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line-height="150%"/>
      <style:text-properties officeooo:paragraph-rsid="001ae0a3"/>
    </style:style>
    <style:style style:name="P3" style:family="paragraph" style:parent-style-name="Text_20_body">
      <style:paragraph-properties fo:margin-top="0cm" fo:margin-bottom="0cm" loext:contextual-spacing="false" fo:line-height="150%"/>
      <style:text-properties officeooo:paragraph-rsid="0046902c"/>
    </style:style>
    <style:style style:name="P4" style:family="paragraph" style:parent-style-name="Text_20_body">
      <style:paragraph-properties fo:margin-top="0cm" fo:margin-bottom="0cm" loext:contextual-spacing="false" fo:line-height="150%"/>
      <style:text-properties officeooo:paragraph-rsid="00e2d9f3"/>
    </style:style>
    <style:style style:name="P5" style:family="paragraph" style:parent-style-name="Text_20_body">
      <style:paragraph-properties fo:margin-top="0cm" fo:margin-bottom="0cm" loext:contextual-spacing="false" fo:line-height="150%"/>
      <style:text-properties style:use-window-font-color="true"/>
    </style:style>
    <style:style style:name="P6" style:family="paragraph" style:parent-style-name="Text_20_body">
      <style:paragraph-properties fo:margin-top="0cm" fo:margin-bottom="0cm" loext:contextual-spacing="false" fo:line-height="150%"/>
      <style:text-properties style:use-window-font-color="true" officeooo:rsid="00e24684" officeooo:paragraph-rsid="00e24684"/>
    </style:style>
    <style:style style:name="P7" style:family="paragraph" style:parent-style-name="Text_20_body">
      <style:paragraph-properties fo:margin-top="0cm" fo:margin-bottom="0cm" loext:contextual-spacing="false" fo:line-height="150%"/>
      <style:text-properties style:use-window-font-color="true" officeooo:rsid="00e24684" officeooo:paragraph-rsid="00e2d9f3"/>
    </style:style>
    <style:style style:name="P8" style:family="paragraph" style:parent-style-name="Standard">
      <style:text-properties fo:color="#1a171c"/>
    </style:style>
    <style:style style:name="P9" style:family="paragraph" style:parent-style-name="Standard">
      <style:text-properties fo:color="#1a171c" fo:font-weight="bold" style:font-weight-asian="bold" style:font-weight-complex="bold"/>
    </style:style>
    <style:style style:name="P10" style:family="paragraph" style:parent-style-name="Standard">
      <style:text-properties fo:color="#1a171c" fo:background-color="#ffffa6"/>
    </style:style>
    <style:style style:name="P11" style:family="paragraph" style:parent-style-name="Standard">
      <style:text-properties fo:color="#1a171c" fo:font-style="italic" style:font-style-asian="italic"/>
    </style:style>
    <style:style style:name="P12" style:family="paragraph" style:parent-style-name="Standard">
      <style:text-properties fo:color="#1a171c" fo:background-color="transparent"/>
    </style:style>
    <style:style style:name="P13" style:family="paragraph" style:parent-style-name="Standard">
      <style:paragraph-properties fo:text-align="justify" style:justify-single-word="false"/>
      <style:text-properties fo:color="#1a171c" fo:background-color="transparent"/>
    </style:style>
    <style:style style:name="P14" style:family="paragraph" style:parent-style-name="Standard">
      <style:text-properties fo:color="#1a171c" officeooo:paragraph-rsid="0079c7e5"/>
    </style:style>
    <style:style style:name="P15" style:family="paragraph" style:parent-style-name="Standard">
      <style:text-properties fo:color="#1a171c" officeooo:rsid="00b9dfda" officeooo:paragraph-rsid="00b9dfda"/>
    </style:style>
    <style:style style:name="P16" style:family="paragraph" style:parent-style-name="Standard">
      <style:text-properties fo:font-style="italic" style:font-style-asian="italic"/>
    </style:style>
    <style:style style:name="P17" style:family="paragraph" style:parent-style-name="Standard">
      <style:text-properties fo:font-style="italic" fo:background-color="transparent" style:font-style-asian="italic"/>
    </style:style>
    <style:style style:name="P18" style:family="paragraph" style:parent-style-name="Standard">
      <style:text-properties fo:language="en" fo:country="US"/>
    </style:style>
    <style:style style:name="P19"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20" style:family="paragraph" style:parent-style-name="Standard">
      <style:text-properties fo:font-weight="bold" style:font-weight-asian="bold"/>
    </style:style>
    <style:style style:name="P21" style:family="paragraph" style:parent-style-name="Standard">
      <style:text-properties fo:letter-spacing="0.018cm"/>
    </style:style>
    <style:style style:name="P22" style:family="paragraph" style:parent-style-name="Standard">
      <style:text-properties fo:background-color="#ffffa6"/>
    </style:style>
    <style:style style:name="P23" style:family="paragraph" style:parent-style-name="Standard">
      <style:text-properties fo:letter-spacing="-0.018cm"/>
    </style:style>
    <style:style style:name="P24" style:family="paragraph" style:parent-style-name="Standard">
      <style:paragraph-properties>
        <style:tab-stops>
          <style:tab-stop style:position="5.382cm"/>
        </style:tab-stops>
      </style:paragraph-properties>
    </style:style>
    <style:style style:name="P25" style:family="paragraph" style:parent-style-name="Standard">
      <style:paragraph-properties>
        <style:tab-stops>
          <style:tab-stop style:position="5.398cm"/>
        </style:tab-stops>
      </style:paragraph-properties>
    </style:style>
    <style:style style:name="P26" style:family="paragraph" style:parent-style-name="Standard">
      <style:paragraph-properties>
        <style:tab-stops>
          <style:tab-stop style:position="3.17cm"/>
        </style:tab-stops>
      </style:paragraph-properties>
    </style:style>
    <style:style style:name="P27" style:family="paragraph" style:parent-style-name="Standard">
      <style:text-properties officeooo:paragraph-rsid="001c39f1"/>
    </style:style>
    <style:style style:name="P28" style:family="paragraph" style:parent-style-name="Standard">
      <style:text-properties fo:background-color="transparent"/>
    </style:style>
    <style:style style:name="P29" style:family="paragraph" style:parent-style-name="Standard">
      <style:text-properties officeooo:paragraph-rsid="001c55bf"/>
    </style:style>
    <style:style style:name="P30" style:family="paragraph" style:parent-style-name="Standard">
      <style:text-properties officeooo:paragraph-rsid="001cce6d"/>
    </style:style>
    <style:style style:name="P31" style:family="paragraph" style:parent-style-name="Standard">
      <style:text-properties officeooo:paragraph-rsid="001d5b11"/>
    </style:style>
    <style:style style:name="P32" style:family="paragraph" style:parent-style-name="Standard">
      <style:text-properties officeooo:paragraph-rsid="0020e7ec"/>
    </style:style>
    <style:style style:name="P33" style:family="paragraph" style:parent-style-name="Standard">
      <style:text-properties officeooo:paragraph-rsid="00251737"/>
    </style:style>
    <style:style style:name="P34" style:family="paragraph" style:parent-style-name="Standard">
      <style:text-properties officeooo:paragraph-rsid="002c053a"/>
    </style:style>
    <style:style style:name="P35" style:family="paragraph" style:parent-style-name="Standard">
      <style:text-properties officeooo:paragraph-rsid="002e8738"/>
    </style:style>
    <style:style style:name="P36" style:family="paragraph" style:parent-style-name="Standard">
      <style:text-properties officeooo:paragraph-rsid="002fbbe4"/>
    </style:style>
    <style:style style:name="P37" style:family="paragraph" style:parent-style-name="Standard">
      <style:text-properties officeooo:paragraph-rsid="0030894c"/>
    </style:style>
    <style:style style:name="P38" style:family="paragraph" style:parent-style-name="Standard">
      <style:text-properties officeooo:paragraph-rsid="0035208e"/>
    </style:style>
    <style:style style:name="P39" style:family="paragraph" style:parent-style-name="Standard">
      <style:text-properties officeooo:paragraph-rsid="00366ec5"/>
    </style:style>
    <style:style style:name="P40" style:family="paragraph" style:parent-style-name="Standard">
      <style:text-properties officeooo:paragraph-rsid="0036c029"/>
    </style:style>
    <style:style style:name="P41" style:family="paragraph" style:parent-style-name="Standard">
      <style:text-properties officeooo:paragraph-rsid="00383486"/>
    </style:style>
    <style:style style:name="P42" style:family="paragraph" style:parent-style-name="Standard">
      <style:text-properties officeooo:paragraph-rsid="00396679"/>
    </style:style>
    <style:style style:name="P43" style:family="paragraph" style:parent-style-name="Standard">
      <style:text-properties officeooo:paragraph-rsid="003aeb48"/>
    </style:style>
    <style:style style:name="P44" style:family="paragraph" style:parent-style-name="Standard">
      <style:text-properties officeooo:paragraph-rsid="003c06f0"/>
    </style:style>
    <style:style style:name="P45" style:family="paragraph" style:parent-style-name="Standard">
      <style:text-properties style:use-window-font-color="true"/>
    </style:style>
    <style:style style:name="P46" style:family="paragraph" style:parent-style-name="Standard">
      <style:text-properties style:use-window-font-color="true" fo:font-style="italic" style:font-style-asian="italic"/>
    </style:style>
    <style:style style:name="P47" style:family="paragraph" style:parent-style-name="Standard">
      <style:text-properties style:use-window-font-color="true" fo:background-color="transparent"/>
    </style:style>
    <style:style style:name="P48" style:family="paragraph" style:parent-style-name="Standard">
      <style:text-properties style:use-window-font-color="true" fo:background-color="#ffffff"/>
    </style:style>
    <style:style style:name="P49" style:family="paragraph" style:parent-style-name="Standard">
      <style:text-properties style:use-window-font-color="true" officeooo:rsid="0032417e" officeooo:paragraph-rsid="0032417e"/>
    </style:style>
    <style:style style:name="P50" style:family="paragraph" style:parent-style-name="Standard">
      <style:text-properties style:use-window-font-color="true" officeooo:rsid="00b79a2d" officeooo:paragraph-rsid="00b79a2d"/>
    </style:style>
    <style:style style:name="P51" style:family="paragraph" style:parent-style-name="Standard">
      <style:text-properties style:use-window-font-color="true" officeooo:rsid="00b8db85" officeooo:paragraph-rsid="00b8db85"/>
    </style:style>
    <style:style style:name="P52" style:family="paragraph" style:parent-style-name="Standard">
      <style:text-properties style:use-window-font-color="true" officeooo:paragraph-rsid="0035208e"/>
    </style:style>
    <style:style style:name="P53" style:family="paragraph" style:parent-style-name="Standard">
      <style:text-properties style:use-window-font-color="true" officeooo:rsid="0035208e"/>
    </style:style>
    <style:style style:name="P54" style:family="paragraph" style:parent-style-name="Standard">
      <style:text-properties style:use-window-font-color="true" officeooo:rsid="0035208e" officeooo:paragraph-rsid="0035208e"/>
    </style:style>
    <style:style style:name="P55" style:family="paragraph" style:parent-style-name="Standard">
      <style:text-properties style:use-window-font-color="true" officeooo:paragraph-rsid="00baf54e"/>
    </style:style>
    <style:style style:name="P56" style:family="paragraph" style:parent-style-name="Standard">
      <style:text-properties officeooo:paragraph-rsid="004b39ca"/>
    </style:style>
    <style:style style:name="P57" style:family="paragraph" style:parent-style-name="Standard">
      <style:text-properties officeooo:rsid="005704a4" officeooo:paragraph-rsid="005704a4"/>
    </style:style>
    <style:style style:name="P58" style:family="paragraph" style:parent-style-name="Standard">
      <style:text-properties officeooo:paragraph-rsid="0059d1d2"/>
    </style:style>
    <style:style style:name="P59" style:family="paragraph" style:parent-style-name="Standard">
      <style:text-properties fo:font-weight="normal" style:font-weight-asian="normal" style:font-weight-complex="normal"/>
    </style:style>
    <style:style style:name="P60" style:family="paragraph" style:parent-style-name="Standard">
      <style:text-properties officeooo:paragraph-rsid="00691c2e"/>
    </style:style>
    <style:style style:name="P61" style:family="paragraph" style:parent-style-name="Standard">
      <style:text-properties fo:font-size="12pt" style:font-size-asian="12pt" style:font-size-complex="12pt"/>
    </style:style>
    <style:style style:name="P62" style:family="paragraph" style:parent-style-name="Standard">
      <style:text-properties fo:font-size="12pt" fo:background-color="transparent" style:font-size-asian="10.5pt" style:font-size-complex="12pt"/>
    </style:style>
    <style:style style:name="P63" style:family="paragraph" style:parent-style-name="Standard">
      <style:text-properties officeooo:paragraph-rsid="006b6a8c"/>
    </style:style>
    <style:style style:name="P64" style:family="paragraph" style:parent-style-name="Standard">
      <style:text-properties officeooo:paragraph-rsid="006c9e59"/>
    </style:style>
    <style:style style:name="P65" style:family="paragraph" style:parent-style-name="Standard">
      <style:text-properties style:text-position="0% 100%"/>
    </style:style>
    <style:style style:name="P66" style:family="paragraph" style:parent-style-name="Standard">
      <style:text-properties officeooo:paragraph-rsid="009a6506"/>
    </style:style>
    <style:style style:name="P67" style:family="paragraph" style:parent-style-name="Standard">
      <style:text-properties officeooo:paragraph-rsid="009df735"/>
    </style:style>
    <style:style style:name="P68" style:family="paragraph" style:parent-style-name="Standard">
      <style:text-properties officeooo:paragraph-rsid="00a097e3"/>
    </style:style>
    <style:style style:name="P69" style:family="paragraph" style:parent-style-name="Standard">
      <style:text-properties officeooo:paragraph-rsid="00b44d03"/>
    </style:style>
    <style:style style:name="P70" style:family="paragraph" style:parent-style-name="Standard">
      <style:text-properties officeooo:paragraph-rsid="00bd2b5f"/>
    </style:style>
    <style:style style:name="P71" style:family="paragraph" style:parent-style-name="Standard">
      <style:text-properties officeooo:paragraph-rsid="00be9cef"/>
    </style:style>
    <style:style style:name="P72" style:family="paragraph" style:parent-style-name="Standard">
      <style:text-properties officeooo:paragraph-rsid="00c0bbde"/>
    </style:style>
    <style:style style:name="P73" style:family="paragraph" style:parent-style-name="Standard">
      <style:text-properties officeooo:paragraph-rsid="00c2654e"/>
    </style:style>
    <style:style style:name="P74" style:family="paragraph" style:parent-style-name="Standard">
      <style:text-properties officeooo:paragraph-rsid="00ca37ac"/>
    </style:style>
    <style:style style:name="P75" style:family="paragraph" style:parent-style-name="Standard">
      <style:text-properties officeooo:paragraph-rsid="00cbd419"/>
    </style:style>
    <style:style style:name="P76" style:family="paragraph" style:parent-style-name="Standard">
      <style:text-properties officeooo:paragraph-rsid="00cbf82c"/>
    </style:style>
    <style:style style:name="P77" style:family="paragraph" style:parent-style-name="Standard">
      <style:text-properties officeooo:paragraph-rsid="00cc98e8"/>
    </style:style>
    <style:style style:name="P78" style:family="paragraph" style:parent-style-name="Standard">
      <style:text-properties officeooo:paragraph-rsid="00cda09a"/>
    </style:style>
    <style:style style:name="P79" style:family="paragraph" style:parent-style-name="Standard">
      <style:text-properties officeooo:paragraph-rsid="00d228d8"/>
    </style:style>
    <style:style style:name="P80" style:family="paragraph" style:parent-style-name="Standard">
      <style:text-properties officeooo:paragraph-rsid="00d36e4c"/>
    </style:style>
    <style:style style:name="P81" style:family="paragraph" style:parent-style-name="Standard">
      <style:text-properties officeooo:paragraph-rsid="00d3d29a"/>
    </style:style>
    <style:style style:name="P82" style:family="paragraph" style:parent-style-name="Standard">
      <style:text-properties officeooo:paragraph-rsid="00d41b7d"/>
    </style:style>
    <style:style style:name="P83" style:family="paragraph" style:parent-style-name="Standard">
      <style:text-properties officeooo:paragraph-rsid="00d5f207"/>
    </style:style>
    <style:style style:name="P84" style:family="paragraph" style:parent-style-name="Standard">
      <style:text-properties officeooo:paragraph-rsid="00d6bcc9"/>
    </style:style>
    <style:style style:name="P85" style:family="paragraph" style:parent-style-name="Standard">
      <style:text-properties officeooo:paragraph-rsid="00d8a6a9"/>
    </style:style>
    <style:style style:name="P86" style:family="paragraph" style:parent-style-name="Standard">
      <style:text-properties officeooo:paragraph-rsid="00d9b080"/>
    </style:style>
    <style:style style:name="P87" style:family="paragraph" style:parent-style-name="Standard">
      <style:text-properties officeooo:paragraph-rsid="00db1ef6"/>
    </style:style>
    <style:style style:name="P88" style:family="paragraph" style:parent-style-name="Standard">
      <style:text-properties officeooo:paragraph-rsid="00dbef68"/>
    </style:style>
    <style:style style:name="P89" style:family="paragraph" style:parent-style-name="Standard">
      <style:text-properties officeooo:paragraph-rsid="00dc4154"/>
    </style:style>
    <style:style style:name="P90" style:family="paragraph" style:parent-style-name="Standard">
      <style:text-properties officeooo:paragraph-rsid="00dd23c3"/>
    </style:style>
    <style:style style:name="P91" style:family="paragraph" style:parent-style-name="Standard">
      <style:text-properties officeooo:paragraph-rsid="00dddf14"/>
    </style:style>
    <style:style style:name="P92" style:family="paragraph" style:parent-style-name="Standard">
      <style:text-properties officeooo:paragraph-rsid="00de7a45"/>
    </style:style>
    <style:style style:name="P93" style:family="paragraph" style:parent-style-name="Standard">
      <style:text-properties officeooo:paragraph-rsid="00dee297"/>
    </style:style>
    <style:style style:name="P94" style:family="paragraph" style:parent-style-name="Standard">
      <style:text-properties officeooo:paragraph-rsid="00e025b7"/>
    </style:style>
    <style:style style:name="P95" style:family="paragraph" style:parent-style-name="Standard">
      <style:text-properties officeooo:paragraph-rsid="00e068dc"/>
    </style:style>
    <style:style style:name="P96" style:family="paragraph" style:parent-style-name="Standard">
      <style:text-properties officeooo:paragraph-rsid="00e0d57e"/>
    </style:style>
    <style:style style:name="P97" style:family="paragraph" style:parent-style-name="Standard">
      <style:text-properties officeooo:paragraph-rsid="00e24684"/>
    </style:style>
    <style:style style:name="P98" style:family="paragraph" style:parent-style-name="Quotations">
      <style:text-properties fo:background-color="#ffffa6"/>
    </style:style>
    <style:style style:name="P99" style:family="paragraph" style:parent-style-name="Quotations">
      <style:text-properties fo:letter-spacing="0.018cm" fo:background-color="transparent"/>
    </style:style>
    <style:style style:name="P100" style:family="paragraph" style:parent-style-name="Quotations">
      <style:text-properties fo:language="de" fo:country="DE"/>
    </style:style>
    <style:style style:name="P101" style:family="paragraph" style:parent-style-name="Quotations">
      <style:text-properties fo:language="de" fo:country="DE" fo:background-color="transparent"/>
    </style:style>
    <style:style style:name="P102" style:family="paragraph" style:parent-style-name="Quotations">
      <style:text-properties fo:background-color="transparent"/>
    </style:style>
    <style:style style:name="P103" style:family="paragraph" style:parent-style-name="Quotations">
      <style:text-properties officeooo:paragraph-rsid="001c55bf" fo:background-color="transparent"/>
    </style:style>
    <style:style style:name="P104" style:family="paragraph" style:parent-style-name="Quotations">
      <style:text-properties officeooo:paragraph-rsid="0060e9c5" fo:background-color="transparent"/>
    </style:style>
    <style:style style:name="P105" style:family="paragraph" style:parent-style-name="Quotations">
      <style:text-properties officeooo:paragraph-rsid="00759e19" fo:background-color="transparent"/>
    </style:style>
    <style:style style:name="P106" style:family="paragraph" style:parent-style-name="Quotations">
      <style:text-properties officeooo:paragraph-rsid="0080017b" fo:background-color="transparent"/>
    </style:style>
    <style:style style:name="P107" style:family="paragraph" style:parent-style-name="Quotations">
      <style:text-properties officeooo:paragraph-rsid="001c55bf"/>
    </style:style>
    <style:style style:name="P108" style:family="paragraph" style:parent-style-name="Quotations">
      <style:text-properties fo:font-style="italic" fo:font-weight="bold" style:font-style-asian="italic" style:font-weight-asian="bold" style:font-style-complex="italic" style:font-weight-complex="bold"/>
    </style:style>
    <style:style style:name="P109" style:family="paragraph" style:parent-style-name="Quotations">
      <style:text-properties fo:font-style="italic" fo:background-color="transparent" style:font-style-asian="italic" style:font-style-complex="italic"/>
    </style:style>
    <style:style style:name="P110" style:family="paragraph" style:parent-style-name="Quotations">
      <style:text-properties fo:font-weight="normal" fo:background-color="transparent" style:font-weight-asian="normal" style:font-weight-complex="normal"/>
    </style:style>
    <style:style style:name="P111" style:family="paragraph" style:parent-style-name="Quotations">
      <style:text-properties style:font-name="Arial" fo:font-size="12pt" style:font-size-asian="12pt" style:font-size-complex="12pt"/>
    </style:style>
    <style:style style:name="P112" style:family="paragraph" style:parent-style-name="Quotations">
      <style:text-properties style:use-window-font-color="true"/>
    </style:style>
    <style:style style:name="P113" style:family="paragraph" style:parent-style-name="Quotations">
      <style:text-properties style:use-window-font-color="true" fo:background-color="transparent"/>
    </style:style>
    <style:style style:name="P114" style:family="paragraph" style:parent-style-name="Quotations">
      <style:paragraph-properties fo:line-height="150%"/>
      <style:text-properties style:use-window-font-color="true" fo:background-color="transparent"/>
    </style:style>
    <style:style style:name="P115" style:family="paragraph" style:parent-style-name="Quotations">
      <style:text-properties style:use-window-font-color="true" fo:language="de" fo:country="DE" fo:background-color="transparent"/>
    </style:style>
    <style:style style:name="P116" style:family="paragraph" style:parent-style-name="Quotations">
      <style:text-properties fo:language="pl" fo:country="PL" fo:background-color="transparent"/>
    </style:style>
    <style:style style:name="P117" style:family="paragraph" style:parent-style-name="Quotations">
      <style:text-properties fo:font-size="12pt" fo:background-color="transparent" style:font-size-asian="12pt" style:font-size-complex="12pt"/>
    </style:style>
    <style:style style:name="P118" style:family="paragraph" style:parent-style-name="Quotations">
      <style:text-properties fo:language="en" fo:country="US" fo:background-color="transparent"/>
    </style:style>
    <style:style style:name="P119" style:family="paragraph" style:parent-style-name="Quotations">
      <style:text-properties officeooo:paragraph-rsid="008df944"/>
    </style:style>
    <style:style style:name="P120" style:family="paragraph" style:parent-style-name="Quotations">
      <style:text-properties officeooo:paragraph-rsid="008e6d63"/>
    </style:style>
    <style:style style:name="P121" style:family="paragraph" style:parent-style-name="Quotations">
      <style:text-properties officeooo:paragraph-rsid="00bd2b5f"/>
    </style:style>
    <style:style style:name="P122" style:family="paragraph" style:parent-style-name="Text_20_body" style:master-page-name="MP0">
      <style:paragraph-properties fo:margin-top="0cm" fo:margin-bottom="0cm" loext:contextual-spacing="false" fo:line-height="150%" style:page-number="auto" fo:break-before="page"/>
      <style:text-properties style:use-window-font-color="true"/>
    </style:style>
    <style:style style:name="P123" style:family="paragraph" style:parent-style-name="Heading_20_3">
      <style:text-properties style:font-name="Arial" fo:font-size="12pt" style:font-size-asian="12pt" style:font-size-complex="12pt"/>
    </style:style>
    <style:style style:name="P124" style:family="paragraph" style:parent-style-name="Heading_20_3">
      <style:text-properties style:font-name="Arial" fo:font-size="12pt" fo:font-weight="normal" style:font-size-asian="12pt" style:font-weight-asian="normal" style:font-size-complex="12pt" style:font-weight-complex="normal"/>
    </style:style>
    <style:style style:name="P125" style:family="paragraph" style:parent-style-name="Heading_20_3">
      <style:text-properties style:use-window-font-color="true" style:font-name="Arial" fo:font-size="12pt" fo:font-weight="normal" style:font-size-asian="12pt" style:font-weight-asian="normal" style:font-size-complex="12pt" style:font-weight-complex="normal"/>
    </style:style>
    <style:style style:name="P126" style:family="paragraph" style:parent-style-name="Heading_20_2">
      <style:paragraph-properties fo:margin-top="0cm" fo:margin-bottom="0cm" loext:contextual-spacing="false"/>
    </style:style>
    <style:style style:name="P127" style:family="paragraph" style:parent-style-name="Heading_20_2">
      <style:paragraph-properties fo:margin-top="0cm" fo:margin-bottom="0cm" loext:contextual-spacing="false"/>
      <style:text-properties style:font-name="Arial" fo:font-size="12pt" style:font-size-asian="12pt" style:font-size-complex="12pt"/>
    </style:style>
    <style:style style:name="P128" style:family="paragraph" style:parent-style-name="Heading_20_2">
      <style:paragraph-properties fo:margin-top="0cm" fo:margin-bottom="0cm" loext:contextual-spacing="false"/>
      <style:text-properties style:font-name="Arial" fo:font-size="12pt" fo:font-weight="normal" style:font-size-asian="12pt" style:font-weight-asian="normal" style:font-size-complex="12pt" style:font-weight-complex="normal"/>
    </style:style>
    <style:style style:name="P129" style:family="paragraph" style:parent-style-name="Heading_20_2">
      <style:paragraph-properties fo:margin-top="0cm" fo:margin-bottom="0cm" loext:contextual-spacing="false"/>
      <style:text-properties style:use-window-font-color="true" style:font-name="Arial" fo:font-size="12pt" style:font-size-asian="12pt" style:font-size-complex="12pt"/>
    </style:style>
    <style:style style:name="P130" style:family="paragraph" style:parent-style-name="Heading_20_1">
      <style:text-properties style:font-name="Arial" fo:font-size="12pt" style:font-size-asian="12pt" style:font-size-complex="12pt"/>
    </style:style>
    <style:style style:name="P131" style:family="paragraph" style:parent-style-name="Heading_20_4">
      <style:paragraph-properties fo:line-height="150%"/>
    </style:style>
    <style:style style:name="P132" style:family="paragraph" style:parent-style-name="Standard">
      <style:text-properties style:use-window-font-color="true"/>
    </style:style>
    <style:style style:name="T1" style:family="text">
      <style:text-properties fo:color="#1a171c"/>
    </style:style>
    <style:style style:name="T2" style:family="text">
      <style:text-properties fo:color="#1a171c" fo:font-style="italic" style:font-style-asian="italic"/>
    </style:style>
    <style:style style:name="T3" style:family="text">
      <style:text-properties fo:color="#1a171c" style:text-position="super 67%"/>
    </style:style>
    <style:style style:name="T4" style:family="text">
      <style:text-properties fo:color="#1a171c" fo:language="fr" fo:country="FR" fo:font-style="italic" style:font-style-asian="italic"/>
    </style:style>
    <style:style style:name="T5" style:family="text">
      <style:text-properties fo:color="#1a171c" fo:language="la" fo:country="VA" fo:font-style="italic" style:font-style-asian="italic"/>
    </style:style>
    <style:style style:name="T6" style:family="text">
      <style:text-properties fo:color="#1a171c" officeooo:rsid="00251737"/>
    </style:style>
    <style:style style:name="T7" style:family="text">
      <style:text-properties fo:color="#1a171c" fo:background-color="transparent" loext:char-shading-value="0"/>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officeooo:rsid="004208e8" style:font-style-asian="italic" style:font-style-complex="italic"/>
    </style:style>
    <style:style style:name="T11" style:family="text">
      <style:text-properties fo:font-style="italic" officeooo:rsid="0051b6e9" style:font-style-asian="italic" style:font-style-complex="italic"/>
    </style:style>
    <style:style style:name="T12" style:family="text">
      <style:text-properties fo:font-style="italic" officeooo:rsid="00cc98e8" style:font-style-asian="italic" style:font-style-complex="italic"/>
    </style:style>
    <style:style style:name="T13" style:family="text">
      <style:text-properties fo:font-style="italic" officeooo:rsid="00cda09a" style:font-style-asian="italic" style:font-style-complex="italic"/>
    </style:style>
    <style:style style:name="T14" style:family="text">
      <style:text-properties fo:font-style="italic" officeooo:rsid="00e2d9f3" style:font-style-asian="italic" style:font-style-complex="italic"/>
    </style:style>
    <style:style style:name="T15" style:family="text">
      <style:text-properties fo:font-style="italic" officeooo:rsid="002b1868" style:font-style-asian="italic"/>
    </style:style>
    <style:style style:name="T16" style:family="text">
      <style:text-properties fo:font-style="italic" officeooo:rsid="00396679" style:font-style-asian="italic"/>
    </style:style>
    <style:style style:name="T17" style:family="text">
      <style:text-properties fo:font-style="italic" officeooo:rsid="00816dff" style:font-style-asian="italic"/>
    </style:style>
    <style:style style:name="T18" style:family="text">
      <style:text-properties fo:font-style="italic" style:text-underline-style="solid" style:text-underline-width="auto" style:text-underline-color="font-color" officeooo:rsid="003dc74c" style:text-underline-mode="continuous" style:text-overline-mode="continuous" style:text-line-through-mode="continuous" style:font-style-asian="italic"/>
    </style:style>
    <style:style style:name="T19" style:family="text">
      <style:text-properties fo:font-style="italic" style:text-underline-style="solid" style:text-underline-width="auto" style:text-underline-color="font-color" officeooo:rsid="004208e8" style:text-underline-mode="continuous" style:text-overline-mode="continuous" style:text-line-through-mode="continuous" style:font-style-asian="italic" style:font-style-complex="italic"/>
    </style:style>
    <style:style style:name="T20" style:family="text">
      <style:text-properties fo:font-style="italic" style:text-underline-style="solid" style:text-underline-width="auto" style:text-underline-color="font-color" officeooo:rsid="0042dc9e" style:text-underline-mode="continuous" style:text-overline-mode="continuous" style:text-line-through-mode="continuous" style:font-style-asian="italic" style:font-style-complex="italic"/>
    </style:style>
    <style:style style:name="T21" style:family="text">
      <style:text-properties fo:font-style="italic" fo:background-color="transparent" loext:char-shading-value="0" style:font-style-asian="italic"/>
    </style:style>
    <style:style style:name="T22" style:family="text">
      <style:text-properties fo:font-style="italic" fo:background-color="transparent" loext:char-shading-value="0" style:font-style-asian="italic" style:font-style-complex="italic"/>
    </style:style>
    <style:style style:name="T23" style:family="text">
      <style:text-properties fo:font-style="italic" officeooo:rsid="008d433c" fo:background-color="transparent" loext:char-shading-value="0" style:font-style-asian="italic"/>
    </style:style>
    <style:style style:name="T24" style:family="text">
      <style:text-properties style:text-underline-style="solid" style:text-underline-width="auto" style:text-underline-color="font-color" style:text-underline-mode="continuous" style:text-overline-mode="continuous" style:text-line-through-mode="continuous"/>
    </style:style>
    <style:style style:name="T25" style:family="text">
      <style:text-properties style:text-underline-style="solid" style:text-underline-width="auto" style:text-underline-color="font-color" style:text-underline-mode="continuous" style:text-overline-mode="continuous" style:text-line-through-mode="continuous" style:language-asian="en" style:country-asian="US"/>
    </style:style>
    <style:style style:name="T26" style:family="text">
      <style:text-properties style:text-underline-style="solid" style:text-underline-width="auto" style:text-underline-color="font-color" officeooo:rsid="003dc74c" style:text-underline-mode="continuous" style:text-overline-mode="continuous" style:text-line-through-mode="continuous"/>
    </style:style>
    <style:style style:name="T27" style:family="text">
      <style:text-properties style:text-underline-style="solid" style:text-underline-width="auto" style:text-underline-color="font-color" officeooo:rsid="004208e8" style:text-underline-mode="continuous" style:text-overline-mode="continuous" style:text-line-through-mode="continuous"/>
    </style:style>
    <style:style style:name="T28" style:family="text">
      <style:text-properties style:text-underline-style="solid" style:text-underline-width="auto" style:text-underline-color="font-color" officeooo:rsid="0042dc9e" style:text-underline-mode="continuous" style:text-overline-mode="continuous" style:text-line-through-mode="continuous"/>
    </style:style>
    <style:style style:name="T29" style:family="text">
      <style:text-properties style:text-underline-style="solid" style:text-underline-width="auto" style:text-underline-color="font-color" officeooo:rsid="0044bda0" style:text-underline-mode="continuous" style:text-overline-mode="continuous" style:text-line-through-mode="continuous"/>
    </style:style>
    <style:style style:name="T30" style:family="text">
      <style:text-properties style:text-underline-style="solid" style:text-underline-width="auto" style:text-underline-color="font-color" officeooo:rsid="0048bce8" style:text-underline-mode="continuous" style:text-overline-mode="continuous" style:text-line-through-mode="continuous"/>
    </style:style>
    <style:style style:name="T31" style:family="text">
      <style:text-properties style:text-underline-style="solid" style:text-underline-width="auto" style:text-underline-color="font-color" fo:font-weight="bold" officeooo:rsid="0042dc9e" style:text-underline-mode="continuous" style:text-overline-mode="continuous" style:text-line-through-mode="continuous" style:font-weight-asian="bold" style:font-weight-complex="bold"/>
    </style:style>
    <style:style style:name="T32" style:family="text">
      <style:text-properties style:font-name="Arial" fo:font-size="12pt" style:font-size-asian="12pt" style:font-size-complex="12pt"/>
    </style:style>
    <style:style style:name="T33" style:family="text">
      <style:text-properties style:font-name="Arial" fo:font-size="12pt" fo:font-style="italic" style:font-size-asian="12pt" style:font-style-asian="italic" style:font-size-complex="12pt"/>
    </style:style>
    <style:style style:name="T34" style:family="text">
      <style:text-properties style:font-name="Arial" fo:font-size="12pt" fo:font-style="italic" style:font-size-asian="12pt" style:font-style-asian="italic" style:font-size-complex="12pt" style:font-style-complex="italic"/>
    </style:style>
    <style:style style:name="T35" style:family="text">
      <style:text-properties style:font-name="Arial" fo:font-size="12pt" fo:font-style="italic" fo:font-weight="bold" style:font-size-asian="12pt" style:font-style-asian="italic" style:font-weight-asian="bold" style:font-size-complex="12pt" style:font-style-complex="italic" style:font-weight-complex="bold"/>
    </style:style>
    <style:style style:name="T36" style:family="text">
      <style:text-properties style:font-name="Arial" fo:font-size="12pt" fo:font-style="italic" fo:font-weight="normal" style:font-size-asian="12pt" style:font-style-asian="italic" style:font-weight-asian="normal" style:font-size-complex="12pt" style:font-style-complex="italic"/>
    </style:style>
    <style:style style:name="T37" style:family="text">
      <style:text-properties style:font-name="Arial" fo:font-size="12pt" fo:language="de" fo:country="DE" fo:font-style="italic" style:font-size-asian="12pt" style:font-style-asian="italic" style:font-size-complex="12pt" style:font-style-complex="italic"/>
    </style:style>
    <style:style style:name="T38" style:family="text">
      <style:text-properties style:font-name="Arial" fo:font-size="12pt" fo:language="de" fo:country="DE" fo:font-style="italic" fo:font-weight="normal" style:font-size-asian="12pt" style:font-style-asian="italic" style:font-weight-asian="normal" style:font-size-complex="12pt" style:font-style-complex="italic"/>
    </style:style>
    <style:style style:name="T39" style:family="text">
      <style:text-properties style:font-name="Arial" fo:font-size="12pt" fo:language="de" fo:country="DE" fo:font-style="normal" fo:font-weight="bold" style:font-size-asian="12pt" style:font-style-asian="normal" style:font-weight-asian="bold" style:font-size-complex="12pt" style:font-style-complex="normal" style:font-weight-complex="bold"/>
    </style:style>
    <style:style style:name="T40" style:family="text">
      <style:text-properties style:font-name="Arial" fo:font-size="12pt" fo:language="de" fo:country="DE" fo:font-style="normal" style:font-size-asian="12pt" style:font-style-asian="normal" style:font-size-complex="12pt" style:font-style-complex="normal"/>
    </style:style>
    <style:style style:name="T41" style:family="text">
      <style:text-properties style:font-name="Arial" fo:font-size="12pt" fo:letter-spacing="-0.018cm" fo:language="de" fo:country="DE" fo:font-style="italic" fo:font-weight="bold" style:font-size-asian="12pt" style:font-style-asian="italic" style:font-weight-asian="bold" style:font-size-complex="12pt"/>
    </style:style>
    <style:style style:name="T42" style:family="text">
      <style:text-properties style:font-name="Arial" fo:font-size="12pt" fo:letter-spacing="-0.018cm" fo:font-style="normal" style:font-size-asian="12pt" style:font-style-asian="normal" style:font-size-complex="12pt" style:font-style-complex="normal"/>
    </style:style>
    <style:style style:name="T43" style:family="text">
      <style:text-properties style:font-name="Arial" fo:font-size="12pt" fo:letter-spacing="-0.018cm"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Arial" fo:font-size="12pt" fo:language="fr" fo:country="FR" fo:font-style="italic" style:font-size-asian="12pt" style:font-style-asian="italic" style:font-size-complex="12pt" style:font-style-complex="italic"/>
    </style:style>
    <style:style style:name="T45" style:family="text">
      <style:text-properties style:font-name="Arial" fo:font-size="12pt" fo:language="fr" fo:country="FR" fo:font-style="normal" style:font-size-asian="12pt" style:font-style-asian="normal" style:font-size-complex="12pt" style:font-style-complex="normal"/>
    </style:style>
    <style:style style:name="T46" style:family="text">
      <style:text-properties style:font-name="Arial" fo:font-size="12pt" fo:font-style="normal" fo:font-weight="normal" style:font-size-asian="12pt" style:font-style-asian="normal" style:font-weight-asian="normal" style:font-size-complex="12pt"/>
    </style:style>
    <style:style style:name="T47" style:family="text">
      <style:text-properties style:font-name="Arial" fo:font-size="12pt" fo:font-style="normal" fo:font-weight="normal" style:font-size-asian="12pt" style:font-style-asian="normal" style:font-weight-asian="normal" style:font-size-complex="12pt" style:font-style-complex="normal"/>
    </style:style>
    <style:style style:name="T48"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49" style:family="text">
      <style:text-properties style:font-name="Arial" fo:font-size="12pt" fo:font-style="normal" style:font-size-asian="12pt" style:font-style-asian="normal" style:font-size-complex="12pt" style:font-style-complex="normal"/>
    </style:style>
    <style:style style:name="T50" style:family="text">
      <style:text-properties style:font-name="Arial" fo:font-size="12pt" fo:font-style="normal" fo:font-weight="bold" style:font-size-asian="12pt" style:font-style-asian="normal" style:font-weight-asian="bold" style:font-size-complex="12pt" style:font-style-complex="normal"/>
    </style:style>
    <style:style style:name="T51"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52" style:family="text">
      <style:text-properties style:font-name="Arial" fo:font-size="12pt" fo:background-color="transparent" loext:char-shading-value="0" style:font-size-asian="12pt" style:font-size-complex="12pt"/>
    </style:style>
    <style:style style:name="T53" style:family="text">
      <style:text-properties style:font-name="Arial" fo:font-size="12pt" fo:font-weight="normal" style:font-size-asian="12pt" style:font-weight-asian="normal" style:font-size-complex="12pt" style:font-weight-complex="normal"/>
    </style:style>
    <style:style style:name="T54" style:family="text">
      <style:text-properties style:font-name="Arial" fo:font-size="12pt" fo:language="la" fo:country="VA" fo:font-style="normal" style:font-size-asian="12pt" style:font-style-asian="normal" style:font-size-complex="12pt" style:font-style-complex="normal"/>
    </style:style>
    <style:style style:name="T55" style:family="text">
      <style:text-properties style:font-name="Arial" fo:font-size="12pt" fo:language="pl" fo:country="PL" fo:font-style="normal" style:font-size-asian="12pt" style:font-style-asian="normal" style:font-size-complex="12pt" style:font-style-complex="normal"/>
    </style:style>
    <style:style style:name="T56" style:family="text">
      <style:text-properties style:font-name="Arial" officeooo:rsid="0030894c" style:font-name-asian="Arial" style:font-name-complex="Arial"/>
    </style:style>
    <style:style style:name="T57" style:family="text">
      <style:text-properties style:font-name="Arial" officeooo:rsid="0035208e" style:font-name-asian="Arial" style:font-name-complex="Arial"/>
    </style:style>
    <style:style style:name="T58" style:family="text">
      <style:text-properties style:font-name="Arial" officeooo:rsid="00366ec5" style:font-name-asian="Arial" style:font-name-complex="Arial"/>
    </style:style>
    <style:style style:name="T59" style:family="text">
      <style:text-properties style:font-name="Arial" officeooo:rsid="0036c029" style:font-name-asian="Arial" style:font-name-complex="Arial"/>
    </style:style>
    <style:style style:name="T60" style:family="text">
      <style:text-properties style:font-name="Arial" officeooo:rsid="00396679" style:font-name-asian="Arial" style:font-name-complex="Arial"/>
    </style:style>
    <style:style style:name="T61" style:family="text">
      <style:text-properties style:font-name="Arial" officeooo:rsid="003c06f0" fo:background-color="transparent" loext:char-shading-value="0" style:font-name-asian="Arial" style:font-name-complex="Arial"/>
    </style:style>
    <style:style style:name="T62" style:family="text">
      <style:text-properties fo:language="en" fo:country="US"/>
    </style:style>
    <style:style style:name="T63" style:family="text">
      <style:text-properties fo:language="en" fo:country="US" fo:font-style="italic" style:font-style-asian="italic"/>
    </style:style>
    <style:style style:name="T64" style:family="text">
      <style:text-properties fo:language="en" fo:country="US" fo:font-style="italic" style:font-style-asian="italic" style:font-style-complex="italic"/>
    </style:style>
    <style:style style:name="T65" style:family="text">
      <style:text-properties fo:language="en" fo:country="US" style:text-underline-style="solid" style:text-underline-width="auto" style:text-underline-color="font-color" officeooo:rsid="004208e8" style:text-underline-mode="continuous" style:text-overline-mode="continuous" style:text-line-through-mode="continuous"/>
    </style:style>
    <style:style style:name="T66" style:family="text">
      <style:text-properties fo:language="en" fo:country="US" fo:font-weight="normal" fo:background-color="transparent" loext:char-shading-value="0" style:font-weight-asian="normal" style:font-weight-complex="normal"/>
    </style:style>
    <style:style style:name="T67" style:family="text">
      <style:text-properties fo:language="en" fo:country="US" fo:background-color="transparent" loext:char-shading-value="0"/>
    </style:style>
    <style:style style:name="T68" style:family="text">
      <style:text-properties fo:language="de" fo:country="DE"/>
    </style:style>
    <style:style style:name="T69" style:family="text">
      <style:text-properties fo:language="de" fo:country="DE" fo:font-style="italic" style:font-style-asian="italic"/>
    </style:style>
    <style:style style:name="T70" style:family="text">
      <style:text-properties fo:language="de" fo:country="DE" fo:font-style="italic" style:font-style-asian="italic" style:font-style-complex="italic"/>
    </style:style>
    <style:style style:name="T71" style:family="text">
      <style:text-properties fo:language="de" fo:country="DE" fo:font-style="italic" style:text-underline-style="solid" style:text-underline-width="auto" style:text-underline-color="font-color" officeooo:rsid="004208e8" style:text-underline-mode="continuous" style:text-overline-mode="continuous" style:text-line-through-mode="continuous" style:font-style-asian="italic" style:font-style-complex="italic"/>
    </style:style>
    <style:style style:name="T72" style:family="text">
      <style:text-properties fo:language="de" fo:country="DE" fo:font-style="italic" style:text-underline-style="solid" style:text-underline-width="auto" style:text-underline-color="font-color" officeooo:rsid="003dc74c" style:text-underline-mode="continuous" style:text-overline-mode="continuous" style:text-line-through-mode="continuous" style:font-style-asian="italic"/>
    </style:style>
    <style:style style:name="T73" style:family="text">
      <style:text-properties fo:language="de" fo:country="DE" fo:font-weight="normal" fo:background-color="transparent" loext:char-shading-value="0" style:font-weight-asian="normal" style:font-weight-complex="normal"/>
    </style:style>
    <style:style style:name="T74" style:family="text">
      <style:text-properties fo:language="de" fo:country="DE" fo:background-color="transparent" loext:char-shading-value="0"/>
    </style:style>
    <style:style style:name="T75" style:family="text">
      <style:text-properties fo:language="de" fo:country="DE" officeooo:rsid="004208e8"/>
    </style:style>
    <style:style style:name="T76" style:family="text">
      <style:text-properties fo:language="de" fo:country="DE" officeooo:rsid="0042dc9e"/>
    </style:style>
    <style:style style:name="T77" style:family="text">
      <style:text-properties style:text-position="super 67%"/>
    </style:style>
    <style:style style:name="T78" style:family="text">
      <style:text-properties style:text-position="super 67%" fo:language="de" fo:country="DE"/>
    </style:style>
    <style:style style:name="T79" style:family="text">
      <style:text-properties style:text-position="super 67%" fo:font-style="italic" style:font-style-asian="italic" style:font-style-complex="italic"/>
    </style:style>
    <style:style style:name="T80" style:family="text">
      <style:text-properties style:text-position="super 67%" fo:font-style="italic" fo:background-color="transparent" loext:char-shading-value="0" style:font-style-asian="italic"/>
    </style:style>
    <style:style style:name="T81" style:family="text">
      <style:text-properties style:text-position="super 67%" style:font-name="Arial" fo:font-size="12pt" fo:font-style="normal" style:font-size-asian="12pt" style:font-style-asian="normal" style:font-size-complex="12pt" style:font-style-complex="normal"/>
    </style:style>
    <style:style style:name="T82" style:family="text">
      <style:text-properties style:text-position="super 67%" fo:background-color="transparent" loext:char-shading-value="0"/>
    </style:style>
    <style:style style:name="T83" style:family="text">
      <style:text-properties fo:language="fr" fo:country="FR"/>
    </style:style>
    <style:style style:name="T84" style:family="text">
      <style:text-properties fo:language="fr" fo:country="FR" fo:font-style="italic" style:font-style-asian="italic"/>
    </style:style>
    <style:style style:name="T85" style:family="text">
      <style:text-properties fo:language="fr" fo:country="FR" fo:font-style="italic" style:font-style-asian="italic" style:font-style-complex="italic"/>
    </style:style>
    <style:style style:name="T86" style:family="text">
      <style:text-properties fo:language="fr" fo:country="FR" fo:font-style="italic" fo:background-color="transparent" loext:char-shading-value="0" style:font-style-asian="italic"/>
    </style:style>
    <style:style style:name="T87" style:family="text">
      <style:text-properties fo:language="fr" fo:country="FR" fo:font-style="italic" fo:background-color="transparent" loext:char-shading-value="0" style:font-style-asian="italic" style:font-style-complex="italic"/>
    </style:style>
    <style:style style:name="T88" style:family="text">
      <style:text-properties fo:language="fr" fo:country="FR" fo:font-style="italic" style:text-underline-style="solid" style:text-underline-width="auto" style:text-underline-color="font-color" officeooo:rsid="004208e8" style:text-underline-mode="continuous" style:text-overline-mode="continuous" style:text-line-through-mode="continuous" style:font-style-asian="italic" style:font-style-complex="italic"/>
    </style:style>
    <style:style style:name="T89" style:family="text">
      <style:text-properties fo:language="fr" fo:country="FR" fo:font-style="italic" style:text-underline-style="solid" style:text-underline-width="auto" style:text-underline-color="font-color" officeooo:rsid="0042dc9e" style:text-underline-mode="continuous" style:text-overline-mode="continuous" style:text-line-through-mode="continuous" style:font-style-asian="italic" style:font-style-complex="italic"/>
    </style:style>
    <style:style style:name="T90" style:family="text">
      <style:text-properties fo:language="fr" fo:country="FR" fo:background-color="transparent" loext:char-shading-value="0"/>
    </style:style>
    <style:style style:name="T91" style:family="text">
      <style:text-properties fo:language="el" fo:country="GR"/>
    </style:style>
    <style:style style:name="T92" style:family="text">
      <style:text-properties fo:language="el" fo:country="GR" fo:font-style="italic" style:font-style-asian="italic"/>
    </style:style>
    <style:style style:name="T93" style:family="text">
      <style:text-properties fo:language="it" fo:country="IT"/>
    </style:style>
    <style:style style:name="T94" style:family="text">
      <style:text-properties fo:language="it" fo:country="IT" fo:font-style="italic" style:font-style-asian="italic"/>
    </style:style>
    <style:style style:name="T95" style:family="text">
      <style:text-properties fo:language="it" fo:country="IT" fo:font-style="italic" style:font-style-asian="italic" style:font-style-complex="italic"/>
    </style:style>
    <style:style style:name="T96" style:family="text">
      <style:text-properties fo:language="it" fo:country="IT" fo:background-color="transparent" loext:char-shading-value="0"/>
    </style:style>
    <style:style style:name="T97" style:family="text">
      <style:text-properties fo:letter-spacing="0.035cm"/>
    </style:style>
    <style:style style:name="T98" style:family="text">
      <style:text-properties fo:font-weight="bold" style:font-weight-asian="bold" style:font-weight-complex="bold"/>
    </style:style>
    <style:style style:name="T99" style:family="text">
      <style:text-properties fo:font-weight="bold" officeooo:rsid="003eda47" style:font-weight-asian="bold" style:font-weight-complex="bold"/>
    </style:style>
    <style:style style:name="T100" style:family="text">
      <style:text-properties fo:font-weight="bold" officeooo:rsid="0048bce8" style:font-weight-asian="bold" style:font-weight-complex="bold"/>
    </style:style>
    <style:style style:name="T101" style:family="text">
      <style:text-properties fo:font-weight="bold" officeooo:rsid="004208e8" style:font-weight-asian="bold" style:font-weight-complex="bold"/>
    </style:style>
    <style:style style:name="T102" style:family="text">
      <style:text-properties fo:font-weight="bold" officeooo:rsid="0042dc9e" style:font-weight-asian="bold" style:font-weight-complex="bold"/>
    </style:style>
    <style:style style:name="T103" style:family="text">
      <style:text-properties fo:font-weight="bold" officeooo:rsid="00522129" style:font-weight-asian="bold" style:font-weight-complex="bold"/>
    </style:style>
    <style:style style:name="T104" style:family="text">
      <style:text-properties fo:font-weight="bold" officeooo:rsid="009353b6" style:font-weight-asian="bold" style:font-weight-complex="bold"/>
    </style:style>
    <style:style style:name="T105" style:family="text">
      <style:text-properties fo:font-weight="bold" officeooo:rsid="003dc74c" style:font-weight-asian="bold" style:font-weight-complex="bold"/>
    </style:style>
    <style:style style:name="T106" style:family="text">
      <style:text-properties fo:font-weight="bold" fo:background-color="transparent" loext:char-shading-value="0" style:font-weight-asian="bold"/>
    </style:style>
    <style:style style:name="T107" style:family="text">
      <style:text-properties fo:font-weight="bold" fo:background-color="transparent" loext:char-shading-value="0" style:font-weight-asian="bold" style:font-weight-complex="bold"/>
    </style:style>
    <style:style style:name="T108" style:family="text">
      <style:text-properties fo:language="nl" fo:country="NL" fo:background-color="transparent" loext:char-shading-value="0"/>
    </style:style>
    <style:style style:name="T109" style:family="text">
      <style:text-properties fo:letter-spacing="-0.018cm"/>
    </style:style>
    <style:style style:name="T110" style:family="text">
      <style:text-properties fo:color="#000000"/>
    </style:style>
    <style:style style:name="T111" style:family="text">
      <style:text-properties fo:color="#000000" fo:font-style="italic" style:font-style-asian="italic" style:font-style-complex="italic"/>
    </style:style>
    <style:style style:name="T112" style:family="text">
      <style:text-properties fo:color="#000000" style:font-name="arial"/>
    </style:style>
    <style:style style:name="T113" style:family="text">
      <style:text-properties fo:color="#000000" style:font-name="arial" fo:font-style="italic" style:font-style-asian="italic" style:font-style-complex="italic"/>
    </style:style>
    <style:style style:name="T114" style:family="text">
      <style:text-properties fo:color="#000000" fo:language="de" fo:country="DE" fo:background-color="transparent" loext:char-shading-value="0"/>
    </style:style>
    <style:style style:name="T115" style:family="text">
      <style:text-properties fo:color="#000080"/>
    </style:style>
    <style:style style:name="T116" style:family="text">
      <style:text-properties fo:color="#000080" fo:language="en" fo:country="US" style:language-asian="en" style:country-asian="US"/>
    </style:style>
    <style:style style:name="T117" style:family="text">
      <style:text-properties fo:color="#000080" officeooo:rsid="0042dc9e"/>
    </style:style>
    <style:style style:name="T118" style:family="text">
      <style:text-properties fo:background-color="#ffffff" loext:char-shading-value="0"/>
    </style:style>
    <style:style style:name="T119" style:family="text">
      <style:text-properties fo:color="#111111"/>
    </style:style>
    <style:style style:name="T120" style:family="text">
      <style:text-properties fo:color="#111111" style:font-name="arial"/>
    </style:style>
    <style:style style:name="T121" style:family="text">
      <style:text-properties style:font-style-complex="italic"/>
    </style:style>
    <style:style style:name="T122" style:family="text">
      <style:text-properties fo:language="la" fo:country="VA"/>
    </style:style>
    <style:style style:name="T123" style:family="text">
      <style:text-properties fo:language="la" fo:country="VA" fo:font-style="italic" style:font-style-asian="italic"/>
    </style:style>
    <style:style style:name="T124" style:family="text">
      <style:text-properties fo:language="la" fo:country="VA" fo:font-style="italic" style:font-style-asian="italic" style:font-style-complex="italic"/>
    </style:style>
    <style:style style:name="T125" style:family="text">
      <style:text-properties fo:language="la" fo:country="VA" fo:font-style="italic" officeooo:rsid="00583020" style:font-style-asian="italic"/>
    </style:style>
    <style:style style:name="T126" style:family="text">
      <style:text-properties fo:language="la" fo:country="VA" fo:font-style="italic" fo:background-color="transparent" loext:char-shading-value="0" style:font-style-asian="italic"/>
    </style:style>
    <style:style style:name="T127" style:family="text">
      <style:text-properties fo:language="la" fo:country="VA" fo:font-style="italic" style:text-underline-style="solid" style:text-underline-width="auto" style:text-underline-color="font-color" style:text-underline-mode="continuous" style:text-overline-mode="continuous" style:text-line-through-mode="continuous" style:font-style-asian="italic"/>
    </style:style>
    <style:style style:name="T128" style:family="text">
      <style:text-properties fo:language="la" fo:country="VA" fo:font-style="italic" style:text-underline-style="solid" style:text-underline-width="auto" style:text-underline-color="font-color" officeooo:rsid="004208e8" style:text-underline-mode="continuous" style:text-overline-mode="continuous" style:text-line-through-mode="continuous" style:font-style-asian="italic" style:font-style-complex="italic"/>
    </style:style>
    <style:style style:name="T129" style:family="text">
      <style:text-properties fo:language="la" fo:country="VA" fo:font-style="italic" fo:font-weight="normal" style:font-style-asian="italic" style:font-weight-asian="normal" style:font-weight-complex="normal"/>
    </style:style>
    <style:style style:name="T130" style:family="text">
      <style:text-properties fo:language="la" fo:country="VA" fo:font-weight="bold" style:font-weight-asian="bold" style:font-weight-complex="bold"/>
    </style:style>
    <style:style style:name="T131" style:family="text">
      <style:text-properties fo:language="la" fo:country="VA" officeooo:rsid="00ca37ac"/>
    </style:style>
    <style:style style:name="T132" style:family="text">
      <style:text-properties fo:font-variant="normal" fo:text-transform="none" style:use-window-font-color="true" style:font-name="Arial" fo:font-size="12pt" fo:letter-spacing="normal" fo:language="en" fo:country="US" fo:font-style="normal" fo:font-weight="normal" officeooo:rsid="001ae0a3" style:font-size-asian="12pt" style:font-size-complex="12pt"/>
    </style:style>
    <style:style style:name="T133" style:family="text">
      <style:text-properties fo:font-variant="normal" fo:text-transform="none" style:use-window-font-color="true" style:font-name="Arial" fo:font-size="12pt" fo:letter-spacing="normal" fo:language="en" fo:country="US" fo:font-style="normal" fo:font-weight="normal" officeooo:rsid="00e2d9f3" style:font-size-asian="12pt" style:font-size-complex="12pt"/>
    </style:style>
    <style:style style:name="T134" style:family="text">
      <style:text-properties fo:font-variant="normal" fo:text-transform="none" style:use-window-font-color="true" style:font-name="Arial" fo:font-size="12pt" fo:letter-spacing="normal" fo:language="pl" fo:country="PL" fo:font-style="normal" fo:font-weight="normal" officeooo:rsid="00e2d9f3" style:font-size-asian="12pt" style:font-size-complex="12pt"/>
    </style:style>
    <style:style style:name="T135" style:family="text">
      <style:text-properties fo:font-weight="normal" style:font-weight-asian="normal" style:font-weight-complex="normal"/>
    </style:style>
    <style:style style:name="T136" style:family="text">
      <style:text-properties fo:font-weight="normal" fo:background-color="transparent" loext:char-shading-value="0" style:font-weight-asian="normal" style:font-weight-complex="normal"/>
    </style:style>
    <style:style style:name="T137" style:family="text">
      <style:text-properties fo:background-color="transparent" loext:char-shading-value="0"/>
    </style:style>
    <style:style style:name="T138" style:family="text">
      <style:text-properties officeooo:rsid="002b1868" fo:background-color="transparent" loext:char-shading-value="0"/>
    </style:style>
    <style:style style:name="T139" style:family="text">
      <style:text-properties officeooo:rsid="0071ac1d" fo:background-color="transparent" loext:char-shading-value="0"/>
    </style:style>
    <style:style style:name="T140" style:family="text">
      <style:text-properties officeooo:rsid="008d433c" fo:background-color="transparent" loext:char-shading-value="0"/>
    </style:style>
    <style:style style:name="T141" style:family="text">
      <style:text-properties officeooo:rsid="00db1ef6" fo:background-color="transparent" loext:char-shading-value="0"/>
    </style:style>
    <style:style style:name="T142" style:family="text">
      <style:text-properties officeooo:rsid="00e068dc" fo:background-color="transparent" loext:char-shading-value="0"/>
    </style:style>
    <style:style style:name="T143" style:family="text">
      <style:text-properties fo:language="pl" fo:country="PL"/>
    </style:style>
    <style:style style:name="T144" style:family="text">
      <style:text-properties fo:language="pl" fo:country="PL" fo:font-style="italic" style:font-style-asian="italic"/>
    </style:style>
    <style:style style:name="T145" style:family="text">
      <style:text-properties fo:language="pl" fo:country="PL" fo:font-style="italic" style:text-underline-style="solid" style:text-underline-width="auto" style:text-underline-color="font-color" officeooo:rsid="003dc74c" style:text-underline-mode="continuous" style:text-overline-mode="continuous" style:text-line-through-mode="continuous" style:font-style-asian="italic"/>
    </style:style>
    <style:style style:name="T146" style:family="text">
      <style:text-properties fo:language="pl" fo:country="PL" style:text-underline-style="solid" style:text-underline-width="auto" style:text-underline-color="font-color" officeooo:rsid="004208e8" style:text-underline-mode="continuous" style:text-overline-mode="continuous" style:text-line-through-mode="continuous"/>
    </style:style>
    <style:style style:name="T147" style:family="text">
      <style:text-properties officeooo:rsid="001f1268"/>
    </style:style>
    <style:style style:name="T148" style:family="text">
      <style:text-properties officeooo:rsid="0022d948"/>
    </style:style>
    <style:style style:name="T149" style:family="text">
      <style:text-properties officeooo:rsid="00251737"/>
    </style:style>
    <style:style style:name="T150" style:family="text">
      <style:text-properties officeooo:rsid="0035208e"/>
    </style:style>
    <style:style style:name="T151" style:family="text">
      <style:text-properties fo:font-style="normal" style:font-style-asian="normal" style:font-style-complex="normal"/>
    </style:style>
    <style:style style:name="T152" style:family="text">
      <style:text-properties fo:font-style="normal" officeooo:rsid="00396679" style:font-style-asian="normal" style:font-style-complex="normal"/>
    </style:style>
    <style:style style:name="T153" style:family="text">
      <style:text-properties fo:font-style="normal" officeooo:rsid="00e2d9f3" style:font-style-asian="normal" style:font-style-complex="normal"/>
    </style:style>
    <style:style style:name="T154" style:family="text">
      <style:text-properties fo:font-style="normal" style:text-underline-style="solid" style:text-underline-width="auto" style:text-underline-color="font-color" officeooo:rsid="003dc74c" style:text-underline-mode="continuous" style:text-overline-mode="continuous" style:text-line-through-mode="continuous" style:font-style-asian="normal" style:font-style-complex="normal"/>
    </style:style>
    <style:style style:name="T155" style:family="text">
      <style:text-properties fo:font-style="normal" fo:background-color="transparent" loext:char-shading-value="0" style:font-style-asian="normal" style:font-style-complex="normal"/>
    </style:style>
    <style:style style:name="T156" style:family="text">
      <style:text-properties officeooo:rsid="00366ec5"/>
    </style:style>
    <style:style style:name="T157" style:family="text">
      <style:text-properties officeooo:rsid="0036c029"/>
    </style:style>
    <style:style style:name="T158" style:family="text">
      <style:text-properties officeooo:rsid="00383486"/>
    </style:style>
    <style:style style:name="T159" style:family="text">
      <style:text-properties officeooo:rsid="00396679"/>
    </style:style>
    <style:style style:name="T160" style:family="text">
      <style:text-properties officeooo:rsid="003aeb48"/>
    </style:style>
    <style:style style:name="T161" style:family="text">
      <style:text-properties officeooo:rsid="003c06f0"/>
    </style:style>
    <style:style style:name="T162" style:family="text">
      <style:text-properties officeooo:rsid="003dc74c"/>
    </style:style>
    <style:style style:name="T163" style:family="text">
      <style:text-properties officeooo:rsid="004208e8"/>
    </style:style>
    <style:style style:name="T164" style:family="text">
      <style:text-properties officeooo:rsid="0042dc9e"/>
    </style:style>
    <style:style style:name="T165" style:family="text">
      <style:text-properties style:use-window-font-color="true"/>
    </style:style>
    <style:style style:name="T166" style:family="text">
      <style:text-properties style:use-window-font-color="true" style:font-name="Arial" fo:language="la" fo:country="VA" officeooo:rsid="001ae0a3" style:font-name-asian="Arial" style:font-name-complex="Arial"/>
    </style:style>
    <style:style style:name="T167" style:family="text">
      <style:text-properties style:use-window-font-color="true" style:font-name="Arial" fo:font-size="12pt" fo:language="en" fo:country="US" officeooo:rsid="001ae0a3" style:font-size-asian="12pt" style:font-size-complex="12pt"/>
    </style:style>
    <style:style style:name="T168" style:family="text">
      <style:text-properties style:use-window-font-color="true" style:font-name="Arial" fo:font-size="12pt" style:font-size-asian="12pt" style:font-size-complex="12pt"/>
    </style:style>
    <style:style style:name="T169" style:family="text">
      <style:text-properties style:use-window-font-color="true" style:font-name="Arial" fo:font-size="12pt" fo:font-style="normal" fo:font-weight="normal" style:font-size-asian="12pt" style:font-style-asian="normal" style:font-weight-asian="normal" style:font-size-complex="12pt"/>
    </style:style>
    <style:style style:name="T170" style:family="text">
      <style:text-properties style:use-window-font-color="true" style:font-name="Arial" fo:font-size="12pt" fo:font-style="normal" fo:font-weight="normal" style:font-size-asian="12pt" style:font-style-asian="normal" style:font-weight-asian="normal" style:font-size-complex="12pt" style:font-style-complex="normal"/>
    </style:style>
    <style:style style:name="T171" style:family="text">
      <style:text-properties style:use-window-font-color="true" style:font-name="Arial" fo:font-size="12pt" fo:font-style="normal" style:font-size-asian="12pt" style:font-style-asian="normal" style:font-size-complex="12pt" style:font-style-complex="normal"/>
    </style:style>
    <style:style style:name="T172" style:family="text">
      <style:text-properties style:use-window-font-color="true" style:font-name="Arial" fo:font-size="12pt" fo:font-style="normal" fo:font-weight="bold" style:font-size-asian="12pt" style:font-style-asian="normal" style:font-weight-asian="bold" style:font-size-complex="12pt" style:font-style-complex="normal" style:font-weight-complex="bold"/>
    </style:style>
    <style:style style:name="T173" style:family="text">
      <style:text-properties style:use-window-font-color="true" style:font-name="Arial" fo:font-size="12pt" fo:language="pl" fo:country="PL" officeooo:rsid="001ae0a3" style:font-size-asian="12pt" style:font-size-complex="12pt"/>
    </style:style>
    <style:style style:name="T174" style:family="text">
      <style:text-properties style:use-window-font-color="true" style:font-name="Arial" officeooo:rsid="0032417e" style:font-name-asian="Arial" style:font-name-complex="Arial"/>
    </style:style>
    <style:style style:name="T175" style:family="text">
      <style:text-properties style:use-window-font-color="true" style:font-name="Arial" officeooo:rsid="0035208e" style:font-name-asian="Arial" style:font-name-complex="Arial"/>
    </style:style>
    <style:style style:name="T176" style:family="text">
      <style:text-properties style:use-window-font-color="true" style:font-name="Arial" officeooo:rsid="00366ec5" style:font-name-asian="Arial" style:font-name-complex="Arial"/>
    </style:style>
    <style:style style:name="T177" style:family="text">
      <style:text-properties style:use-window-font-color="true" officeooo:rsid="001ae0a3"/>
    </style:style>
    <style:style style:name="T178" style:family="text">
      <style:text-properties style:use-window-font-color="true" fo:font-style="italic" style:font-style-asian="italic"/>
    </style:style>
    <style:style style:name="T179" style:family="text">
      <style:text-properties style:use-window-font-color="true" fo:font-style="italic" style:font-style-asian="italic" style:font-style-complex="italic"/>
    </style:style>
    <style:style style:name="T180" style:family="text">
      <style:text-properties style:use-window-font-color="true" fo:font-style="italic" officeooo:rsid="00b0352e" style:font-style-asian="italic" style:font-style-complex="italic"/>
    </style:style>
    <style:style style:name="T181" style:family="text">
      <style:text-properties style:use-window-font-color="true" fo:font-style="italic" officeooo:rsid="00a7fddd" style:font-style-asian="italic"/>
    </style:style>
    <style:style style:name="T182" style:family="text">
      <style:text-properties style:use-window-font-color="true" fo:font-style="italic" officeooo:rsid="0032417e" style:font-style-asian="italic"/>
    </style:style>
    <style:style style:name="T183" style:family="text">
      <style:text-properties style:use-window-font-color="true" fo:font-style="italic" fo:font-weight="normal" style:font-style-asian="italic" style:font-weight-asian="normal" style:font-weight-complex="normal"/>
    </style:style>
    <style:style style:name="T184" style:family="text">
      <style:text-properties style:use-window-font-color="true" fo:font-style="italic" fo:font-weight="normal" fo:background-color="transparent" loext:char-shading-value="0" style:font-style-asian="italic" style:font-weight-asian="normal" style:font-weight-complex="normal"/>
    </style:style>
    <style:style style:name="T185" style:family="text">
      <style:text-properties style:use-window-font-color="true" fo:font-style="italic" fo:background-color="transparent" loext:char-shading-value="0" style:font-style-asian="italic"/>
    </style:style>
    <style:style style:name="T186" style:family="text">
      <style:text-properties style:use-window-font-color="true" fo:font-style="italic" officeooo:rsid="00b1ee37" fo:background-color="transparent" loext:char-shading-value="0" style:font-style-asian="italic"/>
    </style:style>
    <style:style style:name="T187" style:family="text">
      <style:text-properties style:use-window-font-color="true" fo:language="la" fo:country="VA"/>
    </style:style>
    <style:style style:name="T188" style:family="text">
      <style:text-properties style:use-window-font-color="true" fo:language="la" fo:country="VA" fo:font-style="italic" style:font-style-asian="italic"/>
    </style:style>
    <style:style style:name="T189" style:family="text">
      <style:text-properties style:use-window-font-color="true" fo:language="la" fo:country="VA" fo:font-style="italic" style:font-style-asian="italic" style:font-style-complex="italic"/>
    </style:style>
    <style:style style:name="T190" style:family="text">
      <style:text-properties style:use-window-font-color="true" fo:language="la" fo:country="VA" fo:font-style="italic" fo:font-weight="normal" style:font-style-asian="italic" style:font-weight-asian="normal" style:font-weight-complex="normal"/>
    </style:style>
    <style:style style:name="T191" style:family="text">
      <style:text-properties style:use-window-font-color="true" fo:language="la" fo:country="VA" fo:font-style="italic" fo:font-weight="normal" fo:background-color="transparent" loext:char-shading-value="0" style:font-style-asian="italic" style:font-weight-asian="normal" style:font-weight-complex="normal"/>
    </style:style>
    <style:style style:name="T192" style:family="text">
      <style:text-properties style:use-window-font-color="true" fo:language="la" fo:country="VA" fo:font-style="italic" fo:background-color="transparent" loext:char-shading-value="0" style:font-style-asian="italic"/>
    </style:style>
    <style:style style:name="T193" style:family="text">
      <style:text-properties style:use-window-font-color="true" fo:language="la" fo:country="VA" fo:font-weight="normal" fo:background-color="transparent" loext:char-shading-value="0" style:font-weight-asian="normal" style:font-weight-complex="normal"/>
    </style:style>
    <style:style style:name="T194" style:family="text">
      <style:text-properties style:use-window-font-color="true" fo:language="la" fo:country="VA" fo:font-style="normal" style:font-style-asian="normal" style:font-style-complex="normal"/>
    </style:style>
    <style:style style:name="T195" style:family="text">
      <style:text-properties style:use-window-font-color="true" fo:language="la" fo:country="VA" officeooo:rsid="00ca37ac"/>
    </style:style>
    <style:style style:name="T196" style:family="text">
      <style:text-properties style:use-window-font-color="true" fo:language="la" fo:country="VA" officeooo:rsid="001ae0a3"/>
    </style:style>
    <style:style style:name="T197" style:family="text">
      <style:text-properties style:use-window-font-color="true" fo:language="la" fo:country="VA" officeooo:rsid="00e2d9f3"/>
    </style:style>
    <style:style style:name="T198" style:family="text">
      <style:text-properties style:use-window-font-color="true" fo:language="de" fo:country="DE"/>
    </style:style>
    <style:style style:name="T199" style:family="text">
      <style:text-properties style:use-window-font-color="true" fo:language="de" fo:country="DE" fo:font-style="italic" style:font-style-asian="italic"/>
    </style:style>
    <style:style style:name="T200" style:family="text">
      <style:text-properties style:use-window-font-color="true" fo:language="de" fo:country="DE" fo:background-color="transparent" loext:char-shading-value="0"/>
    </style:style>
    <style:style style:name="T201" style:family="text">
      <style:text-properties style:use-window-font-color="true" fo:language="fr" fo:country="FR"/>
    </style:style>
    <style:style style:name="T202" style:family="text">
      <style:text-properties style:use-window-font-color="true" fo:language="fr" fo:country="FR" fo:font-style="italic" style:font-style-asian="italic"/>
    </style:style>
    <style:style style:name="T203" style:family="text">
      <style:text-properties style:use-window-font-color="true" fo:language="fr" fo:country="FR" fo:font-style="italic" style:font-style-asian="italic" style:font-style-complex="italic"/>
    </style:style>
    <style:style style:name="T204" style:family="text">
      <style:text-properties style:use-window-font-color="true" fo:language="fr" fo:country="FR" fo:font-style="italic" officeooo:rsid="0059d1d2" style:font-style-asian="italic" style:font-style-complex="italic"/>
    </style:style>
    <style:style style:name="T205" style:family="text">
      <style:text-properties style:use-window-font-color="true" officeooo:rsid="001c39f1"/>
    </style:style>
    <style:style style:name="T206" style:family="text">
      <style:text-properties style:use-window-font-color="true" fo:language="pl" fo:country="PL" fo:font-style="italic" fo:font-weight="normal" style:font-style-asian="italic" style:font-weight-asian="normal" style:font-weight-complex="normal"/>
    </style:style>
    <style:style style:name="T207" style:family="text">
      <style:text-properties style:use-window-font-color="true" fo:language="pl" fo:country="PL" officeooo:rsid="001ae0a3"/>
    </style:style>
    <style:style style:name="T208" style:family="text">
      <style:text-properties style:use-window-font-color="true" fo:language="el" fo:country="GR"/>
    </style:style>
    <style:style style:name="T209" style:family="text">
      <style:text-properties style:use-window-font-color="true" fo:font-weight="normal" style:font-weight-asian="normal" style:font-weight-complex="normal"/>
    </style:style>
    <style:style style:name="T210" style:family="text">
      <style:text-properties style:use-window-font-color="true" fo:font-weight="normal" fo:background-color="transparent" loext:char-shading-value="0" style:font-weight-asian="normal" style:font-weight-complex="normal"/>
    </style:style>
    <style:style style:name="T211" style:family="text">
      <style:text-properties style:use-window-font-color="true" fo:background-color="transparent" loext:char-shading-value="0"/>
    </style:style>
    <style:style style:name="T212" style:family="text">
      <style:text-properties style:use-window-font-color="true" officeooo:rsid="005d1153" fo:background-color="transparent" loext:char-shading-value="0"/>
    </style:style>
    <style:style style:name="T213" style:family="text">
      <style:text-properties style:use-window-font-color="true" officeooo:rsid="00857f21" fo:background-color="transparent" loext:char-shading-value="0"/>
    </style:style>
    <style:style style:name="T214" style:family="text">
      <style:text-properties style:use-window-font-color="true" fo:language="en" fo:country="US"/>
    </style:style>
    <style:style style:name="T215" style:family="text">
      <style:text-properties style:use-window-font-color="true" fo:language="en" fo:country="US" fo:font-style="italic" style:font-style-asian="italic"/>
    </style:style>
    <style:style style:name="T216" style:family="text">
      <style:text-properties style:use-window-font-color="true" fo:language="en" fo:country="US" fo:font-style="italic" style:font-style-asian="italic" style:font-style-complex="italic"/>
    </style:style>
    <style:style style:name="T217" style:family="text">
      <style:text-properties style:use-window-font-color="true" fo:language="en" fo:country="US" fo:font-style="italic" fo:background-color="transparent" loext:char-shading-value="0" style:font-style-asian="italic"/>
    </style:style>
    <style:style style:name="T218" style:family="text">
      <style:text-properties style:use-window-font-color="true" fo:font-weight="bold" style:font-weight-asian="bold" style:font-weight-complex="bold"/>
    </style:style>
    <style:style style:name="T219" style:family="text">
      <style:text-properties style:use-window-font-color="true" style:font-name="arial"/>
    </style:style>
    <style:style style:name="T220" style:family="text">
      <style:text-properties style:use-window-font-color="true" style:font-name="arial" fo:font-style="italic" style:font-style-asian="italic" style:font-style-complex="italic"/>
    </style:style>
    <style:style style:name="T221" style:family="text">
      <style:text-properties style:use-window-font-color="true" style:font-name="arial" fo:language="fr" fo:country="FR" fo:font-style="italic" style:font-style-asian="italic" style:font-style-complex="italic"/>
    </style:style>
    <style:style style:name="T222" style:family="text">
      <style:text-properties style:use-window-font-color="true" officeooo:rsid="002ab328"/>
    </style:style>
    <style:style style:name="T223" style:family="text">
      <style:text-properties style:use-window-font-color="true" fo:language="it" fo:country="IT"/>
    </style:style>
    <style:style style:name="T224" style:family="text">
      <style:text-properties style:use-window-font-color="true" fo:language="it" fo:country="IT" fo:font-style="italic" style:font-style-asian="italic"/>
    </style:style>
    <style:style style:name="T225" style:family="text">
      <style:text-properties style:use-window-font-color="true" fo:language="it" fo:country="IT" fo:font-style="italic" style:font-style-asian="italic" style:font-style-complex="italic"/>
    </style:style>
    <style:style style:name="T226" style:family="text">
      <style:text-properties style:use-window-font-color="true" fo:letter-spacing="-0.018cm"/>
    </style:style>
    <style:style style:name="T227" style:family="text">
      <style:text-properties style:use-window-font-color="true" officeooo:rsid="00a098f8"/>
    </style:style>
    <style:style style:name="T228" style:family="text">
      <style:text-properties style:use-window-font-color="true" officeooo:rsid="0032417e"/>
    </style:style>
    <style:style style:name="T229" style:family="text">
      <style:text-properties style:use-window-font-color="true" officeooo:rsid="00b44d03"/>
    </style:style>
    <style:style style:name="T230" style:family="text">
      <style:text-properties style:use-window-font-color="true" officeooo:rsid="00b61c58"/>
    </style:style>
    <style:style style:name="T231" style:family="text">
      <style:text-properties style:use-window-font-color="true" officeooo:rsid="00b79a2d"/>
    </style:style>
    <style:style style:name="T232" style:family="text">
      <style:text-properties style:use-window-font-color="true" officeooo:rsid="00b8db85"/>
    </style:style>
    <style:style style:name="T233" style:family="text">
      <style:text-properties style:use-window-font-color="true" officeooo:rsid="0035208e"/>
    </style:style>
    <style:style style:name="T234" style:family="text">
      <style:text-properties style:use-window-font-color="true" officeooo:rsid="00bcd1b8"/>
    </style:style>
    <style:style style:name="T235" style:family="text">
      <style:text-properties style:use-window-font-color="true" fo:font-style="normal" style:font-style-asian="normal" style:font-style-complex="normal"/>
    </style:style>
    <style:style style:name="T236" style:family="text">
      <style:text-properties style:use-window-font-color="true" fo:font-style="normal" officeooo:rsid="003aeb48" style:font-style-asian="normal" style:font-style-complex="normal"/>
    </style:style>
    <style:style style:name="T237" style:family="text">
      <style:text-properties style:use-window-font-color="true" officeooo:rsid="00e0d57e"/>
    </style:style>
    <style:style style:name="T238" style:family="text">
      <style:text-properties style:use-window-font-color="true" officeooo:rsid="00e2d9f3"/>
    </style:style>
    <style:style style:name="T239" style:family="text">
      <style:text-properties officeooo:rsid="004ee3a4"/>
    </style:style>
    <style:style style:name="T240" style:family="text">
      <style:text-properties officeooo:rsid="005559cb"/>
    </style:style>
    <style:style style:name="T241" style:family="text">
      <style:text-properties officeooo:rsid="005d1153"/>
    </style:style>
    <style:style style:name="T242" style:family="text">
      <style:text-properties officeooo:rsid="0060e9c5"/>
    </style:style>
    <style:style style:name="T243" style:family="text">
      <style:text-properties officeooo:rsid="0073c548"/>
    </style:style>
    <style:style style:name="T244" style:family="text">
      <style:text-properties officeooo:rsid="007b6744"/>
    </style:style>
    <style:style style:name="T245" style:family="text">
      <style:text-properties officeooo:rsid="009353b6"/>
    </style:style>
    <style:style style:name="T246" style:family="text">
      <style:text-properties officeooo:rsid="009df735"/>
    </style:style>
    <style:style style:name="T247" style:family="text">
      <style:text-properties style:rfc-language-tag="sr-Latn" fo:language="sr" fo:script="Latn"/>
    </style:style>
    <style:style style:name="T248" style:family="text">
      <style:text-properties officeooo:rsid="00bcd1b8"/>
    </style:style>
    <style:style style:name="T249" style:family="text">
      <style:text-properties officeooo:rsid="00bf3b93"/>
    </style:style>
    <style:style style:name="T250" style:family="text">
      <style:text-properties officeooo:rsid="00c2654e"/>
    </style:style>
    <style:style style:name="T251" style:family="text">
      <style:text-properties officeooo:rsid="00c6d1b7"/>
    </style:style>
    <style:style style:name="T252" style:family="text">
      <style:text-properties officeooo:rsid="00c8693a"/>
    </style:style>
    <style:style style:name="T253" style:family="text">
      <style:text-properties officeooo:rsid="00cbd419"/>
    </style:style>
    <style:style style:name="T254" style:family="text">
      <style:text-properties officeooo:rsid="00cbf82c"/>
    </style:style>
    <style:style style:name="T255" style:family="text">
      <style:text-properties officeooo:rsid="00cc23b7"/>
    </style:style>
    <style:style style:name="T256" style:family="text">
      <style:text-properties officeooo:rsid="00d228d8"/>
    </style:style>
    <style:style style:name="T257" style:family="text">
      <style:text-properties officeooo:rsid="00d41b7d"/>
    </style:style>
    <style:style style:name="T258" style:family="text">
      <style:text-properties officeooo:rsid="00d5f207"/>
    </style:style>
    <style:style style:name="T259" style:family="text">
      <style:text-properties officeooo:rsid="00d699dc"/>
    </style:style>
    <style:style style:name="T260" style:family="text">
      <style:text-properties officeooo:rsid="00d6bcc9"/>
    </style:style>
    <style:style style:name="T261" style:family="text">
      <style:text-properties officeooo:rsid="00d8a6a9"/>
    </style:style>
    <style:style style:name="T262" style:family="text">
      <style:text-properties officeooo:rsid="00d9b080"/>
    </style:style>
    <style:style style:name="T263" style:family="text">
      <style:text-properties officeooo:rsid="00dc4154"/>
    </style:style>
    <style:style style:name="T264" style:family="text">
      <style:text-properties officeooo:rsid="00dd23c3"/>
    </style:style>
    <style:style style:name="T265" style:family="text">
      <style:text-properties officeooo:rsid="00dddf14"/>
    </style:style>
    <style:style style:name="T266" style:family="text">
      <style:text-properties officeooo:rsid="00de7a45"/>
    </style:style>
    <style:style style:name="T267" style:family="text">
      <style:text-properties officeooo:rsid="00dee297"/>
    </style:style>
    <style:style style:name="T268" style:family="text">
      <style:text-properties officeooo:rsid="00e068dc"/>
    </style:style>
    <style:style style:name="T269" style:family="text">
      <style:text-properties officeooo:rsid="00e0d57e"/>
    </style:style>
    <style:style style:name="T270" style:family="text">
      <style:text-properties officeooo:rsid="00e246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Uwagi do wersji zaadaptowanej:</text:p>
      <text:p text:style-name="P5">Wersja elektroniczna książki została stworzona zgodnie z art. 33 z indeksem 1 Ustawy o prawie autorskim i prawach pokrewnych.</text:p>
      <text:p text:style-name="P5">Zostały zachowane numery stron. Numer danej strony znajduje się nad tekstem danej strony i poprzedza go skrót „str.”.</text:p>
      <text:p text:style-name="P5">Wartości wyrażone w oryginale liczbami rzymskimi, w adaptacji przedstawiono cyframi arabskimi. <text:span text:style-name="T270">Strony w przypisach oznaczone numeracją rzymską zostały zamienione na numerację arabską i poprzedzone cyfrą 0.</text:span></text:p>
      <text:p text:style-name="P5">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5">Zakładki oznaczone literą „p.” i numerem porządkowym znajdują się w treści głównej, w miejscu występowania przypisu. <text:span text:style-name="T270">Zakładki oznaczone słowem „przypis” i numerem porządkowym znajdują się na końcu dokumentu – w miejscu opisu przypisu.</text:span></text:p>
      <text:p text:style-name="P6">Numer każdego przypisu poprzedza cyfra oznaczająca rozdział, w którym występuje. Wyjątkiem jest <text:span text:style-name="T9">Wstęp</text:span> – tam numeracja pozostała pozostaje bez zmian.</text:p>
      <text:p text:style-name="P7">W bibliografii brak prac: <text:span text:style-name="T153">Cz. Miłosza – </text:span><text:span text:style-name="T14">Wiersze</text:span><text:span text:style-name="T153">, tom 3;</text:span> T. Różewicza <text:span text:style-name="T9">Świadkowie albo mała stabilizacja </text:span><text:span text:style-name="T151">oraz </text:span><text:span text:style-name="T9">Wyszedł z domu</text:span><text:span text:style-name="T151">; A. Kosińskiej – </text:span><text:span text:style-name="T9">Rozmowy o Miłoszu </text:span><text:span text:style-name="T153">i</text:span><text:span text:style-name="T151"> </text:span><text:span text:style-name="T153">R. Stawowego.</text:span></text:p>
      <text:p text:style-name="P3"><text:span text:style-name="Domyślna_20_czcionka_20_akapitu"><text:span text:style-name="T165">Wykaz skrótów: </text:span></text:span></text:p>
      <text:p text:style-name="P2"><text:span text:style-name="Domyślna_20_czcionka_20_akapitu"><text:span text:style-name="T165">cf. – </text:span></text:span><text:span text:style-name="Domyślna_20_czcionka_20_akapitu"><text:span text:style-name="T166">confer</text:span></text:span></text:p>
      <text:p text:style-name="P4"><text:span text:style-name="Domyślna_20_czcionka_20_akapitu"><text:span text:style-name="T177">et. al. – </text:span></text:span><text:span text:style-name="Domyślna_20_czcionka_20_akapitu"><text:span text:style-name="T196">et ali</text:span></text:span><text:span text:style-name="Domyślna_20_czcionka_20_akapitu"><text:span text:style-name="T197">i</text:span></text:span></text:p>
      <text:p text:style-name="P4"><text:span text:style-name="Domyślna_20_czcionka_20_akapitu"><text:span text:style-name="T207">s. l.</text:span></text:span><text:span text:style-name="Domyślna_20_czcionka_20_akapitu"><text:span text:style-name="T196"> – </text:span></text:span><text:span text:style-name="Domyślna_20_czcionka_20_akapitu"><text:span text:style-name="T197">sine loco</text:span></text:span></text:p>
      <text:p text:style-name="P2"><text:span text:style-name="Domyślna_20_czcionka_20_akapitu"><text:span text:style-name="T177">cudzysł. – cudzysł</text:span></text:span><text:span text:style-name="Domyślna_20_czcionka_20_akapitu"><text:span text:style-name="T238">ów</text:span></text:span></text:p>
      <text:p text:style-name="P2"><text:span text:style-name="Domyślna_20_czcionka_20_akapitu"><text:span text:style-name="T165">cyt. za. – cytat za</text:span></text:span></text:p>
      <text:p text:style-name="P2"><text:span text:style-name="Domyślna_20_czcionka_20_akapitu"><text:span text:style-name="T238">g</text:span></text:span><text:span text:style-name="Domyślna_20_czcionka_20_akapitu"><text:span text:style-name="T177">r. – grecki</text:span></text:span></text:p>
      <text:p text:style-name="P4"><text:span text:style-name="Domyślna_20_czcionka_20_akapitu"><text:span text:style-name="T238">ros. – rosyjski</text:span></text:span></text:p>
      <text:p text:style-name="P2"><text:span text:style-name="Domyślna_20_czcionka_20_akapitu"><text:span text:style-name="T177">ks. – księga</text:span></text:span></text:p>
      <text:p text:style-name="P2"><text:span text:style-name="Domyślna_20_czcionka_20_akapitu"><text:span text:style-name="T177">kurs. – kursywa</text:span></text:span></text:p>
      <text:p text:style-name="P2"><text:span text:style-name="Domyślna_20_czcionka_20_akapitu"><text:span text:style-name="T165">n.e. – nasza era</text:span></text:span></text:p>
      <text:p text:style-name="P4"><text:span text:style-name="Domyślna_20_czcionka_20_akapitu"><text:span text:style-name="T177">p.n.e. – przed naszą erą</text:span></text:span></text:p>
      <text:p text:style-name="P2"><text:span text:style-name="Domyślna_20_czcionka_20_akapitu"><text:span text:style-name="T177">nr – numer</text:span></text:span></text:p>
      <text:p text:style-name="P2"><text:span text:style-name="Domyślna_20_czcionka_20_akapitu"><text:span text:style-name="T238">o</text:span></text:span><text:span text:style-name="Domyślna_20_czcionka_20_akapitu"><text:span text:style-name="T177">k. – około</text:span></text:span></text:p>
      <text:p text:style-name="P2"><text:soft-page-break/><text:span text:style-name="Domyślna_20_czcionka_20_akapitu"><text:span text:style-name="T177">oprac. – opracowanie</text:span></text:span></text:p>
      <text:p text:style-name="P2"><text:span text:style-name="Domyślna_20_czcionka_20_akapitu"><text:span text:style-name="T177">oryg. – oryginał</text:span></text:span></text:p>
      <text:p text:style-name="P2"><text:span text:style-name="Domyślna_20_czcionka_20_akapitu"><text:span text:style-name="T177">podkr. – podkreślenie</text:span></text:span></text:p>
      <text:p text:style-name="P2"><text:span text:style-name="Domyślna_20_czcionka_20_akapitu"><text:span text:style-name="T177">posł. – posłowie</text:span></text:span></text:p>
      <text:p text:style-name="P2"><text:span text:style-name="Domyślna_20_czcionka_20_akapitu"><text:span text:style-name="T177">przyp. – przypis</text:span></text:span></text:p>
      <text:p text:style-name="P2"><text:span text:style-name="Domyślna_20_czcionka_20_akapitu"><text:span text:style-name="T177">pt. – pod tytułem</text:span></text:span></text:p>
      <text:p text:style-name="P2"><text:span text:style-name="Domyślna_20_czcionka_20_akapitu"><text:span text:style-name="T177">r. – rok</text:span></text:span></text:p>
      <text:p text:style-name="P3"><text:span text:style-name="Domyślna_20_czcionka_20_akapitu"><text:span text:style-name="T165">red. – redakcja</text:span></text:span></text:p>
      <text:p text:style-name="P2"><text:span text:style-name="Domyślna_20_czcionka_20_akapitu"><text:span text:style-name="T177">s. – strona</text:span></text:span></text:p>
      <text:p text:style-name="P2"><text:span text:style-name="Domyślna_20_czcionka_20_akapitu"><text:span text:style-name="T177">św. – święty</text:span></text:span></text:p>
      <text:p text:style-name="P2"><text:span text:style-name="Domyślna_20_czcionka_20_akapitu"><text:span text:style-name="T165">t. – tom</text:span></text:span></text:p>
      <text:p text:style-name="P4"><text:span text:style-name="Domyślna_20_czcionka_20_akapitu"><text:span text:style-name="T238">cz. – część</text:span></text:span></text:p>
      <text:p text:style-name="P2"><text:span text:style-name="Domyślna_20_czcionka_20_akapitu"><text:span text:style-name="T177">tj. – to jest</text:span></text:span></text:p>
      <text:p text:style-name="P2"><text:span text:style-name="Domyślna_20_czcionka_20_akapitu"><text:span text:style-name="T165">tłum. – tłumaczenie</text:span></text:span></text:p>
      <text:p text:style-name="P4"><text:span text:style-name="Domyślna_20_czcionka_20_akapitu"><text:span text:style-name="T177">w. – wiek</text:span></text:span></text:p>
      <text:p text:style-name="P4"><text:span text:style-name="Domyślna_20_czcionka_20_akapitu"><text:span text:style-name="T177">zob. – zobacz</text:span></text:span></text:p>
      <text:p text:style-name="P4"><text:span text:style-name="Domyślna_20_czcionka_20_akapitu"><text:span text:style-name="T238">fr. – fraszka</text:span></text:span></text:p>
      <text:p text:style-name="P2"><text:span text:style-name="Domyślna_20_czcionka_20_akapitu"><text:span text:style-name="T177">TV – telewizja</text:span></text:span></text:p>
      <text:p text:style-name="P2"><text:span text:style-name="Domyślna_20_czcionka_20_akapitu"><text:span text:style-name="T177">UJ – Uniwersytet Jagieloński</text:span></text:span></text:p>
      <text:p text:style-name="P4"><text:span text:style-name="Domyślna_20_czcionka_20_akapitu"><text:span text:style-name="T238">UŚ – Uniwersytet Śląski</text:span></text:span></text:p>
      <text:p text:style-name="P4"><text:span text:style-name="Domyślna_20_czcionka_20_akapitu"><text:span text:style-name="T238">J.H.-M. – Joanna Hobot-Marcinek</text:span></text:span></text:p>
      <text:p text:style-name="P2"><text:span text:style-name="Domyślna_20_czcionka_20_akapitu"><text:span text:style-name="T173">UNESCO</text:span></text:span><text:span text:style-name="Domyślna_20_czcionka_20_akapitu"><text:span text:style-name="T167"> – </text:span></text:span><text:span text:style-name="Domyślna_20_czcionka_20_akapitu"><text:span text:style-name="T132">United Nations Educational, Scientific and Cultural Organization</text:span></text:span></text:p>
      <text:p text:style-name="P4"><text:span text:style-name="Domyślna_20_czcionka_20_akapitu"><text:span text:style-name="T134">AJA</text:span></text:span><text:span text:style-name="Domyślna_20_czcionka_20_akapitu"><text:span text:style-name="T133"> – American Journal of Archaeology</text:span></text:span></text:p>
      <text:p text:style-name="P45">Koniec uwag do wersji zaadaptowanej.</text:p>
      <text:p text:style-name="P45"/>
      <text:p text:style-name="P45">Str. 1</text:p>
      <text:h text:style-name="P130" text:outline-level="1">STARA BABA I GOETHE Doświadczenie i transgresja starości</text:h>
      <text:p text:style-name="P8"/>
      <text:p text:style-name="P8">Str. 2</text:p>
      <text:p text:style-name="P8">Pusta strona.</text:p>
      <text:p text:style-name="P8"/>
      <text:p text:style-name="P8">Str. 3.</text:p>
      <text:p text:style-name="P8">JOANNA HOBOT-MARCINEK</text:p>
      <text:p text:style-name="P9">STARA BABA I GOETHE Doświadczenie i transgresja starości Tadeusz Różewicz, Czesław Miłosz, Jarosław Iwaszkiewicz</text:p>
      <text:p text:style-name="P8"><text:soft-page-break/>Wydawnictwo Uniwersytetu Jagiellońskiego</text:p>
      <text:p text:style-name="P8"/>
      <text:p text:style-name="P8">Str. 4</text:p>
      <text:p text:style-name="P8">RECENZENT</text:p>
      <text:p text:style-name="Standard"><text:span text:style-name="Domyślna_20_czcionka_20_akapitu"><text:span text:style-name="T8">dr hab. Anna Pilch</text:span></text:span>, <text:span text:style-name="Domyślna_20_czcionka_20_akapitu"><text:span text:style-name="T8">prof. UJ</text:span></text:span></text:p>
      <text:p text:style-name="Standard">PROJEKT OKŁADKI</text:p>
      <text:p text:style-name="P16">Sebastian Borowicz</text:p>
      <text:p text:style-name="P16">Anna Sadowska</text:p>
      <text:p text:style-name="Standard">Książka dofinansowana przez Uniwersytet Jagielloński ze środków Wydziału Polonistyki</text:p>
      <text:p text:style-name="Standard"><text:span text:style-name="T62">Copyright by</text:span> Joanna Hobot-Marcinek &amp; Wydawnictwo Uniwersytetu Jagiellońskiego</text:p>
      <text:p text:style-name="Standard">Wydanie 1, Kraków 2012</text:p>
      <text:p text:style-name="P18">All rights reserved</text:p>
      <text:p text:style-name="Standard">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18">International Standard Book Number 978-83-233-3271-8</text:p>
      <text:p text:style-name="Standard"><text:a xlink:type="simple" xlink:href="http://www.wuj.pl/" text:style-name="Internet_20_link" text:visited-style-name="Visited_20_Internet_20_Link"><text:span text:style-name="Domyślna_20_czcionka_20_akapitu"><text:span text:style-name="T116">www.wuj.pl</text:span></text:span></text:a></text:p>
      <text:p text:style-name="Standard">Wydawnictwo Uniwersytetu Jagiellońskiego</text:p>
      <text:p text:style-name="Standard">Redakcja: ulica Michałowskiego 9/2, 31-126 Kraków</text:p>
      <text:p text:style-name="Standard">telefon 12-631-18-80, telefon/fax 12-631-18-83</text:p>
      <text:p text:style-name="Standard">Dystrybucja: telefon 12-631-01-97, telefon/fax 12-631-01-98</text:p>
      <text:p text:style-name="Standard">telefon komórkowy 0506-006-674, e-mail: <text:a xlink:type="simple" xlink:href="mailto:sprzedaz@wuj.pl" office:target-frame-name="_top" xlink:show="replace" text:style-name="Internet_20_link" text:visited-style-name="Visited_20_Internet_20_Link"><text:span text:style-name="Domyślna_20_czcionka_20_akapitu"><text:span text:style-name="T25">sprzedaz@wuj.pl</text:span></text:span></text:a></text:p>
      <text:p text:style-name="Standard">Konto: PEKAO spółka akcyjna, nr 80 1240 4722 1111 0000 4856 3325</text:p>
      <text:p text:style-name="P8"/>
      <text:p text:style-name="P8">Str. 5</text:p>
      <text:h text:style-name="P126" text:outline-level="2"><text:span text:style-name="Domyślna_20_czcionka_20_akapitu"><text:span text:style-name="T32">Spis treści</text:span></text:span></text:h>
      <text:p text:style-name="Standard"><text:a xlink:type="simple" xlink:href="#1.2.Wstęp|outline" text:style-name="Internet_20_link" text:visited-style-name="Visited_20_Internet_20_Link"><text:span text:style-name="T105">Wstęp Strona 7</text:span></text:a></text:p>
      <text:p text:style-name="Standard"><text:a xlink:type="simple" xlink:href="#1.2.1.Antyczna protoplastka. Graus oinophoros – „starucha pełna wina”|outline" office:target-frame-name="_top" xlink:show="replace" text:style-name="Internet_20_link" text:visited-style-name="Visited_20_Internet_20_Link"><text:span text:style-name="Domyślna_20_czcionka_20_akapitu"><text:span text:style-name="T26">Antyczna protoplastka. Graus oinophoros – „starucha pełna wina”. Strona 17</text:span></text:span></text:a></text:p>
      <text:p text:style-name="Standard"><text:a xlink:type="simple" xlink:href="#1.2.2.Stara Baba i Goethe|outline" office:target-frame-name="_top" xlink:show="replace" text:style-name="Internet_20_link" text:visited-style-name="Visited_20_Internet_20_Link"><text:span text:style-name="T162">Stara Baba i Goethe. Strona 19</text:span></text:a></text:p>
      <text:p text:style-name="Standard"><text:a xlink:type="simple" xlink:href="#1.2.3.Starzy rebelianci|outline" office:target-frame-name="_top" xlink:show="replace" text:style-name="Internet_20_link" text:visited-style-name="Visited_20_Internet_20_Link"><text:span text:style-name="Domyślna_20_czcionka_20_akapitu"><text:span text:style-name="T26">Starzy rebelianci. Strona 25</text:span></text:span></text:a></text:p>
      <text:p text:style-name="Standard"><text:a xlink:type="simple" xlink:href="#1.2.4.Erlebnis i Erfahrung starości|outline" office:target-frame-name="_top" xlink:show="replace" text:style-name="Internet_20_link" text:visited-style-name="Visited_20_Internet_20_Link"><text:span text:style-name="Domyślna_20_czcionka_20_akapitu"><text:span text:style-name="T72">Erlebnis </text:span></text:span></text:a><text:a xlink:type="simple" xlink:href="#1.2.4.Erlebnis i Erfahrung starości|outline" office:target-frame-name="_top" xlink:show="replace" text:style-name="Internet_20_link" text:visited-style-name="Visited_20_Internet_20_Link"><text:span text:style-name="Domyślna_20_czcionka_20_akapitu"><text:span text:style-name="T145">i</text:span></text:span></text:a><text:a xlink:type="simple" xlink:href="#1.2.4.Erlebnis i Erfahrung starości|outline" office:target-frame-name="_top" xlink:show="replace" text:style-name="Internet_20_link" text:visited-style-name="Visited_20_Internet_20_Link"><text:span text:style-name="Domyślna_20_czcionka_20_akapitu"><text:span text:style-name="T72"> Erfahrung</text:span></text:span></text:a><text:a xlink:type="simple" xlink:href="#1.2.4.Erlebnis i Erfahrung starości|outline" office:target-frame-name="_top" xlink:show="replace" text:style-name="Internet_20_link" text:visited-style-name="Visited_20_Internet_20_Link"><text:span text:style-name="Domyślna_20_czcionka_20_akapitu"><text:span text:style-name="T18"> starości. </text:span></text:span></text:a><text:a xlink:type="simple" xlink:href="#1.2.4.Erlebnis i Erfahrung starości|outline" office:target-frame-name="_top" xlink:show="replace" text:style-name="Internet_20_link" text:visited-style-name="Visited_20_Internet_20_Link"><text:span text:style-name="Domyślna_20_czcionka_20_akapitu"><text:span text:style-name="T154">Strona 30</text:span></text:span></text:a></text:p>
      <text:p text:style-name="P19"/>
      <text:p text:style-name="Standard"><text:a xlink:type="simple" xlink:href="#1.3.Część 1. Starzy i Mistrzowie|outline" office:target-frame-name="_top" xlink:show="replace" text:style-name="Internet_20_link" text:visited-style-name="Visited_20_Internet_20_Link"><text:span text:style-name="T99">Część 1. Starzy Mistrzowi</text:span></text:a><text:a xlink:type="simple" xlink:href="#1.3.Część 1. Starzy i Mistrzowie|outline" office:target-frame-name="_top" xlink:show="replace" text:style-name="Internet_20_link" text:visited-style-name="Visited_20_Internet_20_Link"><text:span text:style-name="T103">e</text:span></text:a><text:a xlink:type="simple" xlink:href="#1.3.Część 1. Starzy i Mistrzowie|outline" office:target-frame-name="_top" xlink:show="replace" text:style-name="Internet_20_link" text:visited-style-name="Visited_20_Internet_20_Link"><text:span text:style-name="T99">. </text:span></text:a><text:a xlink:type="simple" xlink:href="#1.3.Część 1. Starzy i Mistrzowie|outline" office:target-frame-name="_top" xlink:show="replace" text:style-name="Internet_20_link" text:visited-style-name="Visited_20_Internet_20_Link"><text:span text:style-name="T103">Strona 39</text:span></text:a></text:p>
      <text:p text:style-name="Standard"><text:a xlink:type="simple" xlink:href="#1.3.1.Rozdział 1. Różewicz i Hipopotamy Kultury|outline" office:target-frame-name="_top" xlink:show="replace" text:style-name="Internet_20_link" text:visited-style-name="Visited_20_Internet_20_Link"><text:span text:style-name="T99">Rozdział 1. Różewicz i Hipopotamy Kultury. Strona 41</text:span></text:a></text:p>
      <text:p text:style-name="Standard"><text:soft-page-break/><text:a xlink:type="simple" xlink:href="#1.3.1.1.Stary Tołstoj – Starych Poetów, Różewicz – Tołstoj – Staff|outline" office:target-frame-name="_top" xlink:show="replace" text:style-name="Internet_20_link" text:visited-style-name="Visited_20_Internet_20_Link"><text:span text:style-name="T163">Stary Tołstoj – Starych Poetów. Różewicz – Tołstoj – Staff. Strona 41</text:span></text:a></text:p>
      <text:p text:style-name="Standard"><text:a xlink:type="simple" xlink:href="#1.3.1.2.„Niepóźny” wnuk|outline" office:target-frame-name="_top" xlink:show="replace" text:style-name="Internet_20_link" text:visited-style-name="Visited_20_Internet_20_Link"><text:span text:style-name="T163">„Niepóźny” wnuk. Strona 52</text:span></text:a></text:p>
      <text:p text:style-name="Standard"><text:a xlink:type="simple" xlink:href="#1.3.1.3.„W powijakach starości”|outline" office:target-frame-name="_top" xlink:show="replace" text:style-name="Internet_20_link" text:visited-style-name="Visited_20_Internet_20_Link"><text:span text:style-name="T163">„W powijakach starości”. Strona 59</text:span></text:a></text:p>
      <text:p text:style-name="Standard"><text:a xlink:type="simple" xlink:href="#1.3.1.4.„Ich sterbe”|outline" office:target-frame-name="_top" xlink:show="replace" text:style-name="Internet_20_link" text:visited-style-name="Visited_20_Internet_20_Link"><text:span text:style-name="T163">„</text:span></text:a><text:a xlink:type="simple" xlink:href="#1.3.1.4.„Ich sterbe”|outline" office:target-frame-name="_top" xlink:show="replace" text:style-name="Internet_20_link" text:visited-style-name="Visited_20_Internet_20_Link"><text:span text:style-name="T75">Ich sterbe</text:span></text:a><text:a xlink:type="simple" xlink:href="#1.3.1.4.„Ich sterbe”|outline" office:target-frame-name="_top" xlink:show="replace" text:style-name="Internet_20_link" text:visited-style-name="Visited_20_Internet_20_Link"><text:span text:style-name="T163">”. Strona 63</text:span></text:a></text:p>
      <text:p text:style-name="Standard"><text:a xlink:type="simple" xlink:href="#1.3.1.5.„Czas umierać”|outline" office:target-frame-name="_top" xlink:show="replace" text:style-name="Internet_20_link" text:visited-style-name="Visited_20_Internet_20_Link"><text:span text:style-name="T163">„Czas umierać”. Strona 68</text:span></text:a></text:p>
      <text:p text:style-name="Standard"><text:a xlink:type="simple" xlink:href="#1.3.1.6.Piesek przydrożny i pasterze umarłych|outline" office:target-frame-name="_top" xlink:show="replace" text:style-name="Internet_20_link" text:visited-style-name="Visited_20_Internet_20_Link"><text:span text:style-name="T10">Piesek przydrożny</text:span></text:a><text:a xlink:type="simple" xlink:href="#1.3.1.6.Piesek przydrożny i pasterze umarłych|outline" office:target-frame-name="_top" xlink:show="replace" text:style-name="Internet_20_link" text:visited-style-name="Visited_20_Internet_20_Link"><text:span text:style-name="T163"> i pasterze umarłych. Strona 72</text:span></text:a></text:p>
      <text:p text:style-name="Standard"><text:a xlink:type="simple" xlink:href="#1.3.1.7.Winterreise|outline" office:target-frame-name="_top" xlink:show="replace" text:style-name="Internet_20_link" text:visited-style-name="Visited_20_Internet_20_Link"><text:span text:style-name="Domyślna_20_czcionka_20_akapitu"><text:span text:style-name="T71">Winterreise</text:span></text:span></text:a><text:span text:style-name="Domyślna_20_czcionka_20_akapitu"><text:span text:style-name="T71">.</text:span></text:span><text:a xlink:type="simple" xlink:href="#1.3.1.7.Winterreise|outline" office:target-frame-name="_top" xlink:show="replace" text:style-name="Internet_20_link" text:visited-style-name="Visited_20_Internet_20_Link"><text:span text:style-name="Domyślna_20_czcionka_20_akapitu"><text:span text:style-name="T27"> Strona 78</text:span></text:span></text:a></text:p>
      <text:p text:style-name="Standard"><text:a xlink:type="simple" xlink:href="#1.3.1.8.Szarada starości|outline" office:target-frame-name="_top" xlink:show="replace" text:style-name="Internet_20_link" text:visited-style-name="Visited_20_Internet_20_Link"><text:span text:style-name="T163">Szarada starości. Strona 83</text:span></text:a></text:p>
      <text:p text:style-name="Standard"><text:a xlink:type="simple" xlink:href="#1.3.1.9.Śmieszny staruszek?|outline" office:target-frame-name="_top" xlink:show="replace" text:style-name="Internet_20_link" text:visited-style-name="Visited_20_Internet_20_Link"><text:span text:style-name="T163">Śmieszny staruszek? Strona 90</text:span></text:a></text:p>
      <text:p text:style-name="Standard"><text:a xlink:type="simple" xlink:href="#1.3.1.10.Poeta emeritus i Ojcowie kościoła poezji|outline" office:target-frame-name="_top" xlink:show="replace" text:style-name="Internet_20_link" text:visited-style-name="Visited_20_Internet_20_Link"><text:span text:style-name="Domyślna_20_czcionka_20_akapitu"><text:span text:style-name="T127">Poeta emeritus</text:span></text:span></text:a><text:a xlink:type="simple" xlink:href="#1.3.1.10.Poeta emeritus i Ojcowie kościoła poezji|outline" office:target-frame-name="_top" xlink:show="replace" text:style-name="Internet_20_link" text:visited-style-name="Visited_20_Internet_20_Link"><text:span text:style-name="Domyślna_20_czcionka_20_akapitu"><text:span text:style-name="T24"> i Ojcowie kościoła poezji. </text:span></text:span></text:a><text:a xlink:type="simple" xlink:href="#1.3.1.10.Poeta emeritus i Ojcowie kościoła poezji|outline" office:target-frame-name="_top" xlink:show="replace" text:style-name="Internet_20_link" text:visited-style-name="Visited_20_Internet_20_Link"><text:span text:style-name="Domyślna_20_czcionka_20_akapitu"><text:span text:style-name="T30">Strona</text:span></text:span></text:a><text:a xlink:type="simple" xlink:href="#1.3.1.10.Poeta emeritus i Ojcowie kościoła poezji|outline" office:target-frame-name="_top" xlink:show="replace" text:style-name="Internet_20_link" text:visited-style-name="Visited_20_Internet_20_Link"><text:span text:style-name="Domyślna_20_czcionka_20_akapitu"><text:span text:style-name="T24"> 100</text:span></text:span></text:a></text:p>
      <text:p text:style-name="Standard"><text:a xlink:type="simple" xlink:href="#1.3.1.11.Poeta emeritus w maison de retraite|outline" office:target-frame-name="_top" xlink:show="replace" text:style-name="Internet_20_link" text:visited-style-name="Visited_20_Internet_20_Link"><text:span text:style-name="Domyślna_20_czcionka_20_akapitu"><text:span text:style-name="T128">Poeta emeritus</text:span></text:span></text:a><text:a xlink:type="simple" xlink:href="#1.3.1.11.Poeta emeritus w maison de retraite|outline" office:target-frame-name="_top" xlink:show="replace" text:style-name="Internet_20_link" text:visited-style-name="Visited_20_Internet_20_Link"><text:span text:style-name="Domyślna_20_czcionka_20_akapitu"><text:span text:style-name="T65"> </text:span></text:span></text:a><text:a xlink:type="simple" xlink:href="#1.3.1.11.Poeta emeritus w maison de retraite|outline" office:target-frame-name="_top" xlink:show="replace" text:style-name="Internet_20_link" text:visited-style-name="Visited_20_Internet_20_Link"><text:span text:style-name="Domyślna_20_czcionka_20_akapitu"><text:span text:style-name="T146">w</text:span></text:span></text:a><text:a xlink:type="simple" xlink:href="#1.3.1.11.Poeta emeritus w maison de retraite|outline" office:target-frame-name="_top" xlink:show="replace" text:style-name="Internet_20_link" text:visited-style-name="Visited_20_Internet_20_Link"><text:span text:style-name="Domyślna_20_czcionka_20_akapitu"><text:span text:style-name="T65"> </text:span></text:span></text:a><text:a xlink:type="simple" xlink:href="#1.3.1.11.Poeta emeritus w maison de retraite|outline" office:target-frame-name="_top" xlink:show="replace" text:style-name="Internet_20_link" text:visited-style-name="Visited_20_Internet_20_Link"><text:span text:style-name="Domyślna_20_czcionka_20_akapitu"><text:span text:style-name="T88">maison de retraite.</text:span></text:span></text:a><text:a xlink:type="simple" xlink:href="#1.3.1.11.Poeta emeritus w maison de retraite|outline" office:target-frame-name="_top" xlink:show="replace" text:style-name="Internet_20_link" text:visited-style-name="Visited_20_Internet_20_Link"><text:span text:style-name="Domyślna_20_czcionka_20_akapitu"><text:span text:style-name="T65"> </text:span></text:span></text:a><text:a xlink:type="simple" xlink:href="#1.3.1.11.Poeta emeritus w maison de retraite|outline" office:target-frame-name="_top" xlink:show="replace" text:style-name="Internet_20_link" text:visited-style-name="Visited_20_Internet_20_Link"><text:span text:style-name="Domyślna_20_czcionka_20_akapitu"><text:span text:style-name="T146">Strona 105</text:span></text:span></text:a></text:p>
      <text:p text:style-name="Standard"><text:a xlink:type="simple" xlink:href="#1.3.1.12.„Dziurka w absolucie”. Różewicz – Miłosz|outline" office:target-frame-name="_top" xlink:show="replace" text:style-name="Internet_20_link" text:visited-style-name="Visited_20_Internet_20_Link">„Dziurka w absolucie”. Różewicz – Miłosz. </text:a><text:a xlink:type="simple" xlink:href="#1.3.1.12.„Dziurka w absolucie”. Różewicz – Miłosz|outline" office:target-frame-name="_top" xlink:show="replace" text:style-name="Internet_20_link" text:visited-style-name="Visited_20_Internet_20_Link"><text:span text:style-name="T163">Strona </text:span></text:a><text:a xlink:type="simple" xlink:href="#1.3.1.12.„Dziurka w absolucie”. Różewicz – Miłosz|outline" office:target-frame-name="_top" xlink:show="replace" text:style-name="Internet_20_link" text:visited-style-name="Visited_20_Internet_20_Link">108</text:a></text:p>
      <text:p text:style-name="Standard"><text:a xlink:type="simple" xlink:href="#1.3.1.13.„Poeta chmur” – „poeta śmietników”. Różewicz – Miłosz|outline" office:target-frame-name="_top" xlink:show="replace" text:style-name="Internet_20_link" text:visited-style-name="Visited_20_Internet_20_Link"><text:span text:style-name="T163">„Poeta chmur” – „poeta śmietników”. Różewicz – Miłosz. Strona 112</text:span></text:a></text:p>
      <text:p text:style-name="Standard"><text:a xlink:type="simple" xlink:href="#1.3.2.Rozdział 2. Czesław Miłosz „Jak przeszedłem ten most?”|outline" office:target-frame-name="_top" xlink:show="replace" text:style-name="Internet_20_link" text:visited-style-name="Visited_20_Internet_20_Link"><text:span text:style-name="T100">Rozdział 2. Czesław Miłosz „Jak przeszedłem ten most?”. Strona 117</text:span></text:a></text:p>
      <text:p text:style-name="Standard"><text:a xlink:type="simple" xlink:href="#1.3.2.1.Stary Faust w Ogrodzie Ziemskich Rozkoszy|outline" office:target-frame-name="_top" xlink:show="replace" text:style-name="Internet_20_link" text:visited-style-name="Visited_20_Internet_20_Link"><text:span text:style-name="T163">Stary Faust w Ogrodzie Ziemskich Rozkoszy. Strona 128</text:span></text:a></text:p>
      <text:p text:style-name="Standard"><text:a xlink:type="simple" xlink:href="#1.3.2.2.Nauczyciele starości, czyli Goethe i inni|outline" office:target-frame-name="_top" xlink:show="replace" text:style-name="Internet_20_link" text:visited-style-name="Visited_20_Internet_20_Link"><text:span text:style-name="T163">Nauczyciele starości, czyli Goethe i inni. Strona 133</text:span></text:a></text:p>
      <text:p text:style-name="Standard"><text:a xlink:type="simple" xlink:href="#1.3.2.3.„Utratą włosów i zębów pobity”|outline" office:target-frame-name="_top" xlink:show="replace" text:style-name="Internet_20_link" text:visited-style-name="Visited_20_Internet_20_Link"><text:span text:style-name="T163">„Utratą włosów i zębów pobity”. Strona 140</text:span></text:a></text:p>
      <text:p text:style-name="Standard"><text:a xlink:type="simple" xlink:href="#1.3.2.4.Po|outline" office:target-frame-name="_top" xlink:show="replace" text:style-name="Internet_20_link" text:visited-style-name="Visited_20_Internet_20_Link"><text:span text:style-name="T10">Po</text:span></text:a><text:a xlink:type="simple" xlink:href="#1.3.2.4.Po|outline" office:target-frame-name="_top" xlink:show="replace" text:style-name="Internet_20_link" text:visited-style-name="Visited_20_Internet_20_Link"><text:span text:style-name="T163">. Strona 147</text:span></text:a></text:p>
      <text:p text:style-name="Standard"><text:a xlink:type="simple" xlink:href="#1.3.2.5.Traktat teologiczny|outline" office:target-frame-name="_top" xlink:show="replace" text:style-name="Internet_20_link" text:visited-style-name="Visited_20_Internet_20_Link"><text:span text:style-name="Domyślna_20_czcionka_20_akapitu"><text:span text:style-name="T19">Traktat teologiczny.</text:span></text:span></text:a><text:a xlink:type="simple" xlink:href="#1.3.2.5.Traktat teologiczny|outline" office:target-frame-name="_top" xlink:show="replace" text:style-name="Internet_20_link" text:visited-style-name="Visited_20_Internet_20_Link"><text:span text:style-name="Domyślna_20_czcionka_20_akapitu"><text:span text:style-name="T27"> Strona 152</text:span></text:span></text:a></text:p>
      <text:p text:style-name="Standard"><text:a xlink:type="simple" xlink:href="#1.3.2.5.1.Orfejski piewca|outline" office:target-frame-name="_top" xlink:show="replace" text:style-name="Internet_20_link" text:visited-style-name="Visited_20_Internet_20_Link"><text:span text:style-name="T163">Orfejski piewca. Strona 153</text:span></text:a></text:p>
      <text:p text:style-name="Standard"><text:a xlink:type="simple" xlink:href="#1.3.2.5.2.Jasności promieniste|outline" office:target-frame-name="_top" xlink:show="replace" text:style-name="Internet_20_link" text:visited-style-name="Visited_20_Internet_20_Link"><text:span text:style-name="Domyślna_20_czcionka_20_akapitu"><text:span text:style-name="T19">Jasności promieniste</text:span></text:span></text:a><text:span text:style-name="Domyślna_20_czcionka_20_akapitu"><text:span text:style-name="T19">.</text:span></text:span><text:a xlink:type="simple" xlink:href="#1.3.2.5.2.Jasności promieniste|outline" office:target-frame-name="_top" xlink:show="replace" text:style-name="Internet_20_link" text:visited-style-name="Visited_20_Internet_20_Link"><text:span text:style-name="Domyślna_20_czcionka_20_akapitu"><text:span text:style-name="T27"> Strona 158</text:span></text:span></text:a></text:p>
      <text:p text:style-name="Standard"><text:a xlink:type="simple" xlink:href="#1.3.2.6.Mistrz mego rzemiosła|outline" office:target-frame-name="_top" xlink:show="replace" text:style-name="Internet_20_link" text:visited-style-name="Visited_20_Internet_20_Link"><text:span text:style-name="T10">Mistrz mego rzemiosła.</text:span></text:a><text:a xlink:type="simple" xlink:href="#1.3.2.6.Mistrz mego rzemiosła|outline" office:target-frame-name="_top" xlink:show="replace" text:style-name="Internet_20_link" text:visited-style-name="Visited_20_Internet_20_Link"><text:span text:style-name="T163"> Strona 165</text:span></text:a></text:p>
      <text:p text:style-name="Standard"><text:a xlink:type="simple" xlink:href="#1.3.3.Rozdział 3 Jarosław Iwaszkiewicz. Autobiografia starości|outline" office:target-frame-name="_top" xlink:show="replace" text:style-name="Internet_20_link" text:visited-style-name="Visited_20_Internet_20_Link"><text:span text:style-name="T101">Rozdział 3. Jarosław Iwaszkiewicz. Autobiografia starości Strona 171</text:span></text:a></text:p>
      <text:p text:style-name="Standard"><text:a xlink:type="simple" xlink:href="#1.3.3.1.Dionizje|outline" office:target-frame-name="_top" xlink:show="replace" text:style-name="Internet_20_link" text:visited-style-name="Visited_20_Internet_20_Link"><text:span text:style-name="T10">Dionizje</text:span></text:a><text:a xlink:type="simple" xlink:href="#1.3.3.1.Dionizje|outline" office:target-frame-name="_top" xlink:show="replace" text:style-name="Internet_20_link" text:visited-style-name="Visited_20_Internet_20_Link"><text:span text:style-name="T163">. Strona 175</text:span></text:a></text:p>
      <text:p text:style-name="Standard"><text:a xlink:type="simple" xlink:href="#1.3.3.2.„Stara sucia” – „zachwycone zwierzę”|outline" office:target-frame-name="_top" xlink:show="replace" text:style-name="Internet_20_link" text:visited-style-name="Visited_20_Internet_20_Link"><text:span text:style-name="T163">„Stara sucia” – „zachwycone zwierzę”. Strona 179</text:span></text:a></text:p>
      <text:p text:style-name="Standard"><text:a xlink:type="simple" xlink:href="#1.3.3.3.Goethe, Tołstoj i paradoks starości|outline" office:target-frame-name="_top" xlink:show="replace" text:style-name="Internet_20_link" text:visited-style-name="Visited_20_Internet_20_Link"><text:span text:style-name="T163">Goethe, Tołstoj i paradoks starości. Strona 183</text:span></text:a></text:p>
      <text:p text:style-name="P45"/>
      <text:p text:style-name="P45">Str. 6</text:p>
      <text:p text:style-name="Standard"><text:span text:style-name="Domyślna_20_czcionka_20_akapitu"><text:span text:style-name="T165">Spis treści</text:span></text:span></text:p>
      <text:p text:style-name="Standard"><text:a xlink:type="simple" xlink:href="#1.3.3.4.„Jak ten Tołstoj znał życie… I śmierć”|outline" office:target-frame-name="_top" xlink:show="replace" text:style-name="Internet_20_link" text:visited-style-name="Visited_20_Internet_20_Link"><text:span text:style-name="Domyślna_20_czcionka_20_akapitu"><text:span text:style-name="T117">„Jak ten Tołstoj znał życie… I śmierć”. Strona 188</text:span></text:span></text:a></text:p>
      <text:p text:style-name="Standard"><text:a xlink:type="simple" xlink:href="#1.3.3.5.„Niedokochanie świata”|outline" office:target-frame-name="_top" xlink:show="replace" text:style-name="Internet_20_link" text:visited-style-name="Visited_20_Internet_20_Link"><text:span text:style-name="T164">„Niedokochanie świata”. Strona 189</text:span></text:a></text:p>
      <text:p text:style-name="Standard"><text:a xlink:type="simple" xlink:href="#1.3.3.6.Sérénité|outline" office:target-frame-name="_top" xlink:show="replace" text:style-name="Internet_20_link" text:visited-style-name="Visited_20_Internet_20_Link"><text:span text:style-name="Domyślna_20_czcionka_20_akapitu"><text:span text:style-name="T89">Sérénité</text:span></text:span></text:a><text:span text:style-name="Domyślna_20_czcionka_20_akapitu"><text:span text:style-name="T89">.</text:span></text:span><text:a xlink:type="simple" xlink:href="#1.3.3.6.Sérénité|outline" office:target-frame-name="_top" xlink:show="replace" text:style-name="Internet_20_link" text:visited-style-name="Visited_20_Internet_20_Link"><text:span text:style-name="Domyślna_20_czcionka_20_akapitu"><text:span text:style-name="T28"> Strona 197</text:span></text:span></text:a></text:p>
      <text:p text:style-name="Standard"><text:a xlink:type="simple" xlink:href="#1.3.3.7.Młodość – starość|outline" office:target-frame-name="_top" xlink:show="replace" text:style-name="Internet_20_link" text:visited-style-name="Visited_20_Internet_20_Link"><text:span text:style-name="T164">Młodość – starość. Strona 207</text:span></text:a></text:p>
      <text:p text:style-name="Standard"><text:a xlink:type="simple" xlink:href="#1.3.3.8.Jeńcy|outline" office:target-frame-name="_top" xlink:show="replace" text:style-name="Internet_20_link" text:visited-style-name="Visited_20_Internet_20_Link"><text:span text:style-name="Domyślna_20_czcionka_20_akapitu"><text:span text:style-name="T20">Jeńcy.</text:span></text:span></text:a><text:a xlink:type="simple" xlink:href="#1.3.3.8.Jeńcy|outline" office:target-frame-name="_top" xlink:show="replace" text:style-name="Internet_20_link" text:visited-style-name="Visited_20_Internet_20_Link"><text:span text:style-name="Domyślna_20_czcionka_20_akapitu"><text:span text:style-name="T28"> Strona 209</text:span></text:span></text:a></text:p>
      <text:p text:style-name="Standard"><text:a xlink:type="simple" xlink:href="#1.3.3.9.Czy to już wszystko?|outline" office:target-frame-name="_top" xlink:show="replace" text:style-name="Internet_20_link" text:visited-style-name="Visited_20_Internet_20_Link"><text:span text:style-name="T164">Czy to już wszystko?. Strona 216</text:span></text:a></text:p>
      <text:p text:style-name="Standard"><text:soft-page-break/><text:a xlink:type="simple" xlink:href="#1.3.3.10.Szkoła starości|outline" office:target-frame-name="_top" xlink:show="replace" text:style-name="Internet_20_link" text:visited-style-name="Visited_20_Internet_20_Link"><text:span text:style-name="T164">Szkoła starości. Strona 217</text:span></text:a></text:p>
      <text:p text:style-name="Standard"><text:a xlink:type="simple" xlink:href="#1.3.3.11.Wrota śmierci|outline" office:target-frame-name="_top" xlink:show="replace" text:style-name="Internet_20_link" text:visited-style-name="Visited_20_Internet_20_Link"><text:span text:style-name="Domyślna_20_czcionka_20_akapitu"><text:span text:style-name="T20">Wrota śmierci. </text:span></text:span></text:a><text:a xlink:type="simple" xlink:href="#1.3.3.11.Wrota śmierci|outline" office:target-frame-name="_top" xlink:show="replace" text:style-name="Internet_20_link" text:visited-style-name="Visited_20_Internet_20_Link"><text:span text:style-name="Domyślna_20_czcionka_20_akapitu"><text:span text:style-name="T28">Strona 223</text:span></text:span></text:a></text:p>
      <text:p text:style-name="Standard"><text:a xlink:type="simple" xlink:href="#1.3.3.12.Jutro żniwa|outline" office:target-frame-name="_top" xlink:show="replace" text:style-name="Internet_20_link" text:visited-style-name="Visited_20_Internet_20_Link"><text:span text:style-name="Domyślna_20_czcionka_20_akapitu"><text:span text:style-name="T20">Jutro żniwa</text:span></text:span></text:a><text:span text:style-name="Domyślna_20_czcionka_20_akapitu"><text:span text:style-name="T20">.</text:span></text:span><text:a xlink:type="simple" xlink:href="#1.3.3.12.Jutro żniwa|outline" office:target-frame-name="_top" xlink:show="replace" text:style-name="Internet_20_link" text:visited-style-name="Visited_20_Internet_20_Link"><text:span text:style-name="Domyślna_20_czcionka_20_akapitu"><text:span text:style-name="T28"> Strona 225</text:span></text:span></text:a></text:p>
      <text:p text:style-name="Standard"><text:span text:style-name="Domyślna_20_czcionka_20_akapitu"><text:span text:style-name="T28"/></text:span></text:p>
      <text:p text:style-name="Standard"><text:a xlink:type="simple" xlink:href="#1.4.Cześć 2 Stara Sylenis|outline" office:target-frame-name="_top" xlink:show="replace" text:style-name="Internet_20_link" text:visited-style-name="Visited_20_Internet_20_Link"><text:span text:style-name="T102">Cześć 2. Stara Syleni</text:span></text:a><text:a xlink:type="simple" xlink:href="#1.4.Cześć 2 Stara Sylenis|outline" office:target-frame-name="_top" xlink:show="replace" text:style-name="Internet_20_link" text:visited-style-name="Visited_20_Internet_20_Link"><text:span text:style-name="T104">s</text:span></text:a><text:a xlink:type="simple" xlink:href="#1.4.Cześć 2 Stara Sylenis|outline" office:target-frame-name="_top" xlink:show="replace" text:style-name="Internet_20_link" text:visited-style-name="Visited_20_Internet_20_Link"><text:span text:style-name="T102">. </text:span></text:a><text:a xlink:type="simple" xlink:href="#1.4.Cześć 2 Stara Sylenis|outline" office:target-frame-name="_top" xlink:show="replace" text:style-name="Internet_20_link" text:visited-style-name="Visited_20_Internet_20_Link"><text:span text:style-name="T104">Strona 235</text:span></text:a></text:p>
      <text:p text:style-name="Standard"><text:a xlink:type="simple" xlink:href="#1.4.1.Rozdział 4. Dionizyjska baba [Przypis 4.1.]|outline" office:target-frame-name="_top" xlink:show="replace" text:style-name="Internet_20_link" text:visited-style-name="Visited_20_Internet_20_Link"><text:span text:style-name="Domyślna_20_czcionka_20_akapitu"><text:span text:style-name="T31">Rozdział 4. Dionizyjska Baba. Strona 237</text:span></text:span></text:a></text:p>
      <text:p text:style-name="Standard"><text:a xlink:type="simple" xlink:href="#1.4.1.1.„Raskolnikow uderza siekierą”|outline" office:target-frame-name="_top" xlink:show="replace" text:style-name="Internet_20_link" text:visited-style-name="Visited_20_Internet_20_Link"><text:span text:style-name="T164">„Raskolnikow uderza siekierą”. Strona 243</text:span></text:a></text:p>
      <text:p text:style-name="Standard"><text:a xlink:type="simple" xlink:href="#1.4.1.2.„Lubię stare kobiety”|outline" office:target-frame-name="_top" xlink:show="replace" text:style-name="Internet_20_link" text:visited-style-name="Visited_20_Internet_20_Link"><text:span text:style-name="T164">„Lubię stare kobiety”. Strona 247</text:span></text:a></text:p>
      <text:p text:style-name="Standard"><text:a xlink:type="simple" xlink:href="#1.4.1.3.Źródło młodości|outline" office:target-frame-name="_top" xlink:show="replace" text:style-name="Internet_20_link" text:visited-style-name="Visited_20_Internet_20_Link"><text:span text:style-name="T164">Źródło młodości. Strona 250</text:span></text:a></text:p>
      <text:p text:style-name="Standard"><text:a xlink:type="simple" xlink:href="#1.4.1.4.„Piję późne wino” [Przypis 4.73.]|outline" office:target-frame-name="_top" xlink:show="replace" text:style-name="Internet_20_link" text:visited-style-name="Visited_20_Internet_20_Link"><text:span text:style-name="T164">„Piję późne wino”. Strona 253</text:span></text:a></text:p>
      <text:p text:style-name="Standard"><text:a xlink:type="simple" xlink:href="#1.4.1.5.„Szczęśliwa jak hipopotam”|outline" office:target-frame-name="_top" xlink:show="replace" text:style-name="Internet_20_link" text:visited-style-name="Visited_20_Internet_20_Link"><text:span text:style-name="T164">„Szczęśliwa jak hipopotam”. Strona 258</text:span></text:a></text:p>
      <text:p text:style-name="Standard"><text:a xlink:type="simple" xlink:href="#1.4.1.6.„A ja cię, synku rodziłam na wieczne konanie / A ja cię synku chowałam na ciężkie odpoczywanie”|outline" office:target-frame-name="_top" xlink:show="replace" text:style-name="Internet_20_link" text:visited-style-name="Visited_20_Internet_20_Link"><text:span text:style-name="T164">„A ja cię, synku rodziłam na wieczne konanie / A ja cię synku chowałam na ciężkie odpoczywanie”. Strona 260</text:span></text:a></text:p>
      <text:p text:style-name="Standard"><text:a xlink:type="simple" xlink:href="#1.4.1.7.„Dziecko to ja”|outline" office:target-frame-name="_top" xlink:show="replace" text:style-name="Internet_20_link" text:visited-style-name="Visited_20_Internet_20_Link"><text:span text:style-name="T164">„Dziecko to ja”. Strona 261</text:span></text:a></text:p>
      <text:p text:style-name="Standard"><text:a xlink:type="simple" xlink:href="#1.4.1.8.Stary Sokrates – Stara Baubo|outline" office:target-frame-name="_top" xlink:show="replace" text:style-name="Internet_20_link" text:visited-style-name="Visited_20_Internet_20_Link"><text:span text:style-name="T164">Stary Sokrates – Stara Baubo. Strona 264</text:span></text:a></text:p>
      <text:p text:style-name="Standard"><text:a xlink:type="simple" xlink:href="#1.4.1.9.„Wciągnę go w siebie”|outline" office:target-frame-name="_top" xlink:show="replace" text:style-name="Internet_20_link" text:visited-style-name="Visited_20_Internet_20_Link"><text:span text:style-name="T164">„Wciągnę go w siebie”. Strona 266</text:span></text:a></text:p>
      <text:p text:style-name="Standard"><text:a xlink:type="simple" xlink:href="#1.4.1.10.„Na pohybel szczawiom!” [Przypis 4.156.]|outline" office:target-frame-name="_top" xlink:show="replace" text:style-name="Internet_20_link" text:visited-style-name="Visited_20_Internet_20_Link"><text:span text:style-name="T164">„Na pohybel szczawiom!”. Strona 268</text:span></text:a></text:p>
      <text:p text:style-name="Standard"><text:a xlink:type="simple" xlink:href="#1.4.1.11.„Nigdy jeszcze tak władczy nie wydał się Eros” [Przypis 4.170.]|outline" office:target-frame-name="_top" xlink:show="replace" text:style-name="Internet_20_link" text:visited-style-name="Visited_20_Internet_20_Link"><text:span text:style-name="T164">„Nigdy jeszcze tak władczy nie wydał się Eros”. Strona 273</text:span></text:a></text:p>
      <text:p text:style-name="Standard"><text:a xlink:type="simple" xlink:href="#1.4.1.12.„Pragniesz płomień wydobyć ze zgasłej pochodni” [Przypis 4.186.]|outline" text:style-name="Internet_20_link" text:visited-style-name="Visited_20_Internet_20_Link"><text:span text:style-name="T164">„Pragniesz płomień wydobyć ze zgasłej pochodni”. Strona 276</text:span></text:a></text:p>
      <text:p text:style-name="Standard"><text:a xlink:type="simple" xlink:href="#1.4.1.13.„Ciągle coś dźwigam, jak ten tragarz stary: / Ciebie przygniotą już milsze ciężary” [Przypis 4.198.]|outline" office:target-frame-name="_top" xlink:show="replace" text:style-name="Internet_20_link" text:visited-style-name="Visited_20_Internet_20_Link"><text:span text:style-name="T164">„Ciągle coś dźwigam, jak ten tragarz stary: / Ciebie przygniotą już milsze ciężary”. Strona 279</text:span></text:a></text:p>
      <text:p text:style-name="Standard"><text:a xlink:type="simple" xlink:href="#1.4.1.14.„Stary lubieżny dziadu pora tobie do grobu”|outline" office:target-frame-name="_top" xlink:show="replace" text:style-name="Internet_20_link" text:visited-style-name="Visited_20_Internet_20_Link"><text:span text:style-name="T164">„Stary lubieżny dziadu pora tobie do grobu”. Strona 280</text:span></text:a></text:p>
      <text:p text:style-name="Standard"><text:a xlink:type="simple" xlink:href="#1.4.1.15.„Szalona starość” [Przypis 4.226.]|outline" office:target-frame-name="_top" xlink:show="replace" text:style-name="Internet_20_link" text:visited-style-name="Visited_20_Internet_20_Link"><text:span text:style-name="T164">„Szalona starość”. Strona 285</text:span></text:a></text:p>
      <text:p text:style-name="Standard"><text:a xlink:type="simple" xlink:href="#1.4.1.16.„Wie eine Mädchen” [Przypis 4.235.]|outline" office:target-frame-name="_top" xlink:show="replace" text:style-name="Internet_20_link" text:visited-style-name="Visited_20_Internet_20_Link"><text:span text:style-name="T164">„</text:span></text:a><text:a xlink:type="simple" xlink:href="#1.4.1.16.„Wie eine Mädchen” [Przypis 4.235.]|outline" office:target-frame-name="_top" xlink:show="replace" text:style-name="Internet_20_link" text:visited-style-name="Visited_20_Internet_20_Link"><text:span text:style-name="T76">Wie eine Mädchen</text:span></text:a><text:a xlink:type="simple" xlink:href="#1.4.1.16.„Wie eine Mädchen” [Przypis 4.235.]|outline" office:target-frame-name="_top" xlink:show="replace" text:style-name="Internet_20_link" text:visited-style-name="Visited_20_Internet_20_Link"><text:span text:style-name="T164">”. Strona 287</text:span></text:a></text:p>
      <text:p text:style-name="Standard"><text:a xlink:type="simple" xlink:href="#1.4.1.17.Oszukana|outline" office:target-frame-name="_top" xlink:show="replace" text:style-name="Internet_20_link" text:visited-style-name="Visited_20_Internet_20_Link"><text:span text:style-name="Domyślna_20_czcionka_20_akapitu"><text:span text:style-name="T20">Oszukana</text:span></text:span></text:a><text:a xlink:type="simple" xlink:href="#1.4.1.17.Oszukana|outline" office:target-frame-name="_top" xlink:show="replace" text:style-name="Internet_20_link" text:visited-style-name="Visited_20_Internet_20_Link"><text:span text:style-name="Domyślna_20_czcionka_20_akapitu"><text:span text:style-name="T28">. Strona 288</text:span></text:span></text:a></text:p>
      <text:p text:style-name="Standard"><text:a xlink:type="simple" xlink:href="#1.4.1.18.Pergamońscy barbarzyńcy|outline" office:target-frame-name="_top" xlink:show="replace" text:style-name="Internet_20_link" text:visited-style-name="Visited_20_Internet_20_Link"><text:span text:style-name="Domyślna_20_czcionka_20_akapitu"><text:span text:style-name="T28">Pergamońscy barbarzyńcy. Strona 290</text:span></text:span></text:a></text:p>
      <text:p text:style-name="Standard"><text:a xlink:type="simple" xlink:href="#1.4.1.19.Omofagia|outline" office:target-frame-name="_top" xlink:show="replace" text:style-name="Internet_20_link" text:visited-style-name="Visited_20_Internet_20_Link"><text:span text:style-name="T164">Omofagia. Strona 292</text:span></text:a></text:p>
      <text:p text:style-name="Standard"><text:a xlink:type="simple" xlink:href="#1.4.1.20.„Stara Ofelia”|outline" office:target-frame-name="_top" xlink:show="replace" text:style-name="Internet_20_link" text:visited-style-name="Visited_20_Internet_20_Link"><text:span text:style-name="T164">„Stara Ofelia”. Strona 293</text:span></text:a></text:p>
      <text:p text:style-name="Standard"><text:a xlink:type="simple" xlink:href="#1.5.Zakończenie. Metafory starości – próba podsumowania|outline" office:target-frame-name="_top" xlink:show="replace" text:style-name="Internet_20_link" text:visited-style-name="Visited_20_Internet_20_Link"><text:span text:style-name="T164">Zakończenie: Metamorfozy starości - próba podsumowania. Strona 299</text:span></text:a></text:p>
      <text:p text:style-name="Standard"><text:a xlink:type="simple" xlink:href="#1.6.Bibliografia|outline" office:target-frame-name="_top" xlink:show="replace" text:style-name="Internet_20_link" text:visited-style-name="Visited_20_Internet_20_Link"><text:span text:style-name="T164">Bibliografia. Strona 315</text:span></text:a></text:p>
      <text:p text:style-name="Standard"><text:a xlink:type="simple" xlink:href="#1.7.Indeks|outline" office:target-frame-name="_top" xlink:show="replace" text:style-name="Internet_20_link" text:visited-style-name="Visited_20_Internet_20_Link"><text:span text:style-name="Domyślna_20_czcionka_20_akapitu"><text:span text:style-name="T29">Indeks. Strona 327</text:span></text:span></text:a></text:p>
      <text:p text:style-name="P8"/>
      <text:p text:style-name="P8">Str. 7</text:p>
      <text:h text:style-name="P127" text:outline-level="2">Wstęp</text:h>
      <text:p text:style-name="P1"/>
      <text:p text:style-name="Quotations"><text:soft-page-break/><text:span text:style-name="Domyślna_20_czcionka_20_akapitu"><text:span text:style-name="T137">„W starych, obszarpanych ciałach Siedzą starców dusze.</text:span></text:span></text:p>
      <text:p text:style-name="P102">Jakże smutne są te nędzarki</text:p>
      <text:p text:style-name="P102">I jak im ciąży życie, które wloką.</text:p>
      <text:p text:style-name="P102">Jak drżą by go nie stracić, jakże je kochają,</text:p>
      <text:p text:style-name="P102">Oszołomione, rozdwojone w sobie</text:p>
      <text:p text:style-name="P102">Dusze, które siedzą – komiczne i tragiczne –</text:p>
      <text:p text:style-name="Quotations"><text:span text:style-name="Domyślna_20_czcionka_20_akapitu"><text:span text:style-name="T137">W swoich skórach łachmanach [</text:span></text:span><text:a xlink:type="simple" xlink:href="#Przypis1" office:target-frame-name="_top" xlink:show="replace" text:style-name="Internet_20_link" text:visited-style-name="Visited_20_Internet_20_Link"><text:span text:style-name="Domyślna_20_czcionka_20_akapitu"><text:span text:style-name="T137">Przypis 1</text:span></text:span></text:a><text:span text:style-name="Domyślna_20_czcionka_20_akapitu"><text:span text:style-name="T137">]</text:span></text:span><text:bookmark text:name="p.1."/><text:span text:style-name="Domyślna_20_czcionka_20_akapitu"><text:span text:style-name="T137">”</text:span></text:span></text:p>
      <text:p text:style-name="Standard"/>
      <text:p text:style-name="Standard">– pisze Konstandinos Kawafis, nadając artystyczny, niezwykle wnikliwy oraz wstrząsający wyraz wpisanej w kulturę niechęci wobec starości. Aleksandryjski poeta akcentuje przy tym wady i przywary starych ludzi, konstruując specyficzną wizję sędziwego wieku, którego istotą staje się tragikomiczny w swej wymowie paradoks, płynący z „połączenia nędzy z ukrytą pod nią nadzieją” [<text:a xlink:type="simple" xlink:href="#Przypis2" office:target-frame-name="_top" xlink:show="replace" text:style-name="Internet_20_link" text:visited-style-name="Visited_20_Internet_20_Link">Przypis 2</text:a>]<text:bookmark text:name="p.2."/>. Swe „obszarpane ciała”, „skóry łachmany” oraz nędzny żywot wloką starcy z coraz większym wysiłkiem, wprost proporcjonalnym do nurtującego ich lęku; do wypełniającej każdą myśl obawy przed tym, by nie stracić życia, ukochanego najbardziej dramatyczną, bo ostatnią miłością.</text:p>
      <text:p text:style-name="Standard">Wobec wyżej zdefiniowanego paradoksu starości (nie jakiejś abstrakcyjnej, lecz jak najbardziej własnej, doświadczanej przez siebie) stają Starzy Mistrzowie: Tadeusz Różewicz, Czesław Miłosz i Jarosław Iwaszkiewicz; poeci starcy – na co dzień doświadczający kontrastu zachodzącego między komiczno-cielesnym wymiarem własnej, fizycznej powłoki a wciąż nurtującą ich pasją życia [<text:a xlink:type="simple" xlink:href="#Przypis3" office:target-frame-name="_top" xlink:show="replace" text:style-name="Internet_20_link" text:visited-style-name="Visited_20_Internet_20_Link">Przypis 3</text:a>]<text:bookmark text:name="p.3."/>. <text:span text:style-name="T165">Starzy twórcy, z racji osiągniętego wieku uchylający metafizycznych drzwi „drugiej przestrzeni” oraz usiłujący się zmierzyć z fizycznymi ograniczeniami własnego ciała, a także z oferowanym im przez kulturę pomnikowym modelem Starego Poety, </text:span><text:span text:style-name="Domyślna_20_czcionka_20_akapitu"><text:span text:style-name="T165">wkraczają – mówiąc słowami Wystana Hugha Audena – na „trakt starości” </text:span></text:span><text:span text:style-name="Domyślna_20_czcionka_20_akapitu"><text:span text:style-name="T1">[</text:span></text:span><text:a xlink:type="simple" xlink:href="#Przypis4" office:target-frame-name="_top" xlink:show="replace" text:style-name="Internet_20_link" text:visited-style-name="Visited_20_Internet_20_Link">Przypis 4</text:a><text:span text:style-name="Domyślna_20_czcionka_20_akapitu"><text:span text:style-name="T1">]</text:span></text:span><text:bookmark text:name="p.4."/><text:span text:style-name="Domyślna_20_czcionka_20_akapitu"><text:span text:style-name="T1">, </text:span></text:span><text:span text:style-name="Domyślna_20_czcionka_20_akapitu"><text:span text:style-name="T165">a ich późna twórczość i osobiste zapiski stają się swoistymi „autobiografiami” tego ostatecznego i prowadzącego ku temu, co ostateczne, doświadczenia.</text:span></text:span></text:p>
      <text:p text:style-name="P45"/>
      <text:p text:style-name="P45">Str. 8</text:p>
      <text:p text:style-name="Standard">Przedmiotem niniejszych rozważań stanie się, zawarta w senilnych dziełach wyżej wspomnianych artystów, próba ukazania kulturowych mechanizmów ostracyzowania starości; nadania językowego kształtu jej doświadczeniu oraz reinterpretacji proponowanych i zwalczanych przez kulturę modeli przeżywania sędziwego wieku. Bohaterami tej książki zostaną zarówno sami wyżej wymienieni twórcy, jak i kulturowe archetypy Starego Poety i Dionizyjskiej Baby – figury, która w seniliach (i nie tylko <text:soft-page-break/>seniliach) wspomnianych autorów staje się nauczycielką starości oraz konkurentką usankcjonowanych przez kulturę wielkich starców, takich jak: Tołstoj czy Goethe. Przedmiotem refleksji będzie zatem również siła autokreacji Starych Mistrzów, negujących apollińsko-orfejski model poety, przeżywających niespokojną i dionizyjską starość; dokonujących transgresji obrazu-kliszy Starego Poety, obierających sobie za przewodniczkę na Audenowskim „trakcie starości” pełną ekspresji figurę Dionizyjskiej Starej Baby, będącą po części dziełem ich własnej kreacji, po części głęboko zakorzenioną w kulturze europejskiej i przez tę kulturę zepchniętą do podświadomości. Postać ta, łamiąca stereotypy, mająca moc wyzwalania z ram otaczających praw, której wulgarne zachowanie jest odwróceniem naturalnego, pożądanego przez społeczeństwo stanu bycia, pozwala im skonfrontować sztuczny konstrukt – obraz filozofa-mędrca z własną prywatną starością, pełną niewygasłych jeszcze „apetytów”, szukającą w upojeniu życiem „eschatologii ostatecznej”.</text:p>
      <text:p text:style-name="Standard"><text:span text:style-name="T165">Trzy pierwsze podrozdziały </text:span><text:span text:style-name="Domyślna_20_czcionka_20_akapitu"><text:span text:style-name="T178">Antyczna protoplastka. Graus oinophoros – „starucha pełna wina”, Stara Baba i Goethe</text:span></text:span><text:span text:style-name="T165"> oraz </text:span><text:span text:style-name="Domyślna_20_czcionka_20_akapitu"><text:span text:style-name="T178">Starzy rebelianci</text:span></text:span><text:span text:style-name="T165"> będą zatem poszukiwaniem odpowiedzi na pytanie: dlaczego dla Tadeusza Różewicza, Czesława Miłosza i Jarosława Iwaszkiewicza partnerką w zmaganiach z własną starością, wzorcem buntu przeciw wpisanym w kulturę stereotypom oraz przewodniczką w zaświaty staje się symboliczna postać Starej, upojonej Baby, strywializowana i odarta przez kulturę z pierwotnych metafizycznych znaczeń?</text:span></text:p>
      <text:p text:style-name="P45">Niniejsza książka składa się z dwóch zasadniczych, wzajemnie względem siebie komplementarnych części, z których pierwsza dotyczy Starych Poetów: Tadeusza Różewicza, Czesława Miłosza oraz Jarosława Iwaszkiewicza i wypracowanej przez nich strategii przeżywania oraz opisywania sędziwego wieku; strategii jednoczesnej interioryzacji (zawartych w języku) kulturowych wzorców i buntu przeciw nim.</text:p>
      <text:p text:style-name="Standard"><text:span text:style-name="T165">To jednoczesne uwewnętrznienie kulturowych wzorców i sprzeciw wobec nich znajdują swój wyraz w ambiwalentnym stosunku Różewicza, Miłosza i Iwaszkiewicza do powszechnie przyjętego modelu Starego Poety, który zbiorowość zwykła lokować w przestrzeni starości, „pojmowanej stereotypowo jako rejon, w któ</text:span><text:span text:style-name="Domyślna_20_czcionka_20_akapitu"><text:span text:style-name="T165">rym króluje mądrość, doświadczenie i wyrosła zeń wiedza o prawidłach życia i tworzenia” </text:span></text:span><text:span text:style-name="Domyślna_20_czcionka_20_akapitu"><text:span text:style-name="T1">[</text:span></text:span><text:a xlink:type="simple" xlink:href="#Przypis5" office:target-frame-name="_top" xlink:show="replace" text:style-name="Internet_20_link" text:visited-style-name="Visited_20_Internet_20_Link">Przypis 5</text:a><text:span text:style-name="Domyślna_20_czcionka_20_akapitu"><text:span text:style-name="T1">]</text:span></text:span><text:bookmark text:name="p.5."/><text:span text:style-name="Domyślna_20_czcionka_20_akapitu"><text:span text:style-name="T1">.</text:span></text:span></text:p>
      <text:p text:style-name="Standard"/>
      <text:p text:style-name="P45">Str. 9</text:p>
      <text:p text:style-name="Standard"><text:span text:style-name="Domyślna_20_czcionka_20_akapitu"><text:span text:style-name="T165">Tymczasem owemu toposowi poety – mędrca – filozofa przeciwstawiają wspomniani twórcy swą chęć utrwalenia niepowtarzalności i jednostkowości doświadczenia starości, „egzystencjalnej relacji [starego – podkr. moje J.H.-M.] podmiotu ze światem” [</text:span></text:span><text:a xlink:type="simple" xlink:href="#Przypis6" office:target-frame-name="_top" xlink:show="replace" text:style-name="Internet_20_link" text:visited-style-name="Visited_20_Internet_20_Link"><text:span text:style-name="Domyślna_20_czcionka_20_akapitu"><text:span text:style-name="T115">Przypis 6</text:span></text:span></text:a><text:span text:style-name="Domyślna_20_czcionka_20_akapitu"><text:span text:style-name="T165">]</text:span></text:span><text:bookmark text:name="p.6."/><text:span text:style-name="Domyślna_20_czcionka_20_akapitu"><text:span text:style-name="T165">. </text:span></text:span><text:soft-page-break/><text:span text:style-name="Domyślna_20_czcionka_20_akapitu"><text:span text:style-name="T165">Podejmują więc próbę stworzenia poezji poza poezją (literatury poza literaturą) w senilnych arcydziełach, które (wbrew zastrzeżeniom, przyzwyczajonych do innych rozwiązań formalnych, krytyków) porażają odbiorców „zdolnością docierania do rzeczywistości” duchowej, do doświadczenia ostatecznego, do wyrażania sytuacji granicznej i esencji starości</text:span></text:span><text:span text:style-name="Domyślna_20_czcionka_20_akapitu"><text:span text:style-name="T1"> [</text:span></text:span><text:a xlink:type="simple" xlink:href="#Przypis7" office:target-frame-name="_top" xlink:show="replace" text:style-name="Internet_20_link" text:visited-style-name="Visited_20_Internet_20_Link"><text:span text:style-name="Domyślna_20_czcionka_20_akapitu"><text:span text:style-name="T115">Przypis 7</text:span></text:span></text:a><text:span text:style-name="Domyślna_20_czcionka_20_akapitu"><text:span text:style-name="T1">]</text:span></text:span><text:bookmark text:name="p.7."/><text:span text:style-name="Domyślna_20_czcionka_20_akapitu"><text:span text:style-name="T1">.</text:span></text:span></text:p>
      <text:p text:style-name="Standard">Poetyckie, prozatorskie, dramatyczne, dziennikowe i epistolarne Różewiczowskie, Miłoszowskie oraz Iwaszkiewiczowskie „książki-doświadczenia” [<text:a xlink:type="simple" xlink:href="#Przypis8" office:target-frame-name="_top" xlink:show="replace" text:style-name="Internet_20_link" text:visited-style-name="Visited_20_Internet_20_Link">Przypis 8</text:a>]<text:bookmark text:name="p.8."/> starości nie mogą więc być odczytywane bez kluczowego dla nich, nowocześnie pojmowanego, pojęcia doświadczenia, które stanie się w niniejszych rozważaniach przedmiotem noszącego tytuł <text:span text:style-name="Domyślna_20_czcionka_20_akapitu"><text:span text:style-name="T69">Erlebnis</text:span></text:span><text:span text:style-name="Domyślna_20_czcionka_20_akapitu"><text:span text:style-name="T8"> i </text:span></text:span><text:span text:style-name="Domyślna_20_czcionka_20_akapitu"><text:span text:style-name="T69">Efahrung</text:span></text:span><text:span text:style-name="Domyślna_20_czcionka_20_akapitu"><text:span text:style-name="T8"> starości</text:span></text:span> teoretycznego podrozdziału oraz narzędziem badawczym usuwającym sprzeczność zachodzącą pomiędzy niewyrażalnością indywidualnego doświadczenia a stojącą przed poetami koniecznością językowo-pojęciowego uformowania „autobiografii” własnej starości.</text:p>
      <text:p text:style-name="Standard">Druga część niniejszej książki poświęcona zostanie przewodniczce i bohaterce Starych Mistrzów – Dionizyjskiej upojonej Babie – Starej Rebeliantce, która przywędrowała do twórczości Różewicza, Miłosza [<text:a xlink:type="simple" xlink:href="#Przypis9" office:target-frame-name="_top" xlink:show="replace" text:style-name="Internet_20_link" text:visited-style-name="Visited_20_Internet_20_Link">Przypis 9</text:a>]<text:bookmark text:name="p.9."/> i Iwaszkiewicza z pradawnych, mitologicznych i quasi-mitologicznych opowieści. Od czasów antycznych towarzyszyła ona bowiem Dionizosowi, archetypowi niezniszczalnego życia [<text:a xlink:type="simple" xlink:href="#Przypis10" office:target-frame-name="_top" xlink:show="replace" text:style-name="Internet_20_link" text:visited-style-name="Visited_20_Internet_20_Link">Przypis 10</text:a>]<text:bookmark text:name="p.10."/>, podobnie jak on łącząc w sobie <text:span text:style-name="Domyślna_20_czcionka_20_akapitu"><text:span text:style-name="T123">sacrum</text:span></text:span>, żartobliwość, szaleństwo<text:span text:style-name="Domyślna_20_czcionka_20_akapitu"><text:span text:style-name="T77"> </text:span></text:span>[<text:a xlink:type="simple" xlink:href="#Przypis11" office:target-frame-name="_top" xlink:show="replace" text:style-name="Internet_20_link" text:visited-style-name="Visited_20_Internet_20_Link">Przypis 11</text:a>]<text:bookmark text:name="p.11."/>. W ciągu wieków kultura zsekularyzowała znak, jakim była dionizyjska starka, odarła go z pierwotnych eschatologicznych znaczeń i nadała mu naturalistyczny sztafaż, przeciw któremu protestują w swych dziełach wyżej wspomniani Starzy Mistrzowie.</text:p>
      <text:p text:style-name="Standard"><text:span text:style-name="T165">Dziś – aby w pełni zrozumieć wpisany w utwory Różewicza, Miłosza, Iwaszkiewicza obraz starej, upojonej, lubieżnej kobiety – należy na powrót przywołać, już dla większości niezrozumiałą metaforyczną konstrukcję lubieżnej starki. Należy odrzucić zatem – przypisane jej później – arbitralne interpretacje i powrócić do pierwotnego rytuału, a zarazem do pierwotnego kontekstu tej postaci, o któ</text:span><text:span text:style-name="Domyślna_20_czcionka_20_akapitu"><text:span text:style-name="T165">rym poprzez wieki pamiętała ludowa kultura śmiechu, przypominająca w karnawałowych obrzędach o uciechach miłości, względności hierarchii, bakchicznym </text:span></text:span><text:span text:style-name="Domyślna_20_czcionka_20_akapitu"><text:span text:style-name="T188">communio</text:span></text:span><text:span text:style-name="Domyślna_20_czcionka_20_akapitu"><text:span text:style-name="T165"> z </text:span></text:span><text:span text:style-name="Domyślna_20_czcionka_20_akapitu"><text:span text:style-name="T188">sacrum</text:span></text:span><text:span text:style-name="Domyślna_20_czcionka_20_akapitu"><text:span text:style-name="T165"> i płodnościowych rytuałach.</text:span></text:span></text:p>
      <text:p text:style-name="P45"/>
      <text:p text:style-name="P45">Str. 10</text:p>
      <text:p text:style-name="Standard"><text:span text:style-name="Domyślna_20_czcionka_20_akapitu"><text:span text:style-name="T165">To właśnie ludowa kultura śmiechu, utrwalona między innymi w dziełach Rabelais’go, przechowała tę figurę, jej rozmaite role i wcielenia, sprowadzając ją do ponadczasowego, „wspólnego, symbolicznego sensu – wesołej, cielesnej, poniżająco-uwznioślającej, obelżywo-pochwalnej, unicestwiająco-kreacyjnej ciągłej metamorfozy”</text:span></text:span><text:span text:style-name="Domyślna_20_czcionka_20_akapitu"><text:span text:style-name="T1"> [</text:span></text:span><text:a xlink:type="simple" xlink:href="#Przypis12" office:target-frame-name="_top" xlink:show="replace" text:style-name="Internet_20_link" text:visited-style-name="Visited_20_Internet_20_Link"><text:span text:style-name="Domyślna_20_czcionka_20_akapitu"><text:span text:style-name="T115">Przypis 12</text:span></text:span></text:a><text:span text:style-name="Domyślna_20_czcionka_20_akapitu"><text:span text:style-name="T1">]</text:span></text:span><text:bookmark text:name="p.12."/><text:span text:style-name="Domyślna_20_czcionka_20_akapitu"><text:span text:style-name="T1">.</text:span></text:span></text:p>
      <text:p text:style-name="Standard"><text:soft-page-break/>Próba zrekonstruowania semiotycznej przestrzeni postaci mitologicznej czy też quasi-mitologicznej, jaką jest Stara Dionizyjska Baba, wymaga sięgnięcia do metodologii hermeneutycznej w jej Gadamerowskim wydaniu. Hans-Georg Gadamer, zdając sobie sprawę z tego, jak skomplikowany jest proces odzyskiwania kulturowych znaków, w <text:span text:style-name="Domyślna_20_czcionka_20_akapitu"><text:span text:style-name="T8">Mitopoetyckim odwróceniu</text:span></text:span> pisał:</text:p>
      <text:p text:style-name="Standard"/>
      <text:p text:style-name="Quotations"><text:span text:style-name="Domyślna_20_czcionka_20_akapitu"><text:span text:style-name="T137">„Zjawisko mitologiczne domaga się ze swej strony swoistego odwrócenia hermeneutycznego. Trzeba dokonać powrotnego przekładu wypowiedzi poetyckiej. Metodyczna trudność tego zabiegu polega na tym, że tekst, który ma być z powrotem przełożony, sam jest już rezultatem przekładu. Wielka tradycja mityczna zostaje w poetyckim wskrzeszeniu niejako wydobyta na światło, które ujawnia całą jej niejasność [</text:span></text:span><text:a xlink:type="simple" xlink:href="#Przypis13" office:target-frame-name="_top" xlink:show="replace" text:style-name="Internet_20_link" text:visited-style-name="Visited_20_Internet_20_Link"><text:span text:style-name="Domyślna_20_czcionka_20_akapitu"><text:span text:style-name="T137">Przypis 13</text:span></text:span></text:a><text:span text:style-name="Domyślna_20_czcionka_20_akapitu"><text:span text:style-name="T137">]</text:span></text:span><text:bookmark text:name="p.13."/><text:span text:style-name="Domyślna_20_czcionka_20_akapitu"><text:span text:style-name="T137">.”</text:span></text:span></text:p>
      <text:p text:style-name="Standard"/>
      <text:p text:style-name="Standard">Próba przyjrzenia się Różewiczowskim, Miłoszowskim i Iwaszkiewiczowskim wcieleniom Starej Dionizyjskiej Baby, postaci typowej, wiecznie powracającej i ponadczasowej [<text:a xlink:type="simple" xlink:href="#Przypis14" office:target-frame-name="_top" xlink:show="replace" text:style-name="Internet_20_link" text:visited-style-name="Visited_20_Internet_20_Link">Przypis 14</text:a>]<text:bookmark text:name="p.14."/>, wymaga od badacza nie tylko dotarcia do nigdy do końca nieskodyfikowanego archetypu, ale i podążania od tworzonej we współczesnym tekście literackim „nowej mitologii” tej postaci ku archetypicznej figurze przez rozmaite jej kulturowe reinterpretacje.</text:p>
      <text:p text:style-name="Standard">Konieczne jest zatem prześledzenie (niejako w odwrotnej kolejności) dziejów wywodzącej się z antyku postaci „pijanej staruchy”, która, podobnie jak – będące jednym z jej wcieleń – mitologiczne Parki, przeszła drogę kulturowej przemiany, opisaną już w <text:span text:style-name="Domyślna_20_czcionka_20_akapitu"><text:span text:style-name="T8">Piekle</text:span></text:span> Dantego słowami:</text:p>
      <text:p text:style-name="Standard"/>
      <text:p text:style-name="P102">„A tam wróżbitki, co od motowidła,</text:p>
      <text:p text:style-name="P102">Igły i szpulki poszły w czarownice</text:p>
      <text:p text:style-name="Quotations"><text:span text:style-name="Domyślna_20_czcionka_20_akapitu"><text:span text:style-name="T137">I z figur, i ziół czyniły mamidła [</text:span></text:span><text:a xlink:type="simple" xlink:href="#Przypis15" office:target-frame-name="_top" xlink:show="replace" text:style-name="Internet_20_link" text:visited-style-name="Visited_20_Internet_20_Link"><text:span text:style-name="T137">Przypis 15</text:span></text:a><text:span text:style-name="Domyślna_20_czcionka_20_akapitu"><text:span text:style-name="T137">]</text:span></text:span><text:bookmark text:name="p.15."/><text:span text:style-name="Domyślna_20_czcionka_20_akapitu"><text:span text:style-name="T137">.”</text:span></text:span></text:p>
      <text:p text:style-name="Standard"/>
      <text:p text:style-name="Standard">Postać złej, starej, rozgoryczonej kobiety, wiedźmy, pijaczki, w utworach Różewicza, Miłosza i Iwaszkiewicza ulega „mitopoetyckiemu odwróceniu” – niosąc z sobą współczesne doświadczenia, na powrót staje się równocześnie mityczną <text:span text:style-name="Domyślna_20_czcionka_20_akapitu"><text:span text:style-name="T1">Parką [</text:span></text:span><text:a xlink:type="simple" xlink:href="#Przypis16" office:target-frame-name="_top" xlink:show="replace" text:style-name="Internet_20_link" text:visited-style-name="Visited_20_Internet_20_Link">Przypis 16</text:a><text:span text:style-name="Domyślna_20_czcionka_20_akapitu"><text:span text:style-name="T1">]</text:span></text:span><text:bookmark text:name="p.16."/><text:span text:style-name="Domyślna_20_czcionka_20_akapitu"><text:span text:style-name="T1">, </text:span></text:span><text:span text:style-name="Domyślna_20_czcionka_20_akapitu"><text:span text:style-name="T165">kobiecą boginią</text:span></text:span><text:span text:style-name="Domyślna_20_czcionka_20_akapitu"><text:span text:style-name="T1"> [</text:span></text:span><text:a xlink:type="simple" xlink:href="#Przypis17" office:target-frame-name="_top" xlink:show="replace" text:style-name="Internet_20_link" text:visited-style-name="Visited_20_Internet_20_Link">Przypis 17</text:a><text:span text:style-name="Domyślna_20_czcionka_20_akapitu"><text:span text:style-name="T1">]</text:span></text:span><text:bookmark text:name="p.17."/><text:span text:style-name="Domyślna_20_czcionka_20_akapitu"><text:span text:style-name="T1">, </text:span></text:span><text:span text:style-name="Domyślna_20_czcionka_20_akapitu"><text:span text:style-name="T165">Matką Naturą – Starą Kobietą, która „wysiaduje”</text:span></text:span><text:span text:style-name="Domyślna_20_czcionka_20_akapitu"><text:span text:style-name="T1"> [</text:span></text:span><text:a xlink:type="simple" xlink:href="#Przypis18" office:target-frame-name="_top" xlink:show="replace" text:style-name="Internet_20_link" text:visited-style-name="Visited_20_Internet_20_Link">Przypis 18</text:a><text:span text:style-name="Domyślna_20_czcionka_20_akapitu"><text:span text:style-name="T1">]</text:span></text:span><text:bookmark text:name="p.18."/><text:span text:style-name="Domyślna_20_czcionka_20_akapitu"><text:span text:style-name="T1">, </text:span></text:span><text:span text:style-name="Domyślna_20_czcionka_20_akapitu"><text:span text:style-name="T165">odradzającą się przez śmierć Dionizyjską Babą</text:span></text:span><text:span text:style-name="Domyślna_20_czcionka_20_akapitu"><text:span text:style-name="T1"> [</text:span></text:span><text:a xlink:type="simple" xlink:href="#Przypis19" office:target-frame-name="_top" xlink:show="replace" text:style-name="Internet_20_link" text:visited-style-name="Visited_20_Internet_20_Link">Przypis 19</text:a><text:span text:style-name="Domyślna_20_czcionka_20_akapitu"><text:span text:style-name="T1">]</text:span></text:span><text:bookmark text:name="p.19."/><text:span text:style-name="Domyślna_20_czcionka_20_akapitu"><text:span text:style-name="T1">, </text:span></text:span><text:span text:style-name="Domyślna_20_czcionka_20_akapitu"><text:span text:style-name="T165">starą rebeliantką</text:span></text:span><text:span text:style-name="Domyślna_20_czcionka_20_akapitu"><text:span text:style-name="T1"> [</text:span></text:span><text:a xlink:type="simple" xlink:href="#Przypis20" office:target-frame-name="_top" xlink:show="replace" text:style-name="Internet_20_link" text:visited-style-name="Visited_20_Internet_20_Link">Przypis 20</text:a><text:span text:style-name="Domyślna_20_czcionka_20_akapitu"><text:span text:style-name="T1">]</text:span></text:span><text:bookmark text:name="p.20."/><text:span text:style-name="Domyślna_20_czcionka_20_akapitu"><text:span text:style-name="T1">, </text:span></text:span><text:span text:style-name="Domyślna_20_czcionka_20_akapitu"><text:span text:style-name="T165">chroniącą świat przed totalitaryzmem młodości</text:span></text:span><text:span text:style-name="Domyślna_20_czcionka_20_akapitu"><text:span text:style-name="T1"> [</text:span></text:span><text:a xlink:type="simple" xlink:href="#Przypis21" office:target-frame-name="_top" xlink:show="replace" text:style-name="Internet_20_link" text:visited-style-name="Visited_20_Internet_20_Link">Przypis 21</text:a><text:span text:style-name="Domyślna_20_czcionka_20_akapitu"><text:span text:style-name="T1">]</text:span></text:span><text:bookmark text:name="p.21."/><text:span text:style-name="Domyślna_20_czcionka_20_akapitu"><text:span text:style-name="T1">.</text:span></text:span></text:p>
      <text:p text:style-name="P45"/>
      <text:p text:style-name="P45"><text:soft-page-break/>Str. 11</text:p>
      <text:p text:style-name="Standard">Jej ostentacyjna starcza cielesność i równoczesny eschatologiczny wymiar stają się źródłem swoistego „feminizmu” Starych Mistrzów, o którym traktuje druga część niniejszej książki, mająca charakter problemowy i zorganizowana wokół istotnych, z punktu widzenia Różewicza, Miłosza i Iwaszkiewicza, kulturowych profilów tej postaci.</text:p>
      <text:p text:style-name="Standard">Figura ta, odzyskiwana i rehabilitowana przez wyżej wymienionych Starych Poetów, silnie wpływa na ich literackie, starcze autoprezentacje, o czym traktuje część pierwsza niniejszej książki, zatytułowana <text:span text:style-name="Domyślna_20_czcionka_20_akapitu"><text:span text:style-name="T8">Starzy Mistrzowie.</text:span></text:span> Rozpoczynają interpretacja seniliów Tadeusza Różewicza, zawarta w podrozdziałach <text:span text:style-name="Domyślna_20_czcionka_20_akapitu"><text:span text:style-name="T8">Stary Tołstoj – Starych Poetów. Różewicz – Tołstoj – Staff, „Niepóźny” wnuk, „W powijakach starości”</text:span></text:span> poświęconych polemice (otwarcie i przekornie manifestującego swą starczą cielesność) „Tadeusza Judy z Radomska” z usankcjonowanymi społecznie modelami przeżywania starości, reprezentowanymi przez Staffa, Goethego czy Tołstoja.</text:p>
      <text:p text:style-name="P56">Kolejny podrozdział <text:span text:style-name="Domyślna_20_czcionka_20_akapitu"><text:span text:style-name="T8">„</text:span></text:span><text:span text:style-name="Domyślna_20_czcionka_20_akapitu"><text:span text:style-name="T69">Ich sterbe</text:span></text:span><text:span text:style-name="Domyślna_20_czcionka_20_akapitu"><text:span text:style-name="T8">”</text:span></text:span> dotyczy natomiast istotnych dla późnej twórczości Różewicza tematów, jakimi są: niemożność wysłowienia i obrazowania śmierci oraz stosunek współczesnego świata do jej fenomenu. Poszukiwanie własnej formuły starości oraz podjęta w Różewiczowskich seniliach próba stworzenia poprzez poetycką opowieść własnego starczego „ja” stają się tematem podrozdziałów <text:span text:style-name="Domyślna_20_czcionka_20_akapitu"><text:span text:style-name="T8">„Czas umierać”, „Piesek przydrożny” i pasterze umarłych, Szarada starości, </text:span></text:span><text:span text:style-name="Domyślna_20_czcionka_20_akapitu"><text:span text:style-name="T69">Winterreise</text:span></text:span><text:span text:style-name="Domyślna_20_czcionka_20_akapitu"><text:span text:style-name="T8">, Śmieszny staruszek?</text:span></text:span> Interpretowane w nich utwory ukazują kolejne starcze wcielenia Różewicza, który jawi się nam między innymi jako: stetryczały, kwestionujący współczesną kulturę starzec oraz wnikliwy krytyk jej wszelkich aberracji; przeżywający nocne lęki przed śmiercią, uczestnik <text:span text:style-name="Domyślna_20_czcionka_20_akapitu"><text:span text:style-name="T8">dance macabre</text:span></text:span> oraz heroiczny w swym wysiłku przekraczania „wrót śmierci” – ateista. Portret ten uzupełniony zostaje przez obraz „poety z Radomska”, reinterpretatora apollińskich i dionizyjskich modeli starości; wyruszającego w (prywatną, ale i kulturową) „podróż zimową” i ukrywającego swą erudycję pod maską ironii. Sprawowanie funkcji <text:span text:style-name="T165">Starego Poety jest też tematem podrozdziałów </text:span><text:span text:style-name="Domyślna_20_czcionka_20_akapitu"><text:span text:style-name="T178">„Piesek przydrożny” i pasterze umarłych, </text:span></text:span><text:span text:style-name="Domyślna_20_czcionka_20_akapitu"><text:span text:style-name="T199">Winterreise</text:span></text:span><text:span text:style-name="Domyślna_20_czcionka_20_akapitu"><text:span text:style-name="T178">, „</text:span></text:span><text:span text:style-name="Domyślna_20_czcionka_20_akapitu"><text:span text:style-name="T188">Poeta emeritus</text:span></text:span><text:span text:style-name="Domyślna_20_czcionka_20_akapitu"><text:span text:style-name="T178">” w </text:span></text:span><text:span text:style-name="Domyślna_20_czcionka_20_akapitu"><text:span text:style-name="T202">maison de retraite</text:span></text:span><text:span text:style-name="Domyślna_20_czcionka_20_akapitu"><text:span text:style-name="T178">, „</text:span></text:span><text:span text:style-name="Domyślna_20_czcionka_20_akapitu"><text:span text:style-name="T188">Poeta emeritus</text:span></text:span><text:span text:style-name="Domyślna_20_czcionka_20_akapitu"><text:span text:style-name="T178">” i Ojcowie kościoła poezji, „Dziurka w absolucie”. Różewicz – Miłosz</text:span></text:span><text:span text:style-name="T165"> oraz </text:span><text:span text:style-name="Domyślna_20_czcionka_20_akapitu"><text:span text:style-name="T178">„Poeta chmur” – „poeta śmietników”. Różewicz – Miłosz,</text:span></text:span><text:span text:style-name="T165"> w których dystans do figury Starego Poety i związanych z tą postacią toposów </text:span><text:span text:style-name="Domyślna_20_czcionka_20_akapitu"><text:span text:style-name="T188">non omnis moriar</text:span></text:span><text:span text:style-name="T165"> oraz </text:span><text:span text:style-name="Domyślna_20_czcionka_20_akapitu"><text:span text:style-name="T188">exegi monumentum</text:span></text:span><text:span text:style-name="T165"> ujawnia się w konfrontacji Różewicza z postaciami innych starych </text:span><text:span text:style-name="Domyślna_20_czcionka_20_akapitu"><text:span text:style-name="T165">artystów (między innymi S. Becketta i E. Pounda), a także w poetyckim, intertekstualnym oglądzie Iwaszkiewiczowskich i Miłoszowskich modeli przeżywania i opisywania mediacyjnego wymiaru starości.</text:span></text:span></text:p>
      <text:p text:style-name="Standard"/>
      <text:p text:style-name="P8"><text:soft-page-break/>Str. 12</text:p>
      <text:p text:style-name="Standard">Trzy ostatnie z wyżej wymienionych podrozdziałów stają się swoistym wprowadzeniem do rozważań nad seniliami Czesława Miłosza, który począwszy od <text:span text:style-name="Domyślna_20_czcionka_20_akapitu"><text:span text:style-name="T8">Ziemi Ulro, Roku Myśliwego</text:span></text:span> i poetyckiego tomu <text:span text:style-name="Domyślna_20_czcionka_20_akapitu"><text:span text:style-name="T8">Dalsze okolice</text:span></text:span> podsumowuje swoje życie, usiłując odpowiedzieć na (stanowiące zresztą tytuł drugiego rozdziału) pytanie: <text:span text:style-name="Domyślna_20_czcionka_20_akapitu"><text:span text:style-name="T8">„Jak przeszedłem ten most?”</text:span></text:span> Proces wkraczania Miłosza najpierw w dionizyjską, pełną twórczych i <text:span text:style-name="T165">erotycznych potencji, a następnie sędziwą i zamykającą zmysły starość staje się tematem rozważań zatytułowanych </text:span><text:span text:style-name="Domyślna_20_czcionka_20_akapitu"><text:span text:style-name="T178">Stary Faust w Ogrodzie Ziemskich Rozkoszy.</text:span></text:span><text:span text:style-name="T165"> Poszukiwaniu przez Miłosza własnej formuły przeżywania sędziwego wieku poświęcony zostaje rozdział </text:span><text:span text:style-name="Domyślna_20_czcionka_20_akapitu"><text:span text:style-name="T178">Nauczyciele starości…, </text:span></text:span><text:span text:style-name="T165">którymi w późnych utworach tego poety stają się między innymi:</text:span> Johann W. Goethe, Aleksander Wat, Jeanne Hersch, William Blake czy Anna Świrszczyńska.</text:p>
      <text:p text:style-name="Standard">Konfrontacji z obrazem własnego zdegradowanego ciała dotyczy interpretacja tych senilnych utworów Miłosza, w których nie ukrywa on „parametrów głębokiej starości” <text:span text:style-name="Domyślna_20_czcionka_20_akapitu"><text:span text:style-name="T8">(„Utratę włosów i zębów pobity”).</text:span></text:span> Starcza kenoza prowadząca poetę ku apologii sędziwego wieku, który staje się dlań czasem uchylania zasłony śmierci i związanych z tym epifanii, stanowi przedmiot refleksji w podrozdziale zatytułowanym <text:span text:style-name="Domyślna_20_czcionka_20_akapitu"><text:span text:style-name="T8">„Po”.</text:span></text:span> Mediacyjny i metafizyczny aspekt Miłoszowskiej starości ukazuje się najpełniej w podrozdziale <text:span text:style-name="Domyślna_20_czcionka_20_akapitu"><text:span text:style-name="T8">„Traktat teologiczny”,</text:span></text:span> z którym ściśle związane zostają rozważania o prywatnych eschatologiach poety, inspirowanych orficko-bakchicznymi scenariuszami drogi w zaświaty (<text:span text:style-name="Domyślna_20_czcionka_20_akapitu"><text:span text:style-name="T8">Orfejski piewca)</text:span></text:span> i teologią chrześcijańską <text:span text:style-name="Domyślna_20_czcionka_20_akapitu"><text:span text:style-name="T8">(„Jasności promieniste”).</text:span></text:span> Te własne, latami budowane, eschatologiczne metanarracje – kulturowe scenariusze przejścia [<text:a xlink:type="simple" xlink:href="#Przypis22" office:target-frame-name="_top" xlink:show="replace" text:style-name="Internet_20_link" text:visited-style-name="Visited_20_Internet_20_Link">Przypis 22</text:a>]<text:bookmark text:name="p.22."/> – stają się dla starego Miłosza punktem wyjścia dyskusji z Iwaszkiewiczowskim światopoglądem oraz wynikającym zeń modelem przeżywania zaawansowanego wieku, o czym traktuje <text:span text:style-name="T165">podrozdział </text:span><text:span text:style-name="Domyślna_20_czcionka_20_akapitu"><text:span text:style-name="T178">„Mistrz mego rzemiosła”,</text:span></text:span><text:span text:style-name="T165"> będący zarazem wprowadzeniem do rozważań nad przenikającymi późne utwory poety ze Stawiska zmaganiami ze starością i śmiercią.</text:span></text:p>
      <text:p text:style-name="Standard"><text:span text:style-name="T165">Iwaszkiewicz, będący w sensie mentalnym – zdaniem wielu krytyków – „od zawsze” Starym Poetą, konsekwentnie spisuje w swych dziennikach, opowiadaniach i wierszach </text:span><text:span text:style-name="Domyślna_20_czcionka_20_akapitu"><text:span text:style-name="T178">„Autobiografię” starości,</text:span></text:span><text:span text:style-name="T165"> o czym traktuje początek rozdziału trzeciego. W dionizyjsko-orfickiej symbolice </text:span><text:span text:style-name="Domyślna_20_czcionka_20_akapitu"><text:span text:style-name="T178">(„Dionizje”)</text:span></text:span><text:span text:style-name="T165"> poszukuje ratunku przed strachem śmierci; rozdarty pomiędzy – symbolizowaną przez stare baby i zwierzęta – Naturą </text:span><text:span text:style-name="Domyślna_20_czcionka_20_akapitu"><text:span text:style-name="T178">(„Stara sucia” – „zachwycone zwierzę”)</text:span></text:span><text:span text:style-name="T165"> a Kulturą </text:span><text:span text:style-name="Domyślna_20_czcionka_20_akapitu"><text:span text:style-name="T178">(Goethe, Tołstoj i paradoks starości, „Jak ten Tołstoj znał życie… I śmierć”)</text:span></text:span><text:span text:style-name="T165"> odczuwa równoczesne nienasycenie światem oraz potrzebę osiągnięcia uspokojenia poprzez zanurzenie się w nicości. Staje się to tematem podrozdziałów </text:span><text:span text:style-name="Domyślna_20_czcionka_20_akapitu"><text:span text:style-name="T178">„Niedokochanie świata”</text:span></text:span><text:span text:style-name="T165"> i </text:span><text:span text:style-name="T203">Sérénité</text:span><text:span text:style-name="Domyślna_20_czcionka_20_akapitu"><text:span text:style-name="T178">,</text:span></text:span><text:span text:style-name="T165"> w których interpretacji poddane zostają utwory </text:span><text:soft-page-break/><text:span text:style-name="T165">prozatorskie </text:span><text:span text:style-name="Domyślna_20_czcionka_20_akapitu"><text:span text:style-name="T178">(</text:span></text:span><text:span text:style-name="Domyślna_20_czcionka_20_akapitu"><text:span text:style-name="T202">Sérénité</text:span></text:span><text:span text:style-name="Domyślna_20_czcionka_20_akapitu"><text:span text:style-name="T178">, Pasje błędomierskie),</text:span></text:span><text:span text:style-name="Domyślna_20_czcionka_20_akapitu"><text:span text:style-name="T165"> zawierające literackie portrety starych artystów, będących </text:span></text:span><text:span text:style-name="Domyślna_20_czcionka_20_akapitu"><text:span text:style-name="T188">alter ego</text:span></text:span><text:span text:style-name="Domyślna_20_czcionka_20_akapitu"><text:span text:style-name="T178"> </text:span></text:span><text:span text:style-name="Domyślna_20_czcionka_20_akapitu"><text:span text:style-name="T165">samego poety ze Stawiska.</text:span></text:span></text:p>
      <text:p text:style-name="P16"/>
      <text:p text:style-name="P45">Str. 13</text:p>
      <text:p text:style-name="Standard"><text:span text:style-name="Domyślna_20_czcionka_20_akapitu"><text:span text:style-name="T165">Estetycznemu, a raczej antyestetycznemu wymiarowi starości poświęcone zostały podrozdziały </text:span></text:span><text:span text:style-name="Domyślna_20_czcionka_20_akapitu"><text:span text:style-name="T178">Młodość – starość</text:span></text:span><text:span text:style-name="Domyślna_20_czcionka_20_akapitu"><text:span text:style-name="T165"> oraz </text:span></text:span><text:span text:style-name="Domyślna_20_czcionka_20_akapitu"><text:span text:style-name="T178">Jeńcy</text:span></text:span><text:span text:style-name="Domyślna_20_czcionka_20_akapitu"><text:span text:style-name="T165">, traktujące</text:span></text:span><text:span text:style-name="T165"> </text:span><text:span text:style-name="T205">o </text:span><text:span text:style-name="T165">koegzystencji Iwaszkiewiczowskiej niezgody na obraz siebie samego jako starca z próbą stworzenia przezeń własnej </text:span><text:span text:style-name="Domyślna_20_czcionka_20_akapitu"><text:span text:style-name="T178">Piety Ronandinich.</text:span></text:span><text:span text:style-name="T165"> Podrozdział </text:span><text:span text:style-name="Domyślna_20_czcionka_20_akapitu"><text:span text:style-name="T178">Szkoła starości</text:span></text:span><text:span text:style-name="T165"> przynosi natomiast zapis potęgującego się u Iwaszkiewicza wraz z wiekiem poczucia wyobcowania. Zmienia się ono w ostateczną samotność umierającego </text:span><text:span text:style-name="Domyślna_20_czcionka_20_akapitu"><text:span text:style-name="T178">(Wrota śmierci),</text:span></text:span><text:span text:style-name="T165"> udręczonego dodatkowo</text:span> przez wizję opuszczenia własnego grobu. Podrozdziały <text:span text:style-name="Domyślna_20_czcionka_20_akapitu"><text:span text:style-name="T8">Czy to już wszystko?</text:span></text:span> oraz <text:span text:style-name="Domyślna_20_czcionka_20_akapitu"><text:span text:style-name="T8">„Jutro żniwa”</text:span></text:span> skoncentrowane zostały na podejmowanych sukcesywnie próbach podsumowania własnego życia i dzieła, którym u Iwaszkiewicza towarzyszą jednoczesne i przeciwstawne poczucie ładu oraz zwątpienia w sens i trwałość własnej twórczości; poszukiwanie ulgi w „nieistnieniu” oraz dionizyjska wiara w przedłużenie własnego biologicznego trwania w nieskończonym cyklu natury <text:span text:style-name="Domyślna_20_czcionka_20_akapitu"><text:span text:style-name="T8">bios – thanatos – bios</text:span></text:span> [<text:a xlink:type="simple" xlink:href="#Przypis23" office:target-frame-name="_top" xlink:show="replace" text:style-name="Internet_20_link" text:visited-style-name="Visited_20_Internet_20_Link">Przypis 23</text:a>]<text:bookmark text:name="p.23."/><text:span text:style-name="Domyślna_20_czcionka_20_akapitu"><text:span text:style-name="T8">.</text:span></text:span></text:p>
      <text:p text:style-name="Standard">Wszyscy trzej artyści – Różewicz, Miłosz, Iwaszkiewicz – ogarnięci dionizyjskim z ducha buntem przeciw kulturowym stereotypom, związanym z doświadczaniem starości i wcielaniem w życie toposu Starego Poety w karykaturalnym obrazie starej, upojonej, Dionizyjskiej Baby, upatrują zarówno upostaciowania własnego i społecznego lęku przed starością, jak i naruszającej społeczne normy tabu, wyzwalającej ze strachu śmierci, archetypicznej figury, wywiedzionej z mitologicznych i quasi-mitologicznych opowieści.</text:p>
      <text:p text:style-name="Standard">Wszyscy trzej Starzy Poeci odpowiadają zatem na apel Friedricha Schlegla, który w swej słynnej <text:span text:style-name="Domyślna_20_czcionka_20_akapitu"><text:span text:style-name="T8">Mowie o mitologii</text:span></text:span> pisał: „Dlaczego nie chcecie powstać, aby na nowo ożywić te wspaniałe postaci wielkiej starożytności? – Spróbujcie dobrze popatrzeć na dawną mitologię (…) aby przyspieszyć powstanie mitologii nowej” [<text:a xlink:type="simple" xlink:href="#Przypis24" office:target-frame-name="_top" xlink:show="replace" text:style-name="Internet_20_link" text:visited-style-name="Visited_20_Internet_20_Link">Przypis 24</text:a>]<text:bookmark text:name="p.24."/>. <text:span text:style-name="Domyślna_20_czcionka_20_akapitu"><text:span text:style-name="T8">Graus methyse</text:span></text:span>, <text:span text:style-name="Domyślna_20_czcionka_20_akapitu"><text:span text:style-name="T123">anus ebria</text:span></text:span><text:span text:style-name="Domyślna_20_czcionka_20_akapitu"><text:span text:style-name="T8"> –</text:span></text:span> stara pijana baba, uczestniczka dionizyjskiego <text:span text:style-name="Domyślna_20_czcionka_20_akapitu"><text:span text:style-name="T8">thiasosu</text:span></text:span> to postać, a zarazem świadectwo religijnego oraz mitologicznego myślenia człowieka. Wtajemniczona i wtajemniczająca w Dionizosa, w życie, a także śmierć, struktura symboliczna, łącząca w sobie magię, upojenie, lubieżność, szaleństwo, inicjacyjną moc i nadzieję, jest zarazem postacią, którą Starzy Mistrzowie starają się w swych dziełach zrehabilitować. Czynią to, przeczuwając niejako intuicyjnie, że figura ta zmieniła się w ciągu wieków w żebraczkę, kloszardkę, naznaczoną brzydotą fizyczną i moralną pijaczkę, tylko dlatego, że uosabia ona „przegraną sprawę” [<text:a xlink:type="simple" xlink:href="#Przypis25" office:target-frame-name="_top" xlink:show="replace" text:style-name="Internet_20_link" text:visited-style-name="Visited_20_Internet_20_Link">Przypis 25</text:a>]<text:bookmark text:name="p.25."/>, jaką jest dla kultury starość [<text:a xlink:type="simple" xlink:href="#Przypis26" office:target-frame-name="_top" xlink:show="replace" text:style-name="Internet_20_link" text:visited-style-name="Visited_20_Internet_20_Link">Przypis 26</text:a>]<text:bookmark text:name="p.26."/>.</text:p>
      <text:p text:style-name="Standard"/>
      <text:p text:style-name="Standard"><text:soft-page-break/>Str. 14</text:p>
      <text:p text:style-name="Standard"><text:span text:style-name="Domyślna_20_czcionka_20_akapitu"><text:span text:style-name="T1">Ów postulat „konstruowania mitologii nowej” w oparciu o pierwotne mityczne i quasi-mityczne schematy odsyła wspomnianych twórców do tradycji greckiej i rzymskiej, rozumianej jako układ odniesienia, swoista „gramatyka”, </text:span></text:span><text:span text:style-name="Domyślna_20_czcionka_20_akapitu"><text:span text:style-name="T2">„tezaurus” </text:span></text:span><text:span text:style-name="Domyślna_20_czcionka_20_akapitu"><text:span text:style-name="T1">tematów literackich, wspólna ojczyzna kultury europejskiej [</text:span></text:span><text:a xlink:type="simple" xlink:href="#Przypis27" office:target-frame-name="_top" xlink:show="replace" text:style-name="Internet_20_link" text:visited-style-name="Visited_20_Internet_20_Link"><text:span text:style-name="Domyślna_20_czcionka_20_akapitu"><text:span text:style-name="T115">Przypis 27</text:span></text:span></text:a><text:span text:style-name="Domyślna_20_czcionka_20_akapitu"><text:span text:style-name="T1">]</text:span></text:span><text:bookmark text:name="p.27."/><text:span text:style-name="Domyślna_20_czcionka_20_akapitu"><text:span text:style-name="T1">. Po ten sformułowany u progów romantyzmu program powrotu do uniwersalnych, niekiedy już zapomnianych, archetypowych postaci, mitycznych i quasi-mitycznych schematów sięgają Starzy Mistrzowie w momencie, kiedy kultura zsekularyzowała już wiele znaków, w tym symboliczną postać Starej upojonej Baby.</text:span></text:span></text:p>
      <text:p text:style-name="Standard">Ten „Schleglowski z ducha” apel podejmują dziś: Różewicz, Miłosz i Iwaszkiewicz, domagając się tym samym powrotu na „zbiorowe drogi ludzkich mitów opuszczone dla szczypania przydrożnej trawki…” [<text:a xlink:type="simple" xlink:href="#Przypis28" office:target-frame-name="_top" xlink:show="replace" text:style-name="Internet_20_link" text:visited-style-name="Visited_20_Internet_20_Link">Przypis 28</text:a>]<text:bookmark text:name="p.28."/>. Twórcy ci wyrażają niejako w imieniu potomnych „tęsknotę do symboliki trwałej”, wchodzącej do poezji nie „przez szpary, dziury w płotach i piwnice”, lecz głównymi drzwiami, „gdzie umarli czekają na żywych w nie cierpiących/ zwłoki sprawach. Gdzie żywi stają się na powrót żywymi” [<text:a xlink:type="simple" xlink:href="#Przypis29" office:target-frame-name="_top" xlink:show="replace" text:style-name="Internet_20_link" text:visited-style-name="Visited_20_Internet_20_Link">Przypis 29</text:a>]<text:bookmark text:name="p.29."/>.</text:p>
      <text:p text:style-name="Standard">W drugiej części niniejszej książki, zatytułowanej <text:span text:style-name="Domyślna_20_czcionka_20_akapitu"><text:span text:style-name="T8">Stara Sylenis,</text:span></text:span> dokonano wyboru metodologii hermeneutycznej. Pozwala ona zbadać zjawisko „mitopoetyckiego odwrócenia”, kulturowych dziejów i semantyki obrazu <text:span text:style-name="Domyślna_20_czcionka_20_akapitu"><text:span text:style-name="T8">graus methyse, </text:span></text:span><text:span text:style-name="Domyślna_20_czcionka_20_akapitu"><text:span text:style-name="T123">anus ebria</text:span></text:span> oraz ma wpływ na dobór badanego materiału, który stanowi przede wszystkim twórczość Jarosława Iwaszkiewicza, Tadeusza Różewicza i Czesława Miłosza oraz tworzące jej konteksty utwory: Zofii Nałkowskiej, Aleksandra Wata, Mirona Białoszewskiego, Mieczysława Jastruna, Marii Kuncewiczowej, Julii Hartwig, Małgorzaty Hillar, Magdy Dygat, Olgi Tokarczuk i Mariusza Sieniewicza.</text:p>
      <text:p text:style-name="Standard"><text:span text:style-name="T165">I tak oto bohaterkami rozdziału szóstego, zatytułowanego </text:span><text:span text:style-name="Domyślna_20_czcionka_20_akapitu"><text:span text:style-name="T178">Dionizyjska Baba</text:span></text:span><text:span text:style-name="T165">, są Iwaszkiewiczowskie stare, upojone baby, zachowujące swój znakowy i mediacyjny charakter, najbliższe swym dionizyjskim protoplastkom, choć stanowiące element oryginalnej eschatologii poety ze Stawiska.</text:span></text:p>
      <text:p text:style-name="Standard"><text:span text:style-name="Domyślna_20_czcionka_20_akapitu"><text:span text:style-name="T178">Źródło młodości</text:span></text:span><text:span text:style-name="T165"> i </text:span><text:span text:style-name="Domyślna_20_czcionka_20_akapitu"><text:span text:style-name="T178">Oszukana</text:span></text:span><text:span text:style-name="T165"> skupiają się natomiast na obrazach wiosny – śmierci oraz śmierci – źródła, w którym dionizyjskie, umierające i równocześnie zmartwychwstające Iwaszkiewiczowskie stare baby, Marta z </text:span><text:span text:style-name="Domyślna_20_czcionka_20_akapitu"><text:span text:style-name="T178">Tataraku</text:span></text:span><text:span text:style-name="T165">, Różewiczowskie stare kobiety, Mannowska </text:span><text:span text:style-name="Domyślna_20_czcionka_20_akapitu"><text:span text:style-name="T178">Oszukana</text:span></text:span><text:span text:style-name="T165">, </text:span><text:span text:style-name="Domyślna_20_czcionka_20_akapitu"><text:span text:style-name="T178">Cudzoziemka</text:span></text:span><text:span text:style-name="T165"> Kuncewiczowej zanurzają się, by odzyskać utraconą młodość.</text:span></text:p>
      <text:p text:style-name="Standard"><text:span text:style-name="T165">Podrozdziały </text:span><text:span text:style-name="Domyślna_20_czcionka_20_akapitu"><text:span text:style-name="T178">„Raskolnikow uderza siekierę”</text:span></text:span><text:span text:style-name="T165"> i </text:span><text:span text:style-name="Domyślna_20_czcionka_20_akapitu"><text:span text:style-name="T178">„Lubię stare kobiety”</text:span></text:span><text:span text:style-name="T165"> swoje tytuły zaczerpnęły z Różewiczowskiego </text:span><text:span text:style-name="Domyślna_20_czcionka_20_akapitu"><text:span text:style-name="T178">Opowiadania o starych kobietach</text:span></text:span><text:span text:style-name="T165"> przeciwstawiającego społecznemu ostracyzmowi konsekwentną apologię kobiecej starości. Dotykają one w </text:span><text:soft-page-break/><text:span text:style-name="T165">dużej mierze problemu wpisanej w kulturę, utrwalonej w wybitnych dziełach europejskiego kanonu, wrogości wobec starości, zwłaszcza w jej kobiecym wydaniu.</text:span></text:p>
      <text:p text:style-name="P45"/>
      <text:p text:style-name="P45">Str. 15</text:p>
      <text:p text:style-name="Standard"><text:span text:style-name="Domyślna_20_czcionka_20_akapitu"><text:span text:style-name="T165">A jednak zarówno w naszej kulturze wysokiej, jak i popkulturze starość kobieca, zwłaszcza ta, która zachowuje jeszcze apetyt na życie, niejasną nadzieję na miłość, erotyczne potrzeby i nie podporządkowuje się konwenansom, jest ostracyzowana i wyszydzana, o czym mówią między innymi podrozdziały </text:span></text:span><text:span text:style-name="Domyślna_20_czcionka_20_akapitu"><text:span text:style-name="T178">„Szczęśliwa jak hipopotam”, „Nigdy jeszcze tak władczy nie wydał się Eros”.</text:span></text:span><text:span text:style-name="Domyślna_20_czcionka_20_akapitu"><text:span text:style-name="T165"> Dotyczą one między innymi poezji Świrszczyńskiej, przynoszącej wizerunek kobiety najpierw dojrzałej, później starej, stojącej w obliczu śmierci, rozbawionej, upojonej, wyśmiewającej śmierć Dionizyjskiej Baby, która stała się przedmiotem refleksji Jerzego Kwiatkowskiego, a następnie Czesława Miłosza. Ten ostatni w zamieszczonych w „Tekstach Drugich” rozważaniach</text:span></text:span><text:span text:style-name="Domyślna_20_czcionka_20_akapitu"><text:span text:style-name="T1"> [</text:span></text:span><text:a xlink:type="simple" xlink:href="#Przypis30" office:target-frame-name="_top" xlink:show="replace" text:style-name="Internet_20_link" text:visited-style-name="Visited_20_Internet_20_Link"><text:span text:style-name="Domyślna_20_czcionka_20_akapitu"><text:span text:style-name="T115">Przypis 30</text:span></text:span></text:a><text:span text:style-name="Domyślna_20_czcionka_20_akapitu"><text:span text:style-name="T1">]</text:span></text:span><text:bookmark text:name="p.30."/><text:span text:style-name="Domyślna_20_czcionka_20_akapitu"><text:span text:style-name="T1"> </text:span></text:span><text:span text:style-name="Domyślna_20_czcionka_20_akapitu"><text:span text:style-name="T165">oraz w książce </text:span></text:span><text:span text:style-name="Domyślna_20_czcionka_20_akapitu"><text:span text:style-name="T178">Jakiegoż to gościa mieliśmy </text:span></text:span><text:span text:style-name="Domyślna_20_czcionka_20_akapitu"><text:span text:style-name="T165">zaakcentował siłę „obnoszonej na wierzchu płciowości” starej kobiety.</text:span></text:span></text:p>
      <text:p text:style-name="Standard">Apologii płciowości starej kobiety dokonuje Tadeusz Różewicz, podczas gdy Mieczysław Jastrun odwołuje się do wszelkich najgorszych stereotypów złej, nękanej żądzami starki-Eumenidy. Kontrapunktem dla utworu Jastruna staje się podrozdział przyjmujący za punkt wyjścia utwór sędziwego Czesława Miłosza, który kierując do siebie słowa „stary lubieżny dziadu pora tobie do grobu”, stylizuje się na sprośnego, ale i udzielającego nam metafizycznej lekcji Sylena; i dokonuje swoistej analizy wieku późnego oraz erotycznych potrzeb starych ludzi, wpisując je w szerszą eschatologiczną refleksję.</text:p>
      <text:p text:style-name="Standard">Przeniesiony z antycznych epigramów i komedii, a powielony przez renesans, karykaturalny obraz lubieżnej starki pojawia się jako punkt odniesienia w podrozdziałach <text:span text:style-name="Domyślna_20_czcionka_20_akapitu"><text:span text:style-name="T21">„Pragniesz płomień wydobyć ze zgasłej pochodni”</text:span></text:span><text:span text:style-name="Domyślna_20_czcionka_20_akapitu"><text:span text:style-name="T137"> oraz </text:span></text:span><text:span text:style-name="Domyślna_20_czcionka_20_akapitu"><text:span text:style-name="T21">„Cięgle coś dźwigam jak ten tragarz stary…”.</text:span></text:span></text:p>
      <text:p text:style-name="P27">Kulturowo zakorzeniony, negatywny stereotyp starości kobiecej, przejawiający się w stosunku odbiorców tak do sędziwych bohaterek literackich, jak i do starych pisarek, będących bohaterkami własnych dzienników (Z. Nałkowska, M. Dąbrowska), staje się przedmiotem przypomnianych w podrozdziałach <text:span text:style-name="Domyślna_20_czcionka_20_akapitu"><text:span text:style-name="T8">„Szalona Starość”, „</text:span></text:span><text:span text:style-name="Domyślna_20_czcionka_20_akapitu"><text:span text:style-name="T37">Wie eine M</text:span></text:span><text:span text:style-name="T38">ä</text:span><text:span text:style-name="Domyślna_20_czcionka_20_akapitu"><text:span text:style-name="T37">dchen</text:span></text:span><text:span text:style-name="Domyślna_20_czcionka_20_akapitu"><text:span text:style-name="T8">”</text:span></text:span> rozważań Marii Janion, skoncentrowanych głównie na zagadnieniu opresyjności społeczeństwa względem starych kobiet i na podwójnych standardach starzenia się kobiet i mężczyzn, reprezentowanych (zdaniem wspomnianej badaczki) między innymi przez starego Miłosza.</text:p>
      <text:p text:style-name="Standard"><text:soft-page-break/>Archetypicznemu związkowi starej kobiety z winem – napojem Dionizosa – poświęcony został zatem podrozdział <text:span text:style-name="Domyślna_20_czcionka_20_akapitu"><text:span text:style-name="T8">„Piję późne wino”,</text:span></text:span> ukazujący proces odzierania postaci starej upojonej kobiety z symbolicznych znaczeń. Kulturowa i cywilizacyjna ewolucja – w wyniku której postać <text:span text:style-name="Domyślna_20_czcionka_20_akapitu"><text:span text:style-name="T8">graus methyse, </text:span></text:span><text:span text:style-name="Domyślna_20_czcionka_20_akapitu"><text:span text:style-name="T123">anus ebria</text:span></text:span> utraciła status, czczącej w Dionizosie swego Pana i poprzez wino z nim zjednoczonej, figury symbolicznej i stała się współczesną pijaczką (M. Dygat, <text:span text:style-name="Domyślna_20_czcionka_20_akapitu"><text:span text:style-name="T8">Biedna Pani Morris),</text:span></text:span> odrzuconą i skazaną na samotność kobietą („bohaterka wierszy” Małgorzaty Hillar) – została ukazana przede wszystkim dzięki przywołaniu utworów J. Iwaszkiewicza.</text:p>
      <text:p text:style-name="Standard"/>
      <text:p text:style-name="P45">Str. 16</text:p>
      <text:p text:style-name="Standard"><text:span text:style-name="Domyślna_20_czcionka_20_akapitu"><text:span text:style-name="T165">Wyzwalający stare kobiety spod władzy, jaką mają nad nimi wiek i społeczeństwo, Dionizos staje się patronem ekstatycznych, zbliżonych do stanu upojenia, miłości starzejących się i starych – naznaczonych śmiertelną chorobą i zmierzających ku śmierci – bohaterek. O sile i dionizyjskim wymiarze tego ostatniego uczucia traktują podrozdziały </text:span></text:span><text:span text:style-name="Domyślna_20_czcionka_20_akapitu"><text:span text:style-name="T178">Oszukana, Pergamońscy barbarzyńcy, Omofagia </text:span></text:span><text:span text:style-name="Domyślna_20_czcionka_20_akapitu"><text:span text:style-name="T165">i </text:span></text:span><text:span text:style-name="Domyślna_20_czcionka_20_akapitu"><text:span text:style-name="T178">„Stara Ofelia”.</text:span></text:span></text:p>
      <text:p text:style-name="Standard"><text:span text:style-name="T165">Związana z Dionizosem stara upojona kobieta jest – podobnie jak jej Pan – „inkarnacją całej natury” i „energią w najpełniejszym sensie” </text:span>[<text:a xlink:type="simple" xlink:href="#Przypis31" office:target-frame-name="_top" xlink:show="replace" text:style-name="Internet_20_link" text:visited-style-name="Visited_20_Internet_20_Link">Przypis 31</text:a>]<text:bookmark text:name="p.31."/> <text:span text:style-name="T165">tego słowa, stąd też w utworach Różewicza zyskuje ona status Matki Natury i Matki Ziemi </text:span><text:span text:style-name="Domyślna_20_czcionka_20_akapitu"><text:span text:style-name="T178">(„A ja cię synku rodziłam…”, „Dziecko to ja”, „Wciągnę go w siebie”).</text:span></text:span><text:span text:style-name="T165"> Jako związana z dzieckiem rodzicielka i piastunka, rodzi i piastuje zarówno ku życiu, jak i śmierci, co najpełniej ujawnia się w utworach Tadeusza Różewicza.</text:span></text:p>
      <text:p text:style-name="Standard">Podobnie jak patronujący jej bóg – filozof [<text:a xlink:type="simple" xlink:href="#Przypis32" office:target-frame-name="_top" xlink:show="replace" text:style-name="Internet_20_link" text:visited-style-name="Visited_20_Internet_20_Link">Przypis 32</text:a>]<text:bookmark text:name="p.32."/>, dionizyjska starka wędruje po świecie kultury i jako <text:span text:style-name="Domyślna_20_czcionka_20_akapitu"><text:span text:style-name="T8">Stary Sokrates – Stara Baubo</text:span></text:span> dociera do naszych czasów po to, by w jej imieniu można było wszcząć rebelię przeciw ponowoczesnemu kultowi młodości (T. Różewicz, M. Sieniewicz <text:span text:style-name="Domyślna_20_czcionka_20_akapitu"><text:span text:style-name="T8">Rebelia)</text:span></text:span> oraz prowadzić walkę pod (dającym tytuł jednemu z podrozdziałów) hasłem – wezwaniem: <text:span text:style-name="Domyślna_20_czcionka_20_akapitu"><text:span text:style-name="T8">„Na pohybel szczawiom!”.</text:span></text:span></text:p>
      <text:p text:style-name="Standard">Wszystkie wyżej wymienione podrozdziały składają się na poświęcony twórczości Różewicza, Miłosza, Iwaszkiewicza i jej kulturowym kontekstom (utworom Goethego, Manna, Dostojewskiego, Szekspira) rozdział, będący próbą odpowiedzi na pytanie: na ile utwory Starych Mistrzów powielają stereotyp starej pijaczki? na ile go dekonstruują? i na ile w końcu uznają go za przydatny wzorzec buntowniczej i zarazem śmiejącej się śmierci w oczy starości?; dzięki przywołaniu – dziś już dla większości – niezrozumiałej metaforycznej konstrukcji lubieżnej staruchy.</text:p>
      <text:p text:style-name="Standard">Niepokojąca Stara Baba, o obwisłych piersiach i bezpłodnym łonie, niepogodzona z marginalizującym ją społeczeństwem, pragnąca się wciąż jeszcze podobać, pełna <text:soft-page-break/>niewygasłych seksualnych pragnień, upojona winem, okowitą bądź samym tylko czystym biologizmem istnienia, stojąca na pograniczu dwóch światów, przerażona starością oraz śmiercią, ale i przeciwstawiająca im swój witalizm oraz radość życia – to postać niezwykle intrygująca dla Starych Mistrzów, mniej lub bardziej jawnie nawiązujących w tworzonych przez siebie jej literackich wcieleniach do wywodzącego się z kultury greckiej archetypu dionizyjskiej starki. Właśnie o tym traktuje, zatytułowana <text:span text:style-name="Domyślna_20_czcionka_20_akapitu"><text:span text:style-name="T8">Metamorfozy starości,</text:span></text:span> próba podsumowania niniejszych rozważań, w której podkreślona zostaje proteuszowa moc starości; moc, którą Starzy Poeci czerpią od przyswojonej przez nich samych kulturze współczesnej bohaterki – Dionizyjskiej, upojonej Baby, która nie tylko nosi „bunt w relikwiarzu czaszki” [<text:a xlink:type="simple" xlink:href="#Przypis33" office:target-frame-name="_top" xlink:show="replace" text:style-name="Internet_20_link" text:visited-style-name="Visited_20_Internet_20_Link">Przypis 33</text:a>]<text:bookmark text:name="p.33."/>, ale i „zanosi się śmiechem / stojąc na cienkiej linie nad przepaścią” [<text:a xlink:type="simple" xlink:href="#Przypis34" office:target-frame-name="_top" xlink:show="replace" text:style-name="Internet_20_link" text:visited-style-name="Visited_20_Internet_20_Link">Przypis 34</text:a>]<text:bookmark text:name="p.34."/>.</text:p>
      <text:p text:style-name="Standard"/>
      <text:p text:style-name="P8">Str. 17</text:p>
      <text:h text:style-name="Heading_20_3" text:outline-level="3"><text:span text:style-name="Domyślna_20_czcionka_20_akapitu"><text:span text:style-name="T32">Antyczna protoplastka. </text:span></text:span><text:span text:style-name="Domyślna_20_czcionka_20_akapitu"><text:span text:style-name="T33">Graus oinophoros </text:span></text:span><text:span text:style-name="Domyślna_20_czcionka_20_akapitu"><text:span text:style-name="T32">– „starucha pełna wina”</text:span></text:span></text:h>
      <text:p text:style-name="Standard">Postać Starej upojonej Baby nosi w sobie obraz Dionizosa – wzbudzającego szał ekstatycznego boga – przez co narusza normy i tabu oraz wyzwala się od ograniczeń, jakie nakłada na nią kultura. To ona, radosna w obliczu tego, co ostateczne i nieuchronne, śmiejąc się, przekazuje prawdę o ambiwalencji śmierci (będącej swoistym <text:span text:style-name="Domyślna_20_czcionka_20_akapitu"><text:span text:style-name="T84">rite du passage</text:span></text:span><text:span text:style-name="Domyślna_20_czcionka_20_akapitu"><text:span text:style-name="T8">).</text:span></text:span> Upojenie pozwala jej wejrzeć w <text:span text:style-name="T9">epekéjna</text:span><text:span text:style-name="Domyślna_20_czcionka_20_akapitu"><text:span text:style-name="T8">,</text:span></text:span> uchylić zasłonę zaświatów i pokonać ograniczenia ludzkiej kondycji. Dionizyjski atrybut, jakim jest wino, umożliwia jej natomiast zapomnienie o grozie śmierci i „oswojenie” tejże przez śmiech, szyderstwo czy rytualną wulgarność słowa lub gestu.</text:p>
      <text:p text:style-name="Standard">Pijana starucha – <text:span text:style-name="Domyślna_20_czcionka_20_akapitu"><text:span text:style-name="T8">graus oinophoros –</text:span></text:span> będąca pełnoprawnym elementem dionizyjskiej metanarracji, znakiem, figurą quasi-mitologiczną [<text:a xlink:type="simple" xlink:href="#Przypis35" office:target-frame-name="_top" xlink:show="replace" text:style-name="Internet_20_link" text:visited-style-name="Visited_20_Internet_20_Link">Przypis 35</text:a>]<text:bookmark text:name="p.35."/>, w antyku posiadała wymiar eschatologiczny i stanowiła manifestację niezniszczalności życia, rozumianego jako <text:span text:style-name="Domyślna_20_czcionka_20_akapitu"><text:span text:style-name="T144">zoe. Graus methyse</text:span></text:span><text:span text:style-name="Domyślna_20_czcionka_20_akapitu"><text:span text:style-name="T8"> –</text:span></text:span> stara Sylenis, która stanowi <text:span text:style-name="Domyślna_20_czcionka_20_akapitu"><text:span text:style-name="T123">alter ego</text:span></text:span> Dionizyjskiego towarzysza – Sylena, swym upojeniem i śmiechem „heroicznie” przeciwstawiała się śmierci, stanowiąc znak pocieszającego wymiaru dionizyjskich obrzędów [<text:a xlink:type="simple" xlink:href="#Przypis36" office:target-frame-name="_top" xlink:show="replace" text:style-name="Internet_20_link" text:visited-style-name="Visited_20_Internet_20_Link">Przypis 36</text:a>]<text:bookmark text:name="p.36."/>.</text:p>
      <text:p text:style-name="Standard">Równocześnie jednak ta sama <text:span text:style-name="Domyślna_20_czcionka_20_akapitu"><text:span text:style-name="T144">graus methyse</text:span></text:span>, traktowana jako postać rzeczywista: wróżbiarka, guślarka, niańka, mamka, położna, rajfurka w komediach czy mimach, już w antyku stawała się obiektem niewybrednej drwiny. Stosowany w odniesieniu do jej upojenia termin <text:span text:style-name="Domyślna_20_czcionka_20_akapitu"><text:span text:style-name="T8">methysis („pijaństwo”)</text:span></text:span> pozwalał nazwać ją pijaczką i przydawać tej figurze – demaskujący uzależnienie od wina i niezdolność do prokreacji – rekwizyt w postaci troskliwie niańczonego <text:span text:style-name="Domyślna_20_czcionka_20_akapitu"><text:span text:style-name="T144">lagynosu</text:span></text:span><text:span text:style-name="Domyślna_20_czcionka_20_akapitu"><text:span text:style-name="T8">.</text:span></text:span></text:p>
      <text:p text:style-name="Standard"><text:soft-page-break/>To nakładanie się obrazów niańczenia i piastowania na postać pijanej staruchy, dokonującą w sensie dosłownym i przenośnym wprowadzenia człowieka w nowy świat przez narodziny oraz inicjację [<text:a xlink:type="simple" xlink:href="#Przypis37" office:target-frame-name="_top" xlink:show="replace" text:style-name="Internet_20_link" text:visited-style-name="Visited_20_Internet_20_Link">Przypis 37</text:a>]<text:bookmark text:name="p.37."/>, sprzyjało wzajemnemu przenikaniu się dosłownego i metaforycznego wymiaru tej figury.</text:p>
      <text:p text:style-name="Standard">Choć obu wyżej wspomnianych wymiarów tej postaci nie można niekiedy od siebie oddzielić, to jednak realne i metaforyczne, odmienne od siebie „wcielenia” staruch funkcjonowały w oddzielnych, acz pokrewnych sobie kulturowo światach składających się na wyrażaną poprzez literaturę i ikonografię rzeczywistość kulturową antyku.</text:p>
      <text:p text:style-name="Standard">Grecka<text:span text:style-name="Domyślna_20_czcionka_20_akapitu"><text:span text:style-name="T91"> </text:span></text:span><text:span text:style-name="Domyślna_20_czcionka_20_akapitu"><text:span text:style-name="T144">graus methyse</text:span></text:span>, łacińska <text:span text:style-name="Domyślna_20_czcionka_20_akapitu"><text:span text:style-name="T123">anus ebria</text:span></text:span> to członkini dionizyjskiego <text:span text:style-name="Domyślna_20_czcionka_20_akapitu"><text:span text:style-name="T144">thiasosu</text:span></text:span><text:span text:style-name="Domyślna_20_czcionka_20_akapitu"><text:span text:style-name="T8">, </text:span></text:span>uczestniczka – uznawanych za orgiastyczne, szkalowanych przez wrogów – misteriów, które od początku funkcjonowały na marginesie kultów oficjalnych, niekiedy wzbudzały sprzeciw, aż w końcu zostały zakazane jako wrogie społecznemu porządkowi [<text:a xlink:type="simple" xlink:href="#Przypis38" office:target-frame-name="_top" xlink:show="replace" text:style-name="Internet_20_link" text:visited-style-name="Visited_20_Internet_20_Link">Przypis 38</text:a>]<text:bookmark text:name="p.38."/>.</text:p>
      <text:p text:style-name="Standard"/>
      <text:p text:style-name="Standard">Str. 18</text:p>
      <text:p text:style-name="Standard">Ambiwalentny stosunek tradycji antycznej do rytów dionizyjskich miał swoje korzenie w dualistycznej naturze samego Dionizosa, boga, który – jak podkreślał cytujący słowa nieznanego autora Plutarch – sprowadzał na ludzi nie tylko radość, ale i obłęd oraz rytualną śmierć i jako podniecający kobiety Bakchus „rozkwitał w szaleńczych przejawach czci”<text:span text:style-name="Domyślna_20_czcionka_20_akapitu"><text:span text:style-name="T3"> </text:span></text:span><text:span text:style-name="Domyślna_20_czcionka_20_akapitu"><text:span text:style-name="T1">[</text:span></text:span><text:a xlink:type="simple" xlink:href="#Przypis39" office:target-frame-name="_top" xlink:show="replace" text:style-name="Internet_20_link" text:visited-style-name="Visited_20_Internet_20_Link"><text:span text:style-name="Domyślna_20_czcionka_20_akapitu"><text:span text:style-name="T115">Przypis 39</text:span></text:span></text:a><text:span text:style-name="Domyślna_20_czcionka_20_akapitu"><text:span text:style-name="T1">]</text:span></text:span><text:bookmark text:name="p.39."/><text:span text:style-name="Domyślna_20_czcionka_20_akapitu"><text:span text:style-name="T1">.</text:span></text:span></text:p>
      <text:p text:style-name="Standard"><text:span text:style-name="T165">W starożytnym Rzymie funkcjonująca na marginesie społeczeństwa </text:span><text:span text:style-name="Domyślna_20_czcionka_20_akapitu"><text:span text:style-name="T188">anus ebria</text:span></text:span><text:span text:style-name="Domyślna_20_czcionka_20_akapitu"><text:span text:style-name="T178">,</text:span></text:span><text:span text:style-name="T165"> przynależąca do grona społecznie „wykluczonych”, „wyznawczyni” – będącego odwróceniem kultów oficjalnych – kultu dionizyjskiego, stała się podobnie jak patronujący jej bóg (którego misteriów zakazano w 186 roku n.e.), wrogiem państwowym</text:span> [<text:a xlink:type="simple" xlink:href="#Przypis40" office:target-frame-name="_top" xlink:show="replace" text:style-name="Internet_20_link" text:visited-style-name="Visited_20_Internet_20_Link">Przypis 40</text:a>]<text:bookmark text:name="p.40."/>. <text:span text:style-name="T165">Ten fakt historyczny jest jednak zaledwie odbiciem, na trwałe zapisanej w języku łacińskim, społecznej wrogości Rzymian wobec kobiecej starości, której pojęcie sytuowała łacina za pomocą leksemu </text:span><text:span text:style-name="Domyślna_20_czcionka_20_akapitu"><text:span text:style-name="T188">anus</text:span></text:span><text:span text:style-name="Domyślna_20_czcionka_20_akapitu"><text:span text:style-name="T178"> –</text:span></text:span><text:span text:style-name="T165"> nazwy nacechowanej negatywnie (wśród swych znaczeń wtórnych nieprzypadkowo zawierającej też znaczenia, takie jak: wiedźma, czarownica czy jędza), a służącej do pogardliwego wyrażania się o starych kobietach</text:span> [<text:a xlink:type="simple" xlink:href="#Przypis41" office:target-frame-name="_top" xlink:show="replace" text:style-name="Internet_20_link" text:visited-style-name="Visited_20_Internet_20_Link">Przypis 41</text:a>]<text:bookmark text:name="p.41."/>. <text:span text:style-name="T165">To wrogie nastawienie przechowała literatura łacińska, która kreowała obraz starych wiedźm, odczyniających uroki, rzucających czary i szkodzących ludziom za pomocą magii. O takich właśnie zabiegach wspominał Horacy w </text:span><text:span text:style-name="Domyślna_20_czcionka_20_akapitu"><text:span text:style-name="T178">Satyrach,</text:span></text:span><text:span text:style-name="T165"> pisząc:</text:span></text:p>
      <text:p text:style-name="Standard"/>
      <text:p text:style-name="P107"><text:span text:style-name="Domyślna_20_czcionka_20_akapitu"><text:span text:style-name="T137">„(…) Widziałem w czerni Kanidię z włosami</text:span></text:span></text:p>
      <text:p text:style-name="P107"><text:span text:style-name="Domyślna_20_czcionka_20_akapitu"><text:span text:style-name="T137">Rozwichrzonymi. Bosa podkasawszy kieckę,</text:span></text:span></text:p>
      <text:p text:style-name="P107"><text:span text:style-name="Domyślna_20_czcionka_20_akapitu"><text:span text:style-name="T137">i starucha Sagana wyły. Obie blade,</text:span></text:span></text:p>
      <text:p text:style-name="P103"><text:soft-page-break/>Widokiem budzą grozę, pazurami ziemię</text:p>
      <text:p text:style-name="P103">zaczynają drzeć, kłami targać owcę czarną.</text:p>
      <text:p text:style-name="P103">Do rowu ścieka krew, gdyż krwi zapachem</text:p>
      <text:p text:style-name="P103">pragną nakłonić dusze zmarłych, żeby</text:p>
      <text:p text:style-name="P103">przemówiły.</text:p>
      <text:p text:style-name="P107"><text:span text:style-name="Domyślna_20_czcionka_20_akapitu"><text:span text:style-name="T137">Biorą dwie lalki, większa z wełny, mniejsza</text:span></text:span></text:p>
      <text:p text:style-name="P107"><text:span text:style-name="Domyślna_20_czcionka_20_akapitu"><text:span text:style-name="T137">z wosku, od pierwszej druga miała znosić</text:span></text:span></text:p>
      <text:p text:style-name="P107"><text:span text:style-name="Domyślna_20_czcionka_20_akapitu"><text:span text:style-name="T137">tortur męki [</text:span></text:span><text:a xlink:type="simple" xlink:href="#Przypis42" office:target-frame-name="_top" xlink:show="replace" text:style-name="Internet_20_link" text:visited-style-name="Visited_20_Internet_20_Link"><text:span text:style-name="Domyślna_20_czcionka_20_akapitu"><text:span text:style-name="T137">Przypis 42</text:span></text:span></text:a><text:span text:style-name="Domyślna_20_czcionka_20_akapitu"><text:span text:style-name="T137">]</text:span></text:span><text:bookmark text:name="p.42."/><text:span text:style-name="Domyślna_20_czcionka_20_akapitu"><text:span text:style-name="T137">.”</text:span></text:span></text:p>
      <text:p text:style-name="Standard"/>
      <text:p text:style-name="Standard">Pijana starucha, uczestniczka zakazanego już w starożytnym Rzymie kultu, stała się równocześnie „wrogiem” późnoantycznych autorów chrześcijańskich, wyraźnie dążących do przemienienia znaczenia obrazu „starej pijaczki” w symbol zgubnego nałogu, głupoty i zabobonu. U progu chrześcijaństwa postać ta, „stanowiąca ważne świadectwo zamierającej antycznej religii, była traktowana jako realne zagrożenie” wobec faktu, iż „pod koniec antyku wielu chrześcijan nadal korzystało z usług starych guślarek-znachorek, oddając się tym samym bałwochwalstwu” [<text:a xlink:type="simple" xlink:href="#Przypis43" office:target-frame-name="_top" xlink:show="replace" text:style-name="Internet_20_link" text:visited-style-name="Visited_20_Internet_20_Link">Przypis 43</text:a>]<text:bookmark text:name="p.43."/>.</text:p>
      <text:p text:style-name="Standard"/>
      <text:p text:style-name="Standard">Str. 19</text:p>
      <text:p text:style-name="Standard"><text:span text:style-name="Domyślna_20_czcionka_20_akapitu"><text:span text:style-name="T165">Nie bez znaczenia był też zapewne fakt, że postać ta przez swą symboliczną wymowę przywoływała samego Dionizosa, przypominającego (dzięki ofiarowaniu się w obrzędzie </text:span></text:span><text:span text:style-name="Domyślna_20_czcionka_20_akapitu"><text:span text:style-name="T206">sparagmos</text:span></text:span><text:span text:style-name="Domyślna_20_czcionka_20_akapitu"><text:span text:style-name="T208"> </text:span></text:span><text:span text:style-name="Domyślna_20_czcionka_20_akapitu"><text:span text:style-name="T165">oraz obietnicy zbawienia) postać Chrystusa</text:span></text:span><text:span text:style-name="Domyślna_20_czcionka_20_akapitu"><text:span text:style-name="T1"> [</text:span></text:span><text:a xlink:type="simple" xlink:href="#Przypis44" office:target-frame-name="_top" xlink:show="replace" text:style-name="Internet_20_link" text:visited-style-name="Visited_20_Internet_20_Link"><text:span text:style-name="Domyślna_20_czcionka_20_akapitu"><text:span text:style-name="T115">Przypis 44</text:span></text:span></text:a><text:span text:style-name="Domyślna_20_czcionka_20_akapitu"><text:span text:style-name="T1">]</text:span></text:span><text:bookmark text:name="p.44."/><text:span text:style-name="Domyślna_20_czcionka_20_akapitu"><text:span text:style-name="T1">, </text:span></text:span><text:span text:style-name="Domyślna_20_czcionka_20_akapitu"><text:span text:style-name="T165">co było nieporęczne dla chrześcijaństwa, które z jednej strony świadomie pomijało ten związek, z drugiej zaś w przedstawieniach młodego Chrystusa (przez klasyczne obrócenie głowy, kędzierzawe włosy i uśmiech) nawiązywało do Dionizosa, ale tylko w sposób umożliwiający przełożenie własnych dogmatów na język dostępnych wiernym i neofitom symboli</text:span></text:span><text:span text:style-name="Domyślna_20_czcionka_20_akapitu"><text:span text:style-name="T1"> [</text:span></text:span><text:a xlink:type="simple" xlink:href="#Przypis45" office:target-frame-name="_top" xlink:show="replace" text:style-name="Internet_20_link" text:visited-style-name="Visited_20_Internet_20_Link"><text:span text:style-name="Domyślna_20_czcionka_20_akapitu"><text:span text:style-name="T115">Przypis 45</text:span></text:span></text:a><text:span text:style-name="Domyślna_20_czcionka_20_akapitu"><text:span text:style-name="T1">]</text:span></text:span><text:bookmark text:name="p.45."/><text:span text:style-name="Domyślna_20_czcionka_20_akapitu"><text:span text:style-name="T1">.</text:span></text:span></text:p>
      <text:p text:style-name="Standard"><text:span text:style-name="T165">Do postaci związanych ze światem antycznym, lecz posiadających duszę z natury chrześcijańską</text:span><text:span text:style-name="T209"> (</text:span><text:span text:style-name="Domyślna_20_czcionka_20_akapitu"><text:span text:style-name="T190">anima naturaliter Christiana</text:span></text:span><text:span text:style-name="Domyślna_20_czcionka_20_akapitu"><text:span text:style-name="T183">),</text:span></text:span><text:span text:style-name="T165"> ze zrozumiałych względów nigdy nie przystawała quasi-mityczna postać </text:span><text:span text:style-name="Domyślna_20_czcionka_20_akapitu"><text:span text:style-name="T190">anus ebria</text:span></text:span><text:span text:style-name="Domyślna_20_czcionka_20_akapitu"><text:span text:style-name="T183">.</text:span></text:span><text:span text:style-name="T209"> </text:span><text:span text:style-name="T165">Figura ta była bowiem równie ambiwalentna jak sam Dionizos i jego obrzędy praktykowane – jak to im zarzucano – przez nocnych włóczęgów, magów, szaleńców i menady. Obrzędy te, których już Heraklit pisał, że: „gdyby to nie na cześć Dionizosa urządzano procesje, intonując hymn do wstydliwych części ciała, czyn ten byłby w najwyższym stopniu bezwstydny”</text:span> [<text:a xlink:type="simple" xlink:href="#Przypis46" office:target-frame-name="_top" xlink:show="replace" text:style-name="Internet_20_link" text:visited-style-name="Visited_20_Internet_20_Link">Przypis 46</text:a>]<text:bookmark text:name="p.46."/>, wyznaczały postaci <text:span text:style-name="Domyślna_20_czcionka_20_akapitu"><text:span text:style-name="T129">anus ebria</text:span></text:span><text:span text:style-name="T135"> </text:span>specyficzną przestrzeń rolę. Kiedy „religia” dionizyjska i misteria uległy zapomnieniu, wraz z nimi zapomniany został eschatologiczny sens pijanej, lubieżnej i wykonującej rytualne, choć obsceniczne gesty, starej kobiety.</text:p>
      <text:h text:style-name="P123" text:outline-level="3"><text:soft-page-break/>Stara Baba i Goethe</text:h>
      <text:p text:style-name="Standard"/>
      <text:p text:style-name="Quotations">„Nie istnieje żeński odpowiednik słów <text:span text:style-name="Domyślna_20_czcionka_20_akapitu"><text:span text:style-name="T8">starzec</text:span></text:span> czy <text:span text:style-name="Domyślna_20_czcionka_20_akapitu"><text:span text:style-name="T8">mędrzec.</text:span></text:span> Stara kobieta to staruszka lub starucha, jakby w starzeniu się kobiet nie było żadnej dostojności, żadnego patosu, jakby stara kobieta nie mogła być mądra. Co najwyżej można powiedzieć o niej <text:span text:style-name="T239">»</text:span>wiedźma<text:span text:style-name="T239">«</text:span> i zaznaczyć, że pochodzi od wiedzieć. Ale i tak będzie to obraz złośliwej staruchy o obwisłych piersiach i brzuchu niezdolnym do rodzenia [<text:a xlink:type="simple" xlink:href="#Przypis47" office:target-frame-name="_top" xlink:show="replace" text:style-name="Internet_20_link" text:visited-style-name="Visited_20_Internet_20_Link">Przypis 47</text:a>]<text:bookmark text:name="p.47."/>”</text:p>
      <text:p text:style-name="Standard"/>
      <text:p text:style-name="Standard">– pisze Olga Tokarczuk i te słowa najpełniej odzwierciedlają fakt, iż dwie postaci, dwie figury, jakimi są Stary Poeta i Stara Baba, sytuują się na dwu przeciwległych biegunach kulturowych modeli obrazowania, recepcji oraz przeżywania sędziwego wieku, uchylania zasłony śmierci i przejścia w zaświaty.</text:p>
      <text:p text:style-name="Standard">Co może zatem łączyć Starego Poetę, któremu jako próg starości wyznacza się sześćdziesiąty rok życia, a jako próg późnej starości siedemdziesiąty piąty [<text:a xlink:type="simple" xlink:href="#Przypis48" office:target-frame-name="_top" xlink:show="replace" text:style-name="Internet_20_link" text:visited-style-name="Visited_20_Internet_20_Link">Przypis </text:a><text:a xlink:type="simple" xlink:href="#Przypis48" office:target-frame-name="_top" xlink:show="replace" text:style-name="Internet_20_link" text:visited-style-name="Visited_20_Internet_20_Link">48</text:a>]<text:bookmark text:name="p.48."/> <text:span text:style-name="Domyślna_20_czcionka_20_akapitu"><text:span text:style-name="T165">i któremu – w obiegowym mniemaniu – wiek przydaje mądrości i dostojeństwa, ze starą kobietą, którą – jak pisze pierwszy francuski leksykograf Cezar Pierre Richeliet – „nazywamy staruchą od wieku czterdziestu do osiemdziesięciu lat”</text:span></text:span><text:span text:style-name="Domyślna_20_czcionka_20_akapitu"><text:span text:style-name="T1"> [</text:span></text:span><text:a xlink:type="simple" xlink:href="#Przypis49" office:target-frame-name="_top" xlink:show="replace" text:style-name="Internet_20_link" text:visited-style-name="Visited_20_Internet_20_Link">Przypis 49</text:a><text:span text:style-name="Domyślna_20_czcionka_20_akapitu"><text:span text:style-name="T1">]</text:span></text:span><text:bookmark text:name="p.49."/><text:span text:style-name="Domyślna_20_czcionka_20_akapitu"><text:span text:style-name="T1">.</text:span></text:span></text:p>
      <text:p text:style-name="P8"/>
      <text:p text:style-name="P45">Str. 20</text:p>
      <text:p text:style-name="Standard"><text:span text:style-name="T165">„Zgrzybiała starucha, odrażająca starucha, zasapana starucha” </text:span>[<text:a xlink:type="simple" xlink:href="#Przypis50" office:target-frame-name="_top" xlink:show="replace" text:style-name="Internet_20_link" text:visited-style-name="Visited_20_Internet_20_Link">Przypis 50</text:a>]<text:bookmark text:name="p.50."/> <text:span text:style-name="T165">wylicza wyżej wspomniany twórca pierwszego francuskiego słownika, a przytoczone przez niego epitety podkreślać mogą jedynie kontrast zachodzący między społecznym odbiorem postaci Starej Baby i Starego Poety, przed którym kultura stawia zadanie wpisania się w ściśle określony topos i któremu jako najdoskonalsze wcielenie i wzorzec apollińskiego starca ukazuje różnorodne postaci: od na poły mitycznego Homera po Goethego – olimpijczyka z Weimaru.</text:span></text:p>
      <text:p text:style-name="P45">Nic zatem pozornie nie wiąże społecznie cenionego, kulturowego archetypu dostojnego, będącego uosobieniem życiowej mądrości, starca – poety z poddaną ostracyzmowi postacią Starej Baby, która, buntując się przeciw społecznym stereotypom, łamie kulturowe tabu swą ostentacyjnie manifestowaną fizjologią i wulgarnym zachowaniem:</text:p>
      <text:p text:style-name="P45"/>
      <text:p text:style-name="P113">„przychodzi pijana do mlecznego baru,</text:p>
      <text:p text:style-name="P113">tańczy, zbiera resztki z talerzy,</text:p>
      <text:p text:style-name="P113">śpiewa plugawe piosenki,</text:p>
      <text:p text:style-name="P113">zaleca się do panów.</text:p>
      <text:p text:style-name="P113"><text:soft-page-break/></text:p>
      <text:p text:style-name="P113">Potem zasypia</text:p>
      <text:p text:style-name="P113">w cieple kaloryfera. Śni jej się,</text:p>
      <text:p text:style-name="Quotations"><text:span text:style-name="Domyślna_20_czcionka_20_akapitu"><text:span text:style-name="T211">że kocha się z młodym chłopcem </text:span></text:span><text:span text:style-name="Domyślna_20_czcionka_20_akapitu"><text:span text:style-name="T137">[</text:span></text:span><text:a xlink:type="simple" xlink:href="#Przypis51" office:target-frame-name="_top" xlink:show="replace" text:style-name="Internet_20_link" text:visited-style-name="Visited_20_Internet_20_Link"><text:span text:style-name="Domyślna_20_czcionka_20_akapitu"><text:span text:style-name="T137">Przypis 51</text:span></text:span></text:a><text:span text:style-name="Domyślna_20_czcionka_20_akapitu"><text:span text:style-name="T137">]</text:span></text:span><text:bookmark text:name="p.51."/><text:span text:style-name="Domyślna_20_czcionka_20_akapitu"><text:span text:style-name="T137">.”</text:span></text:span></text:p>
      <text:p text:style-name="P28"/>
      <text:p text:style-name="Standard"><text:span text:style-name="T165">A jednak to właśnie dojrzała, a nawet stara, stojąca na progu wieczności, rozbawiona, upojona, wyśmiewająca śmierć Dionizyjska Baba Świrszczyńskiej przykuła uwagę starego Czesława Miłosza, który w (będącej </text:span><text:span text:style-name="Domyślna_20_czcionka_20_akapitu"><text:span text:style-name="T188">alter ego</text:span></text:span><text:span text:style-name="T165"> samej autorki) bohaterce dostrzega coś</text:span> więcej niż tylko wcielenie feministycznego protestu i swoisty znak buntu przeciw aprobowanym społecznie sposobom przeżywania kobiecej starości.</text:p>
      <text:p text:style-name="Standard">„Metafizyczna poetka Świrszczyńska / Najlepiej czuła się stojąc na głowie” [<text:a xlink:type="simple" xlink:href="#Przypis52" office:target-frame-name="_top" xlink:show="replace" text:style-name="Internet_20_link" text:visited-style-name="Visited_20_Internet_20_Link">Przypis 52</text:a>]<text:bookmark text:name="p.52."/> – stwierdza w poświęconym jej wierszu autor tomiku <text:span text:style-name="Domyślna_20_czcionka_20_akapitu"><text:span text:style-name="T8">Na brzegu rzeki;</text:span></text:span> twórca, który sam wpisuje się w topos Starego Poety i zarazem dystansuje się od niego. Miłosz czyni Starą Babę Świrszczyńskiej (kolejną obok Williama Blake’a czy Jeanne Hersch) swoją nauczycielką starości.</text:p>
      <text:p text:style-name="P8"/>
      <text:p text:style-name="P45">Str. 21</text:p>
      <text:p text:style-name="Standard"><text:span text:style-name="Domyślna_20_czcionka_20_akapitu"><text:span text:style-name="T165">Udzielana przez postać Starej Baby lekcja doświadczania starości sprawia, że swą polemikę z narzucaną mu z racji wieku, dokonań i pozycji społecznej rolą Starego Mistrza opiera Miłosz na kreowaniu samego siebie na sprośnego, sędziwego Sylena; Sylena, którego „późną miłością” i syleniczną towarzyszką staje się Stara Baba Świrszczyńskiej, inicjująca w śmierć nie tyle „mądrym szukaniem”, ile gargantuicznym rechotem, oswajającym czekającą na nią „drugą przestrzeń”</text:span></text:span><text:span text:style-name="Domyślna_20_czcionka_20_akapitu"><text:span text:style-name="T1"> [</text:span></text:span><text:a xlink:type="simple" xlink:href="#Przypis53" office:target-frame-name="_top" xlink:show="replace" text:style-name="Internet_20_link" text:visited-style-name="Visited_20_Internet_20_Link"><text:span text:style-name="Domyślna_20_czcionka_20_akapitu"><text:span text:style-name="T115">Przypis 53</text:span></text:span></text:a><text:span text:style-name="Domyślna_20_czcionka_20_akapitu"><text:span text:style-name="T1">]</text:span></text:span><text:bookmark text:name="p.53."/><text:span text:style-name="Domyślna_20_czcionka_20_akapitu"><text:span text:style-name="T1">.</text:span></text:span><text:span text:style-name="Domyślna_20_czcionka_20_akapitu"><text:span text:style-name="T165"> Ironiczno-elegijny, ale i naturalistyczno-metafizyczny ton Miłoszowskich seniliów wiele zawdzięcza więc tej postaci, która przez wieki budziła powszechną niechęć i której ostentacyjna cielesność oraz dionizyjskość jest nie tylko przejawem buntu, ale i swoistym eschatologicznym znakiem.</text:span></text:span></text:p>
      <text:p text:style-name="Standard"><text:span text:style-name="T165">W prostym, rubasznym, czasem wręcz ordynarnym, ewokowanym przez Świrszczyńską obrazie postaci, kryjącej ludzki lęk śmiechem, denotującym nierozerwalnie rozwiązłość, upojenie i szaleństwo, kryje się znak zapomnianej eschatologii, kulturowy archetyp, który w ciągu wieków został sparodiowany i ośmieszony</text:span> [<text:a xlink:type="simple" xlink:href="#Przypis54" office:target-frame-name="_top" xlink:show="replace" text:style-name="Internet_20_link" text:visited-style-name="Visited_20_Internet_20_Link">Przypis 54</text:a>]<text:bookmark text:name="p.54."/>. <text:span text:style-name="T165">Tym wyrugowanym z kultury oficjalnej archetypem jest właśnie wtajemniczona i wtajemniczająca w Dionizosa, </text:span><text:span text:style-name="Domyślna_20_czcionka_20_akapitu"><text:span text:style-name="T178">graus methyse,</text:span></text:span><text:span text:style-name="T165"> starucha pełna wina – członkini dionizyjskiego </text:span><text:span text:style-name="Domyślna_20_czcionka_20_akapitu"><text:span text:style-name="T178">thiasosu, </text:span></text:span><text:span text:style-name="Domyślna_20_czcionka_20_akapitu"><text:span text:style-name="T188">anus ebria</text:span></text:span><text:span text:style-name="Domyślna_20_czcionka_20_akapitu"><text:span text:style-name="T178"> –</text:span></text:span><text:span text:style-name="T165"> pijana starka, bakchiczna mamka, stara menada, wariatka, wreszcie pijaczka w swym najbardziej zewnętrznym upadlającym wcieleniu</text:span> [<text:a xlink:type="simple" xlink:href="#Przypis55" office:target-frame-name="_top" xlink:show="replace" text:style-name="Internet_20_link" text:visited-style-name="Visited_20_Internet_20_Link">Przypis 55</text:a>]<text:bookmark text:name="p.55."/>.</text:p>
      <text:p text:style-name="Standard"><text:soft-page-break/><text:span text:style-name="T165">Jednak sam fakt „odkrycia” Świrszczyńskiej przez Miłosza i jego fascynacja postacią stworzonej przez nią, dionizyjskiej z ducha, starej bohaterki nie daje satysfakcjonującej odpowiedzi na pytanie: na czym opiera się istniejący nie tylko w twórczości Miłosza, lecz także Różewicza oraz Iwaszkiewicza swoisty „związek” postaci Starego Poety (w którego dziełach społeczność powinna odnajdywać zapis swych kulturowych doświadczeń)</text:span> [<text:a xlink:type="simple" xlink:href="#Przypis56" office:target-frame-name="_top" xlink:show="replace" text:style-name="Internet_20_link" text:visited-style-name="Visited_20_Internet_20_Link">Przypis</text:a><text:a xlink:type="simple" xlink:href="#Przypis56" office:target-frame-name="_top" xlink:show="replace" text:style-name="Internet_20_link" text:visited-style-name="Visited_20_Internet_20_Link"> 56</text:a>]<text:bookmark text:name="p.56."/> <text:span text:style-name="T165">z zepchniętą na społeczny margines postacią starej kloszardki, wiedźmy, śmiejącej się śmierci w oczy pijaczki?</text:span></text:p>
      <text:p text:style-name="P45">Tymczasem dla Tadeusza Różewicza, Czesława Miłosza i Jarosława Iwaszkiewicza figura starej, upojonej życiem i zbuntowanej przeciw starości oraz śmierci starki staje się literackim tematem, a nawet – w miarę własnego starzenia się tych artystów – zapomnianym, choć archetypicznym – konkurencyjnym względem społecznie preferowanych, wzorcem przeżywania podeszłego wieku. Poeci zmagający się z własną starością, z doświadczeniem obcości i destrukcji własnego ciała oraz bliską perspektywą jak najbardziej jednostkowej i indywidualnej śmierci przyglądają się figurze upojonej winem i życiem starej kobiety, będącej (w myśl wywiedzionej z epoki grecko-rzymskiej literackiej i ikonograficznej tradycji) swoistym upostaciowaniem wszelkich przywar starości, kwintesencją jej antyestetycznego wymiaru oraz degradującej, skazującej na wygnanie na margines społeczny, mocy.</text:p>
      <text:p text:style-name="P45"/>
      <text:p text:style-name="P45">Str. 22</text:p>
      <text:p text:style-name="Standard">Groteskowy, pogardliwy i ośmieszający zarazem obraz kobiecego starzenia się stanowi dla wspomnianych wyżej poetów zaledwie punkt wyjścia refleksji nad fenomenem starości, który kultura zwykła przedstawiać, posługując się dwoma uzależnionymi od płci i pozycji społecznej standardami: nobilitującym i deprecjonującym. Sędziwi artyści, którym literatura, filozofia czy sztuka oferują nobilitowany społecznie, nieomal gotowy model Starego Poety, podejmują się jednak rehabilitacji postaci Starej Baby, przywracając jej dawno (jeszcze w antyku) utracone sensy, rekonstruując i reinterpretując przestrzeń semiotyczną tej figury.</text:p>
      <text:p text:style-name="Standard">Mówiąc metaforycznie, ulegają oni sile spojrzenia starych kobiet, mających „wzrok, co jak świder w głąb duszy się wkręca” [<text:a xlink:type="simple" xlink:href="#Przypis57" office:target-frame-name="_top" xlink:show="replace" text:style-name="Internet_20_link" text:visited-style-name="Visited_20_Internet_20_Link">Przypis 57</text:a>]<text:bookmark text:name="p.57."/>. <text:span text:style-name="T165">Te oczy „starych nieszczęsnych samic”, „lśniące, jak nocą czarne topieliska”</text:span> [<text:a xlink:type="simple" xlink:href="#Przypis58" office:target-frame-name="_top" xlink:show="replace" text:style-name="Internet_20_link" text:visited-style-name="Visited_20_Internet_20_Link">Przypis 58</text:a>]<text:bookmark text:name="p.58."/>, mają – jak pisze Baudelaire – „czar wielki, niezmierny / dla tych, których Niedola piersią wykarmiła” [<text:a xlink:type="simple" xlink:href="#Przypis59" office:target-frame-name="_top" xlink:show="replace" text:style-name="Internet_20_link" text:visited-style-name="Visited_20_Internet_20_Link">Przypis 59</text:a>]<text:bookmark text:name="p.59."/>. <text:span text:style-name="T165">Mają go również dla doświadczanych niedolą starości poetów, którzy wiedzą, że przenikliwość tych oczu jest pochodną zdolności wejrzenia w to, co po tamtej stronie, „za lasem, ptakiem i zachodem słońca”</text:span> [<text:a xlink:type="simple" xlink:href="#Przypis60" office:target-frame-name="_top" xlink:show="replace" text:style-name="Internet_20_link" text:visited-style-name="Visited_20_Internet_20_Link">Przypis 60</text:a>]<text:bookmark text:name="p.60."/>. <text:span text:style-name="T165">Owa umiejętność wejrzenia w </text:span><text:span text:style-name="Domyślna_20_czcionka_20_akapitu"><text:span text:style-name="T178">epekéjna</text:span></text:span><text:span text:style-name="T165"> czyni liminalną </text:span><text:soft-page-break/><text:span text:style-name="T165">postać starej pijaczki i wariatki bliską tym Starym Poetom, którzy nie przybierają pomnikowej pozy i nie powielają – niebędących częstokroć wystarczającą obroną przed realnym doświadczeniem sędziwego wieku – kulturowych wzorców, lecz wyruszają na trakt własnej, indywidualnej starości</text:span> [<text:a xlink:type="simple" xlink:href="#Przypis61" office:target-frame-name="_top" xlink:show="replace" text:style-name="Internet_20_link" text:visited-style-name="Visited_20_Internet_20_Link">Przypis 61</text:a>]<text:bookmark text:name="p.61."/>.</text:p>
      <text:p text:style-name="P29">Metaforycznym obrazem takiego poety jest bez wątpienia stary lirnik (<text:span text:style-name="Domyślna_20_czcionka_20_akapitu"><text:span text:style-name="T69">der Leiermann</text:span></text:span><text:span text:style-name="Domyślna_20_czcionka_20_akapitu"><text:span text:style-name="T8">)</text:span></text:span> z <text:span text:style-name="Domyślna_20_czcionka_20_akapitu"><text:span text:style-name="T8">Podróży zimowej</text:span></text:span> Franza Schuberta i Wilhelma <text:span text:style-name="T46">Müllera</text:span>, który „stoi boso (<text:span text:style-name="Domyślna_20_czcionka_20_akapitu"><text:span text:style-name="T69">barfuss</text:span></text:span>) na mrozie, poza centrum miasteczka (<text:span text:style-name="T38">drüben</text:span><text:span text:style-name="Domyślna_20_czcionka_20_akapitu"><text:span text:style-name="T69"> hinter‘m Dorfe</text:span></text:span><text:span text:style-name="Domyślna_20_czcionka_20_akapitu"><text:span text:style-name="T8">),</text:span></text:span> otoczony nieprzyjaźnie warczącymi psami <text:span text:style-name="Domyślna_20_czcionka_20_akapitu"><text:span text:style-name="T8">(</text:span></text:span><text:span text:style-name="Domyślna_20_czcionka_20_akapitu"><text:span text:style-name="T69">die Hunde knurren</text:span></text:span><text:span text:style-name="Domyślna_20_czcionka_20_akapitu"><text:span text:style-name="T8">)”</text:span></text:span> [<text:a xlink:type="simple" xlink:href="#Przypis62" office:target-frame-name="_top" xlink:show="replace" text:style-name="Internet_20_link" text:visited-style-name="Visited_20_Internet_20_Link">Przypis 62</text:a>]<text:bookmark text:name="p.62."/><text:span text:style-name="Domyślna_20_czcionka_20_akapitu"><text:span text:style-name="T8">.</text:span></text:span> <text:span text:style-name="T165">Postać starego lirnika, którego nikt nie słucha, potraktować w tym wypadku należy nie tylko jako przejaw romantycznej koncepcji twórcy, lecz także jako swoistą negację toposu Starego Poety w jego apollińskiej wersji.</text:span></text:p>
      <text:p text:style-name="Standard">Ten obraz starego człowieka, zepchniętego na margines cywilizacji i jednocześnie pozostającego jak najbardziej w jej centrum – więcej, stającego się jej sędzią, bliski jest staremu Różewiczowi, który w wierszu <text:span text:style-name="Domyślna_20_czcionka_20_akapitu"><text:span text:style-name="T8">taki to mistrz</text:span></text:span> przełamuje horyzont czytelniczych oczekiwań, tworząc prowokacyjny portret starego upojonego Norwida, który:</text:p>
      <text:p text:style-name="Standard"/>
      <text:p text:style-name="Quotations"><text:span text:style-name="Domyślna_20_czcionka_20_akapitu"><text:span text:style-name="T137">„(…)</text:span></text:span></text:p>
      <text:p text:style-name="P102">Trochę pijany</text:p>
      <text:p text:style-name="P102">snem winem</text:p>
      <text:p text:style-name="P102">napojony żółcią</text:p>
      <text:p text:style-name="P102">i octem</text:p>
      <text:p text:style-name="P102">(…)</text:p>
      <text:p text:style-name="P102">usiłuje sobie przypomnieć</text:p>
      <text:p text:style-name="P102">co miało pozostać</text:p>
      <text:p text:style-name="Quotations"><text:span text:style-name="Domyślna_20_czcionka_20_akapitu"><text:span text:style-name="T137">z rzeczy tego świata [</text:span></text:span><text:a xlink:type="simple" xlink:href="#Przypis63" office:target-frame-name="_top" xlink:show="replace" text:style-name="Internet_20_link" text:visited-style-name="Visited_20_Internet_20_Link"><text:span text:style-name="Domyślna_20_czcionka_20_akapitu"><text:span text:style-name="T137">Przypis 63</text:span></text:span></text:a><text:span text:style-name="Domyślna_20_czcionka_20_akapitu"><text:span text:style-name="T137">]</text:span></text:span><text:bookmark text:name="p.63."/><text:span text:style-name="Domyślna_20_czcionka_20_akapitu"><text:span text:style-name="T137">.”</text:span></text:span></text:p>
      <text:p text:style-name="Standard"/>
      <text:p text:style-name="Standard">Str. 23</text:p>
      <text:p text:style-name="Standard">Różewiczowski sposób kreowania postaci Starego Poety polega tutaj na jej równoczesnej degradacji („pijany…”) i sakralizacji („napojony żółcią i octem”). To właśnie pijany snem i winem, przedwcześnie postarzały artysta znajduje odpowiedź na pytanie: co powinno pozostać z rzeczy tego świata? [<text:a xlink:type="simple" xlink:href="#Przypis64" office:target-frame-name="_top" xlink:show="replace" text:style-name="Internet_20_link" text:visited-style-name="Visited_20_Internet_20_Link">Przypis 64</text:a>]<text:bookmark text:name="p.64."/></text:p>
      <text:p text:style-name="Standard">Ogołocony fizycznie przez starość, bezzębny Norwid, który „przeżuwa słowa”, za najistotniejsze dla ludzkości uznaje dobroć i miłość, a może piękno i miłosierdzie oraz idącą z nimi w parze poezję. W wierszu Różewicza stary Norwid jest zaspanym, mamroczącym starcem, odartym z ludzkiej godności Chrystusem oraz wielkim mistrzem <text:soft-page-break/>ze swego własnego wiersza, który Różewicz parafrazuje, pisząc: „taki to mistrz / co gra choć odpycha / zaciemnia aby wyjaśnić” [<text:a xlink:type="simple" xlink:href="#Przypis65" office:target-frame-name="_top" xlink:show="replace" text:style-name="Internet_20_link" text:visited-style-name="Visited_20_Internet_20_Link">Przypis 65</text:a>]<text:bookmark text:name="p.65."/>. <text:span text:style-name="T165">Stan upojenia, brak zębów, zaspanie, ogólna niemoc, wpływają na tempo, sposób, jasność, a raczej niejasność i zagmatwanie Norwidowskiego przekazu. Ta swoista </text:span><text:span text:style-name="Domyślna_20_czcionka_20_akapitu"><text:span text:style-name="T178">ex-stasis</text:span></text:span><text:span text:style-name="T165"> Różewiczowski ego bohatera „jest ogołoceniem, odarciem, pozbyciem się stroju właściwego światu”</text:span> [<text:a xlink:type="simple" xlink:href="#Przypis66" office:target-frame-name="_top" xlink:show="replace" text:style-name="Internet_20_link" text:visited-style-name="Visited_20_Internet_20_Link">Przypis 66</text:a>]<text:bookmark text:name="p.66."/>. <text:span text:style-name="T165">Ta starcza kenoza oraz wino, łagodzące gorycz życia i starości, umożliwiają przywrócenie właściwej hierarchii, dopiero bowiem w obliczu śmierci ukazuje się to, co rzeczywiście istotne.</text:span></text:p>
      <text:p text:style-name="Standard">U Różewicza prawda ta wychodzi z ust starego, bełkoczącego, odurzonego winem poety, który podobnie jak bohaterka dramatu <text:span text:style-name="Domyślna_20_czcionka_20_akapitu"><text:span text:style-name="T8">Stara kobieta wysiaduje</text:span></text:span> – mówiąc po heideggerowsku – „od-staje” od rzeczywistości [<text:a xlink:type="simple" xlink:href="#Przypis67" office:target-frame-name="_top" xlink:show="replace" text:style-name="Internet_20_link" text:visited-style-name="Visited_20_Internet_20_Link">Przypis 67</text:a>]<text:bookmark text:name="p.67."/> i jest znakiem sprzeciwu wobec cywilizacji śmierci. Stary Norwid, niczym bohaterki Różewiczowskiego <text:span text:style-name="Domyślna_20_czcionka_20_akapitu"><text:span text:style-name="T8">Opowiadania o starych kobietach</text:span></text:span>, widzi głębiej i przez to ukazuje wartości prawdziwe oraz niewygodne dla tego, co w świecie głośne, modne i eksponowane, a co tak naprawdę z rzeczy tego świata pozostać nie powinno i nie pozostanie.</text:p>
      <text:p text:style-name="Standard"><text:span text:style-name="T165">Postaci starej kobiety oraz starego, pijanego Norwida – będące znakiem zbuntowanej starości – bliskie są autorowi </text:span><text:span text:style-name="Domyślna_20_czcionka_20_akapitu"><text:span text:style-name="T178">Wyjścia</text:span></text:span><text:span text:style-name="T165">, nieufnemu wobec horacjańskiego modelu Starego Poety i związanych z nim toposów </text:span><text:span text:style-name="Domyślna_20_czcionka_20_akapitu"><text:span text:style-name="T188">non omnis moriar</text:span></text:span><text:span text:style-name="T165"> oraz </text:span><text:span text:style-name="Domyślna_20_czcionka_20_akapitu"><text:span text:style-name="T188">exegi monumentum</text:span></text:span><text:span text:style-name="Domyślna_20_czcionka_20_akapitu"><text:span text:style-name="T178">.</text:span></text:span></text:p>
      <text:p text:style-name="P46"/>
      <text:p text:style-name="P45">Str. 24</text:p>
      <text:p text:style-name="Standard"><text:span text:style-name="Domyślna_20_czcionka_20_akapitu"><text:span text:style-name="T165">Nieprzypadkowo bowiem Różewicz w swych utworach powołuje do życia postać „poety-kreta”, ryjącego sobie „pomnik o kształcie dołu” w Matce Ziemi </text:span></text:span><text:span text:style-name="Domyślna_20_czcionka_20_akapitu"><text:span text:style-name="T1">[</text:span></text:span><text:a xlink:type="simple" xlink:href="#Przypis68" office:target-frame-name="_top" xlink:show="replace" text:style-name="Internet_20_link" text:visited-style-name="Visited_20_Internet_20_Link"><text:span text:style-name="Domyślna_20_czcionka_20_akapitu"><text:span text:style-name="T115">Przypis 68</text:span></text:span></text:a><text:span text:style-name="Domyślna_20_czcionka_20_akapitu"><text:span text:style-name="T1">]</text:span></text:span><text:bookmark text:name="p.68."/><text:span text:style-name="Domyślna_20_czcionka_20_akapitu"><text:span text:style-name="T1">, symbolizowanej przez Starą Kobietę, która była już wszystkim „i Namiestnikiem, i Sartre’em i Świętą Krową, i zwyczajną siedmiopudową przekupką, w którą chciał się wcielić diabeł z </text:span></text:span><text:span text:style-name="Domyślna_20_czcionka_20_akapitu"><text:span text:style-name="T2">Biesów”</text:span></text:span><text:span text:style-name="Domyślna_20_czcionka_20_akapitu"><text:span text:style-name="T1"> [</text:span></text:span><text:a xlink:type="simple" xlink:href="#Przypis69" office:target-frame-name="_top" xlink:show="replace" text:style-name="Internet_20_link" text:visited-style-name="Visited_20_Internet_20_Link"><text:span text:style-name="Domyślna_20_czcionka_20_akapitu"><text:span text:style-name="T115">Przypis 69</text:span></text:span></text:a><text:span text:style-name="Domyślna_20_czcionka_20_akapitu"><text:span text:style-name="T1">]</text:span></text:span><text:bookmark text:name="p.69."/><text:span text:style-name="Domyślna_20_czcionka_20_akapitu"><text:span text:style-name="T2">.</text:span></text:span></text:p>
      <text:p text:style-name="Standard">Tak pojmowana postać starej kobiety odzyskuje swój pierwotny związek ze sferą <text:span text:style-name="Domyślna_20_czcionka_20_akapitu"><text:span text:style-name="T123">sacrum</text:span></text:span><text:span text:style-name="Domyślna_20_czcionka_20_akapitu"><text:span text:style-name="T8">;</text:span></text:span> związek, którego została pozbawiona przez wymierzone w nią cywilizacje świata. To one nałożyły na jej postać odstręczającą, naturalistyczną maskę [<text:a xlink:type="simple" xlink:href="#Przypis70" office:target-frame-name="_top" xlink:show="replace" text:style-name="Internet_20_link" text:visited-style-name="Visited_20_Internet_20_Link">Przypis 70</text:a>]<text:bookmark text:name="p.70."/>. Niczym Matka Ziemia posiada ona jednak zdolność regeneracji, która nie została dana mężczyznom, sytuującym się po stronie kultury, nie zaś natury, poprzez wieki tworzącym społecznie nobilitowany model Starego Poety.</text:p>
      <text:p text:style-name="Standard">Umierająca w <text:span text:style-name="Domyślna_20_czcionka_20_akapitu"><text:span text:style-name="T8">Opowiadaniu o starych kobietach</text:span></text:span> (Różewicza), pijana w cyklu <text:span text:style-name="Domyślna_20_czcionka_20_akapitu"><text:span text:style-name="T8">Garść liści wierzbowych</text:span></text:span> (Iwaszkiewicza), starka pozostaje – niczym <text:span text:style-name="Domyślna_20_czcionka_20_akapitu"><text:span text:style-name="T94">La vecchia ubriaca</text:span></text:span> Cesare Pavesego – nierozerwalnie związana z ziemią, która przywraca jej utraconą młodość i pozwala się tym darem rozkoszować, na powrót wlewając „żar” w jej „ciemne kości”, czyli <text:soft-page-break/>w zdradzone przez mężczyzn i czas ciało [<text:a xlink:type="simple" xlink:href="#Przypis71" office:target-frame-name="_top" xlink:show="replace" text:style-name="Internet_20_link" text:visited-style-name="Visited_20_Internet_20_Link">Przypis 71</text:a>]<text:bookmark text:name="p.71."/>. Tę starą pierwotną starością Matki Ziemi babę przeciwstawia Różewicz sztucznie odmłodzonym, poddanym presji kultury masowej, wzorującym się na celebrytkach, pozostającym w kwiecie i „pokwiecie wieku”, paniom [<text:a xlink:type="simple" xlink:href="#Przypis72" office:target-frame-name="_top" xlink:show="replace" text:style-name="Internet_20_link" text:visited-style-name="Visited_20_Internet_20_Link">Przypis 72</text:a>]<text:bookmark text:name="p.72."/>.</text:p>
      <text:p text:style-name="Standard">Według Tadeusza Różewicza stara kobieta, Matka Ziemia, Matka Natura, grób i kolebka zarazem, jest zagrożeniem dla tych, którzy strach przed upływem czasu, śmiercią oraz <text:span text:style-name="T165">przed nieoswojoną przez estetyczny i kulturowy lifting starością kryją, tworząc rozmaite idee polityczne, tocząc pseudointelektualne dysputy i spory teologiczne. Emanacją tego lęku świata tyleż patriarchalnego, ile ponowoczesnego przed starością i śmiercią staje się, zdaniem Różewicza, utrwalona w wybitnych dziełach europejskiego kanonu wrogość wobec starzenia się, zwłaszcza w jego kobiecym wydaniu.</text:span></text:p>
      <text:p text:style-name="Standard"><text:span text:style-name="T165">Dla Iwaszkiewicza z kolei moc i atrakcyjność figury Starej upojonej Baby kryje się w tym, że jest ona inkarnacją całej natury i energią w najpełniejszym sensie, pozwalającą stawić czoła śmierci i kryjącą w sobie moc odradzania się oraz przyjmowania różnych form bytu. Co więcej, mediacyjny i znakowy charakter tej postaci stanowi niezwykle istotny składnik oryginalnej, ale silnie inspirowanej dionizyjsko-orficką mitologią eschatologii Jarosława Iwaszkiewicza</text:span>, w której centralne miejsce zajmuje właściwa starym babom zdolność umierania i odradzania się w naturze. Właśnie sposobu instynktownego uprawiania <text:span text:style-name="Domyślna_20_czcionka_20_akapitu"><text:span text:style-name="T123">ars moriendi</text:span></text:span> o<text:span text:style-name="T165">raz </text:span><text:span text:style-name="Domyślna_20_czcionka_20_akapitu"><text:span text:style-name="T165">daru odczuwania „dionizyjskiej słodyczy umierania”</text:span></text:span><text:span text:style-name="Domyślna_20_czcionka_20_akapitu"><text:span text:style-name="T1"> [</text:span></text:span><text:a xlink:type="simple" xlink:href="#Przypis73" office:target-frame-name="_top" xlink:show="replace" text:style-name="Internet_20_link" text:visited-style-name="Visited_20_Internet_20_Link">Przypis 73</text:a><text:span text:style-name="Domyślna_20_czcionka_20_akapitu"><text:span text:style-name="T1">]</text:span></text:span><text:bookmark text:name="p.73."/><text:span text:style-name="Domyślna_20_czcionka_20_akapitu"><text:span text:style-name="T1"> </text:span></text:span><text:span text:style-name="Domyślna_20_czcionka_20_akapitu"><text:span text:style-name="T165">nieomal zazdrości Jarosław Iwaszkiewicz stworzonym przez siebie, upojonym alkoholem, życiem i naturą, dionizyjsko-słowiańskim starym babom.</text:span></text:span></text:p>
      <text:p text:style-name="P8"/>
      <text:p text:style-name="P8">Str. 25</text:p>
      <text:p text:style-name="Standard">Dla każdego ze wspomnianych w niniejszych rozważaniach poetów postać upojonej, odstręczającej swą lubieżnością, skrajnie brzydkiej, pogrążonej w szaleństwie i demencji kobiety jest w istocie oczernioną przez kulturę figurą dionizyjskiej nauczycielki starości, archaiczną boginią płodności, „demaskatorką śmierci”, przewodniczką w zaświaty. Stąd też Tadeusz Różewicz, Jarosław Iwaszkiewicz i Czesław Miłosz – poeci zmagający się z doświadczeniem własnej mniej lub bardziej zaawansowanej starości – znajdują odpowiedź na padające w <text:span text:style-name="Domyślna_20_czcionka_20_akapitu"><text:span text:style-name="T8">Fauście </text:span></text:span>Goethego przekorne pytanie: „po cóż o starą babę aż tyle hałasu?” [<text:a xlink:type="simple" xlink:href="#Przypis74" office:target-frame-name="_top" xlink:show="replace" text:style-name="Internet_20_link" text:visited-style-name="Visited_20_Internet_20_Link">Przypis 74</text:a>]<text:bookmark text:name="p.74."/>.</text:p>
      <text:h text:style-name="P123" text:outline-level="3">Starzy rebelianci</text:h>
      <text:p text:style-name="Standard">Bohaterowie niniejszych rozważań to artyści, którzy z racji osiągniętego wieku musieli podjąć wysiłek opisania doświadczenia własnej starości w jego osobistym, społecznym i kulturowym wymiarze. Nieprzypadkowo są nimi – jak już zostało to wcześniej zaznaczone <text:soft-page-break/>– Tadeusz Różewicz, Czesław Miłosz i Jarosław Iwaszkiewicz; twórcy prowadzący z sobą bezpośredni i pośredni dialog; artyści, podobnie i zarazem całkowicie odmiennie opisujący zmagania z somatycznymi ograniczeniami starości, w inny światopoglądowo i artystycznie sposób ukazujący mediacyjny wymiar sędziwego wieku, penetrujący „dalsze okolice”, dający wyraz starczemu poczuciu niedosytu życiem oraz przymierzający się do kulturowych wzorców Wielkich Starców.</text:p>
      <text:p text:style-name="Standard">Za cechę łączącą wyżej wymienionych twórców uznać należy ich sprzeciw wobec proponowanej im przez kulturę alternatywy, jaką jest wybór pomiędzy koturnową postacią Starego Poety a figurą zepchniętego na margines życia starca. W swych seniliach demaskują oni zatem te mechanizmy, które służą narzuceniu i egzekwowaniu społecznie akceptowalnych wzorców przeżywania sędziwego wieku oraz relegowaniu zachowań dla kultury nieakceptowalnych, bo godzących w jej „często pozorne piękno” [<text:a xlink:type="simple" xlink:href="#Przypis75" office:target-frame-name="_top" xlink:show="replace" text:style-name="Internet_20_link" text:visited-style-name="Visited_20_Internet_20_Link">Przypis 75</text:a>]<text:bookmark text:name="p.75."/>.</text:p>
      <text:p text:style-name="P45">W figurze Starej Dionizyjskiej Baby wszyscy oni widzą – co warto raz jeszcze podkreślić – egzemplifikację niepoddanej sztucznemu odmłodzeniu starości. Głoszą więc apologię tej manifestującej swą starczą cielesność postaci. Występują zatem przeciw światu, który usiłuje starość oswoić i nadać jej kulturowy sztafaż.</text:p>
      <text:p text:style-name="Standard"/>
      <text:p text:style-name="P8">Str. 26</text:p>
      <text:p text:style-name="Standard">Narzucają mu niecodzienną, ignorowaną przezeń, perspektywę wieczności <text:span text:style-name="Domyślna_20_czcionka_20_akapitu"><text:span text:style-name="T1">[</text:span></text:span><text:a xlink:type="simple" xlink:href="#Przypis76" office:target-frame-name="_top" xlink:show="replace" text:style-name="Internet_20_link" text:visited-style-name="Visited_20_Internet_20_Link"><text:span text:style-name="Domyślna_20_czcionka_20_akapitu"><text:span text:style-name="T115">Przypis 76</text:span></text:span></text:a><text:span text:style-name="Domyślna_20_czcionka_20_akapitu"><text:span text:style-name="T1">]</text:span></text:span><text:bookmark text:name="p.76."/><text:span text:style-name="Domyślna_20_czcionka_20_akapitu"><text:span text:style-name="T1">. </text:span></text:span>Buntują się tym samym przeciw kulturze, uznającej starość za zagrożenie i celowo zmieniającej postać Dionizyjskiej Baby w kochankę diabła, wiedźmę czy odrażającą w swym naturalizmie pijaczkę. Tadeusz Różewicz, Czesław Miłosz, Jarosław Iwaszkiewicz w Starej Dionizyjskiej Babie widzą nauczycielkę nieoswojonej, dzikiej starości <text:span text:style-name="Domyślna_20_czcionka_20_akapitu"><text:span text:style-name="T1">[</text:span></text:span><text:a xlink:type="simple" xlink:href="#Przypis77" office:target-frame-name="_top" xlink:show="replace" text:style-name="Internet_20_link" text:visited-style-name="Visited_20_Internet_20_Link"><text:span text:style-name="Domyślna_20_czcionka_20_akapitu"><text:span text:style-name="T115">Przypis 77</text:span></text:span></text:a><text:span text:style-name="Domyślna_20_czcionka_20_akapitu"><text:span text:style-name="T1">]</text:span></text:span><text:bookmark text:name="p.77."/><text:span text:style-name="Domyślna_20_czcionka_20_akapitu"><text:span text:style-name="T1">, </text:span></text:span>podejmującą rebelię przeciw narzuconym jej przez społeczeństwo sztucznym wzorcom i zafałszowanym hierarchiom. Jej starość – ich zdaniem – odstręcza jedynie na pozór, w rzeczywistości zaś kryje w sobie buntowniczą (i przywracającą właściwe wartości) siłę.</text:p>
      <text:p text:style-name="Standard">Niejako pod patronatem tej postaci wykonują przewrotne „gesty pożegnania” [<text:a xlink:type="simple" xlink:href="#Przypis78" office:target-frame-name="_top" xlink:show="replace" text:style-name="Internet_20_link" text:visited-style-name="Visited_20_Internet_20_Link">Przypis 78</text:a>]<text:bookmark text:name="p.78."/>, pełne elegijnej zadumy, ale i ostentacyjnie manifestowanej własnej cielesności. Sędziwi twórcy wzbraniają się przed przyjęciem na siebie pomnikowej roli Starego Poety. Każdy z nich poszukuje własnego modelu starości, nie chcąc stać się strażnikiem ani więźniem tej tradycji, która niepoddaną kulturowej obróbce starość uznaje za manifestację siły bezwładu, zagrażającej porządkowi świata [<text:a xlink:type="simple" xlink:href="#Przypis79" office:target-frame-name="_top" xlink:show="replace" text:style-name="Internet_20_link" text:visited-style-name="Visited_20_Internet_20_Link">Przypis 79</text:a>]<text:bookmark text:name="p.79."/>.</text:p>
      <text:p text:style-name="Standard">Poeci wchodzą więc w swoistą konfrontację z zastanymi wzorcami i polemikę z oficjalnymi wizerunkami tych, którzy w swych społecznościach ucieleśniali ideał Starego Mistrza. Wiedzą bowiem, że automatyczne naśladowanie wzorców oznaczałoby rezygnację z <text:soft-page-break/>ekspresji własnego doświadczenia i zmieniłoby ich senilne dzieła w „samozwrotną grę”, pozbawioną więzi z osobistym przeżyciem [<text:a xlink:type="simple" xlink:href="#Przypis80" office:target-frame-name="_top" xlink:show="replace" text:style-name="Internet_20_link" text:visited-style-name="Visited_20_Internet_20_Link">Przypis 80</text:a>]<text:bookmark text:name="p.80."/>. Podejmują więc próbę „czytania kultury” niejako przez pryzmat własnego starzejącego się ciała.</text:p>
      <text:p text:style-name="Standard">Z drugiej strony jednak (poddający wiwisekcji kulturowe wzorce Starych Mistrzów) Różewicz, Miłosz i Iwaszkiewicz zdają sobie sprawę z faktu, że ich własne jak najbardziej osobiste doświadczenie starości, „pozbawione prób (choćby negatywnego czy śladowego) <text:span text:style-name="T165">pojęciowego uchwycenia i językowej artykulacji, w tym zwłaszcza nieuformowane sztuką literackiego wypowiedzenia, nie doszłoby do swego statusu doświadczenia, nawet w swych najbardziej rezydualnych (sensorycznie, somatycznie) postaciach”</text:span> [<text:a xlink:type="simple" xlink:href="#Przypis81" office:target-frame-name="_top" xlink:show="replace" text:style-name="Internet_20_link" text:visited-style-name="Visited_20_Internet_20_Link">Przypis 81</text:a>]<text:bookmark text:name="p.81."/>. <text:span text:style-name="T165">Prywatne, osobiste doznanie starości musi zostać więc „odczytane poprzez kulturę”, przefiltrowane przez pojęcia związanie z toposem Starego Poety, któremu przeciwstawiają zresztą wyżej wymienieni twórcy zapomniany i zdegradowany archetyp buntowniczej starości.</text:span></text:p>
      <text:p text:style-name="P45"/>
      <text:p text:style-name="P45">Str. 27</text:p>
      <text:p text:style-name="Standard"><text:span text:style-name="T165">Dla Różewicza – „poety z Radomska”, podejmującego rebelię przeciw narzucanej mu przez kulturę pomnikowej roli starego artysty, twórcami – wzorcami stają się między innymi: Lew Tołstoj oraz Olimpijczyk z Weimaru. W dziełach Różewicza zostają oni ukazani jako wielkie „hipopotamy kultury”</text:span> [<text:a xlink:type="simple" xlink:href="#Przypis82" office:target-frame-name="_top" xlink:show="replace" text:style-name="Internet_20_link" text:visited-style-name="Visited_20_Internet_20_Link">Przypis 82</text:a>]<text:bookmark text:name="p.82."/> <text:span text:style-name="T165">i zarazem pełni ludzkich słabości starcy, przepełnieni lękiem przed śmiercią (np. trzęsący portkami Wilkołaz Goethe z wiersza </text:span><text:span text:style-name="Domyślna_20_czcionka_20_akapitu"><text:span text:style-name="T199">Totentanz</text:span></text:span><text:span text:style-name="Domyślna_20_czcionka_20_akapitu"><text:span text:style-name="T178">),</text:span></text:span><text:span text:style-name="T165"> dziecinni i śmieszni, jak choćby osiemdziesięciodwuletni, uciekający od przeszukującej mu kieszenie żony, sędziwy prorok z Jasnej Polany.</text:span></text:p>
      <text:p text:style-name="Standard"><text:span text:style-name="T165">Ukazywanie odbitych w najbardziej trywialnych świadectwach obrazów Starych Mistrzów, pomieszanie wielkości i prozaicznych realiów obecne od zawsze w twórczości Różewicza, w późnych utworach tego poety nabiera szczególnego statusu i mocy. Spierający się przekornie z kulturowym toposem (którego ucieleśnieniem był dlań Apolliński Staff), Tadeusz Juda z Radomska właśnie w wierszach senilnych rysuje swój autoportret rozgadanego staruszka, katalogującego swe choroby i ostentacyjnie manifestującego związane ze starością ograniczenia oraz przywileje, do których należy między innymi uwolnienie od konwenansu, odrzucenie zasady </text:span><text:span text:style-name="Domyślna_20_czcionka_20_akapitu"><text:span text:style-name="T188">decorum</text:span></text:span><text:span text:style-name="T165"> i mówienie w sposób, który</text:span> wydawałoby się nie przystoi poecie, o sprawach, o których inni, młodsi, taktownie milczą.</text:p>
      <text:p text:style-name="P45">Zarówno Tadeusz Różewicz, jak i Czesław Miłosz w obliczu doświadczenia starości „oblepiającej nogi jak gęsta smoła”, zdobywają się na autoironię, dosadność, a nawet wulgarność. Toteż Różewicz ostentacyjnie kataloguje swe choroby, a Miłosz nie ukrywa – jak sam mówi – „parametrów głębokiej starości”. Owa taktyka wyśmiewania własnej <text:soft-page-break/>starości (choć u Iwaszkiewicza niekiedy – zwłaszcza w dziennikach – obecna) jest na dłuższą metę nie do zaakceptowania dla dramatycznie zmagającego się z estetycznym wymiarem starczego wieku poety ze Stawiska.</text:p>
      <text:p text:style-name="Standard"><text:span text:style-name="T165">Dionizyjski Różewicz systematycznie drwi z obrazu Starego Mistrza, tworząc autoironiczny wizerunek – Starego Poety, będącego pomnikiem, „skamieniałym” i „zgipsiałym” z głową</text:span> zapaskudzoną przez ptaki, mającego wokół siebie świetne towarzystwo innych poetów: Miłosza, Tuwima i „Iwasia” [<text:a xlink:type="simple" xlink:href="#Przypis83" office:target-frame-name="_top" xlink:show="replace" text:style-name="Internet_20_link" text:visited-style-name="Visited_20_Internet_20_Link">Przypis 83</text:a>]<text:bookmark text:name="p.83."/>.</text:p>
      <text:p text:style-name="Standard">W dedykowanym Miłoszowi wierszu <text:span text:style-name="Domyślna_20_czcionka_20_akapitu"><text:span text:style-name="T123">Poeta emeritus</text:span></text:span> dość przewrotnie definiuje Starego Poetę jako zwykłego staruszka z laską, który – jak każdy inny emeryt – przesiaduje na ławeczce i milczy świadomy faktu, że: „przedśmiertne obrachunki starca przypominają gaworzenie pijaka” [<text:a xlink:type="simple" xlink:href="#Przypis84" office:target-frame-name="_top" xlink:show="replace" text:style-name="Internet_20_link" text:visited-style-name="Visited_20_Internet_20_Link">Przypis 84</text:a>]<text:bookmark text:name="p.84."/>.</text:p>
      <text:p text:style-name="Standard">Tego pesymizmu stanowczo nie podziela Miłosz, u którego starcze ograniczenia wieku, traktowane „podobnie jak smród przyrodzonego” [<text:a xlink:type="simple" xlink:href="#Przypis85" office:target-frame-name="_top" xlink:show="replace" text:style-name="Internet_20_link" text:visited-style-name="Visited_20_Internet_20_Link">Przypis 85</text:a>]<text:bookmark text:name="p.85."/> nie tylko nie wykluczają prawa dokonywania życiowych podsumowań, ale wręcz umożliwiają ukazywanie perspektywy zaświatów.</text:p>
      <text:p text:style-name="Standard"/>
      <text:p text:style-name="Standard">Str. 28</text:p>
      <text:p text:style-name="Standard">Wspominany w Różewiczowskich utworach <text:span text:style-name="Domyślna_20_czcionka_20_akapitu"><text:span text:style-name="T123">Poeta emeritus</text:span></text:span> oraz <text:span text:style-name="Domyślna_20_czcionka_20_akapitu"><text:span text:style-name="T8">Co słychać</text:span></text:span>, autor <text:span text:style-name="Domyślna_20_czcionka_20_akapitu"><text:span text:style-name="T8">Wierszy ostatnich</text:span></text:span> (bardziej niż Różewicz) gotów jest zaufać naukom wybranych przez siebie Starych Mistrzów Wzorem przeżywania kresu życia staje się dlań między innymi <text:span text:style-name="T165">„Poeta William Blake, który dożył osiemdziesiątki, / a kiedy umierał, śpiewał triumfalne hymny / Bo wiedział, że przenosi się tylko do innej krainy, niewidzialnej dla oczu śmiertelnych”</text:span> [<text:a xlink:type="simple" xlink:href="#Przypis86" office:target-frame-name="_top" xlink:show="replace" text:style-name="Internet_20_link" text:visited-style-name="Visited_20_Internet_20_Link">Przypis 86</text:a>]<text:bookmark text:name="p.86."/> <text:span text:style-name="T165">oraz Jeanne Hersch, od której nauczył się, że „należy / (…) unikać towarzystwa osób, które poniżają istnienie swoim / sarkazmem i pochwałą nicości”</text:span> [<text:a xlink:type="simple" xlink:href="#Przypis87" office:target-frame-name="_top" xlink:show="replace" text:style-name="Internet_20_link" text:visited-style-name="Visited_20_Internet_20_Link">Przypis 87</text:a>]<text:bookmark text:name="p.87."/>.</text:p>
      <text:p text:style-name="Standard">Właściwa Miłoszowi umiejętność korzystania z rad swych starych przyjaciół i mistrzów filozoficznego czy poetyckiego <text:span text:style-name="Domyślna_20_czcionka_20_akapitu"><text:span text:style-name="T84">métier</text:span></text:span><text:span text:style-name="Domyślna_20_czcionka_20_akapitu"><text:span text:style-name="T8"> </text:span></text:span>nie zmienia jednak faktu, że również ten twórca prowadzi swoistą grę z toposem Starego Poety. W jej ramach przyjmuje między innymi rolę „starego lubieżnego dziada”, upojonego towarzysza Dionizosa – Sylena; Sylena, którego figura staje się dla sędziwego poety atrakcyjna z uwagi na jej kulturowe, choć współcześnie nieco zapomniane konotacje. Wszak jak pisze Rabelais:</text:p>
      <text:p text:style-name="Standard"/>
      <text:p text:style-name="Quotations"><text:span text:style-name="Domyślna_20_czcionka_20_akapitu"><text:span text:style-name="T211">„Syleny były to niegdyś małe puzderka (…) pomalowane na wierzchu w ucieszne a trefne figurki, jako harpie, gąski, zające rogate, osiodłane kaczki, kozły latające, jelenie srokate i inne takie malowidła przedstawione uciesznie, aby ludzisków pobudzić do śmiechu, jako </text:span></text:span><text:soft-page-break/><text:span text:style-name="Domyślna_20_czcionka_20_akapitu"><text:span text:style-name="T211">był zwykł Sylen, nauczyciel dobrego Bachusa; zasię wewnątrzu zamykano tam zmyślne lekarstwa jako balsamy, ambry, amonom, muszkat, cywety, szlachetne kamienie i inne kosztowne rzeczy. Takim Alcybiades mienił być Sokrata: ile że patrząc nań z wierzchu i sądząc z zewnętrznego kształtu, nie dalibyście zań ani łupiny cebuli, tak był szpetny z członków i pocieszny z postawy: nos szpiczasty, spojrzenie jakoby u byka, oblicze</text:span></text:span><text:span text:style-name="Domyślna_20_czcionka_20_akapitu"><text:span text:style-name="T137"> rzekłbyś głupka, grubaśny w obyczajach, niechlujny w odzieży, ubogi w dostatki, niefortunny u płci białej, niezdatny do publicznych urzędów, zawżdy podśmiechujący się, zawżdy przepijający do każdego pełną miarką, zawżdy wykręcający się sianem, zawżdy tający swoje boskie rozumienie. Ale, otwarłszy ono puzdro, naleźlibyście wewnątrz niebiański i nieopłacony specyfik, pojęcie więcej niż ludzkie, przedziwną cnotę, nieomylną pewność, niepojętą wzgardę wszystkiego tego, dla czego ludzie tyle czuwają, biegają, pracują a borykają się [</text:span></text:span><text:a xlink:type="simple" xlink:href="#Przypis88" office:target-frame-name="_top" xlink:show="replace" text:style-name="Internet_20_link" text:visited-style-name="Visited_20_Internet_20_Link"><text:span text:style-name="Domyślna_20_czcionka_20_akapitu"><text:span text:style-name="T137">Przypis 88</text:span></text:span></text:a><text:span text:style-name="Domyślna_20_czcionka_20_akapitu"><text:span text:style-name="T137">]</text:span></text:span><text:bookmark text:name="p.88."/><text:span text:style-name="Domyślna_20_czcionka_20_akapitu"><text:span text:style-name="T137">.”</text:span></text:span></text:p>
      <text:p text:style-name="Standard"/>
      <text:p text:style-name="Standard">O wyżej wspomnianych właściwościach tej znaczącej w kulturze postaci pamięta stary Miłosz, który w swoich senilnych dziełach prezentuje starczo-dziecięcą dezynwolturę. Nie liczy się on zatem z oczekiwaniami tych krytyków i czytelników, którzy nie są skłonni „zajrzeć do wnętrza Sylena” i dostrzec w chropowatości oraz niewykończeniu wierszy ostatnich przysługującą tylko dziełom przedśmiertnym „pozaartystyczną prawdę i siłę” [<text:a xlink:type="simple" xlink:href="#Przypis89" office:target-frame-name="_top" xlink:show="replace" text:style-name="Internet_20_link" text:visited-style-name="Visited_20_Internet_20_Link">Przypis 89</text:a>]<text:bookmark text:name="p.89."/>, będącą pochodną starości, rozumianej jako doświadczenie graniczne, otwierające przed jego podmiotem wiekuiste perspektywy.</text:p>
      <text:p text:style-name="Standard"/>
      <text:p text:style-name="P45">Str. 29</text:p>
      <text:p text:style-name="Standard"><text:span text:style-name="T165">W taką indywidualną perspektywę życia wiecznego nie wierzy stary Iwaszkiewicz, który jednostkowemu trwaniu – </text:span><text:span text:style-name="Domyślna_20_czcionka_20_akapitu"><text:span text:style-name="T178">bios</text:span></text:span><text:span text:style-name="T165"> – przeciwstawia </text:span><text:span text:style-name="Domyślna_20_czcionka_20_akapitu"><text:span text:style-name="T178">zoé</text:span></text:span><text:span text:style-name="T165"> – nieograniczone trwanie w przyrodzie. Poeta ze Stawiska tworzy więc w swym dziele, a zwłaszcza w seniliach, pełne „orfickiego i bakchicznego ducha” eschatologiczne wizje, których lektura poświadcza, że prawda o „dalszych okolicach” i wykraczającej poza śmierć sile życia kryje się wszędzie w naturze, problemem jest jedynie jej właściwe odczytanie</text:span> [<text:a xlink:type="simple" xlink:href="#Przypis90" office:target-frame-name="_top" xlink:show="replace" text:style-name="Internet_20_link" text:visited-style-name="Visited_20_Internet_20_Link">Przypis 90</text:a>]<text:bookmark text:name="p.90."/>.</text:p>
      <text:p text:style-name="Standard"><text:span text:style-name="T165">Czesław Miłosz oraz Jarosław Iwaszkiewicz tworzą w pełni rozwinięte poetyckie teologie, zawierające rozbudowane i eklektyczne scenariusze eschatologiczne. Tymczasem stary Różewicz z uporem powtarza: „Wiem, że umrę cały”, a jego negacja horacjańskiego toposu ma tyleż metaforyczną, co dosłowną wymowę</text:span> [<text:a xlink:type="simple" xlink:href="#Przypis91" office:target-frame-name="_top" xlink:show="replace" text:style-name="Internet_20_link" text:visited-style-name="Visited_20_Internet_20_Link">Przypis 91</text:a>]<text:bookmark text:name="p.91."/>.</text:p>
      <text:p text:style-name="Standard"><text:span text:style-name="T165">Autor tomiku </text:span><text:span text:style-name="Domyślna_20_czcionka_20_akapitu"><text:span text:style-name="T178">Wyjście</text:span></text:span><text:span text:style-name="T165"> podobnie traktuje mit orficki. Toteż jego stary Orfeusz musi „przejść przez wrota śmierci / bez pomocy Anioła”. Wykonujący to najtrudniejsze zadanie umierania, pozbawiony zdolności wejrzenia w </text:span><text:span text:style-name="Domyślna_20_czcionka_20_akapitu"><text:span text:style-name="T179">epekéjna</text:span></text:span><text:span text:style-name="Domyślna_20_czcionka_20_akapitu"><text:span text:style-name="T178">,</text:span></text:span><text:span text:style-name="T165"> Różewiczowski Orfeusz gotów </text:span><text:soft-page-break/><text:span text:style-name="T165">jest „ryczeć ze strachu”. Na swoje szczęście odchodzi we śnie trzymany za rękę „przez Eurydykę / która jest [jednak – podkr. moje J.H.-M.] śmiertelna / i płacze bo musi dalej / żyć sama”</text:span> [<text:a xlink:type="simple" xlink:href="#Przypis92" office:target-frame-name="_top" xlink:show="replace" text:style-name="Internet_20_link" text:visited-style-name="Visited_20_Internet_20_Link">Przypis 92</text:a>]<text:bookmark text:name="p.92."/>.</text:p>
      <text:p text:style-name="Standard"><text:span text:style-name="T165">W przeciwieństwie do Różewicza Miłosz oraz Iwaszkiewicz są niczym współcześni Orfeusze, którym starość pozwala zajrzeć w zaświaty i projektować rozmaite ich wizje.</text:span> <text:span text:style-name="T165">Śmierć widziana z perspektywy starego ciała, śmierć oczekiwana, postrzegana jako konieczność – u sędziwego Miłosza traci swój dramatyczny wymiar; – u Starego Iwaszkiewicza traci go i zachowuje zarazem</text:span> [<text:a xlink:type="simple" xlink:href="#Przypis93" office:target-frame-name="_top" xlink:show="replace" text:style-name="Internet_20_link" text:visited-style-name="Visited_20_Internet_20_Link">Przypis 93</text:a>]<text:bookmark text:name="p.93."/>. Obaj wspomniani wyżej twórcy podejmują próby poszukiwania śladów „drugiej przestrzeni” tu, w świecie zmysłowym. Przyczyną owego poszukiwania znaków „drugiej strony” jest immanentny wszystkim ludziom lęk przed śmiercią i – pojmowaną jedynie jako bycie-ku-śmierci – starością. „Niczym orficcy kapłani głoszą swoje »prywatne eschatologie«, które zdają się łagodzić lęki wiecznie umierającej ludzkości, a »święte księgi« ich pism stają się czymś więcej niż tylko zbiorem poetyckich strof i prozatorskich wynurzeń” [<text:a xlink:type="simple" xlink:href="#Przypis94" office:target-frame-name="_top" xlink:show="replace" text:style-name="Internet_20_link" text:visited-style-name="Visited_20_Internet_20_Link">Przypis 94</text:a>]<text:bookmark text:name="p.94."/>. Stary Miłosz w przeciwieństwie do Iwaszkiewicza wierzy jednak w perspektywę indywidualnego zbawienia, jego świadomość, będąc jeszcze w złączeniu z ciałem, sama wstępuje w „przestronne niebiańskie pokoje” [<text:a xlink:type="simple" xlink:href="#Przypis95" office:target-frame-name="_top" xlink:show="replace" text:style-name="Internet_20_link" text:visited-style-name="Visited_20_Internet_20_Link">Przypis 95</text:a>]<text:bookmark text:name="p.95."/>.</text:p>
      <text:p text:style-name="Standard">Miłosz i Iwaszkiewicz, stojący na granicy życia, uchylają metafizyczne drzwi „drugiej przestrzeni”, której projektów u Różewicza odnaleźć nie sposób. Zanim jednak nastąpi budząca grozę, ale też pojmowana jako uwolnienie od fizjologii starczego ciała śmierć, sędziwi poeci stanąć muszą wobec doświadczenia starości, wobec trudności jego opisania, wobec oferowanych przez kulturę i naturę sposobów jego doznawania, rozumienia i odczytywania w perspektywie wieczności oraz własnej nieobecności w <text:span text:style-name="T165">świecie.</text:span></text:p>
      <text:p text:style-name="P45"/>
      <text:p text:style-name="P45">Str. 30</text:p>
      <text:h text:style-name="Heading_20_3" text:outline-level="3"><text:span text:style-name="Domyślna_20_czcionka_20_akapitu"><text:span text:style-name="T37">Erlebnis</text:span></text:span><text:span text:style-name="Domyślna_20_czcionka_20_akapitu"><text:span text:style-name="T32"> i </text:span></text:span><text:span text:style-name="Domyślna_20_czcionka_20_akapitu"><text:span text:style-name="T37">Erfahrung</text:span></text:span><text:span text:style-name="Domyślna_20_czcionka_20_akapitu"><text:span text:style-name="T32"> starości</text:span></text:span></text:h>
      <text:p text:style-name="P45">Doświadczenie to termin kluczowy dla pierwszej części niniejszych rozważań, dotyczących sposobów przeżywania sędziwego wieku przez Tadeusza Różewicza, Czesława Miłosza, Jarosława Iwaszkiewicza – artystów podejmujących w swych seniliach próbę spisania swoistej „autobiografii” własnej starości oraz stworzenia własnego modelu poety – starca.</text:p>
      <text:p text:style-name="P45">Rodzi to konieczność bliższego przyjrzenia się pojęciu doświadczenia, zwłaszcza w jego nowych postaciach, kwestionujących pozycję tradycyjnego rozumienia tego terminu, który ongiś był synonimem źródłowej, niezapośredniczonej wiedzy o rzeczywistości. Współczesna literatura tradycyjnej koncepcji doświadczenia przeciwstawia jego <text:soft-page-break/>subiektywizm, zindywidualizowanie i nieprzekazywalność. Nie ulega jednak wątpliwości, że w przypadku współczesnych „książek – doświadczeń” badacze – jak podkreśla Ryszard Nycz – zdają sobie sprawę z tego, iż mamy do czynienia:</text:p>
      <text:p text:style-name="Standard"/>
      <text:p text:style-name="Quotations">„…ze specyficzną (…) i faktyczną postacią doświadczania realności (a nie owego doświadczania odtworzeniem, reprezentacją czy wtórnym utrwaleniem); postacią, bez której <text:span text:style-name="Domyślna_20_czcionka_20_akapitu"><text:span text:style-name="T8">głuche masy niesformułowanego w nas</text:span></text:span> (by posłużyć się określeniem Schulza) nie doszłyby nigdy do progu świadomości i pojęciowo-językowego uformowania własnej określoności (czy tożsamości) [<text:a xlink:type="simple" xlink:href="#Przypis96" office:target-frame-name="_top" xlink:show="replace" text:style-name="Internet_20_link" text:visited-style-name="Visited_20_Internet_20_Link">Przypis 96</text:a>]<text:bookmark text:name="p.96."/>.”</text:p>
      <text:p text:style-name="P30"/>
      <text:p text:style-name="Standard">Warto też zauważyć, że samo pojęcie doświadczenia jako niezwykle wieloznaczne, wielokrotnie definiowane, uważane za samo przez się zrozumiałe, zostało wręcz wykluczone z „wielu słowników nowoczesnych filozoficzno-estetyczno-teoretycznych orientacji” [<text:a xlink:type="simple" xlink:href="#Przypis97" office:target-frame-name="_top" xlink:show="replace" text:style-name="Internet_20_link" text:visited-style-name="Visited_20_Internet_20_Link">Przypis 97</text:a>]<text:bookmark text:name="p.97."/>. Hans-Georg Gadamer nazywa je nawet „jednym z najmniej wyjaśnionych, jakimi dysponujemy” [<text:a xlink:type="simple" xlink:href="#Przypis98" office:target-frame-name="_top" xlink:show="replace" text:style-name="Internet_20_link" text:visited-style-name="Visited_20_Internet_20_Link">Przypis 98</text:a>]<text:bookmark text:name="p.98."/>, a jego słowa stają się także punktem wyjścia dywagacji Martina Jaya, autora pracy <text:span text:style-name="Domyślna_20_czcionka_20_akapitu"><text:span text:style-name="T8">Pieśni doświadczenia</text:span></text:span>, w której to, poszukując metanarracji najtrafniej opisującej dzieje idei doświadczenia, ukazuje ów autor nowoczesne europejskie i amerykańskie jej ujęcia, równocześnie podkreślając siłę jej przyciągania, złożoną, sięgającą antyku, historię oraz właśnie polisemiczną niepewność konstytutywnego dla niej pojęcia.</text:p>
      <text:p text:style-name="Standard">Właśnie spisana przez Jaya monografia „pojęcia doświadczenia” zwraca uwagę na istotne z punktu widzenia niniejszej rozprawy (dotyczącej sposobu przeżywania i przekazywania doświadczenia starości przez artystów) fakty, jakimi są dychotomie zachodzące między tym, co wewnętrzne i zewnętrzne, indywidualne i kulturowe, dyskursywne i rzeczywiste.</text:p>
      <text:p text:style-name="Standard"/>
      <text:p text:style-name="Standard">Str. 31</text:p>
      <text:p text:style-name="Standard">Szczególne miejsce w rozważaniach Jaya zajmuje, wywodzące się z filozofii niemieckiej, właściwe również pracom Wilhelma Diltheya, Martina Bubera i Waltera Benjamina rozróżnienie dwóch rodzajów doświadczenia, z których pierwsze <text:span text:style-name="Domyślna_20_czcionka_20_akapitu"><text:span text:style-name="T69">Erlebnis</text:span></text:span> w swym rdzeniu zawiera słowo życie (<text:span text:style-name="Domyślna_20_czcionka_20_akapitu"><text:span text:style-name="T69">Leben</text:span></text:span>), a drugie <text:span text:style-name="Domyślna_20_czcionka_20_akapitu"><text:span text:style-name="T69">Erfahrung</text:span></text:span> wskazuje na oznaczający podróż rdzeń <text:span text:style-name="Domyślna_20_czcionka_20_akapitu"><text:span text:style-name="T69">Fahrt</text:span></text:span><text:span text:style-name="Domyślna_20_czcionka_20_akapitu"><text:span text:style-name="T68"> [</text:span></text:span><text:a xlink:type="simple" xlink:href="#Przypis99" office:target-frame-name="_top" xlink:show="replace" text:style-name="Internet_20_link" text:visited-style-name="Visited_20_Internet_20_Link">Przypis 99</text:a><text:span text:style-name="Domyślna_20_czcionka_20_akapitu"><text:span text:style-name="T68">]</text:span></text:span><text:bookmark text:name="p.99."/><text:span text:style-name="Domyślna_20_czcionka_20_akapitu"><text:span text:style-name="T8">.</text:span></text:span></text:p>
      <text:p text:style-name="Standard">Rzeczownik <text:span text:style-name="Domyślna_20_czcionka_20_akapitu"><text:span text:style-name="T69">Erlebnis</text:span></text:span><text:span text:style-name="Domyślna_20_czcionka_20_akapitu"><text:span text:style-name="T8"> –</text:span></text:span> w polskich przekładach oddawany słowem przeżycie, a w języku angielskim precyzowany terminem „doświadczenie przeżywane” – konotuje „bardziej bezpośredni, przedrefleksyjny i osobisty typ doświadczenia” [<text:a xlink:type="simple" xlink:href="#Przypis100" office:target-frame-name="_top" xlink:show="replace" text:style-name="Internet_20_link" text:visited-style-name="Visited_20_Internet_20_Link">Przypis 100</text:a>]<text:bookmark text:name="p.100."/>, <text:span text:style-name="T165">kładąc nacisk na pierwotną jedność poprzedzającą jakąkolwiek obiektywizację. Tymczasem </text:span><text:span text:style-name="Domyślna_20_czcionka_20_akapitu"><text:span text:style-name="T199">Erfahrung</text:span></text:span><text:span text:style-name="Domyślna_20_czcionka_20_akapitu"><text:span text:style-name="T178"> –</text:span></text:span><text:span text:style-name="T165"> </text:span><text:soft-page-break/><text:span text:style-name="T165">kojarzone z zewnętrznymi, zmysłowymi wrażeniami lub sądami poznawczymi na ich temat – bywa wiązane z procesem uczenia się i włączaniem oderwanych momentów w narracyjną całość.</text:span></text:p>
      <text:p text:style-name="Standard">Termin<text:span text:style-name="Domyślna_20_czcionka_20_akapitu"><text:span text:style-name="T68"> </text:span></text:span><text:span text:style-name="Domyślna_20_czcionka_20_akapitu"><text:span text:style-name="T69">Erlebnis</text:span></text:span> przywołuje to, co jednostkowe i niewyrażalne, podczas gdy <text:span text:style-name="Domyślna_20_czcionka_20_akapitu"><text:span text:style-name="T69">Erfahrung</text:span></text:span> posiada charakter zdecydowanie bardziej publiczny i zbiorowy, pozostając w związku z kulturowymi archetypami oraz ich wpływem na podmiot twórczy pragnący stworzyć własny model starości.</text:p>
      <text:p text:style-name="Standard">W pojęcie <text:span text:style-name="Domyślna_20_czcionka_20_akapitu"><text:span text:style-name="T69">Erfahrung</text:span></text:span> wpisane jest zatem założenie, iż każdy podmiot, ewokując doświadczenie, na przykład doświadczenie własnej starości, sięga mniej lub bardziej świadomie po istniejące już wzorce. Co więcej, drugi z terminów poprzez wpisany weń progresywny ruch zwraca uwagę na związek zachodzący między doświadczeniem a pamięcią, „sugerując, że prawdziwe i kumulatywne doświadczenie stanowi rodzaj mądrości” [<text:a xlink:type="simple" xlink:href="#Przypis101" office:target-frame-name="_top" xlink:show="replace" text:style-name="Internet_20_link" text:visited-style-name="Visited_20_Internet_20_Link">Przypis 101</text:a>]<text:bookmark text:name="p.101."/> właściwy starości, bo przychodzący o zmierzchu, kiedy to realna staje się konfrontacja z naszą nieuchronną skończonością.</text:p>
      <text:p text:style-name="Standard">Oba wyżej wspomniane terminy pojawiają się w niniejszych rozważaniach nieprzypadkowo, albowiem tylko odwołanie się do nich umożliwia rozpatrzenie wszelkich trudności i paradoksów związanych z podejmowanymi przez sędziwych twórców tak próbami introspekcyjnego potraktowania własnej starości, jak i usiłowaniami podzielenia się tym doświadczeniem z ogółem. Użycie dwóch różnych terminów na określenie doświadczenia starości pozwoli podkreślić fakt, iż stanowi ono – może nawet bardziej niż jakiekolwiek inne – „punkt przecięcia między językiem publicznym i prywatną subiektywnością, między możliwymi do wypowiedzenia obiegowymi twierdzeniami – i niewyrażalnością indywidualnego wnętrza” [<text:a xlink:type="simple" xlink:href="#Przypis102" office:target-frame-name="_top" xlink:show="replace" text:style-name="Internet_20_link" text:visited-style-name="Visited_20_Internet_20_Link">Przypis 102</text:a>]<text:bookmark text:name="p.102."/>. Co więcej, tak podwójnie rozumiane doświadczenie może spełnić w niniejszych wywodach funkcję pojęcia – klamry, łączącego to, co doświadczane, z subiektywnym procesem doświadczania, a poprzez to przezwyciężającego „epistemologiczne pęknięcie między podmiotem a przedmiotem” [<text:a xlink:type="simple" xlink:href="#Przypis103" office:target-frame-name="_top" xlink:show="replace" text:style-name="Internet_20_link" text:visited-style-name="Visited_20_Internet_20_Link">Przypis 103</text:a>]<text:bookmark text:name="p.103."/>.</text:p>
      <text:p text:style-name="Standard"/>
      <text:p text:style-name="Standard">Str. 32</text:p>
      <text:p text:style-name="Standard">Owo epistemologiczne pęknięcie przezwycięża także odczytywana w kategoriach doświadczenia literatura nowoczesna. Tworzy ona bowiem – jak stwierdza Ryszard Nycz – terytorium, w którym:</text:p>
      <text:p text:style-name="Standard"/>
      <text:p text:style-name="Quotations">„…granice między wnętrzem i zewnętrzem mają charakter względny (…), relacje zaś pomiędzy indywidualnym i wspólnotowym, myślanym i przeżywanym, dyskursywnym i <text:soft-page-break/>rzeczywistym nie dają się już wpisać w system statycznych opozycji i sztywnych granic, lecz raczej w sieć dynamicznych, płynnych zróżnicowań, w <text:span text:style-name="Domyślna_20_czcionka_20_akapitu"><text:span text:style-name="T123">continuum</text:span></text:span> procesów translacji i reinterpretacji [<text:a xlink:type="simple" xlink:href="#Przypis104" office:target-frame-name="_top" xlink:show="replace" text:style-name="Internet_20_link" text:visited-style-name="Visited_20_Internet_20_Link">Przypis 104</text:a>]<text:bookmark text:name="p.104."/>.”</text:p>
      <text:p text:style-name="P98"/>
      <text:p text:style-name="Standard">„Doświadczenie oznacza, że to coś nam się przydarza, spotyka nas, ogarnia, wstrząsa nami i nas przemienia” – pisze Heidegger, a jego słowa nabierają mocy szczególnej w odniesieniu do liminalnego doświadczenia, jakim jest starość. Spośród wszystkich ludzkich doświadczeń jest ona bowiem jednym z najbardziej traumatycznych, skoro towarzyszy jej destrukcja rafaelicznych mitów o estetycznym wymiarze naszej egzystencji oraz bezustanne zdziwienie doznającego starości podmiotu, który stwierdza i pyta: rozumiem „że innym to przypadło (…). Ale dlaczego mnie?” [<text:a xlink:type="simple" xlink:href="#Przypis105" office:target-frame-name="_top" xlink:show="replace" text:style-name="Internet_20_link" text:visited-style-name="Visited_20_Internet_20_Link">Przypis 105</text:a>]<text:bookmark text:name="p.105."/>. Zadając takie pytanie, prezentuje ów podmiot właściwe większości ludzi przekonanie, że starość, zwłaszcza ta późna, podobnie jak śmierć jest czymś, co spotyka innych, co go nie dotyczy, co winno mu zostać zaoszczędzone [<text:a xlink:type="simple" xlink:href="#Przypis106" office:target-frame-name="_top" xlink:show="replace" text:style-name="Internet_20_link" text:visited-style-name="Visited_20_Internet_20_Link">Przypis 106</text:a>]<text:bookmark text:name="p.106."/>.</text:p>
      <text:p text:style-name="Standard">Niezwykły zapis zmagań z doświadczeniem starości przynoszą zwykle późne dzieła artystów, którzy z jednej strony usiłują wytłumaczyć własną starość w planie innej, sobowtórzej starości [<text:a xlink:type="simple" xlink:href="#Przypis107" office:target-frame-name="_top" xlink:show="replace" text:style-name="Internet_20_link" text:visited-style-name="Visited_20_Internet_20_Link">Przypis 107</text:a>]<text:bookmark text:name="p.107."/> – starości Michała Anioła, Goi, Tołstoja, Goethego czy Manna – z drugiej zaś własną, jak najbardziej subiektywną starość wpisują w swe dzieła z taką siłą, że ich utwory idą przeciw przyjętej powszechnie zasadzie nieutożsamiania „podmiotu lirycznego”, bohatera czy narratora z rzeczywistym „ja” autora.</text:p>
      <text:p text:style-name="Standard">Dzieła powstające w sytuacji tak dramatycznej i tak ekstremalnej [<text:a xlink:type="simple" xlink:href="#Przypis108" office:target-frame-name="_top" xlink:show="replace" text:style-name="Internet_20_link" text:visited-style-name="Visited_20_Internet_20_Link">Przypis 108</text:a>]<text:bookmark text:name="p.108."/>, jaką jest wkroczenie w starość, stają się czymś więcej niż literaturą, inspirując wręcz i usprawiedliwiając pytanie: jak ustalić granicę pomiędzy „ja” tekstowym a „ja” autora, jak oddzielić utwór od biografii, gdy wraz z upływem wieku pisarstwo staje się dla starych artystów czymś na wskroś prywatnym, a nawet intymnym?</text:p>
      <text:p text:style-name="P20"/>
      <text:p text:style-name="Standard">Str. 33</text:p>
      <text:p text:style-name="Standard">Wydaje się zatem, że odpowiedzieć na powyższe pytanie można jedynie, powołując się na koncepcję sylleptycznego modelu podmiotu, w myśl której – jak pisze Ryszard Nycz – <text:span text:style-name="Domyślna_20_czcionka_20_akapitu"><text:span text:style-name="T8">„»ja«</text:span></text:span> sylleptyczne powinno być rozumiane (…) na dwa odmienne sposoby <text:span text:style-name="T11">równocześnie</text:span>: a mianowicie jako prawdziwe i jako zmyślone, jako empiryczne i jako tekstowe, jako autentyczne i jako fikcyjno-powieściowe” <text:span text:style-name="Domyślna_20_czcionka_20_akapitu"><text:span text:style-name="T1">[</text:span></text:span><text:a xlink:type="simple" xlink:href="#Przypis109" office:target-frame-name="_top" xlink:show="replace" text:style-name="Internet_20_link" text:visited-style-name="Visited_20_Internet_20_Link"><text:span text:style-name="Domyślna_20_czcionka_20_akapitu"><text:span text:style-name="T115">Przypis 109</text:span></text:span></text:a><text:span text:style-name="Domyślna_20_czcionka_20_akapitu"><text:span text:style-name="T1">]</text:span></text:span><text:bookmark text:name="p.109."/><text:span text:style-name="Domyślna_20_czcionka_20_akapitu"><text:span text:style-name="T1">.</text:span></text:span></text:p>
      <text:p text:style-name="Standard">Nyczowskie pojęcie podmiotu sylleptycznego jest ściśle związane z szerszą koncepcją podmiotowości w literaturze. Jednak w przypadku ludzi starych, zwłaszcza starych artystów, śledzących objawy swego starzenia się niejako publicznie na kartach swych <text:soft-page-break/>dzieł, kwestia ich własnej podmiotowości wiąże się też z poczuciem alienacji, płynącej z niezgodności przeniesionego przez lata młodego „ja” z „ja” starzejącej się twarzy w lustrze [<text:a xlink:type="simple" xlink:href="#Przypis110" office:target-frame-name="_top" xlink:show="replace" text:style-name="Internet_20_link" text:visited-style-name="Visited_20_Internet_20_Link">Przypis 110</text:a>]<text:bookmark text:name="p.110."/>.</text:p>
      <text:p text:style-name="Standard">Kłopoty z własną tożsamością, poczucie wyobcowania i niechęć wobec faktu, że jednocześnie „jestem ja i nie-ja” [<text:a xlink:type="simple" xlink:href="#Przypis111" office:target-frame-name="_top" xlink:show="replace" text:style-name="Internet_20_link" text:visited-style-name="Visited_20_Internet_20_Link">Przypis 111</text:a>]<text:bookmark text:name="p.111."/>, mają swe źródło w ambiwalentnym stosunku starzejącego się do własnego, podlegającego rozpadowi ciała, do swej śmiertelnej powłoki poddawanej narcystycznym studiom i wnikliwej obserwacji, której rezultatem są odczucia odrazy i grozy.</text:p>
      <text:p text:style-name="Standard">Przebywający w przedsionku śmierci starzy artyści w swych dziełach z jednej strony akcentują somatyzm starości, z drugiej zaś – jej wymiar mistyczny, pozwalający niczym w Baudelaire’owskim <text:span text:style-name="Domyślna_20_czcionka_20_akapitu"><text:span text:style-name="T8">Śnie dociekliwego</text:span></text:span> uchylić zasłonę śmierci i wejrzeć w <text:span text:style-name="Domyślna_20_czcionka_20_akapitu"><text:span text:style-name="T9">epekéjna</text:span></text:span><text:span text:style-name="Domyślna_20_czcionka_20_akapitu"><text:span text:style-name="T8">,</text:span></text:span> w to, co po tamtej stronie. Temu doświadczeniu <text:span text:style-name="Domyślna_20_czcionka_20_akapitu"><text:span text:style-name="T69">Erlebnis</text:span></text:span><text:span text:style-name="Domyślna_20_czcionka_20_akapitu"><text:span text:style-name="T8"> </text:span></text:span>towarzyszy <text:span text:style-name="Domyślna_20_czcionka_20_akapitu"><text:span text:style-name="T69">Erfahrung</text:span></text:span> starości, a więc przeżywanie jej w przestrzeni kulturowej i społecznej, pasowanie się z nią oraz przymierzanie do roli artysty – starca – instytucji.</text:p>
      <text:p text:style-name="Standard">„Ja sam czytelniku jestem materią mej książki” – stwierdza otwarcie Michel de Montaigne, dla którego nie istnieje rozdźwięk między przedmiotem a podmiotem autobiograficznej narracji i który, broniąc niezdyscyplinowanej struktury swego eseju <text:span text:style-name="Domyślna_20_czcionka_20_akapitu"><text:span text:style-name="T8">O doświadczeniu</text:span></text:span>, stwierdza: „nie maluję istoty, maluję jej przejście” [<text:a xlink:type="simple" xlink:href="#Przypis112" office:target-frame-name="_top" xlink:show="replace" text:style-name="Internet_20_link" text:visited-style-name="Visited_20_Internet_20_Link">Przypis 112</text:a>]<text:bookmark text:name="p.112."/>.</text:p>
      <text:p text:style-name="Standard">I właśnie chęć uchwycenia tego, co ulotne, starości pojmowanej jako ruch przejścia, ruch ku śmierci, nakazuje starym artystom obserwować starzenie się w sobie, i to tak, jakby było ono czymś w rodzaju przygody [<text:a xlink:type="simple" xlink:href="#Przypis113" office:target-frame-name="_top" xlink:show="replace" text:style-name="Internet_20_link" text:visited-style-name="Visited_20_Internet_20_Link">Przypis </text:a><text:a xlink:type="simple" xlink:href="#Przypis113" office:target-frame-name="_top" xlink:show="replace" text:style-name="Internet_20_link" text:visited-style-name="Visited_20_Internet_20_Link">113</text:a>]<text:bookmark text:name="p.113."/>. Ów „autobiograficzny żywioł”, dotykający pewnego etapu życia, a połączony z pasją poznania własnego „ja” [<text:a xlink:type="simple" xlink:href="#Przypis114" office:target-frame-name="_top" xlink:show="replace" text:style-name="Internet_20_link" text:visited-style-name="Visited_20_Internet_20_Link">Przypis 114.</text:a>]<text:bookmark text:name="p.114."/>, nie zakłada dążenia do prawdy naukowej i całkowitej pewności.</text:p>
      <text:p text:style-name="P20"/>
      <text:p text:style-name="P45">Str. 34</text:p>
      <text:p text:style-name="Standard"><text:span text:style-name="Domyślna_20_czcionka_20_akapitu"><text:span text:style-name="T165">Na jednym biegunie sytuują się zatem ci, którym cała ta żywiołowa autobiograficzność każe iść w ślady Montaigne’a i badać własne doświadczenie, mimo świadomości faktu, iż niedoskonała pamięć nie jest w stanie u kresu dnia scalić wszystkiego w pełną znaczenia narrację</text:span></text:span><text:span text:style-name="Domyślna_20_czcionka_20_akapitu"><text:span text:style-name="T1"> [</text:span></text:span><text:a xlink:type="simple" xlink:href="#Przypis115" office:target-frame-name="_top" xlink:show="replace" text:style-name="Internet_20_link" text:visited-style-name="Visited_20_Internet_20_Link"><text:span text:style-name="Domyślna_20_czcionka_20_akapitu"><text:span text:style-name="T115">Przypis 115</text:span></text:span></text:a><text:span text:style-name="Domyślna_20_czcionka_20_akapitu"><text:span text:style-name="T1">]</text:span></text:span><text:bookmark text:name="p.115."/><text:span text:style-name="Domyślna_20_czcionka_20_akapitu"><text:span text:style-name="T1">.</text:span></text:span></text:p>
      <text:p text:style-name="P45">Na drugim sytuują się ci, którzy odwołując się tyleż do filozofii, ile do tego, co nazywamy doświadczeniem potocznym, wyrażają przekonanie, że doświadczenie starości (jak zresztą każde doświadczenie, a może – jak już zostało to zaznaczone – z uwagi na swój mediacyjny charakter i związek ze śmiercią bardziej niż inne) pozostaje niewypowiedziane i jednostkowe, a jego przekazanie innym, którzy go nie doświadczyli, jest niemożliwe. A <text:soft-page-break/>owa niemożność dania świadectwa ma swoje źródło w fakcie, iż tylko doświadczający podmiot wie, czego doświadczył.</text:p>
      <text:p text:style-name="Standard"><text:span text:style-name="T165">Z istnienia powyższych dwóch skrajnych postaw zdaje sobie sprawę sam autor </text:span><text:span text:style-name="Domyślna_20_czcionka_20_akapitu"><text:span text:style-name="T178">Historii starości</text:span></text:span><text:span text:style-name="T165"> Jean-Pierre Bois, który osobistemu doświadczeniu starości przyznaje prymat nad</text:span> <text:span text:style-name="T165">naukowymi perspektywami jego oglądu i próbami kategoryzacji, pisząc: „W rzeczywistości starość jest przede wszystkim osobistym przeżyciem każdego człowieka, a dopiero potem wytworem określonego społeczeństwa czy też kultury”</text:span> [<text:a xlink:type="simple" xlink:href="#Przypis116" office:target-frame-name="_top" xlink:show="replace" text:style-name="Internet_20_link" text:visited-style-name="Visited_20_Internet_20_Link">Przypis 116</text:a>]<text:bookmark text:name="p.116."/>. Powyżej cytowane słowa, co paradoksalne, wyszły spod pióra autora <text:span text:style-name="Domyślna_20_czcionka_20_akapitu"><text:span text:style-name="T8">Historii starości</text:span></text:span> i stanowić mogą próbę odrzucenia ewentualnych zarzutów, formułowanych przez wszystkich tych, którzy – niczym Simone de Beauvoir – twierdzą, że nie tylko nie da się napisać historii starości, ale i trzeba zrezygnować z prób tworzenia jej modeli i dokonywać oglądu pojedynczych zapisów starości, w nich dopiero rozpoznając uniwersalne kategorie [<text:a xlink:type="simple" xlink:href="#Przypis117" office:target-frame-name="_top" xlink:show="replace" text:style-name="Internet_20_link" text:visited-style-name="Visited_20_Internet_20_Link">Przypis 117</text:a>]<text:bookmark text:name="p.117."/>.</text:p>
      <text:p text:style-name="Standard">W niniejszych rozważaniach rekonstrukcja indywidualnego i pozornie nieprzekazywalnego doświadczenia starości, wpisanego w naznaczone autobiografizmem dzieła, będzie równoznaczna z rozpoznaniem w tychże dziełach nawiązań do kulturowego toposu starego artysty. Cała ta procedura wywodzenia uniwersalnych kategorii z indywidualnego doświadczenia starości (z jego negacji, apologii bądź pełnego rezygnacji czy też wprost przeciwnie – poczucia wewnętrznej harmonii, poszukiwania <text:span text:style-name="Domyślna_20_czcionka_20_akapitu"><text:span text:style-name="T8">remedium</text:span></text:span> łagodzącego jego skutki) jest niczym innym jak próbą rozdzielenia i zespolenia zarazem <text:span text:style-name="Domyślna_20_czcionka_20_akapitu"><text:span text:style-name="T69">Erlebnis</text:span></text:span> i <text:span text:style-name="Domyślna_20_czcionka_20_akapitu"><text:span text:style-name="T69">Erfahrung</text:span></text:span> starości artystów.</text:p>
      <text:p text:style-name="Standard">Owe <text:span text:style-name="Domyślna_20_czcionka_20_akapitu"><text:span text:style-name="T69">Erlebnis</text:span></text:span> i <text:span text:style-name="Domyślna_20_czcionka_20_akapitu"><text:span text:style-name="T69">Erfahrung</text:span></text:span> spotykają się w języku, ponieważ mowa tu o indywidualnych zapisach doświadczenia starości dokonywanych przez artystów w języku i poprzez język. Problem indywidualności, nieprzekazywalności, niezależności od wzorców i „autentyczności” doświadczenia sędziwego wieku pozostaje zatem w ścisłym związku z mediacyjną rolą języka niepozwalającą doświadczeniu starości artystów wypaść „poza pole swego semantycznego kontekstu” [<text:a xlink:type="simple" xlink:href="#Przypis118" office:target-frame-name="_top" xlink:show="replace" text:style-name="Internet_20_link" text:visited-style-name="Visited_20_Internet_20_Link">Przypis 118</text:a>]<text:bookmark text:name="p.118."/>. Tym samym doświadczenie to nie jest do końca indywidualne i „prawdziwe”, lecz bywa uzależnione od poprzedzających je wzorców nawet wówczas, gdy te wzorce i będące ich źródłem archetypy neguje, odrzucając „instytucję reprezentacyjnego starca, w którego długim życiu wspólnota próbuje odnaleźć świadectwo i sens własnych doświadczeń”<text:span text:style-name="Domyślna_20_czcionka_20_akapitu"><text:span text:style-name="T1"> [</text:span></text:span><text:a xlink:type="simple" xlink:href="#Przypis119" office:target-frame-name="_top" xlink:show="replace" text:style-name="Internet_20_link" text:visited-style-name="Visited_20_Internet_20_Link">Przypis 119</text:a><text:span text:style-name="Domyślna_20_czcionka_20_akapitu"><text:span text:style-name="T1">]</text:span></text:span><text:bookmark text:name="p.119."/><text:span text:style-name="Domyślna_20_czcionka_20_akapitu"><text:span text:style-name="T1">.</text:span></text:span></text:p>
      <text:p text:style-name="Standard"/>
      <text:p text:style-name="P45">Str. 35</text:p>
      <text:p text:style-name="Standard"><text:span text:style-name="T165">Kwestia wpisanych w język kulturowych archetypów oraz nakładania się tego, co zbiorowe, na indywidualne przeżywanie starości nie jest jedyną, którą należy rozważyć. Poststrukturalistyczna myśl badawcza wskazuje na kolejne niebezpieczeństwa związane z </text:span><text:soft-page-break/><text:span text:style-name="T165">analizą „przeżywanego doświadczenia” – indywidualnego </text:span><text:span text:style-name="Domyślna_20_czcionka_20_akapitu"><text:span text:style-name="T199">Erlebnis</text:span></text:span><text:span text:style-name="Domyślna_20_czcionka_20_akapitu"><text:span text:style-name="T178"> –</text:span></text:span><text:span text:style-name="T165"> starości, odrzucając tak rozumiane doświadczenie „jako upraszczającą zasadę bezpośredniości” nie tylko niepozwalającą (o czym była już mowa w poprzednim akapicie) „uchwycić zawsze już</text:span> zapośredniczonego charakteru relacji kulturowych, ale i oddać niestałości podmiotu, będącego w założeniu osobą doświadczającą” [<text:a xlink:type="simple" xlink:href="#Przypis120" office:target-frame-name="_top" xlink:show="replace" text:style-name="Internet_20_link" text:visited-style-name="Visited_20_Internet_20_Link">Przypis 120</text:a>]<text:bookmark text:name="p.120."/>.</text:p>
      <text:p text:style-name="Standard">Krytycy podający w wątpliwość empiryczne podstawy wiedzy praktycznej postrzegają w kategorii doświadczenia „rywala i kontrpartnera scjentystycznej racjonalności” [<text:a xlink:type="simple" xlink:href="#Przypis121" office:target-frame-name="_top" xlink:show="replace" text:style-name="Internet_20_link" text:visited-style-name="Visited_20_Internet_20_Link">Przypis 121</text:a>]<text:bookmark text:name="p.121."/>. Jednak wszyscy ci, którzy deprecjonują wartość indywidualnego doświadczenia cielesności i starości, winni pamiętać o tym, że „to w ciele doświadczamy siebie i świata, a nie w racjonalistycznych projektach oddzielających przygodność ludzkiej somatyczności od trwałości i niezmienności <text:span text:style-name="Domyślna_20_czcionka_20_akapitu"><text:span text:style-name="T123">cogito</text:span></text:span><text:span text:style-name="Domyślna_20_czcionka_20_akapitu"><text:span text:style-name="T8">” </text:span></text:span>[<text:a xlink:type="simple" xlink:href="#Przypis122" office:target-frame-name="_top" xlink:show="replace" text:style-name="Internet_20_link" text:visited-style-name="Visited_20_Internet_20_Link">Przypis</text:a><text:a xlink:type="simple" xlink:href="#Przypis122" office:target-frame-name="_top" xlink:show="replace" text:style-name="Internet_20_link" text:visited-style-name="Visited_20_Internet_20_Link"> 122</text:a>]<text:bookmark text:name="p.122."/><text:span text:style-name="Domyślna_20_czcionka_20_akapitu"><text:span text:style-name="T8">.</text:span></text:span></text:p>
      <text:p text:style-name="Standard">Autorka powyżej cytowanych słów, Krystyna Pietrych, w swoich rozważaniach nad doświadczeniem cierpienia i stopniem jego przekazywalności w literaturze udowadnia, że dopiero doświadczenie bólowe uświadamia nam, iż to właśnie cielesność stanowi niekwestionowany fundament naszej pozycji i naszego „ja”, którego istnienia Gombrowicz w jednym z wywiadów dowodził słowami: „Jeśli chce pan odnaleźć swoje »ja«, niech pan idzie do dentysty. Szumne deklaracje o nieistnieniu »ja« rozbrzmiewające od czasów Nietzschego aż po nasze, kończą się z pierwszym »ajajaj«”. Słowa <text:span text:style-name="Domyślna_20_czcionka_20_akapitu"><text:span text:style-name="T8">te </text:span></text:span><text:span text:style-name="Domyślna_20_czcionka_20_akapitu"><text:span text:style-name="T123">per analogiam</text:span></text:span> odnieść można do starości, która często wiąże się z odczuwaniem bólu i która podobnie jak ból łączy się z „filozofią ciała”, pozawerbalnym doświadczeniem indywidualnym i uobecnianiem w słowie aintelektualnego somatycznego doznania.</text:p>
      <text:p text:style-name="Standard"><text:span text:style-name="T165">Sceptyczny stosunek do założenia istnienia jednolitego podmiotu, który byłby nosicielem swego własnego przeżywania oraz doświadczenia starości i zarazem czymś uprzednim wobec swego dyskursywnego ukonstytuowania, stawia przed autorką niniejszych rozważań zagadnienia, takie jak: kryterium zmienności w czasie dzielącego się swym przeżyciem i doświadczeniem podmiotu oraz powiązanie fenomenu starzenia się z zagadnieniem ustalenia tożsamości narracyjnej pogodzonej z podmiotem lirycznym, narratorem i samym autorem, którego język </text:span><text:span text:style-name="Domyślna_20_czcionka_20_akapitu"><text:span text:style-name="T165">zaczyna nabierać znamion „stylu późnego”, a wyrażana w tym języku świadomość jest świadomością śmierci oraz bliskości </text:span></text:span><text:span text:style-name="Domyślna_20_czcionka_20_akapitu"><text:span text:style-name="T202">rite du passage</text:span></text:span><text:span text:style-name="Domyślna_20_czcionka_20_akapitu"><text:span text:style-name="T178">.</text:span></text:span></text:p>
      <text:p text:style-name="P45"/>
      <text:p text:style-name="P45">Str. 36</text:p>
      <text:p text:style-name="Standard">Toteż starość w przypadku Starych Poetów wyznacza określoną wiekiem fazę „światoodczuwania” i „typ świadomości” [<text:a xlink:type="simple" xlink:href="#Przypis123" office:target-frame-name="_top" xlink:show="replace" text:style-name="Internet_20_link" text:visited-style-name="Visited_20_Internet_20_Link">Przypis </text:a><text:a xlink:type="simple" xlink:href="#Przypis123" office:target-frame-name="_top" xlink:show="replace" text:style-name="Internet_20_link" text:visited-style-name="Visited_20_Internet_20_Link">123</text:a>]<text:bookmark text:name="p.123."/> wyrażony w indywidualnym „stylu późnym”. Stylu ukształtowanym – dodać należy – zarówno przez proces starzenia się ciała <text:soft-page-break/>oraz somatyczne upokorzenia z tym związane [<text:a xlink:type="simple" xlink:href="#Przypis124" office:target-frame-name="_top" xlink:show="replace" text:style-name="Internet_20_link" text:visited-style-name="Visited_20_Internet_20_Link">Przypis 124</text:a>]<text:bookmark text:name="p.124."/>, jak i poprzez kulturowe archetypy, takie jak: dokonujący nobilitacji starości model pomnikowy; pesymistyczna jej apologia czy też całkowita jej deprecjacja za pomocą słów wydzielających starczy, trupi odór [<text:a xlink:type="simple" xlink:href="#Przypis125" office:target-frame-name="_top" xlink:show="replace" text:style-name="Internet_20_link" text:visited-style-name="Visited_20_Internet_20_Link">Przypis 125</text:a>]<text:bookmark text:name="p.125."/>.</text:p>
      <text:p text:style-name="Standard">Ostatnie słowa powyższego akapitu stanowią parafrazę rozważań Stanisława Rośka na temat poszukiwania naukowego dyskursu i stylu mówienia o śmierci. Odnieść je jednak można do artystycznych poszukiwań i fizjologicznych uwarunkowań „późnego stylu” Starych Mistrzów, wykonujących – mówiąc słowami Anny Legeżyńskiej – „gest pożegnania” zwrócony ku literackiej publiczności.</text:p>
      <text:p text:style-name="Standard">Ów gest pojednania nie jest niczym innym jak aktywizowaną w lekturze literacką artykulacją doświadczenia starości. Artykulacją, mającą – jak pisze Danuta Danek – charakter „całopsychocielesny”, „czyli hybrydyczny, bo zarazem: cielesno-zmysłowy, społeczno-kulturowy, pojęciowo-językowy, współtropiczny (jako rodzaj paradoksalnie wzajemnie związanej »pasywnej aktywności« doświadczającego i doświadczanego) oraz transformacyjny (wobec rzeczy i podmiotu)”.</text:p>
      <text:p text:style-name="Standard">Na „całopsychocielesny” aspekt doświadczenia zwraca też uwagę Ryszard Nycz w swych rozważaniach, podkreślając, że:</text:p>
      <text:p text:style-name="Standard"/>
      <text:p text:style-name="Quotations"><text:span text:style-name="Domyślna_20_czcionka_20_akapitu"><text:span text:style-name="T137">„…osobliwość doświadczania (…) polega po pierwsze na tym, że to, ku czemu w doświadczeniu się zwracamy, aby to zidentyfikować (zaznać, pojąć, przyswoić, przedstawić), samo niejako przejmuje inicjatywę: pociąga nas ku sobie, podporządkowuje sobie nas i w nas ingeruje, owłada nami i wstrząsa. Po drugie, skoro uczestnicząc w owym »bliskim spotkaniu« z tym, co się wydarza w doświadczeniu, jednostka nie jest w stanie zachować statusu zewnętrznego zdystansowanego obserwatora, to po jego zakończeniu staje się raczej jednostkowym unikatowym nosicielem tego, co przeniknęło do jego wnętrza z dookolnej zewnętrzności, aniżeli neutralnym medium reprezentacji tego, co wobec niego uprzednie i niezależne. Po trzecie, możliwość bezpiecznego wydobycia się z ubezwłasnowolnionej sytuacji uczestnika doświadczenia uzyskuje jednostka (…) jedynie dzięki wsparciu na »ramieniu drugiego«, na wspólnotowym uniwersum (wspólnym języku, wyobrażeniach, systemie pojęciowym), który indywiduum przywraca intelektualny dystans i osobową autonomię, wyposaża je w narzędzia artykulacji i rozumienia tego, co uwewnętrznione w doświadczaniu, i w końcu na powrót eksterioryzuje jako nieprzyswojone, jego substancjalne zewnętrzne [</text:span></text:span><text:a xlink:type="simple" xlink:href="#Przypis126" office:target-frame-name="_top" xlink:show="replace" text:style-name="Internet_20_link" text:visited-style-name="Visited_20_Internet_20_Link"><text:span text:style-name="Domyślna_20_czcionka_20_akapitu"><text:span text:style-name="T137">Przypis 126</text:span></text:span></text:a><text:span text:style-name="Domyślna_20_czcionka_20_akapitu"><text:span text:style-name="T137">]</text:span></text:span><text:bookmark text:name="p.126."/><text:span text:style-name="Domyślna_20_czcionka_20_akapitu"><text:span text:style-name="T137">.”</text:span></text:span></text:p>
      <text:p text:style-name="Standard"/>
      <text:p text:style-name="P45">Str. 37</text:p>
      <text:p text:style-name="Standard"><text:soft-page-break/><text:span text:style-name="T165">Odnosząc słowa Ryszarda Nycza</text:span> do szczególnego doświadczenia, jakim staje się starość doznawana przez poetów współczesnych: Tadeusza Różewicza, Czesława Miłosza i <text:span text:style-name="T165">Jarosława Iwaszkiewicza oraz opisywana przez nich w seniliach, podkreślić należy szczególny status tegoż doświadczenia, które: po pierwsze, podporządkowuje sobie człowieka i jak żadne inne jest w stanie nim zawładnąć; po drugie (skoro starość uleczyć może jedynie śmierć), nie tylko człowieka przekształca, ale i nie ustaje; i po trzecie, jest opisywane poprzez odwołanie do wspólnotowego uniwersum, polemikę z nim i jego reinterpretację.</text:span></text:p>
      <text:p text:style-name="P45"/>
      <text:p text:style-name="P45">Str. 38</text:p>
      <text:p text:style-name="P45">Pusta strona.</text:p>
      <text:p text:style-name="P45"/>
      <text:p text:style-name="P45">Str. 39</text:p>
      <text:h text:style-name="P129" text:outline-level="2">Część 1. Starzy i Mistrzowie</text:h>
      <text:p text:style-name="P8"/>
      <text:p text:style-name="P45">Str. 40</text:p>
      <text:p text:style-name="P45">Pusta strona.</text:p>
      <text:p text:style-name="P45"/>
      <text:p text:style-name="P45">Str. 41</text:p>
      <text:h text:style-name="Heading_20_3" text:outline-level="3"><text:span text:style-name="Domyślna_20_czcionka_20_akapitu"><text:span text:style-name="T32">Rozdział 1. Różewicz i Hipopotamy Kultury</text:span></text:span></text:h>
      <text:p text:style-name="P8"/>
      <text:h text:style-name="Heading_20_4" text:outline-level="4"><text:span text:style-name="Domyślna_20_czcionka_20_akapitu"><text:span text:style-name="T49">Stary Tołstoj – Starych Poetów, Różewicz – Tołstoj – Staff</text:span></text:span></text:h>
      <text:p text:style-name="P10"/>
      <text:p text:style-name="Quotations"><text:span text:style-name="Domyślna_20_czcionka_20_akapitu"><text:span text:style-name="T137">„Tołstoj uciekł od smutku” [</text:span></text:span><text:a xlink:type="simple" xlink:href="#Przypis1.1." office:target-frame-name="_top" xlink:show="replace" text:style-name="Internet_20_link" text:visited-style-name="Visited_20_Internet_20_Link"><text:span text:style-name="Domyślna_20_czcionka_20_akapitu"><text:span text:style-name="T137">Przypis 1.1.</text:span></text:span></text:a><text:span text:style-name="Domyślna_20_czcionka_20_akapitu"><text:span text:style-name="T137">]</text:span></text:span></text:p>
      <text:p text:style-name="Standard"><text:bookmark text:name="p.1.1."/></text:p>
      <text:p text:style-name="Standard">– „Tołstoj uciekł / nie od smutku ale od Żony” [<text:a xlink:type="simple" xlink:href="#Przypis1.2." office:target-frame-name="_top" xlink:show="replace" text:style-name="Internet_20_link" text:visited-style-name="Visited_20_Internet_20_Link">Przypis 1.2.</text:a>]<text:bookmark text:name="p.1.2."/>, tym właśnie zaprzeczeniem rozpoczyna stary Różewicz w swym <text:span text:style-name="Domyślna_20_czcionka_20_akapitu"><text:span text:style-name="T8">Appendixie do szarej strefy</text:span></text:span> poetyckie „przekomarzanie się” z „rówieśnym” mu wreszcie po 45 latach Leopoldem Staffem. Ten intertekstualny dialog z wierszem Staffa pochodzącym z tomu <text:span text:style-name="Domyślna_20_czcionka_20_akapitu"><text:span text:style-name="T8">Dziewięć Muz</text:span></text:span> uznać można – w ślad za Joanną Grądziel-Wójcik – przede wszystkim za zderzenie dwóch poetyk, kryjących w sobie „dwa odmienne światopoglądy, dwa różne temperamenty poetyckie i dwie [sprzeczne – podkr. moje J.H.-M.] wizje świata” [<text:a xlink:type="simple" xlink:href="#Przypis1.3." office:target-frame-name="_top" xlink:show="replace" text:style-name="Internet_20_link" text:visited-style-name="Visited_20_Internet_20_Link">Przypis 1.3.</text:a>]<text:bookmark text:name="p.1.3."/>.</text:p>
      <text:p text:style-name="Standard">W myśl takiego odczytania, cechującej się wysokim stopniem ogólności, poetyckiej przypowieści Staffa –</text:p>
      <text:p text:style-name="Standard"/>
      <text:p text:style-name="Quotations"><text:soft-page-break/>„Tołstoj uciekł od smutku,</text:p>
      <text:p text:style-name="Quotations">Miał wszystko, więc nie miał nic.</text:p>
      <text:p text:style-name="Quotations">Idę radośnie w skwarze dróg,</text:p>
      <text:p text:style-name="Quotations">Właściciel swego cienia [<text:a xlink:type="simple" xlink:href="#Przypis1.4." office:target-frame-name="_top" xlink:show="replace" text:style-name="Internet_20_link" text:visited-style-name="Visited_20_Internet_20_Link">Przypis1.4.</text:a>]<text:bookmark text:name="p.1.4."/>.”</text:p>
      <text:p text:style-name="P30"/>
      <text:p text:style-name="Standard">– przeciwstawia Różewicz poetykę sprowadzającą czytelnika na ziemię: „Tołstoj uciekł / nie od smutku ale od Żony / Zofii Andr. (która przeszukiwała mu / kieszenie)”. Prawda okazuje się nie tyle – jak chce tego w swych rozważaniach o dialogu starych poetów Joanna Grądziel-Wójcik – brutalna, ile trywialna i prozaiczna [<text:a xlink:type="simple" xlink:href="#Przypis1.5." office:target-frame-name="_top" xlink:show="replace" text:style-name="Internet_20_link" text:visited-style-name="Visited_20_Internet_20_Link">Przypis </text:a><text:a xlink:type="simple" xlink:href="#Przypis1.5." office:target-frame-name="_top" xlink:show="replace" text:style-name="Internet_20_link" text:visited-style-name="Visited_20_Internet_20_Link">1.5.</text:a>]<text:bookmark text:name="p.1.5."/> <text:span text:style-name="Domyślna_20_czcionka_20_akapitu"><text:span text:style-name="T1">a nawet groteskowa, ponieważ dla ponieważ dla Tadeusza Różewicza zarówno w życiu, jak i sztuce niska codzienność satyry i ból wzniosłości pozostają z sobą nierozerwalnie związane [</text:span></text:span><text:a xlink:type="simple" xlink:href="#Przypis1.6." office:target-frame-name="_top" xlink:show="replace" text:style-name="Internet_20_link" text:visited-style-name="Visited_20_Internet_20_Link">Przypis 1.6.</text:a><text:span text:style-name="Domyślna_20_czcionka_20_akapitu"><text:span text:style-name="T1">]</text:span></text:span><text:bookmark text:name="p.1.6."/><text:span text:style-name="Domyślna_20_czcionka_20_akapitu"><text:span text:style-name="T1">.</text:span></text:span></text:p>
      <text:p text:style-name="Standard"/>
      <text:p text:style-name="Standard">Str. 42</text:p>
      <text:p text:style-name="P8">Alegoryczną przypowieść Staffa osiemdziesięciojednoletni wówczas poeta z Radomska wypełnia zatem biograficznym i autobiograficznym konkretem, stwierdzając:</text:p>
      <text:p text:style-name="P8"/>
      <text:p text:style-name="Quotations">„Idę bezradośnie ulicą Piękną</text:p>
      <text:p text:style-name="Quotations">przez chmurę spalin.</text:p>
      <text:p text:style-name="Quotations"/>
      <text:p text:style-name="P108">Tołstoj miał wszystko</text:p>
      <text:p text:style-name="Quotations">Tołstoj miał wszystko</text:p>
      <text:p text:style-name="Quotations"/>
      <text:p text:style-name="Quotations">Tołstoj uważał Hamleta</text:p>
      <text:p text:style-name="Quotations">za poroniony płód Szekspira</text:p>
      <text:p text:style-name="Quotations">Tołstoj szył buty w których</text:p>
      <text:p text:style-name="Quotations">nigdy nie chodził</text:p>
      <text:p text:style-name="Quotations"/>
      <text:p text:style-name="Quotations">Tołstoj był (prawdopodobnie) bogiem</text:p>
      <text:p text:style-name="Quotations">który pisał powieści i elementarze</text:p>
      <text:p text:style-name="Quotations">ale zazdrościł Dostojewskiemu</text:p>
      <text:p text:style-name="Quotations">że ten był człowiekiem</text:p>
      <text:p text:style-name="Quotations">który zarabiał pisaniem na chleb</text:p>
      <text:p text:style-name="Quotations"/>
      <text:p text:style-name="Quotations">idę dalej ulicą Powstańców</text:p>
      <text:p text:style-name="Quotations"><text:soft-page-break/></text:p>
      <text:p text:style-name="Quotations">nie jestem nawet właścicielem</text:p>
      <text:p text:style-name="Quotations">swojego cienia</text:p>
      <text:p text:style-name="Quotations">właśnie stoją na nim trzy dziewczyny</text:p>
      <text:p text:style-name="Quotations">w »mini«</text:p>
      <text:p text:style-name="Quotations">i jeden pijak który chce coś</text:p>
      <text:p text:style-name="Quotations">wyrazić</text:p>
      <text:p text:style-name="Quotations">ale tylko rzuca mięsem.”</text:p>
      <text:p text:style-name="Standard"/>
      <text:p text:style-name="Standard">Przywołany powyżej utwór Różewicza, podobnie jak wiersz Staffa, nawiązuje do niezwykle tajemniczego wydarzenia biografii, a raczej schyłku życia Lwa Tołstoja, artysty-starca, który – według przyjętych przez jego biografów interpretacji – postanowił w wieku osiemdziesięciu dwóch lat nie tyle zacząć od nowa, ile podjąć ucieczkę przed śmiercią.</text:p>
      <text:p text:style-name="Standard">W istocie oba wiersze, biorąc za punkt wyjścia starczą, desperacką eskapadę Lwa Tołstoja, stają się poetyckimi – lecz poświadczonymi biografiami swych twórców – rozważaniami na temat toposu artysty-starca.</text:p>
      <text:p text:style-name="Standard"><text:span text:style-name="T165">U Staffa ucieczkę zastępuje dodatnio wartościowana, będąca celem samym w sobie wędrówka – symbol swobody, wolności, wciąż odnawiającej się inwencji </text:span><text:span text:style-name="Domyślna_20_czcionka_20_akapitu"><text:span text:style-name="T165">i siły twórczej, dziecięcej prostoty, wiary w nowy początek i życie, zasługujące na afirmację nawet w obliczu utraty wszystkiego, co najważniejsze</text:span></text:span><text:span text:style-name="Domyślna_20_czcionka_20_akapitu"><text:span text:style-name="T1"> [</text:span></text:span><text:a xlink:type="simple" xlink:href="#Przypis1.7." office:target-frame-name="_top" xlink:show="replace" text:style-name="Internet_20_link" text:visited-style-name="Visited_20_Internet_20_Link">Przypis 1.7.</text:a><text:span text:style-name="Domyślna_20_czcionka_20_akapitu"><text:span text:style-name="T1">]</text:span></text:span><text:bookmark text:name="p.1.7."/><text:span text:style-name="Domyślna_20_czcionka_20_akapitu"><text:span text:style-name="T1">.</text:span></text:span></text:p>
      <text:p text:style-name="Standard"/>
      <text:p text:style-name="P45">Str. 43</text:p>
      <text:p text:style-name="Standard"><text:span text:style-name="T165">Kontrpropozycją Staffa wobec Tołstojowskiego buntu przeciw śmierci oraz wobec – narastającego u rosyjskiego pisarza wraz z upływem lat (czego dowodzą zarówno życiorys, jak i dzieła) – anarchizmu staje się zatem spójna wizja świata, pozostająca w związku z nadrzędną zasadą „godzenia sprzeczności” </text:span>[<text:a xlink:type="simple" xlink:href="#Przypis1.8." office:target-frame-name="_top" xlink:show="replace" text:style-name="Internet_20_link" text:visited-style-name="Visited_20_Internet_20_Link">Przypis 1.8.</text:a>]<text:bookmark text:name="p.1.8."/>, wyrażającą się na poziomie poetyki paradoksem zestawiającym tego, kto jest właścicielem jedynie własnego cienia, z tym, kto posiada wszystko i zarazem nic. Stojący u schyłku życia, „epigramatyczny” i „epitafijny” Staff [<text:a xlink:type="simple" xlink:href="#Przypis1.9." office:target-frame-name="_top" xlink:show="replace" text:style-name="Internet_20_link" text:visited-style-name="Visited_20_Internet_20_Link">Przypis 1.9.</text:a>]<text:bookmark text:name="p.1.9."/> rezygnuje na rzecz utrwalonych w kulturze toposów i wyrazistej, choć może zbyt gładkiej, pointy [<text:a xlink:type="simple" xlink:href="#Przypis1.10." office:target-frame-name="_top" xlink:show="replace" text:style-name="Internet_20_link" text:visited-style-name="Visited_20_Internet_20_Link">Przypis 1.10.</text:a>]<text:bookmark text:name="p.1.10."/>, z szerszego wejrzenia w sprzeczności tkwiące w osobowości i życiu Tołstoja, a może raczej tym i własnym rozterkom przeciwstawia płynące z kenozy uspokojenie.</text:p>
      <text:p text:style-name="Standard">Tymczasem Różewicz w swym utworze podejmuje dialog nie tylko ze Staffem, lecz także z Tołstojem, zarzucając hrabiemu Lwu Mikołajewiczowi koturnową i zakłamaną wizję świata i człowieka oraz rozdźwięk między wyznawanymi a przestrzeganymi zasadami. „Tołstoj szył <text:soft-page-break/>buty w których / nigdy nie chodził” – pisze Różewicz, zwracając tym samym uwagę na tkwiące w bogatej osobowości Tołstoja sprzeczności, do których zaliczyć należy między innymi: zewnętrzny demokratyzm skontrastowany z wyniosłością rosyjskiego barina; chrześcijańsko-anarchistyczną postawę i ostentacyjne podkreślanie swej pozycji wielkiego pisarza arystokraty; połączone z krytyką cywilizacji uwielbienie natury i umiejętność wejścia w rolę przestrzegającego kulturowych konwencji światowca; w końcu także potężną zmysłowość i próby samodoskonalenia się poprzez duchowe poszukiwania; wreszcie prowadzącą do ekstazy zdolność do organicznego przeżywania szczęścia i stany nihilistycznej rozpaczy oraz samotności [<text:a xlink:type="simple" xlink:href="#Przypis1.11." office:target-frame-name="_top" xlink:show="replace" text:style-name="Internet_20_link" text:visited-style-name="Visited_20_Internet_20_Link">Przypis 1.11.</text:a>]<text:bookmark text:name="p.1.11."/>.</text:p>
      <text:p text:style-name="Standard"><text:span text:style-name="T165">Tołstoj, noszący bluzy chłopskie z najdelikatniejszego materiału i uperfumowaną bieliznę, jadający jarskie, lecz przyprawione bulionem potrawy, udający, że nie dostrzega tych wszystkich wyżej wspomnianych, wprowadzanych przez żonę i zaspokajających jego upodobania udogodnień, podejmuje – jak trafnie zauważa Maksym Gorki – bezustanne i skazane z góry na niepowodzenie próby, mające na celu przeobrażenie swego życia „w żywot święty ojca naszego bojara Lwa”</text:span> [<text:a xlink:type="simple" xlink:href="#Przypis1.12." office:target-frame-name="_top" xlink:show="replace" text:style-name="Internet_20_link" text:visited-style-name="Visited_20_Internet_20_Link">Przypis 1.12.</text:a>]<text:bookmark text:name="p.1.12."/>.</text:p>
      <text:p text:style-name="Standard">„Tołstoj szył buty w których / nigdy nie chodził” – pisze Różewicz w przenośni oraz dosłownie, odwołując się tym samym do słynnej wypowiedzi starca z Jasnej Polany, który rzeczywiście podjął, niezbyt zresztą udaną, próbę uszycia butów i który taką wymierną i praktyczną działalność zwłaszcza u schyłku życia uznawał za bardziej wartościową od własnej literackiej twórczości.</text:p>
      <text:p text:style-name="Standard"/>
      <text:p text:style-name="P45">Str. 44</text:p>
      <text:p text:style-name="Standard"><text:span text:style-name="T165">Podobnie jak owe słynne „szewskie próby”, także wszystkie inne Tołstojowskie, płynące z moralnych pobudek, pedagogiczno-społeczne aspiracje, takie jak choćby próba rozwiązania problemu edukacji rosyjskich chłopów, prowadziły jedynie do długotrwałego tłumienia talentu pisarza i stanowiły, podobnie jak (doprowadzające Tołstoja wręcz do choroby) próby okiełznięcia własnej osobowości, element procesu upodobniania się do Chrystusa i autokanonizacji, której „pożądał człowiek i artysta tak ukochany przez naturę, że obdarzyła go cechami wręcz boskimi”</text:span> [<text:a xlink:type="simple" xlink:href="#Przypis1.13." office:target-frame-name="_top" xlink:show="replace" text:style-name="Internet_20_link" text:visited-style-name="Visited_20_Internet_20_Link">Przypis 1.13.</text:a>]<text:bookmark text:name="p.1.13."/>, o czym wspomina Różewicz, z <text:span text:style-name="T165">właściwą sobie ironią pisząc:</text:span></text:p>
      <text:p text:style-name="P45"/>
      <text:p text:style-name="P113">„Tołstoj był (prawdopodobnie) bogiem</text:p>
      <text:p text:style-name="P113">który pisał powieści i elementarze.”</text:p>
      <text:p text:style-name="P45"/>
      <text:p text:style-name="Standard"><text:soft-page-break/><text:span text:style-name="T165">Według Tomasza Manna, autora eseju </text:span><text:span text:style-name="Domyślna_20_czcionka_20_akapitu"><text:span text:style-name="T178">Tołstoj i Goethe</text:span></text:span><text:span text:style-name="T165">, właściwe artyście z Jasnej Polany dążenie do realizacji własnej etycznej utopii było z góry skazaną na niepowodzenie próbą uduchowienia swej zmysłowej natury – uduchowienia, które (co paradoksalne) zostało</text:span> dane innemu, „odrzuconemu przez naturę”, skażonemu chorobą duszy i ciała, przejawiającemu podobnie jak Tołstoj tendencję do autobiografizmu, artyście.</text:p>
      <text:p text:style-name="Standard">Wielki wizjoner ciała – zdaniem Tomasza Manna – zazdrości wielkiemu wizjonerowi duszy. Dzieje się tak również w utworze Różewicza. Obiektem tyleż symbolicznej, ile zawodowej zazdrości Tołstoja (który miał wszystko, w tym stanowisko wieszcza i klasyka, witalnego, żyjącego pełnią starego artysty i prawie boga rosyjskiej literatury) staje się Dostojewski, dysponujący mistyczną siłą moralizatorską, na wskroś autentyczny w swej dantejskiej wędrówce po piekle ludzkiej duszy. Autobiografizm Fiodora Dostojewskiego, będący bezlitosnym zgłębianiem własnego wnętrza, przeciwstawia Różewicz „wspaniałomyślnej szczerości” Tołstoja. Szczerość ta, według biografa pisarza z Jasnej Polany – Dymitra Mereżkowskiego, związana była z charakterystycznym dla ulubieńców bogów odrzuceniem zahamowań i domaganiem się od świata miłości, i to miłości bezwarunkowej, ponieważ przy odsłanianiu własnej duszy odsłania się nie tylko zalety, ale i przywary, a nawet – co gorsza – śmiesznostki i wszelkie niekonsekwencje własnej postawy [<text:a xlink:type="simple" xlink:href="#Przypis1.14" office:target-frame-name="_top" xlink:show="replace" text:style-name="Internet_20_link" text:visited-style-name="Visited_20_Internet_20_Link">Przypis 1.14.</text:a>]<text:bookmark text:name="p.1.14."/>.</text:p>
      <text:p text:style-name="Standard"><text:span text:style-name="T165">Tadeusza Różewicza – artystę, który zawsze potrafi utrzymać dystans wobec samego siebie – w widoczny sposób razi owo – mające swe źródło w miłości własnej – Tołstojowskie odsłanianie najbardziej intymnych sfer prywatności i towarzyszące mu poszukiwanie objawów zakochania w oczach spoglądającego na pisarza świata</text:span> [<text:a xlink:type="simple" xlink:href="#Przypis1.15." office:target-frame-name="_top" xlink:show="replace" text:style-name="Internet_20_link" text:visited-style-name="Visited_20_Internet_20_Link">Przypis</text:a><text:a xlink:type="simple" xlink:href="#Przypis1.15." office:target-frame-name="_top" xlink:show="replace" text:style-name="Internet_20_link" text:visited-style-name="Visited_20_Internet_20_Link"> 1.15.</text:a>]<text:bookmark text:name="p.1.15."/>.</text:p>
      <text:p text:style-name="Standard">„Spisanym” przez Tołstoja i Staffa „autobiografiom” starości przeciwstawia Różewicz własną, tworzoną nie w otwartej przestrzeni, lecz w zurbanizowanym świecie współczesnym. Dlatego też Staffowski skwar zastępuje chmura spalin, polne drogi – ulica Piękna i aleja Powstańców.</text:p>
      <text:p text:style-name="Standard"/>
      <text:p text:style-name="Standard">Str. 45</text:p>
      <text:p text:style-name="Standard">Idący bezradośnie Różewicz przeżywa swoją starość w świecie, w którym jest ona ostracyzowana i w którym więzi międzypokoleniowe uległy zerwaniu; któremu też obcy jest wszelki ład oraz stabilność i w którym to stary Różewicz nie może być nawet właścicielem swojego cienia, „bo właśnie stoją na nim trzy dziewczyny / w mini”, demonstrujące właściwą młodości pewność siebie.</text:p>
      <text:p text:style-name="Standard"><text:soft-page-break/>Autorka wspomnianego już wcześniej artykułu <text:span text:style-name="Domyślna_20_czcionka_20_akapitu"><text:span text:style-name="T8">Staff i Różewicz czyli dialog „Starych Poetów”,</text:span></text:span> zestawiając oba oparte na „antytetycznych wiązaniach” utwory, podkreśla nadmierny estetyzm poezji Staffa, jej wyabstrahowanie z rzeczywistości, infantylizm i konwencjonalne zretoryzowanie, niepozwalające człowiekowi współczesnemu odnaleźć w niej swych własnych doświadczeń. Uzasadniając tę surową ocenę twórczości Staffa, przywołuje Joanna Grądziel-Wójcik opinie Jerzego Kwiatkowskiego i Andrzeja Skrendy, z których pierwszy za najsłabsze punkty Staffowskiej poezji uznaje „skłonność do filozoficznego banału, słabość ekspresji, niebezpieczeństwo werbalizmu” [<text:a xlink:type="simple" xlink:href="#Przypis1.16." office:target-frame-name="_top" xlink:show="replace" text:style-name="Internet_20_link" text:visited-style-name="Visited_20_Internet_20_Link">Przypis 1.16.</text:a>]<text:bookmark text:name="p.1.16."/>, natomiast drugi – zestawiając Staffa z Różewiczem – pisze:</text:p>
      <text:p text:style-name="Standard"/>
      <text:p text:style-name="Quotations"><text:span text:style-name="Domyślna_20_czcionka_20_akapitu"><text:span text:style-name="T137">„Staff w imię uczciwości ukrywał prawdę, szukał heroicznie zgody. Różewicz w imię tej samej wartości pokazuje, że zgoda jest niemożliwa. Staff chciał zachować to, o czym wiedział, że na zawsze utracone. Różewicz pragnie chronić rozproszenie przed totalistycznymi tęsknotami i przed pośpieszną restauracją całości [</text:span></text:span><text:a xlink:type="simple" xlink:href="#Przypis1.17." office:target-frame-name="_top" xlink:show="replace" text:style-name="Internet_20_link" text:visited-style-name="Visited_20_Internet_20_Link"><text:span text:style-name="Domyślna_20_czcionka_20_akapitu"><text:span text:style-name="T137">Przypis 1.17.</text:span></text:span></text:a><text:span text:style-name="Domyślna_20_czcionka_20_akapitu"><text:span text:style-name="T137">]</text:span></text:span><text:bookmark text:name="p.1.17."/><text:span text:style-name="Domyślna_20_czcionka_20_akapitu"><text:span text:style-name="T137">.”</text:span></text:span></text:p>
      <text:p text:style-name="Standard"/>
      <text:p text:style-name="Standard"><text:span text:style-name="T165">Czy zatem stary Różewicz rzeczywiście przede wszystkim demaskuje słabości Staffowskiej poetyki, czy też raczej uznaje, że doświadczanie własnej starości upoważnia go jako człowieka i artystę do dobrotliwego przekomarzania się z dawnym nauczycielem i wzorem? Starość oprócz niedogodności przynosi zatem poecie z Radomska uwolnienie od lęku przed wpływem starego mistrza. Motywacją powstania </text:span><text:span text:style-name="Domyślna_20_czcionka_20_akapitu"><text:span text:style-name="T178">Appendixu</text:span></text:span><text:span text:style-name="T165"> staje się więc nie tyle demaskacja warsztatu byłego nauczyciela, ile chęć zastosowania </text:span><text:span text:style-name="Domyślna_20_czcionka_20_akapitu"><text:span text:style-name="T178">tessery,</text:span></text:span><text:span text:style-name="T165"> zabiegu rewizyjnego, który Bloom definiuje jako dopełnienie i antytezę, podkreślając, że w takim wypadku „poeta antytetycznie </text:span><text:span text:style-name="Domyślna_20_czcionka_20_akapitu"><text:span text:style-name="T178">dopełnia</text:span></text:span><text:span text:style-name="T165"> prekursora, czytając wiersz w taki sposób, by zachować jego terminy, ale przypisać im inny sens – tak jakby prekursorowi nie udało się pójść dostatecznie daleko”</text:span> [<text:a xlink:type="simple" xlink:href="#Przypis1.18." office:target-frame-name="_top" xlink:show="replace" text:style-name="Internet_20_link" text:visited-style-name="Visited_20_Internet_20_Link">Przypis 1.18.</text:a>]<text:bookmark text:name="p.1.18."/>.</text:p>
      <text:p text:style-name="Standard">Tę myśl Blooma przywołuje Jan Potkański, autor artykułu <text:span text:style-name="Domyślna_20_czcionka_20_akapitu"><text:span text:style-name="T8">Starsi bracia. Różewicz wobec lęku przed wpływem</text:span></text:span>, sugerując, że Różewicz przede wszystkim „dopełnia”, bowiem, jak sama nazwa wskazuje, „apendyks” to przecież dodatek, załącznik [<text:a xlink:type="simple" xlink:href="#Przypis1.19." office:target-frame-name="_top" xlink:show="replace" text:style-name="Internet_20_link" text:visited-style-name="Visited_20_Internet_20_Link">Przypis 1.19.</text:a>]<text:bookmark text:name="p.1.19."/>. W myśl takiego ujęcia Różewicz „dopełnia” Staffa, przekomarzając się z nim, a więc <text:span text:style-name="T9">antytetycznie</text:span>.</text:p>
      <text:p text:style-name="Standard"/>
      <text:p text:style-name="Standard">Str. 46</text:p>
      <text:p text:style-name="Standard">Całkowicie odmiennie od Jana Potkańskiego czy Joanny Grądziel-Wójcik relację Staff – Różewicz interpretuje Agata Bielik-Robson. Uznaje ona <text:span text:style-name="Domyślna_20_czcionka_20_akapitu"><text:span text:style-name="T8">tesserę</text:span></text:span> za zabieg „pokojowy”, przybliżający adepta z powrotem do jego prekursora, leczący odruch pierwotnego buntu <text:soft-page-break/>odruchem wdzięczności [<text:a xlink:type="simple" xlink:href="#Przypis1.20." office:target-frame-name="_top" xlink:show="replace" text:style-name="Internet_20_link" text:visited-style-name="Visited_20_Internet_20_Link">Przypis 1.20.</text:a>]<text:bookmark text:name="p.1.20."/>. Wspomniana wyżej badaczka reinterpretuje Bloomowskie rozumienie terminu <text:span text:style-name="Domyślna_20_czcionka_20_akapitu"><text:span text:style-name="T8">tessera, </text:span></text:span>stwierdzając:</text:p>
      <text:p text:style-name="Standard"/>
      <text:p text:style-name="Quotations"><text:span text:style-name="Domyślna_20_czcionka_20_akapitu"><text:span text:style-name="T137">„Choć więc w </text:span></text:span><text:span text:style-name="Domyślna_20_czcionka_20_akapitu"><text:span text:style-name="T21">Lęku</text:span></text:span><text:span text:style-name="Domyślna_20_czcionka_20_akapitu"><text:span text:style-name="T137"> Bloom interpretuje </text:span></text:span><text:span text:style-name="Domyślna_20_czcionka_20_akapitu"><text:span text:style-name="T21">tessera</text:span></text:span><text:span text:style-name="Domyślna_20_czcionka_20_akapitu"><text:span text:style-name="T137"> w trybie agonicznym – jako próbę wzniesienia się ponad braki w dziele prekursora, bardziej jako antytezę niż dopełnienie – to w istocie jest to trop zadośćuczynienia i wzajemności [</text:span></text:span><text:a xlink:type="simple" xlink:href="#Przypis1.21." office:target-frame-name="_top" xlink:show="replace" text:style-name="Internet_20_link" text:visited-style-name="Visited_20_Internet_20_Link"><text:span text:style-name="Domyślna_20_czcionka_20_akapitu"><text:span text:style-name="T137">Przypis 1.21.</text:span></text:span></text:a><text:span text:style-name="Domyślna_20_czcionka_20_akapitu"><text:span text:style-name="T137">]</text:span></text:span><text:bookmark text:name="p.1.21."/><text:span text:style-name="Domyślna_20_czcionka_20_akapitu"><text:span text:style-name="T137">.”</text:span></text:span></text:p>
      <text:p text:style-name="P28"/>
      <text:p text:style-name="Standard">Czy zatem Różewicz, sporządzając w swym <text:span text:style-name="Domyślna_20_czcionka_20_akapitu"><text:span text:style-name="T8">Appendixie</text:span></text:span> własną wersję dziewięciu utworów Staffa, stawia na agoniczność, uwydatniając typowe i nie najlepsze cechy poetyki swego przyjaciela i mistrza, poprawiając poszczególne utwory, ukonkretniając je i odpatetyzowując poprzez wypełnienie realiami, a czasem wulgaryzację? Czy też dobrotliwie się ze Staffem przekomarza, oddając hołd dawnemu mistrzowi, manifestując przy tym własną artystyczną samodzielność i będący darem sędziwego wieku brak lęku przed wpływem wielkiego poprzednika?</text:p>
      <text:p text:style-name="Standard">A może raczej powyższy dylemat nie do końca pozwala trafnie opisać relację wiążącą te dwa senilne dzieła; dzieła będące świadectwem poszukiwań modelu przeżywania starości w dwóch odmiennych światach? Może zatem uzupełnianie czy też „poprawianie” nieżyjącego od czterdziestu pięciu lat, wreszcie od niego młodszego Leopolda Staffa, jest dla Różewicza tyleż formą hołdu, co dyskusji z temperamentem poetyckim i pokoleniową formacją tego – wcielającego apolliński ideał twórczej starości – artysty.</text:p>
      <text:p text:style-name="Standard">Dla uładzonego wewnętrznie Staffa, niczym dla cieszącego się duchową harmonią Turgieniewa, Tołstoj pozostaje postacią zarazem frapującą i niezrozumiałą. Tymczasem Różewiczowskie spojrzenie na pisarza z Jasnej Polany jest być może inspirowane słynnym esejem Tomasza Manna, zestawiającym tego swawolnego i zarazem cieszącego się światowym autorytetem, zasiadającego „na złotym tronie pod lipą”, rdzennie „rosyjskiego boga” [<text:a xlink:type="simple" xlink:href="#Przypis1.22." office:target-frame-name="_top" xlink:show="replace" text:style-name="Internet_20_link" text:visited-style-name="Visited_20_Internet_20_Link">Przypis 1.22.</text:a>]<text:bookmark text:name="p.1.22."/> <text:span text:style-name="T165">z naznaczonym zarówno wybujałym, starczym erotyzmem, jak i dostojeństwem Goethem – Europejczykiem z Weimaru.</text:span></text:p>
      <text:p text:style-name="Standard"><text:span text:style-name="T165">Przywoływanie postaci „mocarnego starca” – Tołstoja czy też (w pochodzącym również z tomiku </text:span><text:span text:style-name="Domyślna_20_czcionka_20_akapitu"><text:span text:style-name="T178">szara strefa</text:span></text:span><text:span text:style-name="T165"> wierszu </text:span><text:span text:style-name="Domyślna_20_czcionka_20_akapitu"><text:span text:style-name="T215">regression</text:span></text:span><text:span text:style-name="Domyślna_20_czcionka_20_akapitu"><text:span text:style-name="T199"> in die Ursuppe</text:span></text:span><text:span text:style-name="Domyślna_20_czcionka_20_akapitu"><text:span text:style-name="T178">)</text:span></text:span><text:span text:style-name="T165"> postaci Goethego, przeżywającego starość olimpijską i twórczą, choć niepozbawioną seksualnych podniet, wpisane jest zatem w Różewiczowską strategię dystansowania się od apollińskiej wizji starości, pełnej dwu wzajemnie warunkujących się – artystycznej i erotycznej potencji. Ów narastający u Różewicza z wiekiem, a więc charakterystyczny zwłaszcza dla późnych tekstów dystans do własnej osoby jako człowieka i twórcy jest cechą zdecydowanie wyróżniającą tego </text:span><text:soft-page-break/><text:span text:style-name="T165">autora, na co wskazuje Edward Balcerzan w opublikowanym w latach dziewięćdziesiątych szkicu </text:span><text:span text:style-name="Domyślna_20_czcionka_20_akapitu"><text:span text:style-name="T178">Różewicz jako Różewicz</text:span></text:span> [<text:a xlink:type="simple" xlink:href="#Przypis1.23." office:target-frame-name="_top" xlink:show="replace" text:style-name="Internet_20_link" text:visited-style-name="Visited_20_Internet_20_Link">Przypis 1.23.</text:a>]<text:bookmark text:name="p.1.23."/><text:span text:style-name="Domyślna_20_czcionka_20_akapitu"><text:span text:style-name="T8">.</text:span></text:span></text:p>
      <text:p text:style-name="Standard"/>
      <text:p text:style-name="Standard">Str. 47</text:p>
      <text:p text:style-name="Standard">Komentując ten tekst Balcerzana, Tomasz Mizerkiewicz w swym artykule poświęconym rozważaniom nad Różewiczowskim komizmem dochodzi do wniosku, że autor <text:span text:style-name="Domyślna_20_czcionka_20_akapitu"><text:span text:style-name="T8">szarej strefy</text:span></text:span> „poddaje (…) coraz wnikliwszej obserwacji problem (…) obecności poety” zarówno w życiu publicznym, jak i we własnych tekstach, toteż opisany przez Balcerzana Różewicz jako „Różewicz” wyznacza „nową strategię twórczą (…)”, w ramach której „osoba autora bywa komicznym kontrapunktem jego własnej poezji<text:span text:style-name="Domyślna_20_czcionka_20_akapitu"><text:span text:style-name="T97">” [</text:span></text:span><text:a xlink:type="simple" xlink:href="#Przypis1.24." office:target-frame-name="_top" xlink:show="replace" text:style-name="Internet_20_link" text:visited-style-name="Visited_20_Internet_20_Link">Przypis 1.24.</text:a><text:span text:style-name="Domyślna_20_czcionka_20_akapitu"><text:span text:style-name="T97">]</text:span></text:span><text:bookmark text:name="p.1.24."/><text:span text:style-name="Domyślna_20_czcionka_20_akapitu"><text:span text:style-name="T97">.</text:span></text:span> Komizm ten staje się swoistym przejawem „poczucia humoru” okazywanego przez „Różewicza”. Toteż „osobowa” obecność poety, czy też mówiąc inaczej „tekstowo-empirycznego” autora, stanowi przejaw „zbawczej konwencji” komicznej [<text:a xlink:type="simple" xlink:href="#Przypis1.25." office:target-frame-name="_top" xlink:show="replace" text:style-name="Internet_20_link" text:visited-style-name="Visited_20_Internet_20_Link">Przypis 1.25.</text:a>]<text:bookmark text:name="p.1.25."/>, która nakazuje poecie w <text:span text:style-name="Domyślna_20_czcionka_20_akapitu"><text:span text:style-name="T8">Appendixie</text:span></text:span> tworzyć zabawne parafrazy wierszy Staffa; parafrazy – dodać należy – wskazujące na „humor wyparty z poezji wielkiego poprzednika i przyjaciela” [<text:a xlink:type="simple" xlink:href="#Przypis1.26." office:target-frame-name="_top" xlink:show="replace" text:style-name="Internet_20_link" text:visited-style-name="Visited_20_Internet_20_Link">Przypis 1.26.</text:a>]<text:bookmark text:name="p.1.26."/>. <text:span text:style-name="T165">Sztubacki wybryk, będący domalowaniem uśmiechu posągowej postaci nobliwego Staffa, jest dla Mizerkiewicza konsekwencją głębszych artystycznych założeń, ujawnionych we wstępie do </text:span><text:span text:style-name="Domyślna_20_czcionka_20_akapitu"><text:span text:style-name="T178">Appendixu,</text:span></text:span><text:span text:style-name="T165"> w którym to czytamy: „Jeśli </text:span><text:span text:style-name="Domyślna_20_czcionka_20_akapitu"><text:span text:style-name="T188">genus irritabile poetarum</text:span></text:span><text:span text:style-name="T165"> będzie się uśmiechał, to może świat nie zakończy swego istnienia jękiem, wyciem i szczekaniem…”</text:span> [<text:a xlink:type="simple" xlink:href="#Przypis1.27." office:target-frame-name="_top" xlink:show="replace" text:style-name="Internet_20_link" text:visited-style-name="Visited_20_Internet_20_Link">Przypis 1.27.</text:a>]<text:bookmark text:name="p.1.27."/>.</text:p>
      <text:p text:style-name="Standard">Trafne i interesujące rozważania Mizerkiewicza, choć wiążą ów specyficzny „komizm Różewicza” z wiekiem autora <text:span text:style-name="Domyślna_20_czcionka_20_akapitu"><text:span text:style-name="T8">szarej strefy</text:span></text:span> i sposobem sprawowania przezeń funkcji poety, to jednak nie uwzględniają w pełni faktu, że autoironia oraz stawanie się swym własnym aktorem są przynajmniej w przypadku późnych dzieł tego twórcy równoznaczne z ostentacyjnym wejściem w rolę tetrycznego starca, sytuującego się tyleż celowo, co pozornie na marginesie społeczeństwa i niepodlegającego już pewnym regułom, które niczym ortograficzne przepisy przestają obowiązywać po osiemdziesiątym roku życia [<text:a xlink:type="simple" xlink:href="#Przypis1.28." office:target-frame-name="_top" xlink:show="replace" text:style-name="Internet_20_link" text:visited-style-name="Visited_20_Internet_20_Link">Przypis 1.28.</text:a>]<text:bookmark text:name="p.1.28."/>.</text:p>
      <text:p text:style-name="Standard">Wejście w rolę tetrycznego starca, prowincjonalnego poety z Radomska sam Różewicz nazwałby raczej odrzuceniem maski. Odrzuceniem przysługującym jedynie staremu, stojącemu w obliczu śmierci, a więc znajdującemu się w ekstremalnej sytuacji, artyście, ponieważ – jak pisał wiele lat wcześniej we wstępie do dokonanego przez siebie wyboru wierszy Staffa – „poezje chodzą w maskach. Kostiumach. Ale przechodzą lata i maski spadają. Ukazuje się człowiek. Prawdziwe jego oblicze.</text:p>
      <text:p text:style-name="Standard"/>
      <text:p text:style-name="Standard"><text:soft-page-break/>Str. 48</text:p>
      <text:p text:style-name="Standard">Ale są to utwory nieliczne. Ostatnie” [<text:a xlink:type="simple" xlink:href="#Przypis1.29." office:target-frame-name="_top" xlink:show="replace" text:style-name="Internet_20_link" text:visited-style-name="Visited_20_Internet_20_Link">Przypis 1.29.</text:a>]<text:bookmark text:name="p.1.29."/>. Ten wyrażony już w roku 1976 pogląd wraz z upływem lat stał się zapewne jeszcze bliższy Różewiczowi, równolatkowi Staffa i Tołstoja – twórcy będącemu w wieku, w którym pisze się wiersz ostatni. Wiersz ostatni, a <text:span text:style-name="T165">więc taki, który „nie jest wierszem, ale jest określeniem sytuacji, w jakiej znalazł się poeta, jest informacją przekazaną przez poetę innym ludziom, jest utworem, który można nazwać również utworem poetyckim” </text:span>[<text:a xlink:type="simple" xlink:href="#Przypis1.30." office:target-frame-name="_top" xlink:show="replace" text:style-name="Internet_20_link" text:visited-style-name="Visited_20_Internet_20_Link">Przypis 1.30.</text:a>]<text:bookmark text:name="p.1.30."/>.</text:p>
      <text:p text:style-name="Standard">Jakiej informacji o własnej sytuacji starego człowieka i starego poety udziela nam zatem Różewicz w kolejnych, być może postrzeganych przez siebie na pewnym etapie jako ostatnie, wierszach<text:span text:style-name="T68"> </text:span><text:span text:style-name="Domyślna_20_czcionka_20_akapitu"><text:span text:style-name="T63">regression</text:span></text:span><text:span text:style-name="Domyślna_20_czcionka_20_akapitu"><text:span text:style-name="T69"> in die Ursuppe</text:span></text:span> oraz <text:span text:style-name="Domyślna_20_czcionka_20_akapitu"><text:span text:style-name="T8">21 marca 2001 roku – Światowy dzień poezji</text:span></text:span>?</text:p>
      <text:p text:style-name="Standard">W obu wypadkach ową informacją jest nieomal litania chorób. To ostentacyjne podkreślanie zmysłowych i fizycznych ograniczeń oddzielających „Różewicza” bohatera wierszy od rzeczywistości służy dystansowaniu się od roli Starego Poety, co szczególnie widoczne jest w drugim z wyżej wspomnianych wierszy, w którym to „przygłuchy” Różewicz nie słyszy lub (kryjąc się celowo za ograniczeniami starości) słyszeć nie chce informacji o tym, że „dziś jest światowy dzień poezji”, który „ustanowiło UNESCO” [<text:a xlink:type="simple" xlink:href="#Przypis1.31." office:target-frame-name="_top" xlink:show="replace" text:style-name="Internet_20_link" text:visited-style-name="Visited_20_Internet_20_Link">Przypis 1.31.</text:a>]<text:bookmark text:name="p.1.31."/>.</text:p>
      <text:p text:style-name="P45">„Nawet ionesco nie wymyśliłby / czegoś takiego! coś takiego (cóś takiego)!” – wymawia się Poeta, któremu składają życzenia z okazji… i którego miano piszą przez wielkie „P”. Poeta broni się stwierdzeniem: „jutro jest światowy dzień reumatyka”, a także wykorzystaniem właściwości języka, po dziecinnemu bawiąc się brzmieniową zbieżnością słów „UNESCO”, „Ionesco” i naruszając zasady gramatyki („nie wymyśliłby / … coś takiego (cóś takiego!”).</text:p>
      <text:p text:style-name="Standard"><text:span text:style-name="T165">Obrany w tym Różewiczowskim tekście styl i sposób mówienia nie mieści się w ustanawianej przez znawców opozycji, w myśl której istnieją dwa typy późnych dzieł: takie, w których – jak w </text:span><text:span text:style-name="Domyślna_20_czcionka_20_akapitu"><text:span text:style-name="T178">Burzy</text:span></text:span><text:span text:style-name="T165">, </text:span><text:span text:style-name="Domyślna_20_czcionka_20_akapitu"><text:span text:style-name="T178">Zimowej opowieści</text:span></text:span><text:span text:style-name="T165"> czy </text:span><text:span text:style-name="Domyślna_20_czcionka_20_akapitu"><text:span text:style-name="T178">Edypie w Kolonos – </text:span></text:span><text:span text:style-name="T165">„następuje rozwiązanie i pojednanie sprzeczności, oraz takie, w których wszystkie sprzeczności i antynomie życia pozostają nienaruszone, z dala od łagodności kojarzonej z jesienią życia”</text:span> [<text:a xlink:type="simple" xlink:href="#Przypis1.32." office:target-frame-name="_top" xlink:show="replace" text:style-name="Internet_20_link" text:visited-style-name="Visited_20_Internet_20_Link">Przypis 1.32.</text:a>]<text:bookmark text:name="p.1.32."/>.</text:p>
      <text:p text:style-name="Standard">Staff, pisząc o „przegranej sprawie”, jaką jest starość, według większości krytyków wpasowuje się w ten pierwszy model; Różewicz nie ma najmniejszego zamiaru wpisywać się ani w ten pierwszy, ani w drugi, zarówno harmonii, jak i niepokojom wieku późnego przeciwstawiając codzienność, somatyczność, trywialność, a nawet – co sugeruje przywołanie nazwiska Ionesco – absurdalność starości i instytucji Starego Poety.</text:p>
      <text:p text:style-name="Standard"/>
      <text:p text:style-name="Standard"><text:soft-page-break/>Str. 49</text:p>
      <text:p text:style-name="Standard">Stąd też poeta:</text:p>
      <text:p text:style-name="Standard"/>
      <text:p text:style-name="Quotations">„nie z Florencji Paryża</text:p>
      <text:p text:style-name="Quotations">tylko</text:p>
      <text:p text:style-name="Quotations">z Radomska…”</text:p>
      <text:p text:style-name="Standard"/>
      <text:p text:style-name="Standard">w wierszu <text:span text:style-name="Domyślna_20_czcionka_20_akapitu"><text:span text:style-name="T8">21 marca…</text:span></text:span> pisze:</text:p>
      <text:p text:style-name="Standard"/>
      <text:p text:style-name="Quotations">„<text:span text:style-name="T240">»</text:span>(…) najlepsze życzenia w Dniu Twojego Święta«</text:p>
      <text:p text:style-name="Quotations">Powiedziała niewzruszona M.</text:p>
      <text:p text:style-name="Quotations">jutro jest światowy dzień reumatyka</text:p>
      <text:p text:style-name="Quotations">odpowiedziałem i</text:p>
      <text:p text:style-name="Quotations">przysiadłem na ławie żeby</text:p>
      <text:p text:style-name="Quotations">włożyć kamaszki… przeklęte sznurowadła</text:p>
      <text:p text:style-name="Quotations">zawsze jeden koniec dłuższy</text:p>
      <text:p text:style-name="Quotations">czarne splątane jak spaghetti</text:p>
      <text:p text:style-name="Quotations">które reklamuje w Malborku</text:p>
      <text:p text:style-name="Quotations">czarująca babcia Zosia z Neapolu</text:p>
      <text:p text:style-name="Quotations"/>
      <text:p text:style-name="Quotations">Jak to zapisał Leopold Staff?</text:p>
      <text:p text:style-name="Quotations"><text:span text:style-name="T240">»</text:span>Coś trzeba związać,</text:p>
      <text:p text:style-name="Quotations">Coś trzeba złączyć,</text:p>
      <text:p text:style-name="Quotations">Rozstrzygnąć coś«.</text:p>
      <text:p text:style-name="Quotations"/>
      <text:p text:style-name="Quotations">nim zrobiłem kokardkę</text:p>
      <text:p text:style-name="Quotations"/>
      <text:p text:style-name="Quotations">zadzwonił telefon</text:p>
      <text:p text:style-name="Quotations"/>
      <text:p text:style-name="Quotations">»dzień dobry</text:p>
      <text:p text:style-name="Quotations">przepraszam za śmiałość</text:p>
      <text:p text:style-name="Quotations">ale jestem już staruszką</text:p>
      <text:p text:style-name="Quotations">stoję nad grobem</text:p>
      <text:p text:style-name="Quotations">czy mogę zaraz do Pana przyjść</text:p>
      <text:p text:style-name="Quotations">i przeczytać moje wiersze?«</text:p>
      <text:p text:style-name="Quotations"><text:soft-page-break/>nie!</text:p>
      <text:p text:style-name="Quotations">odpowiedziałem gburowato…</text:p>
      <text:p text:style-name="Quotations">ale zreflektowałem się… (zawstydziłem)</text:p>
      <text:p text:style-name="Quotations"><text:span text:style-name="T240">»</text:span>a ile ma Pani lat?</text:p>
      <text:p text:style-name="Quotations"><text:span text:style-name="T240">s</text:span>iedemdziesiąt</text:p>
      <text:p text:style-name="Quotations"/>
      <text:p text:style-name="Quotations">a ja osiemdziesiąt</text:p>
      <text:p text:style-name="Quotations">jestem chory</text:p>
      <text:p text:style-name="Quotations">(a byłem <text:span text:style-name="T240">»</text:span>ledwo żywy<text:span text:style-name="T240">«</text:span>)</text:p>
      <text:p text:style-name="Quotations">ale pan tak zdrowo wyglądał w telewizji</text:p>
      <text:p text:style-name="Quotations">pana sąsiadka ta pani co ma magiel</text:p>
      <text:p text:style-name="Quotations">widziała pana… ja też jestem chora…</text:p>
      <text:p text:style-name="Quotations">(…)</text:p>
      <text:p text:style-name="Quotations"/>
      <text:p text:style-name="Quotations">nie mogę</text:p>
      <text:p text:style-name="Quotations">powtórzyłem ciszej</text:p>
      <text:p text:style-name="Quotations">i poczułem się jak morderca staruszek</text:p>
      <text:p text:style-name="Quotations">łomiarz (czy złomiarz) ze Starego Miasta</text:p>
      <text:p text:style-name="Quotations">morderca Kubuś rozpruwacz fatalista</text:p>
      <text:p text:style-name="Quotations"><text:span text:style-name="T240">»</text:span>wnuk mnie namówił żebym pisała</text:p>
      <text:p text:style-name="Quotations">A synowa żebym malowała – mówiła staruszka«</text:p>
      <text:p text:style-name="Quotations">Rzeczywiście cóż winne są staruszki</text:p>
      <text:p text:style-name="Quotations">które malują piszą wiersze wycinają</text:p>
      <text:p text:style-name="Quotations">jeśli panie na wysokich obcasach</text:p>
      <text:p text:style-name="Quotations">piszą powieści</text:p>
      <text:p text:style-name="Quotations">układają muzykę</text:p>
      <text:p text:style-name="Quotations">do słów własnych mają płytę</text:p>
      <text:p text:style-name="Quotations">złotą maskę odcisk dłoni w między</text:p>
      <text:p text:style-name="Quotations">zdrojach fryderyka</text:p>
      <text:p text:style-name="Quotations">przecież te kobiety kwiecie (i pokwiecie)</text:p>
      <text:p text:style-name="Quotations">wieku mogłyby robić tyle innych</text:p>
      <text:p text:style-name="Quotations">rzeczy.”</text:p>
      <text:p text:style-name="Standard"/>
      <text:p text:style-name="Standard">Str. 50</text:p>
      <text:p text:style-name="Standard"><text:soft-page-break/>Intertekstem powyżej przywołanego wiersza Tadeusza Różewicza jest <text:span text:style-name="Domyślna_20_czcionka_20_akapitu"><text:span text:style-name="T8">Przebudzenie</text:span></text:span> Leopolda Staffa, który u schyłku życia w swym utworze pisał:</text:p>
      <text:p text:style-name="Standard"/>
      <text:p text:style-name="Quotations">„Jest świt</text:p>
      <text:p text:style-name="Quotations">Ale nie jest jasno.</text:p>
      <text:p text:style-name="Quotations">Jestem na pół zbudzony,</text:p>
      <text:p text:style-name="Quotations">A dookoła nieład.</text:p>
      <text:p text:style-name="Quotations">Coś trzeba związać.</text:p>
      <text:p text:style-name="Quotations">Coś trzeba złączyć.</text:p>
      <text:p text:style-name="Quotations">Rozstrzygnąć coś.</text:p>
      <text:p text:style-name="Quotations">Nic nie wiem.</text:p>
      <text:p text:style-name="Quotations">Nie mogę znaleźć butów.</text:p>
      <text:p text:style-name="Quotations">Nie mogę znaleźć siebie.</text:p>
      <text:p text:style-name="Quotations">Boli mnie głowa [<text:a xlink:type="simple" xlink:href="#Przypis1.33." office:target-frame-name="_top" xlink:show="replace" text:style-name="Internet_20_link" text:visited-style-name="Visited_20_Internet_20_Link">Przypis 1.33.</text:a>]<text:bookmark text:name="p.1.33."/>.”</text:p>
      <text:p text:style-name="Standard"/>
      <text:p text:style-name="Standard"><text:span text:style-name="T165">Różewicz – autor wstępu oraz wyboru tekstów do (niezwykle osobistej) antologii wierszy Staffa zatytułowanej </text:span><text:span text:style-name="Domyślna_20_czcionka_20_akapitu"><text:span text:style-name="T178">Kto jest ten dziwny nieznajomy –</text:span></text:span><text:span text:style-name="T165"> w komentarzu do wyżej przytoczonego wiersza swego mistrza pisał, że utwór ów jest właśnie swoistym wyznaniem kończącym życiorys poety. Życiorys – dodać należy – zaczynający się „snami o potędze i o człowieku przyszłości”</text:span> [<text:a xlink:type="simple" xlink:href="#Przypis1.34." office:target-frame-name="_top" xlink:show="replace" text:style-name="Internet_20_link" text:visited-style-name="Visited_20_Internet_20_Link">Przypis 1.34.</text:a>]<text:bookmark text:name="p.1.34."/>. Przywołując <text:span text:style-name="Domyślna_20_czcionka_20_akapitu"><text:span text:style-name="T8">Przebudzenie</text:span></text:span> Staffa ponownie po wielu latach, tym razem we własnym wierszu – <text:span text:style-name="Domyślna_20_czcionka_20_akapitu"><text:span text:style-name="T8">21 marca</text:span></text:span>, Różewicz uwalnia „starego przyjaciela” z okowów stereotypu. Wybierając utwór, w którym autor <text:span text:style-name="Domyślna_20_czcionka_20_akapitu"><text:span text:style-name="T8">Snów o potędze</text:span></text:span> broni się starczą demencją przed próbami nakłonienia go do zideologizowania własnej twórczości, do dęcia w fanfary, do objęcia roli Poety – herolda nowych komunistycznych czasów [<text:a xlink:type="simple" xlink:href="#Przypis1.35." office:target-frame-name="_top" xlink:show="replace" text:style-name="Internet_20_link" text:visited-style-name="Visited_20_Internet_20_Link">Przypis 1.35.</text:a>]<text:bookmark text:name="p.1.35."/>, Różewicz unieważnia formułowane wobec Staffowskiej poezji zarzuty całkowitego oderwania od rzeczywistości i codzienności na rzecz konwencjonalnego jedynie zretoryzowania.</text:p>
      <text:p text:style-name="Standard"/>
      <text:p text:style-name="Standard">Str. 51</text:p>
      <text:p text:style-name="Standard">Staffa boli głowa, Różewicz jest ledwie żywy. Staff nie może znaleźć butów – Różewicz niczym dziecko zmaga się ze sznurowadłami, które trzeba zawiązać na kokardkę, traktując tym samym Staffowskie słowa („Coś trzeba związać. / Coś trzeba złączyć. Rozstrzygnąć coś”) literalnie.</text:p>
      <text:p text:style-name="Standard">Boli mnie noga / Boli mnie oko – narzeka „Różewicz” bezwstydnie, pokazując czytelnikowi swą kartę szpitalną, w którą wpisano choroby, takie jak:<text:span text:style-name="Domyślna_20_czcionka_20_akapitu"><text:span text:style-name="T68"> </text:span></text:span><text:span text:style-name="Domyślna_20_czcionka_20_akapitu"><text:span text:style-name="T69">Grauer Star </text:span></text:span>(katarakta), dna <text:soft-page-break/>moczanowa, ropiejące tak zwane otwarte, a więc niegojące się nogi, zaburzenia krążenia oraz zalecane środki, do których zalicza się także afrodyzjak zwany hiszpańską muszką.</text:p>
      <text:p text:style-name="Standard">Pozbawiony wstydu w swej chorobie i starości Różewicz broni się przed sprawowaniem funkcji Poety w świecie, w którym <text:span text:style-name="Domyślna_20_czcionka_20_akapitu"><text:span text:style-name="T63">help me</text:span></text:span> woła się po angielsku, bo „(po polsku nikt już nie rozumie)” [<text:a xlink:type="simple" xlink:href="#Przypis1.36." office:target-frame-name="_top" xlink:show="replace" text:style-name="Internet_20_link" text:visited-style-name="Visited_20_Internet_20_Link">Przypis 1.36.</text:a>]<text:bookmark text:name="p.1.36."/>. Ostentacyjnie podkreślający swą starość oraz peryferyjność „Tadeusz Juda z Radomska” [<text:a xlink:type="simple" xlink:href="#Przypis1.37." office:target-frame-name="_top" xlink:show="replace" text:style-name="Internet_20_link" text:visited-style-name="Visited_20_Internet_20_Link">Przypis 1.37.</text:a>]<text:bookmark text:name="p.1.37."/> nie poczuwa się też do obowiązku przyjmowania życzeń z okazji Światowego Dnia Poezji i nie chce być poetyckim <text:span text:style-name="Domyślna_20_czcionka_20_akapitu"><text:span text:style-name="T8">guru</text:span></text:span> staruszki, zapatrzonej w będące w różnym wieku celebrytki, które „mają płytę / złotą maskę i odcisk dłoni (…)”.</text:p>
      <text:p text:style-name="Standard">Starość Różewicza to starość prawdziwa, a więc taka, która objęta jest w mediach zmową milczenia. To starość, której obraz całkowicie zafałszowano w (przedstawiających „czarującą babcię Zosię z Neapolu”) reklamach, stanowiących zarówno dowód lęku społeczeństwa konsumpcyjnego przed właściwą starością, jak i znak odziedziczonego po antyku kultu piękna, siły i młodości oraz krzepkiej, godnej starości, której zadaniem jest dokonywanie kulturowej transmisji.</text:p>
      <text:p text:style-name="Standard">Pragnąca się realizować podobnie jak inne, będące „w kwiecie (i pokwiecie wieku)” panie, stara kobieta z wiersza <text:span text:style-name="Domyślna_20_czcionka_20_akapitu"><text:span text:style-name="T8">21 marca…</text:span></text:span> poddana jest w znacznie większej mierze niż mężczyzna ciśnieniu kultury masowej, w której „starość robi (…) furorę, jest wszechobecna – pojawia się na murach domów, na wystawach sklepowych, w przemówieniach. Nie ma już programu politycznego czy społecznego, który nie <text:span text:style-name="T165">zapowiadałby chęci służenia trzeciemu wiekowi; każda gazeta ma rubrykę dla starych ludzi (…)”, w której w końcu „żaden specjalista od reklamy nie zapomina umieścić na swoich zdjęciach starszej pani”</text:span> [<text:a xlink:type="simple" xlink:href="#Przypis1.38." office:target-frame-name="_top" xlink:show="replace" text:style-name="Internet_20_link" text:visited-style-name="Visited_20_Internet_20_Link">Przypis 1.38.</text:a>]<text:bookmark text:name="p.1.38."/>.</text:p>
      <text:p text:style-name="Standard"><text:span text:style-name="T165">Moda ta „(…) miła i uśmiechnięta, (…) zawiera jednak (…) dużą dawkę fałszu i dążenie do pozyskania starych ludzi”</text:span> [<text:a xlink:type="simple" xlink:href="#Przypis1.39." office:target-frame-name="_top" xlink:show="replace" text:style-name="Internet_20_link" text:visited-style-name="Visited_20_Internet_20_Link">Przypis 1.39.</text:a>]<text:bookmark text:name="p.1.39."/>, <text:span text:style-name="T165">traktowanych instrumentalnie jako potencjalni klienci i nabywcy dóbr wytworzonych przez tę część społeczeństwa, która pozostaje jeszcze w wieku produkcyjnym</text:span> [<text:a xlink:type="simple" xlink:href="#Przypis1.40." office:target-frame-name="_top" xlink:show="replace" text:style-name="Internet_20_link" text:visited-style-name="Visited_20_Internet_20_Link">Przypis 1.40.</text:a>]<text:bookmark text:name="p.1.40."/>.</text:p>
      <text:p text:style-name="Standard"><text:span text:style-name="T165">Stary Różewicz doskonale zdaje sobie i nam sprawę z tego, że zarówno językowy eufemizm „trzeci wiek”, jak i sposób prezentowania starych ludzi w popkulturze to rodzaj kamuflażu kryjący w sobie lęk przed prawdziwą starością, w której często „dochodzi do wstydliwej degradacji ciała i umysłu” </text:span>[<text:a xlink:type="simple" xlink:href="#Przypis1.41." office:target-frame-name="_top" xlink:show="replace" text:style-name="Internet_20_link" text:visited-style-name="Visited_20_Internet_20_Link">Przypis 1.41.</text:a>]<text:bookmark text:name="p.1.41."/>.</text:p>
      <text:p text:style-name="Standard"/>
      <text:p text:style-name="P45">Str. 52</text:p>
      <text:p text:style-name="Standard"><text:span text:style-name="T165">Tej agresywnej ponowoczesnej wszechsile, wszechobecności młodości oraz Staffowskiemu poczuciu harmonii, a także Goethowskiej i Tołstojowskiej żywotności, </text:span><text:soft-page-break/><text:span text:style-name="T165">przejawiającej się w kulcie sprawności fizycznej oraz czerpanej do późnych lat satysfakcji z możliwości własnego ciała, przeciwstawia „ledwo żywy” „poeta z Radomska” starczą słabość, dokuczliwe odciski, ulotną pamięć oraz poczucie zagubienia w świecie, który na stare lata „zaoferował” mu „jakiegoś czata kolumny / maupy i bramy”</text:span> [<text:a xlink:type="simple" xlink:href="#Przypis1.42." office:target-frame-name="_top" xlink:show="replace" text:style-name="Internet_20_link" text:visited-style-name="Visited_20_Internet_20_Link">Przypis 1.42.</text:a>]<text:bookmark text:name="p.1.42."/> i w <text:span text:style-name="T165">którym mijający go na górskim rowerze „wnuk” wrzeszczy „ zdrogistaradupo”</text:span> [<text:a xlink:type="simple" xlink:href="#Przypis1.43." office:target-frame-name="_top" xlink:show="replace" text:style-name="Internet_20_link" text:visited-style-name="Visited_20_Internet_20_Link">Przypis 1.43.</text:a>]<text:bookmark text:name="p.1.43."/>.</text:p>
      <text:h text:style-name="Heading_20_4" text:outline-level="4"><text:span text:style-name="Domyślna_20_czcionka_20_akapitu"><text:span text:style-name="T49">„Niepóźny” wnuk</text:span></text:span></text:h>
      <text:p text:style-name="Standard"/>
      <text:p text:style-name="P110">„Wspaniały był wnuk Goethego</text:p>
      <text:p text:style-name="P110">A Co on powiedział?</text:p>
      <text:p text:style-name="Quotations"><text:span text:style-name="Domyślna_20_czcionka_20_akapitu"><text:span text:style-name="T136">…</text:span></text:span><text:span text:style-name="Domyślna_20_czcionka_20_akapitu"><text:span text:style-name="T73">ich stehe vorm Kapitol</text:span></text:span></text:p>
      <text:p text:style-name="Quotations"><text:span text:style-name="Domyślna_20_czcionka_20_akapitu"><text:span text:style-name="T73">und Weiss nicht was ich soll</text:span></text:span><text:span text:style-name="Domyślna_20_czcionka_20_akapitu"><text:span text:style-name="T66">”</text:span></text:span></text:p>
      <text:p text:style-name="P18"/>
      <text:p text:style-name="Standard">– stwierdza, pyta i odpowiada Różewicz w przywoływanym już w niniejszych rozważaniach utworze <text:span text:style-name="Domyślna_20_czcionka_20_akapitu"><text:span text:style-name="T63">regression</text:span></text:span><text:span text:style-name="Domyślna_20_czcionka_20_akapitu"><text:span text:style-name="T69"> in die Ursupppe.</text:span></text:span> „Wnuk” Goethego – autora (słynnego, będącego punktem odniesienia dla innych artystów) autobiograficznego dzieła <text:span text:style-name="Domyślna_20_czcionka_20_akapitu"><text:span text:style-name="T8">Zmyślenie i prawda</text:span></text:span>, wypowiada słowa: „stoję przed Kapitolem i sam nie wiem, co mnie tak gnębi, czemu mi smutno dziś”.</text:p>
      <text:p text:style-name="Standard">Powyższymi słowami z <text:span text:style-name="Domyślna_20_czcionka_20_akapitu"><text:span text:style-name="T8">Lorelei</text:span></text:span> „<text:span text:style-name="Domyślna_20_czcionka_20_akapitu"><text:span text:style-name="T68">Weiss nich was ich soll</text:span></text:span>!” („Sam nie wiem, co mnie tak gnębi, czemu mi smutno dziś!”) przywołuje Różewicz postać Heinricha Heinego, który jak wielu młodych artystów swojej epoki pielgrzymował do starca z Weimaru, choć nie mógł już podzielać optymistycznej, ewolucyjnej i harmonijnej wizji dziejów starego mistrza. Wizji, w której greckie i rzymskie dziedzictwo może dzięki zetknięciu się z właściwym romantyzmowi pomieszaniem stylów owocować wielkimi dziełami [<text:a xlink:type="simple" xlink:href="#Przypis1.44." office:target-frame-name="_top" xlink:show="replace" text:style-name="Internet_20_link" text:visited-style-name="Visited_20_Internet_20_Link">Przypis 1.44.</text:a>]<text:bookmark text:name="p.1.44."/>.</text:p>
      <text:p text:style-name="Standard">Niepóźny wnuk Goethego – Heine (autor powiedzenia: „Każda epoka ma swoje wady, które sumują się z wadami epok wcześniejszych – i to właśnie nazywamy dziedzictwem ludzkości”) inaczej niż jego „dziadek” postrzega zarówno swą znacznie bardziej konfliktową współczesność, jak i oddziedziczoną tradycję; niepóźny „wnuk” „Różewicza” z wiersza <text:span text:style-name="Domyślna_20_czcionka_20_akapitu"><text:span text:style-name="T8">Wiosna</text:span></text:span> przemyka koło „dziadka” na górskim rowerze, wrzeszcząc „zdrogistaradupo”.</text:p>
      <text:p text:style-name="Standard"/>
      <text:p text:style-name="Standard">Str. 53</text:p>
      <text:p text:style-name="Standard">Dylematy Heinego – schorowanego „wnuka Goethego”, za życia oskarżanego o wrogość wobec niemieckości, zakazanego w hitlerowskich Niemczech z uwagi na żydowskie pochodzenie, będącego w roku 1817 świadkiem palenia nie dość niemieckich książek w <text:soft-page-break/>Wartburgu, autora słów: „Gdzie się pali książki, dojdzie w końcu do palenia ludzi” – bliskie są zapewne samemu Różewiczowi, któremu dane było zobaczyć realizację tego proroctwa. Tymczasem „niepóźny wnuk” Różewicza nie ma jakichkolwiek dylematów, własny stosunek do tradycji nie jest dlań przedmiotem refleksji, a jego szczeniacka pewność siebie maskuje poczucie zagubienia, tak jawnie niegdyś manifestowane przez pokolenie „wnuków Goethego”.</text:p>
      <text:p text:style-name="Standard"><text:span text:style-name="T165">Jednak to przede wszystkim w relacjach z tym bynajmniej „niepóźnym” „wnukiem” ujawnia się autoironia i manifestacyjna obecność „tekstowo-empirycznego autora” – Tadeusza Różewicza</text:span> [<text:a xlink:type="simple" xlink:href="#Przypis1.45." office:target-frame-name="_top" xlink:show="replace" text:style-name="Internet_20_link" text:visited-style-name="Visited_20_Internet_20_Link">Przypis 1.45.</text:a>]<text:bookmark text:name="p.1.45."/> w wierszach <text:span text:style-name="Domyślna_20_czcionka_20_akapitu"><text:span text:style-name="T8">Wiosna</text:span></text:span> i <text:span text:style-name="Domyślna_20_czcionka_20_akapitu"><text:span text:style-name="T63">regression</text:span></text:span><text:span text:style-name="Domyślna_20_czcionka_20_akapitu"><text:span text:style-name="T69"> in die Ursuppe</text:span></text:span><text:span text:style-name="Domyślna_20_czcionka_20_akapitu"><text:span text:style-name="T8">.</text:span></text:span></text:p>
      <text:p text:style-name="Standard">„Wnuk Goethego”, którego „dziaduś” – jak ironicznie stwierdza Różewicz – napisał <text:span text:style-name="Domyślna_20_czcionka_20_akapitu"><text:span text:style-name="T8">Zmyślenie i prawdę</text:span></text:span> oraz <text:span text:style-name="Domyślna_20_czcionka_20_akapitu"><text:span text:style-name="T8">Podróż włoską</text:span></text:span>, wcale nie podziela zdania „dziadka”, który swemu zanurzeniu w tradycji grecko-rzymskiej i mimo wszystko także chrześcijańskiej dał wyraz, pisząc: „kto dobrze poznał Włochy, a zwłaszcza Rzym, ten już nigdy nie będzie całkiem nieszczęśliwy” [<text:a xlink:type="simple" xlink:href="#Przypis1.46." office:target-frame-name="_top" xlink:show="replace" text:style-name="Internet_20_link" text:visited-style-name="Visited_20_Internet_20_Link">Przypis 1.46.</text:a>]<text:bookmark text:name="p.1.46."/>. „Wnuk” starca z Weimaru w obliczu Kapitolu i kulturowego dziedzictwa odczuwa właściwy swej epoce <text:span text:style-name="Domyślna_20_czcionka_20_akapitu"><text:span text:style-name="T69">Weltsmerzt;</text:span></text:span> podczas gdy wnuczęta Różewicza:</text:p>
      <text:p text:style-name="Standard"/>
      <text:p text:style-name="P102">„dziewczęta z papierosem w buzi</text:p>
      <text:p text:style-name="P102">chłopięta ze słowem kurwa</text:p>
      <text:p text:style-name="Quotations"><text:span text:style-name="Domyślna_20_czcionka_20_akapitu"><text:span text:style-name="T137">(też w buzi)… [</text:span></text:span><text:a xlink:type="simple" xlink:href="#Przypis1.47." office:target-frame-name="_top" xlink:show="replace" text:style-name="Internet_20_link" text:visited-style-name="Visited_20_Internet_20_Link"><text:span text:style-name="Domyślna_20_czcionka_20_akapitu"><text:span text:style-name="T137">Przypis 1.47.</text:span></text:span></text:a><text:span text:style-name="Domyślna_20_czcionka_20_akapitu"><text:span text:style-name="T137">]</text:span></text:span><text:bookmark text:name="p.1.47."/><text:span text:style-name="Domyślna_20_czcionka_20_akapitu"><text:span text:style-name="T137">”</text:span></text:span></text:p>
      <text:p text:style-name="Standard"/>
      <text:p text:style-name="Standard">nie zastanawiają się nad swoim stosunkiem do jakiegokolwiek dziedzictwa, a prezentystyczne nastawienie i zadufanie każe widzieć im w tym, co stare, i w tych, co starzy, natrętną przeszkodę w futurystycznym wyścigu. Tekst Różewicza <text:span text:style-name="Domyślna_20_czcionka_20_akapitu"><text:span text:style-name="T8">Wiosna</text:span></text:span> jest oczywiście tyleż dialogiem z utworem Staffa, ileż parafrazą Staffowskiego wiersza, w którym czytamy:</text:p>
      <text:p text:style-name="Standard"/>
      <text:p text:style-name="P102">„Siedzę w ogrodzie.</text:p>
      <text:p text:style-name="P102"/>
      <text:p text:style-name="P102">Wszystko jest stare odwiecznie.</text:p>
      <text:p text:style-name="P102"/>
      <text:p text:style-name="P102">Słońce, drzewa, kwiaty.</text:p>
      <text:p text:style-name="P102">Tylko ja jestem młody,</text:p>
      <text:p text:style-name="P102">Jak własny wnuk,</text:p>
      <text:p text:style-name="P102">Jak wielu wnuków,</text:p>
      <text:p text:style-name="P102"><text:soft-page-break/>Bo jest ich tłum.</text:p>
      <text:p text:style-name="P102">Śmieją się ze mnie.</text:p>
      <text:p text:style-name="Quotations"><text:span text:style-name="Domyślna_20_czcionka_20_akapitu"><text:span text:style-name="T137">Ja też [</text:span></text:span><text:a xlink:type="simple" xlink:href="#Przypis1.48." office:target-frame-name="_top" xlink:show="replace" text:style-name="Internet_20_link" text:visited-style-name="Visited_20_Internet_20_Link"><text:span text:style-name="Domyślna_20_czcionka_20_akapitu"><text:span text:style-name="T137">Przypis 1.48.</text:span></text:span></text:a><text:span text:style-name="Domyślna_20_czcionka_20_akapitu"><text:span text:style-name="T137">]</text:span></text:span><text:bookmark text:name="p.1.48."/><text:span text:style-name="Domyślna_20_czcionka_20_akapitu"><text:span text:style-name="T137">.”</text:span></text:span></text:p>
      <text:p text:style-name="Standard"/>
      <text:p text:style-name="Standard">Str. 54</text:p>
      <text:p text:style-name="Standard">Staff, będący dla Różewicza „archetypowym wzorem mądrości i prostoty” [<text:a xlink:type="simple" xlink:href="#Przypis1.49." office:target-frame-name="_top" xlink:show="replace" text:style-name="Internet_20_link" text:visited-style-name="Visited_20_Internet_20_Link">Przypis 1.49.</text:a>]<text:bookmark text:name="p.1.49."/>, właśnie w tekście <text:span text:style-name="Domyślna_20_czcionka_20_akapitu"><text:span text:style-name="T8">Wiosna</text:span></text:span> ujawnia swoje poetyckie <text:span text:style-name="Domyślna_20_czcionka_20_akapitu"><text:span text:style-name="T123">remedium senectutis</text:span></text:span><text:span text:style-name="Domyślna_20_czcionka_20_akapitu"><text:span text:style-name="T8">,</text:span></text:span> jakim jest całkowita afirmacja życia, znajdująca swą kwintesencję w odrodzeniu się we własnym „wnuku”. Ta „młoda starość” – stwierdza, powołując się na Mirceę Eliadego, Monika Szczot, autorka artykułu <text:span text:style-name="Domyślna_20_czcionka_20_akapitu"><text:span text:style-name="T8">Poetyckie remedia na przemijanie. O poezji Leopolda Staffa</text:span></text:span> [<text:a xlink:type="simple" xlink:href="#Przypis1.50." office:target-frame-name="_top" xlink:show="replace" text:style-name="Internet_20_link" text:visited-style-name="Visited_20_Internet_20_Link">Przypis 1.50.</text:a>]<text:bookmark text:name="p.1.50."/><text:span text:style-name="Domyślna_20_czcionka_20_akapitu"><text:span text:style-name="T8"> </text:span></text:span><text:span text:style-name="Domyślna_20_czcionka_20_akapitu"><text:span text:style-name="T178">–</text:span></text:span><text:span text:style-name="T165"> przynosi rozweselenie w czasie niemocy i smutku, dewaloryzując czas oraz łagodząc związany z sędziwym wiekiem ból przemijania. Także pojawiająca się w tekście postać „starego chłopca” oddaje cześć starości, splatając dzieciństwo, młodość i starość w interesujące wariacje z toposem </text:span><text:span text:style-name="Domyślna_20_czcionka_20_akapitu"><text:span text:style-name="T188">puer senex</text:span></text:span><text:span text:style-name="Domyślna_20_czcionka_20_akapitu"><text:span text:style-name="T178">.</text:span></text:span></text:p>
      <text:p text:style-name="P45">Na wariacje z tym toposem nie pozwala sobie natomiast stary Różewicz, który ostentacyjnie podkreśla własną starość i odwieczność konfliktu pokoleń, pisząc:</text:p>
      <text:p text:style-name="P45"/>
      <text:p text:style-name="P112">„siedzę gdzieś</text:p>
      <text:p text:style-name="P112">ale nie wiem gdzie</text:p>
      <text:p text:style-name="P112">wszystko jest stare odwieczne</text:p>
      <text:p text:style-name="P112">słońce drzewa kwiaty</text:p>
      <text:p text:style-name="P112">dziewczęta z papierosem w buzi</text:p>
      <text:p text:style-name="P112">chłopięta ze słowem kurwa</text:p>
      <text:p text:style-name="P112">(też w buzi) to młody las</text:p>
      <text:p text:style-name="P112"/>
      <text:p text:style-name="P112">wszystko jest stare</text:p>
      <text:p text:style-name="P112">ja też jestem stary</text:p>
      <text:p text:style-name="P112">jak własny dziadek</text:p>
      <text:p text:style-name="P112"/>
      <text:p text:style-name="P112">»Wnuk« przemknął mimo</text:p>
      <text:p text:style-name="P112">Na rowerze górskim wrzeszcząc</text:p>
      <text:p text:style-name="P112">Zdrogistaradupo</text:p>
      <text:p text:style-name="P112">oniemiałem</text:p>
      <text:p text:style-name="P112">a potem przekląłem gówniarza</text:p>
      <text:p text:style-name="P112"/>
      <text:p text:style-name="P112"><text:soft-page-break/>pojechał dalej</text:p>
      <text:p text:style-name="P112">a ja mam</text:p>
      <text:p text:style-name="P112">wyrzuty sumienia</text:p>
      <text:p text:style-name="P112"/>
      <text:p text:style-name="P112">Śmieje się ze mnie</text:p>
      <text:p text:style-name="P112">Ja też.”</text:p>
      <text:p text:style-name="P45"/>
      <text:p text:style-name="P45">Śmiech ze starego człowieka i śmiech starego człowieka to element łączący oba teksty. Tak u Staffa, jak i u Różewicza jako pierwszy pojawia się właśnie śmiech płynący z zewnątrz; a jest to śmiech, jaki stary człowiek budzi u postronnych obserwatorów silnych swoją młodością.</text:p>
      <text:p text:style-name="P45"/>
      <text:p text:style-name="P45">Str. 55</text:p>
      <text:p text:style-name="Standard"><text:span text:style-name="T165">Śmiech ten nie unicestwia jednak Staffa, który młody niczym własny wnuk przyłącza się do śmiejących, przez co śmiech ten nie niszczy, a wprost przeciwnie – jak twierdzi Monika Szczot – jest dobrotliwym, wspólnym śmiechem pokoleń, rzucającym wyzwanie starości i śmierci, najpełniejszym wyrazem Staffowskiego przeświadczenia o jedności i ciągłości życia, znoszącą opozycję młodość – starość, „żartobliwą negacją starości</text:span> [<text:a xlink:type="simple" xlink:href="#Przypis1.51." office:target-frame-name="_top" xlink:show="replace" text:style-name="Internet_20_link" text:visited-style-name="Visited_20_Internet_20_Link">Przypis 1.51.</text:a>]<text:bookmark text:name="p.1.51."/><text:span text:style-name="T165">.</text:span></text:p>
      <text:p text:style-name="P45">Wspólny śmiech Różewicza i jego „wnuka” ma znacznie bardziej złożony i wieloaspektowy charakter, ujawniający się po stronie podmiotu, i przedmiotu, obiektu śmiechu, a jego wybuch poprzedza satyryczno-dramatyczna scenka.</text:p>
      <text:p text:style-name="P45">Oto stary człowiek zaskoczony wulgarnym okrzykiem zastyga oniemiały, słysząc skierowane do siebie obelżywe słowa. Następnie w gniewie przeklina „gówniarza”, bezkarnie śmiejącego się z weredycznego staruszka, którego bezsilny gniew potęguje jedynie śmieszność postaci. Ów śmiech „wnuka” stałby się zapewne śmiechem unicestwiającym, gdyby nie sam jego przedmiot – „staruszek Różewicz”, który odzyskawszy właściwe sobie opanowanie i autodystans, śmieje się sam z siebie, stając się tym samym nie tylko przedmiotem, ale i podmiotem śmiechu. Ten śmiech, choć może już nie łączy pokoleń, to jednak pozwala staremu człowiekowi, zwłaszcza zaś staremu artyście, wytrwać do końca.</text:p>
      <text:p text:style-name="Standard"><text:span text:style-name="T165">Ów szczególny melanż tragizmu i śmieszności, wielkości i prozaiczności realiów to – jak zauważa Grzegorz Niziołek w książce </text:span><text:span text:style-name="Domyślna_20_czcionka_20_akapitu"><text:span text:style-name="T178">Ciało i słowo. Szkice o teatrze Tadeusza Różewicza</text:span></text:span> [<text:a xlink:type="simple" xlink:href="#Przypis1.52." office:target-frame-name="_top" xlink:show="replace" text:style-name="Internet_20_link" text:visited-style-name="Visited_20_Internet_20_Link">Przypis 1.52.</text:a>]<text:bookmark text:name="p.1.52."/><text:span text:style-name="Domyślna_20_czcionka_20_akapitu"><text:span text:style-name="T8"> </text:span></text:span><text:span text:style-name="Domyślna_20_czcionka_20_akapitu"><text:span text:style-name="T178">–</text:span></text:span><text:span text:style-name="T165"> rys twórczości poety z Radomska niezwykle istotny, silnie widoczny zwłaszcza tam, gdzie mowa o artystach, którzy tak jak przeżywający piekło życia </text:span><text:soft-page-break/><text:span text:style-name="T165">małżeńskiego Tołstoj ocierają się o śmieszność i błazeństwo. Różewicz, któremu nieraz śnił się Lew Tołstoj, leżący niczym „prawdziwy królewski lew”,</text:span></text:p>
      <text:p text:style-name="Standard"/>
      <text:p text:style-name="P102">„Ogromny jak słońce</text:p>
      <text:p text:style-name="P102">W grzywie</text:p>
      <text:p text:style-name="Quotations"><text:span text:style-name="Domyślna_20_czcionka_20_akapitu"><text:span text:style-name="T137">zmierzwionych kudłów [</text:span></text:span><text:a xlink:type="simple" xlink:href="#Przypis1.53." office:target-frame-name="_top" xlink:show="replace" text:style-name="Internet_20_link" text:visited-style-name="Visited_20_Internet_20_Link"><text:span text:style-name="Domyślna_20_czcionka_20_akapitu"><text:span text:style-name="T137">Przypis 1.53.</text:span></text:span></text:a><text:span text:style-name="Domyślna_20_czcionka_20_akapitu"><text:span text:style-name="T137">]</text:span></text:span><text:bookmark text:name="p.1.53."/><text:span text:style-name="Domyślna_20_czcionka_20_akapitu"><text:span text:style-name="T137">,”</text:span></text:span></text:p>
      <text:p text:style-name="Standard"/>
      <text:p text:style-name="Standard"><text:span text:style-name="T165">docenia geniusz tego artysty, o czym świadczyć może fakt, iż w swoim </text:span><text:span text:style-name="Domyślna_20_czcionka_20_akapitu"><text:span text:style-name="T178">Wspomnieniu snu z roku 1963</text:span></text:span><text:span text:style-name="T165"> pisze:</text:span></text:p>
      <text:p text:style-name="P45"/>
      <text:p text:style-name="P113">„Widziałem jego</text:p>
      <text:p text:style-name="P113">głowę</text:p>
      <text:p text:style-name="P113">twarz ze złotej falującej blachy</text:p>
      <text:p text:style-name="P113">po której spływało</text:p>
      <text:p text:style-name="P113">nieprzerwanie światło</text:p>
      <text:p text:style-name="P113">nagle zgasł</text:p>
      <text:p text:style-name="P113">poczerniał</text:p>
      <text:p text:style-name="P113">a skóra jego rąk i twarzy</text:p>
      <text:p text:style-name="P113">była szorstka</text:p>
      <text:p text:style-name="P113">spękana jak kora dębu</text:p>
      <text:p text:style-name="P113">(…)</text:p>
      <text:p text:style-name="P113">wszystkimi rysami</text:p>
      <text:p text:style-name="P113">pęknięciami</text:p>
      <text:p text:style-name="P113">popłynęło do mnie światło</text:p>
      <text:p text:style-name="P113">olbrzymi promienny uśmiech.”</text:p>
      <text:p text:style-name="P45"/>
      <text:p text:style-name="P45">Str. 56</text:p>
      <text:p text:style-name="Standard"><text:span text:style-name="T165">Tołstoj w złotej masce, faraon i Agamemnon literatury, a zarazem starosłowiański szorstki, popękany dąb na pytanie „co czynić?” odpowiada: „nic”. Równocześnie jednak sam staje się źródłem światła dla żyjącego wiek później artysty, którego – jak już zostało to zaznaczone – fascynuje zarówno wielkość, jak i słabości tej niezwykłej postaci. Złota maska emanująca światłem zmienia się więc nagle w spękaną korę dębu, ponieważ „semantyka pęknięcia jest u Różewicza płodnie dwuznaczna: z jednej strony odsyła do etycznego i ontologicznego wybrakowania, z drugiej strony jest wyzwoleniem z ciężaru rzeczywistości, rozluźnieniem, otwarciem na inny wymiar, który nawet jeśli nie jest </text:span><text:soft-page-break/><text:span text:style-name="T165">tradycyjnie rozumianą transcendencją, to jednak przynosi rodzaj objawienia, choć raczej tego co »między« niż tego, co »poza«”</text:span> [<text:a xlink:type="simple" xlink:href="#Przypis1.54." office:target-frame-name="_top" xlink:show="replace" text:style-name="Internet_20_link" text:visited-style-name="Visited_20_Internet_20_Link">Przypis 1.54.</text:a>]<text:bookmark text:name="p.1.54."/>.</text:p>
      <text:p text:style-name="Standard"><text:span text:style-name="T165">Dla Różewicza zadanie artysty „nie polega na dążeniu do zniesienia pęknięcia, rysy, rozdarcia, lecz przeciwnie – na ich podtrzymywaniu i kultywowaniu. Są one bowiem swoistym miejscem negatywnym, paradoksalnym źródłem (…) ustanawiania i podważania</text:span> sensu” [<text:a xlink:type="simple" xlink:href="#Przypis1.55." office:target-frame-name="_top" xlink:show="replace" text:style-name="Internet_20_link" text:visited-style-name="Visited_20_Internet_20_Link">Przypis 1.55.</text:a>]<text:bookmark text:name="p.1.55."/>; <text:span text:style-name="T165">to one ujawniają „wewnętrzną” twarz starego Tołstoja, o którym Różewicz mówi:</text:span></text:p>
      <text:p text:style-name="Standard"/>
      <text:p text:style-name="Quotations">„Uśmiechnął się</text:p>
      <text:p text:style-name="Quotations">I znowu wszystkimi zmarszczkami</text:p>
      <text:p text:style-name="Quotations">Popłynęło do mnie światło.”</text:p>
      <text:p text:style-name="Standard"/>
      <text:p text:style-name="Standard"><text:span text:style-name="T165">Powyższe słowa kończą wiersz, którego inspirację stanowił – mówiąc oksymoronicznie – rzeczywisty sen poety; sen bynajmniej nietożsamy z wierszem zanotowanym po przebudzeniu. Ta niemożność dokonania wiernego poetyckiego zapisu marzenia sennego staje się źródłem frustracji Różewicza, której daje on wyraz w prozatorskim tekście </text:span><text:span text:style-name="Domyślna_20_czcionka_20_akapitu"><text:span text:style-name="T178">Twarz Tołstoja.</text:span></text:span><text:span text:style-name="T165"> Wylicza tam wszelkie nieścisłości wiersza względem sennego pierwowzoru. Jest ich niemało, ponieważ we śnie „twarz Tołstoja nie była złota. Była raczej mosiężna. (…) W drugiej fazie snu (…) straszliwie się pomarszczyła. Przypominała mapę, przypominała korę starego dębu” </text:span>[<text:a xlink:type="simple" xlink:href="#Przypis1.56." office:target-frame-name="_top" xlink:show="replace" text:style-name="Internet_20_link" text:visited-style-name="Visited_20_Internet_20_Link">Przypis 1.56.</text:a>]<text:bookmark text:name="p.1.56."/>. <text:span text:style-name="T165">Jedno jednak udało się – jak podkreśla poeta – uchwycić. Był to płynący ku śniącemu uśmiech – gasnąca i rozświetlająca się na przemian „wewnętrzna” strona twarzy.</text:span></text:p>
      <text:p text:style-name="Standard"/>
      <text:p text:style-name="Standard">Str. 57</text:p>
      <text:p text:style-name="Standard">Jej objawienie się pozwala poczuć, zrozumieć i pojąć, przywodzi też na myśl dziennik Tołstoja, a zwłaszcza ten jego fragment, w którym autor „wyśmiewa poetów za używanie fałszywych epitetów i przymiotników… »Srebrna konwalia«?” „Srebrna konwalia nie jest srebrna – mówi Wielki Starzec”, ganiąc przy tym samego Puszkina. „Tołstoj (zdaje się) – relacjonuje dalej Różewicz – wyszedł rankiem do ogrodu, żeby sprawdzić, jak ta konwalia rzeczywiście wygląda” [<text:a xlink:type="simple" xlink:href="#Przypis1.57." office:target-frame-name="_top" xlink:show="replace" text:style-name="Internet_20_link" text:visited-style-name="Visited_20_Internet_20_Link">Przypis 1.57.</text:a>]<text:bookmark text:name="p.1.57."/>.</text:p>
      <text:p text:style-name="Standard"/>
      <text:p text:style-name="Quotations"><text:span text:style-name="Domyślna_20_czcionka_20_akapitu"><text:span text:style-name="T211">„Okazało się, że nie jest »srebrna« </text:span></text:span><text:span text:style-name="Domyślna_20_czcionka_20_akapitu"><text:span text:style-name="T185">To tylko u poetów. I tak ze wszystkimi poetami,</text:span></text:span><text:span text:style-name="Domyślna_20_czcionka_20_akapitu"><text:span text:style-name="T211"> gniewał się Wielki Starzec. Pamiętam, że te uwagi na temat »srebrnej konwalii« wywarły na mnie duże wrażenie. A ja zrobiłem mu tutaj twarz ze złota. Ale ja naprawdę widziałem ją we śnie złotą. A może »banał« działa i we snach. Nie opuszcza nas. (…) Ta twarz świeciła we śnie </text:span></text:span><text:soft-page-break/><text:span text:style-name="Domyślna_20_czcionka_20_akapitu"><text:span text:style-name="T211">jak olbrzymi jaskier. A przy tym wszystkim jątrząca ciągle wątpliwość: jaki sens ma malowanie słowem?</text:span></text:span><text:span text:style-name="Domyślna_20_czcionka_20_akapitu"><text:span text:style-name="T137"> [</text:span></text:span><text:a xlink:type="simple" xlink:href="#Przypis1.58." office:target-frame-name="_top" xlink:show="replace" text:style-name="Internet_20_link" text:visited-style-name="Visited_20_Internet_20_Link"><text:span text:style-name="T137">Przypis 1.58.</text:span></text:a><text:span text:style-name="Domyślna_20_czcionka_20_akapitu"><text:span text:style-name="T137">]</text:span></text:span><text:bookmark text:name="p.1.58."/><text:span text:style-name="Domyślna_20_czcionka_20_akapitu"><text:span text:style-name="T137">”</text:span></text:span></text:p>
      <text:p text:style-name="Standard"/>
      <text:p text:style-name="Standard">Rozważania Tołstoja na temat poezji stają się dla Różewicza pretekstem do rozważań na temat kreacyjnej mocy sztuki poetyckiej, malującej świat słowem, i na temat jej relacji z <text:span text:style-name="T165">prawdą i etyką. Różewicz, stawiając pytanie „jaki sens ma malowanie słowem?”, uznaje Tołstojowskie racje, wie jednak, że podporządkowanie poezji postulatom prawdy i mimetyczności prowadzić musi poza granicę sztuki, odbierając jej prawo do wewnętrznego czucia, które niekiedy silniej przemawia niż szkiełko i oko wielkiego realisty.</text:span></text:p>
      <text:p text:style-name="Standard"><text:span text:style-name="T165">Moralny rygoryzm, dążenie do prawdy i jedności w sztuce oraz życiu nieraz wyprowadzały Tołstoja poza granice sztuki i narażały pisarza na konflikt z rodziną. Apogeum tego sporu stanowił ów puentujący biografię artysty z Jasnej Polany epizod, o którym jeden z bohaterów Różewiczowskich </text:span><text:span text:style-name="Domyślna_20_czcionka_20_akapitu"><text:span text:style-name="T178">Świadków</text:span></text:span><text:span text:style-name="T165"> mówi: „Nigdy nie mogę zrozumieć ucieczki Tołstoja z domu rodzinnego. Przecież to zupełna dziecinada. Z ciepłego wygodnego pałacu na stację kolejową. Żeby zrobić żonie na złość”</text:span> [<text:a xlink:type="simple" xlink:href="#Przypis1.59." office:target-frame-name="_top" xlink:show="replace" text:style-name="Internet_20_link" text:visited-style-name="Visited_20_Internet_20_Link">Przypis 1.59.</text:a>]<text:bookmark text:name="p.1.59."/>.</text:p>
      <text:p text:style-name="Standard">Konflikt Lwa Mikołajewicza z żoną postrzegać należy w kontekście całości przemyśleń artysty na temat życia i sztuki.</text:p>
      <text:p text:style-name="Standard"><text:span text:style-name="T165">Tołstoj, który „uważał Hamleta za poroniony płód Szekspira”, nie mógł wybaczyć artyście ze Stratfordu bezgranicznej wiary w sztukę i uznania jej za wartość samą w sobie. Tej Szekspirowskiej radości tworzenia przeciwstawia Wielki Starzec – jak go nazywa Różewicz – służebność sztuki wobec rzeczy wyższych. Stary Tołstoj niczym stary Michał Anioł w obliczu śmierci i Absolutu neguje całe swe dotychczasowe dzieło. Stary Różewicz, zamykający w sobie i w swych utworach „scedzoną wiedzę na temat 20 wieku wraz z jego dwiema wojnami światowymi, rozchwianiem paradygmatu chrześcijańskiego, rozpadem systemu patriarchalnego, a więc symbolicznego, i rozpasaniem doświadczenia zmysłowego (semiotycznego według J. Kristevej)”</text:span> [<text:a xlink:type="simple" xlink:href="#Przypis1.60." office:target-frame-name="_top" xlink:show="replace" text:style-name="Internet_20_link" text:visited-style-name="Visited_20_Internet_20_Link">Przypis 1.60.</text:a>]<text:bookmark text:name="p.1.60."/>, <text:span text:style-name="T165">etyczne aspiracje Tołstoja rozumie i podziwia z punktu widzenia artysty świata ponowoczesnego, w którym „radio bzdet” oferuje odbiorcy intelektualną papkę, uwalniając go zarazem od wszelkich moralnych ograniczeń.</text:span></text:p>
      <text:p text:style-name="Standard"/>
      <text:p text:style-name="Standard">Str. 58</text:p>
      <text:p text:style-name="Standard">Nie byłby jednak stary Różewicz sobą, gdyby nie dostrzegał, że taka próba realizacji etycznej utopii powadzić musi do oderwania od rzeczywistości i krzywdy tych, którzy nie są w stanie sprostać moralnemu radykalizmowi Wielkiego Starego pisarza, męża i ojca. Otoczony swoistym dworem, gromadą wyznawców i adeptów Tołstoj, wcielający w życie <text:soft-page-break/>swą chrześcijańsko-anarchistyczną utopię, odrzuca tak sztukę, jak i bliskich, porzucając wszystko to i wszystkich tych, których dzieła czy też czyny pozbawione są zdaniem Starego Proroka z Jasnej Polany właściwego sensu, prawdziwego piękna oraz skrajnie odmierzonej moralnej miary.</text:p>
      <text:p text:style-name="Standard">Różewicza żywiącego dystans do Różewicza – poety, człowieka, starca ten radykalizm i bezkompromisowość Starego Artysty razi, ale i fascynuje. Stąd też do męki życia rodzinnego Tołstoja, do jego desperackiej ucieczki od żony (która nie chciała zaakceptować testamentu artysty [<text:a xlink:type="simple" xlink:href="#Przypis1.61." office:target-frame-name="_top" xlink:show="replace" text:style-name="Internet_20_link" text:visited-style-name="Visited_20_Internet_20_Link">Przypis 1.61.</text:a>]<text:bookmark text:name="p.1.61."/> i usiłowała nakłonić go do kontynuowania artystycznego dzieła życia) powraca Różewicz wielokrotnie, między innymi w dramacie <text:span text:style-name="Domyślna_20_czcionka_20_akapitu"><text:span text:style-name="T8">Wyszedł z domu</text:span></text:span>, którego bohater Henryk, pragnąc się uwolnić od stworzonej przez żonę Ewę pułapki ciała, rodziny, społeczeństwa, opuszcza dom, realizując swe nieudolne wyobrażenie o wolności [<text:a xlink:type="simple" xlink:href="#Przypis1.62." office:target-frame-name="_top" xlink:show="replace" text:style-name="Internet_20_link" text:visited-style-name="Visited_20_Internet_20_Link">Przypis 1.62.</text:a>]<text:bookmark text:name="p.1.62."/>.</text:p>
      <text:p text:style-name="Standard">Biografia Tołstoja jako inspiracja twórcza Różewicza powraca także w utworze <text:span text:style-name="Domyślna_20_czcionka_20_akapitu"><text:span text:style-name="T8">Z kroniki życia Lwa Tołstoja</text:span></text:span>, którego „podmiot-bohater” chowa przed sobą sznur, gdy czuje, że „życie zaciska się / jak pętla”. Mimo to mówiący te słowa, stary zmęczony człowiek, wielki Lew Tołstoj próbuje jeszcze raz stać się lepszym i pogodnym, ale Żona kocha go tylko we śnie, więc znowu, jak co dnia:</text:p>
      <text:p text:style-name="P45"/>
      <text:p text:style-name="P113">„przy herbacie</text:p>
      <text:p text:style-name="P113">ordynarna kłótnia z Żoną</text:p>
      <text:p text:style-name="P113">oko za oko</text:p>
      <text:p text:style-name="P113">ząb za ząb</text:p>
      <text:p text:style-name="P113"/>
      <text:p text:style-name="P113">(…)</text:p>
      <text:p text:style-name="P113">życie poniża mnie</text:p>
      <text:p text:style-name="P113">pragnę śmierci</text:p>
      <text:p text:style-name="P113">jestem padliną</text:p>
      <text:p text:style-name="P113">na jasnej polanie”</text:p>
      <text:p text:style-name="Standard"/>
      <text:p text:style-name="Standard">– mówi w wierszu Różewicza ten „żywy trup / z wielkimi skrzydłami”, który próbuje jeszcze odlecieć, ale może jedynie zamienić dom – intymną przestrzeń męki – na dworcową poczekalnię w Astapowie, w której to rozegra się przed oddającym mu hołd światem dramat odchodzenia wielkiego artysty i żałosnego starca, który niczym uczniak uciekł z domu.</text:p>
      <text:p text:style-name="Standard"/>
      <text:p text:style-name="Standard"><text:soft-page-break/>Str. 59</text:p>
      <text:p text:style-name="Standard">Z domu, który – jak pisze Różewicz – teraz kiedy wszystko się wyjaśniło, okazał się poczekalnią, bo:</text:p>
      <text:p text:style-name="Standard"/>
      <text:p text:style-name="P102">„to była zwykła poczekalnia</text:p>
      <text:p text:style-name="P102">poczekalnia na dworcu kolejowym</text:p>
      <text:p text:style-name="P102">którą wszyscy opuszczają</text:p>
      <text:p text:style-name="Quotations"><text:span text:style-name="Domyślna_20_czcionka_20_akapitu"><text:span text:style-name="T137">o oznaczonej godzinie [</text:span></text:span><text:a xlink:type="simple" xlink:href="#Przypis1.63." office:target-frame-name="_top" xlink:show="replace" text:style-name="Internet_20_link" text:visited-style-name="Visited_20_Internet_20_Link"><text:span text:style-name="Domyślna_20_czcionka_20_akapitu"><text:span text:style-name="T137">Przypis 1.63.</text:span></text:span></text:a><text:span text:style-name="Domyślna_20_czcionka_20_akapitu"><text:span text:style-name="T137">]</text:span></text:span><text:bookmark text:name="p.1.63."/><text:span text:style-name="Domyślna_20_czcionka_20_akapitu"><text:span text:style-name="T137">.”</text:span></text:span></text:p>
      <text:p text:style-name="Standard"/>
      <text:p text:style-name="Standard"><text:span text:style-name="T165">Do opuszczenia owej poczekalni o określonej godzinie przygotowuje się też Stary Poeta Tadeusz Różewicz, który po latach w będącym parafrazą utworu Staffa wierszu </text:span><text:span text:style-name="Domyślna_20_czcionka_20_akapitu"><text:span text:style-name="T178">Tołstoj</text:span></text:span><text:span text:style-name="T165"> powraca do biografii artysty z Jasnej Polany po to, by przedstawić dramat starości twórcy i człowieka, dramat współczesny, dramat aktualny. „Dramat, któremu na imię Leopold Staff”</text:span> [<text:a xlink:type="simple" xlink:href="#Przypis1.64." office:target-frame-name="_top" xlink:show="replace" text:style-name="Internet_20_link" text:visited-style-name="Visited_20_Internet_20_Link">Przypis 1.64.</text:a>]<text:bookmark text:name="p.1.64."/>, <text:span text:style-name="T165">Lew Tołstoj, Tadeusz Różewicz.</text:span></text:p>
      <text:p text:style-name="P45">Dramatowi ucieczki Tołstoja – nieakceptującego własnej śmiertelności, ulubieńca Matki Natury, wierzącego do końca w możliwość samodoskonalenia się – przeciwstawia Różewicz autoironiczny śmiech staruszka – poety, który właśnie tym śmiechem ocala siebie samego przed śmiesznością i nihilistyczną rozpaczą.</text:p>
      <text:h text:style-name="Heading_20_4" text:outline-level="4"><text:span text:style-name="Domyślna_20_czcionka_20_akapitu"><text:span text:style-name="T49">„W powijakach starości”</text:span></text:span></text:h>
      <text:p text:style-name="Standard">Stary Staff, który – jak sam stwierdza w wierszu <text:span text:style-name="Domyślna_20_czcionka_20_akapitu"><text:span text:style-name="T8">Wiek –</text:span></text:span> „czasem ma lat cztery, / A czasem cztery tysiące” [<text:a xlink:type="simple" xlink:href="#Przypis1.65." office:target-frame-name="_top" xlink:show="replace" text:style-name="Internet_20_link" text:visited-style-name="Visited_20_Internet_20_Link">Przypis 1.65.</text:a>]<text:bookmark text:name="p.1.65."/>, sięga z ufnością po topos <text:span text:style-name="Domyślna_20_czcionka_20_akapitu"><text:span text:style-name="T123">puer senex</text:span></text:span><text:span text:style-name="Domyślna_20_czcionka_20_akapitu"><text:span text:style-name="T8">,</text:span></text:span> wykorzystując go w jego odwróconej formie po to, by poprzez połączenie sędziwego wieku z dzieciństwem stworzyć obraz młodego starca przeżywającego mądrą starość, która swój spokój i pogodę ducha czerpie z symboliki periodycznej odnowy świata i ludzi [<text:a xlink:type="simple" xlink:href="#Przypis1.66." office:target-frame-name="_top" xlink:show="replace" text:style-name="Internet_20_link" text:visited-style-name="Visited_20_Internet_20_Link">Przypis 1.66.</text:a>]<text:bookmark text:name="p.1.66."/>.</text:p>
      <text:p text:style-name="Standard">Stary Różewicz, poszukując własnego modelu przeżywania starości, przymierza różne kostiumy. Niekiedy wzorem Staffa deklaruje: „poeta ma lat 90 / i ma lat 9” [<text:a xlink:type="simple" xlink:href="#Przypis1.67." office:target-frame-name="_top" xlink:show="replace" text:style-name="Internet_20_link" text:visited-style-name="Visited_20_Internet_20_Link">Przypis 1.67.</text:a>]<text:bookmark text:name="p.1.67."/>. W przeciwieństwie do swego mistrza nie jest jednak w stanie poszukiwać pociechy w odwiecznym cyklu <text:span text:style-name="Domyślna_20_czcionka_20_akapitu"><text:span text:style-name="T8">bios – thanatos – bios</text:span></text:span><text:span text:style-name="Domyślna_20_czcionka_20_akapitu"><text:span text:style-name="T92">.</text:span></text:span> Dlatego też podmiot i zarazem „bohater liryczny” wiersza <text:span text:style-name="Domyślna_20_czcionka_20_akapitu"><text:span text:style-name="T8">Wiosna</text:span></text:span> pozostaje staruszkiem, który dzięki swemu autodystansowi i zmysłowi komizmu chroni świat przed żałosnym końcem, „wyciem i szczekaniem”.</text:p>
      <text:p text:style-name="P16"/>
      <text:p text:style-name="Standard">Str. 60</text:p>
      <text:p text:style-name="Standard">Broniąc ów świat przed rozpaczliwym zawodzeniem, a siebie samego przed strachem umierania, reaguje jednak Różewicz śmiechem niczym stojący na progu śmierci <text:soft-page-break/>Rembrandt, który na przedśmiertnym autoportrecie prezentuje syleniczny grymas bezzębnych starczych ust.</text:p>
      <text:p text:style-name="Standard">Mina i uśmiech starca – dziecka uwięzionego, jak pisze Różewicz, „w powijakach starości”, staje się punktem wyjścia Różewiczowskiej ekfrazy Rembrandtowskiego dzieła, w której to poeta wyznaje:</text:p>
      <text:p text:style-name="Standard"/>
      <text:p text:style-name="P102">„Rembrandt</text:p>
      <text:p text:style-name="P102">w powijakach starości</text:p>
      <text:p text:style-name="P102">bezzębny</text:p>
      <text:p text:style-name="P102">przeżuwa mnie</text:p>
      <text:p text:style-name="P102">śmieje się</text:p>
      <text:p text:style-name="P102">odsłonięty</text:p>
      <text:p text:style-name="Quotations"><text:span text:style-name="Domyślna_20_czcionka_20_akapitu"><text:span text:style-name="T137">w </text:span></text:span><text:span text:style-name="Domyślna_20_czcionka_20_akapitu"><text:span text:style-name="T108">Wallraf Museum</text:span></text:span><text:span text:style-name="Domyślna_20_czcionka_20_akapitu"><text:span text:style-name="T137"> [</text:span></text:span><text:a xlink:type="simple" xlink:href="#Przypis1.68." office:target-frame-name="_top" xlink:show="replace" text:style-name="Internet_20_link" text:visited-style-name="Visited_20_Internet_20_Link"><text:span text:style-name="T137">Przypis 1.68.</text:span></text:a><text:span text:style-name="Domyślna_20_czcionka_20_akapitu"><text:span text:style-name="T137">]</text:span></text:span><text:bookmark text:name="p.1.68."/><text:span text:style-name="Domyślna_20_czcionka_20_akapitu"><text:span text:style-name="T137">”</text:span></text:span></text:p>
      <text:p text:style-name="Standard"/>
      <text:p text:style-name="Standard"><text:span text:style-name="T165">Podejmujący problematykę autoprezentacji starczego „ja” artysty, sędziwy Różewicz inspiruje się senilnym autoportretem Rembrandta. Według Andrzeja Zawadzkiego (autora rozważań dotyczących teoretycznych kategorii słabości i śladu w poezji Różewicza) w wierszu </text:span><text:span text:style-name="Domyślna_20_czcionka_20_akapitu"><text:span text:style-name="T178">Zwierciadło</text:span></text:span><text:span text:style-name="T165"> owa autoprezentacja, będąca zarazem śladem obecności poety w tekście, dokonuje się na kilka sposobów, w tym właśnie poprzez dialog z późnym dziełem Rembrandta oraz przywołanie symboliki lustra i twarzy</text:span> [<text:a xlink:type="simple" xlink:href="#Przypis1.69." office:target-frame-name="_top" xlink:show="replace" text:style-name="Internet_20_link" text:visited-style-name="Visited_20_Internet_20_Link">Przypis 1.69.</text:a>]<text:bookmark text:name="p.1.69."/>.</text:p>
      <text:p text:style-name="Standard"><text:span text:style-name="T165">Śmiech starca – dziecka, podobnie jak w wierszu </text:span><text:span text:style-name="Domyślna_20_czcionka_20_akapitu"><text:span text:style-name="T178">Wiosna</text:span></text:span><text:span text:style-name="T165">, jest z jednej strony śmiechem zewnętrznym, wpisanym w samą postać i wyrażonym przez charakterystyczny grymas jej twarzy, objawiającym podwójną strukturę misteryjnego nieomal wtajemniczenia w śmiech – żałość</text:span> [<text:a xlink:type="simple" xlink:href="#Przypis1.70." office:target-frame-name="_top" xlink:show="replace" text:style-name="Internet_20_link" text:visited-style-name="Visited_20_Internet_20_Link">Przypis 1.70.</text:a>]<text:bookmark text:name="p.1.70."/>. <text:span text:style-name="T165">Z drugiej strony jest śmiechem płynącym z zewnątrz; śmiechem, jaki ta postać wzbudza u obserwatora, znakiem społecznego wykluczenia i utraty dotychczasowej pozycji. W Różewiczowskiej ekfrazie stary Rembrandt, bankrut, zniszczony przez życie, nieszczęścia i nałogi, rysuje własne oblicze starca – dziecka, a nawet, jak niektórzy interpretatorzy przypuszczają, będącej jego </text:span><text:span text:style-name="Domyślna_20_czcionka_20_akapitu"><text:span text:style-name="T188">alter ego</text:span></text:span><text:span text:style-name="T165">, starej upojonej kobiety</text:span> [<text:a xlink:type="simple" xlink:href="#Przypis1.71." office:target-frame-name="_top" xlink:show="replace" text:style-name="Internet_20_link" text:visited-style-name="Visited_20_Internet_20_Link">Przypis 1.71.</text:a>]<text:bookmark text:name="p.1.71."/>.</text:p>
      <text:p text:style-name="Standard">Zniekształcający rysy tej twarzy śmiech jest zarówno świadectwem wyższości starca wobec lekceważąco spoglądającego nań ogółu, jak i ironicznym refleksem obumierającego człowieczeństwa [<text:a xlink:type="simple" xlink:href="#Przypis1.72." office:target-frame-name="_top" xlink:show="replace" text:style-name="Internet_20_link" text:visited-style-name="Visited_20_Internet_20_Link">Przypis 1.72.</text:a>]<text:bookmark text:name="p.1.72."/>.</text:p>
      <text:p text:style-name="Standard"/>
      <text:p text:style-name="P45">Str. 61</text:p>
      <text:p text:style-name="Standard"><text:soft-page-break/><text:span text:style-name="T165">Co ciekawe, to nie lustro, lecz twarz Rembrandta – dziecka i wesołka – „przeżuwa” i „pochłania” Różewicza, który identyfikuje się ze starym Rembrandtem, uznając, iż owo społeczne wykluczenie artysty – starca nadaje mu w istocie szczególny status, gdyż ośmieszenie okazuje się zbawczym wydrwieniem. Bezzębny uśmiech Rembrandta to dla Różewicza również wyraz dystansu do świata i jego spraw. Wyniszczone upływem czasu oblicze Rembrandta-Różewicza to twarz, którą się otrzymuje „po latach zgiełku” i</text:span> <text:span text:style-name="T165">„niepotrzebnych pytań”. Twarz – maska, której kształtu nie sposób było – jak stwierdza poeta – przewidzieć, wyrzeźbiona została przez gorycz doświadczeń i porażek oraz perspektywę rychłej śmierci. Rozpoznanie w tym sylenicznym obliczu samego siebie nie jest dla Starego Poety ani łatwe, ani przyjemne, skoro obcowanie z tym senilnym dziełem prowadzi do sformułowania retorycznego pytania – zarzutu skierowanego do leidejskiego artysty:</text:span></text:p>
      <text:p text:style-name="P45"/>
      <text:p text:style-name="P112">„czemu nie zostałeś</text:p>
      <text:p text:style-name="P112">niemową malarzem</text:p>
      <text:p text:style-name="P112">Nikiforem Krynickim</text:p>
      <text:p text:style-name="P112"/>
      <text:p text:style-name="P112">wyniszczone przez czas rysy</text:p>
      <text:p text:style-name="P112">rysują naszą wspólną</text:p>
      <text:p text:style-name="P112">twarz</text:p>
      <text:p text:style-name="Quotations"/>
      <text:p text:style-name="P112">twarz którą widzę teraz</text:p>
      <text:p text:style-name="P112">widziałem na początku</text:p>
      <text:p text:style-name="P112">ale jej nie przewidziałem.”</text:p>
      <text:p text:style-name="P45"/>
      <text:p text:style-name="P45">Dla Różewicza to nie lustro stanowi medium reprezentacji. Pełne odzwierciedlenie własnej twarzy odnajduje w Rembrandtowskim autoportrecie, którego autor spogląda na siebie samego z zewnątrz, z pozycji obserwatora, z dystansem, dzięki czemu udaje się staremu malarzowi uchwycić to, co Różewicz w innych utworach zwykł nazywać „wewnętrzną twarzą”.</text:p>
      <text:p text:style-name="Standard"><text:span text:style-name="T165">Twarz Rembrandta-Różewicza odsłonięta zostaje przez starość pozwalającą nie tylko wejrzeć w głąb siebie, lecz także i przeniknąć zasłonę śmierci i zobaczyć, co jest po tamtej stronie, „gdzie sprawy ludzkie mają jak ów Sylen (…) dwa niejako względy zgoła do siebie niepodobne (…), co z jednego (…) ich oblicza wygląda na śmierć jest (…) życiem i </text:span><text:soft-page-break/><text:span text:style-name="T165">przeciwnie to, co robi wrażenie życia jest śmiercią (…), co piękna – brzydotą, co wesołości – smutkiem” </text:span>[<text:a xlink:type="simple" xlink:href="#Przypis1.73." office:target-frame-name="_top" xlink:show="replace" text:style-name="Internet_20_link" text:visited-style-name="Visited_20_Internet_20_Link">Przypis 1.73.</text:a>]<text:bookmark text:name="p.1.73."/>.</text:p>
      <text:p text:style-name="Standard"><text:span text:style-name="T165">Postawa wyśmiania samego siebie, świata, śmierci i starości powraca dzięki nawiązaniu do estetyki barokowej w wierszu </text:span><text:span text:style-name="Domyślna_20_czcionka_20_akapitu"><text:span text:style-name="T199">Totentanz</text:span></text:span><text:span text:style-name="Domyślna_20_czcionka_20_akapitu"><text:span text:style-name="T178">…,</text:span></text:span><text:span text:style-name="T165"> którego podmiot w ostatnim dniu Roku Pańskiego 1997 wyznaje:</text:span></text:p>
      <text:p text:style-name="P45"/>
      <text:p text:style-name="P113">„dostałem dziś w nocy</text:p>
      <text:p text:style-name="P102">zaproszenie do tańca</text:p>
      <text:p text:style-name="P102">hop! dziś! dziś!</text:p>
      <text:p text:style-name="P28"/>
      <text:p text:style-name="P102">leżę cicho w ciemności</text:p>
      <text:p text:style-name="P102">mięso odpada od kości</text:p>
      <text:p text:style-name="P102">hop! dziś! dziś!</text:p>
      <text:p text:style-name="P102"/>
      <text:p text:style-name="P102">dotykam czoła i ciemienia</text:p>
      <text:p text:style-name="P102">głowa w czaszę się przemienia</text:p>
      <text:p text:style-name="Quotations"><text:span text:style-name="Domyślna_20_czcionka_20_akapitu"><text:span text:style-name="T137">hop! dziś! dziś! [</text:span></text:span><text:a xlink:type="simple" xlink:href="#Przypis1.74." office:target-frame-name="_top" xlink:show="replace" text:style-name="Internet_20_link" text:visited-style-name="Visited_20_Internet_20_Link"><text:span text:style-name="Domyślna_20_czcionka_20_akapitu"><text:span text:style-name="T137">Przypis 1.74.</text:span></text:span></text:a><text:span text:style-name="Domyślna_20_czcionka_20_akapitu"><text:span text:style-name="T137">]</text:span></text:span><text:bookmark text:name="p.1.74."/><text:span text:style-name="Domyślna_20_czcionka_20_akapitu"><text:span text:style-name="T137">”</text:span></text:span><text:span text:style-name="Domyślna_20_czcionka_20_akapitu"><text:span text:style-name="T82">”</text:span></text:span></text:p>
      <text:p text:style-name="Standard"/>
      <text:p text:style-name="P57">Str. 62</text:p>
      <text:p text:style-name="Standard">Zgodnie z regułami <text:span text:style-name="Domyślna_20_czcionka_20_akapitu"><text:span text:style-name="T84">danse macabre</text:span></text:span> także do jego średniowieczno-barokowo-dwudziestowiecznej odmiany zaproszony zostaje każdy. Dlatego też wzywający daremnie ratunku, „owinięty w całun nocy” podmiot mówiący, który możemy utożsamiać ze Starym Poetą – Różewiczem, konstatuje, że nikt (w tym wybitni twórcy i poprzednicy) nie był i nie jest wolny od strachu przed śmiercią. Bezpośrednio nawiązuje przy tym Różewicz do, utrwalonej w pamiętnikach i wspomnieniach epoki, sceny śmierci Goethego, stwierdzając:</text:p>
      <text:p text:style-name="Standard"/>
      <text:p text:style-name="P102">„boję się – jak przystało na poetę –</text:p>
      <text:p text:style-name="P102">portkami trząsł i Wilkołaz Goethe</text:p>
      <text:p text:style-name="P102">hop! dziś! dziś!</text:p>
      <text:p text:style-name="P102"/>
      <text:p text:style-name="P102">umykał z łóżka na fotel wystraszony wielce</text:p>
      <text:p text:style-name="P102">zielony ze strachu w żółtej kamizelce</text:p>
      <text:p text:style-name="Quotations"><text:span text:style-name="Domyślna_20_czcionka_20_akapitu"><text:span text:style-name="T137">hop! dziś! dziś! [</text:span></text:span><text:a xlink:type="simple" xlink:href="#Przypis1.75." office:target-frame-name="_top" xlink:show="replace" text:style-name="Internet_20_link" text:visited-style-name="Visited_20_Internet_20_Link"><text:span text:style-name="Domyślna_20_czcionka_20_akapitu"><text:span text:style-name="T137">Przypis 1.75</text:span></text:span></text:a><text:span text:style-name="Domyślna_20_czcionka_20_akapitu"><text:span text:style-name="T137">]</text:span></text:span><text:bookmark text:name="p.1.75."/><text:span text:style-name="Domyślna_20_czcionka_20_akapitu"><text:span text:style-name="T137">”</text:span></text:span></text:p>
      <text:p text:style-name="Standard"/>
      <text:p text:style-name="P45"><text:soft-page-break/>W barokowo-parodystycznej stylistyce opisuje Różewicz scenę śmierci starca z Weimaru, którą Albert Schweitzer w swym przemówieniu, wygłoszonym we Frankfurcie nad Menem w 1932 roku z okazji stulecia śmierci Goethego, w sposób uwznioślający przypominał i interpretował, przywołując symbolikę słońca światła, w następujących słowach:</text:p>
      <text:p text:style-name="Standard"/>
      <text:p text:style-name="Quotations"><text:span text:style-name="T137">„…minęło sto lat od tego dnia, gdy Goethe – rojąc sobie, iż jest ozdrowieńcem – unosi się </text:span><text:span text:style-name="Domyślna_20_czcionka_20_akapitu"><text:span text:style-name="T137">o dziewiątej rano w swym fotelu, w którym spędził całą noc, i pyta, jaki jest dziś dzień. Gdy dowiaduje się, że to 22 marca, mówi: </text:span></text:span><text:span text:style-name="Domyślna_20_czcionka_20_akapitu"><text:span text:style-name="T21">a więc zaczęła się wiosna i teraz szybciej będzie można dojść do siebie.</text:span></text:span><text:span text:style-name="Domyślna_20_czcionka_20_akapitu"><text:span text:style-name="T137"> Wiosenne słońce na niebie przepaja go, czciciela słońca, całkowicie radością.</text:span></text:span></text:p>
      <text:p text:style-name="Quotations"><text:span text:style-name="Domyślna_20_czcionka_20_akapitu"><text:span text:style-name="T137">Gdy jego myśli zaczynają już błądzić, prosi – odzyskawszy na moment przytomność – o otworzenie zamkniętych wciąż okiennic, aby wpuścić więcej światła. Zanim świeże wiosenne słońce wspięło się do zenitu, Goethe wszedł już do krainy wiecznej światłości [</text:span></text:span><text:a xlink:type="simple" xlink:href="#Przypis1.76." office:target-frame-name="_top" xlink:show="replace" text:style-name="Internet_20_link" text:visited-style-name="Visited_20_Internet_20_Link"><text:span text:style-name="T137">Przypis 1.76.</text:span></text:a><text:span text:style-name="Domyślna_20_czcionka_20_akapitu"><text:span text:style-name="T137">]</text:span></text:span><text:bookmark text:name="p.1.76."/><text:span text:style-name="Domyślna_20_czcionka_20_akapitu"><text:span text:style-name="T137">.”</text:span></text:span></text:p>
      <text:p text:style-name="Standard"/>
      <text:p text:style-name="Standard">W swoim uroczystym wystąpieniu Schweitzer akcentował symboliczny wymiar dzieła i życia Goethego. Przywoływał też ostatnie słowa Wielkiego Starca: „więcej światła”, po to, by dać nadzieję pogrążonym w kryzysie, zwątpieniu i bezrobociu Niemcom z roku 1932 oraz przeciwstawić się (spełnionej później, jak dziś wiemy) groźbie faszyzmu.</text:p>
      <text:p text:style-name="Standard"/>
      <text:p text:style-name="Standard">Str. 63</text:p>
      <text:p text:style-name="Standard">Z tych właśnie względów orator zakończył swe przemówienie retorycznym pytaniem:</text:p>
      <text:p text:style-name="Standard"/>
      <text:p text:style-name="Quotations"><text:span text:style-name="Domyślna_20_czcionka_20_akapitu"><text:span text:style-name="T137">„Czy światłość, jaka bije od niego jasnymi promieniami, przebije się jasnymi promieniami przez mroczną dolinę, w jakiej się dziś znajdujemy, czy dotrze do nadchodzących dni, które dźwigną się ponownie do poziomu jego czasów? [</text:span></text:span><text:a xlink:type="simple" xlink:href="#Przypis1.77." office:target-frame-name="_top" xlink:show="replace" text:style-name="Internet_20_link" text:visited-style-name="Visited_20_Internet_20_Link"><text:span text:style-name="Domyślna_20_czcionka_20_akapitu"><text:span text:style-name="T137">Przypis 1.77.</text:span></text:span></text:a><text:span text:style-name="Domyślna_20_czcionka_20_akapitu"><text:span text:style-name="T137">]</text:span></text:span><text:bookmark text:name="p.1.77."/><text:span text:style-name="Domyślna_20_czcionka_20_akapitu"><text:span text:style-name="T137">”</text:span></text:span></text:p>
      <text:p text:style-name="Standard"/>
      <text:p text:style-name="Standard"><text:span text:style-name="T165">Ostatnie słowa Goethego „więcej światła” interpretuje Schweitzer zgodnie z tradycją jako wezwanie do oświecenia – oświecenia, którego pisarz z Weimaru pragnął udzielić ludzkości poprzez swe dzieła i które nawet w obliczu śmierci było jego największą troską. Różewicz natomiast scenę śmierci tego wielkiego artysty nie tylko „odbrązawia”, ale i trywializuje, używając sformułowania: „portkami trząsł i Wilkołaz Goethe”. Spędzenie nocy w fotelu, a nie w łóżku, odczytuje jako desperacką próbę powstrzymania śmierci, a słowa „więcej światła” uznaje nie za artystyczne </text:span><text:span text:style-name="Domyślna_20_czcionka_20_akapitu"><text:span text:style-name="T188">credo</text:span></text:span><text:span text:style-name="T165">, lecz za bełkot umierającego; bełkot, który w przeciwieństwie do gaworzenia niemowlęcia nie jest źródłem słów życia, lecz zanikiem, </text:span><text:soft-page-break/><text:span text:style-name="T165">rozkładem, rozpadem, wyrazem lęku przed śmiercią, swoistym preludium do zamilknięcia</text:span> <text:span text:style-name="T165">ostatecznego</text:span> [<text:a xlink:type="simple" xlink:href="#Przypis1.78." office:target-frame-name="_top" xlink:show="replace" text:style-name="Internet_20_link" text:visited-style-name="Visited_20_Internet_20_Link">Przypis 1.78.</text:a>]<text:bookmark text:name="p.1.78."/>.</text:p>
      <text:h text:style-name="Heading_20_4" text:outline-level="4"><text:span text:style-name="Domyślna_20_czcionka_20_akapitu"><text:span text:style-name="T39">„Ich sterbe”</text:span></text:span></text:h>
      <text:p text:style-name="Standard">Do nocnego lęku przed śmiercią przyznaje się także stary Różewicz, w <text:span text:style-name="Domyślna_20_czcionka_20_akapitu"><text:span text:style-name="T8">drugiej tajemnicy poety</text:span></text:span> wyznając:</text:p>
      <text:p text:style-name="Standard"/>
      <text:p text:style-name="P102">„przecież nie zacznę po nocy</text:p>
      <text:p text:style-name="P102">budzić ludzi żeby im powiedzieć</text:p>
      <text:p text:style-name="P102">że miałem dobre chęci</text:p>
      <text:p text:style-name="P102">żony też nie wypada budzić</text:p>
      <text:p text:style-name="P102">żeby jej powiedzieć</text:p>
      <text:p text:style-name="P102">że boję się śmierci</text:p>
      <text:p text:style-name="Quotations"><text:span text:style-name="Domyślna_20_czcionka_20_akapitu"><text:span text:style-name="T137">tego lęku nie może już rozproszyć wołanie więcej światła [</text:span></text:span><text:a xlink:type="simple" xlink:href="#Przypis1.79." office:target-frame-name="_top" xlink:show="replace" text:style-name="Internet_20_link" text:visited-style-name="Visited_20_Internet_20_Link"><text:span text:style-name="Domyślna_20_czcionka_20_akapitu"><text:span text:style-name="T137">Przypis 1.79.</text:span></text:span></text:a><text:span text:style-name="Domyślna_20_czcionka_20_akapitu"><text:span text:style-name="T137">]</text:span></text:span><text:bookmark text:name="p.1.79."/><text:span text:style-name="Domyślna_20_czcionka_20_akapitu"><text:span text:style-name="T137">.”</text:span></text:span></text:p>
      <text:p text:style-name="Standard"/>
      <text:p text:style-name="Standard">Skoro wołanie wzorem Goethego: „więcej światła” pomóc nie może, Różewicz w ślad za Czechowem powtarza „<text:span text:style-name="Domyślna_20_czcionka_20_akapitu"><text:span text:style-name="T68">ich sterbe</text:span></text:span>” i owo wypowiedziane po niemiecku „umieram” ujawnia bezradność starego człowieka, którego myślenie o śmierci prowadzi donikąd, bowiem „o śmierci nie ma nic do myślenia, geniusz i prostak będą jednakowo bezradni wobec tego przedmiotu” [<text:a xlink:type="simple" xlink:href="#Przypis1.80." office:target-frame-name="_top" xlink:show="replace" text:style-name="Internet_20_link" text:visited-style-name="Visited_20_Internet_20_Link">Przypis 1.80.</text:a>]<text:bookmark text:name="p.1.80."/>.</text:p>
      <text:p text:style-name="Standard">Bezradny wobec śmierci jest także poeta z wiersza <text:span text:style-name="Domyślna_20_czcionka_20_akapitu"><text:span text:style-name="T8">druga tajemnica…,</text:span></text:span> który:</text:p>
      <text:p text:style-name="Standard"/>
      <text:p text:style-name="P102">„(…) ma lat 90</text:p>
      <text:p text:style-name="P102">ma lat 9</text:p>
      <text:p text:style-name="P102">lat 900</text:p>
      <text:p text:style-name="P102">albo ma lat 80</text:p>
      <text:p text:style-name="P102">ma lat 8</text:p>
      <text:p text:style-name="Quotations"><text:span text:style-name="Domyślna_20_czcionka_20_akapitu"><text:span text:style-name="T137">ma lat osiemset [</text:span></text:span><text:a xlink:type="simple" xlink:href="#Przypis1.81." office:target-frame-name="_top" xlink:show="replace" text:style-name="Internet_20_link" text:visited-style-name="Visited_20_Internet_20_Link"><text:span text:style-name="T137">Przypis</text:span></text:a><text:a xlink:type="simple" xlink:href="#Przypis1.81." office:target-frame-name="_top" xlink:show="replace" text:style-name="Internet_20_link" text:visited-style-name="Visited_20_Internet_20_Link"><text:span text:style-name="T137"> 1.81.</text:span></text:a><text:span text:style-name="Domyślna_20_czcionka_20_akapitu"><text:span text:style-name="T137">]</text:span></text:span><text:bookmark text:name="p.1.81."/><text:span text:style-name="Domyślna_20_czcionka_20_akapitu"><text:span text:style-name="T137">.”</text:span></text:span></text:p>
      <text:p text:style-name="Standard"/>
      <text:p text:style-name="Standard">Str. 64</text:p>
      <text:p text:style-name="Standard">Ten (jak już zostało to zaznaczone w poprzednim podrozdziale) przywołany wzorem Staffa, potraktowany <text:span text:style-name="Domyślna_20_czcionka_20_akapitu"><text:span text:style-name="T85">à</text:span></text:span><text:span text:style-name="Domyślna_20_czcionka_20_akapitu"><text:span text:style-name="T84"> rebours</text:span></text:span><text:span text:style-name="Domyślna_20_czcionka_20_akapitu"><text:span text:style-name="T8">,</text:span></text:span> topos <text:span text:style-name="Domyślna_20_czcionka_20_akapitu"><text:span text:style-name="T123">p</text:span></text:span><text:span text:style-name="Domyślna_20_czcionka_20_akapitu"><text:span text:style-name="T125">u</text:span></text:span><text:span text:style-name="Domyślna_20_czcionka_20_akapitu"><text:span text:style-name="T123">er senex</text:span></text:span> nie może ochronić starego człowieka przed strachem śmierci, podobnie jak i inne motywy czy mity wywodzące się z europejskiego uniwersum. Stary Różewicz podkreśla semantyczną dewaluację i niejednoznaczność toposów: młodej starości oraz poety starca – chłopca, wpisującego się w biologiczny rytm trwania <text:span text:style-name="Domyślna_20_czcionka_20_akapitu"><text:span text:style-name="T8">bios – thanatos – bios.</text:span></text:span> Czyni je jednak niezbywalnym, <text:soft-page-break/>kulturowym podłożem, zawartej w wierszu <text:span text:style-name="Domyślna_20_czcionka_20_akapitu"><text:span text:style-name="T8">druga tajemnica –</text:span></text:span> bardzo prywatnej i nasyconej szczegółami autobiograficznymi i życiowym konkretem refleksji nad dramatem starości („czas umierać / ale jakoś się nie chce / bo jeszcze wiersz Leśmiana / jeszcze obraz Nowosielskiego”), będącej przygotowywaniem się do indywidualnej konfrontacji ze śmiercią.</text:p>
      <text:p text:style-name="Standard">Sędziwego Różewicza, któremu nieobce są nocne lęki przed śmiercią, niepomiernie irytują więc pseudonaukowe dywagacje przemądrzałych redaktorów programu kulturalnego poświęconego postaci i dziełu autora <text:span text:style-name="Domyślna_20_czcionka_20_akapitu"><text:span text:style-name="T8">Tego, co nieuchronne, </text:span></text:span>o czym następująco opowiada poeta w wierszu <text:span text:style-name="Domyślna_20_czcionka_20_akapitu"><text:span text:style-name="T8">Dlaczego stoję przy telefonie:</text:span></text:span></text:p>
      <text:p text:style-name="P16"/>
      <text:p text:style-name="Quotations">„(…) wczoraj słuchałem szczebiotu</text:p>
      <text:p text:style-name="Quotations">(damskiego)</text:p>
      <text:p text:style-name="Quotations">(i tenorka) na temat wielkości</text:p>
      <text:p text:style-name="Quotations">Jankélévitcha który nie został</text:p>
      <text:p text:style-name="Quotations">doceniony za życia (…)</text:p>
      <text:p text:style-name="Quotations">(…)</text:p>
      <text:p text:style-name="Quotations">erudytka</text:p>
      <text:p text:style-name="Quotations">szczebiotała o Jankélévitchu</text:p>
      <text:p text:style-name="Quotations">który jakoby pierwszy uwzględnił</text:p>
      <text:p text:style-name="Quotations">zjawisko śmierci jako problem</text:p>
      <text:p text:style-name="Quotations">filozofii (i życia)…</text:p>
      <text:p text:style-name="Quotations">szkoda że pani nie obejrzała</text:p>
      <text:p text:style-name="Quotations">sobie tańca śmierci (wielu tańców od średniowiecza</text:p>
      <text:p text:style-name="Quotations">po dzień dzisiejszy)</text:p>
      <text:p text:style-name="Quotations"/>
      <text:p text:style-name="Quotations">tak długo urągałem</text:p>
      <text:p text:style-name="Quotations">Jankielewiczowi</text:p>
      <text:p text:style-name="Quotations">aż uprzytomniłem sobie</text:p>
      <text:p text:style-name="Quotations">że nie znam jego dzieła</text:p>
      <text:p text:style-name="Quotations"/>
      <text:p text:style-name="Quotations">zrozumiałem</text:p>
      <text:p text:style-name="Quotations">że jestem wściekły na</text:p>
      <text:p text:style-name="Quotations">te »cipki« które interpretowały</text:p>
      <text:p text:style-name="Quotations">własne trociny [<text:a xlink:type="simple" xlink:href="#Przypis1.82." office:target-frame-name="_top" xlink:show="replace" text:style-name="Internet_20_link" text:visited-style-name="Visited_20_Internet_20_Link">Przypis 1.82.</text:a>]<text:bookmark text:name="p.1.82."/>.”</text:p>
      <text:p text:style-name="Standard"/>
      <text:p text:style-name="Standard"><text:soft-page-break/>Str. 65</text:p>
      <text:p text:style-name="Standard">Gniew starego człowieka budzą podejmowane przez popkulturę wysiłki, mające na celu zawłaszczenie fenomenu śmierci i odarcie go z jego grozy oraz niezrozumiałości. Próba zamiany etycznych i estetycznych dylematów dotyczących niewyrażalności i nieprzedstawialności śmierci w pseudointelektualne „trociny” budzi sprzeciw Różewicza, który takim zabiegom przeciwstawia najbardziej pierwotne obrazy i symbole. Nie przebierając w słowach, daje więc wyraz swej dezaprobacie wobec miałkości ponowoczesnej medialnej paplaniny Poeta, dla którego niezwykle istotne pozostają problemy, takie jak: „prawo do przekroczenia za pomocą słowa i obrazu pewnej nieprzekraczalnej granicy”, kwestia stosowności oraz zagadnienie uwikłania mówiącego „w konwencje, figuralizujące i estetyzujące prymarnie amorficzną i asemantyczną, nieludzką rzeczywistość” [<text:a xlink:type="simple" xlink:href="#Przypis1.83." office:target-frame-name="_top" xlink:show="replace" text:style-name="Internet_20_link" text:visited-style-name="Visited_20_Internet_20_Link">Przypis 1.83.</text:a>]<text:bookmark text:name="p.1.83."/> śmierci, przeciwstawia się ogłupiającemu szczebiotowi „pseudoerudytek”. Stary Różewicz roszczeniom współczesnych do odkrywczości w dziedzinie rozważań nad śmiercią jako problemem filozofii i życia przeciwstawia ikonograficzną tradycję średniowiecznych „tańców śmierci”, obrazujących nie tylko <text:span text:style-name="Domyślna_20_czcionka_20_akapitu"><text:span text:style-name="T123">vanitas</text:span></text:span> ludzkiego życia, lecz także indywidualny oraz osobisty charakter zmagań człowieka ze śmiercią. [<text:a xlink:type="simple" xlink:href="#Przypis1.84." office:target-frame-name="_top" xlink:show="replace" text:style-name="Internet_20_link" text:visited-style-name="Visited_20_Internet_20_Link">Przypis 1.84.</text:a>]<text:bookmark text:name="p.1.84."/></text:p>
      <text:p text:style-name="Standard"><text:span text:style-name="T165">W tej ostatecznej próbie nie pomogą nikomu porady znawców, ponieważ „każdy człowiek musi umrzeć sam za siebie i przecierpieć własną śmierć”, (…) nie może „u nikogo szukać rady czy pomocy” (…) i musi stawić czoło własnemu losowi” </text:span>[<text:a xlink:type="simple" xlink:href="#Przypis1.85." office:target-frame-name="_top" xlink:show="replace" text:style-name="Internet_20_link" text:visited-style-name="Visited_20_Internet_20_Link">Przypis 1.85.</text:a>]<text:bookmark text:name="p.1.85."/>. <text:span text:style-name="T165">Doskonale wie o tym Stary Poeta, który w nocy z 16 na 17 stycznia 1992 roku pisze:</text:span></text:p>
      <text:p text:style-name="Standard"/>
      <text:p text:style-name="Quotations">„na granicy snu</text:p>
      <text:p text:style-name="Quotations">i jawy</text:p>
      <text:p text:style-name="Quotations">pomyślałem</text:p>
      <text:p text:style-name="Quotations">poczułem</text:p>
      <text:p text:style-name="Quotations">że to ja jestem</text:p>
      <text:p text:style-name="Quotations">biegnę w stronę cmentarza</text:p>
      <text:p text:style-name="Quotations"/>
      <text:p text:style-name="Quotations">do grobu</text:p>
      <text:p text:style-name="Quotations"/>
      <text:p text:style-name="Quotations">z brzuchem pełnym kamieni</text:p>
      <text:p text:style-name="Quotations">ciemne zwierzę</text:p>
      <text:p text:style-name="Quotations">pod czerwonym niebem</text:p>
      <text:p text:style-name="Quotations">biegnę coraz szybciej</text:p>
      <text:p text:style-name="Quotations"><text:soft-page-break/>choć wiem że tam czeka</text:p>
      <text:p text:style-name="Quotations">na mnie dół</text:p>
      <text:p text:style-name="Quotations"/>
      <text:p text:style-name="Quotations">(…)</text:p>
      <text:p text:style-name="Quotations">nie zatrzymam tego biegu</text:p>
      <text:p text:style-name="Quotations">budzę się</text:p>
      <text:p text:style-name="Quotations">z ustami pełnymi</text:p>
      <text:p text:style-name="Quotations">piachu [<text:a xlink:type="simple" xlink:href="#Przypis1.86." office:target-frame-name="_top" xlink:show="replace" text:style-name="Internet_20_link" text:visited-style-name="Visited_20_Internet_20_Link">Przypis 1.86.</text:a>]<text:bookmark text:name="p.1.86."/>.”</text:p>
      <text:p text:style-name="Standard"/>
      <text:p text:style-name="Standard">Str. 66</text:p>
      <text:p text:style-name="Standard">Różewicz – autor poetyckich stenogramów nocnych lęków przed śmiercią, takich jak: <text:span text:style-name="Domyślna_20_czcionka_20_akapitu"><text:span text:style-name="T8">druga tajemnica poety</text:span></text:span> czy wyżej cytowany wiersz, zaczynający się od incipitu (<text:span text:style-name="Domyślna_20_czcionka_20_akapitu"><text:span text:style-name="T8">wicher dobijał się do okien) –</text:span></text:span> w utworze <text:span text:style-name="Domyślna_20_czcionka_20_akapitu"><text:span text:style-name="T8">Dlaczego stoję przy telefonie </text:span></text:span>urąga „modnemu” Jankielewiczowi, którego nazwisku ostentacyjnie przywraca jego pierwotną, słowiańską wersję. Po chwili wycofuje się ze swych uszczypliwych uwag na temat francuskiego filozofa, aby dość kokieteryjnie przyznać, że nie zna właściwie jego dzieł, i przyjąć do wiadomości wyrażoną przez znawcę zagadnień śmierci i starości, swego przyjaciela Ryszarda [Przybylskiego – przyp. mój J.H.-M.), pozytywną ich recenzję.</text:p>
      <text:p text:style-name="Standard">Ta kapitulacja uszczypliwego staruszka jest pozorna, ponieważ Różewicz, przekornie wykorzystując polską frazeologię, puentuje swe rozważania o francuskim filozofie następująco:</text:p>
      <text:p text:style-name="Standard"/>
      <text:p text:style-name="P102">„jednak Jankielewicz</text:p>
      <text:p text:style-name="P102">śmierci (ani prochu) nie wymyślił.”</text:p>
      <text:p text:style-name="Standard"/>
      <text:p text:style-name="Standard">Niejako wbrew powyższemu ironicznemu stwierdzeniu właśnie stary Różewicz, podobnie jak autor <text:span text:style-name="Domyślna_20_czcionka_20_akapitu"><text:span text:style-name="T8">Tego co nieuchronne,</text:span></text:span> uświadamia czytelnikom, że próby słownego i obrazowego przedstawienia śmierci przypominają „okno, które nie wychodzi na nic”, ponieważ „myśl znosi samą siebie, sama się niszczy, zaprzepaszcza, kiedy usiłuje to sobie przedstawić, myśl bowiem jest podobna do percepcji (…). Myślenie o nicości jest (…) nicością myśli” [<text:a xlink:type="simple" xlink:href="#Przypis1.87." office:target-frame-name="_top" xlink:show="replace" text:style-name="Internet_20_link" text:visited-style-name="Visited_20_Internet_20_Link">Przypis 1.87.</text:a>]<text:bookmark text:name="p.1.87."/>. Sama śmierć bowiem jest „niczym, nicością, niepozornością” (Jankélévitch), albo też – jak powiedziałby Różewicz – szarością.</text:p>
      <text:p text:style-name="Standard"><text:span text:style-name="T165">Powtarzając „</text:span><text:span text:style-name="Domyślna_20_czcionka_20_akapitu"><text:span text:style-name="T198">ich sterbe</text:span></text:span><text:span text:style-name="T165">”, podmiot mówiący wiersza </text:span><text:span text:style-name="Domyślna_20_czcionka_20_akapitu"><text:span text:style-name="T178">druga tajemnica poety</text:span></text:span><text:span text:style-name="T165"> nie tyle usiłuje ubrać w słowa swe myśli o śmierci, która przecież sama ze swej istoty jest nie do pomyślenia (</text:span><text:span text:style-name="T204">l</text:span><text:span text:style-name="Domyślna_20_czcionka_20_akapitu"><text:span text:style-name="T203">’</text:span></text:span><text:span text:style-name="Domyślna_20_czcionka_20_akapitu"><text:span text:style-name="T201"> </text:span></text:span><text:span text:style-name="Domyślna_20_czcionka_20_akapitu"><text:span text:style-name="T202">impensable</text:span></text:span><text:span text:style-name="Domyślna_20_czcionka_20_akapitu"><text:span text:style-name="T178">)</text:span></text:span> [<text:a xlink:type="simple" xlink:href="#Przypis1.88." office:target-frame-name="_top" xlink:show="replace" text:style-name="Internet_20_link" text:visited-style-name="Visited_20_Internet_20_Link">Przypis 1.88.</text:a>]<text:bookmark text:name="p.1.88."/>, <text:span text:style-name="T165">ile obsesyjnie powtarza wypowiedziane przez </text:span><text:soft-page-break/><text:span text:style-name="T165">Czechowa zdanie. Czyni tak, ponieważ (podobnie jak inny francuski filozof – tanatolog Jean Améry) wie, że „wdającemu się w myślenie o rzeczach nie do pomyślenia” pozostają jedynie słowa, które można nazwać myślami lub nie, gdyż mówienie – myślenie o śmierci staje się monotonną i maniacką litanią, która przypomina wyniki formalnych eksperymentów „współczesnej poezji: </text:span><text:span text:style-name="Domyślna_20_czcionka_20_akapitu"><text:span text:style-name="T199">Ich werde sterben sterben werde ich werde werde ich sterben, sterben ich werde ich werde sterben.</text:span></text:span><text:span text:style-name="Domyślna_20_czcionka_20_akapitu"><text:span text:style-name="T178"> </text:span></text:span><text:span text:style-name="T165">Lub po francusku: </text:span><text:span text:style-name="Domyślna_20_czcionka_20_akapitu"><text:span text:style-name="T201">Je vais mourir mourir je vais je vais mou – rire, rire, rire, je vais mou…</text:span></text:span><text:span text:style-name="T165">”</text:span> [<text:a xlink:type="simple" xlink:href="#Przypis1.89." office:target-frame-name="_top" xlink:show="replace" text:style-name="Internet_20_link" text:visited-style-name="Visited_20_Internet_20_Link">Przypis 1.89.</text:a>]<text:bookmark text:name="p.1.89."/>. Tak rozumiane mówienie – myślenie – pisanie o śmierci to za każdym razem tylko słowa, które można powtarzać w dowolnym języku zawsze „w taki sam mizerny sposób” i ze świadomością, że „granice mojego języka są granicami mojego świata, ale granice mojego świata są też granicami mojego języka i w obliczu śmierci mojego antyświata ujawnia się zarazem niemoc mojego języka” [<text:a xlink:type="simple" xlink:href="#Przypis1.90." office:target-frame-name="_top" xlink:show="replace" text:style-name="Internet_20_link" text:visited-style-name="Visited_20_Internet_20_Link">Przypis 1.90.</text:a>]<text:bookmark text:name="p.1.90."/>.</text:p>
      <text:p text:style-name="Standard"/>
      <text:p text:style-name="Standard">Str. 67</text:p>
      <text:p text:style-name="Standard">Doznanie niemocy języka dotyka zwłaszcza znajdujących się w sytuacji liminalnej starych poetów, na których czyha (wypływająca z tegoż faktu) pokusa:</text:p>
      <text:p text:style-name="Standard"/>
      <text:p text:style-name="P102">„żeby znaleźć się w piaskownicy</text:p>
      <text:p text:style-name="Quotations"><text:span text:style-name="Domyślna_20_czcionka_20_akapitu"><text:span text:style-name="T137">z dadaistami! (…) [</text:span></text:span><text:a xlink:type="simple" xlink:href="#Przypis1.91." office:target-frame-name="_top" xlink:show="replace" text:style-name="Internet_20_link" text:visited-style-name="Visited_20_Internet_20_Link"><text:span text:style-name="T137">Przypis 1.91.</text:span></text:a><text:span text:style-name="Domyślna_20_czcionka_20_akapitu"><text:span text:style-name="T137">]</text:span></text:span><text:bookmark text:name="p.1.91."/><text:span text:style-name="Domyślna_20_czcionka_20_akapitu"><text:span text:style-name="T137">.”</text:span></text:span></text:p>
      <text:p text:style-name="Standard"/>
      <text:p text:style-name="Standard">Z tymi samymi dadaistami, którzy – jak pisze Różewicz – rozbawieni układaniem poetyckiego manifestu nie dostrzegli lub dostrzec nie chcieli w kawiarni w Zurichu 8 lutego 1916 roku schludnie ubranego pana, zajętego notatkami do swych dzieł, Włodzimierza Iljicza Lenina, ojca październikowej rewolucji. Ten sam grzech przeoczenia grozi Staremu Poecie, który „ma prawo / a nawet obowiązek zdziecinnieć” i mimo zaawansowanego wieku, a raczej z jego powodu, wejść w rolę rozbrykanego dzieciaka. „Na tym padole łez” może on po prostu nie dostrzec w porę wrót śmierci i nie pojąć zagadki ich konstrukcji, która:</text:p>
      <text:p text:style-name="Standard"/>
      <text:p text:style-name="P102">„polega na tym, że tych wrót nie ma</text:p>
      <text:p text:style-name="P102">ale równocześnie są</text:p>
      <text:p text:style-name="Quotations"><text:span text:style-name="Domyślna_20_czcionka_20_akapitu"><text:span text:style-name="T137">szeroko otwarte dla wszystkich [</text:span></text:span><text:a xlink:type="simple" xlink:href="#Przypis1.92." office:target-frame-name="_top" xlink:show="replace" text:style-name="Internet_20_link" text:visited-style-name="Visited_20_Internet_20_Link"><text:span text:style-name="Domyślna_20_czcionka_20_akapitu"><text:span text:style-name="T137">Przypis 1.92.</text:span></text:span></text:a><text:span text:style-name="Domyślna_20_czcionka_20_akapitu"><text:span text:style-name="T137">]</text:span></text:span><text:bookmark text:name="p.1.92."/><text:span text:style-name="Domyślna_20_czcionka_20_akapitu"><text:span text:style-name="T137">.”</text:span></text:span></text:p>
      <text:p text:style-name="Standard"/>
      <text:p text:style-name="Standard"><text:span text:style-name="T165">Refleksje starego poety nad niemożnością wysłowienia i obrazowania śmierci nie oznaczają jednak bezwarunkowej kapitulacji i całkowitej rezygnacji z poszukiwania figur </text:span><text:soft-page-break/><text:span text:style-name="T165">przejścia (takich jak choćby drzwi czy wrota śmierci) oraz podejmowania zagadnienia projektu języka, który nie stawałby się tylko dalszym ciągiem śmiertelnej anihilacji</text:span> [<text:a xlink:type="simple" xlink:href="#Przypis1.93." office:target-frame-name="_top" xlink:show="replace" text:style-name="Internet_20_link" text:visited-style-name="Visited_20_Internet_20_Link">Przypis 1.93.</text:a>]<text:bookmark text:name="p.1.93."/>.</text:p>
      <text:p text:style-name="Standard"/>
      <text:p text:style-name="Standard">Str. 68</text:p>
      <text:h text:style-name="Heading_20_4" text:outline-level="4"><text:span text:style-name="Domyślna_20_czcionka_20_akapitu"><text:span text:style-name="T49">„Czas umierać”</text:span></text:span></text:h>
      <text:p text:style-name="Standard">Śmierci, która jest niewyrażalna w języku, której nie ma i która zarazem jak najbardziej „jest”, otwierając przed każdym na oścież swoje podwoje, śmierci będącej „antyświatem” przeciwstawia Różewicz świat wciąż jeszcze „nie do końca” przez starego człowieka „dokochany”, pisząc:</text:p>
      <text:p text:style-name="Standard"/>
      <text:p text:style-name="P102">„czas umierać</text:p>
      <text:p text:style-name="P102">ale jakoś się nie chce</text:p>
      <text:p text:style-name="P102">bo jeszcze wiersz Leśmiana</text:p>
      <text:p text:style-name="P102">jeszcze obraz Nowosielskiego</text:p>
      <text:p text:style-name="Quotations"><text:span text:style-name="Domyślna_20_czcionka_20_akapitu"><text:span text:style-name="T137">łyk czerwonego wina [</text:span></text:span><text:a xlink:type="simple" xlink:href="#Przypis1.94." office:target-frame-name="_top" xlink:show="replace" text:style-name="Internet_20_link" text:visited-style-name="Visited_20_Internet_20_Link"><text:span text:style-name="Domyślna_20_czcionka_20_akapitu"><text:span text:style-name="T137">Przypis 1.94.</text:span></text:span></text:a><text:span text:style-name="Domyślna_20_czcionka_20_akapitu"><text:span text:style-name="T137">]</text:span></text:span><text:bookmark text:name="p.1.94."/><text:span text:style-name="Domyślna_20_czcionka_20_akapitu"><text:span text:style-name="T137">.”</text:span></text:span></text:p>
      <text:p text:style-name="Standard"/>
      <text:p text:style-name="P58">Poeta niczym sędziwy<text:span text:style-name="T32"> </text:span><text:span text:style-name="T46">Sándor</text:span><text:span text:style-name="T32"> M</text:span><text:span text:style-name="T46">á</text:span><text:span text:style-name="T32">rai </text:span>odczuwa nostalgiczny żal na widok książek, których być może już nie zdąży przeczytać, obrazów, których nie zdąży obejrzeć [<text:a xlink:type="simple" xlink:href="#Przypis1.95." office:target-frame-name="_top" xlink:show="replace" text:style-name="Internet_20_link" text:visited-style-name="Visited_20_Internet_20_Link">Przypis 1.95.</text:a>]<text:bookmark text:name="p.1.95."/>. Ulgi w rozważaniach nad tym, co jest „wielką stratą starości” [<text:a xlink:type="simple" xlink:href="#Przypis1.96." office:target-frame-name="_top" xlink:show="replace" text:style-name="Internet_20_link" text:visited-style-name="Visited_20_Internet_20_Link">Przypis 1.96.</text:a>]<text:bookmark text:name="p.1.96."/>, nie przynosi nawet „jeszcze jedno spotkanie z Hamletem” – bohaterem, o którym odczuwający swoją podległość czasowi stary Różewicz mówi:</text:p>
      <text:p text:style-name="Standard"/>
      <text:p text:style-name="P102">„poznałem go</text:p>
      <text:p text:style-name="P102">przed sześćdziesięciu laty</text:p>
      <text:p text:style-name="P102">nic się nie zmienił</text:p>
      <text:p text:style-name="Quotations"><text:span text:style-name="Domyślna_20_czcionka_20_akapitu"><text:span text:style-name="T137">a ja [</text:span></text:span><text:a xlink:type="simple" xlink:href="#Przypis1.97." office:target-frame-name="_top" xlink:show="replace" text:style-name="Internet_20_link" text:visited-style-name="Visited_20_Internet_20_Link"><text:span text:style-name="Domyślna_20_czcionka_20_akapitu"><text:span text:style-name="T137">Przypis 1.97.</text:span></text:span></text:a><text:span text:style-name="Domyślna_20_czcionka_20_akapitu"><text:span text:style-name="T137">]</text:span></text:span><text:bookmark text:name="p.1.97."/><text:span text:style-name="Domyślna_20_czcionka_20_akapitu"><text:span text:style-name="T137">.”</text:span></text:span></text:p>
      <text:p text:style-name="Standard"/>
      <text:p text:style-name="Standard"><text:span text:style-name="T165">Owo „ja” to właśnie sędziwy bohater wiersza </text:span><text:span text:style-name="Domyślna_20_czcionka_20_akapitu"><text:span text:style-name="T178">druga tajemnica poety –</text:span></text:span><text:span text:style-name="T165"> Tadeusz Różewicz, który „jakoś” nie chce się pogodzić z własną śmiercią, mimo że świadom jest faktu, iż „jest w wieku, w którym się umiera”. Daremnie o konieczności odejścia przekonuje sam siebie, mówiąc: „Zrób miejsce młodszym…”. Wypowiada jednak te słowa w sposób mało przekonujący w przeciwieństwie do swego wielkiego poprzednika – Leopolda Staffa, który w wierszu </text:span><text:span text:style-name="Domyślna_20_czcionka_20_akapitu"><text:span text:style-name="T188">Quandoque bonus dormitat Homerus</text:span></text:span><text:span text:style-name="T165"> z całkowitym spokojem pisał:</text:span></text:p>
      <text:p text:style-name="Standard"/>
      <text:p text:style-name="P102"><text:soft-page-break/>„Jestem w latach, kiedy się umiera,</text:p>
      <text:p text:style-name="P102">Z coraz większym czas goni pośpiechem,</text:p>
      <text:p text:style-name="P102">I tęsknota, klucz, co nie otwiera</text:p>
      <text:p text:style-name="P102">Sama z sobą żegna się z uśmiechem.</text:p>
      <text:p text:style-name="P102"/>
      <text:p text:style-name="P102">Lecz nie minie wbrew sobie nadzieja.</text:p>
      <text:p text:style-name="P102">Jutro kryje dziwy nieznajome</text:p>
      <text:p text:style-name="P102">I popłynie dalej epopeja,</text:p>
      <text:p text:style-name="Quotations"><text:span text:style-name="Domyślna_20_czcionka_20_akapitu"><text:span text:style-name="T137">Chociaż zdrzemnie się na chwilę Homer [</text:span></text:span><text:a xlink:type="simple" xlink:href="#Przypis1.98." office:target-frame-name="_top" xlink:show="replace" text:style-name="Internet_20_link" text:visited-style-name="Visited_20_Internet_20_Link"><text:span text:style-name="Domyślna_20_czcionka_20_akapitu"><text:span text:style-name="T137">Przypis 1.98.</text:span></text:span></text:a><text:span text:style-name="Domyślna_20_czcionka_20_akapitu"><text:span text:style-name="T137">]</text:span></text:span><text:bookmark text:name="p.1.98."/><text:span text:style-name="Domyślna_20_czcionka_20_akapitu"><text:span text:style-name="T137">.”</text:span></text:span></text:p>
      <text:p text:style-name="P28"/>
      <text:p text:style-name="P45">Str. 69</text:p>
      <text:p text:style-name="P45">Słynny cytat – sentencję o drzemiącym Homerze – traktował Staff jako swoistą przestrogę, która powinna przypominać zarówno jemu samemu, jak i każdemu innemu poecie, że świat również bez niego będzie trwał i snuł dalej swój epos.</text:p>
      <text:p text:style-name="Standard"><text:span text:style-name="T165">Postawa dystansu wobec własnej roli Starego Poety oraz akceptacja prawdy o drzemiącym Homerze u Staffa nie wykluczały jednak obawy przed odejściem, bo – jak pisze Monika Szczot w artykule </text:span><text:span text:style-name="Domyślna_20_czcionka_20_akapitu"><text:span text:style-name="T178">Poetyckie remedia na przemijanie –</text:span></text:span><text:span text:style-name="T165"> sen Homera (wbrew tradycyjnemu znaczeniu sentencji) nie przypomina tylko Hypnosa, ale i Thanatosa. Lęk przed tym ostatnim, choć w tekście obecny i wyrażony przez metafory oraz porównania („z coraz większym czas goni pośpiechem”, „tęsknota klucz co nie otwiera”), nie zakłóca pogody zasypiania i wiary w słuszność powiedzenia o drzemiącym Homerze”.</text:span> [<text:a xlink:type="simple" xlink:href="#Przypis1.99." office:target-frame-name="_top" xlink:show="replace" text:style-name="Internet_20_link" text:visited-style-name="Visited_20_Internet_20_Link">Przypis 1.99.</text:a>]<text:bookmark text:name="p.1.99."/></text:p>
      <text:p text:style-name="Standard">Różewicz, dla którego Staff jest wcieleniem ideału Starego Poety, tej postawy pełnego spokoju podejścia do starości i śmierci nie chce ani nie potrafi naśladować z uwagi na odmienność swego poetyckiego temperamentu. Świadczy o tym fakt, że już przed laty w <text:span text:style-name="Domyślna_20_czcionka_20_akapitu"><text:span text:style-name="T8">Przygotowaniu do wieczoru autorskiego</text:span></text:span>, wkraczający dopiero w smugę cienia, pięćdziesięcioletni Różewicz napisał: „Stary Poeta [Staff – podkr. moje – J.H.-M.] świat przyjmował i nie szamotał się. Nie rozumiał świata. Łączył, wiązał, nasycał harmonią, której ten świat w sobie nie miał. Jestem w poezji przeciwieństwem Starego Poety” [<text:a xlink:type="simple" xlink:href="#Przypis1.100." office:target-frame-name="_top" xlink:show="replace" text:style-name="Internet_20_link" text:visited-style-name="Visited_20_Internet_20_Link">Przypis 1.100.</text:a>]<text:bookmark text:name="p.1.100."/>.</text:p>
      <text:p text:style-name="Standard">Po latach sędziwy Różewicz sam metrykalnie i mentalnie stał się Starym Poetą. Nie stał się jednak nim do końca, ponieważ swój sposób sprawowania tej funkcji opiera na konfrontacji z akceptowaną przez swego Starego Przyjaciela apollińską, utrwaloną w tradycji, wersją tego toposu.</text:p>
      <text:p text:style-name="Standard"><text:soft-page-break/>Dlatego też Różewiczowi o tym, że „jest w wieku, w którym się umiera”, przypomina nie tyle antyczna, uniwersalna i abstrakcyjna sentencja, ile stanowiący dość przyziemne <text:span text:style-name="Domyślna_20_czcionka_20_akapitu"><text:span text:style-name="T123">memento mori</text:span></text:span><text:span text:style-name="T122"> </text:span>widok własnych rówieśników:</text:p>
      <text:p text:style-name="Standard"/>
      <text:p text:style-name="P102">„»Adamaszek« wychodzi z domu</text:p>
      <text:p text:style-name="P102">uśmiecha się do mnie</text:p>
      <text:p text:style-name="P102">żona zapina mu guzik</text:p>
      <text:p text:style-name="P102">z jego oczu czytam</text:p>
      <text:p text:style-name="P102">że nie wie kto jestem</text:p>
      <text:p text:style-name="P102">choć znamy się pięćdziesiąt lat</text:p>
      <text:p text:style-name="Quotations"><text:span text:style-name="Domyślna_20_czcionka_20_akapitu"><text:span text:style-name="T137">widzę jak mnie nie widzi [</text:span></text:span><text:a xlink:type="simple" xlink:href="#Przypis1.101." office:target-frame-name="_top" xlink:show="replace" text:style-name="Internet_20_link" text:visited-style-name="Visited_20_Internet_20_Link"><text:span text:style-name="Domyślna_20_czcionka_20_akapitu"><text:span text:style-name="T137">Przypis 1.101.</text:span></text:span></text:a><text:span text:style-name="Domyślna_20_czcionka_20_akapitu"><text:span text:style-name="T137">]</text:span></text:span><text:bookmark text:name="p.1.101."/><text:span text:style-name="Domyślna_20_czcionka_20_akapitu"><text:span text:style-name="T137">.</text:span></text:span></text:p>
      <text:p text:style-name="Standard"/>
      <text:p text:style-name="Standard">Obserwowanie u innych narastających objawów starości, nagłe znikanie przyjaciół stają się codziennością, do której trudno jednak się przyzwyczaić.</text:p>
      <text:p text:style-name="Standard"/>
      <text:p text:style-name="P45">Str. 70</text:p>
      <text:p text:style-name="Standard">Topnieje krąg tych, do których można zadzwonić lub napisać, o czym informuje poeta słowami:</text:p>
      <text:p text:style-name="Standard"/>
      <text:p text:style-name="P102">„leży list do</text:p>
      <text:p text:style-name="P102">Bujnowskiego</text:p>
      <text:p text:style-name="P102">już go nie skończę</text:p>
      <text:p text:style-name="P102">bo otrzymałem list od Jego żony</text:p>
      <text:p text:style-name="P102">że Józek umarł</text:p>
      <text:p text:style-name="P102">»jak trudno się żegnać z życiem« powiedział</text:p>
      <text:p text:style-name="Quotations"><text:span text:style-name="Domyślna_20_czcionka_20_akapitu"><text:span text:style-name="T137">przed śmiercią… [</text:span></text:span><text:a xlink:type="simple" xlink:href="#Przypis1.102." office:target-frame-name="_top" xlink:show="replace" text:style-name="Internet_20_link" text:visited-style-name="Visited_20_Internet_20_Link"><text:span text:style-name="Domyślna_20_czcionka_20_akapitu"><text:span text:style-name="T137">Przypis 1.102.</text:span></text:span></text:a><text:span text:style-name="Domyślna_20_czcionka_20_akapitu"><text:span text:style-name="T137">]</text:span></text:span><text:bookmark text:name="p.1.102."/><text:span text:style-name="Domyślna_20_czcionka_20_akapitu"><text:span text:style-name="T137">.”</text:span></text:span></text:p>
      <text:p text:style-name="Standard"/>
      <text:p text:style-name="Standard">„Józek umarł” – pisze Różewicz – i ta śmierć przyjaciela przypomina mu to, czego nie chce pamiętać, uświadamia mu to, czego jako stary człowiek nie chce sobie uświadamiać.</text:p>
      <text:p text:style-name="P24">„<text:span text:style-name="Domyślna_20_czcionka_20_akapitu"><text:span text:style-name="T8">Wypluwam, bo to nie dla mnie</text:span></text:span>, mówi w tetralogii Tomasza Manna o Józefie ojciec Jakub, gdy otrzymuje fałszywą wiadomość o śmierci Józefa” [<text:a xlink:type="simple" xlink:href="#Przypis1.103." office:target-frame-name="_top" xlink:show="replace" text:style-name="Internet_20_link" text:visited-style-name="Visited_20_Internet_20_Link">Przypis 1.103.</text:a>]<text:bookmark text:name="p.1.103."/>. Podobnie czyni Różewicz, który jak każdy człowiek, zwłaszcza stary:</text:p>
      <text:p text:style-name="Standard"/>
      <text:p text:style-name="Quotations"><text:span text:style-name="Domyślna_20_czcionka_20_akapitu"><text:span text:style-name="T137">„…wypluwa niesłychaną insynuację, by zechciał uprzejmie się uporać ze swoją śmiercią i swoim niebytem, bo umrzeć muszą w końcu wszyscy. Wypluwa to z najgłębszą odrazą, </text:span></text:span><text:soft-page-break/><text:span text:style-name="Domyślna_20_czcionka_20_akapitu"><text:span text:style-name="T137">nie, to nie dla niego. Wszyscy to wszyscy, a on to on i jeśli inni umierają, to jest to smutne, ale żeby jego miało nie być to skandal i rzecz niemożliwa</text:span></text:span><text:span text:style-name="Domyślna_20_czcionka_20_akapitu"><text:span text:style-name="T82"> </text:span></text:span><text:span text:style-name="Domyślna_20_czcionka_20_akapitu"><text:span text:style-name="T137">[</text:span></text:span><text:a xlink:type="simple" xlink:href="#Przypis1.104." office:target-frame-name="_top" xlink:show="replace" text:style-name="Internet_20_link" text:visited-style-name="Visited_20_Internet_20_Link"><text:span text:style-name="Domyślna_20_czcionka_20_akapitu"><text:span text:style-name="T137">Przypis </text:span></text:span></text:a><text:a xlink:type="simple" xlink:href="#Przypis1.104." office:target-frame-name="_top" xlink:show="replace" text:style-name="Internet_20_link" text:visited-style-name="Visited_20_Internet_20_Link"><text:span text:style-name="Domyślna_20_czcionka_20_akapitu"><text:span text:style-name="T137">1.104.</text:span></text:span></text:a><text:span text:style-name="Domyślna_20_czcionka_20_akapitu"><text:span text:style-name="T137">]</text:span></text:span><text:bookmark text:name="p.1.104."/><text:span text:style-name="Domyślna_20_czcionka_20_akapitu"><text:span text:style-name="T137">.”</text:span></text:span></text:p>
      <text:p text:style-name="Standard"/>
      <text:p text:style-name="Standard">Chcąc nie chcąc, Stary Poeta, jak każdy człowiek, ową niesłychaną insynuację musi w końcu przyjąć do wiadomości, czemu daje wyraz w wierszu pod znamiennym tytułem <text:span text:style-name="Domyślna_20_czcionka_20_akapitu"><text:span text:style-name="T8">Wiedza</text:span></text:span>, pisząc:</text:p>
      <text:p text:style-name="Standard"/>
      <text:p text:style-name="P102">„cogito i dubito w jednym</text:p>
      <text:p text:style-name="P102">stoją domku</text:p>
      <text:p text:style-name="P102">pan cogito na górze</text:p>
      <text:p text:style-name="P102">pan dubito na dole</text:p>
      <text:p text:style-name="P102"/>
      <text:p text:style-name="P102">doświadczeni życiem</text:p>
      <text:p text:style-name="P102">zamieniają role</text:p>
      <text:p text:style-name="P102">pan dubito na górze</text:p>
      <text:p text:style-name="P102">pan cogito w dole</text:p>
      <text:p text:style-name="P102"/>
      <text:p text:style-name="P102">obaj jesteśmy starzy</text:p>
      <text:p text:style-name="P102">i wiemy</text:p>
      <text:p text:style-name="P102">nie wiadomo dlaczego</text:p>
      <text:p text:style-name="Quotations"><text:span text:style-name="Domyślna_20_czcionka_20_akapitu"><text:span text:style-name="T137">że musimy umrzeć [</text:span></text:span><text:a xlink:type="simple" xlink:href="#Przypis1.105." office:target-frame-name="_top" xlink:show="replace" text:style-name="Internet_20_link" text:visited-style-name="Visited_20_Internet_20_Link"><text:span text:style-name="Domyślna_20_czcionka_20_akapitu"><text:span text:style-name="T137">Przypis 1.105.</text:span></text:span></text:a><text:span text:style-name="Domyślna_20_czcionka_20_akapitu"><text:span text:style-name="T137">]</text:span></text:span><text:bookmark text:name="p.1.105."/><text:span text:style-name="Domyślna_20_czcionka_20_akapitu"><text:span text:style-name="T137">.”</text:span></text:span></text:p>
      <text:p text:style-name="Standard"/>
      <text:p text:style-name="Standard">Bolesna świadomość twardej konieczności śmierci zostaje wyrażona za pomocą parafrazy Fredrowskiego wierszyka <text:span text:style-name="Domyślna_20_czcionka_20_akapitu"><text:span text:style-name="T8">Paweł i Gaweł w jednym stali domu.</text:span></text:span></text:p>
      <text:p text:style-name="Standard"/>
      <text:p text:style-name="Standard">Str. 71</text:p>
      <text:p text:style-name="Standard">Wybór formy uświadomienia samemu sobie i innym tej bolesnej wiedzy nie jest jedynie językowo-stylistyczną zabawą Starego, zdziecinniałego Poety, lecz stanowi konsekwencję próby przekazania prawd tyleż niewyrażalnych, co zapisanych w potocznym języku i jego frazeologizmach, z którymi bawi się i które przywołuje autor w dalszej części tekstu, stwierdzając:</text:p>
      <text:p text:style-name="Standard"/>
      <text:p text:style-name="P102">„wiemy też</text:p>
      <text:p text:style-name="P102">że najkrótsza droga do Boga</text:p>
      <text:p text:style-name="P102">to Trwoga</text:p>
      <text:p text:style-name="P102"><text:soft-page-break/></text:p>
      <text:p text:style-name="P102">mówiąc językiem kolokwialnym</text:p>
      <text:p text:style-name="Quotations"><text:span text:style-name="Domyślna_20_czcionka_20_akapitu"><text:span text:style-name="T137">jak trwoga to do Boga [</text:span></text:span><text:a xlink:type="simple" xlink:href="#Przypis1.106." office:target-frame-name="_top" xlink:show="replace" text:style-name="Internet_20_link" text:visited-style-name="Visited_20_Internet_20_Link"><text:span text:style-name="Domyślna_20_czcionka_20_akapitu"><text:span text:style-name="T137">Przypis 1.106.</text:span></text:span></text:a><text:span text:style-name="Domyślna_20_czcionka_20_akapitu"><text:span text:style-name="T137">]</text:span></text:span><text:bookmark text:name="p.1.106."/><text:span text:style-name="Domyślna_20_czcionka_20_akapitu"><text:span text:style-name="T137">.”</text:span></text:span></text:p>
      <text:p text:style-name="Standard"/>
      <text:p text:style-name="Standard">Trwoga, będąca konsekwencją świadomości rychłego nadejścia śmierci, wypełnia dni starości, ponieważ „w obrzydliwy sposób, wbrew naturze” stary człowiek musi jednak przyjąć z powrotem to, co odrzucał. Śmierć – „nie jest to dla niego, ale musi to przełknąć. <text:span text:style-name="T165">Nie chce umierać, ale umrze. Nie może myśleć o śmierci, ale musi”</text:span> [<text:a xlink:type="simple" xlink:href="#Przypis1.107." office:target-frame-name="_top" xlink:show="replace" text:style-name="Internet_20_link" text:visited-style-name="Visited_20_Internet_20_Link">Przypis 1.107.</text:a>]<text:bookmark text:name="p.1.107."/>.</text:p>
      <text:p text:style-name="Standard">Powyższa emocjonalna retoryka Jeana Amérye’go obca jest Różewiczowi, który tę samą prawdę, dotyczącą stosunku starego człowieka do własnej, jak najbardziej osobistej i jednostkowej śmierci, wyraża w języku potocznym, po prostu stwierdzając, że „jakoś nie chce się umierać”,</text:p>
      <text:p text:style-name="Standard"/>
      <text:p text:style-name="P102">„bo jeszcze wiersz Leśmiana</text:p>
      <text:p text:style-name="P102">jeszcze obraz Nowosielskiego</text:p>
      <text:p text:style-name="P102">łyk czerwonego wina.”</text:p>
      <text:p text:style-name="Standard"/>
      <text:p text:style-name="P31">Ów „łyk czerwonego wina” staje się znakiem nienasycenia światem; nienasycenia odczuwanego przez starego człowieka, który im bliższa jest chwila śmierci, tym bardziej pragnie chłonąć uroki życia [<text:a xlink:type="simple" xlink:href="#Przypis1.108." office:target-frame-name="_top" xlink:show="replace" text:style-name="Internet_20_link" text:visited-style-name="Visited_20_Internet_20_Link">Przypis 1.108.</text:a>]<text:bookmark text:name="p.1.108."/>. <text:span text:style-name="T165">Wino jest tutaj zatem symbolem życia, przeciwieństwem starczego wysuszenia. Jeszcze łyk wina to jeszcze łyk życia. W </text:span><text:span text:style-name="Domyślna_20_czcionka_20_akapitu"><text:span text:style-name="T178">drugiej tajemnicy poety</text:span></text:span><text:span text:style-name="T165"> jest ono raczej symbolem ziemskich przyjemności </text:span><text:span text:style-name="Domyślna_20_czcionka_20_akapitu"><text:span text:style-name="T178">(</text:span></text:span><text:span text:style-name="Domyślna_20_czcionka_20_akapitu"><text:span text:style-name="T188">carpe diem</text:span></text:span><text:span text:style-name="Domyślna_20_czcionka_20_akapitu"><text:span text:style-name="T178">),</text:span></text:span><text:span text:style-name="T165"> którym śmierć położy kres, niż pociechy ułatwiającej moment przejścia w nicość czy zaświaty. Nie jest ono zatem eschatologicznym znakiem tęsknoty za „dobrą śmiercią”, </text:span><text:span text:style-name="T168">jak u </text:span><text:span text:style-name="T169">Sándora Máraiego</text:span><text:span text:style-name="T168">,</text:span><text:span text:style-name="T165"> który w </text:span><text:span text:style-name="Domyślna_20_czcionka_20_akapitu"><text:span text:style-name="T178">Rzeczy o węgierskich winach</text:span></text:span><text:span text:style-name="T165"> pisał:</text:span></text:p>
      <text:p text:style-name="Standard"/>
      <text:p text:style-name="Quotations"><text:span text:style-name="Domyślna_20_czcionka_20_akapitu"><text:span text:style-name="T137">„Na starość chciałbym mieć własną piwnicę na wino. Niczego więcej zresztą nie pragnę. Jeśli ślepy los dopisze, pod siedemdziesiątkę uczciwi ludzie uznają mnie za człowieka uczciwego, za winiarza, a więc kogoś, kto wie, gdzie należy umrzeć. Bo nie masz piękniejszej śmierci jak przed piwniczką pod rozłożystym orzechem jesienią [</text:span></text:span><text:a xlink:type="simple" xlink:href="#Przypis1.109." office:target-frame-name="_top" xlink:show="replace" text:style-name="Internet_20_link" text:visited-style-name="Visited_20_Internet_20_Link"><text:span text:style-name="Domyślna_20_czcionka_20_akapitu"><text:span text:style-name="T137">Przypis 1.109.</text:span></text:span></text:a><text:span text:style-name="Domyślna_20_czcionka_20_akapitu"><text:span text:style-name="T137">]</text:span></text:span><text:bookmark text:name="p.1.109."/><text:span text:style-name="Domyślna_20_czcionka_20_akapitu"><text:span text:style-name="T137">.”</text:span></text:span></text:p>
      <text:p text:style-name="Standard"/>
      <text:p text:style-name="P45">Str. 72</text:p>
      <text:p text:style-name="Standard"><text:soft-page-break/><text:span text:style-name="T165">Różewicz, któremu pod</text:span>obnie jak jego przyjacielowi Józkowi jakoś „ciężko się żegnać z życiem”, w przeciwieństwie do Máraiego nie tęskni za „dobrą śmiercią”. Pomimo lęku przed śmiercią bliższa jest mu postawa Zorby, który w powieści Kazantzakisa mówi:</text:p>
      <text:p text:style-name="Standard"/>
      <text:p text:style-name="Quotations"><text:span text:style-name="Domyślna_20_czcionka_20_akapitu"><text:span text:style-name="T137">„Ja (…) w każdej chwili mogę spojrzeć śmierci w oczy i nie przestraszę się. Ale nigdy, przenigdy nie powiem: To mi się podoba! Nie, nie podoba mi się wcale! Nie zgadzam się na nią. Protestuję! [</text:span></text:span><text:a xlink:type="simple" xlink:href="#Przypis1.110." office:target-frame-name="_top" xlink:show="replace" text:style-name="Internet_20_link" text:visited-style-name="Visited_20_Internet_20_Link"><text:span text:style-name="Domyślna_20_czcionka_20_akapitu"><text:span text:style-name="T137">Przypis 1.110.</text:span></text:span></text:a><text:span text:style-name="Domyślna_20_czcionka_20_akapitu"><text:span text:style-name="T137">]</text:span></text:span><text:bookmark text:name="p.1.110."/><text:span text:style-name="Domyślna_20_czcionka_20_akapitu"><text:span text:style-name="T137">”</text:span></text:span></text:p>
      <text:p text:style-name="Standard"/>
      <text:p text:style-name="Standard">Zorbie, obserwującemu śmierć starej Hortensji, „nie podoba się” umieranie, staremu Różewiczowi jakoś umierać się nie chce. Pierwszy jest gotowy spojrzeć śmierci w oczy, drugi przyznaje się do nocnych lęków przed nią, właściwych rodzajowi ludzkiemu, który jako jedyny z całej Natury został obdarzony przywilejem i obciążony przekleństwem tego lęku.</text:p>
      <text:h text:style-name="Heading_20_4" text:outline-level="4"><text:span text:style-name="Domyślna_20_czcionka_20_akapitu"><text:span text:style-name="T35">Piesek przydrożny</text:span></text:span><text:span text:style-name="Domyślna_20_czcionka_20_akapitu"><text:span text:style-name="T51"> i pasterze umarłych</text:span></text:span></text:h>
      <text:p text:style-name="P59"/>
      <text:p text:style-name="P102">„spotkałem znajomego</text:p>
      <text:p text:style-name="P102">kundelka</text:p>
      <text:p text:style-name="P102">czasem zagadam do niego</text:p>
      <text:p text:style-name="P102">dawniej poszczekiwał na mnie</text:p>
      <text:p text:style-name="P102">leży na słońcu nie zwraca uwagi na ludzi</text:p>
      <text:p text:style-name="P102">mordkę</text:p>
      <text:p text:style-name="Quotations"><text:span text:style-name="Domyślna_20_czcionka_20_akapitu"><text:span text:style-name="T137">ma całkiem siwą [</text:span></text:span><text:a xlink:type="simple" xlink:href="#Przypis1.111." office:target-frame-name="_top" xlink:show="replace" text:style-name="Internet_20_link" text:visited-style-name="Visited_20_Internet_20_Link"><text:span text:style-name="Domyślna_20_czcionka_20_akapitu"><text:span text:style-name="T137">Przypis 1.111.</text:span></text:span></text:a><text:span text:style-name="Domyślna_20_czcionka_20_akapitu"><text:span text:style-name="T137">]</text:span></text:span><text:bookmark text:name="p.1.111."/><text:span text:style-name="Domyślna_20_czcionka_20_akapitu"><text:span text:style-name="T137">”</text:span></text:span></text:p>
      <text:p text:style-name="Standard"/>
      <text:p text:style-name="Standard">–<text:span text:style-name="T165"> pisze Różewicz o zobaczonym na spacerze zwierzęciu, które podobnie jak Iwaszkiewiczowska „stara sucia” z wiersza </text:span><text:span text:style-name="Domyślna_20_czcionka_20_akapitu"><text:span text:style-name="T178">Muza</text:span></text:span><text:span text:style-name="T165">, staje się nieświadomym współtowarzyszem starości</text:span> [<text:a xlink:type="simple" xlink:href="#Przypis1.112." office:target-frame-name="_top" xlink:show="replace" text:style-name="Internet_20_link" text:visited-style-name="Visited_20_Internet_20_Link">Przypis 1.112.</text:a>]<text:bookmark text:name="p.1.112."/>.</text:p>
      <text:p text:style-name="Standard"><text:span text:style-name="T165">Kolejny, a może ten sam, napotkany przypadkowo i opisany przez poetę stary piesek staje się lustrzanym odbiciem, fotograficznym negatywem Hecuni, o której sędziwy Staff w wierszu </text:span><text:span text:style-name="Domyślna_20_czcionka_20_akapitu"><text:span text:style-name="T178">Krzywda</text:span></text:span><text:span text:style-name="T165"> z czułością pisał:</text:span></text:p>
      <text:p text:style-name="Standard"/>
      <text:p text:style-name="P102">„Mój mądry piesek</text:p>
      <text:p text:style-name="P102">Przeżył swe krótkie życie</text:p>
      <text:p text:style-name="P102">Nie wiedząc nawet,</text:p>
      <text:p text:style-name="Quotations"><text:span text:style-name="Domyślna_20_czcionka_20_akapitu"><text:span text:style-name="T137">Że świat jest zagadką [</text:span></text:span><text:a xlink:type="simple" xlink:href="#Przypis1.113." office:target-frame-name="_top" xlink:show="replace" text:style-name="Internet_20_link" text:visited-style-name="Visited_20_Internet_20_Link"><text:span text:style-name="Domyślna_20_czcionka_20_akapitu"><text:span text:style-name="T137">Przypis 1.113.</text:span></text:span></text:a><text:span text:style-name="Domyślna_20_czcionka_20_akapitu"><text:span text:style-name="T137">]</text:span></text:span><text:bookmark text:name="p.1.113."/><text:span text:style-name="Domyślna_20_czcionka_20_akapitu"><text:span text:style-name="T137">”</text:span></text:span></text:p>
      <text:p text:style-name="Standard"/>
      <text:p text:style-name="Standard"><text:soft-page-break/>Str. 73</text:p>
      <text:p text:style-name="Standard">Tej Staffowskiej wizji zwierzęcia, górującego nad człowiekiem brakiem świadomości, przeciwstawia Różewicz obraz, skazanego na krótkie i pozbawione dociekań psie życie, kundelka, o którym w nawiązującym do Staffowskiego tekście <text:span text:style-name="Domyślna_20_czcionka_20_akapitu"><text:span text:style-name="T8">Krzywda</text:span></text:span> mówi:</text:p>
      <text:p text:style-name="Standard"/>
      <text:p text:style-name="P102">„nie wiem czyj jest ten piesek</text:p>
      <text:p text:style-name="P102">z którym się spotykamy od lat</text:p>
      <text:p text:style-name="P99">(…)</text:p>
      <text:p text:style-name="P102">nie wiem czy ten piesek</text:p>
      <text:p text:style-name="P102">jest mądry czy głupi</text:p>
      <text:p text:style-name="P102">widzę jak kulejąc zbliża się do końca</text:p>
      <text:p text:style-name="P102">krótkiego psiego życia</text:p>
      <text:p text:style-name="P102"/>
      <text:p text:style-name="P102">(…)</text:p>
      <text:p text:style-name="P102"/>
      <text:p text:style-name="P102">patrzy na mnie i nie wie</text:p>
      <text:p text:style-name="P102">że odejdę</text:p>
      <text:p text:style-name="P102">wiedząc że świat jest Zagadką</text:p>
      <text:p text:style-name="P102">łamigłówką wymyśloną przez Kogoś</text:p>
      <text:p text:style-name="Quotations"><text:span text:style-name="Domyślna_20_czcionka_20_akapitu"><text:span text:style-name="T137">kto stworzył pieska mnie i siebie [</text:span></text:span><text:a xlink:type="simple" xlink:href="#Przypis1.114." office:target-frame-name="_top" xlink:show="replace" text:style-name="Internet_20_link" text:visited-style-name="Visited_20_Internet_20_Link"><text:span text:style-name="Domyślna_20_czcionka_20_akapitu"><text:span text:style-name="T137">Przypis 1.114.</text:span></text:span></text:a><text:span text:style-name="Domyślna_20_czcionka_20_akapitu"><text:span text:style-name="T137">]</text:span></text:span><text:bookmark text:name="p.1.114."/><text:span text:style-name="Domyślna_20_czcionka_20_akapitu"><text:span text:style-name="T137">.”</text:span></text:span></text:p>
      <text:p text:style-name="Standard"/>
      <text:p text:style-name="Standard"><text:span text:style-name="T165">Staff spogląda na swego pieska z miłością, pobłażliwością, ale i zazdrością, jaką może odczuwać człowiek wobec „mądrości” zwierząt i ich zdolności do instynktownego oraz czystego trwania. Różewicz podkreśla raczej niezdolność zwierzęcia do pojęcia udręk starości i bliskości śmierci, czyli kresu własnego, jednostkowego życia, którego sensu czy bezsensu nie jest ono w stanie dociekać. Spotkany na spacerze piesek staje się więc jedynie nieświadomym współuczestnikiem niedoli starości. Wyobcowanie człowieka w naturze, nieświadomej własnego umierania, wpisane jest w kondycję ludzką, lecz szczególnie odczuwalne i uciążliwe staje się w starości, w której samotność narasta, albowiem odchodzą przyjaciele i najbliżsi. Zaczyna brakować najpierw tych, którzy są starsi, a następnie rówieśników, których by można zapytać: czy pamiętasz? Dlatego też w utworze </text:span><text:span text:style-name="Domyślna_20_czcionka_20_akapitu"><text:span text:style-name="T178">tajemnica wiersza </text:span></text:span><text:span text:style-name="T165">jedynym żyjącym wspólnikiem pamięci okazuje się starszy od poety z Radomska Czesław Miłosz, pomagający rozwikłać zagadkę wiersza, o której to Różewicz pisze następująco:</text:span></text:p>
      <text:p text:style-name="Standard"/>
      <text:p text:style-name="P113"><text:soft-page-break/>„kiedyś gdzieś</text:p>
      <text:p text:style-name="P113">bardzo dawno</text:p>
      <text:p text:style-name="P113">czytałem wiersz</text:p>
      <text:p text:style-name="P113">Eminowicza</text:p>
      <text:p text:style-name="P113">imienia</text:p>
      <text:p text:style-name="P113">poety zapomniałem</text:p>
      <text:p text:style-name="P113"/>
      <text:p text:style-name="P113">To było przed wojną</text:p>
      <text:p text:style-name="P102">(…)</text:p>
      <text:p text:style-name="Standard"/>
      <text:p text:style-name="Standard">Str. 74</text:p>
      <text:p text:style-name="Standard"/>
      <text:p text:style-name="Quotations"><text:span text:style-name="Domyślna_20_czcionka_20_akapitu"><text:span text:style-name="T22">Szachy?</text:span></text:span></text:p>
      <text:p text:style-name="P102">tak ten wiersz czytałem w »Pionie«</text:p>
      <text:p text:style-name="Quotations"><text:span text:style-name="Domyślna_20_czcionka_20_akapitu"><text:span text:style-name="T21">szachy?</text:span></text:span><text:span text:style-name="Domyślna_20_czcionka_20_akapitu"><text:span text:style-name="T137"> nie </text:span></text:span><text:span text:style-name="Domyślna_20_czcionka_20_akapitu"><text:span text:style-name="T21">szachy</text:span></text:span></text:p>
      <text:p text:style-name="P102">szachy</text:p>
      <text:p text:style-name="Quotations"><text:span text:style-name="Domyślna_20_czcionka_20_akapitu"><text:span text:style-name="T137">chyba </text:span></text:span><text:span text:style-name="Domyślna_20_czcionka_20_akapitu"><text:span text:style-name="T21">szachy</text:span></text:span><text:span text:style-name="Domyślna_20_czcionka_20_akapitu"><text:span text:style-name="T137"> wiersz</text:span></text:span></text:p>
      <text:p text:style-name="P102">kołatał w mojej głowie</text:p>
      <text:p text:style-name="P102"/>
      <text:p text:style-name="P102">jak kołatek w kantorku</text:p>
      <text:p text:style-name="P102">(jeszcze mi tego brakowało!)</text:p>
      <text:p text:style-name="P102"/>
      <text:p text:style-name="P102">przed dwoma laty</text:p>
      <text:p text:style-name="P102">znalazłem się w Krakowie</text:p>
      <text:p text:style-name="P102">z Czesławem Miłoszem</text:p>
      <text:p text:style-name="P102">w Garderobie Ludwika Solskiego</text:p>
      <text:p text:style-name="P102"/>
      <text:p text:style-name="P102">pani Renata (to był jej pomysł)</text:p>
      <text:p text:style-name="P102">zadawała nam różne pytania</text:p>
      <text:p text:style-name="P102">dotyczące poezji młodości okupacji</text:p>
      <text:p text:style-name="P102">(…)</text:p>
      <text:p text:style-name="P102"/>
      <text:p text:style-name="P102">nagle spytałem od rzeczy</text:p>
      <text:p text:style-name="P102">Czy pamięta pan poetę Eminowicza</text:p>
      <text:p text:style-name="P102"/>
      <text:p text:style-name="P102"><text:soft-page-break/>Miłosz pamiętał</text:p>
      <text:p text:style-name="P102"/>
      <text:p text:style-name="P102">»Eminowicz miał na imię Ludwik«</text:p>
      <text:p text:style-name="P102"/>
      <text:p text:style-name="P102">potem rozmawialiśmy o Staffie i Fiku</text:p>
      <text:p text:style-name="Quotations"><text:span text:style-name="Domyślna_20_czcionka_20_akapitu"><text:span text:style-name="T137">Czechowiczu Przybosiu Ważyku [</text:span></text:span><text:a xlink:type="simple" xlink:href="#Przypis1.115." office:target-frame-name="_top" xlink:show="replace" text:style-name="Internet_20_link" text:visited-style-name="Visited_20_Internet_20_Link"><text:span text:style-name="Domyślna_20_czcionka_20_akapitu"><text:span text:style-name="T137">Przypis 1.115.</text:span></text:span></text:a><text:span text:style-name="Domyślna_20_czcionka_20_akapitu"><text:span text:style-name="T137">]</text:span></text:span><text:bookmark text:name="p.1.115."/><text:span text:style-name="Domyślna_20_czcionka_20_akapitu"><text:span text:style-name="T137">.”</text:span></text:span></text:p>
      <text:p text:style-name="Standard"/>
      <text:p text:style-name="P45">Ta przeprowadzona za życia Miłosza rozmowa przyniosła Różewiczowi „ulgę”, dostarczając odpowiedzi na natrętnie powracające w myślach pytanie. Równocześnie jednak dość brutalnie uświadomiła Staremu Poecie fakt, iż odeszło już tak wielu, że niedługo nie będzie komu i z kim ich wspominać.</text:p>
      <text:p text:style-name="P45">Ból związany z utratą świadków i współtowarzyszy przeszłości odczuwa Różewicz niezwykle silnie, niczym stary Jarosław Iwaszkiewicz, który w wierszu powstałym po śmierci siostry dawał upust swojemu żalowi i własnej samotności w świecie wspomnień dzieciństwa, pisząc:</text:p>
      <text:p text:style-name="P47"/>
      <text:p text:style-name="P113">„Umarłaś w mrozy. Jakie były śniegi!</text:p>
      <text:p text:style-name="P113">Już nie mam kogo spytać: czy pamiętasz?</text:p>
      <text:p text:style-name="P113">Musi wystarczyć przechadzka na cmentarz.</text:p>
      <text:p text:style-name="Quotations"><text:span text:style-name="Domyślna_20_czcionka_20_akapitu"><text:span text:style-name="T211">Samotna pamięć wątłe snuje ściegi</text:span></text:span><text:span text:style-name="Domyślna_20_czcionka_20_akapitu"><text:span text:style-name="T137"> [</text:span></text:span><text:a xlink:type="simple" xlink:href="#Przypis1.116." office:target-frame-name="_top" xlink:show="replace" text:style-name="Internet_20_link" text:visited-style-name="Visited_20_Internet_20_Link"><text:span text:style-name="Domyślna_20_czcionka_20_akapitu"><text:span text:style-name="T137">Przypis 1.116.</text:span></text:span></text:a><text:span text:style-name="Domyślna_20_czcionka_20_akapitu"><text:span text:style-name="T137">]</text:span></text:span><text:bookmark text:name="p.1.116."/><text:span text:style-name="Domyślna_20_czcionka_20_akapitu"><text:span text:style-name="T137">.”</text:span></text:span></text:p>
      <text:p text:style-name="P28"/>
      <text:p text:style-name="Standard">Str. 75</text:p>
      <text:p text:style-name="Standard">Również stary Różewicz (który po czterdziestu pięciu latach powraca do Krakowa, miasta, nad którym przeleciał „w młodości dumnej i chmurnej”) odczytuje w trakcie odbywanego z przyjacielem spaceru – kuśtykania dwóch starców („powadzi ślepy kulawego / idziemy idziemy”) swoistą listę nieobecności:</text:p>
      <text:p text:style-name="Standard"/>
      <text:p text:style-name="P102">„a Tadeusz Kantor już odszedł</text:p>
      <text:p text:style-name="P102">i Tadzio Brzozowski</text:p>
      <text:p text:style-name="P102">Marysia i Kornel</text:p>
      <text:p text:style-name="P102">i Ewa Lassek</text:p>
      <text:p text:style-name="Quotations"><text:span text:style-name="Domyślna_20_czcionka_20_akapitu"><text:span text:style-name="T137">i Hania Porębska [</text:span></text:span><text:a xlink:type="simple" xlink:href="#Przypis1.117." office:target-frame-name="_top" xlink:show="replace" text:style-name="Internet_20_link" text:visited-style-name="Visited_20_Internet_20_Link"><text:span text:style-name="Domyślna_20_czcionka_20_akapitu"><text:span text:style-name="T137">Przypis 1.117.</text:span></text:span></text:a><text:span text:style-name="Domyślna_20_czcionka_20_akapitu"><text:span text:style-name="T137">]</text:span></text:span><text:bookmark text:name="p.1.117."/><text:span text:style-name="Domyślna_20_czcionka_20_akapitu"><text:span text:style-name="T137">.”</text:span></text:span></text:p>
      <text:p text:style-name="Standard"/>
      <text:p text:style-name="Standard">To ubywanie przyjaciół jest równoznaczne z „ubywaniem” starego bohatera – podmiotu wiersza, który mówi o sobie „jestem coraz lżejszy”, ponieważ zna wyrażoną przez Johna <text:soft-page-break/>Donne’a prawdę: „Śmierć każdego człowieka umniejsza mnie, albowiem jestem zespolony z ludzkością. Przeto nigdy nie pytaj, komu bije dzwon: bije on Tobie” [<text:a xlink:type="simple" xlink:href="#Przypis1.118." office:target-frame-name="_top" xlink:show="replace" text:style-name="Internet_20_link" text:visited-style-name="Visited_20_Internet_20_Link">Przypis 1.118.</text:a>]<text:bookmark text:name="p.1.118."/>.</text:p>
      <text:p text:style-name="Standard">Świadomość tej prawdy nie oznacza jednak zgody na funkcję społecznie wyznaczaną staremu Różewiczowi, który – podobnie jak Miłosz – staje się wraz z wiekiem „pasterzem umarłych”, o czym pisze w wierszu <text:span text:style-name="Domyślna_20_czcionka_20_akapitu"><text:span text:style-name="T8">budzik</text:span></text:span>, wyznając:</text:p>
      <text:p text:style-name="Standard"/>
      <text:p text:style-name="P102">„jak ciężko jest być</text:p>
      <text:p text:style-name="P102">pasterzem umarłych</text:p>
      <text:p text:style-name="P102"/>
      <text:p text:style-name="P102">co rusz</text:p>
      <text:p text:style-name="P102">żywi proszą</text:p>
      <text:p text:style-name="P102">abym napisał »coś« »drobiazg«</text:p>
      <text:p text:style-name="P102">o kimś kto umarł</text:p>
      <text:p text:style-name="P102">odszedł zasnął</text:p>
      <text:p text:style-name="P102">spoczywa</text:p>
      <text:p text:style-name="P102"/>
      <text:p text:style-name="P102">a ja jestem ten co pisze żyje</text:p>
      <text:p text:style-name="P102">żyje i znów pisze</text:p>
      <text:p text:style-name="P102"/>
      <text:p text:style-name="Quotations"><text:span text:style-name="Domyślna_20_czcionka_20_akapitu"><text:span text:style-name="T137">niech umarli grzebią swoich umarłych [</text:span></text:span><text:a xlink:type="simple" xlink:href="#Przypis1.119." office:target-frame-name="_top" xlink:show="replace" text:style-name="Internet_20_link" text:visited-style-name="Visited_20_Internet_20_Link"><text:span text:style-name="Domyślna_20_czcionka_20_akapitu"><text:span text:style-name="T137">Przypis 1.119.</text:span></text:span></text:a><text:span text:style-name="Domyślna_20_czcionka_20_akapitu"><text:span text:style-name="T137">]</text:span></text:span><text:bookmark text:name="p.1.119."/><text:span text:style-name="Domyślna_20_czcionka_20_akapitu"><text:span text:style-name="T137">.”</text:span></text:span></text:p>
      <text:p text:style-name="Standard"/>
      <text:p text:style-name="P45">Stary Poeta, któremu wyznaczono rolę kustosza pamięci i „ostatniego klucznika”, nakręca zegar, gorzko konstatując:</text:p>
      <text:p text:style-name="Standard"/>
      <text:p text:style-name="P102">„ja poeta – pasterz życia</text:p>
      <text:p text:style-name="P102">zostałem pasterzem umarłych”</text:p>
      <text:p text:style-name="P28"/>
      <text:p text:style-name="P28">Ta świadomość rodzi bunt, który przeradza się w rozpaczliwy apel:</text:p>
      <text:p text:style-name="P28"/>
      <text:p text:style-name="P102">„<text:span text:style-name="T165">Zbyt długo pasłem się na łąkach</text:span></text:p>
      <text:p text:style-name="P113">Waszych cmentarzy Umarli</text:p>
      <text:p text:style-name="P102">odejdźcie zostawcie mnie</text:p>
      <text:p text:style-name="P102">w spokoju.”</text:p>
      <text:p text:style-name="Standard"/>
      <text:p text:style-name="P45">Str. 76</text:p>
      <text:p text:style-name="P45"><text:soft-page-break/>„Niech umarli grzebią swoich umarłych” – powtarza w ślad za Chrystusem Różewicz, który mimo swej starości nie chce „żyć umieraniem”. Co oczywiste, słowa z nowotestamentalnej przypowieści nie są już wezwaniem do porzucenia wszystkiego, co przeszkadza w bezkompromisowym podążaniu ku zbawieniu. Wyrwane z pierwotnego kontekstu zachowują jednak swą kategoryczność, chociaż stają się słowami protestu Starego Poety, niechcącego pełnić narzuconej mu przez społeczność roli „strażnika pamięci”, dzięki któremu zbiorowość poprzez obcowanie z tradycją dokonuje samoidentyfikacji.</text:p>
      <text:p text:style-name="Standard"/>
      <text:p text:style-name="P102">„kiedy zaczynałem pisać wiersze</text:p>
      <text:p text:style-name="P102">jeszcze »wszyscy« żyli</text:p>
      <text:p text:style-name="Quotations"><text:span text:style-name="Domyślna_20_czcionka_20_akapitu"><text:span text:style-name="T137">potem zaczęli odchodzić [</text:span></text:span><text:a xlink:type="simple" xlink:href="#Przypis1.120." office:target-frame-name="_top" xlink:show="replace" text:style-name="Internet_20_link" text:visited-style-name="Visited_20_Internet_20_Link"><text:span text:style-name="Domyślna_20_czcionka_20_akapitu"><text:span text:style-name="T137">Przypis1.120.</text:span></text:span></text:a><text:span text:style-name="Domyślna_20_czcionka_20_akapitu"><text:span text:style-name="T137">]</text:span></text:span><text:bookmark text:name="p.1.120."/><text:span text:style-name="Domyślna_20_czcionka_20_akapitu"><text:span text:style-name="T137">”</text:span></text:span></text:p>
      <text:p text:style-name="Standard"/>
      <text:p text:style-name="Standard">– stwierdza Różewicz, którego samotność pogłębia świadomość faktu, iż sam jest już starszy od tych, którzy ongiś byli od niego metrykalnie starsi, jak choćby Leopold Staff czy jego brat Janusz, o którym i do którego sędziwy poeta mówi:</text:p>
      <text:p text:style-name="Standard"/>
      <text:p text:style-name="P102">„Zachowałem w sobie obraz uśmiechniętego pełnego życia</text:p>
      <text:p text:style-name="P102">młodego Janusza</text:p>
      <text:p text:style-name="P102">nastąpiła przemiana</text:p>
      <text:p text:style-name="P102">jestem teraz od Ciebie starszy</text:p>
      <text:p text:style-name="P102">prawie o pięćdziesiąt lat</text:p>
      <text:p text:style-name="P102">nie poznasz mnie kiedy się spotkamy</text:p>
      <text:p text:style-name="P102">pod pomnikiem Mickiewicza w Paryżu zobaczysz</text:p>
      <text:p text:style-name="P102">starego człowieka który rozgląda się bojaźliwie dokoła (…)</text:p>
      <text:p text:style-name="P102">zbliżam się do Ciebie a Ty przyglądasz mi się z młodym</text:p>
      <text:p text:style-name="P102">życzliwym uśmiechem ale nie wiesz że ten siwy człowiek</text:p>
      <text:p text:style-name="Quotations"><text:span text:style-name="Domyślna_20_czcionka_20_akapitu"><text:span text:style-name="T137">to Twój młodszy brat [</text:span></text:span><text:a xlink:type="simple" xlink:href="#Przypis1.121." office:target-frame-name="_top" xlink:show="replace" text:style-name="Internet_20_link" text:visited-style-name="Visited_20_Internet_20_Link"><text:span text:style-name="Domyślna_20_czcionka_20_akapitu"><text:span text:style-name="T137">Przypis 1.121.</text:span></text:span></text:a><text:span text:style-name="Domyślna_20_czcionka_20_akapitu"><text:span text:style-name="T137">]</text:span></text:span><text:bookmark text:name="p.1.121."/><text:span text:style-name="Domyślna_20_czcionka_20_akapitu"><text:span text:style-name="T137">”.</text:span></text:span></text:p>
      <text:p text:style-name="Standard"/>
      <text:p text:style-name="Standard">Tadeusz Różewicz – młodszy brat, siwy, bojaźliwie rozglądający się na wszystkie strony staruszek – w przeciwieństwie do Miłosza nawet przez chwilę nie czuje się zwycięskim starcem, który wygrał przez samo to, że udało mu się przetrwać swych wrogów.</text:p>
      <text:p text:style-name="Standard">Satysfakcję płynącą z takiego zwycięstwa manifestuje Miłosz w wierszu <text:span text:style-name="Domyślna_20_czcionka_20_akapitu"><text:span text:style-name="T8">Dziewięćdziesięcioletni poeta podpisuje swoje książki</text:span></text:span>, „z nieskrywaną szczerością podpartą wiekiem starca” [<text:a xlink:type="simple" xlink:href="#Przypis1.122." office:target-frame-name="_top" xlink:show="replace" text:style-name="Internet_20_link" text:visited-style-name="Visited_20_Internet_20_Link">Przypis 1.122.</text:a>]<text:bookmark text:name="p.1.122."/>, wyznając:</text:p>
      <text:p text:style-name="Standard"/>
      <text:p text:style-name="P102"><text:soft-page-break/>„Więc jednak przetrzymałem was, moi wrogowie!</text:p>
      <text:p text:style-name="P102">Wasze nazwiska mech teraz porasta.</text:p>
      <text:p text:style-name="P102">A gorliwie braliście udział w obławie</text:p>
      <text:p text:style-name="P102">Na zdrajcę i wyrodka. Moralitet uczy,</text:p>
      <text:p text:style-name="P102">Że zawsze na końcu wygra sprawiedliwość.”</text:p>
      <text:p text:style-name="Standard"/>
      <text:p text:style-name="Standard">Str. 77</text:p>
      <text:p text:style-name="Standard"/>
      <text:p text:style-name="P102">„No, niekoniecznie. Trochę słabsze serce,</text:p>
      <text:p text:style-name="P102">Trochę mniejsza wytrwałość, a już trąbki grają</text:p>
      <text:p text:style-name="P102">Nad biednym zajączkiem, albo i niedźwiedziem.</text:p>
      <text:p text:style-name="P102">(…)</text:p>
      <text:p text:style-name="P102"/>
      <text:p text:style-name="P102">Mieliście sporo racji, moi wrogowie,</text:p>
      <text:p text:style-name="P102">Zgadując sobiepańskie urojenia drania:</text:p>
      <text:p text:style-name="P102">Zadzierał nosa, wszystkich krytykował,</text:p>
      <text:p text:style-name="P102">Zamiast żyć z nami, szedł prosto do celu,</text:p>
      <text:p text:style-name="P102">Tej swojej sławy, odgrodzony pychą.</text:p>
      <text:p text:style-name="P102">(…)</text:p>
      <text:p text:style-name="P102"/>
      <text:p text:style-name="P102">Tak rzeczywiście napisałem dzieło.</text:p>
      <text:p text:style-name="P102">To znaczy tyle, że jestem świadomy,</text:p>
      <text:p text:style-name="P102">Jak niebezpieczna to sprawa dla duszy.</text:p>
      <text:p text:style-name="P102">(…)</text:p>
      <text:p text:style-name="P102">Odczuwam litość i razem obawę,</text:p>
      <text:p text:style-name="P102">Że może jestem taki sam jak oni,</text:p>
      <text:p text:style-name="P102">Że udawałem dąb, a byłem próchno.</text:p>
      <text:p text:style-name="P102">Jaka mizeria Ale wybaczona.</text:p>
      <text:p text:style-name="P102">Bo starali się zostać większymi od siebie,</text:p>
      <text:p text:style-name="Quotations"><text:span text:style-name="Domyślna_20_czcionka_20_akapitu"><text:span text:style-name="T137">Na próżno tęskniąc do miary proroków [</text:span></text:span><text:a xlink:type="simple" xlink:href="#Przypis1.123." office:target-frame-name="_top" xlink:show="replace" text:style-name="Internet_20_link" text:visited-style-name="Visited_20_Internet_20_Link"><text:span text:style-name="T137">Przypis 1.123.</text:span></text:a><text:span text:style-name="Domyślna_20_czcionka_20_akapitu"><text:span text:style-name="T137">]</text:span></text:span><text:bookmark text:name="p.1.123."/><text:span text:style-name="Domyślna_20_czcionka_20_akapitu"><text:span text:style-name="T137">.”</text:span></text:span></text:p>
      <text:p text:style-name="Standard"/>
      <text:p text:style-name="P45">Różewicz w przeciwieństwie do sędziwego Miłosza nie potrafi prowadzić pełnego triumfu dialogu z umarłymi; nie chce i nie potrafi postrzegać siebie jako zwycięzcę, który przetrwał swoich wrogów i któremu dane jest egzystować niejako w dwóch przestrzeniach.</text:p>
      <text:p text:style-name="P45">Miłosz natomiast o swoim „umarłych obcowaniu” mówi z całym spokojem, stwierdzając:</text:p>
      <text:p text:style-name="P45"><text:soft-page-break/></text:p>
      <text:p text:style-name="P113">„Teraz, w starości, jestem przed świadkami,</text:p>
      <text:p text:style-name="P113">Którzy dla żywych są już niewidzialni,</text:p>
      <text:p text:style-name="P113">Rozmawiam z nimi, wołam po imieniu,</text:p>
      <text:p text:style-name="Quotations"><text:span text:style-name="Domyślna_20_czcionka_20_akapitu"><text:span text:style-name="T211">Podczas gdy moja ręka podpisuje książki</text:span></text:span><text:span text:style-name="Domyślna_20_czcionka_20_akapitu"><text:span text:style-name="T137"> [</text:span></text:span><text:a xlink:type="simple" xlink:href="#Przypis1.124." office:target-frame-name="_top" xlink:show="replace" text:style-name="Internet_20_link" text:visited-style-name="Visited_20_Internet_20_Link"><text:span text:style-name="Domyślna_20_czcionka_20_akapitu"><text:span text:style-name="T137">Przypis 1.124.</text:span></text:span></text:a><text:span text:style-name="Domyślna_20_czcionka_20_akapitu"><text:span text:style-name="T137">]</text:span></text:span><text:bookmark text:name="p.1.124."/><text:span text:style-name="Domyślna_20_czcionka_20_akapitu"><text:span text:style-name="T137">.”</text:span></text:span></text:p>
      <text:p text:style-name="Standard"/>
      <text:p text:style-name="Standard">Autor <text:span text:style-name="Domyślna_20_czcionka_20_akapitu"><text:span text:style-name="T8">Wierszy ostatnich</text:span></text:span> akceptuje mediacyjny wymiar starości i wypływającą z niego swoją równoczesną przynależność do świata żywych i umarłych. Tymczasem Różewicz w wierszu <text:span text:style-name="Domyślna_20_czcionka_20_akapitu"><text:span text:style-name="T8">budzik</text:span></text:span> jawi się jako ktoś, kto nie akceptuje wyznaczonej mu roli starca – magnificencji, więźnia przeszłości [<text:a xlink:type="simple" xlink:href="#Przypis1.125." office:target-frame-name="_top" xlink:show="replace" text:style-name="Internet_20_link" text:visited-style-name="Visited_20_Internet_20_Link">Przypis 1.125.</text:a>]<text:bookmark text:name="p.1.125."/>, a zarazem pośrednika między tym a tamtym, zasiedlonym już niestety przez bliskich i przyjaciół, światem. Pragnie żyć przede wszystkim teraźniejszością i przyszłością „gdzieś jechać lecieć gdzieś / na północ na południe / na zachód na wschód / (…) skończyć jakiś wiersz”.</text:p>
      <text:p text:style-name="Standard"/>
      <text:p text:style-name="Standard">Str. 78</text:p>
      <text:p text:style-name="Standard">Ta reakcja jest jak najbardziej naturalna u starego człowieka, który nie chce „żyć umieraniem” i który sam nie do końca identyfikuje się z tym starcem, jakim jest w oczach świata.</text:p>
      <text:h text:style-name="Heading_20_4" text:outline-level="4"><text:span text:style-name="Domyślna_20_czcionka_20_akapitu"><text:span text:style-name="T41">Winterreise</text:span></text:span></text:h>
      <text:p text:style-name="Standard">Stary Różewicz, buntujący się przeciw funkcji „pasterza umarłych”, mimo wszystko wypełnia swoją poetycką misję. Czyni to w sposób odmienny od tego, jaki proponuje mu świat. Zasiada do stołu, a gdy pióro „odlatuje mu” z dłoni, sięga po „czarny suchy / patyczek” [<text:a xlink:type="simple" xlink:href="#Przypis1.126." office:target-frame-name="_top" xlink:show="replace" text:style-name="Internet_20_link" text:visited-style-name="Visited_20_Internet_20_Link">Przypis 1.126.</text:a>]<text:bookmark text:name="p.1.126."/> i:</text:p>
      <text:p text:style-name="Standard"/>
      <text:p text:style-name="P102">„pisze na wodzie</text:p>
      <text:p text:style-name="P102">pisze na piasku</text:p>
      <text:p text:style-name="P102">z garści ocalonych słów</text:p>
      <text:p text:style-name="P102">z kilku zdań prostych</text:p>
      <text:p text:style-name="P102">jak proza cieśli</text:p>
      <text:p text:style-name="P102">z kilku nagich wierszy</text:p>
      <text:p text:style-name="P102">buduje arkę</text:p>
      <text:p text:style-name="P102">żeby coś uratować</text:p>
      <text:p text:style-name="Quotations"><text:span text:style-name="Domyślna_20_czcionka_20_akapitu"><text:span text:style-name="T137">z potopu [</text:span></text:span><text:a xlink:type="simple" xlink:href="#Przypis1.127." office:target-frame-name="_top" xlink:show="replace" text:style-name="Internet_20_link" text:visited-style-name="Visited_20_Internet_20_Link"><text:span text:style-name="Domyślna_20_czcionka_20_akapitu"><text:span text:style-name="T137">Przypis 1.127.</text:span></text:span></text:a><text:span text:style-name="Domyślna_20_czcionka_20_akapitu"><text:span text:style-name="T137">]</text:span></text:span><text:bookmark text:name="p.1.127."/><text:span text:style-name="Domyślna_20_czcionka_20_akapitu"><text:span text:style-name="T137">.”</text:span></text:span></text:p>
      <text:p text:style-name="Standard"/>
      <text:p text:style-name="Standard"><text:soft-page-break/>„Tadeusz Juda z Radomska”, tak często dystansujący się od apollińskiej postaci Starca – Mędrca, ukazuje się tutaj jako sędziwy poeta, który wbrew wielokrotnie deklarowanej niewierze spisuje (niczym Chrystus) na piasku winy postnowoczesności, a za swoje <text:span text:style-name="Domyślna_20_czcionka_20_akapitu"><text:span text:style-name="T123">credo</text:span></text:span> uznaje biblijne słowa: <text:span text:style-name="Domyślna_20_czcionka_20_akapitu"><text:span text:style-name="T123">Veritas liberabit vos</text:span></text:span><text:span text:style-name="Domyślna_20_czcionka_20_akapitu"><text:span text:style-name="T8"> –</text:span></text:span> „prawda was wyzwoli.”</text:p>
      <text:p text:style-name="Standard">W wieku 21, w którym:</text:p>
      <text:p text:style-name="Standard"/>
      <text:p text:style-name="P102">„(…) największą tajemnicą jest To</text:p>
      <text:p text:style-name="P102">że nie ma prawdy</text:p>
      <text:p text:style-name="P102">prawdziwy świat</text:p>
      <text:p text:style-name="P102">został skradziony ludziom</text:p>
      <text:p text:style-name="P102">i bogom</text:p>
      <text:p text:style-name="P102">na to miejsce Książę tego świata</text:p>
      <text:p text:style-name="P102">podsunął ostatnim ludziom</text:p>
      <text:p text:style-name="P102">świat fałszywy</text:p>
      <text:p text:style-name="Quotations"><text:span text:style-name="Domyślna_20_czcionka_20_akapitu"><text:span text:style-name="T137">ociekający złotem krwią ropą [</text:span></text:span><text:a xlink:type="simple" xlink:href="#Przypis1.128." office:target-frame-name="_top" xlink:show="replace" text:style-name="Internet_20_link" text:visited-style-name="Visited_20_Internet_20_Link"><text:span text:style-name="T137">Przypis 1.128.</text:span></text:a><text:span text:style-name="Domyślna_20_czcionka_20_akapitu"><text:span text:style-name="T137">]</text:span></text:span><text:bookmark text:name="p.1.128."/><text:span text:style-name="Domyślna_20_czcionka_20_akapitu"><text:span text:style-name="T137">”</text:span></text:span></text:p>
      <text:p text:style-name="Standard"/>
      <text:p text:style-name="Standard">– stary człowiek „zaczyna od początku / zaczyna od końca / zaczyna raz jeszcze” [<text:a xlink:type="simple" xlink:href="#Przypis1.129." office:target-frame-name="_top" xlink:show="replace" text:style-name="Internet_20_link" text:visited-style-name="Visited_20_Internet_20_Link">Przypis 1.129.</text:a>]<text:bookmark text:name="p.1.129."/>.</text:p>
      <text:p text:style-name="Standard"/>
      <text:p text:style-name="P45">Str. 79</text:p>
      <text:p text:style-name="Standard"><text:span text:style-name="T165">Owo „zaczynanie od końca” w wierszu </text:span><text:span text:style-name="Domyślna_20_czcionka_20_akapitu"><text:span text:style-name="T188">tempus fugit</text:span></text:span><text:span text:style-name="Domyślna_20_czcionka_20_akapitu"><text:span text:style-name="T178"> (opowieść)</text:span></text:span><text:span text:style-name="T165"> jest w istocie wyprawą do źródeł mitów i archetypów, podjętą przez zbliżającego się do kresu życia poetę. Przybiera ona formę „podróży zimowej”, odbywanej poprzez „miasta wrogie”, „grody nieprzyjazne”, „brudne wioski”, do pustelni brata Ryszarda „wykutej w stoku Góry Betonowej”.</text:span></text:p>
      <text:p text:style-name="Standard"><text:span text:style-name="T165">Liczne intertekstualne odwołania i wykorzystanie toposu pielgrzymki – wędrówki służą opisowi wizyty złożonej, mieszkającemu na czwartym piętrze bloku, profesorowi Ryszardowi Przybylskiemu, autorowi </text:span><text:span text:style-name="Domyślna_20_czcionka_20_akapitu"><text:span text:style-name="T178">Baśni zimowej</text:span></text:span><text:span text:style-name="T165">, będącej wnikliwym studium starości artystów.</text:span></text:p>
      <text:p text:style-name="Standard"><text:span text:style-name="Domyślna_20_czcionka_20_akapitu"><text:span text:style-name="T188">Mors certa hora incerta</text:span></text:span><text:span text:style-name="Domyślna_20_czcionka_20_akapitu"><text:span text:style-name="T178"> –</text:span></text:span><text:span text:style-name="T165"> powtarza łacińską prawdę i sentencję Różewicz, po to by za chwilę (dać wyraz swej lekturowej i metatekstowej świadomości i) uczynić swój utwór ilustracją wyrażanej przez badaczy starości wielkich artystów (w tym właśnie przez Ryszarda Przybylskiego oraz Mieczysława Wallisa) opinii, głoszącej, że dzieła sędziwych twórców przepojone są przeżyciami kulturowymi, reminiscencjami, aluzjami do dzieł poetyckich, muzycznych oraz plastycznych różnych narodów i epok. Stary Różewicz przekornie czyni swój utwór wręcz modelową ilustracją owego </text:span><text:span text:style-name="Domyślna_20_czcionka_20_akapitu"><text:span text:style-name="T199">Bildungserlebnisse</text:span></text:span><text:span text:style-name="Domyślna_20_czcionka_20_akapitu"><text:span text:style-name="T78"> </text:span></text:span><text:span text:style-name="Domyślna_20_czcionka_20_akapitu"><text:span text:style-name="T68">[</text:span></text:span><text:a xlink:type="simple" xlink:href="#Przypis1.130." office:target-frame-name="_top" xlink:show="replace" text:style-name="Internet_20_link" text:visited-style-name="Visited_20_Internet_20_Link">Przypis </text:a><text:soft-page-break/><text:a xlink:type="simple" xlink:href="#Przypis1.130." office:target-frame-name="_top" xlink:show="replace" text:style-name="Internet_20_link" text:visited-style-name="Visited_20_Internet_20_Link">1.130.</text:a><text:span text:style-name="Domyślna_20_czcionka_20_akapitu"><text:span text:style-name="T68">]</text:span></text:span><text:bookmark text:name="p.1.130."/><text:span text:style-name="Domyślna_20_czcionka_20_akapitu"><text:span text:style-name="T8">.</text:span></text:span> <text:span text:style-name="T165">Stąd też widziane z góry światła miasta to Stepy Akermańskie, a przypominający Trzech Króli wędrowcy najpierw napotykają Prometeusza, a następnie zostają porwani w mechanicznym koszu przez niewidzialną energię na siódme piętro. W trakcie tej Odysei wędrowcy „opuszczają się na czwarte”, podczas gdy w „między-czasie” „siła fatalna” przerabia ich – zjadaczy chleba – w anioły.</text:span></text:p>
      <text:p text:style-name="P45">Wszystkie zastosowane przez poetę peryfrastyczne określenia dotyczące realiów współczesności umożliwiają uniknięcie nazywania wprost tego, co przyziemne i współczesne (bloku czy windy) i służą budowaniu mitologii wędrówki do brata Ryszarda – starca Zosimy. Jak to jednak u Różewicza bywa, pielgrzymi zostają przerobieni przez siłę fatalną w „lewe anioły”, a pytani o mistyka i duchowego przewodnika – Zosimę – tubylcy odpowiadają, mazurząc, że „taki tu nie mieszka”. Stary Różewicz z właściwą sobie przekorą demitologizuje to, czemu uprzednio sam nadał mityczny sztafaż, zmieniając zwykłą wizytę towarzyską w pielgrzymkę i wędrówkę do źródeł kultury i do własnego wnętrza.</text:p>
      <text:p text:style-name="Standard"><text:span text:style-name="T165">Żartobliwie przekomarza się też z „bratem Ryszardem”, nawiązując do zaczerpniętej przez Przybylskiego od Pascala metafory człowieka – skazańca, przebywającego w celi śmierci. Czyni tym samym również aluzję do rozdziału </text:span><text:span text:style-name="Domyślna_20_czcionka_20_akapitu"><text:span text:style-name="T178">Baśni zimowej</text:span></text:span><text:span text:style-name="T165">, będącego interpretacją jego własnego wiersza zaczynającego się od incipitu </text:span><text:span text:style-name="Domyślna_20_czcionka_20_akapitu"><text:span text:style-name="T178">wicher dobijał się do okien</text:span></text:span> [<text:a xlink:type="simple" xlink:href="#Przypis1.131." office:target-frame-name="_top" xlink:show="replace" text:style-name="Internet_20_link" text:visited-style-name="Visited_20_Internet_20_Link">Przypis 1.131.</text:a>]<text:bookmark text:name="p.1.131."/><text:span text:style-name="Domyślna_20_czcionka_20_akapitu"><text:span text:style-name="T8">.</text:span></text:span></text:p>
      <text:p text:style-name="P16"/>
      <text:p text:style-name="P45">Str. 80</text:p>
      <text:p text:style-name="P46"/>
      <text:p text:style-name="P113">„W celi nr 20</text:p>
      <text:p text:style-name="P113">jestem najstarszym skazańcem</text:p>
      <text:p text:style-name="P113">siedzę już 83 lata (podobnie</text:p>
      <text:p text:style-name="P113">jak wszyscy żywi skazany jestem</text:p>
      <text:p text:style-name="Quotations"><text:span text:style-name="Domyślna_20_czcionka_20_akapitu"><text:span text:style-name="T211">na dożywocie)</text:span></text:span><text:span text:style-name="Domyślna_20_czcionka_20_akapitu"><text:span text:style-name="T137"> [</text:span></text:span><text:a xlink:type="simple" xlink:href="#Przypis1.132." office:target-frame-name="_top" xlink:show="replace" text:style-name="Internet_20_link" text:visited-style-name="Visited_20_Internet_20_Link"><text:span text:style-name="T137">Przypis 1.132.</text:span></text:a><text:span text:style-name="Domyślna_20_czcionka_20_akapitu"><text:span text:style-name="T137">]</text:span></text:span><text:bookmark text:name="p.1.132."/><text:span text:style-name="Domyślna_20_czcionka_20_akapitu"><text:span text:style-name="T137">”</text:span></text:span></text:p>
      <text:p text:style-name="Standard"/>
      <text:p text:style-name="P45">– pisze osiemdziesięciotrzyletni odbywający swój wyrok Różewicz, a więziennymi współtowarzyszami są jego rozmówcy: niedosłyszący gospodarz – Ryszard – i najmłodszy z całej trójki sześćdziesięciodziewięciolelni Piotr, który jako jedyny używa „komórki, maila, kompiutera i wirusa”. Wszyscy trzej zasiadają do wspólnej kolacji, której opis znowu pełen jest cytatów, autocytatów oraz nawiązań do często już zapomnianych kulturowych archetypów, o czym świadczą słowa:</text:p>
      <text:p text:style-name="Standard"/>
      <text:p text:style-name="P111"><text:soft-page-break/>„Ryszard (…)</text:p>
      <text:p text:style-name="P111">(…) wyszeptał</text:p>
      <text:p text:style-name="P111"/>
      <text:p text:style-name="P111">»mnich który liczył ziarnka zjedzonej</text:p>
      <text:p text:style-name="P111">w ciągu dnia fasoli, chociaż marzył o tym,</text:p>
      <text:p text:style-name="P111">aby stać się już teraz aniołem,</text:p>
      <text:p text:style-name="P111">w głębi serca przejęty był swoim ciałem…«</text:p>
      <text:p text:style-name="P111">poruszyłem się niespokojnie</text:p>
      <text:p text:style-name="P111">we Vrsackiej elegii pisanej dla</text:p>
      <text:p text:style-name="P111">zmarłego poety Vasco Popy powiedziałem</text:p>
      <text:p text:style-name="P111">»chodźmy na obiad lubię fasolową zupę«</text:p>
      <text:p text:style-name="P111"/>
      <text:p text:style-name="P111">ale Vasco umarł</text:p>
      <text:p text:style-name="P111">a Jugosławia została rozebrana</text:p>
      <text:p text:style-name="P111">ikonom prawo-sławnym</text:p>
      <text:p text:style-name="P111">jeszcze raz wyłupiono oczy</text:p>
      <text:p text:style-name="P111">na Kosowym Polu</text:p>
      <text:p text:style-name="P111">bób i fasola to moje ulubione</text:p>
      <text:p text:style-name="P111">ziarna nie-jedną miskę bobu</text:p>
      <text:p text:style-name="P111">zjadłem z Mistrzem Jerzym</text:p>
      <text:p text:style-name="P111">…fasolka po bretońsku… przysmak</text:p>
      <text:p text:style-name="P111">naszej młodości…</text:p>
      <text:p text:style-name="P111">młodości podaj mi skrzydła</text:p>
      <text:p text:style-name="P111">a nad martwym wzlecę światem</text:p>
      <text:p text:style-name="P111">razem młodzi przyjaciele!”</text:p>
      <text:p text:style-name="Standard"/>
      <text:p text:style-name="Standard"><text:span text:style-name="T165">Nieprzypadkowo jako ulubione przez starego człowieka potrawy wskazane zostają tutaj bób i fasola, związane w antyku z chtonicznym kultem Demeter, misteriami eleuzyńskimi i dionizyjskimi. Przywołujący te kulturowe znaki, stary Różewicz obniża zaraz jednak ton wypowiedzi, wspominając o potrawie młodości, jaką była fasolka po bretońsku. Wspomnienie to sąsiaduje </text:span><text:span text:style-name="Domyślna_20_czcionka_20_akapitu"><text:span text:style-name="T188">nota bene</text:span></text:span><text:span text:style-name="Domyślna_20_czcionka_20_akapitu"><text:span text:style-name="T178"> </text:span></text:span><text:span text:style-name="T165">w wierszu z przywołaniem Mickiewiczowskiej </text:span><text:span text:style-name="Domyślna_20_czcionka_20_akapitu"><text:span text:style-name="T178">Ody do młodości.</text:span></text:span><text:span text:style-name="T165"> To, co wzniosłe, łączy się z tym, co zwykłe i codzienne w trakcie uczty starych, a więc będących postaciami liminalnymi bohaterów wiersza, przed którymi „na stole zjawiło się czerwone wino”.</text:span></text:p>
      <text:p text:style-name="P45"/>
      <text:p text:style-name="P45"><text:soft-page-break/>Str. 81</text:p>
      <text:p text:style-name="Standard"><text:span text:style-name="T165">Trzej uczestnicy wyżej opisanego sympozjonu przywodzić mogą na myśl trzy stare kobiety z wiersza Iwaszkiewicza, które „czarne wino piją” </text:span>[<text:a xlink:type="simple" xlink:href="#Przypis1.133." office:target-frame-name="_top" xlink:show="replace" text:style-name="Internet_20_link" text:visited-style-name="Visited_20_Internet_20_Link">Przypis 1.133.</text:a>]<text:bookmark text:name="p.1.133."/>. T<text:span text:style-name="T165">a analogia jednak nie do końca jest zasadna. Iwaszkiewiczowskie „bohaterki”, wyśmiane i ostracyzowane przez młodych, siedzą przy wigilijnymi stole i pełne rozpaczy, że nic je już nie czeka, podsumowują swe życie. Starcy Różewicza tymczasem to starzy twórcy, którzy refleksji poddają nie tyle swe prywatne biografie, ile dzieje kultury i myśli ludzkiej.</text:span></text:p>
      <text:p text:style-name="Standard">W tekście Iwaszkiewicza wino pełni funkcję konsolacyjną, co jest znakiem przepełniającej starki goryczy. W utworze <text:span text:style-name="Domyślna_20_czcionka_20_akapitu"><text:span text:style-name="T123">tempus fugit</text:span></text:span><text:span text:style-name="Domyślna_20_czcionka_20_akapitu"><text:span text:style-name="T8">… –</text:span></text:span> mówiąc kolokwialnie – „rozwiązuje ono języki” i inspiruje do intelektualnej żonglerki, a także odległych nieraz skojarzeń. Ich skomplikowana logika przywołuje scenę z życia pisarza ze Stawiska,</text:p>
      <text:p text:style-name="Standard"/>
      <text:p text:style-name="P102">„która <text:span text:style-name="T241">»</text:span>rozegrała się<text:span text:style-name="T241">«</text:span></text:p>
      <text:p text:style-name="P102">przed wielu laty</text:p>
      <text:p text:style-name="P102">w paryskiej kawiarni</text:p>
      <text:p text:style-name="P102">między Jarosławem Iwaszkiewiczem</text:p>
      <text:p text:style-name="P102">i nieznajomą kobietą</text:p>
      <text:p text:style-name="P102">która siedziała sama</text:p>
      <text:p text:style-name="P102">przy stoliku i płakała</text:p>
      <text:p text:style-name="P102">nikt się tym »zjawiskiem«</text:p>
      <text:p text:style-name="P102">nie interesował</text:p>
      <text:p text:style-name="P102">(…)</text:p>
      <text:p text:style-name="P102">kobieta płakała</text:p>
      <text:p text:style-name="P102">nie ukrywała twarzy</text:p>
      <text:p text:style-name="P102"/>
      <text:p text:style-name="P102">Jarosław wstał</text:p>
      <text:p text:style-name="P102">podszedł do kobiety</text:p>
      <text:p text:style-name="P102">pochylił się nad nią</text:p>
      <text:p text:style-name="P102">mówił coś szeptał do ucha</text:p>
      <text:p text:style-name="P102">objął ramieniem mówił dalej</text:p>
      <text:p text:style-name="P102"/>
      <text:p text:style-name="P102">kobieta przestała płakać</text:p>
      <text:p text:style-name="P102">otarła łzy wyszła</text:p>
      <text:p text:style-name="P113"/>
      <text:p text:style-name="P113">Jarosław wrócił na swoje miejsce</text:p>
      <text:p text:style-name="P113"><text:soft-page-break/>i powiedział (do Piotra)</text:p>
      <text:p text:style-name="P113"/>
      <text:p text:style-name="P113">»kiedy ktoś płacze</text:p>
      <text:p text:style-name="P113">trzeba go czasem dotknąć</text:p>
      <text:p text:style-name="Quotations"><text:span text:style-name="Domyślna_20_czcionka_20_akapitu"><text:span text:style-name="T211">objąć</text:span></text:span><text:span text:style-name="Domyślna_20_czcionka_20_akapitu"><text:span text:style-name="T212">«</text:span></text:span><text:span text:style-name="Domyślna_20_czcionka_20_akapitu"><text:span text:style-name="T211">”</text:span></text:span><text:span text:style-name="Domyślna_20_czcionka_20_akapitu"><text:span text:style-name="T137"> [</text:span></text:span><text:a xlink:type="simple" xlink:href="#Przypis1.134." office:target-frame-name="_top" xlink:show="replace" text:style-name="Internet_20_link" text:visited-style-name="Visited_20_Internet_20_Link"><text:span text:style-name="T137">Przypis 1.134.</text:span></text:a><text:span text:style-name="Domyślna_20_czcionka_20_akapitu"><text:span text:style-name="T137">]</text:span></text:span><text:bookmark text:name="p.1.134."/><text:span text:style-name="Domyślna_20_czcionka_20_akapitu"><text:span text:style-name="T137">”</text:span></text:span></text:p>
      <text:p text:style-name="Standard"/>
      <text:p text:style-name="Standard">Str. 82</text:p>
      <text:p text:style-name="P45">To wspomnienie o Iwaszkiewiczu snute przy lampce czerwonego wina budzi w rozmawiających kolejne skojarzenie. Przypomina o słynnym wydarzeniu z koniem, którego obrony podjął się na wpół oszalały już, podpisujący się mianem „ukrzyżowanego Dionizosa”, Nietzsche, o czym w tekście Różewicza wspomina gospodarz – Ryszard, mówiąc:</text:p>
      <text:p text:style-name="P45"/>
      <text:p text:style-name="P113">„pamiętacie (…)</text:p>
      <text:p text:style-name="P113">jak Nietzsche objął za szyję</text:p>
      <text:p text:style-name="P113">dorożkarskiego konia</text:p>
      <text:p text:style-name="P113">i zapłakał… to było w Trieście?</text:p>
      <text:p text:style-name="P102"/>
      <text:p text:style-name="P102">To było w Turynie</text:p>
      <text:p text:style-name="P102">i było inaczej</text:p>
      <text:p text:style-name="P102">woźnica bił konia po głowie</text:p>
      <text:p text:style-name="P102">Nietzsche objął torturowane zwierzę</text:p>
      <text:p text:style-name="P102"/>
      <text:p text:style-name="P102">i zapłakał</text:p>
      <text:p text:style-name="P101">wenige Augenblicke später</text:p>
      <text:p text:style-name="Quotations"><text:span text:style-name="Domyślna_20_czcionka_20_akapitu"><text:span text:style-name="T74">taumelte er von einem Gehirnschlag </text:span></text:span><text:span text:style-name="Domyślna_20_czcionka_20_akapitu"><text:span text:style-name="T114">gerührt,</text:span></text:span></text:p>
      <text:p text:style-name="Quotations"><text:span text:style-name="Domyślna_20_czcionka_20_akapitu"><text:span text:style-name="T74">zu Boden</text:span></text:span></text:p>
      <text:p text:style-name="P102">Nietzsche wiedział że koń</text:p>
      <text:p text:style-name="P102">nie będzie mówił banałów</text:p>
      <text:p text:style-name="P102">nie będzie pocieszał.”</text:p>
      <text:p text:style-name="Standard"/>
      <text:p text:style-name="Standard"><text:span text:style-name="T165">Opowieść o pocieszaniu płaczącej nieznajomej oraz świadomość obecności w twórczości Iwaszkiewicza silnych nietzscheańskich inspiracji przywodzą zatem rozmówcom na myśl scenę z życia Nietzschego, zaprzeczającą jak gdyby dionizyjskiej filozofii tego twórcy koncepcji „nad-człowieka”. Nietzsche, który wielbił ciemny pociąg do życia, jednoczący </text:span><text:soft-page-break/><text:span text:style-name="T165">człowieka z naturą, i widział w Dionizosie groźną siłę, wzmagającą miłość do bytu, oraz deifikację woli</text:span> [<text:a xlink:type="simple" xlink:href="#Przypis1.135." office:target-frame-name="_top" xlink:show="replace" text:style-name="Internet_20_link" text:visited-style-name="Visited_20_Internet_20_Link">Przypis 1.135.</text:a>]<text:bookmark text:name="p.1.135."/>, <text:span text:style-name="T165">na moment przed tym, nim wylew krwi do mózgu powalił go na ziemię, uległ tak pogardzanej przez siebie litości, odrzucając tym samym swe wyrażone </text:span><text:span text:style-name="Domyślna_20_czcionka_20_akapitu"><text:span text:style-name="T178">W tako rzecze Zaratustra</text:span></text:span><text:span text:style-name="T165"> koncepcje. A może wprost przeciwnie – szukanie przez filozofa „pociechy u konia” jest w istocie zespoleniem się z naturą, dionizyjską aprobatą i zarazem negacją ludzkiego cierpienia, „wywodzącego się z bycia, przemijania, narodzin, choroby i śmierci”</text:span> [<text:a xlink:type="simple" xlink:href="#Przypis1.136." office:target-frame-name="_top" xlink:show="replace" text:style-name="Internet_20_link" text:visited-style-name="Visited_20_Internet_20_Link">Przypis 1.136.</text:a>]<text:bookmark text:name="p.1.136."/>.</text:p>
      <text:p text:style-name="Standard"/>
      <text:p text:style-name="P45">Str. 83</text:p>
      <text:p text:style-name="P45">Rozważania na ten temat zostają wtrącone w reguły towarzyskiej konwersacji, która rządzi się własną logiką, o czym świadczy dalszy przebieg rozmowy:</text:p>
      <text:p text:style-name="Standard"/>
      <text:p text:style-name="P113">„nad-człowiek i filozof</text:p>
      <text:p text:style-name="P113">szukał pociechy u konia</text:p>
      <text:p text:style-name="P113">a nie u Platona</text:p>
      <text:p text:style-name="P113">Ryszard: z czego się śmiejecie?</text:p>
      <text:p text:style-name="P113">Nietzsche zwariował ale co się</text:p>
      <text:p text:style-name="P113">stało z koniem?</text:p>
      <text:p text:style-name="P113">ja wiem… konia</text:p>
      <text:p text:style-name="P113">zjedli Włosi oni</text:p>
      <text:p text:style-name="P113">zjadają polskie konie a nawet</text:p>
      <text:p text:style-name="P113">skowronki (pisałem o tym w sztuce</text:p>
      <text:p text:style-name="Quotations"><text:span text:style-name="Domyślna_20_czcionka_20_akapitu"><text:span text:style-name="T185">Spaghetti i miecz)</text:span></text:span><text:span text:style-name="Domyślna_20_czcionka_20_akapitu"><text:span text:style-name="T211"> trzeba ich</text:span></text:span></text:p>
      <text:p text:style-name="P113">Ewangelizować… wszystkich…</text:p>
      <text:p text:style-name="P113">Moskwę… Rzym… Paryż…”</text:p>
      <text:p text:style-name="P45"/>
      <text:p text:style-name="P45">Wiersz – stenogram rozmowy stanowi tutaj odbicie starczej logoreiczności myśli i skojarzeń, które prowadzą Różewicza tym razem ku reminiscencjom własnego poświęconego polskim kompleksom dramatu. Przywoływaniu własnych utworów towarzyszy metatekstowa refleksja nad nimi: jak ma to miejsce w uwadze dotyczącej Lévinasa, który „piórami rozlicznych krytyków ukradł” poecie koncepcję twarzy „wewnętrznej”, a więc tej, która nie poddaje się upływowi czasu, brzydocie i „szaradzie starości”, będącej zapowiedzią śmierci.</text:p>
      <text:h text:style-name="Heading_20_4" text:outline-level="4"><text:soft-page-break/><text:span text:style-name="Domyślna_20_czcionka_20_akapitu"><text:span text:style-name="T171">Szarada starości</text:span></text:span></text:h>
      <text:p text:style-name="Standard"><text:span text:style-name="T165">Zanim Tadeusz Różewicz przezwycięży strach śmierci, zanim powtórzy za Czechowem „</text:span><text:span text:style-name="Domyślna_20_czcionka_20_akapitu"><text:span text:style-name="T198">ich sterbe</text:span></text:span><text:span text:style-name="T165">”, zanim zacznie doskonalić się w </text:span><text:span text:style-name="Domyślna_20_czcionka_20_akapitu"><text:span text:style-name="T188">ars moriendi</text:span></text:span><text:span text:style-name="Domyślna_20_czcionka_20_akapitu"><text:span text:style-name="T178">,</text:span></text:span><text:span text:style-name="T165"> musi w swej „celi śmierci” doświadczyć uciążliwości wieku późnego.</text:span></text:p>
      <text:p text:style-name="Standard"><text:span text:style-name="T165">Zanurzenie w „zupie” i szarzyźnie śmierci poprzedza zatem szarość czy też – jak mówi bawiący się słowem poeta – „szarada” starości. Toteż w tomiku </text:span><text:span text:style-name="Domyślna_20_czcionka_20_akapitu"><text:span text:style-name="T178">szara strefa</text:span></text:span><text:span text:style-name="T165"> snuje Różewicz opowieść o wieku sędziwym, nad którym ciąży fatum i w którym „szare oczy zarastają śmiercią”</text:span> [<text:a xlink:type="simple" xlink:href="#Przypis1.137." office:target-frame-name="_top" xlink:show="replace" text:style-name="Internet_20_link" text:visited-style-name="Visited_20_Internet_20_Link">Przypis 1.137.</text:a>]<text:bookmark text:name="p.1.137."/>. <text:span text:style-name="T165">Wiersze stają się – jak pisze krytyk – świadectwem „siwienia poezji”, poetyckim zapisem starości, w której następuje zredukowanie palety barw</text:span> [<text:a xlink:type="simple" xlink:href="#Przypis1.138." office:target-frame-name="_top" xlink:show="replace" text:style-name="Internet_20_link" text:visited-style-name="Visited_20_Internet_20_Link">Przypis 1.138.</text:a>]<text:bookmark text:name="p.1.138."/>. <text:span text:style-name="T165">To swoiste szarzenie, ciemnienie, zanikanie blasku życia i poezji, to znaki umierania, będącego przeciwieństwem życia, które w poezji Różewicza rodzi się ze światła.</text:span></text:p>
      <text:p text:style-name="Standard"><text:span text:style-name="T165">Starość to także ten moment egzystencji, w którym – jak zauważa Różewicz w wierszu </text:span><text:span text:style-name="Domyślna_20_czcionka_20_akapitu"><text:span text:style-name="T178">pajęczyna</text:span></text:span><text:span text:style-name="T165"> – nawet najbliższe otoczenie staje się nieprzyjazne. Dom zmienia się nie tylko w tytułową pajęczynę, ale i w piekło, ponieważ słychać w nim towarzyszące zwykle piekielnym mękom „jęki / zgrzytanie zębów / brzęczenie” </text:span>[<text:a xlink:type="simple" xlink:href="#Przypis1.139." office:target-frame-name="_top" xlink:show="replace" text:style-name="Internet_20_link" text:visited-style-name="Visited_20_Internet_20_Link">Przypis 1.139.</text:a>]<text:bookmark text:name="p.1.139."/>.</text:p>
      <text:p text:style-name="P45">Poprzez obraz domu – pajęczyny, domu – piekła nawiązuje poeta do obecnej w całej jego twórczości gry z toposem domu opartej na modyfikacji jego antropologicznej semiotyki.</text:p>
      <text:p text:style-name="P45"/>
      <text:p text:style-name="P45">Str. 84</text:p>
      <text:p text:style-name="P45">Zdaniem Anny Legeżyńskiej, autorki rozważań o poetyckiej bezdomności, dom w twórczości Różewicza przekształca się zawsze</text:p>
      <text:p text:style-name="Standard"/>
      <text:p text:style-name="Quotations"><text:span text:style-name="Domyślna_20_czcionka_20_akapitu"><text:span text:style-name="T210">„…w Antydom, ponieważ traci główne atrybuty: zdolność do symbolicznego obrazowania ładu kosmicznego </text:span></text:span><text:span text:style-name="Domyślna_20_czcionka_20_akapitu"><text:span text:style-name="T193">(</text:span></text:span><text:span text:style-name="Domyślna_20_czcionka_20_akapitu"><text:span text:style-name="T191">imago mundi</text:span></text:span><text:span text:style-name="Domyślna_20_czcionka_20_akapitu"><text:span text:style-name="T184">),</text:span></text:span><text:span text:style-name="Domyślna_20_czcionka_20_akapitu"><text:span text:style-name="T210"> zdolność do przechowywania wartości (integracja i hierarchia rodzinna). Traci nawet elementarny atrybut odgraniczenia, niezbędny dla wydzielenia miejsca bezpiecznego. Wskutek tych zmian przestaje być przestrzenią symboliczną, a nawet przestrzenią intymną. Okazuje się domem »otwartym«; miejscem publicznym, jak choćby w </text:span></text:span><text:span text:style-name="Domyślna_20_czcionka_20_akapitu"><text:span text:style-name="T184">Kartotece,</text:span></text:span><text:span text:style-name="Domyślna_20_czcionka_20_akapitu"><text:span text:style-name="T210"> gdzie czytamy: </text:span></text:span><text:span text:style-name="Domyślna_20_czcionka_20_akapitu"><text:span text:style-name="T184">Wygląda to tak, jakby przez pokój Bohatera przechodziła ulica</text:span></text:span><text:span text:style-name="Domyślna_20_czcionka_20_akapitu"><text:span text:style-name="T137"> [</text:span></text:span><text:a xlink:type="simple" xlink:href="#Przypis1.140." office:target-frame-name="_top" xlink:show="replace" text:style-name="Internet_20_link" text:visited-style-name="Visited_20_Internet_20_Link"><text:span text:style-name="Domyślna_20_czcionka_20_akapitu"><text:span text:style-name="T137">Przypis 1.140.</text:span></text:span></text:a><text:span text:style-name="Domyślna_20_czcionka_20_akapitu"><text:span text:style-name="T137">]</text:span></text:span><text:bookmark text:name="p.1.140."/><text:span text:style-name="Domyślna_20_czcionka_20_akapitu"><text:span text:style-name="T21">.”</text:span></text:span></text:p>
      <text:p text:style-name="P16"/>
      <text:p text:style-name="Standard">Słowa Anny <text:span text:style-name="T147">L</text:span>egeżyńskiej tylko częściowo odnieść można do wiersza <text:span text:style-name="Domyślna_20_czcionka_20_akapitu"><text:span text:style-name="T8">pajęczyna</text:span></text:span>, ponieważ to jednak w domu:</text:p>
      <text:p text:style-name="Standard"/>
      <text:p text:style-name="P102">„człowiek żyje kocha</text:p>
      <text:p text:style-name="P102"><text:soft-page-break/>modli się i pracuje,</text:p>
      <text:p text:style-name="P102">napełnia dom</text:p>
      <text:p text:style-name="P102">nadzieją</text:p>
      <text:p text:style-name="P102">płaczem śmiechem</text:p>
      <text:p text:style-name="Quotations"><text:span text:style-name="Domyślna_20_czcionka_20_akapitu"><text:span text:style-name="T137">i trwogą</text:span></text:span><text:span text:style-name="Domyślna_20_czcionka_20_akapitu"><text:span text:style-name="T82"> </text:span></text:span><text:span text:style-name="Domyślna_20_czcionka_20_akapitu"><text:span text:style-name="T137">[</text:span></text:span><text:a xlink:type="simple" xlink:href="#Przypis1.141." office:target-frame-name="_top" xlink:show="replace" text:style-name="Internet_20_link" text:visited-style-name="Visited_20_Internet_20_Link"><text:span text:style-name="T137">Przypis 1.141.</text:span></text:a><text:span text:style-name="Domyślna_20_czcionka_20_akapitu"><text:span text:style-name="T137">]</text:span></text:span><text:bookmark text:name="p.1.141."/><text:span text:style-name="Domyślna_20_czcionka_20_akapitu"><text:span text:style-name="T137">.”</text:span></text:span></text:p>
      <text:p text:style-name="Standard"/>
      <text:p text:style-name="Standard">Do pewnego momentu dom ten pełni więc funkcję schronienia, choć w jego fundamentach czają się od zawsze „cztery szare niewiasty / Brak Bieda Troska i Wina” [<text:a xlink:type="simple" xlink:href="#Przypis1.142." office:target-frame-name="_top" xlink:show="replace" text:style-name="Internet_20_link" text:visited-style-name="Visited_20_Internet_20_Link">Przypis 1.142.</text:a>]<text:bookmark text:name="p.1.142."/>, bezustannie zagrażając człowiekowi, „bawią się z nim / w chowanego”, cierpliwie czekają i wychodzą z ukrycia we właściwym dla siebie momencie, jakim jest ludzka starość.</text:p>
      <text:p text:style-name="Standard"/>
      <text:p text:style-name="P102">„<text:span text:style-name="T209">człowiek</text:span> zaprasza</text:p>
      <text:p text:style-name="P102">innych ludzi</text:p>
      <text:p text:style-name="P102">na chrzciny pogrzeby</text:p>
      <text:p text:style-name="P102">wesela i stypy</text:p>
      <text:p text:style-name="P102">srebrne i złote gody</text:p>
      <text:p text:style-name="P102">przez dziurkę od klucza</text:p>
      <text:p text:style-name="P102">nieproszone wchodzą do domu</text:p>
      <text:p text:style-name="P102">cztery szare niewiasty”</text:p>
      <text:p text:style-name="Standard"/>
      <text:p text:style-name="Standard"><text:span text:style-name="T165">i wówczas dom – pajęczyna zaczyna oblepiać starego człowieka, dla którego – w myśl obiegowego powiedzenia – to nie świat jest domem, lecz światem jest dom. Dom – pajęczyna nie jest przestrzenią otwartą, nie jest też już ulicą, lecz co najwyżej labiryntem w „ślepej uliczce”. Mieszkaniec domu – pajęczyny w przeciwieństwie do młodego bohatera </text:span><text:span text:style-name="Domyślna_20_czcionka_20_akapitu"><text:span text:style-name="T178">Kartoteki</text:span></text:span><text:span text:style-name="T165"> nie jest już zanurzony w strumieniu ulicznego ruchu. To człowiek stary, uwięziony w szarej pajęczynie – apatii, której kolor symbolizuje rezygnację, otępienie zmysłów, brak nadziei i bezsilność.</text:span></text:p>
      <text:p text:style-name="P45"/>
      <text:p text:style-name="P48">Str. 85</text:p>
      <text:p text:style-name="Standard"><text:span text:style-name="T165">Ten szary kolor przypisany zostaje starości, której cechą charakterystyczną jest to, że egzystuje ona w „szarej strefie”, a więc na marginesie tego, co oficjalne. Starość skazana zostaje na wegetowanie niejako w ukryciu, towarzyszy jej lęk przed teraźniejszością i przyszłością. Teraźniejszość oznacza bowiem wegetację, przyszłość zaś śmierć, ponieważ już samym tytułem swego tomu poeta wyznaje nam: „Moje wiersze mówią o lęku, powstają z lęku przed szarzyzną, śmiercią”</text:span> [<text:a xlink:type="simple" xlink:href="#Przypis1.143." office:target-frame-name="_top" xlink:show="replace" text:style-name="Internet_20_link" text:visited-style-name="Visited_20_Internet_20_Link">Przypis 1.143.</text:a>]<text:bookmark text:name="p.1.143."/>. <text:span text:style-name="T165">Psychopatologiczny, </text:span><text:soft-page-break/><text:span text:style-name="T165">depresyjny stan mówiącego ujawnia się w tym, że jego widzenie dotknięte jest szarością, w której – jak pisze Różewicz w ślad za znanym humanistą i psychiatrą Antonim Kępińskim – „wiele spraw przedstawia się / inaczej niż w normalnym oświetleniu”</text:span> [<text:a xlink:type="simple" xlink:href="#Przypis1.144." office:target-frame-name="_top" xlink:show="replace" text:style-name="Internet_20_link" text:visited-style-name="Visited_20_Internet_20_Link">Przypis 1.144.</text:a>]<text:bookmark text:name="p.1.144."/>. <text:span text:style-name="T165">„Szara strefa” to znak wykluczenia, półlegalności, nieumiejętności i zarazem niechęci zaakceptowania rzeczywistości, która na starość staje się monochromatyczna, tak bowiem postrzegają stary człowiek</text:span> [<text:a xlink:type="simple" xlink:href="#Przypis1.145." office:target-frame-name="_top" xlink:show="replace" text:style-name="Internet_20_link" text:visited-style-name="Visited_20_Internet_20_Link">Przypis 1.145.</text:a>]<text:bookmark text:name="p.1.145."/>.</text:p>
      <text:p text:style-name="P45">To widzenie starcze bliskie jest więc widzeniu w depresji, o którym stary Miłosz w roku 2003 w swym wierszu pisał:</text:p>
      <text:p text:style-name="Standard"/>
      <text:p text:style-name="P102">„Na głębinach moich depresji poznałem świat bez nadziei,</text:p>
      <text:p text:style-name="Quotations"><text:span text:style-name="Domyślna_20_czcionka_20_akapitu"><text:span text:style-name="T137">A kolor jego szary jak dzień odgrodzony chmurami od słońca [</text:span></text:span><text:a xlink:type="simple" xlink:href="#Przypis1.146." office:target-frame-name="_top" xlink:show="replace" text:style-name="Internet_20_link" text:visited-style-name="Visited_20_Internet_20_Link"><text:span text:style-name="Domyślna_20_czcionka_20_akapitu"><text:span text:style-name="T137">Przypis 1.146.</text:span></text:span></text:a><text:span text:style-name="Domyślna_20_czcionka_20_akapitu"><text:span text:style-name="T137">]</text:span></text:span><text:bookmark text:name="p.1.146."/><text:span text:style-name="Domyślna_20_czcionka_20_akapitu"><text:span text:style-name="T137">.”</text:span></text:span></text:p>
      <text:p text:style-name="P28"/>
      <text:p text:style-name="Standard">A jednak termin „szara strefa” zarówno w rozumieniu ekonomicznym, jak i metaforycznym budzi nie tylko negatywne skojarzenia. „Szara strefa” bowiem, choć nielegalna i na pozór społecznie szkodliwa, zapewnia wielu pracownikom lepiej płatną lub jedynie możliwą pracę i w przypadku wielu krajów tak naprawdę umożliwia ich gospodarcze funkcjonowanie. Sama pojmowana symbolicznie szarość również budzi ambiwalentne skojarzenia i konotacje, skoro symbolizuje ona nie tylko ubóstwo, cierpienie, przeciętność, poniżenie, starość, siwiznę, zło, żałobę, nudę, smutek, jednostajność, lecz także zmartwychwstanie, wyrzeczenie, pokutę, ascetyzm, względność, mglistość oraz połączenie przeciwieństw (bieli i czerni).</text:p>
      <text:p text:style-name="Standard"/>
      <text:p text:style-name="Standard">Str. 86</text:p>
      <text:p text:style-name="Standard">Różewiczowska „szara strefa” starości jest alternatywą wobec opozycji bieli i czerni, stąd też w wierszu <text:span text:style-name="Domyślna_20_czcionka_20_akapitu"><text:span text:style-name="T8">Od jutra się zmienię</text:span></text:span> podejmuje poeta polemikę z Heideggerowską wizją dwoistości czarno-białego świata, pisząc:</text:p>
      <text:p text:style-name="Standard"/>
      <text:p text:style-name="P102">„Od jutra się zmienię</text:p>
      <text:p text:style-name="P102">Tak! od jutra</text:p>
      <text:p text:style-name="P102"/>
      <text:p text:style-name="P102">a więc od jutra</text:p>
      <text:p text:style-name="P102">jest to postanowienie</text:p>
      <text:p text:style-name="P102">do którego się przygotowa</text:p>
      <text:p text:style-name="P102">przygotowywa… no! nie! tak nie można</text:p>
      <text:p text:style-name="P102">dalej żyć</text:p>
      <text:p text:style-name="P102"><text:soft-page-break/>a także bliżej</text:p>
      <text:p text:style-name="P102"/>
      <text:p text:style-name="P102">(…)</text:p>
      <text:p text:style-name="P102"/>
      <text:p text:style-name="P102">przed zaśnięciem czytałem</text:p>
      <text:p text:style-name="P102">w książce tytułu nie pamiętam</text:p>
      <text:p text:style-name="P102">a może to była księga</text:p>
      <text:p text:style-name="P102"/>
      <text:p text:style-name="P102">(…)</text:p>
      <text:p text:style-name="P102"/>
      <text:p text:style-name="P102">i jeszcze czytałem w tej księdze</text:p>
      <text:p text:style-name="P102">inne słowa</text:p>
      <text:p text:style-name="P102">dobro zło</text:p>
      <text:p text:style-name="P102">jasność ciemność</text:p>
      <text:p text:style-name="P102">mądrość głupota</text:p>
      <text:p text:style-name="P102">piękno brzydota</text:p>
      <text:p text:style-name="P102">wysokość niskość</text:p>
      <text:p text:style-name="P102">ciepło chłód</text:p>
      <text:p text:style-name="P102">siła słabość</text:p>
      <text:p text:style-name="P102"/>
      <text:p text:style-name="P102">autor może filozof nawet prorok</text:p>
      <text:p text:style-name="P102">nie pamiętam bo zasnąłem</text:p>
      <text:p text:style-name="P102">napuszczał te słowa na siebie</text:p>
      <text:p text:style-name="Quotations"><text:span text:style-name="Domyślna_20_czcionka_20_akapitu"><text:span text:style-name="T137">szczuł na siebie [</text:span></text:span><text:a xlink:type="simple" xlink:href="#Przypis1.147." office:target-frame-name="_top" xlink:show="replace" text:style-name="Internet_20_link" text:visited-style-name="Visited_20_Internet_20_Link"><text:span text:style-name="Domyślna_20_czcionka_20_akapitu"><text:span text:style-name="T137">Przypis 1.147.</text:span></text:span></text:a><text:span text:style-name="Domyślna_20_czcionka_20_akapitu"><text:span text:style-name="T137">]</text:span></text:span><text:bookmark text:name="p.1.147."/><text:span text:style-name="Domyślna_20_czcionka_20_akapitu"><text:span text:style-name="T137">.”</text:span></text:span></text:p>
      <text:p text:style-name="Standard"/>
      <text:p text:style-name="Standard">Ostrym Heideggerowskim opozycjom, „szczuciu na siebie słów”, przeciwstawia Różewicz szarość, która nie tyle przynosi wraz z sobą całkowitą relatywizację wszystkiego, ile stanowi alternatywę wobec myśli Heideggera, który pragnie przekonać odbiorców swej filozofii o „wyższości egzystencji w stanie trwogi nad upadaniem (<text:span text:style-name="Domyślna_20_czcionka_20_akapitu"><text:span text:style-name="T69">Verfallen</text:span></text:span>) w nieautentyczność, czyli w samozapomnienie charakteryzujące nasze zatroskane bycie przy rzeczach tego świata” [<text:a xlink:type="simple" xlink:href="#Przypis1.148." office:target-frame-name="_top" xlink:show="replace" text:style-name="Internet_20_link" text:visited-style-name="Visited_20_Internet_20_Link">Przypis 1.148.</text:a>]<text:bookmark text:name="p.1.148."/>.</text:p>
      <text:p text:style-name="Standard">Starego Poetę niepomiernie irytuje „napuszony styl Heideggera” [<text:a xlink:type="simple" xlink:href="#Przypis1.149." office:target-frame-name="_top" xlink:show="replace" text:style-name="Internet_20_link" text:visited-style-name="Visited_20_Internet_20_Link">Przypis 1.149.</text:a>]<text:bookmark text:name="p.1.149."/>. Toteż własną, eksponowaną słabość i niedoskonałość wręcz ostentacyjnie kontrastuje z misjonarską gorliwością autora <text:span text:style-name="Domyślna_20_czcionka_20_akapitu"><text:span text:style-name="T8">Bycia i czasu</text:span></text:span>, przejawiającą się w „usilnym dążeniu do wywołania w czytelnikach emocjonalnego wstrząsu, do wyrwania ich z błogostanu i <text:soft-page-break/>bezmyślności, do narzucenia im niejako świadomości bycia <text:span text:style-name="Domyślna_20_czcionka_20_akapitu"><text:span text:style-name="T8">(</text:span></text:span><text:span text:style-name="Domyślna_20_czcionka_20_akapitu"><text:span text:style-name="T69">das Sein</text:span></text:span><text:span text:style-name="Domyślna_20_czcionka_20_akapitu"><text:span text:style-name="T8">)</text:span></text:span> i bytu <text:span text:style-name="Domyślna_20_czcionka_20_akapitu"><text:span text:style-name="T8">(</text:span></text:span><text:span text:style-name="Domyślna_20_czcionka_20_akapitu"><text:span text:style-name="T69">das Seiende</text:span></text:span><text:span text:style-name="Domyślna_20_czcionka_20_akapitu"><text:span text:style-name="T8">)”</text:span></text:span> [<text:a xlink:type="simple" xlink:href="#Przypis1.150." office:target-frame-name="_top" xlink:show="replace" text:style-name="Internet_20_link" text:visited-style-name="Visited_20_Internet_20_Link">Przypis 1.150.</text:a>]<text:bookmark text:name="p.1.150."/><text:span text:style-name="Domyślna_20_czcionka_20_akapitu"><text:span text:style-name="T8">.</text:span></text:span></text:p>
      <text:p text:style-name="Standard"><text:span text:style-name="T165">Polemika z myślą niemieckiego filozofa w wierszu </text:span><text:span text:style-name="Domyślna_20_czcionka_20_akapitu"><text:span text:style-name="T178">Od jutra się zmienię</text:span></text:span><text:span text:style-name="T165"> przybiera formę powtarzających się narzekań na własną miałkość oraz niemożność dotrzymania obietnicy zmiany („Oczywiście ja chciałem się / zmienić na lepsze / ale się nie zmieniłem / zamiast czytać Króla-Ducha / oglądałem dynastię / zamiast myśleć o zbawieniu duszy / czytałem gazety”).</text:span></text:p>
      <text:p text:style-name="Standard"/>
      <text:p text:style-name="Standard">Str. 87</text:p>
      <text:p text:style-name="Standard">Różewiczowska skrucha kryje jednak w sobie ironię wobec Heideggerowskiej idei działania, widocznej w silnym przeświadczeniu tego filozofa (a „nawet” – jak pisze prześmiewczo Różewicz – proroka), „że istota bycia człowieka przejawia się nade wszystko (…) w wolności do (…) <text:span text:style-name="Domyślna_20_czcionka_20_akapitu"><text:span text:style-name="T8">inicjowania zmian w świecie”</text:span></text:span> [<text:a xlink:type="simple" xlink:href="#Przypis1.151." office:target-frame-name="_top" xlink:show="replace" text:style-name="Internet_20_link" text:visited-style-name="Visited_20_Internet_20_Link">Przypis 1.151.</text:a>]<text:bookmark text:name="p.1.151."/><text:span text:style-name="Domyślna_20_czcionka_20_akapitu"><text:span text:style-name="T8">.</text:span></text:span></text:p>
      <text:p text:style-name="Standard">Kolejnym wykładnikiem Różewiczowskiej ironii jest gra-zabawa nazwiskiem filozofa [<text:a xlink:type="simple" xlink:href="#Przypis1.152." office:target-frame-name="_top" xlink:show="replace" text:style-name="Internet_20_link" text:visited-style-name="Visited_20_Internet_20_Link">Przypis 1.152.</text:a>]<text:bookmark text:name="p.1.152."/>, <text:span text:style-name="T165">którego pierwszy człon </text:span><text:span text:style-name="Domyślna_20_czcionka_20_akapitu"><text:span text:style-name="T178">„</text:span></text:span><text:span text:style-name="Domyślna_20_czcionka_20_akapitu"><text:span text:style-name="T199">Heide“</text:span></text:span><text:span text:style-name="T165"> oznaczać może jednocześnie poganina, wrzosowisko, postać, a także człowieka nieokrzesanego. Nazwisko niemieckiego filozofa staje się też punktem wyjścia rozmaitych skojarzeń i zostaje zestawione ze słowami </text:span><text:span text:style-name="Domyślna_20_czcionka_20_akapitu"><text:span text:style-name="T178">„</text:span></text:span><text:span text:style-name="Domyślna_20_czcionka_20_akapitu"><text:span text:style-name="T215">moor</text:span></text:span><text:span text:style-name="Domyślna_20_czcionka_20_akapitu"><text:span text:style-name="T178">”</text:span></text:span><text:span text:style-name="T165"> – grzęzawisko, mokradło,bagno; </text:span><text:span text:style-name="Domyślna_20_czcionka_20_akapitu"><text:span text:style-name="T178">„</text:span></text:span><text:span text:style-name="Domyślna_20_czcionka_20_akapitu"><text:span text:style-name="T199">heikel“</text:span></text:span><text:span text:style-name="Domyślna_20_czcionka_20_akapitu"><text:span text:style-name="T198"> </text:span></text:span><text:span text:style-name="T165">– ryzykowny, ślisko; </text:span><text:span text:style-name="Domyślna_20_czcionka_20_akapitu"><text:span text:style-name="T178">„</text:span></text:span><text:span text:style-name="Domyślna_20_czcionka_20_akapitu"><text:span text:style-name="T199">heil“</text:span></text:span><text:span text:style-name="T165"> – cały, zbawiony, wyleczony, nienaruszony oraz terminami właściwymi filozofii Heideggera, jak na przykład </text:span><text:span text:style-name="Domyślna_20_czcionka_20_akapitu"><text:span text:style-name="T199">Angst</text:span></text:span><text:span text:style-name="T165"> – strach, obawa. Przeciwstawne słowa zawarte w nazwisku filozofa i kojarzące się z nim mają wiele znaczeń, podobnie jak jeden i ten sam człowiek, który – zdaniem Różewicza – może mieć wiele twarzy i może być występny oraz cnotliwy zarazem.</text:span></text:p>
      <text:p text:style-name="Standard"><text:span text:style-name="T165">Różewic</text:span>z, którego pokolenie ma do Heideggera „uprzedzenia moralne i polityczne”, uważa, że filozofia powinna być nie tyle „genialnym mówieniem”, ile sposobem życia, ponieważ to życie jest „najwyższym wyrazem filozofii” [<text:a xlink:type="simple" xlink:href="#Przypis1.153." office:target-frame-name="_top" xlink:show="replace" text:style-name="Internet_20_link" text:visited-style-name="Visited_20_Internet_20_Link">Przypis 1.153.</text:a>]<text:bookmark text:name="p.1.153."/>. Stąd też modna, wysoka „heideg-gerowska” gadanina irytuje starego Różewicza do tego stopnia, że pozorując niewiedzę, stwierdza:</text:p>
      <text:p text:style-name="Standard"/>
      <text:p text:style-name="P102">„ach! to słynne »się«</text:p>
      <text:p text:style-name="P102">u kogo gdzie kiedy do diabła</text:p>
      <text:p text:style-name="P102">naczytałem się</text:p>
      <text:p text:style-name="P102">tyle mądrości na temat »się«</text:p>
      <text:p text:style-name="P102">już mi to bokiem wychodzi”</text:p>
      <text:p text:style-name="Standard"/>
      <text:p text:style-name="Standard"><text:soft-page-break/>Owo słynne Heideggerowskie „się” jest również przedmiotem parodii w wierszu <text:span text:style-name="Domyślna_20_czcionka_20_akapitu"><text:span text:style-name="T8">jak daleko</text:span></text:span> ukazującym trywialny aspekt romansu wielkiego filozofa z jego uczennicą Hanną Arendt. Łącząc kategorię „się” ze związkiem frazeologicznym „posunąć się do czegoś”, Stary Poeta pyta:</text:p>
      <text:p text:style-name="Standard"/>
      <text:p text:style-name="P102">„Jak daleko człowiek</text:p>
      <text:p text:style-name="P102">może się posunąć?</text:p>
      <text:p text:style-name="P102">(…)</text:p>
      <text:p text:style-name="Standard"/>
      <text:p text:style-name="Standard">Str. 88</text:p>
      <text:p text:style-name="Standard"/>
      <text:p text:style-name="P102">Jak daleko <text:span text:style-name="T242">»</text:span>się<text:span text:style-name="T242">«</text:span> posunął</text:p>
      <text:p text:style-name="P102">filozof w stosunku</text:p>
      <text:p text:style-name="P102">do Hanny A. na to pytanie</text:p>
      <text:p text:style-name="P102">spuśćmy zasłonę</text:p>
      <text:p text:style-name="P102">aletheia jest banalna</text:p>
      <text:p text:style-name="Quotations"><text:span text:style-name="Domyślna_20_czcionka_20_akapitu"><text:span text:style-name="T137">jak opowieść z »</text:span></text:span><text:span text:style-name="Domyślna_20_czcionka_20_akapitu"><text:span text:style-name="T74">Bild Z.</text:span></text:span><text:span text:style-name="Domyślna_20_czcionka_20_akapitu"><text:span text:style-name="T137">«</text:span></text:span></text:p>
      <text:p text:style-name="P102">lub telenowela argentyńska</text:p>
      <text:p text:style-name="P102">w polskiej telewizji…</text:p>
      <text:p text:style-name="P102">prorok nicości</text:p>
      <text:p text:style-name="P113">pan profesor posunął się</text:p>
      <text:p text:style-name="P113">do granic przyzwoitości</text:p>
      <text:p text:style-name="P113">którą przekroczył posuwając</text:p>
      <text:p text:style-name="P113">zauroczoną studentkę z bytu w bycie</text:p>
      <text:p text:style-name="P102"/>
      <text:p text:style-name="P104">Hanna zapomniała <text:span text:style-name="T242">»</text:span>się<text:span text:style-name="T242">«</text:span></text:p>
      <text:p text:style-name="P102">a romantyczny kochanek</text:p>
      <text:p text:style-name="P104">rozglądając <text:span text:style-name="T242">»</text:span>się<text:span text:style-name="T242">«</text:span> bojaźliwie</text:p>
      <text:p text:style-name="P102">na wszystkie strony</text:p>
      <text:p text:style-name="P102">posunął (się) do napisania</text:p>
      <text:p text:style-name="Quotations"><text:span text:style-name="Domyślna_20_czcionka_20_akapitu"><text:span text:style-name="T137">kilku wierszyków [</text:span></text:span><text:a xlink:type="simple" xlink:href="#Przypis1.154." office:target-frame-name="_top" xlink:show="replace" text:style-name="Internet_20_link" text:visited-style-name="Visited_20_Internet_20_Link"><text:span text:style-name="Domyślna_20_czcionka_20_akapitu"><text:span text:style-name="T137">Przypis 1.154.</text:span></text:span></text:a><text:span text:style-name="Domyślna_20_czcionka_20_akapitu"><text:span text:style-name="T137">]</text:span></text:span><text:bookmark text:name="p.1.154."/><text:span text:style-name="Domyślna_20_czcionka_20_akapitu"><text:span text:style-name="T137">.”</text:span></text:span></text:p>
      <text:p text:style-name="Standard"/>
      <text:p text:style-name="Standard"><text:span text:style-name="T165">Heideggerowskie „się” stanowi tutaj narzędzie demaskacji postępowania słynnego filozofa, ponieważ – jak podkreśla bawiący się słowami Różewicz – prawda (</text:span><text:span text:style-name="Domyślna_20_czcionka_20_akapitu"><text:span text:style-name="T178">aletheia)</text:span></text:span><text:span text:style-name="T165"> o profesorze i jego romansie jest trywialna i przypomina doniesienia skandalizującej, plotkarskiej prasy </text:span><text:soft-page-break/><text:span text:style-name="T165">oraz kiczowatą telenowelę. Górnolotne Heideggerowskie „się” zostaje skontrastowane u starego Różewicza z dosadną, wręcz wulgarną grą znaczeniem słów „posunąć” i „posunąć się”.</text:span></text:p>
      <text:p text:style-name="Standard">Wywodom filozofa – proroka, który posunął „się” za daleko także w innej sferze życia i uległ pokusie fascynacji narodowym socjalizmem, przeciwstawia Różewicz wołanie <text:span text:style-name="Domyślna_20_czcionka_20_akapitu"><text:span text:style-name="T123">Ecce homo</text:span></text:span> w wierszu <text:span text:style-name="Domyślna_20_czcionka_20_akapitu"><text:span text:style-name="T8">Widziałem go,</text:span></text:span> w którym społeczny wyrzutek, kloszard, nosi purpurowy, choć podobny do starej wycieraczki, płaszcz i okazuje się Synem Człowieczym. Tym samym Stary Poeta staje po stronie tego, co ułomne, odsunięte na margines i niepretendujące do wielkości, a jednak prawdziwe.</text:p>
      <text:p text:style-name="Standard"><text:span text:style-name="Domyślna_20_czcionka_20_akapitu"><text:span text:style-name="T123">Ecce homo</text:span></text:span> mówi Różewicz o człowieku, który:</text:p>
      <text:p text:style-name="Standard"/>
      <text:p text:style-name="P102">„spał na ławce</text:p>
      <text:p text:style-name="P102">z głową złożoną</text:p>
      <text:p text:style-name="Quotations"><text:span text:style-name="Domyślna_20_czcionka_20_akapitu"><text:span text:style-name="T137">na plastikowej torbie [</text:span></text:span><text:a xlink:type="simple" xlink:href="#Przypis1.155." office:target-frame-name="_top" xlink:show="replace" text:style-name="Internet_20_link" text:visited-style-name="Visited_20_Internet_20_Link"><text:span text:style-name="Domyślna_20_czcionka_20_akapitu"><text:span text:style-name="T137">Przypis 1.155.</text:span></text:span></text:a><text:span text:style-name="Domyślna_20_czcionka_20_akapitu"><text:span text:style-name="T137">]</text:span></text:span><text:bookmark text:name="p.1.155."/><text:span text:style-name="Domyślna_20_czcionka_20_akapitu"><text:span text:style-name="T137">.”</text:span></text:span></text:p>
      <text:p text:style-name="Standard"/>
      <text:p text:style-name="P45">Poeta powtarza słowa Piłata, odwołując się poprzez to do niezwykle ważnego motywu sztuki chrześcijańskiej, jakim jest przedstawienie ubiczowanego i ukoronowanego cierniem Chrystusa, będącego prefiguracją każdego cierpiącego człowieka.</text:p>
      <text:p text:style-name="P45"/>
      <text:p text:style-name="P45">Str. 89</text:p>
      <text:p text:style-name="P45">Także i tego, o którym Stary Poeta, dzięki umiejętności odwrócenia społecznych hierarchii, może napisać:</text:p>
      <text:p text:style-name="P45"/>
      <text:p text:style-name="P113">„poczułem w sercu swoim</text:p>
      <text:p text:style-name="P113">(nie pomyślałem lecz poczułem)</text:p>
      <text:p text:style-name="P102"/>
      <text:p text:style-name="P102">że to jest (…)</text:p>
      <text:p text:style-name="P102"/>
      <text:p text:style-name="P113">(…) sam Syn Człowieczy</text:p>
      <text:p text:style-name="P113">(…)</text:p>
      <text:p text:style-name="P113">pochyliłem się nad nim</text:p>
      <text:p text:style-name="P113">i poczułem zepsuty oddech</text:p>
      <text:p text:style-name="P113">z jamy ustnej</text:p>
      <text:p text:style-name="P113"/>
      <text:p text:style-name="P113">a jednak coś mi mówiło</text:p>
      <text:p text:style-name="P113"><text:soft-page-break/>że to jest syn człowieczy</text:p>
      <text:p text:style-name="P113"/>
      <text:p text:style-name="P113">otworzył oczy</text:p>
      <text:p text:style-name="P113">i spojrzał na mnie</text:p>
      <text:p text:style-name="P113"/>
      <text:p text:style-name="P113">zrozumiałem że wie wszystko.”</text:p>
      <text:p text:style-name="Standard"/>
      <text:p text:style-name="Standard">Poeta, który „boi się wszelkiej mistyki jak ognia” [<text:a xlink:type="simple" xlink:href="#Przypis1.156." office:target-frame-name="_top" xlink:show="replace" text:style-name="Internet_20_link" text:visited-style-name="Visited_20_Internet_20_Link">Przypis 1.156.</text:a>]<text:bookmark text:name="p.1.156."/>, jest realistą i materialistą, traktującym – jak zauważa Radosław Romaniuk – z nieufnością, wpadającą niekiedy w obrazoburstwo, kategorie, takie jak: metafizyka, sacrum, bóg, w zdesakralizowanym i zbanalizowanym świecie ponowoczesnym poszukuje rozkładającego się Absolutu, na ławce w parku odnajdując Logos, przed którym jednocześnie ucieka, jak gdyby dobro było także nie do udźwignięcia [<text:a xlink:type="simple" xlink:href="#Przypis1.157." office:target-frame-name="_top" xlink:show="replace" text:style-name="Internet_20_link" text:visited-style-name="Visited_20_Internet_20_Link">Przypis 1.157.</text:a>]<text:bookmark text:name="p.1.157."/>.</text:p>
      <text:p text:style-name="Standard">Salwowanie się ucieczką nie zmienia faktu, że nośnikiem wartości w świecie ich pozbawionym pozostają dla poety leksyka i ikonografia, wskazujące na sakralny wymiar umęczonego ludzkiego ciała w świecie, który widział skrajne poniżenie człowieka. Chrześcijańska symbolika, choć mocno – w oczach Starego Poety – zdewaluowana, okazuje się jedyną możliwą obroną zarówno przed totalitaryzmem, jak i współczesną, traktującą człowieka jak towar, cywilizacją. Nie jest bowiem łatwo udowodnić, że człowiek to coś więcej niż mięso w czasach, w których prasa donosi, iż:</text:p>
      <text:p text:style-name="Standard"/>
      <text:p text:style-name="P102">„(…) Rosie z Glasgow nie jest normalną krową</text:p>
      <text:p text:style-name="P102">Rosie jest pierwszą krową</text:p>
      <text:p text:style-name="Quotations"><text:span text:style-name="Domyślna_20_czcionka_20_akapitu"><text:span text:style-name="T137">Która daje ludzkie mleko (raczej kobiece) [</text:span></text:span><text:a xlink:type="simple" xlink:href="#Przypis1.158." office:target-frame-name="_top" xlink:show="replace" text:style-name="Internet_20_link" text:visited-style-name="Visited_20_Internet_20_Link"><text:span text:style-name="Domyślna_20_czcionka_20_akapitu"><text:span text:style-name="T137">Przypis 1.158.</text:span></text:span></text:a><text:span text:style-name="Domyślna_20_czcionka_20_akapitu"><text:span text:style-name="T137">]</text:span></text:span><text:bookmark text:name="p.1.158."/><text:span text:style-name="Domyślna_20_czcionka_20_akapitu"><text:span text:style-name="T137">.”</text:span></text:span></text:p>
      <text:p text:style-name="P28"/>
      <text:p text:style-name="Standard">Str. 90</text:p>
      <text:h text:style-name="Heading_20_4" text:outline-level="4"><text:span text:style-name="Domyślna_20_czcionka_20_akapitu"><text:span text:style-name="T172">Śmieszny</text:span></text:span><text:span text:style-name="Domyślna_20_czcionka_20_akapitu"><text:span text:style-name="T51"> staruszek?</text:span></text:span></text:h>
      <text:p text:style-name="Standard">W świecie makdonaldyzacji Boga i człowieka Różewicz, <text:span text:style-name="Domyślna_20_czcionka_20_akapitu"><text:span text:style-name="T123">poeta emeritus</text:span></text:span><text:span text:style-name="Domyślna_20_czcionka_20_akapitu"><text:span text:style-name="T8">,</text:span></text:span> piszący przydługie wiersze zgryźliwy starzec jest zarazem kimś, kto został „uformowany / w okresie ruchów totalitarnych”, wskutek czego przeszedł przez „ogień powietrze wojnę” [<text:a xlink:type="simple" xlink:href="#Przypis1.159." office:target-frame-name="_top" xlink:show="replace" text:style-name="Internet_20_link" text:visited-style-name="Visited_20_Internet_20_Link">Przypis 1.159.</text:a>]<text:bookmark text:name="p.1.159."/>. To doświadczenie daje mu prawo, a nawet zobowiązuje go do opisu śmietnika cywilizacji i do napominania jej za pomocą ulegającego atrofii języka Biblii, liturgii i teologii chrześcijańskiej.</text:p>
      <text:p text:style-name="Standard">Ten niejednokrotnie ostentacyjnie manifestujący swój ateizm poeta sięga po język sakralny, którego dewaluację podkreśla, uznając go jednocześnie za jedyną [<text:a xlink:type="simple" xlink:href="#Przypis1.160." office:target-frame-name="_top" xlink:show="replace" text:style-name="Internet_20_link" text:visited-style-name="Visited_20_Internet_20_Link">Przypis </text:a><text:soft-page-break/><text:a xlink:type="simple" xlink:href="#Przypis1.160." office:target-frame-name="_top" xlink:show="replace" text:style-name="Internet_20_link" text:visited-style-name="Visited_20_Internet_20_Link">1.160.</text:a>]<text:bookmark text:name="p.1.160."/> przeciwwagę dla języka popkultury. Tej kultury, która tylko pozornie mówi o Bogu i która – jak poeta stwierdza w wierszu <text:span text:style-name="Domyślna_20_czcionka_20_akapitu"><text:span text:style-name="T8">Walentynki</text:span></text:span> – tylko na pokaz mówi o miłości, w rzeczywistości torując drogę śmierci [<text:a xlink:type="simple" xlink:href="#Przypis1.161." office:target-frame-name="_top" xlink:show="replace" text:style-name="Internet_20_link" text:visited-style-name="Visited_20_Internet_20_Link">Przypis 1.161.</text:a>]<text:bookmark text:name="p.1.161."/>. Pozbawia nas ona tym samym słów potrzebnych do tego, by uczcić śmierć, a poprzez nią i życie [<text:a xlink:type="simple" xlink:href="#Przypis1.162." office:target-frame-name="_top" xlink:show="replace" text:style-name="Internet_20_link" text:visited-style-name="Visited_20_Internet_20_Link">Przypis 1.162.</text:a>]<text:bookmark text:name="p.1.162."/>. W świecie, w którym „Tsunami to kolorowe widowisko / medialne na powierzchni / nieskończoności” [<text:a xlink:type="simple" xlink:href="#Przypis1.163." office:target-frame-name="_top" xlink:show="replace" text:style-name="Internet_20_link" text:visited-style-name="Visited_20_Internet_20_Link">Przypis 1.163.</text:a>]<text:bookmark text:name="p.1.163."/>, Stary Poeta pragnie ocalić szacunek dla grozy śmierci [<text:a xlink:type="simple" xlink:href="#Przypis1.164." office:target-frame-name="_top" xlink:show="replace" text:style-name="Internet_20_link" text:visited-style-name="Visited_20_Internet_20_Link">Przypis 1.164.</text:a>]<text:bookmark text:name="p.1.164."/>.</text:p>
      <text:p text:style-name="Standard">Reprezentant pokolenia z „przetrąconym grzbietem”, któremu „nie trzeba zawiązywać oczu” [<text:a xlink:type="simple" xlink:href="#Przypis1.165." office:target-frame-name="_top" xlink:show="replace" text:style-name="Internet_20_link" text:visited-style-name="Visited_20_Internet_20_Link">Przypis 1.165.</text:a>]<text:bookmark text:name="p.1.165."/>, jest od roku 1938 „poszukiwaczem poezji” – lecz nie piękna, jak chcieli tego esteci, ale prawdy brzydkiej, odrażającej, kalekiej; jest także poszukiwaczem języka, „za pomocą którego umielibyśmy wysłowić najważniejsze ludzkie sprawy – <text:span text:style-name="Domyślna_20_czcionka_20_akapitu"><text:span text:style-name="T8">eros, ethos</text:span></text:span> i <text:span text:style-name="Domyślna_20_czcionka_20_akapitu"><text:span text:style-name="T8">thanatos”</text:span></text:span> [<text:a xlink:type="simple" xlink:href="#Przypis1.166." office:target-frame-name="_top" xlink:show="replace" text:style-name="Internet_20_link" text:visited-style-name="Visited_20_Internet_20_Link">Przypis 1.166.</text:a>]<text:bookmark text:name="p.1.166."/><text:span text:style-name="Domyślna_20_czcionka_20_akapitu"><text:span text:style-name="T8">.</text:span></text:span> To poszukiwanie prowadzi więc poetę ku leksyce biblijnej. Dlatego też w wierszu <text:span text:style-name="Domyślna_20_czcionka_20_akapitu"><text:span text:style-name="T8">recycling</text:span></text:span> żydowskie złoto zgromadzone w sejfach Riksbanku zaczyna płakać krwawymi łzami, a we wspomnianym już wierszu <text:span text:style-name="Domyślna_20_czcionka_20_akapitu"><text:span text:style-name="T123">Ecce homo</text:span></text:span> wyrzucony na śmietnik współczesnej cywilizacji stary włóczęga okazuje się Namiestnikiem Jezusa Chrystusa na ziemi, a nawet samym Synem Człowieczym.</text:p>
      <text:p text:style-name="Standard">Siedemdziesięciopięcioletni Różewicz, który w wierszu – poemacie <text:span text:style-name="Domyślna_20_czcionka_20_akapitu"><text:span text:style-name="T8">recycling </text:span></text:span>poszukuje jedynego, możliwego dziś i dziś nazywającego najważniejsze ludzkie sprawy języka, jest równocześnie kimś, kto chaotycznie ględzi na różne tematy. Przedmiotem takiej gadaniny staje się też w części drugiej wspomnianego poematu współczesna, szokująca Starego Poetę, moda.</text:p>
      <text:p text:style-name="Standard"/>
      <text:p text:style-name="Standard">Str. 91</text:p>
      <text:p text:style-name="Standard">Być może jako stary człowiek Różewicz po prostu nie rozumie już świata, a jego opór wobec nowego „nie ogranicza się (…) do zdobyczy techniki czy zjawisk kulturalnych, które wymagają odeń intelektualnego nakładu sił i przestawienia swojej wrażliwości, lecz obejmuje także rzecz poboczną, jaką jest moda odzieżowa” [<text:a xlink:type="simple" xlink:href="#Przypis1.167." office:target-frame-name="_top" xlink:show="replace" text:style-name="Internet_20_link" text:visited-style-name="Visited_20_Internet_20_Link">Przypis 1.167.</text:a>]<text:bookmark text:name="p.1.167."/>. Różewiczowski poeta emeryt postrzega nowe modele ubrań jako coś absurdalnego, jednak jego refleksje i drwiny to coś więcej niż starcze utyskiwania na groteskowość współczesnej<text:span text:style-name="Domyślna_20_czcionka_20_akapitu"><text:span text:style-name="T68"> </text:span></text:span><text:span text:style-name="Domyślna_20_czcionka_20_akapitu"><text:span text:style-name="T84">haute couture</text:span></text:span><text:span text:style-name="Domyślna_20_czcionka_20_akapitu"><text:span text:style-name="T8">,</text:span></text:span> jakże odmiennej od mody czasów jego młodości.</text:p>
      <text:p text:style-name="Standard">U Różewicza bowiem dziwaczne współczesne trendy, które nakazują nawet największym <text:span text:style-name="T165">elegantkom sięgać po wojskowy styl i czynią z nich miłośniczki patek oraz każą im nosić:</text:span></text:p>
      <text:p text:style-name="P45"/>
      <text:p text:style-name="P113">„(…) jesienne lub zimowe</text:p>
      <text:p text:style-name="P113">szynele czy kurtki »bosmanki«,”</text:p>
      <text:p text:style-name="P45"/>
      <text:p text:style-name="P45"><text:soft-page-break/>zostają zestawione z obowiązującym w obozie koncentracyjnym kodem odzieżowym. Współczesna „modnisia” zostaje przeciwstawiona więźniarce, która:</text:p>
      <text:p text:style-name="P45"/>
      <text:p text:style-name="P113">„(…) dostaje do męskiej koszuli</text:p>
      <text:p text:style-name="P113">podarte kalesony</text:p>
      <text:p text:style-name="P113">stare podarte spodnie</text:p>
      <text:p text:style-name="P102">i bluzę z rosyjskiego żołnierza</text:p>
      <text:p text:style-name="P102">ma na białym płótnie gwiazdę</text:p>
      <text:p text:style-name="P102">nie – Żydówki mają czerwony trójkąt</text:p>
      <text:p text:style-name="P102">na ogolone głowy szmaty</text:p>
      <text:p text:style-name="P102">mam wrażenie że jestem</text:p>
      <text:p text:style-name="P102">na balu maskowym</text:p>
      <text:p text:style-name="Quotations"><text:span text:style-name="Domyślna_20_czcionka_20_akapitu"><text:span text:style-name="T137">orkiestra gra… [</text:span></text:span><text:a xlink:type="simple" xlink:href="#Przypis1.168." office:target-frame-name="_top" xlink:show="replace" text:style-name="Internet_20_link" text:visited-style-name="Visited_20_Internet_20_Link"><text:span text:style-name="Domyślna_20_czcionka_20_akapitu"><text:span text:style-name="T137">Przypis 1.168.</text:span></text:span></text:a><text:span text:style-name="Domyślna_20_czcionka_20_akapitu"><text:span text:style-name="T137">]</text:span></text:span><text:bookmark text:name="p.1.168."/><text:span text:style-name="Domyślna_20_czcionka_20_akapitu"><text:span text:style-name="T137">.”</text:span></text:span></text:p>
      <text:p text:style-name="Standard"/>
      <text:p text:style-name="P45">Również współczesne modne fryzury, takie jak „gustowny jeżyk”, który wyrósł „na ogolonej niedawno do filmu głowie”, przywodzą Staremu Poecie na myśl „suche włosy ogolonych w transporcie”. Natomiast prezentowane z dumą wspaniałe ciało filmowej gwiazdki, podziwiane na łamach brukowej prasy, dumnie opięte przez różowe bikini, przypomina mu o poniżeniu kobiet, którym w trakcie selekcji czy oględzin zaglądano nie tylko do ust, ale i:</text:p>
      <text:p text:style-name="P45"/>
      <text:p text:style-name="P113">„między palce u rąk i nóg</text:p>
      <text:p text:style-name="P113">i w kiszkę stolcową</text:p>
      <text:p text:style-name="P113">i do uszu.”</text:p>
      <text:p text:style-name="P47"/>
      <text:p text:style-name="P45">Przemyślenia, jakie towarzyszą „emerytowanemu” poecie, uznać można za przejaw kulturalnej alienacji starego człowieka, który ma trudności z odnalezieniem się w nieznanym porządku znaków.</text:p>
      <text:p text:style-name="P45"/>
      <text:p text:style-name="P45">Str. 92</text:p>
      <text:p text:style-name="Standard">Ale można też w ślad za Przemysławem Czaplińskim i Piotrem Śliwińskim stwierdzić, że Stary Poeta widzi we współczesnym człowieku coraz bardziej chore dziecko, „człowieka – śmiecia” miotanego „przez rozmaite siły” (naukę, ekonomię, ideologię społeczną), nad którymi tylko z pozoru panuje” [<text:a xlink:type="simple" xlink:href="#Przypis1.169." office:target-frame-name="_top" xlink:show="replace" text:style-name="Internet_20_link" text:visited-style-name="Visited_20_Internet_20_Link">Przypis 1.169.</text:a>]<text:bookmark text:name="p.1.169."/>, w istocie bowiem jest ich ofiarą, niegodną współczucia, gdyż pełną egoizmu i pychy. To zaślepione i szalone w swych działaniach dziecko „nie ma cienia litości dla środowiska przyrodniczego, zwierząt, bliźnich” [<text:a xlink:type="simple" xlink:href="#Przypis1.170." office:target-frame-name="_top" xlink:show="replace" text:style-name="Internet_20_link" text:visited-style-name="Visited_20_Internet_20_Link">Przypis </text:a><text:soft-page-break/><text:a xlink:type="simple" xlink:href="#Przypis1.170." office:target-frame-name="_top" xlink:show="replace" text:style-name="Internet_20_link" text:visited-style-name="Visited_20_Internet_20_Link">1.170.</text:a>]<text:bookmark text:name="p.1.170."/>. Swoją „zachłanność władzy nad naturą, partactwo w posługiwaniu się quasi-boskimi kompetencjami, przerażającą obojętność na pojedynczy, konkretny ból” ukrywa ono z całą perfidią „w idolatrii statystyki i pragmatyzmu” [<text:a xlink:type="simple" xlink:href="#Przypis1.171." office:target-frame-name="_top" xlink:show="replace" text:style-name="Internet_20_link" text:visited-style-name="Visited_20_Internet_20_Link">Przypis 1.171.</text:a>]<text:bookmark text:name="p.1.171."/>.</text:p>
      <text:p text:style-name="Standard">Nie jest zatem Stary Poeta kimś, kogo Jean Améry w rozważaniach zatytułowanych <text:span text:style-name="Domyślna_20_czcionka_20_akapitu"><text:span text:style-name="T8">Nie rozumieć już świata</text:span></text:span> określa mianem człowieka starzejącego się, usiłującego „zlokalizować zjawiska kulturalne aktualnego czasu według punktów odniesienia przeszłości, która była jego czasem, gdyż obiecywała mu przyszłość, świat i przestrzeń” [<text:a xlink:type="simple" xlink:href="#Przypis1.172." office:target-frame-name="_top" xlink:show="replace" text:style-name="Internet_20_link" text:visited-style-name="Visited_20_Internet_20_Link">Przypis 1.172.</text:a>]<text:bookmark text:name="p.1.172."/>. Nie jest więc także <text:span text:style-name="Domyślna_20_czcionka_20_akapitu"><text:span text:style-name="T123">poeta emeritus</text:span></text:span> kimś obcym epoce, w której przyszło mu się zestarzeć, reagującym na obcość niepewnością, obiektywizującą się jako bezsilne odrzucenie.</text:p>
      <text:p text:style-name="Standard">Co więcej, wbrew temu, co pisze w swych przejmujących i bardzo osobistych, a zarazem skrajnie pesymistycznych rozważaniach francuski filozof, Różewiczowski Stary Poeta (przyjmując za punkt odniesienia czas młodości, a więc i doświadczenie totalitaryzmu oraz okupacji) zyskuje prawo oceny aberracji ponowoczesnego świata. Dawne doświadczenie, które przyniosło mu gorzką wiedzę na temat genetycznych eksperymentów na ludziach, upoważnia go do wyszydzenia rzeczywistości, która te eksperymenty pragnie powielać, odbiera powagę i życiu, i śmierci, a wszystko, co ważne, infantylizuje, co łatwo dostrzec chociażby w jej stosunku do ludzkiej miłości.</text:p>
      <text:p text:style-name="Standard">Toteż w dniu świętego Walentego z czarnej skrzynki promieniuje głos pani redaktorki radia bzdet. „Cip cip cip cipki” – przedrzeźnia go Różewicz, podkreślając, iż w dawnych czasach (wręcz przedpotopowych) tak właśnie gospodynie wabiły kurki i koguciki. Kikirikii / cip cip cip dziewczynki / życzymy wszystkiego naj naj naj / wszystkim zakochanym / bo to dzisiaj ich święto / cip cip cip – parodiuje poeta przesłodzony głos, propagujący to obce polskiej tradycji święto, zmieniające miłość w komercję, czyniące z niej przedmiot popytu i podaży, skoro z okazji Walentynek:</text:p>
      <text:p text:style-name="Standard"/>
      <text:p text:style-name="P102">„Szaleństwo w wielkich domach</text:p>
      <text:p text:style-name="P102">towarowych</text:p>
      <text:p text:style-name="P102">Amerykanie kupują Amerykankom</text:p>
      <text:p text:style-name="P102">biżuterię bieliznę słodycze</text:p>
      <text:p text:style-name="P102">wszystko w kształcie czerwonego serduszka”</text:p>
      <text:p text:style-name="Standard"/>
      <text:p text:style-name="Standard">Str. 93</text:p>
      <text:p text:style-name="Standard">Różewicz nie byłby sobą, gdyby jednak nie dodał:</text:p>
      <text:p text:style-name="Standard"/>
      <text:p text:style-name="P102">„epidemia »ejds« sprawiła</text:p>
      <text:p text:style-name="P102"><text:soft-page-break/></text:p>
      <text:p text:style-name="P102">że obyczajem stało się</text:p>
      <text:p text:style-name="P102">wręczanie zakochanym prezerwatyw</text:p>
      <text:p text:style-name="Quotations"><text:span text:style-name="Domyślna_20_czcionka_20_akapitu"><text:span text:style-name="T137">ozdobionych serduszkami [</text:span></text:span><text:a xlink:type="simple" xlink:href="#Przypis1.173." office:target-frame-name="_top" xlink:show="replace" text:style-name="Internet_20_link" text:visited-style-name="Visited_20_Internet_20_Link"><text:span text:style-name="Domyślna_20_czcionka_20_akapitu"><text:span text:style-name="T137">Przypis 1.173.</text:span></text:span></text:a><text:span text:style-name="Domyślna_20_czcionka_20_akapitu"><text:span text:style-name="T137">]</text:span></text:span><text:bookmark text:name="p.1.173."/><text:span text:style-name="Domyślna_20_czcionka_20_akapitu"><text:span text:style-name="T137">.”</text:span></text:span></text:p>
      <text:p text:style-name="Standard"/>
      <text:p text:style-name="Standard"><text:span text:style-name="T165">W tym ukazanym przez poetę w sposób groteskowy świecie dwudziestojednoletni ojciec morduje zbyt głośno płaczącego czteroletniego synka, a jego próba wytłumaczenia swego czynu poraża swoją banalnością („tak długo i głośno płakał / aż mnie zdenerwował”). Przeciw temu zbanalizowaniu śmierci występuje stary Różewicz, upominający się „o doniosłość, o horror śmierci, gdyż tylko z niej, z gruntu jej powagi, wyrosnąć może kultura kładąca tamę szaleństwu, nazywanemu spontanicznością albo prawem do nieskrępowanej ekspresji</text:span>” [<text:a xlink:type="simple" xlink:href="#Przypis1.174." office:target-frame-name="_top" xlink:show="replace" text:style-name="Internet_20_link" text:visited-style-name="Visited_20_Internet_20_Link">Przypis 1.174.</text:a>]<text:bookmark text:name="p.1.174."/>, które w wierszu prowadzi do trywialnego zła i śmierci dziecka.</text:p>
      <text:p text:style-name="Standard">W świecie, w którym wręcz niemożliwe do spełnienia staje się marzenie chłopca, pragnącego mieć tatusia mieszkającego z nim w domu, źle się czują stare wystraszone duchy domowego ogniska. Kolejna mamusia, pozostająca w separacji od stołu i łoża, obiecuje „sprawić” dziecku tatusia cichego, dobrego „w szklanej rureczce szczelnie zamkniętego”. W świecie, w którym odpowiedzialne rodzicielstwo i trwałe małżeńskie związki stały się abstrakcją, wszystkim bolączkom ma zaradzić nauka. W rzeczywistości <text:span text:style-name="T165">jednak obowiązuje zasada „dziadek daj się wypchać” i tej zasady świadomy jest także dziadek Różewicz, który pozostaje w opozycji do tego „nowego wspaniałego świata”.</text:span></text:p>
      <text:p text:style-name="Standard"><text:span text:style-name="T165">Pozostaje przy tym wiernym uczniem starego Staffa, który w jednym ze swoich ostatnich utworów, w ogłoszonej pośmiertnie notatce </text:span><text:span text:style-name="Domyślna_20_czcionka_20_akapitu"><text:span text:style-name="T178">Człowiek</text:span></text:span><text:span text:style-name="T165">, pisał:</text:span></text:p>
      <text:p text:style-name="P45"/>
      <text:p text:style-name="P102">„Czytam historię</text:p>
      <text:p text:style-name="P102">I widzę, coś zrobił</text:p>
      <text:p text:style-name="P102">Przez tysiąclecia, Człowiecze!</text:p>
      <text:p text:style-name="P102">Zabijałeś, mordowałeś,</text:p>
      <text:p text:style-name="P102">I wciąż przemyśliwasz,</text:p>
      <text:p text:style-name="P102">Jakby to zrobić lepiej.</text:p>
      <text:p text:style-name="P102">Zastawiam się czyś godzien,</text:p>
      <text:p text:style-name="Quotations"><text:span text:style-name="Domyślna_20_czcionka_20_akapitu"><text:span text:style-name="T137">Aby Cię pisać przez wielkie C [</text:span></text:span><text:a xlink:type="simple" xlink:href="#Przypis1.175." office:target-frame-name="_top" xlink:show="replace" text:style-name="Internet_20_link" text:visited-style-name="Visited_20_Internet_20_Link"><text:span text:style-name="Domyślna_20_czcionka_20_akapitu"><text:span text:style-name="T137">Przypis 1.175.</text:span></text:span></text:a><text:span text:style-name="Domyślna_20_czcionka_20_akapitu"><text:span text:style-name="T137">]</text:span></text:span><text:bookmark text:name="p.1.175."/><text:span text:style-name="Domyślna_20_czcionka_20_akapitu"><text:span text:style-name="T137">.”</text:span></text:span></text:p>
      <text:p text:style-name="Standard"/>
      <text:p text:style-name="P32">To pytanie Staffa jest – zdaniem Różewicza – w istocie tym samym pytaniem, które w połowie 20 wieku zadał <text:span text:style-name="T46">André</text:span><text:span text:style-name="T32"> Malraux</text:span>, mówiąc:</text:p>
      <text:p text:style-name="Standard"><text:soft-page-break/></text:p>
      <text:p text:style-name="Quotations"><text:span text:style-name="Domyślna_20_czcionka_20_akapitu"><text:span text:style-name="T137">„Problem, który staje dzisiaj przed nami, to pytanie, czy na tej europejskiej ziemi człowiek umarł czy nie [</text:span></text:span><text:a xlink:type="simple" xlink:href="#Przypis1.176." office:target-frame-name="_top" xlink:show="replace" text:style-name="Internet_20_link" text:visited-style-name="Visited_20_Internet_20_Link"><text:span text:style-name="Domyślna_20_czcionka_20_akapitu"><text:span text:style-name="T137">Przypis 1.176.</text:span></text:span></text:a><text:span text:style-name="Domyślna_20_czcionka_20_akapitu"><text:span text:style-name="T137">]</text:span></text:span><text:bookmark text:name="p.1.176."/><text:span text:style-name="Domyślna_20_czcionka_20_akapitu"><text:span text:style-name="T137">.”</text:span></text:span></text:p>
      <text:p text:style-name="Standard"/>
      <text:p text:style-name="Standard">Str. 94</text:p>
      <text:p text:style-name="Standard">To pytanie jest punktem dojścia zarysowanym w seniliach Staffa, który dramat swej poezji – jak pisze Różewicz – zaczął rozwijać w atmosferze kształtowanej przez Nietzschego oraz przez futurystyczne wizje Wellsa, zakładające, że etyka przyszłości:</text:p>
      <text:p text:style-name="Standard"/>
      <text:p text:style-name="P113">„…przede wszystkim sprzyjać będzie rozmnażaniu się wszystkiego, co jest w ludzkości piękne i twórcze, a więc wzrastaniu silnych i wspaniałych ciał, jasnych i potężnych umysłów, gromadzeniu się wiedzy.</text:p>
      <text:p text:style-name="P113">Ludzie Przyszłości… nie będą uczuwali ani wstrętu, zadając śmierć, bo o znaczeniu życia będą mieć wznioślejsze niż my pojęcie.</text:p>
      <text:p text:style-name="P113">Usuwanie ze świata w sposób najłagodniejszy istot chorych będzie w ich pojęciu czynem wzniosłej odwagi, obowiązkiem, a nie zbrodnią. (…)</text:p>
      <text:p text:style-name="P113">Wszystko nieubłaganie zdąża ku przyszłości całego rodzaju ludzkiego, przyszłości olbrzymiej.</text:p>
      <text:p text:style-name="P113">(…)</text:p>
      <text:p text:style-name="Quotations"><text:span text:style-name="Domyślna_20_czcionka_20_akapitu"><text:span text:style-name="T211">Dla tej przyszłości ludzie żyją, dla niej umie</text:span></text:span><text:span text:style-name="Domyślna_20_czcionka_20_akapitu"><text:span text:style-name="T137">rają [</text:span></text:span><text:a xlink:type="simple" xlink:href="#Przypis1.177." office:target-frame-name="_top" xlink:show="replace" text:style-name="Internet_20_link" text:visited-style-name="Visited_20_Internet_20_Link"><text:span text:style-name="Domyślna_20_czcionka_20_akapitu"><text:span text:style-name="T137">Przypis 1.177.</text:span></text:span></text:a><text:span text:style-name="Domyślna_20_czcionka_20_akapitu"><text:span text:style-name="T137">]</text:span></text:span><text:bookmark text:name="p.1.177."/><text:span text:style-name="Domyślna_20_czcionka_20_akapitu"><text:span text:style-name="T137">.”</text:span></text:span></text:p>
      <text:p text:style-name="Standard"/>
      <text:p text:style-name="Standard">Staff, na którego pokolenie padł cień Zaratustry Nietzschego, pojął, że za słowami bohatera traktatu:</text:p>
      <text:p text:style-name="Standard"/>
      <text:p text:style-name="Quotations"><text:span text:style-name="Domyślna_20_czcionka_20_akapitu"><text:span text:style-name="T137">„Lecz do człowieka gna mnie wciąż na nowo żarliwa wola tworzenia, tak gna ona młot do kamienia. Ach, ludzie, w kamieniu śpi mi posąg, posąg nad posągi! Ach, że też spać musi w najtwardszym, najszpetniejszym kamieniu! [</text:span></text:span><text:a xlink:type="simple" xlink:href="#Przypis1.178." office:target-frame-name="_top" xlink:show="replace" text:style-name="Internet_20_link" text:visited-style-name="Visited_20_Internet_20_Link"><text:span text:style-name="Domyślna_20_czcionka_20_akapitu"><text:span text:style-name="T137">Przypis 1.178.</text:span></text:span></text:a><text:span text:style-name="Domyślna_20_czcionka_20_akapitu"><text:span text:style-name="T137">]</text:span></text:span><text:bookmark text:name="p.1.178."/><text:span text:style-name="Domyślna_20_czcionka_20_akapitu"><text:span text:style-name="T137">”</text:span></text:span></text:p>
      <text:p text:style-name="Standard"/>
      <text:p text:style-name="P32">– kryje się nie tyle projekt wydobywania z własnego wnętrza drogocennych kruszców, ile niebezpieczna idea filozofowania młotem. Wystąpienie Dionizosa przeciw Ukrzyżowanemu, wiara w potęgę ludzkiego rozumu i woli przyniosły odczłowieczenie człowieka, o którym w ślad za Staffem mówi Różewicz we wstępie do antologii <text:span text:style-name="Domyślna_20_czcionka_20_akapitu"><text:span text:style-name="T8">Kto jest ten dziwny nieznajomy</text:span></text:span>, słowami <text:span text:style-name="T46">André</text:span> Malraux:</text:p>
      <text:p text:style-name="Standard"/>
      <text:p text:style-name="P102"><text:soft-page-break/>„Przede wszystkim wiek 19 pokładał niezmierzoną nadzieję w nauce, w pokoju, w dążeniu do godności człowieka.</text:p>
      <text:p text:style-name="P102">Sto lat temu było jasne, że cała nadzieja, jaką nosi w sobie ludzkość, doprowadzi nieuniknienie do całokształtu odkryć, które będą służyły ludziom (…) godności człowieka.</text:p>
      <text:p text:style-name="Quotations"><text:span text:style-name="Domyślna_20_czcionka_20_akapitu"><text:span text:style-name="T137">[Tymczasem dziś – podkr. moje J.H.-M.] Ponad tym wszystkim, co widzimy, ponad widmami i ruinami miast rozciąga się nad Europą jeszcze straszliwsza obecność: </text:span></text:span><text:span text:style-name="Domyślna_20_czcionka_20_akapitu"><text:span text:style-name="T107">spustoszona i brocząca</text:span></text:span><text:span text:style-name="Domyślna_20_czcionka_20_akapitu"><text:span text:style-name="T137"> krwią Europa nie jest </text:span></text:span><text:span text:style-name="Domyślna_20_czcionka_20_akapitu"><text:span text:style-name="T107">bardziej spustoszoną i nie bardziej broczy krwią niż człowiek, którego spodziewała się stworzyć</text:span></text:span><text:span text:style-name="Domyślna_20_czcionka_20_akapitu"><text:span text:style-name="T137"> [</text:span></text:span><text:a xlink:type="simple" xlink:href="#Przypis1.179." office:target-frame-name="_top" xlink:show="replace" text:style-name="Internet_20_link" text:visited-style-name="Visited_20_Internet_20_Link"><text:span text:style-name="Domyślna_20_czcionka_20_akapitu"><text:span text:style-name="T137">Przypis 1.179.</text:span></text:span></text:a><text:span text:style-name="Domyślna_20_czcionka_20_akapitu"><text:span text:style-name="T137">]</text:span></text:span><text:bookmark text:name="p.1.179."/><text:span text:style-name="Domyślna_20_czcionka_20_akapitu"><text:span text:style-name="T137">.”</text:span></text:span></text:p>
      <text:p text:style-name="Standard"/>
      <text:p text:style-name="P45">Str. 95</text:p>
      <text:p text:style-name="Standard"><text:span text:style-name="T165">Tadeusz Różewicz poeta – autor wstępu do wyboru wierszy Staffa pt. </text:span><text:span text:style-name="Domyślna_20_czcionka_20_akapitu"><text:span text:style-name="T178">Kto jest ten dziwny nieznajomy –</text:span></text:span><text:span text:style-name="T165"> ukazuje nam biografię duchową i intelektualną oraz drogę przemian historiozoficznych i antropologicznych refleksji Staffa, który zasłużył sobie na miano „ucieleśnienia samowiedzy kultury współczesnej”</text:span> [<text:a xlink:type="simple" xlink:href="#Przypis1.180." office:target-frame-name="_top" xlink:show="replace" text:style-name="Internet_20_link" text:visited-style-name="Visited_20_Internet_20_Link">Przypis 1.180.</text:a>]<text:bookmark text:name="p.1.180."/>.</text:p>
      <text:p text:style-name="Standard"><text:span text:style-name="T165">Ten sam o trzydzieści lat starszy Tadeusz Różewicz we własnym wierszu wchodzi niejako w rolę niesfornego dziecka, w </text:span><text:span text:style-name="Domyślna_20_czcionka_20_akapitu"><text:span text:style-name="T178">rozmowie ojca z synem o zabijaniu czasu </text:span></text:span><text:span text:style-name="T165">kwestionując autorytet i ukazując hipokryzję symbolizowanej przez ojca współczesnej cywilizacji, która oficjalnie głosi, że:</text:span></text:p>
      <text:p text:style-name="P45"/>
      <text:p text:style-name="P113">„Dziadek jest mądry jak Fukuyama”</text:p>
      <text:p text:style-name="P45"/>
      <text:p text:style-name="P45">– lecz nie potrafi odpowiedzieć na demaskujące ją pytanie –</text:p>
      <text:p text:style-name="P45"/>
      <text:p text:style-name="Quotations"><text:span text:style-name="Domyślna_20_czcionka_20_akapitu"><text:span text:style-name="T211">„To dlaczego go nie odbieracie ze szpitala…?!”</text:span></text:span><text:span text:style-name="Domyślna_20_czcionka_20_akapitu"><text:span text:style-name="T137"> [</text:span></text:span><text:a xlink:type="simple" xlink:href="#Przypis1.181." office:target-frame-name="_top" xlink:show="replace" text:style-name="Internet_20_link" text:visited-style-name="Visited_20_Internet_20_Link"><text:span text:style-name="Domyślna_20_czcionka_20_akapitu"><text:span text:style-name="T137">Przypis 1.181.</text:span></text:span></text:a><text:span text:style-name="Domyślna_20_czcionka_20_akapitu"><text:span text:style-name="T137">]</text:span></text:span><text:bookmark text:name="p.1.181."/><text:span text:style-name="Domyślna_20_czcionka_20_akapitu"><text:span text:style-name="T137">.</text:span></text:span></text:p>
      <text:p text:style-name="Standard"/>
      <text:p text:style-name="Standard">Stary Różewicz zjadliwie piętnuje gerontofobię zakorzenioną w tanatofobii współczesnej cywilizacji [<text:a xlink:type="simple" xlink:href="#Przypis1.182." office:target-frame-name="_top" xlink:show="replace" text:style-name="Internet_20_link" text:visited-style-name="Visited_20_Internet_20_Link">Przypis 1.182.</text:a>]<text:bookmark text:name="p.1.182."/>, nakazującej „przetrzymywać” starość w szpitalach i zamykać ją w domach spokojnej starości, znajdujących się „w połowie drogi między życiem, społeczeństwa a szpitalem” [<text:a xlink:type="simple" xlink:href="#Przypis1.183." office:target-frame-name="_top" xlink:show="replace" text:style-name="Internet_20_link" text:visited-style-name="Visited_20_Internet_20_Link">Przypis 1.183.</text:a>]<text:bookmark text:name="p.1.183."/>.</text:p>
      <text:p text:style-name="Standard">Uparcie wypisuje zatem Stary Poeta <text:span text:style-name="Domyślna_20_czcionka_20_akapitu"><text:span text:style-name="T8">złote myśli na czarnym tle</text:span></text:span>, spośród których na plan pierwszy wybija się ta, że:</text:p>
      <text:p text:style-name="Standard"/>
      <text:p text:style-name="P102">„źle byłoby na świecie</text:p>
      <text:p text:style-name="P102">bez ludzi starych.”</text:p>
      <text:p text:style-name="Standard"/>
      <text:p text:style-name="Standard"><text:soft-page-break/>Te skrzydlate słowa, które powinni przemyśleć ludzie młodzi i ludzie „w sile wieku”, opatruje Różewicz – zgodnie ze swym zwyczajem – łagodzącym ich patos ironicznym komentarzem, argumentując, że gdyby nie było ludzi starych:</text:p>
      <text:p text:style-name="Standard"/>
      <text:p text:style-name="P102">„nie byłoby komu ustąpić</text:p>
      <text:p text:style-name="P102">miejsca w tramwaj</text:p>
      <text:p text:style-name="P102">a cóż jest warte życie</text:p>
      <text:p text:style-name="Quotations"><text:span text:style-name="Domyślna_20_czcionka_20_akapitu"><text:span text:style-name="T137">bez dobrych uczynków [</text:span></text:span><text:a xlink:type="simple" xlink:href="#Przypis1.184." office:target-frame-name="_top" xlink:show="replace" text:style-name="Internet_20_link" text:visited-style-name="Visited_20_Internet_20_Link"><text:span text:style-name="Domyślna_20_czcionka_20_akapitu"><text:span text:style-name="T137">Przypis 1.184.</text:span></text:span></text:a><text:span text:style-name="Domyślna_20_czcionka_20_akapitu"><text:span text:style-name="T137">]</text:span></text:span><text:bookmark text:name="p.1.184."/><text:span text:style-name="Domyślna_20_czcionka_20_akapitu"><text:span text:style-name="T137">.”</text:span></text:span></text:p>
      <text:p text:style-name="Standard"/>
      <text:p text:style-name="P45">Zaangażowanie społeczne późnych wierszy Różewicza sprawia, że wielu badaczom jego poezji wydają się one słabsze, niedopracowane, naznaczone starczą zgryźliwością, moralizatorstwem i zbytnią dosłownością, pozostającą w opozycji do tego, co poetyckie.</text:p>
      <text:p text:style-name="P45">Śmieszny staruszek Różewicz niczym bohater własnego dramatu drażni, prowokuje i łamie konwencje, które są mu wszakże doskonale znane.</text:p>
      <text:p text:style-name="P45"/>
      <text:p text:style-name="P45">Str. 96</text:p>
      <text:p text:style-name="P45">Przedrzeźnia więc bełkot środków masowego przekazu, nie bojąc się przy tym niestosowności, co budzi niekiedy zakłopotanie krytyków, bezradnych wobec tych przekornych, dziecięco-starczych gestów poety.</text:p>
      <text:p text:style-name="P45">Stąd też Andrzej Skrendo, usiłując pogodzić dwa wizerunki Różewicza (artysty docierającego do zasady rzeczywistości i ogarniętego niepohamowanym gadulstwem starego szydercy), stwierdza:</text:p>
      <text:p text:style-name="P45"/>
      <text:p text:style-name="Quotations"><text:span text:style-name="Domyślna_20_czcionka_20_akapitu"><text:span text:style-name="T211">„W efekcie obok wierszy wchodzących głęboko w ciemną materię egzystencji, pisze [Różewicz – podkr. moje J.H.-M.] wiersze, które według wielu są nie najlepsze, bo zbyt publicystyczne i związane z tym, co doraźne. Być może tak właśnie się dzieje, ale trzeba pamiętać, że Różewicz zawsze był z jednej strony poetą traumy i skupienia, a z drugiej satyrykiem i komediopisarzem. Ta jego druga twarz, jego społeczna nadzieja i obywatelska troska, wynikają z tej samej postawy niezgody i poczucia rozdarcia, które sprawiają, że Różewicz stał się poetą traumy i zranienia</text:span></text:span><text:span text:style-name="Domyślna_20_czcionka_20_akapitu"><text:span text:style-name="T137"> [</text:span></text:span><text:a xlink:type="simple" xlink:href="#Przypis1.185." office:target-frame-name="_top" xlink:show="replace" text:style-name="Internet_20_link" text:visited-style-name="Visited_20_Internet_20_Link"><text:span text:style-name="Domyślna_20_czcionka_20_akapitu"><text:span text:style-name="T137">Przypis 1.185.</text:span></text:span></text:a><text:span text:style-name="Domyślna_20_czcionka_20_akapitu"><text:span text:style-name="T137">]</text:span></text:span><text:bookmark text:name="p.1.185."/><text:span text:style-name="Domyślna_20_czcionka_20_akapitu"><text:span text:style-name="T137">.”</text:span></text:span></text:p>
      <text:p text:style-name="Standard"/>
      <text:p text:style-name="Standard"><text:span text:style-name="T165">Nie podważając zasadności powyższej opinii, należy podkreślić jednak bezradność krytyków w stosunku do niektórych senilnych utworów Różewicza, zwłaszcza tych, w których Różewicz – stary satyryk rości sobie prawo do absolutnej swobody i nie licząc się z konwenansami, przyjmuje postać niepanującego nad swym językiem starca, z uciechą </text:span><text:soft-page-break/><text:span text:style-name="T165">mówiącego o tym, co inni pokrywają taktownym milczeniem. Tak właśnie dzieje się w wierszu </text:span><text:span text:style-name="Domyślna_20_czcionka_20_akapitu"><text:span text:style-name="T178">główka pracuje</text:span></text:span><text:span text:style-name="T165">, w którym wysłuchanie absurdalnych wiadomości prowokuje narodziny pomysłu będącego spiętrzeniem tegoż absurdu:</text:span></text:p>
      <text:p text:style-name="P45"/>
      <text:p text:style-name="P113">„wczoraj między apokalipsą a sielanką</text:p>
      <text:p text:style-name="P113">usłyszałem w eterze</text:p>
      <text:p text:style-name="P102">że efekt cieplarniany</text:p>
      <text:p text:style-name="P102">jest wywołany</text:p>
      <text:p text:style-name="P102">nie tylko przez przemysł samochodowy</text:p>
      <text:p text:style-name="P102">ale przez krowie »placki«</text:p>
      <text:p text:style-name="P102">z których ulatniają się wielkie ilości</text:p>
      <text:p text:style-name="P102">gazów do atmosfery</text:p>
      <text:p text:style-name="P102">w związku z tym w laboratoriach pracują nad</text:p>
      <text:p text:style-name="P102">szczepionką przeciw gazom u krów</text:p>
      <text:p text:style-name="P102">(…)</text:p>
      <text:p text:style-name="P102">pomyślałem (główka pracuje)</text:p>
      <text:p text:style-name="P102">o »plackach« produkowanych</text:p>
      <text:p text:style-name="P102">przez 6 miliardów ludzi (mniej więcej)</text:p>
      <text:p text:style-name="P102">zaplanowałem stworzenie wirtualnego</text:p>
      <text:p text:style-name="P102">światowego globalnego banku gazów</text:p>
      <text:p text:style-name="P102">Można zacząć od fundacji »Wzdęcie«</text:p>
      <text:p text:style-name="P102">»prometeusz-gaz« skrót: »samosram«</text:p>
      <text:p text:style-name="P102">gazociąg</text:p>
      <text:p text:style-name="P102">(…)</text:p>
      <text:p text:style-name="Standard"/>
      <text:p text:style-name="Standard">Str. 97</text:p>
      <text:p text:style-name="Standard"/>
      <text:p text:style-name="P102">jako produkt uboczny można sprzedawać</text:p>
      <text:p text:style-name="P102">szczepionkę przeciw gazom u emerytów</text:p>
      <text:p text:style-name="P102">i parlamentarzystów</text:p>
      <text:p text:style-name="P102">których pogłowie przerasta</text:p>
      <text:p text:style-name="P102"/>
      <text:p text:style-name="P102">wielokrotnie potrzeby</text:p>
      <text:p text:style-name="P102">państwa</text:p>
      <text:p text:style-name="P102">(…)</text:p>
      <text:p text:style-name="P102"><text:soft-page-break/></text:p>
      <text:p text:style-name="P102">szczepionka przeciw wzdęciom</text:p>
      <text:p text:style-name="P102">odbierze również rację</text:p>
      <text:p text:style-name="P102">bytu (i zbytu) różnym</text:p>
      <text:p text:style-name="P102">zoilom którzy</text:p>
      <text:p text:style-name="P102">potrafią z pierdnięcia</text:p>
      <text:p text:style-name="P102">zrobić grom (po niemiecku</text:p>
      <text:p text:style-name="Quotations"><text:span text:style-name="Domyślna_20_czcionka_20_akapitu"><text:span text:style-name="T74">vom Furz ein Donner machen</text:span></text:span><text:span text:style-name="Domyślna_20_czcionka_20_akapitu"><text:span text:style-name="T67">)</text:span></text:span></text:p>
      <text:p text:style-name="P116"/>
      <text:p text:style-name="P102">główka pracuje</text:p>
      <text:p text:style-name="P102"/>
      <text:p text:style-name="P102">nasz gazociąg</text:p>
      <text:p text:style-name="P102">rurociąg ominie Kaliningrad</text:p>
      <text:p text:style-name="P102">pomnik Kanta Alaskę Syberię</text:p>
      <text:p text:style-name="P102">Białoruś i Kraków</text:p>
      <text:p text:style-name="P102">Uwzględni strategiczne znaczenie</text:p>
      <text:p text:style-name="Quotations"><text:span text:style-name="Domyślna_20_czcionka_20_akapitu"><text:span text:style-name="T137">Festiwalu piosenki w Opolu [</text:span></text:span><text:a xlink:type="simple" xlink:href="#Przypis1.186." office:target-frame-name="_top" xlink:show="replace" text:style-name="Internet_20_link" text:visited-style-name="Visited_20_Internet_20_Link"><text:span text:style-name="Domyślna_20_czcionka_20_akapitu"><text:span text:style-name="T137">Przypis 1.186.</text:span></text:span></text:a><text:span text:style-name="Domyślna_20_czcionka_20_akapitu"><text:span text:style-name="T137">]</text:span></text:span><text:bookmark text:name="p.1.186."/><text:span text:style-name="Domyślna_20_czcionka_20_akapitu"><text:span text:style-name="T137">.”</text:span></text:span></text:p>
      <text:p text:style-name="Standard"/>
      <text:p text:style-name="Standard">Tym samym starość staje się źródłem życia, co podkreśla poeta z Radomska, który – jak sam pisze – w porę „obraca” formułę Wittgensteina („<text:span text:style-name="Domyślna_20_czcionka_20_akapitu"><text:span text:style-name="T68">Wovon man nich / sprechen kann, darüber muss man schweigen</text:span></text:span>”), u kresu życiowej drogi stwierdzając:</text:p>
      <text:p text:style-name="Standard"/>
      <text:p text:style-name="P102">„o czym mówić nie można</text:p>
      <text:p text:style-name="P102">o tym trzeba mówić</text:p>
      <text:p text:style-name="P102"/>
      <text:p text:style-name="P102">o tym wiedzą kobiety starcy</text:p>
      <text:p text:style-name="Quotations"><text:span text:style-name="Domyślna_20_czcionka_20_akapitu"><text:span text:style-name="T137">dzieci i poeci dzieci [</text:span></text:span><text:a xlink:type="simple" xlink:href="#Przypis1.187." office:target-frame-name="_top" xlink:show="replace" text:style-name="Internet_20_link" text:visited-style-name="Visited_20_Internet_20_Link"><text:span text:style-name="Domyślna_20_czcionka_20_akapitu"><text:span text:style-name="T137">Przypis 1.187.</text:span></text:span></text:a><text:span text:style-name="Domyślna_20_czcionka_20_akapitu"><text:span text:style-name="T137">]</text:span></text:span><text:bookmark text:name="p.1.187."/><text:span text:style-name="Domyślna_20_czcionka_20_akapitu"><text:span text:style-name="T137">.”</text:span></text:span></text:p>
      <text:p text:style-name="Standard"/>
      <text:p text:style-name="P45">Miałkości współczesnego świata i stwarzających go mass mediów przeciwstawia stary Różewicz Rabelaisowskie z ducha: wyeksponowanie pierwiastka cielesnego, pozytywną waloryzację dołu oraz wydrwienie tego, co oficjalne. Wydrwienie – dodać należy – tyleż zbawcze, co przywracające zaburzone w świecie ponowoczesnym prawdziwe hierarchie.</text:p>
      <text:p text:style-name="P45">Tymczasem zarówno wybrana tematyka, jak i sam język oraz kategoryczność dosadność ferowanych przez poetę w tym wypadku sądów wywołuje opór krytyków, którzy nie <text:soft-page-break/>rozumieją, dlaczego pasja demaskatorska zaczyna przesłaniać artystyczną wartość utworów.</text:p>
      <text:p text:style-name="P45"/>
      <text:p text:style-name="P45">Str. 98</text:p>
      <text:p text:style-name="Standard"><text:span text:style-name="T165">Różewicz, wbrew tym utyskiwaniom estetów i znawców, wraz z wiekiem coraz śmielej wstępuje na drogę wydeptaną już przez wielkich starców literatury Jednym z jego przewodników staje się tutaj Tołstoj, który między sześćdziesiątym pierwszym a</text:span> siedemdziesiątym pierwszym rokiem życia napisał <text:span text:style-name="Domyślna_20_czcionka_20_akapitu"><text:span text:style-name="T8">Zmartwychwstanie</text:span></text:span> będące „encyklopedią życia rosyjskiego ostatniej tercji zeszłego wieku” [<text:a xlink:type="simple" xlink:href="#Przypis1.188." office:target-frame-name="_top" xlink:show="replace" text:style-name="Internet_20_link" text:visited-style-name="Visited_20_Internet_20_Link">Przypis 1.188.</text:a>]<text:bookmark text:name="p.1.188."/>, w którym to po dziś dzień uderza gwałtowność oskarżenia ówczesnego ustroju społecznego i politycznego w Rosji, tępej biurokracji, bezdusznych niesprawiedliwych sądów, nieludzkich nadzorców więziennych, sprzedajnego, bezideowego, amoralnego świata urzędniczego, obłudnej, całkowicie uległej władzom oficjalnej Cerkwi, która zresztą wciąż tę krytykę Tołstojowi pamięta i konsekwentnie torpeduje szerzej zakrojone usiłowania uczczenia pamięci wielkiego artysty [<text:a xlink:type="simple" xlink:href="#Przypis1.189." office:target-frame-name="_top" xlink:show="replace" text:style-name="Internet_20_link" text:visited-style-name="Visited_20_Internet_20_Link">Przypis 1.189.</text:a>]<text:bookmark text:name="p.1.189."/>.</text:p>
      <text:p text:style-name="Standard">Niecierpliwość i pasja krytyczna przenikają senilia Różewicza, który wie, że nie wszystko zdąży już powiedzieć, ale jeszcze przynajmniej próbuje przestrzec przed absurdalnością, małostkowością i hipokryzją współczesnego świata, które zdaniem tego artysty – zasługują na ujęcie nie tyle w tonie serio, ile <text:span text:style-name="Domyślna_20_czcionka_20_akapitu"><text:span text:style-name="T8">buffo.</text:span></text:span></text:p>
      <text:p text:style-name="Standard">Ta artystyczna decyzja Starego Poety razi krytyków, którzy widzą w niej przede wszystkim konsekwencję negatywnego wpływu właściwych dla starości przemian psychicznych na perfekcyjny ongiś warsztat poetycki, o którym artysta zapomina, porzucając go na rzecz starczo-dziecięcej logoreicznej gadaniny.</text:p>
      <text:p text:style-name="Standard">Badacze ubolewają więc nad narastającą u Różewicza z wiekiem nieumiejętnością i zarazem niechęcią opanowania żywiołu satyrycznego, właściwego skądinąd całej twórczości tego artysty. Senilne dzieła poety uznają oni za nieczyste poetycko, opanowane przez nieokiełznany żywioł satyryczny, manifestujący się w formie bezpośredniej, niezłagodzonej przez liryzm. W późnych utworach Różewicza publicystyczność dominuje ich zdaniem nad poetyckością, o czym świadczy – jak zauważa Elżbieta Sidoruk, autorka rozważań dotyczących form satyry w twórczości Różewicza – konkretny adres i charakter krytykowanych zjawisk [<text:a xlink:type="simple" xlink:href="#Przypis1.190." office:target-frame-name="_top" xlink:show="replace" text:style-name="Internet_20_link" text:visited-style-name="Visited_20_Internet_20_Link">Przypis 1.190.</text:a>]<text:bookmark text:name="p.1.190."/>.</text:p>
      <text:p text:style-name="Standard"><text:span text:style-name="T165">Warto podkreślić, że w ostatnich tomikach poety, takich jak na przykład </text:span><text:span text:style-name="Domyślna_20_czcionka_20_akapitu"><text:span text:style-name="T178">szara strefa </text:span></text:span><text:span text:style-name="T165">czy</text:span><text:span text:style-name="Domyślna_20_czcionka_20_akapitu"><text:span text:style-name="T178"> Wyjście</text:span></text:span><text:span text:style-name="T165">, satyryczność ta zdecydowanie się zradykalizowała. Zdaniem wspomnianej badaczki znakiem tego radykalizmu są: wzrastająca liczba satyrycznych wierszy i mniej </text:span><text:soft-page-break/><text:span text:style-name="T165">subtelny niż dawniej typ komizmu, w którym parodia, przerysowanie, dosadność utworów są skutkiem nasilenia agresji, gry oraz ludycznego żywiołu śmiechu</text:span> [<text:a xlink:type="simple" xlink:href="#Przypis1.191." office:target-frame-name="_top" xlink:show="replace" text:style-name="Internet_20_link" text:visited-style-name="Visited_20_Internet_20_Link">Przypis1.191.</text:a>]<text:bookmark text:name="p.1.191."/>.</text:p>
      <text:p text:style-name="Standard"/>
      <text:p text:style-name="Standard">Str. 99</text:p>
      <text:p text:style-name="Standard">Stary Różewicz – przedrzeźniający głupotę środków masowego przekazu, wszechogarniające, widoczne na co dzień chamstwo <text:span text:style-name="Domyślna_20_czcionka_20_akapitu"><text:span text:style-name="T8">(mowa rozmowa dialog), </text:span></text:span>małość polityki i polityków oraz nas samych, którym jacyś bliżej nieokreśleni oni wyssali duszę i rozum – nie unika dosadności, co znajduje odzwierciedlenie w leksykalnych i stylistycznych wyborach.</text:p>
      <text:p text:style-name="Standard">Stary Poeta, poruszający się ruchem wahadłowym od biblioteki kultury ku popkulturze i od kultury masowej ku erudycyjnym wywodom [<text:a xlink:type="simple" xlink:href="#Przypis1.192." office:target-frame-name="_top" xlink:show="replace" text:style-name="Internet_20_link" text:visited-style-name="Visited_20_Internet_20_Link">Przypis 1.192.</text:a>]<text:bookmark text:name="p.1.192."/>, łączy w swoim poetyckim <text:span text:style-name="Domyślna_20_czcionka_20_akapitu"><text:span text:style-name="T123">Credo</text:span></text:span><text:span text:style-name="Domyślna_20_czcionka_20_akapitu"><text:span text:style-name="T8"> (fragmenty)</text:span></text:span> motto z Heideggera z rymem „syn King-Konga gra w ping-ponga”. Czyni tak, ponieważ właściwej kulturze masowej banalizacji uległ nawet Książę tego świata. Nie jest on już władcą Dantejskiego piekła, tylko filmowym ojcem chrzestnym, rządzącym światem za pomocą i przy współudziale „producentów śmierci popromiennej”, „guana i kultury dennej” oraz sponsorów kultury wysokiej, którzy:</text:p>
      <text:p text:style-name="Standard"/>
      <text:p text:style-name="P102">„wrzucają do cylindra</text:p>
      <text:p text:style-name="P102">albo dają »w łapę« (podaj łapę)</text:p>
      <text:p text:style-name="P102">»ulubieńcom bogów« co to</text:p>
      <text:p text:style-name="P102">nie chcą umrzeć młodo</text:p>
      <text:p text:style-name="P102">twórcom kultury i nauki</text:p>
      <text:p text:style-name="P102">męczennikom sztuki</text:p>
      <text:p text:style-name="P102">wciskają na głowę laury.”</text:p>
      <text:p text:style-name="Standard"/>
      <text:p text:style-name="Standard">Patronem refleksji na temat sprostytuowania kultury, sztuki i zaniku uczuć metafizycznych czyni stary Różewicz nieprzypadkowo Witkacego, nawiązując do Witkacowskiej filozofii i charakterystycznej dla niej terminologii w dotyczących wspomnianych już „sponsorów kultury” uwagach:</text:p>
      <text:p text:style-name="Standard"/>
      <text:p text:style-name="P102">„wciskają nagrody misskom</text:p>
      <text:p text:style-name="P102">matronom</text:p>
      <text:p text:style-name="P102">burdel-mamom kurwenaliom</text:p>
      <text:p text:style-name="P102">jak mawiał Witkacy</text:p>
      <text:p text:style-name="P102">wciskają za podwiązkę do majtek</text:p>
      <text:p text:style-name="P102"><text:soft-page-break/>między cycki w szparkę</text:p>
      <text:p text:style-name="P102">W zęby między wargi</text:p>
      <text:p text:style-name="P102">nagrody nagrody nagrody oskary ekrany</text:p>
      <text:p text:style-name="P102">rozdziawiają ludzie prości gęby</text:p>
      <text:p text:style-name="P102">ogłosili w nowym Jorku</text:p>
      <text:p text:style-name="P102">dzień King-Konga</text:p>
      <text:p text:style-name="P102">dzień poezji dzień molestowania blondynki</text:p>
      <text:p text:style-name="P102">wyssali z nas duszę rozum</text:p>
      <text:p text:style-name="P102">przez rok okrągły</text:p>
      <text:p text:style-name="Quotations"><text:span text:style-name="Domyślna_20_czcionka_20_akapitu"><text:span text:style-name="T137">obowiązuje strój karnawałowy [</text:span></text:span><text:a xlink:type="simple" xlink:href="#Przypis1.193." office:target-frame-name="_top" xlink:show="replace" text:style-name="Internet_20_link" text:visited-style-name="Visited_20_Internet_20_Link"><text:span text:style-name="Domyślna_20_czcionka_20_akapitu"><text:span text:style-name="T137">Przypis 1.193.</text:span></text:span></text:a><text:span text:style-name="Domyślna_20_czcionka_20_akapitu"><text:span text:style-name="T137">]</text:span></text:span><text:bookmark text:name="p.1.193."/><text:span text:style-name="Domyślna_20_czcionka_20_akapitu"><text:span text:style-name="T137">.”</text:span></text:span></text:p>
      <text:p text:style-name="P28"/>
      <text:p text:style-name="Standard">Str. 100</text:p>
      <text:p text:style-name="Standard">W świecie, w którym „Wygaśnięcie Absolutu niszczy / sferę jego przejawiania się” [<text:a xlink:type="simple" xlink:href="#Przypis1.194." office:target-frame-name="_top" xlink:show="replace" text:style-name="Internet_20_link" text:visited-style-name="Visited_20_Internet_20_Link">Przypis 1.194.</text:a>]<text:bookmark text:name="p.1.194."/>, poeta podejmuje Witkacowską z ducha rebelię, a jego naprawdę buntownicza starość uosabia energię, „której świat nie jest w stanie się przeciwstawić, albowiem nie jest to siła, jaka zwykle buduje, strukturyzuje rzeczywistość” [<text:a xlink:type="simple" xlink:href="#Przypis1.195." office:target-frame-name="_top" xlink:show="replace" text:style-name="Internet_20_link" text:visited-style-name="Visited_20_Internet_20_Link">Przypis 1.195.</text:a>]<text:bookmark text:name="p.1.195."/>.</text:p>
      <text:p text:style-name="Standard">Kultura, zwłaszcza ta ponowoczesna, lokuje więc starego człowieka na obrzeżach i marginesach świata, traktując go jako realne zagrożenie swego porządku. Stary człowiek – jak pisze w swych rozważaniach na temat „polityki starości” Tadeusz Sławek – jest dla współczesnej kultury niewygodnym znakiem i zapowiedzią wieczności, w której perspektywie owa kultura nie chce się oglądać. Dla współczesnego świata jest on także – zdaniem wyżej wspomnianego badacza – kimś na kształt baśniowej czarownicy, będącej „figurą sił godzących w często pozorne piękno” [<text:a xlink:type="simple" xlink:href="#Przypis1.196." office:target-frame-name="_top" xlink:show="replace" text:style-name="Internet_20_link" text:visited-style-name="Visited_20_Internet_20_Link">Przypis 1.196.</text:a>]<text:bookmark text:name="p.1.196."/>. W to pseudopiękno współczesnego świata uderza bez wahania stary Różewicz, sięgając równocześnie po prześmiewczy, obrazoburczy, skandalizujący, obnażający trywialność świata kultury i popkultury, Rabelaisowski i Witkacowski repertuar min.</text:p>
      <text:h text:style-name="Heading_20_4" text:outline-level="4"><text:span text:style-name="Domyślna_20_czcionka_20_akapitu"><text:span text:style-name="T54">Poeta emeritus</text:span></text:span><text:span text:style-name="Domyślna_20_czcionka_20_akapitu"><text:span text:style-name="T49"> i Ojcowie kościoła poezji</text:span></text:span></text:h>
      <text:p text:style-name="P60"><text:span text:style-name="Domyślna_20_czcionka_20_akapitu"><text:span text:style-name="T123">Poeta emeritus</text:span></text:span> jest kimś, kto w obawie przed światem wysysającym duszę i rozum woli przebywać na obrzeżach poezji. Dzięki doświadczeniu, jakie przyniosło mu życie, wie, czym grozi przebywanie w jej centrum. Stary Poeta jest więc kimś, komu udało się uniknąć tej pułapki, jaką bywają piękno, „dobro ludzkości”, laury, wstęgi, wieńce, wieczory przy świecach, oczy kobiet, a nade wszystko polityka <text:span text:style-name="T148">i </text:span>magia stanowisk. <text:span text:style-name="Domyślna_20_czcionka_20_akapitu"><text:span text:style-name="T123">Poeta emeritus</text:span></text:span> to także ktoś, kto widział wielu poetów, którzy popadli w szał, obłęd i politykę, stając się tajnymi radcami, ministrami, „rzecznikami prawdy”, rządu, a nawet – jak pisze bawiący się słowem Różewicz – „nie-rządu” [<text:a xlink:type="simple" xlink:href="#Przypis1.197." office:target-frame-name="_top" xlink:show="replace" text:style-name="Internet_20_link" text:visited-style-name="Visited_20_Internet_20_Link">Przypis 1.197.</text:a>]<text:bookmark text:name="p.1.197."/>.</text:p>
      <text:p text:style-name="Standard"><text:soft-page-break/>Poeta z racji swego wieku i doświadczenia odwraca się plecami do tego świata splendorów. Na geście negacji jednak nie poprzestaje, dysponuje bowiem tajemniczą siłą starych mistrzów, która pozwala mu odkryć przed czytelnikami tę prawdę, że wszystkie zaszczyty to „rodzaj fetysza, bo prawdziwa rzeczywistość jest gdzie indziej, zawsze trochę z boku i trochę ponad; ponad polityką oraz problemami społecznymi” [<text:a xlink:type="simple" xlink:href="#Przypis1.198." office:target-frame-name="_top" xlink:show="replace" text:style-name="Internet_20_link" text:visited-style-name="Visited_20_Internet_20_Link">Przypis 1.198.</text:a>]<text:bookmark text:name="p.1.198."/>.</text:p>
      <text:p text:style-name="Standard"/>
      <text:p text:style-name="Standard">Str. 101</text:p>
      <text:p text:style-name="Standard">Stary Poeta, który widział zbyt wiele, widział również tych, którzy zaprzedali swoją poezję „dobru ludzkości”, po to by potem roztrzaskać się na bruku. Teraz z ironią, wyrozumiałością, gniewem i rozbawieniem zarazem spogląda na młodych, którzy pragną znaleźć się w centrum poezji i którzy nie rozumieją,</text:p>
      <text:p text:style-name="Standard"/>
      <text:p text:style-name="P102">„gdzie się znaleźli</text:p>
      <text:p text:style-name="P102">Gdzie Krym gdzie Rzym</text:p>
      <text:p text:style-name="P102">i rozczarowani pytają (o! k…a! gdzie szmal?).”</text:p>
      <text:p text:style-name="Standard"/>
      <text:p text:style-name="Standard">W przeciwieństwie do nich poeta emeryt od wielu lat wykonujący zawód,</text:p>
      <text:p text:style-name="Standard"/>
      <text:p text:style-name="P102">„do którego został wybrany i</text:p>
      <text:p text:style-name="P102">powołany</text:p>
      <text:p text:style-name="Quotations"><text:span text:style-name="Domyślna_20_czcionka_20_akapitu"><text:span text:style-name="T137">»a który nazywa się poezją«” [</text:span></text:span><text:a xlink:type="simple" xlink:href="#Przypis1.199." office:target-frame-name="_top" xlink:show="replace" text:style-name="Internet_20_link" text:visited-style-name="Visited_20_Internet_20_Link"><text:span text:style-name="Domyślna_20_czcionka_20_akapitu"><text:span text:style-name="T137">Przypis 1.199.</text:span></text:span></text:a><text:span text:style-name="Domyślna_20_czcionka_20_akapitu"><text:span text:style-name="T137">]</text:span></text:span><text:bookmark text:name="p.1.199."/><text:span text:style-name="Domyślna_20_czcionka_20_akapitu"><text:span text:style-name="T137">”</text:span></text:span></text:p>
      <text:p text:style-name="Standard"/>
      <text:p text:style-name="Standard">rozumie, iż nie jest ona niczym innym jak „najosobliwszą z czynności ludzkich”, jedyną, „co służy / uświadamianiu śmierci” [<text:a xlink:type="simple" xlink:href="#Przypis1.200." office:target-frame-name="_top" xlink:show="replace" text:style-name="Internet_20_link" text:visited-style-name="Visited_20_Internet_20_Link">Przypis 1.200.</text:a>]<text:bookmark text:name="p.1.200."/>.</text:p>
      <text:p text:style-name="Standard">Może właśnie dlatego za swą pokrewną duszę uznaje starego Samuela Becketta, bezlitosnego diagnostę współczesności, będącego w wierszu <text:span text:style-name="Domyślna_20_czcionka_20_akapitu"><text:span text:style-name="T84">maison de retraite</text:span></text:span><text:span text:style-name="Domyślna_20_czcionka_20_akapitu"><text:span text:style-name="T8"> </text:span></text:span>po prostu milczącym czy też bełkoczącym pensjonariuszem domu starców, który nie ucieka przed absurdalnością własnego życia i starości, wiedząc, że nie ma przed nimi ucieczki.</text:p>
      <text:p text:style-name="Standard">Staremu Różewiczowi bliski jest stary Beckett, mający – podobnie jak autor tomu <text:span text:style-name="Domyślna_20_czcionka_20_akapitu"><text:span text:style-name="T8">zawsze fragment –</text:span></text:span> dystans do własnej twórczości, świadek wieku totalitaryzmu, broniący – mimo świadomości bezsensu istnienia – słabszych, skrzywdzonych, kalekich, tych wszystkich, których umieszczano na obrzeżach życia.</text:p>
      <text:p text:style-name="Standard">Los, światopogląd i ścieżka życia starego Becketta, dobrowolnego pensjonariusza domu starców, wybierającego zawsze przebywanie na obrzeżach, są całkowicie inne od życiowych i artystycznych wyborów tłumacza Konfucjusza, jednego z „Ojców kościoła” <text:soft-page-break/>współczesnej poezji, chwalcy Hitlera i Mussoliniego, w końcu więźnia i oszalałego starca Ezry Pounda, który za chęć bycia w centrum poezji zapłacił pobytem w zwierzęcej klatce w obozie jenieckim w Pizie.</text:p>
      <text:p text:style-name="Standard">Konstruując w wierszu <text:span text:style-name="Domyślna_20_czcionka_20_akapitu"><text:span text:style-name="T8">Jestem nikt</text:span></text:span> portret Pounda, wybiera Różewicz dwa epizody z życia poety: wyżej wspomniany okres uwięzienia w obozie w Pizie oraz proces przed sądem stanowym dystryktu Columbia, zakończony umieszczeniem poety w szpitalu psychiatrycznym w Waszyngtonie.</text:p>
      <text:p text:style-name="Standard"/>
      <text:p text:style-name="Standard">Str. 102</text:p>
      <text:p text:style-name="Standard">Widzimy zatem artystę, Odyseusza noszącego imię Nikt, Akteona rozszarpanego przez psy, który:</text:p>
      <text:p text:style-name="Standard"/>
      <text:p text:style-name="Quotations"><text:span text:style-name="Domyślna_20_czcionka_20_akapitu">„(…)</text:span></text:p>
      <text:p text:style-name="Quotations">siedział w klatce</text:p>
      <text:p text:style-name="Quotations">dla dzikich zwierząt</text:p>
      <text:p text:style-name="Quotations"/>
      <text:p text:style-name="Quotations">za dnia skulony w kącie (…)</text:p>
      <text:p text:style-name="Quotations">w nocy</text:p>
      <text:p text:style-name="Quotations">w świetle reflektorów</text:p>
      <text:p text:style-name="Quotations">(…)</text:p>
      <text:p text:style-name="Quotations"/>
      <text:p text:style-name="Quotations">czasem przechodzący żołnierz</text:p>
      <text:p text:style-name="Quotations">zatrzymywał się oglądał dziwny okaz</text:p>
      <text:p text:style-name="Quotations">poetę zwierzę zdrajcę</text:p>
      <text:p text:style-name="Quotations">»ojca współczesnej literatury«</text:p>
      <text:p text:style-name="Quotations"/>
      <text:p text:style-name="Quotations">wrzucał do klatki</text:p>
      <text:p text:style-name="Quotations">papierosy czekoladę owoce</text:p>
      <text:p text:style-name="Quotations">przechodził dalej</text:p>
      <text:p text:style-name="Quotations"/>
      <text:p text:style-name="Quotations">starzec mruczał [<text:a xlink:type="simple" xlink:href="#Przypis1.201." office:target-frame-name="_top" xlink:show="replace" text:style-name="Internet_20_link" text:visited-style-name="Visited_20_Internet_20_Link">Przypis 1.201.</text:a>]<text:bookmark text:name="p.1.201."/>.”</text:p>
      <text:p text:style-name="Standard"/>
      <text:p text:style-name="Standard">Ten na wpół oszalały mruczący w klatce sześćdziesięciolatek, przedwcześnie zmieniający się w starca, ojciec współczesnej literatury, to zarazem człowiek z krwi i kości wraz „ze swoimi chorobami, małostkami, obłędami i szalonymi ideami” [<text:a xlink:type="simple" xlink:href="#Przypis1.202." office:target-frame-name="_top" xlink:show="replace" text:style-name="Internet_20_link" text:visited-style-name="Visited_20_Internet_20_Link">Przypis 1.202.</text:a>]<text:bookmark text:name="p.1.202."/>. Biografia <text:soft-page-break/>Pounda intryguje starego Różewicza, który w swych utworach powraca do niej – podobnie jak do biografii Tołstoja – wielokrotnie po to, by w wierszu <text:span text:style-name="Domyślna_20_czcionka_20_akapitu"><text:span text:style-name="T8">jeden z Ojców kościoła poezji</text:span></text:span> ujawnić swój ambiwalentny stosunek do tej postaci, pisząc:</text:p>
      <text:p text:style-name="Standard"/>
      <text:p text:style-name="P102">„Ezra Pound</text:p>
      <text:p text:style-name="P102">jeden z Ojców kościoła poezji</text:p>
      <text:p text:style-name="P102">nienawidził</text:p>
      <text:p text:style-name="P102">złota</text:p>
      <text:p text:style-name="P102">banków giełdy lichwy</text:p>
      <text:p text:style-name="P102">i miał świętą rację</text:p>
      <text:p text:style-name="P102"/>
      <text:p text:style-name="P102">jestem rozdarty</text:p>
      <text:p text:style-name="P102">kiedy o nim myślę</text:p>
      <text:p text:style-name="P102">(…)</text:p>
      <text:p text:style-name="P102"/>
      <text:p text:style-name="P102">Ezra Pound przeklinał trusty</text:p>
      <text:p text:style-name="P102">fabrykantów broni koncerny</text:p>
      <text:p text:style-name="P102">(…)</text:p>
      <text:p text:style-name="P102">i innych handlarzy śmierci</text:p>
      <text:p text:style-name="P102">niedogotowany ekonomista</text:p>
      <text:p text:style-name="P102">ten sukinsyn Ezra Pound</text:p>
      <text:p text:style-name="P102">(…)</text:p>
      <text:p text:style-name="P21"/>
      <text:p text:style-name="Standard">Str. 103</text:p>
      <text:p text:style-name="Standard"/>
      <text:p text:style-name="P102">Ezra Pound i Celine</text:p>
      <text:p text:style-name="P102">kochali koty i dyktatorów</text:p>
      <text:p text:style-name="P102">wąchali kwiatki i zioła</text:p>
      <text:p text:style-name="P102">wspomagali biednych</text:p>
      <text:p text:style-name="P102"/>
      <text:p text:style-name="P102">mimo wszystkich ułomności</text:p>
      <text:p text:style-name="P102">wiarołomstwa zdrad</text:p>
      <text:p text:style-name="P102">mieli jedną zaletę nie mieli</text:p>
      <text:p text:style-name="P102">»dobrego smaku«</text:p>
      <text:p text:style-name="P102"/>
      <text:p text:style-name="P102"><text:soft-page-break/>zdradzili siebie zdradzili mnie</text:p>
      <text:p text:style-name="P102">młodszego czeladnika</text:p>
      <text:p text:style-name="P102">w warsztacie poetyckim</text:p>
      <text:p text:style-name="P102"/>
      <text:p text:style-name="P102">(…)</text:p>
      <text:p text:style-name="P102"/>
      <text:p text:style-name="P102">Głębie ciemnego opuściłem lasu</text:p>
      <text:p text:style-name="P102">i po omacku szukałem swej drogi</text:p>
      <text:p text:style-name="P102">w życia wędrówce</text:p>
      <text:p text:style-name="P102">»szukałem nauczyciela i Mistrza«</text:p>
      <text:p text:style-name="Quotations"><text:span text:style-name="Domyślna_20_czcionka_20_akapitu"><text:span text:style-name="T137">czytałem źdźbła </text:span></text:span><text:span text:style-name="Domyślna_20_czcionka_20_akapitu"><text:span text:style-name="T21">trawy</text:span></text:span></text:p>
      <text:p text:style-name="Quotations"><text:span text:style-name="Domyślna_20_czcionka_20_akapitu"><text:span text:style-name="T137">Walta Whitmana pisałem </text:span></text:span><text:span text:style-name="Domyślna_20_czcionka_20_akapitu"><text:span text:style-name="T21">Równinę</text:span></text:span></text:p>
      <text:p text:style-name="P102">Był rok 1953 marzyłem że ktoś</text:p>
      <text:p text:style-name="P102">Kiedyś powie o mnie</text:p>
      <text:p text:style-name="Quotations"><text:span text:style-name="Domyślna_20_czcionka_20_akapitu"><text:span text:style-name="T67">»</text:span></text:span><text:span text:style-name="Domyślna_20_czcionka_20_akapitu"><text:span text:style-name="T96">ei dice cose e voi dite parole</text:span></text:span></text:p>
      <text:p text:style-name="P102">on mówi rzeczy a wy mówicie słowa«</text:p>
      <text:p text:style-name="P102">splątana i długa była moja droga</text:p>
      <text:p text:style-name="P102">a na jej końcu stał Ezra Pound</text:p>
      <text:p text:style-name="P102"/>
      <text:p text:style-name="P102">słyszałem</text:p>
      <text:p text:style-name="P102">jego wściekłe ujadanie</text:p>
      <text:p text:style-name="P102">(…)”</text:p>
      <text:p text:style-name="Standard"/>
      <text:p text:style-name="P45">Historia życia Ezry Pounda zostaje przez starego Różewicza wpisana w szereg kulturowych wątków i tematów oraz w autocytaty i kryptoaluzje do własnych dzieł, których nagromadzenie skłaniać musi do wniosku, że ta poetycka repetycja, zamykająca w sobie swoisty sąd nad Poundem, podejmowana jest przez kogoś, kto stoi u kresu swej poetyckiej i życiowej drogi. Przedstawiana z tej perspektywy ewolucja własnego stosunku do amerykańskiego twórcy, jego życiowych i artystycznych wyborów, jest w istocie kwintesencją przemyśleń na temat społecznej funkcji poety, relacji etyki i estetyki oraz meandrów historii.</text:p>
      <text:p text:style-name="Standard"/>
      <text:p text:style-name="P61">Str. 104</text:p>
      <text:p text:style-name="P61"/>
      <text:p text:style-name="P117">„kiedy przestał szczekać</text:p>
      <text:p text:style-name="P117"><text:soft-page-break/>wsłuchałem się w ciszę</text:p>
      <text:p text:style-name="P117">i usłyszałem głos poety</text:p>
      <text:p text:style-name="P117">tego samego człowieka</text:p>
      <text:p text:style-name="P117"/>
      <text:p text:style-name="P117">»dobra poezja powinna</text:p>
      <text:p text:style-name="P117">być równie dobra i jasna</text:p>
      <text:p text:style-name="P117">jak dobra proza«</text:p>
      <text:p text:style-name="P62"/>
      <text:p text:style-name="P102">(…)</text:p>
      <text:p text:style-name="P102">mówił ten Ojciec kościoła poezji</text:p>
      <text:p text:style-name="P102">prorok i zdrajca</text:p>
      <text:p text:style-name="P102">występny i cnotliwy</text:p>
      <text:p text:style-name="P102"/>
      <text:p text:style-name="P102">(…)</text:p>
      <text:p text:style-name="P102">wsadzili starego</text:p>
      <text:p text:style-name="P102">genialnego głupca</text:p>
      <text:p text:style-name="P102">do klatki dali mu nagrodę</text:p>
      <text:p text:style-name="P102">wytoczyli proces</text:p>
      <text:p text:style-name="P102"/>
      <text:p text:style-name="P102">potem wypuścili</text:p>
      <text:p text:style-name="P102"/>
      <text:p text:style-name="P102">stąpił do piekieł</text:p>
      <text:p text:style-name="P102">»po drodze mu było«</text:p>
      <text:p text:style-name="P102">i zobaczył tam cienie zdrajców</text:p>
      <text:p text:style-name="P102">zatopionych w lodzie</text:p>
      <text:p text:style-name="P102"/>
      <text:p text:style-name="P102">rzuciłem w niego kamieniem</text:p>
      <text:p text:style-name="P102">czasem wyjmuję ten kamyk</text:p>
      <text:p text:style-name="P102">z kieszeni mojej roboczej bluzy</text:p>
      <text:p text:style-name="P102">w której piszę wiersze</text:p>
      <text:p text:style-name="P102">w dni powszednie i świąteczne</text:p>
      <text:p text:style-name="P102"/>
      <text:p text:style-name="P102">kładę go na otwartej dłoni</text:p>
      <text:p text:style-name="P102">na której zacierają się</text:p>
      <text:p text:style-name="P102">linie życia i śmierci</text:p>
      <text:p text:style-name="P102"><text:soft-page-break/></text:p>
      <text:p text:style-name="P102">patrzę myślę ważę</text:p>
      <text:p text:style-name="P102">chowam do kieszeni</text:p>
      <text:p text:style-name="P102"/>
      <text:p text:style-name="P102">to na pamiątkę</text:p>
      <text:p text:style-name="P102">naszych homeryckich bojów</text:p>
      <text:p text:style-name="P102">o duszę poety o duszę</text:p>
      <text:p text:style-name="Quotations"><text:span text:style-name="Domyślna_20_czcionka_20_akapitu"><text:span text:style-name="T137">poezji [</text:span></text:span><text:a xlink:type="simple" xlink:href="#Przypis1.203." office:target-frame-name="_top" xlink:show="replace" text:style-name="Internet_20_link" text:visited-style-name="Visited_20_Internet_20_Link"><text:span text:style-name="Domyślna_20_czcionka_20_akapitu"><text:span text:style-name="T137">Przypis 1.203.</text:span></text:span></text:a><text:span text:style-name="Domyślna_20_czcionka_20_akapitu"><text:span text:style-name="T137">]</text:span></text:span><text:bookmark text:name="p.1.203."/><text:span text:style-name="Domyślna_20_czcionka_20_akapitu"><text:span text:style-name="T137">.”</text:span></text:span></text:p>
      <text:p text:style-name="Standard"/>
      <text:p text:style-name="Standard">Młody Różewicz poszukujący „nauczyciela i mistrza”, czeladnik w poetyckim <text:span text:style-name="Domyślna_20_czcionka_20_akapitu"><text:span text:style-name="T84">métier</text:span></text:span>, oczekujący od Starego Poety umiejętności sprostania funkcji moralnego autorytetu, czuje się zdradzony przez tego „Ojca kościoła poezji”, proroka i głupca, który swój poetycki głos oddał w służbę faszyzmu, zmieniając go we wściekłe ujadanie.</text:p>
      <text:p text:style-name="Standard">Różewicz dojrzały, przekraczający próg wyznaczonej przez Dantego dojrzałości („głębie ciemnego opuściłem lasu”), potępia tego „sukinsyna” Ezrę Pounda, podczas gdy stary Różewicz dostrzega w nim nie tylko zdrajcę, ale i wnikliwego teoretyka i praktyka poezji oraz wrażliwego społecznie człowieka.</text:p>
      <text:p text:style-name="Standard">„Rzuciłem kamieniem” – konstatuje Różewicz, nawiązując tym samym do słów Chrystusa skierowanych do oskarżycieli jawnogrzesznicy – „kto jest bez grzechu niech pierwszy rzuci kamieniem”.</text:p>
      <text:p text:style-name="Standard"/>
      <text:p text:style-name="Standard">Str. 105</text:p>
      <text:p text:style-name="Standard">Stary Różewicz rzucony ongiś przez siebie kamień chowa w kieszeni poetyckiej bluzy traktując go jako znak przestrogi. Teraz po latach już wie, że nikt nie jest bez grzechu. Potrafi zatem oddzielić pełne nienawiści wypowiedzi Pounda od jego definicji poezji. Rozumie też, że ten sam człowiek może być występny i cnotliwy zarazem i że poetę bardzo łatwo może sprostytuować historia.</text:p>
      <text:p text:style-name="Standard">Dzieje życia Ezry Pounda – wrażliwego społecznie, ostrzegającego przed złotym cielcem kapitalizmu, faszysty i antysemity, osądzonego i skazanego – powinny być, zdaniem Różewicza, przestrogą dla wszystkich tych, którzy toczą homeryckie boje o duszę poezji, zapominając, że nie zawsze etyka i estetyka, prawda i piękno idą z sobą w parze.</text:p>
      <text:h text:style-name="Heading_20_4" text:outline-level="4"><text:span text:style-name="Domyślna_20_czcionka_20_akapitu"><text:span text:style-name="T54">Poeta emeritus</text:span></text:span><text:span text:style-name="Domyślna_20_czcionka_20_akapitu"><text:span text:style-name="T45"> </text:span></text:span><text:span text:style-name="Domyślna_20_czcionka_20_akapitu"><text:span text:style-name="T55">w</text:span></text:span><text:span text:style-name="Domyślna_20_czcionka_20_akapitu"><text:span text:style-name="T45"> maison de retraite</text:span></text:span></text:h>
      <text:p text:style-name="P63">Tadeusz Różewicz poeta na stare lata woli rozmawiać z tymi, którzy milczą. Bohaterem swojego wiersza czyni więc starego Becketta, samotnika, odludka i outsidera, budzącego swą izolacją podejrzliwość rozgadanych staruszków z <text:span text:style-name="Domyślna_20_czcionka_20_akapitu"><text:span text:style-name="T84">maison de retraite</text:span></text:span><text:span text:style-name="Domyślna_20_czcionka_20_akapitu"><text:span text:style-name="T8">.</text:span></text:span></text:p>
      <text:p text:style-name="P63"><text:soft-page-break/>O Becketcie, autorze słów: „urodził się i to go zgubiło”, opowiada w wierszu Różewicza „żywcem wyciągnięty z dramatów Irlandczyka” [<text:a xlink:type="simple" xlink:href="#Przypis1.204." office:target-frame-name="_top" xlink:show="replace" text:style-name="Internet_20_link" text:visited-style-name="Visited_20_Internet_20_Link">Przypis 1.204.</text:a>]<text:bookmark text:name="p.1.204."/> niewidomy starzec, mówiąc:</text:p>
      <text:p text:style-name="Standard"/>
      <text:p text:style-name="P102">„Ludzie jak to ludzie</text:p>
      <text:p text:style-name="P102">chcą o wszystkim wiedzieć</text:p>
      <text:p text:style-name="P102"/>
      <text:p text:style-name="P102">podczas gdy:</text:p>
      <text:p text:style-name="P102"/>
      <text:p text:style-name="P102">tamten (…)</text:p>
      <text:p text:style-name="P102">(…) nie wydobył</text:p>
      <text:p text:style-name="P102">Z siebie słowa</text:p>
      <text:p text:style-name="P102">Czasem nie oddycha</text:p>
      <text:p text:style-name="P102">Nastroszony jakiś nieswój</text:p>
      <text:p text:style-name="P102">Nie ma stałych godzin karmienia.”</text:p>
      <text:p text:style-name="Standard"/>
      <text:p text:style-name="Standard">W<text:span text:style-name="Domyślna_20_czcionka_20_akapitu"><text:span text:style-name="T83"> </text:span></text:span><text:span text:style-name="Domyślna_20_czcionka_20_akapitu"><text:span text:style-name="T84">maison de retraite</text:span></text:span> stary Beckett wegetuje, żyjąc „jakby go nie było”, prawie nie mówi, czasem tylko pociąga łyk irlandzkiej whisky. Nikomu nie wadzi, godzinami beznamiętnie ogląda telewizję. Nawet jego tożsamość jest wątpliwa i pozostaje do końca nieustalona, ponieważ – jak stwierdza w swej interpretacji Różewiczowskiego utworu Julian Kornhauser – być może Beckett „to nie ten [milczący – podkr. moje J.H.-M.] pensjonariusz, może [to – podkr. moje J.H.-M.] ten drugi, który mieszka na drugim końcu korytarza i siedzi na krześle »jak na trapezie«” [<text:a xlink:type="simple" xlink:href="#Przypis1.205." office:target-frame-name="_top" xlink:show="replace" text:style-name="Internet_20_link" text:visited-style-name="Visited_20_Internet_20_Link">Przypis 1.205.</text:a>]<text:bookmark text:name="p.1.205."/>.</text:p>
      <text:p text:style-name="Standard"/>
      <text:p text:style-name="P45">Str. 106</text:p>
      <text:p text:style-name="Standard"><text:span text:style-name="Domyślna_20_czcionka_20_akapitu"><text:span text:style-name="T165">Tych niejasności w wierszu Różewicza, niczym w dramatach Becketta, jest jeszcze więcej. „</text:span></text:span><text:span text:style-name="Domyślna_20_czcionka_20_akapitu"><text:span text:style-name="T214">The Best is not to be born</text:span></text:span><text:span text:style-name="Domyślna_20_czcionka_20_akapitu"><text:span text:style-name="T165">” – powtarza jeden ze staruszków, którego uznać można za sobowtóra samego autora </text:span></text:span><text:span text:style-name="Domyślna_20_czcionka_20_akapitu"><text:span text:style-name="T178">Końcówki</text:span></text:span><text:span text:style-name="Domyślna_20_czcionka_20_akapitu"><text:span text:style-name="T165">, doświadczającego </text:span></text:span><text:span text:style-name="T165">zdaniem Kornhausera – podobnie jak jego postaci pustki egzystencji, będącej skutkiem nie tylko śmierci Boga, ale starości, ciszy i zanikania</text:span><text:span text:style-name="Domyślna_20_czcionka_20_akapitu"><text:span text:style-name="T77"> </text:span></text:span>[<text:a xlink:type="simple" xlink:href="#Przypis1.206." office:target-frame-name="_top" xlink:show="replace" text:style-name="Internet_20_link" text:visited-style-name="Visited_20_Internet_20_Link">Przypis 1.206.</text:a>]<text:bookmark text:name="p.1.206."/>.</text:p>
      <text:p text:style-name="Standard">Postawa starego Becketta usuwającego się w cień, wybierającego dom starców po to, by nie sprawiać innym kłopotów, jest konsekwencją życiowego <text:span text:style-name="Domyślna_20_czcionka_20_akapitu"><text:span text:style-name="T123">credo</text:span></text:span><text:span text:style-name="Domyślna_20_czcionka_20_akapitu"><text:span text:style-name="T8"> </text:span></text:span>irlandzkiego dramaturga, który mimo świadomości, jaką daje lektura Koheleta i płynąca z niej prawda, iż dla człowieka najlepiej się nie urodzić, mimo doświadczenia totalitaryzmu, a może właśnie ze względu na nie – nosi w sobie „duszę kloszarda, zapomnianego kaleki, <text:soft-page-break/>wyrzutka, opuszczonego przez wszystkich starca” [<text:a xlink:type="simple" xlink:href="#Przypis1.207." office:target-frame-name="_top" xlink:show="replace" text:style-name="Internet_20_link" text:visited-style-name="Visited_20_Internet_20_Link">Przypis 1.207.</text:a>]<text:bookmark text:name="p.1.207."/> staje zawsze po stronie Hioba w świecie, w którym wietrzeje sól ziemi, a słowa stają się bezdomne, a nawet:</text:p>
      <text:p text:style-name="Standard"/>
      <text:p text:style-name="P102">„(…) zużyte</text:p>
      <text:p text:style-name="P102">przeżute jak guma do żucia</text:p>
      <text:p text:style-name="P102">przez młode piękne usta</text:p>
      <text:p text:style-name="P102">(…)</text:p>
      <text:p text:style-name="P102">osłabione przez polityków</text:p>
      <text:p text:style-name="P102">(…)</text:p>
      <text:p text:style-name="P102">owinięte w gazetę</text:p>
      <text:p text:style-name="P102">jeszcze trują cuchną</text:p>
      <text:p text:style-name="P102">jeszcze ranią</text:p>
      <text:p text:style-name="P102"/>
      <text:p text:style-name="P102">ukryte w głowach</text:p>
      <text:p text:style-name="P102">ukryte w sercach</text:p>
      <text:p text:style-name="P102">(…)</text:p>
      <text:p text:style-name="P102">ukryte w świętych księgach</text:p>
      <text:p text:style-name="P102">wybuchają</text:p>
      <text:p text:style-name="Quotations"><text:span text:style-name="Domyślna_20_czcionka_20_akapitu"><text:span text:style-name="T137">zabijają [</text:span></text:span><text:a xlink:type="simple" xlink:href="#Przypis1.208." office:target-frame-name="_top" xlink:show="replace" text:style-name="Internet_20_link" text:visited-style-name="Visited_20_Internet_20_Link"><text:span text:style-name="Domyślna_20_czcionka_20_akapitu"><text:span text:style-name="T137">Przypis 1.208.</text:span></text:span></text:a><text:span text:style-name="Domyślna_20_czcionka_20_akapitu"><text:span text:style-name="T137">]</text:span></text:span><text:bookmark text:name="p.1.208."/><text:span text:style-name="Domyślna_20_czcionka_20_akapitu"><text:span text:style-name="T137">.”</text:span></text:span></text:p>
      <text:p text:style-name="Standard"/>
      <text:p text:style-name="Standard">Z jednej strony Różewicza do Becketta zbliża zatem milczenie oraz antymistycyzm i brak rozpaczy, z drugiej zaś fakt, iż o samotności człowieka w świecie i bezskutecznym poszukiwaniu Boga mówi w swej twórczości Irlandczyk podobnie jak Stary Poeta z Radomska – za pomocą języka oraz symboliki Starego i Nowego Testamentu.</text:p>
      <text:p text:style-name="Standard">Obaj sięgają zatem po język, który uznają za tyleż zdewaluowany, co jedyny możliwy dla wysłowienia prawdy o podróży człowieka w poszukiwaniu sensu życia, możliwego czy też niemożliwego Absolutu; podróży odbywanej poprzez rupiecie naszej cywilizacji, ludzkie strachy i depresje. Beckett, który niezwykle cenił Schubertowską <text:span text:style-name="Domyślna_20_czcionka_20_akapitu"><text:span text:style-name="T69">Winterreise</text:span></text:span><text:span text:style-name="Domyślna_20_czcionka_20_akapitu"><text:span text:style-name="T8">,</text:span></text:span> metaforycznie wyprawia w nią swoich bohaterów.</text:p>
      <text:p text:style-name="P8"/>
      <text:p text:style-name="P45">Str. 107</text:p>
      <text:p text:style-name="Standard"><text:span text:style-name="Domyślna_20_czcionka_20_akapitu"><text:span text:style-name="T165">Stary Różewicz w wierszu </text:span></text:span><text:span text:style-name="Domyślna_20_czcionka_20_akapitu"><text:span text:style-name="T188">tempus fugit</text:span></text:span><text:span text:style-name="Domyślna_20_czcionka_20_akapitu"><text:span text:style-name="T165"> sam udaje się w podobną wędrówkę, zmierzając poprzez zlodowaciałe stepy blokowisk ku pustelni starca Zosimy, poszukując – mimo deklarowanego przez siebie ateizmu i agnostycyzmu – w Biblii języka umożliwiającego </text:span></text:span><text:soft-page-break/><text:span text:style-name="Domyślna_20_czcionka_20_akapitu"><text:span text:style-name="T165">wzniosłe i pobożne mówienie o rzeczach ostatecznych wobec świadomości faktu, iż „język dzisiejszy nie nadaje się do chwytania tych spraw”</text:span></text:span><text:span text:style-name="Domyślna_20_czcionka_20_akapitu"><text:span text:style-name="T1"> [</text:span></text:span><text:a xlink:type="simple" xlink:href="#Przypis1.209." office:target-frame-name="_top" xlink:show="replace" text:style-name="Internet_20_link" text:visited-style-name="Visited_20_Internet_20_Link">Przypis 1.209.</text:a><text:span text:style-name="Domyślna_20_czcionka_20_akapitu"><text:span text:style-name="T1">]</text:span></text:span><text:bookmark text:name="p.1.209."/><text:span text:style-name="Domyślna_20_czcionka_20_akapitu"><text:span text:style-name="T1">.</text:span></text:span></text:p>
      <text:p text:style-name="Standard">„Tylko w zaprzeczeniu dom swój miała świętość” – pisze Miłosz w swym tomiku <text:span text:style-name="Domyślna_20_czcionka_20_akapitu"><text:span text:style-name="T8">Gdzie słońce wschodzi i kędy zapada</text:span></text:span> [<text:a xlink:type="simple" xlink:href="#Przypis1.210." office:target-frame-name="_top" xlink:show="replace" text:style-name="Internet_20_link" text:visited-style-name="Visited_20_Internet_20_Link">Przypis 1.210.</text:a>]<text:bookmark text:name="p.1.210."/><text:span text:style-name="Domyślna_20_czcionka_20_akapitu"><text:span text:style-name="T8">.</text:span></text:span> W wiele lat później w rozmowie z Krzysztofem Myszkowskim poeta tę własną maksymę odnosi do twórczości Samuela Becketta, wychodząc z założenia, że współcześnie <text:span text:style-name="Domyślna_20_czcionka_20_akapitu"><text:span text:style-name="T123">sacrum</text:span></text:span> może zaistnieć w sztuce tylko poprzez brak, nieobecność i zaprzeczenie.</text:p>
      <text:p text:style-name="P64">„To tak jak w wierszu Różewicza – podkreśla Miłosz – że najlepszym opisem chleba jest opis głodu”. Najlepszym opisem <text:span text:style-name="Domyślna_20_czcionka_20_akapitu"><text:span text:style-name="T123">sacrum</text:span></text:span> staje się zatem opis odczucia jego braku i niewymawialność Bożego imienia. Dlatego też Miłosz nazywa postaci Becketta metafizycznymi łątkami, a samego dramaturga uznaje za pisarza religijnego, na sposób agnostyczny, ale bardzo głęboki, metafizyczny. Miana artysty metafizycznego Miłosz odmawia natomiast Różewiczowi, podkreślając przede wszystkim jego ateizm i agnostycyzm skierowanymi do Krzysztofa Myszkowskiego słowami:</text:p>
      <text:p text:style-name="Standard"/>
      <text:p text:style-name="Quotations"><text:span text:style-name="Domyślna_20_czcionka_20_akapitu"><text:span text:style-name="T137">„Jeżeli pan obserwuje literaturę polską – ta literatura jest agnostyczna. (…) Bardzo szanuję Tadeusza Różewicza, niemniej wydaje mi się, że reprezentuje on ten nurt. Tylko że u takiego poety jak Różewicz ateizm ma pewną wzniosłość: </text:span></text:span><text:span text:style-name="Domyślna_20_czcionka_20_akapitu"><text:span text:style-name="T21">życie bez Boga jest możliwe, życie bez Boga jest niemożliwe.</text:span></text:span><text:span text:style-name="Domyślna_20_czcionka_20_akapitu"><text:span text:style-name="T137"> Te kwestie są dla niego podstawowe i dramatyczne [</text:span></text:span><text:bookmark text:name="p.1.211."/><text:a xlink:type="simple" xlink:href="#Przypis1.211." office:target-frame-name="_top" xlink:show="replace" text:style-name="Internet_20_link" text:visited-style-name="Visited_20_Internet_20_Link"><text:span text:style-name="T137">Przypis 1.211.</text:span></text:a><text:span text:style-name="Domyślna_20_czcionka_20_akapitu"><text:span text:style-name="T137">].”</text:span></text:span></text:p>
      <text:p text:style-name="Standard"/>
      <text:p text:style-name="Standard"><text:span text:style-name="T165">Według Aleksandra Fiuta, autora artykułu </text:span><text:span text:style-name="Domyślna_20_czcionka_20_akapitu"><text:span text:style-name="T178">Dialog niedokończony…,</text:span></text:span><text:span text:style-name="T165"> Miłosz, tak zdecydowanie przypisując Różewicza do nurtu agnostycznego, „z Różewiczowskiej alternatywy: »życie bez boga jest możliwe / życie bez boga jest niemożliwe« wybiera jej drugi człon”</text:span> [<text:a xlink:type="simple" xlink:href="#Przypis1.212." office:target-frame-name="_top" xlink:show="replace" text:style-name="Internet_20_link" text:visited-style-name="Visited_20_Internet_20_Link">Przypis 1.212.</text:a>]<text:bookmark text:name="p.1.212."/>, kształtując obraz Różewicza przede wszystkim w oparciu o jego wczesną twórczość. Nie docenia przy tym „tych wierszy z ostatnich tomów autora <text:span text:style-name="Domyślna_20_czcionka_20_akapitu"><text:span text:style-name="T8">Płaskorzeźby</text:span></text:span>, w których ze szczególną siłą powraca bliski mu dylemat wiary i nie-wiary oraz problem wyrażenia go w języku” [<text:a xlink:type="simple" xlink:href="#Przypis1.213." office:target-frame-name="_top" xlink:show="replace" text:style-name="Internet_20_link" text:visited-style-name="Visited_20_Internet_20_Link">Przypis 1.213.</text:a>]<text:bookmark text:name="p.1.213."/>.</text:p>
      <text:p text:style-name="Standard"><text:span text:style-name="T165">Wypada więc zgodzić się z Aleksandrem Fiutem, że Miłosz, być może celowo, nie bierze pod uwagę faktu, iż „teologia Nieobecności” Różewicza nie tylko jest odpowiedzią na porażenie horrorem wojny i dominujące poczucie bezsensu eg</text:span><text:span text:style-name="Domyślna_20_czcionka_20_akapitu"><text:span text:style-name="T165">zystencji, lecz także, co najważniejsze, stanowi świadectwo najdotkliwszego wewnętrznego zranienia poety z Radomska</text:span></text:span><text:span text:style-name="Domyślna_20_czcionka_20_akapitu"><text:span text:style-name="T1"> [</text:span></text:span><text:a xlink:type="simple" xlink:href="#Przypis1.214." office:target-frame-name="_top" xlink:show="replace" text:style-name="Internet_20_link" text:visited-style-name="Visited_20_Internet_20_Link">Przypis 1.214.</text:a><text:span text:style-name="Domyślna_20_czcionka_20_akapitu"><text:span text:style-name="T1">]</text:span></text:span><text:bookmark text:name="p.1.214."/><text:span text:style-name="Domyślna_20_czcionka_20_akapitu"><text:span text:style-name="T1">.</text:span></text:span></text:p>
      <text:p text:style-name="Standard"/>
      <text:p text:style-name="P45">Str. 108</text:p>
      <text:p text:style-name="Standard"><text:soft-page-break/><text:span text:style-name="T165">„Życie bez boga jest możliwe / życie bez boga jest niemożliwe” </text:span>[<text:a xlink:type="simple" xlink:href="#Przypis1.215." office:target-frame-name="_top" xlink:show="replace" text:style-name="Internet_20_link" text:visited-style-name="Visited_20_Internet_20_Link">Przypis 1.215.</text:a>]<text:bookmark text:name="p.1.215."/> <text:span text:style-name="T165">– te pochodzące z wiersza „bez” słowa, zwłaszcza czytane w kontekście senilnych utworów Różewicza, nie są „nieusuwalną antynomią”, lecz stanowią „połówki” oksymoronu, który wyrzuca nas poza ramy antytezy</text:span> [<text:a xlink:type="simple" xlink:href="#Przypis1.216." office:target-frame-name="_top" xlink:show="replace" text:style-name="Internet_20_link" text:visited-style-name="Visited_20_Internet_20_Link">Przypis 1.216.</text:a>]<text:bookmark text:name="p.1.216."/>. <text:span text:style-name="T165">W głodzie Boga objawia się bowiem Bóg i wzmiankowane przez krytyków Różewiczowskie zranienie.</text:span></text:p>
      <text:p text:style-name="P45">Z kolei, zdaniem Miłosza, w owym zranieniu mieści się zarówno napięcie rodzące się z wyznania, „życie bez boga jest możliwe / życie bez boga jest niemożliwe”, jak i rezygnacja z wymiaru metafizycznego, nakazująca młodszemu koledze wyśmiewać się z pism Swedenborga i innych „ambaji”.</text:p>
      <text:h text:style-name="Heading_20_4" text:outline-level="4"><text:span text:style-name="Domyślna_20_czcionka_20_akapitu"><text:span text:style-name="T49">„Dziurka w absolucie”. Różewicz – Miłosz</text:span></text:span></text:h>
      <text:p text:style-name="Standard">W wierszu Różewicza <text:span text:style-name="Domyślna_20_czcionka_20_akapitu"><text:span text:style-name="T8">drugie poważne ostrzeżenie</text:span></text:span> przedmiotem drwiny rzeczywiście staje się poeta z Krakowa, lekkomyślny rodzic wierszyków, który:</text:p>
      <text:p text:style-name="Standard"/>
      <text:p text:style-name="P102">„nie oprze się pokusie</text:p>
      <text:p text:style-name="P102"/>
      <text:p text:style-name="P102">zaoczy chmurkę na niebie</text:p>
      <text:p text:style-name="P102">kamień na drodze</text:p>
      <text:p text:style-name="P102">dziurkę w absolucie</text:p>
      <text:p text:style-name="P102"/>
      <text:p text:style-name="P102">nic nie zostawi w spokoju</text:p>
      <text:p text:style-name="P102"/>
      <text:p text:style-name="P102">o chmurce zaraz ciurka</text:p>
      <text:p text:style-name="P102">że chmurka to nie chmurka</text:p>
      <text:p text:style-name="P102">kamyk zimny ogrzewa</text:p>
      <text:p text:style-name="P102">w absolucie słowem wierci</text:p>
      <text:p text:style-name="Quotations"><text:span text:style-name="Domyślna_20_czcionka_20_akapitu"><text:span text:style-name="T137">aż dowierci się do śmierci [</text:span></text:span><text:a xlink:type="simple" xlink:href="#Przypis1.217." office:target-frame-name="_top" xlink:show="replace" text:style-name="Internet_20_link" text:visited-style-name="Visited_20_Internet_20_Link"><text:span text:style-name="Domyślna_20_czcionka_20_akapitu"><text:span text:style-name="T137">Przypis 1.217.</text:span></text:span></text:a><text:span text:style-name="Domyślna_20_czcionka_20_akapitu"><text:span text:style-name="T137">]</text:span></text:span><text:bookmark text:name="p.1.217."/><text:span text:style-name="Domyślna_20_czcionka_20_akapitu"><text:span text:style-name="T137">.”</text:span></text:span></text:p>
      <text:p text:style-name="Standard"/>
      <text:p text:style-name="P45">Str. 109</text:p>
      <text:p text:style-name="Standard"><text:span text:style-name="T165">Te same zarzuty, tym razem skierowane wprost do Czesława Miłosza, powtarza stary Różewicz w tekście </text:span><text:span text:style-name="Domyślna_20_czcionka_20_akapitu"><text:span text:style-name="T178">Zaćmienie światła</text:span></text:span><text:span text:style-name="T165">, pisząc:</text:span></text:p>
      <text:p text:style-name="Standard"/>
      <text:p text:style-name="P102">„Drogi Miłoszu</text:p>
      <text:p text:style-name="P102">dzięki Panu zacząłem czytać</text:p>
      <text:p text:style-name="P102">Na stare lata</text:p>
      <text:p text:style-name="P102">Swedenborga</text:p>
      <text:p text:style-name="P102"><text:soft-page-break/>ani mnie ziębi ani grzeje</text:p>
      <text:p text:style-name="P102">z trudem brnę przez jego sny</text:p>
      <text:p text:style-name="P102">podejrzewam go</text:p>
      <text:p text:style-name="P102">(…)</text:p>
      <text:p text:style-name="P102">jego rozmowy z aniołami</text:p>
      <text:p text:style-name="P102">obrażają mnie</text:p>
      <text:p text:style-name="P102">jest w tym coś nieprzyzwoitego</text:p>
      <text:p text:style-name="P102"/>
      <text:p text:style-name="P102">to mętne ciemne światło płynie</text:p>
      <text:p text:style-name="P102">z północy</text:p>
      <text:p text:style-name="P102">ze Sztokholmu</text:p>
      <text:p text:style-name="P102">z Uppsali</text:p>
      <text:p text:style-name="P102">tam marzną aniołom oczy i skrzydła</text:p>
      <text:p text:style-name="P102"/>
      <text:p text:style-name="P102">(…)</text:p>
      <text:p text:style-name="P102">wystawiam sobie</text:p>
      <text:p text:style-name="P102">świadectwo ubóstwa</text:p>
      <text:p text:style-name="P102">ale nie mogę</text:p>
      <text:p text:style-name="P102">gasić światła rozumu</text:p>
      <text:p text:style-name="P102">tak obelżywie traktowanego</text:p>
      <text:p text:style-name="Quotations"><text:span text:style-name="Domyślna_20_czcionka_20_akapitu"><text:span text:style-name="T137">pod koniec naszego wieku [</text:span></text:span><text:a xlink:type="simple" xlink:href="#Przypis1.218." office:target-frame-name="_top" xlink:show="replace" text:style-name="Internet_20_link" text:visited-style-name="Visited_20_Internet_20_Link"><text:span text:style-name="Domyślna_20_czcionka_20_akapitu"><text:span text:style-name="T137">Przypis </text:span></text:span></text:a><text:a xlink:type="simple" xlink:href="#Przypis1.218." office:target-frame-name="_top" xlink:show="replace" text:style-name="Internet_20_link" text:visited-style-name="Visited_20_Internet_20_Link"><text:span text:style-name="Domyślna_20_czcionka_20_akapitu"><text:span text:style-name="T137">1.218.</text:span></text:span></text:a><text:span text:style-name="Domyślna_20_czcionka_20_akapitu"><text:span text:style-name="T137">]</text:span></text:span><text:bookmark text:name="p.1.218."/><text:span text:style-name="Domyślna_20_czcionka_20_akapitu"><text:span text:style-name="T137">.”</text:span></text:span></text:p>
      <text:p text:style-name="Standard"/>
      <text:p text:style-name="Standard">Stary Różewicz podejrzliwie patrzy na metafizykę, będącą przedmiotem skomplikowanych rozpraw teologicznych [<text:a xlink:type="simple" xlink:href="#Przypis1.219." office:target-frame-name="_top" xlink:show="replace" text:style-name="Internet_20_link" text:visited-style-name="Visited_20_Internet_20_Link">Przypis 1.219.</text:a>]<text:bookmark text:name="p.1.219."/>. Potrzeba takich dociekań – jego zdaniem – kompromituje dociekającego, ponieważ człowiek wierzący nie musi, a nawet nie powinien się zajmować poszukiwaniem dowodów na istnienie Boga czy duszy [<text:a xlink:type="simple" xlink:href="#Przypis1.220." office:target-frame-name="_top" xlink:show="replace" text:style-name="Internet_20_link" text:visited-style-name="Visited_20_Internet_20_Link">Przypis 1.220.</text:a>]<text:bookmark text:name="p.1.220."/>.</text:p>
      <text:p text:style-name="Standard">Dlatego też Różewicz ze zjadliwą ironią stwierdza: chciałbym zobaczyć, co powiedziałby Akwinata po lekturze Swedenborga. Pytanie to jest retoryczne i niesie w sobie odpowiedź, której też <text:span text:style-name="Domyślna_20_czcionka_20_akapitu"><text:span text:style-name="T123">expressis verbis</text:span></text:span> udziela poeta w tomiku <text:span text:style-name="Domyślna_20_czcionka_20_akapitu"><text:span text:style-name="T8">Wyjście </text:span></text:span>w wierszu <text:span text:style-name="Domyślna_20_czcionka_20_akapitu"><text:span text:style-name="T8">co zobaczył Akwinata,</text:span></text:span> przypominając objawienie, jakiego doznał ten wielki teolog, czyli – mówiąc słowami samego Różewicza – „hipopotam” europejskiej kultury duchowej.</text:p>
      <text:p text:style-name="Standard">Święty Tomasz w Różewiczowskim wierszu – opowieści:</text:p>
      <text:p text:style-name="Standard"/>
      <text:p text:style-name="P102">„6 grudnia 1273 roku</text:p>
      <text:p text:style-name="P102">podczas mszy doznaje przeżycia</text:p>
      <text:p text:style-name="P102"><text:soft-page-break/>które sprawia, że nie chce już pisać.”</text:p>
      <text:p text:style-name="Standard"/>
      <text:p text:style-name="P8">Str. 110</text:p>
      <text:p text:style-name="Standard">Swoją decyzję uzasadnia słowami, które stały się później punktem odniesienia dla wielu chrześcijańskich mistyków:</text:p>
      <text:p text:style-name="P8"/>
      <text:p text:style-name="P102">„Nie mogę już więcej pisać,</text:p>
      <text:p text:style-name="P102">widziałem rzeczy, przy których</text:p>
      <text:p text:style-name="Quotations"><text:span text:style-name="Domyślna_20_czcionka_20_akapitu"><text:span text:style-name="T137">wszystkie moje pisma są jak słoma” [</text:span></text:span><text:a xlink:type="simple" xlink:href="#Przypis1.221." office:target-frame-name="_top" xlink:show="replace" text:style-name="Internet_20_link" text:visited-style-name="Visited_20_Internet_20_Link"><text:span text:style-name="Domyślna_20_czcionka_20_akapitu"><text:span text:style-name="T137">Przypis 1.221.</text:span></text:span></text:a><text:span text:style-name="Domyślna_20_czcionka_20_akapitu"><text:span text:style-name="T137">]</text:span></text:span><text:bookmark text:name="p.1.221."/><text:span text:style-name="Domyślna_20_czcionka_20_akapitu"><text:span text:style-name="T137">.</text:span></text:span></text:p>
      <text:p text:style-name="Standard"/>
      <text:p text:style-name="Standard">Nieufność Różewicza wobec dobrze sprzedających się metafizycznych „ambaji” jest tym większa, iż współcześnie przestają być one domeną poetów – teologów, a ich bohater „Bóg” ulega makdonaldyzacji i staje się zakładnikiem środków masowego przekazu, gdyż:</text:p>
      <text:p text:style-name="Standard"/>
      <text:p text:style-name="Quotations">„Bóg jest modny modny jest też absolut</text:p>
      <text:p text:style-name="Quotations">Boga zapraszają do telewizji</text:p>
      <text:p text:style-name="Quotations">Bóg Lévinasa Bóg Bubera</text:p>
      <text:p text:style-name="Quotations">Bóg Hegla Pascala Blocha</text:p>
      <text:p text:style-name="Quotations"><text:span text:style-name="Domyślna_20_czcionka_20_akapitu"><text:span text:style-name="T137">Heideggera Rosenzweiga [</text:span></text:span><text:a xlink:type="simple" xlink:href="#Przypis1.222." office:target-frame-name="_top" xlink:show="replace" text:style-name="Internet_20_link" text:visited-style-name="Visited_20_Internet_20_Link">Przypis 1.222.</text:a><text:span text:style-name="Domyślna_20_czcionka_20_akapitu"><text:span text:style-name="T137">]</text:span></text:span><text:bookmark text:name="p.1.222."/><text:span text:style-name="Domyślna_20_czcionka_20_akapitu"><text:span text:style-name="T137">.”</text:span></text:span></text:p>
      <text:p text:style-name="Standard"/>
      <text:p text:style-name="P45">Ten Bóg wymienionych filozofów, poddany popkulturowej obróbce, nie może być Bogiem Różewicza, albowiem „występuje między Telenowelą argentyńską kawą i / herbatą”.</text:p>
      <text:p text:style-name="Standard"><text:span text:style-name="T165">Tymczasem Stary Poeta w wierszu </text:span><text:span text:style-name="Domyślna_20_czcionka_20_akapitu"><text:span text:style-name="T188">tempus fugit</text:span></text:span><text:span text:style-name="T165"> przypomina odpowiedź, jakiej udzielił Mickiewicz francuskiemu pisarzowi, zapraszającemu go do swego salonu na rozmowę o Bogu. „O Bogu przy herbacie nie rozmawiam” – powiedział Mickiewicz.</text:span></text:p>
      <text:p text:style-name="Standard"><text:span text:style-name="T165">Pytają mnie, co ja myślę o Bogu, odpowiadam „nieważne jest co ja myślę o Bogu / ale co Bóg myśli o mnie”</text:span> [<text:a xlink:type="simple" xlink:href="#Przypis1.223." office:target-frame-name="_top" xlink:show="replace" text:style-name="Internet_20_link" text:visited-style-name="Visited_20_Internet_20_Link">Przypis 1.223.</text:a>]<text:bookmark text:name="p.1.223."/> – stwierdza Różewicz, dając niejako odpowiedź Miłoszowi, dla którego najważniejszym rodzajem poezji jest poezja metafizyczna, usiłująca wyrazić to, co najważniejsze.</text:p>
      <text:p text:style-name="Standard"><text:span text:style-name="T165">Metafizyka wymagająca wyjaśnień, a nie przyjmowana z dziecięcą prostotą jest – dla niedowiarka Tadeusza Judy z Radomska – swym własnym zaprzeczeniem. Stąd też, wbrew deklaracji Miłosza, Różewicz jest przekonany, że teologiczne traktaty dyktuje poetom, zwłaszcza Starym Poetom – teologom zwykły strach śmierci, nakazując tworzyć, będące przeciwieństwem doświadczenia mistycznego, skomplikowane, wymyślne i sztuczne teologiczne wywody. Dystansuje się więc tym samym wobec – przyjmowanego </text:span><text:soft-page-break/><text:span text:style-name="T165">przez Miłosza ze zrozumieniem – faktu, iż „nie umiemy żyć nago. Musimy stale owijać się w kokon naszych konstrukcji myślowych, naszych zmieniających się stylów filozofii, poezji, sztuki”</text:span> [<text:a xlink:type="simple" xlink:href="#Przypis1.224." office:target-frame-name="_top" xlink:show="replace" text:style-name="Internet_20_link" text:visited-style-name="Visited_20_Internet_20_Link">Przypis 1.224.</text:a>]<text:bookmark text:name="p.1.224."/> <text:span text:style-name="T165">oraz – należałoby dodać – teologicznych rozważań i koncepcji.</text:span></text:p>
      <text:p text:style-name="Standard"><text:span text:style-name="T165">A jednak nie brak w wierszach Różewicza, zwłaszcza późnych, figur przejścia tak ważnych i istotnych w twórczości Miłosza, autora licznych eschatologicznych metanarracji. Hanna Marciniak w swym artykule </text:span><text:span text:style-name="Domyślna_20_czcionka_20_akapitu"><text:span text:style-name="T178">„Nasze pomniki są dwuznaczne”. O epitafiach Różewicza</text:span></text:span><text:span text:style-name="T165"> snuje refleksję nad obrazowaniem przejścia w późnej twórczości Różewicza, podkreślając,</text:span> że u Różewicza „przejście nie oznacza (…) zmiany statusu ontologicznego tego, kto go doświadcza, ani dostępu do wymiaru transcendentnego, do czegoś radykalnie innego.</text:p>
      <text:p text:style-name="Standard"/>
      <text:p text:style-name="P45">Str. 111</text:p>
      <text:p text:style-name="Standard"><text:span text:style-name="Domyślna_20_czcionka_20_akapitu"><text:span text:style-name="T178">Przejście fizyczne</text:span></text:span><text:span text:style-name="T165"> nie staje się </text:span><text:span text:style-name="Domyślna_20_czcionka_20_akapitu"><text:span text:style-name="T178">przejściem duchowym”</text:span></text:span><text:span text:style-name="T165"> </text:span><text:span text:style-name="Domyślna_20_czcionka_20_akapitu"><text:span text:style-name="T165">[</text:span></text:span><text:a xlink:type="simple" xlink:href="#Przypis1.225." office:target-frame-name="_top" xlink:show="replace" text:style-name="Internet_20_link" text:visited-style-name="Visited_20_Internet_20_Link"><text:span text:style-name="Domyślna_20_czcionka_20_akapitu"><text:span text:style-name="T115">Przypis 1.225.</text:span></text:span></text:a><text:span text:style-name="Domyślna_20_czcionka_20_akapitu"><text:span text:style-name="T165">]</text:span></text:span><text:bookmark text:name="p.1.225."/><text:span text:style-name="Domyślna_20_czcionka_20_akapitu"><text:span text:style-name="T178">.</text:span></text:span><text:span text:style-name="T165"> Swe poglądy autorka ilustruje, interpretując jedną z Różewiczowskich figur przejścia, jaką są tytułowe drzwi w wierszu </text:span><text:span text:style-name="Domyślna_20_czcionka_20_akapitu"><text:span text:style-name="T178">Wrota śmierci (pamięci Henryka Bereski).</text:span></text:span><text:span text:style-name="T165"> U Różewicza wpisują się one – zdaniem Marciniak – tak jak i motywy mostu czy bramy w liminalną symbolikę, są jednak figurami zanegowanymi, pozbawionymi symbolicznego znaczenia wskutek utraty związku z rytuałem. Co więcej, wrota te nie desygnują „jednoznacznie umiejscowionej ontycznej granicy”</text:span> [<text:a xlink:type="simple" xlink:href="#Przypis1.226." office:target-frame-name="_top" xlink:show="replace" text:style-name="Internet_20_link" text:visited-style-name="Visited_20_Internet_20_Link"><text:span text:style-name="Domyślna_20_czcionka_20_akapitu"><text:span text:style-name="T115">Przypis 1.226.</text:span></text:span></text:a>]<text:bookmark text:name="p.1.226."/>, a sama śmierć wciąż pozostaje niewyrażona za pomocą słowa i niewyobrażona poprzez obraz, skoro owo bolesne przeciskanie się przez drzwi, choć okazuje się starością, umieraniem, to nadal pozostaje życiem.</text:p>
      <text:p text:style-name="P8"/>
      <text:p text:style-name="P102">„(…)</text:p>
      <text:p text:style-name="P102">Wrota śmierci</text:p>
      <text:p text:style-name="P102">Zagadka ich konstrukcji</text:p>
      <text:p text:style-name="P102">polega na tym że tych wrót nie ma</text:p>
      <text:p text:style-name="P102">ale równocześnie są</text:p>
      <text:p text:style-name="P102">szeroko otwarte dla wszystkich</text:p>
      <text:p text:style-name="P102"/>
      <text:p text:style-name="P102">są tak ciasne</text:p>
      <text:p text:style-name="P102">że człowiek przeciska się</text:p>
      <text:p text:style-name="P102">przez nie w pocie czoła</text:p>
      <text:p text:style-name="P102">w krwawym trudzie</text:p>
      <text:p text:style-name="P102">całymi latami piszcząc</text:p>
      <text:p text:style-name="Quotations"><text:span text:style-name="Domyślna_20_czcionka_20_akapitu"><text:span text:style-name="T137">albo rycząc ze strachu [</text:span></text:span><text:a xlink:type="simple" xlink:href="#Przypis1.227." office:target-frame-name="_top" xlink:show="replace" text:style-name="Internet_20_link" text:visited-style-name="Visited_20_Internet_20_Link"><text:span text:style-name="Domyślna_20_czcionka_20_akapitu"><text:span text:style-name="T137">Przypis 1.227.</text:span></text:span></text:a><text:span text:style-name="Domyślna_20_czcionka_20_akapitu"><text:span text:style-name="T137">]</text:span></text:span><text:bookmark text:name="p.1.227."/><text:span text:style-name="Domyślna_20_czcionka_20_akapitu"><text:span text:style-name="T137">.”</text:span></text:span></text:p>
      <text:p text:style-name="Standard"/>
      <text:p text:style-name="Standard"><text:soft-page-break/>Różewiczowski Orfeusz w przeciwieństwie do swego mitycznego pierwowzoru „umiera we śnie / trzymany za rękę / przez Eurydykę / która jest śmiertelna / i płacze bo musi dalej / żyć sama” [<text:a xlink:type="simple" xlink:href="#Przypis1.228." office:target-frame-name="_top" xlink:show="replace" text:style-name="Internet_20_link" text:visited-style-name="Visited_20_Internet_20_Link">Przypis 1.228.</text:a>]<text:bookmark text:name="p.1.228."/>. Stary Orfeusz Miłosza, podobnie jak w micie, zstępuje po Eurydykę do otchłani, wynosi jednak stamtąd utrzymaną w duchu orfizmu pociechę na swą dalszą samotną drogę. Jego lęk i poczucie winy, płynące ze świadomości, że „Liryczni poeci / Mają zwykle (…) zimne serca” łagodzą słowa Eurydyki: „Jesteś dobrym człowiekiem”, w których pobrzmiewa orficki postulat czynnej dobroci [<text:a xlink:type="simple" xlink:href="#Przypis1.229." office:target-frame-name="_top" xlink:show="replace" text:style-name="Internet_20_link" text:visited-style-name="Visited_20_Internet_20_Link">Przypis 1.229.</text:a>]<text:bookmark text:name="p.1.229."/>.</text:p>
      <text:p text:style-name="Standard"/>
      <text:p text:style-name="P8">Str. 112</text:p>
      <text:h text:style-name="Heading_20_4" text:outline-level="4"><text:span text:style-name="Domyślna_20_czcionka_20_akapitu"><text:span text:style-name="T49">„Poeta chmur” – „poeta śmietników”. Różewicz – Miłosz</text:span></text:span></text:h>
      <text:p text:style-name="Standard"><text:span text:style-name="T165">Bycie poetą to jeden z centralnych problemów tak twórczości Miłosza, jak i Różewicza. Ten pierwszy ongiś witał młodszego kolegę, pisząc „zgodne w radości są wszystkie instrumenty, / Kiedy poeta wchodzi w ogród ziemi”</text:span> [<text:a xlink:type="simple" xlink:href="#Przypis1.230." office:target-frame-name="_top" xlink:show="replace" text:style-name="Internet_20_link" text:visited-style-name="Visited_20_Internet_20_Link">Przypis 1.230.</text:a>]<text:bookmark text:name="p.1.230."/>. <text:span text:style-name="T165">Sięgając po charakterystyczną dla siebie metaforę ziemi-ogrodu; ogrodu – mówiąc słowami Kazimierza Wyki – lunatycznego i pasterskiego zarazem, rozpoczął Miłosz swym powitaniem poetycki dialog-spór obu poetów, który w ich seniliach nabrał nowej i szczególnej wymowy.</text:span></text:p>
      <text:p text:style-name="Standard"><text:span text:style-name="T165">Istotę owego sporu przedstawia Marian Stała. Przypomina </text:span><text:span text:style-name="Domyślna_20_czcionka_20_akapitu"><text:span text:style-name="T178">Opowiadanie dydaktyczne</text:span></text:span><text:span text:style-name="T165"> Tadeusza Różewicza, w którym to w latach sześćdziesiątych poeta z Radomska, przeciwstawiając się poezji chmur</text:span> [<text:a xlink:type="simple" xlink:href="#Przypis1.231." office:target-frame-name="_top" xlink:show="replace" text:style-name="Internet_20_link" text:visited-style-name="Visited_20_Internet_20_Link">Przypis 1.231.</text:a>]<text:bookmark text:name="p.1.231."/>, pisał:</text:p>
      <text:p text:style-name="Standard"/>
      <text:p text:style-name="P102">„poeta śmietników jest bliżej prawdy</text:p>
      <text:p text:style-name="P102">niż poeta chmur</text:p>
      <text:p text:style-name="P102">śmietniki są pełne życia</text:p>
      <text:p text:style-name="Quotations"><text:span text:style-name="Domyślna_20_czcionka_20_akapitu"><text:span text:style-name="T137">niespodzianek [</text:span></text:span><text:a xlink:type="simple" xlink:href="#Przypis1.232." office:target-frame-name="_top" xlink:show="replace" text:style-name="Internet_20_link" text:visited-style-name="Visited_20_Internet_20_Link"><text:span text:style-name="Domyślna_20_czcionka_20_akapitu"><text:span text:style-name="T137">Przypis 1.232.</text:span></text:span></text:a><text:span text:style-name="Domyślna_20_czcionka_20_akapitu"><text:span text:style-name="T137">]</text:span></text:span><text:bookmark text:name="p.1.232."/><text:span text:style-name="Domyślna_20_czcionka_20_akapitu"><text:span text:style-name="T137">.”</text:span></text:span></text:p>
      <text:p text:style-name="Standard"/>
      <text:p text:style-name="Standard"><text:span text:style-name="T165">Tę swoją opinię stary Różewicz, który nadal (a może nawet bardziej niż dawniej) poszukuje inspiracji na śmietniku współczesnej kultury i popkultury, podtrzymuje, odrzucając pokusę rozwinięcia skrzydeł i porzucenia swej „małej kamiennej wyobraźni”. Tę pokusę obrazuje topos poety-ptaka, ewokujący przestrzenno-wartościujące skojarzenia z solarnością, lekkością, wzniosłością, czystością</text:span> [<text:a xlink:type="simple" xlink:href="#Przypis1.233." office:target-frame-name="_top" xlink:show="replace" text:style-name="Internet_20_link" text:visited-style-name="Visited_20_Internet_20_Link">Przypis 1.233.</text:a>]<text:bookmark text:name="p.1.233."/>.</text:p>
      <text:p text:style-name="Standard">Temu toposowi poety-ptaka przeciwstawia się Różewicz opisem, doznanego na kamiennej pustyni Ameryki, quasi-Chrystusowego kuszenia:</text:p>
      <text:p text:style-name="Standard"/>
      <text:p text:style-name="P102">„przed dwudziestu laty</text:p>
      <text:p text:style-name="P102">byłem na szczycie</text:p>
      <text:p text:style-name="P118"><text:soft-page-break/>World Trade Center</text:p>
      <text:p text:style-name="P102">ujrzałem rosnący</text:p>
      <text:p text:style-name="P102">bez końca Nowy Jork</text:p>
      <text:p text:style-name="P102">pokusa… skocz</text:p>
      <text:p text:style-name="P102">aniołowie będą Cię nosić</text:p>
      <text:p text:style-name="P102">na rękach…</text:p>
      <text:p text:style-name="P102"/>
      <text:p text:style-name="P102">skocz… masz małą kamienną</text:p>
      <text:p text:style-name="P102">wyobraźnię… skocz</text:p>
      <text:p text:style-name="P102">może nauczysz się latać…</text:p>
      <text:p text:style-name="P102">na skrzydłach poezji</text:p>
      <text:p text:style-name="P102">wzniesiesz się ku »szczęściu</text:p>
      <text:p text:style-name="P102">ludzkości«… weź mnie</text:p>
      <text:p text:style-name="Quotations"><text:span text:style-name="Domyślna_20_czcionka_20_akapitu"><text:span text:style-name="T137">w ramiona skocz śpiewała Ameryka [</text:span></text:span><text:a xlink:type="simple" xlink:href="#Przypis1.234." office:target-frame-name="_top" xlink:show="replace" text:style-name="Internet_20_link" text:visited-style-name="Visited_20_Internet_20_Link"><text:span text:style-name="Domyślna_20_czcionka_20_akapitu"><text:span text:style-name="T137">Przypis 1.234.</text:span></text:span></text:a><text:span text:style-name="Domyślna_20_czcionka_20_akapitu"><text:span text:style-name="T137">]</text:span></text:span><text:bookmark text:name="p.1.234."/><text:span text:style-name="Domyślna_20_czcionka_20_akapitu"><text:span text:style-name="T137">.”</text:span></text:span></text:p>
      <text:p text:style-name="Standard"/>
      <text:p text:style-name="Standard">Str. 113</text:p>
      <text:p text:style-name="Standard">Przeciwwagą dla abstrakcyjnej „poezji obłoków”, pełnej totalitarnych z ducha pokus uszczęśliwiania ludzkości za pomocą rozmaitych utopii – staje się kaleka, ponowoczesna, prozaiczna rzeczywistość, reprezentowana przez „śmieciowe”, „fastfoodowe” jedzenie, o czym poeta pisze:</text:p>
      <text:p text:style-name="P8"/>
      <text:p text:style-name="P102">„przyszedłem do siebie</text:p>
      <text:p text:style-name="P102">po zjedzeniu wielkiej różowej</text:p>
      <text:p text:style-name="P102">białej porcji mrożonego kremu</text:p>
      <text:p text:style-name="P102">– jak do golenia –</text:p>
      <text:p text:style-name="P102">zjadłem sandwicza</text:p>
      <text:p text:style-name="P102">– z tektury i waty –</text:p>
      <text:p text:style-name="P102">popiłem wszystko kawą lurą</text:p>
      <text:p text:style-name="P102">– o smaku herbaty –</text:p>
      <text:p text:style-name="P102">i uśmiechnąłem się – słodko –</text:p>
      <text:p text:style-name="P102">do Kazimierza</text:p>
      <text:p text:style-name="P102">i kwaśno do siebie.”</text:p>
      <text:p text:style-name="Standard"/>
      <text:p text:style-name="Standard">Kwaśny uśmiech „poety śmietników” jest zatem bliższy życia i prawdy niż „poezja obłoków”. „Poeta śmietników jest bliżej prawdy / Niż poeta chmur” – pisze Różewicz – i <text:soft-page-break/>wielu znawców odbiera te słowa jako aluzję do twórczości Miłosza, a nawet traktuje je jako zwartą formułę zawierającą w sobie autodefinicję opartą na opozycji wobec Miłoszowskiej koncepcji poezji.</text:p>
      <text:p text:style-name="Standard">Warto zatem postawić pytanie, czy słowa Różewicza odnoszą się w jakiś pośredni sposób do eschatologicznego wymiaru, jaki w poezji Miłosza mają zawsze obłoki? „Czy Miłosz autor »Obłoków« jest poetą chmur w takim sensie, o jakim pisał Różewicz?” – to ostatnie pytanie zadaje sobie też Marian Stała. Autor rozważań <text:span text:style-name="Domyślna_20_czcionka_20_akapitu"><text:span text:style-name="T8">Trzy nieskończoności</text:span></text:span> zarysowaną alternatywę pomiędzy „poezją chmur” i „poezją śmietnika” proponuje rozstrzygnąć następująco:</text:p>
      <text:p text:style-name="Standard"/>
      <text:p text:style-name="Quotations"><text:span text:style-name="Domyślna_20_czcionka_20_akapitu"><text:span text:style-name="T137">„Sądzę (…), że inwokacje do obłoków mogą odkrywać doświadczenie poetyckie równie wielkie, zaskakujące i dramatyczne – jak penetracja śmietników… Rzecz w tym, co się w owych chmurach zobaczy [</text:span></text:span><text:a xlink:type="simple" xlink:href="#Przypis1.235." office:target-frame-name="_top" xlink:show="replace" text:style-name="Internet_20_link" text:visited-style-name="Visited_20_Internet_20_Link"><text:span text:style-name="Domyślna_20_czcionka_20_akapitu"><text:span text:style-name="T137">Przypis 1.235.</text:span></text:span></text:a><text:span text:style-name="Domyślna_20_czcionka_20_akapitu"><text:span text:style-name="T137">]</text:span></text:span><text:bookmark text:name="p.1.235."/><text:span text:style-name="Domyślna_20_czcionka_20_akapitu"><text:span text:style-name="T137">.”</text:span></text:span></text:p>
      <text:p text:style-name="Standard"/>
      <text:p text:style-name="Standard">Rodzi się zatem pytanie, co widzą w swoich obłokach i śmietnikach kolejno Miłosz i Różewicz – poeci, których mimo przynależności do dwóch różnych generacji łączy doświadczenie poezji i starości oraz chęć spisania „autobiografii” tej ostatniej, a także związana z wiekiem próba wejrzenia w <text:span text:style-name="Domyślna_20_czcionka_20_akapitu"><text:span text:style-name="T8">epékejna</text:span></text:span> przez „dziurkę w absolucie”.</text:p>
      <text:p text:style-name="Standard">Według Miłosza Różewicz owe próby podglądania Absolutu „przez dziurkę” deprecjonuje w myśl Beckettowskiej zasady, iż nawet najgorsza prawda lepsza jest od najpiękniejszego kłamstwa.</text:p>
      <text:p text:style-name="Standard"/>
      <text:p text:style-name="Standard">Str. 114</text:p>
      <text:p text:style-name="Standard">Autor tomiku <text:span text:style-name="Domyślna_20_czcionka_20_akapitu"><text:span text:style-name="T8">To</text:span></text:span> uznaje młodszego od siebie osiemdziesięcioletniego kolegę po piórze za kogoś, kto w imię prawdy i naukowego obiektywizmu:</text:p>
      <text:p text:style-name="P8"/>
      <text:p text:style-name="P102">„nie ma pobłażania</text:p>
      <text:p text:style-name="P102">dla (…)</text:p>
      <text:p text:style-name="P102">zabawności ludzkich wierzeń</text:p>
      <text:p text:style-name="P102">chce wiedzieć na pewno</text:p>
      <text:p text:style-name="P102"/>
      <text:p text:style-name="P102">ryje w czarnej ziemi</text:p>
      <text:p text:style-name="Quotations"><text:span text:style-name="Domyślna_20_czcionka_20_akapitu"><text:span text:style-name="T137">jest łopatą i zranionym przez łopatę kretem [</text:span></text:span><text:a xlink:type="simple" xlink:href="#Przypis1.236." office:target-frame-name="_top" xlink:show="replace" text:style-name="Internet_20_link" text:visited-style-name="Visited_20_Internet_20_Link"><text:span text:style-name="Domyślna_20_czcionka_20_akapitu"><text:span text:style-name="T137">Przypis 1.236.</text:span></text:span></text:a><text:span text:style-name="Domyślna_20_czcionka_20_akapitu"><text:span text:style-name="T137">]</text:span></text:span><text:bookmark text:name="p.1.236."/><text:span text:style-name="Domyślna_20_czcionka_20_akapitu"><text:span text:style-name="T137">.”</text:span></text:span></text:p>
      <text:p text:style-name="Standard"/>
      <text:p text:style-name="Standard"><text:soft-page-break/>Różewicz, zdaniem Miłosza, nie jest zatem wyrozumiały dla tej słabości człowieka, która powoduje, że „nie umiemy żyć nago” i wciąż poszukujemy rajów nowych filozofii oraz wiar. Miłosz nawiązuje tutaj do metapoetyckiego motywu „poety-kreta” pojawiającego się w Różewiczowskich wierszach, też będących refleksjami nad starością i śmiercią, nad własnym dorobkiem i dojrzewaniem do milczenia. Miłosz podejmuje więc, stanowiący w twórczości Różewicza antytezę toposu „poety-ptaka”; motyw „poety-kreta”, zwróconego ku temu, co chtoniczne, niskie i brudne [<text:a xlink:type="simple" xlink:href="#Przypis1.237." office:target-frame-name="_top" xlink:show="replace" text:style-name="Internet_20_link" text:visited-style-name="Visited_20_Internet_20_Link">Przypis 1.237.</text:a>]<text:bookmark text:name="p.1.237."/>.</text:p>
      <text:p text:style-name="Standard">Odpowiedź Różewicza przynosi – napisany już po śmierci Czesława Miłosza i jemu właśnie dedykowany – wiersz <text:span text:style-name="Domyślna_20_czcionka_20_akapitu"><text:span text:style-name="T8">Elegia</text:span></text:span>, w którym Stary Poeta żartobliwie tłumaczy się ze swej niechęci do metafizyki i braku ochoty wykorzystania ostatniej szansy poprawy, pisząc:</text:p>
      <text:p text:style-name="Standard"/>
      <text:p text:style-name="P102">„za pięć dwunasta!</text:p>
      <text:p text:style-name="P102"/>
      <text:p text:style-name="P102">pytam siebie</text:p>
      <text:p text:style-name="P102">kiedy napiszesz Elegię</text:p>
      <text:p text:style-name="P102">winie i chlebie</text:p>
      <text:p text:style-name="P102"/>
      <text:p text:style-name="P102">chciałem wykręcić się rymem</text:p>
      <text:p text:style-name="P102">odpowiedzieć »w niebie«</text:p>
      <text:p text:style-name="P102">ale ze wstydu zapadłem się</text:p>
      <text:p text:style-name="P102">w ziemię</text:p>
      <text:p text:style-name="P102"/>
      <text:p text:style-name="P102">od tego czasu żywot pędzę kreta</text:p>
      <text:p text:style-name="P102">i nie pamiętam,</text:p>
      <text:p text:style-name="P102">co to śpiew</text:p>
      <text:p text:style-name="Quotations"><text:span text:style-name="Domyślna_20_czcionka_20_akapitu"><text:span text:style-name="T137">wino i kobieta [</text:span></text:span><text:a xlink:type="simple" xlink:href="#Przypis1.238." office:target-frame-name="_top" xlink:show="replace" text:style-name="Internet_20_link" text:visited-style-name="Visited_20_Internet_20_Link"><text:span text:style-name="Domyślna_20_czcionka_20_akapitu"><text:span text:style-name="T137">Przypis 1.238.</text:span></text:span></text:a><text:span text:style-name="Domyślna_20_czcionka_20_akapitu"><text:span text:style-name="T137">]</text:span></text:span><text:bookmark text:name="p.1.238."/><text:span text:style-name="Domyślna_20_czcionka_20_akapitu"><text:span text:style-name="T137">.”</text:span></text:span></text:p>
      <text:p text:style-name="Standard"/>
      <text:p text:style-name="Standard">W tej kommemoratywnej elegii Różewicz w konwencji <text:span text:style-name="Domyślna_20_czcionka_20_akapitu"><text:span text:style-name="T8">buffo</text:span></text:span> na nowo podejmuje swój, przywołany przez Miłosza, motyw „poety-kreta” oraz „czarnego kopczyka” ziemi swoistego antypomnika.</text:p>
      <text:p text:style-name="P8"/>
      <text:p text:style-name="P45">Str. 115</text:p>
      <text:p text:style-name="Standard"><text:span text:style-name="Domyślna_20_czcionka_20_akapitu"><text:span text:style-name="T165">Ten ostatni, pojawiający się niejako pośrednio, potraktowany </text:span></text:span><text:span text:style-name="Domyślna_20_czcionka_20_akapitu"><text:span text:style-name="T203">à</text:span></text:span><text:span text:style-name="Domyślna_20_czcionka_20_akapitu"><text:span text:style-name="T202"> rebours</text:span></text:span><text:span text:style-name="Domyślna_20_czcionka_20_akapitu"><text:span text:style-name="T165"> motyw pozostaje w ścisłym związku z właściwą całej poezji Różewicza tendencją do przewartościowania </text:span></text:span><text:soft-page-break/><text:span text:style-name="Domyślna_20_czcionka_20_akapitu"><text:span text:style-name="T165">związanych z wysoką koncepcją poety toposów, takich jak pomnik poetycki, wieczna sława i konsolacyjne </text:span></text:span><text:span text:style-name="Domyślna_20_czcionka_20_akapitu"><text:span text:style-name="T188">non omnis moriar</text:span></text:span><text:span text:style-name="Domyślna_20_czcionka_20_akapitu"><text:span text:style-name="T1"> [</text:span></text:span><text:a xlink:type="simple" xlink:href="#Przypis1.239." office:target-frame-name="_top" xlink:show="replace" text:style-name="Internet_20_link" text:visited-style-name="Visited_20_Internet_20_Link"><text:span text:style-name="Domyślna_20_czcionka_20_akapitu"><text:span text:style-name="T115">Przypis 1.239.</text:span></text:span></text:a><text:span text:style-name="Domyślna_20_czcionka_20_akapitu"><text:span text:style-name="T1">]</text:span></text:span><text:bookmark text:name="p.1.239."/><text:span text:style-name="Domyślna_20_czcionka_20_akapitu"><text:span text:style-name="T2">.</text:span></text:span></text:p>
      <text:p text:style-name="Standard">Niesforny Różewicz za pomocą częstochowskich rymów manifestuje swój dystans do funkcji Starego Poety, usiłującego przeniknąć zasłonę śmierci, oraz czyni niezbyt finezyjne aluzje do tekstu Miłosza, pytając:</text:p>
      <text:p text:style-name="Standard"/>
      <text:p text:style-name="P102">„Ty zmarłeś więc nie pytasz</text:p>
      <text:p text:style-name="P102">co ze mną? pewnie odrzucę starą</text:p>
      <text:p text:style-name="P102">formę szatę</text:p>
      <text:p text:style-name="P102">i z Orfeusza zmienię się</text:p>
      <text:p text:style-name="P102">w łopatę.”</text:p>
      <text:p text:style-name="Standard"/>
      <text:p text:style-name="Standard"><text:span text:style-name="T165">Różewicz poprzez udawany, literalny odbiór słów Miłosza manifestacyjnie podkreśla swą „przyziemność”, przekomarzając się z tym, który bycie poetą zawsze stawiał w centrum traktowanej z powagą refleksji</text:span> [<text:a xlink:type="simple" xlink:href="#Przypis1.240." office:target-frame-name="_top" xlink:show="replace" text:style-name="Internet_20_link" text:visited-style-name="Visited_20_Internet_20_Link">Przypis 1.240.</text:a>]<text:bookmark text:name="p.1.240."/>. <text:span text:style-name="T165">„Zamieniony w łopatę” Orfeusz-Stary Różewicz nie boi się prawdy o sobie samym. W swych seniliach konsekwentnie tworzy własną wersję wizerunku Starego Poety – schorowanego staruszka, który w pensjonacie zamyka się w „swoim” pokoju, połyka </text:span><text:span text:style-name="Domyślna_20_czcionka_20_akapitu"><text:span text:style-name="T178">geriavit, concor,</text:span></text:span><text:span text:style-name="T165"> wiesiołek, </text:span><text:span text:style-name="Domyślna_20_czcionka_20_akapitu"><text:span text:style-name="T178">bilobil, espumisan,</text:span></text:span><text:span text:style-name="T165"> a następnie zgłębia </text:span><text:span text:style-name="Domyślna_20_czcionka_20_akapitu"><text:span text:style-name="T178">szarą strefę</text:span></text:span><text:span text:style-name="T165"> starości, śmierci i wypełnionego krwią banalnego oraz kiczowatego w swym złu świata</text:span> [<text:a xlink:type="simple" xlink:href="#Przypis1.241." office:target-frame-name="_top" xlink:show="replace" text:style-name="Internet_20_link" text:visited-style-name="Visited_20_Internet_20_Link">Przypis 1.241.</text:a>]<text:bookmark text:name="p.1.241."/>.</text:p>
      <text:p text:style-name="Standard"/>
      <text:p text:style-name="P45">Str. 116</text:p>
      <text:p text:style-name="P45">Pusta strona.</text:p>
      <text:p text:style-name="P45"/>
      <text:p text:style-name="P45">Str. 117</text:p>
      <text:h text:style-name="Heading_20_3" text:outline-level="3"><text:span text:style-name="Domyślna_20_czcionka_20_akapitu"><text:span text:style-name="T32">Rozdział 2. Czesław Miłosz „Jak przeszedłem ten most?”</text:span></text:span></text:h>
      <text:p text:style-name="Standard"><text:span text:style-name="Domyślna_20_czcionka_20_akapitu"><text:span text:style-name="T165">„W te osiemdziesiąte urodziny nie wierzę. Ciągle się dziwię”</text:span></text:span><text:span text:style-name="Domyślna_20_czcionka_20_akapitu"><text:span text:style-name="T3"> </text:span></text:span><text:span text:style-name="Domyślna_20_czcionka_20_akapitu"><text:span text:style-name="T1">[</text:span></text:span><text:a xlink:type="simple" xlink:href="#Przypis2.1." office:target-frame-name="_top" xlink:show="replace" text:style-name="Internet_20_link" text:visited-style-name="Visited_20_Internet_20_Link"><text:span text:style-name="Domyślna_20_czcionka_20_akapitu"><text:span text:style-name="T115">Przypis 2.1.</text:span></text:span></text:a><text:span text:style-name="Domyślna_20_czcionka_20_akapitu"><text:span text:style-name="T1">]</text:span></text:span><text:bookmark text:name="p.2.1."/><text:span text:style-name="Domyślna_20_czcionka_20_akapitu"><text:span text:style-name="T1"> </text:span></text:span><text:span text:style-name="Domyślna_20_czcionka_20_akapitu"><text:span text:style-name="T165">– mówił, odbierający doktorat </text:span></text:span><text:span text:style-name="Domyślna_20_czcionka_20_akapitu"><text:span text:style-name="T188">honoris causa</text:span></text:span><text:span text:style-name="Domyślna_20_czcionka_20_akapitu"><text:span text:style-name="T165"> Uniwersytetu Warszawskiego, Tadeusz Różewicz.</text:span></text:span></text:p>
      <text:p text:style-name="P8"/>
      <text:p text:style-name="P102">„(…). Że innym to przypadło</text:p>
      <text:p text:style-name="P102">Mogłem zrozumieć</text:p>
      <text:p text:style-name="Quotations"><text:span text:style-name="Domyślna_20_czcionka_20_akapitu"><text:span text:style-name="T137">Ale dlaczego mnie? [</text:span></text:span><text:a xlink:type="simple" xlink:href="#Przypis2.2." office:target-frame-name="_top" xlink:show="replace" text:style-name="Internet_20_link" text:visited-style-name="Visited_20_Internet_20_Link"><text:span text:style-name="Domyślna_20_czcionka_20_akapitu"><text:span text:style-name="T137">Przypis 2.2.</text:span></text:span></text:a><text:span text:style-name="Domyślna_20_czcionka_20_akapitu"><text:span text:style-name="T137">]</text:span></text:span><text:bookmark text:name="p.2.2."/><text:span text:style-name="Domyślna_20_czcionka_20_akapitu"><text:span text:style-name="T137">”</text:span></text:span></text:p>
      <text:p text:style-name="Standard"/>
      <text:p text:style-name="Standard">– pytał Czesław Miłosz, prezentując właściwe większości ludzi przekonanie, że to „normalne, gdy bliźni starzeje się i umiera”, a starość, zwłaszcza ta późna, to coś, co <text:soft-page-break/>spotyka innych, gdyż „siebie samych wyłączamy z biegu życia i śmierci” [<text:a xlink:type="simple" xlink:href="#Przypis2.3." office:target-frame-name="_top" xlink:show="replace" text:style-name="Internet_20_link" text:visited-style-name="Visited_20_Internet_20_Link">Przypis 2.3.</text:a>]<text:bookmark text:name="p.2.3."/>. Właśnie z tymi „innymi”, których postrzega jako starców, nie chce się utożsamić poeta, który ponownie pyta:</text:p>
      <text:p text:style-name="Standard"/>
      <text:p text:style-name="P102">„Co mam z nimi wspólnego? Pobrużdżeni, siwi,</text:p>
      <text:p text:style-name="Quotations"><text:span text:style-name="Domyślna_20_czcionka_20_akapitu"><text:span text:style-name="T137">Posuwają się o lasce, nikt na nich nie czeka [</text:span></text:span><text:a xlink:type="simple" xlink:href="#Przypis2.4." office:target-frame-name="_top" xlink:show="replace" text:style-name="Internet_20_link" text:visited-style-name="Visited_20_Internet_20_Link"><text:span text:style-name="Domyślna_20_czcionka_20_akapitu"><text:span text:style-name="T137">Przypis 2.4.</text:span></text:span></text:a><text:span text:style-name="Domyślna_20_czcionka_20_akapitu"><text:span text:style-name="T137">]</text:span></text:span><text:bookmark text:name="p.2.4."/><text:span text:style-name="Domyślna_20_czcionka_20_akapitu"><text:span text:style-name="T137">.”</text:span></text:span></text:p>
      <text:p text:style-name="Standard"/>
      <text:p text:style-name="Standard">Niechęć do poczucia wspólnoty z własnymi rówieśnikami napotyka jednak taksujące spojrzenie młodej kobiety, które zmusza do postawienia sobie samemu trzeciego już retorycznego pytania:</text:p>
      <text:p text:style-name="Standard"/>
      <text:p text:style-name="P102">„Może tak samo widzi mnie dziewczyna,</text:p>
      <text:p text:style-name="Quotations"><text:span text:style-name="Domyślna_20_czcionka_20_akapitu"><text:span text:style-name="T137">Choć inny dla siebie jestem w lustrze? [</text:span></text:span><text:a xlink:type="simple" xlink:href="#Przypis2.5." office:target-frame-name="_top" xlink:show="replace" text:style-name="Internet_20_link" text:visited-style-name="Visited_20_Internet_20_Link"><text:span text:style-name="T137">Przypis 2.5.</text:span></text:a><text:span text:style-name="Domyślna_20_czcionka_20_akapitu"><text:span text:style-name="T137">]</text:span></text:span><text:bookmark text:name="p.2.5."/><text:span text:style-name="Domyślna_20_czcionka_20_akapitu"><text:span text:style-name="T82">”</text:span></text:span></text:p>
      <text:p text:style-name="Standard"/>
      <text:p text:style-name="Standard">Ten motyw niezgody na prawa przemijania i na obraz siebie samego jako starca powraca też w Miłoszowskim <text:span text:style-name="Domyślna_20_czcionka_20_akapitu"><text:span text:style-name="T8">Piesku przydrożnym</text:span></text:span> w utworze <text:span text:style-name="Domyślna_20_czcionka_20_akapitu"><text:span text:style-name="T8">Starzy,</text:span></text:span> <text:span text:style-name="T165">w którym </text:span><text:span text:style-name="Domyślna_20_czcionka_20_akapitu"><text:span text:style-name="T165">artysta na „widok starych i brzydkich mężczyzn i kobiet, szczególnie tych (…) wlokących się o kiju”, reaguje słowami:</text:span></text:span></text:p>
      <text:p text:style-name="Standard"/>
      <text:p text:style-name="P102">„Zostały zdradzone przez swoje ciała, niegdyś piękne i taneczne, ale</text:p>
      <text:p text:style-name="P102">Wewnątrz każdej pali się lampka świadomości, stąd</text:p>
      <text:p text:style-name="Quotations"><text:span text:style-name="Domyślna_20_czcionka_20_akapitu"><text:span text:style-name="T137">zdziwienie: – Więc to jestem ja? Ależ to nieprawda! [</text:span></text:span><text:a xlink:type="simple" xlink:href="#Przypis2.6." office:target-frame-name="_top" xlink:show="replace" text:style-name="Internet_20_link" text:visited-style-name="Visited_20_Internet_20_Link"><text:span text:style-name="T137">Przypis 2.6.</text:span></text:a><text:span text:style-name="Domyślna_20_czcionka_20_akapitu"><text:span text:style-name="T137">]</text:span></text:span><text:bookmark text:name="p.2.6."/><text:span text:style-name="Domyślna_20_czcionka_20_akapitu"><text:span text:style-name="T137">”</text:span></text:span></text:p>
      <text:p text:style-name="Standard"/>
      <text:p text:style-name="Standard">Str. 118</text:p>
      <text:p text:style-name="Standard">Owo wspólne sędziwym ludziom zadziwienie własną przemijalnością i niedowierzanie we własną starość znajduje swój wyraz także w <text:span text:style-name="Domyślna_20_czcionka_20_akapitu"><text:span text:style-name="T8">Roku myśliwego</text:span></text:span>, gdzie siedemdziesięciosześcioletni Czesław Miłosz przytacza wiersz swego „równolatka”; siedemdziesięciosześcioletniego Leopolda Staffa, który w utworze <text:span text:style-name="Domyślna_20_czcionka_20_akapitu"><text:span text:style-name="T8">Most</text:span></text:span> ze zdumieniem wyznawał:</text:p>
      <text:p text:style-name="Standard"/>
      <text:p text:style-name="P102">„Nie wierzyłem</text:p>
      <text:p text:style-name="P102">Stojąc nad brzegiem rzeki,</text:p>
      <text:p text:style-name="P102">Która była szeroka i rwista,</text:p>
      <text:p text:style-name="P102">Że przejdę ten most,</text:p>
      <text:p text:style-name="P102">(…)</text:p>
      <text:p text:style-name="P102"><text:soft-page-break/>Szedłem lekko jak motyl</text:p>
      <text:p text:style-name="P102">I ciężko jak słoń,</text:p>
      <text:p text:style-name="P102">Szedłem pewnie jak tancerz</text:p>
      <text:p text:style-name="P102">I chwiejnie jak ślepiec.</text:p>
      <text:p text:style-name="P102">gdy stoję na drugim brzegu,</text:p>
      <text:p text:style-name="P102">Nie wierzę, że go przeszedłem.”</text:p>
      <text:p text:style-name="P28"/>
      <text:p text:style-name="Standard">Miłosz nie tylko przywołuje tekst Staffa, ale i odnosi go do siebie – człowieka, który ma świadomość faktu, że jego życie już minęło i który podsumowuje je, pytając: „Jak to zrobiłem? Jak przeszedłem ten most?” <text:span text:style-name="Domyślna_20_czcionka_20_akapitu"><text:span text:style-name="T115">[</text:span></text:span><text:a xlink:type="simple" xlink:href="#Przypis2.7." office:target-frame-name="_top" xlink:show="replace" text:style-name="Internet_20_link" text:visited-style-name="Visited_20_Internet_20_Link"><text:span text:style-name="Domyślna_20_czcionka_20_akapitu">Przypis 2.7.</text:span></text:a><text:span text:style-name="Domyślna_20_czcionka_20_akapitu"><text:span text:style-name="T115">]</text:span></text:span><text:bookmark text:name="p.2.7."/>.</text:p>
      <text:p text:style-name="Standard">Pytaniu temu towarzyszy, przeżywane każdego dnia na nowo, ciągłe zdumienie, dyktujące słowa:</text:p>
      <text:p text:style-name="Standard"/>
      <text:p text:style-name="Quotations"><text:span text:style-name="Domyślna_20_czcionka_20_akapitu"><text:span text:style-name="T137">„…zacząłem siedemdziesiąty siódmy rok życia. Powtarzam to sobie i nie udaje mi się siebie przekonać, że tak jest naprawdę. I że to dzieje się teraz we mnie i dookoła mnie, odbywa się nie gdzie indziej tylko tutaj w Berkeley, w Kalifornii tak daleko od Wilna [</text:span></text:span><text:a xlink:type="simple" xlink:href="#Przypis2.8." office:target-frame-name="_top" xlink:show="replace" text:style-name="Internet_20_link" text:visited-style-name="Visited_20_Internet_20_Link"><text:span text:style-name="Domyślna_20_czcionka_20_akapitu"><text:span text:style-name="T137">Przypis 2.8.</text:span></text:span></text:a><text:span text:style-name="Domyślna_20_czcionka_20_akapitu"><text:span text:style-name="T137">]</text:span></text:span><text:bookmark text:name="p.2.8."/><text:span text:style-name="Domyślna_20_czcionka_20_akapitu"><text:span text:style-name="T137">.”</text:span></text:span></text:p>
      <text:p text:style-name="Standard"/>
      <text:p text:style-name="Standard">Doznawane zdumienie jest tym większe, iż – zgodnie z regułami starości – Miłosz nie postrzega siebie jako emerytowanego profesora Uniwersytetu Kalifornijskiego i uczestnika zwołanej przez papieża w Castel Gandolfo, dotyczącej problemów Europy, konferencji. Widzi w sobie natomiast wciąż tego samego chłopca, który „był tak nieśmiały, że posłany do sklepu bał się wykrztusić, po co przyszedł” [<text:a xlink:type="simple" xlink:href="#Przypis2.9." office:target-frame-name="_top" xlink:show="replace" text:style-name="Internet_20_link" text:visited-style-name="Visited_20_Internet_20_Link">Przypis 2.9.</text:a>]<text:bookmark text:name="p.2.9."/>, i który w Krasnogrudzie zazdrościł pewnym siebie warszawiakom, cierpiąc „męki swego towarzyskiego nieobycia” [<text:a xlink:type="simple" xlink:href="#Przypis2.10." office:target-frame-name="_top" xlink:show="replace" text:style-name="Internet_20_link" text:visited-style-name="Visited_20_Internet_20_Link">Przypis 2.10.</text:a>]<text:bookmark text:name="p.2.10."/>.</text:p>
      <text:p text:style-name="P8"/>
      <text:p text:style-name="P45">Str. 119</text:p>
      <text:p text:style-name="P45">Dla Starego Poety przeszłość jest teraźniejszością. To, co przeżyte dziesiątki lat temu i wczoraj, ukazuje mu się równocześnie, a wspomnienia młodości, czy raczej dzieciństwa, zdają mu się nawet bardziej realne niż czas obecny, skoro sam wyznaje:</text:p>
      <text:p text:style-name="P45"/>
      <text:p text:style-name="Quotations"><text:span text:style-name="Domyślna_20_czcionka_20_akapitu"><text:span text:style-name="T211">„Tak więc wczoraj moje 77 urodziny. Carol przygotowała </text:span></text:span><text:span text:style-name="Domyślna_20_czcionka_20_akapitu"><text:span text:style-name="T217">barbecue</text:span></text:span><text:span text:style-name="Domyślna_20_czcionka_20_akapitu"><text:span text:style-name="T211"> i siedzieliśmy w ogrodzie (…). Pogoda jak siedemdziesiąt lat temu w Szetejniach, kiedy miałem krzesełko oplecione kwiatami piwonii. Ze wszystkich moich urodzin (…) tamte najlepiej pamiętam</text:span></text:span><text:span text:style-name="Domyślna_20_czcionka_20_akapitu"><text:span text:style-name="T137"> [</text:span></text:span><text:a xlink:type="simple" xlink:href="#Przypis2.11." office:target-frame-name="_top" xlink:show="replace" text:style-name="Internet_20_link" text:visited-style-name="Visited_20_Internet_20_Link"><text:span text:style-name="T137">Przypis 2.11.</text:span></text:a><text:span text:style-name="Domyślna_20_czcionka_20_akapitu"><text:span text:style-name="T137">]</text:span></text:span><text:bookmark text:name="p.2.11."/><text:span text:style-name="Domyślna_20_czcionka_20_akapitu"><text:span text:style-name="T137">”</text:span></text:span></text:p>
      <text:p text:style-name="Standard"><text:soft-page-break/></text:p>
      <text:p text:style-name="Standard">Podobne doznanie nieomal namacalności dzieciństwa staje się tematem wiersza <text:span text:style-name="Domyślna_20_czcionka_20_akapitu"><text:span text:style-name="T8">Capri,</text:span></text:span> w którym, będący <text:span text:style-name="Domyślna_20_czcionka_20_akapitu"><text:span text:style-name="T123">alter ego</text:span></text:span> Starego Poety, podmiot mówiący stwierdza:</text:p>
      <text:p text:style-name="Standard"/>
      <text:p text:style-name="P102">„Jestem dzieckiem, które przystępuje do pierwszej komunii</text:p>
      <text:p text:style-name="P102">w Wilnie (…)</text:p>
      <text:p text:style-name="P102"/>
      <text:p text:style-name="P102">Jestem stary człowiek, który tamten ranek czerwcowy pamięta:</text:p>
      <text:p text:style-name="P102">upojenie bezgrzesznych, białe obrusy i słońce</text:p>
      <text:p text:style-name="Quotations"><text:span text:style-name="Domyślna_20_czcionka_20_akapitu"><text:span text:style-name="T137">na wazach z bukietami piwonii [</text:span></text:span><text:a xlink:type="simple" xlink:href="#Przypis2.12." office:target-frame-name="_top" xlink:show="replace" text:style-name="Internet_20_link" text:visited-style-name="Visited_20_Internet_20_Link"><text:span text:style-name="T137">Przypis 2.12.</text:span></text:a><text:span text:style-name="Domyślna_20_czcionka_20_akapitu"><text:span text:style-name="T137">]</text:span></text:span><text:bookmark text:name="p.2.12."/><text:span text:style-name="Domyślna_20_czcionka_20_akapitu"><text:span text:style-name="T137">”</text:span></text:span></text:p>
      <text:p text:style-name="Standard"/>
      <text:p text:style-name="Standard">Siedemdziesięciosiedmioletni jubilat – narrator <text:span text:style-name="Domyślna_20_czcionka_20_akapitu"><text:span text:style-name="T8">Roku myśliwego –</text:span></text:span> jest jednocześnie siedmioletnim dzieckiem z 1918 roku; osiemdziesięciotrzyletni letni autor wiersza <text:span text:style-name="Domyślna_20_czcionka_20_akapitu"><text:span text:style-name="T8">Capri</text:span></text:span> jest również przystępującym do sakramentu Komunii ośmiolatkiem. Podobnie jak Staff czy Różewicz, Stary Poeta – Miłosz ma lat siedem i siedemdziesiąt siedem, osiem i osiemdziesiąt zarazem.</text:p>
      <text:p text:style-name="Standard">Analogicznie jak dwaj wspomniani wyżej poeci, podejmuje też grę z potraktowanym <text:span text:style-name="Domyślna_20_czcionka_20_akapitu"><text:span text:style-name="T85">á</text:span></text:span><text:span text:style-name="Domyślna_20_czcionka_20_akapitu"><text:span text:style-name="T84"> rebours</text:span></text:span> toposem <text:span text:style-name="Domyślna_20_czcionka_20_akapitu"><text:span text:style-name="T123">puer senex</text:span></text:span><text:span text:style-name="Domyślna_20_czcionka_20_akapitu"><text:span text:style-name="T8">.</text:span></text:span> W swojej wizji starca-chłopca jest Miłosz (przynajmniej pozornie) bliski Staffowi i jego pocieszającemu przeświadczeniu o cykliczności wcieleń, o czym świadczyć może następująca deklaracja:</text:p>
      <text:p text:style-name="Standard"/>
      <text:p text:style-name="P102">„Starcy pobiegną za piłką,</text:p>
      <text:p text:style-name="Quotations"><text:span text:style-name="Domyślna_20_czcionka_20_akapitu"><text:span text:style-name="T137">spojrzą w lustro i znowu są dziećmi [</text:span></text:span><text:a xlink:type="simple" xlink:href="#Przypis2.13." office:target-frame-name="_top" xlink:show="replace" text:style-name="Internet_20_link" text:visited-style-name="Visited_20_Internet_20_Link"><text:span text:style-name="Domyślna_20_czcionka_20_akapitu"><text:span text:style-name="T137">Przypis 2.13.</text:span></text:span></text:a><text:span text:style-name="Domyślna_20_czcionka_20_akapitu"><text:span text:style-name="T137">]</text:span></text:span><text:bookmark text:name="p.2.13."/><text:span text:style-name="Domyślna_20_czcionka_20_akapitu"><text:span text:style-name="T137">.”</text:span></text:span></text:p>
      <text:p text:style-name="Standard"/>
      <text:p text:style-name="Standard">Miłoszowskie <text:span text:style-name="Domyślna_20_czcionka_20_akapitu"><text:span text:style-name="T123">remedium senectutis</text:span></text:span> nie tyle nawiązuje jednak do schematu <text:span text:style-name="Domyślna_20_czcionka_20_akapitu"><text:span text:style-name="T8">bios – thanatos – bios</text:span></text:span>, ile jest elementem od dawna tworzonych przez poetę, a z wiekiem znacznie przez niego rozbudowywanych, wizji eschatologicznych. Miłosz tworzy je niejako od zawsze, choć dopiero począwszy od <text:span text:style-name="Domyślna_20_czcionka_20_akapitu"><text:span text:style-name="T8">Ziemi Ulro</text:span></text:span> podejmuje próbę spisania własnej <text:span text:style-name="Domyślna_20_czcionka_20_akapitu"><text:span text:style-name="T123">summa theologiae</text:span></text:span> [<text:a xlink:type="simple" xlink:href="#Przypis2.14." office:target-frame-name="_top" xlink:show="replace" text:style-name="Internet_20_link" text:visited-style-name="Visited_20_Internet_20_Link">Przypis 2.14.</text:a>]<text:bookmark text:name="p.2.14."/><text:span text:style-name="Domyślna_20_czcionka_20_akapitu"><text:span text:style-name="T8">.</text:span></text:span> Zwłaszcza w seniliach stara się wejrzeć w <text:span text:style-name="Domyślna_20_czcionka_20_akapitu"><text:span text:style-name="T144">epékejna</text:span></text:span><text:span text:style-name="Domyślna_20_czcionka_20_akapitu"><text:span text:style-name="T8">, </text:span></text:span>w to, co po tamtej stronie, łącząc ekstatyczne pochwały istnienia z przekonaniem, że ład świata, <text:span text:style-name="Domyślna_20_czcionka_20_akapitu"><text:span text:style-name="T123">ordo mundi</text:span></text:span>, jest zaledwie zapowiedzią, odbiciem drugiej metafizycznej przestrzeni, której w <text:span text:style-name="Domyślna_20_czcionka_20_akapitu"><text:span text:style-name="T8">Wierszach ostatnich</text:span></text:span> przyznaje zdecydowany prymat nad tą pierwszą, dostępną naszym zmysłom i potocznemu doświadczeniu.</text:p>
      <text:p text:style-name="Standard"/>
      <text:p text:style-name="P8">Str. 120</text:p>
      <text:p text:style-name="Standard"><text:soft-page-break/><text:span text:style-name="T1">Nawiązujący do kliszy z przestrzeni kulturowej antyku, Czesław Miłosz tworzy więc eschatologiczną opowieść, która czerpie swą moc nie tyle z przeświadczenia </text:span><text:span text:style-name="T6">o </text:span>cykliczności wcieleń, ile z wiary w to, że przeniknięcie zasłony śmierci, niczym u Platona, pozwoli poznać prawdziwy świat, a nie tylko jego nieudaną próbę i imitację – śmierć umożliwi ujrzenie podszewki świata, drugiej, prawdziwej strony tkaniny kosmosu.</text:p>
      <text:p text:style-name="Standard">W tym prawdziwym świecie nie będzie śmierci ani cierpienia, albowiem:</text:p>
      <text:p text:style-name="Standard"/>
      <text:p text:style-name="P102">„Rzeki zaraz wrócą do swoich początków,</text:p>
      <text:p text:style-name="P102">Wiatr ustanie w krążeniu swoim.</text:p>
      <text:p text:style-name="P102">Drzewa zamiast pączkować będą dążyć do swoich korzeni</text:p>
      <text:p text:style-name="P102"/>
      <text:p text:style-name="P102">a</text:p>
      <text:p text:style-name="Quotations"><text:span text:style-name="Domyślna_20_czcionka_20_akapitu"><text:span text:style-name="T137">(…) wszystko, co się stało, wreszcie się odstanie [</text:span></text:span><text:a xlink:type="simple" xlink:href="#Przypis2.15." office:target-frame-name="_top" xlink:show="replace" text:style-name="Internet_20_link" text:visited-style-name="Visited_20_Internet_20_Link"><text:span text:style-name="Domyślna_20_czcionka_20_akapitu"><text:span text:style-name="T137">Przypis 2.15.</text:span></text:span></text:a><text:span text:style-name="Domyślna_20_czcionka_20_akapitu"><text:span text:style-name="T137">]</text:span></text:span><text:bookmark text:name="p.2.15."/><text:span text:style-name="Domyślna_20_czcionka_20_akapitu"><text:span text:style-name="T137">.”</text:span></text:span></text:p>
      <text:p text:style-name="P28"/>
      <text:p text:style-name="Standard"><text:span text:style-name="T165">Ta Miłoszowska wiara w </text:span><text:span text:style-name="Domyślna_20_czcionka_20_akapitu"><text:span text:style-name="T179">Apokat</text:span></text:span><text:span text:style-name="Domyślna_20_czcionka_20_akapitu"><text:span text:style-name="T220">á</text:span></text:span><text:span text:style-name="Domyślna_20_czcionka_20_akapitu"><text:span text:style-name="T179">stasis ton p</text:span></text:span><text:span text:style-name="Domyślna_20_czcionka_20_akapitu"><text:span text:style-name="T220">á</text:span></text:span><text:span text:style-name="Domyślna_20_czcionka_20_akapitu"><text:span text:style-name="T179">nton</text:span></text:span><text:span text:style-name="T165">, „odnowienie wszechrzeczy”, przywrócenie pierwotnej doskonałości i odpuszczenie grzechów nawiązuje z kolei do eschatologii chrześcijańskiej, w której „dzieje ludzkości i świata można ująć jako sekwencję: Raj biblijny – Upadek i Apokalipsa – Raj odzyskany”</text:span> [<text:a xlink:type="simple" xlink:href="#Przypis2.16." office:target-frame-name="_top" xlink:show="replace" text:style-name="Internet_20_link" text:visited-style-name="Visited_20_Internet_20_Link">Przypis 2.16.</text:a>]<text:bookmark text:name="p.2.16."/>.</text:p>
      <text:p text:style-name="Standard"><text:span text:style-name="T165">Na ten cykl dziejów świata nakłada stary Miłosz cykl ludzkiego życia, w którym po Apokalipsie starości następuje powrót Raju dzieciństwa, ale nie tego ziemskiego, lecz tego, co odrodzone zostanie przez cierpienie, katastrofę starości śmierci oraz samego Boga, który je oczyści, odnowi w jego pierwotnej chwale i uczyni wiecznym oraz nieskończonym</text:span> [<text:a xlink:type="simple" xlink:href="#Przypis2.17." office:target-frame-name="_top" xlink:show="replace" text:style-name="Internet_20_link" text:visited-style-name="Visited_20_Internet_20_Link">Przypis 2.17.</text:a>]<text:bookmark text:name="p.2.17."/>.</text:p>
      <text:p text:style-name="P45">Wspomniana Miłoszowska wiara w apokatastazję nie unieważnia jednak pytań, na które stojący u kresu życia powinien sobie odpowiedzieć: „jak przeszedłem ten most? Co zrobiłem ze swoim życiem, co zrobiłem?”.</text:p>
      <text:p text:style-name="Standard"><text:span text:style-name="T165">W tym ostatnim pytaniu pobrzmiewa myśl natrętnie powracająca w nie tak znowu zaawansowanej starości Jarosława Iwaszkiewicza, który w </text:span><text:span text:style-name="Domyślna_20_czcionka_20_akapitu"><text:span text:style-name="T178">Dzienniku</text:span></text:span><text:span text:style-name="T165"> pisał:</text:span></text:p>
      <text:p text:style-name="Standard"/>
      <text:p text:style-name="Quotations"><text:span text:style-name="Domyślna_20_czcionka_20_akapitu"><text:span text:style-name="T137">„To uczucie przemijania, które nie opuszcza mnie ani na chwilę. Tak się staram nie być we wspomnieniach, ale kiedy przychodzi kilka takich dni samotnego pobytu na Stawisku, nie umiem się oprzeć. To jest po prostu siła starości. I te wspomnienia przychodzą nie jako jakieś konkretne obrazy ludzi czy zdarzeń, a raczej jako refleksja, powtarzanie w kółko zapomnianych wierszy, i treść się ich nawet zatraca, tylko ten smutny refren, samo brzmienie: </text:span></text:span><text:span text:style-name="Domyślna_20_czcionka_20_akapitu"><text:span text:style-name="T139">»</text:span></text:span><text:span text:style-name="Domyślna_20_czcionka_20_akapitu"><text:span text:style-name="T90">L’ homme qu’as – tu fait de ta jeunesse</text:span></text:span><text:span text:style-name="Domyślna_20_czcionka_20_akapitu"><text:span text:style-name="T137">?</text:span></text:span><text:span text:style-name="Domyślna_20_czcionka_20_akapitu"><text:span text:style-name="T139">«</text:span></text:span><text:span text:style-name="Domyślna_20_czcionka_20_akapitu"><text:span text:style-name="T137">” [</text:span></text:span><text:a xlink:type="simple" xlink:href="#Przypis2.18." office:target-frame-name="_top" xlink:show="replace" text:style-name="Internet_20_link" text:visited-style-name="Visited_20_Internet_20_Link"><text:span text:style-name="Domyślna_20_czcionka_20_akapitu"><text:span text:style-name="T137">Przypis 2.18.</text:span></text:span></text:a><text:span text:style-name="Domyślna_20_czcionka_20_akapitu"><text:span text:style-name="T137">]</text:span></text:span><text:bookmark text:name="p.2.18."/><text:span text:style-name="Domyślna_20_czcionka_20_akapitu"><text:span text:style-name="T137">.”</text:span></text:span></text:p>
      <text:p text:style-name="Standard"><text:soft-page-break/></text:p>
      <text:p text:style-name="Standard"><text:span text:style-name="Domyślna_20_czcionka_20_akapitu"><text:span text:style-name="T85">L’ homme qu’as tu fait de ta jeunesse?</text:span></text:span><text:span text:style-name="Domyślna_20_czcionka_20_akapitu"><text:span text:style-name="T8"> –</text:span></text:span> powtarza Iwaszkiewicz, <text:span text:style-name="Domyślna_20_czcionka_20_akapitu"><text:span text:style-name="T84">L’ homme qu’as tu fait, qu’as tu fait de ta vie</text:span></text:span><text:span text:style-name="Domyślna_20_czcionka_20_akapitu"><text:span text:style-name="T8">?</text:span></text:span> [<text:a xlink:type="simple" xlink:href="#Przypis2.19." office:target-frame-name="_top" xlink:show="replace" text:style-name="Internet_20_link" text:visited-style-name="Visited_20_Internet_20_Link">Przypis 2.19.</text:a>]<text:bookmark text:name="p.2.19."/><text:span text:style-name="Domyślna_20_czcionka_20_akapitu"><text:span text:style-name="T8"> –</text:span></text:span> pyta stary Miłosz, który w licznych próbach tłumaczenia sensu własnego istnienia jest niezwykle przekorny.</text:p>
      <text:p text:style-name="P8"/>
      <text:p text:style-name="P8">Str. 121</text:p>
      <text:p text:style-name="Standard"><text:span text:style-name="Domyślna_20_czcionka_20_akapitu"><text:span text:style-name="T1">Znajduje to odbicie w jego seniliach, łączących w sobie sporo sprzeczności, takich choćby jak paradoksalna i zaskakująca współegzystencja poczucia niewiedzy i Schopenhauerowskiej wiary w możliwość stworzenia spójnej, prowadzonej z perspektywy schyłku życia, narracji [</text:span></text:span><text:a xlink:type="simple" xlink:href="#Przypis2.20." office:target-frame-name="_top" xlink:show="replace" text:style-name="Internet_20_link" text:visited-style-name="Visited_20_Internet_20_Link"><text:span text:style-name="Domyślna_20_czcionka_20_akapitu"><text:span text:style-name="T115">Przypis 2.20.</text:span></text:span></text:a><text:span text:style-name="Domyślna_20_czcionka_20_akapitu"><text:span text:style-name="T1">]</text:span></text:span><text:bookmark text:name="p.2.20."/><text:span text:style-name="Domyślna_20_czcionka_20_akapitu"><text:span text:style-name="T1">. Dlatego też na rozbudowane pytanie Renaty Gorczyńskiej:</text:span></text:span></text:p>
      <text:p text:style-name="P8"/>
      <text:p text:style-name="Quotations"><text:span text:style-name="Domyślna_20_czcionka_20_akapitu"><text:span text:style-name="T137">„(Na początku </text:span></text:span><text:span text:style-name="Domyślna_20_czcionka_20_akapitu"><text:span text:style-name="T21">Ziemi Ulro</text:span></text:span><text:span text:style-name="Domyślna_20_czcionka_20_akapitu"><text:span text:style-name="T137"> napisał pan, że nie rozumie pan swojego życia i swojej twórczości. Pod koniec tej książki twierdzi pan, że wszystko się harmonijnie układa i że stary profesor Berkeley, poeta »katastrofista«, chłopiec są jedną i tą samą osobą. Słowem widzi pan tę linię ciągłą i logikę życia, twórczości. Które z tych stwierdzeń jest prawdziwe?) [</text:span></text:span><text:a xlink:type="simple" xlink:href="#Przypis2.21." office:target-frame-name="_top" xlink:show="replace" text:style-name="Internet_20_link" text:visited-style-name="Visited_20_Internet_20_Link"><text:span text:style-name="Domyślna_20_czcionka_20_akapitu"><text:span text:style-name="T137">Przypis 2.21.</text:span></text:span></text:a><text:span text:style-name="Domyślna_20_czcionka_20_akapitu"><text:span text:style-name="T137">]</text:span></text:span><text:bookmark text:name="p.2.21."/><text:span text:style-name="Domyślna_20_czcionka_20_akapitu"><text:span text:style-name="T137">”</text:span></text:span></text:p>
      <text:p text:style-name="Standard"/>
      <text:p text:style-name="Standard">Miłosz odpowiada („oba są prawdziwe”), podkreślając przy tym, że uchwycenie logiki życia jest możliwe tylko dzięki pisaniu i prowadzeniu narracji. Tę mito<text:span text:style-name="T149">twórczą i </text:span>sensotwórczą funkcję spisywania własnej historii Stary Poeta dobitnie podkreśla, stwierdzając:</text:p>
      <text:p text:style-name="Standard"/>
      <text:p text:style-name="Quotations"><text:span text:style-name="Domyślna_20_czcionka_20_akapitu"><text:span text:style-name="T137">„…moje życie jakoś się logicznie układa, bo kiedy się pisze książkę, to się nadaje formę. Ale tak naprawdę, kiedy pomyślę bez żadnych kostiumów, dochodzę do wniosku, że nie rozumiem [</text:span></text:span><text:a xlink:type="simple" xlink:href="#Przypis2.22." office:target-frame-name="_top" xlink:show="replace" text:style-name="Internet_20_link" text:visited-style-name="Visited_20_Internet_20_Link"><text:span text:style-name="Domyślna_20_czcionka_20_akapitu"><text:span text:style-name="T137">Przypis 2.22.</text:span></text:span></text:a><text:span text:style-name="Domyślna_20_czcionka_20_akapitu"><text:span text:style-name="T137">]</text:span></text:span><text:bookmark text:name="p.2.22."/><text:span text:style-name="Domyślna_20_czcionka_20_akapitu"><text:span text:style-name="T137">.”</text:span></text:span></text:p>
      <text:p text:style-name="Standard"/>
      <text:p text:style-name="Standard">Miłosz snujący narrację znajduje usprawiedliwienie i sens życia w niełatwych strategiach: świadka, poety oraz teologa. Staje się więc świadkiem historii, dokumentującym społeczne i cywilizacyjne przemiany („Kraje i miasta, które muszą zostać bez imienia, bo komu / wytłumaczę, dlaczego i ile razy zmieniano ich sztandary i godła?”), poetą, opisującym „migotliwą tkaninę świata” oraz teologiem, który dostrzega moc przypadku i przeznaczenia („Kto ośmieli się powiedzieć: zostałem wezwany, i dlatego / Moc uchroniła mnie od kul prujących obok mnie piasek…”), uświadamiając sobie i innym niezwykłość osobnego losu każdego człowieka i wszystkich ludzi, którzy „boją się znaku, że zbliża się nieuchronne: / guza na piersi, krwi w moczu, za wysokiego ciśnienia” [<text:a xlink:type="simple" xlink:href="#Przypis2.23." office:target-frame-name="_top" xlink:show="replace" text:style-name="Internet_20_link" text:visited-style-name="Visited_20_Internet_20_Link">Przypis 2.23.</text:a>]<text:bookmark text:name="p.2.23."/>.</text:p>
      <text:p text:style-name="Standard"><text:soft-page-break/>Snucie narracji, przymierzanie rozmaitych kostiumów pozwala więc na usensownienie własnej biografii i na przezwyciężenie „epistemologicznego pęknięcia” między podmiotem a przedmiotem opisu. Dla Miłosza zatem, podobnie jak dla Ernsta Cassirera, uchwycenie przez podmiot sensu życia możliwe jest tylko dzięki pamięci symbolicznej, będącej niczym innym jak procesem, dzięki któremu człowiek „nie tylko powtarza swe przeszłe doświadczenia, ale także doświadczenia te rekonstruuje” [<text:a xlink:type="simple" xlink:href="#Przypis2.24." office:target-frame-name="_top" xlink:show="replace" text:style-name="Internet_20_link" text:visited-style-name="Visited_20_Internet_20_Link">Przypis 2.24.</text:a>]<text:bookmark text:name="p.2.24."/>, jak uczynił to chociażby Goethe, który zatytułował swoją autobiografię <text:span text:style-name="Domyślna_20_czcionka_20_akapitu"><text:span text:style-name="T8">Zmyślenie i prawda.</text:span></text:span></text:p>
      <text:p text:style-name="P16"/>
      <text:p text:style-name="Standard">Str. 122</text:p>
      <text:p text:style-name="Standard"><text:span text:style-name="Domyślna_20_czcionka_20_akapitu"><text:span text:style-name="T1">Nie chciał Goethe przez to powiedzieć – wnioskuje dalej Cassirer – „że w opowieść o swym życiu wplótł jakieś elementy fikcyjne lub wyimaginowane. Pragnął odsłonić, opisać prawdę o swym życiu, ale prawdę tę można było odkryć jedynie pod warunkiem nadania osobnym i rozproszonym faktom kształtu poetyckiego, to znaczy symbolicznego” [</text:span></text:span><text:a xlink:type="simple" xlink:href="#Przypis2.25." office:target-frame-name="_top" xlink:show="replace" text:style-name="Internet_20_link" text:visited-style-name="Visited_20_Internet_20_Link"><text:span text:style-name="Domyślna_20_czcionka_20_akapitu"><text:span text:style-name="T115">Przypis 2.25.</text:span></text:span></text:a><text:span text:style-name="Domyślna_20_czcionka_20_akapitu"><text:span text:style-name="T1">]</text:span></text:span><text:bookmark text:name="p.2.25."/><text:span text:style-name="Domyślna_20_czcionka_20_akapitu"><text:span text:style-name="T1">.</text:span></text:span></text:p>
      <text:p text:style-name="Standard">Na stosowanie także przez Czesława Miłosza zabiegu przydawania symbolicznego kształtu własnej autobiografii zwraca uwagę Ryszard Nycz w artykule <text:span text:style-name="Domyślna_20_czcionka_20_akapitu"><text:span text:style-name="T8">Miłosz wśród prądów epoki</text:span></text:span>, pisząc:</text:p>
      <text:p text:style-name="Standard"/>
      <text:p text:style-name="Quotations"><text:span text:style-name="Domyślna_20_czcionka_20_akapitu"><text:span text:style-name="T137">„…poetyka parabolicznej autobiografii rodzi się [w pisarstwie Miłosza – podkr. moje J.H.-M.] w latach pięćdziesiątych, raptownym zwrotem ku ewokacji własnego doświadczenia, środowiska, tradycji i kulturalnej genealogii. (…) Chodzi tu nie tylko o odkrycie zarazem osobistej etnocentrycznej i antropocentrycznej perspektywy, w której zdarzenia osobiste stają się przypadkiem i »okazem« losu uniwersalnego. Chodzi przede wszystkim o możliwość nowego stosunku (i rozrachunku) z własną przeszłością – i w konsekwencji z przeszłością w ogóle – takiego stosunku, który pozwala uczynić z niej aprobowaną (jeśli nie afirmowaną) cząstkę własnej tożsamości i zarazem pouczające </text:span></text:span><text:span text:style-name="Domyślna_20_czcionka_20_akapitu"><text:span text:style-name="T126">exemplum</text:span></text:span><text:span text:style-name="Domyślna_20_czcionka_20_akapitu"><text:span text:style-name="T137"> ludzkiego losu [</text:span></text:span><text:a xlink:type="simple" xlink:href="#Przypis2.26." office:target-frame-name="_top" xlink:show="replace" text:style-name="Internet_20_link" text:visited-style-name="Visited_20_Internet_20_Link"><text:span text:style-name="Domyślna_20_czcionka_20_akapitu"><text:span text:style-name="T137">Przypis 2.26.</text:span></text:span></text:a><text:span text:style-name="Domyślna_20_czcionka_20_akapitu"><text:span text:style-name="T137">]</text:span></text:span><text:bookmark text:name="p.2.26."/><text:span text:style-name="Domyślna_20_czcionka_20_akapitu"><text:span text:style-name="T137">.”</text:span></text:span></text:p>
      <text:p text:style-name="Standard"/>
      <text:p text:style-name="Standard">Narodziny w twórczości Miłosza „poetyki parabolicznej autobiografii” Ryszard Nycz wyraźnie łączy z procesem akceptacji własnej przeszłości przez poetę i uznawania jej za element konstytutywny własnej tożsamości. Warto jednak zauważyć, że wspomniana ewolucja stosunku do własnej biografii nie przebiegała u Miłosza bezboleśnie. Perspektywa myślowego powrotu do przeszłości długo przerażała twórcę, jeszcze w <text:span text:style-name="Domyślna_20_czcionka_20_akapitu"><text:span text:style-name="T8">Ziemi Ulro</text:span></text:span> z niepokojem piszącego o oczekiwaniach odbiorców wobec starzejącego się poety, <text:soft-page-break/>który powinien oddać się społecznie oczekiwanej akceptowanej czynności podsumowywania i filozoficznego wspominania:</text:p>
      <text:p text:style-name="Standard"/>
      <text:p text:style-name="Quotations"><text:span text:style-name="Domyślna_20_czcionka_20_akapitu"><text:span text:style-name="T137">„…starszy pan zasiądzie i będzie snuć wspomnienia, bo przecież tylu sławnych ludzi znał, w takich bywał tarapatach, takie wielkie sceny rozwijały mu się przed oczami. Wielu zajmuje się wspominkarstwem i jest coś wzruszającego w bezinteresownej potrzebie przekazania wieści o tym, »jak było naprawdę«. Nie każdemu jednak sądzone pamiętniki spisywać i na pewno nie mnie. A dzieje się tak dlatego, że obolała pamięć, wysmagana, pobita, posiniaczona i że boję się przeszłości, jak kiedyś bałem się tej stronicy w podręczniku historii naturalnej, na której była przedstawiona hiena stojąca przednimi nogami na grobie. Żeby to być spokojnym, łagodnym gentelmanem, co to przy kominku siedzi, podagryczną nogę do ognia na stołeczku podsuwa i filozoficznie wspomina! Nie myślę przerzucać odpowiedzialności za ten swój brak zgodnego współżycia z dawnym sobą na żadne zewnętrzne warunki, dziejowe horrory itd. Moja tylko natura, mój tylko charakter zawiniły, dolegliwość nazywana w teologii moralnej »sumieniem skrupulatnym«, a także skłonność do </text:span></text:span><text:span text:style-name="Domyślna_20_czcionka_20_akapitu"><text:span text:style-name="T126">delectatio morosa</text:span></text:span><text:span text:style-name="Domyślna_20_czcionka_20_akapitu"><text:span text:style-name="T21">,</text:span></text:span><text:span text:style-name="Domyślna_20_czcionka_20_akapitu"><text:span text:style-name="T137"> czyli do pomyślnego zamyślenia nad misą własnych grzechów [</text:span></text:span><text:a xlink:type="simple" xlink:href="#Przypis2.27." office:target-frame-name="_top" xlink:show="replace" text:style-name="Internet_20_link" text:visited-style-name="Visited_20_Internet_20_Link"><text:span text:style-name="Domyślna_20_czcionka_20_akapitu"><text:span text:style-name="T137">Przypis 2.27.</text:span></text:span></text:a><text:span text:style-name="Domyślna_20_czcionka_20_akapitu"><text:span text:style-name="T137">]</text:span></text:span><text:bookmark text:name="p.2.27."/><text:span text:style-name="Domyślna_20_czcionka_20_akapitu"><text:span text:style-name="T137">.”</text:span></text:span></text:p>
      <text:p text:style-name="Standard"/>
      <text:p text:style-name="Standard">Podjęta przez autora <text:span text:style-name="Domyślna_20_czcionka_20_akapitu"><text:span text:style-name="T8">Ziemi Ulro</text:span></text:span> gra z toposem snującego refleksję, pełnego równowagi wewnętrznej starszego gentelmana – poety jest (o czym otwarcie <text:span text:style-name="Domyślna_20_czcionka_20_akapitu"><text:span text:style-name="T1">mówi sam Miłosz) </text:span></text:span>przejawem niechęci do starości długo przez niego rozumianej jako czas powrotu do bolesnych błędów przeszłości i spoglądania na nie z perspektywy schyłku życia.</text:p>
      <text:p text:style-name="Standard"/>
      <text:p text:style-name="Standard">Str. 123</text:p>
      <text:p text:style-name="Standard">Dopiero sędziwa starość w pełni uwalnia Miłosza od tych obaw, a nauczycielką zgodnego współżycia z dawnym samym sobą [<text:a xlink:type="simple" xlink:href="#Przypis2.28." office:target-frame-name="_top" xlink:show="replace" text:style-name="Internet_20_link" text:visited-style-name="Visited_20_Internet_20_Link">Przypis 2.28.</text:a>]<text:bookmark text:name="p.2.28."/> staje się filozofka, uczennica Jaspersa, Jeanne Hersch, z którą połączyły Miłosza najpierw burzliwy romans, a następnie wieloletnia przyjaźń. O wpływie Jeanne Hersch na stosunek poety do własnej przeszłości, a zatem i do będącej jej podsumowywaniem starości, pisze Nycz w przywoływanym już wcześniej artykule, stwierdzając:</text:p>
      <text:p text:style-name="Standard"/>
      <text:p text:style-name="Quotations"><text:span text:style-name="Domyślna_20_czcionka_20_akapitu"><text:span text:style-name="T137">„Nie można wykluczyć tego, że wyzwolenie (wcześniej stłumionego) wymiaru autobiograficznego było osobliwą konsekwencją nauk i perswazji Jeanne Hersch, które (co znaczące) Miłosz zaczął wspominać dopiero trzydzieści lat później, ale z taką intensywnością, że o ich faktycznym znaczeniu wątpić niepodobna [</text:span></text:span><text:a xlink:type="simple" xlink:href="#Przypis2.29." office:target-frame-name="_top" xlink:show="replace" text:style-name="Internet_20_link" text:visited-style-name="Visited_20_Internet_20_Link"><text:span text:style-name="T137">Przypis 2.29.</text:span></text:a><text:span text:style-name="Domyślna_20_czcionka_20_akapitu"><text:span text:style-name="T137">]</text:span></text:span><text:bookmark text:name="p.2.29."/><text:span text:style-name="Domyślna_20_czcionka_20_akapitu"><text:span text:style-name="T137">.”</text:span></text:span></text:p>
      <text:p text:style-name="Standard"><text:soft-page-break/></text:p>
      <text:p text:style-name="Standard">Rzeczywiście świadectwo uwewnętrznienia otrzymanych nauk i ich pełną, bezpośrednią ewokację odnajdujemy dopiero w tomiku <text:span text:style-name="Domyślna_20_czcionka_20_akapitu"><text:span text:style-name="T8">To,</text:span></text:span> w wierszu <text:span text:style-name="Domyślna_20_czcionka_20_akapitu"><text:span text:style-name="T8">Czego się nauczyłem od Jeanne Hersch,</text:span></text:span> w którym spisanych zostaje dwanaście przyswojonych prawideł. Ostatnie, bodaj najważniejsze, poucza o tym:</text:p>
      <text:p text:style-name="Standard"/>
      <text:p text:style-name="Quotations"><text:span text:style-name="Domyślna_20_czcionka_20_akapitu"><text:span text:style-name="T137">„Że we własnym życiu nie wolno poddawać się rozpaczy / z powodu naszych błędów i grzechów, ponieważ przeszłość / nie jest zamknięta i otrzymuje sens nadany jej przez nasze późniejsze czyny [</text:span></text:span><text:a xlink:type="simple" xlink:href="#Przypis2.30." office:target-frame-name="_top" xlink:show="replace" text:style-name="Internet_20_link" text:visited-style-name="Visited_20_Internet_20_Link"><text:span text:style-name="Domyślna_20_czcionka_20_akapitu"><text:span text:style-name="T137">Przypis 2.30.</text:span></text:span></text:a><text:span text:style-name="Domyślna_20_czcionka_20_akapitu"><text:span text:style-name="T137">]</text:span></text:span><text:bookmark text:name="p.2.30."/><text:span text:style-name="Domyślna_20_czcionka_20_akapitu"><text:span text:style-name="T137">.”</text:span></text:span></text:p>
      <text:p text:style-name="P28"/>
      <text:p text:style-name="Standard">Ta maksyma sprzyja także ukonstytuowaniu się w twórczości Miłosza nowego pojmowania starości. Starości, będącej (co prawda) nadal spoglądaniem na przeszłość – spoglądaniem, które jednak nie musi być już takie gorzkie, skoro nawet w wieku sędziwym możemy naprawić dawne czyny, przydając im nowego sensu i znaczenia.</text:p>
      <text:p text:style-name="Standard">Wiersz <text:span text:style-name="Domyślna_20_czcionka_20_akapitu"><text:span text:style-name="T8">Czego się nauczyłem od Jeanne Hersch</text:span></text:span> stanowi jak gdyby przypieczętowanie refleksji dotyczących stosunku do tego, co minione, a snutych przez Miłosza już wcześniej w <text:span text:style-name="Domyślna_20_czcionka_20_akapitu"><text:span text:style-name="T8">Nieobjętej ziemi</text:span></text:span> [<text:a xlink:type="simple" xlink:href="#Przypis2.31." office:target-frame-name="_top" xlink:show="replace" text:style-name="Internet_20_link" text:visited-style-name="Visited_20_Internet_20_Link">Przypis 2.31.</text:a>]<text:bookmark text:name="p.2.31."/><text:span text:style-name="Domyślna_20_czcionka_20_akapitu"><text:span text:style-name="T8">.</text:span></text:span> W utworze tym za trwałe osiągnięcie filozofii egzystencji uznawał jego autor uświadomienie nam, że:</text:p>
      <text:p text:style-name="Standard"/>
      <text:p text:style-name="Quotations"><text:span text:style-name="Domyślna_20_czcionka_20_akapitu"><text:span text:style-name="T137">„…nie powinniśmy myśleć o własnej przeszłości jako na zawsze ustalonej, bo nie jesteśmy drzewem ani kamieniem. Innymi słowy, w każdej chwili moja przeszłość zmienia się zależnie od tego, jaki sens nadają jej moje postanowienia i czyny teraz, w tej chwili [</text:span></text:span><text:a xlink:type="simple" xlink:href="#Przypis2.32." office:target-frame-name="_top" xlink:show="replace" text:style-name="Internet_20_link" text:visited-style-name="Visited_20_Internet_20_Link"><text:span text:style-name="Domyślna_20_czcionka_20_akapitu"><text:span text:style-name="T137">Przypis 2.32.</text:span></text:span></text:a><text:span text:style-name="Domyślna_20_czcionka_20_akapitu"><text:span text:style-name="T137">]</text:span></text:span><text:bookmark text:name="p.2.32."/><text:span text:style-name="Domyślna_20_czcionka_20_akapitu"><text:span text:style-name="T137">.”</text:span></text:span></text:p>
      <text:p text:style-name="Standard"/>
      <text:p text:style-name="Standard">Str. 124</text:p>
      <text:p text:style-name="Standard"><text:span text:style-name="Domyślna_20_czcionka_20_akapitu"><text:span text:style-name="T1">Właściwe Miłoszowi traktowanie przeszłości jako „ogromnej księgi z obrazkami”, której podmiot „nie ukazuje się wyraźnie”, lecz pozostaje „rozchwiany, nieuchwytny, proteuszowo zmienny”, czyni charakterystyczne dla starości „odważanie nabytków i strat czynnością nie tylko zajmującą, ale i przynoszącą pociechę u schyłku życia. (…) [</text:span></text:span><text:a xlink:type="simple" xlink:href="#Przypis2.33." office:target-frame-name="_top" xlink:show="replace" text:style-name="Internet_20_link" text:visited-style-name="Visited_20_Internet_20_Link"><text:span text:style-name="Domyślna_20_czcionka_20_akapitu"><text:span text:style-name="T115">Przypis 2.33.</text:span></text:span></text:a><text:span text:style-name="Domyślna_20_czcionka_20_akapitu"><text:span text:style-name="T1">]”</text:span></text:span><text:bookmark text:name="p.2.33."/><text:span text:style-name="Domyślna_20_czcionka_20_akapitu"><text:span text:style-name="T1">. Konsolacyjny aspekt medytacji starego człowieka wypływa według Miłosza z faktu, że poczucie straty równoważy świadomość tego, iż „z upływem lat przybywa nam zmysłu architektonicznego i klarowności przęseł”, umożliwiającej harmonijne łączenie tego, co przeżyte, z tym, co o tym przeżyciu opowiadane. Dzięki architektonicznemu zmysłowi starości owo harmonijne połączenie jest możliwe, pomimo rosnącej wraz z wiekiem </text:span></text:span><text:soft-page-break/><text:span text:style-name="Domyślna_20_czcionka_20_akapitu"><text:span text:style-name="T1">świadomości dystansu pomiędzy światem, przeżyciem i doświadczaniem a konstruowaną na ich temat wypowiedzią.</text:span></text:span></text:p>
      <text:p text:style-name="Standard">Warto jednak pamiętać o tym, że (niejako wbrew wyżej wspomnianym, podejmowanym wysiłkom nadania symbolicznego kształtu swym życiowym doświadczeniom) stary Miłosz niekiedy uporczywie manifestuje niemożność przeniknięcia własnego losu i przydania mu znaczeń, pisząc:</text:p>
      <text:p text:style-name="Standard"/>
      <text:p text:style-name="Quotations"><text:span text:style-name="Domyślna_20_czcionka_20_akapitu"><text:span text:style-name="T137">„Czy mogłem się spodziewać, że po długim życiu będę tyle tylko wiedział i umiał, żeby budząc się w nocy mówić: »dziwne, dziwne, dziwne. O jak dziwne, jak dziwne. O jakie śmieszne dziwne«” [</text:span></text:span><text:a xlink:type="simple" xlink:href="#Przypis2.34." office:target-frame-name="_top" xlink:show="replace" text:style-name="Internet_20_link" text:visited-style-name="Visited_20_Internet_20_Link"><text:span text:style-name="Domyślna_20_czcionka_20_akapitu"><text:span text:style-name="T137">Przypis 2.34.</text:span></text:span></text:a><text:span text:style-name="Domyślna_20_czcionka_20_akapitu"><text:span text:style-name="T137">]</text:span></text:span><text:bookmark text:name="p.2.34."/><text:span text:style-name="Domyślna_20_czcionka_20_akapitu"><text:span text:style-name="T137">.”</text:span></text:span></text:p>
      <text:p text:style-name="Standard"/>
      <text:p text:style-name="Standard">Ta zapisana w wierszu <text:span text:style-name="Domyślna_20_czcionka_20_akapitu"><text:span text:style-name="T8">Epigraf</text:span></text:span> refleksja skłania Aleksandra Fiuta do wniosku, że starość przynosi Miłoszowi zupełnie „inne wtajemniczenia niż oczekiwane i powszechnie z nią kojarzone: świadomość niepewności lub iluzoryczności wiedzy” [<text:a xlink:type="simple" xlink:href="#Przypis2.35." office:target-frame-name="_top" xlink:show="replace" text:style-name="Internet_20_link" text:visited-style-name="Visited_20_Internet_20_Link">Przypis 2.35.</text:a>]<text:bookmark text:name="p.2.35."/>. Te Miłoszowskie deklaracje niezrozumienia własnego życia są – jak podkreślał sam poeta w przywoływanej już tutaj rozmowie z Renatą Gorczyńską – całkowicie szczere i autentyczne jedynie w odniesieniu do płaszczyzny życiowego doświadczenia, nie zaś językowo-pojęciowego uformowania, jakie oferuje sztuka literacka. Budzą one zatem uzasadnioną podejrzliwość Mariana Stali, który w książce <text:span text:style-name="Domyślna_20_czcionka_20_akapitu"><text:span text:style-name="T8">Trzy nieskończoności</text:span></text:span> z niedowierzaniem pyta:</text:p>
      <text:p text:style-name="Standard"/>
      <text:p text:style-name="Quotations">„Czy Miłosz dziewięćdziesięcioletni naprawdę nie może przeniknąć swego losu? Czy prawdziwe jest zdanie: <text:span text:style-name="Domyślna_20_czcionka_20_akapitu"><text:span text:style-name="T8">I ledwo mogę uwierzyć,</text:span></text:span> / <text:span text:style-name="Domyślna_20_czcionka_20_akapitu"><text:span text:style-name="T8">Że udało mi się przeżyć życie</text:span></text:span> (Texas, 42)? Czy poeta, uciekając przed jednoznacznością, nie wpada w sprzeczności i niekonsekwencje? Czy odrzucając jedne mity, nie ulega innym? [<text:a xlink:type="simple" xlink:href="#Przypis2.36." office:target-frame-name="_top" xlink:show="replace" text:style-name="Internet_20_link" text:visited-style-name="Visited_20_Internet_20_Link">Przypis 2.36.</text:a>]<text:bookmark text:name="p.2.36."/>”</text:p>
      <text:p text:style-name="P33"/>
      <text:p text:style-name="Standard">„Miłosz nie stara się unikać sprzeczności i niekonsekwencji w przedstawieniu samego siebie” [<text:a xlink:type="simple" xlink:href="#Przypis2.37." office:target-frame-name="_top" xlink:show="replace" text:style-name="Internet_20_link" text:visited-style-name="Visited_20_Internet_20_Link">Przypis 2.37.</text:a>]<text:bookmark text:name="p.2.37."/> – odpowiada na własne (powyżej przytoczone) pytanie Sta<text:span text:style-name="T243">l</text:span>a, podkreślając przy tym, że celem Starego Poety jest postawienie czytelnika wobec „sekretu osoby” [<text:a xlink:type="simple" xlink:href="#Przypis2.38." office:target-frame-name="_top" xlink:show="replace" text:style-name="Internet_20_link" text:visited-style-name="Visited_20_Internet_20_Link">Przypis </text:a><text:a xlink:type="simple" xlink:href="#Przypis2.38." office:target-frame-name="_top" xlink:show="replace" text:style-name="Internet_20_link" text:visited-style-name="Visited_20_Internet_20_Link">2.38.</text:a>]<text:bookmark text:name="p.2.38."/>.</text:p>
      <text:p text:style-name="Standard"/>
      <text:p text:style-name="P45">Str. 125</text:p>
      <text:p text:style-name="P45">Warto zauważyć, że ten zamiar poszukiwania wespół z odbiorcą własnej tożsamości i sensu życiowej drogi prowadzi twórcę do przewrotnej niekiedy apologii starości, <text:soft-page-break/>definiowanej jako okres kumulacji doświadczeń przygotowujących do tego najważniejszego i nieuchronnego.</text:p>
      <text:p text:style-name="P45">Wbrew deklarowanemu zdziwieniu i niewiedzy dostrzega zatem Miłosz związek sędziwego wieku z ideą doświadczenia. Wspomniany związek, opierając na Schopenhauerowskim założeniu, że tylko twórca, który:</text:p>
      <text:p text:style-name="P45"/>
      <text:p text:style-name="Quotations"><text:span text:style-name="Domyślna_20_czcionka_20_akapitu"><text:span text:style-name="T211">„…dożyje starości (…), zdobywa pełne i właściwe wyobrażenie o życiu i potrafi owo wyobrażenie przekazać, gdyż ogląda (…) [życie – podkr. moje J.H.-M.] w całości ogarnia</text:span></text:span><text:span text:style-name="Domyślna_20_czcionka_20_akapitu"><text:span text:style-name="T137"> jego naturalny przebieg, zwłaszcza zaś widzi je nie tylko tak jak inni ludzie, od strony wejściowej, lecz także od strony wyjściowej, dzięki czemu otwiera w pełni jego nicość, gdy pozostali ludzie jeszcze się łudzą, że prawdziwe życie mają przed sobą [</text:span></text:span><text:a xlink:type="simple" xlink:href="#Przypis2.39." office:target-frame-name="_top" xlink:show="replace" text:style-name="Internet_20_link" text:visited-style-name="Visited_20_Internet_20_Link"><text:span text:style-name="Domyślna_20_czcionka_20_akapitu"><text:span text:style-name="T137">Przypis 2.39.</text:span></text:span></text:a><text:span text:style-name="Domyślna_20_czcionka_20_akapitu"><text:span text:style-name="T137">]</text:span></text:span><text:bookmark text:name="p.2.39."/><text:span text:style-name="Domyślna_20_czcionka_20_akapitu"><text:span text:style-name="T137">.”</text:span></text:span></text:p>
      <text:p text:style-name="Standard"/>
      <text:p text:style-name="Standard">W przypadku Miłosza doznanie „zamykania się” życia jest równoznaczne z poczuciem zatoczenia koła. Taka świadomość ujawnia się w senilnych, poetyckich powrotach do krainy dzieciństwa, w której poeta zaznał ongiś „ekstazy poza jakąkolwiek myślą i troską” [<text:a xlink:type="simple" xlink:href="#Przypis2.40." office:target-frame-name="_top" xlink:show="replace" text:style-name="Internet_20_link" text:visited-style-name="Visited_20_Internet_20_Link">Przypis 2.40.</text:a>]<text:bookmark text:name="p.2.40."/>. Powrót nad rodzimą rzekę uświadamia staremu twórcy, że przez wszystkie lata pozostawał on w nieustannej symbiozie ze swym nieistniejącym już domem-miejscem, o czym pisze w wierszu <text:span text:style-name="Domyślna_20_czcionka_20_akapitu"><text:span text:style-name="T8">Litwa po pięćdziesięciu dwóch latach</text:span></text:span> następująco:</text:p>
      <text:p text:style-name="Standard"/>
      <text:p text:style-name="P102">„To miejsce i ja, choć daleko stąd</text:p>
      <text:p text:style-name="P102">Równocześnie, rok po roku, traciliśmy liście,</text:p>
      <text:p text:style-name="P102">Zasypywały nas śniegi, ubywało nas</text:p>
      <text:p text:style-name="Quotations"><text:span text:style-name="Domyślna_20_czcionka_20_akapitu"><text:span text:style-name="T137">I znowu razem jesteśmy, we wspólnej starości</text:span></text:span><text:span text:style-name="Domyślna_20_czcionka_20_akapitu"><text:span text:style-name="T82"> </text:span></text:span><text:span text:style-name="Domyślna_20_czcionka_20_akapitu"><text:span text:style-name="T137">[</text:span></text:span><text:a xlink:type="simple" xlink:href="#Przypis2.41." office:target-frame-name="_top" xlink:show="replace" text:style-name="Internet_20_link" text:visited-style-name="Visited_20_Internet_20_Link"><text:span text:style-name="Domyślna_20_czcionka_20_akapitu"><text:span text:style-name="T137">Przypis </text:span></text:span></text:a><text:a xlink:type="simple" xlink:href="#Przypis2.41." office:target-frame-name="_top" xlink:show="replace" text:style-name="Internet_20_link" text:visited-style-name="Visited_20_Internet_20_Link"><text:span text:style-name="Domyślna_20_czcionka_20_akapitu"><text:span text:style-name="T137">2.41.</text:span></text:span></text:a><text:span text:style-name="Domyślna_20_czcionka_20_akapitu"><text:span text:style-name="T137">]</text:span></text:span><text:bookmark text:name="p.2.41."/><text:span text:style-name="Domyślna_20_czcionka_20_akapitu"><text:span text:style-name="T137">.”</text:span></text:span></text:p>
      <text:p text:style-name="Standard"/>
      <text:p text:style-name="Standard">Spotkanie to przywołuje wspomnienia i olśnienia dzieciństwa. Odtwarzanie w tej właśnie przestrzeni dawnych, własnych wcieleń dostarcza poecie – jak stwierdza Elżbieta Kiślak – dowodów na ciągłość własnej egzystencji „wystawionej na działanie bystrych nurtów heraklitejskiej rzeki” [<text:a xlink:type="simple" xlink:href="#Przypis2.42." office:target-frame-name="_top" xlink:show="replace" text:style-name="Internet_20_link" text:visited-style-name="Visited_20_Internet_20_Link">Przypis </text:a><text:a xlink:type="simple" xlink:href="#Przypis2.42." office:target-frame-name="_top" xlink:show="replace" text:style-name="Internet_20_link" text:visited-style-name="Visited_20_Internet_20_Link">2.42.</text:a>]<text:bookmark text:name="p.2.42."/>. Mówi o tym <text:span text:style-name="Domyślna_20_czcionka_20_akapitu"><text:span text:style-name="T123">expressis verbis</text:span></text:span> sam Miłosz, stary człowiek powracający po z górą półwieczu nie tylko myślą, lecz także realnie do rodzimej Arkadii i przemawiający do leszczyny – świadka swojego dzieciństwa:</text:p>
      <text:p text:style-name="Standard"/>
      <text:p text:style-name="P102">„Nie poznajesz mnie, ale to ja, ten sam,</text:p>
      <text:p text:style-name="P102">Który wycinał na łuki twoje brunatne pręty,</text:p>
      <text:p text:style-name="P102">(…)</text:p>
      <text:p text:style-name="P102">Rozrosłaś się, ogromny twój cień, hodujesz pędy nowe.</text:p>
      <text:p text:style-name="P28"><text:soft-page-break/></text:p>
      <text:p text:style-name="P28">Str. 126</text:p>
      <text:p text:style-name="P28"/>
      <text:p text:style-name="P102">Szkoda, że tamtym chłopcem już nie jestem.</text:p>
      <text:p text:style-name="P102">Chyba kij sobie bym wyciął, bo widzisz, chodzę o lasce.</text:p>
      <text:p text:style-name="P102">(…)</text:p>
      <text:p text:style-name="P102"/>
      <text:p text:style-name="P102">Jest coś z heraklitejskiej zadumy, kiedy tutaj stoję,</text:p>
      <text:p text:style-name="P105">Pamiętający siebie minionego</text:p>
      <text:p text:style-name="P105">I życie, jakie było, a też jakie być mogło.</text:p>
      <text:p text:style-name="P102">Nic nie trwa, ale trwa wszystko: ogromna stałość.</text:p>
      <text:p text:style-name="P102">I próbuję w niej umieścić swoje przeznaczenie,</text:p>
      <text:p text:style-name="P102">Którego, tak naprawdę przyjąć nie chciałem</text:p>
      <text:p text:style-name="P102">Byłem szczęśliwy z moim łukiem, skradając się brzegiem baśni.</text:p>
      <text:p text:style-name="P102">Co się stało ze mną później, zasługuje na wzruszenie ramion</text:p>
      <text:p text:style-name="Quotations"><text:span text:style-name="Domyślna_20_czcionka_20_akapitu"><text:span text:style-name="T137">I jest tylko biografią, to znaczy zmyśleniem [</text:span></text:span><text:a xlink:type="simple" xlink:href="#Przypis2.43." office:target-frame-name="_top" xlink:show="replace" text:style-name="Internet_20_link" text:visited-style-name="Visited_20_Internet_20_Link"><text:span text:style-name="T137">Przypis 2.43.</text:span></text:a><text:span text:style-name="Domyślna_20_czcionka_20_akapitu"><text:span text:style-name="T137">]</text:span></text:span><text:bookmark text:name="p.2.43."/><text:span text:style-name="Domyślna_20_czcionka_20_akapitu"><text:span text:style-name="T137">.”</text:span></text:span></text:p>
      <text:p text:style-name="Standard"/>
      <text:p text:style-name="Standard">Heraklitejska zaduma w wierszu <text:span text:style-name="Domyślna_20_czcionka_20_akapitu"><text:span text:style-name="T8">Do leszczyny</text:span></text:span> jest – jak chce wspomniana wyżej badaczka – gwarancją stałości w nietrwałości istnienia oraz sensu tegoż istnienia, mimo pozornego jego chaosu [<text:a xlink:type="simple" xlink:href="#Przypis2.44." office:target-frame-name="_top" xlink:show="replace" text:style-name="Internet_20_link" text:visited-style-name="Visited_20_Internet_20_Link">Przypis 2.44.</text:a>]<text:bookmark text:name="p.2.44."/>. Z kolei określana mianem zmyślenia biografia nie jest niczym innym, jak wspomnianą już w poświęconym Różewiczowi rozdziale, „wzorowaną” na dziele Goethego, Miłoszowską wersją <text:span text:style-name="Domyślna_20_czcionka_20_akapitu"><text:span text:style-name="T69">Dichtung und Wahrheit</text:span></text:span><text:span text:style-name="Domyślna_20_czcionka_20_akapitu"><text:span text:style-name="T8">.</text:span></text:span> Spisywana przez Starego Poetę swoista autobiografia staje się zarazem prawdą i poezją, poezją, która przecież ze swej natury – podobnie jak (zdaniem Miłosza) biografia – jest przede wszystkim maską, symbolem i zmyśleniem. O tym, że rozumienie pojęcia biografii i autobiografii jako zmyślenia i snu jest Miłoszowi bliskie, najdobitniej świadczą zapisane przez niego samego w senilnym <text:span text:style-name="Domyślna_20_czcionka_20_akapitu"><text:span text:style-name="T8">Abecadle</text:span></text:span> słowa:</text:p>
      <text:p text:style-name="Standard"/>
      <text:p text:style-name="P102">„Oczywiście wszystkie biografie są fałszywe, nie wyłączając mojej, którą z tego abecadła czytelnik skłonny byłby wysnuwać. Fałszywe, ponieważ poszczególne ich rozdziały są łączone według pewnego z góry przyjętego założenia, podczas gdy naprawdę łączyły się inaczej, choć jak, nikt nie wie. Zresztą ten sam fałsz dotyka autobiografie, skoro ten, kto pisze, musiałby mieć wzrok Pana Boga, żeby te powiązania zrozumieć.</text:p>
      <text:p text:style-name="P102"><text:soft-page-break/>Biografie są jak muszle i niewiele można się z nich dowiedzieć o mięczaku, który je zamieszkiwał. Nawet wobec mojej biografii połączonej z moim literackim dziełem czuję się, jakbym zostawił za sobą pustą skorupę.</text:p>
      <text:p text:style-name="Quotations"><text:span text:style-name="Domyślna_20_czcionka_20_akapitu"><text:span text:style-name="T137">Wartość biografii polega jednak na tym, że pozwalają odtworzyć mniej więcej epokę, na jaką dane życie przypadło [</text:span></text:span><text:a xlink:type="simple" xlink:href="#Przypis2.45." office:target-frame-name="_top" xlink:show="replace" text:style-name="Internet_20_link" text:visited-style-name="Visited_20_Internet_20_Link"><text:span text:style-name="T137">Przypis 2.45.</text:span></text:a><text:span text:style-name="Domyślna_20_czcionka_20_akapitu"><text:span text:style-name="T137">]</text:span></text:span><text:bookmark text:name="p.2.45."/><text:span text:style-name="Domyślna_20_czcionka_20_akapitu"><text:span text:style-name="T137">.”</text:span></text:span></text:p>
      <text:p text:style-name="Standard"/>
      <text:p text:style-name="Standard">Miłoszowska, ewokowana w powyższym tekście, odmiana formuły <text:span text:style-name="Domyślna_20_czcionka_20_akapitu"><text:span text:style-name="T69">Dichtung und Wahrheit</text:span></text:span> uwzględnia pewien rodzaj fałszu, jaki wiąże się z nadawaniem własnej biografii „narracyjnego” kształtu oraz stwarzaniem własnego „ja” poprzez snutą u schyłku życia opowieść.</text:p>
      <text:p text:style-name="Standard"/>
      <text:p text:style-name="Standard">Str. 127</text:p>
      <text:p text:style-name="Standard">Odtwarzaniu przez starego człowieka własnej biografii towarzyszą zatem spore trudności, o których Miłosz z kolei w <text:span text:style-name="Domyślna_20_czcionka_20_akapitu"><text:span text:style-name="T8">Innym abecadle</text:span></text:span> pisze:</text:p>
      <text:p text:style-name="Standard"/>
      <text:p text:style-name="Quotations"><text:span text:style-name="Domyślna_20_czcionka_20_akapitu"><text:span text:style-name="T137">„Kiedy patrzę wstecz na minione życie, niektóre jego okresy są dla mnie mało zrozumiałe, i stan mojej ówczesnej świadomości jest trudny do odtworzenia [</text:span></text:span><text:a xlink:type="simple" xlink:href="#Przypis2.46." office:target-frame-name="_top" xlink:show="replace" text:style-name="Internet_20_link" text:visited-style-name="Visited_20_Internet_20_Link"><text:span text:style-name="Domyślna_20_czcionka_20_akapitu"><text:span text:style-name="T137">Przypis 2.46.</text:span></text:span></text:a><text:span text:style-name="Domyślna_20_czcionka_20_akapitu"><text:span text:style-name="T137">]</text:span></text:span><text:bookmark text:name="p.2.46."/><text:span text:style-name="Domyślna_20_czcionka_20_akapitu"><text:span text:style-name="T137">.”</text:span></text:span></text:p>
      <text:p text:style-name="Standard"/>
      <text:p text:style-name="Standard">Opór w tym wypadku stawia tak świadomość (określana przez Aleksandra Fiuta w ślad za samym Miłoszem mianem przyćmionej) [<text:a xlink:type="simple" xlink:href="#Przypis2.47." office:target-frame-name="_top" xlink:show="replace" text:style-name="Internet_20_link" text:visited-style-name="Visited_20_Internet_20_Link">Przypis 2.47.</text:a>]<text:bookmark text:name="p.2.47."/>, jak i sama przeszłość, która pozostaje dla człowieka niedokładna, nie umie on bowiem ustalić, jak naprawdę było, choćby się jak najbardziej starał [<text:a xlink:type="simple" xlink:href="#Przypis2.48." office:target-frame-name="_top" xlink:show="replace" text:style-name="Internet_20_link" text:visited-style-name="Visited_20_Internet_20_Link">Przypis 2.48.</text:a>]<text:bookmark text:name="p.2.48."/>. Jest zatem zdany na pamięć ludzi, która „jest zawodna, bo bez ustanku tasuje i przerabia dane doświadczenia” [<text:a xlink:type="simple" xlink:href="#Przypis2.49." office:target-frame-name="_top" xlink:show="replace" text:style-name="Internet_20_link" text:visited-style-name="Visited_20_Internet_20_Link">Przypis 2.49.</text:a>]<text:bookmark text:name="p.2.49."/>.</text:p>
      <text:p text:style-name="Standard">Przyćmienie, niedokładność, wielowariantowość własnej przeszłości są – według Fiuta – postrzegane w dziele Miłosza zarówno jako niezbywalna właściwość każdego człowieka, jak i jako jeden z najdotkliwszych mankamentów kultury, która jest utrwaloną i odnawianą pamięcią, powrotem do początku i wysiłkiem przypominania sobie pierwotnych mitycznych wersji [<text:a xlink:type="simple" xlink:href="#Przypis2.50." office:target-frame-name="_top" xlink:show="replace" text:style-name="Internet_20_link" text:visited-style-name="Visited_20_Internet_20_Link">Przypis 2.50.</text:a>]<text:bookmark text:name="p.2.50."/>.</text:p>
      <text:p text:style-name="Standard">Dla Starego Poety ów trud przypominania wiąże się zarówno z pojedynczym, indywidualnym, doznaniem (<text:span text:style-name="Domyślna_20_czcionka_20_akapitu"><text:span text:style-name="T69">Erlebnis</text:span></text:span>) starości, jak i z jej (<text:span text:style-name="Domyślna_20_czcionka_20_akapitu"><text:span text:style-name="T69">Erfahrung</text:span></text:span>) odniesieniem do repertuaru i z trudem odtwarzanych źródeł kulturowych wzorców oraz archetypów. Ułomność ludzkiej i kulturowej pamięci staje więc niejako w opozycji do właściwego starości „zmysłu architektonicznego”, odpowiadającego za harmonijne łączenie przęseł życiowych wydarzeń i losów. Dlatego też wiara w „zmysł architektoniczny”, w usensowienie własnej biografii poprzez odniesienie jej do kulturowych mitów i osobowych <text:soft-page-break/>wzorców staje się jeszcze jedną z odrzucanych na końcu drogi marności. Oglądane „od strony wyjściowej” własne życie ukazuje się Miłoszowi jako ciąg życiowych przemian, ról i autokreacji, które dobiegają końca. O tym właściwym sędziwej starości procesie tracenia iluzji na temat własnej, ludzkiej natury, sam poeta mówi następująco:</text:p>
      <text:p text:style-name="Standard"/>
      <text:p text:style-name="P102">„Mityczne miody piłem,</text:p>
      <text:p text:style-name="P102">Głowę w laury stroiłem,</text:p>
      <text:p text:style-name="P102">Byle nie pamiętać.</text:p>
      <text:p text:style-name="P102"/>
      <text:p text:style-name="P102">Wędrowałem niewinny,</text:p>
      <text:p text:style-name="P102">Czuły i dobroczynny</text:p>
      <text:p text:style-name="P102">Aż po klepsydrę i cmentarz.</text:p>
      <text:p text:style-name="P102"/>
      <text:p text:style-name="P102">(…)</text:p>
      <text:p text:style-name="P102"/>
      <text:p text:style-name="P102">Natura moja czarna,</text:p>
      <text:p text:style-name="P102">Świadomość piekła warta,</text:p>
      <text:p text:style-name="P102">I uraźliwe ego.</text:p>
      <text:p text:style-name="P102"/>
      <text:p text:style-name="P102">I tak się niedorzeczny</text:p>
      <text:p text:style-name="P102">Żywot i w sobie sprzeczny</text:p>
      <text:p text:style-name="Quotations"><text:span text:style-name="Domyślna_20_czcionka_20_akapitu"><text:span text:style-name="T137">Zamyka [</text:span></text:span><text:a xlink:type="simple" xlink:href="#Przypis2.51." office:target-frame-name="_top" xlink:show="replace" text:style-name="Internet_20_link" text:visited-style-name="Visited_20_Internet_20_Link"><text:span text:style-name="Domyślna_20_czcionka_20_akapitu"><text:span text:style-name="T137">Przypis 2.51.</text:span></text:span></text:a><text:span text:style-name="Domyślna_20_czcionka_20_akapitu"><text:span text:style-name="T137">]</text:span></text:span><text:bookmark text:name="p.2.51."/><text:span text:style-name="Domyślna_20_czcionka_20_akapitu"><text:span text:style-name="T137">.”</text:span></text:span></text:p>
      <text:p text:style-name="P8"/>
      <text:p text:style-name="P45">Str. 128</text:p>
      <text:p text:style-name="Standard"><text:span text:style-name="T165">Co paradoksalne, „zamykanie się” niedorzecznego i sprzecznego w sobie żywota, które skłania artystę w wierszu </text:span><text:span text:style-name="Domyślna_20_czcionka_20_akapitu"><text:span text:style-name="T178">Metamorfozy</text:span></text:span><text:span text:style-name="T165"> do sięgnięcia po motyw </text:span><text:span text:style-name="Domyślna_20_czcionka_20_akapitu"><text:span text:style-name="T188">vanitas</text:span></text:span><text:span text:style-name="Domyślna_20_czcionka_20_akapitu"><text:span text:style-name="T178">,</text:span></text:span><text:span text:style-name="T165"> ofiarowuje mu niespodziewanie doznanie szczęścia i długo upragnionego spokoju. Zapisem takiej swoistej epifanii starości jest pochodzący z tomiku </text:span><text:span text:style-name="Domyślna_20_czcionka_20_akapitu"><text:span text:style-name="T178">To </text:span></text:span><text:span text:style-name="T165">utwór </text:span><text:span text:style-name="Domyślna_20_czcionka_20_akapitu"><text:span text:style-name="T178">Obudzony</text:span></text:span><text:span text:style-name="T165">, którego podmiot – narrator wyznaje:</text:span></text:p>
      <text:p text:style-name="P45"/>
      <text:p text:style-name="Quotations"><text:span text:style-name="Domyślna_20_czcionka_20_akapitu"><text:span text:style-name="T211">„W głębokiej starości, z pogarszającym się zdrowiem, obudziłem się w środku nocy i wtedy tego doznałem. Było to uczucie szczęścia tak olbrzymiego i doskonałego, że w życiu minionym istniały tylko jego zadatki. I to szczęście nie miało żadnych powodów. Nie usuwało świadomości i nie znikała przeszłość, którą w sobie nosiłem wraz z moją zgryzotą. Teraz nagle została włączona jako potrzebna część całości. Jakby jakiś głos </text:span></text:span><text:soft-page-break/><text:span text:style-name="Domyślna_20_czcionka_20_akapitu"><text:span text:style-name="T211">mówił: »Nie martw się, wszystko odbyło się tak, jak być musiało, zrobiłeś, co tobie było wyznaczone, i nie musisz już myśleć o rzeczach dawnych«. Spokój, który czułem, był spokojem zaniknięcia rachunków i łączył się z myślą o śmierci. Szczęście po tej stronie było niby zapowiedź tego samego po drugiej stronie. Zdawałem sobie sprawę, że</text:span></text:span><text:span text:style-name="Domyślna_20_czcionka_20_akapitu"><text:span text:style-name="T137"> otrzymuję dar nieoczekiwany i nie mogłem pojąć, dlaczego spadła na mnie ta łaska [</text:span></text:span><text:a xlink:type="simple" xlink:href="#Przypis2.52." office:target-frame-name="_top" xlink:show="replace" text:style-name="Internet_20_link" text:visited-style-name="Visited_20_Internet_20_Link"><text:span text:style-name="T137">Przypis 2.52.</text:span></text:a><text:span text:style-name="Domyślna_20_czcionka_20_akapitu"><text:span text:style-name="T137">]</text:span></text:span><text:bookmark text:name="p.2.52."/><text:span text:style-name="Domyślna_20_czcionka_20_akapitu"><text:span text:style-name="T137">.”</text:span></text:span></text:p>
      <text:p text:style-name="Standard"/>
      <text:p text:style-name="Standard">Zaskakująca łaska poczucia spełnienia i wewnętrznej duchowej równowagi znosi sprzeczność zachodzącą między tym, co cielesne, a tym, co duchowe – między niemożnością odtworzenia przeszłości a jej zrozumieniem. Łączący się z myślą o śmierci „spokój zamknięcia rachunków” odsyła czytelnika do charakterystycznego dla literatury senilnej toposu <text:span text:style-name="Domyślna_20_czcionka_20_akapitu"><text:span text:style-name="T123">summa vitae</text:span></text:span><text:span text:style-name="Domyślna_20_czcionka_20_akapitu"><text:span text:style-name="T8">,</text:span></text:span> przywoływanego w jego klasycznej wersji i traktowanego z pełną powagą przez starego artystę [<text:a xlink:type="simple" xlink:href="#Przypis2.53." office:target-frame-name="_top" xlink:show="replace" text:style-name="Internet_20_link" text:visited-style-name="Visited_20_Internet_20_Link">Przypis 2.53.</text:a>]<text:bookmark text:name="p.2.53."/>.</text:p>
      <text:h text:style-name="Heading_20_4" text:outline-level="4"><text:span text:style-name="Domyślna_20_czcionka_20_akapitu"><text:span text:style-name="T49">Stary Faust w Ogrodzie Ziemskich Rozkoszy</text:span></text:span></text:h>
      <text:p text:style-name="Standard"><text:span text:style-name="Domyślna_20_czcionka_20_akapitu"><text:span text:style-name="T84">L’Homme, qu’as tu fait, qu’as tu fait de ta vie?</text:span></text:span><text:span text:style-name="Domyślna_20_czcionka_20_akapitu"><text:span text:style-name="T8"> Jak przeszedłem ten most?</text:span></text:span> – pyta Miłosz, dopiero „pod osiemdziesiątkę” wkraczający w uciążliwą starość i w jakieś dziesięć lat później osiągający właściwe sędziwej starości uspokojenie, o czym sam pisze w następujących słowach:</text:p>
      <text:p text:style-name="Standard"/>
      <text:p text:style-name="P102">„Nieprędko, bo dopiero pod dziewięćdziesiątkę, otworzyły się</text:p>
      <text:p text:style-name="P102">drzwi we mnie i wszedłem w klarowność poranka.</text:p>
      <text:p text:style-name="P102"/>
      <text:p text:style-name="P102">Czułem, jak oddalają się ode mnie, jeden po drugim,</text:p>
      <text:p text:style-name="Quotations"><text:span text:style-name="Domyślna_20_czcionka_20_akapitu"><text:span text:style-name="T137">niby okręty, moje wcześniejsze żywoty razem z ich udręką [</text:span></text:span><text:a xlink:type="simple" xlink:href="#Przypis2.54." office:target-frame-name="_top" xlink:show="replace" text:style-name="Internet_20_link" text:visited-style-name="Visited_20_Internet_20_Link"><text:span text:style-name="Domyślna_20_czcionka_20_akapitu"><text:span text:style-name="T137">Przypis 2.54.</text:span></text:span></text:a><text:span text:style-name="Domyślna_20_czcionka_20_akapitu"><text:span text:style-name="T137">]</text:span></text:span><text:bookmark text:name="p.2.54."/><text:span text:style-name="Domyślna_20_czcionka_20_akapitu"><text:span text:style-name="T137">.”</text:span></text:span></text:p>
      <text:p text:style-name="Standard"/>
      <text:p text:style-name="P45">Str. 129</text:p>
      <text:p text:style-name="Standard"><text:span text:style-name="Domyślna_20_czcionka_20_akapitu"><text:span text:style-name="T165">Zaprezentowany w przywołanym wierszu </text:span></text:span><text:span text:style-name="Domyślna_20_czcionka_20_akapitu"><text:span text:style-name="T178">Późna dojrzałość</text:span></text:span><text:span text:style-name="Domyślna_20_czcionka_20_akapitu"><text:span text:style-name="T165"> model starości, niosącej uspokojenie po licznych życiowych burzach, zostaje wszakże wypracowany nieśpiesznie i „nieprędko”, w toku weryfikacji różnorodnych życiowych i </text:span></text:span><text:span text:style-name="T165">kulturowych wzorców oraz w wyniku oglądania własnego życia w ostatecznej perspektywie rozmaitych snutych przez siebie eschatologicznych wizji.</text:span></text:p>
      <text:p text:style-name="Standard"><text:span text:style-name="T165">Warto zatem prześledzić ten proces osiągania późnej dojrzałości, opisać kolejne starcze wcielenia Miłosza – autora, który w </text:span><text:span text:style-name="Domyślna_20_czcionka_20_akapitu"><text:span text:style-name="T178">Roku myśliwego</text:span></text:span><text:span text:style-name="T165">, będąc w wieku lat siedemdziesięciu siedmiu, w zapisie z 15 kwietnia 1988 roku wspominał:</text:span></text:p>
      <text:p text:style-name="P45"/>
      <text:p text:style-name="Quotations"><text:soft-page-break/><text:span text:style-name="Domyślna_20_czcionka_20_akapitu"><text:span text:style-name="T211">„…moja zdumiewająca mnie samego aktywność i wigor zbiegły się ze zbliżaniem się i ukończeniem siedemdziesiątki. By rzec prawdę, wigor w piciu alkoholu, wigor seksualny i wigor twórczy szły razem</text:span></text:span><text:span text:style-name="Domyślna_20_czcionka_20_akapitu"><text:span text:style-name="T137"> [</text:span></text:span><text:a xlink:type="simple" xlink:href="#Przypis2.55." office:target-frame-name="_top" xlink:show="replace" text:style-name="Internet_20_link" text:visited-style-name="Visited_20_Internet_20_Link"><text:span text:style-name="T137">Przypis 2.55.</text:span></text:a><text:span text:style-name="Domyślna_20_czcionka_20_akapitu"><text:span text:style-name="T137">]</text:span></text:span><text:bookmark text:name="p.2.55."/><text:span text:style-name="Domyślna_20_czcionka_20_akapitu"><text:span text:style-name="T137">.”</text:span></text:span></text:p>
      <text:p text:style-name="Standard"/>
      <text:p text:style-name="Standard">Ta zaskakująca samego poetę erupcja witalności była zapewne formą obrony przed starością, z którą – jak sam pisał w liście do Czapskiego – w wieku sześćdziesięciu siedmiu lat nie mógł się pogodzić, ponieważ przeszkadzała mu w tym „niemożność wyrzeczenia” odczuwana niezwykle silnie w obliczu świata, „idącego według swojej urody, w nieustającej młodości” [<text:a xlink:type="simple" xlink:href="#Przypis2.56." office:target-frame-name="_top" xlink:show="replace" text:style-name="Internet_20_link" text:visited-style-name="Visited_20_Internet_20_Link">Przypis 2.56.</text:a>]<text:bookmark text:name="p.2.56."/>. W cierpieniu, będącym konsekwencją kontrastu własnej starości i energetyzującej młodości świata, pociechy nie przynosiły poecie nawet splendory, takie jak: honorowy doktorat <text:span text:style-name="Domyślna_20_czcionka_20_akapitu"><text:span text:style-name="T62">University of Michigan</text:span></text:span>, Literacka Nagroda Neustad oraz ceremonie i telewizyjne wywiady.</text:p>
      <text:p text:style-name="Standard">O swoim w nich uczestnictwie pisał Miłosz z bolesną szczerością:</text:p>
      <text:p text:style-name="Standard"/>
      <text:p text:style-name="Quotations"><text:span text:style-name="Domyślna_20_czcionka_20_akapitu"><text:span text:style-name="T137">„…a ja się tylko kłaniam i uśmiecham, jak lalka, jak maska wewnątrz w strasznej rozpaczy. Nie wiem, czy jest parę osób, które by wiedziały, ile mnie kosztuje przyciśnięcie guzika, który wyłącza mój ból, kiedy zaczynam wykład albo przemówienie [</text:span></text:span><text:a xlink:type="simple" xlink:href="#Przypis2.57." office:target-frame-name="_top" xlink:show="replace" text:style-name="Internet_20_link" text:visited-style-name="Visited_20_Internet_20_Link"><text:span text:style-name="Domyślna_20_czcionka_20_akapitu"><text:span text:style-name="T137">Przypis 2.57.</text:span></text:span></text:a><text:span text:style-name="Domyślna_20_czcionka_20_akapitu"><text:span text:style-name="T137">]</text:span></text:span><text:bookmark text:name="p.2.57."/><text:span text:style-name="Domyślna_20_czcionka_20_akapitu"><text:span text:style-name="T137">.”</text:span></text:span></text:p>
      <text:p text:style-name="Standard"/>
      <text:p text:style-name="Standard">Pełne dzikiego zamętu wkraczanie w starość, o którym pisał sześćdziesięciosiedmioletni poeta, zmieniło się w przeżywane w okolicy siedemdziesiątki: miłosne uniesienie, seksualną i twórczą aktywność. Związane z nimi dionizyjskie stany upojenia alkoholem i miłosnym uczuciem miały – jak słusznie podkreśla w biografii Miłosza Andrzej Franaszek – swe źródło w pożądaniu pełni życia przez mężczyznę, „który wiedział, że się starzeje” [<text:a xlink:type="simple" xlink:href="#Przypis2.58." office:target-frame-name="_top" xlink:show="replace" text:style-name="Internet_20_link" text:visited-style-name="Visited_20_Internet_20_Link">Przypis 2.58.</text:a>]<text:bookmark text:name="p.2.58."/>, i który przerażony tym nieuchronnym procesem w liście do Marka Skwarnickiego z 5 czerwca 1970 roku szczerze przyznawał, iż przyjęcie do wiadomości własnego wieku i jego akceptacja jest dla niego niczym przyjęcie istnienia obozów koncentracyjnych [<text:a xlink:type="simple" xlink:href="#Przypis2.59." office:target-frame-name="_top" xlink:show="replace" text:style-name="Internet_20_link" text:visited-style-name="Visited_20_Internet_20_Link">Przypis 2.59.</text:a>]<text:bookmark text:name="p.2.59."/>.</text:p>
      <text:p text:style-name="Standard">Niechęć do postrzegania siebie jako stojącego u progu starości mężczyzny skłaniała poetę do podkreślania wciąż jeszcze niewygasłej, własnej erotycznej mocy. Stąd też w <text:span text:style-name="T165">korespondencji z roku 1981 z satysfakcją zwierzał się Miłosz, że </text:span><text:span text:style-name="Domyślna_20_czcionka_20_akapitu"><text:span text:style-name="T165">stwierdzono u niego poziom testosteronu wyższy od tego, jaki występuje u większości mężczyzn w okolicy pięćdziesiątki</text:span></text:span><text:span text:style-name="Domyślna_20_czcionka_20_akapitu"><text:span text:style-name="T1"> [</text:span></text:span><text:a xlink:type="simple" xlink:href="#Przypis2.60." office:target-frame-name="_top" xlink:show="replace" text:style-name="Internet_20_link" text:visited-style-name="Visited_20_Internet_20_Link">Przypis 2.60.</text:a><text:span text:style-name="Domyślna_20_czcionka_20_akapitu"><text:span text:style-name="T1">]</text:span></text:span><text:bookmark text:name="p.2.60."/><text:span text:style-name="Domyślna_20_czcionka_20_akapitu"><text:span text:style-name="T1">.</text:span></text:span></text:p>
      <text:p text:style-name="P45"/>
      <text:p text:style-name="P45">Str. 130</text:p>
      <text:p text:style-name="Standard"><text:soft-page-break/><text:span text:style-name="Domyślna_20_czcionka_20_akapitu"><text:span text:style-name="T165">Sześć lat później natomiast z dumą konstatował, iż nadal działa magnetyzm między nim a kobietami, „które przecież oczywiście wiedzą, czy ktoś jest w grze czy poza nią”</text:span></text:span><text:span text:style-name="Domyślna_20_czcionka_20_akapitu"><text:span text:style-name="T1"> [</text:span></text:span><text:a xlink:type="simple" xlink:href="#Przypis2.61." office:target-frame-name="_top" xlink:show="replace" text:style-name="Internet_20_link" text:visited-style-name="Visited_20_Internet_20_Link"><text:span text:style-name="Domyślna_20_czcionka_20_akapitu"><text:span text:style-name="T115">Przypis 2.61.</text:span></text:span></text:a><text:span text:style-name="Domyślna_20_czcionka_20_akapitu"><text:span text:style-name="T1">]</text:span></text:span><text:bookmark text:name="p.2.61."/><text:span text:style-name="Domyślna_20_czcionka_20_akapitu"><text:span text:style-name="T1">.</text:span></text:span></text:p>
      <text:p text:style-name="Standard">Znakiem owego, wzmiankowanego w <text:span text:style-name="Domyślna_20_czcionka_20_akapitu"><text:span text:style-name="T8">Roku myśliwego</text:span></text:span>, „pozostawania w grze” było dla siedemdziesięcioletniego mężczyzny, wspomniane w niniejszych rozważaniach już wcześniej, dionizyjskie z ducha uczucie do Ewy, o którego terapeutycznej roli sam Miłosz pisał w liście do swej młodzieńczej miłości Jadwigi Waszkiewicz następująco:</text:p>
      <text:p text:style-name="Standard"/>
      <text:p text:style-name="Quotations"><text:span text:style-name="Domyślna_20_czcionka_20_akapitu"><text:span text:style-name="T137">„Ten związek trwał trzy lata i był bardzo szczęśliwy. W maju skończył się, zostawiając mnie w stanie osłupienia. (…) Oczywiście nigdy nie myślałem, że w wieku od siedemdziesięciu do siedemdziesięciu trzech będę Romeo, jako że moi szkolni koledzy są stare dziady. Ale teraz bardzo mi trudno, bo ta »pycha ciała« była jakby tamą chroniącą od przyborów nihilistycznej fali</text:span></text:span><text:span text:style-name="Domyślna_20_czcionka_20_akapitu"><text:span text:style-name="T82"> </text:span></text:span><text:span text:style-name="Domyślna_20_czcionka_20_akapitu"><text:span text:style-name="T137">[</text:span></text:span><text:a xlink:type="simple" xlink:href="#Przypis2.62." office:target-frame-name="_top" xlink:show="replace" text:style-name="Internet_20_link" text:visited-style-name="Visited_20_Internet_20_Link"><text:span text:style-name="Domyślna_20_czcionka_20_akapitu"><text:span text:style-name="T137">Przypis 2.62.</text:span></text:span></text:a><text:span text:style-name="Domyślna_20_czcionka_20_akapitu"><text:span text:style-name="T137">]</text:span></text:span><text:bookmark text:name="p.2.62."/><text:span text:style-name="Domyślna_20_czcionka_20_akapitu"><text:span text:style-name="T137">.”</text:span></text:span></text:p>
      <text:p text:style-name="Standard"/>
      <text:p text:style-name="Standard">Tę, zastosowaną w wyżej przytoczonym liście, metaforę „nihilistycznej fali” zinterpretować można jako narastającą (w momencie utraty późnej miłości) świadomość własnego wkraczania w starość – świadomość, której gorycz dodatkowo pogłębiały rodzinne problemy poety. Przeżywanie miłosnego uniesienia w trudnym momencie życia oraz doznanie poddania dyktatowi Erosa i libido stały się jak podkreśla biograf poety Andrzej Franaszek – inspiracją <text:span text:style-name="Domyślna_20_czcionka_20_akapitu"><text:span text:style-name="T8">Nieobjętej ziemi</text:span></text:span>, tomu, na którego jednym biegunie sytuuje się wiersz <text:span text:style-name="Domyślna_20_czcionka_20_akapitu"><text:span text:style-name="T8">Ogród Ziemskich Rozkoszy</text:span></text:span>, na drugim zaś utwór <text:span text:style-name="Domyślna_20_czcionka_20_akapitu"><text:span text:style-name="T8">Poeta siedemdziesięcioletni</text:span></text:span> [<text:a xlink:type="simple" xlink:href="#Przypis2.63." office:target-frame-name="_top" xlink:show="replace" text:style-name="Internet_20_link" text:visited-style-name="Visited_20_Internet_20_Link">Przypis 2.63.</text:a>]<text:bookmark text:name="p.2.63."/><text:span text:style-name="Domyślna_20_czcionka_20_akapitu"><text:span text:style-name="T8">.</text:span></text:span></text:p>
      <text:p text:style-name="P16"/>
      <text:p text:style-name="P102">„Ogród Ziemskich Rozkoszy</text:p>
      <text:p text:style-name="P102">Był dla mnie przygotowany. Abym nad jego wody</text:p>
      <text:p text:style-name="Quotations"><text:span text:style-name="Domyślna_20_czcionka_20_akapitu"><text:span text:style-name="T137">Biegł i zanurzył się w nich, i rozpoznał siebie [</text:span></text:span><text:a xlink:type="simple" xlink:href="#Przypis2.64." office:target-frame-name="_top" xlink:show="replace" text:style-name="Internet_20_link" text:visited-style-name="Visited_20_Internet_20_Link"><text:span text:style-name="T137">Przypis 2.64.</text:span></text:a><text:span text:style-name="Domyślna_20_czcionka_20_akapitu"><text:span text:style-name="T137">]</text:span></text:span><text:bookmark text:name="p.2.64."/><text:span text:style-name="Domyślna_20_czcionka_20_akapitu"><text:span text:style-name="T137">”</text:span></text:span></text:p>
      <text:p text:style-name="Standard"/>
      <text:p text:style-name="Standard">– mówi w pierwszym z wymienionych wierszy stojący w Muzeum Prado przed tryptykiem Hieronima Boscha poeta, który nie tyle dokonuje ekfrazy malarskiego dzieła, ile reinterpretuje własne doświadczenia w jego świetle. Widzi w sobie zatem starca, który dzięki miłości kobiety może zanurzyć się w fontannie życia i młodości.</text:p>
      <text:p text:style-name="Standard">Miłosz wypowiadający słowa:</text:p>
      <text:p text:style-name="Standard"/>
      <text:p text:style-name="Quotations">„Byłem stary, ale nozdrza moje pożądały nowych zapachów.</text:p>
      <text:p text:style-name="Quotations">I przez pięć moich zmysłów dostawałem udział</text:p>
      <text:p text:style-name="Quotations"><text:soft-page-break/>W ich ziemi, prowadzących mnie, sióstr naszych i kochanek”</text:p>
      <text:p text:style-name="P8"/>
      <text:p text:style-name="Standard">– wpisuje się w Goethowski i Tołstojowski model artysty – starca pełnego erotycznej i artystycznej mocy.</text:p>
      <text:p text:style-name="Standard"/>
      <text:p text:style-name="P45">Str. 131</text:p>
      <text:p text:style-name="Standard"><text:span text:style-name="T165">Niestety odjazd ukochanej Heloizy „w rzeźbionej muszli okrętu” rozpoczyna kolejny etap życia </text:span><text:span text:style-name="Domyślna_20_czcionka_20_akapitu"><text:span text:style-name="T178">Poety siedemdziesięcioletniego</text:span></text:span><text:span text:style-name="T165">, który kieruje do, będącego jego własnym </text:span><text:span text:style-name="Domyślna_20_czcionka_20_akapitu"><text:span text:style-name="T188">alter ego</text:span></text:span><text:span text:style-name="T165">, „ty lirycznego” następujące słowa:</text:span></text:p>
      <text:p text:style-name="P45"/>
      <text:p text:style-name="P113">„Tyżeś to, bracie teologu,</text:p>
      <text:p text:style-name="P102">Znawco niebiosów i otchłani,</text:p>
      <text:p text:style-name="P102">Spodziewający się co roku,</text:p>
      <text:p text:style-name="P102">Kiedy ślęczałeś nad księgami,</text:p>
      <text:p text:style-name="P102">Że dotkniesz ostatniego progu.</text:p>
      <text:p text:style-name="P102"/>
      <text:p text:style-name="P102">Zaiste, bardzo poniżony,</text:p>
      <text:p text:style-name="P102">Splendor myśleniu jest odjęty,</text:p>
      <text:p text:style-name="P102">Zeszedłeś między ludzkie domy</text:p>
      <text:p text:style-name="P102">I odpływają jak okręty</text:p>
      <text:p text:style-name="P102">A cel i port ich niewiadomy.</text:p>
      <text:p text:style-name="P102"/>
      <text:p text:style-name="P102">W tawernach siedzisz pijąc wino,</text:p>
      <text:p text:style-name="P102">W zgiełku lubujesz się i wrzawie</text:p>
      <text:p text:style-name="P102">Głosów, co ledwie są, już giną</text:p>
      <text:p text:style-name="P102">Jak muzyki w grającej szafie.</text:p>
      <text:p text:style-name="P102">I gdzie tu myśleć nad przyczyną.</text:p>
      <text:p text:style-name="P102"/>
      <text:p text:style-name="P102">Raduje ciebie smętna ziemia,</text:p>
      <text:p text:style-name="P102">Napój wywarza się miłosny,</text:p>
      <text:p text:style-name="P102">Moc czarodziejska serce zmienia,</text:p>
      <text:p text:style-name="P102">A przy niej lament wielkopostny,</text:p>
      <text:p text:style-name="P102">I tak się uczysz wybaczenia.</text:p>
      <text:p text:style-name="P102"/>
      <text:p text:style-name="P102">Żarłoczny, lekkomyślny, chciwy</text:p>
      <text:p text:style-name="P102"><text:soft-page-break/>Jak gdyby śmierć nie dosięgała,</text:p>
      <text:p text:style-name="P102">Biegniesz wpatrzony w ludzkie dziwy,</text:p>
      <text:p text:style-name="P102">W teatrum przewrotnego ciała</text:p>
      <text:p text:style-name="P102">Inne co dnia i co godziny.</text:p>
      <text:p text:style-name="P102"/>
      <text:p text:style-name="P102">Tusz i pomadkę mieć na sobie,</text:p>
      <text:p text:style-name="P102">W jedwab ustroić się i pióra</text:p>
      <text:p text:style-name="P102">I w gruchającej ptasiej mowie</text:p>
      <text:p text:style-name="P102">Udawać, że tak chce natura.</text:p>
      <text:p text:style-name="P102">Tyle rozumiesz, filozofie.</text:p>
      <text:p text:style-name="P102"/>
      <text:p text:style-name="P102">I cała twoja mądrość na nic,</text:p>
      <text:p text:style-name="P102">Choć na szukaniu życie zbiegło,</text:p>
      <text:p text:style-name="P102">I nie wiesz teraz, co poradzić,</text:p>
      <text:p text:style-name="P102">Bo silny trunek, wielkie piękno</text:p>
      <text:p text:style-name="Quotations"><text:span text:style-name="Domyślna_20_czcionka_20_akapitu"><text:span text:style-name="T137">I szczęście, które żal zostawić [</text:span></text:span><text:a xlink:type="simple" xlink:href="#Przypis2.65." office:target-frame-name="_top" xlink:show="replace" text:style-name="Internet_20_link" text:visited-style-name="Visited_20_Internet_20_Link"><text:span text:style-name="Domyślna_20_czcionka_20_akapitu"><text:span text:style-name="T137">Przypis 2.65.</text:span></text:span></text:a><text:span text:style-name="Domyślna_20_czcionka_20_akapitu"><text:span text:style-name="T137">]</text:span></text:span><text:bookmark text:name="p.2.65."/><text:span text:style-name="Domyślna_20_czcionka_20_akapitu"><text:span text:style-name="T137">.”</text:span></text:span></text:p>
      <text:p text:style-name="Standard"/>
      <text:p text:style-name="P45">Str. 132</text:p>
      <text:p text:style-name="Standard"><text:span text:style-name="Domyślna_20_czcionka_20_akapitu"><text:span text:style-name="T165">W przywołanym powyżej w całości tekście wiersza, podobnie jak w </text:span></text:span><text:span text:style-name="Domyślna_20_czcionka_20_akapitu"><text:span text:style-name="T178">Ogrodzie Ziemskich Rozkoszy</text:span></text:span><text:span text:style-name="Domyślna_20_czcionka_20_akapitu"><text:span text:style-name="T165">, mamy do czynienia z taką odmianą </text:span></text:span><text:span text:style-name="Domyślna_20_czcionka_20_akapitu"><text:span text:style-name="T199">Du-Lyrik</text:span></text:span><text:span text:style-name="Domyślna_20_czcionka_20_akapitu"><text:span text:style-name="T178">,</text:span></text:span><text:span text:style-name="Domyślna_20_czcionka_20_akapitu"><text:span text:style-name="T165"> w której „ty” stanowi projekcję „ja” identycznego z samym autorem</text:span></text:span><text:span text:style-name="Domyślna_20_czcionka_20_akapitu"><text:span text:style-name="T1"> [</text:span></text:span><text:a xlink:type="simple" xlink:href="#Przypis2.66." office:target-frame-name="_top" xlink:show="replace" text:style-name="Internet_20_link" text:visited-style-name="Visited_20_Internet_20_Link"><text:span text:style-name="Domyślna_20_czcionka_20_akapitu"><text:span text:style-name="T115">Przypis 2.66.</text:span></text:span></text:a><text:span text:style-name="Domyślna_20_czcionka_20_akapitu"><text:span text:style-name="T1">]</text:span></text:span><text:bookmark text:name="p.2.66."/><text:span text:style-name="Domyślna_20_czcionka_20_akapitu"><text:span text:style-name="T1">. </text:span></text:span><text:span text:style-name="Domyślna_20_czcionka_20_akapitu"><text:span text:style-name="T165">Skierowana przeciw bratu teologowi ironia jest więc autoironią, tym silniejszą, że:</text:span></text:span></text:p>
      <text:p text:style-name="P45"/>
      <text:p text:style-name="Quotations"><text:span text:style-name="Domyślna_20_czcionka_20_akapitu"><text:span text:style-name="T211">„[Liryka drugoosobowa – podkr. moje J.H.-M.] daje mówiącemu szansę ujęcia siebie w perspektywie dialogowej pozwalającej na pewien dystans, np. perswazyjny czy oceniający.”</text:span></text:span><text:span text:style-name="Domyślna_20_czcionka_20_akapitu"><text:span text:style-name="T137"> [</text:span></text:span><text:a xlink:type="simple" xlink:href="#Przypis2.67." office:target-frame-name="_top" xlink:show="replace" text:style-name="Internet_20_link" text:visited-style-name="Visited_20_Internet_20_Link"><text:span text:style-name="Domyślna_20_czcionka_20_akapitu"><text:span text:style-name="T137">Przypis 2.67.</text:span></text:span></text:a><text:span text:style-name="Domyślna_20_czcionka_20_akapitu"><text:span text:style-name="T137">]</text:span></text:span><text:bookmark text:name="p.2.67."/></text:p>
      <text:p text:style-name="Standard"/>
      <text:p text:style-name="Standard"><text:span text:style-name="T165">Ten dialog poety z samym sobą, uznawany przez krytyków (w tym Aleksandra Fiuta) za dowód narastającego autobiografizmu tej poezji, jest jednocześnie próbą zdiagnozowania i zuniwersalizowania własnego doświadczenia starości. Pozwala na to właśnie poetycka semantyka </text:span><text:span text:style-name="Domyślna_20_czcionka_20_akapitu"><text:span text:style-name="T199">Du-Lyrik</text:span></text:span><text:span text:style-name="T165">, umożliwiająca mówiącemu „przedstawienie swoich spraw jako racji ogólnych, (…) wzniesienie się ponad ograniczenia własnej jednostkowości i utwierdzenie swego »ja« we wspólnocie człowieczeństwa”</text:span> [<text:a xlink:type="simple" xlink:href="#Przypis2.68." office:target-frame-name="_top" xlink:show="replace" text:style-name="Internet_20_link" text:visited-style-name="Visited_20_Internet_20_Link">Przypis 2.68.</text:a>]<text:bookmark text:name="p.2.68."/>.</text:p>
      <text:p text:style-name="Standard"><text:span text:style-name="T165">Przybranie oksymoronicznej maski żarłocznego, lekkomyślnego i chciwego doznań filozofa jest chyba pierwszą Miłoszowską poetycką próbą wyrażenia zarazem </text:span><text:span text:style-name="Domyślna_20_czcionka_20_akapitu"><text:span text:style-name="T199">Erlebnis</text:span></text:span><text:span text:style-name="T165"> </text:span><text:soft-page-break/><text:span text:style-name="T165">oraz </text:span><text:span text:style-name="Domyślna_20_czcionka_20_akapitu"><text:span text:style-name="T199">Erfarung</text:span></text:span><text:span text:style-name="T165"> starości; próbą, której kontynuację odnajdziemy zarówno w </text:span><text:span text:style-name="Domyślna_20_czcionka_20_akapitu"><text:span text:style-name="T178">Dalszych okolicach</text:span></text:span><text:span text:style-name="T165">, jak i </text:span><text:span text:style-name="Domyślna_20_czcionka_20_akapitu"><text:span text:style-name="T178">Wierszach ostatnich.</text:span></text:span><text:span text:style-name="T165"> Pojawiają się w niej zatem wszystkie wątki istotne dla seniliów poety.</text:span></text:p>
      <text:p text:style-name="Standard"><text:span text:style-name="T165">Pierwszym z nich jest motyw Fausta, którego studia i wiedza pozostawiły bezbronnym wobec tajemnicy dotknięcia „ostatniego progu”. Odjęty myśleniu splendor zostaje jednak zrównoważony przez odkrycie sfery uczuć, o którym sam Miłosz w listach pisał słowami: „nastąpiło u mnie jakieś otwarcie na wymiar osobistych ludzkich spraw, z czym było dawniej u mnie źle”</text:span> [<text:a xlink:type="simple" xlink:href="#Przypis2.69." office:target-frame-name="_top" xlink:show="replace" text:style-name="Internet_20_link" text:visited-style-name="Visited_20_Internet_20_Link">Przypis 2.69.</text:a>]<text:bookmark text:name="p.2.69."/>, <text:span text:style-name="T165">dlatego też „jak stary Faust (choć paktu nie podpisałem) zbrzydziłem sobie wszelką mądrość książkową i cenię tylko związki ludzkie, miłość i przyjaźń”</text:span> [<text:a xlink:type="simple" xlink:href="#Przypis2.70." office:target-frame-name="_top" xlink:show="replace" text:style-name="Internet_20_link" text:visited-style-name="Visited_20_Internet_20_Link">Przypis 2.70.</text:a>]<text:bookmark text:name="p.2.70."/>. <text:span text:style-name="T165">Kompromitacja aspiracji i racjonalistycznych ambicji</text:span> młodego Fausta owocuje więc przemianą w Fausta starego, którego miłosny napój zmienia jako człowieka, wzbogacając go o zdolności wybaczania.</text:p>
      <text:p text:style-name="Standard">Innym występującym w <text:span text:style-name="Domyślna_20_czcionka_20_akapitu"><text:span text:style-name="T8">Poecie siedemdziesięcioletnim</text:span></text:span>, a na stałe już wchodzącym do senilnego repertuaru Miłosza wątkiem jest odrzucenie teatralnej maski oraz (stosowanej na użytek publiczności) charakteryzacji. Okazuje się więc, że tusz oraz pomadka nie są w stanie przesłonić prawdy, ukryć słabości wypływającej z ludzkiej natury i kondycji. Przewrotne „teatrum ludzkiego ciała” oglądane z perspektywy końca życia wydaje się więc śmieszne i żałosne.</text:p>
      <text:p text:style-name="P8"/>
      <text:p text:style-name="P45">Str. 133</text:p>
      <text:p text:style-name="Standard"><text:span text:style-name="Domyślna_20_czcionka_20_akapitu"><text:span text:style-name="T165">Jednocześnie jednak </text:span></text:span><text:span text:style-name="T165">pozostaje ono dla starego człowieka nadal pociągające, choć sam w nim nie może ani nie chce już uczestniczyć. Mamy więc w omawianym tekście do czynienia ze współegzystencją „wielkopostnego lamentu” ze starczą </text:span><text:span text:style-name="Domyślna_20_czcionka_20_akapitu"><text:span text:style-name="T178">avaritią,</text:span></text:span><text:span text:style-name="T165"> a więc umiłowaniem świata i pożądaniem jego przelotnego piękna, z którym po prostu staremu człowiekowi żal się rozstawać.</text:span></text:p>
      <text:p text:style-name="Standard"><text:span text:style-name="T165">Współwystępowanie dionizyjskiego starczego upojenia silnym trunkiem życia i świadomości marności spraw ziemskich obecne jest też w </text:span><text:span text:style-name="Domyślna_20_czcionka_20_akapitu"><text:span text:style-name="T178">Roku myśliwego. </text:span></text:span><text:span text:style-name="T165">W tym niby-dzienniku Miłosz zarówno wspomina niezwykle witalną pierwszą fazę swej starości, jak i tworzy swoiste, codzienne zapisy wkraczania w drugą, późną starość, w której siły życiowe powoli go opuszczają.</text:span></text:p>
      <text:p text:style-name="P45">Będący „pod osiemdziesiątkę” twórca stopniowo redukuje swe oczekiwania. Pragnie już jedynie „mieć umysł aktywny do końca” i za tę cenę niejako zaczyna się godzić z degradacją ciała („niechby ciało odmówiło posłuszeństwa”).</text:p>
      <text:p text:style-name="Standard"><text:span text:style-name="T165">To życzenie w pewien sposób się spełnia, skoro starość, zwłaszcza późna starość Czesława Miłosza przynosi – jak czytamy w nocie wydawniczej do </text:span><text:span text:style-name="Domyślna_20_czcionka_20_akapitu"><text:span text:style-name="T178">Wierszy ostatnich</text:span></text:span><text:span text:style-name="T165"> </text:span><text:soft-page-break/><text:span text:style-name="T165">noblisty – „zapis dramatycznej walki nieustającego w poszukiwaniach umysłu i mężnego ducha ze słabością ciała, gasnącym wzrokiem, podmuchami depresji, osobistymi tragediami, zbliżającą się ciemnością, ciszą i samotnością ostateczną”</text:span> [<text:a xlink:type="simple" xlink:href="#Przypis2.71." office:target-frame-name="_top" xlink:show="replace" text:style-name="Internet_20_link" text:visited-style-name="Visited_20_Internet_20_Link">Przypis 2.71.</text:a>]<text:bookmark text:name="p.2.71."/>.</text:p>
      <text:h text:style-name="Heading_20_4" text:outline-level="4"><text:span text:style-name="Domyślna_20_czcionka_20_akapitu"><text:span text:style-name="T171">Nauczyciele starości, czyli Goethe i inni</text:span></text:span></text:h>
      <text:p text:style-name="Standard">Według Aleksandra Fiuta prywatny ton życiowych obrachunków i poetyckiego zapisu doświadczenia starości nie przeszkadza Miłoszowi prowadzić, mniej lub bardziej skrycie, sporu „z klasycznym toposem poety-starca, mędrca, który spogląda na życie <text:span text:style-name="Domyślna_20_czcionka_20_akapitu"><text:span text:style-name="T123">sub speciae aeternitatis</text:span></text:span><text:span text:style-name="Domyślna_20_czcionka_20_akapitu"><text:span text:style-name="T8">,</text:span></text:span> z przekonaniem, że wszystko, co mu było dane, przeżył i przemyślał” [<text:a xlink:type="simple" xlink:href="#Przypis2.72." office:target-frame-name="_top" xlink:show="replace" text:style-name="Internet_20_link" text:visited-style-name="Visited_20_Internet_20_Link">Przypis 2.72.</text:a>]<text:bookmark text:name="p.2.72."/>. Dla wspomnianego wyżej badacza Miłoszowski spór z klasyczną wersją toposu artysty-starca jest w istocie polemiką z najdoskonalszym chyba wcieleniem tegoż toposu, jakim była (wspomniana w niniejszych rozważaniach już wcześniej, w nieco innym ujęciu) postać Goethego, przywołująca sobą wszystko to, co zwykliśmy umieszczać „po stronie wiedzy, rozumu i spraw ducha”. Niejako w opozycji do tego powszechnie przyjętego wzorca, Miłosz – według Fiuta – silnie „akcentuje niewiedzę, uwikłanie w sprawy świata, dziedzinę uczuć i cielesność” [<text:a xlink:type="simple" xlink:href="#Przypis2.73." office:target-frame-name="_top" xlink:show="replace" text:style-name="Internet_20_link" text:visited-style-name="Visited_20_Internet_20_Link">Przypis 2.73.</text:a>]<text:bookmark text:name="p.2.73."/>.</text:p>
      <text:p text:style-name="Standard">Autor poświęconego dziełu Miłosza <text:span text:style-name="Domyślna_20_czcionka_20_akapitu"><text:span text:style-name="T8">Momentu wiecznego</text:span></text:span> w swej opinii kładzie nacisk tylko na jeden, „oficjalny” aspekt sylwetki Goethego, podkreślając, jak każe tradycja, godność, umiar i reprezentacyjną postawę starca z Weimaru.</text:p>
      <text:p text:style-name="Standard"/>
      <text:p text:style-name="P45">Str. 134</text:p>
      <text:p text:style-name="P45">Warto jednak pamiętać, że do późnej starości szły one u tego artysty w parze z radością czerpaną z erotycznej i artystycznej potencji, z których ta pierwsza była tak żywotna i długotrwała, iż sam Goethe żartował z siebie słowami:</text:p>
      <text:p text:style-name="P45"/>
      <text:p text:style-name="P113">„Starcze, czyż nie dosyć tego?</text:p>
      <text:p text:style-name="Quotations"><text:span text:style-name="Domyślna_20_czcionka_20_akapitu"><text:span text:style-name="T211">Jeszcze dziewczęta?</text:span></text:span><text:span text:style-name="Domyślna_20_czcionka_20_akapitu"><text:span text:style-name="T137"> [</text:span></text:span><text:a xlink:type="simple" xlink:href="#Przypis2.74." office:target-frame-name="_top" xlink:show="replace" text:style-name="Internet_20_link" text:visited-style-name="Visited_20_Internet_20_Link"><text:span text:style-name="Domyślna_20_czcionka_20_akapitu"><text:span text:style-name="T137">Przypis 2.74.</text:span></text:span></text:a><text:span text:style-name="Domyślna_20_czcionka_20_akapitu"><text:span text:style-name="T137">]</text:span></text:span><text:bookmark text:name="p.2.74."/><text:span text:style-name="Domyślna_20_czcionka_20_akapitu"><text:span text:style-name="T137">”</text:span></text:span></text:p>
      <text:p text:style-name="Standard"/>
      <text:p text:style-name="Standard">W tym samym co Goethe tonie wypowiada się stary Miłosz w wierszu <text:span text:style-name="Domyślna_20_czcionka_20_akapitu"><text:span text:style-name="T8">Uczciwe opisanie samego siebie nad szklankę whisky na lotnisku dajmy na to w Minneapolis</text:span></text:span>, stwierdzając: „stary lubieżny dziadu, pora tobie do grobu, nie na gry zabawy / młodości”. Określający siebie mianem „starego lubieżnego dziada”, podmiot-bohater wiersza, Stary Poeta niejako wbrew tej okrutnej, głęboko zakorzenionej w kulturowych stereotypach samoocenie, podkreśla silny kontrast zachodzący między możliwościami słabnących zmysłów a ich starczym erotycznym apetytem, wyznając:</text:p>
      <text:p text:style-name="Standard"/>
      <text:p text:style-name="P102"><text:soft-page-break/>„Moje uszy coraz mniej słyszą z rozmów, moje oczy słabną,</text:p>
      <text:p text:style-name="P102">ale dalej są nienasycone.</text:p>
      <text:p text:style-name="P102"/>
      <text:p text:style-name="P102">Widzę ich nogi w minispódniczkach, spodniach albo</text:p>
      <text:p text:style-name="P102">Powiewnych tkaninach,</text:p>
      <text:p text:style-name="P102"/>
      <text:p text:style-name="P102">Każdą podglądam osobno, ich tyłki i uda, zamyślony, kołysany</text:p>
      <text:p text:style-name="Quotations"><text:span text:style-name="Domyślna_20_czcionka_20_akapitu"><text:span text:style-name="T137">marzeniami porno [</text:span></text:span><text:a xlink:type="simple" xlink:href="#Przypis2.75." office:target-frame-name="_top" xlink:show="replace" text:style-name="Internet_20_link" text:visited-style-name="Visited_20_Internet_20_Link"><text:span text:style-name="Domyślna_20_czcionka_20_akapitu"><text:span text:style-name="T137">Przypis 2.75.</text:span></text:span></text:a><text:span text:style-name="Domyślna_20_czcionka_20_akapitu"><text:span text:style-name="T137">]</text:span></text:span><text:bookmark text:name="p.2.75."/><text:span text:style-name="Domyślna_20_czcionka_20_akapitu"><text:span text:style-name="T137">.”</text:span></text:span></text:p>
      <text:p text:style-name="Standard"/>
      <text:p text:style-name="Standard">Rozkoszujący się zakazanym, niedostępnym dlań pięknem, snujący „marzenia porno”, obserwujący pożądliwie młode kobiety z ukrycia, stary artysta łączy – jak pisze Anna Pilch – refleksję o świecie, o uczestnictwie w życiu z rozpaczą z powodu nieuchronności przemijania oraz śmierci, a kwestię piękna i bezustannego, bezczasowego zachwytu nad ciałem kobiecym i wpisanej w nie na wieczność erotyki zderza ze słabością i brzydotą starzejącego się ciała<text:span text:style-name="Domyślna_20_czcionka_20_akapitu"><text:span text:style-name="T77"> </text:span></text:span>[<text:a xlink:type="simple" xlink:href="#Przypis2.76." office:target-frame-name="_top" xlink:show="replace" text:style-name="Internet_20_link" text:visited-style-name="Visited_20_Internet_20_Link">Przypis 2.76.</text:a>]<text:bookmark text:name="p.2.76."/>.</text:p>
      <text:p text:style-name="Standard">Z kolei zdaniem Ewy Cybulskiej, „bohater wiersza Miłosza stary lubieżny dziad – wędrowny podglądacz” jedynie „na pierwszy rzut oka przypomina” napastujących cnotliwą Zuzannę, biblijnych, przewrotnych starców. Jego voyeryzm jak podkreśla wspomniana badaczka – tylko pozornie jest kompromitujący, ponieważ w rzeczywistości Stary Poeta upomina się o prawo przeżywania przez starych – własnej i cudzej cielesności, upatrując w afirmacji młodego ciała źródła głębokich metafizycznych przeżyć [<text:a xlink:type="simple" xlink:href="#Przypis2.77." office:target-frame-name="_top" xlink:show="replace" text:style-name="Internet_20_link" text:visited-style-name="Visited_20_Internet_20_Link">Przypis 2.77.</text:a>]<text:bookmark text:name="p.2.77."/>.</text:p>
      <text:p text:style-name="Standard">Starość, która upośledza zmysły, nie uwalnia Miłosza od zmysłowych pokus, nie prowadzi do prymatu ducha nad ciałem i zanurzenia się jedynie w kontemplacji i religijnej medytacji [<text:a xlink:type="simple" xlink:href="#Przypis2.78." office:target-frame-name="_top" xlink:show="replace" text:style-name="Internet_20_link" text:visited-style-name="Visited_20_Internet_20_Link">Przypis 2.78.</text:a>]<text:bookmark text:name="p.2.78."/>.</text:p>
      <text:p text:style-name="Standard"/>
      <text:p text:style-name="Standard">Str. 135</text:p>
      <text:p text:style-name="Standard">Miłoszowska narracja o starości ma zatem także cielesny wymiar, w myśl przekonania żywionego przez tego artystę, że to właśnie w starości, jak nigdy dotąd, władczy staje się Eros, pod postacią Urana patronujący (według tradycji) starczemu wiekowi. Podkreślanie własnego zanurzenia w cielesność, zwłaszcza w cielesność zdegradowaną przez czas, otwiera nowe perspektywy oglądu starości [<text:a xlink:type="simple" xlink:href="#Przypis2.79." office:target-frame-name="_top" xlink:show="replace" text:style-name="Internet_20_link" text:visited-style-name="Visited_20_Internet_20_Link"><text:span text:style-name="Domyślna_20_czcionka_20_akapitu"><text:span text:style-name="T115">Przypis 2.79.</text:span></text:span></text:a>]<text:bookmark text:name="p.2.79."/>, którą cechuje dystans do świata i samego siebie oraz starcza <text:span text:style-name="Domyślna_20_czcionka_20_akapitu"><text:span text:style-name="T123">avaritia</text:span></text:span> doznań.</text:p>
      <text:p text:style-name="Standard">Wspomina o niej także prezentujący krytyczną samoświadomość mieszkaniec i podmiot mówiący <text:span text:style-name="Domyślna_20_czcionka_20_akapitu"><text:span text:style-name="T8">Dalszych okolic</text:span></text:span>, który otwarcie stwierdza:</text:p>
      <text:p text:style-name="Standard"/>
      <text:p text:style-name="P102"><text:soft-page-break/>„Wołałbym móc powiedzieć: »Jestem nasycony.</text:p>
      <text:p text:style-name="P102">Co było do doznania w tym życiu, zaznałem«.</text:p>
      <text:p text:style-name="P102">Ale jestem jak ten kto nieśmiało uchyla firanki,</text:p>
      <text:p text:style-name="P102">Żeby patrzeć na niezrozumiałe dla niego święto.”</text:p>
      <text:p text:style-name="Standard"/>
      <text:p text:style-name="Standard">Motyw podglądania, obserwowania, zachłannego i równocześnie bezinteresownego kontemplowania przez starego człowieka ulotnego piękna zarówno świata, jak i kobiecego ciała powraca w wierszu <text:span text:style-name="Domyślna_20_czcionka_20_akapitu"><text:span text:style-name="T8">Na moje 88 urodziny</text:span></text:span>, w którym to stary Miłosz wyznaje:</text:p>
      <text:p text:style-name="Standard"/>
      <text:p text:style-name="P113">„Miasto gęste od krytych pasaży, wąskich</text:p>
      <text:p text:style-name="P113">placyków, arkad,</text:p>
      <text:p text:style-name="P113">schodzące tarasami ku morskiej zatoce.</text:p>
      <text:p text:style-name="P113"/>
      <text:p text:style-name="P113">I ja, zapatrzony w młode piękno,</text:p>
      <text:p text:style-name="P113">Cielesne i nietrwałe,</text:p>
      <text:p text:style-name="P113">Jego ruch taneczny wśród starych kamieni.</text:p>
      <text:p text:style-name="P113"/>
      <text:p text:style-name="P113">Kolory sukien według letniej mody,</text:p>
      <text:p text:style-name="P113">Stuk pantofelka na daliach sprzed stuleci,</text:p>
      <text:p text:style-name="P113">Cieszą mnie swoim obrzędem powrotu.</text:p>
      <text:p text:style-name="P113"/>
      <text:p text:style-name="P113">Dawno zostawiłem za sobą czas</text:p>
      <text:p text:style-name="P113">Zwiedzania katedr i wież warownych.</text:p>
      <text:p text:style-name="P113">Jestem jak ten, kto widzi, a jednak sam nie przemija,</text:p>
      <text:p text:style-name="P113">Duch lotny mimo siwizny i chorób starości.</text:p>
      <text:p text:style-name="P113"/>
      <text:p text:style-name="Quotations"><text:span text:style-name="Domyślna_20_czcionka_20_akapitu"><text:span text:style-name="T211">Ocalony, bo z nim wieczne i boskie zdziwienie [</text:span></text:span><text:a xlink:type="simple" xlink:href="#Przypis2.80." office:target-frame-name="_top" xlink:show="replace" text:style-name="Internet_20_link" text:visited-style-name="Visited_20_Internet_20_Link"><text:span text:style-name="Domyślna_20_czcionka_20_akapitu">Przypis 2.80.</text:span></text:a><text:span text:style-name="Domyślna_20_czcionka_20_akapitu"><text:span text:style-name="T211">]</text:span></text:span><text:bookmark text:name="p.2.80."/><text:span text:style-name="Domyślna_20_czcionka_20_akapitu"><text:span text:style-name="T211">.</text:span></text:span></text:p>
      <text:p text:style-name="P113">(Genua, 30 czerwca 1999)”</text:p>
      <text:p text:style-name="Standard"/>
      <text:p text:style-name="Standard"><text:span text:style-name="T165">Ocalające „wieczne i boskie zdziwienie” Miłosza – według Mariana Stali – wiąże się „z odwagą stawiania na nowo najtrudniejszych pytań i kwestionowania swoich własnych doświadczeń. Łączy się także z pragnieniem wyprzedzenia cza</text:span><text:span text:style-name="Domyślna_20_czcionka_20_akapitu"><text:span text:style-name="T165">su, spojrzenia na świat i na siebie z perspektywy ostatecznej”</text:span></text:span><text:span text:style-name="Domyślna_20_czcionka_20_akapitu"><text:span text:style-name="T1"> [</text:span></text:span><text:a xlink:type="simple" xlink:href="#Przypis2.81." office:target-frame-name="_top" xlink:show="replace" text:style-name="Internet_20_link" text:visited-style-name="Visited_20_Internet_20_Link">Przypis 2.81.</text:a><text:span text:style-name="Domyślna_20_czcionka_20_akapitu"><text:span text:style-name="T1">]</text:span></text:span><text:bookmark text:name="p.2.81."/><text:span text:style-name="Domyślna_20_czcionka_20_akapitu"><text:span text:style-name="T1">.</text:span></text:span></text:p>
      <text:p text:style-name="Standard"/>
      <text:p text:style-name="P45">Str. 136</text:p>
      <text:p text:style-name="P45"><text:soft-page-break/>Strategia „wiecznego i boskiego zdziwienia” ulotną urodą świata i kobiet pozwala zatem, mimo szczególnie dokuczliwych ograniczeń starości, wykroczyć poza ludzką kondycję i dotknąć tego, co boskie.</text:p>
      <text:p text:style-name="Standard">Dla Anny Pilch z kolei wiersz ten ma znacznie bardziej pesymistyczny wydźwięk, będąc przede wszystkim pytaniem „o sens pamięci, o cel jej okrucieństwa (…) o starość jako szczególny stan ducha, o ciągłość tożsamości” [<text:a xlink:type="simple" xlink:href="#Przypis2.82." office:target-frame-name="_top" xlink:show="replace" text:style-name="Internet_20_link" text:visited-style-name="Visited_20_Internet_20_Link">Przypis 2.82.</text:a>]<text:bookmark text:name="p.2.82."/> – tej tożsamości, która w podeszłych latach staje się bolesnym i natarczywym problemem, ponieważ „starcze wcielenie przypomina maszkarę, karykaturę, niewygodne przebranie, pęta nakładane na prawdziwą postać, której atrybuty wciąż stanowią <text:span text:style-name="Domyślna_20_czcionka_20_akapitu"><text:span text:style-name="T8">odkrywczość</text:span></text:span>, <text:span text:style-name="Domyślna_20_czcionka_20_akapitu"><text:span text:style-name="T8">gotowość</text:span></text:span> dzieciństwa i młodości, wiecznie trwający entuzjazm, nienasycone zdziwienie pięknem świata” [<text:a xlink:type="simple" xlink:href="#Przypis2.83." office:target-frame-name="_top" xlink:show="replace" text:style-name="Internet_20_link" text:visited-style-name="Visited_20_Internet_20_Link"><text:span text:style-name="Domyślna_20_czcionka_20_akapitu"><text:span text:style-name="T24">Przypis 2.83.</text:span></text:span></text:a>]<text:bookmark text:name="p.2.83."/>.</text:p>
      <text:p text:style-name="Standard">Stary Miłosz, autor wierszy <text:span text:style-name="Domyślna_20_czcionka_20_akapitu"><text:span text:style-name="T8">Dalsze okolice</text:span></text:span>, <text:span text:style-name="Domyślna_20_czcionka_20_akapitu"><text:span text:style-name="T8">Na moje 88 urodziny</text:span></text:span>, pozostaje dzięki swej szczerości w opisywaniu samego siebie wiernym uczniem Yeatsa, którego wiersz <text:span text:style-name="Domyślna_20_czcionka_20_akapitu"><text:span text:style-name="T8">Wieża</text:span></text:span> ongiś tłumaczył następująco:</text:p>
      <text:p text:style-name="Standard"/>
      <text:p text:style-name="P102">„Co z tym absurdem teraz począć mam –</text:p>
      <text:p text:style-name="P102">Serce, stroskane serce – z tą karykaturą,</text:p>
      <text:p text:style-name="P102">Z moją starością? Tak jest przyczepiona</text:p>
      <text:p text:style-name="P102">Do mnie, jak ciężar do psiego ogona.</text:p>
      <text:p text:style-name="P102">A nigdy bardziej namiętną i górną</text:p>
      <text:p text:style-name="P102">Nie żyłem wyobraźnią, nigdy wzrok i słuch</text:p>
      <text:p text:style-name="Quotations"><text:span text:style-name="Domyślna_20_czcionka_20_akapitu"><text:span text:style-name="T137">Na niemożliwość bardziej nie czekały – [</text:span></text:span><text:a xlink:type="simple" xlink:href="#Przypis2.84." office:target-frame-name="_top" xlink:show="replace" text:style-name="Internet_20_link" text:visited-style-name="Visited_20_Internet_20_Link"><text:span text:style-name="Domyślna_20_czcionka_20_akapitu"><text:span text:style-name="T137">Przypis 2.84.</text:span></text:span></text:a><text:span text:style-name="Domyślna_20_czcionka_20_akapitu"><text:span text:style-name="T137">]</text:span></text:span><text:bookmark text:name="p.2.84."/><text:span text:style-name="Domyślna_20_czcionka_20_akapitu"><text:span text:style-name="T137">.”</text:span></text:span></text:p>
      <text:p text:style-name="Standard"/>
      <text:p text:style-name="Standard"><text:span text:style-name="T165">Czekające na „niemożliwość” starcze zmysły i ich apetyt powodują, że stary Miłosz zarówno śladem Yeatsa, jak i wzorem „mistrza swego rzemiosła” – Iwaszkiewicza – chce udowodnić, że choć jego czas przemija („powinienem już umrzeć”), to jeszcze ciągle nieskończona praca</text:span> [<text:a xlink:type="simple" xlink:href="#Przypis2.85." office:target-frame-name="_top" xlink:show="replace" text:style-name="Internet_20_link" text:visited-style-name="Visited_20_Internet_20_Link">Przypis 2.85.</text:a>]<text:bookmark text:name="p.2.85."/>; praca poety, zachowującego zdolność do olśnień, odczuwanych wbrew, właściwej wiekowi sędziwemu, Horacjańskiej zasadzie <text:span text:style-name="Domyślna_20_czcionka_20_akapitu"><text:span text:style-name="T123">Nil admirari</text:span></text:span> [<text:a xlink:type="simple" xlink:href="#Przypis2.86." office:target-frame-name="_top" xlink:show="replace" text:style-name="Internet_20_link" text:visited-style-name="Visited_20_Internet_20_Link">Przypis 2.86.</text:a>]<text:bookmark text:name="p.2.86."/><text:span text:style-name="Domyślna_20_czcionka_20_akapitu"><text:span text:style-name="T8">.</text:span></text:span></text:p>
      <text:p text:style-name="Standard"><text:span text:style-name="T165">Miłosz, mówiący: „Nie udaję dostojeństwa rozważnej starości”</text:span> [<text:a xlink:type="simple" xlink:href="#Przypis2.87." office:target-frame-name="_top" xlink:show="replace" text:style-name="Internet_20_link" text:visited-style-name="Visited_20_Internet_20_Link">Przypis 2.87.</text:a>]<text:bookmark text:name="p.2.87."/>, <text:span text:style-name="T165">prezentuje więc żywiołowość i zachłanność doznań właściwą staremu Goethemu czy Tołstojowi. Dlatego też w </text:span><text:span text:style-name="Domyślna_20_czcionka_20_akapitu"><text:span text:style-name="T178">Rozmowie z Jeanne</text:span></text:span><text:span text:style-name="T165"> deklaruje „zamieszkałem w Teraz, / W rzeczach tego świata, które są i dlatego cieszą”</text:span> [<text:a xlink:type="simple" xlink:href="#Przypis2.88." office:target-frame-name="_top" xlink:show="replace" text:style-name="Internet_20_link" text:visited-style-name="Visited_20_Internet_20_Link">Przypis 2.88.</text:a>]<text:bookmark text:name="p.2.88."/>.</text:p>
      <text:p text:style-name="Standard"/>
      <text:p text:style-name="P45">Str. 137</text:p>
      <text:p text:style-name="P45"><text:soft-page-break/>Tę pochwałę swej starczej, miłosnej, erotycznej fascynacji światem wpisuje sędziwy Miłosz w teologię nadziei, oświadczając:</text:p>
      <text:p text:style-name="P45"/>
      <text:p text:style-name="P112">„Jeżeli po śmierci dostanę się do Nieba, musi tam być jak tutaj,</text:p>
      <text:p text:style-name="P112">tyle że pozbędę się tępych zmysłów i ociężałych kości.</text:p>
      <text:p text:style-name="P112">Zamieniony w samo patrzenie, będę dalej pochłaniał proporcje</text:p>
      <text:p text:style-name="P112">ludzkiego ciała, kolor irysów, paryską ulicę w czerwcu o świcie,</text:p>
      <text:p text:style-name="Quotations"><text:span text:style-name="T165">całą niepojętą, niepojętą mnogość widzialnych rzeczy [podkr. moje – J.H.-M.]</text:span> [<text:a xlink:type="simple" xlink:href="#Przypis2.89." office:target-frame-name="_top" xlink:show="replace" text:style-name="Internet_20_link" text:visited-style-name="Visited_20_Internet_20_Link">Przypis 2.89.</text:a>]<text:bookmark text:name="p.2.89."/>.”</text:p>
      <text:p text:style-name="Standard"/>
      <text:p text:style-name="Standard">Zawarta w trzech ostatnich wersach cytowanego tekstu deklaracja zdradza „duchowe” pokrewieństwo sędziwego Miłosza ze starym bohaterami Iwaszkiewicza oraz z samym twórcą ze Stawiska, którego sensualne opisanie świata Miłosz niezwykle cenił. Dla autora <text:span text:style-name="Domyślna_20_czcionka_20_akapitu"><text:span text:style-name="T8">Wierszy ostatnich</text:span></text:span> „zmysłowa radość patrzenia” łączy się z intelektualnym, filozoficznym doznaniem przeżywania istoty świata, swej obecności i nieobecności na ziemi, przed której obliczem Miłosz pragnąłby jak stary Goethe stanąć i rozpoznać ją [<text:a xlink:type="simple" xlink:href="#Przypis2.90." office:target-frame-name="_top" xlink:show="replace" text:style-name="Internet_20_link" text:visited-style-name="Visited_20_Internet_20_Link">Przypis 2.90.</text:a>]<text:bookmark text:name="p.2.90."/>.</text:p>
      <text:p text:style-name="Standard">Stary Poeta, który nadal działa:</text:p>
      <text:p text:style-name="Standard"/>
      <text:p text:style-name="P102">„Pod przymusem miłosnego dążenia do esencji dębu</text:p>
      <text:p text:style-name="Quotations"><text:span text:style-name="Domyślna_20_czcionka_20_akapitu"><text:span text:style-name="T137">i górskiego szczytu, i osy, i kwiatu nasturcji</text:span></text:span><text:span text:style-name="Domyślna_20_czcionka_20_akapitu"><text:span text:style-name="T82"> </text:span></text:span><text:span text:style-name="Domyślna_20_czcionka_20_akapitu"><text:span text:style-name="T137">[</text:span></text:span><text:a xlink:type="simple" xlink:href="#Przypis2.91." office:target-frame-name="_top" xlink:show="replace" text:style-name="Internet_20_link" text:visited-style-name="Visited_20_Internet_20_Link"><text:span text:style-name="T137">Przypis 2.91.</text:span></text:a><text:span text:style-name="Domyślna_20_czcionka_20_akapitu"><text:span text:style-name="T137">]</text:span></text:span><text:bookmark text:name="p.2.91."/><text:span text:style-name="Domyślna_20_czcionka_20_akapitu"><text:span text:style-name="T137">.”</text:span></text:span></text:p>
      <text:p text:style-name="Standard"/>
      <text:p text:style-name="Standard">w rozpoznaniu rzeczy tego świata upatruje swego głównego zadania, jakim jest głoszenie hymnu przeciw śmierci. Owo rozpoznanie ziemi pozostaje w związku z obecnym w całej twórczości Miłosza motywem „wchłaniania rzeczywistości” oraz „niemal gargantuicznego apetytu” na świat rzeczy. Motyw ten jest – dodać należy – niezwykle istotny w seniliach, w których zostaje skontrastowany z ciągłym podkreślaniem rozpadu własnego ciała. Miłosz, mimo ograniczeń zmysłów, próbuje wszystko uchwycić, opisać, wchłonąć, przetrawić.</text:p>
      <text:p text:style-name="Standard">Toteż w tomiku <text:span text:style-name="Domyślna_20_czcionka_20_akapitu"><text:span text:style-name="T8">Druga przestrzeń</text:span></text:span> w wierszu – apostrofie <text:span text:style-name="Domyślna_20_czcionka_20_akapitu"><text:span text:style-name="T8">Oczy</text:span></text:span> wyznaje:</text:p>
      <text:p text:style-name="Standard"/>
      <text:p text:style-name="Quotations">„Szanowne moje oczy, nie najlepiej z wami.</text:p>
      <text:p text:style-name="Quotations">Dostaję od was rysunek nieostry,</text:p>
      <text:p text:style-name="Quotations">A jeżeli kolor to przymglony.</text:p>
      <text:p text:style-name="Quotations">A byłyście wy sforą królewskich ogarów,</text:p>
      <text:p text:style-name="Quotations">Z którymi wyruszałem niegdyś o poranku [<text:a xlink:type="simple" xlink:href="#Przypis2.92." office:target-frame-name="_top" xlink:show="replace" text:style-name="Internet_20_link" text:visited-style-name="Visited_20_Internet_20_Link">Przypis 2.92.</text:a>]<text:bookmark text:name="p.2.92."/>.”</text:p>
      <text:p text:style-name="Standard"/>
      <text:p text:style-name="Standard"><text:soft-page-break/>Mimo rozpadu ciała, utraty przezeń sprawności, osłabienia zmysłów – sporządzający swe poetyckie <text:span text:style-name="Domyślna_20_czcionka_20_akapitu"><text:span text:style-name="T8">Sprawozdanie</text:span></text:span> w wierszu pod tym właśnie tytułem – stary Miłosz manifestuje młodzieńczą wręcz gotowość do podejmowania wciąż nowych zadań, do poszukiwania nieustannych odnowień.</text:p>
      <text:p text:style-name="Standard"/>
      <text:p text:style-name="P8">Str. 137</text:p>
      <text:p text:style-name="Standard"><text:span text:style-name="Domyślna_20_czcionka_20_akapitu"><text:span text:style-name="T1">„Z każdym wschodem słońca </text:span></text:span>wyrzekam się zwątpień / nocy i witam nowy dzień drogocennego urojenia” [<text:a xlink:type="simple" xlink:href="#Przypis2.93." office:target-frame-name="_top" xlink:show="replace" text:style-name="Internet_20_link" text:visited-style-name="Visited_20_Internet_20_Link">Przypis 2.93.</text:a>]<text:bookmark text:name="p.2.93."/> – pisze Stary Poeta, odżegnując się tym samym od zwątpień starości i od właściwej tej fazie życia rezygnacji, skłaniającej do zaprzestania wszelkich działań.</text:p>
      <text:p text:style-name="Standard">Ten faustyczny z ducha projekt egzystencji u starego Miłosza sąsiaduje – <text:s/>zdaniem Elżbiety Kiślak – z „orientalną lekcją utrwalania, uwieczniania chwili i zmysłowego piękna świata” [<text:a xlink:type="simple" xlink:href="#Przypis2.94." office:target-frame-name="_top" xlink:show="replace" text:style-name="Internet_20_link" text:visited-style-name="Visited_20_Internet_20_Link">Przypis 2.94.</text:a>]<text:bookmark text:name="p.2.94."/>, <text:span text:style-name="T165">opartą na nieznanych literaturze europejskiej, a istniejących na Dalekim Wschodzie, kategoriach estetycznych. Jedną z nich jest – przypomina wspomniana badaczka – </text:span><text:span text:style-name="Domyślna_20_czcionka_20_akapitu"><text:span text:style-name="T178">avare,</text:span></text:span><text:span text:style-name="T165"> kategoria wyrażająca przemijanie ludzkich rzeczy i patos związany z przemijaniem zagarniającym zarówno podmiot, jak i przedmiot, rzeczywistość i jej obserwatora. Ta kategoria estetyczna współistnieje – zdaniem Kiślak – w poezji Miłosza z kategorią </text:span><text:span text:style-name="Domyślna_20_czcionka_20_akapitu"><text:span text:style-name="T178">sabi,</text:span></text:span><text:span text:style-name="T165"> obecną w tak cenionym przez tego poetę </text:span><text:span text:style-name="Domyślna_20_czcionka_20_akapitu"><text:span text:style-name="T178">haiku</text:span></text:span><text:span text:style-name="T165">, a nawiązującą do melancholijnej przyjemności starości, na którą składają się osamotnienie, chłód i spokój </text:span>[<text:a xlink:type="simple" xlink:href="#Przypis2.95." office:target-frame-name="_top" xlink:show="replace" text:style-name="Internet_20_link" text:visited-style-name="Visited_20_Internet_20_Link">Przypis 2.95.</text:a>]<text:bookmark text:name="p.2.95."/>.</text:p>
      <text:p text:style-name="Standard">Nie negując powyższych spostrzeżeń, warto zauważyć, że obok faustycznego i orientalnego projektu egzystencji u pełnego sprzeczności i paradoksów starego Miłosza pojawia się też „projekt Mickiewiczowski” w jego lozańskim wydaniu. Stary Miłosz, podobnie jak podmiot wiersza <text:span text:style-name="Domyślna_20_czcionka_20_akapitu"><text:span text:style-name="T8">Nad wodę wielką i czystą</text:span></text:span>:</text:p>
      <text:p text:style-name="Standard"/>
      <text:p text:style-name="Quotations"><text:span text:style-name="Domyślna_20_czcionka_20_akapitu"><text:span text:style-name="T211">„…ma świadomość istnienia wobec (a w pewnej mierze – wewnątrz) natury i jej praw. Wie również, iż jego ziemskie życie jest ciągłym ruchem, przypominającym inne przyrodnicze procesy i przemiany. Ale wie także, iż przepływanie jego egzystencji nie jest i nie musi być samym tylko zmierzającym do unicestwienia przemijaniem. Pytanie o fundament tego, co istnieje, i perspektywa wieczności (…) nasyca jego własne przepływające życie obietnicą, zmienia dany mu czas w ocalający i napełniony sensem</text:span></text:span><text:span text:style-name="Domyślna_20_czcionka_20_akapitu"><text:span text:style-name="T137"> [</text:span></text:span><text:a xlink:type="simple" xlink:href="#Przypis2.96." office:target-frame-name="_top" xlink:show="replace" text:style-name="Internet_20_link" text:visited-style-name="Visited_20_Internet_20_Link"><text:span text:style-name="Domyślna_20_czcionka_20_akapitu"><text:span text:style-name="T137">Przypis 2.96.</text:span></text:span></text:a><text:span text:style-name="Domyślna_20_czcionka_20_akapitu"><text:span text:style-name="T137">]</text:span></text:span><text:bookmark text:name="p.2.96."/><text:span text:style-name="Domyślna_20_czcionka_20_akapitu"><text:span text:style-name="T137">.”</text:span></text:span></text:p>
      <text:p text:style-name="Standard"/>
      <text:p text:style-name="Standard">Wyżej cytowane słowa w rozważaniach Mariana Stali dotyczą Adama Mickiewicza. Znajdują one jednak swe zastosowanie również w odniesieniu do starego Miłosza, który dzięki lekturze liryków lozańskich odrobił lekcję najpierw dojrzałości, a następnie starości. <text:soft-page-break/>Stąd też jego senilia także przekraczają przestrzeń klęski, rozpaczy, negatywnego doświadczenia starczego wieku i perspektywy własnej śmierci, podejmując próbę uchwycenia i opisania „momentu wiecznego”.</text:p>
      <text:p text:style-name="Standard"/>
      <text:p text:style-name="P45">Str. 139</text:p>
      <text:p text:style-name="Standard"><text:span text:style-name="T165">Ową potrze</text:span>bę przygotowania do starości odczuł już Czesław Miłosz w wieku dojrzałym, konfrontując się z Mickiewiczowską tradycją i pisząc <text:span text:style-name="Domyślna_20_czcionka_20_akapitu"><text:span text:style-name="T8">Notatnik. Brzegi Lemanu,</text:span></text:span> w którym to czytamy:</text:p>
      <text:p text:style-name="Standard"/>
      <text:p text:style-name="P113">„Mówi się: to jest</text:p>
      <text:p text:style-name="P113">I umiejętność żadna ani dar</text:p>
      <text:p text:style-name="P113">Sięgnąć nie mogą poza to, co jest,</text:p>
      <text:p text:style-name="P113">(…)</text:p>
      <text:p text:style-name="P113">Przez to, co było, i przez to, co będzie,</text:p>
      <text:p text:style-name="P113">Dotknięte wpada w popiół to, co jest.</text:p>
      <text:p text:style-name="P113">(…)</text:p>
      <text:p text:style-name="P102">A kto w tym, co jest,</text:p>
      <text:p text:style-name="P102">Znajduje spokój, ład i moment wieczny,</text:p>
      <text:p text:style-name="P102">Mija bez śladu. Godzisz się, co jest,</text:p>
      <text:p text:style-name="P102">Niszczyć i z ruchu podjąć moment wieczny</text:p>
      <text:p text:style-name="Quotations"><text:span text:style-name="Domyślna_20_czcionka_20_akapitu"><text:span text:style-name="T137">Jak blask na wodach czarnej rzeki? Tak [</text:span></text:span><text:a xlink:type="simple" xlink:href="#Przypis2.97." office:target-frame-name="_top" xlink:show="replace" text:style-name="Internet_20_link" text:visited-style-name="Visited_20_Internet_20_Link"><text:span text:style-name="Domyślna_20_czcionka_20_akapitu"><text:span text:style-name="T137">Przypis 2.97.</text:span></text:span></text:a><text:span text:style-name="Domyślna_20_czcionka_20_akapitu"><text:span text:style-name="T137">]</text:span></text:span><text:bookmark text:name="p.2.97."/><text:span text:style-name="Domyślna_20_czcionka_20_akapitu"><text:span text:style-name="T137">.”</text:span></text:span></text:p>
      <text:p text:style-name="Standard"/>
      <text:p text:style-name="Standard">Owo „tak” dla programu upatrywania w ruchu tego, co metafizyczne, wypowiedziane w roku 1958 przez człowieka dojrzałego, pozostaje aktualne w poezji starego Miłosza, w której nieustanna, heraklitejska zmiana przeglądających się w wodzie chmur stanowi gwarancję i „obietnicę trwałości form istniejących” <text:span text:style-name="Domyślna_20_czcionka_20_akapitu"><text:span text:style-name="T115">[</text:span></text:span><text:a xlink:type="simple" xlink:href="#Przypis2.98." office:target-frame-name="_top" xlink:show="replace" text:style-name="Internet_20_link" text:visited-style-name="Visited_20_Internet_20_Link"><text:span text:style-name="Domyślna_20_czcionka_20_akapitu">Przypis 2.98.</text:span></text:a><text:span text:style-name="Domyślna_20_czcionka_20_akapitu"><text:span text:style-name="T115">]</text:span></text:span><text:bookmark text:name="p.2.98."/>.</text:p>
      <text:p text:style-name="Standard"><text:span text:style-name="T165">Oglądający odbicie obłoków, stający nad Mickiewiczowską wodą „wielką i czystą” stary Miłosz doznaje trudnej pociechy w przeciwieństwie do starych bohaterów wiersza Williama Butlera Yeatsa, o których reakcji na własne odbicie w lustrze strumienia opowiada podmiot mówiący utworu </text:span><text:span text:style-name="Domyślna_20_czcionka_20_akapitu"><text:span text:style-name="T178">Staruszkowie podziwiający się w wodzie</text:span></text:span><text:span text:style-name="T165">:</text:span></text:p>
      <text:p text:style-name="Standard"/>
      <text:p text:style-name="P102">„Słyszę – dziadzina mówi dziadzinie:</text:p>
      <text:p text:style-name="P102">»Wszystko się zmienia,</text:p>
      <text:p text:style-name="P102">Patrzeć jak tylko śmierć na nas skinie«.</text:p>
      <text:p text:style-name="P102">A mają dłonie jak jakieś szpony.</text:p>
      <text:p text:style-name="P102"><text:soft-page-break/>Nogi jak obraz pni drzew skrzywiony</text:p>
      <text:p text:style-name="P102">Przez nurt strumienia.</text:p>
      <text:p text:style-name="P102">Słyszę – dziadzina mówi dziadzinie:</text:p>
      <text:p text:style-name="P102">»Wszystko, co piękne, w przeszłość odpłynie,</text:p>
      <text:p text:style-name="Quotations"><text:span text:style-name="Domyślna_20_czcionka_20_akapitu"><text:span text:style-name="T137">Jak nurt strumienia« [</text:span></text:span><text:a xlink:type="simple" xlink:href="#Przypis2.99." office:target-frame-name="_top" xlink:show="replace" text:style-name="Internet_20_link" text:visited-style-name="Visited_20_Internet_20_Link"><text:span text:style-name="Domyślna_20_czcionka_20_akapitu"><text:span text:style-name="T137">Przypis 2.99.</text:span></text:span></text:a><text:span text:style-name="Domyślna_20_czcionka_20_akapitu"><text:span text:style-name="T137">]</text:span></text:span><text:bookmark text:name="p.2.99."/><text:span text:style-name="Domyślna_20_czcionka_20_akapitu"><text:span text:style-name="T137">.”</text:span></text:span></text:p>
      <text:p text:style-name="Standard"/>
      <text:p text:style-name="Standard">Tymczasem stary Miłosz, podmiot liryczny wiersza <text:span text:style-name="Domyślna_20_czcionka_20_akapitu"><text:span text:style-name="T8">W Szetejniach</text:span></text:span> (który w swej apostrofie wyznaje:</text:p>
      <text:p text:style-name="Standard"/>
      <text:p text:style-name="P102">„Gdziekolwiek wędrowałem, po jakich kontynentach, zawsze</text:p>
      <text:p text:style-name="Quotations"><text:span text:style-name="Domyślna_20_czcionka_20_akapitu"><text:span text:style-name="T137">twarzą byłem zwrócony do Rzeki [</text:span></text:span><text:a xlink:type="simple" xlink:href="#Przypis2.100." office:target-frame-name="_top" xlink:show="replace" text:style-name="Internet_20_link" text:visited-style-name="Visited_20_Internet_20_Link"><text:span text:style-name="Domyślna_20_czcionka_20_akapitu"><text:span text:style-name="T137">Przypis 2.100.</text:span></text:span></text:a><text:span text:style-name="Domyślna_20_czcionka_20_akapitu"><text:span text:style-name="T137">]</text:span></text:span><text:bookmark text:name="p.2.100."/><text:span text:style-name="Domyślna_20_czcionka_20_akapitu"><text:span text:style-name="T137">),”</text:span></text:span></text:p>
      <text:p text:style-name="Standard"/>
      <text:p text:style-name="Standard">traktuje „domową rzekę” jako świadka zarówno przemijania żywych, jak i obcowania zmarłych oraz ponownego spotkania starca-dziecka z matką, a więc tą, o której sam mówi:</text:p>
      <text:p text:style-name="P8"/>
      <text:p text:style-name="P102">„Ty jedna, mądra i sprawiedliwa, umiałabyś mnie uspokoić,</text:p>
      <text:p text:style-name="Quotations"><text:span text:style-name="Domyślna_20_czcionka_20_akapitu"><text:span text:style-name="T137">Tłumacząc, że zrobiłem tyle, ile mogłem [</text:span></text:span><text:a xlink:type="simple" xlink:href="#Przypis2.101." office:target-frame-name="_top" xlink:show="replace" text:style-name="Internet_20_link" text:visited-style-name="Visited_20_Internet_20_Link"><text:span text:style-name="Domyślna_20_czcionka_20_akapitu"><text:span text:style-name="T137">Przypis 2.101.</text:span></text:span></text:a><text:span text:style-name="Domyślna_20_czcionka_20_akapitu"><text:span text:style-name="T137">]</text:span></text:span><text:bookmark text:name="p.2.101."/><text:span text:style-name="Domyślna_20_czcionka_20_akapitu"><text:span text:style-name="T137">.”</text:span></text:span></text:p>
      <text:p text:style-name="Standard"/>
      <text:p text:style-name="P45">Str. 140</text:p>
      <text:p text:style-name="Standard"><text:span text:style-name="T165">Zanim jednak</text:span> stary człowiek dostąpi takiego rozgrzeszenia życiowych czynów i wyborów, zanim będzie mógł powiedzieć: oto „zamyka się furtka Czarnego Ogrodu, pokój, pokój, / co skończone, to skończone” [<text:a xlink:type="simple" xlink:href="#Przypis2.102." office:target-frame-name="_top" xlink:show="replace" text:style-name="Internet_20_link" text:visited-style-name="Visited_20_Internet_20_Link">Przypis 2.102.</text:a>]<text:bookmark text:name="p.2.102."/>, będzie musiał się zmierzyć z pełniącym wobec świadomości rolę prymarną [<text:a xlink:type="simple" xlink:href="#Przypis2.103." office:target-frame-name="_top" xlink:show="replace" text:style-name="Internet_20_link" text:visited-style-name="Visited_20_Internet_20_Link">Przypis 2.103.</text:a>]<text:bookmark text:name="p.2.103."/>, egzystencjalnym doświadczeniem starości. Zmuszony będzie – niczym „dziadziny” z utworu Yeatsa – ulec swemu ciału, które „w starości zmienia się” we własną karykaturę, „a razem z nim podlegają przemianom zarówno nieświadomość, jak i świadomość” [<text:a xlink:type="simple" xlink:href="#Przypis2.104." office:target-frame-name="_top" xlink:show="replace" text:style-name="Internet_20_link" text:visited-style-name="Visited_20_Internet_20_Link">Przypis 2.104.</text:a>]<text:bookmark text:name="p.2.104."/>, czego wysłowienie staje się jednym z nowych twórczych zadań, jakie wiek wyznacza Staremu Poecie.</text:p>
      <text:h text:style-name="Heading_20_4" text:outline-level="4"><text:span text:style-name="Domyślna_20_czcionka_20_akapitu"><text:span text:style-name="T49">„Utratą włosów i zębów pobity”</text:span></text:span></text:h>
      <text:p text:style-name="Standard"/>
      <text:p text:style-name="P102">„Nad wielką bystrą wodą</text:p>
      <text:p text:style-name="P102">na brzegu kamienistym</text:p>
      <text:p text:style-name="P102">leżała czaszka</text:p>
      <text:p text:style-name="P102">krzyczała: Allah jah illah</text:p>
      <text:p text:style-name="P102"/>
      <text:p text:style-name="P102">I tyle w tym krzyku grozy</text:p>
      <text:p text:style-name="P102"><text:soft-page-break/>i tyle było błagania</text:p>
      <text:p text:style-name="P102">i taka jej była rozpacz,</text:p>
      <text:p text:style-name="P102">że spytałem sternika:</text:p>
      <text:p text:style-name="P102"/>
      <text:p text:style-name="P102">O co tu jeszcze błagać? I co ją jeszcze trwoży?</text:p>
      <text:p text:style-name="P102">Jaki ją może nad to porazić wyrok boży?</text:p>
      <text:p text:style-name="P102"/>
      <text:p text:style-name="P102">Wtem nadbiegła fala</text:p>
      <text:p text:style-name="P102">pochwyciła czaszkę</text:p>
      <text:p text:style-name="P102">rozkołysawszy</text:p>
      <text:p text:style-name="P102">zdruzgotała o brzeg.</text:p>
      <text:p text:style-name="P102"/>
      <text:p text:style-name="P102">Nic nie jest ostateczne</text:p>
      <text:p text:style-name="P102">– powiedział sternik głucho –</text:p>
      <text:p text:style-name="Quotations"><text:span text:style-name="Domyślna_20_czcionka_20_akapitu"><text:span text:style-name="T137">I nie ma dna gorszemu [</text:span></text:span><text:a xlink:type="simple" xlink:href="#Przypis2.105." office:target-frame-name="_top" xlink:show="replace" text:style-name="Internet_20_link" text:visited-style-name="Visited_20_Internet_20_Link"><text:span text:style-name="T137">Przypis 2.105.</text:span></text:a><text:span text:style-name="Domyślna_20_czcionka_20_akapitu"><text:span text:style-name="T137">]</text:span></text:span><text:bookmark text:name="p.2.105."/><text:span text:style-name="Domyślna_20_czcionka_20_akapitu"><text:span text:style-name="T137">”</text:span></text:span></text:p>
      <text:p text:style-name="Standard"/>
      <text:p text:style-name="Standard"><text:span text:style-name="T165">– te słowa wiersza Aleksandra Wata </text:span><text:span text:style-name="Domyślna_20_czcionka_20_akapitu"><text:span text:style-name="T178">Z perskich przypowieści</text:span></text:span><text:span text:style-name="T165"> stanowią pesymistyczną alegorię kondycji człowieka, w którą wpisane są – podkreślane zwłaszcza przez ostatni wers tekstu – (wciąż przekraczające granice ludzkiej wytrzymałości) cierpienie oraz ostateczna destrukcja.</text:span></text:p>
      <text:p text:style-name="P45"/>
      <text:p text:style-name="P45">Str. 141</text:p>
      <text:p text:style-name="Standard"><text:span text:style-name="T165">„Nie ma dna gorszemu” – powtarza wiele lat później w ślad za Watem sędziwy Czesław Miłosz w wierszu </text:span><text:span text:style-name="Domyślna_20_czcionka_20_akapitu"><text:span text:style-name="T178">Późna starość,</text:span></text:span><text:span text:style-name="T165"> przywołując tym kryptocytatem utwór, który cenił, tłumaczył na angielski i o którym ongiś dyskutował z Olą Watową, w dotyczących literackiej spuścizny jej męża, listach.</text:span></text:p>
      <text:p text:style-name="P45">To intertekstualne nawiązanie ujawnia specyfikę Miłoszowskiego tekstu, który nie aspiruje do rangi uniwersalnej przypowieści, lecz staje się raczej zapisem jednostkowego fizjologicznego i psychicznego doznawania starości, w której:</text:p>
      <text:p text:style-name="Standard"/>
      <text:p text:style-name="P102">„Ukazuje się Ja, i jest to</text:p>
      <text:p text:style-name="Quotations"><text:span text:style-name="Domyślna_20_czcionka_20_akapitu"><text:span text:style-name="T137">Przepaść zupełnie czarna</text:span></text:span><text:span text:style-name="Domyślna_20_czcionka_20_akapitu"><text:span text:style-name="T82"> </text:span></text:span><text:span text:style-name="Domyślna_20_czcionka_20_akapitu"><text:span text:style-name="T137">[</text:span></text:span><text:a xlink:type="simple" xlink:href="#Przypis2.106." office:target-frame-name="_top" xlink:show="replace" text:style-name="Internet_20_link" text:visited-style-name="Visited_20_Internet_20_Link"><text:span text:style-name="T137">Przypis 2.106.</text:span></text:a><text:span text:style-name="Domyślna_20_czcionka_20_akapitu"><text:span text:style-name="T137">]</text:span></text:span><text:bookmark text:name="p.2.106."/><text:span text:style-name="Domyślna_20_czcionka_20_akapitu"><text:span text:style-name="T137">.”</text:span></text:span></text:p>
      <text:p text:style-name="P28"/>
      <text:p text:style-name="Standard">Wejrzenie w przepaść, przekroczenie przestrzeni klęski i negatywnego doświadczenia starości oraz dostrzeżenie w tym, co fizyczne, metafizycznej perspektywy nie jest rzeczą <text:soft-page-break/>prostą, co uświadamia nam stary Miłosz, który nie ukrywa bolesnej prawdy o ograniczeniach swego starczego ciała, o jego metamorfozie, którą niejednokrotnie komentuje autoironicznie, stwierdzając:</text:p>
      <text:p text:style-name="Standard"/>
      <text:p text:style-name="P102">„Śmieszy mnie to całe moje umieranie.</text:p>
      <text:p text:style-name="P102">Słabość nóg, bicie serca, trudno wejść pod górę.</text:p>
      <text:p text:style-name="P102">Ja obok mego niesfornego ciała</text:p>
      <text:p text:style-name="P102">Jak w górskim gnieździe w jasności umysłu,</text:p>
      <text:p text:style-name="P102">A jednak moją astmą poniżony</text:p>
      <text:p text:style-name="Quotations"><text:span text:style-name="Domyślna_20_czcionka_20_akapitu"><text:span text:style-name="T137">Utratą włosów i zębów pobity [</text:span></text:span><text:a xlink:type="simple" xlink:href="#Przypis2.107." office:target-frame-name="_top" xlink:show="replace" text:style-name="Internet_20_link" text:visited-style-name="Visited_20_Internet_20_Link"><text:span text:style-name="Domyślna_20_czcionka_20_akapitu"><text:span text:style-name="T137">Przypis 2.107.</text:span></text:span></text:a><text:span text:style-name="Domyślna_20_czcionka_20_akapitu"><text:span text:style-name="T137">]</text:span></text:span><text:bookmark text:name="p.2.107."/><text:span text:style-name="Domyślna_20_czcionka_20_akapitu"><text:span text:style-name="T137">.”</text:span></text:span></text:p>
      <text:p text:style-name="Standard"/>
      <text:p text:style-name="Standard">Ewokacja poczucia poniżenia utratą zębów i włosów jest w tekście nie tylko sygnałem będącej „dobrą miną do złej gry” autoironii, ale i rezultatem uwolnienia od cielesnej pychy, ponieważ zęby i włosy, choć są „elementami jakby <text:span text:style-name="Domyślna_20_czcionka_20_akapitu"><text:span text:style-name="T8">dodanymi </text:span></text:span>do powierzchni ciała”, to stanowią dodatek, „suplement służący właśnie <text:span text:style-name="Domyślna_20_czcionka_20_akapitu"><text:span text:style-name="T8">podobaniu się</text:span></text:span> (włosy) i użyteczności życiowej (zęby)” [<text:a xlink:type="simple" xlink:href="#Przypis2.108." office:target-frame-name="_top" xlink:show="replace" text:style-name="Internet_20_link" text:visited-style-name="Visited_20_Internet_20_Link">Przypis 2.108.</text:a>]<text:bookmark text:name="p.2.108."/>. „Odarcie z nich jest przyczyną nękającego starca upokorzenia”, ale jest też szansą na „odejście od sfery gry społecznych konwenansów” [<text:a xlink:type="simple" xlink:href="#Przypis2.109." office:target-frame-name="_top" xlink:show="replace" text:style-name="Internet_20_link" text:visited-style-name="Visited_20_Internet_20_Link">Przypis 2.109.</text:a>]<text:bookmark text:name="p.2.109."/> i spojrzenie na własną starczą cielesność w całej jej prawdzie, stojącej w jawnej sprzeczności z antycznym ideałem krzepkiej starości i Starego, niepodlegającego fizycznym udrękom lub będącego ponad nie, Poety.</text:p>
      <text:p text:style-name="Standard">Toteż dla Miłosza jego własne ciało – ciało poety-starca – jest, niczym w sonetach Michała Anioła, ciałem, które nie udostępnia już świata, lecz odgradza od niego, „ciężkim oddechem, bólami w nogach, ruchami artretycznych kończyn [<text:a xlink:type="simple" xlink:href="#Przypis2.110." office:target-frame-name="_top" xlink:show="replace" text:style-name="Internet_20_link" text:visited-style-name="Visited_20_Internet_20_Link">Przypis 2.110.</text:a>]<text:bookmark text:name="p.2.110."/>. <text:span text:style-name="T165">Staje się ono niesforną powłoką, glinianym naczyniem, które – niczym u orfików – </text:span><text:span text:style-name="Domyślna_20_czcionka_20_akapitu"><text:span text:style-name="T165">kryje w sobie jasność umysłu i pierwiastek nieśmiertelności.</text:span></text:span></text:p>
      <text:p text:style-name="Standard"/>
      <text:p text:style-name="P8">Str. 142</text:p>
      <text:p text:style-name="Standard"><text:span text:style-name="Domyślna_20_czcionka_20_akapitu"><text:span text:style-name="T1">Miłoszowskiemu przekonaniu o tym, że „kondycja ludzka to nie tylko ból”, towarzyszy równoczesna świadomość tego, iż „ból ma wielką moc nad nami”, ponieważ „Mądrości przy nim, / Gwiaździste nieba gasną” [</text:span></text:span><text:a xlink:type="simple" xlink:href="#Przypis2.111." office:target-frame-name="_top" xlink:show="replace" text:style-name="Internet_20_link" text:visited-style-name="Visited_20_Internet_20_Link"><text:span text:style-name="Domyślna_20_czcionka_20_akapitu"><text:span text:style-name="T115">Przypis 2.111.</text:span></text:span></text:a><text:span text:style-name="Domyślna_20_czcionka_20_akapitu"><text:span text:style-name="T1">]</text:span></text:span><text:bookmark text:name="p.2.111."/><text:span text:style-name="Domyślna_20_czcionka_20_akapitu"><text:span text:style-name="T1">.</text:span></text:span></text:p>
      <text:p text:style-name="Standard">Nierozerwalnie powiązana z cierpieniem jest zwłaszcza fizyczna i psychiczna degradacja, jakiej doznaje starzec. Powoduje ona, że:</text:p>
      <text:p text:style-name="Standard"/>
      <text:p text:style-name="P102">„Wysokie wyobrażenia o sobie zostają poniżone</text:p>
      <text:p text:style-name="P102">spojrzeniem w lustro,</text:p>
      <text:p text:style-name="P102"><text:soft-page-break/>niemocą starości,</text:p>
      <text:p text:style-name="P102">wstrzymywaniem oddechu w nadziei, że ból</text:p>
      <text:p text:style-name="Quotations"><text:span text:style-name="Domyślna_20_czcionka_20_akapitu"><text:span text:style-name="T137">nie powróci [</text:span></text:span><text:a xlink:type="simple" xlink:href="#Przypis2.112." office:target-frame-name="_top" xlink:show="replace" text:style-name="Internet_20_link" text:visited-style-name="Visited_20_Internet_20_Link"><text:span text:style-name="T137">Przypis 2.112.</text:span></text:a><text:span text:style-name="Domyślna_20_czcionka_20_akapitu"><text:span text:style-name="T137">]</text:span></text:span><text:bookmark text:name="p.2.112."/><text:span text:style-name="Domyślna_20_czcionka_20_akapitu"><text:span text:style-name="T137">.”</text:span></text:span></text:p>
      <text:p text:style-name="Standard"/>
      <text:p text:style-name="Standard"><text:span text:style-name="T165">Poniżenie starca jest wprost proporcjonalne do danej człowiekowi (będącej jego przekleństwem i przywilejem zarazem) umiejętności rozważania własnej sytuacji w świecie, czasie i przestrzeni. Stary człowiek podlega prawom natury, podobnie jak „sokół, którego lot nie jest dość szybki, żeby dogonić gołębia”. W przeciwieństwie do sokoła</text:span> posiada jednak świadomość własnej degradacji, niczym Pascalowską pamięć wygnania z raju, w którym przecież – jak pisze Miłosz – „nie mieliśmy żadnego lustra”.</text:p>
      <text:p text:style-name="Standard">„Co gorsze? Świadomość czy brak świadomości?” – pyta Stary, pobity utratą zębów i włosów, Poeta, ostatecznie uznając wykluczenie z królestwa Natury nie tylko za źródło cierpień, ale i uczuć metafizycznych [<text:a xlink:type="simple" xlink:href="#Przypis2.113." office:target-frame-name="_top" xlink:show="replace" text:style-name="Internet_20_link" text:visited-style-name="Visited_20_Internet_20_Link">Przypis 2.113.</text:a>]<text:bookmark text:name="p.2.113."/>. Tych uczuć, które pozwalają w świecie fizycznym dostrzegać znaki „drugiej przestrzeni”, chroniąc tym samym człowieka przed ostateczną rozpaczą, jaką przynieść może oskarżenie Boga „o ustanowienie powszechnego prawa / śmierci” [<text:a xlink:type="simple" xlink:href="#Przypis2.114." office:target-frame-name="_top" xlink:show="replace" text:style-name="Internet_20_link" text:visited-style-name="Visited_20_Internet_20_Link">Przypis 2.114.</text:a>]<text:bookmark text:name="p.2.114."/>.</text:p>
      <text:p text:style-name="Standard">Poszukujący hymnicznego, a więc przeciwstawiającego się śmierci, sposobu opisania świata, Stary Poeta nie zapomina jednak o szczególnie uciążliwym w starości „smrodzie przyrodzonego”. Nie unika zatem łamania kulturowego tabu w opisywaniu samego siebie. Jego wzorem w mówieniu o starości i jej estetycznym, czy też raczej antyestetycznym wymiarze staje się przedwcześnie postarzały mistrz i przyjaciel – Aleksander Wat, w którego twórczości „(…) obrazy wieku późnego (…) tworzą świadectwo szczególnie przejmujące” [<text:a xlink:type="simple" xlink:href="#Przypis2.115." office:target-frame-name="_top" xlink:show="replace" text:style-name="Internet_20_link" text:visited-style-name="Visited_20_Internet_20_Link">Przypis 2.115.</text:a>]<text:bookmark text:name="p.2.115."/>. Podobnie jak Wat, Miłosz swój „lament na przekleństwa starości, (…) rozpisuje na wiele głosów, nadając im rozmaite kształty gatunkowe” [<text:a xlink:type="simple" xlink:href="#Przypis2.116." office:target-frame-name="_top" xlink:show="replace" text:style-name="Internet_20_link" text:visited-style-name="Visited_20_Internet_20_Link">Przypis 2.116.</text:a>]<text:bookmark text:name="p.2.116."/>, zadziwiając czytelnika rozległością artystycznego spojrzenia oraz poświadczonym biograficznie doborem faktów.</text:p>
      <text:p text:style-name="Standard"/>
      <text:p text:style-name="P45">Str. 143</text:p>
      <text:p text:style-name="Standard"><text:span text:style-name="Domyślna_20_czcionka_20_akapitu"><text:span text:style-name="T165">Spowiedź Miłosza podobnie jak spowiedź Wata jest rzetelna, a zatem – jak podkreśla w poświęconych Watowskim seniliom rozważaniach Wojciech Ligęza – nie zataja ona „koszmarów, wstydów i poniżeń”</text:span></text:span><text:span text:style-name="Domyślna_20_czcionka_20_akapitu"><text:span text:style-name="T1"> [</text:span></text:span><text:a xlink:type="simple" xlink:href="#Przypis2.117." office:target-frame-name="_top" xlink:show="replace" text:style-name="Internet_20_link" text:visited-style-name="Visited_20_Internet_20_Link"><text:span text:style-name="Domyślna_20_czcionka_20_akapitu"><text:span text:style-name="T115">Przypis 2.117.</text:span></text:span></text:a><text:span text:style-name="Domyślna_20_czcionka_20_akapitu"><text:span text:style-name="T1">]</text:span></text:span><text:bookmark text:name="p.2.117."/><text:span text:style-name="Domyślna_20_czcionka_20_akapitu"><text:span text:style-name="T1">. </text:span></text:span><text:span text:style-name="Domyślna_20_czcionka_20_akapitu"><text:span text:style-name="T165">Także w Miłoszowskiej „autobiografii sędziwego wieku” nie brak opisów „parametrów głębokiej starości”, jak chociażby w wierszu </text:span></text:span><text:span text:style-name="Domyślna_20_czcionka_20_akapitu"><text:span text:style-name="T178">Wiek nowy</text:span></text:span><text:span text:style-name="Domyślna_20_czcionka_20_akapitu"><text:span text:style-name="T165">, którego podmiot mówiący ujawnia wstydliwe fizjologiczne sekrety, wyznając:</text:span></text:span></text:p>
      <text:p text:style-name="P45"/>
      <text:p text:style-name="P113"><text:soft-page-break/>„Ciało nie chce słuchać rozkazów.</text:p>
      <text:p text:style-name="P113">Przewraca się na równej drodze, trudno mu wejść na schody.</text:p>
      <text:p text:style-name="P113">Mam do niego stosunek satyryczny. Wyśmiewam</text:p>
      <text:p text:style-name="P113">Sflaczałość mięśni, powłóczenie nogami ślepotę,</text:p>
      <text:p text:style-name="P113">Wszystkie parametry głębokiej starości.</text:p>
      <text:p text:style-name="P113"/>
      <text:p text:style-name="P113">Na szczęście dalej w nocy układam wiersze.</text:p>
      <text:p text:style-name="P113">Choć kiedy zapiszę rano, nie mogę później odczytać.</text:p>
      <text:p text:style-name="P102">Wspomagają mnie powiększone litery komputera.</text:p>
      <text:p text:style-name="Quotations"><text:span text:style-name="Domyślna_20_czcionka_20_akapitu"><text:span text:style-name="T137">Którego, doczekałem, co już jest zaletą [</text:span></text:span><text:a xlink:type="simple" xlink:href="#Przypis2.118." office:target-frame-name="_top" xlink:show="replace" text:style-name="Internet_20_link" text:visited-style-name="Visited_20_Internet_20_Link"><text:span text:style-name="T137">Przypis 2.118.</text:span></text:a><text:span text:style-name="Domyślna_20_czcionka_20_akapitu"><text:span text:style-name="T137">]</text:span></text:span><text:bookmark text:name="p.2.118."/><text:span text:style-name="Domyślna_20_czcionka_20_akapitu"><text:span text:style-name="T137">.”</text:span></text:span></text:p>
      <text:p text:style-name="Standard"/>
      <text:p text:style-name="P45">Ratunkiem przed depresją starości okazują się w tym wypadku autoironia wobec ograniczeń własnego ciała, zachowana pomimo sędziwego wieku potencja twórcza oraz strategia świadka epoki – „pasażera”, który ongiś jechał trzy dni bryką z Szetejń do Wilna, a teraz doczekał samolotu i komputera.</text:p>
      <text:p text:style-name="Standard"><text:span text:style-name="T165">Postawa wyśmiania własnych sflaczałych mięśni, powłóczenia nogami, ślepoty zbliża Miłosza do starego Różewicza, z którym łączy go autironiczny dystans do własnej starości i związanych z nią praw przemijania</text:span> [<text:a xlink:type="simple" xlink:href="#Przypis2.119." office:target-frame-name="_top" xlink:show="replace" text:style-name="Internet_20_link" text:visited-style-name="Visited_20_Internet_20_Link">Przypis 2.119.</text:a>]<text:bookmark text:name="p.2.119."/>. <text:span text:style-name="T165">„Dyspozycja ironiczna” Miłosza zderzona zostaje – zdaniem Anny Legeżyńskiej – ze znamienną dla schyłku wieku i życia świadomością kryzysową i nostalgiczną, a rezultatem tego zderzenia staje się – zdaniem autorki rozważań o elegijności, ironii i wzniosłości – swoista „narracja” o starości, utrzymana w „konwencji dobrej miny do złej gry”. Robienie „dobrej miny do złej gry” jest tym bardziej konieczne, że długotrwałe doświadczenie fizycznej ułomności, „zanikania sił cielesnych, osłabionej pamięci, regresu i uciążliwości we wszystkich formach” powoduje, iż śmierć z obiektywnie bezosobowej rzeczy staje autentycznością</text:span> [<text:a xlink:type="simple" xlink:href="#Przypis2.120." office:target-frame-name="_top" xlink:show="replace" text:style-name="Internet_20_link" text:visited-style-name="Visited_20_Internet_20_Link">Przypis 2.120.</text:a>]<text:bookmark text:name="p.2.120."/>.</text:p>
      <text:p text:style-name="Standard"><text:span text:style-name="T165">Obserwacjom poznańskiej badaczki nie sposób odmówić zasadności, warto jednak podkreślić, że Miłoszowska autoironia jest czymś więcej niż udawaniem, a tonacja </text:span><text:span text:style-name="Domyślna_20_czcionka_20_akapitu"><text:span text:style-name="T178">buffo</text:span></text:span><text:span text:style-name="T165"> (od zawsze obecna w twórczości Miłosza) w autorefleksji nad własną starością zyskuje na sile i pozostaje w związku z senilną postawą i psychiczną dyspozycją wielkich starców literatury, takich choćby jak wspomniany już wcześniej Yeats, który w </text:span><text:span text:style-name="Domyślna_20_czcionka_20_akapitu"><text:span text:style-name="T178">Modlitwie na intencję starości</text:span></text:span><text:span text:style-name="T165"> pisał:</text:span></text:p>
      <text:p text:style-name="P8"/>
      <text:p text:style-name="P102">„Ustrzeż mnie, Boże, od tych myśli,</text:p>
      <text:p text:style-name="P102">Co tylko w mózgu goszczą,</text:p>
      <text:p text:style-name="P102">Kto śpiewa pieśń naprawdę trwałą,</text:p>
      <text:p text:style-name="P102"><text:soft-page-break/>Ten myśli szpikiem i kością.</text:p>
      <text:p text:style-name="P102"/>
      <text:p text:style-name="P102">To jedno w mądrych starcach jest</text:p>
      <text:p text:style-name="P102">Coś warte; czemużbym zatem,</text:p>
      <text:p text:style-name="P102">Jeśli wymaga tego pieśń,</text:p>
      <text:p text:style-name="P102">Nie miał się wydać wariatem?</text:p>
      <text:p text:style-name="P102"/>
      <text:p text:style-name="P102">Modlę się więc – bo dość mam słów</text:p>
      <text:p text:style-name="P102">Modnych i wolę znów modły –</text:p>
      <text:p text:style-name="P102">Bym się na starość wydać mógł</text:p>
      <text:p text:style-name="Quotations"><text:span text:style-name="Domyślna_20_czcionka_20_akapitu"><text:span text:style-name="T137">Namiętny i niemądry [</text:span></text:span><text:a xlink:type="simple" xlink:href="#Przypis2.121." office:target-frame-name="_top" xlink:show="replace" text:style-name="Internet_20_link" text:visited-style-name="Visited_20_Internet_20_Link"><text:span text:style-name="T137">Przypis 2.121.</text:span></text:a><text:span text:style-name="Domyślna_20_czcionka_20_akapitu"><text:span text:style-name="T137">]</text:span></text:span><text:bookmark text:name="p.2.121."/><text:span text:style-name="Domyślna_20_czcionka_20_akapitu"><text:span text:style-name="T137">.”</text:span></text:span></text:p>
      <text:p text:style-name="Standard"/>
      <text:p text:style-name="P45">Str. 144</text:p>
      <text:p text:style-name="Standard">Także namiętny i niemądry, a zarazem myślący „szpikiem i kością” jest stary Miłosz, który bez oporów zakłada błazeńską maskę i wyśmiewając własną starość, unika niebezpieczeństwa zbyt wzniosłego czy też patetycznego opisywania jej dramatu – niebezpieczeństwa, które poeta w <text:span text:style-name="Domyślna_20_czcionka_20_akapitu"><text:span text:style-name="T8">Piesku przydrożnym</text:span></text:span> definiuje „jako świadome bezbronne wystawianie się na szyderstwo ludzi” [<text:a xlink:type="simple" xlink:href="#Przypis2.122." office:target-frame-name="_top" xlink:show="replace" text:style-name="Internet_20_link" text:visited-style-name="Visited_20_Internet_20_Link">Przypis 2.122.</text:a>]<text:bookmark text:name="p.2.122."/>.</text:p>
      <text:p text:style-name="Standard">Miłosz to ewentualne szyderstwo ludzkie poddaje kontroli, niejako uprzedza, dzięki swej autoironii, sięgającej daleko i pozwalającej na rezygnację z konwenansów temu, który wie, że i tak:</text:p>
      <text:p text:style-name="Standard"/>
      <text:p text:style-name="P102">„Niedługo skończy się cała parada,</text:p>
      <text:p text:style-name="P102">Co za różnica wypada nie wypada</text:p>
      <text:p text:style-name="P102"/>
      <text:p text:style-name="P102">Jak mnie będą u- i rozbierali</text:p>
      <text:p text:style-name="P102">Jakich dowiedzą się bio-detali.</text:p>
      <text:p text:style-name="P102"/>
      <text:p text:style-name="P102">Nieżywemu niedźwiedziowi co do tego,</text:p>
      <text:p text:style-name="Quotations"><text:span text:style-name="Domyślna_20_czcionka_20_akapitu"><text:span text:style-name="T137">Jak fotografować będą wypchanego [</text:span></text:span><text:a xlink:type="simple" xlink:href="#Przypis2.123." office:target-frame-name="_top" xlink:show="replace" text:style-name="Internet_20_link" text:visited-style-name="Visited_20_Internet_20_Link"><text:span text:style-name="T137">Przypis 2.123.</text:span></text:a><text:span text:style-name="Domyślna_20_czcionka_20_akapitu"><text:span text:style-name="T137">]</text:span></text:span><text:bookmark text:name="p.2.123."/><text:span text:style-name="Domyślna_20_czcionka_20_akapitu"><text:span text:style-name="T137">.”</text:span></text:span></text:p>
      <text:p text:style-name="Standard"/>
      <text:p text:style-name="P45">Starość przynosi więc wolność, o jakiej mogą tylko pomarzyć wszyscy pozostający w kwiecie wieku i zanurzeni w cielesnej pysze. Uwolniony od niej, ten sam co ongiś, ale jakże (wskutek degradacji ciała) inny człowiek swoje dawne starania i aktualne (obserwowane przezeń) starania innych, wciąż jeszcze ulegających trosce o własny <text:soft-page-break/>wygląd, uznaje za wysoce zabawne. Zaawansowany wiek pozwala mu bowiem dostrzec komizm:</text:p>
      <text:p text:style-name="P45"/>
      <text:p text:style-name="P112">„W układaniu włosów przed lustrem,</text:p>
      <text:p text:style-name="P112">W troskach o to, czy kapelusz dość twarzowy,</text:p>
      <text:p text:style-name="P112">W zwilżaniu warg koniuszkiem języka</text:p>
      <text:p text:style-name="P112">I przesuwaniu po nich kredki,</text:p>
      <text:p text:style-name="Quotations"><text:span text:style-name="T165">W wiązaniu krawata przed lustrem z miną króla zwierząt</text:span> [<text:a xlink:type="simple" xlink:href="#Przypis2.124." office:target-frame-name="_top" xlink:show="replace" text:style-name="Internet_20_link" text:visited-style-name="Visited_20_Internet_20_Link">Przypis 2.124.</text:a>]<text:bookmark text:name="p.2.124."/>.”</text:p>
      <text:p text:style-name="P22"/>
      <text:p text:style-name="Standard">Str. 145</text:p>
      <text:p text:style-name="Standard">Wyśmiewany przez społeczeństwo i uwięziony w swym ciele, a jednocześnie odeń uwolniony starzec na szyderstwa reaguje śmiechem. Odnosi zwycięstwo nad „zanurzonymi” w swej cielesności i zatroskanymi o nią młodszymi od niego ludźmi, którym „przedziwne, siebie kochające, Ja<text:span text:style-name="Domyślna_20_czcionka_20_akapitu"><text:span text:style-name="T109">” [</text:span></text:span><text:a xlink:type="simple" xlink:href="#Przypis2.125." office:target-frame-name="_top" xlink:show="replace" text:style-name="Internet_20_link" text:visited-style-name="Visited_20_Internet_20_Link">Przypis 2.125.</text:a><text:span text:style-name="Domyślna_20_czcionka_20_akapitu"><text:span text:style-name="T109">]</text:span></text:span><text:bookmark text:name="p.2.125."/> nakazuje adorować samych siebie w lustrze.</text:p>
      <text:p text:style-name="Standard">Jego przewaga polega na tym, że nie tylko nie zazdrości młodym, ale wręcz im współczuje konieczności podejmowania komicznych zabiegów o wygląd. On sam natomiast przemieniony przez „niewidzialne kosmetyczki Czasu”, które posypały mu włosy popiołem, dorysowały jego ustom wyraz goryczy i przemieniły „co własne w bezimienną maskę” [<text:a xlink:type="simple" xlink:href="#Przypis2.126." office:target-frame-name="_top" xlink:show="replace" text:style-name="Internet_20_link" text:visited-style-name="Visited_20_Internet_20_Link">Przypis 2.126.</text:a>]<text:bookmark text:name="p.2.126."/>, w wierszu <text:span text:style-name="Domyślna_20_czcionka_20_akapitu"><text:span text:style-name="T8">Zanurzeni</text:span></text:span> ukazuje się w oknie:</text:p>
      <text:p text:style-name="Standard"/>
      <text:p text:style-name="P102">„Niemalże wyzwolony, śmieje się</text:p>
      <text:p text:style-name="P102">I donikąd wracać nie zamierza”</text:p>
      <text:p text:style-name="Standard"/>
      <text:p text:style-name="Standard">Powrotu ku temu, co było nie pragnie, bo wie, że:</text:p>
      <text:p text:style-name="Standard"/>
      <text:p text:style-name="P102">„(…) nie każdemu zdarza się prawdziwa starość.”</text:p>
      <text:p text:style-name="Standard"/>
      <text:p text:style-name="Standard">Miłosz (podobnie jak autor <text:span text:style-name="Domyślna_20_czcionka_20_akapitu"><text:span text:style-name="T8">Prób –</text:span></text:span> Michel de Montaigne) od pewnego momentu „nie starzeje się niechętnie”. W starzeniu zaczyna dostrzegać zalety, starość przynosi mu bowiem „uwolnienie od masek, pod którymi ukrywał swoją twarz” [<text:a xlink:type="simple" xlink:href="#Przypis2.127." office:target-frame-name="_top" xlink:show="replace" text:style-name="Internet_20_link" text:visited-style-name="Visited_20_Internet_20_Link">Przypis 2.127.</text:a>]<text:bookmark text:name="p.2.127."/>. Poczucie wolności napełnia go przeświadczeniem, „że może stać się niedyskretny i niemal bezwstydny!” [<text:a xlink:type="simple" xlink:href="#Przypis2.128." office:target-frame-name="_top" xlink:show="replace" text:style-name="Internet_20_link" text:visited-style-name="Visited_20_Internet_20_Link">Przypis 2.128.</text:a>]<text:bookmark text:name="p.2.128."/>.</text:p>
      <text:p text:style-name="Standard">W swej ironii wobec własnego ciała i odrzuceniu konwenansów Miłosz, który „w szpitalach pozbył się wstydu”, bliski jest – powtórzmy raz jeszcze – Różewiczowi, ostentacyjnie <text:soft-page-break/>katalogującemu swoje choroby. Co więcej, Miłosz, podobnie jak inny wielki literacki starzec – Sándor Márai, starzenie się „obserwuje w sobie, na sobie tak, jak coś w rodzaju przygody” [<text:a xlink:type="simple" xlink:href="#Przypis2.129." office:target-frame-name="_top" xlink:show="replace" text:style-name="Internet_20_link" text:visited-style-name="Visited_20_Internet_20_Link">Przypis 2.129.</text:a>]<text:bookmark text:name="p.2.129."/>.</text:p>
      <text:p text:style-name="Standard">Widowiska własnej, spetryfikowanej do błazeńskiej wręcz postaci, starości – w przeciwieństwie do Máraiego – Miłosz nie odbiera jednoznacznie negatywnie. Stąd też stosowaną w odniesieniu do własnego starczego ciała „figurę inności, obcości<text:span text:style-name="Domyślna_20_czcionka_20_akapitu"><text:span text:style-name="T109">” [</text:span></text:span><text:a xlink:type="simple" xlink:href="#Przypis2.130." office:target-frame-name="_top" xlink:show="replace" text:style-name="Internet_20_link" text:visited-style-name="Visited_20_Internet_20_Link">Przypis </text:a><text:a xlink:type="simple" xlink:href="#Przypis2.130." office:target-frame-name="_top" xlink:show="replace" text:style-name="Internet_20_link" text:visited-style-name="Visited_20_Internet_20_Link">2.130.</text:a><text:span text:style-name="Domyślna_20_czcionka_20_akapitu"><text:span text:style-name="T109">]</text:span></text:span><text:bookmark text:name="p.2.130."/> Miłosz – inaczej niż węgierski pisarz – uznaje nie za wyraz rozpaczy czy depresji, lecz za zabieg pozwalający na uwolnienie się od wszelkiego wstydu „bio-detali”.</text:p>
      <text:p text:style-name="P8"/>
      <text:p text:style-name="P45">Str. 146</text:p>
      <text:p text:style-name="P45">„Figura inności” pozwala bowiem bez najmniejszego zażenowania za przejaw późnej starości uznać:</text:p>
      <text:p text:style-name="P45"/>
      <text:p text:style-name="P113">„Skończone budzenie się rano</text:p>
      <text:p text:style-name="P113">ze stojącą pytą</text:p>
      <text:p text:style-name="Quotations"><text:span text:style-name="Domyślna_20_czcionka_20_akapitu"><text:span text:style-name="T211">która prowadzi i wskazuje drogę</text:span></text:span><text:span text:style-name="Domyślna_20_czcionka_20_akapitu"><text:span text:style-name="T137"> [</text:span></text:span><text:a xlink:type="simple" xlink:href="#Przypis2.131." office:target-frame-name="_top" xlink:show="replace" text:style-name="Internet_20_link" text:visited-style-name="Visited_20_Internet_20_Link"><text:span text:style-name="T137">Przypis 2.131.</text:span></text:a><text:span text:style-name="Domyślna_20_czcionka_20_akapitu"><text:span text:style-name="T137">]</text:span></text:span><text:bookmark text:name="p.2.131."/><text:span text:style-name="Domyślna_20_czcionka_20_akapitu"><text:span text:style-name="T137">.”</text:span></text:span></text:p>
      <text:p text:style-name="P28"/>
      <text:p text:style-name="Standard"><text:span text:style-name="T165">Starość, która uwalnia od Erosa (choć nie do końca), wyzwala zarazem od wstydu mówienia o nim w kontekście starczego ciała, stającego się powoli „krainą, w której milknie zgiełk świata” </text:span>[<text:a xlink:type="simple" xlink:href="#Przypis2.132." office:target-frame-name="_top" xlink:show="replace" text:style-name="Internet_20_link" text:visited-style-name="Visited_20_Internet_20_Link">Przypis 2.132.</text:a>]<text:bookmark text:name="p.2.132."/>. <text:span text:style-name="T165">W wierszu </text:span><text:span text:style-name="Domyślna_20_czcionka_20_akapitu"><text:span text:style-name="T178">Późna starość</text:span></text:span><text:span text:style-name="T165"> obsceniczna refleksja na temat utraty potencji w obrębie tego samego tekstu łączy się z dewocjonalną stylistyką i utrzymaną w duchu księdza Jana Twardowskiego pobożnością</text:span> [<text:a xlink:type="simple" xlink:href="#Przypis2.133." office:target-frame-name="_top" xlink:show="replace" text:style-name="Internet_20_link" text:visited-style-name="Visited_20_Internet_20_Link">Przypis 2.133.</text:a>]<text:bookmark text:name="p.2.133."/><text:span text:style-name="T165">, stąd też w dalszym ciągu wyżej cytowanego wiersza czytamy:</text:span></text:p>
      <text:p text:style-name="P45"/>
      <text:p text:style-name="P113">„Pora na pobożną literaturę</text:p>
      <text:p text:style-name="P113">Żebym uczepił się którejś świętej osoby</text:p>
      <text:p text:style-name="P113">na przykład błogosławionej Kunegundy</text:p>
      <text:p text:style-name="P113">i żebym zawisł jak wiórek nad otchłanią.</text:p>
      <text:p text:style-name="P113">Ona z kolei trzyma się szaty św. Franciszka</text:p>
      <text:p text:style-name="P113">I tak połączeni w girlandę unosimy się.”</text:p>
      <text:p text:style-name="Standard"/>
      <text:p text:style-name="Standard">Miłosz, poszukujący w obliczu śmierci pomocy w budującej maluczkich pobożnej katolickiej ikonografii, nie ogląda się na znawców swej poezji oczekujących po poecie – filozofie zgoła innego, bardziej wyrafinowanego <text:span text:style-name="Domyślna_20_czcionka_20_akapitu"><text:span text:style-name="T8">remedium</text:span></text:span> na strach śmierci. Starość przynosi uwolnienie zarówno człowiekowi, jak i artyście, który spisuje swój „przedśpiew” ze <text:soft-page-break/>świadomością, że nad ostateczną redakcją wierszy czuwać będą inni, decydujący o ich ostatecznym kształcie i układzie. „Ze wszech miar ostatnie i również ostateczne w swym poetyckim przesłaniu<text:span text:style-name="Domyślna_20_czcionka_20_akapitu"><text:span text:style-name="T109">” [</text:span></text:span><text:a xlink:type="simple" xlink:href="#Przypis2.134." office:target-frame-name="_top" xlink:show="replace" text:style-name="Internet_20_link" text:visited-style-name="Visited_20_Internet_20_Link">Przypis 2.134.</text:a><text:span text:style-name="Domyślna_20_czcionka_20_akapitu"><text:span text:style-name="T109">]</text:span></text:span><text:bookmark text:name="p.2.134."/> utwory stanowią Miłoszowską <text:span text:style-name="Domyślna_20_czcionka_20_akapitu"><text:span text:style-name="T8">Pietę Rondaninich</text:span></text:span>, w której kanony estetyczne ustąpić muszą prawdzie o sobie samym, stojącym w obliczu wieczności niczym będący <text:span text:style-name="Domyślna_20_czcionka_20_akapitu"><text:span text:style-name="T123">alter ego</text:span></text:span><text:span text:style-name="Domyślna_20_czcionka_20_akapitu"><text:span text:style-name="T8"> </text:span></text:span>poety bohater średniowiecznego moralitetu, do którego zwraca się podmiot mówiący w wierszu <text:span text:style-name="Domyślna_20_czcionka_20_akapitu"><text:span text:style-name="T123">Daemones</text:span></text:span><text:span text:style-name="Domyślna_20_czcionka_20_akapitu"><text:span text:style-name="T8">:</text:span></text:span></text:p>
      <text:p text:style-name="P16"/>
      <text:p text:style-name="P113">„Zbliża się pora wyznania.</text:p>
      <text:p text:style-name="P102">Oto się prawda odsłania</text:p>
      <text:p text:style-name="P102">I twoje życie skłamane</text:p>
      <text:p text:style-name="P102">Światu ma być pokazane.</text:p>
      <text:p text:style-name="P102">Pewnie, że gorzka chwila,</text:p>
      <text:p text:style-name="P102">Każdy się przed nią uchyla,</text:p>
      <text:p text:style-name="P102">Wstyd pali, kwili sumienie,</text:p>
      <text:p text:style-name="P102">Kiedy się zjawiasz na scenie</text:p>
      <text:p text:style-name="P102">Przed obojętnym gronem,</text:p>
      <text:p text:style-name="P102">Starą tragedią znudzonym.</text:p>
      <text:p text:style-name="P102">Doceniam twoją odwagę</text:p>
      <text:p text:style-name="P102">I między zalety kładę,</text:p>
      <text:p text:style-name="P102">Że wolisz cierpieć widomie,</text:p>
      <text:p text:style-name="P102">Niż chować się za ironię.</text:p>
      <text:p text:style-name="P102">A zresztą w późnej starości</text:p>
      <text:p text:style-name="P102">Widok się nieco uprościł,</text:p>
      <text:p text:style-name="P102">Znikły przebrania sute,</text:p>
      <text:p text:style-name="P102">Chciałbyś odprawiać pokutę,</text:p>
      <text:p text:style-name="P102">Krok stawiasz, łydki się trzęsą</text:p>
      <text:p text:style-name="Quotations"><text:span text:style-name="Domyślna_20_czcionka_20_akapitu"><text:span text:style-name="T137">I trumny boi się mięso [</text:span></text:span><text:a xlink:type="simple" xlink:href="#Przypis2.135." office:target-frame-name="_top" xlink:show="replace" text:style-name="Internet_20_link" text:visited-style-name="Visited_20_Internet_20_Link"><text:span text:style-name="T137">Przypis 2.135.</text:span></text:a><text:span text:style-name="Domyślna_20_czcionka_20_akapitu"><text:span text:style-name="T137">]</text:span></text:span><text:bookmark text:name="p.2.135."/><text:span text:style-name="Domyślna_20_czcionka_20_akapitu"><text:span text:style-name="T137">.”</text:span></text:span></text:p>
      <text:p text:style-name="Standard"/>
      <text:p text:style-name="P45">Str. 147</text:p>
      <text:p text:style-name="Standard"><text:span text:style-name="T165">Określane mianem „bojącego się trumny mięsa” „ty liryczne” z wiersza </text:span><text:span text:style-name="Domyślna_20_czcionka_20_akapitu"><text:span text:style-name="T188">Daemones</text:span></text:span><text:span text:style-name="T165"> to ten sam poeta, który we wcześniejszej o lat kilka </text:span><text:span text:style-name="Domyślna_20_czcionka_20_akapitu"><text:span text:style-name="T178">Biografii artysty</text:span></text:span><text:span text:style-name="T165"> pochodzącej z tomiku </text:span><text:span text:style-name="Domyślna_20_czcionka_20_akapitu"><text:span text:style-name="T178">Na brzegu rzeki</text:span></text:span><text:span text:style-name="T165"> na pytanie „I jak on mógł?”, odpowiadał:</text:span></text:p>
      <text:p text:style-name="Standard"/>
      <text:p text:style-name="P102">„Co dzień świadomy</text:p>
      <text:p text:style-name="P102">Krzywd, które wyrządził. (…)</text:p>
      <text:p text:style-name="P102"><text:soft-page-break/>Nie dbał o swoją piekłu obiecaną duszę,</text:p>
      <text:p text:style-name="Quotations"><text:span text:style-name="Domyślna_20_czcionka_20_akapitu"><text:span text:style-name="T137">Póki jasne i czyste było jego dzieło [</text:span></text:span><text:a xlink:type="simple" xlink:href="#Przypis2.136." office:target-frame-name="_top" xlink:show="replace" text:style-name="Internet_20_link" text:visited-style-name="Visited_20_Internet_20_Link"><text:span text:style-name="T137">Przypis 2.136.</text:span></text:a><text:span text:style-name="Domyślna_20_czcionka_20_akapitu"><text:span text:style-name="T137">]</text:span></text:span><text:bookmark text:name="p.2.136."/><text:span text:style-name="Domyślna_20_czcionka_20_akapitu"><text:span text:style-name="T137">.”</text:span></text:span></text:p>
      <text:p text:style-name="Standard"/>
      <text:p text:style-name="Standard">Ta wiara w usprawiedliwiającą wszystko moc sztuki w innym wierszu, pochodzącym z wyżej wspomnianego tomiku <text:span text:style-name="Domyślna_20_czcionka_20_akapitu"><text:span text:style-name="T8">Na brzegu rzeki</text:span></text:span>, staje się zaledwie nadzieją, która towarzyszy rachunkowi sumienia i znajduje swój wyraz w wołaniu:</text:p>
      <text:p text:style-name="Standard"/>
      <text:p text:style-name="Quotations"><text:span text:style-name="T137">„Oby moje dzieło przyniosło ludziom pożytek i więcej ważyło niż </text:span><text:span text:style-name="Domyślna_20_czcionka_20_akapitu"><text:span text:style-name="T137">moje zło [</text:span></text:span><text:a xlink:type="simple" xlink:href="#Przypis2.137." office:target-frame-name="_top" xlink:show="replace" text:style-name="Internet_20_link" text:visited-style-name="Visited_20_Internet_20_Link"><text:span text:style-name="T137">Przypis 2.137.</text:span></text:a><text:span text:style-name="Domyślna_20_czcionka_20_akapitu"><text:span text:style-name="T137">]</text:span></text:span><text:bookmark text:name="p.2.137."/><text:span text:style-name="Domyślna_20_czcionka_20_akapitu"><text:span text:style-name="T137">.”</text:span></text:span></text:p>
      <text:p text:style-name="Standard"/>
      <text:h text:style-name="Heading_20_4" text:outline-level="4"><text:span text:style-name="Domyślna_20_czcionka_20_akapitu"><text:span text:style-name="T34">Po</text:span></text:span></text:h>
      <text:p text:style-name="Standard">Sędziwy Miłosz, spisujący „biografię własnej starości”, patrzy na swe dokonania, na artystyczne i życiowe wybory z perspektywy, którą w ślad za Schopenhauerem określić można mianem „wyjściowej”. Sporządza bilans życia, wiedząc, że jest już „po” i że wkrótce zostanie zmuszony do przekroczenia ostatniej w swoim życiu granicy; granicy, co do której (jak sam twierdzi) wiemy, że wszystko dobrze dopóki do jej przekroczenia nie jesteśmy zmuszeni [<text:a xlink:type="simple" xlink:href="#Przypis2.138." office:target-frame-name="_top" xlink:show="replace" text:style-name="Internet_20_link" text:visited-style-name="Visited_20_Internet_20_Link">Przypis 2.138.</text:a>]<text:bookmark text:name="p.2.138."/>.</text:p>
      <text:p text:style-name="Standard">Podejmuje więc próbę, a raczej liczne, kolejne próby podsumowania i oceny własnego życia ze świadomością wielości przyjmowanych ról i nakładanych na <text:span text:style-name="Domyślna_20_czcionka_20_akapitu"><text:span text:style-name="T1">siebie kostiumów </text:span></text:span>oraz masek, które – jak sam stwierdza w <text:span text:style-name="Domyślna_20_czcionka_20_akapitu"><text:span text:style-name="T8">Roku myśliwego –</text:span></text:span> bywały koniecznością, gdyż „nie upiększając, jak można siebie znieść?” <text:span text:style-name="Domyślna_20_czcionka_20_akapitu"><text:span text:style-name="T1">[</text:span></text:span><text:a xlink:type="simple" xlink:href="#Przypis2.139." office:target-frame-name="_top" xlink:show="replace" text:style-name="Internet_20_link" text:visited-style-name="Visited_20_Internet_20_Link">Przypis 2.139.</text:a><text:span text:style-name="Domyślna_20_czcionka_20_akapitu"><text:span text:style-name="T1">]</text:span></text:span><text:bookmark text:name="p.2.139."/><text:span text:style-name="Domyślna_20_czcionka_20_akapitu"><text:span text:style-name="T1">.</text:span></text:span></text:p>
      <text:p text:style-name="P8"/>
      <text:p text:style-name="P45">Str. 148</text:p>
      <text:p text:style-name="Standard"><text:span text:style-name="T165">W wierszu </text:span><text:span text:style-name="Domyślna_20_czcionka_20_akapitu"><text:span text:style-name="T188">Daemones</text:span></text:span><text:span text:style-name="T165"> owe kostiumy umożliwiają poecie zmylenie złych mocy i pozwalają zapobiec wypełnieniu się zapisów cyrografu, o czym sam zainteresowany mówi:</text:span></text:p>
      <text:p text:style-name="Standard"/>
      <text:p text:style-name="P102">„Niestety, Panowie diabli,</text:p>
      <text:p text:style-name="P102">Choćbyście mnie dopadli,</text:p>
      <text:p text:style-name="P102">Pożytku dla was niedużo,</text:p>
      <text:p text:style-name="P102">Nie nacieszycie się duszą.</text:p>
      <text:p text:style-name="P102">Forma mnie zawsze pęta,</text:p>
      <text:p text:style-name="P102">Gra wcześniej była zaczęta,</text:p>
      <text:p text:style-name="P102">Czy lepszy byłem, czy gorszy,</text:p>
      <text:p text:style-name="P102">Na grze mój żywot się skończy,</text:p>
      <text:p text:style-name="P102">I z całą moją odwagą</text:p>
      <text:p text:style-name="P102">Nie umiem wystąpić nago,</text:p>
      <text:p text:style-name="P102"><text:soft-page-break/>Rytmy i rymy odrzucić,</text:p>
      <text:p text:style-name="P102">Do samej esencji wrócić.”</text:p>
      <text:p text:style-name="Standard"/>
      <text:p text:style-name="Standard">Niemożliwy i zarazem u schyłku życia konieczny powrót do esencji wymaga swoistego przeglądu repertuaru ról. Ukazuje się więc nam Miłosz jako Stary Poeta, którego powołaniem było pisanie, a więc stawianie liter świadectwa oraz (przynosząca jedynie chwilową ulgę) kontemplacja przyrody – natury, która ani nie dba o człowieka, ani nic o nim nie wie i trwa szczęśliwa bez świadomości nędzy stworzenia, ponieważ jest „obojętna na los indywiduum”, a włączony w nią człowiek przestaje być powołany do jednostkowego zbawienia, lecz staje się jednym z bilionów istnień ulegających destrukcji wskutek jej marnotrawstwa [<text:a xlink:type="simple" xlink:href="#Przypis2.140." office:target-frame-name="_top" xlink:show="replace" text:style-name="Internet_20_link" text:visited-style-name="Visited_20_Internet_20_Link">Przypis 2.140.</text:a>]<text:bookmark text:name="p.2.140."/>.</text:p>
      <text:p text:style-name="Standard">W kolejnej z wyżej wskazanych odsłon Stary Poeta definiuje siebie jako świadka, noszącego w swej pamięci wydarzenia epoki, winiącego się za nie, mimo że nie mógł im zapobiec, bo były niezależne od jego woli.</text:p>
      <text:p text:style-name="Standard">Ten wtajemniczony w zło historii:</text:p>
      <text:p text:style-name="Standard"/>
      <text:p text:style-name="P102">„Stary człowiek, pogodny, lubiany przez sąsiadów,</text:p>
      <text:p text:style-name="P102">pozdrawia przechodniów, zazdroszcząc im niewinności.</text:p>
      <text:p text:style-name="P102"/>
      <text:p text:style-name="Quotations"><text:span text:style-name="Domyślna_20_czcionka_20_akapitu"><text:span text:style-name="T137">Czyli tego, co mają – (…) – bo nie byli poddani próbie [</text:span></text:span><text:a xlink:type="simple" xlink:href="#Przypis2.141." office:target-frame-name="_top" xlink:show="replace" text:style-name="Internet_20_link" text:visited-style-name="Visited_20_Internet_20_Link"><text:span text:style-name="T137">Przypis 2.141.</text:span></text:a><text:span text:style-name="Domyślna_20_czcionka_20_akapitu"><text:span text:style-name="T137">]</text:span></text:span><text:bookmark text:name="p.2.141."/><text:span text:style-name="Domyślna_20_czcionka_20_akapitu"><text:span text:style-name="T137">.”</text:span></text:span></text:p>
      <text:p text:style-name="P28"/>
      <text:p text:style-name="Standard">W przeciwieństwie do tych, którym przeznaczone zostało być mieszkańcami spokojnego świata, Miłosz – podobnie jak stary Różewicz – przeszedł przez doświadczenie ognia i wojny; przez próbę historii, z której – jak sam sądził przez długie lata – nie do końca wyszedł zwycięsko.</text:p>
      <text:p text:style-name="Standard"/>
      <text:p text:style-name="P45">Str. 149</text:p>
      <text:p text:style-name="P45">Dopiero w sędziwym wieku osiągnął spokój i zrozumiał, że brak błędów i tego, co sam nazywa własną „głupotą”, nie zmieniłby losów zarówno historii, jak i jego własnych.</text:p>
      <text:p text:style-name="Standard"><text:span text:style-name="T165">Osiągnięty spokój bywa jednak pozorny, co jest szczególnie widoczne w </text:span><text:span text:style-name="Domyślna_20_czcionka_20_akapitu"><text:span text:style-name="T178">Wierszach ostatnich</text:span></text:span><text:span text:style-name="T165">, w których ton rozrachunku ulega wzmocnieniu. Wyciszeniu towarzyszy w nich surowa samoocena, która w utworze </text:span><text:span text:style-name="Domyślna_20_czcionka_20_akapitu"><text:span text:style-name="T178">Jak mogłem</text:span></text:span><text:span text:style-name="T165"> przybiera formę pytania:</text:span></text:p>
      <text:p text:style-name="Standard"/>
      <text:p text:style-name="P102">„Jak mogłem</text:p>
      <text:p text:style-name="P102">Jak mogłem</text:p>
      <text:p text:style-name="P102"><text:soft-page-break/>robić takie rzeczy</text:p>
      <text:p text:style-name="P102">żyjąc w tym strasznym świecie</text:p>
      <text:p text:style-name="P102">podlegając jego prawom</text:p>
      <text:p text:style-name="Quotations"><text:span text:style-name="Domyślna_20_czcionka_20_akapitu"><text:span text:style-name="T137">igrając z jego prawami [</text:span></text:span><text:a xlink:type="simple" xlink:href="#Przypis2.142." office:target-frame-name="_top" xlink:show="replace" text:style-name="Internet_20_link" text:visited-style-name="Visited_20_Internet_20_Link"><text:span text:style-name="T137">Przypis 2.142.</text:span></text:a><text:span text:style-name="Domyślna_20_czcionka_20_akapitu"><text:span text:style-name="T137">]</text:span></text:span><text:bookmark text:name="p.2.142."/><text:span text:style-name="Domyślna_20_czcionka_20_akapitu"><text:span text:style-name="T137">.”</text:span></text:span></text:p>
      <text:p text:style-name="Standard"/>
      <text:p text:style-name="Standard"><text:span text:style-name="T165">Stary człowiek, który poznał bezlitosne i bezduszne prawa historii, unicestwiającej tak jednostki, jak i całe narody, państwa oraz cywilizacje, zwraca się ku naturze w obliczu końca swego, jak najbardziej osobistego, świata</text:span> [<text:a xlink:type="simple" xlink:href="#Przypis2.143." office:target-frame-name="_top" xlink:show="replace" text:style-name="Internet_20_link" text:visited-style-name="Visited_20_Internet_20_Link">Przypis 2.143.</text:a>]<text:bookmark text:name="p.2.143."/>.</text:p>
      <text:p text:style-name="Standard">W wierszu o znamiennym tytule <text:span text:style-name="Domyślna_20_czcionka_20_akapitu"><text:span text:style-name="T8">Po</text:span></text:span> ów powrót do obojętnej matki, ale jednak Matki – Natury<text:span text:style-name="Domyślna_20_czcionka_20_akapitu"><text:span text:style-name="T109"> [</text:span></text:span><text:a xlink:type="simple" xlink:href="#Przypis2.144." office:target-frame-name="_top" xlink:show="replace" text:style-name="Internet_20_link" text:visited-style-name="Visited_20_Internet_20_Link">Przypis 2.144.</text:a><text:span text:style-name="Domyślna_20_czcionka_20_akapitu"><text:span text:style-name="T109">]</text:span></text:span><text:bookmark text:name="p.2.144."/> wiąże się z doznaniem swoistej intelektualnej kenozy:</text:p>
      <text:p text:style-name="Standard"/>
      <text:p text:style-name="Quotations">„Opadły ze mnie poglądy, przekonania, wierzenia,</text:p>
      <text:p text:style-name="Quotations">Opinie, pewniki, zasady,</text:p>
      <text:p text:style-name="Quotations">reguły i przyzwyczajenia.</text:p>
      <text:p text:style-name="Quotations"/>
      <text:p text:style-name="Quotations">Ocknąłem się nagi na skraju cywilizacji,</text:p>
      <text:p text:style-name="Quotations">która wydała mi się komiczna i niepojęta,</text:p>
      <text:p text:style-name="Quotations"/>
      <text:p text:style-name="Quotations">(…)</text:p>
      <text:p text:style-name="Quotations"/>
      <text:p text:style-name="Quotations">Rzeka płynęła dalej przez dębowe i sosnowe lasy.</text:p>
      <text:p text:style-name="Quotations"/>
      <text:p text:style-name="Quotations">Stałem w trawach po pas, wdychając dziki zapach</text:p>
      <text:p text:style-name="Quotations">żółtych kwiatów.</text:p>
      <text:p text:style-name="Quotations"/>
      <text:p text:style-name="Quotations">I obłoki. Jak zawsze w tamtych stronach,</text:p>
      <text:p text:style-name="Quotations">dużo obłoków [<text:a xlink:type="simple" xlink:href="#Przypis2.145." office:target-frame-name="_top" xlink:show="replace" text:style-name="Internet_20_link" text:visited-style-name="Visited_20_Internet_20_Link">Przypis 2.145.</text:a>]<text:bookmark text:name="p.2.145."/>.”</text:p>
      <text:p text:style-name="Standard"/>
      <text:p text:style-name="Standard">Heraklitejskie motywy rzeki i obłoków stają się tutaj znakiem zmienności i trwałości zarazem oraz poetycką wykładnią Miłoszowskich prób uchwycenia „momentu wiecznego”.</text:p>
      <text:p text:style-name="Standard">Inspiracją dla stworzenia wizji świata „po świecie” staje się także filozofia Wschodu, znosząca zasadniczą opozycję momentalności – wieczności; opozycję, o której pozorności sam poeta napisał:</text:p>
      <text:p text:style-name="P8"/>
      <text:p text:style-name="Quotations"><text:soft-page-break/><text:span text:style-name="Domyślna_20_czcionka_20_akapitu"><text:span text:style-name="T211">„Kiedyś wyobrażałem sobie, że w starości rozmyślamy nad tym, co wieczne, wyniesione ponad przemijanie, ale widzę, że jest inaczej, że cała moja uwaga jest zwrócona ku temu, co ulotne. Na zarzut, że nie umiem powoli wznosić się ku transcendencji, odpowiadam jak klasycy Zen: ulotne i wieczne są być może jak dwie strony tego samego arkusza</text:span></text:span><text:span text:style-name="Domyślna_20_czcionka_20_akapitu"><text:span text:style-name="T137"> [</text:span></text:span><text:a xlink:type="simple" xlink:href="#Przypis2.146." office:target-frame-name="_top" xlink:show="replace" text:style-name="Internet_20_link" text:visited-style-name="Visited_20_Internet_20_Link"><text:span text:style-name="Domyślna_20_czcionka_20_akapitu"><text:span text:style-name="T137">Przypis 2.146.</text:span></text:span></text:a><text:span text:style-name="Domyślna_20_czcionka_20_akapitu"><text:span text:style-name="T137">]</text:span></text:span><text:bookmark text:name="p.2.146."/><text:span text:style-name="Domyślna_20_czcionka_20_akapitu"><text:span text:style-name="T137">.”</text:span></text:span></text:p>
      <text:p text:style-name="P8"/>
      <text:p text:style-name="P45">Str. 150</text:p>
      <text:p text:style-name="Standard"><text:span text:style-name="T165">Miłosz, będący już „po” a więc po życiu i jego urojeniach, wchodzi – jak pisze Aleksander Fiut – w polemikę z elegijną „tradycją lamentu nad przemijaniem świata” </text:span>[<text:a xlink:type="simple" xlink:href="#Przypis2.147." office:target-frame-name="_top" xlink:show="replace" text:style-name="Internet_20_link" text:visited-style-name="Visited_20_Internet_20_Link">Przypis 2.147.</text:a>]<text:bookmark text:name="p.2.147."/>. Od zawsze – jak zauważa w ślad za Stanisławem Barańczakiem wyżej wspomniany badacz – w poezji Miłosza owej polemice służą dwie przeciwstawne koncepcje stosunku poezji do czasu. Odpowiadają im kolejno wiersze epifanie, w których migawkowa technika polega na unieruchomieniu momentu, oraz wiersze kroniki, w których moment nie przestaje być składnikiem płynącego czasu służy celebrowaniu jego upływu [<text:a xlink:type="simple" xlink:href="#Przypis2.148." office:target-frame-name="_top" xlink:show="replace" text:style-name="Internet_20_link" text:visited-style-name="Visited_20_Internet_20_Link">Przypis 2.148.</text:a>]<text:bookmark text:name="p.2.148."/>.</text:p>
      <text:p text:style-name="Standard"><text:span text:style-name="T165">Warto zauważyć, iż wiersz </text:span><text:span text:style-name="Domyślna_20_czcionka_20_akapitu"><text:span text:style-name="T178">Po,</text:span></text:span><text:span text:style-name="T165"> będący projekcją „czasu po czasie”, czasu ostatecznego, uznany być może zarówno za kronikę, jak i epifanię. W sytuacji, w której już wszystko skończone i dokonane, takie rozstrzygnięcie traci rację bytu, ponieważ sytuacja ta sprzyja ostentacyjnemu odrzuceniu wszelkich kategoryzacji i filozoficznych aspiracji. Co paradoksalne, odrzucenie to wiąże się ze zdolnością starego człowieka do widzenia głębszego, wewnętrznego. Poetycka próba uchylenia zasłony śmierci pozwala więc sędziwemu poecie wyzbyć się uroszczeń zachodniej (heraklitejskiej) i wschodniej (Zen) filozofii, na rzecz – nazwijmy to – lozańskiej postawy, w inny sposób, niż filozoficzne systemy, nierozerwalnie związanej z pytaniem o </text:span><text:span text:style-name="Domyślna_20_czcionka_20_akapitu"><text:span text:style-name="T178">arche,</text:span></text:span><text:span text:style-name="T165"> czyli zasadę rzeczywistości</text:span> [<text:a xlink:type="simple" xlink:href="#Przypis2.149." office:target-frame-name="_top" xlink:show="replace" text:style-name="Internet_20_link" text:visited-style-name="Visited_20_Internet_20_Link">Przypis 2.149.</text:a>]<text:bookmark text:name="p.2.149."/>.</text:p>
      <text:p text:style-name="P45">Miłosz, dla którego zawsze poetycki akt patrzenia podporządkowany był osobie oraz funkcji przeżywania i oceny, wraz z wiekiem coraz częściej przekonuje samego siebie i czytelnika, że domeną Starego Poety jest w istocie widzenie wewnętrzne, dlatego w swej apostrofie do oczu wyznaje:</text:p>
      <text:p text:style-name="P45"/>
      <text:p text:style-name="P113">„Chwytliwe moje oczy, dużoście widziały</text:p>
      <text:p text:style-name="P113">Krajów i miast, wysp i oceanów.</text:p>
      <text:p text:style-name="P113">Razem witaliśmy ogromne wschody słońca,</text:p>
      <text:p text:style-name="P113">Kiedy szeroki oddech przyzywał do biegu</text:p>
      <text:p text:style-name="P113">Po ścieżkach, na których podsychała rosa.</text:p>
      <text:p text:style-name="P113"><text:soft-page-break/>Teraz coście widziały schowane jest we mnie</text:p>
      <text:p text:style-name="Quotations"><text:span text:style-name="Domyślna_20_czcionka_20_akapitu"><text:span text:style-name="T211">I przemienione w pamięć albo sny</text:span></text:span><text:span text:style-name="Domyślna_20_czcionka_20_akapitu"><text:span text:style-name="T137"> [</text:span></text:span><text:a xlink:type="simple" xlink:href="#Przypis2.150." office:target-frame-name="_top" xlink:show="replace" text:style-name="Internet_20_link" text:visited-style-name="Visited_20_Internet_20_Link"><text:span text:style-name="T137">Przypis 2.150.</text:span></text:a><text:span text:style-name="Domyślna_20_czcionka_20_akapitu"><text:span text:style-name="T137">]</text:span></text:span><text:bookmark text:name="p.2.150."/><text:span text:style-name="Domyślna_20_czcionka_20_akapitu"><text:span text:style-name="T137">.”</text:span></text:span></text:p>
      <text:p text:style-name="Standard"/>
      <text:p text:style-name="P45">Str. 151</text:p>
      <text:p text:style-name="P45">W swym lamencie nad utratą wzroku i pochwale widzenia wewnętrznego sytuuje się autor tomiku na przeciwnym biegunie niż Julia Hartwig, która w swojej apostrofie do oczu pisze:</text:p>
      <text:p text:style-name="P45"/>
      <text:p text:style-name="P113">„O królestwo moich oczu, o wspaniała radości patrzenia</text:p>
      <text:p text:style-name="P113">(…) nie ma nad ciebie nic wspanialszego bo dajesz nam poczucie istnienia</text:p>
      <text:p text:style-name="P113">Wśród żywej i dotykalnej materii pozwalasz wyjść z siebie</text:p>
      <text:p text:style-name="P113">posiadać wszystko co mogą objąć granice widzialności.”</text:p>
      <text:p text:style-name="Standard"/>
      <text:p text:style-name="Standard">W przeciwieństwie do Hartwig stary Miłosz objawia się nam jako ktoś, kto pragnie przekroczyć granice widzialności. Co zadziwiające, pomaga mu w tym właśnie zmierzch życia i zmysłów, który owo widzenie wewnętrzne umożliwia i czyni zarazem jedynie dostępnym. A zatem Miłoszowska droga od fizyki ku metafizyce to ekstatyczna pochwała widzenia fizycznego, zmieniającego się wraz z wiekiem w widzenie wewnętrzne pozwalające przezwyciężyć szarą depresję starości, płynącą z czyhającej na człowieka u schyłku życia „pokusy (…) poddaństwa czasowi” [<text:a xlink:type="simple" xlink:href="#Przypis2.151." office:target-frame-name="_top" xlink:show="replace" text:style-name="Internet_20_link" text:visited-style-name="Visited_20_Internet_20_Link">Przypis 2.151.</text:a>]<text:bookmark text:name="p.2.151."/>.</text:p>
      <text:p text:style-name="Standard"><text:span text:style-name="T165">Możliwość przekroczenia granic czasu fizycznego, wejrzenia w </text:span><text:span text:style-name="Domyślna_20_czcionka_20_akapitu"><text:span text:style-name="T178">arche</text:span></text:span><text:span text:style-name="T165"> zapewnia także sen, będący prefiguracją śmierci i umożliwiający uchylenie jej zasłony oraz wejrzenie w zaświaty. Dla starego poety sen staje się istotniejszy od jawy, która – w wierszu </text:span><text:span text:style-name="Domyślna_20_czcionka_20_akapitu"><text:span text:style-name="T178">Bieg</text:span></text:span><text:span text:style-name="T165"> – wita go nieżyczliwie, przynosząc świadomość ułomności śmiertelnej powłoki.</text:span></text:p>
      <text:p text:style-name="P45"/>
      <text:p text:style-name="P113">„W dzień [mówi o sobie poeta – podkr. moje J.H.-M.] o lasce powoli pełznę,</text:p>
      <text:p text:style-name="P113">astmatyczny.</text:p>
      <text:p text:style-name="P102"/>
      <text:p text:style-name="P102">Ale noc mnie na długie podróże wyprawia</text:p>
      <text:p text:style-name="Quotations"><text:span text:style-name="Domyślna_20_czcionka_20_akapitu"><text:span text:style-name="T137">I tam, jak na początku, świat nowy i śliczny [</text:span></text:span><text:a xlink:type="simple" xlink:href="#Przypis2.152." office:target-frame-name="_top" xlink:show="replace" text:style-name="Internet_20_link" text:visited-style-name="Visited_20_Internet_20_Link"><text:span text:style-name="T137">Przypis 2.152.</text:span></text:a><text:span text:style-name="Domyślna_20_czcionka_20_akapitu"><text:span text:style-name="T137">]</text:span></text:span><text:bookmark text:name="p.2.152."/><text:span text:style-name="Domyślna_20_czcionka_20_akapitu"><text:span text:style-name="T137">.”</text:span></text:span></text:p>
      <text:p text:style-name="Standard"/>
      <text:p text:style-name="Standard">Sen starca przynosi zatem wejrzenie w apokatastazję i zrozumienie sensu dziejów zarówno jednostek, jak i świata. Poszukiwanie zasady wszechrzeczy jest zadaniem wykonywanym przez Starego Poetę, będącego już „po życiu”, po odegraniu licznych życiowych ról i utracie wiary w kolejne filozofie. Zadanie to jest wykonywane niejako do <text:soft-page-break/>ostatniego tchu także przez bohatera wiersza <text:span text:style-name="Domyślna_20_czcionka_20_akapitu"><text:span text:style-name="T8">Żywotnik</text:span></text:span>, o którym w trzeciej osobie Stary Poeta mówi:</text:p>
      <text:p text:style-name="Standard"/>
      <text:p text:style-name="P102">„Bawił się później nadzieją kompensat</text:p>
      <text:p text:style-name="P102">Za to, że stary, głuchy i kulawy</text:p>
      <text:p text:style-name="P102">Poszukiwania sensu nie zaprzestał</text:p>
      <text:p text:style-name="P102">I nie chciał żyć z samej tylko wprawy.</text:p>
      <text:p text:style-name="P102"/>
      <text:p text:style-name="P102">A dużo było niezrozumiałego.</text:p>
      <text:p text:style-name="P102">Choćby dwoistość żądz i aspiracji.</text:p>
      <text:p text:style-name="P102">Ostatnim słowem stało się »Dlaczego?«</text:p>
      <text:p text:style-name="Quotations"><text:span text:style-name="Domyślna_20_czcionka_20_akapitu"><text:span text:style-name="T137">Zanim świadomość i pamięć utraci [</text:span></text:span><text:a xlink:type="simple" xlink:href="#Przypis2.153." office:target-frame-name="_top" xlink:show="replace" text:style-name="Internet_20_link" text:visited-style-name="Visited_20_Internet_20_Link"><text:span text:style-name="Domyślna_20_czcionka_20_akapitu"><text:span text:style-name="T137">Przypis 2.153.</text:span></text:span></text:a><text:span text:style-name="Domyślna_20_czcionka_20_akapitu"><text:span text:style-name="T137">]</text:span></text:span><text:bookmark text:name="p.2.153."/><text:span text:style-name="Domyślna_20_czcionka_20_akapitu"><text:span text:style-name="T137">.”</text:span></text:span></text:p>
      <text:p text:style-name="Standard"/>
      <text:p text:style-name="Standard">Str. 152</text:p>
      <text:p text:style-name="Standard">Szukanie odpowiedzi na pytanie „dlaczego?” i poszukiwanie sensu, bez wątpienia kluczowe dla całej twórczości Miłosza, nabiera w seniliach szczególnej mocy, wiążąc się z nadzieją odczuwaną u kresu i będącą owocem starości, pozwalającej choć na moment wejrzeć w to, co po drugiej stronie.</text:p>
      <text:h text:style-name="P131" text:outline-level="4"><text:span text:style-name="Domyślna_20_czcionka_20_akapitu"><text:span text:style-name="T34">Traktat teologiczny</text:span></text:span></text:h>
      <text:p text:style-name="Standard">„Dlaczego teologia – bo pierwsze ma być pierwsze” – pisze Miłosz przeświadczony o tym, że miliardy niepowtarzalnych istnień nie mogą ginąć w ciemnych wodach nicości [<text:a xlink:type="simple" xlink:href="#Przypis2.154." office:target-frame-name="_top" xlink:show="replace" text:style-name="Internet_20_link" text:visited-style-name="Visited_20_Internet_20_Link"><text:span text:style-name="Domyślna_20_czcionka_20_akapitu"><text:span text:style-name="T115">Przypis 2.154.</text:span></text:span></text:a>]<text:bookmark text:name="p.2.154."/>. <text:span text:style-name="T165">Z tego przekonania rodzą się prywatne eschatologie sędziwego poety, pragnącego dowieść innym, że starość nie jest jedynie bytem-ku-śmierci.</text:span></text:p>
      <text:p text:style-name="P45"/>
      <text:p text:style-name="P114">„Takiego traktatu młody człowiek nie napisze.</text:p>
      <text:p text:style-name="P114">Nie myślę jednak, że dyktuje go strach śmierci”</text:p>
      <text:p text:style-name="P45"/>
      <text:p text:style-name="Standard"><text:span text:style-name="T165">– stwierdza stary Miłosz, podkreślając, że u źródeł jego teologicznych rozważań tkwi nie tyle – tak typowy dla starych ludzi – lęk przed śmiercią, ile dziękczynienie</text:span><text:span text:style-name="Domyślna_20_czcionka_20_akapitu"><text:span text:style-name="T109"> [</text:span></text:span><text:a xlink:type="simple" xlink:href="#Przypis2.155." office:target-frame-name="_top" xlink:show="replace" text:style-name="Internet_20_link" text:visited-style-name="Visited_20_Internet_20_Link">Przypis 2.155.</text:a><text:span text:style-name="Domyślna_20_czcionka_20_akapitu"><text:span text:style-name="T109">]</text:span></text:span><text:bookmark text:name="p.2.155."/> oraz wiara w możliwość przedarcia się przez zasłonę materii. Wypada więc wierzyć poecie, że słowa traktatu dyktuje mu nie strach śmierci, lecz mediacyjny stan, jakim jest dla niego starość, determinująca inny sposób recepcji rzeczywistości.</text:p>
      <text:p text:style-name="Standard">To właściwe starości istotowe doświadczenie świata, które określić można terminem Schellinga: <text:span text:style-name="Domyślna_20_czcionka_20_akapitu"><text:span text:style-name="T69">intelektuelle Anschauung</text:span></text:span> lub mianem intuicyjnego wglądu [<text:a xlink:type="simple" xlink:href="#Przypis2.156." office:target-frame-name="_top" xlink:show="replace" text:style-name="Internet_20_link" text:visited-style-name="Visited_20_Internet_20_Link">Przypis 2.156.</text:a>]<text:bookmark text:name="p.2.156."/>, <text:soft-page-break/>przypomina też doznanie, o którym Baudelaire w <text:span text:style-name="Domyślna_20_czcionka_20_akapitu"><text:span text:style-name="T8">Sztuce romantycznej. Dziennikach poufnych</text:span></text:span> pisał następująco:</text:p>
      <text:p text:style-name="Standard"/>
      <text:p text:style-name="Quotations"><text:span text:style-name="Domyślna_20_czcionka_20_akapitu"><text:span text:style-name="T211">„W niektórych prawie nadprzyrodzonych stanach duszy głębia życia objawia się w całej pełni w najzwyklejszym widowisku, jakie się ujrzy. Staje się ono Symbolem</text:span></text:span><text:span text:style-name="Domyślna_20_czcionka_20_akapitu"><text:span text:style-name="T137"> [</text:span></text:span><text:a xlink:type="simple" xlink:href="#Przypis2.157." office:target-frame-name="_top" xlink:show="replace" text:style-name="Internet_20_link" text:visited-style-name="Visited_20_Internet_20_Link"><text:span text:style-name="Domyślna_20_czcionka_20_akapitu"><text:span text:style-name="T137">Przypis 2.157.</text:span></text:span></text:a><text:span text:style-name="Domyślna_20_czcionka_20_akapitu"><text:span text:style-name="T137">]</text:span></text:span><text:bookmark text:name="p.2.157."/><text:span text:style-name="Domyślna_20_czcionka_20_akapitu"><text:span text:style-name="T137">.”</text:span></text:span></text:p>
      <text:p text:style-name="Standard"/>
      <text:p text:style-name="Standard">Skoro w nadprzyrodzonych stanach duszy objawia się głębia życia, w mediacyjnym stanie, jakim jest starość, możemy – zdaniem Miłosza – wejrzeć „w to, co po tamtej stronie”, poszukując odpowiedzi na sytuujące się na pograniczu ontologii, epistemologii i metafizyki pytania o „dalsze okolice”. Wzorem intuicyjnego poznania staje się dla Miłosza poeta William Blake, który dożył osiemdziesiątki, „a kiedy umierał śpiewał triumfalne hymny. / Bo wiedział, że przenosi się tylko do innej krainy, niewidzialnej dla oczu śmiertelnych” [<text:a xlink:type="simple" xlink:href="#Przypis2.158." office:target-frame-name="_top" xlink:show="replace" text:style-name="Internet_20_link" text:visited-style-name="Visited_20_Internet_20_Link">Przypis 2.158.</text:a>]<text:bookmark text:name="p.2.158."/>.</text:p>
      <text:p text:style-name="Standard"/>
      <text:p text:style-name="Standard">Str. 153</text:p>
      <text:p text:style-name="Standard"><text:span text:style-name="Domyślna_20_czcionka_20_akapitu"><text:span text:style-name="T1">Takie Blakowskie z ducha wstąpienie „w przestronne niebiańskie pokoje” staje się udziałem podmiotu wiersza </text:span></text:span><text:span text:style-name="Domyślna_20_czcionka_20_akapitu"><text:span text:style-name="T2">Obudzony</text:span></text:span><text:span text:style-name="Domyślna_20_czcionka_20_akapitu"><text:span text:style-name="T1">, który wyznaje:</text:span></text:span></text:p>
      <text:p text:style-name="P8"/>
      <text:p text:style-name="P102">„W głębokiej starości, z pogarszającym się zdrowiem, obudziłem się</text:p>
      <text:p text:style-name="P102"><text:s/>w środku nocy i wtedy doznałem. Było to uczucie</text:p>
      <text:p text:style-name="P102">szczęścia tak olbrzymiego i doskonałego, że w życiu minionym</text:p>
      <text:p text:style-name="Quotations"><text:span text:style-name="Domyślna_20_czcionka_20_akapitu"><text:span text:style-name="T137">istniały tylko jego zadatki.(…) [</text:span></text:span><text:a xlink:type="simple" xlink:href="#Przypis2.159." office:target-frame-name="_top" xlink:show="replace" text:style-name="Internet_20_link" text:visited-style-name="Visited_20_Internet_20_Link"><text:span text:style-name="Domyślna_20_czcionka_20_akapitu"><text:span text:style-name="T137">Przypis 2.159.</text:span></text:span></text:a><text:span text:style-name="Domyślna_20_czcionka_20_akapitu"><text:span text:style-name="T137">]</text:span></text:span><text:bookmark text:name="p.2.159."/><text:span text:style-name="Domyślna_20_czcionka_20_akapitu"><text:span text:style-name="T137">.”</text:span></text:span></text:p>
      <text:p text:style-name="Standard"/>
      <text:p text:style-name="Standard">Co interesujące, świadomość mówiącego podmiotu dostępuje tutaj wstąpienia na „niebiańskie pokoje”, mimo że nadal pozostaje w związku z (będącym źródłem upokorzeń) ciałem [<text:a xlink:type="simple" xlink:href="#Przypis2.160." office:target-frame-name="_top" xlink:show="replace" text:style-name="Internet_20_link" text:visited-style-name="Visited_20_Internet_20_Link">Przypis 2.160.</text:a>]<text:bookmark text:name="p.2.160."/>.</text:p>
      <text:p text:style-name="Standard">Z kolei w wierszu <text:span text:style-name="Domyślna_20_czcionka_20_akapitu"><text:span text:style-name="T8">Zbawiony</text:span></text:span> doznanie epifanii możliwe jest dopiero za cenę kenozy, jaką przynoszą starość i śmierć, ponieważ dopiero człowiek – w myśl Miłoszowskiej gry słów – „zbawiony” – pozbawiony zmysłów, a następnie „dóbr i honorów”, „szczęścia i troski” oraz życia i trwania może rzeczywiście dostąpić zbawienia, a więc łaski wejścia w „drugą przestrzeń”,</text:p>
      <text:p text:style-name="Standard">Usiłujący uchylić niczym w <text:span text:style-name="Domyślna_20_czcionka_20_akapitu"><text:span text:style-name="T8">śnie dociekliwego</text:span></text:span> Baudelaire’owską zasłonę śmierci, Miłosz jawi się nie tyle jako poeta, ile przede wszystkim jako teolog i twórca własnej dość eklektycznej eschatologii, na którą składają się orficko-bakchiczne oraz chrześcijańskie <text:soft-page-break/>metanarracje, uniwersalne kulturowe scenariusze, złożone z – przydających im cielesnego wyrazu – rozbudowanych zespołów znaków i obrazów, wywiedzionych z antycznej i chrześcijańskiej tradycji [<text:a xlink:type="simple" xlink:href="#Przypis2.161." office:target-frame-name="_top" xlink:show="replace" text:style-name="Internet_20_link" text:visited-style-name="Visited_20_Internet_20_Link">Przypis 2.161.</text:a>]<text:bookmark text:name="p.2.161."/>.</text:p>
      <text:h text:style-name="Heading_20_5" text:outline-level="5"><text:span text:style-name="Domyślna_20_czcionka_20_akapitu"><text:span text:style-name="T32">Orfejski piewca</text:span></text:span></text:h>
      <text:p text:style-name="Standard">Miłosz – teolog – Orfejski piewca własnej eklektycznej eschatologii sięga po orficko-bakchiczne scenariusze przejścia w zaświaty, mimo że religie napełniające je żywotną treścią dawno już obumarły [<text:a xlink:type="simple" xlink:href="#Przypis2.162." office:target-frame-name="_top" xlink:show="replace" text:style-name="Internet_20_link" text:visited-style-name="Visited_20_Internet_20_Link">Przypis 2.162.</text:a>]<text:bookmark text:name="p.2.162."/>. Jest świadomy jednak, że zostawiły one po sobie uformowane obrazy i metafory odnoszące się do kresu ludzkiego życia – do przekroczenia granicy, do którego jesteśmy zmuszeni, choć czynimy to „(…) ociągając się, niby emigranci / nie oczekujący szczęścia w dalekich krajach wygnania” [<text:a xlink:type="simple" xlink:href="#Przypis2.163." office:target-frame-name="_top" xlink:show="replace" text:style-name="Internet_20_link" text:visited-style-name="Visited_20_Internet_20_Link">Przypis 2.163.</text:a>]<text:bookmark text:name="p.2.163."/>.</text:p>
      <text:p text:style-name="Standard"/>
      <text:p text:style-name="Standard">Str. 154</text:p>
      <text:p text:style-name="Standard">Niejako wbrew trapiącemu człowieka lękowi przed emigracją z tego świata, Miłosz w konieczności rychłego przekroczenia granicy widzi szansę penetracji „dalszych okolic” oraz odkrycia prawdziwego znaczenia otaczających nas znaków, o czym w wierszu <text:span text:style-name="Domyślna_20_czcionka_20_akapitu"><text:span text:style-name="T8">Sens</text:span></text:span> pisze następująco:</text:p>
      <text:p text:style-name="Standard"/>
      <text:p text:style-name="P102">„Kiedy umrę, zobaczę podszewkę świata.</text:p>
      <text:p text:style-name="P102">Drugą stronę, za ptakiem, górą i zachodem słońca.</text:p>
      <text:p text:style-name="P102">Wzywające odczytania prawdziwe znaczenie.</text:p>
      <text:p text:style-name="P102">Co nie zgadzało się, będzie się zgadzało.</text:p>
      <text:p text:style-name="Quotations"><text:span text:style-name="Domyślna_20_czcionka_20_akapitu"><text:span text:style-name="T137">Co było niepojęte, będzie pojęte [</text:span></text:span><text:a xlink:type="simple" xlink:href="#Przypis2.164." office:target-frame-name="_top" xlink:show="replace" text:style-name="Internet_20_link" text:visited-style-name="Visited_20_Internet_20_Link"><text:span text:style-name="T137">Przypis 2.164.</text:span></text:a><text:span text:style-name="Domyślna_20_czcionka_20_akapitu"><text:span text:style-name="T137">]</text:span></text:span><text:bookmark text:name="p.2.164."/><text:span text:style-name="Domyślna_20_czcionka_20_akapitu"><text:span text:style-name="T137">.</text:span></text:span><text:span text:style-name="T137">”</text:span></text:p>
      <text:p text:style-name="Standard"/>
      <text:p text:style-name="Standard">Jak stwierdza Sebastian Borowicz w swych rozważaniach o orficko-bakchicznych metanarracjach Miłosza:</text:p>
      <text:p text:style-name="Standard"/>
      <text:p text:style-name="Quotations"><text:span text:style-name="T137">„…przytoczony (…) [w wierszu </text:span><text:span text:style-name="Domyślna_20_czcionka_20_akapitu"><text:span text:style-name="T21">Sens –</text:span></text:span><text:span text:style-name="T137"> podkr. moje J.H.-M.] poetycki scenariusz śmierci prowadzi nas ku ostatecznemu poznaniu. W przypadku Miłosza ma on jednak strukturę binarną, oparty jest na zawierzeniu i presumpcji znaków wpisanych w powszedniość dnia, w uniwersalną symbolikę rzeczy objawiających się człowiekowi </text:span><text:span text:style-name="Domyślna_20_czcionka_20_akapitu"><text:span text:style-name="T21">i</text:span></text:span><text:span text:style-name="Domyślna_20_czcionka_20_akapitu"><text:span text:style-name="T126">n aenigmate</text:span></text:span><text:span text:style-name="Domyślna_20_czcionka_20_akapitu"><text:span text:style-name="T21">.</text:span></text:span><text:span text:style-name="T137"> Jednakże owa </text:span><text:span text:style-name="Domyślna_20_czcionka_20_akapitu"><text:span text:style-name="T21">hyponoia</text:span></text:span><text:span text:style-name="T137"> świata rodzi niepewność, która staje się lustrzanym odbiciem </text:span><text:span text:style-name="Domyślna_20_czcionka_20_akapitu"><text:span text:style-name="T21">pisti</text:span></text:span><text:span text:style-name="T137"> [</text:span><text:a xlink:type="simple" xlink:href="#Przypis2.165." office:target-frame-name="_top" xlink:show="replace" text:style-name="Internet_20_link" text:visited-style-name="Visited_20_Internet_20_Link"><text:span text:style-name="T137">Przypis 2.165.</text:span></text:a><text:span text:style-name="T137">]</text:span><text:bookmark text:name="p.2.165."/><text:span text:style-name="Domyślna_20_czcionka_20_akapitu"><text:span text:style-name="T155">:</text:span></text:span></text:p>
      <text:p text:style-name="P102"/>
      <text:p text:style-name="P102">A jeżeli nie ma podszewki świata?</text:p>
      <text:p text:style-name="P102">Jeżeli drozd na gałęzi nie jest wcale znakiem</text:p>
      <text:p text:style-name="P102"><text:soft-page-break/>Tylko drozdem na gałęzi, jeżeli dzień i noc</text:p>
      <text:p text:style-name="P102">Następują po sobie nie dbając o sens</text:p>
      <text:p text:style-name="P102">I nie ma nic na ziemi, prócz tej ziemi?”</text:p>
      <text:p text:style-name="Standard"/>
      <text:p text:style-name="Standard"><text:span text:style-name="T165">Rozpaczliwe poszukiwanie śladów „drugiej przestrzeni” tu, w świecie zmysłowym, dążenie do dostrzeżenia znaków „drugiej strony” kryjących się „za ptakiem, górą i zachodem słońca”</text:span> [<text:a xlink:type="simple" xlink:href="#Przypis2.166." office:target-frame-name="_top" xlink:show="replace" text:style-name="Internet_20_link" text:visited-style-name="Visited_20_Internet_20_Link">Przypis 2.166.</text:a>]<text:bookmark text:name="p.2.166."/><text:span text:style-name="T165"> jest według Miłosza jedyną metodą, za pomocą której może uwolnić się od lęku współczesny człowiek, wyznawca „religii Megalopolis” i uczestnik niekojących strachu śmierci martwych rytuałów:</text:span></text:p>
      <text:p text:style-name="Standard"/>
      <text:p text:style-name="P102">„A było święto w Megalopolis.</text:p>
      <text:p text:style-name="P102">Ruch na ulicy zamknięty i procesja.</text:p>
      <text:p text:style-name="P102">Powoli przesuwał się posąg boga:</text:p>
      <text:p text:style-name="P102">Phallus wysokości czterech pięter</text:p>
      <text:p text:style-name="P102">Otoczony tłumem miotających się w tańcu kapłanek i kapłanów.</text:p>
      <text:p text:style-name="P102">Także w chrześcijańskich kościołach odprawiało się nabożeństwo,</text:p>
      <text:p text:style-name="P102">Którego liturgia polegała na dyskusji</text:p>
      <text:p text:style-name="P102">Pod przewodnictwem księdza w wielkanocnej szacie</text:p>
      <text:p text:style-name="P102">O tym, czy da się wierzyć w życie po śmierci,</text:p>
      <text:p text:style-name="Quotations"><text:span text:style-name="Domyślna_20_czcionka_20_akapitu"><text:span text:style-name="T137">Co rozstrzygano przez głosowanie [</text:span></text:span><text:a xlink:type="simple" xlink:href="#Przypis2.167." office:target-frame-name="_top" xlink:show="replace" text:style-name="Internet_20_link" text:visited-style-name="Visited_20_Internet_20_Link"><text:span text:style-name="Domyślna_20_czcionka_20_akapitu"><text:span text:style-name="T137">Przypis 2.167.</text:span></text:span></text:a><text:span text:style-name="Domyślna_20_czcionka_20_akapitu"><text:span text:style-name="T137">]</text:span></text:span><text:bookmark text:name="p.2.167."/><text:span text:style-name="Domyślna_20_czcionka_20_akapitu"><text:span text:style-name="T137">.”</text:span></text:span></text:p>
      <text:p text:style-name="Standard"/>
      <text:p text:style-name="Standard">Sebastian Borowicz pisze:</text:p>
      <text:p text:style-name="Standard"/>
      <text:p text:style-name="Quotations">„Na tym tle zracjonalizowanego i pustego obrzędu teologia Miłosza oferuje – podobnie jak eschatologia orficko-bakchiczna – swoistą instrukcję przejścia do zaświatów, zawierającą się w następujących kolejno po sobie obrazach wędrówki, <text:span text:style-name="Domyślna_20_czcionka_20_akapitu"><text:span text:style-name="T8">łaskawego przyjęcia</text:span></text:span> i zbawienia. Jednym z podstawowych elementów tego poetyckiego scenariusza staje się akt przekraczania granicy. <text:span text:style-name="Domyślna_20_czcionka_20_akapitu"><text:span text:style-name="T1">Motyw ten pojawia się </text:span></text:span><text:span text:style-name="Domyślna_20_czcionka_20_akapitu"><text:span text:style-name="T5">explicite</text:span></text:span><text:span text:style-name="Domyślna_20_czcionka_20_akapitu"><text:span text:style-name="T1"> w wierszu </text:span></text:span><text:span text:style-name="Domyślna_20_czcionka_20_akapitu"><text:span text:style-name="T2">Granica,</text:span></text:span><text:span text:style-name="Domyślna_20_czcionka_20_akapitu"><text:span text:style-name="T1"> będącym częścią </text:span></text:span><text:span text:style-name="Domyślna_20_czcionka_20_akapitu"><text:span text:style-name="T2">Traktatu teologicznego</text:span></text:span><text:span text:style-name="Domyślna_20_czcionka_20_akapitu"><text:span text:style-name="T1"> [</text:span></text:span><text:a xlink:type="simple" xlink:href="#Przypis2.168." office:target-frame-name="_top" xlink:show="replace" text:style-name="Internet_20_link" text:visited-style-name="Visited_20_Internet_20_Link"><text:span text:style-name="Domyślna_20_czcionka_20_akapitu"><text:span text:style-name="T115">Przypis 2.168.</text:span></text:span></text:a><text:span text:style-name="Domyślna_20_czcionka_20_akapitu"><text:span text:style-name="T1">]</text:span></text:span><text:bookmark text:name="p.2.168."/><text:span text:style-name="Domyślna_20_czcionka_20_akapitu"><text:span text:style-name="T1">:</text:span></text:span></text:p>
      <text:p text:style-name="Quotations"><text:span text:style-name="Domyślna_20_czcionka_20_akapitu"><text:span text:style-name="T1"/></text:span></text:p>
      <text:p text:style-name="P102">Po tej stronie zielony puszysty dywan,</text:p>
      <text:p text:style-name="P102">a to są wierzchołki drzew tropikalnego lasu,</text:p>
      <text:p text:style-name="P102">szybujemy nad nimi my, ptaki.</text:p>
      <text:p text:style-name="P102"/>
      <text:p text:style-name="P102">Po tamtej stronie żadnej rzeczy, którą moglibyśmy</text:p>
      <text:p text:style-name="Quotations"><text:soft-page-break/><text:span text:style-name="Domyślna_20_czcionka_20_akapitu"><text:span text:style-name="T137">zobaczyć, dotknąć, usłyszeć, posmakować [</text:span></text:span><text:a xlink:type="simple" xlink:href="#Przypis2.169." office:target-frame-name="_top" xlink:show="replace" text:style-name="Internet_20_link" text:visited-style-name="Visited_20_Internet_20_Link"><text:span text:style-name="Domyślna_20_czcionka_20_akapitu"><text:span text:style-name="T137">Przypis 2.169.</text:span></text:span></text:a><text:span text:style-name="Domyślna_20_czcionka_20_akapitu"><text:span text:style-name="T137">]</text:span></text:span><text:bookmark text:name="p.2.169."/><text:span text:style-name="Domyślna_20_czcionka_20_akapitu"><text:span text:style-name="T137">.”</text:span></text:span></text:p>
      <text:p text:style-name="Standard"/>
      <text:p text:style-name="P14">Str. 155</text:p>
      <text:p text:style-name="Standard">Miłosz, który za najistotniejsze zadanie poezji 20 wieku uznaje „zbieranie danych o rzeczach ostatecznych w kondycji ludzkiej” [<text:a xlink:type="simple" xlink:href="#Przypis2.170." office:target-frame-name="_top" xlink:show="replace" text:style-name="Internet_20_link" text:visited-style-name="Visited_20_Internet_20_Link">Przypis 2.170.</text:a>]<text:bookmark text:name="p.2.170."/>, w wierszu <text:span text:style-name="Domyślna_20_czcionka_20_akapitu"><text:span text:style-name="T8">Granica</text:span></text:span> podejmuje próbę uchylenia zasłony śmierci. Chce w ten sposób przeciwdziałać największej bolączce współczesnego człowieka, jaką jest erozja religijnej wyobraźni, będąca konsekwencją wiary w naukę i wypracowane przez nią technologie [<text:a xlink:type="simple" xlink:href="#Przypis2.171." office:target-frame-name="_top" xlink:show="replace" text:style-name="Internet_20_link" text:visited-style-name="Visited_20_Internet_20_Link">Przypis 2.171.</text:a>]<text:bookmark text:name="p.2.171."/>. Jak pisze poeta w <text:span text:style-name="Domyślna_20_czcionka_20_akapitu"><text:span text:style-name="T8">Piesku przydrożnym</text:span></text:span>, nadzieja Zbawienia ulega osłabieniu wówczas, gdy nie wiążą się z nią żadne obrazy. Poprzez wieki owe obrazy – zdaniem Miłosza – zyskiwały wyrazistość przede wszystkim w dziełach wielkich artystów, takich jak Dante czy Bosch, dzięki których wyobraźni i fantazji „druga przestrzeń” wypełniała się „naprawdę – zdumiewającymi i budzącymi podziw – przedstawieniami zaświatów” [<text:a xlink:type="simple" xlink:href="#Przypis2.172." office:target-frame-name="_top" xlink:show="replace" text:style-name="Internet_20_link" text:visited-style-name="Visited_20_Internet_20_Link">Przypis 2.172.</text:a>]<text:bookmark text:name="p.2.172."/>.</text:p>
      <text:p text:style-name="Standard">Jednak Miłosz zdaje sobie sprawę z faktu, że „język – jak pisze Jankélévitch – „nie jest odpowiednim narzędziem, by wyrazić śmierć”, bowiem:</text:p>
      <text:p text:style-name="Standard"/>
      <text:p text:style-name="Quotations"><text:span text:style-name="Domyślna_20_czcionka_20_akapitu"><text:span text:style-name="T137">„…</text:span></text:span><text:span text:style-name="Domyślna_20_czcionka_20_akapitu"><text:span text:style-name="T107">wszystkie</text:span></text:span><text:span text:style-name="Domyślna_20_czcionka_20_akapitu"><text:span text:style-name="T137"> pojęcia, którymi się posługujemy, są pojęciami empirycznymi: Zaświaty – świat inny, to znaczy bardzo odmienny od naszego, ale przecież nasz; życie pośmiertne – inne życie, ale zawsze życie (…). Język wyraża tę zmianę za pomocą pojęć empirycznych, przedstawia przejście od jednego porządku do drugiego, choć przecież nie mamy do czynienia z przejściem, lecz z nieskończonością. Śmierć to radykalna inność, bez jakiegokolwiek punktu odniesienia do naszego świata [</text:span></text:span><text:a xlink:type="simple" xlink:href="#Przypis2.173." office:target-frame-name="_top" xlink:show="replace" text:style-name="Internet_20_link" text:visited-style-name="Visited_20_Internet_20_Link"><text:span text:style-name="Domyślna_20_czcionka_20_akapitu"><text:span text:style-name="T137">Przypis 2.173.</text:span></text:span></text:a><text:span text:style-name="Domyślna_20_czcionka_20_akapitu"><text:span text:style-name="T137">]</text:span></text:span><text:bookmark text:name="p.2.173."/><text:span text:style-name="Domyślna_20_czcionka_20_akapitu"><text:span text:style-name="T137">.”</text:span></text:span></text:p>
      <text:p text:style-name="Standard"/>
      <text:p text:style-name="Standard">Zarysowany w wierszu <text:span text:style-name="Domyślna_20_czcionka_20_akapitu"><text:span text:style-name="T8">Granica</text:span></text:span> podział na „tę” i „tamtą stronę” jest konsekwencją wyżej wspomnianego paradoksu, polegającego na tym, że ową radykalną inność człowiek wyrazić może tylko za pomocą znanych mu metafor, alegorii czy symboli, gdyż:</text:p>
      <text:p text:style-name="Standard"/>
      <text:p text:style-name="Quotations"><text:span text:style-name="Domyślna_20_czcionka_20_akapitu"><text:span text:style-name="T137">„…żyjącym dostępny jest świat zmysłowy – świat natury, który mają oni wrodzoną tendencję postrzegać znakowo, upatrywać w jego elementach symboli, świadectw tego, co przez zmysły nierozpoznawalne – </text:span></text:span><text:span text:style-name="Domyślna_20_czcionka_20_akapitu"><text:span text:style-name="T21">tego co po tamtej stronie </text:span></text:span><text:span text:style-name="Domyślna_20_czcionka_20_akapitu"><text:span text:style-name="T137">[</text:span></text:span><text:a xlink:type="simple" xlink:href="#Przypis2.174." office:target-frame-name="_top" xlink:show="replace" text:style-name="Internet_20_link" text:visited-style-name="Visited_20_Internet_20_Link"><text:span text:style-name="Domyślna_20_czcionka_20_akapitu"><text:span text:style-name="T137">Przypis 2.174.</text:span></text:span></text:a><text:span text:style-name="Domyślna_20_czcionka_20_akapitu"><text:span text:style-name="T137">]</text:span></text:span><text:bookmark text:name="p.2.174."/><text:span text:style-name="Domyślna_20_czcionka_20_akapitu"><text:span text:style-name="T22">.</text:span></text:span><text:span text:style-name="Domyślna_20_czcionka_20_akapitu"><text:span text:style-name="T155">”</text:span></text:span></text:p>
      <text:p text:style-name="P16"/>
      <text:p text:style-name="Standard">Str. 156</text:p>
      <text:p text:style-name="Standard">Choć „po tamtej stronie [nie ma – podkr. moje J.H.-M.] żadnej rzeczy, którą moglibyśmy / zobaczyć, dotknąć, usłyszeć, posmakować”, to jednak w naszej starości – jak stwierdza Miłosz – „Wchodzimy w Inne, poza czas i przestrzeń”. Dlatego też:</text:p>
      <text:p text:style-name="P8"><text:soft-page-break/></text:p>
      <text:p text:style-name="P102">„Na próżno w obrzędzie Dziadów kuszą nas darem jadła</text:p>
      <text:p text:style-name="P102">i napoju.</text:p>
      <text:p text:style-name="P102"/>
      <text:p text:style-name="P102">Nie odzywamy się bo brak języka, żeby porozumieć się</text:p>
      <text:p text:style-name="Quotations"><text:span text:style-name="Domyślna_20_czcionka_20_akapitu"><text:span text:style-name="T137">z żywymi [</text:span></text:span><text:a xlink:type="simple" xlink:href="#Przypis2.175." office:target-frame-name="_top" xlink:show="replace" text:style-name="Internet_20_link" text:visited-style-name="Visited_20_Internet_20_Link"><text:span text:style-name="T137">Przypis 2.175.</text:span></text:a><text:span text:style-name="Domyślna_20_czcionka_20_akapitu"><text:span text:style-name="T137">]</text:span></text:span><text:bookmark text:name="p.2.175."/><text:span text:style-name="Domyślna_20_czcionka_20_akapitu"><text:span text:style-name="T137">.”</text:span></text:span></text:p>
      <text:p text:style-name="P28"/>
      <text:p text:style-name="Standard">Niemoc porozumienia się z żywymi wynika zatem z doznania późnej starości, z uczestnictwa w nieopisywalnym <text:span text:style-name="Domyślna_20_czcionka_20_akapitu"><text:span text:style-name="T123">ex definicione</text:span></text:span> procesie stopniowego wchodzenia „w drugą przestrzeń” – w procesie, który unieważnia pytanie, „jak udało mi się przeżyć życie?”, na rzecz pytania, „jak wezmę ten próg?”. To drugie pytanie staje się niezwykle istotne dla Miłosza, który począwszy od wydanego w roku 1995 tomu <text:span text:style-name="Domyślna_20_czcionka_20_akapitu"><text:span text:style-name="T8">Dalsze okolice</text:span></text:span>, coraz wyraźniej – zdaniem Anny Legeżyńskiej – dostrzega: punkt dojścia, cel wędrówki, jakim jest: <text:span text:style-name="Domyślna_20_czcionka_20_akapitu"><text:span text:style-name="T8">mawet, </text:span></text:span><text:span text:style-name="Domyślna_20_czcionka_20_akapitu"><text:span text:style-name="T123">mors</text:span></text:span>, <text:span text:style-name="Domyślna_20_czcionka_20_akapitu"><text:span text:style-name="T8">mirtis, thanatos, smrt</text:span></text:span> [<text:a xlink:type="simple" xlink:href="#Przypis2.176." office:target-frame-name="_top" xlink:show="replace" text:style-name="Internet_20_link" text:visited-style-name="Visited_20_Internet_20_Link">Przypis 2.176.</text:a>]<text:bookmark text:name="p.2.176."/><text:span text:style-name="Domyślna_20_czcionka_20_akapitu"><text:span text:style-name="T8">.</text:span></text:span></text:p>
      <text:p text:style-name="Standard">Pomimo świadomości niepoznawalnościości, niewyobrażalności zaświatów oraz niewystarczalności samego języka, poeta kreuje za pomocą tegoż języka fantasmagorię „drugiej przestrzeni”. Konieczność wyrażania tego, co niewyrażalne w języku, wymusza sięgnięcie po wypracowane przezeń alegorie i metafory, „implikuje »odwieczne« powielanie utrwalonych w »świadomości kulturowej« motywów, które konstytuują owe eschatologiczne scenariusze” [<text:a xlink:type="simple" xlink:href="#Przypis2.177." office:target-frame-name="_top" xlink:show="replace" text:style-name="Internet_20_link" text:visited-style-name="Visited_20_Internet_20_Link">Przypis 2.177.</text:a>]<text:bookmark text:name="p.2.177."/>. W orficko-bakchicznych Miłoszowskich metanarracjach „pojawiają się więc takie motywy, jak: »przekraczanie«, »granica«, »przejście stąd tam«, podział na »tu« i »tam«, postać, która »przechodzi«, »przekracza«, »wstępuje«, »zstępuje« oraz postać, która »przyjmuje« i »wita« przybysza. W wierszu pt. <text:span text:style-name="Domyślna_20_czcionka_20_akapitu"><text:span text:style-name="T8">Mała pauza</text:span></text:span> »dostojny wędrowiec« przestępuje więc »próg Prozerpiny«, odpowiadając przy tym na szereg pytań – zagadek” [<text:a xlink:type="simple" xlink:href="#Przypis2.178." office:target-frame-name="_top" xlink:show="replace" text:style-name="Internet_20_link" text:visited-style-name="Visited_20_Internet_20_Link">Przypis 2.178.</text:a>]<text:bookmark text:name="p.2.178."/>:</text:p>
      <text:p text:style-name="Standard"/>
      <text:p text:style-name="P102">„- Dostojny wędrowcze, skąd przybywasz do nas?</text:p>
      <text:p text:style-name="P102">– Moja stolica w kotlinie wśród pagórków leśnych,</text:p>
      <text:p text:style-name="P102">(…)</text:p>
      <text:p text:style-name="P102">– Dostojny wędrowcze, z którego jesteś eonu?</text:p>
      <text:p text:style-name="P102">– Z kosmicznego (…)</text:p>
      <text:p text:style-name="P102">Podrzędny był mój wiek i rozum podrzędny.</text:p>
      <text:p text:style-name="P102">Kora nieświadomości zarastała mnie.</text:p>
      <text:p text:style-name="P102">Próbowałem zgadnąć inną ziemię i nie mogłem.</text:p>
      <text:p text:style-name="Quotations"><text:span text:style-name="Domyślna_20_czcionka_20_akapitu"><text:span text:style-name="T137">Próbowałem zgadnąć inne niebo i nie mogłem [</text:span></text:span><text:a xlink:type="simple" xlink:href="#Przypis2.179." office:target-frame-name="_top" xlink:show="replace" text:style-name="Internet_20_link" text:visited-style-name="Visited_20_Internet_20_Link"><text:span text:style-name="Domyślna_20_czcionka_20_akapitu"><text:span text:style-name="T137">Przypis 2.179.</text:span></text:span></text:a><text:span text:style-name="Domyślna_20_czcionka_20_akapitu"><text:span text:style-name="T137">]</text:span></text:span><text:bookmark text:name="p.2.179."/><text:span text:style-name="Domyślna_20_czcionka_20_akapitu"><text:span text:style-name="T137">.”</text:span></text:span></text:p>
      <text:p text:style-name="Standard"><text:soft-page-break/></text:p>
      <text:p text:style-name="P45">Str. 157</text:p>
      <text:p text:style-name="P45">Poddany egzaminowi wędrowiec niczym uczestnicy eleuzyńskich misteriów zyskuje status wtajemniczonego, a więc tego, któremu dana została łaska uchylenia metafizycznych drzwi „drugiej przestrzeni”:</text:p>
      <text:p text:style-name="P8"/>
      <text:p text:style-name="P102">„Kto raz jedyny rodzi się na ziemi</text:p>
      <text:p text:style-name="P102">Mógłby być tym, którego we śnie nawiedziła Isis.</text:p>
      <text:p text:style-name="P102">I poddać się obrzędowi wtajemniczania,</text:p>
      <text:p text:style-name="P102">I później mówić: widziałem.</text:p>
      <text:p text:style-name="P102">Widziałem słońce promienne o północy.</text:p>
      <text:p text:style-name="P102">Przestąpiłem próg Prozerpiny.</text:p>
      <text:p text:style-name="P102">Wszystkie elementy przebiegłem i wróciłem.</text:p>
      <text:p text:style-name="P102">Bogów podziemnych i bogów na niebie.</text:p>
      <text:p text:style-name="P102">Adorowałem twarzą w twarz.”</text:p>
      <text:p text:style-name="Standard"/>
      <text:p text:style-name="Standard">Przestąpienie progu Prozerpiny – Persefony – śmierci w topice funeralnej oznacza – jak pisze Sebastian Borowicz – wejście w tajemnicę umierania i rodzenia się na nowo. Owo wejście przebiega według ściśle ustalonego scenariusza, na który składają się obrazy wyjęte z bakchiczno-orfickiej geografii <text:span text:style-name="Domyślna_20_czcionka_20_akapitu"><text:span text:style-name="T123">post mortem</text:span></text:span><text:span text:style-name="Domyślna_20_czcionka_20_akapitu"><text:span text:style-name="T8">, </text:span></text:span>geografii zaświatów znanej z orfickich tak zwanych złotych plakietek [<text:a xlink:type="simple" xlink:href="#Przypis2.180." office:target-frame-name="_top" xlink:show="replace" text:style-name="Internet_20_link" text:visited-style-name="Visited_20_Internet_20_Link">Przypis 2.180.</text:a>]<text:bookmark text:name="p.2.180."/>. W Miłoszowskiej eschatologii nagrodą wtajemniczonego staje się wejście do „ciepłej doliny żyjących wiecznie”, którzy:</text:p>
      <text:p text:style-name="Standard"/>
      <text:p text:style-name="P102">„Przechadzają się nad zielonymi wodami.</text:p>
      <text:p text:style-name="P102">Mnie rysują na piersi czerwonym tuszem</text:p>
      <text:p text:style-name="Quotations"><text:span text:style-name="Domyślna_20_czcionka_20_akapitu"><text:span text:style-name="T137">Serce i znaki łaskawego przyjęcia [</text:span></text:span><text:a xlink:type="simple" xlink:href="#Przypis2.181." office:target-frame-name="_top" xlink:show="replace" text:style-name="Internet_20_link" text:visited-style-name="Visited_20_Internet_20_Link"><text:span text:style-name="Domyślna_20_czcionka_20_akapitu"><text:span text:style-name="T137">Przypis 2.181.</text:span></text:span></text:a><text:span text:style-name="Domyślna_20_czcionka_20_akapitu"><text:span text:style-name="T137">]</text:span></text:span><text:bookmark text:name="p.2.181."/><text:span text:style-name="Domyślna_20_czcionka_20_akapitu"><text:span text:style-name="T137">.</text:span></text:span></text:p>
      <text:p text:style-name="P102"/>
      <text:p text:style-name="P102">Zmarły zostaje zbawiony,</text:p>
      <text:p text:style-name="P102"/>
      <text:p text:style-name="P102">Zbawiony dóbr i honorów,</text:p>
      <text:p text:style-name="P102">Zbawiony szczęścia i troski,</text:p>
      <text:p text:style-name="P102">Zbawiony życia i trwania,</text:p>
      <text:p text:style-name="Quotations"><text:span text:style-name="Domyślna_20_czcionka_20_akapitu"><text:span text:style-name="T137">Zbawiony [</text:span></text:span><text:a xlink:type="simple" xlink:href="#Przypis2.182." office:target-frame-name="_top" xlink:show="replace" text:style-name="Internet_20_link" text:visited-style-name="Visited_20_Internet_20_Link"><text:span text:style-name="Domyślna_20_czcionka_20_akapitu"><text:span text:style-name="T137">Przypis 2.182.</text:span></text:span></text:a><text:span text:style-name="Domyślna_20_czcionka_20_akapitu"><text:span text:style-name="T137">]</text:span></text:span><text:bookmark text:name="p.2.182."/><text:span text:style-name="Domyślna_20_czcionka_20_akapitu"><text:span text:style-name="T137">.”</text:span></text:span></text:p>
      <text:p text:style-name="Standard"/>
      <text:p text:style-name="Standard"><text:soft-page-break/>Epitet „zbawiony” sugeruje tutaj orfickie poszukiwanie ulgi w nieistnieniu oraz pokusę ulegnięcia „dionizyjskiej słodyczy umierania”, która nie jest obca staremu Miłoszowi. Autor <text:span text:style-name="Domyślna_20_czcionka_20_akapitu"><text:span text:style-name="T8">Wierszy ostatnich</text:span></text:span>, któremu – jak sam przyznaje – nieraz powracają na usta słowa Iwaszkiewiczowskich modlitw do Dionizosa, swe orficko-bakchiczne scenariusze przejścia łączy jednak z symboliką chrześcijańską, którą w wyżej cytowanym wierszu przywołuje wspomniany już wyraz „zbawiony”, a w zasadzie osadzona w staropolszczyźnie gra jego znaczeniami [<text:a xlink:type="simple" xlink:href="#Przypis2.183." office:target-frame-name="_top" xlink:show="replace" text:style-name="Internet_20_link" text:visited-style-name="Visited_20_Internet_20_Link">Przypis 2.183.</text:a>]<text:bookmark text:name="p.2.183."/>.</text:p>
      <text:p text:style-name="Standard"/>
      <text:p text:style-name="P8">Str. 158</text:p>
      <text:h text:style-name="Heading_20_5" text:outline-level="5"><text:span text:style-name="Domyślna_20_czcionka_20_akapitu"><text:span text:style-name="T34">Jasności promieniste</text:span></text:span></text:h>
      <text:p text:style-name="Standard"/>
      <text:p text:style-name="Quotations"><text:span text:style-name="Domyślna_20_czcionka_20_akapitu"><text:span text:style-name="T137">„Ojcze Święty, Wiek zmienia perspektywę i kiedy byłem młody, zwracanie się przez poetę o błogosławieństwo papieskie uchodziło za niestosowność. A to właśnie jest przedmiotem mojej troski, bo w ciągu ostatnich lat pisałem wiersze z myślą o nieodbieganiu od katolickiej ortodoksji i nie wiem, jak w rezultacie to wychodziło. Proszę o słowa potwierdzające dążenie do wspólnego nam celu. Oby spełniła się obietnica Chrystusa w dzień Zmartwychwstania Pańskiego [</text:span></text:span><text:a xlink:type="simple" xlink:href="#Przypis2.184." office:target-frame-name="_top" xlink:show="replace" text:style-name="Internet_20_link" text:visited-style-name="Visited_20_Internet_20_Link"><text:span text:style-name="Domyślna_20_czcionka_20_akapitu"><text:span text:style-name="T137">Przypis 2.184.</text:span></text:span></text:a><text:span text:style-name="Domyślna_20_czcionka_20_akapitu"><text:span text:style-name="T137">]</text:span></text:span><text:bookmark text:name="p.2.184."/><text:span text:style-name="Domyślna_20_czcionka_20_akapitu"><text:span text:style-name="T137">”</text:span></text:span></text:p>
      <text:p text:style-name="Standard"/>
      <text:p text:style-name="Standard">– te słowa napisał Czesław Miłosz na kilka miesięcy przed swoją śmiercią, w liście do Jana Pawła 2 – papieża, którego uznawał za żywy dowód na to:</text:p>
      <text:p text:style-name="Standard"/>
      <text:p text:style-name="Quotations"><text:span text:style-name="Domyślna_20_czcionka_20_akapitu"><text:span text:style-name="T211">„Co może jeden człowiek, i jak działa świętość</text:span></text:span><text:span text:style-name="Domyślna_20_czcionka_20_akapitu"><text:span text:style-name="T137"> [</text:span></text:span><text:a xlink:type="simple" xlink:href="#Przypis2.185." office:target-frame-name="_top" xlink:show="replace" text:style-name="Internet_20_link" text:visited-style-name="Visited_20_Internet_20_Link"><text:span text:style-name="Domyślna_20_czcionka_20_akapitu"><text:span text:style-name="T137">Przypis 2.185.</text:span></text:span></text:a><text:span text:style-name="Domyślna_20_czcionka_20_akapitu"><text:span text:style-name="T137">]</text:span></text:span><text:bookmark text:name="p.2.185."/><text:span text:style-name="Domyślna_20_czcionka_20_akapitu"><text:span text:style-name="T137">.”</text:span></text:span></text:p>
      <text:p text:style-name="P98"/>
      <text:p text:style-name="Standard"><text:span text:style-name="T165">Jak w wyżej cytowanym fragmencie korespondencji sam poeta przyznaje, wiek i bliskość śmierci zmieniają jego perspektywę widzenia i nakazują mu poszukiwać (mimo licznych zwątpień) pewności u tego, którego – już w </text:span><text:span text:style-name="Domyślna_20_czcionka_20_akapitu"><text:span text:style-name="T178">Roku myśliwego – </text:span></text:span><text:span text:style-name="T165">określał mianem „skały, na której mogą schronić się czyści”</text:span> [<text:a xlink:type="simple" xlink:href="#Przypis2.186." office:target-frame-name="_top" xlink:show="replace" text:style-name="Internet_20_link" text:visited-style-name="Visited_20_Internet_20_Link">Przypis 2.186.</text:a>]<text:bookmark text:name="p.2.186."/>, <text:span text:style-name="T165">a którego w dedykowanej mu na osiemdziesiąte urodziny odzie nazywał pasterzem danym przez Boga grzesznej ludzkości, oddającej cześć Złotemu Cielcowi i „wystawionej na brednie, zbrodnię i telewizję”</text:span> [<text:a xlink:type="simple" xlink:href="#Przypis2.187." office:target-frame-name="_top" xlink:show="replace" text:style-name="Internet_20_link" text:visited-style-name="Visited_20_Internet_20_Link">Przypis 2.187.</text:a>]<text:bookmark text:name="p.2.187."/>.</text:p>
      <text:p text:style-name="Standard"><text:span text:style-name="T165">Warto w tym miejscu zapytać: czy ten zwrot sędziwego Miłosza ku katolickiej ortodoksji zostaje podyktowany przez „strach śmierci”, czy też jest po prostu konsekwencją otrzymanego wychowania, duchowej formacji, czyli wspominanego w </text:span><text:span text:style-name="Domyślna_20_czcionka_20_akapitu"><text:span text:style-name="T178">Traktacie teologicznym</text:span></text:span><text:span text:style-name="T165"> „obciążenia”, o którym poeta pisał słowami:</text:span></text:p>
      <text:p text:style-name="P45"/>
      <text:p text:style-name="P113"><text:soft-page-break/>„Niestety stosowało się do mnie amerykańskie porzekadło,</text:p>
      <text:p text:style-name="P113">zresztą ułożone w nieprzyjaznej intencji:</text:p>
      <text:p text:style-name="Quotations"><text:span text:style-name="Domyślna_20_czcionka_20_akapitu"><text:span text:style-name="T211">»Raz katolik, na zawsze katolik«</text:span></text:span><text:span text:style-name="Domyślna_20_czcionka_20_akapitu"><text:span text:style-name="T137"> [</text:span></text:span><text:a xlink:type="simple" xlink:href="#Przypis2.188." office:target-frame-name="_top" xlink:show="replace" text:style-name="Internet_20_link" text:visited-style-name="Visited_20_Internet_20_Link"><text:span text:style-name="T137">Przypis 2.188.</text:span></text:a><text:span text:style-name="Domyślna_20_czcionka_20_akapitu"><text:span text:style-name="T137">]</text:span></text:span><text:bookmark text:name="p.2.188."/><text:span text:style-name="Domyślna_20_czcionka_20_akapitu"><text:span text:style-name="T137">.”</text:span></text:span></text:p>
      <text:p text:style-name="Standard"/>
      <text:p text:style-name="Standard">Ów wpisany w biografię raz na zawsze katolicyzm, przeciwko którego obrzędowości i rytuałom ongiś Miłosz się buntował, stał się punktem dojścia oraz (mimo wszelkich zastrzeżeń poety i kosztowania przezeń „manichejskich trucizn”) czynnikiem organizującym senilną, poetycką wizję zaświatów.</text:p>
      <text:p text:style-name="Standard">Miłosz doskonale zdaje sobie sprawę z faktu, że jego (wpływająca na kształt i wyobrażenie „drugiej przestrzeni”) katolickość funkcjonuje niejako w opozycji do lękającej się śmierci anglosaskiej duchowości protestanckiej, która – jak pisał inny wielki stary artysta – <text:span text:style-name="Domyślna_20_czcionka_20_akapitu"><text:span text:style-name="T110">S</text:span></text:span><text:span text:style-name="Domyślna_20_czcionka_20_akapitu"><text:span text:style-name="T112">á</text:span></text:span><text:span text:style-name="Domyślna_20_czcionka_20_akapitu"><text:span text:style-name="T110">ndor M</text:span></text:span><text:span text:style-name="Domyślna_20_czcionka_20_akapitu"><text:span text:style-name="T112">á</text:span></text:span><text:span text:style-name="Domyślna_20_czcionka_20_akapitu"><text:span text:style-name="T110">rai</text:span></text:span> – odrzuca krąg myśli eschatologicznej [<text:a xlink:type="simple" xlink:href="#Przypis2.189." office:target-frame-name="_top" xlink:show="replace" text:style-name="Internet_20_link" text:visited-style-name="Visited_20_Internet_20_Link">Przypis </text:a><text:a xlink:type="simple" xlink:href="#Przypis2.189." office:target-frame-name="_top" xlink:show="replace" text:style-name="Internet_20_link" text:visited-style-name="Visited_20_Internet_20_Link">2.189.</text:a><text:bookmark text:name="p.2.189."/>].</text:p>
      <text:p text:style-name="Standard"/>
      <text:p text:style-name="P45">Str. 159</text:p>
      <text:p text:style-name="Standard"><text:span text:style-name="Domyślna_20_czcionka_20_akapitu"><text:span text:style-name="T165">Autor </text:span></text:span><text:span text:style-name="Domyślna_20_czcionka_20_akapitu"><text:span text:style-name="T178">Patrycjuszy</text:span></text:span><text:span text:style-name="Domyślna_20_czcionka_20_akapitu"><text:span text:style-name="T165"> uważał, że „człowiek urodzony w kulturze łacińskiej nie zna (…) strachu” śmierci</text:span></text:span><text:span text:style-name="Domyślna_20_czcionka_20_akapitu"><text:span text:style-name="T1"> [</text:span></text:span><text:a xlink:type="simple" xlink:href="#Przypis2.190." office:target-frame-name="_top" xlink:show="replace" text:style-name="Internet_20_link" text:visited-style-name="Visited_20_Internet_20_Link"><text:span text:style-name="Domyślna_20_czcionka_20_akapitu"><text:span text:style-name="T115">Przypis 2.190.</text:span></text:span></text:a><text:span text:style-name="Domyślna_20_czcionka_20_akapitu"><text:span text:style-name="T1">]</text:span></text:span><text:bookmark text:name="p.2.190."/><text:span text:style-name="Domyślna_20_czcionka_20_akapitu"><text:span text:style-name="T1">. </text:span></text:span><text:span text:style-name="Domyślna_20_czcionka_20_akapitu"><text:span text:style-name="T165">Stary Miłosz, ukształtowany przez tę właśnie kulturę, obrony przed tym strachem poszukuje w katolickiej odpustowej nieomal pobożności oraz barokowej kontrreformacyjnej estetyce.</text:span></text:span></text:p>
      <text:p text:style-name="Standard"><text:span text:style-name="T165">Ta pierwsza w wierszu </text:span><text:span text:style-name="Domyślna_20_czcionka_20_akapitu"><text:span text:style-name="T178">Późna starość</text:span></text:span><text:span text:style-name="T165"> zostaje mocno skontrastowana z przywoływaną już w niniejszych rozważaniach, obsceniczną refleksją na temat utraty seksualnej potencji i staje się remedium na starość, w której „nie ma dna gorszemu”. Fizjologiczne obserwacje, dotyczące własnego wkraczania w bardzo zaawansowaną starość, w obrębie tego samego tekstu łączą się z ludową nieomal pobożnością, która nakazuje podmiotowi mówiącemu stwierdzić:</text:span></text:p>
      <text:p text:style-name="Standard"/>
      <text:p text:style-name="P113">„Pora na pobożną literaturę</text:p>
      <text:p text:style-name="P113">Żebym uczepił się którejś świętej osoby</text:p>
      <text:p text:style-name="P113">na przykład błogosławionej Kunegundy</text:p>
      <text:p text:style-name="P113">i żebym zawisł jak wiórek nad otchłanią.</text:p>
      <text:p text:style-name="P113">Ona z kolei trzyma się szaty św. Franciszka</text:p>
      <text:p text:style-name="P113">I tak połączeni w girlandę unosimy się.”</text:p>
      <text:p text:style-name="P45"/>
      <text:p text:style-name="P45">Idealizowana wiara prostaczków: kadzidła, litanie do świętych, pieśni czy ludowe rozmodlenie przed posążkiem lub obrazkiem Matki Boskiej – wszystko to staje się dla <text:soft-page-break/>starego, wahającego się pomiędzy wiarą a niewiarą, człowieka ostatnią deską ratunku, o czym pisze Miłosz, apelując:</text:p>
      <text:p text:style-name="Standard"/>
      <text:p text:style-name="Quotations">„Miejcie zrozumienie dla ludzi słabej wiary.</text:p>
      <text:p text:style-name="Quotations"/>
      <text:p text:style-name="Quotations">Ja też jednego dnia wierzę, drugiego nie wierzę.</text:p>
      <text:p text:style-name="Quotations"/>
      <text:p text:style-name="Quotations">Ale jest mi dobrze w modlącym się tłumie.</text:p>
      <text:p text:style-name="Quotations">Ponieważ oni wierzą, pomagają mi wierzyć</text:p>
      <text:p text:style-name="Quotations">W ich własne istnienie istot niepojętych.</text:p>
      <text:p text:style-name="Quotations"/>
      <text:p text:style-name="Quotations">(…)</text:p>
      <text:p text:style-name="Quotations"/>
      <text:p text:style-name="Quotations">Pod swoją brzydotą, piętnem ich praktyczności,</text:p>
      <text:p text:style-name="Quotations">Są czyści, w ich gardłach kiedy śpiewają,</text:p>
      <text:p text:style-name="Quotations">Pulsuje tętno zachwytu</text:p>
      <text:p text:style-name="Quotations"/>
      <text:p text:style-name="Quotations">A najbardziej przed posążkiem Matki Boskiej</text:p>
      <text:p text:style-name="Quotations">Tak uformowanej, jak ukazała się dziecku w Lourdes.</text:p>
      <text:p text:style-name="Quotations"/>
      <text:p text:style-name="Quotations">Naturalnie, jestem sceptyczny, ale razem śpiewam,</text:p>
      <text:p text:style-name="Quotations">Pokonując w ten sposób przeciwieństwo</text:p>
      <text:p text:style-name="Quotations">Pomiędzy prywatną religią i religią obrzędu [<text:a xlink:type="simple" xlink:href="#Przypis2.191." office:target-frame-name="_top" xlink:show="replace" text:style-name="Internet_20_link" text:visited-style-name="Visited_20_Internet_20_Link">Przypis 2.191.</text:a>]<text:bookmark text:name="p.2.191."/>.”</text:p>
      <text:p text:style-name="P8"/>
      <text:p text:style-name="P45">Str. 160</text:p>
      <text:p text:style-name="Standard"><text:span text:style-name="T165">Deklarowany w wierszu kompromis pomiędzy prywatną religią a religią obrzędu oraz dziecinna wiara starego Miłosza – jak słusznie zauważa Ireneusz Kania w tekście </text:span><text:span text:style-name="Domyślna_20_czcionka_20_akapitu"><text:span text:style-name="T178">Największy triumf mędrca –</text:span></text:span><text:span text:style-name="T165"> jest nie tyle kapitulacją poety filozofa „wobec centralnej dlań kwestii </text:span><text:span text:style-name="Domyślna_20_czcionka_20_akapitu"><text:span text:style-name="T188">unde malum</text:span></text:span><text:span text:style-name="Domyślna_20_czcionka_20_akapitu"><text:span text:style-name="T178">?”,</text:span></text:span><text:span text:style-name="T165"> ile jego iście moralitetowym „zwycięstwem nad lucyferyczną pychą lichego, oskorupiałego »ja« jednostkowego”</text:span> <text:span text:style-name="Domyślna_20_czcionka_20_akapitu"><text:span text:style-name="T1">[</text:span></text:span><text:a xlink:type="simple" xlink:href="#Przypis2.192." office:target-frame-name="_top" xlink:show="replace" text:style-name="Internet_20_link" text:visited-style-name="Visited_20_Internet_20_Link"><text:span text:style-name="Domyślna_20_czcionka_20_akapitu"><text:span text:style-name="T115">Przypis 2.192.</text:span></text:span></text:a><text:span text:style-name="Domyślna_20_czcionka_20_akapitu"><text:span text:style-name="T1">]</text:span></text:span><text:bookmark text:name="p.2.192."/><text:span text:style-name="Domyślna_20_czcionka_20_akapitu"><text:span text:style-name="T1">.</text:span></text:span></text:p>
      <text:p text:style-name="Standard"><text:span text:style-name="T165">Owemu pokonywaniu jednostkowej pychy służą także odwołania do wyżej wspomnianej, barokowej, kontrreformacyjnej estetyki, pozwalającej łączyć lęk, autoironię i przewrotny humor, odczuwane w wyniku wejrzenia w otchłań wieczności, jak dzieje się to w wierszu </text:span><text:span text:style-name="Domyślna_20_czcionka_20_akapitu"><text:span text:style-name="T178">Na cześć księdza Baki</text:span></text:span><text:span text:style-name="T165">, w którym czytamy:</text:span></text:p>
      <text:p text:style-name="P45"/>
      <text:p text:style-name="P113"><text:soft-page-break/>„Ach te muchi,</text:p>
      <text:p text:style-name="P113">Ach te m<text:span text:style-name="T244">u</text:span>chi,</text:p>
      <text:p text:style-name="P113">Wykonują dziwne ruchi,</text:p>
      <text:p text:style-name="P113">Tańczą razem z nami,</text:p>
      <text:p text:style-name="P113">Tak jak pan i pani</text:p>
      <text:p text:style-name="P113">Na brzegu otchłani.</text:p>
      <text:p text:style-name="P113"/>
      <text:p text:style-name="P113">Na krowim łajnie</text:p>
      <text:p text:style-name="P113">Albo na powidle</text:p>
      <text:p text:style-name="P113">Odprawcie swoje figle,</text:p>
      <text:p text:style-name="P113">Odprawcie figle.</text:p>
      <text:p text:style-name="P102"/>
      <text:p text:style-name="P102">Otchłań nie je, nie pije</text:p>
      <text:p text:style-name="P102">I nie daje mleka.</text:p>
      <text:p text:style-name="Quotations"><text:span text:style-name="Domyślna_20_czcionka_20_akapitu"><text:span text:style-name="T137">Co robi? Czeka [</text:span></text:span><text:a xlink:type="simple" xlink:href="#Przypis2.193." office:target-frame-name="_top" xlink:show="replace" text:style-name="Internet_20_link" text:visited-style-name="Visited_20_Internet_20_Link"><text:span text:style-name="Domyślna_20_czcionka_20_akapitu"><text:span text:style-name="T137">Przypis 2.193.</text:span></text:span></text:a><text:span text:style-name="Domyślna_20_czcionka_20_akapitu"><text:span text:style-name="T137">]</text:span></text:span><text:bookmark text:name="p.2.193."/><text:span text:style-name="Domyślna_20_czcionka_20_akapitu"><text:span text:style-name="T137">.”</text:span></text:span></text:p>
      <text:p text:style-name="Standard"/>
      <text:p text:style-name="Standard">Miłosz, wędrując niejako od pobożności księdza Twardowskiego ku religijności księdza Baki, podejmuje grę z tradycją literacką reprezentowaną przez autora <text:span text:style-name="Domyślna_20_czcionka_20_akapitu"><text:span text:style-name="T8">Uwag o śmierci niechybnej</text:span></text:span> (1766) – dzieła, które „już w swojej <text:span text:style-name="Domyślna_20_czcionka_20_akapitu"><text:span text:style-name="T8">Historii literatury polskiej</text:span></text:span> uznawał za skomponowaną w wesołym tanecznym rytmie orgię rymów, będącą następnie przedmiotem drwin klasyków przedrukowujących jej fragmenty w celach humorystycznych [<text:a xlink:type="simple" xlink:href="#Przypis2.194." office:target-frame-name="_top" xlink:show="replace" text:style-name="Internet_20_link" text:visited-style-name="Visited_20_Internet_20_Link">Przypis 2.194.</text:a>]<text:bookmark text:name="p.2.194."/>. Jednak w przeciwieństwie do reprezentantów wieku rozumu stary Miłosz przywołuje barokową estetykę nie dla literackiej zabawy czy dialogu z tradycją. Zapożyczona z barokowej stylistyki (tak rażąca klasyków) tonacja <text:span text:style-name="Domyślna_20_czcionka_20_akapitu"><text:span text:style-name="T8">buffo</text:span></text:span> pozwala mu stworzyć „porażającą w swym komizmie wizję egzystencji jako ludzko-muszej figury tańca śmierci”, odbywanego na „łajnie” czy „powidle” [<text:a xlink:type="simple" xlink:href="#Przypis2.195." office:target-frame-name="_top" xlink:show="replace" text:style-name="Internet_20_link" text:visited-style-name="Visited_20_Internet_20_Link">Przypis 2.195.</text:a>]<text:bookmark text:name="p.2.195."/>. To ujęcie przywodzić może na myśl Różewiczowski <text:span text:style-name="Domyślna_20_czcionka_20_akapitu"><text:span text:style-name="T69">Totentantz</text:span></text:span>, w którym wymierzona we własną ludzką kondycję autoironia także wyraża się w rymotwórczych swawolach, absurdzie sytuacyjnym, komicznej makabrze śmierci-zabawy.</text:p>
      <text:p text:style-name="Standard"/>
      <text:p text:style-name="P45">Str. 161</text:p>
      <text:p text:style-name="Standard"><text:span text:style-name="T165">Zastosowana przez Miłosza deprecjonująca animalizacja, służąca kreacji hybrydy ludzi-much</text:span> [<text:a xlink:type="simple" xlink:href="#Przypis2.196." office:target-frame-name="_top" xlink:show="replace" text:style-name="Internet_20_link" text:visited-style-name="Visited_20_Internet_20_Link">Przypis 2.196.</text:a>]<text:bookmark text:name="p.2.196."/>, <text:span text:style-name="T165">przywodzić może też na myśl Iwaszkiewiczowski wiersz </text:span><text:span text:style-name="Domyślna_20_czcionka_20_akapitu"><text:span text:style-name="T178">Stary poeta</text:span></text:span><text:span text:style-name="Domyślna_20_czcionka_20_akapitu"><text:span text:style-name="T165">, w którym porównanie starych ludzi do martwych owadów podkreślać ma zbliżająca człowieka do zwierząt niewiedza i bezradność w obliczu nicości:</text:span></text:span></text:p>
      <text:p text:style-name="P45"><text:soft-page-break/></text:p>
      <text:p text:style-name="P113">„Poeta mówi:</text:p>
      <text:p text:style-name="P113">Żono! widzisz te dwie muchy</text:p>
      <text:p text:style-name="P113">na parapecie okna</text:p>
      <text:p text:style-name="P113">zabite muchozolem</text:p>
      <text:p text:style-name="P113">Tyleż one znaczą we wszechświecie</text:p>
      <text:p text:style-name="P113">co nasze martwe ukochane psy</text:p>
      <text:p text:style-name="P113">(…)</text:p>
      <text:p text:style-name="P113"/>
      <text:p text:style-name="P113">Pamiętasz ten wyraz Tropka</text:p>
      <text:p text:style-name="P113">gdy mu się mówiło</text:p>
      <text:p text:style-name="P113">a on nie rozumiał</text:p>
      <text:p text:style-name="P113">marszczył czoło skupiał się</text:p>
      <text:p text:style-name="P113">i nie rozumiał</text:p>
      <text:p text:style-name="P113"/>
      <text:p text:style-name="P113">Bo był zwierzątkiem</text:p>
      <text:p text:style-name="P113"/>
      <text:p text:style-name="P113">My też nie rozumiemy</text:p>
      <text:p text:style-name="P113"/>
      <text:p text:style-name="P113">(…)</text:p>
      <text:p text:style-name="P113">Mówią do nas przestrzenie</text:p>
      <text:p text:style-name="P113">Niebieskie</text:p>
      <text:p text:style-name="P113"/>
      <text:p text:style-name="P113">(…)</text:p>
      <text:p text:style-name="P113"/>
      <text:p text:style-name="P113">a my nie rozumiemy</text:p>
      <text:p text:style-name="P113"/>
      <text:p text:style-name="Quotations"><text:span text:style-name="Domyślna_20_czcionka_20_akapitu"><text:span text:style-name="T211">I tak już będzie</text:span></text:span><text:span text:style-name="Domyślna_20_czcionka_20_akapitu"><text:span text:style-name="T137"> [</text:span></text:span><text:a xlink:type="simple" xlink:href="#Przypis2.197." office:target-frame-name="_top" xlink:show="replace" text:style-name="Internet_20_link" text:visited-style-name="Visited_20_Internet_20_Link"><text:span text:style-name="T137">Przypis 2.197.</text:span></text:a><text:span text:style-name="Domyślna_20_czcionka_20_akapitu"><text:span text:style-name="T137">]</text:span></text:span><text:bookmark text:name="p.2.197."/><text:span text:style-name="Domyślna_20_czcionka_20_akapitu"><text:span text:style-name="T137">.”</text:span></text:span></text:p>
      <text:p text:style-name="Standard"/>
      <text:p text:style-name="Standard">Elegijny ton wypowiedzi oraz rozpaczliwe i pełne rezygnacji stwierdzenie:</text:p>
      <text:p text:style-name="Standard"/>
      <text:p text:style-name="P102">„Będziemy we wszechświecie</text:p>
      <text:p text:style-name="P102">jak te dwie martwe muchy</text:p>
      <text:p text:style-name="P102">jak te dwa zdechłe psy</text:p>
      <text:p text:style-name="P102">jak dwie nicoście</text:p>
      <text:p text:style-name="P102"><text:soft-page-break/>One też kochały</text:p>
      <text:p text:style-name="P102">i chciały zrozumieć”</text:p>
      <text:p text:style-name="P28"/>
      <text:p text:style-name="Standard"><text:span text:style-name="T165">– budzi współczucie dla przerażonych własnym przepoczwarzaniem się w nicość ludzi. Iwaszkiewiczowskiej identyfikacji z „ludźmi-muchami” przeciwstawia Miłosz krytyczny dystans. Jego bohaterowie śmieszą błahością swych poczynań oraz dziecinną ucieczką w zabawę, która tak naprawdę jest śmiercią. Tańczący swój </text:span><text:span text:style-name="Domyślna_20_czcionka_20_akapitu"><text:span text:style-name="T202">danse macabre</text:span></text:span><text:span text:style-name="T165"> stają się nie tyle obiektem drwiny mówiącego podmiotu, ile przedmiotem żartu.</text:span></text:p>
      <text:p text:style-name="Standard">Wybaczający humor obecny w utworze <text:span text:style-name="Domyślna_20_czcionka_20_akapitu"><text:span text:style-name="T8">Na cześć księdza Baki</text:span></text:span> zmienia się w wierszu <text:span text:style-name="Domyślna_20_czcionka_20_akapitu"><text:span text:style-name="T8">Stary człowiek ogląda TV</text:span></text:span> w zjadliwą satyrę, wymierzoną w ludzkość <text:span text:style-name="Domyślna_20_czcionka_20_akapitu"><text:span text:style-name="T1">„grzeszną, moralnie podejrzaną, szaloną, kręcącą biodrami w takt beatu” [</text:span></text:span><text:a xlink:type="simple" xlink:href="#Przypis2.198." office:target-frame-name="_top" xlink:show="replace" text:style-name="Internet_20_link" text:visited-style-name="Visited_20_Internet_20_Link">Przypis 2.198.</text:a><text:span text:style-name="Domyślna_20_czcionka_20_akapitu"><text:span text:style-name="T1">]</text:span></text:span><text:bookmark text:name="p.2.198."/><text:span text:style-name="Domyślna_20_czcionka_20_akapitu"><text:span text:style-name="T1">, kryjącą swój lęk przed śmiercią w błazenadzie współczesnej popkultury.</text:span></text:span></text:p>
      <text:p text:style-name="P8"/>
      <text:p text:style-name="P45">Str. 162</text:p>
      <text:p text:style-name="Standard">Popisy telewizyjnych celebrytów Stary Poeta interpretuje jako żałosne próby podejmowane przez aspirujące do nieśmiertelności stworzenia, pragnące za wszelką cenę przesłonić strach i perspektywę śmierci. Zniecierpliwiony poeta, nie dbając wręcz o kształt artystyczny swej wypowiedzi, nawołuje:</text:p>
      <text:p text:style-name="Standard"/>
      <text:p text:style-name="P102">„Może byście jednak trochę</text:p>
      <text:p text:style-name="P102">popłakali,</text:p>
      <text:p text:style-name="P102">zamiast szczerzyć zęby</text:p>
      <text:p text:style-name="P102">i fikać koziołki dla pełnej sali.</text:p>
      <text:p text:style-name="P102"/>
      <text:p text:style-name="P102">do krótkiego choćby namysłu</text:p>
      <text:p text:style-name="P102">istnieją niejakie powody,</text:p>
      <text:p text:style-name="P102">wiem o tym nie ja jeden,</text:p>
      <text:p text:style-name="P102">stary i białobrody.</text:p>
      <text:p text:style-name="P102"/>
      <text:p text:style-name="P102">Każdy z was dla niepoznaki</text:p>
      <text:p text:style-name="P102">wyprawia miny,</text:p>
      <text:p text:style-name="P102">żeby nikt nie zgadł, że</text:p>
      <text:p text:style-name="P102">lament w sobie nosimy.</text:p>
      <text:p text:style-name="P102"/>
      <text:p text:style-name="P102">Uczynki wasze nie wasze</text:p>
      <text:p text:style-name="P102"><text:soft-page-break/>a udawane,</text:p>
      <text:p text:style-name="P102">tak naprawdę to chcielibyście</text:p>
      <text:p text:style-name="Quotations"><text:span text:style-name="Domyślna_20_czcionka_20_akapitu"><text:span text:style-name="T137">móc głową przebić ścianę [</text:span></text:span><text:a xlink:type="simple" xlink:href="#Przypis2.199." office:target-frame-name="_top" xlink:show="replace" text:style-name="Internet_20_link" text:visited-style-name="Visited_20_Internet_20_Link"><text:span text:style-name="T137">Przypis 2.199.</text:span></text:a><text:span text:style-name="Domyślna_20_czcionka_20_akapitu"><text:span text:style-name="T137">]</text:span></text:span><text:bookmark text:name="p.2.199."/><text:span text:style-name="Domyślna_20_czcionka_20_akapitu"><text:span text:style-name="T137">.”</text:span></text:span></text:p>
      <text:p text:style-name="Standard"/>
      <text:p text:style-name="Standard">W tych krytycznych wobec ludzkich błazeństw słowach znajduje swój wyraz zrodzona z antropocentrycznej cywilizacji zachodniej i chrześcijaństwa, wypływająca też z indywidualnego doświadczania własnej starości, refleksja na temat podstawowego dramatu człowieka, jakim powinien być dlań dramat jego własnego zbawienia. W imię tej prawdy podejmuje stary Miłosz krytykę zdegenerowanej cywilizacji wiecznych dzieci, które o tej prawdzie zapomniały, zmieniając rzeczywistość w bezustanny wodewil, w którym nie ma miejsca dla starych i którego pozorna wesołość maskuje rozpacz nicości.</text:p>
      <text:p text:style-name="Standard">W Miłoszowskich seniliach demaskacja miałkości współczesnej popkultury oraz groteskowo-barokowy obraz ludzkiej marności współegzystują jednak z litością dla biednego ludzkiego gatunku oraz doświadczeniami wielkich mistyków, nakazujących z radością przyjmować perspektywę przenosin „do innej / krainy, niewidzialnej dla oczu śmiertelnych” [<text:a xlink:type="simple" xlink:href="#Przypis2.200." office:target-frame-name="_top" xlink:show="replace" text:style-name="Internet_20_link" text:visited-style-name="Visited_20_Internet_20_Link">Przypis 2.200.</text:a>]<text:bookmark text:name="p.2.200."/>.</text:p>
      <text:p text:style-name="Standard"><text:span text:style-name="T165">„Jesteśmy biedny gatunek” – powtarza Miłosz w wierszu </text:span><text:span text:style-name="Domyślna_20_czcionka_20_akapitu"><text:span text:style-name="T178">Głos</text:span></text:span><text:span text:style-name="T165">, uznając chęć górowania nad bliźnimi za podstawową słabość, właściwą każdej ludzkiej skażonej poszczególności.</text:span></text:p>
      <text:p text:style-name="P45"/>
      <text:p text:style-name="P45">Str. 163</text:p>
      <text:p text:style-name="Standard">A jednak to właśnie ludzie:</text:p>
      <text:p text:style-name="P8"/>
      <text:p text:style-name="P102">„Wychudli, goli, pełzają i liżą okruchy światłości,</text:p>
      <text:p text:style-name="P102">Majestatu swojego objawionego,</text:p>
      <text:p text:style-name="P102">Swojej religii człowieka.</text:p>
      <text:p text:style-name="P102"/>
      <text:p text:style-name="Quotations"><text:span text:style-name="Domyślna_20_czcionka_20_akapitu"><text:span text:style-name="T137">Na krzyżu.” [</text:span></text:span><text:a xlink:type="simple" xlink:href="#Przypis2.201." office:target-frame-name="_top" xlink:show="replace" text:style-name="Internet_20_link" text:visited-style-name="Visited_20_Internet_20_Link"><text:span text:style-name="Domyślna_20_czcionka_20_akapitu"><text:span text:style-name="T137">Przypis 2.201.</text:span></text:span></text:a><text:span text:style-name="Domyślna_20_czcionka_20_akapitu"><text:span text:style-name="T137">]</text:span></text:span><text:bookmark text:name="p.2.201."/></text:p>
      <text:p text:style-name="Standard"/>
      <text:p text:style-name="Standard">Miłoszowskie <text:span text:style-name="Domyślna_20_czcionka_20_akapitu"><text:span text:style-name="T123">credo</text:span></text:span>, swoiste wyznanie wiary w prawdę objawioną, niesie z sobą Pascalowską wizję człowieka ulokowanego gdzieś pomiędzy aniołem a zwierzęciem i powołanego do powrotu do ojczyzny niebieskiej.</text:p>
      <text:p text:style-name="Standard">Powrót ten jednak nie jest prosty i wiąże się z unicestwieniem tego, co ziemskie, z ćwiczeniem się w <text:span text:style-name="Domyślna_20_czcionka_20_akapitu"><text:span text:style-name="T123">ars moriendi</text:span></text:span><text:span text:style-name="Domyślna_20_czcionka_20_akapitu"><text:span text:style-name="T8">,</text:span></text:span> o którym w wierszu <text:span text:style-name="Domyślna_20_czcionka_20_akapitu"><text:span text:style-name="T8">Modlitwa</text:span></text:span> poeta pisze:</text:p>
      <text:p text:style-name="Standard"/>
      <text:p text:style-name="P102">„Teraz pięć moich zmysłów powoli zamykasz,</text:p>
      <text:p text:style-name="Quotations"><text:soft-page-break/><text:span text:style-name="Domyślna_20_czcionka_20_akapitu"><text:span text:style-name="T137">I jestem stary człowiek leżący w ciemności [</text:span></text:span><text:a xlink:type="simple" xlink:href="#Przypis2.202." office:target-frame-name="_top" xlink:show="replace" text:style-name="Internet_20_link" text:visited-style-name="Visited_20_Internet_20_Link"><text:span text:style-name="Domyślna_20_czcionka_20_akapitu"><text:span text:style-name="T137">Przypis 2.202.</text:span></text:span></text:a><text:span text:style-name="Domyślna_20_czcionka_20_akapitu"><text:span text:style-name="T137">]</text:span></text:span><text:bookmark text:name="p.2.202."/><text:span text:style-name="Domyślna_20_czcionka_20_akapitu"><text:span text:style-name="T137">.”</text:span></text:span></text:p>
      <text:p text:style-name="Standard"/>
      <text:p text:style-name="Standard">Pogrążony w ciemnościach, odgrodzony od świata zmysłami sędziwy poeta gorliwie modli się do Ukrzyżowanego:</text:p>
      <text:p text:style-name="Standard"/>
      <text:p text:style-name="P102">„W godzinie mojej agonii bądź ze mną Twoim cierpieniem,</text:p>
      <text:p text:style-name="P102">Które nie może świata ocalić od bólu.”</text:p>
      <text:p text:style-name="Standard"/>
      <text:p text:style-name="Standard">Wspomniane w wierszu cierpienie Ukrzyżowanego, choć nie może ocalić świata od bólu, to może jednak zaspokoić nurtujące sędziwego człowieka pragnienie „miłosiernego Boga” – Boga, który uwolni umierającego od jego prawdziwych i urojonych win.</text:p>
      <text:p text:style-name="Standard">Dopiero oczyszczony z grzechów i umocniony w pewności, że trudził się na Bożą chwałę, Stary Poeta może ze spokojem powiedzieć, iż wchodzi „w Inne, poza czas i przestrzeń”. Podobnie jak dla Blake’a, śmierć przestaje być dla niego wrogiem, a staje się niczym dla św. Franciszka siostrą i bramą wieczności. Dlatego też wiersz <text:span text:style-name="Domyślna_20_czcionka_20_akapitu"><text:span text:style-name="T8">Jasności promieniste</text:span></text:span> czyni Miłosz swoistym hymnem przeznaczonym „dla chóru witającego u kresu czasów tych, którzy zostali zbawieni” [<text:a xlink:type="simple" xlink:href="#Przypis2.203." office:target-frame-name="_top" xlink:show="replace" text:style-name="Internet_20_link" text:visited-style-name="Visited_20_Internet_20_Link">Przypis 2.203.</text:a>]<text:bookmark text:name="p.2.203."/>.</text:p>
      <text:p text:style-name="P45">W wierszu – apostrofie „Jasności promieniste” zostają wezwane na pomoc, człowiekowi doznającemu ziemi, który wie, że:</text:p>
      <text:p text:style-name="P45"/>
      <text:p text:style-name="P113">„Za niedosiężną zasłoną</text:p>
      <text:p text:style-name="P113">Sens ziemskich spraw umieszczono.”</text:p>
      <text:p text:style-name="Standard"/>
      <text:p text:style-name="Standard">„Niebiańskie rosy czyste” przynieść mają ulgę i nadzieję, że wkrótce:</text:p>
      <text:p text:style-name="Standard"/>
      <text:p text:style-name="P102">„(…) bieg się skończy</text:p>
      <text:p text:style-name="P102">I rozłączone się złączy</text:p>
      <text:p text:style-name="P102">W jedno, tak jak być miało:</text:p>
      <text:p text:style-name="Quotations"><text:span text:style-name="Domyślna_20_czcionka_20_akapitu"><text:span text:style-name="T137">Dusza i biedne ciało [</text:span></text:span><text:a xlink:type="simple" xlink:href="#Przypis2.204." office:target-frame-name="_top" xlink:show="replace" text:style-name="Internet_20_link" text:visited-style-name="Visited_20_Internet_20_Link"><text:span text:style-name="Domyślna_20_czcionka_20_akapitu"><text:span text:style-name="T137">Przypis 2.204.</text:span></text:span></text:a><text:span text:style-name="Domyślna_20_czcionka_20_akapitu"><text:span text:style-name="T137">]</text:span></text:span><text:bookmark text:name="p.2.204."/><text:span text:style-name="Domyślna_20_czcionka_20_akapitu"><text:span text:style-name="T137">.”</text:span></text:span></text:p>
      <text:p text:style-name="Standard"/>
      <text:p text:style-name="P45">Str. 164</text:p>
      <text:p text:style-name="Standard"><text:span text:style-name="T165">Zawarta w wierszu wizja powrotu do pierwotnej jedności, do stanu sprzed grzechu pierworodnego, jest przejawem metafizycznego, a właściwie religijnego wymiaru twórczości autora </text:span><text:span text:style-name="Domyślna_20_czcionka_20_akapitu"><text:span text:style-name="T178">Wierszy ostatnich;</text:span></text:span><text:span text:style-name="T165"> wymiaru, o którego konsolidującej roli pisał Jan Błoński, konfrontując swe refleksje krytyka ze wspomnieniem osobistej rozmowy z poetą:</text:span></text:p>
      <text:p text:style-name="P8"><text:soft-page-break/></text:p>
      <text:p text:style-name="Quotations"><text:span text:style-name="Domyślna_20_czcionka_20_akapitu"><text:span text:style-name="T211">„Przypominam sobie, jak (…) przed wielu, wielu laty, kiedy ani takich pytań nie zadawano często, ani, co najważniejsze, mało kto tak na poezję Miłosza patrzył – zadałem mu (…) pytanie: no dobrze, ale powiedz mi tak po prostu: czy ty wierzysz w Boga? – i na to dostałem odpowiedź: tak, ja się uważam za chrześcijanina. I wtedy nagle mnóstwo rzeczy w tej poezji mi się uporządkowało i rozjaśniło</text:span></text:span><text:span text:style-name="Domyślna_20_czcionka_20_akapitu"><text:span text:style-name="T137"> [</text:span></text:span><text:a xlink:type="simple" xlink:href="#Przypis2.205." office:target-frame-name="_top" xlink:show="replace" text:style-name="Internet_20_link" text:visited-style-name="Visited_20_Internet_20_Link"><text:span text:style-name="Domyślna_20_czcionka_20_akapitu"><text:span text:style-name="T137">Przypis 2.205.</text:span></text:span></text:a><text:span text:style-name="Domyślna_20_czcionka_20_akapitu"><text:span text:style-name="T137">]</text:span></text:span><text:bookmark text:name="p.2.205."/><text:span text:style-name="Domyślna_20_czcionka_20_akapitu"><text:span text:style-name="T137">.”</text:span></text:span></text:p>
      <text:p text:style-name="Standard"/>
      <text:p text:style-name="Standard"><text:span text:style-name="T165">Jako sędziwy człowiek powtarza Miłosz owo </text:span><text:span text:style-name="Domyślna_20_czcionka_20_akapitu"><text:span text:style-name="T188">credo</text:span></text:span><text:span text:style-name="T165">, przeciwstawiając widzeniu cielesnemu skierowane ku wiecznemu światłu widzenie wewnętrzne, o czym </text:span><text:span text:style-name="Domyślna_20_czcionka_20_akapitu"><text:span text:style-name="T188">expressis verbis</text:span></text:span><text:span text:style-name="T165"> mówi w swej apostrofie do </text:span><text:span text:style-name="Domyślna_20_czcionka_20_akapitu"><text:span text:style-name="T178">Oczu</text:span></text:span><text:span text:style-name="T165"> słowami:</text:span></text:p>
      <text:p text:style-name="P45"/>
      <text:p text:style-name="P113">„Oddalam się powoli od jarmarku świata</text:p>
      <text:p text:style-name="P113">I zauważam w sobie jakby niechęć</text:p>
      <text:p text:style-name="P113">Do małpowanych strojów, wrzasków, bicia w bębny.</text:p>
      <text:p text:style-name="P113">(…)</text:p>
      <text:p text:style-name="P113">Bez oczu, zapatrzony w jeden jasny punkt,</text:p>
      <text:p text:style-name="Quotations"><text:span text:style-name="Domyślna_20_czcionka_20_akapitu"><text:span text:style-name="T211">Który czasem rozszerza się i mnie ogarnia </text:span></text:span><text:span text:style-name="Domyślna_20_czcionka_20_akapitu"><text:span text:style-name="T137">[</text:span></text:span><text:a xlink:type="simple" xlink:href="#Przypis2.206." office:target-frame-name="_top" xlink:show="replace" text:style-name="Internet_20_link" text:visited-style-name="Visited_20_Internet_20_Link"><text:span text:style-name="Domyślna_20_czcionka_20_akapitu"><text:span text:style-name="T137">Przypis 2.206.</text:span></text:span></text:a><text:span text:style-name="Domyślna_20_czcionka_20_akapitu"><text:span text:style-name="T137">]</text:span></text:span><text:bookmark text:name="p.2.206."/><text:span text:style-name="Domyślna_20_czcionka_20_akapitu"><text:span text:style-name="T137">.”</text:span></text:span></text:p>
      <text:p text:style-name="Standard"/>
      <text:p text:style-name="Standard"><text:span text:style-name="T165">Zanim jednak stary Miłosz dostąpi mistycznego zjednoczenia z Bogiem, będzie niczym dwunastoletni Tomasz – bohater </text:span><text:span text:style-name="Domyślna_20_czcionka_20_akapitu"><text:span text:style-name="T178">Doliny Issy –</text:span></text:span><text:span text:style-name="T165"> odczuwał zdumienie, obserwując reakcję ludzi, którzy kładą swych umarłych w ziemię od setek lat z całym spokojem i rezygnacją</text:span> [<text:a xlink:type="simple" xlink:href="#Przypis2.207." office:target-frame-name="_top" xlink:show="replace" text:style-name="Internet_20_link" text:visited-style-name="Visited_20_Internet_20_Link">Przypis 2.207.</text:a>]<text:bookmark text:name="p.2.207."/>.</text:p>
      <text:p text:style-name="P45">Jako sędziwy człowiek połączy w sobie zdziwienie Tomasza właśnie ze spokojem starca emeryta, stwierdzając: „A ja zamiast krzyczeć i bić głową o podłogę podziwiam obłoki”. Obłoki te, jak to bywa u Miłosza, mają jednak wymiar eschatologiczny, a stary patrzący na życie z rosnącego dystansu człowiek nieustanną zmianę chmur uznaje za trwałość zmienności, pozwalającą zaakceptować fakt, że „nasze dziedzictwo wezmą nieznani nam ludzie”.</text:p>
      <text:p text:style-name="Standard"><text:span text:style-name="T165">Jasności promieniste są zatem punktem dojścia tego, który – jak już zostało to wcześniej zaznaczone – przez całe życie, w swej długiej, przechodzącej różne fazy twórczości konsekwentnie spisywał pełen wiary i niewiary teologiczny traktat, którego puentą okazuje się przekonanie o tym, że Chrystus Pan uratuje go, przeciwstawiając swą obietnicę Zmartwychwstania jego ludzkiemu strachowi starego człowieka, gotowego „pokłonić się przed nicością”</text:span> [<text:a xlink:type="simple" xlink:href="#Przypis2.208." office:target-frame-name="_top" xlink:show="replace" text:style-name="Internet_20_link" text:visited-style-name="Visited_20_Internet_20_Link">Przypis 2.208.</text:a>]<text:bookmark text:name="p.2.208."/>.</text:p>
      <text:p text:style-name="Standard"/>
      <text:p text:style-name="P8"><text:soft-page-break/>Str. 165</text:p>
      <text:h text:style-name="P131" text:outline-level="4"><text:span text:style-name="Domyślna_20_czcionka_20_akapitu"><text:span text:style-name="T34">Mistrz mego rzemiosła</text:span></text:span></text:h>
      <text:p text:style-name="Standard"/>
      <text:p text:style-name="P102">„Jak więc pokazać twój wiersz, Jarosławie,</text:p>
      <text:p text:style-name="P102">Ludziom, co wierzą albo pragną wierzyć</text:p>
      <text:p text:style-name="P102">W opatrznościową sensowność historii?</text:p>
      <text:p text:style-name="P102">Twoja poezja, choćby znakomita,</text:p>
      <text:p text:style-name="P102">Zawarła w sobie tak żałobne treści,</text:p>
      <text:p text:style-name="P102">Że wielbicielom nie wyjdzie na zdrowie.</text:p>
      <text:p text:style-name="P102">Tak jest, niestety. Czyż nie ulegałeś</text:p>
      <text:p text:style-name="P102">Słodkim pokusom ulgi w nieistnieniu,</text:p>
      <text:p text:style-name="P102">Ucieczki w nicość? Gdyby nawet prawdą</text:p>
      <text:p text:style-name="P102">Było, że z marzeń naszego gatunku</text:p>
      <text:p text:style-name="P102">Zostanie tylko ogromny śmiech pustki,</text:p>
      <text:p text:style-name="P102">A my jesteśmy oddzielne nicoście</text:p>
      <text:p text:style-name="P102">Jak bryłki śluzu na plaży bez granic,</text:p>
      <text:p text:style-name="P102">To i tak chwała należy się mężnym,</text:p>
      <text:p text:style-name="P102">Którzy do końca zakładali protest</text:p>
      <text:p text:style-name="P102">Przeciwko wiarę niweczącej śmierci.</text:p>
      <text:p text:style-name="P102">Z wierszy wybiorę te uświetniające</text:p>
      <text:p text:style-name="P102">Mowę pokoleń, nasze gospodarstwo.</text:p>
      <text:p text:style-name="P102">(…)</text:p>
      <text:p text:style-name="P102"/>
      <text:p text:style-name="P102">Bo ty przyniosłeś z swojej Ukrajny</text:p>
      <text:p text:style-name="P102">Barwy i zapach kwitnącego stepu,</text:p>
      <text:p text:style-name="P102">Słone powiewy od greckiego morza</text:p>
      <text:p text:style-name="P102">I biel, i złoto bizantyjskich zmierzchów.</text:p>
      <text:p text:style-name="P102">Nienasycony i zdumiony pięknem,</text:p>
      <text:p text:style-name="P102">Słuchałeś rytmów dnia i rytmów nocy,</text:p>
      <text:p text:style-name="P102">Zmieniając siebie w muzyczny instrument.</text:p>
      <text:p text:style-name="P102">Słyszymy w twojej melodyjnej frazie</text:p>
      <text:p text:style-name="P102">Ton głębinowy, pomimo zwątpienia.</text:p>
      <text:p text:style-name="P102">I powracają nam nieraz na usta</text:p>
      <text:p text:style-name="Quotations"><text:span text:style-name="Domyślna_20_czcionka_20_akapitu"><text:span text:style-name="T137">Twoje modlitwy do Dionizosa [</text:span></text:span><text:a xlink:type="simple" xlink:href="#Przypis2.209." office:target-frame-name="_top" xlink:show="replace" text:style-name="Internet_20_link" text:visited-style-name="Visited_20_Internet_20_Link"><text:span text:style-name="T137">Przypis 2.209.</text:span></text:a><text:span text:style-name="Domyślna_20_czcionka_20_akapitu"><text:span text:style-name="T137">]</text:span></text:span><text:bookmark text:name="p.2.209."/><text:span text:style-name="Domyślna_20_czcionka_20_akapitu"><text:span text:style-name="T137">”</text:span></text:span></text:p>
      <text:p text:style-name="Standard"/>
      <text:p text:style-name="Standard"><text:soft-page-break/><text:span text:style-name="T165">– tą apostrofą zwraca się sędziwy Czesław Miłosz do swego Starego Mistrza w pochodzącym z tomiku </text:span><text:span text:style-name="Domyślna_20_czcionka_20_akapitu"><text:span text:style-name="T178">To</text:span></text:span><text:span text:style-name="T165"> utworze </text:span><text:span text:style-name="Domyślna_20_czcionka_20_akapitu"><text:span text:style-name="T178">Wybierając wiersze Jarosława Iwaszkiewicza na wieczór jego poezji.</text:span></text:span><text:span text:style-name="T165"> Wiersz ten uznać można za kronikarski zapis wydarzenia, skłaniającego do refleksji nad poezją „Jarosława”, lecz i za polemikę z Iwaszkiewiczowską eschatologią i modelem Starego Poety.</text:span></text:p>
      <text:p text:style-name="Standard"><text:span text:style-name="T165">Miłosz postawę tych, „którzy do końca zakładali protest / przeciwko wiarę niweczącej śmierci”, sytuuje </text:span><text:span text:style-name="Domyślna_20_czcionka_20_akapitu"><text:span text:style-name="T188">ex contrario</text:span></text:span><text:span text:style-name="T165"> wyznań Starego Poety ze Stawiska, który w dziennikowych zapisach przyznaje się do braku wiary w chrześcijańsko pojmowane życie pośmiertne, stwierdzając:</text:span></text:p>
      <text:p text:style-name="P8"/>
      <text:p text:style-name="Quotations"><text:span text:style-name="Domyślna_20_czcionka_20_akapitu"><text:span text:style-name="T137">„Nic nie czuję, co by sięgało poza tę czarną dziurę – przerażająca jest ta niewiara w nieśmiertelność duszy. Wszystkie uniesienia myśli o Bogu, o istnieniu jakiejś innej rzeczywistości, chwilami modlitwa. I wszystko to rozbija się jak fala o skałę, o brak wiary w nieśmiertelność indywidualną</text:span></text:span><text:span text:style-name="Domyślna_20_czcionka_20_akapitu"><text:span text:style-name="T82"> </text:span></text:span><text:span text:style-name="Domyślna_20_czcionka_20_akapitu"><text:span text:style-name="T137">[</text:span></text:span><text:a xlink:type="simple" xlink:href="#Przypis2.210." office:target-frame-name="_top" xlink:show="replace" text:style-name="Internet_20_link" text:visited-style-name="Visited_20_Internet_20_Link"><text:span text:style-name="Domyślna_20_czcionka_20_akapitu"><text:span text:style-name="T137">Przypis 2.210.</text:span></text:span></text:a><text:span text:style-name="Domyślna_20_czcionka_20_akapitu"><text:span text:style-name="T137">]</text:span></text:span><text:bookmark text:name="p.2.210."/><text:span text:style-name="Domyślna_20_czcionka_20_akapitu"><text:span text:style-name="T137">.”</text:span></text:span></text:p>
      <text:p text:style-name="P8"/>
      <text:p text:style-name="P45">Str. 166</text:p>
      <text:p text:style-name="Standard">Iwaszkiewiczowskim <text:span text:style-name="Domyślna_20_czcionka_20_akapitu"><text:span text:style-name="T8">antidotum</text:span></text:span> na lęk wypływający z niewiary w nieśmiertelność indywidualną jest eschatologia dionizyjska, przeciwstawiająca pojedynczemu trwaniu <text:span text:style-name="Domyślna_20_czcionka_20_akapitu"><text:span text:style-name="T8">bios</text:span></text:span> – <text:span text:style-name="Domyślna_20_czcionka_20_akapitu"><text:span text:style-name="T8">zoe,</text:span></text:span> czyli nieograniczone w czasie trwanie w naturze, utrwalającej piętno w potomstwie, a więc zachowującej materię w innym stanie skupienia niż ten, w którym ją pierwotnie ukształtowała. Widziane z tej perspektywy przejawy indywidualności „zdają się życiem ulotnym, bezcelowym i bolesnym”<text:span text:style-name="Domyślna_20_czcionka_20_akapitu"><text:span text:style-name="T77"> </text:span></text:span>[<text:a xlink:type="simple" xlink:href="#Przypis2.211." office:target-frame-name="_top" xlink:show="replace" text:style-name="Internet_20_link" text:visited-style-name="Visited_20_Internet_20_Link">Przypis 2.211.</text:a>]<text:bookmark text:name="p.2.211."/>.</text:p>
      <text:p text:style-name="Standard">Tymczasem Miłosz, dla którego „podstawą ludzkiego bytowania (…) najistotniejszą treścią prawdziwej historii jest cielesne, pogrążone w czasie, skazane na przemijanie doświadczenie konkretnej osoby” [<text:a xlink:type="simple" xlink:href="#Przypis2.212." office:target-frame-name="_top" xlink:show="replace" text:style-name="Internet_20_link" text:visited-style-name="Visited_20_Internet_20_Link">Przypis 2.212.</text:a>]<text:bookmark text:name="p.2.212."/>, nie upatruje pociechy w pchających się na usta modlitwach do Dionizosa, boga dzikiej i nieokiełznanej natury i jej cyklu <text:span text:style-name="Domyślna_20_czcionka_20_akapitu"><text:span text:style-name="T8">bios</text:span></text:span> – <text:span text:style-name="Domyślna_20_czcionka_20_akapitu"><text:span text:style-name="T8">thanatos</text:span></text:span> – <text:span text:style-name="Domyślna_20_czcionka_20_akapitu"><text:span text:style-name="T8">bios.</text:span></text:span> Wizji ludzkości zapraszającej na festyn bezustannej odnowy przeciwstawia Miłosz chrześcijańską i dziecięcą wiarę w osobność losu, indywidualne wezwanie oraz zbawienie będące konsekwencją prawdziwej obecności Bóstwa „w naszym ciele i krwi, które / są jednocześnie chlebem i winem”<text:span text:style-name="Domyślna_20_czcionka_20_akapitu"><text:span text:style-name="T77"> </text:span></text:span>[<text:a xlink:type="simple" xlink:href="#Przypis2.213." office:target-frame-name="_top" xlink:show="replace" text:style-name="Internet_20_link" text:visited-style-name="Visited_20_Internet_20_Link">Przypis 2.213.</text:a>]<text:bookmark text:name="p.2.213."/>.</text:p>
      <text:p text:style-name="Standard">Proponowane przez Iwaszkiewicza zastąpienie religii Boga-człowieka – religią człowieka-boga, a wiary w zmartwychwstałego Chrystusa – kultem Dionizosa rodzi – jak trafnie zauważa Miłosz – co najmniej dwojakiego rodzaju niebezpieczeństwa. Pierwsze związane jest z historiozoficzną wizją świata i rolą jednostki w historii; drugie z koncepcją starczego <text:soft-page-break/>„ja” człowieka oraz obrazowymi rozważaniami nad fenomenem śmierci i tego, co następuje po niej.</text:p>
      <text:p text:style-name="Standard">Miłosz, który wielokrotnie w swej poezji podejmował trud podsumowania własnego życia na tle losów zbiorowości, o pierwszym z wyżej wspomnianych zagrożeń w cyklu <text:span text:style-name="Domyślna_20_czcionka_20_akapitu"><text:span text:style-name="T8">Dla Heraklita</text:span></text:span> pisze następująco:</text:p>
      <text:p text:style-name="Standard"/>
      <text:p text:style-name="P102">„Wodzowie ludzkości, szlachetni rewolucjoniści,</text:p>
      <text:p text:style-name="P102">Rzucają kamienie do wody, patrzą w nurt Jenisieju,</text:p>
      <text:p text:style-name="P102">Grają na gitarach, uczą się języków,</text:p>
      <text:p text:style-name="P102">Czytają Kapitał, ziewają, czekają.</text:p>
      <text:p text:style-name="P102">Pewni zwycięstwa.</text:p>
      <text:p text:style-name="Quotations"><text:span text:style-name="Domyślna_20_czcionka_20_akapitu"><text:span text:style-name="T137">Człowiek-bóg nadchodzi [</text:span></text:span><text:a xlink:type="simple" xlink:href="#Przypis2.214." office:target-frame-name="_top" xlink:show="replace" text:style-name="Internet_20_link" text:visited-style-name="Visited_20_Internet_20_Link"><text:span text:style-name="T137">Przypis 2.214.</text:span></text:a><text:span text:style-name="Domyślna_20_czcionka_20_akapitu"><text:span text:style-name="T137">]</text:span></text:span><text:bookmark text:name="p.2.214."/><text:span text:style-name="Domyślna_20_czcionka_20_akapitu"><text:span text:style-name="T137">.”</text:span></text:span></text:p>
      <text:p text:style-name="Standard"/>
      <text:p text:style-name="Standard"><text:span text:style-name="T165">Chrystus jest Panem Dziejów – powtarza za Janem Pawłem </text:span><text:span text:style-name="T222">2</text:span><text:span text:style-name="T165"> Miłosz, ongiś daleki od katolickiej ortodoksji, w starości zbliżający się do niej jako świadek czasów, które wiarę w nieograniczone możliwości człowieka, samoczynny postęp, naukę, </text:span><text:span text:style-name="Domyślna_20_czcionka_20_akapitu"><text:span text:style-name="T165">rozwiązującą wszystkie problemy, a także pogańskie umiłowanie życia i zachwyt śmiercią przypłaciły działalnością „wodzów ludzkości”.</text:span></text:span></text:p>
      <text:p text:style-name="P45"/>
      <text:p text:style-name="P45">Str. 167</text:p>
      <text:p text:style-name="Standard"><text:span text:style-name="Domyślna_20_czcionka_20_akapitu"><text:span text:style-name="T165">Za wielkie złudzenie zapatrzonej w swój ekonomiczny rozpęd </text:span></text:span><text:span text:style-name="Domyślna_20_czcionka_20_akapitu"><text:span text:style-name="T202">belle époque</text:span></text:span><text:span text:style-name="Domyślna_20_czcionka_20_akapitu"><text:span text:style-name="T165"> zapłacił więc, zdaniem Miłosza, wiek 20, udręczony dwoma wielkimi totalitaryzmami, będącymi pokłosiem wielkich ambicji i nadziei przełomu wieków</text:span></text:span><text:span text:style-name="Domyślna_20_czcionka_20_akapitu"><text:span text:style-name="T1"> [</text:span></text:span><text:a xlink:type="simple" xlink:href="#Przypis2.215." office:target-frame-name="_top" xlink:show="replace" text:style-name="Internet_20_link" text:visited-style-name="Visited_20_Internet_20_Link"><text:span text:style-name="Domyślna_20_czcionka_20_akapitu"><text:span text:style-name="T115">Przypis 2.215.</text:span></text:span></text:a><text:span text:style-name="Domyślna_20_czcionka_20_akapitu"><text:span text:style-name="T1">]</text:span></text:span><text:bookmark text:name="p.2.215."/><text:span text:style-name="Domyślna_20_czcionka_20_akapitu"><text:span text:style-name="T1">.</text:span></text:span></text:p>
      <text:p text:style-name="Standard">O intronizacji człowieka-boga i jej konsekwencjach opowiada także utwór będący wyobrażeniową reminiscencją koncertowego wykonania <text:span text:style-name="Domyślna_20_czcionka_20_akapitu"><text:span text:style-name="T8">Święta wiosny </text:span></text:span>Strawińskiego, które odbyło się w roku 1913. Oto „pochody piszczałek, łoskoty bębnów i blach” obwieszczają nadejście i powrót na długo wygnanego Dionizosa. W utworze <text:span text:style-name="Domyślna_20_czcionka_20_akapitu"><text:span text:style-name="T8">Pierwsze wykonanie…</text:span></text:span> poeta podkreśla, iż u progu 20 wieku:</text:p>
      <text:p text:style-name="Standard"/>
      <text:p text:style-name="P102">„Skończyło się panowanie Galilejczyka.</text:p>
      <text:p text:style-name="P102">Coraz to bledszy</text:p>
      <text:p text:style-name="P102">(…)</text:p>
      <text:p text:style-name="P102">Rozwiewa się, zostawiając nam ciemne katedry</text:p>
      <text:p text:style-name="P102">(…)</text:p>
      <text:p text:style-name="P102">Szlachetny rabbi, który oznajmiał, że będzie żył wiecznie</text:p>
      <text:p text:style-name="P102"><text:soft-page-break/>I ocali swoich przyjaciół, wzbudzając ich z prochu.</text:p>
      <text:p text:style-name="P102">Dionizos nadchodzi, błyska oliwno złoty między ruinami nieba.</text:p>
      <text:p text:style-name="Quotations"><text:span text:style-name="Domyślna_20_czcionka_20_akapitu"><text:span text:style-name="T137">Krzyk jego, ziemskiej rozkoszy, echo niesie na chwałę śmierci [</text:span></text:span><text:a xlink:type="simple" xlink:href="#Przypis2.216." office:target-frame-name="_top" xlink:show="replace" text:style-name="Internet_20_link" text:visited-style-name="Visited_20_Internet_20_Link"><text:span text:style-name="T137">Przypis 2.216.</text:span></text:a><text:span text:style-name="Domyślna_20_czcionka_20_akapitu"><text:span text:style-name="T137">]</text:span></text:span><text:bookmark text:name="p.2.216."/><text:span text:style-name="Domyślna_20_czcionka_20_akapitu"><text:span text:style-name="T137">.”</text:span></text:span></text:p>
      <text:p text:style-name="P28"/>
      <text:p text:style-name="Standard">Z tą dionizyjską pochwałą nicości i śmierci oraz definiowaniem poszczególnych ludzkich istnień jako „osobnych nicości” leżących niczym „bryłki śluzu na plaży bez granic” nie godzi się Miłosz, który uważa, że nawet jeżeli chrześcijańskiego:</text:p>
      <text:p text:style-name="Standard"/>
      <text:p text:style-name="P102">„Boga nie ma,</text:p>
      <text:p text:style-name="P102">to nie wszystko człowiekowi wolno.</text:p>
      <text:p text:style-name="P102"/>
      <text:p text:style-name="P102">Każdy człowiek, a zwłaszcza poeta jest bowiem:</text:p>
      <text:p text:style-name="P102"/>
      <text:p text:style-name="P102">(…) stróżem brata swego</text:p>
      <text:p text:style-name="P102">nie wolno mu brata swego zasmucać,</text:p>
      <text:p text:style-name="Quotations"><text:span text:style-name="Domyślna_20_czcionka_20_akapitu"><text:span text:style-name="T137">opowiadając, że Boga nie ma [</text:span></text:span><text:a xlink:type="simple" xlink:href="#Przypis2.217." office:target-frame-name="_top" xlink:show="replace" text:style-name="Internet_20_link" text:visited-style-name="Visited_20_Internet_20_Link"><text:span text:style-name="T137">Przypis 2.217.</text:span></text:a><text:span text:style-name="Domyślna_20_czcionka_20_akapitu"><text:span text:style-name="T137">]</text:span></text:span><text:bookmark text:name="p.2.217."/><text:span text:style-name="Domyślna_20_czcionka_20_akapitu"><text:span text:style-name="T137">.”</text:span></text:span></text:p>
      <text:p text:style-name="Standard"/>
      <text:p text:style-name="Standard"><text:span text:style-name="T165">Grzechu zasmucania brata swego dopuszczają się – zdaniem Miłosza – zarówno ci, którzy nie przyłączają się do błagania o to, aby została nam „wrócona / Druga przestrzeń”, jak i ci, którzy ulegają pokusie ucieczki w nieistnienie. W opozycji do Iwaszkiewiczowskiego Dionizosa stawia stary Miłosz Orfeusza, który „swoje słowa układał przeciw śmierci / I żadnym swoim rymem nie sławił nicości”. Czyni to poeta z tym większą siłą, że jako młody człowiek sam uległ chwilowej fascynacji „religią Dionizosa” za pośrednictwem dzieł i osobowości tego, którego w tomiku </text:span><text:span text:style-name="Domyślna_20_czcionka_20_akapitu"><text:span text:style-name="T178">Druga przestrzeń</text:span></text:span><text:span text:style-name="T165"> określił mianem </text:span><text:span text:style-name="Domyślna_20_czcionka_20_akapitu"><text:span text:style-name="T178">Mistrza swego rzemiosła.</text:span></text:span></text:p>
      <text:p text:style-name="P45"/>
      <text:p text:style-name="P45">Str. 168</text:p>
      <text:p text:style-name="P45">Nas poczynaniami owego intelektualnego, artystycznego i osobowościowego wpływu zastanawia się sędziwy Miłosz w wierszu dedykowanym pamięci Jarosława Iwaszkiewicza:</text:p>
      <text:p text:style-name="P8"/>
      <text:p text:style-name="P102">„Czy w jego wierszach uwodziły mnie czyste kolory</text:p>
      <text:p text:style-name="P102">czy też jego zakochanie w śmierci?</text:p>
      <text:p text:style-name="P102">Bo niewątpliwie był zakochany w śmierci</text:p>
      <text:p text:style-name="P102">Ona była prawdą i treścią istnieniowej ułudy</text:p>
      <text:p text:style-name="P99"><text:soft-page-break/>(…)</text:p>
      <text:p text:style-name="P102">Teraz myślę, że w dionizyjskiej słodyczy umierania jest coś</text:p>
      <text:p text:style-name="Quotations"><text:span text:style-name="Domyślna_20_czcionka_20_akapitu"><text:span text:style-name="T137">nieskromnego</text:span></text:span><text:span text:style-name="Domyślna_20_czcionka_20_akapitu"><text:span text:style-name="T82"> </text:span></text:span><text:span text:style-name="Domyślna_20_czcionka_20_akapitu"><text:span text:style-name="T137">[</text:span></text:span><text:a xlink:type="simple" xlink:href="#Przypis2.218." office:target-frame-name="_top" xlink:show="replace" text:style-name="Internet_20_link" text:visited-style-name="Visited_20_Internet_20_Link"><text:span text:style-name="Domyślna_20_czcionka_20_akapitu"><text:span text:style-name="T137">Przypis </text:span></text:span></text:a><text:a xlink:type="simple" xlink:href="#Przypis2.218." office:target-frame-name="_top" xlink:show="replace" text:style-name="Internet_20_link" text:visited-style-name="Visited_20_Internet_20_Link"><text:span text:style-name="Domyślna_20_czcionka_20_akapitu"><text:span text:style-name="T137">2.218.</text:span></text:span></text:a><text:span text:style-name="Domyślna_20_czcionka_20_akapitu"><text:span text:style-name="T137">]</text:span></text:span><text:bookmark text:name="p.2.218."/><text:span text:style-name="Domyślna_20_czcionka_20_akapitu"><text:span text:style-name="T137">.”</text:span></text:span></text:p>
      <text:p text:style-name="Standard"/>
      <text:p text:style-name="Standard">Miłosz, patrzący z perspektywy schyłku własnego życia na swą młodzieńczą fascynację, przyznaje, iż ongiś uwiodły go mroczne i tajemnicze utwory „rozkochanego w śmierci” Jarosława – poety, którego ukształtowała „naznaczona melancholią cywilizacja śródziemnomorska” i dla którego – wpisana w dionizyjską i orficką symbolikę – śmierć miała czar i seksualny powab, przez co przestawała być dlań zagrożeniem, a stawała się wręcz uwolnieniem od fizjologii starczego ciała [<text:a xlink:type="simple" xlink:href="#Przypis2.219." office:target-frame-name="_top" xlink:show="replace" text:style-name="Internet_20_link" text:visited-style-name="Visited_20_Internet_20_Link">Przypis 2.219.</text:a>]<text:bookmark text:name="p.2.219."/>.</text:p>
      <text:p text:style-name="Standard">Miłosz, jako poeta po latach od Iwaszkiewicza wreszcie starszy, kategorycznie stwierdza: „Teraz myślę, że w dionizyjskiej słodyczy umierania jest coś/nieskromnego”. Urzeczeniu śmiercią przeciwstawia stary Miłosz podstawowe według siebie zadanie poety, jakim jest przeciwstawiająca się nicości wizualna percepcja świata.</text:p>
      <text:p text:style-name="Standard">Stary Miłosz, podobnie jak stary Iwaszkiewicz, uważa, że „prawda o <text:span text:style-name="Domyślna_20_czcionka_20_akapitu"><text:span text:style-name="T8">dalszych okolicach</text:span></text:span> ukryta jest w naturze, problemem pozostaje jednak jej odczytanie” [<text:a xlink:type="simple" xlink:href="#Przypis2.220." office:target-frame-name="_top" xlink:show="replace" text:style-name="Internet_20_link" text:visited-style-name="Visited_20_Internet_20_Link">Przypis 2.220.</text:a>]<text:bookmark text:name="p.2.220."/>. Jednak zmysłowe doznania związane z funkcją patrzenia oddziałują na poetykę i wizję świata autora <text:span text:style-name="Domyślna_20_czcionka_20_akapitu"><text:span text:style-name="T8">Drugiej przestrzeni</text:span></text:span> zupełnie odmiennie niż na artystyczny warsztat i światopogląd Iwaszkiewicza. W dziele tego ostatniego bowiem „dionizyjska słodycz umierania” oraz „istnieniowa ułuda” pochłaniają sensualnie opisany świat, z którego śmierć – jak pisze Miłosz – zabiera:</text:p>
      <text:p text:style-name="Standard"/>
      <text:p text:style-name="P109">„różowozłote wieże,</text:p>
      <text:p text:style-name="P109">bladozielone marmury,</text:p>
      <text:p text:style-name="P109">fioletowe niebiosa,</text:p>
      <text:p text:style-name="Quotations"><text:span text:style-name="Domyślna_20_czcionka_20_akapitu"><text:span text:style-name="T22">czerwone pasaże fletów </text:span></text:span><text:span text:style-name="Domyślna_20_czcionka_20_akapitu"><text:span text:style-name="T137">[kurs. w oryg.]</text:span></text:span><text:span text:style-name="Domyślna_20_czcionka_20_akapitu"><text:span text:style-name="T22">.”</text:span></text:span></text:p>
      <text:p text:style-name="Standard"/>
      <text:p text:style-name="Standard">Zdaniem Miłosza – który skądinąd niezwykle cenił zachłanny na barwy, dźwięki smaki i zapachy język Iwaszkiewicza – siła śmierci w utworach poety ze Stawiska jest tak duża, że tłumi nawet miłosny krzyk. Niejako na potwierdzenie swej opinii autor wiersza <text:span text:style-name="Domyślna_20_czcionka_20_akapitu"><text:span text:style-name="T8">Mistrz mego rzemiosła</text:span></text:span> przywołuje fragment Iwaszkiewiczowskiego utworu <text:span text:style-name="Domyślna_20_czcionka_20_akapitu"><text:span text:style-name="T8">Liliowa dolina</text:span></text:span>, w którym czytamy:</text:p>
      <text:p text:style-name="Standard"/>
      <text:p text:style-name="P109">„W mgłach liliowych pogorzelisk,</text:p>
      <text:p text:style-name="P109">Pośród ściernisk i szarości,</text:p>
      <text:p text:style-name="P109"><text:soft-page-break/>Jak plama pomarańczowa</text:p>
      <text:p text:style-name="Quotations"><text:span text:style-name="Domyślna_20_czcionka_20_akapitu"><text:span text:style-name="T22">Ognisty krzak twej nagości” </text:span></text:span><text:span text:style-name="Domyślna_20_czcionka_20_akapitu"><text:span text:style-name="T137">[kurs. i cudzysł. w oryg</text:span></text:span><text:span text:style-name="Domyślna_20_czcionka_20_akapitu"><text:span text:style-name="T22">.</text:span></text:span><text:span text:style-name="Domyślna_20_czcionka_20_akapitu"><text:span text:style-name="T137">]</text:span></text:span><text:span text:style-name="Domyślna_20_czcionka_20_akapitu"><text:span text:style-name="T22">.”</text:span></text:span></text:p>
      <text:p text:style-name="P8"/>
      <text:p text:style-name="P45">Str. 169</text:p>
      <text:p text:style-name="Standard"><text:span text:style-name="Domyślna_20_czcionka_20_akapitu"><text:span text:style-name="T165">W opinii Miłosza zadaniem poety nie jest ukazywanie nagiego ścierniska starości i śmierci, lecz ciągłe uświadamianie innym, że „przemijanie ludzi i rzeczy nie jest jedyną tajemnicą czasu”. Miłoszowi po latach zdecydowanie bliższa od Iwaszkiewiczowskiej jest postawa, której znakiem jest dla niego malarstwo Cezanne’a i która nakazuje „..na samym brzegu</text:span></text:span><text:span text:style-name="Domyślna_20_czcionka_20_akapitu"><text:span text:style-name="T1"> </text:span></text:span><text:span text:style-name="Domyślna_20_czcionka_20_akapitu"><text:span text:style-name="T165">otchłani ustawić stół, na nim szklankę, dzban / i dwa jabłka, / Żeby uświetniały niedosiężne Teraz”</text:span></text:span><text:span text:style-name="Domyślna_20_czcionka_20_akapitu"><text:span text:style-name="T1"> [</text:span></text:span><text:a xlink:type="simple" xlink:href="#Przypis2.221." office:target-frame-name="_top" xlink:show="replace" text:style-name="Internet_20_link" text:visited-style-name="Visited_20_Internet_20_Link">Przypis 2.221.</text:a><text:span text:style-name="Domyślna_20_czcionka_20_akapitu"><text:span text:style-name="T1">]</text:span></text:span><text:bookmark text:name="p.2.221."/><text:span text:style-name="Domyślna_20_czcionka_20_akapitu"><text:span text:style-name="T1">, będące </text:span></text:span>dla tego poety – zapowiedzią „drugiej przestrzeni”.</text:p>
      <text:p text:style-name="Standard"><text:span text:style-name="T165">Stary Miłosz, żyjący – jak sam pisze w </text:span><text:span text:style-name="Domyślna_20_czcionka_20_akapitu"><text:span text:style-name="T178">Nieobjętej ziemi –</text:span></text:span><text:span text:style-name="T165"> bezustanną ciekawością, pasją i dążeniem, za fundament swej tożsamości uznaje zadziwienie i nienasycenie nietrwałą urodą świata, choć nie podziela Iwaszkiewiczowskiego – pogańskiego z ducha – bałwochwalstwa istnienia. W przeciwieństwie do swego byłego mistrza nie popada w czarną rozpacz wobec perspektywy własnej nieobecności w świecie. „Wyobrażam sobie ziemię kiedy mnie już nie będzie” – pisze w wierszu </text:span><text:span text:style-name="Domyślna_20_czcionka_20_akapitu"><text:span text:style-name="T178">Ale książki</text:span></text:span><text:span text:style-name="T165">, wybiegając tym samym w pośmiertną przyszłość</text:span> [<text:a xlink:type="simple" xlink:href="#Przypis2.222." office:target-frame-name="_top" xlink:show="replace" text:style-name="Internet_20_link" text:visited-style-name="Visited_20_Internet_20_Link">Przypis 2.222.</text:a>]<text:bookmark text:name="p.2.222."/>. <text:span text:style-name="T165">Nurtujące Miłosza od zawsze pragnienie włączenia się w niedostępny w zwykłym patrzeniu porządek rzeczywistości („Być samym czystym patrzeniem bez nazwy, / Bez oczekiwań, lęków i nadziei, / Na granicy gdzie kończy się ja i nie – ja”)</text:span> [<text:a xlink:type="simple" xlink:href="#Przypis2.223." office:target-frame-name="_top" xlink:show="replace" text:style-name="Internet_20_link" text:visited-style-name="Visited_20_Internet_20_Link">Przypis 2.223.</text:a>]<text:bookmark text:name="p.2.223."/> <text:span text:style-name="T165">wiąże się u tego poety z inspirowanymi życiem i twórczością starego Blake’a wizjami niebiańskich zaświatów.</text:span></text:p>
      <text:p text:style-name="P45">Perspektywa „wstąpienia na niebiańskie pokoje” obca jest Iwaszkiewiczowi, wyznawcy religii dionizyjskiego człowieka-boga. Stąd też rodzi się pełen niekonsekwencji i jedynie pozornej akceptacji stosunek poety ze Stawiska do tej fazy życia, jaką jest starość, przypominająca człowiekowi o jego cielesnych ograniczeniach i śmiertelności.</text:p>
      <text:p text:style-name="Standard"><text:span text:style-name="T165">Z jednej strony mamy więc do czynienia z preturpizmem Iwaszkiewiczowskich wierszy, w których „portretowanie rozkładu ciała czyli całości nacechowanej dodatnio etycznie i estetycznie” staje się „próbą wyjścia poza estetykę i etykę, wkroczenia w sferę indyferentnej aksjologicznie natury”</text:span> [<text:a xlink:type="simple" xlink:href="#Przypis2.224." office:target-frame-name="_top" xlink:show="replace" text:style-name="Internet_20_link" text:visited-style-name="Visited_20_Internet_20_Link">Przypis 2.224.</text:a>]<text:bookmark text:name="p.2.224."/>, będącej elementem surrealistycznych scenariuszy umierania, w których pojawiają się: noc wiosenna cała dysząca śmiercią oraz krew, która „z korzeni zmartwychwstałych chlusta” [<text:a xlink:type="simple" xlink:href="#Przypis2.225." office:target-frame-name="_top" xlink:show="replace" text:style-name="Internet_20_link" text:visited-style-name="Visited_20_Internet_20_Link">Przypis 2.225.</text:a>]<text:bookmark text:name="p.2.225."/>.<text:span text:style-name="T165"> Z drugiej zaś strony ta próba spojrzenia w otchłań ziemi i przyszłości, próba oswojenia śmierci poprzez zawieszenie jej estetycznego koszmaru, zwłaszcza w </text:span><text:span text:style-name="Domyślna_20_czcionka_20_akapitu"><text:span text:style-name="T178">Dziennikach</text:span></text:span><text:span text:style-name="T165">, kończy się niepowodzeniem, o czym świadczą zapisy czynione przez pisarza śledzącego z </text:span><text:soft-page-break/><text:span text:style-name="T165">niepokojem każdą ciemniejącą na czole plamę i upatrującego na twarzy znaków zbliżającej się śmierci.</text:span></text:p>
      <text:p text:style-name="Standard"/>
      <text:p text:style-name="P45">Str. 170</text:p>
      <text:p text:style-name="P45">Obecne przede wszystkim u starego Iwaszkiewicza przeświadczenie o absurdalności ludzkiego życia nie niszczyło namiętnej miłości tego poety do świata. Pogańskie bałwochwalstwo istnienia samego w sobie staje się wręcz wyróżnikiem twórczości starego Iwaszkiewicza, który – jak nikt inny – miał świadomość, że im bliższa jest chwila śmierci, tym silniej trzeba chłonąć świat i kosztować życia.</text:p>
      <text:p text:style-name="Standard">Iwaszkiewiczowi, będącemu wyznawcą kultu Dionizosa-Człowieka-Boga znacznie trudniej o akceptację własnej starości niż Miłoszowi, którego (zwłaszcza w sędziwym wieku) autoironia oraz ostentacyjne manifestowanie związanych z wiekiem ograniczeń chronić mają zarówno przed śmiesznością, jak i ludzkim współczuciem. Dzięki temu Iwaszkiewiczowskiej rozpaczy związanej z obserwowaniem degradacji własnego ciała i fizycznych znaków będących zapowiedzią śmierci przeciwstawia Miłosz swą nie bez trudu wypracowaną tak w poezji, jak i w życiu <text:span text:style-name="Domyślna_20_czcionka_20_akapitu"><text:span text:style-name="T126">ars moriendi</text:span></text:span><text:span text:style-name="Domyślna_20_czcionka_20_akapitu"><text:span text:style-name="T8">,</text:span></text:span> o której uprawianiu przez poetę Agnieszka Kosińska pisze następująco:</text:p>
      <text:p text:style-name="Standard"/>
      <text:p text:style-name="Quotations"><text:span text:style-name="Domyślna_20_czcionka_20_akapitu"><text:span text:style-name="T211">„…to była (…) sztuka dobrego umierania. Bardzo spokojny, bardzo pewny siebie proces kończenia ziemskich interesów, odłączania głowy od reszty, woli od głowy, nie chaotycznie, nerwowo i neurotycznie, absolutnie nie. Trwało to od 2004 roku. Wszyscy w domu wiedzieliśmy, że umiera, że chce umrzeć i że to ma tak wyglądać</text:span></text:span><text:span text:style-name="Domyślna_20_czcionka_20_akapitu"><text:span text:style-name="T137"> [</text:span></text:span><text:a xlink:type="simple" xlink:href="#Przypis2.226." office:target-frame-name="_top" xlink:show="replace" text:style-name="Internet_20_link" text:visited-style-name="Visited_20_Internet_20_Link"><text:span text:style-name="Domyślna_20_czcionka_20_akapitu"><text:span text:style-name="T137">Przypis 2.226.</text:span></text:span></text:a><text:span text:style-name="Domyślna_20_czcionka_20_akapitu"><text:span text:style-name="T137">]</text:span></text:span><text:bookmark text:name="p.2.226."/><text:span text:style-name="Domyślna_20_czcionka_20_akapitu"><text:span text:style-name="T137">.”</text:span></text:span></text:p>
      <text:p text:style-name="Standard"/>
      <text:p text:style-name="Standard"><text:span text:style-name="T165">Diametralnie inny obraz odchodzenia przynoszą wspomnienia Oli Watowej, która odwiedziła ciężko chorego, umierającego twórcę </text:span><text:span text:style-name="Domyślna_20_czcionka_20_akapitu"><text:span text:style-name="T178">Dionizji</text:span></text:span><text:span text:style-name="T165"> niedługo przed jego śmiercią i na której niesłychane wrażenie zrobił jego przejmujący płacz, a raczej siłą powstrzymywany szloch, któremu stary poeta nie pozwolił się wyrwać ze ściśniętego gardła.</text:span></text:p>
      <text:p text:style-name="Standard"><text:span text:style-name="T165">„I jakże to możliwe, żeby tak wszystko miało się skończyć w starości, w chorobie i w poczuciu tak wielkiej samotności” – pytała Ola Watowa w relacji Ryszarda Przybylskiego, analizującego myśli, jakimi „starość zatruwa myśli odchodzącego z życia człowieka” [</text:span><text:a xlink:type="simple" xlink:href="#Przypis2.227." office:target-frame-name="_top" xlink:show="replace" text:style-name="Internet_20_link" text:visited-style-name="Visited_20_Internet_20_Link"><text:span text:style-name="T115">Przypis 2.227.</text:span></text:a><text:span text:style-name="T165">]</text:span><text:bookmark text:name="p.2.227."/><text:span text:style-name="T165">. To pytanie zadawał sobie zapewne sam Iwaszkiewicz, którego „religia Dionizosa” nie uchroniła przed lękiem starości i śmierci, choć przez całe życie poszukiwał pociechy w dionizyjskiej wierze, niosącej w sobie zarówno pokusę nicości, jak i oczekiwanie wieczności przeżywanej w poczuciu solidarności z istotowo różną od nicości Materią świata</text:span> [<text:a xlink:type="simple" xlink:href="#Przypis2.228." office:target-frame-name="_top" xlink:show="replace" text:style-name="Internet_20_link" text:visited-style-name="Visited_20_Internet_20_Link">Przypis 2.228.</text:a>]<text:bookmark text:name="p.2.228."/>.</text:p>
      <text:p text:style-name="Standard"><text:soft-page-break/></text:p>
      <text:p text:style-name="P45">Str. 171</text:p>
      <text:h text:style-name="P123" text:outline-level="3">Rozdział 3 Jarosław Iwaszkiewicz. Autobiografia starości</text:h>
      <text:p text:style-name="Standard"/>
      <text:p text:style-name="P102">„Do tiebie liuba wiszeńko</text:p>
      <text:p text:style-name="P102">jeszczo wiernietsia wiesna</text:p>
      <text:p text:style-name="P102">A młodost’ nie wiernietsia,</text:p>
      <text:p text:style-name="P102">Nie wiernietsia ona.”</text:p>
      <text:p text:style-name="Standard"/>
      <text:p text:style-name="Standard">„Ta piosenka, którą śpiewała zawsze mama. Wtedy to mnie drażniło, nie rozumiałem melancholii starości” [<text:a xlink:type="simple" xlink:href="#Przypis3.1." office:target-frame-name="_top" xlink:show="replace" text:style-name="Internet_20_link" text:visited-style-name="Visited_20_Internet_20_Link">Przypis 3.1.</text:a>]<text:bookmark text:name="p.3.1."/> – pisze u progu tejże ostatniej Jarosław Iwaszkiewicz; twórca, który – według wielu badaczy – już od młodości był Starym Poetą i który jednocześnie – wraz z przekroczeniem pięćdziesiątego roku życia – podjął próby oswojenia starości i zmagania się z nią.</text:p>
      <text:p text:style-name="Standard">Owe niezwykle widoczne dla otoczenia wysiłki zostały opisane przez Zygmunta Mycielskiego, który w <text:span text:style-name="Domyślna_20_czcionka_20_akapitu"><text:span text:style-name="T8">Dzienniku 1950-1951,</text:span></text:span> wspominając pobył z Iwaszkiewiczem w domu pracy twórczej, pisał:</text:p>
      <text:p text:style-name="Standard"/>
      <text:p text:style-name="Quotations"><text:span text:style-name="Domyślna_20_czcionka_20_akapitu"><text:span text:style-name="T137">„Jest już [on – Iwaszkiewicz – podkr. moje J.H.-M.] cały skupiony w swej starości, nastawiony na śmierć, a przy tym żywotny [</text:span></text:span><text:a xlink:type="simple" xlink:href="#Przypis3.2." office:target-frame-name="_top" xlink:show="replace" text:style-name="Internet_20_link" text:visited-style-name="Visited_20_Internet_20_Link"><text:span text:style-name="Domyślna_20_czcionka_20_akapitu"><text:span text:style-name="T137">Przypis 3.2.</text:span></text:span></text:a><text:span text:style-name="Domyślna_20_czcionka_20_akapitu"><text:span text:style-name="T137">]</text:span></text:span><text:bookmark text:name="p.3.2."/><text:span text:style-name="Domyślna_20_czcionka_20_akapitu"><text:span text:style-name="T137">.”</text:span></text:span></text:p>
      <text:p text:style-name="Standard"/>
      <text:p text:style-name="P45">Uderzająca jest ta dostrzeżona przez diarystę ambiwalencja stosunku Iwaszkiewicza do własnego coraz bardziej zaawansowanego wieku. Zdiagnozowane przez Mycielskiego nadaktywność, żywotność, niegotowość odejścia oraz jednoczesne myślowe skupienie na starości ujawniane są również przez dziennikowe zapisy samego twórcy ze Stawiska, który chociażby w roku 1956 konstatował:</text:p>
      <text:p text:style-name="P45"/>
      <text:p text:style-name="Quotations"><text:span text:style-name="Domyślna_20_czcionka_20_akapitu"><text:span text:style-name="T211">„Szkoda by mi było teraz umierać. Chciałbym, co najmniej skończyć drugi tom </text:span></text:span><text:span text:style-name="Domyślna_20_czcionka_20_akapitu"><text:span text:style-name="T185">Sławy i chwały</text:span></text:span><text:span text:style-name="Domyślna_20_czcionka_20_akapitu"><text:span text:style-name="T211"> (…). Okropnie winię Dłuskiego, który dla wątpliwych interesów partii (Ruch Pokoju!) wysysa ze mnie wszystkie soki. Jeżeli nie skończę </text:span></text:span><text:span text:style-name="Domyślna_20_czcionka_20_akapitu"><text:span text:style-name="T185">Sławy i chwały,</text:span></text:span><text:span text:style-name="Domyślna_20_czcionka_20_akapitu"><text:span text:style-name="T211"> to będzie jego wina. Już nie mówiąc o tym, że w ogóle nie chce mi się umierać, pomimo zmęczenia domowym życiem. Tyle jeszcze chciałbym się dowiedzieć</text:span></text:span><text:span text:style-name="Domyślna_20_czcionka_20_akapitu"><text:span text:style-name="T137"> [</text:span></text:span><text:a xlink:type="simple" xlink:href="#Przypis3.3." office:target-frame-name="_top" xlink:show="replace" text:style-name="Internet_20_link" text:visited-style-name="Visited_20_Internet_20_Link"><text:span text:style-name="T137">Przypis 3.3.</text:span></text:a><text:span text:style-name="Domyślna_20_czcionka_20_akapitu"><text:span text:style-name="T137">]</text:span></text:span><text:bookmark text:name="p.3.3."/><text:span text:style-name="Domyślna_20_czcionka_20_akapitu"><text:span text:style-name="T137">”</text:span></text:span></text:p>
      <text:p text:style-name="Standard"/>
      <text:p text:style-name="Standard">Str. 172</text:p>
      <text:p text:style-name="Standard"><text:soft-page-break/>Przejawy „niechęci do umierania” to wciąż nowe plany twórcze, działalność w związku literatów i łączący się z nią flirt z komunistyczną władzą; aktywność artystyczna, polityczna i społeczna, swoiste <text:span text:style-name="Domyślna_20_czcionka_20_akapitu"><text:span text:style-name="T8">remedium</text:span></text:span> na starość oraz na związany z nią lęk przed społecznym i biologicznym nieistnieniem, o którym – jak sam twórca przyznaje – lepiej nie myśleć, lepiej pisać, żyć, działać. A zatem brak czasu, niezliczone zebrania, brylowanie w środowisku literackim miały swoje „zalety”, o których sam Iwaszkiewicz pisał w następujących słowach:</text:p>
      <text:p text:style-name="Standard"/>
      <text:p text:style-name="Quotations"><text:span text:style-name="Domyślna_20_czcionka_20_akapitu"><text:span text:style-name="T137">„…więc może lepiej, że nie mam czasu na »zastanawianie się« nad tym, na myślenie, na skupienie. Lepiej te resztki życia rozrzucić jak fałszywe pieniądze przez okno, jak zwiędłe liście, za drzwi [</text:span></text:span><text:a xlink:type="simple" xlink:href="#Przypis3.4." office:target-frame-name="_top" xlink:show="replace" text:style-name="Internet_20_link" text:visited-style-name="Visited_20_Internet_20_Link"><text:span text:style-name="Domyślna_20_czcionka_20_akapitu"><text:span text:style-name="T137">Przypis 3.4.</text:span></text:span></text:a><text:span text:style-name="Domyślna_20_czcionka_20_akapitu"><text:span text:style-name="T137">]</text:span></text:span><text:bookmark text:name="p.3.4."/><text:span text:style-name="Domyślna_20_czcionka_20_akapitu"><text:span text:style-name="T137">.”</text:span></text:span></text:p>
      <text:p text:style-name="Standard"/>
      <text:p text:style-name="Standard">Nadaktywność rodzi się zatem z lęku posuwającego się w latach artysty przed śmiercią i poprzedzającą ją starością, pojmowaną jako wykluczenie z władzy oraz sfery publicznej, a więc także (w rozumieniu starożytnych Greków) i człowieczeństwa. Stary Artysta chce więc nadal być obecny w sferze oficjalnej, w której – jak pisze Hanna Arendt – „tolerowane może być tylko to, co jest uważane za istotne, warte widzenia i słyszenia” [<text:a xlink:type="simple" xlink:href="#Przypis3.5." office:target-frame-name="_top" xlink:show="replace" text:style-name="Internet_20_link" text:visited-style-name="Visited_20_Internet_20_Link">Przypis 3.5.</text:a>]<text:bookmark text:name="p.3.5."/>. Skoro więc „to, co nieistotne, automatycznie staje się” tylko „sprawą prywatną” [<text:a xlink:type="simple" xlink:href="#Przypis3.6." office:target-frame-name="_top" xlink:show="replace" text:style-name="Internet_20_link" text:visited-style-name="Visited_20_Internet_20_Link">Przypis 3.6.</text:a>]<text:bookmark text:name="p.3.6."/>, Iwaszkiewicz chce być widziany i słyszany, uznawany za wartego publicznego zainteresowania. Jednak owe próby społecznego zaistnienia, „rozrzucenia resztek życia”, zatracenia się w działaniu oraz powstrzymania od refleksji nad starością i umieraniem nie przynoszą oczekiwanego rezultatu, skoro pisarz stwierdza, że chce mu się „(…) płakać jak dziecku”, ale nie może, bo „jesień mądra i ostrożna nie pozwala” [<text:a xlink:type="simple" xlink:href="#Przypis3.7." office:target-frame-name="_top" xlink:show="replace" text:style-name="Internet_20_link" text:visited-style-name="Visited_20_Internet_20_Link">Przypis 3.7.</text:a>]<text:bookmark text:name="p.3.7."/>.</text:p>
      <text:p text:style-name="Standard">Iwaszkiewiczowska jesień jest tyleż mądra, co dramatyczna i niespokojna. Mądra, bo chwilami otwiera nowe perspektywy, takie jak choćby: świadomość ciągłości istnienia i nieskończoności, jak ma to miejsce w uwiecznionym w <text:span text:style-name="Domyślna_20_czcionka_20_akapitu"><text:span text:style-name="T8">Dziennikach…</text:span></text:span> przez Iwaszkiewicza momencie recytacji wiersza przez wnuka. Budzi ona emocje, o których pisarz mówi w następujących słowach:</text:p>
      <text:p text:style-name="Standard"/>
      <text:p text:style-name="Quotations"><text:span text:style-name="Domyślna_20_czcionka_20_akapitu"><text:span text:style-name="T137">„…jeszcze się nie mogę uspokoić; to jakbym dotknął namacalnie owej przemiany czasów, resztek żyć ludzkich, które się w tak skromnej mierze opierają czasowi – i przechodzą przez dziesiątki lat – zawsze ukazując jakieś nowe niespodziewane aspekty. Narzeka człowiek na starość, ale tylko starość obdarza nas takimi doświadczeniami (…) potrafi dostrzec te sprawy i nagle odkrywają one (…) przed nami: nieskończone perspektywy wieków, rzuty trwania sięgające w nieskończoność [</text:span></text:span><text:a xlink:type="simple" xlink:href="#Przypis3.8." office:target-frame-name="_top" xlink:show="replace" text:style-name="Internet_20_link" text:visited-style-name="Visited_20_Internet_20_Link"><text:span text:style-name="Domyślna_20_czcionka_20_akapitu"><text:span text:style-name="T137">Przypis 3.8.</text:span></text:span></text:a><text:span text:style-name="Domyślna_20_czcionka_20_akapitu"><text:span text:style-name="T137">]</text:span></text:span><text:bookmark text:name="p.3.8."/><text:span text:style-name="Domyślna_20_czcionka_20_akapitu"><text:span text:style-name="T137">.”</text:span></text:span></text:p>
      <text:p text:style-name="Standard"><text:soft-page-break/></text:p>
      <text:p text:style-name="Standard"><text:span text:style-name="T165">Uczuciowa reakcja, chwilowe wzruszenie, moment doznania </text:span><text:span text:style-name="Domyślna_20_czcionka_20_akapitu"><text:span text:style-name="T178">epékejna</text:span></text:span><text:span text:style-name="T165"> pozwalają odnaleźć we </text:span><text:span text:style-name="Domyślna_20_czcionka_20_akapitu"><text:span text:style-name="T218">własnym</text:span></text:span><text:span text:style-name="T165"> wnuku okruszek </text:span><text:span text:style-name="Domyślna_20_czcionka_20_akapitu"><text:span text:style-name="T218">własnej</text:span></text:span><text:span text:style-name="T165"> nieskończoności.</text:span></text:p>
      <text:p text:style-name="P45"/>
      <text:p text:style-name="P45">Str. 173</text:p>
      <text:p text:style-name="Standard"><text:span text:style-name="Domyślna_20_czcionka_20_akapitu"><text:span text:style-name="T165">Te wszystkie emocje nie zmieniają jednak faktu, iż starość Iwaszkiewicza, w jego własnym odczuciu, jest też uciążliwa i przerażająca, o czym sam zainteresowany pisze, przywołując</text:span></text:span><text:span text:style-name="Domyślna_20_czcionka_20_akapitu"><text:span text:style-name="T1"> </text:span></text:span><text:span text:style-name="Domyślna_20_czcionka_20_akapitu"><text:span text:style-name="T165">znamienną nowotestamentową przypowieść pełnym rezygnacji stwierdzeniem: „(…) ostateczna starość. Przepaszą mnie i powiodą gdzie chcą!” </text:span></text:span><text:span text:style-name="Domyślna_20_czcionka_20_akapitu"><text:span text:style-name="T1">[</text:span></text:span><text:a xlink:type="simple" xlink:href="#Przypis3.9." office:target-frame-name="_top" xlink:show="replace" text:style-name="Internet_20_link" text:visited-style-name="Visited_20_Internet_20_Link"><text:span text:style-name="Domyślna_20_czcionka_20_akapitu"><text:span text:style-name="T115">Przypis 3.9.</text:span></text:span></text:a><text:span text:style-name="Domyślna_20_czcionka_20_akapitu"><text:span text:style-name="T1">]</text:span></text:span><text:bookmark text:name="p.3.9."/><text:span text:style-name="Domyślna_20_czcionka_20_akapitu"><text:span text:style-name="T1">.</text:span></text:span></text:p>
      <text:p text:style-name="Standard"><text:span text:style-name="T165">Skierowane do Piotra słowa Chrystusa: „Zaprawdę, zaprawdę powiadam ci: Gdy byłeś młodszy, opasywałeś się sam i chodziłeś, gdzie chciałeś. Ale gdy się zestarzejesz, wyciągniesz ręce swoje, a inny cię opasze i poprowadzi, dokąd nie chcesz” [</text:span><text:a xlink:type="simple" xlink:href="#Przypis3.10." office:target-frame-name="_top" xlink:show="replace" text:style-name="Internet_20_link" text:visited-style-name="Visited_20_Internet_20_Link"><text:span text:style-name="T115">Przypis 3.10.</text:span></text:a><text:span text:style-name="T165">]</text:span><text:bookmark text:name="p.3.10."/><text:span text:style-name="T165">, Iwaszkiewicz wyjmuje z pierwotnego kontekstu. Nie są one już zapowiedzią męczeńskiej śmierci apostoła oraz wezwaniem do całkowitego zaufania woli Bożej. Traktowane i rozumiane dosłownie ujawniają przede wszystkim lęk przed wejściem w rolę starca; rolę nieuniknioną i konieczną zarazem.</text:span></text:p>
      <text:p text:style-name="Standard"><text:span text:style-name="T165">W wyżej wspomnianą rolę, „w kręgi dosłownej starości” wchodzi Iwaszkiewicz stopniowo w </text:span><text:span text:style-name="Domyślna_20_czcionka_20_akapitu"><text:span text:style-name="T178">Dziennikach 1956-1963</text:span></text:span><text:span text:style-name="T165">, buntując się zarazem „przeciwko nakazom takiego przejścia”, ponieważ trapi go to, co sam „nazywa przekleństwem młodego serca”, bijącego „żarliwie, intensywnie w ciele, które stopniowo poznaje wszelkie udręki, znużenia, ciężary wieku późnego, przykrości ciała”</text:span> [<text:a xlink:type="simple" xlink:href="#Przypis3.11." office:target-frame-name="_top" xlink:show="replace" text:style-name="Internet_20_link" text:visited-style-name="Visited_20_Internet_20_Link">Przypis 3.11.</text:a>]<text:bookmark text:name="p.3.11."/>. <text:span text:style-name="T165">To pod dyktando tego wciąż młodego serca, uwięzionego w starej powłoce, powstają senilne wiersze, opowiadania czy dziennikowe zapiski. Stąd też poetycki tom </text:span><text:span text:style-name="Domyślna_20_czcionka_20_akapitu"><text:span text:style-name="T178">Jutro żniwa</text:span></text:span><text:span text:style-name="T165"> rozbrzmiewa – jak pisze Andrzej Gronczewski – (…) dwukrotnym, zadyszanym, niecierpliwym </text:span><text:span text:style-name="Domyślna_20_czcionka_20_akapitu"><text:span text:style-name="T179">jeszcze</text:span></text:span><text:span text:style-name="T165">, </text:span><text:span text:style-name="Domyślna_20_czcionka_20_akapitu"><text:span text:style-name="T178">jeszcze</text:span></text:span><text:span text:style-name="T165">, a w dziennikach na przekór zmęczeniu słychać słowa: </text:span><text:span text:style-name="Domyślna_20_czcionka_20_akapitu"><text:span text:style-name="T178">„dalej, dalej</text:span></text:span><text:span text:style-name="T165">, jak Goetheańskie rozkazy wydawane sobie”</text:span> [<text:a xlink:type="simple" xlink:href="#Przypis3.12." office:target-frame-name="_top" xlink:show="replace" text:style-name="Internet_20_link" text:visited-style-name="Visited_20_Internet_20_Link">Przypis 3.12.</text:a>]<text:bookmark text:name="p.3.12."/>.</text:p>
      <text:p text:style-name="Standard">Paradoksalnie to właśnie poczucie wkraczania w starość powoduje gęstnienie marzeń, planów, tęsknot [<text:a xlink:type="simple" xlink:href="#Przypis3.13." office:target-frame-name="_top" xlink:show="replace" text:style-name="Internet_20_link" text:visited-style-name="Visited_20_Internet_20_Link">Przypis 3.13.</text:a>]<text:bookmark text:name="p.3.13."/>. Marzeń o tym, „by ponowiły się wszystkie owoce świata. By wciąż trwał świąteczny festiwal krajów, miast, pejzaży. By sumowały się wszelkie dary – wbrew starości, która zazwyczaj otwiera przed nami terytoria izolacji, uwiądu, obszary gasnących oczu i chromych uszu. I grozi wyrokami milczenia, pustki, próżnego buntu” [<text:a xlink:type="simple" xlink:href="#Przypis3.14." office:target-frame-name="_top" xlink:show="replace" text:style-name="Internet_20_link" text:visited-style-name="Visited_20_Internet_20_Link">Przypis 3.14. </text:a>]<text:bookmark text:name="p.3.14."/>.</text:p>
      <text:p text:style-name="Standard"><text:span text:style-name="T165">Owa pasja i niedosyt życia, o których pisze Andrzej Gronczewski, współegzystuje w późnych dziennikach i dziełach Iwaszkiewicza z elegijnym i wręcz testamentalnym tonem wypowiedzi, o czym świadczyć może odnosząca się do tomiku </text:span><text:span text:style-name="Domyślna_20_czcionka_20_akapitu"><text:span text:style-name="T178">Jutro żniwa</text:span></text:span><text:span text:style-name="T165">, a zanotowana </text:span><text:soft-page-break/><text:span text:style-name="T165">w dniu 22 października 1963 roku refleksja: „Dużo włożyłem w ten tom, dużo pożegnań – ale i dużo powitań”</text:span> [<text:a xlink:type="simple" xlink:href="#Przypis3.15." office:target-frame-name="_top" xlink:show="replace" text:style-name="Internet_20_link" text:visited-style-name="Visited_20_Internet_20_Link">Przypis 3.15.</text:a>]<text:bookmark text:name="p.3.15."/>.</text:p>
      <text:p text:style-name="Standard"><text:span text:style-name="T165">Konieczność i jednoczesna niegotowość odejścia oraz poczucie niespełnienia, niedomknięcia rozciągające się na ocenę własnej twórczości – to wszystko powoduje, że staremu poecie „chce się płakać jak dziecku”, ale „jesień mądra i ostrożna </text:span><text:span text:style-name="Domyślna_20_czcionka_20_akapitu"><text:span text:style-name="T165">nie pozwala” – jak sam odnotowuje we wspomnianym już w niniejszych rozważaniach dziennikowym zapisie.</text:span></text:span></text:p>
      <text:p text:style-name="Standard"/>
      <text:p text:style-name="P45">Str. 174</text:p>
      <text:p text:style-name="Standard"><text:span text:style-name="Domyślna_20_czcionka_20_akapitu"><text:span text:style-name="T98">Stary człowiek</text:span></text:span>, dzięki mediacyjności swego stanu, <text:span text:style-name="Domyślna_20_czcionka_20_akapitu"><text:span text:style-name="T98">doznający wtajemniczenia</text:span></text:span>, uchylający zasłonę śmierci, <text:span text:style-name="Domyślna_20_czcionka_20_akapitu"><text:span text:style-name="T98">oraz bezradne, zrozpaczone dziecko</text:span></text:span> – to dwa przeciwstawne życiowe i artystyczne wcielenia starego Iwaszkiewicza. Tkwią one u podstaw właściwej jego osobowości i dziełu niespójności uczuć, wyrażającej się poprzez współegzystencję rozpaczy z ekstatycznością doznań; „Schopenhauerowskiej bolesnej i irracjonalnej woli życia” z „mirażem nirwanicznego ukojenia”, w końcu „depresji starości” z „metafizyczną nadzieją wieczności” [<text:a xlink:type="simple" xlink:href="#Przypis3.16." office:target-frame-name="_top" xlink:show="replace" text:style-name="Internet_20_link" text:visited-style-name="Visited_20_Internet_20_Link">Przypis 3.16.</text:a>]<text:bookmark text:name="p.3.16."/>, przybierającą dionizyjsko-orficką postać.</text:p>
      <text:p text:style-name="Standard">Wyżej wspomnianą niespójność uczuć w pełni ujawnia, skądinąd orficki z ducha, Iwaszkiewiczowski „hymn do nocy” listopadowej opisujący czerń „(…) i gwiazdy. Wiatr. Smutek zupełny. A jednocześnie rozkosz ciszy gwiazd zaplątanych w gołe gałązki brzózek i taką jakąś jesienną tajemnicę i milczenie” [<text:a xlink:type="simple" xlink:href="#Przypis3.17." office:target-frame-name="_top" xlink:show="replace" text:style-name="Internet_20_link" text:visited-style-name="Visited_20_Internet_20_Link">Przypis 3.17.</text:a>]<text:bookmark text:name="p.3.17."/>, budzące w starym człowieku doznanie „beznadziejności istnienia, niemożności dowiedzenia się czegokolwiek, nadania jakiegokolwiek znaczenia światu” [<text:a xlink:type="simple" xlink:href="#Przypis3.18." office:target-frame-name="_top" xlink:show="replace" text:style-name="Internet_20_link" text:visited-style-name="Visited_20_Internet_20_Link">Przypis 3.18.</text:a>]<text:bookmark text:name="p.3.18."/>, przy równoczesnym poczuciu „pełni istnienia, głębokiego instynktu życia, westchnienia wszechświata” [<text:a xlink:type="simple" xlink:href="#Przypis3.19." office:target-frame-name="_top" xlink:show="replace" text:style-name="Internet_20_link" text:visited-style-name="Visited_20_Internet_20_Link">Przypis 3.19.</text:a>]<text:bookmark text:name="p.3.19."/>.</text:p>
      <text:p text:style-name="Standard">Natura w cytowanym powyżej fragmencie dzienników staje się „czynnym tłem” [<text:a xlink:type="simple" xlink:href="#Przypis3.20." office:target-frame-name="_top" xlink:show="replace" text:style-name="Internet_20_link" text:visited-style-name="Visited_20_Internet_20_Link">Przypis 3.20.</text:a>]<text:bookmark text:name="p.3.20."/>, potężnym, współdziałającym partnerem i zarazem bóstwem, obejmującym sobą wszystko, co w niej żyje i obumiera. Iwaszkiewicz – pisarz, dla którego „zmartwychwstać – znaczy wyrosnąć jak drzewa” [<text:a xlink:type="simple" xlink:href="#Przypis3.21." office:target-frame-name="_top" xlink:show="replace" text:style-name="Internet_20_link" text:visited-style-name="Visited_20_Internet_20_Link">Przypis 3.21.</text:a>]<text:bookmark text:name="p.3.21."/>, stosuje tutaj – podobnie jak we wszystkich swych utworach – zasadę wielofunkcyjności krajobrazu [<text:a xlink:type="simple" xlink:href="#Przypis3.22." office:target-frame-name="_top" xlink:show="replace" text:style-name="Internet_20_link" text:visited-style-name="Visited_20_Internet_20_Link">Przypis 3.22.</text:a>]<text:bookmark text:name="p.3.22."/> i odpowiedniości między stanem mówiącego podmiotu a zewnętrzną przestrzenią. Owa modernistyczna z ducha „ekwiwalentyzacja symboliczna” [<text:a xlink:type="simple" xlink:href="#Przypis3.23." office:target-frame-name="_top" xlink:show="replace" text:style-name="Internet_20_link" text:visited-style-name="Visited_20_Internet_20_Link">Przypis 3.23.</text:a>]<text:bookmark text:name="p.3.23."/>, owo mówienie za pomocą obrazu pozwala odtworzyć wewnętrzny pejzaż starego artysty, świadomie dokonującego „symbolicznej waloryzacji czasoprzestrzeni” w celu wzmożenia elegijnego tonu swej wypowiedzi [<text:a xlink:type="simple" xlink:href="#Przypis3.24." office:target-frame-name="_top" xlink:show="replace" text:style-name="Internet_20_link" text:visited-style-name="Visited_20_Internet_20_Link">Przypis 3.24.</text:a>]<text:bookmark text:name="p.3.24."/></text:p>
      <text:p text:style-name="Standard"/>
      <text:p text:style-name="Standard"><text:soft-page-break/>Str. 175</text:p>
      <text:p text:style-name="Standard">Ten zabieg literacki podkreśla także, iż kontakt człowieka z naturą (mimo niewspółmierności partnerów) może – jak pisze Radosław Romaniuk – usuwać bolączki naznaczonej samotnością ludzkiej kondycji [<text:a xlink:type="simple" xlink:href="#Przypis3.25." office:target-frame-name="_top" xlink:show="replace" text:style-name="Internet_20_link" text:visited-style-name="Visited_20_Internet_20_Link">Przypis 3.25.</text:a>]<text:bookmark text:name="p.3.25."/>, znosić je poprzez „połączenie ze zwierzętami i gwiazdami” [<text:a xlink:type="simple" xlink:href="#Przypis3.26." office:target-frame-name="_top" xlink:show="replace" text:style-name="Internet_20_link" text:visited-style-name="Visited_20_Internet_20_Link">Przypis 3.26.</text:a>]<text:bookmark text:name="p.3.26."/> oraz poprzez stopienie z tworami natury, do których – podobnie jak do wisienki z piosenki śpiewanej przez matkę poety – wiosna zawsze powraca.</text:p>
      <text:h text:style-name="Heading_20_4" text:outline-level="4"><text:span text:style-name="Domyślna_20_czcionka_20_akapitu"><text:span text:style-name="T34">Dionizje</text:span></text:span></text:h>
      <text:p text:style-name="Standard">Iwaszkiewiczowskie rozważania o śmierci i „drugiej przestrzeni” prawie zawsze osadzone w mitemie dionizyjsko-orfickim oraz dionizyjsko-orfickiej symbolice, składają się – obok innych, ważnych motywów tej twórczości – na topos Starego Poety [<text:a xlink:type="simple" xlink:href="#Przypis3.27." office:target-frame-name="_top" xlink:show="replace" text:style-name="Internet_20_link" text:visited-style-name="Visited_20_Internet_20_Link">Przypis 3.27.</text:a>]<text:bookmark text:name="p.3.27."/>, niezwykle istotny dla artysty, którego – jak wspominał Marian Brandys – trzeba było zobaczyć w Stawisku w otoczeniu drzew, by dojść do wniosku że:</text:p>
      <text:p text:style-name="Standard"/>
      <text:p text:style-name="Quotations"><text:span text:style-name="Domyślna_20_czcionka_20_akapitu"><text:span text:style-name="T137">„…musi się on czuć bliskim krewnym tych drzew i że dla niego psy, gwiazdy, wnuki, śmierć, topole i Szymek i stare ciotki na ganku, wszystko jest częścią natury [</text:span></text:span><text:a xlink:type="simple" xlink:href="#Przypis3.28." office:target-frame-name="_top" xlink:show="replace" text:style-name="Internet_20_link" text:visited-style-name="Visited_20_Internet_20_Link"><text:span text:style-name="T137">Przypis 3.28.</text:span></text:a><text:span text:style-name="Domyślna_20_czcionka_20_akapitu"><text:span text:style-name="T137">]</text:span></text:span><text:bookmark text:name="p.3.28."/><text:span text:style-name="Domyślna_20_czcionka_20_akapitu"><text:span text:style-name="T137">.”</text:span></text:span></text:p>
      <text:p text:style-name="Standard"/>
      <text:p text:style-name="P45">Owo charakterystyczne dla Iwaszkiewicza zanurzenie w kosmicznym rytmie przyrody – odbywające się pod patronatem, uważanego w kulturze za personifikację sił natury, Dionizosa – najtrafniej wyrażają słowa samego poety, który o rozlicznych sposobach bycia i trwania pisał:</text:p>
      <text:p text:style-name="P45"/>
      <text:p text:style-name="P113">„Wystarczy spojrzeć na olbrzymie drzewo</text:p>
      <text:p text:style-name="P113">I wyobraźnią soki jego śledzić,</text:p>
      <text:p text:style-name="P113">Wieczną wędrówkę z korzeni do szczytu</text:p>
      <text:p text:style-name="Quotations"><text:span text:style-name="Domyślna_20_czcionka_20_akapitu"><text:span text:style-name="T211">I wieczny obieg z szczytu do korzeni</text:span></text:span><text:span text:style-name="Domyślna_20_czcionka_20_akapitu"><text:span text:style-name="T137"> [</text:span></text:span><text:a xlink:type="simple" xlink:href="#Przypis3.29." office:target-frame-name="_top" xlink:show="replace" text:style-name="Internet_20_link" text:visited-style-name="Visited_20_Internet_20_Link"><text:span text:style-name="Domyślna_20_czcionka_20_akapitu"><text:span text:style-name="T137">Przypis 3.29.</text:span></text:span></text:a><text:span text:style-name="Domyślna_20_czcionka_20_akapitu"><text:span text:style-name="T137">]</text:span></text:span><text:bookmark text:name="p.3.29."/><text:span text:style-name="Domyślna_20_czcionka_20_akapitu"><text:span text:style-name="T137">.”</text:span></text:span></text:p>
      <text:p text:style-name="Standard"/>
      <text:p text:style-name="Standard">Deklarowane w powyższych słowach zjednoczenie z naturą jest postrzegane jako zjednoczenie z bogiem oraz współuczestnictwo w boskości, jakiej udziela natura, sama odczuwana jako coś boskiego [<text:a xlink:type="simple" xlink:href="#Przypis3.30." office:target-frame-name="_top" xlink:show="replace" text:style-name="Internet_20_link" text:visited-style-name="Visited_20_Internet_20_Link">Przypis 3.30.</text:a>]<text:bookmark text:name="p.3.30."/>. Iwaszkiewiczowskie panteistyczne zespolenie z naturą niesie z sobą tyleż orgiastyczne oszołomienie, co pesymistyczną rozpacz i jest całkowicie obce chrześcijaństwu nawet w jego franciszkańskim nurcie, który – wbrew współczesnym interpretacjom – swój „stosunek do przyrody zawsze i po prostu <text:soft-page-break/>zamykał (…) w pierwszych słowach <text:span text:style-name="Domyślna_20_czcionka_20_akapitu"><text:span text:style-name="T123">credo</text:span></text:span>, głoszących wiarę w Ojca, który zarazem jest Stwórcą” [<text:a xlink:type="simple" xlink:href="#Przypis3.31." office:target-frame-name="_top" xlink:show="replace" text:style-name="Internet_20_link" text:visited-style-name="Visited_20_Internet_20_Link">Przypis 3.31.</text:a>]<text:bookmark text:name="p.3.31."/>.</text:p>
      <text:p text:style-name="Standard"/>
      <text:p text:style-name="P45">Str. 176</text:p>
      <text:p text:style-name="Standard"><text:span text:style-name="T165">W religijnej poezji św. Franciszka nie ma bowiem „nic greckiego”, a uczucie w niej wyrażone jest na wskroś chrześcijańskie, ponieważ powtarzane wyrazy „Brat” i „Siostra”, którymi Franciszek zwraca się do żywiołów, są nie tyle świadectwem ścisłego zespolenia</text:span> świętego z przyrodą, ile zwykłą formułą życia zakonnego, ogarniającą cały świat widzialny i oznaczającą jedynie „uzakonnienie” owego świata [<text:a xlink:type="simple" xlink:href="#Przypis3.32." office:target-frame-name="_top" xlink:show="replace" text:style-name="Internet_20_link" text:visited-style-name="Visited_20_Internet_20_Link">Przypis 3.32.</text:a>]<text:bookmark text:name="p.3.32."/>.</text:p>
      <text:p text:style-name="Standard">Tymczasem Iwaszkiewiczowskie wyznanie wiary w boga-naturę sytuuje się zawsze w opozycji do wątpliwości, jakie budzi w pisarzu chrześcijaństwo wraz z jego obietnicą indywidualnego pośmiertnego życia i zmartwychwstania. Wizja pośmiertnego rozpłynięcia się w Naturze czy dodatnio wartościowanej Nicości, obecna w całej twórczości poety ze Stawiska, nasila się w utworach późnych, począwszy od elegijnej <text:span text:style-name="Domyślna_20_czcionka_20_akapitu"><text:span text:style-name="T8">Piosenki dla zmarłej</text:span></text:span>, a skończywszy na wstrząsającej „przedagonalnej” [<text:a xlink:type="simple" xlink:href="#Przypis3.33." office:target-frame-name="_top" xlink:show="replace" text:style-name="Internet_20_link" text:visited-style-name="Visited_20_Internet_20_Link">Przypis 3.33.</text:a>]<text:bookmark text:name="p.3.33."/> – jak ją określa Zbigniew Chojnowski – <text:span text:style-name="Domyślna_20_czcionka_20_akapitu"><text:span text:style-name="T8">Uranii</text:span></text:span>, w której Stary Poeta kieruje do przydomowej sosny następującą apostrofę:</text:p>
      <text:p text:style-name="Standard"/>
      <text:p text:style-name="P102">„Uranio, sosno, siostro – tak ciebie nazywam</text:p>
      <text:p text:style-name="P102">Bo palcem pnia swojego ukazujesz niebo</text:p>
      <text:p text:style-name="P102">(…)</text:p>
      <text:p text:style-name="P102"/>
      <text:p text:style-name="P102">Uranio muzo dnia ostatecznego</text:p>
      <text:p text:style-name="P102">Bogini końca, bogini trwałości</text:p>
      <text:p text:style-name="P102">(…)</text:p>
      <text:p text:style-name="P102"/>
      <text:p text:style-name="P102">Weźmij mnie w swoje grzywy, ty szalona</text:p>
      <text:p text:style-name="P102">Wyszarp mi ręce co już nie wyrosną</text:p>
      <text:p text:style-name="P102">Pogrzeb mnie, ratuj, daj swoje korony,</text:p>
      <text:p text:style-name="Quotations"><text:span text:style-name="Domyślna_20_czcionka_20_akapitu"><text:span text:style-name="T137">Bym także był Uranią, nicością i sosną [</text:span></text:span><text:a xlink:type="simple" xlink:href="#Przypis3.34." office:target-frame-name="_top" xlink:show="replace" text:style-name="Internet_20_link" text:visited-style-name="Visited_20_Internet_20_Link"><text:span text:style-name="T137">Przypis 3.34.</text:span></text:a><text:span text:style-name="Domyślna_20_czcionka_20_akapitu"><text:span text:style-name="T137">]</text:span></text:span><text:bookmark text:name="p.3.34."/><text:span text:style-name="Domyślna_20_czcionka_20_akapitu"><text:span text:style-name="T137">.”</text:span></text:span></text:p>
      <text:p text:style-name="Standard"/>
      <text:p text:style-name="Standard">Pojawiające się w napisanej tuż przed śmiercią <text:span text:style-name="Domyślna_20_czcionka_20_akapitu"><text:span text:style-name="T8">Uranii</text:span></text:span> „echa apostrofy do <text:span text:style-name="Domyślna_20_czcionka_20_akapitu"><text:span text:style-name="T8">siostry – sosny</text:span></text:span> z wczesnego poematu Staffa <text:span text:style-name="Domyślna_20_czcionka_20_akapitu"><text:span text:style-name="T8">Wejmuta</text:span></text:span>”<text:span text:style-name="Domyślna_20_czcionka_20_akapitu"><text:span text:style-name="T8"> </text:span></text:span>[<text:a xlink:type="simple" xlink:href="#Przypis3.35." office:target-frame-name="_top" xlink:show="replace" text:style-name="Internet_20_link" text:visited-style-name="Visited_20_Internet_20_Link">Przypis 3.35.</text:a>]<text:bookmark text:name="p.3.35."/><text:span text:style-name="Domyślna_20_czcionka_20_akapitu"><text:span text:style-name="T8">,</text:span></text:span> zmieniają się w rozpaczliwe przywoływanie natury na ratunek. Jest ono na wskroś autentyczne, o czym świadczyć mogą znacznie wcześniejsze od wiersza zapiski z <text:span text:style-name="Domyślna_20_czcionka_20_akapitu"><text:span text:style-name="T8">Dziennika</text:span></text:span>, w których to Iwaszkiewicz <text:soft-page-break/>wyznaje, że myśl o końcu nie opuszcza go ani na chwilę i prześladuje niczym skazańca w celi.</text:p>
      <text:p text:style-name="Standard"><text:span text:style-name="T165">Starość staje się zatem w senilnych utworach artysty izbą straceń, miejscem oczekiwania na wyrok śmierci, o którym człowiek, będący „z natury swojej okrutny lubi sobie i innym (…) przypominać, jednocześnie przedłużając, odkładając jego wykonanie”</text:span> [<text:a xlink:type="simple" xlink:href="#Przypis3.36." office:target-frame-name="_top" xlink:show="replace" text:style-name="Internet_20_link" text:visited-style-name="Visited_20_Internet_20_Link">Przypis</text:a><text:a xlink:type="simple" xlink:href="#Przypis3.36." office:target-frame-name="_top" xlink:show="replace" text:style-name="Internet_20_link" text:visited-style-name="Visited_20_Internet_20_Link"> 3.36.</text:a>]<text:bookmark text:name="p.3.36."/>.</text:p>
      <text:p text:style-name="Standard"/>
      <text:p text:style-name="P45">Str. 177</text:p>
      <text:p text:style-name="Standard">Obsesyjna świadomość bliskości śmierci oraz mechanizm wyparcia tej bolesnej wiedzy współegzystują z sobą w wierszu <text:span text:style-name="Domyślna_20_czcionka_20_akapitu"><text:span text:style-name="T8">Izba straceń</text:span></text:span>, w którym starzec, pozorując niewiedzę, pełen lęku w pyta:</text:p>
      <text:p text:style-name="Standard"/>
      <text:p text:style-name="P102">„Od iluż to już lat</text:p>
      <text:p text:style-name="P102">siedzę w izbie straceń?</text:p>
      <text:p text:style-name="P102">(…)</text:p>
      <text:p text:style-name="P102">Nie zawsze sypiam dobrze</text:p>
      <text:p text:style-name="P102">w owej izbie</text:p>
      <text:p text:style-name="P102"/>
      <text:p text:style-name="P102">Czasem przeszkadza mi to</text:p>
      <text:p text:style-name="P106">że suka Aza</text:p>
      <text:p text:style-name="P106">wyje w budzie</text:p>
      <text:p text:style-name="P102">przed domem</text:p>
      <text:p text:style-name="P102"/>
      <text:p text:style-name="Quotations"><text:span text:style-name="Domyślna_20_czcionka_20_akapitu"><text:span text:style-name="T137">Dlaczego? [</text:span></text:span><text:a xlink:type="simple" xlink:href="#Przypis3.37." office:target-frame-name="_top" xlink:show="replace" text:style-name="Internet_20_link" text:visited-style-name="Visited_20_Internet_20_Link"><text:span text:style-name="T137">Przypis 3.37.</text:span></text:a><text:span text:style-name="Domyślna_20_czcionka_20_akapitu"><text:span text:style-name="T137">]</text:span></text:span><text:bookmark text:name="p.3.37."/><text:span text:style-name="Domyślna_20_czcionka_20_akapitu"><text:span text:style-name="T137">”</text:span></text:span></text:p>
      <text:p text:style-name="Standard"/>
      <text:p text:style-name="Standard">Odpowiedzi na powyższe retoryczne pytanie udziela Iwaszkiewicz, przymierzający się w pięćdziesiątym ósmym roku życia do – będącej, jak pisze w <text:span text:style-name="Domyślna_20_czcionka_20_akapitu"><text:span text:style-name="T8">Baśni zimowej</text:span></text:span> Ryszard Przybylski, celą śmierci – starości. Autor (będących wyznaniem w niezniszczalną siłę życia) młodzieńczych <text:span text:style-name="Domyślna_20_czcionka_20_akapitu"><text:span text:style-name="T8">Dionizji</text:span></text:span>, w <text:span text:style-name="Domyślna_20_czcionka_20_akapitu"><text:span text:style-name="T8">Dzienniku…</text:span></text:span> konsekwentnie i z rezygnacją stwierdza:</text:p>
      <text:p text:style-name="Standard"/>
      <text:p text:style-name="Quotations"><text:span text:style-name="Domyślna_20_czcionka_20_akapitu"><text:span text:style-name="T137">„Nie czuję nic, co by sięgało poza tę czarną dziurę – przerażająca jest ta niewiara w nieśmiertelność duszy. Wszystkie uniesienia, myśli o Bogu, o istnieniu jakiejś innej rzeczywistości, chwilami modlitwa. I wszystko to rozbija się jak fala o skałę, o brak wiary w nieśmiertelność indywidualną. I co wtedy zostaje? [</text:span></text:span><text:a xlink:type="simple" xlink:href="#Przypis3.38." office:target-frame-name="_top" xlink:show="replace" text:style-name="Internet_20_link" text:visited-style-name="Visited_20_Internet_20_Link"><text:span text:style-name="Domyślna_20_czcionka_20_akapitu"><text:span text:style-name="T137">Przypis 3.38.</text:span></text:span></text:a><text:span text:style-name="Domyślna_20_czcionka_20_akapitu"><text:span text:style-name="T137">]</text:span></text:span><text:bookmark text:name="p.3.38."/><text:span text:style-name="Domyślna_20_czcionka_20_akapitu"><text:span text:style-name="T137">”</text:span></text:span></text:p>
      <text:p text:style-name="Standard"/>
      <text:p text:style-name="Standard"><text:soft-page-break/><text:span text:style-name="T165">To, co zostaje, to nic innego, jak właśnie dionizyjsko-orfickie </text:span><text:span text:style-name="Domyślna_20_czcionka_20_akapitu"><text:span text:style-name="T188">credo</text:span></text:span><text:span text:style-name="T165"> wpisane w całe </text:span><text:span text:style-name="Domyślna_20_czcionka_20_akapitu"><text:span text:style-name="T188">opus vitae</text:span></text:span><text:span text:style-name="T165"> Iwaszkiewicza; choć dodać należy, że dionizyjsko-orficka topika senilnej twórczości artysty ze Stawiska jest czymś więcej niż tylko świadectwem osobistego sposobu przeżywania natury traktowanej jako </text:span><text:span text:style-name="Domyślna_20_czcionka_20_akapitu"><text:span text:style-name="T178">remedium</text:span></text:span><text:span text:style-name="T165"> na przemijanie. Stanowi ona także element strategii poszukiwania w samej naturze oraz w kulturowych mitach obrony zarówno przed (pojmowaną jako koniec jednostkowego trwania – bios) śmiercią, jak i przed „największym smutkiem człowieka”, jakim jest „obserwowanie objawów starzenia się w drugich i u siebie…”</text:span> [<text:a xlink:type="simple" xlink:href="#Przypis3.39." office:target-frame-name="_top" xlink:show="replace" text:style-name="Internet_20_link" text:visited-style-name="Visited_20_Internet_20_Link">Przypis 3.39.</text:a>]<text:bookmark text:name="p.3.39."/>.</text:p>
      <text:p text:style-name="Standard">Iwaszkiewiczowski gest wtulenia, wtopienia się w drzewo ma zatem nie tylko eschatologiczną wymowę, ale jest również gestem obrony przed samym procesem starzenia, który definitywnie oddziela człowieka od świata, pozbawiając go sensualnych możliwości przeżywania tegoż świata.</text:p>
      <text:p text:style-name="Standard"/>
      <text:p text:style-name="Standard">Str. 178</text:p>
      <text:p text:style-name="Standard">Świata, który cichnie tak bardzo, że sam Iwaszkiewicz w późnej miniprozie <text:span text:style-name="Domyślna_20_czcionka_20_akapitu"><text:span text:style-name="T8">Ogrody</text:span></text:span>, opisując specyfikę wieczorne go spaceru starego człowieka, przeciwstawia sensualność tego, co było dawniej – obecnej ciszy, słowami:</text:p>
      <text:p text:style-name="Standard"/>
      <text:p text:style-name="Quotations"><text:span text:style-name="Domyślna_20_czcionka_20_akapitu"><text:span text:style-name="T137">„Dawniej kiedy w maju lub w czerwcu wychodziłem jak zawsze z psami wieczorem na spacer, słychać było ze wszystkich stron słowiki. Teraz nie słychać, czasami daleko, nad samym stawem zakląska jaki. A może to ja już źle słyszę. Bo na przykład kumkanie żab, które zawsze dolatywało, i to nie z naszego stawu, tylko z dalszego…zawsze słyszałem. (…) A teraz nie słychać. Możliwe, że już nie słyszę. Słuch mój bardzo się przytępił [</text:span></text:span><text:a xlink:type="simple" xlink:href="#Przypis3.40." office:target-frame-name="_top" xlink:show="replace" text:style-name="Internet_20_link" text:visited-style-name="Visited_20_Internet_20_Link"><text:span text:style-name="T137">Przypis 3.40.</text:span></text:a><text:span text:style-name="Domyślna_20_czcionka_20_akapitu"><text:span text:style-name="T137">]</text:span></text:span><text:bookmark text:name="p.3.40."/><text:span text:style-name="Domyślna_20_czcionka_20_akapitu"><text:span text:style-name="T137">.”</text:span></text:span></text:p>
      <text:p text:style-name="Standard"/>
      <text:p text:style-name="Standard"><text:span text:style-name="T165">Słuch się osłabia – podkreśla Iwaszkiewicz – ponieważ wiek dojrzały przechodzi w starość, a wiosenne i letnie dźwięki ustępują, właściwym jesieni oraz zimie, ciszy i zanikaniu. Stąd też w kolejnym akapicie narrator </text:span><text:span text:style-name="Domyślna_20_czcionka_20_akapitu"><text:span text:style-name="T178">Ogrodów</text:span></text:span><text:span text:style-name="T165"> stwierdza:</text:span></text:p>
      <text:p text:style-name="Standard"/>
      <text:p text:style-name="Quotations"><text:span text:style-name="Domyślna_20_czcionka_20_akapitu"><text:span text:style-name="T137">„Jednak najbardziej lubię wychodzić na spacer po ogrodzie w jesieni. Deszcz zacina albo wiatr, albo jeżeli niebo jest czyste, to gwiazdy świecą jak w październiku, i wtedy do głębi czuje się samotność, opuszczenie, powolne zanikanie wszystkiego naokoło. I wszystkiego w sobie [</text:span></text:span><text:a xlink:type="simple" xlink:href="#Przypis3.41." office:target-frame-name="_top" xlink:show="replace" text:style-name="Internet_20_link" text:visited-style-name="Visited_20_Internet_20_Link"><text:span text:style-name="Domyślna_20_czcionka_20_akapitu"><text:span text:style-name="T137">Przypis 3.41.</text:span></text:span></text:a><text:span text:style-name="Domyślna_20_czcionka_20_akapitu"><text:span text:style-name="T137">]</text:span></text:span><text:bookmark text:name="p.3.41."/><text:span text:style-name="Domyślna_20_czcionka_20_akapitu"><text:span text:style-name="T137">.”</text:span></text:span></text:p>
      <text:p text:style-name="P28"/>
      <text:p text:style-name="Standard"><text:soft-page-break/>Konsolacyjne doświadczanie kenozy poprzez włączenie się w rytm przyrody pozostaje w zgodzie z całą tradycyjną topiką literatury senilijnej, kojarzącą starość z obrazami zimy i jesieni. Zwłaszcza zaś jesieni, której „suche liście są bardzo piękne i podobne do dni w starości”, ponieważ „każdy z nich wygląda jak gdyby miał swoją tajemnicę” [<text:a xlink:type="simple" xlink:href="#Przypis3.42." office:target-frame-name="_top" xlink:show="replace" text:style-name="Internet_20_link" text:visited-style-name="Visited_20_Internet_20_Link">Przypis 3.42.</text:a>]<text:bookmark text:name="p.3.42."/>. Jednak tajemniczość owych dni okazuje się złudna, ponieważ ich istotą jest jedynie – jak chce Iwaszkiewicz – „inne na każdy dzień wspomnienie” bogatego ongiś w doznania życia.</text:p>
      <text:p text:style-name="Standard">Literackie obrazy zimy i jesieni stają się „czynnym tłem” [<text:a xlink:type="simple" xlink:href="#Przypis3.43." office:target-frame-name="_top" xlink:show="replace" text:style-name="Internet_20_link" text:visited-style-name="Visited_20_Internet_20_Link">Przypis 3.43.</text:a>]<text:bookmark text:name="p.3.43."/> uniwersalizującym jak mówi Anna Legeżyńska – czasoprzestrzeń starości i uwznioślającym ją zarazem [<text:a xlink:type="simple" xlink:href="#Przypis3.44." office:target-frame-name="_top" xlink:show="replace" text:style-name="Internet_20_link" text:visited-style-name="Visited_20_Internet_20_Link">Przypis 3.44.</text:a>]<text:bookmark text:name="p.3.44."/> poprzez uruchomienie licznych odniesień kulturowych. Zimowe i jesienne wcielenia natury zostają więc wpisane w kulturowy kontekst, mający na celu oswojenie zarówno samej starości, jak i procesu wkraczania w nią. Procesu, który dzięki jesienno-zimowej metaforyce podlega estetyzacji, a o którym Iwaszkiewicz w swych <text:span text:style-name="Domyślna_20_czcionka_20_akapitu"><text:span text:style-name="T8">Dziennikach 1956-1963</text:span></text:span> rzeczowo i bez upiększeń pisze: „bardzo trudne, bardzo przykre uczucie starzenia się, ramolenia” [<text:a xlink:type="simple" xlink:href="#Przypis3.45." office:target-frame-name="_top" xlink:show="replace" text:style-name="Internet_20_link" text:visited-style-name="Visited_20_Internet_20_Link">Przypis 3.45.</text:a>]<text:bookmark text:name="p.3.45."/>.</text:p>
      <text:p text:style-name="Standard"/>
      <text:p text:style-name="Standard">Str. 179</text:p>
      <text:h text:style-name="Heading_20_4" text:outline-level="4"><text:span text:style-name="Domyślna_20_czcionka_20_akapitu"><text:span text:style-name="T49">„Stara sucia” – „zachwycone zwierzę”</text:span></text:span></text:h>
      <text:p text:style-name="Standard"><text:span text:style-name="T165">Opisane w senilnych </text:span><text:span text:style-name="Domyślna_20_czcionka_20_akapitu"><text:span text:style-name="T178">Ogrodach</text:span></text:span><text:span text:style-name="T165"> późnojesienne, zimne i wietrzne wieczorne spacery stają</text:span> się szkołą starości i samotności, o której mówi Iwaszkiewicz w swoim <text:span text:style-name="Domyślna_20_czcionka_20_akapitu"><text:span text:style-name="T8">Dzienniku 1955-1958.</text:span></text:span> Przyzwyczają one także do myśli, iż trzeba będzie „zaklekotać i odlecieć” niczym stary bociek, który podobnie jak stary, lecz wciąż zadziwiony światem pies staje się jednym ze zwierzęcych wcieleń przeżywającego lęki egzystencjalne Starego Poety [<text:a xlink:type="simple" xlink:href="#Przypis3.46." office:target-frame-name="_top" xlink:show="replace" text:style-name="Internet_20_link" text:visited-style-name="Visited_20_Internet_20_Link">Przypis 3.46.</text:a>]<text:bookmark text:name="p.3.46."/>.</text:p>
      <text:p text:style-name="Standard"><text:span text:style-name="T165">Owo zwierzęce wcielenie bywa niekiedy formą buntu przeciw swoistemu preludium śmierci, jakim jest dla Iwaszkiewicza sprawowanie funkcji klasyka. Od roli tej dystansuje się on w senilnym, przypominającym wierszyki dla dzieci utworze </text:span><text:span text:style-name="Domyślna_20_czcionka_20_akapitu"><text:span text:style-name="T178">Bocian w Ryczywole</text:span></text:span><text:span text:style-name="T165"> [</text:span><text:a xlink:type="simple" xlink:href="#Przypis3.47." office:target-frame-name="_top" xlink:show="replace" text:style-name="Internet_20_link" text:visited-style-name="Visited_20_Internet_20_Link"><text:span text:style-name="T115">Przypis 3.47.</text:span></text:a><text:span text:style-name="T165">]</text:span><text:bookmark text:name="p.3.47."/><text:span text:style-name="T165">. Stary Poeta, którego dokonania już zważono i podsumowano</text:span> [<text:a xlink:type="simple" xlink:href="#Przypis3.48." office:target-frame-name="_top" xlink:show="replace" text:style-name="Internet_20_link" text:visited-style-name="Visited_20_Internet_20_Link">Przypis 3.48.</text:a>]<text:bookmark text:name="p.3.48."/> i któremu przydzielono już znienawidzoną przez niego funkcję Olimpijczyka, przewrotnie pisze:</text:p>
      <text:p text:style-name="Standard"/>
      <text:p text:style-name="P102">„Jestem jak ten bociek w Ryczywole</text:p>
      <text:p text:style-name="P102">Co uwił gniazdo na słupie wysokiego napięcia:</text:p>
      <text:p text:style-name="P102">Ma pod skrzydłami przestrzeń, elektryczność, pole</text:p>
      <text:p text:style-name="P102">I pisk nieopierzonego bocianięcia.</text:p>
      <text:p text:style-name="P102"><text:soft-page-break/></text:p>
      <text:p text:style-name="P102">Opodal kościół co pamięta Krasickiego biskupa.</text:p>
      <text:p text:style-name="P102">Piękny – a cóż mu jego piękność powie?</text:p>
      <text:p text:style-name="P102">Czerwono dzioby, czarnobiały, na szczycie gwiazdosłupa</text:p>
      <text:p text:style-name="Quotations"><text:span text:style-name="Domyślna_20_czcionka_20_akapitu"><text:span text:style-name="T137">Bocian klekocze – k</text:span></text:span><text:span text:style-name="Domyślna_20_czcionka_20_akapitu"><text:span text:style-name="T138">l</text:span></text:span><text:span text:style-name="Domyślna_20_czcionka_20_akapitu"><text:span text:style-name="T137">a k</text:span></text:span><text:span text:style-name="Domyślna_20_czcionka_20_akapitu"><text:span text:style-name="T138">l</text:span></text:span><text:span text:style-name="Domyślna_20_czcionka_20_akapitu"><text:span text:style-name="T137">a k</text:span></text:span><text:span text:style-name="Domyślna_20_czcionka_20_akapitu"><text:span text:style-name="T138">l</text:span></text:span><text:span text:style-name="Domyślna_20_czcionka_20_akapitu"><text:span text:style-name="T137">a – jak jego przodkowie [</text:span></text:span><text:a xlink:type="simple" xlink:href="#Przypis3.49." office:target-frame-name="_top" xlink:show="replace" text:style-name="Internet_20_link" text:visited-style-name="Visited_20_Internet_20_Link"><text:span text:style-name="T137">Przypis 3.49.</text:span></text:a><text:span text:style-name="Domyślna_20_czcionka_20_akapitu"><text:span text:style-name="T137">]</text:span></text:span><text:bookmark text:name="p.3.49."/><text:span text:style-name="Domyślna_20_czcionka_20_akapitu"><text:span text:style-name="T137">.”</text:span></text:span></text:p>
      <text:p text:style-name="P28"/>
      <text:p text:style-name="Standard">To przybranie zwierzęcej formy, odcięcie się od kultury, wtopienie w naturę oraz będące eksklamacją czystego trwania: <text:span text:style-name="Domyślna_20_czcionka_20_akapitu"><text:span text:style-name="T8">k</text:span></text:span><text:span text:style-name="Domyślna_20_czcionka_20_akapitu"><text:span text:style-name="T15">l</text:span></text:span><text:span text:style-name="Domyślna_20_czcionka_20_akapitu"><text:span text:style-name="T8">a, k</text:span></text:span><text:span text:style-name="Domyślna_20_czcionka_20_akapitu"><text:span text:style-name="T15">l</text:span></text:span><text:span text:style-name="Domyślna_20_czcionka_20_akapitu"><text:span text:style-name="T8">a, k</text:span></text:span><text:span text:style-name="Domyślna_20_czcionka_20_akapitu"><text:span text:style-name="T15">l</text:span></text:span><text:span text:style-name="Domyślna_20_czcionka_20_akapitu"><text:span text:style-name="T8">a</text:span></text:span> jest dziecinnym gestem przekory wobec wszystkich tych, którzy są gotowi wpisywać poetę w stereotyp nobliwego starca. Z tego <text:span text:style-name="T165">właśnie toposu olimpijskiej i dostojnej starości oraz z własnej niechęci i niegotowości do jego ucieleśniania drwił Iwaszkiewicz w swym ostatnim, opublikowanym już po jego śmierci zbiorze </text:span><text:span text:style-name="Domyślna_20_czcionka_20_akapitu"><text:span text:style-name="T178">Muzyka wieczorem </text:span></text:span><text:span text:style-name="T165">w wierszu </text:span><text:span text:style-name="Domyślna_20_czcionka_20_akapitu"><text:span text:style-name="T178">Klasyka</text:span></text:span><text:span text:style-name="T165">, otwarcie nawiązując do swego poetyckiego „bocianiego” wcielenia. Poeta ironicznie pouczał sam siebie:</text:span></text:p>
      <text:p text:style-name="P45"/>
      <text:p text:style-name="P113">„Nie pisz już więcej nic o Ryczywole.</text:p>
      <text:p text:style-name="P113">Na bułanym rumaku przez laurowy lasek</text:p>
      <text:p text:style-name="P113">W zielonej todze jedź z wieńcem na czole.</text:p>
      <text:p text:style-name="P113">Pamiętaj odtąd że już jesteś klasyk.</text:p>
      <text:p text:style-name="P45"/>
      <text:p text:style-name="P45">Str. 180</text:p>
      <text:p text:style-name="P45"/>
      <text:p text:style-name="P102">„I że przystoi tobie nuda i powaga.</text:p>
      <text:p text:style-name="P102">Stań i natrzyj werbeną twe zmęczone dłonie.</text:p>
      <text:p text:style-name="P102">Nie patrz na młodą nimfę, bo nimfa jest naga.</text:p>
      <text:p text:style-name="Quotations"><text:span text:style-name="Domyślna_20_czcionka_20_akapitu"><text:span text:style-name="T137">Opiewaj Lylybaeum. Może Manfredonję [</text:span></text:span><text:a xlink:type="simple" xlink:href="#Przypis3.50." office:target-frame-name="_top" xlink:show="replace" text:style-name="Internet_20_link" text:visited-style-name="Visited_20_Internet_20_Link"><text:span text:style-name="T137">Przypis 3.50.</text:span></text:a><text:span text:style-name="Domyślna_20_czcionka_20_akapitu"><text:span text:style-name="T137">]</text:span></text:span><text:bookmark text:name="p.3.50."/><text:span text:style-name="Domyślna_20_czcionka_20_akapitu"><text:span text:style-name="T137">.”</text:span></text:span></text:p>
      <text:p text:style-name="Standard"/>
      <text:p text:style-name="Standard"><text:span text:style-name="T165">W przytoczonym tekście piastowanie funkcji </text:span><text:span text:style-name="Domyślna_20_czcionka_20_akapitu"><text:span text:style-name="T178">klasyka</text:span></text:span><text:span text:style-name="T165"> równoznaczne jest dla mówiącego z nudą, powagą, wyrzeczeniem się erotyki, szeroko pojętej pasji życia i zgodą na czcigodną starość, będącą oczekiwaniem na to, co nieuniknione.</text:span></text:p>
      <text:p text:style-name="Standard"><text:span text:style-name="T165">Tymczasem Stary Poeta, podobnie jak kreowani przez niego zwierzęcy bohaterowie, boi się śmierci, choć nie tyle ją instynktownie przeczuwa, ile wie, że ona nieuchronnie nadejdzie. Wspólnota lęku człowieka i zwierzęcia w wierszu </text:span><text:span text:style-name="Domyślna_20_czcionka_20_akapitu"><text:span text:style-name="T178">Apassionata</text:span></text:span><text:span text:style-name="T165"> znajduje swój wyraz w reakcji na pukanie nocnego gościa – śmierci: „Noc. Któż do bramy o tej porze stuka? Wiatr liśćmi kręci i zamiecią grozi. Za budę wciska się zlękniona suka (…) Pukanie do pokoju? Nie zgadujesz czyje?”</text:span> [<text:a xlink:type="simple" xlink:href="#Przypis3.51." office:target-frame-name="_top" xlink:show="replace" text:style-name="Internet_20_link" text:visited-style-name="Visited_20_Internet_20_Link">Przypis 3.51.</text:a>]<text:bookmark text:name="p.3.51."/>.</text:p>
      <text:p text:style-name="Standard"><text:soft-page-break/><text:span text:style-name="T165">Stary człowiek nie chce zgadnąć, czyje to pukanie, natomiast nieposiadające świadomości zwierzę nie ma możliwości oszukiwania samego siebie, reaguje więc intuicyjnie i naturalnie. Jak podkreśla Zbigniew Chojnowski w swych rozważaniach dotyczących „poetyckiej wiary” starego Iwaszkiewicza, poeta w swych lirycznych seniliach nie tylko dokonuje apologii zwierząt, ale i chętnie utożsamia się z nimi, ponieważ to one, nieogarnięte przez wątpliwości intelektualne, „lepiej wiedzą jak trzeba żyć”, gdyż całe są instynktem</text:span> [<text:a xlink:type="simple" xlink:href="#Przypis3.52." office:target-frame-name="_top" xlink:show="replace" text:style-name="Internet_20_link" text:visited-style-name="Visited_20_Internet_20_Link">Przypis 3.52.</text:a>]<text:bookmark text:name="p.3.52."/>. <text:span text:style-name="T165">Przeświadczenie, że w obliczu starości i śmierci instynkt bierze górę nad wtórnymi wobec niego wytworami kultury, systemów filozoficznych i religijnych, znajduje swój wyraz w późnym, pochodzącym z tomu </text:span><text:span text:style-name="Domyślna_20_czcionka_20_akapitu"><text:span text:style-name="T178">Muzyka wieczorem</text:span></text:span><text:span text:style-name="T165"> liryku, którego podmiot mówiący konstatuje:</text:span></text:p>
      <text:p text:style-name="Standard"/>
      <text:p text:style-name="P102">„(…)</text:p>
      <text:p text:style-name="P102">Złamane klawikordy, czarne futerały,</text:p>
      <text:p text:style-name="P102">Rozdartych nut kaskady, wazon popielaty,</text:p>
      <text:p text:style-name="P102">Pulpit pod Ewangelię i dwa pastorały,</text:p>
      <text:p text:style-name="P102"/>
      <text:p text:style-name="P102">Potargane paprocie, drewniane buławy,</text:p>
      <text:p text:style-name="P102">(…)</text:p>
      <text:p text:style-name="P102">Okręt bez żagli i ja na tym leżę</text:p>
      <text:p text:style-name="Quotations"><text:span text:style-name="Domyślna_20_czcionka_20_akapitu"><text:span text:style-name="T137">Jak wielkie, pobrudzone, zachwycone zwierzę [</text:span></text:span><text:a xlink:type="simple" xlink:href="#Przypis3.53." office:target-frame-name="_top" xlink:show="replace" text:style-name="Internet_20_link" text:visited-style-name="Visited_20_Internet_20_Link"><text:span text:style-name="T137">Przypis 3.53.</text:span></text:a><text:span text:style-name="Domyślna_20_czcionka_20_akapitu"><text:span text:style-name="T137">]</text:span></text:span><text:bookmark text:name="p.3.53."/><text:span text:style-name="Domyślna_20_czcionka_20_akapitu"><text:span text:style-name="T137">.”</text:span></text:span></text:p>
      <text:p text:style-name="Standard"/>
      <text:p text:style-name="Standard">Uosabiające czyste trwanie zwierzę z jednego z późnych liryków Iwaszkiewicza emanuje spokojem płynącym z instynktownej akceptacji praw natury i własnego przemijania.</text:p>
      <text:p text:style-name="Standard">Z tym czysto biologicznym trwaniem utożsamia się Stary Artysta, który daje temu wyraz, reinterpretując, nakładające się tu na siebie, toposy okrętu i poety; poety, który już nie walczy, „nie siedzi na maszcie”, lecz poddaje się losowi i animalistycznej (więc szczęśliwszej o brak świadomości własnego przemijania) egzystencji.</text:p>
      <text:p text:style-name="Standard"/>
      <text:p text:style-name="P45">Str. 181</text:p>
      <text:p text:style-name="Standard"><text:span text:style-name="T165">Ten spokój i zachwyt zwierzęcia z wiersza </text:span><text:span text:style-name="Domyślna_20_czcionka_20_akapitu"><text:span text:style-name="T178">Rzeczy</text:span></text:span><text:span text:style-name="T165"> odróżnia je od wcześniejszych zwierzęcych współtowarzyszy i wcieleń Iwaszkiewicza, który w jednym z wierszy tomiku </text:span><text:span text:style-name="Domyślna_20_czcionka_20_akapitu"><text:span text:style-name="T178">Śpiewnik włoski</text:span></text:span><text:span text:style-name="T165"> własnej tytułowej, poetyckiej muzie każe przybrać „postać chorego psa”, „biednej starej suci”. Naturalistycznie ukazana muza – suka stanowi, zdaniem Chojnowskiego, „nade wszystko byt, z którym sędziwy artysta identyfikuje się, stwarzając wyobrażenie – hybrydę, czyli człowieka-psa”</text:span> [<text:a xlink:type="simple" xlink:href="#Przypis3.54." office:target-frame-name="_top" xlink:show="replace" text:style-name="Internet_20_link" text:visited-style-name="Visited_20_Internet_20_Link">Przypis 3.54.</text:a>]<text:bookmark text:name="p.3.54."/>.</text:p>
      <text:p text:style-name="Standard"><text:soft-page-break/></text:p>
      <text:p text:style-name="P102">„<text:span text:style-name="T165">cierpimy cierpliwie choć krew kapie</text:span></text:p>
      <text:p text:style-name="P113">z pyska</text:p>
      <text:p text:style-name="P113"/>
      <text:p text:style-name="P113">muzo</text:p>
      <text:p text:style-name="Quotations"><text:span text:style-name="Domyślna_20_czcionka_20_akapitu"><text:span text:style-name="T211">i z serca</text:span></text:span><text:span text:style-name="Domyślna_20_czcionka_20_akapitu"><text:span text:style-name="T137"> [</text:span></text:span><text:a xlink:type="simple" xlink:href="#Przypis3.55." office:target-frame-name="_top" xlink:show="replace" text:style-name="Internet_20_link" text:visited-style-name="Visited_20_Internet_20_Link"><text:span text:style-name="T137">Przypis 3.55.</text:span></text:a><text:span text:style-name="Domyślna_20_czcionka_20_akapitu"><text:span text:style-name="T137">]</text:span></text:span><text:bookmark text:name="p.3.55."/><text:span text:style-name="Domyślna_20_czcionka_20_akapitu"><text:span text:style-name="T137">”</text:span></text:span></text:p>
      <text:p text:style-name="P65"/>
      <text:p text:style-name="Standard">– pisze Iwaszkiewicz, akcentując podobieństwo cierpienia człowieka i psa w chorobie i starości. Ten motyw współcierpienia starego człowieka i zwierzęcia powraca w wierszu <text:span text:style-name="Domyślna_20_czcionka_20_akapitu"><text:span text:style-name="T8">Pożegnanie</text:span></text:span>, w którym rozstający się na zawsze z ukochanym przez siebie sycylijskim pejzażem „stary i zwątpiały”, ogarnięty starczym zobojętnieniem na piękno tego świata, poeta spotyka na „obłąkanej pełnej karaluchów” drodze chorą sukę i przyjmuje jej psią perspektywę widzenia, która umożliwia mu oglądanie Etny niejako od dołu<text:span text:style-name="Domyślna_20_czcionka_20_akapitu"><text:span text:style-name="T77"> </text:span></text:span>[<text:a xlink:type="simple" xlink:href="#Przypis3.56." office:target-frame-name="_top" xlink:show="replace" text:style-name="Internet_20_link" text:visited-style-name="Visited_20_Internet_20_Link">Przypis 3.56.</text:a>]<text:bookmark text:name="p.3.56."/>. <text:span text:style-name="T165">Błąkająca się po drogach stara suka towarzyszy zarówno zanikaniu pejzażu, jak i odchodzeniu pisarza, które podobnie jak świat „nie kończy się tak zaraz”. Ów koniec bowiem poprzedza cierpienie i związana z nim brzydota. Dlatego też „powtarzana wielekroć przez pisarza maksyma, że pociecha mieszka w pięknie” w kontekście starości uzyskuje sens ironiczny</text:span> [<text:a xlink:type="simple" xlink:href="#Przypis3.57." office:target-frame-name="_top" xlink:show="replace" text:style-name="Internet_20_link" text:visited-style-name="Visited_20_Internet_20_Link">Przypis 3.57.</text:a>]<text:bookmark text:name="p.3.57."/>. <text:span text:style-name="T165">Nieczułe piękno „nic nie poradzi na niesprawiedliwość, cierpienie”, brzydotę starości i śmierć, dlatego też żegnający się z Sycylią na zawsze Stary Poeta boleśnie odczuwa obojętność spoglądających na niego włoskich pinii</text:span> [<text:a xlink:type="simple" xlink:href="#Przypis3.58." office:target-frame-name="_top" xlink:show="replace" text:style-name="Internet_20_link" text:visited-style-name="Visited_20_Internet_20_Link">Przypis 3.58.</text:a>]<text:bookmark text:name="p.3.58."/>. <text:span text:style-name="T165">Stary artysta czuje się jak:</text:span></text:p>
      <text:p text:style-name="Standard"/>
      <text:p text:style-name="P112">„Pies, którego hycel złapał na lasso</text:p>
      <text:p text:style-name="P112">na najpiękniejszym placu świata</text:p>
      <text:p text:style-name="P112">i który tak strasznie zaskomlał</text:p>
      <text:p text:style-name="Quotations"><text:span text:style-name="T165">żegnając się z życiem</text:span> [<text:a xlink:type="simple" xlink:href="#Przypis3.59." office:target-frame-name="_top" xlink:show="replace" text:style-name="Internet_20_link" text:visited-style-name="Visited_20_Internet_20_Link">Przypis</text:a><text:a xlink:type="simple" xlink:href="#Przypis3.59." office:target-frame-name="_top" xlink:show="replace" text:style-name="Internet_20_link" text:visited-style-name="Visited_20_Internet_20_Link"> 3.59.</text:a>]<text:bookmark text:name="p.3.59."/>.”</text:p>
      <text:p text:style-name="Standard"/>
      <text:p text:style-name="Standard">B<text:span text:style-name="T165">yć może tym hyclem jest śmierć, a lassem starość, która trzyma na uwięzi otępiałych zmysłów, oddziela od świata oraz każe poecie żegnać się z Etną tak obojętnie jak ze starą, niebudzącą już żywszych uczuć kochanką.</text:span></text:p>
      <text:p text:style-name="Standard"><text:span text:style-name="T165">To właśnie zobojętnienie na rzeczy niegdyś ukochane, poczucie izolacji oraz kurczenia się rzeczywistości staje się tematem jednego z ostatnich, mówiących także o współcierpieniu człowieka i zwierzęcia, opowiadań Iwaszkiewicza </text:span><text:span text:style-name="Domyślna_20_czcionka_20_akapitu"><text:span text:style-name="T178">Biłek, </text:span></text:span><text:span text:style-name="T165">którego bohater – stary Ignacy wypowiada do młodej krewnej następujące słowa:</text:span></text:p>
      <text:p text:style-name="P45"/>
      <text:p text:style-name="Quotations"><text:soft-page-break/><text:span text:style-name="Domyślna_20_czcionka_20_akapitu"><text:span text:style-name="T211">„Moja droga (…) niepotrzebni mi są ludzie ani świat. Ja jestem już stary. (…) Starość to sen drętwienie. Mnie się chce spać, spać, spać</text:span></text:span><text:span text:style-name="Domyślna_20_czcionka_20_akapitu"><text:span text:style-name="T137"> [</text:span></text:span><text:a xlink:type="simple" xlink:href="#Przypis3.60." office:target-frame-name="_top" xlink:show="replace" text:style-name="Internet_20_link" text:visited-style-name="Visited_20_Internet_20_Link"><text:span text:style-name="T137">Przypis 3.60.</text:span></text:a><text:span text:style-name="Domyślna_20_czcionka_20_akapitu"><text:span text:style-name="T137">]</text:span></text:span><text:bookmark text:name="p.3.60."/><text:span text:style-name="Domyślna_20_czcionka_20_akapitu"><text:span text:style-name="T137">.”</text:span></text:span></text:p>
      <text:p text:style-name="Standard"/>
      <text:p text:style-name="P45">Str. 182</text:p>
      <text:p text:style-name="Standard"><text:span text:style-name="T165">Nad wpływem starości na zmysły człowieka, a poprzez to w ogóle na postrzeganie przezeń świata, zastanawia się Iwaszkiewicz we wspominanych już </text:span><text:span text:style-name="Domyślna_20_czcionka_20_akapitu"><text:span text:style-name="T178">Ogrodach</text:span></text:span><text:span text:style-name="T165">, a także w </text:span><text:span text:style-name="Domyślna_20_czcionka_20_akapitu"><text:span text:style-name="T178">Dziennikach 1956-1963</text:span></text:span><text:span text:style-name="T165">, pisząc:</text:span></text:p>
      <text:p text:style-name="Standard"/>
      <text:p text:style-name="Quotations"><text:span text:style-name="Domyślna_20_czcionka_20_akapitu"><text:span text:style-name="T137">„Gide pisze w pamiętniku czy też w jakimś wywiadzie, że kiedy człowiek się starzeje, słabnie w nim wzrok, słuch, aby mniej było mu żal rozstawać się z tym wszystkim. Mnie się zdaje, że starzenie się polega na czymś innym, na tępieniu na wrażenia świata. Ja mam jeszcze wzrok dobry, słuch zawsze miałem słaby. Ale jestem jak gdyby porośnięty stwardniałą skórą, przez którą wrażeniu coraz trudniej się przedostać (…) teraz między mną a życiem jest jakaś przejrzysta ściana, wszystko, nawet ciało, owinięte jest w przezroczysty celofan [</text:span></text:span><text:a xlink:type="simple" xlink:href="#Przypis3.61." office:target-frame-name="_top" xlink:show="replace" text:style-name="Internet_20_link" text:visited-style-name="Visited_20_Internet_20_Link"><text:span text:style-name="Domyślna_20_czcionka_20_akapitu"><text:span text:style-name="T137">Przypis 3.61.</text:span></text:span></text:a><text:span text:style-name="Domyślna_20_czcionka_20_akapitu"><text:span text:style-name="T137">]</text:span></text:span><text:bookmark text:name="p.3.61."/><text:span text:style-name="Domyślna_20_czcionka_20_akapitu"><text:span text:style-name="T137">.”</text:span></text:span></text:p>
      <text:p text:style-name="Standard"/>
      <text:p text:style-name="Standard">Do metafory przezroczystego celofanu szczelnie otaczającego starego człowieka i osłabiającego jego zdolności duchowego odczuwania powraca Iwaszkiewicz w drugim tomie dzienników, dodając w nich jeszcze, że skóra starości bywa niekiedy gruba i szorstka, a sama starość może być doznawana jako wysoki mur, ściana bez żadnego uchwytu, naga, niemożliwa do pokonania. Wszystkie te dotyczące sędziwego wieku przenośnie i porównania służą podkreśleniu wyobcowania starego człowieka, wynikającego z upośledzenia nie tyle jego zmysłów, ile możliwości przeżywania świata.</text:p>
      <text:p text:style-name="Standard">W opowiadaniu <text:span text:style-name="Domyślna_20_czcionka_20_akapitu"><text:span text:style-name="T8">Bi</text:span></text:span><text:span text:style-name="Domyślna_20_czcionka_20_akapitu"><text:span text:style-name="T17">ł</text:span></text:span><text:span text:style-name="Domyślna_20_czcionka_20_akapitu"><text:span text:style-name="T8">ek</text:span></text:span> „stary pan i jego koń (…) wyalienowani – trwają” [<text:a xlink:type="simple" xlink:href="#Przypis3.62." office:target-frame-name="_top" xlink:show="replace" text:style-name="Internet_20_link" text:visited-style-name="Visited_20_Internet_20_Link">Przypis 3.62.</text:a>]<text:bookmark text:name="p.3.62."/>, <text:span text:style-name="T165">choć nie należą już i nie chcą należeć do świata, w którym „zboże wiąże się w sztuczne snopy sznurkami nie powrósłem”, a większa część dawnego folwarku wykupiona została przez przedsiębiorstwo „Wakacje w siodle”. </text:span><text:span text:style-name="Domyślna_20_czcionka_20_akapitu"><text:span text:style-name="T178">Pan Ignacy</text:span></text:span><text:span text:style-name="T165"> ową teraźniejszość ignoruje, udając, że jej nie dostrzega; zanurza się w przeszłości w długich chwilach bezczynności, kontemplując ostatnie płótno ze spalonej, rozrabowanej i sprzedanej na utrzymanie rodzinnego folwarku kolekcji dziadka. Kontemplacja obrazu </text:span><text:span text:style-name="Domyślna_20_czcionka_20_akapitu"><text:span text:style-name="T178">Pławienie koni,</text:span></text:span><text:span text:style-name="T165"> w którym głęboko pobrzmiewa letnia „mazowiecka nuta”, to wspomnienie przedwojennego świata, to wyraz tęsknoty za utraconą młodością. Tęsknotę tę topi bohater w alkoholu, który „rozkosznie zabiera mu pamięć, czucie…” i po którym wszystko początkowo wydaje się pomyślniejsze i radośniejsze, a który to w końcu każe mu dokonać życiowego obrachunku i uprzytomnić sobie: „że był niczym, że nigdy nic nie zrobił (…), niczego nie dokonał i że </text:span><text:soft-page-break/><text:span text:style-name="T165">wszystko ucieka od niego na wszystkie strony jak zabarwiona woda i że na darmo stara się uchwycić to coś, co się kręci naokoło niego, a co się nazywa życie”</text:span> [<text:a xlink:type="simple" xlink:href="#Przypis3.63." office:target-frame-name="_top" xlink:show="replace" text:style-name="Internet_20_link" text:visited-style-name="Visited_20_Internet_20_Link">Przypis 3.63.</text:a>]<text:bookmark text:name="p.3.63."/>.</text:p>
      <text:p text:style-name="Standard"/>
      <text:p text:style-name="Standard">Str. 184</text:p>
      <text:p text:style-name="Standard">Tymczasem towarzysz niedoli bohatera, tytułowy Biłek, choć też niezwykle słaby, pokładający się w stajni i pozbawiony zębów, wciąż jeszcze resztką sił wyrywa się, by obserwować wożące turystów, młode, zdrowe, pełne energii konie. Nostalgia Biłka za <text:span text:style-name="T165">młodością znajduje swą kulminację w symbolicznej śmierci zwierzęcia, którego trup zostaje odnaleziony w zaroślach obok połamanego w drzazgi ogrodzenia, sforsowanego w przedśmiertnej agonii przez nieszczęsnego konia, pragnącego się przedostać do swych młodych towarzyszy.</text:span></text:p>
      <text:p text:style-name="Standard"><text:span text:style-name="T165">Pozbawiony Biłka i sprzedanego za astronomiczną sumę </text:span><text:span text:style-name="Domyślna_20_czcionka_20_akapitu"><text:span text:style-name="T178">Pławienia się koni</text:span></text:span><text:span text:style-name="T165"> Ignacy nie wierzy zapewnieniom swej pięknej, żyjącej pełnią życia i miłości młodej krewnej – Heleny, że „wszystko będzie jak najlepiej”. Dla niego bez Biłka „nic już nie będzie tak samo”, lecz dokładnie tak, jak mu się to objawiło w alkoholowej wizji, w której starość nie pozwoliła mu uchwycić tego czegoś, co się nazywa życiem, i w której to ujrzał, jak: „wyciąga ręce i chwyta strzępki powietrza i chrapliwie wciąga w siebie ten wir kolorowy, który kręci się naokoło jego głowy, wir niebieskich obłoków, granatowych kwiatów i słów, </text:span><text:span text:style-name="Domyślna_20_czcionka_20_akapitu"><text:span text:style-name="T178">wujaszku wszystko będzie dobrze</text:span></text:span><text:span text:style-name="T165">, i że ten wir kręci się coraz szybciej i zabiera go gdzieś, znosi, okrywa czarnym płaszczem”</text:span> [<text:a xlink:type="simple" xlink:href="#Przypis3.64." office:target-frame-name="_top" xlink:show="replace" text:style-name="Internet_20_link" text:visited-style-name="Visited_20_Internet_20_Link">Przypis 3.64.</text:a>]<text:bookmark text:name="p.3.64."/>.</text:p>
      <text:p text:style-name="Standard"><text:span text:style-name="T165">Stary Ignacy, który nie potrafi już uchwycić wiru życia, sam zostaje przezeń porwany. Niesiony nurtem w mityczną pozaczasowość, powraca do wód płodowych, przekraczając granicę między narodzinami a śmiercią. Te akwatyczne, dionizyjskie ze swej istoty, motywy, silnie związane zarówno z umieraniem oraz śmiercią, jak i młodością oraz zmartwychwstaniem, przybierają tutaj właśnie postać nurtu wciągającego starego bohatera w czas święty „ciągłego powtarzania, wiecznego powrotu, »periodycznej regeneracji czasu minionego«” [</text:span><text:a xlink:type="simple" xlink:href="#Przypis3.65." office:target-frame-name="_top" xlink:show="replace" text:style-name="Internet_20_link" text:visited-style-name="Visited_20_Internet_20_Link"><text:span text:style-name="T115">Przypis 3.65.</text:span></text:a><text:span text:style-name="T165">]</text:span><text:bookmark text:name="p.3.65."/><text:span text:style-name="T165">.</text:span></text:p>
      <text:h text:style-name="Heading_20_4" text:outline-level="4"><text:span text:style-name="Domyślna_20_czcionka_20_akapitu"><text:span text:style-name="T171">Goethe, Tołstoj i paradoks starości</text:span></text:span></text:h>
      <text:p text:style-name="P45">Świętą moc regenerowania czasu minionego i zarazem jego kreowania posiada literatura, stąd też Iwaszkiewicz we wprowadzeniu do jednego ze swych senilnych dzieł mógł napisać:</text:p>
      <text:p text:style-name="Standard"/>
      <text:p text:style-name="Quotations"><text:span text:style-name="Domyślna_20_czcionka_20_akapitu"><text:span text:style-name="T137">„Utwór mój pod tytułem OGRODY nie jest rozdziałem moich pamiętników czy wspomnień. Jest to rodzaj kompozycji z pejzaży, ludzi, rozmów, zdarzeń, które istniały lub rzeczywiście powstały w mojej wyobraźni, połączone w odpowiednie całości przez topograficzne </text:span></text:span><text:soft-page-break/><text:span text:style-name="Domyślna_20_czcionka_20_akapitu"><text:span text:style-name="T137">umiejscowienia w ogrodach mego życia w ogólności. Odczytywać te obrazki można jak się chce, ale powoływać na nie jako dowody historyczne zdarzeń czy charakterów jest niebezpiecznie. Bardzo dalekie są one od ścisłości i zawiera się w nich znacznie więcej </text:span></text:span><text:span text:style-name="Domyślna_20_czcionka_20_akapitu"><text:span text:style-name="T74">Dichtung</text:span></text:span><text:span text:style-name="Domyślna_20_czcionka_20_akapitu"><text:span text:style-name="T137"> niż </text:span></text:span><text:span text:style-name="Domyślna_20_czcionka_20_akapitu"><text:span text:style-name="T74">Wahrheit</text:span></text:span><text:span text:style-name="Domyślna_20_czcionka_20_akapitu"><text:span text:style-name="T137"> [</text:span></text:span><text:a xlink:type="simple" xlink:href="#Przypis3.66." office:target-frame-name="_top" xlink:show="replace" text:style-name="Internet_20_link" text:visited-style-name="Visited_20_Internet_20_Link"><text:span text:style-name="Domyślna_20_czcionka_20_akapitu"><text:span text:style-name="T137">Przypis 3.66.</text:span></text:span></text:a><text:span text:style-name="Domyślna_20_czcionka_20_akapitu"><text:span text:style-name="T137">]</text:span></text:span><text:bookmark text:name="p.3.66."/><text:span text:style-name="Domyślna_20_czcionka_20_akapitu"><text:span text:style-name="T137">.”</text:span></text:span></text:p>
      <text:p text:style-name="Standard"/>
      <text:p text:style-name="Standard">Str. 184</text:p>
      <text:p text:style-name="Standard"><text:span text:style-name="T165">Powołując się na późne dzieło Goethego </text:span><text:span text:style-name="Domyślna_20_czcionka_20_akapitu"><text:span text:style-name="T199">Dichtung und Wahrheit</text:span></text:span><text:span text:style-name="Domyślna_20_czcionka_20_akapitu"><text:span text:style-name="T178">,</text:span></text:span><text:span text:style-name="T165"> dość przewrotnie Iwaszkiewicz bawi się jego tytułem, czyniąc aluzję do dwóch możliwych wersji jego tłumaczenia (</text:span><text:span text:style-name="Domyślna_20_czcionka_20_akapitu"><text:span text:style-name="T178">Prawda i zmyślenie</text:span></text:span><text:span text:style-name="T165">, </text:span><text:span text:style-name="Domyślna_20_czcionka_20_akapitu"><text:span text:style-name="T178">Prawda i poezja).</text:span></text:span><text:span text:style-name="T165"> Zapewnia przy tym poeta, że w jego własnej autobiograficznej refleksji zmyślenie dominować będzie nad prawdą, kreacyjna moc sztuki nad życiem, a filozoficzne i estetyczne uwikłania kontekstowe nad biograficznymi</text:span> [<text:a xlink:type="simple" xlink:href="#Przypis3.67." office:target-frame-name="_top" xlink:show="replace" text:style-name="Internet_20_link" text:visited-style-name="Visited_20_Internet_20_Link">Przypis 3.67.</text:a>]<text:bookmark text:name="p.3.67."/>.</text:p>
      <text:p text:style-name="Standard"><text:span text:style-name="T165">Jak widać z powyższej deklaracji, otwierającej miniprozę </text:span><text:span text:style-name="Domyślna_20_czcionka_20_akapitu"><text:span text:style-name="T178">Ogrody</text:span></text:span><text:span text:style-name="T165">, stojący na progu śmierci Iwaszkiewicz, „jak każdy wielki dojrzały już twórca”, patrzy na swe życie z dystansu, „dokonuje selekcji wydarzeń i doświadczeń. Pomija to, co wydaje mu się przypadkowe, marginalne i co nie </text:span><text:span text:style-name="Domyślna_20_czcionka_20_akapitu"><text:span text:style-name="T178">wpasowuje się</text:span></text:span><text:span text:style-name="T165"> w malowany autoportret, uwydatnia zaś te czynniki, które miały znaczenie dla ukształtowania jego twórczej biografii i jego ludzkiego losu, te pejzaże, osoby, wydarzenia, które w młodości wyznaczały przyszłość”</text:span> [<text:a xlink:type="simple" xlink:href="#Przypis3.68." office:target-frame-name="_top" xlink:show="replace" text:style-name="Internet_20_link" text:visited-style-name="Visited_20_Internet_20_Link">Przypis 3.68.</text:a>]<text:bookmark text:name="p.3.68."/>.</text:p>
      <text:p text:style-name="Standard"><text:span text:style-name="T165">Mentalny powrót do młodości oraz kolejna próba utrwalenia czasu i siebie w </text:span><text:span text:style-name="Domyślna_20_czcionka_20_akapitu"><text:span text:style-name="T178">Ogrodach</text:span></text:span><text:span text:style-name="T165"> podjęte zostają nieprzypadkowo pod patronatem Goethego i stanowią ważny element składowy Iwaszkiewiczowskiego modelu starego artysty, który poeta ze Stawiska pieczołowicie tworzy, poszukując antenatów wśród twórców będących dla swych współczesnych nieomal instytucjami i sprawujących w swych krajach funkcję Starych Mistrzów.</text:span></text:p>
      <text:p text:style-name="Standard"><text:span text:style-name="T165">Wśród tych artystów – wzorców szczególne miejsce (obok Goethego) zajmuje Tołstoj, autor młodzieńczych lektur poety; pisarz, którego Iwaszkiewicz chętnie tłumaczył i z którym łączą go: stosunek do własnego dzieciństwa; niezwykle silna zmysłowość, poczucie związku z naturą; często powracający w utworach motyw obcości, traktowany jako jeden z podstawowych elementów fikcjonalnych (lecz zabarwionych autobiograficznie) obrazów małżeństwa; lęk przed śmiercią, znajdujący swe odbicie w motywie podróży zmieniającej się z wiekiem w bezskuteczną ucieczkę; twórczy i aktywny sposób przeżywania starości, ambiwalentny stosunek do żony i trudna, u kresu życia niezwykle skomplikowana, sytuacja rodzinna</text:span> [<text:a xlink:type="simple" xlink:href="#Przypis3.69." office:target-frame-name="_top" xlink:show="replace" text:style-name="Internet_20_link" text:visited-style-name="Visited_20_Internet_20_Link">Przypis 3.69.</text:a>]<text:bookmark text:name="p.3.69."/>. <text:span text:style-name="T165">To – według wielu badaczy, w tym Germana Ritza – tylko niektóre punkty wspólne twórczości, biografii, a nawet osobowości obu artystów.</text:span></text:p>
      <text:p text:style-name="Standard"><text:soft-page-break/><text:span text:style-name="T165">Starego Iwaszkiewicza zarówno do Goethego, jak i Tołstoja zbliża fakt, że u niego – podobnie jak u obu Wielkich Starców – zdolność przeżywania „pełni organicznego szczęścia, mogąca przejść aż w stan organicznego szału, łączy się (…) z najradykalniejszą melancholią i najbardziej intymną bliskością śmierci”</text:span> [<text:a xlink:type="simple" xlink:href="#Przypis3.70." office:target-frame-name="_top" xlink:show="replace" text:style-name="Internet_20_link" text:visited-style-name="Visited_20_Internet_20_Link">Przypis 3.70.</text:a>]<text:bookmark text:name="p.3.70."/>. <text:span text:style-name="T165">W znacznie większym stopniu jednak poeta ze Stawiska identyfikuje się z Tołstojem. Goethe bowiem, mimo iż nieobca jest mu zachowana aż do późnego wieku zmysłowość,</text:span> <text:span text:style-name="T165">ucieleśnia w sobie (będący dla Iwaszkiewicza niczym wyrok śmierci i znak marginalizacji) topos Starego Poety, stanowiąc jego wciąż obecną w kulturze najdoskonalszą inkarnację.</text:span></text:p>
      <text:p text:style-name="P45"/>
      <text:p text:style-name="P45">Str. 185</text:p>
      <text:p text:style-name="Standard"><text:span text:style-name="T165">Tymczasem u Iwaszkiewicza czy Tołstoja tożsama z Goethańską zdolność „swawolenia” nie idzie w parze z umiarem i godnością, jakie mimo wszystko do końca cechują starość Weimarczyka. Zatem, aby w pełni zrozumieć kreowany przez Iwaszkiewicza w życiu i twórczości model starości artysty, warto bliżej przyjrzeć się podobieństwom łączącym poetę ze Stawiska z mocarnym starcem z Jasnej Polany i jego twórczością. Rozpocząć w tym wypadku bez wątpienia należy od stosunku do własnego dzieciństwa, które – jak mówi psychologia starości – sędziwemu człowiekowi staje się szczególnie bliskie. Stąd też Iwaszkiewicz, któremu u schyłku życia (dzięki pozycji w środowisku literackim i wbrew wszelkim związanym z sytuacją polityczną trudnościom) udało się odwiedzić rodzimą Ukrainę, za swoje uznałby zapewne słowa Tołstoja, który w </text:span><text:span text:style-name="Domyślna_20_czcionka_20_akapitu"><text:span text:style-name="T178">Dzieciństwie. Latach chłopięcych. Młodości</text:span></text:span><text:span text:style-name="T165"> pisał: „Szczęśliwa, szczęśliwa, niepowrotna pora dzieciństwa! Jakże jej nie kochać, jak nie pieścić w duszy jej wspomnień?”</text:span> [<text:a xlink:type="simple" xlink:href="#Przypis3.71." office:target-frame-name="_top" xlink:show="replace" text:style-name="Internet_20_link" text:visited-style-name="Visited_20_Internet_20_Link">Przypis 3.71.</text:a>]<text:bookmark text:name="p.3.71."/>.</text:p>
      <text:p text:style-name="Standard"><text:span text:style-name="T165">Te wspomnienia, które krzepią, podnoszą na duchu i są dla Tołstoja największym źródłem radości</text:span> [<text:a xlink:type="simple" xlink:href="#Przypis3.72." office:target-frame-name="_top" xlink:show="replace" text:style-name="Internet_20_link" text:visited-style-name="Visited_20_Internet_20_Link">Przypis 3.72.</text:a>]<text:bookmark text:name="p.3.72."/>, <text:span text:style-name="T165">dla Iwaszkiewicza stanowią także pretekst do ujawnienia nurtującego pisarza poczucia „niedokochania świata”, o którym w swoich </text:span><text:span text:style-name="Domyślna_20_czcionka_20_akapitu"><text:span text:style-name="T178">Dziennikach 1911-1955</text:span></text:span><text:span text:style-name="T165"> pisał:</text:span></text:p>
      <text:p text:style-name="Standard"/>
      <text:p text:style-name="Quotations"><text:span text:style-name="Domyślna_20_czcionka_20_akapitu"><text:span text:style-name="T211">„Zaczyna się jakaś poważniejsza choroba, a ja wciąż mam to uczucie nieprzygotowania do końca życia, wciąż jeszcze mi się wydaje, że dopiero zaczynam pisać, kochać i żyć. I znowu plastyczniej niż zwykle powraca w przypomnieniu (…), ta wielokrotnie już przeze mnie opisywana scena, kiedy mama wróciła z jarmarku w Ilińcach i dając mi po kolei z torby kilka glinianych garnuszków, zapytała się »Co trzeba powiedzieć?«. A ja, wiedząc, że trzeba podziękować, zapytałem: »A to już wszystko?«. Tak tu trzeba dziękować za życie, za parę glinianych garnuszków, a ja się wciąż pytam, czy to wszystko?</text:span></text:span><text:span text:style-name="Domyślna_20_czcionka_20_akapitu"><text:span text:style-name="T137"> [</text:span></text:span><text:a xlink:type="simple" xlink:href="#Przypis3.73." office:target-frame-name="_top" xlink:show="replace" text:style-name="Internet_20_link" text:visited-style-name="Visited_20_Internet_20_Link"><text:span text:style-name="T137">Przypis 3.73.</text:span></text:a><text:span text:style-name="Domyślna_20_czcionka_20_akapitu"><text:span text:style-name="T137">]</text:span></text:span><text:bookmark text:name="p.3.73."/><text:span text:style-name="Domyślna_20_czcionka_20_akapitu"><text:span text:style-name="T137">”</text:span></text:span></text:p>
      <text:p text:style-name="P28"/>
      <text:p text:style-name="P45"><text:soft-page-break/>Niezgoda na kryjącą się w powyższym pytaniu supozycję przenika umysł starego człowieka, dla którego teraźniejszość nosi w sobie ślady przeszłości, przywoływanej poprzez drobne zdarzenia niczym przez Proustowską magdalenkę, jak ma to miejsce w Iwaszkiewiczowskich zapiskach z czerwca 1960 roku, w których to czytamy:</text:p>
      <text:p text:style-name="Standard"/>
      <text:p text:style-name="Quotations"><text:span text:style-name="Domyślna_20_czcionka_20_akapitu"><text:span text:style-name="T211">„Kupiłem sobie krawat u Salvatore Moriello: czarny, w bardzo drobne białe kropki. W tym stylu materiały nosiła zawsze ciocia Didkowska. Zdejmując dzisiaj ten krawat, przypatrzyłem się materiałowi i zaraz w głowie wyniknął nastrój z tamtych lat, sprzed sześćdziesięciu lat, z najwcześniejszego mojego dzieciństwa. Co za siła tamtych wrażeń, które trwają, rzeczywiście »wrażone« w sam byt istoty ludzkiej, mogą one wypłynąć po takim czasie żywo i przytomnie. Kochana ciocia, jak dawno już jej nie ma. Co znaczy słowo »nie ma«?</text:span></text:span><text:span text:style-name="Domyślna_20_czcionka_20_akapitu"><text:span text:style-name="T137"> [</text:span></text:span><text:a xlink:type="simple" xlink:href="#Przypis3.74." office:target-frame-name="_top" xlink:show="replace" text:style-name="Internet_20_link" text:visited-style-name="Visited_20_Internet_20_Link"><text:span text:style-name="Domyślna_20_czcionka_20_akapitu"><text:span text:style-name="T137">Przypis 3.74.</text:span></text:span></text:a><text:span text:style-name="Domyślna_20_czcionka_20_akapitu"><text:span text:style-name="T137">]</text:span></text:span><text:bookmark text:name="p.3.74."/><text:span text:style-name="Domyślna_20_czcionka_20_akapitu"><text:span text:style-name="T137">”</text:span></text:span></text:p>
      <text:p text:style-name="Standard"/>
      <text:p text:style-name="P45">Str. 186</text:p>
      <text:p text:style-name="P45">Życie starego człowieka to życie wspomnieniem przeszłości, której już nie ma, co wydaje się mu całkiem niesprawiedliwe, zaskakujące i niezrozumiałe. Co to znaczy nie ma? – pyta więc diarysta, u którego wiek i bliskość śmierci wyostrzają mgliste wspomnienia najwcześniejszego dzieciństwa, w wyniku czego stają się one wyraziste i nieomal namacalne.</text:p>
      <text:p text:style-name="P45">Tak dzieje się również w (tłumaczonym zresztą przez Jarosława Iwaszkiewicza) opowiadaniu Lwa Tołstoja, w którym straszliwie samotnemu we własnym umieraniu tytułowemu Iwanowi Iliczowi nawet to, co najbliższe w czasie, przywodzi na myśl rzeczy dawno minione, o czym świadczą słowa:</text:p>
      <text:p text:style-name="Standard"/>
      <text:p text:style-name="Quotations"><text:span text:style-name="Domyślna_20_czcionka_20_akapitu"><text:span text:style-name="T211">„Jeżeli przypomniał sobie kompot z suszonych śliwek, który mu dzisiaj podano, przypominał sobie zaraz niegotowane, pomarszczone śliwki francuskie w dzieciństwie, ich osobliwy smak, obfite wydzielanie śliny, kiedy dochodziło się już do pestki, i razem z tym wspomnieniem smaku wypływał szereg wspomnień tamtych czasów: niania, brat, zabawki</text:span></text:span><text:span text:style-name="Domyślna_20_czcionka_20_akapitu"><text:span text:style-name="T137"> [</text:span></text:span><text:a xlink:type="simple" xlink:href="#Przypis3.75." office:target-frame-name="_top" xlink:show="replace" text:style-name="Internet_20_link" text:visited-style-name="Visited_20_Internet_20_Link"><text:span text:style-name="T137">Przypis 3.75.</text:span></text:a><text:span text:style-name="Domyślna_20_czcionka_20_akapitu"><text:span text:style-name="T137">]</text:span></text:span><text:bookmark text:name="p.3.75."/><text:span text:style-name="Domyślna_20_czcionka_20_akapitu"><text:span text:style-name="T137">”</text:span></text:span></text:p>
      <text:p text:style-name="P28"/>
      <text:p text:style-name="P45">– wspomnień zbyt bolesnych w obliczu śmierci, której jakże bliska perspektywa wzbudza chęć odnalezienia odpowiedzi na pytanie o sens własnego życia i odchodzenia.</text:p>
      <text:p text:style-name="Standard"><text:span text:style-name="T165">Starzejący się lub odchodzący człowiek wraca myślą do chwil dzieciństwa, bo tylko one nie niosą z sobą smutnych wspomnień. Jednak starość, a raczej starcza świadomość, może nadawać i tym retrospekcjom nową, groźną niekiedy interpretację, jak choćby w </text:span><text:soft-page-break/><text:span text:style-name="T165">przypadku wspomnienia dziecinnej zabawy, o której Iwaszkiewicz w senilnych </text:span><text:span text:style-name="Domyślna_20_czcionka_20_akapitu"><text:span text:style-name="T178">Ogrodach</text:span></text:span><text:span text:style-name="T165"> pisze:</text:span></text:p>
      <text:p text:style-name="Standard"/>
      <text:p text:style-name="Quotations"><text:span text:style-name="Domyślna_20_czcionka_20_akapitu"><text:span text:style-name="T211">„Bawiliśmy się także w tych czasach w odnajdywanie schowanych dzieci przez kogoś przebranego za śmierć, w białym prześcieradle i z arkuszem białego papieru jak z maską na twarzy. Tak samo ściskało się piekielnym strachem serce, kiedy znajdywała mnie »śmierć« ukrytego głęboko pod łóżkiem…</text:span></text:span><text:span text:style-name="Domyślna_20_czcionka_20_akapitu"><text:span text:style-name="T137"> [</text:span></text:span><text:a xlink:type="simple" xlink:href="#Przypis3.76." office:target-frame-name="_top" xlink:show="replace" text:style-name="Internet_20_link" text:visited-style-name="Visited_20_Internet_20_Link"><text:span text:style-name="Domyślna_20_czcionka_20_akapitu"><text:span text:style-name="T137">Przypis 3.76.</text:span></text:span></text:a><text:span text:style-name="Domyślna_20_czcionka_20_akapitu"><text:span text:style-name="T137">]</text:span></text:span><text:bookmark text:name="p.3.76."/><text:span text:style-name="Domyślna_20_czcionka_20_akapitu"><text:span text:style-name="T137">.”</text:span></text:span></text:p>
      <text:p text:style-name="Standard"/>
      <text:p text:style-name="Standard">Ten sam strach nie jest jednak taki sam w przypadku starego człowieka i dziecka, podobnie jak w Przybosiowskiej <text:span text:style-name="Domyślna_20_czcionka_20_akapitu"><text:span text:style-name="T8">Chowance</text:span></text:span>, w której patrząca „Baba Jaga”, będąca dla dziecka postacią baśniową i elementem wyliczanki, dla starego człowieka staje się personifikacją śmierci [<text:a xlink:type="simple" xlink:href="#Przypis3.77." office:target-frame-name="_top" xlink:show="replace" text:style-name="Internet_20_link" text:visited-style-name="Visited_20_Internet_20_Link">Przypis 3.77.</text:a>]<text:bookmark text:name="p.3.77."/>. Samoświadomość własnej czasowości narasta bowiem wraz z wiekiem, a poczucie tego, że natura jest ograniczona i śmiertelna, które w dzieciństwie prawie nie istnieje, w młodości nie doskwiera, na starość zaczyna wywoływać lęk (<text:span text:style-name="Domyślna_20_czcionka_20_akapitu"><text:span text:style-name="T69">Angst</text:span></text:span>) oraz rozpaczliwe, pełne niedowierzania pytanie o sens i koniec wszystkiego.</text:p>
      <text:p text:style-name="Standard"/>
      <text:p text:style-name="P45">Str. 187</text:p>
      <text:p text:style-name="P45">Umierający bohater Tołstoja pyta: dlaczego to wszystko?, wkraczający w smugę cienia Iwaszkiewicz powtarza: czy to już wszystko?, ponieważ zarówno ze świadomością bliskiego końca, jak i poprzedzającą go starością oraz samym statusem starca, zepchniętego niejako na margines życia, niełatwo się pogodzić, o czym świadczyć może zawarte w dziennikowych zapiskach Iwaszkiewicza następujące wyznanie:</text:p>
      <text:p text:style-name="Standard"/>
      <text:p text:style-name="Quotations"><text:span text:style-name="T137">„</text:span><text:span text:style-name="Domyślna_20_czcionka_20_akapitu"><text:span text:style-name="T137">Ja wiem, że to wszystko proch, </text:span></text:span><text:span text:style-name="Domyślna_20_czcionka_20_akapitu"><text:span text:style-name="T21">cyema</text:span></text:span><text:span text:style-name="Domyślna_20_czcionka_20_akapitu"><text:span text:style-name="T137"> [</text:span></text:span><text:a xlink:type="simple" xlink:href="#Przypis3.78." office:target-frame-name="_top" xlink:show="replace" text:style-name="Internet_20_link" text:visited-style-name="Visited_20_Internet_20_Link"><text:span text:style-name="T137">Przypis 3.78.</text:span></text:a><text:span text:style-name="Domyślna_20_czcionka_20_akapitu"><text:span text:style-name="T137">]</text:span></text:span><text:bookmark text:name="p.3.78."/><text:span text:style-name="Domyślna_20_czcionka_20_akapitu"><text:span text:style-name="T21">,</text:span></text:span><text:span text:style-name="Domyślna_20_czcionka_20_akapitu"><text:span text:style-name="T137"> </text:span></text:span><text:span text:style-name="Domyślna_20_czcionka_20_akapitu"><text:span text:style-name="T211">ale nie mogę od tego się oderwać, mam za mało charakteru, aby wszystko porzucić. A to przecież jak u Kiplinga: 20 lat zdobywa się wiedzę, </text:span></text:span><text:span text:style-name="Domyślna_20_czcionka_20_akapitu"><text:span text:style-name="T213">20 </text:span></text:span><text:span text:style-name="Domyślna_20_czcionka_20_akapitu"><text:span text:style-name="T211">lat władzę, 20 lat używa się wiedzy i władzy, a w sześćdziesiątą rocznicę urodzin odchodzi się w góry i siada przy drodze z drewnianą miseczką. Och Jarosławie, dlaczego nie chcesz usiąść przy drodze z drewnianą miseczką?</text:span></text:span><text:span text:style-name="Domyślna_20_czcionka_20_akapitu"><text:span text:style-name="T137"> [</text:span></text:span><text:a xlink:type="simple" xlink:href="#Przypis3.79." office:target-frame-name="_top" xlink:show="replace" text:style-name="Internet_20_link" text:visited-style-name="Visited_20_Internet_20_Link"><text:span text:style-name="T137">Przypis 3.79.</text:span></text:a><text:span text:style-name="Domyślna_20_czcionka_20_akapitu"><text:span text:style-name="T137">]</text:span></text:span><text:bookmark text:name="p.3.79."/></text:p>
      <text:p text:style-name="Standard"/>
      <text:p text:style-name="P45">Skierowana do samego siebie dziennikowa apostrofa jest zabiegiem autodemaskacyjnym. Ujawnia ona słabości pisarza, odczuwającego strach przed marginalizacją oraz niechęć do zaakceptowania faktu własnego przemijania. Te lęki, obawy, uczucia stały się – jak zostało to już wspomniane – jednym z motorów „szalonej starości” Iwaszkiewicza, który łatwo ulegał „dworskim rytuałom” komunistycznej władzy, przymykał oczy na realne problemy i <text:soft-page-break/>do późnych lat angażował się w działalność związkową oraz dobrze widziany przez partię Ruch Pokoju, będący w istocie kampanią promocyjną komunizmu wśród intelektualistów zachodnich.</text:p>
      <text:p text:style-name="Standard"><text:span text:style-name="T165">Ten oportunizm miał swoje źródło zarówno w „gospodarności” i przezorności Iwaszkiewicza (o której pisze Miłosz w </text:span><text:span text:style-name="Domyślna_20_czcionka_20_akapitu"><text:span text:style-name="T178">Roku myśliwego</text:span></text:span><text:span text:style-name="T165">, stwierdzając: „(…) mówiono, że</text:span> Jarosław pójdzie na niejedno, żeby uratować Stawisko” [<text:a xlink:type="simple" xlink:href="#Przypis3.80." office:target-frame-name="_top" xlink:show="replace" text:style-name="Internet_20_link" text:visited-style-name="Visited_20_Internet_20_Link">Przypis 3.80.</text:a>]<text:bookmark text:name="p.3.80."/>), jak i w lęku przed właściwą starości izolacją, przed wygnaniem ze sfery oficjalnej i zepchnięciem w gorszą, bo nieistniejącą w świadomości ogółu, sferę prywatną. A zatem niechęć do akceptacji statusu starca, do metaforycznego „odejścia w góry” bierze się z przeświadczenia, że:</text:p>
      <text:p text:style-name="Standard"/>
      <text:p text:style-name="Quotations"><text:span text:style-name="Domyślna_20_czcionka_20_akapitu"><text:span text:style-name="T137">„Wieść żywot całkowicie prywatny, oznacza przede wszystkim być pozbawionym rzeczy niezbędnych do prawdziwie ludzkiego życia: być pozbawionym rzeczywistości, która bierze się z bycia widzianym i słyszanym przez innych, (…) być pozbawionym możliwości osiągnięcia czegoś trwalszego od samego życia [</text:span></text:span><text:a xlink:type="simple" xlink:href="#Przypis3.81." office:target-frame-name="_top" xlink:show="replace" text:style-name="Internet_20_link" text:visited-style-name="Visited_20_Internet_20_Link"><text:span text:style-name="Domyślna_20_czcionka_20_akapitu"><text:span text:style-name="T137">Przypis 3.81.</text:span></text:span></text:a><text:span text:style-name="Domyślna_20_czcionka_20_akapitu"><text:span text:style-name="T137">]</text:span></text:span><text:bookmark text:name="p.3.81."/><text:span text:style-name="Domyślna_20_czcionka_20_akapitu"><text:span text:style-name="T137">.”</text:span></text:span></text:p>
      <text:p text:style-name="P98"/>
      <text:p text:style-name="Standard">Iwaszkiewicza przeraża zatem charakterystyczna dla starości, będąca w istocie specyficzną odmianą samotności, prywatność, której „deprywacyjny charakter (…) polega na nieobecności innych”. Stary człowiek „wiodący czysto prywatne życie” dla innych staje się niewidoczny tak jakby nigdy nie istniał. „Cokolwiek robi, nie ma to znaczenia i następstw dla innych ludzi, a to, co jest istotne dla niego, ich nie obchodzi” [<text:a xlink:type="simple" xlink:href="#Przypis3.82." office:target-frame-name="_top" xlink:show="replace" text:style-name="Internet_20_link" text:visited-style-name="Visited_20_Internet_20_Link">Przypis 3.82.</text:a>]<text:bookmark text:name="p.3.82."/>.</text:p>
      <text:p text:style-name="Standard"/>
      <text:p text:style-name="P45">Str. 188</text:p>
      <text:p text:style-name="Standard"><text:span text:style-name="Domyślna_20_czcionka_20_akapitu"><text:span text:style-name="T165">Opozycyjne względem chęci bycia widzianym i słyszanym, retoryczne pytanie: „Och Jarosławie, dlaczego nie chcesz usiąść przy drodze z drewnianą miseczką?” jest także echem innego, zadawanego od dzieciństwa po zaawansowaną starość, równie retorycznego pytania: „Czy to już wszystko?”. Oba niosą w sobie (zgodnie ze swą definicją) odpowiedź, jaką jest starcza </text:span></text:span><text:span text:style-name="Domyślna_20_czcionka_20_akapitu"><text:span text:style-name="T188">avaritia</text:span></text:span><text:span text:style-name="Domyślna_20_czcionka_20_akapitu"><text:span text:style-name="T178">,</text:span></text:span><text:span text:style-name="Domyślna_20_czcionka_20_akapitu"><text:span text:style-name="T165"> nadmierna miłość do świata, chęć udowodnienia sobie, że „to jeszcze nie wszystko”, że nadal jest się ważnym dla innych i że pozostaje się w centrum artystycznego i społecznego życia, a nie na jego obrzeżach. Niełatwo bowiem pogodzić się z własnym odchodzeniem, z pozycją człowieka starego, którego „nikt nie kocha, najwyżej go oszukują, oczekując rekompensaty”</text:span></text:span><text:span text:style-name="Domyślna_20_czcionka_20_akapitu"><text:span text:style-name="T1"> [</text:span></text:span><text:a xlink:type="simple" xlink:href="#Przypis3.83." office:target-frame-name="_top" xlink:show="replace" text:style-name="Internet_20_link" text:visited-style-name="Visited_20_Internet_20_Link"><text:span text:style-name="Domyślna_20_czcionka_20_akapitu"><text:span text:style-name="T115">Przypis 3.83.</text:span></text:span></text:a><text:span text:style-name="Domyślna_20_czcionka_20_akapitu"><text:span text:style-name="T1">]</text:span></text:span><text:bookmark text:name="p.3.83."/><text:span text:style-name="Domyślna_20_czcionka_20_akapitu"><text:span text:style-name="T1">.</text:span></text:span></text:p>
      <text:h text:style-name="Heading_20_4" text:outline-level="4"><text:span text:style-name="Domyślna_20_czcionka_20_akapitu"><text:span text:style-name="T171">„Jak ten Tołstoj znał życie… I śmierć”</text:span></text:span></text:h>
      <text:p text:style-name="Standard"><text:span text:style-name="Domyślna_20_czcionka_20_akapitu"><text:span text:style-name="T178">Dzienniki</text:span></text:span><text:span text:style-name="T165"> przynoszą świadectwo tego, że z czasem Iwaszkiewicz własną starość, pozycję w rodzinie i własne nieprzygotowanie do odejścia widzieć zaczął w perspektywie Tołstojowskich dzieł oraz doświadczeń ich bohaterów. I tak oto odwiedziny córek i zięcia, </text:span><text:soft-page-break/><text:span text:style-name="T165">które miały miejsce w czasie pobytu pisarza w szpitalu, przywodzą mu na myśl opowiadanie </text:span><text:span text:style-name="Domyślna_20_czcionka_20_akapitu"><text:span text:style-name="T178">Śmierć Iwana Ilicza</text:span></text:span><text:span text:style-name="T165">, co sam wyznaje w następujących słowach:</text:span></text:p>
      <text:p text:style-name="Standard"/>
      <text:p text:style-name="Quotations">„Wczoraj były u mnie moje córki i Eugeniusz. Wydały mi się obie takie piękne, dalekie i obce. Rozmawialiśmy o przedstawieniach teatralnych (…). Teresa wyglądała prześlicznie. Eugenio jak z żurnala. Stanęła mi jak żywa w pamięci scena ze <text:span text:style-name="Domyślna_20_czcionka_20_akapitu"><text:span text:style-name="T8">Śmierci Iwana Ilicza;</text:span></text:span> kiedy do łoża umierającego ojca przychodzi córka z narzeczonym, idą właśnie na występ Sary Bernhardt i »wpadli« tylko do tatusia. Jak ten Tołstoj znał życie… I śmierć oczywiście [<text:a xlink:type="simple" xlink:href="#Przypis3.84." office:target-frame-name="_top" xlink:show="replace" text:style-name="Internet_20_link" text:visited-style-name="Visited_20_Internet_20_Link">Przypis 3.84.</text:a>]<text:bookmark text:name="p.3.84."/>.”</text:p>
      <text:p text:style-name="Standard"/>
      <text:p text:style-name="Standard">Scena ta u Tołstoja właśnie w przekładzie samego Iwaszkiewicza wygląda następująco:</text:p>
      <text:p text:style-name="Standard"/>
      <text:p text:style-name="Quotations">„Weszła wystrojona córka w sukni ukazującej młode ciało, to ciało, które dla Iwana Ilicza było przyczyną takich cierpień. A ona je pokazywała wszystkim. Silna, zdrowa, widocznie zakochana i oburzona na chorobę, cierpienie i śmierć, które przeszkadzały jej szczęściu [<text:a xlink:type="simple" xlink:href="#Przypis3.85." office:target-frame-name="_top" xlink:show="replace" text:style-name="Internet_20_link" text:visited-style-name="Visited_20_Internet_20_Link">Przypis 3.85.</text:a>]<text:bookmark text:name="p.3.85."/>.”</text:p>
      <text:p text:style-name="Standard"/>
      <text:p text:style-name="Standard">W obu tekstach mamy do czynienia z tą samą sytuacją: oto chory, stary lub przedwcześnie przez chorobę postarzały człowiek patrzy na młodą, pełną życiowej siły córkę z zazdrością, ale i w poczuciu wyobcowania, jakie rodzi cierpienie i świadomość rychłego, zbliżającego się własnego końca. Poczucie obcości wzmaga jeszcze zdawkowa rozmowa o bliżej u Iwaszkiewicza nieokreślonych przedstawieniach, u Tołstoja zaś o <text:span text:style-name="Domyślna_20_czcionka_20_akapitu"><text:span text:style-name="T8">Adriannie Lecouvrer</text:span></text:span> i Sarze Bernhardt.</text:p>
      <text:p text:style-name="P8"/>
      <text:p text:style-name="P45">Str. 189</text:p>
      <text:p text:style-name="Standard"><text:span text:style-name="Domyślna_20_czcionka_20_akapitu"><text:span text:style-name="T165">Błaha i zdawkowa w obliczu choroby czy śmierci konwersacja jest niczym innym jak kwintesencją fałszu i zawartej w obliczu strachu oraz cierpień chorego zmowy zdrowych, bojących się, że „nagle jakoś naruszy się owe przyzwoite kłamstwo i dla wszystkich stanie się jasne, co się dzieje”</text:span></text:span><text:span text:style-name="Domyślna_20_czcionka_20_akapitu"><text:span text:style-name="T1"> [</text:span></text:span><text:a xlink:type="simple" xlink:href="#Przypis3.86." office:target-frame-name="_top" xlink:show="replace" text:style-name="Internet_20_link" text:visited-style-name="Visited_20_Internet_20_Link"><text:span text:style-name="Domyślna_20_czcionka_20_akapitu"><text:span text:style-name="T115">Przypis 3.86.</text:span></text:span></text:a><text:span text:style-name="Domyślna_20_czcionka_20_akapitu"><text:span text:style-name="T1">]</text:span></text:span><text:bookmark text:name="p.3.86."/><text:span text:style-name="Domyślna_20_czcionka_20_akapitu"><text:span text:style-name="T1">.</text:span></text:span></text:p>
      <text:p text:style-name="Standard">Temu spiskowi zdrowych towarzyszy spotęgowane poczucie całkowitej samotności starego i chorego człowieka, o którym to Iwaszkiewicz w swym późnym wierszu pod tytułem <text:span text:style-name="Domyślna_20_czcionka_20_akapitu"><text:span text:style-name="T8">Opuszczony</text:span></text:span> pisze:</text:p>
      <text:p text:style-name="Standard"/>
      <text:p text:style-name="P102">„Ten ma premierę, ten ma chrzciny wnuka,</text:p>
      <text:p text:style-name="P102">Ten gdzieś wyjechał, a tamten zapomniał,</text:p>
      <text:p text:style-name="P102"><text:soft-page-break/>Ten ma zebranie, tamten kogoś szuka,</text:p>
      <text:p text:style-name="P102">Ten choć żałuje nie może przyjść do mnie,</text:p>
      <text:p text:style-name="P102"/>
      <text:p text:style-name="P102">Jeden za stary, a drugi jak róża,</text:p>
      <text:p text:style-name="P102">Nie lubi słuchać, jak ktoś sucho kaszle.</text:p>
      <text:p text:style-name="P102">Ach, jaki piękny ten piesek w podwórzu</text:p>
      <text:p text:style-name="Quotations"><text:span text:style-name="Domyślna_20_czcionka_20_akapitu"><text:span text:style-name="T137">I nikt mi jego nie przyniesie właśnie [</text:span></text:span><text:a xlink:type="simple" xlink:href="#Przypis3.87." office:target-frame-name="_top" xlink:show="replace" text:style-name="Internet_20_link" text:visited-style-name="Visited_20_Internet_20_Link"><text:span text:style-name="Domyślna_20_czcionka_20_akapitu"><text:span text:style-name="T137">Przypis 3.87.</text:span></text:span></text:a><text:span text:style-name="Domyślna_20_czcionka_20_akapitu"><text:span text:style-name="T137">]</text:span></text:span><text:bookmark text:name="p.3.87."/><text:span text:style-name="Domyślna_20_czcionka_20_akapitu"><text:span text:style-name="T137">.”</text:span></text:span></text:p>
      <text:p text:style-name="Standard"/>
      <text:p text:style-name="Standard"><text:span text:style-name="T165">Stary człowiek to człowiek skazany na całkowitą samotność – to ten, którego cielesność razi poczucie estetyki innych, którego cierpienie przeszkadza ich szczęściu i spokojowi, którego miłość do świata pozostaje nieodwzajemniona i przed którym nie ma już przyszłości, dla którego w końcu nawet „cudowny dzień” „cudnej jesieni” „jest tylko jednym z kamyczków tego różańca smutku i niespełnienia i, w ostatecznej treści, zawodu. Bo mimo całe moje szczęście, życie moje jest zawodem. Nic tu [w starości – podkr. moje J.H.-M.] się odrobić nie da”</text:span> [<text:a xlink:type="simple" xlink:href="#Przypis3.88." office:target-frame-name="_top" xlink:show="replace" text:style-name="Internet_20_link" text:visited-style-name="Visited_20_Internet_20_Link">Przypis 3.88.</text:a>]<text:bookmark text:name="p.3.88."/>.</text:p>
      <text:h text:style-name="Heading_20_4" text:outline-level="4"><text:span text:style-name="Domyślna_20_czcionka_20_akapitu"><text:span text:style-name="T49">„Niedokochanie świata”</text:span></text:span></text:h>
      <text:p text:style-name="Standard">Wielokrotnie wykorzystywane literacko – jak podkreślał Iwaszkiewicz w <text:span text:style-name="Domyślna_20_czcionka_20_akapitu"><text:span text:style-name="T8">Dzienniku 1911 – 1955 –</text:span></text:span> wspomnienie dialogu z matką oraz kluczowego dla niego pytania: „czy to już wszystko?” stanowi także <text:span text:style-name="Domyślna_20_czcionka_20_akapitu"><text:span text:style-name="T69">leitmotive</text:span></text:span> pochodzących z końca lat trzydziestych, a ponownie zredagowanych i wydanych w latach sześćdziesiątych <text:span text:style-name="Domyślna_20_czcionka_20_akapitu"><text:span text:style-name="T8">Pasji błędomierskich.</text:span></text:span> Powraca ono w wypowiedziach i rozmyślaniach starego, wzorowanego na Tołstoju, lękającego się zarówno przejścia do innego, jak i porzucenia tego świata, wielkiego pisarza – hrabiego Tadeusza Zamoyłły. Co ciekawe, Tołstoj – Zamoyłło stanowi jednocześnie swoiste <text:span text:style-name="Domyślna_20_czcionka_20_akapitu"><text:span text:style-name="T123">alter ego</text:span></text:span> Iwaszkiewicza, uosabiając jak gdyby samospełniającą się przepowiednię – wizję, zapowiedź, a w końcu i codzienność Iwaszkiewiczowskiej starości w tołstojowsko-ibsenowskim domu, jakim u schyłku życia pisarza stało się dla niego Stawisko.</text:p>
      <text:p text:style-name="P45"/>
      <text:p text:style-name="P45">Str. 190</text:p>
      <text:p text:style-name="Standard"><text:span text:style-name="Domyślna_20_czcionka_20_akapitu"><text:span text:style-name="T2">Pasje błędomierskie</text:span></text:span><text:span text:style-name="Domyślna_20_czcionka_20_akapitu"><text:span text:style-name="T1"> powstały w roku 1938, gdy Iwaszkiewicz był ledwie po czterdziestce, ale – jak stwierdza Michał Paweł Markowski:</text:span></text:span></text:p>
      <text:p text:style-name="P8"/>
      <text:p text:style-name="Quotations"><text:span text:style-name="Domyślna_20_czcionka_20_akapitu"><text:span text:style-name="T7">„</text:span></text:span><text:span text:style-name="Domyślna_20_czcionka_20_akapitu"><text:span text:style-name="T137">kiedy czyta się tę książkę po lekturze (…) późniejszych dzienników i listów, odnosi się nieodparte wrażenie, że Zamoyłło, choć wzorowany na starym Tołstoju, to sam Iwaszkiewicz. Albo lepiej: stary Iwaszkiewicz przewidziany przez Iwaszkiewicza młodego [</text:span></text:span><text:a xlink:type="simple" xlink:href="#Przypis3.89." office:target-frame-name="_top" xlink:show="replace" text:style-name="Internet_20_link" text:visited-style-name="Visited_20_Internet_20_Link"><text:span text:style-name="T137">Przypis 3.89.</text:span></text:a><text:span text:style-name="Domyślna_20_czcionka_20_akapitu"><text:span text:style-name="T137">]</text:span></text:span><text:bookmark text:name="p.3.89."/><text:span text:style-name="Domyślna_20_czcionka_20_akapitu"><text:span text:style-name="T137">.”</text:span></text:span></text:p>
      <text:p text:style-name="Standard"><text:soft-page-break/></text:p>
      <text:p text:style-name="Standard">Co więcej, „sam pisarz, niemal dwadzieścia lat później dziwił się swojej przenikliwości” [<text:a xlink:type="simple" xlink:href="#Przypis3.90." office:target-frame-name="_top" xlink:show="replace" text:style-name="Internet_20_link" text:visited-style-name="Visited_20_Internet_20_Link">Przypis 3.90.</text:a>]<text:bookmark text:name="p.3.90."/> słowami: „Skąd ja wiedziałem wówczas tak dobrze o tym, co odczuwa stary człowiek?” [<text:a xlink:type="simple" xlink:href="#Przypis3.91." office:target-frame-name="_top" xlink:show="replace" text:style-name="Internet_20_link" text:visited-style-name="Visited_20_Internet_20_Link">Przypis 3.91.</text:a>]<text:bookmark text:name="p.3.91."/>.</text:p>
      <text:p text:style-name="Standard">„To dobre pytanie i dobrze jest zacząć właśnie od niego próbę rozumienia Iwaszkiewicza” – konstatuje Markowski, stwierdzając: „Otóż Iwaszkiewicz zawsze był stary, w takim sensie, w jakim Gombrowicz zawsze był młody. Stary, czyli jaki?” [<text:a xlink:type="simple" xlink:href="#Przypis3.92." office:target-frame-name="_top" xlink:show="replace" text:style-name="Internet_20_link" text:visited-style-name="Visited_20_Internet_20_Link">Przypis 3.92.</text:a>]<text:bookmark text:name="p.3.92."/>.</text:p>
      <text:p text:style-name="Standard">Czy można zatem (idąc w ślad za powyższym stwierdzeniem) uznać Iwaszkiewicza za naturę stworzoną tylko dla starości? [<text:a xlink:type="simple" xlink:href="#Przypis3.93." office:target-frame-name="_top" xlink:show="replace" text:style-name="Internet_20_link" text:visited-style-name="Visited_20_Internet_20_Link">Przypis </text:a><text:a xlink:type="simple" xlink:href="#Przypis3.93." office:target-frame-name="_top" xlink:show="replace" text:style-name="Internet_20_link" text:visited-style-name="Visited_20_Internet_20_Link">3.93.</text:a>]<text:bookmark text:name="p.3.93."/> Czy można (odpowiadając z kolei na powyższe pytanie) traktować go jako</text:p>
      <text:p text:style-name="Standard"/>
      <text:p text:style-name="Quotations"><text:span text:style-name="Domyślna_20_czcionka_20_akapitu"><text:span text:style-name="T211">„…klasycznego starca niejako mającego z woli przeznaczenia demonstrować ludziom idealne cechy tego wieku, jak łagodność, dobroć, humor, przebiegłą mądrość, czyli powrót w doskonalszej postaci, bezpretensjonalnych i naiwnych rysów dziecka?</text:span></text:span><text:span text:style-name="Domyślna_20_czcionka_20_akapitu"><text:span text:style-name="T82"> </text:span></text:span><text:span text:style-name="Domyślna_20_czcionka_20_akapitu"><text:span text:style-name="T137">[</text:span></text:span><text:a xlink:type="simple" xlink:href="#Przypis3.94." office:target-frame-name="_top" xlink:show="replace" text:style-name="Internet_20_link" text:visited-style-name="Visited_20_Internet_20_Link"><text:span text:style-name="Domyślna_20_czcionka_20_akapitu"><text:span text:style-name="T137">Przypis 3.94.</text:span></text:span></text:a><text:span text:style-name="Domyślna_20_czcionka_20_akapitu"><text:span text:style-name="T137">]</text:span></text:span><text:bookmark text:name="p.3.94."/><text:span text:style-name="Domyślna_20_czcionka_20_akapitu"><text:span text:style-name="T137">”</text:span></text:span></text:p>
      <text:p text:style-name="Standard"/>
      <text:p text:style-name="Standard"><text:span text:style-name="T165">Na pierwsze z pytań nie można dać jednoznacznej odpowiedzi, na drugie odpowiedzieć można jedynie przecząco, skoro starość bohatera </text:span><text:span text:style-name="Domyślna_20_czcionka_20_akapitu"><text:span text:style-name="T178">Pasji błędomierskich, </text:span></text:span><text:span text:style-name="T165">podobnie jak schyłek życia obu pisarzy (Iwaszkiewicza i Tołstoja), „niespokojniejsza, burzliwsza jest od młodości”</text:span> [<text:a xlink:type="simple" xlink:href="#Przypis3.95." office:target-frame-name="_top" xlink:show="replace" text:style-name="Internet_20_link" text:visited-style-name="Visited_20_Internet_20_Link">Przypis 3.95.</text:a>]<text:bookmark text:name="p.3.95."/>.</text:p>
      <text:p text:style-name="Standard">Wraz z wiekiem wzrasta bowiem, zamiast się pomniejszać, niepokój nurtujący sędziwego bohatera (pisarza), u którego zbliżanie się wiosny wyzwala nieomal „zwierzęcy pisk” niezrozumiały dla otoczenia, a spowodowany faktem, że wraz z upływem czasu odkrywa się przed nim „droga, którą przebieżał aż do tego miejsca, zarazem nikłość i nicość tej drogi, i stała obecność śmierci” [<text:a xlink:type="simple" xlink:href="#Przypis3.96." office:target-frame-name="_top" xlink:show="replace" text:style-name="Internet_20_link" text:visited-style-name="Visited_20_Internet_20_Link">Przypis 3.96.</text:a>]<text:bookmark text:name="p.3.96."/>, <text:span text:style-name="T165">strasznej i idącej w ślad za nim. Poczucie osamotnienia związane z bliskością śmierci potęgowane jest przez sytuację rodzinną, zwłaszcza przez narastający konflikt bohatera z żoną, która uważa, iż filantropijne aspiracje męża uderzają w prawa i byt dzieci.</text:span></text:p>
      <text:p text:style-name="Standard"><text:span text:style-name="T165">Małżeństwo Zamoyłłów to literacki portret stadła Tołstojów i Iwaszkiewiczów zarazem, o czym świadczą ujawniające ambiwalencję relacji małżeńskich, wyrażone w mowie pozornie zależnej przemyślenia głównego bohatera </text:span><text:span text:style-name="Domyślna_20_czcionka_20_akapitu"><text:span text:style-name="T178">Pasji…,</text:span></text:span><text:span text:style-name="T165"> który:</text:span></text:p>
      <text:p text:style-name="Standard"/>
      <text:p text:style-name="Quotations"><text:span text:style-name="Domyślna_20_czcionka_20_akapitu"><text:span text:style-name="T137">„…kochał tę kobietę bardzo, nie tylko dawniej, i dziś jeszcze! Ale chyba ona dawniej była inna, miększa, lepsza, serdeczniejsza. Dziś nie miała dla niego uśmiechu, a słodkie zawsze …jej słowa piekły jak żużle; chciwie niepokoiła się o pieniądze, wszystko gromadząc »dla dzieci«, a nic nie czyniąc dla męża. O jego szczęściu, o jego spokoju </text:span></text:span><text:soft-page-break/><text:span text:style-name="Domyślna_20_czcionka_20_akapitu"><text:span text:style-name="T137">wcale nie myślała. Chciała tylko rozdawać dzieciom wszystko, co tylko mogła, i karmić je dzisiaj złotem, jak dawniej piersią karmiła [</text:span></text:span><text:a xlink:type="simple" xlink:href="#Przypis3.97." office:target-frame-name="_top" xlink:show="replace" text:style-name="Internet_20_link" text:visited-style-name="Visited_20_Internet_20_Link"><text:span text:style-name="Domyślna_20_czcionka_20_akapitu"><text:span text:style-name="T137">Przypis 3.97.</text:span></text:span></text:a><text:span text:style-name="Domyślna_20_czcionka_20_akapitu"><text:span text:style-name="T137">]</text:span></text:span><text:bookmark text:name="p.3.97."/><text:span text:style-name="Domyślna_20_czcionka_20_akapitu"><text:span text:style-name="T137">”</text:span></text:span></text:p>
      <text:p text:style-name="P8"/>
      <text:p text:style-name="Standard">Str. 191</text:p>
      <text:p text:style-name="Standard">Stworzony przez Iwaszkiewicza w <text:span text:style-name="Domyślna_20_czcionka_20_akapitu"><text:span text:style-name="T8">Pasjach błędomierskich</text:span></text:span>, fikcyjny, lecz inspirowany biografią własną i losami Tołstoja obraz małżeństwa świadczy o (silnie akcentowanym przez badaczy twórczości pisarza ze Stawiska) podobieństwie sytuacji życiowej, w jakiej znaleźli się obaj twórcy tuż przed śmiercią, „kiedy to latami budowane azyle, w których sprawować mogli rolę książąt sztuki, stały się dla nich pułapkami, z których <text:span text:style-name="Domyślna_20_czcionka_20_akapitu"><text:span text:style-name="T123">de facto</text:span></text:span> nie było już ucieczki” <text:span text:style-name="Domyślna_20_czcionka_20_akapitu"><text:span text:style-name="T1">[</text:span></text:span><text:a xlink:type="simple" xlink:href="#Przypis3.98." office:target-frame-name="_top" xlink:show="replace" text:style-name="Internet_20_link" text:visited-style-name="Visited_20_Internet_20_Link"><text:span text:style-name="Domyślna_20_czcionka_20_akapitu"><text:span text:style-name="T115">Przypis 3.98.</text:span></text:span></text:a><text:span text:style-name="Domyślna_20_czcionka_20_akapitu"><text:span text:style-name="T1">]</text:span></text:span><text:bookmark text:name="p.3.98."/><text:span text:style-name="Domyślna_20_czcionka_20_akapitu"><text:span text:style-name="T1">.</text:span></text:span></text:p>
      <text:p text:style-name="Standard">Trudna starość Iwaszkiewicza (na co zwraca uwagę German Ritz) wiązała się zarówno z nasileniem choroby psychicznej żony, jak i obecnością w Stawisku innych kobiet, a więc i nieakceptowanej przez Annę Iwaszkiewiczową matki oraz ciotek z rodziny Lillpopów [<text:a xlink:type="simple" xlink:href="#Przypis3.99." office:target-frame-name="_top" xlink:show="replace" text:style-name="Internet_20_link" text:visited-style-name="Visited_20_Internet_20_Link">Przypis 3.99.</text:a>]<text:bookmark text:name="p.3.99."/>. Nawet śmierć „babci”, czyli wspomnianej już teściowej pisarza, nic nie zmienia, choć kończy to, co Iwaszkiewicz nazywał „słodkim”, despotycznym władaniem [<text:a xlink:type="simple" xlink:href="#Przypis3.100." office:target-frame-name="_top" xlink:show="replace" text:style-name="Internet_20_link" text:visited-style-name="Visited_20_Internet_20_Link">Przypis 3.100.</text:a>]<text:bookmark text:name="p.3.100."/>. Zgon teściowej następuje w momencie, w którym sam artysta czuje się już starym człowiekiem, czemu daje wyraz w dziennikach, pisząc:</text:p>
      <text:p text:style-name="Standard"/>
      <text:p text:style-name="Quotations"><text:span text:style-name="Domyślna_20_czcionka_20_akapitu"><text:span text:style-name="T137">„Wtedy, kiedy zdawałoby się starość moja powinna się ustalić i uspokoić, zaczynają się zamykać i otwierać nowe rozdziały życia. Z tym otwieraniem to oczywiście złudzenia [</text:span></text:span><text:a xlink:type="simple" xlink:href="#Przypis3.101." office:target-frame-name="_top" xlink:show="replace" text:style-name="Internet_20_link" text:visited-style-name="Visited_20_Internet_20_Link"><text:span text:style-name="T137">Przypis 3.101.</text:span></text:a><text:span text:style-name="Domyślna_20_czcionka_20_akapitu"><text:span text:style-name="T137">]</text:span></text:span><text:bookmark text:name="p.3.101."/><text:span text:style-name="Domyślna_20_czcionka_20_akapitu"><text:span text:style-name="T137">.”</text:span></text:span></text:p>
      <text:p text:style-name="Standard"/>
      <text:p text:style-name="Standard">Nagłe, a jednocześnie złudne zmiany, polegające na ustaniu w domu Iwaszkiewiczów „narzuconej obecności starych kobiet”, nie przynoszą ulgi i domowego ładu naruszanego nadal przez stosunek żony do wnuków oraz same dzieci i wnuki dokonujące inwazji na dom, wytwarzające harmider wokół spraw dla nich istotnych, a dla poety nieważnych. Narastające w tej atmosferze poczucie zagubienia rodzi występujący zarówno w dziennikach, jak i w twórczości „zabawny… motyw innego życia”; życia, którego budowę uniemożliwia brak sił, a którego pragnienie rodzi kolejne Iwaszkiewiczowskie retoryczne pytanie: „Może ucieknę z domu mając 82 lata jak Tołstoj?” [<text:a xlink:type="simple" xlink:href="#Przypis3.102." office:target-frame-name="_top" xlink:show="replace" text:style-name="Internet_20_link" text:visited-style-name="Visited_20_Internet_20_Link">Przypis 3.102.</text:a>]<text:bookmark text:name="p.3.102."/>.</text:p>
      <text:p text:style-name="Standard">Iwaszkiewicz odczuwa w swej starości ten sam niepokój i strach, które kazały staremu Tołstojowi „wstać przed świtem potajemnie, odziać się pośpiesznie i uciekać w mrok listopadowej nocy, aby dać świadectwo prawdzie własnego życia” [<text:a xlink:type="simple" xlink:href="#Przypis3.103." office:target-frame-name="_top" xlink:show="replace" text:style-name="Internet_20_link" text:visited-style-name="Visited_20_Internet_20_Link">Przypis 3.103.</text:a>]<text:bookmark text:name="p.3.103."/> – życia, o którym myśli się jednocześnie „jako o czymś nieudanym i zakłamanym” [<text:a xlink:type="simple" xlink:href="#Przypis3.104." office:target-frame-name="_top" xlink:show="replace" text:style-name="Internet_20_link" text:visited-style-name="Visited_20_Internet_20_Link">Przypis 3.104.</text:a>]<text:bookmark text:name="p.3.104."/>. <text:span text:style-name="T165">W Iwaszkiewiczowskim pytaniu „może ucieknę z domu ma</text:span><text:span text:style-name="Domyślna_20_czcionka_20_akapitu"><text:span text:style-name="T165">jąc 82 lata jak Tołstoj?” kryje się </text:span></text:span><text:soft-page-break/><text:span text:style-name="Domyślna_20_czcionka_20_akapitu"><text:span text:style-name="T165">też podziw dla Tołstojowskiej </text:span></text:span><text:span text:style-name="Domyślna_20_czcionka_20_akapitu"><text:span text:style-name="T188">ars moriendi</text:span></text:span><text:span text:style-name="Domyślna_20_czcionka_20_akapitu"><text:span text:style-name="T178">,</text:span></text:span><text:span text:style-name="Domyślna_20_czcionka_20_akapitu"><text:span text:style-name="T165"> dla wyboru śmierci, w której – według Iwaszkiewicza – życie znalazło rozwiązanie, oczyściło się z niepokoju i pogodziło pisarza z samym sobą.</text:span></text:span></text:p>
      <text:p text:style-name="P8"/>
      <text:p text:style-name="P45">Str. 192</text:p>
      <text:p text:style-name="Standard"><text:span text:style-name="T165">Życie i śmierć Tołstoja Iwaszkiewicz rozważa zarówno w ich biograficznym, jak i ideowym</text:span> wymiarze, odczytuje je jednak przez pryzmat doświadczeń i poglądów własnych. Tołstojowskiej rozpaczliwej wiary w „możność udoskonalenia” człowieka nie nazywa więc pisarz ze Stawiska mianem „dramatu chrześcijańskiego maksymalizmu, moralności niemożliwej” czy moralnego rygoryzmu, dającego efekty odwrotne od projektowanych [<text:a xlink:type="simple" xlink:href="#Przypis3.105." office:target-frame-name="_top" xlink:show="replace" text:style-name="Internet_20_link" text:visited-style-name="Visited_20_Internet_20_Link">Przypis 3.105.</text:a>]<text:bookmark text:name="p.3.105."/>. Tołstojowski dramat „pragnienia jasności w niejasnej rzeczywistości moralnej, dalekiej od czarno-białej atmosfery Ewangelii” [<text:a xlink:type="simple" xlink:href="#Przypis3.106." office:target-frame-name="_top" xlink:show="replace" text:style-name="Internet_20_link" text:visited-style-name="Visited_20_Internet_20_Link">Przypis 3.106.</text:a>]<text:bookmark text:name="p.3.106."/> w oczach Iwaszkiewicza staje się raczej tragedią człowieka faustycznego.</text:p>
      <text:p text:style-name="P45">Właśnie w duchu mitu faustycznego, który w twórczości pisarza ze Stawiska zajmował zawsze poczesne miejsce, odczytane zostają życie i śmierć Tołstoja, o czym świadczą najpełniej następujące, pochodzące z eseju poświęconego wielkiemu starcowi, słowa:</text:p>
      <text:p text:style-name="P45"/>
      <text:p text:style-name="Quotations"><text:span text:style-name="Domyślna_20_czcionka_20_akapitu"><text:span text:style-name="T211">„Tołstoj podobny jest do Fausta. I to do Fausta z drugiej części genialnego dzieła Goethego. Tego Fausta, który ponad piękno i ponad doskonałość osobistą przedkłada szczęście innych ludzi. W śmierci Fausta i śmierci Tołstoja w biednym domku strzałkowego na jakiejś tam zapomnianej stacyjce kolejowej znajdujemy wspólne elementy i nastroje. Obaj w śmierci odnajdują własną, osobistą, personalistyczną zgodę na świat. Na śmierć i życie</text:span></text:span><text:span text:style-name="Domyślna_20_czcionka_20_akapitu"><text:span text:style-name="T82"> </text:span></text:span><text:span text:style-name="Domyślna_20_czcionka_20_akapitu"><text:span text:style-name="T137">[</text:span></text:span><text:a xlink:type="simple" xlink:href="#Przypis3.107." office:target-frame-name="_top" xlink:show="replace" text:style-name="Internet_20_link" text:visited-style-name="Visited_20_Internet_20_Link"><text:span text:style-name="T137">Przypis 3.107.</text:span></text:a><text:span text:style-name="Domyślna_20_czcionka_20_akapitu"><text:span text:style-name="T137">]</text:span></text:span><text:bookmark text:name="p.3.107."/><text:span text:style-name="Domyślna_20_czcionka_20_akapitu"><text:span text:style-name="T137">.”</text:span></text:span></text:p>
      <text:p text:style-name="Standard"/>
      <text:p text:style-name="Standard">W przeciwieństwie do Tadeusza Różewicza, który dystansuje się od wizji wchodzącego w Boskie kompetencje pisarza, Iwaszkiewicz podkreśla faustyczność postaci Tołstoja, toczącego tytaniczną walkę ze światem. Różewicz, choć pyta widzianego we śnie autora <text:span text:style-name="Domyślna_20_czcionka_20_akapitu"><text:span text:style-name="T8">Zmartwychwstania:</text:span></text:span> „jak żyć?”, to jednak pamięta, że utopijne wizje uszczęśliwienia ludzkości mogą przybierać niebezpieczną postać. Autor <text:span text:style-name="Domyślna_20_czcionka_20_akapitu"><text:span text:style-name="T8">Pasji błędomierskich</text:span></text:span> nie podkreśla natomiast groteskowych elementów życia i postaci Tołstoja, właściwego jej kontrastu patosu moralnego i groteski, czy też jej „infantylizmu”, będącego konsekwencją prób skrajnej realizacji chrześcijańskiej etyki. Iwaszkiewicza irytuje co prawda egotyzm Tołstoja, straszliwe przywiązanie do wagi każdego słowa [<text:a xlink:type="simple" xlink:href="#Przypis3.108." office:target-frame-name="_top" xlink:show="replace" text:style-name="Internet_20_link" text:visited-style-name="Visited_20_Internet_20_Link">Przypis 3.108.</text:a>]<text:bookmark text:name="p.3.108."/> <text:span text:style-name="T165">oraz jego rozbrajająca wiara w możliwość przerobienia zjadaczy chleba w anioły. O tym „etycznym Tołstoju” nie pisze jednak ironicznie. Patrzy nań oczami starego człowieka podzielającego </text:span><text:soft-page-break/><text:span text:style-name="T165">ten sam lęk przed końcem i niedokochaniem świata oraz oczami młodzieńca, na którym ongiś niezwykłe wrażenie wywarło dramatyczne i spektakularne odejście Proroka z Jasnej Polany, „jego »śmierć w ucieczce« tak bardzo niezrozumiała w swej »ostatecznej wymowie protestu«”</text:span> [<text:a xlink:type="simple" xlink:href="#Przypis3.109." office:target-frame-name="_top" xlink:show="replace" text:style-name="Internet_20_link" text:visited-style-name="Visited_20_Internet_20_Link">Przypis 3.109. </text:a>]<text:bookmark text:name="p.3.109."/>.</text:p>
      <text:p text:style-name="Standard"/>
      <text:p text:style-name="P45">Str. 193</text:p>
      <text:p text:style-name="Standard"><text:span text:style-name="Domyślna_20_czcionka_20_akapitu"><text:span text:style-name="T165">Przede wszystkim jednak dzieli Iwaszkiewicz z Tołstojem poczucie zbędności i niezrozumienia we własnym domu. W starości Tołstoja upatruje własnej starości, a w relacjach jasnopolańskiego pisarza z żoną Zofią Andriejewną widzi odbicie losów własnego małżeństwa. „Może bym uciekł z domu jak Tołstoj?” – pyta Iwaszkiewicz i rzeczywiście taką quasi-ucieczkę wielokrotnie podejmuje, wyjeżdżając na Sycylię, do Sandomierza, Rzymu czy Paryża</text:span></text:span><text:span text:style-name="Domyślna_20_czcionka_20_akapitu"><text:span text:style-name="T1"> [</text:span></text:span><text:a xlink:type="simple" xlink:href="#Przypis3.110." office:target-frame-name="_top" xlink:show="replace" text:style-name="Internet_20_link" text:visited-style-name="Visited_20_Internet_20_Link"><text:span text:style-name="Domyślna_20_czcionka_20_akapitu"><text:span text:style-name="T115">Przypis 3.110.</text:span></text:span></text:a><text:span text:style-name="Domyślna_20_czcionka_20_akapitu"><text:span text:style-name="T1">]</text:span></text:span><text:bookmark text:name="p.3.110."/><text:span text:style-name="Domyślna_20_czcionka_20_akapitu"><text:span text:style-name="T1">.</text:span></text:span></text:p>
      <text:p text:style-name="P45">Przed schyłkiem dnia i życia, przed domowymi kłopotami, ciężką atmosferą domu pełnego kobiet i nierozumiejącą go żoną ucieka także Iwaszkiewiczowski bohater – Zamoyłło, powracając do miasta młodości – do Paryża, w którym jednak dane jest mu nie tylko oddychać atmosferą szczęśliwej podróży, ale i obserwować oznaki starzenia się u siebie i innych.</text:p>
      <text:p text:style-name="P45">W tej podróży – ucieczce stary człowiek dąży do zupełnie innych doznań niż młody, ponieważ</text:p>
      <text:p text:style-name="P45"/>
      <text:p text:style-name="Quotations"><text:span text:style-name="Domyślna_20_czcionka_20_akapitu"><text:span text:style-name="T211">„…szuka podobnych sobie, szuka odmiennych – ale przede wszystkim spogląda na ludzi. Dąży do kontaktu z nimi, do zrozumienia współczucia. I trzeba przyznać, że materiału do swoich odczuć i obserwacji odnajduje bardzo dużo i nie potrzebuje trudzić się wiele, aby znaleźć to, czego instynktownie potrzebuje</text:span></text:span><text:span text:style-name="Domyślna_20_czcionka_20_akapitu"><text:span text:style-name="T137"> [</text:span></text:span><text:a xlink:type="simple" xlink:href="#Przypis3.111." office:target-frame-name="_top" xlink:show="replace" text:style-name="Internet_20_link" text:visited-style-name="Visited_20_Internet_20_Link"><text:span text:style-name="T137">Przypis 3.111.</text:span></text:a><text:span text:style-name="Domyślna_20_czcionka_20_akapitu"><text:span text:style-name="T137">]</text:span></text:span><text:bookmark text:name="p.3.111."/><text:span text:style-name="Domyślna_20_czcionka_20_akapitu"><text:span text:style-name="T137">.”</text:span></text:span></text:p>
      <text:p text:style-name="Standard"/>
      <text:p text:style-name="Standard">Str. 194</text:p>
      <text:p text:style-name="Standard">Odbicie własnego zdeformowanego przez wiek człowieczeństwa odkrywa w innych, dlatego też w starości najtrudniej [jest mu – podkr. moje – J.H.-M.] „pomyśleć (…), że inni też się postarzeli”<text:span text:style-name="Domyślna_20_czcionka_20_akapitu"><text:span text:style-name="T1"> [</text:span></text:span><text:a xlink:type="simple" xlink:href="#Przypis3.112." office:target-frame-name="_top" xlink:show="replace" text:style-name="Internet_20_link" text:visited-style-name="Visited_20_Internet_20_Link"><text:span text:style-name="Domyślna_20_czcionka_20_akapitu"><text:span text:style-name="T115">Przypis 3.112.</text:span></text:span></text:a><text:span text:style-name="Domyślna_20_czcionka_20_akapitu"><text:span text:style-name="T1">]</text:span></text:span><text:bookmark text:name="p.3.112."/><text:span text:style-name="Domyślna_20_czcionka_20_akapitu"><text:span text:style-name="T1"> </text:span></text:span>oraz utracić złudzenie, że ci, których znał w młodości, są wciąż młodzi; gdy tymczasem większość z nich, niczym Agata – bohaterka opowiadania <text:span text:style-name="Domyślna_20_czcionka_20_akapitu"><text:span text:style-name="T85">Sérénité</text:span></text:span><text:span text:style-name="Domyślna_20_czcionka_20_akapitu"><text:span text:style-name="T8">,</text:span></text:span> nie ma już młodzieńczych śmiejących się oczu. Zachowują je tylko Ci, którym – jak to w twórczości Iwaszkiewicza często bywa – została dana śmierć przedwczesna, w pełnym rozkwicie ciała<text:span text:style-name="Domyślna_20_czcionka_20_akapitu"><text:span text:style-name="T1"> [</text:span></text:span><text:a xlink:type="simple" xlink:href="#Przypis3.113." office:target-frame-name="_top" xlink:show="replace" text:style-name="Internet_20_link" text:visited-style-name="Visited_20_Internet_20_Link"><text:span text:style-name="Domyślna_20_czcionka_20_akapitu"><text:span text:style-name="T115">Przypis 3.113.</text:span></text:span></text:a><text:span text:style-name="Domyślna_20_czcionka_20_akapitu"><text:span text:style-name="T1">]</text:span></text:span><text:bookmark text:name="p.3.113."/><text:span text:style-name="Domyślna_20_czcionka_20_akapitu"><text:span text:style-name="T1">.</text:span></text:span></text:p>
      <text:p text:style-name="Standard">W myśl powyższej zasady stary bohater <text:span text:style-name="Domyślna_20_czcionka_20_akapitu"><text:span text:style-name="T8">Pasji błędomierskich</text:span></text:span> kieruje swe spojrzenie najpierw ku znanemu mu z poprzednich pobytów, tym razem odmienionemu na twarzy i w <text:soft-page-break/>ruchach, postarzałemu, smutnemu i opuszczonemu <text:span text:style-name="Domyślna_20_czcionka_20_akapitu"><text:span text:style-name="T85">maître d’hôtel</text:span></text:span><text:span text:style-name="Domyślna_20_czcionka_20_akapitu"><text:span text:style-name="T8"> –</text:span></text:span> Claudowi, a następnie ku siwej i całkiem już starej właścicielce antykwariatu – pani Duval. Na końcu obiektem obserwacji czyni bohater samego siebie, a raczej swe własne ręce, na których dostrzega zniekształcenia: odcisk od pióra na średnim palcu oraz „węzły artretyczne i sklerotyczne żyły na wierzchu dłoni” [<text:a xlink:type="simple" xlink:href="#Przypis3.114." office:target-frame-name="_top" xlink:show="replace" text:style-name="Internet_20_link" text:visited-style-name="Visited_20_Internet_20_Link">Przypis 3.114.</text:a>]<text:bookmark text:name="p.3.114."/>. Wnikliwie bada też w lustrze odbicie własnej, starzejącej się twarzy. Analizuje je nie tylko po to, aby odkryć „nowe zmarszczki i zmiany wyrazu”, ale aby poszukać tej jednej przyszłej fałdy, znamienia śmierci, które ongiś naznaczyło jego matkę, a które być może wkrótce pojawi się na jego obliczu.</text:p>
      <text:p text:style-name="Standard">Zarówno psie zgarbienie pleców, smutnie i porozumiewawczo patrzącego, wspólnika starości – Claude’a, jak i widok własnych rąk oraz tropienie na własnej twarzy zapowiedzi „przyszłego cierpienia i konania” – wszystko to skłania bohatera do powtórzenia dziecinnego pytania: „Czy to już wszystko?” i do snucia płonnych nadziei, że może uda się mu „oszukać okrutną zbliżającą się staruchę” i że jeszcze nie umrze, bo to jeszcze nie koniec, a wszystko dopiero się zaczyna, więc może obmyślać nowe literackie dzieło [<text:a xlink:type="simple" xlink:href="#Przypis3.115." office:target-frame-name="_top" xlink:show="replace" text:style-name="Internet_20_link" text:visited-style-name="Visited_20_Internet_20_Link">Przypis 3.115.</text:a>]<text:bookmark text:name="p.3.115."/>.</text:p>
      <text:p text:style-name="Standard">„Niedokochanie” świata, brak zgody na starość i gotowości na śmierć łączy wzorowanego na Tołstoju bohatera <text:span text:style-name="Domyślna_20_czcionka_20_akapitu"><text:span text:style-name="T8">Pasji błędomierskich</text:span></text:span> z samym Iwaszkiewiczem i nurtującym go do samego końca poczuciem niedosytu. Zamoylle owo nienasycenie światem nakazuje u kresu życia w Paryżu, bo gdzież by indziej, pić „to wino życia bezwiednie i łapczywie, gasnącymi ustami” [<text:a xlink:type="simple" xlink:href="#Przypis3.116." office:target-frame-name="_top" xlink:show="replace" text:style-name="Internet_20_link" text:visited-style-name="Visited_20_Internet_20_Link">Przypis 3.116.</text:a>]<text:bookmark text:name="p.3.116."/>, a raczej oczami, chłonącymi przepływające, przemijające niewyczerpanym szeregiem wszystko, a więc kobiety, chłopców, starszych panów, dziewczyny, Murzynów, lift-boyów, żebraków, muzykantów ulicznych, prostytutki, psy, samochody, policjantów i konie [<text:a xlink:type="simple" xlink:href="#Przypis3.117." office:target-frame-name="_top" xlink:show="replace" text:style-name="Internet_20_link" text:visited-style-name="Visited_20_Internet_20_Link">Przypis 3.117.</text:a>]<text:bookmark text:name="p.3.117."/>. Czcigodny starzec, wielki, a więc nieczytany, ale fetowany – jak mówi o nim jeden z bohaterów – pisarz odczuwa kontrast <text:span text:style-name="T165">zachodzący między nękającą go pasją życia a własnym ciałem, podlegającym degradacji i naznaczonym pierwszymi znakami – zapowiedziami śmierci.</text:span></text:p>
      <text:p text:style-name="P45"/>
      <text:p text:style-name="P45">Str. 195</text:p>
      <text:p text:style-name="Standard"><text:span text:style-name="Domyślna_20_czcionka_20_akapitu"><text:span text:style-name="T165">Zaprzeczeniem nędzy owej powłoki – skorupy jest dla niego jedynie witalność młodych ludzi, takich jak wnuczka pani Duval, której urodę kontempluje, myśląc: „urosła przez ten czas, kiedy ja się starzałem – jakaż prześliczna! Te lata nie były dla niej zmarnowane…”. Piękno dziewczyny to zarazem piękno młodości, która – jak się upewnia Zamoyłło – wciąż jeszcze „jest… przecież na świecie”. To przeświadczenie napełnia chwilową otuchą zmysłową naturę bohatera; naturę łączącą tę postać tak z będącym jej pierwowzorem Tołstojem, jak i samym Iwaszkiewiczem, którego ekscesywny – wyolbrzymiany, jak pisze </text:span></text:span><text:soft-page-break/><text:span text:style-name="Domyślna_20_czcionka_20_akapitu"><text:span text:style-name="T165">German Ritz, przez nieżyczliwych plotkarzy – sposób prowadzenia się również w starszych latach stanowić może potwierdzenie słów Miłosza, mówiących o tym, iż w starości „jak nigdy władczy wydaje się Eros”</text:span></text:span><text:span text:style-name="Domyślna_20_czcionka_20_akapitu"><text:span text:style-name="T1"> [</text:span></text:span><text:a xlink:type="simple" xlink:href="#Przypis3.118." office:target-frame-name="_top" xlink:show="replace" text:style-name="Internet_20_link" text:visited-style-name="Visited_20_Internet_20_Link"><text:span text:style-name="Domyślna_20_czcionka_20_akapitu"><text:span text:style-name="T115">Przypis 3.118.</text:span></text:span></text:a><text:span text:style-name="Domyślna_20_czcionka_20_akapitu"><text:span text:style-name="T1">]</text:span></text:span><text:bookmark text:name="p.3.118."/><text:span text:style-name="Domyślna_20_czcionka_20_akapitu"><text:span text:style-name="T1"> </text:span></text:span><text:span text:style-name="Domyślna_20_czcionka_20_akapitu"><text:span text:style-name="T165">– a pożądanie pięknego młodego ciała jest zarówno „znakiem ekstatycznego obcowania”, jak i „bezinteresownej kontemplacji”</text:span></text:span><text:span text:style-name="Domyślna_20_czcionka_20_akapitu"><text:span text:style-name="T1"> [</text:span></text:span><text:a xlink:type="simple" xlink:href="#Przypis3.119." office:target-frame-name="_top" xlink:show="replace" text:style-name="Internet_20_link" text:visited-style-name="Visited_20_Internet_20_Link"><text:span text:style-name="Domyślna_20_czcionka_20_akapitu"><text:span text:style-name="T115">Przypis 3.119.</text:span></text:span></text:a><text:span text:style-name="Domyślna_20_czcionka_20_akapitu"><text:span text:style-name="T1">]</text:span></text:span><text:bookmark text:name="p.3.119."/><text:span text:style-name="Domyślna_20_czcionka_20_akapitu"><text:span text:style-name="T165">, która pozwala pokazać i poczuć, że to jeszcze nie wszystko.</text:span></text:span></text:p>
      <text:p text:style-name="Standard"><text:span text:style-name="T165">Niezwykle skomplikowany wydaje się (odczytywany w kontekście późnych dzieł, takich jak: </text:span><text:span text:style-name="Domyślna_20_czcionka_20_akapitu"><text:span text:style-name="T203">Sérénité</text:span></text:span><text:span text:style-name="Domyślna_20_czcionka_20_akapitu"><text:span text:style-name="T178">)</text:span></text:span><text:span text:style-name="T165"> związek pisarza z Jurkiem Błeszyńskim. W relacji tej, niczym w dziełach Iwaszkiewicza, Eros i Thanatos stapiają się w jedno, o czym świadczyć może dziennikowy zapis z 3 stycznia 1959 roku:</text:span></text:p>
      <text:p text:style-name="P45"/>
      <text:p text:style-name="Quotations"><text:span text:style-name="Domyślna_20_czcionka_20_akapitu"><text:span text:style-name="T211">„…najosobliwsze są nasze przechadzki z Jurkiem po Warszawie. On ledwie nogami powłóczy, ale chłonie w siebie życie miasta, ogląda sklepy, kupuje; wspomina potem wielokrotnie te przechadzki (…). Dzisiaj wyglądał, jakby miał upaść lada chwila. Trzyma się tylko nerwami. Ja także ledwie dotrzymuję mu kroku, mam bóle w pęcherzu, ciśnienia. Dzisiaj popuściłem mocz. Dwóch ludzi żegna się z życiem, ale wciąż pragnie życia, łyka je, pije – i tak się nim zachwyca</text:span></text:span><text:span text:style-name="Domyślna_20_czcionka_20_akapitu"><text:span text:style-name="T137"> [</text:span></text:span><text:a xlink:type="simple" xlink:href="#Przypis3.120." office:target-frame-name="_top" xlink:show="replace" text:style-name="Internet_20_link" text:visited-style-name="Visited_20_Internet_20_Link"><text:span text:style-name="Domyślna_20_czcionka_20_akapitu"><text:span text:style-name="T137">Przypis 3.120.</text:span></text:span></text:a><text:span text:style-name="Domyślna_20_czcionka_20_akapitu"><text:span text:style-name="T137">]</text:span></text:span><text:bookmark text:name="p.3.120."/><text:span text:style-name="Domyślna_20_czcionka_20_akapitu"><text:span text:style-name="T137">.”</text:span></text:span></text:p>
      <text:p text:style-name="Standard"/>
      <text:p text:style-name="Standard">Niezwykle szczery <text:span text:style-name="T165">opis własnych somatycznych, będących rezultatem starości, udręczeń i ograniczeń łączy się tutaj z reporterskim nieomal zapisem hektycznej, gorączkowej fascynacji życiem, odczuwanej zarówno przez umierającego młodego człowieka, jak i przez siebie samego – ulegającego niszczącemu czynnikowi czasu – jego starszego towarzysza. W tym orgiastycznym nieomal oszołomieniu życiem niczym echo pobrzmiewają doznania umierającego bohatera </text:span><text:span text:style-name="Domyślna_20_czcionka_20_akapitu"><text:span text:style-name="T178">Brzeziny</text:span></text:span><text:span text:style-name="T165">, który w obliczu śmierci także doznawał erotyczno-witalistycznych uniesień:</text:span></text:p>
      <text:p text:style-name="Standard"/>
      <text:p text:style-name="Quotations"><text:span text:style-name="Domyślna_20_czcionka_20_akapitu"><text:span text:style-name="T137">„Staś się uśmiechał do własnych złudzeń. Ale cieszył się – niespodziewanie ogarnęło go to uczucie – cieszył się, że jeszcze parę dni zostało mu do życia. Dnie te urosły mu teraz w obszar nieskończony, godziny, które mu zostały do wieczora, wydłużyły się fantastycznie i każdą chwilę odczuwał jak podarowany mu kosztowny przedmiot [</text:span></text:span><text:a xlink:type="simple" xlink:href="#Przypis3.121." office:target-frame-name="_top" xlink:show="replace" text:style-name="Internet_20_link" text:visited-style-name="Visited_20_Internet_20_Link"><text:span text:style-name="T137">Przypis 3.121.</text:span></text:a><text:span text:style-name="Domyślna_20_czcionka_20_akapitu"><text:span text:style-name="T137">]</text:span></text:span><text:bookmark text:name="p.3.121."/><text:span text:style-name="Domyślna_20_czcionka_20_akapitu"><text:span text:style-name="T137">.”</text:span></text:span></text:p>
      <text:p text:style-name="P28"/>
      <text:p text:style-name="Standard"><text:span text:style-name="T165">Bliskość śmierci potęguje intensywność uczuciowych doznań bohatera </text:span><text:span text:style-name="Domyślna_20_czcionka_20_akapitu"><text:span text:style-name="T178">Brzeziny.</text:span></text:span><text:span text:style-name="T165"> Podobna intensyfikacja przeżyć staje się udziałem starego pisarza, któremu nie tylko perspektywa śmierci własnej, ale i bliskość, wręcz namacalność śmierci </text:span><text:span text:style-name="Domyślna_20_czcionka_20_akapitu"><text:span text:style-name="T165">młodego kochanka przywraca </text:span></text:span><text:soft-page-break/><text:span text:style-name="Domyślna_20_czcionka_20_akapitu"><text:span text:style-name="T165">zdolność przeżywania świata, ograniczoną przez spowodowane wiekiem przemiany fizyczne i mentalne.</text:span></text:span></text:p>
      <text:p text:style-name="P45"/>
      <text:p text:style-name="P45">Str. 196</text:p>
      <text:p text:style-name="Standard">Wędrówka po Warszawie starego pisarza (któremu – o czym nie wie – będzie dane jeszcze dwadzieścia lat życia i twórczości) oraz jego późnej miłości, będącego w ostatnim stadium gruźlicy, dwudziestosiedmioletniego młodego człowieka (odczytywana właśnie przez pryzmat elegijnych nastrojów pierwszego z wymienionych oraz w perspektywie rychłej śmierci tego drugiego), staje się jedyną możliwą, choć beznadziejną i niezbyt daleką ucieczką przed śmiercią. Ucieczką w dionizyjskie z ducha, potężne i zmysłowe odurzenie życiem.</text:p>
      <text:p text:style-name="Standard">Tymczasem podejmujący Tołstojowską przedśmiertną ucieczkę bohater <text:span text:style-name="Domyślna_20_czcionka_20_akapitu"><text:span text:style-name="T8">Pasji błędomierskich</text:span></text:span> u progu „nowego” życia przekonuje się, że to jednak już wszystko. „Wielki starzec, opuszczony i samotny” [<text:a xlink:type="simple" xlink:href="#Przypis3.122." office:target-frame-name="_top" xlink:show="replace" text:style-name="Internet_20_link" text:visited-style-name="Visited_20_Internet_20_Link">Przypis 3.122.</text:a>]<text:bookmark text:name="p.3.122."/> zapada w nicość. Zamiast (jak Tołstoj) na stacji kolejowej, kona w leśniczówce, ale podobnie jak będący jego prototypem pisarz z Jasnej Polany zostaje odnaleziony przez syna, który następnie rozsyła depesze przyzywające wszystkich tych, którzy pragną oddać hołd wielkiemu twórcy.</text:p>
      <text:p text:style-name="Standard">We właściwy sobie sposób Iwaszkiewicz tłumaczy ucieczkę Zamoyłły-Tołstoja, a także samą jego śmierć jako taką. W tej pierwszej widzi pisarz ze Stawiska poświadczenie sensu życia oraz tego, że „mimo wszystko, co nas wiąże, na duszę naszą woła zawsze jakaś ogromna przestrzeń, trzeba iść… To jest potwierdzenie naszej duszy. Trzeba uciekać… porzucić wszystko… bo prawda…, bo prawda” [<text:a xlink:type="simple" xlink:href="#Przypis3.123." office:target-frame-name="_top" xlink:show="replace" text:style-name="Internet_20_link" text:visited-style-name="Visited_20_Internet_20_Link">Przypis 3.123.</text:a>]<text:bookmark text:name="p.3.123."/>.</text:p>
      <text:p text:style-name="Standard">W tej drugiej odnajduje spokój nicości, poczucie łączności z synem (który „pozostawał piękny i młody, tak samo czujący strach i głód przestrzeni” [<text:a xlink:type="simple" xlink:href="#Przypis3.124." office:target-frame-name="_top" xlink:show="replace" text:style-name="Internet_20_link" text:visited-style-name="Visited_20_Internet_20_Link">Przypis 3.124.</text:a>]<text:bookmark text:name="p.3.124."/>) oraz miłość do świata za to, „że istniał, że przeszedł koło niego, taki potężny, i że spokojnie zanika w srebrzystej światłości” [<text:a xlink:type="simple" xlink:href="#Przypis3.125." office:target-frame-name="_top" xlink:show="replace" text:style-name="Internet_20_link" text:visited-style-name="Visited_20_Internet_20_Link">Przypis 3.125.</text:a>]<text:bookmark text:name="p.3.125."/>.</text:p>
      <text:p text:style-name="Standard">Wyposażonemu w biografię Tołstoja i Iwaszkiewiczowskie przekonania eschatologiczne Zamoylle w ostatnim momencie zostaje więc dana świadomość snu w niezmiennej nicości oraz wdzięczność dla bytu i wdzięczność dla śmierci. Bohater odczuwa zatem wielkie poczucie jedności świata oraz dostępuje metafizycznego wyjścia poza zamknięte monady w poczuciu jedności w nicości czy jedności w wieczności.</text:p>
      <text:p text:style-name="Standard">Iwaszkiewicz obdarza swego bohatera takim uspokojeniem, jakiego sam pożądał i o którym w swoim dzienniku pisał, podkreślając, że właśnie na starość „(…) otwierają się olbrzymie wrota żywota wiecznego, czyli wiecznego odpoczęcia, snu, nicości” [<text:a xlink:type="simple" xlink:href="#Przypis3.126." office:target-frame-name="_top" xlink:show="replace" text:style-name="Internet_20_link" text:visited-style-name="Visited_20_Internet_20_Link">Przypis </text:a><text:a xlink:type="simple" xlink:href="#Przypis3.126." office:target-frame-name="_top" xlink:show="replace" text:style-name="Internet_20_link" text:visited-style-name="Visited_20_Internet_20_Link">3.126.</text:a>]<text:bookmark text:name="p.3.126."/>. Ta niewyobrażalna dla człowieka forma pośmiertnej egzystencji kusi poetę ze <text:soft-page-break/>Stawiska, który czuje się niezrozumiany przez żonę, pojmującą „tę sprawę tak ciasno, tak drobno”, a więc w duchu eschatologicznych wyobrażeń chrześcijańskich, oferujących wizję pojedynczego zbawienia.</text:p>
      <text:p text:style-name="Standard"/>
      <text:p text:style-name="P45">Str. 197</text:p>
      <text:p text:style-name="Standard"><text:span text:style-name="Domyślna_20_czcionka_20_akapitu"><text:span text:style-name="T165">Wizję, której przeciwstawia stary Iwaszkiewicz swą dionizyjsko-orficką eschatologię, zakładającą, że „powrót do pełni – jedności dla istot ludzkich oznacza śmierć, unicestwienie tego, co zindywidualizowane” [</text:span></text:span><text:a xlink:type="simple" xlink:href="#Przypis3.127." office:target-frame-name="_top" xlink:show="replace" text:style-name="Internet_20_link" text:visited-style-name="Visited_20_Internet_20_Link"><text:span text:style-name="Domyślna_20_czcionka_20_akapitu"><text:span text:style-name="T115">Przypis 3.127.</text:span></text:span></text:a><text:span text:style-name="Domyślna_20_czcionka_20_akapitu"><text:span text:style-name="T165">]</text:span></text:span><text:bookmark text:name="p.3.127."/><text:span text:style-name="Domyślna_20_czcionka_20_akapitu"><text:span text:style-name="T165">.</text:span></text:span></text:p>
      <text:p text:style-name="Standard"><text:span text:style-name="T165">Jednak świadomość eschatologicznego ukojenia i pojednania nie łagodzi trudu i męki starości, oczekiwania śmierci i w końcu samej agonii, ponieważ ludzka kondycja tak silnie jest zrośnięta z ciałem materią, że uniemożliwia łagodne, bezbolesne przejście do innego sposobu bytowania</text:span> [<text:a xlink:type="simple" xlink:href="#Przypis3.128." office:target-frame-name="_top" xlink:show="replace" text:style-name="Internet_20_link" text:visited-style-name="Visited_20_Internet_20_Link">Przypis 3.128.</text:a>]<text:bookmark text:name="p.3.128."/>, <text:span text:style-name="T165">dlatego też poprzedzające spokój nicości męki starości oraz dramatyzm agonii nie zostają darowane, będącemu Iwaszkiewiczowskim </text:span><text:span text:style-name="Domyślna_20_czcionka_20_akapitu"><text:span text:style-name="T188">alter ego</text:span></text:span><text:span text:style-name="T165">, staremu Zamoylle.</text:span></text:p>
      <text:h text:style-name="Heading_20_4" text:outline-level="4"><text:span text:style-name="Domyślna_20_czcionka_20_akapitu"><text:span text:style-name="T44">Sérénité</text:span></text:span></text:h>
      <text:p text:style-name="Standard">Własnymi przekonaniami co do tego, co kryje się poza zasłoną śmierci, obdarza Iwaszkiewicz bohatera swego senilnego utworu<text:span text:style-name="Domyślna_20_czcionka_20_akapitu"><text:span text:style-name="T85"> Sérénité</text:span></text:span><text:span text:style-name="Domyślna_20_czcionka_20_akapitu"><text:span text:style-name="T8">.</text:span></text:span> Stąd też stary August, narrator wyżej wspomnianego opowiadania – listu stwierdza, zastanawiając się jednocześnie: „(…) nie wiem, kto mnie przyjmie na swoje łono: nicość, materia czy Bóg?” [<text:a xlink:type="simple" xlink:href="#Przypis3.129." office:target-frame-name="_top" xlink:show="replace" text:style-name="Internet_20_link" text:visited-style-name="Visited_20_Internet_20_Link">Przypis 3.129.</text:a>]<text:bookmark text:name="p.3.129."/>. To pytanie stawia po to, by za chwilę udzielić sobie samemu odpowiedzi, pocieszając się <text:span text:style-name="T165">nadzieją, iż właśnie „w tej świadomości, że będziemy spali w niezmiennej nicości, jest obraz zachwycającej </text:span><text:span text:style-name="Domyślna_20_czcionka_20_akapitu"><text:span text:style-name="T201">sérénité</text:span></text:span><text:span text:style-name="T165">”</text:span> [<text:a xlink:type="simple" xlink:href="#Przypis3.130." office:target-frame-name="_top" xlink:show="replace" text:style-name="Internet_20_link" text:visited-style-name="Visited_20_Internet_20_Link">Przypis 3.130.</text:a>]<text:bookmark text:name="p.3.130."/>. <text:span text:style-name="T165">Dla Augusta „osiągnięcie na powrót niezindywidualizowanej, niepodzielonej, niezróżnicowanej jedności, a więc nicości” jest ostatecznym złączeniem z bóstwem</text:span> [<text:a xlink:type="simple" xlink:href="#Przypis3.131." office:target-frame-name="_top" xlink:show="replace" text:style-name="Internet_20_link" text:visited-style-name="Visited_20_Internet_20_Link">Przypis 3.131.</text:a>]<text:bookmark text:name="p.3.131."/> i <text:span text:style-name="T165">wybawieniem od chaosu, od bezustannego poczucia braku oraz od sprzeczności tkwiącej w człowieku, łączącym w sobie dwa pierwiastki: ludzki – zmysłowy i dionizyjski – duchowy.</text:span></text:p>
      <text:p text:style-name="Standard"><text:span text:style-name="T165">Stary August, podobnie jak stary Zamoyłło, jest kolejnym literackim wcieleniem Iwaszkiewicza, który w ostatnich latach swej twórczości wyraźnie „odchodzi od fikcjonalnego opowiadania, w większej mierze zwracając się ku dziełu autobiograficznemu”</text:span> [<text:a xlink:type="simple" xlink:href="#Przypis3.132." office:target-frame-name="_top" xlink:show="replace" text:style-name="Internet_20_link" text:visited-style-name="Visited_20_Internet_20_Link">Przypis 3.132.</text:a>]<text:bookmark text:name="p.3.132."/>, tworząc tym samym swoistą autobiografię, w której to dominuje problematyka śmierci, a dokładniej starości jako formy umierania [<text:a xlink:type="simple" xlink:href="#Przypis3.133." office:target-frame-name="_top" xlink:show="replace" text:style-name="Internet_20_link" text:visited-style-name="Visited_20_Internet_20_Link">Przypis 3.133.</text:a>]<text:bookmark text:name="p.3.133."/>. <text:span text:style-name="T165">Starość Iwaszkiewicza staje się zatem szczególną formą inspiracji, tematem artystycznie nośnym i przekazującym wiedzę o ludzkiej egzystencji oraz predestynacji. Niezwykle osobisty stosunek do tej problematyki wpływa na konstrukcję postaci starców, w </text:span><text:soft-page-break/><text:span text:style-name="T165">tym Augusta, który swoje życie postrzega jako Heideggerowskie „bycie-ku-śmierci” i dla którego antynomia życie – śmierć zyskuje wymiar szczególny i realny.</text:span></text:p>
      <text:p text:style-name="Standard"/>
      <text:p text:style-name="P45">Str. 198</text:p>
      <text:p text:style-name="Standard"><text:span text:style-name="Domyślna_20_czcionka_20_akapitu"><text:span text:style-name="T1">Iwaszkiewicz wyposaża swojego bohatera we własne pragnienie doznania po życiowych burzach całkowitego uspokojenia. Więcej, udziela Augustowi tej łaski, której sam pożądał i która dla niego samego była nieosiągalna, skoro o swym stanie wewnętrznym w dziennikach z nutką goryczy pisał: „a w duszy chaos, brak zupełny </text:span></text:span><text:span text:style-name="Domyślna_20_czcionka_20_akapitu"><text:span text:style-name="T4">sérénité</text:span></text:span><text:span text:style-name="Domyślna_20_czcionka_20_akapitu"><text:span text:style-name="T2"> </text:span></text:span><text:span text:style-name="Domyślna_20_czcionka_20_akapitu"><text:span text:style-name="T1">i </text:span></text:span><text:span text:style-name="Domyślna_20_czcionka_20_akapitu"><text:span text:style-name="T5">taedium vitae</text:span></text:span><text:span text:style-name="Domyślna_20_czcionka_20_akapitu"><text:span text:style-name="T2">”</text:span></text:span><text:span text:style-name="Domyślna_20_czcionka_20_akapitu"><text:span text:style-name="T1"> [</text:span></text:span><text:a xlink:type="simple" xlink:href="#Przypis3.134." office:target-frame-name="_top" xlink:show="replace" text:style-name="Internet_20_link" text:visited-style-name="Visited_20_Internet_20_Link"><text:span text:style-name="Domyślna_20_czcionka_20_akapitu"><text:span text:style-name="T115">Przypis 3.134.</text:span></text:span></text:a><text:span text:style-name="Domyślna_20_czcionka_20_akapitu"><text:span text:style-name="T1">]</text:span></text:span><text:bookmark text:name="p.3.134."/></text:p>
      <text:p text:style-name="Standard">Odczytanie opowiadania <text:span text:style-name="Domyślna_20_czcionka_20_akapitu"><text:span text:style-name="T84">S</text:span></text:span><text:span text:style-name="Domyślna_20_czcionka_20_akapitu"><text:span text:style-name="T4">érénité</text:span></text:span><text:span text:style-name="Domyślna_20_czcionka_20_akapitu"><text:span text:style-name="T8"> –</text:span></text:span> spowiedzi życia Augusta za pomocą klucza autobiograficznego ma wśród interpretatorów twórczości Iwaszkiewicza wielu zwolenników, do których należy także Zdzisława Mokranowska, podkreślająca w swych rozważaniach, iż bohatera – artystę łączy z samym Iwaszkiewiczem szczególna artystyczna i estetyczna wrażliwość, związane z nią poczucie wyobcowania oraz brak nadziei na niebiańską iluminację, a także brak wizji eschatologicznych czy obrazów pośmiertnej szczęśliwości [<text:a xlink:type="simple" xlink:href="#Przypis3.135." office:target-frame-name="_top" xlink:show="replace" text:style-name="Internet_20_link" text:visited-style-name="Visited_20_Internet_20_Link">Przypis 3.135.</text:a>]<text:bookmark text:name="p.3.135."/>.</text:p>
      <text:p text:style-name="Standard">Pisząc o braku obrazów pośmiertnej szczęśliwości, ma Zdzisława Mokranowska być może namyśli nieobecność-właściwej eschatologii chrześcijańskiej – wizji indywidualnego odkupienia. Wspomniana wyżej badaczka nie bierze jednak pod uwagę faktu, że Iwaszkiewiczowskie wizje wszechogarniającej jedności-nicości nie są rezygnacją z nadziei na zbawienie, lecz utrzymanym w duchu orfizmu obrazem zaświatów, przynoszącym uwolnienie starego człowieka od lęku przed śmiercią.</text:p>
      <text:p text:style-name="P34">Augustowi, podobnie jak samemu zmagającemu się ze starością Iwaszkiewiczowi, Nicość zastępuje osobowego Boga. Dlatego też słowa św. Teresy z <text:span text:style-name="T46">Ávila</text:span> „Niech cię nic nie miesza, niech cię nic nie trwoży, wszystko mija, Bóg się nie zmienia” parafrazuje Iwaszkiewiczowski bohater, tworząc własną, następującą sentencję: „Niech nic cię nie trwoży, wszystko mija. Nic się nie zmienia”, bo „Nicość pozostaje niezmienna” [<text:a xlink:type="simple" xlink:href="#Przypis3.136." office:target-frame-name="_top" xlink:show="replace" text:style-name="Internet_20_link" text:visited-style-name="Visited_20_Internet_20_Link">Przypis 3.136.</text:a>]<text:bookmark text:name="p.3.136."/>.</text:p>
      <text:p text:style-name="Standard">Credo narratora-bohatera to także akt orfickiej wiary samego Jarosława Iwaszkiewicza, ulegającego – mówiąc słowami Miłosza – „słodkim pokusom ulgi w nieistnieniu” [<text:a xlink:type="simple" xlink:href="#Przypis3.137." office:target-frame-name="_top" xlink:show="replace" text:style-name="Internet_20_link" text:visited-style-name="Visited_20_Internet_20_Link">Przypis 3.137.</text:a><text:bookmark text:name="p.3.137."/>] i ucieczki w nicość. Pierwszym etapem owego wstąpienia w nicość, swoistym przymierzaniem się do śmierci, jest w <text:span text:style-name="Domyślna_20_czcionka_20_akapitu"><text:span text:style-name="T85">Sérénité</text:span></text:span> (podobnie jak w <text:span text:style-name="Domyślna_20_czcionka_20_akapitu"><text:span text:style-name="T8">Biłku)</text:span></text:span> starość wraz z jej przemożną, rozkoszną sennością, polegającą na tym, że ciało „okrywa coś w rodzaju niewidzialnej, niedotykalnej, pomyślanej tylko waty” [<text:a xlink:type="simple" xlink:href="#Przypis3.138." office:target-frame-name="_top" xlink:show="replace" text:style-name="Internet_20_link" text:visited-style-name="Visited_20_Internet_20_Link">Przypis 3.138.</text:a>]<text:bookmark text:name="p.3.138."/>. Starcze uczucie senności zyskuje wymiar nirwany, ponieważ – jak podkreśla pisarz ze Stawiska – w owym <text:soft-page-break/>stanie „czujemy jakby istota nasza roztapiała się w owej wacie i powoli obracała w nicość” [<text:a xlink:type="simple" xlink:href="#Przypis3.139." office:target-frame-name="_top" xlink:show="replace" text:style-name="Internet_20_link" text:visited-style-name="Visited_20_Internet_20_Link">Przypis 3.139.</text:a>]<text:bookmark text:name="p.3.139."/>. <text:span text:style-name="T165">Starcza senność i całkowite zatopienie w słodyczy półświadomości to prefiguracja śmierci, a owa wata, która otacza człowieka będącego w takim stanie, to – jak</text:span> <text:span text:style-name="T165">pisze Iwaszkiewicz – „dusza, </text:span><text:span text:style-name="Domyślna_20_czcionka_20_akapitu"><text:span text:style-name="T165">która częściowo wydostała się z ciała i otula je – ową czułą kolebkę jej bytu – jakimś ciepłem i delikatnością”</text:span></text:span><text:span text:style-name="Domyślna_20_czcionka_20_akapitu"><text:span text:style-name="T1"> [</text:span></text:span><text:a xlink:type="simple" xlink:href="#Przypis3.140." office:target-frame-name="_top" xlink:show="replace" text:style-name="Internet_20_link" text:visited-style-name="Visited_20_Internet_20_Link">Przypis 3.140.</text:a><text:span text:style-name="Domyślna_20_czcionka_20_akapitu"><text:span text:style-name="T1">]</text:span></text:span><text:bookmark text:name="p.3.140."/><text:span text:style-name="Domyślna_20_czcionka_20_akapitu"><text:span text:style-name="T1">.</text:span></text:span></text:p>
      <text:p text:style-name="P8"/>
      <text:p text:style-name="P45">Str. 199</text:p>
      <text:p text:style-name="Standard"><text:span text:style-name="T165">Ten projektowany i opisywany przez Iwaszkiewicza stan starczej </text:span><text:span text:style-name="Domyślna_20_czcionka_20_akapitu"><text:span text:style-name="T202">sérénité</text:span></text:span><text:span text:style-name="T165"> Andrzej Gronczewski we wstępie do Iwaszkiewiczowskich </text:span><text:span text:style-name="Domyślna_20_czcionka_20_akapitu"><text:span text:style-name="T178">Dzienników</text:span></text:span><text:span text:style-name="T165"> charakteryzuje następująco:</text:span></text:p>
      <text:p text:style-name="P45"/>
      <text:p text:style-name="Quotations"><text:span text:style-name="Domyślna_20_czcionka_20_akapitu"><text:span text:style-name="T211">„Oto uspokoiły się wszelkie wiry, uciszyły lamenty i skargi. Dokonane zostało to, co ludzkie,zwykłe, daremne, co należy do trudnych i gorzkich zadań człowieczeństwa. Oto minęły deszcze, dopełniają się życiowe prace</text:span></text:span><text:span text:style-name="Domyślna_20_czcionka_20_akapitu"><text:span text:style-name="T137"> [</text:span></text:span><text:a xlink:type="simple" xlink:href="#Przypis3.141." office:target-frame-name="_top" xlink:show="replace" text:style-name="Internet_20_link" text:visited-style-name="Visited_20_Internet_20_Link"><text:span text:style-name="Domyślna_20_czcionka_20_akapitu"><text:span text:style-name="T137">Przypis 3.141.</text:span></text:span></text:a><text:span text:style-name="Domyślna_20_czcionka_20_akapitu"><text:span text:style-name="T137">]</text:span></text:span><text:bookmark text:name="p.3.141."/><text:span text:style-name="Domyślna_20_czcionka_20_akapitu"><text:span text:style-name="T137">.”</text:span></text:span></text:p>
      <text:p text:style-name="Standard"/>
      <text:p text:style-name="Standard"><text:span text:style-name="T165">„Spokój, spokój prawie szczęście” – te słowa narratora </text:span><text:span text:style-name="Domyślna_20_czcionka_20_akapitu"><text:span text:style-name="T178">Brzeziny</text:span></text:span><text:span text:style-name="T165"> mógłby uznać za swoje bohater </text:span><text:span text:style-name="T201">S</text:span><text:span text:style-name="Domyślna_20_czcionka_20_akapitu"><text:span text:style-name="T202">érénité</text:span></text:span><text:span text:style-name="T165">, mówiący o „szczęściu metafizycznym, absolutnym, o szczęściu niebytu. O szczęściu unicestwienia. O wolności od wszelkich form życia”</text:span> [<text:a xlink:type="simple" xlink:href="#Przypis3.142." office:target-frame-name="_top" xlink:show="replace" text:style-name="Internet_20_link" text:visited-style-name="Visited_20_Internet_20_Link">Przypis 3.142.</text:a>]<text:bookmark text:name="p.3.142."/>.</text:p>
      <text:p text:style-name="Standard">Słowa narratora <text:span text:style-name="Domyślna_20_czcionka_20_akapitu"><text:span text:style-name="T8">Brzeziny</text:span></text:span> powracają wielokrotnie – intensyfikując niejako swe przesłanie – na kartach drugiego tomu Iwaszkiewiczowskich <text:span text:style-name="Domyślna_20_czcionka_20_akapitu"><text:span text:style-name="T8">Dzienników</text:span></text:span>, w których starość przynosi artyście świadomość, że walka o szczęście ziemskie jest daremna i jest tylko właściwym młodości złudzeniem, młodzieńczą utopią, którą rychło unicestwia gorycz dojrzałości oraz wiek sędziwy, w którym szczęściem bywa dla człowieka „uciszenie się wszystkich zamętów życia”, będące swoistym pomostem między cudzymi śmierciami a własną [<text:a xlink:type="simple" xlink:href="#Przypis3.143." office:target-frame-name="_top" xlink:show="replace" text:style-name="Internet_20_link" text:visited-style-name="Visited_20_Internet_20_Link">Przypis 3.143.</text:a>]<text:bookmark text:name="p.3.143."/>.</text:p>
      <text:p text:style-name="Standard">„Stary człowiek będzie więc – pisze Gronczewski – powtarzał zdanie z <text:span text:style-name="Domyślna_20_czcionka_20_akapitu"><text:span text:style-name="T8">Brzeziny</text:span></text:span>, jakby utożsamiał szczęście z formą snu, zaś formę snu doczesnego postrzegał jako formę albo próbę snu wiecznego” [<text:a xlink:type="simple" xlink:href="#Przypis3.144." office:target-frame-name="_top" xlink:show="replace" text:style-name="Internet_20_link" text:visited-style-name="Visited_20_Internet_20_Link">Przypis 3.144.</text:a>]<text:bookmark text:name="p.3.144."/>. Ten, który kiedyś wołał w pamiętnym wierszu: „Przyjdź o śmierci, siostro spania”, będzie wraz z upływem czasu konsekwentnie „sterował w stronę nicości, odczuwając silnie pokusę niebytu, szczęście unicestwienia” [<text:a xlink:type="simple" xlink:href="#Przypis3.145." office:target-frame-name="_top" xlink:show="replace" text:style-name="Internet_20_link" text:visited-style-name="Visited_20_Internet_20_Link">Przypis 3.145.</text:a>]<text:bookmark text:name="p.3.145."/>.</text:p>
      <text:p text:style-name="Standard"><text:span text:style-name="T165">Owa upragniona Nicość, o której wiele i chętnie piszą interpretatorzy Iwaszkiewicza, ma – jak już zostało to podkreślone – genezę orficką i konsolacyjny charakter. Stanowi ona główny motyw eschatologicznej narracji pisarza, pozwalający w opowiadaniu </text:span><text:span text:style-name="Domyślna_20_czcionka_20_akapitu"><text:span text:style-name="T202">Sérénité</text:span></text:span><text:span text:style-name="T165"> zespolić pojęcia śmierci, uspokojenia i późnej starości, która – u Iwaszkiewicza niczym u </text:span><text:soft-page-break/><text:span text:style-name="T165">Hezjoda – jest co prawda przedsionkiem śmierci, ale posiada znakowy, oswajający to, co po tamtej stronie, charakter.</text:span></text:p>
      <text:p text:style-name="Standard"><text:span text:style-name="T165">Wyobrażenie przejścia mieści się w kluczowym dla opowiadania i nadającym mu tytuł dziele malarskim Henriego Martina. Ów kiczowaty – jak mówi narrator – obraz</text:span> <text:span text:style-name="T165">zatytułowany </text:span><text:span text:style-name="Domyślna_20_czcionka_20_akapitu"><text:span text:style-name="T202">Sérénité</text:span></text:span><text:span text:style-name="T165"> przedstawia unoszące się w intensywnie zielonym lesie w górę, z lewa na prawo, osoby nagie i w powłóczystych szatach z lirami </text:span><text:span text:style-name="Domyślna_20_czcionka_20_akapitu"><text:span text:style-name="T165">i bez, odlatujące </text:span></text:span><text:span text:style-name="T165">„spokojnym ruchem z ziemi do świetlistego nieba”</text:span> <text:span text:style-name="Domyślna_20_czcionka_20_akapitu"><text:span text:style-name="T1">[</text:span></text:span><text:a xlink:type="simple" xlink:href="#Przypis3.146." office:target-frame-name="_top" xlink:show="replace" text:style-name="Internet_20_link" text:visited-style-name="Visited_20_Internet_20_Link">Przypis 3.146.</text:a><text:span text:style-name="Domyślna_20_czcionka_20_akapitu"><text:span text:style-name="T1">]</text:span></text:span><text:bookmark text:name="p.3.146."/><text:span text:style-name="Domyślna_20_czcionka_20_akapitu"><text:span text:style-name="T1">.</text:span></text:span></text:p>
      <text:p text:style-name="P8"/>
      <text:p text:style-name="Standard">Str. 200</text:p>
      <text:p text:style-name="Standard">Ta swoista geografia <text:span text:style-name="Domyślna_20_czcionka_20_akapitu"><text:span text:style-name="T123">post-mortem</text:span></text:span><text:span text:style-name="Domyślna_20_czcionka_20_akapitu"><text:span text:style-name="T8">,</text:span></text:span> przestrzeń-miejsce, czy raczej antymiejsce w antyświecie zostaje nakreślona przez obraz i stanowi <text:span text:style-name="Domyślna_20_czcionka_20_akapitu"><text:span text:style-name="T8">antidotum</text:span></text:span> na kalectwo języka, obecne w metaforze przejścia, która skazana jest na wieczne pytania: „czy w ogóle może być jakiś sens w życiu? w każdym życiu?”, „gdzie przechodzimy?”, „dokąd idziemy?”<text:span text:style-name="Domyślna_20_czcionka_20_akapitu"><text:span text:style-name="T1"> [</text:span></text:span><text:a xlink:type="simple" xlink:href="#Przypis3.147." office:target-frame-name="_top" xlink:show="replace" text:style-name="Internet_20_link" text:visited-style-name="Visited_20_Internet_20_Link"><text:span text:style-name="Domyślna_20_czcionka_20_akapitu"><text:span text:style-name="T115">Przypis 3.147.</text:span></text:span></text:a><text:span text:style-name="Domyślna_20_czcionka_20_akapitu"><text:span text:style-name="T1">]</text:span></text:span><text:bookmark text:name="p.3.147."/><text:span text:style-name="Domyślna_20_czcionka_20_akapitu"><text:span text:style-name="T1">.</text:span></text:span></text:p>
      <text:p text:style-name="Standard"><text:span text:style-name="T165">Sprzężenie pojęć starości i śmierci jest u Iwaszkiewicza impulsem szczególnego obrazowania, jakie niesie ekfraza dzieła Martina i Iwaszkiewiczowska wersja egzegezy terminu </text:span><text:span text:style-name="Domyślna_20_czcionka_20_akapitu"><text:span text:style-name="T203">sérénité</text:span></text:span><text:span text:style-name="Domyślna_20_czcionka_20_akapitu"><text:span text:style-name="T178">.</text:span></text:span><text:span text:style-name="T165"> Jak tłumaczy w liście do Agaty – swej młodzieńczej miłości – August </text:span><text:span text:style-name="Domyślna_20_czcionka_20_akapitu"><text:span text:style-name="T202">sérénité</text:span></text:span><text:span text:style-name="T165"> to ostateczna zgoda na świat, znane jedynie starości uspokojenie, pozwalające uchwycić „to, co niepoznawalne” oraz równoważące tę „bardzo ciężką rzecz”, jaką jest starość, w której „ciężko ubierać się z rana i rozbierać wieczorem, układać się do snu”, wówczas gdy sam widok najwygodniejszej nawet poduszki napawa przerażeniem</text:span> [<text:a xlink:type="simple" xlink:href="#Przypis3.148." office:target-frame-name="_top" xlink:show="replace" text:style-name="Internet_20_link" text:visited-style-name="Visited_20_Internet_20_Link">Przypis 3.148.</text:a>]<text:bookmark text:name="p.3.148."/>.</text:p>
      <text:p text:style-name="Standard"><text:span text:style-name="T165">Starość to nie tylko wiek, ale i kondycja, którą sam Iwaszkiewicz określał mianem „stałego cierpienia niedopasowania”</text:span> [<text:a xlink:type="simple" xlink:href="#Przypis3.149." office:target-frame-name="_top" xlink:show="replace" text:style-name="Internet_20_link" text:visited-style-name="Visited_20_Internet_20_Link">Przypis 3.149.</text:a>]<text:bookmark text:name="p.3.149."/>. T<text:span text:style-name="T165">a trafna formuła przekłada się też na konkretne życiowe obserwacje. „Całe życie śpię w za krótkim łóżku i kąpię się w za ciasnej wannie. Dosłownie i w przenośni”</text:span> [<text:a xlink:type="simple" xlink:href="#Przypis3.150." office:target-frame-name="_top" xlink:show="replace" text:style-name="Internet_20_link" text:visited-style-name="Visited_20_Internet_20_Link">Przypis 3.150.</text:a>]<text:bookmark text:name="p.3.150."/> <text:span text:style-name="T165">– notuje pisarz w roku 1958, podkreślając, iż owo odczucie niedopasowania staje się wraz z wiekiem wszechobecne i szczególnie dokuczliwe.</text:span></text:p>
      <text:p text:style-name="Standard"><text:span text:style-name="Domyślna_20_czcionka_20_akapitu"><text:span text:style-name="T202">Sérénité</text:span></text:span><text:span text:style-name="T165"> równoważyć ma zatem niedogodności wieku późnego, o których podmiot liryczny wiersza </text:span><text:span text:style-name="Domyślna_20_czcionka_20_akapitu"><text:span text:style-name="T178">Niewygoda</text:span></text:span><text:span text:style-name="T165"> mówi w następujących słowach:</text:span></text:p>
      <text:p text:style-name="Standard"/>
      <text:p text:style-name="P102">„Niewygodna ta pogoda, niewygodny wiatr,</text:p>
      <text:p text:style-name="P102">Niewygodna taka czapka, taki krótki szal,</text:p>
      <text:p text:style-name="P102">Niewygodna marynarka, niewygodny but,</text:p>
      <text:p text:style-name="P102">Taki ciężar gniecie piersi, taki ciężki piach,</text:p>
      <text:p text:style-name="P102"><text:soft-page-break/></text:p>
      <text:p text:style-name="P102">Takie niewygodne życie, taki pusty dom,</text:p>
      <text:p text:style-name="P102">Taka dziwna ta kareta, tak dziwnie rży koń,</text:p>
      <text:p text:style-name="P102">Jak żelazne rękawiczki, jakie łóżko niewygodne,</text:p>
      <text:p text:style-name="Quotations"><text:span text:style-name="Domyślna_20_czcionka_20_akapitu"><text:span text:style-name="T137">Jaki ciasny, niewygodny, jaki zimny grób [</text:span></text:span><text:a xlink:type="simple" xlink:href="#Przypis3.151." office:target-frame-name="_top" xlink:show="replace" text:style-name="Internet_20_link" text:visited-style-name="Visited_20_Internet_20_Link"><text:span text:style-name="T137">Przypis 3.151.</text:span></text:a><text:span text:style-name="Domyślna_20_czcionka_20_akapitu"><text:span text:style-name="T137">]</text:span></text:span><text:bookmark text:name="p.3.151."/><text:span text:style-name="Domyślna_20_czcionka_20_akapitu"><text:span text:style-name="T137">.”</text:span></text:span></text:p>
      <text:p text:style-name="Standard"/>
      <text:p text:style-name="Standard">Lament starego człowieka wynika tu z faktu, że „świat nie tylko mu się wymyka, lecz także mu się opiera”, a opór ten – jak pisze Jean Améry – jest tak dokuczliwy, iż starzec „prędzej czy później, nękany mniej lub bardziej głębokim znużeniem ciała, porzuca nierówną walkę i wycofuje się” [<text:a xlink:type="simple" xlink:href="#Przypis3.152." office:target-frame-name="_top" xlink:show="replace" text:style-name="Internet_20_link" text:visited-style-name="Visited_20_Internet_20_Link">Przypis </text:a><text:a xlink:type="simple" xlink:href="#Przypis3.152." office:target-frame-name="_top" xlink:show="replace" text:style-name="Internet_20_link" text:visited-style-name="Visited_20_Internet_20_Link"><text:span text:style-name="Domyślna_20_czcionka_20_akapitu"><text:span text:style-name="T115">3.152.</text:span></text:span></text:a>]<text:bookmark text:name="p.3.152."/>.</text:p>
      <text:p text:style-name="Standard"/>
      <text:p text:style-name="Standard">Str. 201</text:p>
      <text:p text:style-name="Standard">Tak czyni również podmiot mówiący w <text:span text:style-name="Domyślna_20_czcionka_20_akapitu"><text:span text:style-name="T8">Ostatniej piosence czeladnika</text:span></text:span>, bezradnie powtarzając światu swoje dobranoc:</text:p>
      <text:p text:style-name="P8"/>
      <text:p text:style-name="P102">„(…)</text:p>
      <text:p text:style-name="P102">dobranoc ciszo wieczorna, w której ton jeden się chowa,</text:p>
      <text:p text:style-name="P102">dobranoc ciało gorące, dobranoc duszo stygnąca.</text:p>
      <text:p text:style-name="P102"/>
      <text:p text:style-name="P102">Żegnajcie sen i kochanie, żegnaj obłoku biały,</text:p>
      <text:p text:style-name="P102">Żegnaj nocne cierpienie, dobranoc rzeźwy poranku,</text:p>
      <text:p text:style-name="P102">Dobranoc piesku kochany, dobranoc świecie cały,</text:p>
      <text:p text:style-name="Quotations"><text:span text:style-name="Domyślna_20_czcionka_20_akapitu"><text:span text:style-name="T137">Dobranoc topolo wysoka – i Ty, stojąca na ganku [</text:span></text:span><text:a xlink:type="simple" xlink:href="#Przypis3.153." office:target-frame-name="_top" xlink:show="replace" text:style-name="Internet_20_link" text:visited-style-name="Visited_20_Internet_20_Link"><text:span text:style-name="T137">Przypis 3.153.</text:span></text:a><text:span text:style-name="Domyślna_20_czcionka_20_akapitu"><text:span text:style-name="T137">]</text:span></text:span><text:bookmark text:name="p.3.153."/><text:span text:style-name="Domyślna_20_czcionka_20_akapitu"><text:span text:style-name="T137">.”</text:span></text:span></text:p>
      <text:p text:style-name="Standard"/>
      <text:p text:style-name="Standard"><text:span text:style-name="T165">Poetycki gest pożegnania Iwaszkiewicza, niejako wbrew przydawanemu sobie przez poetę skromnemu mianu czeladnika, odsyła nas do lozańskiego liryku Mickiewicza, w którym „pierwszym, źródłowym doznaniem (…) jest przeżycie własnej egzystencji jako istnienia trupa”</text:span> [<text:a xlink:type="simple" xlink:href="#Przypis3.154." office:target-frame-name="_top" xlink:show="replace" text:style-name="Internet_20_link" text:visited-style-name="Visited_20_Internet_20_Link">Przypis 3.154.</text:a>]<text:bookmark text:name="p.3.154."/>:</text:p>
      <text:p text:style-name="Standard"/>
      <text:p text:style-name="P113">„Gdy tu mój trup w pośrodku was zasiada,</text:p>
      <text:p text:style-name="P113">W oczy zagląda wam i głośno gada,</text:p>
      <text:p text:style-name="P113">Dusza w ten czas daleka, ach daleka,</text:p>
      <text:p text:style-name="P113">Błąka się i narzeka, ach, narzeka.</text:p>
      <text:p text:style-name="P113"/>
      <text:p text:style-name="P113">Jest u mnie kraj, ojczyzna myśli mojej,</text:p>
      <text:p text:style-name="P113"><text:soft-page-break/>I liczne mam serca mego rodzeństwo,</text:p>
      <text:p text:style-name="P113">Piękniejszy kraj niż ten, co w oczach stoi,</text:p>
      <text:p text:style-name="P113">Rodzina milsza niż całe pokrewieństwo.</text:p>
      <text:p text:style-name="P102"/>
      <text:p text:style-name="P102">Tam, wpośród prac i trosk, i wśród zabawy,</text:p>
      <text:p text:style-name="P102">Uciekam ja, tam siedzę pod jodłami,</text:p>
      <text:p text:style-name="P102">Tam leżę wśród bujnej i wonnej trawy,</text:p>
      <text:p text:style-name="P102">Tam pędzę za wróblami, motylami –</text:p>
      <text:p text:style-name="P102"/>
      <text:p text:style-name="P102">Tam widzę ją jak z ganku biała stąpa,</text:p>
      <text:p text:style-name="P102">Jak ku nam w las śród łąk zielonych leci,</text:p>
      <text:p text:style-name="P102">I wpośród zbóż jak w toni wód się kąpa</text:p>
      <text:p text:style-name="Quotations"><text:span text:style-name="Domyślna_20_czcionka_20_akapitu"><text:span text:style-name="T137">I ku nam z gór jako jutrzenka świeci [</text:span></text:span><text:a xlink:type="simple" xlink:href="#Przypis3.155." office:target-frame-name="_top" xlink:show="replace" text:style-name="Internet_20_link" text:visited-style-name="Visited_20_Internet_20_Link"><text:span text:style-name="T137">Przypis 3.155.</text:span></text:a><text:span text:style-name="Domyślna_20_czcionka_20_akapitu"><text:span text:style-name="T137">]</text:span></text:span><text:bookmark text:name="p.3.155."/><text:span text:style-name="Domyślna_20_czcionka_20_akapitu"><text:span text:style-name="T137">.”</text:span></text:span></text:p>
      <text:p text:style-name="P28"/>
      <text:p text:style-name="P45">Sytuacja liryczna w wierszu Iwaszkiewicza przedstawia bolesny proces rozstawania się, zapadającego w mrok starości i śmierci, Starego Poety z niedokochanym do końca światem.</text:p>
      <text:p text:style-name="Standard"/>
      <text:p text:style-name="Standard">Str. 202</text:p>
      <text:p text:style-name="Standard">A „wejście w wiek klęski, poczucie daremności istnienia, dotknięcie przez pustkę” <text:span text:style-name="Domyślna_20_czcionka_20_akapitu"><text:span text:style-name="T1">[</text:span></text:span><text:a xlink:type="simple" xlink:href="#Przypis3.156." office:target-frame-name="_top" xlink:show="replace" text:style-name="Internet_20_link" text:visited-style-name="Visited_20_Internet_20_Link"><text:span text:style-name="Domyślna_20_czcionka_20_akapitu"><text:span text:style-name="T115">Przypis 3.156.</text:span></text:span></text:a><text:span text:style-name="Domyślna_20_czcionka_20_akapitu"><text:span text:style-name="T1">]</text:span></text:span><text:bookmark text:name="p.3.156."/><text:span text:style-name="Domyślna_20_czcionka_20_akapitu"><text:span text:style-name="T1"> </text:span></text:span><text:span text:style-name="Domyślna_20_czcionka_20_akapitu"><text:span text:style-name="T165">t</text:span></text:span><text:span text:style-name="T165">o doświadczenia łączące Iwaszkiewiczowskiego czeladnika z podmiotem lozańskiego liryku; doświadczenia, które – jak trzeba w ślad za Marianem Stalą dodać – „mogą człowieka unicestwić, ale też mogą mu przypomnieć o wielowymiarowości i hierarchiczności istnienia”</text:span> <text:span text:style-name="Domyślna_20_czcionka_20_akapitu"><text:span text:style-name="T1">[</text:span></text:span><text:a xlink:type="simple" xlink:href="#Przypis3.157." office:target-frame-name="_top" xlink:show="replace" text:style-name="Internet_20_link" text:visited-style-name="Visited_20_Internet_20_Link"><text:span text:style-name="Domyślna_20_czcionka_20_akapitu"><text:span text:style-name="T115">Przypis 3.157.</text:span></text:span></text:a><text:span text:style-name="Domyślna_20_czcionka_20_akapitu"><text:span text:style-name="T1">]</text:span></text:span><text:bookmark text:name="p.3.157."/><text:span text:style-name="Domyślna_20_czcionka_20_akapitu"><text:span text:style-name="T1">, </text:span></text:span><text:span text:style-name="T165">pod warunkiem, iż przyjmie on swój los i podejmie wysiłek odnalezienia innego nieba, innej ziemi. Owo poszukiwanie prowadzi Mickiewicza do </text:span><text:span text:style-name="Domyślna_20_czcionka_20_akapitu"><text:span text:style-name="T178">piękniejszego kraju</text:span></text:span><text:span text:style-name="T165">, będącego zarówno utraconym rajem z lat dziecinnych, jak i zbudowaną w przestrzeni wewnętrznej duchową ojczyzną – </text:span><text:span text:style-name="Domyślna_20_czcionka_20_akapitu"><text:span text:style-name="T178">ojczyzną myśli</text:span></text:span><text:span text:style-name="T165">, „umożliwiającą zbliżenie do czystej duchowości, przedarcie się do wyższych niż materialne (podlegające zniszczeniu) form istnienia”</text:span> <text:span text:style-name="Domyślna_20_czcionka_20_akapitu"><text:span text:style-name="T1">[</text:span></text:span><text:a xlink:type="simple" xlink:href="#Przypis3.158." office:target-frame-name="_top" xlink:show="replace" text:style-name="Internet_20_link" text:visited-style-name="Visited_20_Internet_20_Link"><text:span text:style-name="Domyślna_20_czcionka_20_akapitu"><text:span text:style-name="T115">Przypis 3.158.</text:span></text:span></text:a><text:span text:style-name="Domyślna_20_czcionka_20_akapitu"><text:span text:style-name="T1">]</text:span></text:span><text:bookmark text:name="p.3.158."/><text:span text:style-name="Domyślna_20_czcionka_20_akapitu"><text:span text:style-name="T1">.</text:span></text:span></text:p>
      <text:p text:style-name="Standard">Tych metafizycznych aspiracji zazdrości Mickiewiczowi Iwaszkiewicz, który, w jednym ze swych ostatnich utworów <text:span text:style-name="Domyślna_20_czcionka_20_akapitu"><text:span text:style-name="T8">Wieże</text:span></text:span>, akcentuje swe przeświadczenie daremności tworzenia w obliczu śmierci soteriologicznych wizji jednostkowego zbawienia, stwierdzając:</text:p>
      <text:p text:style-name="Standard"/>
      <text:p text:style-name="Quotations">„(…)</text:p>
      <text:p text:style-name="Quotations">Mickiewicz szukał takiej wieży Tabor</text:p>
      <text:p text:style-name="Quotations"><text:soft-page-break/>Gdzie by mu się kościotrup przeistoczył w ducha</text:p>
      <text:p text:style-name="Quotations">Jeszcze tam gdzieś po stepach przystaje i słucha</text:p>
      <text:p text:style-name="Quotations">Bo mu się ton wysoki w listowie zagrzebał.</text:p>
      <text:p text:style-name="Quotations">A liście wiatr cmentarny po polu przegania</text:p>
      <text:p text:style-name="Quotations">I słychać tylko wycie. I nie słychać grania [<text:a xlink:type="simple" xlink:href="#Przypis3.159." office:target-frame-name="_top" xlink:show="replace" text:style-name="Internet_20_link" text:visited-style-name="Visited_20_Internet_20_Link">Przypis 3.159.</text:a>]<text:bookmark text:name="p.3.159."/>.”</text:p>
      <text:p text:style-name="Standard"/>
      <text:p text:style-name="Standard">W napisanym niecałe dwa miesiące przed śmiercią utworze Iwaszkiewicz daje wyraz swojej niewierze w możliwość „odnalezienia innego nieba, innej ziemi” [<text:a xlink:type="simple" xlink:href="#Przypis3.160." office:target-frame-name="_top" xlink:show="replace" text:style-name="Internet_20_link" text:visited-style-name="Visited_20_Internet_20_Link">Przypis 3.160.</text:a>]<text:bookmark text:name="p.3.160."/>. Iwaszkiewiczowski brak wiary w chrześcijańsko pojmowane, indywidualne zbawienie powoduje, że autor <text:span text:style-name="Domyślna_20_czcionka_20_akapitu"><text:span text:style-name="T8">Ostatniej piosenki czeladnika</text:span></text:span> „ojczyzny swej myśli” i duszy upatruje w świecie doczesnym, ukochanym przez siebie starczą, ostatnią, a więc najgorszą, bo nieodwzajemnioną miłością. Pomimo to, a może właśnie dlatego w <text:span text:style-name="Domyślna_20_czcionka_20_akapitu"><text:span text:style-name="T8">Ostatniej piosence…</text:span></text:span> wskazuje wprost na intertekstualne związki swojego wiersza poprzez zastosowanie apostrofy: „I Ty stojąca na ganku”.</text:p>
      <text:p text:style-name="Standard">U Mickiewicza końcowa sekwencja obrazów – „bez względu na to, kogo widział [poeta – podkr. moje – J.H.-M.], zapisując te właśnie słowa – ta, która najpierw z <text:span text:style-name="Domyślna_20_czcionka_20_akapitu"><text:span text:style-name="T8">ganku biała stąpa</text:span></text:span>, a później <text:span text:style-name="Domyślna_20_czcionka_20_akapitu"><text:span text:style-name="T8">śród łąk zielonych leci</text:span></text:span>, <text:span text:style-name="Domyślna_20_czcionka_20_akapitu"><text:span text:style-name="T8">I wpośród zbóż jak w toni wód się kąpa</text:span></text:span>, <text:span text:style-name="Domyślna_20_czcionka_20_akapitu"><text:span text:style-name="T8">I ku nam z gór jako jutrzenka świeci</text:span></text:span>, jest nie tylko symbolem trwającej ponad czasem miłości, lecz także symbolem duszy pragnącej Boga i wznoszącej się ku Niemu…”<text:span text:style-name="Domyślna_20_czcionka_20_akapitu"><text:span text:style-name="T1"> [</text:span></text:span><text:a xlink:type="simple" xlink:href="#Przypis3.161." office:target-frame-name="_top" xlink:show="replace" text:style-name="Internet_20_link" text:visited-style-name="Visited_20_Internet_20_Link">Przypis 3.161.</text:a><text:span text:style-name="Domyślna_20_czcionka_20_akapitu"><text:span text:style-name="T1">]</text:span></text:span><text:bookmark text:name="p.3.161."/><text:span text:style-name="Domyślna_20_czcionka_20_akapitu"><text:span text:style-name="T1">.</text:span></text:span></text:p>
      <text:p text:style-name="P8"/>
      <text:p text:style-name="P45">Str. 203</text:p>
      <text:p text:style-name="P45">W utworze Iwaszkiewicza owa „stojąca na ganku” jest natomiast przede wszystkim adresatką ostatecznego pożegnania, będącego aktem niewiary w jednostkowe zbawienie tkwiące u podstaw chrześcijańskiej metafizyki.</text:p>
      <text:p text:style-name="Standard"><text:span text:style-name="T165">Wiersz Iwaszkiewicza, podobnie jak liryk </text:span><text:span text:style-name="Domyślna_20_czcionka_20_akapitu"><text:span text:style-name="T178">Gdy tu mój trup…,</text:span></text:span><text:span text:style-name="T165"> pełen jest powtórzeń, paralelizmów słownych, zdaniowych, konstrukcyjnych i celowego niedopracowania płynącego z pośpiechu właściwego człowiekowi, który chce zdążyć wyrazić ból pożegnania, a następnie odnaleźć spokój płynący z akceptacji perspektywy własnej nieobecności w świecie</text:span> [<text:a xlink:type="simple" xlink:href="#Przypis3.162." office:target-frame-name="_top" xlink:show="replace" text:style-name="Internet_20_link" text:visited-style-name="Visited_20_Internet_20_Link">Przypis 3.162.</text:a>]<text:bookmark text:name="p.3.162."/>.</text:p>
      <text:p text:style-name="Standard">Zanim jednak zabrzmi zrezygnowane i spokojne „dobranoc” w senilnej, wykorzystującej motyw z Mickiewiczowskiego liryku lozańskiego, niedopracowanej <text:span text:style-name="Domyślna_20_czcionka_20_akapitu"><text:span text:style-name="T8">Ostatniej piosence…,</text:span></text:span> nastąpić musi niczym w <text:span text:style-name="Domyślna_20_czcionka_20_akapitu"><text:span text:style-name="T8">Niewygodzie</text:span></text:span> „dzień odwrotu pod sztandarami totalnej klęski w walce ze światem, który stał się wrogi” [<text:a xlink:type="simple" xlink:href="#Przypis3.163." office:target-frame-name="_top" xlink:show="replace" text:style-name="Internet_20_link" text:visited-style-name="Visited_20_Internet_20_Link">Przypis 3.163.</text:a>]<text:bookmark text:name="p.3.163."/>.</text:p>
      <text:p text:style-name="Standard">Dzień ów jest nieunikniony i „przychodzi na każdego – w sposób równie pewny jak śmierć, którą zapowiada” [<text:a xlink:type="simple" xlink:href="#Przypis3.164." office:target-frame-name="_top" xlink:show="replace" text:style-name="Internet_20_link" text:visited-style-name="Visited_20_Internet_20_Link">Przypis 3.164.</text:a>]<text:bookmark text:name="p.3.164."/>, a jawnym znakiem takiej ostatecznej kapitulacji jest w <text:soft-page-break/>wierszu <text:span text:style-name="Domyślna_20_czcionka_20_akapitu"><text:span text:style-name="T8">Niewygoda</text:span></text:span> metafora starczego ciała – niewygodnego i zimnego grobu, mająca zdecydowanie orficką proweniencję.</text:p>
      <text:p text:style-name="Standard">Niesie ona z sobą bogatą semantykę, którą najpełniej analizuje (referujący poglądy orfików) Sokrates. W Platońskim dialogu Kratylos, mówi:</text:p>
      <text:p text:style-name="Standard"/>
      <text:p text:style-name="Quotations"><text:span text:style-name="Domyślna_20_czcionka_20_akapitu"><text:span text:style-name="T137">„…niektórzy wyjaśniają, że ciało (…) jest grobem duszy, gdzie ona przebywa w tym życiu. A ponieważ poprzez ciało siebie wskazuje, dając znak (…) o sobie, dlatego zostało trafnie nazwane znakiem (…). Moim zdaniem głównie orficy wprowadzili tę nazwę, bo według nich dusza w ciele odbywa pokutę za winy, mając ciało za mocną osłonę podobną do więzienia, aby się w nim zachować (…) [ale i zbawić – podkr. moje J.H.-M.], dopóki nie odkupi win, i stąd nazwa (…) (przechowanie, osłona), i nie ma potrzeby wprowadzania tutaj ani jednej litery [</text:span></text:span><text:a xlink:type="simple" xlink:href="#Przypis3.165." office:target-frame-name="_top" xlink:show="replace" text:style-name="Internet_20_link" text:visited-style-name="Visited_20_Internet_20_Link"><text:span text:style-name="Domyślna_20_czcionka_20_akapitu"><text:span text:style-name="T137">Przypis 3.165.</text:span></text:span></text:a><text:span text:style-name="Domyślna_20_czcionka_20_akapitu"><text:span text:style-name="T137">]</text:span></text:span><text:bookmark text:name="p.3.165."/><text:span text:style-name="Domyślna_20_czcionka_20_akapitu"><text:span text:style-name="T137">.”</text:span></text:span></text:p>
      <text:p text:style-name="Standard"/>
      <text:p text:style-name="Standard">Ciało-grób z wiersza <text:span text:style-name="Domyślna_20_czcionka_20_akapitu"><text:span text:style-name="T8">Niewygoda</text:span></text:span> w opowiadaniu <text:span text:style-name="Domyślna_20_czcionka_20_akapitu"><text:span text:style-name="T84">Sérénité</text:span></text:span> jest z kolei czułą kolebką ducha, ciałem-zbawieniem, unoszącym duszę ku górze; podstawowym elementem Iwaszkiewiczowskiego wyobrażenia spokojnego przejścia. Takie dualistyczne postrzeganie ciała przynosić ma pocieszenie w starości, która zawsze i mimo wszystko jest – dla zanurzonego w myśli antycznej Iwaszkiewicza – stanem naznaczonym negatywnie; stanem, z którego wyzwala Thanatos, niepozbawiona młodzieńczego wdzięku i erotycznego piękna śmierć [<text:a xlink:type="simple" xlink:href="#Przypis3.166." office:target-frame-name="_top" xlink:show="replace" text:style-name="Internet_20_link" text:visited-style-name="Visited_20_Internet_20_Link">Przypis 3.166.</text:a>]<text:bookmark text:name="p.3.166."/>.</text:p>
      <text:p text:style-name="Standard"/>
      <text:p text:style-name="Standard">Str. 204</text:p>
      <text:p text:style-name="Standard">Jej wcieleniem i wysłannikiem staje się w opowiadaniu <text:span text:style-name="Domyślna_20_czcionka_20_akapitu"><text:span text:style-name="T84">Sérénité</text:span></text:span> Diego, młodzieniec o nieco wulgarnej i ostentacyjnej urodzie. W tym młodym powierniku profesora Chouart, swego gospodarza, widzi stary bohater przewodnika w drodze ku wieczności. Stąd też Diego, wożący starego Augusta łódką po jeziorze, staje się młodym Charonem – symbolem śmierci i życia zarazem, w myśl zasady, że to, co się wydaje życiem, jest w istocie śmiercią, a to, co wydaje się śmiercią, staje się życiem.</text:p>
      <text:p text:style-name="Standard">Oszałamiająca cielesność Diega przywodzi narratorowi <text:span text:style-name="Domyślna_20_czcionka_20_akapitu"><text:span text:style-name="T84">Sérénité</text:span></text:span> na myśl postać znanego mu w młodości Witka, który tylko dzięki przedwczesnej śmierci pozostał na zawsze młody. Obraz Diega-Charona i zarazem anioła w zbroi cielesności sąsiaduje ze wspomnieniem Witka, całowanego w plecy przez Karola, a następnie zamordowanego przez młodzieńców o nagich torsach. Dla Germana Ritza – badacza rozważającego zagadnienie sublimacji Erosa w prozie Iwaszkiewicza – owe piękne wizerunki mężczyzn z przeszłości i teraźniejszości „stają się znakiem śmierci, ale nie śmierci pięknego Innego, jak we <text:soft-page-break/>wczesnych opowiadaniach, lecz własnej śmierci” [<text:a xlink:type="simple" xlink:href="#Przypis3.167." office:target-frame-name="_top" xlink:show="replace" text:style-name="Internet_20_link" text:visited-style-name="Visited_20_Internet_20_Link">Przypis 3.167.</text:a>]<text:bookmark text:name="p.3.167."/>; śmierci zarówno pisarza, jak i będącego jego <text:span text:style-name="Domyślna_20_czcionka_20_akapitu"><text:span text:style-name="T123">alter ego</text:span></text:span> narratora-bohatera.</text:p>
      <text:p text:style-name="Standard">Jednak to, co Ritzowi wydaje się śmiercią pożądliwego starego „ja”, wywołującą właściwą <text:span text:style-name="Domyślna_20_czcionka_20_akapitu"><text:span text:style-name="T84">Sérénité</text:span></text:span> atmosferę pożegnania i zarazem spokoju, jest także przypomnieniem prawdy, że w starości erotyczne pożądanie nie tylko nie ustaje, ale i zyskuje na swej intensywności. I tak oto stary August ze stanu uspokojenia, jakiego doznał w „półcmentarzu”, jakim dla starego człowieka jest szpital, zostaje obudzony przez młodego Diega, którego „cielesność rozsadza czerwoną koszulkę” [<text:a xlink:type="simple" xlink:href="#Przypis3.168." office:target-frame-name="_top" xlink:show="replace" text:style-name="Internet_20_link" text:visited-style-name="Visited_20_Internet_20_Link">Przypis 3.168.</text:a>]<text:bookmark text:name="p.3.168."/>. Zafascynowany widokiem młodzieńca bohater dziwi się i pyta zarazem:</text:p>
      <text:p text:style-name="Standard"/>
      <text:p text:style-name="Quotations"><text:span text:style-name="Domyślna_20_czcionka_20_akapitu"><text:span text:style-name="T137">„Dlaczego znalazłem się tutaj nad tym jeziorem, w tej cudownej miejscowości, w momencie kiedy to mnie już nie cieszy, tylko utrudza; dlaczego Diego budzi mnie do życia, kiedy mnie się chce spać, spać? [</text:span></text:span><text:a xlink:type="simple" xlink:href="#Przypis3.169." office:target-frame-name="_top" xlink:show="replace" text:style-name="Internet_20_link" text:visited-style-name="Visited_20_Internet_20_Link"><text:span text:style-name="T137">Przypis 3.169.</text:span></text:a><text:span text:style-name="Domyślna_20_czcionka_20_akapitu"><text:span text:style-name="T137">]”</text:span></text:span></text:p>
      <text:p text:style-name="Standard"><text:bookmark text:name="p.3.169."/></text:p>
      <text:p text:style-name="Standard">Podobne pytania nasuwają się w <text:span text:style-name="Domyślna_20_czcionka_20_akapitu"><text:span text:style-name="T8">Dziennikach</text:span></text:span> samemu Iwaszkiewiczowi, któremu starość nie przynosi uspokojenia. Nie uwalnia go ona bowiem od miłości, namiętności, homoerotycznych fascynacji i skomplikowanych związków uczuciowych, o których pisze sam zainteresowany w notatce z 21 lutego 1958 roku, poświęconej swej późnej miłości do Jerzego Błeszyńskiego:</text:p>
      <text:p text:style-name="Standard"/>
      <text:p text:style-name="P102">„Żadnej wiadomości. Trzeba się do tego przyzwyczaić. Najokropniejszą rzeczą jest świadomość, do której doszedłem na drodze logicznego rozmyślania, że jedynym rozwiązaniem wszystkiego, najmniej tragicznym byłaby śmierć Jurka. Rozumiem teraz, że można popełnić zbrodnię z miłości, żeby się już tak nie męczyć. Oczywiście to jest dostojewszczyzna, ale rozumiem ten stan ulgi – nie ulgi, szczęścia – którego doznawał i Rogożyn, i Myszkin na widok trupa Nastazji Filipowny. Bo co może być dalej, jeżeli będzie żyw i zdrów?</text:p>
      <text:p text:style-name="P98"/>
      <text:p text:style-name="Standard">Str. 205</text:p>
      <text:p text:style-name="P8"/>
      <text:p text:style-name="Quotations"><text:span text:style-name="Domyślna_20_czcionka_20_akapitu"><text:span text:style-name="T137">Ożeni się z panią Rajską, ja też odwrócę się od wszystkiego, zestarzeję się zgorzknieję do reszty – i znowu gdzieś zapodzieją się te spotkania o zmierzchu w świerkowej alei, kolacje przy czerwonym winie, szpilki z rubinami, ukrywanie oczu i uczuć, jak tyle się ich zapodziało, tyle zmarniało i schowało się – i o których już nie pamiętam. (…) wszystko ma zniknąć w codziennym zapomnieniu, w jego nowym małżeństwie, w banale </text:span></text:span><text:soft-page-break/><text:span text:style-name="Domyślna_20_czcionka_20_akapitu"><text:span text:style-name="T137">warszawskiego życia, to całe piękno i cała pasja, którą żyje </text:span></text:span><text:span text:style-name="Domyślna_20_czcionka_20_akapitu"><text:span text:style-name="T21">Wzlot</text:span></text:span><text:span text:style-name="Domyślna_20_czcionka_20_akapitu"><text:span text:style-name="T137">? A jeżeli umrze – ten wielki potworny rozdzierający ból – przecież lepszy od tych »bólików«, targań, szarpań, które się zmieszają wreszcie w pospolity smutek. </text:span></text:span><text:span text:style-name="Domyślna_20_czcionka_20_akapitu"><text:span text:style-name="T86">Bonjour tristesse</text:span></text:span><text:span text:style-name="Domyślna_20_czcionka_20_akapitu"><text:span text:style-name="T21"> –</text:span></text:span><text:span text:style-name="Domyślna_20_czcionka_20_akapitu"><text:span text:style-name="T137"> jak napisałem sobie na lustrze – z Dostojewskiego w… Sagankę. Ach jakże ciężko żyć z młodym sercem, zaczynając sześćdziesiątą piątą wiosnę. Płakać się chce – i płaczę. (…) Ale chce mi się łez gorących jak letnia burza – a nie załzawionych, jesiennych oczu [</text:span></text:span><text:a xlink:type="simple" xlink:href="#Przypis3.170." office:target-frame-name="_top" xlink:show="replace" text:style-name="Internet_20_link" text:visited-style-name="Visited_20_Internet_20_Link"><text:span text:style-name="Domyślna_20_czcionka_20_akapitu"><text:span text:style-name="T137">Przypis 3.170.</text:span></text:span></text:a><text:span text:style-name="Domyślna_20_czcionka_20_akapitu"><text:span text:style-name="T137">]</text:span></text:span><text:bookmark text:name="p.3.170."/><text:span text:style-name="Domyślna_20_czcionka_20_akapitu"><text:span text:style-name="T137">”</text:span></text:span></text:p>
      <text:p text:style-name="Standard"/>
      <text:p text:style-name="Standard"><text:span text:style-name="T165">„Z Dostojewskiego w Sagankę” konstatuje już nie tyle z egzaltacją , ile z goryczą stary człowiek, który – mimo młodego jeszcze serca – musi pamiętać o swym wieku i umieć przebaczać niewierność. Mówi o tym Iwaszkiewicz niekiedy z bolesną szczerością, rozważając swe skomplikowane relacje ze śmiertelnie już wówczas chorym na gruźlicę Błeszyńskim, o którego roli w swym życiu starzejącego się człowieka w </text:span><text:span text:style-name="Domyślna_20_czcionka_20_akapitu"><text:span text:style-name="T178">Dziennikach</text:span></text:span><text:span text:style-name="T165"> pisze:</text:span></text:p>
      <text:p text:style-name="Standard"/>
      <text:p text:style-name="Quotations"><text:span text:style-name="Domyślna_20_czcionka_20_akapitu"><text:span text:style-name="T211">„Gdyby nawet wszystko, co o nim myślę, było prawdą, to jednak zawdzięczam mu tak wiele, że muszę się trzymać – i być dla niego samą wdzięcznością. Przez te pięć lat: podróże nasze do Krakowa, do Kopenhagi, do Poronina (…), </text:span></text:span><text:span text:style-name="Domyślna_20_czcionka_20_akapitu"><text:span text:style-name="T185">Wzlot –</text:span></text:span><text:span text:style-name="Domyślna_20_czcionka_20_akapitu"><text:span text:style-name="T211"> to przecież bardzo wiele. Na starość – Jarosławie? Czegóż ty chcesz więcej? Dziękuję ci mój drogi, kłam, oszukuj, szantażuj – dałeś mi więcej niż nawet sobie wyobrażasz. I ta twoja najdroższa uroda – i te moje cierpienia młodości na starość</text:span></text:span><text:span text:style-name="Domyślna_20_czcionka_20_akapitu"><text:span text:style-name="T137"> [</text:span></text:span><text:a xlink:type="simple" xlink:href="#Przypis3.171." office:target-frame-name="_top" xlink:show="replace" text:style-name="Internet_20_link" text:visited-style-name="Visited_20_Internet_20_Link"><text:span text:style-name="Domyślna_20_czcionka_20_akapitu"><text:span text:style-name="T137">Przypis 3.171.</text:span></text:span></text:a><text:span text:style-name="Domyślna_20_czcionka_20_akapitu"><text:span text:style-name="T137">]</text:span></text:span><text:bookmark text:name="p.3.171."/><text:span text:style-name="Domyślna_20_czcionka_20_akapitu"><text:span text:style-name="T137">.”</text:span></text:span></text:p>
      <text:p text:style-name="Standard"/>
      <text:p text:style-name="P45">Cierpienia młodości i miłości przeżywane na starość są nie do przecenienia, ponieważ stanowią swoisty dowód, że to „jeszcze nie wszystko”. Przynoszą one chwile ostatniego dionizyjskiego upojenia życiem, które decydują o tym, iż starość „to jest życie, ni mniej, ni więcej” oraz o tym, iż u schyłku ziemskiej egzystencji:</text:p>
      <text:p text:style-name="P45"/>
      <text:p text:style-name="P113">„Nie trzeba gór ogarniać wzrokiem pożegnalnym.</text:p>
      <text:p text:style-name="P113">Jeżeli można jeszcze – to kochać goręcej:</text:p>
      <text:p text:style-name="Quotations"><text:span text:style-name="Domyślna_20_czcionka_20_akapitu"><text:span text:style-name="T211">Czasami dzień pod wieczór staje się upalny</text:span></text:span><text:span text:style-name="Domyślna_20_czcionka_20_akapitu"><text:span text:style-name="T82"> </text:span></text:span><text:span text:style-name="Domyślna_20_czcionka_20_akapitu"><text:span text:style-name="T137">[</text:span></text:span><text:a xlink:type="simple" xlink:href="#Przypis3.172." office:target-frame-name="_top" xlink:show="replace" text:style-name="Internet_20_link" text:visited-style-name="Visited_20_Internet_20_Link"><text:span text:style-name="Domyślna_20_czcionka_20_akapitu"><text:span text:style-name="T137">Przypis 3.172.</text:span></text:span></text:a><text:span text:style-name="Domyślna_20_czcionka_20_akapitu"><text:span text:style-name="T137">]</text:span></text:span><text:bookmark text:name="p.3.172."/><text:span text:style-name="Domyślna_20_czcionka_20_akapitu"><text:span text:style-name="T137">.”</text:span></text:span></text:p>
      <text:p text:style-name="P28"/>
      <text:p text:style-name="P45">Dzień pod wieczór staje się upalny, a ten upał zmysłów i cierpienia młodości na starość uwalniają posuniętego w latach człowieka (choć na moment) od – opisywanego przez Iwaszkiewicza wielokrotnie – starczego stępienia nie tyle zmysłów, ile zdolności odczuwania wrażeń.</text:p>
      <text:p text:style-name="Standard"/>
      <text:p text:style-name="P45">Str. 206</text:p>
      <text:p text:style-name="Standard"><text:soft-page-break/><text:span text:style-name="T165">Chwilowa ulga w cierpieniu, płynąca z obcowania z młodością, nie jest jednak w stanie usunąć (jak w zapisie z 22 lipca 1963 roku) kontrastu zachodzącego pomiędzy kondycją samotnego, starego człowieka a sposobem istnienia ludzi </text:span><text:span text:style-name="Domyślna_20_czcionka_20_akapitu"><text:span text:style-name="T165">młodych, celebrujących </text:span></text:span><text:span text:style-name="T165">wspólnie tę swoją, będącą źródłem radości i zapowiedzią przyszłych intensywnych przeżyć oraz spełnień, młodość:</text:span></text:p>
      <text:p text:style-name="P8"/>
      <text:p text:style-name="Quotations"><text:span text:style-name="Domyślna_20_czcionka_20_akapitu"><text:span text:style-name="T211">„Dziewczynki chichoczą, chłopiec gra, gra. Skocznie a smutno na harmonijce w letni wieczór. I w dołku coś boli i ssie. Taka straszna tęsknota – nawet nie po czasie przeszłym, ale po rzeczach nieosiągniętych. Wydaje mi się ich tak dużo, tych obciętych nitek, które bolą w środku. I nowych już nie będzie. Nie ma komu o tym powiedzieć. I nikt by ich nie zrozumiał, o co chodzi. Umarli nie wrócą, a młodzi nie przychodzą. Och, jak im zazdroszczę tego wieczornego słuchania harmonijki</text:span></text:span><text:span text:style-name="Domyślna_20_czcionka_20_akapitu"><text:span text:style-name="T82"> </text:span></text:span><text:span text:style-name="Domyślna_20_czcionka_20_akapitu"><text:span text:style-name="T137">[</text:span></text:span><text:a xlink:type="simple" xlink:href="#Przypis3.173." office:target-frame-name="_top" xlink:show="replace" text:style-name="Internet_20_link" text:visited-style-name="Visited_20_Internet_20_Link"><text:span text:style-name="T137">Przypis 3.173.</text:span></text:a><text:span text:style-name="Domyślna_20_czcionka_20_akapitu"><text:span text:style-name="T137">]</text:span></text:span><text:bookmark text:name="p.3.173."/><text:span text:style-name="Domyślna_20_czcionka_20_akapitu"><text:span text:style-name="T137">.”</text:span></text:span></text:p>
      <text:p text:style-name="P28"/>
      <text:p text:style-name="P45">Stary Poeta zazdrości młodym wieczornego słuchania harmonijki, bo wie, że wraz ze starością cichnie muzyka, „staje się pusta” i „stuka o wieko trumny”. Co więcej, w miarę upływu lat on sam, stary Orfeusz, traci swą moc, co z goryczą sobie uświadamia, kierując przy tym do siebie pełen rezygnacji apel:</text:p>
      <text:p text:style-name="P45"/>
      <text:p text:style-name="P113">„Daj pająkowi – arachnie –</text:p>
      <text:p text:style-name="P113">Struny twojej gitary</text:p>
      <text:p text:style-name="P113">Niech je zasnuje</text:p>
      <text:p text:style-name="Quotations"><text:span text:style-name="Domyślna_20_czcionka_20_akapitu"><text:span text:style-name="T211">Z wolna – Jesteś już stary</text:span></text:span><text:span text:style-name="Domyślna_20_czcionka_20_akapitu"><text:span text:style-name="T137"> [</text:span></text:span><text:a xlink:type="simple" xlink:href="#Przypis3.174." office:target-frame-name="_top" xlink:show="replace" text:style-name="Internet_20_link" text:visited-style-name="Visited_20_Internet_20_Link"><text:span text:style-name="T137">Przypis 3.174.</text:span></text:a><text:span text:style-name="Domyślna_20_czcionka_20_akapitu"><text:span text:style-name="T137">]</text:span></text:span><text:bookmark text:name="p.3.174."/><text:span text:style-name="Domyślna_20_czcionka_20_akapitu"><text:span text:style-name="T137">”</text:span></text:span></text:p>
      <text:p text:style-name="Standard"/>
      <text:p text:style-name="Standard">Adresatem nie tyle pełnego rezygnacji wyznania, ile przepełnionej autentycznym bólem skargi staje się w <text:span text:style-name="Domyślna_20_czcionka_20_akapitu"><text:span text:style-name="T8">Śpiewniku włoskim</text:span></text:span> słowik, którego rzewny śpiew uświadamia podmiotowi mówiącemu, że:</text:p>
      <text:p text:style-name="Standard"/>
      <text:p text:style-name="P102">„(…) to już skończone</text:p>
      <text:p text:style-name="P102"/>
      <text:p text:style-name="Quotations"><text:span text:style-name="Domyślna_20_czcionka_20_akapitu"><text:span text:style-name="T137">wszystko skończone [</text:span></text:span><text:a xlink:type="simple" xlink:href="#Przypis3.175." office:target-frame-name="_top" xlink:show="replace" text:style-name="Internet_20_link" text:visited-style-name="Visited_20_Internet_20_Link"><text:span text:style-name="T137">Przypis 3.175.</text:span></text:a><text:span text:style-name="Domyślna_20_czcionka_20_akapitu"><text:span text:style-name="T137">]</text:span></text:span><text:bookmark text:name="p.3.175."/><text:span text:style-name="Domyślna_20_czcionka_20_akapitu"><text:span text:style-name="T137">.”</text:span></text:span></text:p>
      <text:p text:style-name="Standard"/>
      <text:p text:style-name="Standard">Stwierdzeniu temu towarzyszy niedowierzanie, zawarte w retorycznym pytaniu:</text:p>
      <text:p text:style-name="Standard"/>
      <text:p text:style-name="P102">„Jakże może być</text:p>
      <text:p text:style-name="P102">że ta pieśń dzisiejsza</text:p>
      <text:p text:style-name="P102"><text:soft-page-break/>jest tylko odbiciem tego</text:p>
      <text:p text:style-name="P102">co było wczoraj.”</text:p>
      <text:p text:style-name="Standard"/>
      <text:p text:style-name="Standard">Stary człowiek, dla którego cichnie już muzyka, czuje się oszukany i z dziecinno-starczą bezradnością zwraca się do nocnego śpiewaka, wyznając:</text:p>
      <text:p text:style-name="Standard"/>
      <text:p text:style-name="P113">„Pomiędzy twoją pieśnią wczorajszą</text:p>
      <text:p text:style-name="P113">a dzisiejszą</text:p>
      <text:p text:style-name="P113">jest całe moje życie</text:p>
      <text:p text:style-name="P113"/>
      <text:p text:style-name="P113">i nie mogę zrozumieć</text:p>
      <text:p text:style-name="P113">jak to się stało.”</text:p>
      <text:p text:style-name="P8"/>
      <text:p text:style-name="P45">Str. 207</text:p>
      <text:p text:style-name="Standard"><text:span text:style-name="Domyślna_20_czcionka_20_akapitu"><text:span text:style-name="T165">Następstwem tego pełnego desperacji wyznania – pytania staje się równie desperacki apel – prośba: „zostań ze mną piosenko”</text:span></text:span><text:span text:style-name="Domyślna_20_czcionka_20_akapitu"><text:span text:style-name="T1"> [</text:span></text:span><text:a xlink:type="simple" xlink:href="#Przypis3.176." office:target-frame-name="_top" xlink:show="replace" text:style-name="Internet_20_link" text:visited-style-name="Visited_20_Internet_20_Link"><text:span text:style-name="Domyślna_20_czcionka_20_akapitu"><text:span text:style-name="T115">Przypis 3.176.</text:span></text:span></text:a><text:span text:style-name="Domyślna_20_czcionka_20_akapitu"><text:span text:style-name="T1">]</text:span></text:span><text:bookmark text:name="p.3.176."/><text:span text:style-name="Domyślna_20_czcionka_20_akapitu"><text:span text:style-name="T1">. </text:span></text:span><text:span text:style-name="Domyślna_20_czcionka_20_akapitu"><text:span text:style-name="T165">Apel ten pozostaje jednak bez echa, ponieważ muzyka, podobnie jak i uroda, przynależy młodości.</text:span></text:span></text:p>
      <text:h text:style-name="Heading_20_4" text:outline-level="4"><text:span text:style-name="Domyślna_20_czcionka_20_akapitu"><text:span text:style-name="T171">Młodość –</text:span></text:span><text:span text:style-name="Domyślna_20_czcionka_20_akapitu"><text:span text:style-name="T49"> starość</text:span></text:span></text:h>
      <text:p text:style-name="Standard">Narrator <text:span text:style-name="Domyślna_20_czcionka_20_akapitu"><text:span text:style-name="T85">Sérénité</text:span></text:span><text:span text:style-name="Domyślna_20_czcionka_20_akapitu"><text:span text:style-name="T8">,</text:span></text:span> kontemplując urodę młodych mężczyzn, deklaruje: „Nie należę do tych starych ludzi, którzy za winę uważają młodość i urodę innych” [<text:a xlink:type="simple" xlink:href="#Przypis3.177." office:target-frame-name="_top" xlink:show="replace" text:style-name="Internet_20_link" text:visited-style-name="Visited_20_Internet_20_Link">Przypis 3.177.</text:a>]<text:bookmark text:name="p.3.177."/>. Chłopcy o wdzięku efebów stanowią dlań symbol życia, a zarazem bezbolesnego przejścia w zaświaty.</text:p>
      <text:p text:style-name="Standard">Zupełnie inne emocje budzi natomiast w narratorze widok małego dziecka, mającego całe życie przed sobą. Spojrzenie niemowlęcia wyprowadza Augusta z równowagi, o czym najlepiej świadczy opowiedziana przez niego historia:</text:p>
      <text:p text:style-name="Standard"/>
      <text:p text:style-name="Quotations"><text:span text:style-name="Domyślna_20_czcionka_20_akapitu"><text:span text:style-name="T211">„…trochę tu matek z dziećmi i rozmyślających staruszków. Do tych ostatnich należę ja. (…) Wczoraj byłem jakoś spokojnie poruszony: siedząc na ławce i patrząc na niebieskie fale, przygotowywałem się do śmierci. Nie opodal matka zostawiła może półroczne dziecko w wózku. (…) Wracając do domu, musiałem przejść koło wózka. I kiedy mijałem wózek, spod baldachimu wyjrzała twarzyczka dziecka. Otworzył – na pewno był to chłopak – tylko jedno czarne oko. Patrzył na mnie tym jednym czarnym okiem. W oku tym było tyle złośliwości, tyle tryumfu, tyle zadufania – no, i pogardy dla mnie. </text:span></text:span><text:span text:style-name="Domyślna_20_czcionka_20_akapitu"><text:span text:style-name="T185">Widzisz, ty stary dziadu, </text:span></text:span><text:span text:style-name="Domyślna_20_czcionka_20_akapitu"><text:span text:style-name="T211">mówiło to oko, ty już musisz iść do ziemi, żebyś nie wiem jak długo żył, zostanie ci rok, dwa, najwyżej trzy lata życia. A ja będę się wznosił po moście życia w górę, będę </text:span></text:span><text:soft-page-break/><text:span text:style-name="Domyślna_20_czcionka_20_akapitu"><text:span text:style-name="T211">młodzieńcem, będą mnie ko chały kobiety, będę szczęśliwy, kiedy ty będziesz się rozsypywał w proch. Odszedłem parę kroków, patrzyłem na dziecko. Oko się zaniknęło. – »Dziecko, dziecko powiedziałem – wyrażasz się tak po staroświecku; cóż z tego że</text:span></text:span><text:span text:style-name="Domyślna_20_czcionka_20_akapitu"><text:span text:style-name="T137"> będziesz młody? Nauczysz się, co to znaczy. A potem będziesz stary, i ty także obrócisz się w proch, i twoje oko nie będzie widziało piękności świata. Umrzesz, umrzesz! – powtarzałem. A dziecko zbudziło się i zaczęło krzyczeć. Jak każdy człowiek [</text:span></text:span><text:a xlink:type="simple" xlink:href="#Przypis3.178." office:target-frame-name="_top" xlink:show="replace" text:style-name="Internet_20_link" text:visited-style-name="Visited_20_Internet_20_Link"><text:span text:style-name="T137">Przypis 3.178.</text:span></text:a><text:span text:style-name="Domyślna_20_czcionka_20_akapitu"><text:span text:style-name="T137">]</text:span></text:span><text:bookmark text:name="p.3.178."/><text:span text:style-name="Domyślna_20_czcionka_20_akapitu"><text:span text:style-name="T137">”</text:span></text:span></text:p>
      <text:p text:style-name="Standard"/>
      <text:p text:style-name="Standard"><text:span text:style-name="T165">Przyczyną tego sprowokowanego przez starego człowieka krzyku dziecka jest immanentny wszystkim ludziom lęk przed śmiercią. Dziecko napotykające wzrok starego człowieka instynktownie odczuwa odór śmierci i przerażenia przepełniającego starca </text:span>[<text:a xlink:type="simple" xlink:href="#Przypis3.179." office:target-frame-name="_top" xlink:show="replace" text:style-name="Internet_20_link" text:visited-style-name="Visited_20_Internet_20_Link">Przypis 3.179.</text:a>]<text:bookmark text:name="p.3.179."/>.</text:p>
      <text:p text:style-name="Standard"><text:span text:style-name="T165">Sam August natomiast „zdaje się przypominać przepojonego strachem, umierającego Pseudo-Platońskiego Aksjochosa, który będąc młodym, „żartował sobie z tych, którzy odczuwali lęk [przed śmiercią – podkr. moje J.H.-M.] i przekomarzał się z nimi pobłażliwie” </text:span>[<text:a xlink:type="simple" xlink:href="#Przypis3.180." office:target-frame-name="_top" xlink:show="replace" text:style-name="Internet_20_link" text:visited-style-name="Visited_20_Internet_20_Link">Przypis 3.180.</text:a>]<text:bookmark text:name="p.3.180."/>.</text:p>
      <text:p text:style-name="Standard"/>
      <text:p text:style-name="P45">Str. 208</text:p>
      <text:p text:style-name="P45">Młodość dawała mu siłę życia. Starość napełniła go ciągłym strachem śmierci, płynącym z narastającej wraz z wiekiem świadomości, że jest „się” jedynie byciem-ku-śmierci. Wspomniany Aksjochos prawdę tę wyrażał w jednym z dialogów Pseudo-Platona, stwierdzając:</text:p>
      <text:p text:style-name="P45"/>
      <text:p text:style-name="Quotations"><text:span text:style-name="Domyślna_20_czcionka_20_akapitu"><text:span text:style-name="T211">„…ogarnia mnie jakiś lęk, który trapi umysł w różny sposób (…). Odrażający i pozbawiony świadomości będę gdzieś kiedyś pogrzebany, aby ulec rozkładowi, zamieniony w żer robaków i żarłocznych stworów</text:span></text:span><text:span text:style-name="Domyślna_20_czcionka_20_akapitu"><text:span text:style-name="T137"> [</text:span></text:span><text:a xlink:type="simple" xlink:href="#Przypis3.181." office:target-frame-name="_top" xlink:show="replace" text:style-name="Internet_20_link" text:visited-style-name="Visited_20_Internet_20_Link"><text:span text:style-name="T137">Przypis 3.181.</text:span></text:a><text:span text:style-name="Domyślna_20_czcionka_20_akapitu"><text:span text:style-name="T137">]</text:span></text:span><text:bookmark text:name="p.3.181."/><text:span text:style-name="Domyślna_20_czcionka_20_akapitu"><text:span text:style-name="T137">.”</text:span></text:span></text:p>
      <text:p text:style-name="Standard"/>
      <text:p text:style-name="Standard"><text:span text:style-name="T165">Odczuwający tę właśnie świadomość bliskości i realności śmierci, stary August zapomina niekiedy o zaletach tak zachwalanego przez siebie</text:span><text:span text:style-name="Domyślna_20_czcionka_20_akapitu"><text:span text:style-name="T203"> sérénité</text:span></text:span><text:span text:style-name="Domyślna_20_czcionka_20_akapitu"><text:span text:style-name="T178">,</text:span></text:span><text:span text:style-name="T165"> wołając: „Świat jest okropny. Przede wszystkim dlatego, że istnieje śmierć i że wszyscy jesteśmy skazańcami”</text:span> [<text:a xlink:type="simple" xlink:href="#Przypis3.182." office:target-frame-name="_top" xlink:show="replace" text:style-name="Internet_20_link" text:visited-style-name="Visited_20_Internet_20_Link">Przypis 3.182.</text:a>]<text:bookmark text:name="p.3.182."/>.</text:p>
      <text:p text:style-name="Standard"><text:span text:style-name="T165">Z celi śmierci uciec nie można, nie można też „zaprzeczyć śmierci”. Dlatego też leciwemu Augustowi przypomina o niej wycinka drzew. Ich agonia budzi okrutny uśmiech młodego Diega, anioła śmierci o muskularnym karku i wełnistych oczach, któremu młodość daje wyżej wspomnianą siłę życia. Właściwe młodości bezmyślne okrucieństwo budzi </text:span><text:soft-page-break/><text:span text:style-name="T165">jednocześnie ożywienie i przerażenie w starym człowieku. Ta ambiwalencja uczuć starego Augusta jest konsekwencją symbolicznego wymiaru postaci młodzieńca, która w opowiadaniu Iwaszkiewicza staje się dionizyjskim z ducha gwarantem fizycznego i</text:span> duchowego połączenia z naturą, uwalniającego jednostkę od strachu przed zniknięciem. Biologizm postaci Diega i zbliżające go do natury okrucieństwo wtrącają czytelnika w orbitę w greckiej tradycji i języka, w którym – inaczej niż w polskim – <text:span text:style-name="Domyślna_20_czcionka_20_akapitu"><text:span text:style-name="T8">życie</text:span></text:span> określone zostaje nie jednym, lecz dwoma słowami: <text:span text:style-name="Domyślna_20_czcionka_20_akapitu"><text:span text:style-name="T8">bios</text:span></text:span> i <text:span text:style-name="Domyślna_20_czcionka_20_akapitu"><text:span text:style-name="T8">zoe.</text:span></text:span></text:p>
      <text:p text:style-name="Standard">Diego zatem to Thanatos, ucieleśniona i zmysłowa śmierć. Dla Iwaszkiewicza bowiem, podobnie jak dla starożytnych Greków okresu klasycznego, „upersonifikowana <text:span text:style-name="Domyślna_20_czcionka_20_akapitu"><text:span text:style-name="T8">starość</text:span></text:span> – Geras (wyobrażana jako starzec) i <text:span text:style-name="Domyślna_20_czcionka_20_akapitu"><text:span text:style-name="T8">śmierć</text:span></text:span> – Thanatos (wyobrażana jako młodzieniec) stanowią przeciwstawne obrazy eschatologicznej metanarracji, odzwierciedlające egzystencjalny wymiar ludzkiego losu” [<text:a xlink:type="simple" xlink:href="#Przypis3.183." office:target-frame-name="_top" xlink:show="replace" text:style-name="Internet_20_link" text:visited-style-name="Visited_20_Internet_20_Link">Przypis 3.183.</text:a>]<text:bookmark text:name="p.3.183."/>. Iwaszkiewiczowska apologia młodzieńczego ciała wiąże się więc z jednej strony z greckim ideałem <text:span text:style-name="Domyślna_20_czcionka_20_akapitu"><text:span text:style-name="T8">kalokaghatii,</text:span></text:span> wyznaczającym starości negatywną rolę kulturową, z drugiej zaś – z antycznymi koncepcjami eschatologicznymi, w myśl których ów młodzieńczy <text:span text:style-name="Domyślna_20_czcionka_20_akapitu"><text:span text:style-name="T91">Thanatos</text:span></text:span> pozostaje w ścisłym związku z <text:span text:style-name="Domyślna_20_czcionka_20_akapitu"><text:span text:style-name="T8">biosem</text:span></text:span>, stanowiąc tym samym odzwierciedlenie Heraklitejskiej prawdy o tym, że „Hades to w istocie Dionizos, dla którego szaleją i urządzają Bachanalia” [<text:a xlink:type="simple" xlink:href="#Przypis3.184." office:target-frame-name="_top" xlink:show="replace" text:style-name="Internet_20_link" text:visited-style-name="Visited_20_Internet_20_Link">Przypis 3.184.</text:a>]<text:bookmark text:name="p.3.184."/> i o którym w młodzieńczych <text:span text:style-name="Domyślna_20_czcionka_20_akapitu"><text:span text:style-name="T8">Dionizjach </text:span></text:span>Iwaszkiewicz pisał:</text:p>
      <text:p text:style-name="P8"/>
      <text:p text:style-name="P102">„Czy twoje prawodawstwo</text:p>
      <text:p text:style-name="P102">Na księdze wielkiej, jak firmament,</text:p>
      <text:p text:style-name="P102">Z szelestem wielkim zawarło</text:p>
      <text:p text:style-name="Quotations"><text:span text:style-name="Domyślna_20_czcionka_20_akapitu"><text:span text:style-name="T137">Mój ostatni Testament? [</text:span></text:span><text:a xlink:type="simple" xlink:href="#Przypis3.185." office:target-frame-name="_top" xlink:show="replace" text:style-name="Internet_20_link" text:visited-style-name="Visited_20_Internet_20_Link"><text:span text:style-name="T137">Przypis 3.185.</text:span></text:a><text:span text:style-name="Domyślna_20_czcionka_20_akapitu"><text:span text:style-name="T137">]</text:span></text:span><text:bookmark text:name="p.3.185."/><text:span text:style-name="Domyślna_20_czcionka_20_akapitu"><text:span text:style-name="T137">”</text:span></text:span></text:p>
      <text:p text:style-name="Standard"/>
      <text:p text:style-name="Standard">Str. 209</text:p>
      <text:p text:style-name="Standard">Diego-Thanatos to zarazem młodzieńczy Charon, który przeprowadza duszę w zaświaty nicości, dzięki czemu egzystencja <text:span text:style-name="Domyślna_20_czcionka_20_akapitu"><text:span text:style-name="T8">zoe</text:span></text:span> zachowuje swoją ciągłość w <text:span text:style-name="Domyślna_20_czcionka_20_akapitu"><text:span text:style-name="T8">bios</text:span></text:span>, choć zostaje to okupione utratą dotychczasowej formy bycia w świecie.</text:p>
      <text:p text:style-name="Standard">Podobnej utraty formy, prefiguracji śmierci oraz przejścia do kolejnego etapu „życia” doznaje bohater <text:span text:style-name="Domyślna_20_czcionka_20_akapitu"><text:span text:style-name="T8">Pasji błędomierskich.</text:span></text:span> Niesiony przez nurt paryskiego tłumu, stary pisarz czuje się cząstką czegoś wielkiego”, „zupełnie pozbawioną samodzielnego znaczenia”. To przeciwstawienie <text:span text:style-name="Domyślna_20_czcionka_20_akapitu"><text:span text:style-name="T8">bios</text:span></text:span> swemu pojedynczemu trwaniu przynosi ulgę, ponieważ dzięki niemu znika „zwątpienie o prawdzie jego sztuki i wadze jego twórczości”, która wydaje mu się teraz „mizernym echem głosów świata”. Poczucie zespolenia z masą uwalnia też bohatera od zazdrości odczuwanej na widok piękna i młodości wnuczki pani Duval i od współczucia, <text:soft-page-break/>jakie go ogarnia na myśl o jej starości. Własne starzenie się czy też przyszłe starzenie się tej pięknej dziewczyny postrzegane z perspektywy owej wszechogarniającej masy „nie ma znaczenia”, ponieważ i jej młodości, i własnego starego życia „nawet nie szkoda”, skoro „życie jest ciągłe – śmierć jest złudzeniem” [<text:a xlink:type="simple" xlink:href="#Przypis3.186." office:target-frame-name="_top" xlink:show="replace" text:style-name="Internet_20_link" text:visited-style-name="Visited_20_Internet_20_Link">Przypis 3.186.</text:a>]<text:bookmark text:name="p.3.186."/>.</text:p>
      <text:h text:style-name="Heading_20_4" text:outline-level="4"><text:span text:style-name="Domyślna_20_czcionka_20_akapitu"><text:span text:style-name="T32">Jeńcy</text:span></text:span></text:h>
      <text:p text:style-name="Standard">Czerpanie otuchy z wiary w cykl <text:span text:style-name="Domyślna_20_czcionka_20_akapitu"><text:span text:style-name="T8">bios – thanatos – bios</text:span></text:span> nie stanowi jednak dostatecznej pociechy w osobistych zmaganiach Iwaszkiewicza z estetycznym wymiarem własnej starości. Tak właśnie dzieje się w szkicu <text:span text:style-name="Domyślna_20_czcionka_20_akapitu"><text:span text:style-name="T8">Toskana,</text:span></text:span> w którym pretekstem do rozważań na temat relacji młodość – starość staje się recepcja <text:span text:style-name="Domyślna_20_czcionka_20_akapitu"><text:span text:style-name="T8">Dawida </text:span></text:span>i <text:span text:style-name="Domyślna_20_czcionka_20_akapitu"><text:span text:style-name="T8">Jeńców</text:span></text:span>, młodzieńczego i senilnego dzieła Michała Anioła. O doznaniach, jakie ich oglądanie budzi w starym człowieku, Iwaszkiewicz pisze następująco:</text:p>
      <text:p text:style-name="Standard"/>
      <text:p text:style-name="Quotations">„Jeszcze dziś, kiedy wchodzę do Akademii Florenckiej (…) uderza mnie imponujący zespół białego jak śnieg, prawie pięciometrowego kolosa <text:span text:style-name="Domyślna_20_czcionka_20_akapitu"><text:span text:style-name="T8">Dawida,</text:span></text:span> który ma wszystkie cechy młodości, a przede wszystkim pewność siebie, i czterech jeńców, dzieło starca, postacie, które są, jak mówił Mickiewicz: <text:span text:style-name="Domyślna_20_czcionka_20_akapitu"><text:span text:style-name="T8">a wtenczas lawa, kamienie, dym, a w końcu… </text:span></text:span><text:span text:style-name="Domyślna_20_czcionka_20_akapitu"><text:span text:style-name="T84">difficulté d’etre</text:span></text:span> [<text:a xlink:type="simple" xlink:href="#Przypis3.187." office:target-frame-name="_top" xlink:show="replace" text:style-name="Internet_20_link" text:visited-style-name="Visited_20_Internet_20_Link">Przypis 3.187.</text:a>]<text:bookmark text:name="p.3.187."/><text:span text:style-name="Domyślna_20_czcionka_20_akapitu"><text:span text:style-name="T8">.”</text:span></text:span></text:p>
      <text:p text:style-name="P16"/>
      <text:p text:style-name="Standard">I właśnie owo <text:span text:style-name="Domyślna_20_czcionka_20_akapitu"><text:span text:style-name="T85">difficulté d’etre</text:span></text:span><text:span text:style-name="Domyślna_20_czcionka_20_akapitu"><text:span text:style-name="T8">,</text:span></text:span> ów zapisany w posągach trud starczego istnienia decyduje według Iwaszkiewicza o rażącym kontraście z młodzieńczym <text:span text:style-name="Domyślna_20_czcionka_20_akapitu"><text:span text:style-name="T8">Dawidem. </text:span></text:span>Co więcej, porównanie obu dzieł uprzytamnia artyście „półwiekową przestrzeń, która dzieli (…) [jego – podkr. moje J.H.-M.] pierwsze odwiedziny w tym miejscu – od odwiedzin” [<text:a xlink:type="simple" xlink:href="#Przypis3.188." office:target-frame-name="_top" xlink:show="replace" text:style-name="Internet_20_link" text:visited-style-name="Visited_20_Internet_20_Link">Przypis 3.188.</text:a>]<text:bookmark text:name="p.3.188."/> obecnych oraz rodzi refleksje dotyczące zarówno własnego wyglądu, jak i stanu ducha; a są to refleksje prowadzące do gorzkiej konstatacji: „jak mało jestem podobny dzisiaj do tego Dawida, który tak bardzo pewny jest swego, tak bardzo triumfuje nad życiem, jest tak <text:span text:style-name="Domyślna_20_czcionka_20_akapitu"><text:span text:style-name="T84">par excellance</text:span></text:span> młody”<text:span text:style-name="Domyślna_20_czcionka_20_akapitu"><text:span text:style-name="T1"> [</text:span></text:span><text:a xlink:type="simple" xlink:href="#Przypis3.189." office:target-frame-name="_top" xlink:show="replace" text:style-name="Internet_20_link" text:visited-style-name="Visited_20_Internet_20_Link">Przypis 3.189.</text:a><text:span text:style-name="Domyślna_20_czcionka_20_akapitu"><text:span text:style-name="T1">]</text:span></text:span><text:bookmark text:name="p.3.189."/><text:span text:style-name="Domyślna_20_czcionka_20_akapitu"><text:span text:style-name="T1">.</text:span></text:span></text:p>
      <text:p text:style-name="Standard"/>
      <text:p text:style-name="Standard">Str. 210</text:p>
      <text:p text:style-name="Standard">Analiza porównawcza obu rzeźb skłania zarówno do życiowych podsumowań („Życie obchodziło się ze mną względnie łaskawie, nie deptało mnie”), jak i do rozważań na temat starości, która „(…) zawsze jest klęską. Zawsze potarganiem wszystkich nadziei i spełnień”<text:span text:style-name="Domyślna_20_czcionka_20_akapitu"><text:span text:style-name="T1"> [</text:span></text:span><text:a xlink:type="simple" xlink:href="#Przypis3.190." office:target-frame-name="_top" xlink:show="replace" text:style-name="Internet_20_link" text:visited-style-name="Visited_20_Internet_20_Link"><text:span text:style-name="Domyślna_20_czcionka_20_akapitu"><text:span text:style-name="T115">Przypis 3.190.</text:span></text:span></text:a><text:span text:style-name="Domyślna_20_czcionka_20_akapitu"><text:span text:style-name="T1">]</text:span></text:span><text:bookmark text:name="p.3.190."/><text:span text:style-name="Domyślna_20_czcionka_20_akapitu"><text:span text:style-name="T1">, </text:span></text:span>ponieważ w starości widzi się nicość i małą wartość tych rzeczy, nawet marzeń, które się w życiu spełniły.</text:p>
      <text:p text:style-name="Standard">Dla Iwaszkiewicza <text:span text:style-name="Domyślna_20_czcionka_20_akapitu"><text:span text:style-name="T8">Jeńcy</text:span></text:span> „wrastają w materię”, nie wyzwalają się z niej – „jak to twierdzą powierzchowni obserwatorzy” – a nawet „przestają być zwiastunami ducha” i „zwiastunami <text:soft-page-break/>ciała”, skoro proces starzenia się to proces urzeczowienia, „materializacji i substancjalizacji”<text:span text:style-name="Domyślna_20_czcionka_20_akapitu"><text:span text:style-name="T77"> </text:span></text:span>[<text:a xlink:type="simple" xlink:href="#Przypis3.191." office:target-frame-name="_top" xlink:show="replace" text:style-name="Internet_20_link" text:visited-style-name="Visited_20_Internet_20_Link">Przypis 3.191.</text:a>]<text:bookmark text:name="p.3.191."/>. Stary człowiek kontemplujący dwa dzieła Michała Anioła rozmyśla o ciele, materii i nicości, a te rozmyślania ściśle pokrywają się z refleksją francuskiego filozofa Jeana Améry’ ego, który w swoim dramatycznym studium starości stwierdza:</text:p>
      <text:p text:style-name="Standard"/>
      <text:p text:style-name="Quotations"><text:span text:style-name="Domyślna_20_czcionka_20_akapitu"><text:span text:style-name="T137">„…jestem swoim ja podczas starzenia się, </text:span></text:span><text:span text:style-name="Domyślna_20_czcionka_20_akapitu"><text:span text:style-name="T107">dzięki</text:span></text:span><text:span text:style-name="Domyślna_20_czcionka_20_akapitu"><text:span text:style-name="T137"> swojemu ciału i </text:span></text:span><text:span text:style-name="Domyślna_20_czcionka_20_akapitu"><text:span text:style-name="T107">wbrew</text:span></text:span><text:span text:style-name="Domyślna_20_czcionka_20_akapitu"><text:span text:style-name="T137"> niemu; w młodości byłem swoim ja </text:span></text:span><text:span text:style-name="Domyślna_20_czcionka_20_akapitu"><text:span text:style-name="T107">bez</text:span></text:span><text:span text:style-name="Domyślna_20_czcionka_20_akapitu"><text:span text:style-name="T137"> swojego ciała i </text:span></text:span><text:span text:style-name="Domyślna_20_czcionka_20_akapitu"><text:span text:style-name="T107">z nim</text:span></text:span><text:span text:style-name="Domyślna_20_czcionka_20_akapitu"><text:span text:style-name="T137">. Gdy przebędę etap starzenia się i wstąpię do armii starców, będę już tylko ciałem i niczym poza tym, ciałem jako postępującą utratą energii i przyrostem substancji, aż w końcu nie będę »ja« ani niczym innym, jako że i substancja rozpada się na swoje elementy [</text:span></text:span><text:a xlink:type="simple" xlink:href="#Przypis3.192." office:target-frame-name="_top" xlink:show="replace" text:style-name="Internet_20_link" text:visited-style-name="Visited_20_Internet_20_Link"><text:span text:style-name="T137">Przypis 3.192.</text:span></text:a><text:span text:style-name="Domyślna_20_czcionka_20_akapitu"><text:span text:style-name="T137">]</text:span></text:span><text:bookmark text:name="p.3.192."/><text:span text:style-name="Domyślna_20_czcionka_20_akapitu"><text:span text:style-name="T137">.”</text:span></text:span></text:p>
      <text:p text:style-name="Standard"/>
      <text:p text:style-name="Standard">W grozę procesu rozkładu i będącej jego wynikiem nicości najpełniej wtajemniczają człowieka – zdaniem Iwaszkiewicza – właśnie dzieła Michała Anioła, który powiada do odbiorcy: <text:span text:style-name="Domyślna_20_czcionka_20_akapitu"><text:span text:style-name="T8">„Pójdź ze mną, tu masz młodość Dawida, piękno jego siły i zdobywczej pewności.</text:span></text:span> (…) oto możesz dotknąć cieleśnie białego marmuru <text:span text:style-name="Domyślna_20_czcionka_20_akapitu"><text:span text:style-name="T8">Dawida”</text:span></text:span> [<text:a xlink:type="simple" xlink:href="#Przypis3.193." office:target-frame-name="_top" xlink:show="replace" text:style-name="Internet_20_link" text:visited-style-name="Visited_20_Internet_20_Link">Przypis 3.193.</text:a>]<text:bookmark text:name="p.3.193."/><text:span text:style-name="Domyślna_20_czcionka_20_akapitu"><text:span text:style-name="T8">,</text:span></text:span> ale możesz też, obserwując <text:span text:style-name="Domyślna_20_czcionka_20_akapitu"><text:span text:style-name="T8">Jeńców</text:span></text:span> „zastanowić się nad starczą męką, która w kamień zaklinowała największe bogactwa człowieka: potęgę i cierpienie. I strach nicości” [<text:a xlink:type="simple" xlink:href="#Przypis3.194." office:target-frame-name="_top" xlink:show="replace" text:style-name="Internet_20_link" text:visited-style-name="Visited_20_Internet_20_Link">Przypis 3.194</text:a>]<text:bookmark text:name="p.3.194."/>.</text:p>
      <text:p text:style-name="Standard">W przemyśleniach Iwaszkiewicza nad starością zaklętą w marmurowe postaci <text:span text:style-name="Domyślna_20_czcionka_20_akapitu"><text:span text:style-name="T8">Jeńców</text:span></text:span> przez genialnego renesansowego artystę mieści się także – jak już zostało to wspomniane – protest przeciw brzydocie starości, która staje się „wyzwaniem (czasem wręcz obsesyjnym), któremu pisarz nie potrafi sprostać” [<text:a xlink:type="simple" xlink:href="#Przypis3.195." office:target-frame-name="_top" xlink:show="replace" text:style-name="Internet_20_link" text:visited-style-name="Visited_20_Internet_20_Link">Przypis 3.195.</text:a>]<text:bookmark text:name="p.3.195."/>.</text:p>
      <text:p text:style-name="Standard">Iwaszkiewicz podobnie jak Gombrowicz przyjmuje, że starzenie się to postać śmierci, której w starości co dzień doświadczamy. Za najgorsze (znowu śladem <text:span text:style-name="Domyślna_20_czcionka_20_akapitu"><text:span text:style-name="T1">Gombrowicza) </text:span></text:span>uznaje jednak „nawet nie samo starzenie się”, a tę właściwość starzenia, jaką jest „tak zupełne, tak straszliwe odcięcie od piękności”, tożsame z „naszym powolnym umieraniem” i towarzyszącą mu niedostępnością wdzięku życia<text:span text:style-name="Domyślna_20_czcionka_20_akapitu"><text:span text:style-name="T1"> [</text:span></text:span><text:a xlink:type="simple" xlink:href="#Przypis3.196." office:target-frame-name="_top" xlink:show="replace" text:style-name="Internet_20_link" text:visited-style-name="Visited_20_Internet_20_Link">Przypis 3.196.</text:a><text:span text:style-name="Domyślna_20_czcionka_20_akapitu"><text:span text:style-name="T1">]</text:span></text:span><text:bookmark text:name="p.3.196."/><text:span text:style-name="Domyślna_20_czcionka_20_akapitu"><text:span text:style-name="T1">.</text:span></text:span></text:p>
      <text:p text:style-name="P8"/>
      <text:p text:style-name="P45">Str. 211</text:p>
      <text:p text:style-name="P45">Dlatego też straszny jest dla niego widok starzenia się innych – starzenia, które uznaje za równoznaczne z rozkładem, o czym w roku 1963 przy okazji spotkania z Andrzejem Pilawitzem pisze:</text:p>
      <text:p text:style-name="Standard"/>
      <text:p text:style-name="Quotations"><text:soft-page-break/><text:span text:style-name="Domyślna_20_czcionka_20_akapitu"><text:span text:style-name="T137">„Zupełny rozkład człowieka to straszny widok. A pamiętam go przecież jako pięknego ułana, eleganckiego, nudnawego, ale jednak chłopca. A teraz to monstrum nieruchawe upadające, niemogące się poruszać (…). Okropnie przygnębiający ten widok starych ludzi naokoło mnie s</text:span></text:span><text:span text:style-name="Domyślna_20_czcionka_20_akapitu"><text:span text:style-name="T140">a</text:span></text:span><text:span text:style-name="Domyślna_20_czcionka_20_akapitu"><text:span text:style-name="T137">me </text:span></text:span><text:span text:style-name="Domyślna_20_czcionka_20_akapitu"><text:span text:style-name="T87">épaves</text:span></text:span><text:span text:style-name="Domyślna_20_czcionka_20_akapitu"><text:span text:style-name="T21">,</text:span></text:span><text:span text:style-name="Domyślna_20_czcionka_20_akapitu"><text:span text:style-name="T137"> naprawdę czasem żyć się nie chce – i wydaje mi się, że sam się staję taką </text:span></text:span><text:span text:style-name="Domyślna_20_czcionka_20_akapitu"><text:span text:style-name="T21">epaw</text:span></text:span><text:span text:style-name="Domyślna_20_czcionka_20_akapitu"><text:span text:style-name="T23">ą</text:span></text:span><text:span text:style-name="Domyślna_20_czcionka_20_akapitu"><text:span text:style-name="T80"> </text:span></text:span><text:span text:style-name="Domyślna_20_czcionka_20_akapitu"><text:span text:style-name="T137">[</text:span></text:span><text:a xlink:type="simple" xlink:href="#Przypis3.197." office:target-frame-name="_top" xlink:show="replace" text:style-name="Internet_20_link" text:visited-style-name="Visited_20_Internet_20_Link"><text:span text:style-name="T137">Przypis 3.197.</text:span></text:a><text:span text:style-name="Domyślna_20_czcionka_20_akapitu"><text:span text:style-name="T137">]</text:span></text:span><text:bookmark text:name="p.3.197."/><text:span text:style-name="Domyślna_20_czcionka_20_akapitu"><text:span text:style-name="T21">.”</text:span></text:span></text:p>
      <text:p text:style-name="Standard"/>
      <text:p text:style-name="Standard">Widok starzejącego się napełnia Iwaszkiewicza nie tylko smutkiem, ale i obawą, że on sam staje się takim właśnie wrakiem i jako wrak jest postrzegany przez innych. Ta obawa pisarza, a właściwie gorzkie rozpoznanie własnej teraźniejszości czy też bliskiej przyszłości nie były bezpodstawne, skoro Ola Watowa w liście do Czesława Miłosza uznaje za przeraźliwy kontrast zachodzący pomiędzy młodzieńczym, zapamiętanym przez nią Iwaszkiewiczem a Iwaszkiewiczem starym, spotkanym po latach w Paryżu. Wrażenia z tego spotkania opisuje następująco:</text:p>
      <text:p text:style-name="Standard"/>
      <text:p text:style-name="Quotations"><text:span text:style-name="Domyślna_20_czcionka_20_akapitu"><text:span text:style-name="T137">„Na inauguracji tygodnia polskiej muzyki współczesnej w Royaumont nastąpiło moje spotkanie, pierwsze po wyjeździe z Polski, z Iwaszkiewiczem. Szedł ku mnie z wyciągniętymi rękoma (…) wzruszony opadłymi go, zapewne, wspomnieniami przeszłości, potykając się na swych chorych, obolałych nogach. Jego wielkie ciało – kiedyś atletycznej budowy – osiadło, rozdęło się. Głowa, której rysy i wyraz twarzy pozostały prawie wierne młodości – otoczona wianuszkiem siwych włosów, a głos – dawniej tak śpiewny, stepowy, rozległy (…) teraz jest jakiś </text:span></text:span><text:span text:style-name="Domyślna_20_czcionka_20_akapitu"><text:span text:style-name="T21">ciamkający,</text:span></text:span><text:span text:style-name="Domyślna_20_czcionka_20_akapitu"><text:span text:style-name="T137"> bezzębny [</text:span></text:span><text:a xlink:type="simple" xlink:href="#Przypis3.198." office:target-frame-name="_top" xlink:show="replace" text:style-name="Internet_20_link" text:visited-style-name="Visited_20_Internet_20_Link"><text:span text:style-name="T137">Przypis 3.198.</text:span></text:a><text:span text:style-name="Domyślna_20_czcionka_20_akapitu"><text:span text:style-name="T137">]</text:span></text:span><text:bookmark text:name="p.3.198."/><text:span text:style-name="Domyślna_20_czcionka_20_akapitu"><text:span text:style-name="T137">.”</text:span></text:span></text:p>
      <text:p text:style-name="Standard"/>
      <text:p text:style-name="Standard">Stary Iwaszkiewicz, tropiący z niepokojem starcze zmiany na swej twarzy, w szkicu <text:span text:style-name="Domyślna_20_czcionka_20_akapitu"><text:span text:style-name="T8">Toskana</text:span></text:span> idealizuje młodość, utożsamiając ją z potęgą człowieka, będącą przeciwieństwem bezustannego cierpienia właściwego starości. Sensu męki starości poszukuje pisarz ze Stawiska rozpaczliwie, uznając ją paradoksalnie za jedno z największych bogactw człowieka i zarazem za jedno z największych jego nieszczęść. Tym bogactwem zgody i nędzą niezgody na starość-nicość pisarz zarówno w szkicu <text:span text:style-name="Domyślna_20_czcionka_20_akapitu"><text:span text:style-name="T8">Toskana</text:span></text:span>, jak i innych swych senilnych dziełach dzieli się z czytelnikami „jak owocem, jak kromką chleba” [<text:a xlink:type="simple" xlink:href="#Przypis3.199." office:target-frame-name="_top" xlink:show="replace" text:style-name="Internet_20_link" text:visited-style-name="Visited_20_Internet_20_Link">Przypis 3.199.</text:a>]<text:bookmark text:name="p.3.199."/>.</text:p>
      <text:p text:style-name="Standard">Podejmując się reinterpretacji dzieł Michała Anioła, wpisuje się Iwaszkiewicz w długą tradycję recepcji dzieł tego artysty. I tak oto, przyglądający się dwóm tym samym, co Iwaszkiewicz, rzeźbom Buonarrotiego, stary Leopold Staff sławi młodego twórcę <text:span text:style-name="Domyślna_20_czcionka_20_akapitu"><text:span text:style-name="T8">Dawida</text:span></text:span> „za imponującą wiedzę anatomiczną i brawurę wykona<text:span text:style-name="Domyślna_20_czcionka_20_akapitu"><text:span text:style-name="T1">nia, święcącą w [tym – podkr. moje J.H.-M.] dziele swój triumf” [</text:span></text:span><text:a xlink:type="simple" xlink:href="#Przypis3.200." office:target-frame-name="_top" xlink:show="replace" text:style-name="Internet_20_link" text:visited-style-name="Visited_20_Internet_20_Link">Przypis 3.200.</text:a><text:span text:style-name="Domyślna_20_czcionka_20_akapitu"><text:span text:style-name="T1">]</text:span></text:span><text:bookmark text:name="p.3.200."/><text:span text:style-name="Domyślna_20_czcionka_20_akapitu"><text:span text:style-name="T1">.</text:span></text:span></text:p>
      <text:p text:style-name="P45"><text:soft-page-break/></text:p>
      <text:p text:style-name="P45">Str. 212</text:p>
      <text:p text:style-name="Standard"><text:span text:style-name="Domyślna_20_czcionka_20_akapitu"><text:span text:style-name="T165">W wykutych </text:span></text:span><text:span text:style-name="Domyślna_20_czcionka_20_akapitu"><text:span text:style-name="T178">Jeńcach</text:span></text:span><text:span text:style-name="Domyślna_20_czcionka_20_akapitu"><text:span text:style-name="T165"> widzi natomiast to, czego nie dostawało – zdaniem wielu krytyków – jego własnemu spojrzeniu na świat i ludzi: „pełen boleści i męki wyraz twarzy”, „przejmującą piękność”, „obraz bezsiły i wyczerpania w nieprzytomnym omdleniu”, w końcu „tragiczne wrażenie” i „uzmysłowienie skrajności i biegunów, wśród których siłą fatalności szarpała się dusza Michała Anioła: między buntem prometejskim i omdleniem bezsilnej rezygnacji”</text:span></text:span><text:span text:style-name="Domyślna_20_czcionka_20_akapitu"><text:span text:style-name="T1"> [</text:span></text:span><text:a xlink:type="simple" xlink:href="#Przypis3.201." office:target-frame-name="_top" xlink:show="replace" text:style-name="Internet_20_link" text:visited-style-name="Visited_20_Internet_20_Link"><text:span text:style-name="Domyślna_20_czcionka_20_akapitu"><text:span text:style-name="T115">Przypis 3.201.</text:span></text:span></text:a><text:span text:style-name="Domyślna_20_czcionka_20_akapitu"><text:span text:style-name="T1">]</text:span></text:span><text:bookmark text:name="p.3.201."/><text:span text:style-name="Domyślna_20_czcionka_20_akapitu"><text:span text:style-name="T1">.</text:span></text:span></text:p>
      <text:p text:style-name="Standard"><text:span text:style-name="T165">W senilnym dziele Michała Anioła, w zwiastującej barok, pełnej niepokoju, manierystycznej stylistyce późnorenesansowej rzeźby</text:span> [<text:a xlink:type="simple" xlink:href="#Przypis3.202." office:target-frame-name="_top" xlink:show="replace" text:style-name="Internet_20_link" text:visited-style-name="Visited_20_Internet_20_Link">Przypis 3.202.</text:a>]<text:bookmark text:name="p.3.202."/> <text:span text:style-name="T165">widział Staff obecne w całej twórczości Buonarrotiego, narastające z wiekiem: „tęsknotę metafizyczną” oraz „dążenie do nieskończoności” i zmierzanie „ku najdoskonalszemu opanowaniu określonej formy realnej”</text:span> [<text:a xlink:type="simple" xlink:href="#Przypis3.203." office:target-frame-name="_top" xlink:show="replace" text:style-name="Internet_20_link" text:visited-style-name="Visited_20_Internet_20_Link">Przypis 3.203.</text:a>]<text:bookmark text:name="p.3.203."/>.</text:p>
      <text:p text:style-name="Standard">Zapisany w rzeźbach dramat artysty – stwórcy to dla Staffa konsekwencja metafizycznych aspiracji geniusza, którego „wyobraźnia (…) była tak doskonała, a idee powstające w jego umyśle tak ogromne, że swych pomysłów niezwykłych nie był w stanie wykonać, i dlatego wiele z nich porzucał lub niszczył” [<text:a xlink:type="simple" xlink:href="#Przypis3.204." office:target-frame-name="_top" xlink:show="replace" text:style-name="Internet_20_link" text:visited-style-name="Visited_20_Internet_20_Link">Przypis 3.204.</text:a>]<text:bookmark text:name="p.3.204."/>.</text:p>
      <text:p text:style-name="Standard">Staff podkreśla zatem, że doskonałości dzieł Buonarrotiego towarzyszy zawsze niemoc, a „wszystkie dzieła Michała Anioła są dziećmi i symbolami tej tragedii, braćmi wyrywającego się z pęt wężów Laookona” [<text:a xlink:type="simple" xlink:href="#Przypis3.205." office:target-frame-name="_top" xlink:show="replace" text:style-name="Internet_20_link" text:visited-style-name="Visited_20_Internet_20_Link">Przypis 3.205.</text:a>]<text:bookmark text:name="p.3.205."/>, „krewnymi piękna niepotrafiącego się rozpętać z materii, idei więzionej przez cielesność, doskonałości będącej jeńcem przygodnego bytu” [<text:a xlink:type="simple" xlink:href="#Przypis3.206." office:target-frame-name="_top" xlink:show="replace" text:style-name="Internet_20_link" text:visited-style-name="Visited_20_Internet_20_Link">Przypis 3.206.</text:a>]<text:bookmark text:name="p.3.206."/>. Stąd też Staff czyni Michała Anioła tworzącego <text:span text:style-name="Domyślna_20_czcionka_20_akapitu"><text:span text:style-name="T8">Dawida</text:span></text:span> prototypem swego młodzieńczego rzeźbiarza z wiersza pod tym właśnie tytułem, w którym czytamy:</text:p>
      <text:p text:style-name="Standard"/>
      <text:p text:style-name="P102">„I w głazie dłonie jego młodzieńca wykuły,</text:p>
      <text:p text:style-name="P102">Który ludzi miał uczyć zwycięstw, dumy, chwały!</text:p>
      <text:p text:style-name="P102">Posągu człon drgał każdy siłą napęczniały,</text:p>
      <text:p text:style-name="P102">Szałem nadmiaru drgały w nim wszystkie muskuły.”</text:p>
      <text:p text:style-name="Standard"/>
      <text:p text:style-name="Standard">Zarówno osiągnięcie nieomal doskonałości, jak i akty hołdowniczego odbioru nie przynoszą ulgi artyście, który dokonuje aktu destrukcji własnego dzieła:</text:p>
      <text:p text:style-name="Standard"/>
      <text:p text:style-name="P102">A ten co pierwszy ujrzał boskość w mistrza tworze,</text:p>
      <text:p text:style-name="P102">Padł na twarz, zatrwożony, szepcąc ciche modły:</text:p>
      <text:p text:style-name="Quotations"><text:soft-page-break/><text:span text:style-name="Domyślna_20_czcionka_20_akapitu"><text:span text:style-name="T137">»W proch przed tobą mocarze niech padną najpierwsi!«</text:span></text:span></text:p>
      <text:p text:style-name="P102"/>
      <text:p text:style-name="P102">„Mistrz zmarszczył brwi, odtrącił zgiętego w pokorze</text:p>
      <text:p text:style-name="P102">I widząc, jak moc rzuca siew słabości podłej,</text:p>
      <text:p text:style-name="Quotations"><text:span text:style-name="Domyślna_20_czcionka_20_akapitu"><text:span text:style-name="T137">Młotem strzaskał posągu granitowe piersi!</text:span></text:span><text:span text:style-name="Domyślna_20_czcionka_20_akapitu"><text:span text:style-name="T82"> </text:span></text:span><text:span text:style-name="Domyślna_20_czcionka_20_akapitu"><text:span text:style-name="T137">[</text:span></text:span><text:a xlink:type="simple" xlink:href="#Przypis3.207." office:target-frame-name="_top" xlink:show="replace" text:style-name="Internet_20_link" text:visited-style-name="Visited_20_Internet_20_Link"><text:span text:style-name="T137">Przypis 3.207.</text:span></text:a><text:span text:style-name="Domyślna_20_czcionka_20_akapitu"><text:span text:style-name="T137">]</text:span></text:span><text:bookmark text:name="p.3.207."/><text:span text:style-name="Domyślna_20_czcionka_20_akapitu"><text:span text:style-name="T137">”</text:span></text:span></text:p>
      <text:p text:style-name="P45"/>
      <text:p text:style-name="P45">Str. 213</text:p>
      <text:p text:style-name="Standard">W tej wizji Staffa stworzony przez młodego Michała Anioła, uznawany przez odbiorców za doskonałego <text:span text:style-name="Domyślna_20_czcionka_20_akapitu"><text:span text:style-name="T8">Dawid,</text:span></text:span> w tym samym stopniu co senilne rzeźby tego artysty (jedynie zarysowane spazmatycznie w skale i określane mianem nieukończonych <text:span text:style-name="Domyślna_20_czcionka_20_akapitu"><text:span text:style-name="T123">non finto</text:span></text:span><text:span text:style-name="Domyślna_20_czcionka_20_akapitu"><text:span text:style-name="T8">)</text:span></text:span> [<text:a xlink:type="simple" xlink:href="#Przypis3.208." office:target-frame-name="_top" xlink:show="replace" text:style-name="Internet_20_link" text:visited-style-name="Visited_20_Internet_20_Link">Przypis 3.208.</text:a>]<text:bookmark text:name="p.3.208."/> rozczarowuje autora, który jako jedyny dostrzega dysproporcję, jaka zachodzi pomiędzy rezultatem twórczych działań a tkwiącymi u ich podłoża pragnieniami i zamiarami. Stąd też stary Staff bohaterem swego późnego wiersza <text:span text:style-name="Domyślna_20_czcionka_20_akapitu"><text:span text:style-name="T8">Portret</text:span></text:span> czyni tego samego co w <text:span text:style-name="Domyślna_20_czcionka_20_akapitu"><text:span text:style-name="T8">Rzeźbiarzu</text:span></text:span> artystę, starszego o lat sześćdziesiąt i dokonującego <text:span text:style-name="T165">zniszczenia swej </text:span><text:span text:style-name="Domyślna_20_czcionka_20_akapitu"><text:span text:style-name="T178">Piety.</text:span></text:span></text:p>
      <text:p text:style-name="Standard"><text:span text:style-name="T165">U podłoża aktu destrukcji leży w tym wypadku nie niemoc twórcza i wyczerpanie się talentu, o które zwykło się oskarżać starych artystów, lecz doznanie podobne do mistycznego objawienia, jakie przeżył św. Tomasz z Akwinu – rozpacz płynąca ze świadomości, że sztuka nie może wyrazić najwyższego metafizycznego piękna, jakie zamyka w sobie scena opłakiwania i sama postać Chrystusa. Postać tę, zdaniem Staffa, paradoksalnie właśnie dzięki aktowi destrukcji przedstawił Michał Anioł, o czym autor </text:span><text:span text:style-name="Domyślna_20_czcionka_20_akapitu"><text:span text:style-name="T178">Portretu</text:span></text:span><text:span text:style-name="T165"> pisze, stwierdzając:</text:span></text:p>
      <text:p text:style-name="Standard"/>
      <text:p text:style-name="P102">„Aż go utrafił Michał Anioł</text:p>
      <text:p text:style-name="P102">Młotem miażdżąc</text:p>
      <text:p text:style-name="P102">Marmurowy ochłap trupiego ciała,</text:p>
      <text:p text:style-name="P102">Które podtrzymuje pod ramiona</text:p>
      <text:p text:style-name="P102">Matka Bolesna,</text:p>
      <text:p text:style-name="P102">Gdy jej syn nie mógł udźwignąć</text:p>
      <text:p text:style-name="Quotations"><text:span text:style-name="Domyślna_20_czcionka_20_akapitu"><text:span text:style-name="T137">Własnej nieludzkiej świętości [</text:span></text:span><text:a xlink:type="simple" xlink:href="#Przypis3.209." office:target-frame-name="_top" xlink:show="replace" text:style-name="Internet_20_link" text:visited-style-name="Visited_20_Internet_20_Link"><text:span text:style-name="Domyślna_20_czcionka_20_akapitu"><text:span text:style-name="T137">Przypis 3.209.</text:span></text:span></text:a><text:span text:style-name="Domyślna_20_czcionka_20_akapitu"><text:span text:style-name="T137">]</text:span></text:span><text:bookmark text:name="p.3.209."/><text:span text:style-name="Domyślna_20_czcionka_20_akapitu"><text:span text:style-name="T137">.”</text:span></text:span></text:p>
      <text:p text:style-name="Standard"/>
      <text:p text:style-name="P45">Dla Staffa akt destrukcji staje się, co paradoksalne, jedynym aktem pozwalającym dotknąć świętości oraz tajemnicy zarówno samego pogrążonego w cierpieniu śmierci Chrystusa, jak i sceny jego Opłakiwania.</text:p>
      <text:p text:style-name="Standard"><text:soft-page-break/><text:span text:style-name="T165">Iwaszkiewicz podziela przeświadczenie Staffa o arcydzielności ostatnich dzieł Michała Anioła, stwierdzając w </text:span><text:span text:style-name="Domyślna_20_czcionka_20_akapitu"><text:span text:style-name="T178">Dzienniku 1956-1963:</text:span></text:span></text:p>
      <text:p text:style-name="P16"/>
      <text:p text:style-name="Quotations"><text:span text:style-name="Domyślna_20_czcionka_20_akapitu"><text:span text:style-name="T211">„Spotkanie z </text:span></text:span><text:span text:style-name="Domyślna_20_czcionka_20_akapitu"><text:span text:style-name="T185">Pietę</text:span></text:span><text:span text:style-name="Domyślna_20_czcionka_20_akapitu"><text:span text:style-name="T211"> Rondaninich jest zawsze przeżyciem ponad ludzką miarę. Chyba jest to szczytem twórczości plastycznej – czymś rzeczywistym, a jednocześnie odrealnionym. Czymś uproszczonym, a jednocześnie »przefajnowanym«, jakby powiedział nieboszczyk Lechoń. W literaturze odpowiada temu </text:span></text:span><text:span text:style-name="Domyślna_20_czcionka_20_akapitu"><text:span text:style-name="T185">Polały się moje łzy</text:span></text:span><text:span text:style-name="Domyślna_20_czcionka_20_akapitu"><text:span text:style-name="T211">…Cierpienie do jakiego wzniósł się ten dziki człowiek (Michał Anioł), nie ma sobie podobnego. Jakże ubogie, mieszczańskie i cukierkowe są moje cierpienia. Może cały mój niedosyt polega na tragiczności, na złym gatunku cierpienia</text:span></text:span><text:span text:style-name="Domyślna_20_czcionka_20_akapitu"><text:span text:style-name="T137"> [</text:span></text:span><text:a xlink:type="simple" xlink:href="#Przypis3.210." office:target-frame-name="_top" xlink:show="replace" text:style-name="Internet_20_link" text:visited-style-name="Visited_20_Internet_20_Link"><text:span text:style-name="Domyślna_20_czcionka_20_akapitu"><text:span text:style-name="T137">Przypis 3.210.</text:span></text:span></text:a><text:span text:style-name="Domyślna_20_czcionka_20_akapitu"><text:span text:style-name="T137">]</text:span></text:span><text:bookmark text:name="p.3.210."/><text:span text:style-name="Domyślna_20_czcionka_20_akapitu"><text:span text:style-name="T137">.”</text:span></text:span></text:p>
      <text:p text:style-name="P8"/>
      <text:p text:style-name="P45">Str. 214</text:p>
      <text:p text:style-name="Standard"><text:span text:style-name="T165">Cierpienie twórcy, „wrednego małego człowieka” – jak pisze o Buonarrotim Iwaszkiewicz – prowadzi go do osiągnięcia szczytów człowieczeństwa w senilnych dziełach, takich jak </text:span><text:span text:style-name="Domyślna_20_czcionka_20_akapitu"><text:span text:style-name="T178">Pieta Rondaninich</text:span></text:span><text:span text:style-name="T165"> czy </text:span><text:span text:style-name="Domyślna_20_czcionka_20_akapitu"><text:span text:style-name="T178">Jeńcy.</text:span></text:span></text:p>
      <text:p text:style-name="Standard"><text:span text:style-name="T165">Nie zmienia to jednak faktu, że ostatnią z wymienionych rzeźb odczytuje Iwaszkiewicz jako opowieść o trudach starości. Jej postrzeganie przez Iwaszkiewicza jest w dużej mierze zbieżne z postrzeganiem starości przez Michała Anioła, który swoim poglądom dał wyraz nie tylko w rzeźbie, ale i w – tłumaczonym przez Leopolda Staffa – utworze poetyckim </text:span><text:span text:style-name="Domyślna_20_czcionka_20_akapitu"><text:span text:style-name="T224">I’ sto rinchiuso come la midolla</text:span></text:span><text:span text:style-name="Domyślna_20_czcionka_20_akapitu"><text:span text:style-name="T178">,</text:span></text:span><text:span text:style-name="T165"> w którym to w drastyczny sposób daje wyraz uwikłaniu starca w somatyzm i ograniczenia ciała, pisząc:</text:span></text:p>
      <text:p text:style-name="Standard"/>
      <text:p text:style-name="Quotations">„Jako rdzeń drzewa w korze swej zamknięty,</text:p>
      <text:p text:style-name="Quotations">Żyję samotny tutaj i ubogi,</text:p>
      <text:p text:style-name="Quotations">Jak duch w naczyniu czarami zaklęty.</text:p>
      <text:p text:style-name="Quotations">(…)</text:p>
      <text:p text:style-name="Quotations">Głos mój jak szerszeń w naczyniu uderza,</text:p>
      <text:p text:style-name="Quotations">Kości i żyły mam w skórzanym worze,</text:p>
      <text:p text:style-name="Quotations">Smoły pigułki trzy w wnętrzu pęcherza.</text:p>
      <text:p text:style-name="Quotations"/>
      <text:p text:style-name="Quotations">Oczy zmętniały i spełzły w kolorze,</text:p>
      <text:p text:style-name="Quotations">Zęby w klawisze instrumentu mienię,</text:p>
      <text:p text:style-name="Quotations">Bo głos z ich ruchem dopiero wyjść może.</text:p>
      <text:p text:style-name="Quotations"/>
      <text:p text:style-name="Quotations">Musi oblicze me siać przerażenie;</text:p>
      <text:p text:style-name="Quotations"><text:soft-page-break/>(…)</text:p>
      <text:p text:style-name="Quotations"/>
      <text:p text:style-name="Quotations">W jednym mem uchu pająk sieć rozprzędza,</text:p>
      <text:p text:style-name="Quotations">W drugiem mi śpiewa świerszcza nocna zwrotka;</text:p>
      <text:p text:style-name="Quotations">Charczę z kataru, który sen odpędza.</text:p>
      <text:p text:style-name="Quotations"/>
      <text:p text:style-name="Quotations">(…)</text:p>
      <text:p text:style-name="Quotations"/>
      <text:p text:style-name="Quotations">Po cóż lepiłem lalki, gdy kres czyha</text:p>
      <text:p text:style-name="Quotations">Na mnie, jakiego doznał człek, co w sile</text:p>
      <text:p text:style-name="Quotations">Przebywszy morze, potem w bagnie zdycha.</text:p>
      <text:p text:style-name="Quotations"/>
      <text:p text:style-name="Quotations">Sztuka wielbiona, w której miałem tyle</text:p>
      <text:p text:style-name="Quotations">Sławy, do tego przywiodła mnie przecie:</text:p>
      <text:p text:style-name="Quotations">W obcej się służbie, starzec biedny, chylę.</text:p>
      <text:p text:style-name="Quotations"/>
      <text:p text:style-name="Quotations">Jestem zniszczony, gdy mnie śmierć nie zmiecie [<text:a xlink:type="simple" xlink:href="#Przypis3.211." office:target-frame-name="_top" xlink:show="replace" text:style-name="Internet_20_link" text:visited-style-name="Visited_20_Internet_20_Link">Przypis 3.211.</text:a>]<text:bookmark text:name="p.3.211."/>.”</text:p>
      <text:p text:style-name="Standard"/>
      <text:p text:style-name="Standard">„<text:span text:style-name="T165">Myślę, że i dla Michała Anioła świat był bardzo straszny”</text:span> [<text:a xlink:type="simple" xlink:href="#Przypis3.212." office:target-frame-name="_top" xlink:show="replace" text:style-name="Internet_20_link" text:visited-style-name="Visited_20_Internet_20_Link">Przypis 3.212.</text:a>]<text:bookmark text:name="p.3.212."/> <text:span text:style-name="T165">– pisze Iwaszkiewicz w swoim szkicu </text:span><text:span text:style-name="Domyślna_20_czcionka_20_akapitu"><text:span text:style-name="T178">Toskana,</text:span></text:span><text:span text:style-name="T165"> a prawdziwość jego rozpoznania potwierdzają opisane w wyżej przytoczonym sonecie somatyczne realia egzystencji starego człowieka.</text:span></text:p>
      <text:p text:style-name="P45"/>
      <text:p text:style-name="P45">Str. 215</text:p>
      <text:p text:style-name="Standard"><text:span text:style-name="T165">Sędziwy wiek przynosi bowiem florenckiemu artyście gorzką wiedzę o ułomności człowieka i marności świata – wiedzę, która zmusza go do przewartościowania własnych dzieł i prowadzi do zwątpienia w soteriologiczną moc sztuki. W opisie zamkniętego „w</text:span> gospodzie śmierci” Florentyńczyka, jego starcze ciało to ciało, które nie udostępnia już świata, lecz odgradza od niego, stając się ciałem-więzieniem.</text:p>
      <text:p text:style-name="Standard">„Musi oblicze me siać przerażenie” – stwierdza podmiot mówiący, który sam już nie chce oglądać swej twarzy, ale nie może całkowicie uwolnić się od widoku swej „śmiertelnej powłoki”, albowiem, choć może usunąć lustro, nie uniknie jednak „widoku własnych dłoni, na które występują żyły, własnego brzucha, który wiotczeje i przybywa na nim fałd, własnych stóp, których paznokcie (…) stwardniały i popękały” [<text:a xlink:type="simple" xlink:href="#Przypis3.213." office:target-frame-name="_top" xlink:show="replace" text:style-name="Internet_20_link" text:visited-style-name="Visited_20_Internet_20_Link">Przypis 3.213.</text:a>]<text:bookmark text:name="p.3.213."/>.</text:p>
      <text:p text:style-name="Standard"><text:span text:style-name="T165">Michał Anioł starzec, uwikłany w materię ciała i tą materią poniżony, kwestionuje wszelkie dawne wartości, własne osiągnięcia i moc sztuki. „Po cóż lepiłem lalki, gdy kres czyha” – </text:span><text:soft-page-break/><text:span text:style-name="T165">pyta artysta w sędziwej starości, będącej okresem, gdy przeżywa się chwile zadumy, kiedy poczucie samotności i opuszczenia, świadomość winy i potrzeba pomocy stają się</text:span> <text:span text:style-name="T165">szczególnie silne i każą wznosić ręce i oczy do Tego, który jest prawdziwą miłością i litością.</text:span></text:p>
      <text:p text:style-name="P45">Od degradacji ciała, od nędzy starości uwolnić może jedynie śmierć, która niszcząc, wyzwala, co wyraża artysta w kończącym sonet prebarokowym paradoksie: „Jestem zniszczony, gdy mnie śmierć nie zmiecie”.</text:p>
      <text:p text:style-name="Standard"><text:span text:style-name="T165">Sędziwy Michał Anioł za swoją uznaje zawartą w </text:span><text:span text:style-name="Domyślna_20_czcionka_20_akapitu"><text:span text:style-name="T178">Księdze Mądrości Syracha </text:span></text:span><text:span text:style-name="T165">prawdę wyrażoną w formie apostrofy:</text:span></text:p>
      <text:p text:style-name="P45"/>
      <text:p text:style-name="P113">„O, śmierci, jakże przykra jest pamięć o tobie</text:p>
      <text:p text:style-name="P113">Dla człowieka (…)</text:p>
      <text:p text:style-name="P113">(…) który może jeszcze smakować przyjemności.</text:p>
      <text:p text:style-name="P113">O, śmierci, dobry jest twój wyrok</text:p>
      <text:p text:style-name="P113">dla człowieka biednego i pozbawionego siły,</text:p>
      <text:p text:style-name="Quotations"><text:span text:style-name="Domyślna_20_czcionka_20_akapitu"><text:span text:style-name="T211">dla starca zgrzybiałego, nękanego troskami o wszystko</text:span></text:span><text:span text:style-name="Domyślna_20_czcionka_20_akapitu"><text:span text:style-name="T137"> [</text:span></text:span><text:a xlink:type="simple" xlink:href="#Przypis3.214." office:target-frame-name="_top" xlink:show="replace" text:style-name="Internet_20_link" text:visited-style-name="Visited_20_Internet_20_Link"><text:span text:style-name="Domyślna_20_czcionka_20_akapitu"><text:span text:style-name="T137">Przypis 3.214.</text:span></text:span></text:a><text:span text:style-name="Domyślna_20_czcionka_20_akapitu"><text:span text:style-name="T137">]</text:span></text:span><text:bookmark text:name="p.3.214."/><text:span text:style-name="Domyślna_20_czcionka_20_akapitu"><text:span text:style-name="T137">.”</text:span></text:span></text:p>
      <text:p text:style-name="Standard"/>
      <text:p text:style-name="Standard">Stary Iwaszkiewicz podziela odrazę renesansowego geniusza do estetycznego czy też antyestetycznego wymiaru starości, dlatego jego bohater – sędziwy August z opowiadania <text:span text:style-name="Domyślna_20_czcionka_20_akapitu"><text:span text:style-name="T84">Sérénité</text:span></text:span> – uznaje, że śmierć to wartość i wybawienie oraz „jedyna realna rzecz, jaką człowiek posiada”. Ta deklaracja bohatera, będącego <text:span text:style-name="Domyślna_20_czcionka_20_akapitu"><text:span text:style-name="T123">alter ego</text:span></text:span><text:span text:style-name="Domyślna_20_czcionka_20_akapitu"><text:span text:style-name="T8"> </text:span></text:span>samego Iwaszkiewicza, nie unieważnia jednak lęku oraz powracającego wciąż pytania: czy to już wszystko?</text:p>
      <text:p text:style-name="Standard"/>
      <text:p text:style-name="P45">Str. 216</text:p>
      <text:h text:style-name="Heading_20_4" text:outline-level="4"><text:span text:style-name="Domyślna_20_czcionka_20_akapitu"><text:span text:style-name="T49">Czy to już wszystko?</text:span></text:span></text:h>
      <text:p text:style-name="Standard">Pytająca fraza „czy to już wszystko?”, pojawiająca się z dużą częstotliwością w całej twórczości Iwaszkiewicza, nabiera – jak podkreśla w <text:span text:style-name="Domyślna_20_czcionka_20_akapitu"><text:span text:style-name="T8">Dziennikach</text:span></text:span> sam jej autor – nowego sensu w obliczu nicości śmierci. To samo pytanie w ustach starca i dziecka brzmi bardzo podobnie i zarazem całkowicie odmiennie, jak choćby w „noworocznym” wierszu <text:span text:style-name="Domyślna_20_czcionka_20_akapitu"><text:span text:style-name="T8">Droga</text:span></text:span> z roku 1957, w którym czytamy:</text:p>
      <text:p text:style-name="Standard"/>
      <text:p text:style-name="P102">„Czy to ten sam człowiek</text:p>
      <text:p text:style-name="P102">Kraje dziś chleb nożem</text:p>
      <text:p text:style-name="P102">I niesie go ostrożnie do starczych ust,</text:p>
      <text:p text:style-name="P102">Ten sam, co mówił:</text:p>
      <text:p text:style-name="P102"><text:soft-page-break/>»Mamo daj placuszka«?</text:p>
      <text:p text:style-name="P102">I jakąż drogą szedł</text:p>
      <text:p text:style-name="P102">Od chwili kiedy brał od matki drewniane naczyńka</text:p>
      <text:p text:style-name="P102">I pytał: »to już wszystko?«</text:p>
      <text:p text:style-name="P102">Do chwili kiedy od losu bierze</text:p>
      <text:p text:style-name="P102">Ostatni uśmiech pogody</text:p>
      <text:p text:style-name="P102">I siedząc na ławce przed domem</text:p>
      <text:p text:style-name="P102">Pyta:</text:p>
      <text:p text:style-name="Quotations"><text:span text:style-name="Domyślna_20_czcionka_20_akapitu"><text:span text:style-name="T137">»To już wszystko?« [</text:span></text:span><text:a xlink:type="simple" xlink:href="#Przypis3.215." office:target-frame-name="_top" xlink:show="replace" text:style-name="Internet_20_link" text:visited-style-name="Visited_20_Internet_20_Link"><text:span text:style-name="T137">Przypis 3.215.</text:span></text:a><text:span text:style-name="Domyślna_20_czcionka_20_akapitu"><text:span text:style-name="T137">]</text:span></text:span><text:bookmark text:name="p.3.215."/><text:span text:style-name="Domyślna_20_czcionka_20_akapitu"><text:span text:style-name="T137">”</text:span></text:span></text:p>
      <text:p text:style-name="Standard"/>
      <text:p text:style-name="Standard"><text:span text:style-name="T165">W pytaniu starca – wbrew Iwaszkiewiczowskiej deklaracji – nie ma uśmiechu pogody. Jest raczej chęć, żeby „pokazać i poczuć, że to jeszcze nie </text:span><text:span text:style-name="Domyślna_20_czcionka_20_akapitu"><text:span text:style-name="T178">wszystko”</text:span></text:span> [<text:a xlink:type="simple" xlink:href="#Przypis3.216." office:target-frame-name="_top" xlink:show="replace" text:style-name="Internet_20_link" text:visited-style-name="Visited_20_Internet_20_Link">Przypis 3.216.</text:a>]<text:bookmark text:name="p.3.216."/><text:span text:style-name="Domyślna_20_czcionka_20_akapitu"><text:span text:style-name="T8">. </text:span></text:span><text:span text:style-name="T165">Rozpaczliwe próby udowodnienia przez starca, że nie wszystko jeszcze skończone dopełnione, wynikają ze strachu przed śmiercią podważającą sens życia i dokonań oraz z lęku przed poczuciem bezsensu, który Julia Hartwig w </text:span><text:span text:style-name="Domyślna_20_czcionka_20_akapitu"><text:span text:style-name="T178">Odzie do nicości </text:span></text:span><text:span text:style-name="T165">nazywa mianem „zwątpienia w sens początku i końca”, źródłem „tępej rozpaczy starców i ich nienawiści do samych siebie”</text:span> [<text:a xlink:type="simple" xlink:href="#Przypis3.217." office:target-frame-name="_top" xlink:show="replace" text:style-name="Internet_20_link" text:visited-style-name="Visited_20_Internet_20_Link">Przypis 3.217.</text:a>]<text:bookmark text:name="p.3.217."/>.</text:p>
      <text:p text:style-name="P45">Nienawiść, bezsilność i rozpacz wypływają z faktu, że „starzejący się człowiek, to człowiek już skazany; człowiek, którego dokonania ostatecznie już – jak pisze Jean Améry – policzono, wyważono” oraz podsumowano; to człowiek, który:</text:p>
      <text:p text:style-name="P45"/>
      <text:p text:style-name="Quotations"><text:span text:style-name="Domyślna_20_czcionka_20_akapitu"><text:span text:style-name="T211">„Przegrał nawet jeśli wygrał, tzn. nawet jeśli jego byt społeczny, który w pełni stanowi jego świadomość i z niej korzysta, ma wysoką wartość rynkową. Zerwanie i przełom nie leżą już w jego horyzoncie, umrze, jak żył, dzielny wojak</text:span></text:span><text:span text:style-name="Domyślna_20_czcionka_20_akapitu"><text:span text:style-name="T137"> [</text:span></text:span><text:a xlink:type="simple" xlink:href="#Przypis3.218." office:target-frame-name="_top" xlink:show="replace" text:style-name="Internet_20_link" text:visited-style-name="Visited_20_Internet_20_Link"><text:span text:style-name="T137">Przypis 3.218.</text:span></text:a><text:span text:style-name="Domyślna_20_czcionka_20_akapitu"><text:span text:style-name="T137">]</text:span></text:span><text:bookmark text:name="p.3.218."/><text:span text:style-name="Domyślna_20_czcionka_20_akapitu"><text:span text:style-name="T137">.”</text:span></text:span></text:p>
      <text:p text:style-name="Standard"/>
      <text:p text:style-name="P45">Degradacja starego człowieka wiąże się także ze społecznym odbiorem starości, której społeczeństwo się lęka, którą marginalizuje, spycha w niebyt lub w najlepszym wypadku darzy pozornym, obudowanym pustymi rytuałami szacunkiem.</text:p>
      <text:p text:style-name="P45"/>
      <text:p text:style-name="P45">Str. 217</text:p>
      <text:p text:style-name="P45">Dzieje się tak, ponieważ – jak pisze Jean Améry:</text:p>
      <text:p text:style-name="P45"/>
      <text:p text:style-name="Quotations"><text:span text:style-name="Domyślna_20_czcionka_20_akapitu"><text:span text:style-name="T211">„…starzejącemu się i staremu człowiekowi przyporządkowuje się liczne przymiotniki zaczynające się od sylaby »nie«: jest niezdolny do znacznego wysiłku fizycznego, niezręczny, nieprzydatny do tego czy tamtego, nieużyteczny, niepożądany i niezdrowy, nie-</text:span></text:span><text:soft-page-break/><text:span text:style-name="Domyślna_20_czcionka_20_akapitu"><text:span text:style-name="T211">młody. Negujący przedrostek (…) można (…) uznać za prowadzone przez społeczeństwo nicestwienie lub u-nicestwienie starzejącego się człowieka. Społeczeństwo unicestwia tu</text:span></text:span><text:span text:style-name="Domyślna_20_czcionka_20_akapitu"><text:span text:style-name="T137"> wszakże tylko to, co nosi już na czole znak nicości, tej nicości, której naocznym zwiastunem jest podupadanie fizyczne. Niezaprzeczalna i przeobrażona w nabożny lęk niechęć młodych ludzi do starych czyni szacunek do starych osób pustą konwencją. Może jest to lęk przed nicością, opór wobec niebytu, który wdarł się już w życie [</text:span></text:span><text:a xlink:type="simple" xlink:href="#Przypis3.219." text:style-name="Internet_20_link" text:visited-style-name="Visited_20_Internet_20_Link"><text:span text:style-name="Domyślna_20_czcionka_20_akapitu"><text:span text:style-name="T137">Przypis 3.219.</text:span></text:span></text:a><text:span text:style-name="Domyślna_20_czcionka_20_akapitu"><text:span text:style-name="T137">]</text:span></text:span><text:bookmark text:name="p.3.219."/><text:span text:style-name="Domyślna_20_czcionka_20_akapitu"><text:span text:style-name="T137">.”</text:span></text:span></text:p>
      <text:p text:style-name="P8"/>
      <text:p text:style-name="P45">„Nie” – negujący przedrostek, będący przedmiotem refleksji francuskiego filozofa, u Iwaszkiewicza zmienia się w przysłówek „jeszcze”, ponieważ nawet w opinii najbliższych i najżyczliwszych stary człowiek jest „jeszcze pełny sił”, jeszcze pełny wigoru i twórczych możliwości, przy czym owo „jeszcze” jest w istocie swym własnym zaprzeczeniem, grzecznym kłamstwem, które tak naprawdę oznacza owo (określające starego człowieka) „nie” – o czym przy okazji obchodzonych w gronie przyjaciół sześćdziesiątych piątych urodzin pisze Iwaszkiewicz słowami:</text:p>
      <text:p text:style-name="P8"/>
      <text:p text:style-name="Quotations"><text:span text:style-name="Domyślna_20_czcionka_20_akapitu"><text:span text:style-name="T137">„…Marysia Brandysowa zaczęła swoją litanię: jaki ja jestem nadzwyczajny, pełny, renesansowy i co tam jeszcze. Że takich ludzi już nie ma, że ja jestem wiecznie młody itd., itd. Nie orientuje się biedactwo, że mówiąc »jeszcze młody«, mówi »już stary«, że podziwiając mnie, traktuje już jako olimpijczyka – i że tego się załatać nie da, mówiąc </text:span></text:span><text:span text:style-name="Domyślna_20_czcionka_20_akapitu"><text:span text:style-name="T21">piszesz wspaniale, </text:span></text:span><text:span text:style-name="Domyślna_20_czcionka_20_akapitu"><text:span text:style-name="T137">uzupełnia to przez nieznośne </text:span></text:span><text:span text:style-name="Domyślna_20_czcionka_20_akapitu"><text:span text:style-name="T21">jeszcze.</text:span></text:span><text:span text:style-name="Domyślna_20_czcionka_20_akapitu"><text:span text:style-name="T137"> Bardzo to ciężkie a nieuniknione rozkładać się na atomy, zanikać, topić się jak łojowa świeczka w słońcu »wszechistnienia« jak mówiło to bydlę Przybyszewski</text:span></text:span><text:span text:style-name="Domyślna_20_czcionka_20_akapitu"><text:span text:style-name="T82"> </text:span></text:span><text:span text:style-name="Domyślna_20_czcionka_20_akapitu"><text:span text:style-name="T137">[</text:span></text:span><text:a xlink:type="simple" xlink:href="#Przypis3.220." office:target-frame-name="_top" xlink:show="replace" text:style-name="Internet_20_link" text:visited-style-name="Visited_20_Internet_20_Link"><text:span text:style-name="T137">Przypis 3.220.</text:span></text:a><text:span text:style-name="Domyślna_20_czcionka_20_akapitu"><text:span text:style-name="T137">]</text:span></text:span><text:bookmark text:name="p.3.220."/><text:span text:style-name="Domyślna_20_czcionka_20_akapitu"><text:span text:style-name="T137">.”</text:span></text:span></text:p>
      <text:p text:style-name="Standard"/>
      <text:p text:style-name="Standard"><text:span text:style-name="T165">„Nie” i „jeszcze” – odmowa i warunkowa akceptacja stanowią więc wykładnik powolnego i stopniowego nicestwienia, u-nicestwienia starego człowieka. Stawiają go niejako „w opozycji do życia”, sprawiają, że czuje się on „opatrzony negatywnie”</text:span> [<text:a xlink:type="simple" xlink:href="#Przypis3.221." office:target-frame-name="_top" xlink:show="replace" text:style-name="Internet_20_link" text:visited-style-name="Visited_20_Internet_20_Link">Przypis 3.221.</text:a>]<text:bookmark text:name="p.3.221."/>, <text:span text:style-name="T165">oraz czynią zeń zakładnika sędziwego wieku, będącego więzienną izolatką i przedsionkiem śmierci.</text:span></text:p>
      <text:h text:style-name="Heading_20_4" text:outline-level="4"><text:span text:style-name="Domyślna_20_czcionka_20_akapitu"><text:span text:style-name="T171">Szkoła starości</text:span></text:span></text:h>
      <text:p text:style-name="Standard">Odpowiedzi na pytania: jak być starym?, jak być starym artystą?, jak radzić sobie z trudami i wyzwaniami sędziwego wieku? poszukuje Iwaszkiewicz w doświadczeniach innych pisarzy, w ich dziennikach, epistolografii i pamiętnikach, które stają się dlań swoistym instruktażem w doświadczaniu starości.</text:p>
      <text:p text:style-name="P8"/>
      <text:p text:style-name="P45">Str. 218</text:p>
      <text:p text:style-name="Standard"><text:soft-page-break/><text:span text:style-name="T165">Własne odczucia,</text:span> lęki i wątpliwości odnajduje poeta w wyznaniach Orzeszkowej – nieprzypadkowo zwanej „samotnicą z Grodna”, która w liście skierowanym do Jadwigi Skirmuntówny z goryczą przyznawała, iż w starości ogarnęła ją „jakaś martwa osłupiałość, w której sam żyje ciężki, ciemny, nie wypowiedziany, nigdy nikomu nie wypowiadany smutek” <text:span text:style-name="Domyślna_20_czcionka_20_akapitu"><text:span text:style-name="T1">[</text:span></text:span><text:a xlink:type="simple" xlink:href="#Przypis3.222." office:target-frame-name="_top" xlink:show="replace" text:style-name="Internet_20_link" text:visited-style-name="Visited_20_Internet_20_Link"><text:span text:style-name="Domyślna_20_czcionka_20_akapitu"><text:span text:style-name="T115">Przypis 3.222.</text:span></text:span></text:a><text:span text:style-name="Domyślna_20_czcionka_20_akapitu"><text:span text:style-name="T1">]</text:span></text:span><text:bookmark text:name="p.3.222."/><text:span text:style-name="Domyślna_20_czcionka_20_akapitu"><text:span text:style-name="T1">. </text:span></text:span>Według autorki <text:span text:style-name="Domyślna_20_czcionka_20_akapitu"><text:span text:style-name="T8">Nad Niemnem</text:span></text:span> ten smutek starości, płynący z kontemplowania zmienności, znikomości, marności wszystkiego na świecie, rodzi „najnatarczywiej napastujące” pytania: „Po cośmy tu? Skąd? Dokąd? Dlaczego?” <text:span text:style-name="Domyślna_20_czcionka_20_akapitu"><text:span text:style-name="T1">[</text:span></text:span><text:a xlink:type="simple" xlink:href="#Przypis3.223." office:target-frame-name="_top" xlink:show="replace" text:style-name="Internet_20_link" text:visited-style-name="Visited_20_Internet_20_Link"><text:span text:style-name="Domyślna_20_czcionka_20_akapitu"><text:span text:style-name="T115">Przypis 3.223.</text:span></text:span></text:a><text:span text:style-name="Domyślna_20_czcionka_20_akapitu"><text:span text:style-name="T1">]</text:span></text:span><text:bookmark text:name="p.3.223."/><text:span text:style-name="Domyślna_20_czcionka_20_akapitu"><text:span text:style-name="T1">. </text:span></text:span>Skłania on – zdaniem Orzeszkowej – do zastanowienia się także nad paradoksem wypływającym z niezrozumiałego faktu, że „my, ludzie, tego smutnego i złego [zwłaszcza dla starców – podkr. moje J.H.-M.] świata opuszczać nie chcemy” <text:span text:style-name="Domyślna_20_czcionka_20_akapitu"><text:span text:style-name="T1">[</text:span></text:span><text:a xlink:type="simple" xlink:href="#Przypis3.224." office:target-frame-name="_top" xlink:show="replace" text:style-name="Internet_20_link" text:visited-style-name="Visited_20_Internet_20_Link"><text:span text:style-name="Domyślna_20_czcionka_20_akapitu"><text:span text:style-name="T115">Przypis 3.224.</text:span></text:span></text:a><text:span text:style-name="Domyślna_20_czcionka_20_akapitu"><text:span text:style-name="T1">]</text:span></text:span><text:bookmark text:name="p.3.224."/><text:span text:style-name="Domyślna_20_czcionka_20_akapitu"><text:span text:style-name="T1">.</text:span></text:span></text:p>
      <text:p text:style-name="Standard">W listach Orzeszkowej przegląda się Iwaszkiewicz jak w lustrze, choć ich lektury nie uznaje za budującą, skoro w <text:span text:style-name="Domyślna_20_czcionka_20_akapitu"><text:span text:style-name="T8">Dziennikach…</text:span></text:span> stwierdza: „Czytam listy Orzeszkowej, ten sam smutek, ta sama samotność” [<text:a xlink:type="simple" xlink:href="#Przypis3.225." office:target-frame-name="_top" xlink:show="replace" text:style-name="Internet_20_link" text:visited-style-name="Visited_20_Internet_20_Link">Przypis 3.225.</text:a>]<text:bookmark text:name="p.3.225."/>.</text:p>
      <text:p text:style-name="Standard">Obok smutku końca, smutek starczej samotności będzie towarzyszył pisarzowi do śmierci, a obraz narastania tegoż smutku przyniosą zwłaszcza zapiski z drugiego tomu dzienników, w którym – jak pisze Andrzej Gronczewski – gęstnieją skargi i „coraz to bardziej przykre [stają się – podkr. moje J.H.-M.] doznania samotności – na wszystkich piętrach życia zbiorowego i rodzinnego” [<text:a xlink:type="simple" xlink:href="#Przypis3.226." office:target-frame-name="_top" xlink:show="replace" text:style-name="Internet_20_link" text:visited-style-name="Visited_20_Internet_20_Link">Przypis 3.226.</text:a>]<text:bookmark text:name="p.3.226."/>. Diarysta – jak zauważa wyżej cytowany badacz – „biegle konfrontuje odmiany tej samotności, zestawia jej formy z różnych godzin życia”, cierpienia sprzed wielu dekad uznając „za równie dla siebie dotkliwe, jak rozpacze, rozterki czy przykrości dnia teraźniejszego” [<text:a xlink:type="simple" xlink:href="#Przypis3.227." office:target-frame-name="_top" xlink:show="replace" text:style-name="Internet_20_link" text:visited-style-name="Visited_20_Internet_20_Link">Przypis 3.227.</text:a>]<text:bookmark text:name="p.3.227."/>, ponieważ w umyśle starego człowieka przeszłość i teraźniejszość stapiają się w jedno, skoro:</text:p>
      <text:p text:style-name="Standard"/>
      <text:p text:style-name="P119">„od wczoraj do dziś</text:p>
      <text:p text:style-name="P119">klaśnięcie ręki</text:p>
      <text:p text:style-name="P119">mrugnięcie powiek</text:p>
      <text:p text:style-name="P119">westchnienie [<text:a xlink:type="simple" xlink:href="#Przypis3.228." office:target-frame-name="_top" xlink:show="replace" text:style-name="Internet_20_link" text:visited-style-name="Visited_20_Internet_20_Link">Przypis 3.228.</text:a>]<text:bookmark text:name="p.3.228."/>.”</text:p>
      <text:p text:style-name="Standard"/>
      <text:p text:style-name="Standard">Str. 219</text:p>
      <text:p text:style-name="Standard">Świadomość końca, smutek schyłku przenika senilia Iwaszkiewicza, który wie, że:</text:p>
      <text:p text:style-name="P12"/>
      <text:p text:style-name="P102">„Już nie tryśnie</text:p>
      <text:p text:style-name="P102">żadne nowe źródło</text:p>
      <text:p text:style-name="Quotations"><text:span text:style-name="Domyślna_20_czcionka_20_akapitu"><text:span text:style-name="T137">do końca już tak będzie</text:span></text:span><text:span text:style-name="Domyślna_20_czcionka_20_akapitu"><text:span text:style-name="T82"> </text:span></text:span><text:span text:style-name="Domyślna_20_czcionka_20_akapitu"><text:span text:style-name="T137">[</text:span></text:span><text:a xlink:type="simple" xlink:href="#Przypis3.229." office:target-frame-name="_top" xlink:show="replace" text:style-name="Internet_20_link" text:visited-style-name="Visited_20_Internet_20_Link"><text:span text:style-name="Domyślna_20_czcionka_20_akapitu"><text:span text:style-name="T137">Przypis 3.229.</text:span></text:span></text:a><text:span text:style-name="Domyślna_20_czcionka_20_akapitu"><text:span text:style-name="T137">]</text:span></text:span><text:bookmark text:name="p.3.229."/></text:p>
      <text:p text:style-name="Quotations">(…)</text:p>
      <text:p text:style-name="Standard"><text:soft-page-break/></text:p>
      <text:p text:style-name="Standard">Brak nadziei na przyszłość każe patrzeć w przeszłość i teraźniejszość, z których ta ostatnia staje się jednym wielkim doświadczaniem samotności.</text:p>
      <text:p text:style-name="Standard">Toteż:</text:p>
      <text:p text:style-name="Standard"/>
      <text:p text:style-name="P102">„(…) ci sami przyjaciele</text:p>
      <text:p text:style-name="Quotations"><text:span text:style-name="Domyślna_20_czcionka_20_akapitu"><text:span text:style-name="T137">po swoich grobach jak żywi [</text:span></text:span><text:a xlink:type="simple" xlink:href="#Przypis3.230." office:target-frame-name="_top" xlink:show="replace" text:style-name="Internet_20_link" text:visited-style-name="Visited_20_Internet_20_Link"><text:span text:style-name="T137">Przypis 3.230.</text:span></text:a><text:span text:style-name="Domyślna_20_czcionka_20_akapitu"><text:span text:style-name="T137">]</text:span></text:span><text:bookmark text:name="p.3.230."/><text:span text:style-name="Domyślna_20_czcionka_20_akapitu"><text:span text:style-name="T137">”</text:span></text:span></text:p>
      <text:p text:style-name="Standard"/>
      <text:p text:style-name="Standard">– uświadamiają poecie jego wyobcowanie, szczególnie boleśnie odczuwane właśnie w starości, choć nurtujące go w całym dorosłym życiu. O tym, towarzyszącym mu od zawsze, doznaniu samotności bez ogródek i z niezwykłą dla siebie szczerością, przekraczając granice dyskrecji, pisze w <text:span text:style-name="Domyślna_20_czcionka_20_akapitu"><text:span text:style-name="T8">Dziennikach</text:span></text:span> słowami:</text:p>
      <text:p text:style-name="Standard"/>
      <text:p text:style-name="Quotations">„Nic innego nie pozostaje, jak się śmiać – może ze świata, może z samego siebie. Pić się chce strasznie – moralnie i materialnie. (…) Grydzewski, kiedy go bolał ząb – onanizował się. Na jedną chwilę nie odczuwał bólu. Wczorajszy moment »melodii« był tym samym: na jedną chwilę nie odczuwałem ciężaru mojego życia, ciężaru tego ibsenowskiego domu, który gniecie mnie zawsze, ciężaru obrońców pokoju, spraw literackich, dramatu mojej pederastii, wszystkiego, co mnie męczy każdego dnia, co mnie dźga na każdym kroku jak andersenowską syrenkę [<text:a xlink:type="simple" xlink:href="#Przypis3.231." office:target-frame-name="_top" xlink:show="replace" text:style-name="Internet_20_link" text:visited-style-name="Visited_20_Internet_20_Link">Przypis 3.231.</text:a>]<text:bookmark text:name="p.3.231."/>.”</text:p>
      <text:p text:style-name="Standard"/>
      <text:p text:style-name="Standard"><text:span text:style-name="T165">Wspomnianą przez Iwaszkiewicza „melodią”, odpowiednikiem onanistycznych doznań pozwalającym zapomnieć o bólu istnienia jest przeżyte dzień wcześniej nieomal mistyczne odczucie wyjścia poza troski („Odrzuciłem wszystko z mojego życia, nawet dom i niepokój o dom, i wspomnienie o domu. I byłem zupełnie sam i bez wieku, ani stary, ani młody, nagi”) i własne monadyczne istnienie („I zdawało mi się zupełnie, że jestem i ponad ziemią i wszedłem między planety i byłem niby cząstka jakaś we wszechświecie błądząca”)</text:span> [<text:a xlink:type="simple" xlink:href="#Przypis3.232." office:target-frame-name="_top" xlink:show="replace" text:style-name="Internet_20_link" text:visited-style-name="Visited_20_Internet_20_Link">Przypis 3.232.</text:a>]<text:bookmark text:name="p.3.232."/>.</text:p>
      <text:p text:style-name="P45">To doznanie całkowitej wolności, którego mimo usiłowań nie udaje się mu ponownie przywołać, interpretuje diarysta dość ambiwalentnie – raz określając je mianem (przynoszącego odczucie jasności) romantycznego „widzenia”, drugi raz nazywając je przejawem starczej epilepsji.</text:p>
      <text:p text:style-name="P46"/>
      <text:p text:style-name="P45">Str. 220</text:p>
      <text:p text:style-name="P45"><text:soft-page-break/>Przeżycie pełni istnienia rodzi się niekiedy w bólu i jest niejako ubocznym skutkiem starczej męki samotności, jak dzieje się to w zapisie z dnia 31 stycznia 1962 roku:</text:p>
      <text:p text:style-name="P8"/>
      <text:p text:style-name="Quotations"><text:span text:style-name="Domyślna_20_czcionka_20_akapitu"><text:span text:style-name="T137">„Jest pewnego rodzaju wyrafinowanym okrucieństwem zostawianie mnie po całych dniach samego. Zwłaszcza wieczory są trudne. Oczywiście w śmierci zawsze jest się samotnym – ale to nie jest śmierć jeszcze, tylko duże cierpienie. Co prawda rankami mam to olbrzymie, rozpierające poczucie pełni życia [</text:span></text:span><text:a xlink:type="simple" xlink:href="#Przypis3.233." office:target-frame-name="_top" xlink:show="replace" text:style-name="Internet_20_link" text:visited-style-name="Visited_20_Internet_20_Link"><text:span text:style-name="Domyślna_20_czcionka_20_akapitu"><text:span text:style-name="T137">Przypis 3.233.</text:span></text:span></text:a><text:span text:style-name="Domyślna_20_czcionka_20_akapitu"><text:span text:style-name="T137">]</text:span></text:span><text:bookmark text:name="p.3.233."/><text:span text:style-name="Domyślna_20_czcionka_20_akapitu"><text:span text:style-name="T137">.”</text:span></text:span></text:p>
      <text:p text:style-name="P12"/>
      <text:p text:style-name="Standard">Samotność starości i jednoczesne niezwykłe poczucie ładu, jakie daje spoglądanie na życie z perspektywy jego schyłku, to dwie sprzeczne, ale – jak widać – niewykluczające się emocje, dotykające starego człowieka. Jednak „dziwne i piękne” poczucie „pełni życia” ma charakter chwilowej epifanii, podczas gdy odczucie samotności towarzyszy staremu człowiekowi stale i jest związane zarówno z poczuciem odtrącenia przez zajęte swoimi sprawami dzieci („Żeby jeden telefon, jedno zapytanie, nawet od córek, którym do głowy nawet nie przychodzi, że mogę być chory”), jak i ze świadomością utraty najbliższych przyjaciół.</text:p>
      <text:p text:style-name="Standard">Staremu Poecie z tą utratą niełatwo się pogodzić, skoro w <text:span text:style-name="Domyślna_20_czcionka_20_akapitu"><text:span text:style-name="T8">Ogrodach</text:span></text:span> wyznaje:</text:p>
      <text:p text:style-name="Standard"/>
      <text:p text:style-name="Quotations"><text:span text:style-name="Domyślna_20_czcionka_20_akapitu"><text:span text:style-name="T137">„…wchodzę do domu, spacer po ogrodzie skończony. Zapalam światło, pytam, czy nie było do mnie telefonu, chociaż wiem, że nikt do mnie nie telefonuje. Dawniej codziennie telefonowali właśnie o tej porze przyjaciele, Grydzewski, Tuwim, Borman, ale teraz ich nie ma, a ci nowi nie mają zwyczaju telefonować. Nie interesuje ich, co robiłem, czy byłem na spacerze, czy napisałem coś nowego, jak się czuję, czy nie czuję się samotny. Wiem, że telefonu nie ma, ale pytam przez głupie przyzwyczajenie [</text:span></text:span><text:a xlink:type="simple" xlink:href="#Przypis3.234." office:target-frame-name="_top" xlink:show="replace" text:style-name="Internet_20_link" text:visited-style-name="Visited_20_Internet_20_Link"><text:span text:style-name="Domyślna_20_czcionka_20_akapitu"><text:span text:style-name="T137">Przypis 3.234.</text:span></text:span></text:a><text:span text:style-name="Domyślna_20_czcionka_20_akapitu"><text:span text:style-name="T137">]</text:span></text:span><text:bookmark text:name="p.3.234."/><text:span text:style-name="Domyślna_20_czcionka_20_akapitu"><text:span text:style-name="T137">”</text:span></text:span></text:p>
      <text:p text:style-name="Standard"/>
      <text:p text:style-name="Standard">Owo ubywanie przyjaciół, wyludnienie otaczającej poetę przestrzeni napawa bezbrzeżnym smutkiem, a nawet prowadzi do wniosku, że „jego życie polegało na obserwowaniu zanikania śladów istnienia”, tych, którzy ongiś byli pełni życia, a teraz ich obrazy oraz indywidualność każdego z nich przepadają w czeluściach starej pamięci, stapiając się w jedno niejasne wspomnienie:</text:p>
      <text:p text:style-name="Standard"/>
      <text:p text:style-name="P102">„Czy to był Artur, czy to był Antoni?</text:p>
      <text:p text:style-name="P102">Przynosił zawsze ciemne winogrona.</text:p>
      <text:p text:style-name="P102">Nie to był Klemens, i właśnie brzoskwinie.</text:p>
      <text:p text:style-name="P102">(…)</text:p>
      <text:p text:style-name="P102"><text:soft-page-break/></text:p>
      <text:p text:style-name="P102">Wojtek miał palce jak węże na dłoni,</text:p>
      <text:p text:style-name="P102">Kazik tak śmiał się, że niech dusza skona…</text:p>
      <text:p text:style-name="P102">Nie, to nie Kazik. Ludwik wkładał pęta…</text:p>
      <text:p text:style-name="Quotations"><text:span text:style-name="Domyślna_20_czcionka_20_akapitu"><text:span text:style-name="T137">Po co? Już nie wiem… już nic nie pamiętam [</text:span></text:span><text:a xlink:type="simple" xlink:href="#Przypis3.235." office:target-frame-name="_top" xlink:show="replace" text:style-name="Internet_20_link" text:visited-style-name="Visited_20_Internet_20_Link"><text:span text:style-name="T137">Przypis 3.235.</text:span></text:a><text:span text:style-name="Domyślna_20_czcionka_20_akapitu"><text:span text:style-name="T137">]</text:span></text:span><text:bookmark text:name="p.3.235."/><text:span text:style-name="Domyślna_20_czcionka_20_akapitu"><text:span text:style-name="T137">”</text:span></text:span></text:p>
      <text:p text:style-name="Standard"/>
      <text:p text:style-name="P45">Zanikanie wspomnień i odchodzenie bliskich przyjaciół czyni otoczenie nawet to znane, dotąd lubiane i przyjazne, obcym. Staremu Poecie Warszawa wydaje się więc wyludniona, o czym pisze w liście do Kota Jeleńskiego, stwierdzając:</text:p>
      <text:p text:style-name="P47"/>
      <text:p text:style-name="Quotations"><text:span text:style-name="Domyślna_20_czcionka_20_akapitu"><text:span text:style-name="T211">„Najsmutniejsze, że przedwczoraj przeszedłem piechotą od kolumny Zygmunta do zbiegu Nowego Światu i Alej Jerozolimskich, nie spotkawszy ani jednego znajomego. Szyfman to ujmuje inaczej. Mówi mi: wiesz, ostatnio nie znajduję już znajomych nazwisk w nekrologach »Życia Warszawy«. To się nazywa starość</text:span></text:span><text:span text:style-name="Domyślna_20_czcionka_20_akapitu"><text:span text:style-name="T137"> [</text:span></text:span><text:a xlink:type="simple" xlink:href="#Przypis3.236." office:target-frame-name="_top" xlink:show="replace" text:style-name="Internet_20_link" text:visited-style-name="Visited_20_Internet_20_Link"><text:span text:style-name="Domyślna_20_czcionka_20_akapitu"><text:span text:style-name="T137">Przypis 3.236.</text:span></text:span></text:a><text:span text:style-name="Domyślna_20_czcionka_20_akapitu"><text:span text:style-name="T137">]</text:span></text:span><text:bookmark text:name="p.3.236."/><text:span text:style-name="Domyślna_20_czcionka_20_akapitu"><text:span text:style-name="T137">.”</text:span></text:span></text:p>
      <text:p text:style-name="P8"/>
      <text:p text:style-name="Standard">Str. 221</text:p>
      <text:p text:style-name="Standard">Refleksje dotyczące odchodzenia przyjaciół zyskują także swoją poetycką ewokację, o której wspomina sam Iwaszkiewicz w kolejnym liście do Kota Jeleńskiego, pisząc:</text:p>
      <text:p text:style-name="Standard"/>
      <text:p text:style-name="Quotations"><text:span text:style-name="Domyślna_20_czcionka_20_akapitu"><text:span text:style-name="T137">„Otoczony jestem śmierciami, Andrzejewska umarła, mój kuzyn Iwański, co tydzień jestem na Powązkach. Teraz znowuż dostałem kartę żałobną Stasia Vincenza. Dziwię się, że sam jeszcze żyję. Napisałem cykl wierszy pt. </text:span></text:span><text:span text:style-name="Domyślna_20_czcionka_20_akapitu"><text:span text:style-name="T22">Sezon pogrzebów</text:span></text:span><text:span text:style-name="Domyślna_20_czcionka_20_akapitu"><text:span text:style-name="T137"> [</text:span></text:span><text:a xlink:type="simple" xlink:href="#Przypis3.237." office:target-frame-name="_top" xlink:show="replace" text:style-name="Internet_20_link" text:visited-style-name="Visited_20_Internet_20_Link"><text:span text:style-name="T137">Przypis 3.237.</text:span></text:a><text:span text:style-name="Domyślna_20_czcionka_20_akapitu"><text:span text:style-name="T137">]</text:span></text:span><text:bookmark text:name="p.3.237."/><text:span text:style-name="Domyślna_20_czcionka_20_akapitu"><text:span text:style-name="T137">”</text:span></text:span></text:p>
      <text:p text:style-name="P16"/>
      <text:p text:style-name="Standard">W cyklu poetyckim, wspomnianym w wyżej cytowanym liście, ważną rolę odgrywa motyw przyzywania poety przez nieżyjących przyjaciół. I tak oto „dusza zmarłego przyjaciela wieczorem po pogrzebie / przychodzi (…)” , „dziękuje za posługę i …zimną swoją dłonią / sięga (…) serca” poety, pytając kiedy będzie mogła przyjść na jego pogrzeb.</text:p>
      <text:p text:style-name="Standard">Owo obcowanie ze zmarłymi jest dla Iwaszkiewicza niekiedy złowrogie, smutne i rozpaczliwe, niekiedy zaś „zwyczajnie dokuczliwe”, albowiem towarzyszy mu także w jego podróżach-ucieczkach. Dlatego też nawet zimowa Florencja staje się sceną spotkania ze ścigającymi go umarłymi, którzy:</text:p>
      <text:p text:style-name="Standard"/>
      <text:p text:style-name="P102">„Skradają się po śniegu</text:p>
      <text:p text:style-name="P102">nie zostawiając śladu</text:p>
      <text:p text:style-name="P102">Wołają: mamy cię zbiegu</text:p>
      <text:p text:style-name="Quotations"><text:soft-page-break/><text:span text:style-name="Domyślna_20_czcionka_20_akapitu"><text:span text:style-name="T137">tużeś ty stary dziadu [</text:span></text:span><text:a xlink:type="simple" xlink:href="#Przypis3.238." office:target-frame-name="_top" xlink:show="replace" text:style-name="Internet_20_link" text:visited-style-name="Visited_20_Internet_20_Link"><text:span text:style-name="Domyślna_20_czcionka_20_akapitu"><text:span text:style-name="T137">Przypis 3.238.</text:span></text:span></text:a><text:span text:style-name="Domyślna_20_czcionka_20_akapitu"><text:span text:style-name="T137">]</text:span></text:span><text:bookmark text:name="p.3.238."/><text:span text:style-name="Domyślna_20_czcionka_20_akapitu"><text:span text:style-name="T137">.”</text:span></text:span></text:p>
      <text:p text:style-name="Standard"/>
      <text:p text:style-name="Standard">Obcowanie ze zmarłymi napawa lękiem tego, którego w wyżej przytoczonym wierszu nazywają oni „starym dziadem” i wydobywają z kolejnych kryjówek, w których usiłuje się on ukryć przed śmiercią. Wślizgują się do domu i towarzyszą mu w podróżach, zarzucają na oczy i uszy czarne, oddzielające go od świata, welony.</text:p>
      <text:p text:style-name="Standard">Narastająca świadomość, że niedługo przyjdzie się włączyć w korowód zmarłych, rodzi dramatyczny apel do żony:</text:p>
      <text:p text:style-name="P28"/>
      <text:p text:style-name="P102">„Żono! Nie odchodź</text:p>
      <text:p text:style-name="P102">Zostań chwilę ze mną</text:p>
      <text:p text:style-name="P102"/>
      <text:p text:style-name="P102">Chcę być sam</text:p>
      <text:p text:style-name="P102">A kiedy ty odejdziesz</text:p>
      <text:p text:style-name="P102">Zaraz przyjdą tacy:</text:p>
      <text:p text:style-name="P102"/>
      <text:p text:style-name="P102">Tuwim przyjdzie</text:p>
      <text:p text:style-name="P102">z gałęzią wielkich jabłek</text:p>
      <text:p text:style-name="P102">jak ta co zabrał</text:p>
      <text:p text:style-name="P102">z naszego srebrnego wesela</text:p>
      <text:p text:style-name="P102"/>
      <text:p text:style-name="P102">Czesław zaraz przyjdzie</text:p>
      <text:p text:style-name="P102">taki młodziutki jak wtedy</text:p>
      <text:p text:style-name="P102">kiedy przyjechał z Wilna</text:p>
      <text:p text:style-name="P102">ze słowami: ubóstwiam pana</text:p>
      <text:p text:style-name="P102">na ustach.</text:p>
      <text:p text:style-name="P102"/>
      <text:p text:style-name="P102">Tolek przyjdzie</text:p>
      <text:p text:style-name="P102">taki jak w Aidzie</text:p>
      <text:p text:style-name="P102">kiedy opowiadał bajki Marysi</text:p>
      <text:p text:style-name="P102">(…)</text:p>
      <text:p text:style-name="P102"/>
      <text:p text:style-name="P102">Tak się zaludni</text:p>
      <text:p text:style-name="Quotations"><text:span text:style-name="Domyślna_20_czcionka_20_akapitu"><text:span text:style-name="T137">dookoła [</text:span></text:span><text:a xlink:type="simple" xlink:href="#Przypis3.239." office:target-frame-name="_top" xlink:show="replace" text:style-name="Internet_20_link" text:visited-style-name="Visited_20_Internet_20_Link"><text:span text:style-name="Domyślna_20_czcionka_20_akapitu"><text:span text:style-name="T137">Przypis 3.239.</text:span></text:span></text:a><text:span text:style-name="Domyślna_20_czcionka_20_akapitu"><text:span text:style-name="T137">]</text:span></text:span><text:bookmark text:name="p.3.239."/><text:span text:style-name="Domyślna_20_czcionka_20_akapitu"><text:span text:style-name="T137">.”</text:span></text:span></text:p>
      <text:p text:style-name="Standard"/>
      <text:p text:style-name="Standard"><text:soft-page-break/>Str. 222</text:p>
      <text:p text:style-name="Standard">Zbigniew Chojnowski, interpretując wyżej przytoczony fragment poematu lirycznego <text:span text:style-name="Domyślna_20_czcionka_20_akapitu"><text:span text:style-name="T8">Stary poeta</text:span></text:span>, uznaje skierowane przez poetę do żony słowa („Nie odchodź / bądź przy mnie / Bo chcę być sam / sam / taki zupełnie sam”) za „paradoks, wyrażający niejako prawdę psychologiczną, że człowiek, przeżywając nawet samotność, pragnie jakiejś formy obecności kogoś bliskiego” [<text:a xlink:type="simple" xlink:href="#Przypis3.240." office:target-frame-name="_top" xlink:show="replace" text:style-name="Internet_20_link" text:visited-style-name="Visited_20_Internet_20_Link">Przypis 3.240.</text:a>]<text:bookmark text:name="p.3.240."/>.</text:p>
      <text:p text:style-name="Standard">Wspomniany badacz upatruje równocześnie w tych słowach wyrazu lęku przed niemożnością kontaktu, porozumienia, wyjścia poza siebie ku bliźniemu bytowi oraz przerażenia starością i umieraniem, które zamykają przed człowiekiem możliwość miłosnego otwarcia ze strony pozostałych [<text:a xlink:type="simple" xlink:href="#Przypis3.241." office:target-frame-name="_top" xlink:show="replace" text:style-name="Internet_20_link" text:visited-style-name="Visited_20_Internet_20_Link">Przypis 3.241.</text:a>]<text:bookmark text:name="p.3.241."/>.</text:p>
      <text:p text:style-name="P45">Nie negując powyższych spostrzeżeń, warto jednak dodać, iż rozpaczliwa Iwaszkiewiczowska prośba kryje w sobie także inny paradoks. Obecność żony ma być gwarantem samotności, ma nie dopuścić wspomnień przeszłości oraz wręcz realnej obecności zmarłych, z którymi obcuje stary człowiek, egzystujący na pograniczu tego i tamtego świata.</text:p>
      <text:p text:style-name="Standard"><text:span text:style-name="T165">Samotność jest zatem w wyżej wspomnianym poemacie stanem pożądanym, ponieważ jedyne, co czeka Starego Poetę, to swoista </text:span><text:span text:style-name="Domyślna_20_czcionka_20_akapitu"><text:span text:style-name="T178">agapa</text:span></text:span><text:span text:style-name="T165"> z umarłymi; choć przyznać należy, że już sama starość staje się u Iwaszkiewicza taką ucztą z tymi, którzy są w zaświatach, a których wizerunek zatarł się w pamięci Starego Poety, o czym on sam opowiada w wierszu:</text:span></text:p>
      <text:p text:style-name="Standard"/>
      <text:p text:style-name="P120"><text:span text:style-name="T137">„</text:span><text:span text:style-name="Domyślna_20_czcionka_20_akapitu"><text:span text:style-name="T137">Wyprawiam teraz uczty</text:span></text:span></text:p>
      <text:p text:style-name="P120"><text:span text:style-name="Domyślna_20_czcionka_20_akapitu"><text:span text:style-name="T137">z umarłymi</text:span></text:span></text:p>
      <text:p text:style-name="P120"><text:span text:style-name="Domyślna_20_czcionka_20_akapitu"><text:span text:style-name="T137"/></text:span></text:p>
      <text:p text:style-name="P102">nie wymieniam ich imion</text:p>
      <text:p text:style-name="P102">co komu z tego przyjdzie?</text:p>
      <text:p text:style-name="P102">kto ich tam pamięta</text:p>
      <text:p text:style-name="P102">ja sam już po trosze zapomniałem</text:p>
      <text:p text:style-name="P102"/>
      <text:p text:style-name="P102">tego czwartego Stasia</text:p>
      <text:p text:style-name="P102">na przykład</text:p>
      <text:p text:style-name="P102"/>
      <text:p text:style-name="P102">i nawet nie wiem</text:p>
      <text:p text:style-name="P102">kiedy Niemcy</text:p>
      <text:p text:style-name="P102">go rozwalili</text:p>
      <text:p text:style-name="P102"><text:soft-page-break/></text:p>
      <text:p text:style-name="P102">i jemy zagubione potrawy</text:p>
      <text:p text:style-name="P102">paschy plombiry suflety</text:p>
      <text:p text:style-name="P102">(…)</text:p>
      <text:p text:style-name="P102"/>
      <text:p text:style-name="P113">A resztki rzucamy pod stół</text:p>
      <text:p text:style-name="P113">Nieżyjącym pieskom</text:p>
      <text:p text:style-name="P113"/>
      <text:p text:style-name="P113">(…)</text:p>
      <text:p text:style-name="P113"/>
      <text:p text:style-name="P113">I wszystkim, którzy się z nami pobratali</text:p>
      <text:p text:style-name="Quotations"><text:span text:style-name="Domyślna_20_czcionka_20_akapitu"><text:span text:style-name="T211"/></text:span></text:p>
      <text:p text:style-name="Quotations"><text:span text:style-name="Domyślna_20_czcionka_20_akapitu"><text:span text:style-name="T211">w nicości</text:span></text:span><text:span text:style-name="Domyślna_20_czcionka_20_akapitu"><text:span text:style-name="T137"> [</text:span></text:span><text:a xlink:type="simple" xlink:href="#Przypis3.242." office:target-frame-name="_top" xlink:show="replace" text:style-name="Internet_20_link" text:visited-style-name="Visited_20_Internet_20_Link"><text:span text:style-name="Domyślna_20_czcionka_20_akapitu"><text:span text:style-name="T137">Przypis 3.242.</text:span></text:span></text:a><text:span text:style-name="Domyślna_20_czcionka_20_akapitu"><text:span text:style-name="T137">]</text:span></text:span><text:bookmark text:name="p.3.242."/><text:span text:style-name="Domyślna_20_czcionka_20_akapitu"><text:span text:style-name="T137">.”</text:span></text:span></text:p>
      <text:p text:style-name="Standard"/>
      <text:p text:style-name="P47">Str. 223</text:p>
      <text:p text:style-name="Standard"><text:span text:style-name="T211">Opisana powyżej uczta to swoisty obrzęd </text:span><text:span text:style-name="Domyślna_20_czcionka_20_akapitu"><text:span text:style-name="T185">Dziadów</text:span></text:span><text:span text:style-name="T211">, który nie niesie jednak z sobą nadziei wieczności, nie daje też możliwości pozyskania moralnego pouczenia czy wiedzy o zaświatach – jest raczej formą przejścia w przestrzeń nicości „bladej i ogromnej”</text:span><text:span text:style-name="T137"> [</text:span><text:a xlink:type="simple" xlink:href="#Przypis3.243." office:target-frame-name="_top" xlink:show="replace" text:style-name="Internet_20_link" text:visited-style-name="Visited_20_Internet_20_Link"><text:span text:style-name="T137">Przypis 3.243.</text:span></text:a><text:span text:style-name="T137">]</text:span><text:bookmark text:name="p.3.243."/><text:span text:style-name="T137">.</text:span></text:p>
      <text:h text:style-name="Heading_20_4" text:outline-level="4"><text:span text:style-name="Domyślna_20_czcionka_20_akapitu"><text:span text:style-name="T52">Wrota śmierci</text:span></text:span></text:h>
      <text:p text:style-name="Standard"/>
      <text:p text:style-name="Quotations">„Umierający to zupełnie inni ludzie. Do nich nie można stosować zwykłych praw logiki i życia. Są to ludzie jakby z innych planet, obdarzeni odrębnymi zmysłami i władzami umysłu. Znieczuleni na jedno, przeczuleni na drugie, inaczej patrzą na cały otaczający ich świat i pojmują go odmiennie. Czy lepiej czy gorzej – któż osądzi! Życie ma swoje prawa, a śmierć swoje. I w jednym i w drugim razie ulegamy tylko tym prawom, bo wyjść z siebie nie możemy [<text:a xlink:type="simple" xlink:href="#Przypis3.244." office:target-frame-name="_top" xlink:show="replace" text:style-name="Internet_20_link" text:visited-style-name="Visited_20_Internet_20_Link">Przypis 3.244.</text:a>]<text:bookmark text:name="p.3.244."/>.”</text:p>
      <text:p text:style-name="Standard"/>
      <text:p text:style-name="Standard"><text:span text:style-name="T165">– pisze Iwaszkiewicz w swych </text:span><text:span text:style-name="Domyślna_20_czcionka_20_akapitu"><text:span text:style-name="T178">Dziennikach</text:span></text:span><text:span text:style-name="T165">, cytując powieść Ignacego Dąbrowskiego </text:span><text:span text:style-name="Domyślna_20_czcionka_20_akapitu"><text:span text:style-name="T178">Śmierć.</text:span></text:span><text:span text:style-name="T165"> A te tanatologiczne refleksje, dotyczące całkowitej samotności odchodzących, skłaniają diarystę zarówno do przewartościowań w ocenie własnego życia, jak i do projektowania swego przyszłego umierania. Stąd też Iwaszkiewicz, który nieraz określał swój dom mianem ibsenowskiego i „odczuwał samotność o wielu imionach i twarzach”</text:span> [<text:a xlink:type="simple" xlink:href="#Przypis3.245." office:target-frame-name="_top" xlink:show="replace" text:style-name="Internet_20_link" text:visited-style-name="Visited_20_Internet_20_Link">Przypis </text:a><text:a xlink:type="simple" xlink:href="#Przypis3.245." office:target-frame-name="_top" xlink:show="replace" text:style-name="Internet_20_link" text:visited-style-name="Visited_20_Internet_20_Link">3.245.</text:a>]<text:bookmark text:name="p.3.245."/> <text:span text:style-name="T165">(w tym „samotność patriarchy wśród córek i wnucząt. Samotność twórcy, którego własne sprawy musiały izolować wśród bliskich, także – w różnych okresach życia </text:span><text:soft-page-break/><text:span text:style-name="T165">– od towarzyszki tego życia, od współtwórczyni jego życiowej budowli”)</text:span> <text:span text:style-name="Domyślna_20_czcionka_20_akapitu"><text:span text:style-name="T1">[</text:span></text:span><text:a xlink:type="simple" xlink:href="#Przypis3.246." office:target-frame-name="_top" xlink:show="replace" text:style-name="Internet_20_link" text:visited-style-name="Visited_20_Internet_20_Link">Przypis</text:a><text:a xlink:type="simple" xlink:href="#Przypis3.246." office:target-frame-name="_top" xlink:show="replace" text:style-name="Internet_20_link" text:visited-style-name="Visited_20_Internet_20_Link"> 3.246.</text:a><text:span text:style-name="Domyślna_20_czcionka_20_akapitu"><text:span text:style-name="T1">]</text:span></text:span><text:bookmark text:name="p.3.246."/><text:span text:style-name="Domyślna_20_czcionka_20_akapitu"><text:span text:style-name="T1">, </text:span></text:span><text:span text:style-name="Domyślna_20_czcionka_20_akapitu"><text:span text:style-name="T165">w </text:span></text:span><text:span text:style-name="T165">obliczu nadchodzącej śmierci deklaruje:</text:span></text:p>
      <text:p text:style-name="P45"/>
      <text:p text:style-name="Quotations"><text:span text:style-name="Domyślna_20_czcionka_20_akapitu"><text:span text:style-name="T211">„I chociaż dawniej myślałem, że chciałbym umierać trzymając za rękę jakiegoś pięknego chłopca (symbol życia) – otoczony miłością córek, czy wobec wnuków – teraz, gdy zbliża się śmierć, czuję, że pewną ulgę w tej ciężkiej przeprawie mogłaby sprawić mi tylko jej [to jest żony – podkr. moje J.H.-M.] ręka</text:span></text:span><text:span text:style-name="Domyślna_20_czcionka_20_akapitu"><text:span text:style-name="T137"> [</text:span></text:span><text:a xlink:type="simple" xlink:href="#Przypis3.247." office:target-frame-name="_top" xlink:show="replace" text:style-name="Internet_20_link" text:visited-style-name="Visited_20_Internet_20_Link"><text:span text:style-name="Domyślna_20_czcionka_20_akapitu"><text:span text:style-name="T137">Przypis 3.247.</text:span></text:span></text:a><text:span text:style-name="Domyślna_20_czcionka_20_akapitu"><text:span text:style-name="T137">]</text:span></text:span><text:bookmark text:name="p.3.247."/><text:span text:style-name="Domyślna_20_czcionka_20_akapitu"><text:span text:style-name="T137">.”</text:span></text:span></text:p>
      <text:p text:style-name="Standard"/>
      <text:p text:style-name="Standard">Str. 224</text:p>
      <text:p text:style-name="Standard">Poeta, który częstokroć porównywał siebie do Orfeusza wyprowadzającego ukochaną z czeluści Hadesu choroby psychicznej, w ciężkiej przeprawie ku śmierci nie chce być sam, ponieważ – podobnie jak stary Różewicz wie, że szczęśliwy jest ten</text:p>
      <text:p text:style-name="Standard"/>
      <text:p text:style-name="P102">„(…) kto umiera</text:p>
      <text:p text:style-name="P102">we śnie</text:p>
      <text:p text:style-name="P102">trzymany za rękę</text:p>
      <text:p text:style-name="P102">przez Eurydykę</text:p>
      <text:p text:style-name="P102">która jest śmiertelna</text:p>
      <text:p text:style-name="P102">i płacze bo musi dalej</text:p>
      <text:p text:style-name="Quotations"><text:span text:style-name="Domyślna_20_czcionka_20_akapitu"><text:span text:style-name="T137">żyć sama [</text:span></text:span><text:a xlink:type="simple" xlink:href="#Przypis3.248." office:target-frame-name="_top" xlink:show="replace" text:style-name="Internet_20_link" text:visited-style-name="Visited_20_Internet_20_Link"><text:span text:style-name="T137">Przypis 3.248.</text:span></text:a><text:span text:style-name="Domyślna_20_czcionka_20_akapitu"><text:span text:style-name="T137">]</text:span></text:span><text:bookmark text:name="p.3.248."/><text:span text:style-name="Domyślna_20_czcionka_20_akapitu"><text:span text:style-name="T137">”</text:span></text:span></text:p>
      <text:p text:style-name="P28"/>
      <text:p text:style-name="P45">Projektowany przez Iwaszkiewicza obraz własnego odchodzenia i wyrażane u schyłku życia pragnienie umierania w obecności żony kontrastują z dramatyczną i rozpaczliwą agonią pisarza, o której – będąca prawie jej świadkiem – Ola Watowa opowiadała:</text:p>
      <text:p text:style-name="P45"/>
      <text:p text:style-name="Quotations"><text:span text:style-name="Domyślna_20_czcionka_20_akapitu"><text:span text:style-name="T211">„I jakże to możliwe, żeby tak wszystko miało się skończyć w starości, w chorobie i w poczuciu tak wielkiej samotności. (…) on zaszlochał. To nie był płacz, nie pozwolił mu się wyrwać ze ściśniętego gardła</text:span></text:span><text:span text:style-name="Domyślna_20_czcionka_20_akapitu"><text:span text:style-name="T137"> [</text:span></text:span><text:a xlink:type="simple" xlink:href="#Przypis3.249." office:target-frame-name="_top" xlink:show="replace" text:style-name="Internet_20_link" text:visited-style-name="Visited_20_Internet_20_Link"><text:span text:style-name="T137">Przypis 3.249.</text:span></text:a><text:span text:style-name="Domyślna_20_czcionka_20_akapitu"><text:span text:style-name="T137">]</text:span></text:span><text:bookmark text:name="p.3.249."/><text:span text:style-name="Domyślna_20_czcionka_20_akapitu"><text:span text:style-name="T137">.”</text:span></text:span></text:p>
      <text:p text:style-name="Standard"/>
      <text:p text:style-name="Standard">Ten tłumiony płacz mężczyzny, Ryszard Przybylski, autor <text:span text:style-name="Domyślna_20_czcionka_20_akapitu"><text:span text:style-name="T8">Baśni zimowej</text:span></text:span>, nazywa przejmującym i męskim oraz uznaje za sakralny i heroiczny, pisząc:</text:p>
      <text:p text:style-name="Standard"/>
      <text:p text:style-name="Quotations"><text:span text:style-name="Domyślna_20_czcionka_20_akapitu"><text:span text:style-name="T137">„W salonie, w okopach czy w szpitalu trzeba trzymać fason. Nie wiadomo dlaczego, ale wiadomo dla kogo. Ten szloch Starego Poety, gwałtowny, niespodziewany, w geście, w </text:span></text:span><text:soft-page-break/><text:span text:style-name="Domyślna_20_czcionka_20_akapitu"><text:span text:style-name="T137">mowie ciała, w języku pozawerbalnym, przekazał nam wiedzę o intymnym i tajemniczym doświadczeniu starości [</text:span></text:span><text:a xlink:type="simple" xlink:href="#Przypis3.250." office:target-frame-name="_top" xlink:show="replace" text:style-name="Internet_20_link" text:visited-style-name="Visited_20_Internet_20_Link"><text:span text:style-name="Domyślna_20_czcionka_20_akapitu"><text:span text:style-name="T137">Przypis 3.250.</text:span></text:span></text:a><text:span text:style-name="Domyślna_20_czcionka_20_akapitu"><text:span text:style-name="T137">]</text:span></text:span><text:bookmark text:name="p.3.250."/><text:span text:style-name="Domyślna_20_czcionka_20_akapitu"><text:span text:style-name="T137">.”</text:span></text:span></text:p>
      <text:p text:style-name="Standard"/>
      <text:p text:style-name="Standard">Nieopisywalne i – zdaniem Przybylskiego – wyrażalne li tylko w mowie ciała doświadczenie starości stara się jednak Iwaszkiewicz przekazać, spisując swą senilną „autobiografię”, będącą własną wersją „baśni zimowej”, opowieścią o dojrzewaniu do śmierci.</text:p>
      <text:p text:style-name="Standard"/>
      <text:p text:style-name="P45">Str. 225</text:p>
      <text:p text:style-name="Standard"><text:span text:style-name="T165">Stanowi ona swoisty rejestr czarnych myśli, zatruwających w starości umysł odchodzącego z życia człowieka</text:span><text:span text:style-name="Domyślna_20_czcionka_20_akapitu"><text:span text:style-name="T1"> [</text:span></text:span><text:a xlink:type="simple" xlink:href="#Przypis3.251." office:target-frame-name="_top" xlink:show="replace" text:style-name="Internet_20_link" text:visited-style-name="Visited_20_Internet_20_Link">Przypis 3.251.</text:a><text:span text:style-name="Domyślna_20_czcionka_20_akapitu"><text:span text:style-name="T1">]</text:span></text:span><text:bookmark text:name="p.3.251."/><text:span text:style-name="Domyślna_20_czcionka_20_akapitu"><text:span text:style-name="T1">, </text:span></text:span>oraz wstrząsające świadectwo upadków pod ciężarem niewiary i rozpaczy którym poeta ze Stawiska daje wyraz, sięgając po „przekorną, mroczną, Leśmianowską, cmentarną zgoła optykę”<text:span text:style-name="Domyślna_20_czcionka_20_akapitu"><text:span text:style-name="T1"> [</text:span></text:span><text:a xlink:type="simple" xlink:href="#Przypis3.252." office:target-frame-name="_top" xlink:show="replace" text:style-name="Internet_20_link" text:visited-style-name="Visited_20_Internet_20_Link">Przypis 3.252.</text:a><text:span text:style-name="Domyślna_20_czcionka_20_akapitu"><text:span text:style-name="T1">]</text:span></text:span><text:bookmark text:name="p.3.252."/><text:span text:style-name="Domyślna_20_czcionka_20_akapitu"><text:span text:style-name="T1">, </text:span></text:span>prowadzącą do bolesnej, wręcz dramatycznej zapowiedzi: „Wyobrażam sobie opuszczenie mojego grobu!”<text:span text:style-name="Domyślna_20_czcionka_20_akapitu"><text:span text:style-name="T3"> </text:span></text:span><text:span text:style-name="Domyślna_20_czcionka_20_akapitu"><text:span text:style-name="T1">[</text:span></text:span><text:a xlink:type="simple" xlink:href="#Przypis3.253." office:target-frame-name="_top" xlink:show="replace" text:style-name="Internet_20_link" text:visited-style-name="Visited_20_Internet_20_Link">Przypis 3.253.</text:a><text:span text:style-name="Domyślna_20_czcionka_20_akapitu"><text:span text:style-name="T1">]</text:span></text:span><text:bookmark text:name="p.3.253."/><text:span text:style-name="Domyślna_20_czcionka_20_akapitu"><text:span text:style-name="T1">.</text:span></text:span></text:p>
      <text:h text:style-name="Heading_20_4" text:outline-level="4"><text:span text:style-name="Domyślna_20_czcionka_20_akapitu"><text:span text:style-name="T34">Jutro żniwa</text:span></text:span></text:h>
      <text:p text:style-name="P45">„Po cóż lepiłem lalki, gdy kres czyha?” – pyta Michał Anioł, uświadamiając sobie w obliczu śmierci, że ludzkie poszukiwanie formy doskonałej to w istocie „marność nad marnościami”, prowadząca jedynie do poczucia artystycznego niespełnienia i oddalająca od Boga oraz od zabiegów o zbawienie, które winno być najważniejszym celem każdego człowieka wierzącego.</text:p>
      <text:p text:style-name="Standard"><text:span text:style-name="T165">Jarosław Iwaszkiewicz, wyznawca Boga niebytu, „Pana Nicości”, platońskiego władcy świata idei, chrześcijańskiego Boga życia wiecznego, panteistycznego bóstwa wegetacji i wiecznej regeneracji w naturze</text:span> [<text:a xlink:type="simple" xlink:href="#Przypis3.254." office:target-frame-name="_top" xlink:show="replace" text:style-name="Internet_20_link" text:visited-style-name="Visited_20_Internet_20_Link">Przypis 3.254.</text:a>]<text:bookmark text:name="p.3.254."/>, <text:span text:style-name="T165">autor orfickich i dionizyjskich z ducha eschatologicznych metanarracji, w rozważaniach dotyczących własnego życia i twórczości, widzianych z pespektywy „wyjściowej”, stwierdza:</text:span></text:p>
      <text:p text:style-name="Standard"/>
      <text:p text:style-name="Quotations">„Teraz, kiedy wiem, gdzie przychodzi kreska końcowa, całe życie komponuje się, nabiera właściwych proporcji i o każdej rzeczy wie się, gdzie leży, w którym miejscu jest. Bardzo dziwne i piękne uczucie. Oczywiście w tych proporcjach dziwnie nikle wypadają wyczyny literackie [<text:a xlink:type="simple" xlink:href="#Przypis3.255." office:target-frame-name="_top" xlink:show="replace" text:style-name="Internet_20_link" text:visited-style-name="Visited_20_Internet_20_Link">Przypis 3.255.</text:a>]<text:bookmark text:name="p.3.255."/>.”</text:p>
      <text:p text:style-name="Standard"/>
      <text:p text:style-name="Standard">Konstatacja Iwaszkiewicza nie ma – jak było to w przypadku autora <text:span text:style-name="Domyślna_20_czcionka_20_akapitu"><text:span text:style-name="T8">Piety Rondaninich –</text:span></text:span> dramatycznego czy wanitatywnego charakteru. Pobrzmiewają w niej raczej z bólem i trudem osiągnięte uspokojenie i rezygnacja. W obliczu śmierci własne dokonania „rażą <text:soft-page-break/>mizerią”, a spojrzenie na swe życie z perspektywy końca i sporządzenie bilansu życia wymaga odwagi, o czym sam poeta mówi w wierszu <text:span text:style-name="Domyślna_20_czcionka_20_akapitu"><text:span text:style-name="T8">Rachunek:</text:span></text:span></text:p>
      <text:p text:style-name="P16"/>
      <text:p text:style-name="P102">„By obejrzeć się, trzeba tak wielkiego męstwa,</text:p>
      <text:p text:style-name="P102">Dalej nic nie widać nad ostatnią krawędzią.</text:p>
      <text:p text:style-name="P102">Czy liczyć klęski czy nizać zwycięstwa?</text:p>
      <text:p text:style-name="Quotations"><text:span text:style-name="Domyślna_20_czcionka_20_akapitu"><text:span text:style-name="T137">Kto mi powie? Kto mnie sprawdzać będzie? [</text:span></text:span><text:a xlink:type="simple" xlink:href="#Przypis3.256." office:target-frame-name="_top" xlink:show="replace" text:style-name="Internet_20_link" text:visited-style-name="Visited_20_Internet_20_Link"><text:span text:style-name="T137">Przypis 3.256.</text:span></text:a><text:span text:style-name="Domyślna_20_czcionka_20_akapitu"><text:span text:style-name="T137">]</text:span></text:span><text:bookmark text:name="p.3.256."/><text:span text:style-name="Domyślna_20_czcionka_20_akapitu"><text:span text:style-name="T137">”</text:span></text:span></text:p>
      <text:p text:style-name="P8"/>
      <text:p text:style-name="Standard">Str. 226</text:p>
      <text:p text:style-name="Standard">Bez względu na to, komu w udziale przypadnie wydanie owego wspomnianego werdyktu i jaki ten werdykt będzie, sam poeta, który tuż przed zapadnięciem w sen śmierci usiłuje ocenić swoje dzieła, policzyć powierzone mu owieczki, sądzi siebie niezwykle surowo. Widzi bowiem w sobie kogoś, kto utracił swoje stado i jest zaprzeczeniem Dobrego Pasterza:</text:p>
      <text:p text:style-name="P8"/>
      <text:p text:style-name="P102">„Owce białe i czarne liczyć – próżna praca.</text:p>
      <text:p text:style-name="P102">Uciekają mi stada na piarżyste steczki.</text:p>
      <text:p text:style-name="P102">I nad wiecznym jeziorem stoję, biedny baca,</text:p>
      <text:p text:style-name="P102">Który na końcu nie ma i jednej owieczki.”</text:p>
      <text:p text:style-name="Standard"/>
      <text:p text:style-name="Standard">Jednak w deklarowany przez Iwaszkiewicza w wierszach czy <text:span text:style-name="Domyślna_20_czcionka_20_akapitu"><text:span text:style-name="T8">Dziennikach</text:span></text:span> dystans do własnej sztuki, do własnych życiowych osiągnięć, a także w jego zapewnienia o prymacie życia nad twórczością bezkrytycznie wierzyć nie można, skoro w innym miejscu dzienników poeta pisze:</text:p>
      <text:p text:style-name="Standard"/>
      <text:p text:style-name="Quotations"><text:span text:style-name="Domyślna_20_czcionka_20_akapitu"><text:span text:style-name="T137">„Najgorsze jest w moim życiu – a zwłaszcza na starość – to, że nie mam się do kogo przymierzyć. Niewątpliwie jestem postacią na miarę największą. Ale wyrosłem jak olbrzymia pieczarka przykryta małym słoikiem, stąd wszystkie zniekształcenia.(…) Kiedy się widzi postać Goethego czy nawet postać Gide’a, rozumie się, że oni mogli rosnąć swobodnie. Podczas gdy moja indywidualność cierpi zawsze na jedno: na prowincjonalizm. Na to, co mi nie dało wykształcenia, na to, co mi nie dało wykorzystania wszelkich moich możliwości. U Goethego jest cudowna równowaga pomiędzy człowiekiem i artystą, Gide poświęcił wszystko dla swojej twórczości literackiej, którą uważał za najważniejszą rzecz w świecie. Nawet Tołstoj mógł dać swobodę swojej potrzebie moralizatorstwa, tworzenia zespołów moralnych – porzuciwszy sprawy estetyczne; zawsze </text:span></text:span><text:soft-page-break/><text:span text:style-name="Domyślna_20_czcionka_20_akapitu"><text:span text:style-name="T137">i w jednym, i w drugim skrzydle swego życia odpowiadając na pytania: co robić? Dlaczego moją indywidualność muszę uważać za zmarnowaną? Dlatego, że dla mnie nie ma nic naprawdę ważnego. Że nie wierzę jak Tołstoj, jak Gide, iż w moim dzielę będę żył wiecznie. Wiem, że moje dzieło jest przemijające – gdyż nie może być podstawą żadnej wiary [</text:span></text:span><text:a xlink:type="simple" xlink:href="#Przypis3.257." office:target-frame-name="_top" xlink:show="replace" text:style-name="Internet_20_link" text:visited-style-name="Visited_20_Internet_20_Link"><text:span text:style-name="T137">Przypis 3.257.</text:span></text:a><text:span text:style-name="Domyślna_20_czcionka_20_akapitu"><text:span text:style-name="T137">]</text:span></text:span><text:bookmark text:name="p.3.257."/><text:span text:style-name="Domyślna_20_czcionka_20_akapitu"><text:span text:style-name="T137">.”</text:span></text:span></text:p>
      <text:p text:style-name="Standard"/>
      <text:p text:style-name="Standard"><text:span text:style-name="T165">Iwaszkiewicz, który – podobnie jak Tołstoj – wiarę w nieśmiertelność osobistą uznawał za jakieś nieporozumienie</text:span> [<text:a xlink:type="simple" xlink:href="#Przypis3.258." office:target-frame-name="_top" xlink:show="replace" text:style-name="Internet_20_link" text:visited-style-name="Visited_20_Internet_20_Link">Przypis 3.258.</text:a>]<text:bookmark text:name="p.3.258."/>, <text:span text:style-name="T165">w przypływie starczej depresji swą niewiarę w możliwość pośmiertnego trwania rozciąga na przyszłe losy swej twórczości, negując topos </text:span><text:span text:style-name="Domyślna_20_czcionka_20_akapitu"><text:span text:style-name="T188">exegi monumentum</text:span></text:span><text:span text:style-name="T165"> i odmawiając własnym utworom ponadczasowego przesłania.</text:span></text:p>
      <text:p text:style-name="P45">Powyższa, depresyjna i wielowątkowa wypowiedź Iwaszkiewicza zawiera w sobie wiele niekonsekwencji i paradoksów, co rodzi z kolei rozliczne pytania i wątpliwości, związane z jej interpretacją. Wątpliwości te Andrzej Gronczewski ujmuje następująco, pytając:</text:p>
      <text:p text:style-name="Standard"/>
      <text:p text:style-name="Quotations"><text:span text:style-name="T165">„Ceniąc harmonię między życiem i sztuką mieszkańca Weimaru, sytuując się w trójkącie, wyznaczonym przez nazwiska Goethego, Lwa Tołstoja, Gide’a, co chciał ujawnić, a co przemilczeć? Czy dostrzegał rozziew między życiem a własnym pisarstwem? Czemu dawał pierwszeństwo, życiu czy literaturze? Czy wynosił dzieło ponad życie? Widział je – jako »większe od życia«? Czy wobec projektów życia wielostronnego, intensywnego, bogatego – swe owoce w domenie literatury postrzegał jako żałosne, przelotne, ubogie?</text:span><text:span text:style-name="Domyślna_20_czcionka_20_akapitu"><text:span text:style-name="T1"> [</text:span></text:span><text:a xlink:type="simple" xlink:href="#Przypis3.259." office:target-frame-name="_top" xlink:show="replace" text:style-name="Internet_20_link" text:visited-style-name="Visited_20_Internet_20_Link">Przypis 3.259.</text:a><text:span text:style-name="Domyślna_20_czcionka_20_akapitu"><text:span text:style-name="T1">]</text:span></text:span><text:bookmark text:name="p.3.259."/><text:span text:style-name="Domyślna_20_czcionka_20_akapitu"><text:span text:style-name="T1">”</text:span></text:span></text:p>
      <text:p text:style-name="Standard"/>
      <text:p text:style-name="P45">Str. 227</text:p>
      <text:p text:style-name="P45">Z jednej strony Staremu Poecie – niczym sędziwemu Michałowi Aniołowi w obliczu śmierci, spraw ostatecznych i odczucia wielkiej jedności świata – dziwnie nikłe wydają się własne „wyczyny artystyczne”. Z drugiej strony jednak obawa, iż jego dzieło ulegnie zapomnieniu, napawa Starego Poetę gniewem i wtrąca go w autentyczną rozpacz, czemu daje wyraz w dzienniku, wyznając:</text:p>
      <text:p text:style-name="P47"/>
      <text:p text:style-name="Quotations"><text:span text:style-name="Domyślna_20_czcionka_20_akapitu"><text:span text:style-name="T211">„Wszystko zagotowało się dzisiaj we mnie, kiedy Zb(igniew) Bieńkowski zaczął mówić o Przybosiu jak o bóstwie. Dla mnie to zabite stęporem kopyto, ten cały Przyboś (…). A potem sobie pomyślałem: tak, po Przybosiu zostaną uczniowie i wielbiciele, widać wart jest tego, a po mnie co? Kręgi na wodzie. Tak smutno patrzeć na to, co po mnie zostaje, nicość tego taka sama, jak nicość mego ciała</text:span></text:span><text:span text:style-name="Domyślna_20_czcionka_20_akapitu"><text:span text:style-name="T137"> [</text:span></text:span><text:a xlink:type="simple" xlink:href="#Przypis3.260." office:target-frame-name="_top" xlink:show="replace" text:style-name="Internet_20_link" text:visited-style-name="Visited_20_Internet_20_Link"><text:span text:style-name="T137">Przypis 3.260.</text:span></text:a><text:span text:style-name="Domyślna_20_czcionka_20_akapitu"><text:span text:style-name="T137">]</text:span></text:span><text:bookmark text:name="p.3.260."/><text:span text:style-name="Domyślna_20_czcionka_20_akapitu"><text:span text:style-name="T137">.”</text:span></text:span></text:p>
      <text:p text:style-name="Standard"/>
      <text:p text:style-name="Standard"><text:soft-page-break/>Podobnej negacji toposu <text:span text:style-name="Domyślna_20_czcionka_20_akapitu"><text:span text:style-name="T123">summa vitae</text:span></text:span> artysty dokonał Jarosław Iwaszkiewicz w słynnym wierszu <text:span text:style-name="Domyślna_20_czcionka_20_akapitu"><text:span text:style-name="T8">Stary poeta</text:span></text:span>, opisując chaos rozpadającej się rzeczywistości, w jakim pogrąża się zwrócony ku śmierci człowiek:</text:p>
      <text:p text:style-name="Standard"/>
      <text:p text:style-name="P102">„A teraz jesteśmy starzy</text:p>
      <text:p text:style-name="P102">jesteśmy sami</text:p>
      <text:p text:style-name="P102"/>
      <text:p text:style-name="P102">Kłócimy się</text:p>
      <text:p text:style-name="P102">szukamy ciągle</text:p>
      <text:p text:style-name="P102">pogubionych książek</text:p>
      <text:p text:style-name="P102"/>
      <text:p text:style-name="P102">Chustek</text:p>
      <text:p text:style-name="P102">zapałek</text:p>
      <text:p text:style-name="P102">okularów</text:p>
      <text:p text:style-name="P102"/>
      <text:p text:style-name="P102">A kiedy będziemy przed Panem Nicości</text:p>
      <text:p text:style-name="P102">już zaraz</text:p>
      <text:p text:style-name="P102">nic to nie będzie znaczyło</text:p>
      <text:p text:style-name="P102"/>
      <text:p text:style-name="P102">że byliśmy piękni</text:p>
      <text:p text:style-name="P102">że tańczyliśmy na cudzych weselach</text:p>
      <text:p text:style-name="P102">i królewskich pokojach</text:p>
      <text:p text:style-name="P102"/>
      <text:p text:style-name="P102">I nikt nas nie zapyta</text:p>
      <text:p text:style-name="P102">o nasze muchy</text:p>
      <text:p text:style-name="P102">nasze psy</text:p>
      <text:p text:style-name="P102">nasze pogubione książki</text:p>
      <text:p text:style-name="P102">chustki do nosa</text:p>
      <text:p text:style-name="P102"/>
      <text:p text:style-name="Quotations"><text:span text:style-name="Domyślna_20_czcionka_20_akapitu"><text:span text:style-name="T137">i okulary [</text:span></text:span><text:a xlink:type="simple" xlink:href="#Przypis3.261." office:target-frame-name="_top" xlink:show="replace" text:style-name="Internet_20_link" text:visited-style-name="Visited_20_Internet_20_Link"><text:span text:style-name="T137">Przypis 3.261.</text:span></text:a><text:span text:style-name="Domyślna_20_czcionka_20_akapitu"><text:span text:style-name="T137">]</text:span></text:span><text:bookmark text:name="p.3.261."/><text:span text:style-name="Domyślna_20_czcionka_20_akapitu"><text:span text:style-name="T137">.”</text:span></text:span></text:p>
      <text:p text:style-name="Standard"/>
      <text:p text:style-name="P45">Str. 228</text:p>
      <text:p text:style-name="Standard">Depresyjne, rodzące się u schyłku życia, uporczywie powracające w zapiskach drugiego tomu <text:span text:style-name="Domyślna_20_czcionka_20_akapitu"><text:span text:style-name="T8">Dzienników…</text:span></text:span> przekonanie o nikłości własnych dokonań literackich towarzyszy ostatniej fazie twórczości poetyckiej Iwaszkiewicza, która – co w tym kontekście <text:soft-page-break/>paradoksalne – przyniosła zadziwiający dla samego autora „zalew” wierszy<text:span text:style-name="Domyślna_20_czcionka_20_akapitu"><text:span text:style-name="T3"> </text:span></text:span><text:span text:style-name="Domyślna_20_czcionka_20_akapitu"><text:span text:style-name="T1">[</text:span></text:span><text:a xlink:type="simple" xlink:href="#Przypis3.262." office:target-frame-name="_top" xlink:show="replace" text:style-name="Internet_20_link" text:visited-style-name="Visited_20_Internet_20_Link"><text:span text:style-name="Domyślna_20_czcionka_20_akapitu"><text:span text:style-name="T115">Przypis 3.262.</text:span></text:span></text:a><text:span text:style-name="Domyślna_20_czcionka_20_akapitu"><text:span text:style-name="T1">]</text:span></text:span><text:bookmark text:name="p.3.262."/><text:span text:style-name="Domyślna_20_czcionka_20_akapitu"><text:span text:style-name="T1">. </text:span></text:span><text:span text:style-name="T165">Złożyły się one na – zdaniem poety niezrozumiany przez krytyków – tom </text:span><text:span text:style-name="Domyślna_20_czcionka_20_akapitu"><text:span text:style-name="T178">Jutro żniwa</text:span></text:span><text:span text:style-name="T165">, który jednakże – wbrew przekonaniu Iwaszkiewicza o jego niedocenieniu – okrzyknięty został powtórnym debiutem blisko siedemdziesięcioletniego autora. On sam porównywał ten tom do swoich debiutanckich </text:span><text:span text:style-name="Domyślna_20_czcionka_20_akapitu"><text:span text:style-name="T178">Oktostychów</text:span></text:span><text:span text:style-name="T165"> oraz do swej najważniejszej książki poetyckiej okresu dwudziestolecia </text:span><text:span text:style-name="Domyślna_20_czcionka_20_akapitu"><text:span text:style-name="T178">Lato 1932</text:span></text:span> <text:span text:style-name="Domyślna_20_czcionka_20_akapitu"><text:span text:style-name="T1">[</text:span></text:span><text:a xlink:type="simple" xlink:href="#Przypis3.263." office:target-frame-name="_top" xlink:show="replace" text:style-name="Internet_20_link" text:visited-style-name="Visited_20_Internet_20_Link"><text:span text:style-name="Domyślna_20_czcionka_20_akapitu"><text:span text:style-name="T115">Przypis 3.263.</text:span></text:span></text:a><text:span text:style-name="Domyślna_20_czcionka_20_akapitu"><text:span text:style-name="T1">]</text:span></text:span><text:bookmark text:name="p.3.263."/><text:span text:style-name="Domyślna_20_czcionka_20_akapitu"><text:span text:style-name="T2">.</text:span></text:span></text:p>
      <text:p text:style-name="Standard">„Czasami dzień pod wieczór staje się gorętszy” – notował poeta 18 października 1962 roku, niedokładnie cytując własny wiersz (<text:span text:style-name="Domyślna_20_czcionka_20_akapitu"><text:span text:style-name="T8">xxx Umrzeć trzeba</text:span></text:span> – <text:span text:style-name="Domyślna_20_czcionka_20_akapitu"><text:span text:style-name="T8">lecz lepiej i trudniej</text:span></text:span>) [<text:a xlink:type="simple" xlink:href="#Przypis3.264." office:target-frame-name="_top" xlink:show="replace" text:style-name="Internet_20_link" text:visited-style-name="Visited_20_Internet_20_Link">Przypis 3.264.</text:a>]<text:bookmark text:name="p.3.264."/> w celu podkreślenia wagi, jaką mają dla niego pisane w szpitalu utwory. Stan, w jakim się znajdował, tworząc wspomniane wiersze, porównywał do ostatniej, przeżywanej w cieniu śmierci, starczej miłości, dającej ułudę powrotu młodości i właściwej jej intensywności przeżyć:</text:p>
      <text:p text:style-name="Standard"/>
      <text:p text:style-name="Quotations"><text:span text:style-name="Domyślna_20_czcionka_20_akapitu"><text:span text:style-name="T137">„Zadziwiające zjawisko dla psychologii twórczości to pisanie wierszy przeze mnie tutaj, w lecznicy. Co dzień powstaje wiersz albo dwa. Przez trzy tygodnie lecznicy napisałem dwadzieścia cztery wiersze, bardzo nowe (dla mnie) w formie, prawie bezrymowe. Ale, co najważniejsze, to atmosfera, w jakiej je tworzę. Mogę porównać do atmosfery </text:span></text:span><text:span text:style-name="Domyślna_20_czcionka_20_akapitu"><text:span text:style-name="T21">Oktostychów </text:span></text:span><text:span text:style-name="Domyślna_20_czcionka_20_akapitu"><text:span text:style-name="T137">na wiosnę 1917-1918 roku. Rodzą się one we mnie jak rzeźby, nieodwołalne i namacalne, konkretne jak przedmioty, czasem narzucają się nocą, uczę się ich na pamięć jak czegoś obcego i zapisuję z rana – pomiędzy pójściem do komórki a pobraniem krwi. Wszystkie są krótkie, każdy inny, bardzo często zasadzają się na koncepcie – zresztą zupełnie jak oktostychy, tyle tylko, że rymy mnie nie męczą tak, jak wtedy. Ale cała »gotowość« tych wierszy, całe ich wyrzeźbienie w głowie, całe rozkoszowanie się ich szczegółami, to samo co dawniej. Napisałem w jednym z tych utworów: zrozumiałe to było wówczas, kiedy te dwie wiosny były oczekiwaniem, kiedy czekało mnie całe życie – ale teraz nie ma dosłownie nic przede mną, dojadanie resztek, wzbogacanie się na procentach i raptem ten nieoczekiwany wybuch [</text:span></text:span><text:a xlink:type="simple" xlink:href="#Przypis3.265." office:target-frame-name="_top" xlink:show="replace" text:style-name="Internet_20_link" text:visited-style-name="Visited_20_Internet_20_Link"><text:span text:style-name="T137">Przypis 3.265.</text:span></text:a><text:span text:style-name="Domyślna_20_czcionka_20_akapitu"><text:span text:style-name="T137">]</text:span></text:span><text:bookmark text:name="p.3.265."/><text:span text:style-name="Domyślna_20_czcionka_20_akapitu"><text:span text:style-name="T137">.”</text:span></text:span></text:p>
      <text:p text:style-name="Standard"/>
      <text:p text:style-name="P35"><text:span text:style-name="T165">Stary Poeta, odzyskujący witalizm twórczy i młodzieńczą atmosferę tworzenia, przypomina zarówno własną bohaterkę Martę z </text:span><text:span text:style-name="Domyślna_20_czcionka_20_akapitu"><text:span text:style-name="T178">Tataraku</text:span></text:span><text:span text:style-name="T165">, jak i Mannowską Rozalię </text:span><text:span text:style-name="T168">von </text:span><text:span text:style-name="T169">Tümmler</text:span><text:span text:style-name="T165"> z opowiadania </text:span><text:span text:style-name="Domyślna_20_czcionka_20_akapitu"><text:span text:style-name="T178">Oszukana</text:span></text:span><text:span text:style-name="T165">, przeżywające uniesienia młodości w obliczu śmierci, która wkrótce stanie się ich udziałem.</text:span></text:p>
      <text:p text:style-name="P45"/>
      <text:p text:style-name="P45">Str. 229</text:p>
      <text:p text:style-name="Standard"><text:soft-page-break/><text:span text:style-name="T165">W przypadku Starego Poety choroba i groźba śmierci intensyfikują twórczą aktywność, więcej – przywracają jej wydawałoby się bezpowrotnie minioną świeżość i młodzieńczość, co dziwi samego Iwaszkiewicza, który daje temu wyraz we wspominanym w wyżej przytoczonym fragmencie </text:span><text:span text:style-name="Domyślna_20_czcionka_20_akapitu"><text:span text:style-name="T178">Dzienników…,</text:span></text:span><text:span text:style-name="T165"> przełamującym rytm poetyckiego języka sprozaizowanym utworze, w którym sam siebie pyta:</text:span></text:p>
      <text:p text:style-name="P45"/>
      <text:p text:style-name="Quotations"><text:span text:style-name="Domyślna_20_czcionka_20_akapitu"><text:span text:style-name="T211">„Dlaczego (…) teraz poniosło cię i piszesz wiersze, wiersz po wierszu, dzień w dzień, jak w epoce oktostychów. Rozumiem, wtedy była wiosna, wojna, czekały cię drogi, noce, blaski, kobiety, wina, porty, góry, samoloty, śniegi, dramaty, samotność i miasta, miasta, miasta, całe życie przed tobą. Ale teraz nic cię nie czeka. Dlaczego piszesz?</text:span></text:span><text:span text:style-name="Domyślna_20_czcionka_20_akapitu"><text:span text:style-name="T137"> [</text:span></text:span><text:a xlink:type="simple" xlink:href="#Przypis3.266." office:target-frame-name="_top" xlink:show="replace" text:style-name="Internet_20_link" text:visited-style-name="Visited_20_Internet_20_Link"><text:span text:style-name="T137">Przypis 3.266.</text:span></text:a><text:span text:style-name="Domyślna_20_czcionka_20_akapitu"><text:span text:style-name="T137">]</text:span></text:span><text:bookmark text:name="p.3.266."/><text:span text:style-name="Domyślna_20_czcionka_20_akapitu"><text:span text:style-name="T137">”</text:span></text:span></text:p>
      <text:p text:style-name="Standard"/>
      <text:p text:style-name="Standard">Dlaczego piszesz? – pyta Iwaszkiewicz, w zaczynającym się od incipitu <text:span text:style-name="Domyślna_20_czcionka_20_akapitu"><text:span text:style-name="T8">„Czy teraz jest wiosna?”</text:span></text:span> utworze, który Radosław Romaniuk nie bez racji określa mianem dialogu-wyznania. Ten dialogizowany monolog, „przewrotna przygana samemu sobie, (…) sugeruje odwrócenie wyrażonej w niej prawidłowości. Pisałeś przedtem – mówi wewnętrzny rozmówca poety – <text:span text:style-name="Domyślna_20_czcionka_20_akapitu"><text:span text:style-name="T8">bo całe życie było przed tobą. </text:span></text:span>Teraz piszesz, bo wymienione w długim wyliczeniu <text:span text:style-name="Domyślna_20_czcionka_20_akapitu"><text:span text:style-name="T8">noce i blaski</text:span></text:span> są za tobą, a to, co piszesz, jest właśnie tym tylko, co cię czeka. Tytułowe <text:span text:style-name="Domyślna_20_czcionka_20_akapitu"><text:span text:style-name="T8">żniwa</text:span></text:span>, które mają przyjść jutro, to nie tyle »zalew« nowych wierszy, ile ostateczny zbiór plonów, obnażenie wartości tego, co dziś jeszcze może wzrastać” [<text:a xlink:type="simple" xlink:href="#Przypis3.267." office:target-frame-name="_top" xlink:show="replace" text:style-name="Internet_20_link" text:visited-style-name="Visited_20_Internet_20_Link">Przypis 3.267.</text:a>]<text:bookmark text:name="p.3.267."/>.</text:p>
      <text:p text:style-name="Standard">Aktywność poetycka starego artysty jest zatem odpowiednikiem starczego nienasycenia życiem, znakiem przemożnej chęci wyrażenia wszystkiego, co się widzi i czuje.</text:p>
      <text:p text:style-name="Standard">Pośpiech „dokochania” i opisania „Królestwa Bożego na ziemi”, które dla Iwaszkiewicza <text:span text:style-name="T165">parafrazującego słowa Chrystusa jest zawsze „królestwem z tego świata”, widać zwłaszcza w, tworzonych niejako w cieniu śmierci, literackich reminiscencjach z Włoch</text:span> [<text:a xlink:type="simple" xlink:href="#Przypis3.268." office:target-frame-name="_top" xlink:show="replace" text:style-name="Internet_20_link" text:visited-style-name="Visited_20_Internet_20_Link">Przypis 3.269.</text:a>]<text:bookmark text:name="p.3.268."/>.</text:p>
      <text:p text:style-name="Standard"><text:span text:style-name="T165">I tak oto w </text:span><text:span text:style-name="Domyślna_20_czcionka_20_akapitu"><text:span text:style-name="T178">Dziennikach…</text:span></text:span><text:span text:style-name="T165"> odnotowuje, że rozpoczął sześćdziesiąty ósmy rok życia modlitwą do Etny, a w </text:span><text:span text:style-name="Domyślna_20_czcionka_20_akapitu"><text:span text:style-name="T178">Śpiewniku włoskim</text:span></text:span><text:span text:style-name="T165"> daje wyraz świadomości „wielkiego doznania jedności świata” oraz połączenia z naturą, odbywającego się w poczuciu jedności losu, czyli oczekiwanej wieczności i nicości. Iwaszkiewiczowska subiektywna, duchowa próba poszukiwania w naturze źródła uspokojenia i zgody na nieuchronne przeznaczenie wszystkich jej tworów prowadzi między innymi do przywołania toposu ogrodu, który w cyklu </text:span><text:span text:style-name="Domyślna_20_czcionka_20_akapitu"><text:span text:style-name="T224">Pini di Roma</text:span></text:span><text:span text:style-name="T165"> jest starym ogrodem natury i sztuki. W nim mieszka pamięć i niepamięć starego człowieka, będącego tyle uczestnikiem kultury, jak i istotą biologiczną. W głowie</text:span> <text:soft-page-break/>starca porwanego przez wir pamięci i życia, podległego czasowi i przemijaniu „wszystko się kręci” i wówczas przekroczone zostają granice czasu:</text:p>
      <text:p text:style-name="Standard"/>
      <text:p text:style-name="P113">„Stary ogród się staje młodziutkim ogrodem</text:p>
      <text:p text:style-name="P113">i chodzą po nim dawni malarze poeci,</text:p>
      <text:p text:style-name="P113">i marzą coś, i piszą i śmieją się jak dzieci,</text:p>
      <text:p text:style-name="P113">ogarnięci na zawsze niepamięci lodem.</text:p>
      <text:p text:style-name="P113"/>
      <text:p text:style-name="P113">A pamięć i niepamięć w starym wirydarzu</text:p>
      <text:p text:style-name="P113">to dwa liście, dwa kwiaty, dwa pnie oliwkowe,</text:p>
      <text:p text:style-name="P113">to dwa wieńce splecione w sam raz na mą głowę,</text:p>
      <text:p text:style-name="Quotations"><text:span text:style-name="Domyślna_20_czcionka_20_akapitu"><text:span text:style-name="T211">to płatki spadające na ręce, na twarze</text:span></text:span><text:span text:style-name="Domyślna_20_czcionka_20_akapitu"><text:span text:style-name="T137"> [</text:span></text:span><text:a xlink:type="simple" xlink:href="#Przypis3.269." office:target-frame-name="_top" xlink:show="replace" text:style-name="Internet_20_link" text:visited-style-name="Visited_20_Internet_20_Link"><text:span text:style-name="Domyślna_20_czcionka_20_akapitu"><text:span text:style-name="T137">Przypis 3.269.</text:span></text:span></text:a><text:span text:style-name="Domyślna_20_czcionka_20_akapitu"><text:span text:style-name="T137">]</text:span></text:span><text:bookmark text:name="p.3.269."/><text:span text:style-name="Domyślna_20_czcionka_20_akapitu"><text:span text:style-name="T137">.”</text:span></text:span></text:p>
      <text:p text:style-name="P8"/>
      <text:p text:style-name="Standard">Str. 230</text:p>
      <text:p text:style-name="Standard">Młodziutki ogród, symbolizujący radość i życie, stoi w opozycji do starego ogrodu życia i kultury, którego symbolem stają się drzewa oliwkowe. Oba te ogrody stapiają się w jeden, wirując w głowie starego człowieka, dla którego wkrótce – jak wyznaje w wierszu <text:span text:style-name="Domyślna_20_czcionka_20_akapitu"><text:span text:style-name="T8">Stary sad –</text:span></text:span> właśnie stary, okaleczony ogród stanie się miejscem spoczynku, wiecznego odpoczynku, uspokojenia i nieomal szczęścia, o czym mówi w wierszu apostrofie do siebie samego lub do bliżej nieokreślonego „ty lirycznego” podmiot mówiący:</text:p>
      <text:p text:style-name="Standard"/>
      <text:p text:style-name="P102">„Już tylko kilka drzew zostało</text:p>
      <text:p text:style-name="P102">z przepychu dawnych pióropuszy,</text:p>
      <text:p text:style-name="P102">żeby twą obojętność wzruszyć,</text:p>
      <text:p text:style-name="P102">to może jest to i za mało.</text:p>
      <text:p text:style-name="P102"/>
      <text:p text:style-name="P102">Lecz gdy przywołam przypomnienie,</text:p>
      <text:p text:style-name="P102">te gąszcze liści, kwiatów gąszcze</text:p>
      <text:p text:style-name="P102">i chmury pszczół, i ćmy, i chrząszcze,</text:p>
      <text:p text:style-name="P102">zatęsknisz za znikomym cieniem.</text:p>
      <text:p text:style-name="P102"/>
      <text:p text:style-name="P102">Poczekaj trochę, bądź cierpliwy,</text:p>
      <text:p text:style-name="P102">gdy słońce trochę się obniży,</text:p>
      <text:p text:style-name="P102">las drzew zamieni się w las krzyży</text:p>
      <text:p text:style-name="Quotations"><text:span text:style-name="Domyślna_20_czcionka_20_akapitu"><text:span text:style-name="T137">i w cień, gdzie będziesz spać szczęśliwy [</text:span></text:span><text:a xlink:type="simple" xlink:href="#Przypis3.270." office:target-frame-name="_top" xlink:show="replace" text:style-name="Internet_20_link" text:visited-style-name="Visited_20_Internet_20_Link"><text:span text:style-name="T137">Przypis 3.270.</text:span></text:a><text:span text:style-name="Domyślna_20_czcionka_20_akapitu"><text:span text:style-name="T137">]</text:span></text:span><text:bookmark text:name="p.3.270."/><text:span text:style-name="Domyślna_20_czcionka_20_akapitu"><text:span text:style-name="T137">.”</text:span></text:span></text:p>
      <text:p text:style-name="Standard"><text:soft-page-break/></text:p>
      <text:p text:style-name="Standard">Stary sad, podobnie jak człowiek i cała natura, podlega zniszczeniu i destrukcji przez czas. Dla podmiotu mówiącego nie ma już więc powrotu do sadu dzieciństwa i młodości bujnego, wibrującego dźwiękami. Wobec takiej perspektywy, którą w wierszu symbolizuje las drzew, przeistaczający się w las krzyży, Stary Poeta, usiłujący uchylić zasłonę śmierci, „podejmuje zalecane przez Marka Aureliusza ćwiczenie <text:span text:style-name="Domyślna_20_czcionka_20_akapitu"><text:span text:style-name="T8">obecności Natury</text:span></text:span> czy – lepiej powiedzieć – obecności w Naturze” [<text:a xlink:type="simple" xlink:href="#Przypis3.271." office:target-frame-name="_top" xlink:show="replace" text:style-name="Internet_20_link" text:visited-style-name="Visited_20_Internet_20_Link">Przypis 3.271.</text:a>]<text:bookmark text:name="p.3.271."/>.</text:p>
      <text:p text:style-name="Standard">Tej obcości człowieka we wszechświecie nie są natomiast w stanie przezwyciężyć wytwory jego ręki i ducha, o czym przekonuje nas poeta, w napisanym tuż przed śmiercią w styczniu 1980 roku poetyckim minicyklu. Tytułowe wieże Babel sięgające w niebo zostają wzniesione przez człowieka, który „kulejąc na kosturze zrąbanym z gorąca”, odwiecznie garbi się nad jałową glebą. Jednak rezultatem jego pracy są „runy nieznaczące”, „znaki tragiczne” i owe tytułowe wieże – znak pychy, która zostaje ukarana nie przez Boga, lecz przez triumfującą nad architekturą, malarstwem, literaturą, koncepcjami teologiczno-eschatologicznymi oraz sztu<text:span text:style-name="Domyślna_20_czcionka_20_akapitu"><text:span text:style-name="T1">ką najczystszą, czyli muzyką, śmiertelną ciszę, którą przerywają jedynie odgłosy przyrody, skoro:</text:span></text:span></text:p>
      <text:p text:style-name="P8"/>
      <text:p text:style-name="Quotations">„(…) liście wiatr cmentarny po polu przegania</text:p>
      <text:p text:style-name="Quotations">słychać tylko wycie. I nie słychać grania [<text:a xlink:type="simple" xlink:href="#Przypis3.272." office:target-frame-name="_top" xlink:show="replace" text:style-name="Internet_20_link" text:visited-style-name="Visited_20_Internet_20_Link">Przypis 3.272.</text:a>]<text:bookmark text:name="p.3.272."/>.”</text:p>
      <text:p text:style-name="Standard"/>
      <text:p text:style-name="P45">Str. 231</text:p>
      <text:p text:style-name="Standard"><text:span text:style-name="T165">Stary Poeta, uznający w cyklu </text:span><text:span text:style-name="Domyślna_20_czcionka_20_akapitu"><text:span text:style-name="T178">Wieże</text:span></text:span><text:span text:style-name="T165"> „ucichnięcie grania” za znak i zapowiedź śmierci, zazdroszczący (w </text:span><text:span text:style-name="Domyślna_20_czcionka_20_akapitu"><text:span text:style-name="T178">Dziennikach…</text:span></text:span><text:span text:style-name="T165">) młodym słuchania harmonijki, w muzyce upatruje właśnie leku na trapiący stare serce żal za:</text:span></text:p>
      <text:p text:style-name="P45"/>
      <text:p text:style-name="P113">„(…) tym życiem spłyniętym,</text:p>
      <text:p text:style-name="P113">Za tym życiem straconym,</text:p>
      <text:p text:style-name="P113">Za tym sianem pachnącym,</text:p>
      <text:p text:style-name="Quotations"><text:span text:style-name="Domyślna_20_czcionka_20_akapitu"><text:span text:style-name="T211">Za księżycem zielonym</text:span></text:span><text:span text:style-name="Domyślna_20_czcionka_20_akapitu"><text:span text:style-name="T137"> [</text:span></text:span><text:a xlink:type="simple" xlink:href="#Przypis3.273." office:target-frame-name="_top" xlink:show="replace" text:style-name="Internet_20_link" text:visited-style-name="Visited_20_Internet_20_Link"><text:span text:style-name="T137">Przypis 3.273.</text:span></text:a><text:span text:style-name="Domyślna_20_czcionka_20_akapitu"><text:span text:style-name="T137">]</text:span></text:span><text:bookmark text:name="p.3.273."/><text:span text:style-name="Domyślna_20_czcionka_20_akapitu"><text:span text:style-name="T137">.”</text:span></text:span></text:p>
      <text:p text:style-name="Standard"/>
      <text:p text:style-name="Standard">To właśnie muzyka, a nie inny człowiek, może być jedynym przynoszącym ulgę towarzyszem w (będącej oczekiwaniem na śmierć) starości. Tylko ona może pomóc w samym <text:span text:style-name="Domyślna_20_czcionka_20_akapitu"><text:span text:style-name="T84">rite du passage</text:span></text:span><text:span text:style-name="Domyślna_20_czcionka_20_akapitu"><text:span text:style-name="T8">,</text:span></text:span> czyniąc go łagodniejszym, o co prosi poeta w pochodzącym z <text:span text:style-name="Domyślna_20_czcionka_20_akapitu"><text:span text:style-name="T8">Ciemnych ścieżek</text:span></text:span> wierszu – apostrofie do piosenki:</text:p>
      <text:p text:style-name="Standard"/>
      <text:p text:style-name="Quotations"><text:soft-page-break/>„W starości, w samotności</text:p>
      <text:p text:style-name="Quotations">Zostań ze mną piosenko,</text:p>
      <text:p text:style-name="Quotations">Któż czoło pomarszczone,</text:p>
      <text:p text:style-name="Quotations">Pogładzi lekką ręką?</text:p>
      <text:p text:style-name="Quotations"/>
      <text:p text:style-name="Quotations">Zostań, dźwięku cichutki,</text:p>
      <text:p text:style-name="Quotations">Zostań słowo polotne</text:p>
      <text:p text:style-name="Quotations">Żeby moje czekanie</text:p>
      <text:p text:style-name="Quotations">Nie było takie samotne,</text:p>
      <text:p text:style-name="Quotations"/>
      <text:p text:style-name="Quotations">(…)</text:p>
      <text:p text:style-name="Quotations"/>
      <text:p text:style-name="Quotations">Pośpiewamy po trochu,</text:p>
      <text:p text:style-name="Quotations">Pomyślimy, kochana,</text:p>
      <text:p text:style-name="Quotations">Zostań piosenko tu przy mnie</text:p>
      <text:p text:style-name="Quotations">Aż do samego rana.</text:p>
      <text:p text:style-name="Quotations"/>
      <text:p text:style-name="Quotations">(…)</text:p>
      <text:p text:style-name="Quotations"/>
      <text:p text:style-name="Quotations">Zostań ze mną do świtu,</text:p>
      <text:p text:style-name="Quotations">Śpiewaj ze mną<text:span text:style-name="Domyślna_20_czcionka_20_akapitu"><text:span text:style-name="T8">,</text:span></text:span> piosenko,</text:p>
      <text:p text:style-name="Quotations">Aż mnie kosiarz zielony</text:p>
      <text:p text:style-name="Quotations">Uderzy mocną ręką [<text:a xlink:type="simple" xlink:href="#Przypis3.274." text:style-name="Internet_20_link" text:visited-style-name="Visited_20_Internet_20_Link">Przypis 3.274.</text:a>]<text:bookmark text:name="p.3.274."/>.”</text:p>
      <text:p text:style-name="Standard"/>
      <text:p text:style-name="Standard">Stary człowiek nasłuchuje nadejścia żniwiarza, którego imieniem jest śmierć, nasłuchuje w bezsenne noce samotności i starości, a złowrogi dźwięk ostrzonych kos i szelest ścinanej trawy budzą w jego umyśle obrazy własnej śmierci i lęk, który osłabić może jedynie tęskna melodia piosenki.</text:p>
      <text:p text:style-name="Standard"/>
      <text:p text:style-name="P45">Str. 232</text:p>
      <text:p text:style-name="Standard">Piosenki, która dla podlegającego transgresji podmiotu jest pomocą w przekraczaniu granic bytu i zbliżeniu się do nieodgadnionego<text:span text:style-name="Domyślna_20_czcionka_20_akapitu"><text:span text:style-name="T1"> [</text:span></text:span><text:a xlink:type="simple" xlink:href="#Przypis3.275." office:target-frame-name="_top" xlink:show="replace" text:style-name="Internet_20_link" text:visited-style-name="Visited_20_Internet_20_Link"><text:span text:style-name="Domyślna_20_czcionka_20_akapitu"><text:span text:style-name="T115">Przypis 3.275.</text:span></text:span></text:a><text:span text:style-name="Domyślna_20_czcionka_20_akapitu"><text:span text:style-name="T1">]</text:span></text:span><text:bookmark text:name="p.3.275."/><text:span text:style-name="Domyślna_20_czcionka_20_akapitu"><text:span text:style-name="T1">.</text:span></text:span></text:p>
      <text:p text:style-name="Standard">Stąd też zapewne bierze się sam tytuł senilnego, wydanego po śmierci poety tomu <text:span text:style-name="Domyślna_20_czcionka_20_akapitu"><text:span text:style-name="T8">Muzyka wieczorem</text:span></text:span> oraz muzyczność zawartych w nim wierszy, choćby takich jak <text:span text:style-name="Domyślna_20_czcionka_20_akapitu"><text:span text:style-name="T8">Arietta,</text:span></text:span> <text:soft-page-break/>będąca „śpiewną refleksją” nad śmiercią i zarazem „wspomnieniem zmarłego przyjaciela, który czuwa nad starym już poetą, by ten spokojnie przyjął śmierć” [<text:a xlink:type="simple" xlink:href="#Przypis3.276." office:target-frame-name="_top" xlink:show="replace" text:style-name="Internet_20_link" text:visited-style-name="Visited_20_Internet_20_Link">Przypis 3.276.</text:a>]<text:bookmark text:name="p.3.276."/>:</text:p>
      <text:p text:style-name="Standard"/>
      <text:p text:style-name="Quotations">„Co to się rodzi i co umiera?</text:p>
      <text:p text:style-name="Quotations">Czy to kawałek łąki? w słońcu na którym się pasą</text:p>
      <text:p text:style-name="Quotations">Skrzydlate siwki z twarzą Beethovena?</text:p>
      <text:p text:style-name="Quotations">Czy to morelowa zatoczka w Zatoce Biskajskiej,</text:p>
      <text:p text:style-name="Quotations">W której igrają muszle i brzmi ten jeden ukryty</text:p>
      <text:p text:style-name="Quotations">ton?</text:p>
      <text:p text:style-name="Quotations">Czy to anieli w niebie kołyszą Jurka Lieberta,</text:p>
      <text:p text:style-name="Quotations">a on uśmiecha się przez sen i mówi: nie płacz,</text:p>
      <text:p text:style-name="Quotations">Jarosławie?</text:p>
      <text:p text:style-name="Quotations">Czy to stoją cheruby pobite na niebie</text:p>
      <text:p text:style-name="Quotations">Całe w łzach?</text:p>
      <text:p text:style-name="P100">Warte nun balde</text:p>
      <text:p text:style-name="Quotations"><text:span text:style-name="Domyślna_20_czcionka_20_akapitu"><text:span text:style-name="T68">Ruhest du auch [</text:span></text:span><text:a xlink:type="simple" xlink:href="#Przypis3.277." office:target-frame-name="_top" xlink:show="replace" text:style-name="Internet_20_link" text:visited-style-name="Visited_20_Internet_20_Link">Przypis 3.277.</text:a><text:span text:style-name="Domyślna_20_czcionka_20_akapitu"><text:span text:style-name="T68">]</text:span></text:span><text:bookmark text:name="p.3.277."/>.”</text:p>
      <text:p text:style-name="Standard"/>
      <text:p text:style-name="Standard">W utworze <text:span text:style-name="Domyślna_20_czcionka_20_akapitu"><text:span text:style-name="T8">Arietta</text:span></text:span> – należącym do, będącego próbą wysłowienia śmierci, tomu <text:span text:style-name="Domyślna_20_czcionka_20_akapitu"><text:span text:style-name="T8">Muzyka wieczorem</text:span></text:span> – na sztuczny rytm muzyki i poezji nakłada się fizjologiczny rytm starości [<text:a xlink:type="simple" xlink:href="#Przypis3.278." office:target-frame-name="_top" xlink:show="replace" text:style-name="Internet_20_link" text:visited-style-name="Visited_20_Internet_20_Link">Przypis 3.278.</text:a>]<text:bookmark text:name="p.3.278."/>, o czym świadczą wydłużenia i skrócenia wersów, przyspieszenia i zwolnienia, przemilczenia, „potknięcia” i „zgrzyty”, w których najpełniej ujawnia się „figura starczego ciała zaangażowanego w tekst, ciała jakby osłabionego, znużonego, z wysiłkiem wyrównującego miarę” [<text:a xlink:type="simple" xlink:href="#Przypis3.279." office:target-frame-name="_top" xlink:show="replace" text:style-name="Internet_20_link" text:visited-style-name="Visited_20_Internet_20_Link">Przypis 3.279.</text:a>]<text:bookmark text:name="p.3.279."/>.</text:p>
      <text:p text:style-name="Standard">Te miejsca, w których ujawnia się nierówny rytm starości, w ślad za Barthes’em nazywa Adam Dziadek somatematami<text:span text:style-name="Domyślna_20_czcionka_20_akapitu"><text:span text:style-name="T77"> </text:span></text:span>[<text:a xlink:type="simple" xlink:href="#Przypis3.280." office:target-frame-name="_top" xlink:show="replace" text:style-name="Internet_20_link" text:visited-style-name="Visited_20_Internet_20_Link">Przypis 3.280.</text:a>]<text:bookmark text:name="p.3.280."/>, podkreślając, że doświadczenie „archaicznego rytmu cielesnego, wobec zagrożenia, wobec śmierci daje podmiotowi poczucie spokoju, głównie przez to, że pozwala mu wytworzyć własną wizję świata w nieopanowywalnym chaosie” [<text:a xlink:type="simple" xlink:href="#Przypis3.281." office:target-frame-name="_top" xlink:show="replace" text:style-name="Internet_20_link" text:visited-style-name="Visited_20_Internet_20_Link">Przypis 3.281.</text:a>]<text:bookmark text:name="p.3.281."/> śmierci.</text:p>
      <text:p text:style-name="Standard"/>
      <text:p text:style-name="P45">Str. 233</text:p>
      <text:p text:style-name="Standard">Takie uspokojenie osiąga także podmiot wiersza <text:span text:style-name="Domyślna_20_czcionka_20_akapitu"><text:span text:style-name="T8">Arietta</text:span></text:span> po niezliczonych stawianych sobie pytaniach, pocieszający sam siebie słowami klasyka. „Nad wszyst<text:span text:style-name="Domyślna_20_czcionka_20_akapitu"><text:span text:style-name="T1">kimi szczytami spokój / poczekaj wkrótce odpoczniesz i ty” – powtarza tożsamy z poetą podmiot w ślad za Goethem – artystą, któremu Iwaszkiewicz bez wątpienia zazdrościł „olimpijskiej” równowagi.</text:span></text:span></text:p>
      <text:p text:style-name="Standard"><text:soft-page-break/>Sam tej równowagi poeta ze Stawiska poszukiwał w praktykowanym przez całe życie ćwiczeniu własnej obecności w Naturze, doskonale bowiem wiedział o tym, że „wszystko staje się bliskie człowiekowi, którego sposób widzenia utożsamia się ze sposobem widzenia Natury, taki człowiek przestaje być obcy we wszechświecie” [<text:a xlink:type="simple" xlink:href="#Przypis3.282." office:target-frame-name="_top" xlink:show="replace" text:style-name="Internet_20_link" text:visited-style-name="Visited_20_Internet_20_Link">Przypis 3.282.</text:a>]<text:bookmark text:name="p.3.282."/>.</text:p>
      <text:p text:style-name="Standard">Jednak umiejętność zjednoczenia się z Naturą, o którą artysta, zanurzony w kulturze, tak uporczywie zabiegał, jest w jego dziele dana w o wiele większym stopniu starym kobietom, a raczej starym babom, które z racji swej płci są o wiele bardziej związane z Naturą niż mężczyźni, czego symbolem w cyklu <text:span text:style-name="Domyślna_20_czcionka_20_akapitu"><text:span text:style-name="T8">Garść liści wierzbowych</text:span></text:span> staje się Stara, krążąca nad ranem po cmentarzu, Baba, która:</text:p>
      <text:p text:style-name="Standard"/>
      <text:p text:style-name="P102">„(…) sięga ręką pod grobową płytę</text:p>
      <text:p text:style-name="Quotations"><text:span text:style-name="Domyślna_20_czcionka_20_akapitu"><text:span text:style-name="T137">Z trumny wyciąga listek i mówi: zielone [</text:span></text:span><text:a xlink:type="simple" xlink:href="#Przypis3.283." office:target-frame-name="_top" xlink:show="replace" text:style-name="Internet_20_link" text:visited-style-name="Visited_20_Internet_20_Link"><text:span text:style-name="T137">Przypis 3.283.</text:span></text:a><text:span text:style-name="Domyślna_20_czcionka_20_akapitu"><text:span text:style-name="T137">]</text:span></text:span><text:bookmark text:name="p.3.283."/><text:span text:style-name="Domyślna_20_czcionka_20_akapitu"><text:span text:style-name="T137">.”</text:span></text:span></text:p>
      <text:p text:style-name="Standard"/>
      <text:p text:style-name="Standard">Stara Baba gra, co znamienne w zielone, podczas gdy Stary Poeta wyciąga „dziewiątkę pikową” [<text:a xlink:type="simple" xlink:href="#Przypis3.284." office:target-frame-name="_top" xlink:show="replace" text:style-name="Internet_20_link" text:visited-style-name="Visited_20_Internet_20_Link">Przypis 3.284.</text:a>]<text:bookmark text:name="p.3.284."/> o<text:span text:style-name="T165">raz przegrywa duszę w karty w barokowo-groteskowym wierszu </text:span><text:span text:style-name="Domyślna_20_czcionka_20_akapitu"><text:span text:style-name="T178">Gra 1</text:span></text:span><text:span text:style-name="T165">, której uczestnikami są oprócz niego dwa kościotrupy, „pewna trupianka” i ksiądz Kalinowski. Starej Babie pozostaje w ręce, będący symbolem witalności i życia, znakiem „tajemnicy bez tajemnicy”</text:span> [<text:a xlink:type="simple" xlink:href="#Przypis3.285." office:target-frame-name="_top" xlink:show="replace" text:style-name="Internet_20_link" text:visited-style-name="Visited_20_Internet_20_Link">Przypis 3.285.</text:a>]<text:bookmark text:name="p.3.285."/> <text:span text:style-name="T165">i orfickiego wtajemniczenia, zielony, wierzbowy listek; Staremu Poecie pozostaje puste pole smagane wiatrem i „nic”, będące znakiem nicości</text:span> [<text:a xlink:type="simple" xlink:href="#Przypis3.286." office:target-frame-name="_top" xlink:show="replace" text:style-name="Internet_20_link" text:visited-style-name="Visited_20_Internet_20_Link">Przypis 3.286.</text:a>]<text:bookmark text:name="p.3.286."/>.</text:p>
      <text:p text:style-name="Standard">Dla Iwaszkiewicza bowiem, podobnie jak dla Tołstoja, kobieta „należy bez reszty do żywiołu natury. Kierują nią emocje i pragnienia sfery animalnej, przede wszystkim pragnienie posiadania potomstwa” [<text:a xlink:type="simple" xlink:href="#Przypis3.287." office:target-frame-name="_top" xlink:show="replace" text:style-name="Internet_20_link" text:visited-style-name="Visited_20_Internet_20_Link">Przypis 3.287.</text:a>]<text:bookmark text:name="p.3.287."/>. U Tołstoja ten animalizm i biologizm kobiety budzi pogardę, zderzając się z jego dążeniem do chrześcijańskiego maksymalizmu [<text:a xlink:type="simple" xlink:href="#Przypis3.288." office:target-frame-name="_top" xlink:show="replace" text:style-name="Internet_20_link" text:visited-style-name="Visited_20_Internet_20_Link">Przypis 3.288.</text:a>]<text:bookmark text:name="p.3.288."/>; u Iwaszkiewicza natomiast rodzi ambiwalentne uczucia, z których jednak na pierwszy plan wybija się zazdrość o tę zdolność egzystencjalnego przeżywania cykliczności natury, która – zdaniem poety – jest najlepszą ochroną przed strachem śmierci i przynosi upragniony spokój, będący „prawie szczęściem”.</text:p>
      <text:p text:style-name="Standard"/>
      <text:p text:style-name="Standard">Str. 23<text:span text:style-name="T245">4</text:span></text:p>
      <text:p text:style-name="Standard">Pusta strona.</text:p>
      <text:p text:style-name="Standard"/>
      <text:p text:style-name="Standard">Str. 23<text:span text:style-name="T245">5</text:span></text:p>
      <text:h text:style-name="P127" text:outline-level="2">Cześć 2 Stara Sylenis</text:h>
      <text:p text:style-name="P8"/>
      <text:p text:style-name="P8"><text:soft-page-break/>Str. 23<text:span text:style-name="T245">6</text:span></text:p>
      <text:p text:style-name="P8">Pusta strona.</text:p>
      <text:p text:style-name="P8"/>
      <text:p text:style-name="P8">Str. 23<text:span text:style-name="T245">7</text:span></text:p>
      <text:h text:style-name="Heading_20_3" text:outline-level="3"><text:span text:style-name="Domyślna_20_czcionka_20_akapitu"><text:span text:style-name="T32">Rozdział 4. Dionizyjska baba </text:span></text:span><text:span text:style-name="Domyślna_20_czcionka_20_akapitu"><text:span text:style-name="T53">[</text:span></text:span><text:a xlink:type="simple" xlink:href="#Przypis4.1." office:target-frame-name="_top" xlink:show="replace" text:style-name="Internet_20_link" text:visited-style-name="Visited_20_Internet_20_Link"><text:span text:style-name="Domyślna_20_czcionka_20_akapitu"><text:span text:style-name="T53">Przypis 4.1.</text:span></text:span></text:a><text:span text:style-name="Domyślna_20_czcionka_20_akapitu"><text:span text:style-name="T53">]</text:span></text:span><text:bookmark text:name="p.4.1."/></text:h>
      <text:p text:style-name="Standard"/>
      <text:p text:style-name="Quotations"><text:span text:style-name="Domyślna_20_czcionka_20_akapitu"><text:span text:style-name="T211">„Będziesz żył mocno (…) a jeśli umrzesz (…) będziesz leżeć na wznak na ziemi, wyrośnie Z ciebie, z twego ciała – pojmujesz mnie, piękny panie? – drzewo życia. I posłuchaj mnie jeszcze (…) usiądzie na nim kiedyś po latach, usadowi się na jego gałęzi rajski ptak. Może to być jednak także zwykły kruk albo sowa, tego dokładnie nie wiem. I ten ptak będzie się na niej kołysać, i w rytmie tego kołysania się, przestępowania z łapy na łapę i pomagania sobie skrzydłami dla utrzymania równowagi, składania ich i rozkładania, będzie bić twoje, panie serce</text:span></text:span><text:span text:style-name="Domyślna_20_czcionka_20_akapitu"><text:span text:style-name="T137"> [</text:span></text:span><text:a xlink:type="simple" xlink:href="#Przypis4.2." text:style-name="Internet_20_link" text:visited-style-name="Visited_20_Internet_20_Link"><text:span text:style-name="Domyślna_20_czcionka_20_akapitu"><text:span text:style-name="T137">Przypis 4.2.</text:span></text:span></text:a><text:span text:style-name="Domyślna_20_czcionka_20_akapitu"><text:span text:style-name="T137">]</text:span></text:span><text:bookmark text:name="p.4.2."/><text:span text:style-name="Domyślna_20_czcionka_20_akapitu"><text:span text:style-name="T137">.”</text:span></text:span></text:p>
      <text:p text:style-name="P28"/>
      <text:p text:style-name="Standard">Ta (otwierająca powieść Andrzeja Kuśniewicza <text:span text:style-name="Domyślna_20_czcionka_20_akapitu"><text:span text:style-name="T8">Lekcja martwego języka)</text:span></text:span> wróżba przeznaczona dla (śmiertelnie, jak się później okaże, chorego) porucznika Kekeritza niesie w sobie przekonanie, iż to natura dzięki modalności form istnienia stanowi schronienie życia rozumianego jako <text:span text:style-name="Domyślna_20_czcionka_20_akapitu"><text:span text:style-name="T8">ZOE –</text:span></text:span> przeciwstawione <text:span text:style-name="Domyślna_20_czcionka_20_akapitu"><text:span text:style-name="T8">BIOS –</text:span></text:span> pojedynczemu trwaniu – trwanie nieograniczone w czasie [<text:a xlink:type="simple" xlink:href="#Przypis4.3." office:target-frame-name="_top" xlink:show="replace" text:style-name="Internet_20_link" text:visited-style-name="Visited_20_Internet_20_Link">Przypis 4.3.</text:a>]<text:bookmark text:name="p.4.3."/>.</text:p>
      <text:p text:style-name="Standard">Rewelatorką tych prawd jest w powieści Cyganka, którą bohater pragnie postrzegać jako starą kobietę, choć w rzeczywistości nie potrafi określić jej wieku: „raz wydaje mu się ona ledwie dorosłą dziewczyną, to znów, biorąc pod uwagę głębokie bruzdy między końcówkami warg a nosem oraz sieć drobnych zmarszczek pod oczami, a także skrzywienie ust wyrażające zniechęcenie, zmęczenie i apatię, również kobietą już przejrzałą, u schyłku lata przechodzącego w jesień” [<text:a xlink:type="simple" xlink:href="#Przypis4.4." office:target-frame-name="_top" xlink:show="replace" text:style-name="Internet_20_link" text:visited-style-name="Visited_20_Internet_20_Link">Przypis 4.4.</text:a>]<text:bookmark text:name="p.4.4."/>. Ta druga ewentualność wydaje się bardziej podobna i bardziej nęcąca Kekeritzowi, dla którego „więdnięcie bywa (…) ponętne jak zapach ziół pod koniec sierpnia” [<text:a xlink:type="simple" xlink:href="#Przypis4.5." office:target-frame-name="_top" xlink:show="replace" text:style-name="Internet_20_link" text:visited-style-name="Visited_20_Internet_20_Link">Przypis 4.5.</text:a>]<text:bookmark text:name="p.4.5."/>.</text:p>
      <text:p text:style-name="Standard"/>
      <text:p text:style-name="P45">Str. 238</text:p>
      <text:p text:style-name="Standard"><text:span text:style-name="T165">Stara kobieta daje (ulegającemu hektycznej fascynacji procesami rozkładu) Kekeritzowi swego rodzaju nadzieję, opisując cykl „podskórnego krążenia życiowych soków drzewa i ukazując tym samym powszechny proces zachodzący w naturze”</text:span><text:span text:style-name="Domyślna_20_czcionka_20_akapitu"><text:span text:style-name="T1"> [</text:span></text:span><text:a xlink:type="simple" xlink:href="#Przypis4.6." office:target-frame-name="_top" xlink:show="replace" text:style-name="Internet_20_link" text:visited-style-name="Visited_20_Internet_20_Link"><text:span text:style-name="Domyślna_20_czcionka_20_akapitu"><text:span text:style-name="T115">Przypis 4.6.</text:span></text:span></text:a><text:span text:style-name="Domyślna_20_czcionka_20_akapitu"><text:span text:style-name="T1">]</text:span></text:span><text:bookmark text:name="p.4.6."/><text:span text:style-name="Domyślna_20_czcionka_20_akapitu"><text:span text:style-name="T1">. </text:span></text:span>W myśl jej przepowiedni spoczywający pod ziemią staje się ziarnem oczekującym na odrodzenie. Swoją wiarę w siłę przedłużonej w naturze egzystencji wróżąca kobieta przeciwstawia <text:soft-page-break/>wątpliwościom mężczyzny, który obawia się, że taka forma życia jest „tylko złudzeniem dalszego (…) trwania, bytowania w niebycie”<text:span text:style-name="Domyślna_20_czcionka_20_akapitu"><text:span text:style-name="T1"> [</text:span></text:span><text:a xlink:type="simple" xlink:href="#Przypis4.7." office:target-frame-name="_top" xlink:show="replace" text:style-name="Internet_20_link" text:visited-style-name="Visited_20_Internet_20_Link"><text:span text:style-name="Domyślna_20_czcionka_20_akapitu"><text:span text:style-name="T115">Przypis 4.7.</text:span></text:span></text:a><text:span text:style-name="Domyślna_20_czcionka_20_akapitu"><text:span text:style-name="T1">]</text:span></text:span><text:bookmark text:name="p.4.7."/><text:span text:style-name="Domyślna_20_czcionka_20_akapitu"><text:span text:style-name="T1">.</text:span></text:span></text:p>
      <text:p text:style-name="P45">Wyrażone w przepowiedni starej Cyganki przekonanie o wieczności przyrody, w której li tylko może znaleźć swe przedłużenie skończona jednostkowa egzystencja, świadczy o pokrewieństwie Kuśniewiczowskiej, „religijnej” nieomal koncepcji praw wegetacyjnych z charakterystyczną dla twórczości Jarosława Iwaszkiewicza eschatologią i wpisaną w nią wizją kobiecej starości.</text:p>
      <text:p text:style-name="Standard"><text:span text:style-name="T165">W utworach Iwaszkiewicza to właśnie stare kobiety pozostają w szczególnym związku z naturą, będącą wcieleniem i zasadą życia. Podobnie jak natura kryją one w sobie siłę zaprzeczającą śmierci, nawet wówczas, gdy właśnie śmierć (na pozór) staje się ich udziałem, gdy przypada im upojonym okowitą spocząć na zawsze pod korzeniami wierzb. Patronem owego wstąpienia w sferę życia niezniszczalnego w różnorodności swych form jest w wierszu zaczynającym się od incipitu </text:span><text:span text:style-name="Domyślna_20_czcionka_20_akapitu"><text:span text:style-name="T178">Trzy baby rankiem listopadowym –</text:span></text:span><text:span text:style-name="T165"> niewymieniony z imienia – Dionizos, czego dowodem w tekście są słowa:</text:span></text:p>
      <text:p text:style-name="P45"/>
      <text:p text:style-name="P113">„Zrywają dziurawiec</text:p>
      <text:p text:style-name="P113">Zrywają szalej</text:p>
      <text:p text:style-name="P113">Zatrzymaj prędko okowity nalej</text:p>
      <text:p text:style-name="P113">Oklej ich szklanki listkiem wierzbowym</text:p>
      <text:p text:style-name="Quotations"><text:span text:style-name="Domyślna_20_czcionka_20_akapitu"><text:span text:style-name="T211">Zielonym szumem napełnij głow</text:span></text:span><text:span text:style-name="Domyślna_20_czcionka_20_akapitu"><text:span text:style-name="T137">y [</text:span></text:span><text:a xlink:type="simple" xlink:href="#Przypis4.8." office:target-frame-name="_top" xlink:show="replace" text:style-name="Internet_20_link" text:visited-style-name="Visited_20_Internet_20_Link"><text:span text:style-name="T137">Przypis 4.8.</text:span></text:a><text:span text:style-name="Domyślna_20_czcionka_20_akapitu"><text:span text:style-name="T137">]</text:span></text:span><text:bookmark text:name="p.4.8."/><text:span text:style-name="Domyślna_20_czcionka_20_akapitu"><text:span text:style-name="T137">.”</text:span></text:span></text:p>
      <text:p text:style-name="Standard"/>
      <text:p text:style-name="Standard">Dionizos, którego obecność jest sugerowana w utworze, jest Dionizosem tyleż mitologicznym, ile Iwaszkiewiczowskim. Rodzić się musi zatem pytanie, czy mamy w tym wypadku do czynienia z nowym ujęciem mitycznej postaci, będącym rezultatem indywidualnego stylu artysty, który „oddala się stopniowo od świętości dawnego typu i przechodzi do samowolnego traktowania spraw boskich (…), ponieważ nie potrzebuje wszystkich właściwości mitu, ani mu one nie wystarczają, zmuszony jest raz coś dodać, raz ująć” [<text:a xlink:type="simple" xlink:href="#Przypis4.9." office:target-frame-name="_top" xlink:show="replace" text:style-name="Internet_20_link" text:visited-style-name="Visited_20_Internet_20_Link">Przypis 4.9.</text:a>]<text:bookmark text:name="p.4.9."/>. Szukając odpowiedzi na powyższe pytanie, stwierdzić należy, iż poeta jest pod pewnymi względami niesłychanie wierny autentycznym, albo raczej tym, które uznajemy za autentyczne i pierwotne wersjom mitu, ukazującym Dionizosa jako boga wina, pulsującej życiem przyrody, swobodnego i dzikiego niekiedy jej wzrostu, powiązanego z przemijaniem i odradzaniem się.</text:p>
      <text:p text:style-name="P8"/>
      <text:p text:style-name="P45">Str. 239</text:p>
      <text:p text:style-name="Standard"><text:soft-page-break/><text:span text:style-name="Domyślna_20_czcionka_20_akapitu"><text:span text:style-name="T1">Przede wszystkim jednak pozostaje poeta w zgodzie z greckimi (panującymi od 5 wieku p.n.e.) przeświadczeniami mówiącymi o tym, że Dionizos ogarnia w duchu swoich wyznawców oraz poddanych inicjacji – mystów, którzy to „pełni boga” wpadają w szał, upojenie i ekstazę mistyczną, wynikającą ze zjednoczenia z bóstwem. „Orgiastyczne” zespolenie z bogiem [</text:span></text:span><text:a xlink:type="simple" xlink:href="#Przypis4.10." office:target-frame-name="_top" xlink:show="replace" text:style-name="Internet_20_link" text:visited-style-name="Visited_20_Internet_20_Link"><text:span text:style-name="Domyślna_20_czcionka_20_akapitu"><text:span text:style-name="T115">Przypis 4.10.</text:span></text:span></text:a><text:span text:style-name="Domyślna_20_czcionka_20_akapitu"><text:span text:style-name="T1">]</text:span></text:span><text:bookmark text:name="p.4.10."/><text:span text:style-name="Domyślna_20_czcionka_20_akapitu"><text:span text:style-name="T1">, w wierszu Iwaszkiewicza tożsame z napełnieniem okowitą i zielonym szumem, jest dane trzem starym babom, których miejsce spoczynku nieprzypadkowo znajduje się pod korzeniami wierzb.</text:span></text:span></text:p>
      <text:p text:style-name="Standard">Przeświadczony o eschatologicznym wymiarze natury, Iwaszkiewicz wykorzystuje topos kulturowego związku wierzby z żywiołem śmierci, sięgając znowu do mitologii, w której wierzba pełni funkcję drzewa nagrobnego, rosnącego u wejścia do świata podziemi, a dzięki swej plenności i zdolności do adaptacji jest ona również kulturowym znakiem wegetatywnej siły przyrody <text:span text:style-name="Domyślna_20_czcionka_20_akapitu"><text:span text:style-name="T1">[</text:span></text:span><text:a xlink:type="simple" xlink:href="#Przypis4.11." office:target-frame-name="_top" xlink:show="replace" text:style-name="Internet_20_link" text:visited-style-name="Visited_20_Internet_20_Link"><text:span text:style-name="Domyślna_20_czcionka_20_akapitu"><text:span text:style-name="T115">Przypis 4.11.</text:span></text:span></text:a><text:span text:style-name="Domyślna_20_czcionka_20_akapitu"><text:span text:style-name="T1">]</text:span></text:span><text:bookmark text:name="p.4.11."/><text:span text:style-name="Domyślna_20_czcionka_20_akapitu"><text:span text:style-name="T1">. </text:span></text:span>Stare baby, symbolizujące w tym wypadku Trzy Parki, wstępują w „wegetatywną sferę przyrody”, a znakiem owego wstąpienia połączonego z przemianą BIOS w ZOE stają się kolejno – najpierw upojenie, a następnie sen, będący zarówno znakiem, jak i młodszym bratem śmierci.</text:p>
      <text:p text:style-name="P45">Stare Baby, które posiadły mądrość i tajemnicę natury, zrywają – co znaczące – w listopadzie, rosnący na podmokłych terenach i mający w sobie trującą moc, szalej oraz zwany zielem świętojańskim dziurawiec, będący rośliną o silnym działaniu magicznym, wróżbiarskim, apotropaicznym i terapeutycznym. Te służące przygotowaniu napojów magicznych i trucizn zioła również stanowią atrybut bóstwa inicjacyjnego, jakim jest Dionizos.</text:p>
      <text:p text:style-name="P45">To on właśnie niejako za pośrednictwem tyleż znanej nam z mitologii, co będącej symbolem polskiej natury, płaczącej wierzby, bierze stare, napojone okowitą baby w swe posiadanie i wyzwala je z więzów cielesnych oraz wszelkiego bólu:</text:p>
      <text:p text:style-name="P45"/>
      <text:p text:style-name="Quotations"><text:span text:style-name="T211">„</text:span><text:span text:style-name="Domyślna_20_czcionka_20_akapitu"><text:span text:style-name="T211">Niechaj się drogą dokądś nie trudzą</text:span></text:span></text:p>
      <text:p text:style-name="Quotations"><text:span text:style-name="Domyślna_20_czcionka_20_akapitu"><text:span text:style-name="T211">Niech legną pod wierzbami i niech się nie budzą</text:span></text:span><text:span text:style-name="Domyślna_20_czcionka_20_akapitu"><text:span text:style-name="T137"> [</text:span></text:span><text:a xlink:type="simple" xlink:href="#Przypis4.12." office:target-frame-name="_top" xlink:show="replace" text:style-name="Internet_20_link" text:visited-style-name="Visited_20_Internet_20_Link"><text:span text:style-name="Domyślna_20_czcionka_20_akapitu"><text:span text:style-name="T137">Przypis 4.12.</text:span></text:span></text:a><text:span text:style-name="Domyślna_20_czcionka_20_akapitu"><text:span text:style-name="T137">]</text:span></text:span><text:bookmark text:name="p.4.12."/><text:span text:style-name="Domyślna_20_czcionka_20_akapitu"><text:span text:style-name="T137">.”</text:span></text:span></text:p>
      <text:p text:style-name="P13"/>
      <text:p text:style-name="Standard">Swoista inkulturacja postaci Dionizosa przejawia się tutaj nie tylko w sięgnięciu po takie, a nie inne rekwizyty (wierzba, okowita – gorzałka), ale także w stylizacji utworu na ludową piosenkę, która niesie „ideową wymowę pouczenia mądrością, jaką daje życie w symbiozie z naturą” [<text:a xlink:type="simple" xlink:href="#Przypis4.13." office:target-frame-name="_top" xlink:show="replace" text:style-name="Internet_20_link" text:visited-style-name="Visited_20_Internet_20_Link"><text:span text:style-name="Domyślna_20_czcionka_20_akapitu"><text:span text:style-name="T115">Przypis 4.13.</text:span></text:span></text:a>]<text:bookmark text:name="p.4.13."/>.</text:p>
      <text:p text:style-name="Standard">Iwaszkiewiczowskie oscylowanie pomiędzy wiernością mitemowi Dionizyjskiemu a jego reinterpretacją jest możliwe dzięki przywołaniu przez poetę postaci starej upojonej kobiety, <text:soft-page-break/>zarówno nawiązującej do polskiego folkloru (Stara, pijana Baba, „mądra”), jak i będącej znakiem rytuału przejścia – <text:span text:style-name="Domyślna_20_czcionka_20_akapitu"><text:span text:style-name="T85">rite du passage</text:span></text:span>, przejętym z grecko-rzymskiego antyku.</text:p>
      <text:p text:style-name="P8"/>
      <text:p text:style-name="P45">Str. 240</text:p>
      <text:p text:style-name="Standard">Toteż napełnione zielonym szumem stare baby, swojskie słowiańskie znachorki, pojone gorzałką, dzierżące szklanki oklejone wierzbowymi listkami, których zieleń stanowi symbol sił regeneracyjnych i odrodzenia,</text:p>
      <text:p text:style-name="P8"/>
      <text:p text:style-name="Quotations"><text:span text:style-name="Domyślna_20_czcionka_20_akapitu"><text:span text:style-name="T137">„…przywodzić też mogą na myśl wkładane do grobów przez pokolenia zbożnych Greków naczynia w kształcie siedzącej i śmiejącej się kobiety trzymającej dzban. Stara kobieta, będąca dzbanem Dionizosa, który on napełnia winem, radością i nadzieją, stanowiła wyraz antycznej eschatologii [</text:span></text:span><text:a xlink:type="simple" xlink:href="#Przypis4.14." office:target-frame-name="_top" xlink:show="replace" text:style-name="Internet_20_link" text:visited-style-name="Visited_20_Internet_20_Link"><text:span text:style-name="T137">Przypis 4.14.</text:span></text:a><text:span text:style-name="Domyślna_20_czcionka_20_akapitu"><text:span text:style-name="T137">]</text:span></text:span><text:bookmark text:name="p.4.14."/><text:span text:style-name="Domyślna_20_czcionka_20_akapitu"><text:span text:style-name="T137">.”</text:span></text:span></text:p>
      <text:p text:style-name="Standard"/>
      <text:p text:style-name="Standard">I choć współczesna kultura zsekularyzowała ten znak, to jednak Iwaszkiewiczowska Stara Baba, podobnie jak jej antyczny pierwowzór, „pozostaje znakiem inicjacji o potrójnej strukturze objawienia <text:span text:style-name="Domyślna_20_czcionka_20_akapitu"><text:span text:style-name="T130">sacrum</text:span></text:span>, śmierci i seksualności” [<text:a xlink:type="simple" xlink:href="#Przypis4.15." office:target-frame-name="_top" xlink:show="replace" text:style-name="Internet_20_link" text:visited-style-name="Visited_20_Internet_20_Link">Przypis 4.15.</text:a>]<text:bookmark text:name="p.4.15."/> i jest, podobnie jak jej antyczna poprzedniczka, <text:span text:style-name="Domyślna_20_czcionka_20_akapitu"><text:span text:style-name="T8">hilara –</text:span></text:span> radosna w obliczu śmierci.</text:p>
      <text:p text:style-name="Standard">Wbrew współczesnej kulturze, odrzucającej rytualny wymiar kobiecego upojenia, Iwaszkiewicz czyni los trzech starych bab wykładnią eschatologii, w myśl której „śmierć jest tylko inną modalnością form istnienia” [<text:a xlink:type="simple" xlink:href="#Przypis4.16." office:target-frame-name="_top" xlink:show="replace" text:style-name="Internet_20_link" text:visited-style-name="Visited_20_Internet_20_Link">Przypis 4.16.</text:a>]<text:bookmark text:name="p.4.16."/>. Scenerię przemiany form bytu stanowi u Iwaszkiewicza pejzaż wierzbowy, który „skupia się nie na piętrze nieba i korony, lecz na sferze ziemi i korzeni [<text:a xlink:type="simple" xlink:href="#Przypis4.17." office:target-frame-name="_top" xlink:show="replace" text:style-name="Internet_20_link" text:visited-style-name="Visited_20_Internet_20_Link">Przypis 4.17.</text:a>]<text:bookmark text:name="p.4.17."/>. Iwaszkiewiczowskie stare baby niczym <text:span text:style-name="Domyślna_20_czcionka_20_akapitu"><text:span text:style-name="T8">Topielec</text:span></text:span> Leśmiana porzucają ludzką postać, by stać się częścią natury. Nakazany przez podmiot mówiący gest zaklejenia ust wierzbowymi listkami symbolizować może wyrzeczenie się mowy, a więc tego, co ludzkie, na rzecz czystego trwania. Wierzba tym samym staje się drzewem życia, a śmierć swym własnym przeciwieństwem.</text:p>
      <text:p text:style-name="Standard">Żywione przez Leśmiana obawy, że powrót do natury-macierzy może nieść w sobie groźbę dehumanizacji, nie są obce Iwaszkiewiczowi, który zdaje sobie sprawę z faktu, że natura jest jednostce zdecydowanie wroga. Iwaszkiewicz celowo jednak aktywizuje tylko część struktury mitycznej, zapominając niejako, iż związana z żywiołem wody wierzba symbolizuje także drugą, orficką naturę Dionizosa, która „tak jak woda może być nie tylko jasna, czysta i ożywająca, ale i przejmująca grozą, niebezpieczna, zabijająca [<text:a xlink:type="simple" xlink:href="#Przypis4.18." office:target-frame-name="_top" xlink:show="replace" text:style-name="Internet_20_link" text:visited-style-name="Visited_20_Internet_20_Link">Przypis 4.18.</text:a>]<text:bookmark text:name="p.4.18."/>, i która za cel misteriów uznaje śmierć, rozumianą jako ostateczne oczyszczenie od wpływów tego świata [<text:a xlink:type="simple" xlink:href="#Przypis4.19." office:target-frame-name="_top" xlink:show="replace" text:style-name="Internet_20_link" text:visited-style-name="Visited_20_Internet_20_Link">Przypis 4.19.</text:a>]<text:bookmark text:name="p.4.19."/>.</text:p>
      <text:p text:style-name="Standard"><text:soft-page-break/><text:span text:style-name="T165">Jednak poeta, intensyfikując dionizyjską symbolikę „wierzby-drzewa wody”</text:span> [<text:a xlink:type="simple" xlink:href="#Przypis4.20." office:target-frame-name="_top" xlink:show="replace" text:style-name="Internet_20_link" text:visited-style-name="Visited_20_Internet_20_Link">Przypis 4.20. </text:a>]<text:bookmark text:name="p.4.20."/>, <text:span text:style-name="T165">podkreśla przede wszystkim obecne w wierzeniach ludowych przekonanie o płod</text:span><text:span text:style-name="Domyślna_20_czcionka_20_akapitu"><text:span text:style-name="T165">ności tego drzewa i jego zdolności do regeneracji.</text:span></text:span></text:p>
      <text:p text:style-name="P45"/>
      <text:p text:style-name="P45">Str. 241</text:p>
      <text:p text:style-name="Standard">Stan upojenia i sen ułatwiają jedynie moment przejścia, a stare kobiety w żadnym wypadku nie są zwabionymi przez demona zieleni topielcami. Pogrążające się we śnie pod korzeniami wierzby – „drzewa ludzkiego” [<text:a xlink:type="simple" xlink:href="#Przypis4.21." office:target-frame-name="_top" xlink:show="replace" text:style-name="Internet_20_link" text:visited-style-name="Visited_20_Internet_20_Link"><text:span text:style-name="Domyślna_20_czcionka_20_akapitu"><text:span text:style-name="T115">Przypis 4.21.</text:span></text:span></text:a>]<text:bookmark text:name="p.4.21."/>, stare baby same stają się jej częścią, a ona przywraca im na powrót młodość, albowiem „nagiej wierzby ciało dziewczęce” [<text:a xlink:type="simple" xlink:href="#Przypis4.22." office:target-frame-name="_top" xlink:show="replace" text:style-name="Internet_20_link" text:visited-style-name="Visited_20_Internet_20_Link"><text:span text:style-name="Domyślna_20_czcionka_20_akapitu"><text:span text:style-name="T115">Przypis 4.22.</text:span></text:span></text:a>]<text:bookmark text:name="p.4.22."/> staje się ich ciałem. Ponowne scalenie z uniwersalną macierzą jest więc nie tyle odczłowieczeniem, ile szansą odzyskania młodości. Wizja Dionizosa dającego nadzieję przesłania tutaj pamięć o tym, że zarówno sam Dionizos, jak i kobiety, które go wychowały – wszyscy zmarli nagłą śmiercią [<text:a xlink:type="simple" xlink:href="#Przypis4.23." office:target-frame-name="_top" xlink:show="replace" text:style-name="Internet_20_link" text:visited-style-name="Visited_20_Internet_20_Link"><text:span text:style-name="Domyślna_20_czcionka_20_akapitu"><text:span text:style-name="T115">Przypis 4.23.</text:span></text:span></text:a>]<text:bookmark text:name="p.4.23."/>.</text:p>
      <text:p text:style-name="Standard">Motyw śmierci – wielkiego uspokojenia i snu pod wierzbowymi korzeniami – powraca w poezji Iwaszkiewicza wielokrotnie: „Pod tymi pniami są moje mogiły / Tu mi się wilgotne sny moje przyśniły / Tu w twoich niedźwiedzich zapomnę się łapach / tutaj wierzbowy wciągnę w nozdrza zapach” [<text:a xlink:type="simple" xlink:href="#Przypis4.24." office:target-frame-name="_top" xlink:show="replace" text:style-name="Internet_20_link" text:visited-style-name="Visited_20_Internet_20_Link">Przypis 4.24.</text:a>]<text:bookmark text:name="p.4.24."/>. Iwaszkiewicz, choć ma świadomość dwoistości natury Dionizosa, to jednak akcentuje nadzieję przekroczenia wyznaczonego jednostce czasu dzięki trwaniu w przyrodzie. Poprzez wizję śmierci – odrodzenia poeta ze Stawiska daleki jest od dominującego w poezji elegijnej schyłku 20 wieku przeświadczenia o przepastnej różnicy między potęgą żywotnej przyrody a kruchością ludzkiej fizyczności; daleki jest też zatem od przeświadczenia skłaniającego Starych Mistrzów, takich jak Czesław Miłosz, Zbigniew Herbert czy Julia Hartwig do zadumy nad wyobcowaniem człowieka w naturze. Dla nich bowiem współodczuwanie człowieka z naturą, z tym wszystkim, co odchodzi, a próbowało żyć w nieśmiertelności, jest pozorne.</text:p>
      <text:p text:style-name="Standard">Toteż w opozycji do Iwaszkiewiczowskich starych bab pozostaje bohaterka wiersza Julii Hartwig – stara żebraczka, okryta połatanymi szmatami, pokracznie wygięta ku ziemi, stanowiąca dowód na bezzasadność prób zrównania przemijania człowieka i natury. Tworzy ona swoisty kontrapunkt dla doznających nagości, chłodu, ubóstwa, ale i dotyku nieba, drzew. „Uboga liszka ludzka”, przypominająca też „kabłąk przestraszonego jeża”, obnosi po świecie twarz, która ongiś była „zuchwałą pełnią” księżyca, a teraz jest tylko „zwiastunem ciemnych / deszczów, przepędzanych od drzwi do drzwi”. Mimo zastosowanej do opisu starej kobiety animalistycznej metaforyki, postać ta pozostaje niejako obok natury, a sama natura, w której trwaniu i regeneracji stara żebraczka mogłaby szukać oparcia, tutaj okazuje jej swą wyższość. W cytowanym powyżej wierszu <text:soft-page-break/><text:span text:style-name="Domyślna_20_czcionka_20_akapitu"><text:span text:style-name="T8">Poświeć mi</text:span></text:span> linearny charakter ludzkiego istnienia przeciwstawiony zostaje rytmowi przyrody. W opozycji do drzew, które zrzucają liście po to, by na wiosnę odzyskać pełnię piękna, staje podmiot mówiący wiersza, którego nadzieja na przedłużenie biologicznego trwania nie zdołała się przecisnąć przez ucho igielne sosny<text:span text:style-name="Domyślna_20_czcionka_20_akapitu"><text:span text:style-name="T1"> [</text:span></text:span><text:a xlink:type="simple" xlink:href="#Przypis4.25." office:target-frame-name="_top" xlink:show="replace" text:style-name="Internet_20_link" text:visited-style-name="Visited_20_Internet_20_Link">Przypis 4.25.</text:a><text:span text:style-name="Domyślna_20_czcionka_20_akapitu"><text:span text:style-name="T1">]</text:span></text:span><text:bookmark text:name="p.4.25."/><text:span text:style-name="Domyślna_20_czcionka_20_akapitu"><text:span text:style-name="T1">.</text:span></text:span></text:p>
      <text:p text:style-name="Standard"/>
      <text:p text:style-name="P45">Str. 422</text:p>
      <text:p text:style-name="Standard">U Iwaszkiewicza natomiast nawet po złowróżbnych słowach „Pod wierzbami wodą pachnie / gniją liście gnije kwiat” następuje stwierdzenie, „ale leżeć mi niestrasznie / bo ja jestem liściom brat” [<text:a xlink:type="simple" xlink:href="#Przypis4.26." office:target-frame-name="_top" xlink:show="replace" text:style-name="Internet_20_link" text:visited-style-name="Visited_20_Internet_20_Link">Przypis 4.26.</text:a>]<text:bookmark text:name="p.4.26."/>. Tymi wersami wpisuje się poeta w szeregi mistów – wtajemniczonych w misteria boga winnej latorośli, dzięki któremu:</text:p>
      <text:p text:style-name="Standard"/>
      <text:p text:style-name="P102">„Zapomnieni dawno</text:p>
      <text:p text:style-name="P102">Wyrośniem kwiatami</text:p>
      <text:p text:style-name="P102">Bowiem Dionizos</text:p>
      <text:p text:style-name="Quotations"><text:span text:style-name="Domyślna_20_czcionka_20_akapitu"><text:span text:style-name="T137">Modli się za nami [</text:span></text:span><text:a xlink:type="simple" xlink:href="#Przypis4.27." office:target-frame-name="_top" xlink:show="replace" text:style-name="Internet_20_link" text:visited-style-name="Visited_20_Internet_20_Link"><text:span text:style-name="T137">Przypis 4.27.</text:span></text:a><text:span text:style-name="Domyślna_20_czcionka_20_akapitu"><text:span text:style-name="T137">]</text:span></text:span><text:bookmark text:name="p.4.27."/><text:span text:style-name="Domyślna_20_czcionka_20_akapitu"><text:span text:style-name="T137">.”</text:span></text:span></text:p>
      <text:p text:style-name="Standard"/>
      <text:p text:style-name="Standard">W Iwaszkiewiczowskim świecie podziemnym procesy rozkładu, butwienia i gnicia są zarazem swym własnym przeciwieństwem, bowiem:</text:p>
      <text:p text:style-name="Standard"/>
      <text:p text:style-name="P102">„Nad ranem na cmentarzu krąży stara baba</text:p>
      <text:p text:style-name="P102">I liczy zgasłe świece i zwiędnięte kwiaty</text:p>
      <text:p text:style-name="P102"/>
      <text:p text:style-name="P102">Blask jesienny leniwie na cmentarz się skrada</text:p>
      <text:p text:style-name="P102">Na drzewach liść brązowy już szronem przykryty</text:p>
      <text:p text:style-name="P102"/>
      <text:p text:style-name="P102">I wreszcie sięga ręką pod grobową płytę</text:p>
      <text:p text:style-name="Quotations"><text:span text:style-name="Domyślna_20_czcionka_20_akapitu"><text:span text:style-name="T137">Z trumny wyciąga listek i mówi: zielone [</text:span></text:span><text:a xlink:type="simple" xlink:href="#Przypis4.28." office:target-frame-name="_top" xlink:show="replace" text:style-name="Internet_20_link" text:visited-style-name="Visited_20_Internet_20_Link"><text:span text:style-name="T137">Przypis 4.28.</text:span></text:a><text:span text:style-name="Domyślna_20_czcionka_20_akapitu"><text:span text:style-name="T137">]</text:span></text:span><text:bookmark text:name="p.4.28."/><text:span text:style-name="Domyślna_20_czcionka_20_akapitu"><text:span text:style-name="T137">.”</text:span></text:span></text:p>
      <text:p text:style-name="Standard"/>
      <text:p text:style-name="Standard">W tym pochodzącym z tomu <text:span text:style-name="Domyślna_20_czcionka_20_akapitu"><text:span text:style-name="T8">Mapa pogody</text:span></text:span> wierszu symbolom schyłku („liść brązowy”) oraz śmierci („szron”) towarzyszy przeświadczenie o niezniszczalnej naturze życia. To stara włócząca się po cmentarzach baba „gra w zielone”, wyciągając spod nagrobnej płyty zielony listek – symbol odradzającego się życia. Gra w zielone wydaje się kpiną, próbą oswojenia śmierci. Zestawienie opozycyjnych wartości „ducha i materii, posępnego smutku i wesołości, tego, co martwe i sztuczne, z tym, co żywe i naturalne” [<text:a xlink:type="simple" xlink:href="#Przypis4.29." office:target-frame-name="_top" xlink:show="replace" text:style-name="Internet_20_link" text:visited-style-name="Visited_20_Internet_20_Link">Przypis 4.29.</text:a>]<text:bookmark text:name="p.4.29."/>, prowadzi do powstania formy groteskowej, gdyż dziecinna „gra w zielone” podejmowana <text:soft-page-break/>na przekór śmierci sytuuje Starą Babę w porządku transcendentalnym świata, podkreślając mediacyjność i graniczność doświadczenia tej postaci [<text:a xlink:type="simple" xlink:href="#Przypis4.30." office:target-frame-name="_top" xlink:show="replace" text:style-name="Internet_20_link" text:visited-style-name="Visited_20_Internet_20_Link">Przypis 4.30.</text:a>]<text:bookmark text:name="p.4.30."/>, bowiem to:</text:p>
      <text:p text:style-name="Standard"/>
      <text:p text:style-name="P102">„Stare kobiety</text:p>
      <text:p text:style-name="P102">Które myją zwłoki</text:p>
      <text:p text:style-name="P102">Grzebią umarłych</text:p>
      <text:p text:style-name="Quotations"><text:span text:style-name="Domyślna_20_czcionka_20_akapitu"><text:span text:style-name="T137">I sadzą kwiaty na grobach [</text:span></text:span><text:a xlink:type="simple" xlink:href="#Przypis4.31." office:target-frame-name="_top" xlink:show="replace" text:style-name="Internet_20_link" text:visited-style-name="Visited_20_Internet_20_Link"><text:span text:style-name="Domyślna_20_czcionka_20_akapitu"><text:span text:style-name="T137">Przypis 4.31.</text:span></text:span></text:a><text:span text:style-name="Domyślna_20_czcionka_20_akapitu"><text:span text:style-name="T137">]</text:span></text:span><text:bookmark text:name="p.4.31."/><text:span text:style-name="Domyślna_20_czcionka_20_akapitu"><text:span text:style-name="T137">”</text:span></text:span></text:p>
      <text:p text:style-name="P8"/>
      <text:p text:style-name="Standard"><text:span text:style-name="T165">– są nierozerwalnie związane z cyklem </text:span><text:span text:style-name="Domyślna_20_czcionka_20_akapitu"><text:span text:style-name="T178">bios – thanatos – bios.</text:span></text:span></text:p>
      <text:p text:style-name="P46"/>
      <text:p text:style-name="P45">Str. 243</text:p>
      <text:h text:style-name="Heading_20_4" text:outline-level="4"><text:span text:style-name="Domyślna_20_czcionka_20_akapitu"><text:span text:style-name="T49">„Raskolnikow uderza siekierą”</text:span></text:span></text:h>
      <text:p text:style-name="Standard">W Różewiczowskim <text:span text:style-name="Domyślna_20_czcionka_20_akapitu"><text:span text:style-name="T8">Opowiadaniu o starych kobietach</text:span></text:span> są one – podobnie jak u Iwaszkiewicza – „jajem”, znakiem prapoczątku i uosobieniem siły życia. W utworze Różewicza właściwe kobietom szczególne zespolenie z naturą staje się źródłem mądrości niedostępnej mężczyznom. Toteż stare kobiety:</text:p>
      <text:p text:style-name="Standard"/>
      <text:p text:style-name="P102">„Są solą ziemi</text:p>
      <text:p text:style-name="P102">Nie brzydzą się</text:p>
      <text:p text:style-name="P102"/>
      <text:p text:style-name="P102">Ludzkimi odpadkami</text:p>
      <text:p text:style-name="P102">Znają odwrotną stronę</text:p>
      <text:p text:style-name="P102"/>
      <text:p text:style-name="P102">medalu</text:p>
      <text:p text:style-name="P102">miłości</text:p>
      <text:p text:style-name="P102">wiary</text:p>
      <text:p text:style-name="P102"/>
      <text:p text:style-name="P102">przychodzą i odchodzą</text:p>
      <text:p text:style-name="P102">dyktatorzy błaznują</text:p>
      <text:p text:style-name="P102"/>
      <text:p text:style-name="P102">mają ręce splamione krwią ludzkich istot</text:p>
      <text:p text:style-name="P102">stare kobiety wstają o świcie</text:p>
      <text:p text:style-name="P102">kupują mięso owoce chleb</text:p>
      <text:p text:style-name="P102">sprzątają gotują</text:p>
      <text:p text:style-name="P102"><text:soft-page-break/>stoją na ulicy z założonymi</text:p>
      <text:p text:style-name="P102">rękami milczą</text:p>
      <text:p text:style-name="P102"/>
      <text:p text:style-name="P102">stare kobiety są nieśmiertelne</text:p>
      <text:p text:style-name="P102">Hamlet miota się w sieci</text:p>
      <text:p text:style-name="P102">Faust gra rolę nikczemną i śmieszną</text:p>
      <text:p text:style-name="P102">Stare kobiety są niezniszczalne</text:p>
      <text:p text:style-name="Quotations"><text:span text:style-name="Domyślna_20_czcionka_20_akapitu"><text:span text:style-name="T137">Uśmiechają się pobłażliwie [</text:span></text:span><text:a xlink:type="simple" xlink:href="#Przypis4.32." office:target-frame-name="_top" xlink:show="replace" text:style-name="Internet_20_link" text:visited-style-name="Visited_20_Internet_20_Link"><text:span text:style-name="T137">Przypis 4.32.</text:span></text:a><text:span text:style-name="Domyślna_20_czcionka_20_akapitu"><text:span text:style-name="T137">]</text:span></text:span><text:bookmark text:name="p.4.32."/><text:span text:style-name="Domyślna_20_czcionka_20_akapitu"><text:span text:style-name="T137">”</text:span></text:span></text:p>
      <text:p text:style-name="Standard"/>
      <text:p text:style-name="Standard"><text:span text:style-name="T165">– podobnie jak bohaterka dramatu </text:span><text:span text:style-name="Domyślna_20_czcionka_20_akapitu"><text:span text:style-name="T178">Stara kobieta wysiaduje</text:span></text:span><text:span text:style-name="T165">, żywią one dystans do świata kształtowanego przez mężczyzn. Główna protagonistka dramatu ocenia ów „męski świat” surowo, określając go mianem „zakichanego”. W „bohaterkach” wiersza męskie ideologie i wiary oraz rozumienie honoru i miłości budzą jedynie pobłażliwy uśmiech. Jako niezniszczalne wcielenia „Wielkiej Matki” wiedzą one, że „mężczyzna jest dalszy od natury niż kobieta. Jest on mniej wrośnięty w naturę, </text:span><text:span text:style-name="Domyślna_20_czcionka_20_akapitu"><text:span text:style-name="T165">tedy zmuszony jest rozwijać swój rozum, budować »męski świat« idei, zasad i rzeczy, które zastępują naturę jako podstawę egzystencji i bezpieczeństwa” </text:span></text:span><text:span text:style-name="Domyślna_20_czcionka_20_akapitu"><text:span text:style-name="T1">[</text:span></text:span><text:a xlink:type="simple" xlink:href="#Przypis4.33." office:target-frame-name="_top" xlink:show="replace" text:style-name="Internet_20_link" text:visited-style-name="Visited_20_Internet_20_Link">Przypis 4.33.</text:a><text:span text:style-name="Domyślna_20_czcionka_20_akapitu"><text:span text:style-name="T1">]</text:span></text:span><text:bookmark text:name="p.4.33."/><text:span text:style-name="Domyślna_20_czcionka_20_akapitu"><text:span text:style-name="T1">.</text:span></text:span></text:p>
      <text:p text:style-name="Standard"/>
      <text:p text:style-name="P45">Str. 244</text:p>
      <text:p text:style-name="Standard"><text:span text:style-name="T165">Rzecz w tym, iż – jak stwierdza bohaterka dramatu, zwana Starą Babą, „baobabem kobiecości”, „drzewem życia” – te ich wszystkie „wynalazki / są skierowane w łagodny / biały odkryty rozległy / bezbronny ślepy / brzuch kobiecy / brzuch matki / ziemi”</text:span> [<text:a xlink:type="simple" xlink:href="#Przypis4.34." office:target-frame-name="_top" xlink:show="replace" text:style-name="Internet_20_link" text:visited-style-name="Visited_20_Internet_20_Link">Przypis </text:a><text:a xlink:type="simple" xlink:href="#Przypis4.34." office:target-frame-name="_top" xlink:show="replace" text:style-name="Internet_20_link" text:visited-style-name="Visited_20_Internet_20_Link">4.34.</text:a>]<text:bookmark text:name="p.4.34."/>. „Bohaterki” <text:span text:style-name="Domyślna_20_czcionka_20_akapitu"><text:span text:style-name="T8">Opowiadania o starych kobietach</text:span></text:span> męskiej agresji i dominacji przeciwstawiają „kobiecą krzątaninę i płynące z niej wartości, czyli kult dla spraw drobnych i codziennych obowiązków” [<text:a xlink:type="simple" xlink:href="#Przypis4.35." office:target-frame-name="_top" xlink:show="replace" text:style-name="Internet_20_link" text:visited-style-name="Visited_20_Internet_20_Link">Przypis 4.35.</text:a>]<text:bookmark text:name="p.4.35."/>. Jak stwierdza (powołując się na prace Ericha Fromma) w swojej interpretacji wiersza Tadeusza Różewicza Arkadiusz Ściepuro, zazdrość o ciążę wywołuje w mężczyznach potrzebę rywalizacji, dowodzenia, że to kobieta zrodziła się z mężczyzny: Ewa z żebra Adama, Atena z głowy Zeusa [<text:a xlink:type="simple" xlink:href="#Przypis4.36." office:target-frame-name="_top" xlink:show="replace" text:style-name="Internet_20_link" text:visited-style-name="Visited_20_Internet_20_Link">Przypis </text:a><text:a xlink:type="simple" xlink:href="#Przypis4.36." office:target-frame-name="_top" xlink:show="replace" text:style-name="Internet_20_link" text:visited-style-name="Visited_20_Internet_20_Link">4.36.</text:a>]<text:bookmark text:name="p.4.36."/>. Kobiecej zdolności rodzenia mężczyźni przeciwstawiają swój świat idei i zasad – zasad, w myśl których to, co wiąże się z kobiecą płodnością i ludzką seksualnością, jest rzeczą wstydliwą, „grzeszną” i „brudną”. Co paradoksalne, męska agresja kieruje się również przeciw starym kobietom. One bowiem, choć pozostają w wieku postprokreacyjnym, uosabiają prazwiązek człowieka z macierzą – naturą; są „korą drzewa, pokornymi oczami zwierząt”. To im odmawia się prawa do miłości oraz seksualności i to im przypisuje się społeczną bezużyteczność.</text:p>
      <text:p text:style-name="Standard"><text:soft-page-break/>Zapis wrogości patriarchalnego świata wobec starych kobiet noszą w sobie – według Różewicza – powszechnie cenione arcydzieła literackie naszej cywilizacji. Gniew wobec starej kobiety wyładowuje zarówno ogłaszający się sędzią matki Hamlet, jak i roszczący sobie prawo do konstruowania ideologii społecznych Raskolnikow. Hamlet ostentacyjnie okazuje swą pogardę królowej – matce będącej dla niego tyleż współuczestniczką zbrodni, co nazbyt demonstrującą swą seksualność podstarzałą kobietą, która dalej żyć będzie pokryta gnojem, w plugawym pocie zbrukanego łoża, w ohydnym chlewie, gżąc się, obłapiając.</text:p>
      <text:p text:style-name="Standard">Z kolei Raskolnikow w imię swej „napoleońskiej” teorii wykonuje „wyrok” na starej lichwiarce, budzącej w nim odrazę od pierwszego wejrzenia. Przypadkowo podsłuchaną przez siebie rozmowę i postawione w niej pytanie, „co waży na ogólnej szali życie tego suchotniczego, głupiego i złego babsztyla?” [<text:a xlink:type="simple" xlink:href="#Przypis4.37." office:target-frame-name="_top" xlink:show="replace" text:style-name="Internet_20_link" text:visited-style-name="Visited_20_Internet_20_Link">Przypis 4.37.</text:a>]<text:bookmark text:name="p.4.37."/>, uznaje bohater <text:span text:style-name="Domyślna_20_czcionka_20_akapitu"><text:span text:style-name="T8">Zbrodni i kary</text:span></text:span> za legitymizację swych zamiarów. Wypowiedzenie przez innych na głos jego własnych myśli staje się dlań znakiem przeznaczenia. To Raskolnikow uderza siekierą, ale Raskolnikowów tego świata w przekonaniu o bezużyteczności starych kobiet utwierdza społeczeństwo [<text:a xlink:type="simple" xlink:href="#Przypis4.38." office:target-frame-name="_top" xlink:show="replace" text:style-name="Internet_20_link" text:visited-style-name="Visited_20_Internet_20_Link">Przypis 4.38.</text:a>]<text:bookmark text:name="p.4.38."/>.</text:p>
      <text:p text:style-name="Standard"/>
      <text:p text:style-name="P45">Str. 245</text:p>
      <text:p text:style-name="Standard"><text:span text:style-name="Domyślna_20_czcionka_20_akapitu"><text:span text:style-name="T165">Dla Różewicza tymczasem wszyscy ci, którzy wyznają zasadę </text:span></text:span><text:span text:style-name="Domyślna_20_czcionka_20_akapitu"><text:span text:style-name="T199">Leben lebens unwereteg Leben –</text:span></text:span><text:span text:style-name="Domyślna_20_czcionka_20_akapitu"><text:span text:style-name="T165"> wszyscy ci, którzy twierdzą, że życie staruszki nie jest warte tego, by je przeżywać, są ludobójcami. Uzupełniając myśl poety, chciałoby się powiedzieć – prekursorami bądź spadkobiercami darwinistycznych teorii, które to (w sposób często przez ich autorów niezamierzony) stały się pożywką faszyzmu. Różewicz jako twórca i człowiek, który widział do czego prowadzi realizacja biologicznych utopii (takich jak chociażby eugenika), za wartość bezcenną i niekwestionowaną uznaje:</text:span></text:span></text:p>
      <text:p text:style-name="P8"/>
      <text:p text:style-name="P102">„Tę staruszkę która</text:p>
      <text:p text:style-name="P102">Ciągnie na powrozie kozę.”</text:p>
      <text:p text:style-name="P28"/>
      <text:p text:style-name="Standard">To ona – zdaniem poety – jest:</text:p>
      <text:p text:style-name="Standard"/>
      <text:p text:style-name="P102">„Potrzebniejsza i cenniejsza</text:p>
      <text:p text:style-name="P102">Niż siedem cudów świata.”</text:p>
      <text:p text:style-name="P28"/>
      <text:p text:style-name="P28">A ten:</text:p>
      <text:p text:style-name="P28"><text:soft-page-break/></text:p>
      <text:p text:style-name="P102">Kto myśli i czuje</text:p>
      <text:p text:style-name="P102">Że ona jest niepotrzebna</text:p>
      <text:p text:style-name="Quotations"><text:span text:style-name="Domyślna_20_czcionka_20_akapitu"><text:span text:style-name="T137">Ten jest ludobójcą [</text:span></text:span><text:a xlink:type="simple" xlink:href="#Przypis4.39." office:target-frame-name="_top" xlink:show="replace" text:style-name="Internet_20_link" text:visited-style-name="Visited_20_Internet_20_Link"><text:span text:style-name="T137">Przypis 4.39.</text:span></text:a><text:span text:style-name="Domyślna_20_czcionka_20_akapitu"><text:span text:style-name="T137">]</text:span></text:span><text:bookmark text:name="p.4.39."/><text:span text:style-name="Domyślna_20_czcionka_20_akapitu"><text:span text:style-name="T137">.”</text:span></text:span></text:p>
      <text:p text:style-name="Standard"/>
      <text:p text:style-name="Standard">Pobłażliwy uśmiech Różewiczowskich staruszek demaskuje rozmaite aberracje naszej cywilizacji, między innymi jej nadmierną wiarę w postęp i potęgę ludzkiego umysłu. Spojrzenie „bohaterek” <text:span text:style-name="Domyślna_20_czcionka_20_akapitu"><text:span text:style-name="T8">Opowiadania o starych kobietach</text:span></text:span> obnaża Faustowską uzurpację, czyli złudzenie cywilizacji zachodniej, pragnącej „uwolnić ludzkość od złych potęg fizycznych i duchowych za pomocą wysiłku lub prometejskich mocy samej ludzkości”<text:span text:style-name="Domyślna_20_czcionka_20_akapitu"><text:span text:style-name="T77"> </text:span></text:span>[<text:a xlink:type="simple" xlink:href="#Przypis4.40." office:target-frame-name="_top" xlink:show="replace" text:style-name="Internet_20_link" text:visited-style-name="Visited_20_Internet_20_Link">Przypis 4.40.</text:a>]<text:bookmark text:name="p.4.40."/>. Faust – <text:span text:style-name="Domyślna_20_czcionka_20_akapitu"><text:span text:style-name="T123">puer senex</text:span></text:span> [<text:a xlink:type="simple" xlink:href="#Przypis4.41." office:target-frame-name="_top" xlink:show="replace" text:style-name="Internet_20_link" text:visited-style-name="Visited_20_Internet_20_Link">Przypis 4.41.</text:a>]<text:bookmark text:name="p.4.41."/> jest dla starej kobiety postacią śmieszną i nikczemną. Śmieszną – z uwagi na swoje desperackie próby odzyskania młodości oraz zachowania wiedzy i świadomości właściwej dla wieku dojrzałego. Nikczemną – bo połączenie młodości z dojrzałością uważane (już od czasów Owidiusza) za atrybut cesarzy i półbogów stawia go poza dobrem i złem.</text:p>
      <text:p text:style-name="Standard">Tworząc postać Fausta, Goethe, tak jak i jego poprzednicy, odwołał się do mitu prometejskiego, w którym to – zdaniem Gadamera – „od najdawniejszych czasów szukała swojej wykładni zachodnia świadomość kulturowa” [<text:a xlink:type="simple" xlink:href="#Przypis4.42." office:target-frame-name="_top" xlink:show="replace" text:style-name="Internet_20_link" text:visited-style-name="Visited_20_Internet_20_Link">Przypis 4.42</text:a>]<text:bookmark text:name="p.4.42."/>. Faust wchodzący w rolę Prometeusza jest tym, kto sprawuje pieczę i władzę nad światem, „zdobywa dla rodzaju ludzkiego nową samodzielność i jest boskim przeciwnikiem najwyższego boga, duchem antyboskości, tytanicznym duchem, dzięki któremu <text:span text:style-name="Domyślna_20_czcionka_20_akapitu"><text:span text:style-name="T1">ludzkość znajduje drogę do siebie” [</text:span></text:span><text:a xlink:type="simple" xlink:href="#Przypis4.43." office:target-frame-name="_top" xlink:show="replace" text:style-name="Internet_20_link" text:visited-style-name="Visited_20_Internet_20_Link">Przypis 4.43.</text:a><text:span text:style-name="Domyślna_20_czcionka_20_akapitu"><text:span text:style-name="T1">]</text:span></text:span><text:bookmark text:name="p.4.43."/><text:span text:style-name="Domyślna_20_czcionka_20_akapitu"><text:span text:style-name="T1">.</text:span></text:span></text:p>
      <text:p text:style-name="P8"/>
      <text:p text:style-name="P45">Str. 246</text:p>
      <text:p text:style-name="Standard">Jednak Różewiczowskie stare kobiety (które widziały już śmierć wielu bogów, i które same „są kulą” – figurą doskonałą, „mumiami świętych kotów” oraz „tłustymi, / owalnymi buddami”) nie widzą w Fauście ani nowego Prometeusza, ani części tej siły, która „pragnie zła, lecz tworzy dobro” <text:span text:style-name="Domyślna_20_czcionka_20_akapitu"><text:span text:style-name="T1">[</text:span></text:span><text:a xlink:type="simple" xlink:href="#Przypis4.44." office:target-frame-name="_top" xlink:show="replace" text:style-name="Internet_20_link" text:visited-style-name="Visited_20_Internet_20_Link"><text:span text:style-name="Domyślna_20_czcionka_20_akapitu"><text:span text:style-name="T115">Przypis 4.44.</text:span></text:span></text:a><text:span text:style-name="Domyślna_20_czcionka_20_akapitu"><text:span text:style-name="T1">]</text:span></text:span><text:bookmark text:name="p.4.44."/><text:span text:style-name="Domyślna_20_czcionka_20_akapitu"><text:span text:style-name="T1">. </text:span></text:span>Faust w ich oczach to nie demon, lecz aspirujący do pozycji nadczłowieka – człowiek zawłaszczony przez świat męskich ideologii – ideologii, dla których nad wyraz atrakcyjna pozostaje faustowska kultura techniczna, właściwa wynalazcom i odkrywcom, dążącym do dominacji nad naturą. Stare kobiety patrzą pobłażliwie na Fausta – bohatera zwłaszcza nazistowskich ideologów, uznających go za człowieka nordyckiego: aktywnego i dynamicznego, który wyznając zasadę na początku był czyn, reinterpretuje – w tym wypadku Janową – Ewangelię i poświęca indywidualną moralność dla wspólnego ideału. Nieprzypadkowo wszak ulubionym przez <text:soft-page-break/>nazistów ustępem <text:span text:style-name="Domyślna_20_czcionka_20_akapitu"><text:span text:style-name="T8">Fausta</text:span></text:span> był właśnie ten, w którym bohater podejmuje wysiłki, by osuszać bagna i wyrywać ziemię morzu<text:span text:style-name="Domyślna_20_czcionka_20_akapitu"><text:span text:style-name="T1"> [</text:span></text:span><text:a xlink:type="simple" xlink:href="#Przypis4.45." office:target-frame-name="_top" xlink:show="replace" text:style-name="Internet_20_link" text:visited-style-name="Visited_20_Internet_20_Link"><text:span text:style-name="Domyślna_20_czcionka_20_akapitu"><text:span text:style-name="T115">Przypis 4.45.</text:span></text:span></text:a><text:span text:style-name="Domyślna_20_czcionka_20_akapitu"><text:span text:style-name="T1">]</text:span></text:span><text:bookmark text:name="p.4.45."/><text:span text:style-name="Domyślna_20_czcionka_20_akapitu"><text:span text:style-name="T1">. </text:span></text:span>Ceną realizacji tej „budowlanej” utopii jest w utworze Goethego śmierć dwojga starców Filemona i Baucydy, będąca w oczach ideologów nazistowskich niewygórowaną ceną, jaką musi zapłacić ludzkość pod wodzą nadczłowieka Fausta za kolonizację nowych terenów, które odtąd służyć już będą rasie aryjskiej <text:span text:style-name="Domyślna_20_czcionka_20_akapitu"><text:span text:style-name="T1">[</text:span></text:span><text:a xlink:type="simple" xlink:href="#Przypis4.46." office:target-frame-name="_top" xlink:show="replace" text:style-name="Internet_20_link" text:visited-style-name="Visited_20_Internet_20_Link"><text:span text:style-name="Domyślna_20_czcionka_20_akapitu"><text:span text:style-name="T115">Przypis 4.46.</text:span></text:span></text:a><text:span text:style-name="Domyślna_20_czcionka_20_akapitu"><text:span text:style-name="T1">]</text:span></text:span><text:bookmark text:name="p.4.46."/><text:span text:style-name="Domyślna_20_czcionka_20_akapitu"><text:span text:style-name="T1">.</text:span></text:span></text:p>
      <text:p text:style-name="Standard">Ambicjom Fausta i aspiracjom dyktatorów przeciwstawiają stare kobiety swój sceptycyzm, swą bierność i uparte trwanie oraz znajomość „odwrotnej strony medalu / miłości / nadziei / wiary”. One bowiem – według Rafała Wojaczka - są „znawczyniami nieświeżej bielizny / wszelkich brudów, rynsztoka i odwrotnej strony medalu świata” [<text:a xlink:type="simple" xlink:href="#Przypis4.47." office:target-frame-name="_top" xlink:show="replace" text:style-name="Internet_20_link" text:visited-style-name="Visited_20_Internet_20_Link">Przypis 4.47.</text:a>]<text:bookmark text:name="p.4.47."/>, dlatego nie ulegają propagandzie dyktatorów kreowanych na bogów, których to „podglądają przez dziurki” i widzą „w nocnej koszuli na nocniku” [<text:a xlink:type="simple" xlink:href="#Przypis4.48." office:target-frame-name="_top" xlink:show="replace" text:style-name="Internet_20_link" text:visited-style-name="Visited_20_Internet_20_Link">Przypis </text:a><text:a xlink:type="simple" xlink:href="#Przypis4.48." office:target-frame-name="_top" xlink:show="replace" text:style-name="Internet_20_link" text:visited-style-name="Visited_20_Internet_20_Link">4.48.</text:a>]<text:bookmark text:name="p.4.48."/>, czyli – mówiąc słowami Różewicza – „we właściwych wymiarach”.</text:p>
      <text:p text:style-name="Standard">Stare kobiety żyją w zgodzie z naturą i są pogodzone ze starością oraz śmiercią. Stąd też – wyrastającemu z psychicznej sytuacji późnego antyku, a przejętemu przez epokę nowożytną ideałowi człowieka <text:span text:style-name="Domyślna_20_czcionka_20_akapitu"><text:span text:style-name="T8">(</text:span></text:span><text:span text:style-name="Domyślna_20_czcionka_20_akapitu"><text:span text:style-name="T123">puer – senex</text:span></text:span><text:span text:style-name="Domyślna_20_czcionka_20_akapitu"><text:span text:style-name="T8">),</text:span></text:span> w którym polaryzacja „młodość – starość” dąży do równowagi [<text:a xlink:type="simple" xlink:href="#Przypis4.49." office:target-frame-name="_top" xlink:show="replace" text:style-name="Internet_20_link" text:visited-style-name="Visited_20_Internet_20_Link">Przypis 4.49.</text:a>]<text:bookmark text:name="p.4.49."/>, przeciwstawia Różewicz inny wywiedziony z tej samej epoki topos: starej bogini – odmładzającej się wraz z upływem lat, na której ustach w momencie przejścia „łza łączy się z uśmiechem / młodej dziewczyny”.</text:p>
      <text:p text:style-name="Standard"/>
      <text:p text:style-name="P45">Str. 247</text:p>
      <text:h text:style-name="Heading_20_4" text:outline-level="4"><text:span text:style-name="Domyślna_20_czcionka_20_akapitu"><text:span text:style-name="T49">„Lubię stare kobiety”</text:span></text:span></text:h>
      <text:p text:style-name="Standard">Różewiczowskie stare kobiety na negatywne, utrwalone w literaturze i świadomości społecznej matryce reagują z dystansem i wewnętrznym przekonaniem o własnej wartości. Po ich stronie staje podmiot mówiący który w tym wypadku uznać należy za <text:span text:style-name="Domyślna_20_czcionka_20_akapitu"><text:span text:style-name="T84">porte-parole</text:span></text:span> samego autora. Neguje on kulturowe stereotypy i przyjęty porządek rzeczy, stwierdzając:</text:p>
      <text:p text:style-name="Standard"/>
      <text:p text:style-name="P102">„Lubię stare kobiety</text:p>
      <text:p text:style-name="P102">Brzydkie kobiety</text:p>
      <text:p text:style-name="P102">Złe kobiety.”</text:p>
      <text:p text:style-name="Standard"/>
      <text:p text:style-name="Standard">Powyższą deklarację wspierają argumenty, będące swoistym <text:span text:style-name="Domyślna_20_czcionka_20_akapitu"><text:span text:style-name="T123">refutatio</text:span></text:span> przewidywanych zarzutów przeciwnika:</text:p>
      <text:p text:style-name="Standard"/>
      <text:p text:style-name="P102"><text:soft-page-break/>„Tylko głupcy śmieją się</text:p>
      <text:p text:style-name="P102">ze starych kobiet</text:p>
      <text:p text:style-name="P102">brzydkich kobiet</text:p>
      <text:p text:style-name="P102">złych kobiet</text:p>
      <text:p text:style-name="P102"/>
      <text:p text:style-name="P102">bo to są piękne kobiety</text:p>
      <text:p text:style-name="P102">dobre kobiety</text:p>
      <text:p text:style-name="P102">stare kobiety.”</text:p>
      <text:p text:style-name="Standard"/>
      <text:p text:style-name="Standard">W tym stanowczym proteście („Tylko głupcy śmieją się / ze starych kobiet”) przeciw lokowaniu na jednej płaszczyźnie pojęć, takich jak: starość, brzydota, zło, pobrzmiewa – ta sama co u Anny Świrszczyńskiej – dezaprobata wobec wszystkich tych, którzy patrząc na starą kobietę, w okamgnieniu rozdeptują ją „jak robaka / spojrzeniami” [<text:a xlink:type="simple" xlink:href="#Przypis4.50." office:target-frame-name="_top" xlink:show="replace" text:style-name="Internet_20_link" text:visited-style-name="Visited_20_Internet_20_Link">Przypis 4.50.</text:a>]<text:bookmark text:name="p.4.50."/>. Tymczasem nie tylko w literaturze, ale i w ikonografii męskie spojrzenie deprecjonuje stare kobiety, łącząc starość nie tylko z brzydotą, ale i śmiesznością, złem oraz występkiem.</text:p>
      <text:p text:style-name="Standard">Takie ujmowanie postaci starych kobiet ma długą i – co brzmi ironicznie – szacowną tradycję, skoro antyk za pośrednictwem artystów epok późniejszych do naszych czasów przekazał anegdotę o największym po Apellesie malarzu Zeuksisie, który jakoby „miał umrzeć ze śmiechu, malując starą pomarszczoną kobietę, patrząc na jej wdzięki”. Z kolei jeden z największych artystów – niepoważającego starości oraz zalecającego „odrzucanie brzydoty i czerpanie wyłącznie pięknych elementów natury” – renesansu, Leonardo da Vinci, w swoim traktacie o malarstwie zalecał przedstawianie staruszek jako porywczych i gwałtownych, „o gniewnych ruchach na podobieństwo furii piekielnych” [<text:a xlink:type="simple" xlink:href="#Przypis4.51." office:target-frame-name="_top" xlink:show="replace" text:style-name="Internet_20_link" text:visited-style-name="Visited_20_Internet_20_Link">Przypis 4.51.</text:a>]<text:bookmark text:name="p.4.51."/>.</text:p>
      <text:p text:style-name="Standard">Różewicz, mówiąc o pięknie kobiecej starości, przeciwstawia się tej ikonograficznej, a mówiąc szerzej – kulturowej tradycji, która w sposób nieomal „halucynacyjny” „ukazuje całą ohydę starości: tej nieuduchowionej, gorzkiej, małostkowej, nawet wulgarnej” [<text:a xlink:type="simple" xlink:href="#Przypis4.52." office:target-frame-name="_top" xlink:show="replace" text:style-name="Internet_20_link" text:visited-style-name="Visited_20_Internet_20_Link">Przypis 4.52.</text:a>]<text:bookmark text:name="p.4.52."/>.</text:p>
      <text:p text:style-name="Standard"/>
      <text:p text:style-name="P45">Str. 248</text:p>
      <text:p text:style-name="Standard">Ze względu na sposób potraktowania tematu Różewiczowski grupowy portret starych kobiet można by przeciwstawić słynnemu dziełu Fransa Halsa, przedstawiającemu regentki domu starców w Haarlemie. Według znawców starcza brzydota kobiet (które później Paul Claudel nazwie czarownicami [<text:a xlink:type="simple" xlink:href="#Przypis4.53." office:target-frame-name="_top" xlink:show="replace" text:style-name="Internet_20_link" text:visited-style-name="Visited_20_Internet_20_Link">Przypis 4.53.</text:a>]<text:bookmark text:name="p.4.53."/>) została tu zespolona z brakiem wyrozumiałości, obojętnością, przebiegłością, a nawet okrucieństwem [<text:a xlink:type="simple" xlink:href="#Przypis4.54." office:target-frame-name="_top" xlink:show="replace" text:style-name="Internet_20_link" text:visited-style-name="Visited_20_Internet_20_Link">Przypis 4.54.</text:a>]<text:bookmark text:name="p.4.54."/>. Zwiędłe powłoki cielesne: pomarszczone i powykręcane ręce w przypadku pierwszej, <text:soft-page-break/>głowa przypominająca trupią czaszkę w przypadku drugiej, zapadłe i wymalowane barwiczką policzki w przypadku trzeciej – podkreślają zarówno „zewnętrzną” przynależność do sfery zmarłych, jak i „wewnętrzną” duchową brzydotę [<text:a xlink:type="simple" xlink:href="#Przypis4.55." office:target-frame-name="_top" xlink:show="replace" text:style-name="Internet_20_link" text:visited-style-name="Visited_20_Internet_20_Link">Przypis 4.55.</text:a>]<text:bookmark text:name="p.4.55."/>, jakąś dziwną aurę, która unosi się nad tymi pięcioma postaciami, czy raczej „wydziela z ich dusz, które gniją” [<text:a xlink:type="simple" xlink:href="#Przypis4.56." office:target-frame-name="_top" xlink:show="replace" text:style-name="Internet_20_link" text:visited-style-name="Visited_20_Internet_20_Link">Przypis 4.56.</text:a>]<text:bookmark text:name="p.4.56."/>.</text:p>
      <text:p text:style-name="Standard">Co więcej, stosując technikę obrazu w obrazie (umieszczenie w mocno zaciemnionym tle płótna nawiązującego prawdopodobnie do przypowieści o miłosiernym Samarytaninie), Hals każe nam stworzoną przez siebie alegorię miłosierdzia odczytywać <text:span text:style-name="Domyślna_20_czcionka_20_akapitu"><text:span text:style-name="T85">à rebours</text:span></text:span><text:span text:style-name="Domyślna_20_czcionka_20_akapitu"><text:span text:style-name="T8">.</text:span></text:span> Kontrast wyrazu twarzy portretowanych z alegoryczną wymową postaci bohatera nowotestamentowej przypowieści, będący rezultatem okrucieństwa i naturalizmu malarskiego spojrzenia, stał się nawet źródłem fałszywej legendy, uznającej obraz za swoiste narzędzie zemsty artysty, który jako pensjonariusz przytułku miał doznać wielu upokorzeń od osób tą instytucją zarządzających.</text:p>
      <text:p text:style-name="Standard">Stare kobiety Różewicza cechuje piękno zarówno zewnętrzne, jak i wewnętrzne. W swoim wierszu poeta nie wyróżnia poszczególnych „bohaterek”; mówi raczej o dwóch typach starości, nazywając je bądź „wyschniętymi źródłami”, bądź „owalnymi Buddami”. Nie pisze jednak o wysuszeniu ciała, siatce zmarszczek, wiszących podgardlach, niepotrzebnych fałdach skóry. Nawet jeśli takie opisy pojawiają się w innych utworach artysty, to zawsze pozostają powiązane – jak to określa Andrzej Skrendo – z dynamiką spojrzenia i przedstawieniem akcji stawania się twarzy, jak ma to miejsce chociażby w wierszu <text:span text:style-name="Domyślna_20_czcionka_20_akapitu"><text:span text:style-name="T8">Kobieta w czerni stępa po różach</text:span></text:span> [<text:a xlink:type="simple" xlink:href="#Przypis4.57." office:target-frame-name="_top" xlink:show="replace" text:style-name="Internet_20_link" text:visited-style-name="Visited_20_Internet_20_Link">Przypis </text:a><text:a xlink:type="simple" xlink:href="#Przypis4.57." office:target-frame-name="_top" xlink:show="replace" text:style-name="Internet_20_link" text:visited-style-name="Visited_20_Internet_20_Link">4.57.</text:a>]<text:bookmark text:name="p.4.57."/><text:span text:style-name="Domyślna_20_czcionka_20_akapitu"><text:span text:style-name="T8">, </text:span></text:span>kiedy to stara kobieta obraca „żółtą twarz” wyżartą</text:p>
      <text:p text:style-name="Standard"/>
      <text:p text:style-name="P102">„Przez troski do dobrego</text:p>
      <text:p text:style-name="P102">Słońca i wtedy uśmiech</text:p>
      <text:p text:style-name="P102">Który jest już tylko zabliźnioną</text:p>
      <text:p text:style-name="Quotations"><text:span text:style-name="Domyślna_20_czcionka_20_akapitu"><text:span text:style-name="T137">Raną rozjaśnia dno [</text:span></text:span><text:a xlink:type="simple" xlink:href="#Przypis4.58." office:target-frame-name="_top" xlink:show="replace" text:style-name="Internet_20_link" text:visited-style-name="Visited_20_Internet_20_Link"><text:span text:style-name="T137">Przypis 4.58.</text:span></text:a><text:span text:style-name="Domyślna_20_czcionka_20_akapitu"><text:span text:style-name="T137">]</text:span></text:span><text:bookmark text:name="p.4.58."/><text:span text:style-name="Domyślna_20_czcionka_20_akapitu"><text:span text:style-name="T137">.”</text:span></text:span></text:p>
      <text:p text:style-name="Standard"/>
      <text:p text:style-name="P45">Str. 249</text:p>
      <text:p text:style-name="Standard">A wówczas spoza blizn przebija twarz młodej kobiety. Metamorfoza dokonująca się w utworze Różewicza jest tyleż skutkiem zastosowanych zabiegów poetyckich (a więc zestawienia „żółtej twarzy” ze słońcem oraz twarzy „wyżartej’ z twarzą „o rozjaśnionym dnie”), co skutkiem nastawienia patrzącego.</text:p>
      <text:p text:style-name="Standard">Toteż o dwoistości spojrzenia mówi monolog Ewy, bohaterki dramatu Różewicza <text:span text:style-name="Domyślna_20_czcionka_20_akapitu"><text:span text:style-name="T8">Wyszedł z domu:</text:span></text:span></text:p>
      <text:p text:style-name="P16"><text:soft-page-break/></text:p>
      <text:p text:style-name="P102">„Cóż mi po mojej twarzy</text:p>
      <text:p text:style-name="P102">Czym ona jest dla was</text:p>
      <text:p text:style-name="P102">(…)</text:p>
      <text:p text:style-name="P102">jest starą znoszoną torbą</text:p>
      <text:p text:style-name="P102">dla tego studenta dla tamtego dla tej dla tego</text:p>
      <text:p text:style-name="P102">kasjera przechodnia inkasenta</text:p>
      <text:p text:style-name="P102">moja twarz ma stronę wewnętrzną</text:p>
      <text:p text:style-name="Quotations"><text:span text:style-name="Domyślna_20_czcionka_20_akapitu"><text:span text:style-name="T137">jest młoda [</text:span></text:span><text:a xlink:type="simple" xlink:href="#Przypis4.59." office:target-frame-name="_top" xlink:show="replace" text:style-name="Internet_20_link" text:visited-style-name="Visited_20_Internet_20_Link"><text:span text:style-name="Domyślna_20_czcionka_20_akapitu"><text:span text:style-name="T137">Przypis 4.59.</text:span></text:span></text:a><text:span text:style-name="Domyślna_20_czcionka_20_akapitu"><text:span text:style-name="T137">]</text:span></text:span><text:bookmark text:name="p.4.59."/><text:span text:style-name="Domyślna_20_czcionka_20_akapitu"><text:span text:style-name="T137">.”</text:span></text:span></text:p>
      <text:p text:style-name="Standard"/>
      <text:p text:style-name="Standard">Spojrzenie na zewnętrzną twarz starych kobiet w najlepszym wypadku bywa obojętne, reifikujące. Często jednak w życiu, literaturze czy ikonografii mamy do czynienia ze spojrzeniem karykaturzysty, który niczym Goya widzi odbite w krzywym zwierciadle twarze – maski. Na nie próżne, chcące się jeszcze podobać, podstarzałe kobiety, nakładają makijaż, jaki przystoi młodym, budząc tym samym szyderstwo otoczenia, jak choćby na rycinie <text:span text:style-name="Domyślna_20_czcionka_20_akapitu"><text:span text:style-name="T8">Aż do śmierci</text:span></text:span> [<text:a xlink:type="simple" xlink:href="#Przypis4.60." office:target-frame-name="_top" xlink:show="replace" text:style-name="Internet_20_link" text:visited-style-name="Visited_20_Internet_20_Link">Przypis 4.60.</text:a>]<text:bookmark text:name="p.4.60."/><text:span text:style-name="Domyślna_20_czcionka_20_akapitu"><text:span text:style-name="T8">.</text:span></text:span></text:p>
      <text:p text:style-name="P35">Dla Różewicza, stwierdzającego w <text:span text:style-name="Domyślna_20_czcionka_20_akapitu"><text:span text:style-name="T123">Unde malum</text:span></text:span><text:span text:style-name="Domyślna_20_czcionka_20_akapitu"><text:span text:style-name="T8">,</text:span></text:span> iż zło „bierze się z człowieka / zawsze człowieka / i tylko z człowieka” [<text:a xlink:type="simple" xlink:href="#Przypis4.61." office:target-frame-name="_top" xlink:show="replace" text:style-name="Internet_20_link" text:visited-style-name="Visited_20_Internet_20_Link">Przypis 4.61.</text:a>]<text:bookmark text:name="p.4.61."/>, również dobro – podobnie jak dla <text:span text:style-name="T32">Emmanuela </text:span><text:span text:style-name="T46">Lévinasa</text:span> – przejawia się w człowieku i poprzez człowieka, a warunkiem jego uobecnienia jest spotkanie twarzą w twarz z drugim [<text:a xlink:type="simple" xlink:href="#Przypis4.62." office:target-frame-name="_top" xlink:show="replace" text:style-name="Internet_20_link" text:visited-style-name="Visited_20_Internet_20_Link">Przypis 4.62.</text:a>]<text:bookmark text:name="p.4.62."/>. Szczególną emanacją dobra okazuje się twarz starej kobiety, na którą poeta patrzy w pełen miłości sposób, w jaki powinien patrzeć na nią jej syn [<text:a xlink:type="simple" xlink:href="#Przypis4.63." office:target-frame-name="_top" xlink:show="replace" text:style-name="Internet_20_link" text:visited-style-name="Visited_20_Internet_20_Link">Przypis 4.63.</text:a>]<text:bookmark text:name="p.4.63."/>.</text:p>
      <text:p text:style-name="Standard"/>
      <text:p text:style-name="Standard">Str. 250</text:p>
      <text:p text:style-name="Standard">To spojrzenie zastępuje niekiedy spojrzenie synowskie, jak dzieje się to w opisie, wygnanej z domu przez własne dziecko, chłopki, która „podpiera się laską. I wspina w górę, pokrzykuje na krowy. Jeszcze wygląda na worek wypchany szmatami. Ale już” – podmiot mówiący widzi – „twarz koloru razowego chleba i małe jak kwiatki lnu oczy. Wargi zwiędłe wessane do wnętrza” [<text:a xlink:type="simple" xlink:href="#Przypis4.64." text:style-name="Internet_20_link" text:visited-style-name="Visited_20_Internet_20_Link">Przypis 4.64.</text:a>]<text:bookmark text:name="p.4.64."/>. Dynamika spojrzenia pozwala w tym wypadku na zbudowanie kontrastu: z daleka widać tylko nieforemny tobół, z bliska dostrzec można piękno wewnętrzne, które symbolizują będące zwierciadłem duszy oczy oraz twarz dobra jak chleb.</text:p>
      <text:p text:style-name="Standard">Dając wyraz przekonaniu o duchowym pięknie starych kobiet i o doniosłości ich funkcji społecznych, sięga Różewicz po ewangeliczną symbolikę chleba. Dwukrotnie też nazywa stare kobiety solą ziemi, w myśl nowotestamentowych przypowieści chroniącą świat przed <text:soft-page-break/>zepsuciem. Swoista „egzegeza” wyobraźni i światopoglądu poety prowadzić musi do wniosku, że dla Różewicza społeczeństwo, w którym stare kobiety podlegają ostracyzmowi, dotknięte jest zepsuciem. A temu wszechogarniającemu procesowi rozkładu przeciwstawiają się jedynie stare kobiety, które – nawet wówczas, gdy umiera Bóg i gdy ich „synowie umierają na krzyżu” – „wstają jak co dzień / o świcie kupują chleb wino rybę”. Różewicz, w myśl powszechnie przyjętych interpretacji poeta ateista, który w wierszu <text:span text:style-name="Domyślna_20_czcionka_20_akapitu"><text:span text:style-name="T8">Cierń </text:span></text:span>nawet swoje antycredo wypowiedział w języku wiary, i tym razem, głosząc chwałę wiecznie odmładzającej się starej bogini, sięga po symbole ukształtowane przez tradycję chrześcijańską.</text:p>
      <text:p text:style-name="Standard">Z drugiej strony jednak za protoplastkę Różewiczowskich starych kobiet uznać można uwiecznioną w tradycji greckiej postać starej, jurnej kobiety, o której autor jednego z <text:span text:style-name="Domyślna_20_czcionka_20_akapitu"><text:span text:style-name="T8">Priapeów</text:span></text:span> pisał:</text:p>
      <text:p text:style-name="Standard"/>
      <text:p text:style-name="P102">„Wrona i próchno, ta stara mogiła,</text:p>
      <text:p text:style-name="P102">(…)</text:p>
      <text:p text:style-name="P102">By jej nie zbrakło, mnie prosi, kochanka!</text:p>
      <text:p text:style-name="Quotations"><text:span text:style-name="Domyślna_20_czcionka_20_akapitu"><text:span text:style-name="T137">A co gdy zechce, by stać się dziewczyną? [</text:span></text:span><text:a xlink:type="simple" xlink:href="#Przypis4.65." office:target-frame-name="_top" xlink:show="replace" text:style-name="Internet_20_link" text:visited-style-name="Visited_20_Internet_20_Link"><text:span text:style-name="T137">Przypis 4.65.</text:span></text:a><text:span text:style-name="Domyślna_20_czcionka_20_akapitu"><text:span text:style-name="T137">]”</text:span></text:span></text:p>
      <text:p text:style-name="Standard"><text:bookmark text:name="p.4.65."/></text:p>
      <text:p text:style-name="Standard">Również stare kobiety Różewicza, niczym Sybilla kumańska, posiadły „tajemnicę bez tajemnicy” oraz zdolność ciągłego odmładzania się.</text:p>
      <text:h text:style-name="Heading_20_4" text:outline-level="4"><text:span text:style-name="Domyślna_20_czcionka_20_akapitu"><text:span text:style-name="T49">Źródło młodości</text:span></text:span></text:h>
      <text:p text:style-name="Standard"/>
      <text:p text:style-name="Quotations"><text:span text:style-name="Domyślna_20_czcionka_20_akapitu"><text:span text:style-name="T137">„Anno, nie mów o oszustwie i szyderczym okrucieństwie natury. Nie umniejszaj jej (…). Niechętnie odchodzę stąd – od was, od życia i jego wiosny. Ale jakże by mogła istnieć wiosna bez śmierci? Przecież śmierć jest wielkim narzędziem życia i jeśli przyjęła ona postać zmartwychwstania i miłosnej rozkoszy, to nie jest oszustwem tylko dobrodziejstwem i łaską (…). Natura zawsze ją kochała i ona (…) okazała łaskę swemu dziecięciu [</text:span></text:span><text:a xlink:type="simple" xlink:href="#Przypis4.66." office:target-frame-name="_top" xlink:show="replace" text:style-name="Internet_20_link" text:visited-style-name="Visited_20_Internet_20_Link"><text:span text:style-name="Domyślna_20_czcionka_20_akapitu"><text:span text:style-name="T137">Przypis 4.66.</text:span></text:span></text:a><text:span text:style-name="Domyślna_20_czcionka_20_akapitu"><text:span text:style-name="T137">]</text:span></text:span><text:bookmark text:name="p.4.66."/></text:p>
      <text:p text:style-name="Standard"/>
      <text:p text:style-name="Standard">– tymi słowami Róża, bohaterka opowiadania Tomasza Manna <text:span text:style-name="Domyślna_20_czcionka_20_akapitu"><text:span text:style-name="T8">Oszukana</text:span></text:span>, poucza swą córkę.</text:p>
      <text:p text:style-name="Standard"/>
      <text:p text:style-name="Standard">Str. 251</text:p>
      <text:p text:style-name="Standard">Kobieta, której aktem protestu przeciw nadchodzącej starości było upojenie miłością do dużo młodszego mężczyzny, w ostatnich, z trudem wypowiadanych słowach podkreśla <text:soft-page-break/>swą symbiozę z (pozornie wrogą, a w rzeczywistości łaskawą dla kobiecej starości) naturą, przywracającą jej na łożu śmierci rysy młodej dziewczyny. Śmierć w przypadku bohaterki <text:span text:style-name="Domyślna_20_czcionka_20_akapitu"><text:span text:style-name="T8">Oszukanej</text:span></text:span> staje się swoistym źródłem młodości z obrazu Lucasa Cranacha [<text:a xlink:type="simple" xlink:href="#Przypis4.67." office:target-frame-name="_top" xlink:show="replace" text:style-name="Internet_20_link" text:visited-style-name="Visited_20_Internet_20_Link">Przypis 4.67.</text:a>]<text:bookmark text:name="p.4.67."/>, do którego to źródła skwapliwie zdążają bezzębne staruchy z obwisłymi piersiami, przerzedzonymi włosami, by poprzez zanurzenie się w wodzie odzyskać utraconą młodość oraz urodę i cieszyć się nimi w krainie wiecznej wiosny.</text:p>
      <text:p text:style-name="Standard">Ten sam co w opowiadaniu Manna i na obrazie Cranacha topos odmładzającej się starej kobiety łączy Iwaszkiewiczowskie stare baby z bohaterkami <text:span text:style-name="Domyślna_20_czcionka_20_akapitu"><text:span text:style-name="T8">Opowiadania o starych kobietach</text:span></text:span> i z ulegającą metamorfozom starą Cyganką z <text:span text:style-name="Domyślna_20_czcionka_20_akapitu"><text:span text:style-name="T8">Lekcji martwego języka.</text:span></text:span> Bohaterki wspomnianych utworów w obliczu śmierci zachowują spokój, a nawet niekiedy odczuwają – płynącą z poczucia symbiozy z naturą – radość, którą ofiarowuje im Dionizos – Bakchus, podobnie jak one zepchnięty przez cywilizację na obrzeża, tam gdzie panują ludzkie słabości, strach przed śmiercią i przyszłością. Upojone winem, okowitą i ostatnią miłością, emanują spokojem bądź oddają się ekstatycznej wręcz radości, choć przerażone śmiercią społeczeństwo (tak patriarchalne, jak i ponowoczesne) wyraża swoją wobec nich agresję, rezerwując dla nich – jak pisze Świrszczyńska – „najbardziej obraźliwe słowa świata” [<text:a xlink:type="simple" xlink:href="#Przypis4.68." office:target-frame-name="_top" xlink:show="replace" text:style-name="Internet_20_link" text:visited-style-name="Visited_20_Internet_20_Link">Przypis 4.68.</text:a>]<text:bookmark text:name="p.4.68."/>.</text:p>
      <text:p text:style-name="Standard">Stare Baby Iwaszkiewicza to „dionizyjskie panie”, poddane co prawda słowiańskiej „inkulturacji”, lecz zarazem mocno związane ze swymi greckimi protoplastkami. Podkreślając związek postaci starych, upojonych winem, śmiechem, a w końcu i śmiercią kobiet ze starożytnymi kultami misteryjnymi, przypomina poeta współczesnym czytelnikom o eschatologicznym wymiarze kobiecej starości i jej nierozerwalnym związku z cyklem <text:span text:style-name="Domyślna_20_czcionka_20_akapitu"><text:span text:style-name="T8">bios – thanatos – bios.</text:span></text:span></text:p>
      <text:p text:style-name="Standard">Iwaszkiewicz, wnikający w swej twórczości głęboko w wątki kulturowe, „odzyskuje” dla współczesnej literatury postać Dionizosa, który nie jest dla niego „radosno-pijackim bożkiem” czy też zbanalizowanym odsyłaczem do powierzchownie traktowanej kultury antycznej, lecz wielkim symbolem sakralno-mitycznym i kulturowym [<text:a xlink:type="simple" xlink:href="#Przypis4.69." office:target-frame-name="_top" xlink:show="replace" text:style-name="Internet_20_link" text:visited-style-name="Visited_20_Internet_20_Link">Przypis 4.69.</text:a>]<text:bookmark text:name="p.4.69."/>. Tą symboliczną restytucją, dokonującą się w twórczości autora <text:span text:style-name="Domyślna_20_czcionka_20_akapitu"><text:span text:style-name="T8">Dionizji</text:span></text:span> i <text:span text:style-name="Domyślna_20_czcionka_20_akapitu"><text:span text:style-name="T8">Piosenki dla zmarłej</text:span></text:span>, objęta zostaje także postać starej towarzyszki „szalonego boga” i uczestniczki dionizyjskiego <text:span text:style-name="Domyślna_20_czcionka_20_akapitu"><text:span text:style-name="T8">komosu.</text:span></text:span></text:p>
      <text:p text:style-name="Standard"/>
      <text:p text:style-name="Standard">Str. 252</text:p>
      <text:p text:style-name="Standard">Dla Iwaszkiewicza niezwykle istotna pozostaje antyczna geneza postaci Dionizyjskiej Baby; Tadeusza Różewicza interesują natomiast zachodzące w dziejach kultury przemiany tego archetypu. Jako interteksty przywołuje zatem Różewicz dzieła reinterpretujące <text:soft-page-break/>antyczną symbolikę tej postaci i zmieniające starą upojoną kobietę w wiedźmę oraz kochankę diabła. Mechanizm powstawania czarnej legendy starych kobiet pośrednio ukazuje poeta dzięki przywołaniu arcydramatu Goethego, w którym to w scenie nocy Walpurgii na czele czarownic pojawia się stara Baubo – według orfickiej wersji mitu – rozpustna towarzyszka Demeter, usiłująca rozproszyć spowodowany utratą córki smutek bogini za pomocą swawolnych piosenek i rozpasanej, nieprzyzwoitej gestykulacji.</text:p>
      <text:p text:style-name="Standard">Misteria eleuzyńskie oraz orgiastyczne misteria dionizyjskie – ryty i obrzędy ku czci bóstw płodności i natury chrześcijaństwo określiło mianem nekromancji i uznało za przejawy czarnej magii, stąd też to właśnie towarzyszkę Demeter wzywają uczestniczki sabatu w <text:span text:style-name="Domyślna_20_czcionka_20_akapitu"><text:span text:style-name="T8">Fauście</text:span></text:span>, śpiewając:</text:p>
      <text:p text:style-name="Standard"/>
      <text:p text:style-name="P102">„Niech Pani Baubo nam przewodzi</text:p>
      <text:p text:style-name="P102"/>
      <text:p text:style-name="P102">Gdy z matką tęga mknie maciora</text:p>
      <text:p text:style-name="Quotations"><text:span text:style-name="Domyślna_20_czcionka_20_akapitu"><text:span text:style-name="T137">Czarownic za nią pędzi sfora [</text:span></text:span><text:a xlink:type="simple" xlink:href="#Przypis4.70." office:target-frame-name="_top" xlink:show="replace" text:style-name="Internet_20_link" text:visited-style-name="Visited_20_Internet_20_Link"><text:span text:style-name="Domyślna_20_czcionka_20_akapitu"><text:span text:style-name="T137">Przypis 4.70.</text:span></text:span></text:a><text:span text:style-name="Domyślna_20_czcionka_20_akapitu"><text:span text:style-name="T137">]</text:span></text:span><text:bookmark text:name="p.4.70."/><text:span text:style-name="Domyślna_20_czcionka_20_akapitu"><text:span text:style-name="T137">.”</text:span></text:span></text:p>
      <text:p text:style-name="Standard"/>
      <text:p text:style-name="Standard">Również scena odmładzania Fausta przez czarownicę przywodzi na myśl zabiegi mitologicznych wiedźm, do których odwołuje się nie tylko późniejsza literatura, ale i ikonografia. Czarownica Goethego, podobnie jak <text:span text:style-name="Domyślna_20_czcionka_20_akapitu"><text:span text:style-name="T94">La Strega</text:span></text:span> z obrazu Salvatora Rosy, sama korzysta z dobrodziejstw eliksiru młodości. Zarówno na obrazie, jak i w tekście dramatu pojawia się zawierająca zapewne symbole i hieroglify księga oraz – podstawowy element każdego czaru – magiczny krąg. Związek z obrzędami dionizyjskimi podkreśla na obrazie noszony przez czarownicę wieniec z winnej latorośli, a w tekście dramatu – sprośność gestów i słów zarówno Mefistofelesa, jak i samej wiedźmy [<text:a xlink:type="simple" xlink:href="#Przypis4.71." office:target-frame-name="_top" xlink:show="replace" text:style-name="Internet_20_link" text:visited-style-name="Visited_20_Internet_20_Link">Przypis 4.71.</text:a>]<text:bookmark text:name="p.4.71."/>.</text:p>
      <text:p text:style-name="Standard">Tym utrwalonym w kulturze stereotypom i potwarzom przeciwstawia Różewicz spokój i dystans swoich bohaterek, ich nieustanne trwanie, a także, płynącą z symbiozy z naturą, umiejętność odzyskiwania młodości.</text:p>
      <text:p text:style-name="Standard">Proteuszowość bohaterek Manna, Kuśniewicza, Iwaszkiewicza i Różewicza powoduje, że ich starość przestaje być stanem opozycyjnym względem młodości. Niekiedy okazuje się wręcz, że starość może kryć w sobie nadzieję i radość przyszłego życia, a młodość nosić w sobie oścień śmierci, podobnie jak w jednym z gminnych nowogreckich liryków z Epiru, w którym wezwanie: „Dalej, stare, usuńcie się, rozstąpcie się staruchy, / Na młodych teraz nadszedł czas, niech się tu zbiorą młodzi!” [<text:a xlink:type="simple" xlink:href="#Przypis4.72." office:target-frame-name="_top" xlink:show="replace" text:style-name="Internet_20_link" text:visited-style-name="Visited_20_Internet_20_Link">Przypis 4.72.</text:a>]<text:bookmark text:name="p.4.72."/> prowadzi do zaskakującego finału, jakim jest wizja panny młodej, a jest to „smętna panna”, co budzi strach, a jest nią ziemia czarna.</text:p>
      <text:p text:style-name="Standard"><text:soft-page-break/></text:p>
      <text:p text:style-name="P45">Str. 253</text:p>
      <text:p text:style-name="Standard">Nic zatem nie jest takie, jak nam się wydaje. Stąd też Różewiczowska i Iwaszkiewiczowska metaforyka związana z postaciami starych kobiet „przerasta” w metamorfozę. A zdolność starych kobiet do metamorfozy jest tylko imaginacyjnym odsłonięciem ich skrywanej istoty i to właśnie czyni z Iwaszkiewiczowskich starych bab i Różewiczowskich starych kobiet postaci niezwykle przyjazne życiu, choć świadome śmierci.</text:p>
      <text:h text:style-name="Heading_20_4" text:outline-level="4"><text:span text:style-name="Domyślna_20_czcionka_20_akapitu"><text:span text:style-name="T49">„Piję późne wino”</text:span></text:span><text:span text:style-name="Domyślna_20_czcionka_20_akapitu"><text:span text:style-name="T48"> [</text:span></text:span><text:a xlink:type="simple" xlink:href="#Przypis4.73." office:target-frame-name="_top" xlink:show="replace" text:style-name="Internet_20_link" text:visited-style-name="Visited_20_Internet_20_Link"><text:span text:style-name="Domyślna_20_czcionka_20_akapitu"><text:span text:style-name="T48">Przypis 4.73.</text:span></text:span></text:a><text:span text:style-name="Domyślna_20_czcionka_20_akapitu"><text:span text:style-name="T48">]</text:span></text:span><text:bookmark text:name="p.4.73."/></text:h>
      <text:p text:style-name="Standard">„Te stare babule… drżącym od starości miauczeniem chcą podsycić więdnącą żądzę, popijają sobie ile wlezie (…). Śmieją się z tego wszyscy…” [<text:a xlink:type="simple" xlink:href="#Przypis4.74." office:target-frame-name="_top" xlink:show="replace" text:style-name="Internet_20_link" text:visited-style-name="Visited_20_Internet_20_Link">Przypis 4.74.</text:a>]<text:bookmark text:name="p.4.74."/> – stwierdza Erazmiańska Głupota, przywołując w renesansie już niezrozumiały, choć wywodzący się z antyku symbol, napełnionej winem, oswajającej śmierć poprzez pijacki śmiech, starki; uczestniczki dionizyjskich obrzędów, do których nawiązywały jeszcze pełne reminiscencji antycznych, wczesnochrześcijańskie mozaiki i sarkofagi, przedstawiające postaci świętych i orantów zmieszane z girlandami liści winogradu, geniuszami i maskami tragedii antycznej oraz postaciami wieśniaków łączących pracę przy winobraniu z rytualnym tańcem [<text:a xlink:type="simple" xlink:href="#Przypis4.75." office:target-frame-name="_top" xlink:show="replace" text:style-name="Internet_20_link" text:visited-style-name="Visited_20_Internet_20_Link">Przypis 4.75.</text:a>]<text:bookmark text:name="p.4.75."/>.</text:p>
      <text:p text:style-name="Standard">Z czasem jednak stara upojona kobieta, Dionizyjska Baba – antyczny symbol przejścia stał się nie tylko niezrozumiały, ale i szokujący; wobec czego dla starej pijaczki ludzkość zarezerwowała – jak już zostało to wcześniej wspomniane – najbardziej obelżywe (lecz będące w antyku językiem rytuału) słowa świata [<text:a xlink:type="simple" xlink:href="#Przypis4.76." office:target-frame-name="_top" xlink:show="replace" text:style-name="Internet_20_link" text:visited-style-name="Visited_20_Internet_20_Link">Przypis 4.76.</text:a>]<text:bookmark text:name="p.4.76."/>, czyniąc z niej postać groteskową i tragiczną, śmieszną i żałosną zarazem.</text:p>
      <text:p text:style-name="Standard">Właśnie szyderczy śmiech obserwatorów wywołują Iwaszkiewiczowskie trzy stare kobiety, które usiadłszy przy stole, „Czarne wino piją” [<text:a xlink:type="simple" xlink:href="#Przypis4.77." office:target-frame-name="_top" xlink:show="replace" text:style-name="Internet_20_link" text:visited-style-name="Visited_20_Internet_20_Link">Przypis 4.77.</text:a>]<text:bookmark text:name="p.4.77."/> – a ta wykonywana w wigilijny wieczór czynność pozwala im na chwilę zapomnieć o doznanych w życiu stratach i niepowodzeniach. Wyrażanemu drwiną ze starych pijących kobiet, społecznemu ostracyzmowi przeciwstawia się poeta, czyniąc z pory roku, dnia oraz określającego wino epitetu wyraźny sygnał mediacyjności doświadczenia tych postaci [<text:a xlink:type="simple" xlink:href="#Przypis4.78." office:target-frame-name="_top" xlink:show="replace" text:style-name="Internet_20_link" text:visited-style-name="Visited_20_Internet_20_Link">Przypis 4.78.</text:a>]<text:bookmark text:name="p.4.78."/>, <text:span text:style-name="T165">którym czarne wino pozwala śmielej zajrzeć w zaświaty i wróżyć sobie, mimo tego że nic je już nie czeka.</text:span></text:p>
      <text:p text:style-name="P45"/>
      <text:p text:style-name="P45">Str. 254</text:p>
      <text:p text:style-name="Standard">Działania późnego wina doświadczają także bohaterki <text:span text:style-name="Domyślna_20_czcionka_20_akapitu"><text:span text:style-name="T8">Granicy</text:span></text:span> – „paniusie”,</text:p>
      <text:p text:style-name="Standard">których czytamy:</text:p>
      <text:p text:style-name="Standard"><text:soft-page-break/></text:p>
      <text:p text:style-name="Quotations"><text:span text:style-name="Domyślna_20_czcionka_20_akapitu"><text:span text:style-name="T137">„…piły wino porzeczkowe, chociaż to każdej z nich szkodziło. Co tam, mogły sobie pozwolić raz na rok przy takiej okazji. Na pomarszczone policzki występowały maleńkie rumieńce. Coś tam się działo w tych organizmach pod tą skórą, w tych ciałach. Miały jeszcze jakąś krew – i ta myśl była trochę obrzydliwa i nieprzyzwoita [</text:span></text:span><text:a xlink:type="simple" xlink:href="#Przypis4.79." office:target-frame-name="_top" xlink:show="replace" text:style-name="Internet_20_link" text:visited-style-name="Visited_20_Internet_20_Link"><text:span text:style-name="T137">Przypis 4.79.</text:span></text:a><text:span text:style-name="Domyślna_20_czcionka_20_akapitu"><text:span text:style-name="T137">]</text:span></text:span><text:bookmark text:name="p.4.79."/><text:span text:style-name="Domyślna_20_czcionka_20_akapitu"><text:span text:style-name="T137">.”</text:span></text:span></text:p>
      <text:p text:style-name="Standard"/>
      <text:p text:style-name="Standard">Podany na imieninach Cecylii Kolichowskiej trunek choć na moment wyzwala stare kobiety z konwenansu, pozwalając im zapomnieć o tym, że zeszły się tu jakby „na drugie Zaduszki, na swoją przedśmiertną ceremonię” [<text:a xlink:type="simple" xlink:href="#Przypis4.80." office:target-frame-name="_top" xlink:show="replace" text:style-name="Internet_20_link" text:visited-style-name="Visited_20_Internet_20_Link">Przypis 4.80.</text:a>]<text:bookmark text:name="p.4.80."/>. Wino budzi w nich dawno zapomniane emocje, pragnienia i fizjologiczne reakcje, które onieśmielają i jednocześnie fascynują, przypominając dawno minione uniesienia. Wypite wino ma więc moc chwilowego przeniesienia bohaterek ze „sfery wzorowej i powszechnie obowiązującej w nietzscheańsko-dionizyjską sferę podkulturalną”, przypominającą o żywiołowości natury i istnieniu zmysłowości oraz „głębin przedludzkich” [<text:a xlink:type="simple" xlink:href="#Przypis4.81." office:target-frame-name="_top" xlink:show="replace" text:style-name="Internet_20_link" text:visited-style-name="Visited_20_Internet_20_Link">Przypis 4.81.</text:a>]<text:bookmark text:name="p.4.81."/>. Wspomniane przeniesienie w sferę „przedkulturalną czy też podkulturalną” trwa zaledwie przez mgnienie oka, między innymi dlatego, że dotyczy starych kobiet, od zawsze podporządkowanych regułom nakazującym im obawiać się świata „niezorganizowanego erotyzmu” [<text:a xlink:type="simple" xlink:href="#Przypis4.82." office:target-frame-name="_top" xlink:show="replace" text:style-name="Internet_20_link" text:visited-style-name="Visited_20_Internet_20_Link">Przypis 4.82.</text:a>]<text:bookmark text:name="p.4.82."/>.<text:span text:style-name="T165"> Naturalistyczno-groteskowy opis starych wiedźm i widm powoduje, że bohaterki </text:span><text:span text:style-name="Domyślna_20_czcionka_20_akapitu"><text:span text:style-name="T178">Granicy</text:span></text:span><text:span text:style-name="T165"> są żałosne w swej rozbudzonej przez wino zmysłowości. Są również nieświadome własnej groteskowości, która staje się także udziałem – wspomnianych już, bliskich, symbolizowanej przez czarne wino, śmierci – Iwaszkiewiczowskich starych kobiet, z pełną rezygnacją przyjmujących fakt, że „młodzi po kątach śmieją się ze starości”</text:span> [<text:a xlink:type="simple" xlink:href="#Przypis4.83." office:target-frame-name="_top" xlink:show="replace" text:style-name="Internet_20_link" text:visited-style-name="Visited_20_Internet_20_Link">Przypis 4.83.</text:a>]<text:bookmark text:name="p.4.83."/>. Ta obojętność na kpinę, czy wręcz nieświadomość bycia jej obiektem, stanowić może swoisty dowód na prawdziwość, „przywoływanej przez Bergsona, obiegowej opinii mówiącej, iż w starości wszystko, co należy do życia, staje się nieważne” [<text:a xlink:type="simple" xlink:href="#Przypis4.84." office:target-frame-name="_top" xlink:show="replace" text:style-name="Internet_20_link" text:visited-style-name="Visited_20_Internet_20_Link">Przypis 4.84.</text:a>]<text:bookmark text:name="p.4.84."/>.</text:p>
      <text:p text:style-name="Standard">W utworach Iwaszkiewicza i Nałkowskiej stare pomarszczone bohaterki, które „muszą jeszcze trochę żyć, żeby umrzeć” [<text:a xlink:type="simple" xlink:href="#Przypis4.85." office:target-frame-name="_top" xlink:show="replace" text:style-name="Internet_20_link" text:visited-style-name="Visited_20_Internet_20_Link">Przypis 4.85.</text:a>]<text:bookmark text:name="p.4.85."/>, stanowią znak zbliżającej się śmierci, która – wedle Hipokratesa – jest rezultatem utraty wilgoci i ciepła. Toteż ich pragnienie stanowi świadectwo tak biologicznego, jak i eschatologicznego wymiaru człowieczeństwa i starzejącego się ciała.</text:p>
      <text:p text:style-name="Standard">Eschatologiczny charakter picia wina wiąże się zwłaszcza dla Iwaszkiewicza z postacią Chrystusa-Dionizosa [<text:a xlink:type="simple" xlink:href="#Przypis4.86." office:target-frame-name="_top" xlink:show="replace" text:style-name="Internet_20_link" text:visited-style-name="Visited_20_Internet_20_Link">Przypis 4.86.</text:a>]<text:bookmark text:name="p.4.86."/>, odsyłającą do – jak już zostało to powiedziane – wywodzącego się z kultury greckiej archetypu starej pijanej i radosnej w obliczu śmierci kobiety.</text:p>
      <text:p text:style-name="Standard"><text:soft-page-break/></text:p>
      <text:p text:style-name="Standard">Str. 255</text:p>
      <text:p text:style-name="Standard">Dla starożytnych Greków, napełniająca się winem, starka była bowiem swoistym <text:span text:style-name="Domyślna_20_czcionka_20_akapitu"><text:span text:style-name="T123">communio</text:span></text:span> udzielanym przez Dionizosa swoim wyznawcom, obietnicą szczęśliwości i zbawienia, pozwalającą odrzucić pesymistyczną wizję zupełnego końca<text:span text:style-name="Domyślna_20_czcionka_20_akapitu"><text:span text:style-name="T77"> </text:span></text:span>[<text:a xlink:type="simple" xlink:href="#Przypis4.87." office:target-frame-name="_top" xlink:show="replace" text:style-name="Internet_20_link" text:visited-style-name="Visited_20_Internet_20_Link">Przypis 4.87.</text:a>]<text:bookmark text:name="p.4.87."/>.</text:p>
      <text:p text:style-name="Standard">Współczesna stara pijaczka wydaje się jednak odarta z wszelkiej metafizyki. Jej alkoholowa ucieczka od świata, jej groteskowa postać jest jedynie ceną za życie po własnej myśli, zapłatą za niemożność dostosowania i odnalezienia się w środowisku, w które rzucił ją los, a które nigdy nie stało się jej własnym. Wysuszona siwa baba, dotknięta stratą bliskich, napojona goryczą życiowych niepowodzeń, stopniowo osuwa się w alkoholizm bądź szaleństwo. Ten powolny proces pozwala na całkowite i ostateczne odrzucenie świata oraz jego konwenansów. Ta właśnie odmowa udzielona światu i jego regułom staje się zarazem udziałem i wyborem bohaterki powieści Magdy Dygat <text:span text:style-name="Domyślna_20_czcionka_20_akapitu"><text:span text:style-name="T8">Biedna Pani Morris</text:span></text:span> [<text:a xlink:type="simple" xlink:href="#Przypis4.88." office:target-frame-name="_top" xlink:show="replace" text:style-name="Internet_20_link" text:visited-style-name="Visited_20_Internet_20_Link">Przypis 4.88.</text:a>]<text:bookmark text:name="p.4.88."/><text:span text:style-name="Domyślna_20_czcionka_20_akapitu"><text:span text:style-name="T8">,</text:span></text:span> która niczym kobiece postaci z komedii Arystofanesa – troskliwie niańczy butelkę po to, by następnie wypełnić swój brzuch winem, pijana oddaje się ekstatycznym tańcom, które jednak w dwudziestowiecznym Nowym Jorku nie mają statusu obrzędu. Toteż pani Morris, wyrzucona za pijaństwo z amerykańsko-francuskiego klubu tańca, zostaje usunięta na margines świata, który obserwuje ze swojego ustawionego przed domem plastikowego krzesła. Z rysami zniekształconymi pijackim śmiechem, szydząca ze świata i będąca obiektem jego szyderstwa, nosząca dwa różne buty, ongiś bywalczyni eleganckich przyjęć, sączy wino z kubka po jogurcie. Stara pijaczka prowadzi wojnę z obdarzającymi ją drwiącym uśmiechem wyższości sąsiadami, zarzucając urzędy absurdalnymi skargami i donosami. Będąca obiektem drwiny, mści się, wygrażając swym prześladowcom – małym szydzącym z niej chłopcom.</text:p>
      <text:p text:style-name="Standard">Za złamanie zasad umiaru i stosowności pijana starucha musi zapłacić tę cenę, jaką jest wzgarda i odrzucenie, a przede wszystkim śmieszność, albowiem czynność picia wina straciła swój sakralny, bakchiczny, opierający się na związku z bogiem charakter, jaki posiada ona w przypadku Iwaszkiewiczowskich starych bab.</text:p>
      <text:p text:style-name="Standard">Tak postrzegane jest również picie „gotowej do zmartwychwstania” „bohaterki” wierszy Małgorzaty Hillar [<text:a xlink:type="simple" xlink:href="#Przypis4.89." office:target-frame-name="_top" xlink:show="replace" text:style-name="Internet_20_link" text:visited-style-name="Visited_20_Internet_20_Link">Przypis 4.89.</text:a>]<text:bookmark text:name="p.4.89."/>. Prowadzi ono do zakłócenia relacji z – niemogącym sobie poradzić z chorobą alkoholową matki – synem. Jak zauważa autorka poświęconej Hillar monografii Agnieszka Nietresta, będąca <text:span text:style-name="Domyślna_20_czcionka_20_akapitu"><text:span text:style-name="T84">porte-parole</text:span></text:span> poetki „bohaterka” zaczynającego się od incipitu wiersza <text:span text:style-name="Domyślna_20_czcionka_20_akapitu"><text:span text:style-name="T8">Mówisz</text:span></text:span> / <text:span text:style-name="Domyślna_20_czcionka_20_akapitu"><text:span text:style-name="T8">Ja jestem</text:span></text:span>, pełna jest chorobliwego poczucia winy i wstydu [<text:a xlink:type="simple" xlink:href="#Przypis4.90." office:target-frame-name="_top" xlink:show="replace" text:style-name="Internet_20_link" text:visited-style-name="Visited_20_Internet_20_Link">Przypis 4.90.</text:a>]<text:bookmark text:name="p.4.90."/>.</text:p>
      <text:p text:style-name="Standard"/>
      <text:p text:style-name="Standard"><text:soft-page-break/>Str. 256</text:p>
      <text:p text:style-name="Standard">Warto dodać, iż pełna jest także – na co nie zwraca już uwagi wyżej wymieniona badaczka – buntu i niezgody na towarzyszące jej odrzucenie, o czym świadczą słowa:</text:p>
      <text:p text:style-name="Standard"/>
      <text:p text:style-name="P102">„Mówisz</text:p>
      <text:p text:style-name="P102">Ja mam kobietę</text:p>
      <text:p text:style-name="P102">Swoją własną</text:p>
      <text:p text:style-name="P102">Wara ci od niej</text:p>
      <text:p text:style-name="P102">I kota mam</text:p>
      <text:p text:style-name="P102">Możesz mu przynieść rybę</text:p>
      <text:p text:style-name="P102">Lecz połóż ją na progu mojego świata</text:p>
      <text:p text:style-name="P102"/>
      <text:p text:style-name="P102">Mówisz</text:p>
      <text:p text:style-name="P102">Ja mam czas</text:p>
      <text:p text:style-name="P102">Swój własny i tej kobiety</text:p>
      <text:p text:style-name="P102">Któremu ty zagrażasz</text:p>
      <text:p text:style-name="P102">I spokój mam</text:p>
      <text:p text:style-name="P102">Swój własny i tej kobiety</text:p>
      <text:p text:style-name="P102">Którego nie wolno ci naruszyć</text:p>
      <text:p text:style-name="P102"/>
      <text:p text:style-name="P102">Mówisz</text:p>
      <text:p text:style-name="P102">Ja jestem</text:p>
      <text:p text:style-name="P102"/>
      <text:p text:style-name="P102">(…)</text:p>
      <text:p text:style-name="P102"/>
      <text:p text:style-name="P102">To prawda</text:p>
      <text:p text:style-name="P102">mówię</text:p>
      <text:p text:style-name="P102">lecz nie byłoby cię</text:p>
      <text:p text:style-name="P102">na tym świecie</text:p>
      <text:p text:style-name="P102">gdyby nie ja</text:p>
      <text:p text:style-name="Quotations"><text:span text:style-name="Domyślna_20_czcionka_20_akapitu"><text:span text:style-name="T137">synku [</text:span></text:span><text:a xlink:type="simple" xlink:href="#Przypis4.91." office:target-frame-name="_top" xlink:show="replace" text:style-name="Internet_20_link" text:visited-style-name="Visited_20_Internet_20_Link"><text:span text:style-name="Domyślna_20_czcionka_20_akapitu"><text:span text:style-name="T137">Przypis 4.91.</text:span></text:span></text:a><text:span text:style-name="Domyślna_20_czcionka_20_akapitu"><text:span text:style-name="T137">]</text:span></text:span><text:bookmark text:name="p.4.91."/><text:span text:style-name="Domyślna_20_czcionka_20_akapitu"><text:span text:style-name="T137">.”</text:span></text:span></text:p>
      <text:p text:style-name="Standard"/>
      <text:p text:style-name="Standard">Stara kobieta, matka, babcia, teściowa [<text:a xlink:type="simple" xlink:href="#Przypis4.92." office:target-frame-name="_top" xlink:show="replace" text:style-name="Internet_20_link" text:visited-style-name="Visited_20_Internet_20_Link">Przypis 4.92.</text:a>]<text:bookmark text:name="p.4.92."/>, pijaczka nadal jest źródłem życia i tą sama kobietą, która kiedyś urodziła syna Dawida oraz spisała poświęcony oczekiwaniu na niego i przygotowywaniu się do macierzyństwa tomik. U progu starości i śmierci <text:soft-page-break/>odrzucona z uwagi na swój alkoholizm, skazana zostaje na samotne umieranie, którego jedynym świadkiem staje się ściana, „wierna towarzyszka” śmierci [<text:a xlink:type="simple" xlink:href="#Przypis4.93." office:target-frame-name="_top" xlink:show="replace" text:style-name="Internet_20_link" text:visited-style-name="Visited_20_Internet_20_Link">Przypis 4.93.</text:a>]<text:bookmark text:name="p.4.93."/>.</text:p>
      <text:p text:style-name="P66">Znajdująca swój językowy wykładnik w słowie „wara” drastyczność – odczytywanego w kontekście biograficznym – wiersza <text:span text:style-name="Domyślna_20_czcionka_20_akapitu"><text:span text:style-name="T8">Mówisz ja / jestem</text:span></text:span> jest konsekwencją prezentowanego w nim obrazu starej upojonej kobiety, traktowanej jako znak ludzkiej nędzy i upadku.</text:p>
      <text:p text:style-name="P66"/>
      <text:p text:style-name="P66">Str. 257</text:p>
      <text:p text:style-name="P66">Inną niezwykle przejmującą ewokację wyżej opisanego stanu przynosi wiersz <text:span text:style-name="Domyślna_20_czcionka_20_akapitu"><text:span text:style-name="T8">S.O.S,</text:span></text:span> w którym czytamy:</text:p>
      <text:p text:style-name="Standard"/>
      <text:p text:style-name="P102">„Stawałam się</text:p>
      <text:p text:style-name="P102">Wszystkimi rzeczami</text:p>
      <text:p text:style-name="P102">(…)</text:p>
      <text:p text:style-name="P102">z których każda</text:p>
      <text:p text:style-name="P102">była silniejsza ode mnie</text:p>
      <text:p text:style-name="P102">(…)</text:p>
      <text:p text:style-name="P102">Kamienną sową</text:p>
      <text:p text:style-name="P102">ptakiem mądrości</text:p>
      <text:p text:style-name="P102">Bezsilnej</text:p>
      <text:p text:style-name="P102"/>
      <text:p text:style-name="P102">(…)</text:p>
      <text:p text:style-name="P102">Zdeptaną czołgającą się</text:p>
      <text:p text:style-name="P102">podłogą</text:p>
      <text:p text:style-name="P102"/>
      <text:p text:style-name="P102">Powoli zapomniałam</text:p>
      <text:p text:style-name="P102">że jest(em) człowiekiem</text:p>
      <text:p text:style-name="P102"/>
      <text:p text:style-name="P102">że byłam człowiekiem</text:p>
      <text:p text:style-name="P102"/>
      <text:p text:style-name="P102">Ostatnim wysiłkiem</text:p>
      <text:p text:style-name="P102">Na brudnych szybach</text:p>
      <text:p text:style-name="P102">Napisałam palcem</text:p>
      <text:p text:style-name="P102"/>
      <text:p text:style-name="Quotations"><text:span text:style-name="Domyślna_20_czcionka_20_akapitu"><text:span text:style-name="T137">RATUJCIE [</text:span></text:span><text:a xlink:type="simple" xlink:href="#Przypis4.94." office:target-frame-name="_top" xlink:show="replace" text:style-name="Internet_20_link" text:visited-style-name="Visited_20_Internet_20_Link"><text:span text:style-name="Domyślna_20_czcionka_20_akapitu"><text:span text:style-name="T137">Przypis </text:span></text:span></text:a><text:a xlink:type="simple" xlink:href="#Przypis4.94." office:target-frame-name="_top" xlink:show="replace" text:style-name="Internet_20_link" text:visited-style-name="Visited_20_Internet_20_Link"><text:span text:style-name="Domyślna_20_czcionka_20_akapitu"><text:span text:style-name="T137">4.94.</text:span></text:span></text:a><text:span text:style-name="Domyślna_20_czcionka_20_akapitu"><text:span text:style-name="T137">]</text:span></text:span><text:bookmark text:name="p.4.94."/><text:span text:style-name="Domyślna_20_czcionka_20_akapitu"><text:span text:style-name="T137">.</text:span></text:span></text:p>
      <text:p text:style-name="Standard"><text:soft-page-break/></text:p>
      <text:p text:style-name="Standard">Wołająca o pomoc, zdeptana przez własne uzależnienie, ale i przez oceniające ją społeczeństwo oraz bliskich, „bohaterka” wiersza powoli zapomina, że jest człowiekiem. Zmienia się w „kamienną sowę” – znak (w tym wypadku bezsilnej) mądrości, ale i (w siedemnastowiecznej ikonografii) atrybut szalonych wiedźm i pijaczek, posiadających wiedzę, do której nie mają dostępu ludzie niepoddani alkoholowemu upojeniu, a przez to i rytuałowi przejścia do innego świata.</text:p>
      <text:p text:style-name="Standard">Niczym „kozioł ofiarny” podmiot mówiący wiersza Hillar przyjmuje na siebie winy po to, by następnie oskarżać najpierw świat, potem bliskich, a w końcu i Boga, pytając:</text:p>
      <text:p text:style-name="Standard"/>
      <text:p text:style-name="Quotations">„Dlaczego zamknąłeś</text:p>
      <text:p text:style-name="Quotations">w ciasnej łupinie mojego ciała</text:p>
      <text:p text:style-name="Quotations">tyle szalonych namiętności</text:p>
      <text:p text:style-name="Quotations">rządzących mną</text:p>
      <text:p text:style-name="Quotations">tyranizujących mnie i raniących</text:p>
      <text:p text:style-name="Quotations">walczących między sobą</text:p>
      <text:p text:style-name="Quotations">jak różnego gatunku żmije [<text:a xlink:type="simple" xlink:href="#Przypis4.95." office:target-frame-name="_top" xlink:show="replace" text:style-name="Internet_20_link" text:visited-style-name="Visited_20_Internet_20_Link">Przypis 4.95.</text:a>]<text:bookmark text:name="p.4.95."/>.”</text:p>
      <text:p text:style-name="Standard"/>
      <text:p text:style-name="P45">Str. 258</text:p>
      <text:p text:style-name="Standard">„Bohaterka” wierszy Małgorzaty Hillar, „porażona paraliżami woli”, zwierzyć się może jedynie ścianie, która niczego nie wymaga („nie żądasz / abym katując siebie / pomalowała cię / na żółty kolor radości”), nie mówi z szyderczym uśmiechem („Nie mówisz / z szyderczym uśmiechem / że jestem leniwa”), wybacza („Wybacz ściano / że przeze mnie jesteś brudna i pusta / bo pospadały z ciebie obrazy… a teraz nie jestem w stanie / podnieść ich z podłogi”), nie oskarża i jest powierniczką („Kocham cię… / za twoją cierpliwość / z jaką słuchasz mojego płaczu”), milczącym świadkiem „nie sypiania”, „nie jedzenia”, „nie sprzątania”, „nie modlenia”, „nie pisania” i wszelkich „niemożności”, a w końcu samotnej śmierci, którą poetka przewidziała (nie tylko dla swej „bohaterki”) i której się obawiała<text:span text:style-name="Domyślna_20_czcionka_20_akapitu"><text:span text:style-name="T79"> </text:span></text:span>[<text:a xlink:type="simple" xlink:href="#Przypis4.96." office:target-frame-name="_top" xlink:show="replace" text:style-name="Internet_20_link" text:visited-style-name="Visited_20_Internet_20_Link">Przypis 4.96.</text:a>]<text:bookmark text:name="p.4.96."/>.</text:p>
      <text:p text:style-name="Standard">Uzależniona od alkoholu, żyjąca w nieładzie, niezdolna do pracy i do jakiegokolwiek działania bohaterka <text:span text:style-name="Domyślna_20_czcionka_20_akapitu"><text:span text:style-name="T8">Gotowości do Zmartwychwstania</text:span></text:span> w geście rezygnacji i zarazem protestu odwraca się twarzą do ściany; żałosna, ale i tragiczna w swoim pragnieniu zawarcia pokoju z sobą i światem („Pomóż mi / … / zawrzeć pokój…”).</text:p>
      <text:p text:style-name="Standard">Tymczasem bohaterka powieści Magdy Dygat (choć pozornie obojętna na doczesność) na drwinę świata odpowiada drwiną, demaskującą zakłamanie społeczne, a jej pijacki śmiech <text:soft-page-break/>jest tyleż wyrazem dystansu do świata, co ostentacyjną maską pogardy. Syleniczny<text:span text:style-name="Domyślna_20_czcionka_20_akapitu"><text:span text:style-name="T109"> [</text:span></text:span><text:a xlink:type="simple" xlink:href="#Przypis4.97." office:target-frame-name="_top" xlink:show="replace" text:style-name="Internet_20_link" text:visited-style-name="Visited_20_Internet_20_Link">Przypis 4.97.</text:a><text:span text:style-name="Domyślna_20_czcionka_20_akapitu"><text:span text:style-name="T109">]</text:span></text:span><text:bookmark text:name="p.4.97."/> śmiech starej pijaczki jest śmiechem niejako wpisanym w samą jej postać i wyrażanym przez charakterystyczny grymas twarzy: śmiech-żałość, stanowiący zarówno znak wtajemniczenia w śmierć-rytuał przejścia, jak i ironiczny refleks obumierającego człowieczeństwa. Ten to właśnie śmiech przeciwstawia stara pijaczka śmiechowi płynącemu z zewnątrz; śmiechowi obserwatorów, wykluczającemu ją poza współczesne społeczeństwo. Ten zewnętrzny, będący świadectwem poczucia wyższości obserwatora, śmiech ustąpić musi w tym wypadku przed łączącym w sobie sprzeczności dionizyjskim śmiechem starej pijaczki, oscylującym pomiędzy jękiem boleści a szyderczym chichotem, stanowiącym zarówno nihilistyczne narzędzie ostatecznej demaskacji wszelkich wartości, jak i radosną, biologiczną afirmację; negację świata i zgodę na świat [<text:a xlink:type="simple" xlink:href="#Przypis4.98." office:target-frame-name="_top" xlink:show="replace" text:style-name="Internet_20_link" text:visited-style-name="Visited_20_Internet_20_Link">Przypis 4.98.</text:a>]<text:bookmark text:name="p.4.98."/>.</text:p>
      <text:h text:style-name="Heading_20_4" text:outline-level="4"><text:span text:style-name="Domyślna_20_czcionka_20_akapitu"><text:span text:style-name="T49">„Szczęśliwa jak hipopotam”</text:span></text:span></text:h>
      <text:p text:style-name="P36">Dionizyjski aspekt starości wpleciony jest także w prywatną eschatologię Świrszczyńskiej – eschatologię radości, upojenia i śmiechu, którym podmiot mówiący wierszy, Stara Baba Świrszczyńskiej, będąca <text:span text:style-name="Domyślna_20_czcionka_20_akapitu"><text:span text:style-name="T84">porte-parole</text:span></text:span> autorki, „najada się jak kaszą i upija po całe gardło”. Dla obrastającej gorącym tłuszczem istnienia, szczęśliwej „jak hipopotam<text:span text:style-name="Domyślna_20_czcionka_20_akapitu"><text:span text:style-name="T109">” [</text:span></text:span><text:a xlink:type="simple" xlink:href="#Przypis4.99." office:target-frame-name="_top" xlink:show="replace" text:style-name="Internet_20_link" text:visited-style-name="Visited_20_Internet_20_Link">Przypis 4.99.</text:a><text:span text:style-name="Domyślna_20_czcionka_20_akapitu"><text:span text:style-name="T109">]</text:span></text:span><text:bookmark text:name="p.4.99."/> Starej Baby jesień życia to pora, która pęka od nadmiaru materii, szukając w sobie „jędrności” oraz „prostackiej<text:span text:style-name="T32"> siły </text:span><text:span text:style-name="T46">Dürerów</text:span><text:span text:style-name="T32"> i Breughelów”</text:span> [<text:a xlink:type="simple" xlink:href="#Przypis4.100." office:target-frame-name="_top" xlink:show="replace" text:style-name="Internet_20_link" text:visited-style-name="Visited_20_Internet_20_Link">Przypis 4.100.</text:a>]<text:bookmark text:name="p.4.100."/>.</text:p>
      <text:p text:style-name="Standard"/>
      <text:p text:style-name="Standard">Str. 259</text:p>
      <text:p text:style-name="Standard">To właśnie prostacka siła i jędrność pozwalają przeciwstawić akceptację własnego wyglądu zdziwieniu i rozpaczy tej, która patrząc w lustro, konstatuje: „chodzę w przebraniu starej otyłej kobiety” [<text:a xlink:type="simple" xlink:href="#Przypis4.101." office:target-frame-name="_top" xlink:show="replace" text:style-name="Internet_20_link" text:visited-style-name="Visited_20_Internet_20_Link">Przypis 4.101.</text:a>]<text:bookmark text:name="p.4.101."/>. „Dualizm ducha i ciała, nietożsamość pasji życia z żałosno-komiczną słabością cielesnej powłoki” [<text:a xlink:type="simple" xlink:href="#Przypis4.102." office:target-frame-name="_top" xlink:show="replace" text:style-name="Internet_20_link" text:visited-style-name="Visited_20_Internet_20_Link">Przypis 4.102.</text:a>]<text:bookmark text:name="p.4.102."/>, które – wedle Anny Legeżyńskiej – stary Miłosz przyjmuje z melancholią i godnością – dla Świrszczyńskiej nie istnieją. Co więcej, wygłaszana przez poetkę apologia własnej cielesności powadzi do złamania, utrwalonej w tradycji poetyckiej, konwencji dialogu duszy i ciała. Toteż na pytanie duszy:</text:p>
      <text:p text:style-name="Standard"/>
      <text:p text:style-name="P102">„W tobie czy we mnie</text:p>
      <text:p text:style-name="P102">Zacznie się umieranie?</text:p>
      <text:p text:style-name="P102">Ciało się śmieje.</text:p>
      <text:p text:style-name="Quotations"><text:span text:style-name="Domyślna_20_czcionka_20_akapitu"><text:span text:style-name="T137">(Ciało) opaliło kolana [</text:span></text:span><text:a xlink:type="simple" xlink:href="#Przypis4.103." office:target-frame-name="_top" xlink:show="replace" text:style-name="Internet_20_link" text:visited-style-name="Visited_20_Internet_20_Link"><text:span text:style-name="T137">Przypis 4.103.</text:span></text:a><text:span text:style-name="Domyślna_20_czcionka_20_akapitu"><text:span text:style-name="T137">]</text:span></text:span><text:bookmark text:name="p.4.103."/><text:span text:style-name="Domyślna_20_czcionka_20_akapitu"><text:span text:style-name="T137">.”</text:span></text:span></text:p>
      <text:p text:style-name="Standard"/>
      <text:p text:style-name="Standard"><text:soft-page-break/>Nadmiar i obfitość ciała pozwalają grubieć z rozkoszy, znaleźć się choć na chwilę w środku tajemnicy istnienia i przeżyć związaną z tym ekstazę. Stara kobieta Świrszczyńskiej nie odczuwa ciężaru swego ciała. Dionizyjskość jej postawy bliska jest „postawie biologicznej, charakterystycznej dla dziecka i zwierzęcia, które żyją chwilą obecną i nie są świadome przeszłości” [<text:a xlink:type="simple" xlink:href="#Przypis4.104." office:target-frame-name="_top" xlink:show="replace" text:style-name="Internet_20_link" text:visited-style-name="Visited_20_Internet_20_Link">Przypis </text:a><text:a xlink:type="simple" xlink:href="#Przypis4.104." office:target-frame-name="_top" xlink:show="replace" text:style-name="Internet_20_link" text:visited-style-name="Visited_20_Internet_20_Link">4.104.</text:a>]<text:bookmark text:name="p.4.104."/>. Dlatego też szczęśliwa „jak psi ogon”, „jak młody”, „jak stary pies” siwa baba istnieje tylko wtedy, gdy upojona biegiem obala istniejące stereotypy, a jej widok, jej bezczelne uwielbienie własnego ciała wyzwalają w ludziach aprobujący śmiech.</text:p>
      <text:p text:style-name="Standard">Podkreślany przez Świrszczyńską –</text:p>
      <text:p text:style-name="Standard"/>
      <text:p text:style-name="P102">„Stoję na czworakach</text:p>
      <text:p text:style-name="P102">Czterema nogami</text:p>
      <text:p text:style-name="P102">Ssę czarną matkę ziemię.</text:p>
      <text:p text:style-name="P102"/>
      <text:p text:style-name="P102">Czterema nogami</text:p>
      <text:p text:style-name="P102">Piję czarne mleko</text:p>
      <text:p text:style-name="Quotations"><text:span text:style-name="Domyślna_20_czcionka_20_akapitu"><text:span text:style-name="T137">jej siły [</text:span></text:span><text:a xlink:type="simple" xlink:href="#Przypis4.105." office:target-frame-name="_top" xlink:show="replace" text:style-name="Internet_20_link" text:visited-style-name="Visited_20_Internet_20_Link"><text:span text:style-name="T137">Przypis 4.105.</text:span></text:a><text:span text:style-name="Domyślna_20_czcionka_20_akapitu"><text:span text:style-name="T137">]</text:span></text:span><text:bookmark text:name="p.4.105."/><text:span text:style-name="Domyślna_20_czcionka_20_akapitu"><text:span text:style-name="T137">”</text:span></text:span></text:p>
      <text:p text:style-name="P28"/>
      <text:p text:style-name="Standard">– biologizm Starej Baby znajduje swój wyraz w silnym związku tej postaci z Matką Naturą i przedstawiony zostaje za pomocą „zanimalizowanego obrazu karmienia niemowlęcia przez matkę” [<text:a xlink:type="simple" xlink:href="#Przypis4.106." office:target-frame-name="_top" xlink:show="replace" text:style-name="Internet_20_link" text:visited-style-name="Visited_20_Internet_20_Link">Przypis 4.106.</text:a>]<text:bookmark text:name="p.4.106."/>.</text:p>
      <text:p text:style-name="Standard"/>
      <text:p text:style-name="P45">Str. 260</text:p>
      <text:p text:style-name="P45">Wykorzystanie zwierzęcych analogii w celu opisu stanu błogości i fizycznego szczęścia płynącego z obcowania matki i noworodka, kobiety i natury oraz odwołanie się do określonej symboliki kulturowej (bogini Hathor – krowy karmicielki) wskazuje na pozarozumowy, pierwotny charakter obu związków i ich biologiczne podłoże.</text:p>
      <text:p text:style-name="Standard"><text:span text:style-name="T165">Picie – ssanie czarnego mleka w wierszu </text:span><text:span text:style-name="Domyślna_20_czcionka_20_akapitu"><text:span text:style-name="T178">Stoję na czworakach</text:span></text:span><text:span text:style-name="T165"> ma w tym wypadku równie fizjologiczny, jak i eschatologiczny charakter i niczym picie wina, które dla „starych jest mlekiem”, pozwala czerpać siły z Matki Ziemi oraz nieomal bezboleśnie powrócić w jej objęcia.</text:span></text:p>
      <text:h text:style-name="Heading_20_4" text:outline-level="4"><text:span text:style-name="Domyślna_20_czcionka_20_akapitu"><text:span text:style-name="T49">„A ja cię, synku rodziłam na wieczne konanie / A ja cię synku chowałam na ciężkie odpoczywanie”</text:span></text:span></text:h>
      <text:p text:style-name="Standard">– tak śpiewa miłym głosem – czekająca na syna, w progu domostwa, zgięta we dwoje ,,Erde…Mat’ Syra Ziemla pomiriadkroć kaleczona. Deptana. Niedobijana. <text:soft-page-break/>Profanowana – staruszka” w <text:span text:style-name="Domyślna_20_czcionka_20_akapitu"><text:span text:style-name="T8">Wierszach śródziemnomorskich</text:span></text:span> Aleksandra Wata<text:span text:style-name="Domyślna_20_czcionka_20_akapitu"><text:span text:style-name="T109"> [</text:span></text:span><text:a xlink:type="simple" xlink:href="#Przypis4.107." office:target-frame-name="_top" xlink:show="replace" text:style-name="Internet_20_link" text:visited-style-name="Visited_20_Internet_20_Link">Przypis 4.107.</text:a><text:span text:style-name="Domyślna_20_czcionka_20_akapitu"><text:span text:style-name="T109">]</text:span></text:span><text:bookmark text:name="p.4.107."/> – autora, dla którego „obecność mitu” w doświadczeniu człowieka współczesnego „jest niemożliwa i zarazem w najwyższym stopniu konieczna” [<text:a xlink:type="simple" xlink:href="#Przypis4.108." office:target-frame-name="_top" xlink:show="replace" text:style-name="Internet_20_link" text:visited-style-name="Visited_20_Internet_20_Link">Przypis 4.108.</text:a>]<text:bookmark text:name="p.4.108."/>. Niemożliwość jest wynikiem desakralizacji świata, konieczność jest konsekwencją nieśmiertelności archetypów, w tym archetypu Wielkiej Matki, która także w dramacie Różewicza i w utworach Olgi Tokarczuk oraz Anny Świrszczyńskiej przybiera postać Starej Kobiety. To ona w utworze Różewicza traktuje wszystkich mężczyzn jak swoich synów i jednocześnie zapładniaczy [<text:a xlink:type="simple" xlink:href="#Przypis4.109." office:target-frame-name="_top" xlink:show="replace" text:style-name="Internet_20_link" text:visited-style-name="Visited_20_Internet_20_Link">Przypis 4.109.</text:a>]<text:bookmark text:name="p.4.109."/>, a w utworach Tokarczuk jest świadectwem tego, „że najtrzeźwiejsze nasze pojęcia (…) są dalekimi pochodnymi mitów (…) i nie ma ani okruszyny wśród naszych idei, która by nie pochodziła z mitologii – nie była przeobrażoną, przeistoczoną mitologią” [<text:a xlink:type="simple" xlink:href="#Przypis4.110." office:target-frame-name="_top" xlink:show="replace" text:style-name="Internet_20_link" text:visited-style-name="Visited_20_Internet_20_Link">Przypis 4.110.</text:a>]<text:bookmark text:name="p.4.110."/>.</text:p>
      <text:p text:style-name="Standard">Watowska stara kobieta „pomniejszona”, „zgięta we dwoje”, którą czas „nad to spatynował” – według Krystyny Pietrych – przywodzi na myśl prawa biologii [<text:a xlink:type="simple" xlink:href="#Przypis4.111." office:target-frame-name="_top" xlink:show="replace" text:style-name="Internet_20_link" text:visited-style-name="Visited_20_Internet_20_Link">Przypis 4.111.</text:a>]<text:bookmark text:name="p.4.111."/>, skoro „nie erozja kruszy tu kamień”, lecz „szczęki starej kobiety” [<text:a xlink:type="simple" xlink:href="#Przypis4.112." office:target-frame-name="_top" xlink:show="replace" text:style-name="Internet_20_link" text:visited-style-name="Visited_20_Internet_20_Link">Przypis 4.112.</text:a>]<text:bookmark text:name="p.4.112."/>. Napotkana na drodze przez podmiot mówiący, stara kobieta z realnej postaci staje się symbolem Matki Ziemi, „dającej, co prawda życie, ale także niszczącej każde życie” [<text:a xlink:type="simple" xlink:href="#Przypis4.113." office:target-frame-name="_top" xlink:show="replace" text:style-name="Internet_20_link" text:visited-style-name="Visited_20_Internet_20_Link">Przypis 4.113.</text:a>]<text:bookmark text:name="p.4.113."/>.</text:p>
      <text:p text:style-name="Standard">Tę samą ambiwalencję postaci podkreśla Tomasz Venclova, dla którego stara kobieta, śpiewająca w <text:span text:style-name="Domyślna_20_czcionka_20_akapitu"><text:span text:style-name="T8">Pieśni – 4 </text:span></text:span>modlitwę-piosenkę, jest i „jedną z Parek”, i Matką Boską, i śmiercią [<text:a xlink:type="simple" xlink:href="#Przypis4.114." office:target-frame-name="_top" xlink:show="replace" text:style-name="Internet_20_link" text:visited-style-name="Visited_20_Internet_20_Link">Przypis 4.114.</text:a>]<text:bookmark text:name="p.4.114."/>, i – należałoby chyba dodać – kolebką oraz grobem poety wędrowca.</text:p>
      <text:p text:style-name="Standard"/>
      <text:p text:style-name="P45">Str. 261</text:p>
      <text:p text:style-name="Standard">Stara Kobieta była już zresztą wszystkim: „i Namiestnikiem, i Sartre’em, i Świętą Krową, i zwykłą siedmiopudową przekupką, w którą się chciał wcielić diabeł z <text:span text:style-name="Domyślna_20_czcionka_20_akapitu"><text:span text:style-name="T8">Biesów</text:span></text:span>”<text:span text:style-name="Domyślna_20_czcionka_20_akapitu"><text:span text:style-name="T8"> </text:span></text:span>[<text:a xlink:type="simple" xlink:href="#Przypis4.115." office:target-frame-name="_top" xlink:show="replace" text:style-name="Internet_20_link" text:visited-style-name="Visited_20_Internet_20_Link">Przypis 4.115.</text:a>]<text:bookmark text:name="p.4.115."/><text:span text:style-name="Domyślna_20_czcionka_20_akapitu"><text:span text:style-name="T8">.</text:span></text:span> U Różewicza nie ma czasu, musi rodzić, rodzić bez przerwy, dlatego też Kelnerowi, którego nazywa synkiem i smykiem, wyznacza rolę zapładniacza, świętego byka, mitycznego partnera Wielkiej Matki. U Różewicza odnaleźć można zatem tę samą co u Świrszczyńskiej apoteozę Krowy, symbolicznego wcielenia bogini Hathor, będącej małżonką, matką, niańką Horusa, wielką karmicielką, patronką kobiet, opiekunką zmarłych oraz uosobieniem Wielkiej Macierzy.</text:p>
      <text:p text:style-name="Standard">„Moja dusza pamięta jeszcze, że miała sierść / moja łysa skóra / tęskni do skóry kipiącej sierścią<text:span text:style-name="Domyślna_20_czcionka_20_akapitu"><text:span text:style-name="T109">” [</text:span></text:span><text:a xlink:type="simple" xlink:href="#Przypis4.116." office:target-frame-name="_top" xlink:show="replace" text:style-name="Internet_20_link" text:visited-style-name="Visited_20_Internet_20_Link">Przypis 4.116.</text:a><text:span text:style-name="Domyślna_20_czcionka_20_akapitu"><text:span text:style-name="T109">]</text:span></text:span><text:bookmark text:name="p.4.116."/> – mówi bohaterka wiersza Świrszczyńskiej – autorki, której poezja „rozpoznaje sensy stracone<text:span text:style-name="Domyślna_20_czcionka_20_akapitu"><text:span text:style-name="T109">” [</text:span></text:span><text:a xlink:type="simple" xlink:href="#Przypis4.117." office:target-frame-name="_top" xlink:show="replace" text:style-name="Internet_20_link" text:visited-style-name="Visited_20_Internet_20_Link">Przypis 4.117.</text:a><text:span text:style-name="Domyślna_20_czcionka_20_akapitu"><text:span text:style-name="T109">]</text:span></text:span><text:bookmark text:name="p.4.117."/> i zwraca naszą uwagę na fakt, iż operując potocznym słowem, zapominamy o tym, że kryje ono w sobie „fragmenty dawnych i odwiecznych historii, że budujemy jak barbarzyńcy, nasze domy z ułamków <text:soft-page-break/>rzeźb i posągów bogów” [<text:a xlink:type="simple" xlink:href="#Przypis4.118." office:target-frame-name="_top" xlink:show="replace" text:style-name="Internet_20_link" text:visited-style-name="Visited_20_Internet_20_Link">Przypis 4.118.</text:a>]<text:bookmark text:name="p.4.118."/>. Tymczasem zapominający o ciągłym przeistaczaniu się archetypów, współczesny człowiek jest już na to „za mądry”, żeby odzyskać prawdziwe znaczenie słowa czy zrozumieć uczucia spragnionej pieszczot Starej Kobiety, wysiadującej jaja – Starej Kwoki i wiecznie karmiącej Starej Krowy, której ciemny, bo pierwotny instynkt macierzyństwa ma wymiar <text:span text:style-name="Domyślna_20_czcionka_20_akapitu"><text:span text:style-name="T123">sacrum</text:span></text:span><text:span text:style-name="Domyślna_20_czcionka_20_akapitu"><text:span text:style-name="T8">.</text:span></text:span></text:p>
      <text:h text:style-name="Heading_20_4" text:outline-level="4"><text:span text:style-name="Domyślna_20_czcionka_20_akapitu"><text:span text:style-name="T49">„Dziecko to ja”</text:span></text:span></text:h>
      <text:p text:style-name="Standard">Stara karmiąca kobieta w ikonografii epoki hellenistycznej przedstawiana bywa jako pijaczka „niańcząca” dzban, który zdaje się zastępować jej dziecko. „To nałożenie pojęć konotujących zachowania właściwe piastowaniu i macierzyństwu na butelkę wina stanowi symboliczne odwrócenie cech kurotroficznych, dlatego też starucha-mamka nie karmi już dziecka, lecz samą siebie winem z niańczonego naczynia, widocznego znaku utraconej kobiecości, niezdolnej więcej rodzić, ale posługującej się kodem obumarłego macierzyństwa” [<text:a xlink:type="simple" xlink:href="#Przypis4.119." office:target-frame-name="_top" xlink:show="replace" text:style-name="Internet_20_link" text:visited-style-name="Visited_20_Internet_20_Link">Przypis 4.119.</text:a>]<text:bookmark text:name="p.4.119."/>. Będąca znakiem eschatologicznym, napełniająca się winem starka-niańka w ikonografii ery chrześcijańskiej zmienia się w starą czarownicę o obwisłych piersiach i męskiej muskulaturze, która na szesnastowiecznym miedziorycie Agostino Veneziano dosiada szkieletu prehistorycznego gada, w jednej ręce piastując symbolizujący czeluście piekielne garnek, drugą zaś kładąc na główce, będącego jej przeciwieństwem, dziecka; podczas gdy przynależący do jej przeklętego orszaku młodzieniec także trzyma w ręku – co znamienne, martwe tym razem – dziecko [<text:a xlink:type="simple" xlink:href="#Przypis4.120." office:target-frame-name="_top" xlink:show="replace" text:style-name="Internet_20_link" text:visited-style-name="Visited_20_Internet_20_Link">Przypis 4.120.</text:a>]<text:bookmark text:name="p.4.120."/>.</text:p>
      <text:p text:style-name="Standard"/>
      <text:p text:style-name="P45">Str. 262</text:p>
      <text:p text:style-name="Standard">„Bliskość starej kobiety i niemowlęcia w literaturze oraz ikonografii nie jest przypadkowa i stanowi swoistą grę lustrzanego odbicia, albowiem postaci te nie tylko nie należą do opozycyjnych stanów istnienia, ale i każda z nich dostrzega w sobie ciche i nieustępliwe działanie swego adwersarza” [<text:a xlink:type="simple" xlink:href="#Przypis4.121." office:target-frame-name="_top" xlink:show="replace" text:style-name="Internet_20_link" text:visited-style-name="Visited_20_Internet_20_Link">Przypis 4.121.</text:a>]<text:bookmark text:name="p.4.121."/>. Dlatego też na dziewiętnastowiecznym drzeworycie Daumiera, ilustrującym <text:span text:style-name="Domyślna_20_czcionka_20_akapitu"><text:span text:style-name="T8">Rozpacz staruszki</text:span></text:span> Baudelaire’a, „maleńka pomarszczona jak dziecko kobieta gaworzy w kołysce z każdą chwilą bliższa śmierci-narodzin. Miny i uśmiech niańki-staruszki, podobnie jak niemowlę pozbawionej włosów, budzą lęk dziecka wchodzącego w życie, instynktownie wyczuwającego odór śmierci” [<text:a xlink:type="simple" xlink:href="#Przypis4.122." office:target-frame-name="_top" xlink:show="replace" text:style-name="Internet_20_link" text:visited-style-name="Visited_20_Internet_20_Link">Przypis 4.122.</text:a>]<text:bookmark text:name="p.4.122."/>. Stąd też bierze się rozpacz i rezygnacja Baudelaire’owskiej bohaterki, która w samotności rozmyśla: „Ach dla nas nieszczęsnych starych samic minęły już lata, kiedy można się podobać, choćby niewiniątkom: budzimy strach i odrazę w małych dzieciach, które chcemy kochać” [<text:a xlink:type="simple" xlink:href="#Przypis4.123." office:target-frame-name="_top" xlink:show="replace" text:style-name="Internet_20_link" text:visited-style-name="Visited_20_Internet_20_Link">Przypis 4.123.</text:a>]<text:bookmark text:name="p.4.123."/>.</text:p>
      <text:p text:style-name="Standard"><text:soft-page-break/>„Dziecko jest ze mnie. Ono jest mną<text:span text:style-name="Domyślna_20_czcionka_20_akapitu"><text:span text:style-name="T109">” [</text:span></text:span><text:a xlink:type="simple" xlink:href="#Przypis4.124." office:target-frame-name="_top" xlink:show="replace" text:style-name="Internet_20_link" text:visited-style-name="Visited_20_Internet_20_Link">Przypis 4.124.</text:a><text:span text:style-name="Domyślna_20_czcionka_20_akapitu"><text:span text:style-name="T109">]</text:span></text:span><text:bookmark text:name="p.4.124."/> – powtarza Różewiczowska Stara Kobieta zarówno wbrew osadzonym w tradycji stereotypom, jak i wbrew postmodernistycznemu światu, w którym wino zastąpione zostaje naukowym wynalazkiem kefiru hormonalnego. Ekscentryczna i „stara wieczną starością<text:span text:style-name="Domyślna_20_czcionka_20_akapitu"><text:span text:style-name="T109">” [</text:span></text:span><text:a xlink:type="simple" xlink:href="#Przypis4.125." office:target-frame-name="_top" xlink:show="replace" text:style-name="Internet_20_link" text:visited-style-name="Visited_20_Internet_20_Link">Przypis 4.125.</text:a><text:span text:style-name="Domyślna_20_czcionka_20_akapitu"><text:span text:style-name="T109">]</text:span></text:span><text:bookmark text:name="p.4.125."/> bohaterka, prezentuje trzy różne nakrycia głowy, wielką ilość różnokolorowych włosów oraz wspaniałe białe sztuczne zęby [<text:a xlink:type="simple" xlink:href="#Przypis4.126." office:target-frame-name="_top" xlink:show="replace" text:style-name="Internet_20_link" text:visited-style-name="Visited_20_Internet_20_Link">Przypis 4.126.</text:a>]<text:bookmark text:name="p.4.126."/>; <text:span text:style-name="T165">jest pewna siebie, domaga się pieszczot i nazywa „głupcem” Ślepca określającego ją mianem przeklętej czarownicy. Stara Kobieta wysiaduje (jak sama mówi – oczywiście w przenośni), a doprowadzająca ją nieomal do stanu frenetycznego obsesja zapłodnienia ma tylko pozornie komiczny charakter. Poza komizm pierwszych scen – jak zauważa Grzegorz Niziołek – wyprowadza tę postać już pierwszy monolog, podnosząca rangę i status tej postaci, oda do otwartej i zamkniętej zarazem krainy brzucha</text:span> [<text:a xlink:type="simple" xlink:href="#Przypis4.127." office:target-frame-name="_top" xlink:show="replace" text:style-name="Internet_20_link" text:visited-style-name="Visited_20_Internet_20_Link">Przypis 4.127.</text:a>]<text:bookmark text:name="p.4.127."/>.</text:p>
      <text:p text:style-name="Standard">Pochwałę kobiecego brzucha wygłasza także Świrszczyńską, pisząc o swojej „bohaterce”:</text:p>
      <text:p text:style-name="Standard"/>
      <text:p text:style-name="P102">„Ma prawo mieć gruby brzuch,</text:p>
      <text:p text:style-name="P102">Jej brzuch urodził pięcioro dzieci.</text:p>
      <text:p text:style-name="P102">Grzały się przy nim,</text:p>
      <text:p text:style-name="P102">Był słońcem ich dzieciństwa.</text:p>
      <text:p text:style-name="P102">Pięcioro dzieci odeszło,</text:p>
      <text:p text:style-name="P102">Został jej brzuch.</text:p>
      <text:p text:style-name="Quotations"><text:span text:style-name="Domyślna_20_czcionka_20_akapitu"><text:span text:style-name="T137">Ten brzuch jest piękny [</text:span></text:span><text:a xlink:type="simple" xlink:href="#Przypis4.128." office:target-frame-name="_top" xlink:show="replace" text:style-name="Internet_20_link" text:visited-style-name="Visited_20_Internet_20_Link"><text:span text:style-name="T137">Przypis 4.128.</text:span></text:a><text:span text:style-name="Domyślna_20_czcionka_20_akapitu"><text:span text:style-name="T137">]</text:span></text:span><text:bookmark text:name="p.4.128."/><text:span text:style-name="Domyślna_20_czcionka_20_akapitu"><text:span text:style-name="T137">.”</text:span></text:span></text:p>
      <text:p text:style-name="Standard"/>
      <text:p text:style-name="Standard">Str. 263</text:p>
      <text:p text:style-name="Standard">Brzuch, który daje życie, brzuch, który śpiewa [<text:a xlink:type="simple" xlink:href="#Przypis4.129." office:target-frame-name="_top" xlink:show="replace" text:style-name="Internet_20_link" text:visited-style-name="Visited_20_Internet_20_Link">Przypis 4.129.</text:a>]<text:bookmark text:name="p.4.129."/>, jest znakiem nadziei, cielesności i witalizmu [<text:a xlink:type="simple" xlink:href="#Przypis4.130." office:target-frame-name="_top" xlink:show="replace" text:style-name="Internet_20_link" text:visited-style-name="Visited_20_Internet_20_Link">Przypis 4.130.</text:a>]<text:bookmark text:name="p.4.130."/>. „Głodzony w celach wyższych”, brzuch, w którym – jak mówi z ironią jego apologetka Świrszczyńska – „niełatwo wzbudzić wyższe aspiracje”, staje się symbolem dominacji życia nad światem pustych idei oraz siedliskiem szczęścia, „pojmowanego jako instynktowna afirmacja wszelkich cielesnych doznań” [<text:a xlink:type="simple" xlink:href="#Przypis4.131." office:target-frame-name="_top" xlink:show="replace" text:style-name="Internet_20_link" text:visited-style-name="Visited_20_Internet_20_Link">Przypis 4.131.</text:a>]<text:bookmark text:name="p.4.131."/>.</text:p>
      <text:p text:style-name="Standard">Zarówno dla Różewicza, jak i Świrszczyńskiej brzuch staje się „metonimią kobiecości” „zdegradowanej – ciężką fizyczną pracą, męską brutalnością, wreszcie starością” [<text:a xlink:type="simple" xlink:href="#Przypis4.132." office:target-frame-name="_top" xlink:show="replace" text:style-name="Internet_20_link" text:visited-style-name="Visited_20_Internet_20_Link">Przypis 4.132.</text:a>]<text:bookmark text:name="p.4.132."/>. Jest on również w ujęciu dwójki wyżej wspomnianych poetów „motywem traktowanym dynamicznie”, nie zaś „spacjalnie”. Stanowi „nie tyle miejsce”, ile samą „energię życia” [<text:a xlink:type="simple" xlink:href="#Przypis4.133." office:target-frame-name="_top" xlink:show="replace" text:style-name="Internet_20_link" text:visited-style-name="Visited_20_Internet_20_Link">Przypis 4.133.</text:a>]<text:bookmark text:name="p.4.133."/>.</text:p>
      <text:p text:style-name="Standard">To w jego głos wsłuchuje się Różewiczowska Stara Kobieta, która zawsze, nieomal natychmiast egzekwuje wszystkie „swoje (jego) życzenia”, dlatego „wciąż chce coś pić i <text:soft-page-break/>jeść, domaga się co i rusz innych dań i smaków” [<text:a xlink:type="simple" xlink:href="#Przypis4.134." office:target-frame-name="_top" xlink:show="replace" text:style-name="Internet_20_link" text:visited-style-name="Visited_20_Internet_20_Link">Przypis 4.134.</text:a>]<text:bookmark text:name="p.4.134."/>. Wsłuchana w swe ciało, Różewiczowska <text:span text:style-name="Domyślna_20_czcionka_20_akapitu"><text:span text:style-name="T84">grande perroque</text:span></text:span> – stara papuga, „okryta – albo pokryta wielką ilością garderoby: wiosennej, letniej, jesiennej i zimowej, obwieszona broszkami, bransoletami, zegarkami, łańcuszkami, klipsami, kwiatami” [<text:a xlink:type="simple" xlink:href="#Przypis4.135." office:target-frame-name="_top" xlink:show="replace" text:style-name="Internet_20_link" text:visited-style-name="Visited_20_Internet_20_Link">Przypis 4.135.</text:a>]<text:bookmark text:name="p.4.135."/>, to wiecznie rodząca Matka Natura jako jedyna potrafiąca mocą swych sił rozrodczych przeciwstawić się stechnicyzowanej cywilizacji śmierci.</text:p>
      <text:p text:style-name="Standard">Afirmacja, będącego „motorem ciała” kobiecego, starego brzucha tak u Świrszczyńskiej, jak i Różewicza jest tożsama z apologią życia, której korzeni dopatrzeć się można w traumatyczności wojennych<text:span text:style-name="Domyślna_20_czcionka_20_akapitu"><text:span text:style-name="T109"> [</text:span></text:span><text:a xlink:type="simple" xlink:href="#Przypis4.136." office:target-frame-name="_top" xlink:show="replace" text:style-name="Internet_20_link" text:visited-style-name="Visited_20_Internet_20_Link">Przypis 4.136.</text:a><text:span text:style-name="Domyślna_20_czcionka_20_akapitu"><text:span text:style-name="T109">]</text:span></text:span><text:bookmark text:name="p.4.136."/> przeżyć obojga poetów, w swej twórczości nakazujących starym bohaterkom nieprzerwanie trwać, głosić pochwałę istnienia, być jego źródłem i ostoją codzienności oraz „robić ciasto” niejako w opozycji do – mówiąc językiem poety z Radomska – „robiących wojnę” mężczyzn.</text:p>
      <text:p text:style-name="Standard"/>
      <text:p text:style-name="P45">Str. 264</text:p>
      <text:h text:style-name="Heading_20_4" text:outline-level="4"><text:span text:style-name="Domyślna_20_czcionka_20_akapitu"><text:span text:style-name="T49">Stary Sokrates – Stara Baubo</text:span></text:span></text:h>
      <text:p text:style-name="Standard">Matka Natura, która w esejach Montaigne’a przybiera postać wciąż wędrującego, ogarniętego dionizyjskim szałem, niepohamowanie i bezczelnie rozmownego<text:span text:style-name="Domyślna_20_czcionka_20_akapitu"><text:span text:style-name="T109"> [</text:span></text:span><text:a xlink:type="simple" xlink:href="#Przypis4.137." office:target-frame-name="_top" xlink:show="replace" text:style-name="Internet_20_link" text:visited-style-name="Visited_20_Internet_20_Link">Przypis 4.137.</text:a><text:span text:style-name="Domyślna_20_czcionka_20_akapitu"><text:span text:style-name="T109">]</text:span></text:span><text:bookmark text:name="p.4.137."/><text:span text:style-name="Domyślna_20_czcionka_20_akapitu"><text:span text:style-name="T109"> </text:span></text:span><text:span text:style-name="T165">Sokratesa, u Różewicza jest Starą Kobietą, która gani, poucza, z niecierpliwością reaguje na tępotę syna i z ironią komentuje absurdalne reguły tworzonej przez mężczyzn rzeczywistości.</text:span></text:p>
      <text:p text:style-name="Standard"><text:span text:style-name="T165">Brak dbałości o blichtr, konwenanse i zewnętrzną formę przy wyjątkowej głębi myśli i spostrzeżeń to kolejne właściwości łączące bohaterkę Różewiczowskiego dramatu z postacią greckiego filozofa, który pozwalał „objawiać [się – podkr. moje J.H.-M.] swej duszy w naturalnych i pospolitych ruchach</text:span><text:span text:style-name="Domyślna_20_czcionka_20_akapitu"><text:span text:style-name="T226">”</text:span></text:span><text:span text:style-name="Domyślna_20_czcionka_20_akapitu"><text:span text:style-name="T109"> [</text:span></text:span><text:a xlink:type="simple" xlink:href="#Przypis4.138." office:target-frame-name="_top" xlink:show="replace" text:style-name="Internet_20_link" text:visited-style-name="Visited_20_Internet_20_Link">Przypis 4.138.</text:a><text:span text:style-name="Domyślna_20_czcionka_20_akapitu"><text:span text:style-name="T109">]</text:span></text:span><text:bookmark text:name="p.4.138."/> oraz wyrażał się zawsze tak, jak wyraża się wieśniak, jak mówi niewykształcona kobieta – jak wypowiada się „zwykła, prosta krowa”, której uczuć nie jest w stanie pojąć ginący na wojnie „synek”, kelner, kochanek.</text:p>
      <text:p text:style-name="Standard">„Nigdy byśmy pod tak lichą formą nie rozpoznali szlachetności i blasku jego cudownego pojęcia” – pisze Montaigne o Sokratesie [<text:a xlink:type="simple" xlink:href="#Przypis4.139." office:target-frame-name="_top" xlink:show="replace" text:style-name="Internet_20_link" text:visited-style-name="Visited_20_Internet_20_Link">Przypis 4.139.</text:a>]<text:bookmark text:name="p.4.139."/>, którego z kolei Alcybiades w <text:span text:style-name="Domyślna_20_czcionka_20_akapitu"><text:span text:style-name="T8">Uczcie</text:span></text:span> Platona porównuje z Sylenami</text:p>
      <text:p text:style-name="Standard"/>
      <text:p text:style-name="Quotations">„…to jest puzderkami, w których wnętrzu znajdowały się małe figurki bogów; albowiem Sokrates był, tak jak i one, z wierzchu odrażający, śmieszny, niepozorny, ubożuchny i niezdarny, ot, groteskowa figura i pospolity żartowniś (…), jednakże w jego wnętrzu można było znaleźć nieoszacowane skarby [<text:a xlink:type="simple" xlink:href="#Przypis4.140." office:target-frame-name="_top" xlink:show="replace" text:style-name="Internet_20_link" text:visited-style-name="Visited_20_Internet_20_Link">Przypis 4.140.</text:a>]<text:bookmark text:name="p.4.140."/>.”</text:p>
      <text:p text:style-name="Standard"><text:soft-page-break/></text:p>
      <text:p text:style-name="Standard">Mistrz Alcybiadesa, Sokrates, książę filozofów – jak już to zostało wspomniane w pierwszych wersach niniejszego podrozdziału – wędruje po świecie; Stara Kobieta nie przemierza świata, lecz wysiaduje w kawiarni-poczekalni, prezentując nieomylną pewność co do tego, co najważniejsze, i dziwiąc się ludzkim zabiegom o rzeczy nieistotne i niewarte wysiłków, a przeciwne życiu, którego sama jest znakiem.</text:p>
      <text:p text:style-name="Standard"><text:span text:style-name="T165">Manifestuje ona swoją upartą obecność w oblężonym przez Nicość, czyli morze śmieci wnętrzu, w którym ludzie – według Ryszarda Przybylskiego – przypominają pacjentów Mannowskiego sanatorium przeciwgruźliczego</text:span> [<text:a xlink:type="simple" xlink:href="#Przypis4.141." office:target-frame-name="_top" xlink:show="replace" text:style-name="Internet_20_link" text:visited-style-name="Visited_20_Internet_20_Link">Przypis 4.141.</text:a>]<text:bookmark text:name="p.4.141."/>, zgodnie z niepisaną umową niezważających na grożące im niebezpieczeństwo, przestrzegających rytmu kalendarza, wyznaczającego kolejne święta, w tym i zapusty.</text:p>
      <text:p text:style-name="Standard">U Manna zabawa ludzi stojących na progu śmierci ma w sobie jakąś „sabatową ekspresję” i rodzi w umysłach biorących w niej udział bohaterów skojarzenia z Faustowską nocą Walpurgii.</text:p>
      <text:p text:style-name="Standard"/>
      <text:p text:style-name="Standard">Str. 265</text:p>
      <text:p text:style-name="P67">Nie brak zatem wśród jej uczestników pana Uriana i przewodzącej czarownicom starej Baubo. To ostatnie miano lubieżnej towarzyszki bogini Demeter zostaje nadane jednej z uczestniczek karnawałowej zabawy – pani Stohr, która ukazuje się jako posługaczka z zakasaną spódnicą, zawiniętymi rękawami, z zawiązanymi pod brodą wstążkami papierowego czepka, z wiadrem w ręce, zbrojna w szczotkę, niezważająca na gości i zawzięcie szorująca podłogę pod stołami [<text:a xlink:type="simple" xlink:href="#Przypis4.142." office:target-frame-name="_top" xlink:show="replace" text:style-name="Internet_20_link" text:visited-style-name="Visited_20_Internet_20_Link">Przypis 4.142.</text:a>]<text:bookmark text:name="p.4.142."/>. To jej widok jeden z bohaterów powieści kwituje Goethowską frazą:</text:p>
      <text:p text:style-name="Standard"/>
      <text:p text:style-name="P102">„Stara Baubo też, jak może</text:p>
      <text:p text:style-name="P102">Jedzie sobie na maciorze.”</text:p>
      <text:p text:style-name="P28"/>
      <text:p text:style-name="Standard">Nieprzypadkowo Mann przywołuje w tym fragmencie Goethego, uczestnika rzymskiego karnawału, piewcę Sobótek, który komentując swój własny wiersz:</text:p>
      <text:p text:style-name="Standard"/>
      <text:p text:style-name="P102">„Nie wzbraniać ogni świętojańskich</text:p>
      <text:p text:style-name="P102">Niechaj się radość nieci!</text:p>
      <text:p text:style-name="P102">Zawsze się będą starzeć miotły</text:p>
      <text:p text:style-name="P102">I będą rodzić dzieci”</text:p>
      <text:p text:style-name="Standard"/>
      <text:p text:style-name="Standard"><text:soft-page-break/>widzi w starych „zamiatających ulicę miotłach i rozbieganych dzieciach symbole stale [się – podkr. moje. J.H.-M.] starzejącego i odradzającego świata” [<text:a xlink:type="simple" xlink:href="#Przypis4.143." office:target-frame-name="_top" xlink:show="replace" text:style-name="Internet_20_link" text:visited-style-name="Visited_20_Internet_20_Link">Przypis 4.143.</text:a>]<text:bookmark text:name="p.4.143."/>.</text:p>
      <text:p text:style-name="Standard"><text:span text:style-name="T165">Eksponująca swą przywiędłą kobiecość Stara Baubo – zmieniona w komedii starooattyckiej w lubieżną staruchę – w literaturze nowożytnej, zapominającej o jej rytualnym rodowodzie, przybiera postać odrażającej swymi seksualnymi aspiracjami starej czarownicy, której kochanie się z diabłem, mówiąc słowami Świrszczyńskiej, zyskuje „powagę ognia stosu”</text:span> [<text:a xlink:type="simple" xlink:href="#Przypis4.144." office:target-frame-name="_top" xlink:show="replace" text:style-name="Internet_20_link" text:visited-style-name="Visited_20_Internet_20_Link">Przypis 4.144.</text:a>]<text:bookmark text:name="p.4.144."/>.</text:p>
      <text:p text:style-name="Standard">W dramacie Różewicza ta groteskowo-obsceniczna cielesność, domagającej się od młodych mężczyzn erotycznych świadczeń, Starej Kobiety obala narosłe w ciągu wieków stereotypy i odsyła nas do eleuzyńskich mitów agrarnych. Stara Kobieta Różewicza to Stara Baubo i jednocześnie wędrująca po świecie – śmietniku w przebraniu starej kobiety, szukająca swego dziecka, Demeter; to Matka Natura chroniąca życie przed śmiercią i niebezpieczeństwem, które inaczej niż w <text:span text:style-name="Domyślna_20_czcionka_20_akapitu"><text:span text:style-name="T8">Czarodziejskiej Górze</text:span></text:span> nie jest związane z drzemiącą w ciele chorobą, lecz przybiera postać wielkiego śmietnika, będącego alegorią współczesnej stworzonej przez mężczyzn cywilizacji.</text:p>
      <text:p text:style-name="Standard">Na osi śmietnik – Stara Kobieta rodzi się dramatyczne napięcie [<text:a xlink:type="simple" xlink:href="#Przypis4.145." office:target-frame-name="_top" xlink:show="replace" text:style-name="Internet_20_link" text:visited-style-name="Visited_20_Internet_20_Link">Przypis 4.145.</text:a>]<text:bookmark text:name="p.4.145."/>. Śmietnisko-zagłada pokrywa całą ziemię i w pierwszej części wdziera się przez okno kawiarni, a w drugiej przybiera postać plaży i pobojowiska, miasta i Nekropolu.</text:p>
      <text:p text:style-name="Standard"/>
      <text:p text:style-name="Standard">Str. 266</text:p>
      <text:p text:style-name="Standard">Matka Natura, mająca ciało Starej Kobiety, opakowane kilkoma warstwami ubrań, zgrzane i spocone, wydzielające życiodajną energię ciepła, gotowa jest rodzić i łączyć się z młodymi ciałami. Niestety Kelner, niczym bohater <text:span text:style-name="Domyślna_20_czcionka_20_akapitu"><text:span text:style-name="T8">Czarodziejskiej Góry</text:span></text:span> Hans Castrop, jest wielbicielem androgynicznego typu, już rozebranych kobiet, i nie może zrozumieć, że życie „to jest kobieta, rozłożysta (Stara – dodaje Różewicz) kobieta, z bujnymi piersiami, z szerokim miękkim brzuchem między potężnymi biodrami” [<text:a xlink:type="simple" xlink:href="#Przypis4.146." office:target-frame-name="_top" xlink:show="replace" text:style-name="Internet_20_link" text:visited-style-name="Visited_20_Internet_20_Link">Przypis 4.146.</text:a>]<text:bookmark text:name="p.4.146."/>.</text:p>
      <text:p text:style-name="Standard">Wiecznie rodząca Matka Natura – poddana kuracji hormonalnej Stara Kobieta – radzi sobie bez mężczyzn; nie musi też obawiać się konkurencji młodych kobiet – Kloto, Lachesis i Atropos, albowiem to ona, a nie Trzy młodociane Parki, jest źródłem życia i tylko ona jest w stanie przeciwstawić się stechnicyzowanej cywilizacji śmierci, która wkrótce zabierze jej syna, po którego Stara Kobieta niczym Demeter wyruszy w głąb ziemi.</text:p>
      <text:h text:style-name="Heading_20_4" text:outline-level="4"><text:span text:style-name="Domyślna_20_czcionka_20_akapitu"><text:span text:style-name="T49">„Wciągnę go w siebie”</text:span></text:span></text:h>
      <text:p text:style-name="Standard">Stara Kobieta – poddana być może, wspomnianej już, kuracji hormonalnej – rodzi trzy dziewczynki i chłopca, którego zaraz pragnie jej odebrać świat pełen męskiej agresji i <text:soft-page-break/>wojen. Nie dam go, siedzę na nim – powtarza stara pierwiastka, a następnie (podobnie jak u Wata) śpiewa:</text:p>
      <text:p text:style-name="Standard"/>
      <text:p text:style-name="P102">„Wyszedł ze mnie</text:p>
      <text:p text:style-name="P102">powędrował w świat</text:p>
      <text:p text:style-name="P102">ale ja nie przegryzłam pępowiny</text:p>
      <text:p text:style-name="P102">nie pozwoliłam go odciąć</text:p>
      <text:p text:style-name="P102"/>
      <text:p text:style-name="P102">trzymam go zębami</text:p>
      <text:p text:style-name="P102">(…)</text:p>
      <text:p text:style-name="P102">Wyszedł ze mnie</text:p>
      <text:p text:style-name="P102">w kosmos</text:p>
      <text:p text:style-name="P102">w próżnię</text:p>
      <text:p text:style-name="P102">jak z kabiny</text:p>
      <text:p text:style-name="P102">(…)</text:p>
      <text:p text:style-name="P102">Ale ja go trzymam pazurami</text:p>
      <text:p text:style-name="P102">Nie dam</text:p>
      <text:p text:style-name="P102"/>
      <text:p text:style-name="Quotations"><text:span text:style-name="Domyślna_20_czcionka_20_akapitu"><text:span text:style-name="T106">Wciągnę go w siebie </text:span></text:span><text:span text:style-name="Domyślna_20_czcionka_20_akapitu"><text:span text:style-name="T137">[podkr. moje J.H.-M.]</text:span></text:span></text:p>
      <text:p text:style-name="P102">wsadzę</text:p>
      <text:p text:style-name="P102">zamknę</text:p>
      <text:p text:style-name="Quotations"><text:span text:style-name="Domyślna_20_czcionka_20_akapitu"><text:span text:style-name="T137">jak zajdzie taka potrzeba [</text:span></text:span><text:a xlink:type="simple" xlink:href="#Przypis4.147." office:target-frame-name="_top" xlink:show="replace" text:style-name="Internet_20_link" text:visited-style-name="Visited_20_Internet_20_Link"><text:span text:style-name="T137">Przypis 4.147.</text:span></text:a><text:span text:style-name="Domyślna_20_czcionka_20_akapitu"><text:span text:style-name="T137">]</text:span></text:span><text:bookmark text:name="p.4.147."/><text:span text:style-name="Domyślna_20_czcionka_20_akapitu"><text:span text:style-name="T137">.”</text:span></text:span></text:p>
      <text:p text:style-name="Standard"/>
      <text:p text:style-name="Standard">Str. 267</text:p>
      <text:p text:style-name="Standard">Ta perspektywa powtórnego zamknięcia młodzieńca w grobie ciała podkreśla eschatologiczny wymiar brzucha Starej Kobiety, „tej rzeczy wspaniałej traktowanej po macoszemu<text:span text:style-name="Domyślna_20_czcionka_20_akapitu"><text:span text:style-name="T109">” [</text:span></text:span><text:a xlink:type="simple" xlink:href="#Przypis4.148." office:target-frame-name="_top" xlink:show="replace" text:style-name="Internet_20_link" text:visited-style-name="Visited_20_Internet_20_Link"><text:span text:style-name="Domyślna_20_czcionka_20_akapitu"><text:span text:style-name="T109">Przypis 4.148.</text:span></text:span></text:a><text:span text:style-name="Domyślna_20_czcionka_20_akapitu"><text:span text:style-name="T109">]</text:span></text:span><text:bookmark text:name="p.4.148."/> przez społeczeństwo, które zapomniało, że „baba nie jest lalką i ma dużo różnych rzeczy w środku” [<text:a xlink:type="simple" xlink:href="#Przypis4.149." office:target-frame-name="_top" xlink:show="replace" text:style-name="Internet_20_link" text:visited-style-name="Visited_20_Internet_20_Link">Przypis 4.149.</text:a>]<text:bookmark text:name="p.4.149."/>. Bóstwo instynktu macierzyńskiego nadal tkwi w Starej Babie, której – jak pisze Olga Tokarczuk – po okresie kobiecości wiecznie rodzącej został okrągły brzuch, „wyglądający śmiesznie niczym bochen chleba” [<text:a xlink:type="simple" xlink:href="#Przypis4.150." office:target-frame-name="_top" xlink:show="replace" text:style-name="Internet_20_link" text:visited-style-name="Visited_20_Internet_20_Link">Przypis 4.150.</text:a>]<text:bookmark text:name="p.4.150."/>. Mieści on w sobie wszechświat, chroniąc go tym samym przed śmiercią. Tak oto na pozór bezpłodne łono stojącej u kresu życia kobiety, wypełnione winem, porównane do wielkiego bochna chleba i do kabiny kosmicznego pojazdu, na powrót staje się źródłem życia oraz wyzwaniem rzuconym śmierci i cywilizacji technicznej, która to łono pragnie zastąpić sterylną sztuczną macicą.</text:p>
      <text:p text:style-name="Standard"><text:soft-page-break/>Cywilizacja mężczyzn – s<text:span text:style-name="T246">a</text:span>ma bliska zagłady, symbolizowana przez morze śmieci – pragnie pochłonąć Starą Kobietę, którą w staroattyckiej komedii pożerał morski potwór Ketos [<text:a xlink:type="simple" xlink:href="#Przypis4.151." office:target-frame-name="_top" xlink:show="replace" text:style-name="Internet_20_link" text:visited-style-name="Visited_20_Internet_20_Link">Przypis 4.151.</text:a>]<text:bookmark text:name="p.4.151."/>. W dramacie apokaliptyczne morze ognia zostaje zastąpione wysypiskiem, będącym także paszczą potwora, w którego brzuchu przebywa Stara Kobieta – współczesny Jonasz [<text:a xlink:type="simple" xlink:href="#Przypis4.152." office:target-frame-name="_top" xlink:show="replace" text:style-name="Internet_20_link" text:visited-style-name="Visited_20_Internet_20_Link">Przypis 4.152.</text:a>]<text:bookmark text:name="p.4.152."/>. Różewiczowska bohaterka, zasiadająca na śmietniku kultury i cywilizacji, sama, co paradoksalne, jest też śmietniskiem, gdyż opadają z niej „sztuczne (…) włosy, ozdoby, biżuteria, bransolety, naszyjniki, pończochy” [<text:a xlink:type="simple" xlink:href="#Przypis4.153." office:target-frame-name="_top" xlink:show="replace" text:style-name="Internet_20_link" text:visited-style-name="Visited_20_Internet_20_Link">Przypis 4.153.</text:a>]<text:bookmark text:name="p.4.153."/>. Ten szokujący, epatujący naturalizmem obraz wbrew pozorom podkreśla eschatologiczny wymiar tej, jakże ważnej dla całej twórczości Różewicza, postaci.</text:p>
      <text:p text:style-name="Standard">Stara kobieta (w wierszu Wata sękatą ręką i kijem oliwnym namacująca powrotu syna z pracy) w utworze Różewicza rozpaczliwie rozgrzebuje kijem śmietnisko, które jednak pokonuje, z zaciekłością odgarniając papiery i rozdrapując paznokciami ziemię. Powraca tym samym do swej kolebki, Matki Ziemi, i jako jej wcielenie na powrót zamyka w sobie syna. Staje się jednocześnie grobem i miejscem powtórnych narodzin, mistycznym pojemnikiem, brzuchem Matki Ziemi, w którym zachodzi odwieczny cykl symbolicznych wcieleń.</text:p>
      <text:p text:style-name="Standard">Powyższa interpretacja końcowej sceny odbiera zakończeniu dramatu wieloznaczność, na którą zwraca uwagę Grzegorz Niziołek, interpretujący czynność kopania pazurami przez Starą Kobietę jamy poprzez szereg pytań: Czy kopie grób dla swego syna?…Czy zdziera powłokę śmieci, aby dotknąć ziemi? A może szuka źródła<text:span text:style-name="Domyślna_20_czcionka_20_akapitu"><text:span text:style-name="T109">…? [</text:span></text:span><text:a xlink:type="simple" xlink:href="#Przypis4.154." office:target-frame-name="_top" xlink:show="replace" text:style-name="Internet_20_link" text:visited-style-name="Visited_20_Internet_20_Link">Przypis 4.154.</text:a><text:span text:style-name="Domyślna_20_czcionka_20_akapitu"><text:span text:style-name="T109">]</text:span></text:span><text:bookmark text:name="p.4.154."/> Jednak rezygnacja z wieloznaczności pozwala zwrócić uwagę na interpretację najsilniej akcentującą poczucie więzi Różewicza z tą groźną, śmieszną, farsową i mityczną zarazem postacią, która właśnie niczym mit stanowi <text:span text:style-name="Domyślna_20_czcionka_20_akapitu"><text:span text:style-name="T123">coincidentia opositorum</text:span></text:span><text:span text:style-name="Domyślna_20_czcionka_20_akapitu"><text:span text:style-name="T8">.</text:span></text:span></text:p>
      <text:p text:style-name="P16"/>
      <text:p text:style-name="P45">Str. 268</text:p>
      <text:p text:style-name="Standard"><text:span text:style-name="T165">Wspomniane poczucie</text:span> więzi jest tożsame z autorską afirmacją postaci Starej Kobiety i apologią jej mitycznej, wiecznej starości; apologią, która – dodać należy – raz na zawsze unieważnia, kompromitujące cywilizację współczesną, wypowiedziane na początku dramatu ustami Kelnera-Raskolnikowa retoryczne pytanie: „Jakiż pożytek ma ludzkość z tej wstrętnej wszy<text:span text:style-name="Domyślna_20_czcionka_20_akapitu"><text:span text:style-name="T109">?” [</text:span></text:span><text:a xlink:type="simple" xlink:href="#Przypis4.155." office:target-frame-name="_top" xlink:show="replace" text:style-name="Internet_20_link" text:visited-style-name="Visited_20_Internet_20_Link">Przypis 4.155.</text:a><text:span text:style-name="Domyślna_20_czcionka_20_akapitu"><text:span text:style-name="T109">]</text:span></text:span><text:bookmark text:name="p.4.155."/></text:p>
      <text:h text:style-name="Heading_20_4" text:outline-level="4"><text:span text:style-name="Domyślna_20_czcionka_20_akapitu"><text:span text:style-name="T49">„Na pohybel szczawiom</text:span></text:span><text:span text:style-name="Domyślna_20_czcionka_20_akapitu"><text:span text:style-name="T42">!</text:span></text:span><text:span text:style-name="Domyślna_20_czcionka_20_akapitu"><text:span text:style-name="T43">” [</text:span></text:span><text:a xlink:type="simple" xlink:href="#Przypis4.156." office:target-frame-name="_top" xlink:show="replace" text:style-name="Internet_20_link" text:visited-style-name="Visited_20_Internet_20_Link"><text:span text:style-name="Domyślna_20_czcionka_20_akapitu"><text:span text:style-name="T48">Przypis 4.156.</text:span></text:span></text:a><text:span text:style-name="Domyślna_20_czcionka_20_akapitu"><text:span text:style-name="T43">]</text:span></text:span><text:bookmark text:name="p.4.156."/></text:h>
      <text:p text:style-name="P23"/>
      <text:p text:style-name="P102">„Chciałem zostać Napoleonem</text:p>
      <text:p text:style-name="P102">(…)</text:p>
      <text:p text:style-name="Quotations"><text:span text:style-name="Domyślna_20_czcionka_20_akapitu"><text:span text:style-name="T137">Zabiłem tylko wesz [</text:span></text:span><text:a xlink:type="simple" xlink:href="#Przypis4.157." office:target-frame-name="_top" xlink:show="replace" text:style-name="Internet_20_link" text:visited-style-name="Visited_20_Internet_20_Link"><text:span text:style-name="T137">Przypis 4.157.</text:span></text:a><text:span text:style-name="Domyślna_20_czcionka_20_akapitu"><text:span text:style-name="T137">]</text:span></text:span><text:bookmark text:name="p.4.157."/><text:span text:style-name="Domyślna_20_czcionka_20_akapitu"><text:span text:style-name="T137">”</text:span></text:span></text:p>
      <text:p text:style-name="P98"><text:soft-page-break/></text:p>
      <text:p text:style-name="Standard">– mówi napotkany przez Starego Poetę po raz kolejny i zarazem ostatni, „były student” prawa Raskolnikow, pałający chęcią pochwalenia się swym artykułem świeżo opublikowanym w gazecie. Ta młodzieńcza próżność budzi zrozumienie, a nawet sympatię jego starego rozmówcy („pamiętam to dziwne niezwykłe / uczucie dzieliłem je teraz / z Raskolnikowem uniesienie / moje nazwisko w druku”). „Młodość ma swoje prawa” – powtarza Stary Poeta, niejako wbrew tym słowom podkreślający kontrast, jaki zachodzi pomiędzy wielkością zamierzeń Raskolnikowa a ich żałosnym rezultatem. Stąd też do „niedoszłego” Napoleona, siedzącego w zatęchłym barze mlecznym, nad szklanką mętnej herbaty i zestarzałą napoleonką, kieruje jego stary adwersarz następujące słowa:</text:p>
      <text:p text:style-name="Standard"/>
      <text:p text:style-name="P102">„Wybacz to było śmieszne</text:p>
      <text:p text:style-name="P102">Oczywiście chciałeś działać</text:p>
      <text:p text:style-name="P102">z rozmachem więc siekierą</text:p>
      <text:p text:style-name="P102">nie paznokciem (na paznokciu)</text:p>
      <text:p text:style-name="P102">gdyby Napoleon chciał</text:p>
      <text:p text:style-name="P102">zabić wesz użyłby paznokcia</text:p>
      <text:p text:style-name="P102">albo któregoś ze swoich marszałków.”</text:p>
      <text:p text:style-name="Standard"/>
      <text:p text:style-name="Standard">W <text:span text:style-name="Domyślna_20_czcionka_20_akapitu"><text:span text:style-name="T8">Opowiadaniu o starych kobietach</text:span></text:span> miałkość i złudność aspiracji Raskolnikowa demaskują tytułowe bohaterki, widzące rzeczy takimi, jakimi one są w swej przyziemnej istocie. W <text:span text:style-name="Domyślna_20_czcionka_20_akapitu"><text:span text:style-name="T8">Pożegnaniu z Raskolnikowem</text:span></text:span> banalność zbrodni, będącej rezultatem wydumanej ideologii zrodzonej z nudów, ujawniona zostaje przez Starego Poetę, który (dzięki swemu wiekowi, doświadczeniu i bliskości śmierci) wie, że zło bywa nie tyle demoniczne, ile trywialne.</text:p>
      <text:p text:style-name="Standard">Różewiczowscy bohaterowie: Kelner-Raskolnikow z dramatu <text:span text:style-name="Domyślna_20_czcionka_20_akapitu"><text:span text:style-name="T8">Stara kobieta wysiaduje</text:span></text:span>, Raskolnikow, „który uderza siekierą” z <text:span text:style-name="Domyślna_20_czcionka_20_akapitu"><text:span text:style-name="T8">Opowiadania o starych kobietach</text:span></text:span> i „były” student prawa z wiersza <text:span text:style-name="Domyślna_20_czcionka_20_akapitu"><text:span text:style-name="T8">Pożegnanie z Raskolnikowem</text:span></text:span> zmieniają się w utworze Mariusza Sieniewicza <text:span text:style-name="Domyślna_20_czcionka_20_akapitu"><text:span text:style-name="T8">Rebelia</text:span></text:span> w starą Raskolnicę atakującą dwukrotnie obuchem siekiery trzydziestotrzyletniego Błażeja Pindla.</text:p>
      <text:p text:style-name="Standard"/>
      <text:p text:style-name="P45">Str. 269</text:p>
      <text:p text:style-name="Standard"><text:span text:style-name="T165">Ten pierwszy nieudany atak na uchylającego się w ostatniej chwili przed ciosem Błażeja wywołuje u bohatera – prowadzące do rozpoznania nieobcej mu sytuacji – skojarzenia oraz uczucia, zwerbalizowane w prowadzonej z jego perspektywy narracji, w której to</text:span> <text:soft-page-break/>czytamy: „Cholera jasna! Przecież doskonale znał tę scenę, tyle że wtedy było odwrotnie” [<text:a xlink:type="simple" xlink:href="#Przypis4.158." office:target-frame-name="_top" xlink:show="replace" text:style-name="Internet_20_link" text:visited-style-name="Visited_20_Internet_20_Link">Przypis 4.158.</text:a>]<text:bookmark text:name="p.4.158."/>.</text:p>
      <text:p text:style-name="Standard"><text:span text:style-name="T165">Użyta w tym wypadku mowa pozornie zależna jest wyrazistym nośnikiem intertekstualności, a ujęcie</text:span><text:span text:style-name="Domyślna_20_czcionka_20_akapitu"><text:span text:style-name="T165"> </text:span></text:span><text:span text:style-name="Domyślna_20_czcionka_20_akapitu"><text:span text:style-name="T221">á</text:span></text:span><text:span text:style-name="Domyślna_20_czcionka_20_akapitu"><text:span text:style-name="T203"> rebours</text:span></text:span><text:span text:style-name="Domyślna_20_czcionka_20_akapitu"><text:span text:style-name="T178">,</text:span></text:span><text:span text:style-name="T165"> czyli zmiana płci i wieku stworzonej przez Dostojewskiego postaci służyć ma – w myśl deklaracji samego autora – odwróceniu i podaniu w wątpliwość utrwalonych w kulturze kanonów, paradygmatów i wzorców, wykorzystanych przez postnowoczesność do tworzenia mechanizmów wykluczenia i gettyzacji starości</text:span> [<text:a xlink:type="simple" xlink:href="#Przypis4.159." text:style-name="Internet_20_link" text:visited-style-name="Visited_20_Internet_20_Link">Przypis 4.159.</text:a>]<text:bookmark text:name="p.4.159."/>.</text:p>
      <text:p text:style-name="Standard">Trzydziestotrzyletni Błażej Pindel, zbrzydzony garderobianym światem, solidaryzuje się z działającymi w podziemiu starcami. Do takiej solidarności ze starymi stopniowo dojrzewa też Stresa, jedna z bohaterek <text:span text:style-name="Domyślna_20_czcionka_20_akapitu"><text:span text:style-name="T8">Kabaretu Kici Koci</text:span></text:span> Białoszewskiego, która ulegając dyktaturze młodości, z dumą „łyska” garniturem własnych szczęk. Kpiąca ze starości czy też podstarzałości swych dotychczasowych przyjaciółek – Kici Koci, Siwuli i Sybilli Grochowa, trzydziestoparoletnia Stresa deklaruje: „Ja z młodymi. Młodzi to! Ja z nimi! Młodzi! Dla młodych!” Po czym dodaje: „A co? Żyć dla Siwul? Dla starych klabzdr?” Na co „rozzłoszczone klabzdry” odpowiadają buntem, demolując, maszerując i śpiewając:</text:p>
      <text:p text:style-name="Standard"/>
      <text:p text:style-name="P102">„My stare klabzdry</text:p>
      <text:p text:style-name="P102">Mamy swe zadry</text:p>
      <text:p text:style-name="Quotations"><text:span text:style-name="Domyślna_20_czcionka_20_akapitu"><text:span text:style-name="T137">Ale świat jeszcze przed nami zadrży [</text:span></text:span><text:a xlink:type="simple" xlink:href="#Przypis4.160." office:target-frame-name="_top" xlink:show="replace" text:style-name="Internet_20_link" text:visited-style-name="Visited_20_Internet_20_Link"><text:span text:style-name="T137">Przypis 4.160.</text:span></text:a><text:span text:style-name="Domyślna_20_czcionka_20_akapitu"><text:span text:style-name="T137">]</text:span></text:span><text:bookmark text:name="p.4.160."/><text:span text:style-name="Domyślna_20_czcionka_20_akapitu"><text:span text:style-name="T137">.”</text:span></text:span></text:p>
      <text:p text:style-name="Standard"/>
      <text:p text:style-name="Standard">Niezgoda bohaterek na marginalizację przynosi efekty, a i sama Stresa przekonuje się, że z młodymi różnie, a siła nadal tkwi w błogosławionych i wszystkowiedzących starych ciotkach – Siwulach i Sybillach z warszawskiej Woli i Grochowa. W utworze Sieniewicza hymnem, wymierzonej w Wielkiego Bobasa współczesnej popkultury, rewolucji starych staje się – śpiewana przez chór starców obojga płci – międzynarodówka:</text:p>
      <text:p text:style-name="Standard"/>
      <text:p text:style-name="P102">„Więc naprzód starcy, marsz.</text:p>
      <text:p text:style-name="P102">Świat ignoruje nas.</text:p>
      <text:p text:style-name="P102">Lecz zadrży młódź i zginie młódź</text:p>
      <text:p text:style-name="Quotations"><text:span text:style-name="Domyślna_20_czcionka_20_akapitu"><text:span text:style-name="T137">Z ręki wiekowych mas [</text:span></text:span><text:a xlink:type="simple" xlink:href="#Przypis4.161." office:target-frame-name="_top" xlink:show="replace" text:style-name="Internet_20_link" text:visited-style-name="Visited_20_Internet_20_Link"><text:span text:style-name="T137">Przypis 4.161.</text:span></text:a><text:span text:style-name="Domyślna_20_czcionka_20_akapitu"><text:span text:style-name="T137">]</text:span></text:span><text:bookmark text:name="p.4.161."/><text:span text:style-name="Domyślna_20_czcionka_20_akapitu"><text:span text:style-name="T137">.”</text:span></text:span></text:p>
      <text:p text:style-name="Standard"/>
      <text:p text:style-name="P45">Str. 270</text:p>
      <text:p text:style-name="Standard"><text:span text:style-name="T165">Rebelia w obronie starości, walka o realizujący się najpełniej w starym człowieku eschatologiczny wymiar życia jest koniecznością w świecie Orwellowskiego Wielkiego</text:span> <text:soft-page-break/>Brata zmienionego w Wielkiego Bobasa postnowoczesności, władającego <text:span text:style-name="T56">3</text:span> Rzeszą Popkultury<text:span text:style-name="Domyślna_20_czcionka_20_akapitu"><text:span text:style-name="T77"> </text:span></text:span>[<text:a xlink:type="simple" xlink:href="#Przypis4.162." office:target-frame-name="_top" xlink:show="replace" text:style-name="Internet_20_link" text:visited-style-name="Visited_20_Internet_20_Link">Przypis 4.162.</text:a>]<text:bookmark text:name="p.4.162."/>, która – jak każdy totalitaryzm – domaga się zdziecinnienia i niedojrzałości obywateli, proponując im jeden obowiązkowy dla wszystkich kanon; w tym wypadku kanon wiecznej młodości i egzystencji, będącej pogonią za najaktualniejszą, najbardziej wyszukaną i kuriozalną garderobą-maską.</text:p>
      <text:p text:style-name="Standard">Oszustwu garderoby zostaje przeciwstawiona naga starość, zwłaszcza starość kobieca, ukazana w pełni swej eschatologicznej cielesności. Dla Świrszczyńskiej ciało starej kobiety jest Atlantydą, która dopiero zostanie odkryta; dla bohatera <text:span text:style-name="Domyślna_20_czcionka_20_akapitu"><text:span text:style-name="T8">Rebelii</text:span></text:span> jest ono Atlantydą, którą odkrywa (najpierw w swoim świecie), gdy pragnie posiąść, zwaną przez siebie Jodłowym Warkoczykiem, starą kobietę. Dążenie do tego, by posiąść siwą – i jak mówi w swym wierszu z tomu <text:span text:style-name="Domyślna_20_czcionka_20_akapitu"><text:span text:style-name="T8">Gnijąca wisienka </text:span></text:span>Marcin Baran – „oprószoną seksem” [<text:a xlink:type="simple" xlink:href="#Przypis4.163." office:target-frame-name="_top" xlink:show="replace" text:style-name="Internet_20_link" text:visited-style-name="Visited_20_Internet_20_Link">Przypis 4.163.</text:a>]<text:bookmark text:name="p.4.163."/> starą kobietę jest tożsame z pożądaniem jej niesymetrycznej naznaczonej przez czas twarzy – wyspy, „chropawej mierzei policzka, leniwych rzek zmarszczek, wypływających z kącików oczu”, pieprzyków i „krostek wyskakujących z tychże rzek niczym „trzepocące skrzydłami rybki”. Piękna i niepoznana oraz dziewicza jest dla Pindla wyspa ciała Jodłowego Warkoczyka, toteż przystępuje on do jej penetracji pełen ambiwalentnych uczuć: obaw, że ujawni się ona w paskudnym kształcie, oraz nadziei, że rozepnie się przed nim niczym „tęcza z nigdy nie wyśnionych snów”. Popstrzone żyłkami ramiona, wyłaniające się spod postrzępionej koronki zygzaki rozstępów, otulające całe ciało siwośnieżne włosy budzą w bohaterze nadzieję spełnienia tej miłości, które to spełnienie jest niemożliwe w pełnym manekinów garderobianym świecie.</text:p>
      <text:p text:style-name="Standard">Prawdziwą miłość do starej kobiety przeżywa bohater dopiero po ogłuszeniu go metafizycznym ciosem, doznaniu w trakcie morskiej podróży duchowego-cielesnego <text:span text:style-name="Domyślna_20_czcionka_20_akapitu"><text:span text:style-name="T8">katharsis</text:span></text:span> i po przybyciu na wyspę, na której starcy obojga płci pilnowani przez dziewłopców i chłopczynki konserwują i doprowadzają do doskonałości coraz to młodsze zwłoki, mające stanowić idealne wzorce dla potomnych oraz świadectwo potęgi Wielkiego Bobasa. Dopiero w tym otoczeniu przeistoczony Pindel – Kolumb zakochuje się „w przepięknej staruszce” Żyrardynce i jako stęskniony łysy Romeo wystaje pod jej oknem, wyśpiewując serenady. W końcu wierzy już tylko w Żyrardynkę, którą – „odurzony i owładnięty bezgraniczną egzaltacją” – nazywa „swoją stareńką” osiemdziesięcioletnią „Jezuską”, ocalającą przemijalność i zbawiającą świat dzięki przywróceniu powagi śmierci.</text:p>
      <text:p text:style-name="Standard">Z ubóstwieniem, mityzacją i sakralizacją starej kobiety spotykamy się także w <text:span text:style-name="Domyślna_20_czcionka_20_akapitu"><text:span text:style-name="T8">Historiach ostatnich</text:span></text:span> Olgi Tokarczuk, w których to najstarsza z bohaterek nosi znaczące imię Parka – Paraskewia. Świętą Paraskewię, uwiecznioną w czerwonej szacie i złocie ikony, wielką <text:soft-page-break/>męczennicę, uznaje bohaterka za swoją przedwieczną siostrę i za swoje <text:span text:style-name="Domyślna_20_czcionka_20_akapitu"><text:span text:style-name="T123">alter ego</text:span></text:span> zarazem.</text:p>
      <text:p text:style-name="Standard"/>
      <text:p text:style-name="Standard">Str. 271</text:p>
      <text:p text:style-name="Standard">Stąd też w cerkwi śpiewa głosem oraz wąskimi ustami świętej, a za swój kolor uznaje czerwień, będącą – jak zauważa Gabriela Dragun w artykule <text:span text:style-name="Domyślna_20_czcionka_20_akapitu"><text:span text:style-name="T8">„Chcę być mądrą starą kobietą”. Afirmacja dojrzałości w prozie Izabeli Filipiak i Olgi Tokarczuk –</text:span></text:span> zarówno znakiem miesięcznej krwi i kobiecości, jak i symbolem męczeństwa oraz szczególnego związku świętej Paraskewii z Chrystusem. Związku – dodać należy – podkreślanego przez samo imię świętej, wywodzące się z greckiego „Paraskeve”, co oznacza Dzień Przygotowania przed Paschą – <text:span text:style-name="Domyślna_20_czcionka_20_akapitu"><text:span text:style-name="T91">Sabbatem</text:span></text:span>. Imię to odpowiadające zatem piątkowi, od którego bierze ono też swe słowiańskie brzmienie Piątnicą, pozwala widzieć w noszącej je świętej uosobienie Wielkiego Piątku, a w jej męczeństwie dopatrywać się podobieństwa do pasji Chrystusa [<text:a xlink:type="simple" xlink:href="#Przypis4.164." office:target-frame-name="_top" xlink:show="replace" text:style-name="Internet_20_link" text:visited-style-name="Visited_20_Internet_20_Link">Przypis 4.164.</text:a>]<text:bookmark text:name="p.4.164."/>. Bohaterka opowiadania Tokarczuk utożsamia się zupełnie z tą szczególnie czczoną przez Kościół prawosławny świętą, stwierdzając: „Jestem Paraskewia Piątnicą, męczennica. Porwał mnie Kościej Nieśmiertelny, zabrał z domu ciotek i przetoczył przez pół świata. Poświęcił moju detynu, dał je na pożarcie pociągom. Więził mnie w miastach i na wsiach, a w końcu schował na tij sklnij hori” [<text:a xlink:type="simple" xlink:href="#Przypis4.165." office:target-frame-name="_top" xlink:show="replace" text:style-name="Internet_20_link" text:visited-style-name="Visited_20_Internet_20_Link">Przypis 4.165.</text:a>]<text:bookmark text:name="p.4.165."/>. Etapy męki świętej (biczowanie, osadzenie w ciemnicy, obdzieranie ze skóry, gotowanie w kotle i piłowanie) znajdują „swój odpowiednik” w życiu bohaterki – „świętej ladacznicy”, która wygnana przez historię z rodzimej Ukrainy, zostaje wywieziona przez męża w górzysty teren zachodniej Polski, w drodze traci dziecko – owoc miłości do ukraińskiego chłopca, a jej inność i temperament skazują ją i męża na ciągłą ucieczkę od ludzi i ich plotek.</text:p>
      <text:p text:style-name="Standard">Mityzacja i sakralizacja bohaterki przejawia się także w licznych nawiązaniach do mitologii antycznej. Zwłaszcza romans starzejącej się Paraskewii z dużo od niej młodszym, będącym wcieleniem męskiego piękna, Karabinowiczem jest właściwym, według Eugenii Łoch, bohaterom dionizyjskim działaniem instynktownym, podyktowanym żądzą pełnego użycia i egzystowania w bezczasie. Świadectwem dionizyjskiego stosunku do życia ogarniętej ostatnim miłosnym uczuciem kobiety są w tym wypadku: nieliczenie się z nakazami moralności oraz ekstatyczność ostatniego uczucia, będącego również rozpaczliwą obroną przed nadchodzącą starością, w której nawet skóra staje się o jeden rozmiar za duża. Kontrastowość dionizyjska znajduje także swój wyraz tak w dwoistości ludzkiej natury i charakteru Paraskewii, jak i w jej życiu, w którym sąsiadują z sobą <text:soft-page-break/>witalizm i śmierć, radość i udręka, ciepłe lata ukraińskich nizin i mroźne zimy górskiego odludzia.</text:p>
      <text:p text:style-name="Standard">Odtwarzająca na podstawie kartek kalendarzy poszczególne etapy swego życia i czuwająca przy zwłokach męża stara Paraskewia staje się nie tylko wcieleniem swej świętej imienniczki, będącej opiekunką kobiet trudniących się tkactwem, ale i mitologiczną Parką. Paraskewia jest Parką, a raczej w ciągu całego swego życia kolejno staje się każdą z trzech władających ludzkim losem bogiń.</text:p>
      <text:p text:style-name="Standard"/>
      <text:p text:style-name="Standard">Str. 272</text:p>
      <text:p text:style-name="Standard">Najpierw, wyposażona w atrybut Kloto, ogląda świat przez dziurkę swojego przęślika, następnie jako Lachesis snuje nić, miotanego tak przez wiatr historii, jak i przez swą rozbuchaną cielesność, losu swego i Petra; wreszcie jako stara, ważąca swoje czyny kobieta zostaje wyposażona w rekwizyty towarzyszące trzeciej z Parek. Przy czym nożyce – atrybut Atropos – raczej pomagają Parce Paraskewii w sprawowaniu funkcji, którą od wieków kultura ludowa powierza starym kobietom, wyznaczając im rolę pośredniczek między światem żywych i zmarłych. Stąd też obcięcie, rosnących nadal po śmierci, włosów i paznokci zmarłego oraz przygotowywanie zwłok poprzez ablucję do pogrzebu-drogi z <text:span text:style-name="Domyślna_20_czcionka_20_akapitu"><text:span text:style-name="T123">orbis exterior</text:span></text:span> do <text:span text:style-name="Domyślna_20_czcionka_20_akapitu"><text:span text:style-name="T123">orbis interior</text:span></text:span> [<text:a xlink:type="simple" xlink:href="#Przypis4.166." office:target-frame-name="_top" xlink:show="replace" text:style-name="Internet_20_link" text:visited-style-name="Visited_20_Internet_20_Link">Przypis 4.166.</text:a>]<text:bookmark text:name="p.4.166."/><text:span text:style-name="Domyślna_20_czcionka_20_akapitu"><text:span text:style-name="T8">,</text:span></text:span> jest świadectwem kontaktu starej bohaterki ze sferą <text:span text:style-name="Domyślna_20_czcionka_20_akapitu"><text:span text:style-name="T123">sacrum</text:span></text:span><text:span text:style-name="Domyślna_20_czcionka_20_akapitu"><text:span text:style-name="T8">.</text:span></text:span></text:p>
      <text:p text:style-name="Standard">Jak w innych powieściach Olgi Tokarczuk, tak również w tej wiele jest subtelnych współbrzmień i gry z konwencją pamiętnika, relacji, hagiografii oraz intertekstualnego dialogu z literacko-filozoficzną, religijną oraz mitologiczną tradycją antyczną i prasłowiańską, albowiem Paraskewia jest zarówno grecką Parką, jak i przebywającą na Szklanej Górze wiedźmą oraz księżniczką – ofiarą, będącego figurą Boga – Nieśmiertelnego, wywodzącego się z mitologii słowiańskiej, Kościeja.</text:p>
      <text:p text:style-name="P68">Od intertekstualnych nawiązań do dzieł i literackich konwencji roi się też w powieści Sieniewicza, który sam wyraźnie podkreśla związek swego utworu z dziełami Dostojewskiego i Orwella. Sporo także w <text:span text:style-name="Domyślna_20_czcionka_20_akapitu"><text:span text:style-name="T8">Rebelii</text:span></text:span> mniej lub bardziej jawnych aluzji do innych dzieł, spośród których wymienić wystarczy chociażby <text:span text:style-name="Domyślna_20_czcionka_20_akapitu"><text:span text:style-name="T8">Tango</text:span></text:span> Mrożka, <text:span text:style-name="Domyślna_20_czcionka_20_akapitu"><text:span text:style-name="T8">Odę do młodości</text:span></text:span> Mickiewicza oraz <text:span text:style-name="Domyślna_20_czcionka_20_akapitu"><text:span text:style-name="T8">Nowy Testament</text:span></text:span> wraz z ewangeliczną przypowieścią Jezusa. Słowa dwóch ostatnich, zatem ody i przypowieści, zostają sparafrazowane, w związku z czym czytamy: „Starcem w kolebce, kto łeb urwał hydrze młodości” i „jeśli twoja starość jest ci powodem do grzechu, odetnij ją”. Pierwsze wyzwanie staje się hasłem buntowników, drugie – zostaje przywłaszczone przez Wielkiego Bobasa i jego totalitarny reżim, który – jak każdy reżim – aspiruje do zawłaszczenia sfery <text:span text:style-name="Domyślna_20_czcionka_20_akapitu"><text:span text:style-name="T123">sacrum</text:span></text:span>, a odmawiających <text:soft-page-break/>wyznawania nowej religii umieszcza w tym wypadku w „wygaszalni”, w której poddani zostają eutanazji. Godność i powagę śmierci ratują Kolumb i Żyrardynka, radośnie wyruszając ku będącej siostrą starości „Wiosence Śmierci”, która podobnie jak u Manna jest życiodajna, mimo swej pozornej bezwzględności.</text:p>
      <text:p text:style-name="Standard">Kultowi młodości przeciwstawione zostaje wiecznie rodzące łono starej kobiety – Rumii, wydającej na świat androgyniczne dziecko, pilnie poszukiwane przez dziewłopców, postmodernistycznych Herodów-esesmanów. Obrona dziecka przed mumifikacją jednoczy <text:span text:style-name="T165">starców, których konspirację błogosławi Rumia. Wydobywająca się z wnętrza staruszki litania do „brzucha wiekowej matki” przywodzić musi na myśl wygłaszaną przez Różewiczowską Starą Kobietę pochwałę kobiecego brzucha; brzucha Matki Ziemi – krainy niewinnej, bezbronnej, pulsującej, ciepłej, będącej ludzkością i zarazem obejmującej nasz żywot wieczny.</text:span></text:p>
      <text:p text:style-name="P45"/>
      <text:p text:style-name="P45">Str. 273</text:p>
      <text:p text:style-name="Standard">U Sieniewicza „loretańskie” wezwania do „Przepastnej Arki niewinnych płodów, wzgardzonej studni nieprzemijalności, nieustającej rzeki płodowych wód, kuli cierpiącej, źródła zbawienia” [<text:a xlink:type="simple" xlink:href="#Przypis4.167." office:target-frame-name="_top" xlink:show="replace" text:style-name="Internet_20_link" text:visited-style-name="Visited_20_Internet_20_Link">Przypis 4.167.</text:a>]<text:bookmark text:name="p.4.167."/> służą ubóstwieniu brzucha starej matki – Matki Ziemi, w którą bezustannie wycelowane są rakiety i pociski i którą zawsze – i na szczęście daremnie – pragnęły ujarzmić wszelkie totalitaryzmy, w tym odwołujący się do nich, mający młodość za <text:span text:style-name="Domyślna_20_czcionka_20_akapitu"><text:span text:style-name="T9">fürhera</text:span></text:span> [<text:a xlink:type="simple" xlink:href="#Przypis4.168." office:target-frame-name="_top" xlink:show="replace" text:style-name="Internet_20_link" text:visited-style-name="Visited_20_Internet_20_Link">Przypis 4.168.</text:a>]<text:bookmark text:name="p.4.168."/>, totalitaryzm ponowoczesnej kultury Totalitaryzm, który na wzór faszyzmu degeneruje młodzieńczość, nie każąc się jej rozwijać, lecz nakazując rozrastać się w monstrualny sposób [<text:a xlink:type="simple" xlink:href="#Przypis4.169." office:target-frame-name="_top" xlink:show="replace" text:style-name="Internet_20_link" text:visited-style-name="Visited_20_Internet_20_Link">Przypis 4.169.</text:a>]<text:bookmark text:name="p.4.169."/>, a w końcu przyjmować postać zakłamanego, drżącego ze strachu staruszka – Wielkiego Bobasa.</text:p>
      <text:p text:style-name="Standard">Brzuch starej kobiety, noszący w sobie tak życie, jak i elementy rozkładu, wiecznie żywy, choć gnijący, „pomiriadkroć” kaleczony i niezniszczalny jest dla Różewicza, Sieniewicza czy Wata brzuchem Matki Natury, której ahistoryczne życie jest ze wszech miar dionizyjskie, hojne i bezwzględne, tragiczne i radośnie rozrzutne zarazem. Soteriologiczny wymiar brzucha starej kobiety pozwala widzieć w niej życiodajną i zbawczą siłę, której współczesny człowiek nie potrafi docenić, albowiem odwykł od pojmowania rzeczywistości i eschatologii poprzez język najprostszych, najbardziej pierwotnych i bliskich naturze symboli.</text:p>
      <text:h text:style-name="Heading_20_4" text:outline-level="4"><text:span text:style-name="Domyślna_20_czcionka_20_akapitu"><text:span text:style-name="T49">„Nigdy jeszcze tak władczy nie wydał się Eros”</text:span></text:span><text:span text:style-name="Domyślna_20_czcionka_20_akapitu"><text:span text:style-name="T47"> [</text:span></text:span><text:a xlink:type="simple" xlink:href="#Przypis4.170." office:target-frame-name="_top" xlink:show="replace" text:style-name="Internet_20_link" text:visited-style-name="Visited_20_Internet_20_Link"><text:span text:style-name="Domyślna_20_czcionka_20_akapitu"><text:span text:style-name="T49">Przypis 4.170.</text:span></text:span></text:a><text:span text:style-name="Domyślna_20_czcionka_20_akapitu"><text:span text:style-name="T47">]</text:span></text:span><text:bookmark text:name="p.4.170."/></text:h>
      <text:p text:style-name="Standard"/>
      <text:p text:style-name="P102">„Te stare kobiety</text:p>
      <text:p text:style-name="P102">Widziane przez przewrotnych poetów</text:p>
      <text:p text:style-name="P102"><text:soft-page-break/>Jako dobrotliwe staruszki</text:p>
      <text:p text:style-name="P102">To Eumenidy z wężami w gniazdach siwych włosów</text:p>
      <text:p text:style-name="P102">Gotowe w każdej chwili zrezygnować z zemsty</text:p>
      <text:p text:style-name="P102">Dla jednej chwili nieosiągalnej rozkoszy</text:p>
      <text:p text:style-name="P102">Gdy już nie mogą w nikim wzbudzić żądzy</text:p>
      <text:p text:style-name="P102">Ich wyschnięte piersi</text:p>
      <text:p text:style-name="Quotations"><text:span text:style-name="Domyślna_20_czcionka_20_akapitu"><text:span text:style-name="T137">Ich srom pustynny [</text:span></text:span><text:a xlink:type="simple" xlink:href="#Przypis4.171." office:target-frame-name="_top" xlink:show="replace" text:style-name="Internet_20_link" text:visited-style-name="Visited_20_Internet_20_Link"><text:span text:style-name="T137">Przypis 4.171.</text:span></text:a><text:span text:style-name="Domyślna_20_czcionka_20_akapitu"><text:span text:style-name="T137">]</text:span></text:span><text:bookmark text:name="p.4.171."/><text:span text:style-name="Domyślna_20_czcionka_20_akapitu"><text:span text:style-name="T137">.”</text:span></text:span></text:p>
      <text:p text:style-name="Standard"/>
      <text:p text:style-name="Standard">Przywołany powyżej utwór Mieczysława Jastruna skupia w sobie niczym w soczewce prawie wszystkie związane z seksualnością starych kobiet gorzkie prawdy, półprawdy, przesądy i stereotypy. Starym kobietom zostaje przypisana budząca wstręt i niesmak lubieżność poprzez porównanie ich do bogiń zemsty, które wbrew mitologicznej tradycji – rezygnują z krwawej wendety dla chwili rozkoszy. Pragnienie tej rozkoszy jest tym większe, im bardziej nieosiągalne z powodu starczego wieku i braku atrakcyjności fizycznej. Dobitnie podkreślona zostaje też bezcelowość aktu miłosnego, będąca konsekwencją „pustynności sromu”, a więc utraty prokreacyjnej mocy.</text:p>
      <text:p text:style-name="Standard"/>
      <text:p text:style-name="P45">Str. 274</text:p>
      <text:p text:style-name="P37"><text:span text:style-name="T165">Sposób zaprezentowania przez Jastruna Erynii, zwanych też przez Greków eufemistycznie Eumenidami</text:span> [<text:a xlink:type="simple" xlink:href="#Przypis4.172." office:target-frame-name="_top" xlink:show="replace" text:style-name="Internet_20_link" text:visited-style-name="Visited_20_Internet_20_Link">Przypis 4.172.</text:a>]<text:bookmark text:name="p.4.172."/>, <text:span text:style-name="T165">nawiązuje tyleż do antycznej gliptoteki, co do ikonografii ery chrześcijańskiej, w której przybrały one postać starych czarownic, posłusznych diabelskiemu wezwaniu i manifestujących swą przejrzałą cielesność, jak na znajdującej się w Galerii </text:span><text:span text:style-name="Domyślna_20_czcionka_20_akapitu"><text:span text:style-name="T223">Ufizzi</text:span></text:span><text:span text:style-name="T165"> </text:span><text:span text:style-name="T168">grafice </text:span><text:span text:style-name="T169">Dürera</text:span><text:span text:style-name="T165"> zatytułowanej </text:span><text:span text:style-name="Domyślna_20_czcionka_20_akapitu"><text:span text:style-name="T178">Czarownica jako wyobrażenie świata na opak</text:span></text:span> [<text:a xlink:type="simple" xlink:href="#Przypis4.173." office:target-frame-name="_top" xlink:show="replace" text:style-name="Internet_20_link" text:visited-style-name="Visited_20_Internet_20_Link">Przypis 4.173.</text:a>]<text:bookmark text:name="p.4.173."/><text:span text:style-name="Domyślna_20_czcionka_20_akapitu"><text:span text:style-name="T8">,</text:span></text:span> <text:span text:style-name="T165">przedstawiającej nagą, mającą obwisłe piersi i męską muskulaturę, starą (dosiadającą kozła okrakiem, tył do przodu) czarownicę, zmierzającą na sabat. Jej demoniczny lot zostaje podkreślony przez siwe, powiewające w kierunku jazdy, włosy.</text:span></text:p>
      <text:p text:style-name="Standard"><text:span text:style-name="T165">Ponieważ stare kobiety – jak pisze Jastrun – nie są w stanie już w nikim wzbudzić żądzy, bywają ukazywane także w towarzystwie młodych adeptek, którym pomagają w przygotowaniach do sabatu oraz w inicjacji seksualnej, jak dzieje się to na anonimowym szesnastowiecznym rysunku zatytułowanym </text:span><text:span text:style-name="Domyślna_20_czcionka_20_akapitu"><text:span text:style-name="T225">Un buon anno ai chierici</text:span></text:span> [<text:a xlink:type="simple" xlink:href="#Przypis4.174." office:target-frame-name="_top" xlink:show="replace" text:style-name="Internet_20_link" text:visited-style-name="Visited_20_Internet_20_Link">Przypis 4.174.</text:a>]<text:bookmark text:name="p.4.174."/><text:span text:style-name="Domyślna_20_czcionka_20_akapitu"><text:span text:style-name="T8">,</text:span></text:span> <text:span text:style-name="T165">przedstawiającym trzy czarownice, z których dwie młode oddają się masturbacji, podczas gdy trzecia, najstarsza z nich – ta, której twarz przypomina antyczną teatralną maskę starej kobiety – instruuje jedną z młodych adeptek. Stara czarownica ma rozwiane siwe włosy oraz, będące znakiem utraty cech ku</text:span><text:span text:style-name="T227">r</text:span><text:span text:style-name="T165">otroficznych, obwisłe piersi i muskularne </text:span><text:soft-page-break/><text:span text:style-name="T165">prawie</text:span> męskie ciało. Rysunek ten podkreśla także bezużyteczność seksualnej rozkoszy starych kobiet. Obecna w literaturze łacińskiej gra terminów <text:span text:style-name="Domyślna_20_czcionka_20_akapitu"><text:span text:style-name="T124">anus</text:span></text:span><text:span text:style-name="Domyślna_20_czcionka_20_akapitu"><text:span text:style-name="T9"> – </text:span></text:span><text:span text:style-name="Domyślna_20_czcionka_20_akapitu"><text:span text:style-name="T124">anus</text:span></text:span> („stara kobieta; czarownica” – „otwór, odbytnica”) [<text:a xlink:type="simple" xlink:href="#Przypis4.175." office:target-frame-name="_top" xlink:show="replace" text:style-name="Internet_20_link" text:visited-style-name="Visited_20_Internet_20_Link">Przypis 4.175.</text:a>]<text:bookmark text:name="p.4.175."/> w renesansowej ikonografii przejawia się także w sytuowaniu źródła rokoszy czarownicy w opozycji do waginy, będącej symbolem życia i prokreacji [<text:a xlink:type="simple" xlink:href="#Przypis4.176." office:target-frame-name="_top" xlink:show="replace" text:style-name="Internet_20_link" text:visited-style-name="Visited_20_Internet_20_Link">Przypis 4.176.</text:a>]<text:bookmark text:name="p.4.176."/>.</text:p>
      <text:p text:style-name="Standard">Opisane powyżej typy ikonograficznych przedstawień starych czarownic, według Lorenzo Lorenziego, autora książki <text:span text:style-name="Domyślna_20_czcionka_20_akapitu"><text:span text:style-name="T94">La strega. Viaggio nell’ iconografia di maghe, malefiche e fattucchiere</text:span></text:span><text:span text:style-name="Domyślna_20_czcionka_20_akapitu"><text:span text:style-name="T8">,</text:span></text:span> zarówno nawiązują do antycznego typu (egzystującej pomiędzy dwoma światami) Gorgony – Meduzy, będącej znakiem szaleństwa i chaosu [<text:a xlink:type="simple" xlink:href="#Przypis4.177." office:target-frame-name="_top" xlink:show="replace" text:style-name="Internet_20_link" text:visited-style-name="Visited_20_Internet_20_Link">Przypis 4.177.</text:a>]<text:bookmark text:name="p.4.177."/>, jak i są skutkiem inspiracji, jaką wniósł mizoginistyczny <text:span text:style-name="Domyślna_20_czcionka_20_akapitu"><text:span text:style-name="T123">Malleus Malleficarum</text:span></text:span><text:span text:style-name="Domyślna_20_czcionka_20_akapitu"><text:span text:style-name="T8">,</text:span></text:span> w którym to czytamy, iż „całe czarostwo pochodzi z cielesnej lubieżności, która w kobiecie jest nienasycona” [<text:a xlink:type="simple" xlink:href="#Przypis4.178." text:style-name="Internet_20_link" text:visited-style-name="Visited_20_Internet_20_Link">Przypis 4.178.</text:a>]<text:bookmark text:name="p.4.178."/>. Popularność tego instruktażu dla inkwizytorów spowodowała, że stał się on swoistym filtrem, katalizującym charakter postaci starej, obnoszącej się ze swą płciowością kobiety.</text:p>
      <text:p text:style-name="Standard">Emanująca z tekstu Jastruna (mocno osadzona zarówno w tradycji antycznej, jak i późniejszej) wrogość wobec seksualności starych kobiet jest związana z takim definiowaniem Erosa, które nakazuje widzieć w nim pęd ku rodzeniu, a zatem siłę przyciągającą, zmuszającą do łączenia się i dawania życia.</text:p>
      <text:p text:style-name="Standard"/>
      <text:p text:style-name="P45">Str. 275</text:p>
      <text:p text:style-name="Standard">Rozumienie Erosa jako porywu ku unieśmiertelnianiu się poprzez przekazywanie życia wyklucza akceptację potrzeb starych kobiet, które z kolei wbrew społecznym restrykcjom skwapliwie „pragną chłonąć uroki życia” [<text:a xlink:type="simple" xlink:href="#Przypis4.179." office:target-frame-name="_top" xlink:show="replace" text:style-name="Internet_20_link" text:visited-style-name="Visited_20_Internet_20_Link">Przypis 4.179.</text:a>]<text:bookmark text:name="p.4.179."/>, albowiem w obliczu śmierci ogarnia je – zdaniem wielu nadmierna – miłość do świata.</text:p>
      <text:p text:style-name="Standard">Ta <text:span text:style-name="Domyślna_20_czcionka_20_akapitu"><text:span text:style-name="T123">avaritia</text:span></text:span> [<text:a xlink:type="simple" xlink:href="#Przypis4.180." office:target-frame-name="_top" xlink:show="replace" text:style-name="Internet_20_link" text:visited-style-name="Visited_20_Internet_20_Link">Przypis 4.180.</text:a>]<text:bookmark text:name="p.4.180."/> w przypadku starych kobiet zmienia się w pożądanie i pragnienie miłości cielesnej, którą Freud czyni antytezą śmierci. A zatem w starości chęć przeżywania miłości nie ustaje, choć wpisane w to pojęcie: erotyzm i seksualność są już – w myśl filozoficznej tradycji i potocznego doświadczenia – tylko opłakiwanym wspomnieniem [<text:a xlink:type="simple" xlink:href="#Przypis4.181." office:target-frame-name="_top" xlink:show="replace" text:style-name="Internet_20_link" text:visited-style-name="Visited_20_Internet_20_Link">Przypis 4.181.</text:a>]<text:bookmark text:name="p.4.181."/>.</text:p>
      <text:p text:style-name="Standard">A może czymś więcej niż tylko wspomnieniem, skoro pięćdziesięcioletnią, powoli wkraczającą w wiek postklimakteryjny, bohaterkę <text:span text:style-name="Domyślna_20_czcionka_20_akapitu"><text:span text:style-name="T8">Oszukanej</text:span></text:span> Tomasza Manna podnieca opowiadanie młodego Amerykanina Kena o ludowym zwyczaju zwanym „szmagustrem”. Ten wiosenny, związany z Wielkanocą, świętem życia zwyczaj smagania wierzbowymi rózgami [<text:a xlink:type="simple" xlink:href="#Przypis4.182." office:target-frame-name="_top" xlink:show="replace" text:style-name="Internet_20_link" text:visited-style-name="Visited_20_Internet_20_Link">Przypis</text:a><text:a xlink:type="simple" xlink:href="#Przypis4.182." office:target-frame-name="_top" xlink:show="replace" text:style-name="Internet_20_link" text:visited-style-name="Visited_20_Internet_20_Link"> 4.182.</text:a>]<text:bookmark text:name="p.4.182."/> dziewcząt inspiruje bohaterkę Mannowskiego opowiadania do refleksji na temat cielesnego aspektu jej uczucia do amerykańskiego młodzieńca.</text:p>
      <text:p text:style-name="Standard"><text:soft-page-break/></text:p>
      <text:p text:style-name="Quotations"><text:span text:style-name="Domyślna_20_czcionka_20_akapitu"><text:span text:style-name="T137">„A ja chłostana jestem rózgami, on sam, który nic nie przeczuwa, smaga mnie i deguje niby rózgami podczas »szmagustra«! Czemu opowiedział w swym młodzieńczym zapale o tym ludowym obyczaju? Teraz myśl o jego ożywiających smagnięciach rózgą wypełnia mnie, rozpiera wstydliwą słodyczą. Pożądam go – czyż kiedykolwiek tak pożądałam? Mąż pożądał mnie (…) pozwalałam mu się zdobywać Tym razem ja jestem tą, która pożąda sama z siebie; patrzę dziś na niego tak, jak mężczyzna patrzy na wybraną przez siebie kobietę – wiek jest tego przyczyną, moja starość i jego młodość. Młodość ma w sobie coś kobiecego, a stosunek starości do niej jest męski, ale nie pogodny i ufny w swoim pożądaniu, lecz przez swoją niedołężność pełen wstydu i nieśmiałości wobec niej i wobec całej natury [</text:span></text:span><text:a xlink:type="simple" xlink:href="#Przypis4.183." office:target-frame-name="_top" xlink:show="replace" text:style-name="Internet_20_link" text:visited-style-name="Visited_20_Internet_20_Link"><text:span text:style-name="Domyślna_20_czcionka_20_akapitu"><text:span text:style-name="T137">Przypis 4.183.</text:span></text:span></text:a><text:span text:style-name="Domyślna_20_czcionka_20_akapitu"><text:span text:style-name="T137">]</text:span></text:span><text:bookmark text:name="p.4.183."/><text:span text:style-name="Domyślna_20_czcionka_20_akapitu"><text:span text:style-name="T137">.”</text:span></text:span></text:p>
      <text:p text:style-name="Standard"/>
      <text:p text:style-name="P45">Ten monolog wewnętrzny cierpiącej męki zazdrości Róży ujawnia dylematy starzejącej się kobiety. Pozostająca już – tak wedle społecznego mniemania, jak praw fizjologii – „w stanie spoczynku”, zobowiązana do tkwienia w „łagodnej dostojnej godności matrony” pani von Tümmler ukazuje się jako kobieta, której wiek nie łagodzi namiętności. Wręcz przeciwnie, pozwala porzucić dotychczasową rolę i ze zdobywanej stać się zdobywczynią, a raczej zdobywcą przez podjęcie społecznych zachowań przypisywanych mężczyznom.</text:p>
      <text:p text:style-name="P45"/>
      <text:p text:style-name="P45">Str. 276</text:p>
      <text:p text:style-name="Standard"><text:span text:style-name="T165">Przenikliwa, namiętna, mądra i nierozważna zarazem bohaterka zdaje sobie sprawę z ewentualnego społecznego odbioru jej ostatniego, dionizyjskiego z ducha, pożądania i sama ma wątpliwości co do jego natury, kończąc swój monolog wewnętrzny retorycznym pytaniem: „Czyż jestem bezwstydną staruchą?”</text:span> [<text:a xlink:type="simple" xlink:href="#Przypis4.184." office:target-frame-name="_top" xlink:show="replace" text:style-name="Internet_20_link" text:visited-style-name="Visited_20_Internet_20_Link">Przypis 4.184.</text:a>]<text:bookmark text:name="p.4.184."/>.</text:p>
      <text:p text:style-name="Standard">Takich obaw czy też rozterek nie żywi natomiast Stara Kobieta Różewicza, która bez najmniejszego skrępowania domaga się pieszczot od Kelnera zwanego przez siebie „gamoniem” i „wałkoniem”:</text:p>
      <text:p text:style-name="Standard"/>
      <text:p text:style-name="Quotations"><text:span text:style-name="Domyślna_20_czcionka_20_akapitu"><text:span text:style-name="T137">„Stara Kobieta: Pieść mnie</text:span></text:span></text:p>
      <text:p text:style-name="P102">Kelner: Momencik, łaskawa pani.</text:p>
      <text:p text:style-name="P102">Stara Kobieta: Pieść.</text:p>
      <text:p text:style-name="P102">Kelner: W tej chwileczce tylko wyrzucę śmieci.</text:p>
      <text:p text:style-name="P102">Stara Kobieta: Zostaw to i pieść mnie.</text:p>
      <text:p text:style-name="P102">Kelner: Za minutkę, tylko wytrę ręce.</text:p>
      <text:p text:style-name="Quotations"><text:soft-page-break/><text:span text:style-name="Domyślna_20_czcionka_20_akapitu"><text:span text:style-name="T137">Stara Kobieta: Nie za minutkę, tylko w tej chwili, za minutkę będzie za późno [</text:span></text:span><text:a xlink:type="simple" xlink:href="#Przypis4.185." office:target-frame-name="_top" xlink:show="replace" text:style-name="Internet_20_link" text:visited-style-name="Visited_20_Internet_20_Link"><text:span text:style-name="Domyślna_20_czcionka_20_akapitu"><text:span text:style-name="T137">Przypis 4.185.</text:span></text:span></text:a><text:span text:style-name="Domyślna_20_czcionka_20_akapitu"><text:span text:style-name="T137">]</text:span></text:span><text:bookmark text:name="p.4.185."/><text:bookmark text:name="p.4.185.1"/><text:span text:style-name="Domyślna_20_czcionka_20_akapitu"><text:span text:style-name="T137">.”</text:span></text:span></text:p>
      <text:p text:style-name="Standard"/>
      <text:h text:style-name="Heading_20_4" text:outline-level="4"><text:span text:style-name="Domyślna_20_czcionka_20_akapitu"><text:span text:style-name="T49">„Pragniesz płomień wydobyć ze zgasłej pochodni</text:span></text:span><text:span text:style-name="Domyślna_20_czcionka_20_akapitu"><text:span text:style-name="T47">” [</text:span></text:span><text:a xlink:type="simple" xlink:href="#Przypis4.186." office:target-frame-name="_top" xlink:show="replace" text:style-name="Internet_20_link" text:visited-style-name="Visited_20_Internet_20_Link"><text:span text:style-name="Domyślna_20_czcionka_20_akapitu"><text:span text:style-name="T49">Przypis 4.186.</text:span></text:span></text:a><text:span text:style-name="Domyślna_20_czcionka_20_akapitu"><text:span text:style-name="T47">]</text:span></text:span><text:bookmark text:name="p.4.186."/></text:h>
      <text:p text:style-name="Standard">Podmiot mówiący w wierszu Jastruna ocenia stare kobiety z zewnątrz – z całym okrucieństwem wpisanym w tradycję, która już w greckich priapeach nakazywała wyśmiewać się ze starek proszących, „by im młodego nie zbrakło kochanka” [<text:a xlink:type="simple" xlink:href="#Przypis4.187." office:target-frame-name="_top" xlink:show="replace" text:style-name="Internet_20_link" text:visited-style-name="Visited_20_Internet_20_Link">Przypis 4.187.</text:a>]<text:bookmark text:name="p.4.187."/>. Zarówno śmieszność starych, pragnących się wciąż podobać kobiet, jak i wrogość wobec ich pragnienia przeżycia nieosiągalnej rozkoszy znajdują swój wyraz w naturalistycznym wręcz opisie ich fizyczności i stanowią nawiązanie do długiej antyczno-renesansowej tradycji przedstawiania tego problemu.</text:p>
      <text:p text:style-name="Standard">Drwina z przygasłych wdzięków i z zabiegów starych kobiet o miłość była częstym tematem tak komedii staroattyckiej, jak i liryki łacińskiej, której autorzy chętnie tworzyli wręcz karykaturalne portrety starzejących się i starych kobiet, pijących, tańczących, głosem ochrypłym bredzących o miłości [<text:a xlink:type="simple" xlink:href="#Przypis4.188." office:target-frame-name="_top" xlink:show="replace" text:style-name="Internet_20_link" text:visited-style-name="Visited_20_Internet_20_Link">Przypis 4.188.</text:a>]<text:bookmark text:name="p.4.188."/>. Te, powtarzające się już w antycznych utworach literackich, karykaturalne obrazy pijanych kobiet, eksponujących swą przejrzałą kobiecość, wymierzone były w dający prym upośledzonym społecznie (a więc kobietom i niewolnikom) – kontestatorski i wywrotowy, powiązany z naturą i będący w dużej mierze (tak jak i obrzędy eleuzyńskie) dziełem kobiet – kult dionizyjski.</text:p>
      <text:p text:style-name="Standard"/>
      <text:p text:style-name="P45">Str. 277</text:p>
      <text:p text:style-name="Standard"><text:span text:style-name="T165">Transowość dionizyjskich obrzędów, erotyzm, ekstatyczność oraz zdominowanie ich przez uwolnione od licznych zakazów społecznych, również te będące w wieku</text:span> postklimakteryjnym, kobiety przerażało, naruszało patriarchalny ład i budziło lęk „przed nadmierną emancypacją kobiet w sferze publicznej” [<text:a xlink:type="simple" xlink:href="#Przypis4.189." office:target-frame-name="_top" xlink:show="replace" text:style-name="Internet_20_link" text:visited-style-name="Visited_20_Internet_20_Link">Przypis 4.189.</text:a>]<text:bookmark text:name="p.4.189."/>. Erotyczną mistyfikację destrukcji, sekciarską symbolikę inicjacyjną, równoczesną wzniosłość i obrazoburczość przypisano obrzędom dionizyjskim (zwłaszcza w Imperium Rzymskim), uznając je za ruch polityczny, antyrzymski i godzący w porządek społeczny<text:span text:style-name="Domyślna_20_czcionka_20_akapitu"><text:span text:style-name="T77"> </text:span></text:span>[<text:a xlink:type="simple" xlink:href="#Przypis4.190." office:target-frame-name="_top" xlink:show="replace" text:style-name="Internet_20_link" text:visited-style-name="Visited_20_Internet_20_Link">Przypis 4.190.</text:a>]<text:bookmark text:name="p.4.190."/>.</text:p>
      <text:p text:style-name="Standard">Rodzący się i narastający zatem ostracyzm wobec starych, upojonych, pełnych jurności kobiet był skutkiem dystansowania się kultury oficjalnej od archetypu pogrążonej w orgiazmie dionizyjskim wyznawczyni i kapłanki. Wymierzony w tę postać ostracyzm zyskiwał tym samym sankcję kultury oficjalnej i stojącej na jej straży władzy politycznej.</text:p>
      <text:p text:style-name="Standard">Horacy w swoim skierowanym do hetery Liki utworze niewybrednie szydził ze starości; tej, o której przychylność niegdyś daremnie zabiegał, z satysfakcją stwierdzając:</text:p>
      <text:p text:style-name="Standard"><text:soft-page-break/></text:p>
      <text:p text:style-name="P102">„Wysłuchały mnie, Liko, bogi,</text:p>
      <text:p text:style-name="P102">Wysłuchały, jesteś staruszką.</text:p>
      <text:p text:style-name="P102">Droczysz się, mizdrzysz, lecz twoje</text:p>
      <text:p text:style-name="P102">wdzięki już nie skuszą</text:p>
      <text:p text:style-name="P102"/>
      <text:p text:style-name="P102">nikogo…</text:p>
      <text:p text:style-name="P102"/>
      <text:p text:style-name="P102">(…) zęby pożółkły, włos siwy,</text:p>
      <text:p text:style-name="Quotations"><text:span text:style-name="Domyślna_20_czcionka_20_akapitu"><text:span text:style-name="T137">skronie pełne zmarszczek [</text:span></text:span><text:a xlink:type="simple" xlink:href="#Przypis4.191." office:target-frame-name="_top" xlink:show="replace" text:style-name="Internet_20_link" text:visited-style-name="Visited_20_Internet_20_Link"><text:span text:style-name="T137">Przypis 4.191.</text:span></text:a><text:span text:style-name="Domyślna_20_czcionka_20_akapitu"><text:span text:style-name="T137">]</text:span></text:span><text:bookmark text:name="p.4.191."/><text:span text:style-name="Domyślna_20_czcionka_20_akapitu"><text:span text:style-name="T137">.”</text:span></text:span></text:p>
      <text:p text:style-name="Standard"/>
      <text:p text:style-name="Standard">Te drobiazgowo w teście wyliczane oznaki starzenia się byłej ukochanej są jednak zaledwie zapowiedzią osiągnięcia przez nią sędziwego wieku, w którym to kontrast między wyglądem zewnętrznym a niewygasłymi jeszcze erotycznymi potrzebami będzie tak wielki, że aż stanie się dla otoczenia niewyczerpanym źródłem komizmu. Stąd też podmiot mówiący groził i przepowiadał:</text:p>
      <text:p text:style-name="Standard"/>
      <text:p text:style-name="P102">„(…) i dożyjesz być może wieku kruka,</text:p>
      <text:p text:style-name="P102">by młodzi szydzić mogli,</text:p>
      <text:p text:style-name="P102">że pragniesz płomień wydobyć</text:p>
      <text:p text:style-name="P102">ze zgasłej pochodni.”</text:p>
      <text:p text:style-name="Standard"/>
      <text:p text:style-name="Standard">Znacznie bardziej bezlitosny i szokujący jest inny stworzony przez Horacego portret starej, miotanej żądzami erotycznymi, kobiety, do której skierowane są słowa „won ty z cuchnącą dziurą, skąd twoja bezczelność?!” [<text:a xlink:type="simple" xlink:href="#Przypis4.192." office:target-frame-name="_top" xlink:show="replace" text:style-name="Internet_20_link" text:visited-style-name="Visited_20_Internet_20_Link">Przypis 4.192.</text:a>]<text:bookmark text:name="p.4.192."/>. Kontrast powszechnie przyjętego obrazu Horacego – artysty subtelnego i wyrafinowanego epikurejczyka z tyleż nieprzyzwoitą, co szalenie okrutną wulgarnością reakcji na zaloty starki stanowi – według Marii Janion – najlepszy dowód obecności w liryce łacińskiej ostracyzmu wobec kobiecej starości [<text:a xlink:type="simple" xlink:href="#Przypis4.193." office:target-frame-name="_top" xlink:show="replace" text:style-name="Internet_20_link" text:visited-style-name="Visited_20_Internet_20_Link">Przypis 4.193.</text:a>]<text:bookmark text:name="p.4.193."/>.</text:p>
      <text:p text:style-name="Standard"/>
      <text:p text:style-name="P45">Str. 278</text:p>
      <text:p text:style-name="Standard"><text:span text:style-name="T165">Drwina z erotycznych pragnień starych kobiet łączy antyczne </text:span><text:span text:style-name="Domyślna_20_czcionka_20_akapitu"><text:span text:style-name="T178">Priapea,</text:span></text:span><text:span text:style-name="T165"> komedię attycką i rzymską lirykę z nieżyczliwym starości, głoszącym kult młodości i piękna ludzkiego ciała, renesansem. Wrogi stosunek do cielesności i seksualności starych kobiet jest prostą konsekwencją założeń epoki odrodzenia, która za przykładem antyku – jak pisze Georges</text:span> <text:soft-page-break/>Minois w <text:span text:style-name="Domyślna_20_czcionka_20_akapitu"><text:span text:style-name="T8">Historii starości –</text:span></text:span> zwłaszcza „stare ciało kobiece, będące w młodości symbolem piękna”, traktowała jako „symbol najwyższej brzydoty, istną zniewagę rzuconą zmysłom” [<text:a xlink:type="simple" xlink:href="#Przypis4.194." office:target-frame-name="_top" xlink:show="replace" text:style-name="Internet_20_link" text:visited-style-name="Visited_20_Internet_20_Link">Przypis 4.194.</text:a>]<text:bookmark text:name="p.4.194."/>.</text:p>
      <text:p text:style-name="Standard">Renesansowy ostracyzm wobec kobiecej starości znajduje swoje odbicie w utworach literackich, przybierając niekiedy formę szyderstwa, niekiedy jawnej wrogości i manifestacyjnie okazywanego wstrętu. W tym kontekście nie dziwi fakt, że w renesansie Terencjuszowska maksyma „nic co ludzkie nie jest mi obce” nie odnosiła się bynajmniej do sposobu postrzegania i prezentowania kobiecej starości, ponieważ archetyp lubieżnej i wykonującej rytualne, choć obsceniczne gesty starej kobiety z czasem stał się niezrozumiały, zwłaszcza w kontekście chrześcijaństwa, które – jak twierdzi Karl Kerényi – świadomie pomijało obszar korzeni i źródeł [<text:a xlink:type="simple" xlink:href="#Przypis4.195." office:target-frame-name="_top" xlink:show="replace" text:style-name="Internet_20_link" text:visited-style-name="Visited_20_Internet_20_Link">Przypis 4.195.</text:a>]<text:bookmark text:name="p.4.195."/>. Wydaje się zatem, że wielu starożytnych i nowożytnych twórców zupełnie zapomniało, iż wymierzone w starą kobietę wulgaryzmy miały pierwotnie status „pozytywnej obelgi”, która z biegiem czasu utraciła swój związek z pradawnymi rytuałami, w związku z czym kierowane do tej postaci złorzeczenia odbierano jako wulgarne, takimi bowiem wydawały się one z punktu widzenia kultury oficjalnej.</text:p>
      <text:p text:style-name="Standard">Antyczny symbol rytuału przejścia w ciągu wieków stopniowo przeżywał się, tracąc swoją eschatologiczną wymowę. Aby właściwie zinterpretować metaforyczną konstrukcję lubieżnej starki, należy więc odrzucić przypisane jej później przez kulturę oficjalną niepoprawne, arbitralne interpretacje i powrócić do pierwotnego rytuału, a zarazem do pierwotnego kontekstu tej postaci, o którym poprzez wieki pamiętała ludowa kultura śmiechu, przypominająca w karnawałowych obrzędach o uciechach miłości (do których jesteśmy zobowiązani swym istnieniem) i nakazująca zawsze jakiejś Starej Baubo profanowanie tajemnic rodzicielki na publicznym placu [<text:a xlink:type="simple" xlink:href="#Przypis4.196." office:target-frame-name="_top" xlink:show="replace" text:style-name="Internet_20_link" text:visited-style-name="Visited_20_Internet_20_Link">Przypis 4.196.</text:a>]<text:bookmark text:name="p.4.196."/>.</text:p>
      <text:p text:style-name="Standard"/>
      <text:p text:style-name="P45">Str. 279</text:p>
      <text:p text:style-name="Standard"><text:span text:style-name="T165">Echo wpisanych w postać lubieżnej staruchy pojęć śmiechu, śmierci i cyklicznego odradzania się odnajdujemy u Erazma z Rotterdamu, który w </text:span><text:span text:style-name="Domyślna_20_czcionka_20_akapitu"><text:span text:style-name="T178">Pochwale głupoty</text:span></text:span><text:span text:style-name="T165"> zdawałoby się bezlitośnie wyszydza – kontrastujące z wyglądem zewnętrznym – erotyczne apetyty starych kobiet, pisząc:</text:span></text:p>
      <text:p text:style-name="P45"/>
      <text:p text:style-name="Quotations"><text:span text:style-name="Domyślna_20_czcionka_20_akapitu"><text:span text:style-name="T211">„…te babule, tak stare, że już prawie nieżywe, i tak strupieszałe, że mogłoby się zdawać, wróciły z Podziemia, a jednak ciągle mamlące o tym, jakie to miłe życie pod słońcem, ciągle pełne – jak to Grecy mówią – koźlej jurności (…) policzki barwiczkami sobie malują</text:span></text:span><text:span text:style-name="Domyślna_20_czcionka_20_akapitu"><text:span text:style-name="T137"> </text:span></text:span><text:soft-page-break/><text:span text:style-name="Domyślna_20_czcionka_20_akapitu"><text:span text:style-name="T211">(…) wystawiają wyschłe i zmarniałe piersi, drżącym od starości miauczeniem chcą podsycić więdnącą żądzę…</text:span></text:span><text:span text:style-name="Domyślna_20_czcionka_20_akapitu"><text:span text:style-name="T137"> [</text:span></text:span><text:a xlink:type="simple" xlink:href="#Przypis4.197." office:target-frame-name="_top" xlink:show="replace" text:style-name="Internet_20_link" text:visited-style-name="Visited_20_Internet_20_Link"><text:span text:style-name="Domyślna_20_czcionka_20_akapitu"><text:span text:style-name="T137">Przypis 4.197.</text:span></text:span></text:a><text:span text:style-name="Domyślna_20_czcionka_20_akapitu"><text:span text:style-name="T137">]</text:span></text:span><text:bookmark text:name="p.4.197."/><text:span text:style-name="Domyślna_20_czcionka_20_akapitu"><text:span text:style-name="T137">.”</text:span></text:span></text:p>
      <text:p text:style-name="Standard"/>
      <text:h text:style-name="Heading_20_4" text:outline-level="4"><text:span text:style-name="Domyślna_20_czcionka_20_akapitu"><text:span text:style-name="T171">„Ciągle coś dźwigam, jak ten tragarz stary: / Ciebie przygniotą już milsze ciężary</text:span></text:span><text:span text:style-name="Domyślna_20_czcionka_20_akapitu"><text:span text:style-name="T170">”</text:span></text:span><text:span text:style-name="Domyślna_20_czcionka_20_akapitu"><text:span text:style-name="T47"> [</text:span></text:span><text:a xlink:type="simple" xlink:href="#Przypis4.198." office:target-frame-name="_top" xlink:show="replace" text:style-name="Internet_20_link" text:visited-style-name="Visited_20_Internet_20_Link"><text:span text:style-name="Domyślna_20_czcionka_20_akapitu"><text:span text:style-name="T49">Przypis 4.198.</text:span></text:span></text:a><text:span text:style-name="Domyślna_20_czcionka_20_akapitu"><text:span text:style-name="T47">]</text:span></text:span><text:bookmark text:name="p.4.198."/></text:h>
      <text:p text:style-name="Standard">Stare, siwe baby, bezzębne staruchy, kapłanki seksu, porzucające wyznaczoną im przez społeczeństwo rolę matrony, bez najmniejszego skrępowania obnoszące swoją płciowość na wierzchu, były – jak już zostało to podkreślone – obiektem pogardy świata kultury oficjalnej, który nie widział w nich kobiet, lecz wyznaczał im rolę sprowadzających swe podopieczne na złą drogę odstręczających rajfurek, których kaprawy wygląd był nie tylko przestrogą, ale i znakiem moralnego upadku.</text:p>
      <text:p text:style-name="Standard">Rubaszny humor ludowej proweniencji powołuje tymczasem do życia postać, będącej obiektem drwin, niegardzącej okowitą, starej niańki, której lubieżna gadatliwość skierowana jest przede wszystkim do młodej i niewinnej podopiecznej. Taki model postaci o arystofanejskim rodowodzie reprezentuje Marta – niańka Szekspirowskiej Julii. W scenie 3 aktu 1, w trakcie rozmowy pani Capuletti z córką, stara niańka, wspominając dzieciństwo swej podopiecznej, z lubością rozwija przesycone erotycznymi podtekstami dygresje oraz wspomnienia, wywołując konsternację młodej bohaterki słowami:</text:p>
      <text:p text:style-name="Standard"/>
      <text:p text:style-name="P102">„Stuknęła się porządnie i beczała,</text:p>
      <text:p text:style-name="P102">Jakby ją zarzynali; i mąż mówi:</text:p>
      <text:p text:style-name="P102">»Co Julciu?«</text:p>
      <text:p text:style-name="P102">»teraz na twarz padłaś,</text:p>
      <text:p text:style-name="P102">A ja dorośniesz, upadniesz na wznak,</text:p>
      <text:p text:style-name="P102">Nieprawdaż, Julciu?«, a łobuziak mały</text:p>
      <text:p text:style-name="Quotations"><text:span text:style-name="Domyślna_20_czcionka_20_akapitu"><text:span text:style-name="T137">przestaje płakać i powiada: »Dobzie« [</text:span></text:span><text:a xlink:type="simple" xlink:href="#Przypis4.199." office:target-frame-name="_top" xlink:show="replace" text:style-name="Internet_20_link" text:visited-style-name="Visited_20_Internet_20_Link"><text:span text:style-name="T137">Przypis 4.199.</text:span></text:a><text:span text:style-name="Domyślna_20_czcionka_20_akapitu"><text:span text:style-name="T137">]</text:span></text:span><text:bookmark text:name="p.4.199."/><text:span text:style-name="Domyślna_20_czcionka_20_akapitu"><text:span text:style-name="T137">”</text:span></text:span></text:p>
      <text:p text:style-name="Standard"/>
      <text:p text:style-name="Standard"><text:span text:style-name="T165">W tekście przekładu Stanisława Barańczaka do ukazania prostolinijności i rubaszności bohaterki wykorzystana zostaje naturalna wieloznaczność języka. To, co metaforyczne, stara piastunka pojmuje w sposób literalny, toteż na słowa pani Capuletti zachwalającej córce stan małżeński: „Kiedy w małżonku posiądziesz skarb rzadki / Własny Twój wymiar wzrośnie w krótkim czasie” – niańka reaguje z właściwą sobie dosadnością, stwierdzając: „Tak, od chłopa rośnie obwód w pasie”</text:span> [<text:a xlink:type="simple" xlink:href="#Przypis4.200." office:target-frame-name="_top" xlink:show="replace" text:style-name="Internet_20_link" text:visited-style-name="Visited_20_Internet_20_Link">Przypis 4.200.</text:a>]<text:bookmark text:name="p.4.200."/>.</text:p>
      <text:p text:style-name="Standard"/>
      <text:p text:style-name="P45">Str. 280</text:p>
      <text:p text:style-name="Standard"><text:soft-page-break/>Bezzębna, sunąca „majestatyczna fregata, pod bardzo wydętymi żaglami”, zarówno dla Romea, jak i jego przyjaciół jest postacią groteskową. To jednak ona odstręczająca i ostentacyjnie obnosząca swą cielesność – jest w dramacie posłańcem miłości.</text:p>
      <text:p text:style-name="Standard">Grube żarty, kreaturalny wygląd, bezwstyd i brak hamulców w sferze płciowej, nadawanie swym instynktom oraz pragnieniom mocy obowiązującej [<text:a xlink:type="simple" xlink:href="#Przypis4.201." office:target-frame-name="_top" xlink:show="replace" text:style-name="Internet_20_link" text:visited-style-name="Visited_20_Internet_20_Link">Przypis 4.201.</text:a>]<text:bookmark text:name="p.4.201."/> – wszystko to zbliża typ lubieżnej staruchy do natury i podkreśla jego cielesny, żeby nie powiedzieć animalistyczny aspekt. Jednocześnie jednak animalizm lubieżnej staruchy i jej szczególny związek z naturą pozwala, co zaskakujące, poprzez powrót do ludowej kultury śmiechu (a w konsekwencji do mitu i wpisanych weń archetypów) dokonać rehabilitacji tej postaci.</text:p>
      <text:p text:style-name="Standard">I tak oto w dramacie Różewicza Stara Kobieta przeciwstawia się głosom powszechnej opinii, domagając się głośno i bez zażenowania pieszczot młodego człowieka. Spragniona tego, by rodzić, nie obawia się wulgarności ani przekroczenia granic dobrego smaku, dlatego też na informację kelnera o wycięciu modrzewi reaguje słowami: „Głupcy. Wolałabym, żebyście mnie zerżnęli, osły, niż te śliczne drzewa” [<text:a xlink:type="simple" xlink:href="#Przypis4.202." office:target-frame-name="_top" xlink:show="replace" text:style-name="Internet_20_link" text:visited-style-name="Visited_20_Internet_20_Link">Przypis 4.202.</text:a>]<text:bookmark text:name="p.4.202."/>. Wypowiadane przez nią wulgaryzmy i wyrażenia obsceniczne nie tyle kierują się w stronę stabuizowanych przez kulturę rejonów związanych z seksualnością [<text:a xlink:type="simple" xlink:href="#Przypis4.203." office:target-frame-name="_top" xlink:show="replace" text:style-name="Internet_20_link" text:visited-style-name="Visited_20_Internet_20_Link">Przypis 4.203.</text:a>]<text:bookmark text:name="p.4.203."/>, ile stają się częścią płodnościowego rytuału ku czci jej samej, wiecznie rodzącej Matki Ziemi. Tak więc bliska śmierci Stara Kobieta staje się Matką Naturą, której łono służy odradzaniu i ratowaniu świata przed zaplanowaną przez mężczyzn zagładą.</text:p>
      <text:p text:style-name="Standard">Stąd też brzmiące w ustach Starej Kobiety wulgarne określenia erotyczne nie tylko wyzwalają człowieka z określonych, sztywno zaprojektowanych norm ekspresji, lecz także pozwalają powrócić do tego, co z pewną dozą ostrożności określić by można mianem pierwotnego, religijnego, dionizyjskiego spojrzenia na życie, śmierć i płodzenie – spojrzenia, w myśl którego świętość nieodwołalnie kojarzy się ze sprośnością.</text:p>
      <text:h text:style-name="Heading_20_4" text:outline-level="4"><text:span text:style-name="Domyślna_20_czcionka_20_akapitu"><text:span text:style-name="T49">„Stary lubieżny dziadu pora tobie do grobu”</text:span></text:span></text:h>
      <text:p text:style-name="Standard">Przypisywana w tekstach kultury przede wszystkim starym kobietom „nietożsamość pasji życia z żałosno-komiczną słabością cielesnej powłoki” [<text:a xlink:type="simple" xlink:href="#Przypis4.204." office:target-frame-name="_top" xlink:show="replace" text:style-name="Internet_20_link" text:visited-style-name="Visited_20_Internet_20_Link">Przypis 4.204.</text:a>]<text:bookmark text:name="p.4.204."/> staje się także niekiedy atrybutem opanowanych żądzą starców. Świadczyć o tym mogą chociażby, burzące konwencję mówienia o starości, późne wiersze Czesława Miłosza.</text:p>
      <text:p text:style-name="Standard"/>
      <text:p text:style-name="Standard">Str. 281</text:p>
      <text:p text:style-name="Standard">Topos dostojnej <text:span text:style-name="Domyślna_20_czcionka_20_akapitu"><text:span text:style-name="T123">serenitas</text:span></text:span><text:span text:style-name="Domyślna_20_czcionka_20_akapitu"><text:span text:style-name="T8"> –</text:span></text:span> jak podkreśla Anna Legeżyńska – zastąpiony zostaje w nich wiwisekcją własnego „wieku późnego”, w którym „jak jeszcze nigdy władczy wydaje się Eros”, będący źródłem ciągłego nienasycenia słabnących już oczu – widokiem nóg w minispódniczkach, spodniach i powiewnych tkaninach. Do pozostawania w jego władaniu <text:soft-page-break/>przyznaje się Stary Poeta, stwierdzając: „…Każdą podglądam osobno, ich tyłki i uda…” Miłosz określający się mianem „starego lubieżnego dziada” zrywa z archetypem dostojnego poety, co jednak nie musi oznaczać – zwłaszcza dla krytyki feministycznej – wejścia w konflikt z powszechnym odczuciem, w myśl którego przeżywanie starczych miłości i erotycznych fascynacji młodością przystoi wielkim mistrzom nawet takim, którzy (jak Goethe) wpisują się w archetyp poety przeżywającego starość olimpijską i twórczą.</text:p>
      <text:p text:style-name="Standard">Czy i jaka istnieje zatem różnica pomiędzy Miłoszem, mówiącym do siebie „stary lubieżny dziadu, pora tobie do grobu, nie na gry i zabawy / młodości” [<text:a xlink:type="simple" xlink:href="#Przypis4.205." office:target-frame-name="_top" xlink:show="replace" text:style-name="Internet_20_link" text:visited-style-name="Visited_20_Internet_20_Link">Przypis 4.205.</text:a>]<text:bookmark text:name="p.4.205."/>, a poetycką <text:span text:style-name="T165">dykcją Jastruna? Być może taka, że kołysany marzeniami porno Stary Poeta w </text:span><text:span text:style-name="Domyślna_20_czcionka_20_akapitu"><text:span text:style-name="T178">Uczciwym opisaniu samego siebie nad szklankę whisky na lotnisku, dajmy na to w Minneapolis</text:span></text:span><text:span text:style-name="T165"> wyznaje:</text:span></text:p>
      <text:p text:style-name="P45"/>
      <text:p text:style-name="P112">„Nie pożądam tych właśnie stworzeń, pożądam wszystkiego,</text:p>
      <text:p text:style-name="P112">a one są jak znak ekstatycznego obcowania.</text:p>
      <text:p text:style-name="P112"/>
      <text:p text:style-name="P112">Nie moja wina, że jesteśmy tak ulepieni, w połowie</text:p>
      <text:p text:style-name="P112">z bezinteresownej kontemplacji, i w połowie z apetytu.</text:p>
      <text:p text:style-name="P112"/>
      <text:p text:style-name="P112">Jeżeli po śmierci dostanę się do Nieba, musi tam być jak tutaj,</text:p>
      <text:p text:style-name="Quotations"><text:span text:style-name="T165">Tyle że pozbędę się tępych zmysłów i ociężałych kości</text:span><text:span text:style-name="Domyślna_20_czcionka_20_akapitu"><text:span text:style-name="T77"> </text:span></text:span>[<text:a xlink:type="simple" xlink:href="#Przypis4.206." office:target-frame-name="_top" xlink:show="replace" text:style-name="Internet_20_link" text:visited-style-name="Visited_20_Internet_20_Link">Przypis 4.206.</text:a>]<text:bookmark text:name="p.4.206."/>”</text:p>
      <text:p text:style-name="Standard"/>
      <text:p text:style-name="Standard"><text:span text:style-name="T165">U Miłosza świadomość wybujałej seksualności starych ludzi wiąże się ze zderzeniem chrześcijańskiego i helleńskiego pojmowania Erosa. Nad chrześcijańskim rozumieniem Erosa jako pożądania dominuje niczym u Hellenów wiara w to, że „najrdzenniejsze instynkty dążą do piękna i sprawiedliwości. I choć nie są czymś boskim same w sobie, to jednak nie są też grzechem, bo prowadzą ku bóstwu”</text:span> [<text:a xlink:type="simple" xlink:href="#Przypis4.207." office:target-frame-name="_top" xlink:show="replace" text:style-name="Internet_20_link" text:visited-style-name="Visited_20_Internet_20_Link">Przypis 4.207.</text:a>]<text:bookmark text:name="p.4.207."/>.</text:p>
      <text:p text:style-name="Standard">Akceptacja ludzkiej natury stworzonej „w połowie z kontemplacji”, „w połowie z apetytu” powoduje, że przeświadczenie o erotycznych, pobudzanych przez perspektywę bliskiej śmierci potrzebach starych ludzi łączy się mimo wszystko z godnością i melancholijną refleksją, która – w poszczególnych tekstach – prowadzi do tyleż konwencjonalnych konstatacji („mądrości nabyłem, późne wino piję”), co negujących konwencję mówienia o starości, wniosków („nie chciałbym znów być młody, choć zazdroszczę”) [<text:a xlink:type="simple" xlink:href="#Przypis4.208." office:target-frame-name="_top" xlink:show="replace" text:style-name="Internet_20_link" text:visited-style-name="Visited_20_Internet_20_Link">Przypis 4.208.</text:a>]<text:bookmark text:name="p.4.208."/>.</text:p>
      <text:p text:style-name="Standard"/>
      <text:p text:style-name="P45">Str. 282</text:p>
      <text:p text:style-name="Standard"><text:soft-page-break/><text:span text:style-name="T165">Jednak niejako wbrew świadomości, że „pora teraz na pobożną literaturę”</text:span> [<text:a xlink:type="simple" xlink:href="#Przypis4.209." office:target-frame-name="_top" xlink:show="replace" text:style-name="Internet_20_link" text:visited-style-name="Visited_20_Internet_20_Link">Przypis 4.209.</text:a>]<text:bookmark text:name="p.4.209."/>, <text:span text:style-name="T165">wbrew pogarszającemu się zdrowiu i późnej starości, doznaje poeta szczęścia doskonałego</text:span> [<text:a xlink:type="simple" xlink:href="#Przypis4.210." office:target-frame-name="_top" xlink:show="replace" text:style-name="Internet_20_link" text:visited-style-name="Visited_20_Internet_20_Link">Przypis 4.210.</text:a>]<text:bookmark text:name="p.4.210."/> <text:span text:style-name="T165">i nadal zdolny jest do „ekstatycznego obcowania” oraz „pożądania wszystkiego”. Tę samą nieposkromioną zachłanność doznań, witalną starość i upojenie czystym istnieniem uprzednio odkrył i wartościował dodatnio stary Miłosz w wierszu </text:span><text:span text:style-name="Domyślna_20_czcionka_20_akapitu"><text:span text:style-name="T178">Tłumacząc Annę Świrszczyńską na wyspie Morza Karaibskiego </text:span></text:span><text:span text:style-name="T165">i w książce </text:span><text:span text:style-name="Domyślna_20_czcionka_20_akapitu"><text:span text:style-name="T178">Jakiegoż to gościa mieliśmy</text:span></text:span> [<text:a xlink:type="simple" xlink:href="#Przypis4.211." office:target-frame-name="_top" xlink:show="replace" text:style-name="Internet_20_link" text:visited-style-name="Visited_20_Internet_20_Link">Przypis 4.211.</text:a>]<text:bookmark text:name="p.4.211."/><text:span text:style-name="Domyślna_20_czcionka_20_akapitu"><text:span text:style-name="T8">.</text:span></text:span></text:p>
      <text:p text:style-name="P45">Stary Poeta, który kilka lat po napisaniu wspomnianego wiersza dokona brutalnej wiwisekcji własnego wieku późnego (prowokacyjnie określając się mianem „starego lubieżnego dziada”), uznaje „poetkę Świrszczyńską” za nauczycielkę dionizyjskiej starości. Dionizyjska Baba Świrszczyńskiej to ktoś, kto „wysławia bycie”, rozkosz miłosnego dotyku i biegania po plaży; to bowiem ktoś, kto dostępuje nie tyle indywidualnego zbawienia, ile nieprzerwanego trwania w przyrodzie („znikłaś, żeby trwać bezoosobowo”).</text:p>
      <text:p text:style-name="Standard"><text:span text:style-name="T165">Poeta diagnozuje także powody społecznej niechęci do starej dionizyjskiej bohaterki i zarazem </text:span><text:span text:style-name="Domyślna_20_czcionka_20_akapitu"><text:span text:style-name="T188">alter ego</text:span></text:span><text:span text:style-name="T165"> poetki, stwierdzając:</text:span></text:p>
      <text:p text:style-name="P45"/>
      <text:p text:style-name="P113">„Kiedy zobaczyłem ciebie raz ostatni,</text:p>
      <text:p text:style-name="P113">Zrozumiałem dlaczego ciebie nie lubili,</text:p>
      <text:p text:style-name="P113">Ani twojej poezji. Z tą twoją białą grzywą</text:p>
      <text:p text:style-name="P113">Tylko jeździć na miotle, mieć diabła za kochanka,</text:p>
      <text:p text:style-name="P113">A ty jeszcze się obnosiłaś</text:p>
      <text:p text:style-name="P113">Z filozofią wielkiego palca u nogi,</text:p>
      <text:p text:style-name="Quotations"><text:span text:style-name="Domyślna_20_czcionka_20_akapitu"><text:span text:style-name="T211">Żeńskiej szpary, pulsu, grubego jelita</text:span></text:span><text:span text:style-name="Domyślna_20_czcionka_20_akapitu"><text:span text:style-name="T137"> [</text:span></text:span><text:a xlink:type="simple" xlink:href="#Przypis4.212." office:target-frame-name="_top" xlink:show="replace" text:style-name="Internet_20_link" text:visited-style-name="Visited_20_Internet_20_Link"><text:span text:style-name="Domyślna_20_czcionka_20_akapitu"><text:span text:style-name="T137">Przypis 4.212.</text:span></text:span></text:a><text:span text:style-name="Domyślna_20_czcionka_20_akapitu"><text:span text:style-name="T137">]</text:span></text:span><text:bookmark text:name="p.4.212."/><text:span text:style-name="Domyślna_20_czcionka_20_akapitu"><text:span text:style-name="T137">.”</text:span></text:span></text:p>
      <text:p text:style-name="Standard"/>
      <text:p text:style-name="P45">Charakteryzując tak samą Świrszczyńską, jak i jej bohaterkę, uruchamia oraz przywołuje Miłosz wszelkie funkcjonujące w odniesieniu do Starej, niepokornej Baby stereotypy. Na szczęście na demaskacji społecznego ostracyzmu wobec Starej Baby i na określeniu Świrszczyńskiej mianem autorki prefeministycznej nie poprzestaje, wnikając w istotę tej poezji i wyrażając ją słowami:</text:p>
      <text:p text:style-name="P45"/>
      <text:p text:style-name="P113">„Metafizyczna poetka Anna Świrszczyńską</text:p>
      <text:p text:style-name="P113">Najlepiej czuła się stojąc na głowie.”</text:p>
      <text:p text:style-name="P45"/>
      <text:p text:style-name="Standard"><text:span text:style-name="T165">Miłosz w wiedźmie i czarownicy dostrzega figurę eschatologiczną, choć deklaracja Świrszczyńskiej </text:span><text:span text:style-name="Domyślna_20_czcionka_20_akapitu"><text:span text:style-name="T178">Jestem baba</text:span></text:span><text:span text:style-name="T165"> brzmi prowokacyjnie, a samo słowo „baba” wydaje się wielu</text:span> <text:soft-page-break/>krytykom – w tym Jerzemu Kwiatkowskiemu, autorowi <text:span text:style-name="Domyślna_20_czcionka_20_akapitu"><text:span text:style-name="T8">Magii poezji –</text:span></text:span> „zbyt dosadne, by na nim poprzestać” i „za mało wyrafinowane, by ująć wszystkie jakości psychiczne, których rewelacją jest ta poezja” [<text:a xlink:type="simple" xlink:href="#Przypis4.213." office:target-frame-name="_top" xlink:show="replace" text:style-name="Internet_20_link" text:visited-style-name="Visited_20_Internet_20_Link">Przypis 4.213.</text:a>]<text:bookmark text:name="p.4.213."/>.</text:p>
      <text:p text:style-name="Standard"/>
      <text:p text:style-name="P45">Str. 283</text:p>
      <text:p text:style-name="Standard">Dla Miłosza natomiast stwierdzenie „jestem baba”, a zwłaszcza „jestem stara baba” jest znakiem metafizycznego wymiaru tej poezji i jej bohaterki – Dionizyjskiej Baby, której żywiołowość, beztroska oraz radość okazują się „najtrudniejszym wyborem, wyzwaniem, maksymalnym zadaniem moralnym, które należy wypełnić wbrew cierpieniu i starości (…) wbrew śmierci” [<text:a xlink:type="simple" xlink:href="#Przypis4.214." office:target-frame-name="_top" xlink:show="replace" text:style-name="Internet_20_link" text:visited-style-name="Visited_20_Internet_20_Link">Przypis 4.214.</text:a>]<text:bookmark text:name="p.4.214."/> – a także wpisaniem się w zapomniany kulturowy archetyp, zniekształcony oraz zmieniony w stereotyp wiedźmy i czarownicy.</text:p>
      <text:p text:style-name="Standard">„Baba” – ten przypisany w poezji Świrszczyńskiej starej kobiecie rzeczownik, najbliższy zresztą pod względem struktury semantycznej greckiemu terminowi <text:span text:style-name="Domyślna_20_czcionka_20_akapitu"><text:span text:style-name="T8">graus</text:span></text:span>, pozwala wyeksponować takie cechy tej postaci, jak: agresywność, zaborczość, władczość, niezależność – cechy, dodać należy, tradycyjnie uznawane przez wyrazicieli „światopoglądu – jak autoironicznie mówi Kwiatkowski – fallocentrycznego” [<text:a xlink:type="simple" xlink:href="#Przypis4.215." office:target-frame-name="_top" xlink:show="replace" text:style-name="Internet_20_link" text:visited-style-name="Visited_20_Internet_20_Link">Przypis 4.215.</text:a>]<text:bookmark text:name="p.4.215."/>, za prawdziwie męskie.</text:p>
      <text:p text:style-name="Standard">Sędziwy Miłosz, wchodzący w rolę „lubieżnego dziada”, wędrującego Sokratesa, starego sprośnego Sylena, dokonuje tymczasem nieco odmiennej recepcji tej postaci i upatruje w Starej Babie – Świrszczyńskiej – partnerkę własnej starości. Archetypowa para: Syleniczna Baba i Stary Sylen – spotyka się ponownie po to, by inicjować czytelnika w starość, życie i śmierć.</text:p>
      <text:p text:style-name="Standard">To spotkanie Miłosza i Świrszczyńskiej jest tym bardziej niezwykłe, że stanowi swoisty <text:span text:style-name="Domyślna_20_czcionka_20_akapitu"><text:span text:style-name="T8">appendix</text:span></text:span> do intrygującego tego poetę i powracającego w całej jego twórczości swoistego paradoksu-dramatu: starzenia się kobiety. Tragedii określanej przez poetę w rozmowach z Renatą Gorczyńską mianem dramatu ziemskości kobiety, który trwa tyle, co jej uroda [<text:a xlink:type="simple" xlink:href="#Przypis4.216." office:target-frame-name="_top" xlink:show="replace" text:style-name="Internet_20_link" text:visited-style-name="Visited_20_Internet_20_Link">Przypis 4.216.</text:a>]<text:bookmark text:name="p.4.216."/>. Kwintesencją tego przejmującego dramatu jest dla Miłosza wspomnienie przedstawienia sztuki Pirandella, w której główną bohaterkę grała Ludmiła Pitoëff zmieniająca się w momencie z młodej dziewczyny w starą kobietę wskutek (przeprowadzanej na scenie, na oczach widzów) charakteryzacji [<text:a xlink:type="simple" xlink:href="#Przypis4.217." office:target-frame-name="_top" xlink:show="replace" text:style-name="Internet_20_link" text:visited-style-name="Visited_20_Internet_20_Link">Przypis </text:a><text:a xlink:type="simple" xlink:href="#Przypis4.217." office:target-frame-name="_top" xlink:show="replace" text:style-name="Internet_20_link" text:visited-style-name="Visited_20_Internet_20_Link">4.217.</text:a>]<text:bookmark text:name="p.4.217."/>. Dzięki temu makijażowi – jak stwierdza Miłosz – widzowie stali się świadkami całego życia, a w zasadzie dramatu starzenia, który to dramat u Świrszczyńskiej przeradza się – ku zachwytowi Miłosza – w ekstatyczne wchłanianie rzeczywistości.</text:p>
      <text:p text:style-name="Standard">Anna Świrszczyńska w Starej Babie widzi osobę najbliższą, z którą (niczym z matka z dzieckiem) jest powiązana biologiczną pra-siłą. Jak sama mówi, wyczu<text:span text:style-name="Domyślna_20_czcionka_20_akapitu"><text:span text:style-name="T97">wają</text:span></text:span> instynktownie <text:soft-page-break/><text:span text:style-name="T165">tak jak pies, który czuje drugiego psa. Świrszczyńska nieomal identyfikuje się z „szaloną” bohaterką swych wierszy.</text:span></text:p>
      <text:p text:style-name="P45"/>
      <text:p text:style-name="P45">Str. 284</text:p>
      <text:p text:style-name="Standard">Sędziwy Miłosz natomiast dla swojej starej wariatki żywi współczucie, dlatego też pragnie siłą swej poetyckiej mocy ocalić ją przed starością, o co błaga Dajmoniona, słowami:</text:p>
      <text:p text:style-name="Standard"/>
      <text:p text:style-name="P102">„Proszę Ciebie, mój daimonionie, zluzuj trochę.</text:p>
      <text:p text:style-name="P102">Muszę jeszcze zamykać rachunki, dużo powiedzieć.</text:p>
      <text:p text:style-name="P102">(…)</text:p>
      <text:p text:style-name="P102">Dziś na przykład, czytając o starej wariatce,</text:p>
      <text:p text:style-name="P102">Znów zobaczyłem dajmy na to, Priscillę,</text:p>
      <text:p text:style-name="P102">Zdumiony, że mogę ją nazwać jakkolwiek,</text:p>
      <text:p text:style-name="P102">A ludziom wszystko jedno. Więc ta Priscilla,</text:p>
      <text:p text:style-name="P102">Dziąsła w bardzo złym stanie, starucha,</text:p>
      <text:p text:style-name="P102">Jest tą, do której wracam, żeby odprawić obrzędy</text:p>
      <text:p text:style-name="Quotations"><text:span text:style-name="Domyślna_20_czcionka_20_akapitu"><text:span text:style-name="T137">I dać jej wieczną młodość. (…)</text:span></text:span><text:span text:style-name="Domyślna_20_czcionka_20_akapitu"><text:span text:style-name="T82"> </text:span></text:span><text:span text:style-name="Domyślna_20_czcionka_20_akapitu"><text:span text:style-name="T137">[</text:span></text:span><text:a xlink:type="simple" xlink:href="#Przypis4.218." office:target-frame-name="_top" xlink:show="replace" text:style-name="Internet_20_link" text:visited-style-name="Visited_20_Internet_20_Link"><text:span text:style-name="Domyślna_20_czcionka_20_akapitu"><text:span text:style-name="T137">Przypis 4.218.</text:span></text:span></text:a><text:span text:style-name="Domyślna_20_czcionka_20_akapitu"><text:span text:style-name="T137">]</text:span></text:span><text:bookmark text:name="p.4.218."/><text:span text:style-name="Domyślna_20_czcionka_20_akapitu"><text:span text:style-name="T137">.”</text:span></text:span></text:p>
      <text:p text:style-name="Standard"/>
      <text:p text:style-name="Standard">Bezzębna starucha nie budzi zatem wstrętu i odrzucenia, lecz czułość. W przeciwieństwie do wspominanych przez siebie „ludzi”, Stary Poeta nie pozostaje wobec jej losu obojętny. Co ciekawe, nieco inaczej niż u Różewicza czy Iwaszkiewicza, źródła wiecznej młodości starej kobiety upatruje o tyle w naturze, o ile w mocy sprawczej poezji i poety, który wie, że jego zadaniem jest „dać jej wieczną młodość”; utrwalić pamięć o tej, która „może cierpiąc ból rany albo choroby”, osiągnęła wysoki stopień rezygnacji, „zginęła razem ze swoim palącym się miastem”, albo też stara i bezradna błądziła po jego zgliszczach, nie poznając ulic<text:span text:style-name="Domyślna_20_czcionka_20_akapitu"><text:span text:style-name="T77"> </text:span></text:span>[<text:a xlink:type="simple" xlink:href="#Przypis4.219." office:target-frame-name="_top" xlink:show="replace" text:style-name="Internet_20_link" text:visited-style-name="Visited_20_Internet_20_Link">Przypis 4.219.</text:a>]<text:bookmark text:name="p.4.219."/>.</text:p>
      <text:p text:style-name="Standard"><text:span text:style-name="T165">Tajemnicę istoty wiecznej kobiecości – kryjącej w starości potencjalną, wyzwalaną ręką twórcy, siłę młodości – opisuje poeta w </text:span><text:span text:style-name="Domyślna_20_czcionka_20_akapitu"><text:span text:style-name="T178">Osobnym zeszycie. Strona 15, </text:span></text:span><text:span text:style-name="T165">o swej kreacyjnej mocy pisząc:</text:span></text:p>
      <text:p text:style-name="Standard"/>
      <text:p text:style-name="P102">„Cézanne przyprowadzam tych troje na niemożliwe spotkanie</text:p>
      <text:p text:style-name="P102">do twojej pracowni w Aix, między pożar ochry i cynobru,</text:p>
      <text:p text:style-name="P102">Tej kobiecie na imię Gabriela. Mógłbym pokazać ją</text:p>
      <text:p text:style-name="P102">w białej sukience z marynarskim kołnierzem</text:p>
      <text:p text:style-name="Quotations"><text:span text:style-name="Domyślna_20_czcionka_20_akapitu"><text:span text:style-name="T137">albo jako staruchę z wystającymi, bez dziąseł zębami [</text:span></text:span><text:a xlink:type="simple" xlink:href="#Przypis4.220." office:target-frame-name="_top" xlink:show="replace" text:style-name="Internet_20_link" text:visited-style-name="Visited_20_Internet_20_Link"><text:span text:style-name="T137">Przypis 4.220.</text:span></text:a><text:span text:style-name="Domyślna_20_czcionka_20_akapitu"><text:span text:style-name="T137">]</text:span></text:span><text:bookmark text:name="p.4.220."/><text:span text:style-name="Domyślna_20_czcionka_20_akapitu"><text:span text:style-name="T137">.”</text:span></text:span></text:p>
      <text:p text:style-name="Standard"><text:soft-page-break/></text:p>
      <text:p text:style-name="Standard">Stare kobiety w <text:span text:style-name="Domyślna_20_czcionka_20_akapitu"><text:span text:style-name="T8">Ogrodzie Ziemskich Rozkoszy</text:span></text:span> (cz. 1 <text:span text:style-name="Domyślna_20_czcionka_20_akapitu"><text:span text:style-name="T8">Lato</text:span></text:span>)<text:span text:style-name="Domyślna_20_czcionka_20_akapitu"><text:span text:style-name="T8">,</text:span></text:span> sunące w „korowodzie, który sławi panią Wenus”, „odnawiające się, pod znakiem Luny”, choć „poddane destrukcyjnemu działaniu czasu i narażone na przemijanie – przechowują w sobie ideał kobiecości”, najpełniej „wyrażający antynomiczność i ambiwalencję ludzkiej natury” [<text:a xlink:type="simple" xlink:href="#Przypis4.221." office:target-frame-name="_top" xlink:show="replace" text:style-name="Internet_20_link" text:visited-style-name="Visited_20_Internet_20_Link">Przypis 4.221.</text:a>]<text:bookmark text:name="p.4.221."/>.</text:p>
      <text:p text:style-name="Standard">Stary Miłosz przybywający „nad czarne wody” o zmierzchu, dzięki sensualności swej pamięci i wyobraźni obdarza wiecznie powracającą młodością także inną bohaterkę swego wiersza (raz tylko w życiu napotkaną, hipotetyczną Zosię), w swych starczych marzeniach, dotykając jej „zbyt okrągłych piersi” i wspominając jej „suknię, czerwoną w białe groszki”.</text:p>
      <text:p text:style-name="P45">Współczucie dla przeżywających dramat starzenia się i starości kobiet oraz podziw dla tych, które ten dramat potrafią obrócić w jego przeciwieństwo, to dwie postawy, jakie rysują się w Miłoszowskich lirykach poświęconych starym kobietom.</text:p>
      <text:p text:style-name="P45"/>
      <text:p text:style-name="P45">Str. 285</text:p>
      <text:p text:style-name="Standard">Pierwsza z nich obecna jest w, opublikowanym pod koniec lat osiemdziesiątych 20 wieku, utworze <text:span text:style-name="Domyślna_20_czcionka_20_akapitu"><text:span text:style-name="T8">Stare kobiety.</text:span></text:span> Podmiot, mówiący w imieniu synów i zdobywców, obejmuje swym współczuciem stare kobiety-matki, które ongiś jako młode dziewczyny „otwierały się miłośnie w nadrzecznych gajach” i za pomocą tuszu do rzęs, luster, pudru i słupków karminu przebierały się same w siebie, wykorzystując większe od męskich, kobiece możliwości w tym zakresie [<text:a xlink:type="simple" xlink:href="#Przypis4.222." office:target-frame-name="_top" xlink:show="replace" text:style-name="Internet_20_link" text:visited-style-name="Visited_20_Internet_20_Link">Przypis 4.222.</text:a>]<text:bookmark text:name="p.4.222."/>. Dziś, artretycznie poskręcane, z uwiędłymi wargami są ofiarami niewdzięczności ukochanych mężczyzn.</text:p>
      <text:p text:style-name="Standard">Degradacja starości pozwala im jednak „przebrać się w siebie” [<text:a xlink:type="simple" xlink:href="#Przypis4.223." office:target-frame-name="_top" xlink:show="replace" text:style-name="Internet_20_link" text:visited-style-name="Visited_20_Internet_20_Link">Przypis 4.223.</text:a>]<text:bookmark text:name="p.4.223."/>, w „rodzicielki z zamkniętą blizną łona”. Dopiero tak przemienione i oczyszczone z tego, co jest ziemskim kostiumem, zostają porwane i uniesione przez zamkniętego w złocie ikony Pantokratora. To właśnie starcza kenoza pozwala im, „jętkom jednodniowym”, dojrzeć perspektywę wieczności, o którą modli się dla nich poeta, mówiąc: „oby dzień ich śmierci nie był dniem beznadziei, / ale ufności w przezierające spoza form ziemskich światło” [<text:a xlink:type="simple" xlink:href="#Przypis4.224." office:target-frame-name="_top" xlink:show="replace" text:style-name="Internet_20_link" text:visited-style-name="Visited_20_Internet_20_Link">Przypis 4.224.</text:a>]<text:bookmark text:name="p.4.224."/>.</text:p>
      <text:p text:style-name="Standard">Stary Miłosz, wspomagany twarzami na fotografiach, obejmuje współczuciem stare kobiety, które musiały tyle „wytrwać, wycierpieć, poradzić sobie, / czekać nie czekać”, a teraz u kresu drogi przebierają dni swego życia jak paciorki różańca. W kontraście ich dawnej urody i obecnej szpetoty starości widzi poeta kwintesencję dramatu starzenia.</text:p>
      <text:p text:style-name="Standard">Ten sam sędziwy Miłosz wydaje się jednak zafascynowany postacią, upijającej się śmiechem, starej rebeliantki z wierszy Świrszczyńskiej. To ona, radosna w obliczu śmierci, jest dla niego kimś, kto według maksymy Horacego <text:span text:style-name="Domyślna_20_czcionka_20_akapitu"><text:span text:style-name="T8">(</text:span></text:span><text:span text:style-name="Domyślna_20_czcionka_20_akapitu"><text:span text:style-name="T123">verum ridentem dicere</text:span></text:span><text:span text:style-name="Domyślna_20_czcionka_20_akapitu"><text:span text:style-name="T8">)</text:span></text:span> śmiejąc się, <text:soft-page-break/>przekazuje prawdę o ambiwalencji (będącej <text:span text:style-name="Domyślna_20_czcionka_20_akapitu"><text:span text:style-name="T84">rite du passage</text:span></text:span><text:span text:style-name="Domyślna_20_czcionka_20_akapitu"><text:span text:style-name="T8">) </text:span></text:span>śmierci oraz nosi w sobie obraz Dionizosa”, niszczyciela porządku społecznego, zwierzęcia w nas i cierpiącego bohatera” [<text:a xlink:type="simple" xlink:href="#Przypis4.225." office:target-frame-name="_top" xlink:show="replace" text:style-name="Internet_20_link" text:visited-style-name="Visited_20_Internet_20_Link">Przypis 4.225.</text:a>]<text:bookmark text:name="p.4.225."/>, wzbudzającego szał ekstatycznego boga wyzwolenia zarówno od społecznych norm, jak i lęku przed śmiercią.</text:p>
      <text:h text:style-name="Heading_20_4" text:outline-level="4"><text:span text:style-name="Domyślna_20_czcionka_20_akapitu"><text:span text:style-name="T50">„Szalona starość</text:span></text:span><text:span text:style-name="T49">” [</text:span><text:a xlink:type="simple" xlink:href="#Przypis4.226." office:target-frame-name="_top" xlink:show="replace" text:style-name="Internet_20_link" text:visited-style-name="Visited_20_Internet_20_Link"><text:span text:style-name="T49">Przypis 4.226.</text:span></text:a><text:span text:style-name="T49">]</text:span><text:bookmark text:name="p.4.226."/></text:h>
      <text:p text:style-name="Standard">Według wspomnianej już (reprezentującej wobec doświadczenia starości wariant negatywny, podkreślający dyskomfort oraz degradację kobiet) krytyki feministycznej [<text:a xlink:type="simple" xlink:href="#Przypis4.227." office:target-frame-name="_top" xlink:show="replace" text:style-name="Internet_20_link" text:visited-style-name="Visited_20_Internet_20_Link">Przypis 4.227.</text:a>]<text:bookmark text:name="p.4.227."/> wrogość wobec seksualności starych kobiet, niezależna od ich społecznego i zawodowego statusu, pozostaje w silnej opozycji do akceptacji, z jaką spotyka się jurność starych mężczyzn, zwłaszcza artystów, których ostentacyjny erotyzm zwykło się interpretować (jak choćby w przypadku Picassa) jako twórczą inspirację [<text:a xlink:type="simple" xlink:href="#Przypis4.228." office:target-frame-name="_top" xlink:show="replace" text:style-name="Internet_20_link" text:visited-style-name="Visited_20_Internet_20_Link">Przypis 4.228.</text:a>]<text:bookmark text:name="p.4.228."/>.</text:p>
      <text:p text:style-name="Standard"/>
      <text:p text:style-name="Standard">Str. 286</text:p>
      <text:p text:style-name="Standard">Taki stosunek do starości kobiet, w tym także artystek – zdaniem Anny Legeżyńskiej – powoduje, że w ich senilnych dziełach i dodać by tu należało, także zapiskach biograficznych (A. Kamieńska <text:span text:style-name="Domyślna_20_czcionka_20_akapitu"><text:span text:style-name="T8">Notatnik…,</text:span></text:span> Z. Nałkowska <text:span text:style-name="Domyślna_20_czcionka_20_akapitu"><text:span text:style-name="T8">Dzienniki…) </text:span></text:span>brak w zasadzie toposu Starej Poetki/Artystki, żeńskiej odpowiedniczki Starego Twórcy, co według wspomnianej badaczki jest konsekwencją wielowiekowego braku emancypacji oraz sankcjonowania przez kulturę jedynie męskiej starości [<text:a xlink:type="simple" xlink:href="#Przypis4.229." office:target-frame-name="_top" xlink:show="replace" text:style-name="Internet_20_link" text:visited-style-name="Visited_20_Internet_20_Link">Przypis 4.229.</text:a>]<text:bookmark text:name="p.4.229."/>, dla której zarezerwowane zostają zalety dojrzałego umysłu, wynagradzające – zdaniem Cycerona – braki tężyzny fizycznej.</text:p>
      <text:p text:style-name="Standard"><text:span text:style-name="T165">W tym kontekście oczywiste wydawać się musi zjawisko funkcjonowania podwójnych standardów oceny erotyczno-miłosnych pragnień starych kobiet i mężczyzn. Świadczyć o nim mogą – według Marii Janion – obcesowe uwagi Miłosza, uznającego Marię Dąbrowską za istotę niekobiecą i aseksualną, przedstawiającego ją w swoim </text:span><text:span text:style-name="Domyślna_20_czcionka_20_akapitu"><text:span text:style-name="T178">Abecadle</text:span></text:span><text:span text:style-name="T165"> jako „zezowatego karzełka, z grzywką przyciętą na pacholę” </text:span>[<text:a xlink:type="simple" xlink:href="#Przypis4.230." office:target-frame-name="_top" xlink:show="replace" text:style-name="Internet_20_link" text:visited-style-name="Visited_20_Internet_20_Link">Przypis 4.230.</text:a>]<text:bookmark text:name="p.4.230."/>, <text:span text:style-name="T165">który miał jeszcze jakieś pretensje, żeby się komuś podobać, (…) jakieś ambicje erotyczne czy pożądania</text:span> [<text:a xlink:type="simple" xlink:href="#Przypis4.231." office:target-frame-name="_top" xlink:show="replace" text:style-name="Internet_20_link" text:visited-style-name="Visited_20_Internet_20_Link">Przypis 4.231.</text:a>]<text:bookmark text:name="p.4.231."/>. <text:span text:style-name="T165">Ujawniona w </text:span><text:span text:style-name="Domyślna_20_czcionka_20_akapitu"><text:span text:style-name="T178">Dziennikach</text:span></text:span><text:span text:style-name="T165"> lubieżna natura tej pisarki jest dla Miłosza – przynajmniej na pozór – równie zaskakująca jak „komiczna samiczość” Nałkowskiej, wyliczającej swych byłych mężów i kochanków, oglądającej się „bez ustanku na spojrzenia mężczyzn i ich komplementy”</text:span> [<text:a xlink:type="simple" xlink:href="#Przypis4.232." office:target-frame-name="_top" xlink:show="replace" text:style-name="Internet_20_link" text:visited-style-name="Visited_20_Internet_20_Link">Przypis 4.232.</text:a>]<text:bookmark text:name="p.4.232."/>. <text:span text:style-name="T165">Dla Marii Janion wypowiedzi poety stanowią jawne świadectwo niechęci starego mężczyzny do uznania starej kobiety za swój wiekowy odpowiednik. Mając w pamięci powyższy zarzut, warto chyba zauważyć, że dla Miłosza stara Nałkowska poprzez swój katalog kochanków oraz narastające z</text:span> <text:soft-page-break/>wiekiem uzależnienie od męskich komplementów jest śmieszna, a zarazem całkowicie uczciwa oraz okrutna wobec samej siebie; okrutna – dodać należy do tego stopnia, iż „czytelnik myśli, że oto ma przed sobą istotę ludzką, która zasługuje na najwyższy podziw” [<text:a xlink:type="simple" xlink:href="#Przypis4.233." office:target-frame-name="_top" xlink:show="replace" text:style-name="Internet_20_link" text:visited-style-name="Visited_20_Internet_20_Link">Przypis 4.233.</text:a>]<text:bookmark text:name="p.4.233."/>. Zarówno powyżej przytoczona wypowiedź, jak i wkład starego Miłosza w promowanie, głoszącej apologię kobiecej starości, poezji Świrszczyńskiej świadczyć mogą o tym, że pomiędzy młodym Miłoszem, popełniającym gafę wobec Dąbrowskiej i rozbawionym samiczością Nałkowskiej, a spisującym swe wspomnienia sędziwym już autorem <text:span text:style-name="Domyślna_20_czcionka_20_akapitu"><text:span text:style-name="T8">Abecadła</text:span></text:span> zachodzi znaczna różnica wieku i doświadczenia, pozwalająca zrozumieć lęk starych ludzi, a zwłaszcza starych kobiet, odczuwany na myśl, że „między nimi a Erosem rozwarła się” raz na zawsze „przepaść” [<text:a xlink:type="simple" xlink:href="#Przypis4.234." office:target-frame-name="_top" xlink:show="replace" text:style-name="Internet_20_link" text:visited-style-name="Visited_20_Internet_20_Link">Przypis 4.234.</text:a>]<text:bookmark text:name="p.4.234."/>.</text:p>
      <text:p text:style-name="Standard"/>
      <text:p text:style-name="P45">Str. 287</text:p>
      <text:p text:style-name="Standard"><text:span text:style-name="T165">Maria Janion w rozmowie zatytułowanej </text:span><text:span text:style-name="Domyślna_20_czcionka_20_akapitu"><text:span text:style-name="T178">Jestem po prostu starą kobiet</text:span></text:span><text:span text:style-name="Domyślna_20_czcionka_20_akapitu"><text:span text:style-name="T181">ą</text:span></text:span><text:span text:style-name="T165"> zwraca jednak uwagę przede wszystkim na skandaliczne i pełne – jej zdaniem – uprzedzeń wypowiedzi Miłosza i Herlinga-Grudzińskiego dotyczące związku starej Nałkowskiej z młodym Bogusławem Kuczyńskim. Szczególnie akcentuje Maria Janion fakt, że drugi z wymienionych twórców w rozmowie Elżbietą Sawicką przywołał najbardziej wytarty ze stereotypów, obraz starej kobiety, usiłującej za wszelką cenę zatrzymać młodego kochanka. Ten to obraz konfrontuje Janion z zawartymi w </text:span><text:span text:style-name="Domyślna_20_czcionka_20_akapitu"><text:span text:style-name="T178">Dziennikach</text:span></text:span><text:span text:style-name="T165"> wyznaniami pisarki, zniewolonej przez czujną kontrolę Kuczyńskiego, od której wyzwoliła ją dopiero spowodowana wojną rozłąka.</text:span></text:p>
      <text:h text:style-name="Heading_20_4" text:outline-level="4"><text:span text:style-name="Domyślna_20_czcionka_20_akapitu"><text:span text:style-name="T49">„</text:span></text:span><text:span text:style-name="Domyślna_20_czcionka_20_akapitu"><text:span text:style-name="T40">Wie eine Mädchen</text:span></text:span><text:span text:style-name="Domyślna_20_czcionka_20_akapitu"><text:span text:style-name="T49">”</text:span></text:span><text:span text:style-name="Domyślna_20_czcionka_20_akapitu"><text:span text:style-name="T81"> </text:span></text:span><text:span text:style-name="Domyślna_20_czcionka_20_akapitu"><text:span text:style-name="T48">[</text:span></text:span><text:a xlink:type="simple" xlink:href="#Przypis4.235." office:target-frame-name="_top" xlink:show="replace" text:style-name="Internet_20_link" text:visited-style-name="Visited_20_Internet_20_Link"><text:span text:style-name="Domyślna_20_czcionka_20_akapitu"><text:span text:style-name="T48">Przypis 4.235.</text:span></text:span></text:a><text:span text:style-name="Domyślna_20_czcionka_20_akapitu"><text:span text:style-name="T48">]</text:span></text:span><text:bookmark text:name="p.4.235."/></text:h>
      <text:p text:style-name="Standard"><text:span text:style-name="T165">Dokonywana przez Marię Janion i inne badaczki feministyczne analiza stereotypowego postrzegania kobiecej starości pozwala zdemaskować wiele kulturowo-społecznych uprzedzeń, nie uwzględniając wszakże, iż „brak zgody na starość, walka z nią, dramat upartej dozgonnie trwającej młodości obarczanej przez ciało” [</text:span><text:a xlink:type="simple" xlink:href="#Przypis4.236." office:target-frame-name="_top" xlink:show="replace" text:style-name="Internet_20_link" text:visited-style-name="Visited_20_Internet_20_Link"><text:span text:style-name="T115">Przypis 4.236.</text:span></text:a><text:span text:style-name="T165">]</text:span><text:bookmark text:name="p.4.236."/><text:span text:style-name="T165"> prowadzić może do balansowania pomiędzy groteską a tragizmem; do szalonej (udokumentowanej chociażby w </text:span><text:span text:style-name="Domyślna_20_czcionka_20_akapitu"><text:span text:style-name="T178">Dziennikach</text:span></text:span><text:span text:style-name="T165"> Nałkowskiej) starości, która skłoniła pisarkę do bezkrytycznego (przynajmniej początkowo) zaangażowania w konstruowanie nowego, socjalistycznego świata. Owo szaleństwo starości było w jej przypadku związane zarówno z pragnieniem zachowania atrakcyjności fizycznej, jak i z – opisanym w Eliotowskim </text:span><text:span text:style-name="Domyślna_20_czcionka_20_akapitu"><text:span text:style-name="T178">Gerontikonie –</text:span></text:span><text:span text:style-name="T165"> strachem przed niedopoznaniem i „niedokochaniem świata”</text:span> [<text:a xlink:type="simple" xlink:href="#Przypis4.237." office:target-frame-name="_top" xlink:show="replace" text:style-name="Internet_20_link" text:visited-style-name="Visited_20_Internet_20_Link">Przypis 4.237.</text:a>]<text:bookmark text:name="p.4.237."/>. <text:span text:style-name="T165">Powojenne zmartwychwstanie Nałkowskiej, które ona sama nazywała „szaloną starością”, było upojeniem się uczestnictwem w powojennej stającej się rzeczywistości.</text:span></text:p>
      <text:p text:style-name="Standard"><text:soft-page-break/>Odmładzające i przynoszące coraz to nowe podróże, publiczne wystąpienia, udział w oficjalnych delegacjach były przyczyną dobrego nastroju pisarki, potęgowanego przez fakt przebywania w otoczeniu mężczyzn, których adoracja pozwalała jej wierzyć, że nieunikniona katastrofa starości jeszcze nie nadeszła, skoro słowa uznania dla jej wyglądu wyraziło niezależnie od siebie trzech mężczyzn: w Łodzi Przyboś, stwierdzając: „Ale pani wypoczęła po podróży, jak ślicznie pani wygląda, jak dziewczynka”, w Pradze znajomy Niemiec, mówiąc: „<text:span text:style-name="Domyślna_20_czcionka_20_akapitu"><text:span text:style-name="T68">wie eine Mädchen</text:span></text:span>”, w Belgradzie dawny wielbiciel, powtarzając: „<text:span text:style-name="Domyślna_20_czcionka_20_akapitu"><text:span text:style-name="T247">kao dewojka</text:span></text:span>”. Skrupulatnie zapisując te komplementy, którym pragnie i boi się wierzyć, pisarka waha się pomiędzy nieufnością a chęcią wpasowania się w schemat pięknej i uwielbianej kobiety, stwierdzając: „Przecież nie zmówili się z sobą ci trzej, przecież coś z tego mogę wziąć na własny rachunek, to powinno mi przypiąć skrzydła” [<text:a xlink:type="simple" xlink:href="#Przypis4.238." office:target-frame-name="_top" xlink:show="replace" text:style-name="Internet_20_link" text:visited-style-name="Visited_20_Internet_20_Link">Przypis 4.238.</text:a>]<text:bookmark text:name="p.4.238."/>.</text:p>
      <text:p text:style-name="Standard"/>
      <text:p text:style-name="P45">Str. 288</text:p>
      <text:p text:style-name="Standard"><text:span text:style-name="T165">Szalona starość pozwalająca na powojenne zmartwychwstanie oszukała i zraniła Nałkowską. Oszukała, narażając pisarkę – po latach – na niepochlebne oceny jej postawy w czasach stalinowskich. Zraniła poprzez uświadomienie jej, że od urzeczywistnień flirtów powstrzymuje nie tyle (jak dawniej) „brak inicjatywy czy decyzji, ile starość niekiedy dopomagająca cnocie”.</text:span> [<text:a xlink:type="simple" xlink:href="#Przypis4.239." office:target-frame-name="_top" xlink:show="replace" text:style-name="Internet_20_link" text:visited-style-name="Visited_20_Internet_20_Link">Przypis 4.239.</text:a>]<text:bookmark text:name="p.4.239."/></text:p>
      <text:h text:style-name="Heading_20_4" text:outline-level="4"><text:span text:style-name="Domyślna_20_czcionka_20_akapitu"><text:span text:style-name="T34">Oszukana</text:span></text:span></text:h>
      <text:p text:style-name="Standard">Ugruntowana w tradycji i mająca swe źródło w biologii nierówność kobiet i mężczyzn oraz brak społecznego przyzwolenia na symetryczny układ wiekowy jest przedmiotem gorzkich przemyśleń pięćdziesięcioletniej, „cierpiącej na skutek organicznych przypadłości przejściowego wieku”, bohaterki opowiadania Tomasza Manna <text:span text:style-name="Domyślna_20_czcionka_20_akapitu"><text:span text:style-name="T8">Oszukana.</text:span></text:span> Odczuwająca wewnętrzny sprzeciw wobec „dokonującego się wygasania jej fizycznej kobiecości”, Róża podkreśla, iż utożsamianie Erosa z pędem ku rodzeniu powoduje, iż kobieta pozbawiona okresu w powszechnym odczuciu przestaje być kobietą i zmienia się w „w wyschły zewłok, zużyty, nieprzydatny, wykluczony z przyrody” [<text:a xlink:type="simple" xlink:href="#Przypis4.240." office:target-frame-name="_top" xlink:show="replace" text:style-name="Internet_20_link" text:visited-style-name="Visited_20_Internet_20_Link">Przypis 4.240.</text:a>]<text:bookmark text:name="p.4.240."/>.</text:p>
      <text:p text:style-name="Standard">Do tych niełatwych refleksji skłania bohaterkę świadomość, że świat erotycznych uniesień wręcz bezterminowo otwarty dla mężczyzn, wcześnie zamyka swoje podwoje przed kobietami, którym to na życie fizyczne, na pełnię człowieczeństwa został wyznaczony o wiele krótszy okres, ograniczany przez wygasającą zdolność rodzenia. Pragnąc pocieszyć matkę, córka Róży – Anna roztacza przed nią wizję godnej, pełnej spokoju i użytecznej dla bliskich starości. Tym samym młoda kobieta ofiaruje bohaterce w swoim mniemaniu prawdziwą, a w rzeczywistości wątpliwą pociechę, stwierdzając:</text:p>
      <text:p text:style-name="Standard"/>
      <text:p text:style-name="Quotations"><text:soft-page-break/><text:span text:style-name="Domyślna_20_czcionka_20_akapitu"><text:span text:style-name="T137">„Zazdrościsz mężczyznom, że ich życie płciowe nie ma tak wyraźnie określonych granic jak kobiece. Ale ja wątpię, czy jest to powód do zazdrości. W każdym razie wszystkie cywilizowane narody otaczały zawsze matrony najwyższą czcią, uważały je wprost za święte i my także uważamy cię za świętą w słodkim, uroczym dostojeństwie twego wieku [</text:span></text:span><text:a xlink:type="simple" xlink:href="#Przypis4.241." office:target-frame-name="_top" xlink:show="replace" text:style-name="Internet_20_link" text:visited-style-name="Visited_20_Internet_20_Link"><text:span text:style-name="T137">Przypis 4.241.</text:span></text:a><text:span text:style-name="Domyślna_20_czcionka_20_akapitu"><text:span text:style-name="T137">]</text:span></text:span><text:bookmark text:name="p.4.241."/><text:span text:style-name="Domyślna_20_czcionka_20_akapitu"><text:span text:style-name="T137">.”</text:span></text:span></text:p>
      <text:p text:style-name="Standard"/>
      <text:p text:style-name="Standard">Wypowiadająca te słowa Anna jako osoba – wciąż jeszcze młoda – nie jest w stanie zrozumieć doświadczanej przez Różę sprzeczności pomiędzy koniecznością przystosowania duszy do nowej sytuacji więdnięcia ciała a wrodzonym usposobieniem odmawiającym akceptacji godności matrony.</text:p>
      <text:p text:style-name="Standard"/>
      <text:p text:style-name="P45">Str. 289</text:p>
      <text:p text:style-name="Standard"><text:span text:style-name="T165">W podobnej sytuacji co bohaterka Manna znajduje się nosząca to samo imię bohaterka powieści Kuncewiczowej. Róża, tytułowa </text:span><text:span text:style-name="Domyślna_20_czcionka_20_akapitu"><text:span text:style-name="T178">Cudzoziemka</text:span></text:span><text:span text:style-name="T165">, odczuwa nie tylko gorycz, ale i wstręt wobec faktu, że w wyniku procesu starzenia się ulegnie metamorfozie, stając się w końcu swoim „ja” i „nie-ja” równocześnie. Całe życie mszcząca się swą urodą na mężczyznach Róża, starzejąc się, staje przed wyzwaniem konfrontacji z własnym lustrzanym odbiciem.</text:span></text:p>
      <text:p text:style-name="Standard">Wytrwanie przed lustrem aż do dnia, kiedy to „ze starzejącej się kobiety stanie się starą kobietą, która nie przechowuje już dłużej swojego ja z dawnych lat” [<text:a xlink:type="simple" xlink:href="#Przypis4.242." office:target-frame-name="_top" xlink:show="replace" text:style-name="Internet_20_link" text:visited-style-name="Visited_20_Internet_20_Link">Przypis 4.242.</text:a>]<text:bookmark text:name="p.4.242."/>, jest swoistym ćwiczeniem się w rezygnacji. Jednak całkowite pogodzenie się z nieuniknionym poprzedza uczucie samoalienacji, będące konsekwencją poczucia niezgodności przeniesionego przez lata młodego „ja” z „ja” starzejącej się kobiety w lustrze.</text:p>
      <text:p text:style-name="Standard">Różę Kuncewiczowej łączą z córką znacznie mniej serdeczne i bardziej skomplikowane relacje niż jej Mannowską imienniczkę. Tym gwałtowniej w tej konfrontacji odrzuca ona dostojeństwo, z którym według młodej kobiety powinno jej być do twarzy. Zamiast czarnego zachwalanego przez Martę swetra – Róża kupuje przyciasny czerwony żakiecik ze skrzydełkami, a następnie w tym ostatnim pragnieniu podobania się nabywa wyszczuplający pas oraz za jasne dla swego wieku palto. Nie zważając na dezaprobatę córki i sprzedawczyni, buntuje się przeciw narzucanym starzejącym się kobietom wątpliwościom: „Czy nowa szminka jest odpowiednio jasna lub ciemna, czy ta modna fryzura nie jest zbyt pretensjonalna, czy naszyjnik nie jest odrobinę zbyt niedyskretny?” [<text:a xlink:type="simple" xlink:href="#Przypis4.243." office:target-frame-name="_top" xlink:show="replace" text:style-name="Internet_20_link" text:visited-style-name="Visited_20_Internet_20_Link">Przypis 4.243.</text:a>]<text:bookmark text:name="p.4.243."/>.</text:p>
      <text:p text:style-name="Standard"><text:span text:style-name="T165">Słowa córki „wyglądasz jak sen o zimie”</text:span> [<text:a xlink:type="simple" xlink:href="#Przypis4.244." office:target-frame-name="_top" xlink:show="replace" text:style-name="Internet_20_link" text:visited-style-name="Visited_20_Internet_20_Link">Przypis 4.244.</text:a>]<text:bookmark text:name="p.4.244."/> <text:span text:style-name="T165">oraz jej reakcja w sklepie na zakup czerwonego żakietu niepokoją Różę tym bardziej, że czuje się dopiero gotowa do</text:span> <text:soft-page-break/>nowego życia, które obudził w niej, zamkniętej w złości i rezygnacji, niemiecki lekarz – Gerhardt. Reakcja córki sprawia, że wątpliwości powracają. Odzywa się też lęk przed śmiesznością, obawa przed tym, że być może ona, stara baba, źle odczytała gesty czterdziestoletniego mężczyzny i że może nie zrozumiała czegoś w Królewcu, pomyliła się wariacko – a wtedy na progu śmierci niemal objawione życie okazałoby się zmorą, a oczy Gerhardta i jego dłonie byłyby oczami i dłońmi upiora [<text:a xlink:type="simple" xlink:href="#Przypis4.245." office:target-frame-name="_top" xlink:show="replace" text:style-name="Internet_20_link" text:visited-style-name="Visited_20_Internet_20_Link">Przypis 4.245.</text:a>]<text:bookmark text:name="p.4.245."/>. Taka pomyłka nadałaby przebudzeniu Róży do radości i miłości okrutny sens drwiny, szyderstwa, oszustwa uczynionego stojącej u progu śmierci kobiecie [<text:a xlink:type="simple" xlink:href="#Przypis4.246." office:target-frame-name="_top" xlink:show="replace" text:style-name="Internet_20_link" text:visited-style-name="Visited_20_Internet_20_Link">Przypis 4.246.</text:a>]<text:bookmark text:name="p.4.246."/>. <text:span text:style-name="T165">Jednak tym, kto ją oszukuje, okazuje się sama natura. Ulegającej mirażom szczęścia i nowego życia bohaterce już wkrótce przyjdzie stanąć w obliczu śmierci.</text:span></text:p>
      <text:p text:style-name="Standard"><text:span text:style-name="T165">Róża zostaje oszukana przez naturę, podobnie jak Mannowska Rozalia von Tümmler – której planowana miłosna schadzka z młodym czarującym Amerykaninem nie dochodzi do skutku. Jej miłość kończy się śmiercią, a rak macicy, którego objawy wzięła za będący konsekwencją miłości i duchowego odmłodnienia powrót menstruacji i [fizycznej – podkr. moje J.H.-M.] młodości, prędko kładzie kres jej życiu”</text:span> [<text:a xlink:type="simple" xlink:href="#Przypis4.247." office:target-frame-name="_top" xlink:show="replace" text:style-name="Internet_20_link" text:visited-style-name="Visited_20_Internet_20_Link">Przypis 4.247.</text:a>]<text:bookmark text:name="p.4.247."/>.</text:p>
      <text:p text:style-name="Standard"/>
      <text:p text:style-name="P45">Str. 290</text:p>
      <text:h text:style-name="Heading_20_4" text:outline-level="4"><text:span text:style-name="Domyślna_20_czcionka_20_akapitu"><text:span text:style-name="T49">Pergamońscy barbarzyńcy</text:span></text:span></text:h>
      <text:p text:style-name="Standard">Również czująca w sobie zarodek śmiertelnej choroby bohaterka <text:span text:style-name="Domyślna_20_czcionka_20_akapitu"><text:span text:style-name="T8">Tataraku</text:span></text:span> Iwaszkiewicza odkrywa, że postać chłopca, który jest młodszy od jej dzieci, wprowadza zamęt w jej duszy Na widok jego pięknych ramion i brzydkiej, a nawet dzikiej twarzy Marta zaczyna rozmyślać o swoim ciele, raz po raz zastanawiając się nad tym: „Czy on mógłby znaleźć jaką przyjemność w jej rozkwitłej – i przekwitłej – urodzie?” [<text:a xlink:type="simple" xlink:href="#Przypis4.248." office:target-frame-name="_top" xlink:show="replace" text:style-name="Internet_20_link" text:visited-style-name="Visited_20_Internet_20_Link">Przypis 4.248.</text:a>]<text:bookmark text:name="p.4.248."/>.</text:p>
      <text:p text:style-name="Standard"><text:span text:style-name="T165">Ta dojrzała, a nawet – jak zostaje to podkreślone – przejrzała już kobieta, której udało się zachować dobrą figurę i elastyczność skóry, żywi jeszcze niejasną nadzieję na miłość; „nadzieję na dzień dzisiejszy”</text:span> [<text:a xlink:type="simple" xlink:href="#Przypis4.249." office:target-frame-name="_top" xlink:show="replace" text:style-name="Internet_20_link" text:visited-style-name="Visited_20_Internet_20_Link">Przypis 4.249.</text:a>]<text:bookmark text:name="p.4.249."/>. <text:span text:style-name="T165">Perspektywa biologicznego rozpadu i śmiertelna choroba ciała powodują, że Marta w obliczu rychłego końca wybiera „nietrwałą, zmysłową kontemplację śmiertelnego piękna”</text:span> [<text:a xlink:type="simple" xlink:href="#Przypis4.250." office:target-frame-name="_top" xlink:show="replace" text:style-name="Internet_20_link" text:visited-style-name="Visited_20_Internet_20_Link">Przypis 4.250.</text:a>]<text:bookmark text:name="p.4.250."/> <text:span text:style-name="T165">oraz odrzucenie przeszłości i przyszłości na rzecz tego, co teraźniejsze. Chęć upartego trwania w teraźniejszości powoduje, że Martę męczy wizyta starej przyjaciółki, snującej postarzające i przypominające to wszystko, co w życiu obróciło się w proch, wspomnienia. Marta – kobieta, która wychowała i straciła dwóch synów, a teraz żyje obok męża w atmosferze ibsenowskiego domu, ulega silnemu, bo ostatniemu witalistycznemu uniesieniu.</text:span></text:p>
      <text:p text:style-name="Standard"><text:span text:style-name="T165">„Świadomość [własnego – podkr. moje J.H.-M.] przemijania sprzyja wyzwalaniu się instynktu erotycznego</text:span> [<text:a xlink:type="simple" xlink:href="#Przypis4.251." office:target-frame-name="_top" xlink:show="replace" text:style-name="Internet_20_link" text:visited-style-name="Visited_20_Internet_20_Link">Przypis </text:a><text:a xlink:type="simple" xlink:href="#Przypis4.251." office:target-frame-name="_top" xlink:show="replace" text:style-name="Internet_20_link" text:visited-style-name="Visited_20_Internet_20_Link">4.251.</text:a>]<text:bookmark text:name="p.4.251."/> <text:span text:style-name="T165">– starzejących się i trawionych przez nieuleczalne</text:span> <text:soft-page-break/><text:span text:style-name="T165">choroby bohaterek. Marta ulega fizycznej fascynacji Bogusiem, młodzieńcem o doskonałych kształtach i twarzy „pergamońskiego barbarzyńcy”, Rozalię von Tümmler uwodzi bezpretensjonalny wdzięk nieco prostackiego Amerykanina.</text:span></text:p>
      <text:p text:style-name="Standard"><text:span text:style-name="T165">Zarówno Iwaszkiewiczowska Marta, jak i Rozalia Manna ulegają fascynacji młodzieńcami bynajmniej nieuduchowionymi, których atrybuty: zdrowe zęby, długie nogi, wąskie biodra, muskularne ramiona są przejawem żywego piękna i sił witalnych. Pojawiająca się w obu opowiadaniach opozycja: młodość – starość pokazuje tę pierwszą jako bezrozumne, lecz rzeczywiste piękno, a w tej drugiej dopatruje się stanu ducha, który to piękno wielbi, tęskni za nim i marzy o nim nawet kosztem utraty zdobywanej przez lata mądrości</text:span> [<text:a xlink:type="simple" xlink:href="#Przypis4.252." office:target-frame-name="_top" xlink:show="replace" text:style-name="Internet_20_link" text:visited-style-name="Visited_20_Internet_20_Link">Przypis 4.252.</text:a>]<text:bookmark text:name="p.4.252."/>.</text:p>
      <text:p text:style-name="Standard"/>
      <text:p text:style-name="P45">Str. 291</text:p>
      <text:p text:style-name="Standard"><text:span text:style-name="T165">Nie znaczy to jednak, że przed zgubną fascynacją nie ostrzega bohaterek rozsądek, który w przypadku Rozalii przybiera postać jej córki Anny, żądającej od matki „oddalenia bałamuta”, który „przy świetle dziennym wygląda (…) zupełnie przeciętnie”. W przypadku Marty rozsądek dochodzi do głosu w trakcie rozmów z prostolinijnym, żeby nie powiedzieć prostackim Bogusiem. Eugenia Łoch – badaczka dionizyjskich i apollińskich aspektów twórczości autora </text:span><text:span text:style-name="Domyślna_20_czcionka_20_akapitu"><text:span text:style-name="T178">Tataraku –</text:span></text:span><text:span text:style-name="T165"> widzi w Marcie jedną z Iwaszkiewiczowskich </text:span><text:span text:style-name="Domyślna_20_czcionka_20_akapitu"><text:span text:style-name="T202">femme fatale</text:span></text:span><text:span text:style-name="Domyślna_20_czcionka_20_akapitu"><text:span text:style-name="T178">,</text:span></text:span><text:span text:style-name="T165"> których to młodzi kochankowie czy też kandydaci na mężów ponoszą śmierć. Być może – jak chce wyżej wymieniona badaczka – Marta rzeczywiście nosi na sobie piętno fatalistycznej tradycji antyczno-romantyczno-modernistycznej</text:span> [<text:a xlink:type="simple" xlink:href="#Przypis4.253." office:target-frame-name="_top" xlink:show="replace" text:style-name="Internet_20_link" text:visited-style-name="Visited_20_Internet_20_Link">Przypis 4.253.</text:a>]<text:bookmark text:name="p.4.253."/>,<text:span text:style-name="T165"> z drugiej strony jednak źródłem tragizmu bohaterki jest konflikt pomiędzy pożądaniem a lękiem przed wejściem w rolę starszej, pragnącej za wszelką cenę utrzymać przy sobie młodego kochanka, kobiety.</text:span></text:p>
      <text:p text:style-name="Standard">W trakcie jednej z rozmów bohaterka dość niezręcznie obiecuje Bogusiowi finansową pomoc, wpisując się tym samym w jeden z najbardziej rozpowszechnionych, dotyczących związku starszych kobiet i młodszych mężczyzn, stereotypów. Niesmak, jaki odczuwa Marta, uświadamiając sobie pospolitość całej tej sytuacji i rozmowy, nie zmienia faktu, iż wciąż marzy ona o tym, że uda się jej jeszcze doznać szczęścia, odosobniając jego i siebie od całego świata.</text:p>
      <text:p text:style-name="Standard">Drugi z momentów rozpoznania trywialności własnej sytuacji przez bohaterkę pośrednio łączy się z tragedią, która ma nastąpić w finale opowiadania. Niezręczny komplement Bogusia („Pani jest taka dobra”) upokarza Martę, której doświadczenie podpowiada, że „mężczyzna nigdy nie powinien mówić kobiecie, że jest dobra” [<text:a xlink:type="simple" xlink:href="#Przypis4.254." office:target-frame-name="_top" xlink:show="replace" text:style-name="Internet_20_link" text:visited-style-name="Visited_20_Internet_20_Link">Przypis 4.254.</text:a>]<text:bookmark text:name="p.4.254."/><text:bookmark text:name="p.4.254"/>. <text:span text:style-name="T165">Śmierć chłopca (zapowiadana także poprzez porównanie go do postaci pergamońskiego</text:span> <text:soft-page-break/>barbarzyńcy umierającego Galla, którego piękno nosi już znamię śmierci) jest także antycypowana przez życzenie bohaterki, wyobrażającej sobie „nieskończoną ulgę, jaką uczułaby, gdyby tego chłopca nie było. Nie byłoby wtedy także na ziemi człowieka, który znałby jej tajemnicę, a piekąca męka i piekący wstyd ustąpiłyby, nie istniałyby po prostu” [<text:a xlink:type="simple" xlink:href="#Przypis4.255." office:target-frame-name="_top" xlink:show="replace" text:style-name="Internet_20_link" text:visited-style-name="Visited_20_Internet_20_Link">Przypis 4.255.</text:a>]<text:bookmark text:name="p.4.255."/>.</text:p>
      <text:p text:style-name="Standard">To pragnienie śmierci młodzieńca, będącego przyczyną „rozluźnienia mieszczańskiej moralności”, przybliża Martę do jeszcze jednej Mannowskiej postaci, jaką jest Aschenbach – bohater <text:span text:style-name="Domyślna_20_czcionka_20_akapitu"><text:span text:style-name="T8">Śmierci w Wenecji</text:span></text:span>, któremu także ulgę i uspokojenie przynosi myśl, że obiekt jego namiętności, delikatny i chorowity czternastoletni Tadzio, nie pożyje długo. Aschenbach poprzez swoją homoerotyczną fascynację bliski jest bardzo bohaterkom kobiecym, takim jak Marta z <text:span text:style-name="Domyślna_20_czcionka_20_akapitu"><text:span text:style-name="T8">Tataraku</text:span></text:span> czy też <text:span text:style-name="Domyślna_20_czcionka_20_akapitu"><text:span text:style-name="T8">Oszukana</text:span></text:span> Rozalia von Tümmler.</text:p>
      <text:p text:style-name="Standard">Co więcej, Hermann Kurzke, badacz życia i twórczości niemieckiego noblisty, w poświęconej mu książce w rozdziale <text:span text:style-name="Domyślna_20_czcionka_20_akapitu"><text:span text:style-name="T8">Madame Mann</text:span></text:span> uznaje zarówno Aschenbacha, jak i Rozalię von Tümmler za <text:span text:style-name="Domyślna_20_czcionka_20_akapitu"><text:span text:style-name="T123">alter ego</text:span></text:span> samego pisarza.</text:p>
      <text:p text:style-name="Standard"/>
      <text:p text:style-name="P45">Str. 292</text:p>
      <text:p text:style-name="Standard"><text:span text:style-name="T165">Analogicznie sformułować można zatem tezę, że również Iwaszkiewicz do pewnego przynajmniej stopnia identyfikuje się z bohaterką </text:span><text:span text:style-name="Domyślna_20_czcionka_20_akapitu"><text:span text:style-name="T178">Tataraku.</text:span></text:span></text:p>
      <text:h text:style-name="Heading_20_4" text:outline-level="4"><text:span text:style-name="Domyślna_20_czcionka_20_akapitu"><text:span text:style-name="T171">Omofagia</text:span></text:span></text:h>
      <text:p text:style-name="Standard">Aschenbach, ścigając Tadzia po ulicach Wenecji, powtarza „odwieczną drogę duszy wtajemniczanej w misteria – aż do zgody na samounicestwienie” [<text:a xlink:type="simple" xlink:href="#Przypis4.256." office:target-frame-name="_top" xlink:show="replace" text:style-name="Internet_20_link" text:visited-style-name="Visited_20_Internet_20_Link">Przypis 4.256.</text:a>]<text:bookmark text:name="p.4.256."/>, czego zapowiedzią jest senna wizja orgiastycznego tańca-pochodu, w trakcie którego upojeni wyznawcy obcego boga, Dionizosa, odsłaniają i podnoszą olbrzymi sprośny symbol zrobiony z drzewa [<text:a xlink:type="simple" xlink:href="#Przypis4.257." office:target-frame-name="_top" xlink:show="replace" text:style-name="Internet_20_link" text:visited-style-name="Visited_20_Internet_20_Link">Przypis 4.257.</text:a>]<text:bookmark text:name="p.4.257."/>. Z pianą na ustach szaleją, drażnią siebie lubieżnymi ruchami, śmiejąc się i jęcząc, kłują sobie ciała nawzajem ostrymi tyrsami i zlizują krew z członków [<text:a xlink:type="simple" xlink:href="#Przypis4.258." office:target-frame-name="_top" xlink:show="replace" text:style-name="Internet_20_link" text:visited-style-name="Visited_20_Internet_20_Link">Przypis 4.258.</text:a>]<text:bookmark text:name="p.4.258."/>.</text:p>
      <text:p text:style-name="Standard">Będąc z nimi i w nich, dusza Aschenbacha kosztuje „nierządu i rozpasania zatraty” – zwłaszcza wtedy, gdy uczestnicy obrzędu mordują i rozdzierają zwierzęta oraz połykają dymiące jeszcze strzępy; rozpoczynając tym samym szaloną orgię na ofiarę bogom [<text:a xlink:type="simple" xlink:href="#Przypis4.259." office:target-frame-name="_top" xlink:show="replace" text:style-name="Internet_20_link" text:visited-style-name="Visited_20_Internet_20_Link">Przypis 4.259.</text:a>]<text:bookmark text:name="p.4.259."/>.</text:p>
      <text:p text:style-name="Standard">Wizja Aschenbacha stanowi odtworzenie obrzędów dionizyjskich, w trakcie których po <text:span text:style-name="Domyślna_20_czcionka_20_akapitu"><text:span text:style-name="T8">sparagmos,</text:span></text:span> a więc rozerwaniu ofiary na sztuki przez kapłanki, zawsze następowała <text:span text:style-name="Domyślna_20_czcionka_20_akapitu"><text:span text:style-name="T8">omofagia</text:span></text:span> rozumiana jako zjadanie żywego boga – Dionizosa. Także w finałowej scenie Iwaszkiewiczowskiego <text:span text:style-name="Domyślna_20_czcionka_20_akapitu"><text:span text:style-name="T8">Tataraku</text:span></text:span> mamy do czynienia z pewnego rodzaju odtworzeniem tego obrzędu, mimo że przywołane zostają także inne aspekty dionizyjskiego mitu, takie <text:soft-page-break/>jak choćby związek Dionizosa z żywiołem wodnym. Boguś staje się zarówno ofiarą, jak i figurą samego Dionizosa. Tonąc, jednoczy się z naturą – Dionizosem, który w myśl tradycji greckiej „jest inkarnacją wszystkich płynów witalnych oraz symbolicznym opiekunem bagien, mokradeł i rosnących tam wodnych roślin” [<text:a xlink:type="simple" xlink:href="#Przypis4.260." office:target-frame-name="_top" xlink:show="replace" text:style-name="Internet_20_link" text:visited-style-name="Visited_20_Internet_20_Link">Przypis 4.260.</text:a>]<text:bookmark text:name="p.4.260."/>, a więc i tataraku, którego zapach przenika martwe ciało bohatera.</text:p>
      <text:p text:style-name="Standard">Podniecona śmiercią i pogrążona w dionizyjskim szale, wyzwolona z obyczajowych ograniczeń, Marta pochyla się nad martwym ciałem młodzieńca, kładzie usta w miejscu, gdzie „na przełęczy pomiędzy dwoma wzgórkami porasta delikatny puszek”. Kobieta stopniowo przenosi „swoje wargi poniżej piersi”, a potem zaczyna całować „przeponę, brzuch, pępek i w gwałtowności pocałunków, którymi obsypuje zmarłego, schodzi coraz niżej” [<text:a xlink:type="simple" xlink:href="#Przypis4.261." office:target-frame-name="_top" xlink:show="replace" text:style-name="Internet_20_link" text:visited-style-name="Visited_20_Internet_20_Link">Przypis 4.261.</text:a>]<text:bookmark text:name="p.4.261."/>. Jednak kiedy pod wargami czuje rąbek żółtych slip, do nozdrzy jej dolatuje „zapach błotnistego iłu, gnijących rybich łusek i woń błota”.</text:p>
      <text:p text:style-name="Standard"/>
      <text:p text:style-name="P45">Str. 293</text:p>
      <text:p text:style-name="Standard"><text:span text:style-name="T165">Tym, co powstrzymuje bohaterkę w jej orgiastyczno-dionizyjskim uniesieniu, jest właśnie ów aromat śmierci, która niebawem „stanie się także jej udziałem”</text:span> [<text:a xlink:type="simple" xlink:href="#Przypis4.262." office:target-frame-name="_top" xlink:show="replace" text:style-name="Internet_20_link" text:visited-style-name="Visited_20_Internet_20_Link">Przypis 4.262.</text:a>]<text:bookmark text:name="p.4.262."/>.</text:p>
      <text:p text:style-name="Standard">W opowiadaniu Iwaszkiewicza dostrzec można ten sam co u Manna wpływ mitologii dionizyjskiej na kreację bohaterów, których ekstatyczność i orgiastyczność ma swe źródło w kulcie życia, wyrażanym poprzez symbolikę dionizyjską, pozwalającą w myśl jej nietzscheańskiego odczytania, doznać zakazanego i żyć poza dobrem i złem. Badacze twórczości Iwaszkiewicza z reguły zwracają więc uwagę na aktualizowanie przez niego dualistycznego charakteru mitu, w którym obok Dionizosa – ekstatycznego boga winnic staje Dionizos – wróg rodzaju ludzkiego, szaleniec i niszczyciel. Tak rozumiana „dionizyjskość bohaterów stanowi sąsiedztwo życia i śmierci, radości i udręki” [<text:a xlink:type="simple" xlink:href="#Przypis4.263." office:target-frame-name="_top" xlink:show="replace" text:style-name="Internet_20_link" text:visited-style-name="Visited_20_Internet_20_Link">Przypis 4.263.</text:a>]<text:bookmark text:name="p.4.263."/> oraz eschatologicznego wymiaru starzejącego się ciała i ostatniego uczucia bohaterki <text:span text:style-name="Domyślna_20_czcionka_20_akapitu"><text:span text:style-name="T8">Tataraku.</text:span></text:span></text:p>
      <text:h text:style-name="Heading_20_4" text:outline-level="4"><text:span text:style-name="Domyślna_20_czcionka_20_akapitu"><text:span text:style-name="T49">„Stara Ofelia”</text:span></text:span></text:h>
      <text:p text:style-name="Standard"/>
      <text:p text:style-name="Quotations"><text:span text:style-name="Domyślna_20_czcionka_20_akapitu"><text:span text:style-name="T137">„To nie jest miłość bo w tym wieku [</text:span></text:span><text:a xlink:type="simple" xlink:href="#Przypis4.264." office:target-frame-name="_top" xlink:show="replace" text:style-name="Internet_20_link" text:visited-style-name="Visited_20_Internet_20_Link"><text:span text:style-name="T137">Przypis 4.264.</text:span></text:a><text:span text:style-name="Domyślna_20_czcionka_20_akapitu"><text:span text:style-name="T137">]</text:span></text:span><text:bookmark text:name="p.4.264."/></text:p>
      <text:p text:style-name="P102">Szał krwi nie kąsa”</text:p>
      <text:p text:style-name="P28"/>
      <text:p text:style-name="Standard">– stwierdza Hamlet, żądający od matki seksualnej wstrzemięźliwości, a jego słowa i zachowanie obrazują obsesję patriarchalnego społeczeństwa, które odmawia starym kobietom prawa do miłości.</text:p>
      <text:p text:style-name="Standard"><text:soft-page-break/>Obrony tego prawa podejmuje się w swej późnej twórczości Anna Świrszczyńska, nie tylko odczuwająca kobiecą solidarność, ale i – jak chce tego Czesław Miłosz – identyfikująca się ze starymi bohaterkami swych wierszy, z których jedna sześćdziesięcioletnia:</text:p>
      <text:p text:style-name="Standard"/>
      <text:p text:style-name="P102">„Chodzi z miłym pod rękę</text:p>
      <text:p text:style-name="P102">Wiatr rozwiewa ich siwe włosy.</text:p>
      <text:p text:style-name="P102">Jej miły mówi:</text:p>
      <text:p text:style-name="P102">Masz włosy jak perły.</text:p>
      <text:p text:style-name="P102">Jej dzieci mówią:</text:p>
      <text:p text:style-name="Quotations"><text:span text:style-name="Domyślna_20_czcionka_20_akapitu"><text:span text:style-name="T137">Stara wariatka [</text:span></text:span><text:a xlink:type="simple" xlink:href="#Przypis4.265." office:target-frame-name="_top" xlink:show="replace" text:style-name="Internet_20_link" text:visited-style-name="Visited_20_Internet_20_Link"><text:span text:style-name="T137">Przypis 4.265.</text:span></text:a><text:span text:style-name="Domyślna_20_czcionka_20_akapitu"><text:span text:style-name="T137">]</text:span></text:span><text:bookmark text:name="p.4.265."/><text:span text:style-name="Domyślna_20_czcionka_20_akapitu"><text:span text:style-name="T137">.”</text:span></text:span></text:p>
      <text:p text:style-name="Standard"/>
      <text:p text:style-name="Standard">Opisana w wierszu reakcja otoczenia zwykle utwierdza stare kobiety w przekonaniu, „że między nimi a Erosem” raz na zawsze „rozwarła się przepaść”. Stąd też bierze się wyrażana w poezji Marii Pawlikowskiej-Jasnorzewskiej (poprzez pytania „może już za późno na gości?” oraz „gdzie są tacy, / którzy by całowali włosy starej kobiety?”) obawa przed unicestwiającą kobiecość starością.</text:p>
      <text:p text:style-name="Standard"/>
      <text:p text:style-name="P45">Str. 294</text:p>
      <text:p text:style-name="Standard">Tymczasem otwarcie wyrażane pragnienie miłości, a nawet ku zgrozie świata fizycznej bliskości wyróżnia „siwowłosą Ofelię” i „Starą wariatkę” – bohaterki wierszy Świrszczyńskiej, z których pierwsza „udręczona żądzą i szaleństwem (…) zagląda w oczy młodym chłopcom” [<text:a xlink:type="simple" xlink:href="#Przypis4.266." office:target-frame-name="_top" xlink:show="replace" text:style-name="Internet_20_link" text:visited-style-name="Visited_20_Internet_20_Link">Przypis 4.266.</text:a>]<text:bookmark text:name="p.4.266."/>, a druga „zaleca się do panów […i – podkr. moje J.H.M.] śni jej się, / że kocha się z młodym chłopcem” [<text:a xlink:type="simple" xlink:href="#Przypis4.267." office:target-frame-name="_top" xlink:show="replace" text:style-name="Internet_20_link" text:visited-style-name="Visited_20_Internet_20_Link">Przypis 4.267.</text:a>]<text:bookmark text:name="p.4.267."/>. Zapewniające tym postaciom nieświadomość, szaleństwo nie chroni ich jednak przed cierpieniem, albowiem spotykają się one z odrzuceniem i wzgardą tym większą, że „mężczyźni widzą w nich jedynie odrażające staruchy” [<text:a xlink:type="simple" xlink:href="#Przypis4.268." office:target-frame-name="_top" xlink:show="replace" text:style-name="Internet_20_link" text:visited-style-name="Visited_20_Internet_20_Link">Przypis 4.268.</text:a>]<text:bookmark text:name="p.4.268."/>. Zwłaszcza siwowłosa Ofelia, której imię przywołuje Szekspirowski kontekst, w przeciwieństwie do młodej bohaterki dramatu nie jest w powszechnym odczuciu postacią tragiczną, gdyż umiera zbyt późno, wzbudzając jedynie odrazę młodego lekarza, zbrzydzonego fizjologią staruszki w równym stopniu co duński książę „samą myślą o seksualności starzejącej się matki” [<text:a xlink:type="simple" xlink:href="#Przypis4.269." office:target-frame-name="_top" xlink:show="replace" text:style-name="Internet_20_link" text:visited-style-name="Visited_20_Internet_20_Link">Przypis 4.269.</text:a>]<text:bookmark text:name="p.4.269."/>.</text:p>
      <text:p text:style-name="Standard">Dodać w tym miejscu należy, że powtarzające się w wierszu Świrszczyńskiej retoryczne pytanie: „Kto zechce pokochać starą Ofelię?” nie wyraża obawy, lecz protest przeciw temu, że tylko „pijany idiota” może „pokochać Ofelię wśród drzew”; wszyscy inni wyśmieją ją i odejdą, bo prawo do uczestnictwa w obrzędach miłości społeczeństwo uzależnia od urody ciała i tylko ona pozwala kobiecie patrzeć na swoje dzieło na twarzach mężczyzn, <text:soft-page-break/>które są „udręczone ekstazą, / zgęstniałe od szczęścia”. Kiedy już – zgodnie z powszechną opinią – stara kobieta nie może szukać swego odbicia na twarzach pogrążonych w ekstazie mężczyzn, pozostają jej nienawiść bądź rozpacz.</text:p>
      <text:p text:style-name="Standard"/>
      <text:p text:style-name="P102">„Przeraża mnie myśl o starości (…) niech nas Bóg od niej zachowa! Śmierć jest niczym – jedno dmuchnięcie i świeca gaśnie – ale starość to straszna hańba! Wstydzę się, że jestem stary, robię wszystko, co mogę, żeby nikt tego nie zauważył, skaczę, tańczę, bolą mnie nerki, jednak tańczę dalej, piję, w głowie mi się kręci, wszystko wiruje wokół, ale nie poddaję się”</text:p>
      <text:p text:style-name="Standard"/>
      <text:p text:style-name="Standard">– mówi Zorba, tytułowy bohater powieści Nicosa Kazantzakisa [<text:a xlink:type="simple" xlink:href="#Przypis4.270." office:target-frame-name="_top" xlink:show="replace" text:style-name="Internet_20_link" text:visited-style-name="Visited_20_Internet_20_Link">Przypis 4.270.</text:a>]<text:bookmark text:name="p.4.270."/>. Tę żarliwą nienawiść wobec własnej starości odbitej w innych niczym w tafli wody czy lustra podziela również bohaterka <text:span text:style-name="Domyślna_20_czcionka_20_akapitu"><text:span text:style-name="T8">Granicy</text:span></text:span> Nałkowskiej – Cecylia Kolichowska, która doroczną imieninową wizytę sąsiadek – rówieśnic uznaje za torturę nie do zniesienia, za swoiste <text:span text:style-name="Domyślna_20_czcionka_20_akapitu"><text:span text:style-name="T123">memento mori</text:span></text:span>, za znak własnego uczestnictwa w tej „paradzie wiedźm”, w tym pełnym jakiejś „sabatowej ekspresji” „kongresie czarownic”. Prowadzona z punktu widzenia bohaterki narracja ukazuje niczym w krzywym zwierciadle te paniusie „nadmiernie grube lub przesadnie chude, pomarszczone i nabrzękłe, siwe i wyłysiałe” [<text:a xlink:type="simple" xlink:href="#Przypis4.271." office:target-frame-name="_top" xlink:show="replace" text:style-name="Internet_20_link" text:visited-style-name="Visited_20_Internet_20_Link">Przypis 4.271.</text:a>]<text:bookmark text:name="p.4.271."/> o twarzach siedzących na tłustych podgardlach, podpiętych w dole broszkami z granatów, lub chwiejących się na szyjach wydłużonych, przewiązanych pośrodku aksamitką [<text:a xlink:type="simple" xlink:href="#Przypis4.272." office:target-frame-name="_top" xlink:show="replace" text:style-name="Internet_20_link" text:visited-style-name="Visited_20_Internet_20_Link">Przypis 4.272.</text:a>]<text:bookmark text:name="p.4.272."/>.</text:p>
      <text:p text:style-name="Standard"/>
      <text:p text:style-name="P45">Str. 295</text:p>
      <text:p text:style-name="Standard"><text:span text:style-name="T165">Ostracyzowana w kulturze starość przeraża Kolichowską, tak jak i jej rówieśnice noszącą na szyi aksamitkę, przez którą przewieszone są dwa woreczki niepotrzebnej skóry. Pozornie pozbawiona co do siebie złudzeń bohaterka, nie chce przynależeć do tej grupy kobiet, które budzą śmiech lub litość u postronnego obserwatora. Dla Cecylii Kolichowskiej (w przeciwieństwie do Goyowskiej staruszki</text:span> [<text:a xlink:type="simple" xlink:href="#Przypis4.273." office:target-frame-name="_top" xlink:show="replace" text:style-name="Internet_20_link" text:visited-style-name="Visited_20_Internet_20_Link">Przypis 4.273.</text:a>]<text:bookmark text:name="p.4.273."/>) gorsza niż własne odbicie w lustrze jest myśl, że „ona jest z nich”. To ich widok jest dla niej znakiem własnego wykluczenia ze świata żywych i przynależności do świata widm, zapatrzonych w „samotny dramat artretyzmu i klimakterium” [<text:a xlink:type="simple" xlink:href="#Przypis4.274." office:target-frame-name="_top" xlink:show="replace" text:style-name="Internet_20_link" text:visited-style-name="Visited_20_Internet_20_Link">Przypis 4.274.</text:a>]<text:bookmark text:name="p.4.274."/>.</text:p>
      <text:p text:style-name="Standard">Brak akceptacji własnej starości przez Kolichowską jest konsekwencją zgody bohaterki na społeczne stereotypy, według których wiek, wygląd, przemijanie, uwiąd są kategoriami, za pomocą których stare kobiety zostają wykluczone ze społeczeństwa odmawiającego im między innymi prawa do jakichkolwiek, a zwłaszcza miłosnych uniesień. Starym kobietom pozostaje zaledwie lamentacja. Mogą jedynie, niczym ich dawno umarła poprzedniczka, <text:soft-page-break/>zwrócić się do młodych dziewcząt z przestrogą: „Czym ty jesteś ja byłam, czym ja jestem, ty będziesz”.</text:p>
      <text:p text:style-name="Standard"><text:span text:style-name="T165">Obecny w </text:span><text:span text:style-name="Domyślna_20_czcionka_20_akapitu"><text:span text:style-name="T178">Granicy</text:span></text:span><text:span text:style-name="T165"> literacki motyw wstrętu wobec starości – wobec własnej starości – powróci tym razem jako biograficzny fakt w </text:span><text:span text:style-name="Domyślna_20_czcionka_20_akapitu"><text:span text:style-name="T178">Dziennikach</text:span></text:span><text:span text:style-name="T165"> Nałkowskiej, która – jak podkreśla Maria Dernałowicz – każde swe urodziny przeżywała „jak rocznicę śmierci ukochanej osoby”</text:span> [<text:a xlink:type="simple" xlink:href="#Przypis4.275." office:target-frame-name="_top" xlink:show="replace" text:style-name="Internet_20_link" text:visited-style-name="Visited_20_Internet_20_Link">Przypis 4.275.</text:a>]<text:bookmark text:name="p.4.275."/>. <text:span text:style-name="T165">Stara Cecylia Kolichowską spogląda – jak już zostało to powiedziane – na swe rówieśniczki z maskowaną odrazą; stara Nałkowska natomiast siebie samą postrzega „z zewnątrz” i „ogląda (…) oczyma ludzi”</text:span> [<text:a xlink:type="simple" xlink:href="#Przypis4.276." office:target-frame-name="_top" xlink:show="replace" text:style-name="Internet_20_link" text:visited-style-name="Visited_20_Internet_20_Link">Przypis 4.276.</text:a>]<text:bookmark text:name="p.4.276."/>, <text:span text:style-name="T165">których nieżyczliwość dostrzega, ale uznaje za bardziej znośną i mniej uwłaczającą od współczucia.</text:span></text:p>
      <text:p text:style-name="Standard"><text:span text:style-name="T165">Zupełnie inaczej widzi społeczną rolę starych kobiet Olga Tokarczuk, kładąc w swej prozie nacisk na afirmatywny obraz starej kobiety, uwolnionej od supremacji ciała, a przez to nie tylko wyzwolonej od rzeczywistości historycznej i społecznej, lecz także włączonej w rytm natury, przygotowujący do przejścia w pozamaterialny wymiar trwania</text:span> [<text:a xlink:type="simple" xlink:href="#Przypis4.277." office:target-frame-name="_top" xlink:show="replace" text:style-name="Internet_20_link" text:visited-style-name="Visited_20_Internet_20_Link">Przypis 4.277.</text:a>]<text:bookmark text:name="p.4.277."/>. Stara bohaterka <text:span text:style-name="Domyślna_20_czcionka_20_akapitu"><text:span text:style-name="T8">Domu dziennego, domu nocnego –</text:span></text:span> perukarka Marta włącza się w wegetacyjny cykl i niczym sama Matka Natura „przesypia zimę, by powrócić do istnienia na wiosnę” [<text:a xlink:type="simple" xlink:href="#Przypis4.278." office:target-frame-name="_top" xlink:show="replace" text:style-name="Internet_20_link" text:visited-style-name="Visited_20_Internet_20_Link">Przypis 4.278.</text:a>]<text:bookmark text:name="p.4.278."/>.</text:p>
      <text:p text:style-name="Standard"/>
      <text:p text:style-name="Standard">Str. 296</text:p>
      <text:p text:style-name="Standard">Dionizyjskie ze swej istoty zanurzenie staruchy w świecie roślinno-zwierzęcym sprzyja nazywaniu jej wiedźmą, czyli tą, która – w myśl etymologii słowa – wie i tym samym jest odpowiedzialna za inicjację wprowadzanej w rytuał życia i śmierci młodej kobiety.</text:p>
      <text:p text:style-name="Standard">Stare kobiety nie pełnią już zatem powierzonej im przez – mizoginistyczną z ducha – tradycję roli kaprawych rajfurek, a ich widok nie jest już dla młodych odstraszającym <text:span text:style-name="Domyślna_20_czcionka_20_akapitu"><text:span text:style-name="T123">memento</text:span></text:span><text:span text:style-name="Domyślna_20_czcionka_20_akapitu"><text:span text:style-name="T8">.</text:span></text:span> Co więcej, w swej odwrotności dojrzewania stają się piękne „pięknem, …które jest najbardziej fotogeniczną twarzą czasu” [<text:a xlink:type="simple" xlink:href="#Przypis4.279." office:target-frame-name="_top" xlink:show="replace" text:style-name="Internet_20_link" text:visited-style-name="Visited_20_Internet_20_Link">Przypis 4.279.</text:a>]<text:bookmark text:name="p.4.279."/>, a ich starość to obiekt zazdrości żywionej przez młode narratorki – bohaterki powieści [<text:a xlink:type="simple" xlink:href="#Przypis4.280." office:target-frame-name="_top" xlink:show="replace" text:style-name="Internet_20_link" text:visited-style-name="Visited_20_Internet_20_Link">Przypis 4.280.</text:a>]<text:bookmark text:name="p.4.280."/>.</text:p>
      <text:p text:style-name="Standard">Spośród starczych bohaterek Tokarczuk bez wątpienia wyróżnia się stara Galina, która w <text:span text:style-name="Domyślna_20_czcionka_20_akapitu"><text:span text:style-name="T8">Biegunach</text:span></text:span> nosi wielką ilość nałożonych na siebie i spod siebie wystających spódnic, koszul i serdaków, a jej ukazujące się spod strzępa materiału usta bezustannie wykrzykują przekleństwa. To ona jednak, uznawana przez postronnych obserwatorów za wariatkę, staje się przewodniczką udręczonej przez życie Anuszki. Stara pomarszczona kobieta, która straciła już wszystkie zęby, uczy Annuszkę, jak zapomnieć adresu i dzięki życiu w drodze i wśród dworcowych włóczęgów nie odczuwać „żadnego zmartwienia, żadnych oczekiwań ani nadziei” [<text:a xlink:type="simple" xlink:href="#Przypis4.281." office:target-frame-name="_top" xlink:show="replace" text:style-name="Internet_20_link" text:visited-style-name="Visited_20_Internet_20_Link">Przypis 4.281.</text:a>]<text:bookmark text:name="p.4.281."/>, żadnego zła, które mogłoby w zwykłym świecie <text:soft-page-break/>dosięgnąć człowieka. Zakutana wiedzie Annuszkę w głąb ziemi, metra – Hadesu, w którym żyją wyrzuceni poza nawias społeczeństwa, poruszając się pod prąd, toteż strumień ludzki ich nie ogarnia. Archetypowy obraz matki i córki, Demeter i Persefony, ulega u Tokarczuk pewnej modyfikacji. Pokrzykująca przekleństwa, podobna do „tłumoka zmokniętych szmat” stara Demeter na zawsze pozostaje w głębi ziemi, podczas gdy symboliczne zejście do Hadesu daje nowe życie wtajemniczonej – córce, moskiewskiej Persefonie, Anuszce.</text:p>
      <text:p text:style-name="Standard">Utrata kobiecości i zdolności rodzenia w prozie Tokarczuk oznacza zazwyczaj odnalezienie spokoju oraz „tożsamość losu kobiet i mężczyzn wobec zjawiska starości” [<text:a xlink:type="simple" xlink:href="#Przypis4.282." office:target-frame-name="_top" xlink:show="replace" text:style-name="Internet_20_link" text:visited-style-name="Visited_20_Internet_20_Link">Przypis 4.282.</text:a>]<text:bookmark text:name="p.4.282."/>. Dionizyjskość postaci starych kobiet i mężczyzn przejawia się w ich łączności z androgynicznym bóstwem, jakim jest Dionizos, ponieważ, jak twierdzi stara Parka – bohaterka <text:span text:style-name="Domyślna_20_czcionka_20_akapitu"><text:span text:style-name="T8">Historii ostatnich</text:span></text:span>, „całe to zamieszanie z płciami rozmywa się z czasem” [<text:a xlink:type="simple" xlink:href="#Przypis4.283." office:target-frame-name="_top" xlink:show="replace" text:style-name="Internet_20_link" text:visited-style-name="Visited_20_Internet_20_Link">Przypis 4.283.</text:a>]<text:bookmark text:name="p.4.283."/>, a stare kobiety i starzy mężczyźni upodabniają się do siebie.</text:p>
      <text:p text:style-name="Standard">W opozycji do starych, androgynicznych, uwolnionych od swej seksualności prababek pozostaje Stara Kobieta Różewicza, która bez skrępowania domaga się od młodego Kelnera pieszczot, stwierdzając „wszystko jest do kochania… można kochać włosy, skórę, kości, jest miłość paznokci i miłość języków, miłość rąk i nóg, miłość pieprzyków, piegów, znamion… miłość ogiera i byka, kameleona i kozła, osła, barana… na psi, koci, ptasi sposób” [<text:a xlink:type="simple" xlink:href="#Przypis4.284." office:target-frame-name="_top" xlink:show="replace" text:style-name="Internet_20_link" text:visited-style-name="Visited_20_Internet_20_Link">Przypis 4.284.</text:a>]<text:bookmark text:name="p.4.284."/>.</text:p>
      <text:p text:style-name="Standard"/>
      <text:p text:style-name="Standard">Str. 297</text:p>
      <text:p text:style-name="Standard">Włożone przez Różewicza w usta Starej Kobiety słowa nie są – jak u Arystofanesa – świadectwem promiskuityzmu tej postaci. Dlatego też nieobawiająca się niestosowności, kiczowata, odziana w niezliczoną ilość ubrań, obsypana biżuterią, strojna niczym choinka postać, z której wnętrza wysypują się różne rzeczy, z całym spokojem rozprawia o różnych formach miłości, „o jelita zadkowego wychodzeniu” i walorach ludzkiego, zwłaszcza kobiecego brzucha. To na jej widok jedni wybuchają płaczem, inni śmiechem, ale „żeby to zrozumieć – pisze Różewicz – trzeba być całym człowiekiem” [<text:a xlink:type="simple" xlink:href="#Przypis4.285." office:target-frame-name="_top" xlink:show="replace" text:style-name="Internet_20_link" text:visited-style-name="Visited_20_Internet_20_Link">Przypis 4.285.</text:a>]<text:bookmark text:name="p.4.285."/>. Śmiech, który budzi Stara Kobieta, jest zatem śmiechem uczłowieczającym, a realistyczno-groteskowe techniki budowania tej postaci wyraźnie wskazują na Rabelaisowski jej rodowód. U Różewicza, podobnie jak u autora <text:span text:style-name="Domyślna_20_czcionka_20_akapitu"><text:span text:style-name="T8">Gargantui…,</text:span></text:span> motywami przewodnimi stają się „materialno-cielesna obfitość, nadmiar, który rodzi i rośnie” [<text:a xlink:type="simple" xlink:href="#Przypis4.286." office:target-frame-name="_top" xlink:show="replace" text:style-name="Internet_20_link" text:visited-style-name="Visited_20_Internet_20_Link">Przypis 4.286.</text:a>]<text:bookmark text:name="p.4.286."/>, oraz wielki brzuch, który jest sceną wypadania jelita prostego, jedzenia i porodu. W swym dramacie powołuje Różewicz do życia postać pełną cudzych głosów, odsyłających nas do ludowej kultury średniowiecza i renesansu, a poprzez nią do gatunków okresu hellenistycznego, pozostających na marginesie skodyfikowanej tradycji klasycznej, określanych jako <text:soft-page-break/>komiczno-poważne [<text:a xlink:type="simple" xlink:href="#Przypis4.287." office:target-frame-name="_top" xlink:show="replace" text:style-name="Internet_20_link" text:visited-style-name="Visited_20_Internet_20_Link">Przypis 4.287.</text:a>]<text:bookmark text:name="p.4.287."/>. Co więcej, cofając się w czasie, Różewicz świadomie przekracza granice literatury i dochodzi do obrzędu, karnawału i rytuału.</text:p>
      <text:p text:style-name="Standard">Różewiczowska Stara Kobieta, przypominająca <text:span text:style-name="Domyślna_20_czcionka_20_akapitu"><text:span text:style-name="T111">findesi</text:span></text:span><text:span text:style-name="Domyślna_20_czcionka_20_akapitu"><text:span text:style-name="T113">é</text:span></text:span><text:span text:style-name="Domyślna_20_czcionka_20_akapitu"><text:span text:style-name="T111">cleową</text:span></text:span> kokotę o wielkich biodrach z zatytułowanego <text:span text:style-name="Domyślna_20_czcionka_20_akapitu"><text:span text:style-name="T69">Muttter Natur</text:span></text:span> rysunku Tomasza Manna, staje się – niby jej helleńskie poprzedniczki – znakiem buntu wobec odgórnie narzuconych hierarchii. Matka Ziemia, siedmiopudowa przekupka demaskuje tym samym postmodernistyczną kulturę, która istnienia tychże hierarchii równie stanowczo, co fałszywie się wypiera, nakazując równocześnie kobiecie w wieku sześćdziesięciu lat wyglądać na lat pięćdziesiąt, w wieku pięćdziesięciu na czterdzieści, w wieku czterdziestu na trzydzieści, w wieku trzydziestu… Lęk przed starzeniem się, właściwy tak dawnemu społeczeństwu patriarchalnemu, jak i współczesnemu społeczeństwu konsumpcyjnemu, nie dotyka płodnej Starej Kobiety Różewicza, pewnej swej odwiecznej atrakcyjności i podobnie jak Stary Poeta wydającej nawet w starości swój owoc.</text:p>
      <text:p text:style-name="Standard"/>
      <text:p text:style-name="Standard">Str. 298</text:p>
      <text:p text:style-name="P8">Pusta strona.</text:p>
      <text:p text:style-name="P8"/>
      <text:p text:style-name="P8">Str. 299</text:p>
      <text:h text:style-name="P127" text:outline-level="2">Zakończenie. Metafory starości – próba podsumowania</text:h>
      <text:p text:style-name="Standard"/>
      <text:p text:style-name="Quotations"><text:span text:style-name="Domyślna_20_czcionka_20_akapitu"><text:span text:style-name="T137">„»Starość« w cywilizacji greckiej okresu klasycznego wydaje się bardziej przerażająca od śmierci, tak straszna, że zostaje (…) wyrzucona poza </text:span></text:span><text:span text:style-name="Domyślna_20_czcionka_20_akapitu"><text:span text:style-name="T21">polis</text:span></text:span><text:span text:style-name="Domyślna_20_czcionka_20_akapitu"><text:span text:style-name="T137"> – funkcjonuje poza społeczeństwem. W sztuce i literaturze klasycznej jest akceptowalna tylko w swojej komicznej, przerysowanej postaci lub ulega idealizacji (…). Idealizacja oraz przerysowanie znoszą </text:span></text:span><text:span text:style-name="Domyślna_20_czcionka_20_akapitu"><text:span text:style-name="T126">de facto</text:span></text:span><text:span text:style-name="Domyślna_20_czcionka_20_akapitu"><text:span text:style-name="T21"> </text:span></text:span><text:span text:style-name="Domyślna_20_czcionka_20_akapitu"><text:span text:style-name="T137">oznaki starości i strach przed śmiercią. Obie drogi obrazowania są w istocie ucieczką przed starością</text:span></text:span><text:span text:style-name="Domyślna_20_czcionka_20_akapitu"><text:span text:style-name="T82"> </text:span></text:span><text:span text:style-name="Domyślna_20_czcionka_20_akapitu"><text:span text:style-name="T137">[</text:span></text:span><text:a xlink:type="simple" xlink:href="#Przypis5.1." office:target-frame-name="_top" xlink:show="replace" text:style-name="Internet_20_link" text:visited-style-name="Visited_20_Internet_20_Link"><text:span text:style-name="Domyślna_20_czcionka_20_akapitu"><text:span text:style-name="T137">Przypis 5.1.</text:span></text:span></text:a><text:span text:style-name="Domyślna_20_czcionka_20_akapitu"><text:span text:style-name="T137">]</text:span></text:span><text:bookmark text:name="p.5.1."/><text:span text:style-name="Domyślna_20_czcionka_20_akapitu"><text:span text:style-name="T137">”</text:span></text:span></text:p>
      <text:p text:style-name="P8"/>
      <text:p text:style-name="Standard">– pisze Sebastian Borowicz w swych rozważaniach nad sposobami obrazowania starości (<text:span text:style-name="Domyślna_20_czcionka_20_akapitu"><text:span text:style-name="T8">Geras</text:span></text:span>) w wypełnionej ideami <text:span text:style-name="Domyślna_20_czcionka_20_akapitu"><text:span text:style-name="T8">kalokagathii</text:span></text:span> sztuce 5 wieku p.n.e.</text:p>
      <text:p text:style-name="Standard">Współczesna cywilizacja (starzejących się i starych, lecz przenikniętych kultem młodości, społeczeństw) traktuje starość tak samo jak sztuka grecka okresu klasycznego. Poddaje ją ostracyzmowi i wydrwieniu albo też oswaja, idealizuje i dostosowuje do wymogów nowoczesności. Wyszydzenie spotyka zwłaszcza starość kobiecą; idealizacja zaś zarezerwowana jest przede wszystkim dla, mających piastować funkcję Starych Poetów, artystów mężczyzn.</text:p>
      <text:p text:style-name="Standard"><text:soft-page-break/>Tymczasem Starzy Mistrzowie: Tadeusz Różewicz, Czesław Miłosz, Jarosław Iwaszkiewicz stają po stronie starej, zbuntowanej, wydrwionej przez kulturę, Dionizyjskiej Baby. „Lubię stare kobiety” – z uporem powtarza Różewicz (upatrujący w nich biblijnej „soli ziemi”), podczas gdy stary Iwaszkiewicz uznaje słowiańskie, upojone gorzałką baby za inkarnację natury, z którą tak bardzo (niejako wbrew śmierci) pragnie się zjednoczyć. Również stary Miłosz przywraca nielubianej figurze Starej Baby wymiar eschatologiczny, podkreślając, iż metafizyka tej postaci paradoksalnie rodzi się z jej zanurzenia w ostentacyjnie manifestowanej starczej cielesności, albowiem to śmiertelne „ciało, jest najbardziej tajemnicze” i to ono „uwolnione od duszy, która krzyczy: <text:span text:style-name="Domyślna_20_czcionka_20_akapitu"><text:span text:style-name="T8">Ja!”</text:span></text:span> staje się oknem pozwalającym zajrzeć w wieczność [<text:a xlink:type="simple" xlink:href="#Przypis5.2." office:target-frame-name="_top" xlink:show="replace" text:style-name="Internet_20_link" text:visited-style-name="Visited_20_Internet_20_Link">Przypis 5.2.</text:a>]<text:bookmark text:name="p.5.2."/>.</text:p>
      <text:p text:style-name="Standard"/>
      <text:p text:style-name="P45">Str. 300</text:p>
      <text:p text:style-name="Standard"><text:span text:style-name="Domyślna_20_czcionka_20_akapitu"><text:span text:style-name="T165">Wszyscy trzej wspomniani poeci czynią stare bohaterki swych utworów nauczycielkami starości, przewodniczkami w zaświaty, mistrzyniami </text:span></text:span><text:span text:style-name="Domyślna_20_czcionka_20_akapitu"><text:span text:style-name="T202">rite du passage</text:span></text:span><text:span text:style-name="Domyślna_20_czcionka_20_akapitu"><text:span text:style-name="T178">.</text:span></text:span><text:span text:style-name="Domyślna_20_czcionka_20_akapitu"><text:span text:style-name="T165"> Co więcej, zmieniają je w „kobiety-boginie” wskazujące drogę uwolnienia „od trosk, wyrzutów sumienia i lęków”</text:span></text:span><text:span text:style-name="Domyślna_20_czcionka_20_akapitu"><text:span text:style-name="T1"> [</text:span></text:span><text:a xlink:type="simple" xlink:href="#Przypis5.3." office:target-frame-name="_top" xlink:show="replace" text:style-name="Internet_20_link" text:visited-style-name="Visited_20_Internet_20_Link"><text:span text:style-name="Domyślna_20_czcionka_20_akapitu"><text:span text:style-name="T115">Przypis 5.3.</text:span></text:span></text:a><text:span text:style-name="Domyślna_20_czcionka_20_akapitu"><text:span text:style-name="T1">]</text:span></text:span><text:bookmark text:name="p.5.3."/><text:span text:style-name="Domyślna_20_czcionka_20_akapitu"><text:span text:style-name="T1">, </text:span></text:span><text:span text:style-name="Domyślna_20_czcionka_20_akapitu"><text:span text:style-name="T165">znające (a raczej dzięki swemu związkowi z naturą przeczuwające) odpowiedź na często stawiane sobie przez ludzi pytanie: „Jak to jest z przekroczeniem ostatniego progu?”</text:span></text:span><text:span text:style-name="Domyślna_20_czcionka_20_akapitu"><text:span text:style-name="T1"> [</text:span></text:span><text:a xlink:type="simple" xlink:href="#Przypis5.4." office:target-frame-name="_top" xlink:show="replace" text:style-name="Internet_20_link" text:visited-style-name="Visited_20_Internet_20_Link"><text:span text:style-name="Domyślna_20_czcionka_20_akapitu"><text:span text:style-name="T115">Przypis 5.4.</text:span></text:span></text:a><text:span text:style-name="Domyślna_20_czcionka_20_akapitu"><text:span text:style-name="T1">]</text:span></text:span><text:bookmark text:name="p.5.4."/><text:span text:style-name="Domyślna_20_czcionka_20_akapitu"><text:span text:style-name="T1">.</text:span></text:span></text:p>
      <text:p text:style-name="Standard"><text:span text:style-name="T165">Wymienieni twórcy mocno też uwypuklają hipokryzję współczesnej (silnie zakorzenionej w antyku i renesansie) kultury; kultury wrogiej kobiecej – zwłaszcza tej wykraczającej poza nobliwe normy – starości; kultury petryfikującej ich samych w roli klasyków, zakazującej im „pisać o Ryczywole” (Iwaszkiewicz), o karykaturze własnej starości (Miłosz) i ograniczeniach ciała, płynących z bólu („boli mnie noga / boli mnie oko”) czy przypadłości, jaką jest na przykład </text:span><text:span text:style-name="Domyślna_20_czcionka_20_akapitu"><text:span text:style-name="T199">grauer Star</text:span></text:span><text:span text:style-name="Domyślna_20_czcionka_20_akapitu"><text:span text:style-name="T178"> </text:span></text:span><text:span text:style-name="T165">(Różewicz)</text:span> [<text:a xlink:type="simple" xlink:href="#Przypis5.5." office:target-frame-name="_top" xlink:show="replace" text:style-name="Internet_20_link" text:visited-style-name="Visited_20_Internet_20_Link">Przypis 5.5.</text:a>]<text:bookmark text:name="p.5.5."/>.</text:p>
      <text:p text:style-name="Standard"><text:span text:style-name="T165">Pomnikowemu, traktowanemu jako znak nadchodzącej śmierci, modelowi poety-mędrca-filozofa przeciwstawiają więc Starzy Mistrzowie postać niesfornego starca, eksponującego niedostatki własnej starości oraz jej komizm, tożsamy dla nich z zanurzeniem w życiu, z próbą zachowania własnej godności i wydrwienia śmierci</text:span> [<text:a xlink:type="simple" xlink:href="#Przypis5.6." office:target-frame-name="_top" xlink:show="replace" text:style-name="Internet_20_link" text:visited-style-name="Visited_20_Internet_20_Link">Przypis 5.6.</text:a>]<text:bookmark text:name="p.5.6."/>. <text:span text:style-name="T165">Wzorem Dionizyjskiej Pani, czcigodnemu i poddanemu kulturowemu liftingowi obliczu starości nadają bakchiczny, syleniczny i zarazem błazeński uśmiech, lokujący się gdzieś pomiędzy:</text:span></text:p>
      <text:p text:style-name="P45"/>
      <text:p text:style-name="Quotations"><text:span text:style-name="Domyślna_20_czcionka_20_akapitu"><text:span text:style-name="T211">„…tym i tamtym światem, pomiędzy kosmosem i chaosem, pomiędzy życiem i śmiercią, mądrością i głupotą, kulturą i naturą, duchem i ciałem, pomiędzy światem chtonicznym i ludzkim</text:span></text:span><text:span text:style-name="Domyślna_20_czcionka_20_akapitu"><text:span text:style-name="T137"> [</text:span></text:span><text:a xlink:type="simple" xlink:href="#Przypis5.7." office:target-frame-name="_top" xlink:show="replace" text:style-name="Internet_20_link" text:visited-style-name="Visited_20_Internet_20_Link"><text:span text:style-name="T137">Przypis 5.7.</text:span></text:a><text:span text:style-name="Domyślna_20_czcionka_20_akapitu"><text:span text:style-name="T137">]</text:span></text:span><text:bookmark text:name="p.5.7."/><text:span text:style-name="Domyślna_20_czcionka_20_akapitu"><text:span text:style-name="T137">.”</text:span></text:span></text:p>
      <text:p text:style-name="Standard"/>
      <text:p text:style-name="Standard"><text:soft-page-break/>Starą Dionizyjską Babę-Sylenis i Starego Poetę-Sylena łączy zatem, będący znakiem mediacyjności tych postaci, uśmiech, równie wesoły, co żałosny [<text:a xlink:type="simple" xlink:href="#Przypis5.8." office:target-frame-name="_top" xlink:show="replace" text:style-name="Internet_20_link" text:visited-style-name="Visited_20_Internet_20_Link">Przypis 5.8.</text:a>]<text:bookmark text:name="p.5.8."/>.</text:p>
      <text:p text:style-name="Standard">Taki właśnie uśmiech przemienia upojoną bądź umierającą staruchę w młodą dziewczynę (Iwaszkiewicz, Różewicz), a w wierszu Różewicza rozjaśnia bezzębną, „wyłaniającą się jakby z jakichś żółtych, przyciemnionych powijaków” [<text:a xlink:type="simple" xlink:href="#Przypis5.9." office:target-frame-name="_top" xlink:show="replace" text:style-name="Internet_20_link" text:visited-style-name="Visited_20_Internet_20_Link">Przypis 5.9.</text:a>]<text:bookmark text:name="p.5.9."/>, wydrwioną i drwiącą, skrajnie starą i powracającą do niemowlęctwa, twarz sędziwego Rembrandta. Ten sam uśmiech w wierszu Miłosza staje się synonimem wyzwolenia starca, ostatecznego uwolnienia go od komedii cielesnej pychy [<text:a xlink:type="simple" xlink:href="#Przypis5.10." office:target-frame-name="_top" xlink:show="replace" text:style-name="Internet_20_link" text:visited-style-name="Visited_20_Internet_20_Link">Przypis 5.10.</text:a>]<text:bookmark text:name="p.5.10."/>, którą w jego przypadku już raz na zawsze poskromiły „niewidzialne kosmetyczki Czasu” [<text:a xlink:type="simple" xlink:href="#Przypis5.11." office:target-frame-name="_top" xlink:show="replace" text:style-name="Internet_20_link" text:visited-style-name="Visited_20_Internet_20_Link">Przypis 5.11.</text:a>]<text:bookmark text:name="p.5.11."/>.</text:p>
      <text:p text:style-name="Standard"/>
      <text:p text:style-name="Standard">Str. 301</text:p>
      <text:p text:style-name="Standard">Uśmiech ten jest też znakiem proteuszowych zdolności starości, o których w swym utworze – autoparodii opowiada Różewicz w tonacji <text:span text:style-name="Domyślna_20_czcionka_20_akapitu"><text:span text:style-name="T8">buffo:</text:span></text:span></text:p>
      <text:p text:style-name="P11"/>
      <text:p text:style-name="P102">„Wchodzi Staruszka niesie w ramionach gliniany malowany</text:p>
      <text:p text:style-name="P102">dzban wypada jej z rąk i rozbija się Staruszka siada na ziemi i płacze</text:p>
      <text:p text:style-name="P102">mleko zalewa widownię</text:p>
      <text:p text:style-name="P102">(…)</text:p>
      <text:p text:style-name="P102">Wchodzi Staruszka z głową kapusty albo z jajkiem »dzisiaj będą gołąbki«</text:p>
      <text:p text:style-name="P102">mówi do pustej widowni ktoś wypuszcza z klatki gołębie. Wchodzi</text:p>
      <text:p text:style-name="P102">struś i trzy pawie</text:p>
      <text:p text:style-name="P99">(…)</text:p>
      <text:p text:style-name="P102">Na ogromną pustą scenę wchodzi jakiś facet i wygłasza Wielką Improwizację</text:p>
      <text:p text:style-name="P102">Konrada Hamleta Makbetowej Papkina Jankiela…Na scenę</text:p>
      <text:p text:style-name="Quotations"><text:span text:style-name="Domyślna_20_czcionka_20_akapitu"><text:span text:style-name="T137">wbiega odmłodzona Babcia i robi szpagat potem gotuje spaghetti! [</text:span></text:span><text:a xlink:type="simple" xlink:href="#Przypis5.12." office:target-frame-name="_top" xlink:show="replace" text:style-name="Internet_20_link" text:visited-style-name="Visited_20_Internet_20_Link"><text:span text:style-name="T137">Przypis 5.12.</text:span></text:a><text:span text:style-name="Domyślna_20_czcionka_20_akapitu"><text:span text:style-name="T137">]</text:span></text:span><text:bookmark text:name="p.5.12."/><text:span text:style-name="Domyślna_20_czcionka_20_akapitu"><text:span text:style-name="T137">”</text:span></text:span></text:p>
      <text:p text:style-name="Standard"/>
      <text:p text:style-name="Standard"><text:span text:style-name="T165">Główna postać </text:span><text:span text:style-name="Domyślna_20_czcionka_20_akapitu"><text:span text:style-name="T178">Nowej dramaturgii</text:span></text:span><text:span text:style-name="T165"> (pisana dużą literą) Staruszka jest – jak stwierdza sam Różewicz – „inter-pretacją” starych bohaterek z jego poprzednich wierszy i dramatów Niczym Stara Kobieta, która wysiaduje, pozostaje w ścisłym związku z ziemią-grobem i kolebką, na której siada tak jak Stara Demeter opłakująca swe dziecko. Podobnie jak bohaterki </text:span><text:span text:style-name="Domyślna_20_czcionka_20_akapitu"><text:span text:style-name="T178">Opowiadania o starych kobietach</text:span></text:span><text:span text:style-name="T165"> podlega metamorfozie i jest związana z atrybutami codzienności: glinianym dzbanem, główką kapusty i jajem, symbolizującym prapoczątek życia. Przypomina też w końcu lubieżną Raganellę ze </text:span><text:span text:style-name="Domyślna_20_czcionka_20_akapitu"><text:span text:style-name="T178">Spaghetti i miecza</text:span></text:span><text:span text:style-name="T165">, która poi pułkownika Srokę delikatnym rosołem z piersi gołąbków; obnaża swą starczą pierś na dowód tego, iż polecany przez nią wywar jest równie delikatny jak piersi kobiece,</text:span> <text:soft-page-break/>a w spektaklu Kazimierza Kutza ściga nieszczęsnego Srokę aż za kulisy, przy huraganowym śmiechu publiczności [<text:a xlink:type="simple" xlink:href="#Przypis5.13." office:target-frame-name="_top" xlink:show="replace" text:style-name="Internet_20_link" text:visited-style-name="Visited_20_Internet_20_Link">Przypis 5.13.</text:a>]<text:bookmark text:name="p.5.13."/>. <text:span text:style-name="T165">Ta właśnie Staruszka-Babcia będąca kwintesencją mocy kobiecej starości ulega odmłodzeniu, czego u Różewicza (autotematycznymi i nieco autokarykaturalnymi) znakami stają się: wymagające dużej sprawności ćwiczenie oraz przygotowywane przez nią, niezwykle modne we współczesnej kuchni danie, jakim jest spaghetti.</text:span></text:p>
      <text:p text:style-name="Standard"><text:span text:style-name="T165">Tych zdolności odzyskiwania młodości zazdroszczą Starej Kobiecie Starzy Mistrzowie, dla których jest ona zarówno upostaciowaniem ich własnych lęków przed szpetotą i śmiesznością starości, jak i znakiem nadziei, płynącej ze zdolności samoregeneracji, jaka kryje się w Matce Naturze. Takiej metamorfozy pożądają więc Starzy Poeci i o takiej metamorfozie w wierszu </text:span><text:span text:style-name="Domyślna_20_czcionka_20_akapitu"><text:span text:style-name="T178">Przemiany</text:span></text:span><text:span text:style-name="T165"> (na trzy lata przed śmiercią) Leopold Staff pisał następująco:</text:span></text:p>
      <text:p text:style-name="Standard"/>
      <text:p text:style-name="P113">„Wtem promień słońca padł z ukosa,</text:p>
      <text:p text:style-name="P113">Lir zmienił się w Dionizosa,</text:p>
      <text:p text:style-name="P113">Pijanego szczęściem swym jedynem,</text:p>
      <text:p text:style-name="P47">Modrej pogody złotym winem.</text:p>
      <text:p text:style-name="P113">Z bluszczem na skroni krętowłosej</text:p>
      <text:p text:style-name="P113">Spokojny, nagi jak niebiosy,</text:p>
      <text:p text:style-name="P113">Uśmierza tyrsem swym Menady,</text:p>
      <text:p text:style-name="Quotations"><text:span text:style-name="Domyślna_20_czcionka_20_akapitu"><text:span text:style-name="T211">Każąc im sadzić Winogrady</text:span></text:span><text:span text:style-name="Domyślna_20_czcionka_20_akapitu"><text:span text:style-name="T137"> [</text:span></text:span><text:a xlink:type="simple" xlink:href="#Przypis5.14." office:target-frame-name="_top" xlink:show="replace" text:style-name="Internet_20_link" text:visited-style-name="Visited_20_Internet_20_Link"><text:span text:style-name="T137">Przypis 5.14.</text:span></text:a><text:span text:style-name="Domyślna_20_czcionka_20_akapitu"><text:span text:style-name="T137">]</text:span></text:span><text:bookmark text:name="p.5.14."/><text:span text:style-name="Domyślna_20_czcionka_20_akapitu"><text:span text:style-name="T137">.”</text:span></text:span></text:p>
      <text:p text:style-name="Standard"/>
      <text:p text:style-name="P45">Str. 302</text:p>
      <text:p text:style-name="Standard">Apolliński poeta Leopold Staff w swym senilnym utworze konstruuje wizję starego, szalonego, opuszczonego przez wszystkich Leara, który zmieniając się w Dionizosa, odzyskuje moc i władzę, utraconą – w Szekspirowskim dramacie (w zależności od tego jak dramat ten będziemy odczytywać) – bądź wskutek braku rozwagi i zdolności przewidywania, bądź z powodu konsekwentnej wiary w miłość i człowieka [<text:a xlink:type="simple" xlink:href="#Przypis5.15." office:target-frame-name="_top" xlink:show="replace" text:style-name="Internet_20_link" text:visited-style-name="Visited_20_Internet_20_Link">Przypis 5.15.</text:a>]<text:bookmark text:name="p.5.15."/>.</text:p>
      <text:p text:style-name="Standard">Dla Leara „starca-dziwaka”, chcącego „wciąż jeszcze grać rolę zwierzchnika, / Którym być przestał” [<text:a xlink:type="simple" xlink:href="#Przypis5.16." office:target-frame-name="_top" xlink:show="replace" text:style-name="Internet_20_link" text:visited-style-name="Visited_20_Internet_20_Link">Przypis 5.16.</text:a>]<text:bookmark text:name="p.5.16."/>, starość „nie jest żadną gwarancją mądrości i doświadczenia, wręcz przeciwnie” [<text:a xlink:type="simple" xlink:href="#Przypis5.17." office:target-frame-name="_top" xlink:show="replace" text:style-name="Internet_20_link" text:visited-style-name="Visited_20_Internet_20_Link">Przypis 5.17.</text:a>]<text:bookmark text:name="p.5.17."/>. Upokorzony Lear popada w „szaleństwo, w którym jest metoda” [<text:a xlink:type="simple" xlink:href="#Przypis5.18." office:target-frame-name="_top" xlink:show="replace" text:style-name="Internet_20_link" text:visited-style-name="Visited_20_Internet_20_Link">Przypis 5.18.</text:a>]<text:bookmark text:name="p.5.18."/>. Tą metodą okazuje się dionizyjska nieomal przemiana, możliwa dzięki starczo-dziecięcej „zdolności do oderwania się od ścisłych, społecznych uwarunkowań” [<text:a xlink:type="simple" xlink:href="#Przypis5.19." office:target-frame-name="_top" xlink:show="replace" text:style-name="Internet_20_link" text:visited-style-name="Visited_20_Internet_20_Link">Przypis 5.19.</text:a>]<text:bookmark text:name="p.5.19."/>. Umożliwia mu ona empatyczne porozumienie z siłami natury (akt 3, scena 2), dziecięcą zabawę w parodię sądu (3, 6) oraz parodiowanie <text:soft-page-break/>zachowania rozpustnego młodzieńca. Stary, dionizyjski, przystrojony kwiatami [<text:a xlink:type="simple" xlink:href="#Przypis5.20." office:target-frame-name="_top" xlink:show="replace" text:style-name="Internet_20_link" text:visited-style-name="Visited_20_Internet_20_Link">Przypis 5.20.</text:a>]<text:bookmark text:name="p.5.20."/>, wykrzykujący: „Niech żyje kopulacja” (4, 6) [<text:a xlink:type="simple" xlink:href="#Przypis5.21." office:target-frame-name="_top" xlink:show="replace" text:style-name="Internet_20_link" text:visited-style-name="Visited_20_Internet_20_Link">Przypis 5.21.</text:a>]<text:bookmark text:name="p.5.21."/>, Lear przechodzi „szkołę błazeńskiej filozofii” [<text:a xlink:type="simple" xlink:href="#Przypis5.22." office:target-frame-name="_top" xlink:show="replace" text:style-name="Internet_20_link" text:visited-style-name="Visited_20_Internet_20_Link">Przypis 5.22.</text:a>]<text:bookmark text:name="p.5.22."/>, która znacznie bardziej od dostojeństwa, mądrości czy życiowego doświadczenia pomaga w oswojeniu własnej starości i będącej jej konsekwencją nowej sytuacji starca w świecie.</text:p>
      <text:p text:style-name="Standard">Także w wyżej cytowanym wierszu Staffa dionizyjska metamorfoza Lira w Dionizosa uchyla – zdaniem Moniki Szczot – śmierć i starość, pozwala na afirmację życia oraz odzyskanie utraconej siły i mocy, dzięki periodycznej odnowie, kryjącej się w radości wegetacji [<text:a xlink:type="simple" xlink:href="#Przypis5.23." office:target-frame-name="_top" xlink:show="replace" text:style-name="Internet_20_link" text:visited-style-name="Visited_20_Internet_20_Link">Przypis 5.23.</text:a>]<text:bookmark text:name="p.5.23."/>.</text:p>
      <text:p text:style-name="Standard"/>
      <text:p text:style-name="P45">Str. 303</text:p>
      <text:p text:style-name="Standard">Takiej właśnie dionizyjskiej z ducha przemiany, jakiej dostępują Staruszka i Stary Lir z wiersza Staffa, pragną dla siebie Starzy Poeci: Tadeusz Różewicz, Czesław Miłosz i Jarosław Iwaszkiewicz, którzy za patronkę swej metamorfozy obierają Dionizyjską Babę, upojoną, a więc i pełną boga (<text:span text:style-name="Domyślna_20_czcionka_20_akapitu"><text:span text:style-name="T8">entheos</text:span></text:span>), która w utworze Cesare Pavesego <text:span text:style-name="Domyślna_20_czcionka_20_akapitu"><text:span text:style-name="T94">La vecchia ubriaca</text:span></text:span> dzięki mocy słońca, natury i winogradu nie tylko odzyskuje utraconą młodość, ale i ulega zjednoczeniu z bóstwem; zyskuje nieśmiertelność, ponieważ to w spękanej Matce Ziemi bije jej serce zdrowsze i silniejsze od tego, które ongiś biło w mocnej piersi jej ojca czy kochanka<text:span text:style-name="Domyślna_20_czcionka_20_akapitu"><text:span text:style-name="T1"> [</text:span></text:span><text:a xlink:type="simple" xlink:href="#Przypis5.24." office:target-frame-name="_top" xlink:show="replace" text:style-name="Internet_20_link" text:visited-style-name="Visited_20_Internet_20_Link">Przypis 5.24.</text:a><text:span text:style-name="Domyślna_20_czcionka_20_akapitu"><text:span text:style-name="T1">]</text:span></text:span><text:bookmark text:name="p.5.24."/><text:span text:style-name="Domyślna_20_czcionka_20_akapitu"><text:span text:style-name="T1">.</text:span></text:span></text:p>
      <text:p text:style-name="Standard">Każdy z wymienionych wyżej poetów w dionizyjskiej metamorfozie upatruje alternatywy dla „sierocej” i „żebraczej skargi starości” [<text:a xlink:type="simple" xlink:href="#Przypis5.25." office:target-frame-name="_top" xlink:show="replace" text:style-name="Internet_20_link" text:visited-style-name="Visited_20_Internet_20_Link">Przypis 5.25.</text:a>]<text:bookmark text:name="p.5.25."/>, dla każdego z nich jednak owa starcza dionizyjskość ma nieco inny wymiar, choć znowu dla każdego z nich stanowi szansę zdystansowania się od funkcji Starego Poety. Ów dystans rodzi się z przeświadczenia, że tradycyjny dziewiętnastowieczny Goethański model Starego Poety nie wytrzymuje konfrontacji z postmodernistycznym światem przemian obyczajowych i społecznych. Ta świadomość znajduje swój wyraz w negowaniu topiki starości za pomocą ironicznego podkreślania jej konwencjonalności oraz wpisywania w wiersze ostatnie elementów swych biografii – zarówno tych znanych i oczywistych, jak i tych wymagających rozszyfrowania [<text:a xlink:type="simple" xlink:href="#Przypis5.26." office:target-frame-name="_top" xlink:show="replace" text:style-name="Internet_20_link" text:visited-style-name="Visited_20_Internet_20_Link">Przypis 5.26.</text:a>]<text:bookmark text:name="p.5.26."/>. Alternatywna dla toposu Starego Poety okazuje się postać Starej upojonej Baby, w której niezależności, buntowniczości, uduchowionej samiczości i „żeńskim nadczłowieczeństwie” [<text:a xlink:type="simple" xlink:href="#Przypis5.27." office:target-frame-name="_top" xlink:show="replace" text:style-name="Internet_20_link" text:visited-style-name="Visited_20_Internet_20_Link">Przypis 5.27.</text:a>]<text:bookmark text:name="p.5.27."/> <text:span text:style-name="T165">Starzy Poeci upatrują remedium na kryzys kultury i na mankamenty współczesnej popkultury, głoszącej pochwałę młodości i młodej (zafałszowanej w istocie) starości.</text:span></text:p>
      <text:p text:style-name="Standard"><text:span text:style-name="T165">Szalona, dionizyjska starość pozwala im zatem uderzyć w gerontofobię współczesnej kultury bądź rugującej starość z przestrzeni oficjalnej, bądź też oswajającej ten okres życia</text:span> <text:soft-page-break/>człowieka. Umożliwia im również ukazanie sztuczności i konwencjonalności toposu Starego Poety oraz jego niewystarczalności dla artystów mierzących się z własną, osobistą starością i spisujących swym życiem oraz dziełami jej „autobiografię”.</text:p>
      <text:p text:style-name="Standard">Dlatego też wzorem bohaterek Różewiczowskiego <text:span text:style-name="Domyślna_20_czcionka_20_akapitu"><text:span text:style-name="T8">Opowiadania o starych kobietach</text:span></text:span> Starzy Poeci ukazują „drugą stronę medalu” kultury wysokiej, ujawniając śmiesznostki i wady tych, którzy uosabiają w niej model Starego Poety. I tak oto Różewicz – który ongiś słynne powiedzenie Goethego: „Człowiek powinien być szlachetny, pomocny i dobry”, naiwnie uznawał za realizowane przez tegoż twórcę, wielkiego reprezentanta sfery kultury, życiowe <text:span text:style-name="Domyślna_20_czcionka_20_akapitu"><text:span text:style-name="T123">credo</text:span></text:span><text:span text:style-name="Domyślna_20_czcionka_20_akapitu"><text:span text:style-name="T8"> –</text:span></text:span> w swej starości, dzięki własnemu, życiowemu doświadczeniu już wie, że Goethe „był tak zwanym egoistą” oraz „dość cynicznym facetem”, dla którego „dobry wiersz był bodaj najważniejszy” [<text:a xlink:type="simple" xlink:href="#Przypis5.28." office:target-frame-name="_top" xlink:show="replace" text:style-name="Internet_20_link" text:visited-style-name="Visited_20_Internet_20_Link">Przypis 5.28.</text:a>]<text:bookmark text:name="p.5.28."/>, ponieważ wielkości artysty częstokroć towarzyszą skądinąd wielkie słabości i ludzka małostkowość. Stary Różewicz zatem chętnie koncentruje się na słabościach Weimarczyka, będących (co paradoksalne) <text:span text:style-name="T165">konsekwencją doskonałości i samoopanowania, narzucanych przez niego zarówno sobie same </text:span><text:span text:style-name="Domyślna_20_czcionka_20_akapitu"><text:span text:style-name="T165">mu, jak i swojemu otoczeniu, w tym synowi, nad którym od dzieciństwa ciążył narzucony porządek </text:span></text:span><text:span text:style-name="Domyślna_20_czcionka_20_akapitu"><text:span text:style-name="T1">[</text:span></text:span><text:a xlink:type="simple" xlink:href="#Przypis5.29." office:target-frame-name="_top" xlink:show="replace" text:style-name="Internet_20_link" text:visited-style-name="Visited_20_Internet_20_Link">Przypis 5.29.</text:a><text:span text:style-name="Domyślna_20_czcionka_20_akapitu"><text:span text:style-name="T1">]</text:span></text:span><text:bookmark text:name="p.5.29."/><text:span text:style-name="Domyślna_20_czcionka_20_akapitu"><text:span text:style-name="T1"> </text:span></text:span><text:span text:style-name="Domyślna_20_czcionka_20_akapitu"><text:span text:style-name="T165">oraz czuwało „oko Ojca promienne / diamentowe”.</text:span></text:span></text:p>
      <text:p text:style-name="P45"/>
      <text:p text:style-name="P45">Str. 304</text:p>
      <text:p text:style-name="Standard"><text:span text:style-name="T165">Różewicz nadaje zatem swojemu wierszowi tytuł </text:span><text:span text:style-name="Domyślna_20_czcionka_20_akapitu"><text:span text:style-name="T178">Biedny August von Goethe</text:span></text:span><text:span text:style-name="T165">, podkreślając właśnie epitetem „biedny” toksyczność relacji Augusta z wielkim ojcem, na którego pochwałę nie mógł i nie umiał zasłużyć.</text:span></text:p>
      <text:p text:style-name="P45">Podobnie jak Stary Tołstoj, który „uczył jak żyć”, choć nie potrafił odnaleźć harmonii w relacji z żoną, Różewiczowski Goethe – „Bóg Ojciec Jupiter”, z milczącym, pobłażliwym, lekceważącym uśmiechem patrzy na nieudane wiersze syna oraz jego usiłowania uniezależnienia się. Z podobną reakcją Ojca spotyka się nieszczęsny August także wówczas, gdy podejmuje próby naśladowania wielkiego rodzica, który odbył i opisał swą podróż do Włoch.</text:p>
      <text:p text:style-name="Standard"/>
      <text:p text:style-name="P113">„zostań w domu</text:p>
      <text:p text:style-name="Quotations"><text:span text:style-name="Domyślna_20_czcionka_20_akapitu"><text:span text:style-name="T211">jesteś mi potrzebny</text:span></text:span><text:span text:style-name="Domyślna_20_czcionka_20_akapitu"><text:span text:style-name="T137"> [</text:span></text:span><text:a xlink:type="simple" xlink:href="#Przypis5.30." office:target-frame-name="_top" xlink:show="replace" text:style-name="Internet_20_link" text:visited-style-name="Visited_20_Internet_20_Link"><text:span text:style-name="T137">Przypis 5.30.</text:span></text:a><text:span text:style-name="Domyślna_20_czcionka_20_akapitu"><text:span text:style-name="T137">]</text:span></text:span><text:bookmark text:name="p.5.30."/><text:span text:style-name="Domyślna_20_czcionka_20_akapitu"><text:span text:style-name="T137">”</text:span></text:span></text:p>
      <text:p text:style-name="Standard"/>
      <text:p text:style-name="P45">– powtarza w Różewiczowskim utworze „Stary”, wykrzykując przy tym:</text:p>
      <text:p text:style-name="Standard"/>
      <text:p text:style-name="P113">„Italia! Italia! (…)</text:p>
      <text:p text:style-name="P113">to pusty nudny banalny kraj</text:p>
      <text:p text:style-name="Quotations"><text:soft-page-break/><text:span text:style-name="Domyślna_20_czcionka_20_akapitu"><text:span text:style-name="T200">Schmutz! Ungeziefer! Unehrlichkeit</text:span></text:span><text:span text:style-name="Domyślna_20_czcionka_20_akapitu"><text:span text:style-name="T211">!</text:span></text:span></text:p>
      <text:p text:style-name="P113">Oto Italia!”</text:p>
      <text:p text:style-name="Standard"/>
      <text:p text:style-name="P45">Różewiczowski August von Goethe, mimo przestróg usiłującego go zatrzymać czy też kontrolować wielkiego rodzica, nie wierzy, że Italia to tylko: „Brud! Robactwo! Nieuczciwość”. Kierowany ambiwalentnymi uczuciami, podejmuje próbę jednoczesnego pozyskania uznania ze strony Ojca (jako współredaktor jego dzienników z podróży i konsultant z zakresu mineraologii – „jestem Ojcze pilny / i dużo korzystam pisał z Italii”) oraz sprzeciwienia się mu, pokonania jego wielkiej i przytłaczającej osobowości oraz wyzwolenia się z jego tytaniczno-starczego cienia, o czym najdobitniej świadczą słowa:</text:p>
      <text:p text:style-name="P45"/>
      <text:p text:style-name="P113">„jestem pijany</text:p>
      <text:p text:style-name="P113">laury laury</text:p>
      <text:p text:style-name="P113">dookoła laurowe</text:p>
      <text:p text:style-name="P113">nudne laury</text:p>
      <text:p text:style-name="P113">a ja jestem śmiertelny</text:p>
      <text:p text:style-name="P113">i wesoły</text:p>
      <text:p text:style-name="P115">»o du lieber Augustin</text:p>
      <text:p text:style-name="P115">Augustin</text:p>
      <text:p text:style-name="P115">alles ist hin«</text:p>
      <text:p text:style-name="P113"/>
      <text:p text:style-name="P113">czy Ty nigdy</text:p>
      <text:p text:style-name="P113">nie zamykasz oczu</text:p>
      <text:p text:style-name="P113">odjechałem od Ciebie</text:p>
      <text:p text:style-name="P113">daleko</text:p>
      <text:p text:style-name="P113">zrzuciłem kajdany</text:p>
      <text:p text:style-name="P113">teraz będę umierał</text:p>
      <text:p text:style-name="P113"/>
      <text:p text:style-name="P113">nic do mnie nie mów</text:p>
      <text:p text:style-name="P113">nie płacz</text:p>
      <text:p text:style-name="P113">wiem że nie lubisz pogrzebów</text:p>
      <text:p text:style-name="P113"/>
      <text:p text:style-name="P113">nie patrz na mnie”</text:p>
      <text:p text:style-name="Standard"/>
      <text:p text:style-name="P45"><text:soft-page-break/>Stary Różewicz oddaje głos Augustowi. Sięgając po lirykę roli, kieruje przeciw uwieńczonemu olimpijskimi laurami „Staremu”, który „nigdy nie zamyka oczu”, konkretne i dobrze wymierzone zarzuty, nie zgadzając się z poglądem, iż wielkość sztuki artysty może usprawiedliwić wszystko.</text:p>
      <text:p text:style-name="Standard"><text:span text:style-name="T165">Całkowicie odmienny punkt widzenia przyjmuje Jarosław Iwaszkiewicz, dla którego pretekstem do rozważań nad samotnością i wielkością czy niezrozumieniem starego Goethego przez najbliższych staje się, znajdujący się w pobliżu piramidy Cestiusza, na cmentarzu protestanckim w Rzymie, grób Augusta, o którego śmierci powiedziano w Weimarze: „to najlepsze co mógł zrobić”. Autor </text:span><text:span text:style-name="T180">X</text:span><text:span text:style-name="Domyślna_20_czcionka_20_akapitu"><text:span text:style-name="T178">enii i elegii</text:span></text:span><text:span text:style-name="T165">, cyklu, do którego przynależy omawiany tu wiersz, swoim współczuciem i zrozumieniem obdarza jednak starego Goethego, objaśniając niejako jego relacje z synem słowami:</text:span></text:p>
      <text:p text:style-name="Standard"/>
      <text:p text:style-name="P113">„Dzieci nigdy nie są podobne do ojców</text:p>
      <text:p text:style-name="P113">(…)</text:p>
      <text:p text:style-name="P113"/>
      <text:p text:style-name="P113">i kochają nas jeżeli kochają</text:p>
      <text:p text:style-name="P113">zawsze inaczej.”</text:p>
      <text:p text:style-name="P45"/>
      <text:p text:style-name="P45">Apogeum owo usprawiedliwienie znajduje w apostrofie do Olimpijczyka z Weimaru:</text:p>
      <text:p text:style-name="P45"/>
      <text:p text:style-name="P113">A ty mogłeś kochać</text:p>
      <text:p text:style-name="P113">Augusta?</text:p>
      <text:p text:style-name="P113">Kochałeś Fausta</text:p>
      <text:p text:style-name="P113">Kochałeś Małgosię</text:p>
      <text:p text:style-name="P113">Może Ulrykę</text:p>
      <text:p text:style-name="P113">Von Levetzow</text:p>
      <text:p text:style-name="P102"/>
      <text:p text:style-name="P102">(…)</text:p>
      <text:p text:style-name="P102"/>
      <text:p text:style-name="P102">Zapłakałeś nieśmiertelny:</text:p>
      <text:p text:style-name="P102">»Przecież widziałem</text:p>
      <text:p text:style-name="P102">że rodzę</text:p>
      <text:p text:style-name="Quotations"><text:span text:style-name="Domyślna_20_czcionka_20_akapitu"><text:span text:style-name="T137">śmiertelnych« [</text:span></text:span><text:a xlink:type="simple" xlink:href="#Przypis5.31." office:target-frame-name="_top" xlink:show="replace" text:style-name="Internet_20_link" text:visited-style-name="Visited_20_Internet_20_Link"><text:span text:style-name="T137">Przypis 5.31.</text:span></text:a><text:span text:style-name="Domyślna_20_czcionka_20_akapitu"><text:span text:style-name="T137">]</text:span></text:span><text:bookmark text:name="p.5.31."/><text:span text:style-name="Domyślna_20_czcionka_20_akapitu"><text:span text:style-name="T137">.”</text:span></text:span></text:p>
      <text:p text:style-name="P8"/>
      <text:p text:style-name="P45">Str. 306</text:p>
      <text:p text:style-name="Standard"><text:soft-page-break/><text:span text:style-name="Domyślna_20_czcionka_20_akapitu"><text:span text:style-name="T165">Usprawiedliwieniem starego Goethego jest w tym wypadku wielkość jego sztuki, żywiącej się faustycznym nienasyceniem światem oraz dionizyjskim z ducha (prawdopodobnie wcale nieplatonicznym) uczuciem ponadsiedemdziesięcioletniego starca do młodej, nastoletniej dziewczyny. Iwaszkiewicz, uznający autora </text:span></text:span><text:span text:style-name="Domyślna_20_czcionka_20_akapitu"><text:span text:style-name="T178">Fausta</text:span></text:span><text:span text:style-name="Domyślna_20_czcionka_20_akapitu"><text:span text:style-name="T165"> za niedościgniony wzór, więcej – cierpiący na kompleks Goethego</text:span></text:span><text:span text:style-name="Domyślna_20_czcionka_20_akapitu"><text:span text:style-name="T1"> [</text:span></text:span><text:a xlink:type="simple" xlink:href="#Przypis5.32." office:target-frame-name="_top" xlink:show="replace" text:style-name="Internet_20_link" text:visited-style-name="Visited_20_Internet_20_Link"><text:span text:style-name="Domyślna_20_czcionka_20_akapitu"><text:span text:style-name="T115">Przypis 5.32.</text:span></text:span></text:a><text:span text:style-name="Domyślna_20_czcionka_20_akapitu"><text:span text:style-name="T1">]</text:span></text:span><text:bookmark text:name="p.5.32."/><text:span text:style-name="Domyślna_20_czcionka_20_akapitu"><text:span text:style-name="T1">, </text:span></text:span><text:span text:style-name="Domyślna_20_czcionka_20_akapitu"><text:span text:style-name="T165">ale i bojący się funkcji klasyka niczym stygmatu ostatecznej starości, w pewnym stopniu utożsamia się z Weimarczykiem, o czym świadczyć może obecność w tekście motywów, takich jak: poczucie wyobcowania twórcy i niezrozumienia go przez najbliższych, późna, intensywnie przeżywana, erotyczna fascynacja młodą osobą oraz stawianie sztuki ponad życiem.</text:span></text:span></text:p>
      <text:p text:style-name="Standard"><text:span text:style-name="T165">Stary Iwaszkiewicz rozumie starczy priapizm Goethego, albowiem sam niczym Goethe czy własna starzejąca się bohaterka Marta z </text:span><text:span text:style-name="Domyślna_20_czcionka_20_akapitu"><text:span text:style-name="T178">Tataraku</text:span></text:span><text:span text:style-name="T165"> przeżywa uniesienia młodości na starość, czego dowodzą opisywane z dużą dozą szczerości w </text:span><text:span text:style-name="Domyślna_20_czcionka_20_akapitu"><text:span text:style-name="T178">Dziennikach 1956-1963</text:span></text:span><text:span text:style-name="T165"> relacje z Jerzym Błeszyńskim, wrażliwość na uroki Aschenbachowsko-Mannowskich Tadziów oraz wzmiankowane rozpaczliwe (niegodne – jak sam twierdzi – męża, ojca, dziadka, posuniętego w latach pisarza), podejmowane już po śmierci młodego kochanka, poszukiwania nowych erotycznych przygód</text:span> [<text:a xlink:type="simple" xlink:href="#Przypis5.33." office:target-frame-name="_top" xlink:show="replace" text:style-name="Internet_20_link" text:visited-style-name="Visited_20_Internet_20_Link">Przypis 5.33.</text:a>]<text:bookmark text:name="p.5.33."/>.</text:p>
      <text:p text:style-name="Standard"/>
      <text:p text:style-name="P113">„Stary lubieżny dziadu pora tobie do grobu, nie na gry i zabawy / młodości”</text:p>
      <text:p text:style-name="P45"/>
      <text:p text:style-name="Standard"><text:span text:style-name="T165">– powtarza sam sobie stary Miłosz, który – wbrew wypowiadanym słowom – nie chce opuszczać Ogrodu Ziemskich Rozkoszy. Staje więc przed obrazem Boscha, w którego prawym panelu przedstawiającym piekło widzi „monstrualnego człowieka-drzewo-</text:span><text:span text:style-name="Domyślna_20_czcionka_20_akapitu"><text:span text:style-name="T179">Dendrites</text:span></text:span><text:span text:style-name="Domyślna_20_czcionka_20_akapitu"><text:span text:style-name="T178">,</text:span></text:span><text:span text:style-name="T165"> o twarzy najprawdopodobniej samego malarza, mającego na głowie okrągły stół”.</text:span></text:p>
      <text:p text:style-name="P45"/>
      <text:p text:style-name="Quotations"><text:span text:style-name="Domyślna_20_czcionka_20_akapitu"><text:span text:style-name="T211">„Wokół olbrzymiej kobzy – znaku biesiady – widzimy barwny </text:span></text:span><text:span text:style-name="Domyślna_20_czcionka_20_akapitu"><text:span text:style-name="T185">komos.</text:span></text:span><text:span text:style-name="Domyślna_20_czcionka_20_akapitu"><text:span text:style-name="T211"> W jajokształtnym ciele-wnętrzu stwora, niczym w brzuchu wieloryba, trwa wesoła zabawa; oto piekielna gospoda – przy wielkim stole siedzą goście, stara wiedźma-karczmarka nalewa do dzbana wino z olbrzymiej beczki. Owa starucha to gr. </text:span></text:span><text:span text:style-name="Domyślna_20_czcionka_20_akapitu"><text:span text:style-name="T185">pandokeutria –</text:span></text:span><text:span text:style-name="Domyślna_20_czcionka_20_akapitu"><text:span text:style-name="T211"> »oberżystka«, »właścicielka zajazdu«, »wszystko pożerająca«, »przyjmująca wszystkich«, »śmierć-rajfurka«”</text:span></text:span><text:span text:style-name="Domyślna_20_czcionka_20_akapitu"><text:span text:style-name="T137"> [</text:span></text:span><text:a xlink:type="simple" xlink:href="#Przypis5.34." office:target-frame-name="_top" xlink:show="replace" text:style-name="Internet_20_link" text:visited-style-name="Visited_20_Internet_20_Link"><text:span text:style-name="Domyślna_20_czcionka_20_akapitu"><text:span text:style-name="T137">Przypis 5.34.</text:span></text:span></text:a><text:span text:style-name="Domyślna_20_czcionka_20_akapitu"><text:span text:style-name="T137">]</text:span></text:span><text:bookmark text:name="p.5.34."/><text:span text:style-name="Domyślna_20_czcionka_20_akapitu"><text:span text:style-name="T137">.”</text:span></text:span></text:p>
      <text:p text:style-name="Standard"/>
      <text:p text:style-name="Standard"><text:span text:style-name="T165">To przy jej stole zasiada popijający whisky w lotniskowej kawiarni – współczesnej gospodzie śmierci „lubieżny dziad”, bardzo męski i cielesny w swym pod</text:span><text:span text:style-name="Domyślna_20_czcionka_20_akapitu"><text:span text:style-name="T165">glądaniu młodych kobiet z ukrycia</text:span></text:span><text:span text:style-name="Domyślna_20_czcionka_20_akapitu"><text:span text:style-name="T1"> [</text:span></text:span><text:a xlink:type="simple" xlink:href="#Przypis5.35." office:target-frame-name="_top" xlink:show="replace" text:style-name="Internet_20_link" text:visited-style-name="Visited_20_Internet_20_Link">Przypis 5.35.</text:a><text:span text:style-name="Domyślna_20_czcionka_20_akapitu"><text:span text:style-name="T1">]</text:span></text:span><text:bookmark text:name="p.5.35."/><text:span text:style-name="Domyślna_20_czcionka_20_akapitu"><text:span text:style-name="T1">.</text:span></text:span></text:p>
      <text:p text:style-name="Standard"><text:soft-page-break/></text:p>
      <text:p text:style-name="P45">Str. 307</text:p>
      <text:p text:style-name="Standard"><text:span text:style-name="T165">Nienasycony w swych pragnieniach, utożsamia on cielesność kobiety ze światem, a dzięki zastosowaniu tej metonimii czyni kobiece ciało prefiguracją wieczności i eschatologicznego nieba</text:span><text:span text:style-name="Domyślna_20_czcionka_20_akapitu"><text:span text:style-name="T1"> [</text:span></text:span><text:a xlink:type="simple" xlink:href="#Przypis5.36." office:target-frame-name="_top" xlink:show="replace" text:style-name="Internet_20_link" text:visited-style-name="Visited_20_Internet_20_Link"><text:span text:style-name="Domyślna_20_czcionka_20_akapitu"><text:span text:style-name="T115">Przypis 5.36.</text:span></text:span></text:a><text:span text:style-name="Domyślna_20_czcionka_20_akapitu"><text:span text:style-name="T1">]</text:span></text:span><text:bookmark text:name="p.5.36."/><text:span text:style-name="Domyślna_20_czcionka_20_akapitu"><text:span text:style-name="T1">, </text:span></text:span>o którym mówi:</text:p>
      <text:p text:style-name="P8"/>
      <text:p text:style-name="P102">„Jeżeli po śmierci dostanę się do Nieba, musi tam być jak tutaj,</text:p>
      <text:p text:style-name="P102">Tyle że pozbędę się tępych zmysłów i ociężałych kości.</text:p>
      <text:p text:style-name="P102"/>
      <text:p text:style-name="P102">Zmieniony w samo patrzenie, będę dalej pochłaniał proporcje</text:p>
      <text:p text:style-name="P102">Ludzkiego ciała…”</text:p>
      <text:p text:style-name="Standard"/>
      <text:p text:style-name="Standard"><text:span text:style-name="T165">Starzec dzięki temu, co cielesne, zyskuje zatem możliwość percepcji świata duchowego</text:span> [<text:a xlink:type="simple" xlink:href="#Przypis5.37." office:target-frame-name="_top" xlink:show="replace" text:style-name="Internet_20_link" text:visited-style-name="Visited_20_Internet_20_Link">Przypis </text:a><text:a xlink:type="simple" xlink:href="#Przypis5.37." office:target-frame-name="_top" xlink:show="replace" text:style-name="Internet_20_link" text:visited-style-name="Visited_20_Internet_20_Link">5.37.</text:a>]<text:bookmark text:name="p.5.37."/>, <text:span text:style-name="T165">przez co jego lubieżność nabiera eschatologicznego wymiaru. Stary Poeta, którego nozdrza pożądają wciąż nowych zapachów, a oczy nowych kształtów i barw, pozostaje nienasycony kobiecą cielesnością i materią świata. Spogląda więc raz jeszcze na dzieło Hieronima Boscha, tym razem na środkowy jego panel. W oparciu o nie tworzy wewnętrzną (mentalną) projekcję obrazową. Widzi oto samego siebie „prowadzonego przez kobiety do </text:span><text:span text:style-name="Domyślna_20_czcionka_20_akapitu"><text:span text:style-name="T178">fontanny życia”</text:span></text:span> [<text:a xlink:type="simple" xlink:href="#Przypis5.38." office:target-frame-name="_top" xlink:show="replace" text:style-name="Internet_20_link" text:visited-style-name="Visited_20_Internet_20_Link">Przypis 5.38.</text:a>]<text:bookmark text:name="p.5.38."/><text:span text:style-name="Domyślna_20_czcionka_20_akapitu"><text:span text:style-name="T8">,</text:span></text:span> <text:span text:style-name="T165">umożliwiającej odzyskanie wiecznej tym razem młodości.</text:span></text:p>
      <text:p text:style-name="Standard"><text:span text:style-name="T165">Z wykluczeniem z listy fizycznie atrakcyjnych partnerów i zaliczeniem do grona starców nie chce się pogodzić także Różewiczowski „stary łowca motyli”, który wciąż nie ustaje w ściganiu „wiecznie kobiecego”. Będący podmiotem quasi-barokowego wiersza </text:span><text:span text:style-name="Domyślna_20_czcionka_20_akapitu"><text:span text:style-name="T178">Na oczy nieznajomej</text:span></text:span><text:span text:style-name="T165"> łowca „puchów marnych”, postrzegany przez piękną dziewczynę jako „trochę niedbały”, piszący wierszyki, roztargniony, „śmieszny staruszek”, posiada nadal dużą zmysłowość</text:span> [<text:a xlink:type="simple" xlink:href="#Przypis5.39." office:target-frame-name="_top" xlink:show="replace" text:style-name="Internet_20_link" text:visited-style-name="Visited_20_Internet_20_Link">Przypis 5.39.</text:a>]<text:bookmark text:name="p.5.39."/>, o czym świadczy dokonany przez niego opis młodej kobiety:</text:p>
      <text:p text:style-name="Standard"/>
      <text:p text:style-name="P102">„Wszystko jest w tym spojrzeniu</text:p>
      <text:p text:style-name="P102">Skryte półmrok i tajemnica</text:p>
      <text:p text:style-name="P102">Płci i pulsujące w białej</text:p>
      <text:p text:style-name="P102">Szyi stłumione krzyki</text:p>
      <text:p text:style-name="P102">I westchnienie.”</text:p>
      <text:p text:style-name="Standard"/>
      <text:p text:style-name="Standard">Spojrzenie młodej nieznajomej:</text:p>
      <text:p text:style-name="Standard"/>
      <text:p text:style-name="P102"><text:soft-page-break/>„Nieprzytomne</text:p>
      <text:p text:style-name="P102">Obudzone czujne</text:p>
      <text:p text:style-name="P102">Zasnute snem”</text:p>
      <text:p text:style-name="Standard"/>
      <text:p text:style-name="Standard">staje się wrogie i okrutne, w momencie gdy napotyka wzrok staruszka („Jak lodu odprysk / Jak żelazo / Rozpalone do białości”), a następnie obojętne – przy czym ta obojętność jest dla starca bodaj jeszcze bardziej raniąca.</text:p>
      <text:p text:style-name="Standard"/>
      <text:p text:style-name="P45">Str. 308</text:p>
      <text:p text:style-name="P45">Stary człowiek, obserwując ginący w drodze ku niemu uśmiech dziewczyny, chcąc nie chcąc, musi przyjąć do wiadomości, że nigdy jej nie posiądzie, albowiem jest ona jak polne kwiaty romantycznej, anielskiej, górnej młodości, która odpłynęła.</text:p>
      <text:p text:style-name="Standard"><text:span text:style-name="T165">Różewiczowski staruszek, filuternie nazywający siebie „łowcą”, z elegijną rezygnacją konstatuje, że sfera erotyzmu pozostaje już dla niego niedostępna, czego symbolem stają się w puencie tekstu zamknięte oczy. W przeciwieństwie do niego narrator Iwaszkiewiczowskich </text:span><text:span text:style-name="Domyślna_20_czcionka_20_akapitu"><text:span text:style-name="T178">Dzienników…</text:span></text:span><text:span text:style-name="T165"> masochistycznie wręcz podkreśla fakt, że piękno i młodość są okrutne dla starości. Trzymający się kurczowo życia i własnej dogasającej płciowości starzec przypomina Iwaszkiewiczowi ugodzoną dzidą rybę, którą dwaj nadzy, młodzi chłopcy usiłują strząsnąć z oszczepu, lecz nie mogą, bo ona niewiadomo dlaczego? I po co? kurczowo trzyma się tej ostrogi, tego życia i resztek erotycznego, niezaspokojonego apetytu</text:span> [<text:a xlink:type="simple" xlink:href="#Przypis5.40." office:target-frame-name="_top" xlink:show="replace" text:style-name="Internet_20_link" text:visited-style-name="Visited_20_Internet_20_Link">Przypis 5.40.</text:a>]<text:bookmark text:name="p.5.40."/>.</text:p>
      <text:p text:style-name="Standard"><text:span text:style-name="T165">„Stary, lubieżny”, sączący whisky dziad charakteryzuje samego siebie, za pomocą autoironii broniąc się przed starością i strachem śmierci. Podobnie czynią bohaterowie Różewiczowskich „barokowych wierszyków” </text:span><text:span text:style-name="Domyślna_20_czcionka_20_akapitu"><text:span text:style-name="T178">Na oczy nieznajomej </text:span></text:span><text:span text:style-name="T165">oraz </text:span><text:span text:style-name="Domyślna_20_czcionka_20_akapitu"><text:span text:style-name="T199">Totentantz</text:span></text:span><text:span text:style-name="Domyślna_20_czcionka_20_akapitu"><text:span text:style-name="T178">.</text:span></text:span><text:span text:style-name="T165"> Drugi z bohaterów (a zarazem podmiotów mówiących) to degustator wysokoprocentowych napoi, zmieniających się w letejską rzekę i posiadających konsolacyjną moc, ułatwiającą przejście przez wrota śmierci. Jego upojenie ma charakter eschatologiczny, mimo że przedstawione zostało w lekkiej i żartobliwej formie:</text:span></text:p>
      <text:p text:style-name="P45"/>
      <text:p text:style-name="P113">„wypijam trzy wódki szukam zapomnienia</text:p>
      <text:p text:style-name="P113">ale wódka we wodę letejską się zmienia</text:p>
      <text:p text:style-name="P113">hop! dziś! dziś!”</text:p>
      <text:p text:style-name="P45"/>
      <text:p text:style-name="Standard"><text:span text:style-name="T165">W przeciwieństwie do starego Różewicza i starego Miłosza, którzy „uczciwie” opisują samych siebie, stare, upojone baby widziane i opisywane są przez nieżyczliwych im na </text:span><text:soft-page-break/><text:span text:style-name="T165">ogół komentatorów, odmawiających im prawa wstępu do </text:span><text:span text:style-name="Domyślna_20_czcionka_20_akapitu"><text:span text:style-name="T178">Ogrodu Ziemskich Rozkoszy.</text:span></text:span><text:span text:style-name="T165"> Co więcej, ten brak przyzwolenia na ostatnie dionizyjskie upojenie życiem został utrwalony w języku, negatywnie oceniającym i nagminnie łączącym witalizm staruch z ich zamiłowaniem do picia, tańca i młodych mężczyzn. Julian Krzyżanowski komentujący tę właściwość języka (znajdującą swą egzemplifikację chociażby w powiedzeniu „stroi baba firleje, kiedy sobie podleje”) sięga do tradycji starożytnej Grecji, w której istniały przysłowia drwiące z leciwych kobiet, usiłujących dorównać młódkom. Wspomniany badacz przywołuje też słowa Erazma z Rotterdamu, który „w swych </text:span><text:span text:style-name="Domyślna_20_czcionka_20_akapitu"><text:span text:style-name="T178">Adagiach</text:span></text:span><text:span text:style-name="T165"> omówił dwa przysłowia: </text:span><text:span text:style-name="Domyślna_20_czcionka_20_akapitu"><text:span text:style-name="T178">Grays bakchanei</text:span></text:span><text:span text:style-name="T165"> i </text:span><text:span text:style-name="Domyślna_20_czcionka_20_akapitu"><text:span text:style-name="T178">Grays Kaprosa</text:span></text:span><text:span text:style-name="T165">, co po łacinie brzmi </text:span><text:span text:style-name="Domyślna_20_czcionka_20_akapitu"><text:span text:style-name="T188">anus bacchatur</text:span></text:span><text:span text:style-name="T165"> i </text:span><text:span text:style-name="Domyślna_20_czcionka_20_akapitu"><text:span text:style-name="T188">anus hircissans</text:span></text:span><text:span text:style-name="Domyślna_20_czcionka_20_akapitu"><text:span text:style-name="T178">,</text:span></text:span><text:span text:style-name="T165"> tj. starucha szaleje i starucha udaje kozła, znaczące to samo, kozieł bowiem, jak wiemy od Arystofanesa, był symbolem rozpusty”</text:span> <text:span text:style-name="Domyślna_20_czcionka_20_akapitu"><text:span text:style-name="T1">[</text:span></text:span><text:a xlink:type="simple" xlink:href="#Przypis5.41." office:target-frame-name="_top" xlink:show="replace" text:style-name="Internet_20_link" text:visited-style-name="Visited_20_Internet_20_Link">Przypis 5.41.</text:a><text:span text:style-name="Domyślna_20_czcionka_20_akapitu"><text:span text:style-name="T1">]</text:span></text:span><text:bookmark text:name="p.5.41."/><text:span text:style-name="Domyślna_20_czcionka_20_akapitu"><text:span text:style-name="T1">.</text:span></text:span></text:p>
      <text:p text:style-name="P16"/>
      <text:p text:style-name="P45">Str. 309</text:p>
      <text:p text:style-name="Standard"><text:span text:style-name="T165">Taki utrwalony w języku i świadomości „niewybredny humor męskich pokoleń”</text:span> [<text:a xlink:type="simple" xlink:href="#Przypis5.42." office:target-frame-name="_top" xlink:show="replace" text:style-name="Internet_20_link" text:visited-style-name="Visited_20_Internet_20_Link">Przypis 5.42.</text:a>]<text:bookmark text:name="p.5.42."/> <text:span text:style-name="T165">oburza sędziwego Miłosza, który w swej starości przezwycięża własne, niegdysiejsze antyfeministyczne uprzedzenia do parających się piórem, obnoszących nawet w swej starości swą płciowość na wierzchu, kobiet</text:span> [<text:a xlink:type="simple" xlink:href="#Przypis5.43." office:target-frame-name="_top" xlink:show="replace" text:style-name="Internet_20_link" text:visited-style-name="Visited_20_Internet_20_Link">Przypis 5.43.</text:a>]<text:bookmark text:name="p.5.43."/>. <text:span text:style-name="T165">Autor przepełnionej czułością książki </text:span><text:span text:style-name="Domyślna_20_czcionka_20_akapitu"><text:span text:style-name="T178">Jakiegoż to gościa mieliśmy</text:span></text:span><text:span text:style-name="T165"> ceni więc Świrszczyńską przede wszystkim „za jej obronę kobiet, również starych, które są odrzucane na margines społeczeństwa, ponieważ odmawia się im wartości, wartości rzeczy do erotycznego spożycia”</text:span> [<text:a xlink:type="simple" xlink:href="#Przypis5.44." office:target-frame-name="_top" xlink:show="replace" text:style-name="Internet_20_link" text:visited-style-name="Visited_20_Internet_20_Link">Przypis 5.44.</text:a>]<text:bookmark text:name="p.5.44."/>.</text:p>
      <text:p text:style-name="P45">Ta stara tendencja utrwalona została już w lirykach Horacego, który w swych utworach tworzył groteskowe portrety spragnionych miłości starych kobiet, pisząc:</text:p>
      <text:p text:style-name="Standard"/>
      <text:p text:style-name="P102">„(…) Próchno stare (…),</text:p>
      <text:p text:style-name="P102">Zęby masz czarne i zmarszczek nad miarę</text:p>
      <text:p text:style-name="P102">Na czole zawdzięczasz starości;</text:p>
      <text:p text:style-name="P102">Tyłek masz chudy, za to z wielką jamą</text:p>
      <text:p text:style-name="P102">Jak krowa buhaja spragniona;</text:p>
      <text:p text:style-name="P102">Sflaczałe piersi wabią mnie tak samo,</text:p>
      <text:p text:style-name="Quotations"><text:span text:style-name="Domyślna_20_czcionka_20_akapitu"><text:span text:style-name="T137">Jak klaczy wiszące wymiona [</text:span></text:span><text:a xlink:type="simple" xlink:href="#Przypis5.45." office:target-frame-name="_top" xlink:show="replace" text:style-name="Internet_20_link" text:visited-style-name="Visited_20_Internet_20_Link"><text:span text:style-name="T137">Przypis 5.45.</text:span></text:a><text:span text:style-name="Domyślna_20_czcionka_20_akapitu"><text:span text:style-name="T137">]</text:span></text:span><text:bookmark text:name="p.5.45."/><text:span text:style-name="Domyślna_20_czcionka_20_akapitu"><text:span text:style-name="T137">.”</text:span></text:span></text:p>
      <text:p text:style-name="Standard"/>
      <text:p text:style-name="Standard"><text:span text:style-name="T165">Stara, wdzięcząca się, pozbawiona, wskutek upojenia, wszelkich hamulców baba, mamka, czarownica, znachorka, kapłanka, hetera, stręczycielka należała w antyku do jednej, choć bardzo urozmaiconej kategorii </text:span><text:span text:style-name="Domyślna_20_czcionka_20_akapitu"><text:span text:style-name="T188">anus ebria</text:span></text:span><text:span text:style-name="Domyślna_20_czcionka_20_akapitu"><text:span text:style-name="T178">.</text:span></text:span><text:span text:style-name="T165"> W tej kategorii mieści się także hellenistyczna</text:span> <text:soft-page-break/>rzeźba tak zwanej pijanej staruchy, kapłanki Dionizosa, dziś znana z dwóch przedstawień z 1 w. n.e., eksponowanych w Gliptotece Monachijskiej oraz w Muzeach Kapitolińskich w Rzymie [<text:a xlink:type="simple" xlink:href="#Przypis5.46." office:target-frame-name="_top" xlink:show="replace" text:style-name="Internet_20_link" text:visited-style-name="Visited_20_Internet_20_Link">Przypis 5.46.</text:a>]<text:bookmark text:name="p.5.46."/>, o której Sebastian Borowicz w rozważaniach <text:span text:style-name="Domyślna_20_czcionka_20_akapitu"><text:span text:style-name="T8">Znak zapomnianej eschatologii</text:span></text:span> pisze następująco:</text:p>
      <text:p text:style-name="Standard"/>
      <text:p text:style-name="Quotations"><text:span text:style-name="Domyślna_20_czcionka_20_akapitu"><text:span text:style-name="T211">„»…stara kobieta wysiaduje«, wysuszona i »pomarszczona (…) jak zeszłoroczne jabłko«</text:span></text:span><text:span text:style-name="Domyślna_20_czcionka_20_akapitu"><text:span text:style-name="T137"> [</text:span></text:span><text:a xlink:type="simple" xlink:href="#Przypis5.47." office:target-frame-name="_top" xlink:show="replace" text:style-name="Internet_20_link" text:visited-style-name="Visited_20_Internet_20_Link"><text:span text:style-name="T137">Przypis 5.47.</text:span></text:a><text:span text:style-name="Domyślna_20_czcionka_20_akapitu"><text:span text:style-name="T137">]</text:span></text:span><text:bookmark text:name="p.5.47."/><text:span text:style-name="Domyślna_20_czcionka_20_akapitu"><text:span text:style-name="T137"> </text:span></text:span><text:span text:style-name="Domyślna_20_czcionka_20_akapitu"><text:span text:style-name="T211">niańczy między kolanami wielką butlę wina. Wykrzywiona twarz, pozbawiona jednak przerysowania właściwego antycznej komedii, zwraca się ku górze. Częściowo odsłonięta pierś obwisa. Odstające obojczyki, zwiotczałe mięśnie, ekstatyczny wyraz nieco męskiej twarzy, uśmiech częściowo bezzębnych ust przechodzący w gorzki grymas – oto aż nazbyt naturalistyczny obraz – archetyp</text:span></text:span><text:span text:style-name="Domyślna_20_czcionka_20_akapitu"><text:span text:style-name="T137"> [</text:span></text:span><text:a xlink:type="simple" xlink:href="#Przypis5.48." office:target-frame-name="_top" xlink:show="replace" text:style-name="Internet_20_link" text:visited-style-name="Visited_20_Internet_20_Link"><text:span text:style-name="T137">Przypis 5.48.</text:span></text:a><text:span text:style-name="Domyślna_20_czcionka_20_akapitu"><text:span text:style-name="T137">]</text:span></text:span><text:bookmark text:name="p.5.48."/><text:span text:style-name="Domyślna_20_czcionka_20_akapitu"><text:span text:style-name="T137">.”</text:span></text:span></text:p>
      <text:p text:style-name="P45"/>
      <text:p text:style-name="P45">Str. 310</text:p>
      <text:p text:style-name="Standard">Ten właśnie obraz-archetyp zamknięty w obu wyżej wspomnianych rzeźbach oraz licznych figurkach terakotowych lub dzbankach okresu hellenistycznego, powielany i dodatkowo zniekształcany dotrwał do współczesności, o czym świadczy fakt, iż bohaterce Anny Świrszczyńskiej, upojonej, Starej Babie odmówiono – jak eufemistycznie pisze Miłosz – sympatii, widząc w niej raczej czarownicę i kochankę diabła. Bohaterka Świrszczyńskiej, a zdaniem Miłosza również sama poetka „z grzywą siwych włosów”, budzi wrogość, ponieważ seksualność starej kobiety od wieków poddana jest w znacznie większym stopniu społecznemu ostracyzmowi niż erotyczne porywy starych twórców (takich jak Picasso czy Goethe), którym przyznaje się prawo do takiej drogi poszukiwania artystycznych natchnień i inspiracji.</text:p>
      <text:p text:style-name="Standard">Tymczasem dla Świrszczyńskiej jej dionizyjska bohaterka jest przede wszystkim chtoniczną wielką Matką, płodną Naturą, Boginią Matriarchatu, która dziesięciorgu przykazaniom przeciwstawia swych dziesięć palców – „dziesięć nadludzkich marchwii ognistych”, którymi są fetysze płodności, paleolityczne figurki Wenus z Willendorfu i Laussel [<text:a xlink:type="simple" xlink:href="#Przypis5.49." office:target-frame-name="_top" xlink:show="replace" text:style-name="Internet_20_link" text:visited-style-name="Visited_20_Internet_20_Link">Przypis 5.49.</text:a>]<text:bookmark text:name="p.5.49."/>. Podobnie dzieje się też w wierszu Różewicza, w którym symbole, znaki, figury, jakimi są <text:span text:style-name="Domyślna_20_czcionka_20_akapitu"><text:span text:style-name="T8">phallusy</text:span></text:span> i postaci podobne do jaskiniowej Wenus, ongiś umieszczane na tarczach i w świątyniach – dziś zepchnięte na margines tego, co oficjalne, wyrysowane niewprawną ręką na ścianach miejskich, dworcowych i szkolnych szaletów, przez swe cechy solarne i falliczne zapowiadają nadejście porządku matriarchalnego<text:span text:style-name="Domyślna_20_czcionka_20_akapitu"><text:span text:style-name="T77"> </text:span></text:span>[<text:a xlink:type="simple" xlink:href="#Przypis5.50." office:target-frame-name="_top" xlink:show="replace" text:style-name="Internet_20_link" text:visited-style-name="Visited_20_Internet_20_Link">Przypis 5.50.</text:a>]<text:bookmark text:name="p.5.50."/>. Matka okazuje się więc „personifikacją, twórczej mocy, prawzorem wszelkiej kreacji” [<text:a xlink:type="simple" xlink:href="#Przypis5.51." office:target-frame-name="_top" xlink:show="replace" text:style-name="Internet_20_link" text:visited-style-name="Visited_20_Internet_20_Link">Przypis 5.51.</text:a>]<text:bookmark text:name="p.5.51."/>, jak w <text:span text:style-name="Domyślna_20_czcionka_20_akapitu"><text:span text:style-name="T8">Białym małżeństwie</text:span></text:span>, w którym „dynamika tekstu opiera się – jak mówił sam Różewicz w rozmowie z Józefem Kelerą – na ruchu »w górę« i <text:soft-page-break/>»w dół« i naprzód i wstecz”, podobna jest „do kopulacji, (…) rytmu życia, aktu powołującego życie” [<text:a xlink:type="simple" xlink:href="#Przypis5.52." office:target-frame-name="_top" xlink:show="replace" text:style-name="Internet_20_link" text:visited-style-name="Visited_20_Internet_20_Link">Przypis 5.52.</text:a>]<text:bookmark text:name="p.5.52."/>.</text:p>
      <text:p text:style-name="Standard">Starzy Poeci (Miłosz, Różewicz, Iwaszkiewicz) broniący erotycznych aspiracji starych kobiet – kobiet, które zwykło się przedstawiać jako sprośne, szalone, pijane, domagające się fizycznej rozkoszy nawet za cenę upokorzeń [<text:a xlink:type="simple" xlink:href="#Przypis5.53." office:target-frame-name="_top" xlink:show="replace" text:style-name="Internet_20_link" text:visited-style-name="Visited_20_Internet_20_Link">Przypis 5.53.</text:a>]<text:bookmark text:name="p.5.53."/>, pragną widzieć w nich i ich wybujałej seksualności znak życiowej witalności i zarazem ekstatyczności dionizyjsko pojmowanego przemijania [<text:a xlink:type="simple" xlink:href="#Przypis5.54." office:target-frame-name="_top" xlink:show="replace" text:style-name="Internet_20_link" text:visited-style-name="Visited_20_Internet_20_Link">Przypis 5.54.</text:a>]<text:bookmark text:name="p.5.54."/>, „tajemnicę bez tajemnicy” [<text:a xlink:type="simple" xlink:href="#Przypis5.55." office:target-frame-name="_top" xlink:show="replace" text:style-name="Internet_20_link" text:visited-style-name="Visited_20_Internet_20_Link">Przypis 5.55.</text:a>]<text:bookmark text:name="p.5.55."/>, właściwą, zdaniem Goethego, samej naturze „świętą a jawną tajemnicę” cyklu rodzenia, będącą istotą kultów płodności [<text:a xlink:type="simple" xlink:href="#Przypis5.56." text:style-name="Internet_20_link" text:visited-style-name="Visited_20_Internet_20_Link">Przypis 5.56.</text:a>]<text:bookmark text:name="p.5.56."/>.</text:p>
      <text:p text:style-name="Standard"/>
      <text:p text:style-name="P45">Str. 311</text:p>
      <text:p text:style-name="Standard"><text:span text:style-name="T165">Tak dzieje się właśnie u Różewicza w dramacie </text:span><text:span text:style-name="Domyślna_20_czcionka_20_akapitu"><text:span text:style-name="T178">Stara kobieta wysiaduje</text:span></text:span><text:span text:style-name="T165">, w którym obsceniczny i dosłowny sposób prezentacji sfery seksualnej tylko pozornie traci związek z mitem i kultami dionizyjskimi czy eleuzyńskimi, albowiem, jak pisze Grzegorz Niziołek – w czas dramatu, czas niekończącej się wojny, czas apokaliptyczny:</text:span></text:p>
      <text:p text:style-name="P45"/>
      <text:p text:style-name="Quotations"><text:span text:style-name="Domyślna_20_czcionka_20_akapitu"><text:span text:style-name="T211">„…wkracza jednak cykliczny niewygasły rytm życia. Zostają przywołane kolejne jego fazy: poczęcie, rozwój w łonie matki, narodziny i śmierć. Ale także wegetatywny rytm pór roku. Stara Kobieta </text:span></text:span><text:span text:style-name="Domyślna_20_czcionka_20_akapitu"><text:span text:style-name="T185">pokryta jest wielką ilością garderoby: wiosennej, letniej, jesiennej i zimowej. </text:span></text:span><text:span text:style-name="Domyślna_20_czcionka_20_akapitu"><text:span text:style-name="T211">Pierwsza odsłona odbywa się w zimie, druga – w lecie. Czas kosmiczny nieuchronnie przekształca się w czas mityczny. (…) To czas przełomu: walki starości z młodością, śmierci z rodzącym się życiem. I zarazem wyraz pragnienia człowieka, aby </text:span></text:span><text:span text:style-name="Domyślna_20_czcionka_20_akapitu"><text:span text:style-name="T185">rozpocz</text:span></text:span><text:span text:style-name="Domyślna_20_czcionka_20_akapitu"><text:span text:style-name="T186">ą</text:span></text:span><text:span text:style-name="Domyślna_20_czcionka_20_akapitu"><text:span text:style-name="T185">ć egzystencję od początku »od jaja« (</text:span></text:span><text:span text:style-name="Domyślna_20_czcionka_20_akapitu"><text:span text:style-name="T192">ab ovo</text:span></text:span><text:span text:style-name="Domyślna_20_czcionka_20_akapitu"><text:span text:style-name="T185">)</text:span></text:span><text:span text:style-name="Domyślna_20_czcionka_20_akapitu"><text:span text:style-name="T137"> [</text:span></text:span><text:a xlink:type="simple" xlink:href="#Przypis5.57." office:target-frame-name="_top" xlink:show="replace" text:style-name="Internet_20_link" text:visited-style-name="Visited_20_Internet_20_Link"><text:span text:style-name="Domyślna_20_czcionka_20_akapitu"><text:span text:style-name="T137">Przypis 5.57.</text:span></text:span></text:a><text:span text:style-name="Domyślna_20_czcionka_20_akapitu"><text:span text:style-name="T137">]</text:span></text:span><text:bookmark text:name="p.5.57."/><text:span text:style-name="Domyślna_20_czcionka_20_akapitu"><text:span text:style-name="T21">.”</text:span></text:span></text:p>
      <text:p text:style-name="P17"/>
      <text:p text:style-name="P45">Taki nowy początek dają światu zarówno Różewiczowska Stara Kobieta, jak i Iwaszkiewiczowska Stara Baba. Pierwsza wygrzebuje nowe życie na śmietniku, druga wyciąga spod grobowej płyty zielony listek, symbolizujący tajemnicę życia, śmierci i odrodzenia.</text:p>
      <text:p text:style-name="Standard"><text:span text:style-name="T165">Różewiczowska Stara Kobieta – zapłodniona – trzykrotnie rodzi wiersze, co przywodzić może na myśl wyznania samego poety</text:span> [<text:a xlink:type="simple" xlink:href="#Przypis5.58." office:target-frame-name="_top" xlink:show="replace" text:style-name="Internet_20_link" text:visited-style-name="Visited_20_Internet_20_Link">Przypis 5.58.</text:a>]<text:bookmark text:name="p.5.58."/>, <text:span text:style-name="T165">który w prozie </text:span><text:span text:style-name="Domyślna_20_czcionka_20_akapitu"><text:span text:style-name="T178">Matka </text:span></text:span><text:span text:style-name="T165">stwierdza:</text:span></text:p>
      <text:p text:style-name="P45"/>
      <text:p text:style-name="Quotations"><text:span text:style-name="Domyślna_20_czcionka_20_akapitu"><text:span text:style-name="T211">„Piszę wiersze. Czuję się od tego czasu matką. Każdy wiersz ma innego ojca, ale wszystkie mają jedną matkę. Jest nią poeta. Ojcem wiersza jest wspomnienie, obraz, dźwięk, uczucie, myśl. Ojciec przychodzi składa nasienie i odchodzi. Wiersz rośnie teraz w poecie – matce. Matka dźwiga</text:span></text:span><text:span text:style-name="Domyślna_20_czcionka_20_akapitu"><text:span text:style-name="T137"> [</text:span></text:span><text:a xlink:type="simple" xlink:href="#Przypis5.59." office:target-frame-name="_top" xlink:show="replace" text:style-name="Internet_20_link" text:visited-style-name="Visited_20_Internet_20_Link"><text:span text:style-name="Domyślna_20_czcionka_20_akapitu"><text:span text:style-name="T137">Przypis 5.59.</text:span></text:span></text:a><text:span text:style-name="Domyślna_20_czcionka_20_akapitu"><text:span text:style-name="T137">]</text:span></text:span><text:bookmark text:name="p.5.59."/><text:span text:style-name="Domyślna_20_czcionka_20_akapitu"><text:span text:style-name="T137">,”</text:span></text:span></text:p>
      <text:p text:style-name="Standard"><text:soft-page-break/></text:p>
      <text:p text:style-name="P45">a w jej łono – powłokę, „ciężką, żarłoczną / gnijącą / rozdartą” wymierzone są wszystkie bronie i cywilizacje świata.</text:p>
      <text:p text:style-name="P45">Dlatego też Stary Poeta – Tadeusz Różewicz (który ongiś wszystkim śmiejącym się ze starych kobiet z uporem powtarzał: „Tylko głupcy śmieją się / ze starych kobiet”) dziś bierze w obronę starego człowieka, którym jest on sam:</text:p>
      <text:p text:style-name="P45"/>
      <text:p text:style-name="P113">„rzecznik praw dziecka</text:p>
      <text:p text:style-name="P113"/>
      <text:p text:style-name="P113">to dobrze to bardzo dobrze</text:p>
      <text:p text:style-name="P102"/>
      <text:p text:style-name="P113">ale gdzie mamy szukać</text:p>
      <text:p text:style-name="P113">rzecznika praw starego człowieka</text:p>
      <text:p text:style-name="P113">gdzie jest moja niebieska</text:p>
      <text:p text:style-name="P113">linia i z kim mnie łączy?</text:p>
      <text:p text:style-name="P113">(…)</text:p>
      <text:p text:style-name="P113">I dokąd ta linia prowadzi</text:p>
      <text:p text:style-name="P113">do jakiego rzecznika na ziemi w niebie</text:p>
      <text:p text:style-name="P113">do mojego patrona Judy Tadeusza?</text:p>
      <text:p text:style-name="P113"/>
      <text:p text:style-name="P113">może do mojego Anioła Stróża</text:p>
      <text:p text:style-name="P113">który jest bezbronnym emerytem</text:p>
      <text:p text:style-name="Quotations"><text:span text:style-name="Domyślna_20_czcionka_20_akapitu"><text:span text:style-name="T211">jak ja</text:span></text:span><text:span text:style-name="Domyślna_20_czcionka_20_akapitu"><text:span text:style-name="T137"> [</text:span></text:span><text:a xlink:type="simple" xlink:href="#Przypis5.60." office:target-frame-name="_top" xlink:show="replace" text:style-name="Internet_20_link" text:visited-style-name="Visited_20_Internet_20_Link"><text:span text:style-name="T137">Przypis 5.60.</text:span></text:a><text:span text:style-name="Domyślna_20_czcionka_20_akapitu"><text:span text:style-name="T137">]</text:span></text:span><text:bookmark text:name="p.5.60."/><text:span text:style-name="Domyślna_20_czcionka_20_akapitu"><text:span text:style-name="T137">.”</text:span></text:span></text:p>
      <text:p text:style-name="P45"/>
      <text:p text:style-name="Standard"><text:span text:style-name="T165">Stary Różewicz, apologeta kobiecej starości, dziś sam w wierszu </text:span><text:span text:style-name="Domyślna_20_czcionka_20_akapitu"><text:span text:style-name="T178">niebieska linia </text:span></text:span><text:span text:style-name="T165">jawi się jako potrzebujący rzecznika oraz alarmowego, społecznościowego telefonu, bezradny staruszek, którego nie ma kto obronić przed chuligańskimi zachowaniami grupki chłopców, obrzucających go śnieżnymi kulami i wyzwiskami („dziadek coś pierdoli”), jakich dotąd nie słyszał ani:</text:span></text:p>
      <text:p text:style-name="P45"/>
      <text:p text:style-name="P113">„w partyzantce</text:p>
      <text:p text:style-name="P113">(…)</text:p>
      <text:p text:style-name="P113">ani w gimnazjum</text:p>
      <text:p text:style-name="P113">ani na uniwersytecie</text:p>
      <text:p text:style-name="P102"/>
      <text:p text:style-name="P113"><text:soft-page-break/>ani w stolarni</text:p>
      <text:p text:style-name="P113">(…)</text:p>
      <text:p text:style-name="P113">ani u żołnierzy niemieckich</text:p>
      <text:p text:style-name="P113">ani u radzieckich.”</text:p>
      <text:p text:style-name="P45"/>
      <text:p text:style-name="P45">Ta wulgarność i agresja młodości wymierzona w starego człowieka jest jednak czymś więcej niż przejawem chuligaństwa czy też współczesnego zdziczenia obyczajów. Stanowi ona bowiem refleks kultury, która jest starości zdecydowanie wroga, choć wypracowała formy szacunku dla osób starszych – tyleż pozorne, ile uwarunkowane zgodą starych ludzi na wpisanie się w aprobowane przez kulturę wzorce.</text:p>
      <text:p text:style-name="Standard"><text:span text:style-name="T165">Różewicz i Miłosz (wzorem Dionizyjskiej Baby) buntują się przeciw temu, co wedle stereotypów przystoi starości i bywa określane mianem dostojeństwa oraz mądrości, choć tak naprawdę jest często pustą formą, która nie przynosi ulgi w cierpieniach płynących ze starości i strachu śmierci. Starzy Poeci, którym wiek i bliskość śmierci „wyostrza samoświadomość”, chcą zaistnieć jako autorzy samych siebie, jako twórcy własnego modelu Starego Poety w świecie, który gotów jest starość cenzurować, jak w przypadku pozostającej sto lat w ukryciu fotografii patriarchy z Jasnej Polany, który pokazuje na niej, </text:span>„dosłowny język, ów mięsień konkretny, szyderczo i złośliwie wychylony z mierzwy mitycznej brody” [<text:a xlink:type="simple" xlink:href="#Przypis5.61." office:target-frame-name="_top" xlink:show="replace" text:style-name="Internet_20_link" text:visited-style-name="Visited_20_Internet_20_Link">Przypis 5.61.</text:a>]<text:bookmark text:name="p.5.61."/>. Takie dionizyjskie zdjęcia, będące wybuchem autoszyderstwa, przejawem wolności, świadomej deprecjacji aranżował również Miłosz, <text:span text:style-name="T165">godzący się na utrwalanie swych słynnych pojedynków na miny.</text:span></text:p>
      <text:p text:style-name="Standard"><text:span text:style-name="T165">Różewicz, którego intrygował zawsze stary Tołstoj, w tomiku </text:span><text:span text:style-name="Domyślna_20_czcionka_20_akapitu"><text:span text:style-name="T178">Płaskorzeźba</text:span></text:span><text:span text:style-name="T165"> zamieszcza cztery swoje fotografie, poprzez które kreuje – jak pisze Andrzej Gronczewski – wizerunek Starego Poety, konkurencyjny względem obowiązującego wzorca.</text:span></text:p>
      <text:p text:style-name="P45"/>
      <text:p text:style-name="P45">Str. 313</text:p>
      <text:p text:style-name="Standard"><text:span text:style-name="T165">Dlatego też pierwsza ze wspomnianych fotografii daje nam przyzwolenie i prawo wstępu do zastrzeżonej dawniej domeny, jaką jest prywatność twórcy, podkreślana przez „domowy, swoiście prywatny i sprzeczny z ideą odświętnego kostiumu wygląd Tadeusza Różewicza”</text:span><text:span text:style-name="Domyślna_20_czcionka_20_akapitu"><text:span text:style-name="T1"> [</text:span></text:span><text:a xlink:type="simple" xlink:href="#Przypis5.62." office:target-frame-name="_top" xlink:show="replace" text:style-name="Internet_20_link" text:visited-style-name="Visited_20_Internet_20_Link"><text:span text:style-name="Domyślna_20_czcionka_20_akapitu"><text:span text:style-name="T115">Przypis 5.62.</text:span></text:span></text:a><text:span text:style-name="Domyślna_20_czcionka_20_akapitu"><text:span text:style-name="T1">]</text:span></text:span><text:bookmark text:name="p.5.62."/><text:span text:style-name="Domyślna_20_czcionka_20_akapitu"><text:span text:style-name="T1">. </text:span></text:span><text:span text:style-name="T165">Wysłużony sweter, luźny, potargany kołnierz koszuli, zakasane mankiety, podkreślają, że mamy do czynienia z „poetą normalnym”, który nie potrafi i nie chce sprostać ani klasycznemu apollińskiemu wzorcowi Starego Poety, ani też modelowi współczesnego poety – celebryty. Ta przewrotność i przekora obecne na fotografii powracają w senilnym wierszu Różewicza, w którym Stary Poeta „martwi się” własnym brakiem umiejętności sprostania wyżej wymienionym wzorcom:</text:span></text:p>
      <text:p text:style-name="P8"><text:soft-page-break/></text:p>
      <text:p text:style-name="P102">„Czasem niepokoję się tym</text:p>
      <text:p text:style-name="P102">Że jestem taki zwyczajny</text:p>
      <text:p text:style-name="P102">(…)</text:p>
      <text:p text:style-name="P102">(…) zaczynam</text:p>
      <text:p text:style-name="P102">myśleć że chyba to nie jest</text:p>
      <text:p text:style-name="P102">normalne kiedy »poeta« nie jest</text:p>
      <text:p text:style-name="P102">»zjawiskiem«</text:p>
      <text:p text:style-name="P102">już czas wykreować siebie</text:p>
      <text:p text:style-name="Quotations"><text:span text:style-name="Domyślna_20_czcionka_20_akapitu"><text:span text:style-name="T137">poetyckiego malowniczego szalonego [</text:span></text:span><text:a xlink:type="simple" xlink:href="#Przypis5.63." office:target-frame-name="_top" xlink:show="replace" text:style-name="Internet_20_link" text:visited-style-name="Visited_20_Internet_20_Link"><text:span text:style-name="T137">Przypis 5.63.</text:span></text:a><text:span text:style-name="Domyślna_20_czcionka_20_akapitu"><text:span text:style-name="T137">]</text:span></text:span><text:bookmark text:name="p.5.63."/><text:span text:style-name="Domyślna_20_czcionka_20_akapitu"><text:span text:style-name="T137">.”</text:span></text:span></text:p>
      <text:p text:style-name="Standard"/>
      <text:p text:style-name="Standard">Pożądanym autokreacjom na kogoś szalonego bądź dostojnego przeciwstawia stary Różewicz swoją „zbuntowaną normalność”, którą symbolizują na jednym z wyżej wspomnianych zdjęć okulary. Otóż Różewicz nie wstydzi się ich, mimo iż wie, „że legenda wyzłoci ślepego Homera, a zadrwi z poety, którego źrenice są przesłonięte grubymi szkłami” [<text:a xlink:type="simple" xlink:href="#Przypis5.64." office:target-frame-name="_top" xlink:show="replace" text:style-name="Internet_20_link" text:visited-style-name="Visited_20_Internet_20_Link">Przypis 5.64.</text:a>]<text:bookmark text:name="p.5.64."/>. Manifestowaniem tej swojej zwyczajności-ułomności sprzeciwia się „niechęci do okularów, tak demonstracyjnie okazywanej przez wielu wybrańców Apollina, tak złośliwie czynnej u giganta z Weimaru” [<text:a xlink:type="simple" xlink:href="#Przypis5.65." office:target-frame-name="_top" xlink:show="replace" text:style-name="Internet_20_link" text:visited-style-name="Visited_20_Internet_20_Link">Przypis 5.65.</text:a>]<text:bookmark text:name="p.5.65."/>.</text:p>
      <text:p text:style-name="Standard"><text:span text:style-name="T165">„Teatralizacja schematu biograficznego”</text:span> [<text:a xlink:type="simple" xlink:href="#Przypis5.66." office:target-frame-name="_top" xlink:show="replace" text:style-name="Internet_20_link" text:visited-style-name="Visited_20_Internet_20_Link">Przypis 5.66.</text:a>]<text:bookmark text:name="p.5.66."/> <text:span text:style-name="T165">i własnej starości u Miłosza przejawia się w aranżowaniu dionizyjskich fotografii i tworzeniu „mało dostojnych” utworów, niezwykle sprzecznych w stosunku do przyjmowanej niekiedy na siebie przez tego poetę roli Starego Mistrza. Zabieg ten zaś stanowi jeszcze jeden wyraz Miłoszowskich wewnętrznych sprzeczności.</text:span></text:p>
      <text:p text:style-name="Standard">W przypadku Jarosława Iwaszkiewicza próba formowania legendy własnej starości, jej „samo-unaocznienie” w <text:span text:style-name="Domyślna_20_czcionka_20_akapitu"><text:span text:style-name="T8">Dziennikach…,</text:span></text:span> utworach i na fotografiach przybiera, mówiąc metaforycznie, formę rozmowy z „bratem-kotem” i „bratem- psem” [<text:a xlink:type="simple" xlink:href="#Przypis5.67." office:target-frame-name="_top" xlink:show="replace" text:style-name="Internet_20_link" text:visited-style-name="Visited_20_Internet_20_Link">Przypis 5.67.</text:a>]<text:bookmark text:name="p.5.67."/>.</text:p>
      <text:p text:style-name="Standard"/>
      <text:p text:style-name="P45">Str. 314</text:p>
      <text:p text:style-name="P45">Owo braterstwo nie jest jednak – jak zostało to już wcześniej wspomniane – realizacją franciszkańskiej filozofii przyrody, lecz stanowi przejaw poszukiwania w naturze tej ochrony przed strachem nicości, jaką w dziele tego twórcy zyskują Stare, upojone, Dionizyjskie Baby.</text:p>
      <text:p text:style-name="Standard"><text:span text:style-name="T165">Różewicz natomiast staje na tle śmietnika „w centrum własnej ikonosfery”</text:span> [<text:a xlink:type="simple" xlink:href="#Przypis5.68." office:target-frame-name="_top" xlink:show="replace" text:style-name="Internet_20_link" text:visited-style-name="Visited_20_Internet_20_Link">Przypis 5.68.</text:a>]<text:bookmark text:name="p.5.68."/>, <text:span text:style-name="T165">podkreślając tym samym, iż niczym Starą Kobietę pochłania go „olbrzymi śmietnik, (…) nekropol, pokryty warstwą śmieci, popiołu, piasku”</text:span> [<text:a xlink:type="simple" xlink:href="#Przypis5.69." office:target-frame-name="_top" xlink:show="replace" text:style-name="Internet_20_link" text:visited-style-name="Visited_20_Internet_20_Link">Przypis 5.69.</text:a>]<text:bookmark text:name="p.5.69."/>. <text:span text:style-name="T165">W dramacie Stara</text:span> <text:soft-page-break/><text:span text:style-name="T165">Kobieta, z której opadają sztuczne włosy, ozdoby, biżuteria, bransolety, naszyjniki i pończochy, przeżywa metamorfozę; ogołocona staje w prawdzie sama przed sobą i mówi: „teraz nie mam czasu na (…) głupstwa, teraz wysiaduję”</text:span> [<text:a xlink:type="simple" xlink:href="#Przypis5.70." office:target-frame-name="_top" xlink:show="replace" text:style-name="Internet_20_link" text:visited-style-name="Visited_20_Internet_20_Link">Przypis 5.70.</text:a>]<text:bookmark text:name="p.5.70."/>. <text:span text:style-name="T165">Podobnej transgresji doznaje Stary Poeta, który uświadamia sobie i innym, że jest Matką wierszy; Starą Matką, wdrapującą się na śmietnik cywilizacji śmieci i śmierci, rozkopującą go w poszukiwaniu źródła, ziemi i prawdy, mogącej odrodzić świat.</text:span></text:p>
      <text:p text:style-name="Standard"><text:span text:style-name="T165">„Tajemnica bez tajemnicy”, rozgrzebująca śmietnik świata Stara Kobieta Różewicza, upojona rozkoszą biegania po plaży i uprawiająca „filozofię żeńskiej szpary, pulsu, grubego jelita” bohaterka Miłosza oraz Iwaszkiewiczowska – grająca ze śmiercią „w zielone”, napełniona szumem okowity, Stara Baba – to reprezentantki „buntowniczej starości”</text:span> [<text:a xlink:type="simple" xlink:href="#Przypis5.71." office:target-frame-name="_top" xlink:show="replace" text:style-name="Internet_20_link" text:visited-style-name="Visited_20_Internet_20_Link">Przypis 5.71.</text:a>]<text:bookmark text:name="p.5.71."/>, <text:span text:style-name="T165">dysponującej energią, której świat nie jest w stanie się przeciwstawić </text:span>[<text:a xlink:type="simple" xlink:href="#Przypis5.72." office:target-frame-name="_top" xlink:show="replace" text:style-name="Internet_20_link" text:visited-style-name="Visited_20_Internet_20_Link">Przypis 5.72.</text:a>]<text:bookmark text:name="p.5.72."/>. <text:span text:style-name="T165">Tę właśnie energię i siłę z archetypicznej postaci Dionizyjskiej Baby czerpią Różewicz, Miłosz i Iwaszkiewicz; poeci, którzy u kresu swej drogi nie tylko konfrontują się z własną starością i rychłą perspektywą śmierci, ale i poprzez swą senilną twórczość dają znak nadziei na przyszłość, ogarniętej kryzysem i pytającej o jego przyczyny ludzkości. Co paradoksalne, źródłem tej nadziei staje się właśnie ostentacyjnie żywotna i swobodna starość, przekraczająca mitopoetycki obraz Starego Poety oraz zmierzająca do Cranachowskiej </text:span><text:span text:style-name="Domyślna_20_czcionka_20_akapitu"><text:span text:style-name="T178">Fontanny młodości – </text:span></text:span><text:span text:style-name="T165">źródła przemienienia; przemienienia możliwego przede wszystkim dzięki autokreacyjnej mocy Starych Mistrzów.</text:span></text:p>
      <text:p text:style-name="Standard"/>
      <text:p text:style-name="P45">Str. 315</text:p>
      <text:h text:style-name="P129" text:outline-level="2">Bibliografia</text:h>
      <text:h text:style-name="P125" text:outline-level="3">Bibliografia podstawowa</text:h>
      <text:p text:style-name="Standard"><text:span text:style-name="T165">Arystofanes, </text:span><text:span text:style-name="Domyślna_20_czcionka_20_akapitu"><text:span text:style-name="T178">Komedie 1-2,</text:span></text:span><text:span text:style-name="T165"> tłum. J. Ławińska-Tyszkowska, Warszawa 2001.</text:span></text:p>
      <text:p text:style-name="Standard"><text:span text:style-name="T165">Auden W.H., </text:span><text:span text:style-name="Domyślna_20_czcionka_20_akapitu"><text:span text:style-name="T178">Trakt starego człowieka,</text:span></text:span><text:span text:style-name="T165"> tłum. J.M. Rymkiewicz, w: </text:span><text:span text:style-name="T229">W.H. </text:span><text:span text:style-name="T174">Auden</text:span><text:span text:style-name="T165">, </text:span><text:span text:style-name="Domyślna_20_czcionka_20_akapitu"><text:span text:style-name="T178">Poezje,</text:span></text:span><text:span text:style-name="T165"> oprac. L. Elektorowicz, Kraków 1998.</text:span></text:p>
      <text:p text:style-name="Standard"><text:span text:style-name="T165">Baran M., </text:span><text:span text:style-name="Domyślna_20_czcionka_20_akapitu"><text:span text:style-name="T178">Gnijąca wisienka,</text:span></text:span><text:span text:style-name="T165"> Kraków 2003.</text:span></text:p>
      <text:p text:style-name="Standard"><text:span text:style-name="T165">Baudelaire Ch., </text:span><text:span text:style-name="Domyślna_20_czcionka_20_akapitu"><text:span text:style-name="T178">Kwiaty zła,</text:span></text:span><text:span text:style-name="T165"> tłum. J. Opęchowski, Kraków 1990.</text:span></text:p>
      <text:p text:style-name="Standard"><text:span text:style-name="T165">Baudelaire Ch., </text:span><text:span text:style-name="Domyślna_20_czcionka_20_akapitu"><text:span text:style-name="T178">Paryski splin. Poematy prozą,</text:span></text:span><text:span text:style-name="T165"> tłum. R. Engelking, Łódź 1993.</text:span></text:p>
      <text:p text:style-name="Standard"><text:span text:style-name="T165">Baudelaire Ch., </text:span><text:span text:style-name="Domyślna_20_czcionka_20_akapitu"><text:span text:style-name="T178">Sztuka romantyczna. Dzienniki poufne,</text:span></text:span><text:span text:style-name="T165"> tłum. A. Kijowski, Warszawa 1974.</text:span></text:p>
      <text:p text:style-name="Standard"><text:span text:style-name="T165">Białoszewski M., </text:span><text:span text:style-name="Domyślna_20_czcionka_20_akapitu"><text:span text:style-name="T178">Wiersze,</text:span></text:span><text:span text:style-name="T165"> Warszawa 2003.</text:span></text:p>
      <text:p text:style-name="Standard"><text:span text:style-name="T165">Brandys K., </text:span><text:span text:style-name="Domyślna_20_czcionka_20_akapitu"><text:span text:style-name="T178">Miesiące 1978-1981,</text:span></text:span><text:span text:style-name="T165"> Warszawa 1997.</text:span></text:p>
      <text:p text:style-name="Standard"><text:span text:style-name="T165">Buonarroti M.A., </text:span><text:span text:style-name="Domyślna_20_czcionka_20_akapitu"><text:span text:style-name="T178">Michał Anioł i jego poezje,</text:span></text:span><text:span text:style-name="T165"> tłum. L. Staff, Warszawa 1977.</text:span></text:p>
      <text:p text:style-name="Standard"><text:span text:style-name="T165">Dante A., </text:span><text:span text:style-name="Domyślna_20_czcionka_20_akapitu"><text:span text:style-name="T178">Boska komedia. Piekło,</text:span></text:span><text:span text:style-name="T165"> 20, 22, tłum. E. Porębowicz, Warszawa 1959.</text:span></text:p>
      <text:p text:style-name="Standard"><text:soft-page-break/><text:span text:style-name="T165">Dostojewski E, </text:span><text:span text:style-name="Domyślna_20_czcionka_20_akapitu"><text:span text:style-name="T178">Zbrodnia i kara,</text:span></text:span><text:span text:style-name="T165"> tłum. Cz. Jastrzębiec-Kozłowski, Kraków 2006.</text:span></text:p>
      <text:p text:style-name="Standard"><text:span text:style-name="T165">Erazm z Rotterdamu, </text:span><text:span text:style-name="Domyślna_20_czcionka_20_akapitu"><text:span text:style-name="T178">Pochwała głupoty,</text:span></text:span><text:span text:style-name="T165"> tłum. E. Jędrkiewicz, Wrocław 1953.</text:span></text:p>
      <text:p text:style-name="Standard"><text:span text:style-name="Domyślna_20_czcionka_20_akapitu"><text:span text:style-name="T178">Ewangelia według Świętego Jana,</text:span></text:span><text:span text:style-name="T165"> w: </text:span><text:span text:style-name="Domyślna_20_czcionka_20_akapitu"><text:span text:style-name="T178">Pismo Święte Starego i Nowego Testamentu, Biblia Tysiąclecia,</text:span></text:span><text:span text:style-name="T165"> Warszawa 1998.</text:span></text:p>
      <text:p text:style-name="Standard"><text:span text:style-name="Domyślna_20_czcionka_20_akapitu"><text:span text:style-name="T178">Gminna pieśń greków. Arcydzieła literatury nowogreckiej,</text:span></text:span><text:span text:style-name="T165"> tłum. M. Borowska, t. 2, Warszawa 2004.</text:span></text:p>
      <text:p text:style-name="Standard"><text:span text:style-name="T165">Goethe J.W., </text:span><text:span text:style-name="Domyślna_20_czcionka_20_akapitu"><text:span text:style-name="T178">Faust,</text:span></text:span><text:span text:style-name="T165"> tłum. W. Kościelski, Kraków 2005.</text:span></text:p>
      <text:p text:style-name="Standard"><text:span text:style-name="T165">Goethe J.W., </text:span><text:span text:style-name="Domyślna_20_czcionka_20_akapitu"><text:span text:style-name="T178">Faust,</text:span></text:span><text:span text:style-name="T165"> tłum. A. Pomorski, Warszawa 2006.</text:span></text:p>
      <text:p text:style-name="Standard"><text:span text:style-name="T165">Gombrowicz W., </text:span><text:span text:style-name="Domyślna_20_czcionka_20_akapitu"><text:span text:style-name="T178">Dziennik 1953-1956,</text:span></text:span><text:span text:style-name="T165"> Kraków 1986.</text:span></text:p>
      <text:p text:style-name="Standard"><text:span text:style-name="T165">Hartwig J., </text:span><text:span text:style-name="Domyślna_20_czcionka_20_akapitu"><text:span text:style-name="T178">Mówiąc nie tylko do siebie. Poematy prozą,</text:span></text:span><text:span text:style-name="T165"> Warszawa 2003.</text:span></text:p>
      <text:p text:style-name="Standard"><text:span text:style-name="T165">Heraklit z Efezu, </text:span><text:span text:style-name="Domyślna_20_czcionka_20_akapitu"><text:span text:style-name="T178">147 fragmentów,</text:span></text:span><text:span text:style-name="T165"> tłum. R. Zaborowski i E. Lif-Perkowska, Warszawa 1996.</text:span></text:p>
      <text:p text:style-name="Standard"><text:span text:style-name="T165">Herling-Grudziński G., </text:span><text:span text:style-name="Domyślna_20_czcionka_20_akapitu"><text:span text:style-name="T178">Wiek biblijny i śmierć. Czekając na czarny obłok,</text:span></text:span><text:span text:style-name="T165"> oprac. W. Bolecki, Kraków 2007.</text:span></text:p>
      <text:p text:style-name="Standard"><text:span text:style-name="T165">Hillar M., </text:span><text:span text:style-name="Domyślna_20_czcionka_20_akapitu"><text:span text:style-name="T178">Utwory zebrane,</text:span></text:span><text:span text:style-name="T165"> opra</text:span><text:span text:style-name="T228">c</text:span><text:span text:style-name="T165">. T. Linker, Starogard Gdański 2006.</text:span></text:p>
      <text:p text:style-name="Standard"><text:span text:style-name="T165">Horacy, </text:span><text:span text:style-name="Domyślna_20_czcionka_20_akapitu"><text:span text:style-name="T178">Dzieła wszystkie,</text:span></text:span><text:span text:style-name="T165"> tłum. zbiorowe, Wrocław 1986.</text:span></text:p>
      <text:p text:style-name="Standard"><text:span text:style-name="T165">Horacy, </text:span><text:span text:style-name="Domyślna_20_czcionka_20_akapitu"><text:span text:style-name="T178">Dzieła,</text:span></text:span><text:span text:style-name="T165"> tłum. S. Gołębiowski, Warszawa 1980.</text:span></text:p>
      <text:p text:style-name="Standard"><text:span text:style-name="T165">Iwaszkiewicz J., </text:span><text:span text:style-name="Domyślna_20_czcionka_20_akapitu"><text:span text:style-name="T178">Dzienniki</text:span></text:span><text:span text:style-name="T165"> 1911-1955, Warszawa 2007.</text:span></text:p>
      <text:p text:style-name="Standard"><text:span text:style-name="T165">Iwaszkiewicz J., </text:span><text:span text:style-name="Domyślna_20_czcionka_20_akapitu"><text:span text:style-name="T178">Dzienniki 1956-1963,</text:span></text:span><text:span text:style-name="T165"> Warszawa 2010.</text:span></text:p>
      <text:p text:style-name="Standard"><text:span text:style-name="T165">Iwaszkiewicz J., </text:span><text:span text:style-name="Domyślna_20_czcionka_20_akapitu"><text:span text:style-name="T178">Dziennik 1955-1958,</text:span></text:span><text:span text:style-name="T165"> „Przegląd Filozoficzno-Literacki” 1/2 (2005), s. 11-100.</text:span></text:p>
      <text:p text:style-name="Standard"><text:span text:style-name="T165">Iwaszkiewicz J., </text:span><text:span text:style-name="Domyślna_20_czcionka_20_akapitu"><text:span text:style-name="T178">Biłek,</text:span></text:span><text:span text:style-name="T165"> w: J. Iwaszkiewicz, </text:span><text:span text:style-name="Domyślna_20_czcionka_20_akapitu"><text:span text:style-name="T178">Opowiadania,</text:span></text:span><text:span text:style-name="T165"> t. 5, Warszawa 1980.</text:span></text:p>
      <text:p text:style-name="P45"/>
      <text:p text:style-name="P45">Str. 316</text:p>
      <text:p text:style-name="Standard"><text:span text:style-name="Domyślna_20_czcionka_20_akapitu"><text:span text:style-name="T228">Bibliografia</text:span></text:span></text:p>
      <text:p text:style-name="Standard"><text:span text:style-name="T165">Iwaszkiewicz J., </text:span><text:span text:style-name="Domyślna_20_czcionka_20_akapitu"><text:span text:style-name="T178">Brzezina,</text:span></text:span><text:span text:style-name="T165"> w: J. Iwaszkiewicz, </text:span><text:span text:style-name="Domyślna_20_czcionka_20_akapitu"><text:span text:style-name="T178">Opowiadania,</text:span></text:span><text:span text:style-name="T165"> t. 1, Warszawa 1979.</text:span></text:p>
      <text:p text:style-name="Standard"><text:span text:style-name="T165">Iwaszkiewicz J., </text:span><text:span text:style-name="Domyślna_20_czcionka_20_akapitu"><text:span text:style-name="T178">Cztery wiersze noworoczne,</text:span></text:span><text:span text:style-name="T165"> „Życie Literackie” 51-52 (1957).</text:span></text:p>
      <text:p text:style-name="Standard"><text:span text:style-name="T165">Iwaszkiewicz J., Jeleńska T., Jeleński Konstanty A., </text:span><text:span text:style-name="Domyślna_20_czcionka_20_akapitu"><text:span text:style-name="T178">Korespondencja,</text:span></text:span><text:span text:style-name="T165"> opra</text:span><text:span text:style-name="T229">c</text:span><text:span text:style-name="T165">. R. Romaniuk, Warszawa 2008.</text:span></text:p>
      <text:p text:style-name="Standard"><text:span text:style-name="T165">Iwaszkiewicz J., </text:span><text:span text:style-name="Domyślna_20_czcionka_20_akapitu"><text:span text:style-name="T178">Książka o Sycylii,</text:span></text:span><text:span text:style-name="T165"> Warszawa 2000.</text:span></text:p>
      <text:p text:style-name="Standard"><text:span text:style-name="T165">Iwaszkiewicz J., </text:span><text:span text:style-name="Domyślna_20_czcionka_20_akapitu"><text:span text:style-name="T178">Listy Jarosława Iwaszkiewicza do Mieczysława Grydzewskiego,</text:span></text:span><text:span text:style-name="T165"> Warszawa 1997.</text:span></text:p>
      <text:p text:style-name="Standard"><text:span text:style-name="T165">Iwaszkiewicz J., </text:span><text:span text:style-name="Domyślna_20_czcionka_20_akapitu"><text:span text:style-name="T178">Ludzie i książki,</text:span></text:span><text:span text:style-name="T165"> Warszawa 1971.</text:span></text:p>
      <text:p text:style-name="Standard"><text:span text:style-name="T165">Iwaszkiewicz J., </text:span><text:span text:style-name="Domyślna_20_czcionka_20_akapitu"><text:span text:style-name="T178">Muzyka wieczorem,</text:span></text:span><text:span text:style-name="T165"> Warszawa 1980.</text:span></text:p>
      <text:p text:style-name="Standard"><text:span text:style-name="T165">Iwaszkiewicz J., </text:span><text:span text:style-name="Domyślna_20_czcionka_20_akapitu"><text:span text:style-name="T178">Ogrody,</text:span></text:span><text:span text:style-name="T165"> w: J. Iwaszkiewicz, </text:span><text:span text:style-name="Domyślna_20_czcionka_20_akapitu"><text:span text:style-name="T178">Prozy duże i małe,</text:span></text:span><text:span text:style-name="T165"> Warszawa 2001.</text:span></text:p>
      <text:p text:style-name="Standard"><text:soft-page-break/><text:span text:style-name="T165">Iwaszkiewicz J., </text:span><text:span text:style-name="Domyślna_20_czcionka_20_akapitu"><text:span text:style-name="T178">Pasje błędomierskie,</text:span></text:span><text:span text:style-name="T165"> Warszawa 1976.</text:span></text:p>
      <text:p text:style-name="Standard"><text:span text:style-name="T165">Iwaszkiewicz J., </text:span><text:span text:style-name="Domyślna_20_czcionka_20_akapitu"><text:span text:style-name="T178">Podróże do Włoch,</text:span></text:span><text:span text:style-name="T165"> Warszawa 1977.</text:span></text:p>
      <text:p text:style-name="Standard"><text:span text:style-name="T165">Iwaszkiewicz J., </text:span><text:span text:style-name="Domyślna_20_czcionka_20_akapitu"><text:span text:style-name="T203">Sérénite</text:span></text:span><text:span text:style-name="Domyślna_20_czcionka_20_akapitu"><text:span text:style-name="T178">,</text:span></text:span><text:span text:style-name="T165"> w: J. Iwaszkiewicz, </text:span><text:span text:style-name="Domyślna_20_czcionka_20_akapitu"><text:span text:style-name="T178">Opowiadania,</text:span></text:span><text:span text:style-name="T165"> t. 6, Warszawa 1980.</text:span></text:p>
      <text:p text:style-name="P69"><text:span text:style-name="T165">Iwaszkiewicz J, </text:span><text:span text:style-name="Domyślna_20_czcionka_20_akapitu"><text:span text:style-name="T178">Tatarak,</text:span></text:span><text:span text:style-name="T165"> w: J. Iwaszkiewicz, </text:span><text:span text:style-name="Domyślna_20_czcionka_20_akapitu"><text:span text:style-name="T178">Opowiadania wybrane,</text:span></text:span><text:span text:style-name="T165"> opra</text:span><text:span text:style-name="T229">c</text:span><text:span text:style-name="T165">. A. Zawada, Wrocław 2001.</text:span></text:p>
      <text:p text:style-name="P69"><text:span text:style-name="T165">Iwaszkiewicz J., </text:span><text:span text:style-name="Domyślna_20_czcionka_20_akapitu"><text:span text:style-name="T178">Toskana,</text:span></text:span><text:span text:style-name="T165"> w: J. Iwaszkiewicz, </text:span><text:span text:style-name="Domyślna_20_czcionka_20_akapitu"><text:span text:style-name="T178">Wenecja i inne szkice,</text:span></text:span><text:span text:style-name="T165"> Warszawa 2008.</text:span></text:p>
      <text:p text:style-name="Standard"><text:span text:style-name="T165">Iwaszkiewicz J. </text:span><text:span text:style-name="Domyślna_20_czcionka_20_akapitu"><text:span text:style-name="T178">Urania i inne wiersze,</text:span></text:span><text:span text:style-name="T165"> Warszawa 2007.</text:span></text:p>
      <text:p text:style-name="Standard"><text:span text:style-name="T165">Iwaszkiewicz J., </text:span><text:span text:style-name="Domyślna_20_czcionka_20_akapitu"><text:span text:style-name="T178">Wiersze,</text:span></text:span><text:span text:style-name="T165"> t. 2, Warszawa 1977.</text:span></text:p>
      <text:p text:style-name="Standard"><text:span text:style-name="T165">Iwaszkiewicz J., </text:span><text:span text:style-name="Domyślna_20_czcionka_20_akapitu"><text:span text:style-name="T178">Wzlot,</text:span></text:span><text:span text:style-name="T165"> w: J. Iwaszkiewicz, </text:span><text:span text:style-name="Domyślna_20_czcionka_20_akapitu"><text:span text:style-name="T178">Opowiadania wybrane,</text:span></text:span><text:span text:style-name="T165"> opra</text:span><text:span text:style-name="T229">c</text:span><text:span text:style-name="T165">. A. Zawada, Wrocław 2001.</text:span></text:p>
      <text:p text:style-name="Standard"><text:span text:style-name="T165">Jastrun M., </text:span><text:span text:style-name="Domyślna_20_czcionka_20_akapitu"><text:span text:style-name="T178">Poezje zebrane,</text:span></text:span><text:span text:style-name="T165"> t. 2, Warszawa 1984.</text:span></text:p>
      <text:p text:style-name="Standard"><text:span text:style-name="T165">Kamieńska A., </text:span><text:span text:style-name="Domyślna_20_czcionka_20_akapitu"><text:span text:style-name="T178">Notatnik 1973-1979,</text:span></text:span><text:span text:style-name="T165"> Poznań 1987.</text:span></text:p>
      <text:p text:style-name="Standard"><text:span text:style-name="T165">Kazantzakis N., </text:span><text:span text:style-name="Domyślna_20_czcionka_20_akapitu"><text:span text:style-name="T178">Grek Zorba,</text:span></text:span><text:span text:style-name="T165"> tłum. N. Chadzinikolau, Warszawa 1979.</text:span></text:p>
      <text:p text:style-name="Standard"><text:span text:style-name="T165">Kott J., </text:span><text:span text:style-name="Domyślna_20_czcionka_20_akapitu"><text:span text:style-name="T178">Lustro,</text:span></text:span><text:span text:style-name="T165"> Warszawa 2000.</text:span></text:p>
      <text:p text:style-name="Standard"><text:span text:style-name="Domyślna_20_czcionka_20_akapitu"><text:span text:style-name="T178">Księga Mądrości Syracha,</text:span></text:span><text:span text:style-name="T165"> w: </text:span><text:span text:style-name="Domyślna_20_czcionka_20_akapitu"><text:span text:style-name="T178">Pismo Święte Starego i Nowego Testamentu (Biblia Tysiąclecia),</text:span></text:span><text:span text:style-name="T165"> Warszawa 1988.</text:span></text:p>
      <text:p text:style-name="Standard"><text:span text:style-name="T165">Kuśniewicz A., </text:span><text:span text:style-name="Domyślna_20_czcionka_20_akapitu"><text:span text:style-name="T178">Lekcja martwego języka,</text:span></text:span><text:span text:style-name="T165"> Łódź 1994.</text:span></text:p>
      <text:p text:style-name="Standard"><text:span text:style-name="T165">Leonardo da Vinci, </text:span><text:span text:style-name="Domyślna_20_czcionka_20_akapitu"><text:span text:style-name="T178">Traktat o malarstwie,</text:span></text:span><text:span text:style-name="T165"> opra</text:span><text:span text:style-name="T229">c</text:span><text:span text:style-name="T165">. M. Rzepińska, Warszawa 1984.</text:span></text:p>
      <text:p text:style-name="Standard"><text:span text:style-name="Domyślna_20_czcionka_20_akapitu"><text:span text:style-name="T178">Liryka starożytnej Grecji,</text:span></text:span><text:span text:style-name="T165"> tłum. J. Danielewicz, Warszawa-Poznań 1996.</text:span></text:p>
      <text:p text:style-name="Standard"><text:span text:style-name="T165">Mann T., </text:span><text:span text:style-name="Domyślna_20_czcionka_20_akapitu"><text:span text:style-name="T178">Czarodziejska Góra,</text:span></text:span><text:span text:style-name="T165"> tłum. J. Kramsztyk, Warszawa 1998.</text:span></text:p>
      <text:p text:style-name="Standard"><text:span text:style-name="T165">Mann T., </text:span><text:span text:style-name="Domyślna_20_czcionka_20_akapitu"><text:span text:style-name="T178">Józef i jego bracia,</text:span></text:span><text:span text:style-name="T165"> w: T. Mann, </text:span><text:span text:style-name="Domyślna_20_czcionka_20_akapitu"><text:span text:style-name="T178">Eseje,</text:span></text:span><text:span text:style-name="T165"> tłum. M. Żurowski, Warszawa 1964.</text:span></text:p>
      <text:p text:style-name="Standard"><text:span text:style-name="T165">Mann T., </text:span><text:span text:style-name="Domyślna_20_czcionka_20_akapitu"><text:span text:style-name="T178">Oszukana,</text:span></text:span><text:span text:style-name="T165"> w: T. Mann, </text:span><text:span text:style-name="Domyślna_20_czcionka_20_akapitu"><text:span text:style-name="T178">Opowiadania,</text:span></text:span><text:span text:style-name="T165"> tłum. A. Dołęgowski, Wrocław 2005.</text:span></text:p>
      <text:p text:style-name="Standard"><text:span text:style-name="T165">Mann T., </text:span><text:span text:style-name="Domyślna_20_czcionka_20_akapitu"><text:span text:style-name="T178">Stary Fontane,</text:span></text:span><text:span text:style-name="T165"> w: T. Mann, </text:span><text:span text:style-name="Domyślna_20_czcionka_20_akapitu"><text:span text:style-name="T178">Eseje,</text:span></text:span><text:span text:style-name="T165"> tłum. M. Kłos-Gwizdalska, Warszawa 1964.</text:span></text:p>
      <text:p text:style-name="Standard"><text:span text:style-name="T165">Mann T., </text:span><text:span text:style-name="Domyślna_20_czcionka_20_akapitu"><text:span text:style-name="T178">Śmierć w Wenecji,</text:span></text:span><text:span text:style-name="T165"> w: T. Mann, </text:span><text:span text:style-name="Domyślna_20_czcionka_20_akapitu"><text:span text:style-name="T178">Opowiadania,</text:span></text:span><text:span text:style-name="T165"> Wrocław 2005.</text:span></text:p>
      <text:p text:style-name="Standard"><text:span text:style-name="T165">Mann T., </text:span><text:span text:style-name="Domyślna_20_czcionka_20_akapitu"><text:span text:style-name="T178">Goethe i Tołstoj,</text:span></text:span><text:span text:style-name="T165"> w: T. Mann, </text:span><text:span text:style-name="Domyślna_20_czcionka_20_akapitu"><text:span text:style-name="T178">Eseje,</text:span></text:span><text:span text:style-name="T165"> tłum. M. Kłos-Gwizdalska, Warszawa 1964.</text:span></text:p>
      <text:p text:style-name="Standard"><text:span text:style-name="T169">Márai</text:span><text:span text:style-name="T168"> S.,</text:span><text:span text:style-name="T165"> </text:span><text:span text:style-name="Domyślna_20_czcionka_20_akapitu"><text:span text:style-name="T178">Dziennik (fragmenty),</text:span></text:span><text:span text:style-name="T165"> tłum. T. Worowska, Warszawa 2004.</text:span></text:p>
      <text:p text:style-name="Standard"><text:span text:style-name="T165">Mickiewicz A., </text:span><text:span text:style-name="Domyślna_20_czcionka_20_akapitu"><text:span text:style-name="T178">Wiersze,</text:span></text:span><text:span text:style-name="T165"> t. 1, w: A. Mickiewicz, </text:span><text:span text:style-name="Domyślna_20_czcionka_20_akapitu"><text:span text:style-name="T178">Dzieła,</text:span></text:span><text:span text:style-name="T165"> Warszawa 1993.</text:span></text:p>
      <text:p text:style-name="Standard"><text:span text:style-name="T165">Miłosz Cz., </text:span><text:span text:style-name="Domyślna_20_czcionka_20_akapitu"><text:span text:style-name="T178">Abecadło,</text:span></text:span><text:span text:style-name="T165"> Kraków 2001.</text:span></text:p>
      <text:p text:style-name="Standard"><text:span text:style-name="T165">Miłosz Cz., </text:span><text:span text:style-name="Domyślna_20_czcionka_20_akapitu"><text:span text:style-name="T178">Dalsze okolice,</text:span></text:span><text:span text:style-name="T165"> Kraków 1991.</text:span></text:p>
      <text:p text:style-name="Standard"><text:span text:style-name="T165">Miłosz Cz., </text:span><text:span text:style-name="Domyślna_20_czcionka_20_akapitu"><text:span text:style-name="T178">Druga przestrzeń,</text:span></text:span><text:span text:style-name="T165"> Kraków 2002.</text:span></text:p>
      <text:p text:style-name="Standard"><text:span text:style-name="T165">Miłosz Cz., </text:span><text:span text:style-name="Domyślna_20_czcionka_20_akapitu"><text:span text:style-name="T178">Gdzie wschodzi słońce i kędy zapada i inne wiersze,</text:span></text:span><text:span text:style-name="T165"> Kraków 1980.</text:span></text:p>
      <text:p text:style-name="Standard"><text:span text:style-name="T165">Miłosz Cz., </text:span><text:span text:style-name="Domyślna_20_czcionka_20_akapitu"><text:span text:style-name="T178">Inne abecadło,</text:span></text:span><text:span text:style-name="T165"> Kraków 1998.</text:span></text:p>
      <text:p text:style-name="Standard"><text:span text:style-name="T165">Miłosz Cz., </text:span><text:span text:style-name="Domyślna_20_czcionka_20_akapitu"><text:span text:style-name="T178">Kontynenty,</text:span></text:span><text:span text:style-name="T165"> Paryż 1958.</text:span></text:p>
      <text:p text:style-name="Standard"><text:span text:style-name="T165">Miłosz Cz., Watowa O., </text:span><text:span text:style-name="Domyślna_20_czcionka_20_akapitu"><text:span text:style-name="T178">Listy o tym, co najważniejsze,</text:span></text:span><text:span text:style-name="T165"> Warszawa 2009.</text:span></text:p>
      <text:p text:style-name="Standard"><text:span text:style-name="T165">Miłosz Cz., </text:span><text:span text:style-name="Domyślna_20_czcionka_20_akapitu"><text:span text:style-name="T178">Piesek przydrożny,</text:span></text:span><text:span text:style-name="T165"> Kraków 1997.</text:span></text:p>
      <text:p text:style-name="Standard"><text:soft-page-break/><text:span text:style-name="T165">Miłosz Cz., </text:span><text:span text:style-name="Domyślna_20_czcionka_20_akapitu"><text:span text:style-name="T178">Rok myśliwego,</text:span></text:span><text:span text:style-name="T165"> Kraków 2001.</text:span></text:p>
      <text:p text:style-name="Standard"><text:span text:style-name="T165">Miłosz Cz., </text:span><text:span text:style-name="Domyślna_20_czcionka_20_akapitu"><text:span text:style-name="T178">Świadectwo poezji. Sześć wykładów o dolegliwościach naszego wieku,</text:span></text:span><text:span text:style-name="T165"> Warszawa 1987.</text:span></text:p>
      <text:p text:style-name="P45"/>
      <text:p text:style-name="P45">Str. 317</text:p>
      <text:p text:style-name="P49">Bibliografia</text:p>
      <text:p text:style-name="Standard"><text:span text:style-name="T165">Miłosz Cz., </text:span><text:span text:style-name="Domyślna_20_czcionka_20_akapitu"><text:span text:style-name="T178">Widzenia nad Zatoką San Francisco,</text:span></text:span><text:span text:style-name="T165"> Kraków 1989.</text:span></text:p>
      <text:p text:style-name="Standard"><text:span text:style-name="T165">Miłosz Cz., </text:span><text:span text:style-name="Domyślna_20_czcionka_20_akapitu"><text:span text:style-name="T178">Wiersze,</text:span></text:span><text:span text:style-name="T165"> t. 1, Kraków 1993.</text:span></text:p>
      <text:p text:style-name="Standard"><text:span text:style-name="T165">Miłosz Cz., </text:span><text:span text:style-name="Domyślna_20_czcionka_20_akapitu"><text:span text:style-name="T178">Wiersze,</text:span></text:span><text:span text:style-name="T165"> t. 4, Kraków 2005.</text:span></text:p>
      <text:p text:style-name="Standard"><text:span text:style-name="T165">Miłosz Cz., </text:span><text:span text:style-name="Domyślna_20_czcionka_20_akapitu"><text:span text:style-name="T178">Wiersze,</text:span></text:span><text:span text:style-name="T165"> t. 5, Kraków 2009.</text:span></text:p>
      <text:p text:style-name="Standard"><text:span text:style-name="T165">Miłosz Cz., </text:span><text:span text:style-name="Domyślna_20_czcionka_20_akapitu"><text:span text:style-name="T178">Wiersze ostatnie,</text:span></text:span><text:span text:style-name="T165"> Kraków 2008.</text:span></text:p>
      <text:p text:style-name="Standard"><text:span text:style-name="T165">Miłosz Cz., </text:span><text:span text:style-name="Domyślna_20_czcionka_20_akapitu"><text:span text:style-name="T178">Ziemia Ulro,</text:span></text:span><text:span text:style-name="T165"> Kraków 2000.</text:span></text:p>
      <text:p text:style-name="Standard"><text:span text:style-name="T165">Montaigne M. de, </text:span><text:span text:style-name="Domyślna_20_czcionka_20_akapitu"><text:span text:style-name="T178">Próby,</text:span></text:span><text:span text:style-name="T165"> księga 3, tłum. T. Boy-Żeleński, Warszawa 1957.</text:span></text:p>
      <text:p text:style-name="Standard"><text:span text:style-name="T165">Mycielski Z., </text:span><text:span text:style-name="Domyślna_20_czcionka_20_akapitu"><text:span text:style-name="T178">Dziennik 1950-1959,</text:span></text:span><text:span text:style-name="T165"> Warszawa 1999.</text:span></text:p>
      <text:p text:style-name="Standard"><text:span text:style-name="T165">Nałkowska Z., </text:span><text:span text:style-name="Domyślna_20_czcionka_20_akapitu"><text:span text:style-name="T178">Dzienniki 6: 1945-1954. Część </text:span></text:span><text:span text:style-name="Domyślna_20_czcionka_20_akapitu"><text:span text:style-name="T182">1</text:span></text:span><text:span text:style-name="Domyślna_20_czcionka_20_akapitu"><text:span text:style-name="T178">(1954),</text:span></text:span><text:span text:style-name="T165"> opra</text:span><text:span text:style-name="T229">c</text:span><text:span text:style-name="T165">. H. Kirchner, Warszawa 2000.</text:span></text:p>
      <text:p text:style-name="Standard"><text:span text:style-name="T165">Nałkowska Z., </text:span><text:span text:style-name="Domyślna_20_czcionka_20_akapitu"><text:span text:style-name="T178">Granica,</text:span></text:span><text:span text:style-name="T165"> Warszawa 1986.</text:span></text:p>
      <text:p text:style-name="Standard"><text:span text:style-name="T165">Orzeszkowa E., </text:span><text:span text:style-name="Domyślna_20_czcionka_20_akapitu"><text:span text:style-name="T178">Listy,</text:span></text:span><text:span text:style-name="T165"> t. 5, Wrocław 1961.</text:span></text:p>
      <text:p text:style-name="Standard"><text:span text:style-name="T165">Orzeszkowa E., </text:span><text:span text:style-name="Domyślna_20_czcionka_20_akapitu"><text:span text:style-name="T178">Listy,</text:span></text:span><text:span text:style-name="T165"> t. 9, opra</text:span><text:span text:style-name="T229">c</text:span><text:span text:style-name="T165">. E. Jankowski, Wrocław 1981.</text:span></text:p>
      <text:p text:style-name="Standard"><text:span text:style-name="T165">Pavese C., </text:span><text:span text:style-name="Domyślna_20_czcionka_20_akapitu"><text:span text:style-name="T224">Lavorare stanca,</text:span></text:span><text:span text:style-name="T223"> Firenze</text:span><text:span text:style-name="T165"> 1936.</text:span></text:p>
      <text:p text:style-name="Standard"><text:span text:style-name="Domyślna_20_czcionka_20_akapitu"><text:span text:style-name="T178">„Piękno jest okrutne…” z Tadeuszem Różewiczem rozmawia Krystyna Czerni,</text:span></text:span><text:span text:style-name="T165"> w: </text:span><text:span text:style-name="Domyślna_20_czcionka_20_akapitu"><text:span text:style-name="T178">T Różewicz, Z. i</text:span></text:span><text:span text:style-name="T165"> </text:span><text:span text:style-name="Domyślna_20_czcionka_20_akapitu"><text:span text:style-name="T179">J</text:span></text:span><text:span text:style-name="T165">., </text:span><text:span text:style-name="Domyślna_20_czcionka_20_akapitu"><text:span text:style-name="T178">Nowosielscy. Korespondencja,</text:span></text:span><text:span text:style-name="T165"> Kraków 2009.</text:span></text:p>
      <text:p text:style-name="Standard"><text:span text:style-name="Domyślna_20_czcionka_20_akapitu"><text:span text:style-name="T178">Priapea,</text:span></text:span><text:span text:style-name="T165"> tłum. J. Ciechanowicz, Warszawa 1998.</text:span></text:p>
      <text:p text:style-name="Standard"><text:span text:style-name="T165">Przyboś J., </text:span><text:span text:style-name="Domyślna_20_czcionka_20_akapitu"><text:span text:style-name="T178">Wiersze i zapiski,</text:span></text:span><text:span text:style-name="T165"> Warszawa 1974.</text:span></text:p>
      <text:p text:style-name="Standard"><text:span text:style-name="T165">Pseudo-Platon, </text:span><text:span text:style-name="Domyślna_20_czcionka_20_akapitu"><text:span text:style-name="T178">Zimorodek i inne dialogi,</text:span></text:span><text:span text:style-name="T165"> tłum. L. Regner, Warszawa 1985.</text:span></text:p>
      <text:p text:style-name="Standard"><text:span text:style-name="T165">Rabelais E, </text:span><text:span text:style-name="Domyślna_20_czcionka_20_akapitu"><text:span text:style-name="T178">Gargantua i Pantagruel,</text:span></text:span><text:span text:style-name="T165"> tłum. T. Żeleński-Boy, Kraków 2003.</text:span></text:p>
      <text:p text:style-name="Standard"><text:span text:style-name="Domyślna_20_czcionka_20_akapitu"><text:span text:style-name="T178">Rozmowa Tadeusza Różewicza z Jerzym Nowosielskim,</text:span></text:span><text:span text:style-name="T165"> w: </text:span><text:span text:style-name="Domyślna_20_czcionka_20_akapitu"><text:span text:style-name="T178">T Różewicz, Z. i J. Nowosielscy. Korespondencja,</text:span></text:span><text:span text:style-name="T165"> Kraków 2009.</text:span></text:p>
      <text:p text:style-name="Standard"><text:span text:style-name="T165">Różewicz T., </text:span><text:span text:style-name="Domyślna_20_czcionka_20_akapitu"><text:span text:style-name="T178">Białe małżeństwo, Teatr,</text:span></text:span><text:span text:style-name="T165"> t. 2, Kraków 1988.</text:span></text:p>
      <text:p text:style-name="Standard"><text:span text:style-name="T165">Różewicz T., </text:span><text:span text:style-name="Domyślna_20_czcionka_20_akapitu"><text:span text:style-name="T178">Dramat,</text:span></text:span><text:span text:style-name="T165"> t. 1-2, Kraków 1990.</text:span></text:p>
      <text:p text:style-name="Standard"><text:span text:style-name="T165">Różewicz T., </text:span><text:span text:style-name="Domyślna_20_czcionka_20_akapitu"><text:span text:style-name="T178">Kup kota w worku,</text:span></text:span><text:span text:style-name="T165"> Wrocław 2008.</text:span></text:p>
      <text:p text:style-name="Standard"><text:span text:style-name="T165">Różewicz T., </text:span><text:span text:style-name="Domyślna_20_czcionka_20_akapitu"><text:span text:style-name="T178">Matka odchodzi,</text:span></text:span><text:span text:style-name="T165"> Wrocław 1999.</text:span></text:p>
      <text:p text:style-name="Standard"><text:span text:style-name="T165">Różewicz T., (opra</text:span><text:span text:style-name="T228">c</text:span><text:span text:style-name="T165">.), </text:span><text:span text:style-name="Domyślna_20_czcionka_20_akapitu"><text:span text:style-name="T178">Nasz starszy brat,</text:span></text:span><text:span text:style-name="T165"> Wrocław 1992.</text:span></text:p>
      <text:p text:style-name="Standard"><text:span text:style-name="T165">Różewicz T., </text:span><text:span text:style-name="Domyślna_20_czcionka_20_akapitu"><text:span text:style-name="T178">Nowosielscy Z. i J., Korespondencja,</text:span></text:span><text:span text:style-name="T165"> opra</text:span><text:span text:style-name="T228">c</text:span><text:span text:style-name="T165">. K. Czerni, Kraków 2009. Różewicz T., </text:span><text:span text:style-name="Domyślna_20_czcionka_20_akapitu"><text:span text:style-name="T178">Poezja,</text:span></text:span><text:span text:style-name="T165"> t. 1, Kraków 1988.</text:span></text:p>
      <text:p text:style-name="Standard"><text:soft-page-break/><text:span text:style-name="T165">Różewicz T., </text:span><text:span text:style-name="Domyślna_20_czcionka_20_akapitu"><text:span text:style-name="T178">Poezja,</text:span></text:span><text:span text:style-name="T165"> t. 1, Wrocław 2005.</text:span></text:p>
      <text:p text:style-name="Standard"><text:span text:style-name="T165">Różewicz T., </text:span><text:span text:style-name="Domyślna_20_czcionka_20_akapitu"><text:span text:style-name="T178">Poezja,</text:span></text:span><text:span text:style-name="T165"> t. 2, Wrocław 2006.</text:span></text:p>
      <text:p text:style-name="Standard"><text:span text:style-name="T165">Różewicz T., </text:span><text:span text:style-name="Domyślna_20_czcionka_20_akapitu"><text:span text:style-name="T178">Poezja,</text:span></text:span><text:span text:style-name="T165"> t. 3, Wrocław 2006.</text:span></text:p>
      <text:p text:style-name="Standard"><text:span text:style-name="T165">Różewicz T., </text:span><text:span text:style-name="Domyślna_20_czcionka_20_akapitu"><text:span text:style-name="T178">Poezja,</text:span></text:span><text:span text:style-name="T165"> t. 4, Wrocław 2006.</text:span></text:p>
      <text:p text:style-name="Standard"><text:span text:style-name="T165">Różewicz T., </text:span><text:span text:style-name="Domyślna_20_czcionka_20_akapitu"><text:span text:style-name="T178">Posłowie,</text:span></text:span><text:span text:style-name="T165"> w: L. Staff, </text:span><text:span text:style-name="Domyślna_20_czcionka_20_akapitu"><text:span text:style-name="T178">Kto jest ten dziwny nieznajomy,</text:span></text:span><text:span text:style-name="T165"> Warszawa 1976.</text:span></text:p>
      <text:p text:style-name="Standard"><text:span text:style-name="T165">Różewicz T., </text:span><text:span text:style-name="Domyślna_20_czcionka_20_akapitu"><text:span text:style-name="T178">Proza,</text:span></text:span><text:span text:style-name="T165"> Kraków 1990.</text:span></text:p>
      <text:p text:style-name="Standard"><text:span text:style-name="T165">Różewicz T., </text:span><text:span text:style-name="Domyślna_20_czcionka_20_akapitu"><text:span text:style-name="T178">Przygotowanie do wieczoru autorskiego,</text:span></text:span><text:span text:style-name="T165"> Warszawa 1971.</text:span></text:p>
      <text:p text:style-name="Standard"><text:span text:style-name="T165">Różewicz T., </text:span><text:span text:style-name="Domyślna_20_czcionka_20_akapitu"><text:span text:style-name="T178">Stara kobieta wysiaduje,</text:span></text:span><text:span text:style-name="T165"> w: </text:span><text:span text:style-name="T174">Różewicz T.</text:span><text:span text:style-name="T165">, </text:span><text:span text:style-name="Domyślna_20_czcionka_20_akapitu"><text:span text:style-name="T178">Dramaty,</text:span></text:span><text:span text:style-name="T165"> t. 2, Wrocław 2005.</text:span></text:p>
      <text:p text:style-name="Standard"><text:span text:style-name="T165">Różewicz T., </text:span><text:span text:style-name="Domyślna_20_czcionka_20_akapitu"><text:span text:style-name="T178">szara strefa,</text:span></text:span><text:span text:style-name="T165"> Wrocław 2002.</text:span></text:p>
      <text:p text:style-name="Standard"><text:span text:style-name="T165">Różewicz T., </text:span><text:span text:style-name="Domyślna_20_czcionka_20_akapitu"><text:span text:style-name="T178">Świadkowie, albo mała stabilizacja</text:span></text:span></text:p>
      <text:p text:style-name="Standard"><text:span text:style-name="T165">Różewicz T., </text:span><text:span text:style-name="Domyślna_20_czcionka_20_akapitu"><text:span text:style-name="T178">Twarz Tołstoja,</text:span></text:span><text:span text:style-name="T165"> „Przegląd Filozoficzno-Literacki” 3 (2009), s. 27-32.</text:span></text:p>
      <text:p text:style-name="Standard"><text:span text:style-name="T165">Różewicz T., </text:span><text:span text:style-name="Domyślna_20_czcionka_20_akapitu"><text:span text:style-name="T178">Zawsze fragment. Recycling,</text:span></text:span><text:span text:style-name="T165"> Wrocław 1998.</text:span></text:p>
      <text:p text:style-name="Standard"><text:span text:style-name="T165">Schulz B., </text:span><text:span text:style-name="Domyślna_20_czcionka_20_akapitu"><text:span text:style-name="T178">Opowiadania. Wybór esejów i listów,</text:span></text:span><text:span text:style-name="T165"> opra</text:span><text:span text:style-name="T228">c</text:span><text:span text:style-name="T165">. J. Jarzębski, Wrocław 1989.</text:span></text:p>
      <text:p text:style-name="Standard"><text:span text:style-name="T165">Sieniewicz M., </text:span><text:span text:style-name="Domyślna_20_czcionka_20_akapitu"><text:span text:style-name="T178">Rebelia,</text:span></text:span><text:span text:style-name="T165"> Warszawa 2007.</text:span></text:p>
      <text:p text:style-name="Standard"><text:span text:style-name="T165">Staff L., </text:span><text:span text:style-name="Domyślna_20_czcionka_20_akapitu"><text:span text:style-name="T178">Poezje,</text:span></text:span><text:span text:style-name="T165"> Kraków 2007.</text:span></text:p>
      <text:p text:style-name="Standard"><text:span text:style-name="T165">Staff L., </text:span><text:span text:style-name="Domyślna_20_czcionka_20_akapitu"><text:span text:style-name="T178">Poezje zebrane,</text:span></text:span><text:span text:style-name="T165"> t. 2, Warszawa 1967.</text:span></text:p>
      <text:p text:style-name="Standard"><text:span text:style-name="T165">Szekspir W., </text:span><text:span text:style-name="Domyślna_20_czcionka_20_akapitu"><text:span text:style-name="T178">Król Lear,</text:span></text:span><text:span text:style-name="T165"> tłum. W. Chwalewik, Warszawa 1964.</text:span></text:p>
      <text:p text:style-name="Standard"><text:span text:style-name="T165">Szekspir W., </text:span><text:span text:style-name="Domyślna_20_czcionka_20_akapitu"><text:span text:style-name="T178">Romeo i Julia,</text:span></text:span><text:span text:style-name="T165"> tłum. S. Barańczak, Poznań 1990.</text:span></text:p>
      <text:p text:style-name="P45"/>
      <text:p text:style-name="P45">Str. 318</text:p>
      <text:p text:style-name="P49">Bibliografia</text:p>
      <text:p text:style-name="Standard"><text:span text:style-name="Domyślna_20_czcionka_20_akapitu"><text:span text:style-name="T165">Świrszczyńska A., </text:span></text:span><text:span text:style-name="Domyślna_20_czcionka_20_akapitu"><text:span text:style-name="T178">Czarne słowa. Stylizacje murzyńskie,</text:span></text:span><text:span text:style-name="Domyślna_20_czcionka_20_akapitu"><text:span text:style-name="T165"> Kraków 1967.</text:span></text:span></text:p>
      <text:p text:style-name="Standard"><text:span text:style-name="T165">Świrszczyńska A., </text:span><text:span text:style-name="Domyślna_20_czcionka_20_akapitu"><text:span text:style-name="T178">Jestem baba,</text:span></text:span><text:span text:style-name="T165"> Kraków 1972.</text:span></text:p>
      <text:p text:style-name="Standard"><text:span text:style-name="T165">Świrszczyńska A., </text:span><text:span text:style-name="Domyślna_20_czcionka_20_akapitu"><text:span text:style-name="T178">Mówię do swojego ciała,</text:span></text:span><text:span text:style-name="T165"> Kraków 2002.</text:span></text:p>
      <text:p text:style-name="Standard"><text:span text:style-name="T165">Świrszczyńska A., </text:span><text:span text:style-name="Domyślna_20_czcionka_20_akapitu"><text:span text:style-name="T178">Radość i cierpienie,</text:span></text:span><text:span text:style-name="T165"> Warszawa 1985.</text:span></text:p>
      <text:p text:style-name="Standard"><text:span text:style-name="T165">Świrszczyńska A., </text:span><text:span text:style-name="Domyślna_20_czcionka_20_akapitu"><text:span text:style-name="T178">Szczęśliwa jak psi ogon,</text:span></text:span><text:span text:style-name="T165"> Kraków 1978.</text:span></text:p>
      <text:p text:style-name="Standard"><text:span text:style-name="T165">Świrszczyńska A., </text:span><text:span text:style-name="Domyślna_20_czcionka_20_akapitu"><text:span text:style-name="T178">Wiatr,</text:span></text:span><text:span text:style-name="T165"> Warszawa 1970.</text:span></text:p>
      <text:p text:style-name="Standard"><text:span text:style-name="T165">Świrszczyńska A., </text:span><text:span text:style-name="Domyślna_20_czcionka_20_akapitu"><text:span text:style-name="T178">Wybór wierszy,</text:span></text:span><text:span text:style-name="T165"> Warszawa 1980.</text:span></text:p>
      <text:p text:style-name="Standard"><text:span text:style-name="T165">Tokarczuk O., </text:span><text:span text:style-name="Domyślna_20_czcionka_20_akapitu"><text:span text:style-name="T178">Bieguni,</text:span></text:span><text:span text:style-name="T165"> Kraków 2007.</text:span></text:p>
      <text:p text:style-name="Standard"><text:span text:style-name="T165">Tokarczuk O., </text:span><text:span text:style-name="Domyślna_20_czcionka_20_akapitu"><text:span text:style-name="T178">Dom dzienny dom nocny,</text:span></text:span><text:span text:style-name="T165"> Wałbrzych 1998.</text:span></text:p>
      <text:p text:style-name="Standard"><text:span text:style-name="T165">Tokarczuk O., </text:span><text:span text:style-name="Domyślna_20_czcionka_20_akapitu"><text:span text:style-name="T178">Ostatnie historie,</text:span></text:span><text:span text:style-name="T165"> Kraków 2004.</text:span></text:p>
      <text:p text:style-name="Standard"><text:span text:style-name="T165">Tokarczuk O., </text:span><text:span text:style-name="Domyślna_20_czcionka_20_akapitu"><text:span text:style-name="T178">Prawiek i inne czasy,</text:span></text:span><text:span text:style-name="T165"> Warszawa 1998.</text:span></text:p>
      <text:p text:style-name="Standard"><text:span text:style-name="T165">Tołstoj L., </text:span><text:span text:style-name="Domyślna_20_czcionka_20_akapitu"><text:span text:style-name="T178">Dzieciństwo. Lata chłopięce. Młodość,</text:span></text:span><text:span text:style-name="T165"> Warszawa 1950.</text:span></text:p>
      <text:p text:style-name="Standard"><text:span text:style-name="T165">Tołstoj L., </text:span><text:span text:style-name="Domyślna_20_czcionka_20_akapitu"><text:span text:style-name="T178">Śmierć Iwana Ilicza,</text:span></text:span><text:span text:style-name="T165"> w: L. Tołstoj, </text:span><text:span text:style-name="Domyślna_20_czcionka_20_akapitu"><text:span text:style-name="T178">Śmierć Iwana Ilicza i inne opowiadania,</text:span></text:span><text:span text:style-name="T165"> tłum. J. Iwaszkiewicz, Warszawa 1954.</text:span></text:p>
      <text:p text:style-name="Standard"><text:soft-page-break/><text:span text:style-name="T165">Wat A., </text:span><text:span text:style-name="Domyślna_20_czcionka_20_akapitu"><text:span text:style-name="T178">Ciemne świecidło,</text:span></text:span><text:span text:style-name="T165"> Paryż 1968.</text:span></text:p>
      <text:p text:style-name="Standard"><text:span text:style-name="T165">Wojaczek R., </text:span><text:span text:style-name="Domyślna_20_czcionka_20_akapitu"><text:span text:style-name="T178">Utwory zebrane,</text:span></text:span><text:span text:style-name="T165"> Wrocław 1976.</text:span></text:p>
      <text:p text:style-name="P45"/>
      <text:h text:style-name="P125" text:outline-level="3">Bibliografia przedmiotowa</text:h>
      <text:p text:style-name="Standard"><text:span text:style-name="T165">Adamczyk K</text:span><text:span text:style-name="Domyślna_20_czcionka_20_akapitu"><text:span text:style-name="T178">., Dziennik jako wyznanie. Lechoń, Gombrowicz, Herling-Grudziński,</text:span></text:span><text:span text:style-name="T165"> Kraków 1994.</text:span></text:p>
      <text:p text:style-name="Standard"><text:span text:style-name="T165">Agamben G., </text:span><text:span text:style-name="Domyślna_20_czcionka_20_akapitu"><text:span text:style-name="T215">Infancy and History. The Destruction of Experience</text:span></text:span><text:span text:style-name="Domyślna_20_czcionka_20_akapitu"><text:span text:style-name="T178">,</text:span></text:span><text:span text:style-name="T165"> tłum. L. Heron, </text:span><text:span text:style-name="Domyślna_20_czcionka_20_akapitu"><text:span text:style-name="T214">New York</text:span></text:span><text:span text:style-name="T165"> 1996.</text:span></text:p>
      <text:p text:style-name="Standard"><text:span text:style-name="T165">Améry J., O </text:span><text:span text:style-name="Domyślna_20_czcionka_20_akapitu"><text:span text:style-name="T178">starzeniu się,</text:span></text:span><text:span text:style-name="T165"> tłum. B. Baran, Warszawa 2007.</text:span></text:p>
      <text:p text:style-name="Standard"><text:span text:style-name="T165">Arendt H., </text:span><text:span text:style-name="Domyślna_20_czcionka_20_akapitu"><text:span text:style-name="T178">Kondycja ludzka,</text:span></text:span><text:span text:style-name="T165"> tłum. A. Łagodzka, Warszawa 2002.</text:span></text:p>
      <text:p text:style-name="Standard"><text:span text:style-name="T165">Ariès P., </text:span><text:span text:style-name="Domyślna_20_czcionka_20_akapitu"><text:span text:style-name="T178">Człowiek i śmierć,</text:span></text:span><text:span text:style-name="T165"> tłum. E. Bąkowska, Warszawa 1989.</text:span></text:p>
      <text:p text:style-name="Standard"><text:span text:style-name="T165">Auerbach E., </text:span><text:span text:style-name="Domyślna_20_czcionka_20_akapitu"><text:span text:style-name="T178">Mimesis. Rzeczywistość przedstawiona w literaturze Zachodu,</text:span></text:span><text:span text:style-name="T165"> tłum. Z. Żabicki, Warszawa 2004.</text:span></text:p>
      <text:p text:style-name="Standard"><text:span text:style-name="T165">Bachtin M., </text:span><text:span text:style-name="Domyślna_20_czcionka_20_akapitu"><text:span text:style-name="T178">Twórczość Franciszka Rablais’go a kultura ludowa średniowiecza i renesansu, </text:span></text:span><text:span text:style-name="T165">tłum. A. i A. Goreniowie, opra</text:span><text:span text:style-name="T228">c</text:span><text:span text:style-name="T165">. S. Balbus, Kraków 1975.</text:span></text:p>
      <text:p text:style-name="Standard"><text:span text:style-name="T165">Baker B., </text:span><text:span text:style-name="Domyślna_20_czcionka_20_akapitu"><text:span text:style-name="T215">Old Age in a New Age. The Promise of Transformation of Nursing Homes,</text:span></text:span><text:span text:style-name="T165"> </text:span><text:span text:style-name="Domyślna_20_czcionka_20_akapitu"><text:span text:style-name="T214">Nashvill</text:span></text:span><text:span text:style-name="T165"> 2007.</text:span></text:p>
      <text:p text:style-name="Standard"><text:span text:style-name="T165">Balcerzan E., </text:span><text:span text:style-name="Domyślna_20_czcionka_20_akapitu"><text:span text:style-name="T178">Różewicz jako „Różewicz”,</text:span></text:span><text:span text:style-name="T165"> w: </text:span><text:span text:style-name="T230">E. </text:span><text:span text:style-name="T174">Balcerzan</text:span><text:span text:style-name="T165">, </text:span><text:span text:style-name="Domyślna_20_czcionka_20_akapitu"><text:span text:style-name="T178">Śmiech pokoleń – płacz pokoleń,</text:span></text:span><text:span text:style-name="T165"> Kraków 1997.</text:span></text:p>
      <text:p text:style-name="Standard"><text:span text:style-name="T165">Barańczak S., </text:span><text:span text:style-name="Domyślna_20_czcionka_20_akapitu"><text:span text:style-name="T178">Etyka i poetyka,</text:span></text:span><text:span text:style-name="T165"> Paryż 1974.</text:span></text:p>
      <text:p text:style-name="Standard"><text:span text:style-name="T165">Barańczak S., </text:span><text:span text:style-name="Domyślna_20_czcionka_20_akapitu"><text:span text:style-name="T178">Ulotne i wieczne,</text:span></text:span><text:span text:style-name="T165"> „Zeszyty Literackie” 22 (1988).</text:span></text:p>
      <text:p text:style-name="Standard"><text:span text:style-name="T165">Białostocki J., </text:span><text:span text:style-name="Domyślna_20_czcionka_20_akapitu"><text:span text:style-name="T188">Vanitas</text:span></text:span><text:span text:style-name="Domyślna_20_czcionka_20_akapitu"><text:span text:style-name="T178">. Z dziejów obrazowania idei „marności” i „przemijania” w poezji i sztuce,</text:span></text:span><text:span text:style-name="T165"> w: </text:span><text:span text:style-name="Domyślna_20_czcionka_20_akapitu"><text:span text:style-name="T178">Płeć śmierci,</text:span></text:span><text:span text:style-name="T165"> Gdańsk 2007, s. 44-112.</text:span></text:p>
      <text:p text:style-name="Standard"><text:span text:style-name="T165">Bielik-Robson A., </text:span><text:span text:style-name="Domyślna_20_czcionka_20_akapitu"><text:span text:style-name="T178">Duch powierzchni. Rewizja romantyczna i filozofia,</text:span></text:span><text:span text:style-name="T165"> Kraków 2004.</text:span></text:p>
      <text:p text:style-name="Standard"><text:span text:style-name="T165">Bieńkowska E., </text:span><text:span text:style-name="Domyślna_20_czcionka_20_akapitu"><text:span text:style-name="T178">W poszukiwaniu królestwa człowieka. Utopia sztuki od Kanta do Tomasza Manna,</text:span></text:span><text:span text:style-name="T165"> Warszawa 1981.</text:span></text:p>
      <text:p text:style-name="Standard"><text:span text:style-name="T165">Bloom H., </text:span><text:span text:style-name="Domyślna_20_czcionka_20_akapitu"><text:span text:style-name="T178">Lęk przed wpływem. Teoria poezji,</text:span></text:span><text:span text:style-name="T165"> tłum. A. Bielik-Robson, M. Szuster, Kraków 2002.</text:span></text:p>
      <text:p text:style-name="Standard"><text:span text:style-name="T165">Błoński J., </text:span><text:span text:style-name="Domyślna_20_czcionka_20_akapitu"><text:span text:style-name="T178">Duch religijny i miłość rzeczy,</text:span></text:span><text:span text:style-name="T165"> „Tygodnik Powszechny” 47 (2001).</text:span></text:p>
      <text:p text:style-name="Standard"><text:span text:style-name="T165">Bobilewicz G., </text:span><text:span text:style-name="Domyślna_20_czcionka_20_akapitu"><text:span text:style-name="T178">Malarskie wizje starości artysty,</text:span></text:span><text:span text:style-name="T165"> w: </text:span><text:span text:style-name="Domyślna_20_czcionka_20_akapitu"><text:span text:style-name="T178">Dojrzewanie dopełni życia. Starość w literaturze polskiej i obcej,</text:span></text:span><text:span text:style-name="T165"> S. Kruk, E. Flis-Czerniak (red.), Lublin 2006, s. 601-619.</text:span></text:p>
      <text:p text:style-name="P45"/>
      <text:p text:style-name="P45">Str. 319</text:p>
      <text:p text:style-name="P49">Bibliografia</text:p>
      <text:p text:style-name="Standard"><text:soft-page-break/><text:span text:style-name="T165">Bois J.-P., </text:span><text:span text:style-name="Domyślna_20_czcionka_20_akapitu"><text:span text:style-name="T178">Historia starości. Od Montaigne’a do pierwszych emerytur,</text:span></text:span><text:span text:style-name="T165"> tłum. K. Marczewska, Warszawa 1996.</text:span></text:p>
      <text:p text:style-name="Standard"><text:span text:style-name="T165">Borowicz S., Hobot J., </text:span><text:span text:style-name="Domyślna_20_czcionka_20_akapitu"><text:span text:style-name="T178">Dionizyjska pani śmieje się śmierci w oczy. O archetypie postaci starej pijanej kobiety we współczesnej literaturze polskiej,</text:span></text:span><text:span text:style-name="T165"> w: </text:span><text:span text:style-name="Domyślna_20_czcionka_20_akapitu"><text:span text:style-name="T178">Śmiech,</text:span></text:span><text:span text:style-name="T165"> A. Czekanowicz, S. Rosiek (red.), Gdańsk 2005, s. 53-60.</text:span></text:p>
      <text:p text:style-name="Standard"><text:span text:style-name="T165">Borowicz S., </text:span><text:span text:style-name="Domyślna_20_czcionka_20_akapitu"><text:span text:style-name="T178">Obrazowanie jako pocieszenie. Kilka uwag o metaforze przejścia w literaturze klasycznej,</text:span></text:span><text:span text:style-name="T165"> „Teksty Drugie” 1-2 (2009), s. 77-93.</text:span></text:p>
      <text:p text:style-name="Standard"><text:span text:style-name="T165">Borowicz S., Hobot J., Przybylska R., </text:span><text:span text:style-name="Domyślna_20_czcionka_20_akapitu"><text:span text:style-name="T178">Stara rebeliantka. Studia nad semantyką obrazu,</text:span></text:span><text:span text:style-name="T165"> Kraków 2010.</text:span></text:p>
      <text:p text:style-name="Standard"><text:span text:style-name="T165">Brzozowski S., </text:span><text:span text:style-name="Domyślna_20_czcionka_20_akapitu"><text:span text:style-name="T178">Kultura i życie,</text:span></text:span><text:span text:style-name="T165"> Lwów 1907.</text:span></text:p>
      <text:p text:style-name="Standard"><text:span text:style-name="T165">Brzóstowicz-Klajn M., </text:span><text:span text:style-name="Domyślna_20_czcionka_20_akapitu"><text:span text:style-name="T178">Różewicz i Levinas, czyli o Głosie anonima i (nie)obecności twarzy, </text:span></text:span><text:span text:style-name="T165">„Polonistyka” 7 (2003), s. 420-424.</text:span></text:p>
      <text:p text:style-name="Standard"><text:span text:style-name="T165">Burkert W., </text:span><text:span text:style-name="Domyślna_20_czcionka_20_akapitu"><text:span text:style-name="T215">Greek Religion</text:span></text:span><text:span text:style-name="Domyślna_20_czcionka_20_akapitu"><text:span text:style-name="T178">,</text:span></text:span><text:span text:style-name="T165"> </text:span><text:span text:style-name="Domyślna_20_czcionka_20_akapitu"><text:span text:style-name="T214">Oxford</text:span></text:span><text:span text:style-name="T165"> 1938.</text:span></text:p>
      <text:p text:style-name="Standard"><text:span text:style-name="T165">Burkert W., </text:span><text:span text:style-name="Domyślna_20_czcionka_20_akapitu"><text:span text:style-name="T178">Starożytne kulty misteryjne,</text:span></text:span><text:span text:style-name="T165"> tłum. K. Bielawski, Bydgoszcz 2001.</text:span></text:p>
      <text:p text:style-name="Standard"><text:span text:style-name="T165">Cantaluccio E, </text:span><text:span text:style-name="Domyślna_20_czcionka_20_akapitu"><text:span text:style-name="T178">Niedojrzałość. Choroba naszych czasów,</text:span></text:span><text:span text:style-name="T165"> tłum. S. Kasprzysiak, Kraków 2006.</text:span></text:p>
      <text:p text:style-name="Standard"><text:span text:style-name="T165">Cassirer E., </text:span><text:span text:style-name="Domyślna_20_czcionka_20_akapitu"><text:span text:style-name="T178">Esej o człowieku,</text:span></text:span><text:span text:style-name="T165"> tłum. A. Staniewska, Warszawa 1997.</text:span></text:p>
      <text:p text:style-name="Standard"><text:span text:style-name="T165">Chojnowski Z., </text:span><text:span text:style-name="Domyślna_20_czcionka_20_akapitu"><text:span text:style-name="T178">Poetycka wiara Jarosława Iwaszkiewicza,</text:span></text:span><text:span text:style-name="T165"> Olsztyn 1999.</text:span></text:p>
      <text:p text:style-name="Standard"><text:span text:style-name="T165">Cieślak R., „</text:span><text:span text:style-name="Domyślna_20_czcionka_20_akapitu"><text:span text:style-name="T178">Oko poety” i filozofia barwy. Z uwag o kolorach w poezji Tadeusza Różewicza, </text:span></text:span><text:span text:style-name="T165">„Przegląd Filozoficzno-Literacki” 3 (2009), s. 73-103.</text:span></text:p>
      <text:p text:style-name="Standard"><text:span text:style-name="T165">Citati R, </text:span><text:span text:style-name="Domyślna_20_czcionka_20_akapitu"><text:span text:style-name="T178">Światło nocy. Wielkie mity w historii ludzkości,</text:span></text:span><text:span text:style-name="T165"> tłum. J. Ugniewska, Warszawa 2003.</text:span></text:p>
      <text:p text:style-name="Standard"><text:span text:style-name="T165">Curtius E., </text:span><text:span text:style-name="Domyślna_20_czcionka_20_akapitu"><text:span text:style-name="T178">Literatura europejska i łacińskie średniowiecze,</text:span></text:span><text:span text:style-name="T165"> tłum. A. Borowski, Kraków 1997.</text:span></text:p>
      <text:p text:style-name="Standard"><text:span text:style-name="T165">Cybulska E., </text:span><text:span text:style-name="Domyślna_20_czcionka_20_akapitu"><text:span text:style-name="T178">„Starzy łowcy motyli”: cielesność widziana oczami starych poetów („Na oczy nieznajomej” T. Różewicza</text:span></text:span><text:span text:style-name="T165"> i </text:span><text:span text:style-name="Domyślna_20_czcionka_20_akapitu"><text:span text:style-name="T178">„Uczciwe opisanie samego siebie… Cz. Miłosza wobec tradycji),</text:span></text:span><text:span text:style-name="T165"> w: </text:span><text:span text:style-name="Domyślna_20_czcionka_20_akapitu"><text:span text:style-name="T178">Przekraczanie granic. O twórczości Tadeusza Różewicza,</text:span></text:span><text:span text:style-name="T165"> W. Browarny, J. Orska, A. Poprawa (red.), Kraków 2007, s. 223-236.</text:span></text:p>
      <text:p text:style-name="Standard"><text:span text:style-name="T165">Czabanowska-Wróbel A., </text:span><text:span text:style-name="Domyślna_20_czcionka_20_akapitu"><text:span text:style-name="T178">Postscriptum: powrót do Staffa,</text:span></text:span><text:span text:style-name="T165"> w: </text:span><text:span text:style-name="Domyślna_20_czcionka_20_akapitu"><text:span text:style-name="T178">Poezja Leopolda Staffa, </text:span></text:span><text:span text:style-name="T165">A. Czabanowska-Wróbel, P. Próchniak, M. Stała (red.), Kraków 2005, s. 526-533.</text:span></text:p>
      <text:p text:style-name="Standard"><text:span text:style-name="T165">Czapliński P., Śliwiński P., </text:span><text:span text:style-name="Domyślna_20_czcionka_20_akapitu"><text:span text:style-name="T178">Lekcja Starych Mistrzów,</text:span></text:span><text:span text:style-name="T165"> w: </text:span><text:span text:style-name="Domyślna_20_czcionka_20_akapitu"><text:span text:style-name="T178">Literatura Polska 1976-1989,</text:span></text:span><text:span text:style-name="T165"> Kraków 2000.</text:span></text:p>
      <text:p text:style-name="Standard"><text:span text:style-name="T165">Czerwińska J., </text:span><text:span text:style-name="Domyślna_20_czcionka_20_akapitu"><text:span text:style-name="T178">„Czym innym starzec, jak głosem i cieniem”,</text:span></text:span><text:span text:style-name="T165"> w: </text:span><text:span text:style-name="Domyślna_20_czcionka_20_akapitu"><text:span text:style-name="T178">Starość – wiek spełnienia,</text:span></text:span><text:span text:style-name="T165"> „Funeralia Lednickie” 8, W. Dzieduszycki, J. Wrzesiński (red.), Poznań 2006, s. 181-195.</text:span></text:p>
      <text:p text:style-name="Standard"><text:span text:style-name="T165">Czyżak A., </text:span><text:span text:style-name="Domyślna_20_czcionka_20_akapitu"><text:span text:style-name="T178">Na Starość. Szkice o literaturze przełomu tysiącleci,</text:span></text:span><text:span text:style-name="T165"> Poznań 2011.</text:span></text:p>
      <text:p text:style-name="Standard"><text:soft-page-break/><text:span text:style-name="T165">Czyżak A., </text:span><text:span text:style-name="Domyślna_20_czcionka_20_akapitu"><text:span text:style-name="T178">Starość kobiet przez kobiety opisana,</text:span></text:span><text:span text:style-name="T165"> w: </text:span><text:span text:style-name="Domyślna_20_czcionka_20_akapitu"><text:span text:style-name="T178">Między słowem i ciałem. Materiały z 4 Sesji Naukowej z cyklu „Świat jeden, ale nie jednolity”, Bydgoszcz 24-26 października 200 roku,</text:span></text:span><text:span text:style-name="T165"> L. Wiśniewska (red.), Poznań 2006, s. 187-195.</text:span></text:p>
      <text:p text:style-name="Standard"><text:span text:style-name="T165">Dąbrowski M., </text:span><text:span text:style-name="Domyślna_20_czcionka_20_akapitu"><text:span text:style-name="T178">Różewicz i Mann: paralela komparatystyczna,</text:span></text:span><text:span text:style-name="T165"> „Przegląd Filozoficzno-Literacki” 3 (2009), s. 43-54.</text:span></text:p>
      <text:p text:style-name="Standard"><text:span text:style-name="T165">Dąbrowski T., </text:span><text:span text:style-name="Domyślna_20_czcionka_20_akapitu"><text:span text:style-name="T178">Teoria literatury jest możliwa, teoria literatury jest niemożliwa,</text:span></text:span><text:span text:style-name="T165"> „Tygodnik Powszechny” 46 (2007).</text:span></text:p>
      <text:p text:style-name="Standard"><text:span text:style-name="T165">Dernałowicz M., </text:span><text:span text:style-name="Domyślna_20_czcionka_20_akapitu"><text:span text:style-name="T178">Cudze życie,</text:span></text:span><text:span text:style-name="T165"> Warszawa 2008.</text:span></text:p>
      <text:p text:style-name="Standard"><text:span text:style-name="T165">Derrida J., </text:span><text:span text:style-name="Domyślna_20_czcionka_20_akapitu"><text:span text:style-name="T178">Różnia,</text:span></text:span><text:span text:style-name="T165"> w: </text:span><text:span text:style-name="Domyślna_20_czcionka_20_akapitu"><text:span text:style-name="T178">Drogi współczesnej filozofii,</text:span></text:span><text:span text:style-name="T165"> M. Siemek (red.), tłum. J. Skoczylas, Warszawa 1978, s. 374-411.</text:span></text:p>
      <text:p text:style-name="Standard"><text:span text:style-name="T165">Dobraczyński B., </text:span><text:span text:style-name="Domyślna_20_czcionka_20_akapitu"><text:span text:style-name="T179">3 Rzesza Popkultury i inne stany</text:span></text:span><text:span text:style-name="Domyślna_20_czcionka_20_akapitu"><text:span text:style-name="T178">,</text:span></text:span><text:span text:style-name="T165"> Kraków 2004.</text:span></text:p>
      <text:p text:style-name="P45"/>
      <text:p text:style-name="P45">Str. 320</text:p>
      <text:p text:style-name="Standard"><text:span text:style-name="T165">Dragun G., </text:span><text:span text:style-name="Domyślna_20_czcionka_20_akapitu"><text:span text:style-name="T178">„Chcę być starą, mądrą kobietą”. Afirmacja dojrzałości w prozie Izabeli Filipiak i Olgi Tokarczuk,</text:span></text:span><text:span text:style-name="T165"> w: </text:span><text:span text:style-name="Domyślna_20_czcionka_20_akapitu"><text:span text:style-name="T178">Egzystencjalne doświadczenie starości w literaturze współczesnej,</text:span></text:span><text:span text:style-name="T165"> A. Gleń, I. Jokiel, M. Szladowski (red.), Opole 2008, s. 101-110.</text:span></text:p>
      <text:p text:style-name="Standard"><text:span text:style-name="T165">Dziadek A., </text:span><text:span text:style-name="Domyślna_20_czcionka_20_akapitu"><text:span text:style-name="T178">Starość rytmu, rytm starości,</text:span></text:span><text:span text:style-name="T165"> w: </text:span><text:span text:style-name="Domyślna_20_czcionka_20_akapitu"><text:span text:style-name="T178">Starość,</text:span></text:span><text:span text:style-name="T165"> A. Nawarecki, A. Dziadek (red.), Katowice 1995, s. 15-19.</text:span></text:p>
      <text:p text:style-name="Standard"><text:span text:style-name="T165">Dzień M., </text:span><text:span text:style-name="Domyślna_20_czcionka_20_akapitu"><text:span text:style-name="T178">Zanim ustało krążenie słowa – O „Wierszach ostatnich” Czesława Miłosza, </text:span></text:span><text:span text:style-name="T165">„Kwartalnik Artystyczny” 3-4 (2006), s. 177-189.</text:span></text:p>
      <text:p text:style-name="Standard"><text:span text:style-name="T165">Eckermann J.P., </text:span><text:span text:style-name="Domyślna_20_czcionka_20_akapitu"><text:span text:style-name="T178">Rozmowy z Goethem,</text:span></text:span><text:span text:style-name="T165"> t. 1, tłum. K. Radziwiłł, J. Zeltzer, Warszawa 1960.</text:span></text:p>
      <text:p text:style-name="Standard"><text:span text:style-name="T165">Eliade M., </text:span><text:span text:style-name="Domyślna_20_czcionka_20_akapitu"><text:span text:style-name="T202">Aspect du mythe</text:span></text:span><text:span text:style-name="Domyślna_20_czcionka_20_akapitu"><text:span text:style-name="T178">,</text:span></text:span><text:span text:style-name="T165"> </text:span><text:span text:style-name="Domyślna_20_czcionka_20_akapitu"><text:span text:style-name="T214">Paris</text:span></text:span><text:span text:style-name="T165"> 1963.</text:span></text:p>
      <text:p text:style-name="Standard"><text:span text:style-name="T165">Eliade M., </text:span><text:span text:style-name="Domyślna_20_czcionka_20_akapitu"><text:span text:style-name="T178">Meistofeles i androgyn,</text:span></text:span><text:span text:style-name="T165"> tłum. B. Kupis, Warszawa 1994.</text:span></text:p>
      <text:p text:style-name="Standard"><text:span text:style-name="T165">Eliade M., </text:span><text:span text:style-name="Domyślna_20_czcionka_20_akapitu"><text:span text:style-name="T203">Mystère et régénération spirituelle dans les religions extra – européennes</text:span></text:span><text:span text:style-name="Domyślna_20_czcionka_20_akapitu"><text:span text:style-name="T178">,</text:span></text:span><text:span text:style-name="T165"> „</text:span><text:span text:style-name="Domyślna_20_czcionka_20_akapitu"><text:span text:style-name="T198">Eranos Jarbuch</text:span></text:span><text:span text:style-name="T165">” 13 (1955), s. 57-98.</text:span></text:p>
      <text:p text:style-name="Standard"><text:span text:style-name="T165">Eliade M., </text:span><text:span text:style-name="Domyślna_20_czcionka_20_akapitu"><text:span text:style-name="T178">Traktat o historii religii,</text:span></text:span><text:span text:style-name="T165"> tłum. J. Wierusz-Kowalski, Warszawa 1966, (2000).</text:span></text:p>
      <text:p text:style-name="Standard"><text:span text:style-name="T165">Estés C.P., </text:span><text:span text:style-name="Domyślna_20_czcionka_20_akapitu"><text:span text:style-name="T178">Biegnąca z wilkami. Archetyp Dzikiej Kobiety w mitach i legendach,</text:span></text:span><text:span text:style-name="T165"> tłum. A. Cioch, Poznań 2001.</text:span></text:p>
      <text:p text:style-name="Standard"><text:span text:style-name="T165">Fiut A., </text:span><text:span text:style-name="Domyślna_20_czcionka_20_akapitu"><text:span text:style-name="T178">Dialog niedokończony: Miłosz i Różewicz,</text:span></text:span><text:span text:style-name="T165"> w: </text:span><text:span text:style-name="Domyślna_20_czcionka_20_akapitu"><text:span text:style-name="T178">Przekraczanie granic. O twórczości Tadeusza Różewicza,</text:span></text:span><text:span text:style-name="T165"> Kraków 2007, s. 336-349.</text:span></text:p>
      <text:p text:style-name="Standard"><text:span text:style-name="T165">Fiut A., </text:span><text:span text:style-name="Domyślna_20_czcionka_20_akapitu"><text:span text:style-name="T178">Moment wieczny,</text:span></text:span><text:span text:style-name="T165"> Kraków 1999.</text:span></text:p>
      <text:p text:style-name="Standard"><text:span text:style-name="T165">Fiut A., </text:span><text:span text:style-name="Domyślna_20_czcionka_20_akapitu"><text:span text:style-name="T178">Moment wieczny. Poezja Czesława Miłosza,</text:span></text:span><text:span text:style-name="T165"> Kraków 2011.</text:span></text:p>
      <text:p text:style-name="Standard"><text:span text:style-name="T165">Franaszek A., </text:span><text:span text:style-name="Domyślna_20_czcionka_20_akapitu"><text:span text:style-name="T178">Miłosz. Biografia,</text:span></text:span><text:span text:style-name="T165"> Kraków 2011.</text:span></text:p>
      <text:p text:style-name="Standard"><text:span text:style-name="T165">Frye N., </text:span><text:span text:style-name="Domyślna_20_czcionka_20_akapitu"><text:span text:style-name="T178">T</text:span></text:span><text:span text:style-name="Domyślna_20_czcionka_20_akapitu"><text:span text:style-name="T215">he Great Code. The Bible and literature</text:span></text:span><text:span text:style-name="Domyślna_20_czcionka_20_akapitu"><text:span text:style-name="T178">,</text:span></text:span><text:span text:style-name="T165"> </text:span><text:span text:style-name="Domyślna_20_czcionka_20_akapitu"><text:span text:style-name="T214">New York</text:span></text:span><text:span text:style-name="T165"> 1981.</text:span></text:p>
      <text:p text:style-name="Standard"><text:soft-page-break/><text:span text:style-name="T165">Gadamer H.-G., </text:span><text:span text:style-name="Domyślna_20_czcionka_20_akapitu"><text:span text:style-name="T178">Rozum, słowo, dzieje. Szkice wybrane,</text:span></text:span><text:span text:style-name="T165"> tłum. M. Łukasiewicz, K. Michalski, opra</text:span><text:span text:style-name="T231">c</text:span><text:span text:style-name="T165">. K. Michalski, Warszawa 2000.</text:span></text:p>
      <text:p text:style-name="Standard"><text:span text:style-name="T165">Gadamer H.-G., </text:span><text:span text:style-name="Domyślna_20_czcionka_20_akapitu"><text:span text:style-name="T178">Prawda i metoda,</text:span></text:span><text:span text:style-name="T165"> tłum. B. Baran, Warszawa 2007.</text:span></text:p>
      <text:p text:style-name="Standard"><text:span text:style-name="T165">Galimberti U., </text:span><text:span text:style-name="Domyślna_20_czcionka_20_akapitu"><text:span text:style-name="T224">Quando essere vecchi significava sagezza,</text:span></text:span><text:span text:style-name="Domyślna_20_czcionka_20_akapitu"><text:span text:style-name="T223"> „La Republica”</text:span></text:span><text:span text:style-name="T165"> 51 (2008), s. 10-15.</text:span></text:p>
      <text:p text:style-name="Standard"><text:span text:style-name="T165">Goff B., </text:span><text:span text:style-name="Domyślna_20_czcionka_20_akapitu"><text:span text:style-name="T215">Citizen </text:span></text:span><text:span text:style-name="Domyślna_20_czcionka_20_akapitu"><text:span text:style-name="T188">Bacchae</text:span></text:span><text:span text:style-name="Domyślna_20_czcionka_20_akapitu"><text:span text:style-name="T215">. Woman’s Ritual Practise in Ancient Greece,</text:span></text:span><text:span text:style-name="Domyślna_20_czcionka_20_akapitu"><text:span text:style-name="T214"> Berkeley-Los Angeles-London</text:span></text:span><text:span text:style-name="T165"> 2004.</text:span></text:p>
      <text:p text:style-name="Standard"><text:span text:style-name="T165">Gorczyńska R. (Czarnecka E.), </text:span><text:span text:style-name="Domyślna_20_czcionka_20_akapitu"><text:span text:style-name="T178">Podróżny świata. Rozmowy z Czesławem Miłoszem. Komentarze,</text:span></text:span><text:span text:style-name="T165"> Kraków 1992.</text:span></text:p>
      <text:p text:style-name="Standard"><text:span text:style-name="T165">Graf F., </text:span><text:span text:style-name="Domyślna_20_czcionka_20_akapitu"><text:span text:style-name="T215">Dionysiac and Orphic Eschatology. New Texts an Old Questions</text:span></text:span><text:span text:style-name="Domyślna_20_czcionka_20_akapitu"><text:span text:style-name="T178">,</text:span></text:span><text:span text:style-name="T165"> w: </text:span><text:span text:style-name="Domyślna_20_czcionka_20_akapitu"><text:span text:style-name="T215">Mask of Dionysus</text:span></text:span><text:span text:style-name="Domyślna_20_czcionka_20_akapitu"><text:span text:style-name="T178">,</text:span></text:span><text:span text:style-name="T165"> T. Carpenter, Ch. Faraone (red.), </text:span><text:span text:style-name="Domyślna_20_czcionka_20_akapitu"><text:span text:style-name="T214">London</text:span></text:span><text:span text:style-name="T165"> 1993, s. 239-258.</text:span></text:p>
      <text:p text:style-name="Standard"><text:span text:style-name="T165">Grędzieł-Wójcik J., </text:span><text:span text:style-name="Domyślna_20_czcionka_20_akapitu"><text:span text:style-name="T178">Staff i Różewicz, czyli dialog „Starych Poetów”,</text:span></text:span><text:span text:style-name="T165"> w: </text:span><text:span text:style-name="Domyślna_20_czcionka_20_akapitu"><text:span text:style-name="T178">Poezja Leopolda Staffa,</text:span></text:span><text:span text:style-name="T165"> A. Czabanowska-Wróbel, P. Próchniak, M. Stała (red.), Kraków 2005.</text:span></text:p>
      <text:p text:style-name="Standard"><text:span text:style-name="T165">Greenblatt S., </text:span><text:span text:style-name="Domyślna_20_czcionka_20_akapitu"><text:span text:style-name="T215">Shakespeare</text:span></text:span><text:span text:style-name="Domyślna_20_czcionka_20_akapitu"><text:span text:style-name="T178">. Stwarzanie świata,</text:span></text:span><text:span text:style-name="T165"> tłum. B. Kopeć-Umiastowska, Warszawa 2007.</text:span></text:p>
      <text:p text:style-name="Standard"><text:span text:style-name="T165">Grimm J., </text:span><text:span text:style-name="Domyślna_20_czcionka_20_akapitu"><text:span text:style-name="T199">Deutsche Mytologie</text:span></text:span><text:span text:style-name="Domyślna_20_czcionka_20_akapitu"><text:span text:style-name="T178">,</text:span></text:span><text:span text:style-name="T165"> Berlin 1875.</text:span></text:p>
      <text:p text:style-name="Standard"><text:span text:style-name="T165">Gronczewski A., </text:span><text:span text:style-name="Domyślna_20_czcionka_20_akapitu"><text:span text:style-name="T178">Akropole wielkie i małe,</text:span></text:span><text:span text:style-name="T165"> „Przegląd Filozoficzno-Literacki” 3 (2009), s. 171-195.</text:span></text:p>
      <text:p text:style-name="Standard"><text:span text:style-name="T165">Gronczewski A., </text:span><text:span text:style-name="Domyślna_20_czcionka_20_akapitu"><text:span text:style-name="T178">Wszystkie owoce czasu,</text:span></text:span><text:span text:style-name="T165"> w: J. Iwaszkiewicz, </text:span><text:span text:style-name="Domyślna_20_czcionka_20_akapitu"><text:span text:style-name="T178">Dzienniki 1956-1963,</text:span></text:span><text:span text:style-name="T165"> Warszawa 2010, s. 5-34.</text:span></text:p>
      <text:p text:style-name="Standard"><text:span text:style-name="T165">Hobot J., </text:span><text:span text:style-name="Domyślna_20_czcionka_20_akapitu"><text:span text:style-name="T178">„Staro-młoda Dionizyjska Pani wobec śmierci i upojenia. O literackich metamorfozach starych bab i kobiet,</text:span></text:span><text:span text:style-name="T165"> w: </text:span><text:span text:style-name="Domyślna_20_czcionka_20_akapitu"><text:span text:style-name="T178">Egzystencjalne doświadczenie starości w literaturze współczesnej,</text:span></text:span><text:span text:style-name="T165"> A. Gleń, I. Jokiel, M. Szladowski, Opole 2008, s. 85-99.</text:span></text:p>
      <text:p text:style-name="Standard"><text:span text:style-name="T165">Hobot J., </text:span><text:span text:style-name="Domyślna_20_czcionka_20_akapitu"><text:span text:style-name="T178">Moralność, moralizatorstwo i „moralna iluminacja”,</text:span></text:span><text:span text:style-name="T165"> w: </text:span><text:span text:style-name="Domyślna_20_czcionka_20_akapitu"><text:span text:style-name="T178">Wartościowanie a edukacja polonistyczna,</text:span></text:span><text:span text:style-name="T165"> A. Janus-Sitarz (red.), Kraków 2008, s. 160-176.</text:span></text:p>
      <text:p text:style-name="P45"/>
      <text:p text:style-name="P45">Str. 321</text:p>
      <text:p text:style-name="Standard"><text:span text:style-name="Domyślna_20_czcionka_20_akapitu"><text:span text:style-name="T165">Jankélévitch V., </text:span></text:span><text:span text:style-name="Domyślna_20_czcionka_20_akapitu"><text:span text:style-name="T178">To, co nieuchronne. Rozmowy o śmierci,</text:span></text:span><text:span text:style-name="Domyślna_20_czcionka_20_akapitu"><text:span text:style-name="T165"> tłum. M. Kwaterko, Warszawa 2005.</text:span></text:span></text:p>
      <text:p text:style-name="Standard"><text:span text:style-name="T165">Jay M., </text:span><text:span text:style-name="Domyślna_20_czcionka_20_akapitu"><text:span text:style-name="T178">Pieśni doświadczenia. Nowoczesne amerykańskie i europejskie wariacje na uniwersalny temat,</text:span></text:span><text:span text:style-name="T165"> tłum. A. Rejniak-Majewska, Kraków 2008.</text:span></text:p>
      <text:p text:style-name="Standard"><text:span text:style-name="T165">Kania I., </text:span><text:span text:style-name="Domyślna_20_czcionka_20_akapitu"><text:span text:style-name="T178">Największy triumf mędrca,</text:span></text:span><text:span text:style-name="T165"> „Tygodnik Powszechny” 47 (2001).</text:span></text:p>
      <text:p text:style-name="Standard"><text:span text:style-name="T165">Kelera J., </text:span><text:span text:style-name="Domyślna_20_czcionka_20_akapitu"><text:span text:style-name="T178">Na temat i nie na temat. (Rozmowa z Tadeuszem Różewiczem),</text:span></text:span><text:span text:style-name="T165"> „Odra” 6 (1976).</text:span></text:p>
      <text:p text:style-name="Standard"><text:soft-page-break/><text:span text:style-name="T165">Kerényi K., </text:span><text:span text:style-name="Domyślna_20_czcionka_20_akapitu"><text:span text:style-name="T178">Człowiek i maska,</text:span></text:span><text:span text:style-name="T165"> tłum. A. Kryczyńska-Pham, w: </text:span><text:span text:style-name="Domyślna_20_czcionka_20_akapitu"><text:span text:style-name="T178">Antropologia widowisk. Zagadnienia i wybór tekstów,</text:span></text:span><text:span text:style-name="T165"> L. Kolankiewicz (red.), Warszawa 2005, s. 647-657.</text:span></text:p>
      <text:p text:style-name="Standard"><text:span text:style-name="T165">Kerényi K., </text:span><text:span text:style-name="Domyślna_20_czcionka_20_akapitu"><text:span text:style-name="T178">Dionizos. Archetyp życia niezniszczalnego,</text:span></text:span><text:span text:style-name="T165"> tłum. I. Kania, Kraków 1997.</text:span></text:p>
      <text:p text:style-name="Standard"><text:span text:style-name="T165">Kerényi K., </text:span><text:span text:style-name="Domyślna_20_czcionka_20_akapitu"><text:span text:style-name="T178">Eleusis. Archetypowy obraz matki i córki,</text:span></text:span><text:span text:style-name="T165"> tłum. I. Kania, Kraków 2004.</text:span></text:p>
      <text:p text:style-name="Standard"><text:span text:style-name="T165">Kim T.-Z., </text:span><text:span text:style-name="Domyślna_20_czcionka_20_akapitu"><text:span text:style-name="T178">Funkcje mityczne we wczesnych utworach Tomasza Manna,</text:span></text:span><text:span text:style-name="T165"> tłum. B. Tarnas, w: </text:span><text:span text:style-name="Domyślna_20_czcionka_20_akapitu"><text:span text:style-name="T178">Tomasz Mann w oczach krytyki światowej,</text:span></text:span><text:span text:style-name="T165"> A. Rogalski (red.), Warszawa 1975.</text:span></text:p>
      <text:p text:style-name="Standard"><text:span text:style-name="T165">Kiślak E., </text:span><text:span text:style-name="Domyślna_20_czcionka_20_akapitu"><text:span text:style-name="T178">Szkic do portretu artysty,</text:span></text:span><text:span text:style-name="T165"> „Teksty Drugie” 3-4 (2001).</text:span></text:p>
      <text:p text:style-name="Standard"><text:span text:style-name="T165">Kornhauser J., </text:span><text:span text:style-name="Domyślna_20_czcionka_20_akapitu"><text:span text:style-name="T178">Muzyka sfer,</text:span></text:span><text:span text:style-name="T165"> „Kwartalnik Artystyczny” 3-4 (2006), s. 250-254.</text:span></text:p>
      <text:p text:style-name="Standard"><text:span text:style-name="T165">Kornhauser J., </text:span><text:span text:style-name="Domyślna_20_czcionka_20_akapitu"><text:span text:style-name="T178">Różewicz i Beckett,</text:span></text:span><text:span text:style-name="T165"> „Kwartalnik Artystyczny” 3-4 (2006), s. 189-194.</text:span></text:p>
      <text:p text:style-name="Standard"><text:span text:style-name="T165">Kosińska A., </text:span><text:span text:style-name="Domyślna_20_czcionka_20_akapitu"><text:span text:style-name="T178">Glosa do „Wierszy ostatnicz” Czesława Miłosza,</text:span></text:span><text:span text:style-name="T165"> „Kwartalnik Artystyczny” 3-4 (2006), s. 223-237.</text:span></text:p>
      <text:p text:style-name="Standard"><text:span text:style-name="T165">Kott J., </text:span><text:span text:style-name="Domyślna_20_czcionka_20_akapitu"><text:span text:style-name="T178">Szekspir współczesny,</text:span></text:span><text:span text:style-name="T165"> Kraków 1990.</text:span></text:p>
      <text:p text:style-name="Standard"><text:span text:style-name="T165">Kott J., </text:span><text:span text:style-name="Domyślna_20_czcionka_20_akapitu"><text:span text:style-name="T178">Zjadanie bogów. Szkice o tragedii greckiej,</text:span></text:span><text:span text:style-name="T165"> Kraków 1986.</text:span></text:p>
      <text:p text:style-name="Standard"><text:span text:style-name="T165">Krokiewicz A., </text:span><text:span text:style-name="Domyślna_20_czcionka_20_akapitu"><text:span text:style-name="T178">Studia orfickie. Moralność Homera i etyka Hezjoda,</text:span></text:span><text:span text:style-name="T165"> Warszawa 2000.</text:span></text:p>
      <text:p text:style-name="Standard"><text:span text:style-name="T165">Kruk S., Flis-Czerniak E. (red.), </text:span><text:span text:style-name="Domyślna_20_czcionka_20_akapitu"><text:span text:style-name="T178">Dojrzewanie do pełni życia. Starość w literaturze polskiej i obcej,</text:span></text:span><text:span text:style-name="T165"> Lublin 2006.</text:span></text:p>
      <text:p text:style-name="Standard"><text:span text:style-name="T165">Krzyżanowski J., </text:span><text:span text:style-name="Domyślna_20_czcionka_20_akapitu"><text:span text:style-name="T178">Mądrej głowie dość dwie słowie,</text:span></text:span><text:span text:style-name="T165"> Warszawa 1975.</text:span></text:p>
      <text:p text:style-name="Standard"><text:span text:style-name="T165">Kuczyńska-Koschany K., </text:span><text:span text:style-name="Domyślna_20_czcionka_20_akapitu"><text:span text:style-name="T178">Od dymu z komina. Leopold Staff i Aleksandra Olędzka-Frybesowa – budowanie paradoksu, zamieszkiwanie paradoksu,</text:span></text:span><text:span text:style-name="T165"> w: </text:span><text:span text:style-name="Domyślna_20_czcionka_20_akapitu"><text:span text:style-name="T178">Poezja Leopolda Staffa, </text:span></text:span><text:span text:style-name="T165">A. Czabanowska-Wróbel, P. Próchniak, M. Stała (red.), Kraków 2005, s. 511-525.</text:span></text:p>
      <text:p text:style-name="Standard"><text:span text:style-name="T165">Kępiński A., </text:span><text:span text:style-name="Domyślna_20_czcionka_20_akapitu"><text:span text:style-name="T178">Melancholia,</text:span></text:span><text:span text:style-name="T165"> Warszawa 1974.</text:span></text:p>
      <text:p text:style-name="Standard"><text:span text:style-name="T165">Künstler-Langner D., </text:span><text:span text:style-name="Domyślna_20_czcionka_20_akapitu"><text:span text:style-name="T178">Czekanie na Koheleta. Jak Tadeusz Różewicz objaśnia przemijanie? (na podstawie „Wyjścia”),</text:span></text:span><text:span text:style-name="T165"> w: </text:span><text:span text:style-name="Domyślna_20_czcionka_20_akapitu"><text:span text:style-name="T178">Przekraczanie granic. O twórczości Tadeusza Różewicza, </text:span></text:span><text:span text:style-name="T165">W. Browarny, J. Orska, A. Poprawa (red.), Kraków 2007, s. 183-193.</text:span></text:p>
      <text:p text:style-name="Standard"><text:span text:style-name="T165">Kurzke H., </text:span><text:span text:style-name="Domyślna_20_czcionka_20_akapitu"><text:span text:style-name="T178">Tomasz Mann. Zycie jako dzieło sztuki,</text:span></text:span><text:span text:style-name="T165"> tłum. E. Kowynia, Warszawa 2005.</text:span></text:p>
      <text:p text:style-name="Standard"><text:span text:style-name="T165">Kwiatkowski J., </text:span><text:span text:style-name="Domyślna_20_czcionka_20_akapitu"><text:span text:style-name="T178">Magia poezji,</text:span></text:span><text:span text:style-name="T165"> Kraków 1995.</text:span></text:p>
      <text:p text:style-name="Standard"><text:span text:style-name="T165">Kwiatkowski J., </text:span><text:span text:style-name="Domyślna_20_czcionka_20_akapitu"><text:span text:style-name="T178">Miejsce Iwaszkiewicza w poezji polskiej 20 wieku,</text:span></text:span><text:span text:style-name="T165"> w: </text:span><text:span text:style-name="Domyślna_20_czcionka_20_akapitu"><text:span text:style-name="T179">O tw</text:span></text:span><text:span text:style-name="Domyślna_20_czcionka_20_akapitu"><text:span text:style-name="T178">órczości Jarosława Iwaszkiewicza,</text:span></text:span><text:span text:style-name="T165"> A. Brodzka (red.) Kraków 1983, s. 27-37.</text:span></text:p>
      <text:p text:style-name="Standard"><text:span text:style-name="T165">Kwiatkowski J., </text:span><text:span text:style-name="Domyślna_20_czcionka_20_akapitu"><text:span text:style-name="T178">U podstaw liryki Leopolda Staffa,</text:span></text:span><text:span text:style-name="T165"> Warszawa 1966.</text:span></text:p>
      <text:p text:style-name="Standard"><text:span text:style-name="T165">Legeżyńska A., </text:span><text:span text:style-name="Domyślna_20_czcionka_20_akapitu"><text:span text:style-name="T178">Dom i poetycka bezdomność w liryce współczesnej,</text:span></text:span><text:span text:style-name="T165"> Warszawa 1996.</text:span></text:p>
      <text:p text:style-name="Standard"><text:span text:style-name="T165">Legeżyńska A., </text:span><text:span text:style-name="Domyślna_20_czcionka_20_akapitu"><text:span text:style-name="T178">Elegijność, ironia i wzniosłość,</text:span></text:span><text:span text:style-name="T165"> „Tygodnik Powszechny” 14 (2000).</text:span></text:p>
      <text:p text:style-name="Standard"><text:span text:style-name="T165">Legeżyńska A., </text:span><text:span text:style-name="Domyślna_20_czcionka_20_akapitu"><text:span text:style-name="T178">Gest pożegnania. Szkice o świadomości elegijno-ironicznej,</text:span></text:span><text:span text:style-name="T165"> Poznań 1999.</text:span></text:p>
      <text:p text:style-name="Standard"><text:span text:style-name="T165">Legeżyńska A., </text:span><text:span text:style-name="Domyślna_20_czcionka_20_akapitu"><text:span text:style-name="T178">Krytyk jako domokrążca. Lekcje literatury z lat 90.,</text:span></text:span><text:span text:style-name="T165"> Poznań 2002.</text:span></text:p>
      <text:p text:style-name="Standard"><text:soft-page-break/><text:span text:style-name="T165">Legeżyńska A., </text:span><text:span text:style-name="Domyślna_20_czcionka_20_akapitu"><text:span text:style-name="T178">„Nie bądź sentymentalnym płaksą…”. O elegijności w wierszach powojennych, </text:span></text:span><text:span text:style-name="T165">w: </text:span><text:span text:style-name="Domyślna_20_czcionka_20_akapitu"><text:span text:style-name="T178">Powroty Iwaszkiewicza,</text:span></text:span><text:span text:style-name="T165"> A. Czyżak, J. Galant, K. Kuczyńska-Koschanna, Poznań 1999.</text:span></text:p>
      <text:p text:style-name="Standard"><text:span text:style-name="T165">Legeżyńska A., </text:span><text:span text:style-name="Domyślna_20_czcionka_20_akapitu"><text:span text:style-name="T178">Od kochanki do psalmistki. Sylwetki, tematy i konwencje liryki kobiecej, </text:span></text:span><text:span text:style-name="T165">Poznań 2009.</text:span></text:p>
      <text:p text:style-name="Standard"><text:span text:style-name="T165">Lengauer W., </text:span><text:span text:style-name="Domyślna_20_czcionka_20_akapitu"><text:span text:style-name="T178">Dionizos kourotrophos. Kult Dionizosa i inicjacje młodzieży męskiej w Grecji starożytnej,</text:span></text:span><text:span text:style-name="T165"> w: </text:span><text:span text:style-name="Domyślna_20_czcionka_20_akapitu"><text:span text:style-name="T178">Misteria, inicjacje. Materiały z lat 1999-2000,</text:span></text:span><text:span text:style-name="T165"> M. Kosiński (red.), Kraków 2000, s. 125-138.</text:span></text:p>
      <text:p text:style-name="P45"/>
      <text:p text:style-name="P45">Str. 322</text:p>
      <text:p text:style-name="P50">Bibliografia</text:p>
      <text:p text:style-name="Standard"><text:span text:style-name="Domyślna_20_czcionka_20_akapitu"><text:span text:style-name="T165">Lengauer W., </text:span></text:span><text:span text:style-name="Domyślna_20_czcionka_20_akapitu"><text:span text:style-name="T178">Hieroi Logoi – tajne nauki starożytnych Greków,</text:span></text:span><text:span text:style-name="Domyślna_20_czcionka_20_akapitu"><text:span text:style-name="T165"> „</text:span></text:span><text:span text:style-name="Domyślna_20_czcionka_20_akapitu"><text:span text:style-name="T187">Ars Regia</text:span></text:span><text:span text:style-name="Domyślna_20_czcionka_20_akapitu"><text:span text:style-name="T165">” 1:2 (1993), s. 13-34.</text:span></text:span></text:p>
      <text:p text:style-name="Standard"><text:span text:style-name="T165">Levack B., </text:span><text:span text:style-name="Domyślna_20_czcionka_20_akapitu"><text:span text:style-name="T178">Polowanie na czarownice w Europie wczesnonowożytnej,</text:span></text:span><text:span text:style-name="T165"> tłum. E. Rutkowski, Wrocław-Warszawa-Kraków 1991.</text:span></text:p>
      <text:p text:style-name="Standard"><text:span text:style-name="T165">Ligęza W., </text:span><text:span text:style-name="Domyślna_20_czcionka_20_akapitu"><text:span text:style-name="T178">Jaśniejsze strony katastrofy. Szkice o twórczości poetów emigracyjnych,</text:span></text:span><text:span text:style-name="T165"> Kraków 2001.</text:span></text:p>
      <text:p text:style-name="Standard"><text:span text:style-name="T165">Ligęza W., </text:span><text:span text:style-name="Domyślna_20_czcionka_20_akapitu"><text:span text:style-name="T178">„Ubywajacy ubytkiem w klepsydrze”. Starość i starzec w pisarstwie Wata, </text:span></text:span><text:span text:style-name="T165">w: </text:span><text:span text:style-name="Domyślna_20_czcionka_20_akapitu"><text:span text:style-name="T178">W „antykwariacie anielskich ekstrawagancji”. O twórczości Aleksandra Wata,</text:span></text:span><text:span text:style-name="T165"> J. Borowski, W. Panas (red.), Lublin 2002.</text:span></text:p>
      <text:p text:style-name="Standard"><text:span text:style-name="T165">Lorenzi L., </text:span><text:span text:style-name="Domyślna_20_czcionka_20_akapitu"><text:span text:style-name="T225">La strega. Viaggio nell iconografia di maghe malefiche e fattucchiere</text:span></text:span><text:span text:style-name="Domyślna_20_czcionka_20_akapitu"><text:span text:style-name="T224">,</text:span></text:span><text:span text:style-name="T223"> </text:span><text:span text:style-name="Domyślna_20_czcionka_20_akapitu"><text:span text:style-name="T223">Firenze</text:span></text:span><text:span text:style-name="T165"> 2005.</text:span></text:p>
      <text:p text:style-name="Standard"><text:span text:style-name="T165">Lurker M., </text:span><text:span text:style-name="Domyślna_20_czcionka_20_akapitu"><text:span text:style-name="T178">Przesłanie symboli w mitach, kulturach i religiach,</text:span></text:span><text:span text:style-name="T165"> Kraków 1994.</text:span></text:p>
      <text:p text:style-name="Standard"><text:span text:style-name="T165">Ławski J., </text:span><text:span text:style-name="Domyślna_20_czcionka_20_akapitu"><text:span text:style-name="T178">Doskonałość. O „Michałanielskim” „Rzeźbiarzu” Leopolda Staffa,</text:span></text:span><text:span text:style-name="T165"> w: </text:span><text:span text:style-name="Domyślna_20_czcionka_20_akapitu"><text:span text:style-name="T178">Poezja Leopolda Staffa,</text:span></text:span><text:span text:style-name="T165"> A. Czabanowska-Wróbel, P. Próchniak, M. Stała, Kraków 2005, s. 305-341.</text:span></text:p>
      <text:p text:style-name="Standard"><text:span text:style-name="T165">Łobodzińska R., </text:span><text:span text:style-name="Domyślna_20_czcionka_20_akapitu"><text:span text:style-name="T178">Jaka jest kobieta w języku polskim?,</text:span></text:span><text:span text:style-name="T165"> w: </text:span><text:span text:style-name="Domyślna_20_czcionka_20_akapitu"><text:span text:style-name="T178">Język a kultura,</text:span></text:span><text:span text:style-name="T165"> t. 9, </text:span><text:span text:style-name="Domyślna_20_czcionka_20_akapitu"><text:span text:style-name="T178">Płeć w języku i kulturze,</text:span></text:span><text:span text:style-name="T165"> J. Anusiewicz, K. Handke (red.) Wrocław 1994, s. 181-186.</text:span></text:p>
      <text:p text:style-name="Standard"><text:span text:style-name="T232">Ł</text:span><text:span text:style-name="T165">och E., </text:span><text:span text:style-name="Domyślna_20_czcionka_20_akapitu"><text:span text:style-name="T178">Pierwiastki mityczne w opowiadaniach Jarosława Iwaszkiewicza,</text:span></text:span><text:span text:style-name="T165"> Rzeszów 1978.</text:span></text:p>
      <text:p text:style-name="Standard"><text:span text:style-name="T165">Łukasiewicz J., </text:span><text:span text:style-name="Domyślna_20_czcionka_20_akapitu"><text:span text:style-name="T178">Niezafałszowany sens słów,</text:span></text:span><text:span text:style-name="T165"> „Więź” 2 (2003).</text:span></text:p>
      <text:p text:style-name="Standard"><text:span text:style-name="T165">Łukasiewicz J., </text:span><text:span text:style-name="Domyślna_20_czcionka_20_akapitu"><text:span text:style-name="T178">Tadeusz Różewicz i Leopold Staff (O Appendiksie w „ Szarej strefie”),</text:span></text:span><text:span text:style-name="T165"> „Odra” 1 (2003).</text:span></text:p>
      <text:p text:style-name="Standard"><text:span text:style-name="T165">Maciejewska I., </text:span><text:span text:style-name="Domyślna_20_czcionka_20_akapitu"><text:span text:style-name="T178">„Pociecha mieszka w pięknie”. (Jarosław Iwaszkiewicz: Śpiewnik włoski), </text:span></text:span><text:span text:style-name="T165">w: </text:span><text:span text:style-name="Domyślna_20_czcionka_20_akapitu"><text:span text:style-name="T179">O t</text:span></text:span><text:span text:style-name="Domyślna_20_czcionka_20_akapitu"><text:span text:style-name="T178">wórczości Jarosława Iwaszkiewicza,</text:span></text:span><text:span text:style-name="T165"> A. Brodzka (red.), Kraków 1983, s. 87-109.</text:span></text:p>
      <text:p text:style-name="Standard"><text:soft-page-break/><text:span text:style-name="T165">Maj B., </text:span><text:span text:style-name="Domyślna_20_czcionka_20_akapitu"><text:span text:style-name="T178">„Mówić biegle językiem cierpienia”. O poezji Anny Świrszczyńskiej,</text:span></text:span><text:span text:style-name="T165"> w: </text:span><text:span text:style-name="Domyślna_20_czcionka_20_akapitu"><text:span text:style-name="T178">Lektury polonistyczne. Literatura współczesna,</text:span></text:span><text:span text:style-name="T165"> t. 2, R. Nycz (red.), Kraków 1999, s. 233 -237.</text:span></text:p>
      <text:p text:style-name="Standard"><text:span text:style-name="Domyślna_20_czcionka_20_akapitu"><text:span text:style-name="T165">M</text:span></text:span><text:span text:style-name="Domyślna_20_czcionka_20_akapitu"><text:span text:style-name="T219">á</text:span></text:span><text:span text:style-name="Domyślna_20_czcionka_20_akapitu"><text:span text:style-name="T165">rai</text:span></text:span><text:span text:style-name="T165"> S., </text:span><text:span text:style-name="Domyślna_20_czcionka_20_akapitu"><text:span text:style-name="T178">Rzecz węgierskich winach,</text:span></text:span><text:span text:style-name="T165"> tłum. T. Olszański, „Literatura na Świecie” 4 (1995), s. 168-171.</text:span></text:p>
      <text:p text:style-name="Standard"><text:span text:style-name="T165">Marciniak H., </text:span><text:span text:style-name="Domyślna_20_czcionka_20_akapitu"><text:span text:style-name="T178">„Nasze pomniki są dwuznaczne”. O epitafiach Tadeusza Różewicza,</text:span></text:span><text:span text:style-name="T165"> „Teksty Drugie” 3 (2007).</text:span></text:p>
      <text:p text:style-name="Standard"><text:span text:style-name="T165">Markiewicz H., </text:span><text:span text:style-name="Domyślna_20_czcionka_20_akapitu"><text:span text:style-name="T178">Literaturoznawstwo i jego sąsiedztwa,</text:span></text:span><text:span text:style-name="T165"> Warszawa 1989.</text:span></text:p>
      <text:p text:style-name="Standard"><text:span text:style-name="T165">Mazur A., </text:span><text:span text:style-name="Domyślna_20_czcionka_20_akapitu"><text:span text:style-name="T178">„Cofanie się i ciemnienie świata”. Melancholia starości w późnym pisarstwie Elizy Orzeszkowej,</text:span></text:span><text:span text:style-name="T165"> w: </text:span><text:span text:style-name="Domyślna_20_czcionka_20_akapitu"><text:span text:style-name="T178">Egzystencjalne doświadczenie starości w literaturze współczesnej, </text:span></text:span><text:span text:style-name="T165">A. Gleń, I. Jokiel, M. Szladowski (red.), Opole 2008, s. 235-251.</text:span></text:p>
      <text:p text:style-name="Standard"><text:span text:style-name="T165">Minois G., </text:span><text:span text:style-name="Domyślna_20_czcionka_20_akapitu"><text:span text:style-name="T178">Historia starości. Od antyku do renesansu,</text:span></text:span><text:span text:style-name="T165"> tłum. K. Marczewska, Warszawa 1995.</text:span></text:p>
      <text:p text:style-name="Standard"><text:span text:style-name="T165">Miłosz Cz., </text:span><text:span text:style-name="Domyślna_20_czcionka_20_akapitu"><text:span text:style-name="T178">Jakiegoż to gościa mieliśmy,</text:span></text:span><text:span text:style-name="T165"> Kraków 2003.</text:span></text:p>
      <text:p text:style-name="Standard"><text:span text:style-name="T165">Miłosz Cz., </text:span><text:span text:style-name="Domyślna_20_czcionka_20_akapitu"><text:span text:style-name="T178">W stronę kobiet,</text:span></text:span><text:span text:style-name="T165"> „Teksty Drugie” 4-5 (1993), s. 7-14.</text:span></text:p>
      <text:p text:style-name="Standard"><text:span text:style-name="T165">Mizerkiewicz T., </text:span><text:span text:style-name="Domyślna_20_czcionka_20_akapitu"><text:span text:style-name="T178">Różewiczowska teoria barw,</text:span></text:span><text:span text:style-name="T165"> Kraków 2007.</text:span></text:p>
      <text:p text:style-name="Standard"><text:span text:style-name="T165">Mokranowska Z., </text:span><text:span text:style-name="Domyślna_20_czcionka_20_akapitu"><text:span text:style-name="T178">Młodość i starość. Studia o twórczości Jarosława Iwaszkiewicza,</text:span></text:span><text:span text:style-name="T165"> Katowice 2009.</text:span></text:p>
      <text:p text:style-name="Standard"><text:span text:style-name="T165">Morier H., </text:span><text:span text:style-name="Domyślna_20_czcionka_20_akapitu"><text:span text:style-name="T203">Dictionnaire de poéthique et réthorique</text:span></text:span><text:span text:style-name="Domyślna_20_czcionka_20_akapitu"><text:span text:style-name="T178">,</text:span></text:span><text:span text:style-name="T165"> </text:span><text:span text:style-name="Domyślna_20_czcionka_20_akapitu"><text:span text:style-name="T201">Paris</text:span></text:span><text:span text:style-name="T165"> 1975.</text:span></text:p>
      <text:p text:style-name="Standard"><text:span text:style-name="T165">Mrugalski M., </text:span><text:span text:style-name="Domyślna_20_czcionka_20_akapitu"><text:span text:style-name="T178">Teoria barw Tadeusza Różewicza,</text:span></text:span><text:span text:style-name="T165"> Kraków 2007.</text:span></text:p>
      <text:p text:style-name="Standard"><text:span text:style-name="T165">Muratów P., </text:span><text:span text:style-name="Domyślna_20_czcionka_20_akapitu"><text:span text:style-name="T178">Obrazy Włoch. Rzym,</text:span></text:span><text:span text:style-name="T165"> tłum. P. Hertz, Warszawa 2008.</text:span></text:p>
      <text:p text:style-name="Standard"><text:span text:style-name="T165">Musiał D., </text:span><text:span text:style-name="Domyślna_20_czcionka_20_akapitu"><text:span text:style-name="T178">Dionizos w Rzymie,</text:span></text:span><text:span text:style-name="T165"> Kraków 2009.</text:span></text:p>
      <text:p text:style-name="Standard"><text:span text:style-name="T165">Myrdzik B., </text:span><text:span text:style-name="Domyślna_20_czcionka_20_akapitu"><text:span text:style-name="T178">Rola hermeneutyki w edukacji polonistycznej,</text:span></text:span><text:span text:style-name="T165"> Lublin 1999.</text:span></text:p>
      <text:p text:style-name="Standard"><text:span text:style-name="T165">Myszkowski K., </text:span><text:span text:style-name="Domyślna_20_czcionka_20_akapitu"><text:span text:style-name="T178">Dwanaście ostatnich wierszy Miłosza,</text:span></text:span><text:span text:style-name="T165"> „Kwartalnik Artystyczny” 3-4 (2006).</text:span></text:p>
      <text:p text:style-name="P45"/>
      <text:p text:style-name="P45">Str. 323</text:p>
      <text:p text:style-name="P51">Bibliografia</text:p>
      <text:p text:style-name="Standard"><text:span text:style-name="Domyślna_20_czcionka_20_akapitu"><text:span text:style-name="T165">Myszkowski K., </text:span></text:span><text:span text:style-name="Domyślna_20_czcionka_20_akapitu"><text:span text:style-name="T178">Miłosz i Beckett,</text:span></text:span><text:span text:style-name="Domyślna_20_czcionka_20_akapitu"><text:span text:style-name="T165"> „Kwartalnik Artystyczny” 3-4 (2006), s. 177-188.</text:span></text:span></text:p>
      <text:p text:style-name="Standard"><text:span text:style-name="T165">Nawarecki A., </text:span><text:span text:style-name="Domyślna_20_czcionka_20_akapitu"><text:span text:style-name="T178">Czarny karnawał. „Uwagi śmierci niechybnej” księdza Baki – poetyka tekstu i paradoksy recepcji,</text:span></text:span><text:span text:style-name="T165"> Wrocław 1991.</text:span></text:p>
      <text:p text:style-name="Standard"><text:span text:style-name="T165">Nietresta A., </text:span><text:span text:style-name="Domyślna_20_czcionka_20_akapitu"><text:span text:style-name="T178">Małgorzata Hillar. Szkic monograficzny,</text:span></text:span><text:span text:style-name="T165"> Kraków 2003.</text:span></text:p>
      <text:p text:style-name="Standard"><text:span text:style-name="T165">Niziołek G., </text:span><text:span text:style-name="Domyślna_20_czcionka_20_akapitu"><text:span text:style-name="T178">Słowo i ciało. Szkice o teatrze Tadeusza Różewicza,</text:span></text:span><text:span text:style-name="T165"> Kraków 2004.</text:span></text:p>
      <text:p text:style-name="Standard"><text:span text:style-name="T165">Noła A. di, </text:span><text:span text:style-name="Domyślna_20_czcionka_20_akapitu"><text:span text:style-name="T178">Tryumf śmierci. Antropologia żałoby,</text:span></text:span><text:span text:style-name="T165"> tłum. zbiorowe, Kraków 2006.</text:span></text:p>
      <text:p text:style-name="Standard"><text:span text:style-name="T165">Nycz R., </text:span><text:span text:style-name="Domyślna_20_czcionka_20_akapitu"><text:span text:style-name="T178">Antropologia literatury, kulturowa teoria literatury, poetyka doświadczenia,</text:span></text:span><text:span text:style-name="T165"> „Teksty Drugie” 6(2007), s. 34-49.</text:span></text:p>
      <text:p text:style-name="Standard"><text:soft-page-break/><text:span text:style-name="T165">Nycz R., </text:span><text:span text:style-name="Domyślna_20_czcionka_20_akapitu"><text:span text:style-name="T178">Gest śmiechu. Z przemian świadomości literackiej początku 20 w.,</text:span></text:span><text:span text:style-name="T165"> „Pamiętnik Literacki” 68:4 (1977), s. 4-70.</text:span></text:p>
      <text:p text:style-name="Standard"><text:span text:style-name="T165">Nycz R., </text:span><text:span text:style-name="Domyślna_20_czcionka_20_akapitu"><text:span text:style-name="T178">Literatura nowoczesna wobec doświadczenia,</text:span></text:span><text:span text:style-name="T165"> „Teksty Drugie” 6 (2006).</text:span></text:p>
      <text:p text:style-name="Standard"><text:span text:style-name="T165">Nycz R., </text:span><text:span text:style-name="Domyślna_20_czcionka_20_akapitu"><text:span text:style-name="T178">Miłosz wśród prądów epoki,</text:span></text:span><text:span text:style-name="T165"> „Teksty Drugie” 3-4 (2001).</text:span></text:p>
      <text:p text:style-name="Standard"><text:span text:style-name="T165">Nycz R., O </text:span><text:span text:style-name="Domyślna_20_czcionka_20_akapitu"><text:span text:style-name="T178">nowoczesności jako doświadczeniu. Uwagi na wstępie,</text:span></text:span><text:span text:style-name="T165"> w: </text:span><text:span text:style-name="Domyślna_20_czcionka_20_akapitu"><text:span text:style-name="T178">Nowoczesność jako doświadczenie,</text:span></text:span><text:span text:style-name="T165"> R. Nycz, A. Zeidler-Janiszewska, Kraków 2006.</text:span></text:p>
      <text:p text:style-name="Standard"><text:span text:style-name="T165">Nycz R., </text:span><text:span text:style-name="Domyślna_20_czcionka_20_akapitu"><text:span text:style-name="T178">Tropy „ja” koncepcje podmiotowości w literaturze polskiej ostatniego stulecia, </text:span></text:span><text:span text:style-name="T165">„Teksty Drugie” 2 (1994).</text:span></text:p>
      <text:p text:style-name="Standard"><text:span text:style-name="T165">Okopień-Sławińska A., </text:span><text:span text:style-name="Domyślna_20_czcionka_20_akapitu"><text:span text:style-name="T178">Semantyka wypowiedzi poetyckiej (Preliminaria),</text:span></text:span><text:span text:style-name="T165"> Wrocław 1983.</text:span></text:p>
      <text:p text:style-name="Standard"><text:span text:style-name="T165">Parkin T., </text:span><text:span text:style-name="Domyślna_20_czcionka_20_akapitu"><text:span text:style-name="T215">Old Age in the Roman World: A Cultural and Society</text:span></text:span><text:span text:style-name="Domyślna_20_czcionka_20_akapitu"><text:span text:style-name="T178">,</text:span></text:span><text:span text:style-name="T165"> </text:span><text:span text:style-name="Domyślna_20_czcionka_20_akapitu"><text:span text:style-name="T214">Baltimore </text:span></text:span><text:span text:style-name="T165">2003.</text:span></text:p>
      <text:p text:style-name="Standard"><text:span text:style-name="T165">Pietrych K., </text:span><text:span text:style-name="Domyślna_20_czcionka_20_akapitu"><text:span text:style-name="T178">„Co poezji po bólu”. Empatyczne przestrzenie lektury,</text:span></text:span><text:span text:style-name="T165"> Łódź 2009.</text:span></text:p>
      <text:p text:style-name="Standard"><text:span text:style-name="T165">Pietrych K., O </text:span><text:span text:style-name="Domyślna_20_czcionka_20_akapitu"><text:span text:style-name="T178">wierszach śródziemnomorskich Aleksandra Wata,</text:span></text:span><text:span text:style-name="T165"> Warszawa 1999.</text:span></text:p>
      <text:p text:style-name="Standard"><text:span text:style-name="T165">Pilch A., </text:span><text:span text:style-name="Domyślna_20_czcionka_20_akapitu"><text:span text:style-name="T178">Poeci współcześni przed obrazami wielkich mistrzów,</text:span></text:span><text:span text:style-name="T165"> Kraków 2010.</text:span></text:p>
      <text:p text:style-name="Standard"><text:span text:style-name="T165">Potkański J., </text:span><text:span text:style-name="Domyślna_20_czcionka_20_akapitu"><text:span text:style-name="T178">Starsi bracia. Różewicz wobec „Lęku przed wpływem”,</text:span></text:span><text:span text:style-name="T165"> „Przegląd Filozoficzno-Literacki” 3 (2009), s. 55-72.</text:span></text:p>
      <text:p text:style-name="Standard"><text:span text:style-name="T165">Przybylska R</text:span><text:span text:style-name="Domyślna_20_czcionka_20_akapitu"><text:span text:style-name="T178">., Językowy obraz starej pijanej kobiety w polszczyźnie,</text:span></text:span><text:span text:style-name="T165"> w: S. Borowicz, J. Hobot, R. Przybylska, </text:span><text:span text:style-name="Domyślna_20_czcionka_20_akapitu"><text:span text:style-name="T178">Stara rebeliantka. Studia nad semantyką obrazu,</text:span></text:span><text:span text:style-name="T165"> Kraków 2010, s. 233-258.</text:span></text:p>
      <text:p text:style-name="Standard"><text:span text:style-name="T165">Przybylski R., </text:span><text:span text:style-name="Domyślna_20_czcionka_20_akapitu"><text:span text:style-name="T178">Baśń zimowa. Esej o starości,</text:span></text:span><text:span text:style-name="T165"> Warszawa 1998.</text:span></text:p>
      <text:p text:style-name="Standard"><text:span text:style-name="T165">Przybylski R., </text:span><text:span text:style-name="Domyślna_20_czcionka_20_akapitu"><text:span text:style-name="T178">Wtajemniczenie w los,</text:span></text:span><text:span text:style-name="T165"> Warszawa 1985.</text:span></text:p>
      <text:p text:style-name="Standard"><text:span text:style-name="T165">Richlin A., </text:span><text:span text:style-name="Domyślna_20_czcionka_20_akapitu"><text:span text:style-name="T215">Invective Against Women in Roman Satire</text:span></text:span><text:span text:style-name="Domyślna_20_czcionka_20_akapitu"><text:span text:style-name="T178">,</text:span></text:span><text:span text:style-name="T165"> </text:span><text:span text:style-name="Domyślna_20_czcionka_20_akapitu"><text:span text:style-name="T214">„Arethusa</text:span></text:span><text:span text:style-name="T165">” 17 (1984), s. 67-80.</text:span></text:p>
      <text:p text:style-name="Standard"><text:span text:style-name="T165">Ritz G., </text:span><text:span text:style-name="Domyślna_20_czcionka_20_akapitu"><text:span text:style-name="T178">„Brzezina” i „Panny z Wilka” jako opowiadania anty filozoficzne,</text:span></text:span><text:span text:style-name="T165"> w: </text:span><text:span text:style-name="T232">G. </text:span><text:span text:style-name="T175">Ritz</text:span><text:span text:style-name="T165">, </text:span><text:span text:style-name="Domyślna_20_czcionka_20_akapitu"><text:span text:style-name="T178">Jarosław Iwaszkiewicz. Pogranicza nowoczesności,</text:span></text:span><text:span text:style-name="T165"> tłum. A. Kopacki, Kraków 1999, s. 165-185.</text:span></text:p>
      <text:p text:style-name="Standard"><text:span text:style-name="T165">Ritz G., </text:span><text:span text:style-name="Domyślna_20_czcionka_20_akapitu"><text:span text:style-name="T178">Jarosław Iwaszkiewicz. Pogranicza nowoczesności,</text:span></text:span><text:span text:style-name="T165"> tłum. A. Kopacki, Kraków 1999.</text:span></text:p>
      <text:p text:style-name="Standard"><text:span text:style-name="T165">Robertson N., </text:span><text:span text:style-name="Domyślna_20_czcionka_20_akapitu"><text:span text:style-name="T215">Orphic Mysteries and Dionysiac Ritual,</text:span></text:span><text:span text:style-name="T165"> w: </text:span><text:span text:style-name="Domyślna_20_czcionka_20_akapitu"><text:span text:style-name="T215">Greek Mysteries. The Archaeology and Ritual of Ancientes Greek Secret Cults</text:span></text:span><text:span text:style-name="Domyślna_20_czcionka_20_akapitu"><text:span text:style-name="T178">,</text:span></text:span><text:span text:style-name="T165"> M. Cosmopulos (red.), </text:span><text:span text:style-name="Domyślna_20_czcionka_20_akapitu"><text:span text:style-name="T214">London</text:span></text:span><text:span text:style-name="T165"> 2003, s. 218-240.</text:span></text:p>
      <text:p text:style-name="Standard"><text:span text:style-name="T165">Rogalski A. (red.), </text:span><text:span text:style-name="Domyślna_20_czcionka_20_akapitu"><text:span text:style-name="T178">Tomasz Mann w oczach krytyki światowej,</text:span></text:span><text:span text:style-name="T165"> tłum. B. Tarnas, Warszawa 1975.</text:span></text:p>
      <text:p text:style-name="Standard"><text:span text:style-name="T165">Rohoziński J., </text:span><text:span text:style-name="Domyślna_20_czcionka_20_akapitu"><text:span text:style-name="T178">Jarosław Iwaszkiewicz. Zycie i twórczość,</text:span></text:span><text:span text:style-name="T165"> w: Jarosław Iwaszkiewicz, J. Rohoziński (red.), Warszawa 1968.</text:span></text:p>
      <text:p text:style-name="Standard"><text:span text:style-name="T165">Romaniuk R., </text:span><text:span text:style-name="Domyślna_20_czcionka_20_akapitu"><text:span text:style-name="T178">Kłopotliwy Tołstoj (odpowiedź Januszowi Dobieszewskiemu),</text:span></text:span><text:span text:style-name="T165"> „Przegląd Filozoficzno-Literacki” 1-2 (2005), s. 260-267.</text:span></text:p>
      <text:p text:style-name="Standard"><text:soft-page-break/><text:span text:style-name="T165">Romaniuk R., </text:span><text:span text:style-name="Domyślna_20_czcionka_20_akapitu"><text:span text:style-name="T178">„Niech nie kładą mnie do dołu”. Eschatologiczny wymiar natury w późnych wierszach Jarosława Iwaszkiewicza,</text:span></text:span><text:span text:style-name="T165"> „Przegląd Filozoficzno-Literacki” 1-2 (2005), s. 137-173.</text:span></text:p>
      <text:p text:style-name="Standard"><text:span text:style-name="T165">Rosiek S., </text:span><text:span text:style-name="Domyślna_20_czcionka_20_akapitu"><text:span text:style-name="T178">Wymiary starości,</text:span></text:span><text:span text:style-name="T165"> Gdańsk 2002.</text:span></text:p>
      <text:p text:style-name="Standard"><text:span text:style-name="T165">Rosiek S. et al., </text:span><text:span text:style-name="Domyślna_20_czcionka_20_akapitu"><text:span text:style-name="T178">Między tekstami. Romantyzm (echa współczesności),</text:span></text:span><text:span text:style-name="T165"> t. 3, Gdańsk 2003.</text:span></text:p>
      <text:p text:style-name="P45"/>
      <text:p text:style-name="P45">Str. 324</text:p>
      <text:p text:style-name="P51">Bibliografia</text:p>
      <text:p text:style-name="Standard"><text:span text:style-name="Domyślna_20_czcionka_20_akapitu"><text:span text:style-name="T165">Said E., </text:span></text:span><text:span text:style-name="Domyślna_20_czcionka_20_akapitu"><text:span text:style-name="T178">Późny styl,</text:span></text:span><text:span text:style-name="Domyślna_20_czcionka_20_akapitu"><text:span text:style-name="T165"> „Literatura na Świecie” 9-10 (2008), s. 59-91.</text:span></text:span></text:p>
      <text:p text:style-name="Standard"><text:span text:style-name="T165">Schlegel F., </text:span><text:span text:style-name="Domyślna_20_czcionka_20_akapitu"><text:span text:style-name="T178">Mowa o mitologii,</text:span></text:span><text:span text:style-name="T165"> w: </text:span><text:span text:style-name="Domyślna_20_czcionka_20_akapitu"><text:span text:style-name="T178">Manifesty romantyzmu 1790-1830,</text:span></text:span><text:span text:style-name="T165"> A. Kowalczykowa (red.), Warszawa 1975, s. 149-160.</text:span></text:p>
      <text:p text:style-name="Standard"><text:span text:style-name="T165">Schopenhauer A., </text:span><text:span text:style-name="Domyślna_20_czcionka_20_akapitu"><text:span text:style-name="T178">Aforyzmy o mądrości życia,</text:span></text:span><text:span text:style-name="T165"> tłum. J. Carewicz, Warszawa 1974.</text:span></text:p>
      <text:p text:style-name="Standard"><text:span text:style-name="T165">Sidoruk E., </text:span><text:span text:style-name="Domyślna_20_czcionka_20_akapitu"><text:span text:style-name="T178">Formy satyry w poezji Tadeusza Różewicza,</text:span></text:span><text:span text:style-name="T165"> „Przegląd Filozoficzno-Literacki” 3 (2009), s. 157-169.</text:span></text:p>
      <text:p text:style-name="Standard"><text:span text:style-name="T165">Sieradzan J., </text:span><text:span text:style-name="Domyślna_20_czcionka_20_akapitu"><text:span text:style-name="T178">Szaleństwo w religiach świata,</text:span></text:span><text:span text:style-name="T165"> Kraków 2007.</text:span></text:p>
      <text:p text:style-name="Standard"><text:span text:style-name="T165">Skrendo A., </text:span><text:span text:style-name="Domyślna_20_czcionka_20_akapitu"><text:span text:style-name="T178">Tadeusz Różewicz i granice literatury. Poetyka i etyka transgresji,</text:span></text:span><text:span text:style-name="T165"> Kraków 2002.</text:span></text:p>
      <text:p text:style-name="Standard"><text:span text:style-name="T165">Skwarnicki M., </text:span><text:span text:style-name="Domyślna_20_czcionka_20_akapitu"><text:span text:style-name="T178">Pośmiertny los poezji Miłosza,</text:span></text:span><text:span text:style-name="T165"> „Kwartalnik Artystyczny” 3-4 (2006), s. 257-259.</text:span></text:p>
      <text:p text:style-name="Standard"><text:span text:style-name="T165">Sławek T., </text:span><text:span text:style-name="Domyślna_20_czcionka_20_akapitu"><text:span text:style-name="T178">Senilizm,</text:span></text:span><text:span text:style-name="T165"> w: </text:span><text:span text:style-name="Domyślna_20_czcionka_20_akapitu"><text:span text:style-name="T178">Starość,</text:span></text:span><text:span text:style-name="T165"> A. Nawarecki, A. Dziadek (red.), Katowice 1995, s. 146-157.</text:span></text:p>
      <text:p text:style-name="Standard"><text:span text:style-name="T165">Sławek T., </text:span><text:span text:style-name="Domyślna_20_czcionka_20_akapitu"><text:span text:style-name="T178">„Trakt starego człowieka. Próba polityki starości w literaturze,</text:span></text:span><text:span text:style-name="T165"> w: </text:span><text:span text:style-name="Domyślna_20_czcionka_20_akapitu"><text:span text:style-name="T178">Egzystencjalne doświadczenie starości w literaturze współczesnej,</text:span></text:span><text:span text:style-name="T165"> A. Gleń, I. Jokiel. M. Szladowski (red.), Opole 2008, s. 15-31.</text:span></text:p>
      <text:p text:style-name="Standard"><text:span text:style-name="T165">Sobolewska A., </text:span><text:span text:style-name="Domyślna_20_czcionka_20_akapitu"><text:span text:style-name="T178">Antynomia życia i wolności. Konstrukcja i psychologia bohatera w prozie Jarosława Iwaszkiewicza,</text:span></text:span><text:span text:style-name="T165"> w: O </text:span><text:span text:style-name="Domyślna_20_czcionka_20_akapitu"><text:span text:style-name="T178">twórczości Jarosława Iwaszkiewicza,</text:span></text:span><text:span text:style-name="T165"> A. Brodzka (red.), Kraków 1983, s. 149-169.</text:span></text:p>
      <text:p text:style-name="Standard"><text:span text:style-name="T165">Sontag S., </text:span><text:span text:style-name="Domyślna_20_czcionka_20_akapitu"><text:span text:style-name="T215">The Double Standard of Aging,</text:span></text:span><text:span text:style-name="Domyślna_20_czcionka_20_akapitu"><text:span text:style-name="T214"> </text:span></text:span><text:span text:style-name="T165">w:</text:span><text:span text:style-name="Domyślna_20_czcionka_20_akapitu"><text:span text:style-name="T214"> </text:span></text:span><text:span text:style-name="Domyślna_20_czcionka_20_akapitu"><text:span text:style-name="T215">Psychology of Women</text:span></text:span><text:span text:style-name="Domyślna_20_czcionka_20_akapitu"><text:span text:style-name="T178">,</text:span></text:span><text:span text:style-name="T165"> J.H. Williams (red.), </text:span><text:span text:style-name="Domyślna_20_czcionka_20_akapitu"><text:span text:style-name="T214">New York</text:span></text:span><text:span text:style-name="T165"> 1979, s. 29-38.</text:span></text:p>
      <text:p text:style-name="Standard"><text:span text:style-name="T165">Stała M., </text:span><text:span text:style-name="Domyślna_20_czcionka_20_akapitu"><text:span text:style-name="T178">Trzy nieskończoności,</text:span></text:span><text:span text:style-name="T165"> Kraków 2001.</text:span></text:p>
      <text:p text:style-name="Standard"><text:span text:style-name="T165">Stawowy R., </text:span><text:span text:style-name="Domyślna_20_czcionka_20_akapitu"><text:span text:style-name="T178">„Gdzie jestem ja sama”. O poezji Anny Świrszczyńskiej,</text:span></text:span><text:span text:style-name="T165"> Kraków 2004.</text:span></text:p>
      <text:p text:style-name="Standard"><text:span text:style-name="T165">Szczot M., </text:span><text:span text:style-name="Domyślna_20_czcionka_20_akapitu"><text:span text:style-name="T178">Poetyckie remedia na przemijanie. O poezji Leopolda Staffa,</text:span></text:span><text:span text:style-name="T165"> w: </text:span><text:span text:style-name="Domyślna_20_czcionka_20_akapitu"><text:span text:style-name="T178">Egzystencjalne doświadczenie starości w literaturze współczesnej,</text:span></text:span><text:span text:style-name="T165"> A. Gleń, I. Jokiel, M. Szladowski (red.), Opole 2008, s. 165-174.</text:span></text:p>
      <text:p text:style-name="Standard"><text:span text:style-name="T165">Szczukowski D., </text:span><text:span text:style-name="Domyślna_20_czcionka_20_akapitu"><text:span text:style-name="T178">Tadeusz Różewicz wobec niewyrażalnego,</text:span></text:span><text:span text:style-name="T165"> Kraków 2008.</text:span></text:p>
      <text:p text:style-name="Standard"><text:soft-page-break/><text:span text:style-name="T165">Szewc P, </text:span><text:span text:style-name="Domyślna_20_czcionka_20_akapitu"><text:span text:style-name="T178">„wiórek nad otchłanią”,</text:span></text:span><text:span text:style-name="T165"> „Kwartalnik Artystyczny” 3-4 (2006), s. 259-260.</text:span></text:p>
      <text:p text:style-name="Standard"><text:span text:style-name="T165">Szladowski M., </text:span><text:span text:style-name="Domyślna_20_czcionka_20_akapitu"><text:span text:style-name="T178">Starość w przedsionku śmierci (zamiast wstępu),</text:span></text:span><text:span text:style-name="T165"> w: </text:span><text:span text:style-name="Domyślna_20_czcionka_20_akapitu"><text:span text:style-name="T178">Egzystencjalne doświadczenie starości w literaturze,</text:span></text:span><text:span text:style-name="T165"> A. Gleń, I. Jokiel, M. Szladowski (red.), Opole 2008, s. 7-14.</text:span></text:p>
      <text:p text:style-name="Standard"><text:span text:style-name="T165">Szladowski M., </text:span><text:span text:style-name="Domyślna_20_czcionka_20_akapitu"><text:span text:style-name="T178">„Starzenie się obserwuje w sobie, na sobie tak, jak coś w rodzaju przygody”. Starość Sandora Maraiego,</text:span></text:span><text:span text:style-name="T165"> w: </text:span><text:span text:style-name="Domyślna_20_czcionka_20_akapitu"><text:span text:style-name="T178">Egzystencjalne doświadczenie starości w literaturze, </text:span></text:span><text:span text:style-name="T165">A. Gleń, I. Jokiel, M. Szladowski, Opole 2008, s. 49-56.</text:span></text:p>
      <text:p text:style-name="Standard"><text:span text:style-name="T165">Sznajderman M., </text:span><text:span text:style-name="Domyślna_20_czcionka_20_akapitu"><text:span text:style-name="T178">Błazen. Maski i metafory,</text:span></text:span><text:span text:style-name="T165"> Gdańsk 2000.</text:span></text:p>
      <text:p text:style-name="Standard"><text:span text:style-name="T165">Szuber J., </text:span><text:span text:style-name="Domyślna_20_czcionka_20_akapitu"><text:span text:style-name="T178">Sarmacki Orfeusz,</text:span></text:span><text:span text:style-name="T165"> „Kwartalnik Artystyczny” 3-4 (2006).</text:span></text:p>
      <text:p text:style-name="Standard"><text:span text:style-name="T165">Ściepuro A., </text:span><text:span text:style-name="Domyślna_20_czcionka_20_akapitu"><text:span text:style-name="T178">„Opowiadanie o starych kobietach” Tadeusza Różewicza,</text:span></text:span><text:span text:style-name="T165"> „Warsztaty Polonistyczne” 1 (1997), s. 100-105.</text:span></text:p>
      <text:p text:style-name="Standard"><text:span text:style-name="T165">Ślósarska J., </text:span><text:span text:style-name="Domyślna_20_czcionka_20_akapitu"><text:span text:style-name="T178">Śpiący Orfeusz (Recepcja mitu orfickiego w poemacie Czesława Miłosza „Orfeusz i Eurydyka”),</text:span></text:span><text:span text:style-name="T165"> w: J. Ślósarska, </text:span><text:span text:style-name="Domyślna_20_czcionka_20_akapitu"><text:span text:style-name="T178">Bądź szybszy od śmierci. Studia z antropologii kultury, </text:span></text:span><text:span text:style-name="T165">Łódź 2009.</text:span></text:p>
      <text:p text:style-name="Standard"><text:span text:style-name="T165">Śmietana U., </text:span><text:span text:style-name="Domyślna_20_czcionka_20_akapitu"><text:span text:style-name="T178">Potęga babek. Afirmatywny obraz starości w dwudziestowiecznej prozie kobiecej,</text:span></text:span><text:span text:style-name="T165"> w: </text:span><text:span text:style-name="Domyślna_20_czcionka_20_akapitu"><text:span text:style-name="T178">Historia niechciana. Historie obecne. Szkice o literaturze polskiej 20 wieku, </text:span></text:span><text:span text:style-name="T165">H. Gosk, A. Zieniewicz (red.), Warszawa 2003, s. 212-225.</text:span></text:p>
      <text:p text:style-name="Standard"><text:span text:style-name="T165">Świercz P., </text:span><text:span text:style-name="Domyślna_20_czcionka_20_akapitu"><text:span text:style-name="T178">Jedność w wielości. Świat, człowiek, państwo w refleksji nurtu orficko-pitagorejskiego,</text:span></text:span><text:span text:style-name="T165"> Katowice 2008.</text:span></text:p>
      <text:p text:style-name="P45"/>
      <text:p text:style-name="P45">Str. 325</text:p>
      <text:p text:style-name="P51">Bibliografia</text:p>
      <text:p text:style-name="Standard"><text:span text:style-name="Domyślna_20_czcionka_20_akapitu"><text:span text:style-name="T165">Vasari G., </text:span></text:span><text:span text:style-name="Domyślna_20_czcionka_20_akapitu"><text:span text:style-name="T178">Żywoty najsłynniejszych malarzy rzeźbiarzy i architektów,</text:span></text:span><text:span text:style-name="Domyślna_20_czcionka_20_akapitu"><text:span text:style-name="T165"> tłum. K. Estreicher, Warszawa 1980.</text:span></text:span></text:p>
      <text:p text:style-name="Standard"><text:span text:style-name="T165">Venclova T., </text:span><text:span text:style-name="Domyślna_20_czcionka_20_akapitu"><text:span text:style-name="T178">Aleksander Wat. Obrazoburca,</text:span></text:span><text:span text:style-name="T165"> tłum. J. Goślicki, Kraków 1997.</text:span></text:p>
      <text:p text:style-name="Standard"><text:span text:style-name="T165">Vincenz S., </text:span><text:span text:style-name="Domyślna_20_czcionka_20_akapitu"><text:span text:style-name="T178">Po stronie dialogu,</text:span></text:span><text:span text:style-name="T165"> Warszawa 1983.</text:span></text:p>
      <text:p text:style-name="Standard"><text:span text:style-name="T165">Waldhauer O., </text:span><text:span text:style-name="Domyślna_20_czcionka_20_akapitu"><text:span text:style-name="T215">Myron’s </text:span></text:span><text:span text:style-name="Domyślna_20_czcionka_20_akapitu"><text:span text:style-name="T188">Anus Ebria</text:span></text:span><text:span text:style-name="Domyślna_20_czcionka_20_akapitu"><text:span text:style-name="T215"> and the Drunken Women in Munch</text:span></text:span><text:span text:style-name="Domyślna_20_czcionka_20_akapitu"><text:span text:style-name="T178">,</text:span></text:span><text:span text:style-name="T165"> AJA 50:2 (1946), s. 241-246.</text:span></text:p>
      <text:p text:style-name="Standard"><text:span text:style-name="T165">Walęciuk-Dejneka B., </text:span><text:span text:style-name="Domyślna_20_czcionka_20_akapitu"><text:span text:style-name="T178">Przewodnicy po zaświatach – wizerunki ludzi starych w tradycyjnej kulturze ludowej,</text:span></text:span><text:span text:style-name="T165"> w: </text:span><text:span text:style-name="Domyślna_20_czcionka_20_akapitu"><text:span text:style-name="T178">Dojrzewanie do pełni życia. Starość w literaturze polskiej i obcej, </text:span></text:span><text:span text:style-name="T165">S. Kruk, E. Flis-Czerniak (red.), Lublin 2006, s. 631-639.</text:span></text:p>
      <text:p text:style-name="Standard"><text:span text:style-name="T165">Wallis M., </text:span><text:span text:style-name="Domyślna_20_czcionka_20_akapitu"><text:span text:style-name="T178">Późna twórczość wielkich artystów,</text:span></text:span><text:span text:style-name="T165"> Warszawa 1975.</text:span></text:p>
      <text:p text:style-name="Standard"><text:span text:style-name="T165">Warnock M., </text:span><text:span text:style-name="Domyślna_20_czcionka_20_akapitu"><text:span text:style-name="T178">Martin Heidegger,</text:span></text:span><text:span text:style-name="T165"> w: </text:span><text:span text:style-name="Domyślna_20_czcionka_20_akapitu"><text:span text:style-name="T178">Egzystencjalizm,</text:span></text:span><text:span text:style-name="T165"> tłum. M. Michowicz, Oxford 1970.</text:span></text:p>
      <text:p text:style-name="Standard"><text:span text:style-name="T165">Węgrzyniakowa A., </text:span><text:span text:style-name="Domyślna_20_czcionka_20_akapitu"><text:span text:style-name="T178">„Siwa baba i biega”. Ostatnie wiersze Anny Świrszczyńskiej,</text:span></text:span><text:span text:style-name="T165"> w: </text:span><text:span text:style-name="Domyślna_20_czcionka_20_akapitu"><text:span text:style-name="T178">Starość, </text:span></text:span><text:span text:style-name="T165">A. Nawarecki, A. Dziadek (red.), Katowice 1995, s. 124-138.</text:span></text:p>
      <text:p text:style-name="Standard"><text:soft-page-break/><text:span text:style-name="T165">Wiatr A., </text:span><text:span text:style-name="Domyślna_20_czcionka_20_akapitu"><text:span text:style-name="T178">Starzyki poezji,</text:span></text:span><text:span text:style-name="T165"> „Twórczość” 10 (1997).</text:span></text:p>
      <text:p text:style-name="Standard"><text:span text:style-name="T165">Wicher A., </text:span><text:span text:style-name="Domyślna_20_czcionka_20_akapitu"><text:span text:style-name="T178">Polemika wokół starości czyli pochwała metafizyki,</text:span></text:span><text:span text:style-name="T165"> w: </text:span><text:span text:style-name="Domyślna_20_czcionka_20_akapitu"><text:span text:style-name="T178">Starość. Wybór materiałów z 7 Konferencji Pracowników Naukowych i Studentów Nauk o Literaturze Polskiej UŚ,</text:span></text:span><text:span text:style-name="T165"> Katowice 1995, s. 157-167.</text:span></text:p>
      <text:p text:style-name="Standard"><text:span text:style-name="T165">Winniczuk L., </text:span><text:span text:style-name="Domyślna_20_czcionka_20_akapitu"><text:span text:style-name="T178">Kobiety w komediach greckich i rzymskich. 1. Kobiety w komediach Arystofanesa,</text:span></text:span><text:span text:style-name="T165"> „Meander” 3-4 (1991), s. 87-112.</text:span></text:p>
      <text:p text:style-name="Standard"><text:span text:style-name="T165">Winniczuk L., </text:span><text:span text:style-name="Domyślna_20_czcionka_20_akapitu"><text:span text:style-name="T178">Kobiety w komediach greckich i rzymskich. 1. Kobiety w komediach Arystofanesa (2),</text:span></text:span><text:span text:style-name="T165"> „Meander” 5-6 (1991), s. 281-285.</text:span></text:p>
      <text:p text:style-name="Standard"><text:span text:style-name="T165">Wójcik T., </text:span><text:span text:style-name="Domyślna_20_czcionka_20_akapitu"><text:span text:style-name="T178">Pejzaż w poezji Jarosława Iwaszkiewicza,</text:span></text:span><text:span text:style-name="T165"> Warszawa 1993.</text:span></text:p>
      <text:p text:style-name="Standard"><text:span text:style-name="T165">Wójcik T., </text:span><text:span text:style-name="Domyślna_20_czcionka_20_akapitu"><text:span text:style-name="T178">Późna twórczość wielkich poetów. Dramat formy,</text:span></text:span><text:span text:style-name="T165"> Warszawa 2005.</text:span></text:p>
      <text:p text:style-name="Standard"><text:span text:style-name="T165">Wojtowicz H., </text:span><text:span text:style-name="Domyślna_20_czcionka_20_akapitu"><text:span text:style-name="T178">Z helleńskich nurtów mistycznych,</text:span></text:span><text:span text:style-name="T165"> „Meander” 34:3 (1979), s. 129-146.</text:span></text:p>
      <text:p text:style-name="Standard"><text:span text:style-name="T165">Wyka K., </text:span><text:span text:style-name="Domyślna_20_czcionka_20_akapitu"><text:span text:style-name="T178">Pogranicze powieści,</text:span></text:span><text:span text:style-name="T165"> Warszawa 1974.</text:span></text:p>
      <text:p text:style-name="Standard"><text:span text:style-name="T165">Zanker P., </text:span><text:span text:style-name="Domyślna_20_czcionka_20_akapitu"><text:span text:style-name="T199">Die trunkene Alte. Das Lachen der Verhohnten</text:span></text:span><text:span text:style-name="Domyślna_20_czcionka_20_akapitu"><text:span text:style-name="T178">,</text:span></text:span><text:span text:style-name="T165"> </text:span><text:span text:style-name="Domyślna_20_czcionka_20_akapitu"><text:span text:style-name="T198">Frankfurt am Main</text:span></text:span><text:span text:style-name="T165"> 1989.</text:span></text:p>
      <text:p text:style-name="Standard"><text:span text:style-name="T165">Zaorska B., </text:span><text:span text:style-name="Domyślna_20_czcionka_20_akapitu"><text:span text:style-name="T178">Podróż na krańce życia,</text:span></text:span><text:span text:style-name="T165"> Warszawa 1995.</text:span></text:p>
      <text:p text:style-name="Standard"><text:span text:style-name="T165">Zarębianka Z., </text:span><text:span text:style-name="Domyślna_20_czcionka_20_akapitu"><text:span text:style-name="T178">„I rozłączone złączy się w jedno”. Motyw starości w późnych wierszach Cz. Miłosza,</text:span></text:span><text:span text:style-name="T165"> w: </text:span><text:span text:style-name="Domyślna_20_czcionka_20_akapitu"><text:span text:style-name="T178">Wspominając Miłosza. Czy zamknięta epoka?,</text:span></text:span><text:span text:style-name="T165"> J. Banaszak, W. Trzeciakowski (red.), Bydgoszcz 2005.</text:span></text:p>
      <text:p text:style-name="Standard"><text:span text:style-name="T165">Zawada A., </text:span><text:span text:style-name="Domyślna_20_czcionka_20_akapitu"><text:span text:style-name="T178">Przestrzeń międzyludzka. „Brzezina”,</text:span></text:span><text:span text:style-name="T165"> w: J. Iwaszkiewicz, </text:span><text:span text:style-name="Domyślna_20_czcionka_20_akapitu"><text:span text:style-name="T178">Opowiadania wybrane,</text:span></text:span><text:span text:style-name="T165"> Wrocław 2001, s. 0.45-0.48.</text:span></text:p>
      <text:p text:style-name="Standard"><text:span text:style-name="T165">Zawadzki A., </text:span><text:span text:style-name="Domyślna_20_czcionka_20_akapitu"><text:span text:style-name="T178">Literatura a myśl słaba,</text:span></text:span><text:span text:style-name="T165"> Kraków 2009.</text:span></text:p>
      <text:p text:style-name="Standard"><text:span text:style-name="T165">Zawistowska-Toczek D., </text:span><text:span text:style-name="Domyślna_20_czcionka_20_akapitu"><text:span text:style-name="T178">Stary Poeta. </text:span></text:span><text:span text:style-name="Domyślna_20_czcionka_20_akapitu"><text:span text:style-name="T188">Ars moriendi</text:span></text:span><text:span text:style-name="Domyślna_20_czcionka_20_akapitu"><text:span text:style-name="T178"> w późnej twórczości Zbigniewa Herberta,</text:span></text:span><text:span text:style-name="T165"> Lublin 2008.</text:span></text:p>
      <text:p text:style-name="Standard"/>
      <text:h text:style-name="P124" text:outline-level="3">Adresy internetowe</text:h>
      <text:p text:style-name="Standard"><text:a xlink:type="simple" xlink:href="http://www.edupedia.pl/words/index/show/493109-slownik-literatury-polskiej-szara-strefa.html" office:target-frame-name="_top" xlink:show="replace" text:style-name="Internet_20_link" text:visited-style-name="Visited_20_Internet_20_Link">http://www.edupedia.pl/words/index/show/493109-slownik-literatury-polskiej-szara-strefa.html</text:a></text:p>
      <text:p text:style-name="Standard"><text:a xlink:type="simple" xlink:href="http://www.kwartalnik.art.pl/2006/3-4/str.189.html" office:target-frame-name="_top" xlink:show="replace" text:style-name="Internet_20_link" text:visited-style-name="Visited_20_Internet_20_Link">http://www.kwartalnik.art.pl/2006/3-4/str.189.html</text:a></text:p>
      <text:p text:style-name="Standard"><text:a xlink:type="simple" xlink:href="http://www.litant.eu/artykuly/Borowicz.html" office:target-frame-name="_top" xlink:show="replace" text:style-name="Internet_20_link" text:visited-style-name="Visited_20_Internet_20_Link">http://www.litant.eu/artykuly/Borowicz.html</text:a></text:p>
      <text:p text:style-name="Standard">Borowicz S., Hobot J., <text:span text:style-name="Domyślna_20_czcionka_20_akapitu"><text:span text:style-name="T8">Metanarracje orficko-bakchiczne w utworach Starych Mistrzów (Czesław Miłosz-Jarosław Iwaszkiewicz).</text:span></text:span></text:p>
      <text:p text:style-name="Standard"><text:a xlink:type="simple" xlink:href="http://www.oska.org.pl/biuletyn/b1O/janion,html" office:target-frame-name="_top" xlink:show="replace" text:style-name="Internet_20_link" text:visited-style-name="Visited_20_Internet_20_Link"><text:span text:style-name="Domyślna_20_czcionka_20_akapitu"><text:span text:style-name="T24">http://www.oska.org.pl/biuletyn/b1O/janion.html</text:span></text:span></text:a></text:p>
      <text:p text:style-name="P8"/>
      <text:p text:style-name="P8">Str. 326</text:p>
      <text:p text:style-name="P15">Bibliografia</text:p>
      <text:p text:style-name="Standard"><text:soft-page-break/><text:a xlink:type="simple" xlink:href="http://polskieradio.Pl/kultura" office:target-frame-name="_top" xlink:show="replace" text:style-name="Internet_20_link" text:visited-style-name="Visited_20_Internet_20_Link"><text:span text:style-name="Domyślna_20_czcionka_20_akapitu"><text:span text:style-name="T115">http://polskieradio.Pl/kultura</text:span></text:span></text:a><text:span text:style-name="Domyślna_20_czcionka_20_akapitu"><text:span text:style-name="T1">. </text:span></text:span><text:span text:style-name="Domyślna_20_czcionka_20_akapitu"><text:span text:style-name="T2">Rebeliant z Olsztyna.</text:span></text:span><text:span text:style-name="Domyślna_20_czcionka_20_akapitu"><text:span text:style-name="T1"> Wywiad A. Burgońskiego z M. Sieniewiczem</text:span></text:span></text:p>
      <text:p text:style-name="Standard"><text:a xlink:type="simple" xlink:href="http://pl.wikiquote.org/wiki/JohnDonne" office:target-frame-name="_top" xlink:show="replace" text:style-name="Internet_20_link" text:visited-style-name="Visited_20_Internet_20_Link"><text:span text:style-name="Domyślna_20_czcionka_20_akapitu"><text:span text:style-name="T116">http://pl.wikiquote.org/wiki/John</text:span></text:span></text:a><text:a xlink:type="simple" xlink:href="http://pl.wikiquote.org/wiki/JohnDonne" office:target-frame-name="_top" xlink:show="replace" text:style-name="Internet_20_link" text:visited-style-name="Visited_20_Internet_20_Link"><text:span text:style-name="Domyślna_20_czcionka_20_akapitu"><text:span text:style-name="T115">Donn</text:span></text:span></text:a><text:a xlink:type="simple" xlink:href="http://pl.wikiquote.org/wiki/JohnDonne" office:target-frame-name="_top" xlink:show="replace" text:style-name="Internet_20_link" text:visited-style-name="Visited_20_Internet_20_Link"><text:span text:style-name="Domyślna_20_czcionka_20_akapitu"><text:span text:style-name="T115">e</text:span></text:span></text:a></text:p>
      <text:p text:style-name="Standard"><text:a xlink:type="simple" xlink:href="http://www.rmf.24.pl/fakty/news-rozewicz-honoris-causa,nld,158303" office:target-frame-name="_top" xlink:show="replace" text:style-name="Internet_20_link" text:visited-style-name="Visited_20_Internet_20_Link"><text:span text:style-name="Domyślna_20_czcionka_20_akapitu"><text:span text:style-name="T24">http://www.rmf.24.pl/fakty/news-rozewicz-honoris-causa,nld,15830</text:span></text:span></text:a><text:a xlink:type="simple" xlink:href="http://www.rmf.24.pl/fakty/news-rozewicz-honoris-causa,nld,158303" office:target-frame-name="_top" xlink:show="replace" text:style-name="Internet_20_link" text:visited-style-name="Visited_20_Internet_20_Link"><text:span text:style-name="Domyślna_20_czcionka_20_akapitu"><text:span text:style-name="T24">3</text:span></text:span></text:a></text:p>
      <text:p text:style-name="Standard"><text:a xlink:type="simple" xlink:href="http://www.Tygodnik.com.pl/numer/279505/poprzecka.html" office:target-frame-name="_top" xlink:show="replace" text:style-name="Internet_20_link" text:visited-style-name="Visited_20_Internet_20_Link"><text:span text:style-name="Domyślna_20_czcionka_20_akapitu"><text:span text:style-name="T24">http://www.</text:span></text:span></text:a><text:a xlink:type="simple" xlink:href="http://www.Tygodnik.com.pl/numer/279505/poprzecka.html" office:target-frame-name="_top" xlink:show="replace" text:style-name="Internet_20_link" text:visited-style-name="Visited_20_Internet_20_Link">Tygodnik.com.pl/numer/279505/poprzecka.htm</text:a><text:a xlink:type="simple" xlink:href="http://www.Tygodnik.com.pl/numer/279505/poprzecka.html" office:target-frame-name="_top" xlink:show="replace" text:style-name="Internet_20_link" text:visited-style-name="Visited_20_Internet_20_Link">l</text:a></text:p>
      <text:p text:style-name="Standard"><text:a xlink:type="simple" xlink:href="http://tygodnik.onet.pl/37,0,43564,3,artykul.html" office:target-frame-name="_top" xlink:show="replace" text:style-name="Internet_20_link" text:visited-style-name="Visited_20_Internet_20_Link">http://tygodnik.onet.pl/37,</text:a><text:a xlink:type="simple" xlink:href="http://tygodnik.onet.pl/37,0,43564,3,artykul.html" office:target-frame-name="_top" xlink:show="replace" text:style-name="Internet_20_link" text:visited-style-name="Visited_20_Internet_20_Link"><text:span text:style-name="Domyślna_20_czcionka_20_akapitu"><text:span text:style-name="T24">0,43564,3,</text:span></text:span></text:a><text:a xlink:type="simple" xlink:href="http://tygodnik.onet.pl/37,0,43564,3,artykul.html" office:target-frame-name="_top" xlink:show="replace" text:style-name="Internet_20_link" text:visited-style-name="Visited_20_Internet_20_Link">artykul.html</text:a></text:p>
      <text:p text:style-name="Standard">M.P. Markowski, <text:span text:style-name="Domyślna_20_czcionka_20_akapitu"><text:span text:style-name="T8">Wielkie, pobrudzone, zachwycone zwierzę,</text:span></text:span> „Tygodnik Powszechny”. 30.03.2010</text:p>
      <text:p text:style-name="Standard"><text:a xlink:type="simple" xlink:href="http://tygodnik2003-2007.onet.pl/" office:target-frame-name="_top" xlink:show="replace" text:style-name="Internet_20_link" text:visited-style-name="Visited_20_Internet_20_Link">http://tygodnik2003-2007.onet.pl</text:a></text:p>
      <text:p text:style-name="P8"/>
      <text:p text:style-name="P8">Str. 327</text:p>
      <text:h text:style-name="P129" text:outline-level="2">Indeks</text:h>
      <text:p text:style-name="P45">Adamczyk Kazimierz 33, 318</text:p>
      <text:p text:style-name="P45">Agamben Giorgio 26, 318</text:p>
      <text:p text:style-name="P45">Alcybiades 264</text:p>
      <text:p text:style-name="P45">Améry Jean 32, 33, 63, 66, 67, 70, 71, 77, 91, 92, 117, 141, 143, 179, 200, 203, 210, 215, 216, 289, 318</text:p>
      <text:p text:style-name="P45">Andriejewna Zofia 58</text:p>
      <text:p text:style-name="P45">Andrzejewska Maria 221</text:p>
      <text:p text:style-name="P45">Anusiewicz Janusz 322</text:p>
      <text:p text:style-name="P45">Arendt Hanna 87, 172, 187, 318</text:p>
      <text:p text:style-name="P45">Ariès Philippe 275, 318</text:p>
      <text:p text:style-name="P45">Arystofanes 255, 267, 297, 309, 315</text:p>
      <text:p text:style-name="P45">Atenajos 81</text:p>
      <text:p text:style-name="P45">Auden Wystan Hugh 8, 315</text:p>
      <text:p text:style-name="P45">Auerbach Erich 52, 264, 280, 318</text:p>
      <text:p text:style-name="P45"/>
      <text:p text:style-name="P45">Bachtin Michaił 278, 297, 318</text:p>
      <text:p text:style-name="P45">Baker Beth 95, 318</text:p>
      <text:p text:style-name="P45">Balbus Stanisław 278, 318</text:p>
      <text:p text:style-name="P45">Balcerzan Edward 47, 318</text:p>
      <text:p text:style-name="P45">Banaszak Józef 307, 325</text:p>
      <text:p text:style-name="P45">Baran Bogdan 26, 32, 318, 320</text:p>
      <text:p text:style-name="P45">Baran Marcin 270, 315</text:p>
      <text:p text:style-name="P45">Barańczak Stanisław 119, 139, 144, 150, 279, 317, 318</text:p>
      <text:p text:style-name="P45"><text:soft-page-break/>Barthes Roland 232</text:p>
      <text:p text:style-name="P45">Battistini Matilde 252</text:p>
      <text:p text:style-name="P45">Baudelaire Charles 22, 152, 262, 315</text:p>
      <text:p text:style-name="P45">Bąkowska Eligia 275, 318</text:p>
      <text:p text:style-name="P45">Beauvoir Simone de 34</text:p>
      <text:p text:style-name="P45">Beckett Samuel 12, 101, 105-107</text:p>
      <text:p text:style-name="P45">Beethoven Ludwig van 232</text:p>
      <text:p text:style-name="P45">Benjamin Walter 31</text:p>
      <text:p text:style-name="P45">Bernhardt Sara 188</text:p>
      <text:p text:style-name="P45">Białostocki Jan 65, 318</text:p>
      <text:p text:style-name="P45">Białoszewski Miron 14, 269, 315</text:p>
      <text:p text:style-name="P45">Bielawski Krzysztof 319</text:p>
      <text:p text:style-name="P45">Bielik-Robson Agata 45, 46, 318</text:p>
      <text:p text:style-name="P45">Bieńkowska Ewa 292, 318</text:p>
      <text:p text:style-name="P45">Bieńkowski Zbigniew 227</text:p>
      <text:p text:style-name="P45">Blake William 12, 20, 28, 152, 163, 169</text:p>
      <text:p text:style-name="P45">Bloch Ernst 110</text:p>
      <text:p text:style-name="P45">Bloom Harold 45, 46, 318</text:p>
      <text:p text:style-name="P45">Błeszyński Jerzy 195, 204, 205, 306</text:p>
      <text:p text:style-name="P45">Błoński Jan 164, 318</text:p>
      <text:p text:style-name="P45">Bobilewicz Grażyna 248, 318</text:p>
      <text:p text:style-name="P45">Bochwic Tadeusz 218</text:p>
      <text:p text:style-name="P45">Bois Jean-Pierre 20, 34, 51, 319</text:p>
      <text:p text:style-name="P45">Bolecki Włodzimierz 7, 315</text:p>
      <text:p text:style-name="P45">Borman Antoni 220</text:p>
      <text:p text:style-name="P45">Borowicz Sebastian 7, 12, 17, 18, 21, 24, 29, 60, 152-157, 168, 200, 203, 207, 208, 240, 254, 255, 261, 262, 267, 274, 294, 299, 300, 306, 309, 310, 319, 323, 325</text:p>
      <text:p text:style-name="P45">Borowska Małgorzata 253, 315</text:p>
      <text:p text:style-name="P45">Borowski Andrzej 245, 319</text:p>
      <text:p text:style-name="P45">Borowski Jarosław 142, 322</text:p>
      <text:p text:style-name="P45">Bosch Hieronim 130, 155, 306, 307</text:p>
      <text:p text:style-name="P45">Boy-Żeleński Tadeusz 28, 33, 264, 317</text:p>
      <text:p text:style-name="P45">Brandys Kazimierz 175, 315</text:p>
      <text:p text:style-name="P45">Brandys Marian 175</text:p>
      <text:p text:style-name="P45">Brandysowa Maria 217</text:p>
      <text:p text:style-name="P45"><text:soft-page-break/>Brodzka Alina 321, 322, 324</text:p>
      <text:p text:style-name="P45">Browarny Wojciech 27, 47, 107, 319, 321</text:p>
      <text:p text:style-name="P45">Brzostowska Zofia 203</text:p>
      <text:p text:style-name="P45">Brzozowski Stanisław 95, 319</text:p>
      <text:p text:style-name="P45">Brzozowski Tadeusz 75</text:p>
      <text:p text:style-name="P45">Brzóstowicz-Klajn Monika 249, 319</text:p>
      <text:p text:style-name="P45">Buber Martin 31, 110</text:p>
      <text:p text:style-name="P45">Bujnowski Józef 70</text:p>
      <text:p text:style-name="Standard"><text:span text:style-name="Domyślna_20_czcionka_20_akapitu"><text:span text:style-name="T165">Buonarroti Michał Anioł </text:span></text:span><text:span text:style-name="Domyślna_20_czcionka_20_akapitu"><text:span text:style-name="T179">zob</text:span></text:span><text:span text:style-name="Domyślna_20_czcionka_20_akapitu"><text:span text:style-name="T165">. Michał Anioł Buonarroti</text:span></text:span></text:p>
      <text:p text:style-name="P45">Burgoński Andrzej 269</text:p>
      <text:p text:style-name="P45">Burkert Walter 60, 319</text:p>
      <text:p text:style-name="P45"/>
      <text:p text:style-name="P45">Cantaluccio Francesco M. 273, 319</text:p>
      <text:p text:style-name="P45">Carpenter Thomas 320</text:p>
      <text:p text:style-name="P45">Cassirer Ernst 121, 122, 319</text:p>
      <text:p text:style-name="P45"/>
      <text:p text:style-name="P45">Str. 328</text:p>
      <text:p text:style-name="Standard"><text:span text:style-name="Domyślna_20_czcionka_20_akapitu"><text:span text:style-name="T165">Indeks</text:span></text:span></text:p>
      <text:p text:style-name="P45">Cezanne Paul 169</text:p>
      <text:p text:style-name="P45">Chadzinikolau Nikos 72, 294, 316</text:p>
      <text:p text:style-name="P45">Chojnowski Zbigniew 176, 179-181, 222, 319</text:p>
      <text:p text:style-name="P45">Chwalewik Witold 317</text:p>
      <text:p text:style-name="P45">Ciechanowicz Jerzy 250, 276, 317</text:p>
      <text:p text:style-name="P45">Cieślak Robert 85, 319</text:p>
      <text:p text:style-name="P45">Cioch Agnieszka 26, 320</text:p>
      <text:p text:style-name="P45">Citati Piętro 145, 264, 319</text:p>
      <text:p text:style-name="P45">Claudel Paul 248</text:p>
      <text:p text:style-name="P45">Cosmopulos Michael 323</text:p>
      <text:p text:style-name="P45">Cranach Lucas 251</text:p>
      <text:p text:style-name="P45">Curtius Ernst Robert 245, 246</text:p>
      <text:p text:style-name="P45">Cybulska Ewa 134, 307, 319</text:p>
      <text:p text:style-name="P45">Cyceron 286</text:p>
      <text:p text:style-name="P45">Czabanowska-Wróbel Anna 41, 43, 176, 319-322</text:p>
      <text:p text:style-name="P45">Czapliński Przemysław 90-93, 319</text:p>
      <text:p text:style-name="P45">Czapski Józef 129</text:p>
      <text:p text:style-name="Standard"><text:soft-page-break/><text:span text:style-name="T165">Czarnecka Ewa </text:span><text:span text:style-name="Domyślna_20_czcionka_20_akapitu"><text:span text:style-name="T178">zob.</text:span></text:span><text:span text:style-name="T165"> Gorczyńska Renata</text:span></text:p>
      <text:p text:style-name="P45">Czechow Anton 63, 66, 83</text:p>
      <text:p text:style-name="P45">Czechowicz Józef 74</text:p>
      <text:p text:style-name="P45">Czekanowicz Anna 60, 207, 319</text:p>
      <text:p text:style-name="P45">Czerni Krystyna 317</text:p>
      <text:p text:style-name="P45">Czerwińska Jadwiga 319</text:p>
      <text:p text:style-name="P45">Czyżak Agnieszka 9, 178, 319, 321</text:p>
      <text:p text:style-name="P45"/>
      <text:p text:style-name="P45">Danek Danuta 36</text:p>
      <text:p text:style-name="P45">Danielewicz Jerzy 71, 275, 316</text:p>
      <text:p text:style-name="P45">Dante Alighieri 10, 104, 155, 315</text:p>
      <text:p text:style-name="P45">Daumier Honoré 262</text:p>
      <text:p text:style-name="P45">Dąbrowska Maria 15, 286, 309</text:p>
      <text:p text:style-name="P45">Dąbrowski Ignacy 223</text:p>
      <text:p text:style-name="P45">Dąbrowski Mieczysław 57, 319</text:p>
      <text:p text:style-name="P45">Dąbrowski Tadeusz 108, 319</text:p>
      <text:p text:style-name="P45">Dernałowicz Maria 287, 295, 319</text:p>
      <text:p text:style-name="P45">Derrida Jacques 262, 319</text:p>
      <text:p text:style-name="P45">Diderot Denis 52</text:p>
      <text:p text:style-name="P45">Dilthey Wilhelm 31</text:p>
      <text:p text:style-name="P45">Dłuski Ostap 171</text:p>
      <text:p text:style-name="P45">Dobieszewski Janusz 89, 226</text:p>
      <text:p text:style-name="P45">Dobroczyński Bartłomiej 270, 319</text:p>
      <text:p text:style-name="P45">Dołęgowski Andrzej 251, 275, 316</text:p>
      <text:p text:style-name="P45">Donnę John 75</text:p>
      <text:p text:style-name="P45">Dostojewski Fiodor 16, 42, 44, 205, 244, 269, 272, 315</text:p>
      <text:p text:style-name="P45">Dragun Gabriela 271, 320</text:p>
      <text:p text:style-name="P45">Dürer Albrecht 274</text:p>
      <text:p text:style-name="P45">Dygat Magda 14, 15, 255, 258</text:p>
      <text:p text:style-name="P45">Dziadek Adam 232, 320, 323, 325</text:p>
      <text:p text:style-name="P45">Dzieduszycki Wojciech 319</text:p>
      <text:p text:style-name="P45">Dzień Mirosław 76, 146, 320</text:p>
      <text:p text:style-name="P45"/>
      <text:p text:style-name="P45">Eckermann Johann Peter 265, 320</text:p>
      <text:p text:style-name="P45">Elektorowicz Leszek 8, 315</text:p>
      <text:p text:style-name="P45"><text:soft-page-break/>Eliade Mircea 54, 183, 240, 311, 320</text:p>
      <text:p text:style-name="P45">Eminowicz Ludwik 73, 74</text:p>
      <text:p text:style-name="P45">Engelking Ryszard 262, 315</text:p>
      <text:p text:style-name="P45">Erazm z Rotterdamu 61, 253, 278, 279, 308, 315</text:p>
      <text:p text:style-name="P45">Estés Clarissa Pinkola 26, 320</text:p>
      <text:p text:style-name="P45">Estreicher Karol 212, 325</text:p>
      <text:p text:style-name="P45">Eurypides 48</text:p>
      <text:p text:style-name="P45"/>
      <text:p text:style-name="P45">Faraone Christopher 320</text:p>
      <text:p text:style-name="P45">Feldmanowa Maria 309</text:p>
      <text:p text:style-name="P45">Fik Ignacy 74</text:p>
      <text:p text:style-name="P45">Fiut Aleksander 107, 111, 120, 121, 124, 127, 132, 133, 135, 142, 148-150, 155, 160, 166, 167, 284, 320</text:p>
      <text:p text:style-name="P45">Flis-Czerniak Elżbieta 242, 318, 321, 325</text:p>
      <text:p text:style-name="P45">Franaszek Andrzej 123, 129, 130, 132, 152, 158, 307, 320</text:p>
      <text:p text:style-name="P45">Franciszek z Asyżu, św. 163, 176</text:p>
      <text:p text:style-name="P45">Freud Sigmund 275</text:p>
      <text:p text:style-name="P45">Fromm Erich 244</text:p>
      <text:p text:style-name="P45">Froński Maciej 139</text:p>
      <text:p text:style-name="P45">Frye Northrop 14, 320</text:p>
      <text:p text:style-name="P45"/>
      <text:p text:style-name="P45">Gadamer Hans-Georg 10, 26, 30, 245, 320</text:p>
      <text:p text:style-name="P45">Galant Jan 178, 321</text:p>
      <text:p text:style-name="P45">Galimberti Umberto 275, 320</text:p>
      <text:p text:style-name="P45">Garewicz Jan 125, 324</text:p>
      <text:p text:style-name="P52"><text:span text:style-name="T32">Gide </text:span><text:span text:style-name="T46">André</text:span> 226</text:p>
      <text:p text:style-name="P45">Gierczyński Zbigniew 264</text:p>
      <text:p text:style-name="P45">Gleń Adrian 13, 22, 33, 319, 320, 322, 324</text:p>
      <text:p text:style-name="P45">Goethe Johann Wolfgang 8, 11, 12, 16, 19, 20, 25, 32, 46, 52, 53, 62, 63, 121, 122, 126, 133, 136, 137, 183, 184, 226, 233, 245, 246, 252, 265, 278, 281, 303-306, 310, 315</text:p>
      <text:p text:style-name="P45">Goff Barbara 320</text:p>
      <text:p text:style-name="P45">Gołębiowski Stefan 18, 276, 315</text:p>
      <text:p text:style-name="P45">Gombrowicz Witold 35, 210, 211, 217, 315</text:p>
      <text:p text:style-name="P45">Gorczyńska Renata (Ewa Czarnecka) 121, 124, 283, 320</text:p>
      <text:p text:style-name="P45">Goreń Andrzej 278, 318</text:p>
      <text:p text:style-name="P45"><text:soft-page-break/>Goreń Anna 278, 318</text:p>
      <text:p text:style-name="P45">Gorki Maksym 43</text:p>
      <text:p text:style-name="P45">Gosk Hanna 295, 324</text:p>
      <text:p text:style-name="P45">Goślicki Jan 261, 325</text:p>
      <text:p text:style-name="P45">Goya Francisco 32, 249, 295</text:p>
      <text:p text:style-name="P45">Graf Fritz 13, 320</text:p>
      <text:p text:style-name="P45">Grądziel-Wójcik Joanna 41-43, 45, 46, 320</text:p>
      <text:p text:style-name="P45">Greenblatt Stephen 293, 294, 320</text:p>
      <text:p text:style-name="P45"/>
      <text:p text:style-name="P45">Str. 329</text:p>
      <text:p text:style-name="P54">Indeks</text:p>
      <text:p text:style-name="P45">Grimm Jacob 238, 320</text:p>
      <text:p text:style-name="P45">Gronczewski Andrzej 171, 173, 199, 218, 223, 225-227, 312, 313, 320</text:p>
      <text:p text:style-name="P45">Grydzewski Mieczysław 219, 220</text:p>
      <text:p text:style-name="P45">Grzeniewski Ludwik Bohdan 183</text:p>
      <text:p text:style-name="P45"/>
      <text:p text:style-name="P45">Hals Frans 20, 248</text:p>
      <text:p text:style-name="P45">Handke Kwiryna 322</text:p>
      <text:p text:style-name="P45">Hartwig Julia 14, 151, 216, 241, 242, 249, 315</text:p>
      <text:p text:style-name="P45">Hegel Georg Wilhelm Friedrich 110</text:p>
      <text:p text:style-name="P45">Heidegger Martin 32, 86, 87, 99, 110, 150</text:p>
      <text:p text:style-name="P45">Heine Heinrich 52, 53</text:p>
      <text:p text:style-name="P45">Heraklit z Efezu 19, 208, 315</text:p>
      <text:p text:style-name="P45">Herbert Zbigniew 128, 241</text:p>
      <text:p text:style-name="P45">Herling-Grudziński Gustaw 7, 287, 315</text:p>
      <text:p text:style-name="P45">Heron Liz 26, 318</text:p>
      <text:p text:style-name="P45">Hersch Jeanne 12, 20, 28, 123</text:p>
      <text:p text:style-name="P45">Hertz Paweł 19, 53, 176, 185, 253, 322</text:p>
      <text:p text:style-name="P45">Hezjod 199</text:p>
      <text:p text:style-name="P45">Hillar Małgorzata 14, 15, 255-258, 315</text:p>
      <text:p text:style-name="P45">Hipokrates 254</text:p>
      <text:p text:style-name="P45">Hirschhorn Samuel 82</text:p>
      <text:p text:style-name="P45">Hitler Adolf 101</text:p>
      <text:p text:style-name="P45">Hobot Joanna 7, 12, 17, 18, 21, 24, 29, 60, 152-157, 168, 200, 203, 207, 208, 237, 240, 244, 254, 255, 261, 262, 274, 294, 299, 306, 309, 310, 319, 320, 323, 325</text:p>
      <text:p text:style-name="P45"><text:soft-page-break/>Homer 20, 69, 313</text:p>
      <text:p text:style-name="P45">Horacy (Quintus Horatius Flaccus) 18, 276, 277, 285, 309, 315</text:p>
      <text:p text:style-name="P45"/>
      <text:p text:style-name="P45">Ibsen Henrik 48</text:p>
      <text:p text:style-name="P45">Iles Johnston Sarah 13</text:p>
      <text:p text:style-name="P52"><text:span text:style-name="T32">Ionesco </text:span><text:span text:style-name="T46">Eugène</text:span> 48</text:p>
      <text:p text:style-name="P45">Iwański August 221</text:p>
      <text:p text:style-name="Standard"><text:span text:style-name="T165">Iwaszkiewicz Jarosław </text:span><text:span text:style-name="Domyślna_20_czcionka_20_akapitu"><text:span text:style-name="T188">passim</text:span></text:span></text:p>
      <text:p text:style-name="P45">Iwaszkiewiczowa Anna 58, 191</text:p>
      <text:p text:style-name="P45">Iwaszkiewiczowie 190, 191</text:p>
      <text:p text:style-name="P45"/>
      <text:p text:style-name="P45">Jakubowska Zuzanna 246</text:p>
      <text:p text:style-name="P45">Jan Paweł <text:span text:style-name="T150">2</text:span> 158, 166</text:p>
      <text:p text:style-name="P45">Janion Maria 15, 277, 278, 285-287</text:p>
      <text:p text:style-name="P45">Jankélévitch (Jankielewicz) Vladimir 63, 64, 66, 155, 321</text:p>
      <text:p text:style-name="P45">Jankowski Edmund 218, 317</text:p>
      <text:p text:style-name="P45">Janus-Sitarz Anna 244, 320</text:p>
      <text:p text:style-name="P45">Jarzębski Jerzy 254, 317</text:p>
      <text:p text:style-name="P45">Jaspers Karl 123</text:p>
      <text:p text:style-name="P45">Jastrun Mieczysław 14, 15, 273, 274, 276, 281, 316</text:p>
      <text:p text:style-name="P45">Jastrzębiec-Kozłowski Czesław 244, 315</text:p>
      <text:p text:style-name="P45">Jay Martin 30, 31, 34, 35, 321</text:p>
      <text:p text:style-name="P45">Jeleńska Teresa 221, 316</text:p>
      <text:p text:style-name="P45">Jeleński (Kot) Konstanty Aleksander 130, 132, 220, 221, 316</text:p>
      <text:p text:style-name="P45">Jędrkiewicz Edwin 61, 253, 315</text:p>
      <text:p text:style-name="P45">Joergensen Johannes 176</text:p>
      <text:p text:style-name="P45">Jokiel Irena 13, 22, 33, 320, 322, 324</text:p>
      <text:p text:style-name="P45"/>
      <text:p text:style-name="P45">Kamieńska Anna 259, 286, 316</text:p>
      <text:p text:style-name="P45">Kania Ireneusz 9, 159, 160, 237, 278, 310, 321</text:p>
      <text:p text:style-name="P45">Kantor Tadeusz 75</text:p>
      <text:p text:style-name="P45">Kasprowiczowa Maria 58</text:p>
      <text:p text:style-name="P45">Kasprzysiak Stanisław 319</text:p>
      <text:p text:style-name="P45">Kawafis Konstandinos 7</text:p>
      <text:p text:style-name="P45">Kazantzakis Nicos 72, 294, 316</text:p>
      <text:p text:style-name="P45"><text:soft-page-break/>Kelera Józef 310, 321</text:p>
      <text:p text:style-name="P45">Kerényi Karl 9, 237, 278, 310, 321</text:p>
      <text:p text:style-name="P45">Kępiński Antoni 85, 321</text:p>
      <text:p text:style-name="P45">Kijowski Andrzej 152, 315</text:p>
      <text:p text:style-name="P45">Kim Tschol-Za 240, 241, 321</text:p>
      <text:p text:style-name="P45">Kipling Rudyard 187</text:p>
      <text:p text:style-name="P45">Kirchner Hanna 285, 317</text:p>
      <text:p text:style-name="P45">Kiślak Elżbieta 21, 35, 121, 125, 126, 136, 138, 140, 321</text:p>
      <text:p text:style-name="P45">Kłos-Gwizdalska Maria 43, 175, 190, 316</text:p>
      <text:p text:style-name="P45">Kolankiewicz Leszek 321</text:p>
      <text:p text:style-name="P45">Konfucjusz 101</text:p>
      <text:p text:style-name="P45">Konopnicka Maria 179</text:p>
      <text:p text:style-name="P45">Konstancja 255</text:p>
      <text:p text:style-name="P45">Konstantyn 255</text:p>
      <text:p text:style-name="P45">Konwicki Tadeusz 90</text:p>
      <text:p text:style-name="P45">Kopacki Andrzej 323</text:p>
      <text:p text:style-name="P45">Kopeć-Umiastowska Barbara 293, 320</text:p>
      <text:p text:style-name="P45">Kornhauser Julian 102, 105, 106, 321</text:p>
      <text:p text:style-name="P45">Korolko Mirosław 274</text:p>
      <text:p text:style-name="P45">Kosińska Agnieszka 170, 321</text:p>
      <text:p text:style-name="P45">Kosiński Dariusz 321</text:p>
      <text:p text:style-name="P45">Kościelski Władysław 246, 252, 315</text:p>
      <text:p text:style-name="P45">Kott Jan 19, 241, 286, 302, 316, 321</text:p>
      <text:p text:style-name="P45">Kowynia Ewa 321</text:p>
      <text:p text:style-name="P45">Kramsztyk Józef 265, 316</text:p>
      <text:p text:style-name="P45">Kristeva Julia 57</text:p>
      <text:p text:style-name="P45">Krokiewicz Adam 197, 321</text:p>
      <text:p text:style-name="P45">Kruk Stefan 242, 318, 321, 325</text:p>
      <text:p text:style-name="P45">Kryczyńska-Pham Anna 321</text:p>
      <text:p text:style-name="P45">Krzyżanowski Julian 308, 309, 321</text:p>
      <text:p text:style-name="P45">Kubiak Zygmunt 7</text:p>
      <text:p text:style-name="P45">Kuczyńska-Koschany Katarzyna 43, 178, 321</text:p>
      <text:p text:style-name="P45">Kuczyński Bogusław 287</text:p>
      <text:p text:style-name="P45"/>
      <text:p text:style-name="P45">Str. 330</text:p>
      <text:p text:style-name="P54"><text:soft-page-break/>Indeks</text:p>
      <text:p text:style-name="P45">Kuncewiczowa Maria 14, 289</text:p>
      <text:p text:style-name="P45">Künstler-Langner Danuta 27, 321</text:p>
      <text:p text:style-name="P45">Kupis Bogdan 311, 320</text:p>
      <text:p text:style-name="P45">Kurzke Herman 266, 290, 291, 321</text:p>
      <text:p text:style-name="P45">Kuśniewicz Andrzej 237, 238, 252, 316</text:p>
      <text:p text:style-name="P45">Kutz Kazimierz 301</text:p>
      <text:p text:style-name="P45">Kwaterko Mateusz 66, 155, 321</text:p>
      <text:p text:style-name="P45">Kwiatkowski Jerzy 15,45, 251, 282, 283, 303, 321</text:p>
      <text:p text:style-name="P45"/>
      <text:p text:style-name="P45">Lachmann Piotr 81</text:p>
      <text:p text:style-name="P45">Lassek Ewa 75</text:p>
      <text:p text:style-name="P45">Lechoń Jan 213</text:p>
      <text:p text:style-name="P55">Legeżyńska Anna 7, 26, 36, 84, 143, 156, 174, 178, 259, 263, 280, 281, 286, 321</text:p>
      <text:p text:style-name="P55">Lemmerman Heinz 62</text:p>
      <text:p text:style-name="P45">Lengauer Włodzimierz 321, 322</text:p>
      <text:p text:style-name="P45">Lenin Włodzimierz Iljicz 67</text:p>
      <text:p text:style-name="P45">Leonardo da Vinci 247, 316</text:p>
      <text:p text:style-name="P45">Leśmian Bolesław 64, 71, 240</text:p>
      <text:p text:style-name="P45">Levack Brian P. 274, 322</text:p>
      <text:p text:style-name="P45">Lévinas Emmanuel 83, 110, 249</text:p>
      <text:p text:style-name="P45">Libera Antoni 106</text:p>
      <text:p text:style-name="P45">Lif-Perkowska Ewa 315</text:p>
      <text:p text:style-name="P45">Ligęza Wojciech 142, 143, 260, 322</text:p>
      <text:p text:style-name="P45">Lillpopów, rodzina 191</text:p>
      <text:p text:style-name="P45">Linker Tadeusz 255, 315</text:p>
      <text:p text:style-name="P45">Lisowski Krzysztof 16, 261</text:p>
      <text:p text:style-name="P45">Lorenzi Lorenzo 262, 274, 322</text:p>
      <text:p text:style-name="P45">Lurker Manfred 322</text:p>
      <text:p text:style-name="P45"/>
      <text:p text:style-name="P45">Łagodzka Anna 172, 318</text:p>
      <text:p text:style-name="P45">Ławińska-Tyszkowska Janina 315</text:p>
      <text:p text:style-name="P45">Ławski Jarosław 212, 213, 322</text:p>
      <text:p text:style-name="P45">Łobodzińska Roma 322</text:p>
      <text:p text:style-name="P45">Łoch Eugenia 82, 183, 194, 259, 271, 291-293, 322</text:p>
      <text:p text:style-name="P45"><text:soft-page-break/>Łukasiewicz Jacek 42, 54, 85, 322</text:p>
      <text:p text:style-name="P45">Łukasiewicz Małgorzata 10, 245, 320</text:p>
      <text:p text:style-name="P45"/>
      <text:p text:style-name="P45">Maciejewska Irena 322</text:p>
      <text:p text:style-name="P45">Maj Bronisław 282, 283, 322</text:p>
      <text:p text:style-name="P52"><text:span text:style-name="T32">Malraux </text:span><text:span text:style-name="T46">André</text:span> 93, 94</text:p>
      <text:p text:style-name="P45">Mandelsztam Nadieżda 58</text:p>
      <text:p text:style-name="P45">Mann Tomasz 10, 16, 32, 43, 44, 46, 58, 70, 134, 175, 184, 190, 251, 252, 264, 265, 272, 275, 288-290, 292, 293, 297, 306, 316</text:p>
      <text:p text:style-name="Standard"><text:span text:style-name="Domyślna_20_czcionka_20_akapitu"><text:span text:style-name="T165">M</text:span></text:span><text:span text:style-name="Domyślna_20_czcionka_20_akapitu"><text:span text:style-name="T219">á</text:span></text:span><text:span text:style-name="Domyślna_20_czcionka_20_akapitu"><text:span text:style-name="T165">rai S</text:span></text:span><text:span text:style-name="Domyślna_20_czcionka_20_akapitu"><text:span text:style-name="T219">á</text:span></text:span><text:span text:style-name="Domyślna_20_czcionka_20_akapitu"><text:span text:style-name="T165">ndor</text:span></text:span><text:span text:style-name="T165"> 68, 71, 72, 145, 158, 316, 322</text:span></text:p>
      <text:p text:style-name="P45">Marciniak Hanna 24, 65, 67, 110-112, 114, 115, 322</text:p>
      <text:p text:style-name="P45">Marczewska Katarzyna 20, 34, 51, 278, 319</text:p>
      <text:p text:style-name="P45">Marek Aureliusz 230, 233</text:p>
      <text:p text:style-name="P45">Markiewicz Henryk 10, 14, 238, 322</text:p>
      <text:p text:style-name="P45">Markowski Michał Paweł 189, 190, 264, 280, 325</text:p>
      <text:p text:style-name="P45">Martin Henri 199, 200</text:p>
      <text:p text:style-name="P45">Maupassant Guy de 309</text:p>
      <text:p text:style-name="P45">Mazur Aneta 174, 322</text:p>
      <text:p text:style-name="P45">Mereżkowski Dmitrij 44</text:p>
      <text:p text:style-name="P45">Michalski Krzysztof 10, 245, 320</text:p>
      <text:p text:style-name="P45">Michał Anioł Buonarroti 20, 32, 57, 141, 209-215, 225, 227, 315</text:p>
      <text:p text:style-name="P45">Michowicz Monika 86, 325</text:p>
      <text:p text:style-name="P45">Micińska Aniela 132</text:p>
      <text:p text:style-name="P45">Mickiewicz Adam 110, 138, 150, 201, 202, 272, 316</text:p>
      <text:p text:style-name="Standard"><text:span text:style-name="T165">Miłosz Czesław </text:span><text:span text:style-name="Domyślna_20_czcionka_20_akapitu"><text:span text:style-name="T188">passim</text:span></text:span></text:p>
      <text:p text:style-name="P45">Miłosz Janina 132</text:p>
      <text:p text:style-name="P45">Minois Georges 278, 302, 322</text:p>
      <text:p text:style-name="P45">Mizerkiewicz Tomasz 47, 53, 86, 322</text:p>
      <text:p text:style-name="P45">Mokranowska Zdzisława 36, 51, 175, 182, 184, 185, 197, 198, 322</text:p>
      <text:p text:style-name="P45">Montaigne Michel de 33, 34, 145, 264, 317</text:p>
      <text:p text:style-name="P45">Moriello Salvatore 185</text:p>
      <text:p text:style-name="P45">Morier Henri 232, 322</text:p>
      <text:p text:style-name="P45">Morka Ewa 252</text:p>
      <text:p text:style-name="P45">Mrożek Sławomir 272</text:p>
      <text:p text:style-name="P45">Mrugalski Michał 108, 322</text:p>
      <text:p text:style-name="P45"><text:soft-page-break/>Müller Wilhelm 22</text:p>
      <text:p text:style-name="P45">Muratów Paweł 19, 53, 176, 253-255, 322</text:p>
      <text:p text:style-name="P45">Musiał Danuta 17, 18, 277, 322</text:p>
      <text:p text:style-name="P45">Mussolini Benito 101</text:p>
      <text:p text:style-name="P45">Mycielski Zygmunt 171, 317</text:p>
      <text:p text:style-name="P45">Myrdzik Barbara 322</text:p>
      <text:p text:style-name="P45">Myszkowski Krzysztof 107, 322, 323</text:p>
      <text:p text:style-name="P45"/>
      <text:p text:style-name="P45">Nałkowska Zofia 14, 15, 254, 285-288, 294, 295, 309, 317</text:p>
      <text:p text:style-name="P45">Napoleon Bonaparte 268</text:p>
      <text:p text:style-name="P45">Nawarecki Aleksander 160, 232, 320, 323, 324, 325</text:p>
      <text:p text:style-name="P45">Nietresta Agnieszka 255, 256, 258, 323</text:p>
      <text:p text:style-name="P45">Nietzsche Friedrich 35, 82, 83, 94</text:p>
      <text:p text:style-name="P45">Niziołek Grzegorz 55, 58, 262, 263, 265, 267, 276, 280, 310, 311, 323</text:p>
      <text:p text:style-name="P45">Nola Alfonso di 323</text:p>
      <text:p text:style-name="P45">Norwid Cyprian Kamil 22, 23</text:p>
      <text:p text:style-name="P45">Nowosielski Jerzy 64, 71</text:p>
      <text:p text:style-name="P45">Nycz Ryszard 9, 26, 30, 32, 33, 35-37, 122, 123, 242, 258, 282, 322, 323</text:p>
      <text:p text:style-name="P45"/>
      <text:p text:style-name="P45">Str. 331</text:p>
      <text:p text:style-name="P54">Indeks</text:p>
      <text:p text:style-name="P45">Okopień-Sławińska Aleksandra 132, 323</text:p>
      <text:p text:style-name="P45">Olszański Tadeusz 71, 322</text:p>
      <text:p text:style-name="P45">Opęchowski Jan 22, 315</text:p>
      <text:p text:style-name="P45">Orska Joanna 27, 47, 107, 319, 321</text:p>
      <text:p text:style-name="P45">Orwell George 272</text:p>
      <text:p text:style-name="P45">Orzeszkowa Eliza 218, 317</text:p>
      <text:p text:style-name="P45"/>
      <text:p text:style-name="P45">Pailler Jean-Marie 277</text:p>
      <text:p text:style-name="P45">Panas Władysław 142, 322</text:p>
      <text:p text:style-name="P45">Papieska Agnieszka 171</text:p>
      <text:p text:style-name="P45">Papieski Robert 171</text:p>
      <text:p text:style-name="P45">Parkin Tim 323</text:p>
      <text:p text:style-name="P45">Pascal Blaise 79, 110</text:p>
      <text:p text:style-name="P45">Pavese Cesare 24, 303, 323</text:p>
      <text:p text:style-name="P45"><text:soft-page-break/>Pawlikowska-Jasnorzewska Maria 293</text:p>
      <text:p text:style-name="P45">Pełka Przemysław 98</text:p>
      <text:p text:style-name="P45">Picasso Pablo 286, 310</text:p>
      <text:p text:style-name="P45">Pietrych Krystyna 32, 35, 197, 260, 323</text:p>
      <text:p text:style-name="P45">Pilawitz Andrzej 211</text:p>
      <text:p text:style-name="P45">Pilch Anna 134, 136, 284, 323</text:p>
      <text:p text:style-name="P45">Pirandello Luigi 283</text:p>
      <text:p text:style-name="P45">Pitoëff Ludmiła 283</text:p>
      <text:p text:style-name="P45">Platon 120, 203, 264</text:p>
      <text:p text:style-name="P45">Plutarch 18</text:p>
      <text:p text:style-name="P45">Podraza-Kwiatkowska Maria 174</text:p>
      <text:p text:style-name="P45">Pomorski Adam 25, 315</text:p>
      <text:p text:style-name="P45">Poprawa Adam 27, 47, 107, 319, 321</text:p>
      <text:p text:style-name="P45">Poprzęcka Maria 136</text:p>
      <text:p text:style-name="P45">Porębowicz Edward 10, 315</text:p>
      <text:p text:style-name="P45">Porębska Hanna 75</text:p>
      <text:p text:style-name="P45">Potkański Jan 45, 46, 323</text:p>
      <text:p text:style-name="P45">Pound Ezra 12, 101-105</text:p>
      <text:p text:style-name="P45">Próchniak Paweł 41, 319-322</text:p>
      <text:p text:style-name="P45">Przyboś Julian 74, 186, 227, 287, 317</text:p>
      <text:p text:style-name="P45">Przybylska Renata 7, 17, 18, 21, 24, 200, 203, 208, 299, 306, 309, 310, 319, 323</text:p>
      <text:p text:style-name="P45">Przybylski Ryszard 27, 58, 66, 79, 170, 177, 224, 244, 260, 264, 287</text:p>
      <text:p text:style-name="P45">Pseudo-Platon 208, 317</text:p>
      <text:p text:style-name="P45">Puszkin Aleksander 57</text:p>
      <text:p text:style-name="P45"/>
      <text:p text:style-name="P52"><text:span text:style-name="T32">Rabelais </text:span><text:span text:style-name="T46">François</text:span> 10, 28, 317</text:p>
      <text:p text:style-name="P45">Radziwiłł Krzysztof 265, 320</text:p>
      <text:p text:style-name="P45">Regner Leopold 208, 317</text:p>
      <text:p text:style-name="P45">Rejniak-Majewska Agnieszka 31, 321</text:p>
      <text:p text:style-name="P45">Rembrandt 60, 61, 300</text:p>
      <text:p text:style-name="P45">Richeliet Cezar Pierre 20</text:p>
      <text:p text:style-name="P45">Richlin Amy 323</text:p>
      <text:p text:style-name="P45">Ritz German 184, 191, 194, 195, 197, 204, 323</text:p>
      <text:p text:style-name="P45">Robertson Noel 323</text:p>
      <text:p text:style-name="P45">Rogalski Aleksander 240, 321, 323</text:p>
      <text:p text:style-name="P45"><text:soft-page-break/>Rohoziński Janusz 174, 323</text:p>
      <text:p text:style-name="P45">Romaniuk Radosław 58, 89, 109, 166, 169, 170, 171, 175, 192, 196, 226, 228-230, 233, 237-239, 241, 316, 323</text:p>
      <text:p text:style-name="P45">Rosa Salvatore 252</text:p>
      <text:p text:style-name="P45">Rose Rosa Sala 246</text:p>
      <text:p text:style-name="P45">Rosenzweig Franz 110</text:p>
      <text:p text:style-name="P45">Rosiek Stanisław 36, 60, 207, 245, 319, 323</text:p>
      <text:p text:style-name="Standard"><text:span text:style-name="T165">Różewicz Tadeusz </text:span><text:span text:style-name="Domyślna_20_czcionka_20_akapitu"><text:span text:style-name="T188">passim</text:span></text:span></text:p>
      <text:p text:style-name="P45">Rurarz Agnieszka 246</text:p>
      <text:p text:style-name="P45">Rutkowski Edward 322</text:p>
      <text:p text:style-name="P45">Rymkiewicz Jarosław Marek 8, 315</text:p>
      <text:p text:style-name="P45">Rzepińska Maria 247, 316</text:p>
      <text:p text:style-name="P45"/>
      <text:p text:style-name="P45">Said Edward 13, 48, 324</text:p>
      <text:p text:style-name="P45">Sartre Jean-Paul 24, 261</text:p>
      <text:p text:style-name="P45">Sawicka Elżbieta 287</text:p>
      <text:p text:style-name="P45">Schel<text:span text:style-name="T248">l</text:span>ing Friedrich Wilhelm Joseph 152</text:p>
      <text:p text:style-name="P45">Schlegel Friedrich 13, 324</text:p>
      <text:p text:style-name="P45">Schopenhauer Arthur 125, 147, 324</text:p>
      <text:p text:style-name="P45">Schubert Franz 22</text:p>
      <text:p text:style-name="P45">Schulz Bruno 30, 254, 259-261, 317</text:p>
      <text:p text:style-name="P45">Schweitzer Albert 62, 63</text:p>
      <text:p text:style-name="P45">Sękowski Jan 277, 309</text:p>
      <text:p text:style-name="P45">Sidoruk Elżbieta 98, 324</text:p>
      <text:p text:style-name="P45">Siemek Marek 319</text:p>
      <text:p text:style-name="P45">Sieniewicz Mariusz 11, 14, 16, 268, 269, 272, 273, 317</text:p>
      <text:p text:style-name="P45">Sieradzan Jacek 9, 16, 18, 19, 285, 324</text:p>
      <text:p text:style-name="P45">Sirocka Beata 62</text:p>
      <text:p text:style-name="P45">Skirmuntówna Jadwiga 218</text:p>
      <text:p text:style-name="P45">Skoczylas Joanna 319</text:p>
      <text:p text:style-name="P45">Skrendo Andrzej 45, 96, 99-101, 248, 285, 324</text:p>
      <text:p text:style-name="P45">Skwarnicki Marek 129, 324</text:p>
      <text:p text:style-name="P45">Sławek Tadeusz 13, 22, 23, 25, 26, 68, 95, 100, <text:span text:style-name="T248">141,</text:span> 314, 324</text:p>
      <text:p text:style-name="P45">Sobolewska Anna 324</text:p>
      <text:p text:style-name="P45">Sobolewska Justyna 27</text:p>
      <text:p text:style-name="P45"><text:soft-page-break/>Sokrates 203, 264, 283</text:p>
      <text:p text:style-name="P45">Sontag Susan 324</text:p>
      <text:p text:style-name="P45">Spychała Jarosław 197</text:p>
      <text:p text:style-name="P45">Staff Janusz 76</text:p>
      <text:p text:style-name="P45">Staff Leopold 11, 41-48, 50, 51, 53-55, 59, 64, 68, 69, 72, 73, 76, 93-95, 118, 119, 121, 176, 212-214, 301-303, 315, 317</text:p>
      <text:p text:style-name="P45">Stała Marian 41, 112, 113, 115, 119, 124, 125, 136, 138, 139, 150, 152, 163, 166, 201-203, <text:s/>319-322, 324</text:p>
      <text:p text:style-name="P45">Staniewska Anna 121, 319</text:p>
      <text:p text:style-name="P45"/>
      <text:p text:style-name="P45">Str. 332</text:p>
      <text:p text:style-name="P53">Indeks</text:p>
      <text:p text:style-name="P45">Stawowy Renata 259, 294, 324</text:p>
      <text:p text:style-name="P45">Strawiński Igor 167</text:p>
      <text:p text:style-name="P45">Stróżewski Władysław 150</text:p>
      <text:p text:style-name="P45">Swedenborg Emanuel 108, 109</text:p>
      <text:p text:style-name="P45">Szczot Monika 54, 55, 59, 69, 302, 324</text:p>
      <text:p text:style-name="P45">Szczuka Kazimiera 277, 285</text:p>
      <text:p text:style-name="P45">Szczukowski Dariusz 90, 304, 310, 324</text:p>
      <text:p text:style-name="P45">Szekspir William 16, 42, 57, 279, 302, 317</text:p>
      <text:p text:style-name="P45">Szewc Piotr 28, 324</text:p>
      <text:p text:style-name="P45">Szladowski Marek 13, 22, 33, 34, 145, 210, 320, 322, 324</text:p>
      <text:p text:style-name="P45">Sznajderman Monika 300, 324</text:p>
      <text:p text:style-name="P45">Szuber Janusz 27, 146, 157, 324</text:p>
      <text:p text:style-name="P45">Szuster Marcin 45, 318</text:p>
      <text:p text:style-name="P45">Szyfman Arnold 220</text:p>
      <text:p text:style-name="P45"/>
      <text:p text:style-name="P45">Ściepuro Arkadiusz 244, 324</text:p>
      <text:p text:style-name="P45">Śliwiński Piotr 90-93, 319</text:p>
      <text:p text:style-name="P45">Ślósarska Joanna 111, 324</text:p>
      <text:p text:style-name="P45">Śmietana Urszula 295, 296, 324</text:p>
      <text:p text:style-name="P45">Świercz Piotr 324</text:p>
      <text:p text:style-name="P45">Świrszczyńska Anna 9, 11, 12, 15, 16, 20, 21, 247, 251, 253, 258-263, 265, 270, 282, 283, 285, 286, 293, 294, 309, 310, 318</text:p>
      <text:p text:style-name="P45"/>
      <text:p text:style-name="P45"><text:soft-page-break/>Tarnas Barabara 240, 321, 323</text:p>
      <text:p text:style-name="P45">Teresa z Ávila, św. 198</text:p>
      <text:p text:style-name="P45">Tokarczuk Olga 11, 14, 19, 260, 267, 270-272, 295, 296, 318</text:p>
      <text:p text:style-name="P45">Tołstoj Lew Mikołajewicz 8, 11, 27, 32, 41-44, 46, 48, 55-59, 98, 102, 136, 183-190, 192-196, 226, 233, 304, 312, 318</text:p>
      <text:p text:style-name="P45">Tołstojowa Zofia 58</text:p>
      <text:p text:style-name="P45">Tołstojowie 190</text:p>
      <text:p text:style-name="P45">Tomasz z Akwinu (Akwinata), św. 109, 213</text:p>
      <text:p text:style-name="P45">Trzeciakowski Wiesław 307, 325</text:p>
      <text:p text:style-name="P45">Turgieniew Iwan 46</text:p>
      <text:p text:style-name="P45">Tuwim Julian 27, 220</text:p>
      <text:p text:style-name="P45">Twardowski Jan 160</text:p>
      <text:p text:style-name="P45">Tycjan 20</text:p>
      <text:p text:style-name="P45"/>
      <text:p text:style-name="P45">Ugniewska Joanna 145, 319</text:p>
      <text:p text:style-name="P45">Ulatowski <text:span text:style-name="T150">J</text:span>an 132</text:p>
      <text:p text:style-name="P45"/>
      <text:p text:style-name="P45">Vasari Giorgio 212, 325</text:p>
      <text:p text:style-name="P45">Venclova Tomasz 260, 261, 325</text:p>
      <text:p text:style-name="P45">Veneziano Agostino 261</text:p>
      <text:p text:style-name="P45">Verlaine Paul 120</text:p>
      <text:p text:style-name="P45">Vincenz Stanisław 221, 240, 245, 281, 325</text:p>
      <text:p text:style-name="P45"/>
      <text:p text:style-name="P45">Waldhauer Oscar 325</text:p>
      <text:p text:style-name="P45">Walęciuk-Dejneka Beata 242, 253, 272, 325</text:p>
      <text:p text:style-name="P45">Wallis Mieczysław 19, 20, 23, 79, 98, 248, 325</text:p>
      <text:p text:style-name="P45">Warchala Michał 48</text:p>
      <text:p text:style-name="P45">Warnock Mary 86, 87, 325</text:p>
      <text:p text:style-name="P45">Waszkiewicz Jadwiga 130</text:p>
      <text:p text:style-name="P45">Wat Aleksander 12, 14, 32, 140-143, 260, 266, 267, 273, 318</text:p>
      <text:p text:style-name="P45">Watowa Ola 140, 141, 170, 211, 224, 316</text:p>
      <text:p text:style-name="P45">Ważyk Adam 74</text:p>
      <text:p text:style-name="P45">Wells Herbert George 94</text:p>
      <text:p text:style-name="P45">Węgrzyniakowa Anna 309, 310, 325</text:p>
      <text:p text:style-name="P45">Wiatr Aneta 50, 325</text:p>
      <text:p text:style-name="P45"><text:soft-page-break/>Wicher Andrzej 302, 325</text:p>
      <text:p text:style-name="P45">Wierusz-Kowalski Jan 240, 320</text:p>
      <text:p text:style-name="P45">Williams Juanita H. 324</text:p>
      <text:p text:style-name="P45">Winniczuk Lidia 325</text:p>
      <text:p text:style-name="P45">Wiśniewska Lidia 319</text:p>
      <text:p text:style-name="P45">Witkacy 99</text:p>
      <text:p text:style-name="P45">Wittgenstein Ludwig 67, 97</text:p>
      <text:p text:style-name="P45">Wojaczek Rafał 246, 318</text:p>
      <text:p text:style-name="P45">Worowska Teresa 158, 316</text:p>
      <text:p text:style-name="P45">Wójcik Tomasz 9, 174, 325</text:p>
      <text:p text:style-name="P45">Wojtowicz Henryk 239, 325</text:p>
      <text:p text:style-name="P45">Wrzesiński Jacek 319</text:p>
      <text:p text:style-name="P45">Wyka Kazimierz 112, 174, 178, 325</text:p>
      <text:p text:style-name="P45"/>
      <text:p text:style-name="P45">Yeats William Butler 136, 139, 140, 143, 144</text:p>
      <text:p text:style-name="P45"/>
      <text:p text:style-name="P45">Zaborowski Robert 315</text:p>
      <text:p text:style-name="P45">Zamoyłło Tadeusz 189, 190, 193, 195-197</text:p>
      <text:p text:style-name="P45">Zamoyłłowie 190</text:p>
      <text:p text:style-name="P45">Zanker Paul 325</text:p>
      <text:p text:style-name="P45">Zaorska Barbara 248, 325</text:p>
      <text:p text:style-name="P45">Zarębianka Zofia 307, 325</text:p>
      <text:p text:style-name="P45">Zawada Andrzej 136, 139, 290, 316, 325</text:p>
      <text:p text:style-name="P45">Zawadzki Andrzej 56, 60, 325</text:p>
      <text:p text:style-name="P45">Zawistowska-Toczek Dagmara 32, 128, 201, 232, 303, 325</text:p>
      <text:p text:style-name="P45">Zeidler-Janiszewska Anna 9, 35, 36, 323</text:p>
      <text:p text:style-name="P45">Zeltzer Janina 265, 320</text:p>
      <text:p text:style-name="P45">Zieniewicz Andrzej 295, 324</text:p>
      <text:p text:style-name="P45"/>
      <text:p text:style-name="P45">Żabicki Zbigniew 264, 280, 318</text:p>
      <text:p text:style-name="Standard"><text:span text:style-name="T165">Żeleński-Boy Tadeusz </text:span><text:span text:style-name="Domyślna_20_czcionka_20_akapitu"><text:span text:style-name="T178">zob.</text:span></text:span><text:span text:style-name="T165"> Boy-Żeleński Tadeusz</text:span></text:p>
      <text:p text:style-name="P45">Żurowski Maciej 10, 316</text:p>
      <text:p text:style-name="P45"/>
      <text:p text:style-name="P45">Str. 333</text:p>
      <text:p text:style-name="Standard"><text:span text:style-name="Domyślna_20_czcionka_20_akapitu"><text:span text:style-name="T165">REDAKTOR </text:span></text:span><text:span text:style-name="Domyślna_20_czcionka_20_akapitu"><text:span text:style-name="T178">Lucyna Sadko</text:span></text:span></text:p>
      <text:p text:style-name="Standard"><text:soft-page-break/><text:span text:style-name="T165">KOREKTOR </text:span><text:span text:style-name="Domyślna_20_czcionka_20_akapitu"><text:span text:style-name="T178">Magdalena Jankosz</text:span></text:span></text:p>
      <text:p text:style-name="Standard"><text:span text:style-name="T165">SKŁAD I ŁAMANIE </text:span><text:span text:style-name="Domyślna_20_czcionka_20_akapitu"><text:span text:style-name="T178">Hanna Wiechecka</text:span></text:span></text:p>
      <text:p text:style-name="P45">Wydawnictwo Uniwersytetu Jagiellońskiego</text:p>
      <text:p text:style-name="Standard"><text:span text:style-name="T165">Redakcja: ulica Michałowskiego 9/2</text:span><text:span text:style-name="Domyślna_20_czcionka_20_akapitu"><text:span text:style-name="T178">,</text:span></text:span><text:span text:style-name="T165"> 31-126 Kraków</text:span></text:p>
      <text:p text:style-name="P45">telefon 12-631-18-80, telefon/fax 12-631-18-83</text:p>
      <text:p text:style-name="P45"/>
      <text:p text:style-name="P45">Str. 334.</text:p>
      <text:p text:style-name="P45">Pusta strona.</text:p>
      <text:p text:style-name="P45"/>
      <text:h text:style-name="P128" text:outline-level="2">Przypisy</text:h>
      <text:p text:style-name="Standard"><text:span text:style-name="Domyślna_20_czcionka_20_akapitu"><text:span text:style-name="T165">Przypis 1</text:span></text:span><text:bookmark text:name="Przypis1"/><text:span text:style-name="Domyślna_20_czcionka_20_akapitu"><text:span text:style-name="T165">. Wiersz K. Kawafisa w przekładzie Z. Kubiaka, cyt. za: G. Herling-Grudziński, </text:span></text:span><text:span text:style-name="Domyślna_20_czcionka_20_akapitu"><text:span text:style-name="T178">Wiek biblijny i śmierć. Czekając na czarny obłok,</text:span></text:span><text:span text:style-name="Domyślna_20_czcionka_20_akapitu"><text:span text:style-name="T165"> opra</text:span></text:span><text:span text:style-name="Domyślna_20_czcionka_20_akapitu"><text:span text:style-name="T233">c</text:span></text:span><text:span text:style-name="Domyślna_20_czcionka_20_akapitu"><text:span text:style-name="T165">. W. Bolecki, Kraków 2007, s. 30-31.</text:span></text:span><text:span text:style-name="Domyślna_20_czcionka_20_akapitu"><text:span text:style-name="T1"> </text:span></text:span><text:a xlink:type="simple" xlink:href="#p.1." office:target-frame-name="_top" xlink:show="replace" text:style-name="Internet_20_link" text:visited-style-name="Visited_20_Internet_20_Link">Wróć do</text:a><text:a xlink:type="simple" xlink:href="#p.1." office:target-frame-name="_top" xlink:show="replace" text:style-name="Internet_20_link" text:visited-style-name="Visited_20_Internet_20_Link"> strony głównej</text:a></text:p>
      <text:p text:style-name="Standard"><text:span text:style-name="Domyślna_20_czcionka_20_akapitu"><text:span text:style-name="T165">Przypis 2</text:span></text:span><text:bookmark text:name="Przypis2"/><text:span text:style-name="Domyślna_20_czcionka_20_akapitu"><text:span text:style-name="T165">. G. Herling-Grudziński, </text:span></text:span><text:span text:style-name="Domyślna_20_czcionka_20_akapitu"><text:span text:style-name="T178">Wiek biblijny i śmierć. Czekając na czarny obłok,</text:span></text:span><text:span text:style-name="Domyślna_20_czcionka_20_akapitu"><text:span text:style-name="T165"> opra</text:span></text:span><text:span text:style-name="Domyślna_20_czcionka_20_akapitu"><text:span text:style-name="T234">c</text:span></text:span><text:span text:style-name="Domyślna_20_czcionka_20_akapitu"><text:span text:style-name="T165">. W. Bolecki, Kraków 2007, s. 30-31. O tym paradoksie starości pisze Grudziński, podkreślając, że on sam – w przeciwieństwie do Kawafisa – widzi w starych ludziach więcej tragizmu niż komizmu. Cf. J. Hobot, </text:span></text:span><text:span text:style-name="Domyślna_20_czcionka_20_akapitu"><text:span text:style-name="T178">Wobec śmierci i upojenia. Dionizyjska baba w polskiej literaturze współczesnej,</text:span></text:span><text:span text:style-name="Domyślna_20_czcionka_20_akapitu"><text:span text:style-name="T165"> w: S. Borowicz, J. Hobot, R. Przybylska, </text:span></text:span><text:span text:style-name="Domyślna_20_czcionka_20_akapitu"><text:span text:style-name="T178">Stara rebeliantka. Studia nad semantyką obrazu,</text:span></text:span><text:span text:style-name="Domyślna_20_czcionka_20_akapitu"><text:span text:style-name="T165"> Kraków 2010, s. 262.</text:span></text:span><text:span text:style-name="Domyślna_20_czcionka_20_akapitu"><text:span text:style-name="T1"> </text:span></text:span><text:a xlink:type="simple" xlink:href="#p.2." office:target-frame-name="_top" xlink:show="replace" text:style-name="Internet_20_link" text:visited-style-name="Visited_20_Internet_20_Link">Wróć do strony głównej</text:a></text:p>
      <text:p text:style-name="Standard">Przypis 3<text:bookmark text:name="Przypis3"/>. A. Legeżyńska, <text:span text:style-name="Domyślna_20_czcionka_20_akapitu"><text:span text:style-name="T8">Mało dostojna starość (Cz. Miłosz),</text:span></text:span> w: <text:span text:style-name="Domyślna_20_czcionka_20_akapitu"><text:span text:style-name="T118">A. Legeżyńska</text:span></text:span>, <text:span text:style-name="Domyślna_20_czcionka_20_akapitu"><text:span text:style-name="T8">Krytyk jako domokrążca. Lekcje literatury z lat 90.,</text:span></text:span> Poznań 2002, s. 63. <text:a xlink:type="simple" xlink:href="#p.3." office:target-frame-name="_top" xlink:show="replace" text:style-name="Internet_20_link" text:visited-style-name="Visited_20_Internet_20_Link">Wróć do </text:a><text:a xlink:type="simple" xlink:href="#p.3." office:target-frame-name="_top" xlink:show="replace" text:style-name="Internet_20_link" text:visited-style-name="Visited_20_Internet_20_Link">strony głównej</text:a></text:p>
      <text:p text:style-name="Standard">Przypis 4<text:bookmark text:name="Przypis4"/>. W.H. Auden, <text:span text:style-name="Domyślna_20_czcionka_20_akapitu"><text:span text:style-name="T9">Trakt starego człowieka</text:span></text:span>, tłum. J.M. Rymkiewicz, w: W.H. Auden, <text:span text:style-name="T9">Poezje</text:span>, oprac. L. Elektorowicz, Kraków 1998, s. 125-127. <text:a xlink:type="simple" xlink:href="#p.4." office:target-frame-name="_top" xlink:show="replace" text:style-name="Internet_20_link" text:visited-style-name="Visited_20_Internet_20_Link">Wróć do</text:a><text:a xlink:type="simple" xlink:href="#p.4." office:target-frame-name="_top" xlink:show="replace" text:style-name="Internet_20_link" text:visited-style-name="Visited_20_Internet_20_Link"> strony głównej</text:a></text:p>
      <text:p text:style-name="Standard">Przypis 5<text:bookmark text:name="Przypis5"/>. A. Czyżak, <text:span text:style-name="Domyślna_20_czcionka_20_akapitu"><text:span text:style-name="T9">Na starość. Szkice o literaturze przełomu tysiącleci</text:span></text:span>, Poznań 2011, s. 213-214. <text:a xlink:type="simple" xlink:href="#p.5." office:target-frame-name="_top" xlink:show="replace" text:style-name="Internet_20_link" text:visited-style-name="Visited_20_Internet_20_Link">Wróć do </text:a><text:a xlink:type="simple" xlink:href="#p.5." office:target-frame-name="_top" xlink:show="replace" text:style-name="Internet_20_link" text:visited-style-name="Visited_20_Internet_20_Link">strony głównej</text:a></text:p>
      <text:p text:style-name="Standard">Przypis 6<text:bookmark text:name="Przypis6"/>. R. Nycz, <text:span text:style-name="Domyślna_20_czcionka_20_akapitu"><text:span text:style-name="T9">O nowoczesności jako doświadczeniu. Uwagi na wstępie, </text:span></text:span>w:<text:span text:style-name="Domyślna_20_czcionka_20_akapitu"><text:span text:style-name="T9"> Nowoczesność jako doświadczenie</text:span></text:span>, R. Nycz, A. Zeidler-Janiszewska (red.), Kraków 2006, s. 15. <text:a xlink:type="simple" xlink:href="#p.6." office:target-frame-name="_top" xlink:show="replace" text:style-name="Internet_20_link" text:visited-style-name="Visited_20_Internet_20_Link">Wróć do strony głównej</text:a></text:p>
      <text:p text:style-name="Standard">Przypis 7<text:bookmark text:name="Przypis7"/>. T. Wójcik,<text:span text:style-name="Domyślna_20_czcionka_20_akapitu"><text:span text:style-name="T9"> Późna twórczość wielkich poetów. Dramat formy</text:span></text:span>, Warszawa 2005, s. 208. T. Wójcik akcentuje przede wszystkim paradoks pisarstwa późnego, polegający na tym, że starzy poeci tworzą arcypoezję i arcyliteraturę, choć dążą do stworzenia poezji poza poezją, literatury poza literaturą. <text:a xlink:type="simple" xlink:href="#p.7." office:target-frame-name="_top" xlink:show="replace" text:style-name="Internet_20_link" text:visited-style-name="Visited_20_Internet_20_Link">Wróć do strony głównej</text:a></text:p>
      <text:p text:style-name="Standard">Przypis 8<text:bookmark text:name="Przypis8"/>. R. Nycz, <text:span text:style-name="Domyślna_20_czcionka_20_akapitu"><text:span text:style-name="T9">Literatura nowoczesna wobec doświadczenia</text:span></text:span>, „Teksty Drugie” 6 (2006), s. 66. <text:a xlink:type="simple" xlink:href="#p.8." office:target-frame-name="_top" xlink:show="replace" text:style-name="Internet_20_link" text:visited-style-name="Visited_20_Internet_20_Link">Wróć do strony głównej</text:a></text:p>
      <text:p text:style-name="Standard"><text:soft-page-break/>Przypis 9<text:bookmark text:name="Przypis9"/>. Warto nadmienić, że do utworów Miłosza postać Dionizyjskiej Baby przywędrowała za pośrednictwem późnych dzieł Anny Świrszczyńskiej. <text:a xlink:type="simple" xlink:href="#p.9." office:target-frame-name="_top" xlink:show="replace" text:style-name="Internet_20_link" text:visited-style-name="Visited_20_Internet_20_Link">Wróć do strony </text:a><text:a xlink:type="simple" xlink:href="#p.9." office:target-frame-name="_top" xlink:show="replace" text:style-name="Internet_20_link" text:visited-style-name="Visited_20_Internet_20_Link">głównej</text:a></text:p>
      <text:p text:style-name="Standard">Przypis 10<text:bookmark text:name="Przypis10"/>. K. Kerényi, <text:span text:style-name="Domyślna_20_czcionka_20_akapitu"><text:span text:style-name="T9">Dionizos. Archetyp życia niezniszczalnego</text:span></text:span>, tłum. I. Kania, Kraków 1997. <text:a xlink:type="simple" xlink:href="#p.10." office:target-frame-name="_top" xlink:show="replace" text:style-name="Internet_20_link" text:visited-style-name="Visited_20_Internet_20_Link">Wróć do strony głównej</text:a></text:p>
      <text:p text:style-name="Standard">Przypis 11<text:bookmark text:name="Przypis11"/>. J. Sieradzan, <text:span text:style-name="Domyślna_20_czcionka_20_akapitu"><text:span text:style-name="T9">Szaleństwo w religiach świata</text:span></text:span>, Kraków 2007. <text:a xlink:type="simple" xlink:href="#p.11." office:target-frame-name="_top" xlink:show="replace" text:style-name="Internet_20_link" text:visited-style-name="Visited_20_Internet_20_Link">Wróć do strony głównej</text:a></text:p>
      <text:p text:style-name="Standard">Przypis 12<text:bookmark text:name="Przypis12"/>. <text:span text:style-name="T122">Vide</text:span> H. Markiewicz, <text:span text:style-name="Domyślna_20_czcionka_20_akapitu"><text:span text:style-name="T9">Pytania do semiotyków</text:span></text:span>, w: H. Markiewicz, <text:span text:style-name="Domyślna_20_czcionka_20_akapitu"><text:span text:style-name="T9">Literaturoznawstwo i jego sąsiedztwa</text:span></text:span>, Warszawa 1989, s. 195. <text:a xlink:type="simple" xlink:href="#p.12." office:target-frame-name="_top" xlink:show="replace" text:style-name="Internet_20_link" text:visited-style-name="Visited_20_Internet_20_Link">Wróć do strony głównej</text:a></text:p>
      <text:p text:style-name="Standard">Przypis 13<text:bookmark text:name="Przypis13"/>. H.-G. Gadamer, <text:span text:style-name="Domyślna_20_czcionka_20_akapitu"><text:span text:style-name="T9">Mitopoetyckie odwrócenie</text:span></text:span>, w: H.-G. Gadamer, <text:span text:style-name="Domyślna_20_czcionka_20_akapitu"><text:span text:style-name="T9">Rozum, słowo, dzieje. Szkice wybrane</text:span></text:span>, tłum. M. Łukasiewicz, K. Michalski, Warszawa 2000, s. 241. <text:a xlink:type="simple" xlink:href="#p.13." office:target-frame-name="_top" xlink:show="replace" text:style-name="Internet_20_link" text:visited-style-name="Visited_20_Internet_20_Link">Wróć do strony głównej</text:a></text:p>
      <text:p text:style-name="Standard">Przypis 14<text:bookmark text:name="Przypis14"/>. Cf. Mannowską definicję mitu, T. Mann, <text:span text:style-name="Domyślna_20_czcionka_20_akapitu"><text:span text:style-name="T9">Józef i jego bracia</text:span></text:span>, w: T. Mann, <text:span text:style-name="Domyślna_20_czcionka_20_akapitu"><text:span text:style-name="T9">Eseje</text:span></text:span>, tłum. M. Żurowski, Warszawa 1964, s. 403. <text:a xlink:type="simple" xlink:href="#p.14." office:target-frame-name="_top" xlink:show="replace" text:style-name="Internet_20_link" text:visited-style-name="Visited_20_Internet_20_Link">Wróć do strony głównej</text:a></text:p>
      <text:p text:style-name="Standard">Przypis 15<text:bookmark text:name="Przypis15"/>. A. Dante,<text:span text:style-name="Domyślna_20_czcionka_20_akapitu"><text:span text:style-name="T9"> Boska komedia. Piekło, </text:span></text:span>20. 22, tłum. E. Porębowicz, Warszawa 1959, s. 109. <text:a xlink:type="simple" xlink:href="#p.15." office:target-frame-name="_top" xlink:show="replace" text:style-name="Internet_20_link" text:visited-style-name="Visited_20_Internet_20_Link">Wróć do strony głównej</text:a></text:p>
      <text:p text:style-name="Standard">Przypis 16<text:bookmark text:name="Przypis16"/>. O. Tokarczuk, <text:span text:style-name="Domyślna_20_czcionka_20_akapitu"><text:span text:style-name="T9">Ostatnie historie</text:span></text:span>, Kraków 2004. <text:a xlink:type="simple" xlink:href="#p.16." office:target-frame-name="_top" xlink:show="replace" text:style-name="Internet_20_link" text:visited-style-name="Visited_20_Internet_20_Link">Wróć do strony głównej</text:a></text:p>
      <text:p text:style-name="Standard">Przypis 17<text:bookmark text:name="Przypis17"/>. O. Tokarczuk, <text:span text:style-name="Domyślna_20_czcionka_20_akapitu"><text:span text:style-name="T9">Prawiek i inne czasy</text:span></text:span>, Warszawa 1998. <text:a xlink:type="simple" xlink:href="#p.17." office:target-frame-name="_top" xlink:show="replace" text:style-name="Internet_20_link" text:visited-style-name="Visited_20_Internet_20_Link">Wróć do strony głównej</text:a></text:p>
      <text:p text:style-name="Standard">Przypis 18<text:bookmark text:name="Przypis18"/>. T. Różewicz, <text:span text:style-name="Domyślna_20_czcionka_20_akapitu"><text:span text:style-name="T9">Stara kobieta wysiaduje</text:span></text:span>, w: T. Różewicz, <text:span text:style-name="Domyślna_20_czcionka_20_akapitu"><text:span text:style-name="T9">Dramaty</text:span></text:span>, t. 2, Wrocław 2005. <text:a xlink:type="simple" xlink:href="#p.18." office:target-frame-name="_top" xlink:show="replace" text:style-name="Internet_20_link" text:visited-style-name="Visited_20_Internet_20_Link">Wróć do strony głównej</text:a></text:p>
      <text:p text:style-name="Standard">Przypis 19<text:bookmark text:name="Przypis19"/>. Zwłaszcza w poezji Jarosława Iwaszkiewicza. <text:a xlink:type="simple" xlink:href="#p.19." office:target-frame-name="_top" xlink:show="replace" text:style-name="Internet_20_link" text:visited-style-name="Visited_20_Internet_20_Link">Wróć do strony głównej</text:a></text:p>
      <text:p text:style-name="Standard">Przypis 20<text:bookmark text:name="Przypis20"/>. Zwłaszcza w poezji Anny Świrszczyńskiej. <text:a xlink:type="simple" xlink:href="#p.20." office:target-frame-name="_top" xlink:show="replace" text:style-name="Internet_20_link" text:visited-style-name="Visited_20_Internet_20_Link">Wróć do strony głównej</text:a></text:p>
      <text:p text:style-name="Standard">Przypis 21<text:bookmark text:name="Przypis21"/>. M. Sieniewicz, <text:span text:style-name="Domyślna_20_czcionka_20_akapitu"><text:span text:style-name="T9">Rebelia</text:span></text:span>, Warszawa 2007. <text:a xlink:type="simple" xlink:href="#p.21." office:target-frame-name="_top" xlink:show="replace" text:style-name="Internet_20_link" text:visited-style-name="Visited_20_Internet_20_Link">Wróć do strony głównej</text:a></text:p>
      <text:p text:style-name="Standard">Przypis 22<text:bookmark text:name="Przypis22"/>. S. Borowicz, J. Hobot, <text:span text:style-name="Domyślna_20_czcionka_20_akapitu"><text:span text:style-name="T9">Metanarracje orficko-bakchiczne w utworach Starych Mistrzów</text:span></text:span> <text:span text:style-name="T9">(Czesław Miłosz – Jarosław Iwaszkiewicz)</text:span>, internetowe czasopismo „<text:span text:style-name="T122">Littera Antiqua</text:span>” 1 (2011), s. 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 <text:a xlink:type="simple" xlink:href="#p.22." office:target-frame-name="_top" xlink:show="replace" text:style-name="Internet_20_link" text:visited-style-name="Visited_20_Internet_20_Link">Wróć do strony głównej</text:a></text:p>
      <text:p text:style-name="Standard"><text:span text:style-name="T165">Przypis 23</text:span><text:bookmark text:name="Przypis23"/><text:span text:style-name="T165">. Ten ciąg semantyczny w całości brzmi </text:span><text:span text:style-name="Domyślna_20_czcionka_20_akapitu"><text:span text:style-name="T179">bios – thanatos – bios – aletheia</text:span></text:span><text:span text:style-name="T165">. Taką metanarrację orficką wyrażoną w ciągu semantycznym „życie – śmierć – życie – prawda / Dionizos” odnajdujemy na plakietce z Olbii. Cf. F. Graf, Appendix, </text:span><text:span text:style-name="Domyślna_20_czcionka_20_akapitu"><text:span text:style-name="T216">Additional Bacchic Texts</text:span></text:span><text:span text:style-name="T165">, w: </text:span><text:span text:style-name="Domyślna_20_czcionka_20_akapitu"><text:span text:style-name="T216">Ritual Text for After life. Orpheus and the Bacchic Gold Tablets</text:span></text:span><text:span text:style-name="T165">, F. Graf, S. Iles Johnston (red.), </text:span><text:span text:style-name="Domyślna_20_czcionka_20_akapitu"><text:span text:style-name="T214">London-New York</text:span></text:span><text:span text:style-name="T165"> 2007, s. 185.</text:span> <text:a xlink:type="simple" xlink:href="#p.23." office:target-frame-name="_top" xlink:show="replace" text:style-name="Internet_20_link" text:visited-style-name="Visited_20_Internet_20_Link">Wróć do strony głównej</text:a></text:p>
      <text:p text:style-name="Standard">Przypis 24<text:bookmark text:name="Przypis24"/>. F. Schlegel, <text:span text:style-name="Domyślna_20_czcionka_20_akapitu"><text:span text:style-name="T9">Mowa o mitologii</text:span></text:span>, w: <text:span text:style-name="Domyślna_20_czcionka_20_akapitu"><text:span text:style-name="T9">Manifesty romantyczne 1790-1830</text:span></text:span>, A. Kowalczykowa (red.), Warszawa 1974, s. 154. <text:a xlink:type="simple" xlink:href="#p.24." office:target-frame-name="_top" xlink:show="replace" text:style-name="Internet_20_link" text:visited-style-name="Visited_20_Internet_20_Link">Wróć do strony głównej</text:a></text:p>
      <text:p text:style-name="Standard"><text:soft-page-break/>Przypis 25<text:bookmark text:name="Przypis25"/>. Cf. E. Said, <text:span text:style-name="Domyślna_20_czcionka_20_akapitu"><text:span text:style-name="T9">O przegranych sprawach</text:span></text:span>, „Literatura na Świecie” 9-10 (2008), s. 75-79. <text:a xlink:type="simple" xlink:href="#p.25." office:target-frame-name="_top" xlink:show="replace" text:style-name="Internet_20_link" text:visited-style-name="Visited_20_Internet_20_Link">Wróć do strony głównej</text:a></text:p>
      <text:p text:style-name="Standard">Przypis 26<text:bookmark text:name="Przypis26"/>. Cf.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5-31. <text:a xlink:type="simple" xlink:href="#p.26." office:target-frame-name="_top" xlink:show="replace" text:style-name="Internet_20_link" text:visited-style-name="Visited_20_Internet_20_Link">Wróć do strony głównej</text:a></text:p>
      <text:p text:style-name="Standard">Przypis 27<text:bookmark text:name="Przypis27"/>. N. Frye, <text:span text:style-name="Domyślna_20_czcionka_20_akapitu"><text:span text:style-name="T64">The Great Code. The Bible and Literature,</text:span></text:span><text:span text:style-name="Domyślna_20_czcionka_20_akapitu"><text:span text:style-name="T62"> New York </text:span></text:span>1981, s. 34; cf. H. Markiewicz, <text:span text:style-name="Domyślna_20_czcionka_20_akapitu"><text:span text:style-name="T9">Literatura a mity</text:span></text:span>, w: H. Markiewicz, <text:span text:style-name="Domyślna_20_czcionka_20_akapitu"><text:span text:style-name="T9">Literaturoznawstwo i jego sąsiedztwa</text:span></text:span>, Warszawa 1989, s. 64-97. <text:a xlink:type="simple" xlink:href="#p.27." office:target-frame-name="_top" xlink:show="replace" text:style-name="Internet_20_link" text:visited-style-name="Visited_20_Internet_20_Link">Wróć do strony głównej</text:a></text:p>
      <text:p text:style-name="Standard">Przypis 28<text:bookmark text:name="Przypis28"/>. J. Hartwig, <text:span text:style-name="Domyślna_20_czcionka_20_akapitu"><text:span text:style-name="T9">Poezja okruchów, </text:span></text:span>w:<text:span text:style-name="Domyślna_20_czcionka_20_akapitu"><text:span text:style-name="T9"> </text:span></text:span>J. Hartwig<text:span text:style-name="Domyślna_20_czcionka_20_akapitu"><text:span text:style-name="T9">, Mówiąc nie tylko do siebie. Poematy prozą</text:span></text:span>, Warszawa 2003, s. 12. <text:a xlink:type="simple" xlink:href="#p.28." office:target-frame-name="_top" xlink:show="replace" text:style-name="Internet_20_link" text:visited-style-name="Visited_20_Internet_20_Link">Wróć do strony głównej</text:a></text:p>
      <text:p text:style-name="Standard">Przypis 29<text:bookmark text:name="Przypis29"/>. J. Hartwig, <text:span text:style-name="Domyślna_20_czcionka_20_akapitu"><text:span text:style-name="T9">Poezja okruchów, </text:span></text:span>w:<text:span text:style-name="Domyślna_20_czcionka_20_akapitu"><text:span text:style-name="T9"> </text:span></text:span>J. Hartwig<text:span text:style-name="Domyślna_20_czcionka_20_akapitu"><text:span text:style-name="T9">, Mówiąc nie tylko do siebie. Poematy prozą</text:span></text:span>, Warszawa 2003, s. 12. <text:a xlink:type="simple" xlink:href="#p.29." office:target-frame-name="_top" xlink:show="replace" text:style-name="Internet_20_link" text:visited-style-name="Visited_20_Internet_20_Link">Wróć do strony głównej</text:a></text:p>
      <text:p text:style-name="Standard">Przypis 30<text:bookmark text:name="Przypis30"/>. Cz. Miłosz, <text:span text:style-name="Domyślna_20_czcionka_20_akapitu"><text:span text:style-name="T9">W stronę kobiet</text:span></text:span>, „Teksty Drugie” 4-5 (1993). <text:a xlink:type="simple" xlink:href="#p.30." office:target-frame-name="_top" xlink:show="replace" text:style-name="Internet_20_link" text:visited-style-name="Visited_20_Internet_20_Link">Wróć do strony głównej</text:a></text:p>
      <text:p text:style-name="Standard">Przypis 31<text:bookmark text:name="Przypis31"/>. J. Sieradzan, <text:span text:style-name="Domyślna_20_czcionka_20_akapitu"><text:span text:style-name="T9">Szaleństwo w religiach świata</text:span></text:span>, Kraków 2007. <text:a xlink:type="simple" xlink:href="#p.31." office:target-frame-name="_top" xlink:show="replace" text:style-name="Internet_20_link" text:visited-style-name="Visited_20_Internet_20_Link">Wróć do strony głównej</text:a></text:p>
      <text:p text:style-name="Standard">Przypis 32<text:bookmark text:name="Przypis32"/>. J. Sieradzan, <text:span text:style-name="Domyślna_20_czcionka_20_akapitu"><text:span text:style-name="T9">Szaleństwo w religiach świata</text:span></text:span>, Kraków 2007. <text:a xlink:type="simple" xlink:href="#p.32." office:target-frame-name="_top" xlink:show="replace" text:style-name="Internet_20_link" text:visited-style-name="Visited_20_Internet_20_Link">Wróć do strony głównej</text:a></text:p>
      <text:p text:style-name="Standard">Przypis 33<text:bookmark text:name="Przypis33"/>. A. Świrszczyńska, <text:span text:style-name="Domyślna_20_czcionka_20_akapitu"><text:span text:style-name="T9">Bunt</text:span></text:span>, w: A. Świrszczyńska,<text:span text:style-name="Domyślna_20_czcionka_20_akapitu"><text:span text:style-name="T9"> Jestem baba</text:span></text:span>, Kraków 1972, s. 8. <text:a xlink:type="simple" xlink:href="#p.33." office:target-frame-name="_top" xlink:show="replace" text:style-name="Internet_20_link" text:visited-style-name="Visited_20_Internet_20_Link">Wróć do strony głównej</text:a></text:p>
      <text:p text:style-name="Standard">Przypis 34<text:bookmark text:name="Przypis34"/>. A. Świrszczyńska, <text:span text:style-name="Domyślna_20_czcionka_20_akapitu"><text:span text:style-name="T9">Grunt to humor</text:span></text:span>, w: A. Świrszczyńska, <text:span text:style-name="Domyślna_20_czcionka_20_akapitu"><text:span text:style-name="T9">Radość i cierpienie</text:span></text:span>, oprac. K. Lisowski, Kraków 1993, s. 163. <text:a xlink:type="simple" xlink:href="#p.34." office:target-frame-name="_top" xlink:show="replace" text:style-name="Internet_20_link" text:visited-style-name="Visited_20_Internet_20_Link">Wróć do strony głównej</text:a></text:p>
      <text:p text:style-name="Standard"><text:span text:style-name="T165">Przypis 35</text:span><text:bookmark text:name="Przypis35"/><text:span text:style-name="T165">. S. Borowicz, </text:span><text:span text:style-name="Domyślna_20_czcionka_20_akapitu"><text:span text:style-name="T178">Znak zapomnianej eschatologii,</text:span></text:span><text:span text:style-name="T165"> w: S. Borowicz, J. Hobot, R. Przybylska, </text:span><text:span text:style-name="Domyślna_20_czcionka_20_akapitu"><text:span text:style-name="T178">Stara rebeliantka. Studia nad semantyką obrazu,</text:span></text:span><text:span text:style-name="Domyślna_20_czcionka_20_akapitu"><text:span text:style-name="T165"> Kraków 2010.</text:span></text:span> <text:a xlink:type="simple" xlink:href="#p.35." office:target-frame-name="_top" xlink:show="replace" text:style-name="Internet_20_link" text:visited-style-name="Visited_20_Internet_20_Link">Wróć do strony głównej</text:a></text:p>
      <text:p text:style-name="Standard">Przypis 36<text:bookmark text:name="Przypis36"/>. Na takie postrzeganie starej <text:span text:style-name="Domyślna_20_czcionka_20_akapitu"><text:span text:style-name="T91">Sylenis</text:span></text:span> jako partnerki starego Sylena kładą nacisk S. Borowicz, J. Hobot, R. Przybylska, autorzy cytowanej już książki <text:span text:style-name="T9">Stara rebeliantka. Studia nad semantyką obrazu</text:span>. <text:a xlink:type="simple" xlink:href="#p.36." office:target-frame-name="_top" xlink:show="replace" text:style-name="Internet_20_link" text:visited-style-name="Visited_20_Internet_20_Link">Wróć do strony głównej</text:a></text:p>
      <text:p text:style-name="Standard">Przypis 37<text:bookmark text:name="Przypis37"/>. S. Borowicz, <text:span text:style-name="Domyślna_20_czcionka_20_akapitu"><text:span text:style-name="T8">Znak zapomnianej eschatologii,</text:span></text:span> w: S. Borowicz, J. Hobot, R. Przybylska, <text:span text:style-name="Domyślna_20_czcionka_20_akapitu"><text:span text:style-name="T2">Stara rebeliantka. Studia nad semantyką obrazu,</text:span></text:span><text:span text:style-name="Domyślna_20_czcionka_20_akapitu"><text:span text:style-name="T1"> Kraków 2010. </text:span></text:span><text:a xlink:type="simple" xlink:href="#p.37." office:target-frame-name="_top" xlink:show="replace" text:style-name="Internet_20_link" text:visited-style-name="Visited_20_Internet_20_Link">Wróć do </text:a><text:a xlink:type="simple" xlink:href="#p.37." office:target-frame-name="_top" xlink:show="replace" text:style-name="Internet_20_link" text:visited-style-name="Visited_20_Internet_20_Link">strony głównej</text:a></text:p>
      <text:p text:style-name="Standard">Przypis 38<text:bookmark text:name="Przypis38"/>. D. Musiał, <text:span text:style-name="Domyślna_20_czcionka_20_akapitu"><text:span text:style-name="T8">Dionizos w Rzymie,</text:span></text:span> Kraków 2009. <text:a xlink:type="simple" xlink:href="#p.38." office:target-frame-name="_top" xlink:show="replace" text:style-name="Internet_20_link" text:visited-style-name="Visited_20_Internet_20_Link">Wróć do strony głównej</text:a></text:p>
      <text:p text:style-name="Standard">Przypis 39<text:bookmark text:name="Przypis39"/>. Słowa Plutarcha, cyt. za: J. Sieradzan, <text:span text:style-name="Domyślna_20_czcionka_20_akapitu"><text:span text:style-name="T9">Szaleństwo w religiach świata</text:span></text:span>, Kraków 2007, s. 167. <text:a xlink:type="simple" xlink:href="#p.39." office:target-frame-name="_top" xlink:show="replace" text:style-name="Internet_20_link" text:visited-style-name="Visited_20_Internet_20_Link">Wróć do strony głównej</text:a></text:p>
      <text:p text:style-name="Standard">Przypis 40<text:bookmark text:name="Przypis40"/>. D. Musiał, <text:span text:style-name="Domyślna_20_czcionka_20_akapitu"><text:span text:style-name="T8">Dionizos w Rzymie,</text:span></text:span> Kraków 2009. <text:a xlink:type="simple" xlink:href="#p.40." office:target-frame-name="_top" xlink:show="replace" text:style-name="Internet_20_link" text:visited-style-name="Visited_20_Internet_20_Link">Wróć do </text:a><text:a xlink:type="simple" xlink:href="#p.40." office:target-frame-name="_top" xlink:show="replace" text:style-name="Internet_20_link" text:visited-style-name="Visited_20_Internet_20_Link">strony głównej</text:a></text:p>
      <text:p text:style-name="Standard"><text:soft-page-break/><text:span text:style-name="T165">Przypis 41</text:span><text:bookmark text:name="Przypis41"/><text:span text:style-name="T165">. R. Przybylska, </text:span><text:span text:style-name="T179">Językowy „obraz starej pijanej kobiety” w polszczyźnie</text:span><text:span text:style-name="T165">, w: S. Borowicz, J. Hobot, R. Przybylska, </text:span><text:span text:style-name="Domyślna_20_czcionka_20_akapitu"><text:span text:style-name="T178">Stara rebeliantka. Studia nad semantyką obrazu,</text:span></text:span><text:span text:style-name="Domyślna_20_czcionka_20_akapitu"><text:span text:style-name="T165"> Kraków 2010. </text:span></text:span><text:a xlink:type="simple" xlink:href="#p.41." office:target-frame-name="_top" xlink:show="replace" text:style-name="Internet_20_link" text:visited-style-name="Visited_20_Internet_20_Link">Wróć do</text:a><text:a xlink:type="simple" xlink:href="#p.41." office:target-frame-name="_top" xlink:show="replace" text:style-name="Internet_20_link" text:visited-style-name="Visited_20_Internet_20_Link"> strony głównej</text:a></text:p>
      <text:p text:style-name="Standard"><text:span text:style-name="T165">Przypis 42</text:span><text:bookmark text:name="Przypis42"/><text:span text:style-name="T165">. Q. Horatius Flaccus. </text:span><text:span text:style-name="T189">Sermones</text:span><text:span text:style-name="T165"> 8, w: Q. Horatius Flaccus, </text:span><text:span text:style-name="Domyślna_20_czcionka_20_akapitu"><text:span text:style-name="T179">Dzieła, </text:span></text:span><text:span text:style-name="T165">tłum</text:span><text:span text:style-name="Domyślna_20_czcionka_20_akapitu"><text:span text:style-name="T179">.</text:span></text:span><text:span text:style-name="T165"> S. Gołębiowski, Warszawa 1980, s. 103-104.</text:span> <text:a xlink:type="simple" xlink:href="#p.42." office:target-frame-name="_top" xlink:show="replace" text:style-name="Internet_20_link" text:visited-style-name="Visited_20_Internet_20_Link">Wróć do strony głównej</text:a></text:p>
      <text:p text:style-name="Standard"><text:span text:style-name="T165">Przypis 43</text:span><text:bookmark text:name="Przypis43"/><text:span text:style-name="T165">. Cf. S. Borowicz, </text:span><text:span text:style-name="Domyślna_20_czcionka_20_akapitu"><text:span text:style-name="T179">Zapomniany znak eschatologii</text:span></text:span><text:span text:style-name="T165">, w: S. Borowicz, J. Hobot, R. Przybylska, </text:span><text:span text:style-name="Domyślna_20_czcionka_20_akapitu"><text:span text:style-name="T178">Stara rebeliantka. Studia nad semantyką obrazu,</text:span></text:span><text:span text:style-name="Domyślna_20_czcionka_20_akapitu"><text:span text:style-name="T165"> Kraków 2010.</text:span></text:span><text:span text:style-name="Domyślna_20_czcionka_20_akapitu"><text:span text:style-name="T1"> </text:span></text:span><text:a xlink:type="simple" xlink:href="#p.43." office:target-frame-name="_top" xlink:show="replace" text:style-name="Internet_20_link" text:visited-style-name="Visited_20_Internet_20_Link">Wróć do </text:a><text:a xlink:type="simple" xlink:href="#p.43." office:target-frame-name="_top" xlink:show="replace" text:style-name="Internet_20_link" text:visited-style-name="Visited_20_Internet_20_Link">strony </text:a><text:a xlink:type="simple" xlink:href="#p.43." office:target-frame-name="_top" xlink:show="replace" text:style-name="Internet_20_link" text:visited-style-name="Visited_20_Internet_20_Link">głównej</text:a></text:p>
      <text:p text:style-name="Standard"><text:span text:style-name="T165">Przypis 44</text:span><text:bookmark text:name="Przypis44"/><text:span text:style-name="T165">. Cf. J. Kott, </text:span><text:span text:style-name="Domyślna_20_czcionka_20_akapitu"><text:span text:style-name="T179">Bachantki albo zjadanie boga</text:span></text:span><text:span text:style-name="T165">, w: J. Kott, </text:span><text:span text:style-name="Domyślna_20_czcionka_20_akapitu"><text:span text:style-name="T179">Zjadanie bogów</text:span></text:span><text:span text:style-name="T165">, Kraków 1999, s. 190-234.</text:span> <text:a xlink:type="simple" xlink:href="#p.44." office:target-frame-name="_top" xlink:show="replace" text:style-name="Internet_20_link" text:visited-style-name="Visited_20_Internet_20_Link">Wróć do strony głównej</text:a></text:p>
      <text:p text:style-name="Standard"><text:span text:style-name="T165">Przypis 45</text:span><text:bookmark text:name="Przypis45"/><text:span text:style-name="T165">. Cf. P. Muratow, </text:span><text:span text:style-name="Domyślna_20_czcionka_20_akapitu"><text:span text:style-name="T179">Rzym chrześcijański</text:span></text:span><text:span text:style-name="T165">, w: P. Muratow , </text:span><text:span text:style-name="Domyślna_20_czcionka_20_akapitu"><text:span text:style-name="T179">Obrazy Włoch. Rzym</text:span></text:span><text:span text:style-name="T165">, tłum. P. Hertz, Warszawa 2008, s. 46-48.</text:span> <text:a xlink:type="simple" xlink:href="#p.45." office:target-frame-name="_top" xlink:show="replace" text:style-name="Internet_20_link" text:visited-style-name="Visited_20_Internet_20_Link">Wróć do strony głównej</text:a></text:p>
      <text:p text:style-name="Standard">Przypis 46<text:bookmark text:name="Przypis46"/>. Cyt. za: J. Sieradzan, <text:span text:style-name="Domyślna_20_czcionka_20_akapitu"><text:span text:style-name="T9">Szaleństwo w religiach świata</text:span></text:span>, Kraków 2007, s. 168. <text:a xlink:type="simple" xlink:href="#p.46." office:target-frame-name="_top" xlink:show="replace" text:style-name="Internet_20_link" text:visited-style-name="Visited_20_Internet_20_Link">Wróć do strony głównej</text:a></text:p>
      <text:p text:style-name="Standard"><text:span text:style-name="T165">Przypis 47</text:span><text:bookmark text:name="Przypis47"/><text:span text:style-name="T165">. O. Tokarczuk, </text:span><text:span text:style-name="Domyślna_20_czcionka_20_akapitu"><text:span text:style-name="T179">Dom dzienny, dom nocny</text:span></text:span><text:span text:style-name="T165">, Wałbrzych 1998, s. 104.</text:span> <text:a xlink:type="simple" xlink:href="#p.47." office:target-frame-name="_top" xlink:show="replace" text:style-name="Internet_20_link" text:visited-style-name="Visited_20_Internet_20_Link">Wróć do strony głównej</text:a></text:p>
      <text:p text:style-name="Standard">Przypis 48<text:bookmark text:name="Przypis48"/>. Taką granicę ustala między innymi M. Wallis w swej rozprawie o „stylu późnym” i „stylu starości”, pisząc następująco: „Przez »styl późny« rozumiem styl wyraźnie wyodrębnionej końcowej fazy twórczości pewnego artysty. (…) Przez »styl starości« rozumiem styl artysty po przekroczeniu przez niego mniej więcej 60. roku życia. W obrębie »stylu starości« można wyróżnić jeszcze »styl późnej starości«, czyli styl artysty po przekroczeniu przez niego 75. roku życia. O »stylu późnej starości« możemy mówić np. u Michała Anioła, Tycjana, Halsa, Goethego”. M. Wallis, <text:span text:style-name="Domyślna_20_czcionka_20_akapitu"><text:span text:style-name="T9">Późna twórczość wielkich artystów</text:span></text:span>, Warszawa 1975, s. 9. <text:a xlink:type="simple" xlink:href="#p.48." office:target-frame-name="_top" xlink:show="replace" text:style-name="Internet_20_link" text:visited-style-name="Visited_20_Internet_20_Link">Wróć do strony głównej</text:a></text:p>
      <text:p text:style-name="Standard">Przypis 49<text:bookmark text:name="Przypis49"/>. Cyt. za: J.-P. Bois, <text:span text:style-name="Domyślna_20_czcionka_20_akapitu"><text:span text:style-name="T9">Historia starości. O Montaigne’a do pierwszych emerytur</text:span></text:span>, tłum. K. Marczewska, Warszawa 1996, s. 27. <text:a xlink:type="simple" xlink:href="#p.49." office:target-frame-name="_top" xlink:show="replace" text:style-name="Internet_20_link" text:visited-style-name="Visited_20_Internet_20_Link">Wróć do strony głównej</text:a></text:p>
      <text:p text:style-name="Standard">Przypis 50<text:bookmark text:name="Przypis50"/>. Cyt. za: J.-P. Bois, <text:span text:style-name="Domyślna_20_czcionka_20_akapitu"><text:span text:style-name="T9">Historia starości. O Montaigne’a do pierwszych emerytur</text:span></text:span>, tłum. K. Marczewska, Warszawa 1996, s. 27. <text:a xlink:type="simple" xlink:href="#p.50." office:target-frame-name="_top" xlink:show="replace" text:style-name="Internet_20_link" text:visited-style-name="Visited_20_Internet_20_Link">Wróć do strony głównej</text:a></text:p>
      <text:p text:style-name="P38">Przypis 51<text:bookmark text:name="Przypis51"/>. A. Świrszczyńska, <text:span text:style-name="Domyślna_20_czcionka_20_akapitu"><text:span text:style-name="T9">Stara wariatka</text:span></text:span>, w: A. Świrszczyńska, <text:span text:style-name="Domyślna_20_czcionka_20_akapitu"><text:span text:style-name="T9">Wiatr</text:span></text:span>, Warszawa 1970, s. 27. <text:a xlink:type="simple" xlink:href="#p.51." office:target-frame-name="_top" xlink:show="replace" text:style-name="Internet_20_link" text:visited-style-name="Visited_20_Internet_20_Link">Wróć do strony głównej</text:a></text:p>
      <text:p text:style-name="Standard">Przypis 52<text:bookmark text:name="Przypis52"/>. Cz. Miłosz, <text:span text:style-name="T9">Tłumacząc Annę Świrszczyńską na wyspie Morza Karaibskiego</text:span>, w: Cz. Miłosz, <text:span text:style-name="Domyślna_20_czcionka_20_akapitu"><text:span text:style-name="T9">Wiersze,</text:span></text:span> t. 5, Kraków 2009, s. 31. <text:a xlink:type="simple" xlink:href="#p.52." office:target-frame-name="_top" xlink:show="replace" text:style-name="Internet_20_link" text:visited-style-name="Visited_20_Internet_20_Link">Wróć do strony głównej</text:a></text:p>
      <text:p text:style-name="Standard"><text:span text:style-name="T165">Przypis 53</text:span><text:bookmark text:name="Przypis53"/><text:span text:style-name="T165">. Cf. S. Borowicz, J. Hobot, R. Przybylska, </text:span><text:span text:style-name="Domyślna_20_czcionka_20_akapitu"><text:span text:style-name="T178">Stara rebeliantka. Studia nad semantyką obrazu,</text:span></text:span><text:span text:style-name="Domyślna_20_czcionka_20_akapitu"><text:span text:style-name="T165"> Kraków 2010</text:span></text:span><text:span text:style-name="T165">, s. 39.</text:span> <text:a xlink:type="simple" xlink:href="#p.53." office:target-frame-name="_top" xlink:show="replace" text:style-name="Internet_20_link" text:visited-style-name="Visited_20_Internet_20_Link">Wróć do strony głównej</text:a></text:p>
      <text:p text:style-name="Standard"><text:soft-page-break/><text:span text:style-name="T165">Przypis 54</text:span><text:bookmark text:name="Przypis54"/><text:span text:style-name="T165">. Cf. S. Borowicz, </text:span><text:span text:style-name="T179">Maska Sylenis</text:span><text:span text:style-name="T165">, w: S. Borowicz, J. Hobot, R. Przybylska, </text:span><text:span text:style-name="Domyślna_20_czcionka_20_akapitu"><text:span text:style-name="T178">Stara rebeliantka. Studia nad semantyką obrazu,</text:span></text:span><text:span text:style-name="Domyślna_20_czcionka_20_akapitu"><text:span text:style-name="T165"> Kraków 2010</text:span></text:span><text:span text:style-name="T165">, s. 9-24.</text:span> <text:a xlink:type="simple" xlink:href="#p.54." office:target-frame-name="_top" xlink:show="replace" text:style-name="Internet_20_link" text:visited-style-name="Visited_20_Internet_20_Link">Wróć do strony głównej</text:a></text:p>
      <text:p text:style-name="Standard"><text:span text:style-name="T165">Przypis 55</text:span><text:bookmark text:name="Przypis55"/><text:span text:style-name="T165">. Cf. S. Borowicz, </text:span><text:span text:style-name="T179">Maska Sylenis,</text:span><text:span text:style-name="T165"> w: S. Borowicz, J. Hobot, R. Przybylska, </text:span><text:span text:style-name="Domyślna_20_czcionka_20_akapitu"><text:span text:style-name="T178">Stara rebeliantka. Studia nad semantyką obrazu,</text:span></text:span><text:span text:style-name="Domyślna_20_czcionka_20_akapitu"><text:span text:style-name="T165"> Kraków 2010</text:span></text:span><text:span text:style-name="T165">, s. 9-24.</text:span> <text:a xlink:type="simple" xlink:href="#p.55." office:target-frame-name="_top" xlink:show="replace" text:style-name="Internet_20_link" text:visited-style-name="Visited_20_Internet_20_Link">Wróć do strony głównej</text:a></text:p>
      <text:p text:style-name="Standard">Przypis 56<text:bookmark text:name="Przypis56"/>. E. Kiślak, <text:span text:style-name="Domyślna_20_czcionka_20_akapitu"><text:span text:style-name="T9">Szkic do portretu artysty</text:span></text:span>, „Teksty Drugie” 3-4 (2001), s. 92. <text:a xlink:type="simple" xlink:href="#p.56." office:target-frame-name="_top" xlink:show="replace" text:style-name="Internet_20_link" text:visited-style-name="Visited_20_Internet_20_Link">Wróć do strony głównej</text:a></text:p>
      <text:p text:style-name="Standard">Przypis 57<text:bookmark text:name="Przypis57"/>. Ch. Baudelaire, <text:span text:style-name="Domyślna_20_czcionka_20_akapitu"><text:span text:style-name="T9">Dziwne oczy</text:span></text:span>, w: Ch. Baudelaire,<text:span text:style-name="Domyślna_20_czcionka_20_akapitu"><text:span text:style-name="T9"> Kwiaty zła</text:span></text:span>, tłum. J. Opęchowski, Kraków 1990, s. 263-241. Cf.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9. <text:a xlink:type="simple" xlink:href="#p.57." office:target-frame-name="_top" xlink:show="replace" text:style-name="Internet_20_link" text:visited-style-name="Visited_20_Internet_20_Link">Wróć do strony głównej</text:a></text:p>
      <text:p text:style-name="Standard">Przypis 58<text:bookmark text:name="Przypis58"/>. Ch. Baudelaire, <text:span text:style-name="Domyślna_20_czcionka_20_akapitu"><text:span text:style-name="T9">Dziwne oczy</text:span></text:span>, w: Ch. Baudelaire,<text:span text:style-name="Domyślna_20_czcionka_20_akapitu"><text:span text:style-name="T9"> Kwiaty zła</text:span></text:span>, tłum. J. Opęchowski, Kraków 1990, s. 263-241. Cf.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9. <text:a xlink:type="simple" xlink:href="#p.58." office:target-frame-name="_top" xlink:show="replace" text:style-name="Internet_20_link" text:visited-style-name="Visited_20_Internet_20_Link">Wróć do strony głównej</text:a></text:p>
      <text:p text:style-name="Standard">Przypis 59<text:bookmark text:name="Przypis59"/>. Ch. Baudelaire, <text:span text:style-name="Domyślna_20_czcionka_20_akapitu"><text:span text:style-name="T9">Dziwne oczy</text:span></text:span>, w: Ch. Baudelaire,<text:span text:style-name="Domyślna_20_czcionka_20_akapitu"><text:span text:style-name="T9"> Kwiaty zła</text:span></text:span>, tłum. J. Opęchowski, Kraków 1990, s. 263-241. Cf.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9. <text:a xlink:type="simple" xlink:href="#p.59." office:target-frame-name="_top" xlink:show="replace" text:style-name="Internet_20_link" text:visited-style-name="Visited_20_Internet_20_Link">Wróć do strony głównej</text:a></text:p>
      <text:p text:style-name="Standard">Przypis 60<text:bookmark text:name="Przypis60"/>. Cz. Miłosz, <text:span text:style-name="Domyślna_20_czcionka_20_akapitu"><text:span text:style-name="T9">Sens</text:span></text:span>, w: Cz. Miłosz, <text:span text:style-name="Domyślna_20_czcionka_20_akapitu"><text:span text:style-name="T9">Dalsze okolice</text:span></text:span>, Kraków 1991, s. 60. <text:a xlink:type="simple" xlink:href="#p.60." office:target-frame-name="_top" xlink:show="replace" text:style-name="Internet_20_link" text:visited-style-name="Visited_20_Internet_20_Link">Wróć do strony głównej</text:a></text:p>
      <text:p text:style-name="Standard">Przypis 61<text:bookmark text:name="Przypis61"/>. Audenowskim terminem „trakt starości” posługuje się T. Sławek. Cf. T. Sławek, <text:span text:style-name="Domyślna_20_czcionka_20_akapitu"><text:span text:style-name="T8">Trakt starego człowieka. Próba polityki starości,</text:span></text:span> w: <text:span text:style-name="Domyślna_20_czcionka_20_akapitu"><text:span text:style-name="T8">Egzystencjalne doświadczenie starości w literaturze,</text:span></text:span> A. Gleń, I. Jokiel, M. Szladowski (red.), Opole 2008, s. 15-31. <text:a xlink:type="simple" xlink:href="#p.61." office:target-frame-name="_top" xlink:show="replace" text:style-name="Internet_20_link" text:visited-style-name="Visited_20_Internet_20_Link">Wróć do strony głównej</text:a></text:p>
      <text:p text:style-name="Standard">Przypis 62<text:bookmark text:name="Przypis62"/>. Cf. T. Sławek, <text:span text:style-name="Domyślna_20_czcionka_20_akapitu"><text:span text:style-name="T8">Trakt starego człowieka. Próba polityki starości,</text:span></text:span> w: <text:span text:style-name="Domyślna_20_czcionka_20_akapitu"><text:span text:style-name="T8">Egzystencjalne doświadczenie starości w literaturze,</text:span></text:span> A. Gleń, I. Jokiel, M. Szladowski (red.), Opole 2008, s. 19. <text:a xlink:type="simple" xlink:href="#p.62." office:target-frame-name="_top" xlink:show="replace" text:style-name="Internet_20_link" text:visited-style-name="Visited_20_Internet_20_Link">Wróć do strony głównej</text:a></text:p>
      <text:p text:style-name="Standard">Przypis 63<text:bookmark text:name="Przypis63"/>. T. Różewicz, <text:span text:style-name="Domyślna_20_czcionka_20_akapitu"><text:span text:style-name="T9">taki to mistrz</text:span></text:span>, w: T. Różewicz, <text:span text:style-name="Domyślna_20_czcionka_20_akapitu"><text:span text:style-name="T9">Poezja</text:span></text:span>, t. 4, Wrocław 2006, s. 226. Utwór pochodzi z tomiku <text:span text:style-name="Domyślna_20_czcionka_20_akapitu"><text:span text:style-name="T9">Wyjście</text:span></text:span>. <text:a xlink:type="simple" xlink:href="#p.63." office:target-frame-name="_top" xlink:show="replace" text:style-name="Internet_20_link" text:visited-style-name="Visited_20_Internet_20_Link">Wróć do strony głównej</text:a></text:p>
      <text:p text:style-name="P121">Przypis 64<text:bookmark text:name="Przypis64"/>. Na to pytanie odpowiada sześćdziesięcioośmioletni Norwid w swym „testamentowym” – jak pisze Mieczysław Wallis – liście poetyckim Do Bronisława Z.:</text:p>
      <text:p text:style-name="P121"/>
      <text:p text:style-name="P121">„Zniknie i przepełznie obfitość rozmaita,</text:p>
      <text:p text:style-name="Quotations"><text:soft-page-break/>Skarby i siły przewieją, ogóły całe zadrżą,</text:p>
      <text:p text:style-name="Quotations">Z rzeczy świata tego zostaną tylko dwie,</text:p>
      <text:p text:style-name="P121">Dwie tylko: poezja i dobroć… i więcej nic…”</text:p>
      <text:p text:style-name="P121"/>
      <text:p text:style-name="P121">Cf. M. Wallis, <text:span text:style-name="Domyślna_20_czcionka_20_akapitu"><text:span text:style-name="T9">Późna twórczość wielkich artystów</text:span></text:span>, Warszawa 1975, s. 176. <text:a xlink:type="simple" xlink:href="#p.64." office:target-frame-name="_top" xlink:show="replace" text:style-name="Internet_20_link" text:visited-style-name="Visited_20_Internet_20_Link">Wróć do strony głównej</text:a></text:p>
      <text:p text:style-name="Standard">Przypis 65<text:bookmark text:name="Przypis65"/>. M. Wallis, <text:span text:style-name="Domyślna_20_czcionka_20_akapitu"><text:span text:style-name="T9">Późna twórczość wielkich artystów</text:span></text:span>, Warszawa 1975, s. <text:span text:style-name="T57">227</text:span>. <text:a xlink:type="simple" xlink:href="#p.65." office:target-frame-name="_top" xlink:show="replace" text:style-name="Internet_20_link" text:visited-style-name="Visited_20_Internet_20_Link">Wróć do strony głównej</text:a></text:p>
      <text:p text:style-name="Standard">Przypis 66<text:bookmark text:name="Przypis66"/>.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9. <text:a xlink:type="simple" xlink:href="#p.66." office:target-frame-name="_top" xlink:show="replace" text:style-name="Internet_20_link" text:visited-style-name="Visited_20_Internet_20_Link">Wróć do strony głównej</text:a></text:p>
      <text:p text:style-name="Standard">Przypis 67<text:bookmark text:name="Przypis67"/>.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9. <text:a xlink:type="simple" xlink:href="#p.67." office:target-frame-name="_top" xlink:show="replace" text:style-name="Internet_20_link" text:visited-style-name="Visited_20_Internet_20_Link">Wróć do strony głównej</text:a></text:p>
      <text:p text:style-name="Standard">Przypis 68<text:bookmark text:name="Przypis68"/>. H. Marciniak, „<text:span text:style-name="Domyślna_20_czcionka_20_akapitu"><text:span text:style-name="T9">Nasze pomniki są dwuznaczne</text:span></text:span>”<text:span text:style-name="Domyślna_20_czcionka_20_akapitu"><text:span text:style-name="T9">. O epitafiach Tadeusza Różewicza</text:span></text:span>, w: „Teksty Drugie” 3 (2007), s. 25. <text:a xlink:type="simple" xlink:href="#p.68." office:target-frame-name="_top" xlink:show="replace" text:style-name="Internet_20_link" text:visited-style-name="Visited_20_Internet_20_Link">Wróć do strony głównej</text:a></text:p>
      <text:p text:style-name="Standard">Przypis 69<text:bookmark text:name="Przypis69"/>. T. Różewicz, <text:span text:style-name="Domyślna_20_czcionka_20_akapitu"><text:span text:style-name="T9">Stara kobieta wysiaduje</text:span></text:span>, w: T. Różewicz, <text:span text:style-name="Domyślna_20_czcionka_20_akapitu"><text:span text:style-name="T9">Teatr</text:span></text:span>, t. 2, Kraków 1988, s. 50. <text:a xlink:type="simple" xlink:href="#p.69." office:target-frame-name="_top" xlink:show="replace" text:style-name="Internet_20_link" text:visited-style-name="Visited_20_Internet_20_Link">Wróć do strony głównej</text:a></text:p>
      <text:p text:style-name="Standard"><text:span text:style-name="T165">Przypis 70</text:span><text:bookmark text:name="Przypis70."/><text:bookmark text:name="Przypis70"/><text:span text:style-name="T165">. </text:span><text:span text:style-name="Domyślna_20_czcionka_20_akapitu"><text:span text:style-name="T165">S. Borowicz, J. Hobot, R. Przybylska, </text:span></text:span><text:span text:style-name="Domyślna_20_czcionka_20_akapitu"><text:span text:style-name="T178">Stara rebeliantka. Studia nad semantyką obrazu,</text:span></text:span><text:span text:style-name="Domyślna_20_czcionka_20_akapitu"><text:span text:style-name="T165"> Kraków 2010.</text:span></text:span><text:span text:style-name="Domyślna_20_czcionka_20_akapitu"><text:span text:style-name="T1"> </text:span></text:span><text:a xlink:type="simple" xlink:href="#p.70." office:target-frame-name="_top" xlink:show="replace" text:style-name="Internet_20_link" text:visited-style-name="Visited_20_Internet_20_Link">Wróć do</text:a><text:a xlink:type="simple" xlink:href="#p.70." office:target-frame-name="_top" xlink:show="replace" text:style-name="Internet_20_link" text:visited-style-name="Visited_20_Internet_20_Link"> strony głównej</text:a></text:p>
      <text:p text:style-name="Standard">Przypis 71<text:bookmark text:name="Przypis71"/>. C. Pavese, <text:span text:style-name="Domyślna_20_czcionka_20_akapitu"><text:span text:style-name="T95">La vecchia ubriaca</text:span></text:span>, w: C. Pavese,<text:span text:style-name="Domyślna_20_czcionka_20_akapitu"><text:span text:style-name="T95"> Lavorare stanca</text:span></text:span>, <text:span text:style-name="Domyślna_20_czcionka_20_akapitu"><text:span text:style-name="T93">Firenze</text:span></text:span> 1936. <text:a xlink:type="simple" xlink:href="#p.71." office:target-frame-name="_top" xlink:show="replace" text:style-name="Internet_20_link" text:visited-style-name="Visited_20_Internet_20_Link">Wróć do strony głównej</text:a></text:p>
      <text:p text:style-name="Standard">Przypis 72<text:bookmark text:name="Przypis72"/>. T. Różewicz, <text:span text:style-name="Domyślna_20_czcionka_20_akapitu"><text:span text:style-name="T9">1 marca 2001 roku – Światowy dzień poezji</text:span></text:span>, w: T. Różewicz, <text:span text:style-name="T9">Poezja</text:span>, t. 4, Wrocław 2006, s. 169. <text:a xlink:type="simple" xlink:href="#p.72." office:target-frame-name="_top" xlink:show="replace" text:style-name="Internet_20_link" text:visited-style-name="Visited_20_Internet_20_Link">Wróć do strony głównej</text:a></text:p>
      <text:p text:style-name="Standard">Przypis 73<text:bookmark text:name="Przypis73"/>. Cz. Miłosz, <text:span text:style-name="Domyślna_20_czcionka_20_akapitu"><text:span text:style-name="T9">Mistrz mego rzemiosła</text:span></text:span>, w:Cz. Miłosz,<text:span text:style-name="Domyślna_20_czcionka_20_akapitu"><text:span text:style-name="T9"> Wiersze</text:span></text:span>, t. 5, Kraków 2009, s. 176. <text:a xlink:type="simple" xlink:href="#p.73." office:target-frame-name="_top" xlink:show="replace" text:style-name="Internet_20_link" text:visited-style-name="Visited_20_Internet_20_Link">Wróć do strony głównej</text:a></text:p>
      <text:p text:style-name="Standard">Przypis 74<text:bookmark text:name="Przypis74"/>. J.W. Goethe, <text:span text:style-name="Domyślna_20_czcionka_20_akapitu"><text:span text:style-name="T9">Faust</text:span></text:span>, tłum. A. Pomorski, Warszawa 2006, s. 101. Te słowa Goethego stają się punktem wyjścia rozważań w książce <text:span text:style-name="T9">Stara rebeliantka. Studia nad semantyką obrazu</text:span>. <text:a xlink:type="simple" xlink:href="#p.74." office:target-frame-name="_top" xlink:show="replace" text:style-name="Internet_20_link" text:visited-style-name="Visited_20_Internet_20_Link">Wróć do strony głównej</text:a></text:p>
      <text:p text:style-name="Standard">Przypis 75<text:bookmark text:name="Przypis75"/>.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text:span text:style-name="T150">8</text:span>. <text:a xlink:type="simple" xlink:href="#p.75." office:target-frame-name="_top" xlink:show="replace" text:style-name="Internet_20_link" text:visited-style-name="Visited_20_Internet_20_Link">Wróć do strony głównej</text:a></text:p>
      <text:p text:style-name="Standard">Przypis 76<text:bookmark text:name="Przypis76"/>. Różewicz, Miłosz i Iwaszkiewicz doskonale zdają sobie sprawę z tych zakusów kultury pozbawienia starości, właściwej baśniowym czarownicom, mocy <text:soft-page-break/>magicznej umożliwiającej zawieszenie reguł, jakimi rządzi się ten świat. <text:a xlink:type="simple" xlink:href="#p.76." office:target-frame-name="_top" xlink:show="replace" text:style-name="Internet_20_link" text:visited-style-name="Visited_20_Internet_20_Link">Wróć do strony głównej</text:a></text:p>
      <text:p text:style-name="Standard">Przypis 77<text:bookmark text:name="Przypis77"/>. C.P. Estés, <text:span text:style-name="Domyślna_20_czcionka_20_akapitu"><text:span text:style-name="T9">Biegnąca z wilkami. Archetyp Dzikiej Kobiety w mitach i legendach</text:span></text:span>, tłum. A. Cioch, Poznań 2001. <text:a xlink:type="simple" xlink:href="#p.77." office:target-frame-name="_top" xlink:show="replace" text:style-name="Internet_20_link" text:visited-style-name="Visited_20_Internet_20_Link">Wróć do strony głównej</text:a></text:p>
      <text:p text:style-name="Standard">Przypis 78<text:bookmark text:name="Przypis78"/>. Termin A. Legeżyńskiej. A. Legeżyńska, <text:span text:style-name="Domyślna_20_czcionka_20_akapitu"><text:span text:style-name="T9">Gest pożegnania. Szkice o świadomości elegijno-ironicznej,</text:span></text:span> Poznań 1999. <text:a xlink:type="simple" xlink:href="#p.78." office:target-frame-name="_top" xlink:show="replace" text:style-name="Internet_20_link" text:visited-style-name="Visited_20_Internet_20_Link">Wróć do strony głównej</text:a></text:p>
      <text:p text:style-name="Standard">Przypis 79<text:bookmark text:name="Przypis79"/>.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8. <text:a xlink:type="simple" xlink:href="#p.79." office:target-frame-name="_top" xlink:show="replace" text:style-name="Internet_20_link" text:visited-style-name="Visited_20_Internet_20_Link">Wróć do strony głównej</text:a></text:p>
      <text:p text:style-name="Standard">Przypis 80<text:bookmark text:name="Przypis80"/>. R. Nycz, <text:span text:style-name="Domyślna_20_czcionka_20_akapitu"><text:span text:style-name="T9">Literatura nowoczesna wobec doświadczenia</text:span></text:span>, „Teksty Drugie” 6 (2006), s. 56. <text:a xlink:type="simple" xlink:href="#p.80." office:target-frame-name="_top" xlink:show="replace" text:style-name="Internet_20_link" text:visited-style-name="Visited_20_Internet_20_Link">Wróć do strony głównej</text:a></text:p>
      <text:p text:style-name="Standard">Przypis 81<text:bookmark text:name="Przypis81"/>. R. Nycz, <text:span text:style-name="Domyślna_20_czcionka_20_akapitu"><text:span text:style-name="T9">Literatura nowoczesna wobec doświadczenia</text:span></text:span>, „Teksty Drugie” 6 (2006), s. 56. W swych wywodach R. Nycz powołuje się na prace H.-G. Gadamera i G. Agambena. H.-G. Gadamer, <text:span text:style-name="Domyślna_20_czcionka_20_akapitu"><text:span text:style-name="T9">Prawda i metoda</text:span></text:span>, tłum. B. Baran, Kraków 1993. G. Agamben, <text:span text:style-name="Domyślna_20_czcionka_20_akapitu"><text:span text:style-name="T64">Infancy and History. The Destruction of Experience</text:span></text:span>, tłum. L. Heron, <text:span text:style-name="Domyślna_20_czcionka_20_akapitu"><text:span text:style-name="T62">New York</text:span></text:span> 1996. <text:a xlink:type="simple" xlink:href="#p.81." office:target-frame-name="_top" xlink:show="replace" text:style-name="Internet_20_link" text:visited-style-name="Visited_20_Internet_20_Link">Wróć do strony głównej</text:a></text:p>
      <text:p text:style-name="P70">Przypis 82<text:bookmark text:name="Przypis82"/>. Na to określenie Różewicza powołuje się także D. Künstler-Langner, <text:span text:style-name="Domyślna_20_czcionka_20_akapitu"><text:span text:style-name="T9">Czekanie na Koheleta. </text:span></text:span><text:span text:style-name="Domyślna_20_czcionka_20_akapitu"><text:span text:style-name="T179">Jak Tadeusz Różewicz objaśnia przemijanie? (na podstawie „Wyjścia”)</text:span></text:span><text:span text:style-name="Domyślna_20_czcionka_20_akapitu"><text:span text:style-name="T9">,</text:span></text:span> w: <text:span text:style-name="Domyślna_20_czcionka_20_akapitu"><text:span text:style-name="T9">Przekraczanie granic. O twórczości Tadeusza Różewicza</text:span></text:span>, W. Browarny, J. Orska, A. Poprawa (red.) Kraków 2007, s. 186. <text:a xlink:type="simple" xlink:href="#p.82." office:target-frame-name="_top" xlink:show="replace" text:style-name="Internet_20_link" text:visited-style-name="Visited_20_Internet_20_Link">Wróć do strony głównej</text:a></text:p>
      <text:p text:style-name="Standard">Przypis 83<text:bookmark text:name="Przypis83"/>. T. Różewicz, <text:span text:style-name="Domyślna_20_czcionka_20_akapitu"><text:span text:style-name="T9">co słychać</text:span></text:span>, w: T. Różewicz,<text:span text:style-name="Domyślna_20_czcionka_20_akapitu"><text:span text:style-name="T9"> Kup kota w worku</text:span></text:span>, Wrocław 2008, s. 95. <text:a xlink:type="simple" xlink:href="#p.83." office:target-frame-name="_top" xlink:show="replace" text:style-name="Internet_20_link" text:visited-style-name="Visited_20_Internet_20_Link">Wróć do strony głównej</text:a></text:p>
      <text:p text:style-name="Standard">Przypis 84<text:bookmark text:name="Przypis84"/>. Słowa R. Przybylskiego, cyt. za: J. Sobolewska, <text:span text:style-name="Domyślna_20_czcionka_20_akapitu"><text:span text:style-name="T9">Czas nagli, piszę</text:span></text:span>, <text:a xlink:type="simple" xlink:href="http://wiadomosci-gazeta.pl/" office:target-frame-name="_top" xlink:show="replace" text:style-name="Internet_20_link" text:visited-style-name="Visited_20_Internet_20_Link">http://wiadomosci-gazeta.pl/</text:a> Wiadomości (dostęp: 13.02.2009). <text:a xlink:type="simple" xlink:href="#p.84." office:target-frame-name="_top" xlink:show="replace" text:style-name="Internet_20_link" text:visited-style-name="Visited_20_Internet_20_Link">Wróć do strony głównej</text:a></text:p>
      <text:p text:style-name="Standard">Przypis 85<text:bookmark text:name="Przypis85"/>. Tym terminem Miłosza posługuje się J. Szuber. Cf. J. Szuber, <text:span text:style-name="Domyślna_20_czcionka_20_akapitu"><text:span text:style-name="T9">Sarmacki Orfeusz</text:span></text:span>, „Kwartalnik Artystyczny” 3-4 (2006), s. 260. <text:a xlink:type="simple" xlink:href="#p.85." office:target-frame-name="_top" xlink:show="replace" text:style-name="Internet_20_link" text:visited-style-name="Visited_20_Internet_20_Link">Wróć do strony głównej</text:a></text:p>
      <text:p text:style-name="Standard">Przypis 86<text:bookmark text:name="Przypis86"/>. Cz. Miłosz, <text:span text:style-name="Domyślna_20_czcionka_20_akapitu"><text:span text:style-name="T9">Niebiańskie</text:span></text:span>, w: Cz. Miłosz, <text:span text:style-name="Domyślna_20_czcionka_20_akapitu"><text:span text:style-name="T9">Wiersze Ostatnie</text:span></text:span>, Kraków 2008, s. 49.</text:p>
      <text:p text:style-name="Standard"><text:a xlink:type="simple" xlink:href="#p.86." office:target-frame-name="_top" xlink:show="replace" text:style-name="Internet_20_link" text:visited-style-name="Visited_20_Internet_20_Link">Wróć do strony głównej</text:a></text:p>
      <text:p text:style-name="Standard">Przypis 87<text:bookmark text:name="Przypis87"/>. Cz. Miłosz, <text:span text:style-name="Domyślna_20_czcionka_20_akapitu"><text:span text:style-name="T9">Czego nauczyłem się od Jeanne Hersch?</text:span></text:span>, w: Cz. Miłosz, <text:span text:style-name="Domyślna_20_czcionka_20_akapitu"><text:span text:style-name="T9">Wiersze</text:span></text:span>, t. 5, Kraków 2009, s. 129. <text:a xlink:type="simple" xlink:href="#p.87." office:target-frame-name="_top" xlink:show="replace" text:style-name="Internet_20_link" text:visited-style-name="Visited_20_Internet_20_Link">Wróć do strony głównej</text:a></text:p>
      <text:p text:style-name="Standard">Przypis 88<text:bookmark text:name="Przypis88"/>. F. Rabelais, <text:span text:style-name="Domyślna_20_czcionka_20_akapitu"><text:span text:style-name="T9">Gargantua i Pantagruel</text:span></text:span>, tłum. T. Boy-Żeleński, Kraków 2003, s. 7. <text:a xlink:type="simple" xlink:href="#p.88." office:target-frame-name="_top" xlink:show="replace" text:style-name="Internet_20_link" text:visited-style-name="Visited_20_Internet_20_Link">Wróć do strony głównej</text:a></text:p>
      <text:p text:style-name="Standard">Przypis 89<text:bookmark text:name="Przypis89"/>. P. Szewc, „<text:span text:style-name="Domyślna_20_czcionka_20_akapitu"><text:span text:style-name="T9">wiórek nad otchłanią</text:span></text:span>”, „Kwartalnik Artystyczny” 3-4 (2006), s. 259. <text:a xlink:type="simple" xlink:href="#p.89." office:target-frame-name="_top" xlink:show="replace" text:style-name="Internet_20_link" text:visited-style-name="Visited_20_Internet_20_Link">Wróć do strony głównej</text:a></text:p>
      <text:p text:style-name="P74"><text:soft-page-break/><text:span text:style-name="T165">Przypis 90</text:span><text:bookmark text:name="Przypis90"/><text:span text:style-name="T165">. S. Borowicz, J. Hobot, </text:span><text:span text:style-name="Domyślna_20_czcionka_20_akapitu"><text:span text:style-name="T179">Metanarracje orficko-bakchiczne w utworach Starych Mistrzów (Czesław Miłosz – Jarosław Iwaszkiewicz), </text:span></text:span><text:span text:style-name="Domyślna_20_czcionka_20_akapitu"><text:span text:style-name="T235">internetowe czasopismo „</text:span></text:span><text:span text:style-name="Domyślna_20_czcionka_20_akapitu"><text:span text:style-name="T194">Littera Antiqua</text:span></text:span><text:span text:style-name="Domyślna_20_czcionka_20_akapitu"><text:span text:style-name="T235">” 1 (2011)</text:span></text:span><text:span text:style-name="Domyślna_20_czcionka_20_akapitu"><text:span text:style-name="T9">, </text:span></text:span><text:a xlink:type="simple" xlink:href="http://www.litant.eu/Archivumphp" office:target-frame-name="_top" xlink:show="replace" text:style-name="Internet_20_link" text:visited-style-name="Visited_20_Internet_20_Link"><text:span text:style-name="Domyślna_20_czcionka_20_akapitu"><text:span text:style-name="T151">http://www.litant.eu/Archivumphp</text:span></text:span></text:a><text:span text:style-name="Domyślna_20_czcionka_20_akapitu"><text:span text:style-name="T151">; </text:span></text:span><text:a xlink:type="simple" xlink:href="http://www.litant.eu/artykuly/Borowicz.html" office:target-frame-name="_top" xlink:show="replace" text:style-name="Internet_20_link" text:visited-style-name="Visited_20_Internet_20_Link"><text:span text:style-name="Domyślna_20_czcionka_20_akapitu"><text:span text:style-name="T151">http://www.litant.eu/artykuly/Borowicz.html</text:span></text:span></text:a><text:span text:style-name="Domyślna_20_czcionka_20_akapitu"><text:span text:style-name="T151"> (dostęp: 20.11.2011)</text:span></text:span><text:span text:style-name="Domyślna_20_czcionka_20_akapitu"><text:span text:style-name="T9">.</text:span></text:span> <text:a xlink:type="simple" xlink:href="#p.90." office:target-frame-name="_top" xlink:show="replace" text:style-name="Internet_20_link" text:visited-style-name="Visited_20_Internet_20_Link">Wróć do strony głównej</text:a></text:p>
      <text:p text:style-name="Standard">Przypis 91<text:bookmark text:name="Przypis91"/>. Cf. T. Różewicz, „<text:span text:style-name="Domyślna_20_czcionka_20_akapitu"><text:span text:style-name="T70">Der Tod ist ein Meister aus Deutschland”</text:span></text:span>, w: T. Różewicz, <text:span text:style-name="Domyślna_20_czcionka_20_akapitu"><text:span text:style-name="T9">Poezja</text:span></text:span>, t. 3, Wrocław 2006, s. 270. <text:a xlink:type="simple" xlink:href="#p.91." office:target-frame-name="_top" xlink:show="replace" text:style-name="Internet_20_link" text:visited-style-name="Visited_20_Internet_20_Link">Wróć do strony głównej</text:a></text:p>
      <text:p text:style-name="Standard">Przypis 92<text:bookmark text:name="Przypis92"/>. T. Różewicz, <text:span text:style-name="Domyślna_20_czcionka_20_akapitu"><text:span text:style-name="T9">Wrota śmierci</text:span></text:span>, w: T. Różewicz,<text:span text:style-name="Domyślna_20_czcionka_20_akapitu"><text:span text:style-name="T9"> Poezja</text:span></text:span>, t. 4, Wrocław 2006, s. 384. <text:a xlink:type="simple" xlink:href="#p.92." office:target-frame-name="_top" xlink:show="replace" text:style-name="Internet_20_link" text:visited-style-name="Visited_20_Internet_20_Link">Wróć do strony głównej</text:a></text:p>
      <text:p text:style-name="P74">Przypis 93<text:bookmark text:name="Przypis93"/>. S. Borowicz, J. Hobot, <text:span text:style-name="Domyślna_20_czcionka_20_akapitu"><text:span text:style-name="T9">Metanarracje orficko-bakchiczne w utworach Starych Mistrzów (Czesław Miłosz – Jarosław Iwaszkiewicz)</text:span></text:span>, internetowe czasopismo „<text:span text:style-name="T122">Littera A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93." office:target-frame-name="_top" xlink:show="replace" text:style-name="Internet_20_link" text:visited-style-name="Visited_20_Internet_20_Link">Wróć do</text:a><text:a xlink:type="simple" xlink:href="#p.93." office:target-frame-name="_top" xlink:show="replace" text:style-name="Internet_20_link" text:visited-style-name="Visited_20_Internet_20_Link"> strony głównej</text:a></text:p>
      <text:p text:style-name="P74">Przypis 94<text:bookmark text:name="Przypis94"/>. S. Borowicz, J. Hobot, <text:span text:style-name="Domyślna_20_czcionka_20_akapitu"><text:span text:style-name="T9">Metanarracje orficko-bakchiczne w utworach Starych Mistrzów (Czesław Miłosz – Jarosław Iwaszkiewicz)</text:span></text:span>, internetowe czasopismo „<text:span text:style-name="T122">Littera A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94." office:target-frame-name="_top" xlink:show="replace" text:style-name="Internet_20_link" text:visited-style-name="Visited_20_Internet_20_Link">Wróć do </text:a><text:a xlink:type="simple" xlink:href="#p.94." office:target-frame-name="_top" xlink:show="replace" text:style-name="Internet_20_link" text:visited-style-name="Visited_20_Internet_20_Link">strony głównej</text:a></text:p>
      <text:p text:style-name="Standard">Przypis 95<text:bookmark text:name="Przypis95"/>. Cz. Miłosz, <text:span text:style-name="Domyślna_20_czcionka_20_akapitu"><text:span text:style-name="T9">Druga przestrzeń</text:span></text:span>, w: Cz. Miłosz,<text:span text:style-name="Domyślna_20_czcionka_20_akapitu"><text:span text:style-name="T9"> Druga przestrzeń</text:span></text:span>, Kraków 2002, s. 7. <text:a xlink:type="simple" xlink:href="#p.95." office:target-frame-name="_top" xlink:show="replace" text:style-name="Internet_20_link" text:visited-style-name="Visited_20_Internet_20_Link">Wróć do strony głównej</text:a></text:p>
      <text:p text:style-name="Standard">Przypis 96<text:bookmark text:name="Przypis96"/>. R. Nycz, <text:span text:style-name="Domyślna_20_czcionka_20_akapitu"><text:span text:style-name="T9">Literatura nowoczesna wobec doświadczenia</text:span></text:span>, „Teksty Drugie” 6 (2006), s. 65-66. <text:a xlink:type="simple" xlink:href="#p.96." office:target-frame-name="_top" xlink:show="replace" text:style-name="Internet_20_link" text:visited-style-name="Visited_20_Internet_20_Link">Wróć do strony głównej</text:a></text:p>
      <text:p text:style-name="Standard">Przypis 97<text:bookmark text:name="Przypis97"/>. R. Nycz, <text:span text:style-name="Domyślna_20_czcionka_20_akapitu"><text:span text:style-name="T9">Literatura nowoczesna wobec doświadczenia</text:span></text:span>, „Teksty Drugie” 6 (2006), s. <text:span text:style-name="T58">56</text:span>. <text:a xlink:type="simple" xlink:href="#p.97." office:target-frame-name="_top" xlink:show="replace" text:style-name="Internet_20_link" text:visited-style-name="Visited_20_Internet_20_Link">Wróć do strony głównej</text:a></text:p>
      <text:p text:style-name="P39">Przypis 98<text:bookmark text:name="Przypis98"/>. H.-G. Gadamer, <text:span text:style-name="Domyślna_20_czcionka_20_akapitu"><text:span text:style-name="T9">Prawda i metoda</text:span></text:span>, <text:span text:style-name="T156">t</text:span>łum. B. Baran, Warszawa 2007, s. 324. <text:a xlink:type="simple" xlink:href="#p.98." office:target-frame-name="_top" xlink:show="replace" text:style-name="Internet_20_link" text:visited-style-name="Visited_20_Internet_20_Link">Wróć do strony głównej</text:a></text:p>
      <text:p text:style-name="Standard">Przypis 99<text:bookmark text:name="Przypis99"/>. Cf. M. Jay,<text:span text:style-name="Domyślna_20_czcionka_20_akapitu"><text:span text:style-name="T9"> Pieśni doświadczenia. Nowoczesne amerykańskie i europejskie wariacje na uniwersalny temat</text:span></text:span>, tłum. A. Rejniak-Majewska, Kraków 2008, s. 27-28. <text:a xlink:type="simple" xlink:href="#p.99." office:target-frame-name="_top" xlink:show="replace" text:style-name="Internet_20_link" text:visited-style-name="Visited_20_Internet_20_Link">Wróć do strony głównej</text:a></text:p>
      <text:p text:style-name="Standard">Przypis 100<text:bookmark text:name="Przypis100"/>. M. Jay,<text:span text:style-name="Domyślna_20_czcionka_20_akapitu"><text:span text:style-name="T9"> Pieśni doświadczenia. Nowoczesne amerykańskie i europejskie wariacje na uniwersalny temat</text:span></text:span>, tłum. A. Rejniak-Majewska, Kraków 2008, s. 28. <text:a xlink:type="simple" xlink:href="#p.100." office:target-frame-name="_top" xlink:show="replace" text:style-name="Internet_20_link" text:visited-style-name="Visited_20_Internet_20_Link">Wróć do strony głównej</text:a></text:p>
      <text:p text:style-name="Standard">Przypis 101<text:bookmark text:name="Przypis101"/>. M. Jay,<text:span text:style-name="Domyślna_20_czcionka_20_akapitu"><text:span text:style-name="T9"> Pieśni doświadczenia. Nowoczesne amerykańskie i europejskie wariacje na uniwersalny temat</text:span></text:span>, tłum. A. Rejniak-Majewska, Kraków 2008, s. 28. <text:a xlink:type="simple" xlink:href="#p.101." office:target-frame-name="_top" xlink:show="replace" text:style-name="Internet_20_link" text:visited-style-name="Visited_20_Internet_20_Link">Wróć do </text:a><text:a xlink:type="simple" xlink:href="#p.101." office:target-frame-name="_top" xlink:show="replace" text:style-name="Internet_20_link" text:visited-style-name="Visited_20_Internet_20_Link">strony głównej</text:a></text:p>
      <text:p text:style-name="Standard"><text:soft-page-break/>Przypis 102<text:bookmark text:name="Przypis102"/>. M. Jay,<text:span text:style-name="Domyślna_20_czcionka_20_akapitu"><text:span text:style-name="T9"> Pieśni doświadczenia. Nowoczesne amerykańskie i europejskie wariacje na uniwersalny temat</text:span></text:span>, tłum. A. Rejniak-Majewska, Kraków 2008, s. 20. <text:a xlink:type="simple" xlink:href="#p.102." office:target-frame-name="_top" xlink:show="replace" text:style-name="Internet_20_link" text:visited-style-name="Visited_20_Internet_20_Link">Wróć do </text:a><text:a xlink:type="simple" xlink:href="#p.102." office:target-frame-name="_top" xlink:show="replace" text:style-name="Internet_20_link" text:visited-style-name="Visited_20_Internet_20_Link">strony głównej</text:a></text:p>
      <text:p text:style-name="Standard">Przypis 103<text:bookmark text:name="Przypis103"/>. M. Jay,<text:span text:style-name="Domyślna_20_czcionka_20_akapitu"><text:span text:style-name="T9"> Pieśni doświadczenia. Nowoczesne amerykańskie i europejskie wariacje na uniwersalny temat</text:span></text:span>, tłum. A. Rejniak-Majewska, Kraków 2008, s. 29. <text:a xlink:type="simple" xlink:href="#p.103." office:target-frame-name="_top" xlink:show="replace" text:style-name="Internet_20_link" text:visited-style-name="Visited_20_Internet_20_Link">Wróć do strony głównej</text:a></text:p>
      <text:p text:style-name="Standard">Przypis 104<text:bookmark text:name="Przypis104"/>. R. Nycz, <text:span text:style-name="Domyślna_20_czcionka_20_akapitu"><text:span text:style-name="T9">Literatura nowoczesna wobec doświadczenia</text:span></text:span>, „Teksty Drugie” 6 (2006), s. 67. <text:a xlink:type="simple" xlink:href="#p.104." office:target-frame-name="_top" xlink:show="replace" text:style-name="Internet_20_link" text:visited-style-name="Visited_20_Internet_20_Link">Wróć do strony głównej</text:a></text:p>
      <text:p text:style-name="Standard">Przypis 105<text:bookmark text:name="Przypis105"/>. Cz. Miłosz, <text:span text:style-name="Domyślna_20_czcionka_20_akapitu"><text:span text:style-name="T9">Dalsze okolice</text:span></text:span>, w: Cz. Miłosz, <text:span text:style-name="Domyślna_20_czcionka_20_akapitu"><text:span text:style-name="T9">Wiersze</text:span></text:span>, t. 4, Kraków 2005, s. 244. <text:a xlink:type="simple" xlink:href="#p.105." office:target-frame-name="_top" xlink:show="replace" text:style-name="Internet_20_link" text:visited-style-name="Visited_20_Internet_20_Link">Wróć do strony głównej</text:a></text:p>
      <text:p text:style-name="Standard">Przypis 106<text:bookmark text:name="Przypis106"/>. Cf. J. Améry, <text:span text:style-name="Domyślna_20_czcionka_20_akapitu"><text:span text:style-name="T9">O starzeniu się</text:span></text:span>, tłum. B. Baran, Warszawa 2007, s. 51. Szerzej o motywie niedowierzania starca we własną starość piszę w niniejszych rozważaniach w rozdziale „<text:span text:style-name="Domyślna_20_czcionka_20_akapitu"><text:span text:style-name="T9">Jak przeszedłem ten most</text:span></text:span>?”. <text:a xlink:type="simple" xlink:href="#p.106." office:target-frame-name="_top" xlink:show="replace" text:style-name="Internet_20_link" text:visited-style-name="Visited_20_Internet_20_Link">Wróć do strony głównej</text:a></text:p>
      <text:p text:style-name="Standard">Przypis 107<text:bookmark text:name="Przypis107"/>. Cf. D. Zawistowska-Toczek, <text:span text:style-name="Domyślna_20_czcionka_20_akapitu"><text:span text:style-name="T9">Stary Poeta</text:span></text:span>. <text:span text:style-name="T122">Ars Moriendi</text:span><text:span text:style-name="Domyślna_20_czcionka_20_akapitu"><text:span text:style-name="T9"> w późnej twórczości Zbigniewa Herberta</text:span></text:span>, Lublin 2008. <text:a xlink:type="simple" xlink:href="#p.107." office:target-frame-name="_top" xlink:show="replace" text:style-name="Internet_20_link" text:visited-style-name="Visited_20_Internet_20_Link">Wróć do strony głównej</text:a></text:p>
      <text:p text:style-name="Standard">Przypis 108<text:bookmark text:name="Przypis108"/>. Cf. K. Pietrych, <text:span text:style-name="Domyślna_20_czcionka_20_akapitu"><text:span text:style-name="T9">O wierszach śródziemnomorskich Aleksandra Wata</text:span></text:span>, Łódź 1999, s. 7. Słowa K. Pietrych odnoszą się do przepojonej cierpieniem i będącej niekiedy zapisem cierpienia twórczości A. Wata, ale z powodzeniem odnosić się mogą do granicznej i ekstremalnej sytuacji, jaką jest dla każdego jego własna starość, związana z nią degradacja ciała, cierpienie i rychła perspektywa śmierci. <text:a xlink:type="simple" xlink:href="#p.108." office:target-frame-name="_top" xlink:show="replace" text:style-name="Internet_20_link" text:visited-style-name="Visited_20_Internet_20_Link">Wróć do strony głównej</text:a></text:p>
      <text:p text:style-name="Standard"><text:span text:style-name="T165">Przypis 109</text:span><text:bookmark text:name="Przypis109"/><text:span text:style-name="T165">. R. Nycz, </text:span><text:span text:style-name="Domyślna_20_czcionka_20_akapitu"><text:span text:style-name="T179">Tropy „ja”. Koncepcje podmiotowości w literaturze polskiej ostatniego stulecia</text:span></text:span><text:span text:style-name="T165">, „Teksty Drugie” 2 (1994), s. 22</text:span>. <text:a xlink:type="simple" xlink:href="#p.109." office:target-frame-name="_top" xlink:show="replace" text:style-name="Internet_20_link" text:visited-style-name="Visited_20_Internet_20_Link">Wróć do strony głównej</text:a></text:p>
      <text:p text:style-name="Standard">Przypis 110<text:bookmark text:name="Przypis110"/>. Cf. J. Améry, <text:span text:style-name="Domyślna_20_czcionka_20_akapitu"><text:span text:style-name="T9">O starzeniu się</text:span></text:span>, tłum. B. Baran, Warszawa 2007, s. 46-51. <text:a xlink:type="simple" xlink:href="#p.110." office:target-frame-name="_top" xlink:show="replace" text:style-name="Internet_20_link" text:visited-style-name="Visited_20_Internet_20_Link">Wróć do strony głównej</text:a></text:p>
      <text:p text:style-name="Standard">Przypis 111<text:bookmark text:name="Przypis111"/>. J. Améry,<text:span text:style-name="Domyślna_20_czcionka_20_akapitu"><text:span text:style-name="T9">O starzeniu się</text:span></text:span>, tłum. B. Baran, Warszawa 2007, s. 4<text:span text:style-name="T58">8</text:span>. <text:a xlink:type="simple" xlink:href="#p.111." office:target-frame-name="_top" xlink:show="replace" text:style-name="Internet_20_link" text:visited-style-name="Visited_20_Internet_20_Link">Wróć do strony głównej</text:a></text:p>
      <text:p text:style-name="Standard">Przypis 112<text:bookmark text:name="Przypis112"/>. M. de Montaigne, <text:span text:style-name="Domyślna_20_czcionka_20_akapitu"><text:span text:style-name="T9">O żalu</text:span></text:span>, w: M. de Montaigne, <text:span text:style-name="Domyślna_20_czcionka_20_akapitu"><text:span text:style-name="T9">Próby, </text:span></text:span>ksiega 3, tłum. T. Boy-Żeleński, Warszawa 1957, s. 25. <text:a xlink:type="simple" xlink:href="#p.112." office:target-frame-name="_top" xlink:show="replace" text:style-name="Internet_20_link" text:visited-style-name="Visited_20_Internet_20_Link">Wróć do strony głównej</text:a></text:p>
      <text:p text:style-name="Standard">Przypis 113<text:bookmark text:name="Przypis113"/>. Cf. M. Szladowski, S<text:span text:style-name="Domyślna_20_czcionka_20_akapitu"><text:span text:style-name="T9">tarzenie obserwuję w sobie na sobie, tak jak coś w rodzaju przygody. Starość Sàndora Màraiego</text:span></text:span>, w: <text:span text:style-name="Domyślna_20_czcionka_20_akapitu"><text:span text:style-name="T9">Egzystencjalne doświadczenie starości w literaturze współczesnej,</text:span></text:span> A. Gleń, I. Jokiel, M. Szladowski (red.), Opole 2008, s. 49-57. <text:a xlink:type="simple" xlink:href="#p.113." office:target-frame-name="_top" xlink:show="replace" text:style-name="Internet_20_link" text:visited-style-name="Visited_20_Internet_20_Link">Wróć do strony głównej</text:a></text:p>
      <text:p text:style-name="Standard">Przypis 114<text:bookmark text:name="Przypis114"/>. Cf. K. Adamczyk, <text:span text:style-name="Domyślna_20_czcionka_20_akapitu"><text:span text:style-name="T9">Dziennik jako wyzwanie. Lechoń, Gombrowicz, Herling-Grudziński</text:span></text:span>, Kraków 1994, s. 10. <text:a xlink:type="simple" xlink:href="#p.114." office:target-frame-name="_top" xlink:show="replace" text:style-name="Internet_20_link" text:visited-style-name="Visited_20_Internet_20_Link">Wróć do strony głównej</text:a></text:p>
      <text:p text:style-name="Standard"><text:soft-page-break/>Przypis 115<text:bookmark text:name="Przypis115"/>. M. Jay,<text:span text:style-name="Domyślna_20_czcionka_20_akapitu"><text:span text:style-name="T9"> Pieśni doświadczenia. Nowoczesne amerykańskie i europejskie wariacje na uniwersalny temat</text:span></text:span>, tłum. A. Rejniak-Majewska, Kraków 2008. <text:a xlink:type="simple" xlink:href="#p.115." office:target-frame-name="_top" xlink:show="replace" text:style-name="Internet_20_link" text:visited-style-name="Visited_20_Internet_20_Link">Wróć do strony głównej</text:a></text:p>
      <text:p text:style-name="Standard">Przypis 116<text:bookmark text:name="Przypis116"/>. J.-P. Bois, <text:span text:style-name="Domyślna_20_czcionka_20_akapitu"><text:span text:style-name="T9">Historia starości. Od Montaigne’a do pierwszych emerytur</text:span></text:span>, tłum. K. Marczewska, Warszawa 1996, s. 313. <text:a xlink:type="simple" xlink:href="#p.116." office:target-frame-name="_top" xlink:show="replace" text:style-name="Internet_20_link" text:visited-style-name="Visited_20_Internet_20_Link">Wróć do strony głównej</text:a></text:p>
      <text:p text:style-name="Standard">Przypis 117<text:bookmark text:name="Przypis117"/>. M. Szladowski, <text:span text:style-name="Domyślna_20_czcionka_20_akapitu"><text:span text:style-name="T9">Starość w przedsionku śmierci (zamiast wstępu)</text:span></text:span>, w: <text:span text:style-name="Domyślna_20_czcionka_20_akapitu"><text:span text:style-name="T9">Egzystencjalne doświadczenie starości w literaturze,</text:span></text:span> A. Gleń, I. Jokiel, M. Szladowski (red.), Opole 2008, s. 9. <text:a xlink:type="simple" xlink:href="#p.117." office:target-frame-name="_top" xlink:show="replace" text:style-name="Internet_20_link" text:visited-style-name="Visited_20_Internet_20_Link">Wróć do strony głównej</text:a></text:p>
      <text:p text:style-name="Standard">Przypis 118<text:bookmark text:name="Przypis118"/>. M. Jay,<text:span text:style-name="Domyślna_20_czcionka_20_akapitu"><text:span text:style-name="T9"> Pieśni doświadczenia. Nowoczesne amerykańskie i europejskie wariacje na uniwersalny temat</text:span></text:span>, tłum. A. Rejniak-Majewska, Kraków 2008, s. 20. <text:a xlink:type="simple" xlink:href="#p.118." office:target-frame-name="_top" xlink:show="replace" text:style-name="Internet_20_link" text:visited-style-name="Visited_20_Internet_20_Link">Wróć do strony głównej</text:a></text:p>
      <text:p text:style-name="Standard">Przypis 119<text:bookmark text:name="Przypis119"/>. E. Kiślak, <text:span text:style-name="Domyślna_20_czcionka_20_akapitu"><text:span text:style-name="T9">Szkic do portretu artysty</text:span></text:span>, „Teksty Drugie” 3-4 (2001), s. 92. <text:a xlink:type="simple" xlink:href="#p.119." office:target-frame-name="_top" xlink:show="replace" text:style-name="Internet_20_link" text:visited-style-name="Visited_20_Internet_20_Link">Wróć do strony głównej</text:a></text:p>
      <text:p text:style-name="Standard"><text:span text:style-name="T165">Przypis 120</text:span><text:bookmark text:name="Przypis120"/><text:span text:style-name="T165">. M. Jay,</text:span><text:span text:style-name="Domyślna_20_czcionka_20_akapitu"><text:span text:style-name="T179"> Pieśni doświadczenia. Nowoczesne amerykańskie i europejskie wariacje na uniwersalny temat</text:span></text:span><text:span text:style-name="T165">, tłum. A. Rejniak-Majewska, Kraków 2008, s. </text:span><text:span text:style-name="T176">16</text:span><text:span text:style-name="T165">.</text:span> <text:a xlink:type="simple" xlink:href="#p.120." office:target-frame-name="_top" xlink:show="replace" text:style-name="Internet_20_link" text:visited-style-name="Visited_20_Internet_20_Link">Wróć do strony głównej</text:a></text:p>
      <text:p text:style-name="Standard">Przypis 121<text:bookmark text:name="Przypis121"/>. R. Nycz, <text:span text:style-name="Domyślna_20_czcionka_20_akapitu"><text:span text:style-name="T9">O nowoczesności jako doświadczeniu – uwagi wstępne</text:span></text:span>, w: <text:span text:style-name="Domyślna_20_czcionka_20_akapitu"><text:span text:style-name="T9">Nowoczesność jako doświadczenie</text:span></text:span>, R. Nycz, A. Zeidler-Janiszewska (red.), Kraków 2006, s. 9. <text:a xlink:type="simple" xlink:href="#p.121." office:target-frame-name="_top" xlink:show="replace" text:style-name="Internet_20_link" text:visited-style-name="Visited_20_Internet_20_Link">Wróć do strony głównej</text:a></text:p>
      <text:p text:style-name="Standard">Przypis 122<text:bookmark text:name="Przypis122"/>. K. Pietrych, „<text:span text:style-name="Domyślna_20_czcionka_20_akapitu"><text:span text:style-name="T9">Co poezji po bólu?</text:span></text:span>” <text:span text:style-name="Domyślna_20_czcionka_20_akapitu"><text:span text:style-name="T9">Empatyczne przestrzenie lektury</text:span></text:span>, Łódź 2009, s. 16. <text:a xlink:type="simple" xlink:href="#p.122." office:target-frame-name="_top" xlink:show="replace" text:style-name="Internet_20_link" text:visited-style-name="Visited_20_Internet_20_Link">Wróć do strony głównej</text:a></text:p>
      <text:p text:style-name="Standard">Przypis 123<text:bookmark text:name="Przypis123"/>. Z. Mokranowska, <text:span text:style-name="Domyślna_20_czcionka_20_akapitu"><text:span text:style-name="T9">Młodość i starość. Studia o twórczości Jarosława Iwaszkiewicza</text:span></text:span>, Katowice 2009, s. 9. <text:a xlink:type="simple" xlink:href="#p.123." office:target-frame-name="_top" xlink:show="replace" text:style-name="Internet_20_link" text:visited-style-name="Visited_20_Internet_20_Link">Wróć do strony głównej</text:a></text:p>
      <text:p text:style-name="Standard">Przypis 124<text:bookmark text:name="Przypis124"/>. Cf. E. Kiślak, <text:span text:style-name="Domyślna_20_czcionka_20_akapitu"><text:span text:style-name="T9">Szkic do portretu artysty</text:span></text:span>, „Teksty Drugie” 3-4 (2001), s. 95. <text:a xlink:type="simple" xlink:href="#p.124." office:target-frame-name="_top" xlink:show="replace" text:style-name="Internet_20_link" text:visited-style-name="Visited_20_Internet_20_Link">Wróć do strony głównej</text:a></text:p>
      <text:p text:style-name="Standard">Przypis 125<text:bookmark text:name="Przypis125"/>. Niniejszy fragment stanowi parafrazę słów wybitnego polskiego tanatologa Stanisława Rośka. Cf. S. Rosiek, <text:span text:style-name="Domyślna_20_czcionka_20_akapitu"><text:span text:style-name="T9">Słowo wstępne, w: Wymiary starości</text:span></text:span>, wybór i słowo wstępne S. Rosiek, Gdańsk 2002, s. 5. <text:a xlink:type="simple" xlink:href="#p.125." office:target-frame-name="_top" xlink:show="replace" text:style-name="Internet_20_link" text:visited-style-name="Visited_20_Internet_20_Link">Wróć do strony głównej</text:a></text:p>
      <text:p text:style-name="Standard">Przypis 126<text:bookmark text:name="Przypis126"/>. R. Nycz, <text:span text:style-name="Domyślna_20_czcionka_20_akapitu"><text:span text:style-name="T9">Antropologia literatury – kulturowa teoria literatury – poetyka doświadczenia</text:span></text:span>, „Teksty Drugie” 6 (2007), s. 41-42. <text:a xlink:type="simple" xlink:href="#p.126." office:target-frame-name="_top" xlink:show="replace" text:style-name="Internet_20_link" text:visited-style-name="Visited_20_Internet_20_Link">Wróć do strony głównej</text:a></text:p>
      <text:p text:style-name="Standard"/>
      <text:p text:style-name="Standard">Przypis 1.1<text:bookmark text:name="Przypis1.1."/>. <text:span text:style-name="T165">L. Staff, </text:span><text:span text:style-name="Domyślna_20_czcionka_20_akapitu"><text:span text:style-name="T179">Tołstoj</text:span></text:span><text:span text:style-name="T165">, cyt. za: T. Różewicz, </text:span><text:span text:style-name="Domyślna_20_czcionka_20_akapitu"><text:span text:style-name="T179">Poezja</text:span></text:span><text:span text:style-name="T165">, t. 4, Wrocław 2006, s. 194</text:span>. <text:a xlink:type="simple" xlink:href="#p.1.1." office:target-frame-name="_top" xlink:show="replace" text:style-name="Internet_20_link" text:visited-style-name="Visited_20_Internet_20_Link">Wróć do strony głównej</text:a></text:p>
      <text:p text:style-name="P71">Przypis 1.2<text:bookmark text:name="Przypis1.2."/>. <text:span text:style-name="T165">T. Różewicz, </text:span><text:span text:style-name="Domyślna_20_czcionka_20_akapitu"><text:span text:style-name="T179">Poezja</text:span></text:span><text:span text:style-name="T165">, t. 4, Wrocław 2006</text:span>. <text:a xlink:type="simple" xlink:href="#p.1.2." office:target-frame-name="_top" xlink:show="replace" text:style-name="Internet_20_link" text:visited-style-name="Visited_20_Internet_20_Link">Wróć do strony głównej</text:a></text:p>
      <text:p text:style-name="Standard"><text:soft-page-break/>Przypis 1.3<text:bookmark text:name="Przypis1.3."/>. J. Grądziel-Wójcik, <text:span text:style-name="Domyślna_20_czcionka_20_akapitu"><text:span text:style-name="T9">Staff i Różewicz, czyli dialog „Starych Poetów”</text:span></text:span>, w: <text:span text:style-name="Domyślna_20_czcionka_20_akapitu"><text:span text:style-name="T9">Poezja Leopolda Staffa</text:span></text:span>, A. Czabanowska-Wróbel, P. Próchniak, M. Stala (red.), Kraków 2005, s. 496. <text:a xlink:type="simple" xlink:href="#p.1.3." office:target-frame-name="_top" xlink:show="replace" text:style-name="Internet_20_link" text:visited-style-name="Visited_20_Internet_20_Link">Wróć do strony głównej</text:a></text:p>
      <text:p text:style-name="Standard"><text:span text:style-name="T165">Przypis 1.4</text:span><text:bookmark text:name="Przypis1.4."/><text:span text:style-name="T165">. L. Staff, </text:span><text:span text:style-name="Domyślna_20_czcionka_20_akapitu"><text:span text:style-name="T179">Tołstoj</text:span></text:span><text:span text:style-name="T165">, w: T. Różewicz, </text:span><text:span text:style-name="Domyślna_20_czcionka_20_akapitu"><text:span text:style-name="T179">Poezja</text:span></text:span><text:span text:style-name="T165">, t. 4, Wrocław 2006, s. 195</text:span>. <text:a xlink:type="simple" xlink:href="#p.1.4." office:target-frame-name="_top" xlink:show="replace" text:style-name="Internet_20_link" text:visited-style-name="Visited_20_Internet_20_Link">Wróć do strony głównej</text:a></text:p>
      <text:p text:style-name="Standard">Przypis 1.5<text:bookmark text:name="Przypis1.5."/>. J. Grądziel-Wójcik, <text:span text:style-name="Domyślna_20_czcionka_20_akapitu"><text:span text:style-name="T9">Staff i Różewicz, czyli dialog „Starych Poetów</text:span></text:span>”, w: <text:span text:style-name="Domyślna_20_czcionka_20_akapitu"><text:span text:style-name="T9">Poezja Leopolda Staffa</text:span></text:span>, A. Czabanowska-Wróbel, P. Próchniak, M. Stala (red.), Kraków 2005, s. 501. <text:a xlink:type="simple" xlink:href="#p.1.5." office:target-frame-name="_top" xlink:show="replace" text:style-name="Internet_20_link" text:visited-style-name="Visited_20_Internet_20_Link">Wróć do strony głównej</text:a></text:p>
      <text:p text:style-name="Standard">Przypis 1.6<text:bookmark text:name="Przypis1.6."/>. Cf. J. Łukasiewicz, <text:span text:style-name="Domyślna_20_czcionka_20_akapitu"><text:span text:style-name="T9">Tadeusz Różewicz i Leopold Staff. (O Appendiksie w „Szarej strefie”)</text:span></text:span>, „Odra” 1 (2003), s. 55. <text:a xlink:type="simple" xlink:href="#p.1.6." office:target-frame-name="_top" xlink:show="replace" text:style-name="Internet_20_link" text:visited-style-name="Visited_20_Internet_20_Link">Wróć do strony głównej</text:a></text:p>
      <text:p text:style-name="P39">Przypis 1.7<text:bookmark text:name="Przypis1.7."/>. J. Grądziel-Wójcik, <text:span text:style-name="Domyślna_20_czcionka_20_akapitu"><text:span text:style-name="T9">Staff i Różewicz, czyli dialog „Starych Poetów</text:span></text:span>”, w: <text:span text:style-name="Domyślna_20_czcionka_20_akapitu"><text:span text:style-name="T9">Poezja Leopolda Staffa</text:span></text:span>, A. Czabanowska-Wróbel, P. Próchniak, M. Stala (red.), Kraków 2005, s. 500-501. <text:a xlink:type="simple" xlink:href="#p.1.7." office:target-frame-name="_top" xlink:show="replace" text:style-name="Internet_20_link" text:visited-style-name="Visited_20_Internet_20_Link">Wróć do strony głównej</text:a></text:p>
      <text:p text:style-name="Standard">Przypis 1.8<text:bookmark text:name="Przypis1.8."/>. A. Czabanowska-Wróbel, <text:span text:style-name="Domyślna_20_czcionka_20_akapitu"><text:span text:style-name="T9">Postscriptum: Powrót do Staffa</text:span></text:span>, w: <text:span text:style-name="Domyślna_20_czcionka_20_akapitu"><text:span text:style-name="T9">Poezja Leopolda Staffa</text:span></text:span>, A. Czabanowska-Wróbel, P. Próchniak, M. Stała (red.), Kraków 2005, s. 529. <text:a xlink:type="simple" xlink:href="#p.1.8." office:target-frame-name="_top" xlink:show="replace" text:style-name="Internet_20_link" text:visited-style-name="Visited_20_Internet_20_Link">Wróć do strony głównej</text:a></text:p>
      <text:p text:style-name="Standard">Przypis 1.9<text:bookmark text:name="Przypis1.9."/>. Cf. K. Kuczyńska-Koschany, <text:span text:style-name="Domyślna_20_czcionka_20_akapitu"><text:span text:style-name="T9">Od dymu z komina. Leopold Staff i Aleksandra Olędzka-Frybesowa – budowanie paradoksu, zamieszkiwanie paradoksu,</text:span></text:span> w: <text:span text:style-name="Domyślna_20_czcionka_20_akapitu"><text:span text:style-name="T9">Poezja Leopolda Staffa</text:span></text:span>, A. Czabanowska-Wróbel, P. Próchniak, M. Stała (red.), Kraków 2005, s. 511-512. <text:a xlink:type="simple" xlink:href="#p.1.9." office:target-frame-name="_top" xlink:show="replace" text:style-name="Internet_20_link" text:visited-style-name="Visited_20_Internet_20_Link">Wróć do strony głównej</text:a></text:p>
      <text:p text:style-name="Standard">Przypis 1.10<text:bookmark text:name="Przypis1.10."/>. A. Czabanowska-Wróbel, <text:span text:style-name="Domyślna_20_czcionka_20_akapitu"><text:span text:style-name="T9">Postscriptum: Powrót do Staffa</text:span></text:span>, w: <text:span text:style-name="Domyślna_20_czcionka_20_akapitu"><text:span text:style-name="T9">Poezja Leopolda Staffa</text:span></text:span>, A. Czabanowska-Wróbel, P. Próchniak, M. Stała (red.), Kraków 2005, s. 528-529. <text:a xlink:type="simple" xlink:href="#p.1.10." office:target-frame-name="_top" xlink:show="replace" text:style-name="Internet_20_link" text:visited-style-name="Visited_20_Internet_20_Link">Wróć do strony głównej</text:a></text:p>
      <text:p text:style-name="Standard">Przypis 1.11<text:bookmark text:name="Przypis1.11."/>. Cf. T. Mann,<text:span text:style-name="Domyślna_20_czcionka_20_akapitu"><text:span text:style-name="T9"> Goethe i Tołstoj</text:span></text:span>, w: T. Mann, <text:span text:style-name="Domyślna_20_czcionka_20_akapitu"><text:span text:style-name="T9">Eseje</text:span></text:span>, tłum. M. Kłos-Gwizdalska, Warszawa 1964. <text:a xlink:type="simple" xlink:href="#p.1.11." office:target-frame-name="_top" xlink:show="replace" text:style-name="Internet_20_link" text:visited-style-name="Visited_20_Internet_20_Link">Wróć do strony głównej</text:a></text:p>
      <text:p text:style-name="Standard">Przypis 1.12<text:bookmark text:name="Przypis1.12."/>. Słowa Gorkiego cyt. za: T. Mann,<text:span text:style-name="Domyślna_20_czcionka_20_akapitu"><text:span text:style-name="T9"> Goethe i Tołstoj</text:span></text:span>, w: T. Mann, <text:span text:style-name="Domyślna_20_czcionka_20_akapitu"><text:span text:style-name="T9">Eseje</text:span></text:span>, tłum. M. Kłos-Gwizdalska, Warszawa 1964, s. 124. <text:a xlink:type="simple" xlink:href="#p.1.12." office:target-frame-name="_top" xlink:show="replace" text:style-name="Internet_20_link" text:visited-style-name="Visited_20_Internet_20_Link">Wróć do strony głównej</text:a></text:p>
      <text:p text:style-name="Standard">Przypis 1.13<text:bookmark text:name="Przypis1.13."/>. <text:span text:style-name="T249">Cf. </text:span>T. Mann,<text:span text:style-name="Domyślna_20_czcionka_20_akapitu"><text:span text:style-name="T9"> Goethe i Tołstoj</text:span></text:span>, w: T. Mann, <text:span text:style-name="Domyślna_20_czcionka_20_akapitu"><text:span text:style-name="T9">Eseje</text:span></text:span>, tłum. M. Kłos-Gwizdalska, Warszawa 1964, s. 124. <text:a xlink:type="simple" xlink:href="#p.1.13." office:target-frame-name="_top" xlink:show="replace" text:style-name="Internet_20_link" text:visited-style-name="Visited_20_Internet_20_Link">Wróć do strony głównej</text:a></text:p>
      <text:p text:style-name="Standard">Przypis 1.14<text:bookmark text:name="Przypis1.14"/>. Słowa Mereżkowskiego cyt. za: T. Mann,<text:span text:style-name="Domyślna_20_czcionka_20_akapitu"><text:span text:style-name="T9"> Goethe i Tołstoj</text:span></text:span>, w: T. Mann, <text:span text:style-name="Domyślna_20_czcionka_20_akapitu"><text:span text:style-name="T9">Eseje</text:span></text:span>, tłum. M. Kłos-Gwizdalska, Warszawa 1964, s. 118. <text:a xlink:type="simple" xlink:href="#p.1.14." office:target-frame-name="_top" xlink:show="replace" text:style-name="Internet_20_link" text:visited-style-name="Visited_20_Internet_20_Link">Wróć do strony głównej</text:a></text:p>
      <text:p text:style-name="Standard">Przypis 1.15<text:bookmark text:name="Przypis1.15."/>. <text:span text:style-name="T249">Cf. </text:span>T. Mann,<text:span text:style-name="Domyślna_20_czcionka_20_akapitu"><text:span text:style-name="T9"> Goethe i Tołstoj</text:span></text:span>, w: T. Mann, <text:span text:style-name="Domyślna_20_czcionka_20_akapitu"><text:span text:style-name="T9">Eseje</text:span></text:span>, tłum. M. Kłos-Gwizdalska, Warszawa 1964, s. 118-119. <text:a xlink:type="simple" xlink:href="#p.1.15." office:target-frame-name="_top" xlink:show="replace" text:style-name="Internet_20_link" text:visited-style-name="Visited_20_Internet_20_Link">Wróć do strony głównej</text:a></text:p>
      <text:p text:style-name="Standard"><text:span text:style-name="T165">Przypis 1.16</text:span><text:bookmark text:name="Przypis1.16."/><text:span text:style-name="T165">. J. Kwiatkowski, </text:span><text:span text:style-name="Domyślna_20_czcionka_20_akapitu"><text:span text:style-name="T179">U podstaw liryki Leopolda Staffa</text:span></text:span><text:span text:style-name="T165">, Warszawa 1966, s. 135. Cf. J. Grądziel-Wójcik, </text:span><text:span text:style-name="Domyślna_20_czcionka_20_akapitu"><text:span text:style-name="T179">Staff i Różewicz, czyli dialog „Starych Poetów</text:span></text:span><text:span text:style-name="T165">”, w: </text:span><text:span text:style-name="Domyślna_20_czcionka_20_akapitu"><text:span text:style-name="T179">Poezja Leopolda </text:span></text:span><text:soft-page-break/><text:span text:style-name="Domyślna_20_czcionka_20_akapitu"><text:span text:style-name="T179">Staffa</text:span></text:span><text:span text:style-name="T165">, A. Czabanowska-Wróbel, P. Próchniak, M. Stala (red.), Kraków 2005, s. 502.</text:span> <text:a xlink:type="simple" xlink:href="#p.1.16." office:target-frame-name="_top" xlink:show="replace" text:style-name="Internet_20_link" text:visited-style-name="Visited_20_Internet_20_Link">Wróć do strony głównej</text:a></text:p>
      <text:p text:style-name="Standard"><text:span text:style-name="T165">Przypis 1.17</text:span><text:bookmark text:name="Przypis1.17."/><text:span text:style-name="T165">. A. Skrendo,</text:span><text:span text:style-name="Domyślna_20_czcionka_20_akapitu"><text:span text:style-name="T179"> Tadeusz Różewicz i granice literatury. Poetyka i etyka transgresji</text:span></text:span><text:span text:style-name="T165">, Kraków 2002, s. 316</text:span>. <text:a xlink:type="simple" xlink:href="#p.1.17." office:target-frame-name="_top" xlink:show="replace" text:style-name="Internet_20_link" text:visited-style-name="Visited_20_Internet_20_Link">Wróć do strony głównej</text:a></text:p>
      <text:p text:style-name="Standard"><text:span text:style-name="T165">Przypis 1.18</text:span><text:bookmark text:name="Przypis1.18."/><text:span text:style-name="T165">. H. Bloom, </text:span><text:span text:style-name="Domyślna_20_czcionka_20_akapitu"><text:span text:style-name="T179">Lęk przed wpływem. Teoria poezji</text:span></text:span><text:span text:style-name="T165">, tłum. A. Bielik-Robson, M. Szuster, Kraków 2002, s. 58</text:span>. <text:a xlink:type="simple" xlink:href="#p.1.18." office:target-frame-name="_top" xlink:show="replace" text:style-name="Internet_20_link" text:visited-style-name="Visited_20_Internet_20_Link">Wróć do strony głównej</text:a></text:p>
      <text:p text:style-name="Standard"><text:span text:style-name="T165">Przypis 1.19</text:span><text:bookmark text:name="Przypis1.19."/><text:span text:style-name="T165">. J. Potkański, </text:span><text:span text:style-name="Domyślna_20_czcionka_20_akapitu"><text:span text:style-name="T179">Starsi bracia. Różewicz wobec „Lęku przed wpływem”</text:span></text:span><text:span text:style-name="T165">, „Przegląd Filozoficzno-Literacki”, 3 (2009), s. 56</text:span>. <text:a xlink:type="simple" xlink:href="#p.1.19." office:target-frame-name="_top" xlink:show="replace" text:style-name="Internet_20_link" text:visited-style-name="Visited_20_Internet_20_Link">Wróć do strony głównej</text:a></text:p>
      <text:p text:style-name="Standard">Przypis 1.20<text:bookmark text:name="Przypis1.20."/>. A. Bielik-Robson, <text:span text:style-name="Domyślna_20_czcionka_20_akapitu"><text:span text:style-name="T9">Duch powierzchni. Rewizja romantyczna i filozofia</text:span></text:span>, Kraków 2004, s. 283-284. <text:a xlink:type="simple" xlink:href="#p.1.20." office:target-frame-name="_top" xlink:show="replace" text:style-name="Internet_20_link" text:visited-style-name="Visited_20_Internet_20_Link">Wróć do strony głównej</text:a></text:p>
      <text:p text:style-name="Standard">Przypis 1.21<text:bookmark text:name="Przypis1.21."/>. A. Bielik-Robson, <text:span text:style-name="Domyślna_20_czcionka_20_akapitu"><text:span text:style-name="T9">Duch powierzchni. Rewizja romantyczna i filozofia</text:span></text:span>, Kraków 2004, s. 283-284. <text:a xlink:type="simple" xlink:href="#p.1.21." office:target-frame-name="_top" xlink:show="replace" text:style-name="Internet_20_link" text:visited-style-name="Visited_20_Internet_20_Link">Wróć do strony głównej</text:a></text:p>
      <text:p text:style-name="Standard">Przypis 1.22<text:bookmark text:name="Przypis1.22."/>. T. Mann,<text:span text:style-name="Domyślna_20_czcionka_20_akapitu"><text:span text:style-name="T9"> Goethe i Tołstoj</text:span></text:span>, w: T. Mann, <text:span text:style-name="Domyślna_20_czcionka_20_akapitu"><text:span text:style-name="T9">Eseje</text:span></text:span>, tłum. M. Kłos-Gwizdalska, Warszawa 1964, s. 11<text:span text:style-name="T58">3</text:span>. <text:a xlink:type="simple" xlink:href="#p.1.22." office:target-frame-name="_top" xlink:show="replace" text:style-name="Internet_20_link" text:visited-style-name="Visited_20_Internet_20_Link">Wróć do strony głównej</text:a></text:p>
      <text:p text:style-name="Standard">Przypis 1.23<text:bookmark text:name="Przypis1.23."/>. Cf. E. Balcerzan, <text:span text:style-name="Domyślna_20_czcionka_20_akapitu"><text:span text:style-name="T9">Różewicz jako „Różewicz”</text:span></text:span>, w: E. Balcerzan, <text:span text:style-name="Domyślna_20_czcionka_20_akapitu"><text:span text:style-name="T9">Śmiech pokoleń – płacz pokoleń</text:span></text:span>, Kraków 1997. <text:a xlink:type="simple" xlink:href="#p.1.23." office:target-frame-name="_top" xlink:show="replace" text:style-name="Internet_20_link" text:visited-style-name="Visited_20_Internet_20_Link">Wróć do strony głównej</text:a></text:p>
      <text:p text:style-name="Standard">Przypis 1.24<text:bookmark text:name="Przypis1.24."/>. T. Mizerkiewicz, <text:span text:style-name="Domyślna_20_czcionka_20_akapitu"><text:span text:style-name="T9">Trzy koncepcje komizmu w poezji Tadeusza Różewicza</text:span></text:span>, w: <text:span text:style-name="Domyślna_20_czcionka_20_akapitu"><text:span text:style-name="T9">Przekraczanie granic. O twórczości Tadeusza Różewicza,</text:span></text:span> W. Browarny, J. Orska, A. Poprawa (red.), Kraków 2007, s. 138. <text:a xlink:type="simple" xlink:href="#p.1.24." office:target-frame-name="_top" xlink:show="replace" text:style-name="Internet_20_link" text:visited-style-name="Visited_20_Internet_20_Link">Wróć do strony głównej</text:a></text:p>
      <text:p text:style-name="Standard"><text:span text:style-name="T165">Przypis 1.25</text:span><text:bookmark text:name="Przypis1.25."/><text:span text:style-name="T165">. T. Mizerkiewicz</text:span>, <text:span text:style-name="Domyślna_20_czcionka_20_akapitu"><text:span text:style-name="T179">Trzy koncepcje komizmu w poezji Tadeusza Różewicza</text:span></text:span><text:span text:style-name="T165">, w: </text:span><text:span text:style-name="Domyślna_20_czcionka_20_akapitu"><text:span text:style-name="T179">Przekraczanie granic. O twórczości Tadeusza Różewicza,</text:span></text:span><text:span text:style-name="T165"> W. Browarny, J. Orska, A. Poprawa (red.), Kraków 2007, s. 138</text:span>. <text:a xlink:type="simple" xlink:href="#p.1.25." office:target-frame-name="_top" xlink:show="replace" text:style-name="Internet_20_link" text:visited-style-name="Visited_20_Internet_20_Link">Wróć do strony głównej</text:a></text:p>
      <text:p text:style-name="Standard">Przypis 1.26<text:bookmark text:name="Przypis1.26."/>. T. Mizerkiewicz, <text:span text:style-name="Domyślna_20_czcionka_20_akapitu"><text:span text:style-name="T9">Trzy koncepcje komizmu w poezji Tadeusza Różewicza</text:span></text:span>, w: <text:span text:style-name="Domyślna_20_czcionka_20_akapitu"><text:span text:style-name="T9">Przekraczanie granic. O twórczości Tadeusza Różewicza,</text:span></text:span> W. Browarny, J. Orska, A. Poprawa (red.), Kraków 2007, s. 138. <text:a xlink:type="simple" xlink:href="#p.1.26." office:target-frame-name="_top" xlink:show="replace" text:style-name="Internet_20_link" text:visited-style-name="Visited_20_Internet_20_Link">Wróć do strony głównej</text:a></text:p>
      <text:p text:style-name="Standard">Przypis 1.27<text:bookmark text:name="Przypis1.27."/>. T. Różewicz,<text:span text:style-name="Domyślna_20_czcionka_20_akapitu"><text:span text:style-name="T9"> szara strefa</text:span></text:span>, Wrocław 2002, s. 90. <text:a xlink:type="simple" xlink:href="#p.1.27." office:target-frame-name="_top" xlink:show="replace" text:style-name="Internet_20_link" text:visited-style-name="Visited_20_Internet_20_Link">Wróć do strony głównej</text:a></text:p>
      <text:p text:style-name="Standard">Przypis 1.28<text:bookmark text:name="Przypis1.28."/>. Motyw starca, którego przestaje obowiązywać ortografia, pojawia się w wierszu <text:span text:style-name="Domyślna_20_czcionka_20_akapitu"><text:span text:style-name="T64">regression</text:span></text:span><text:span text:style-name="Domyślna_20_czcionka_20_akapitu"><text:span text:style-name="T9"> </text:span></text:span><text:span text:style-name="Domyślna_20_czcionka_20_akapitu"><text:span text:style-name="T70">in die Ursuppe</text:span></text:span>. T. Różewicz, <text:span text:style-name="Domyślna_20_czcionka_20_akapitu"><text:span text:style-name="T9">szara strefa</text:span></text:span>, Wrocław 2002, s. 15-18. <text:a xlink:type="simple" xlink:href="#p.1.28." office:target-frame-name="_top" xlink:show="replace" text:style-name="Internet_20_link" text:visited-style-name="Visited_20_Internet_20_Link">Wróć do strony głównej</text:a></text:p>
      <text:p text:style-name="Standard">Przypis 1.2<text:bookmark text:name="Przypis1.29."/>9. T. Różewicz, <text:span text:style-name="Domyślna_20_czcionka_20_akapitu"><text:span text:style-name="T9">Posłowie</text:span></text:span>, w: L. Staff, <text:span text:style-name="Domyślna_20_czcionka_20_akapitu"><text:span text:style-name="T9">Kto jest ten dziwny nieznajomy,</text:span></text:span> Warszawa 1976, s. 187. <text:a xlink:type="simple" xlink:href="#p.1.29." office:target-frame-name="_top" xlink:show="replace" text:style-name="Internet_20_link" text:visited-style-name="Visited_20_Internet_20_Link">Wróć do strony głównej</text:a></text:p>
      <text:p text:style-name="Standard">Przypis 1.30<text:bookmark text:name="Przypis1.30."/>. T. Różewicz, <text:span text:style-name="Domyślna_20_czcionka_20_akapitu"><text:span text:style-name="T9">Posłowie</text:span></text:span>, w: L. Staff, <text:span text:style-name="Domyślna_20_czcionka_20_akapitu"><text:span text:style-name="T9">Kto jest ten dziwny nieznajomy,</text:span></text:span> Warszawa 1976, s. 187. <text:a xlink:type="simple" xlink:href="#p.1.30." office:target-frame-name="_top" xlink:show="replace" text:style-name="Internet_20_link" text:visited-style-name="Visited_20_Internet_20_Link">Wróć do strony głównej</text:a></text:p>
      <text:p text:style-name="Standard">Przypis 1.31<text:bookmark text:name="Przypis1.31."/>. T. Różewicz, <text:span text:style-name="Domyślna_20_czcionka_20_akapitu"><text:span text:style-name="T9">21 marca 2001 roku – Światowy dzień poezji,</text:span></text:span> w: T. Różewicz, <text:span text:style-name="Domyślna_20_czcionka_20_akapitu"><text:span text:style-name="T9">Poezja</text:span></text:span>, t. 4, Wrocław 2006, s. 167. <text:a xlink:type="simple" xlink:href="#p.1.31." office:target-frame-name="_top" xlink:show="replace" text:style-name="Internet_20_link" text:visited-style-name="Visited_20_Internet_20_Link">Wróć do strony głównej</text:a></text:p>
      <text:p text:style-name="Standard"><text:soft-page-break/>Przypis 1.32<text:bookmark text:name="Przypis1.32."/>. E. Said, <text:span text:style-name="Domyślna_20_czcionka_20_akapitu"><text:span text:style-name="T9">O przegranych sprawach</text:span></text:span>, tłum. M. Warchala, „Literatura na Świecie” 9-10 (2008), s. 76; za dzieła dalekie od uspokojenia właściwego sędziwemu wiekowi Said uznaje:<text:span text:style-name="Domyślna_20_czcionka_20_akapitu"><text:span text:style-name="T9"> Gdy wstaniemy z martwych</text:span></text:span> Ibsena i <text:span text:style-name="Domyślna_20_czcionka_20_akapitu"><text:span text:style-name="T9">Bachantki</text:span></text:span> Eurypidesa. <text:a xlink:type="simple" xlink:href="#p.1.32." office:target-frame-name="_top" xlink:show="replace" text:style-name="Internet_20_link" text:visited-style-name="Visited_20_Internet_20_Link">Wróć do strony głównej</text:a></text:p>
      <text:p text:style-name="Standard">Przypis 1.33<text:bookmark text:name="Przypis1.33."/>. L. Staff, <text:span text:style-name="Domyślna_20_czcionka_20_akapitu"><text:span text:style-name="T9">Przebudzenie</text:span></text:span>, w: L. Staff, <text:span text:style-name="Domyślna_20_czcionka_20_akapitu"><text:span text:style-name="T9">Poezje</text:span></text:span>, Kraków 2007, s. 264. <text:a xlink:type="simple" xlink:href="#p.1.33." office:target-frame-name="_top" xlink:show="replace" text:style-name="Internet_20_link" text:visited-style-name="Visited_20_Internet_20_Link">Wróć do strony głównej</text:a></text:p>
      <text:p text:style-name="Standard">Przypis 1.34<text:bookmark text:name="Przypis1.34."/>. T. Różewicz, <text:span text:style-name="Domyślna_20_czcionka_20_akapitu"><text:span text:style-name="T9">Posłowie</text:span></text:span>, w: L. Staff, <text:span text:style-name="Domyślna_20_czcionka_20_akapitu"><text:span text:style-name="T9">Kto jest ten dziwny nieznajomy,</text:span></text:span> Warszawa 1976. <text:a xlink:type="simple" xlink:href="#p.1.34." office:target-frame-name="_top" xlink:show="replace" text:style-name="Internet_20_link" text:visited-style-name="Visited_20_Internet_20_Link">Wróć do strony głównej</text:a></text:p>
      <text:p text:style-name="Standard">Przypis 1.35<text:bookmark text:name="Przypis1.35."/>. Cf. A. Wiatr, <text:span text:style-name="Domyślna_20_czcionka_20_akapitu"><text:span text:style-name="T9">Starzyki poezji,</text:span></text:span> „Twórczość” 10 (2007), s. 58. <text:a xlink:type="simple" xlink:href="#p.1.35." office:target-frame-name="_top" xlink:show="replace" text:style-name="Internet_20_link" text:visited-style-name="Visited_20_Internet_20_Link">Wróć do strony głównej</text:a></text:p>
      <text:p text:style-name="Standard">Przypis 1.36<text:bookmark text:name="Przypis1.36."/>. T. Różewicz,<text:span text:style-name="Domyślna_20_czcionka_20_akapitu"><text:span text:style-name="T9"> </text:span></text:span><text:span text:style-name="Domyślna_20_czcionka_20_akapitu"><text:span text:style-name="T64">regression</text:span></text:span><text:span text:style-name="Domyślna_20_czcionka_20_akapitu"><text:span text:style-name="T9"> </text:span></text:span><text:span text:style-name="Domyślna_20_czcionka_20_akapitu"><text:span text:style-name="T70">in die Ursuppe</text:span></text:span>, w: T. Różewicz, <text:span text:style-name="Domyślna_20_czcionka_20_akapitu"><text:span text:style-name="T9">Poezja</text:span></text:span>, t. 4, Wrocław 2006, s. 130 (<text:span text:style-name="Domyślna_20_czcionka_20_akapitu"><text:span text:style-name="T9">szara strefa</text:span></text:span>). <text:a xlink:type="simple" xlink:href="#p.1.36." office:target-frame-name="_top" xlink:show="replace" text:style-name="Internet_20_link" text:visited-style-name="Visited_20_Internet_20_Link">Wróć do strony głównej</text:a></text:p>
      <text:p text:style-name="Standard">Przypis 1.37<text:bookmark text:name="Przypis1.37."/>. Mianem „poety z Radomska” określa się sam Różewicz w wierszu <text:span text:style-name="Domyślna_20_czcionka_20_akapitu"><text:span text:style-name="T64">regression</text:span></text:span><text:span text:style-name="Domyślna_20_czcionka_20_akapitu"><text:span text:style-name="T9"> </text:span></text:span><text:span text:style-name="Domyślna_20_czcionka_20_akapitu"><text:span text:style-name="T70">in die Ursuppe</text:span></text:span>. <text:a xlink:type="simple" xlink:href="#p.1.37." office:target-frame-name="_top" xlink:show="replace" text:style-name="Internet_20_link" text:visited-style-name="Visited_20_Internet_20_Link">Wróć do strony głównej</text:a></text:p>
      <text:p text:style-name="Standard">Przypis 1.38<text:bookmark text:name="Przypis1.38."/>. J.-P. Bois, <text:span text:style-name="Domyślna_20_czcionka_20_akapitu"><text:span text:style-name="T9">Historia starości. Od Montaigne’a do pierwszych emerytur</text:span></text:span>, tłum. K. Marczewska, Warszawa 1996, s. 11. <text:a xlink:type="simple" xlink:href="#p.1.38." office:target-frame-name="_top" xlink:show="replace" text:style-name="Internet_20_link" text:visited-style-name="Visited_20_Internet_20_Link">Wróć do strony głównej</text:a></text:p>
      <text:p text:style-name="Standard">Przypis 1.39<text:bookmark text:name="Przypis1.39."/>. J.-P. Bois, <text:span text:style-name="Domyślna_20_czcionka_20_akapitu"><text:span text:style-name="T9">Historia starości. Od Montaigne’a do pierwszych emerytur</text:span></text:span>, tłum. K. Marczewska, Warszawa 1996, s. 11. <text:a xlink:type="simple" xlink:href="#p.1.39." office:target-frame-name="_top" xlink:show="replace" text:style-name="Internet_20_link" text:visited-style-name="Visited_20_Internet_20_Link">Wróć do strony głównej</text:a></text:p>
      <text:p text:style-name="Standard">Przypis 1.40<text:bookmark text:name="Przypis1.40."/>. Z. Mokranowska,<text:span text:style-name="Domyślna_20_czcionka_20_akapitu"><text:span text:style-name="T9"> Bycie młodym, bycie starym. Wprowadzenie w problematykę</text:span></text:span>, w: Z. Mokranowska, <text:span text:style-name="Domyślna_20_czcionka_20_akapitu"><text:span text:style-name="T9">Młodość i starość. Studia o twórczości Jarosława Iwaszkiewicza</text:span></text:span>, Katowice 2009, s. 8. <text:a xlink:type="simple" xlink:href="#p.1.40." office:target-frame-name="_top" xlink:show="replace" text:style-name="Internet_20_link" text:visited-style-name="Visited_20_Internet_20_Link">Wróć do strony głównej</text:a></text:p>
      <text:p text:style-name="Standard">Przypis 1.41<text:bookmark text:name="Przypis1.41."/>. <text:span text:style-name="T249">Cf. </text:span>Z. Mokranowska,<text:span text:style-name="Domyślna_20_czcionka_20_akapitu"><text:span text:style-name="T9"> Bycie młodym, bycie starym. Wprowadzenie w problematykę</text:span></text:span>, w: Z. Mokranowska, <text:span text:style-name="Domyślna_20_czcionka_20_akapitu"><text:span text:style-name="T9">Młodość i starość. Studia o twórczości Jarosława Iwaszkiewicza</text:span></text:span>, Katowice 2009, s. 8. <text:a xlink:type="simple" xlink:href="#p.1.41." office:target-frame-name="_top" xlink:show="replace" text:style-name="Internet_20_link" text:visited-style-name="Visited_20_Internet_20_Link">Wróć do strony głównej</text:a></text:p>
      <text:p text:style-name="Standard">Przypis 1.42<text:bookmark text:name="Przypis1.42."/>. Cf. wiersz <text:span text:style-name="Domyślna_20_czcionka_20_akapitu"><text:span text:style-name="T64">regression</text:span></text:span><text:span text:style-name="Domyślna_20_czcionka_20_akapitu"><text:span text:style-name="T9"> </text:span></text:span><text:span text:style-name="Domyślna_20_czcionka_20_akapitu"><text:span text:style-name="T70">in die Ursuppe</text:span></text:span><text:span text:style-name="Domyślna_20_czcionka_20_akapitu"><text:span text:style-name="T9">.</text:span></text:span> T. Różewicz,<text:span text:style-name="Domyślna_20_czcionka_20_akapitu"><text:span text:style-name="T9"> szara strefa</text:span></text:span>, Wrocław 2002, s. 15-18. <text:a xlink:type="simple" xlink:href="#p.1.42." office:target-frame-name="_top" xlink:show="replace" text:style-name="Internet_20_link" text:visited-style-name="Visited_20_Internet_20_Link">Wróć do strony głównej</text:a></text:p>
      <text:p text:style-name="Standard">Przypis 1.43<text:bookmark text:name="Przypis1.43."/>. Cf. T. Różewicz, <text:span text:style-name="Domyślna_20_czcionka_20_akapitu"><text:span text:style-name="T9">Wiosna</text:span></text:span>, w: T. Różewicz, <text:span text:style-name="Domyślna_20_czcionka_20_akapitu"><text:span text:style-name="T9">Poezja</text:span></text:span>, t. 4, Wrocław 2006, s. 197. <text:a xlink:type="simple" xlink:href="#p.1.43." office:target-frame-name="_top" xlink:show="replace" text:style-name="Internet_20_link" text:visited-style-name="Visited_20_Internet_20_Link">Wróć do strony głównej</text:a></text:p>
      <text:p text:style-name="Standard">Przypis 1.44<text:bookmark text:name="Przypis1.44."/>. Pisze o tym sam Goethe w uwagach do własnego przekładu <text:span text:style-name="Domyślna_20_czcionka_20_akapitu"><text:span text:style-name="T9">Kuzynka mistrza Rameau</text:span></text:span> Diderota, stwierdzając: „Z pewnością zarówno u Greków, jak i u wielu Rzymian spotkać się można z pełnym smaku wyodrębnieniem i wykrystalizowaniem różnych rodzajów poezji; jednakże my, mieszkańcy krajów północnych, nie możemy zdawać się wyłącznie na ów wzorzec. Szczycimy się innymi jeszcze praojcami i mamy w oczach niejeden inny jeszcze przykład. Gdyby na skutek romantycznego zwrotu, jakiego dokonały wieki nieoświecone, wielkość nie spotkała się z tym, co razi dobry gust – skądże <text:soft-page-break/><text:span text:style-name="T165">mielibyśmy </text:span><text:span text:style-name="Domyślna_20_czcionka_20_akapitu"><text:span text:style-name="T179">Hamleta</text:span></text:span><text:span text:style-name="T165">, skądże </text:span><text:span text:style-name="Domyślna_20_czcionka_20_akapitu"><text:span text:style-name="T179">Leara</text:span></text:span><text:span text:style-name="T165">, skądże</text:span><text:span text:style-name="Domyślna_20_czcionka_20_akapitu"><text:span text:style-name="T179"> Ubóstwienie Krzyża</text:span></text:span><text:span text:style-name="T165">, skąd </text:span><text:span text:style-name="Domyślna_20_czcionka_20_akapitu"><text:span text:style-name="T179">Księcia niezłomnego?</text:span></text:span><text:span text:style-name="T165">”; cyt. za: E. Auerbach, </text:span><text:span text:style-name="Domyślna_20_czcionka_20_akapitu"><text:span text:style-name="T179">Mimesis. Rzeczywistość przedstawiona w literaturze Zachodu</text:span></text:span><text:span text:style-name="T165">, Warszawa 2004, s. 325</text:span>. <text:a xlink:type="simple" xlink:href="#p.1.44." office:target-frame-name="_top" xlink:show="replace" text:style-name="Internet_20_link" text:visited-style-name="Visited_20_Internet_20_Link">Wróć do strony głównej</text:a></text:p>
      <text:p text:style-name="Standard">Przypis 1.45<text:bookmark text:name="Przypis1.45."/>. O osobowej obecności tego autora w swych własnych wierszach pisze T. Mizerkiewicz. T. Mizerkiewicz, <text:span text:style-name="Domyślna_20_czcionka_20_akapitu"><text:span text:style-name="T9">Trzy koncepcje komizmu w poezji Tadeusza Różewicza</text:span></text:span>, w: <text:span text:style-name="Domyślna_20_czcionka_20_akapitu"><text:span text:style-name="T9">Przekraczanie granic</text:span></text:span>. <text:span text:style-name="Domyślna_20_czcionka_20_akapitu"><text:span text:style-name="T9">O twórczości Tadeusza Różewicza</text:span></text:span>, W. Browarny, J. Orska, A. Poprawa (red.) Kraków 2007, s. 138. <text:a xlink:type="simple" xlink:href="#p.1.45." office:target-frame-name="_top" xlink:show="replace" text:style-name="Internet_20_link" text:visited-style-name="Visited_20_Internet_20_Link">Wróć do strony głównej</text:a></text:p>
      <text:p text:style-name="Standard">Przypis 1.46<text:bookmark text:name="Przypis1.46."/>. Słowa Goethego cyt. za: P. Muratow, <text:span text:style-name="Domyślna_20_czcionka_20_akapitu"><text:span text:style-name="T9">Obrazy Włoch. Rzym</text:span></text:span>, tłum. P. Hertz, Warszawa 2008, s. 9. <text:a xlink:type="simple" xlink:href="#p.1.46." office:target-frame-name="_top" xlink:show="replace" text:style-name="Internet_20_link" text:visited-style-name="Visited_20_Internet_20_Link">Wróć do strony głównej</text:a></text:p>
      <text:p text:style-name="Standard">Przypis 1.47<text:bookmark text:name="Przypis1.47."/>. T. Różewicz,<text:span text:style-name="Domyślna_20_czcionka_20_akapitu"><text:span text:style-name="T9"> Wiosna</text:span></text:span>, w: T. Różewicz, <text:span text:style-name="Domyślna_20_czcionka_20_akapitu"><text:span text:style-name="T9">Poezja</text:span></text:span>, t. 4, Wrocław 2006, s. 197. <text:a xlink:type="simple" xlink:href="#p.1.47." office:target-frame-name="_top" xlink:show="replace" text:style-name="Internet_20_link" text:visited-style-name="Visited_20_Internet_20_Link">Wróć do strony głównej</text:a></text:p>
      <text:p text:style-name="Standard">Przypis 1.48<text:bookmark text:name="Przypis1.48."/>. L. Staff, <text:span text:style-name="Domyślna_20_czcionka_20_akapitu"><text:span text:style-name="T9">Wiosna</text:span></text:span>, cyt. za: T. Różewicz, <text:span text:style-name="Domyślna_20_czcionka_20_akapitu"><text:span text:style-name="T9">Poezja</text:span></text:span>, t. 4, Wrocław 2006, s. 196. <text:a xlink:type="simple" xlink:href="#p.1.48." office:target-frame-name="_top" xlink:show="replace" text:style-name="Internet_20_link" text:visited-style-name="Visited_20_Internet_20_Link">Wróć do strony głównej</text:a></text:p>
      <text:p text:style-name="P39">Przypis 1.49<text:bookmark text:name="Przypis1.49."/>. J. Łukasiewicz, <text:span text:style-name="Domyślna_20_czcionka_20_akapitu"><text:span text:style-name="T9">Tadeusz Różewicz i Leopold Staff. (O Appendiksie w „Szarej strefie”)</text:span></text:span>, „Odra” 1 (2003), s. <text:span text:style-name="T156">50</text:span>. <text:a xlink:type="simple" xlink:href="#p.1.49." office:target-frame-name="_top" xlink:show="replace" text:style-name="Internet_20_link" text:visited-style-name="Visited_20_Internet_20_Link">Wróć do strony głównej</text:a></text:p>
      <text:p text:style-name="Standard">Przypis 1.50<text:bookmark text:name="Przypis1.50."/>. Cf. M. Szczot, <text:span text:style-name="Domyślna_20_czcionka_20_akapitu"><text:span text:style-name="T9">Poetyckie remedia na przemijanie. O poezji Leopolda Staffa</text:span></text:span>, w: <text:span text:style-name="Domyślna_20_czcionka_20_akapitu"><text:span text:style-name="T9">Egzystencjalne doświadczenie starości w literaturze</text:span></text:span>, A. Gleń, I. Jokiel, M. Szladowski (red.), Opole 2008. <text:a xlink:type="simple" xlink:href="#p.1.50." office:target-frame-name="_top" xlink:show="replace" text:style-name="Internet_20_link" text:visited-style-name="Visited_20_Internet_20_Link">Wróć do strony głównej</text:a></text:p>
      <text:p text:style-name="Standard">Przypis 1.51<text:bookmark text:name="Przypis1.51."/>. Cf. M. Szczot, <text:span text:style-name="Domyślna_20_czcionka_20_akapitu"><text:span text:style-name="T9">Poetyckie remedia na przemijanie. O poezji Leopolda Staffa</text:span></text:span>, w:<text:span text:style-name="Domyślna_20_czcionka_20_akapitu"><text:span text:style-name="T9"> Egzystencjalne doświadczenie starości w literaturze</text:span></text:span>, A. Gleń, I. Jokiel, M. Szladowski (red.), Opole 2008, s. 168. <text:a xlink:type="simple" xlink:href="#p.1.51." office:target-frame-name="_top" xlink:show="replace" text:style-name="Internet_20_link" text:visited-style-name="Visited_20_Internet_20_Link">Wróć do strony głównej</text:a></text:p>
      <text:p text:style-name="Standard">Przypis 1.52<text:bookmark text:name="Przypis1.52."/>. Cf. G. Niziołek, <text:span text:style-name="Domyślna_20_czcionka_20_akapitu"><text:span text:style-name="T9">Ciało i słowo. Szkice o teatrze Tadeusza Różewicza</text:span></text:span>, Kraków 2004. <text:a xlink:type="simple" xlink:href="#p.1.52." office:target-frame-name="_top" xlink:show="replace" text:style-name="Internet_20_link" text:visited-style-name="Visited_20_Internet_20_Link">Wróć do strony głównej</text:a></text:p>
      <text:p text:style-name="Standard">Przypis 1.53<text:bookmark text:name="Przypis1.53."/>. T. Różewicz,<text:span text:style-name="Domyślna_20_czcionka_20_akapitu"><text:span text:style-name="T9"> Z kroniki życia Lwa Tołstoja</text:span></text:span>, w: T. Różewicz, <text:span text:style-name="Domyślna_20_czcionka_20_akapitu"><text:span text:style-name="T9">Poezja</text:span></text:span>, t. 2, Kraków 1988, s. 328. <text:a xlink:type="simple" xlink:href="#p.1.53." office:target-frame-name="_top" xlink:show="replace" text:style-name="Internet_20_link" text:visited-style-name="Visited_20_Internet_20_Link">Wróć do strony głównej</text:a></text:p>
      <text:p text:style-name="Standard">Przypis 1.54<text:bookmark text:name="Przypis1.54."/>. A. Zawadzki, <text:span text:style-name="Domyślna_20_czcionka_20_akapitu"><text:span text:style-name="T9">Literatura a myśl słaba</text:span></text:span>, Kraków 2009, s. 302. <text:a xlink:type="simple" xlink:href="#p.1.54." office:target-frame-name="_top" xlink:show="replace" text:style-name="Internet_20_link" text:visited-style-name="Visited_20_Internet_20_Link">Wróć do strony głównej</text:a></text:p>
      <text:p text:style-name="Standard">Przypis 1.55<text:bookmark text:name="Przypis1.55."/>. A. Zawadzki, <text:span text:style-name="Domyślna_20_czcionka_20_akapitu"><text:span text:style-name="T9">Literatura a myśl słaba</text:span></text:span>, Kraków 2009, s. 302. <text:a xlink:type="simple" xlink:href="#p.1.55." office:target-frame-name="_top" xlink:show="replace" text:style-name="Internet_20_link" text:visited-style-name="Visited_20_Internet_20_Link">Wróć do strony głównej</text:a></text:p>
      <text:p text:style-name="Standard">Przypis 1.56<text:bookmark text:name="Przypis1.56."/>. T. Różewicz, <text:span text:style-name="Domyślna_20_czcionka_20_akapitu"><text:span text:style-name="T9">Twarz Tołstoja</text:span></text:span>, „Przegląd Filozoficzno-Literacki” 3 (2009), s. 27. <text:a xlink:type="simple" xlink:href="#p.1.56." office:target-frame-name="_top" xlink:show="replace" text:style-name="Internet_20_link" text:visited-style-name="Visited_20_Internet_20_Link">Wróć do strony głównej</text:a></text:p>
      <text:p text:style-name="Standard">Przypis 1.57<text:bookmark text:name="Przypis1.57."/>. T. Różewicz, <text:span text:style-name="Domyślna_20_czcionka_20_akapitu"><text:span text:style-name="T9">Twarz Tołstoja</text:span></text:span>, „Przegląd Filozoficzno-Literacki” 3 (2009), s. 27. <text:a xlink:type="simple" xlink:href="#p.1.57." office:target-frame-name="_top" xlink:show="replace" text:style-name="Internet_20_link" text:visited-style-name="Visited_20_Internet_20_Link">Wróć do strony głównej</text:a></text:p>
      <text:p text:style-name="Standard">Przypis 1.58<text:bookmark text:name="Przypis1.58."/>. T. Różewicz, <text:span text:style-name="Domyślna_20_czcionka_20_akapitu"><text:span text:style-name="T9">Twarz Tołstoja</text:span></text:span>, „Przegląd Filozoficzno-Literacki” 3 (2009), s. 28. <text:a xlink:type="simple" xlink:href="#p.1.58." office:target-frame-name="_top" xlink:show="replace" text:style-name="Internet_20_link" text:visited-style-name="Visited_20_Internet_20_Link">Wróć do strony głównej</text:a></text:p>
      <text:p text:style-name="Standard"><text:soft-page-break/>Przypis 1.59<text:bookmark text:name="Przypis1.59."/>. T. Różewicz, <text:span text:style-name="Domyślna_20_czcionka_20_akapitu"><text:span text:style-name="T9">Świadkowie albo mała stabilizacja</text:span></text:span>, s. 177-218, brak pełnego opisu bibliograficznego. <text:a xlink:type="simple" xlink:href="#p.1.59." office:target-frame-name="_top" xlink:show="replace" text:style-name="Internet_20_link" text:visited-style-name="Visited_20_Internet_20_Link">Wróć do strony głównej</text:a></text:p>
      <text:p text:style-name="Standard">Przypis 1.60<text:bookmark text:name="Przypis1.60."/>. M. Dąbrowski, <text:span text:style-name="Domyślna_20_czcionka_20_akapitu"><text:span text:style-name="T9">Różewicz i Mann: paralela komparatystyczna</text:span></text:span>, „Przegląd Filozoficzno-Literacki” 3 (2009), s. 47. <text:a xlink:type="simple" xlink:href="#p.1.60." office:target-frame-name="_top" xlink:show="replace" text:style-name="Internet_20_link" text:visited-style-name="Visited_20_Internet_20_Link">Wróć do strony głównej</text:a></text:p>
      <text:p text:style-name="Standard">Przypis 1.61<text:bookmark text:name="Przypis1.61."/>. Tołstoj, usiłując uwolnić się od zarzutów, że głosi, lecz nie praktykuje ubóstwa, pragnął przeznaczyć większą część majątku na cele dobroczynne. <text:a xlink:type="simple" xlink:href="#p.1.61." office:target-frame-name="_top" xlink:show="replace" text:style-name="Internet_20_link" text:visited-style-name="Visited_20_Internet_20_Link">Wróć do strony głównej</text:a></text:p>
      <text:p text:style-name="Standard">Przypis 1.62<text:bookmark text:name="Przypis1.62."/>. T. Różewicz, <text:span text:style-name="Domyślna_20_czcionka_20_akapitu"><text:span text:style-name="T9">Wyszedł z domu, </text:span></text:span>brak pełnego opisu bibliograficznego; cf. G. Niziołek, <text:span text:style-name="Domyślna_20_czcionka_20_akapitu"><text:span text:style-name="T9">Ciało i słowo. Szkice o teatrze Tadeusza Różewicza</text:span></text:span>, Kraków 2004, s. 85-121. Dla Różewicza nie do przyjęcia staje się zatem nieudolne, a może raczej nierealne wyobrażenie Tołstoja o duchowym doskonaleniu się niejako kosztem kobiety, którą u progów pożycia małżeńskiego sportretował ów tytan powieści jako Kitty Szczerbacką w <text:span text:style-name="Domyślna_20_czcionka_20_akapitu"><text:span text:style-name="T9">Annie Kareninie</text:span></text:span>. Zofia Andriejewna – Kitty Szczerbacka jest zarazem – jak to podkreśla Różewicz, być może znowu w ślad za Tomaszem Mannem – tą samą kobietą, która później „tyle wycierpiała z powodu swego Lowoczki, aż w końcu sławny starzec w przededniu śmierci porzucił ją i uciekł z domu”. Różewicz, Stary rzeczowy Mistrz – jak nazywa go Ryszard Przybylski – z jednej strony ulega fascynacji postacią Tołstoja, z drugiej jednak opowiada się po stronie tej, która mimo częstych ciąż i licznych obowiązków zarządczyni majątku, matki oraz gospodyni, siedem razy własnoręcznie przepisała Wojnę i pokój, „pierwszy gigantyczny owoc tych lat, które targanemu zwątpieniem i poszukiwaniami dały pewne uspokojenie w patriarchalnym animalizmie życia na łonie rodziny i wsi, lat, za którymi biedna hrabina tak rozpaczliwie tęskniła, gdy Lowoczka stał się prorokiem z Jasnej Polany”. Cf. R. Romaniuk, <text:span text:style-name="Domyślna_20_czcionka_20_akapitu"><text:span text:style-name="T9">One</text:span></text:span> (Nadieżda Mandelsztam, Anna Iwaszkiewiczowa, Zofia Tołstojowa, Maria Kasprowiczowa), Warszawa 2005. <text:a xlink:type="simple" xlink:href="#p.1.62." office:target-frame-name="_top" xlink:show="replace" text:style-name="Internet_20_link" text:visited-style-name="Visited_20_Internet_20_Link">Wróć do strony głównej</text:a></text:p>
      <text:p text:style-name="Standard">Przypis 1.63<text:bookmark text:name="Przypis1.63."/>. T. Różewicz, <text:span text:style-name="Domyślna_20_czcionka_20_akapitu"><text:span text:style-name="T9">Może to nie był dom</text:span></text:span>, w: T. Różewicz, <text:span text:style-name="Domyślna_20_czcionka_20_akapitu"><text:span text:style-name="T9">Poezja</text:span></text:span>, t. 1, Kraków 1988, s. 367. <text:a xlink:type="simple" xlink:href="#p.1.63." office:target-frame-name="_top" xlink:show="replace" text:style-name="Internet_20_link" text:visited-style-name="Visited_20_Internet_20_Link">Wróć do strony głównej</text:a></text:p>
      <text:p text:style-name="Standard">Przypis 1.64<text:bookmark text:name="Przypis1.64."/>. T. Różewicz, <text:span text:style-name="Domyślna_20_czcionka_20_akapitu"><text:span text:style-name="T9">Posłowie</text:span></text:span>, w: L. Staff, <text:span text:style-name="Domyślna_20_czcionka_20_akapitu"><text:span text:style-name="T9">Kto jest ten dziwny nieznajomy, </text:span></text:span>Warszawa 1976<text:span text:style-name="Domyślna_20_czcionka_20_akapitu"><text:span text:style-name="T9">. </text:span></text:span><text:a xlink:type="simple" xlink:href="#p.1.64." office:target-frame-name="_top" xlink:show="replace" text:style-name="Internet_20_link" text:visited-style-name="Visited_20_Internet_20_Link">Wróć </text:a><text:a xlink:type="simple" xlink:href="#p.1.64." office:target-frame-name="_top" xlink:show="replace" text:style-name="Internet_20_link" text:visited-style-name="Visited_20_Internet_20_Link">do strony głównej</text:a></text:p>
      <text:p text:style-name="Standard">Przypis 1.65<text:bookmark text:name="Przypis1.65."/>. L. Staff, <text:span text:style-name="Domyślna_20_czcionka_20_akapitu"><text:span text:style-name="T9">Wiek</text:span></text:span>, w: L. Staff, <text:span text:style-name="Domyślna_20_czcionka_20_akapitu"><text:span text:style-name="T9">Poezje zebrane</text:span></text:span>, Warszawa 1967, s. 916. <text:a xlink:type="simple" xlink:href="#p.1.65." office:target-frame-name="_top" xlink:show="replace" text:style-name="Internet_20_link" text:visited-style-name="Visited_20_Internet_20_Link">Wróć do strony głównej</text:a></text:p>
      <text:p text:style-name="Standard">Przypis 1.66<text:bookmark text:name="Przypis1.66."/>. M. Szczot, <text:span text:style-name="Domyślna_20_czcionka_20_akapitu"><text:span text:style-name="T9">Poetyckie remedia na przemijanie. O poezji Leopolda Staffa</text:span></text:span>, w: <text:span text:style-name="Domyślna_20_czcionka_20_akapitu"><text:span text:style-name="T9">Egzystencjalne doświadczenie starości w literaturze,</text:span></text:span> A. Gleń, I. Jokiel, M. Szladowski (red.), Opole 2008, s. 1<text:span text:style-name="T58">64-174</text:span>. <text:a xlink:type="simple" xlink:href="#p.1.66." office:target-frame-name="_top" xlink:show="replace" text:style-name="Internet_20_link" text:visited-style-name="Visited_20_Internet_20_Link">Wróć do strony głównej</text:a></text:p>
      <text:p text:style-name="Standard"><text:soft-page-break/>Przypis 1.67<text:bookmark text:name="Przypis1.67."/>. T. Różewicz, <text:span text:style-name="Domyślna_20_czcionka_20_akapitu"><text:span text:style-name="T9">druga tajemnica poety</text:span></text:span>, w: T. Różewicz, <text:span text:style-name="Domyślna_20_czcionka_20_akapitu"><text:span text:style-name="T9">Poezja</text:span></text:span>, t. 4, Wrocław 2006, s. 153 (<text:span text:style-name="Domyślna_20_czcionka_20_akapitu"><text:span text:style-name="T9">szara strefa</text:span></text:span>). <text:a xlink:type="simple" xlink:href="#p.1.67." office:target-frame-name="_top" xlink:show="replace" text:style-name="Internet_20_link" text:visited-style-name="Visited_20_Internet_20_Link">Wróć do strony głównej</text:a></text:p>
      <text:p text:style-name="Standard">Przypis 1.68<text:bookmark text:name="Przypis1.68."/>. T. Różewicz, <text:span text:style-name="Domyślna_20_czcionka_20_akapitu"><text:span text:style-name="T9">Zwierciadło</text:span></text:span>, w: T. Różewicz, <text:span text:style-name="Domyślna_20_czcionka_20_akapitu"><text:span text:style-name="T9">zawsze fragment. recycling,</text:span></text:span> Wrocław 1998, s. 89. <text:a xlink:type="simple" xlink:href="#p.1.68." office:target-frame-name="_top" xlink:show="replace" text:style-name="Internet_20_link" text:visited-style-name="Visited_20_Internet_20_Link">Wróć do strony głównej</text:a></text:p>
      <text:p text:style-name="Standard">Przypis 1.69<text:bookmark text:name="Przypis1.69."/>. A. Zawadzki, <text:span text:style-name="Domyślna_20_czcionka_20_akapitu"><text:span text:style-name="T9">Literatura a myśl słaba</text:span></text:span>, Kraków 2009, s. 311. <text:a xlink:type="simple" xlink:href="#p.1.69." office:target-frame-name="_top" xlink:show="replace" text:style-name="Internet_20_link" text:visited-style-name="Visited_20_Internet_20_Link">Wróć do strony głównej</text:a></text:p>
      <text:p text:style-name="Standard">Przypis 1.70<text:bookmark text:name="Przypis1.70."/>. W. Burkert,<text:span text:style-name="Domyślna_20_czcionka_20_akapitu"><text:span text:style-name="T9"> Starożytne kulty misteryjne</text:span></text:span>, Bydgoszcz 2001, s. 140. S. Borowicz, J. Hobot, <text:span text:style-name="Domyślna_20_czcionka_20_akapitu"><text:span text:style-name="T9">Dionizyjska Pani śmieje się śmierci w oczy. O archetypie postaci starej pijanej kobiety we współczesnej literaturze polskiej</text:span></text:span>, w: <text:span text:style-name="Domyślna_20_czcionka_20_akapitu"><text:span text:style-name="T9">Śmiech</text:span></text:span>, A. Czekanowicz, S. Rosiek (red.), Gdańsk 2005, s. 57. <text:a xlink:type="simple" xlink:href="#p.1.70." office:target-frame-name="_top" xlink:show="replace" text:style-name="Internet_20_link" text:visited-style-name="Visited_20_Internet_20_Link">Wróć do strony głównej</text:a></text:p>
      <text:p text:style-name="Standard">Przypis 1.71<text:bookmark text:name="Przypis1.71."/>. Warto pamiętać, że w malarstwie holenderskim tego okresu lustro wyraża kobiecą <text:span text:style-name="Domyślna_20_czcionka_20_akapitu"><text:span text:style-name="T9">charis</text:span></text:span>. <text:a xlink:type="simple" xlink:href="#p.1.71." office:target-frame-name="_top" xlink:show="replace" text:style-name="Internet_20_link" text:visited-style-name="Visited_20_Internet_20_Link">Wróć do strony głównej</text:a></text:p>
      <text:p text:style-name="Standard">Przypis 1.72<text:bookmark text:name="Przypis1.72."/>. S. Borowicz, J. Hobot, <text:span text:style-name="Domyślna_20_czcionka_20_akapitu"><text:span text:style-name="T9">Dionizyjska Pani śmieje się śmierci w oczy. O archetypie postaci starej pijanej kobiety we współczesnej literaturze polskiej</text:span></text:span>, w: <text:span text:style-name="Domyślna_20_czcionka_20_akapitu"><text:span text:style-name="T9">Śmiech</text:span></text:span>, A. Czekanowicz, S. Rosiek (red.), Gdańsk 2005<text:span text:style-name="Domyślna_20_czcionka_20_akapitu"><text:span text:style-name="T1">, </text:span></text:span>s. 57. <text:a xlink:type="simple" xlink:href="#p.1.72." office:target-frame-name="_top" xlink:show="replace" text:style-name="Internet_20_link" text:visited-style-name="Visited_20_Internet_20_Link">Wróć do strony głównej</text:a></text:p>
      <text:p text:style-name="Standard">Przypis 1.73<text:bookmark text:name="Przypis1.73."/>. Erazm z Rotterdamu, <text:span text:style-name="Domyślna_20_czcionka_20_akapitu"><text:span text:style-name="T9">Pochwała głupoty</text:span></text:span>, tłum. E. Jędrkiewicz, Wrocław 1953, s. 54. <text:a xlink:type="simple" xlink:href="#p.1.73." office:target-frame-name="_top" xlink:show="replace" text:style-name="Internet_20_link" text:visited-style-name="Visited_20_Internet_20_Link">Wróć do strony głównej</text:a></text:p>
      <text:p text:style-name="Standard">Przypis 1.74<text:bookmark text:name="Przypis1.74."/>. T. Różewicz,<text:span text:style-name="Domyślna_20_czcionka_20_akapitu"><text:span text:style-name="T9"> </text:span></text:span><text:span text:style-name="Domyślna_20_czcionka_20_akapitu"><text:span text:style-name="T70">Totentanz</text:span></text:span><text:span text:style-name="Domyślna_20_czcionka_20_akapitu"><text:span text:style-name="T9"> – wierszyk barokowy</text:span></text:span>, w: T. Różewicz, <text:span text:style-name="Domyślna_20_czcionka_20_akapitu"><text:span text:style-name="T9">zawsze fragment. recycling,</text:span></text:span> Wrocław 1998, s. 91. <text:a xlink:type="simple" xlink:href="#p.1.74." office:target-frame-name="_top" xlink:show="replace" text:style-name="Internet_20_link" text:visited-style-name="Visited_20_Internet_20_Link">Wróć do strony głównej</text:a></text:p>
      <text:p text:style-name="Standard">Przypis 1.75<text:bookmark text:name="Przypis1.75."/>. T. Różewicz,<text:span text:style-name="Domyślna_20_czcionka_20_akapitu"><text:span text:style-name="T9"> </text:span></text:span><text:span text:style-name="Domyślna_20_czcionka_20_akapitu"><text:span text:style-name="T70">Totentanz</text:span></text:span><text:span text:style-name="Domyślna_20_czcionka_20_akapitu"><text:span text:style-name="T9"> – wierszyk barokowy</text:span></text:span>, w: T. Różewicz, <text:span text:style-name="Domyślna_20_czcionka_20_akapitu"><text:span text:style-name="T9">zawsze fragment. recycling,</text:span></text:span> Wrocław 1998, s. 91. <text:a xlink:type="simple" xlink:href="#p.1.75." office:target-frame-name="_top" xlink:show="replace" text:style-name="Internet_20_link" text:visited-style-name="Visited_20_Internet_20_Link">Wróć do strony głównej</text:a></text:p>
      <text:p text:style-name="Standard">Przypis 1.76<text:bookmark text:name="Przypis1.76."/>. H. Lemmerman, <text:span text:style-name="Domyślna_20_czcionka_20_akapitu"><text:span text:style-name="T9">Szkoła retoryki</text:span></text:span>, tłum. B. Sirocka, Wrocław 1995, s. 181-184. <text:a xlink:type="simple" xlink:href="#p.1.76." office:target-frame-name="_top" xlink:show="replace" text:style-name="Internet_20_link" text:visited-style-name="Visited_20_Internet_20_Link">Wróć do strony głównej</text:a></text:p>
      <text:p text:style-name="Standard">Przypis 1.77<text:bookmark text:name="Przypis1.77."/>. H. Lemmerman, <text:span text:style-name="Domyślna_20_czcionka_20_akapitu"><text:span text:style-name="T9">Szkoła retoryki</text:span></text:span>, tłum. B. Sirocka, Wrocław 1995, s. 181-184. <text:a xlink:type="simple" xlink:href="#p.1.77." office:target-frame-name="_top" xlink:show="replace" text:style-name="Internet_20_link" text:visited-style-name="Visited_20_Internet_20_Link">Wróć do strony głównej</text:a></text:p>
      <text:p text:style-name="Standard">Przypis 1.78<text:bookmark text:name="Przypis1.78."/>. <text:span text:style-name="T122">Vide</text:span> T. Różewicz,<text:span text:style-name="Domyślna_20_czcionka_20_akapitu"><text:span text:style-name="T9"> Matka odchodzi</text:span></text:span>, Wrocław 1999, s. 103. <text:a xlink:type="simple" xlink:href="#p.1.78." office:target-frame-name="_top" xlink:show="replace" text:style-name="Internet_20_link" text:visited-style-name="Visited_20_Internet_20_Link">Wróć do strony głównej</text:a></text:p>
      <text:p text:style-name="Standard">Przypis 1.79<text:bookmark text:name="Przypis1.79."/>. T. Różewicz, <text:span text:style-name="Domyślna_20_czcionka_20_akapitu"><text:span text:style-name="T9">druga tajemnica </text:span></text:span>poety, w: T. Różewicz, <text:span text:style-name="Domyślna_20_czcionka_20_akapitu"><text:span text:style-name="T9">Poezja</text:span></text:span>, t. 4, Wrocław 2006, s. 153 <text:span text:style-name="Domyślna_20_czcionka_20_akapitu"><text:span text:style-name="T9">(szara strefa)</text:span></text:span>. <text:a xlink:type="simple" xlink:href="#p.1.79." office:target-frame-name="_top" xlink:show="replace" text:style-name="Internet_20_link" text:visited-style-name="Visited_20_Internet_20_Link">Wróć do strony głównej</text:a></text:p>
      <text:p text:style-name="P39">Przypis 1.80<text:bookmark text:name="Przypis1.80."/>.<text:span text:style-name="T151"> </text:span><text:span text:style-name="Domyślna_20_czcionka_20_akapitu"><text:span text:style-name="T151">J. Améry</text:span></text:span><text:span text:style-name="Domyślna_20_czcionka_20_akapitu"><text:span text:style-name="T9">, O starzeniu się, </text:span></text:span><text:span text:style-name="Domyślna_20_czcionka_20_akapitu"><text:span text:style-name="T151">tłum. B. Baran, Warszawa 2007</text:span></text:span>, s. 112. J. Améry referuje w tym fragmencie poglądy Vladimira Jankélévitcha z książki <text:span text:style-name="Domyślna_20_czcionka_20_akapitu"><text:span text:style-name="T85">La mort</text:span></text:span><text:span text:style-name="Domyślna_20_czcionka_20_akapitu"><text:span text:style-name="T9">. </text:span></text:span><text:a xlink:type="simple" xlink:href="#p.1.80." office:target-frame-name="_top" xlink:show="replace" text:style-name="Internet_20_link" text:visited-style-name="Visited_20_Internet_20_Link">Wróć do </text:a><text:a xlink:type="simple" xlink:href="#p.1.80." office:target-frame-name="_top" xlink:show="replace" text:style-name="Internet_20_link" text:visited-style-name="Visited_20_Internet_20_Link">strony głównej</text:a></text:p>
      <text:p text:style-name="Standard">Przypis 1.81<text:bookmark text:name="Przypis1.81."/>. T. Różewicz, <text:span text:style-name="Domyślna_20_czcionka_20_akapitu"><text:span text:style-name="T9">druga tajemnica poety</text:span></text:span>, w: T. Różewicz, <text:span text:style-name="Domyślna_20_czcionka_20_akapitu"><text:span text:style-name="T9">Poezja</text:span></text:span>, t. 4, Wrocław 2006, s. 153. <text:a xlink:type="simple" xlink:href="#p.1.81." office:target-frame-name="_top" xlink:show="replace" text:style-name="Internet_20_link" text:visited-style-name="Visited_20_Internet_20_Link">Wróć do strony głównej</text:a></text:p>
      <text:p text:style-name="Standard"><text:soft-page-break/>Przypis 1.82<text:bookmark text:name="Przypis1.82."/>. T. Różewicz, <text:span text:style-name="Domyślna_20_czcionka_20_akapitu"><text:span text:style-name="T9">Dlaczego stoję przy telefonie</text:span></text:span>, w: T. Różewicz, Poezja, t. 4, Wrocław 2006, s. 363-364. <text:a xlink:type="simple" xlink:href="#p.1.82." office:target-frame-name="_top" xlink:show="replace" text:style-name="Internet_20_link" text:visited-style-name="Visited_20_Internet_20_Link">Wróć do strony głównej</text:a></text:p>
      <text:p text:style-name="Standard">Przypis 1.83<text:bookmark text:name="Przypis1.83."/>. H. Marciniak, <text:span text:style-name="Domyślna_20_czcionka_20_akapitu"><text:span text:style-name="T9">„Nasze pomniki są dwuznaczne”. O epitafiach Tadeusza Różewicza</text:span></text:span>, „Teksty Drugie” 3 (2007), s. 28. <text:a xlink:type="simple" xlink:href="#p.1.83." office:target-frame-name="_top" xlink:show="replace" text:style-name="Internet_20_link" text:visited-style-name="Visited_20_Internet_20_Link">Wróć do strony głównej</text:a></text:p>
      <text:p text:style-name="P72">Przypis 1.84<text:bookmark text:name="Przypis1.84."/>. Cf. J. Białostocki, <text:span text:style-name="Domyślna_20_czcionka_20_akapitu"><text:span text:style-name="T124">Vanitas</text:span></text:span>. <text:span text:style-name="Domyślna_20_czcionka_20_akapitu"><text:span text:style-name="T9">Z dziejów obrazowania idei „marności” i „przemijania” w poezji i sztuce</text:span></text:span>, w: J. Białostocki, <text:span text:style-name="Domyślna_20_czcionka_20_akapitu"><text:span text:style-name="T9">Płeć śmierci</text:span></text:span>, Gdańsk 2007, s. 50. <text:a xlink:type="simple" xlink:href="#p.1.84." office:target-frame-name="_top" xlink:show="replace" text:style-name="Internet_20_link" text:visited-style-name="Visited_20_Internet_20_Link">Wróć do strony głównej</text:a></text:p>
      <text:p text:style-name="Standard">Przypis 1.85<text:bookmark text:name="Przypis1.85."/>. Cf. J. Białostocki, <text:span text:style-name="Domyślna_20_czcionka_20_akapitu"><text:span text:style-name="T124">Vanitas</text:span></text:span>. <text:span text:style-name="Domyślna_20_czcionka_20_akapitu"><text:span text:style-name="T9">Z dziejów obrazowania idei „marności” i „przemijania” w poezji i sztuce</text:span></text:span>, w: J. Białostocki, Płeć śmierci, Gdańsk 2007, s. 50. <text:a xlink:type="simple" xlink:href="#p.1.85." office:target-frame-name="_top" xlink:show="replace" text:style-name="Internet_20_link" text:visited-style-name="Visited_20_Internet_20_Link">Wróć </text:a><text:a xlink:type="simple" xlink:href="#p.1.85." office:target-frame-name="_top" xlink:show="replace" text:style-name="Internet_20_link" text:visited-style-name="Visited_20_Internet_20_Link">do strony głównej</text:a></text:p>
      <text:p text:style-name="Standard">Przypis 1.86<text:bookmark text:name="Przypis1.86."/>. T. Różewicz, <text:span text:style-name="Domyślna_20_czcionka_20_akapitu"><text:span text:style-name="T9">xxx (wicher dobijał się do okien)</text:span></text:span>, w: T. Różewicz, <text:span text:style-name="Domyślna_20_czcionka_20_akapitu"><text:span text:style-name="T9">zawsze fragment. recycling,</text:span></text:span> Wrocław 1998, s. 61-62. <text:a xlink:type="simple" xlink:href="#p.1.86." office:target-frame-name="_top" xlink:show="replace" text:style-name="Internet_20_link" text:visited-style-name="Visited_20_Internet_20_Link">Wróć do strony głównej</text:a></text:p>
      <text:p text:style-name="Standard">Przypis 1.87<text:bookmark text:name="Przypis1.87."/>. V. Jankélévitch, <text:span text:style-name="Domyślna_20_czcionka_20_akapitu"><text:span text:style-name="T9">To, co nieuchronne</text:span></text:span>, tłum. M. Kwaterko, Warszawa 2005, s. 85. <text:a xlink:type="simple" xlink:href="#p.1.87." office:target-frame-name="_top" xlink:show="replace" text:style-name="Internet_20_link" text:visited-style-name="Visited_20_Internet_20_Link">Wróć do strony głównej</text:a></text:p>
      <text:p text:style-name="Standard">Przypis 1.88<text:bookmark text:name="Przypis1.88."/>. Cf. J. Améry, <text:span text:style-name="Domyślna_20_czcionka_20_akapitu"><text:span text:style-name="T9">O starzeniu się</text:span></text:span>, tłum. B. Baran, Warszawa 2007, s. 112. <text:a xlink:type="simple" xlink:href="#p.1.88." office:target-frame-name="_top" xlink:show="replace" text:style-name="Internet_20_link" text:visited-style-name="Visited_20_Internet_20_Link">Wróć do strony głównej</text:a></text:p>
      <text:p text:style-name="Standard">Przypis 1.89<text:bookmark text:name="Przypis1.89."/>. Cf. J. Améry, <text:span text:style-name="Domyślna_20_czcionka_20_akapitu"><text:span text:style-name="T9">O starzeniu się</text:span></text:span>, tłum. B. Baran, Warszawa 2007, s. 113. <text:a xlink:type="simple" xlink:href="#p.1.89." office:target-frame-name="_top" xlink:show="replace" text:style-name="Internet_20_link" text:visited-style-name="Visited_20_Internet_20_Link">Wróć do strony głównej</text:a></text:p>
      <text:p text:style-name="Standard">Przypis 1.90<text:bookmark text:name="Przypis1.90."/>. Cf. J. Améry, <text:span text:style-name="Domyślna_20_czcionka_20_akapitu"><text:span text:style-name="T9">O starzeniu się</text:span></text:span>, tłum. B. Baran, Warszawa 2007, s. 113. Tu nawiązuje J. Améry do słynnej myśli L. Wittgensteina. <text:a xlink:type="simple" xlink:href="#p.1.90." office:target-frame-name="_top" xlink:show="replace" text:style-name="Internet_20_link" text:visited-style-name="Visited_20_Internet_20_Link">Wróć do strony głównej</text:a></text:p>
      <text:p text:style-name="Standard">Przypis 1.91<text:bookmark text:name="Przypis1.91."/>. T. Różewicz, <text:span text:style-name="Domyślna_20_czcionka_20_akapitu"><text:span text:style-name="T9">pokusy</text:span></text:span>, w: T. Różewicz,<text:span text:style-name="Domyślna_20_czcionka_20_akapitu"><text:span text:style-name="T9"> Poezja</text:span></text:span>, t. 4, Wrocław 2006, s. 376 <text:span text:style-name="Domyślna_20_czcionka_20_akapitu"><text:span text:style-name="T9">(cóż z tego że we śnie). </text:span></text:span><text:a xlink:type="simple" xlink:href="#p.1.91." office:target-frame-name="_top" xlink:show="replace" text:style-name="Internet_20_link" text:visited-style-name="Visited_20_Internet_20_Link">Wróć do strony głównej</text:a></text:p>
      <text:p text:style-name="Standard">Przypis 1.92<text:bookmark text:name="Przypis1.92."/>. T. Różewicz, <text:span text:style-name="Domyślna_20_czcionka_20_akapitu"><text:span text:style-name="T9">Wrota śmierci</text:span></text:span>, w: T. Różewicz, <text:span text:style-name="Domyślna_20_czcionka_20_akapitu"><text:span text:style-name="T9">Poezja</text:span></text:span>, t. 4, Wrocław 2006, s. 384 <text:span text:style-name="Domyślna_20_czcionka_20_akapitu"><text:span text:style-name="T9">(cóż z tego że we śnie)</text:span></text:span>. <text:a xlink:type="simple" xlink:href="#p.1.92." office:target-frame-name="_top" xlink:show="replace" text:style-name="Internet_20_link" text:visited-style-name="Visited_20_Internet_20_Link">Wróć do strony głównej</text:a></text:p>
      <text:p text:style-name="Standard">Przypis 1.93<text:bookmark text:name="Przypis1.93."/>. Cf. H. Marciniak, „<text:span text:style-name="Domyślna_20_czcionka_20_akapitu"><text:span text:style-name="T9">Nasze pomniki są dwuznaczne</text:span></text:span>”<text:span text:style-name="Domyślna_20_czcionka_20_akapitu"><text:span text:style-name="T9">. O epitafiach Tadeusza Różewicza</text:span></text:span>, w: „Teksty Drugie” 3 (2007), s. 28. A zatem wbrew wszystkiemu – stwierdza Różewicz:</text:p>
      <text:p text:style-name="Standard"/>
      <text:p text:style-name="Quotations">„trzeba zdejmować słowa</text:p>
      <text:p text:style-name="Quotations">rozbierać obraz z obrazu</text:p>
      <text:p text:style-name="Quotations">kształty z barw</text:p>
      <text:p text:style-name="Quotations">obrazy z uczuć</text:p>
      <text:p text:style-name="Quotations">aż do rdzenia</text:p>
      <text:p text:style-name="Quotations">do języka cierpienia</text:p>
      <text:p text:style-name="Quotations">do śmierci</text:p>
      <text:p text:style-name="Quotations"><text:soft-page-break/>(…)”</text:p>
      <text:p text:style-name="Standard"/>
      <text:p text:style-name="Standard"><text:span text:style-name="T165">T. Różewicz, </text:span><text:span text:style-name="Domyślna_20_czcionka_20_akapitu"><text:span text:style-name="T179">Na powierzchni poematu i w środku. Posłowie do poematu</text:span></text:span><text:span text:style-name="T165">, w: T. Różewicz, </text:span><text:span text:style-name="Domyślna_20_czcionka_20_akapitu"><text:span text:style-name="T179">Poezja</text:span></text:span><text:span text:style-name="T165">, t. 3, Wrocław 2006, s. 108-109.</text:span> <text:a xlink:type="simple" xlink:href="#p.1.93." office:target-frame-name="_top" xlink:show="replace" text:style-name="Internet_20_link" text:visited-style-name="Visited_20_Internet_20_Link">Wróć do strony głównej</text:a></text:p>
      <text:p text:style-name="Standard">Przypis 1.94<text:bookmark text:name="Przypis1.94."/>. T. Różewicz, <text:span text:style-name="Domyślna_20_czcionka_20_akapitu"><text:span text:style-name="T9">druga tajemnica poety</text:span></text:span>, w:T. Różewicz, <text:span text:style-name="Domyślna_20_czcionka_20_akapitu"><text:span text:style-name="T9">Poezja</text:span></text:span>, t. 4, Wrocław 2006, s. 154 <text:span text:style-name="Domyślna_20_czcionka_20_akapitu"><text:span text:style-name="T9">(szara strefa)</text:span></text:span>. <text:a xlink:type="simple" xlink:href="#p.1.94." office:target-frame-name="_top" xlink:show="replace" text:style-name="Internet_20_link" text:visited-style-name="Visited_20_Internet_20_Link">Wróć do strony głównej</text:a></text:p>
      <text:p text:style-name="P39">Przypis 1.95<text:bookmark text:name="Przypis1.95."/>. Pisze o tym<text:span text:style-name="T32"> </text:span><text:span text:style-name="T46">Sándor Márai</text:span> w swoim <text:span text:style-name="T9">Dzienniku</text:span>, cyt. za: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5. <text:a xlink:type="simple" xlink:href="#p.1.95." office:target-frame-name="_top" xlink:show="replace" text:style-name="Internet_20_link" text:visited-style-name="Visited_20_Internet_20_Link">Wróć do strony głównej</text:a></text:p>
      <text:p text:style-name="Standard">Przypis 1.96<text:bookmark text:name="Przypis1.96."/>.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5. <text:a xlink:type="simple" xlink:href="#p.1.96." office:target-frame-name="_top" xlink:show="replace" text:style-name="Internet_20_link" text:visited-style-name="Visited_20_Internet_20_Link">Wróć do strony głównej</text:a></text:p>
      <text:p text:style-name="Standard">Przypis 1.97<text:bookmark text:name="Przypis1.97."/>. T. Różewicz,<text:span text:style-name="Domyślna_20_czcionka_20_akapitu"><text:span text:style-name="T9"> druga tajemnica poety</text:span></text:span>, w: T. Różewicz, <text:span text:style-name="Domyślna_20_czcionka_20_akapitu"><text:span text:style-name="T9">Poezja</text:span></text:span>, t. 4, Wrocław 2006, s. 154 <text:span text:style-name="Domyślna_20_czcionka_20_akapitu"><text:span text:style-name="T9">(szara strefa)</text:span></text:span>. <text:a xlink:type="simple" xlink:href="#p.1.97." office:target-frame-name="_top" xlink:show="replace" text:style-name="Internet_20_link" text:visited-style-name="Visited_20_Internet_20_Link">Wróć do strony głównej</text:a></text:p>
      <text:p text:style-name="Standard">Przypis 1.98<text:bookmark text:name="Przypis1.98."/>. L. Staff, <text:span text:style-name="Domyślna_20_czcionka_20_akapitu"><text:span text:style-name="T9">Kto jest ten dziwny nieznajomy,</text:span></text:span> Warszawa 1976, s. 255. <text:a xlink:type="simple" xlink:href="#p.1.98." office:target-frame-name="_top" xlink:show="replace" text:style-name="Internet_20_link" text:visited-style-name="Visited_20_Internet_20_Link">Wróć do strony głównej</text:a></text:p>
      <text:p text:style-name="Standard">Przypis 1.99<text:bookmark text:name="Przypis1.99."/>. Cf. M. Szczot,<text:span text:style-name="Domyślna_20_czcionka_20_akapitu"><text:span text:style-name="T9"> Poetyckie remedia na przemijanie. O poezji Leopolda Staffa</text:span></text:span>, w: <text:span text:style-name="Domyślna_20_czcionka_20_akapitu"><text:span text:style-name="T9">Egzystencjalne doświadczenie starości w literaturze</text:span></text:span>, A. Gleń, I. Jokiel, M. Szladowski (red.), Opole 2008, s. 173. <text:a xlink:type="simple" xlink:href="#p.1.99." office:target-frame-name="_top" xlink:show="replace" text:style-name="Internet_20_link" text:visited-style-name="Visited_20_Internet_20_Link">Wróć do strony głównej</text:a></text:p>
      <text:p text:style-name="Standard">Przypis 1.100<text:bookmark text:name="Przypis1.100."/>. T. Różewicz,<text:span text:style-name="Domyślna_20_czcionka_20_akapitu"><text:span text:style-name="T9"> Przygotowanie do wieczoru autorskiego</text:span></text:span>, Warszawa 1971, s. 11. <text:a xlink:type="simple" xlink:href="#p.1.100." office:target-frame-name="_top" xlink:show="replace" text:style-name="Internet_20_link" text:visited-style-name="Visited_20_Internet_20_Link">Wróć do strony głównej</text:a></text:p>
      <text:p text:style-name="Standard">Przypis 1.101<text:bookmark text:name="Przypis1.101."/>. T. Różewicz,<text:span text:style-name="Domyślna_20_czcionka_20_akapitu"><text:span text:style-name="T9"> druga tajemnica poety</text:span></text:span>, w: T. Różewicz, <text:span text:style-name="Domyślna_20_czcionka_20_akapitu"><text:span text:style-name="T9">Poezja</text:span></text:span>, t. 4, Wrocław 2006, s. 154. <text:a xlink:type="simple" xlink:href="#p.1.101." office:target-frame-name="_top" xlink:show="replace" text:style-name="Internet_20_link" text:visited-style-name="Visited_20_Internet_20_Link">Wróć do strony głównej</text:a></text:p>
      <text:p text:style-name="Standard">Przypis 1.102<text:bookmark text:name="Przypis1.102."/>. T. Różewicz,<text:span text:style-name="Domyślna_20_czcionka_20_akapitu"><text:span text:style-name="T9"> druga tajemnica poety</text:span></text:span>, w: T. Różewicz, <text:span text:style-name="Domyślna_20_czcionka_20_akapitu"><text:span text:style-name="T9">Poezja</text:span></text:span>, t. 4, Wrocław 2006, s. 154. <text:a xlink:type="simple" xlink:href="#p.1.102." office:target-frame-name="_top" xlink:show="replace" text:style-name="Internet_20_link" text:visited-style-name="Visited_20_Internet_20_Link">Wróć do strony głównej</text:a></text:p>
      <text:p text:style-name="Standard">Przypis 1.103<text:bookmark text:name="Przypis1.103."/>. J. Améry, <text:span text:style-name="Domyślna_20_czcionka_20_akapitu"><text:span text:style-name="T9">O starzeniu się</text:span></text:span>, tłum. B. Baran, Warszawa 2007, s. 117. <text:a xlink:type="simple" xlink:href="#p.1.103." office:target-frame-name="_top" xlink:show="replace" text:style-name="Internet_20_link" text:visited-style-name="Visited_20_Internet_20_Link">Wróć do strony głównej</text:a></text:p>
      <text:p text:style-name="Standard">Przypis 1.104<text:bookmark text:name="Przypis1.104."/>. J. Améry, <text:span text:style-name="Domyślna_20_czcionka_20_akapitu"><text:span text:style-name="T9">O starzeniu się</text:span></text:span>, tłum. B. Baran, Warszawa 2007, s. 117. <text:a xlink:type="simple" xlink:href="#p.1.104." office:target-frame-name="_top" xlink:show="replace" text:style-name="Internet_20_link" text:visited-style-name="Visited_20_Internet_20_Link">Wróć do strony głównej</text:a></text:p>
      <text:p text:style-name="Standard">Przypis 1.105<text:bookmark text:name="Przypis1.105."/>. T. Różewicz, <text:span text:style-name="Domyślna_20_czcionka_20_akapitu"><text:span text:style-name="T9">wiedza</text:span></text:span>, w:T. Różewicz, <text:span text:style-name="Domyślna_20_czcionka_20_akapitu"><text:span text:style-name="T9">Poezja,</text:span></text:span> t. 4, Wrocław 2006, s. 283 <text:span text:style-name="Domyślna_20_czcionka_20_akapitu"><text:span text:style-name="T9">(Wyjście)</text:span></text:span>. <text:a xlink:type="simple" xlink:href="#p.1.105." office:target-frame-name="_top" xlink:show="replace" text:style-name="Internet_20_link" text:visited-style-name="Visited_20_Internet_20_Link">Wróć do strony głównej</text:a></text:p>
      <text:p text:style-name="Standard">Przypis 1.106<text:bookmark text:name="Przypis1.106."/>. T. Różewicz, <text:span text:style-name="Domyślna_20_czcionka_20_akapitu"><text:span text:style-name="T9">wiedza</text:span></text:span>, w:T. Różewicz, <text:span text:style-name="Domyślna_20_czcionka_20_akapitu"><text:span text:style-name="T9">Poezja,</text:span></text:span> t. 4, Wrocław 2006, s. 283 <text:span text:style-name="Domyślna_20_czcionka_20_akapitu"><text:span text:style-name="T9">(Wyjście)</text:span></text:span>. <text:a xlink:type="simple" xlink:href="#p.1.106." office:target-frame-name="_top" xlink:show="replace" text:style-name="Internet_20_link" text:visited-style-name="Visited_20_Internet_20_Link">Wróć do strony głównej</text:a></text:p>
      <text:p text:style-name="Standard"><text:soft-page-break/>Przypis 1.107<text:bookmark text:name="Przypis1.107."/>. T. Różewicz, <text:span text:style-name="Domyślna_20_czcionka_20_akapitu"><text:span text:style-name="T9">wiedza</text:span></text:span>, w:T. Różewicz, <text:span text:style-name="Domyślna_20_czcionka_20_akapitu"><text:span text:style-name="T9">Poezja,</text:span></text:span> t. 4, Wrocław 2006, s. 283 <text:span text:style-name="Domyślna_20_czcionka_20_akapitu"><text:span text:style-name="T9">(Wyjście)</text:span></text:span>. <text:a xlink:type="simple" xlink:href="#p.1.107." office:target-frame-name="_top" xlink:show="replace" text:style-name="Internet_20_link" text:visited-style-name="Visited_20_Internet_20_Link">Wróć do strony głównej</text:a></text:p>
      <text:p text:style-name="Standard"><text:span text:style-name="T165">Przypis 1.108</text:span><text:bookmark text:name="Przypis1.108."/><text:span text:style-name="T165">. Cf. </text:span><text:span text:style-name="Domyślna_20_czcionka_20_akapitu"><text:span text:style-name="T179">Anakreontyki</text:span></text:span><text:span text:style-name="T165">, Fr. 7 W. (6B), w: J. Danielewicz, </text:span><text:span text:style-name="Domyślna_20_czcionka_20_akapitu"><text:span text:style-name="T179">Liryka starożytnej Grecji,</text:span></text:span><text:span text:style-name="T165"> Warszawa-Poznań 1996, s. 262. „Jedno tylko wiem: im bliższa / chwila śmierci, tym skwapliwiej / Trzeba chłonąć uroki życia”.</text:span> <text:a xlink:type="simple" xlink:href="#p.1.108." office:target-frame-name="_top" xlink:show="replace" text:style-name="Internet_20_link" text:visited-style-name="Visited_20_Internet_20_Link">Wróć do strony głównej</text:a></text:p>
      <text:p text:style-name="Standard">Przypis 1.109<text:bookmark text:name="Przypis1.109."/>. S. <text:span text:style-name="Domyślna_20_czcionka_20_akapitu"><text:span text:style-name="T119">M</text:span></text:span><text:span text:style-name="Domyślna_20_czcionka_20_akapitu"><text:span text:style-name="T120">á</text:span></text:span><text:span text:style-name="Domyślna_20_czcionka_20_akapitu"><text:span text:style-name="T119">rai, </text:span></text:span><text:span text:style-name="Domyślna_20_czcionka_20_akapitu"><text:span text:style-name="T9">Rzecz o węgierskich winach</text:span></text:span>, tłum. T. Olszański, „Literatura na Świecie” 4 (1995), s. 168. <text:a xlink:type="simple" xlink:href="#p.1.109." office:target-frame-name="_top" xlink:show="replace" text:style-name="Internet_20_link" text:visited-style-name="Visited_20_Internet_20_Link">Wróć do strony głównej</text:a></text:p>
      <text:p text:style-name="Standard">Przypis 1.110<text:bookmark text:name="Przypis1.110."/>. N. Kazantzakis, <text:span text:style-name="Domyślna_20_czcionka_20_akapitu"><text:span text:style-name="T9">Grek Zorba</text:span></text:span>, tłum. N. Chadzinikolau, Warszawa 1979, s. 213. <text:a xlink:type="simple" xlink:href="#p.1.110." office:target-frame-name="_top" xlink:show="replace" text:style-name="Internet_20_link" text:visited-style-name="Visited_20_Internet_20_Link">Wróć do strony głównej</text:a></text:p>
      <text:p text:style-name="Standard">Przypis 1.111<text:bookmark text:name="Przypis1.111."/>. T. Różewicz, <text:span text:style-name="Domyślna_20_czcionka_20_akapitu"><text:span text:style-name="T9">druga tajemnica poety</text:span></text:span>, w: T. Różewicz, <text:span text:style-name="Domyślna_20_czcionka_20_akapitu"><text:span text:style-name="T9">Poezja</text:span></text:span>, t. 4, Wrocław 2006, s. 155 <text:span text:style-name="Domyślna_20_czcionka_20_akapitu"><text:span text:style-name="T9">(szara strefa)</text:span></text:span>. <text:a xlink:type="simple" xlink:href="#p.1.111." office:target-frame-name="_top" xlink:show="replace" text:style-name="Internet_20_link" text:visited-style-name="Visited_20_Internet_20_Link">Wróć do strony głównej</text:a></text:p>
      <text:p text:style-name="Standard">Przypis 1.112<text:bookmark text:name="Przypis1.112."/>. Szerzej o zwierzętach i „zwierzęcych” wcieleniach Iwaszkiewicza piszę w rozdziale poświęconym temu poecie. <text:a xlink:type="simple" xlink:href="#p.1.112." office:target-frame-name="_top" xlink:show="replace" text:style-name="Internet_20_link" text:visited-style-name="Visited_20_Internet_20_Link">Wróć do strony głównej</text:a></text:p>
      <text:p text:style-name="Standard">Przypis 1.113<text:bookmark text:name="Przypis1.113."/>. L. Staff, <text:span text:style-name="Domyślna_20_czcionka_20_akapitu"><text:span text:style-name="T9">Krzywda</text:span></text:span>, w: T. Różewicz, <text:span text:style-name="Domyślna_20_czcionka_20_akapitu"><text:span text:style-name="T9">Poezja</text:span></text:span>, t. 4, Wrocław 2006, s. 206. <text:a xlink:type="simple" xlink:href="#p.1.113." office:target-frame-name="_top" xlink:show="replace" text:style-name="Internet_20_link" text:visited-style-name="Visited_20_Internet_20_Link">Wróć do strony głównej</text:a></text:p>
      <text:p text:style-name="Standard">Przypis 1.114<text:bookmark text:name="Przypis1.114."/>. T. Różewicz,<text:span text:style-name="Domyślna_20_czcionka_20_akapitu"><text:span text:style-name="T9"> Krzywda</text:span></text:span>, w:T. Różewicz, <text:span text:style-name="Domyślna_20_czcionka_20_akapitu"><text:span text:style-name="T9">Poezja</text:span></text:span>, t. 4, Wrocław 2006, s. 207 <text:span text:style-name="Domyślna_20_czcionka_20_akapitu"><text:span text:style-name="T9">(szara strefa – appendix). </text:span></text:span><text:a xlink:type="simple" xlink:href="#p.1.114." office:target-frame-name="_top" xlink:show="replace" text:style-name="Internet_20_link" text:visited-style-name="Visited_20_Internet_20_Link">Wróć do </text:a><text:a xlink:type="simple" xlink:href="#p.1.114." office:target-frame-name="_top" xlink:show="replace" text:style-name="Internet_20_link" text:visited-style-name="Visited_20_Internet_20_Link">strony głównej</text:a></text:p>
      <text:p text:style-name="Standard">Przypis 1.115<text:bookmark text:name="Przypis1.115."/>. T. Różewicz, <text:span text:style-name="Domyślna_20_czcionka_20_akapitu"><text:span text:style-name="T9">tajemnica wiersza</text:span></text:span>, w: T. Różewicz, <text:span text:style-name="Domyślna_20_czcionka_20_akapitu"><text:span text:style-name="T9">Poezja</text:span></text:span>, t. 4, Wrocław 2006, s. 109-110 <text:span text:style-name="Domyślna_20_czcionka_20_akapitu"><text:span text:style-name="T9">(nożyk profesora)</text:span></text:span>. <text:a xlink:type="simple" xlink:href="#p.1.115." office:target-frame-name="_top" xlink:show="replace" text:style-name="Internet_20_link" text:visited-style-name="Visited_20_Internet_20_Link">Wróć do strony głównej</text:a></text:p>
      <text:p text:style-name="Standard">Przypis 1.116<text:bookmark text:name="Przypis1.116."/>. J. Iwaszkiewicz, <text:span text:style-name="Domyślna_20_czcionka_20_akapitu"><text:span text:style-name="T9">Do siostry</text:span></text:span>, w: J. Iwaszkiewicz, <text:span text:style-name="Domyślna_20_czcionka_20_akapitu"><text:span text:style-name="T9">Urania i inne wiersze</text:span></text:span>, Warszawa 207, s. 392. <text:a xlink:type="simple" xlink:href="#p.1.116." office:target-frame-name="_top" xlink:show="replace" text:style-name="Internet_20_link" text:visited-style-name="Visited_20_Internet_20_Link">Wróć do strony głównej</text:a></text:p>
      <text:p text:style-name="Standard">Przypis 1.117<text:bookmark text:name="Przypis1.117."/>. T. Różewicz, <text:span text:style-name="Domyślna_20_czcionka_20_akapitu"><text:span text:style-name="T9">patyczek</text:span></text:span>, w:T. Różewicz, <text:span text:style-name="Domyślna_20_czcionka_20_akapitu"><text:span text:style-name="T9">Poezja</text:span></text:span>, t. 4, Wrocław 2006, s. 116 <text:span text:style-name="Domyślna_20_czcionka_20_akapitu"><text:span text:style-name="T9">(nożyk profesora). </text:span></text:span><text:a xlink:type="simple" xlink:href="#p.1.117." office:target-frame-name="_top" xlink:show="replace" text:style-name="Internet_20_link" text:visited-style-name="Visited_20_Internet_20_Link">Wróć do </text:a><text:a xlink:type="simple" xlink:href="#p.1.117." office:target-frame-name="_top" xlink:show="replace" text:style-name="Internet_20_link" text:visited-style-name="Visited_20_Internet_20_Link">strony głównej</text:a></text:p>
      <text:p text:style-name="Standard">Przypis 1.118<text:bookmark text:name="Przypis1.118."/>. <text:a xlink:type="simple" xlink:href="http://pl.wikiquote.org/wiki/JohnDonne" office:target-frame-name="_top" xlink:show="replace" text:style-name="Internet_20_link" text:visited-style-name="Visited_20_Internet_20_Link">http://pl.wikiquote.org/wiki/JohnDonne</text:a> (dostęp: 20.11.2011). <text:a xlink:type="simple" xlink:href="#p.1.118." office:target-frame-name="_top" xlink:show="replace" text:style-name="Internet_20_link" text:visited-style-name="Visited_20_Internet_20_Link">Wróć do strony głównej</text:a></text:p>
      <text:p text:style-name="Standard">Przypis 1.119<text:bookmark text:name="Przypis1.119."/>. T. Różewicz, <text:span text:style-name="Domyślna_20_czcionka_20_akapitu"><text:span text:style-name="T9">budzik</text:span></text:span>, w: T. Różewicz, <text:span text:style-name="Domyślna_20_czcionka_20_akapitu"><text:span text:style-name="T9">Poezja</text:span></text:span>, t. 4, Wrocław 2006, s. 144 <text:span text:style-name="Domyślna_20_czcionka_20_akapitu"><text:span text:style-name="T9">(szara strefa)</text:span></text:span>. <text:a xlink:type="simple" xlink:href="#p.1.119." office:target-frame-name="_top" xlink:show="replace" text:style-name="Internet_20_link" text:visited-style-name="Visited_20_Internet_20_Link">Wróć do strony głównej</text:a></text:p>
      <text:p text:style-name="Standard">Przypis 1.120<text:bookmark text:name="Przypis1.120."/>. T. Różewicz,<text:span text:style-name="Domyślna_20_czcionka_20_akapitu"><text:span text:style-name="T9"> Wrota śmierci</text:span></text:span>, w: T. Różewicz, <text:span text:style-name="Domyślna_20_czcionka_20_akapitu"><text:span text:style-name="T9">Poezja</text:span></text:span>, t. 4, Wrocław 2006, s. 383 <text:span text:style-name="Domyślna_20_czcionka_20_akapitu"><text:span text:style-name="T9">(cóż z tego że we śnie)</text:span></text:span>. <text:a xlink:type="simple" xlink:href="#p.1.120." office:target-frame-name="_top" xlink:show="replace" text:style-name="Internet_20_link" text:visited-style-name="Visited_20_Internet_20_Link">Wróć do strony głównej</text:a></text:p>
      <text:p text:style-name="Standard">Przypis 1.121<text:bookmark text:name="Przypis1.121."/>. <text:span text:style-name="Domyślna_20_czcionka_20_akapitu"><text:span text:style-name="T8">Nasz starszy brat,</text:span></text:span> opra<text:span text:style-name="T250">c</text:span>. T. Różewicz, Wrocław 1992, s. 158. <text:a xlink:type="simple" xlink:href="#p.1.121." office:target-frame-name="_top" xlink:show="replace" text:style-name="Internet_20_link" text:visited-style-name="Visited_20_Internet_20_Link">Wróć do strony głównej</text:a></text:p>
      <text:p text:style-name="Standard">Przypis 1.122<text:bookmark text:name="Przypis1.122."/>. M. Dzień, <text:span text:style-name="Domyślna_20_czcionka_20_akapitu"><text:span text:style-name="T9">Zanim ustało krążenie słowa. Czesława Miłosza „Wiersze ostatnie”</text:span></text:span>, „Kwartalnik Artystyczny” 3-4 (2006), s. 242. <text:a xlink:type="simple" xlink:href="#p.1.122." office:target-frame-name="_top" xlink:show="replace" text:style-name="Internet_20_link" text:visited-style-name="Visited_20_Internet_20_Link">Wróć do strony głównej</text:a></text:p>
      <text:p text:style-name="Standard">Przypis 1.123<text:bookmark text:name="Przypis1.123."/>. Cz. Miłosz, <text:span text:style-name="Domyślna_20_czcionka_20_akapitu"><text:span text:style-name="T9">Dziewięćdziesięcioletni poeta podpisuje swoje książki</text:span></text:span>, w: Cz. Miłosz, <text:span text:style-name="Domyślna_20_czcionka_20_akapitu"><text:span text:style-name="T9">Wiersze</text:span></text:span>, t. 5, Kraków 2009, s. 288-289. <text:a xlink:type="simple" xlink:href="#p.1.123." office:target-frame-name="_top" xlink:show="replace" text:style-name="Internet_20_link" text:visited-style-name="Visited_20_Internet_20_Link">Wróć do strony głównej</text:a></text:p>
      <text:p text:style-name="Standard"><text:bookmark-start text:name="Przypis1.124."/><text:soft-page-break/>Przypis 1.124.<text:bookmark-end text:name="Przypis1.124."/> Cz. Miłosz, <text:span text:style-name="Domyślna_20_czcionka_20_akapitu"><text:span text:style-name="T9">Dziewięćdziesięcioletni poeta podpisuje swoje książki</text:span></text:span>, w: Cz. Miłosz, <text:span text:style-name="Domyślna_20_czcionka_20_akapitu"><text:span text:style-name="T9">Wiersze</text:span></text:span>, t. 5, Kraków 2009, s. 288-289. <text:a xlink:type="simple" xlink:href="#p.1.124." office:target-frame-name="_top" xlink:show="replace" text:style-name="Internet_20_link" text:visited-style-name="Visited_20_Internet_20_Link">Wróć do strony głównej</text:a></text:p>
      <text:p text:style-name="Standard">Przypis 1.125<text:bookmark text:name="Przypis1.125."/>. J. Améry, <text:span text:style-name="Domyślna_20_czcionka_20_akapitu"><text:span text:style-name="T9">O starzeniu się</text:span></text:span>, tłum. B. Baran, Warszawa 2007, s. <text:span text:style-name="T156">79</text:span>. <text:a xlink:type="simple" xlink:href="#p.1.125." office:target-frame-name="_top" xlink:show="replace" text:style-name="Internet_20_link" text:visited-style-name="Visited_20_Internet_20_Link">Wróć do strony głównej</text:a></text:p>
      <text:p text:style-name="Standard">Przypis 1.126<text:bookmark text:name="Przypis1.126."/>. T. Różewicz, <text:span text:style-name="Domyślna_20_czcionka_20_akapitu"><text:span text:style-name="T9">patyczek</text:span></text:span>, w: T. Różewicz, <text:span text:style-name="Domyślna_20_czcionka_20_akapitu"><text:span text:style-name="T9">Poezja</text:span></text:span>, t. 4, Wrocław 2006, s. 113-116. <text:a xlink:type="simple" xlink:href="#p.1.126." office:target-frame-name="_top" xlink:show="replace" text:style-name="Internet_20_link" text:visited-style-name="Visited_20_Internet_20_Link">Wróć do strony głównej</text:a></text:p>
      <text:p text:style-name="Standard">Przypis 1.127<text:bookmark text:name="Przypis1.127."/>. T. Różewicz, <text:span text:style-name="Domyślna_20_czcionka_20_akapitu"><text:span text:style-name="T9">cóż z tego że we śnie</text:span></text:span>, w: T. Różewicz, <text:span text:style-name="Domyślna_20_czcionka_20_akapitu"><text:span text:style-name="T9">Poezja</text:span></text:span>, t. 4, Wrocław 2006, s. 323-327. <text:a xlink:type="simple" xlink:href="#p.1.127." office:target-frame-name="_top" xlink:show="replace" text:style-name="Internet_20_link" text:visited-style-name="Visited_20_Internet_20_Link">Wróć do strony głównej</text:a></text:p>
      <text:p text:style-name="Standard">Przypis 1.128<text:bookmark text:name="Przypis1.128."/>. T. Różewicz, <text:span text:style-name="Domyślna_20_czcionka_20_akapitu"><text:span text:style-name="T124">Credo</text:span></text:span><text:span text:style-name="Domyślna_20_czcionka_20_akapitu"><text:span text:style-name="T9">. 2 Poszukiwacze złota piękna i prawdy</text:span></text:span>, w: T. Różewicz, <text:span text:style-name="Domyślna_20_czcionka_20_akapitu"><text:span text:style-name="T9">Poezja</text:span></text:span>, t. 4, Wrocław 2006, s. 347. <text:a xlink:type="simple" xlink:href="#p.1.128." office:target-frame-name="_top" xlink:show="replace" text:style-name="Internet_20_link" text:visited-style-name="Visited_20_Internet_20_Link">Wróć do strony głównej</text:a></text:p>
      <text:p text:style-name="P73">Przypis 1.129<text:bookmark text:name="Przypis1.129."/>. T. Różewicz, <text:span text:style-name="Domyślna_20_czcionka_20_akapitu"><text:span text:style-name="T124">Credo</text:span></text:span>. <text:span text:style-name="Domyślna_20_czcionka_20_akapitu"><text:span text:style-name="T9">2 Poszukiwacze złota piękna i prawdy</text:span></text:span>, w: T. Różewicz, <text:span text:style-name="Domyślna_20_czcionka_20_akapitu"><text:span text:style-name="T9">Poezja</text:span></text:span>, t. 4, Wrocław 2006, s. 347. <text:a xlink:type="simple" xlink:href="#p.1.129." office:target-frame-name="_top" xlink:show="replace" text:style-name="Internet_20_link" text:visited-style-name="Visited_20_Internet_20_Link">Wróć do strony głównej</text:a></text:p>
      <text:p text:style-name="Standard">Przypis 1.130<text:bookmark text:name="Przypis1.130."/>. <text:span text:style-name="T122">Vide</text:span> M. Wallis, <text:span text:style-name="Domyślna_20_czcionka_20_akapitu"><text:span text:style-name="T9">Zagadnienie stylu późnego</text:span></text:span>, w: M. Wallis, <text:span text:style-name="Domyślna_20_czcionka_20_akapitu"><text:span text:style-name="T9">Późna twórczość</text:span></text:span> <text:span text:style-name="Domyślna_20_czcionka_20_akapitu"><text:span text:style-name="T9">wielkich artystów</text:span></text:span>, Warszawa 1975, s. 177-191. <text:a xlink:type="simple" xlink:href="#p.1.130." office:target-frame-name="_top" xlink:show="replace" text:style-name="Internet_20_link" text:visited-style-name="Visited_20_Internet_20_Link">Wróć do strony głównej</text:a></text:p>
      <text:p text:style-name="Standard">Przypis 1.131<text:bookmark text:name="Przypis1.131."/>. R. Przybylski, <text:span text:style-name="Domyślna_20_czcionka_20_akapitu"><text:span text:style-name="T9">Baśń zimowa. Esej o starości,</text:span></text:span> Warszawa 1998. <text:a xlink:type="simple" xlink:href="#p.1.131." office:target-frame-name="_top" xlink:show="replace" text:style-name="Internet_20_link" text:visited-style-name="Visited_20_Internet_20_Link">Wróć do strony głównej</text:a></text:p>
      <text:p text:style-name="Standard">Przypis 1.132<text:bookmark text:name="Przypis1.132."/>. T. Różewicz, <text:span text:style-name="T124">tempus fugit</text:span><text:span text:style-name="T9"> (opowieść)</text:span>, w: T. Różewicz, <text:span text:style-name="Domyślna_20_czcionka_20_akapitu"><text:span text:style-name="T9">Poezje</text:span></text:span>, t. 4, Wrocław 2006, s. 271-282. <text:a xlink:type="simple" xlink:href="#p.1.132." office:target-frame-name="_top" xlink:show="replace" text:style-name="Internet_20_link" text:visited-style-name="Visited_20_Internet_20_Link">Wróć do strony głównej</text:a></text:p>
      <text:p text:style-name="Standard"><text:span text:style-name="T165">Przypis 1.133</text:span><text:bookmark text:name="Przypis1.133."/><text:span text:style-name="T165">. Szersza interpretacja utworu J. Iwaszkiewicza </text:span><text:span text:style-name="Domyślna_20_czcionka_20_akapitu"><text:span text:style-name="T179">Stare kobiety</text:span></text:span><text:span text:style-name="T165"> znajduje się w części poświęconej Dionizyjskiej Babie w podrozdziale „</text:span><text:span text:style-name="Domyślna_20_czcionka_20_akapitu"><text:span text:style-name="T179">Piję późne wino</text:span></text:span><text:span text:style-name="T165">”. Scena rozmowy-sympozjonu trzech starców kojarzyć się może także z </text:span><text:span text:style-name="Domyślna_20_czcionka_20_akapitu"><text:span text:style-name="T179">Ucztą mędrców</text:span></text:span><text:span text:style-name="T165"> Atenajosa, podczas której toczą się pogawędki erudytów, przywołujących liczne cytacje z utworów antycznych poetów.</text:span> <text:a xlink:type="simple" xlink:href="#p.1.133." office:target-frame-name="_top" xlink:show="replace" text:style-name="Internet_20_link" text:visited-style-name="Visited_20_Internet_20_Link">Wróć do strony głównej</text:a></text:p>
      <text:p text:style-name="Standard">Przypis 1.134<text:bookmark text:name="Przypis1.134."/>. Wspominany przez Różewicza w wierszu Piotr, to Piotr Lachmann. Scenę tę opisuje także J. Iwaszkiewicz. Cf. J. Iwaszkiewicz,<text:span text:style-name="Domyślna_20_czcionka_20_akapitu"><text:span text:style-name="T9"> Dzienniki 1956-1963</text:span></text:span>, Warszawa 2010, s. 341. <text:a xlink:type="simple" xlink:href="#p.1.134." office:target-frame-name="_top" xlink:show="replace" text:style-name="Internet_20_link" text:visited-style-name="Visited_20_Internet_20_Link">Wróć do strony głównej</text:a></text:p>
      <text:p text:style-name="Standard">Przypis 1.135<text:bookmark text:name="Przypis1.135."/>. S. Hirschhorn,<text:span text:style-name="Domyślna_20_czcionka_20_akapitu"><text:span text:style-name="T70"> Von Sinn des Tragischen bei Nietzsche</text:span></text:span>, rozdział 4, <text:span text:style-name="Domyślna_20_czcionka_20_akapitu"><text:span text:style-name="T70">Dionisos</text:span></text:span><text:span text:style-name="Domyślna_20_czcionka_20_akapitu"><text:span text:style-name="T68">, Wien </text:span></text:span>1926, s. 62, cyt. za: E. Łoch, <text:span text:style-name="Domyślna_20_czcionka_20_akapitu"><text:span text:style-name="T9">Pierwiastki mityczne w opowiadaniach Jarosława Iwaszkiewicza</text:span></text:span>, Rzeszów 1978, s. 12-13. <text:a xlink:type="simple" xlink:href="#p.1.135." office:target-frame-name="_top" xlink:show="replace" text:style-name="Internet_20_link" text:visited-style-name="Visited_20_Internet_20_Link">Wróć do strony głównej</text:a></text:p>
      <text:p text:style-name="Standard">Przypis 1.136<text:bookmark text:name="Przypis1.136."/>. E. Łoch, <text:span text:style-name="Domyślna_20_czcionka_20_akapitu"><text:span text:style-name="T9">Pierwiastki mityczne w opowiadaniach Jarosława Iwaszkiewicza</text:span></text:span>, Rzeszów 1978, s. 13. <text:a xlink:type="simple" xlink:href="#p.1.136." office:target-frame-name="_top" xlink:show="replace" text:style-name="Internet_20_link" text:visited-style-name="Visited_20_Internet_20_Link">Wróć do strony głównej</text:a></text:p>
      <text:p text:style-name="Standard">Przypis 1.137<text:bookmark text:name="Przypis1.137."/>. Cf. <text:a xlink:type="simple" xlink:href="http://www.edupedia.pl/words/index/show/493109-slownik-literatury-polskiej-szara-strefa.html" office:target-frame-name="_top" xlink:show="replace" text:style-name="Internet_20_link" text:visited-style-name="Visited_20_Internet_20_Link">http://www.edupedia.pl/words/index/show/493109-slownik-literatury-polskiej-szara-strefa.html</text:a> (dostęp: 20.11.2011). <text:a xlink:type="simple" xlink:href="#p.1.137." office:target-frame-name="_top" xlink:show="replace" text:style-name="Internet_20_link" text:visited-style-name="Visited_20_Internet_20_Link">Wróć do strony głównej</text:a></text:p>
      <text:p text:style-name="Standard">Przypis 1.138<text:bookmark text:name="Przypis1.138."/>. Cf. <text:a xlink:type="simple" xlink:href="http://www.edupedia.pl/words/index/show/493109-slownik-literatury-polskiej-szara-strefa.html" office:target-frame-name="_top" xlink:show="replace" text:style-name="Internet_20_link" text:visited-style-name="Visited_20_Internet_20_Link">http://www.edupedia.pl/words/index/show/493109-slownik-literatury-polskiej-szara-strefa.html</text:a> (dostęp: 20.11.2011). <text:a xlink:type="simple" xlink:href="#p.1.138." office:target-frame-name="_top" xlink:show="replace" text:style-name="Internet_20_link" text:visited-style-name="Visited_20_Internet_20_Link">Wróć do strony głównej</text:a></text:p>
      <text:p text:style-name="Standard"><text:soft-page-break/>Przypis 1.139<text:bookmark text:name="Przypis1.139."/>. T. Różewicz, <text:span text:style-name="Domyślna_20_czcionka_20_akapitu"><text:span text:style-name="T9">pajęczyna</text:span></text:span>, w: T. Różewicz, <text:span text:style-name="Domyślna_20_czcionka_20_akapitu"><text:span text:style-name="T9">Poezja</text:span></text:span>, t. 4, Wrocław 2006, s. 122. <text:a xlink:type="simple" xlink:href="#p.1.139." office:target-frame-name="_top" xlink:show="replace" text:style-name="Internet_20_link" text:visited-style-name="Visited_20_Internet_20_Link">Wróć do strony głównej</text:a></text:p>
      <text:p text:style-name="Standard">Przypis 1.140<text:bookmark text:name="Przypis1.140."/>. A. Legeżyńska, <text:span text:style-name="Domyślna_20_czcionka_20_akapitu"><text:span text:style-name="T9">Dom i poetycka bezdomność w liryce współczesnej,</text:span></text:span> Warszawa 1996, s. 133. T. Różewicz, <text:span text:style-name="Domyślna_20_czcionka_20_akapitu"><text:span text:style-name="T9">Kartoteka</text:span></text:span>, w: T. Różewicz, <text:span text:style-name="Domyślna_20_czcionka_20_akapitu"><text:span text:style-name="T9">Teatr,</text:span></text:span> t. 1, Kraków 1988, s. 70. <text:a xlink:type="simple" xlink:href="#p.1.140." office:target-frame-name="_top" xlink:show="replace" text:style-name="Internet_20_link" text:visited-style-name="Visited_20_Internet_20_Link">Wróć do strony głównej</text:a></text:p>
      <text:p text:style-name="Standard">Przypis 1.141<text:bookmark text:name="Przypis1.141."/>. T. Różewicz, <text:span text:style-name="Domyślna_20_czcionka_20_akapitu"><text:span text:style-name="T9">pajęczyna</text:span></text:span>, w: T. Różewicz , <text:span text:style-name="Domyślna_20_czcionka_20_akapitu"><text:span text:style-name="T9">Poezja</text:span></text:span>, t. 4, Wrocław 2006, s. 122. <text:a xlink:type="simple" xlink:href="#p.1.141." office:target-frame-name="_top" xlink:show="replace" text:style-name="Internet_20_link" text:visited-style-name="Visited_20_Internet_20_Link">Wróć do strony głównej</text:a></text:p>
      <text:p text:style-name="Standard">Przypis 1.142<text:bookmark text:name="Przypis1.142."/>. T. Różewicz, <text:span text:style-name="Domyślna_20_czcionka_20_akapitu"><text:span text:style-name="T9">pajęczyna</text:span></text:span>, w: T. Różewicz , <text:span text:style-name="Domyślna_20_czcionka_20_akapitu"><text:span text:style-name="T9">Poezja</text:span></text:span>, t. 4, Wrocław 2006, s. 122. <text:a xlink:type="simple" xlink:href="#p.1.142." office:target-frame-name="_top" xlink:show="replace" text:style-name="Internet_20_link" text:visited-style-name="Visited_20_Internet_20_Link">Wróć do strony głównej</text:a></text:p>
      <text:p text:style-name="Standard">Przypis 1.143<text:bookmark text:name="Przypis1.143."/>. J. Łukasiewicz, <text:span text:style-name="Domyślna_20_czcionka_20_akapitu"><text:span text:style-name="T9">Niesfałszowany sens słów</text:span></text:span>, „Więź” 2 (2003). <text:a xlink:type="simple" xlink:href="#p.1.143." office:target-frame-name="_top" xlink:show="replace" text:style-name="Internet_20_link" text:visited-style-name="Visited_20_Internet_20_Link">Wróć do strony głównej</text:a></text:p>
      <text:p text:style-name="P73"><text:span text:style-name="T165">Przypis 1.144</text:span><text:bookmark text:name="Przypis1.144."/><text:span text:style-name="T165">. T. Różewicz, </text:span><text:span text:style-name="Domyślna_20_czcionka_20_akapitu"><text:span text:style-name="T179">szara strefa,</text:span></text:span><text:span text:style-name="T165"> Wrocław 2002, s. 12. Jak zauważa R. Cieślak, poeta sformułował tę opinię, opierając się na kilku podstawowych myślach A. Kępińskiego. </text:span><text:span text:style-name="T187">Vide</text:span><text:span text:style-name="T165"> R. Cieślak, </text:span><text:span text:style-name="Domyślna_20_czcionka_20_akapitu"><text:span text:style-name="T179">„Oko poety” i filozofia barwy</text:span></text:span><text:span text:style-name="T165">, „Przegląd Filozoficzno-Literacki” 3 (2009), s. 90. Cf. A. Kępiński,</text:span><text:span text:style-name="Domyślna_20_czcionka_20_akapitu"><text:span text:style-name="T179"> Melancholia</text:span></text:span><text:span text:style-name="T165">, Warszawa 1974.</text:span> <text:a xlink:type="simple" xlink:href="#p.1.144." office:target-frame-name="_top" xlink:show="replace" text:style-name="Internet_20_link" text:visited-style-name="Visited_20_Internet_20_Link">Wróć do strony głównej</text:a></text:p>
      <text:p text:style-name="Standard">Przypis 1.145<text:bookmark text:name="Przypis1.145."/>. J. Łukasiewicz, <text:span text:style-name="Domyślna_20_czcionka_20_akapitu"><text:span text:style-name="T9">Niesfałszowany sens słów</text:span></text:span>, „Więź” 2 (2003). <text:a xlink:type="simple" xlink:href="#p.1.145." office:target-frame-name="_top" xlink:show="replace" text:style-name="Internet_20_link" text:visited-style-name="Visited_20_Internet_20_Link">Wróć do strony głównej</text:a></text:p>
      <text:p text:style-name="Standard">Przypis 1.146<text:bookmark text:name="Przypis1.146."/>. Cz. Miłosz, <text:span text:style-name="Domyślna_20_czcionka_20_akapitu"><text:span text:style-name="T9">W depresji</text:span></text:span>, w: Cz. Miłosz, <text:span text:style-name="Domyślna_20_czcionka_20_akapitu"><text:span text:style-name="T9">Wiersze</text:span></text:span>, t. 5, Kraków 2009, s. 318. <text:a xlink:type="simple" xlink:href="#p.1.146." office:target-frame-name="_top" xlink:show="replace" text:style-name="Internet_20_link" text:visited-style-name="Visited_20_Internet_20_Link">Wróć do strony głównej</text:a></text:p>
      <text:p text:style-name="Standard">Przypis 1.147<text:bookmark text:name="Przypis1.147."/>. T. Różewicz, <text:span text:style-name="Domyślna_20_czcionka_20_akapitu"><text:span text:style-name="T9">Od jutra się zmienię</text:span></text:span>, w: T. Różewicz, <text:span text:style-name="Domyślna_20_czcionka_20_akapitu"><text:span text:style-name="T9">Poezja</text:span></text:span>, t. 4, Wrocław 2006, s. 67-68. <text:a xlink:type="simple" xlink:href="#p.1.147." office:target-frame-name="_top" xlink:show="replace" text:style-name="Internet_20_link" text:visited-style-name="Visited_20_Internet_20_Link">Wróć do strony głównej</text:a></text:p>
      <text:p text:style-name="Standard">Przypis 1.148<text:bookmark text:name="Przypis1.148."/>. T. Mizerkiewicz, <text:span text:style-name="Domyślna_20_czcionka_20_akapitu"><text:span text:style-name="T9">Przeciw Heideggerowi</text:span></text:span>, w: T. Mizerkiewicz, <text:span text:style-name="Domyślna_20_czcionka_20_akapitu"><text:span text:style-name="T9">Różewiczowska teoria barw</text:span></text:span>, Kraków 2007, s. 186. <text:a xlink:type="simple" xlink:href="#p.1.148." office:target-frame-name="_top" xlink:show="replace" text:style-name="Internet_20_link" text:visited-style-name="Visited_20_Internet_20_Link">Wróć do strony głównej</text:a></text:p>
      <text:p text:style-name="Standard">Przypis 1.149<text:bookmark text:name="Przypis1.149."/>. T. Mizerkiewicz, <text:span text:style-name="Domyślna_20_czcionka_20_akapitu"><text:span text:style-name="T9">Przeciw Heideggerowi</text:span></text:span>, w: T. Mizerkiewicz, <text:span text:style-name="Domyślna_20_czcionka_20_akapitu"><text:span text:style-name="T9">Różewiczowska teoria barw</text:span></text:span>, Kraków 2007, s. 186. <text:a xlink:type="simple" xlink:href="#p.1.149." office:target-frame-name="_top" xlink:show="replace" text:style-name="Internet_20_link" text:visited-style-name="Visited_20_Internet_20_Link">Wróć do strony głównej</text:a></text:p>
      <text:p text:style-name="Standard">Przypis 1.150<text:bookmark text:name="Przypis1.150."/>. <text:span text:style-name="T122">Vide</text:span> M. Warnock, <text:span text:style-name="Domyślna_20_czcionka_20_akapitu"><text:span text:style-name="T9">Martin Heidegger,</text:span></text:span> w: M. Warnock , <text:span text:style-name="Domyślna_20_czcionka_20_akapitu"><text:span text:style-name="T9">Egzystencjalizm</text:span></text:span>, tłum. M. Michowicz, Warszawa [s. l.], pierwotnie wydana na Oxfordzie w 1970 r., s. 85. <text:a xlink:type="simple" xlink:href="#p.1.150." office:target-frame-name="_top" xlink:show="replace" text:style-name="Internet_20_link" text:visited-style-name="Visited_20_Internet_20_Link">Wróć do strony głównej</text:a></text:p>
      <text:p text:style-name="Standard">Przypis 1.151<text:bookmark text:name="Przypis1.151."/>. M. Warnock, <text:span text:style-name="Domyślna_20_czcionka_20_akapitu"><text:span text:style-name="T9">Martin Heidegger,</text:span></text:span> w: M. Warnock , <text:span text:style-name="Domyślna_20_czcionka_20_akapitu"><text:span text:style-name="T9">Egzystencjalizm</text:span></text:span>, tłum. M. Michowicz, Warszawa [s. l.], pierwotnie wydana na Oxfordzie w 1970 r., s. 84. <text:a xlink:type="simple" xlink:href="#p.1.151." office:target-frame-name="_top" xlink:show="replace" text:style-name="Internet_20_link" text:visited-style-name="Visited_20_Internet_20_Link">Wróć do strony głównej</text:a></text:p>
      <text:p text:style-name="Standard">Przypis 1.152<text:bookmark text:name="Przypis1.152."/>. W utworze owa gra z nazwiskiem filozofa kształtuje się następująco: <text:span text:style-name="T165">zasypiam ze stanowczym / nie – odwołalnym / (proszę mi darować to dzielenie / słowa na dwie części / ale to takie modne / i głębokie Heideg-gerowskie / lub hei-deggerowskie / </text:span><text:soft-page-break/><text:span text:style-name="Domyślna_20_czcionka_20_akapitu"><text:span text:style-name="T198">Heide</text:span></text:span><text:span text:style-name="T165"> poganin </text:span><text:span text:style-name="Domyślna_20_czcionka_20_akapitu"><text:span text:style-name="T198">Heide</text:span></text:span><text:span text:style-name="T165"> wrzosowisko / </text:span><text:span text:style-name="Domyślna_20_czcionka_20_akapitu"><text:span text:style-name="T198">Heide </text:span></text:span><text:span text:style-name="T165">postać</text:span><text:span text:style-name="Domyślna_20_czcionka_20_akapitu"><text:span text:style-name="T198"> / dür / Heide moor- / Heide-angst heikel heil</text:span></text:span><text:span text:style-name="T165"> / moja składnia po przebudzeniu /</text:span><text:span text:style-name="Domyślna_20_czcionka_20_akapitu"><text:span text:style-name="T198"> ist nich heideggerianisch</text:span></text:span><text:span text:style-name="T165">)</text:span>. <text:a xlink:type="simple" xlink:href="#p.1.152." office:target-frame-name="_top" xlink:show="replace" text:style-name="Internet_20_link" text:visited-style-name="Visited_20_Internet_20_Link">Wróć do strony głównej</text:a></text:p>
      <text:p text:style-name="Standard">Przypis 1.153<text:bookmark text:name="Przypis1.153."/>. Cf. „<text:span text:style-name="Domyślna_20_czcionka_20_akapitu"><text:span text:style-name="T9">Piękno jest okrutne..’</text:span></text:span>’ <text:span text:style-name="Domyślna_20_czcionka_20_akapitu"><text:span text:style-name="T9">z Tadeuszem Różewiczem rozmawia Krystyna Czerni,</text:span></text:span> w: <text:span text:style-name="Domyślna_20_czcionka_20_akapitu"><text:span text:style-name="T9">Tadeusz Różewicz, Zofia i Jerzy Nowosielscy. Korespondencje</text:span></text:span>, Kraków 2009, s. 423. <text:a xlink:type="simple" xlink:href="#p.1.153." office:target-frame-name="_top" xlink:show="replace" text:style-name="Internet_20_link" text:visited-style-name="Visited_20_Internet_20_Link">Wróć do strony głównej</text:a></text:p>
      <text:p text:style-name="Standard">Przypis 1.154<text:bookmark text:name="Przypis1.154."/>. T. Różewicz, <text:span text:style-name="Domyślna_20_czcionka_20_akapitu"><text:span text:style-name="T9">jak daleko</text:span></text:span>, „Przegląd Filozoficzno-Literacki” 3 (2009), s. 13-14. <text:a xlink:type="simple" xlink:href="#p.1.154." office:target-frame-name="_top" xlink:show="replace" text:style-name="Internet_20_link" text:visited-style-name="Visited_20_Internet_20_Link">Wróć do strony głównej</text:a></text:p>
      <text:p text:style-name="Standard">Przypis 1.155<text:bookmark text:name="Przypis1.155."/>. T. Różewicz, <text:span text:style-name="Domyślna_20_czcionka_20_akapitu"><text:span text:style-name="T9">Widziałem go</text:span></text:span>, w: T. Różewicz, <text:span text:style-name="Domyślna_20_czcionka_20_akapitu"><text:span text:style-name="T9">Poezja</text:span></text:span>, t. 4, Wrocław 2006, s. 31-33. <text:a xlink:type="simple" xlink:href="#p.1.155." office:target-frame-name="_top" xlink:show="replace" text:style-name="Internet_20_link" text:visited-style-name="Visited_20_Internet_20_Link">Wróć do strony głównej</text:a></text:p>
      <text:p text:style-name="Standard">Przypis 1.156<text:bookmark text:name="Przypis1.156."/>. R. Romaniuk, <text:span text:style-name="Domyślna_20_czcionka_20_akapitu"><text:span text:style-name="T9">Chrystus w poezji Różewicza,</text:span></text:span> „Znak” 3 (2003), s. 82. <text:a xlink:type="simple" xlink:href="#p.1.156." office:target-frame-name="_top" xlink:show="replace" text:style-name="Internet_20_link" text:visited-style-name="Visited_20_Internet_20_Link">Wróć do strony głównej</text:a></text:p>
      <text:p text:style-name="Standard">Przypis 1.157<text:bookmark text:name="Przypis1.157."/>. R. Romaniuk, <text:span text:style-name="Domyślna_20_czcionka_20_akapitu"><text:span text:style-name="T9">Chrystus w poezji Różewicza,</text:span></text:span> „Znak” 3 (2003), s. 82; Cf. R. Romaniuk, <text:span text:style-name="Domyślna_20_czcionka_20_akapitu"><text:span text:style-name="T9">Filozofia ósmego dnia. Eschatologiczne chrześcijaństwo Mikołaja Bierdajewa</text:span></text:span>, w: <text:span text:style-name="Domyślna_20_czcionka_20_akapitu"><text:span text:style-name="T9">Almanach myśli rosyjskie</text:span></text:span>j, J. Dobieszewski (red.), Warszawa 2001, s. 106-107. <text:a xlink:type="simple" xlink:href="#p.1.157." office:target-frame-name="_top" xlink:show="replace" text:style-name="Internet_20_link" text:visited-style-name="Visited_20_Internet_20_Link">Wróć do strony głównej</text:a></text:p>
      <text:p text:style-name="Standard">Przypis 1.158<text:bookmark text:name="Przypis1.158."/>. T. Różewicz, <text:span text:style-name="Domyślna_20_czcionka_20_akapitu"><text:span text:style-name="T9">recycling. 3 MIĘSO</text:span></text:span>, w: T. Różewicz, <text:span text:style-name="Domyślna_20_czcionka_20_akapitu"><text:span text:style-name="T9">Poezja</text:span></text:span>, t. 4, Wrocław 2006, s. 63. <text:a xlink:type="simple" xlink:href="#p.1.158." office:target-frame-name="_top" xlink:show="replace" text:style-name="Internet_20_link" text:visited-style-name="Visited_20_Internet_20_Link">Wróć do strony głównej</text:a></text:p>
      <text:p text:style-name="Standard">Przypis 1.159<text:bookmark text:name="Przypis1.159."/>. T. Różewicz, <text:span text:style-name="Domyślna_20_czcionka_20_akapitu"><text:span text:style-name="T9">Gawęda o spóźnionej miłości,</text:span></text:span> w: T. Różewicz, <text:span text:style-name="Domyślna_20_czcionka_20_akapitu"><text:span text:style-name="T9">Poezja</text:span></text:span>, t. 4, Wrocław 2006, s. 15. <text:a xlink:type="simple" xlink:href="#p.1.159." office:target-frame-name="_top" xlink:show="replace" text:style-name="Internet_20_link" text:visited-style-name="Visited_20_Internet_20_Link">Wróć do strony głównej</text:a></text:p>
      <text:p text:style-name="Standard">Przypis 1.160<text:bookmark text:name="Przypis1.160."/>. Cf. D. Szczukowski, <text:span text:style-name="Domyślna_20_czcionka_20_akapitu"><text:span text:style-name="T9">Literatura a religia</text:span></text:span>, w: D. Szczukowski, <text:span text:style-name="Domyślna_20_czcionka_20_akapitu"><text:span text:style-name="T9">Tadeusz Różewicz wobec niewyrażalnego</text:span></text:span>, Kraków 2008, s. 242. <text:a xlink:type="simple" xlink:href="#p.1.160." office:target-frame-name="_top" xlink:show="replace" text:style-name="Internet_20_link" text:visited-style-name="Visited_20_Internet_20_Link">Wróć do strony głównej</text:a></text:p>
      <text:p text:style-name="Standard">Przypis 1.161<text:bookmark text:name="Przypis1.161."/>.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7. <text:a xlink:type="simple" xlink:href="#p.1.161." office:target-frame-name="_top" xlink:show="replace" text:style-name="Internet_20_link" text:visited-style-name="Visited_20_Internet_20_Link">Wróć do strony głównej</text:a></text:p>
      <text:p text:style-name="Standard">Przypis 1.162<text:bookmark text:name="Przypis1.162."/>.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7. <text:a xlink:type="simple" xlink:href="#p.1.162." office:target-frame-name="_top" xlink:show="replace" text:style-name="Internet_20_link" text:visited-style-name="Visited_20_Internet_20_Link">Wróć do strony głównej</text:a></text:p>
      <text:p text:style-name="Standard">Przypis 1.163<text:bookmark text:name="Przypis1.163."/>. T. Różewicz,<text:span text:style-name="Domyślna_20_czcionka_20_akapitu"><text:span text:style-name="T9"> cóż z tego, że we śnie</text:span></text:span>, w: T. Różewicz, <text:span text:style-name="Domyślna_20_czcionka_20_akapitu"><text:span text:style-name="T9">Poezja</text:span></text:span>, t. 4, Wrocław 2006, s. 326. <text:a xlink:type="simple" xlink:href="#p.1.163." office:target-frame-name="_top" xlink:show="replace" text:style-name="Internet_20_link" text:visited-style-name="Visited_20_Internet_20_Link">Wróć do strony głównej</text:a></text:p>
      <text:p text:style-name="Standard">Przypis 1.164<text:bookmark text:name="Przypis1.164."/>.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5. <text:a xlink:type="simple" xlink:href="#p.1.164." office:target-frame-name="_top" xlink:show="replace" text:style-name="Internet_20_link" text:visited-style-name="Visited_20_Internet_20_Link">Wróć do strony głównej</text:a></text:p>
      <text:p text:style-name="Standard">Przypis 1.165<text:bookmark text:name="Przypis1.165."/>. Cf. T. Różewicz, <text:span text:style-name="Domyślna_20_czcionka_20_akapitu"><text:span text:style-name="T9">xxx I znów zaczyna się</text:span></text:span>, w: T. Różewicz, <text:span text:style-name="Domyślna_20_czcionka_20_akapitu"><text:span text:style-name="T9">Poezja</text:span></text:span>, t. 4, Wrocław 2006, s. 141 <text:span text:style-name="Domyślna_20_czcionka_20_akapitu"><text:span text:style-name="T9">(szara strefa)</text:span></text:span>. Wiersz ten dedykowany jest przynależącemu do tego samego pokolenia Kolumbów – Tadeuszowi Konwickiemu. <text:a xlink:type="simple" xlink:href="#p.1.165." office:target-frame-name="_top" xlink:show="replace" text:style-name="Internet_20_link" text:visited-style-name="Visited_20_Internet_20_Link">Wróć do strony głównej</text:a></text:p>
      <text:p text:style-name="Standard">Przypis 1.166<text:bookmark text:name="Przypis1.166."/>.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7. <text:a xlink:type="simple" xlink:href="#p.1.166." office:target-frame-name="_top" xlink:show="replace" text:style-name="Internet_20_link" text:visited-style-name="Visited_20_Internet_20_Link">Wróć do strony głównej</text:a></text:p>
      <text:p text:style-name="Standard"><text:soft-page-break/>Przypis 1.167<text:bookmark text:name="Przypis1.167."/>. J. Améry, <text:span text:style-name="Domyślna_20_czcionka_20_akapitu"><text:span text:style-name="T9">O starzeniu się</text:span></text:span>, tłum. B. Baran, Warszawa 2007, s. 51. <text:a xlink:type="simple" xlink:href="#p.1.167." office:target-frame-name="_top" xlink:show="replace" text:style-name="Internet_20_link" text:visited-style-name="Visited_20_Internet_20_Link">Wróć do strony głównej</text:a></text:p>
      <text:p text:style-name="Standard">Przypis 1.168<text:bookmark text:name="Przypis1.168."/>. T. Różewicz, <text:span text:style-name="Domyślna_20_czcionka_20_akapitu"><text:span text:style-name="T9">recycling, 1 Moda (1944-1994)</text:span></text:span>, w: T. Różewicz, <text:span text:style-name="Domyślna_20_czcionka_20_akapitu"><text:span text:style-name="T9">Poezja</text:span></text:span>, t. 4, Wrocław 2006, s. 40-41. <text:a xlink:type="simple" xlink:href="#p.1.168." office:target-frame-name="_top" xlink:show="replace" text:style-name="Internet_20_link" text:visited-style-name="Visited_20_Internet_20_Link">Wróć do strony głównej</text:a></text:p>
      <text:p text:style-name="Standard">Przypis 1.169<text:bookmark text:name="Przypis1.169."/>.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8. <text:a xlink:type="simple" xlink:href="#p.1.169." office:target-frame-name="_top" xlink:show="replace" text:style-name="Internet_20_link" text:visited-style-name="Visited_20_Internet_20_Link">Wróć do strony głównej</text:a></text:p>
      <text:p text:style-name="Standard">Przypis 1.170<text:bookmark text:name="Przypis1.170."/>.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8. <text:a xlink:type="simple" xlink:href="#p.1.170." office:target-frame-name="_top" xlink:show="replace" text:style-name="Internet_20_link" text:visited-style-name="Visited_20_Internet_20_Link">Wróć do strony głównej</text:a></text:p>
      <text:p text:style-name="Standard">Przypis 1.171<text:bookmark text:name="Przypis1.171."/>.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8. <text:a xlink:type="simple" xlink:href="#p.1.171." office:target-frame-name="_top" xlink:show="replace" text:style-name="Internet_20_link" text:visited-style-name="Visited_20_Internet_20_Link">Wróć do strony głównej</text:a></text:p>
      <text:p text:style-name="Standard">Przypis 1.172<text:bookmark text:name="Przypis1.172."/>. J. Améry, <text:span text:style-name="Domyślna_20_czcionka_20_akapitu"><text:span text:style-name="T9">O starzeniu się</text:span></text:span>, tłum. B. Baran, Warszawa 2007, s. 93. <text:a xlink:type="simple" xlink:href="#p.1.172." office:target-frame-name="_top" xlink:show="replace" text:style-name="Internet_20_link" text:visited-style-name="Visited_20_Internet_20_Link">Wróć do strony głównej</text:a></text:p>
      <text:p text:style-name="Standard">Przypis 1.173<text:bookmark text:name="Przypis1.173."/>. T. Różewicz, <text:span text:style-name="Domyślna_20_czcionka_20_akapitu"><text:span text:style-name="T9">Walentynki (poemat z końca 20 wieku)</text:span></text:span>, w: T. Różewicz, <text:span text:style-name="Domyślna_20_czcionka_20_akapitu"><text:span text:style-name="T9">Poezja</text:span></text:span>, t. 3, Wrocław 2006, s. 365-366. <text:a xlink:type="simple" xlink:href="#p.1.173." office:target-frame-name="_top" xlink:show="replace" text:style-name="Internet_20_link" text:visited-style-name="Visited_20_Internet_20_Link">Wróć do strony głównej</text:a></text:p>
      <text:p text:style-name="Standard">Przypis 1.174<text:bookmark text:name="Przypis1.174."/>. P. Czapliński, P. Śliwiński, <text:span text:style-name="Domyślna_20_czcionka_20_akapitu"><text:span text:style-name="T9">Lekcja Starych Mistrzów</text:span></text:span>, w: <text:span text:style-name="Domyślna_20_czcionka_20_akapitu"><text:span text:style-name="T9">Literatura polska 1976-1989</text:span></text:span>, Kraków 2000, s. 335. <text:a xlink:type="simple" xlink:href="#p.1.174." office:target-frame-name="_top" xlink:show="replace" text:style-name="Internet_20_link" text:visited-style-name="Visited_20_Internet_20_Link">Wróć do strony głównej</text:a></text:p>
      <text:p text:style-name="Standard">Przypis 1.175<text:bookmark text:name="Przypis1.175."/>. L. Staff,<text:span text:style-name="Domyślna_20_czcionka_20_akapitu"><text:span text:style-name="T9"> Poezje</text:span></text:span>, Kraków 2007, s. 270. <text:a xlink:type="simple" xlink:href="#p.1.175." office:target-frame-name="_top" xlink:show="replace" text:style-name="Internet_20_link" text:visited-style-name="Visited_20_Internet_20_Link">Wróć do strony głównej</text:a></text:p>
      <text:p text:style-name="Standard">Przypis 1.176<text:bookmark text:name="Przypis1.176."/>. Słowa A. Malraux cyt. za: T. Różewicz, <text:span text:style-name="Domyślna_20_czcionka_20_akapitu"><text:span text:style-name="T9">Posłowie</text:span></text:span>, w: L. Staff, <text:span text:style-name="Domyślna_20_czcionka_20_akapitu"><text:span text:style-name="T9">Kto jest ten dziwny nieznajomy</text:span></text:span>, Warszawa 1976, s. 195. <text:a xlink:type="simple" xlink:href="#p.1.176." office:target-frame-name="_top" xlink:show="replace" text:style-name="Internet_20_link" text:visited-style-name="Visited_20_Internet_20_Link">Wróć do strony głównej</text:a></text:p>
      <text:p text:style-name="Standard">Przypis 1.177<text:bookmark text:name="Przypis1.177."/>. Pochodzące z <text:span text:style-name="Domyślna_20_czcionka_20_akapitu"><text:span text:style-name="T9">Wizji przyszłości</text:span></text:span> słowa Wellsa, cyt. za: T. Różewicz, <text:span text:style-name="Domyślna_20_czcionka_20_akapitu"><text:span text:style-name="T9">Posłowie</text:span></text:span>, w: L. Staff, <text:span text:style-name="Domyślna_20_czcionka_20_akapitu"><text:span text:style-name="T9">Kto jest ten dziwny nieznajomy</text:span></text:span>, Warszawa 1976, s. 183. <text:a xlink:type="simple" xlink:href="#p.1.177." office:target-frame-name="_top" xlink:show="replace" text:style-name="Internet_20_link" text:visited-style-name="Visited_20_Internet_20_Link">Wróć do strony głównej</text:a></text:p>
      <text:p text:style-name="Standard">Przypis 1.178<text:bookmark text:name="Przypis1.178."/>. Słowa Nietzschego, cyt. za: T. Różewicz, <text:span text:style-name="Domyślna_20_czcionka_20_akapitu"><text:span text:style-name="T9">Posłowie</text:span></text:span>, w: L. Staff, <text:span text:style-name="Domyślna_20_czcionka_20_akapitu"><text:span text:style-name="T9">Kto jest ten dziwny nieznajomy</text:span></text:span>, Warszawa 1976, s. 186. <text:a xlink:type="simple" xlink:href="#p.1.178." office:target-frame-name="_top" xlink:show="replace" text:style-name="Internet_20_link" text:visited-style-name="Visited_20_Internet_20_Link">Wróć do strony głównej</text:a></text:p>
      <text:p text:style-name="Standard">Przypis 1.179<text:bookmark text:name="Przypis1.179."/>. Słowa A. Malraux, cyt. za: T. Różewicz, <text:span text:style-name="Domyślna_20_czcionka_20_akapitu"><text:span text:style-name="T9">Posłowie</text:span></text:span>, w: L. Staff, <text:span text:style-name="Domyślna_20_czcionka_20_akapitu"><text:span text:style-name="T9">Kto jest ten dziwny nieznajomy</text:span></text:span>, Warszawa 1976, s. 183-184. <text:a xlink:type="simple" xlink:href="#p.1.179." office:target-frame-name="_top" xlink:show="replace" text:style-name="Internet_20_link" text:visited-style-name="Visited_20_Internet_20_Link">Wróć do strony głównej</text:a></text:p>
      <text:p text:style-name="Standard">Przypis 1.180<text:bookmark text:name="Przypis1.180."/>. S. Brzozowski, <text:span text:style-name="Domyślna_20_czcionka_20_akapitu"><text:span text:style-name="T9">Kultura i życie</text:span></text:span>, Lwów 1907, s. 122. <text:a xlink:type="simple" xlink:href="#p.1.180." office:target-frame-name="_top" xlink:show="replace" text:style-name="Internet_20_link" text:visited-style-name="Visited_20_Internet_20_Link">Wróć do strony głównej</text:a></text:p>
      <text:p text:style-name="Standard">Przypis 1.181<text:bookmark text:name="Przypis1.181."/>. T. Różewicz, <text:span text:style-name="Domyślna_20_czcionka_20_akapitu"><text:span text:style-name="T9">Poezja</text:span></text:span>, t. 4, Wrocław 2006, s. 290.<text:a xlink:type="simple" xlink:href="#p.1.181." office:target-frame-name="_top" xlink:show="replace" text:style-name="Internet_20_link" text:visited-style-name="Visited_20_Internet_20_Link"> Wróć do strony głównej</text:a></text:p>
      <text:p text:style-name="Standard">Przypis 1.182<text:bookmark text:name="Przypis1.182."/>. Cf. T. Sławek, <text:span text:style-name="Domyślna_20_czcionka_20_akapitu"><text:span text:style-name="T9">„Trakt starego człowieka”. Próba polityki starości, </text:span></text:span>w:<text:span text:style-name="Domyślna_20_czcionka_20_akapitu"><text:span text:style-name="T9"> Egzystencjalne doświadczenie starości w literaturze</text:span></text:span>, A. Gleń, I. Jokiel, M. Szladowski (red.), Opole 2008 s. 16. <text:a xlink:type="simple" xlink:href="#p.1.182." office:target-frame-name="_top" xlink:show="replace" text:style-name="Internet_20_link" text:visited-style-name="Visited_20_Internet_20_Link">Wróć do strony głównej</text:a></text:p>
      <text:p text:style-name="Standard">Przypis 1.183<text:bookmark text:name="Przypis1.183."/>. B. Baker, <text:span text:style-name="Domyślna_20_czcionka_20_akapitu"><text:span text:style-name="T64">Old Age in a New Age. The Promise of Transormation of Nursing Homes</text:span></text:span>, <text:span text:style-name="Domyślna_20_czcionka_20_akapitu"><text:span text:style-name="T62">Nashville</text:span></text:span> 2007. <text:a xlink:type="simple" xlink:href="#p.1.183." office:target-frame-name="_top" xlink:show="replace" text:style-name="Internet_20_link" text:visited-style-name="Visited_20_Internet_20_Link">Wróć do strony głównej</text:a></text:p>
      <text:p text:style-name="Standard">Przypis 1.184<text:bookmark text:name="Przypis1.184."/>. T. Różewicz, <text:span text:style-name="Domyślna_20_czcionka_20_akapitu"><text:span text:style-name="T9">Poezja</text:span></text:span>, t. 4, Wrocław 2006, s. 224. <text:a xlink:type="simple" xlink:href="#p.1.184." office:target-frame-name="_top" xlink:show="replace" text:style-name="Internet_20_link" text:visited-style-name="Visited_20_Internet_20_Link">Wróć do strony głównej</text:a></text:p>
      <text:p text:style-name="Standard"><text:soft-page-break/>Przypis 1.185<text:bookmark text:name="Przypis1.185."/>. A. Skrendo, <text:span text:style-name="Domyślna_20_czcionka_20_akapitu"><text:span text:style-name="T9">Starzy poeci i nowa rzeczywistość – Miłosz i nie tylko</text:span></text:span>, w: A. Skrendo, <text:span text:style-name="Domyślna_20_czcionka_20_akapitu"><text:span text:style-name="T9">Poezja modernizmu. Interpretacje</text:span></text:span>, Kraków 2005, s. 228. <text:a xlink:type="simple" xlink:href="#p.1.185." office:target-frame-name="_top" xlink:show="replace" text:style-name="Internet_20_link" text:visited-style-name="Visited_20_Internet_20_Link">Wróć do strony głównej</text:a></text:p>
      <text:p text:style-name="Standard">Przypis 1.186<text:bookmark text:name="Przypis1.186."/>. T. Różewicz, <text:span text:style-name="Domyślna_20_czcionka_20_akapitu"><text:span text:style-name="T9">Poezja</text:span></text:span>, t. 4, Wrocław 2006, s. 308. <text:a xlink:type="simple" xlink:href="#p.1.186." office:target-frame-name="_top" xlink:show="replace" text:style-name="Internet_20_link" text:visited-style-name="Visited_20_Internet_20_Link">Wróć do strony głównej</text:a></text:p>
      <text:p text:style-name="Standard">Przypis 1.187<text:bookmark text:name="Przypis1.187."/>. T. Różewicz, <text:span text:style-name="Domyślna_20_czcionka_20_akapitu"><text:span text:style-name="T9">patyczek</text:span></text:span>, w: T. Różewicz, <text:span text:style-name="Domyślna_20_czcionka_20_akapitu"><text:span text:style-name="T9">Poezja</text:span></text:span>, t. 4, Wrocław 2006, s. 114. <text:a xlink:type="simple" xlink:href="#p.1.187." office:target-frame-name="_top" xlink:show="replace" text:style-name="Internet_20_link" text:visited-style-name="Visited_20_Internet_20_Link">Wróć do strony głównej</text:a></text:p>
      <text:p text:style-name="Standard">Przypis 1.188<text:bookmark text:name="Przypis1.188."/>. M. Wallis, <text:span text:style-name="Domyślna_20_czcionka_20_akapitu"><text:span text:style-name="T9">Późna twórczość wielkich artystów</text:span></text:span>, Warszawa 1975, s. 159. <text:a xlink:type="simple" xlink:href="#p.1.188." office:target-frame-name="_top" xlink:show="replace" text:style-name="Internet_20_link" text:visited-style-name="Visited_20_Internet_20_Link">Wróć do strony głównej</text:a></text:p>
      <text:p text:style-name="Standard">Przypis 1.189<text:bookmark text:name="Przypis1.189."/>. Cf. „Dwutygodnik Diecezjalny Wileński”, Rocznik 1 (1910), s. 338-339. Cf. <text:a xlink:type="simple" xlink:href="http://www.filozofiarosyjska.uz.zgora/" office:target-frame-name="_top" xlink:show="replace" text:style-name="Internet_20_link" text:visited-style-name="Visited_20_Internet_20_Link">www.filozofiarosyjska.uz.zgora</text:a> (dostęp: 10.10.2011). P. Pełka, <text:span text:style-name="Domyślna_20_czcionka_20_akapitu"><text:span text:style-name="T9">W obliczu Boga i moralności. O religijnym wymiarze późnej twórczości Lwa Tołstoja.</text:span></text:span> <text:a xlink:type="simple" xlink:href="#p.1.189." office:target-frame-name="_top" xlink:show="replace" text:style-name="Internet_20_link" text:visited-style-name="Visited_20_Internet_20_Link">Wróć do strony głównej</text:a></text:p>
      <text:p text:style-name="Standard">Przypis 1.190<text:bookmark text:name="Przypis1.190."/>. E. Sidoruk, <text:span text:style-name="Domyślna_20_czcionka_20_akapitu"><text:span text:style-name="T9">Formy satyry w poezji Tadeusza Różewicza</text:span></text:span>, „Przegląd Filozoficzno-Literacki” 3 (2009), s. 165. <text:a xlink:type="simple" xlink:href="#p.1.190." office:target-frame-name="_top" xlink:show="replace" text:style-name="Internet_20_link" text:visited-style-name="Visited_20_Internet_20_Link">Wróć do strony głównej</text:a></text:p>
      <text:p text:style-name="Standard">Przypis 1.191<text:bookmark text:name="Przypis1.191."/>. E. Sidoruk, <text:span text:style-name="Domyślna_20_czcionka_20_akapitu"><text:span text:style-name="T9">Formy satyry w poezji Tadeusza Różewicza</text:span></text:span>, „Przegląd Filozoficzno-Literacki” 3 (2009), s. 166. <text:a xlink:type="simple" xlink:href="#p.1.191." office:target-frame-name="_top" xlink:show="replace" text:style-name="Internet_20_link" text:visited-style-name="Visited_20_Internet_20_Link">Wróć do strony głównej</text:a></text:p>
      <text:p text:style-name="Standard">Przypis 1.192<text:bookmark text:name="Przypis1.192."/>. Cf. A. Skrendo,<text:span text:style-name="Domyślna_20_czcionka_20_akapitu"><text:span text:style-name="T9"> Tadeusz Różewicz i granice literatury. Poetyka i etyka transgresji</text:span></text:span>, Kraków 2002, s. 228. <text:a xlink:type="simple" xlink:href="#p.1.192." office:target-frame-name="_top" xlink:show="replace" text:style-name="Internet_20_link" text:visited-style-name="Visited_20_Internet_20_Link">Wróć do strony głównej</text:a></text:p>
      <text:p text:style-name="Standard">Przypis 1.193<text:bookmark text:name="Przypis1.193."/>. T. Różewicz, <text:span text:style-name="Domyślna_20_czcionka_20_akapitu"><text:span text:style-name="T9">Poezja</text:span></text:span>, t. 4, Wrocław 2006, s. 346. <text:a xlink:type="simple" xlink:href="#p.1.193." office:target-frame-name="_top" xlink:show="replace" text:style-name="Internet_20_link" text:visited-style-name="Visited_20_Internet_20_Link">Wróć do strony głównej</text:a></text:p>
      <text:p text:style-name="Standard">Przypis 1.194<text:bookmark text:name="Przypis1.194."/>. T. Różewicz, <text:span text:style-name="Domyślna_20_czcionka_20_akapitu"><text:span text:style-name="T9">xxx</text:span></text:span> „<text:span text:style-name="Domyślna_20_czcionka_20_akapitu"><text:span text:style-name="T9">Wygaśnięcie Absolutu niszczy…’’</text:span></text:span>, w: T. Różewicz, <text:span text:style-name="Domyślna_20_czcionka_20_akapitu"><text:span text:style-name="T9">Poezja,</text:span></text:span> t. 3, Wrocław 2006, s. 277. <text:a xlink:type="simple" xlink:href="#p.1.194." office:target-frame-name="_top" xlink:show="replace" text:style-name="Internet_20_link" text:visited-style-name="Visited_20_Internet_20_Link">Wróć do strony głównej</text:a></text:p>
      <text:p text:style-name="Standard">Przypis 1.195<text:bookmark text:name="Przypis1.195."/>.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8. <text:a xlink:type="simple" xlink:href="#p.1.195." office:target-frame-name="_top" xlink:show="replace" text:style-name="Internet_20_link" text:visited-style-name="Visited_20_Internet_20_Link">Wróć do strony głównej</text:a></text:p>
      <text:p text:style-name="Standard">Przypis 1.196<text:bookmark text:name="Przypis1.196."/>.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8. <text:a xlink:type="simple" xlink:href="#p.1.196." office:target-frame-name="_top" xlink:show="replace" text:style-name="Internet_20_link" text:visited-style-name="Visited_20_Internet_20_Link">Wróć do strony głównej</text:a></text:p>
      <text:p text:style-name="Standard">Przypis 1.197<text:bookmark text:name="Przypis1.197."/>. Nieco inaczej na podstawie wiersza <text:span text:style-name="Domyślna_20_czcionka_20_akapitu"><text:span text:style-name="T124">Poeta emeritus</text:span></text:span><text:span text:style-name="Domyślna_20_czcionka_20_akapitu"><text:span text:style-name="T9"> </text:span></text:span>charakteryzuje poetę emeryta Andrzej Skrendo, który pisze: „<text:span text:style-name="Domyślna_20_czcionka_20_akapitu"><text:span text:style-name="T9">Kim jest </text:span></text:span><text:span text:style-name="Domyślna_20_czcionka_20_akapitu"><text:span text:style-name="T124">poeta emeritus</text:span></text:span><text:span text:style-name="Domyślna_20_czcionka_20_akapitu"><text:span text:style-name="T9">?</text:span></text:span> Otóż to ktoś rozmawiający z innymi poetami, żyjącymi i umarłymi, a także wracający do swoich wcześniejszych wierszy, (…) ktoś szukający doskonalszego sposobu komunikacji w milczeniu. Ktoś umieszczony między rzeczywistością, poezją a milczeniem. Ktoś rozumiejący tak wiele, że nierozumiejący niemal nic. Ktoś sprzeczny, kto zdobył tajemną wiedzę, iż nie ma tajemnicy. Krzątający się wśród swoich drobnych spraw, na przykład spacerujący z gazetą po parku, ale w istocie smutny i niepogodzony”. A. Skrendo, <text:span text:style-name="Domyślna_20_czcionka_20_akapitu"><text:span text:style-name="T9">Tadeusz Różewicz i granice literatury. Poetyka i etyka transgresji</text:span></text:span>, Kraków 2002, s. 312. <text:a xlink:type="simple" xlink:href="#p.1.197." office:target-frame-name="_top" xlink:show="replace" text:style-name="Internet_20_link" text:visited-style-name="Visited_20_Internet_20_Link">Wróć do strony głównej</text:a></text:p>
      <text:p text:style-name="Standard"><text:soft-page-break/>Przypis 1.198<text:bookmark text:name="Przypis1.198."/>. A. Skrendo, <text:span text:style-name="Domyślna_20_czcionka_20_akapitu"><text:span text:style-name="T9">Starzy poeci i nowa rzeczywistość</text:span></text:span>, w: A. Skrendo, <text:span text:style-name="Domyślna_20_czcionka_20_akapitu"><text:span text:style-name="T9">Poezja modernizmu. Interpretacje</text:span></text:span>, Kraków 2005, s. 223. <text:a xlink:type="simple" xlink:href="#p.1.198." office:target-frame-name="_top" xlink:show="replace" text:style-name="Internet_20_link" text:visited-style-name="Visited_20_Internet_20_Link">Wróć do strony głównej</text:a></text:p>
      <text:p text:style-name="Standard">Przypis 1.199<text:bookmark text:name="Przypis1.199."/>. T. Różewicz, <text:span text:style-name="Domyślna_20_czcionka_20_akapitu"><text:span text:style-name="T9">na obrzeżach poezji</text:span></text:span>, w: T. Różewicz, <text:span text:style-name="Domyślna_20_czcionka_20_akapitu"><text:span text:style-name="T9">Poezja</text:span></text:span>, t. 4, Wrocław 2006, s. 75. <text:a xlink:type="simple" xlink:href="#p.1.199." office:target-frame-name="_top" xlink:show="replace" text:style-name="Internet_20_link" text:visited-style-name="Visited_20_Internet_20_Link">Wróć do strony głównej</text:a></text:p>
      <text:p text:style-name="Standard">Przypis 1.200<text:bookmark text:name="Przypis1.200."/>. T. Różewicz, <text:span text:style-name="Domyślna_20_czcionka_20_akapitu"><text:span text:style-name="T9">na obrzeżach poezji</text:span></text:span>, w: T. Różewicz, <text:span text:style-name="Domyślna_20_czcionka_20_akapitu"><text:span text:style-name="T9">Poezja</text:span></text:span>, t. 4, Wrocław 2006, s. 75. <text:a xlink:type="simple" xlink:href="#p.1.200." office:target-frame-name="_top" xlink:show="replace" text:style-name="Internet_20_link" text:visited-style-name="Visited_20_Internet_20_Link">Wróć do strony głównej</text:a></text:p>
      <text:p text:style-name="Standard">Przypis 1.201<text:bookmark text:name="Przypis1.201."/>. T. Różewicz, <text:span text:style-name="Domyślna_20_czcionka_20_akapitu"><text:span text:style-name="T9">Jestem nikt</text:span></text:span>, w: T. Różewicz, <text:span text:style-name="Domyślna_20_czcionka_20_akapitu"><text:span text:style-name="T9">Poezja</text:span></text:span>, t. 3, Wrocław 2006, s. 195. <text:a xlink:type="simple" xlink:href="#p.1.201." office:target-frame-name="_top" xlink:show="replace" text:style-name="Internet_20_link" text:visited-style-name="Visited_20_Internet_20_Link">Wróć do strony głównej</text:a></text:p>
      <text:p text:style-name="Standard">Przypis 1.202<text:bookmark text:name="Przypis1.202."/>. J. Kornhauser, <text:span text:style-name="Domyślna_20_czcionka_20_akapitu"><text:span text:style-name="T9">Różewicz i Beckett,</text:span></text:span> „Kwartalnik Artystyczny” 3-4 (2006), s. 192. <text:a xlink:type="simple" xlink:href="#p.1.202." office:target-frame-name="_top" xlink:show="replace" text:style-name="Internet_20_link" text:visited-style-name="Visited_20_Internet_20_Link">Wróć do strony głównej</text:a></text:p>
      <text:p text:style-name="Standard">Przypis 1.203<text:bookmark text:name="Przypis1.203."/>. T. Różewicz, <text:span text:style-name="Domyślna_20_czcionka_20_akapitu"><text:span text:style-name="T9">jeden z Ojców kościoła poezji,</text:span></text:span> w: T. Różewicz, <text:span text:style-name="Domyślna_20_czcionka_20_akapitu"><text:span text:style-name="T9">Poezja</text:span></text:span>, t. 4, Wrocław 2006, s. 337-343. <text:a xlink:type="simple" xlink:href="#p.1.203." office:target-frame-name="_top" xlink:show="replace" text:style-name="Internet_20_link" text:visited-style-name="Visited_20_Internet_20_Link">Wróć do strony głównej</text:a></text:p>
      <text:p text:style-name="Standard">Przypis 1.204<text:bookmark text:name="Przypis1.204."/>. J. Kornhauser, <text:span text:style-name="Domyślna_20_czcionka_20_akapitu"><text:span text:style-name="T9">Różewicz i Beckett</text:span></text:span>, „Kwartalnik Artystyczny” 3-4 (2006), s. 189. <text:a xlink:type="simple" xlink:href="#p.1.204." office:target-frame-name="_top" xlink:show="replace" text:style-name="Internet_20_link" text:visited-style-name="Visited_20_Internet_20_Link">Wróć do strony głównej</text:a></text:p>
      <text:p text:style-name="Standard">Przypis 1.205<text:bookmark text:name="Przypis1.205."/>. J. Kornhauser, <text:span text:style-name="Domyślna_20_czcionka_20_akapitu"><text:span text:style-name="T9">Różewicz i Beckett</text:span></text:span>, „Kwartalnik Artystyczny” 3-4 (2006), s. 189. <text:a xlink:type="simple" xlink:href="#p.1.205." office:target-frame-name="_top" xlink:show="replace" text:style-name="Internet_20_link" text:visited-style-name="Visited_20_Internet_20_Link">Wróć do strony głównej</text:a></text:p>
      <text:p text:style-name="Standard">Przypis 1.206<text:bookmark text:name="Przypis1.206."/>. J. Kornhauser, <text:span text:style-name="Domyślna_20_czcionka_20_akapitu"><text:span text:style-name="T9">Różewicz i Beckett</text:span></text:span>, „Kwartalnik Artystyczny” 3-4 (2006), s. 189. <text:a xlink:type="simple" xlink:href="#p.1.206." office:target-frame-name="_top" xlink:show="replace" text:style-name="Internet_20_link" text:visited-style-name="Visited_20_Internet_20_Link">Wróć do strony głównej</text:a></text:p>
      <text:p text:style-name="Standard">Przypis 1.207<text:bookmark text:name="Przypis1.207."/>. A. Libera, <text:span text:style-name="Domyślna_20_czcionka_20_akapitu"><text:span text:style-name="T9">Wstęp</text:span></text:span>, w: S. Beckett, <text:span text:style-name="Domyślna_20_czcionka_20_akapitu"><text:span text:style-name="T9">Dramaty</text:span></text:span>, Kraków 1999, s. 0.21. <text:a xlink:type="simple" xlink:href="#p.1.207." office:target-frame-name="_top" xlink:show="replace" text:style-name="Internet_20_link" text:visited-style-name="Visited_20_Internet_20_Link">Wróć do strony głównej</text:a></text:p>
      <text:p text:style-name="Standard">Przypis 1.208<text:bookmark text:name="Przypis1.208."/>. T. Różewicz, <text:span text:style-name="Domyślna_20_czcionka_20_akapitu"><text:span text:style-name="T9">słowa</text:span></text:span>, w: T. Różewicz, <text:span text:style-name="Domyślna_20_czcionka_20_akapitu"><text:span text:style-name="T9">Poezja</text:span></text:span>, t. 4, Wrocław 2006, s. 217. <text:a xlink:type="simple" xlink:href="#p.1.208." office:target-frame-name="_top" xlink:show="replace" text:style-name="Internet_20_link" text:visited-style-name="Visited_20_Internet_20_Link">Wróć do strony głównej</text:a></text:p>
      <text:p text:style-name="Standard">Przypis 1.209<text:bookmark text:name="Przypis1.209."/>. Cz. Miłosz mówi o, znajdującej swój wyraz w języku, erozji wyobraźni religijnej w rozmowie z Krzysztofem Myszkowskim z roku 2000. Cf. K. Myszkowski, <text:span text:style-name="Domyślna_20_czcionka_20_akapitu"><text:span text:style-name="T9">Miłosz i Beckett</text:span></text:span>, „Kwartalnik Artystyczny” 3-4 (2006), s. 182-183. <text:a xlink:type="simple" xlink:href="#p.1.209." office:target-frame-name="_top" xlink:show="replace" text:style-name="Internet_20_link" text:visited-style-name="Visited_20_Internet_20_Link">Wróć do strony głównej</text:a></text:p>
      <text:p text:style-name="Standard">Przypis 1.210<text:bookmark text:name="Przypis1.210."/>. Cz. Miłosz, <text:span text:style-name="Domyślna_20_czcionka_20_akapitu"><text:span text:style-name="T9">Gdzie wschodzi słońce i kędy zapada i inne wiersze,</text:span></text:span><text:span text:style-name="Domyślna_20_czcionka_20_akapitu"><text:span text:style-name="T121"> Kraków 1980</text:span></text:span><text:span text:style-name="Domyślna_20_czcionka_20_akapitu"><text:span text:style-name="T9">. </text:span></text:span>To ostatni wers części 2<text:span text:style-name="Domyślna_20_czcionka_20_akapitu"><text:span text:style-name="T9"> – Pamiętnik naturalisty. </text:span></text:span><text:a xlink:type="simple" xlink:href="#p.1.210." office:target-frame-name="_top" xlink:show="replace" text:style-name="Internet_20_link" text:visited-style-name="Visited_20_Internet_20_Link">Wróć do </text:a><text:a xlink:type="simple" xlink:href="#p.1.210." office:target-frame-name="_top" xlink:show="replace" text:style-name="Internet_20_link" text:visited-style-name="Visited_20_Internet_20_Link">strony głównej</text:a></text:p>
      <text:p text:style-name="Standard">Przypis 1.211<text:bookmark text:name="Przypis1.211."/>. Na tę swoją rozmowę, przeprowadzoną z Czesławem Miłoszem w roku 2000, powołuje się Krzysztof Myszkowski w artykule <text:span text:style-name="Domyślna_20_czcionka_20_akapitu"><text:span text:style-name="T9">Miłosz i Beckett</text:span></text:span>, „Kwartalnik Artystyczny” 3-4 (2006), s. 182. <text:a xlink:type="simple" xlink:href="#p.1.211." office:target-frame-name="_top" xlink:show="replace" text:style-name="Internet_20_link" text:visited-style-name="Visited_20_Internet_20_Link">Wróć do strony głównej</text:a></text:p>
      <text:p text:style-name="Standard">Przypis 1.212<text:bookmark text:name="Przypis1.212."/>. A. Fiut, <text:span text:style-name="Domyślna_20_czcionka_20_akapitu"><text:span text:style-name="T9">Dialog niedokończony: Miłosz i Różewicz</text:span></text:span>, w: <text:span text:style-name="Domyślna_20_czcionka_20_akapitu"><text:span text:style-name="T9">Przekraczanie granic. O twórczości Tadeusza Różewicza</text:span></text:span>, W. Browarny, J. Orska, A. Poprawa (red.), Kraków 2007, s. 349. <text:a xlink:type="simple" xlink:href="#p.1.212." office:target-frame-name="_top" xlink:show="replace" text:style-name="Internet_20_link" text:visited-style-name="Visited_20_Internet_20_Link">Wróć do strony głównej</text:a></text:p>
      <text:p text:style-name="Standard"><text:soft-page-break/>Przypis 1.213<text:bookmark text:name="Przypis1.213."/>. A. Fiut, <text:span text:style-name="Domyślna_20_czcionka_20_akapitu"><text:span text:style-name="T9">Dialog niedokończony: Miłosz i Różewicz</text:span></text:span>, w: <text:span text:style-name="Domyślna_20_czcionka_20_akapitu"><text:span text:style-name="T9">Przekraczanie granic. O twórczości Tadeusza Różewicza</text:span></text:span>, W. Browarny, J. Orska, A. Poprawa (red.), Kraków 2007, s. 348. <text:a xlink:type="simple" xlink:href="#p.1.213." office:target-frame-name="_top" xlink:show="replace" text:style-name="Internet_20_link" text:visited-style-name="Visited_20_Internet_20_Link">Wróć do strony głównej</text:a></text:p>
      <text:p text:style-name="Standard">Przypis 1.214<text:bookmark text:name="Przypis1.214."/>. A. Fiut, <text:span text:style-name="Domyślna_20_czcionka_20_akapitu"><text:span text:style-name="T9">Dialog niedokończony: Miłosz i Różewicz</text:span></text:span>, w: <text:span text:style-name="Domyślna_20_czcionka_20_akapitu"><text:span text:style-name="T9">Przekraczanie granic. O twórczości Tadeusza Różewicza</text:span></text:span>, W. Browarny, J. Orska, A. Poprawa (red.), Kraków 2007, s. 349. <text:a xlink:type="simple" xlink:href="#p.1.214." office:target-frame-name="_top" xlink:show="replace" text:style-name="Internet_20_link" text:visited-style-name="Visited_20_Internet_20_Link">Wróć do strony głównej</text:a></text:p>
      <text:p text:style-name="Standard">Przypis 1.215<text:bookmark text:name="Przypis1.215."/>. T. Różewicz, <text:span text:style-name="Domyślna_20_czcionka_20_akapitu"><text:span text:style-name="T9">Poezja</text:span></text:span>, t. 3, Wrocław 2006, s. 253. <text:a xlink:type="simple" xlink:href="#p.1.215." office:target-frame-name="_top" xlink:show="replace" text:style-name="Internet_20_link" text:visited-style-name="Visited_20_Internet_20_Link">Wróć do strony głównej</text:a></text:p>
      <text:p text:style-name="Standard">Przypis 1.216<text:bookmark text:name="Przypis1.216."/>. Cf. <text:a xlink:type="simple" xlink:href="http://tygodnik2003-2007.onet.pl/" office:target-frame-name="_top" xlink:show="replace" text:style-name="Internet_20_link" text:visited-style-name="Visited_20_Internet_20_Link">http://tygodnik2003-2007.onet.pl</text:a> (dostęp: 20.11.2011). T. Dąbrowski, <text:span text:style-name="Domyślna_20_czcionka_20_akapitu"><text:span text:style-name="T9">Teoria literatury jest możliwa. Teoria literatury jest niemożliwa</text:span></text:span>, „Tygodnik Powszechny” 46 (2007). Artykuł ten jest recenzją książki M. Mrugalskiego <text:span text:style-name="Domyślna_20_czcionka_20_akapitu"><text:span text:style-name="T9">Teoria barw Tadeusza Różewicza</text:span></text:span>, Kraków 2007. <text:a xlink:type="simple" xlink:href="#p.1.216." office:target-frame-name="_top" xlink:show="replace" text:style-name="Internet_20_link" text:visited-style-name="Visited_20_Internet_20_Link">Wróć do strony głównej</text:a></text:p>
      <text:p text:style-name="Standard">Przypis 1.217<text:bookmark text:name="Przypis1.217."/>. T. Różewicz, <text:span text:style-name="Domyślna_20_czcionka_20_akapitu"><text:span text:style-name="T9">drugie poważne ostrzeżenie</text:span></text:span>, w: T. Różewicz, <text:span text:style-name="Domyślna_20_czcionka_20_akapitu"><text:span text:style-name="T9">Poezja</text:span></text:span>, t. 4, Wrocław 2006, s. 30. <text:a xlink:type="simple" xlink:href="#p.1.217." office:target-frame-name="_top" xlink:show="replace" text:style-name="Internet_20_link" text:visited-style-name="Visited_20_Internet_20_Link">Wróć do strony głównej</text:a></text:p>
      <text:p text:style-name="Standard">Przypis 1.218<text:bookmark text:name="Przypis1.218."/>. T. Różewicz, <text:span text:style-name="Domyślna_20_czcionka_20_akapitu"><text:span text:style-name="T9">Poezja</text:span></text:span>, t. 4, Wrocław 2006, s. 25-26. <text:a xlink:type="simple" xlink:href="#p.1.218." office:target-frame-name="_top" xlink:show="replace" text:style-name="Internet_20_link" text:visited-style-name="Visited_20_Internet_20_Link">Wróć do strony głównej</text:a></text:p>
      <text:p text:style-name="Standard">Przypis 1.219<text:bookmark text:name="Przypis1.219."/>. Cf. T. Różewicz, <text:span text:style-name="Domyślna_20_czcionka_20_akapitu"><text:span text:style-name="T9">Rozmowy ciąg dalszy</text:span></text:span>, w: T. Różewicz, <text:span text:style-name="Domyślna_20_czcionka_20_akapitu"><text:span text:style-name="T9">Proza</text:span></text:span>, Kraków 1990, t. 2, s. 221. Cf. R. Romaniuk, <text:span text:style-name="Domyślna_20_czcionka_20_akapitu"><text:span text:style-name="T9">Chrystus Różewicza</text:span></text:span>, „Znak” 3 (2003), s. 81-97. <text:a xlink:type="simple" xlink:href="#p.1.219." office:target-frame-name="_top" xlink:show="replace" text:style-name="Internet_20_link" text:visited-style-name="Visited_20_Internet_20_Link">Wróć do strony głównej</text:a></text:p>
      <text:p text:style-name="Standard">Przypis 1.220<text:bookmark text:name="Przypis1.220."/>. Cf. T. Różewicz, wypowiedź w ankiecie: <text:span text:style-name="Domyślna_20_czcionka_20_akapitu"><text:span text:style-name="T9">Kim jest dla mnie Jezus Chrystus?</text:span></text:span>; T. Różewicz, „Znak” 10 (1998). <text:a xlink:type="simple" xlink:href="#p.1.220." office:target-frame-name="_top" xlink:show="replace" text:style-name="Internet_20_link" text:visited-style-name="Visited_20_Internet_20_Link">Wróć do strony głównej</text:a></text:p>
      <text:p text:style-name="Standard">Przypis 1.221<text:bookmark text:name="Przypis1.221."/>. T. Różewicz, <text:span text:style-name="Domyślna_20_czcionka_20_akapitu"><text:span text:style-name="T9">Poezja</text:span></text:span>, t. 4, Wrocław 2006, s. 248. <text:a xlink:type="simple" xlink:href="#p.1.221." office:target-frame-name="_top" xlink:show="replace" text:style-name="Internet_20_link" text:visited-style-name="Visited_20_Internet_20_Link">Wróć do strony głównej</text:a></text:p>
      <text:p text:style-name="Standard">Przypis 1.222<text:bookmark text:name="Przypis1.222."/>. T. Różewicz, <text:span text:style-name="Domyślna_20_czcionka_20_akapitu"><text:span text:style-name="T124">tempus fugit</text:span></text:span><text:span text:style-name="Domyślna_20_czcionka_20_akapitu"><text:span text:style-name="T9"> (opowieść)</text:span></text:span>, w: T. Różewicz, <text:span text:style-name="Domyślna_20_czcionka_20_akapitu"><text:span text:style-name="T9">Poezja</text:span></text:span>, t. 4, Wrocław 2006, s. 281. <text:a xlink:type="simple" xlink:href="#p.1.222." office:target-frame-name="_top" xlink:show="replace" text:style-name="Internet_20_link" text:visited-style-name="Visited_20_Internet_20_Link">Wróć do strony głównej</text:a></text:p>
      <text:p text:style-name="Standard">Przypis 1.223<text:bookmark text:name="Przypis1.223."/>. T. Różewicz, <text:span text:style-name="Domyślna_20_czcionka_20_akapitu"><text:span text:style-name="T9">jest taki pomnik</text:span></text:span>, w: T. Różewicz, <text:span text:style-name="Domyślna_20_czcionka_20_akapitu"><text:span text:style-name="T9">Poezja</text:span></text:span>, t. 4, Wrocław 2006, s. 148. <text:a xlink:type="simple" xlink:href="#p.1.223." office:target-frame-name="_top" xlink:show="replace" text:style-name="Internet_20_link" text:visited-style-name="Visited_20_Internet_20_Link">Wróć do strony głównej</text:a></text:p>
      <text:p text:style-name="Standard">Przypis 1.224<text:bookmark text:name="Przypis1.224."/>. Cz. Miłosz, <text:span text:style-name="Domyślna_20_czcionka_20_akapitu"><text:span text:style-name="T9">Widzenia nad Zatoką San Francisco</text:span></text:span>, Kraków 1989, s. 161. <text:a xlink:type="simple" xlink:href="#p.1.224." office:target-frame-name="_top" xlink:show="replace" text:style-name="Internet_20_link" text:visited-style-name="Visited_20_Internet_20_Link">Wróć do strony głównej</text:a></text:p>
      <text:p text:style-name="Standard">Przypis 1.225<text:bookmark text:name="Przypis1.225."/>. H. Marciniak, <text:span text:style-name="Domyślna_20_czcionka_20_akapitu"><text:span text:style-name="T9">„Nasze pomniki są dwuznaczne”. O epitafiach Tadeusza Różewicza</text:span></text:span>, „Teksty Drugie” 3 (2007), s. 30. <text:a xlink:type="simple" xlink:href="#p.1.225." office:target-frame-name="_top" xlink:show="replace" text:style-name="Internet_20_link" text:visited-style-name="Visited_20_Internet_20_Link">Wróć do strony głównej</text:a></text:p>
      <text:p text:style-name="Standard">Przypis 1.226<text:bookmark text:name="Przypis1.226."/>. H. Marciniak, <text:span text:style-name="Domyślna_20_czcionka_20_akapitu"><text:span text:style-name="T9">„Nasze pomniki są dwuznaczne”. O epitafiach Tadeusza Różewicza</text:span></text:span>, „Teksty Drugie” 3 (2007), s. 30. <text:a xlink:type="simple" xlink:href="#p.1.226." office:target-frame-name="_top" xlink:show="replace" text:style-name="Internet_20_link" text:visited-style-name="Visited_20_Internet_20_Link">Wróć do strony głównej</text:a></text:p>
      <text:p text:style-name="Standard">Przypis 1.227<text:bookmark text:name="Przypis1.227."/>. T. Różewicz, <text:span text:style-name="Domyślna_20_czcionka_20_akapitu"><text:span text:style-name="T9">Wrota śmierci</text:span></text:span>, w: T. Różewicz, <text:span text:style-name="Domyślna_20_czcionka_20_akapitu"><text:span text:style-name="T9">Poezja</text:span></text:span>, t. 3, Wrocław 2006, s. 384. <text:a xlink:type="simple" xlink:href="#p.1.227." office:target-frame-name="_top" xlink:show="replace" text:style-name="Internet_20_link" text:visited-style-name="Visited_20_Internet_20_Link">Wróć do strony głównej</text:a></text:p>
      <text:p text:style-name="Standard">Przypis 1.228<text:bookmark text:name="Przypis1.228."/>. T. Różewicz, <text:span text:style-name="Domyślna_20_czcionka_20_akapitu"><text:span text:style-name="T9">Wrota śmierci</text:span></text:span>, w: T. Różewicz, <text:span text:style-name="Domyślna_20_czcionka_20_akapitu"><text:span text:style-name="T9">Poezja</text:span></text:span>, t. 3, Wrocław 2006, s. 384. <text:a xlink:type="simple" xlink:href="#p.1.228." office:target-frame-name="_top" xlink:show="replace" text:style-name="Internet_20_link" text:visited-style-name="Visited_20_Internet_20_Link">Wróć do strony głównej</text:a></text:p>
      <text:p text:style-name="Standard"><text:soft-page-break/>Przypis 1.229<text:bookmark text:name="Przypis1.229."/>. J. Ślósarska, <text:span text:style-name="Domyślna_20_czcionka_20_akapitu"><text:span text:style-name="T9">Śpiący Orfeusz (Recepcja mitu orfickiego w poemacie Czesława Miłosza „Orfeusz i Eurydyka”</text:span></text:span>, w: J. Ślósarska , <text:span text:style-name="Domyślna_20_czcionka_20_akapitu"><text:span text:style-name="T9">Bądź szybszy od śmierci. Studia z antropologii kultury</text:span></text:span>, Łódź 2009, s. 76-77. Cf. A. Fiut, <text:span text:style-name="Domyślna_20_czcionka_20_akapitu"><text:span text:style-name="T9">Moment wieczny. Poezja Czesława Miłosza</text:span></text:span>, Kraków 2011, s. 460. <text:a xlink:type="simple" xlink:href="#p.1.229." office:target-frame-name="_top" xlink:show="replace" text:style-name="Internet_20_link" text:visited-style-name="Visited_20_Internet_20_Link">Wróć do strony głównej</text:a></text:p>
      <text:p text:style-name="Standard">Przypis 1.230<text:bookmark text:name="Przypis1.230."/>. Cz. Miłosz, <text:span text:style-name="Domyślna_20_czcionka_20_akapitu"><text:span text:style-name="T9">Wiersze</text:span></text:span>, t. 1, Kraków 1993, s. 309. <text:a xlink:type="simple" xlink:href="#p.1.230." office:target-frame-name="_top" xlink:show="replace" text:style-name="Internet_20_link" text:visited-style-name="Visited_20_Internet_20_Link">Wróć do strony głównej</text:a></text:p>
      <text:p text:style-name="Standard">Przypis 1.231<text:bookmark text:name="Przypis1.231."/>. M. Stala: <text:span text:style-name="Domyślna_20_czcionka_20_akapitu"><text:span text:style-name="T9">Szukając tego, co rzeczywiste</text:span></text:span>, w: M. Stala, <text:span text:style-name="Domyślna_20_czcionka_20_akapitu"><text:span text:style-name="T9">Trzy nieskończoności</text:span></text:span>, Kraków 2001, s. <text:span text:style-name="T156">219-220</text:span>. <text:a xlink:type="simple" xlink:href="#p.1.231." office:target-frame-name="_top" xlink:show="replace" text:style-name="Internet_20_link" text:visited-style-name="Visited_20_Internet_20_Link">Wróć do strony głównej</text:a></text:p>
      <text:p text:style-name="Standard">Przypis 1.232<text:bookmark text:name="Przypis1.232."/>. T. Różewicz, <text:span text:style-name="Domyślna_20_czcionka_20_akapitu"><text:span text:style-name="T9">zawsze fragment. recycling</text:span></text:span>, Wrocław 1996, s. 35. <text:a xlink:type="simple" xlink:href="#p.1.232." office:target-frame-name="_top" xlink:show="replace" text:style-name="Internet_20_link" text:visited-style-name="Visited_20_Internet_20_Link">Wróć do strony głównej</text:a></text:p>
      <text:p text:style-name="Standard">Przypis 1.233<text:bookmark text:name="Przypis1.233."/>. H. Marciniak, „<text:span text:style-name="Domyślna_20_czcionka_20_akapitu"><text:span text:style-name="T9">Nasze pomniki są dwuznaczne</text:span></text:span>”<text:span text:style-name="Domyślna_20_czcionka_20_akapitu"><text:span text:style-name="T9">. O epitafiach Tadeusza Różewicza</text:span></text:span>, w: „Teksty Drugie” 3 (2007). <text:a xlink:type="simple" xlink:href="#p.1.233." office:target-frame-name="_top" xlink:show="replace" text:style-name="Internet_20_link" text:visited-style-name="Visited_20_Internet_20_Link">Wróć do strony głównej</text:a></text:p>
      <text:p text:style-name="Standard">Przypis 1.234<text:bookmark text:name="Przypis1.234."/>. T. Różewicz, <text:span text:style-name="Domyślna_20_czcionka_20_akapitu"><text:span text:style-name="T9">zawsze fragment</text:span></text:span>, w: T. Różewicz, <text:span text:style-name="Domyślna_20_czcionka_20_akapitu"><text:span text:style-name="T9">Poezja</text:span></text:span>, t. 3, Wrocław 2006, s. 352-357. <text:a xlink:type="simple" xlink:href="#p.1.234." office:target-frame-name="_top" xlink:show="replace" text:style-name="Internet_20_link" text:visited-style-name="Visited_20_Internet_20_Link">Wróć do strony głównej</text:a></text:p>
      <text:p text:style-name="Standard">Przypis 1.235<text:bookmark text:name="Przypis1.235."/>. M. Stala: <text:span text:style-name="Domyślna_20_czcionka_20_akapitu"><text:span text:style-name="T9">Szukając tego, co rzeczywiste</text:span></text:span>, w: M. Stala, <text:span text:style-name="Domyślna_20_czcionka_20_akapitu"><text:span text:style-name="T9">Trzy nieskończoności</text:span></text:span>, Kraków 2001, s. 220. <text:a xlink:type="simple" xlink:href="#p.1.235." office:target-frame-name="_top" xlink:show="replace" text:style-name="Internet_20_link" text:visited-style-name="Visited_20_Internet_20_Link">Wróć do strony głównej</text:a></text:p>
      <text:p text:style-name="Standard">Przypis 1.236<text:bookmark text:name="Przypis1.236."/>. Cz. Miłosz, <text:span text:style-name="Domyślna_20_czcionka_20_akapitu"><text:span text:style-name="T9">Różewicz</text:span></text:span>, w: Cz. Miłosz, <text:span text:style-name="Domyślna_20_czcionka_20_akapitu"><text:span text:style-name="T9">Wiersze</text:span></text:span>, t. 5, Kraków 2009, s. 146. <text:a xlink:type="simple" xlink:href="#p.1.236." office:target-frame-name="_top" xlink:show="replace" text:style-name="Internet_20_link" text:visited-style-name="Visited_20_Internet_20_Link">Wróć do strony głównej</text:a></text:p>
      <text:p text:style-name="Standard">Przypis 1.237<text:bookmark text:name="Przypis1.237."/>. H. Marciniak, „<text:span text:style-name="Domyślna_20_czcionka_20_akapitu"><text:span text:style-name="T9">Nasze pomniki są dwuznaczne</text:span></text:span>”<text:span text:style-name="Domyślna_20_czcionka_20_akapitu"><text:span text:style-name="T9">. O epitafiach Tadeusza Różewicza</text:span></text:span>, w: „Teksty Drugie” 3 (2007), s. 25. <text:a xlink:type="simple" xlink:href="#p.1.237." office:target-frame-name="_top" xlink:show="replace" text:style-name="Internet_20_link" text:visited-style-name="Visited_20_Internet_20_Link">Wróć do strony głównej</text:a></text:p>
      <text:p text:style-name="Standard">Przypis 1.238<text:bookmark text:name="Przypis1.238."/>. T. Różewicz,<text:span text:style-name="Domyślna_20_czcionka_20_akapitu"><text:span text:style-name="T9"> Poezja</text:span></text:span>, t. 4, Wrocław 2006, s. 381. <text:a xlink:type="simple" xlink:href="#p.1.238." office:target-frame-name="_top" xlink:show="replace" text:style-name="Internet_20_link" text:visited-style-name="Visited_20_Internet_20_Link">Wróć do strony głównej</text:a></text:p>
      <text:p text:style-name="Standard">Przypis 1.239<text:bookmark text:name="Przypis1.239."/>. H. Marciniak, „<text:span text:style-name="Domyślna_20_czcionka_20_akapitu"><text:span text:style-name="T9">Nasze pomniki są dwuznaczne</text:span></text:span>”<text:span text:style-name="Domyślna_20_czcionka_20_akapitu"><text:span text:style-name="T9">. O epitafiach Tadeusza Różewicza</text:span></text:span>, w: „Teksty Drugie” 3 (2007), s. 22 i 25. <text:a xlink:type="simple" xlink:href="#p.1.239." office:target-frame-name="_top" xlink:show="replace" text:style-name="Internet_20_link" text:visited-style-name="Visited_20_Internet_20_Link">Wróć do strony głównej</text:a></text:p>
      <text:p text:style-name="Standard">Przypis 1.240<text:bookmark text:name="Przypis1.240."/>. M. Stala: <text:span text:style-name="Domyślna_20_czcionka_20_akapitu"><text:span text:style-name="T9">Szukając tego, co rzeczywiste</text:span></text:span>, w: M. Stala, <text:span text:style-name="Domyślna_20_czcionka_20_akapitu"><text:span text:style-name="T9">Trzy nieskończoności</text:span></text:span>, Kraków 2001, s. 152. <text:a xlink:type="simple" xlink:href="#p.1.240." office:target-frame-name="_top" xlink:show="replace" text:style-name="Internet_20_link" text:visited-style-name="Visited_20_Internet_20_Link">Wróć do strony głównej</text:a></text:p>
      <text:p text:style-name="Standard">Przypis 1.241<text:bookmark text:name="Przypis1.241."/>. T. Różewicz, <text:span text:style-name="Domyślna_20_czcionka_20_akapitu"><text:span text:style-name="T9">w pensjonacie,</text:span></text:span> w: T. Różewicz,<text:span text:style-name="Domyślna_20_czcionka_20_akapitu"><text:span text:style-name="T9"> Poezja</text:span></text:span>, t. 4, Wrocław 2006, s. 266-267. <text:a xlink:type="simple" xlink:href="#p.1.241." office:target-frame-name="_top" xlink:show="replace" text:style-name="Internet_20_link" text:visited-style-name="Visited_20_Internet_20_Link">Wróć do strony głównej</text:a></text:p>
      <text:p text:style-name="Standard"/>
      <text:p text:style-name="Standard">Przypis 2.1<text:bookmark text:name="Przypis2.1."/>. <text:a xlink:type="simple" xlink:href="http://www.rmf24.pl/fakty/news-rozewicz-honoris-causa,nld" office:target-frame-name="_top" xlink:show="replace" text:style-name="Internet_20_link" text:visited-style-name="Visited_20_Internet_20_Link">http://www.rmf24.pl/fakty/news-rozewicz-honoris-causa,nld</text:a>, 158303 (dostęp: 10.09.2011). <text:a xlink:type="simple" xlink:href="#p.2.1." office:target-frame-name="_top" xlink:show="replace" text:style-name="Internet_20_link" text:visited-style-name="Visited_20_Internet_20_Link">Wróć do strony głównej</text:a></text:p>
      <text:p text:style-name="Standard">Przypis 2.2<text:bookmark text:name="Przypis2.2."/>. Cz. Miłosz, <text:span text:style-name="Domyślna_20_czcionka_20_akapitu"><text:span text:style-name="T9">Dalsze okolice</text:span></text:span>, w: Cz. Miłosz, <text:span text:style-name="Domyślna_20_czcionka_20_akapitu"><text:span text:style-name="T9">Wiersze</text:span></text:span>, t. 4, Kraków 2005, s. 244. <text:a xlink:type="simple" xlink:href="#p.2.2." office:target-frame-name="_top" xlink:show="replace" text:style-name="Internet_20_link" text:visited-style-name="Visited_20_Internet_20_Link">Wróć do strony głównej</text:a></text:p>
      <text:p text:style-name="Standard">Przypis 2.3<text:bookmark text:name="Przypis2.3."/>. J. Améry, <text:span text:style-name="Domyślna_20_czcionka_20_akapitu"><text:span text:style-name="T9">O starzeniu się</text:span></text:span>, tłum. B. Baran, Warszawa 2007, s. 51. <text:a xlink:type="simple" xlink:href="#p.2.3." office:target-frame-name="_top" xlink:show="replace" text:style-name="Internet_20_link" text:visited-style-name="Visited_20_Internet_20_Link">Wróć do strony głównej</text:a></text:p>
      <text:p text:style-name="Standard">Przypis 2.4<text:bookmark text:name="Przypis2.4."/>. Cz. Miłosz, <text:span text:style-name="Domyślna_20_czcionka_20_akapitu"><text:span text:style-name="T9">Dalsze okolice</text:span></text:span>, w: Cz. Miłosz, <text:span text:style-name="Domyślna_20_czcionka_20_akapitu"><text:span text:style-name="T9">Wiersze</text:span></text:span>, t. 4, Kraków 2005, s. 244. <text:a xlink:type="simple" xlink:href="#p.2.4." office:target-frame-name="_top" xlink:show="replace" text:style-name="Internet_20_link" text:visited-style-name="Visited_20_Internet_20_Link">Wróć do strony głównej</text:a></text:p>
      <text:p text:style-name="Standard"><text:soft-page-break/>Przypis 2.5<text:bookmark text:name="Przypis2.5."/>. Cz. Miłosz, <text:span text:style-name="Domyślna_20_czcionka_20_akapitu"><text:span text:style-name="T9">Dalsze okolice</text:span></text:span>, w: Cz. Miłosz, <text:span text:style-name="Domyślna_20_czcionka_20_akapitu"><text:span text:style-name="T9">Wiersze</text:span></text:span>, t. 4, Kraków 2005, s. 244. <text:a xlink:type="simple" xlink:href="#p.2.5." office:target-frame-name="_top" xlink:show="replace" text:style-name="Internet_20_link" text:visited-style-name="Visited_20_Internet_20_Link">Wróć do strony głównej</text:a></text:p>
      <text:p text:style-name="Standard">Przypis 2.6<text:bookmark text:name="Przypis2.6."/>. Cz. Miłosz, <text:span text:style-name="Domyślna_20_czcionka_20_akapitu"><text:span text:style-name="T9">Piesek przydrożny</text:span></text:span>, Kraków 1997, s. 15. <text:a xlink:type="simple" xlink:href="#p.2.6." office:target-frame-name="_top" xlink:show="replace" text:style-name="Internet_20_link" text:visited-style-name="Visited_20_Internet_20_Link">Wróć do strony głównej</text:a></text:p>
      <text:p text:style-name="Standard">Przypis 2.7<text:bookmark text:name="Przypis2.7."/>. Cz. Miłosz, <text:span text:style-name="Domyślna_20_czcionka_20_akapitu"><text:span text:style-name="T9">Rok myśliwego</text:span></text:span>, Kraków 2001, s. 25-26. Wiersz L. Staffa, cyt. za: Cz. Miłosz, <text:span text:style-name="T9">Wiersze</text:span>, t. 4. s. 244. <text:a xlink:type="simple" xlink:href="#p.2.7." office:target-frame-name="_top" xlink:show="replace" text:style-name="Internet_20_link" text:visited-style-name="Visited_20_Internet_20_Link">Wróć do strony głównej</text:a></text:p>
      <text:p text:style-name="Standard">Przypis 2.8<text:bookmark text:name="Przypis2.8."/>. Cz. Miłosz, <text:span text:style-name="Domyślna_20_czcionka_20_akapitu"><text:span text:style-name="T9">Rok myśliwego</text:span></text:span>, Kraków 2001, s. 11. <text:a xlink:type="simple" xlink:href="#p.2.8." office:target-frame-name="_top" xlink:show="replace" text:style-name="Internet_20_link" text:visited-style-name="Visited_20_Internet_20_Link">Wróć do strony głównej</text:a></text:p>
      <text:p text:style-name="Standard">Przypis 2.9<text:bookmark text:name="Przypis2.9."/>. Cz. Miłosz, <text:span text:style-name="Domyślna_20_czcionka_20_akapitu"><text:span text:style-name="T9">Rok myśliwego</text:span></text:span>, Kraków 2001, s. 37. <text:a xlink:type="simple" xlink:href="#p.2.9." office:target-frame-name="_top" xlink:show="replace" text:style-name="Internet_20_link" text:visited-style-name="Visited_20_Internet_20_Link">Wróć do strony głównej</text:a></text:p>
      <text:p text:style-name="Standard">Przypis 2.10<text:bookmark text:name="Przypis2.10."/>. Cz. Miłosz, <text:span text:style-name="Domyślna_20_czcionka_20_akapitu"><text:span text:style-name="T9">Rok myśliwego</text:span></text:span>, Kraków 2001, s. 37. <text:a xlink:type="simple" xlink:href="#p.2.10." office:target-frame-name="_top" xlink:show="replace" text:style-name="Internet_20_link" text:visited-style-name="Visited_20_Internet_20_Link">Wróć do strony głównej</text:a></text:p>
      <text:p text:style-name="Standard">Przypis 2.11<text:bookmark text:name="Przypis2.11."/>. Cz. Miłosz, <text:span text:style-name="Domyślna_20_czcionka_20_akapitu"><text:span text:style-name="T9">Rok myśliwego</text:span></text:span>, Kraków 2001, s. 347. <text:a xlink:type="simple" xlink:href="#p.2.11." office:target-frame-name="_top" xlink:show="replace" text:style-name="Internet_20_link" text:visited-style-name="Visited_20_Internet_20_Link">Wróć do strony głównej</text:a></text:p>
      <text:p text:style-name="Standard">Przypis 2.12<text:bookmark text:name="Przypis2.12."/>. Cz. Miłosz, <text:span text:style-name="Domyślna_20_czcionka_20_akapitu"><text:span text:style-name="T9">Capri,</text:span></text:span> w: Cz. Miłosz, <text:span text:style-name="Domyślna_20_czcionka_20_akapitu"><text:span text:style-name="T9">Wiersze</text:span></text:span>, t. 5, Kraków 2009, s. 14. <text:a xlink:type="simple" xlink:href="#p.2.12." office:target-frame-name="_top" xlink:show="replace" text:style-name="Internet_20_link" text:visited-style-name="Visited_20_Internet_20_Link">Wróć do strony głównej</text:a></text:p>
      <text:p text:style-name="Standard">Przypis 2.13<text:bookmark text:name="Przypis2.13."/>. Cz. Miłosz, <text:span text:style-name="Domyślna_20_czcionka_20_akapitu"><text:span text:style-name="T9">Ten Świat,</text:span></text:span> w: Cz. Miłosz, <text:span text:style-name="Domyślna_20_czcionka_20_akapitu"><text:span text:style-name="T9">Wiersze</text:span></text:span>, t. 5, Kraków 2009, s. 58. <text:a xlink:type="simple" xlink:href="#p.2.13." office:target-frame-name="_top" xlink:show="replace" text:style-name="Internet_20_link" text:visited-style-name="Visited_20_Internet_20_Link">Wróć do strony głównej</text:a></text:p>
      <text:p text:style-name="Standard">Przypis 2.14<text:bookmark text:name="Przypis2.14."/>. Mianem teologicznej <text:span text:style-name="T9">summy</text:span> określił <text:span text:style-name="Domyślna_20_czcionka_20_akapitu"><text:span text:style-name="T9">Ziemię Ulro</text:span></text:span> Stanisław Barańczak: <text:span text:style-name="Domyślna_20_czcionka_20_akapitu"><text:span text:style-name="T9">Summa Czesława Miłosza</text:span></text:span>, w: S. Barańczak, <text:span text:style-name="Domyślna_20_czcionka_20_akapitu"><text:span text:style-name="T9">Etyka i poetyka</text:span></text:span>, Paryż 1979. Na to określenie Barańczaka powołuje się również M. Stala: <text:span text:style-name="Domyślna_20_czcionka_20_akapitu"><text:span text:style-name="T9">Szukając tego, co rzeczywiste</text:span></text:span>, w: M. Stala, <text:span text:style-name="Domyślna_20_czcionka_20_akapitu"><text:span text:style-name="T9">Trzy nieskończoności</text:span></text:span>, Kraków 2001, s. 127. <text:a xlink:type="simple" xlink:href="#p.2.14." office:target-frame-name="_top" xlink:show="replace" text:style-name="Internet_20_link" text:visited-style-name="Visited_20_Internet_20_Link">Wróć do strony głównej</text:a></text:p>
      <text:p text:style-name="Standard">Przypis 2.15<text:bookmark text:name="Przypis2.15."/>. Cz. Miłosz, <text:span text:style-name="Domyślna_20_czcionka_20_akapitu"><text:span text:style-name="T9">Ten świat</text:span></text:span>, w: Cz. Miłosz, <text:span text:style-name="Domyślna_20_czcionka_20_akapitu"><text:span text:style-name="T9">Wiersze</text:span></text:span>, t. 5, Kraków 2009, s. 58. <text:a xlink:type="simple" xlink:href="#p.2.15." office:target-frame-name="_top" xlink:show="replace" text:style-name="Internet_20_link" text:visited-style-name="Visited_20_Internet_20_Link">Wróć do strony głównej</text:a></text:p>
      <text:p text:style-name="Standard">Przypis 2.16<text:bookmark text:name="Przypis2.16."/>. A. Fiut, <text:span text:style-name="Domyślna_20_czcionka_20_akapitu"><text:span text:style-name="T9">Poetycka eschatologia</text:span></text:span>, w: A. Fiut, <text:span text:style-name="Domyślna_20_czcionka_20_akapitu"><text:span text:style-name="T9">Moment wieczny</text:span></text:span>, Kraków 1998, s. 113. <text:a xlink:type="simple" xlink:href="#p.2.16." office:target-frame-name="_top" xlink:show="replace" text:style-name="Internet_20_link" text:visited-style-name="Visited_20_Internet_20_Link">Wróć do strony głównej</text:a></text:p>
      <text:p text:style-name="Standard">Przypis 2.17<text:bookmark text:name="Przypis2.17."/>. Cf. M. Eliade, <text:span text:style-name="Domyślna_20_czcionka_20_akapitu"><text:span text:style-name="T85">Aspects du mythe</text:span></text:span><text:span text:style-name="Domyślna_20_czcionka_20_akapitu"><text:span text:style-name="T83">, Paris</text:span></text:span> 1963, s. 83. Cf. A. Fiut, <text:span text:style-name="Domyślna_20_czcionka_20_akapitu"><text:span text:style-name="T9">Poetycka eschatologia</text:span></text:span>, w: A. Fiut, <text:span text:style-name="Domyślna_20_czcionka_20_akapitu"><text:span text:style-name="T9">Moment wieczny. Poezja Czesława Miłosza</text:span></text:span>, Kraków 2011, s. 139. <text:a xlink:type="simple" xlink:href="#p.2.17." office:target-frame-name="_top" xlink:show="replace" text:style-name="Internet_20_link" text:visited-style-name="Visited_20_Internet_20_Link">Wróć do strony głównej</text:a></text:p>
      <text:p text:style-name="Standard">Przypis 2.18<text:bookmark text:name="Przypis2.18."/>. J. Iwaszkiewicz, <text:span text:style-name="Domyślna_20_czcionka_20_akapitu"><text:span text:style-name="T9">Dzienniki 1911-1955</text:span></text:span>, Warszawa, 2007, s. 521. Motyw pytania: „co zrobiłeś ze swoją młodością” zaczerpnięty został zapewne z wiersza P. Verlaine’a <text:span text:style-name="Domyślna_20_czcionka_20_akapitu"><text:span text:style-name="T85">xxx Le ciel est par dessus le troit</text:span></text:span> z cyklu <text:span text:style-name="Domyślna_20_czcionka_20_akapitu"><text:span text:style-name="T85">Sagesse</text:span></text:span> <text:span text:style-name="Domyślna_20_czcionka_20_akapitu"><text:span text:style-name="T9">(Księga mądrości).</text:span></text:span> <text:a xlink:type="simple" xlink:href="#p.2.18." office:target-frame-name="_top" xlink:show="replace" text:style-name="Internet_20_link" text:visited-style-name="Visited_20_Internet_20_Link">Wróć do strony głównej</text:a></text:p>
      <text:p text:style-name="Standard">Przypis 2.19<text:bookmark text:name="Przypis2.19."/>. Cz. Miłosz, <text:span text:style-name="Domyślna_20_czcionka_20_akapitu"><text:span text:style-name="T9">Capri,</text:span></text:span> w: Cz. Miłosz, <text:span text:style-name="Domyślna_20_czcionka_20_akapitu"><text:span text:style-name="T9">Wiersze</text:span></text:span>, t. 5, Kraków 2009, s. 14. <text:a xlink:type="simple" xlink:href="#p.2.19." office:target-frame-name="_top" xlink:show="replace" text:style-name="Internet_20_link" text:visited-style-name="Visited_20_Internet_20_Link">Wróć do strony głównej</text:a></text:p>
      <text:p text:style-name="Standard">Przypis 2.20<text:bookmark text:name="Przypis2.20."/>. E. Kiślak, <text:span text:style-name="Domyślna_20_czcionka_20_akapitu"><text:span text:style-name="T9">Szkic do portretu artysty</text:span></text:span>, „Teksty Drugie” 3-4 (2001). <text:a xlink:type="simple" xlink:href="#p.2.20." office:target-frame-name="_top" xlink:show="replace" text:style-name="Internet_20_link" text:visited-style-name="Visited_20_Internet_20_Link">Wróć do strony głównej</text:a></text:p>
      <text:p text:style-name="Standard">Przypis 2.21<text:bookmark text:name="Przypis2.21."/>. R. Gorczyńska (E. Czarnecka), <text:span text:style-name="Domyślna_20_czcionka_20_akapitu"><text:span text:style-name="T9">Podróżny świata. Rozmowy z Czesławem Miłoszem. Komentarze</text:span></text:span>, Kraków 1992, s. 17. <text:a xlink:type="simple" xlink:href="#p.2.21." office:target-frame-name="_top" xlink:show="replace" text:style-name="Internet_20_link" text:visited-style-name="Visited_20_Internet_20_Link">Wróć do strony głównej</text:a></text:p>
      <text:p text:style-name="Standard"><text:soft-page-break/>Przypis 2.22<text:bookmark text:name="Przypis2.22."/>. R. Gorczyńska (E. Czarnecka), <text:span text:style-name="Domyślna_20_czcionka_20_akapitu"><text:span text:style-name="T9">Podróżny świata. Rozmowy z Czesławem Miłoszem. Komentarze</text:span></text:span>, Kraków 1992, s. 17. Słowa Czesława Miłosza. <text:a xlink:type="simple" xlink:href="#p.2.22." office:target-frame-name="_top" xlink:show="replace" text:style-name="Internet_20_link" text:visited-style-name="Visited_20_Internet_20_Link">Wróć do strony głównej</text:a></text:p>
      <text:p text:style-name="Standard">Przypis 2.23<text:bookmark text:name="Przypis2.23."/>. Na Miłoszowskie strategie zwraca uwagę A. Fiut. Wszystkie cytaty w powyższym akapicie pochodzą z wiersza <text:span text:style-name="Domyślna_20_czcionka_20_akapitu"><text:span text:style-name="T9">Capri</text:span></text:span>. <text:a xlink:type="simple" xlink:href="#p.2.23." office:target-frame-name="_top" xlink:show="replace" text:style-name="Internet_20_link" text:visited-style-name="Visited_20_Internet_20_Link">Wróć do strony głównej</text:a></text:p>
      <text:p text:style-name="Standard">Przypis 2.24<text:bookmark text:name="Przypis2.24."/>. E. Cassirer, <text:span text:style-name="Domyślna_20_czcionka_20_akapitu"><text:span text:style-name="T9">Esej o człowieku</text:span></text:span>, tłum. A. Staniewska, Warszawa 1977, s. 125. <text:a xlink:type="simple" xlink:href="#p.2.24." office:target-frame-name="_top" xlink:show="replace" text:style-name="Internet_20_link" text:visited-style-name="Visited_20_Internet_20_Link">Wróć do strony głównej</text:a></text:p>
      <text:p text:style-name="Standard">Przypis 2.25<text:bookmark text:name="Przypis2.25."/>. E. Cassirer, <text:span text:style-name="Domyślna_20_czcionka_20_akapitu"><text:span text:style-name="T9">Esej o człowieku</text:span></text:span>, tłum. A. Staniewska, Warszawa 1977, s. 125. <text:a xlink:type="simple" xlink:href="#p.2.25." office:target-frame-name="_top" xlink:show="replace" text:style-name="Internet_20_link" text:visited-style-name="Visited_20_Internet_20_Link">Wróć do strony głównej</text:a></text:p>
      <text:p text:style-name="Standard">Przypis 2.26<text:bookmark text:name="Przypis2.26."/>. R. Nycz, <text:span text:style-name="Domyślna_20_czcionka_20_akapitu"><text:span text:style-name="T9">Miłosz wśród prądów epoki,</text:span></text:span> „Teksty Drugie” 3-4 (2001), s. 10. <text:a xlink:type="simple" xlink:href="#p.2.26." office:target-frame-name="_top" xlink:show="replace" text:style-name="Internet_20_link" text:visited-style-name="Visited_20_Internet_20_Link">Wróć do strony głównej</text:a></text:p>
      <text:p text:style-name="Standard">Przypis 2.27<text:bookmark text:name="Przypis2.27."/>. Cz. Miłosz, <text:span text:style-name="Domyślna_20_czcionka_20_akapitu"><text:span text:style-name="T9">Ziemia Ulro</text:span></text:span>, Kraków 2000, s. 33-34. <text:a xlink:type="simple" xlink:href="#p.2.27." office:target-frame-name="_top" xlink:show="replace" text:style-name="Internet_20_link" text:visited-style-name="Visited_20_Internet_20_Link">Wróć do strony głównej</text:a></text:p>
      <text:p text:style-name="Standard">Przypis 2.28<text:bookmark text:name="Przypis2.28."/>. Cf. Cz. Miłosz, <text:span text:style-name="Domyślna_20_czcionka_20_akapitu"><text:span text:style-name="T9">Ziemia Ulro</text:span></text:span>, Kraków 2000, s. 33-34. O braku umiejętności współżycia z samym sobą pisał w Miłosz właśnie w <text:span text:style-name="Domyślna_20_czcionka_20_akapitu"><text:span text:style-name="T9">Ziemi Ulro. </text:span></text:span><text:a xlink:type="simple" xlink:href="#p.2.28." office:target-frame-name="_top" xlink:show="replace" text:style-name="Internet_20_link" text:visited-style-name="Visited_20_Internet_20_Link">Wróć do </text:a><text:a xlink:type="simple" xlink:href="#p.2.28." office:target-frame-name="_top" xlink:show="replace" text:style-name="Internet_20_link" text:visited-style-name="Visited_20_Internet_20_Link">strony głównej</text:a></text:p>
      <text:p text:style-name="Standard">Przypis 2.29<text:bookmark text:name="Przypis2.29."/>. R. Nycz, <text:span text:style-name="Domyślna_20_czcionka_20_akapitu"><text:span text:style-name="T9">Miłosz wśród prądów epoki,</text:span></text:span> „Teksty Drugie” 3-4 (2001). Cf. A. Franaszek<text:span text:style-name="Domyślna_20_czcionka_20_akapitu"><text:span text:style-name="T9">, Córka proroków</text:span></text:span>, w: A. Franaszek , <text:span text:style-name="Domyślna_20_czcionka_20_akapitu"><text:span text:style-name="T9">Miłosz. Biografia</text:span></text:span>, Kraków 2011, s. 513-514. <text:a xlink:type="simple" xlink:href="#p.2.29." office:target-frame-name="_top" xlink:show="replace" text:style-name="Internet_20_link" text:visited-style-name="Visited_20_Internet_20_Link">Wróć do strony głównej</text:a></text:p>
      <text:p text:style-name="Standard">Przypis 2.30<text:bookmark text:name="Przypis2.30."/>. Cz. Miłosz, <text:span text:style-name="Domyślna_20_czcionka_20_akapitu"><text:span text:style-name="T9">Wiersze</text:span></text:span>, t. 5, Kraków 2009, s. 130. <text:a xlink:type="simple" xlink:href="#p.2.30." office:target-frame-name="_top" xlink:show="replace" text:style-name="Internet_20_link" text:visited-style-name="Visited_20_Internet_20_Link">Wróć do strony głównej</text:a></text:p>
      <text:p text:style-name="Standard">Przypis 2.31<text:bookmark text:name="Przypis2.31."/>. R. Nycz, <text:span text:style-name="Domyślna_20_czcionka_20_akapitu"><text:span text:style-name="T9">Miłosz wśród prądów epoki,</text:span></text:span> „Teksty Drugie” 3-4 (2001), s. 10-11. <text:a xlink:type="simple" xlink:href="#p.2.31." office:target-frame-name="_top" xlink:show="replace" text:style-name="Internet_20_link" text:visited-style-name="Visited_20_Internet_20_Link">Wróć do strony głównej</text:a></text:p>
      <text:p text:style-name="Standard">Przypis 2.32<text:bookmark text:name="Przypis2.32."/>. Cz. Miłosz, <text:span text:style-name="Domyślna_20_czcionka_20_akapitu"><text:span text:style-name="T9">Nieobjęta ziemia</text:span></text:span>, w: Cz. Miłosz,<text:span text:style-name="Domyślna_20_czcionka_20_akapitu"><text:span text:style-name="T9"> Wiersze</text:span></text:span>, t. 4, Kraków 2005, s. 123. <text:a xlink:type="simple" xlink:href="#p.2.32." office:target-frame-name="_top" xlink:show="replace" text:style-name="Internet_20_link" text:visited-style-name="Visited_20_Internet_20_Link">Wróć do strony głównej</text:a></text:p>
      <text:p text:style-name="Standard">Przypis 2.33<text:bookmark text:name="Przypis2.33."/>. Cz. Miłosz, <text:span text:style-name="Domyślna_20_czcionka_20_akapitu"><text:span text:style-name="T9">Ziemia Ulro</text:span></text:span>, Kraków 2000, s. 115-116. Cf. A. Fiut, <text:span text:style-name="Domyślna_20_czcionka_20_akapitu"><text:span text:style-name="T9">Moment wieczny. Poezja Czesława Miłosza</text:span></text:span>, Kraków 2011. <text:a xlink:type="simple" xlink:href="#p.2.33." office:target-frame-name="_top" xlink:show="replace" text:style-name="Internet_20_link" text:visited-style-name="Visited_20_Internet_20_Link">Wróć do strony głównej</text:a></text:p>
      <text:p text:style-name="Standard">Przypis 2.34<text:bookmark text:name="Przypis2.34."/>. Cz. Miłosz,<text:span text:style-name="Domyślna_20_czcionka_20_akapitu"><text:span text:style-name="T9"> Epigraf</text:span></text:span>, w: Cz. Miłosz,<text:span text:style-name="Domyślna_20_czcionka_20_akapitu"><text:span text:style-name="T9"> Wiersze</text:span></text:span>, t. 4, Kraków 2005, <text:span text:style-name="Domyślna_20_czcionka_20_akapitu"><text:span text:style-name="T9">(Stół, Nieobjęta ziemia)</text:span></text:span>. <text:a xlink:type="simple" xlink:href="#p.2.34." office:target-frame-name="_top" xlink:show="replace" text:style-name="Internet_20_link" text:visited-style-name="Visited_20_Internet_20_Link">Wróć do strony głównej</text:a></text:p>
      <text:p text:style-name="Standard">Przypis 2.35<text:bookmark text:name="Przypis2.35."/>. A. Fiut, <text:span text:style-name="Domyślna_20_czcionka_20_akapitu"><text:span text:style-name="T9">Moment wieczny</text:span></text:span>, Kraków 1998, s. 307. <text:a xlink:type="simple" xlink:href="#p.2.35." office:target-frame-name="_top" xlink:show="replace" text:style-name="Internet_20_link" text:visited-style-name="Visited_20_Internet_20_Link">Wróć do strony głównej</text:a></text:p>
      <text:p text:style-name="Standard">Przypis 2.36<text:bookmark text:name="Przypis2.36."/>. M. Stala, <text:span text:style-name="Domyślna_20_czcionka_20_akapitu"><text:span text:style-name="T9">Natrafiłem na to</text:span></text:span>, w: M. Stala, <text:span text:style-name="Domyślna_20_czcionka_20_akapitu"><text:span text:style-name="T9">Trzy nieskończoności</text:span></text:span>, Kraków 2001, s. 243. <text:a xlink:type="simple" xlink:href="#p.2.36." office:target-frame-name="_top" xlink:show="replace" text:style-name="Internet_20_link" text:visited-style-name="Visited_20_Internet_20_Link">Wróć do strony głównej</text:a></text:p>
      <text:p text:style-name="Standard">Przypis 2.37<text:bookmark text:name="Przypis2.37."/>. M. Stala, <text:span text:style-name="Domyślna_20_czcionka_20_akapitu"><text:span text:style-name="T9">Natrafiłem na to</text:span></text:span>, w: M. Stala, <text:span text:style-name="Domyślna_20_czcionka_20_akapitu"><text:span text:style-name="T9">Trzy nieskończoności</text:span></text:span>, Kraków 2001, s. 243. <text:a xlink:type="simple" xlink:href="#p.2.37." office:target-frame-name="_top" xlink:show="replace" text:style-name="Internet_20_link" text:visited-style-name="Visited_20_Internet_20_Link">Wróć do strony głównej</text:a></text:p>
      <text:p text:style-name="Standard">Przypis 2.38<text:bookmark text:name="Przypis2.38."/>. Termin „sekret osoby” zaczerpnął M. Stala z wiersza Cz. Miłosza,<text:span text:style-name="Domyślna_20_czcionka_20_akapitu"><text:span text:style-name="T9"> Mój dziadek Zygmunt Kunat</text:span></text:span>, w którym to czytamy: „W fotografii mego dziadka, kiedy miał sześć lat, zawiera się, moim zdaniem, sekret jego osoby”. <text:a xlink:type="simple" xlink:href="#p.2.38." office:target-frame-name="_top" xlink:show="replace" text:style-name="Internet_20_link" text:visited-style-name="Visited_20_Internet_20_Link">Wróć do strony głównej</text:a></text:p>
      <text:p text:style-name="Standard"><text:soft-page-break/>Przypis 2.39<text:bookmark text:name="Przypis2.39."/>. A. Schopenhauer, <text:span text:style-name="Domyślna_20_czcionka_20_akapitu"><text:span text:style-name="T9">Aforyzmy o mądrości życia</text:span></text:span>, tłum. J. Garewicz, Warszawa 1974, s. 268. <text:a xlink:type="simple" xlink:href="#p.2.39." office:target-frame-name="_top" xlink:show="replace" text:style-name="Internet_20_link" text:visited-style-name="Visited_20_Internet_20_Link">Wróć do strony głównej</text:a></text:p>
      <text:p text:style-name="Standard">Przypis 2.40<text:bookmark text:name="Przypis2.40."/>. Cz. Miłosz, <text:span text:style-name="Domyślna_20_czcionka_20_akapitu"><text:span text:style-name="T9">Capri</text:span></text:span>, w: Cz. Miłosz, <text:span text:style-name="Domyślna_20_czcionka_20_akapitu"><text:span text:style-name="T9">Wiersze</text:span></text:span>, t. 5, Kraków 2009, s. 15. <text:a xlink:type="simple" xlink:href="#p.2.40." office:target-frame-name="_top" xlink:show="replace" text:style-name="Internet_20_link" text:visited-style-name="Visited_20_Internet_20_Link">Wróć do strony głównej</text:a></text:p>
      <text:p text:style-name="Standard">Przypis 2.41<text:bookmark text:name="Przypis2.41."/>. Cz. Miłosz, <text:span text:style-name="Domyślna_20_czcionka_20_akapitu"><text:span text:style-name="T9">Wiersze</text:span></text:span>, t. 5, Kraków 2009, s. 19. <text:a xlink:type="simple" xlink:href="#p.2.41." office:target-frame-name="_top" xlink:show="replace" text:style-name="Internet_20_link" text:visited-style-name="Visited_20_Internet_20_Link">Wróć do strony głównej</text:a></text:p>
      <text:p text:style-name="Standard">Przypis 2.42<text:bookmark text:name="Przypis2.42."/>. E. Kiślak, <text:span text:style-name="Domyślna_20_czcionka_20_akapitu"><text:span text:style-name="T9">Szkic do portretu artysty</text:span></text:span>, „Teksty Drugie” 3-4 (2001), s. 93. <text:a xlink:type="simple" xlink:href="#p.2.42." office:target-frame-name="_top" xlink:show="replace" text:style-name="Internet_20_link" text:visited-style-name="Visited_20_Internet_20_Link">Wróć do strony głównej</text:a></text:p>
      <text:p text:style-name="Standard">Przypis 2.43<text:bookmark text:name="Przypis2.43."/>. Cz. Miłosz, <text:span text:style-name="Domyślna_20_czcionka_20_akapitu"><text:span text:style-name="T9">Wiersze</text:span></text:span>, t. 5, Kraków 2009, s. 19. <text:a xlink:type="simple" xlink:href="#p.2.43." office:target-frame-name="_top" xlink:show="replace" text:style-name="Internet_20_link" text:visited-style-name="Visited_20_Internet_20_Link">Wróć do strony głównej</text:a></text:p>
      <text:p text:style-name="Standard">Przypis 2.44<text:bookmark text:name="Przypis2.44."/>. E. Kiślak, <text:span text:style-name="Domyślna_20_czcionka_20_akapitu"><text:span text:style-name="T9">Szkic do portretu artysty</text:span></text:span>, „Teksty Drugie” 3-4 (2001). <text:a xlink:type="simple" xlink:href="#p.2.44." office:target-frame-name="_top" xlink:show="replace" text:style-name="Internet_20_link" text:visited-style-name="Visited_20_Internet_20_Link">Wróć do strony głównej</text:a></text:p>
      <text:p text:style-name="Standard">Przypis 2.45<text:bookmark text:name="Przypis2.45."/>. Cz. Miłosz, <text:span text:style-name="Domyślna_20_czcionka_20_akapitu"><text:span text:style-name="T9">Abecadło</text:span></text:span>, Kraków 2001, s. 70. <text:a xlink:type="simple" xlink:href="#p.2.45." office:target-frame-name="_top" xlink:show="replace" text:style-name="Internet_20_link" text:visited-style-name="Visited_20_Internet_20_Link">Wróć do strony głównej</text:a></text:p>
      <text:p text:style-name="Standard">Przypis 2.46<text:bookmark text:name="Przypis2.46."/>. Cz. Miłosz, <text:span text:style-name="Domyślna_20_czcionka_20_akapitu"><text:span text:style-name="T9">Inne abecadło</text:span></text:span>, Kraków 1998, s. 176. <text:a xlink:type="simple" xlink:href="#p.2.46." office:target-frame-name="_top" xlink:show="replace" text:style-name="Internet_20_link" text:visited-style-name="Visited_20_Internet_20_Link">Wróć do strony głównej</text:a></text:p>
      <text:p text:style-name="Standard">Przypis 2.47<text:bookmark text:name="Przypis2.47."/>. A. Fiut, <text:span text:style-name="Domyślna_20_czcionka_20_akapitu"><text:span text:style-name="T9">Egzystencjalne abecadło</text:span></text:span>, w: A. Fiut, <text:span text:style-name="Domyślna_20_czcionka_20_akapitu"><text:span text:style-name="T9">Moment wieczny</text:span></text:span>, Kraków 1998, s. 359. <text:a xlink:type="simple" xlink:href="#p.2.47." office:target-frame-name="_top" xlink:show="replace" text:style-name="Internet_20_link" text:visited-style-name="Visited_20_Internet_20_Link">Wróć do strony głównej</text:a></text:p>
      <text:p text:style-name="Standard">Przypis 2.48<text:bookmark text:name="Przypis2.48."/>. Cz. Miłosz, <text:span text:style-name="Domyślna_20_czcionka_20_akapitu"><text:span text:style-name="T9">Inne abecadło</text:span></text:span>, Kraków 1998, s. 103. <text:a xlink:type="simple" xlink:href="#p.2.48." office:target-frame-name="_top" xlink:show="replace" text:style-name="Internet_20_link" text:visited-style-name="Visited_20_Internet_20_Link">Wróć do strony głównej</text:a></text:p>
      <text:p text:style-name="Standard">Przypis 2.49<text:bookmark text:name="Przypis2.49."/>. Cz. Miłosz, <text:span text:style-name="Domyślna_20_czcionka_20_akapitu"><text:span text:style-name="T9">Inne abecadło</text:span></text:span>, Kraków 1998, s. 103. <text:a xlink:type="simple" xlink:href="#p.2.49." office:target-frame-name="_top" xlink:show="replace" text:style-name="Internet_20_link" text:visited-style-name="Visited_20_Internet_20_Link">Wróć do strony głównej</text:a></text:p>
      <text:p text:style-name="Standard">Przypis 2.50<text:bookmark text:name="Przypis2.50."/>. A. Fiut, <text:span text:style-name="Domyślna_20_czcionka_20_akapitu"><text:span text:style-name="T9">Egzystencjalne abecadło</text:span></text:span>, w: A. Fiut, <text:span text:style-name="Domyślna_20_czcionka_20_akapitu"><text:span text:style-name="T9">Moment wieczny</text:span></text:span>, Kraków 1998,. <text:a xlink:type="simple" xlink:href="#p.2.50." office:target-frame-name="_top" xlink:show="replace" text:style-name="Internet_20_link" text:visited-style-name="Visited_20_Internet_20_Link">Wróć do strony głównej</text:a></text:p>
      <text:p text:style-name="Standard">Przypis 2.51<text:bookmark text:name="Przypis2.51."/>. Cz. Miłosz, <text:span text:style-name="Domyślna_20_czcionka_20_akapitu"><text:span text:style-name="T9">Metamorfozy</text:span></text:span>, w: Cz. Miłosz, <text:span text:style-name="Domyślna_20_czcionka_20_akapitu"><text:span text:style-name="T9">Wiersze,</text:span></text:span> t. 5, Kraków 2009, s. 267. <text:a xlink:type="simple" xlink:href="#p.2.51." office:target-frame-name="_top" xlink:show="replace" text:style-name="Internet_20_link" text:visited-style-name="Visited_20_Internet_20_Link">Wróć do strony głównej</text:a></text:p>
      <text:p text:style-name="Standard">Przypis 2.52<text:bookmark text:name="Przypis2.52."/>. Cz. Miłosz, <text:span text:style-name="Domyślna_20_czcionka_20_akapitu"><text:span text:style-name="T9">Wiersze</text:span></text:span>, s. 112, brak wskazania konkretnej pozycji autora. <text:a xlink:type="simple" xlink:href="#p.2.52." office:target-frame-name="_top" xlink:show="replace" text:style-name="Internet_20_link" text:visited-style-name="Visited_20_Internet_20_Link">Wróć do strony głównej</text:a></text:p>
      <text:p text:style-name="Standard">Przypis 2.53<text:bookmark text:name="Przypis2.53."/>. O funkcjonowaniu toposu <text:span text:style-name="Domyślna_20_czcionka_20_akapitu"><text:span text:style-name="T124">summa vitae</text:span></text:span> u starego Zbigniewa Herberta <text:span text:style-name="T165">obszernie pisze D. Zawistowska-Toczek, </text:span><text:span text:style-name="Domyślna_20_czcionka_20_akapitu"><text:span text:style-name="T179">Stary Poeta. </text:span></text:span><text:span text:style-name="Domyślna_20_czcionka_20_akapitu"><text:span text:style-name="T189">Ars moriendi</text:span></text:span><text:span text:style-name="Domyślna_20_czcionka_20_akapitu"><text:span text:style-name="T179"> w późnej twórczości Zbigniewa Herberta</text:span></text:span><text:span text:style-name="T165">, Lublin 2008</text:span>. <text:a xlink:type="simple" xlink:href="#p.2.53." office:target-frame-name="_top" xlink:show="replace" text:style-name="Internet_20_link" text:visited-style-name="Visited_20_Internet_20_Link">Wróć do strony głównej</text:a></text:p>
      <text:p text:style-name="Standard">Przypis 2.54<text:bookmark text:name="Przypis2.54."/>. Cz. Miłosz, <text:span text:style-name="Domyślna_20_czcionka_20_akapitu"><text:span text:style-name="T9">Późna dojrzałość,</text:span></text:span> w: Cz. Miłosz, <text:span text:style-name="Domyślna_20_czcionka_20_akapitu"><text:span text:style-name="T9">Wiersze</text:span></text:span>, s. 170, brak wskazania konkretnej pozycji autora. <text:a xlink:type="simple" xlink:href="#p.2.54." office:target-frame-name="_top" xlink:show="replace" text:style-name="Internet_20_link" text:visited-style-name="Visited_20_Internet_20_Link">Wróć do strony głównej</text:a></text:p>
      <text:p text:style-name="Standard">Przypis 2.55<text:bookmark text:name="Przypis2.55."/>. Cz. Miłosz, <text:span text:style-name="Domyślna_20_czcionka_20_akapitu"><text:span text:style-name="T9">Rok myśliwego</text:span></text:span>, Kraków 2001, s. 290. <text:a xlink:type="simple" xlink:href="#p.2.55." office:target-frame-name="_top" xlink:show="replace" text:style-name="Internet_20_link" text:visited-style-name="Visited_20_Internet_20_Link">Wróć do strony głównej</text:a></text:p>
      <text:p text:style-name="Standard">Przypis 2.56<text:bookmark text:name="Przypis2.56."/>. List Miłosza do J. Czapskiego z 19 czerwca 1978 roku; cyt. za: A. Franaszek, <text:span text:style-name="Domyślna_20_czcionka_20_akapitu"><text:span text:style-name="T9">Miłosz. Biografia,</text:span></text:span> Kraków 2011, s. 673. <text:a xlink:type="simple" xlink:href="#p.2.56." office:target-frame-name="_top" xlink:show="replace" text:style-name="Internet_20_link" text:visited-style-name="Visited_20_Internet_20_Link">Wróć do strony głównej</text:a></text:p>
      <text:p text:style-name="Standard">Przypis 2.57<text:bookmark text:name="Przypis2.57."/>. List Miłosza do J. Czapskiego z 19 czerwca 1978 roku; cyt. za: A. Franaszek, <text:span text:style-name="Domyślna_20_czcionka_20_akapitu"><text:span text:style-name="T9">Miłosz. Biografia,</text:span></text:span> Kraków 2011, s. 673. <text:a xlink:type="simple" xlink:href="#p.2.57." office:target-frame-name="_top" xlink:show="replace" text:style-name="Internet_20_link" text:visited-style-name="Visited_20_Internet_20_Link">Wróć do strony głównej</text:a></text:p>
      <text:p text:style-name="Standard">Przypis 2.58<text:bookmark text:name="Przypis2.58."/>. A. Franaszek, <text:span text:style-name="Domyślna_20_czcionka_20_akapitu"><text:span text:style-name="T9">Miłosz. Biografia,</text:span></text:span> Kraków 2011, s. 616. <text:a xlink:type="simple" xlink:href="#p.2.58." office:target-frame-name="_top" xlink:show="replace" text:style-name="Internet_20_link" text:visited-style-name="Visited_20_Internet_20_Link">Wróć do strony głównej</text:a></text:p>
      <text:p text:style-name="Standard">Przypis 2.59<text:bookmark text:name="Przypis2.59."/>. M. Skwarnicki, <text:span text:style-name="Domyślna_20_czcionka_20_akapitu"><text:span text:style-name="T9">Mój Miłosz</text:span></text:span>, Kraków 2004, s. 115. <text:a xlink:type="simple" xlink:href="#p.2.59." office:target-frame-name="_top" xlink:show="replace" text:style-name="Internet_20_link" text:visited-style-name="Visited_20_Internet_20_Link">Wróć do strony głównej</text:a></text:p>
      <text:p text:style-name="Standard"><text:soft-page-break/>Przypis 2.60<text:bookmark text:name="Przypis2.60."/>. List Czesława Miłosza do K.A. Jeleńskiego z 10 kwietnia 1981 r., obecnie w zbiorach <text:span text:style-name="Domyślna_20_czcionka_20_akapitu"><text:span text:style-name="T62">Beinecke</text:span></text:span> <text:span text:style-name="Domyślna_20_czcionka_20_akapitu"><text:span text:style-name="T62">Library</text:span></text:span>, cyt. za: A. Franaszek,<text:span text:style-name="Domyślna_20_czcionka_20_akapitu"><text:span text:style-name="T9">Miłosz. Biografia,</text:span></text:span> Kraków 2011, s. 616. <text:a xlink:type="simple" xlink:href="#p.2.60." office:target-frame-name="_top" xlink:show="replace" text:style-name="Internet_20_link" text:visited-style-name="Visited_20_Internet_20_Link">Wróć do strony głównej</text:a></text:p>
      <text:p text:style-name="P40">Przypis 2.61<text:bookmark text:name="Przypis2.61."/>. Cz. Miłosz, <text:span text:style-name="Domyślna_20_czcionka_20_akapitu"><text:span text:style-name="T9">Rok myśliwego</text:span></text:span>, Kraków 2001, s. 28. <text:a xlink:type="simple" xlink:href="#p.2.61." office:target-frame-name="_top" xlink:show="replace" text:style-name="Internet_20_link" text:visited-style-name="Visited_20_Internet_20_Link">Wróć do strony głównej</text:a></text:p>
      <text:p text:style-name="Standard">Przypis 2.62<text:bookmark text:name="Przypis2.62."/>. List Czesława Miłosza do Jadwigi Waszkiewicz z 20 lipca 1985 r., Archiwum Czesława Miłosza w Krakowie, cyt. za: A. Franaszek, <text:span text:style-name="Domyślna_20_czcionka_20_akapitu"><text:span text:style-name="T9">Miłosz. Biografia,</text:span></text:span> Kraków 2011, s. 706. <text:a xlink:type="simple" xlink:href="#p.2.62." office:target-frame-name="_top" xlink:show="replace" text:style-name="Internet_20_link" text:visited-style-name="Visited_20_Internet_20_Link">Wróć do strony głównej</text:a></text:p>
      <text:p text:style-name="Standard">Przypis 2.63<text:bookmark text:name="Przypis2.63."/>. Cf. A. Franaszek, <text:span text:style-name="Domyślna_20_czcionka_20_akapitu"><text:span text:style-name="T9">Miłosz. Biografia,</text:span></text:span> Kraków 2011, s. 707. <text:a xlink:type="simple" xlink:href="#p.2.63." office:target-frame-name="_top" xlink:show="replace" text:style-name="Internet_20_link" text:visited-style-name="Visited_20_Internet_20_Link">Wróć do strony głównej</text:a></text:p>
      <text:p text:style-name="Standard">Przypis 2.64<text:bookmark text:name="Przypis2.64."/>. Cz. Miłosz, <text:span text:style-name="Domyślna_20_czcionka_20_akapitu"><text:span text:style-name="T9">Wiersze</text:span></text:span>, t. 4, Kraków 2005, s. 9. <text:a xlink:type="simple" xlink:href="#p.2.64." office:target-frame-name="_top" xlink:show="replace" text:style-name="Internet_20_link" text:visited-style-name="Visited_20_Internet_20_Link">Wróć do strony głównej</text:a></text:p>
      <text:p text:style-name="Standard">Przypis 2.65<text:bookmark text:name="Przypis2.65."/>. Cz. Miłosz, <text:span text:style-name="Domyślna_20_czcionka_20_akapitu"><text:span text:style-name="T9">Wiersze</text:span></text:span>, t. 4, Kraków 2005, s. 137. <text:a xlink:type="simple" xlink:href="#p.2.65." office:target-frame-name="_top" xlink:show="replace" text:style-name="Internet_20_link" text:visited-style-name="Visited_20_Internet_20_Link">Wróć do strony głównej</text:a></text:p>
      <text:p text:style-name="Standard">Przypis 2.66<text:bookmark text:name="Przypis2.66."/>. Cf. A. Fiut, <text:span text:style-name="Domyślna_20_czcionka_20_akapitu"><text:span text:style-name="T9">Moment wieczny. Poezja Czesława Miłosza</text:span></text:span>, Kraków 2011, s. 330. <text:a xlink:type="simple" xlink:href="#p.2.66." office:target-frame-name="_top" xlink:show="replace" text:style-name="Internet_20_link" text:visited-style-name="Visited_20_Internet_20_Link">Wróć do strony głównej</text:a></text:p>
      <text:p text:style-name="Standard">Przypis 2.67<text:bookmark text:name="Przypis2.67."/>. A. Okopień-Sławińska, <text:span text:style-name="Domyślna_20_czcionka_20_akapitu"><text:span text:style-name="T9">Semantyka wypowiedzi poetyckiej (Preliminaria),</text:span></text:span> Wrocław 1983, s. 79. <text:a xlink:type="simple" xlink:href="#p.2.67." office:target-frame-name="_top" xlink:show="replace" text:style-name="Internet_20_link" text:visited-style-name="Visited_20_Internet_20_Link">Wróć do strony głównej</text:a></text:p>
      <text:p text:style-name="Standard">Przypis 2.68<text:bookmark text:name="Przypis2.68."/>. A. Okopień-Sławińska, <text:span text:style-name="Domyślna_20_czcionka_20_akapitu"><text:span text:style-name="T9">Semantyka wypowiedzi poetyckiej (Preliminaria),</text:span></text:span> Wrocław 1983, s. 79. <text:a xlink:type="simple" xlink:href="#p.2.68." office:target-frame-name="_top" xlink:show="replace" text:style-name="Internet_20_link" text:visited-style-name="Visited_20_Internet_20_Link">Wróć do strony głównej</text:a></text:p>
      <text:p text:style-name="Standard">Przypis 2.69<text:bookmark text:name="Przypis2.69."/>. Listy Cz. Miłosza i Janiny Miłosz do Anieli Micińskiej i Jana Ulatowskiego, list Cz. Miłosza do Anieli Micińskiej i Jana Ulatowskiego z 17 lipca 1984 r., Archiwum Emigracji, Uniwersytet Mikołaja Kopernika w Toruniu, Archiwum Jana Ulatowskiego, cyt. za: A. Franaszek , <text:span text:style-name="Domyślna_20_czcionka_20_akapitu"><text:span text:style-name="T9">Miłosz. Biografia</text:span></text:span>, Kraków 2011, s.709. <text:a xlink:type="simple" xlink:href="#p.2.69." office:target-frame-name="_top" xlink:show="replace" text:style-name="Internet_20_link" text:visited-style-name="Visited_20_Internet_20_Link">Wróć do strony głównej</text:a></text:p>
      <text:p text:style-name="Standard">Przypis 2.70<text:bookmark text:name="Przypis2.70."/>. List Cz. Miłosza do K.A. Jeleńskiego z 30 lipca 1981 r., <text:span text:style-name="Domyślna_20_czcionka_20_akapitu"><text:span text:style-name="T62">Beinecke Library</text:span></text:span>, cyt. za: A. Franaszek , <text:span text:style-name="Domyślna_20_czcionka_20_akapitu"><text:span text:style-name="T9">Miłosz. Biografia</text:span></text:span>, Kraków 2011, s. 710. <text:a xlink:type="simple" xlink:href="#p.2.70." office:target-frame-name="_top" xlink:show="replace" text:style-name="Internet_20_link" text:visited-style-name="Visited_20_Internet_20_Link">Wróć do strony głównej</text:a></text:p>
      <text:p text:style-name="Standard">Przypis 2.71<text:bookmark text:name="Przypis2.71."/>. Słowa te cytuję za autorami noty wydawniczej do 5. tomu dzieł Miłosza, Kraków 2009, s. 422. <text:a xlink:type="simple" xlink:href="#p.2.71." office:target-frame-name="_top" xlink:show="replace" text:style-name="Internet_20_link" text:visited-style-name="Visited_20_Internet_20_Link">Wróć do strony głównej</text:a></text:p>
      <text:p text:style-name="P40">Przypis 2.72<text:bookmark text:name="Przypis2.72."/>. A. Fiut, <text:span text:style-name="Domyślna_20_czcionka_20_akapitu"><text:span text:style-name="T9">Moment wieczny. Poezja Czesława Miłosza</text:span></text:span>, Kraków 2011, s. 379. <text:a xlink:type="simple" xlink:href="#p.2.72." office:target-frame-name="_top" xlink:show="replace" text:style-name="Internet_20_link" text:visited-style-name="Visited_20_Internet_20_Link">Wróć do strony głównej</text:a></text:p>
      <text:p text:style-name="P40">Przypis 2.73<text:bookmark text:name="Przypis2.73."/>. A. Fiut, <text:span text:style-name="Domyślna_20_czcionka_20_akapitu"><text:span text:style-name="T9">Moment wieczny. Poezja Czesława Miłosza</text:span></text:span>, Kraków 2011, s. 379. <text:a xlink:type="simple" xlink:href="#p.2.73." office:target-frame-name="_top" xlink:show="replace" text:style-name="Internet_20_link" text:visited-style-name="Visited_20_Internet_20_Link">Wróć do strony głównej</text:a></text:p>
      <text:p text:style-name="Standard">Przypis 2.74<text:bookmark text:name="Przypis2.74."/>. Cyt. za: T. Mann, <text:span text:style-name="Domyślna_20_czcionka_20_akapitu"><text:span text:style-name="T9">Eseje</text:span></text:span>, tłum. M. Żurowski, Warszawa 1964, s.198. <text:a xlink:type="simple" xlink:href="#p.2.74." office:target-frame-name="_top" xlink:show="replace" text:style-name="Internet_20_link" text:visited-style-name="Visited_20_Internet_20_Link">Wróć do strony głównej</text:a></text:p>
      <text:p text:style-name="Standard">Przypis 2.75<text:bookmark text:name="Przypis2.75."/>. Cz. Miłosz, <text:span text:style-name="Domyślna_20_czcionka_20_akapitu"><text:span text:style-name="T9">Wiersze</text:span></text:span>, t. 5, Kraków 2009, s. 97. <text:a xlink:type="simple" xlink:href="#p.2.75." office:target-frame-name="_top" xlink:show="replace" text:style-name="Internet_20_link" text:visited-style-name="Visited_20_Internet_20_Link">Wróć do strony głównej</text:a></text:p>
      <text:p text:style-name="Standard">Przypis 2.76<text:bookmark text:name="Przypis2.76."/>. A. Pilch, <text:span text:style-name="Domyślna_20_czcionka_20_akapitu"><text:span text:style-name="T9">Poeci współcześni przed obrazami wielkich mistrzów</text:span></text:span>, Kraków 2010, s. 233. <text:a xlink:type="simple" xlink:href="#p.2.76." office:target-frame-name="_top" xlink:show="replace" text:style-name="Internet_20_link" text:visited-style-name="Visited_20_Internet_20_Link">Wróć do strony głównej</text:a></text:p>
      <text:p text:style-name="P40"><text:soft-page-break/>Przypis 2.77<text:bookmark text:name="Przypis2.77."/>. E. Cybulska, <text:span text:style-name="Domyślna_20_czcionka_20_akapitu"><text:span text:style-name="T9">„Starzy łowcy motyli” cielesność widziana oczami starych poetów („Na oczy nieznajomej” T. Różewicza i „Uczciwe opisanie samego siebie” Cz. Miłosza wobec tradycji)</text:span></text:span>, w: <text:span text:style-name="Domyślna_20_czcionka_20_akapitu"><text:span text:style-name="T9">Przekraczanie granic. O twórczości Tadeusza Różewicza, </text:span></text:span><text:span text:style-name="Domyślna_20_czcionka_20_akapitu"><text:span text:style-name="T151">W. Browarny, J. Orska, A. Poprawa (red.), Kraków 2007</text:span></text:span><text:span text:style-name="Domyślna_20_czcionka_20_akapitu"><text:span text:style-name="T9">,</text:span></text:span> s. 236. <text:a xlink:type="simple" xlink:href="#p.2.77." office:target-frame-name="_top" xlink:show="replace" text:style-name="Internet_20_link" text:visited-style-name="Visited_20_Internet_20_Link">Wróć do strony głównej</text:a></text:p>
      <text:p text:style-name="Standard">Przypis 2.78<text:bookmark text:name="Przypis2.78."/>. A. Fiut, <text:span text:style-name="Domyślna_20_czcionka_20_akapitu"><text:span text:style-name="T9">Moment wieczny. Poezja Czesława Miłosza</text:span></text:span>, Kraków 2011, s. 380. <text:a xlink:type="simple" xlink:href="#p.2.78." office:target-frame-name="_top" xlink:show="replace" text:style-name="Internet_20_link" text:visited-style-name="Visited_20_Internet_20_Link">Wróć do strony głównej</text:a></text:p>
      <text:p text:style-name="Standard">Przypis 2.79<text:bookmark text:name="Przypis2.79."/>. A. Fiut, <text:span text:style-name="Domyślna_20_czcionka_20_akapitu"><text:span text:style-name="T9">Moment wieczny. Poezja Czesława Miłosza</text:span></text:span>, Kraków 2011, s. 380. <text:a xlink:type="simple" xlink:href="#p.2.79." office:target-frame-name="_top" xlink:show="replace" text:style-name="Internet_20_link" text:visited-style-name="Visited_20_Internet_20_Link">Wróć do strony głównej</text:a></text:p>
      <text:p text:style-name="Standard">Przypis 2.80<text:bookmark text:name="Przypis2.80."/>. Cz. Miłosz, <text:span text:style-name="Domyślna_20_czcionka_20_akapitu"><text:span text:style-name="T9">Wiersze</text:span></text:span>, t. 5, Kraków 2009, s. 99. <text:a xlink:type="simple" xlink:href="#p.2.80." office:target-frame-name="_top" xlink:show="replace" text:style-name="Internet_20_link" text:visited-style-name="Visited_20_Internet_20_Link">Wróć do strony głównej</text:a></text:p>
      <text:p text:style-name="Standard">Przypis 2.81<text:bookmark text:name="Przypis2.81."/>. M. Stala, <text:span text:style-name="Domyślna_20_czcionka_20_akapitu"><text:span text:style-name="T9">Natrafiłem na to</text:span></text:span>, w: M. Stala, <text:span text:style-name="Domyślna_20_czcionka_20_akapitu"><text:span text:style-name="T9">Trzy nieskończonośc</text:span></text:span>i, Kraków 2001, s. 247-248. <text:a xlink:type="simple" xlink:href="#p.2.81." office:target-frame-name="_top" xlink:show="replace" text:style-name="Internet_20_link" text:visited-style-name="Visited_20_Internet_20_Link">Wróć do strony głównej</text:a></text:p>
      <text:p text:style-name="Standard">Przypis 2.82<text:bookmark text:name="Przypis2.82."/>. A. Pilch, <text:span text:style-name="Domyślna_20_czcionka_20_akapitu"><text:span text:style-name="T9">Poeci współcześni przed obrazami wielkich mistrzów</text:span></text:span>, <text:span text:style-name="T157">Kraków 2010, </text:span>s. 114. <text:a xlink:type="simple" xlink:href="#p.2.82." office:target-frame-name="_top" xlink:show="replace" text:style-name="Internet_20_link" text:visited-style-name="Visited_20_Internet_20_Link">Wróć do strony głównej</text:a></text:p>
      <text:p text:style-name="Standard">Przypis 2.83<text:bookmark text:name="Przypis2.83."/>. E. Kiślak, <text:span text:style-name="Domyślna_20_czcionka_20_akapitu"><text:span text:style-name="T9">Szkic do portretu artysty</text:span></text:span>, „Teksty Drugie” 3-4 (2001), s. 93. <text:a xlink:type="simple" xlink:href="#p.2.83." office:target-frame-name="_top" xlink:show="replace" text:style-name="Internet_20_link" text:visited-style-name="Visited_20_Internet_20_Link">Wróć do strony głównej</text:a></text:p>
      <text:p text:style-name="Standard">Przypis 2.84<text:bookmark text:name="Przypis2.84."/>. W.B. Yeats, <text:span text:style-name="T9">Wieża</text:span>, tłum. Cz. Miłosz, cyt. za: M. Poprzęcka, <text:span text:style-name="Domyślna_20_czcionka_20_akapitu"><text:span text:style-name="T9">Wbrew naturze</text:span></text:span>, <text:a xlink:type="simple" xlink:href="http://www.tygodnik.com.pl/numer/279505/poprzecka.html" office:target-frame-name="_top" xlink:show="replace" text:style-name="Internet_20_link" text:visited-style-name="Visited_20_Internet_20_Link">http://www.tygodnik.com.pl/numer/279505/poprzecka.html</text:a> (dostęp: 27.08.2011). Cf. W.B. Yeats,<text:span text:style-name="Domyślna_20_czcionka_20_akapitu"><text:span text:style-name="T9"> Wiersze wybrane</text:span></text:span>, oprac. A. Zawada, Kraków-Wrocław 1997, s. 109. <text:a xlink:type="simple" xlink:href="#p.2.84." office:target-frame-name="_top" xlink:show="replace" text:style-name="Internet_20_link" text:visited-style-name="Visited_20_Internet_20_Link">Wróć do strony głównej</text:a></text:p>
      <text:p text:style-name="Standard">Przypis 2.85<text:bookmark text:name="Przypis2.85."/>. Cf. Cz. Miłosz, <text:span text:style-name="Domyślna_20_czcionka_20_akapitu"><text:span text:style-name="T9">Notatnik</text:span></text:span>, w: Cz. Miłosz, <text:span text:style-name="Domyślna_20_czcionka_20_akapitu"><text:span text:style-name="T9">Wiersze</text:span></text:span>, t. 5, Kraków 2009, s. 203. <text:a xlink:type="simple" xlink:href="#p.2.85." office:target-frame-name="_top" xlink:show="replace" text:style-name="Internet_20_link" text:visited-style-name="Visited_20_Internet_20_Link">Wróć do strony głównej</text:a></text:p>
      <text:p text:style-name="Standard">Przypis 2.86<text:bookmark text:name="Przypis2.86."/>. E. Kiślak, <text:span text:style-name="Domyślna_20_czcionka_20_akapitu"><text:span text:style-name="T9">Szkic do portretu artysty</text:span></text:span>, „Teksty Drugie” 3-4 (2001), s. 92. <text:a xlink:type="simple" xlink:href="#p.2.86." office:target-frame-name="_top" xlink:show="replace" text:style-name="Internet_20_link" text:visited-style-name="Visited_20_Internet_20_Link">Wróć do strony głównej</text:a></text:p>
      <text:p text:style-name="Standard">Przypis 2.87<text:bookmark text:name="Przypis2.87."/>. Cz. Miłosz, <text:span text:style-name="Domyślna_20_czcionka_20_akapitu"><text:span text:style-name="T9">Rozmowa z Jeanne</text:span></text:span>, w: Cz. Miłosz,<text:span text:style-name="Domyślna_20_czcionka_20_akapitu"><text:span text:style-name="T9"> Wiersze</text:span></text:span>, t. 4, Kraków 2005, s. 260. <text:a xlink:type="simple" xlink:href="#p.2.87." office:target-frame-name="_top" xlink:show="replace" text:style-name="Internet_20_link" text:visited-style-name="Visited_20_Internet_20_Link">Wróć do strony głównej</text:a></text:p>
      <text:p text:style-name="Standard">Przypis 2.88<text:bookmark text:name="Przypis2.88."/>. Cz. Miłosz, <text:span text:style-name="Domyślna_20_czcionka_20_akapitu"><text:span text:style-name="T9">Wiersze</text:span></text:span>, t. 4, Kraków 2005, s. 260. <text:a xlink:type="simple" xlink:href="#p.2.88." office:target-frame-name="_top" xlink:show="replace" text:style-name="Internet_20_link" text:visited-style-name="Visited_20_Internet_20_Link">Wróć do strony głównej</text:a></text:p>
      <text:p text:style-name="Standard">Przypis 2.89<text:bookmark text:name="Przypis2.89."/>. Cz. Miłosz, <text:span text:style-name="Domyślna_20_czcionka_20_akapitu"><text:span text:style-name="T9">Uczciwe opisanie samego siebie nad szklanką whisky na lotnisku dajmy na to w Minneapolis</text:span></text:span>, w: Cz. Miłosz, <text:span text:style-name="Domyślna_20_czcionka_20_akapitu"><text:span text:style-name="T9">Wiersze</text:span></text:span>, t. 5, Kraków 2009, s. 97-98. <text:a xlink:type="simple" xlink:href="#p.2.89." office:target-frame-name="_top" xlink:show="replace" text:style-name="Internet_20_link" text:visited-style-name="Visited_20_Internet_20_Link">Wróć do strony głównej</text:a></text:p>
      <text:p text:style-name="Standard">Przypis 2.90<text:bookmark text:name="Przypis2.90."/>. Cz. Miłosz, <text:span text:style-name="Domyślna_20_czcionka_20_akapitu"><text:span text:style-name="T9">Uczciwe opisanie samego siebie nad szklanką whisky na lotnisku dajmy na to w Minneapolis</text:span></text:span>, w: Cz. Miłosz, <text:span text:style-name="Domyślna_20_czcionka_20_akapitu"><text:span text:style-name="T9">Wiersze</text:span></text:span>, t. 5, Kraków 2009, s. 97-98. <text:a xlink:type="simple" xlink:href="#p.2.90." office:target-frame-name="_top" xlink:show="replace" text:style-name="Internet_20_link" text:visited-style-name="Visited_20_Internet_20_Link">Wróć do strony głównej</text:a></text:p>
      <text:p text:style-name="Standard">Przypis 2.91<text:bookmark text:name="Przypis2.91."/>. Cz. Miłosz, <text:span text:style-name="Domyślna_20_czcionka_20_akapitu"><text:span text:style-name="T9">Uczciwe opisanie samego siebie nad szklanką whisky na lotnisku dajmy na to w Minneapolis</text:span></text:span>, w: Cz. Miłosz, <text:span text:style-name="Domyślna_20_czcionka_20_akapitu"><text:span text:style-name="T9">Wiersze</text:span></text:span>, t. 5, Kraków 2009, s. 97-98. <text:a xlink:type="simple" xlink:href="#p.2.91." office:target-frame-name="_top" xlink:show="replace" text:style-name="Internet_20_link" text:visited-style-name="Visited_20_Internet_20_Link">Wróć do strony głównej</text:a></text:p>
      <text:p text:style-name="Standard"><text:soft-page-break/>Przypis 2.92<text:bookmark text:name="Przypis2.92."/>. Cz. Miłosz,<text:span text:style-name="Domyślna_20_czcionka_20_akapitu"><text:span text:style-name="T9"> Wiersze</text:span></text:span>, t. 5, Kraków 2009, s. 201. <text:a xlink:type="simple" xlink:href="#p.2.92." office:target-frame-name="_top" xlink:show="replace" text:style-name="Internet_20_link" text:visited-style-name="Visited_20_Internet_20_Link">Wróć do strony głównej</text:a></text:p>
      <text:p text:style-name="Standard">Przypis 2.93<text:bookmark text:name="Przypis2.93."/>. Cz. Miłosz,<text:span text:style-name="Domyślna_20_czcionka_20_akapitu"><text:span text:style-name="T9"> Wiersze</text:span></text:span>, t. 5, Kraków 2009, s. 9. <text:a xlink:type="simple" xlink:href="#p.2.93." office:target-frame-name="_top" xlink:show="replace" text:style-name="Internet_20_link" text:visited-style-name="Visited_20_Internet_20_Link">Wróć do strony głównej</text:a></text:p>
      <text:p text:style-name="Standard">Przypis 2.94<text:bookmark text:name="Przypis2.94."/>. E. Kiślak,<text:span text:style-name="Domyślna_20_czcionka_20_akapitu"><text:span text:style-name="T9"> Szkic do portretu artysty</text:span></text:span>, „Teksty Drugie” 3-4 (2001), s. 94. <text:a xlink:type="simple" xlink:href="#p.2.94." office:target-frame-name="_top" xlink:show="replace" text:style-name="Internet_20_link" text:visited-style-name="Visited_20_Internet_20_Link">Wróć do strony głównej</text:a></text:p>
      <text:p text:style-name="Standard">Przypis 2.95<text:bookmark text:name="Przypis2.95."/>. E. Kiślak,<text:span text:style-name="Domyślna_20_czcionka_20_akapitu"><text:span text:style-name="T9"> Szkic do portretu artysty</text:span></text:span>, „Teksty Drugie” 3-4 (2001), s. 94. <text:a xlink:type="simple" xlink:href="#p.2.95." office:target-frame-name="_top" xlink:show="replace" text:style-name="Internet_20_link" text:visited-style-name="Visited_20_Internet_20_Link">Wróć do strony głównej</text:a></text:p>
      <text:p text:style-name="Standard">Przypis 2.96<text:bookmark text:name="Przypis2.96."/>. M. Stala, <text:span text:style-name="Domyślna_20_czcionka_20_akapitu"><text:span text:style-name="T9">Tę wodę widzę dokoła. O jednym wierszu Adama Mickiewicza</text:span></text:span>, w: M. Stala, <text:span text:style-name="Domyślna_20_czcionka_20_akapitu"><text:span text:style-name="T9">Trzy nieskończoności. O poezji Adama Mickiewicza, Bolesława Leśmiana, Czesława Miłosza</text:span></text:span>, Kraków 2001, s. 59. <text:a xlink:type="simple" xlink:href="#p.2.96." office:target-frame-name="_top" xlink:show="replace" text:style-name="Internet_20_link" text:visited-style-name="Visited_20_Internet_20_Link">Wróć do strony głównej</text:a></text:p>
      <text:p text:style-name="Standard">Przypis 2.97<text:bookmark text:name="Przypis2.97."/>. Cz. Miłosz, <text:span text:style-name="Domyślna_20_czcionka_20_akapitu"><text:span text:style-name="T9">Kontynenty</text:span></text:span>, Paryż 1958, s. 219-220. W późniejszych wydaniach <text:span text:style-name="T165">– jak zaznacza M. Stala – wiersz ten nosi tytuł </text:span><text:span text:style-name="Domyślna_20_czcionka_20_akapitu"><text:span text:style-name="T179">Notatnik: Bon nad Lemanem</text:span></text:span><text:span text:style-name="T165">. M. Stala, </text:span><text:span text:style-name="Domyślna_20_czcionka_20_akapitu"><text:span text:style-name="T179">Trzy nieskończoności</text:span></text:span><text:span text:style-name="T165">, Kraków 2001, s. 45.</text:span> <text:a xlink:type="simple" xlink:href="#p.2.97." office:target-frame-name="_top" xlink:show="replace" text:style-name="Internet_20_link" text:visited-style-name="Visited_20_Internet_20_Link">Wróć do strony głównej</text:a></text:p>
      <text:p text:style-name="Standard">Przypis 2.98<text:bookmark text:name="Przypis2.98."/>. M. Stala, <text:span text:style-name="Domyślna_20_czcionka_20_akapitu"><text:span text:style-name="T9">Trzy nieskończoności,</text:span></text:span> Kraków 2001, s. 45. <text:a xlink:type="simple" xlink:href="#p.2.98." office:target-frame-name="_top" xlink:show="replace" text:style-name="Internet_20_link" text:visited-style-name="Visited_20_Internet_20_Link">Wróć do strony głównej</text:a></text:p>
      <text:p text:style-name="Standard">Przypis 2.99<text:bookmark text:name="Przypis2.99."/>. Cyt. za: <text:a xlink:type="simple" xlink:href="http://www.goldenline.pl/forum/540748/motyw-zwierciadła-lustra-i-odbicia" office:target-frame-name="_top" xlink:show="replace" text:style-name="Internet_20_link" text:visited-style-name="Visited_20_Internet_20_Link">http://www.goldenline.pl/forum/540748/motyw-zwierciadła-lustra-i-odbicia</text:a> (dostęp: 19.10.2008). Motyw zwierciadła, lustra i odbicia – forum na grupie Ludzie wiersze piszą – GoldenLine, tłum. M. Froński. Ten sam tekst w tłumaczeniu S. Barańczaka nosi tytuł <text:span text:style-name="Domyślna_20_czcionka_20_akapitu"><text:span text:style-name="T9">Starcy wpatrzeni w swoje odbicia w wodzie</text:span></text:span>. W.B. Yeats, <text:span text:style-name="Domyślna_20_czcionka_20_akapitu"><text:span text:style-name="T9">Wiersze wybrane</text:span></text:span>, oprac. A. Zawada, Kraków-Wrocław 1997, s. 36-37. <text:a xlink:type="simple" xlink:href="#p.2.99." office:target-frame-name="_top" xlink:show="replace" text:style-name="Internet_20_link" text:visited-style-name="Visited_20_Internet_20_Link">Wróć do strony głównej</text:a></text:p>
      <text:p text:style-name="Standard">Przypis 2.100<text:bookmark text:name="Przypis2.100."/>. Cz. Miłosz, <text:span text:style-name="Domyślna_20_czcionka_20_akapitu"><text:span text:style-name="T9">W Szetejniach</text:span></text:span>, w: Cz. Miłosz, Wiersze, t. 5, Kraków 2009, s. 78. <text:a xlink:type="simple" xlink:href="#p.2.100." office:target-frame-name="_top" xlink:show="replace" text:style-name="Internet_20_link" text:visited-style-name="Visited_20_Internet_20_Link">Wróć do strony głównej</text:a></text:p>
      <text:p text:style-name="Standard">Przypis 2.101<text:bookmark text:name="Przypis2.101."/>. Cz. Miłosz, <text:span text:style-name="Domyślna_20_czcionka_20_akapitu"><text:span text:style-name="T9">W Szetejniach</text:span></text:span>, w: Cz. Miłosz,<text:span text:style-name="Domyślna_20_czcionka_20_akapitu"><text:span text:style-name="T9"> Wiersze</text:span></text:span>, t. 5, Kraków 2009, s. 80. <text:a xlink:type="simple" xlink:href="#p.2.101." office:target-frame-name="_top" xlink:show="replace" text:style-name="Internet_20_link" text:visited-style-name="Visited_20_Internet_20_Link">Wróć do strony głównej</text:a></text:p>
      <text:p text:style-name="Standard">Przypis 2.102<text:bookmark text:name="Przypis2.102."/>. Cz. Miłosz, <text:span text:style-name="Domyślna_20_czcionka_20_akapitu"><text:span text:style-name="T9">W Szetejniach</text:span></text:span>, w: Cz. Miłosz,<text:span text:style-name="Domyślna_20_czcionka_20_akapitu"><text:span text:style-name="T9"> Wiersze</text:span></text:span>, t. 5, Kraków 2009, s. 80. <text:a xlink:type="simple" xlink:href="#p.2.102." office:target-frame-name="_top" xlink:show="replace" text:style-name="Internet_20_link" text:visited-style-name="Visited_20_Internet_20_Link">Wróć do strony głównej</text:a></text:p>
      <text:p text:style-name="Standard">Przypis 2.103<text:bookmark text:name="Przypis2.103."/>. E. Kiślak,<text:span text:style-name="Domyślna_20_czcionka_20_akapitu"><text:span text:style-name="T9"> Szkic do portretu artysty</text:span></text:span>, „Teksty Drugie” 3-4 (2001), s. 95. <text:a xlink:type="simple" xlink:href="#p.2.103." office:target-frame-name="_top" xlink:show="replace" text:style-name="Internet_20_link" text:visited-style-name="Visited_20_Internet_20_Link">Wróć do strony głównej</text:a></text:p>
      <text:p text:style-name="Standard">Przypis 2.104<text:bookmark text:name="Przypis2.104."/>. E. Kiślak,<text:span text:style-name="Domyślna_20_czcionka_20_akapitu"><text:span text:style-name="T9"> Szkic do portretu artysty</text:span></text:span>, „Teksty Drugie” 3-4 (2001), s. 95. <text:a xlink:type="simple" xlink:href="#p.2.104." office:target-frame-name="_top" xlink:show="replace" text:style-name="Internet_20_link" text:visited-style-name="Visited_20_Internet_20_Link">Wróć do strony głównej</text:a></text:p>
      <text:p text:style-name="Standard">Przypis 2.105<text:bookmark text:name="Przypis2.105."/>. A. Wat, <text:span text:style-name="Domyślna_20_czcionka_20_akapitu"><text:span text:style-name="T8">Z perskich przypowieści,</text:span></text:span> w: Cz. Miłosz / Ola Watowa, <text:span text:style-name="Domyślna_20_czcionka_20_akapitu"><text:span text:style-name="T8">Listy o tym, co najważniejsze, </text:span></text:span>Warszawa 2009, s. 119. <text:a xlink:type="simple" xlink:href="#p.2.105." office:target-frame-name="_top" xlink:show="replace" text:style-name="Internet_20_link" text:visited-style-name="Visited_20_Internet_20_Link">Wróć do </text:a><text:a xlink:type="simple" xlink:href="#p.2.105." office:target-frame-name="_top" xlink:show="replace" text:style-name="Internet_20_link" text:visited-style-name="Visited_20_Internet_20_Link">strony głównej</text:a></text:p>
      <text:p text:style-name="Standard">Przypis 2.106<text:bookmark text:name="Przypis2.106."/>. Cz. Miłosz, <text:span text:style-name="Domyślna_20_czcionka_20_akapitu"><text:span text:style-name="T9">Wiersze</text:span></text:span>, t. 5, Kraków 2009, s. 307. <text:a xlink:type="simple" xlink:href="#p.2.106." office:target-frame-name="_top" xlink:show="replace" text:style-name="Internet_20_link" text:visited-style-name="Visited_20_Internet_20_Link">Wróć do strony głównej</text:a></text:p>
      <text:p text:style-name="Standard">Przypis 2.107<text:bookmark text:name="Przypis2.107."/>. Cz. Miłosz, <text:span text:style-name="Domyślna_20_czcionka_20_akapitu"><text:span text:style-name="T9">Dalsze okolice</text:span></text:span>, w: Cz. Miłosz, <text:span text:style-name="Domyślna_20_czcionka_20_akapitu"><text:span text:style-name="T9">Wiersze</text:span></text:span>, t. 4, Kraków 2005, s. 244. <text:a xlink:type="simple" xlink:href="#p.2.107." office:target-frame-name="_top" xlink:show="replace" text:style-name="Internet_20_link" text:visited-style-name="Visited_20_Internet_20_Link">Wróć do strony głównej</text:a></text:p>
      <text:p text:style-name="Standard"><text:soft-page-break/><text:span text:style-name="T165">Przypis 2.108</text:span><text:bookmark text:name="Przypis2.108."/><text:span text:style-name="T165">. T. Sławek, </text:span><text:span text:style-name="Domyślna_20_czcionka_20_akapitu"><text:span text:style-name="T179">Senilizm</text:span></text:span><text:span text:style-name="T165">, w: </text:span><text:span text:style-name="Domyślna_20_czcionka_20_akapitu"><text:span text:style-name="T179">Starość. Wybór materiałów z 7 Konferencji Pracowników Naukowych i Studentów Instytutu Nauk o Literaturze Polskiej UŚ</text:span></text:span><text:span text:style-name="T165">, Katowice 1995, s. 154.</text:span> <text:a xlink:type="simple" xlink:href="#p.2.108." office:target-frame-name="_top" xlink:show="replace" text:style-name="Internet_20_link" text:visited-style-name="Visited_20_Internet_20_Link">Wróć do strony głównej</text:a></text:p>
      <text:p text:style-name="Standard"><text:span text:style-name="T165">Przypis 2.109</text:span><text:bookmark text:name="Przypis2.109."/><text:span text:style-name="T165">. T. Sławek, </text:span><text:span text:style-name="Domyślna_20_czcionka_20_akapitu"><text:span text:style-name="T179">Senilizm</text:span></text:span><text:span text:style-name="T165">, w: </text:span><text:span text:style-name="Domyślna_20_czcionka_20_akapitu"><text:span text:style-name="T179">Starość. Wybór materiałów z 7Konferencji Pracowników Naukowych i Studentów Instytutu Nauk o Literaturze Polskiej UŚ</text:span></text:span><text:span text:style-name="T165">, Katowice 1995, s. 154.</text:span> <text:a xlink:type="simple" xlink:href="#p.2.109." office:target-frame-name="_top" xlink:show="replace" text:style-name="Internet_20_link" text:visited-style-name="Visited_20_Internet_20_Link">Wróć do strony głównej</text:a></text:p>
      <text:p text:style-name="Standard">Przypis 2.110<text:bookmark text:name="Przypis2.110."/>. J. Améry, <text:span text:style-name="Domyślna_20_czcionka_20_akapitu"><text:span text:style-name="T9">O starzeniu się</text:span></text:span>, tłum. B. Baran, Warszawa 2007, s. 53. <text:a xlink:type="simple" xlink:href="#p.2.110." office:target-frame-name="_top" xlink:show="replace" text:style-name="Internet_20_link" text:visited-style-name="Visited_20_Internet_20_Link">Wróć do strony głównej</text:a></text:p>
      <text:p text:style-name="Standard">Przypis 2.111<text:bookmark text:name="Przypis2.111."/>. Cz. Miłosz, <text:span text:style-name="Domyślna_20_czcionka_20_akapitu"><text:span text:style-name="T9">Ciało</text:span></text:span>, w: Cz. Miłosz, <text:span text:style-name="Domyślna_20_czcionka_20_akapitu"><text:span text:style-name="T9">Wiersze</text:span></text:span>, t. 5, Kraków 2009, s. 76. <text:a xlink:type="simple" xlink:href="#p.2.111." office:target-frame-name="_top" xlink:show="replace" text:style-name="Internet_20_link" text:visited-style-name="Visited_20_Internet_20_Link">Wróć do strony głównej</text:a></text:p>
      <text:p text:style-name="Standard">Przypis 2.112<text:bookmark text:name="Przypis2.112."/>. Cz. Miłosz, <text:span text:style-name="Domyślna_20_czcionka_20_akapitu"><text:span text:style-name="T9">Degradacja</text:span></text:span>, w: Cz. Miłosz, <text:span text:style-name="Domyślna_20_czcionka_20_akapitu"><text:span text:style-name="T9">Wiersze</text:span></text:span>, t. 5, Kraków 2009, s. 199. <text:a xlink:type="simple" xlink:href="#p.2.112." office:target-frame-name="_top" xlink:show="replace" text:style-name="Internet_20_link" text:visited-style-name="Visited_20_Internet_20_Link">Wróć do strony głównej</text:a></text:p>
      <text:p text:style-name="Standard">Przypis 2.113<text:bookmark text:name="Przypis2.113."/>. Cf. A. Fiut, <text:span text:style-name="Domyślna_20_czcionka_20_akapitu"><text:span text:style-name="T9">Romans z naturą</text:span></text:span>, w: A. Fiut, <text:span text:style-name="Domyślna_20_czcionka_20_akapitu"><text:span text:style-name="T9">Moment wieczny. Poezja Czesława </text:span></text:span><text:span text:style-name="Domyślna_20_czcionka_20_akapitu"><text:span text:style-name="T151">Miłosza</text:span></text:span>, Kraków 2011, s. 73-109. <text:a xlink:type="simple" xlink:href="#p.2.113." office:target-frame-name="_top" xlink:show="replace" text:style-name="Internet_20_link" text:visited-style-name="Visited_20_Internet_20_Link">Wróć do strony głównej</text:a></text:p>
      <text:p text:style-name="Standard">Przypis 2.114<text:bookmark text:name="Przypis2.114."/>. Cz. Miłosz, <text:span text:style-name="Domyślna_20_czcionka_20_akapitu"><text:span text:style-name="T9">Wiersze</text:span></text:span>, t. 5, Kraków 2009, s. 193. <text:a xlink:type="simple" xlink:href="#p.2.114." office:target-frame-name="_top" xlink:show="replace" text:style-name="Internet_20_link" text:visited-style-name="Visited_20_Internet_20_Link">Wróć do strony głównej</text:a></text:p>
      <text:p text:style-name="Standard">Przypis 2.115<text:bookmark text:name="Przypis2.115."/>. W. Ligęza, „<text:span text:style-name="Domyślna_20_czcionka_20_akapitu"><text:span text:style-name="T9">Ubywający ubytkiem w klepsydrze”. Starość i starzec w pisarstwie Wata</text:span></text:span>, w: <text:span text:style-name="Domyślna_20_czcionka_20_akapitu"><text:span text:style-name="T9">W „antykwariacie anielskich ekstrawagancji”. O twórczości Aleksandra Wata</text:span></text:span>, J. Borowski, W. Panas, Lublin 2002, s. 295. <text:a xlink:type="simple" xlink:href="#p.2.115." office:target-frame-name="_top" xlink:show="replace" text:style-name="Internet_20_link" text:visited-style-name="Visited_20_Internet_20_Link">Wróć do strony głównej</text:a></text:p>
      <text:p text:style-name="Standard">Przypis 2.116<text:bookmark text:name="Przypis2.116."/>. W. Ligęza, „<text:span text:style-name="Domyślna_20_czcionka_20_akapitu"><text:span text:style-name="T9">Ubywający ubytkiem w klepsydrze”. Starość i starzec w pisarstwie Wata</text:span></text:span>, w: <text:span text:style-name="Domyślna_20_czcionka_20_akapitu"><text:span text:style-name="T9">W „antykwariacie anielskich ekstrawagancji”. O twórczości Aleksandra Wata</text:span></text:span>, J. Borowski, W. Panas, Lublin 2002, s. 295. <text:a xlink:type="simple" xlink:href="#p.2.116." office:target-frame-name="_top" xlink:show="replace" text:style-name="Internet_20_link" text:visited-style-name="Visited_20_Internet_20_Link">Wróć do strony głównej</text:a></text:p>
      <text:p text:style-name="Standard">Przypis 2.117<text:bookmark text:name="Przypis2.117."/>. W. Ligęza, „<text:span text:style-name="Domyślna_20_czcionka_20_akapitu"><text:span text:style-name="T9">Ubywający ubytkiem w klepsydrze”. Starość i starzec w pisarstwie Wata</text:span></text:span>, w: <text:span text:style-name="Domyślna_20_czcionka_20_akapitu"><text:span text:style-name="T9">W „antykwariacie anielskich ekstrawagancji”. O twórczości Aleksandra Wata</text:span></text:span>, J. Borowski, W. Panas, Lublin 2002, s. 295. <text:a xlink:type="simple" xlink:href="#p.2.117." office:target-frame-name="_top" xlink:show="replace" text:style-name="Internet_20_link" text:visited-style-name="Visited_20_Internet_20_Link">Wróć do strony głównej</text:a></text:p>
      <text:p text:style-name="Standard">Przypis 2.118<text:bookmark text:name="Przypis2.118."/>. Cz. Miłosz, <text:span text:style-name="Domyślna_20_czcionka_20_akapitu"><text:span text:style-name="T9">Wiersze</text:span></text:span>, t. 5, Kraków 2009, s. 200. <text:a xlink:type="simple" xlink:href="#p.2.118." office:target-frame-name="_top" xlink:show="replace" text:style-name="Internet_20_link" text:visited-style-name="Visited_20_Internet_20_Link">Wróć do strony głównej</text:a></text:p>
      <text:p text:style-name="Standard">Przypis 2.119<text:bookmark text:name="Przypis2.119."/>. Cf. A. Legeżyńska, <text:span text:style-name="Domyślna_20_czcionka_20_akapitu"><text:span text:style-name="T9">Elegijność, ironia i wzniosłość</text:span></text:span>, „Tygodnik Powszechny” 14 (2000), s. 14. <text:a xlink:type="simple" xlink:href="#p.2.119." office:target-frame-name="_top" xlink:show="replace" text:style-name="Internet_20_link" text:visited-style-name="Visited_20_Internet_20_Link">Wróć do strony głównej</text:a></text:p>
      <text:p text:style-name="Standard">Przypis 2.120<text:bookmark text:name="Przypis2.120."/>. J. Améry, <text:span text:style-name="Domyślna_20_czcionka_20_akapitu"><text:span text:style-name="T9">O starzeniu się</text:span></text:span>, tłum. B. Baran, Warszawa 2007, s. <text:span text:style-name="T157">12</text:span>1. <text:a xlink:type="simple" xlink:href="#p.2.120." office:target-frame-name="_top" xlink:show="replace" text:style-name="Internet_20_link" text:visited-style-name="Visited_20_Internet_20_Link">Wróć do strony głównej</text:a></text:p>
      <text:p text:style-name="Standard">Przypis 2.121<text:bookmark text:name="Przypis2.121."/>. W.B. Yeats, <text:span text:style-name="Domyślna_20_czcionka_20_akapitu"><text:span text:style-name="T9">Modlitwa na intencję starości</text:span></text:span>, tłum. S. Barańczak, w: W.B. Yeats, <text:span text:style-name="Domyślna_20_czcionka_20_akapitu"><text:span text:style-name="T9">Wiersze wybrane</text:span></text:span>, oprac. A. Zawada, Kraków-Wrocław 1997, s. 204. <text:a xlink:type="simple" xlink:href="#p.2.121." office:target-frame-name="_top" xlink:show="replace" text:style-name="Internet_20_link" text:visited-style-name="Visited_20_Internet_20_Link">Wróć do strony głównej</text:a></text:p>
      <text:p text:style-name="Standard">Przypis 2.122<text:bookmark text:name="Przypis2.122."/>. Cz. Miłosz, <text:span text:style-name="Domyślna_20_czcionka_20_akapitu"><text:span text:style-name="T9">Piesek przydrożny</text:span></text:span>, Kraków 1997, s. 37. <text:a xlink:type="simple" xlink:href="#p.2.122." office:target-frame-name="_top" xlink:show="replace" text:style-name="Internet_20_link" text:visited-style-name="Visited_20_Internet_20_Link">Wróć do strony głównej</text:a></text:p>
      <text:p text:style-name="Standard">Przypis 2.123<text:bookmark text:name="Przypis2.123."/>. Cz. Miłosz, <text:span text:style-name="Domyślna_20_czcionka_20_akapitu"><text:span text:style-name="T9">Po osiemdziesiątce</text:span></text:span>, w: Cz. Miłosz, <text:span text:style-name="Domyślna_20_czcionka_20_akapitu"><text:span text:style-name="T9">Wiersze</text:span></text:span>, t. 5, Kraków 2009, s. 37. <text:a xlink:type="simple" xlink:href="#p.2.123." office:target-frame-name="_top" xlink:show="replace" text:style-name="Internet_20_link" text:visited-style-name="Visited_20_Internet_20_Link">Wróć do strony głównej</text:a></text:p>
      <text:p text:style-name="Standard"><text:soft-page-break/>Przypis 2.124<text:bookmark text:name="Przypis2.124."/>. Cz. Miłosz, <text:span text:style-name="Domyślna_20_czcionka_20_akapitu"><text:span text:style-name="T9">Zanurzeni</text:span></text:span>, w: Cz. Miłosz, <text:span text:style-name="Domyślna_20_czcionka_20_akapitu"><text:span text:style-name="T9">Wiersze</text:span></text:span>, t. 5, Kraków 2009, s. 113. <text:a xlink:type="simple" xlink:href="#p.2.124." office:target-frame-name="_top" xlink:show="replace" text:style-name="Internet_20_link" text:visited-style-name="Visited_20_Internet_20_Link">Wróć do strony głównej</text:a></text:p>
      <text:p text:style-name="Standard">Przypis 2.125<text:bookmark text:name="Przypis2.125."/>. Cz. Miłosz, <text:span text:style-name="Domyślna_20_czcionka_20_akapitu"><text:span text:style-name="T9">„Ja”</text:span></text:span>, w: Cz. Miłosz, <text:span text:style-name="Domyślna_20_czcionka_20_akapitu"><text:span text:style-name="T9">Wiersze</text:span></text:span>, t. 5, Kraków 2009, s. 197. <text:a xlink:type="simple" xlink:href="#p.2.125." office:target-frame-name="_top" xlink:show="replace" text:style-name="Internet_20_link" text:visited-style-name="Visited_20_Internet_20_Link">Wróć do strony głównej</text:a></text:p>
      <text:p text:style-name="Standard">Przypis 2.126<text:bookmark text:name="Przypis2.126."/>. Cz. Miłosz, <text:span text:style-name="Domyślna_20_czcionka_20_akapitu"><text:span text:style-name="T9">„Ja”</text:span></text:span>, w: Cz. Miłosz, <text:span text:style-name="Domyślna_20_czcionka_20_akapitu"><text:span text:style-name="T9">Wiersze</text:span></text:span>, t. 5, Kraków 2009, s. 197. <text:a xlink:type="simple" xlink:href="#p.2.126." office:target-frame-name="_top" xlink:show="replace" text:style-name="Internet_20_link" text:visited-style-name="Visited_20_Internet_20_Link">Wróć do strony głównej</text:a></text:p>
      <text:p text:style-name="Standard">Przypis 2.127<text:bookmark text:name="Przypis2.127."/>. P. Citati, <text:span text:style-name="Domyślna_20_czcionka_20_akapitu"><text:span text:style-name="T9">Portret Montaigne’a</text:span></text:span>, w: P. Citati, <text:span text:style-name="Domyślna_20_czcionka_20_akapitu"><text:span text:style-name="T9">Światło nocy. Wielkie mity w historii ludzkości</text:span></text:span>, tłum. J. Ugniewska, Warszawa 2003, s. 272. <text:a xlink:type="simple" xlink:href="#p.2.127." office:target-frame-name="_top" xlink:show="replace" text:style-name="Internet_20_link" text:visited-style-name="Visited_20_Internet_20_Link">Wróć do strony głównej</text:a></text:p>
      <text:p text:style-name="Standard">Przypis 2.128<text:bookmark text:name="Przypis2.128."/>. P. Citati, <text:span text:style-name="Domyślna_20_czcionka_20_akapitu"><text:span text:style-name="T9">Portret Montaigne’a</text:span></text:span>, w: P. Citati, <text:span text:style-name="Domyślna_20_czcionka_20_akapitu"><text:span text:style-name="T9">Światło nocy. Wielkie mity w historii ludzkości</text:span></text:span>, tłum. J. Ugniewska, Warszawa 2003, s. 272. <text:a xlink:type="simple" xlink:href="#p.2.128." office:target-frame-name="_top" xlink:show="replace" text:style-name="Internet_20_link" text:visited-style-name="Visited_20_Internet_20_Link">Wróć do strony głównej</text:a></text:p>
      <text:p text:style-name="P40">Przypis 2.129<text:bookmark text:name="Przypis2.129."/>. M. Szladowski <text:span text:style-name="Domyślna_20_czcionka_20_akapitu"><text:span text:style-name="T9">„Starzenie obserwuję w sobie, na sobie tak, jak coś w rodzaju przygody”. </text:span></text:span><text:span text:style-name="Domyślna_20_czcionka_20_akapitu"><text:span text:style-name="T34">Starość </text:span></text:span><text:span text:style-name="T36">Sándora Máraiego</text:span>, w: <text:span text:style-name="Domyślna_20_czcionka_20_akapitu"><text:span text:style-name="T9">Egzystencjalne doświadczenie starości w literaturze</text:span></text:span>, A. Gleń, I. Jokiel, M. Szladowski (red.), Opole 2008, s. 49-56. <text:a xlink:type="simple" xlink:href="#p.2.129." office:target-frame-name="_top" xlink:show="replace" text:style-name="Internet_20_link" text:visited-style-name="Visited_20_Internet_20_Link">Wróć do strony głównej</text:a></text:p>
      <text:p text:style-name="P40">Przypis 2.130<text:bookmark text:name="Przypis2.130."/>. M. Szladowski <text:span text:style-name="Domyślna_20_czcionka_20_akapitu"><text:span text:style-name="T9">„Starzenie obserwuję w sobie, na sobie tak, jak coś w rodzaju przygody”. </text:span></text:span><text:span text:style-name="Domyślna_20_czcionka_20_akapitu"><text:span text:style-name="T34">Starość </text:span></text:span><text:span text:style-name="Domyślna_20_czcionka_20_akapitu"><text:span text:style-name="T36">Sándora Máraiego</text:span></text:span>, w: <text:span text:style-name="Domyślna_20_czcionka_20_akapitu"><text:span text:style-name="T9">Egzystencjalne doświadczenie starości w literaturze</text:span></text:span>, A. Gleń, I. Jokiel, M. Szladowski (red.), Opole 2008, s. 51. <text:a xlink:type="simple" xlink:href="#p.2.130." office:target-frame-name="_top" xlink:show="replace" text:style-name="Internet_20_link" text:visited-style-name="Visited_20_Internet_20_Link">Wróć do strony głównej</text:a></text:p>
      <text:p text:style-name="Standard">Przypis 2.131<text:bookmark text:name="Przypis2.131."/>. Cz. Miłosz, <text:span text:style-name="Domyślna_20_czcionka_20_akapitu"><text:span text:style-name="T9">Późna starość</text:span></text:span>, w: Cz. Miłosz, <text:span text:style-name="Domyślna_20_czcionka_20_akapitu"><text:span text:style-name="T9">Wiersze</text:span></text:span>, t. 5, Kraków 2009, s. 307. <text:a xlink:type="simple" xlink:href="#p.2.131." office:target-frame-name="_top" xlink:show="replace" text:style-name="Internet_20_link" text:visited-style-name="Visited_20_Internet_20_Link">Wróć do strony głównej</text:a></text:p>
      <text:p text:style-name="Standard">Przypis 2.132<text:bookmark text:name="Przypis2.132."/>. Cz. Miłosz, <text:span text:style-name="Domyślna_20_czcionka_20_akapitu"><text:span text:style-name="T9">Co mnie</text:span></text:span>, w: Cz. Miłosz, <text:span text:style-name="Domyślna_20_czcionka_20_akapitu"><text:span text:style-name="T9">Wiersze</text:span></text:span>, t. 5, Kraków 2009, s. 309. <text:a xlink:type="simple" xlink:href="#p.2.132." office:target-frame-name="_top" xlink:show="replace" text:style-name="Internet_20_link" text:visited-style-name="Visited_20_Internet_20_Link">Wróć do strony głównej</text:a></text:p>
      <text:p text:style-name="Standard">Przypis 2.133<text:bookmark text:name="Przypis2.133."/>. J. Szuber, <text:span text:style-name="Domyślna_20_czcionka_20_akapitu"><text:span text:style-name="T9">Sarmacki Orfeusz</text:span></text:span>, „Kwartalnik Artystyczny” 3-4 (2006), s. 260. <text:a xlink:type="simple" xlink:href="#p.2.133." office:target-frame-name="_top" xlink:show="replace" text:style-name="Internet_20_link" text:visited-style-name="Visited_20_Internet_20_Link">Wróć do strony głównej</text:a></text:p>
      <text:p text:style-name="Standard">Przypis 2.134<text:bookmark text:name="Przypis2.134."/>. M. Dzień, <text:span text:style-name="Domyślna_20_czcionka_20_akapitu"><text:span text:style-name="T9">Zanim ustało krążenie słowa. O „Wierszach ostatnich” <text:s/>Czesława Miłosza, </text:span></text:span>„Kwartalnik Artystyczny” 3-4 (2006), s. 230. <text:a xlink:type="simple" xlink:href="#p.2.134." office:target-frame-name="_top" xlink:show="replace" text:style-name="Internet_20_link" text:visited-style-name="Visited_20_Internet_20_Link">Wróć do strony głównej</text:a></text:p>
      <text:p text:style-name="Standard">Przypis 2.135<text:bookmark text:name="Przypis2.135."/>. Cz. Miłosz, <text:span text:style-name="Domyślna_20_czcionka_20_akapitu"><text:span text:style-name="T9">Wiersze</text:span></text:span>, t. 5, Kraków 2009, s. 161. <text:a xlink:type="simple" xlink:href="#p.2.135." office:target-frame-name="_top" xlink:show="replace" text:style-name="Internet_20_link" text:visited-style-name="Visited_20_Internet_20_Link">Wróć do strony głównej</text:a></text:p>
      <text:p text:style-name="Standard">Przypis 2.136<text:bookmark text:name="Przypis2.136."/>. Cz. Miłosz, <text:span text:style-name="Domyślna_20_czcionka_20_akapitu"><text:span text:style-name="T9">Wiersze</text:span></text:span>, t. 5, Kraków 2009, s. 28. <text:a xlink:type="simple" xlink:href="#p.2.136." office:target-frame-name="_top" xlink:show="replace" text:style-name="Internet_20_link" text:visited-style-name="Visited_20_Internet_20_Link">Wróć do strony głównej</text:a></text:p>
      <text:p text:style-name="Standard">Przypis 2.137<text:bookmark text:name="Przypis2.137."/>. Cz. Miłosz, <text:span text:style-name="Domyślna_20_czcionka_20_akapitu"><text:span text:style-name="T9">W Szetejniach</text:span></text:span>, w: Cz. Miłosz, <text:span text:style-name="Domyślna_20_czcionka_20_akapitu"><text:span text:style-name="T9">Wiersze</text:span></text:span>, t. 5, Kraków 2009, s. 80. <text:a xlink:type="simple" xlink:href="#p.2.137." office:target-frame-name="_top" xlink:show="replace" text:style-name="Internet_20_link" text:visited-style-name="Visited_20_Internet_20_Link">Wróć do strony głównej</text:a></text:p>
      <text:p text:style-name="Standard">Przypis 2.138<text:bookmark text:name="Przypis2.138."/>. Cf. Cz. Miłosz, <text:span text:style-name="Domyślna_20_czcionka_20_akapitu"><text:span text:style-name="T9">Granica</text:span></text:span>, w: Cz. Miłosz, <text:span text:style-name="Domyślna_20_czcionka_20_akapitu"><text:span text:style-name="T9">Wiersze</text:span></text:span>, t. 5, Kraków 2009, s. 240. <text:a xlink:type="simple" xlink:href="#p.2.138." office:target-frame-name="_top" xlink:show="replace" text:style-name="Internet_20_link" text:visited-style-name="Visited_20_Internet_20_Link">Wróć do strony głównej</text:a></text:p>
      <text:p text:style-name="P40">Przypis 2.139<text:bookmark text:name="Przypis2.139."/>. Cz. Miłosz, <text:span text:style-name="Domyślna_20_czcionka_20_akapitu"><text:span text:style-name="T9">Rok myśliwego</text:span></text:span>, Kraków 2001, <text:span text:style-name="T165">s. 57.</text:span> <text:a xlink:type="simple" xlink:href="#p.2.139." office:target-frame-name="_top" xlink:show="replace" text:style-name="Internet_20_link" text:visited-style-name="Visited_20_Internet_20_Link">Wróć do strony głównej</text:a></text:p>
      <text:p text:style-name="Standard"><text:soft-page-break/><text:span text:style-name="T165">Przypis 2.140</text:span><text:bookmark text:name="Przypis2.140."/><text:span text:style-name="T165">. Cf. Cz. Miłosz, </text:span><text:span text:style-name="Domyślna_20_czcionka_20_akapitu"><text:span text:style-name="T179">Świadectwo poezji. Sześć wykładów o dolegliwościach naszego wieku</text:span></text:span><text:span text:style-name="T165">, Warszawa 1987, s. 43. A. Fiut, </text:span><text:span text:style-name="Domyślna_20_czcionka_20_akapitu"><text:span text:style-name="T179">Romans z naturą</text:span></text:span><text:span text:style-name="T165">, w: A. Fiut, </text:span><text:span text:style-name="Domyślna_20_czcionka_20_akapitu"><text:span text:style-name="T179">Moment wieczny</text:span></text:span><text:span text:style-name="T165">, Kraków 1999, s. 59-88.</text:span> <text:a xlink:type="simple" xlink:href="#p.2.140." office:target-frame-name="_top" xlink:show="replace" text:style-name="Internet_20_link" text:visited-style-name="Visited_20_Internet_20_Link">Wróć do strony głównej</text:a></text:p>
      <text:p text:style-name="Standard">Przypis 2.141<text:bookmark text:name="Przypis2.141."/>. Cz. Miłosz, <text:span text:style-name="Domyślna_20_czcionka_20_akapitu"><text:span text:style-name="T9">Emeryt</text:span></text:span>, w: Cz. Miłosz, <text:span text:style-name="Domyślna_20_czcionka_20_akapitu"><text:span text:style-name="T9">Wiersze</text:span></text:span>, t. 5, Kraków 2009, s. 51. <text:a xlink:type="simple" xlink:href="#p.2.141." office:target-frame-name="_top" xlink:show="replace" text:style-name="Internet_20_link" text:visited-style-name="Visited_20_Internet_20_Link">Wróć do strony głównej</text:a></text:p>
      <text:p text:style-name="Standard">Przypis 2.142<text:bookmark text:name="Przypis2.142."/>. Cz. Miłosz, <text:span text:style-name="Domyślna_20_czcionka_20_akapitu"><text:span text:style-name="T9">Wiersze</text:span></text:span>, t. 5, Kraków 2009, s. 320. <text:a xlink:type="simple" xlink:href="#p.2.142." office:target-frame-name="_top" xlink:show="replace" text:style-name="Internet_20_link" text:visited-style-name="Visited_20_Internet_20_Link">Wróć do strony głównej</text:a></text:p>
      <text:p text:style-name="Standard">Przypis 2.143<text:bookmark text:name="Przypis2.143."/>. Cf. A. Fiut, <text:span text:style-name="Domyślna_20_czcionka_20_akapitu"><text:span text:style-name="T9">Moment wieczny. Poezja Czesława Miłosza</text:span></text:span>, Kraków 2011, s. 118. <text:a xlink:type="simple" xlink:href="#p.2.143." office:target-frame-name="_top" xlink:show="replace" text:style-name="Internet_20_link" text:visited-style-name="Visited_20_Internet_20_Link">Wróć do strony głównej</text:a></text:p>
      <text:p text:style-name="Standard">Przypis 2.144<text:bookmark text:name="Przypis2.144."/>. A. Fiut, <text:span text:style-name="Domyślna_20_czcionka_20_akapitu"><text:span text:style-name="T9">Moment wieczny. Poezja Czesława Miłosza</text:span></text:span>, Kraków 2011, s. 119. <text:a xlink:type="simple" xlink:href="#p.2.144." office:target-frame-name="_top" xlink:show="replace" text:style-name="Internet_20_link" text:visited-style-name="Visited_20_Internet_20_Link">Wróć do strony głównej</text:a></text:p>
      <text:p text:style-name="Standard">Przypis 2.145<text:bookmark text:name="Przypis2.145."/>. Cz. Miłosz, <text:span text:style-name="Domyślna_20_czcionka_20_akapitu"><text:span text:style-name="T9">Wiersze</text:span></text:span>, t. 5, Kraków 2009, s. 164. <text:a xlink:type="simple" xlink:href="#p.2.145." office:target-frame-name="_top" xlink:show="replace" text:style-name="Internet_20_link" text:visited-style-name="Visited_20_Internet_20_Link">Wróć do strony głównej</text:a></text:p>
      <text:p text:style-name="Standard">Przypis 2.146<text:bookmark text:name="Przypis2.146."/>. <text:span text:style-name="T251">Cyt. za: </text:span>A. Fiut, <text:span text:style-name="Domyślna_20_czcionka_20_akapitu"><text:span text:style-name="T9">Moment wieczny. Poezja Czesława Miłosza</text:span></text:span>, Kraków 2011, s. 382. <text:a xlink:type="simple" xlink:href="#p.2.146." text:style-name="Internet_20_link" text:visited-style-name="Visited_20_Internet_20_Link">Wróć do strony głównej</text:a></text:p>
      <text:p text:style-name="Standard">Przypis 2.147<text:bookmark text:name="Przypis2.147."/>. A. Fiut, <text:span text:style-name="Domyślna_20_czcionka_20_akapitu"><text:span text:style-name="T9">Moment wieczny. Poezja Czesława Miłosza</text:span></text:span>, Kraków 2011, s. 383. <text:a xlink:type="simple" xlink:href="#p.2.147." office:target-frame-name="_top" xlink:show="replace" text:style-name="Internet_20_link" text:visited-style-name="Visited_20_Internet_20_Link">Wróć do strony głównej</text:a></text:p>
      <text:p text:style-name="Standard">Przypis 2.148<text:bookmark text:name="Przypis2.148."/>. <text:span text:style-name="T252">Cf.</text:span> A. Fiut, <text:span text:style-name="Domyślna_20_czcionka_20_akapitu"><text:span text:style-name="T9">Moment wieczny. Poezja Czesława Miłosza</text:span></text:span>, Kraków 2011, s. 383; Cf. S. Barańczak, <text:span text:style-name="Domyślna_20_czcionka_20_akapitu"><text:span text:style-name="T9">Ulotne i wieczne</text:span></text:span>, „Zeszyty Literackie” 22 (1988). <text:a xlink:type="simple" xlink:href="#p.2.148." office:target-frame-name="_top" xlink:show="replace" text:style-name="Internet_20_link" text:visited-style-name="Visited_20_Internet_20_Link">Wróć do strony głównej</text:a></text:p>
      <text:p text:style-name="Standard">Przypis 2.149<text:bookmark text:name="Przypis2.149."/>. Niniejsze stwierdzenie nawiązuje do wywodów M. Stali, który uznał liryk Mickiewicza <text:span text:style-name="Domyślna_20_czcionka_20_akapitu"><text:span text:style-name="T9">Nad wodą wielką i czystą</text:span></text:span> za swoiste pytanie o <text:span text:style-name="Domyślna_20_czcionka_20_akapitu"><text:span text:style-name="T9">arche</text:span></text:span>. Inspiracją do takiego właśnie odczytania były z jednej strony słowa Martina Heideggera (który powiada, że poezja i filozofia, mimo radykalnej przeciwstawności, poszukują tego samego), a z drugiej wykłady profesora Władysława Stróżewskiego wydane następnie w książce <text:span text:style-name="Domyślna_20_czcionka_20_akapitu"><text:span text:style-name="T9">Istnienie i sens</text:span></text:span>. <text:span text:style-name="T165">Cf. W Stróżewski, </text:span><text:span text:style-name="T179">Pytania o arche</text:span><text:span text:style-name="T165">, w: W Stróżewski, </text:span><text:span text:style-name="Domyślna_20_czcionka_20_akapitu"><text:span text:style-name="T179">Istnienie i sens</text:span></text:span><text:span text:style-name="T165">, Kraków 1994, s. 7-48. Cf. M. Stala, </text:span><text:span text:style-name="Domyślna_20_czcionka_20_akapitu"><text:span text:style-name="T179">Tę wodę widzę dokoła</text:span></text:span><text:span text:style-name="T165">, w: M. Stala, </text:span><text:span text:style-name="Domyślna_20_czcionka_20_akapitu"><text:span text:style-name="T179">Trzy nieskończoności,</text:span></text:span><text:span text:style-name="T165"> Kraków 2001, s. 55.</text:span> <text:a xlink:type="simple" xlink:href="#p.2.149." office:target-frame-name="_top" xlink:show="replace" text:style-name="Internet_20_link" text:visited-style-name="Visited_20_Internet_20_Link">Wróć do strony głównej</text:a></text:p>
      <text:p text:style-name="Standard">Przypis 2.1<text:bookmark text:name="Przypis2.150."/>50. Cz. Miłosz, <text:span text:style-name="Domyślna_20_czcionka_20_akapitu"><text:span text:style-name="T9">Oczy</text:span></text:span>, w: Cz. Miłosz, <text:span text:style-name="Domyślna_20_czcionka_20_akapitu"><text:span text:style-name="T9">Wiersze</text:span></text:span>, t. 5, Kraków 2009, s. 201. <text:a xlink:type="simple" xlink:href="#p.2.150." office:target-frame-name="_top" xlink:show="replace" text:style-name="Internet_20_link" text:visited-style-name="Visited_20_Internet_20_Link">Wróć do strony głównej</text:a></text:p>
      <text:p text:style-name="Standard">Przypis 2.151<text:bookmark text:name="Przypis2.151."/>. Cz. Miłosz, <text:span text:style-name="Domyślna_20_czcionka_20_akapitu"><text:span text:style-name="T9">Mistrz mego rzemiosła</text:span></text:span>, w: Cz. Miłosz, <text:span text:style-name="Domyślna_20_czcionka_20_akapitu"><text:span text:style-name="T9">Wiersze</text:span></text:span>, t. 5, Kraków 2009, s. 176. <text:a xlink:type="simple" xlink:href="#p.2.151." office:target-frame-name="_top" xlink:show="replace" text:style-name="Internet_20_link" text:visited-style-name="Visited_20_Internet_20_Link">Wróć do strony głównej</text:a></text:p>
      <text:p text:style-name="Standard">Przypis 2.152<text:bookmark text:name="Przypis2.152."/>. Cz. Miłosz, <text:span text:style-name="Domyślna_20_czcionka_20_akapitu"><text:span text:style-name="T9">Wiersze</text:span></text:span>, t. 5, Kraków 2009, s. 100. <text:a xlink:type="simple" xlink:href="#p.2.152." office:target-frame-name="_top" xlink:show="replace" text:style-name="Internet_20_link" text:visited-style-name="Visited_20_Internet_20_Link">Wróć do strony głównej</text:a></text:p>
      <text:p text:style-name="Standard">Przypis 2.153<text:bookmark text:name="Przypis2.153."/>. Cz. Miłosz, <text:span text:style-name="Domyślna_20_czcionka_20_akapitu"><text:span text:style-name="T9">Wiersze</text:span></text:span>, t. 5, Kraków 2009, s. <text:span text:style-name="T59">293</text:span>. <text:a xlink:type="simple" xlink:href="#p.2.153." office:target-frame-name="_top" xlink:show="replace" text:style-name="Internet_20_link" text:visited-style-name="Visited_20_Internet_20_Link">Wróć do strony głównej</text:a></text:p>
      <text:p text:style-name="Standard">Przypis 2.154<text:bookmark text:name="Przypis2.154."/>. Cf. A. Franaszek, <text:span text:style-name="Domyślna_20_czcionka_20_akapitu"><text:span text:style-name="T9">Wieczne światło zatrzymanego czasu</text:span></text:span>, <text:a xlink:type="simple" xlink:href="http://www.milosz.pl/wspominaja-mnie/andrzej-franaszek" office:target-frame-name="_top" xlink:show="replace" text:style-name="Internet_20_link" text:visited-style-name="Visited_20_Internet_20_Link">http://www.milosz.pl/wspominaja-mnie/andrzej-franaszek</text:a> (dostęp: 20.11.2011). <text:a xlink:type="simple" xlink:href="#p.2.154." office:target-frame-name="_top" xlink:show="replace" text:style-name="Internet_20_link" text:visited-style-name="Visited_20_Internet_20_Link">Wróć do strony głównej</text:a></text:p>
      <text:p text:style-name="Standard"><text:soft-page-break/>Przypis 2.155<text:bookmark text:name="Przypis2.155."/>. Cf. Cz. Miłosz, <text:span text:style-name="Domyślna_20_czcionka_20_akapitu"><text:span text:style-name="T9">Traktat teologiczny</text:span></text:span>, w: Cz. Miłosz, <text:span text:style-name="Domyślna_20_czcionka_20_akapitu"><text:span text:style-name="T9">Druga przestrzeń</text:span></text:span>, Kraków 2002, s. 63. <text:a xlink:type="simple" xlink:href="#p.2.155." office:target-frame-name="_top" xlink:show="replace" text:style-name="Internet_20_link" text:visited-style-name="Visited_20_Internet_20_Link">Wróć do strony głównej</text:a></text:p>
      <text:p text:style-name="Standard">Przypis 2.156<text:bookmark text:name="Przypis2.156."/>. Cf. M. Stala, <text:span text:style-name="Domyślna_20_czcionka_20_akapitu"><text:span text:style-name="T9">Trzy nieskończoności</text:span></text:span>, Kraków 2001, s. 56. <text:a xlink:type="simple" xlink:href="#p.2.156." office:target-frame-name="_top" xlink:show="replace" text:style-name="Internet_20_link" text:visited-style-name="Visited_20_Internet_20_Link">Wróć do strony głównej</text:a></text:p>
      <text:p text:style-name="Standard">Przypis 2.157<text:bookmark text:name="Przypis2.157."/>. Ch. Baudelaire, <text:span text:style-name="Domyślna_20_czcionka_20_akapitu"><text:span text:style-name="T9">Sztuka romantyczna. Dzienniki poufne</text:span></text:span>, tłum. A. Kijowski, Warszawa 1971, s. 261. <text:a xlink:type="simple" xlink:href="#p.2.157." office:target-frame-name="_top" xlink:show="replace" text:style-name="Internet_20_link" text:visited-style-name="Visited_20_Internet_20_Link">Wróć do strony głównej</text:a></text:p>
      <text:p text:style-name="P74">Przypis 2.158<text:bookmark text:name="Przypis2.158."/>. S. Borowicz, J. Hobot, <text:span text:style-name="Domyślna_20_czcionka_20_akapitu"><text:span text:style-name="T9">Metanarracje orficko-bakchiczne w utworach Starych Mistrzów (Czesław Miłosz – Jarosław Iwaszkiewicz).</text:span></text:span> Cytowany artykuł został wygłoszony w trakcie konferencji „Kolokwia orfickie” w Nieborowie (6-9 października 2010 r.), a następnie opublikowany w czasopiśmie internetowym KUL – „<text:span text:style-name="T122">Littera antiqua</text:span>” 1 (2011). <text:a xlink:type="simple" xlink:href="http://litant.eu/artykuIy/Borowicz.html" office:target-frame-name="_top" xlink:show="replace" text:style-name="Internet_20_link" text:visited-style-name="Visited_20_Internet_20_Link">http://litant.eu/artykuIy/Borowicz.html</text:a> (dostęp: 12.12.2011) <text:a xlink:type="simple" xlink:href="#p.2.158." office:target-frame-name="_top" xlink:show="replace" text:style-name="Internet_20_link" text:visited-style-name="Visited_20_Internet_20_Link">Wróć do strony głównej</text:a></text:p>
      <text:p text:style-name="Standard">Przypis 2.159<text:bookmark text:name="Przypis2.159."/>. Cz. Miłosz, <text:span text:style-name="Domyślna_20_czcionka_20_akapitu"><text:span text:style-name="T9">Wiersze</text:span></text:span>, t. 5, Kraków 2009, s. 112. <text:a xlink:type="simple" xlink:href="#p.2.159." office:target-frame-name="_top" xlink:show="replace" text:style-name="Internet_20_link" text:visited-style-name="Visited_20_Internet_20_Link">Wróć do strony głównej</text:a></text:p>
      <text:p text:style-name="P74">Przypis 2.160<text:bookmark text:name="Przypis2.160."/>.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2.160." office:target-frame-name="_top" xlink:show="replace" text:style-name="Internet_20_link" text:visited-style-name="Visited_20_Internet_20_Link">Wróć do </text:a><text:a xlink:type="simple" xlink:href="#p.2.160." office:target-frame-name="_top" xlink:show="replace" text:style-name="Internet_20_link" text:visited-style-name="Visited_20_Internet_20_Link">strony głównej</text:a></text:p>
      <text:p text:style-name="P75">Przypis 2.161<text:bookmark text:name="Przypis2.161."/>.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2.161." office:target-frame-name="_top" xlink:show="replace" text:style-name="Internet_20_link" text:visited-style-name="Visited_20_Internet_20_Link">Wróć do </text:a><text:a xlink:type="simple" xlink:href="#p.2.161." office:target-frame-name="_top" xlink:show="replace" text:style-name="Internet_20_link" text:visited-style-name="Visited_20_Internet_20_Link">strony głównej</text:a></text:p>
      <text:p text:style-name="P75">Przypis 2.162<text:bookmark text:name="Przypis2.162."/>.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2.162." office:target-frame-name="_top" xlink:show="replace" text:style-name="Internet_20_link" text:visited-style-name="Visited_20_Internet_20_Link">Wróć do </text:a><text:a xlink:type="simple" xlink:href="#p.2.162." office:target-frame-name="_top" xlink:show="replace" text:style-name="Internet_20_link" text:visited-style-name="Visited_20_Internet_20_Link">strony głównej</text:a></text:p>
      <text:p text:style-name="Standard">Przypis 2.163<text:bookmark text:name="Przypis2.163."/>. Cz. Miłosz, <text:span text:style-name="Domyślna_20_czcionka_20_akapitu"><text:span text:style-name="T8">Granica,</text:span></text:span> w: Cz. Miłosz, <text:span text:style-name="Domyślna_20_czcionka_20_akapitu"><text:span text:style-name="T8">Druga przestrzeń,</text:span></text:span> Kraków 2002, s. 83. <text:a xlink:type="simple" xlink:href="#p.2.163." office:target-frame-name="_top" xlink:show="replace" text:style-name="Internet_20_link" text:visited-style-name="Visited_20_Internet_20_Link">Wróć do strony głównej</text:a></text:p>
      <text:p text:style-name="Standard">Przypis 2.164<text:bookmark text:name="Przypis2.164."/>. Cz. Miłosz, <text:span text:style-name="Domyślna_20_czcionka_20_akapitu"><text:span text:style-name="T9">Sens</text:span></text:span>, w: Cz. Miłosz, <text:span text:style-name="Domyślna_20_czcionka_20_akapitu"><text:span text:style-name="T9">Dalsze okolice</text:span></text:span>, Kraków 1991, s. 60. <text:a xlink:type="simple" xlink:href="#p.2.164." office:target-frame-name="_top" xlink:show="replace" text:style-name="Internet_20_link" text:visited-style-name="Visited_20_Internet_20_Link">Wróć do strony głównej</text:a></text:p>
      <text:p text:style-name="P75">Przypis 2.165<text:bookmark text:name="Przypis2.165."/>.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2.165." office:target-frame-name="_top" xlink:show="replace" text:style-name="Internet_20_link" text:visited-style-name="Visited_20_Internet_20_Link">Wróć do strony głównej</text:a></text:p>
      <text:p text:style-name="Standard">Przypis 2.166<text:bookmark text:name="Przypis2.166."/>. Cz. Miłosz, <text:span text:style-name="Domyślna_20_czcionka_20_akapitu"><text:span text:style-name="T9">Sens</text:span></text:span>, w: Cz. Miłosz, <text:span text:style-name="Domyślna_20_czcionka_20_akapitu"><text:span text:style-name="T9">Dalsze okolice</text:span></text:span>, Kraków 1991, s. 60. <text:a xlink:type="simple" xlink:href="#p.2.166." office:target-frame-name="_top" xlink:show="replace" text:style-name="Internet_20_link" text:visited-style-name="Visited_20_Internet_20_Link">Wróć do strony głównej</text:a></text:p>
      <text:p text:style-name="Standard"><text:soft-page-break/>Przypis 2.167<text:bookmark text:name="Przypis2.167."/>. Cz. Miłosz, <text:span text:style-name="Domyślna_20_czcionka_20_akapitu"><text:span text:style-name="T9">Gdzie wschodzi słońce i kędy zapada i inne wiersze</text:span></text:span>, Kraków 1980, s. 130. <text:a xlink:type="simple" xlink:href="#p.2.167." office:target-frame-name="_top" xlink:show="replace" text:style-name="Internet_20_link" text:visited-style-name="Visited_20_Internet_20_Link">Wróć do strony głównej</text:a></text:p>
      <text:p text:style-name="P75"><text:span text:style-name="T165">Przypis 2.168</text:span><text:bookmark text:name="Przypis2.168."/><text:span text:style-name="T165">. S. Borowicz, </text:span><text:span text:style-name="Domyślna_20_czcionka_20_akapitu"><text:span text:style-name="T179">Czesław Miłosz</text:span></text:span><text:span text:style-name="T165">, w: </text:span><text:span text:style-name="Domyślna_20_czcionka_20_akapitu"><text:span text:style-name="T165">S. Borowicz, J. Hobot, </text:span></text:span><text:span text:style-name="Domyślna_20_czcionka_20_akapitu"><text:span text:style-name="T179">Metanarracje orficko-bakchiczne w utworach Starych Mistrzów (Czesław Miłosz – Jarosław Iwaszkiewicz)</text:span></text:span><text:span text:style-name="Domyślna_20_czcionka_20_akapitu"><text:span text:style-name="T165">, internetowe czasopismo „</text:span></text:span><text:span text:style-name="Domyślna_20_czcionka_20_akapitu"><text:span text:style-name="T187">Littera </text:span></text:span><text:span text:style-name="Domyślna_20_czcionka_20_akapitu"><text:span text:style-name="T195">A</text:span></text:span><text:span text:style-name="Domyślna_20_czcionka_20_akapitu"><text:span text:style-name="T187">ntiqua</text:span></text:span><text:span text:style-name="Domyślna_20_czcionka_20_akapitu"><text:span text:style-name="T165">” 1 (2011),</text:span></text:span><text:span text:style-name="Domyślna_20_czcionka_20_akapitu"><text:span text:style-name="T1"> </text:span></text:span><text:a xlink:type="simple" xlink:href="http://www.litant.eu/Archivumphp" office:target-frame-name="_top" xlink:show="replace" text:style-name="Internet_20_link" text:visited-style-name="Visited_20_Internet_20_Link">http://www.litant.eu/Archivumphp</text:a><text:span text:style-name="Domyślna_20_czcionka_20_akapitu"><text:span text:style-name="T1">; </text:span></text:span><text:a xlink:type="simple" xlink:href="http://www.litant.eu/artykuly/Borowicz.html" office:target-frame-name="_top" xlink:show="replace" text:style-name="Internet_20_link" text:visited-style-name="Visited_20_Internet_20_Link">http://www.litant.eu/artykuly/Borowicz.html</text:a><text:span text:style-name="Domyślna_20_czcionka_20_akapitu"><text:span text:style-name="T1"> (dostęp: 20.11.2011). </text:span></text:span><text:a xlink:type="simple" xlink:href="#p.2.168." office:target-frame-name="_top" xlink:show="replace" text:style-name="Internet_20_link" text:visited-style-name="Visited_20_Internet_20_Link">Wróć do </text:a><text:a xlink:type="simple" xlink:href="#p.2.168." office:target-frame-name="_top" xlink:show="replace" text:style-name="Internet_20_link" text:visited-style-name="Visited_20_Internet_20_Link">strony głównej</text:a></text:p>
      <text:p text:style-name="Standard">Przypis 2.169<text:bookmark text:name="Przypis2.169."/>. Cz. Miłosz, <text:span text:style-name="Domyślna_20_czcionka_20_akapitu"><text:span text:style-name="T9">Granica</text:span></text:span>, w: Cz. Miłosz, <text:span text:style-name="Domyślna_20_czcionka_20_akapitu"><text:span text:style-name="T9">Druga przestrzeń</text:span></text:span>, Kraków 2002, s. 83. <text:a xlink:type="simple" xlink:href="#p.2.169." office:target-frame-name="_top" xlink:show="replace" text:style-name="Internet_20_link" text:visited-style-name="Visited_20_Internet_20_Link">Wróć do strony głównej</text:a></text:p>
      <text:p text:style-name="Standard">Przypis 2.170<text:bookmark text:name="Przypis2.170."/>. Cz. Miłosz, <text:span text:style-name="Domyślna_20_czcionka_20_akapitu"><text:span text:style-name="T9">Piesek przydrożny</text:span></text:span>, Kraków 1997, s. 35. <text:a xlink:type="simple" xlink:href="#p.2.170." office:target-frame-name="_top" xlink:show="replace" text:style-name="Internet_20_link" text:visited-style-name="Visited_20_Internet_20_Link">Wróć do strony głównej</text:a></text:p>
      <text:p text:style-name="Standard">Przypis 2.171<text:bookmark text:name="Przypis2.171."/>. A. Fiut, <text:span text:style-name="Domyślna_20_czcionka_20_akapitu"><text:span text:style-name="T9">Moment wieczny. Poezja Czesława Miłosza</text:span></text:span>, Kraków 2011, s. 393. <text:a xlink:type="simple" xlink:href="#p.2.171." office:target-frame-name="_top" xlink:show="replace" text:style-name="Internet_20_link" text:visited-style-name="Visited_20_Internet_20_Link">Wróć do strony głównej</text:a></text:p>
      <text:p text:style-name="Standard">Przypis 2.172<text:bookmark text:name="Przypis2.172."/>. A. Fiut, <text:span text:style-name="Domyślna_20_czcionka_20_akapitu"><text:span text:style-name="T9">Moment wieczny. Poezja Czesława Miłosza</text:span></text:span>, Kraków 2011, s. 443; Cf. Cz. Miłosz, <text:span text:style-name="Domyślna_20_czcionka_20_akapitu"><text:span text:style-name="T9">Piesek przydrożny</text:span></text:span>, Kraków 1997, s. 34. <text:a xlink:type="simple" xlink:href="#p.2.172." office:target-frame-name="_top" xlink:show="replace" text:style-name="Internet_20_link" text:visited-style-name="Visited_20_Internet_20_Link">Wróć do strony głównej</text:a></text:p>
      <text:p text:style-name="Standard">Przypis 2.173<text:bookmark text:name="Przypis2.173."/>. V. Jankélévitch, <text:span text:style-name="Domyślna_20_czcionka_20_akapitu"><text:span text:style-name="T9">To, co nieuchronne. Rozmowy o śmierci</text:span></text:span>, tłum. M. Kwaterko, Warszawa 2005, s. 85. <text:a xlink:type="simple" xlink:href="#p.2.173." office:target-frame-name="_top" xlink:show="replace" text:style-name="Internet_20_link" text:visited-style-name="Visited_20_Internet_20_Link">Wróć do strony głównej</text:a></text:p>
      <text:p text:style-name="P75">Przypis 2.174<text:bookmark text:name="Przypis2.174."/>. S. Borowicz, <text:span text:style-name="Domyślna_20_czcionka_20_akapitu"><text:span text:style-name="T9">Czesław Miłosz</text:span></text:span>, w: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 s. 4.<text:span text:style-name="Domyślna_20_czcionka_20_akapitu"><text:span text:style-name="T1"> </text:span></text:span><text:a xlink:type="simple" xlink:href="#p.2.174." office:target-frame-name="_top" xlink:show="replace" text:style-name="Internet_20_link" text:visited-style-name="Visited_20_Internet_20_Link">Wróć do strony głównej</text:a></text:p>
      <text:p text:style-name="Standard">Przypis 2.175<text:bookmark text:name="Przypis2.175."/>. Cz. Miłosz, <text:span text:style-name="Domyślna_20_czcionka_20_akapitu"><text:span text:style-name="T9">Co mnie</text:span></text:span>, w: Cz. Miłosz, <text:span text:style-name="Domyślna_20_czcionka_20_akapitu"><text:span text:style-name="T9">Wiersze</text:span></text:span>, t. 5, Kraków 2009, s. 309. <text:a xlink:type="simple" xlink:href="#p.2.175." office:target-frame-name="_top" xlink:show="replace" text:style-name="Internet_20_link" text:visited-style-name="Visited_20_Internet_20_Link">Wróć do strony głównej</text:a></text:p>
      <text:p text:style-name="Standard">Przypis 2.176<text:bookmark text:name="Przypis2.176."/>. A. Legeżyńska, <text:span text:style-name="Domyślna_20_czcionka_20_akapitu"><text:span text:style-name="T9">Mało dostojna starość</text:span></text:span>, w: A. Legeżyńska, <text:span text:style-name="Domyślna_20_czcionka_20_akapitu"><text:span text:style-name="T9">Krytyk jako domokrążca. Lekcje literatury z lat 90.,</text:span></text:span> Poznań 2002, s. 64. <text:a xlink:type="simple" xlink:href="#p.2.176." office:target-frame-name="_top" xlink:show="replace" text:style-name="Internet_20_link" text:visited-style-name="Visited_20_Internet_20_Link">Wróć do strony głównej</text:a></text:p>
      <text:p text:style-name="P75">Przypis 2.177<text:bookmark text:name="Przypis2.177."/>.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s. 5. </text:span></text:span><text:a xlink:type="simple" xlink:href="#p.2.177." office:target-frame-name="_top" xlink:show="replace" text:style-name="Internet_20_link" text:visited-style-name="Visited_20_Internet_20_Link">Wróć do strony głównej</text:a></text:p>
      <text:p text:style-name="P75">Przypis 2.178<text:bookmark text:name="Przypis2.178."/>.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s. 5. </text:span></text:span><text:a xlink:type="simple" xlink:href="#p.2.178." office:target-frame-name="_top" xlink:show="replace" text:style-name="Internet_20_link" text:visited-style-name="Visited_20_Internet_20_Link">Wróć do strony głównej</text:a></text:p>
      <text:p text:style-name="Standard"><text:soft-page-break/>Przypis 2.179<text:bookmark text:name="Przypis2.179."/>. Cz. Miłosz, <text:span text:style-name="Domyślna_20_czcionka_20_akapitu"><text:span text:style-name="T8">Mała pauza,</text:span></text:span> w: Cz. Miłosz, <text:span text:style-name="Domyślna_20_czcionka_20_akapitu"><text:span text:style-name="T8">Gdzie wschodzi słońce i kędy zapada i inne wiersze,</text:span></text:span> Kraków 1980, s. 127. <text:a xlink:type="simple" xlink:href="#p.2.179." office:target-frame-name="_top" xlink:show="replace" text:style-name="Internet_20_link" text:visited-style-name="Visited_20_Internet_20_Link">Wróć do strony głównej</text:a></text:p>
      <text:p text:style-name="P75">Przypis 2.180<text:bookmark text:name="Przypis2.180."/>.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s. 5-6. </text:span></text:span><text:a xlink:type="simple" xlink:href="#p.2.180." office:target-frame-name="_top" xlink:show="replace" text:style-name="Internet_20_link" text:visited-style-name="Visited_20_Internet_20_Link">Wróć do strony głównej</text:a></text:p>
      <text:p text:style-name="Standard">Przypis 2.181<text:bookmark text:name="Przypis2.181."/>. Cz. Miłosz, <text:span text:style-name="T9">Notatnik</text:span>, w: Cz. Miłosz,<text:span text:style-name="Domyślna_20_czcionka_20_akapitu"><text:span text:style-name="T9"> Druga przestrzeń</text:span></text:span>, Kraków 2002, s. 43. <text:a xlink:type="simple" xlink:href="#p.2.181." office:target-frame-name="_top" xlink:show="replace" text:style-name="Internet_20_link" text:visited-style-name="Visited_20_Internet_20_Link">Wróć do strony głównej</text:a></text:p>
      <text:p text:style-name="Standard">Przypis 2.182<text:bookmark text:name="Przypis2.182."/>. Cz. Miłosz, <text:span text:style-name="Domyślna_20_czcionka_20_akapitu"><text:span text:style-name="T9">O zbawieniu</text:span></text:span>, w: Cz. Miłosz, <text:span text:style-name="Domyślna_20_czcionka_20_akapitu"><text:span text:style-name="T9">Wiersze ostatnie</text:span></text:span>, Kraków 2008, s. 80. <text:a xlink:type="simple" xlink:href="#p.2.182." office:target-frame-name="_top" xlink:show="replace" text:style-name="Internet_20_link" text:visited-style-name="Visited_20_Internet_20_Link">Wróć do strony głównej</text:a></text:p>
      <text:p text:style-name="Standard">Przypis 2.183<text:bookmark text:name="Przypis2.183."/>. <text:span text:style-name="T253">J. </text:span>Szuber, <text:span text:style-name="Domyślna_20_czcionka_20_akapitu"><text:span text:style-name="T9">Sarmacki Orfeusz</text:span></text:span>, „Kwartalnik Artystyczny” 3-4 (2006), s. 260. <text:a xlink:type="simple" xlink:href="#p.2.183." office:target-frame-name="_top" xlink:show="replace" text:style-name="Internet_20_link" text:visited-style-name="Visited_20_Internet_20_Link">Wróć do strony głównej</text:a></text:p>
      <text:p text:style-name="Standard">Przypis 2.184<text:bookmark text:name="Przypis2.184."/>. List Czesława Miłosza do Jana Pawła 2 z 2 kwietnia 2004 r., cyt. za: A. Franaszek, <text:span text:style-name="Domyślna_20_czcionka_20_akapitu"><text:span text:style-name="T9">Miłosz. Biografia</text:span></text:span>, Kraków 2011, s. 742-743. <text:a xlink:type="simple" xlink:href="#p.2.184." office:target-frame-name="_top" xlink:show="replace" text:style-name="Internet_20_link" text:visited-style-name="Visited_20_Internet_20_Link">Wróć do strony głównej</text:a></text:p>
      <text:p text:style-name="Standard">Przypis 2.185<text:bookmark text:name="Przypis2.185."/>. Cz. Miłosz, <text:span text:style-name="Domyślna_20_czcionka_20_akapitu"><text:span text:style-name="T9">Oda na osiemdziesiąte urodziny</text:span></text:span>, w: Cz. Miłosz, <text:span text:style-name="Domyślna_20_czcionka_20_akapitu"><text:span text:style-name="T9">Wiersze</text:span></text:span>, t. 5, Kraków 2009, s. 127-128. <text:a xlink:type="simple" xlink:href="#p.2.185." office:target-frame-name="_top" xlink:show="replace" text:style-name="Internet_20_link" text:visited-style-name="Visited_20_Internet_20_Link">Wróć do strony głównej</text:a></text:p>
      <text:p text:style-name="Standard">Przypis 2.186<text:bookmark text:name="Przypis2.186."/>. Cz. Miłosz, <text:span text:style-name="Domyślna_20_czcionka_20_akapitu"><text:span text:style-name="T9">Rok myśliwego</text:span></text:span>, <text:span text:style-name="T158">Kraków 2001,</text:span> s. 38. <text:a xlink:type="simple" xlink:href="#p.2.186." office:target-frame-name="_top" xlink:show="replace" text:style-name="Internet_20_link" text:visited-style-name="Visited_20_Internet_20_Link">Wróć do strony głównej</text:a></text:p>
      <text:p text:style-name="P41">Przypis 2.187<text:bookmark text:name="Przypis2.187."/>. Cz. Miłosz, <text:span text:style-name="Domyślna_20_czcionka_20_akapitu"><text:span text:style-name="T9">Rok myśliwego</text:span></text:span>, <text:span text:style-name="T158">Kraków 2001,</text:span> s. 38; Cf. A. Franaszek, <text:span text:style-name="Domyślna_20_czcionka_20_akapitu"><text:span text:style-name="T9">Miłosz. Biografia</text:span></text:span>, Kraków 2011, s. 741. A. Franaszek przywołuje tu refleksję Miłosza. Cz. Miłosz, <text:span text:style-name="T9">Rok myśliwego</text:span>, Kraków 2001, s. 38. <text:a xlink:type="simple" xlink:href="#p.2.187." office:target-frame-name="_top" xlink:show="replace" text:style-name="Internet_20_link" text:visited-style-name="Visited_20_Internet_20_Link">Wróć do strony głównej</text:a></text:p>
      <text:p text:style-name="Standard">Przypis 2.188<text:bookmark text:name="Przypis2.188."/>. Cz. Miłosz, <text:span text:style-name="Domyślna_20_czcionka_20_akapitu"><text:span text:style-name="T9">Wiersze</text:span></text:span>, t. 5, Kraków 2009, s. 223. <text:a xlink:type="simple" xlink:href="#p.2.188." office:target-frame-name="_top" xlink:show="replace" text:style-name="Internet_20_link" text:visited-style-name="Visited_20_Internet_20_Link">Wróć do strony głównej</text:a></text:p>
      <text:p text:style-name="Standard">Przypis 2.189<text:bookmark text:name="Przypis2.189."/>. S. <text:span text:style-name="Domyślna_20_czcionka_20_akapitu"><text:span text:style-name="T110">M</text:span></text:span><text:span text:style-name="Domyślna_20_czcionka_20_akapitu"><text:span text:style-name="T112">á</text:span></text:span><text:span text:style-name="Domyślna_20_czcionka_20_akapitu"><text:span text:style-name="T110">rai</text:span></text:span>, <text:span text:style-name="Domyślna_20_czcionka_20_akapitu"><text:span text:style-name="T9">Dziennik (fragmenty)</text:span></text:span>, tłum. T. Worowska, Warszawa 2004, s. 202. <text:a xlink:type="simple" xlink:href="#p.2.189." office:target-frame-name="_top" xlink:show="replace" text:style-name="Internet_20_link" text:visited-style-name="Visited_20_Internet_20_Link">Wróć do strony głównej</text:a></text:p>
      <text:p text:style-name="Standard">Przypis 2.190<text:bookmark text:name="Przypis2.190."/>. S. <text:span text:style-name="Domyślna_20_czcionka_20_akapitu"><text:span text:style-name="T110">M</text:span></text:span><text:span text:style-name="Domyślna_20_czcionka_20_akapitu"><text:span text:style-name="T112">á</text:span></text:span><text:span text:style-name="Domyślna_20_czcionka_20_akapitu"><text:span text:style-name="T110">rai</text:span></text:span>, <text:span text:style-name="Domyślna_20_czcionka_20_akapitu"><text:span text:style-name="T9">Dziennik (fragmenty)</text:span></text:span>, tłum. T. Worowska, Warszawa 2004, s. 202. <text:a xlink:type="simple" xlink:href="#p.2.190." office:target-frame-name="_top" xlink:show="replace" text:style-name="Internet_20_link" text:visited-style-name="Visited_20_Internet_20_Link">Wróć do strony głównej</text:a></text:p>
      <text:p text:style-name="Standard">Przypis 2.191<text:bookmark text:name="Przypis2.191."/>. Cz. Miłosz, <text:span text:style-name="Domyślna_20_czcionka_20_akapitu"><text:span text:style-name="T9">Druga przestrzeń, Miejcie zrozumienie</text:span></text:span>, w: Cz. Miłosz, <text:span text:style-name="Domyślna_20_czcionka_20_akapitu"><text:span text:style-name="T9">Wiersze</text:span></text:span>, t. 5, Kraków 2009, s. 243. <text:a xlink:type="simple" xlink:href="#p.2.191." office:target-frame-name="_top" xlink:show="replace" text:style-name="Internet_20_link" text:visited-style-name="Visited_20_Internet_20_Link">Wróć do strony głównej</text:a></text:p>
      <text:p text:style-name="Standard">Przypis 2.192<text:bookmark text:name="Przypis2.192."/>. I. Kania, <text:span text:style-name="Domyślna_20_czcionka_20_akapitu"><text:span text:style-name="T9">Największy triumf mędrca</text:span></text:span>, „Tygodnik Powszechny” 47 (2001), s. 16. <text:a xlink:type="simple" xlink:href="#p.2.192." office:target-frame-name="_top" xlink:show="replace" text:style-name="Internet_20_link" text:visited-style-name="Visited_20_Internet_20_Link">Wróć do strony głównej</text:a></text:p>
      <text:p text:style-name="Standard">Przypis 2.193<text:bookmark text:name="Przypis2.193."/>. Cz. Miłosz, <text:span text:style-name="Domyślna_20_czcionka_20_akapitu"><text:span text:style-name="T9">Wiersze</text:span></text:span>, t. 5, Kraków 2009, s. 325. <text:a xlink:type="simple" xlink:href="#p.2.193." office:target-frame-name="_top" xlink:show="replace" text:style-name="Internet_20_link" text:visited-style-name="Visited_20_Internet_20_Link">Wróć do strony głównej</text:a></text:p>
      <text:p text:style-name="Standard">Przypis 2.194<text:bookmark text:name="Przypis2.194."/>. A. Fiut, <text:span text:style-name="Domyślna_20_czcionka_20_akapitu"><text:span text:style-name="T9">Moment wieczny. Poezja Czesława Miłosza</text:span></text:span>, Kraków 2011, s. 451. <text:a xlink:type="simple" xlink:href="#p.2.194." office:target-frame-name="_top" xlink:show="replace" text:style-name="Internet_20_link" text:visited-style-name="Visited_20_Internet_20_Link">Wróć do strony głównej</text:a></text:p>
      <text:p text:style-name="Standard">Przypis 2.195<text:bookmark text:name="Przypis2.195."/>. A. Fiut, <text:span text:style-name="Domyślna_20_czcionka_20_akapitu"><text:span text:style-name="T9">Moment wieczny. Poezja Czesława Miłosza</text:span></text:span>, Kraków 2011, s. 452. <text:a xlink:type="simple" xlink:href="#p.2.195." office:target-frame-name="_top" xlink:show="replace" text:style-name="Internet_20_link" text:visited-style-name="Visited_20_Internet_20_Link">Wróć do strony głównej</text:a></text:p>
      <text:p text:style-name="Standard"><text:soft-page-break/>Przypis 2.196<text:bookmark text:name="Przypis2.196."/>. Cf. A. Nawarecki, <text:span text:style-name="Domyślna_20_czcionka_20_akapitu"><text:span text:style-name="T9">Czarny karnawał. „Uwagi śmierci niechybnej” księdza Baki – poetyka tekstu i paradoksy recepcji</text:span></text:span>, Wrocław 1991, s. 89. <text:a xlink:type="simple" xlink:href="#p.2.196." office:target-frame-name="_top" xlink:show="replace" text:style-name="Internet_20_link" text:visited-style-name="Visited_20_Internet_20_Link">Wróć do strony głównej</text:a></text:p>
      <text:p text:style-name="Standard">Przypis 2.197<text:bookmark text:name="Przypis2.197."/>. J. Iwaszkiewicz, <text:span text:style-name="Domyślna_20_czcionka_20_akapitu"><text:span text:style-name="T9">Stary poeta</text:span></text:span>, w: J. Iwaszkiewicz, <text:span text:style-name="Domyślna_20_czcionka_20_akapitu"><text:span text:style-name="T9">Urania i inne wiersze</text:span></text:span>, Warszawa 2007, s. 370-373. <text:a xlink:type="simple" xlink:href="#p.2.197." office:target-frame-name="_top" xlink:show="replace" text:style-name="Internet_20_link" text:visited-style-name="Visited_20_Internet_20_Link">Wróć do strony głównej</text:a></text:p>
      <text:p text:style-name="Standard">Przypis 2.198<text:bookmark text:name="Przypis2.198."/>. Cz. Miłosz, <text:span text:style-name="Domyślna_20_czcionka_20_akapitu"><text:span text:style-name="T9">Rok myśliwego</text:span></text:span>, <text:span text:style-name="T158">Kraków 2001, </text:span>s. 38. <text:a xlink:type="simple" xlink:href="#p.2.198." office:target-frame-name="_top" xlink:show="replace" text:style-name="Internet_20_link" text:visited-style-name="Visited_20_Internet_20_Link">Wróć do strony głównej</text:a></text:p>
      <text:p text:style-name="Standard">Przypis 2.199<text:bookmark text:name="Przypis2.199."/>. Cz. Miłosz, <text:span text:style-name="Domyślna_20_czcionka_20_akapitu"><text:span text:style-name="T9">Stary człowiek ogląda TV</text:span></text:span>, w: Cz. Miłosz, <text:span text:style-name="Domyślna_20_czcionka_20_akapitu"><text:span text:style-name="T9">Wiersze</text:span></text:span>, t. 5, Kraków 2009, s. 310. <text:a xlink:type="simple" xlink:href="#p.2.199." office:target-frame-name="_top" xlink:show="replace" text:style-name="Internet_20_link" text:visited-style-name="Visited_20_Internet_20_Link">Wróć do strony głównej</text:a></text:p>
      <text:p text:style-name="Standard">Przypis 2.200<text:bookmark text:name="Przypis2.200."/>. Cz. Miłosz, <text:span text:style-name="Domyślna_20_czcionka_20_akapitu"><text:span text:style-name="T9">Niebiańskie</text:span></text:span>, w: Cz. Miłosz, <text:span text:style-name="Domyślna_20_czcionka_20_akapitu"><text:span text:style-name="T9">Wiersze</text:span></text:span>, t. 5, Kraków 2009, s. 305-306. <text:a xlink:type="simple" xlink:href="#p.2.200." office:target-frame-name="_top" xlink:show="replace" text:style-name="Internet_20_link" text:visited-style-name="Visited_20_Internet_20_Link">Wróć do strony głównej</text:a></text:p>
      <text:p text:style-name="Standard">Przypis 2.201<text:bookmark text:name="Przypis2.201."/>. Cz. Miłosz, <text:span text:style-name="Domyślna_20_czcionka_20_akapitu"><text:span text:style-name="T9">Wiersze</text:span></text:span>, t. 5, Kraków 2009, s. 316-317. <text:a xlink:type="simple" xlink:href="#p.2.201." office:target-frame-name="_top" xlink:show="replace" text:style-name="Internet_20_link" text:visited-style-name="Visited_20_Internet_20_Link">Wróć do strony głównej</text:a></text:p>
      <text:p text:style-name="Standard">Przypis 2.202<text:bookmark text:name="Przypis2.202."/>. Cz. Miłosz, <text:span text:style-name="Domyślna_20_czcionka_20_akapitu"><text:span text:style-name="T9">Wiersze</text:span></text:span>, t. 5, Kraków 2009, s. 159-160. <text:a xlink:type="simple" xlink:href="#p.2.202." office:target-frame-name="_top" xlink:show="replace" text:style-name="Internet_20_link" text:visited-style-name="Visited_20_Internet_20_Link">Wróć do strony głównej</text:a></text:p>
      <text:p text:style-name="P41">Przypis 2.203<text:bookmark text:name="Przypis2.203."/>. M. Stala, <text:span text:style-name="Domyślna_20_czcionka_20_akapitu"><text:span text:style-name="T9">Natrafiłem na to,</text:span></text:span> w: M. Stala, <text:span text:style-name="Domyślna_20_czcionka_20_akapitu"><text:span text:style-name="T9">Trzy nieskończoności, </text:span></text:span><text:span text:style-name="Domyślna_20_czcionka_20_akapitu"><text:span text:style-name="T151">Kraków 2001</text:span></text:span>, s. 248. <text:a xlink:type="simple" xlink:href="#p.2.203." office:target-frame-name="_top" xlink:show="replace" text:style-name="Internet_20_link" text:visited-style-name="Visited_20_Internet_20_Link">Wróć do strony głównej</text:a></text:p>
      <text:p text:style-name="Standard">Przypis 2.204<text:bookmark text:name="Przypis2.204."/>. Cz. Miłosz, <text:span text:style-name="Domyślna_20_czcionka_20_akapitu"><text:span text:style-name="T9">Jasności promieniste</text:span></text:span>, w: Cz. Miłosz, <text:span text:style-name="Domyślna_20_czcionka_20_akapitu"><text:span text:style-name="T9">Wiersze</text:span></text:span>, t. 5, Kraków 2009, s. 165. <text:a xlink:type="simple" xlink:href="#p.2.204." office:target-frame-name="_top" xlink:show="replace" text:style-name="Internet_20_link" text:visited-style-name="Visited_20_Internet_20_Link">Wróć do strony głównej</text:a></text:p>
      <text:p text:style-name="Standard">Przypis 2.205<text:bookmark text:name="Przypis2.205."/>. J. Błoński, <text:span text:style-name="Domyślna_20_czcionka_20_akapitu"><text:span text:style-name="T9">Duch religijny i miłość rzeczy</text:span></text:span>, „Tygodnik Powszechny” 47 (2001). <text:a xlink:type="simple" xlink:href="#p.2.205." office:target-frame-name="_top" xlink:show="replace" text:style-name="Internet_20_link" text:visited-style-name="Visited_20_Internet_20_Link">Wróć do strony głównej</text:a></text:p>
      <text:p text:style-name="Standard">Przypis 2.206<text:bookmark text:name="Przypis2.206."/>. Cz. Miłosz, <text:span text:style-name="Domyślna_20_czcionka_20_akapitu"><text:span text:style-name="T9">Oczy</text:span></text:span>, w: Cz. Miłosz, <text:span text:style-name="Domyślna_20_czcionka_20_akapitu"><text:span text:style-name="T9">Wiersze</text:span></text:span>, t. 5, Kraków 2009, s. 201. <text:a xlink:type="simple" xlink:href="#p.2.206." office:target-frame-name="_top" xlink:show="replace" text:style-name="Internet_20_link" text:visited-style-name="Visited_20_Internet_20_Link">Wróć do strony głównej</text:a></text:p>
      <text:p text:style-name="Standard">Przypis 2.207<text:bookmark text:name="Przypis2.207."/>. Cf. Cz. Miłosz, <text:span text:style-name="Domyślna_20_czcionka_20_akapitu"><text:span text:style-name="T9">Dolina Issy</text:span></text:span>, Kraków 1989, s. 198. <text:a xlink:type="simple" xlink:href="#p.2.207." office:target-frame-name="_top" xlink:show="replace" text:style-name="Internet_20_link" text:visited-style-name="Visited_20_Internet_20_Link">Wróć do strony głównej</text:a></text:p>
      <text:p text:style-name="Standard">Przypis 2.208<text:bookmark text:name="Przypis2.208."/>. Cz. Miłosz, <text:span text:style-name="Domyślna_20_czcionka_20_akapitu"><text:span text:style-name="T9">Wysłuchaj</text:span></text:span>, w: Cz. Miłosz, <text:span text:style-name="Domyślna_20_czcionka_20_akapitu"><text:span text:style-name="T9">Wiersze</text:span></text:span>, t. 5, Kraków 2009, s. 193. <text:a xlink:type="simple" xlink:href="#p.2.208." office:target-frame-name="_top" xlink:show="replace" text:style-name="Internet_20_link" text:visited-style-name="Visited_20_Internet_20_Link">Wróć do strony głównej</text:a></text:p>
      <text:p text:style-name="Standard">Przypis 2.209<text:bookmark text:name="Przypis2.209."/>. Cz. Miłosz, <text:span text:style-name="Domyślna_20_czcionka_20_akapitu"><text:span text:style-name="T9">Wiersze</text:span></text:span>, t. 5, Kraków 2009, s. 125-126. <text:a xlink:type="simple" xlink:href="#p.2.209." office:target-frame-name="_top" xlink:show="replace" text:style-name="Internet_20_link" text:visited-style-name="Visited_20_Internet_20_Link">Wróć do strony głównej</text:a></text:p>
      <text:p text:style-name="Standard">Przypis 2.210<text:bookmark text:name="Przypis2.210."/>. J. Iwaszkiewicz, <text:span text:style-name="Domyślna_20_czcionka_20_akapitu"><text:span text:style-name="T9">Dzienniki 1956-1963</text:span></text:span>, Warszawa 2010, s. 35. <text:a xlink:type="simple" xlink:href="#p.2.210." office:target-frame-name="_top" xlink:show="replace" text:style-name="Internet_20_link" text:visited-style-name="Visited_20_Internet_20_Link">Wróć do strony głównej</text:a></text:p>
      <text:p text:style-name="Standard">Przypis 2.211<text:bookmark text:name="Przypis2.211."/>. R. Romaniuk, <text:span text:style-name="Domyślna_20_czcionka_20_akapitu"><text:span text:style-name="T9">„Niech nie kładą mnie do dołu”. Eschatologiczny wymiar natury w późnych wierszach Jarosława Iwaszkiewicza</text:span></text:span>, „Przegląd Filozoficzno-Literacki” 1-2 (2005), s. 146. <text:a xlink:type="simple" xlink:href="#p.2.211." office:target-frame-name="_top" xlink:show="replace" text:style-name="Internet_20_link" text:visited-style-name="Visited_20_Internet_20_Link">Wróć do strony głównej</text:a></text:p>
      <text:p text:style-name="Standard">Przypis 2.212<text:bookmark text:name="Przypis2.212."/>. M. Stala, <text:span text:style-name="Domyślna_20_czcionka_20_akapitu"><text:span text:style-name="T9">Rzeka w ciemności,</text:span></text:span> „Tygodnik Powszechny” 13 (1988). <text:a xlink:type="simple" xlink:href="#p.2.212." office:target-frame-name="_top" xlink:show="replace" text:style-name="Internet_20_link" text:visited-style-name="Visited_20_Internet_20_Link">Wróć do strony głównej</text:a></text:p>
      <text:p text:style-name="Standard">Przypis 2.213<text:bookmark text:name="Przypis2.213."/>. Cz. Miłosz, <text:span text:style-name="Domyślna_20_czcionka_20_akapitu"><text:span text:style-name="T9">Capri</text:span></text:span>, w: Cz. Miłosz, <text:span text:style-name="Domyślna_20_czcionka_20_akapitu"><text:span text:style-name="T9">Wiersze</text:span></text:span>, t. 5, Kraków 2009, s. 17. <text:a xlink:type="simple" xlink:href="#p.2.213." office:target-frame-name="_top" xlink:show="replace" text:style-name="Internet_20_link" text:visited-style-name="Visited_20_Internet_20_Link">Wróć do strony głównej</text:a></text:p>
      <text:p text:style-name="Standard">Przypis 2.214<text:bookmark text:name="Przypis2.214."/>. Cyt za: A. Fiut, <text:span text:style-name="Domyślna_20_czcionka_20_akapitu"><text:span text:style-name="T9">Moment wieczny. Poezja Czesława Miłosza</text:span></text:span>, <text:span text:style-name="T158">Kraków 2011, </text:span>s. 385. <text:a xlink:type="simple" xlink:href="#p.2.214." office:target-frame-name="_top" xlink:show="replace" text:style-name="Internet_20_link" text:visited-style-name="Visited_20_Internet_20_Link">Wróć do strony głównej</text:a></text:p>
      <text:p text:style-name="Standard"><text:soft-page-break/>Przypis 2.215<text:bookmark text:name="Przypis2.215."/>. Cf. A. Fiut, <text:span text:style-name="Domyślna_20_czcionka_20_akapitu"><text:span text:style-name="T9">Moment wieczny. Poezja Czesława Miłosza</text:span></text:span>, <text:span text:style-name="T158">Kraków 2011, </text:span>s. 385-386. <text:a xlink:type="simple" xlink:href="#p.2.215." office:target-frame-name="_top" xlink:show="replace" text:style-name="Internet_20_link" text:visited-style-name="Visited_20_Internet_20_Link">Wró</text:a><text:a xlink:type="simple" xlink:href="#p.2.215." office:target-frame-name="_top" xlink:show="replace" text:style-name="Internet_20_link" text:visited-style-name="Visited_20_Internet_20_Link"><text:span text:style-name="T254">ć</text:span></text:a><text:a xlink:type="simple" xlink:href="#p.2.215." office:target-frame-name="_top" xlink:show="replace" text:style-name="Internet_20_link" text:visited-style-name="Visited_20_Internet_20_Link"> do strony głównej</text:a></text:p>
      <text:p text:style-name="Standard">Przypis 2.216<text:bookmark text:name="Przypis2.216."/>. Cz. Miłosz, <text:span text:style-name="Domyślna_20_czcionka_20_akapitu"><text:span text:style-name="T9">Pierwsze wykonanie </text:span></text:span><text:span text:style-name="Domyślna_20_czcionka_20_akapitu"><text:span text:style-name="T151">(1913)</text:span></text:span>, w: Cz. Miłosz, <text:span text:style-name="Domyślna_20_czcionka_20_akapitu"><text:span text:style-name="T9">Wiersze</text:span></text:span>, t. 4, Kraków 2005, s. 185. <text:a xlink:type="simple" xlink:href="#p.2.216." office:target-frame-name="_top" xlink:show="replace" text:style-name="Internet_20_link" text:visited-style-name="Visited_20_Internet_20_Link">Wróć do strony głównej</text:a></text:p>
      <text:p text:style-name="Standard">Przypis 2.217<text:bookmark text:name="Przypis2.217."/>. Cz. Miłosz, <text:span text:style-name="Domyślna_20_czcionka_20_akapitu"><text:span text:style-name="T9">Jeżeli nie ma</text:span></text:span>, w: Cz. Miłosz, <text:span text:style-name="Domyślna_20_czcionka_20_akapitu"><text:span text:style-name="T9">Wiersze</text:span></text:span>, t. 5, Kraków 2009, s. 171. <text:a xlink:type="simple" xlink:href="#p.2.217." office:target-frame-name="_top" xlink:show="replace" text:style-name="Internet_20_link" text:visited-style-name="Visited_20_Internet_20_Link">Wróć do strony głównej</text:a></text:p>
      <text:p text:style-name="Standard">Przypis 2.218<text:bookmark text:name="Przypis2.218."/>. Cz. Miłosz, <text:span text:style-name="Domyślna_20_czcionka_20_akapitu"><text:span text:style-name="T9">Mistrz mego rzemiosła</text:span></text:span>, w: Cz. Miłosz, <text:span text:style-name="Domyślna_20_czcionka_20_akapitu"><text:span text:style-name="T9">Wiersze</text:span></text:span>, t. 5, Kraków 2009, s. 176-177. <text:a xlink:type="simple" xlink:href="#p.2.218." office:target-frame-name="_top" xlink:show="replace" text:style-name="Internet_20_link" text:visited-style-name="Visited_20_Internet_20_Link">Wróć do strony głównej</text:a></text:p>
      <text:p text:style-name="P76">Przypis 2.219<text:bookmark text:name="Przypis2.219."/>.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2.219." office:target-frame-name="_top" xlink:show="replace" text:style-name="Internet_20_link" text:visited-style-name="Visited_20_Internet_20_Link">Wróć do</text:a><text:a xlink:type="simple" xlink:href="#p.2.219." office:target-frame-name="_top" xlink:show="replace" text:style-name="Internet_20_link" text:visited-style-name="Visited_20_Internet_20_Link"> strony głównej</text:a></text:p>
      <text:p text:style-name="P76">Przypis 2.220<text:bookmark text:name="Przypis2.220."/>. S. Borowicz, J. Hobot, <text:span text:style-name="Domyślna_20_czcionka_20_akapitu"><text:span text:style-name="T9">Metanarracje orficko-bakchiczne w utworach Starych Mistrzów (Czesław Miłosz – Jarosław Iwaszkiewicz)</text:span></text:span>, internetowe czasopismo „<text:span text:style-name="T122">Littera </text:span><text:span text:style-name="T131">A</text:span><text:span text:style-name="T122">ntiqua</text:span>” 1 (2011), <text:a xlink:type="simple" xlink:href="http://www.litant.eu/Archivumphp" office:target-frame-name="_top" xlink:show="replace" text:style-name="Internet_20_link" text:visited-style-name="Visited_20_Internet_20_Link">http://www.litant.eu/Archivumphp</text:a>; <text:a xlink:type="simple" xlink:href="http://www.litant.eu/artykuly/Borowicz.html" office:target-frame-name="_top" xlink:show="replace" text:style-name="Internet_20_link" text:visited-style-name="Visited_20_Internet_20_Link">http://www.litant.eu/artykuly/Borowicz.html</text:a> (dostęp: 20.11.2011)<text:span text:style-name="Domyślna_20_czcionka_20_akapitu"><text:span text:style-name="T1">. </text:span></text:span><text:a xlink:type="simple" xlink:href="#p.2.220." office:target-frame-name="_top" xlink:show="replace" text:style-name="Internet_20_link" text:visited-style-name="Visited_20_Internet_20_Link">Wróć do </text:a><text:a xlink:type="simple" xlink:href="#p.2.220." office:target-frame-name="_top" xlink:show="replace" text:style-name="Internet_20_link" text:visited-style-name="Visited_20_Internet_20_Link">strony głównej</text:a></text:p>
      <text:p text:style-name="Standard">Przypis 2.221<text:bookmark text:name="Przypis2.221."/>. Cz. Miłosz, <text:span text:style-name="Domyślna_20_czcionka_20_akapitu"><text:span text:style-name="T9">Mistrz mego rzemiosła</text:span></text:span>, w: Cz. Miłosz, <text:span text:style-name="Domyślna_20_czcionka_20_akapitu"><text:span text:style-name="T9">Wiersze</text:span></text:span>, t. 5, Kraków 2009, s. 177. <text:a xlink:type="simple" xlink:href="#p.2.221." office:target-frame-name="_top" xlink:show="replace" text:style-name="Internet_20_link" text:visited-style-name="Visited_20_Internet_20_Link">Wróć do strony głównej</text:a></text:p>
      <text:p text:style-name="Standard">Przypis 2.222<text:bookmark text:name="Przypis2.222."/>. Cz. Miłosz, <text:span text:style-name="Domyślna_20_czcionka_20_akapitu"><text:span text:style-name="T9">Ale książki,</text:span></text:span> w: Cz. Miłosz, <text:span text:style-name="Domyślna_20_czcionka_20_akapitu"><text:span text:style-name="T9">Wiersze</text:span></text:span>, t. 4, Kraków 2005, s. 165. <text:a xlink:type="simple" xlink:href="#p.2.222." office:target-frame-name="_top" xlink:show="replace" text:style-name="Internet_20_link" text:visited-style-name="Visited_20_Internet_20_Link">Wróć do strony głównej</text:a></text:p>
      <text:p text:style-name="Standard">Przypis 2.223<text:bookmark text:name="Przypis2.223."/>. Cz. Miłosz, <text:span text:style-name="Domyślna_20_czcionka_20_akapitu"><text:span text:style-name="T9">To jedno</text:span></text:span>, w: Cz. Miłosz, <text:span text:style-name="Domyślna_20_czcionka_20_akapitu"><text:span text:style-name="T9">Wiersze</text:span></text:span>, t. 4, Kraków 2005, s. 148. <text:a xlink:type="simple" xlink:href="#p.2.223." office:target-frame-name="_top" xlink:show="replace" text:style-name="Internet_20_link" text:visited-style-name="Visited_20_Internet_20_Link">Wróć do strony głównej</text:a></text:p>
      <text:p text:style-name="Standard">Przypis 2.224<text:bookmark text:name="Przypis2.224."/>. R. Romaniuk, <text:span text:style-name="Domyślna_20_czcionka_20_akapitu"><text:span text:style-name="T9">„Niech nie kładą mnie do dołu”. Eschatologiczny wymiar natury w późnych wierszach Jarosława Iwaszkiewicza</text:span></text:span>, „Przegląd Filozoficzno-Literacki” 1-2 (2005), s. 150. <text:a xlink:type="simple" xlink:href="#p.2.224." office:target-frame-name="_top" xlink:show="replace" text:style-name="Internet_20_link" text:visited-style-name="Visited_20_Internet_20_Link">Wróć do strony głównej</text:a></text:p>
      <text:p text:style-name="Standard">Przypis 2.225<text:bookmark text:name="Przypis2.225."/>. J. Iwaszkiewicz, <text:span text:style-name="Domyślna_20_czcionka_20_akapitu"><text:span text:style-name="T8">Wiersze,</text:span></text:span> t. 2, Warszawa 1977, s. 53. <text:a xlink:type="simple" xlink:href="#p.2.225." office:target-frame-name="_top" xlink:show="replace" text:style-name="Internet_20_link" text:visited-style-name="Visited_20_Internet_20_Link">Wróć do strony głównej</text:a></text:p>
      <text:p text:style-name="Standard">Przypis 2.226<text:bookmark text:name="Przypis2.226."/>. A. Kosińska, <text:span text:style-name="Domyślna_20_czcionka_20_akapitu"><text:span text:style-name="T8">Rozmowy o Miłoszu,</text:span></text:span> s. 27-28, brak pełnego opisu bibliograficznego. <text:a xlink:type="simple" xlink:href="#p.2.226." office:target-frame-name="_top" xlink:show="replace" text:style-name="Internet_20_link" text:visited-style-name="Visited_20_Internet_20_Link">Wróć do </text:a><text:a xlink:type="simple" xlink:href="#p.2.226." office:target-frame-name="_top" xlink:show="replace" text:style-name="Internet_20_link" text:visited-style-name="Visited_20_Internet_20_Link">strony głównej</text:a></text:p>
      <text:p text:style-name="Standard">Przypis 2.227<text:bookmark text:name="Przypis2.227."/>. R. Przybylski, <text:span text:style-name="Domyślna_20_czcionka_20_akapitu"><text:span text:style-name="T9">Baśń zimowa</text:span></text:span>, Warszawa 1998, s. 72. <text:a xlink:type="simple" xlink:href="#p.2.227." office:target-frame-name="_top" xlink:show="replace" text:style-name="Internet_20_link" text:visited-style-name="Visited_20_Internet_20_Link">Wróć do strony głównej</text:a></text:p>
      <text:p text:style-name="Standard">Przypis 2.228<text:bookmark text:name="Przypis2.228."/>. R. Romaniuk, <text:span text:style-name="Domyślna_20_czcionka_20_akapitu"><text:span text:style-name="T9">„Niech nie kładą mnie do dołu”. Eschatologiczny wymiar natury w późnych wierszach Jarosława Iwaszkiewicza</text:span></text:span>, „Przegląd Filozoficzno-Literacki” 1-2 (2005), s. 145. J. Iwaszkiewicz, <text:span text:style-name="Domyślna_20_czcionka_20_akapitu"><text:span text:style-name="T8">Podróże do Włoch,</text:span></text:span> Warszawa 1977, s. 8. <text:a xlink:type="simple" xlink:href="#p.2.228." office:target-frame-name="_top" xlink:show="replace" text:style-name="Internet_20_link" text:visited-style-name="Visited_20_Internet_20_Link">Wróć do strony głównej</text:a></text:p>
      <text:p text:style-name="Standard"><text:soft-page-break/></text:p>
      <text:p text:style-name="Standard">Przypis 3.1<text:bookmark text:name="Przypis3.1."/>. J. Iwaszkiewicz, <text:span text:style-name="Domyślna_20_czcionka_20_akapitu"><text:span text:style-name="T9">Dzienniki 1911-1955</text:span></text:span>, oprac. A. i R. Papiescy, wstęp A. Gronczewski, Warszawa 2007, s. 522. <text:a xlink:type="simple" xlink:href="#p.3.1." office:target-frame-name="_top" xlink:show="replace" text:style-name="Internet_20_link" text:visited-style-name="Visited_20_Internet_20_Link">Wróć do strony głównej</text:a></text:p>
      <text:p text:style-name="Standard">Przypis 3.2<text:bookmark text:name="Przypis3.2."/>. Z. Mycielski, <text:span text:style-name="Domyślna_20_czcionka_20_akapitu"><text:span text:style-name="T9">Dziennik 1950-1959</text:span></text:span>, Warszawa 1999, s. 342. <text:a xlink:type="simple" xlink:href="#p.3.2." office:target-frame-name="_top" xlink:show="replace" text:style-name="Internet_20_link" text:visited-style-name="Visited_20_Internet_20_Link">Wróć do strony głównej</text:a></text:p>
      <text:p text:style-name="Standard">Przypis 3.3<text:bookmark text:name="Przypis3.3."/>. J. Iwaszkiewicz,<text:span text:style-name="Domyślna_20_czcionka_20_akapitu"><text:span text:style-name="T9"> Dzienniki 1956-1963</text:span></text:span>, oprac. A. i R. Papiescy, R. Romaniuk, wstęp A. Gronczewski, Warszawa 2010, s. 68. <text:a xlink:type="simple" xlink:href="#p.3.3." office:target-frame-name="_top" xlink:show="replace" text:style-name="Internet_20_link" text:visited-style-name="Visited_20_Internet_20_Link">Wróć do strony głównej</text:a></text:p>
      <text:p text:style-name="Standard">Przypis 3.4<text:bookmark text:name="Przypis3.4."/>. J. Iwaszkiewicz,<text:span text:style-name="Domyślna_20_czcionka_20_akapitu"><text:span text:style-name="T9"> Dzienniki 1956-1963</text:span></text:span>, oprac. A. i R. Papiescy, R. Romaniuk, wstęp A. Gronczewski, Warszawa 2010, s. <text:span text:style-name="T158">35</text:span>. <text:a xlink:type="simple" xlink:href="#p.3.4." office:target-frame-name="_top" xlink:show="replace" text:style-name="Internet_20_link" text:visited-style-name="Visited_20_Internet_20_Link">Wróć do strony głównej</text:a></text:p>
      <text:p text:style-name="Standard">Przypis 3.5<text:bookmark text:name="Przypis3.5."/>. H. Arendt, <text:span text:style-name="Domyślna_20_czcionka_20_akapitu"><text:span text:style-name="T9">Kondycja ludzka</text:span></text:span>, tłum. A. Łagodzka, Warszawa 2002, s. 58. <text:a xlink:type="simple" xlink:href="#p.3.5." office:target-frame-name="_top" xlink:show="replace" text:style-name="Internet_20_link" text:visited-style-name="Visited_20_Internet_20_Link">Wróć do strony głównej</text:a></text:p>
      <text:p text:style-name="Standard">Przypis 3.6<text:bookmark text:name="Przypis3.6."/>. H. Arendt, <text:span text:style-name="Domyślna_20_czcionka_20_akapitu"><text:span text:style-name="T9">Kondycja ludzka</text:span></text:span>, tłum. A. Łagodzka, Warszawa 2002, s. 58. <text:a xlink:type="simple" xlink:href="#p.3.6." office:target-frame-name="_top" xlink:show="replace" text:style-name="Internet_20_link" text:visited-style-name="Visited_20_Internet_20_Link">Wróć do strony głównej</text:a></text:p>
      <text:p text:style-name="Standard">Przypis 3.7<text:bookmark text:name="Przypis3.7."/>. J. Iwaszkiewicz,<text:span text:style-name="Domyślna_20_czcionka_20_akapitu"><text:span text:style-name="T9"> Dzienniki 1956-1963</text:span></text:span>, oprac. A. i R. Papiescy, R. Romaniuk, wstęp A. Gronczewski, Warszawa 2010, s. 36. <text:a xlink:type="simple" xlink:href="#p.3.7." office:target-frame-name="_top" xlink:show="replace" text:style-name="Internet_20_link" text:visited-style-name="Visited_20_Internet_20_Link">Wróć do strony głównej</text:a></text:p>
      <text:p text:style-name="Standard">Przypis 3.8<text:bookmark text:name="Przypis3.8."/>. J. Iwaszkiewicz,<text:span text:style-name="Domyślna_20_czcionka_20_akapitu"><text:span text:style-name="T9"> Dzienniki 1911-1955, </text:span></text:span>oprac. A. i R. Papiescy, wstęp A. Gronczewski, Warszawa 2007, s. 536. <text:a xlink:type="simple" xlink:href="#p.3.8." office:target-frame-name="_top" xlink:show="replace" text:style-name="Internet_20_link" text:visited-style-name="Visited_20_Internet_20_Link">Wróć do strony głównej</text:a></text:p>
      <text:p text:style-name="Standard">Przypis 3.9<text:bookmark text:name="Przypis3.9."/>. J. Iwaszkiewicz,<text:span text:style-name="Domyślna_20_czcionka_20_akapitu"><text:span text:style-name="T9"> Dzienniki 1911-1955, </text:span></text:span>oprac. A. i R. Papiescy, wstęp A. Gronczewski, Warszawa 2007, s. 516. <text:a xlink:type="simple" xlink:href="#p.3.9." office:target-frame-name="_top" xlink:show="replace" text:style-name="Internet_20_link" text:visited-style-name="Visited_20_Internet_20_Link">Wróć do strony głównej</text:a></text:p>
      <text:p text:style-name="Standard">Przypis 3.10<text:bookmark text:name="Przypis3.10."/>. <text:span text:style-name="Domyślna_20_czcionka_20_akapitu"><text:span text:style-name="T9">Ewangelia według Świętego Jana</text:span></text:span>, w: <text:span text:style-name="Domyślna_20_czcionka_20_akapitu"><text:span text:style-name="T9">Pismo Święte Starego i Nowego Testamentu. Biblia Tysiąclecia</text:span></text:span>, Warszawa 1998, s. 1241. <text:a xlink:type="simple" xlink:href="#p.3.10." office:target-frame-name="_top" xlink:show="replace" text:style-name="Internet_20_link" text:visited-style-name="Visited_20_Internet_20_Link">Wróć do strony głównej</text:a></text:p>
      <text:p text:style-name="Standard">Przypis 3.11<text:bookmark text:name="Przypis3.11."/>.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5. <text:a xlink:type="simple" xlink:href="#p.3.11." office:target-frame-name="_top" xlink:show="replace" text:style-name="Internet_20_link" text:visited-style-name="Visited_20_Internet_20_Link">Wróć do strony głównej</text:a></text:p>
      <text:p text:style-name="Standard">Przypis 3.12<text:bookmark text:name="Przypis3.12."/>.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5. <text:a xlink:type="simple" xlink:href="#p.3.12." office:target-frame-name="_top" xlink:show="replace" text:style-name="Internet_20_link" text:visited-style-name="Visited_20_Internet_20_Link">Wróć do strony głównej</text:a></text:p>
      <text:p text:style-name="Standard">Przypis 3.13<text:bookmark text:name="Przypis3.13."/>.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5. <text:a xlink:type="simple" xlink:href="#p.3.13." office:target-frame-name="_top" xlink:show="replace" text:style-name="Internet_20_link" text:visited-style-name="Visited_20_Internet_20_Link">Wróć do strony głównej</text:a></text:p>
      <text:p text:style-name="Standard">Przypis 3.14<text:bookmark text:name="Przypis3.14."/>.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5-6. <text:a xlink:type="simple" xlink:href="#p.3.14." office:target-frame-name="_top" xlink:show="replace" text:style-name="Internet_20_link" text:visited-style-name="Visited_20_Internet_20_Link">Wróć do strony głównej</text:a></text:p>
      <text:p text:style-name="Standard">Przypis 3.15<text:bookmark text:name="Przypis3.15."/>. J. Iwaszkiewicz,<text:span text:style-name="Domyślna_20_czcionka_20_akapitu"><text:span text:style-name="T9"> Dzienniki 1956-1963</text:span></text:span>, oprac. A. i R. Papiescy, R. Romaniuk, wstęp A. Gronczewski, Warszawa 2010, s. 596. <text:a xlink:type="simple" xlink:href="#p.3.15." office:target-frame-name="_top" xlink:show="replace" text:style-name="Internet_20_link" text:visited-style-name="Visited_20_Internet_20_Link">Wróć do strony głównej</text:a></text:p>
      <text:p text:style-name="Standard"><text:soft-page-break/>Przypis 3.16<text:bookmark text:name="Przypis3.16."/>. A. Mazur, <text:span text:style-name="Domyślna_20_czcionka_20_akapitu"><text:span text:style-name="T9">„Cofanie się i ciemnienie świata”. Melancholia starości w późnym pisarstwie Elizy Orzeszkowej,</text:span></text:span> w: <text:span text:style-name="Domyślna_20_czcionka_20_akapitu"><text:span text:style-name="T9">Egzystencjalne doświadczenie starości w literaturze</text:span></text:span>, A. Gleń, I. Jokiel, M. Szladowski (red.), Opole 2008, s. 250. <text:a xlink:type="simple" xlink:href="#p.3.16." office:target-frame-name="_top" xlink:show="replace" text:style-name="Internet_20_link" text:visited-style-name="Visited_20_Internet_20_Link">Wróć do strony głównej</text:a></text:p>
      <text:p text:style-name="Standard">Przypis 3.17<text:bookmark text:name="Przypis3.17."/>. J. Iwaszkiewicz,<text:span text:style-name="Domyślna_20_czcionka_20_akapitu"><text:span text:style-name="T9"> Dzienniki 1956-1963</text:span></text:span>, oprac. A. i R. Papiescy, R. Romaniuk, wstęp A. Gronczewski, Warszawa 2010, s. 602. <text:a xlink:type="simple" xlink:href="#p.3.17." office:target-frame-name="_top" xlink:show="replace" text:style-name="Internet_20_link" text:visited-style-name="Visited_20_Internet_20_Link">Wróć do strony głównej</text:a></text:p>
      <text:p text:style-name="Standard">Przypis 3.18<text:bookmark text:name="Przypis3.18."/>. J. Iwaszkiewicz,<text:span text:style-name="Domyślna_20_czcionka_20_akapitu"><text:span text:style-name="T9"> Dzienniki 1956-1963</text:span></text:span>, oprac. A. i R. Papiescy, R. Romaniuk, wstęp A. Gronczewski, Warszawa 2010, s. 602. <text:a xlink:type="simple" xlink:href="#p.3.18." office:target-frame-name="_top" xlink:show="replace" text:style-name="Internet_20_link" text:visited-style-name="Visited_20_Internet_20_Link">Wróć do strony głównej</text:a></text:p>
      <text:p text:style-name="Standard">Przypis 3.19<text:bookmark text:name="Przypis3.19."/>. J. Iwaszkiewicz,<text:span text:style-name="Domyślna_20_czcionka_20_akapitu"><text:span text:style-name="T9"> Dzienniki 1956-1963</text:span></text:span>, oprac. A. i R. Papiescy, R. Romaniuk, wstęp A. Gronczewski, Warszawa 2010, s. 602. <text:a xlink:type="simple" xlink:href="#p.3.19." office:target-frame-name="_top" xlink:show="replace" text:style-name="Internet_20_link" text:visited-style-name="Visited_20_Internet_20_Link">Wróć do strony głównej</text:a></text:p>
      <text:p text:style-name="Standard">Przypis 3.20<text:bookmark text:name="Przypis3.20."/>. T. Wójcik, <text:span text:style-name="Domyślna_20_czcionka_20_akapitu"><text:span text:style-name="T9">Pejzaż w poezji Jarosława Iwaszkiewicza</text:span></text:span>, Warszawa 1993, s. 29. Jak pisze T. Wójcik, zaczerpniętą od Kazimierza Wyki koncepcją „czynnego tła” posługuje się J. Rohoziński, autor poświęconej Iwaszkiewiczowi monografii. Cf. J. Rohoziński, <text:span text:style-name="Domyślna_20_czcionka_20_akapitu"><text:span text:style-name="T9">Jarosław Iwaszkiewicz. Życie i twórczość</text:span></text:span>, w: <text:span text:style-name="Domyślna_20_czcionka_20_akapitu"><text:span text:style-name="T9">Jarosław Iwaszkiewicz</text:span></text:span>, J. Rohoziński (red.), Warszawa 1968, s. 39. <text:a xlink:type="simple" xlink:href="#p.3.20." office:target-frame-name="_top" xlink:show="replace" text:style-name="Internet_20_link" text:visited-style-name="Visited_20_Internet_20_Link">Wróć do strony głównej</text:a></text:p>
      <text:p text:style-name="Standard">Przypis 3.21<text:bookmark text:name="Przypis3.21."/>. J. Iwaszkiewicz, <text:span text:style-name="Domyślna_20_czcionka_20_akapitu"><text:span text:style-name="T9">Urania i inne wiersze</text:span></text:span>, Warszawa 2007, s. 227. Utwór pochodzi z tomu <text:span text:style-name="Domyślna_20_czcionka_20_akapitu"><text:span text:style-name="T9">Ciemne ścieżki</text:span></text:span> i został opatrzony mottem <text:span text:style-name="Domyślna_20_czcionka_20_akapitu"><text:span text:style-name="T9">…umrzeć, zasnąć… </text:span></text:span><text:a xlink:type="simple" xlink:href="#p.3.21." office:target-frame-name="_top" xlink:show="replace" text:style-name="Internet_20_link" text:visited-style-name="Visited_20_Internet_20_Link">Wróć do strony głównej</text:a></text:p>
      <text:p text:style-name="Standard">Przypis 3.22<text:bookmark text:name="Przypis3.22."/>. Na tę zasadę obowiązującą w twórczości Iwaszkiewicza zwraca uwagę T. Wójcik, cyt. za: A. Legeżyńska, <text:span text:style-name="Domyślna_20_czcionka_20_akapitu"><text:span text:style-name="T9">Gest pożegnania. Szkice o poetyckiej świadomości elegijno-ironicznej</text:span></text:span>, Poznań 1999, s. 42. <text:a xlink:type="simple" xlink:href="#p.3.22." office:target-frame-name="_top" xlink:show="replace" text:style-name="Internet_20_link" text:visited-style-name="Visited_20_Internet_20_Link">Wróć do strony głównej</text:a></text:p>
      <text:p text:style-name="Standard">Przypis 3.23<text:bookmark text:name="Przypis3.23."/>. M. Podraza-Kwiatkowska, <text:span text:style-name="Domyślna_20_czcionka_20_akapitu"><text:span text:style-name="T9">Symbolizm i symbolika w poezji Młodej Polski, </text:span></text:span>Kraków 1975, s. 185-186. <text:a xlink:type="simple" xlink:href="#p.3.23." office:target-frame-name="_top" xlink:show="replace" text:style-name="Internet_20_link" text:visited-style-name="Visited_20_Internet_20_Link">Wróć do strony głównej</text:a></text:p>
      <text:p text:style-name="Standard">Przypis 3.24<text:bookmark text:name="Przypis3.24."/>. A. Legeżyńska, <text:span text:style-name="Domyślna_20_czcionka_20_akapitu"><text:span text:style-name="T9">Gest pożegnania. Szkice o poetyckiej świadomości elegijno-ironicznej</text:span></text:span>, Poznań 1999, s. 42. <text:a xlink:type="simple" xlink:href="#p.3.24." office:target-frame-name="_top" xlink:show="replace" text:style-name="Internet_20_link" text:visited-style-name="Visited_20_Internet_20_Link">Wróć do strony głównej</text:a></text:p>
      <text:p text:style-name="Standard">Przypis 3.25<text:bookmark text:name="Przypis3.25."/>. R. Romaniuk, <text:span text:style-name="Domyślna_20_czcionka_20_akapitu"><text:span text:style-name="T9">„Niech nie kładą mnie do dołu”. Eschatologiczny wymiar natury w późnych wierszach Jarosława Iwaszkiewicza</text:span></text:span>, „Przegląd Filozoficzno-Literacki” 1-2 (2005), s. 138. <text:a xlink:type="simple" xlink:href="#p.3.25." office:target-frame-name="_top" xlink:show="replace" text:style-name="Internet_20_link" text:visited-style-name="Visited_20_Internet_20_Link">Wróć do strony głównej</text:a></text:p>
      <text:p text:style-name="Standard">Przypis 3.26<text:bookmark text:name="Przypis3.26."/>. J. Iwaszkiewicz, <text:span text:style-name="Domyślna_20_czcionka_20_akapitu"><text:span text:style-name="T9">Podróże do Włoch</text:span></text:span>, Warszawa 1977, s. 58. <text:a xlink:type="simple" xlink:href="#p.3.26." office:target-frame-name="_top" xlink:show="replace" text:style-name="Internet_20_link" text:visited-style-name="Visited_20_Internet_20_Link">Wróć do strony głównej</text:a></text:p>
      <text:p text:style-name="Standard">Przypis 3.27<text:bookmark text:name="Przypis3.27."/>. Cf. Z. Mokranowska, <text:span text:style-name="Domyślna_20_czcionka_20_akapitu"><text:span text:style-name="T9">Bycie młodym, bycie starym. Wprowadzenie w problematykę</text:span></text:span>, w: Z. Mokranowska, <text:span text:style-name="Domyślna_20_czcionka_20_akapitu"><text:span text:style-name="T9">Młodość i starość. Studia o twórczości Jarosława Iwaszkiewicza</text:span></text:span>, Katowice 2009, s. 173. <text:a xlink:type="simple" xlink:href="#p.3.27." office:target-frame-name="_top" xlink:show="replace" text:style-name="Internet_20_link" text:visited-style-name="Visited_20_Internet_20_Link">Wróć do strony głównej</text:a></text:p>
      <text:p text:style-name="Standard">Przypis 3.28<text:bookmark text:name="Przypis3.28."/>. K. Brandys, <text:span text:style-name="Domyślna_20_czcionka_20_akapitu"><text:span text:style-name="T9">Miesiące 1978-1981</text:span></text:span>, Warszawa 1997. <text:a xlink:type="simple" xlink:href="#p.3.28." office:target-frame-name="_top" xlink:show="replace" text:style-name="Internet_20_link" text:visited-style-name="Visited_20_Internet_20_Link">Wróć do strony głównej</text:a></text:p>
      <text:p text:style-name="Standard">Przypis 3.29<text:bookmark text:name="Przypis3.29."/>. J. Iwaszkiewicz, <text:span text:style-name="Domyślna_20_czcionka_20_akapitu"><text:span text:style-name="T9">Xenie i elegie</text:span></text:span>, w: J. Iwaszkiewicz, <text:span text:style-name="Domyślna_20_czcionka_20_akapitu"><text:span text:style-name="T9">Wiersze</text:span></text:span>, t. 2, Warszawa 1977, s. 14. <text:a xlink:type="simple" xlink:href="#p.3.29." office:target-frame-name="_top" xlink:show="replace" text:style-name="Internet_20_link" text:visited-style-name="Visited_20_Internet_20_Link">Wróć do strony głównej</text:a></text:p>
      <text:p text:style-name="Standard"><text:soft-page-break/>Przypis 3.30<text:bookmark text:name="Przypis3.30."/>. T. Mann, <text:span text:style-name="Domyślna_20_czcionka_20_akapitu"><text:span text:style-name="T9">Goethe i Tołstoj</text:span></text:span>, w: T. Mann, <text:span text:style-name="Domyślna_20_czcionka_20_akapitu"><text:span text:style-name="T9">Eseje</text:span></text:span>, tłum. M. Kłos-Gwizdalska, Warszawa 1964, s. 112-113. <text:a xlink:type="simple" xlink:href="#p.3.30." office:target-frame-name="_top" xlink:show="replace" text:style-name="Internet_20_link" text:visited-style-name="Visited_20_Internet_20_Link">Wróć do strony głównej</text:a></text:p>
      <text:p text:style-name="Standard">Przypis 3.31<text:bookmark text:name="Przypis3.31."/>. P. Muratow, <text:span text:style-name="Domyślna_20_czcionka_20_akapitu"><text:span text:style-name="T9">Obrazy Włoch. Toskania i Umbria</text:span></text:span>, tłum. P. Hertz, Warszawa 2010, s. 95. Muratow w swych rozważaniach powołuje się na duńskiego pisarza Johannesa Joergensena. <text:a xlink:type="simple" xlink:href="#p.3.31." office:target-frame-name="_top" xlink:show="replace" text:style-name="Internet_20_link" text:visited-style-name="Visited_20_Internet_20_Link">Wróć do strony głównej</text:a></text:p>
      <text:p text:style-name="Standard">Przypis 3.32<text:bookmark text:name="Przypis3.32."/>. P. Muratow, <text:span text:style-name="Domyślna_20_czcionka_20_akapitu"><text:span text:style-name="T9">Obrazy Włoch. Toskania i Umbria</text:span></text:span>, tłum. P. Hertz, Warszawa 2010, s. 95. <text:a xlink:type="simple" xlink:href="#p.3.32." office:target-frame-name="_top" xlink:show="replace" text:style-name="Internet_20_link" text:visited-style-name="Visited_20_Internet_20_Link">Wróć do strony głównej</text:a></text:p>
      <text:p text:style-name="Standard">Przypis 3.33<text:bookmark text:name="Przypis3.33."/>. Cf. Z. Chojnowski, <text:span text:style-name="Domyślna_20_czcionka_20_akapitu"><text:span text:style-name="T9">Poetycka wiara Jarosława Iwaszkiewicza</text:span></text:span>, Olsztyn 1999, s. 222-257. <text:a xlink:type="simple" xlink:href="#p.3.33." office:target-frame-name="_top" xlink:show="replace" text:style-name="Internet_20_link" text:visited-style-name="Visited_20_Internet_20_Link">Wróć do strony głównej</text:a></text:p>
      <text:p text:style-name="Standard">Przypis 3.34<text:bookmark text:name="Przypis3.34."/>. J. Iwaszkiewicz, <text:span text:style-name="Domyślna_20_czcionka_20_akapitu"><text:span text:style-name="T9">Urania</text:span></text:span>, w: J. Iwaszkiewicz, <text:span text:style-name="Domyślna_20_czcionka_20_akapitu"><text:span text:style-name="T9">Urania i inne wiersze</text:span></text:span>, Warszawa 2007, s. 416. <text:a xlink:type="simple" xlink:href="#p.3.34." office:target-frame-name="_top" xlink:show="replace" text:style-name="Internet_20_link" text:visited-style-name="Visited_20_Internet_20_Link">Wróć do strony głównej</text:a></text:p>
      <text:p text:style-name="Standard">Przypis 3.35<text:bookmark text:name="Przypis3.35."/>. A. Czabanowska-Wróbel, <text:span text:style-name="Domyślna_20_czcionka_20_akapitu"><text:span text:style-name="T9">Postscriptum: Powrót do Staffa</text:span></text:span>, w: <text:span text:style-name="Domyślna_20_czcionka_20_akapitu"><text:span text:style-name="T9">Poezja Leopolda Staffa</text:span></text:span>, A. Czabanowska-Wróbel, P. Próchniak, M. Stala (red.), Kraków 2005, s. 531. <text:a xlink:type="simple" xlink:href="#p.3.35." office:target-frame-name="_top" xlink:show="replace" text:style-name="Internet_20_link" text:visited-style-name="Visited_20_Internet_20_Link">Wróć do strony głównej</text:a></text:p>
      <text:p text:style-name="Standard">Przypis 3.36<text:bookmark text:name="Przypis3.36."/>. J. Iwaszkiewicz, <text:span text:style-name="Domyślna_20_czcionka_20_akapitu"><text:span text:style-name="T85">Sérénité</text:span></text:span>, w: J. Iwaszkiewicz, <text:span text:style-name="Domyślna_20_czcionka_20_akapitu"><text:span text:style-name="T9">Opowiadania</text:span></text:span>, t. 6, Warszawa 1980. <text:a xlink:type="simple" xlink:href="#p.3.36." office:target-frame-name="_top" xlink:show="replace" text:style-name="Internet_20_link" text:visited-style-name="Visited_20_Internet_20_Link">Wróć do strony głównej</text:a></text:p>
      <text:p text:style-name="Standard">Przypis 3.37<text:bookmark text:name="Przypis3.37."/>. J. Iwaszkiewicz, <text:span text:style-name="Domyślna_20_czcionka_20_akapitu"><text:span text:style-name="T9">Wiersze</text:span></text:span>, t. 2, Warszawa 1977, s. 559. <text:a xlink:type="simple" xlink:href="#p.3.37." office:target-frame-name="_top" xlink:show="replace" text:style-name="Internet_20_link" text:visited-style-name="Visited_20_Internet_20_Link">Wróć do strony głównej</text:a></text:p>
      <text:p text:style-name="Standard">Przypis 3.38<text:bookmark text:name="Przypis3.38."/>. J. Iwaszkiewicz,<text:span text:style-name="Domyślna_20_czcionka_20_akapitu"><text:span text:style-name="T9"> Dzienniki 1956-1963</text:span></text:span>, oprac. A. i R. Papiescy, R. Romaniuk, wstęp A. Gronczewski, Warszawa 2010, s. 35. <text:a xlink:type="simple" xlink:href="#p.3.38." office:target-frame-name="_top" xlink:show="replace" text:style-name="Internet_20_link" text:visited-style-name="Visited_20_Internet_20_Link">Wróć do strony głównej</text:a></text:p>
      <text:p text:style-name="Standard">Przypis 3.39<text:bookmark text:name="Przypis3.39."/>. J. Iwaszkiewicz, <text:span text:style-name="Domyślna_20_czcionka_20_akapitu"><text:span text:style-name="T9">Listy Jarosława Iwaszkiewicza do Mieczysława Grydzewskiego</text:span></text:span>, Warszawa 1997. <text:a xlink:type="simple" xlink:href="#p.3.39." office:target-frame-name="_top" xlink:show="replace" text:style-name="Internet_20_link" text:visited-style-name="Visited_20_Internet_20_Link">Wróć do strony głównej</text:a></text:p>
      <text:p text:style-name="Standard">Przypis 3.40<text:bookmark text:name="Przypis3.40."/>. J. Iwaszkiewicz, <text:span text:style-name="Domyślna_20_czcionka_20_akapitu"><text:span text:style-name="T9">Ogrody</text:span></text:span>, w: J. Iwaszkiewicz, <text:span text:style-name="Domyślna_20_czcionka_20_akapitu"><text:span text:style-name="T9">Prozy duże i małe</text:span></text:span>, Warszawa 2001, s. 583. <text:a xlink:type="simple" xlink:href="#p.3.40." office:target-frame-name="_top" xlink:show="replace" text:style-name="Internet_20_link" text:visited-style-name="Visited_20_Internet_20_Link">Wróć do strony głównej</text:a></text:p>
      <text:p text:style-name="Standard">Przypis 3.41<text:bookmark text:name="Przypis3.41."/>. J. Iwaszkiewicz, <text:span text:style-name="Domyślna_20_czcionka_20_akapitu"><text:span text:style-name="T9">Ogrody</text:span></text:span>, w: J. Iwaszkiewicz, <text:span text:style-name="Domyślna_20_czcionka_20_akapitu"><text:span text:style-name="T9">Prozy duże i małe</text:span></text:span>, Warszawa 2001, s. 583. <text:a xlink:type="simple" xlink:href="#p.3.41." office:target-frame-name="_top" xlink:show="replace" text:style-name="Internet_20_link" text:visited-style-name="Visited_20_Internet_20_Link">Wróć do strony głównej</text:a></text:p>
      <text:p text:style-name="Standard">Przypis 3.42<text:bookmark text:name="Przypis3.42."/>. J. Iwaszkiewicz, <text:span text:style-name="Domyślna_20_czcionka_20_akapitu"><text:span text:style-name="T85">Sérénité</text:span></text:span>, w: J. Iwaszkiewicz, <text:span text:style-name="Domyślna_20_czcionka_20_akapitu"><text:span text:style-name="T9">Opowiadania</text:span></text:span>, t. 6, Warszawa 1980, s. 305. <text:a xlink:type="simple" xlink:href="#p.3.42." office:target-frame-name="_top" xlink:show="replace" text:style-name="Internet_20_link" text:visited-style-name="Visited_20_Internet_20_Link">Wróć do strony głównej</text:a></text:p>
      <text:p text:style-name="Standard">Przypis 3.43<text:bookmark text:name="Przypis3.43."/>. Cf. K. Wyka, <text:span text:style-name="Domyślna_20_czcionka_20_akapitu"><text:span text:style-name="T9">Oblicza świata</text:span></text:span>, w: K. Wyka, <text:span text:style-name="Domyślna_20_czcionka_20_akapitu"><text:span text:style-name="T9">Pogranicze powieści</text:span></text:span>, Warszawa 1974, s. 232. <text:a xlink:type="simple" xlink:href="#p.3.43." office:target-frame-name="_top" xlink:show="replace" text:style-name="Internet_20_link" text:visited-style-name="Visited_20_Internet_20_Link">Wróć do strony głównej</text:a></text:p>
      <text:p text:style-name="Standard">Przypis 3.44<text:bookmark text:name="Przypis3.44."/>. A. Legeżyńska, <text:span text:style-name="Domyślna_20_czcionka_20_akapitu"><text:span text:style-name="T9">„Nie bądź sentymentalnym płaksą…”. O elegijności w wierszach powojennych</text:span></text:span>, w: <text:span text:style-name="Domyślna_20_czcionka_20_akapitu"><text:span text:style-name="T9">Powroty Iwaszkiewicza</text:span></text:span>, A. Czyżak, J. Galant, K. Kuczyńska-Koschany (red.), Poznań 1999, s. 56-57. <text:a xlink:type="simple" xlink:href="#p.3.44." office:target-frame-name="_top" xlink:show="replace" text:style-name="Internet_20_link" text:visited-style-name="Visited_20_Internet_20_Link">Wróć do strony głównej</text:a></text:p>
      <text:p text:style-name="Standard">Przypis 3.45<text:bookmark text:name="Przypis3.45."/>. J. Iwaszkiewicz, <text:span text:style-name="Domyślna_20_czcionka_20_akapitu"><text:span text:style-name="T9">Dzienniki 1956-1963</text:span></text:span>, oprac. A. i R. Papiescy, R. Romaniuk, wstęp A. Gronczewski, Warszawa 2010, s. 404. <text:a xlink:type="simple" xlink:href="#p.3.45." office:target-frame-name="_top" xlink:show="replace" text:style-name="Internet_20_link" text:visited-style-name="Visited_20_Internet_20_Link">Wróć do strony głównej</text:a></text:p>
      <text:p text:style-name="Standard"><text:soft-page-break/>Przypis 3.46<text:bookmark text:name="Przypis3.46."/>. Cf. Z. Chojnowski, <text:span text:style-name="Domyślna_20_czcionka_20_akapitu"><text:span text:style-name="T9">Poetycka wiara Jarosława Iwaszkiewicza</text:span></text:span>, Olsztyn 1999, s. 222-258. <text:a xlink:type="simple" xlink:href="#p.3.46." office:target-frame-name="_top" xlink:show="replace" text:style-name="Internet_20_link" text:visited-style-name="Visited_20_Internet_20_Link">Wróć do strony głównej</text:a></text:p>
      <text:p text:style-name="P41">Przypis 3.47<text:bookmark text:name="Przypis3.47."/>. Nieprzypadkowo, jak zwraca uwagę Z. Chojnowski, mottem cytowanego wiersza są słowa Marii Konopnickiej („Bociek, bociek! – krzyczą dzieci, A on: kla, kla, kla…), łączącej w swej twórczości motywy dziecięce i zwierzęce. Cf. Z. Chojnowski, <text:span text:style-name="Domyślna_20_czcionka_20_akapitu"><text:span text:style-name="T8">Poetycka wiara Jarosława Iwaszkiewicza,</text:span></text:span> Olsztyn 1999, s. 248. J. Iwaszkiewicz, <text:span text:style-name="Domyślna_20_czcionka_20_akapitu"><text:span text:style-name="T9">Bocian w Ryczywole</text:span></text:span>, w: J. Iwaszkiewicz, <text:span text:style-name="Domyślna_20_czcionka_20_akapitu"><text:span text:style-name="T9">Urania i inne wiersze</text:span></text:span>, Warszawa 2007, s. 395. <text:a xlink:type="simple" xlink:href="#p.3.47." office:target-frame-name="_top" xlink:show="replace" text:style-name="Internet_20_link" text:visited-style-name="Visited_20_Internet_20_Link">Wróć do strony głównej</text:a></text:p>
      <text:p text:style-name="Standard">Przypis 3.48<text:bookmark text:name="Przypis3.48."/>. Cf. J. Améry, <text:span text:style-name="Domyślna_20_czcionka_20_akapitu"><text:span text:style-name="T9">O starzeniu się</text:span></text:span>, tłum. B. Baran, Warszawa 2007, s. 71. <text:a xlink:type="simple" xlink:href="#p.3.48." office:target-frame-name="_top" xlink:show="replace" text:style-name="Internet_20_link" text:visited-style-name="Visited_20_Internet_20_Link">Wróć do strony głównej</text:a></text:p>
      <text:p text:style-name="P41">Przypis 3.49<text:bookmark text:name="Przypis3.49."/>. J. Iwaszkiewicz, <text:span text:style-name="Domyślna_20_czcionka_20_akapitu"><text:span text:style-name="T9">Bocian w Ryczywole</text:span></text:span>, w: J. Iwaszkiewicz, <text:span text:style-name="Domyślna_20_czcionka_20_akapitu"><text:span text:style-name="T9">Urania i inne wiersze</text:span></text:span>, Warszawa 2007, s. 395. <text:a xlink:type="simple" xlink:href="#p.3.49." office:target-frame-name="_top" xlink:show="replace" text:style-name="Internet_20_link" text:visited-style-name="Visited_20_Internet_20_Link">Wróć do strony głównej</text:a></text:p>
      <text:p text:style-name="Standard">Przypis 3.50<text:bookmark text:name="Przypis3.50."/>. J. Iwaszkiewicz, <text:span text:style-name="Domyślna_20_czcionka_20_akapitu"><text:span text:style-name="T9">Klasyka</text:span></text:span>, w: J. Iwaszkiewicz, <text:span text:style-name="Domyślna_20_czcionka_20_akapitu"><text:span text:style-name="T9">Muzyka wieczorem</text:span></text:span>, Warszawa 1980, s. 38. <text:a xlink:type="simple" xlink:href="#p.3.50." office:target-frame-name="_top" xlink:show="replace" text:style-name="Internet_20_link" text:visited-style-name="Visited_20_Internet_20_Link">Wróć do strony głównej</text:a></text:p>
      <text:p text:style-name="Standard">Przypis 3.51<text:bookmark text:name="Przypis3.51."/>. J. Iwaszkiewicz, <text:span text:style-name="Domyślna_20_czcionka_20_akapitu"><text:span text:style-name="T9">Apassionata</text:span></text:span>, w: J. Iwaszkiewicz, <text:span text:style-name="Domyślna_20_czcionka_20_akapitu"><text:span text:style-name="T9">Muzyka wieczorem</text:span></text:span>, Warszawa 1980, s. 36. <text:a xlink:type="simple" xlink:href="#p.3.51." office:target-frame-name="_top" xlink:show="replace" text:style-name="Internet_20_link" text:visited-style-name="Visited_20_Internet_20_Link">Wróć do strony głównej</text:a></text:p>
      <text:p text:style-name="Standard">Przypis 3.52<text:bookmark text:name="Przypis3.52."/>. J. Iwaszkiewicz, <text:span text:style-name="Domyślna_20_czcionka_20_akapitu"><text:span text:style-name="T9">Podróże do Włoch</text:span></text:span>, <text:span text:style-name="T255">Warszawa 1977, </text:span>s. 51. Cf. Z. Chojnowski, <text:span text:style-name="Domyślna_20_czcionka_20_akapitu"><text:span text:style-name="T9">Poetycka wiara Jarosława Iwaszkiewicza</text:span></text:span>, <text:span text:style-name="T158">Olsztyn 1999, </text:span>s. 239. <text:a xlink:type="simple" xlink:href="#p.3.52." office:target-frame-name="_top" xlink:show="replace" text:style-name="Internet_20_link" text:visited-style-name="Visited_20_Internet_20_Link">Wróć do strony głównej</text:a></text:p>
      <text:p text:style-name="Standard">Przypis 3.53<text:bookmark text:name="Przypis3.53."/>. J. Iwaszkiewicz, <text:span text:style-name="Domyślna_20_czcionka_20_akapitu"><text:span text:style-name="T9">Rzeczy</text:span></text:span>, w: J. Iwaszkiewicz, <text:span text:style-name="Domyślna_20_czcionka_20_akapitu"><text:span text:style-name="T9">Urania i inne wiersze</text:span></text:span>, <text:span text:style-name="T158">Warszawa 2007, </text:span>s. 390. <text:a xlink:type="simple" xlink:href="#p.3.53." office:target-frame-name="_top" xlink:show="replace" text:style-name="Internet_20_link" text:visited-style-name="Visited_20_Internet_20_Link">Wróć do strony głównej</text:a></text:p>
      <text:p text:style-name="P77">Przypis 3.54<text:bookmark text:name="Przypis3.54."/>. Z. Chojnowski, <text:span text:style-name="Domyślna_20_czcionka_20_akapitu"><text:span text:style-name="T9">Poetycka wiara Jarosława Iwaszkiewicza</text:span></text:span>, Olsztyn 1999, s. 236. <text:a xlink:type="simple" xlink:href="#p.3.54." office:target-frame-name="_top" xlink:show="replace" text:style-name="Internet_20_link" text:visited-style-name="Visited_20_Internet_20_Link">Wróć do strony głównej</text:a></text:p>
      <text:p text:style-name="Standard">Przypis 3.55<text:bookmark text:name="Przypis3.55."/>. J. Iwaszkiewicz, <text:span text:style-name="Domyślna_20_czcionka_20_akapitu"><text:span text:style-name="T9">Muza</text:span></text:span>, w: J. Iwaszkiewicz, <text:span text:style-name="Domyślna_20_czcionka_20_akapitu"><text:span text:style-name="T9">Urania i inne wiersze</text:span></text:span>, <text:span text:style-name="T159">Warszawa 2007,</text:span> s. 338. <text:a xlink:type="simple" xlink:href="#p.3.55." office:target-frame-name="_top" xlink:show="replace" text:style-name="Internet_20_link" text:visited-style-name="Visited_20_Internet_20_Link">Wróć do strony głównej</text:a></text:p>
      <text:p text:style-name="P41">Przypis 3.56<text:bookmark text:name="Przypis3.56."/>. Z. Chojnowski, <text:span text:style-name="Domyślna_20_czcionka_20_akapitu"><text:span text:style-name="T9">Poetycka wiara Jarosława Iwaszkiewicza</text:span></text:span>, Olsztyn 1999, s. 236. <text:a xlink:type="simple" xlink:href="#p.3.56." office:target-frame-name="_top" xlink:show="replace" text:style-name="Internet_20_link" text:visited-style-name="Visited_20_Internet_20_Link">Wróć do strony głównej</text:a></text:p>
      <text:p text:style-name="P41">Przypis 3.57<text:bookmark text:name="Przypis3.57."/>. Z. Chojnowski, <text:span text:style-name="Domyślna_20_czcionka_20_akapitu"><text:span text:style-name="T9">Poetycka wiara Jarosława Iwaszkiewicza</text:span></text:span>, Olsztyn 1999, s. 236. <text:a xlink:type="simple" xlink:href="#p.3.57." office:target-frame-name="_top" xlink:show="replace" text:style-name="Internet_20_link" text:visited-style-name="Visited_20_Internet_20_Link">Wróć do strony głównej</text:a></text:p>
      <text:p text:style-name="P41">Przypis 3.58<text:bookmark text:name="Przypis3.58."/>. Z. Chojnowski, <text:span text:style-name="Domyślna_20_czcionka_20_akapitu"><text:span text:style-name="T9">Poetycka wiara Jarosława Iwaszkiewicza</text:span></text:span>, Olsztyn 1999, s. 236. <text:a xlink:type="simple" xlink:href="#p.3.58." office:target-frame-name="_top" xlink:show="replace" text:style-name="Internet_20_link" text:visited-style-name="Visited_20_Internet_20_Link">Wróć do strony głównej</text:a></text:p>
      <text:p text:style-name="Standard">Przypis 3.59<text:bookmark text:name="Przypis3.59."/>. J. Iwaszkiewicz, <text:span text:style-name="Domyślna_20_czcionka_20_akapitu"><text:span text:style-name="T9">xxx Pinie córy Rzymu</text:span></text:span>, w: J. Iwaszkiewicz, <text:span text:style-name="Domyślna_20_czcionka_20_akapitu"><text:span text:style-name="T9">Wiersze</text:span></text:span>, t. 2, Warszawa 1977, s. 476. <text:a xlink:type="simple" xlink:href="#p.3.59." office:target-frame-name="_top" xlink:show="replace" text:style-name="Internet_20_link" text:visited-style-name="Visited_20_Internet_20_Link">Wróć do strony głównej</text:a></text:p>
      <text:p text:style-name="Standard">Przypis 3.60<text:bookmark text:name="Przypis3.60."/>. J. Iwaszkiewicz, <text:span text:style-name="Domyślna_20_czcionka_20_akapitu"><text:span text:style-name="T9">Biłek</text:span></text:span>, w: J. Iwaszkiewicz, <text:span text:style-name="Domyślna_20_czcionka_20_akapitu"><text:span text:style-name="T9">Opowiadania</text:span></text:span>, t. 5, Warszawa 1980, s. 361-362. <text:a xlink:type="simple" xlink:href="#p.3.60." office:target-frame-name="_top" xlink:show="replace" text:style-name="Internet_20_link" text:visited-style-name="Visited_20_Internet_20_Link">Wróć do strony głównej</text:a></text:p>
      <text:p text:style-name="Standard"><text:soft-page-break/>Przypis 3.61<text:bookmark text:name="Przypis3.61."/>. J. Iwaszkiewicz, <text:span text:style-name="Domyślna_20_czcionka_20_akapitu"><text:span text:style-name="T9">Dzienniki 1956-1963</text:span></text:span>, oprac. A. i R. Papiescy, R. Romaniuk, wstęp A. Gronczewski, Warszawa 2010, s. 92-93. <text:a xlink:type="simple" xlink:href="#p.3.61." office:target-frame-name="_top" xlink:show="replace" text:style-name="Internet_20_link" text:visited-style-name="Visited_20_Internet_20_Link">Wróć do strony głównej</text:a></text:p>
      <text:p text:style-name="Standard">Przypis 3.62<text:bookmark text:name="Przypis3.63."/><text:bookmark text:name="Przypis3.62."/>. Z. Mokranowska, <text:span text:style-name="Domyślna_20_czcionka_20_akapitu"><text:span text:style-name="T9">Młodość i starość. Studia o twórczości Jarosława Iwaszkiewicza</text:span></text:span>, Katowice 2009, s. 197. <text:a xlink:type="simple" xlink:href="#p.3.62." office:target-frame-name="_top" xlink:show="replace" text:style-name="Internet_20_link" text:visited-style-name="Visited_20_Internet_20_Link">Wróć do strony głównej</text:a></text:p>
      <text:p text:style-name="Standard">Przypis 3.63. J. Iwaszkiewicz, <text:span text:style-name="Domyślna_20_czcionka_20_akapitu"><text:span text:style-name="T9">Biłek</text:span></text:span>, w: J. Iwaszkiewicz, <text:span text:style-name="Domyślna_20_czcionka_20_akapitu"><text:span text:style-name="T9">Opowiadania</text:span></text:span>, t. 5, Warszawa 1980, s. 367-368. <text:a xlink:type="simple" xlink:href="#p.3.63." office:target-frame-name="_top" xlink:show="replace" text:style-name="Internet_20_link" text:visited-style-name="Visited_20_Internet_20_Link">Wróć do strony głównej</text:a></text:p>
      <text:p text:style-name="Standard">Przypis 3.64<text:bookmark text:name="Przypis3.64."/>. J. Iwaszkiewicz, <text:span text:style-name="Domyślna_20_czcionka_20_akapitu"><text:span text:style-name="T9">Biłek</text:span></text:span>, w: J. Iwaszkiewicz, <text:span text:style-name="Domyślna_20_czcionka_20_akapitu"><text:span text:style-name="T9">Opowiadania</text:span></text:span>, t. 5, Warszawa 1980, s. 367-368. <text:a xlink:type="simple" xlink:href="#p.3.64." office:target-frame-name="_top" xlink:show="replace" text:style-name="Internet_20_link" text:visited-style-name="Visited_20_Internet_20_Link">Wróć do strony głównej</text:a></text:p>
      <text:p text:style-name="Standard">Przypis 3.65<text:bookmark text:name="Przypis3.65."/>. E. Łoch, <text:span text:style-name="Domyślna_20_czcionka_20_akapitu"><text:span text:style-name="T9">Pierwiastki mityczne w opowiadaniach Jarosława Iwaszkiewicza</text:span></text:span>, Rzeszów 1978, s. 27. E. Łoch powołuje się na pracę M. Eliadego. Cf. M. Eliade, <text:span text:style-name="Domyślna_20_czcionka_20_akapitu"><text:span text:style-name="T85">Mythe de l’éternel retour: archétypes et répétitions</text:span></text:span>, <text:span text:style-name="Domyślna_20_czcionka_20_akapitu"><text:span text:style-name="T62">Paris</text:span></text:span> 1949. <text:a xlink:type="simple" xlink:href="#p.3.65." office:target-frame-name="_top" xlink:show="replace" text:style-name="Internet_20_link" text:visited-style-name="Visited_20_Internet_20_Link">Wróć do strony głównej</text:a></text:p>
      <text:p text:style-name="Standard">Przypis 3.66<text:bookmark text:name="Przypis3.66."/>. J. Iwaszkiewicz, <text:span text:style-name="Domyślna_20_czcionka_20_akapitu"><text:span text:style-name="T9">Ogrody</text:span></text:span>, w: J. Iwaszkiewicz, <text:span text:style-name="Domyślna_20_czcionka_20_akapitu"><text:span text:style-name="T9">Prozy duże i małe</text:span></text:span>, posł. L.B. Grzeniewski, Warszawa 2001, s. 540. <text:a xlink:type="simple" xlink:href="#p.3.66." office:target-frame-name="_top" xlink:show="replace" text:style-name="Internet_20_link" text:visited-style-name="Visited_20_Internet_20_Link">Wróć do strony głównej</text:a></text:p>
      <text:p text:style-name="Standard">Przypis 3.67<text:bookmark text:name="Przypis3.67."/>. J. Iwaszkiewicz, <text:span text:style-name="Domyślna_20_czcionka_20_akapitu"><text:span text:style-name="T9">Ogrody</text:span></text:span>, w: J. Iwaszkiewicz, <text:span text:style-name="Domyślna_20_czcionka_20_akapitu"><text:span text:style-name="T9">Prozy duże i małe</text:span></text:span>, posł. L.B. Grzeniewski, Warszawa 2001, s. 540; Cf. Z. Mokranowska, <text:span text:style-name="Domyślna_20_czcionka_20_akapitu"><text:span text:style-name="T9">Młodość i starość. Studia o twórczości Jarosława Iwaszkiewicza</text:span></text:span>, Katowice 2009, s. 177. Cf. G. Ritz, <text:span text:style-name="Domyślna_20_czcionka_20_akapitu"><text:span text:style-name="T9">Jarosław Iwaszkiewicz. Pogranicza nowoczesności</text:span></text:span>, Kraków 1999, s. 58. Tymczasem G. Ritz zwraca uwagę na odchodzenie starego Iwaszkiewicza od fikcjonalnego opowiadania i na jego zwrot ku dziełu autobiograficznemu. <text:a xlink:type="simple" xlink:href="#p.3.67." office:target-frame-name="_top" xlink:show="replace" text:style-name="Internet_20_link" text:visited-style-name="Visited_20_Internet_20_Link">Wróć do strony głównej</text:a></text:p>
      <text:p text:style-name="Standard">Przypis 3.68<text:bookmark text:name="Przypis3.68."/>. Z. Mokranowska, <text:span text:style-name="Domyślna_20_czcionka_20_akapitu"><text:span text:style-name="T9">Młodość i starość. Studia o twórczości Jarosława Iwaszkiewicza</text:span></text:span>, Katowice 2009, s. 177. <text:a xlink:type="simple" xlink:href="#p.3.68." office:target-frame-name="_top" xlink:show="replace" text:style-name="Internet_20_link" text:visited-style-name="Visited_20_Internet_20_Link">Wróć do strony głównej</text:a></text:p>
      <text:p text:style-name="Standard">Przypis 3.69<text:bookmark text:name="Przypis3.69."/>. G. Ritz<text:span text:style-name="Domyślna_20_czcionka_20_akapitu"><text:span text:style-name="T8">, Jarosław Iwaszkiewicz. Pogranicza nowoczesności,</text:span></text:span> Kraków 1999, s. <text:span text:style-name="T60">23-61</text:span>. <text:a xlink:type="simple" xlink:href="#p.3.69." office:target-frame-name="_top" xlink:show="replace" text:style-name="Internet_20_link" text:visited-style-name="Visited_20_Internet_20_Link">Wróć do strony głównej</text:a></text:p>
      <text:p text:style-name="Standard">Przypis 3.70<text:bookmark text:name="Przypis3.70."/>. T. Mann,<text:span text:style-name="Domyślna_20_czcionka_20_akapitu"><text:span text:style-name="T9"> Goethe i Tołstoj</text:span></text:span>, w: T. Mann, <text:span text:style-name="Domyślna_20_czcionka_20_akapitu"><text:span text:style-name="T9">Eseje</text:span></text:span>, tłum. M. Kłos-Gwizdalska, Warszawa 1964, s. 162. <text:a xlink:type="simple" xlink:href="#p.3.70." office:target-frame-name="_top" xlink:show="replace" text:style-name="Internet_20_link" text:visited-style-name="Visited_20_Internet_20_Link">Wróć do strony głównej</text:a></text:p>
      <text:p text:style-name="Standard">Przypis 3.71<text:bookmark text:name="Przypis3.71."/>. L. Tołstoj, <text:span text:style-name="Domyślna_20_czcionka_20_akapitu"><text:span text:style-name="T9">Dzieciństwo. Lata chłopięce. Młodość</text:span></text:span>, tłum. P. Hertz, Warszawa 1950, s. 60. Na zbieżność Iwaszkiewiczowskiego i Tołstojowskiego stosunku do dzieciństwa oraz na powrót starego Iwaszkiewicza do lektur młodości, a więc do twórczości pisarza z Jasnej Polany, zwraca uwagę Z. Mokranowska. Cf. Z. Mokranowska, <text:span text:style-name="Domyślna_20_czcionka_20_akapitu"><text:span text:style-name="T9">Młodość i starość. Studia o twórczości Jarosława Iwaszkiewicza</text:span></text:span>, Katowice 2009, s. 23. <text:a xlink:type="simple" xlink:href="#p.3.71." office:target-frame-name="_top" xlink:show="replace" text:style-name="Internet_20_link" text:visited-style-name="Visited_20_Internet_20_Link">Wróć do strony głównej</text:a></text:p>
      <text:p text:style-name="Standard">Przypis 3.72<text:bookmark text:name="Przypis3.72."/>. L. Tołstoj, <text:span text:style-name="Domyślna_20_czcionka_20_akapitu"><text:span text:style-name="T9">Dzieciństwo. Lata chłopięce. Młodość</text:span></text:span>, tłum. P. Hertz, Warszawa 1950, s. 60. <text:a xlink:type="simple" xlink:href="#p.3.72." office:target-frame-name="_top" xlink:show="replace" text:style-name="Internet_20_link" text:visited-style-name="Visited_20_Internet_20_Link">Wróć do strony głównej</text:a></text:p>
      <text:p text:style-name="P77">Przypis 3.73<text:bookmark text:name="Przypis3.73."/>. J. Iwaszkiewicz, <text:span text:style-name="T9">Dzienniki 1911-195</text:span><text:span text:style-name="T12">5</text:span>, t. 1, oprac. A. i R. Papiescy, wstęp A. Gronczewski, Warszawa 2007, s. 466. <text:a xlink:type="simple" xlink:href="#p.3.73." office:target-frame-name="_top" xlink:show="replace" text:style-name="Internet_20_link" text:visited-style-name="Visited_20_Internet_20_Link">Wróć do strony głównej</text:a></text:p>
      <text:p text:style-name="Standard"><text:soft-page-break/>Przypis 3.74<text:bookmark text:name="Przypis3.74."/>. J. Iwaszkiewicz, <text:span text:style-name="Domyślna_20_czcionka_20_akapitu"><text:span text:style-name="T9">Dzienniki 1956-1963</text:span></text:span>, oprac. A. i R. Papiescy, R. Romaniuk, wstęp A. Gronczewski, Warszawa 2010, s. 392. <text:a xlink:type="simple" xlink:href="#p.3.74." office:target-frame-name="_top" xlink:show="replace" text:style-name="Internet_20_link" text:visited-style-name="Visited_20_Internet_20_Link">Wróć do strony głównej</text:a></text:p>
      <text:p text:style-name="Standard">Przypis 3.75<text:bookmark text:name="Przypis3.75."/>. L. Tołstoj, <text:span text:style-name="Domyślna_20_czcionka_20_akapitu"><text:span text:style-name="T9">Śmierć Iwana Ilicza</text:span></text:span>, w: L. Tołstoj, <text:span text:style-name="Domyślna_20_czcionka_20_akapitu"><text:span text:style-name="T9">Śmierć Iwana Ilicza i inne opowiadania</text:span></text:span>, tłum. J. Iwaszkiewicz, Warszawa 1954, s. 191. <text:a xlink:type="simple" xlink:href="#p.3.75." office:target-frame-name="_top" xlink:show="replace" text:style-name="Internet_20_link" text:visited-style-name="Visited_20_Internet_20_Link">Wróć do strony głównej</text:a></text:p>
      <text:p text:style-name="Standard">Przypis 3.76<text:bookmark text:name="Przypis3.76."/>. J. Iwaszkiewicz, <text:span text:style-name="Domyślna_20_czcionka_20_akapitu"><text:span text:style-name="T9">Ogrody</text:span></text:span>, w: J. Iwaszkiewicz, <text:span text:style-name="Domyślna_20_czcionka_20_akapitu"><text:span text:style-name="T9">Opowiadania</text:span></text:span>, t. 6, Warszawa 1980, s. 250. <text:a xlink:type="simple" xlink:href="#p.3.76." office:target-frame-name="_top" xlink:show="replace" text:style-name="Internet_20_link" text:visited-style-name="Visited_20_Internet_20_Link">Wróć do strony głównej</text:a></text:p>
      <text:p text:style-name="Standard">Przypis 3.77<text:bookmark text:name="Przypis3.77."/>. Cf. J. Przyboś, <text:span text:style-name="Domyślna_20_czcionka_20_akapitu"><text:span text:style-name="T9">Chowanka</text:span></text:span>, w: J. Przyboś, <text:span text:style-name="Domyślna_20_czcionka_20_akapitu"><text:span text:style-name="T9">Wiersze i zapiski</text:span></text:span>, Warszawa 1974, s. 210-212. <text:a xlink:type="simple" xlink:href="#p.3.77." office:target-frame-name="_top" xlink:show="replace" text:style-name="Internet_20_link" text:visited-style-name="Visited_20_Internet_20_Link">Wróć do strony głównej</text:a></text:p>
      <text:p text:style-name="Standard">Przypis 3.78<text:bookmark text:name="Przypis3.78."/>. <text:span text:style-name="Domyślna_20_czcionka_20_akapitu"><text:span text:style-name="T9">Cyema</text:span></text:span> (ros.) – marność. <text:a xlink:type="simple" xlink:href="#p.3.78." office:target-frame-name="_top" xlink:show="replace" text:style-name="Internet_20_link" text:visited-style-name="Visited_20_Internet_20_Link">Wróć do strony głównej</text:a></text:p>
      <text:p text:style-name="Standard">Przypis 3.79<text:bookmark text:name="Przypis3.79."/>. J. Iwaszkiewicz, <text:span text:style-name="Domyślna_20_czcionka_20_akapitu"><text:span text:style-name="T9">Dzienniki 1956-1963</text:span></text:span>, oprac. A. i R. Papiescy, R. Romaniuk, wstęp A. Gronczewski, Warszawa 2010, s. 88. <text:a xlink:type="simple" xlink:href="#p.3.79." office:target-frame-name="_top" xlink:show="replace" text:style-name="Internet_20_link" text:visited-style-name="Visited_20_Internet_20_Link">Wróć do strony głównej</text:a></text:p>
      <text:p text:style-name="Standard">Przypis 3.80<text:bookmark text:name="Przypis3.80."/>. Cz. Miłosz, <text:span text:style-name="Domyślna_20_czcionka_20_akapitu"><text:span text:style-name="T9">Rok myśliwego</text:span></text:span>, Kraków 2001, s. 217. <text:a xlink:type="simple" xlink:href="#p.3.80." office:target-frame-name="_top" xlink:show="replace" text:style-name="Internet_20_link" text:visited-style-name="Visited_20_Internet_20_Link">Wróć do strony głównej</text:a></text:p>
      <text:p text:style-name="Standard">Przypis 3.81<text:bookmark text:name="Przypis3.81."/>. H. Arendt, <text:span text:style-name="Domyślna_20_czcionka_20_akapitu"><text:span text:style-name="T9">Kondycja ludzka</text:span></text:span>, tłum. A. Łagodzka, Warszawa 2002, s. 65. <text:a xlink:type="simple" xlink:href="#p.3.81." office:target-frame-name="_top" xlink:show="replace" text:style-name="Internet_20_link" text:visited-style-name="Visited_20_Internet_20_Link">Wróć do strony głównej</text:a></text:p>
      <text:p text:style-name="Standard">Przypis 3.82<text:bookmark text:name="Przypis3.82."/>. H. Arendt, <text:span text:style-name="Domyślna_20_czcionka_20_akapitu"><text:span text:style-name="T9">Kondycja ludzka</text:span></text:span>, tłum. A. Łagodzka, Warszawa 2002, s. 65. <text:a xlink:type="simple" xlink:href="#p.3.82." office:target-frame-name="_top" xlink:show="replace" text:style-name="Internet_20_link" text:visited-style-name="Visited_20_Internet_20_Link">Wróć do strony głównej</text:a></text:p>
      <text:p text:style-name="Standard">Przypis 3.83<text:bookmark text:name="Przypis3.83."/>. J. Iwaszkiewicz, <text:span text:style-name="Domyślna_20_czcionka_20_akapitu"><text:span text:style-name="T9">Dzienniki 1956-1963</text:span></text:span>, oprac. A. i R. Papiescy, R. Romaniuk, wstęp A. Gronczewski, Warszawa 2010, s. 185. <text:a xlink:type="simple" xlink:href="#p.3.83." office:target-frame-name="_top" xlink:show="replace" text:style-name="Internet_20_link" text:visited-style-name="Visited_20_Internet_20_Link">Wróć do strony głównej</text:a></text:p>
      <text:p text:style-name="Standard">Przypis 3.84<text:bookmark text:name="Przypis3.84."/>. J. Iwaszkiewicz, <text:span text:style-name="Domyślna_20_czcionka_20_akapitu"><text:span text:style-name="T9">Dzienniki 1956-1963</text:span></text:span>, oprac. A. i R. Papiescy, R. Romaniuk, wstęp A. Gronczewski, Warszawa 2010, s. 79. <text:a xlink:type="simple" xlink:href="#p.3.84." office:target-frame-name="_top" xlink:show="replace" text:style-name="Internet_20_link" text:visited-style-name="Visited_20_Internet_20_Link">Wróć do strony głównej</text:a></text:p>
      <text:p text:style-name="Standard">Przypis 3.85<text:bookmark text:name="Przypis3.85."/>. L. Tołstoj, <text:span text:style-name="Domyślna_20_czcionka_20_akapitu"><text:span text:style-name="T9">Śmierć Iwana Ilicza i inne opowiadania</text:span></text:span>, tłum. J. Iwaszkiewicz, Warszawa 1954, s. 185. <text:a xlink:type="simple" xlink:href="#p.3.85." office:target-frame-name="_top" xlink:show="replace" text:style-name="Internet_20_link" text:visited-style-name="Visited_20_Internet_20_Link">Wróć do strony głównej</text:a></text:p>
      <text:p text:style-name="Standard">Przypis 3.86<text:bookmark text:name="Przypis3.86."/>. L. Tołstoj, <text:span text:style-name="Domyślna_20_czcionka_20_akapitu"><text:span text:style-name="T9">Śmierć Iwana Ilicza i inne opowiadania</text:span></text:span>, tłum. J. Iwaszkiewicz, Warszawa 1954, s. 187. <text:a xlink:type="simple" xlink:href="#p.3.86." office:target-frame-name="_top" xlink:show="replace" text:style-name="Internet_20_link" text:visited-style-name="Visited_20_Internet_20_Link">Wróć do strony głównej</text:a></text:p>
      <text:p text:style-name="Standard">Przypis 3.87<text:bookmark text:name="Przypis3.87."/>. J. Iwaszkiewicz, <text:span text:style-name="Domyślna_20_czcionka_20_akapitu"><text:span text:style-name="T9">Opuszczony</text:span></text:span>, w: J. Iwaszkiewicz, <text:span text:style-name="Domyślna_20_czcionka_20_akapitu"><text:span text:style-name="T9">Urania i inne wiersze</text:span></text:span>, <text:span text:style-name="T159">Warszawa 2007,</text:span> s. 389. <text:a xlink:type="simple" xlink:href="#p.3.87." office:target-frame-name="_top" xlink:show="replace" text:style-name="Internet_20_link" text:visited-style-name="Visited_20_Internet_20_Link">Wróć do strony głównej</text:a></text:p>
      <text:p text:style-name="P77">Przypis 3.88<text:bookmark text:name="Przypis3.88."/>. J. Iwaszkiewicz, <text:span text:style-name="T9">Dzienniki 1911-195</text:span><text:span text:style-name="T13">5</text:span>, oprac. A. i R. Papiescy, wstęp A. Gronczewski, Warszawa 2007, s. 522. <text:a xlink:type="simple" xlink:href="#p.3.88." office:target-frame-name="_top" xlink:show="replace" text:style-name="Internet_20_link" text:visited-style-name="Visited_20_Internet_20_Link">Wróć do strony głównej</text:a></text:p>
      <text:p text:style-name="Standard">Przypis 3.89<text:bookmark text:name="Przypis3.89."/>. M.P. Markowski, <text:span text:style-name="Domyślna_20_czcionka_20_akapitu"><text:span text:style-name="T9">Wielkie, pobrudzone, zachwycone zwierzę</text:span></text:span>, „Tygodnik Powszechny” 30.03.2010, <text:a xlink:type="simple" xlink:href="http://tygodnik.onet.pl/1,43564,druk.html" office:target-frame-name="_top" xlink:show="replace" text:style-name="Internet_20_link" text:visited-style-name="Visited_20_Internet_20_Link">http://tygodnik.onet.pl/1,43564,druk.html</text:a> (dostęp: 19.11.2011). <text:a xlink:type="simple" xlink:href="#p.3.89." office:target-frame-name="_top" xlink:show="replace" text:style-name="Internet_20_link" text:visited-style-name="Visited_20_Internet_20_Link">Wróć do strony głównej</text:a></text:p>
      <text:p text:style-name="Standard">Przypis 3.90<text:bookmark text:name="Przypis3.90."/>. M.P. Markowski, <text:span text:style-name="Domyślna_20_czcionka_20_akapitu"><text:span text:style-name="T9">Wielkie, pobrudzone, zachwycone zwierzę</text:span></text:span>, „Tygodnik Powszechny” 30.03.2010, <text:a xlink:type="simple" xlink:href="http://tygodnik.onet.pl/1,43564,druk.html" office:target-frame-name="_top" xlink:show="replace" text:style-name="Internet_20_link" text:visited-style-name="Visited_20_Internet_20_Link">http://tygodnik.onet.pl/1,43564,druk.html</text:a> (dostęp: 19.11.2011). <text:a xlink:type="simple" xlink:href="#p.3.90." office:target-frame-name="_top" xlink:show="replace" text:style-name="Internet_20_link" text:visited-style-name="Visited_20_Internet_20_Link">Wróć do strony głównej</text:a></text:p>
      <text:p text:style-name="P78"><text:soft-page-break/>Przypis 3.91<text:bookmark text:name="Przypis3.91."/>. J. Iwaszkiewicz, <text:span text:style-name="T9">Dzienniki 1911-195</text:span><text:span text:style-name="T13">5</text:span>, oprac. A. i R. Papiescy, wstęp A. Gronczewski, Warszawa 2007, s. 485. <text:a xlink:type="simple" xlink:href="#p.3.91." office:target-frame-name="_top" xlink:show="replace" text:style-name="Internet_20_link" text:visited-style-name="Visited_20_Internet_20_Link">Wróć do strony głównej</text:a></text:p>
      <text:p text:style-name="Standard">Przypis 3.92<text:bookmark text:name="Przypis3.92."/>. M.P. Markowski, <text:span text:style-name="Domyślna_20_czcionka_20_akapitu"><text:span text:style-name="T9">Wielkie, pobrudzone, zachwycone zwierzę</text:span></text:span>, „Tygodnik Powszechny” 30.03.2010, <text:a xlink:type="simple" xlink:href="http://tygodnik.onet.pl/1,43564,druk.html" office:target-frame-name="_top" xlink:show="replace" text:style-name="Internet_20_link" text:visited-style-name="Visited_20_Internet_20_Link">http://tygodnik.onet.pl/1,43564,druk.html</text:a> (dostęp: 19.11.2011). <text:a xlink:type="simple" xlink:href="#p.3.92." office:target-frame-name="_top" xlink:show="replace" text:style-name="Internet_20_link" text:visited-style-name="Visited_20_Internet_20_Link">Wróć do strony głównej</text:a></text:p>
      <text:p text:style-name="Standard">Przypis 3.93<text:bookmark text:name="Przypis3.93."/>. Cf. T. Mann, <text:span text:style-name="Domyślna_20_czcionka_20_akapitu"><text:span text:style-name="T9">Stary Fontane</text:span></text:span>, w: T. Mann, <text:span text:style-name="Domyślna_20_czcionka_20_akapitu"><text:span text:style-name="T9">Eseje</text:span></text:span>, tłum. M. Kłos-Gwizdalska, Warszawa 1964, s. 77. <text:a xlink:type="simple" xlink:href="#p.3.93." office:target-frame-name="_top" xlink:show="replace" text:style-name="Internet_20_link" text:visited-style-name="Visited_20_Internet_20_Link">Wróć do strony głównej</text:a></text:p>
      <text:p text:style-name="Standard">Przypis 3.94<text:bookmark text:name="Przypis3.94."/>. T. Mann, <text:span text:style-name="Domyślna_20_czcionka_20_akapitu"><text:span text:style-name="T9">Stary Fontane</text:span></text:span>, w: T. Mann, <text:span text:style-name="Domyślna_20_czcionka_20_akapitu"><text:span text:style-name="T9">Eseje</text:span></text:span>, tłum. M. Kłos-Gwizdalska, Warszawa 1964, s. 77. <text:a xlink:type="simple" xlink:href="#p.3.94." office:target-frame-name="_top" xlink:show="replace" text:style-name="Internet_20_link" text:visited-style-name="Visited_20_Internet_20_Link">Wróć do strony głównej</text:a></text:p>
      <text:p text:style-name="Standard">Przypis 3.95<text:bookmark text:name="Przypis3.95."/>. J. Iwaszkiewicz, <text:span text:style-name="Domyślna_20_czcionka_20_akapitu"><text:span text:style-name="T9">Pasje błędomierskie</text:span></text:span>, Warszawa 1976, s. 62. <text:a xlink:type="simple" xlink:href="#p.3.95." office:target-frame-name="_top" xlink:show="replace" text:style-name="Internet_20_link" text:visited-style-name="Visited_20_Internet_20_Link">Wróć do strony głównej</text:a></text:p>
      <text:p text:style-name="Standard">Przypis 3.96<text:bookmark text:name="Przypis3.96."/>. J. Iwaszkiewicz, <text:span text:style-name="Domyślna_20_czcionka_20_akapitu"><text:span text:style-name="T9">Pasje błędomierskie</text:span></text:span>, Warszawa 1976, s. 55. <text:a xlink:type="simple" xlink:href="#p.3.96." office:target-frame-name="_top" xlink:show="replace" text:style-name="Internet_20_link" text:visited-style-name="Visited_20_Internet_20_Link">Wróć do strony głównej</text:a></text:p>
      <text:p text:style-name="Standard">Przypis 3.97<text:bookmark text:name="Przypis3.97."/>. J. Iwaszkiewicz, <text:span text:style-name="Domyślna_20_czcionka_20_akapitu"><text:span text:style-name="T9">Pasje błędomierskie</text:span></text:span>, Warszawa 1976, s. 164. <text:a xlink:type="simple" xlink:href="#p.3.97." office:target-frame-name="_top" xlink:show="replace" text:style-name="Internet_20_link" text:visited-style-name="Visited_20_Internet_20_Link">Wróć do strony głównej</text:a></text:p>
      <text:p text:style-name="Standard">Przypis 3.98<text:bookmark text:name="Przypis3.98."/>. G. Ritz, <text:span text:style-name="Domyślna_20_czcionka_20_akapitu"><text:span text:style-name="T9">Jarosław Iwaszkiewicz. Pogranicza nowoczesności</text:span></text:span>, Kraków 1999. <text:a xlink:type="simple" xlink:href="#p.3.98." office:target-frame-name="_top" xlink:show="replace" text:style-name="Internet_20_link" text:visited-style-name="Visited_20_Internet_20_Link">Wróć do strony głównej</text:a></text:p>
      <text:p text:style-name="Standard">Przypis 3.99<text:bookmark text:name="Przypis3.99."/>. G. Ritz, <text:span text:style-name="Domyślna_20_czcionka_20_akapitu"><text:span text:style-name="T9">Jarosław Iwaszkiewicz. Pogranicza nowoczesności</text:span></text:span>, Kraków 1999, s. 59. <text:a xlink:type="simple" xlink:href="#p.3.99." office:target-frame-name="_top" xlink:show="replace" text:style-name="Internet_20_link" text:visited-style-name="Visited_20_Internet_20_Link">Wróć do strony głównej</text:a></text:p>
      <text:p text:style-name="P78">Przypis 3.100<text:bookmark text:name="Przypis3.100."/>. J. Iwaszkiewicz, <text:span text:style-name="T9">Dzienniki 1911-195</text:span><text:span text:style-name="T13">5</text:span>, oprac. A. i R. Papiescy, wstęp A. Gronczewski, Warszawa 2007, s. 516. <text:a xlink:type="simple" xlink:href="#p.3.100." office:target-frame-name="_top" xlink:show="replace" text:style-name="Internet_20_link" text:visited-style-name="Visited_20_Internet_20_Link">Wróć do strony głównej</text:a></text:p>
      <text:p text:style-name="P78">Przypis 3.101<text:bookmark text:name="Przypis3.101."/>. J. Iwaszkiewicz, <text:span text:style-name="T9">Dzienniki 1911-195</text:span><text:span text:style-name="T13">5</text:span>, oprac. A. i R. Papiescy, wstęp A. Gronczewski, Warszawa 2007, s. 516. <text:a xlink:type="simple" xlink:href="#p.3.101." office:target-frame-name="_top" xlink:show="replace" text:style-name="Internet_20_link" text:visited-style-name="Visited_20_Internet_20_Link">Wróć do strony głównej</text:a></text:p>
      <text:p text:style-name="Standard">Przypis 3.102<text:bookmark text:name="Przypis3.102."/>. J. Iwaszkiewicz, <text:span text:style-name="Domyślna_20_czcionka_20_akapitu"><text:span text:style-name="T9">Dzienniki 1956-1963</text:span></text:span>, oprac. A. i R. Papiescy, R. Romaniuk, wstęp A. Gronczewski, Warszawa 2010, s. 114. <text:a xlink:type="simple" xlink:href="#p.3.102." office:target-frame-name="_top" xlink:show="replace" text:style-name="Internet_20_link" text:visited-style-name="Visited_20_Internet_20_Link">Wróć do strony głównej</text:a></text:p>
      <text:p text:style-name="Standard">Przypis 3.103<text:bookmark text:name="Przypis3.103."/>. J. Iwaszkiewicz, <text:span text:style-name="Domyślna_20_czcionka_20_akapitu"><text:span text:style-name="T9">Słowo o Tołstoju</text:span></text:span>, w: J. Iwaszkiewicz, <text:span text:style-name="Domyślna_20_czcionka_20_akapitu"><text:span text:style-name="T9">Ludzie i książki,</text:span></text:span> Warszawa 1971, s. 145. <text:a xlink:type="simple" xlink:href="#p.3.103." office:target-frame-name="_top" xlink:show="replace" text:style-name="Internet_20_link" text:visited-style-name="Visited_20_Internet_20_Link">Wróć do strony głównej</text:a></text:p>
      <text:p text:style-name="Standard">Przypis 3.104<text:bookmark text:name="Przypis3.104."/>. J. Iwaszkiewicz, <text:span text:style-name="Domyślna_20_czcionka_20_akapitu"><text:span text:style-name="T9">Słowo o Tołstoju</text:span></text:span>, w: J. Iwaszkiewicz, <text:span text:style-name="Domyślna_20_czcionka_20_akapitu"><text:span text:style-name="T9">Ludzie i książki,</text:span></text:span> Warszawa 1971, s. 145. <text:a xlink:type="simple" xlink:href="#p.3.104." office:target-frame-name="_top" xlink:show="replace" text:style-name="Internet_20_link" text:visited-style-name="Visited_20_Internet_20_Link">Wróć do strony głównej</text:a></text:p>
      <text:p text:style-name="Standard">Przypis 3.105<text:bookmark text:name="Przypis3.105."/>. R. Romaniuk, <text:span text:style-name="Domyślna_20_czcionka_20_akapitu"><text:span text:style-name="T9">Kłopotliwy Tołstoj (odpowiedź Januszowi Dobieszewskiemu), </text:span></text:span>„Przegląd Filozoficzno-Literacki” 1-2 (2005), s. 261. <text:a xlink:type="simple" xlink:href="#p.3.105." office:target-frame-name="_top" xlink:show="replace" text:style-name="Internet_20_link" text:visited-style-name="Visited_20_Internet_20_Link">Wróć do strony głównej</text:a></text:p>
      <text:p text:style-name="Standard">Przypis 3.106<text:bookmark text:name="Przypis3.106."/>. R. Romaniuk, <text:span text:style-name="Domyślna_20_czcionka_20_akapitu"><text:span text:style-name="T9">Kłopotliwy Tołstoj (odpowiedź Januszowi Dobieszewskiemu), </text:span></text:span>„Przegląd Filozoficzno-Literacki” 1-2 (2005), s. 261. <text:a xlink:type="simple" xlink:href="#p.3.106." office:target-frame-name="_top" xlink:show="replace" text:style-name="Internet_20_link" text:visited-style-name="Visited_20_Internet_20_Link">Wróć do strony głównej</text:a></text:p>
      <text:p text:style-name="Standard">Przypis 3.107<text:bookmark text:name="Przypis3.107."/>. J. Iwaszkiewicz, <text:span text:style-name="Domyślna_20_czcionka_20_akapitu"><text:span text:style-name="T9">Słowo o Tołstoju</text:span></text:span>, w: J. Iwaszkiewicz, <text:span text:style-name="Domyślna_20_czcionka_20_akapitu"><text:span text:style-name="T9">Ludzie i książki,</text:span></text:span> Warszawa 1971, s. 146-147. <text:a xlink:type="simple" xlink:href="#p.3.107." office:target-frame-name="_top" xlink:show="replace" text:style-name="Internet_20_link" text:visited-style-name="Visited_20_Internet_20_Link">Wróć do strony głównej</text:a></text:p>
      <text:p text:style-name="P78"><text:soft-page-break/>Przypis 3.108<text:bookmark text:name="Przypis3.108."/>. J. Iwaszkiewicz, <text:span text:style-name="T9">Dzienniki 1911-195</text:span><text:span text:style-name="T13">5</text:span>, oprac. A. i R. Papiescy, wstęp A. Gronczewski, Warszawa 2007, s. 452. <text:a xlink:type="simple" xlink:href="#p.3.108." office:target-frame-name="_top" xlink:show="replace" text:style-name="Internet_20_link" text:visited-style-name="Visited_20_Internet_20_Link">Wróć do strony głównej</text:a></text:p>
      <text:p text:style-name="Standard">Przypis 3.109<text:bookmark text:name="Przypis3.109._"/><text:bookmark text:name="Przypis3.109."/>. J. Iwaszkiewicz, <text:span text:style-name="Domyślna_20_czcionka_20_akapitu"><text:span text:style-name="T9">Słowo o Tołstoju</text:span></text:span>, w: J. Iwaszkiewicz, <text:span text:style-name="Domyślna_20_czcionka_20_akapitu"><text:span text:style-name="T9">Ludzie i książki,</text:span></text:span> Warszawa 1971, s. 144. <text:a xlink:type="simple" xlink:href="#p.3.109." office:target-frame-name="_top" xlink:show="replace" text:style-name="Internet_20_link" text:visited-style-name="Visited_20_Internet_20_Link">Wróć do strony głównej</text:a></text:p>
      <text:p text:style-name="Standard">Przypis 3.110<text:bookmark text:name="Przypis3.110."/>. W Iwaszkiewiczowskich utworach senilnych ucieczka ta (nie tyle przed domowymi problemami, ile przed śmiercią) staje się bezcelowa i zmienia się w swoje przeciwieństwo; w wędrówkę ku śmierci, skoro podmiot mówiący <text:span text:style-name="Domyślna_20_czcionka_20_akapitu"><text:span text:style-name="T9">Śpiewnika włoskiego</text:span></text:span> z rezygnacją stwierdza:</text:p>
      <text:p text:style-name="Standard"/>
      <text:p text:style-name="P102">„Leniwie ciągnie siwek</text:p>
      <text:p text:style-name="P102">mój sycylijski wózek</text:p>
      <text:p text:style-name="P102"/>
      <text:p text:style-name="P102">załadowałem tam wszystko</text:p>
      <text:p text:style-name="P102">co miałem pod ręką</text:p>
      <text:p text:style-name="P102">co miałem w zanadrzu</text:p>
      <text:p text:style-name="P102"/>
      <text:p text:style-name="P102">książki westchnienia</text:p>
      <text:p text:style-name="P102">bardzo trudne sprawy</text:p>
      <text:p text:style-name="P102"/>
      <text:p text:style-name="P102">i uśmiechy bo wszystko</text:p>
      <text:p text:style-name="P102">przeminęło</text:p>
      <text:p text:style-name="P102">(…)</text:p>
      <text:p text:style-name="P102"/>
      <text:p text:style-name="P102">i tak ciągniemy w słońce</text:p>
      <text:p text:style-name="P102">zachodzące przed nami</text:p>
      <text:p text:style-name="P102"/>
      <text:p text:style-name="P102">poczciwy siwek – sycylijski wózek</text:p>
      <text:p text:style-name="P102">i psy szczekające</text:p>
      <text:p text:style-name="P102"/>
      <text:p text:style-name="P102">albowiem już się dzień</text:p>
      <text:p text:style-name="P102">nachylił ku wieczorowi”</text:p>
      <text:p text:style-name="Standard"/>
      <text:p text:style-name="Standard">J. Iwaszkiewicz, <text:span text:style-name="Domyślna_20_czcionka_20_akapitu"><text:span text:style-name="T9">Urania i inne wiersze</text:span></text:span>, Warszawa 2007, s. 346. <text:a xlink:type="simple" xlink:href="#p.3.110." office:target-frame-name="_top" xlink:show="replace" text:style-name="Internet_20_link" text:visited-style-name="Visited_20_Internet_20_Link">Wróć do strony głównej</text:a></text:p>
      <text:p text:style-name="Standard">Przypis 3.111<text:bookmark text:name="Przypis3.111."/>. J. Iwaszkiewicz, <text:span text:style-name="Domyślna_20_czcionka_20_akapitu"><text:span text:style-name="T9">Z podróży</text:span></text:span>, w: J. Iwaszkiewicz, <text:span text:style-name="Domyślna_20_czcionka_20_akapitu"><text:span text:style-name="T9">Ludzie i książki</text:span></text:span>, Warszawa 1971, s. 158. <text:a xlink:type="simple" xlink:href="#p.3.111." office:target-frame-name="_top" xlink:show="replace" text:style-name="Internet_20_link" text:visited-style-name="Visited_20_Internet_20_Link">Wróć do strony głównej</text:a></text:p>
      <text:p text:style-name="Standard"><text:soft-page-break/>Przypis 3.112<text:bookmark text:name="Przypis3.112."/>. Cf. J. Iwaszkiewicz, <text:span text:style-name="Domyślna_20_czcionka_20_akapitu"><text:span text:style-name="T85">Sérénité</text:span></text:span>, w: J. Iwaszkiewicz, <text:span text:style-name="Domyślna_20_czcionka_20_akapitu"><text:span text:style-name="T9">Opowiadania</text:span></text:span>, t. 6, Warszawa 1980, s. 326. <text:a xlink:type="simple" xlink:href="#p.3.112." office:target-frame-name="_top" xlink:show="replace" text:style-name="Internet_20_link" text:visited-style-name="Visited_20_Internet_20_Link">Wróć do strony głównej</text:a></text:p>
      <text:p text:style-name="Standard">Przypis 3.113<text:bookmark text:name="Przypis3.113."/>. Zwracają na to uwagę wielokrotnie w swych pracach E. Łoch i G. Ritz. <text:a xlink:type="simple" xlink:href="#p.3.113." office:target-frame-name="_top" xlink:show="replace" text:style-name="Internet_20_link" text:visited-style-name="Visited_20_Internet_20_Link">Wróć do strony głównej</text:a></text:p>
      <text:p text:style-name="Standard">Przypis 3.114<text:bookmark text:name="Przypis3.114."/>. J. Iwaszkiewicz, <text:span text:style-name="Domyślna_20_czcionka_20_akapitu"><text:span text:style-name="T9">Pasje błędomierskie</text:span></text:span>, Warszawa 1976, s. 104. <text:a xlink:type="simple" xlink:href="#p.3.114." office:target-frame-name="_top" xlink:show="replace" text:style-name="Internet_20_link" text:visited-style-name="Visited_20_Internet_20_Link">Wróć do strony głównej</text:a></text:p>
      <text:p text:style-name="Standard">Przypis 3.115<text:bookmark text:name="Przypis3.115."/>. J. Iwaszkiewicz, <text:span text:style-name="Domyślna_20_czcionka_20_akapitu"><text:span text:style-name="T9">Pasje błędomierskie</text:span></text:span>, Warszawa 1976, s. 145. <text:a xlink:type="simple" xlink:href="#p.3.115." office:target-frame-name="_top" xlink:show="replace" text:style-name="Internet_20_link" text:visited-style-name="Visited_20_Internet_20_Link">Wróć do strony głównej</text:a></text:p>
      <text:p text:style-name="Standard">Przypis 3.116<text:bookmark text:name="Przypis3.116."/>. J. Iwaszkiewicz, <text:span text:style-name="Domyślna_20_czcionka_20_akapitu"><text:span text:style-name="T9">Pasje błędomierskie</text:span></text:span>, Warszawa 1976, s. 144. <text:a xlink:type="simple" xlink:href="#p.3.116." office:target-frame-name="_top" xlink:show="replace" text:style-name="Internet_20_link" text:visited-style-name="Visited_20_Internet_20_Link">Wróć do strony głównej</text:a></text:p>
      <text:p text:style-name="Standard">Przypis 3.117<text:bookmark text:name="Przypis3.117."/>. Cf. J. Iwaszkiewicz, <text:span text:style-name="Domyślna_20_czcionka_20_akapitu"><text:span text:style-name="T9">Pasje błędomierskie</text:span></text:span>, Warszawa 1976, s. 144. <text:a xlink:type="simple" xlink:href="#p.3.117." office:target-frame-name="_top" xlink:show="replace" text:style-name="Internet_20_link" text:visited-style-name="Visited_20_Internet_20_Link">Wróć do strony głównej</text:a></text:p>
      <text:p text:style-name="Standard">Przypis 3.118<text:bookmark text:name="Przypis3.118."/>. Cz. Miłosz, <text:span text:style-name="Domyślna_20_czcionka_20_akapitu"><text:span text:style-name="T9">Dalsze okolice</text:span></text:span>, w: Cz. Miłosz,<text:span text:style-name="Domyślna_20_czcionka_20_akapitu"><text:span text:style-name="T9"> Wiersze</text:span></text:span>, t. 4, Kraków 2005, s. 244. <text:a xlink:type="simple" xlink:href="#p.3.118." office:target-frame-name="_top" xlink:show="replace" text:style-name="Internet_20_link" text:visited-style-name="Visited_20_Internet_20_Link">Wróć do strony głównej</text:a></text:p>
      <text:p text:style-name="Standard">Przypis 3.119<text:bookmark text:name="Przypis3.119."/>. Cf. Cz. Miłosz, <text:span text:style-name="Domyślna_20_czcionka_20_akapitu"><text:span text:style-name="T9">Uczciwe opisanie samego siebie nad szklanką whisky na lotnisku dajmy na to w Minneapolis</text:span></text:span>, w: Cz. Miłosz, <text:span text:style-name="Domyślna_20_czcionka_20_akapitu"><text:span text:style-name="T9">Wiersze</text:span></text:span>, t. 5, Kraków 2009, s. 97. <text:a xlink:type="simple" xlink:href="#p.3.119." office:target-frame-name="_top" xlink:show="replace" text:style-name="Internet_20_link" text:visited-style-name="Visited_20_Internet_20_Link">Wróć do strony głównej</text:a></text:p>
      <text:p text:style-name="Standard">Przypis 3.120<text:bookmark text:name="Przypis3.120."/>. J. Iwaszkiewicz, <text:span text:style-name="Domyślna_20_czcionka_20_akapitu"><text:span text:style-name="T9">Dzienniki 1956-1963</text:span></text:span>, oprac. A. i R. Papiescy, R. Romaniuk, wstęp A. Gronczewski, Warszawa 2010, s. 260. <text:a xlink:type="simple" xlink:href="#p.3.120." office:target-frame-name="_top" xlink:show="replace" text:style-name="Internet_20_link" text:visited-style-name="Visited_20_Internet_20_Link">Wróć do strony głównej</text:a></text:p>
      <text:p text:style-name="Standard">Przypis 3.121<text:bookmark text:name="Przypis3.121."/>. J. Iwaszkiewicz, <text:span text:style-name="Domyślna_20_czcionka_20_akapitu"><text:span text:style-name="T9">Brzezina</text:span></text:span>, w: J. Iwaszkiewicz, <text:span text:style-name="Domyślna_20_czcionka_20_akapitu"><text:span text:style-name="T9">Opowiadania</text:span></text:span>, t. 1, Warszawa 1979, s. 238. <text:a xlink:type="simple" xlink:href="#p.3.121." office:target-frame-name="_top" xlink:show="replace" text:style-name="Internet_20_link" text:visited-style-name="Visited_20_Internet_20_Link">Wróć do strony głównej</text:a></text:p>
      <text:p text:style-name="Standard">Przypis 3.122<text:bookmark text:name="Przypis3.122."/>. J. Iwaszkiewicz, <text:span text:style-name="Domyślna_20_czcionka_20_akapitu"><text:span text:style-name="T9">Pasje błędomierskie</text:span></text:span>, Warszawa 1976, s. 235. <text:a xlink:type="simple" xlink:href="#p.3.122." office:target-frame-name="_top" xlink:show="replace" text:style-name="Internet_20_link" text:visited-style-name="Visited_20_Internet_20_Link">Wróć do strony głównej</text:a></text:p>
      <text:p text:style-name="Standard">Przypis 3.123<text:bookmark text:name="Przypis3.123."/>. J. Iwaszkiewicz, <text:span text:style-name="Domyślna_20_czcionka_20_akapitu"><text:span text:style-name="T9">Pasje błędomierskie</text:span></text:span>, Warszawa 1976, s. 238. <text:a xlink:type="simple" xlink:href="#p.3.123." office:target-frame-name="_top" xlink:show="replace" text:style-name="Internet_20_link" text:visited-style-name="Visited_20_Internet_20_Link">Wróć do strony głównej</text:a></text:p>
      <text:p text:style-name="Standard">Przypis 3.124<text:bookmark text:name="Przypis3.124."/>. J. Iwaszkiewicz, <text:span text:style-name="Domyślna_20_czcionka_20_akapitu"><text:span text:style-name="T9">Pasje błędomierskie</text:span></text:span>, Warszawa 1976, s. 241. <text:a xlink:type="simple" xlink:href="#p.3.124." office:target-frame-name="_top" xlink:show="replace" text:style-name="Internet_20_link" text:visited-style-name="Visited_20_Internet_20_Link">Wróć do strony głównej</text:a></text:p>
      <text:p text:style-name="Standard">Przypis 3.125<text:bookmark text:name="Przypis3.125."/>. J. Iwaszkiewicz, <text:span text:style-name="Domyślna_20_czcionka_20_akapitu"><text:span text:style-name="T9">Pasje błędomierskie</text:span></text:span>, Warszawa 1976, s. 241. <text:a xlink:type="simple" xlink:href="#p.3.125." office:target-frame-name="_top" xlink:show="replace" text:style-name="Internet_20_link" text:visited-style-name="Visited_20_Internet_20_Link">Wróć do strony głównej</text:a></text:p>
      <text:p text:style-name="Standard">Przypis 3.126<text:bookmark text:name="Przypis3.126."/>. J. Iwaszkiewicz, <text:span text:style-name="Domyślna_20_czcionka_20_akapitu"><text:span text:style-name="T9">Dziennik</text:span></text:span>, zapis z 1.08.1978, cyt. za: R. Romaniuk, <text:span text:style-name="Domyślna_20_czcionka_20_akapitu"><text:span text:style-name="T9">„Niech nie kładą mnie do dołu”. Eschatologiczny wymiar natury w późnych wierszach Jarosława Iwaszkiewicza</text:span></text:span>, „Przegląd Filozoficzno-Literacki” 1-2 (2005), s. 144. <text:a xlink:type="simple" xlink:href="#p.3.126." office:target-frame-name="_top" xlink:show="replace" text:style-name="Internet_20_link" text:visited-style-name="Visited_20_Internet_20_Link">Wróć do strony głównej</text:a></text:p>
      <text:p text:style-name="Standard">Przypis 3.127<text:bookmark text:name="Przypis3.127."/>. A. Krokiewicz, <text:span text:style-name="Domyślna_20_czcionka_20_akapitu"><text:span text:style-name="T9">Studia orfickie</text:span></text:span>, Warszawa 1974, s. 44. <text:a xlink:type="simple" xlink:href="#p.3.127." office:target-frame-name="_top" xlink:show="replace" text:style-name="Internet_20_link" text:visited-style-name="Visited_20_Internet_20_Link">Wróć do strony głównej</text:a></text:p>
      <text:p text:style-name="Standard"><text:soft-page-break/>Przypis 3.128<text:bookmark text:name="Przypis3.128."/>. Cf. J. Spychała, <text:span text:style-name="Domyślna_20_czcionka_20_akapitu"><text:span text:style-name="T9">Orfeusz i orficy. Zarys problematyki</text:span></text:span>, „Klio” 4 (2003), s. 3-24. A. Krokiewicz, <text:span text:style-name="Domyślna_20_czcionka_20_akapitu"><text:span text:style-name="T9">Studia orfickie. Moralność Homera i etyka Hezjoda</text:span></text:span>, Warszawa 2000. <text:a xlink:type="simple" xlink:href="#p.3.128." office:target-frame-name="_top" xlink:show="replace" text:style-name="Internet_20_link" text:visited-style-name="Visited_20_Internet_20_Link">Wróć do strony głównej</text:a></text:p>
      <text:p text:style-name="Standard">Przypis 3.129<text:bookmark text:name="Przypis3.129."/>. J. Iwaszkiewicz, <text:span text:style-name="Domyślna_20_czcionka_20_akapitu"><text:span text:style-name="T85">Sérénité</text:span></text:span>, w: J. Iwaszkiewicz, <text:span text:style-name="Domyślna_20_czcionka_20_akapitu"><text:span text:style-name="T9">Opowiadania</text:span></text:span>, t. 6, Warszawa 1980, s. 330. <text:a xlink:type="simple" xlink:href="#p.3.129." office:target-frame-name="_top" xlink:show="replace" text:style-name="Internet_20_link" text:visited-style-name="Visited_20_Internet_20_Link">Wróć do strony głównej</text:a></text:p>
      <text:p text:style-name="Standard">Przypis 3.130<text:bookmark text:name="Przypis3.130."/>. J. Iwaszkiewicz, <text:span text:style-name="Domyślna_20_czcionka_20_akapitu"><text:span text:style-name="T85">Sérénité</text:span></text:span>, w: J. Iwaszkiewicz, <text:span text:style-name="Domyślna_20_czcionka_20_akapitu"><text:span text:style-name="T9">Opowiadania</text:span></text:span>, t. 6, Warszawa 1980, s. 330. <text:a xlink:type="simple" xlink:href="#p.3.130." office:target-frame-name="_top" xlink:show="replace" text:style-name="Internet_20_link" text:visited-style-name="Visited_20_Internet_20_Link">Wróć do strony głównej</text:a></text:p>
      <text:p text:style-name="Standard">Przypis 3.131<text:bookmark text:name="Przypis3.131."/>. K. Pietrych, <text:span text:style-name="Domyślna_20_czcionka_20_akapitu"><text:span text:style-name="T9">O wierszach śródziemnomorskich Aleksandra Wata</text:span></text:span>, Warszawa 1999, s. 148. <text:a xlink:type="simple" xlink:href="#p.3.131." office:target-frame-name="_top" xlink:show="replace" text:style-name="Internet_20_link" text:visited-style-name="Visited_20_Internet_20_Link">Wroć do strony głównej</text:a></text:p>
      <text:p text:style-name="Standard">Przypis 3.132<text:bookmark text:name="Przypis3.132."/>. G. Ritz, <text:span text:style-name="Domyślna_20_czcionka_20_akapitu"><text:span text:style-name="T9">Jarosław Iwaszkiewicz. Pogranicza nowoczesności</text:span></text:span>, Kraków 1999, s. 58. <text:a xlink:type="simple" xlink:href="#p.3.132." office:target-frame-name="_top" xlink:show="replace" text:style-name="Internet_20_link" text:visited-style-name="Visited_20_Internet_20_Link">Wróć do strony głównej</text:a></text:p>
      <text:p text:style-name="P42">Przypis 3.133<text:bookmark text:name="Przypis3.133."/>. Z. Mokranowska, <text:span text:style-name="Domyślna_20_czcionka_20_akapitu"><text:span text:style-name="T9">Młodość i starość. Studia o twórczości Jarosława Iwaszkiewicza</text:span></text:span>, Katowice 2009, s. <text:span text:style-name="T159">195.</text:span> <text:a xlink:type="simple" xlink:href="#p.3.133." office:target-frame-name="_top" xlink:show="replace" text:style-name="Internet_20_link" text:visited-style-name="Visited_20_Internet_20_Link">Wróć do strony głównej</text:a></text:p>
      <text:p text:style-name="Standard">Przypis 3.134<text:bookmark text:name="Przypis3.134."/>. J. Iwaszkiewicz, <text:span text:style-name="Domyślna_20_czcionka_20_akapitu"><text:span text:style-name="T9">Dzienniki 1911-1953</text:span></text:span>, t. 1, Warszawa 2007, s. 531. <text:a xlink:type="simple" xlink:href="#p.3.134." office:target-frame-name="_top" xlink:show="replace" text:style-name="Internet_20_link" text:visited-style-name="Visited_20_Internet_20_Link">Wróć do strony głównej</text:a></text:p>
      <text:p text:style-name="Standard">Przypis 3.135<text:bookmark text:name="Przypis3.135."/>. Z. Mokranowska, <text:span text:style-name="Domyślna_20_czcionka_20_akapitu"><text:span text:style-name="T9">Młodość i starość. Studia o twórczości Jarosława Iwaszkiewicza</text:span></text:span>, Katowice 2009, s. 16-17. <text:a xlink:type="simple" xlink:href="#p.3.135." office:target-frame-name="_top" xlink:show="replace" text:style-name="Internet_20_link" text:visited-style-name="Visited_20_Internet_20_Link">Wróć do strony głównej</text:a></text:p>
      <text:p text:style-name="Standard">Przypis 3.136<text:bookmark text:name="Przypis3.136."/>. J. Iwaszkiewicz, <text:span text:style-name="Domyślna_20_czcionka_20_akapitu"><text:span text:style-name="T85">Sérénité</text:span></text:span>, w: J. Iwaszkiewicz, <text:span text:style-name="Domyślna_20_czcionka_20_akapitu"><text:span text:style-name="T9">Opowiadania</text:span></text:span>, t. 6, Warszawa 1980, s. 310, 329. <text:a xlink:type="simple" xlink:href="#p.3.136." office:target-frame-name="_top" xlink:show="replace" text:style-name="Internet_20_link" text:visited-style-name="Visited_20_Internet_20_Link">Wróć do strony głównej</text:a></text:p>
      <text:p text:style-name="Standard">Przypis 3.137<text:bookmark text:name="Przypis3.137."/>. Cz. Miłosz, <text:span text:style-name="Domyślna_20_czcionka_20_akapitu"><text:span text:style-name="T9">Wiersze</text:span></text:span>, t. 5, Kraków 2009, s. 125-126. <text:a xlink:type="simple" xlink:href="#p.3.137." office:target-frame-name="_top" xlink:show="replace" text:style-name="Internet_20_link" text:visited-style-name="Visited_20_Internet_20_Link">Wróć do strony głównej</text:a></text:p>
      <text:p text:style-name="Standard">Przypis 3.138<text:bookmark text:name="Przypis3.138."/>. J. Iwaszkiewicz, <text:span text:style-name="Domyślna_20_czcionka_20_akapitu"><text:span text:style-name="T85">Sérénité</text:span></text:span>, w: J. Iwaszkiewicz, <text:span text:style-name="Domyślna_20_czcionka_20_akapitu"><text:span text:style-name="T9">Opowiadania</text:span></text:span>, t. 6, Warszawa 1980, s. 307. <text:a xlink:type="simple" xlink:href="#p.3.138." office:target-frame-name="_top" xlink:show="replace" text:style-name="Internet_20_link" text:visited-style-name="Visited_20_Internet_20_Link">Wróć do strony głównej</text:a></text:p>
      <text:p text:style-name="Standard">Przypis 3.139<text:bookmark text:name="Przypis3.139."/>. J. Iwaszkiewicz, <text:span text:style-name="Domyślna_20_czcionka_20_akapitu"><text:span text:style-name="T85">Sérénité</text:span></text:span>, w: J. Iwaszkiewicz, <text:span text:style-name="Domyślna_20_czcionka_20_akapitu"><text:span text:style-name="T9">Opowiadania</text:span></text:span>, t. 6, Warszawa 1980, s. 307. <text:a xlink:type="simple" xlink:href="#p.3.139." office:target-frame-name="_top" xlink:show="replace" text:style-name="Internet_20_link" text:visited-style-name="Visited_20_Internet_20_Link">Wróć do strony głównej</text:a></text:p>
      <text:p text:style-name="Standard">Przypis 3.140<text:bookmark text:name="Przypis3.140."/>. J. Iwaszkiewicz, <text:span text:style-name="Domyślna_20_czcionka_20_akapitu"><text:span text:style-name="T85">Sérénité</text:span></text:span>, w: J. Iwaszkiewicz, <text:span text:style-name="Domyślna_20_czcionka_20_akapitu"><text:span text:style-name="T9">Opowiadania</text:span></text:span>, t. 6, Warszawa 1980, s. 307. <text:a xlink:type="simple" xlink:href="#p.3.140." office:target-frame-name="_top" xlink:show="replace" text:style-name="Internet_20_link" text:visited-style-name="Visited_20_Internet_20_Link">Wróć do strony głównej</text:a></text:p>
      <text:p text:style-name="Standard">Przypis 3.141<text:bookmark text:name="Przypis3.141."/>.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6. <text:a xlink:type="simple" xlink:href="#p.3.141." office:target-frame-name="_top" xlink:show="replace" text:style-name="Internet_20_link" text:visited-style-name="Visited_20_Internet_20_Link">Wróć do strony głównej</text:a></text:p>
      <text:p text:style-name="Standard">Przypis 3.142<text:bookmark text:name="Przypis3.142."/>.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6. <text:a xlink:type="simple" xlink:href="#p.3.142." office:target-frame-name="_top" xlink:show="replace" text:style-name="Internet_20_link" text:visited-style-name="Visited_20_Internet_20_Link">Wróć do strony głównej</text:a></text:p>
      <text:p text:style-name="Standard">Przypis 3.143<text:bookmark text:name="Przypis3.143."/>.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7. <text:a xlink:type="simple" xlink:href="#p.3.143." office:target-frame-name="_top" xlink:show="replace" text:style-name="Internet_20_link" text:visited-style-name="Visited_20_Internet_20_Link">Wróć do strony głównej</text:a></text:p>
      <text:p text:style-name="Standard"><text:soft-page-break/>Przypis 3.144<text:bookmark text:name="Przypis3.144."/>.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7. <text:a xlink:type="simple" xlink:href="#p.3.144." office:target-frame-name="_top" xlink:show="replace" text:style-name="Internet_20_link" text:visited-style-name="Visited_20_Internet_20_Link">Wróć do strony głównej</text:a></text:p>
      <text:p text:style-name="Standard">Przypis 3.145<text:bookmark text:name="Przypis3.145."/>.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7. <text:a xlink:type="simple" xlink:href="#p.3.145." office:target-frame-name="_top" xlink:show="replace" text:style-name="Internet_20_link" text:visited-style-name="Visited_20_Internet_20_Link">Wróć do strony głównej</text:a></text:p>
      <text:p text:style-name="Standard">Przypis 3.146<text:bookmark text:name="Przypis3.146."/>. J. Iwaszkiewicz, <text:span text:style-name="Domyślna_20_czcionka_20_akapitu"><text:span text:style-name="T85">Sérénité</text:span></text:span>, Warszawa 1980, s. 292-293. <text:a xlink:type="simple" xlink:href="#p.3.146." office:target-frame-name="_top" xlink:show="replace" text:style-name="Internet_20_link" text:visited-style-name="Visited_20_Internet_20_Link">Wróć do strony głównej</text:a></text:p>
      <text:p text:style-name="P42">Przypis 3.147<text:bookmark text:name="Przypis3.147."/>. Cf. S. Borowicz, <text:span text:style-name="Domyślna_20_czcionka_20_akapitu"><text:span text:style-name="T9">Znak zapomnianej eschatologii</text:span></text:span>, w: S. Borowicz, J. Hobot, R. Przybylska, <text:span text:style-name="Domyślna_20_czcionka_20_akapitu"><text:span text:style-name="T9">Stara rebeliantka. Studia nad semantyką obrazu, </text:span></text:span><text:span text:style-name="Domyślna_20_czcionka_20_akapitu"><text:span text:style-name="T151">Kraków 2010</text:span></text:span>, s. 97. <text:a xlink:type="simple" xlink:href="#p.3.147." office:target-frame-name="_top" xlink:show="replace" text:style-name="Internet_20_link" text:visited-style-name="Visited_20_Internet_20_Link">Wróć do strony głównej</text:a></text:p>
      <text:p text:style-name="Standard">Przypis 3.148<text:bookmark text:name="Przypis3.148."/>. J. Iwaszkiewicz, <text:span text:style-name="Domyślna_20_czcionka_20_akapitu"><text:span text:style-name="T85">Sérénité</text:span></text:span>, Warszawa 1980, s. 326. <text:a xlink:type="simple" xlink:href="#p.3.148." office:target-frame-name="_top" xlink:show="replace" text:style-name="Internet_20_link" text:visited-style-name="Visited_20_Internet_20_Link">Wróć do strony głównej</text:a></text:p>
      <text:p text:style-name="P42">Przypis 3.149<text:bookmark text:name="Przypis3.149."/>. J. Iwaszkiewicz, <text:span text:style-name="Domyślna_20_czcionka_20_akapitu"><text:span text:style-name="T9">Dzienniki 1956-1963</text:span></text:span>, oprac. A. i R. Papiescy, R. Romaniuk, wstęp A. Gronczewski, Warszawa 2010, s. 74. <text:a xlink:type="simple" xlink:href="#p.3.149." office:target-frame-name="_top" xlink:show="replace" text:style-name="Internet_20_link" text:visited-style-name="Visited_20_Internet_20_Link">Wróć do strony głównej</text:a></text:p>
      <text:p text:style-name="P42">Przypis 3.150<text:bookmark text:name="Przypis3.150."/>. J. Iwaszkiewicz, <text:span text:style-name="Domyślna_20_czcionka_20_akapitu"><text:span text:style-name="T9">Dzienniki 1956-1963</text:span></text:span>, oprac. A. i R. Papiescy, R. Romaniuk, wstęp A. Gronczewski, Warszawa 2010, s. 74. <text:a xlink:type="simple" xlink:href="#p.3.150." office:target-frame-name="_top" xlink:show="replace" text:style-name="Internet_20_link" text:visited-style-name="Visited_20_Internet_20_Link">Wróć do strony głównej</text:a></text:p>
      <text:p text:style-name="Standard">Przypis 3.151<text:bookmark text:name="Przypis3.151."/>. J. Iwaszkiewicz, <text:span text:style-name="Domyślna_20_czcionka_20_akapitu"><text:span text:style-name="T9">Niewygoda</text:span></text:span>, w: J. Iwaszkiewicz, <text:span text:style-name="Domyślna_20_czcionka_20_akapitu"><text:span text:style-name="T9">Urania i inne wiersze</text:span></text:span>, <text:span text:style-name="T159">Warszawa 2007,</text:span> s. 391. <text:a xlink:type="simple" xlink:href="#p.3.151." office:target-frame-name="_top" xlink:show="replace" text:style-name="Internet_20_link" text:visited-style-name="Visited_20_Internet_20_Link">Wróć do strony głównej</text:a></text:p>
      <text:p text:style-name="Standard">Przypis 3.152<text:bookmark text:name="Przypis3.152."/>. Cf. J. Améry, <text:span text:style-name="Domyślna_20_czcionka_20_akapitu"><text:span text:style-name="T9">O starzeniu się</text:span></text:span>, tłum. B. Baran, Warszawa 2007, s. 55. <text:a xlink:type="simple" xlink:href="#p.3.152." office:target-frame-name="_top" xlink:show="replace" text:style-name="Internet_20_link" text:visited-style-name="Visited_20_Internet_20_Link">Wróć do strony głównej</text:a></text:p>
      <text:p text:style-name="Standard">Przypis 3.153<text:bookmark text:name="Przypis3.153."/>. J. Iwaszkiewicz, <text:span text:style-name="Domyślna_20_czcionka_20_akapitu"><text:span text:style-name="T9">Ostatnia piosenka wędrownego czeladnika</text:span></text:span>, w: J. Iwaszkiewicz, <text:span text:style-name="Domyślna_20_czcionka_20_akapitu"><text:span text:style-name="T9">Urania i inne wiersze</text:span></text:span>, <text:span text:style-name="T159">Warszawa 2007,</text:span> s. 405. <text:a xlink:type="simple" xlink:href="#p.3.153." office:target-frame-name="_top" xlink:show="replace" text:style-name="Internet_20_link" text:visited-style-name="Visited_20_Internet_20_Link">Wróć do strony głównej</text:a></text:p>
      <text:p text:style-name="Standard">Przypis 3.154<text:bookmark text:name="Przypis3.154."/>. M. Stala, <text:span text:style-name="Domyślna_20_czcionka_20_akapitu"><text:span text:style-name="T8">Jako jutrzenka świeci,</text:span></text:span> w: M. Stala, <text:span text:style-name="Domyślna_20_czcionka_20_akapitu"><text:span text:style-name="T8">Trzy nieskończoności, </text:span></text:span><text:span text:style-name="Domyślna_20_czcionka_20_akapitu"><text:span text:style-name="T152">Kraków 2001</text:span></text:span><text:span text:style-name="Domyślna_20_czcionka_20_akapitu"><text:span text:style-name="T16">, </text:span></text:span>s. 72. Warto nadmienić, iż wiersz-piosenka <text:span text:style-name="Domyślna_20_czcionka_20_akapitu"><text:span text:style-name="T8">Niewygoda</text:span></text:span> bywa odczytywany nie tyle jako skarga umierającego czy lament umierającej duszy, ile jako realizacja toposu mówiących zwłok – jak pisze Dagmara Zawistowska-Toczek – „początkowo zdezorientowanych, co do swego statusu ontologicznego”. <text:span text:style-name="T165">D. Zawistowska-Toczek, </text:span><text:span text:style-name="Domyślna_20_czcionka_20_akapitu"><text:span text:style-name="T178">Stary Poeta. </text:span></text:span><text:span text:style-name="Domyślna_20_czcionka_20_akapitu"><text:span text:style-name="T188">Ars moriendi </text:span></text:span><text:span text:style-name="Domyślna_20_czcionka_20_akapitu"><text:span text:style-name="T178">w późnej twórczości Zbigniewa Herberta,</text:span></text:span><text:span text:style-name="T165"> Lublin 2008, s. 551.</text:span> <text:a xlink:type="simple" xlink:href="#p.3.154." office:target-frame-name="_top" xlink:show="replace" text:style-name="Internet_20_link" text:visited-style-name="Visited_20_Internet_20_Link">Wróć do strony głównej</text:a></text:p>
      <text:p text:style-name="Standard">Przypis 3.155<text:bookmark text:name="Przypis3.155."/>. A. Mickiewicz, <text:span text:style-name="Domyślna_20_czcionka_20_akapitu"><text:span text:style-name="T9">Wiersze</text:span></text:span>, t. 1, w: A. Mickiewicz, <text:span text:style-name="Domyślna_20_czcionka_20_akapitu"><text:span text:style-name="T9">Dzieła</text:span></text:span>, Warszawa 1993, s. 412-413. <text:a xlink:type="simple" xlink:href="#p.3.155." office:target-frame-name="_top" xlink:show="replace" text:style-name="Internet_20_link" text:visited-style-name="Visited_20_Internet_20_Link">Wróć do strony głównej</text:a></text:p>
      <text:p text:style-name="P42">Przypis 3.156<text:bookmark text:name="Przypis3.156."/>. M. Stala, <text:span text:style-name="Domyślna_20_czcionka_20_akapitu"><text:span text:style-name="T9">Jako jutrzenka świeci</text:span></text:span>, w: M. Stala, <text:span text:style-name="Domyślna_20_czcionka_20_akapitu"><text:span text:style-name="T8">Trzy nieskończoności, </text:span></text:span><text:span text:style-name="Domyślna_20_czcionka_20_akapitu"><text:span text:style-name="T152">Kraków 2001</text:span></text:span><text:span text:style-name="Domyślna_20_czcionka_20_akapitu"><text:span text:style-name="T16">,</text:span></text:span> s. 73. <text:a xlink:type="simple" xlink:href="#p.3.156." office:target-frame-name="_top" xlink:show="replace" text:style-name="Internet_20_link" text:visited-style-name="Visited_20_Internet_20_Link">Wróć do strony głównej</text:a></text:p>
      <text:p text:style-name="P42">Przypis 3.157<text:bookmark text:name="Przypis3.157."/>. M. Stala, <text:span text:style-name="Domyślna_20_czcionka_20_akapitu"><text:span text:style-name="T9">Jako jutrzenka świeci</text:span></text:span>, w: M. Stala, <text:span text:style-name="Domyślna_20_czcionka_20_akapitu"><text:span text:style-name="T8">Trzy nieskończoności, </text:span></text:span><text:span text:style-name="Domyślna_20_czcionka_20_akapitu"><text:span text:style-name="T152">Kraków 2001</text:span></text:span><text:span text:style-name="Domyślna_20_czcionka_20_akapitu"><text:span text:style-name="T16">, </text:span></text:span>s. 73. <text:a xlink:type="simple" xlink:href="#p.3.157." office:target-frame-name="_top" xlink:show="replace" text:style-name="Internet_20_link" text:visited-style-name="Visited_20_Internet_20_Link">Wróć do strony głównej</text:a></text:p>
      <text:p text:style-name="P42"><text:soft-page-break/>Przypis 3.158<text:bookmark text:name="Przypis3.158."/>. M. Stala, <text:span text:style-name="Domyślna_20_czcionka_20_akapitu"><text:span text:style-name="T9">Jako jutrzenka świeci</text:span></text:span>, w: M. Stala, <text:span text:style-name="Domyślna_20_czcionka_20_akapitu"><text:span text:style-name="T8">Trzy nieskończoności, </text:span></text:span><text:span text:style-name="Domyślna_20_czcionka_20_akapitu"><text:span text:style-name="T152">Kraków 2001</text:span></text:span><text:span text:style-name="Domyślna_20_czcionka_20_akapitu"><text:span text:style-name="T16">,</text:span></text:span> s. 74. <text:a xlink:type="simple" xlink:href="#p.3.158." office:target-frame-name="_top" xlink:show="replace" text:style-name="Internet_20_link" text:visited-style-name="Visited_20_Internet_20_Link">Wróć do strony głównej</text:a></text:p>
      <text:p text:style-name="Standard">Przypis 3.159<text:bookmark text:name="Przypis3.159."/>. J. Iwaszkiewicz, <text:span text:style-name="Domyślna_20_czcionka_20_akapitu"><text:span text:style-name="T9">Wieże</text:span></text:span>, w: J. Iwaszkiewicz, <text:span text:style-name="Domyślna_20_czcionka_20_akapitu"><text:span text:style-name="T9">Urania i inne wiersze</text:span></text:span>, <text:span text:style-name="T159">Warszawa 2007,</text:span> s. 413. <text:a xlink:type="simple" xlink:href="#p.3.159." office:target-frame-name="_top" xlink:show="replace" text:style-name="Internet_20_link" text:visited-style-name="Visited_20_Internet_20_Link">Wróć do strony głównej</text:a></text:p>
      <text:p text:style-name="Standard">Przypis 3.160<text:bookmark text:name="Przypis3.160."/>. Wiarę w możliwość odnalezienia ojczyzny duchowej deklaruje natomiast, terminujący w Mickiewiczowskiej szkole metafizycznej refleksji, stary Miłosz, który w wierszu <text:span text:style-name="Domyślna_20_czcionka_20_akapitu"><text:span text:style-name="T9">Oczy</text:span></text:span> o swoim wkraczaniu w drugą przestrzeń pisze następująco: „Bez oczu, zapatrzony w jeden jasny punkt, / Który czasem rozszerza się i mnie ogarnia”. Ów jasny punkt, który ogarnia Starego Poetę, staje się jego odzyskaną ziemską ojczyzną, utraconą Arkadią i Nowym Jeruzalem zarazem. Cz. Miłosz, <text:span text:style-name="Domyślna_20_czcionka_20_akapitu"><text:span text:style-name="T9">Wiersze</text:span></text:span>, t. 5, Kraków 2009, s. 201. <text:a xlink:type="simple" xlink:href="#p.3.160." office:target-frame-name="_top" xlink:show="replace" text:style-name="Internet_20_link" text:visited-style-name="Visited_20_Internet_20_Link">Wróć do strony głównej</text:a></text:p>
      <text:p text:style-name="Standard">Przypis 3.161<text:bookmark text:name="Przypis3.161."/>. M. Stala, <text:span text:style-name="Domyślna_20_czcionka_20_akapitu"><text:span text:style-name="T9">Jako jutrzenka świeci</text:span></text:span>, w: M. Stala, <text:span text:style-name="Domyślna_20_czcionka_20_akapitu"><text:span text:style-name="T9">Trzy nieskończoności</text:span></text:span>, <text:span text:style-name="T159">Kraków 2001,</text:span> s. 74. <text:a xlink:type="simple" xlink:href="#p.3.161." office:target-frame-name="_top" xlink:show="replace" text:style-name="Internet_20_link" text:visited-style-name="Visited_20_Internet_20_Link">Wróć do strony głównej</text:a></text:p>
      <text:p text:style-name="Standard">Przypis 3.162<text:bookmark text:name="Przypis3.162."/>. U Iwaszkiewicza ta akceptacja własnej nieobecności w świecie znajduje najpełniejszą ewokację w wierszu <text:span text:style-name="Domyślna_20_czcionka_20_akapitu"><text:span text:style-name="T9">Do prawnuczki</text:span></text:span>, w którym jak motyl obdarzony krótką egzystencją poeta stwierdza: „Słońce co rano wstaje, co wieczór zapada. / Świat będzie zawsze piękny, Ludko. I beze mnie” J. Iwaszkiewicz, <text:span text:style-name="Domyślna_20_czcionka_20_akapitu"><text:span text:style-name="T9">Urania i inne wiersze</text:span></text:span>, Warszawa 2007, s. 393. <text:a xlink:type="simple" xlink:href="#p.3.162." office:target-frame-name="_top" xlink:show="replace" text:style-name="Internet_20_link" text:visited-style-name="Visited_20_Internet_20_Link">Wróć do strony głównej</text:a></text:p>
      <text:p text:style-name="Standard">Przypis 3.163<text:bookmark text:name="Przypis3.163."/>. J. Améry, <text:span text:style-name="Domyślna_20_czcionka_20_akapitu"><text:span text:style-name="T9">O starzeniu się</text:span></text:span>, tłum. B. Baran, Warszawa 2007, s. 55. <text:a xlink:type="simple" xlink:href="#p.3.163." office:target-frame-name="_top" xlink:show="replace" text:style-name="Internet_20_link" text:visited-style-name="Visited_20_Internet_20_Link">Wróć do strony głównej</text:a></text:p>
      <text:p text:style-name="Standard">Przypis 3.164<text:bookmark text:name="Przypis3.164."/>. J. Améry, <text:span text:style-name="Domyślna_20_czcionka_20_akapitu"><text:span text:style-name="T9">O starzeniu się</text:span></text:span>, tłum. B. Baran, Warszawa 2007, s. 55. <text:a xlink:type="simple" xlink:href="#p.3.164." office:target-frame-name="_top" xlink:show="replace" text:style-name="Internet_20_link" text:visited-style-name="Visited_20_Internet_20_Link">Wróć do strony głównej</text:a></text:p>
      <text:p text:style-name="Standard">Przypis 3.165<text:bookmark text:name="Przypis3.165."/>. Plato,<text:span text:style-name="Domyślna_20_czcionka_20_akapitu"><text:span text:style-name="T9"> Kratylos</text:span></text:span>, tłum. Z. Brzostowska, Lublin 1990. <text:a xlink:type="simple" xlink:href="#p.3.165." office:target-frame-name="_top" xlink:show="replace" text:style-name="Internet_20_link" text:visited-style-name="Visited_20_Internet_20_Link">Wróć do strony głównej</text:a></text:p>
      <text:p text:style-name="Standard">Przypis 3.166<text:bookmark text:name="Przypis3.166."/>. Cf. S. Borowicz, <text:span text:style-name="Domyślna_20_czcionka_20_akapitu"><text:span text:style-name="T8">Uchylić zasłonę śmierci,</text:span></text:span> w: S. Borowicz, J. Hobot, R. Przybylska, <text:span text:style-name="Domyślna_20_czcionka_20_akapitu"><text:span text:style-name="T8">Stara rebeliantka. Studia nad semantyką obrazu,</text:span></text:span> Kraków 2010, s. 22. <text:a xlink:type="simple" xlink:href="#p.3.166." office:target-frame-name="_top" xlink:show="replace" text:style-name="Internet_20_link" text:visited-style-name="Visited_20_Internet_20_Link">Wróć do strony głównej</text:a></text:p>
      <text:p text:style-name="P25">Przypis 3.167<text:bookmark text:name="Przypis3.167."/>. G. Ritz, <text:span text:style-name="Domyślna_20_czcionka_20_akapitu"><text:span text:style-name="T9">Eros i sublimacja u Jarosława Iwaszkiewicza,</text:span></text:span> w: <text:span text:style-name="Domyślna_20_czcionka_20_akapitu"><text:span text:style-name="T9">Jarosław Iwaszkiewicz. Pogranicza nowoczesności</text:span></text:span>, Kraków 1999, s. 121. <text:a xlink:type="simple" xlink:href="#p.3.167." office:target-frame-name="_top" xlink:show="replace" text:style-name="Internet_20_link" text:visited-style-name="Visited_20_Internet_20_Link">Wróć do strony głównej</text:a></text:p>
      <text:p text:style-name="Standard">Przypis 3.168<text:bookmark text:name="Przypis3.168."/>. J. Iwaszkiewicz, <text:span text:style-name="Domyślna_20_czcionka_20_akapitu"><text:span text:style-name="T85">Sérénité</text:span></text:span>, w: J. Iwaszkiewicz, <text:span text:style-name="Domyślna_20_czcionka_20_akapitu"><text:span text:style-name="T9">Opowiadania</text:span></text:span>, t. 6, Warszawa 1980, s. 308. <text:a xlink:type="simple" xlink:href="#p.3.168." office:target-frame-name="_top" xlink:show="replace" text:style-name="Internet_20_link" text:visited-style-name="Visited_20_Internet_20_Link">Wróć do strony głównej</text:a></text:p>
      <text:p text:style-name="Standard">Przypis 3.169<text:bookmark text:name="Przypis3.169."/>. J. Iwaszkiewicz, <text:span text:style-name="Domyślna_20_czcionka_20_akapitu"><text:span text:style-name="T85">Sérénité</text:span></text:span>, w: J. Iwaszkiewicz, <text:span text:style-name="Domyślna_20_czcionka_20_akapitu"><text:span text:style-name="T9">Opowiadania</text:span></text:span>, t. 6, Warszawa 1980, s. 3<text:span text:style-name="T160">16</text:span>. <text:a xlink:type="simple" xlink:href="#p.3.169." office:target-frame-name="_top" xlink:show="replace" text:style-name="Internet_20_link" text:visited-style-name="Visited_20_Internet_20_Link">Wróć do strony głównej</text:a></text:p>
      <text:p text:style-name="P42">Przypis 3.170<text:bookmark text:name="Przypis3.170."/>. J. Iwaszkiewicz, <text:span text:style-name="Domyślna_20_czcionka_20_akapitu"><text:span text:style-name="T9">Dzienniki 1956-1963, </text:span></text:span><text:span text:style-name="Domyślna_20_czcionka_20_akapitu"><text:span text:style-name="T151">oprac. A. i R. Papiescy, R. Romaniuk, wstęp A. Gronczewski, Warszawa 2010</text:span></text:span><text:span text:style-name="T9">,</text:span> s. <text:span text:style-name="T256">203-204</text:span>. <text:a xlink:type="simple" xlink:href="#p.3.170." office:target-frame-name="_top" xlink:show="replace" text:style-name="Internet_20_link" text:visited-style-name="Visited_20_Internet_20_Link">Wróć do strony głównej</text:a></text:p>
      <text:p text:style-name="P42"><text:soft-page-break/>Przypis 3.171<text:bookmark text:name="Przypis3.171."/>. J. Iwaszkiewicz, <text:span text:style-name="Domyślna_20_czcionka_20_akapitu"><text:span text:style-name="T9">Dzienniki 1956-1963</text:span></text:span>, oprac. A. i R. Papiescy, R. Romaniuk, wstęp A. Gronczewski, Warszawa 2010, s. 214. <text:a xlink:type="simple" xlink:href="#p.3.171." office:target-frame-name="_top" xlink:show="replace" text:style-name="Internet_20_link" text:visited-style-name="Visited_20_Internet_20_Link">Wróć do strony głównej</text:a></text:p>
      <text:p text:style-name="Standard">Przypis 3.172<text:bookmark text:name="Przypis3.172."/>. J. Iwaszkiewicz, <text:span text:style-name="Domyślna_20_czcionka_20_akapitu"><text:span text:style-name="T9">Urania i inne wiersze</text:span></text:span>, Warszawa 2007, s. 261. <text:a xlink:type="simple" xlink:href="#p.3.172." office:target-frame-name="_top" xlink:show="replace" text:style-name="Internet_20_link" text:visited-style-name="Visited_20_Internet_20_Link">Wróć do strony głównej</text:a></text:p>
      <text:p text:style-name="Standard">Przypis 3.173<text:bookmark text:name="Przypis3.173."/>. J. Iwaszkiewicz, <text:span text:style-name="Domyślna_20_czcionka_20_akapitu"><text:span text:style-name="T9">Dzienniki 1956-1963</text:span></text:span>, oprac. A. i R. Papiescy, R. Romaniuk, wstęp A. Gronczewski, Warszawa 2010, s. 538. <text:a xlink:type="simple" xlink:href="#p.3.173." office:target-frame-name="_top" xlink:show="replace" text:style-name="Internet_20_link" text:visited-style-name="Visited_20_Internet_20_Link">Wróć do strony głównej</text:a></text:p>
      <text:p text:style-name="Standard">Przypis 3.174<text:bookmark text:name="Przypis3.174."/>. J. Iwaszkiewicz, <text:span text:style-name="Domyślna_20_czcionka_20_akapitu"><text:span text:style-name="T9">Do muzyka</text:span></text:span>, w: J. Iwaszkiewicz, <text:span text:style-name="Domyślna_20_czcionka_20_akapitu"><text:span text:style-name="T9">Urania i inne wiersze</text:span></text:span>, Warszawa 2007, s. 364. <text:a xlink:type="simple" xlink:href="#p.3.174." office:target-frame-name="_top" xlink:show="replace" text:style-name="Internet_20_link" text:visited-style-name="Visited_20_Internet_20_Link">Wróć do strony główna</text:a></text:p>
      <text:p text:style-name="Standard">Przypis 3.175<text:bookmark text:name="Przypis3.175."/>. J. Iwaszkiewicz, <text:span text:style-name="Domyślna_20_czcionka_20_akapitu"><text:span text:style-name="T9">Do słowika</text:span></text:span>, w: J. Iwaszkiewicz, <text:span text:style-name="Domyślna_20_czcionka_20_akapitu"><text:span text:style-name="T9">Urania i inne wiersze</text:span></text:span>, Warszawa 2007, s. 335. <text:a xlink:type="simple" xlink:href="#p.3.175." office:target-frame-name="_top" xlink:show="replace" text:style-name="Internet_20_link" text:visited-style-name="Visited_20_Internet_20_Link">Wróć do strony głównej</text:a></text:p>
      <text:p text:style-name="Standard">Przypis 3.176<text:bookmark text:name="Przypis3.176."/>. J. Iwaszkiewicz, <text:span text:style-name="Domyślna_20_czcionka_20_akapitu"><text:span text:style-name="T9">Zostań ze mną piosenko</text:span></text:span>, w: J. Iwaszkiewicz, <text:span text:style-name="Domyślna_20_czcionka_20_akapitu"><text:span text:style-name="T9">Urania i inne wiersze</text:span></text:span>, Warszawa 2007, s. 262-263. <text:a xlink:type="simple" xlink:href="#p.3.176." office:target-frame-name="_top" xlink:show="replace" text:style-name="Internet_20_link" text:visited-style-name="Visited_20_Internet_20_Link">Wróć do strony głównej</text:a></text:p>
      <text:p text:style-name="Standard">Przypis 3.177<text:bookmark text:name="Przypis3.177."/>. J. Iwaszkiewicz, <text:span text:style-name="Domyślna_20_czcionka_20_akapitu"><text:span text:style-name="T85">Sérénité</text:span></text:span>, w: J. Iwaszkiewicz, <text:span text:style-name="Domyślna_20_czcionka_20_akapitu"><text:span text:style-name="T9">Opowiadania</text:span></text:span>, t. 6, Warszawa 1980, s. 310. <text:a xlink:type="simple" xlink:href="#p.3.177." office:target-frame-name="_top" xlink:show="replace" text:style-name="Internet_20_link" text:visited-style-name="Visited_20_Internet_20_Link">Wróć do strony głównej</text:a></text:p>
      <text:p text:style-name="Standard">Przypis 3.178<text:bookmark text:name="Przypis3.178."/>. J. Iwaszkiewicz, <text:span text:style-name="Domyślna_20_czcionka_20_akapitu"><text:span text:style-name="T85">Sérénité</text:span></text:span>, w: J. Iwaszkiewicz, <text:span text:style-name="Domyślna_20_czcionka_20_akapitu"><text:span text:style-name="T9">Opowiadania</text:span></text:span>, t. 6, Warszawa 1980, s. 312-313. <text:a xlink:type="simple" xlink:href="#p.3.178." office:target-frame-name="_top" xlink:show="replace" text:style-name="Internet_20_link" text:visited-style-name="Visited_20_Internet_20_Link">Wróć do strony głównej</text:a></text:p>
      <text:p text:style-name="Standard">Przypis 3.179<text:bookmark text:name="Przypis3.179."/>. Cf. S. Borowicz, J. Hobot, <text:span text:style-name="Domyślna_20_czcionka_20_akapitu"><text:span text:style-name="T9">Dionizyjska Pani śmieje się śmierci w oczy. O archetypie postaci starej pijanej kobiety we współczesnej literaturze polskiej</text:span></text:span>, w: <text:span text:style-name="Domyślna_20_czcionka_20_akapitu"><text:span text:style-name="T9">Śmiech</text:span></text:span>, A. Czekanowicz, S. Rosiek (red.), Gdańsk 2005, s. 57. <text:a xlink:type="simple" xlink:href="#p.3.179." office:target-frame-name="_top" xlink:show="replace" text:style-name="Internet_20_link" text:visited-style-name="Visited_20_Internet_20_Link">Wróć do strony głównej</text:a></text:p>
      <text:p text:style-name="Standard">Przypis 3.180<text:bookmark text:name="Przypis3.180."/>. Pseudo-Plato, <text:span text:style-name="Domyślna_20_czcionka_20_akapitu"><text:span text:style-name="T9">Axiochus</text:span></text:span> 364c, tłum. L. Regner. Cf. S. Borowicz, J. Hobot, R. Przybylska, <text:span text:style-name="Domyślna_20_czcionka_20_akapitu"><text:span text:style-name="T8">Stara rebeliantka. Studia nad semantyką obrazu,</text:span></text:span> Kraków 2010, s. 98.<text:span text:style-name="Domyślna_20_czcionka_20_akapitu"><text:span text:style-name="T1"> </text:span></text:span><text:a xlink:type="simple" xlink:href="#p.3.180." office:target-frame-name="_top" xlink:show="replace" text:style-name="Internet_20_link" text:visited-style-name="Visited_20_Internet_20_Link">Wróć do strony głównej</text:a></text:p>
      <text:p text:style-name="Standard">Przypis 3.181<text:bookmark text:name="Przypis3.181."/>. Pseudo-Plato, <text:span text:style-name="Domyślna_20_czcionka_20_akapitu"><text:span text:style-name="T9">Axiochus</text:span></text:span> 364c, tłum. L. Regner. <text:a xlink:type="simple" xlink:href="#p.3.181." office:target-frame-name="_top" xlink:show="replace" text:style-name="Internet_20_link" text:visited-style-name="Visited_20_Internet_20_Link">Wróć do strony</text:a><text:a xlink:type="simple" xlink:href="#p.3.181." office:target-frame-name="_top" xlink:show="replace" text:style-name="Internet_20_link" text:visited-style-name="Visited_20_Internet_20_Link"> głównej</text:a></text:p>
      <text:p text:style-name="Standard">Przypis 3.182<text:bookmark text:name="Przypis3.182."/>. J. Iwaszkiewicz, <text:span text:style-name="Domyślna_20_czcionka_20_akapitu"><text:span text:style-name="T85">Sérénité</text:span></text:span>, w: J. Iwaszkiewicz, <text:span text:style-name="Domyślna_20_czcionka_20_akapitu"><text:span text:style-name="T9">Opowiadania</text:span></text:span>, t. 6, Warszawa 1980, s. 3<text:span text:style-name="T256">22</text:span>. <text:a xlink:type="simple" xlink:href="#p.3.182." office:target-frame-name="_top" xlink:show="replace" text:style-name="Internet_20_link" text:visited-style-name="Visited_20_Internet_20_Link">Wróć do strony głównej</text:a></text:p>
      <text:p text:style-name="Standard">Przypis 3.183<text:bookmark text:name="Przypis3.183."/>. S. Borowicz, <text:span text:style-name="Domyślna_20_czcionka_20_akapitu"><text:span text:style-name="T9">Znak zapomnianej eschatologii,</text:span></text:span> w: S. Borowicz, J. Hobot, R. Przybylska, <text:span text:style-name="Domyślna_20_czcionka_20_akapitu"><text:span text:style-name="T8">Stara rebeliantka. Studia nad semantyką obrazu,</text:span></text:span> Kraków 2010, s. 163. <text:a xlink:type="simple" xlink:href="#p.3.183." office:target-frame-name="_top" xlink:show="replace" text:style-name="Internet_20_link" text:visited-style-name="Visited_20_Internet_20_Link">Wróć do strony głównej</text:a></text:p>
      <text:p text:style-name="P79">Przypis 3.184<text:bookmark text:name="Przypis3.184."/>. Heraklit z Efezu, <text:span text:style-name="Domyślna_20_czcionka_20_akapitu"><text:span text:style-name="T9">147 fragmentów</text:span></text:span>, tłum . R. Zaborowski i E. Lif-Perkowska, Warszawa 1996, s. 47. <text:a xlink:type="simple" xlink:href="#p.3.184." office:target-frame-name="_top" xlink:show="replace" text:style-name="Internet_20_link" text:visited-style-name="Visited_20_Internet_20_Link">Wróć do strony głównej</text:a></text:p>
      <text:p text:style-name="Standard">Przypis 3.185<text:bookmark text:name="Przypis3.185."/>. J. Iwaszkiewicz, <text:span text:style-name="Domyślna_20_czcionka_20_akapitu"><text:span text:style-name="T9">Do Dionizosa</text:span></text:span>, w: J. Iwaszkiewicz, <text:span text:style-name="Domyślna_20_czcionka_20_akapitu"><text:span text:style-name="T9">Urania i inne wiersze</text:span></text:span>, Warszawa 2007, s. 25. <text:a xlink:type="simple" xlink:href="#p.3.185." office:target-frame-name="_top" xlink:show="replace" text:style-name="Internet_20_link" text:visited-style-name="Visited_20_Internet_20_Link">Wróć do strony głównej</text:a></text:p>
      <text:p text:style-name="Standard">Przypis 3.186<text:bookmark text:name="Przypis3.186."/>. J. Iwaszkiewicz, <text:span text:style-name="Domyślna_20_czcionka_20_akapitu"><text:span text:style-name="T9">Pasje błędomierskie</text:span></text:span>, Warszawa 1976, s. 112. <text:a xlink:type="simple" xlink:href="#p.3.186." office:target-frame-name="_top" xlink:show="replace" text:style-name="Internet_20_link" text:visited-style-name="Visited_20_Internet_20_Link">Wróć do strony głównej</text:a></text:p>
      <text:p text:style-name="Standard"><text:soft-page-break/>Przypis 3.187<text:bookmark text:name="Przypis3.187."/>. J. Iwaszkiewicz, <text:span text:style-name="Domyślna_20_czcionka_20_akapitu"><text:span text:style-name="T9">Toskana,</text:span></text:span> w: J. Iwaszkiewicz,<text:span text:style-name="Domyślna_20_czcionka_20_akapitu"><text:span text:style-name="T9"> Wenecja i inne szkice</text:span></text:span>, Warszawa 2008, s. 338-339. <text:a xlink:type="simple" xlink:href="#p.3.187." office:target-frame-name="_top" xlink:show="replace" text:style-name="Internet_20_link" text:visited-style-name="Visited_20_Internet_20_Link">Wróć do strony głównej</text:a></text:p>
      <text:p text:style-name="Standard">Przypis 3.188<text:bookmark text:name="Przypis3.188."/>. J. Iwaszkiewicz, <text:span text:style-name="Domyślna_20_czcionka_20_akapitu"><text:span text:style-name="T9">Toskana,</text:span></text:span> w: J. Iwaszkiewicz,<text:span text:style-name="Domyślna_20_czcionka_20_akapitu"><text:span text:style-name="T9"> Wenecja i inne szkice</text:span></text:span>, Warszawa 2008, s. 338-339. <text:a xlink:type="simple" xlink:href="#p.3.188." office:target-frame-name="_top" xlink:show="replace" text:style-name="Internet_20_link" text:visited-style-name="Visited_20_Internet_20_Link">Wróć do strony głównej</text:a></text:p>
      <text:p text:style-name="Standard">Przypis 3.189<text:bookmark text:name="Przypis3.189."/>. J. Iwaszkiewicz, <text:span text:style-name="Domyślna_20_czcionka_20_akapitu"><text:span text:style-name="T9">Toskana,</text:span></text:span> w: J. Iwaszkiewicz,<text:span text:style-name="Domyślna_20_czcionka_20_akapitu"><text:span text:style-name="T9"> Wenecja i inne szkice</text:span></text:span>, Warszawa 2008, s. 338-339. <text:a xlink:type="simple" xlink:href="#p.3.189." office:target-frame-name="_top" xlink:show="replace" text:style-name="Internet_20_link" text:visited-style-name="Visited_20_Internet_20_Link">Wróć do strony głównej</text:a></text:p>
      <text:p text:style-name="Standard">Przypis 3.190<text:bookmark text:name="Przypis3.190."/>. J. Iwaszkiewicz, <text:span text:style-name="Domyślna_20_czcionka_20_akapitu"><text:span text:style-name="T9">Toskana,</text:span></text:span> w: J. Iwaszkiewicz,<text:span text:style-name="Domyślna_20_czcionka_20_akapitu"><text:span text:style-name="T9"> Wenecja i inne szkice</text:span></text:span>, Warszawa 2008, s. 338-339. <text:a xlink:type="simple" xlink:href="#p.3.190." office:target-frame-name="_top" xlink:show="replace" text:style-name="Internet_20_link" text:visited-style-name="Visited_20_Internet_20_Link">Wróć do strony głównej</text:a></text:p>
      <text:p text:style-name="P79">Przypis 3.191<text:bookmark text:name="Przypis3.191."/>. J. Iwaszkiewicz, <text:span text:style-name="Domyślna_20_czcionka_20_akapitu"><text:span text:style-name="T9">Toskana,</text:span></text:span> w: J. Iwaszkiewicz,<text:span text:style-name="Domyślna_20_czcionka_20_akapitu"><text:span text:style-name="T9"> Wenecja i inne szkice</text:span></text:span>,<text:span text:style-name="T135"> Warszawa 2008, </text:span>s. 338-339. <text:a xlink:type="simple" xlink:href="#p.3.191." office:target-frame-name="_top" xlink:show="replace" text:style-name="Internet_20_link" text:visited-style-name="Visited_20_Internet_20_Link">Wróć do strony głównej</text:a></text:p>
      <text:p text:style-name="Standard">Przypis 3.192<text:bookmark text:name="Przypis3.192."/>. J. Améry, <text:span text:style-name="Domyślna_20_czcionka_20_akapitu"><text:span text:style-name="T9">O starzeniu się</text:span></text:span>, tłum. B. Baran, Warszawa 2007, s. 57. <text:a xlink:type="simple" xlink:href="#p.3.192." office:target-frame-name="_top" xlink:show="replace" text:style-name="Internet_20_link" text:visited-style-name="Visited_20_Internet_20_Link">Wróć do strony głównej</text:a></text:p>
      <text:p text:style-name="Standard">Przypis 3.193<text:bookmark text:name="Przypis3.193."/>. J. Iwaszkiewicz, <text:span text:style-name="Domyślna_20_czcionka_20_akapitu"><text:span text:style-name="T9">Toskana,</text:span></text:span> w: J. Iwaszkiewicz,<text:span text:style-name="Domyślna_20_czcionka_20_akapitu"><text:span text:style-name="T9"> Wenecja i inne szkice</text:span></text:span>, Warszawa 2008, s. 402. <text:a xlink:type="simple" xlink:href="#p.3.193." office:target-frame-name="_top" xlink:show="replace" text:style-name="Internet_20_link" text:visited-style-name="Visited_20_Internet_20_Link">Wróć do strony głównej</text:a></text:p>
      <text:p text:style-name="Standard">Przypis 3.194<text:bookmark text:name="Przypis3.194."/>. J. Iwaszkiewicz, <text:span text:style-name="Domyślna_20_czcionka_20_akapitu"><text:span text:style-name="T9">Toskana,</text:span></text:span> w: J. Iwaszkiewicz,<text:span text:style-name="Domyślna_20_czcionka_20_akapitu"><text:span text:style-name="T9"> Wenecja i inne szkice</text:span></text:span>, Warszawa 2008, s. 402. <text:a xlink:type="simple" xlink:href="#p.3.194." office:target-frame-name="_top" xlink:show="replace" text:style-name="Internet_20_link" text:visited-style-name="Visited_20_Internet_20_Link">Wróć do strony głównej</text:a></text:p>
      <text:p text:style-name="Standard">Przypis 3.195<text:bookmark text:name="Przypis3.195."/>. M. Szladowski, <text:span text:style-name="Domyślna_20_czcionka_20_akapitu"><text:span text:style-name="T9">Starość Sàndora Màraiego</text:span></text:span>, w: <text:span text:style-name="Domyślna_20_czcionka_20_akapitu"><text:span text:style-name="T9">Egzystencjalne doświadczenie starości w literaturze współczesnej,</text:span></text:span> A. Gleń, I. Jokiel, M. Szladowski (red.), Opole 2008, s. 51. <text:a xlink:type="simple" xlink:href="#p.3.195." office:target-frame-name="_top" xlink:show="replace" text:style-name="Internet_20_link" text:visited-style-name="Visited_20_Internet_20_Link">Wróć do strony głównej</text:a></text:p>
      <text:p text:style-name="Standard">Przypis 3.196<text:bookmark text:name="Przypis3.196."/>. W. Gombrowicz, <text:span text:style-name="Domyślna_20_czcionka_20_akapitu"><text:span text:style-name="T9">Dziennik 1953-1956</text:span></text:span>, Kraków 1986, s. 63. <text:a xlink:type="simple" xlink:href="#p.3.196." office:target-frame-name="_top" xlink:show="replace" text:style-name="Internet_20_link" text:visited-style-name="Visited_20_Internet_20_Link">Wróć do strony głównej</text:a></text:p>
      <text:p text:style-name="P43">Przypis 3.197<text:bookmark text:name="Przypis3.197."/>. J. Iwaszkiewicz,<text:span text:style-name="Domyślna_20_czcionka_20_akapitu"><text:span text:style-name="T9"> Dzienniki 1956-1963, </text:span></text:span><text:span text:style-name="Domyślna_20_czcionka_20_akapitu"><text:span text:style-name="T151">oprac. A. i R. Papiescy, R. Romaniuk, wstęp A. Gronczewski</text:span></text:span><text:span text:style-name="Domyślna_20_czcionka_20_akapitu"><text:span text:style-name="T9">, </text:span></text:span><text:span text:style-name="Domyślna_20_czcionka_20_akapitu"><text:span text:style-name="T151">Warszawa 2010</text:span></text:span>, s. 587. <text:a xlink:type="simple" xlink:href="#p.3.197." office:target-frame-name="_top" xlink:show="replace" text:style-name="Internet_20_link" text:visited-style-name="Visited_20_Internet_20_Link">Wróć do strony głównej</text:a></text:p>
      <text:p text:style-name="Standard">Przypis 3.198<text:bookmark text:name="Przypis3.198."/>. Cz. Miłosz /O. Watowa, <text:span text:style-name="Domyślna_20_czcionka_20_akapitu"><text:span text:style-name="T9">Listy o tym, co najważniejsze</text:span></text:span>, Warszawa 2009, s. 82. <text:a xlink:type="simple" xlink:href="#p.3.198." office:target-frame-name="_top" xlink:show="replace" text:style-name="Internet_20_link" text:visited-style-name="Visited_20_Internet_20_Link">Wróć do strony głównej</text:a></text:p>
      <text:p text:style-name="P43">Przypis 3.199<text:bookmark text:name="Przypis3.199."/>. <text:span text:style-name="Domyślna_20_czcionka_20_akapitu"><text:span text:style-name="T151">J. Iwaszkiewicz,</text:span></text:span><text:span text:style-name="Domyślna_20_czcionka_20_akapitu"><text:span text:style-name="T9"> Dzienniki 1956-1963, </text:span></text:span><text:span text:style-name="Domyślna_20_czcionka_20_akapitu"><text:span text:style-name="T151">oprac. A. i R. Papiescy, R. Romaniuk, wstęp A. Gronczewski</text:span></text:span><text:span text:style-name="Domyślna_20_czcionka_20_akapitu"><text:span text:style-name="T9">, </text:span></text:span><text:span text:style-name="Domyślna_20_czcionka_20_akapitu"><text:span text:style-name="T151">Warszawa 2010</text:span></text:span>, s. 402. <text:a xlink:type="simple" xlink:href="#p.3.199." office:target-frame-name="_top" xlink:show="replace" text:style-name="Internet_20_link" text:visited-style-name="Visited_20_Internet_20_Link">Wróć do strony głównej</text:a></text:p>
      <text:p text:style-name="Standard">Przypis 3.200<text:bookmark text:name="Przypis3.200."/>. L. Staff, <text:span text:style-name="Domyślna_20_czcionka_20_akapitu"><text:span text:style-name="T9">Michał Anioł</text:span></text:span>, Warszawa 1958, s. 19. <text:a xlink:type="simple" xlink:href="#p.3.200." office:target-frame-name="_top" xlink:show="replace" text:style-name="Internet_20_link" text:visited-style-name="Visited_20_Internet_20_Link">Wróć do strony głównej</text:a></text:p>
      <text:p text:style-name="Standard">Przypis 3.201<text:bookmark text:name="Przypis3.201."/>. L. Staff, <text:span text:style-name="Domyślna_20_czcionka_20_akapitu"><text:span text:style-name="T9">Michał Anioł</text:span></text:span>, Warszawa 1958, s. 60. Cf. J. Ławski, <text:span text:style-name="Domyślna_20_czcionka_20_akapitu"><text:span text:style-name="T9">Doskonałość. O „Michałanielskim” „Rzeźbiarzu” Leopolda Staffa</text:span></text:span>, w: <text:span text:style-name="Domyślna_20_czcionka_20_akapitu"><text:span text:style-name="T9">Poezja Leopolda Staffa. Interpretacje</text:span></text:span>, A. Czabanowska-Wróbel, P. Próchniak, M. Stała, Kraków 2005, s. 305-341. <text:a xlink:type="simple" xlink:href="#p.3.201." office:target-frame-name="_top" xlink:show="replace" text:style-name="Internet_20_link" text:visited-style-name="Visited_20_Internet_20_Link">Wróć do strony głównej</text:a></text:p>
      <text:p text:style-name="Standard">Przypis 3.202<text:bookmark text:name="Przypis3.202."/>. J. Ławski, <text:span text:style-name="Domyślna_20_czcionka_20_akapitu"><text:span text:style-name="T9">Doskonałość. O „Michałanielskim</text:span></text:span>” „Rzeźbiarzu” Leopolda Staffa, w: <text:span text:style-name="Domyślna_20_czcionka_20_akapitu"><text:span text:style-name="T9">Poezja Leopolda Staffa. Interpretacje</text:span></text:span>, A. Czabanowska-Wróbel, P. Próchniak, M. Stała, Kraków 2005, s. 315. <text:a xlink:type="simple" xlink:href="#p.3.202." office:target-frame-name="_top" xlink:show="replace" text:style-name="Internet_20_link" text:visited-style-name="Visited_20_Internet_20_Link">Wróć do strony głównej</text:a></text:p>
      <text:p text:style-name="Standard"><text:soft-page-break/>Przypis 3.203<text:bookmark text:name="Przypis3.203."/>. Cf. L. Staff, <text:span text:style-name="Domyślna_20_czcionka_20_akapitu"><text:span text:style-name="T9">Wstęp</text:span></text:span>, w: M.A. Buonarroti, <text:span text:style-name="Domyślna_20_czcionka_20_akapitu"><text:span text:style-name="T9">Poezje</text:span></text:span>, tłum. L. Staff, Warszawa 1922, s. 0.16. <text:a xlink:type="simple" xlink:href="#p.3.203." office:target-frame-name="_top" xlink:show="replace" text:style-name="Internet_20_link" text:visited-style-name="Visited_20_Internet_20_Link">Wróć do strony głównej</text:a></text:p>
      <text:p text:style-name="Standard">Przypis 3.204<text:bookmark text:name="Przypis3.204."/>. G. Vasari, <text:span text:style-name="Domyślna_20_czcionka_20_akapitu"><text:span text:style-name="T9">Żywoty najsłynniejszych malarzy, rzeźbiarzy i architektów</text:span></text:span>, tłum. K. Estreicher, Warszawa 1980, s. 521. <text:a xlink:type="simple" xlink:href="#p.3.204." office:target-frame-name="_top" xlink:show="replace" text:style-name="Internet_20_link" text:visited-style-name="Visited_20_Internet_20_Link">Wróć do strony głównej</text:a></text:p>
      <text:p text:style-name="Standard">Przypis 3.205<text:bookmark text:name="Przypis3.205."/>. Cf. L. Staff, <text:span text:style-name="Domyślna_20_czcionka_20_akapitu"><text:span text:style-name="T9">Wstęp</text:span></text:span>, w: M.A. Buonarroti, <text:span text:style-name="Domyślna_20_czcionka_20_akapitu"><text:span text:style-name="T9">Poezje</text:span></text:span>, tłum. L. Staff, Warszawa 1922, s. 0.16. <text:a xlink:type="simple" xlink:href="#p.3.205." office:target-frame-name="_top" xlink:show="replace" text:style-name="Internet_20_link" text:visited-style-name="Visited_20_Internet_20_Link">Wróć do strony głównej</text:a></text:p>
      <text:p text:style-name="Standard">Przypis 3.206<text:bookmark text:name="Przypis3.206."/>. J. Ławski, <text:span text:style-name="Domyślna_20_czcionka_20_akapitu"><text:span text:style-name="T9">Doskonałość. O „Michałanielskim</text:span></text:span><text:span text:style-name="T9">” „Rzeźbiarzu” Leopolda Staffa, w: </text:span><text:span text:style-name="Domyślna_20_czcionka_20_akapitu"><text:span text:style-name="T9">Poezja Leopolda Staffa. Interpretacje</text:span></text:span>, A. Czabanowska-Wróbel, P. Próchniak, M. Stała, Kraków 2005, s. 316. <text:a xlink:type="simple" xlink:href="#p.3.206." office:target-frame-name="_top" xlink:show="replace" text:style-name="Internet_20_link" text:visited-style-name="Visited_20_Internet_20_Link">Wróć do strony głównej</text:a></text:p>
      <text:p text:style-name="Standard">Przypis 3.207<text:bookmark text:name="Przypis3.207."/>. L. Staff, <text:span text:style-name="Domyślna_20_czcionka_20_akapitu"><text:span text:style-name="T9">Poezje</text:span></text:span>, Kraków 2007, s. 15. <text:a xlink:type="simple" xlink:href="#p.3.207." office:target-frame-name="_top" xlink:show="replace" text:style-name="Internet_20_link" text:visited-style-name="Visited_20_Internet_20_Link">Wróć do strony głównej</text:a></text:p>
      <text:p text:style-name="Standard">Przypis 3.208<text:bookmark text:name="Przypis3.208."/>. J. Ławski, <text:span text:style-name="Domyślna_20_czcionka_20_akapitu"><text:span text:style-name="T9">Doskonałość. O „Michałanielskim</text:span></text:span><text:span text:style-name="T9">” „Rzeźbiarzu” Leopolda Staffa, w: </text:span><text:span text:style-name="Domyślna_20_czcionka_20_akapitu"><text:span text:style-name="T9">Poezja Leopolda Staffa. Interpretacje</text:span></text:span>, A. Czabanowska-Wróbel, P. Próchniak, M. Stała, Kraków 2005, s. 325. <text:a xlink:type="simple" xlink:href="#p.3.208." office:target-frame-name="_top" xlink:show="replace" text:style-name="Internet_20_link" text:visited-style-name="Visited_20_Internet_20_Link">Wróć do strony głównej</text:a></text:p>
      <text:p text:style-name="Standard">Przypis 3.209<text:bookmark text:name="Przypis3.209."/>. L. Staff, <text:span text:style-name="Domyślna_20_czcionka_20_akapitu"><text:span text:style-name="T9">Poezje zebrane</text:span></text:span>, t. 2, Warszawa 1967, s. 871-872. <text:a xlink:type="simple" xlink:href="#p.3.209." office:target-frame-name="_top" xlink:show="replace" text:style-name="Internet_20_link" text:visited-style-name="Visited_20_Internet_20_Link">Wróć do strony głównej</text:a></text:p>
      <text:p text:style-name="Standard">Przypis 3.210<text:bookmark text:name="Przypis3.210."/>. J. Iwaszkiewicz, <text:span text:style-name="Domyślna_20_czcionka_20_akapitu"><text:span text:style-name="T9">Dzienniki 1956-1963</text:span></text:span>, oprac. A. i R. Papiescy, R. Romaniuk, wstęp A. Gronczewski, Warszawa 2010, s. 446. <text:a xlink:type="simple" xlink:href="#p.3.210." office:target-frame-name="_top" xlink:show="replace" text:style-name="Internet_20_link" text:visited-style-name="Visited_20_Internet_20_Link">Wróć do strony głównej</text:a></text:p>
      <text:p text:style-name="Standard">Przypis 3.211<text:bookmark text:name="Przypis3.211."/>. M.A. Buonarroti,<text:span text:style-name="Domyślna_20_czcionka_20_akapitu"><text:span text:style-name="T95"> I’ Sto Rinchiuso Come La Midolla</text:span></text:span>, w: M.A. Buonarroti, <text:span text:style-name="Domyślna_20_czcionka_20_akapitu"><text:span text:style-name="T9">Poezje</text:span></text:span>, tłum. L. Staff, Warszawa 1922, s. 110-112. <text:a xlink:type="simple" xlink:href="#p.3.211." office:target-frame-name="_top" xlink:show="replace" text:style-name="Internet_20_link" text:visited-style-name="Visited_20_Internet_20_Link">Wróć do strony głównej</text:a></text:p>
      <text:p text:style-name="Standard">Przypis 3.212<text:bookmark text:name="Przypis3.212."/>. J. Iwaszkiewicz, <text:span text:style-name="Domyślna_20_czcionka_20_akapitu"><text:span text:style-name="T9">Toskana</text:span></text:span>, w: J. Iwaszkiewicz, <text:span text:style-name="Domyślna_20_czcionka_20_akapitu"><text:span text:style-name="T9">Wenecja i inne szkice</text:span></text:span>, Warszawa 2008, s. 338. <text:a xlink:type="simple" xlink:href="#p.3.212." office:target-frame-name="_top" xlink:show="replace" text:style-name="Internet_20_link" text:visited-style-name="Visited_20_Internet_20_Link">Wróć do strony głównej</text:a></text:p>
      <text:p text:style-name="Standard">Przypis 3.213<text:bookmark text:name="Przypis3.213."/>. J. Améry, <text:span text:style-name="Domyślna_20_czcionka_20_akapitu"><text:span text:style-name="T9">O starzeniu się</text:span></text:span>, tłum. B. Baran, Warszawa 2007, s. 52. <text:a xlink:type="simple" xlink:href="#p.3.213." office:target-frame-name="_top" xlink:show="replace" text:style-name="Internet_20_link" text:visited-style-name="Visited_20_Internet_20_Link">Wróć do strony głównej</text:a></text:p>
      <text:p text:style-name="Standard">Przypis 3.214<text:bookmark text:name="Przypis3.214."/>. <text:span text:style-name="Domyślna_20_czcionka_20_akapitu"><text:span text:style-name="T9">Księga Mądrości Syracha</text:span></text:span>, w: <text:span text:style-name="Domyślna_20_czcionka_20_akapitu"><text:span text:style-name="T9">Pismo Święte Starego i Nowego Testamentu (Biblia Tysiąclecia)</text:span></text:span>, Warszawa 1988, s. 828. <text:a xlink:type="simple" xlink:href="#p.3.214." office:target-frame-name="_top" xlink:show="replace" text:style-name="Internet_20_link" text:visited-style-name="Visited_20_Internet_20_Link">Wróć do strony głównej</text:a></text:p>
      <text:p text:style-name="Standard">Przypis 3.215<text:bookmark text:name="Przypis3.215."/>. J. Iwaszkiewicz,<text:span text:style-name="Domyślna_20_czcionka_20_akapitu"><text:span text:style-name="T9"> Cztery wiersze noworoczne</text:span></text:span>, „Życie Literackie” 51-52 (1957). <text:a xlink:type="simple" xlink:href="#p.3.215." office:target-frame-name="_top" xlink:show="replace" text:style-name="Internet_20_link" text:visited-style-name="Visited_20_Internet_20_Link">Wróć do strony głównej</text:a></text:p>
      <text:p text:style-name="Standard">Przypis 3.216<text:bookmark text:name="Przypis3.216."/>. J. Iwaszkiewicz, <text:span text:style-name="Domyślna_20_czcionka_20_akapitu"><text:span text:style-name="T9">Dzienniki 1956-1963, </text:span></text:span>oprac. A. i R. Papiescy, R. Romaniuk, wstęp A. Gronczewski, Warszawa 2010, s. 190. <text:a xlink:type="simple" xlink:href="#p.3.216." office:target-frame-name="_top" xlink:show="replace" text:style-name="Internet_20_link" text:visited-style-name="Visited_20_Internet_20_Link">Wróć do strony głównej</text:a></text:p>
      <text:p text:style-name="Standard">Przypis 3.217<text:bookmark text:name="Przypis3.217."/>. J. Hartwig, <text:span text:style-name="Domyślna_20_czcionka_20_akapitu"><text:span text:style-name="T9">Oda do nicości</text:span></text:span>, w: J. Hartwig, <text:span text:style-name="Domyślna_20_czcionka_20_akapitu"><text:span text:style-name="T9">Nim opatrzy się zieleń</text:span></text:span>, Kraków 1995, s. 173. <text:a xlink:type="simple" xlink:href="#p.3.217." office:target-frame-name="_top" xlink:show="replace" text:style-name="Internet_20_link" text:visited-style-name="Visited_20_Internet_20_Link">Wróć do strony głównej</text:a></text:p>
      <text:p text:style-name="Standard">Przypis 3.218<text:bookmark text:name="Przypis3.218."/>. J. Améry, <text:span text:style-name="Domyślna_20_czcionka_20_akapitu"><text:span text:style-name="T9">O starzeniu się</text:span></text:span>, tłum. B. Baran, Warszawa 2007, s. 71. <text:a xlink:type="simple" xlink:href="#p.3.218." office:target-frame-name="_top" xlink:show="replace" text:style-name="Internet_20_link" text:visited-style-name="Visited_20_Internet_20_Link">Wróć do strony głównej</text:a></text:p>
      <text:p text:style-name="Standard">Przypis 3.219<text:bookmark text:name="Przypis3.219."/>. J. Améry, <text:span text:style-name="Domyślna_20_czcionka_20_akapitu"><text:span text:style-name="T9">O starzeniu się</text:span></text:span>, tłum. B. Baran, Warszawa 2007, s. 81.<text:a xlink:type="simple" xlink:href="#p.3.219." office:target-frame-name="_top" xlink:show="replace" text:style-name="Internet_20_link" text:visited-style-name="Visited_20_Internet_20_Link">Wróć do strony głównej</text:a></text:p>
      <text:p text:style-name="Standard"><text:soft-page-break/>Przypis 3.220<text:bookmark text:name="Przypis3.220."/>. J. Iwaszkiewicz, <text:span text:style-name="Domyślna_20_czcionka_20_akapitu"><text:span text:style-name="T9">Dzienniki 1956-1963</text:span></text:span>, oprac. A. i R. Papiescy, R. Romaniuk, wstęp A. Gronczewski, Warszawa 2010, s. 267. <text:a xlink:type="simple" xlink:href="#p.3.220." office:target-frame-name="_top" xlink:show="replace" text:style-name="Internet_20_link" text:visited-style-name="Visited_20_Internet_20_Link">Wróć do strony głównej</text:a></text:p>
      <text:p text:style-name="Standard">Przypis 3.221<text:bookmark text:name="Przypis3.221."/>. W. Gombrowicz, <text:span text:style-name="Domyślna_20_czcionka_20_akapitu"><text:span text:style-name="T9">Dziennik 1953-1956</text:span></text:span>, Kraków 1986, s. <text:span text:style-name="T160">216-218</text:span>. <text:a xlink:type="simple" xlink:href="#p.3.221." office:target-frame-name="_top" xlink:show="replace" text:style-name="Internet_20_link" text:visited-style-name="Visited_20_Internet_20_Link">Wróć do strony głównej</text:a></text:p>
      <text:p text:style-name="Standard">Przypis 3.222<text:bookmark text:name="Przypis3.222."/>. E. Orzeszkowa,<text:span text:style-name="Domyślna_20_czcionka_20_akapitu"><text:span text:style-name="T9"> Listy</text:span></text:span>, t. 9, oprac. E. Jankowski, Wrocław 1981, s. 357 (list do Jadwigi Skirmuntówny z 1904 r.). <text:a xlink:type="simple" xlink:href="#p.3.222." office:target-frame-name="_top" xlink:show="replace" text:style-name="Internet_20_link" text:visited-style-name="Visited_20_Internet_20_Link">Wróć do strony głównej</text:a></text:p>
      <text:p text:style-name="Standard">Przypis 3.223<text:bookmark text:name="Przypis3.223."/>. E. Orzeszkowa,<text:span text:style-name="Domyślna_20_czcionka_20_akapitu"><text:span text:style-name="T9"> Listy</text:span></text:span>, t. 9, oprac. E. Jankowski, Wrocław 1981, s. 357 (list do Jadwigi Skirmuntówny z 1904 r.). <text:a xlink:type="simple" xlink:href="#p.3.223." office:target-frame-name="_top" xlink:show="replace" text:style-name="Internet_20_link" text:visited-style-name="Visited_20_Internet_20_Link">Wróć do strony głównej</text:a></text:p>
      <text:p text:style-name="Standard">Przypis 3.224<text:bookmark text:name="Przypis3.224."/>. E. Orzeszkowa,<text:span text:style-name="Domyślna_20_czcionka_20_akapitu"><text:span text:style-name="T9"> Listy</text:span></text:span>, t. 5, Wrocław 1961, s. 284. List do Bochwica z 1910 r. <text:a xlink:type="simple" xlink:href="#p.3.224." office:target-frame-name="_top" xlink:show="replace" text:style-name="Internet_20_link" text:visited-style-name="Visited_20_Internet_20_Link">Wróć do strony głównej</text:a></text:p>
      <text:p text:style-name="P80">Przypis 3.225<text:bookmark text:name="Przypis3.225"/><text:bookmark text:name="Przypis3.225."/>. J. Iwaszkiewicz, <text:span text:style-name="Domyślna_20_czcionka_20_akapitu"><text:span text:style-name="T9">Dzienniki 1911-1955</text:span></text:span>, oprac. A. i R. Papiescy, wstęp A. Gronczewski, Warszawa 2007, s. 521. <text:a xlink:type="simple" xlink:href="#p.3.225." office:target-frame-name="_top" xlink:show="replace" text:style-name="Internet_20_link" text:visited-style-name="Visited_20_Internet_20_Link">Wróć do strony głównej</text:a></text:p>
      <text:p text:style-name="Standard">Przypis 3.226<text:bookmark text:name="Przypis3.226."/>.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14. <text:a xlink:type="simple" xlink:href="#p.3.226." office:target-frame-name="_top" xlink:show="replace" text:style-name="Internet_20_link" text:visited-style-name="Visited_20_Internet_20_Link">Wróć do strony głównej</text:a></text:p>
      <text:p text:style-name="Standard">Przypis 3.227<text:bookmark text:name="Przypis3.227."/>.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14. <text:a xlink:type="simple" xlink:href="#p.3.227." office:target-frame-name="_top" xlink:show="replace" text:style-name="Internet_20_link" text:visited-style-name="Visited_20_Internet_20_Link">Wróć do strony głównej</text:a></text:p>
      <text:p text:style-name="Standard">Przypis 3.228<text:bookmark text:name="Przypis3.228."/>. J. Iwaszkiewicz, <text:span text:style-name="Domyślna_20_czcionka_20_akapitu"><text:span text:style-name="T9">Do słowika</text:span></text:span>, w: J. Iwaszkiewicz, <text:span text:style-name="T9">Urania i inne wiersze</text:span>, <text:span text:style-name="T160">Warszawa 2007,</text:span> s. 335. Podobny motyw życia, chwili, westchnienia i snu pojawia się w twórczości starego Miłosza, który podobnie jak ten, którego nazywał „Mistrzem swego rzemiosła” w wierszu <text:span text:style-name="Domyślna_20_czcionka_20_akapitu"><text:span text:style-name="T9">W Szetejniach</text:span></text:span> wyznaje:</text:p>
      <text:p text:style-name="Standard"/>
      <text:p text:style-name="Quotations">„Wybiegłem o letnim świcie między głosy ptaków i wróciłem,</text:p>
      <text:p text:style-name="Quotations">a między chwilą i chwilą napisałem dzieło.”</text:p>
      <text:p text:style-name="P80"/>
      <text:p text:style-name="P80"><text:a xlink:type="simple" xlink:href="#p.3.228." office:target-frame-name="_top" xlink:show="replace" text:style-name="Internet_20_link" text:visited-style-name="Visited_20_Internet_20_Link">Wróć do strony głównej</text:a></text:p>
      <text:p text:style-name="Standard">Przypis 3.22<text:bookmark text:name="Przypis3.229."/>9. J. Iwaszkiewicz,<text:span text:style-name="Domyślna_20_czcionka_20_akapitu"><text:span text:style-name="T9"> Urania i inne wiersze</text:span></text:span>, <text:span text:style-name="T160">Warszawa 2007,</text:span> s. 347. Utwór pochodzi ze <text:span text:style-name="Domyślna_20_czcionka_20_akapitu"><text:span text:style-name="T9">Śpiewnika włoskiego. </text:span></text:span><text:span text:style-name="Domyślna_20_czcionka_20_akapitu"><text:span text:style-name="T95">II Fontane di Roma</text:span></text:span><text:span text:style-name="Domyślna_20_czcionka_20_akapitu"><text:span text:style-name="T9">. </text:span></text:span><text:a xlink:type="simple" xlink:href="#p.3.229." office:target-frame-name="_top" xlink:show="replace" text:style-name="Internet_20_link" text:visited-style-name="Visited_20_Internet_20_Link">Wróć do </text:a><text:a xlink:type="simple" xlink:href="#p.3.229." office:target-frame-name="_top" xlink:show="replace" text:style-name="Internet_20_link" text:visited-style-name="Visited_20_Internet_20_Link">strony głównej</text:a></text:p>
      <text:p text:style-name="Standard">Przypis 3.230<text:bookmark text:name="Przypis3.230."/>. J. Iwaszkiewicz,<text:span text:style-name="Domyślna_20_czcionka_20_akapitu"><text:span text:style-name="T9"> Urania i inne wiersze</text:span></text:span>, <text:span text:style-name="T160">Warszawa 2007,</text:span> s. 347. <text:a xlink:type="simple" xlink:href="#p.3.230." office:target-frame-name="_top" xlink:show="replace" text:style-name="Internet_20_link" text:visited-style-name="Visited_20_Internet_20_Link">Wróć do strony głównej</text:a></text:p>
      <text:p text:style-name="P81">Przypis 3.231<text:bookmark text:name="Przypis3.231."/>. J. Iwaszkiewicz, <text:span text:style-name="Domyślna_20_czcionka_20_akapitu"><text:span text:style-name="T9">Dzienniki 1911-1955</text:span></text:span>, oprac. A. i R. Papiescy, wstęp A. Gronczewski, Warszawa 2007, s. 499. <text:a xlink:type="simple" xlink:href="#p.3.231." office:target-frame-name="_top" xlink:show="replace" text:style-name="Internet_20_link" text:visited-style-name="Visited_20_Internet_20_Link">Wróć do strony głównej</text:a></text:p>
      <text:p text:style-name="P81">Przypis 3.232<text:bookmark text:name="Przypis3.232."/>. J. Iwaszkiewicz, <text:span text:style-name="Domyślna_20_czcionka_20_akapitu"><text:span text:style-name="T9">Dzienniki 1911-1955</text:span></text:span>, oprac. A. i R. Papiescy, wstęp A. Gronczewski, Warszawa 2007, s. 497-498. <text:a xlink:type="simple" xlink:href="#p.3.232." office:target-frame-name="_top" xlink:show="replace" text:style-name="Internet_20_link" text:visited-style-name="Visited_20_Internet_20_Link">Wróć do strony głównej</text:a></text:p>
      <text:p text:style-name="Standard"><text:soft-page-break/>Przypis 3.233<text:bookmark text:name="Przypis3.233."/>. J. Iwaszkiewicz, <text:span text:style-name="Domyślna_20_czcionka_20_akapitu"><text:span text:style-name="T9">Dzienniki 1956-1963</text:span></text:span>, oprac. A. i R. Papiescy, R. Romaniuk, wstęp A. Gronczewski, Warszawa 2010, <text:span text:style-name="T165">s. 501.</text:span> <text:a xlink:type="simple" xlink:href="#p.3.233." office:target-frame-name="_top" xlink:show="replace" text:style-name="Internet_20_link" text:visited-style-name="Visited_20_Internet_20_Link">Wróć do strony głównej</text:a></text:p>
      <text:p text:style-name="Standard">Przypis 3.234<text:bookmark text:name="Przypis3.234."/>. J. Iwaszkiewicz, <text:span text:style-name="Domyślna_20_czcionka_20_akapitu"><text:span text:style-name="T9">Ogrody</text:span></text:span>, w: J. Iwaszkiewicz, <text:span text:style-name="Domyślna_20_czcionka_20_akapitu"><text:span text:style-name="T9">Opowiadania</text:span></text:span>, t. 6, Warszawa 1980, s. 291. <text:a xlink:type="simple" xlink:href="#p.3.234." office:target-frame-name="_top" xlink:show="replace" text:style-name="Internet_20_link" text:visited-style-name="Visited_20_Internet_20_Link">Wróć do strony głównej</text:a></text:p>
      <text:p text:style-name="Standard">Przypis 3.235<text:bookmark text:name="Przypis3.235."/>. J. Iwaszkiewicz, <text:span text:style-name="Domyślna_20_czcionka_20_akapitu"><text:span text:style-name="T9">Stara</text:span></text:span>, w: J. Iwaszkiewicz, <text:span text:style-name="Domyślna_20_czcionka_20_akapitu"><text:span text:style-name="T9">Urania i inne wiersze</text:span></text:span>, Warszawa 2007, s. 399. <text:a xlink:type="simple" xlink:href="#p.3.235." office:target-frame-name="_top" xlink:show="replace" text:style-name="Internet_20_link" text:visited-style-name="Visited_20_Internet_20_Link">Wróć do strony głównej</text:a></text:p>
      <text:p text:style-name="Standard">Przypis 3.236<text:bookmark text:name="Przypis3.236."/>. J. Iwaszkiewicz, T. Jeleńska, Konstanty A. Jeleński, <text:span text:style-name="Domyślna_20_czcionka_20_akapitu"><text:span text:style-name="T9">Korespondencja</text:span></text:span>, oprac. R. Romaniuk, Warszawa 2008 s. 51. <text:a xlink:type="simple" xlink:href="#p.3.236." office:target-frame-name="_top" xlink:show="replace" text:style-name="Internet_20_link" text:visited-style-name="Visited_20_Internet_20_Link">Wróć do strony głównej</text:a></text:p>
      <text:p text:style-name="Standard">Przypis 3.237<text:bookmark text:name="Przypis3.237."/>. J. Iwaszkiewicz, T. Jeleńska, Konstanty A. Jeleński, <text:span text:style-name="Domyślna_20_czcionka_20_akapitu"><text:span text:style-name="T9">Korespondencja</text:span></text:span>, oprac. R. Romaniuk, Warszawa 2008, s. 203. <text:a xlink:type="simple" xlink:href="#p.3.237." office:target-frame-name="_top" xlink:show="replace" text:style-name="Internet_20_link" text:visited-style-name="Visited_20_Internet_20_Link">Wróć do strony głównej</text:a></text:p>
      <text:p text:style-name="P26">Przypis 3.238<text:bookmark text:name="Przypis3.238."/>. J. Iwaszkiewicz, <text:span text:style-name="Domyślna_20_czcionka_20_akapitu"><text:span text:style-name="T9">xxx Florencja. Mgła</text:span></text:span>, w: J. Iwaszkiewicz, <text:span text:style-name="Domyślna_20_czcionka_20_akapitu"><text:span text:style-name="T9">Wiersze</text:span></text:span>, t. 2, Warszawa 1977, s. 265. <text:a xlink:type="simple" xlink:href="#p.3.238." office:target-frame-name="_top" xlink:show="replace" text:style-name="Internet_20_link" text:visited-style-name="Visited_20_Internet_20_Link">Wróć do strony głównej</text:a></text:p>
      <text:p text:style-name="Standard">Przypis 3.239<text:bookmark text:name="Przypis3.239."/>. J. Iwaszkiewicz, <text:span text:style-name="Domyślna_20_czcionka_20_akapitu"><text:span text:style-name="T9">Stary poeta</text:span></text:span>, w: J. Iwaszkiewicz, <text:span text:style-name="Domyślna_20_czcionka_20_akapitu"><text:span text:style-name="T9">Urania i inne wiersze</text:span></text:span>, Warszawa 2007, s. 371-372. <text:a xlink:type="simple" xlink:href="#p.3.239." office:target-frame-name="_top" xlink:show="replace" text:style-name="Internet_20_link" text:visited-style-name="Visited_20_Internet_20_Link">Wróć do strony głównej</text:a></text:p>
      <text:p text:style-name="Standard">Przypis 3.240<text:bookmark text:name="Przypis3.240."/>. Z. Chojnowski, <text:span text:style-name="Domyślna_20_czcionka_20_akapitu"><text:span text:style-name="T9">Poetycka wiara Jarosława Iwaszkiewicza</text:span></text:span>, Olsztyn 1999, s. 250. <text:a xlink:type="simple" xlink:href="#p.3.240." office:target-frame-name="_top" xlink:show="replace" text:style-name="Internet_20_link" text:visited-style-name="Visited_20_Internet_20_Link">Wróć do strony głównej</text:a></text:p>
      <text:p text:style-name="Standard">Przypis 3.241<text:bookmark text:name="Przypis3.241."/>. Z. Chojnowski, <text:span text:style-name="Domyślna_20_czcionka_20_akapitu"><text:span text:style-name="T9">Poetycka wiara Jarosława Iwaszkiewicza</text:span></text:span>, Olsztyn 1999, s. 250. <text:a xlink:type="simple" xlink:href="#p.3.241." office:target-frame-name="_top" xlink:show="replace" text:style-name="Internet_20_link" text:visited-style-name="Visited_20_Internet_20_Link">Wróć do strony głównej</text:a></text:p>
      <text:p text:style-name="Standard">Przypis 3.242<text:bookmark text:name="Przypis3.242."/>. J. Iwaszkiewicz, <text:span text:style-name="Domyślna_20_czcionka_20_akapitu"><text:span text:style-name="T9">Uczta</text:span></text:span>, w: J. Iwaszkiewicz, <text:span text:style-name="Domyślna_20_czcionka_20_akapitu"><text:span text:style-name="T9">Urania i inne wiersze</text:span></text:span>, Warszawa 2007, s. 332-333. <text:a xlink:type="simple" xlink:href="#p.3.242." office:target-frame-name="_top" xlink:show="replace" text:style-name="Internet_20_link" text:visited-style-name="Visited_20_Internet_20_Link">Wróć do strony głównej</text:a></text:p>
      <text:p text:style-name="Standard">Przypis 3.243<text:bookmark text:name="Przypis3.243."/>. J. Iwaszkiewicz, <text:span text:style-name="Domyślna_20_czcionka_20_akapitu"><text:span text:style-name="T9">Kłódka</text:span></text:span>, w: J. Iwaszkiewicz, <text:span text:style-name="Domyślna_20_czcionka_20_akapitu"><text:span text:style-name="T9">Wiersze</text:span></text:span>, t. 2, Warszawa 1977, s. 407. <text:a xlink:type="simple" xlink:href="#p.3.243." office:target-frame-name="_top" xlink:show="replace" text:style-name="Internet_20_link" text:visited-style-name="Visited_20_Internet_20_Link">Wróć do strony głównej</text:a></text:p>
      <text:p text:style-name="P43">Przypis 3.244<text:bookmark text:name="Przypis3.244."/>. J. Iwaszkiewicz, <text:span text:style-name="Domyślna_20_czcionka_20_akapitu"><text:span text:style-name="T9">Dzienniki 1956-1963</text:span></text:span>, oprac. A. i R. Papiescy, R. Romaniuk, wstęp A. Gronczewski, Warszawa 2010, s.362. <text:a xlink:type="simple" xlink:href="#p.3.244." office:target-frame-name="_top" xlink:show="replace" text:style-name="Internet_20_link" text:visited-style-name="Visited_20_Internet_20_Link">Wróć do strony głównej</text:a></text:p>
      <text:p text:style-name="Standard">Przypis 3.245<text:bookmark text:name="Przypis3.245."/>.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14. <text:a xlink:type="simple" xlink:href="#p.3.245." office:target-frame-name="_top" xlink:show="replace" text:style-name="Internet_20_link" text:visited-style-name="Visited_20_Internet_20_Link">Wróć do strony głównej</text:a></text:p>
      <text:p text:style-name="Standard">Przypis 3.246<text:bookmark text:name="Przypis3.246."/>.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14. <text:a xlink:type="simple" xlink:href="#p.3.246." office:target-frame-name="_top" xlink:show="replace" text:style-name="Internet_20_link" text:visited-style-name="Visited_20_Internet_20_Link">Wróć do strony głównej</text:a></text:p>
      <text:p text:style-name="P81">Przypis 3.247<text:bookmark text:name="Przypis3.247."/>. J. Iwaszkiewicz, <text:span text:style-name="Domyślna_20_czcionka_20_akapitu"><text:span text:style-name="T9">Dzienniki 1911-1955</text:span></text:span>, oprac. A. i R. Papiescy, wstęp A. Gronczewski, Warszawa 2007, s. 384. <text:a xlink:type="simple" xlink:href="#p.3.247." office:target-frame-name="_top" xlink:show="replace" text:style-name="Internet_20_link" text:visited-style-name="Visited_20_Internet_20_Link">Wróć do strony głównej</text:a></text:p>
      <text:p text:style-name="Standard">Przypis 3.248<text:bookmark text:name="Przypis3.248."/>. T. Różewicz, <text:span text:style-name="Domyślna_20_czcionka_20_akapitu"><text:span text:style-name="T9">Wrota śmierci</text:span></text:span>, w: T. Różewicz, <text:span text:style-name="Domyślna_20_czcionka_20_akapitu"><text:span text:style-name="T9">Poezja</text:span></text:span>, t. 4, Wrocław 2006, s. 384. <text:a xlink:type="simple" xlink:href="#p.3.248." office:target-frame-name="_top" xlink:show="replace" text:style-name="Internet_20_link" text:visited-style-name="Visited_20_Internet_20_Link">Wróć do strony głównej</text:a></text:p>
      <text:p text:style-name="Standard"><text:soft-page-break/>Przypis 3.249<text:bookmark text:name="Przypis3.249."/>. Relację Watowej cyt. za: R. Przybylski, <text:span text:style-name="Domyślna_20_czcionka_20_akapitu"><text:span text:style-name="T9">Baśń zimowa</text:span></text:span>, Warszawa 1988, s. 72. <text:a xlink:type="simple" xlink:href="#p.3.249." office:target-frame-name="_top" xlink:show="replace" text:style-name="Internet_20_link" text:visited-style-name="Visited_20_Internet_20_Link">Wróć do strony głównej</text:a></text:p>
      <text:p text:style-name="Standard">Przypis 3.250<text:bookmark text:name="Przypis3.250."/>. R. Przybylski, <text:span text:style-name="Domyślna_20_czcionka_20_akapitu"><text:span text:style-name="T9">Baśń zimowa</text:span></text:span>, Warszawa 1988, s. 73. <text:a xlink:type="simple" xlink:href="#p.3.250." office:target-frame-name="_top" xlink:show="replace" text:style-name="Internet_20_link" text:visited-style-name="Visited_20_Internet_20_Link">Wróć do strony głównej</text:a></text:p>
      <text:p text:style-name="Standard">Przypis 3.251<text:bookmark text:name="Przypis3.251."/>. R. Przybylski, <text:span text:style-name="Domyślna_20_czcionka_20_akapitu"><text:span text:style-name="T9">Baśń zimowa</text:span></text:span>, Warszawa 1988, s. 73. <text:a xlink:type="simple" xlink:href="#p.3.251." office:target-frame-name="_top" xlink:show="replace" text:style-name="Internet_20_link" text:visited-style-name="Visited_20_Internet_20_Link">Wróć do strony głównej</text:a></text:p>
      <text:p text:style-name="Standard">Przypis 3.252<text:bookmark text:name="Przypis3.252."/>.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14. <text:a xlink:type="simple" xlink:href="#p.3.252." office:target-frame-name="_top" xlink:show="replace" text:style-name="Internet_20_link" text:visited-style-name="Visited_20_Internet_20_Link">Wróć do strony głównej</text:a></text:p>
      <text:p text:style-name="Standard">Przypis 3.253<text:bookmark text:name="Przypis3.253."/>. Słowa Iwaszkiewicza cyt. za: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14. <text:a xlink:type="simple" xlink:href="#p.3.253." office:target-frame-name="_top" xlink:show="replace" text:style-name="Internet_20_link" text:visited-style-name="Visited_20_Internet_20_Link">Wróć do strony głównej</text:a></text:p>
      <text:p text:style-name="Standard">Przypis 3.254<text:bookmark text:name="Przypis3.254."/>. R. Romaniuk, <text:span text:style-name="Domyślna_20_czcionka_20_akapitu"><text:span text:style-name="T9">„Niech nie kładą mnie do dołu”</text:span></text:span>. „Przegląd Filozoficzno-Literacki” 1-2 (2005), s. 143. <text:a xlink:type="simple" xlink:href="#p.3.254." office:target-frame-name="_top" xlink:show="replace" text:style-name="Internet_20_link" text:visited-style-name="Visited_20_Internet_20_Link">Wróć do strony głównej</text:a></text:p>
      <text:p text:style-name="Standard">Przypis 3.255<text:bookmark text:name="Przypis3.255."/>. J. Iwaszkiewicz, <text:span text:style-name="Domyślna_20_czcionka_20_akapitu"><text:span text:style-name="T9">Dzienniki 1956-1963</text:span></text:span>, oprac. A. i R. Papiescy, R. Romaniuk, wstęp A. Gronczewski, Warszawa 2010, s. 501. <text:a xlink:type="simple" xlink:href="#p.3.255." office:target-frame-name="_top" xlink:show="replace" text:style-name="Internet_20_link" text:visited-style-name="Visited_20_Internet_20_Link">Wróć do strony głównej</text:a></text:p>
      <text:p text:style-name="Standard">Przypis 3.256<text:bookmark text:name="Przypis3.256."/>. J. Iwaszkiewicz, <text:span text:style-name="Domyślna_20_czcionka_20_akapitu"><text:span text:style-name="T9">Rachunek</text:span></text:span>, w: J. Iwaszkiewicz, <text:span text:style-name="Domyślna_20_czcionka_20_akapitu"><text:span text:style-name="T9">Urania i inne wiersze</text:span></text:span>, Warszawa 2007, s. 396. <text:a xlink:type="simple" xlink:href="#p.3.256." office:target-frame-name="_top" xlink:show="replace" text:style-name="Internet_20_link" text:visited-style-name="Visited_20_Internet_20_Link">Wróć do strony głównej</text:a></text:p>
      <text:p text:style-name="Standard"><text:span text:style-name="T165">Przypis 3.257</text:span><text:bookmark text:name="Przypis3.257."/><text:span text:style-name="T165">. J. Iwaszkiewicz, </text:span><text:span text:style-name="Domyślna_20_czcionka_20_akapitu"><text:span text:style-name="T179">Dzienniki 1956-1963</text:span></text:span><text:span text:style-name="T165">, oprac. A. i R. Papiescy, R. Romaniuk, wstęp A. Gronczewski, Warszawa 2010, s. 211-212. </text:span><text:a xlink:type="simple" xlink:href="#p.3.257." office:target-frame-name="_top" xlink:show="replace" text:style-name="Internet_20_link" text:visited-style-name="Visited_20_Internet_20_Link">Wróć do strony głównej</text:a></text:p>
      <text:p text:style-name="Standard"><text:span text:style-name="T165">Przypis 3.258</text:span><text:bookmark text:name="Przypis3.258."/><text:span text:style-name="T165">. Opinię Tołstoja cyt. za: R. Romaniuk, </text:span><text:span text:style-name="Domyślna_20_czcionka_20_akapitu"><text:span text:style-name="T179">Dramat religijny Tołstoja</text:span></text:span><text:span text:style-name="T165">, Warszawa 2004, s. 121. Cf. J. Dobieszewski, </text:span><text:span text:style-name="Domyślna_20_czcionka_20_akapitu"><text:span text:style-name="T179">Kłopoty z Tołstojem</text:span></text:span><text:span text:style-name="T165">, „Przegląd Filozoficzno-Literacki” 1-2 (2005).</text:span> <text:a xlink:type="simple" xlink:href="#p.3.258." office:target-frame-name="_top" xlink:show="replace" text:style-name="Internet_20_link" text:visited-style-name="Visited_20_Internet_20_Link">Wróć do strony głównej</text:a></text:p>
      <text:p text:style-name="Standard">Przypis 3.259<text:bookmark text:name="Przypis3.259."/>. A. Gronczewski, <text:span text:style-name="Domyślna_20_czcionka_20_akapitu"><text:span text:style-name="T9">Wszystkie owoce czasu</text:span></text:span>, w: J. Iwaszkiewicz, <text:span text:style-name="Domyślna_20_czcionka_20_akapitu"><text:span text:style-name="T9">Dzienniki 1956-1963</text:span></text:span>, oprac. A. i R. Papiescy, R. Romaniuk, wstęp A. Gronczewski, Warszawa 2010, s. 12. <text:a xlink:type="simple" xlink:href="#p.3.259." office:target-frame-name="_top" xlink:show="replace" text:style-name="Internet_20_link" text:visited-style-name="Visited_20_Internet_20_Link">Wróć do strony głównej</text:a></text:p>
      <text:p text:style-name="Standard">Przypis 3.260<text:bookmark text:name="Przypis3.260."/>. J. Iwaszkiewicz, <text:span text:style-name="Domyślna_20_czcionka_20_akapitu"><text:span text:style-name="T9">Dzienniki 1956-1963</text:span></text:span>, oprac. A. i R. Papiescy, R. <text:span text:style-name="T165">Romaniuk, wstęp A. Gronczewski, Warszawa 2010, s. 501. </text:span><text:a xlink:type="simple" xlink:href="#p.3.260." office:target-frame-name="_top" xlink:show="replace" text:style-name="Internet_20_link" text:visited-style-name="Visited_20_Internet_20_Link">Wróć do strony głównej</text:a></text:p>
      <text:p text:style-name="Standard"><text:span text:style-name="T165">Przypis 3.261</text:span><text:bookmark text:name="Przypis3.261."/><text:span text:style-name="T165">. J. Iwaszkiewicz, </text:span><text:span text:style-name="Domyślna_20_czcionka_20_akapitu"><text:span text:style-name="T178">Stary poeta,</text:span></text:span><text:span text:style-name="T165"> w: J. Iwaszkiewicz, </text:span><text:span text:style-name="Domyślna_20_czcionka_20_akapitu"><text:span text:style-name="T178">Urania i inne wiersze, </text:span></text:span><text:span text:style-name="Domyślna_20_czcionka_20_akapitu"><text:span text:style-name="T236">Warszawa 2007,</text:span></text:span><text:span text:style-name="T165"> s. 373</text:span>. <text:a xlink:type="simple" xlink:href="#p.3.261." office:target-frame-name="_top" xlink:show="replace" text:style-name="Internet_20_link" text:visited-style-name="Visited_20_Internet_20_Link">Wróć do strony głównej</text:a></text:p>
      <text:p text:style-name="Standard">Przypis 3.262<text:bookmark text:name="Przypis3.262."/>. R. Romaniuk, <text:span text:style-name="Domyślna_20_czcionka_20_akapitu"><text:span text:style-name="T9">Dramat religijny Tołstoja</text:span></text:span>, Warszawa 2004, s. 137. <text:a xlink:type="simple" xlink:href="#p.3.262." office:target-frame-name="_top" xlink:show="replace" text:style-name="Internet_20_link" text:visited-style-name="Visited_20_Internet_20_Link">Wróć do strony głównej</text:a></text:p>
      <text:p text:style-name="Standard">Przypis 3.263<text:bookmark text:name="Przypis3.263."/>. R. Romaniuk, <text:span text:style-name="Domyślna_20_czcionka_20_akapitu"><text:span text:style-name="T9">Dramat religijny Tołstoja</text:span></text:span>, Warszawa 2004, s. 137. Sam poeta w <text:span text:style-name="Domyślna_20_czcionka_20_akapitu"><text:span text:style-name="T9">Dziennikach…</text:span></text:span> przyznawał: „Przywiązywałem pewną wagę do tomiku <text:span text:style-name="Domyślna_20_czcionka_20_akapitu"><text:span text:style-name="T9">Jutro żniwa</text:span></text:span>. Recenzje, które się o nim ukazały, beznadziejne. Niezrozumienie zupełne, ale poza tym <text:soft-page-break/>mogę na ich podstawie stwierdzić, że to nie jest tak dobre jak myślałem, żeby było”. <text:a xlink:type="simple" xlink:href="#p.3.263." office:target-frame-name="_top" xlink:show="replace" text:style-name="Internet_20_link" text:visited-style-name="Visited_20_Internet_20_Link">Wróć do strony głównej</text:a></text:p>
      <text:p text:style-name="Standard">Przypis 3.264<text:bookmark text:name="Przypis3.264."/>. J. Iwaszkiewicz, <text:span text:style-name="Domyślna_20_czcionka_20_akapitu"><text:span text:style-name="T9">Wiersze</text:span></text:span>, t. 2, s. 155. Wspomniany fragment, będący puentą, wiersza brzmi: „Czasami dzień pod wieczór staje się upalny”. <text:a xlink:type="simple" xlink:href="#p.3.264." office:target-frame-name="_top" xlink:show="replace" text:style-name="Internet_20_link" text:visited-style-name="Visited_20_Internet_20_Link">Wróć do strony głównej</text:a></text:p>
      <text:p text:style-name="P43">Przypis 3.265<text:bookmark text:name="Przypis3.265."/>. J. Iwaszkiewicz, <text:span text:style-name="Domyślna_20_czcionka_20_akapitu"><text:span text:style-name="T9">Dzienniki 1956-1963</text:span></text:span>, oprac. A. i R. Papiescy, R. Romaniuk, wstęp A. Gronczewski, Warszawa 2010, s. 542. <text:a xlink:type="simple" xlink:href="#p.3.265." office:target-frame-name="_top" xlink:show="replace" text:style-name="Internet_20_link" text:visited-style-name="Visited_20_Internet_20_Link">Wróć do strony głównej</text:a></text:p>
      <text:p text:style-name="Standard">Przypis 3.266<text:bookmark text:name="Przypis3.266."/>. J. Iwaszkiewicz, <text:span text:style-name="Domyślna_20_czcionka_20_akapitu"><text:span text:style-name="T9">Wiersze</text:span></text:span>, t. 2, Warszawa 1977, s. 315. <text:a xlink:type="simple" xlink:href="#p.3.266." office:target-frame-name="_top" xlink:show="replace" text:style-name="Internet_20_link" text:visited-style-name="Visited_20_Internet_20_Link">Wróć do strony głównej</text:a></text:p>
      <text:p text:style-name="Standard">Przypis 3.267<text:bookmark text:name="Przypis3.267."/>. R. Romaniuk, <text:span text:style-name="Domyślna_20_czcionka_20_akapitu"><text:span text:style-name="T9">Dramat religijny Tołstoja</text:span></text:span>, Warszawa 2004, s. 137. <text:a xlink:type="simple" xlink:href="#p.3.267." office:target-frame-name="_top" xlink:show="replace" text:style-name="Internet_20_link" text:visited-style-name="Visited_20_Internet_20_Link">Wróć do strony głównej</text:a></text:p>
      <text:p text:style-name="Standard">Przypis 3.268<text:bookmark text:name="Przypis3.268."/>. <text:span text:style-name="T257">Cf. </text:span>R. Romaniuk, <text:span text:style-name="Domyślna_20_czcionka_20_akapitu"><text:span text:style-name="T9">Dramat religijny Tołstoja</text:span></text:span>, Warszawa 2004, s. 137. <text:a xlink:type="simple" xlink:href="#p.3.268." office:target-frame-name="_top" xlink:show="replace" text:style-name="Internet_20_link" text:visited-style-name="Visited_20_Internet_20_Link">Wróć do strony głównej</text:a></text:p>
      <text:p text:style-name="Standard">Przypis 3.269<text:bookmark text:name="Przypis3.269."/>. J. Iwaszkiewicz, <text:span text:style-name="Domyślna_20_czcionka_20_akapitu"><text:span text:style-name="T9">Stary ogród</text:span></text:span>, w: J. Iwaszkiewicz, <text:span text:style-name="Domyślna_20_czcionka_20_akapitu"><text:span text:style-name="T9">Urania i inne wiersze</text:span></text:span>, <text:span text:style-name="T160">Warszawa 2007,</text:span> s. 337. <text:a xlink:type="simple" xlink:href="#p.3.269." office:target-frame-name="_top" xlink:show="replace" text:style-name="Internet_20_link" text:visited-style-name="Visited_20_Internet_20_Link">Wróć do strony głównej</text:a></text:p>
      <text:p text:style-name="Standard">Przypis 3.270<text:bookmark text:name="Przypis3.270."/>. J. Iwaszkiewicz, <text:span text:style-name="Domyślna_20_czcionka_20_akapitu"><text:span text:style-name="T9">Wiersze</text:span></text:span>, t. 2, Warszawa 1977, s. 463. <text:a xlink:type="simple" xlink:href="#p.3.270." office:target-frame-name="_top" xlink:show="replace" text:style-name="Internet_20_link" text:visited-style-name="Visited_20_Internet_20_Link">Wróć do strony głównej</text:a></text:p>
      <text:p text:style-name="Standard">Przypis 3.271<text:bookmark text:name="Przypis3.271."/>. R. Romaniuk, <text:span text:style-name="Domyślna_20_czcionka_20_akapitu"><text:span text:style-name="T9">Dramat religijny Tołstoja</text:span></text:span>, Warszawa 2004, s. 138. <text:a xlink:type="simple" xlink:href="#p.3.271." office:target-frame-name="_top" xlink:show="replace" text:style-name="Internet_20_link" text:visited-style-name="Visited_20_Internet_20_Link">Wróć do strony głównej</text:a></text:p>
      <text:p text:style-name="Standard">Przypis 3.272<text:bookmark text:name="Przypis3.272."/>. J. Iwaszkiewicz, <text:span text:style-name="T9">Wieże 3</text:span>, w: J. Iwaszkiewicz, <text:span text:style-name="Domyślna_20_czcionka_20_akapitu"><text:span text:style-name="T9">Urania i inne wiersze</text:span></text:span>, <text:span text:style-name="T160">Warszawa 2007,</text:span> s. 415. <text:a xlink:type="simple" xlink:href="#p.3.272." office:target-frame-name="_top" xlink:show="replace" text:style-name="Internet_20_link" text:visited-style-name="Visited_20_Internet_20_Link">Wróć do strony głównej</text:a></text:p>
      <text:p text:style-name="Standard">Przypis 3.273<text:bookmark text:name="Przypis3.273."/>. J. Iwaszkiewicz, <text:span text:style-name="Domyślna_20_czcionka_20_akapitu"><text:span text:style-name="T9">xxx W starości, w samotności</text:span></text:span>, w: J. Iwaszkiewicz, <text:span text:style-name="Domyślna_20_czcionka_20_akapitu"><text:span text:style-name="T9">Urania i inne wiersze</text:span></text:span>, <text:span text:style-name="T160">Warszawa 2007,</text:span> s. 262-263. <text:a xlink:type="simple" xlink:href="#p.3.273." office:target-frame-name="_top" xlink:show="replace" text:style-name="Internet_20_link" text:visited-style-name="Visited_20_Internet_20_Link">Wróć do strony głównej</text:a></text:p>
      <text:p text:style-name="Standard">Przypis 3.274<text:bookmark text:name="Przypis3.274."/>. J. Iwaszkiewicz, <text:span text:style-name="Domyślna_20_czcionka_20_akapitu"><text:span text:style-name="T9">xxx W starości, w samotności</text:span></text:span>, w: J. Iwaszkiewicz, <text:span text:style-name="Domyślna_20_czcionka_20_akapitu"><text:span text:style-name="T9">Urania i inne wiersze</text:span></text:span>, <text:span text:style-name="T160">Warszawa 2007,</text:span> s. 262-263. <text:a xlink:type="simple" xlink:href="#p.3.274." office:target-frame-name="_top" xlink:show="replace" text:style-name="Internet_20_link" text:visited-style-name="Visited_20_Internet_20_Link">Wróć do strony głównej</text:a></text:p>
      <text:p text:style-name="Standard">Przypis 3.275<text:bookmark text:name="Przypis3.275."/>. D. Zawistowska-Toczek, <text:span text:style-name="Domyślna_20_czcionka_20_akapitu"><text:span text:style-name="T9">Stary Poeta</text:span></text:span>. <text:span text:style-name="Domyślna_20_czcionka_20_akapitu"><text:span text:style-name="T124">Ars Moriendi </text:span></text:span><text:span text:style-name="Domyślna_20_czcionka_20_akapitu"><text:span text:style-name="T9">w późnej twórczości Zbigniewa Herberta</text:span></text:span>, Lublin 2008, s. 535. <text:a xlink:type="simple" xlink:href="#p.3.275." office:target-frame-name="_top" xlink:show="replace" text:style-name="Internet_20_link" text:visited-style-name="Visited_20_Internet_20_Link">Wróć do strony głównej</text:a></text:p>
      <text:p text:style-name="Standard">Przypis 3.276<text:bookmark text:name="Przypis3.276."/>. D. Zawistowska-Toczek, <text:span text:style-name="Domyślna_20_czcionka_20_akapitu"><text:span text:style-name="T9">Stary Poeta</text:span></text:span>. <text:span text:style-name="Domyślna_20_czcionka_20_akapitu"><text:span text:style-name="T124">Ars Moriendi</text:span></text:span><text:span text:style-name="Domyślna_20_czcionka_20_akapitu"><text:span text:style-name="T9"> w późnej twórczości Zbigniewa Herberta</text:span></text:span>, Lublin 2008, s. 355. <text:a xlink:type="simple" xlink:href="#p.3.276." office:target-frame-name="_top" xlink:show="replace" text:style-name="Internet_20_link" text:visited-style-name="Visited_20_Internet_20_Link">Wróć do strony głównej</text:a></text:p>
      <text:p text:style-name="Standard">Przypis 3.277<text:bookmark text:name="Przypis3.277."/>. J. Iwaszkiewicz, <text:span text:style-name="Domyślna_20_czcionka_20_akapitu"><text:span text:style-name="T9">Arietta</text:span></text:span>, w: J. Iwaszkiewicz, <text:span text:style-name="Domyślna_20_czcionka_20_akapitu"><text:span text:style-name="T9">Muzyka wieczorem</text:span></text:span>, Warszawa 1980, s. 29. <text:a xlink:type="simple" xlink:href="#p.3.277." office:target-frame-name="_top" xlink:show="replace" text:style-name="Internet_20_link" text:visited-style-name="Visited_20_Internet_20_Link">Wró</text:a><text:a xlink:type="simple" xlink:href="#p.3.277." office:target-frame-name="_top" xlink:show="replace" text:style-name="Internet_20_link" text:visited-style-name="Visited_20_Internet_20_Link"><text:span text:style-name="T257">ć</text:span></text:a><text:a xlink:type="simple" xlink:href="#p.3.277." office:target-frame-name="_top" xlink:show="replace" text:style-name="Internet_20_link" text:visited-style-name="Visited_20_Internet_20_Link"> do strony głównej</text:a></text:p>
      <text:p text:style-name="Standard">Przypis 3.278<text:bookmark text:name="Przypis3.278."/>. Cf. typologia rytmów, H. Morier, <text:span text:style-name="Domyślna_20_czcionka_20_akapitu"><text:span text:style-name="T85">Dictionnaire de poéthique et de réthorique</text:span></text:span>, Paris 1975, s. 933. <text:a xlink:type="simple" xlink:href="#p.3.278." office:target-frame-name="_top" xlink:show="replace" text:style-name="Internet_20_link" text:visited-style-name="Visited_20_Internet_20_Link">Wróć do strony głównej</text:a></text:p>
      <text:p text:style-name="Standard">Przypis 3.279<text:bookmark text:name="Przypis3.279."/>. A. Dziadek, <text:span text:style-name="Domyślna_20_czcionka_20_akapitu"><text:span text:style-name="T9">Starość rytmu, rytm starości</text:span></text:span>, w: <text:span text:style-name="Domyślna_20_czcionka_20_akapitu"><text:span text:style-name="T9">Starość</text:span></text:span>, A. Nawarecki, A.Dziadek (red.), Katowice 1995, s. 18. <text:a xlink:type="simple" xlink:href="#p.3.279." office:target-frame-name="_top" xlink:show="replace" text:style-name="Internet_20_link" text:visited-style-name="Visited_20_Internet_20_Link">Wróć do strony głównej</text:a></text:p>
      <text:p text:style-name="P82"><text:soft-page-break/>Przypis 3.280<text:bookmark text:name="Przypis3.280."/>. A. Dziadek, <text:span text:style-name="Domyślna_20_czcionka_20_akapitu"><text:span text:style-name="T9">Starość rytmu, rytm starości</text:span></text:span>, w: <text:span text:style-name="Domyślna_20_czcionka_20_akapitu"><text:span text:style-name="T9">Starość</text:span></text:span>, A. Nawarecki, A.Dziadek (red.), Katowice 1995, <text:span text:style-name="T257">s.</text:span> 18-19. R. Barthes, <text:span text:style-name="Domyślna_20_czcionka_20_akapitu"><text:span text:style-name="T85">Le Plasir du texte</text:span></text:span><text:span text:style-name="Domyślna_20_czcionka_20_akapitu"><text:span text:style-name="T83">, Paris</text:span></text:span> 1975, s. 80. <text:a xlink:type="simple" xlink:href="#p.3.280." office:target-frame-name="_top" xlink:show="replace" text:style-name="Internet_20_link" text:visited-style-name="Visited_20_Internet_20_Link">Wróć do strony głównej</text:a></text:p>
      <text:p text:style-name="P82">Przypis 3.281<text:bookmark text:name="Przypis3.281."/>. A. Dziadek, <text:span text:style-name="Domyślna_20_czcionka_20_akapitu"><text:span text:style-name="T9">Starość rytmu, rytm starości</text:span></text:span>, w: <text:span text:style-name="Domyślna_20_czcionka_20_akapitu"><text:span text:style-name="T9">Starość</text:span></text:span>, A. Nawarecki, A.Dziadek (red.), Katowice 1995, <text:span text:style-name="T257">s. </text:span>19. <text:a xlink:type="simple" xlink:href="#p.3.281." office:target-frame-name="_top" xlink:show="replace" text:style-name="Internet_20_link" text:visited-style-name="Visited_20_Internet_20_Link">Wróć do strony głównej</text:a></text:p>
      <text:p text:style-name="Standard">Przypis 3.282<text:bookmark text:name="Przypis3.282."/>. M. Aureliusz, <text:span text:style-name="T9">Rozmyślania</text:span>, 7, 54, cyt. za: R. Romaniuk, <text:span text:style-name="Domyślna_20_czcionka_20_akapitu"><text:span text:style-name="T9">Dramat religijny Tołstoja</text:span></text:span>, Warszawa 2004, s. 138. <text:a xlink:type="simple" xlink:href="#p.3.282." office:target-frame-name="_top" xlink:show="replace" text:style-name="Internet_20_link" text:visited-style-name="Visited_20_Internet_20_Link">Wróć do strony głównej</text:a></text:p>
      <text:p text:style-name="P82">Przypis 3.283<text:bookmark text:name="Przypis3.283."/>. J. Iwaszkiewicz, <text:span text:style-name="Domyślna_20_czcionka_20_akapitu"><text:span text:style-name="T9">Gra 3</text:span></text:span>, w: J. Iwaszkiewicz, <text:span text:style-name="Domyślna_20_czcionka_20_akapitu"><text:span text:style-name="T9">Wiersze</text:span></text:span>, t. 2, Warszawa 1977, s. 550. Piszę o tym szerzej w podrozdziale <text:span text:style-name="T179">Dionizyjska Baba</text:span>. <text:a xlink:type="simple" xlink:href="#p.3.283." office:target-frame-name="_top" xlink:show="replace" text:style-name="Internet_20_link" text:visited-style-name="Visited_20_Internet_20_Link">Wróć do strony głównej</text:a></text:p>
      <text:p text:style-name="P83">Przypis 3.284<text:bookmark text:name="Przypis3.284."/>. J. Iwaszkiewcz, <text:span text:style-name="T9">Gra 2</text:span>, w: J. Iwaszkiewicz, <text:span text:style-name="Domyślna_20_czcionka_20_akapitu"><text:span text:style-name="T9">Wiersze</text:span></text:span>, t. 2, Warszawa 1977, s. 548. <text:a xlink:type="simple" xlink:href="#p.3.284." office:target-frame-name="_top" xlink:show="replace" text:style-name="Internet_20_link" text:visited-style-name="Visited_20_Internet_20_Link">Wróć do strony głównej</text:a></text:p>
      <text:p text:style-name="Standard"><text:span text:style-name="T165">Przypis 3.285</text:span><text:bookmark text:name="Przypis3.285."/><text:span text:style-name="T165">. „Tajemnicą bez tajemnicy” nazywa swoje bohaterki Tadeusz Różewicz w </text:span><text:span text:style-name="T179">Opowiadaniu o starych kobietach</text:span><text:span text:style-name="T165">. Piszę o tym szerzej w podrozdziale </text:span><text:span text:style-name="T179">Lubię stare kobiety</text:span><text:span text:style-name="T165"> oraz w podsumowaniu całości rozważań.</text:span> <text:a xlink:type="simple" xlink:href="#p.3.285." office:target-frame-name="_top" xlink:show="replace" text:style-name="Internet_20_link" text:visited-style-name="Visited_20_Internet_20_Link">Wróć do strony głównej</text:a></text:p>
      <text:p text:style-name="P83">Przypis 3.286<text:bookmark text:name="Przypis3.286."/>. J. Iwaszkiewcz, <text:span text:style-name="T9">Gra 2</text:span>, w: J. Iwaszkiewicz, <text:span text:style-name="Domyślna_20_czcionka_20_akapitu"><text:span text:style-name="T9">Wiersze</text:span></text:span>, t. 2, Warszawa 1977, s. 54<text:span text:style-name="T258">7</text:span>. <text:a xlink:type="simple" xlink:href="#p.3.286." office:target-frame-name="_top" xlink:show="replace" text:style-name="Internet_20_link" text:visited-style-name="Visited_20_Internet_20_Link">Wróć do strony głównej</text:a></text:p>
      <text:p text:style-name="Standard">Przypis 3.287<text:bookmark text:name="Przypis3.287."/>. R. Romaniuk, <text:span text:style-name="Domyślna_20_czcionka_20_akapitu"><text:span text:style-name="T9">Dramat religijny Tołstoja</text:span></text:span>, Warszawa 2004, s. 165. <text:a xlink:type="simple" xlink:href="#p.3.287." office:target-frame-name="_top" xlink:show="replace" text:style-name="Internet_20_link" text:visited-style-name="Visited_20_Internet_20_Link">Wróć do strony głównej</text:a></text:p>
      <text:p text:style-name="Standard">Przypis 3.288<text:bookmark text:name="Przypis3.288."/>. Cf. R. Romaniuk,R. Romaniuk, <text:span text:style-name="Domyślna_20_czcionka_20_akapitu"><text:span text:style-name="T9">Kłopotliwy Tołstoj (odpowiedź Januszowi Dobieszewskiemu), </text:span></text:span>„Przegląd Filozoficzno-Literacki” 1-2 (2005), s. 260. <text:a xlink:type="simple" xlink:href="#p.3.288." office:target-frame-name="_top" xlink:show="replace" text:style-name="Internet_20_link" text:visited-style-name="Visited_20_Internet_20_Link">Wróć do strony głównej</text:a></text:p>
      <text:p text:style-name="Standard"/>
      <text:p text:style-name="P44">Przypis 4.1<text:bookmark text:name="Przypis4.1."/>.J. Hobot, „<text:span text:style-name="T9">Staro-młoda” dionizyjska Pani wobec śmierci i upojenia. O literackich metamorfozach starych bab i kobiet,</text:span> w: <text:span text:style-name="T9">Egzystencjalne doświadczenie starości w literaturze współczesnej</text:span>, A. Gleń, I. Jokiel, M. Szladowski, Opole 2008. <text:a xlink:type="simple" xlink:href="#p.4.1." office:target-frame-name="_top" xlink:show="replace" text:style-name="Internet_20_link" text:visited-style-name="Visited_20_Internet_20_Link">Wróć do strony głównej</text:a></text:p>
      <text:p text:style-name="Standard">Przypis 4.2<text:bookmark text:name="Przypis4.2."/>. A. Kuśniewicz, <text:span text:style-name="Domyślna_20_czcionka_20_akapitu"><text:span text:style-name="T9">Lekcja martwego języka</text:span></text:span>, Łódź 1994, s. 5. <text:a xlink:type="simple" xlink:href="#p.4.2." office:target-frame-name="_top" xlink:show="replace" text:style-name="Internet_20_link" text:visited-style-name="Visited_20_Internet_20_Link">Wróć do strony głównej</text:a></text:p>
      <text:p text:style-name="Standard">Przypis 4.3<text:bookmark text:name="Przypis4.3."/>. R. Romaniuk, „<text:span text:style-name="Domyślna_20_czcionka_20_akapitu"><text:span text:style-name="T9">Niech nie kładą mnie do dołu”. Eschatologiczny wymiar natury w późnych wierszach Jarosława Iwaszkiewicza</text:span></text:span>, „Przegląd Filozoficzno-Literacki” 1-2 (2005), s. 151. Romaniuk posługuje się terminami <text:span text:style-name="T9">bios</text:span> – <text:span text:style-name="T9">zoe</text:span> w takim rozumieniu, w jakim posługuje się nimi K. Kerényi w książce <text:span text:style-name="Domyślna_20_czcionka_20_akapitu"><text:span text:style-name="T9">Dionizos. Archetyp życia niezniszczalnego</text:span></text:span>, przeł. I. Kania, Kraków 1997. <text:a xlink:type="simple" xlink:href="#p.4.3." office:target-frame-name="_top" xlink:show="replace" text:style-name="Internet_20_link" text:visited-style-name="Visited_20_Internet_20_Link">Wróć do strony głównej</text:a></text:p>
      <text:p text:style-name="Standard">Przypis 4.4<text:bookmark text:name="Przypis4.4."/>. A. Kuśniewicz, <text:span text:style-name="Domyślna_20_czcionka_20_akapitu"><text:span text:style-name="T8">Lekcja martwego języka,</text:span></text:span> Łódź 1994, s, 7. <text:a xlink:type="simple" xlink:href="#p.4.4." office:target-frame-name="_top" xlink:show="replace" text:style-name="Internet_20_link" text:visited-style-name="Visited_20_Internet_20_Link">Wróć do strony głównej</text:a></text:p>
      <text:p text:style-name="Standard"><text:soft-page-break/>Przypis 4.5<text:bookmark text:name="Przypis4.5."/>. A. Kuśniewicz, <text:span text:style-name="Domyślna_20_czcionka_20_akapitu"><text:span text:style-name="T8">Lekcja martwego języka,</text:span></text:span> Łódź 1994, s, 7. <text:a xlink:type="simple" xlink:href="#p.4.5." office:target-frame-name="_top" xlink:show="replace" text:style-name="Internet_20_link" text:visited-style-name="Visited_20_Internet_20_Link">Wróć do strony głównej</text:a></text:p>
      <text:p text:style-name="Standard">Przypis 4.6<text:bookmark text:name="Przypis4.6."/>. R. Romaniuk, „<text:span text:style-name="Domyślna_20_czcionka_20_akapitu"><text:span text:style-name="T9">Niech nie kładą mnie do dołu”. Eschatologiczny wymiar natury w późnych wierszach Jarosława Iwaszkiewicza</text:span></text:span>, „Przegląd Filozoficzno-Literacki” 1-2 (2005), s. 153. <text:a xlink:type="simple" xlink:href="#p.4.6." office:target-frame-name="_top" xlink:show="replace" text:style-name="Internet_20_link" text:visited-style-name="Visited_20_Internet_20_Link">Wróć do strony głównej</text:a></text:p>
      <text:p text:style-name="Standard">Przypis 4.7<text:bookmark text:name="Przypis4.7."/>. A. Kuśniewicz, <text:span text:style-name="Domyślna_20_czcionka_20_akapitu"><text:span text:style-name="T8">Lekcja martwego języka,</text:span></text:span> Łódź 1994, s, 5. <text:a xlink:type="simple" xlink:href="#p.4.7." office:target-frame-name="_top" xlink:show="replace" text:style-name="Internet_20_link" text:visited-style-name="Visited_20_Internet_20_Link">Wróć do </text:a><text:a xlink:type="simple" xlink:href="#p.4.7." office:target-frame-name="_top" xlink:show="replace" text:style-name="Internet_20_link" text:visited-style-name="Visited_20_Internet_20_Link">strony głównej</text:a></text:p>
      <text:p text:style-name="Standard">Przypis 4.8<text:bookmark text:name="Przypis4.8."/>. J. Iwaszkiewicz, <text:span text:style-name="Domyślna_20_czcionka_20_akapitu"><text:span text:style-name="T9">Wiersze</text:span></text:span>, t. 2, Warszawa 1977, s. 529. <text:a xlink:type="simple" xlink:href="#p.4.8." office:target-frame-name="_top" xlink:show="replace" text:style-name="Internet_20_link" text:visited-style-name="Visited_20_Internet_20_Link">Wróć do strony głównej</text:a></text:p>
      <text:p text:style-name="Standard">Przypis 4.9<text:bookmark text:name="Przypis4.9."/>. J. Grimm, <text:span text:style-name="Domyślna_20_czcionka_20_akapitu"><text:span text:style-name="T70">Deutsche Mytologie</text:span></text:span>, Berlin 1875, s. 0.37, cyt. za: H. Markiewicz, <text:span text:style-name="Domyślna_20_czcionka_20_akapitu"><text:span text:style-name="T9">Literaturoznawstwo i jego sąsiedztwa</text:span></text:span>, Warszawa 1989, s. 89. <text:a xlink:type="simple" xlink:href="#p.4.9." office:target-frame-name="_top" xlink:show="replace" text:style-name="Internet_20_link" text:visited-style-name="Visited_20_Internet_20_Link">Wróć do strony głównej</text:a></text:p>
      <text:p text:style-name="Standard">Przypis 4.10<text:bookmark text:name="Przypis4.10."/>. Cf. H. Wojtowicz, <text:span text:style-name="Domyślna_20_czcionka_20_akapitu"><text:span text:style-name="T9">Z helleńskich nurtów mistycznych</text:span></text:span> „Meander” 3 (1979). <text:a xlink:type="simple" xlink:href="#p.4.10." office:target-frame-name="_top" xlink:show="replace" text:style-name="Internet_20_link" text:visited-style-name="Visited_20_Internet_20_Link">Wróć do strony głównej</text:a></text:p>
      <text:p text:style-name="Standard"><text:span text:style-name="T165">Przypis 4.11</text:span><text:bookmark text:name="Przypis4.11."/><text:span text:style-name="T165">. R. Romaniuk, „</text:span><text:span text:style-name="Domyślna_20_czcionka_20_akapitu"><text:span text:style-name="T179">Niech nie kładą mnie do dołu”. Eschatologiczny wymiar natury w późnych wierszach Jarosława Iwaszkiewicza</text:span></text:span><text:span text:style-name="T165">, „Przegląd Filozoficzno-Literacki” 1-2 (2005), s. 150.</text:span> <text:a xlink:type="simple" xlink:href="#p.4.11." office:target-frame-name="_top" xlink:show="replace" text:style-name="Internet_20_link" text:visited-style-name="Visited_20_Internet_20_Link">Wróć do strony głównej</text:a></text:p>
      <text:p text:style-name="Standard">Przypis 4.12<text:bookmark text:name="Przypis4.12."/>. J. Iwaszkiewicz, <text:span text:style-name="Domyślna_20_czcionka_20_akapitu"><text:span text:style-name="T9">Wiersze</text:span></text:span>, t. 2, Warszawa 1977, s. 529. <text:a xlink:type="simple" xlink:href="#p.4.12." office:target-frame-name="_top" xlink:show="replace" text:style-name="Internet_20_link" text:visited-style-name="Visited_20_Internet_20_Link">Wróć do strony głównej</text:a></text:p>
      <text:p text:style-name="Standard">Przypis 4.13<text:bookmark text:name="Przypis4.13."/>. R. Romaniuk, „<text:span text:style-name="Domyślna_20_czcionka_20_akapitu"><text:span text:style-name="T9">Niech nie kładą mnie do dołu”. Eschatologiczny wymiar natury w późnych wierszach Jarosława Iwaszkiewicza</text:span></text:span>, „Przegląd Filozoficzno-Literacki” 1-2 (2005), s. 153. <text:a xlink:type="simple" xlink:href="#p.4.13." office:target-frame-name="_top" xlink:show="replace" text:style-name="Internet_20_link" text:visited-style-name="Visited_20_Internet_20_Link">Wróć do strony głównej</text:a></text:p>
      <text:p text:style-name="P86">Przypis 4.14<text:bookmark text:name="Przypis4.14."/>. S. Borowicz, J. Hobot, <text:span text:style-name="Domyślna_20_czcionka_20_akapitu"><text:span text:style-name="T9">Dionizyjska Pani śmieje się śmierci w oczy. O archetypie postaci starej pijanej kobiety we współczesnej literaturze polskiej</text:span></text:span>, w: <text:span text:style-name="Domyślna_20_czcionka_20_akapitu"><text:span text:style-name="T9">Śmiech</text:span></text:span>, A. Czekanowicz, S. Rosiek (red.), Gdańsk 2005, s. 53. <text:a xlink:type="simple" xlink:href="#p.4.14." text:style-name="Internet_20_link" text:visited-style-name="Visited_20_Internet_20_Link">Wróć do strony głównej</text:a></text:p>
      <text:p text:style-name="P86">Przypis 4.15<text:bookmark text:name="Przypis4.15."/>. S. Borowicz, J. Hobot, <text:span text:style-name="Domyślna_20_czcionka_20_akapitu"><text:span text:style-name="T9">Dionizyjska Pani śmieje się śmierci w oczy. O archetypie postaci starej pijanej kobiety we współczesnej literaturze polskiej</text:span></text:span>, w: <text:span text:style-name="Domyślna_20_czcionka_20_akapitu"><text:span text:style-name="T9">Śmiech</text:span></text:span>, A. Czekanowicz, S. Rosiek (red.), Gdańsk 2005; M. Eliade, <text:span text:style-name="Domyślna_20_czcionka_20_akapitu"><text:span text:style-name="T85">Mystère et régénération spirituelle dans les religions extra-européenes</text:span></text:span>, „<text:span text:style-name="Domyślna_20_czcionka_20_akapitu"><text:span text:style-name="T68">Eranos Jahrbuch</text:span></text:span>” 13 (1955), s. 57. <text:a xlink:type="simple" xlink:href="#p.4.15." office:target-frame-name="_top" xlink:show="replace" text:style-name="Internet_20_link" text:visited-style-name="Visited_20_Internet_20_Link">Wróć do strony głównej</text:a></text:p>
      <text:p text:style-name="Standard">Przypis 4.16<text:bookmark text:name="Przypis4.16."/>. R. Romaniuk, „<text:span text:style-name="Domyślna_20_czcionka_20_akapitu"><text:span text:style-name="T9">Niech nie kładą mnie do dołu”. Eschatologiczny wymiar natury w późnych wierszach Jarosława Iwaszkiewicza</text:span></text:span>, „Przegląd Filozoficzno-Literacki” 1-2 (2005), s. 153. <text:a xlink:type="simple" xlink:href="#p.4.16." office:target-frame-name="_top" xlink:show="replace" text:style-name="Internet_20_link" text:visited-style-name="Visited_20_Internet_20_Link">Wróć do strony głównej</text:a></text:p>
      <text:p text:style-name="Standard">Przypis 4.17<text:bookmark text:name="Przypis4.17."/>. R. Romaniuk, „<text:span text:style-name="Domyślna_20_czcionka_20_akapitu"><text:span text:style-name="T9">Niech nie kładą mnie do dołu”. Eschatologiczny wymiar natury w późnych wierszach Jarosława Iwaszkiewicza</text:span></text:span>, „Przegląd Filozoficzno-Literacki” 1-2 (2005), s. 153. <text:a xlink:type="simple" xlink:href="#p.4.17." office:target-frame-name="_top" xlink:show="replace" text:style-name="Internet_20_link" text:visited-style-name="Visited_20_Internet_20_Link">Wróć do strony głównej</text:a></text:p>
      <text:p text:style-name="Standard"><text:soft-page-break/>Przypis 4.18<text:bookmark text:name="Przypis4.18."/>. Cf. T.-Z. Kim, <text:span text:style-name="Domyślna_20_czcionka_20_akapitu"><text:span text:style-name="T9">Funkcje mityczne we wczesnych utworach Tomasza Manna</text:span></text:span>, tłum. B. Tarnas, w: <text:span text:style-name="Domyślna_20_czcionka_20_akapitu"><text:span text:style-name="T9">Tomasz Mann w oczach krytyki światowej</text:span></text:span>, A. Rogalski (red.), Warszawa 1975. <text:a xlink:type="simple" xlink:href="#p.4.18." office:target-frame-name="_top" xlink:show="replace" text:style-name="Internet_20_link" text:visited-style-name="Visited_20_Internet_20_Link">Wróć do strony głównej</text:a></text:p>
      <text:p text:style-name="Standard">Przypis 4.19<text:bookmark text:name="Przypis4.19."/>. Cf. S. Vincenz, <text:span text:style-name="Domyślna_20_czcionka_20_akapitu"><text:span text:style-name="T9">Po stronie dialogu</text:span></text:span>, Warszawa 1983, t. 1, s. 268. <text:a xlink:type="simple" xlink:href="#p.4.19." office:target-frame-name="_top" xlink:show="replace" text:style-name="Internet_20_link" text:visited-style-name="Visited_20_Internet_20_Link">Wróć do strony głównej</text:a></text:p>
      <text:p text:style-name="Standard">Przypis 4.20<text:bookmark text:name="Przypis4.20."/>. „Wilgoć (…), rosa (…), woda towarzyszą drzewu, potęgując w połączeniu »drzewo – woda« symboliczny ciężar obu ideogramów” – pisze R. Romaniuk, powołując się na badania Eliadego; R. Romaniuk, „<text:span text:style-name="Domyślna_20_czcionka_20_akapitu"><text:span text:style-name="T9">Niech nie kładą mnie do dołu”. Eschatologiczny wymiar natury w późnych wierszach Jarosława Iwaszkiewicza</text:span></text:span>, „Przegląd Filozoficzno-Literacki” 1-2 (2005), s. 165; cf. M. Eliade, <text:span text:style-name="Domyślna_20_czcionka_20_akapitu"><text:span text:style-name="T8">Traktat o historii religii,</text:span></text:span> tłum. J. Wierusz-Kowalski, Warszawa 1966, s. 277-279. <text:a xlink:type="simple" xlink:href="#p.4.20." office:target-frame-name="_top" xlink:show="replace" text:style-name="Internet_20_link" text:visited-style-name="Visited_20_Internet_20_Link">Wróć do strony głównej</text:a></text:p>
      <text:p text:style-name="Standard">Przypis 4.21<text:bookmark text:name="Przypis4.21."/>. R. Romaniuk, „<text:span text:style-name="Domyślna_20_czcionka_20_akapitu"><text:span text:style-name="T9">Niech nie kładą mnie do dołu”. Eschatologiczny wymiar natury w późnych wierszach Jarosława Iwaszkiewicza</text:span></text:span>, „Przegląd Filozoficzno-Literacki” 1-2 (2005), s. <text:span text:style-name="T259">163-169</text:span>. <text:a xlink:type="simple" xlink:href="#p.4.21." office:target-frame-name="_top" xlink:show="replace" text:style-name="Internet_20_link" text:visited-style-name="Visited_20_Internet_20_Link">Wróć do strony głównej</text:a></text:p>
      <text:p text:style-name="Standard">Przypis 4.22<text:bookmark text:name="Przypis4.22."/>. J. Iwaszkiewicz, <text:span text:style-name="Domyślna_20_czcionka_20_akapitu"><text:span text:style-name="T9">Wiersze</text:span></text:span>, t. 2, Warszawa 1977, s. 526. <text:a xlink:type="simple" xlink:href="#p.4.22." office:target-frame-name="_top" xlink:show="replace" text:style-name="Internet_20_link" text:visited-style-name="Visited_20_Internet_20_Link">Wróć do strony głównej</text:a></text:p>
      <text:p text:style-name="Standard">Przypis 4.23<text:bookmark text:name="Przypis4.23."/>. Cf. T.-Z. Kim, <text:span text:style-name="Domyślna_20_czcionka_20_akapitu"><text:span text:style-name="T9">Funkcje mityczne we wczesnych utworach Tomasza Manna</text:span></text:span>, tłum. B. Tarnas, w: <text:span text:style-name="Domyślna_20_czcionka_20_akapitu"><text:span text:style-name="T9">Tomasz Mann w oczach krytyki światowej</text:span></text:span>, A. Rogalski (red.), Warszawa 1975; J. Kott, <text:span text:style-name="Domyślna_20_czcionka_20_akapitu"><text:span text:style-name="T9">Zjadanie bogów. Szkice o tragedii greckiej</text:span></text:span>, Kraków 1986, s. 196. U Iwaszkiewicza Dionizos zsyła na swych wyznawców wielkie uspokojenie. Tymczasem Kott zwraca uwagę, iż w różnych wersjach dionizyjskiego mitu powtarza się motyw zesłania przez boga szaleństwa na kobiety, które rozszarpują własne dzieci. <text:a xlink:type="simple" xlink:href="#p.4.23." office:target-frame-name="_top" xlink:show="replace" text:style-name="Internet_20_link" text:visited-style-name="Visited_20_Internet_20_Link">Wróć do strony głównej</text:a></text:p>
      <text:p text:style-name="Standard">Przypis 4.24<text:bookmark text:name="Przypis4.24."/>. J. Iwaszkiewicz, <text:span text:style-name="Domyślna_20_czcionka_20_akapitu"><text:span text:style-name="T9">Garść liści wierzbowych</text:span></text:span>, w: J. Iwaszkiewicz, <text:span text:style-name="Domyślna_20_czcionka_20_akapitu"><text:span text:style-name="T9">Urania i inne wiersze</text:span></text:span>, <text:span text:style-name="T161">Warszawa 2007,</text:span> s. 357. <text:a xlink:type="simple" xlink:href="#p.4.24." office:target-frame-name="_top" xlink:show="replace" text:style-name="Internet_20_link" text:visited-style-name="Visited_20_Internet_20_Link">Wróć do strony głównej</text:a></text:p>
      <text:p text:style-name="Standard">Przypis 4.25<text:bookmark text:name="Przypis4.25."/>. Cf. J. Hartwig, <text:span text:style-name="Domyślna_20_czcionka_20_akapitu"><text:span text:style-name="T9">Poświeć mi</text:span></text:span>, w: J. Hartwig, <text:span text:style-name="Domyślna_20_czcionka_20_akapitu"><text:span text:style-name="T9">Mówiąc nie tylko do siebie. Poematy prozą</text:span></text:span>, Warszawa 2003, s. 22. <text:a xlink:type="simple" xlink:href="#p.4.25." office:target-frame-name="_top" xlink:show="replace" text:style-name="Internet_20_link" text:visited-style-name="Visited_20_Internet_20_Link">Wróć do strony głównej</text:a></text:p>
      <text:p text:style-name="Standard">Przypis 4.26<text:bookmark text:name="Przypis4.26."/>. J. Iwaszkiewicz, <text:span text:style-name="Domyślna_20_czcionka_20_akapitu"><text:span text:style-name="T9">Wiersze</text:span></text:span>, t. 2, Warszawa 1977, s. 524. <text:a xlink:type="simple" xlink:href="#p.4.26." office:target-frame-name="_top" xlink:show="replace" text:style-name="Internet_20_link" text:visited-style-name="Visited_20_Internet_20_Link">Wróć do strony głównej</text:a></text:p>
      <text:p text:style-name="Standard">Przypis 4.27<text:bookmark text:name="Przypis4.27."/>. J. Iwaszkiewicz, <text:span text:style-name="Domyślna_20_czcionka_20_akapitu"><text:span text:style-name="T9">Piosenka dla zmarłej</text:span></text:span>, w: J. Iwaszkiewicz, <text:span text:style-name="Domyślna_20_czcionka_20_akapitu"><text:span text:style-name="T9">Urania i inne wiersze</text:span></text:span>, <text:span text:style-name="T161">Warszawa 2007,</text:span> s. 178-179. <text:a xlink:type="simple" xlink:href="#p.4.27." office:target-frame-name="_top" xlink:show="replace" text:style-name="Internet_20_link" text:visited-style-name="Visited_20_Internet_20_Link">Wróć do strony głównej</text:a></text:p>
      <text:p text:style-name="P84">Przypis 4.28<text:bookmark text:name="Przypis4.28."/>. J. Iwaszkiewicz, <text:span text:style-name="T9">Gra 3</text:span>, w: J. Iwaszkiewicz, <text:span text:style-name="Domyślna_20_czcionka_20_akapitu"><text:span text:style-name="T9">Wiersze</text:span></text:span>, t. 2, Warszawa 1977, s. 550. <text:a xlink:type="simple" xlink:href="#p.4.28." office:target-frame-name="_top" xlink:show="replace" text:style-name="Internet_20_link" text:visited-style-name="Visited_20_Internet_20_Link">Wróć do strony głównej</text:a></text:p>
      <text:p text:style-name="Standard">Przypis 4.29<text:bookmark text:name="Przypis4.29."/>. R. Nycz, <text:span text:style-name="Domyślna_20_czcionka_20_akapitu"><text:span text:style-name="T9">Gest śmiechu. Z przemian świadomości literackiej początku 20 wieku</text:span></text:span>, „Pamiętnik Literacki” 68:4 (1977), s. 52. <text:a xlink:type="simple" xlink:href="#p.4.29." office:target-frame-name="_top" xlink:show="replace" text:style-name="Internet_20_link" text:visited-style-name="Visited_20_Internet_20_Link">Wróć do strony głównej</text:a></text:p>
      <text:p text:style-name="Standard"><text:soft-page-break/>Przypis 4.30<text:bookmark text:name="Przypis4.30."/>. Cf. B. Walęciuk-Dejneka, <text:span text:style-name="Domyślna_20_czcionka_20_akapitu"><text:span text:style-name="T9">Przewodnicy po zaświatach</text:span></text:span>, w: <text:span text:style-name="Domyślna_20_czcionka_20_akapitu"><text:span text:style-name="T9">Dojrzewanie do pełni życia. Starość w literaturze polskiej i obcej</text:span></text:span>, S. Kruk, E. Flis-Czerniak (red.), Lublin 2006. <text:a xlink:type="simple" xlink:href="#p.4.30." office:target-frame-name="_top" xlink:show="replace" text:style-name="Internet_20_link" text:visited-style-name="Visited_20_Internet_20_Link">Wróć do strony głównej</text:a></text:p>
      <text:p text:style-name="P84">Przypis 4.31<text:bookmark text:name="Przypis4.31."/>. T. Różewicz, <text:span text:style-name="Domyślna_20_czcionka_20_akapitu"><text:span text:style-name="T9">Opowiadanie o starych kobietach</text:span></text:span>, w: T. Różewicz, <text:span text:style-name="Domyślna_20_czcionka_20_akapitu"><text:span text:style-name="T9">Poezja</text:span></text:span>, t. 2, <text:span text:style-name="T260">Wrocław 2006</text:span>, s. 374-377. <text:a xlink:type="simple" xlink:href="#p.4.31." office:target-frame-name="_top" xlink:show="replace" text:style-name="Internet_20_link" text:visited-style-name="Visited_20_Internet_20_Link">Wróć do strony głównej</text:a></text:p>
      <text:p text:style-name="P84">Przypis 4.32<text:bookmark text:name="Przypis4.32."/>. T. Różewicz, <text:span text:style-name="Domyślna_20_czcionka_20_akapitu"><text:span text:style-name="T9">Opowiadanie o starych kobietach</text:span></text:span>, w: T. Różewicz, <text:span text:style-name="Domyślna_20_czcionka_20_akapitu"><text:span text:style-name="T9">Poezja</text:span></text:span>, t. 2, <text:span text:style-name="T260">Wrocław 2006</text:span>, s. 374-377. <text:a xlink:type="simple" xlink:href="#p.4.32." office:target-frame-name="_top" xlink:show="replace" text:style-name="Internet_20_link" text:visited-style-name="Visited_20_Internet_20_Link">Wróć do strony głównej</text:a></text:p>
      <text:p text:style-name="P85">Przypis 4.33<text:bookmark text:name="Przypis4.33."/>. Słowa E. Fromma przywołuje R. Przybylski, <text:span text:style-name="Domyślna_20_czcionka_20_akapitu"><text:span text:style-name="T9">Śmierć poety. „Stara kobieta wysiaduje” T. Różewicza</text:span></text:span>, w: R. Przybylski, <text:span text:style-name="Domyślna_20_czcionka_20_akapitu"><text:span text:style-name="T9">Wtajemniczenie w los</text:span></text:span>, Warszawa 1985, s. 235. <text:a xlink:type="simple" xlink:href="#p.4.33." office:target-frame-name="_top" xlink:show="replace" text:style-name="Internet_20_link" text:visited-style-name="Visited_20_Internet_20_Link">Wróć do strony głównej</text:a></text:p>
      <text:p text:style-name="Standard">Przypis 4.34<text:bookmark text:name="Przypis4.34."/>. T. Różewicz, <text:span text:style-name="Domyślna_20_czcionka_20_akapitu"><text:span text:style-name="T9">Stara kobieta wysiaduje</text:span></text:span>, w: T. Różewicz,<text:span text:style-name="Domyślna_20_czcionka_20_akapitu"><text:span text:style-name="T9"> Dramaty</text:span></text:span>, t. 2, Wrocław 2005, s. 215. <text:a xlink:type="simple" xlink:href="#p.4.34." office:target-frame-name="_top" xlink:show="replace" text:style-name="Internet_20_link" text:visited-style-name="Visited_20_Internet_20_Link">Wróć do strony głównej</text:a></text:p>
      <text:p text:style-name="Standard">Przypis 4.35<text:bookmark text:name="Przypis4.35."/>. A. Ściepuro, „<text:span text:style-name="Domyślna_20_czcionka_20_akapitu"><text:span text:style-name="T9">Opowiadanie o starych kobietach” Tadeusza Różewicza</text:span></text:span>, „Warsztaty Polonistyczne” 1 (1997), s. 101. <text:a xlink:type="simple" xlink:href="#p.4.35." office:target-frame-name="_top" xlink:show="replace" text:style-name="Internet_20_link" text:visited-style-name="Visited_20_Internet_20_Link">Wróć do strony głównej</text:a></text:p>
      <text:p text:style-name="Standard">Przypis 4.36<text:bookmark text:name="Przypis4.36."/>. A. Ściepuro, „<text:span text:style-name="Domyślna_20_czcionka_20_akapitu"><text:span text:style-name="T9">Opowiadanie o starych kobietach” Tadeusza Różewicza</text:span></text:span>, „Warsztaty Polonistyczne” 1 (1997), s. 103. <text:a xlink:type="simple" xlink:href="#p.4.36." office:target-frame-name="_top" xlink:show="replace" text:style-name="Internet_20_link" text:visited-style-name="Visited_20_Internet_20_Link">Wróć do strony głównej</text:a></text:p>
      <text:p text:style-name="Standard">Przypis 4.37<text:bookmark text:name="Przypis4.37."/>. F. Dostojewski, <text:span text:style-name="Domyślna_20_czcionka_20_akapitu"><text:span text:style-name="T9">Zbrodnia i kara</text:span></text:span>, tłum. Cz. Jastrzębiec-Kozłowski, Kraków 2006, s. 57. <text:a xlink:type="simple" xlink:href="#p.4.37." office:target-frame-name="_top" xlink:show="replace" text:style-name="Internet_20_link" text:visited-style-name="Visited_20_Internet_20_Link">Wróć do strony głównej</text:a></text:p>
      <text:p text:style-name="Standard">Przypis 4.38<text:bookmark text:name="Przypis4.38."/>. Cf. J. Hobot, <text:span text:style-name="Domyślna_20_czcionka_20_akapitu"><text:span text:style-name="T8">Moralność, moralizatorstwo i „moralna iluminacja”,</text:span></text:span> w: <text:span text:style-name="Domyślna_20_czcionka_20_akapitu"><text:span text:style-name="T8">Wartościowanie a edukacja polonistyczna,</text:span></text:span> A. Janus-Sitarz (red.), Kraków 2008. <text:a xlink:type="simple" xlink:href="#p.4.38." office:target-frame-name="_top" xlink:show="replace" text:style-name="Internet_20_link" text:visited-style-name="Visited_20_Internet_20_Link">Wróć do strony głównej</text:a></text:p>
      <text:p text:style-name="Standard">Przypis 4.39<text:bookmark text:name="Przypis4.39."/>. T. Różewicz, <text:span text:style-name="Domyślna_20_czcionka_20_akapitu"><text:span text:style-name="T9">W środku życia</text:span></text:span>, w: T. Różewicz, <text:span text:style-name="Domyślna_20_czcionka_20_akapitu"><text:span text:style-name="T9">Poezja</text:span></text:span>, t. 1, Kraków 1988, s. 405. <text:a xlink:type="simple" xlink:href="#p.4.39." office:target-frame-name="_top" xlink:show="replace" text:style-name="Internet_20_link" text:visited-style-name="Visited_20_Internet_20_Link">Wróć do strony głównej</text:a></text:p>
      <text:p text:style-name="Standard">Przypis 4.40<text:bookmark text:name="Przypis4.40."/>. S. Vincenz, <text:span text:style-name="Domyślna_20_czcionka_20_akapitu"><text:span text:style-name="T9">Faust i mit faustyczny</text:span></text:span>, cyt. za: S. Rosiek et al., <text:span text:style-name="Domyślna_20_czcionka_20_akapitu"><text:span text:style-name="T9">Między tekstami. Romantyzm (echa współczesności)</text:span></text:span>, cz. 3, Gdańsk 2003, s. 38. <text:a xlink:type="simple" xlink:href="#p.4.40." office:target-frame-name="_top" xlink:show="replace" text:style-name="Internet_20_link" text:visited-style-name="Visited_20_Internet_20_Link">Wróć do strony głównej</text:a></text:p>
      <text:p text:style-name="Standard">Przypis 4.41<text:bookmark text:name="Przypis4.41."/>. Cf. E.R. Curtius,<text:span text:style-name="Domyślna_20_czcionka_20_akapitu"><text:span text:style-name="T9"> Literatura europejska i łacińskie średniowiecze</text:span></text:span>, tłum. A. Borowski, Kraków 1997, s. 107-108. <text:a xlink:type="simple" xlink:href="#p.4.41." office:target-frame-name="_top" xlink:show="replace" text:style-name="Internet_20_link" text:visited-style-name="Visited_20_Internet_20_Link">Wróć do strony głównej</text:a></text:p>
      <text:p text:style-name="Standard">Przypis 4.42<text:bookmark text:name="Przypis4.42."/>. H.-G. Gadamer, <text:span text:style-name="Domyślna_20_czcionka_20_akapitu"><text:span text:style-name="T9">Prometeusz i tragedia kultury</text:span></text:span>, w: H-G. Gadamer, <text:span text:style-name="Domyślna_20_czcionka_20_akapitu"><text:span text:style-name="T9">Rozum, słowo, dzieje. Szkice wybrane</text:span></text:span>, tłum. M. <text:span text:style-name="T261">Ł</text:span>ukasiewicz, K. Michalski, oprac. K. Michalski, Warszawa 2000, s. 165. <text:a xlink:type="simple" xlink:href="#p.4.42." office:target-frame-name="_top" xlink:show="replace" text:style-name="Internet_20_link" text:visited-style-name="Visited_20_Internet_20_Link">Wróć do strony głównej</text:a></text:p>
      <text:p text:style-name="Standard">Przypis 4.43<text:bookmark text:name="Przypis4.43."/>. H.-G. Gadamer, <text:span text:style-name="Domyślna_20_czcionka_20_akapitu"><text:span text:style-name="T9">Prometeusz i tragedia kultury</text:span></text:span>, w: H-G. Gadamer, <text:span text:style-name="Domyślna_20_czcionka_20_akapitu"><text:span text:style-name="T9">Rozum, słowo, dzieje. Szkice wybrane</text:span></text:span>, tłum. M. <text:span text:style-name="T261">Ł</text:span>ukasiewicz, K. Michalski, oprac. K. Michalski, Warszawa 2000, s. 166-166. <text:a xlink:type="simple" xlink:href="#p.4.43." office:target-frame-name="_top" xlink:show="replace" text:style-name="Internet_20_link" text:visited-style-name="Visited_20_Internet_20_Link">Wróć do strony głównej</text:a></text:p>
      <text:p text:style-name="Standard">Przypis 4.44<text:bookmark text:name="Przypis4.44."/>. J.W. Goethe, <text:span text:style-name="Domyślna_20_czcionka_20_akapitu"><text:span text:style-name="T9">Faust</text:span></text:span>, cz. 1, tłum. W. Kościelski, Kraków 2005, s. 44. <text:a xlink:type="simple" xlink:href="#p.4.44." office:target-frame-name="_top" xlink:show="replace" text:style-name="Internet_20_link" text:visited-style-name="Visited_20_Internet_20_Link">Wróć do strony głównej</text:a></text:p>
      <text:p text:style-name="Standard"><text:soft-page-break/>Przypis 4.45<text:bookmark text:name="Przypis4.45."/>. Cf. R.S. Rose, <text:span text:style-name="Domyślna_20_czcionka_20_akapitu"><text:span text:style-name="T9">Krytyczny słownik mitów i symboli nazizmu</text:span></text:span>, tłum. Z. Jakubowska, A. Rurarz, Warszawa 2006, s. 76-79. <text:a xlink:type="simple" xlink:href="#p.4.45." office:target-frame-name="_top" xlink:show="replace" text:style-name="Internet_20_link" text:visited-style-name="Visited_20_Internet_20_Link">Wróć do strony głównej</text:a></text:p>
      <text:p text:style-name="Standard">Przypis 4.46<text:bookmark text:name="Przypis4.46."/>. Cf. R.S. Rose, <text:span text:style-name="Domyślna_20_czcionka_20_akapitu"><text:span text:style-name="T9">Krytyczny słownik mitów i symboli nazizmu</text:span></text:span>, tłum. Z. Jakubowska, A. Rurarz, Warszawa 2006, s. 76-79. <text:a xlink:type="simple" xlink:href="#p.4.46." office:target-frame-name="_top" xlink:show="replace" text:style-name="Internet_20_link" text:visited-style-name="Visited_20_Internet_20_Link">Wróć do strony głównej</text:a></text:p>
      <text:p text:style-name="Standard">Przypis 4.47<text:bookmark text:name="Przypis4.47."/>. R. Wojaczek, <text:span text:style-name="Domyślna_20_czcionka_20_akapitu"><text:span text:style-name="T9">Kobiecość 3</text:span></text:span>, w: R. Wojaczek, <text:span text:style-name="Domyślna_20_czcionka_20_akapitu"><text:span text:style-name="T9">Utwory zebrane</text:span></text:span>, Wrocław 1976, s. 86. <text:a xlink:type="simple" xlink:href="#p.4.47." office:target-frame-name="_top" xlink:show="replace" text:style-name="Internet_20_link" text:visited-style-name="Visited_20_Internet_20_Link">Wróć do strony głównej</text:a></text:p>
      <text:p text:style-name="Standard">Przypis 4.48<text:bookmark text:name="Przypis4.48."/>. R. Wojaczek, <text:span text:style-name="Domyślna_20_czcionka_20_akapitu"><text:span text:style-name="T9">Kobiecość 3</text:span></text:span>, w: R. Wojaczek, <text:span text:style-name="Domyślna_20_czcionka_20_akapitu"><text:span text:style-name="T9">Utwory zebrane</text:span></text:span>, Wrocław 1976, s. 86. <text:a xlink:type="simple" xlink:href="#p.4.48." office:target-frame-name="_top" xlink:show="replace" text:style-name="Internet_20_link" text:visited-style-name="Visited_20_Internet_20_Link">Wróć do strony głównej</text:a></text:p>
      <text:p text:style-name="Standard">Przypis 4.49<text:bookmark text:name="Przypis4.49."/>. E.R. Curtius,<text:span text:style-name="Domyślna_20_czcionka_20_akapitu"><text:span text:style-name="T9"> Literatura europejska i łacińskie średniowiecze</text:span></text:span>, tłum. A. Borowski, Kraków 1997, s. 107-1<text:span text:style-name="T161">10</text:span>. <text:a xlink:type="simple" xlink:href="#p.4.49." office:target-frame-name="_top" xlink:show="replace" text:style-name="Internet_20_link" text:visited-style-name="Visited_20_Internet_20_Link">Wróć do strony głównej</text:a></text:p>
      <text:p text:style-name="Standard">Przypis 4.50<text:bookmark text:name="Przypis4.50."/>. A. Świrszczyńska, <text:span text:style-name="Domyślna_20_czcionka_20_akapitu"><text:span text:style-name="T9">Wybór wierszy</text:span></text:span>, Warszawa 1980, s. 223. <text:a xlink:type="simple" xlink:href="#p.4.50." office:target-frame-name="_top" xlink:show="replace" text:style-name="Internet_20_link" text:visited-style-name="Visited_20_Internet_20_Link">Wróć do strony głównej</text:a></text:p>
      <text:p text:style-name="Standard">Przypis 4.51<text:bookmark text:name="Przypis4.51."/>. Leonardo da Vinci, <text:span text:style-name="Domyślna_20_czcionka_20_akapitu"><text:span text:style-name="T9">Traktat o malarstwie</text:span></text:span>, oprac. M. Rzepińska, Warszawa 1984, ks. 2, s. 145. <text:a xlink:type="simple" xlink:href="#p.4.51." office:target-frame-name="_top" xlink:show="replace" text:style-name="Internet_20_link" text:visited-style-name="Visited_20_Internet_20_Link">Wróć do strony głównej</text:a></text:p>
      <text:p text:style-name="Standard">Przypis 4.52<text:bookmark text:name="Przypis4.52."/>. B. Zaorska, <text:span text:style-name="Domyślna_20_czcionka_20_akapitu"><text:span text:style-name="T9">Podróż na krańce życia</text:span></text:span>, Warszawa 1995, s. 41. <text:a xlink:type="simple" xlink:href="#p.4.52." office:target-frame-name="_top" xlink:show="replace" text:style-name="Internet_20_link" text:visited-style-name="Visited_20_Internet_20_Link">Wróć do strony głównej</text:a></text:p>
      <text:p text:style-name="Standard">Przypis 4.53<text:bookmark text:name="Przypis4.53."/>. Cf. G. Bobilewicz, <text:span text:style-name="Domyślna_20_czcionka_20_akapitu"><text:span text:style-name="T9">Malarskie wizje starości artysty</text:span></text:span>, w: <text:span text:style-name="Domyślna_20_czcionka_20_akapitu"><text:span text:style-name="T9">Dojrzewanie do pełni życia, Starość w literaturze polskiej i obcej</text:span></text:span>, S. Kruk, E. Flis-Czerniak (red.), Lublin 2006, s. 602. <text:a xlink:type="simple" xlink:href="#p.4.53." office:target-frame-name="_top" xlink:show="replace" text:style-name="Internet_20_link" text:visited-style-name="Visited_20_Internet_20_Link">Wróć do strony głównej</text:a></text:p>
      <text:p text:style-name="Standard">Przypis 4.54<text:bookmark text:name="Przypis4.54."/>. B. Zaorska, <text:span text:style-name="Domyślna_20_czcionka_20_akapitu"><text:span text:style-name="T9">Podróż na krańce życia</text:span></text:span>, Warszawa 1995, s. 41-42. Należy też zaznaczyć, iż niektórzy interpretatorzy całkowicie odmiennie odczytują wymowę portretowego cyklu <text:span text:style-name="Domyślna_20_czcionka_20_akapitu"><text:span text:style-name="T9">Regentki domu starców</text:span></text:span>, widząc w nim pochwałę godnie przyjmowanej i przeżywanej starości. <text:a xlink:type="simple" xlink:href="#p.4.54." office:target-frame-name="_top" xlink:show="replace" text:style-name="Internet_20_link" text:visited-style-name="Visited_20_Internet_20_Link">Wróć do strony głównej</text:a></text:p>
      <text:p text:style-name="Standard">Przypis 4.55<text:bookmark text:name="Przypis4.55."/>. Cf. M. Wallis, <text:span text:style-name="Domyślna_20_czcionka_20_akapitu"><text:span text:style-name="T9">Późna twórczość wielkich artystów</text:span></text:span>, Warszawa 1975, s. 57-62. Cf. cytowane przez Wallisa słowa Paula Claudela. <text:a xlink:type="simple" xlink:href="#p.4.55." office:target-frame-name="_top" xlink:show="replace" text:style-name="Internet_20_link" text:visited-style-name="Visited_20_Internet_20_Link">Wróć do strony głównej</text:a></text:p>
      <text:p text:style-name="Standard">Przypis 4<text:bookmark text:name="Przypis651"/>.56<text:bookmark text:name="Przypis4.56."/>. M. Wallis, <text:span text:style-name="Domyślna_20_czcionka_20_akapitu"><text:span text:style-name="T9">Późna twórczość wielkich artystów</text:span></text:span>, Warszawa 1975, s. s. 57-62. <text:a xlink:type="simple" xlink:href="#p.4.56." office:target-frame-name="_top" xlink:show="replace" text:style-name="Internet_20_link" text:visited-style-name="Visited_20_Internet_20_Link">Wróć do strony głównej</text:a></text:p>
      <text:p text:style-name="Standard">Przypis 4.57<text:bookmark text:name="Przypis4.57."/>. Cf. A. Skrendo, <text:span text:style-name="Domyślna_20_czcionka_20_akapitu"><text:span text:style-name="T9">Tadeusz Różewicz i granice literatury</text:span></text:span>, Kraków 2002, s. 347-353. <text:a xlink:type="simple" xlink:href="#p.4.57." office:target-frame-name="_top" xlink:show="replace" text:style-name="Internet_20_link" text:visited-style-name="Visited_20_Internet_20_Link">Wróć do strony głównej</text:a></text:p>
      <text:p text:style-name="Standard">Przypis 4.58<text:bookmark text:name="Przypis4.58."/>. T. Różewicz, <text:span text:style-name="Domyślna_20_czcionka_20_akapitu"><text:span text:style-name="T9">Poezja</text:span></text:span>, t. 1, Kraków 1988, s. s. 77. <text:a xlink:type="simple" xlink:href="#p.4.58." office:target-frame-name="_top" xlink:show="replace" text:style-name="Internet_20_link" text:visited-style-name="Visited_20_Internet_20_Link">Wróć do strony głównej</text:a></text:p>
      <text:p text:style-name="Standard">Przypis 4.59<text:bookmark text:name="Przypis4.59."/>. T. Różewicz, <text:span text:style-name="Domyślna_20_czcionka_20_akapitu"><text:span text:style-name="T9">Dramat</text:span></text:span>, t. 1-2, Kraków 1990, s. 326. <text:a xlink:type="simple" xlink:href="#p.4.59." office:target-frame-name="_top" xlink:show="replace" text:style-name="Internet_20_link" text:visited-style-name="Visited_20_Internet_20_Link">Wróć do strony głównej</text:a></text:p>
      <text:p text:style-name="Standard">Przypis 4.60<text:bookmark text:name="Przypis4.60."/>. Cf. F. Goya, <text:span text:style-name="Domyślna_20_czcionka_20_akapitu"><text:span text:style-name="T9">Aż do śmierci</text:span></text:span>, rycina nr 55 z cyklu <text:span text:style-name="Domyślna_20_czcionka_20_akapitu"><text:span text:style-name="T9">Kaprysy</text:span></text:span>, 1797. <text:a xlink:type="simple" xlink:href="#p.4.60." office:target-frame-name="_top" xlink:show="replace" text:style-name="Internet_20_link" text:visited-style-name="Visited_20_Internet_20_Link">Wróć do strony głównej</text:a></text:p>
      <text:p text:style-name="Standard">Przypis 4.61<text:bookmark text:name="Przypis4.61."/>. T. Różewicz,<text:span text:style-name="T122"> </text:span><text:span text:style-name="Domyślna_20_czcionka_20_akapitu"><text:span text:style-name="T124">Unde malum</text:span></text:span>, w: T. Różewicz, <text:span text:style-name="Domyślna_20_czcionka_20_akapitu"><text:span text:style-name="T9">Zawsze fragment. Recycling</text:span></text:span>, Wrocław 1998, s. 117. <text:a xlink:type="simple" xlink:href="#p.4.61." office:target-frame-name="_top" xlink:show="replace" text:style-name="Internet_20_link" text:visited-style-name="Visited_20_Internet_20_Link">Wróć do strony głównej</text:a></text:p>
      <text:p text:style-name="Standard"><text:soft-page-break/>Przypis 4.62<text:bookmark text:name="Przypis4.62."/>. M. Brzóstowicz-Klajn, <text:span text:style-name="Domyślna_20_czcionka_20_akapitu"><text:span text:style-name="T9">Różewicz i Lévinas, czyli o Głosie anonima i (nie)obecności twarzy</text:span></text:span>, „Polonistyka” 7 (2003), s. 420. <text:a xlink:type="simple" xlink:href="#p.4.62." office:target-frame-name="_top" xlink:show="replace" text:style-name="Internet_20_link" text:visited-style-name="Visited_20_Internet_20_Link">Wróć do strony głównej</text:a></text:p>
      <text:p text:style-name="Standard">Przypis 4.63<text:bookmark text:name="Przypis4.63."/>. Tymczasem akceptacja starości matki nie zawsze jest rzeczą oczywistą i częstokroć sprawia ból tym, którzy patrzą na matkę oczami dzieciństwa, jak w poemacie prozą Julii Hartwig <text:span text:style-name="T9">Zrobię dla was ten cud</text:span>. Dorosłe dzieci kochają staruszkę tak bardzo, że odmawiają jej prawa do słabości („Więc kiedy się potknie na ulicy, syczą: Babko nie udawaj!”; a „Kiedy się zgarbi, wołają: Babko wyprostuj się!”), ponieważ „narastająca w niej starość jest / im nienawistna”. W tym strofowaniu dopatruje się Hartwig nie tyle okrucieństwa („Ktoś obcy, kto by to usłyszał, miałby ich za okrutnych”), ile niedojrzałości, lęku przed obserwowaniem u osoby bliskiej przejawów starzenia się oraz braku akceptacji tego, co nieuchronne. J. Hartwig, <text:span text:style-name="T9">Zrobię dla was ten cud</text:span>, w: J. Hartwig, <text:span text:style-name="Domyślna_20_czcionka_20_akapitu"><text:span text:style-name="T9">Mówię nie tylko do siebie. Poematy prozą</text:span></text:span>, Warszawa 1993, s. 64. <text:a xlink:type="simple" xlink:href="#p.4.63." office:target-frame-name="_top" xlink:show="replace" text:style-name="Internet_20_link" text:visited-style-name="Visited_20_Internet_20_Link">Wróć do strony głównej</text:a></text:p>
      <text:p text:style-name="Standard">Przypis 4.64<text:bookmark text:name="Przypis4.64."/>. T. Różewicz, <text:span text:style-name="Domyślna_20_czcionka_20_akapitu"><text:span text:style-name="T9">Proza</text:span></text:span>, Kraków 1990, t. 1, s. 191. <text:a xlink:type="simple" xlink:href="#p.4.64." office:target-frame-name="_top" xlink:show="replace" text:style-name="Internet_20_link" text:visited-style-name="Visited_20_Internet_20_Link">Wróć do strony głównej</text:a></text:p>
      <text:p text:style-name="Standard">Przypis 4.65<text:bookmark text:name="Przypis4.65."/>. <text:span text:style-name="Domyślna_20_czcionka_20_akapitu"><text:span text:style-name="T9">Priapea</text:span></text:span>, tłum. J. Ciechanowicz, Warszawa 1998, s. 75. <text:a xlink:type="simple" xlink:href="#p.4.65." office:target-frame-name="_top" xlink:show="replace" text:style-name="Internet_20_link" text:visited-style-name="Visited_20_Internet_20_Link">Wróć do strony głównej</text:a></text:p>
      <text:p text:style-name="Standard">Przypis 4.66<text:bookmark text:name="Przypis4.66."/>. T. Mann, <text:span text:style-name="Domyślna_20_czcionka_20_akapitu"><text:span text:style-name="T9">Oszukana</text:span></text:span>, w: T. Mann, <text:span text:style-name="Domyślna_20_czcionka_20_akapitu"><text:span text:style-name="T9">Opowiadania</text:span></text:span>, tłum. A. Dołęgowski, Wrocław 2005, s. 401. <text:a xlink:type="simple" xlink:href="#p.4.66." office:target-frame-name="_top" xlink:show="replace" text:style-name="Internet_20_link" text:visited-style-name="Visited_20_Internet_20_Link">Wróć do strony głównej</text:a></text:p>
      <text:p text:style-name="Standard">Przypis 4.67<text:bookmark text:name="Przypis4.67."/>. Cf. Cranach Starszy, <text:span text:style-name="Domyślna_20_czcionka_20_akapitu"><text:span text:style-name="T9">Fontanna młodości</text:span></text:span>, 1546, <text:span text:style-name="Domyślna_20_czcionka_20_akapitu"><text:span text:style-name="T68">Staatliche Museen</text:span></text:span>, Berlin. <text:a xlink:type="simple" xlink:href="#p.4.67." office:target-frame-name="_top" xlink:show="replace" text:style-name="Internet_20_link" text:visited-style-name="Visited_20_Internet_20_Link">Wróć do strony głównej</text:a></text:p>
      <text:p text:style-name="Standard">Przypis 4.68<text:bookmark text:name="Przypis4.68."/>. A. Świrszczyńska, <text:span text:style-name="Domyślna_20_czcionka_20_akapitu"><text:span text:style-name="T9">Stara kobieta</text:span></text:span>, w: A. Świrszczyńska, <text:span text:style-name="Domyślna_20_czcionka_20_akapitu"><text:span text:style-name="T9">Mówię do swojego ciała,</text:span></text:span> Kraków 2002, s. 153. <text:a xlink:type="simple" xlink:href="#p.4.68." office:target-frame-name="_top" xlink:show="replace" text:style-name="Internet_20_link" text:visited-style-name="Visited_20_Internet_20_Link">Wróć do strony głównej</text:a></text:p>
      <text:p text:style-name="Standard">Przypis 4.69<text:bookmark text:name="Przypis4.69."/>. J. Kwiatkowski, <text:span text:style-name="Domyślna_20_czcionka_20_akapitu"><text:span text:style-name="T8">Miejsce Iwaszkiewicza w poezji polskiej 20 wieku,</text:span></text:span> w: J. Kwiatkowski, <text:span text:style-name="Domyślna_20_czcionka_20_akapitu"><text:span text:style-name="T8">Magia poezji, </text:span></text:span>Kraków 1995, s. 33. <text:a xlink:type="simple" xlink:href="#p.4.69." office:target-frame-name="_top" xlink:show="replace" text:style-name="Internet_20_link" text:visited-style-name="Visited_20_Internet_20_Link">Wróć do strony głównej</text:a></text:p>
      <text:p text:style-name="Standard">Przypis 4.70<text:bookmark text:name="Przypis4.70."/>. J.W. Goethe, <text:span text:style-name="Domyślna_20_czcionka_20_akapitu"><text:span text:style-name="T9">Faust</text:span></text:span>, cz.1, tłum. W. Kościelski, Kraków 2005, s. 137. <text:a xlink:type="simple" xlink:href="#p.4.70." office:target-frame-name="_top" xlink:show="replace" text:style-name="Internet_20_link" text:visited-style-name="Visited_20_Internet_20_Link">Wróć do strony głównej</text:a></text:p>
      <text:p text:style-name="Standard">Przypis 4.71<text:bookmark text:name="Przypis4.71."/>. Cf. S. Rosa, <text:span text:style-name="Domyślna_20_czcionka_20_akapitu"><text:span text:style-name="T9">Wiedźma</text:span></text:span>, ok. 1646, <text:span text:style-name="Domyślna_20_czcionka_20_akapitu"><text:span text:style-name="T93">Pinacoteca Capitolina</text:span></text:span>, Rzym. Cf. M. Battistini, <text:span text:style-name="Domyślna_20_czcionka_20_akapitu"><text:span text:style-name="T9">Astrologia, magia, alchemia</text:span></text:span>, tłum. E. Morka, Warszawa 2006. <text:span text:style-name="Domyślna_20_czcionka_20_akapitu"><text:span text:style-name="T95">La Strega</text:span></text:span>, czyli wiedźma, termin ten w języku włoskim wywodzi się od łacińskiego <text:span text:style-name="Domyślna_20_czcionka_20_akapitu"><text:span text:style-name="T124">striga</text:span></text:span>, określającego legendarne kobiety-ptaki, żywiące się wnętrznościami noworodków. <text:a xlink:type="simple" xlink:href="#p.4.71." office:target-frame-name="_top" xlink:show="replace" text:style-name="Internet_20_link" text:visited-style-name="Visited_20_Internet_20_Link">Wróć do strony głównej</text:a></text:p>
      <text:p text:style-name="Standard">Przypis 4.72<text:bookmark text:name="Przypis4.72."/>. <text:span text:style-name="Domyślna_20_czcionka_20_akapitu"><text:span text:style-name="T9">Gminna pieśń Greków</text:span></text:span>, t. 2, tłum. i oprac. M. Borowska, Warszawa 2004, s. 229. <text:a xlink:type="simple" xlink:href="#p.4.72." office:target-frame-name="_top" xlink:show="replace" text:style-name="Internet_20_link" text:visited-style-name="Visited_20_Internet_20_Link">Wróć do strony głównej</text:a></text:p>
      <text:p text:style-name="Standard">Przypis 4.73<text:bookmark text:name="Przypis4.73."/>. Cz. Miłosz, <text:span text:style-name="Domyślna_20_czcionka_20_akapitu"><text:span text:style-name="T9">Dalsze okolice</text:span></text:span>, w: Cz. Miłosz, <text:span text:style-name="Domyślna_20_czcionka_20_akapitu"><text:span text:style-name="T9">Wiersze</text:span></text:span>, t. 4, Kraków 2005, s. 244. <text:a xlink:type="simple" xlink:href="#p.4.73." office:target-frame-name="_top" xlink:show="replace" text:style-name="Internet_20_link" text:visited-style-name="Visited_20_Internet_20_Link">Wróć do strony głównej</text:a></text:p>
      <text:p text:style-name="Standard"><text:soft-page-break/>Przypis 4.74<text:bookmark text:name="Przypis4.74."/>. Erazm z Rotterdamu, <text:span text:style-name="Domyślna_20_czcionka_20_akapitu"><text:span text:style-name="T9">Pochwała głupoty</text:span></text:span>, tłum. E. Jędrkiewicz, Wrocław 1953, s. 62. <text:a xlink:type="simple" xlink:href="#p.4.74." office:target-frame-name="_top" xlink:show="replace" text:style-name="Internet_20_link" text:visited-style-name="Visited_20_Internet_20_Link">Wróć do strony głównej</text:a></text:p>
      <text:p text:style-name="Standard">Przypis 4.75<text:bookmark text:name="Przypis4.75."/>. Cf. P. Muratow, <text:span text:style-name="Domyślna_20_czcionka_20_akapitu"><text:span text:style-name="T9">Rzym chrześcijański,</text:span></text:span> w: <text:span text:style-name="Domyślna_20_czcionka_20_akapitu"><text:span text:style-name="T9">Obrazy Włoch. Rzym</text:span></text:span>, tłum. P Hertz, Warszawa 2008, s. 47-49. <text:a xlink:type="simple" xlink:href="#p.4.75." office:target-frame-name="_top" xlink:show="replace" text:style-name="Internet_20_link" text:visited-style-name="Visited_20_Internet_20_Link">Wróć do strony głównej</text:a></text:p>
      <text:p text:style-name="Standard">Przypis 4.76<text:bookmark text:name="Przypis4.76."/>. A. Świrszczyńska, <text:span text:style-name="Domyślna_20_czcionka_20_akapitu"><text:span text:style-name="T9">Stara kobieta</text:span></text:span>, w: <text:span text:style-name="Domyślna_20_czcionka_20_akapitu"><text:span text:style-name="T9">Mówię do swojego ciała</text:span></text:span>, Kraków 2002, s. 153. <text:a xlink:type="simple" xlink:href="#p.4.76." office:target-frame-name="_top" xlink:show="replace" text:style-name="Internet_20_link" text:visited-style-name="Visited_20_Internet_20_Link">Wróć do strony głównej</text:a></text:p>
      <text:p text:style-name="Standard">Przypis 4.77<text:bookmark text:name="Przypis4.77."/>. J. Iwaszkiewicz, <text:span text:style-name="Domyślna_20_czcionka_20_akapitu"><text:span text:style-name="T9">Wiersze</text:span></text:span>, t. 2, Warszawa 1977, s. 403-404. <text:a xlink:type="simple" xlink:href="#p.4.77." office:target-frame-name="_top" xlink:show="replace" text:style-name="Internet_20_link" text:visited-style-name="Visited_20_Internet_20_Link">Wróć do strony głównej</text:a></text:p>
      <text:p text:style-name="Standard">Przypis 4.78<text:bookmark text:name="Przypis4.78."/>. Cf. B. Walęciuk-Dejneka, <text:span text:style-name="Domyślna_20_czcionka_20_akapitu"><text:span text:style-name="T9">Przewodnicy po zaświatach</text:span></text:span>, w: <text:span text:style-name="Domyślna_20_czcionka_20_akapitu"><text:span text:style-name="T9">Dojrzewanie do pełni życia. Starość w literaturze polskiej i obcej</text:span></text:span>, S. Kruk, E. Flis-Czerniak (red.), Lublin 2006, <text:span text:style-name="T262">s. </text:span>631-641. <text:a xlink:type="simple" xlink:href="#p.4.78." office:target-frame-name="_top" xlink:show="replace" text:style-name="Internet_20_link" text:visited-style-name="Visited_20_Internet_20_Link">Wróć do strony głównej</text:a></text:p>
      <text:p text:style-name="Standard">Przypis 4.79<text:bookmark text:name="Przypis4.79."/>. Z. Nałkowska, <text:span text:style-name="Domyślna_20_czcionka_20_akapitu"><text:span text:style-name="T9">Granica</text:span></text:span>, Warszawa 1986, s. 21-22. <text:a xlink:type="simple" xlink:href="#p.4.79." office:target-frame-name="_top" xlink:show="replace" text:style-name="Internet_20_link" text:visited-style-name="Visited_20_Internet_20_Link">Wróć do strony głównej</text:a></text:p>
      <text:p text:style-name="Standard">Przypis 4.80<text:bookmark text:name="Przypis4.80."/>. Z. Nałkowska, <text:span text:style-name="Domyślna_20_czcionka_20_akapitu"><text:span text:style-name="T9">Granica</text:span></text:span>, Warszawa 1986, s. 21. <text:a xlink:type="simple" xlink:href="#p.4.80." office:target-frame-name="_top" xlink:show="replace" text:style-name="Internet_20_link" text:visited-style-name="Visited_20_Internet_20_Link">Wró</text:a><text:a xlink:type="simple" xlink:href="#p.4.80." office:target-frame-name="_top" xlink:show="replace" text:style-name="Internet_20_link" text:visited-style-name="Visited_20_Internet_20_Link"><text:span text:style-name="T262">ć</text:span></text:a><text:a xlink:type="simple" xlink:href="#p.4.80." office:target-frame-name="_top" xlink:show="replace" text:style-name="Internet_20_link" text:visited-style-name="Visited_20_Internet_20_Link"> do strony głównej</text:a></text:p>
      <text:p text:style-name="Standard"><text:span text:style-name="T165">Przypis 4.81</text:span><text:bookmark text:name="Przypis4.81."/><text:span text:style-name="T165">. Cf. B. Schulz, </text:span><text:span text:style-name="Domyślna_20_czcionka_20_akapitu"><text:span text:style-name="T179">Zofia Nałkowska na tle swej nowej powieści</text:span></text:span><text:span text:style-name="T165">, w: B. Schulz, </text:span><text:span text:style-name="Domyślna_20_czcionka_20_akapitu"><text:span text:style-name="T179">Opowiadania. Wybór esejów i listów</text:span></text:span><text:span text:style-name="T165">, oprac. J. Jarzębski, Wrocław 1989, s. 390-391.</text:span> <text:a xlink:type="simple" xlink:href="#p.4.81." office:target-frame-name="_top" xlink:show="replace" text:style-name="Internet_20_link" text:visited-style-name="Visited_20_Internet_20_Link">Wróć do strony głównej</text:a></text:p>
      <text:p text:style-name="Standard">Przypis 4.82<text:bookmark text:name="Przypis4.82."/>. Z. Nałkowska, <text:span text:style-name="Domyślna_20_czcionka_20_akapitu"><text:span text:style-name="T9">Granica</text:span></text:span>, Warszawa 1986, s. 24. <text:a xlink:type="simple" xlink:href="#p.4.82." office:target-frame-name="_top" xlink:show="replace" text:style-name="Internet_20_link" text:visited-style-name="Visited_20_Internet_20_Link">Wróć do strony głównej</text:a></text:p>
      <text:p text:style-name="Standard">Przypis 4.83<text:bookmark text:name="Przypis4.83."/>. J. Iwaszkiewicz, <text:span text:style-name="Domyślna_20_czcionka_20_akapitu"><text:span text:style-name="T9">Wiersze</text:span></text:span>, t. 2, Warszawa 1977, s. 404. <text:a xlink:type="simple" xlink:href="#p.4.83." office:target-frame-name="_top" xlink:show="replace" text:style-name="Internet_20_link" text:visited-style-name="Visited_20_Internet_20_Link">Wróć do strony głównej</text:a></text:p>
      <text:p text:style-name="P86"><text:span text:style-name="T165">Przypis 4.84</text:span><text:bookmark text:name="Przypis4.84."/><text:span text:style-name="T165">. S. Borowicz, J. Hobot, </text:span><text:span text:style-name="Domyślna_20_czcionka_20_akapitu"><text:span text:style-name="T179">Dionizyjska Pani śmieje się śmierci w oczy. O archetypie postaci starej pijanej kobiety we współczesnej literaturze polskiej</text:span></text:span><text:span text:style-name="T165">, w: </text:span><text:span text:style-name="Domyślna_20_czcionka_20_akapitu"><text:span text:style-name="T179">Śmiech</text:span></text:span><text:span text:style-name="T165">, A. Czekanowicz, S. Rosiek (red.), Gdańsk 2005</text:span><text:span text:style-name="Domyślna_20_czcionka_20_akapitu"><text:span text:style-name="T165">, s. 57-58.</text:span></text:span><text:span text:style-name="Domyślna_20_czcionka_20_akapitu"><text:span text:style-name="T1"> </text:span></text:span><text:a xlink:type="simple" xlink:href="#p.4.84." office:target-frame-name="_top" xlink:show="replace" text:style-name="Internet_20_link" text:visited-style-name="Visited_20_Internet_20_Link">Wróć do strony głównej</text:a></text:p>
      <text:p text:style-name="Standard">Przypis 4.85<text:bookmark text:name="Przypis4.85."/>. Z. Nałkowska, <text:span text:style-name="Domyślna_20_czcionka_20_akapitu"><text:span text:style-name="T9">Granica</text:span></text:span>, Warszawa 1986, s. 21. <text:a xlink:type="simple" xlink:href="#p.4.85." office:target-frame-name="_top" xlink:show="replace" text:style-name="Internet_20_link" text:visited-style-name="Visited_20_Internet_20_Link">Wróć do strony głównej</text:a></text:p>
      <text:p text:style-name="P44">Przypis 4.86<text:bookmark text:name="Przypis4.86."/>. Cf. J. Iwaszkiewicz, <text:span text:style-name="Domyślna_20_czcionka_20_akapitu"><text:span text:style-name="T9">Książka o Sycylii,</text:span></text:span> Warszawa 2000, s. 191. Na występujące na wczesnochrześcijańskich mozaikach podobieństwo Chrystusa do Dionizosa zwraca też uwagę Paweł Muratow (P. Muratow,<text:span text:style-name="T9"> Obrazy Włoch. Rzym</text:span>, tłum. P. Hertz, Warszawa 2008), który opisując mauzoleum Konstancji, córki Konstantyna, stwierdza: „Rozkwit swobody wyobraźni sprawił, że mistrzowie chrześcijańscy zwrócili się ku wzorom antycznym. Medalion przedstawiający młodziutkiego Chrystusa, którego klasyczne obrócenie głowy, kędzierzawe włosy i uśmiech przypominają Dionizosa, tkwi wśród scen winobrania”. P. Muratow, <text:span text:style-name="Domyślna_20_czcionka_20_akapitu"><text:span text:style-name="T9">Rzym chrześcijański</text:span></text:span>, w: P. Muratow , <text:span text:style-name="Domyślna_20_czcionka_20_akapitu"><text:span text:style-name="T9">Obrazy Włoch. Rzym</text:span></text:span>, tłum. P. Hertz, Warszawa 2008, s. 48. <text:a xlink:type="simple" xlink:href="#p.4.86." office:target-frame-name="_top" xlink:show="replace" text:style-name="Internet_20_link" text:visited-style-name="Visited_20_Internet_20_Link">Wróć do strony głównej</text:a></text:p>
      <text:p text:style-name="P86"><text:span text:style-name="T165">Przypis 4.87</text:span><text:bookmark text:name="Przypis4.87."/><text:span text:style-name="T165">. S. Borowicz, J. Hobot, </text:span><text:span text:style-name="Domyślna_20_czcionka_20_akapitu"><text:span text:style-name="T179">Dionizyjska Pani śmieje się śmierci w oczy. O archetypie postaci starej pijanej kobiety we współczesnej literaturze polskiej</text:span></text:span><text:span text:style-name="T165">, w: </text:span><text:span text:style-name="Domyślna_20_czcionka_20_akapitu"><text:span text:style-name="T179">Śmiech</text:span></text:span><text:span text:style-name="T165">, A. Czekanowicz, S. Rosiek (red.), Gdańsk 2005, s. 57-58</text:span><text:span text:style-name="Domyślna_20_czcionka_20_akapitu"><text:span text:style-name="T165">.</text:span></text:span><text:span text:style-name="Domyślna_20_czcionka_20_akapitu"><text:span text:style-name="T1"> </text:span></text:span><text:a xlink:type="simple" xlink:href="#p.4.87." office:target-frame-name="_top" xlink:show="replace" text:style-name="Internet_20_link" text:visited-style-name="Visited_20_Internet_20_Link">Wróć do strony głównej</text:a></text:p>
      <text:p text:style-name="P86"><text:soft-page-break/><text:span text:style-name="T165">Przypis 4.88</text:span><text:bookmark text:name="Przypis4.88."/><text:span text:style-name="T165">. Cf. M. Dygat, </text:span><text:span text:style-name="Domyślna_20_czcionka_20_akapitu"><text:span text:style-name="T179">Biedna Pani Morris</text:span></text:span><text:span text:style-name="T165">, Kraków 2003. Interpretację postaci Pani Morris odnaleźć można w: S. Borowicz, J. Hobot, </text:span><text:span text:style-name="Domyślna_20_czcionka_20_akapitu"><text:span text:style-name="T179">Dionizyjska Pani śmieje się śmierci w oczy. O archetypie postaci starej pijanej kobiety we współczesnej literaturze polskiej</text:span></text:span><text:span text:style-name="T165">, w: </text:span><text:span text:style-name="Domyślna_20_czcionka_20_akapitu"><text:span text:style-name="T179">Śmiech</text:span></text:span><text:span text:style-name="T165">, A. Czekanowicz, S. Rosiek (red.), Gdańsk 2005, s. 57-58</text:span><text:span text:style-name="Domyślna_20_czcionka_20_akapitu"><text:span text:style-name="T165">.</text:span></text:span><text:span text:style-name="Domyślna_20_czcionka_20_akapitu"><text:span text:style-name="T1"> </text:span></text:span><text:a xlink:type="simple" xlink:href="#p.4.88." office:target-frame-name="_top" xlink:show="replace" text:style-name="Internet_20_link" text:visited-style-name="Visited_20_Internet_20_Link">Wróć do strony głównej</text:a></text:p>
      <text:p text:style-name="Standard">Przypis 4.89<text:bookmark text:name="Przypis4.89."/>. Cf. M. Hillar, <text:span text:style-name="Domyślna_20_czcionka_20_akapitu"><text:span text:style-name="T9">Utwory zebrane</text:span></text:span>, oprac. T. Linker, Starogard Gdański 2006. Zwłaszcza wiersze senilne z cyklu <text:span text:style-name="Domyślna_20_czcionka_20_akapitu"><text:span text:style-name="T9">Gotowość do Zmartwychwstania</text:span></text:span>. <text:a xlink:type="simple" xlink:href="#p.4.89." office:target-frame-name="_top" xlink:show="replace" text:style-name="Internet_20_link" text:visited-style-name="Visited_20_Internet_20_Link">Wróć do strony głównej</text:a></text:p>
      <text:p text:style-name="Standard">Przypis 4.90<text:bookmark text:name="Przypis4.90."/>. A. Nietresta, <text:span text:style-name="T9">Małgorzata Hillar. </text:span><text:span text:style-name="Domyślna_20_czcionka_20_akapitu"><text:span text:style-name="T9">Szkic monograficzny</text:span></text:span>, Kraków 2003, s. 199-200. <text:a xlink:type="simple" xlink:href="#p.4.90." office:target-frame-name="_top" xlink:show="replace" text:style-name="Internet_20_link" text:visited-style-name="Visited_20_Internet_20_Link">Wróć do strony głównej</text:a></text:p>
      <text:p text:style-name="P86">Przypis 4.91<text:bookmark text:name="Przypis4.91."/>. M. Hillar, <text:span text:style-name="Domyślna_20_czcionka_20_akapitu"><text:span text:style-name="T9">„Wiersze nowe” z „Gotowości do Zmartwychwstania”</text:span></text:span>, w: M. Hillar, <text:span text:style-name="Domyślna_20_czcionka_20_akapitu"><text:span text:style-name="T9">Utwory zebrane</text:span></text:span>, oprac. T. Linker, Starogard Gdański 2006, s. 211-212. <text:a xlink:type="simple" xlink:href="#p.4.91." office:target-frame-name="_top" xlink:show="replace" text:style-name="Internet_20_link" text:visited-style-name="Visited_20_Internet_20_Link">Wróć do strony głównej</text:a></text:p>
      <text:p text:style-name="Standard">Przypis 4.92<text:bookmark text:name="Przypis4.92."/>. A. Nietresta, <text:span text:style-name="T9">Małgorzata Hillar. </text:span><text:span text:style-name="Domyślna_20_czcionka_20_akapitu"><text:span text:style-name="T9">Szkic monograficzny</text:span></text:span>, Kraków 2003. <text:a xlink:type="simple" xlink:href="#p.4.92." office:target-frame-name="_top" xlink:show="replace" text:style-name="Internet_20_link" text:visited-style-name="Visited_20_Internet_20_Link">Wróć do strony głównej</text:a></text:p>
      <text:p text:style-name="Standard">Przypis 4.93<text:bookmark text:name="Przypis4.93."/>. A. Nietresta,<text:span text:style-name="T9"> Małgorzata Hillar. </text:span><text:span text:style-name="Domyślna_20_czcionka_20_akapitu"><text:span text:style-name="T9">Szkic monograficzny</text:span></text:span>, Kraków 2003. Senilijny wiersz <text:span text:style-name="Domyślna_20_czcionka_20_akapitu"><text:span text:style-name="T9">Ściana</text:span></text:span>. <text:a xlink:type="simple" xlink:href="#p.4.93." office:target-frame-name="_top" xlink:show="replace" text:style-name="Internet_20_link" text:visited-style-name="Visited_20_Internet_20_Link">Wróć do strony głównej</text:a></text:p>
      <text:p text:style-name="Standard">Przypis 4.94<text:bookmark text:name="Przypis4.94."/>. A. Nietresta, <text:span text:style-name="T9">Małgorzata Hillar. </text:span><text:span text:style-name="Domyślna_20_czcionka_20_akapitu"><text:span text:style-name="T9">Szkic monograficzny</text:span></text:span>, Kraków 2003, s. 205-206. <text:a xlink:type="simple" xlink:href="#p.4.94." office:target-frame-name="_top" xlink:show="replace" text:style-name="Internet_20_link" text:visited-style-name="Visited_20_Internet_20_Link">Wróć do strony głównej</text:a></text:p>
      <text:p text:style-name="Standard">Przypis 4.95<text:bookmark text:name="Przypis4.95."/>. A. Nietresta, <text:span text:style-name="T9">Małgorzata Hillar. </text:span><text:span text:style-name="Domyślna_20_czcionka_20_akapitu"><text:span text:style-name="T9">Szkic monograficzny</text:span></text:span>, Kraków 2003, s. 207. <text:a xlink:type="simple" xlink:href="#p.4.95." office:target-frame-name="_top" xlink:show="replace" text:style-name="Internet_20_link" text:visited-style-name="Visited_20_Internet_20_Link">Wróć do strony głównej</text:a></text:p>
      <text:p text:style-name="P86">Przypis 4.96<text:bookmark text:name="Przypis4.96."/>. A. Nietresta, <text:span text:style-name="T9">Małgorzata Hillar. </text:span><text:span text:style-name="Domyślna_20_czcionka_20_akapitu"><text:span text:style-name="T9">Szkic monograficzny</text:span></text:span><text:span text:style-name="T9">, </text:span><text:span text:style-name="T151">Kraków 2003.</text:span><text:span text:style-name="T9"> </text:span><text:span text:style-name="T151">O</text:span><text:span text:style-name="T9">s</text:span>tatni wiersz <text:span text:style-name="Domyślna_20_czcionka_20_akapitu"><text:span text:style-name="T9">Ściana</text:span></text:span> z senilnego cyklu <text:span text:style-name="Domyślna_20_czcionka_20_akapitu"><text:span text:style-name="T9">Gotowość do Zmartwychwstania</text:span></text:span>, cf. A. Nietresta, Małgorzata Hillar. <text:span text:style-name="Domyślna_20_czcionka_20_akapitu"><text:span text:style-name="T9">Szkic monograficzny</text:span></text:span>, Kraków 2003, s. 200. <text:a xlink:type="simple" xlink:href="#p.4.96." office:target-frame-name="_top" xlink:show="replace" text:style-name="Internet_20_link" text:visited-style-name="Visited_20_Internet_20_Link">Wróć do strony głównej</text:a></text:p>
      <text:p text:style-name="Standard">Przypis 4.97<text:bookmark text:name="Przypis4.97."/>. Stara pijaczka stanowi żeńskie <text:span text:style-name="Domyślna_20_czcionka_20_akapitu"><text:span text:style-name="T124">alter ego</text:span></text:span> Sylena. <text:a xlink:type="simple" xlink:href="#p.4.97." office:target-frame-name="_top" xlink:show="replace" text:style-name="Internet_20_link" text:visited-style-name="Visited_20_Internet_20_Link">Wróć do strony głównej</text:a></text:p>
      <text:p text:style-name="Standard">Przypis 4.98<text:bookmark text:name="Przypis4.98."/>. R. Nycz, <text:span text:style-name="Domyślna_20_czcionka_20_akapitu"><text:span text:style-name="T9">Literatura nowoczesna wobec doświadczenia</text:span></text:span>, „Teksty Drugie” 6 (2006), s. 47. <text:a xlink:type="simple" xlink:href="#p.4.98." office:target-frame-name="_top" xlink:show="replace" text:style-name="Internet_20_link" text:visited-style-name="Visited_20_Internet_20_Link">Wróć do strony głównej</text:a></text:p>
      <text:p text:style-name="Standard">Przypis 4.99<text:bookmark text:name="Przypis4.99."/>. A. Świrszczyńska, <text:span text:style-name="Domyślna_20_czcionka_20_akapitu"><text:span text:style-name="T9">Grubieję z rozkoszy</text:span></text:span>, w: A. Świrczyńska, <text:span text:style-name="Domyślna_20_czcionka_20_akapitu"><text:span text:style-name="T9">Szczęśliwa jak psi ogon</text:span></text:span>, Kraków 1978, s. 15. <text:a xlink:type="simple" xlink:href="#p.4.99." office:target-frame-name="_top" xlink:show="replace" text:style-name="Internet_20_link" text:visited-style-name="Visited_20_Internet_20_Link">Wróć do strony głównej</text:a></text:p>
      <text:p text:style-name="Standard">Przypis 4.100<text:bookmark text:name="Przypis4.100."/>. Cf. B. Schulz, <text:span text:style-name="T9">Jesień</text:span>, w: B. Shulz, <text:span text:style-name="Domyślna_20_czcionka_20_akapitu"><text:span text:style-name="T9">Opowiadania. Wybór esejów i listów</text:span></text:span>, oprac. J. Jarzębski, Wrocław 1989, s. 322. <text:a xlink:type="simple" xlink:href="#p.4.100." office:target-frame-name="_top" xlink:show="replace" text:style-name="Internet_20_link" text:visited-style-name="Visited_20_Internet_20_Link">Wróć do strony głównej</text:a></text:p>
      <text:p text:style-name="Standard">Przypis 4.101<text:bookmark text:name="Przypis4.101."/>. A. Kamieńska, <text:span text:style-name="Domyślna_20_czcionka_20_akapitu"><text:span text:style-name="T9">Notatnik 1973-1979</text:span></text:span>, Poznań 1987, s. 28. <text:a xlink:type="simple" xlink:href="#p.4.101." office:target-frame-name="_top" xlink:show="replace" text:style-name="Internet_20_link" text:visited-style-name="Visited_20_Internet_20_Link">Wróć do strony głównej</text:a></text:p>
      <text:p text:style-name="Standard">Przypis 4.102<text:bookmark text:name="Przypis4.102."/>. A. Legeżyńska, <text:span text:style-name="T9">Mało dostojna starość</text:span>, w: A. Legeżyńska, <text:span text:style-name="Domyślna_20_czcionka_20_akapitu"><text:span text:style-name="T9">Krytyk jako domokrążca. Lekcje literatury z lat 90.</text:span></text:span><text:span text:style-name="Domyślna_20_czcionka_20_akapitu"><text:span text:style-name="T8">,</text:span></text:span> Poznań 2002, s. 63. <text:a xlink:type="simple" xlink:href="#p.4.102." office:target-frame-name="_top" xlink:show="replace" text:style-name="Internet_20_link" text:visited-style-name="Visited_20_Internet_20_Link">Wróć do strony głównej</text:a></text:p>
      <text:p text:style-name="Standard"><text:soft-page-break/>Przypis 4.103<text:bookmark text:name="Przypis4.103."/>. A. Świrszczyńska, <text:span text:style-name="Domyślna_20_czcionka_20_akapitu"><text:span text:style-name="T9">Radość i cierpienie</text:span></text:span>, Warszawa 1985, s. 376. <text:a xlink:type="simple" xlink:href="#p.4.103." office:target-frame-name="_top" xlink:show="replace" text:style-name="Internet_20_link" text:visited-style-name="Visited_20_Internet_20_Link">Wróć do strony głównej</text:a></text:p>
      <text:p text:style-name="Standard">Przypis 4.104<text:bookmark text:name="Przypis4.104."/>. E. Łoch, <text:span text:style-name="Domyślna_20_czcionka_20_akapitu"><text:span text:style-name="T9">Symbolika mitu Dionizosa</text:span></text:span>, w: E. Łoch, <text:span text:style-name="Domyślna_20_czcionka_20_akapitu"><text:span text:style-name="T9">Pierwiastki mityczne w opowiadaniach Jarosława Iwaszkiewicza</text:span></text:span>, Rzeszów 1978, s. 17. <text:a xlink:type="simple" xlink:href="#p.4.104." office:target-frame-name="_top" xlink:show="replace" text:style-name="Internet_20_link" text:visited-style-name="Visited_20_Internet_20_Link">Wróć do strony głównej</text:a></text:p>
      <text:p text:style-name="P87">Przypis 4.105<text:bookmark text:name="Przypis4.105."/>. A. Świrszczyńska, <text:span text:style-name="Domyślna_20_czcionka_20_akapitu"><text:span text:style-name="T9">Stoję na czworakach</text:span></text:span>, w: A. Świrszczyńska, <text:span text:style-name="Domyślna_20_czcionka_20_akapitu"><text:span text:style-name="T9">Szczęśliwa jak psi ogon</text:span></text:span>, Kraków 1978, s. 10. <text:a xlink:type="simple" xlink:href="#p.4.105." office:target-frame-name="_top" xlink:show="replace" text:style-name="Internet_20_link" text:visited-style-name="Visited_20_Internet_20_Link">Wróć do strony głównej</text:a></text:p>
      <text:p text:style-name="Standard">Przypis 4.106<text:bookmark text:name="Przypis4.106."/>. <text:span text:style-name="Domyślna_20_czcionka_20_akapitu"><text:span text:style-name="T137">R. Stawowy, </text:span></text:span><text:span text:style-name="Domyślna_20_czcionka_20_akapitu"><text:span text:style-name="T141">s. 186,</text:span></text:span><text:span text:style-name="Domyślna_20_czcionka_20_akapitu"><text:span text:style-name="T137"> </text:span></text:span><text:span text:style-name="Domyślna_20_czcionka_20_akapitu"><text:span text:style-name="T141">b</text:span></text:span><text:span text:style-name="Domyślna_20_czcionka_20_akapitu"><text:span text:style-name="T61">rak pełnego opisu bibliograficznego.</text:span></text:span><text:span text:style-name="Domyślna_20_czcionka_20_akapitu"><text:span text:style-name="T137"> </text:span></text:span><text:a xlink:type="simple" xlink:href="#p.4.106." office:target-frame-name="_top" xlink:show="replace" text:style-name="Internet_20_link" text:visited-style-name="Visited_20_Internet_20_Link">Wróć do strony głównej</text:a></text:p>
      <text:p text:style-name="Standard">Przypis 4.107<text:bookmark text:name="Przypis4.107."/>. A. Wat, <text:span text:style-name="Domyślna_20_czcionka_20_akapitu"><text:span text:style-name="T9">Poemat. „Wiersze śródziemnomorskie”</text:span></text:span>, w: <text:span text:style-name="Domyślna_20_czcionka_20_akapitu"><text:span text:style-name="T9">Ciemne świecidło</text:span></text:span>, Paryż 1968, s. 180-182. <text:a xlink:type="simple" xlink:href="#p.4.107." office:target-frame-name="_top" xlink:show="replace" text:style-name="Internet_20_link" text:visited-style-name="Visited_20_Internet_20_Link">Wróć do strony głównej </text:a></text:p>
      <text:p text:style-name="Standard">Przypis 4.108<text:bookmark text:name="Przypis4.108."/>. W. Ligęza, <text:span text:style-name="T9">Aleksander Wat – wiek klęski, </text:span>w: W. Ligęza, <text:span text:style-name="Domyślna_20_czcionka_20_akapitu"><text:span text:style-name="T9">Jaśniejsze strony katastrofy. Szkice o twórczości poetów emigracyjnych</text:span></text:span>, Kraków 2001, s. 69. <text:a xlink:type="simple" xlink:href="#p.4.108." office:target-frame-name="_top" xlink:show="replace" text:style-name="Internet_20_link" text:visited-style-name="Visited_20_Internet_20_Link">Wróć do strony głównej</text:a></text:p>
      <text:p text:style-name="P87">Przypis 4.109<text:bookmark text:name="Przypis4.109."/>. Cf. R. Przybylski, <text:span text:style-name="Domyślna_20_czcionka_20_akapitu"><text:span text:style-name="T9">Śmierć poety. „Stara kobieta wysiaduje”</text:span></text:span>, w: R. Przybylski, <text:span text:style-name="Domyślna_20_czcionka_20_akapitu"><text:span text:style-name="T9">Wtajemniczenie w los</text:span></text:span>, Warszawa 1985, s. 234. <text:a xlink:type="simple" xlink:href="#p.4.109." office:target-frame-name="_top" xlink:show="replace" text:style-name="Internet_20_link" text:visited-style-name="Visited_20_Internet_20_Link">Wróć do strony głównej</text:a></text:p>
      <text:p text:style-name="Standard">Przypis 4.110<text:bookmark text:name="Przypis4.110."/>. B. Schulz, <text:span text:style-name="Domyślna_20_czcionka_20_akapitu"><text:span text:style-name="T9">Mityzacja rzeczywistości</text:span></text:span>, w: B. Schulz, <text:span text:style-name="Domyślna_20_czcionka_20_akapitu"><text:span text:style-name="T9">Opowiadania. Wybór esejów i listów</text:span></text:span>, oprac. J. Jarzębski, Wrocław 1989, s. 366. <text:a xlink:type="simple" xlink:href="#p.4.110." office:target-frame-name="_top" xlink:show="replace" text:style-name="Internet_20_link" text:visited-style-name="Visited_20_Internet_20_Link">Wróć do strony głównej</text:a></text:p>
      <text:p text:style-name="Standard">Przypis 4.111<text:bookmark text:name="Przypis4.111."/>. K. Pietrych, <text:span text:style-name="Domyślna_20_czcionka_20_akapitu"><text:span text:style-name="T9">O wierszach śródziemnomorskich Aleksandra Wata</text:span></text:span>, Warszawa 1999, s. 46-53. <text:a xlink:type="simple" xlink:href="#p.4.111." office:target-frame-name="_top" xlink:show="replace" text:style-name="Internet_20_link" text:visited-style-name="Visited_20_Internet_20_Link">Wróć do strony głównej</text:a></text:p>
      <text:p text:style-name="P87">Przypis 4.112<text:bookmark text:name="Przypis4.112."/>. A. Wat, <text:span text:style-name="Domyślna_20_czcionka_20_akapitu"><text:span text:style-name="T9">Poemat. „Wiersze śródziemnomorskie”</text:span></text:span>, w: <text:span text:style-name="Domyślna_20_czcionka_20_akapitu"><text:span text:style-name="T9">Ciemne świecidło</text:span></text:span>, Paryż 1968. <text:a xlink:type="simple" xlink:href="#p.4.112." office:target-frame-name="_top" xlink:show="replace" text:style-name="Internet_20_link" text:visited-style-name="Visited_20_Internet_20_Link">Wróć do</text:a><text:a xlink:type="simple" xlink:href="#p.4.112." office:target-frame-name="_top" xlink:show="replace" text:style-name="Internet_20_link" text:visited-style-name="Visited_20_Internet_20_Link"> strony głównej</text:a></text:p>
      <text:p text:style-name="Standard">Przypis 4.113<text:bookmark text:name="Przypis4.113."/>. K. Pietrych, O <text:span text:style-name="Domyślna_20_czcionka_20_akapitu"><text:span text:style-name="T8">wierszach śródziemnomorskich Aleksandra Wata,</text:span></text:span> Warszawa 1999, s. 52. <text:a xlink:type="simple" xlink:href="#p.4.113." office:target-frame-name="_top" xlink:show="replace" text:style-name="Internet_20_link" text:visited-style-name="Visited_20_Internet_20_Link">Wróć do strony głównej</text:a></text:p>
      <text:p text:style-name="Standard">Przypis 4.114<text:bookmark text:name="Przypis4.114."/>. T. Venclova, <text:span text:style-name="Domyślna_20_czcionka_20_akapitu"><text:span text:style-name="T9">Aleksander Wat. Obrazoburca</text:span></text:span>, tłum. J. Goślicki, Kraków 1997, s. 409. <text:a xlink:type="simple" xlink:href="#p.4.114." office:target-frame-name="_top" xlink:show="replace" text:style-name="Internet_20_link" text:visited-style-name="Visited_20_Internet_20_Link">Wróć do strony głównej</text:a></text:p>
      <text:p text:style-name="Standard">Przypis 4.115<text:bookmark text:name="Przypis4.115."/>. T. Różewicz, <text:span text:style-name="Domyślna_20_czcionka_20_akapitu"><text:span text:style-name="T9">Stara kobieta wysiaduje</text:span></text:span>, w: T. Różewicz, <text:span text:style-name="Domyślna_20_czcionka_20_akapitu"><text:span text:style-name="T9">Teatr</text:span></text:span>, Kraków 1988, s. 26. <text:a xlink:type="simple" xlink:href="#p.4.115." office:target-frame-name="_top" xlink:show="replace" text:style-name="Internet_20_link" text:visited-style-name="Visited_20_Internet_20_Link">Wróć do strony głównej</text:a></text:p>
      <text:p text:style-name="Standard">Przypis 4.116<text:bookmark text:name="Przypis4.116."/>. A. Świrszczyńska, <text:span text:style-name="Domyślna_20_czcionka_20_akapitu"><text:span text:style-name="T9">Apoteoza krowy</text:span></text:span>, w: A. Świrszczyńska, <text:span text:style-name="Domyślna_20_czcionka_20_akapitu"><text:span text:style-name="T9">Radość i cierpienie</text:span></text:span>, oprac. K. Lisowski, Kraków 1993, s. 147. <text:a xlink:type="simple" xlink:href="#p.4.116." office:target-frame-name="_top" xlink:show="replace" text:style-name="Internet_20_link" text:visited-style-name="Visited_20_Internet_20_Link">Wróć do strony głównej</text:a></text:p>
      <text:p text:style-name="Standard">Przypis 4.117<text:bookmark text:name="Przypis4.117."/>. B. Schulz, <text:span text:style-name="Domyślna_20_czcionka_20_akapitu"><text:span text:style-name="T9">Mityzacja rzeczywistości</text:span></text:span>, w: B. Schulz, <text:span text:style-name="Domyślna_20_czcionka_20_akapitu"><text:span text:style-name="T9">Opowiadania. Wybór esejów i listów</text:span></text:span>, oprac. J. Jarzębski, Wrocław 1989, s. 366. <text:a xlink:type="simple" xlink:href="#p.4.117." office:target-frame-name="_top" xlink:show="replace" text:style-name="Internet_20_link" text:visited-style-name="Visited_20_Internet_20_Link">Wróć do strony głównej</text:a></text:p>
      <text:p text:style-name="Standard">Przypis 4.118<text:bookmark text:name="Przypis4.118."/>. B. Schulz, <text:span text:style-name="Domyślna_20_czcionka_20_akapitu"><text:span text:style-name="T9">Mityzacja rzeczywistości</text:span></text:span>, w: B. Schulz, <text:span text:style-name="Domyślna_20_czcionka_20_akapitu"><text:span text:style-name="T9">Opowiadania. Wybór esejów i listów</text:span></text:span>, oprac. J. Jarzębski, Wrocław 1989, s. 366. <text:a xlink:type="simple" xlink:href="#p.4.118." office:target-frame-name="_top" xlink:show="replace" text:style-name="Internet_20_link" text:visited-style-name="Visited_20_Internet_20_Link">Wróć do strony głównej</text:a></text:p>
      <text:p text:style-name="P88"><text:soft-page-break/><text:span text:style-name="T165">Przypis 4.119</text:span><text:bookmark text:name="Przypis4.119."/><text:span text:style-name="T165">. S. Borowicz, J. Hobot, </text:span><text:span text:style-name="Domyślna_20_czcionka_20_akapitu"><text:span text:style-name="T179">Dionizyjska Pani śmieje się śmierci w oczy. O archetypie postaci starej pijanej kobiety we współczesnej literaturze polskiej</text:span></text:span><text:span text:style-name="T165">, w: </text:span><text:span text:style-name="Domyślna_20_czcionka_20_akapitu"><text:span text:style-name="T179">Śmiech</text:span></text:span><text:span text:style-name="T165">, A. Czekanowicz, S. Rosiek (red.), Gdańsk 2005</text:span><text:span text:style-name="Domyślna_20_czcionka_20_akapitu"><text:span text:style-name="T165">, s. 56</text:span></text:span><text:span text:style-name="Domyślna_20_czcionka_20_akapitu"><text:span text:style-name="T1">. </text:span></text:span><text:a xlink:type="simple" xlink:href="#p.4.119." office:target-frame-name="_top" xlink:show="replace" text:style-name="Internet_20_link" text:visited-style-name="Visited_20_Internet_20_Link">Wróć do strony głównej</text:a></text:p>
      <text:p text:style-name="Standard">Przypis 4.120<text:bookmark text:name="Przypis4.120."/>. Cf. L. Lorenzi, <text:span text:style-name="Domyślna_20_czcionka_20_akapitu"><text:span text:style-name="T95">La strega. Viaggio nell’iconografia di maghe, malefiche e fattucchiere</text:span></text:span><text:span text:style-name="T93">,</text:span><text:span text:style-name="Domyślna_20_czcionka_20_akapitu"><text:span text:style-name="T93"> Firenze</text:span></text:span> 2005, s. 92. <text:a xlink:type="simple" xlink:href="#p.4.120." office:target-frame-name="_top" xlink:show="replace" text:style-name="Internet_20_link" text:visited-style-name="Visited_20_Internet_20_Link">Wróć do strony głównej</text:a></text:p>
      <text:p text:style-name="Standard">Przypis 4.121<text:bookmark text:name="Przypis4.121."/>. J. Derrida, <text:span text:style-name="Domyślna_20_czcionka_20_akapitu"><text:span text:style-name="T9">Różnica</text:span></text:span>, w: J. Derrida, <text:span text:style-name="Domyślna_20_czcionka_20_akapitu"><text:span text:style-name="T9">Drogi współczesnej filozofii</text:span></text:span>, Warszawa 1978, s. 396. <text:a xlink:type="simple" xlink:href="#p.4.121." office:target-frame-name="_top" xlink:show="replace" text:style-name="Internet_20_link" text:visited-style-name="Visited_20_Internet_20_Link">Wróć do strony głównej</text:a></text:p>
      <text:p text:style-name="P88">Przypis 4.122<text:bookmark text:name="Przypis4.122."/>. S. Borowicz, J. Hobot, <text:span text:style-name="Domyślna_20_czcionka_20_akapitu"><text:span text:style-name="T179">Dionizyjska Pani śmieje się śmierci w oczy. O archetypie postaci starej pijanej kobiety we współczesnej literaturze polskiej</text:span></text:span><text:span text:style-name="T165">, w: </text:span><text:span text:style-name="Domyślna_20_czcionka_20_akapitu"><text:span text:style-name="T179">Śmiech</text:span></text:span><text:span text:style-name="T165">, A. Czekanowicz, S. Rosiek (red.), Gdańsk 2005</text:span><text:span text:style-name="Domyślna_20_czcionka_20_akapitu"><text:span text:style-name="T1">, </text:span></text:span><text:span text:style-name="Domyślna_20_czcionka_20_akapitu"><text:span text:style-name="T165">s. 56</text:span></text:span><text:span text:style-name="Domyślna_20_czcionka_20_akapitu"><text:span text:style-name="T1">. </text:span></text:span><text:a xlink:type="simple" xlink:href="#p.4.122." office:target-frame-name="_top" xlink:show="replace" text:style-name="Internet_20_link" text:visited-style-name="Visited_20_Internet_20_Link">Wróć do strony głównej</text:a></text:p>
      <text:p text:style-name="Standard">Przypis 4.123<text:bookmark text:name="Przypis4.123."/>. Ch. Baudelaire, <text:span text:style-name="Domyślna_20_czcionka_20_akapitu"><text:span text:style-name="T9">Rozpacz staruszki</text:span></text:span>, w: Ch. Baudelaire, <text:span text:style-name="Domyślna_20_czcionka_20_akapitu"><text:span text:style-name="T9">Paryski splin. Poematy prozą</text:span></text:span>, tłum. R. Engelking, Łódź 1993, s. 9. <text:a xlink:type="simple" xlink:href="#p.4.123." office:target-frame-name="_top" xlink:show="replace" text:style-name="Internet_20_link" text:visited-style-name="Visited_20_Internet_20_Link">Wróć do strony głównej</text:a></text:p>
      <text:p text:style-name="Standard">Przypis 4.124<text:bookmark text:name="Przypis4.124."/>. T. Różewicz,<text:span text:style-name="Domyślna_20_czcionka_20_akapitu"><text:span text:style-name="T9"> Stara kobieta wysiaduje</text:span></text:span>, w: T. Różewicz, <text:span text:style-name="Domyślna_20_czcionka_20_akapitu"><text:span text:style-name="T9">Teatr,</text:span></text:span> Kraków 1988, s. 43. <text:a xlink:type="simple" xlink:href="#p.4.124." office:target-frame-name="_top" xlink:show="replace" text:style-name="Internet_20_link" text:visited-style-name="Visited_20_Internet_20_Link">Wróć do strony głównej</text:a></text:p>
      <text:p text:style-name="Standard">Przypis 4.125<text:bookmark text:name="Przypis4.125."/>. Ch. Baudelaire, <text:span text:style-name="Domyślna_20_czcionka_20_akapitu"><text:span text:style-name="T9">Dary wróżek</text:span></text:span>, w: Ch. Baudelaire, <text:span text:style-name="Domyślna_20_czcionka_20_akapitu"><text:span text:style-name="T9">Paryski splin. Poematy prozą</text:span></text:span>, tłum. R. Engelking, Łódź 1993. <text:a xlink:type="simple" xlink:href="#p.4.125." office:target-frame-name="_top" xlink:show="replace" text:style-name="Internet_20_link" text:visited-style-name="Visited_20_Internet_20_Link">Wróć do strony głównej</text:a></text:p>
      <text:p text:style-name="Standard">Przypis 4.126<text:bookmark text:name="Przypis4.126."/>. Ch. Baudelaire, <text:span text:style-name="Domyślna_20_czcionka_20_akapitu"><text:span text:style-name="T9">Dary wróżek</text:span></text:span>, w: Ch. Baudelaire, <text:span text:style-name="Domyślna_20_czcionka_20_akapitu"><text:span text:style-name="T9">Paryski splin. Poematy prozą</text:span></text:span>, tłum. R. Engelking, Łódź 1993. <text:a xlink:type="simple" xlink:href="#p.4.126." office:target-frame-name="_top" xlink:show="replace" text:style-name="Internet_20_link" text:visited-style-name="Visited_20_Internet_20_Link">Wróć do strony głównej</text:a></text:p>
      <text:p text:style-name="Standard">Przypis 4.127<text:bookmark text:name="Przypis4.127."/>. G. Niziołek, <text:span text:style-name="Domyślna_20_czcionka_20_akapitu"><text:span text:style-name="T9">Tajemnica bez tajemnicy</text:span></text:span>, w: G. Niziołek, <text:span text:style-name="Domyślna_20_czcionka_20_akapitu"><text:span text:style-name="T9">Ciało i słowo. Szkice o teatrze Tadeusza Różewicza</text:span></text:span>, Kraków 2004, s. 134. <text:a xlink:type="simple" xlink:href="#p.4.127." office:target-frame-name="_top" xlink:show="replace" text:style-name="Internet_20_link" text:visited-style-name="Visited_20_Internet_20_Link">Wróć do strony głównej</text:a></text:p>
      <text:p text:style-name="Standard">Przypis 4.128<text:bookmark text:name="Przypis4.128."/>. A. Świrszczyńska, <text:span text:style-name="Domyślna_20_czcionka_20_akapitu"><text:span text:style-name="T9">Jej brzuch</text:span></text:span>, w: A. Świrszczyńska, <text:span text:style-name="Domyślna_20_czcionka_20_akapitu"><text:span text:style-name="T9">Jestem baba</text:span></text:span>, Kraków 1972, s. 34. <text:a xlink:type="simple" xlink:href="#p.4.128." office:target-frame-name="_top" xlink:show="replace" text:style-name="Internet_20_link" text:visited-style-name="Visited_20_Internet_20_Link">Wróć do strony głównej</text:a></text:p>
      <text:p text:style-name="Standard">Przypis 4.129<text:bookmark text:name="Przypis4.129."/>. Cf. A. Świrszczyńska, <text:span text:style-name="Domyślna_20_czcionka_20_akapitu"><text:span text:style-name="T9">Taniec wolności,</text:span></text:span> w: A. Świrszczyńska, <text:span text:style-name="Domyślna_20_czcionka_20_akapitu"><text:span text:style-name="T9">Czarne słowa. Stylizacje murzyńskie</text:span></text:span>, Kraków 1967, s. 122. <text:a xlink:type="simple" xlink:href="#p.4.129." office:target-frame-name="_top" xlink:show="replace" text:style-name="Internet_20_link" text:visited-style-name="Visited_20_Internet_20_Link">Wróć do strony głównej</text:a></text:p>
      <text:p text:style-name="Standard">Przypis 4.130<text:bookmark text:name="Przypis4.130."/>. A. Świrszczyńska, <text:span text:style-name="Domyślna_20_czcionka_20_akapitu"><text:span text:style-name="T9">Głodzę swój brzuch w celach wyższych</text:span></text:span>, w: A. Świrszczyńska, <text:span text:style-name="Domyślna_20_czcionka_20_akapitu"><text:span text:style-name="T9">Mówię do swego ciała</text:span></text:span>, Kraków 2002, s. 141. <text:a xlink:type="simple" xlink:href="#p.4.130." office:target-frame-name="_top" xlink:show="replace" text:style-name="Internet_20_link" text:visited-style-name="Visited_20_Internet_20_Link">Wróć do strony głównej</text:a></text:p>
      <text:p text:style-name="P88">Przypis 4.131<text:bookmark text:name="Przypis4.131."/>. A. Legeżyńska, <text:span text:style-name="Domyślna_20_czcionka_20_akapitu"><text:span text:style-name="T9">Od kochanki do psalmistki. Sylwetki, tematy i konwencje liryki kobiecej</text:span></text:span>, Poznań 2009, s. 234.</text:p>
      <text:p text:style-name="P88">Te słowa A. Legeżyńska odnosi przede wszystkim do roli motywu brzucha w poezji Świrszczyńskiej. Warto jednak szerzej podkreślić podobieństwa w traktowaniu motywu brzucha starej kobiety u Świrszczyńskiej i Różewicza. <text:a xlink:type="simple" xlink:href="#p.4.131." office:target-frame-name="_top" xlink:show="replace" text:style-name="Internet_20_link" text:visited-style-name="Visited_20_Internet_20_Link">Wróć do strony głównej</text:a></text:p>
      <text:p text:style-name="Standard">Przypis 4.132<text:bookmark text:name="Przypis4.132."/>. A. Legeżyńska, <text:span text:style-name="Domyślna_20_czcionka_20_akapitu"><text:span text:style-name="T9">Od kochanki do psalmistki. Sylwetki, tematy i konwencje liryki kobiecej</text:span></text:span>, Poznań 2009, s. 234.<text:a xlink:type="simple" xlink:href="#p.4.132." office:target-frame-name="_top" xlink:show="replace" text:style-name="Internet_20_link" text:visited-style-name="Visited_20_Internet_20_Link">Wróć do strony głównej</text:a></text:p>
      <text:p text:style-name="Standard">Przypis 4.133<text:bookmark text:name="Przypis4.133."/>. A. Legeżyńska, <text:span text:style-name="Domyślna_20_czcionka_20_akapitu"><text:span text:style-name="T9">Od kochanki do psalmistki. Sylwetki, tematy i konwencje liryki kobiecej</text:span></text:span>, Poznań 2009, s. 234. <text:a xlink:type="simple" xlink:href="#p.4.133." office:target-frame-name="_top" xlink:show="replace" text:style-name="Internet_20_link" text:visited-style-name="Visited_20_Internet_20_Link">Wróć do strony głównej</text:a></text:p>
      <text:p text:style-name="Standard"><text:soft-page-break/>Przypis 4.134<text:bookmark text:name="Przypis4.134."/>. G. Niziołek, <text:span text:style-name="Domyślna_20_czcionka_20_akapitu"><text:span text:style-name="T9">Ciało i słowo. Szkice o teatrze Tadeusza Różewicza</text:span></text:span>, Kraków 2004, s. 128. <text:a xlink:type="simple" xlink:href="#p.4.134." office:target-frame-name="_top" xlink:show="replace" text:style-name="Internet_20_link" text:visited-style-name="Visited_20_Internet_20_Link">Wróć do strony głównej</text:a></text:p>
      <text:p text:style-name="Standard">Przypis 4.135<text:bookmark text:name="Przypis4.135."/>. T. Różewicz, <text:span text:style-name="Domyślna_20_czcionka_20_akapitu"><text:span text:style-name="T9">Teatr,</text:span></text:span> Kraków 1988, s. 7. <text:a xlink:type="simple" xlink:href="#p.4.135." office:target-frame-name="_top" xlink:show="replace" text:style-name="Internet_20_link" text:visited-style-name="Visited_20_Internet_20_Link">Wróć do strony głównej</text:a></text:p>
      <text:p text:style-name="Standard">Przypis 4.136<text:bookmark text:name="Przypis4.136."/>. A. Legeżyńska, <text:span text:style-name="Domyślna_20_czcionka_20_akapitu"><text:span text:style-name="T8">Od kochanki do psalmistki. Sylwetki, tematy i konwencje liryki kobiecej,</text:span></text:span> Poznań 2009, s. 236. <text:a xlink:type="simple" xlink:href="#p.4.136." office:target-frame-name="_top" xlink:show="replace" text:style-name="Internet_20_link" text:visited-style-name="Visited_20_Internet_20_Link">Wróć do strony głównej</text:a></text:p>
      <text:p text:style-name="Standard">Przypis 4.137<text:bookmark text:name="Przypis4.137."/>. Cf. P. Citati, <text:span text:style-name="Domyślna_20_czcionka_20_akapitu"><text:span text:style-name="T9">Portret Montaigne’a</text:span></text:span>, w: P. Citati, <text:span text:style-name="Domyślna_20_czcionka_20_akapitu"><text:span text:style-name="T9">Światło nocy. Wielkie mity w historii ludzkości</text:span></text:span>, Warszawa 2003, s. 267. <text:a xlink:type="simple" xlink:href="#p.4.137." office:target-frame-name="_top" xlink:show="replace" text:style-name="Internet_20_link" text:visited-style-name="Visited_20_Internet_20_Link">Wróć do strony głównej</text:a></text:p>
      <text:p text:style-name="Standard">Przypis 4.138<text:bookmark text:name="Przypis4.138."/>. M. de Montaigne, <text:span text:style-name="Domyślna_20_czcionka_20_akapitu"><text:span text:style-name="T9">Próby</text:span></text:span>, tłum. T. Żeleński (Boy), oprac. Z. Gierczyński, ks. 1-3, Warszawa 1985, s. 256. <text:a xlink:type="simple" xlink:href="#p.4.138." office:target-frame-name="_top" xlink:show="replace" text:style-name="Internet_20_link" text:visited-style-name="Visited_20_Internet_20_Link">Wróć do strony głównej</text:a></text:p>
      <text:p text:style-name="Standard">Przypis 4.139<text:bookmark text:name="Przypis4.139."/>. M. de Montaigne, <text:span text:style-name="Domyślna_20_czcionka_20_akapitu"><text:span text:style-name="T9">Próby</text:span></text:span>, tłum. T. Żeleński (Boy), oprac. Z. Gierczyński, ks. 1-3, Warszawa 1985, s. 256. <text:a xlink:type="simple" xlink:href="#p.4.139." office:target-frame-name="_top" xlink:show="replace" text:style-name="Internet_20_link" text:visited-style-name="Visited_20_Internet_20_Link">Wróć do strony głównej</text:a></text:p>
      <text:p text:style-name="Standard">Przypis 4.140<text:bookmark text:name="Przypis4.140."/>. Cyt. za: E. Auerbach, <text:span text:style-name="Domyślna_20_czcionka_20_akapitu"><text:span text:style-name="T9">Świat w ustach Pantagruela</text:span></text:span>, w: E. Auerbach, <text:span text:style-name="Domyślna_20_czcionka_20_akapitu"><text:span text:style-name="T9">Mimesis. Rzeczywistość przedstawiona w literaturze Zachodu</text:span></text:span>, tłum. Z. Żabicki, M.P. Markowski, Warszawa 1968, s. 274. <text:a xlink:type="simple" xlink:href="#p.4.140." office:target-frame-name="_top" xlink:show="replace" text:style-name="Internet_20_link" text:visited-style-name="Visited_20_Internet_20_Link">Wróć do strony głównej</text:a></text:p>
      <text:p text:style-name="Standard">Przypis 4.141<text:bookmark text:name="Przypis4.141."/>. R. Przybylski, <text:span text:style-name="Domyślna_20_czcionka_20_akapitu"><text:span text:style-name="T9">Baśń zimowa. Esej o starości,</text:span></text:span> Warszawa 1998, s. 233. <text:a xlink:type="simple" xlink:href="#p.4.141." office:target-frame-name="_top" xlink:show="replace" text:style-name="Internet_20_link" text:visited-style-name="Visited_20_Internet_20_Link">Wróć do strony głównej</text:a></text:p>
      <text:p text:style-name="Standard">Przypis 4.142<text:bookmark text:name="Przypis4.142."/>. T. Mann, <text:span text:style-name="Domyślna_20_czcionka_20_akapitu"><text:span text:style-name="T9">Noc Walpurgii</text:span></text:span>, w: T. Mann, <text:span text:style-name="Domyślna_20_czcionka_20_akapitu"><text:span text:style-name="T9">Czarodziejska Góra</text:span></text:span>, t. 1, tłum. J. Kramsztyk, Warszawa 1998, s. 482. <text:a xlink:type="simple" xlink:href="#p.4.142." office:target-frame-name="_top" xlink:show="replace" text:style-name="Internet_20_link" text:visited-style-name="Visited_20_Internet_20_Link">Wróć do strony głównej</text:a></text:p>
      <text:p text:style-name="Standard">Przypis 4.143<text:bookmark text:name="Przypis4.143."/>. J.P. Eckermann, <text:span text:style-name="Domyślna_20_czcionka_20_akapitu"><text:span text:style-name="T9">Rozmowy z Goethem</text:span></text:span>, tłum. K. Radziwiłł, J. Zeltzer, Warszawa 1960, t. 1, s. 310. <text:a xlink:type="simple" xlink:href="#p.4.143." office:target-frame-name="_top" xlink:show="replace" text:style-name="Internet_20_link" text:visited-style-name="Visited_20_Internet_20_Link">Wróć do strony głównej</text:a></text:p>
      <text:p text:style-name="P88">Przypis 4.144<text:bookmark text:name="Przypis4.144."/>. A. Świrszczyńska, <text:span text:style-name="Domyślna_20_czcionka_20_akapitu"><text:span text:style-name="T9">Stara kobieta</text:span></text:span>, w: A. Świrszczyńska, <text:span text:style-name="Domyślna_20_czcionka_20_akapitu"><text:span text:style-name="T9">Mówię do swego ciała</text:span></text:span>, Kraków 2002, s. 151. <text:a xlink:type="simple" xlink:href="#p.4.144." office:target-frame-name="_top" xlink:show="replace" text:style-name="Internet_20_link" text:visited-style-name="Visited_20_Internet_20_Link">Wróć do strony głównej</text:a></text:p>
      <text:p text:style-name="Standard">Przypis 4.145<text:bookmark text:name="Przypis4.145."/>. G. Niziołek, <text:span text:style-name="Domyślna_20_czcionka_20_akapitu"><text:span text:style-name="T9">Ciało i słowo. Szkice o teatrze Tadeusza Różewicza</text:span></text:span>, Kraków 2004, s. 129. <text:a xlink:type="simple" xlink:href="#p.4.145." office:target-frame-name="_top" xlink:show="replace" text:style-name="Internet_20_link" text:visited-style-name="Visited_20_Internet_20_Link">Wróć do strony głównej</text:a></text:p>
      <text:p text:style-name="Standard">Przypis 4.146<text:bookmark text:name="Przypis4.146."/>. <text:span text:style-name="Domyślna_20_czcionka_20_akapitu"><text:span text:style-name="T85">Vingt et un</text:span></text:span>, cyt. za: H. Kurzke, <text:span text:style-name="Domyślna_20_czcionka_20_akapitu"><text:span text:style-name="T9">Na czarodziejskiej górze</text:span></text:span>, w: H. Kurzke, <text:span text:style-name="Domyślna_20_czcionka_20_akapitu"><text:span text:style-name="T9">Tomasz Mann. Życie jako dzieło sztuki</text:span></text:span>, Warszawa 2005, s. 319. <text:a xlink:type="simple" xlink:href="#p.4.146." office:target-frame-name="_top" xlink:show="replace" text:style-name="Internet_20_link" text:visited-style-name="Visited_20_Internet_20_Link">Wróć do strony głównej</text:a></text:p>
      <text:p text:style-name="Standard">Przypis 4.147<text:bookmark text:name="Przypis4.147."/>. T. Różewicz, <text:span text:style-name="Domyślna_20_czcionka_20_akapitu"><text:span text:style-name="T8">Stara kobieta wysiaduje,</text:span></text:span> w: T. Różewicz, <text:span text:style-name="Domyślna_20_czcionka_20_akapitu"><text:span text:style-name="T8">Teatr,</text:span></text:span> t. 2, Kraków 1988, s. 43-44. <text:a xlink:type="simple" xlink:href="#p.4.147." office:target-frame-name="_top" xlink:show="replace" text:style-name="Internet_20_link" text:visited-style-name="Visited_20_Internet_20_Link">Wróć do strony głównej</text:a></text:p>
      <text:p text:style-name="Standard">Przypis 4.148<text:bookmark text:name="Przypis4.148."/>. T. Różewicz, <text:span text:style-name="Domyślna_20_czcionka_20_akapitu"><text:span text:style-name="T8">Stara kobieta wysiaduje,</text:span></text:span> w: T. Różewicz, <text:span text:style-name="Domyślna_20_czcionka_20_akapitu"><text:span text:style-name="T8">Teatr,</text:span></text:span> t. 2, Kraków 1988, s. 14. <text:a xlink:type="simple" xlink:href="#p.4.148." office:target-frame-name="_top" xlink:show="replace" text:style-name="Internet_20_link" text:visited-style-name="Visited_20_Internet_20_Link">Wróć do strony głównej</text:a></text:p>
      <text:p text:style-name="Standard">Przypis 4.149<text:bookmark text:name="Przypis4.149."/>. T. Różewicz, <text:span text:style-name="Domyślna_20_czcionka_20_akapitu"><text:span text:style-name="T8">Stara kobieta wysiaduje,</text:span></text:span> w: T. Różewicz, <text:span text:style-name="Domyślna_20_czcionka_20_akapitu"><text:span text:style-name="T8">Teatr,</text:span></text:span> t. 2, Kraków 1988, s. 14. <text:a xlink:type="simple" xlink:href="#p.4.149." office:target-frame-name="_top" xlink:show="replace" text:style-name="Internet_20_link" text:visited-style-name="Visited_20_Internet_20_Link">Wróć do strony głównej</text:a></text:p>
      <text:p text:style-name="Standard">Przypis 4.150<text:bookmark text:name="Przypis4.150."/>. O. Tokarczuk, <text:span text:style-name="Domyślna_20_czcionka_20_akapitu"><text:span text:style-name="T9">Prawiek i inne czasy</text:span></text:span>, Warszawa 1998, s. 54. <text:a xlink:type="simple" xlink:href="#p.4.150." office:target-frame-name="_top" xlink:show="replace" text:style-name="Internet_20_link" text:visited-style-name="Visited_20_Internet_20_Link">Wróć do strony głównej</text:a></text:p>
      <text:p text:style-name="P89"><text:soft-page-break/>Przypis 4.151<text:bookmark text:name="Przypis4.151."/>.Cf. Aristophanes <text:span text:style-name="Domyślna_20_czcionka_20_akapitu"><text:span text:style-name="T9">Nubes</text:span></text:span> 553-555, <text:span text:style-name="Domyślna_20_czcionka_20_akapitu"><text:span text:style-name="T141">b</text:span></text:span><text:span text:style-name="Domyślna_20_czcionka_20_akapitu"><text:span text:style-name="T61">rak pełnego opisu bibliograficznego</text:span></text:span>. <text:a xlink:type="simple" xlink:href="#p.4.151." office:target-frame-name="_top" xlink:show="replace" text:style-name="Internet_20_link" text:visited-style-name="Visited_20_Internet_20_Link">Wróć do strony głównej</text:a></text:p>
      <text:p text:style-name="Standard">Przypis 4.152<text:bookmark text:name="Przypis4.152."/>. Cf. S. Borowicz, <text:span text:style-name="Domyślna_20_czcionka_20_akapitu"><text:span text:style-name="T9">Obrazowanie jako pocieszenie. Kilka uwag o metaforze przejścia w literaturze klasycznej</text:span></text:span>, „Teksty Drugie” 1-2 (2009), s. 77-93. <text:a xlink:type="simple" xlink:href="#p.4.152." office:target-frame-name="_top" xlink:show="replace" text:style-name="Internet_20_link" text:visited-style-name="Visited_20_Internet_20_Link">Wróć do strony </text:a><text:a xlink:type="simple" xlink:href="#p.4.152." office:target-frame-name="_top" xlink:show="replace" text:style-name="Internet_20_link" text:visited-style-name="Visited_20_Internet_20_Link">głównej</text:a></text:p>
      <text:p text:style-name="Standard">Przypis 4.153<text:bookmark text:name="Przypis4.153."/>. T. Różewicz, <text:span text:style-name="Domyślna_20_czcionka_20_akapitu"><text:span text:style-name="T9">Stara kobieta wysiaduje</text:span></text:span>, w: T. Różewicz, <text:span text:style-name="Domyślna_20_czcionka_20_akapitu"><text:span text:style-name="T9">Teatr</text:span></text:span>, t. 2, Kraków 1988, s. 50. <text:a xlink:type="simple" xlink:href="#p.4.153." office:target-frame-name="_top" xlink:show="replace" text:style-name="Internet_20_link" text:visited-style-name="Visited_20_Internet_20_Link">Wróć do strony głównej</text:a></text:p>
      <text:p text:style-name="Standard">Przypis 4.154<text:bookmark text:name="Przypis4.154."/>. G. Niziołek, <text:span text:style-name="Domyślna_20_czcionka_20_akapitu"><text:span text:style-name="T9">Ciało i słowo. Szkice o teatrze Tadeusza Różewicza</text:span></text:span>, Kraków 2004, s. 143. <text:a xlink:type="simple" xlink:href="#p.4.154." office:target-frame-name="_top" xlink:show="replace" text:style-name="Internet_20_link" text:visited-style-name="Visited_20_Internet_20_Link">Wróć do strony głównej</text:a></text:p>
      <text:p text:style-name="Standard">Przypis 4.155<text:bookmark text:name="Przypis4.155."/>. T. Różewicz, <text:span text:style-name="Domyślna_20_czcionka_20_akapitu"><text:span text:style-name="T9">Stara kobieta wysiaduje</text:span></text:span>, w: T. Różewicz, <text:span text:style-name="Domyślna_20_czcionka_20_akapitu"><text:span text:style-name="T9">Teatr</text:span></text:span>, t. 2, Kraków 1988, s. <text:span text:style-name="T263">8</text:span>. <text:a xlink:type="simple" xlink:href="#p.4.155." text:style-name="Internet_20_link" text:visited-style-name="Visited_20_Internet_20_Link">Wróć do strony głównej</text:a></text:p>
      <text:p text:style-name="Standard">Przypis 4.156<text:bookmark text:name="Przypis4.156."/>. M. Sieniewicz,<text:span text:style-name="Domyślna_20_czcionka_20_akapitu"><text:span text:style-name="T9"> Rebelia,</text:span></text:span> Warszawa 2007, s. 21. <text:a xlink:type="simple" xlink:href="#p.4.156." office:target-frame-name="_top" xlink:show="replace" text:style-name="Internet_20_link" text:visited-style-name="Visited_20_Internet_20_Link">Wróć do strony głównej</text:a></text:p>
      <text:p text:style-name="Standard">Przypis 4.157<text:bookmark text:name="Przypis4.157."/>. T. Różewicz, <text:span text:style-name="Domyślna_20_czcionka_20_akapitu"><text:span text:style-name="T9">Pożegnanie z Raskolnikowem</text:span></text:span>, w: T. Różewicz, <text:span text:style-name="Domyślna_20_czcionka_20_akapitu"><text:span text:style-name="T9">Poezja</text:span></text:span>, t. 4, <text:span text:style-name="T263">Wrocław 2006, </text:span>s. 333. <text:a xlink:type="simple" xlink:href="#p.4.157." office:target-frame-name="_top" xlink:show="replace" text:style-name="Internet_20_link" text:visited-style-name="Visited_20_Internet_20_Link">Wróć do strony głównej</text:a></text:p>
      <text:p text:style-name="P89">Przypis 4.158<text:bookmark text:name="Przypis4.158."/>. T. Różewicz, <text:span text:style-name="Domyślna_20_czcionka_20_akapitu"><text:span text:style-name="T9">Pożegnanie z Raskolnikowem</text:span></text:span>, w: T. Różewicz, <text:span text:style-name="Domyślna_20_czcionka_20_akapitu"><text:span text:style-name="T9">Poezja</text:span></text:span>, t. 4, <text:span text:style-name="T263">Wrocław 2006,</text:span> s. 43. <text:a xlink:type="simple" xlink:href="#p.4.158." office:target-frame-name="_top" xlink:show="replace" text:style-name="Internet_20_link" text:visited-style-name="Visited_20_Internet_20_Link">Wróć do strony głównej</text:a></text:p>
      <text:p text:style-name="Standard">Przypis 4.159<text:bookmark text:name="Przypis4.159."/>. Wywiad A. Burgońskiego z M. Sieniewiczem. Cf. <text:a xlink:type="simple" xlink:href="http://polskieradio.pl/kultura" office:target-frame-name="_top" xlink:show="replace" text:style-name="Internet_20_link" text:visited-style-name="Visited_20_Internet_20_Link">http://polskieradio.pl/kultura</text:a> (dostęp: 15.10.2010). <text:span text:style-name="T9">Rebeliant z Olsztyna</text:span>. <text:a xlink:type="simple" xlink:href="#p.4.159." office:target-frame-name="_top" xlink:show="replace" text:style-name="Internet_20_link" text:visited-style-name="Visited_20_Internet_20_Link">Wróć do strony głównej</text:a></text:p>
      <text:p text:style-name="Standard">Przypis 4.160<text:bookmark text:name="Przypis4.160."/>. M. Białoszewski, <text:span text:style-name="Domyślna_20_czcionka_20_akapitu"><text:span text:style-name="T9">Doszło do rozłamu. Kabaret Kici Koci</text:span></text:span>, w: M. Białoszewski, <text:span text:style-name="Domyślna_20_czcionka_20_akapitu"><text:span text:style-name="T9">Wiersze</text:span></text:span>, Warszawa 2003, s. 419-420. <text:a xlink:type="simple" xlink:href="#p.4.160." office:target-frame-name="_top" xlink:show="replace" text:style-name="Internet_20_link" text:visited-style-name="Visited_20_Internet_20_Link">Wróć do strony głównej</text:a></text:p>
      <text:p text:style-name="Standard">Przypis 4.161<text:bookmark text:name="Przypis4.161."/>. M. Sieniewicz,<text:span text:style-name="Domyślna_20_czcionka_20_akapitu"><text:span text:style-name="T9"> Rebelia,</text:span></text:span> Warszawa 2007, s. 20. <text:a xlink:type="simple" xlink:href="#p.4.161." office:target-frame-name="_top" xlink:show="replace" text:style-name="Internet_20_link" text:visited-style-name="Visited_20_Internet_20_Link">Wróć do strony głównej</text:a></text:p>
      <text:p text:style-name="Standard">Przypis 4.162<text:bookmark text:name="Przypis4.162."/>. Cf. B. Dobroczyński, <text:span text:style-name="Domyślna_20_czcionka_20_akapitu"><text:span text:style-name="T9">3 Rzesza Popkultury i inne stany</text:span></text:span>, Kraków 2004. <text:a xlink:type="simple" xlink:href="#p.4.162." office:target-frame-name="_top" xlink:show="replace" text:style-name="Internet_20_link" text:visited-style-name="Visited_20_Internet_20_Link">Wróć do strony głównej</text:a></text:p>
      <text:p text:style-name="Standard">Przypis 4.163<text:bookmark text:name="Przypis4.163."/>. M. Baran, <text:span text:style-name="Domyślna_20_czcionka_20_akapitu"><text:span text:style-name="T9">Niektóre kobiety świata. Sezon 2001/2002</text:span></text:span>, w: M. Baran, <text:span text:style-name="Domyślna_20_czcionka_20_akapitu"><text:span text:style-name="T9">Gnijąca wisienka</text:span></text:span>, Kraków 2003, s. 35. <text:a xlink:type="simple" xlink:href="#p.4.163." office:target-frame-name="_top" xlink:show="replace" text:style-name="Internet_20_link" text:visited-style-name="Visited_20_Internet_20_Link">Wróć do strony głównej</text:a></text:p>
      <text:p text:style-name="P44">Przypis 4.164<text:bookmark text:name="Przypis4.164."/>. <text:span text:style-name="Domyślna_20_czcionka_20_akapitu"><text:span text:style-name="T151">G. Dragun,</text:span></text:span><text:span text:style-name="Domyślna_20_czcionka_20_akapitu"><text:span text:style-name="T9"> „Chcę być starą, mądrą kobietą”. Afirmacja dojrzałości w prozie Izabeli Filipiak i Olgi Tokarczuk, </text:span></text:span><text:span text:style-name="Domyślna_20_czcionka_20_akapitu"><text:span text:style-name="T151">w:</text:span></text:span><text:span text:style-name="Domyślna_20_czcionka_20_akapitu"><text:span text:style-name="T9"> Egzystencjalne doświadczenie starości w literaturze współczesnej, </text:span></text:span><text:span text:style-name="Domyślna_20_czcionka_20_akapitu"><text:span text:style-name="T151">A. Gleń, I. Jokiel, M. Szladowski (red.), Opole 2008</text:span></text:span>, s. 104. <text:a xlink:type="simple" xlink:href="#p.4.164." office:target-frame-name="_top" xlink:show="replace" text:style-name="Internet_20_link" text:visited-style-name="Visited_20_Internet_20_Link">Wróć do strony głównej</text:a></text:p>
      <text:p text:style-name="Standard">Przypis 4.165<text:bookmark text:name="Przypis4.165."/>. O. Tokarczuk, <text:span text:style-name="Domyślna_20_czcionka_20_akapitu"><text:span text:style-name="T9">Ostatnie historie</text:span></text:span>, Kraków 2004, s. 146. <text:a xlink:type="simple" xlink:href="#p.4.165." office:target-frame-name="_top" xlink:show="replace" text:style-name="Internet_20_link" text:visited-style-name="Visited_20_Internet_20_Link">Wróć do strony głównej</text:a></text:p>
      <text:p text:style-name="Standard">Przypis 4.166<text:bookmark text:name="Przypis4.166."/>. B. Walęciuk-Dejneka, <text:span text:style-name="Domyślna_20_czcionka_20_akapitu"><text:span text:style-name="T9">Przewodnicy po zaświatach</text:span></text:span>, w: <text:span text:style-name="Domyślna_20_czcionka_20_akapitu"><text:span text:style-name="T9">Dojrzewanie do pełni życia. Starość w literaturze polskiej i obcej</text:span></text:span>, S. Kruk, E. Flis-Czerniak (red.), Lublin 2006, s. 635. <text:a xlink:type="simple" xlink:href="#p.4.166." office:target-frame-name="_top" xlink:show="replace" text:style-name="Internet_20_link" text:visited-style-name="Visited_20_Internet_20_Link">Wróć do strony głównej</text:a></text:p>
      <text:p text:style-name="Standard"><text:soft-page-break/>Przypis 4.167<text:bookmark text:name="Przypis4.167."/>. M. Sieniewicz,<text:span text:style-name="Domyślna_20_czcionka_20_akapitu"><text:span text:style-name="T9"> Rebelia,</text:span></text:span> Warszawa 2007, s. 277. <text:a xlink:type="simple" xlink:href="#p.4.167." office:target-frame-name="_top" xlink:show="replace" text:style-name="Internet_20_link" text:visited-style-name="Visited_20_Internet_20_Link">Wróć do strony głównej</text:a></text:p>
      <text:p text:style-name="Standard">Przypis 4.168<text:bookmark text:name="Przypis4.168."/>. Cf. EM. Cantaluccio, <text:span text:style-name="Domyślna_20_czcionka_20_akapitu"><text:span text:style-name="T9">Infantylizm i totalitaryzm</text:span></text:span>, w: EM. Cantaluccio, <text:span text:style-name="Domyślna_20_czcionka_20_akapitu"><text:span text:style-name="T9">Niedojrzałość. Choroba naszych czasów</text:span></text:span>, Kraków 2006, s. 223-238. <text:a xlink:type="simple" xlink:href="#p.4.168." office:target-frame-name="_top" xlink:show="replace" text:style-name="Internet_20_link" text:visited-style-name="Visited_20_Internet_20_Link">Wróć do strony głównej</text:a></text:p>
      <text:p text:style-name="Standard">Przypis 4.169<text:bookmark text:name="Przypis4.169."/>. EM. Cantaluccio, <text:span text:style-name="Domyślna_20_czcionka_20_akapitu"><text:span text:style-name="T9">Infantylizm i totalitaryzm</text:span></text:span>, w: EM. Cantaluccio, <text:span text:style-name="Domyślna_20_czcionka_20_akapitu"><text:span text:style-name="T9">Niedojrzałość. Choroba naszych czasów</text:span></text:span>, Kraków 2006, s. 223-238. <text:a xlink:type="simple" xlink:href="#p.4.169." office:target-frame-name="_top" xlink:show="replace" text:style-name="Internet_20_link" text:visited-style-name="Visited_20_Internet_20_Link">Wróć do strony </text:a><text:a xlink:type="simple" xlink:href="#p.4.169." office:target-frame-name="_top" xlink:show="replace" text:style-name="Internet_20_link" text:visited-style-name="Visited_20_Internet_20_Link">głównej</text:a></text:p>
      <text:p text:style-name="P89">Przypis 4.170<text:bookmark text:name="Przypis4.170."/>. Cz. Miłosz, <text:span text:style-name="Domyślna_20_czcionka_20_akapitu"><text:span text:style-name="T9">Dalsze okolice</text:span></text:span>, w: Cz. Miłosz, <text:span text:style-name="Domyślna_20_czcionka_20_akapitu"><text:span text:style-name="T9">Wiersze</text:span></text:span>, t. 4, Kraków 2005, s. 244. <text:a xlink:type="simple" xlink:href="#p.4.170." office:target-frame-name="_top" xlink:show="replace" text:style-name="Internet_20_link" text:visited-style-name="Visited_20_Internet_20_Link">Wróć do strony głównej</text:a></text:p>
      <text:p text:style-name="Standard">Przypis 4.171<text:bookmark text:name="Przypis4.171."/>. M. Jastrun, <text:span text:style-name="Domyślna_20_czcionka_20_akapitu"><text:span text:style-name="T9">Poezje zebrane</text:span></text:span>, t. 2, Warszawa 1984, s. 21. <text:a xlink:type="simple" xlink:href="#p.4.171." office:target-frame-name="_top" xlink:show="replace" text:style-name="Internet_20_link" text:visited-style-name="Visited_20_Internet_20_Link">Wróć do strony głównej</text:a></text:p>
      <text:p text:style-name="Standard">Przypis 4.172<text:bookmark text:name="Przypis4.172."/>. M. Korolko, <text:span text:style-name="Domyślna_20_czcionka_20_akapitu"><text:span text:style-name="T9">Słownik kultury śródziemnomorskiej w Polsce</text:span></text:span>, Warszawa 2004, s. 188. <text:a xlink:type="simple" xlink:href="#p.4.172." office:target-frame-name="_top" xlink:show="replace" text:style-name="Internet_20_link" text:visited-style-name="Visited_20_Internet_20_Link">Wróć do strony głównej</text:a></text:p>
      <text:p text:style-name="Standard">Przypis 4.173<text:bookmark text:name="Przypis4.173."/>. A. Dürer, <text:span text:style-name="Domyślna_20_czcionka_20_akapitu"><text:span text:style-name="T95">Strega comme imagine del mondo alla rovescia</text:span></text:span><text:span text:style-name="T93">, </text:span><text:span text:style-name="T143">1500-1501</text:span><text:span text:style-name="T93">, Firenze, Gabinetto Disegni e Stampe degli Ufizzi</text:span>. <text:a xlink:type="simple" xlink:href="#p.4.173." office:target-frame-name="_top" xlink:show="replace" text:style-name="Internet_20_link" text:visited-style-name="Visited_20_Internet_20_Link">Wróć do strony głównej</text:a></text:p>
      <text:p text:style-name="Standard">Przypis 4.174<text:bookmark text:name="Przypis4.174."/>. L. Lorenzi, <text:span text:style-name="Domyślna_20_czcionka_20_akapitu"><text:span text:style-name="T95">La strega. Viaggio nell’iconografia di maghe, malefiche e fattucchiere</text:span></text:span><text:span text:style-name="T93">,</text:span><text:span text:style-name="Domyślna_20_czcionka_20_akapitu"><text:span text:style-name="T93"> Firenze</text:span></text:span> 2005, s. 87, anonimowy rysunek z roku 1514. <text:a xlink:type="simple" xlink:href="#p.4.174." text:style-name="Internet_20_link" text:visited-style-name="Visited_20_Internet_20_Link">Wró</text:a><text:a xlink:type="simple" xlink:href="#p.4.174." text:style-name="Internet_20_link" text:visited-style-name="Visited_20_Internet_20_Link"><text:span text:style-name="T264">ć</text:span></text:a><text:a xlink:type="simple" xlink:href="#p.4.174." text:style-name="Internet_20_link" text:visited-style-name="Visited_20_Internet_20_Link"> do strony głównej</text:a></text:p>
      <text:p text:style-name="P90">Przypis 4.175<text:bookmark text:name="Przypis4.175."/>. S. Borowicz, J. Hobot, <text:span text:style-name="Domyślna_20_czcionka_20_akapitu"><text:span text:style-name="T179">Dionizyjska Pani śmieje się śmierci w oczy. O archetypie postaci starej pijanej kobiety we współczesnej literaturze polskiej</text:span></text:span><text:span text:style-name="T165">, w: </text:span><text:span text:style-name="Domyślna_20_czcionka_20_akapitu"><text:span text:style-name="T179">Śmiech</text:span></text:span><text:span text:style-name="T165">, A. Czekanowicz, S. Rosiek (red.), Gdańsk 2005</text:span><text:span text:style-name="Domyślna_20_czcionka_20_akapitu"><text:span text:style-name="T165">, s. 59.</text:span></text:span><text:span text:style-name="Domyślna_20_czcionka_20_akapitu"><text:span text:style-name="T1"> </text:span></text:span><text:a xlink:type="simple" xlink:href="#p.4.175." office:target-frame-name="_top" xlink:show="replace" text:style-name="Internet_20_link" text:visited-style-name="Visited_20_Internet_20_Link">Wróć do strony głównej</text:a></text:p>
      <text:p text:style-name="Standard">Przypis 4.176<text:bookmark text:name="Przypis4.176."/>. L. Lorenzi, <text:span text:style-name="Domyślna_20_czcionka_20_akapitu"><text:span text:style-name="T95">La strega. Viaggio nell’iconografia di maghe, malefiche e fattucchiere</text:span></text:span><text:span text:style-name="T93">,</text:span><text:span text:style-name="Domyślna_20_czcionka_20_akapitu"><text:span text:style-name="T93"> Firenze</text:span></text:span> 2005, s. 87. <text:a xlink:type="simple" xlink:href="#p.4.176." office:target-frame-name="_top" xlink:show="replace" text:style-name="Internet_20_link" text:visited-style-name="Visited_20_Internet_20_Link">Wróć do strony głównej</text:a></text:p>
      <text:p text:style-name="Standard">Przypis 4.177<text:bookmark text:name="Przypis4.177."/>. L. Lorenzi,<text:span text:style-name="T93"> </text:span><text:span text:style-name="Domyślna_20_czcionka_20_akapitu"><text:span text:style-name="T95">La strega. Viaggio nell’iconografia di maghe, malefiche e fattucchiere</text:span></text:span><text:span text:style-name="T93">,</text:span><text:span text:style-name="Domyślna_20_czcionka_20_akapitu"><text:span text:style-name="T93"> Firenze</text:span></text:span> 2005, s. 7-31. <text:a xlink:type="simple" xlink:href="#p.4.177." office:target-frame-name="_top" xlink:show="replace" text:style-name="Internet_20_link" text:visited-style-name="Visited_20_Internet_20_Link">Wróć do strony głównej</text:a></text:p>
      <text:p text:style-name="Standard">Przypis 4.178<text:bookmark text:name="Przypis4.178."/>. Cyt. za. B.P. Levack, <text:span text:style-name="Domyślna_20_czcionka_20_akapitu"><text:span text:style-name="T9">Polowanie na czarownice w Europie wczesnonowożytnej</text:span></text:span>, Wrocław-Warszawa-Kraków 1991, s. 148. <text:a xlink:type="simple" xlink:href="#p.4.178." office:target-frame-name="_top" xlink:show="replace" text:style-name="Internet_20_link" text:visited-style-name="Visited_20_Internet_20_Link">Wróć do strony głównej</text:a></text:p>
      <text:p text:style-name="Standard">Przypis 4.179<text:bookmark text:name="Przypis4.179."/>. <text:span text:style-name="T9">Anakreont</text:span>., fr.7 W. (6B.), w: J. Danielewicz, <text:span text:style-name="Domyślna_20_czcionka_20_akapitu"><text:span text:style-name="T9">Liryka starożytnej Grecji,</text:span></text:span> Warszawa-Poznań 1996, s. 262. <text:a xlink:type="simple" xlink:href="#p.4.179." office:target-frame-name="_top" xlink:show="replace" text:style-name="Internet_20_link" text:visited-style-name="Visited_20_Internet_20_Link">Wróć do strony głównej</text:a></text:p>
      <text:p text:style-name="P90">Przypis 4.180<text:bookmark text:name="Przypis4.180."/>. P. Ariès, <text:span text:style-name="T9">Człowiek i śmierć</text:span>, tłum. E. Bąkowska, Warszawa 1989, s. 305.</text:p>
      <text:p text:style-name="P90">Ariès podkreśla, że <text:span text:style-name="Domyślna_20_czcionka_20_akapitu"><text:span text:style-name="T124">avaritia</text:span></text:span> była charakterystyczna zwłaszcza dla nękanych rozmaitymi zarazami czasów późnego średniowiecza. <text:a xlink:type="simple" xlink:href="#p.4.180." office:target-frame-name="_top" xlink:show="replace" text:style-name="Internet_20_link" text:visited-style-name="Visited_20_Internet_20_Link">Wróć do strony głównej</text:a></text:p>
      <text:p text:style-name="P90">Przypis 4.181<text:bookmark text:name="Przypis4.181."/>. Cf. <text:span text:style-name="Domyślna_20_czcionka_20_akapitu"><text:span text:style-name="T83">U. Galimberti, </text:span></text:span><text:span text:style-name="Domyślna_20_czcionka_20_akapitu"><text:span text:style-name="T95">Quando essere vecchii significava sagezza</text:span></text:span><text:span text:style-name="Domyślna_20_czcionka_20_akapitu"><text:span text:style-name="T93">, „La Republica”</text:span></text:span><text:span text:style-name="Domyślna_20_czcionka_20_akapitu"><text:span text:style-name="T83"> 51 (29.02.2008).</text:span></text:span></text:p>
      <text:p text:style-name="P90"><text:soft-page-break/><text:span text:style-name="Domyślna_20_czcionka_20_akapitu"><text:span text:style-name="T93">Nel vecchio, infatti l’amore, che Freud ha indicato come antitesi alla morte, non si estingue. E con „amore” qui intendo eros e sessualita, di cui c’e memoria, ricordo e rimpianto. </text:span></text:span><text:a xlink:type="simple" xlink:href="#p.4.181." office:target-frame-name="_top" xlink:show="replace" text:style-name="Internet_20_link" text:visited-style-name="Visited_20_Internet_20_Link">Wróć do strony głównej</text:a></text:p>
      <text:p text:style-name="Standard">Przypis 4.182<text:bookmark text:name="Przypis4.182."/>. Temat dionizyjskiej symboliki wierzby został już poruszony w podrozdziale <text:span text:style-name="Domyślna_20_czcionka_20_akapitu"><text:span text:style-name="T9">Dionizyjska Baba</text:span></text:span>. <text:a xlink:type="simple" xlink:href="#p.4.182." office:target-frame-name="_top" xlink:show="replace" text:style-name="Internet_20_link" text:visited-style-name="Visited_20_Internet_20_Link">Wróć do strony głównej</text:a></text:p>
      <text:p text:style-name="Standard">Przypis 4.183<text:bookmark text:name="Przypis4.183."/>. T. Mann, <text:span text:style-name="Domyślna_20_czcionka_20_akapitu"><text:span text:style-name="T9">Oszukana</text:span></text:span>, w: T. Mann, <text:span text:style-name="Domyślna_20_czcionka_20_akapitu"><text:span text:style-name="T9">Opowiadania</text:span></text:span>, tłum. A. Dołęgowski, Wrocław 2005 s. 359-360. <text:a xlink:type="simple" xlink:href="#p.4.183." office:target-frame-name="_top" xlink:show="replace" text:style-name="Internet_20_link" text:visited-style-name="Visited_20_Internet_20_Link">Wróć do strony głównej</text:a></text:p>
      <text:p text:style-name="Standard">Przypis 4.184<text:bookmark text:name="Przypis4.184."/>. T. Mann, <text:span text:style-name="Domyślna_20_czcionka_20_akapitu"><text:span text:style-name="T9">Oszukana</text:span></text:span>, w: T. Mann, <text:span text:style-name="Domyślna_20_czcionka_20_akapitu"><text:span text:style-name="T9">Opowiadania</text:span></text:span>, tłum. A. Dołęgowski, Wrocław 2005 s. 359-360. <text:a xlink:type="simple" xlink:href="#p.4.184." office:target-frame-name="_top" xlink:show="replace" text:style-name="Internet_20_link" text:visited-style-name="Visited_20_Internet_20_Link">Wróć do strony głównej</text:a></text:p>
      <text:p text:style-name="Standard">Przypis 4.185<text:bookmark text:name="Przypis4.185."/>. G. Niziołek, <text:span text:style-name="Domyślna_20_czcionka_20_akapitu"><text:span text:style-name="T9">Ciało i słowo. Szkice o teatrze Tadeusza Różewicza</text:span></text:span>, Kraków 2004, s. 128. <text:a xlink:type="simple" xlink:href="#p.4.185." office:target-frame-name="_top" xlink:show="replace" text:style-name="Internet_20_link" text:visited-style-name="Visited_20_Internet_20_Link">Wróć do strony głównej</text:a></text:p>
      <text:p text:style-name="Standard">Przypis 4.186<text:bookmark text:name="Przypis4.186."/>. Słowa Horacego, cyt. za: <text:a xlink:type="simple" xlink:href="http://www.oska.org.pl/biuletyn/b10/janion.htm" office:target-frame-name="_top" xlink:show="replace" text:style-name="Internet_20_link" text:visited-style-name="Visited_20_Internet_20_Link">http://www.oska.org.pl/biuletyn/b10/janion.htm</text:a> (dostęp: 09.02. 2009). <text:a xlink:type="simple" xlink:href="#p.4.186." office:target-frame-name="_top" xlink:show="replace" text:style-name="Internet_20_link" text:visited-style-name="Visited_20_Internet_20_Link">Wróć do strony głównej</text:a></text:p>
      <text:p text:style-name="Standard">Przypis 4.187<text:bookmark text:name="Przypis4.187."/>. Cf. <text:span text:style-name="Domyślna_20_czcionka_20_akapitu"><text:span text:style-name="T9">Priapea, 57</text:span></text:span>, tłum. J. Ciechanowicz, Warszawa 1998, s. 75. <text:a xlink:type="simple" xlink:href="#p.4.187." office:target-frame-name="_top" xlink:show="replace" text:style-name="Internet_20_link" text:visited-style-name="Visited_20_Internet_20_Link">Wróć do strony głównej</text:a></text:p>
      <text:p text:style-name="P91"><text:span text:style-name="T165">Przypis 4.188</text:span><text:bookmark text:name="Przypis4.188."/><text:span text:style-name="T165">. Q. Horatius Flaccus, </text:span><text:span text:style-name="Domyślna_20_czcionka_20_akapitu"><text:span text:style-name="T189">Carmina</text:span></text:span><text:span text:style-name="Domyślna_20_czcionka_20_akapitu"><text:span text:style-name="T179"> 4.</text:span></text:span><text:span text:style-name="T165"> 13, w: Q. Horatius Flaccus, </text:span><text:span text:style-name="Domyślna_20_czcionka_20_akapitu"><text:span text:style-name="T179">Dzieła, </text:span></text:span><text:span text:style-name="T165">tłum</text:span><text:span text:style-name="Domyślna_20_czcionka_20_akapitu"><text:span text:style-name="T179">.</text:span></text:span><text:span text:style-name="T165"> S. Gołębiowski, Warszawa 1980.</text:span> <text:a xlink:type="simple" xlink:href="#p.4.188." office:target-frame-name="_top" xlink:show="replace" text:style-name="Internet_20_link" text:visited-style-name="Visited_20_Internet_20_Link">Wróć do strony głównej</text:a></text:p>
      <text:p text:style-name="Standard">Przypis 4.189<text:bookmark text:name="Przypis4.189."/>. D. Musiał, <text:span text:style-name="Domyślna_20_czcionka_20_akapitu"><text:span text:style-name="T9">Dionizos w Rzymie</text:span></text:span>, Kraków 2009, s. 182. W rozważaniach o emancypacyjnej roli dionizyjskich obrzędów autorka powołuje się na przemyślenia Paillera.</text:p>
      <text:p text:style-name="Standard"><text:a xlink:type="simple" xlink:href="#p.4.189." office:target-frame-name="_top" xlink:show="replace" text:style-name="Internet_20_link" text:visited-style-name="Visited_20_Internet_20_Link">Wróć do strony głównej</text:a></text:p>
      <text:p text:style-name="Standard">Przypis 4.190<text:bookmark text:name="Przypis4.190."/>. <text:span text:style-name="T265">Cf. </text:span>D. Musiał, <text:span text:style-name="Domyślna_20_czcionka_20_akapitu"><text:span text:style-name="T9">Dionizos w Rzymie</text:span></text:span>, Kraków 2009, s. 163-223. <text:a xlink:type="simple" xlink:href="#p.4.190." office:target-frame-name="_top" xlink:show="replace" text:style-name="Internet_20_link" text:visited-style-name="Visited_20_Internet_20_Link">Wróć do strony głównej</text:a></text:p>
      <text:p text:style-name="Standard">Przypis 4.191<text:bookmark text:name="Przypis4.191."/>. Q. Horatius Flaccus, <text:span text:style-name="Domyślna_20_czcionka_20_akapitu"><text:span text:style-name="T95">Epodi</text:span></text:span><text:span text:style-name="Domyślna_20_czcionka_20_akapitu"><text:span text:style-name="T9"> 12.</text:span></text:span> 12, tłum. J. Sękowski. <text:a xlink:type="simple" xlink:href="#p.4.191." office:target-frame-name="_top" xlink:show="replace" text:style-name="Internet_20_link" text:visited-style-name="Visited_20_Internet_20_Link">Wróć do strony głównej</text:a></text:p>
      <text:p text:style-name="Standard">Przypis 4.192<text:bookmark text:name="Przypis4.192."/>. Tekst Horacego cyt. za: <text:a xlink:type="simple" xlink:href="http://www.oska.org.pl/biuletyn/b10/janion.html" office:target-frame-name="_top" xlink:show="replace" text:style-name="Internet_20_link" text:visited-style-name="Visited_20_Internet_20_Link">http://www.oska.org.pl/biuletyn/b10/janion.html</text:a> (dostęp: 09.02. 2009), wywiad Kazimiery Szczuki z Marią Janion, <text:span text:style-name="T9">Jestem po prostu starą kobietą</text:span>. <text:a xlink:type="simple" xlink:href="#p.4.192." office:target-frame-name="_top" xlink:show="replace" text:style-name="Internet_20_link" text:visited-style-name="Visited_20_Internet_20_Link">Wró</text:a><text:a xlink:type="simple" xlink:href="#p.4.192." office:target-frame-name="_top" xlink:show="replace" text:style-name="Internet_20_link" text:visited-style-name="Visited_20_Internet_20_Link"><text:span text:style-name="T266">ć</text:span></text:a><text:a xlink:type="simple" xlink:href="#p.4.192." office:target-frame-name="_top" xlink:show="replace" text:style-name="Internet_20_link" text:visited-style-name="Visited_20_Internet_20_Link"> do strony głównej</text:a></text:p>
      <text:p text:style-name="Standard">Przypis 4.193<text:bookmark text:name="Przypis4.193."/>. Tekst Horacego cyt. za: <text:a xlink:type="simple" xlink:href="http://www.oska.org.pl/biuletyn/b10/janion.html" office:target-frame-name="_top" xlink:show="replace" text:style-name="Internet_20_link" text:visited-style-name="Visited_20_Internet_20_Link">http://www.oska.org.pl/biuletyn/b10/janion.html</text:a> (dostęp: 09.02. 2009), wywiad Kazimiery Szczuki z Marią Janion, <text:span text:style-name="Domyślna_20_czcionka_20_akapitu"><text:span text:style-name="T9">Jestem po prostu starą kobietą. </text:span></text:span><text:a xlink:type="simple" xlink:href="#p.4.193." office:target-frame-name="_top" xlink:show="replace" text:style-name="Internet_20_link" text:visited-style-name="Visited_20_Internet_20_Link"><text:span text:style-name="Domyślna_20_czcionka_20_akapitu"><text:span text:style-name="T24">Wróć do strony głównej</text:span></text:span></text:a></text:p>
      <text:p text:style-name="Standard">Przypis 4.194<text:bookmark text:name="Przypis4.194."/>. G. Minois, <text:span text:style-name="Domyślna_20_czcionka_20_akapitu"><text:span text:style-name="T9">Historia starości: od antyku do renesansu</text:span></text:span>, tłum. K. Marczewska, Warszawa 1995. Cf. <text:a xlink:type="simple" xlink:href="http://www.oska.org.pl/biuletyn/b10/janion.html" office:target-frame-name="_top" xlink:show="replace" text:style-name="Internet_20_link" text:visited-style-name="Visited_20_Internet_20_Link">http://www.oska.org.pl/biuletyn/b10/janion.html</text:a> (dostęp: 09.02.2009). <text:a xlink:type="simple" xlink:href="#p.4.194." office:target-frame-name="_top" xlink:show="replace" text:style-name="Internet_20_link" text:visited-style-name="Visited_20_Internet_20_Link">Wróć do strony głównej</text:a></text:p>
      <text:p text:style-name="Standard">Przypis 4.195<text:bookmark text:name="Przypis4.195."/>. K. Kerényi, <text:span text:style-name="Domyślna_20_czcionka_20_akapitu"><text:span text:style-name="T9">Dionizos. Archetyp życia niezniszczalnego</text:span></text:span>, tłum. I. Kania, Kraków 1997. <text:a xlink:type="simple" xlink:href="#p.4.195." office:target-frame-name="_top" xlink:show="replace" text:style-name="Internet_20_link" text:visited-style-name="Visited_20_Internet_20_Link">Wróć do strony głównej</text:a></text:p>
      <text:p text:style-name="Standard"><text:soft-page-break/>Przypis 4.196<text:bookmark text:name="Przypis4.196."/>. J.W. Goethe, <text:span text:style-name="Domyślna_20_czcionka_20_akapitu"><text:span text:style-name="T70">Italienissche Reise</text:span></text:span>, 2. <text:span text:style-name="Domyślna_20_czcionka_20_akapitu"><text:span text:style-name="T70">Das Romische Karneval</text:span></text:span>, cyt. za: M. Bachtin, <text:span text:style-name="Domyślna_20_czcionka_20_akapitu"><text:span text:style-name="T9">Twórczość Franciszka Rabelaisgo a kultura ludowa średniowiecza i renesansu</text:span></text:span>, tłum. A. i A. Goreniowie, oprac. S. Balbus, Kraków 1975, s. 360. <text:a xlink:type="simple" xlink:href="#p.4.196." office:target-frame-name="_top" xlink:show="replace" text:style-name="Internet_20_link" text:visited-style-name="Visited_20_Internet_20_Link">Wróć do strony głównej</text:a></text:p>
      <text:p text:style-name="Standard">Przypis 4.197<text:bookmark text:name="Przypis4.197."/> .Erazm z Rotterdamu, <text:span text:style-name="Domyślna_20_czcionka_20_akapitu"><text:span text:style-name="T9">Pochwała głupoty</text:span></text:span>, tłum. E. Jędrkiewicz, Wrocław 1953, s. 54. <text:a xlink:type="simple" xlink:href="#p.4.197." office:target-frame-name="_top" xlink:show="replace" text:style-name="Internet_20_link" text:visited-style-name="Visited_20_Internet_20_Link">Wróć do strony głównej</text:a></text:p>
      <text:p text:style-name="Standard">Przypis 4.198<text:bookmark text:name="Przypis4.198."/>. W. Szekspir, <text:span text:style-name="Domyślna_20_czcionka_20_akapitu"><text:span text:style-name="T9">Romeo i Julia</text:span></text:span>, tłum. S. Barańczak, Poznań 1990, s. 84. <text:a xlink:type="simple" xlink:href="#p.4.198." office:target-frame-name="_top" xlink:show="replace" text:style-name="Internet_20_link" text:visited-style-name="Visited_20_Internet_20_Link">Wróć do strony głównej</text:a></text:p>
      <text:p text:style-name="Standard">Przypis 4.199<text:bookmark text:name="Przypis4.199."/>. W. Szekspir, <text:span text:style-name="Domyślna_20_czcionka_20_akapitu"><text:span text:style-name="T9">Romeo i Julia</text:span></text:span>, tłum. S. Barańczak, Poznań 1990, s. 33. <text:a xlink:type="simple" xlink:href="#p.4.199." office:target-frame-name="_top" xlink:show="replace" text:style-name="Internet_20_link" text:visited-style-name="Visited_20_Internet_20_Link">Wróć do strony głównej</text:a></text:p>
      <text:p text:style-name="Standard">Przypis 4.200<text:bookmark text:name="Przypis4.200."/>. W. Szekspir, <text:span text:style-name="Domyślna_20_czcionka_20_akapitu"><text:span text:style-name="T9">Romeo i Julia</text:span></text:span>, tłum. S. Barańczak, Poznań 1990, s. 3<text:span text:style-name="T266">5</text:span>. <text:a xlink:type="simple" xlink:href="#p.4.200." office:target-frame-name="_top" xlink:show="replace" text:style-name="Internet_20_link" text:visited-style-name="Visited_20_Internet_20_Link">Wróć do strony głównej</text:a></text:p>
      <text:p text:style-name="Standard">Przypis 4.201<text:bookmark text:name="Przypis4.201."/>. Cf. E. Auerbach, <text:span text:style-name="Domyślna_20_czcionka_20_akapitu"><text:span text:style-name="T9">Świat w ustach Pantagruela</text:span></text:span>, w: E. Auerbach, <text:span text:style-name="Domyślna_20_czcionka_20_akapitu"><text:span text:style-name="T9">Mimesis. Rzeczywistość przedstawiona w literaturze Zachodu</text:span></text:span>, tłum. Z. Żabicki, oprac. Z. Żabicki, M.P. Markowski, Warszawa, 1968, s. 270. <text:a xlink:type="simple" xlink:href="#p.4.201." office:target-frame-name="_top" xlink:show="replace" text:style-name="Internet_20_link" text:visited-style-name="Visited_20_Internet_20_Link">Wróć do strony głównej</text:a></text:p>
      <text:p text:style-name="P92">Przypis 4.202<text:bookmark text:name="Przypis4.202."/>. T. Różewicz, <text:span text:style-name="Domyślna_20_czcionka_20_akapitu"><text:span text:style-name="T9">Stara kobieta wysiaduje</text:span></text:span>, w: T. Różewicz, <text:span text:style-name="Domyślna_20_czcionka_20_akapitu"><text:span text:style-name="T9">Teatr</text:span></text:span>, t. 2, Kraków 1988, s. 22. <text:a xlink:type="simple" xlink:href="#p.4.202." office:target-frame-name="_top" xlink:show="replace" text:style-name="Internet_20_link" text:visited-style-name="Visited_20_Internet_20_Link">Wróć do strony głównej</text:a></text:p>
      <text:p text:style-name="Standard">Przypis 4.203<text:bookmark text:name="Przypis4.203."/>. G. Niziołek, <text:span text:style-name="Domyślna_20_czcionka_20_akapitu"><text:span text:style-name="T9">Ciało i słowo. Szkice o teatrze Tadeusza Różewicza</text:span></text:span>, Kraków 2004, s. 1<text:span text:style-name="T266">35-142</text:span>. <text:a xlink:type="simple" xlink:href="#p.4.203." office:target-frame-name="_top" xlink:show="replace" text:style-name="Internet_20_link" text:visited-style-name="Visited_20_Internet_20_Link">Wróć do strony głównej</text:a></text:p>
      <text:p text:style-name="P92">Przypis 4.204<text:bookmark text:name="Przypis4.204."/>. A. Legeżyńska, <text:span text:style-name="Domyślna_20_czcionka_20_akapitu"><text:span text:style-name="T9">Mało dostojna starość</text:span></text:span>, w: A. Legeżyńska, <text:span text:style-name="Domyślna_20_czcionka_20_akapitu"><text:span text:style-name="T9">Krytyk jako domokrążca. Lekcje literatury z lat 90.</text:span></text:span>, Poznań 2002, s. 63. <text:a xlink:type="simple" xlink:href="#p.4.204." office:target-frame-name="_top" xlink:show="replace" text:style-name="Internet_20_link" text:visited-style-name="Visited_20_Internet_20_Link">Wróć do strony głównej</text:a></text:p>
      <text:p text:style-name="Standard">Przypis 4.205<text:bookmark text:name="Przypis4.205."/>. Cz. Miłosz, <text:span text:style-name="Domyślna_20_czcionka_20_akapitu"><text:span text:style-name="T9">Wiersze</text:span></text:span>, t. 5, Kraków 2009, s. 97. <text:a xlink:type="simple" xlink:href="#p.4.205." office:target-frame-name="_top" xlink:show="replace" text:style-name="Internet_20_link" text:visited-style-name="Visited_20_Internet_20_Link">Wróć do strony głównej</text:a></text:p>
      <text:p text:style-name="Standard">Przypis 4.206<text:bookmark text:name="Przypis4.206."/>. Cz. Miłosz, <text:span text:style-name="Domyślna_20_czcionka_20_akapitu"><text:span text:style-name="T9">Wiersze</text:span></text:span>, t. 5, Kraków 2009, s. 97. <text:a xlink:type="simple" xlink:href="#p.4.206." office:target-frame-name="_top" xlink:show="replace" text:style-name="Internet_20_link" text:visited-style-name="Visited_20_Internet_20_Link">Wróć do strony głównej</text:a></text:p>
      <text:p text:style-name="Standard">Przypis 4.207<text:bookmark text:name="Przypis4.207."/>. S. Vincenz, <text:span text:style-name="Domyślna_20_czcionka_20_akapitu"><text:span text:style-name="T9">Po stronie dialogu</text:span></text:span>, t. 1, Warszawa 1983, s. 236. <text:a xlink:type="simple" xlink:href="#p.4.207." office:target-frame-name="_top" xlink:show="replace" text:style-name="Internet_20_link" text:visited-style-name="Visited_20_Internet_20_Link">Wróć do strony głównej</text:a></text:p>
      <text:p text:style-name="P92">Przypis 4.208<text:bookmark text:name="Przypis4.208."/>. A. Legeżyńska, <text:span text:style-name="Domyślna_20_czcionka_20_akapitu"><text:span text:style-name="T9">Mało dostojna starość</text:span></text:span>, w: A. Legeżyńska, <text:span text:style-name="Domyślna_20_czcionka_20_akapitu"><text:span text:style-name="T9">Krytyk jako domokrążca. Lekcje literatury z lat 90.</text:span></text:span>, Poznań 2002. <text:a xlink:type="simple" xlink:href="#p.4.208." office:target-frame-name="_top" xlink:show="replace" text:style-name="Internet_20_link" text:visited-style-name="Visited_20_Internet_20_Link">Wróć do strony głównej</text:a></text:p>
      <text:p text:style-name="P93">Przypis 4.209<text:bookmark text:name="Przypis4.209."/>. Cz. Miłosz, <text:span text:style-name="Domyślna_20_czcionka_20_akapitu"><text:span text:style-name="T9">Późna starość,</text:span></text:span> w: Cz. Miłosz, <text:span text:style-name="Domyślna_20_czcionka_20_akapitu"><text:span text:style-name="T9">Wiersze</text:span></text:span>, t. 5, Kraków 2009, s. 307. <text:a xlink:type="simple" xlink:href="#p.4.209." office:target-frame-name="_top" xlink:show="replace" text:style-name="Internet_20_link" text:visited-style-name="Visited_20_Internet_20_Link">Wróć do strony głównej</text:a></text:p>
      <text:p text:style-name="P93">Przypis 4.210<text:bookmark text:name="Przypis4.210."/>. Cf. Cz. Miłosz, Obudzony, w: Cz. Miłosz, <text:span text:style-name="Domyślna_20_czcionka_20_akapitu"><text:span text:style-name="T9">Wiersze</text:span></text:span>, t. 5, Kraków 2009, s. 112. <text:a xlink:type="simple" xlink:href="#p.4.210." office:target-frame-name="_top" xlink:show="replace" text:style-name="Internet_20_link" text:visited-style-name="Visited_20_Internet_20_Link">Wróć do strony głównej</text:a></text:p>
      <text:p text:style-name="Standard">Przypis 4.211<text:bookmark text:name="Przypis4.211."/>. Cf. B. Maj, <text:span text:style-name="Domyślna_20_czcionka_20_akapitu"><text:span text:style-name="T9">„Mówić biegle językiem cierpienia”. O poezji Anny Świrszczyńskiej</text:span></text:span>, w: <text:span text:style-name="Domyślna_20_czcionka_20_akapitu"><text:span text:style-name="T9">Lektury polonistyczne. Literatura współczesna</text:span></text:span>, t. 2, R. Nycz (red.), Kraków 1999. <text:a xlink:type="simple" xlink:href="#p.4.211." office:target-frame-name="_top" xlink:show="replace" text:style-name="Internet_20_link" text:visited-style-name="Visited_20_Internet_20_Link">Wróć do strony głównej</text:a></text:p>
      <text:p text:style-name="Standard">Przypis 4.212<text:bookmark text:name="Przypis4.212."/>. Cz. Miłosz, <text:span text:style-name="Domyślna_20_czcionka_20_akapitu"><text:span text:style-name="T9">Tłumacząc Annę Świrszczyńską na wyspie Morza Karaibskiego</text:span></text:span>, w: Cz. Miłosz, <text:span text:style-name="Domyślna_20_czcionka_20_akapitu"><text:span text:style-name="T9">Wiersze</text:span></text:span>, t. 5, Kraków 2009, s. 31. <text:a xlink:type="simple" xlink:href="#p.4.212." office:target-frame-name="_top" xlink:show="replace" text:style-name="Internet_20_link" text:visited-style-name="Visited_20_Internet_20_Link">Przypis 4.212.</text:a></text:p>
      <text:p text:style-name="Standard"><text:soft-page-break/>Przypis 4.213<text:bookmark text:name="Przypis4.213."/>. J. Kwiatkowski, <text:span text:style-name="Domyślna_20_czcionka_20_akapitu"><text:span text:style-name="T9">Magia poezji</text:span></text:span>, Kraków 1995, s. 374. <text:a xlink:type="simple" xlink:href="#p.4.213." office:target-frame-name="_top" xlink:show="replace" text:style-name="Internet_20_link" text:visited-style-name="Visited_20_Internet_20_Link">Wróć do strony głównej</text:a></text:p>
      <text:p text:style-name="Standard">Przypis 4.214<text:bookmark text:name="Przypis4.214."/>. B. Maj, <text:span text:style-name="Domyślna_20_czcionka_20_akapitu"><text:span text:style-name="T9">„Mówić biegle językiem cierpienia”. O poezji Anny Świrszczyńskiej</text:span></text:span>, w: <text:span text:style-name="Domyślna_20_czcionka_20_akapitu"><text:span text:style-name="T9">Lektury polonistyczne. Literatura współczesna</text:span></text:span>, t. 2, R. Nycz (red.), Kraków 1999, s. <text:span text:style-name="T267">245</text:span>. <text:a xlink:type="simple" xlink:href="#p.4.214." office:target-frame-name="_top" xlink:show="replace" text:style-name="Internet_20_link" text:visited-style-name="Visited_20_Internet_20_Link">Wróć do strony głównej</text:a></text:p>
      <text:p text:style-name="Standard">Przypis 4.215<text:bookmark text:name="Przypis4.215."/>. J. Kwiatkowski, <text:span text:style-name="Domyślna_20_czcionka_20_akapitu"><text:span text:style-name="T9">Magia poezji</text:span></text:span>, Kraków 1995, s. 374. <text:a xlink:type="simple" xlink:href="#p.4.215." office:target-frame-name="_top" xlink:show="replace" text:style-name="Internet_20_link" text:visited-style-name="Visited_20_Internet_20_Link">Wróć do strony głównej</text:a></text:p>
      <text:p text:style-name="Standard">Przypis 4.216<text:bookmark text:name="Przypis4.216."/>. R. Gorczyńska (E. Czarnecka), <text:span text:style-name="Domyślna_20_czcionka_20_akapitu"><text:span text:style-name="T9">Podróżny świata. Rozmowy z Czesławem Miłoszem. Komentarze</text:span></text:span>, Kraków 1992, s. 194. <text:a xlink:type="simple" xlink:href="#p.4.216." office:target-frame-name="_top" xlink:show="replace" text:style-name="Internet_20_link" text:visited-style-name="Visited_20_Internet_20_Link">Wróć do strony głównej</text:a></text:p>
      <text:p text:style-name="Standard">Przypis 4.217<text:bookmark text:name="Przypis4.217."/>. Cz. Miłosz, <text:span text:style-name="T9">Rok myśliwego</text:span>, Kraków 2001, s. 352. <text:a xlink:type="simple" xlink:href="#p.4.217." office:target-frame-name="_top" xlink:show="replace" text:style-name="Internet_20_link" text:visited-style-name="Visited_20_Internet_20_Link">Wróć do strony głównej</text:a></text:p>
      <text:p text:style-name="Standard">Przypis 4.218<text:bookmark text:name="Przypis4.218."/>. Cz. Miłosz, <text:span text:style-name="Domyślna_20_czcionka_20_akapitu"><text:span text:style-name="T9">Do Dajmoniona</text:span></text:span>, w: Cz. Miłosz, <text:span text:style-name="Domyślna_20_czcionka_20_akapitu"><text:span text:style-name="T9">Wiersze</text:span></text:span>, t. 5, Kraków 2009, s. 24. <text:a xlink:type="simple" xlink:href="#p.4.218." office:target-frame-name="_top" xlink:show="replace" text:style-name="Internet_20_link" text:visited-style-name="Visited_20_Internet_20_Link">Wróć do strony głównej</text:a></text:p>
      <text:p text:style-name="Standard">Przypis 4.219<text:bookmark text:name="Przypis4.219."/>. Cz. Miłosz, <text:span text:style-name="Domyślna_20_czcionka_20_akapitu"><text:span text:style-name="T9">Suknia w groszki</text:span></text:span>, w: Cz. Miłosz, <text:span text:style-name="Domyślna_20_czcionka_20_akapitu"><text:span text:style-name="T9">Wiersze</text:span></text:span>, t. 5, Kraków 2009, s. <text:span text:style-name="T267">52-53. </text:span><text:a xlink:type="simple" xlink:href="#p.4.219." office:target-frame-name="_top" xlink:show="replace" text:style-name="Internet_20_link" text:visited-style-name="Visited_20_Internet_20_Link">Wróć do strony głównej</text:a></text:p>
      <text:p text:style-name="P93">Przypis 4.220<text:bookmark text:name="Przypis4.220."/>. Cz. Miłosz, <text:span text:style-name="Domyślna_20_czcionka_20_akapitu"><text:span text:style-name="T9">Osobny zeszyt. Strona 15</text:span></text:span>, w: Cz. Miłosz, <text:span text:style-name="Domyślna_20_czcionka_20_akapitu"><text:span text:style-name="T9">Wiersze</text:span></text:span>, t. 3, s. 226. <text:span text:style-name="T267">brak pełnego opisu bibliograficznego.</text:span> Cf. A. Pilch, <text:span text:style-name="Domyślna_20_czcionka_20_akapitu"><text:span text:style-name="T9">Poeci współcześni przed obrazami wielkich mistrzów</text:span></text:span>, <text:span text:style-name="T157">Kraków 2010,</text:span> s. 52. <text:a xlink:type="simple" xlink:href="#p.4.220." office:target-frame-name="_top" xlink:show="replace" text:style-name="Internet_20_link" text:visited-style-name="Visited_20_Internet_20_Link">Wróć do strony głównej</text:a></text:p>
      <text:p text:style-name="P93">Przypis 4.221<text:bookmark text:name="Przypis4.221."/>. A. Fiut, <text:span text:style-name="Domyślna_20_czcionka_20_akapitu"><text:span text:style-name="T9">Moment wieczny. Poezja Czesława Miłosza</text:span></text:span>, Kraków 2011, s. 242. <text:a xlink:type="simple" xlink:href="#p.4.221." office:target-frame-name="_top" xlink:show="replace" text:style-name="Internet_20_link" text:visited-style-name="Visited_20_Internet_20_Link">Wróć do strony głównej</text:a></text:p>
      <text:p text:style-name="P93">Przypis 4.222<text:bookmark text:name="Przypis4.222."/>. Cz. Miłosz, <text:span text:style-name="Domyślna_20_czcionka_20_akapitu"><text:span text:style-name="T9">Stare kobiety</text:span></text:span>, w: Cz. Miłosz, <text:span text:style-name="Domyślna_20_czcionka_20_akapitu"><text:span text:style-name="T9">Wiersze</text:span></text:span>, t. 4, Kraków 2005, s. 161. Cf. A. Skrendo, <text:span text:style-name="Domyślna_20_czcionka_20_akapitu"><text:span text:style-name="T9">Stare kobiety Pasierba – Stare kobiety Miłosza</text:span></text:span>, w: A. Skrendo, <text:span text:style-name="Domyślna_20_czcionka_20_akapitu"><text:span text:style-name="T9">Poezja modernizmu. Interpretacje</text:span></text:span>, Kraków 2005, s. 230-239. <text:a xlink:type="simple" xlink:href="#p.4.222." office:target-frame-name="_top" xlink:show="replace" text:style-name="Internet_20_link" text:visited-style-name="Visited_20_Internet_20_Link">Wróć do strony głównej</text:a></text:p>
      <text:p text:style-name="Standard">Przypis 4.223<text:bookmark text:name="Przypis4.223."/>. Cz. Miłosz, <text:span text:style-name="Domyślna_20_czcionka_20_akapitu"><text:span text:style-name="T9">Stare kobiety</text:span></text:span>, w: Cz. Miłosz, <text:span text:style-name="Domyślna_20_czcionka_20_akapitu"><text:span text:style-name="T9">Wiersze</text:span></text:span>, t. 4, Kraków 2005, s. 161. <text:a xlink:type="simple" xlink:href="#p.4.223." office:target-frame-name="_top" xlink:show="replace" text:style-name="Internet_20_link" text:visited-style-name="Visited_20_Internet_20_Link">Wróć do strony głównej</text:a></text:p>
      <text:p text:style-name="Standard">Przypis 4.224<text:bookmark text:name="Przypis4.224."/>. Cz. Miłosz, <text:span text:style-name="Domyślna_20_czcionka_20_akapitu"><text:span text:style-name="T9">O starych kobietach</text:span></text:span>, w: Cz. Miłosz, <text:span text:style-name="Domyślna_20_czcionka_20_akapitu"><text:span text:style-name="T9">Wiersze</text:span></text:span>, t. 5, Kraków 2009, s. 180. <text:a xlink:type="simple" xlink:href="#p.4.224." office:target-frame-name="_top" xlink:show="replace" text:style-name="Internet_20_link" text:visited-style-name="Visited_20_Internet_20_Link">Wróć do strony głównej</text:a></text:p>
      <text:p text:style-name="Standard">Przypis 4.225<text:bookmark text:name="Przypis4.225."/>. J. Sieradzan, <text:span text:style-name="Domyślna_20_czcionka_20_akapitu"><text:span text:style-name="T9">Szaleństwo w religiach świata</text:span></text:span>, Kraków 2007, s. 161. <text:a xlink:type="simple" xlink:href="#p.4.225." office:target-frame-name="_top" xlink:show="replace" text:style-name="Internet_20_link" text:visited-style-name="Visited_20_Internet_20_Link">Wróć do strony głównej</text:a></text:p>
      <text:p text:style-name="Standard">Przypis 4.226<text:bookmark text:name="Przypis4.226."/>. Z. Nałkowska, <text:span text:style-name="Domyślna_20_czcionka_20_akapitu"><text:span text:style-name="T9">Dzienniki 6: 1945-1954. Część 1</text:span></text:span><text:span text:style-name="T9"> (1945)</text:span>, oprac. H. Kirchner, Warszawa 2000, s. 94. <text:a xlink:type="simple" xlink:href="#p.4.226." office:target-frame-name="_top" xlink:show="replace" text:style-name="Internet_20_link" text:visited-style-name="Visited_20_Internet_20_Link">Wróć do strony głównej</text:a></text:p>
      <text:p text:style-name="Standard">Przypis 4.227<text:bookmark text:name="Przypis4.227."/>.Cf. <text:a xlink:type="simple" xlink:href="http://www.oska.org.pl/biuletyn/b10/janion.html" office:target-frame-name="_top" xlink:show="replace" text:style-name="Internet_20_link" text:visited-style-name="Visited_20_Internet_20_Link">http://www.oska.org.pl/biuletyn/b10/janion.html</text:a> (dostęp: 09.02.2009), wywiad K. Szczuki z M. Janion, <text:span text:style-name="T9">Jestem starą kobietą</text:span>. <text:a xlink:type="simple" xlink:href="#p.4.227." office:target-frame-name="_top" xlink:show="replace" text:style-name="Internet_20_link" text:visited-style-name="Visited_20_Internet_20_Link">Wróć do strony głównej</text:a></text:p>
      <text:p text:style-name="Standard">Przypis 4.228<text:bookmark text:name="Przypis4.228."/>. Cf. <text:a xlink:type="simple" xlink:href="http://www.oska.org.pl/biuletyn/b10/janion.html" office:target-frame-name="_top" xlink:show="replace" text:style-name="Internet_20_link" text:visited-style-name="Visited_20_Internet_20_Link">http://www.oska.org.pl/biuletyn/b10/janion.html</text:a> (dostęp: 09.02.2009), wywiad K. Szczuki z M. Janion, <text:span text:style-name="T9">Jestem starą kobietą</text:span>. <text:a xlink:type="simple" xlink:href="#p.4.228." office:target-frame-name="_top" xlink:show="replace" text:style-name="Internet_20_link" text:visited-style-name="Visited_20_Internet_20_Link">Wróć do strony głównej</text:a></text:p>
      <text:p text:style-name="Standard">Przypis 4.229<text:bookmark text:name="Przypis4.229."/>. A. Legeżyńska, <text:span text:style-name="T9">O pewnym nieistniejącym toposie liryki kobiecej</text:span>, w: A. Legeżyńska, Od kochanki do <text:span text:style-name="Domyślna_20_czcionka_20_akapitu"><text:span text:style-name="T9">psalmistki. Sylwetki, tematy i konwencje liryki kobiecej</text:span></text:span>, Poznań 2009, s. 105-112. <text:a xlink:type="simple" xlink:href="#p.4.229." office:target-frame-name="_top" xlink:show="replace" text:style-name="Internet_20_link" text:visited-style-name="Visited_20_Internet_20_Link">Wróć do strony głównej</text:a></text:p>
      <text:p text:style-name="Standard"><text:soft-page-break/>Przypis 4.230<text:bookmark text:name="Przypis4.230."/>. Cz. Miłosz,<text:span text:style-name="Domyślna_20_czcionka_20_akapitu"><text:span text:style-name="T9"> Abecadło</text:span></text:span>, Kraków 2001, s. 107. <text:a xlink:type="simple" xlink:href="#p.4.230." office:target-frame-name="_top" xlink:show="replace" text:style-name="Internet_20_link" text:visited-style-name="Visited_20_Internet_20_Link">Wróć do strony głównej</text:a></text:p>
      <text:p text:style-name="Standard">Przypis 4.231<text:bookmark text:name="Przypis4.231."/>. Cf. słowa Jana Kotta o starej Nałkowskiej. J. Kott, <text:span text:style-name="Domyślna_20_czcionka_20_akapitu"><text:span text:style-name="T9">Stara Nałkowska</text:span></text:span>, w: J. Kott, <text:span text:style-name="Domyślna_20_czcionka_20_akapitu"><text:span text:style-name="T9">Lustro</text:span></text:span>, Warszawa 2000. <text:a xlink:type="simple" xlink:href="#p.4.231." office:target-frame-name="_top" xlink:show="replace" text:style-name="Internet_20_link" text:visited-style-name="Visited_20_Internet_20_Link">Wróć do strony głównej</text:a></text:p>
      <text:p text:style-name="Standard">Przypis 4.232<text:bookmark text:name="Przypis4.232."/>. Cz. Miłosz,<text:span text:style-name="Domyślna_20_czcionka_20_akapitu"><text:span text:style-name="T9"> Abecadło</text:span></text:span>, Kraków 2001, s. 225-226. <text:a xlink:type="simple" xlink:href="#p.4.232." office:target-frame-name="_top" xlink:show="replace" text:style-name="Internet_20_link" text:visited-style-name="Visited_20_Internet_20_Link">Wróć do strony głównej</text:a></text:p>
      <text:p text:style-name="Standard">Przypis 4.233<text:bookmark text:name="Przypis4.233."/>. Cz. Miłosz,<text:span text:style-name="Domyślna_20_czcionka_20_akapitu"><text:span text:style-name="T9"> Abecadło</text:span></text:span>, Kraków 2001, s. 225-226. <text:a xlink:type="simple" xlink:href="#p.4.233." office:target-frame-name="_top" xlink:show="replace" text:style-name="Internet_20_link" text:visited-style-name="Visited_20_Internet_20_Link">Wróć do strony głównej</text:a></text:p>
      <text:p text:style-name="Standard">Przypis 4.234<text:bookmark text:name="Przypis4.234."/>. R. Przybylski, <text:span text:style-name="Domyślna_20_czcionka_20_akapitu"><text:span text:style-name="T9">Baśń zimowa. Esej o starości</text:span></text:span>, Warszawa 1998, s. 66. <text:a xlink:type="simple" xlink:href="#p.4.234." office:target-frame-name="_top" xlink:show="replace" text:style-name="Internet_20_link" text:visited-style-name="Visited_20_Internet_20_Link">Wróć do strony głównej</text:a></text:p>
      <text:p text:style-name="P93">Przypis 4.235<text:bookmark text:name="Przypis4.235."/>. Z. Nałkowska, <text:span text:style-name="Domyślna_20_czcionka_20_akapitu"><text:span text:style-name="T9">Dzienniki 6: 1945-1954. Część 1 (1945), </text:span></text:span><text:span text:style-name="Domyślna_20_czcionka_20_akapitu"><text:span text:style-name="T151">oprac. H. Kirchner, Warszawa 2000</text:span></text:span>, s. 387. <text:a xlink:type="simple" xlink:href="#p.4.235." office:target-frame-name="_top" xlink:show="replace" text:style-name="Internet_20_link" text:visited-style-name="Visited_20_Internet_20_Link">Wróć do strony głównej</text:a></text:p>
      <text:p text:style-name="Standard">Przypis 4.236<text:bookmark text:name="Przypis4.236."/>. M. Dernałowicz, <text:span text:style-name="Domyślna_20_czcionka_20_akapitu"><text:span text:style-name="T9">Ostatnia młodość Nałkowskiej</text:span></text:span>, w: M. Dernałowicz, <text:span text:style-name="Domyślna_20_czcionka_20_akapitu"><text:span text:style-name="T9">Cudze życie</text:span></text:span>, Warszawa 2008, s. 185. <text:a xlink:type="simple" xlink:href="#p.4.236." office:target-frame-name="_top" xlink:show="replace" text:style-name="Internet_20_link" text:visited-style-name="Visited_20_Internet_20_Link">Wróć do strony głównej</text:a></text:p>
      <text:p text:style-name="Standard">Przypis 4.237<text:bookmark text:name="Przypis4.237."/>. R. Przybylski, <text:span text:style-name="Domyślna_20_czcionka_20_akapitu"><text:span text:style-name="T9">Baśń zimowa. Esej o starości,</text:span></text:span> Warszawa 1998. <text:a xlink:type="simple" xlink:href="#p.4.237." office:target-frame-name="_top" xlink:show="replace" text:style-name="Internet_20_link" text:visited-style-name="Visited_20_Internet_20_Link">Wróć do strony głównej</text:a></text:p>
      <text:p text:style-name="P93">Przypis 4.238<text:bookmark text:name="Przypis4.238."/>. Z. Nałkowska, <text:span text:style-name="Domyślna_20_czcionka_20_akapitu"><text:span text:style-name="T9">Dzienniki 6: 1945-1954. Część 1 (1945), </text:span></text:span><text:span text:style-name="Domyślna_20_czcionka_20_akapitu"><text:span text:style-name="T151">oprac. H. Kirchner, Warszawa 2000</text:span></text:span>, s. 336, 386-387. <text:a xlink:type="simple" xlink:href="#p.4.238." office:target-frame-name="_top" xlink:show="replace" text:style-name="Internet_20_link" text:visited-style-name="Visited_20_Internet_20_Link">Wróć do strony głównej</text:a></text:p>
      <text:p text:style-name="P93">Przypis 4.239<text:bookmark text:name="Przypis4.239."/>. Z. Nałkowska, <text:span text:style-name="Domyślna_20_czcionka_20_akapitu"><text:span text:style-name="T9">Dzienniki 6: 1945-1954. Część 1 (1945), </text:span></text:span><text:span text:style-name="Domyślna_20_czcionka_20_akapitu"><text:span text:style-name="T151">oprac. H. Kirchner, Warszawa 2000</text:span></text:span>, s. 336, 386-387. <text:a xlink:type="simple" xlink:href="#p.4.239." office:target-frame-name="_top" xlink:show="replace" text:style-name="Internet_20_link" text:visited-style-name="Visited_20_Internet_20_Link">Wróć do strony głównej</text:a></text:p>
      <text:p text:style-name="Standard">Przypis 4.240<text:bookmark text:name="Przypis4.240."/>. T. Mann, <text:span text:style-name="Domyślna_20_czcionka_20_akapitu"><text:span text:style-name="T9">Oszukana</text:span></text:span>, w: T. Mann, <text:span text:style-name="Domyślna_20_czcionka_20_akapitu"><text:span text:style-name="T9">Opowiadania</text:span></text:span>, tłum. A. Dołęgowski, Wrocław 2005, s. 350-351. <text:a xlink:type="simple" xlink:href="#p.4.240." office:target-frame-name="_top" xlink:show="replace" text:style-name="Internet_20_link" text:visited-style-name="Visited_20_Internet_20_Link">Wróć do strony głównej</text:a></text:p>
      <text:p text:style-name="Standard">Przypis 4.241<text:bookmark text:name="Przypis4.241."/>. T. Mann, <text:span text:style-name="Domyślna_20_czcionka_20_akapitu"><text:span text:style-name="T9">Oszukana</text:span></text:span>, w: T. Mann, <text:span text:style-name="Domyślna_20_czcionka_20_akapitu"><text:span text:style-name="T9">Opowiadania</text:span></text:span>, tłum. A. Dołęgowski, Wrocław 2005, s. 350-351. <text:a xlink:type="simple" xlink:href="#p.4.241." office:target-frame-name="_top" xlink:show="replace" text:style-name="Internet_20_link" text:visited-style-name="Visited_20_Internet_20_Link">Wróć do strony głównej</text:a></text:p>
      <text:p text:style-name="Standard">Przypis 4.242<text:bookmark text:name="Przypis4.242."/>. J. Améry,<text:span text:style-name="Domyślna_20_czcionka_20_akapitu"><text:span text:style-name="T9">O starzeniu się</text:span></text:span>, tłum. B. Baran, Warszawa 2007, s. 50. <text:a xlink:type="simple" xlink:href="#p.4.242." office:target-frame-name="_top" xlink:show="replace" text:style-name="Internet_20_link" text:visited-style-name="Visited_20_Internet_20_Link">Wróć do strony głównej</text:a></text:p>
      <text:p text:style-name="Standard">Przypis 4.243<text:bookmark text:name="Przypis4.243."/>. J. Améry,<text:span text:style-name="Domyślna_20_czcionka_20_akapitu"><text:span text:style-name="T9">O starzeniu się</text:span></text:span>, tłum. B. Baran, Warszawa 2007, s. 50. <text:a xlink:type="simple" xlink:href="#p.4.243." office:target-frame-name="_top" xlink:show="replace" text:style-name="Internet_20_link" text:visited-style-name="Visited_20_Internet_20_Link">Wróć do strony głównej</text:a></text:p>
      <text:p text:style-name="Standard">Przypis 4.244<text:bookmark text:name="Przypis4.244."/>. M. Kuncewiczowa, <text:span text:style-name="Domyślna_20_czcionka_20_akapitu"><text:span text:style-name="T9">Cudzoziemka</text:span></text:span>, Warszawa 1973, s. 9. <text:a xlink:type="simple" xlink:href="#p.4.244." office:target-frame-name="_top" xlink:show="replace" text:style-name="Internet_20_link" text:visited-style-name="Visited_20_Internet_20_Link">Wróć do strony głównej</text:a></text:p>
      <text:p text:style-name="Standard">Przypis 4.245<text:bookmark text:name="Przypis4.245."/>. <text:span text:style-name="T267">Cf. </text:span>M. Kuncewiczowa, <text:span text:style-name="Domyślna_20_czcionka_20_akapitu"><text:span text:style-name="T9">Cudzoziemka</text:span></text:span>, Warszawa 1973, s. 21. <text:a xlink:type="simple" xlink:href="#p.4.245." office:target-frame-name="_top" xlink:show="replace" text:style-name="Internet_20_link" text:visited-style-name="Visited_20_Internet_20_Link">Wróć do strony głównej</text:a></text:p>
      <text:p text:style-name="Standard">Przypis 4.246<text:bookmark text:name="Przypis4.246."/>. M. Kuncewiczowa, <text:span text:style-name="Domyślna_20_czcionka_20_akapitu"><text:span text:style-name="T9">Cudzoziemka</text:span></text:span>, Warszawa 1973, s. 21. <text:a xlink:type="simple" xlink:href="#p.4.246." office:target-frame-name="_top" xlink:show="replace" text:style-name="Internet_20_link" text:visited-style-name="Visited_20_Internet_20_Link">Wróć do strony głównej</text:a></text:p>
      <text:p text:style-name="Standard">Przypis 4.247<text:bookmark text:name="Przypis4.247."/>. H. Kurzke, <text:span text:style-name="Domyślna_20_czcionka_20_akapitu"><text:span text:style-name="T9">Tomasz Mann. Życie jako dzieło sztuki</text:span></text:span>, Warszawa 2005, s. 575. <text:a xlink:type="simple" xlink:href="#p.4.247." office:target-frame-name="_top" xlink:show="replace" text:style-name="Internet_20_link" text:visited-style-name="Visited_20_Internet_20_Link">Wróć do strony głównej</text:a></text:p>
      <text:p text:style-name="Standard">Przypis 4.248<text:bookmark text:name="Przypis4.248."/>. J. Iwaszkiewicz, <text:span text:style-name="Domyślna_20_czcionka_20_akapitu"><text:span text:style-name="T9">Tatarak</text:span></text:span>, w: J. Iwaszkiewicz, <text:span text:style-name="Domyślna_20_czcionka_20_akapitu"><text:span text:style-name="T9">Opowiadania wybrane</text:span></text:span>, oprac. A. Zawada, Wrocław 2001, s. 403. <text:a xlink:type="simple" xlink:href="#p.4.248." office:target-frame-name="_top" xlink:show="replace" text:style-name="Internet_20_link" text:visited-style-name="Visited_20_Internet_20_Link">Wróć do strony głównej</text:a></text:p>
      <text:p text:style-name="Standard"><text:soft-page-break/>Przypis 4.249<text:bookmark text:name="Przypis4.249."/>. J. Iwaszkiewicz, <text:span text:style-name="Domyślna_20_czcionka_20_akapitu"><text:span text:style-name="T9">Tatarak</text:span></text:span>, w: J. Iwaszkiewicz, <text:span text:style-name="Domyślna_20_czcionka_20_akapitu"><text:span text:style-name="T9">Opowiadania wybrane</text:span></text:span>, oprac. A. Zawada, Wrocław 2001, s. 399. <text:a xlink:type="simple" xlink:href="#p.4.249." office:target-frame-name="_top" xlink:show="replace" text:style-name="Internet_20_link" text:visited-style-name="Visited_20_Internet_20_Link">Wróć do strony głównej</text:a></text:p>
      <text:p text:style-name="Standard">Przypis 4.250<text:bookmark text:name="Przypis4.250."/>. A. Zawada, <text:span text:style-name="Domyślna_20_czcionka_20_akapitu"><text:span text:style-name="T9">Przestrzeń międzyludzka. „Brzezina”</text:span></text:span>, w: J. Iwaszkiewicz, <text:span text:style-name="Domyślna_20_czcionka_20_akapitu"><text:span text:style-name="T9">Opowiadania wybrane</text:span></text:span>, oprac. A. Zawada, Wrocław 2001, s. <text:span text:style-name="T267">0.</text:span>47. <text:a xlink:type="simple" xlink:href="#p.4.250." office:target-frame-name="_top" xlink:show="replace" text:style-name="Internet_20_link" text:visited-style-name="Visited_20_Internet_20_Link">Wróć do strony głównej</text:a></text:p>
      <text:p text:style-name="Standard">Przypis 4.251<text:bookmark text:name="Przypis4.251."/>. A. Zawada, <text:span text:style-name="Domyślna_20_czcionka_20_akapitu"><text:span text:style-name="T9">Przestrzeń międzyludzka. „Brzezina”</text:span></text:span>, w: J. Iwaszkiewicz, <text:span text:style-name="Domyślna_20_czcionka_20_akapitu"><text:span text:style-name="T9">Opowiadania wybrane</text:span></text:span>, oprac. A. Zawada, Wrocław 2001, s. <text:span text:style-name="T267">0.</text:span>47. <text:a xlink:type="simple" xlink:href="#p.4.251." office:target-frame-name="_top" xlink:show="replace" text:style-name="Internet_20_link" text:visited-style-name="Visited_20_Internet_20_Link">Wróć do strony głównej</text:a></text:p>
      <text:p text:style-name="Standard">Przypis 4.252<text:bookmark text:name="Przypis4.252."/>. H. Kurzke, <text:span text:style-name="Domyślna_20_czcionka_20_akapitu"><text:span text:style-name="T9">Tomasz Mann. Życie jako dzieło sztuki</text:span></text:span>, Warszawa 2005, s. 575. <text:a xlink:type="simple" xlink:href="#p.4.252." office:target-frame-name="_top" xlink:show="replace" text:style-name="Internet_20_link" text:visited-style-name="Visited_20_Internet_20_Link">Wróć do strony głównej</text:a></text:p>
      <text:p text:style-name="Standard">Przypis 4.253<text:bookmark text:name="Przypis4.253."/>. E. Łoch, <text:span text:style-name="Domyślna_20_czcionka_20_akapitu"><text:span text:style-name="T9">Pierwiastki mityczne w opowiadaniach Jarosława Iwaszkiewicza</text:span></text:span>, Rzeszów 1978, s. 115. <text:a xlink:type="simple" xlink:href="#p.4.253." office:target-frame-name="_top" xlink:show="replace" text:style-name="Internet_20_link" text:visited-style-name="Visited_20_Internet_20_Link">Wróć do strony głównej</text:a></text:p>
      <text:p text:style-name="Standard">Przypis 4.254<text:bookmark text:name="Przypis4.254."/>. J. Iwaszkiewicz, <text:span text:style-name="Domyślna_20_czcionka_20_akapitu"><text:span text:style-name="T9">Tatarak</text:span></text:span>, w: J. Iwaszkiewicz, <text:span text:style-name="Domyślna_20_czcionka_20_akapitu"><text:span text:style-name="T9">Opowiadania wybrane</text:span></text:span>, oprac. A. Zawada, Wrocław 2001, s. 413. <text:a xlink:type="simple" xlink:href="#p.4.254." office:target-frame-name="_top" xlink:show="replace" text:style-name="Internet_20_link" text:visited-style-name="Visited_20_Internet_20_Link">Wróć do strony głównej</text:a></text:p>
      <text:p text:style-name="Standard">Przypis 4.255<text:bookmark text:name="Przypis4.255."/>. J. Iwaszkiewicz, <text:span text:style-name="Domyślna_20_czcionka_20_akapitu"><text:span text:style-name="T9">Tatarak</text:span></text:span>, w: J. Iwaszkiewicz, <text:span text:style-name="Domyślna_20_czcionka_20_akapitu"><text:span text:style-name="T9">Opowiadania wybrane</text:span></text:span>, oprac. A. Zawada, Wrocław 2001, s. 414. <text:a xlink:type="simple" xlink:href="#p.4.255." office:target-frame-name="_top" xlink:show="replace" text:style-name="Internet_20_link" text:visited-style-name="Visited_20_Internet_20_Link">Wróć do strony głównej</text:a></text:p>
      <text:p text:style-name="Standard">Przypis 4.256<text:bookmark text:name="Przypis4.256."/>. E. Bieńkowska, <text:span text:style-name="Domyślna_20_czcionka_20_akapitu"><text:span text:style-name="T9">Muzyka wenecka</text:span></text:span>, w: E. Bieńkowska, <text:span text:style-name="Domyślna_20_czcionka_20_akapitu"><text:span text:style-name="T9">W poszukiwaniu królestwa człowieka. Utopia sztuki od Kanta do Tomasza Manna</text:span></text:span>, Warszawa 1981, s. 289. <text:a xlink:type="simple" xlink:href="#p.4.256." office:target-frame-name="_top" xlink:show="replace" text:style-name="Internet_20_link" text:visited-style-name="Visited_20_Internet_20_Link">Wróć do strony głównej</text:a></text:p>
      <text:p text:style-name="Standard">Przypis 4.257<text:bookmark text:name="Przypis4.257."/>. T. Mann, <text:span text:style-name="Domyślna_20_czcionka_20_akapitu"><text:span text:style-name="T9">Śmierć w Wenecji</text:span></text:span>, w: T. Mann, <text:span text:style-name="Domyślna_20_czcionka_20_akapitu"><text:span text:style-name="T9">Opowiadania</text:span></text:span>, tłum. A. Dołęgowski, Wrocław 2005, s. 214. <text:a xlink:type="simple" xlink:href="#p.4.257." office:target-frame-name="_top" xlink:show="replace" text:style-name="Internet_20_link" text:visited-style-name="Visited_20_Internet_20_Link">Wróć do strony głównej</text:a></text:p>
      <text:p text:style-name="Standard">Przypis 4.258<text:bookmark text:name="Przypis4.258."/>. T. Mann, <text:span text:style-name="Domyślna_20_czcionka_20_akapitu"><text:span text:style-name="T9">Śmierć w Wenecji</text:span></text:span>, w: T. Mann, <text:span text:style-name="Domyślna_20_czcionka_20_akapitu"><text:span text:style-name="T9">Opowiadania</text:span></text:span>, tłum. A. Dołęgowski, Wrocław 2005, s. 214. <text:a xlink:type="simple" xlink:href="#p.4.258." office:target-frame-name="_top" xlink:show="replace" text:style-name="Internet_20_link" text:visited-style-name="Visited_20_Internet_20_Link">Wróć do strony głównej</text:a></text:p>
      <text:p text:style-name="Standard">Przypis 4.259<text:bookmark text:name="Przypis4.259."/>. T. Mann, <text:span text:style-name="Domyślna_20_czcionka_20_akapitu"><text:span text:style-name="T9">Śmierć w Wenecji</text:span></text:span>, w: T. Mann, <text:span text:style-name="Domyślna_20_czcionka_20_akapitu"><text:span text:style-name="T9">Opowiadania</text:span></text:span>, tłum. A. Dołęgowski, Wrocław 2005, s. 214. <text:a xlink:type="simple" xlink:href="#p.4.259." office:target-frame-name="_top" xlink:show="replace" text:style-name="Internet_20_link" text:visited-style-name="Visited_20_Internet_20_Link">Wróć do strony głównej</text:a></text:p>
      <text:p text:style-name="Standard">Przypis 4.260<text:bookmark text:name="Przypis4.260."/>. E. Łoch, <text:span text:style-name="Domyślna_20_czcionka_20_akapitu"><text:span text:style-name="T9">Pierwiastki mityczne w opowiadaniach Jarosława Iwaszkiewicza</text:span></text:span>, Rzeszów 1978, s. 29. <text:a xlink:type="simple" xlink:href="#p.4.260." office:target-frame-name="_top" xlink:show="replace" text:style-name="Internet_20_link" text:visited-style-name="Visited_20_Internet_20_Link">Wróć do strony głównej</text:a></text:p>
      <text:p text:style-name="Standard">Przypis 4.261<text:bookmark text:name="Przypis4.261."/>. J. Iwaszkiewicz, <text:span text:style-name="Domyślna_20_czcionka_20_akapitu"><text:span text:style-name="T9">Tatarak</text:span></text:span>, w: J. Iwaszkiewicz, <text:span text:style-name="Domyślna_20_czcionka_20_akapitu"><text:span text:style-name="T9">Opowiadania wybrane</text:span></text:span>, oprac. A. Zawada, Wrocław 2001, s. 417. <text:a xlink:type="simple" xlink:href="#p.4.261." office:target-frame-name="_top" xlink:show="replace" text:style-name="Internet_20_link" text:visited-style-name="Visited_20_Internet_20_Link">Wróć do strony głównej</text:a></text:p>
      <text:p text:style-name="Standard">Przypis 4.262<text:bookmark text:name="Przypis4.262."/>. J. Iwaszkiewicz, <text:span text:style-name="Domyślna_20_czcionka_20_akapitu"><text:span text:style-name="T9">Tatarak</text:span></text:span>, w: J. Iwaszkiewicz, <text:span text:style-name="Domyślna_20_czcionka_20_akapitu"><text:span text:style-name="T9">Opowiadania wybrane</text:span></text:span>, oprac. A. Zawada, Wrocław 2001, s. 417. <text:a xlink:type="simple" xlink:href="#p.4.262." office:target-frame-name="_top" xlink:show="replace" text:style-name="Internet_20_link" text:visited-style-name="Visited_20_Internet_20_Link">Wróć do strony głównej</text:a></text:p>
      <text:p text:style-name="Standard">Przypis 4.263<text:bookmark text:name="Przypis4.263."/>. E. Łoch, <text:span text:style-name="Domyślna_20_czcionka_20_akapitu"><text:span text:style-name="T9">Pierwiastki mityczne w opowiadaniach Jarosława Iwaszkiewicza</text:span></text:span>, Rzeszów 1978, s. 15. <text:a xlink:type="simple" xlink:href="#p.4.263." office:target-frame-name="_top" xlink:show="replace" text:style-name="Internet_20_link" text:visited-style-name="Visited_20_Internet_20_Link">Wróć do strony głównej</text:a></text:p>
      <text:p text:style-name="Standard">Przypis 4.264<text:bookmark text:name="Przypis4.264."/>. S. Greenblatt, <text:span text:style-name="Domyślna_20_czcionka_20_akapitu"><text:span text:style-name="T64">Shakespeare</text:span></text:span><text:span text:style-name="Domyślna_20_czcionka_20_akapitu"><text:span text:style-name="T9">. Stwarzanie świata</text:span></text:span>, tłum. B. Kopeć-Umiastowska, Warszawa 2007, s. 129, fragmenty <text:span text:style-name="T9">Hamleta</text:span> w przekładzie Jarosława Iwaszkiewicza. <text:a xlink:type="simple" xlink:href="#p.4.264." office:target-frame-name="_top" xlink:show="replace" text:style-name="Internet_20_link" text:visited-style-name="Visited_20_Internet_20_Link">Wróć do strony głównej</text:a></text:p>
      <text:p text:style-name="P94"><text:soft-page-break/>Przypis 4.265<text:bookmark text:name="Przypis4.265."/>. A. Świrszczyńska, <text:span text:style-name="Domyślna_20_czcionka_20_akapitu"><text:span text:style-name="T9">Największa miłość</text:span></text:span>, w: A. Świrszczyńska, <text:span text:style-name="Domyślna_20_czcionka_20_akapitu"><text:span text:style-name="T9">Mówię do swego ciała</text:span></text:span>, Kraków 2002, s. 151. <text:a xlink:type="simple" xlink:href="#p.4.265." office:target-frame-name="_top" xlink:show="replace" text:style-name="Internet_20_link" text:visited-style-name="Visited_20_Internet_20_Link">Wróć do strony głównej</text:a></text:p>
      <text:p text:style-name="Standard">Przypis 4.266<text:bookmark text:name="Przypis4.266."/>. A. Świrszczyńska, <text:span text:style-name="Domyślna_20_czcionka_20_akapitu"><text:span text:style-name="T9">Siwowłosa Ofelia</text:span></text:span>, w: A. Świrszczyńska, <text:span text:style-name="Domyślna_20_czcionka_20_akapitu"><text:span text:style-name="T9">Radość i cierpienie</text:span></text:span>, Kraków 1993, s. 63. <text:a xlink:type="simple" xlink:href="#p.4.266." office:target-frame-name="_top" xlink:show="replace" text:style-name="Internet_20_link" text:visited-style-name="Visited_20_Internet_20_Link">Wróć do strony głównej</text:a></text:p>
      <text:p text:style-name="Standard">Przypis 4.267<text:bookmark text:name="Przypis4.267."/>. A. Świrszczyńska, <text:span text:style-name="Domyślna_20_czcionka_20_akapitu"><text:span text:style-name="T9">Stara wariatka</text:span></text:span>, w: A. Świrszczyńska, <text:span text:style-name="Domyślna_20_czcionka_20_akapitu"><text:span text:style-name="T9">Wiatr</text:span></text:span>, Warszawa 1970. <text:a xlink:type="simple" xlink:href="#p.4.267." office:target-frame-name="_top" xlink:show="replace" text:style-name="Internet_20_link" text:visited-style-name="Visited_20_Internet_20_Link">Wróć do strony głównej</text:a></text:p>
      <text:p text:style-name="Standard">Przypis 4.268<text:bookmark text:name="Przypis4.268."/>. <text:span text:style-name="Domyślna_20_czcionka_20_akapitu"><text:span text:style-name="T137">R. Stawowy, s. 169, </text:span></text:span><text:span text:style-name="Domyślna_20_czcionka_20_akapitu"><text:span text:style-name="T142">brak pełnego opisu bibliograficznego</text:span></text:span><text:span text:style-name="Domyślna_20_czcionka_20_akapitu"><text:span text:style-name="T137">.</text:span></text:span><text:span text:style-name="T137"> </text:span><text:a xlink:type="simple" xlink:href="#p.4.268." office:target-frame-name="_top" xlink:show="replace" text:style-name="Internet_20_link" text:visited-style-name="Visited_20_Internet_20_Link">Wróć do strony głównej</text:a></text:p>
      <text:p text:style-name="Standard">Przypis 4.269<text:bookmark text:name="Przypis4.269."/>. S. Greenblatt, <text:span text:style-name="Domyślna_20_czcionka_20_akapitu"><text:span text:style-name="T64">Shakespeare</text:span></text:span><text:span text:style-name="Domyślna_20_czcionka_20_akapitu"><text:span text:style-name="T9">. Stwarzanie świata</text:span></text:span>, tłum. B. Kopeć-Umiastowska, Warszawa 2007. <text:a xlink:type="simple" xlink:href="#p.4.269." office:target-frame-name="_top" xlink:show="replace" text:style-name="Internet_20_link" text:visited-style-name="Visited_20_Internet_20_Link">Wróć do strony głównej</text:a></text:p>
      <text:p text:style-name="P95">Przypis 4.270<text:bookmark text:name="Przypis4.270."/>. N. Kazantzakis, <text:span text:style-name="Domyślna_20_czcionka_20_akapitu"><text:span text:style-name="T9">Grek Zorba</text:span></text:span>, tłum. N. Chadzinikolau, Warszawa 1973, s. 58, <text:span text:style-name="T165">cf. S. Borowicz, J. Hobot, R. Przybylska, </text:span><text:span text:style-name="Domyślna_20_czcionka_20_akapitu"><text:span text:style-name="T179">Dionizyjska Pani śmieje się śmierci w oczy. O archetypie postaci starej pijanej kobiety we współczesnej literaturze polskiej</text:span></text:span><text:span text:style-name="T165">, w: </text:span><text:span text:style-name="Domyślna_20_czcionka_20_akapitu"><text:span text:style-name="T179">Śmiech</text:span></text:span><text:span text:style-name="T165">, A. Czekanowicz, S. Rosiek (red.), Gdańsk 2005</text:span><text:span text:style-name="Domyślna_20_czcionka_20_akapitu"><text:span text:style-name="T165">, s. 58</text:span></text:span><text:span text:style-name="Domyślna_20_czcionka_20_akapitu"><text:span text:style-name="T1">. </text:span></text:span><text:a xlink:type="simple" xlink:href="#p.4.270." office:target-frame-name="_top" xlink:show="replace" text:style-name="Internet_20_link" text:visited-style-name="Visited_20_Internet_20_Link">Wróć do strony głównej</text:a></text:p>
      <text:p text:style-name="Standard">Przypis 4.271<text:bookmark text:name="Przypis4.271."/>. Cf. Z. Nałkowska, <text:span text:style-name="Domyślna_20_czcionka_20_akapitu"><text:span text:style-name="T9">Granica</text:span></text:span>, Warszawa 1986, s. 19-20. <text:a xlink:type="simple" xlink:href="#p.4.271." office:target-frame-name="_top" xlink:show="replace" text:style-name="Internet_20_link" text:visited-style-name="Visited_20_Internet_20_Link">Wróć do strony głównej</text:a></text:p>
      <text:p text:style-name="Standard">Przypis 4.272<text:bookmark text:name="Przypis4.272."/>. Cf. Z. Nałkowska, <text:span text:style-name="Domyślna_20_czcionka_20_akapitu"><text:span text:style-name="T9">Granica</text:span></text:span>, Warszawa 1986, s. 19-20. <text:a xlink:type="simple" xlink:href="#p.4.272." office:target-frame-name="_top" xlink:show="replace" text:style-name="Internet_20_link" text:visited-style-name="Visited_20_Internet_20_Link">Wróć do strony głównej</text:a></text:p>
      <text:p text:style-name="Standard"><text:span text:style-name="T165">Przypis 4.273</text:span><text:bookmark text:name="Przypis4.273."/><text:span text:style-name="T165">. Cf. F. Goya, </text:span><text:span text:style-name="Domyślna_20_czcionka_20_akapitu"><text:span text:style-name="T179">Staruszka przed lustrem</text:span></text:span><text:span text:style-name="T165">, 1824-1828, Muzeum Prado</text:span>. <text:a xlink:type="simple" xlink:href="#p.4.273." office:target-frame-name="_top" xlink:show="replace" text:style-name="Internet_20_link" text:visited-style-name="Visited_20_Internet_20_Link">Wróć do strony głównej</text:a></text:p>
      <text:p text:style-name="P95">Przypis 4.274<text:bookmark text:name="Przypis4.274."/>. Z. Nałkowska, <text:span text:style-name="Domyślna_20_czcionka_20_akapitu"><text:span text:style-name="T9">Granica</text:span></text:span>, Warszawa 1986, s. 21. <text:a xlink:type="simple" xlink:href="#p.4.274." office:target-frame-name="_top" xlink:show="replace" text:style-name="Internet_20_link" text:visited-style-name="Visited_20_Internet_20_Link">Wróć do strony głównej</text:a></text:p>
      <text:p text:style-name="Standard">Przypis 4.275<text:bookmark text:name="Przypis4.275."/>. M. Dernałowicz, <text:span text:style-name="Domyślna_20_czcionka_20_akapitu"><text:span text:style-name="T9">Ostatnia młodość Nałkowskiej</text:span></text:span>, w: M. Dernałowicz, <text:span text:style-name="Domyślna_20_czcionka_20_akapitu"><text:span text:style-name="T9">Cudze życie</text:span></text:span>, Warszawa 2008, s. 178. <text:a xlink:type="simple" xlink:href="#p.4.275." office:target-frame-name="_top" xlink:show="replace" text:style-name="Internet_20_link" text:visited-style-name="Visited_20_Internet_20_Link">Wróć do strony głównej</text:a></text:p>
      <text:p text:style-name="Standard">Przypis 4.276<text:bookmark text:name="Przypis4.276."/>. M. Dernałowicz, <text:span text:style-name="Domyślna_20_czcionka_20_akapitu"><text:span text:style-name="T9">Ostatnia młodość Nałkowskiej</text:span></text:span>, w: M. Dernałowicz, <text:span text:style-name="Domyślna_20_czcionka_20_akapitu"><text:span text:style-name="T9">Cudze życie</text:span></text:span>, Warszawa 2008, s. 268. <text:a xlink:type="simple" xlink:href="#p.4.276." office:target-frame-name="_top" xlink:show="replace" text:style-name="Internet_20_link" text:visited-style-name="Visited_20_Internet_20_Link">Wróć do strony głównej</text:a></text:p>
      <text:p text:style-name="Standard">Przypis 4.277<text:bookmark text:name="Przypis4.277."/>. Cf. U. Śmietana, <text:span text:style-name="Domyślna_20_czcionka_20_akapitu"><text:span text:style-name="T9">Potęga babek. Afirmatywny obraz starości w dwudziestowiecznej prozie kobiet</text:span></text:span>, w: <text:span text:style-name="Domyślna_20_czcionka_20_akapitu"><text:span text:style-name="T9">Historia niechciana. Historie obecne. Szkice o literaturze polskiej 20 wieku,</text:span></text:span> H. Gosk, A. Zieniewicz (red.), Warszawa 2003. <text:a xlink:type="simple" xlink:href="#p.4.277." office:target-frame-name="_top" xlink:show="replace" text:style-name="Internet_20_link" text:visited-style-name="Visited_20_Internet_20_Link">Wróć do strony głównej</text:a></text:p>
      <text:p text:style-name="Standard">Przypis 4.278<text:bookmark text:name="Przypis4.278."/>. U. Śmietana, <text:span text:style-name="Domyślna_20_czcionka_20_akapitu"><text:span text:style-name="T9">Potęga babek. Afirmatywny obraz starości w dwudziestowiecznej prozie kobiet</text:span></text:span>, w: <text:span text:style-name="Domyślna_20_czcionka_20_akapitu"><text:span text:style-name="T9">Historia niechciana. Historie obecne. Szkice o literaturze polskiej 20 wieku</text:span></text:span>, H. Gosk, A. Zieniewicz (red.), Warszawa 2003. <text:a xlink:type="simple" xlink:href="#p.4.278." office:target-frame-name="_top" xlink:show="replace" text:style-name="Internet_20_link" text:visited-style-name="Visited_20_Internet_20_Link">Wróć do strony głównej</text:a></text:p>
      <text:p text:style-name="Standard">Przypis 4.279<text:bookmark text:name="Przypis4.279."/>. O. Tokarczuk, <text:span text:style-name="Domyślna_20_czcionka_20_akapitu"><text:span text:style-name="T9">Dom dzienny, dom nocny</text:span></text:span>, Wałbrzych 1998, s. 225. <text:a xlink:type="simple" xlink:href="#p.4.279." office:target-frame-name="_top" xlink:show="replace" text:style-name="Internet_20_link" text:visited-style-name="Visited_20_Internet_20_Link">Wróć do strony głównej</text:a></text:p>
      <text:p text:style-name="Standard"><text:soft-page-break/>Przypis 4.280<text:bookmark text:name="Przypis4.280."/>. U. Śmietana, <text:span text:style-name="Domyślna_20_czcionka_20_akapitu"><text:span text:style-name="T9">Potęga babek. Afirmatywny obraz starości w dwudziestowiecznej prozie kobiet</text:span></text:span>, w: <text:span text:style-name="Domyślna_20_czcionka_20_akapitu"><text:span text:style-name="T9">Historia niechciana. Historie obecne. Szkice o literaturze polskiej 20 wieku,</text:span></text:span> H. Gosk, A. Zieniewicz (red.), Warszawa 2003. <text:a xlink:type="simple" xlink:href="#p.4.280." office:target-frame-name="_top" xlink:show="replace" text:style-name="Internet_20_link" text:visited-style-name="Visited_20_Internet_20_Link">Wróć do strony głównej</text:a></text:p>
      <text:p text:style-name="Standard">Przypis 4.281<text:bookmark text:name="Przypis4.281."/>. O. Tokarczuk, <text:span text:style-name="Domyślna_20_czcionka_20_akapitu"><text:span text:style-name="T9">Bieguni</text:span></text:span>, Kraków 2007, s. 275. <text:a xlink:type="simple" xlink:href="#p.4.281." office:target-frame-name="_top" xlink:show="replace" text:style-name="Internet_20_link" text:visited-style-name="Visited_20_Internet_20_Link">Wróć do strony głównej</text:a></text:p>
      <text:p text:style-name="Standard">Przypis 4.282<text:bookmark text:name="Przypis4.282."/>. U. Śmietana, <text:span text:style-name="Domyślna_20_czcionka_20_akapitu"><text:span text:style-name="T9">Potęga babek. Afirmatywny obraz starości w dwudziestowiecznej prozie kobiet</text:span></text:span>, w: <text:span text:style-name="Domyślna_20_czcionka_20_akapitu"><text:span text:style-name="T9">Historia niechciana. Historie obecne. Szkice o literaturze polskiej 20 wieku,</text:span></text:span> H. Gosk, A. Zieniewicz (red.), Warszawa 2003. <text:a xlink:type="simple" xlink:href="#p.4.282." office:target-frame-name="_top" xlink:show="replace" text:style-name="Internet_20_link" text:visited-style-name="Visited_20_Internet_20_Link">Wróć do strony głównej</text:a></text:p>
      <text:p text:style-name="Standard">Przypis 4.283<text:bookmark text:name="Przypis4.283."/>. O. Tokarczuk, <text:span text:style-name="Domyślna_20_czcionka_20_akapitu"><text:span text:style-name="T9">Ostatnie historie</text:span></text:span>, Kraków 2004, s. 151. <text:a xlink:type="simple" xlink:href="#p.4.283." office:target-frame-name="_top" xlink:show="replace" text:style-name="Internet_20_link" text:visited-style-name="Visited_20_Internet_20_Link">Wróć do strony głównej</text:a></text:p>
      <text:p text:style-name="Standard">Przypis 4.284<text:bookmark text:name="Przypis4.284."/>. T. Różewicz, <text:span text:style-name="Domyślna_20_czcionka_20_akapitu"><text:span text:style-name="T8">Stara kobieta wysiaduje,</text:span></text:span> w: T. Różewicz, <text:span text:style-name="Domyślna_20_czcionka_20_akapitu"><text:span text:style-name="T8">Teatr,</text:span></text:span> t. 2, Wrocław 2005, s. 2<text:span text:style-name="T268">4</text:span>. <text:a xlink:type="simple" xlink:href="#p.4.284." office:target-frame-name="_top" xlink:show="replace" text:style-name="Internet_20_link" text:visited-style-name="Visited_20_Internet_20_Link">Wróć do </text:a><text:a xlink:type="simple" xlink:href="#p.4.284." office:target-frame-name="_top" xlink:show="replace" text:style-name="Internet_20_link" text:visited-style-name="Visited_20_Internet_20_Link">strony głównej</text:a></text:p>
      <text:p text:style-name="Standard">Przypis 4.285<text:bookmark text:name="Przypis4.285."/>. T. Różewicz, <text:span text:style-name="Domyślna_20_czcionka_20_akapitu"><text:span text:style-name="T8">Stara kobieta wysiaduje,</text:span></text:span> w: T. Różewicz, <text:span text:style-name="Domyślna_20_czcionka_20_akapitu"><text:span text:style-name="T8">Teatr,</text:span></text:span> t. 2, Wrocław 2005, s. 20. <text:a xlink:type="simple" xlink:href="#p.4.285." office:target-frame-name="_top" xlink:show="replace" text:style-name="Internet_20_link" text:visited-style-name="Visited_20_Internet_20_Link">Wróć do strony głównej</text:a></text:p>
      <text:p text:style-name="Standard">Przypis 4.286<text:bookmark text:name="Przypis4.286."/>. M. Bachtin, <text:span text:style-name="Domyślna_20_czcionka_20_akapitu"><text:span text:style-name="T9">Twórczość Franciszka Rabelaisgo a kultura ludowa średniowiecza i renesansu</text:span></text:span>, tłum. A. i A. Goreniowie, oprac. S. Balbus, Kraków 1975, s. 323. <text:a xlink:type="simple" xlink:href="#p.4.286." office:target-frame-name="_top" xlink:show="replace" text:style-name="Internet_20_link" text:visited-style-name="Visited_20_Internet_20_Link">Wróć do strony głównej</text:a></text:p>
      <text:p text:style-name="Standard">Przypis 4.287<text:bookmark text:name="Przypis4.287."/>. <text:span text:style-name="T268">Cf. </text:span>M. Bachtin, <text:span text:style-name="Domyślna_20_czcionka_20_akapitu"><text:span text:style-name="T9">Twórczość Franciszka Rabelaisgo a kultura ludowa średniowiecza i renesansu</text:span></text:span>, tłum. A. i A. Goreniowie, oprac. S. Balbus, Kraków 1975. <text:a xlink:type="simple" xlink:href="#p.4.287." office:target-frame-name="_top" xlink:show="replace" text:style-name="Internet_20_link" text:visited-style-name="Visited_20_Internet_20_Link">Wróć do strony głównej</text:a></text:p>
      <text:p text:style-name="P45"/>
      <text:p text:style-name="Standard"><text:span text:style-name="T165">Przypis 5.1</text:span><text:bookmark text:name="Przypis5.1."/><text:span text:style-name="T165">. S. Borowicz, </text:span><text:span text:style-name="T179">Znak zapomnianej eschatologii</text:span><text:span text:style-name="T165">, w: S. Borowicz, J. Hobot, R. Przybylska</text:span><text:span text:style-name="Domyślna_20_czcionka_20_akapitu"><text:span text:style-name="T165">, </text:span></text:span><text:span text:style-name="Domyślna_20_czcionka_20_akapitu"><text:span text:style-name="T178">Stara rebeliantka. Studia nad semantyką obrazu,</text:span></text:span><text:span text:style-name="Domyślna_20_czcionka_20_akapitu"><text:span text:style-name="T165"> Kraków 2010, s.</text:span></text:span><text:span text:style-name="T165"> 163-164.</text:span> <text:a xlink:type="simple" xlink:href="#p.5.1." office:target-frame-name="_top" xlink:show="replace" text:style-name="Internet_20_link" text:visited-style-name="Visited_20_Internet_20_Link">Wróć do strony głównej</text:a></text:p>
      <text:p text:style-name="Standard">Przypis 5.2<text:bookmark text:name="Przypis5.2."/>. Cz. Miłosz, <text:span text:style-name="Domyślna_20_czcionka_20_akapitu"><text:span text:style-name="T9">Tłumacząc Annę Świrszczyńską na wyspie Morza Karaibskiego,</text:span></text:span> w: Cz. Miłosz, <text:span text:style-name="Domyślna_20_czcionka_20_akapitu"><text:span text:style-name="T9">Wiersze</text:span></text:span>, t. 5, Kraków 2009, s. 32. <text:a xlink:type="simple" xlink:href="#p.5.2." office:target-frame-name="_top" xlink:show="replace" text:style-name="Internet_20_link" text:visited-style-name="Visited_20_Internet_20_Link">Wróć do strony głównej</text:a></text:p>
      <text:p text:style-name="Standard">Przypis 5.3<text:bookmark text:name="Przypis5.3."/>. Cz. Miłosz,<text:span text:style-name="Domyślna_20_czcionka_20_akapitu"><text:span text:style-name="T9"> Sala</text:span></text:span>, w: Cz. Miłosz, <text:span text:style-name="Domyślna_20_czcionka_20_akapitu"><text:span text:style-name="T9">Wiersze</text:span></text:span>, t. 5, Kraków 2009, s. 72. <text:a xlink:type="simple" xlink:href="#p.5.3." office:target-frame-name="_top" xlink:show="replace" text:style-name="Internet_20_link" text:visited-style-name="Visited_20_Internet_20_Link">Wróć do strony głównej</text:a></text:p>
      <text:p text:style-name="Standard">Przypis 5.4<text:bookmark text:name="Przypis5.4."/>. Cz. Miłosz,<text:span text:style-name="Domyślna_20_czcionka_20_akapitu"><text:span text:style-name="T9"> Sala</text:span></text:span>, w: Cz. Miłosz, <text:span text:style-name="Domyślna_20_czcionka_20_akapitu"><text:span text:style-name="T9">Wiersze</text:span></text:span>, t. 5, Kraków 2009, s. 72. <text:a xlink:type="simple" xlink:href="#p.5.4." office:target-frame-name="_top" xlink:show="replace" text:style-name="Internet_20_link" text:visited-style-name="Visited_20_Internet_20_Link">Wróć do strony głównej</text:a></text:p>
      <text:p text:style-name="P95">Przypis 5.5<text:bookmark text:name="Przypis5.5."/>. Cf. T. Różewicz, <text:span text:style-name="Domyślna_20_czcionka_20_akapitu"><text:span text:style-name="T9">21 marca 2001 roku – Światowy dzień poezji</text:span></text:span>, w: T. Różewicz, <text:span text:style-name="Domyślna_20_czcionka_20_akapitu"><text:span text:style-name="T9">Poezja</text:span></text:span>, t. 4, <text:span text:style-name="T263">Wrocław 2006,</text:span> s. 169. <text:a xlink:type="simple" xlink:href="#p.5.5." office:target-frame-name="_top" xlink:show="replace" text:style-name="Internet_20_link" text:visited-style-name="Visited_20_Internet_20_Link">Wróć do strony głównej</text:a></text:p>
      <text:p text:style-name="Standard"><text:soft-page-break/>Przypis 5.6<text:bookmark text:name="Przypis5.6."/>. S. Borowicz, <text:span text:style-name="Domyślna_20_czcionka_20_akapitu"><text:span text:style-name="T8">Znak zapomnianej eschatologii,</text:span></text:span> w: S. Borowicz, J. Hobot, R. Przybylska, <text:span text:style-name="Domyślna_20_czcionka_20_akapitu"><text:span text:style-name="T2">Stara rebeliantka. Studia nad semantyką obrazu,</text:span></text:span><text:span text:style-name="Domyślna_20_czcionka_20_akapitu"><text:span text:style-name="T1"> Kraków 2010, s. 164. </text:span></text:span><text:a xlink:type="simple" xlink:href="#p.5.6." office:target-frame-name="_top" xlink:show="replace" text:style-name="Internet_20_link" text:visited-style-name="Visited_20_Internet_20_Link">Wróć do strony głównej</text:a></text:p>
      <text:p text:style-name="Standard">Przypis 5.7<text:bookmark text:name="Przypis5.7."/>. M. Sznajderman, <text:span text:style-name="Domyślna_20_czcionka_20_akapitu"><text:span text:style-name="T9">Błazen. Maski i metafory</text:span></text:span>, Gdańsk 2000, s. 23-<text:span text:style-name="T268">24</text:span>. <text:a xlink:type="simple" xlink:href="#p.5.7." office:target-frame-name="_top" xlink:show="replace" text:style-name="Internet_20_link" text:visited-style-name="Visited_20_Internet_20_Link">Wróć do strony głównej</text:a></text:p>
      <text:p text:style-name="Standard">Przypis 5.8<text:bookmark text:name="Przypis5.8."/>. M. Sznajderman, <text:span text:style-name="Domyślna_20_czcionka_20_akapitu"><text:span text:style-name="T9">Błazen. Maski i metafory</text:span></text:span>, Gdańsk 2000, s. 23-<text:span text:style-name="T268">24</text:span>. <text:a xlink:type="simple" xlink:href="#p.5.8." office:target-frame-name="_top" xlink:show="replace" text:style-name="Internet_20_link" text:visited-style-name="Visited_20_Internet_20_Link">Wróć do strony głównej</text:a></text:p>
      <text:p text:style-name="P95">Przypis 5.9<text:bookmark text:name="Przypis5.9."/>. <text:span text:style-name="Domyślna_20_czcionka_20_akapitu"><text:span text:style-name="T9">Rozmowa Tadeusza Różewicza z Jerzym Nowosielskim, </text:span></text:span>w:<text:span text:style-name="Domyślna_20_czcionka_20_akapitu"><text:span text:style-name="T9"> Tadeusz Różewicz, Zofia i Jerzy Nowosielscy. Korespondencja</text:span></text:span>, <text:span text:style-name="T165">opra</text:span><text:span text:style-name="T228">c</text:span><text:span text:style-name="T165">. K. Czerni, Kraków 2009,</text:span> s. 477. <text:a xlink:type="simple" xlink:href="#p.5.9." office:target-frame-name="_top" xlink:show="replace" text:style-name="Internet_20_link" text:visited-style-name="Visited_20_Internet_20_Link">Wróć do strony głównej</text:a></text:p>
      <text:p text:style-name="Standard">Przypis 5.10<text:bookmark text:name="Przypis5.10."/>. Cz. Miłosz, <text:span text:style-name="Domyślna_20_czcionka_20_akapitu"><text:span text:style-name="T9">Zanurzeni</text:span></text:span>, w: Cz. Miłosz, <text:span text:style-name="Domyślna_20_czcionka_20_akapitu"><text:span text:style-name="T9">Wiersze</text:span></text:span>, t. 5, Kraków 2009, s. 113. <text:a xlink:type="simple" xlink:href="#p.5.10." office:target-frame-name="_top" xlink:show="replace" text:style-name="Internet_20_link" text:visited-style-name="Visited_20_Internet_20_Link">Wróć do strony głównej</text:a></text:p>
      <text:p text:style-name="Standard">Przypis 5.11<text:bookmark text:name="Przypis5.11."/>. Cz. Miłosz, <text:span text:style-name="Domyślna_20_czcionka_20_akapitu"><text:span text:style-name="T9">„Ja”</text:span></text:span>, w: Cz. Miłosz, <text:span text:style-name="Domyślna_20_czcionka_20_akapitu"><text:span text:style-name="T9">Wiersze</text:span></text:span>, t. 5, Kraków 2009, s. 197. <text:a xlink:type="simple" xlink:href="#p.5.11." office:target-frame-name="_top" xlink:show="replace" text:style-name="Internet_20_link" text:visited-style-name="Visited_20_Internet_20_Link">Wróć do strony głównej</text:a></text:p>
      <text:p text:style-name="P95">Przypis 5.12<text:bookmark text:name="Przypis5.12."/>. T. Różewicz, <text:span text:style-name="Domyślna_20_czcionka_20_akapitu"><text:span text:style-name="T9">Nowa dramaturgia (twórcze inter-pretacje). 2 Metamorfozy, </text:span></text:span>w: T. Różewicz<text:span text:style-name="Domyślna_20_czcionka_20_akapitu"><text:span text:style-name="T9">, Kup kota w worku</text:span></text:span>, Wrocław 2008, s. 44. <text:a xlink:type="simple" xlink:href="#p.5.12." office:target-frame-name="_top" xlink:show="replace" text:style-name="Internet_20_link" text:visited-style-name="Visited_20_Internet_20_Link">Wróć do strony głównej</text:a></text:p>
      <text:p text:style-name="Standard">Przypis 5.13<text:bookmark text:name="Przypis5.13."/>. K. Kutz zrealizował wspomniany spektakl w roku 2000 w Narodowym Teatrze Starym w Krakowie. <text:a xlink:type="simple" xlink:href="#p.5.13." office:target-frame-name="_top" xlink:show="replace" text:style-name="Internet_20_link" text:visited-style-name="Visited_20_Internet_20_Link">Wróć do strony głównej</text:a></text:p>
      <text:p text:style-name="Standard">Przypis 5.14<text:bookmark text:name="Przypis5.14."/>. L. Staff, <text:span text:style-name="Domyślna_20_czcionka_20_akapitu"><text:span text:style-name="T9">Przemiany</text:span></text:span>, w: L. Staff, <text:span text:style-name="Domyślna_20_czcionka_20_akapitu"><text:span text:style-name="T9">Poezje</text:span></text:span>, Kraków 2007, s. 266-267. <text:a xlink:type="simple" xlink:href="#p.5.14." office:target-frame-name="_top" xlink:show="replace" text:style-name="Internet_20_link" text:visited-style-name="Visited_20_Internet_20_Link">Wróć do strony głównej</text:a></text:p>
      <text:p text:style-name="P44">Przypis 5.15<text:bookmark text:name="Przypis5.15."/>. Cf. M. Szczot, <text:span text:style-name="Domyślna_20_czcionka_20_akapitu"><text:span text:style-name="T9">Poetyckie remedia na przemijanie. O poezji Leopolda Staffa</text:span></text:span>, w: <text:span text:style-name="Domyślna_20_czcionka_20_akapitu"><text:span text:style-name="T9">Egzystencjalne doświadczenie starości w literaturze współczesnej, </text:span></text:span><text:span text:style-name="Domyślna_20_czcionka_20_akapitu"><text:span text:style-name="T151">A. Gleń, I. Jokiel, M. Szladowski (red.), Opole 2008</text:span></text:span>, s. 169-170. Cf. rozważania o starości u Szekspira: G. Minois, <text:span text:style-name="Domyślna_20_czcionka_20_akapitu"><text:span text:style-name="T9">Historia starości: od antyku do renesansu</text:span></text:span>, tłum. K. Marczewska, Warszawa 1995, s. 298-305. <text:a xlink:type="simple" xlink:href="#p.5.15." office:target-frame-name="_top" xlink:show="replace" text:style-name="Internet_20_link" text:visited-style-name="Visited_20_Internet_20_Link">Wróć do strony głównej</text:a></text:p>
      <text:p text:style-name="P44">Przypis 5.16<text:bookmark text:name="Przypis5.16."/>. W. Szekspir, <text:span text:style-name="Domyślna_20_czcionka_20_akapitu"><text:span text:style-name="T9">Król Lear</text:span></text:span>, tłum . W. Chwalewik, Warszawa 1964, s. 44. <text:a xlink:type="simple" xlink:href="#p.5.16." office:target-frame-name="_top" xlink:show="replace" text:style-name="Internet_20_link" text:visited-style-name="Visited_20_Internet_20_Link">Wróć do strony głównej</text:a></text:p>
      <text:p text:style-name="Standard">Przypis 5.17<text:bookmark text:name="Przypis5.17."/>. A. Wicher, <text:span text:style-name="Domyślna_20_czcionka_20_akapitu"><text:span text:style-name="T9">Polemika wokół starości czyli pochwała metafizyki</text:span></text:span>, w: <text:span text:style-name="Domyślna_20_czcionka_20_akapitu"><text:span text:style-name="T9">Starość. Wybór materiałów z 7 Konferencji Pracowników Naukowych i Studentów Instytutu Nauk o Literaturze Polskiej UŚ</text:span></text:span>, Katowice 1995, s. 164. <text:a xlink:type="simple" xlink:href="#p.5.17." office:target-frame-name="_top" xlink:show="replace" text:style-name="Internet_20_link" text:visited-style-name="Visited_20_Internet_20_Link">Wróć do strony głównej</text:a></text:p>
      <text:p text:style-name="Standard">Przypis 5.18<text:bookmark text:name="Przypis5.18."/>. A. Wicher, <text:span text:style-name="Domyślna_20_czcionka_20_akapitu"><text:span text:style-name="T9">Polemika wokół starości czyli pochwała metafizyki</text:span></text:span>, w: <text:span text:style-name="Domyślna_20_czcionka_20_akapitu"><text:span text:style-name="T9">Starość. Wybór materiałów z 7 Konferencji Pracowników Naukowych i Studentów Instytutu Nauk o Literaturze Polskiej UŚ</text:span></text:span>, Katowice 1995, s. 164. <text:a xlink:type="simple" xlink:href="#p.5.18." office:target-frame-name="_top" xlink:show="replace" text:style-name="Internet_20_link" text:visited-style-name="Visited_20_Internet_20_Link">Wróć do strony głównej</text:a></text:p>
      <text:p text:style-name="Standard"><text:soft-page-break/>Przypis 5.19<text:bookmark text:name="Przypis5.19."/>. A. Wicher, <text:span text:style-name="Domyślna_20_czcionka_20_akapitu"><text:span text:style-name="T9">Polemika wokół starości czyli pochwała metafizyki</text:span></text:span>, w: <text:span text:style-name="Domyślna_20_czcionka_20_akapitu"><text:span text:style-name="T9">Starość. Wybór materiałów z 7 Konferencji Pracowników Naukowych i Studentów Instytutu Nauk o Literaturze Polskiej UŚ</text:span></text:span>, Katowice 1995, s. 164. <text:a xlink:type="simple" xlink:href="#p.5.19." office:target-frame-name="_top" xlink:show="replace" text:style-name="Internet_20_link" text:visited-style-name="Visited_20_Internet_20_Link">Wróć do strony głównej</text:a></text:p>
      <text:p text:style-name="Standard">Przypis 5.20<text:bookmark text:name="Przypis5.20."/>. A. Wicher, <text:span text:style-name="Domyślna_20_czcionka_20_akapitu"><text:span text:style-name="T9">Polemika wokół starości czyli pochwała metafizyki</text:span></text:span>, w: <text:span text:style-name="Domyślna_20_czcionka_20_akapitu"><text:span text:style-name="T9">Starość. Wybór materiałów z 7 Konferencji Pracowników Naukowych i Studentów Instytutu Nauk o Literaturze Polskiej UŚ</text:span></text:span>, Katowice 1995, s. 164. <text:a xlink:type="simple" xlink:href="#p.5.20." office:target-frame-name="_top" xlink:show="replace" text:style-name="Internet_20_link" text:visited-style-name="Visited_20_Internet_20_Link">Wróć do strony głównej</text:a></text:p>
      <text:p text:style-name="P44">Przypis 5.21<text:bookmark text:name="Przypis5.21."/>. W. Szekspir, <text:span text:style-name="Domyślna_20_czcionka_20_akapitu"><text:span text:style-name="T9">Król Lear, </text:span></text:span><text:span text:style-name="Domyślna_20_czcionka_20_akapitu"><text:span text:style-name="T151">tłum . W. Chwalewik</text:span></text:span><text:span text:style-name="Domyślna_20_czcionka_20_akapitu"><text:span text:style-name="T9">, </text:span></text:span><text:span text:style-name="Domyślna_20_czcionka_20_akapitu"><text:span text:style-name="T151">Warszawa 1964</text:span></text:span><text:span text:style-name="T151">,</text:span> s. <text:span text:style-name="T268">170</text:span>. <text:a xlink:type="simple" xlink:href="#p.5.21." office:target-frame-name="_top" xlink:show="replace" text:style-name="Internet_20_link" text:visited-style-name="Visited_20_Internet_20_Link">Wróć do strony głównej</text:a></text:p>
      <text:p text:style-name="Standard">Przypis 5.22<text:bookmark text:name="Przypis5.22."/>. J. Kott, <text:span text:style-name="Domyślna_20_czcionka_20_akapitu"><text:span text:style-name="T9">Szekspir współczesny</text:span></text:span>, Kraków 1990, s. 171. <text:a xlink:type="simple" xlink:href="#p.5.22." office:target-frame-name="_top" xlink:show="replace" text:style-name="Internet_20_link" text:visited-style-name="Visited_20_Internet_20_Link">Wróć do strony głównej</text:a></text:p>
      <text:p text:style-name="Standard">Przypis 5.23<text:bookmark text:name="Przypis5.23."/>. M. Szczot, <text:span text:style-name="Domyślna_20_czcionka_20_akapitu"><text:span text:style-name="T9">Poetyckie remedia na przemijanie. O poezji Leopolda Staffa</text:span></text:span>, w:<text:span text:style-name="Domyślna_20_czcionka_20_akapitu"><text:span text:style-name="T9"> Egzystencjalne doświadczenie starości w literaturze</text:span></text:span>, A. Gleń, I. Jokiel, M. Szladowski (red.), Opole 2008. <text:a xlink:type="simple" xlink:href="#p.5.23." office:target-frame-name="_top" xlink:show="replace" text:style-name="Internet_20_link" text:visited-style-name="Visited_20_Internet_20_Link">Wróć do strony głównej</text:a></text:p>
      <text:p text:style-name="Standard">Przypis 5.24<text:bookmark text:name="Przypis5.24."/>. Cf. C. Pavese, <text:span text:style-name="Domyślna_20_czcionka_20_akapitu"><text:span text:style-name="T95">La vecchia ubriaca</text:span></text:span>, w: C. Pavese, <text:span text:style-name="Domyślna_20_czcionka_20_akapitu"><text:span text:style-name="T95">Lavorare stanca</text:span></text:span><text:span text:style-name="T93">, Firenze</text:span> 1936. <text:a xlink:type="simple" xlink:href="#p.5.24." office:target-frame-name="_top" xlink:show="replace" text:style-name="Internet_20_link" text:visited-style-name="Visited_20_Internet_20_Link">Wróć do strony głównej</text:a></text:p>
      <text:p text:style-name="Standard">Przypis 5.25<text:bookmark text:name="Przypis5.25."/>. L. Staff, <text:span text:style-name="Domyślna_20_czcionka_20_akapitu"><text:span text:style-name="T9">Przemiany</text:span></text:span>, w: L. Staff, <text:span text:style-name="Domyślna_20_czcionka_20_akapitu"><text:span text:style-name="T9">Poezje</text:span></text:span>, Kraków 2007, s. 266-267. <text:a xlink:type="simple" xlink:href="#p.5.25." office:target-frame-name="_top" xlink:show="replace" text:style-name="Internet_20_link" text:visited-style-name="Visited_20_Internet_20_Link">Wróć do strony głównej</text:a></text:p>
      <text:p text:style-name="Standard">Przypis 5.26<text:bookmark text:name="Przypis5.26."/>. D. Zawistowska-Toczek, <text:span text:style-name="Domyślna_20_czcionka_20_akapitu"><text:span text:style-name="T9">Stary Poeta</text:span></text:span>. <text:span text:style-name="Domyślna_20_czcionka_20_akapitu"><text:span text:style-name="T124">Ars Moriendi</text:span></text:span><text:span text:style-name="Domyślna_20_czcionka_20_akapitu"><text:span text:style-name="T9"> w późnej twórczości Zbigniewa Herberta</text:span></text:span>, Lublin 2008, s. 520. <text:a xlink:type="simple" xlink:href="#p.5.26." office:target-frame-name="_top" xlink:show="replace" text:style-name="Internet_20_link" text:visited-style-name="Visited_20_Internet_20_Link">Wróć do strony głównej</text:a></text:p>
      <text:p text:style-name="Standard">Przypis 5.27<text:bookmark text:name="Przypis5.27."/>. J. Kwiatkowski, <text:span text:style-name="Domyślna_20_czcionka_20_akapitu"><text:span text:style-name="T9">Magia poezji</text:span></text:span>, Kraków 1995, s. 374. <text:a xlink:type="simple" xlink:href="#p.5.27." office:target-frame-name="_top" xlink:show="replace" text:style-name="Internet_20_link" text:visited-style-name="Visited_20_Internet_20_Link">Wróć do strony głównej</text:a></text:p>
      <text:p text:style-name="P96">Przypis 5.2<text:bookmark text:name="Przypis5.28."/>8. <text:span text:style-name="Domyślna_20_czcionka_20_akapitu"><text:span text:style-name="T9">„Piękno jest okrutne” z Tadeuszem Różewiczem rozmawia Krystyna Czerni</text:span></text:span>, w: <text:span text:style-name="T9">Tadeusz Różewicz, </text:span><text:span text:style-name="Domyślna_20_czcionka_20_akapitu"><text:span text:style-name="T9">Zofia i Jerzy Nowosielscy. Korespondencje</text:span></text:span>, Kraków 2009, s. 422. <text:a xlink:type="simple" xlink:href="#p.5.28." office:target-frame-name="_top" xlink:show="replace" text:style-name="Internet_20_link" text:visited-style-name="Visited_20_Internet_20_Link">Wróć do strony </text:a><text:a xlink:type="simple" xlink:href="#p.5.28." office:target-frame-name="_top" xlink:show="replace" text:style-name="Internet_20_link" text:visited-style-name="Visited_20_Internet_20_Link">głównej</text:a></text:p>
      <text:p text:style-name="Standard">Przypis 5.29<text:bookmark text:name="Przypis5.29."/>. D. Szczukowski, <text:span text:style-name="Domyślna_20_czcionka_20_akapitu"><text:span text:style-name="T9">Literatura a religia</text:span></text:span>, w: D. Szczukowski, <text:span text:style-name="Domyślna_20_czcionka_20_akapitu"><text:span text:style-name="T9">Tadeusz Różewicz wobec niewyrażalnego</text:span></text:span>, Kraków 2008, s. 78. <text:a xlink:type="simple" xlink:href="#p.5.29." office:target-frame-name="_top" xlink:show="replace" text:style-name="Internet_20_link" text:visited-style-name="Visited_20_Internet_20_Link">Wróć do strony głównej</text:a></text:p>
      <text:p text:style-name="Standard"><text:span text:style-name="T165">Przypis 5.30</text:span><text:bookmark text:name="Przypis5.30."/><text:span text:style-name="T165">. T. Różewicz, </text:span><text:span text:style-name="Domyślna_20_czcionka_20_akapitu"><text:span text:style-name="T178">Biedny August von Goethe,</text:span></text:span><text:span text:style-name="T165"> w: T. Różewicz, </text:span><text:span text:style-name="Domyślna_20_czcionka_20_akapitu"><text:span text:style-name="T178">Poezja,</text:span></text:span><text:span text:style-name="T165"> t. 3, </text:span><text:span text:style-name="T237">Wrocław 2006, </text:span><text:span text:style-name="T165">s. 279-281.</text:span> <text:a xlink:type="simple" xlink:href="#p.5.30." office:target-frame-name="_top" xlink:show="replace" text:style-name="Internet_20_link" text:visited-style-name="Visited_20_Internet_20_Link">Wróć do </text:a><text:a xlink:type="simple" xlink:href="#p.5.30." office:target-frame-name="_top" xlink:show="replace" text:style-name="Internet_20_link" text:visited-style-name="Visited_20_Internet_20_Link">strony głównej</text:a></text:p>
      <text:p text:style-name="Standard">Przypis 5.31<text:bookmark text:name="Przypis5.31."/>. J. Iwaszkiewicz, <text:span text:style-name="Domyślna_20_czcionka_20_akapitu"><text:span text:style-name="T8">Grób Augusta Goethego,</text:span></text:span> w: J. Iwaszkiewicz, <text:span text:style-name="Domyślna_20_czcionka_20_akapitu"><text:span text:style-name="T8">Wiersze,</text:span></text:span> t. 2, <text:span text:style-name="T269">Warszawa 1977,</text:span> s. 419. <text:a xlink:type="simple" xlink:href="#p.5.31." office:target-frame-name="_top" xlink:show="replace" text:style-name="Internet_20_link" text:visited-style-name="Visited_20_Internet_20_Link">Wróć do strony głównej</text:a></text:p>
      <text:p text:style-name="Standard">Przypis 5.32<text:bookmark text:name="Przypis5.32."/>. Pisze o tym sam Iwaszkiewicz w <text:span text:style-name="Domyślna_20_czcionka_20_akapitu"><text:span text:style-name="T9">Dziennikach 1956-1963</text:span></text:span> (s. 596) następująco: „Najgorsze jest to »docenianie« mnie przez partię, przez »Trybunę Ludu«. Mój Boże! Ale przecież to jest zupełnie nie to, czego chcecie. Nawet mój bunt jest tak mały, że niedostrzegalny, nie da się podciągnąć pod żadne znane zjawisko. To tak sobie powtarzam w tej dziurze, którą jest Amalfi. (…). Na plaży mnóstwo »Tadziów« i tak mi przyszedł do głowy tytuł tej notatki, zapożyczony z tytułu noweli słabego pisarza, jakim był w gruncie rzeczy Tomasz Mann. Jemu się też chciało być Goethem, co większa – <text:soft-page-break/>wyobrażał sobie, że jest czymś w rodzaju Goethego. Biedaczek! Ja przynajmniej tych złudzeń nie mam. I to jest właśnie mój smutek, ta moja małość i nicość”, [podkr. moje – J.H.-M.]. (Tytuł notatki <text:span text:style-name="Domyślna_20_czcionka_20_akapitu"><text:span text:style-name="T9">Śmierć w Amalfi</text:span></text:span> stanowi aluzję do noweli Tomasza Manna <text:span text:style-name="Domyślna_20_czcionka_20_akapitu"><text:span text:style-name="T9">Śmierć w Wenecji</text:span></text:span>). <text:a xlink:type="simple" xlink:href="#p.5.32." office:target-frame-name="_top" xlink:show="replace" text:style-name="Internet_20_link" text:visited-style-name="Visited_20_Internet_20_Link">Wróć do strony głównej</text:a></text:p>
      <text:p text:style-name="P96">Przypis 5.33<text:bookmark text:name="Przypis5.33."/>. J. Iwaszkiewicz, <text:span text:style-name="Domyślna_20_czcionka_20_akapitu"><text:span text:style-name="T9">Dzienniki 1956-1963</text:span></text:span>, oprac. A. i R. Papiescy, R. Romaniuk, wstęp A. Gronczewski, Warszawa 2010, s. 362-363. <text:a xlink:type="simple" xlink:href="#p.5.33." office:target-frame-name="_top" xlink:show="replace" text:style-name="Internet_20_link" text:visited-style-name="Visited_20_Internet_20_Link">Wróć do strony głównej</text:a></text:p>
      <text:p text:style-name="Standard"><text:span text:style-name="T165">Przypis 5.34</text:span><text:bookmark text:name="Przypis5.34."/><text:span text:style-name="T165">. S. Borowicz, </text:span><text:span text:style-name="Domyślna_20_czcionka_20_akapitu"><text:span text:style-name="T179">Maska Sylenis</text:span></text:span><text:span text:style-name="T165">, w: S. Borowicz, J. Hobot, R. Przybylska, </text:span><text:span text:style-name="Domyślna_20_czcionka_20_akapitu"><text:span text:style-name="T178">Stara rebeliantka. Studia nad semantyką obrazu,</text:span></text:span><text:span text:style-name="Domyślna_20_czcionka_20_akapitu"><text:span text:style-name="T165"> Kraków 2010, s.</text:span></text:span><text:span text:style-name="T165"> 29</text:span>. <text:a xlink:type="simple" xlink:href="#p.5.34." office:target-frame-name="_top" xlink:show="replace" text:style-name="Internet_20_link" text:visited-style-name="Visited_20_Internet_20_Link">Wróć do strony głównej</text:a></text:p>
      <text:p text:style-name="P96">Przypis 5.35<text:bookmark text:name="Przypis5.35."/>. Cf. E. Cybulska, <text:span text:style-name="T9">„Starzy łowcy motyli”: cielesność widziana oczami starych poetów („Na oczy nieznajomej” T. Różewicza i „</text:span><text:span text:style-name="Domyślna_20_czcionka_20_akapitu"><text:span text:style-name="T9">Uczciwe opisanie samego siebie nad szklanką whisky na lotnisku dajmy na to w Minneapolis</text:span></text:span><text:span text:style-name="T9">” C</text:span><text:span text:style-name="Domyślna_20_czcionka_20_akapitu"><text:span text:style-name="T9">z. Miłosza wobec tradycji, </text:span></text:span><text:span text:style-name="Domyślna_20_czcionka_20_akapitu"><text:span text:style-name="T151">w:</text:span></text:span><text:span text:style-name="Domyślna_20_czcionka_20_akapitu"><text:span text:style-name="T9"> Przekraczanie granic. O twórczości Tadeusza Różewicza</text:span></text:span>, <text:span text:style-name="Domyślna_20_czcionka_20_akapitu"><text:span text:style-name="T151">W. Browarny, J. Orska, A. Poprawa (red.), Kraków 2007</text:span></text:span><text:span text:style-name="Domyślna_20_czcionka_20_akapitu"><text:span text:style-name="T9">,</text:span></text:span> s. 223-236. <text:a xlink:type="simple" xlink:href="#p.5.35." office:target-frame-name="_top" xlink:show="replace" text:style-name="Internet_20_link" text:visited-style-name="Visited_20_Internet_20_Link">Wróć do strony głównej</text:a></text:p>
      <text:p text:style-name="P96">Przypis 5.36<text:bookmark text:name="Przypis5.36."/>. E. Cybulska, „<text:span text:style-name="T9">Starzy łowcy motyli”: cielesność widziana oczami starych poetów („Na oczy nieznajomej” T. Różewicza i „</text:span><text:span text:style-name="Domyślna_20_czcionka_20_akapitu"><text:span text:style-name="T9">Uczciwe opisanie samego siebie nad szklanką whisky na lotnisku dajmy na to w Minneapolis</text:span></text:span><text:span text:style-name="T9">” </text:span><text:span text:style-name="Domyślna_20_czcionka_20_akapitu"><text:span text:style-name="T9">Cz. Miłosza wobec tradycji</text:span></text:span><text:span text:style-name="T9">, </text:span><text:span text:style-name="T151">w:</text:span><text:span text:style-name="T9"> </text:span><text:span text:style-name="Domyślna_20_czcionka_20_akapitu"><text:span text:style-name="T9">Przekraczanie granic. O twórczości Tadeusza Różewicza</text:span></text:span>, <text:span text:style-name="Domyślna_20_czcionka_20_akapitu"><text:span text:style-name="T151">W. Browarny, J. Orska, A. Poprawa (red.), Kraków 2007</text:span></text:span><text:span text:style-name="Domyślna_20_czcionka_20_akapitu"><text:span text:style-name="T9">,</text:span></text:span> s. 22<text:span text:style-name="T269">9</text:span>. <text:a xlink:type="simple" xlink:href="#p.5.36." office:target-frame-name="_top" xlink:show="replace" text:style-name="Internet_20_link" text:visited-style-name="Visited_20_Internet_20_Link">Wróć do strony głównej</text:a></text:p>
      <text:p text:style-name="Standard">Przypis 5.37<text:bookmark text:name="Przypis5.37."/>. Z. Zarębianka, <text:span text:style-name="Domyślna_20_czcionka_20_akapitu"><text:span text:style-name="T9">„I rozłączone złączy się w jedno…”. Motyw starości w późnych wierszach Czesława Miłosza</text:span></text:span>, w: <text:span text:style-name="Domyślna_20_czcionka_20_akapitu"><text:span text:style-name="T9">Wspominając Miłosza. Czy zamknięta epoka?, </text:span></text:span>J. Banaszak, W Trzeciakowski (red.), Bydgoszcz 2005, s. 49-50. <text:a xlink:type="simple" xlink:href="#p.5.37." office:target-frame-name="_top" xlink:show="replace" text:style-name="Internet_20_link" text:visited-style-name="Visited_20_Internet_20_Link">Wróć do strony głównej</text:a></text:p>
      <text:p text:style-name="Standard">Przypis 5.38<text:bookmark text:name="Przypis5.38."/>. A. Franaszek , <text:span text:style-name="Domyślna_20_czcionka_20_akapitu"><text:span text:style-name="T9">Miłosz. Biografia</text:span></text:span>, Kraków 2011, s. 707. <text:a xlink:type="simple" xlink:href="#p.5.38." office:target-frame-name="_top" xlink:show="replace" text:style-name="Internet_20_link" text:visited-style-name="Visited_20_Internet_20_Link">Wróć do strony głównej</text:a></text:p>
      <text:p text:style-name="P96">Przypis 5.39<text:bookmark text:name="Przypis5.39."/>. E. Cybulska, <text:span text:style-name="T9">„Starzy łowcy motyli”: cielesność widziana oczami starych poetów („Na oczy nieznajomej” T. Różewicza i „</text:span><text:span text:style-name="Domyślna_20_czcionka_20_akapitu"><text:span text:style-name="T9">Uczciwe opisanie samego siebie nad szklanką whisky na lotnisku dajmy na to w Minneapolis</text:span></text:span><text:span text:style-name="T9">” C</text:span><text:span text:style-name="Domyślna_20_czcionka_20_akapitu"><text:span text:style-name="T9">z. Miłosza wobec tradycji, </text:span></text:span><text:span text:style-name="Domyślna_20_czcionka_20_akapitu"><text:span text:style-name="T151">w:</text:span></text:span><text:span text:style-name="Domyślna_20_czcionka_20_akapitu"><text:span text:style-name="T9"> Przekraczanie granic. O twórczości Tadeusza Różewicza</text:span></text:span>, <text:span text:style-name="Domyślna_20_czcionka_20_akapitu"><text:span text:style-name="T151">W. Browarny, J. Orska, A. Poprawa (red.), Kraków 2007</text:span></text:span><text:span text:style-name="Domyślna_20_czcionka_20_akapitu"><text:span text:style-name="T9">,</text:span></text:span> s. 2<text:span text:style-name="T269">3</text:span>3. <text:a xlink:type="simple" xlink:href="#p.5.39." office:target-frame-name="_top" xlink:show="replace" text:style-name="Internet_20_link" text:visited-style-name="Visited_20_Internet_20_Link">Wróć do strony głównej</text:a></text:p>
      <text:p text:style-name="P96">Przypis 5.40<text:bookmark text:name="Przypis5.40."/>. J. Iwaszkiewicz, <text:span text:style-name="Domyślna_20_czcionka_20_akapitu"><text:span text:style-name="T9">Dzienniki 1956-1963</text:span></text:span>, oprac. A. i R. Papiescy, R. Romaniuk, wstęp A. Gronczewski, Warszawa 2010, s. 507. <text:a xlink:type="simple" xlink:href="#p.5.40." office:target-frame-name="_top" xlink:show="replace" text:style-name="Internet_20_link" text:visited-style-name="Visited_20_Internet_20_Link">Wróć do strony głównej</text:a></text:p>
      <text:p text:style-name="Standard"><text:span text:style-name="T165">Przypis 5.41</text:span><text:bookmark text:name="Przypis5.41."/><text:span text:style-name="T165">. J. Krzyżanowski, </text:span><text:span text:style-name="Domyślna_20_czcionka_20_akapitu"><text:span text:style-name="T179">Mądrej głowie dość dwie słowie</text:span></text:span><text:span text:style-name="T165">, Warszawa 1975, t. 1, s. 55-59. Cf. R. Przybylska, </text:span><text:span text:style-name="Domyślna_20_czcionka_20_akapitu"><text:span text:style-name="T179">Językowy obraz „starej pijanej kobiety” w polszczyźnie</text:span></text:span><text:span text:style-name="T165">, w: S. Borowicz, J. Hobot, R. Przybylska,</text:span><text:span text:style-name="Domyślna_20_czcionka_20_akapitu"><text:span text:style-name="T165"> </text:span></text:span><text:span text:style-name="Domyślna_20_czcionka_20_akapitu"><text:span text:style-name="T178">Stara rebeliantka. Studia nad semantyką obrazu,</text:span></text:span><text:span text:style-name="Domyślna_20_czcionka_20_akapitu"><text:span text:style-name="T165"> Kraków 2010, </text:span></text:span><text:span text:style-name="T165">s. 258</text:span>. <text:a xlink:type="simple" xlink:href="#p.5.41." office:target-frame-name="_top" xlink:show="replace" text:style-name="Internet_20_link" text:visited-style-name="Visited_20_Internet_20_Link">Wróć do strony głównej</text:a></text:p>
      <text:p text:style-name="Standard"><text:soft-page-break/>Przypis 5.42<text:bookmark text:name="Przypis5.42."/>. Cz. Miłosz, <text:span text:style-name="Domyślna_20_czcionka_20_akapitu"><text:span text:style-name="T9">W stronę kobiet</text:span></text:span>, „Teksty Drugie” 4-5-6 (1993), s. 8. <text:a xlink:type="simple" xlink:href="#p.5.42." office:target-frame-name="_top" xlink:show="replace" text:style-name="Internet_20_link" text:visited-style-name="Visited_20_Internet_20_Link">Wróć do strony głównej</text:a></text:p>
      <text:p text:style-name="Standard">Przypis 5.43<text:bookmark text:name="Przypis5.43."/>. Cf. rozważania dotyczące stosunku Miłosza do starej Dąbrowskiej czy też Nałkowskiej. <text:a xlink:type="simple" xlink:href="#p.5.43." office:target-frame-name="_top" xlink:show="replace" text:style-name="Internet_20_link" text:visited-style-name="Visited_20_Internet_20_Link">Wróć do strony głównej</text:a></text:p>
      <text:p text:style-name="Standard">Przypis 5.44<text:bookmark text:name="Przypis5.44."/>. A. Węgrzyniakowa, „<text:span text:style-name="Domyślna_20_czcionka_20_akapitu"><text:span text:style-name="T9">Siwa baba i biega”. Ostatnie wiersze Anny Świrszczyńskiej, </text:span></text:span><text:span text:style-name="Domyślna_20_czcionka_20_akapitu"><text:span text:style-name="T151">w:</text:span></text:span><text:span text:style-name="Domyślna_20_czcionka_20_akapitu"><text:span text:style-name="T9"> Starość. Wybór materiałów z 7 Konferencji Pracowników Naukowych i Studentów Instytutu Nauk o Literaturze Polskiej UŚ</text:span></text:span>, Katowice 1995, s. 124-125. <text:a xlink:type="simple" xlink:href="#p.5.44." office:target-frame-name="_top" xlink:show="replace" text:style-name="Internet_20_link" text:visited-style-name="Visited_20_Internet_20_Link">Wróć do strony głównej</text:a></text:p>
      <text:p text:style-name="Standard">Przypis 5.45<text:bookmark text:name="Przypis5.45."/>. Q. Horatius Flaccus, <text:span text:style-name="Domyślna_20_czcionka_20_akapitu"><text:span text:style-name="T124">Epodi</text:span></text:span><text:span text:style-name="Domyślna_20_czcionka_20_akapitu"><text:span text:style-name="T9">.7</text:span></text:span> (<text:span text:style-name="T9">Na lubieżną staruchę</text:span>). Tłum. J. Sękowski. <text:a xlink:type="simple" xlink:href="#p.5.45." office:target-frame-name="_top" xlink:show="replace" text:style-name="Internet_20_link" text:visited-style-name="Visited_20_Internet_20_Link">Wróć do strony głównej</text:a></text:p>
      <text:p text:style-name="Standard"><text:span text:style-name="T165">Przypis 5.46</text:span><text:bookmark text:name="Przypis5.46."/><text:span text:style-name="T165">. S. Borowicz, Znak zapomnianej eschatologii, w: S. Borowicz, J. Hobot, R. Przybylska,</text:span><text:span text:style-name="Domyślna_20_czcionka_20_akapitu"><text:span text:style-name="T165"> </text:span></text:span><text:span text:style-name="Domyślna_20_czcionka_20_akapitu"><text:span text:style-name="T178">Stara rebeliantka. Studia nad semantyką obrazu,</text:span></text:span><text:span text:style-name="Domyślna_20_czcionka_20_akapitu"><text:span text:style-name="T165"> Kraków 2010, </text:span></text:span><text:span text:style-name="T165">s. 130.</text:span> <text:a xlink:type="simple" xlink:href="#p.5.46." office:target-frame-name="_top" xlink:show="replace" text:style-name="Internet_20_link" text:visited-style-name="Visited_20_Internet_20_Link">Wróć do strony głównej</text:a></text:p>
      <text:p text:style-name="Standard">Przypis 5.47<text:bookmark text:name="Przypis5.47."/>. Autor do opisu rzeźby wykorzystuje tytuł dramatu Tadeusza Różewicza oraz fragmenty opowiadania G. de Maupassanta <text:span text:style-name="T9">Diabeł</text:span>. Cf. G. de Maupassanta, <text:span text:style-name="Domyślna_20_czcionka_20_akapitu"><text:span text:style-name="T9">Diabeł,</text:span></text:span> tłum. M. Feldmanowa, w: G. de Maupassanta, <text:span text:style-name="Domyślna_20_czcionka_20_akapitu"><text:span text:style-name="T9">Paryska przygoda</text:span></text:span>, Warszawa 1984, s. 280. <text:a xlink:type="simple" xlink:href="#p.5.47." office:target-frame-name="_top" xlink:show="replace" text:style-name="Internet_20_link" text:visited-style-name="Visited_20_Internet_20_Link">Wróć do strony głównej</text:a></text:p>
      <text:p text:style-name="Standard">Przypis 5.48<text:bookmark text:name="Przypis5.48."/>. G. de Maupassanta, <text:span text:style-name="Domyślna_20_czcionka_20_akapitu"><text:span text:style-name="T9">Diabeł,</text:span></text:span> tłum. M. Feldmanowa, w: G. de Maupassanta, <text:span text:style-name="Domyślna_20_czcionka_20_akapitu"><text:span text:style-name="T9">Paryska przygoda</text:span></text:span>, Warszawa 1984, s. 131. <text:a xlink:type="simple" xlink:href="#p.5.48." office:target-frame-name="_top" xlink:show="replace" text:style-name="Internet_20_link" text:visited-style-name="Visited_20_Internet_20_Link">Wróć do strony głównej</text:a></text:p>
      <text:p text:style-name="Standard">Przypis 5.49<text:bookmark text:name="Przypis5.49."/>. A. Węgrzyniakowa, „<text:span text:style-name="Domyślna_20_czcionka_20_akapitu"><text:span text:style-name="T9">Siwa baba i biega”. Ostatnie wiersze Anny Świrszczyńskiej, </text:span></text:span><text:span text:style-name="Domyślna_20_czcionka_20_akapitu"><text:span text:style-name="T151">w:</text:span></text:span><text:span text:style-name="Domyślna_20_czcionka_20_akapitu"><text:span text:style-name="T9"> Starość. Wybór materiałów z 7 Konferencji Pracowników Naukowych i Studentów Instytutu Nauk o Literaturze Polskiej UŚ</text:span></text:span>, Katowice 1995, s. 129. <text:a xlink:type="simple" xlink:href="#p.5.49." office:target-frame-name="_top" xlink:show="replace" text:style-name="Internet_20_link" text:visited-style-name="Visited_20_Internet_20_Link">Wróć do strony głównej</text:a></text:p>
      <text:p text:style-name="Standard">Przypis 5.50<text:bookmark text:name="Przypis5.50."/>. A. Węgrzyniakowa, „<text:span text:style-name="Domyślna_20_czcionka_20_akapitu"><text:span text:style-name="T9">Siwa baba i biega”. Ostatnie wiersze Anny Świrszczyńskiej, </text:span></text:span><text:span text:style-name="Domyślna_20_czcionka_20_akapitu"><text:span text:style-name="T151">w:</text:span></text:span><text:span text:style-name="Domyślna_20_czcionka_20_akapitu"><text:span text:style-name="T9"> Starość. Wybór materiałów z 7 Konferencji Pracowników Naukowych i Studentów Instytutu Nauk o Literaturze Polskiej UŚ</text:span></text:span>, Katowice 1995, s. 129. <text:a xlink:type="simple" xlink:href="#p.5.50." office:target-frame-name="_top" xlink:show="replace" text:style-name="Internet_20_link" text:visited-style-name="Visited_20_Internet_20_Link">Wróć do strony głównej</text:a></text:p>
      <text:p text:style-name="Standard">Przypis 5.51<text:bookmark text:name="Przypis5.51."/>. D. Szczukowski, <text:span text:style-name="Domyślna_20_czcionka_20_akapitu"><text:span text:style-name="T9">Literatura a religia</text:span></text:span>, w: D. Szczukowski, <text:span text:style-name="Domyślna_20_czcionka_20_akapitu"><text:span text:style-name="T9">Tadeusz Różewicz wobec niewyrażalnego</text:span></text:span>, Kraków 2008, s. 79. <text:a xlink:type="simple" xlink:href="#p.5.51." office:target-frame-name="_top" xlink:show="replace" text:style-name="Internet_20_link" text:visited-style-name="Visited_20_Internet_20_Link">Wróć do strony głównej</text:a></text:p>
      <text:p text:style-name="Standard">Przypis 5.52<text:bookmark text:name="Przypis5.52."/>. J. Kelera, <text:span text:style-name="Domyślna_20_czcionka_20_akapitu"><text:span text:style-name="T9">Na temat i nie na temat (Rozmowa z Tadeuszem Różewiczem)</text:span></text:span>, „Odra” 6 (1976), s. 66. <text:a xlink:type="simple" xlink:href="#p.5.52." office:target-frame-name="_top" xlink:show="replace" text:style-name="Internet_20_link" text:visited-style-name="Visited_20_Internet_20_Link">Wróć do strony głównej</text:a></text:p>
      <text:p text:style-name="Standard"><text:span text:style-name="T165">Przypis 5.53</text:span><text:bookmark text:name="Przypis5.53."/><text:span text:style-name="T165">. S. Borowicz, R. Przybylska, „</text:span><text:span text:style-name="Domyślna_20_czcionka_20_akapitu"><text:span text:style-name="T179">O winożłopki! O baby pijaczki”. Językowy obraz „pijanej staruchy” w literaturze antycznej</text:span></text:span><text:span text:style-name="T165">, w: S. Borowicz, J. Hobot, R. Przybylska,</text:span><text:span text:style-name="Domyślna_20_czcionka_20_akapitu"><text:span text:style-name="T165"> </text:span></text:span><text:span text:style-name="Domyślna_20_czcionka_20_akapitu"><text:span text:style-name="T178">Stara rebeliantka. Studia nad semantyką obrazu,</text:span></text:span><text:span text:style-name="Domyślna_20_czcionka_20_akapitu"><text:span text:style-name="T165"> Kraków 2010, </text:span></text:span><text:span text:style-name="T165">s. 80</text:span>. <text:a xlink:type="simple" xlink:href="#p.5.53." office:target-frame-name="_top" xlink:show="replace" text:style-name="Internet_20_link" text:visited-style-name="Visited_20_Internet_20_Link">Wróć do strony głównej</text:a></text:p>
      <text:p text:style-name="Standard">Przypis 5.54<text:bookmark text:name="Przypis5.54."/>. Cz. Miłosz, <text:span text:style-name="Domyślna_20_czcionka_20_akapitu"><text:span text:style-name="T9">Rok myśliwego</text:span></text:span>, Kraków 2001, s. 217. <text:a xlink:type="simple" xlink:href="#p.5.54." office:target-frame-name="_top" xlink:show="replace" text:style-name="Internet_20_link" text:visited-style-name="Visited_20_Internet_20_Link">Wróć do strony głównej</text:a></text:p>
      <text:p text:style-name="Standard"><text:soft-page-break/>Przypis 5.55<text:bookmark text:name="Przypis5.55."/>. K. Kerényi, <text:span text:style-name="Domyślna_20_czcionka_20_akapitu"><text:span text:style-name="T9">Misteria Kairów. Prometeusz</text:span></text:span>, tłum. I. Kania, Warszawa 2000, s. 12. <text:a xlink:type="simple" xlink:href="#p.5.55." office:target-frame-name="_top" xlink:show="replace" text:style-name="Internet_20_link" text:visited-style-name="Visited_20_Internet_20_Link">Wróć do strony głównej</text:a></text:p>
      <text:p text:style-name="Standard">Przypis 5.56<text:bookmark text:name="Przypis5.56."/>. G. Niziołek, <text:span text:style-name="Domyślna_20_czcionka_20_akapitu"><text:span text:style-name="T9">Ciało i słowo. Szkice o teatrze Tadeusza Różewicza</text:span></text:span>, Kraków 2004, s. 137. <text:a xlink:type="simple" xlink:href="#p.5.56." office:target-frame-name="_top" xlink:show="replace" text:style-name="Internet_20_link" text:visited-style-name="Visited_20_Internet_20_Link">Wróć do strony głównej</text:a></text:p>
      <text:p text:style-name="Standard">Przypis 5.57<text:bookmark text:name="Przypis5.57."/>. G. Niziołek, <text:span text:style-name="Domyślna_20_czcionka_20_akapitu"><text:span text:style-name="T9">Ciało i słowo. Szkice o teatrze Tadeusza Różewicza</text:span></text:span>, Kraków 2004, s. 139-140. Autor przywołuje pracę M. Eliadego. M. Eliade, <text:span text:style-name="Domyślna_20_czcionka_20_akapitu"><text:span text:style-name="T9">Mefistofeles i androgyn</text:span></text:span>, tłum. B. Kupis, Warszawa 1994, s. 144. <text:a xlink:type="simple" xlink:href="#p.5.57." office:target-frame-name="_top" xlink:show="replace" text:style-name="Internet_20_link" text:visited-style-name="Visited_20_Internet_20_Link">Wróć do strony głównej</text:a></text:p>
      <text:p text:style-name="Standard">Przypis 5.58<text:bookmark text:name="Przypis5.58."/>. G. Niziołek, <text:span text:style-name="Domyślna_20_czcionka_20_akapitu"><text:span text:style-name="T9">Ciało i słowo. Szkice o teatrze Tadeusza Różewicza</text:span></text:span>, Kraków 2004, s. 142. <text:a xlink:type="simple" xlink:href="#p.5.58." office:target-frame-name="_top" xlink:show="replace" text:style-name="Internet_20_link" text:visited-style-name="Visited_20_Internet_20_Link">Wróć do strony głównej</text:a></text:p>
      <text:p text:style-name="Standard">Przypis 5.59<text:bookmark text:name="Przypis5.59."/>. T. Różewicz, <text:span text:style-name="Domyślna_20_czcionka_20_akapitu"><text:span text:style-name="T9">Matka</text:span></text:span>, w: T. Różewicz, <text:span text:style-name="Domyślna_20_czcionka_20_akapitu"><text:span text:style-name="T9">Proza</text:span></text:span>, Kraków 1990, t. 1, s. 233. <text:a xlink:type="simple" xlink:href="#p.5.59." office:target-frame-name="_top" xlink:show="replace" text:style-name="Internet_20_link" text:visited-style-name="Visited_20_Internet_20_Link">Wróć do strony głównej</text:a></text:p>
      <text:p text:style-name="Standard">Przypis 5.60<text:bookmark text:name="Przypis5.60."/>. T. Różewicz, <text:span text:style-name="Domyślna_20_czcionka_20_akapitu"><text:span text:style-name="T9">niebieska linia</text:span></text:span>, w: T. Różewicz, <text:span text:style-name="Domyślna_20_czcionka_20_akapitu"><text:span text:style-name="T179">kup kota w worku</text:span></text:span><text:span text:style-name="T165">, Wrocław 2008, s. 74-76.</text:span> <text:a xlink:type="simple" xlink:href="#p.5.60." office:target-frame-name="_top" xlink:show="replace" text:style-name="Internet_20_link" text:visited-style-name="Visited_20_Internet_20_Link">Wróć do strony głównej</text:a></text:p>
      <text:p text:style-name="Standard">Przypis 5.61<text:bookmark text:name="Przypis5.61."/>. A. Gronczewski, <text:span text:style-name="Domyślna_20_czcionka_20_akapitu"><text:span text:style-name="T9">Akropole wielkie i małe</text:span></text:span>, „Przegląd Filozoficzno-Literacki” 3 (2009), s. 175. <text:a xlink:type="simple" xlink:href="#p.5.61." office:target-frame-name="_top" xlink:show="replace" text:style-name="Internet_20_link" text:visited-style-name="Visited_20_Internet_20_Link">Wróć do strony głównej</text:a></text:p>
      <text:p text:style-name="Standard">Przypis 5.62<text:bookmark text:name="Przypis5.62."/>. A. Gronczewski, <text:span text:style-name="Domyślna_20_czcionka_20_akapitu"><text:span text:style-name="T9">Akropole wielkie i małe</text:span></text:span>, „Przegląd Filozoficzno-Literacki” 3 (2009), s. 174. <text:a xlink:type="simple" xlink:href="#p.5.62." office:target-frame-name="_top" xlink:show="replace" text:style-name="Internet_20_link" text:visited-style-name="Visited_20_Internet_20_Link">Wróć do strony głównej</text:a></text:p>
      <text:p text:style-name="Standard">Przypis 5.63<text:bookmark text:name="Przypis5.63."/>. T. Różewicz, <text:span text:style-name="Domyślna_20_czcionka_20_akapitu"><text:span text:style-name="T9">normalny poeta</text:span></text:span>, w: T. Różewicz, <text:span text:style-name="Domyślna_20_czcionka_20_akapitu"><text:span text:style-name="T9">kup kota w worku</text:span></text:span>, Wrocław 2008, s. 92. <text:a xlink:type="simple" xlink:href="#p.5.63." office:target-frame-name="_top" xlink:show="replace" text:style-name="Internet_20_link" text:visited-style-name="Visited_20_Internet_20_Link">Wróć do strony głównej</text:a></text:p>
      <text:p text:style-name="Standard">Przypis 5.64<text:bookmark text:name="Przypis5.64."/>. A. Gronczewski, <text:span text:style-name="Domyślna_20_czcionka_20_akapitu"><text:span text:style-name="T9">Akropole wielkie i małe</text:span></text:span>, „Przegląd Filozoficzno-Literacki” 3 (2009), s. 176. <text:a xlink:type="simple" xlink:href="#p.5.64." office:target-frame-name="_top" xlink:show="replace" text:style-name="Internet_20_link" text:visited-style-name="Visited_20_Internet_20_Link">Wróć do strony głównej</text:a></text:p>
      <text:p text:style-name="Standard">Przypis 5.65<text:bookmark text:name="Przypis5.65."/>. A. Gronczewski, <text:span text:style-name="Domyślna_20_czcionka_20_akapitu"><text:span text:style-name="T9">Akropole wielkie i małe</text:span></text:span>, „Przegląd Filozoficzno-Literacki” 3 (2009), s. 176. <text:a xlink:type="simple" xlink:href="#p.5.65." office:target-frame-name="_top" xlink:show="replace" text:style-name="Internet_20_link" text:visited-style-name="Visited_20_Internet_20_Link">Wróć do strony głównej</text:a></text:p>
      <text:p text:style-name="Standard">Przypis 5.66<text:bookmark text:name="Przypis5.66."/>. A. Gronczewski, <text:span text:style-name="Domyślna_20_czcionka_20_akapitu"><text:span text:style-name="T9">Akropole wielkie i małe</text:span></text:span>, „Przegląd Filozoficzno-Literacki” 3 (2009), s. 176. <text:a xlink:type="simple" xlink:href="#p.5.66." office:target-frame-name="_top" xlink:show="replace" text:style-name="Internet_20_link" text:visited-style-name="Visited_20_Internet_20_Link">Wróć do strony głównej</text:a></text:p>
      <text:p text:style-name="Standard">Przypis 5.67<text:bookmark text:name="Przypis5.67."/>. A. Gronczewski, <text:span text:style-name="Domyślna_20_czcionka_20_akapitu"><text:span text:style-name="T9">Akropole wielkie i małe</text:span></text:span>, „Przegląd Filozoficzno-Literacki” 3 (2009), s. 179. <text:a xlink:type="simple" xlink:href="#p.5.67." office:target-frame-name="_top" xlink:show="replace" text:style-name="Internet_20_link" text:visited-style-name="Visited_20_Internet_20_Link">Wróć do strony głównej</text:a></text:p>
      <text:p text:style-name="Standard">Przypis 5.68<text:bookmark text:name="Przypis5.68."/>. A. Gronczewski, <text:span text:style-name="Domyślna_20_czcionka_20_akapitu"><text:span text:style-name="T9">Akropole wielkie i małe</text:span></text:span>, „Przegląd Filozoficzno-Literacki” 3 (2009), s. 181. <text:a xlink:type="simple" xlink:href="#p.5.68." office:target-frame-name="_top" xlink:show="replace" text:style-name="Internet_20_link" text:visited-style-name="Visited_20_Internet_20_Link">Wróć do strony głównej</text:a></text:p>
      <text:p text:style-name="P97">Przypis 5.69<text:bookmark text:name="Przypis5.69."/>. T. Różewicz, <text:span text:style-name="Domyślna_20_czcionka_20_akapitu"><text:span text:style-name="T9">Stara kobieta wysiaduje</text:span></text:span>, w: T. Różewicz, <text:span text:style-name="Domyślna_20_czcionka_20_akapitu"><text:span text:style-name="T9">Teatr</text:span></text:span>, t. 2, Wrocław 2005, s. 26, 50. <text:a xlink:type="simple" xlink:href="#p.5.69." office:target-frame-name="_top" xlink:show="replace" text:style-name="Internet_20_link" text:visited-style-name="Visited_20_Internet_20_Link">Wróć do strony głównej</text:a></text:p>
      <text:p text:style-name="P97">Przypis 5.70<text:bookmark text:name="Przypis5.70."/>. T. Różewicz, <text:span text:style-name="Domyślna_20_czcionka_20_akapitu"><text:span text:style-name="T9">Stara kobieta wysiaduje</text:span></text:span>, w: T. Różewicz, <text:span text:style-name="Domyślna_20_czcionka_20_akapitu"><text:span text:style-name="T9">Teatr</text:span></text:span>, t. 2, Wrocław 2005, s. 26, 50. <text:a xlink:type="simple" xlink:href="#p.5.70." office:target-frame-name="_top" xlink:show="replace" text:style-name="Internet_20_link" text:visited-style-name="Visited_20_Internet_20_Link">Wróć do strony głównej</text:a></text:p>
      <text:p text:style-name="Standard"><text:soft-page-break/>Przypis 5.71<text:bookmark text:name="Przypis5.71."/>.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8. <text:a xlink:type="simple" xlink:href="#p.5.71." office:target-frame-name="_top" xlink:show="replace" text:style-name="Internet_20_link" text:visited-style-name="Visited_20_Internet_20_Link">Wróć do strony głównej</text:a></text:p>
      <text:p text:style-name="Standard">Przypis 5.72<text:bookmark text:name="Przypis5.72."/>. T. Sławek, <text:span text:style-name="Domyślna_20_czcionka_20_akapitu"><text:span text:style-name="T9">Trakt starego człowieka. Próba polityki starości</text:span></text:span>, w: <text:span text:style-name="Domyślna_20_czcionka_20_akapitu"><text:span text:style-name="T9">Egzystencjalne doświadczenie starości w literaturze</text:span></text:span>, A. Gleń, I. Jokiel, M. Szladowski (red.), Opole 2008, s. 18. <text:a xlink:type="simple" xlink:href="#p.5.72." office:target-frame-name="_top" xlink:show="replace" text:style-name="Internet_20_link" text:visited-style-name="Visited_20_Internet_20_Link">Wróć do strony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9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hyphenation-ladder-count="no-limit"/>
      <style:text-properties fo:font-weight="bold" style:font-weight-asian="bold"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ing_20_4" style:display-name="Heading 4" style:family="paragraph" style:parent-style-name="Heading" style:next-style-name="Text_20_body" style:default-outline-level="4" style:class="text" style:master-page-name="">
      <style:paragraph-properties fo:margin-top="0cm" fo:margin-bottom="0cm" loext:contextual-spacing="false" style:page-number="auto"/>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style:text-properties fo:font-size="85%" fo:font-weight="bold" style:font-size-asian="85%" style:font-weight-asian="bold" style:font-size-complex="85%"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creation-date>2020-09-09T16:04:00Z</meta:creation-date>
    <dc:date>2020-09-16T15:38:05.495000000</dc:date>
    <meta:editing-cycles>39</meta:editing-cycles>
    <meta:editing-duration>PT3H9M13S</meta:editing-duration>
    <meta:document-statistic meta:table-count="0" meta:image-count="0" meta:object-count="0" meta:page-count="457" meta:paragraph-count="6308" meta:word-count="128016" meta:character-count="907839" meta:non-whitespace-character-count="784556"/>
    <meta:template xlink:type="simple" xlink:actuate="onRequest" xlink:title="" xlink:href="Normal"/>
  </office:meta>
</office:document-meta>
</file>