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ook Antiqua" svg:font-family="'Book Antiqua'"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Gill Sans MT" svg:font-family="'Gill Sans MT'" style:font-family-generic="modern" style:font-pitch="fixed"/>
    <style:font-face style:name="Times New Roman" svg:font-family="'Times New Roman'" style:font-family-generic="modern" style:font-pitch="fixed"/>
    <style:font-face style:name="Trebuchet MS" svg:font-family="'Trebuchet M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26cm" fo:margin-top="0.019cm" fo:margin-bottom="0cm" loext:contextual-spacing="false" fo:line-height="103%" fo:text-align="start" style:justify-single-word="false" fo:text-indent="0.492cm" style:auto-text-indent="false"/>
    </style:style>
    <style:style style:name="P2" style:family="paragraph" style:parent-style-name="Frame_20_contents">
      <style:paragraph-properties fo:margin-left="1.741cm" fo:margin-right="0cm" fo:margin-top="0.093cm" fo:margin-bottom="0cm" loext:contextual-spacing="false" fo:text-align="start" style:justify-single-word="false" fo:text-indent="0cm" style:auto-text-indent="false"/>
    </style:style>
    <style:style style:name="P3" style:family="paragraph" style:parent-style-name="Frame_20_contents">
      <style:paragraph-properties fo:margin-left="0.335cm" fo:margin-right="0.025cm" fo:margin-top="0.019cm" fo:margin-bottom="0cm" loext:contextual-spacing="false" fo:line-height="103%" fo:text-align="start" style:justify-single-word="false" fo:text-indent="-0.302cm" style:auto-text-indent="false"/>
    </style:style>
    <style:style style:name="P4" style:family="paragraph" style:parent-style-name="Frame_20_contents">
      <style:paragraph-properties fo:margin-left="2.45cm" fo:margin-right="0cm" fo:margin-top="0.093cm" fo:margin-bottom="0cm" loext:contextual-spacing="false" fo:text-align="start" style:justify-single-word="false" fo:text-indent="0cm" style:auto-text-indent="false"/>
    </style:style>
    <style:style style:name="P5" style:family="paragraph" style:parent-style-name="Frame_20_contents">
      <style:paragraph-properties fo:margin-left="5.062cm" fo:margin-right="0cm" fo:margin-top="0.051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8" style:family="paragraph" style:parent-style-name="Frame_20_contents">
      <style:paragraph-properties fo:margin-left="3.348cm" fo:margin-right="0cm" fo:margin-top="0.014cm" fo:margin-bottom="0cm" loext:contextual-spacing="false" fo:text-align="start" style:justify-single-word="false" fo:text-indent="0cm" style:auto-text-indent="false"/>
    </style:style>
    <style:style style:name="P9" style:family="paragraph" style:parent-style-name="Standard" style:master-page-name="Standard">
      <style:paragraph-properties style:page-number="auto"/>
      <style:text-properties fo:font-size="1pt" style:font-size-asian="1pt" style:font-size-complex="1pt"/>
    </style:style>
    <style:style style:name="P10" style:family="paragraph" style:parent-style-name="Standard" style:master-page-name="Converted1">
      <style:paragraph-properties style:page-number="auto"/>
    </style:style>
    <style:style style:name="P11" style:family="paragraph" style:parent-style-name="Text_20_body">
      <style:paragraph-properties fo:line-height="103%"/>
    </style:style>
    <style:style style:name="P12" style:family="paragraph" style:parent-style-name="Text_20_body">
      <style:paragraph-properties fo:margin-left="0.035cm" fo:margin-right="0.034cm" fo:margin-top="0.453cm" fo:margin-bottom="0cm" loext:contextual-spacing="false" fo:line-height="103%" fo:text-indent="0cm" style:auto-text-indent="false"/>
    </style:style>
    <style:style style:name="P13" style:family="paragraph" style:parent-style-name="Text_20_body">
      <style:paragraph-properties fo:margin-left="0.035cm" fo:margin-right="0.034cm" fo:line-height="103%" fo:text-indent="0.501cm" style:auto-text-indent="false"/>
    </style:style>
    <style:style style:name="P14" style:family="paragraph" style:parent-style-name="Text_20_body">
      <style:paragraph-properties fo:margin-left="0.035cm" fo:margin-right="0.03cm" fo:line-height="103%" fo:text-indent="0.499cm" style:auto-text-indent="false"/>
    </style:style>
    <style:style style:name="P15" style:family="paragraph" style:parent-style-name="Text_20_body">
      <style:paragraph-properties fo:margin-left="0.037cm" fo:margin-right="0cm" fo:margin-top="0.019cm" fo:margin-bottom="0cm" loext:contextual-spacing="false" fo:line-height="103%" fo:text-align="start" style:justify-single-word="false" fo:text-indent="-0.002cm" style:auto-text-indent="false"/>
    </style:style>
    <style:style style:name="P16" style:family="paragraph" style:parent-style-name="Text_20_body">
      <style:paragraph-properties fo:margin-left="0.035cm" fo:margin-right="0.048cm" fo:margin-top="0.004cm" fo:margin-bottom="0cm" loext:contextual-spacing="false" fo:line-height="103%" fo:text-indent="0.501cm" style:auto-text-indent="false"/>
    </style:style>
    <style:style style:name="P17" style:family="paragraph" style:parent-style-name="Text_20_body">
      <style:paragraph-properties fo:margin-left="0.035cm" fo:margin-right="0.051cm" fo:line-height="103%" fo:text-indent="0.501cm" style:auto-text-indent="false"/>
    </style:style>
    <style:style style:name="P18" style:family="paragraph" style:parent-style-name="Text_20_body">
      <style:paragraph-properties fo:margin-left="0.035cm" fo:margin-right="0.049cm" fo:line-height="103%" fo:text-indent="0.499cm" style:auto-text-indent="false"/>
    </style:style>
    <style:style style:name="T1" style:family="text">
      <style:text-properties fo:color="#231f20" fo:font-size="10pt" fo:font-style="italic" style:font-size-asian="10pt" style:font-style-asian="italic"/>
    </style:style>
    <style:style style:name="T2" style:family="text">
      <style:text-properties fo:color="#231f20" fo:font-size="10pt" fo:letter-spacing="-0.009cm" fo:font-style="italic" style:font-size-asian="10pt" style:font-style-asian="italic"/>
    </style:style>
    <style:style style:name="T3" style:family="text">
      <style:text-properties fo:color="#231f20" fo:font-size="10pt" fo:letter-spacing="-0.007cm" fo:font-style="italic" style:font-size-asian="10pt" style:font-style-asian="italic"/>
    </style:style>
    <style:style style:name="T4" style:family="text">
      <style:text-properties fo:color="#231f20" fo:font-size="10pt" fo:letter-spacing="-0.011cm" fo:font-style="italic" style:font-size-asian="10pt" style:font-style-asian="italic"/>
    </style:style>
    <style:style style:name="T5" style:family="text">
      <style:text-properties fo:color="#231f20" fo:font-size="10pt" fo:letter-spacing="-0.005cm" fo:font-style="italic" style:font-size-asian="10pt" style:font-style-asian="italic"/>
    </style:style>
    <style:style style:name="T6" style:family="text">
      <style:text-properties fo:color="#231f20" fo:font-size="10pt" fo:letter-spacing="-0.048cm" fo:font-style="italic" style:font-size-asian="10pt" style:font-style-asian="italic"/>
    </style:style>
    <style:style style:name="T7" style:family="text">
      <style:text-properties fo:color="#231f20" fo:font-size="9pt" style:font-size-asian="9pt"/>
    </style:style>
    <style:style style:name="T8" style:family="text">
      <style:text-properties fo:color="#231f20" fo:font-size="9pt" fo:letter-spacing="-0.058cm" style:font-size-asian="9pt"/>
    </style:style>
    <style:style style:name="T9" style:family="text">
      <style:text-properties fo:color="#231f20" style:font-name="Trebuchet MS" fo:font-size="18pt" fo:font-style="italic" fo:font-weight="bold" style:font-size-asian="18pt" style:font-style-asian="italic" style:font-weight-asian="bold"/>
    </style:style>
    <style:style style:name="T10" style:family="text">
      <style:text-properties fo:color="#231f20"/>
    </style:style>
    <style:style style:name="T11" style:family="text">
      <style:text-properties fo:color="#231f20" fo:font-style="italic" style:font-style-asian="italic"/>
    </style:style>
    <style:style style:name="T12" style:family="text">
      <style:text-properties fo:color="#231f20" fo:letter-spacing="-0.032cm" fo:font-style="italic" style:font-style-asian="italic"/>
    </style:style>
    <style:style style:name="T13" style:family="text">
      <style:text-properties fo:color="#231f20" fo:letter-spacing="-0.018cm"/>
    </style:style>
    <style:style style:name="T14" style:family="text">
      <style:text-properties fo:color="#231f20" fo:letter-spacing="-0.016cm"/>
    </style:style>
    <style:style style:name="T15" style:family="text">
      <style:text-properties fo:color="#231f20" fo:letter-spacing="-0.014cm"/>
    </style:style>
    <style:style style:name="T16" style:family="text">
      <style:text-properties fo:color="#231f20" fo:letter-spacing="-0.023cm"/>
    </style:style>
    <style:style style:name="T17" style:family="text">
      <style:text-properties fo:color="#231f20" fo:letter-spacing="-0.007cm"/>
    </style:style>
    <style:style style:name="T18" style:family="text">
      <style:text-properties fo:color="#231f20" fo:letter-spacing="-0.005cm"/>
    </style:style>
    <style:style style:name="T19" style:family="text">
      <style:text-properties fo:color="#231f20" fo:letter-spacing="-0.021cm"/>
    </style:style>
    <style:style style:name="T20" style:family="text">
      <style:text-properties fo:color="#231f20" fo:letter-spacing="-0.019cm"/>
    </style:style>
    <style:style style:name="T21" style:family="text">
      <style:text-properties fo:color="#231f20" fo:letter-spacing="-0.039cm"/>
    </style:style>
    <style:style style:name="T22" style:family="text">
      <style:text-properties fo:color="#231f20" style:text-position="58% 100%" fo:font-size="6pt" style:font-size-asian="6pt"/>
    </style:style>
    <style:style style:name="T23" style:family="text">
      <style:text-properties fo:color="#231f20" fo:letter-spacing="-0.012cm"/>
    </style:style>
    <style:style style:name="T24" style:family="text">
      <style:text-properties fo:color="#231f20" fo:letter-spacing="-0.004cm"/>
    </style:style>
    <style:style style:name="T25" style:family="text">
      <style:text-properties fo:color="#231f20" fo:letter-spacing="-0.011cm"/>
    </style:style>
    <style:style style:name="T26" style:family="text">
      <style:text-properties fo:color="#231f20" fo:letter-spacing="-0.009cm"/>
    </style:style>
    <style:style style:name="T27" style:family="text">
      <style:text-properties fo:color="#231f20" style:font-name="Gill Sans MT" fo:font-size="10pt" style:font-size-asian="10pt"/>
    </style:style>
    <style:style style:name="T28" style:family="text">
      <style:text-properties fo:color="#231f20" style:font-name="Book Antiqua" fo:font-size="10pt" fo:font-style="italic" style:font-size-asian="10pt" style:font-style-asian="italic"/>
    </style:style>
    <style:style style:name="T29" style:family="text">
      <style:text-properties fo:color="#231f20" fo:letter-spacing="-0.025cm"/>
    </style:style>
    <style:style style:name="T30" style:family="text">
      <style:text-properties fo:color="#231f20" fo:letter-spacing="0.016cm"/>
    </style:style>
    <style:style style:name="T31" style:family="text">
      <style:text-properties fo:color="#231f20" fo:font-size="10.5pt" fo:font-style="italic" style:font-size-asian="10.5pt" style:font-style-asian="italic"/>
    </style:style>
    <style:style style:name="T32" style:family="text">
      <style:text-properties fo:color="#231f20" fo:font-size="10.5pt" fo:letter-spacing="-0.042cm" fo:font-style="italic" style:font-size-asian="10.5pt" style:font-style-asian="italic"/>
    </style:style>
    <style:style style:name="T33" style:family="text">
      <style:text-properties fo:font-size="10pt" fo:font-style="italic" style:font-size-asian="10pt" style:font-style-asian="italic"/>
    </style:style>
    <style:style style:name="T34" style:family="text">
      <style:text-properties style:font-name="Trebuchet MS" fo:font-size="18pt" fo:font-style="italic" fo:font-weight="bold" style:font-size-asian="18pt" style:font-style-asian="italic" style:font-weight-asian="bold"/>
    </style:style>
    <style:style style:name="T35" style:family="text">
      <style:text-properties fo:font-size="10.5pt" fo:font-style="italic" style:font-size-asian="10.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draw:frame draw:style-name="fr1" text:anchor-type="char" svg:x="10.83cm" svg:y="4.306cm" svg:width="4.113cm" svg:height="1.358cm" draw:z-index="0"><draw:text-box><text:p text:style-name="P1"><text:span text:style-name="T1">Heredity deals the </text:span><text:span text:style-name="T2">cards; </text:span><text:span text:style-name="T1">Environment plays the</text:span><text:span text:style-name="T2"> </text:span><text:span text:style-name="T3">hand.</text:span></text:p><text:p text:style-name="P2"><text:span text:style-name="T7">Charles L. Brewer</text:span></text:p></draw:text-box></draw:frame><draw:frame draw:style-name="fr1" text:anchor-type="char" svg:x="9.165cm" svg:y="5.934cm" svg:width="5.78cm" svg:height="1.358cm" draw:z-index="1"><draw:text-box><text:p text:style-name="P3"><text:span text:style-name="T1">If there is no will to live long and </text:span><text:span text:style-name="T4">happy, </text:span><text:span text:style-name="T1">prevention programs </text:span><text:span text:style-name="T5">are</text:span><text:span text:style-name="T6"> </text:span><text:span text:style-name="T1">meaningless.</text:span></text:p><text:p text:style-name="P4"><text:span text:style-name="T7">Wieslaw A.</text:span><text:span text:style-name="T8"> </text:span><text:span text:style-name="T7">Jedrychowski</text:span></text:p></draw:text-box></draw:frame><draw:frame draw:style-name="fr1" text:anchor-type="char" svg:x="1.873cm" svg:y="9.2cm" svg:width="13.076cm" svg:height="12.728cm" draw:z-index="2"><draw:text-box><text:p text:style-name="P5"><text:span text:style-name="T9">1. PrefaCe</text:span></text:p><text:p text:style-name="P12"><text:span text:style-name="T10">The growing burden of cancer over the world poses a serious challenge for epidemiol- ogy and preventive medicine. The monograph </text:span><text:span text:style-name="T11">Dietary Prevention of Colorectal</text:span><text:span text:style-name="T12"> </text:span><text:span text:style-name="T11">Cancer </text:span><text:span text:style-name="T10">contains</text:span><text:span text:style-name="T13"> </text:span><text:span text:style-name="T10">the</text:span><text:span text:style-name="T14"> </text:span><text:span text:style-name="T10">final</text:span><text:span text:style-name="T14"> </text:span><text:span text:style-name="T10">comprehensive</text:span><text:span text:style-name="T14"> </text:span><text:span text:style-name="T10">report</text:span><text:span text:style-name="T13"> </text:span><text:span text:style-name="T10">of</text:span><text:span text:style-name="T15"> </text:span><text:span text:style-name="T10">series</text:span><text:span text:style-name="T14"> </text:span><text:span text:style-name="T10">of</text:span><text:span text:style-name="T15"> </text:span><text:span text:style-name="T10">retrospective</text:span><text:span text:style-name="T13"> </text:span><text:span text:style-name="T10">studies</text:span><text:span text:style-name="T15"> </text:span><text:span text:style-name="T10">in</text:span><text:span text:style-name="T14"> </text:span><text:span text:style-name="T10">Krakow</text:span><text:span text:style-name="T15"> </text:span><text:span text:style-name="T10">over the last decade on dietary habits potentially involved in the occurrence of colorectal cancer.</text:span><text:span text:style-name="T16"> </text:span><text:span text:style-name="T14">We </text:span><text:span text:style-name="T10">believe</text:span><text:span text:style-name="T14"> </text:span><text:span text:style-name="T10">that</text:span><text:span text:style-name="T13"> </text:span><text:span text:style-name="T10">data</text:span><text:span text:style-name="T14"> </text:span><text:span text:style-name="T10">obtained</text:span><text:span text:style-name="T14"> </text:span><text:span text:style-name="T10">in</text:span><text:span text:style-name="T14"> </text:span><text:span text:style-name="T10">the</text:span><text:span text:style-name="T13"> </text:span><text:span text:style-name="T10">course</text:span><text:span text:style-name="T14"> </text:span><text:span text:style-name="T10">of</text:span><text:span text:style-name="T14"> </text:span><text:span text:style-name="T10">the</text:span><text:span text:style-name="T13"> </text:span><text:span text:style-name="T10">studies</text:span><text:span text:style-name="T14"> </text:span><text:span text:style-name="T10">will</text:span><text:span text:style-name="T14"> </text:span><text:span text:style-name="T10">make</text:span><text:span text:style-name="T14"> </text:span><text:span text:style-name="T10">prevention</text:span><text:span text:style-name="T13"> </text:span><text:span text:style-name="T10">of colorectal cancer feasible and practical.</text:span></text:p><text:p text:style-name="P13"><text:span text:style-name="T10">The</text:span><text:span text:style-name="T17"> </text:span><text:span text:style-name="T10">monograph</text:span><text:span text:style-name="T17"> </text:span><text:span text:style-name="T10">was</text:span><text:span text:style-name="T18"> </text:span><text:span text:style-name="T10">based</text:span><text:span text:style-name="T17"> </text:span><text:span text:style-name="T10">on</text:span><text:span text:style-name="T18"> </text:span><text:span text:style-name="T10">the</text:span><text:span text:style-name="T17"> </text:span><text:span text:style-name="T10">results</text:span><text:span text:style-name="T17"> </text:span><text:span text:style-name="T10">of</text:span><text:span text:style-name="T18"> </text:span><text:span text:style-name="T10">case-control</text:span><text:span text:style-name="T17"> </text:span><text:span text:style-name="T10">studies</text:span><text:span text:style-name="T18"> </text:span><text:span text:style-name="T10">carried</text:span><text:span text:style-name="T17"> </text:span><text:span text:style-name="T10">out</text:span><text:span text:style-name="T17"> </text:span><text:span text:style-name="T10">in</text:span><text:span text:style-name="T18"> </text:span><text:span text:style-name="T10">period 2006–2008</text:span><text:span text:style-name="T19"> </text:span><text:span text:style-name="T10">(financed</text:span><text:span text:style-name="T20"> </text:span><text:span text:style-name="T10">by</text:span><text:span text:style-name="T20"> </text:span><text:span text:style-name="T10">the</text:span><text:span text:style-name="T19"> </text:span><text:span text:style-name="T10">grant</text:span><text:span text:style-name="T20"> </text:span><text:span text:style-name="T10">from</text:span><text:span text:style-name="T20"> </text:span><text:span text:style-name="T10">the</text:span><text:span text:style-name="T20"> </text:span><text:span text:style-name="T10">Ministry</text:span><text:span text:style-name="T19"> </text:span><text:span text:style-name="T10">of</text:span><text:span text:style-name="T20"> </text:span><text:span text:style-name="T10">Science</text:span><text:span text:style-name="T20"> </text:span><text:span text:style-name="T10">and</text:span><text:span text:style-name="T19"> </text:span><text:span text:style-name="T10">Education</text:span><text:span text:style-name="T20"> </text:span><text:span text:style-name="T10">in</text:span><text:span text:style-name="T20"> </text:span><text:span text:style-name="T10">Poland, Nr 2 P05D 053 29), and the studies realized in years 2000–2005 funded by the State Committee for Research (Nr 6 P05D 002 20). Principal investigator of the studies was Prof. Wieslaw Jedrychowski from the Chair of Epidemiology and Preventive Medicine, Coll.</text:span><text:span text:style-name="T19"> </text:span><text:span text:style-name="T10">Med.</text:span><text:span text:style-name="T19"> </text:span><text:span text:style-name="T10">Jagiellonian</text:span><text:span text:style-name="T20"> </text:span><text:span text:style-name="T10">University</text:span><text:span text:style-name="T19"> </text:span><text:span text:style-name="T10">in</text:span><text:span text:style-name="T20"> </text:span><text:span text:style-name="T18">Krakow,</text:span><text:span text:style-name="T19"> </text:span><text:span text:style-name="T10">Poland.</text:span><text:span text:style-name="T21"> </text:span><text:span text:style-name="T10">All</text:span><text:span text:style-name="T20"> </text:span><text:span text:style-name="T10">case-control</text:span><text:span text:style-name="T19"> </text:span><text:span text:style-name="T10">studies</text:span><text:span text:style-name="T19"> </text:span><text:span text:style-name="T10">were</text:span><text:span text:style-name="T20"> </text:span><text:span text:style-name="T10">per- formed in the 1</text:span><text:span text:style-name="T22">st </text:span><text:span text:style-name="T10">Surgery Clinic of the University Hospital in </text:span><text:span text:style-name="T18">Krakow. </text:span><text:span text:style-name="T10">Food frequency questionnaire with the computer software used for the studies was an adapted version of the German Food Questionnaire kindly provided by Dr Heiner Boeing (Institute for Human</text:span><text:span text:style-name="T15"> </text:span><text:span text:style-name="T10">Nutrition</text:span><text:span text:style-name="T15"> </text:span><text:span text:style-name="T10">in</text:span><text:span text:style-name="T15"> </text:span><text:span text:style-name="T10">Potsdam,</text:span><text:span text:style-name="T15"> </text:span><text:span text:style-name="T10">Germany).</text:span><text:span text:style-name="T15"> </text:span><text:span text:style-name="T10">For</text:span><text:span text:style-name="T23"> </text:span><text:span text:style-name="T10">calculation</text:span><text:span text:style-name="T14"> </text:span><text:span text:style-name="T10">of</text:span><text:span text:style-name="T14"> </text:span><text:span text:style-name="T10">nutrients</text:span><text:span text:style-name="T23"> </text:span><text:span text:style-name="T10">the</text:span><text:span text:style-name="T14"> </text:span><text:span text:style-name="T10">Polish</text:span><text:span text:style-name="T15"> </text:span><text:span text:style-name="T10">tables</text:span><text:span text:style-name="T15"> </text:span><text:span text:style-name="T10">of composition and nutritive values of foods were</text:span><text:span text:style-name="T24"> </text:span><text:span text:style-name="T10">used.</text:span></text:p><text:p text:style-name="P14"><text:span text:style-name="T10">The monograph reports the results of the largest hospital based case-control study in Eastern Europe, which confirmed that besides apples and other fruits, also consumption of pickled vegetables was associated with reduced risk of colorectal cancer. </text:span><text:span text:style-name="T14">We </text:span><text:span text:style-name="T10">think that the reduction of colorectal cancer risk associated with apple consumption may be related</text:span><text:span text:style-name="T25"> </text:span><text:span text:style-name="T10">to</text:span><text:span text:style-name="T26"> </text:span><text:span text:style-name="T10">rich</text:span><text:span text:style-name="T25"> </text:span><text:span text:style-name="T10">content</text:span><text:span text:style-name="T26"> </text:span><text:span text:style-name="T10">of</text:span><text:span text:style-name="T25"> </text:span><text:span text:style-name="T10">flavonoid</text:span><text:span text:style-name="T26"> </text:span><text:span text:style-name="T10">and</text:span><text:span text:style-name="T26"> </text:span><text:span text:style-name="T10">polyphenols</text:span><text:span text:style-name="T25"> </text:span><text:span text:style-name="T10">that</text:span><text:span text:style-name="T26"> </text:span><text:span text:style-name="T10">can</text:span><text:span text:style-name="T25"> </text:span><text:span text:style-name="T10">inhibit</text:span><text:span text:style-name="T26"> </text:span><text:span text:style-name="T10">cancer</text:span><text:span text:style-name="T26"> </text:span><text:span text:style-name="T10">onset</text:span><text:span text:style-name="T25"> </text:span><text:span text:style-name="T10">by</text:span><text:span text:style-name="T26"> </text:span><text:span text:style-name="T10">pro- tecting tissues against free oxygen radicals and inhibiting cell proliferation. The protec- tive role of fermented food on the colorectal cancer is not yet clear. However, it is well known that preservation of foods by fermentation ensures not only increased shelf life and</text:span><text:span text:style-name="T13"> </text:span><text:span text:style-name="T10">microbiological</text:span><text:span text:style-name="T20"> </text:span><text:span text:style-name="T10">safety</text:span><text:span text:style-name="T14"> </text:span><text:span text:style-name="T10">of</text:span><text:span text:style-name="T13"> </text:span><text:span text:style-name="T10">a</text:span><text:span text:style-name="T14"> </text:span><text:span text:style-name="T10">food</text:span><text:span text:style-name="T13"> </text:span><text:span text:style-name="T10">but</text:span><text:span text:style-name="T14"> </text:span><text:span text:style-name="T10">also</text:span><text:span text:style-name="T13"> </text:span><text:span text:style-name="T10">may</text:span><text:span text:style-name="T14"> </text:span><text:span text:style-name="T10">also</text:span><text:span text:style-name="T13"> </text:span><text:span text:style-name="T10">make</text:span><text:span text:style-name="T20"> </text:span><text:span text:style-name="T10">some</text:span><text:span text:style-name="T14"> </text:span><text:span text:style-name="T10">foods</text:span><text:span text:style-name="T13"> </text:span><text:span text:style-name="T10">more</text:span><text:span text:style-name="T14"> </text:span><text:span text:style-name="T10">digestible.</text:span></text:p></draw:text-box></draw:frame></text:p>
      </text:section>
      <text:p text:style-name="P10"><draw:frame draw:style-name="fr1" text:anchor-type="char" svg:x="1.873cm" svg:y="0.813cm" svg:width="0.247cm" svg:height="0.485cm" draw:z-index="3"><draw:text-box><text:p text:style-name="P6"><text:span text:style-name="T27">8</text:span></text:p></draw:text-box></draw:frame><draw:frame draw:style-name="fr1" text:anchor-type="char" svg:x="7.87cm" svg:y="0.815cm" svg:width="1.076cm" svg:height="0.483cm" draw:z-index="4"><draw:text-box><text:p text:style-name="P6"><text:span text:style-name="T28">Preface</text:span></text:p></draw:text-box></draw:frame><draw:frame draw:style-name="fr1" text:anchor-type="char" svg:x="1.873cm" svg:y="1.801cm" svg:width="13.092cm" svg:height="14.593cm" draw:z-index="5"><draw:text-box><text:p text:style-name="P15"><text:span text:style-name="T10">High on the list of suggested protective factors is lactic acid bacteria, which is involved in many fermentation processes of milk, meats, cereals and vegetables.</text:span></text:p><text:p text:style-name="P16"><text:span text:style-name="T10">Our results also added an evidence that high consumption of meat may increase the risk of cancer of the large intestine, however, higher fish intake had a clear opposite effect on colorectal cancer. The important finding of the study is that adequate fish</text:span><text:span text:style-name="T29"> </text:span><text:span text:style-name="T10">con- sumption (at least one serving a week) has the significant modulating effect on the co- lorectal cancer risk. Although the preventive importance of fish consumption evidence is</text:span><text:span text:style-name="T18"> </text:span><text:span text:style-name="T10">still</text:span><text:span text:style-name="T18"> </text:span><text:span text:style-name="T10">under</text:span><text:span text:style-name="T18"> </text:span><text:span text:style-name="T10">debate,</text:span><text:span text:style-name="T18"> </text:span><text:span text:style-name="T10">but</text:span><text:span text:style-name="T24"> </text:span><text:span text:style-name="T10">the</text:span><text:span text:style-name="T18"> </text:span><text:span text:style-name="T10">findings</text:span><text:span text:style-name="T18"> </text:span><text:span text:style-name="T10">should</text:span><text:span text:style-name="T18"> </text:span><text:span text:style-name="T10">prompt</text:span><text:span text:style-name="T18"> </text:span><text:span text:style-name="T10">interest</text:span><text:span text:style-name="T24"> </text:span><text:span text:style-name="T10">in</text:span><text:span text:style-name="T18"> </text:span><text:span text:style-name="T10">the</text:span><text:span text:style-name="T18"> </text:span><text:span text:style-name="T10">possibility</text:span><text:span text:style-name="T18"> </text:span><text:span text:style-name="T10">that</text:span><text:span text:style-name="T18"> </text:span><text:span text:style-name="T10">a</text:span><text:span text:style-name="T24"> </text:span><text:span text:style-name="T10">high dietary intake of n-3 polyunsaturated fatty acids from oily fish may exert anticarcinoge- nic effects on the colorectal</text:span><text:span text:style-name="T30"> </text:span><text:span text:style-name="T10">mucosal.</text:span></text:p><text:p text:style-name="P11"><text:span text:style-name="T10">The</text:span><text:span text:style-name="T13"> </text:span><text:span text:style-name="T10">results</text:span><text:span text:style-name="T14"> </text:span><text:span text:style-name="T10">obtained</text:span><text:span text:style-name="T14"> </text:span><text:span text:style-name="T10">from</text:span><text:span text:style-name="T14"> </text:span><text:span text:style-name="T10">molecular</text:span><text:span text:style-name="T14"> </text:span><text:span text:style-name="T10">and</text:span><text:span text:style-name="T14"> </text:span><text:span text:style-name="T10">cytogenetic</text:span><text:span text:style-name="T14"> </text:span><text:span text:style-name="T10">study</text:span><text:span text:style-name="T13"> </text:span><text:span text:style-name="T10">suggest</text:span><text:span text:style-name="T14"> </text:span><text:span text:style-name="T10">that</text:span><text:span text:style-name="T14"> </text:span><text:span text:style-name="T10">cellular</text:span><text:span text:style-name="T14"> </text:span><text:span text:style-name="T10">DNA repair</text:span><text:span text:style-name="T19"> </text:span><text:span text:style-name="T10">efficiency</text:span><text:span text:style-name="T20"> </text:span><text:span text:style-name="T10">evaluated</text:span><text:span text:style-name="T20"> </text:span><text:span text:style-name="T10">by</text:span><text:span text:style-name="T20"> </text:span><text:span text:style-name="T10">SCGE</text:span><text:span text:style-name="T20"> </text:span><text:span text:style-name="T10">assay</text:span><text:span text:style-name="T20"> </text:span><text:span text:style-name="T10">may</text:span><text:span text:style-name="T13"> </text:span><text:span text:style-name="T10">identify</text:span><text:span text:style-name="T20"> </text:span><text:span text:style-name="T10">patients</text:span><text:span text:style-name="T19"> </text:span><text:span text:style-name="T10">more</text:span><text:span text:style-name="T20"> </text:span><text:span text:style-name="T10">sensitive</text:span><text:span text:style-name="T19"> </text:span><text:span text:style-name="T10">or</text:span><text:span text:style-name="T20"> </text:span><text:span text:style-name="T10">resist- ant to therapeutic treatment. The repair competence assay can provide such information during one day from collection of the biological sample. However, further and more advanced</text:span><text:span text:style-name="T20"> </text:span><text:span text:style-name="T10">studies</text:span><text:span text:style-name="T20"> </text:span><text:span text:style-name="T10">on</text:span><text:span text:style-name="T20"> </text:span><text:span text:style-name="T10">much</text:span><text:span text:style-name="T13"> </text:span><text:span text:style-name="T10">bigger</text:span><text:span text:style-name="T20"> </text:span><text:span text:style-name="T10">sample</text:span><text:span text:style-name="T20"> </text:span><text:span text:style-name="T10">size</text:span><text:span text:style-name="T13"> </text:span><text:span text:style-name="T10">are</text:span><text:span text:style-name="T20"> </text:span><text:span text:style-name="T10">needed</text:span><text:span text:style-name="T20"> </text:span><text:span text:style-name="T10">to</text:span><text:span text:style-name="T20"> </text:span><text:span text:style-name="T10">improve</text:span><text:span text:style-name="T13"> </text:span><text:span text:style-name="T10">the</text:span><text:span text:style-name="T20"> </text:span><text:span text:style-name="T10">statistical</text:span><text:span text:style-name="T20"> </text:span><text:span text:style-name="T10">power of the analysis.</text:span></text:p><text:p text:style-name="P17"><text:span text:style-name="T10">I would like to acknowledge the contribution of several co-authors in the analysis of the results: Dr Agnieszka Pac, Elzbieta Sochacka-Tatara, (M. Biol.) and Dr Aleksander Galas</text:span><text:span text:style-name="T19"> </text:span><text:span text:style-name="T10">from</text:span><text:span text:style-name="T19"> </text:span><text:span text:style-name="T10">the</text:span><text:span text:style-name="T19"> </text:span><text:span text:style-name="T10">Chair</text:span><text:span text:style-name="T16"> </text:span><text:span text:style-name="T10">of</text:span><text:span text:style-name="T19"> </text:span><text:span text:style-name="T10">Epidemiology</text:span><text:span text:style-name="T19"> </text:span><text:span text:style-name="T10">and</text:span><text:span text:style-name="T19"> </text:span><text:span text:style-name="T10">Preventive</text:span><text:span text:style-name="T19"> </text:span><text:span text:style-name="T10">Medicine,</text:span><text:span text:style-name="T19"> </text:span><text:span text:style-name="T10">Coll.</text:span><text:span text:style-name="T19"> </text:span><text:span text:style-name="T10">Med.</text:span><text:span text:style-name="T19"> </text:span><text:span text:style-name="T10">Jagiellonian </text:span><text:span text:style-name="T18">University, </text:span><text:span text:style-name="T10">Prof. </text:span><text:span text:style-name="T18">Tadeusz </text:span><text:span text:style-name="T10">Popiela from the 1</text:span><text:span text:style-name="T22">st </text:span><text:span text:style-name="T10">Chair of </text:span><text:span text:style-name="T18">Surgery, </text:span><text:span text:style-name="T10">Coll. Med., Jagiellonian University</text:span><text:span text:style-name="T20"> </text:span><text:span text:style-name="T10">and</text:span><text:span text:style-name="T20"> </text:span><text:span text:style-name="T10">Prof.</text:span><text:span text:style-name="T20"> </text:span><text:span text:style-name="T10">Umberto</text:span><text:span text:style-name="T20"> </text:span><text:span text:style-name="T10">Maugeri</text:span><text:span text:style-name="T13"> </text:span><text:span text:style-name="T10">from</text:span><text:span text:style-name="T20"> </text:span><text:span text:style-name="T10">Institute</text:span><text:span text:style-name="T20"> </text:span><text:span text:style-name="T10">of</text:span><text:span text:style-name="T20"> </text:span><text:span text:style-name="T10">Clinical</text:span><text:span text:style-name="T13"> </text:span><text:span text:style-name="T10">Medicine</text:span><text:span text:style-name="T20"> </text:span><text:span text:style-name="T10">and</text:span><text:span text:style-name="T20"> </text:span><text:span text:style-name="T10">Rehabili- tation in Pavia,</text:span><text:span text:style-name="T24"> </text:span><text:span text:style-name="T18">Italy,</text:span></text:p><text:p text:style-name="P18"><text:span text:style-name="T10">However,</text:span><text:span text:style-name="T14"> </text:span><text:span text:style-name="T10">the</text:span><text:span text:style-name="T14"> </text:span><text:span text:style-name="T10">studies</text:span><text:span text:style-name="T14"> </text:span><text:span text:style-name="T10">would</text:span><text:span text:style-name="T15"> </text:span><text:span text:style-name="T10">not</text:span><text:span text:style-name="T13"> </text:span><text:span text:style-name="T10">be</text:span><text:span text:style-name="T14"> </text:span><text:span text:style-name="T10">possible</text:span><text:span text:style-name="T13"> </text:span><text:span text:style-name="T10">without</text:span><text:span text:style-name="T15"> </text:span><text:span text:style-name="T10">the</text:span><text:span text:style-name="T14"> </text:span><text:span text:style-name="T10">engagement</text:span><text:span text:style-name="T13"> </text:span><text:span text:style-name="T10">of</text:span><text:span text:style-name="T14"> </text:span><text:span text:style-name="T10">many</text:span><text:span text:style-name="T13"> </text:span><text:span text:style-name="T10">persons involved in the field study whom I express sincere thanks. My special thanks go to the following persons:</text:span></text:p><text:p text:style-name="P18"><text:span text:style-name="T10">Prof. Antonina Cebulska-Wasilewska and her co-workers: <text:s/>Dr Agnieszka <text:s/>Panek, Dr</text:span><text:span text:style-name="T19"> </text:span><text:span text:style-name="T10">Zofia</text:span><text:span text:style-name="T19"> </text:span><text:span text:style-name="T10">Rudek,</text:span><text:span text:style-name="T19"> </text:span><text:span text:style-name="T10">Justyna</text:span><text:span text:style-name="T19"> </text:span><text:span text:style-name="T10">Miszczyk</text:span><text:span text:style-name="T19"> </text:span><text:span text:style-name="T10">and</text:span><text:span text:style-name="T19"> </text:span><text:span text:style-name="T10">Mateusz</text:span><text:span text:style-name="T19"> </text:span><text:span text:style-name="T10">Krzysiek</text:span><text:span text:style-name="T19"> </text:span><text:span text:style-name="T10">form</text:span><text:span text:style-name="T19"> </text:span><text:span text:style-name="T10">Department</text:span><text:span text:style-name="T19"> </text:span><text:span text:style-name="T10">of</text:span><text:span text:style-name="T19"> </text:span><text:span text:style-name="T10">Radiation and Environmental Biology, INP </text:span><text:span text:style-name="T25">PAS, </text:span><text:span text:style-name="T10">Krystyna Grabietz from the 1</text:span><text:span text:style-name="T22">st </text:span><text:span text:style-name="T10">Chair of Surgery JUMC, Dr Krystyna Nowak from Pathology Unit at the 1</text:span><text:span text:style-name="T22">st </text:span><text:span text:style-name="T10">Chair of Surgery JUMC, and the team of interviewers: Agnieszka Musial, Anita Skarupa, Agata Sowa, and Marzena Florek from the Chair of Epidemiology and Preventive Medicine</text:span><text:span text:style-name="T13"> </text:span><text:span text:style-name="T10">JUMC.</text:span></text:p><text:p text:style-name="P17"><text:span text:style-name="T10">Finally, I have to thank Prof. Jan Kulig (the head of the 1</text:span><text:span text:style-name="T22">st </text:span><text:span text:style-name="T10">Chair of Surgery JUMC), who helped greatly in performing the study in the clinical settings.</text:span></text:p></draw:text-box></draw:frame><draw:frame draw:style-name="fr1" text:anchor-type="char" svg:x="8.301cm" svg:y="17.235cm" svg:width="6.646cm" svg:height="0.923cm" draw:z-index="6"><draw:text-box><text:p text:style-name="P7"><text:span text:style-name="T31">Prof. Wieslaw A. Jedrychowski, M.D.,</text:span><text:span text:style-name="T32"> </text:span><text:span text:style-name="T31">Ph.D.</text:span></text:p><text:p text:style-name="P8"><text:span text:style-name="T31">Principal investigator</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ook Antiqua" svg:font-family="'Book Antiqua'"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Gill Sans MT" svg:font-family="'Gill Sans MT'" style:font-family-generic="modern" style:font-pitch="fixed"/>
    <style:font-face style:name="Times New Roman" svg:font-family="'Times New Roman'" style:font-family-generic="modern" style:font-pitch="fixed"/>
    <style:font-face style:name="Trebuchet MS" svg:font-family="'Trebuchet M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modern" style:font-pitch="fixe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501cm" style:auto-text-indent="false"/>
      <style:text-properties style:font-name="Times New Roman" fo:font-family="'Times New Roman'" style:font-family-generic="modern" style:font-pitch="fixed"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845cm" fo:page-height="23.83cm" style:num-format="1" style:print-orientation="portrait" fo:margin-top="2.223cm" fo:margin-bottom="0.494cm" fo:margin-left="1.693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45cm" fo:page-height="23.83cm" style:num-format="1" style:print-orientation="portrait" fo:margin-top="0.776cm" fo:margin-bottom="0.494cm" fo:margin-left="1.693cm" fo:margin-right="1.693cm" style:writing-mode="lr-tb" style:layout-grid-color="#c0c0c0" style:layout-grid-lines="225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eslaw A. Jedrychowski</meta:initial-creator>
    <dc:subject>nauki przyrodnicze, nauki biologiczne, medycyna</dc:subject>
    <dc:title>Preface</dc:title>
    <meta:creation-date>2019-12-09T13:03:51</meta:creation-date>
    <dc:date>2019-12-09T13:03:51</dc:date>
    <meta:editing-duration>P0D</meta:editing-duration>
    <meta:generator>LibreOffice/6.3.0.4$Windows_x86 LibreOffice_project/057fc023c990d676a43019934386b85b21a9ee99</meta:generator>
    <meta:document-statistic meta:table-count="0" meta:image-count="0" meta:object-count="0" meta:page-count="2" meta:paragraph-count="19" meta:word-count="773" meta:character-count="4974" meta:non-whitespace-character-count="4220"/>
    <meta:user-defined meta:name="AppVersion">12.0000</meta:user-defined>
    <meta:user-defined meta:name="Created" meta:value-type="date">2019-09-23T00:00:00</meta:user-defined>
    <meta:user-defined meta:name="Creator">Adobe InDesign CS2 (4.0)</meta:user-defined>
    <meta:user-defined meta:name="DocSecurity" meta:value-type="float">0</meta:user-defined>
    <meta:user-defined meta:name="HyperlinksChanged" meta:value-type="boolean">false</meta:user-defined>
    <meta:user-defined meta:name="LastSaved" meta:value-type="date">2019-12-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