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9">
      <style:text-properties fo:language="ru" style:language-asian="ru" style:language-complex="ru" fo:country="RU" style:country-asian="RU" style:country-complex="RU" fo:color="#000000"/>
    </style:style>
    <style:style style:family="text" style:name="T9" style:display-name="T9" style:parent-style-name="CharStyle10">
      <style:text-properties fo:language="ru" style:language-asian="ru" style:language-complex="ru" fo:country="RU" style:country-asian="RU" style:country-complex="RU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9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0">
      <style:text-properties style:text-position="25%" fo:color="#000000"/>
    </style:style>
    <style:style style:family="text" style:name="T16" style:display-name="T1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0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19" style:display-name="T19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0">
      <style:text-properties fo:language="ru" style:language-asian="ru" style:language-complex="ru" fo:country="RU" style:country-asian="RU" style:country-complex="RU" fo:color="#000000"/>
    </style:style>
    <style:style style:family="text" style:name="T28" style:display-name="T28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9.%" fo:margin-left="6.703cm" fo:margin-right="0.000cm" fo:text-indent="0.000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9.%" fo:margin-left="6.703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564cm" fo:line-height="100.%" fo:margin-left="0.000cm" fo:margin-right="0.000cm" fo:text-indent="0.600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106cm" fo:line-height="100.%" fo:margin-left="0.000cm" fo:margin-right="0.000cm" fo:text-indent="0.600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106cm" fo:line-height="100.%" fo:margin-left="0.000cm" fo:margin-right="0.000cm" fo:text-indent="0.600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1.587cm" fo:line-height="100.%" fo:margin-left="0.000cm" fo:margin-right="0.000cm" fo:text-indent="0.6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5cm" style:type="left"/>
        </style:tab-stops>
      </style:paragraph-properties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5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5cm" style:type="left"/>
        </style:tab-stops>
      </style:paragraph-properties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5cm" style:type="left"/>
        </style:tab-stops>
      </style:paragraph-properties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5cm" style:type="left"/>
        </style:tab-stops>
      </style:paragraph-properties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5cm" style:type="left"/>
        </style:tab-stops>
      </style:paragraph-properties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13.%" fo:margin-left="0.635cm" fo:margin-right="0.000cm" fo:text-indent="-0.635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13.%" fo:margin-left="0.600cm" fo:margin-right="0.000cm" fo:text-indent="-0.600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13.%" fo:margin-left="0.600cm" fo:margin-right="0.000cm" fo:text-indent="-0.600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13.%" fo:margin-left="0.600cm" fo:margin-right="0.000cm" fo:text-indent="-0.600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917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459cm" fo:line-height="115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19.%" fo:margin-left="0.635cm" fo:margin-right="0.000cm" fo:text-indent="-0.635cm" fo:text-align="justify" style:page-number="auto"/>
      <style:text-properties/>
    </style:style>
    <style:style style:family="paragraph" style:name="P157" style:display-name="P157">
      <style:paragraph-properties style:page-number="auto"/>
      <style:text-properties fo:font-size="5.pt" style:font-size-asian="5.pt" style:font-size-complex="5.pt"/>
    </style:style>
    <style:style style:family="paragraph" style:name="P158" style:display-name="P1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0" style:display-name="P160" style:master-page-name="PageStyle0">
      <style:paragraph-properties fo:line-height="0.002cm" style:page-number="auto"/>
      <style:text-properties/>
    </style:style>
    <style:style style:family="paragraph" style:name="P161" style:display-name="P161" style:master-page-name="PageStyle1">
      <style:paragraph-properties fo:line-height="0.002cm" style:page-number="auto"/>
      <style:text-properties/>
    </style:style>
    <style:style style:family="paragraph" style:name="P162" style:display-name="P162" style:master-page-name="PageStyle2">
      <style:paragraph-properties fo:line-height="0.002cm" style:page-number="auto"/>
      <style:text-properties/>
    </style:style>
    <style:style style:family="paragraph" style:name="P163" style:display-name="P163" style:master-page-name="PageStyle3">
      <style:paragraph-properties fo:line-height="0.002cm" style:page-number="auto"/>
      <style:text-properties/>
    </style:style>
    <style:style style:family="paragraph" style:name="P164" style:display-name="P164" style:master-page-name="PageStyle4">
      <style:paragraph-properties fo:line-height="0.002cm" style:page-number="auto"/>
      <style:text-properties/>
    </style:style>
    <style:style style:family="paragraph" style:name="P165" style:display-name="P165" style:master-page-name="PageStyle5">
      <style:paragraph-properties fo:line-height="0.002cm" style:page-number="auto"/>
      <style:text-properties/>
    </style:style>
    <style:style style:family="paragraph" style:name="P166" style:display-name="P166" style:master-page-name="PageStyle6">
      <style:paragraph-properties fo:line-height="0.002cm" style:page-number="auto"/>
      <style:text-properties/>
    </style:style>
    <style:style style:family="paragraph" style:name="P167" style:display-name="P167" style:master-page-name="PageStyle7">
      <style:paragraph-properties fo:line-height="0.002cm" style:page-number="auto"/>
      <style:text-properties/>
    </style:style>
    <style:style style:family="paragraph" style:name="P168" style:display-name="P168" style:master-page-name="PageStyle8">
      <style:paragraph-properties fo:line-height="0.002cm" style:page-number="auto"/>
      <style:text-properties/>
    </style:style>
    <style:style style:family="paragraph" style:name="P169" style:display-name="P169" style:master-page-name="PageStyle9">
      <style:paragraph-properties fo:line-height="0.002cm" style:page-number="auto"/>
      <style:text-properties/>
    </style:style>
    <style:style style:family="paragraph" style:name="P170" style:display-name="P170" style:master-page-name="PageStyle10">
      <style:paragraph-properties fo:line-height="0.002cm" style:page-number="auto"/>
      <style:text-properties/>
    </style:style>
    <style:style style:family="paragraph" style:name="P171" style:display-name="P171" style:master-page-name="PageStyle11">
      <style:paragraph-properties fo:line-height="0.002cm" style:page-number="auto"/>
      <style:text-properties/>
    </style:style>
    <text:list-style style:name="L0">
      <text:list-level-style-bullet text:bullet-char="•" text:level="1" text:style-name="CharStyle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0"><draw:line text:anchor-type="paragraph" draw:style-name="gr1" svg:x1="0.917cm" svg:y1="18.538cm" svg:x2="4.415cm" svg:y2="18.538cm"><text:p/></draw:line></text:p>
        <text:p text:style-name="P2"><draw:frame draw:style-name="fr1" svg:x="0.808cm" svg:y="1.173cm" svg:width="13.208cm" svg:height="1.422cm" text:anchor-type="paragraph"><draw:text-box><text:p text:style-name="P26"><text:span text:style-name="CharStyle3">Rosyjskie siły zbrojne</text:span></text:p><text:p text:style-name="P27"><text:span text:style-name="CharStyle3">Aspekty wewnętrzne i kontekst polski pod redakcją Anny Jach</text:span></text:p></draw:text-box></draw:frame><draw:frame draw:style-name="fr2" svg:x="0.808cm" svg:y="4.256cm" svg:width="13.208cm" svg:height="13.691cm" text:anchor-type="paragraph"><draw:text-box><text:p text:style-name="P28"><text:span text:style-name="CharStyle5">Maciej Sikorski</text:span></text:p><text:h text:outline-level="1" text:style-name="P29"><text:bookmark-start text:name="bookmark0"/><text:bookmark-start text:name="bookmark1"/><text:span text:style-name="CharStyle7">Rola przemysłu zbrojeniowego w polityce</text:span><text:bookmark-end text:name="bookmark0"/><text:bookmark-end text:name="bookmark1"/></text:h><text:h text:outline-level="1" text:style-name="P30"><text:bookmark-start text:name="bookmark2"/><text:bookmark-start text:name="bookmark3"/><text:span text:style-name="CharStyle7">i gospodarce Związku Radzieckiego</text:span><text:bookmark-end text:name="bookmark2"/><text:bookmark-end text:name="bookmark3"/></text:h><text:h text:outline-level="1" text:style-name="P31"><text:bookmark-start text:name="bookmark4"/><text:bookmark-start text:name="bookmark5"/><text:span text:style-name="CharStyle7">i Federacji Rosyjskiej</text:span><text:bookmark-end text:name="bookmark4"/><text:bookmark-end text:name="bookmark5"/></text:h><text:p text:style-name="P32"><text:span text:style-name="CharStyle3">Aby dobrze zrozumieć rolę i znaczenie rosyjskiego przemysłu zbrojeniowe­go, trzeba najpierw określić, co wchodzi w jego skład i dokonać krótkiej charak­terystyki tego złożonego organizmu. Przemysł ten jest częścią kompleksu prze- mysłowo-obronnego, który nawet dziś ma w Rosji ogromne znaczenie i wielkie wpływy. Często powtarza się zdanie, iż żaden polityk rosyjski nie może lekce­ważyć interesów armii i przemysłu obronnego</text:span><text:span text:style-name="T4">1</text:span><text:span text:style-name="CharStyle3">. Nazwa kompleks przemysło- wo-obronny (KPO) przyjęła się w latach 90. ubiegłego wieku i w dużym stopniu wynikała z charakteru przemian i reform, jakie zachodziły w Rosji w tym cza­sie. Władze chciały (przynajmniej w pierwszej połowie lat 90. ), aby postrze­gano je jako pokojowo nastawionych reformatorów. Przyjęto więc nazwę KPO. W tym miejscu trzeba jednak przypomnieć, iż w czasach ZSRR funkcjonowała nazwa Wojenno-promyszliennyj Komplieks, czyli WPK</text:span><text:span text:style-name="T4">2</text:span><text:span text:style-name="CharStyle3">. Dlatego w dzisiejszej Rosji pojęcia te stosowane są zamiennie (choć podkreśla się, iż nazwa KPO ma zbyt wąskie znaczenie). </text:span></text:p><text:p text:style-name="P33"><text:span text:style-name="CharStyle3">Na WPK Federacji Rosyjskiej składają się następujące podmioty: </text:span></text:p><text:list text:style-name="L0" xml:id="1"><text:list-item><text:p text:style-name="P34"><text:span text:style-name="CharStyle3"><text:tab/>specjalne zakłady produkcyjne (produkcja uzbrojenia i sprzętu wojsko­wego), </text:span></text:p></text:list-item><text:list-item><text:p text:style-name="P35"><text:span text:style-name="CharStyle3"><text:tab/>ośrodki naukowo-badawcze, </text:span></text:p></text:list-item></text:list></draw:text-box></draw:frame><draw:frame draw:style-name="fr3" svg:x="0.859cm" svg:y="18.650cm" svg:width="13.115cm" svg:height="0.838cm" text:anchor-type="paragraph"><draw:text-box><text:p text:style-name="P36"><text:span text:style-name="T5">1</text:span><text:span text:style-name="CharStyle9"><text:tab/>M. Chęciński, </text:span><text:span text:style-name="CharStyle10">Przemysł zbrojeniowy jako czynnik polityki wewnętrznej i zagranicznej Fe­deracji Rosyjskiej,</text:span><text:span text:style-name="CharStyle9"><text:s text:c="1"/>Warszawa 1997, s. 5. </text:span></text:p></draw:text-box></draw:frame><draw:frame draw:style-name="fr4" svg:x="0.859cm" svg:y="19.554cm" svg:width="13.115cm" svg:height="1.161cm" text:anchor-type="paragraph"><draw:text-box><text:p text:style-name="P37"><text:span text:style-name="T5">2</text:span><text:span text:style-name="CharStyle9"><text:tab/>H. </text:span><text:span text:style-name="T8">Ефимов, </text:span><text:span text:style-name="T9">Деградация и развал оборонно-промышленного комплекса России,</text:span><text:span text:style-name="T8"><text:s text:c="1"/></text:span><text:span text:style-name="CharStyle9">[w: ] </text:span><text:span text:style-name="T9">Армия России. Состояние и перспективы,</text:span><text:span text:style-name="T8"><text:s text:c="1"/>ред. Р. Яновский, Ю. Дерюгин, Москва 1999, </text:span><text:span text:style-name="CharStyle9">s. </text:span><text:span text:style-name="T8">97-98. </text:span></text:p></draw:text-box></draw:frame></text:p>
      </text:section>
      <text:section text:style-name="Sect1" text:name="Section1">
        <text:p text:style-name="P161"><draw:line text:anchor-type="paragraph" draw:style-name="gr1" svg:x1="0.935cm" svg:y1="16.990cm" svg:x2="4.440cm" svg:y2="16.990cm"><text:p/></draw:line></text:p>
        <text:p text:style-name="P5"><draw:frame draw:style-name="fr5" svg:x="0.841cm" svg:y="0.108cm" text:anchor-type="paragraph"><draw:text-box fo:min-width="0.610cm" fo:min-height="0.466cm"><text:p text:style-name="P39"><text:span text:style-name="CharStyle16">100</text:span></text:p></draw:text-box></draw:frame><draw:frame draw:style-name="fr7" svg:x="6.227cm" svg:y="0.090cm" text:anchor-type="paragraph"><draw:text-box fo:min-width="2.362cm" fo:min-height="0.474cm"><text:p text:style-name="P40"><text:span text:style-name="CharStyle16">Maciej Sikorski</text:span></text:p></draw:text-box></draw:frame><draw:frame draw:style-name="fr8" svg:x="0.808cm" svg:y="1.656cm" svg:width="13.208cm" svg:height="14.935cm" text:anchor-type="paragraph"><draw:text-box><text:list text:style-name="L0" xml:id="1"><text:list-item><text:p text:style-name="P41"><text:span text:style-name="CharStyle3"><text:tab/>centra doświadczalno-konstrukcyjne i poligony doświadczalne, </text:span></text:p></text:list-item><text:list-item><text:p text:style-name="P42"><text:span text:style-name="CharStyle3"><text:tab/>cywilne zakłady produkcyjne - kooperanci i podwykonawcy zakładów zbrojeniowych, jak i przedsiębiorstwa nastawione na produkcję artykułów podwójnego przeznaczenia i wyrobów, które trafią tylko na rynek cywilny, </text:span></text:p></text:list-item><text:list-item><text:p text:style-name="P43"><text:span text:style-name="CharStyle3"><text:tab/>zaplecze socjalne</text:span><text:span text:style-name="T4">3</text:span><text:span text:style-name="CharStyle3">. </text:span></text:p></text:list-item></text:list><text:p text:style-name="P44"><text:span text:style-name="CharStyle3">Znaczenie polityczno-militarne WPK, jego rola ekonomiczna i funkcja go­spodarcza są ogromne i nie dają się porównać z żadnym innym układem w jakimkolwiek kraju</text:span><text:span text:style-name="T4">4 5</text:span><text:span text:style-name="CharStyle3">. W ZSRR nie można było określić wyraźnej granicy od­dzielającej WPK od cywilnego przemysłu (co ciekawe 20% zakładów „zbroje­niowych" wytwarzało wyłącznie cywilne wyroby)</text:span><text:span text:style-name="T4">s</text:span><text:span text:style-name="CharStyle3">. Z kompleksem wojskowo- -przemysłowym związanych było 60% wszystkich przedsiębiorstw ZSRR. Na jego stworzenie i utrzymanie ogromnej armii przeznaczano nawet do 90% na­rodowych zasobów surowcowych, technicznych, finansowych i intelektualnych ZSRR</text:span><text:span text:style-name="T4">6</text:span><text:span text:style-name="CharStyle3">. Warto też zauważyć, iż po 11 wojnie światowej przemysł zbrojeniowy absorbował 20% dochodu narodowego</text:span><text:span text:style-name="T4">7</text:span><text:span text:style-name="CharStyle3">. </text:span></text:p><text:p text:style-name="P45"><text:span text:style-name="CharStyle3">Ocenia się, iż rosyjski WPK osiągnął szczyt możliwości wytwórczych w la­tach 1985-1988</text:span><text:span text:style-name="T4">8</text:span><text:span text:style-name="CharStyle3">. Istnieją pewne trudności z dokładnym określeniem liczby osób zatrudnionych wówczas przez kompleks, ponieważ dane te były (a częś­ciowo nadal są) tajne. Specjaliści podają w tej kwestii bardzo rozbieżne infor­macje (od 5 min do 12 min). Najczęściej podaje się liczbę około 7,5 min pra­cowników. W tym przy samej produkcji zatrudnionych mogło być ponad 4 min osób. Instytuty naukowe, pracujące na potrzeby WPK, zatrudniały od 1,2 do 1,5 min pracowników naukowych. Jeśli weźmiemy pod uwagę także pracowni­ków zatrudnionych w działach pomocniczych (budownictwo, transport, rolni­ctwo, służby socjalne), a także przemysł cywilny ukierunkowany na kooperację z WPK (zakłady metalurgiczne czy chemiczne), to liczba osób pracujących na rzecz kompleksu wzrośnie do kilkunastu milionów. Niektórzy autorzy twierdzą nawet, że mogło to być ponad 20 min. Po włączeniu w powyższe dane także ro­dzin pracowników okaże się, że nawet 35 min obywateli Związku Radzieckiego utrzymywało się z pracy w WPK</text:span><text:span text:style-name="T4">9</text:span><text:span text:style-name="CharStyle3">.</text:span></text:p><text:p text:style-name="P46"><text:span text:style-name="CharStyle3">W 1989 r. w skład WPK wchodziło prawdopodobnie 5 tys. przedsiębiorstw. Około 75% tego potencjału przejęła po ZSRR Federacja Rosyjska (w przypad­</text:span></text:p></draw:text-box></draw:frame><draw:frame draw:style-name="fr9" svg:x="0.875cm" svg:y="17.117cm" svg:width="13.106cm" svg:height="0.432cm" text:anchor-type="paragraph"><draw:text-box><text:p text:style-name="P47"><text:span text:style-name="T5">3</text:span><text:span text:style-name="CharStyle9"><text:tab/>¡.Topolski, </text:span><text:span text:style-name="CharStyle10">Siła militarna w polityce zagranicznej Federacji Rosyjskiej,</text:span><text:span text:style-name="CharStyle9"><text:s text:c="1"/>Lublin 2004, s. 54.</text:span></text:p></draw:text-box></draw:frame><draw:frame draw:style-name="fr10" svg:x="0.875cm" svg:y="17.634cm" svg:width="13.106cm" svg:height="0.314cm" text:anchor-type="paragraph"><draw:text-box><text:p text:style-name="P48"><text:span text:style-name="T5">4</text:span><text:span text:style-name="CharStyle9"><text:tab/>M. Chęciński, </text:span><text:span text:style-name="CharStyle10">op. cit.,</text:span><text:span text:style-name="CharStyle9"><text:s text:c="1"/>s. 3.</text:span></text:p></draw:text-box></draw:frame><draw:frame draw:style-name="fr11" svg:x="0.875cm" svg:y="18.022cm" svg:width="13.106cm" svg:height="0.314cm" text:anchor-type="paragraph"><draw:text-box><text:p text:style-name="P49"><text:span text:style-name="T5">5</text:span><text:span text:style-name="CharStyle9"><text:tab/>1. Topolski, op. cit., s. 53.</text:span></text:p></draw:text-box></draw:frame><draw:frame draw:style-name="fr12" svg:x="0.875cm" svg:y="18.420cm" svg:width="13.106cm" svg:height="0.711cm" text:anchor-type="paragraph"><draw:text-box><text:p text:style-name="P50"><text:span text:style-name="T5">6</text:span><text:span text:style-name="CharStyle9"><text:tab/></text:span><text:span text:style-name="T8">В. Серебрянников, </text:span><text:span text:style-name="T9">Демилитаризация общества,</text:span><text:span text:style-name="T8"><text:s text:c="1"/>„Мировая экономика и между­народные отношения" 1992, пг 12, </text:span><text:span text:style-name="CharStyle9">s. </text:span><text:span text:style-name="T8">30-31.</text:span></text:p></draw:text-box></draw:frame><draw:frame draw:style-name="fr13" svg:x="0.875cm" svg:y="19.200cm" svg:width="13.106cm" svg:height="0.314cm" text:anchor-type="paragraph"><draw:text-box><text:p text:style-name="P51"><text:span text:style-name="T12">7</text:span><text:span text:style-name="T8"><text:tab/></text:span><text:span text:style-name="CharStyle9">R. Sakwa, </text:span><text:span text:style-name="CharStyle10">Russian Politics andSociety,</text:span><text:span text:style-name="CharStyle9"><text:s text:c="1"/>London-New York 1996, s. 304.</text:span></text:p></draw:text-box></draw:frame><draw:frame draw:style-name="fr14" svg:x="0.875cm" svg:y="19.539cm" svg:width="13.106cm" svg:height="0.728cm" text:anchor-type="paragraph"><draw:text-box><text:p text:style-name="P52"><text:span text:style-name="T5">8</text:span><text:span text:style-name="CharStyle9"><text:tab/>P. Wieczorek, </text:span><text:span text:style-name="CharStyle10">Przemysł obronny państw Europy Środkowej i Wschodniej,</text:span><text:span text:style-name="CharStyle9"><text:s text:c="1"/>Warszawa 1998, s. 3.</text:span></text:p></draw:text-box></draw:frame><draw:frame draw:style-name="fr15" svg:x="0.875cm" svg:y="20.376cm" svg:width="13.106cm" svg:height="0.363cm" text:anchor-type="paragraph"><draw:text-box><text:p text:style-name="P53"><text:span text:style-name="T5">9</text:span><text:span text:style-name="CharStyle9"><text:tab/>I. Topolski, op. cit., s. 58.</text:span></text:p></draw:text-box></draw:frame></text:p>
      </text:section>
      <text:section text:style-name="Sect2" text:name="Section2">
        <text:p text:style-name="P162"><draw:line text:anchor-type="paragraph" draw:style-name="gr1" svg:x1="0.944cm" svg:y1="19.352cm" svg:x2="4.415cm" svg:y2="19.352cm"><text:p/></draw:line></text:p>
        <text:p text:style-name="P8"><draw:frame draw:style-name="fr16" svg:x="1.543cm" svg:y="0.072cm" text:anchor-type="paragraph"><draw:text-box fo:min-width="12.455cm" fo:min-height="0.490cm"><text:p text:style-name="P55"><text:span text:style-name="CharStyle15">Rola przemysłu zbrojeniowego w polityce i gospodarce Związku Radzieckiego...</text:span><text:span text:style-name="CharStyle16"><text:s text:c="1"/>101</text:span></text:p></draw:text-box></draw:frame><draw:frame draw:style-name="fr18" svg:x="0.808cm" svg:y="1.639cm" svg:width="13.208cm" svg:height="16.798cm" text:anchor-type="paragraph"><draw:text-box><text:p text:style-name="P56"><text:span text:style-name="CharStyle3">ku instytutów badawczych mogło to być blisko 90%). Ocenia się jednak, iż bez współpracy z byłymi republikami ZSRR rosyjskie zakłady były w stanie wy­produkować tylko 17% zamawianego u nich uzbrojenia</text:span><text:span text:style-name="T4">10</text:span><text:span text:style-name="CharStyle3">. Władze Związku Radzieckiego przeciwdziałały samowystarczalności poszczególnych republik i prowadziły politykę ich wzajemnego uzależniania. Brak nawet jednego „wy­specjalizowanego" przedsiębiorstwa (które dziś znajduje się np. w którymś z państw WNP) wpływa bardzo negatywnie na produkcję w rosyjskich zakła­dach zbrojeniowych.</text:span></text:p><text:p text:style-name="P57"><text:span text:style-name="CharStyle3">Już w ostatnich latach istnienia Związku Radzieckiego dość głośno mó­wiono o konieczności dogłębnego zreformowania całego kompleksu, który pogrążał państwo. Zakłady wchodzące w jego skład były bardzo nierentowne i pochłaniały olbrzymie moce produkcyjne, a przy tym kompleks w znacznym stopniu ograniczał inne gałęzie radzieckiej gospodarki. Mimo iż ZSRR był wów­czas największym na świecie eksporterem broni, to nie czerpał z tego tytułu adekwatnych zysków - duża część produkcji była na świecie „rozdawana", a nie sprzedawana.</text:span></text:p><text:p text:style-name="P58"><text:span text:style-name="CharStyle3">Pierwsze próby reform podjęła jeszcze ekipa Gorbaczowa. Były to jednak zmiany bardziej kosmetyczne niż strukturalne i w niewielkim stopniu uwzględ­niały zasady ekonomii. W 1991 r. władze postanowiły podjąć bardziej radykal­ne środki. W znacznym stopniu miało to związek z chęcią ukrócenia wpływów elit kompleksu, które brały czynny udział w puczu Janajewa</text:span><text:span text:style-name="T4">11</text:span><text:span text:style-name="CharStyle3">. Reforma była jednak bardzo źle przygotowana i z planów konwersji produkcji zbrojeniowej na cywilną wyszło niewiele. Wśród głównych przyczyn klęski pierwszej refor­my wymienia się m.in.:</text:span></text:p><text:list text:style-name="L0" xml:id="1"><text:list-item><text:p text:style-name="P59"><text:span text:style-name="CharStyle3"><text:tab/>niewłaściwą ocenę wagi sektora militarnego w gospodarce ZSRR i FR. Zba­gatelizowanie jego znaczenia i szybka redukcja zakładów zbrojeniówki roz­poczęły reakcję łańcuchową, która pochłaniała kolejne gałęzie rosyjskiej gospodarki,</text:span></text:p></text:list-item><text:list-item><text:p text:style-name="P60"><text:span text:style-name="CharStyle3"><text:tab/>nieuwzględnienie czasu potrzebnego na przeprowadzenie reformy i ogrom­nych funduszy, które należało szybko przekazać na restrukturyzację prze­mysłu (zakładano, iż w ciągu 15 lat po rozpadzie ZSRR będzie to 150 mld USD),</text:span></text:p></text:list-item><text:list-item><text:p text:style-name="P61"><text:span text:style-name="CharStyle3"><text:tab/>obawę przed nagłym drastycznym zwiększeniem bezrobocia. Władze dla doraźnych korzyści postanowiły podtrzymywać ukryte bezrobocie, co stanowiło olbrzymi balast dla rodzącej się właśnie rosyjskiej gospodarki wolnorynkowej,</text:span></text:p></text:list-item></text:list></draw:text-box></draw:frame><draw:frame draw:style-name="fr19" svg:x="0.901cm" svg:y="19.470cm" svg:width="13.081cm" svg:height="0.432cm" text:anchor-type="paragraph"><draw:text-box><text:p text:style-name="P62"><text:span text:style-name="T5">10</text:span><text:span text:style-name="CharStyle9"><text:tab/>P. Wieczorek, </text:span><text:span text:style-name="CharStyle10">op. cit., s.</text:span><text:span text:style-name="CharStyle9"><text:s text:c="1"/>8.</text:span></text:p></draw:text-box></draw:frame><draw:frame draw:style-name="fr20" svg:x="0.901cm" svg:y="19.978cm" svg:width="13.081cm" svg:height="0.762cm" text:anchor-type="paragraph"><draw:text-box><text:p text:style-name="P63"><text:span text:style-name="T15">11</text:span><text:span text:style-name="CharStyle10"><text:tab/></text:span><text:span text:style-name="T9">Военно-промышленный комплекс России,</text:span><text:span text:style-name="T8"><text:s text:c="1"/></text:span><text:span text:style-name="T16">[on-line:] </text:span><text:a xlink:href="http://www.textreferat.com/refe-rat-4955-3.html"><text:span text:style-name="T16">http://www.textreferat.com/refe- rat-4955-3.html</text:span></text:a><text:span text:style-name="T16"><text:s text:c="1"/>(3 IV 2010).</text:span></text:p></draw:text-box></draw:frame></text:p>
      </text:section>
      <text:section text:style-name="Sect3" text:name="Section3">
        <text:p text:style-name="P163"><draw:line text:anchor-type="paragraph" draw:style-name="gr1" svg:x1="0.926cm" svg:y1="19.757cm" svg:x2="4.415cm" svg:y2="19.757cm"><text:p/></draw:line></text:p>
        <text:p text:style-name="P10"><draw:frame draw:style-name="fr21" svg:x="0.833cm" svg:y="0.115cm" text:anchor-type="paragraph"><draw:text-box fo:min-width="0.593cm" fo:min-height="0.466cm"><text:p text:style-name="P64"><text:span text:style-name="CharStyle16">102</text:span></text:p></draw:text-box></draw:frame><draw:frame draw:style-name="fr22" svg:x="6.200cm" svg:y="0.099cm" text:anchor-type="paragraph"><draw:text-box fo:min-width="2.362cm" fo:min-height="0.474cm"><text:p text:style-name="P65"><text:span text:style-name="CharStyle16">Maciej Sikorski</text:span></text:p></draw:text-box></draw:frame><draw:frame draw:style-name="fr23" svg:x="0.808cm" svg:y="1.199cm" svg:width="13.208cm" svg:height="17.729cm" text:anchor-type="paragraph"><draw:text-box><text:list text:style-name="L0" xml:id="1"><text:list-item><text:p text:style-name="P66"><text:span text:style-name="CharStyle3"><text:tab/>brak udziału kapitału zagranicznego, który mógł w znacznym stopniu wes­przeć przebieg reform,</text:span></text:p></text:list-item><text:list-item><text:p text:style-name="P67"><text:span text:style-name="CharStyle3"><text:tab/>import tańszego i lepszego uzbrojenia z zagranicy,</text:span></text:p></text:list-item><text:list-item><text:p text:style-name="P68"><text:span text:style-name="CharStyle3"><text:tab/>postawę kadry kierowniczej WPK, która chciała zachować jak największe wpływy i sprzeciwiała się zamykaniu poszczególnych zakładów. Jednocześ­nie była to grupa całkowicie nieprzygotowana do nowych realiów ekono­micznych, w których miałby działać kompleks</text:span><text:span text:style-name="T4">12</text:span><text:span text:style-name="CharStyle3">.</text:span></text:p></text:list-item></text:list><text:p text:style-name="P69"><text:span text:style-name="CharStyle3">Od początku konwersja przeprowadzana była nieudolnie. Oprócz niewy­starczających funduszy przeznaczonych na ten cel, złego rozpoznania rynku czy zagmatwanego prawa, pojawiły się inne problemy, które pogłębiły kryzys:</text:span></text:p><text:list text:style-name="L0" xml:id="1"><text:list-item><text:p text:style-name="P70"><text:span text:style-name="CharStyle3"><text:tab/>po pierwsze, nastąpił drastyczny spadek zamówień specjalnych ze strony Ministerstwa Obrony FR. Szacuje się, iż wydatki na ten cel spadły o 70, a być może nawet 90%,</text:span></text:p></text:list-item><text:list-item><text:p text:style-name="P71"><text:span text:style-name="CharStyle3"><text:tab/>po drugie, drastycznie zmniejszył się eksport rosyjskiego uzbrojenia. W 1990 r. wpływy z tego tytułu plasowały się na poziomie ponad 10 mld USD. Po rozpadzie Związku Radzieckiego i kilku pierwszych latach restruk­turyzacji WPK wpływy te wynosiły niespełna 1 mld USD (0,8 mld USD - stan na 1994 r.J. Na tragiczny stan eksportu wpłynął zarówno chaos w rosyjskim przemyśle, jak i czynniki, na które Rosja miała częściowy wpływ bądź tego wpływu nie miała w ogóle. Należy tu wymienić chociażby spadek liczby im­porterów broni i mniejsze zamówienia pozostałych odbiorców, przekształ­cenie się wielu wcześniejszych odbiorców rosyjskiej broni w dostawców (mowa tu o państwach należących do Układu Warszawskiego czy byłych republikach ZSRR) - doprowadziło to do wzrostu konkurencji na rynku. Jednocześnie ONZ nałożyła embargo na część odbiorców rosyjskiego eks­portu (np. Libia, Irak, Jugosławia). Niektóre państwa zalegały z zapłatą za dostarczony im sprzęt (Irak, Syria, Jemen). Należy też odnotować, iż nastą­pił spadek zaufania klientów do skuteczności bojowej rosyjskiego sprzętu (szczególnie po wojnie w Iraku) i pojawiły się wątpliwości co do wiarygod­ności Rosji jako dostawcy części zamiennych i usług remontowych. Spadek wpływów z eksportu był znaczącym ciosem, ponieważ w dużej mierze to właśnie z tych pieniędzy zamierzano przeprowadzić niezbędne reformy,</text:span></text:p></text:list-item><text:list-item><text:p text:style-name="P72"><text:span text:style-name="CharStyle3"><text:tab/>po trzecie, na pogłębienie kryzysu w WPK i zahamowanie konwersji wpły­nęła także duża konkurencja na rynku wewnętrznym. W jednej chwili prze­kształcono mnóstwo zakładów zbrojeniowych, których celem była teraz produkcja sprzętu na rynek cywilny (dźwigi, żurawie budowlane, traktory), a popyt ze strony potencjalnych nabywców (branża budowlana, górnictwo, hutnictwo) był zbyt słaby</text:span><text:span text:style-name="T4">13</text:span><text:span text:style-name="CharStyle3">.</text:span></text:p></text:list-item></text:list></draw:text-box></draw:frame><draw:frame draw:style-name="fr24" svg:x="0.884cm" svg:y="19.877cm" svg:width="4.657cm" svg:height="0.423cm" text:anchor-type="paragraph"><draw:text-box><text:p text:style-name="P73"><text:span text:style-name="T5">12</text:span><text:span text:style-name="CharStyle9"><text:tab/>I. Topolski, </text:span><text:span text:style-name="CharStyle10">op. cit.,</text:span><text:span text:style-name="CharStyle9"><text:s text:c="1"/>s. 66.</text:span></text:p></draw:text-box></draw:frame><draw:frame draw:style-name="fr25" svg:x="0.884cm" svg:y="20.376cm" svg:width="4.657cm" svg:height="0.363cm" text:anchor-type="paragraph"><draw:text-box><text:p text:style-name="P74"><text:span text:style-name="T5">13</text:span><text:span text:style-name="CharStyle9"><text:tab/>P. Wieczorek, </text:span><text:span text:style-name="CharStyle10">op. cit.,</text:span><text:span text:style-name="CharStyle9"><text:s text:c="1"/>s. 18.</text:span></text:p></draw:text-box></draw:frame></text:p>
      </text:section>
      <text:section text:style-name="Sect4" text:name="Section4">
        <text:p text:style-name="P164"><draw:line text:anchor-type="paragraph" draw:style-name="gr1" svg:x1="0.935cm" svg:y1="18.166cm" svg:x2="4.422cm" svg:y2="18.166cm"><text:p/></draw:line></text:p>
        <text:p text:style-name="P12"><draw:frame draw:style-name="fr26" svg:x="1.543cm" svg:y="0.081cm" text:anchor-type="paragraph"><draw:text-box fo:min-width="12.428cm" fo:min-height="0.483cm"><text:p text:style-name="P75"><text:span text:style-name="CharStyle15">Rola przemysłu zbrojeniowego</text:span><text:span text:style-name="CharStyle16"><text:s text:c="1"/>w </text:span><text:span text:style-name="CharStyle15">polityce i gospodarce Związku Radzieckiego...</text:span><text:span text:style-name="CharStyle16"><text:s text:c="1"/>103</text:span></text:p></draw:text-box></draw:frame><draw:frame draw:style-name="fr27" svg:x="0.808cm" svg:y="1.191cm" svg:width="13.208cm" svg:height="16.316cm" text:anchor-type="paragraph"><draw:text-box><text:p text:style-name="P76"><text:span text:style-name="CharStyle3">Rosja liczyła na dużo większe wsparcie reformy i pomoc ze strony państw zachodnich - głównie USA i pozostałych członków NATO</text:span><text:span text:style-name="T4">14</text:span><text:span text:style-name="CharStyle3">. Zresztą, rosyjscy specjaliści dowodzą, że 80% wszystkich niezbędnych projektów modernizacji przemysłu może być zrealizowanych tylko przy udziale zagranicznych inwesto­rów. Ważny jest jednak przejrzysty i wiarygodny plan działania, bez którego państwa zachodnie i korporacje międzynarodowe nie zdecydują się na inwesty­cje w ten sektor</text:span><text:span text:style-name="T4">15</text:span><text:span text:style-name="CharStyle3">.</text:span></text:p><text:p text:style-name="P77"><text:span text:style-name="CharStyle3">Bierność rządu rosyjskiego, a przez to także bierność Zachodu, dobrze wykorzystały koła konserwatywne WPK. Przy wsparciu części rosyjskich eks­pertów zaczęły one propagować idee rozwoju nowoczesnych technologii woj­skowych i odbudowę tej gałęzi gospodarki (warto wspomnieć, że od czasu roz­poczęcia reform zamknięto 2/3 zakładów zbrojeniowych). Pieniądze na ten cel miały płynąć z budżetu, a w późniejszym okresie z eksportu innowacyjnych technologii. Nałożyło się to w czasie z poważnym ochłodzeniem stosunków dy­plomatycznych na linii Waszyngton - Moskwa</text:span><text:span text:style-name="T4">16</text:span><text:span text:style-name="CharStyle3">. Pod naciskiem lobby wojsko­wego decydenci polityczni zaczęli dążyć do odbudowy przemysłu zbrojeniowe­go. Uznano, iż jest to klucz do potęgi Rosji i od 1994 r. przemysł zbrojeniowy był ponownie wykorzystywany do umacniania międzynarodowej pozycji kraju</text:span><text:span text:style-name="T4">17</text:span><text:span text:style-name="CharStyle3">.</text:span></text:p><text:p text:style-name="P78"><text:span text:style-name="CharStyle3">Jednak rozwój technologii wojennych wymaga ogromnych nakładów, które rosną z każdym rokiem. Nawet najbardziej uprzemysłowione kraje świata łączą swe siły w tej branży, bo same nie są w stanie podołać kosztom. Kontynuowa­nie polityki autarkii w pracach naukowo-badawczych w dziedzinie produkcji obronnej jest dla Rosji rujnujące z ekonomicznego punktu widzenia, nierealne i politycznie niebezpieczne, ponieważ może doprowadzić do zacofania całej go­spodarki i całkowitego uzależnienia państwa od importu technologii.</text:span></text:p><text:p text:style-name="P79"><text:span text:style-name="CharStyle3">Mimo wielkich planów i szumnych zapowiedzi zwiększenia nakładów na armię, a przede wszystkim na badania nad nowymi technologiami, sytuacja się nie zmieniała i na technologiczny rozwój przeznaczano w Rosji ułamek kwot, które inwestowały w zbrojenia USA. W połowie lat 90. wydatki na jednego żoł­nierza w Rosji były kilkunastokrotnie niższe niż w Stanach Zjednoczonych. Dla porównania wynosiły one (w USD):</text:span></text:p><text:list text:style-name="L0" xml:id="1"><text:list-item><text:p text:style-name="P80"><text:span text:style-name="CharStyle3"><text:tab/>176 000 w USA,</text:span></text:p></text:list-item><text:list-item><text:p text:style-name="P81"><text:span text:style-name="CharStyle3"><text:tab/>149 000 w Wielkiej Brytanii,</text:span></text:p></text:list-item><text:list-item><text:p text:style-name="P82"><text:span text:style-name="CharStyle3"><text:tab/>107 000 we Francji,</text:span></text:p></text:list-item><text:list-item><text:p text:style-name="P83"><text:span text:style-name="CharStyle3"><text:tab/>98 000 w Niemczech,</text:span></text:p></text:list-item></text:list></draw:text-box></draw:frame><draw:frame draw:style-name="fr28" svg:x="0.901cm" svg:y="18.276cm" svg:width="13.081cm" svg:height="0.432cm" text:anchor-type="paragraph"><draw:text-box><text:p text:style-name="P84"><text:span text:style-name="T5">14</text:span><text:span text:style-name="CharStyle9"><text:tab/>S. Bieleń, M. Raś, </text:span><text:span text:style-name="CharStyle10">Polityka zagraniczna Rosji,</text:span><text:span text:style-name="CharStyle9"><text:s text:c="1"/>Warszawa 2008, s. 48.</text:span></text:p></draw:text-box></draw:frame><draw:frame draw:style-name="fr29" svg:x="0.901cm" svg:y="18.792cm" svg:width="13.081cm" svg:height="0.314cm" text:anchor-type="paragraph"><draw:text-box><text:p text:style-name="P85"><text:span text:style-name="T5">15</text:span><text:span text:style-name="CharStyle9"><text:tab/>M. Chęciński, </text:span><text:span text:style-name="CharStyle10">op. cit.,</text:span><text:span text:style-name="CharStyle9"><text:s text:c="1"/>s. 25.</text:span></text:p></draw:text-box></draw:frame><draw:frame draw:style-name="fr30" svg:x="0.901cm" svg:y="19.191cm" svg:width="13.081cm" svg:height="1.050cm" text:anchor-type="paragraph"><draw:text-box><text:p text:style-name="P86"><text:span text:style-name="T5">16</text:span><text:span text:style-name="CharStyle9"><text:tab/>O. Podvorna, </text:span><text:span text:style-name="CharStyle10">Stosunki Federacji Rosyjskiej ze Stanami Zjednoczonymi,</text:span><text:span text:style-name="CharStyle9"><text:s text:c="1"/>[w:] </text:span><text:span text:style-name="CharStyle10">Federacja Rosyjska w stosunkach międzynarodowych,</text:span><text:span text:style-name="CharStyle9"><text:s text:c="1"/>red. A. Czarnocki, 1. Topolski, Lublin 2006, s. 160.</text:span></text:p></draw:text-box></draw:frame><draw:frame draw:style-name="fr31" svg:x="0.901cm" svg:y="20.385cm" svg:width="13.081cm" svg:height="0.356cm" text:anchor-type="paragraph"><draw:text-box><text:p text:style-name="P87"><text:span text:style-name="T5">17</text:span><text:span text:style-name="CharStyle9"><text:tab/>M. Chęciński, op. cit., s. 5.</text:span></text:p></draw:text-box></draw:frame></text:p>
      </text:section>
      <text:section text:style-name="Sect5" text:name="Section5">
        <text:p text:style-name="P165"><draw:line text:anchor-type="paragraph" draw:style-name="gr1" svg:x1="0.917cm" svg:y1="18.581cm" svg:x2="4.406cm" svg:y2="18.581cm"><text:p/></draw:line></text:p>
        <text:p text:style-name="P14"><draw:frame draw:style-name="fr32" svg:x="0.824cm" svg:y="0.123cm" text:anchor-type="paragraph"><draw:text-box fo:min-width="0.601cm" fo:min-height="0.466cm"><text:p text:style-name="P88"><text:span text:style-name="CharStyle16">104</text:span></text:p></draw:text-box></draw:frame><draw:frame draw:style-name="fr33" svg:x="6.193cm" svg:y="0.108cm" text:anchor-type="paragraph"><draw:text-box fo:min-width="2.379cm" fo:min-height="0.483cm"><text:p text:style-name="P89"><text:span text:style-name="CharStyle16">Maciej Sikorski</text:span></text:p></draw:text-box></draw:frame><draw:frame draw:style-name="fr34" svg:x="0.808cm" svg:y="1.215cm" svg:width="13.208cm" svg:height="16.789cm" text:anchor-type="paragraph"><draw:text-box><text:list text:style-name="L0" xml:id="1"><text:list-item><text:p text:style-name="P90"><text:span text:style-name="CharStyle3"><text:tab/>50 000 w Chinach,</text:span></text:p></text:list-item><text:list-item><text:p text:style-name="P91"><text:span text:style-name="CharStyle3"><text:tab/>12 600 w Rosji</text:span><text:span text:style-name="T4">18</text:span><text:span text:style-name="CharStyle3">.</text:span></text:p></text:list-item></text:list><text:p text:style-name="P92"><text:span text:style-name="CharStyle3">Jednocześnie w 1996 r. nastąpił znaczący wzrost eksportu rosyjskiej bro­ni. Wpływy do budżetu sięgnęły kilku miliardów dolarów, a liczba odbiorców wzrosła do 51 (na początku lat 90. liczba importerów nie przekraczała 30)</text:span><text:span text:style-name="T4">19</text:span><text:span text:style-name="CharStyle3">. Elity WPK odczytały to jako sukces, który miał potwierdzić słuszność zapro­ponowanej przez nich polityki i początek wychodzenia z kryzysu. Była to jed­nak iluzja. Rosyjski eksport zwiększył się głównie dzięki cenom rosyjskiego uzbrojenia. Rosja wyprzedawała masowo uzbrojenie nagromadzone w czasach Związku Radzieckiego, a także to, które zostało wycofane z użycia na podstawie traktatów rozbrojeniowych. Podobnie czyniły pozostałe byłe republiki ZSRR (głównie Ukraina i Białoruś).</text:span></text:p><text:p text:style-name="P93"><text:span text:style-name="CharStyle3">Dla władzy ważne były jednak statystyki, a te przemawiały na rzecz WPK, który doprowadził do zwiększenia eksportu. Pozycja generalicji i biurokracji związanej z kompleksem umocniła się na tyle, że na bazie Państwowego Ko­mitetu Obronnego, który kontrolował tę część rosyjskiej gospodarki, utworzo­no w połowie 1996 r. Ministerstwo Przemysłu Obronnego FR. Mimo iż mini­sterstwo zostało zlikwidowane w marcu następnego roku, to pracujący w nim urzędnicy nie zniknęli. Zostali oni przeniesieni do innych resortów, m.in. Mi­nisterstwa Energii Atomowej, Ministerstwa Obrony, duże wpływy posiadają do dziś w Ministerstwie Spraw Zagranicznych i Spraw Wewnętrznych. Posia­dają także mocną pozycję w rosyjskim handlu, przemyśle, czy energetyce. Ich działalność jest także widoczna przy obieraniu kierunku rozwoju rosyjskich technologii.</text:span></text:p><text:p text:style-name="P94"><text:span text:style-name="CharStyle3">U schyłku lat 90. część menedżerów, a nawet elity wojskowej, która była ostoją konserwatyzmu, dostrzegła konieczność współpracy ekonomicznej i technologicznej ze swoimi byłymi przeciwnikami, a także rolę ekonomii w for­mowaniu sił zbrojnych. Dzięki temu podjęto kolejne próby reform. W 1998 r. zintensyfikowano konsolidację i koncentrację rosyjskiego przemysłu zbroje­niowego (przedsiębiorstwa podlegają 80 różnym podmiotom państwa). Pro­ces ten rozpoczął się jeszcze w połowie lat 90. - zaczęły wówczas powstawać wielkie holdingi skupiające przedsiębiorstwa produkcyjne, ośrodki badawczo- -rozwojowe, instytucje finansowe</text:span><text:span text:style-name="T4">20</text:span><text:span text:style-name="CharStyle3">.</text:span></text:p><text:p text:style-name="P95"><text:span text:style-name="CharStyle3">Pod koniec 2000 r. WPK liczył 1631 przedsiębiorstw. Z tego 701 było włas­nością państwa, 470 było spółkami akcyjnymi pod kontrolą państwa, 460 firm znajdowało się w prywatnych rękach. Cały kompleks zatrudniał 2 min osób</text:span><text:span text:style-name="T4">21</text:span><text:span text:style-name="CharStyle3">.</text:span></text:p></draw:text-box></draw:frame><draw:frame draw:style-name="fr35" svg:x="0.866cm" svg:y="18.699cm" svg:width="13.099cm" svg:height="0.822cm" text:anchor-type="paragraph"><draw:text-box><text:p text:style-name="P96"><text:span text:style-name="T5">18</text:span><text:span text:style-name="CharStyle9"><text:tab/>R. Śmigielski, </text:span><text:span text:style-name="CharStyle10">Osierocona Armia. Założenia polityki obronnej oraz Siły Zbrojne Federacji Rosyjskiej</text:span><text:span text:style-name="CharStyle9"><text:s text:c="1"/>w </text:span><text:span text:style-name="CharStyle10">latach 1992-2004,</text:span><text:span text:style-name="CharStyle9"><text:s text:c="1"/>Warszawa 2006, s. 198.</text:span></text:p></draw:text-box></draw:frame><draw:frame draw:style-name="fr36" svg:x="0.866cm" svg:y="19.597cm" svg:width="13.099cm" svg:height="0.314cm" text:anchor-type="paragraph"><draw:text-box><text:p text:style-name="P97"><text:span text:style-name="T5">19</text:span><text:span text:style-name="CharStyle9"><text:tab/>M. Chęciński, </text:span><text:span text:style-name="CharStyle10">op. cit.,</text:span><text:span text:style-name="CharStyle9"><text:s text:c="1"/>s. 19.</text:span></text:p></draw:text-box></draw:frame><draw:frame draw:style-name="fr37" svg:x="0.866cm" svg:y="19.987cm" svg:width="13.099cm" svg:height="0.314cm" text:anchor-type="paragraph"><draw:text-box><text:p text:style-name="P98"><text:span text:style-name="T5">20</text:span><text:span text:style-name="CharStyle9"><text:tab/>P. Wieczorek, op. cit., s. 14.</text:span></text:p></draw:text-box></draw:frame><draw:frame draw:style-name="fr38" svg:x="0.866cm" svg:y="20.376cm" svg:width="13.099cm" svg:height="0.363cm" text:anchor-type="paragraph"><draw:text-box><text:p text:style-name="P99"><text:span text:style-name="T5">21</text:span><text:span text:style-name="CharStyle9"><text:tab/>I. Topolski, op. cit., s. 76.</text:span></text:p></draw:text-box></draw:frame></text:p>
      </text:section>
      <text:section text:style-name="Sect6" text:name="Section6">
        <text:p text:style-name="P166"><draw:line text:anchor-type="paragraph" draw:style-name="gr1" svg:x1="0.944cm" svg:y1="18.157cm" svg:x2="4.431cm" svg:y2="18.157cm"><text:p/></draw:line></text:p>
        <text:p text:style-name="P16"><draw:frame draw:style-name="fr39" svg:x="1.552cm" svg:y="0.065cm" text:anchor-type="paragraph"><draw:text-box fo:min-width="12.455cm" fo:min-height="0.490cm"><text:p text:style-name="P100"><text:span text:style-name="CharStyle15">Rola przemysłu zbrojeniowego w polityce i gospodarce Związku Radzieckiego...</text:span><text:span text:style-name="CharStyle16"><text:s text:c="1"/>105</text:span></text:p></draw:text-box></draw:frame><draw:frame draw:style-name="fr40" svg:x="0.808cm" svg:y="1.173cm" svg:width="13.208cm" svg:height="15.401cm" text:anchor-type="paragraph"><draw:text-box><text:p text:style-name="P101"><text:span text:style-name="CharStyle3">Państwo chciało kontrolować przede wszystkim produkcję amunicji, środków chemicznych, lotnictwa i elektroniki. Zmonopolizowano oczywiście produkcję broni strategicznej i środków jej przenoszenia, czyli rakiet balistycznych czy okrętów podwodnych.</text:span></text:p><text:p text:style-name="P102"><text:span text:style-name="CharStyle3">Działania podjęte przez władze pod koniec ubiegłego wieku przyniosły częściowe efekty. Rosyjskie firmy coraz częściej podejmują współpracę z zagra­nicznymi konsorcjami. Badania naukowe są dotowane z środków pozabudżeto­wych, a eksport rosyjskiego uzbrojenia w ostatnich latach bije kolejne rekordy, jeśli chodzi o wysokości podpisywanych kontraktów. W 2008 r. wpływy z han­dlu bronią wyniosły prawdopodobnie blisko 7 mld USD</text:span><text:span text:style-name="T4">22</text:span><text:span text:style-name="CharStyle3">, a w roku 2009 miały przekroczyć 8,5 mld USD</text:span><text:span text:style-name="T4">23</text:span><text:span text:style-name="CharStyle3">. Oczywiście dane te są bardzo rozbieżne i różnice w kwotach podawanych na Zachodzie, czy nawet samej Rosji, są dość spore.</text:span></text:p><text:p text:style-name="P103"><text:span text:style-name="CharStyle3">Od 2000 r. istnieje w Rosji jeden państwowy pośrednik odpowiedzialny za import/eksport broni - </text:span><text:span text:style-name="T17">Rosoboronexport </text:span><text:span text:style-name="CharStyle3">(Fiedieralnoje Gosudarstwiennoje Unitarnoje Priedprijatije „Rosoboroneksport"). Pod koniec 2006 r. prezydent Władimir </text:span><text:span text:style-name="T17">Putin </text:span><text:span text:style-name="CharStyle3">podpisał dokument, który uczynił z </text:span><text:span text:style-name="T17">Rosoboronexport </text:span><text:span text:style-name="CharStyle3">jedynego w kraju eksportera broni. Status państwowego pośrednika daje firmie unikalne możliwości umacniania i rozszerzania długoterminowej współpracy z zagra­nicznymi partnerami. Pozostałe firmy mają prawo eksportować tylko części zamienne i obsługiwać sprzęt, który został sprzedany przed 2007 r. Do zadań kompanii należy m.in.:</text:span></text:p><text:list text:style-name="L0" xml:id="1"><text:list-item><text:p text:style-name="P104"><text:span text:style-name="CharStyle3"><text:tab/>eksport i import produktów oraz usług przemysłu zbrojeniowego i podwój­nego przeznaczenia,</text:span></text:p></text:list-item><text:list-item><text:p text:style-name="P105"><text:span text:style-name="CharStyle3"><text:tab/>organizacja licencjonowanej produkcji uzbrojenia za granicą,</text:span></text:p></text:list-item><text:list-item><text:p text:style-name="P106"><text:span text:style-name="CharStyle3"><text:tab/>techniczna obsługa i remont wcześniej dostarczonego uzbrojenia,</text:span></text:p></text:list-item><text:list-item><text:p text:style-name="P107"><text:span text:style-name="CharStyle3"><text:tab/>modernizacja uzbrojenia rosyjskiej produkcji,</text:span></text:p></text:list-item><text:list-item><text:p text:style-name="P108"><text:span text:style-name="CharStyle3"><text:tab/>szkolenie zagranicznych specjalistów do eksploatacji i obsługi dostarczone­go uzbrojenia,</text:span></text:p></text:list-item><text:list-item><text:p text:style-name="P109"><text:span text:style-name="CharStyle3"><text:tab/>techniczna współpraca przy budowie obiektów infrastruktury wojskowej: zakładów zbrojeniowych, aerodromów, arsenałów, poligonów, centrów naukowych,</text:span></text:p></text:list-item><text:list-item><text:p text:style-name="P110"><text:span text:style-name="CharStyle3"><text:tab/>rozwój i innowacja technologii produkcji cywilnego przeznaczenia, wyko­nywanej w zakładach rosyjskiego kompleksu przemysłowo-obronnego</text:span><text:span text:style-name="T4">24</text:span><text:span text:style-name="CharStyle3">.</text:span></text:p></text:list-item></text:list></draw:text-box></draw:frame><draw:frame draw:style-name="fr41" svg:x="0.893cm" svg:y="18.269cm" svg:width="13.106cm" svg:height="0.838cm" text:anchor-type="paragraph"><draw:text-box><text:p text:style-name="P111"><text:span text:style-name="T15">22</text:span><text:span text:style-name="CharStyle10"><text:tab/></text:span><text:span text:style-name="T9">„Рособоронэкспорт" ожидает в </text:span><text:span text:style-name="CharStyle10">2009 </text:span><text:span text:style-name="T9">году увеличения экспорта оружия,</text:span><text:span text:style-name="T8"><text:s text:c="1"/></text:span><text:span text:style-name="T16">[on-line:] </text:span><text:a xlink:href="http://www.rian.ru/defense_safety/20090527/172408643.html"><text:span text:style-name="T16">http://www.rian.ru/defense_safety/20090527/172408643.html</text:span></text:a><text:span text:style-name="T16"><text:s text:c="1"/></text:span><text:span text:style-name="T8">(3 IV 2010).</text:span></text:p></draw:text-box></draw:frame><draw:frame draw:style-name="fr42" svg:x="0.893cm" svg:y="19.173cm" svg:width="13.106cm" svg:height="0.728cm" text:anchor-type="paragraph"><draw:text-box><text:p text:style-name="P112"><text:span text:style-name="T18">23</text:span><text:span text:style-name="T9"><text:tab/>Экспорт российской военной продукции растет,</text:span><text:span text:style-name="T8"><text:s text:c="1"/></text:span><text:span text:style-name="T16">[on-line:] </text:span><text:a xlink:href="http://www.arms-expo"><text:span text:style-name="T16">http://www.arms-expo</text:span></text:a><text:span text:style-name="T16">. ru/site.xp/049056050057124049050057056053.html </text:span><text:span text:style-name="T8">(3 IV 2010).</text:span></text:p></draw:text-box></draw:frame><draw:frame draw:style-name="fr43" svg:x="0.893cm" svg:y="19.978cm" svg:width="13.106cm" svg:height="0.762cm" text:anchor-type="paragraph"><draw:text-box><text:p text:style-name="P113"><text:span text:style-name="T12">24</text:span><text:span text:style-name="T8"><text:tab/></text:span><text:span text:style-name="CharStyle9">Zob. informacje na stronie </text:span><text:span text:style-name="T16">Rosobronexport: </text:span><text:a xlink:href="http://www.airshow.ru/expo/673/index_"><text:span text:style-name="T16">http://www.airshow.ru/expo/673/index_</text:span></text:a><text:span text:style-name="T16">. </text:span><text:span text:style-name="T19">htm </text:span><text:span text:style-name="CharStyle9">(3 IV 2010).</text:span></text:p></draw:text-box></draw:frame></text:p>
      </text:section>
      <text:section text:style-name="Sect7" text:name="Section7">
        <text:p text:style-name="P167"><draw:line text:anchor-type="paragraph" draw:style-name="gr1" svg:x1="0.926cm" svg:y1="17.785cm" svg:x2="4.431cm" svg:y2="17.785cm"><text:p/></draw:line></text:p>
        <text:p text:style-name="P18"><draw:frame draw:style-name="fr44" svg:x="0.841cm" svg:y="0.115cm" text:anchor-type="paragraph"><draw:text-box fo:min-width="0.610cm" fo:min-height="0.466cm"><text:p text:style-name="P114"><text:span text:style-name="CharStyle16">106</text:span></text:p></draw:text-box></draw:frame><draw:frame draw:style-name="fr45" svg:x="6.227cm" svg:y="0.099cm" text:anchor-type="paragraph"><draw:text-box fo:min-width="2.362cm" fo:min-height="0.474cm"><text:p text:style-name="P115"><text:span text:style-name="CharStyle16">Maciej Sikorski</text:span></text:p></draw:text-box></draw:frame><draw:frame draw:style-name="fr46" svg:x="0.808cm" svg:y="1.199cm" svg:width="13.208cm" svg:height="15.866cm" text:anchor-type="paragraph"><draw:text-box><text:p text:style-name="P116"><text:span text:style-name="CharStyle3">Zamówienia na rosyjską broń w 2007 r. opiewały na kwotę 32 mld USD. Z tego 23 mld przypadały na </text:span><text:span text:style-name="T17">Rosoboronexport, </text:span><text:span text:style-name="CharStyle3">a prawie 10 mld na pozostałe przedsiębiorstwa. W 2009 r. zamówienia zagraniczne na rosyjską broń sięgnęły kwoty 27 mld USD (mowa tu tylko o kontraktach z </text:span><text:span text:style-name="T17">Rosoboronexport). </text:span><text:span text:style-name="CharStyle3">Jedno­cześnie władze głównego eksportera rosyjskiej broni podkreślają, że możliwe jest podpisanie kontraktów nawet na 50 mld USD, ale Rosja chce wypełnić swo­je zobowiązania jak najlepiej i dostarczyć broń najwyższej klasy</text:span><text:span text:style-name="T4">25</text:span><text:span text:style-name="CharStyle3">. Zamówienia na kwotę </text:span><text:span text:style-name="CharStyle18">Tl</text:span><text:span text:style-name="CharStyle3"><text:s text:c="1"/>mld jest podobno w stanie bez problemów wypełnić. W tym miej­scu należy przypomnieć, iż w 2008 r. Algieria zwróciła rosyjskie myśliwce MiG- 29, narzekając na ich niską jakość</text:span><text:span text:style-name="T4">26</text:span><text:span text:style-name="CharStyle3">.</text:span></text:p><text:p text:style-name="P117"><text:span text:style-name="CharStyle3">Rosja sprzedaje dziś broń do około 80 państw. Głównymi jej importera­mi są Chiny i Indie, choć ich rola jako odbiorców szybko spada (jeszcze 3 lata temu 60% handlu bronią przypadało na Indie i Chiny - dzisiaj handel z tymi państwami to 18% całego eksportu broni). Obecnie państwa te stają się raczej współpracownikami w zakresie opracowywania nowych technologii i produk­cji broni. Owocami tej współpracy mają być m.in. rakieta manewrująca, samolot transportowy i co najważniejsze myśliwiec 5 generacji</text:span><text:span text:style-name="T4">27</text:span><text:span text:style-name="CharStyle3">.</text:span></text:p><text:p text:style-name="P118"><text:span text:style-name="CharStyle3">Miejsce tych dwóch państw zajmują jednak inne. Rośnie liczba kontrak­tów z Ameryką Łacińską (głównie Wenezuelą), Algierią, Wietnamem czy Libią. Wśród odbiorców można także wymienić Malezję, Indonezję, Sudan, Bangla­desz, Erytreę, Etiopię, Birmę. Co ciekawe rosyjskim uzbrojeniem zainteresowa­ne są nawet państwa należące do NATO (chodzi głównie o Grecję i Turcję).</text:span></text:p><text:p text:style-name="P119"><text:span text:style-name="CharStyle3">Najczęściej zamawiane są wyroby branży lotniczej (stanowią one 50% ca­łego eksportu specjalnego przeznaczenia)</text:span><text:span text:style-name="T4">28</text:span><text:span text:style-name="CharStyle3">, następnie warto wymienić broń przeciwlotniczą, sprzęt dla wojsk lądowych i marynarki wojennej. Sporą rolę odgrywa też sprzedaż części zamiennych (nawet dla sprzętu sprzedanego jesz­cze przez ZSRR) i specjalna produkcja dla sił porządkowych, a także sprzęt po­dwójnego przeznaczenia.</text:span></text:p><text:p text:style-name="P120"><text:span text:style-name="CharStyle3">Mimo iż oficjalnie władze państwowe i elity kompleksu zapewniają, że do­bra koniunktura w eksporcie jest nadzieją na finansowe wsparcie przedsię­biorstw i jednocześnie potwierdzeniem przynajmniej częściowego zażegnania kryzysu, to w tej kwestii należy być umiarkowanym optymistą. Rosja jest na początku drogi do uczynienia ze swego sektora zbrojeniowego prawdziwego światowego potentata, niezbędne są jednak dalsze głęboko sięgające reformy.</text:span></text:p></draw:text-box></draw:frame><draw:frame draw:style-name="fr47" svg:x="0.884cm" svg:y="17.912cm" svg:width="13.081cm" svg:height="0.432cm" text:anchor-type="paragraph"><draw:text-box><text:p text:style-name="P121"><text:span text:style-name="T15">25</text:span><text:span text:style-name="CharStyle10"><text:tab/></text:span><text:span text:style-name="T9">„Рособоронэкспорт </text:span><text:span text:style-name="CharStyle10">" </text:span><text:span text:style-name="T9">ожидает в </text:span><text:span text:style-name="CharStyle10">2009 </text:span><text:span text:style-name="T9">году...</text:span></text:p></draw:text-box></draw:frame><draw:frame draw:style-name="fr48" svg:x="0.884cm" svg:y="18.420cm" svg:width="13.081cm" svg:height="0.702cm" text:anchor-type="paragraph"><draw:text-box><text:p text:style-name="P122"><text:span text:style-name="T18">26</text:span><text:span text:style-name="T9"><text:tab/></text:span><text:span text:style-name="CharStyle10">Algieria niezadowolona z MiG-29?,</text:span><text:span text:style-name="CharStyle9"><text:s text:c="1"/>[on-line:] </text:span><text:a xlink:href="http://www.altair.com.pl/start-813"><text:span text:style-name="T16">http://www.altair.com.pl/start-813</text:span></text:a><text:span text:style-name="T16"><text:s text:c="1"/></text:span><text:span text:style-name="CharStyle9">(3 IV 2010).</text:span></text:p></draw:text-box></draw:frame><draw:frame draw:style-name="fr49" svg:x="0.884cm" svg:y="19.200cm" svg:width="13.081cm" svg:height="0.702cm" text:anchor-type="paragraph"><draw:text-box><text:p text:style-name="P123"><text:span text:style-name="T5">27</text:span><text:span text:style-name="CharStyle9"><text:tab/></text:span><text:a xlink:href="http://www.shalcomfx.com/RUS/index.php?option=com_content&amp;view=article&amp;"><text:span text:style-name="CharStyle9">http://www.shalcomfx.com/RUS/index.php?option=com_content&amp;view=article&amp;</text:span></text:a><text:span text:style-name="CharStyle9"><text:s text:c="1"/>id=1675:-80- (3 IV 2010).</text:span></text:p></draw:text-box></draw:frame><draw:frame draw:style-name="fr50" svg:x="0.884cm" svg:y="19.987cm" svg:width="13.081cm" svg:height="0.753cm" text:anchor-type="paragraph"><draw:text-box><text:p text:style-name="P124"><text:span text:style-name="T15">28</text:span><text:span text:style-name="CharStyle10"><text:tab/></text:span><text:span text:style-name="T9">Авиация составляет половину экспорта оружия России,</text:span><text:span text:style-name="T8"><text:s text:c="1"/></text:span><text:span text:style-name="CharStyle9">[on-line:] </text:span><text:a xlink:href="http://www.avia-port.ru/digest/2009/05/27/173606.html"><text:span text:style-name="T16">http://www.avia- port.ru/digest/2009/05/27/173606.html</text:span></text:a><text:span text:style-name="T16"><text:s text:c="1"/></text:span><text:span text:style-name="T8">(3 IV 2010).</text:span></text:p></draw:text-box></draw:frame></text:p>
      </text:section>
      <text:section text:style-name="Sect8" text:name="Section8">
        <text:p text:style-name="P168"><draw:line text:anchor-type="paragraph" draw:style-name="gr1" svg:x1="0.956cm" svg:y1="19.360cm" svg:x2="4.436cm" svg:y2="19.360cm"><text:p/></draw:line></text:p>
        <text:p text:style-name="P20"><draw:frame draw:style-name="fr51" svg:x="1.549cm" svg:y="0.081cm" text:anchor-type="paragraph"><draw:text-box fo:min-width="12.455cm" fo:min-height="0.490cm"><text:p text:style-name="P125"><text:span text:style-name="CharStyle15">Rola przemysłu zbrojeniowego w polityce i gospodarce Związku Radzieckiego...</text:span><text:span text:style-name="CharStyle16"><text:s text:c="1"/>107</text:span></text:p></draw:text-box></draw:frame><draw:frame draw:style-name="fr52" svg:x="0.820cm" svg:y="1.199cm" svg:width="13.183cm" svg:height="17.238cm" text:anchor-type="paragraph"><draw:text-box><text:p text:style-name="P126"><text:span text:style-name="CharStyle3">Należy np. zapobiegać sytuacjom podobnym do tej z 2006 r., kiedy to po umoc­nieniu się rubla na światowych rynkach, kompleks zbrojeniowy bardzo stracił i cały dochód z eksportu broni został przeznaczony na wypłaty dla pracowni­ków, opłaty związane z produkcją (m.in. za surowce)</text:span><text:span text:style-name="T4">29</text:span><text:span text:style-name="CharStyle3">. Nic nie zostało na bada­nia, rozwój fabryk i unowocześnienie infrastruktury.</text:span></text:p><text:p text:style-name="P127"><text:span text:style-name="CharStyle3">Problemy, z którymi boryka się sektor zbrojeniowy, klarownie przedstawili w 2008 r. m.in. pracownicy koncernu „Ałmaz-Antiej"</text:span><text:span text:style-name="T4">30</text:span><text:span text:style-name="CharStyle3">. Wśród głównych przy­czyn powolnego rozwoju rosyjskiego kompleksu przemysłowo-obronnego wy­mienili oni:</text:span></text:p><text:list text:style-name="L0" xml:id="1"><text:list-item><text:p text:style-name="P128"><text:span text:style-name="CharStyle3"><text:tab/>problemy techniczne i technologiczne - cała branża zderzyła się z proble­mem spadku wydajności pracy. W dużej mierze jest to spowodowane mak­symalnym zużyciem linii produkcyjnych i wyczerpaniem zapasów nagro­madzonych jeszcze w czasach ZSRR. Dochodzą do tego także spore ubytki kadrowe, które są następstwem zarówno nagłego spadku produkcji na po­czątku lat 90. (znaczna część specjalistów przeniosła się wówczas do innych gałęzi gospodarki), jak i kryzysu w systemie kształcenia wykwalifikowa­nych pracowników,</text:span></text:p></text:list-item><text:list-item><text:p text:style-name="P129"><text:span text:style-name="CharStyle3"><text:tab/>problemy prawne - rosyjskie prawodawstwo bardzo słabo reaguje na zmia­ny ważnych ekonomicznych faktorów. Prawa są martwe, nieadekwatne do bieżącej sytuacji na rynku, a często nawet szkodliwe. Przykład stanowi podpisanie kontraktu na eksport uzbrojenia. Po jego zawarciu firma musia- ła czekać rok, aż rząd wyda odpowiednie rozporządzenie, dzięki któremu umowa wchodziła w życie. W tym czasie zmieniała się sytuacja ekonomicz­na - rosły ceny na poszczególne części, w górę szły płace dla pracowników, zmieniał się kurs rubla (często niekorzystnie). Kontrakty tego nie przewi­dują i zdarza się, iż broń sprzedawana jest na granicy opłacalności,</text:span></text:p></text:list-item><text:list-item><text:p text:style-name="P130"><text:span text:style-name="CharStyle3"><text:tab/>zawiłe przepisy prawa podatkowego - rosyjscy producenci uzbrojenia pod­kreślają, iż rodzime prawo podatkowe nie jest nastawione na stymulację produkcji i rozwój nauki. Wśród przykładów wymienia się m.in. płacenie podatku </text:span><text:span text:style-name="T21">VAT </text:span><text:span text:style-name="CharStyle3">przy realizacji zamówień państwowych. Mechanizm ten wy­gląda następująco: przedsiębiorstwo otrzymuje od państwa zaliczkę na rea­lizację zamówienia złożonego np. przez Ministerstwo Obrony. Jednocześnie część tej zaliczki jest zatrzymywana w budżecie jako podatek </text:span><text:span text:style-name="T21">VAT, </text:span><text:span text:style-name="CharStyle3">który ma być zwrócony po wywiązaniu się z kontraktu. Aby w terminie wywiązać się z kontraktu, firma potrzebuje pieniędzy na zakup części i materiałów oraz zabezpieczenia ciągłości pracy w zakładach produkcyjnych. W tym celu za­ciąga kredyty, które stają się prawdziwym balastem dla przedsiębiorstwa,</text:span></text:p></text:list-item></text:list></draw:text-box></draw:frame><draw:frame draw:style-name="fr53" svg:x="0.914cm" svg:y="19.470cm" svg:width="13.081cm" svg:height="0.838cm" text:anchor-type="paragraph"><draw:text-box><text:p text:style-name="P131"><text:span text:style-name="T15">24</text:span><text:span text:style-name="CharStyle10"><text:s text:c="1"/></text:span><text:span text:style-name="T9">Экспорт оружия: доходы и расходы,</text:span><text:span text:style-name="T8"><text:s text:c="1"/></text:span><text:span text:style-name="T16">[on-line:] </text:span><text:a xlink:href="http://army.lv/ru/Eksport-oruzhiya--dohodi-i-rashodi/726/3575/2"><text:span text:style-name="T16">http://army.lv/ru/Eksport-oruzhiya- -dohodi-i-rashodi/726/3575/2</text:span></text:a><text:span text:style-name="T16"><text:s text:c="1"/></text:span><text:span text:style-name="T8">(3 IV 2010).</text:span></text:p></draw:text-box></draw:frame><draw:frame draw:style-name="fr54" svg:x="0.914cm" svg:y="20.392cm" svg:width="13.081cm" svg:height="0.347cm" text:anchor-type="paragraph"><draw:text-box><text:p text:style-name="P132"><text:span text:style-name="T18">30</text:span><text:span text:style-name="T9"><text:s text:c="1"/></text:span><text:span text:style-name="T22">Ibidem.</text:span></text:p></draw:text-box></draw:frame></text:p>
      </text:section>
      <text:section text:style-name="Sect9" text:name="Section9">
        <text:p text:style-name="P169"/>
        <text:p text:style-name="P22"><draw:frame draw:style-name="fr55" svg:x="0.833cm" svg:y="0.099cm" text:anchor-type="paragraph"><draw:text-box fo:min-width="0.601cm" fo:min-height="0.466cm"><text:p text:style-name="P133"><text:span text:style-name="CharStyle16">108</text:span></text:p></draw:text-box></draw:frame><draw:frame draw:style-name="fr56" svg:x="6.200cm" svg:y="0.081cm" text:anchor-type="paragraph"><draw:text-box fo:min-width="2.371cm" fo:min-height="0.474cm"><text:p text:style-name="P134"><text:span text:style-name="CharStyle16">Maciej Sikorski</text:span></text:p></draw:text-box></draw:frame><draw:frame draw:style-name="fr57" svg:x="0.817cm" svg:y="1.182cm" svg:width="13.190cm" svg:height="17.281cm" text:anchor-type="paragraph"><draw:text-box><text:list text:style-name="L0" xml:id="1"><text:list-item><text:p text:style-name="P135"><text:span text:style-name="CharStyle3"><text:tab/>regulacje walutowe - niespodziewane wahania na rynku walut mogą bar­dzo niekorzystnie wpływać na firmy, które podpisują długoterminowe kon­trakty z podmiotami zagranicznymi. Umocnienie rubla względem dolara, a także wzrost inflacji na rosyjskim rynku, mogą doprowadzić firmę do ut­raty płynności finansowej i bankructwa. W takich sytuacjach przedsiębior­cy liczą na wsparcie państwa i częściową kompensację poniesionych strat albo przynajmniej preferencyjne kredyty, które pozwoliłyby na pełną reali­zację kontraktu,</text:span></text:p></text:list-item><text:list-item><text:p text:style-name="P136"><text:span text:style-name="CharStyle3"><text:tab/>problemy kredytowe - dla wielu przedsiębiorstw środki kredytowe nadal są zbyt drogie. Wśród przyczyn takiego stanu rzeczy należy wymienić np. stare kredyty, które w znacznym stopniu ograniczają wskaźniki finanso­we firm, faktyczny brak możliwości korzystania z zewnętrznych środków finansowania (wynika to ze specyfiki tej branży i jej utajnienia), faktyczny brak państwowych gwarancji na finansowanie przez banki produkcji prze­znaczonej na eksport. Niedobór preferencyjnych kredytów w znacznym stopniu ogranicza rozwój wielu przedsiębiorstw,</text:span></text:p></text:list-item><text:list-item><text:p text:style-name="P137"><text:span text:style-name="CharStyle3"><text:tab/>problemy organizacyjne - głównym problemem organizacyjnym są prze­starzałe formy zarządzania przedsiębiorstwami, które nie odpowiadają potrzebom współczesnego rynku. Nowe metody zarządzania i motywacji personelu wdrażane są bardzo powoli. W wielu firmach nadal rolę nadrzęd­ną odgrywają wskaźniki ilościowe produkcji, a nie wskaźniki ekonomiczne, takie jak zysk, rentowność, wydajność pracy itd. Rozwiązania tego prob­lemu należy upatrywać w szkoleniu nowej, odpowiednio wykwalifikowa­nej kadry kierowniczej i wypracowaniu nowych standardów zarządzania przedsiębiorstwami.</text:span></text:p></text:list-item></text:list><text:p text:style-name="P138"><text:span text:style-name="CharStyle3">Wciąż powtarza się, iż władze muszą wspierać kompleks ekonomicznie, np. przez zamówienia dla Ministerstwa Obrony, i politycznie, szukając dla swych zakładów potencjalnych nabywców. Nieuniknione będzie poszerzanie współ­pracy z firmami zagranicznymi, które mogą ożywić rosyjski przemysł dzięki znacznym inwestycjom i nowoczesnym technologiom. Do sektora zbrojeniowe­go musi także napłynąć młoda kadra menedżerska, która może bardzo pomóc często skostniałym strukturom kompleksu wojenno-przemysłowego. Zmiany te powinny bardzo korzystnie wpłynąć na kompleks przemysłowo-obronny, co doprowadzi do głębokich zmian strukturalnych i stymulacji całej rosyjskiej gospodarki. Rosja nie stoi jeszcze na straconej pozycji w wyścigu o czołowe miejsce wśród światowych producentów uzbrojenia, ale zmiany są niezbędne i trzeba je przeprowadzić jak najszybciej.</text:span></text:p></draw:text-box></draw:frame></text:p>
      </text:section>
      <text:section text:style-name="Sect10" text:name="Section10">
        <text:p text:style-name="P170"/>
        <text:p text:style-name="P24"><draw:frame draw:style-name="fr58" svg:x="1.543cm" svg:y="0.065cm" text:anchor-type="paragraph"><draw:text-box fo:min-width="12.464cm" fo:min-height="0.490cm"><text:p text:style-name="P139"><text:span text:style-name="CharStyle15">Rola przemysłu zbrojeniowego</text:span><text:span text:style-name="CharStyle16"><text:s text:c="1"/>w </text:span><text:span text:style-name="CharStyle15">polityce i gospodarce Związku Radzieckiego...</text:span><text:span text:style-name="CharStyle16"><text:s text:c="1"/>109</text:span></text:p></draw:text-box></draw:frame><draw:frame draw:style-name="fr59" svg:x="0.808cm" svg:y="1.478cm" svg:width="13.208cm" svg:height="16.044cm" text:anchor-type="paragraph"><draw:text-box><text:p text:style-name="P140"><text:span text:style-name="CharStyle19">Bibliografia</text:span></text:p><text:p text:style-name="P141"><text:span text:style-name="CharStyle20">Algieria niezadowolona z MiG-29?,</text:span><text:span text:style-name="CharStyle21"><text:s text:c="1"/>[on-line:] </text:span><text:a xlink:href="http://www.altair.com.pl/start-813"><text:span text:style-name="T26">http://www.altair.com.pl/start-813</text:span></text:a><text:span text:style-name="T26"><text:s text:c="1"/></text:span><text:span text:style-name="CharStyle21">(3 IV 2010).</text:span></text:p><text:p text:style-name="P142"><text:span text:style-name="CharStyle21">Bieleń S., Ras M., </text:span><text:span text:style-name="CharStyle20">Polityka zagraniczna Rosji,</text:span><text:span text:style-name="CharStyle21"><text:s text:c="1"/>Warszawa 2008.</text:span></text:p><text:p text:style-name="P143"><text:span text:style-name="CharStyle21">Chęciński M., </text:span><text:span text:style-name="CharStyle20">Przemysł zbrojeniowy jako czynnik polityki wewnętrznej i zagranicznej Fe­deracji Rosyjskiej,</text:span><text:span text:style-name="CharStyle21"><text:s text:c="1"/>Warszawa 1997.</text:span></text:p><text:p text:style-name="P144"><text:a xlink:href="http://www.airshow.ru/expo/673/index_.htm"><text:span text:style-name="T26">http://www.airshow.ru/expo/673/index_.htm</text:span></text:a><text:span text:style-name="T26"><text:s text:c="1"/></text:span><text:span text:style-name="CharStyle21">(3 IV 2010). </text:span><text:a xlink:href="http://www.shalcomfx.com/RUS/index"><text:span text:style-name="T26">http://www.shalcomfx.com/RUS/index</text:span></text:a><text:span text:style-name="T26">. </text:span><text:span text:style-name="CharStyle21">php?option=com_content&amp;view=article&amp; id=1675:-80- (3 IV 2010).</text:span></text:p><text:p text:style-name="P145"><text:span text:style-name="CharStyle21">Podvorna 0., </text:span><text:span text:style-name="CharStyle20">Stosunki Federacji Rosyjskiej ze Stanami Zjednoczonymi,</text:span><text:span text:style-name="CharStyle21"><text:s text:c="1"/>[w:] </text:span><text:span text:style-name="CharStyle20">Federacja Ro­syjska w stosunkach międzynarodowych,</text:span><text:span text:style-name="CharStyle21"><text:s text:c="1"/>red. A. Czarnocki, 1. Topolski, Lublin 2006.</text:span></text:p><text:p text:style-name="P146"><text:span text:style-name="CharStyle21">Sakwa R., </text:span><text:span text:style-name="CharStyle20">Russian Politics and Society,</text:span><text:span text:style-name="CharStyle21"><text:s text:c="1"/>London-New York 1996.</text:span></text:p><text:p text:style-name="P147"><text:span text:style-name="CharStyle21">Śmigielski R., </text:span><text:span text:style-name="CharStyle20">Osierocona Armia. Założenia polityki obronnej oraz Siły Zbrojne Federacji Rosyjskiej</text:span><text:span text:style-name="CharStyle21"><text:s text:c="1"/>w </text:span><text:span text:style-name="CharStyle20">latach 1992-2004,</text:span><text:span text:style-name="CharStyle21"><text:s text:c="1"/>Warszawa 2006.</text:span></text:p><text:p text:style-name="P148"><text:span text:style-name="CharStyle21">Topolski I., </text:span><text:span text:style-name="CharStyle20">Siła militarna</text:span><text:span text:style-name="CharStyle21"><text:s text:c="1"/>w </text:span><text:span text:style-name="CharStyle20">polityce zagranicznej Federacji Rosyjskiej,</text:span><text:span text:style-name="CharStyle21"><text:s text:c="1"/>Lublin 2004.</text:span></text:p><text:p text:style-name="P149"><text:span text:style-name="CharStyle21">Wieczorek P., </text:span><text:span text:style-name="CharStyle20">Przemysł obronny państw Europy Środkowej i Wschodniej,</text:span><text:span text:style-name="CharStyle21"><text:s text:c="1"/>Warszawa 1998.</text:span></text:p><text:p text:style-name="P150"><text:span text:style-name="T27">Авиация составляет половину экспорта оружия России,</text:span><text:span text:style-name="T28"><text:s text:c="1"/></text:span><text:span text:style-name="CharStyle21">[on-line:] http://www. </text:span><text:span text:style-name="T26">aviaport.ru/digest/2009/05/27/173606.html </text:span><text:span text:style-name="T28">(3 IV 2010).</text:span></text:p><text:p text:style-name="P151"><text:span text:style-name="T27">Военно-промышленный комплекс России,</text:span><text:span text:style-name="T28"><text:s text:c="1"/></text:span><text:span text:style-name="CharStyle21">[on-line:] </text:span><text:a xlink:href="http://www.textreferat.com/re-ferat-4955-3.html"><text:span text:style-name="T26">http://www.textreferat.com/re- ferat-4955-3.html</text:span></text:a><text:span text:style-name="T26"><text:s text:c="1"/></text:span><text:span text:style-name="T28">(3 IV 2010).</text:span></text:p><text:p text:style-name="P152"><text:span text:style-name="T28">Ефимов Н., </text:span><text:span text:style-name="T27">Деградация и развал оборонно-промышленного комплекса России, </text:span><text:span text:style-name="CharStyle21">[w:] </text:span><text:span text:style-name="T27">Армия России. Состояние и перспективы,</text:span><text:span text:style-name="T28"><text:s text:c="1"/>ред. Р. Яновский, Ю. Дерюгин, Москва 1999.</text:span></text:p><text:p text:style-name="P153"><text:span text:style-name="T27">„Рособоронэкспорт" ожидает в 2009 году увеличения экспорта оружия,</text:span><text:span text:style-name="T28"><text:s text:c="1"/></text:span><text:span text:style-name="CharStyle21">[on-line:] </text:span><text:a xlink:href="http://www.rian.ru/defense_safety/20090527/172408643.html"><text:span text:style-name="T26">http://www.rian.ru/defense_safety/20090527/172408643.html</text:span></text:a><text:span text:style-name="T26"><text:s text:c="1"/></text:span><text:span text:style-name="T28">(3 IV 2010).</text:span></text:p><text:p text:style-name="P154"><text:span text:style-name="T28">Серебрянников </text:span><text:span text:style-name="T27">В., Демилитаризация общества,</text:span><text:span text:style-name="T28"><text:s text:c="1"/>„Мировая экономика и междуна­родные отношения” 1992, </text:span><text:span text:style-name="CharStyle21">nr </text:span><text:span text:style-name="T28">12, </text:span><text:span text:style-name="CharStyle21">s. </text:span><text:span text:style-name="T28">30-31.</text:span></text:p><text:p text:style-name="P155"><text:span text:style-name="T27">Экспорт оружия: доходы и расходы,</text:span><text:span text:style-name="T28"><text:s text:c="1"/></text:span><text:span text:style-name="CharStyle21">[on-line:] </text:span><text:a xlink:href="http://army.lv/ru/Eksport-oruzhiya--dohodi-i-rashodi/726/3575/2"><text:span text:style-name="T26">http://army.lv/ru/Eksport-oruzhiya- </text:span><text:span text:style-name="CharStyle21">-dohodi-i-rashodi/726/3575/2</text:span></text:a><text:span text:style-name="CharStyle21"><text:s text:c="1"/></text:span><text:span text:style-name="T28">(3 IV 2010).</text:span></text:p><text:p text:style-name="P156"><text:span text:style-name="T27">Экспорт российской военной продукции растет,</text:span><text:span text:style-name="T28"><text:s text:c="1"/></text:span><text:span text:style-name="CharStyle21">[on-line:] </text:span><text:a xlink:href="http://www.arms-expo"><text:span text:style-name="CharStyle21">http://www.arms-expo</text:span></text:a><text:span text:style-name="CharStyle21">. ru/site.xp/049056050057124049050057056053.html </text:span><text:span text:style-name="T28">(3 IV 2010).</text:span></text:p></draw:text-box></draw:frame></text:p>
      </text:section>
      <text:section text:style-name="Sect11" text:name="Section11">
        <text:p text:style-name="P1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mbria" svg:font-family="'Cambri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5">
      <style:text-properties fo:language="pl" style:language-asian="pl" style:language-complex="pl" fo:country="PL" style:country-asian="PL" style:country-complex="PL" fo:font-size="15.pt" style:font-size-asian="15.pt" style:font-size-complex="15.pt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paragraph" style:name="Style4" style:display-name="Tekst treści (2)">
      <style:paragraph-properties fo:background-color="transparent" fo:margin-bottom="0.741cm" fo:text-indent="0.3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paragraph" style:name="Style6" style:display-name="Nagłówek #1">
      <style:paragraph-properties fo:background-color="transparent" fo:margin-bottom="0.847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paragraph" style:name="Style8" style:display-name="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3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37cm" style:type="right"/>
        </style:tab-stops>
      </style:paragraph-properties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122cm" fo:page-height="21.67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9"/>
      </style:header>
      <style:footer>
        <text:p text:style-name="P159"/>
      </style:footer>
    </style:master-page>
    <style:master-page style:name="PageStyle1" style:page-layout-name="Mpm1">
      <style:header>
        <text:p text:style-name="P159"/>
      </style:header>
      <style:footer>
        <text:p text:style-name="P159"/>
      </style:footer>
    </style:master-page>
    <style:master-page style:name="PageStyle2" style:page-layout-name="Mpm2">
      <style:header>
        <text:p text:style-name="P159"/>
      </style:header>
      <style:footer>
        <text:p text:style-name="P159"/>
      </style:footer>
    </style:master-page>
    <style:master-page style:name="PageStyle3" style:page-layout-name="Mpm3">
      <style:header>
        <text:p text:style-name="P159"/>
      </style:header>
      <style:footer>
        <text:p text:style-name="P159"/>
      </style:footer>
    </style:master-page>
    <style:master-page style:name="PageStyle4" style:page-layout-name="Mpm4">
      <style:header>
        <text:p text:style-name="P159"/>
      </style:header>
      <style:footer>
        <text:p text:style-name="P159"/>
      </style:footer>
    </style:master-page>
    <style:master-page style:name="PageStyle5" style:page-layout-name="Mpm5">
      <style:header>
        <text:p text:style-name="P159"/>
      </style:header>
      <style:footer>
        <text:p text:style-name="P159"/>
      </style:footer>
    </style:master-page>
    <style:master-page style:name="PageStyle6" style:page-layout-name="Mpm6">
      <style:header>
        <text:p text:style-name="P159"/>
      </style:header>
      <style:footer>
        <text:p text:style-name="P159"/>
      </style:footer>
    </style:master-page>
    <style:master-page style:name="PageStyle7" style:page-layout-name="Mpm7">
      <style:header>
        <text:p text:style-name="P159"/>
      </style:header>
      <style:footer>
        <text:p text:style-name="P159"/>
      </style:footer>
    </style:master-page>
    <style:master-page style:name="PageStyle8" style:page-layout-name="Mpm8">
      <style:header>
        <text:p text:style-name="P159"/>
      </style:header>
      <style:footer>
        <text:p text:style-name="P159"/>
      </style:footer>
    </style:master-page>
    <style:master-page style:name="PageStyle9" style:page-layout-name="Mpm9">
      <style:header>
        <text:p text:style-name="P159"/>
      </style:header>
      <style:footer>
        <text:p text:style-name="P159"/>
      </style:footer>
    </style:master-page>
    <style:master-page style:name="PageStyle10" style:page-layout-name="Mpm10">
      <style:header>
        <text:p text:style-name="P159"/>
      </style:header>
      <style:footer>
        <text:p text:style-name="P159"/>
      </style:footer>
    </style:master-page>
    <style:master-page style:name="PageStyle11" style:page-layout-name="Mpm11">
      <style:header>
        <text:p text:style-name="P159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