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de" style:language-asian="de" style:language-complex="de" fo:country="DE" style:country-asian="DE" style:country-complex="DE" fo:color="#000000"/>
    </style:style>
    <style:style style:family="text" style:name="T3" style:display-name="T3" style:parent-style-name="CharStyle3">
      <style:text-properties fo:language="es" style:language-asian="es" style:language-complex="es" fo:country="ES" style:country-asian="ES" style:country-complex="ES" fo:color="#000000"/>
    </style:style>
    <style:style style:family="text" style:name="T4" style:display-name="T4" style:parent-style-name="CharStyle3">
      <style:text-properties style:text-position="25%" fo:color="#000000"/>
    </style:style>
    <style:style style:family="text" style:name="T5" style:display-name="T5" style:parent-style-name="CharStyle4">
      <style:text-properties fo:color="#000000"/>
    </style:style>
    <style:style style:family="text" style:name="T6" style:display-name="T6" style:parent-style-name="CharStyle4">
      <style:text-properties fo:language="pl" style:language-asian="pl" style:language-complex="pl" fo:country="PL" style:country-asian="PL" style:country-complex="PL" fo:color="#000000"/>
    </style:style>
    <style:style style:family="text" style:name="T7" style:display-name="T7" style:parent-style-name="CharStyle3">
      <style:text-properties fo:language="es" style:language-asian="es" style:language-complex="es" fo:country="ES" style:country-asian="ES" style:country-complex="ES" style:text-position="25%" fo:color="#000000"/>
    </style:style>
    <style:style style:family="text" style:name="T8" style:display-name="T8" style:parent-style-name="CharStyle3">
      <style:text-properties fo:language="fr" style:language-asian="fr" style:language-complex="fr" fo:country="FR" style:country-asian="FR" style:country-complex="FR" fo:color="#000000"/>
    </style:style>
    <style:style style:family="text" style:name="T9" style:display-name="T9" style:parent-style-name="CharStyle4">
      <style:text-properties fo:language="fr" style:language-asian="fr" style:language-complex="fr" fo:country="FR" style:country-asian="FR" style:country-complex="FR" fo:color="#000000"/>
    </style:style>
    <style:style style:family="text" style:name="T10" style:display-name="T10" style:parent-style-name="CharStyle3">
      <style:text-properties fo:language="en" style:language-asian="en" style:language-complex="en" fo:country="US" style:country-asian="US" style:country-complex="US" fo:color="#000000"/>
    </style:style>
    <style:style style:family="text" style:name="T11" style:display-name="T11" style:parent-style-name="CharStyle3">
      <style:text-properties fo:language="fr" style:language-asian="fr" style:language-complex="fr" fo:country="FR" style:country-asian="FR" style:country-complex="FR" style:text-position="25%" fo:color="#000000"/>
    </style:style>
    <style:style style:family="text" style:name="T12" style:display-name="T12" style:parent-style-name="CharStyle3">
      <style:text-properties fo:language="ru" style:language-asian="ru" style:language-complex="ru" fo:country="RU" style:country-asian="RU" style:country-complex="RU" fo:color="#000000"/>
    </style:style>
    <style:style style:family="text" style:name="T13" style:display-name="T13" style:parent-style-name="CharStyle6">
      <style:text-properties fo:color="#000000"/>
    </style:style>
    <style:style style:family="text" style:name="T15" style:display-name="T15" style:parent-style-name="CharStyle11">
      <style:text-properties fo:color="#000000"/>
    </style:style>
    <style:style style:family="text" style:name="T16" style:display-name="T16" style:parent-style-name="CharStyle11">
      <style:text-properties fo:language="de" style:language-asian="de" style:language-complex="de" fo:country="DE" style:country-asian="DE" style:country-complex="DE" fo:color="#000000"/>
    </style:style>
    <style:style style:family="text" style:name="T17" style:display-name="T17" style:parent-style-name="CharStyle13">
      <style:text-properties fo:color="#000000"/>
    </style:style>
    <style:style style:family="text" style:name="T18" style:display-name="T18" style:parent-style-name="CharStyle15">
      <style:text-properties fo:color="#000000"/>
    </style:style>
    <style:style style:family="text" style:name="T19" style:display-name="T19" style:parent-style-name="CharStyle15">
      <style:text-properties style:text-position="25%" fo:color="#000000"/>
    </style:style>
    <style:style style:family="text" style:name="T24" style:display-name="T24" style:parent-style-name="CharStyle15">
      <style:text-properties fo:language="fr" style:language-asian="fr" style:language-complex="fr" fo:country="FR" style:country-asian="FR" style:country-complex="FR" fo:color="#000000"/>
    </style:style>
    <style:style style:family="text" style:name="T26" style:display-name="T26" style:parent-style-name="CharStyle18">
      <style:text-properties fo:color="#000000"/>
    </style:style>
    <style:style style:family="text" style:name="T27" style:display-name="T27" style:parent-style-name="CharStyle15">
      <style:text-properties fo:language="es" style:language-asian="es" style:language-complex="es" fo:country="ES" style:country-asian="ES" style:country-complex="ES" fo:color="#000000"/>
    </style:style>
    <style:style style:family="text" style:name="T28" style:display-name="T28" style:parent-style-name="CharStyle19">
      <style:text-properties fo:color="#000000"/>
    </style:style>
    <style:style style:family="text" style:name="T29" style:display-name="T29" style:parent-style-name="CharStyle19">
      <style:text-properties fo:language="pl" style:language-asian="pl" style:language-complex="pl" fo:country="PL" style:country-asian="PL" style:country-complex="PL" fo:color="#000000"/>
    </style:style>
    <style:style style:family="text" style:name="T30" style:display-name="T30" style:parent-style-name="CharStyle19">
      <style:text-properties fo:language="en" style:language-asian="en" style:language-complex="en" fo:country="US" style:country-asian="US" style:country-complex="US" fo:color="#000000"/>
    </style:style>
    <style:style style:family="text" style:name="T31" style:display-name="T31" style:parent-style-name="CharStyle15">
      <style:text-properties fo:language="en" style:language-asian="en" style:language-complex="en" fo:country="US" style:country-asian="US" style:country-complex="US" fo:color="#000000"/>
    </style:style>
    <style:style style:family="text" style:name="T32" style:display-name="T32" style:parent-style-name="CharStyle15">
      <style:text-properties fo:language="es" style:language-asian="es" style:language-complex="es" fo:country="ES" style:country-asian="ES" style:country-complex="ES" style:text-position="25%" fo:color="#000000"/>
    </style:style>
    <style:style style:family="text" style:name="T33" style:display-name="T33" style:parent-style-name="CharStyle18">
      <style:text-properties fo:language="es" style:language-asian="es" style:language-complex="es" fo:country="ES" style:country-asian="ES" style:country-complex="ES" fo:color="#000000"/>
    </style:style>
    <style:style style:family="text" style:name="T34" style:display-name="T34" style:parent-style-name="CharStyle20">
      <style:text-properties fo:color="#000000"/>
    </style:style>
    <style:style style:family="text" style:name="T35" style:display-name="T35" style:parent-style-name="CharStyle20">
      <style:text-properties fo:language="pl" style:language-asian="pl" style:language-complex="pl" fo:country="PL" style:country-asian="PL" style:country-complex="PL" fo:color="#000000"/>
    </style:style>
    <style:style style:family="paragraph" style:name="P32" style:display-name="P32" style:parent-style-name="Style2">
      <style:paragraph-properties fo:background-color="transparent" style:line-height-at-least="0.422cm" fo:margin-left="0.000cm" fo:text-indent="0.000cm" fo:text-align="left" style:page-number="auto"/>
      <style:text-properties/>
    </style:style>
    <style:style style:family="paragraph" style:name="P33" style:display-name="P33" style:parent-style-name="Style2">
      <style:paragraph-properties fo:background-color="transparent" style:line-height-at-least="0.422cm" fo:margin-left="0.635cm" fo:text-indent="-0.635cm" fo:text-align="left" style:page-number="auto"/>
      <style:text-properties/>
    </style:style>
    <style:style style:family="paragraph" style:name="P34" style:display-name="P34" style:parent-style-name="Style2">
      <style:paragraph-properties fo:background-color="transparent" style:line-height-at-least="0.423cm" fo:margin-left="0.000cm" fo:text-indent="0.635cm" fo:text-align="left" style:page-number="auto"/>
      <style:text-properties/>
    </style:style>
    <style:style style:family="paragraph" style:name="P35" style:display-name="P35" style:parent-style-name="Style2">
      <style:paragraph-properties fo:background-color="transparent" style:line-height-at-least="0.423cm" fo:margin-left="0.000cm" fo:text-indent="0.635cm" fo:text-align="left" style:page-number="auto"/>
      <style:text-properties/>
    </style:style>
    <style:style style:family="paragraph" style:name="P36" style:display-name="P36" style:parent-style-name="Style2">
      <style:paragraph-properties fo:background-color="transparent" style:line-height-at-least="0.424cm" fo:margin-left="0.000cm" fo:text-indent="0.000cm" fo:text-align="left" style:page-number="auto"/>
      <style:text-properties/>
    </style:style>
    <style:style style:family="paragraph" style:name="P37" style:display-name="P37" style:parent-style-name="Style2">
      <style:paragraph-properties fo:background-color="transparent" style:line-height-at-least="0.424cm" fo:margin-left="0.000cm" fo:text-indent="0.000cm" fo:text-align="left" style:page-number="auto"/>
      <style:text-properties/>
    </style:style>
    <style:style style:family="paragraph" style:name="P38" style:display-name="P38" style:parent-style-name="Style2">
      <style:paragraph-properties fo:background-color="transparent" style:line-height-at-least="0.421cm" fo:margin-left="0.000cm" fo:text-indent="0.000cm" fo:text-align="left" style:page-number="auto"/>
      <style:text-properties/>
    </style:style>
    <style:style style:family="paragraph" style:name="P39" style:display-name="P39" style:parent-style-name="Style2">
      <style:paragraph-properties fo:background-color="transparent" style:line-height-at-least="0.424cm" fo:margin-left="0.635cm" fo:text-indent="-0.635cm" fo:text-align="left" style:page-number="auto">
        <style:tab-stops>
          <style:tab-stop style:position="-0.021cm" style:type="left"/>
        </style:tab-stops>
      </style:paragraph-properties>
      <style:text-properties/>
    </style:style>
    <style:style style:family="paragraph" style:name="P40" style:display-name="P40" style:parent-style-name="Style2">
      <style:paragraph-properties fo:background-color="transparent" style:line-height-at-least="0.424cm" fo:margin-left="0.635cm" fo:text-indent="-0.635cm" fo:text-align="left" style:page-number="auto">
        <style:tab-stops>
          <style:tab-stop style:position="-0.030cm" style:type="left"/>
        </style:tab-stops>
      </style:paragraph-properties>
      <style:text-properties/>
    </style:style>
    <style:style style:family="paragraph" style:name="P41" style:display-name="P41" style:parent-style-name="Style2">
      <style:paragraph-properties fo:background-color="transparent" style:line-height-at-least="0.424cm" fo:margin-left="0.635cm" fo:text-indent="-0.635cm" fo:text-align="left" style:page-number="auto"/>
      <style:text-properties/>
    </style:style>
    <style:style style:family="paragraph" style:name="P42" style:display-name="P42" style:parent-style-name="Style2">
      <style:paragraph-properties fo:background-color="transparent" style:line-height-at-least="0.424cm" fo:margin-left="0.635cm" fo:text-indent="-0.635cm" fo:text-align="left" style:page-number="auto"/>
      <style:text-properties/>
    </style:style>
    <style:style style:family="paragraph" style:name="P43" style:display-name="P43" style:parent-style-name="Style2">
      <style:paragraph-properties fo:background-color="transparent" style:line-height-at-least="0.428cm" fo:margin-left="0.000cm" fo:text-indent="0.000cm" fo:text-align="left" style:page-number="auto"/>
      <style:text-properties/>
    </style:style>
    <style:style style:family="paragraph" style:name="P44" style:display-name="P44" style:parent-style-name="Style2">
      <style:paragraph-properties fo:background-color="transparent" style:line-height-at-least="0.428cm" fo:margin-left="0.635cm" fo:text-indent="-0.635cm" fo:text-align="left" style:page-number="auto"/>
      <style:text-properties/>
    </style:style>
    <style:style style:family="paragraph" style:name="P45" style:display-name="P45" style:parent-style-name="Style2">
      <style:paragraph-properties fo:background-color="transparent" style:line-height-at-least="0.428cm" fo:margin-left="0.000cm" fo:text-indent="0.000cm" fo:text-align="left" style:page-number="auto"/>
      <style:text-properties/>
    </style:style>
    <style:style style:family="paragraph" style:name="P46" style:display-name="P46" style:parent-style-name="Style2">
      <style:paragraph-properties fo:background-color="transparent" style:line-height-at-least="0.426cm" fo:margin-left="0.635cm" fo:text-indent="-0.635cm" fo:text-align="left" style:page-number="auto"/>
      <style:text-properties/>
    </style:style>
    <style:style style:family="paragraph" style:name="P47" style:display-name="P47" style:parent-style-name="Style2">
      <style:paragraph-properties fo:background-color="transparent" style:line-height-at-least="0.426cm" fo:margin-left="0.635cm" fo:text-indent="-0.635cm" fo:text-align="left" style:page-number="auto"/>
      <style:text-properties/>
    </style:style>
    <style:style style:family="paragraph" style:name="P48" style:display-name="P48" style:parent-style-name="Style2">
      <style:paragraph-properties fo:background-color="transparent" style:line-height-at-least="0.426cm" fo:margin-left="0.635cm" fo:text-indent="-0.635cm" fo:text-align="left" style:page-number="auto">
        <style:tab-stops>
          <style:tab-stop style:position="-0.073cm" style:type="left"/>
        </style:tab-stops>
      </style:paragraph-properties>
      <style:text-properties/>
    </style:style>
    <style:style style:family="paragraph" style:name="P49" style:display-name="P49" style:parent-style-name="Style2">
      <style:paragraph-properties fo:background-color="transparent" style:line-height-at-least="0.325cm" fo:margin-left="0.000cm" fo:text-indent="0.000cm" fo:text-align="left" style:page-number="auto">
        <style:tab-stops>
          <style:tab-stop style:position="0.500cm" style:type="left"/>
        </style:tab-stops>
      </style:paragraph-properties>
      <style:text-properties/>
    </style:style>
    <style:style style:family="paragraph" style:name="P50" style:display-name="P50" style:parent-style-name="Style2">
      <style:paragraph-properties fo:background-color="transparent" style:line-height-at-least="0.427cm" fo:margin-left="0.000cm" fo:text-indent="0.000cm" fo:text-align="left" style:page-number="auto">
        <style:tab-stops>
          <style:tab-stop style:position="0.491cm" style:type="left"/>
        </style:tab-stops>
      </style:paragraph-properties>
      <style:text-properties/>
    </style:style>
    <style:style style:family="paragraph" style:name="P51" style:display-name="P51" style:parent-style-name="Style2">
      <style:paragraph-properties fo:background-color="transparent" style:line-height-at-least="0.427cm" fo:margin-left="0.000cm" fo:text-indent="0.635cm" fo:text-align="left" style:page-number="auto"/>
      <style:text-properties/>
    </style:style>
    <style:style style:family="paragraph" style:name="P52" style:display-name="P52" style:parent-style-name="Style2">
      <style:paragraph-properties fo:background-color="transparent" style:line-height-at-least="0.427cm" fo:margin-left="0.635cm" fo:text-indent="-0.635cm" fo:text-align="left" style:page-number="auto"/>
      <style:text-properties/>
    </style:style>
    <style:style style:family="paragraph" style:name="P53" style:display-name="P53" style:parent-style-name="Style2">
      <style:paragraph-properties fo:background-color="transparent" style:line-height-at-least="0.427cm" fo:margin-left="0.635cm" fo:text-indent="-0.635cm" fo:text-align="left" style:page-number="auto"/>
      <style:text-properties/>
    </style:style>
    <style:style style:family="paragraph" style:name="P54" style:display-name="P54" style:parent-style-name="Style2">
      <style:paragraph-properties fo:background-color="transparent" style:line-height-at-least="0.425cm" fo:margin-left="0.635cm" fo:text-indent="-0.635cm" fo:text-align="left" style:page-number="auto">
        <style:tab-stops>
          <style:tab-stop style:position="-0.056cm" style:type="left"/>
        </style:tab-stops>
      </style:paragraph-properties>
      <style:text-properties/>
    </style:style>
    <style:style style:family="paragraph" style:name="P55" style:display-name="P55" style:parent-style-name="Style2">
      <style:paragraph-properties fo:background-color="transparent" style:line-height-at-least="0.425cm" fo:margin-left="0.635cm" fo:text-indent="-0.635cm" fo:text-align="left" style:page-number="auto">
        <style:tab-stops>
          <style:tab-stop style:position="-0.073cm" style:type="left"/>
        </style:tab-stops>
      </style:paragraph-properties>
      <style:text-properties/>
    </style:style>
    <style:style style:family="paragraph" style:name="P56" style:display-name="P56" style:parent-style-name="Style2">
      <style:paragraph-properties fo:background-color="transparent" style:line-height-at-least="0.423cm" fo:margin-left="0.000cm" fo:text-indent="0.000cm" fo:text-align="left" style:page-number="auto"/>
      <style:text-properties/>
    </style:style>
    <style:style style:family="paragraph" style:name="P57" style:display-name="P57" style:parent-style-name="Style2">
      <style:paragraph-properties fo:background-color="transparent" style:line-height-at-least="0.423cm" fo:margin-left="0.000cm" fo:text-indent="0.635cm" fo:text-align="left" style:page-number="auto"/>
      <style:text-properties/>
    </style:style>
    <style:style style:family="paragraph" style:name="P58" style:display-name="P58" style:parent-style-name="Style2">
      <style:paragraph-properties fo:background-color="transparent" style:line-height-at-least="0.423cm" fo:margin-left="0.000cm" fo:text-indent="0.635cm" fo:text-align="left" style:page-number="auto"/>
      <style:text-properties/>
    </style:style>
    <style:style style:family="paragraph" style:name="P59" style:display-name="P59" style:parent-style-name="Style2">
      <style:paragraph-properties fo:background-color="transparent" style:line-height-at-least="0.423cm" fo:margin-left="0.635cm" fo:text-indent="-0.635cm" fo:text-align="left" style:page-number="auto">
        <style:tab-stops>
          <style:tab-stop style:position="-0.065cm" style:type="left"/>
        </style:tab-stops>
      </style:paragraph-properties>
      <style:text-properties/>
    </style:style>
    <style:style style:family="paragraph" style:name="P60" style:display-name="P60" style:parent-style-name="Style2">
      <style:paragraph-properties fo:background-color="transparent" style:line-height-at-least="0.421cm" fo:margin-left="0.000cm" fo:text-indent="0.000cm" fo:text-align="left" style:page-number="auto"/>
      <style:text-properties/>
    </style:style>
    <style:style style:family="paragraph" style:name="P61" style:display-name="P61" style:parent-style-name="Style2">
      <style:paragraph-properties fo:background-color="transparent" style:line-height-at-least="0.421cm" fo:margin-left="0.635cm" fo:text-indent="-0.635cm" fo:text-align="left" style:page-number="auto">
        <style:tab-stops>
          <style:tab-stop style:position="-0.021cm" style:type="left"/>
        </style:tab-stops>
      </style:paragraph-properties>
      <style:text-properties/>
    </style:style>
    <style:style style:family="paragraph" style:name="P62" style:display-name="P62" style:parent-style-name="Style2">
      <style:paragraph-properties fo:background-color="transparent" style:line-height-at-least="0.426cm" fo:margin-left="0.635cm" fo:text-indent="-0.635cm" fo:text-align="left" style:page-number="auto">
        <style:tab-stops>
          <style:tab-stop style:position="-0.065cm" style:type="left"/>
        </style:tab-stops>
      </style:paragraph-properties>
      <style:text-properties/>
    </style:style>
    <style:style style:family="paragraph" style:name="P63" style:display-name="P63" style:parent-style-name="Style2">
      <style:paragraph-properties fo:background-color="transparent" style:line-height-at-least="0.426cm" fo:margin-left="0.635cm" fo:text-indent="-0.635cm" fo:text-align="left" style:page-number="auto">
        <style:tab-stops>
          <style:tab-stop style:position="-0.030cm" style:type="left"/>
        </style:tab-stops>
      </style:paragraph-properties>
      <style:text-properties/>
    </style:style>
    <style:style style:family="paragraph" style:name="P64" style:display-name="P64" style:parent-style-name="Style2">
      <style:paragraph-properties fo:background-color="transparent" style:line-height-at-least="0.426cm" fo:margin-left="0.635cm" fo:text-indent="-0.635cm" fo:text-align="left" style:page-number="auto"/>
      <style:text-properties/>
    </style:style>
    <style:style style:family="paragraph" style:name="P65" style:display-name="P65" style:parent-style-name="Style2">
      <style:paragraph-properties fo:background-color="transparent" style:line-height-at-least="0.425cm" fo:margin-left="0.635cm" fo:text-indent="-0.635cm" fo:text-align="left" style:page-number="auto"/>
      <style:text-properties/>
    </style:style>
    <style:style style:family="paragraph" style:name="P66" style:display-name="P66" style:parent-style-name="Style2">
      <style:paragraph-properties fo:background-color="transparent" style:line-height-at-least="0.425cm" fo:margin-left="0.000cm" fo:text-indent="0.635cm" fo:text-align="left" style:page-number="auto"/>
      <style:text-properties/>
    </style:style>
    <style:style style:family="paragraph" style:name="P67" style:display-name="P67" style:parent-style-name="Style2">
      <style:paragraph-properties fo:background-color="transparent" style:line-height-at-least="0.425cm" fo:margin-left="0.635cm" fo:text-indent="-0.635cm" fo:text-align="left" style:page-number="auto"/>
      <style:text-properties/>
    </style:style>
    <style:style style:family="paragraph" style:name="P68" style:display-name="P68" style:parent-style-name="Style2">
      <style:paragraph-properties fo:background-color="transparent" style:line-height-at-least="0.425cm" fo:margin-left="0.635cm" fo:text-indent="-0.635cm" fo:text-align="left" style:page-number="auto"/>
      <style:text-properties/>
    </style:style>
    <style:style style:family="paragraph" style:name="P69" style:display-name="P69" style:parent-style-name="Style2">
      <style:paragraph-properties fo:background-color="transparent" style:line-height-at-least="0.424cm" fo:margin-left="0.000cm" fo:text-indent="0.000cm" fo:text-align="left" style:page-number="auto"/>
      <style:text-properties/>
    </style:style>
    <style:style style:family="paragraph" style:name="P70" style:display-name="P70" style:parent-style-name="Style2">
      <style:paragraph-properties fo:background-color="transparent" style:line-height-at-least="0.424cm" fo:margin-left="0.635cm" fo:text-indent="-0.635cm" fo:text-align="left" style:page-number="auto"/>
      <style:text-properties/>
    </style:style>
    <style:style style:family="paragraph" style:name="P71" style:display-name="P71" style:parent-style-name="Style2">
      <style:paragraph-properties fo:background-color="transparent" style:line-height-at-least="0.424cm" fo:margin-left="0.635cm" fo:text-indent="-0.635cm" fo:text-align="left" style:page-number="auto"/>
      <style:text-properties/>
    </style:style>
    <style:style style:family="paragraph" style:name="P72" style:display-name="P72" style:parent-style-name="Style2">
      <style:paragraph-properties fo:background-color="transparent" style:line-height-at-least="0.423cm" fo:margin-left="0.000cm" fo:text-indent="0.000cm" fo:text-align="left" style:page-number="auto"/>
      <style:text-properties/>
    </style:style>
    <style:style style:family="paragraph" style:name="P73" style:display-name="P73" style:parent-style-name="Style2">
      <style:paragraph-properties fo:background-color="transparent" style:line-height-at-least="0.423cm" fo:margin-left="0.000cm" fo:text-indent="0.000cm" fo:text-align="left" style:page-number="auto"/>
      <style:text-properties/>
    </style:style>
    <style:style style:family="paragraph" style:name="P74" style:display-name="P74" style:parent-style-name="Style2">
      <style:paragraph-properties fo:background-color="transparent" style:line-height-at-least="0.428cm" fo:margin-left="0.635cm" fo:text-indent="-0.635cm" fo:text-align="left" style:page-number="auto"/>
      <style:text-properties/>
    </style:style>
    <style:style style:family="paragraph" style:name="P75" style:display-name="P75" style:parent-style-name="Style2">
      <style:paragraph-properties fo:background-color="transparent" style:line-height-at-least="0.428cm" fo:margin-left="0.000cm" fo:text-indent="0.635cm" fo:text-align="left" style:page-number="auto"/>
      <style:text-properties/>
    </style:style>
    <style:style style:family="paragraph" style:name="P76" style:display-name="P76" style:parent-style-name="Style2">
      <style:paragraph-properties fo:background-color="transparent" style:line-height-at-least="0.428cm" fo:margin-left="0.000cm" fo:text-indent="0.635cm" fo:text-align="left" style:page-number="auto"/>
      <style:text-properties/>
    </style:style>
    <style:style style:family="paragraph" style:name="P77" style:display-name="P77" style:parent-style-name="Style2">
      <style:paragraph-properties fo:background-color="transparent" style:line-height-at-least="0.421cm" fo:margin-left="0.000cm" fo:text-indent="0.635cm" fo:text-align="left" style:page-number="auto"/>
      <style:text-properties/>
    </style:style>
    <style:style style:family="paragraph" style:name="P78" style:display-name="P78" style:parent-style-name="Style2">
      <style:paragraph-properties fo:background-color="transparent" style:line-height-at-least="0.421cm" fo:margin-left="0.635cm" fo:text-indent="-0.635cm" fo:text-align="left" style:page-number="auto"/>
      <style:text-properties/>
    </style:style>
    <style:style style:family="paragraph" style:name="P79" style:display-name="P79" style:parent-style-name="Style2">
      <style:paragraph-properties fo:background-color="transparent" style:line-height-at-least="0.424cm" fo:margin-left="0.635cm" fo:text-indent="-0.635cm" fo:text-align="left" style:page-number="auto"/>
      <style:text-properties/>
    </style:style>
    <style:style style:family="paragraph" style:name="P80" style:display-name="P80" style:parent-style-name="Style2">
      <style:paragraph-properties fo:background-color="transparent" style:line-height-at-least="0.424cm" fo:margin-left="0.635cm" fo:text-indent="-0.635cm" fo:text-align="left" style:page-number="auto"/>
      <style:text-properties/>
    </style:style>
    <style:style style:family="paragraph" style:name="P81" style:display-name="P81" style:parent-style-name="Style2">
      <style:paragraph-properties fo:background-color="transparent" style:line-height-at-least="0.423cm" fo:margin-left="0.635cm" fo:text-indent="-0.635cm" fo:text-align="left" style:page-number="auto"/>
      <style:text-properties/>
    </style:style>
    <style:style style:family="paragraph" style:name="P82" style:display-name="P82" style:parent-style-name="Style2">
      <style:paragraph-properties fo:background-color="transparent" style:line-height-at-least="0.423cm" fo:margin-left="0.635cm" fo:text-indent="-0.635cm" fo:text-align="left" style:page-number="auto">
        <style:tab-stops>
          <style:tab-stop style:position="-0.030cm" style:type="left"/>
        </style:tab-stops>
      </style:paragraph-properties>
      <style:text-properties/>
    </style:style>
    <style:style style:family="paragraph" style:name="P83" style:display-name="P83" style:parent-style-name="Style2">
      <style:paragraph-properties fo:background-color="transparent" style:line-height-at-least="0.423cm" fo:margin-left="0.635cm" fo:text-indent="-0.635cm" fo:text-align="left" style:page-number="auto">
        <style:tab-stops>
          <style:tab-stop style:position="-0.048cm" style:type="left"/>
        </style:tab-stops>
      </style:paragraph-properties>
      <style:text-properties/>
    </style:style>
    <style:style style:family="paragraph" style:name="P84" style:display-name="P84" style:parent-style-name="Style2">
      <style:paragraph-properties fo:background-color="transparent" style:line-height-at-least="0.440cm" fo:margin-left="0.635cm" fo:text-indent="-0.635cm" fo:text-align="left" style:page-number="auto">
        <style:tab-stops>
          <style:tab-stop style:position="-0.135cm" style:type="left"/>
        </style:tab-stops>
      </style:paragraph-properties>
      <style:text-properties/>
    </style:style>
    <style:style style:family="paragraph" style:name="P85" style:display-name="P85" style:parent-style-name="Style2">
      <style:paragraph-properties fo:background-color="transparent" style:line-height-at-least="0.421cm" fo:margin-left="0.635cm" fo:text-indent="-0.635cm" fo:text-align="left" style:page-number="auto"/>
      <style:text-properties/>
    </style:style>
    <style:style style:family="paragraph" style:name="P86" style:display-name="P86" style:parent-style-name="Style2">
      <style:paragraph-properties fo:background-color="transparent" style:line-height-at-least="0.421cm" fo:margin-left="0.635cm" fo:text-indent="-0.635cm" fo:text-align="left" style:page-number="auto"/>
      <style:text-properties/>
    </style:style>
    <style:style style:family="paragraph" style:name="P87" style:display-name="P87" style:parent-style-name="Style2">
      <style:paragraph-properties fo:background-color="transparent" style:line-height-at-least="0.421cm" fo:margin-left="0.000cm" fo:text-indent="0.635cm" fo:text-align="left" style:page-number="auto"/>
      <style:text-properties/>
    </style:style>
    <style:style style:family="paragraph" style:name="P88" style:display-name="P88" style:parent-style-name="Style2">
      <style:paragraph-properties fo:background-color="transparent" style:line-height-at-least="0.421cm" fo:margin-left="0.000cm" fo:text-indent="0.000cm" fo:text-align="left" style:page-number="auto"/>
      <style:text-properties/>
    </style:style>
    <style:style style:family="paragraph" style:name="P89" style:display-name="P89" style:parent-style-name="Style2">
      <style:paragraph-properties fo:background-color="transparent" style:line-height-at-least="0.423cm" fo:margin-left="0.000cm" fo:text-indent="0.000cm" fo:text-align="left" style:page-number="auto"/>
      <style:text-properties/>
    </style:style>
    <style:style style:family="paragraph" style:name="P90" style:display-name="P90" style:parent-style-name="Style2">
      <style:paragraph-properties fo:background-color="transparent" style:line-height-at-least="0.423cm" fo:margin-left="0.000cm" fo:text-indent="0.635cm" fo:text-align="left" style:page-number="auto"/>
      <style:text-properties/>
    </style:style>
    <style:style style:family="paragraph" style:name="P91" style:display-name="P91" style:parent-style-name="Style2">
      <style:paragraph-properties fo:background-color="transparent" style:line-height-at-least="0.424cm" fo:margin-left="0.000cm" fo:text-indent="0.000cm" fo:text-align="left" style:page-number="auto"/>
      <style:text-properties/>
    </style:style>
    <style:style style:family="paragraph" style:name="P92" style:display-name="P92" style:parent-style-name="Style2">
      <style:paragraph-properties fo:background-color="transparent" style:line-height-at-least="0.424cm" fo:margin-left="0.635cm" fo:text-indent="-0.635cm" fo:text-align="left" style:page-number="auto">
        <style:tab-stops>
          <style:tab-stop style:position="-0.048cm" style:type="left"/>
        </style:tab-stops>
      </style:paragraph-properties>
      <style:text-properties/>
    </style:style>
    <style:style style:family="paragraph" style:name="P93" style:display-name="P93" style:parent-style-name="Style2">
      <style:paragraph-properties fo:background-color="transparent" style:line-height-at-least="0.424cm" fo:margin-left="0.635cm" fo:text-indent="-0.635cm" fo:text-align="left" style:page-number="auto">
        <style:tab-stops>
          <style:tab-stop style:position="-0.065cm" style:type="left"/>
        </style:tab-stops>
      </style:paragraph-properties>
      <style:text-properties/>
    </style:style>
    <style:style style:family="paragraph" style:name="P94" style:display-name="P94" style:parent-style-name="Style2">
      <style:paragraph-properties fo:background-color="transparent" style:line-height-at-least="0.424cm" fo:margin-left="0.635cm" fo:text-indent="-0.635cm" fo:text-align="left" style:page-number="auto">
        <style:tab-stops>
          <style:tab-stop style:position="-0.073cm" style:type="left"/>
        </style:tab-stops>
      </style:paragraph-properties>
      <style:text-properties/>
    </style:style>
    <style:style style:family="paragraph" style:name="P95" style:display-name="P95" style:parent-style-name="Style2">
      <style:paragraph-properties fo:background-color="transparent" style:line-height-at-least="0.423cm" fo:margin-left="0.000cm" fo:text-indent="0.635cm" fo:text-align="left" style:page-number="auto"/>
      <style:text-properties/>
    </style:style>
    <style:style style:family="paragraph" style:name="P96" style:display-name="P96" style:parent-style-name="Style2">
      <style:paragraph-properties fo:background-color="transparent" style:line-height-at-least="0.423cm" fo:margin-left="0.000cm" fo:text-indent="0.000cm" fo:text-align="left" style:page-number="auto">
        <style:tab-stops>
          <style:tab-stop style:position="0.483cm" style:type="left"/>
        </style:tab-stops>
      </style:paragraph-properties>
      <style:text-properties/>
    </style:style>
    <style:style style:family="paragraph" style:name="P97" style:display-name="P97" style:parent-style-name="Style2">
      <style:paragraph-properties fo:background-color="transparent" style:line-height-at-least="0.423cm" fo:margin-left="0.635cm" fo:text-indent="-0.635cm" fo:text-align="left" style:page-number="auto">
        <style:tab-stops>
          <style:tab-stop style:position="-0.048cm" style:type="left"/>
        </style:tab-stops>
      </style:paragraph-properties>
      <style:text-properties/>
    </style:style>
    <style:style style:family="paragraph" style:name="P98" style:display-name="P98" style:parent-style-name="Style2">
      <style:paragraph-properties fo:background-color="transparent" style:line-height-at-least="0.423cm" fo:margin-left="0.000cm" fo:text-indent="0.000cm" fo:text-align="left" style:page-number="auto">
        <style:tab-stops>
          <style:tab-stop style:position="0.500cm" style:type="left"/>
        </style:tab-stops>
      </style:paragraph-properties>
      <style:text-properties/>
    </style:style>
    <style:style style:family="paragraph" style:name="P99" style:display-name="P99" style:parent-style-name="Style2">
      <style:paragraph-properties fo:background-color="transparent" style:line-height-at-least="0.422cm" fo:margin-left="0.635cm" fo:text-indent="-0.635cm" fo:text-align="left" style:page-number="auto">
        <style:tab-stops>
          <style:tab-stop style:position="-0.056cm" style:type="left"/>
        </style:tab-stops>
      </style:paragraph-properties>
      <style:text-properties/>
    </style:style>
    <style:style style:family="paragraph" style:name="P100" style:display-name="P100" style:parent-style-name="Style2">
      <style:paragraph-properties fo:background-color="transparent" style:line-height-at-least="0.422cm" fo:margin-left="0.000cm" fo:text-indent="0.635cm" fo:text-align="left" style:page-number="auto"/>
      <style:text-properties/>
    </style:style>
    <style:style style:family="paragraph" style:name="P101" style:display-name="P101" style:parent-style-name="Style2">
      <style:paragraph-properties fo:background-color="transparent" style:line-height-at-least="0.424cm" fo:margin-left="0.000cm" fo:text-indent="0.000cm" fo:text-align="left" style:page-number="auto"/>
      <style:text-properties/>
    </style:style>
    <style:style style:family="paragraph" style:name="P102" style:display-name="P102" style:parent-style-name="Style2">
      <style:paragraph-properties fo:background-color="transparent" style:line-height-at-least="0.424cm" fo:margin-left="0.000cm" fo:text-indent="0.635cm" fo:text-align="left" style:page-number="auto"/>
      <style:text-properties/>
    </style:style>
    <style:style style:family="paragraph" style:name="P103" style:display-name="P103" style:parent-style-name="Style2">
      <style:paragraph-properties fo:background-color="transparent" style:line-height-at-least="0.424cm" fo:margin-left="0.000cm" fo:text-indent="0.635cm" fo:text-align="left" style:page-number="auto"/>
      <style:text-properties/>
    </style:style>
    <style:style style:family="paragraph" style:name="P104" style:display-name="P104" style:parent-style-name="Style2">
      <style:paragraph-properties fo:background-color="transparent" style:line-height-at-least="0.424cm" fo:margin-left="0.000cm" fo:text-indent="0.635cm" fo:text-align="left" style:page-number="auto"/>
      <style:text-properties/>
    </style:style>
    <style:style style:family="paragraph" style:name="P105" style:display-name="P105" style:parent-style-name="Style2">
      <style:paragraph-properties fo:background-color="transparent" style:line-height-at-least="0.424cm" fo:margin-left="0.000cm" fo:text-indent="0.635cm" fo:text-align="left" style:page-number="auto"/>
      <style:text-properties/>
    </style:style>
    <style:style style:family="paragraph" style:name="P106" style:display-name="P106" style:parent-style-name="Style2">
      <style:paragraph-properties fo:background-color="transparent" style:line-height-at-least="0.424cm" fo:margin-left="0.635cm" fo:text-indent="-0.635cm" fo:text-align="left" style:page-number="auto"/>
      <style:text-properties/>
    </style:style>
    <style:style style:family="paragraph" style:name="P107" style:display-name="P107" style:parent-style-name="Style2">
      <style:paragraph-properties fo:background-color="transparent" style:line-height-at-least="0.424cm" fo:margin-left="0.000cm" fo:text-indent="0.000cm" fo:text-align="left" style:page-number="auto"/>
      <style:text-properties/>
    </style:style>
    <style:style style:family="paragraph" style:name="P108" style:display-name="P108" style:parent-style-name="Style2">
      <style:paragraph-properties fo:background-color="transparent" style:line-height-at-least="0.424cm" fo:margin-left="0.000cm" fo:text-indent="0.635cm" fo:text-align="left" style:page-number="auto"/>
      <style:text-properties/>
    </style:style>
    <style:style style:family="paragraph" style:name="P109" style:display-name="P109" style:parent-style-name="Style2">
      <style:paragraph-properties fo:background-color="transparent" style:line-height-at-least="0.424cm" fo:margin-left="0.635cm" fo:text-indent="-0.635cm" fo:text-align="left" style:page-number="auto"/>
      <style:text-properties/>
    </style:style>
    <style:style style:family="paragraph" style:name="P110" style:display-name="P110" style:parent-style-name="Style2">
      <style:paragraph-properties fo:background-color="transparent" style:line-height-at-least="0.424cm" fo:margin-left="0.635cm" fo:text-indent="-0.635cm" fo:text-align="left" style:page-number="auto"/>
      <style:text-properties/>
    </style:style>
    <style:style style:family="paragraph" style:name="P111" style:display-name="P111" style:parent-style-name="Style2">
      <style:paragraph-properties fo:background-color="transparent" style:line-height-at-least="0.424cm" fo:margin-left="0.000cm" fo:text-indent="0.635cm" fo:text-align="left" style:page-number="auto"/>
      <style:text-properties/>
    </style:style>
    <style:style style:family="paragraph" style:name="P112" style:display-name="P112" style:parent-style-name="Style2">
      <style:paragraph-properties fo:background-color="transparent" style:line-height-at-least="0.425cm" fo:margin-left="0.000cm" fo:text-indent="0.000cm" fo:text-align="left" style:page-number="auto"/>
      <style:text-properties/>
    </style:style>
    <style:style style:family="paragraph" style:name="P113" style:display-name="P113" style:parent-style-name="Style2">
      <style:paragraph-properties fo:background-color="transparent" style:line-height-at-least="0.425cm" fo:margin-left="0.000cm" fo:text-indent="0.000cm" fo:text-align="left" style:page-number="auto"/>
      <style:text-properties/>
    </style:style>
    <style:style style:family="paragraph" style:name="P114" style:display-name="P114" style:parent-style-name="Style2">
      <style:paragraph-properties fo:background-color="transparent" style:line-height-at-least="0.425cm" fo:margin-left="0.635cm" fo:text-indent="-0.635cm" fo:text-align="left" style:page-number="auto"/>
      <style:text-properties/>
    </style:style>
    <style:style style:family="paragraph" style:name="P115" style:display-name="P115" style:parent-style-name="Style2">
      <style:paragraph-properties fo:background-color="transparent" style:line-height-at-least="0.425cm" fo:margin-left="0.635cm" fo:text-indent="-0.635cm" fo:text-align="left" style:page-number="auto">
        <style:tab-stops>
          <style:tab-stop style:position="-0.100cm" style:type="left"/>
        </style:tab-stops>
      </style:paragraph-properties>
      <style:text-properties/>
    </style:style>
    <style:style style:family="paragraph" style:name="P116" style:display-name="P116" style:parent-style-name="Style2">
      <style:paragraph-properties fo:background-color="transparent" style:line-height-at-least="0.425cm" fo:margin-left="0.635cm" fo:text-indent="-0.635cm" fo:text-align="left" style:page-number="auto">
        <style:tab-stops>
          <style:tab-stop style:position="-0.092cm" style:type="left"/>
        </style:tab-stops>
      </style:paragraph-properties>
      <style:text-properties/>
    </style:style>
    <style:style style:family="paragraph" style:name="P117" style:display-name="P117" style:parent-style-name="Style2">
      <style:paragraph-properties fo:background-color="transparent" style:line-height-at-least="0.423cm" fo:margin-left="0.000cm" fo:text-indent="0.000cm" fo:text-align="left" style:page-number="auto"/>
      <style:text-properties/>
    </style:style>
    <style:style style:family="paragraph" style:name="P118" style:display-name="P118" style:parent-style-name="Style2">
      <style:paragraph-properties fo:background-color="transparent" style:line-height-at-least="0.423cm" fo:margin-left="0.000cm" fo:text-indent="0.000cm" fo:text-align="left" style:page-number="auto"/>
      <style:text-properties/>
    </style:style>
    <style:style style:family="paragraph" style:name="P119" style:display-name="P119" style:parent-style-name="Style5">
      <style:paragraph-properties fo:keep-with-next="always" fo:keep-together="always" fo:background-color="transparent" style:line-height-at-least="0.813cm" fo:margin-left="0.000cm" fo:text-indent="0.000cm" fo:text-align="left" style:page-number="auto"/>
      <style:text-properties/>
    </style:style>
    <style:style style:family="paragraph" style:name="P121" style:display-name="P121" style:parent-style-name="Style10">
      <style:paragraph-properties fo:background-color="transparent" style:line-height-at-least="0.325cm" fo:margin-left="0.000cm" fo:text-indent="0.000cm" fo:text-align="left" style:page-number="auto"/>
      <style:text-properties/>
    </style:style>
    <style:style style:family="paragraph" style:name="P122" style:display-name="P122" style:parent-style-name="Style12">
      <style:paragraph-properties fo:background-color="transparent" style:line-height-at-least="0.492cm" fo:margin-left="0.000cm" fo:text-indent="0.000cm" fo:text-align="left" style:page-number="auto">
        <style:tab-stops>
          <style:tab-stop style:position="0.391cm" style:type="left"/>
        </style:tab-stops>
      </style:paragraph-properties>
      <style:text-properties/>
    </style:style>
    <style:style style:family="paragraph" style:name="P123" style:display-name="P123" style:parent-style-name="Style14">
      <style:paragraph-properties fo:background-color="transparent" style:line-height-at-least="0.492cm" fo:margin-left="0.000cm" fo:text-indent="0.000cm" fo:text-align="left" style:page-number="auto"/>
      <style:text-properties/>
    </style:style>
    <style:style style:family="paragraph" style:name="P124" style:display-name="P124" style:parent-style-name="Style14">
      <style:paragraph-properties fo:break-after="page" fo:background-color="transparent" style:line-height-at-least="0.496cm" fo:margin-left="0.000cm" fo:text-indent="0.000cm" fo:text-align="left" style:page-number="auto"/>
      <style:text-properties/>
    </style:style>
    <style:style style:family="paragraph" style:name="P127" style:display-name="P127" style:parent-style-name="Style14">
      <style:paragraph-properties fo:background-color="transparent" style:line-height-at-least="0.493cm" fo:margin-left="0.000cm" fo:text-indent="0.635cm" fo:text-align="left" style:page-number="auto"/>
      <style:text-properties/>
    </style:style>
    <style:style style:family="paragraph" style:name="P130" style:display-name="P130" style:parent-style-name="Style14">
      <style:paragraph-properties fo:background-color="transparent" style:line-height-at-least="0.493cm" fo:margin-left="0.000cm" fo:text-indent="0.635cm" fo:text-align="left" style:page-number="auto"/>
      <style:text-properties/>
    </style:style>
    <style:style style:family="paragraph" style:name="P133" style:display-name="P133" style:parent-style-name="Style14">
      <style:paragraph-properties fo:background-color="transparent" style:line-height-at-least="0.492cm" fo:margin-left="0.000cm" fo:text-indent="0.635cm" fo:text-align="left" style:page-number="auto"/>
      <style:text-properties/>
    </style:style>
    <style:style style:family="paragraph" style:name="P134" style:display-name="P134" style:parent-style-name="Style14">
      <style:paragraph-properties fo:background-color="transparent" style:line-height-at-least="0.492cm" fo:margin-left="0.000cm" fo:text-indent="0.635cm" fo:text-align="left" style:page-number="auto"/>
      <style:text-properties/>
    </style:style>
    <style:style style:family="paragraph" style:name="P137" style:display-name="P137" style:parent-style-name="Style14">
      <style:paragraph-properties fo:background-color="transparent" style:line-height-at-least="0.492cm" fo:margin-left="0.000cm" fo:text-indent="0.635cm" fo:text-align="left" style:page-number="auto"/>
      <style:text-properties/>
    </style:style>
    <style:style style:family="paragraph" style:name="P138" style:display-name="P138" style:parent-style-name="Style17">
      <style:paragraph-properties fo:break-after="page" fo:background-color="transparent" style:line-height-at-least="0.423cm" fo:margin-left="0.000cm" fo:text-indent="0.635cm" fo:text-align="left" style:page-number="auto"/>
      <style:text-properties/>
    </style:style>
    <style:style style:family="paragraph" style:name="P139" style:display-name="P139" style:parent-style-name="Style12">
      <style:paragraph-properties fo:background-color="transparent" style:line-height-at-least="0.563cm" fo:margin-left="0.635cm" fo:text-indent="-0.635cm" fo:text-align="left" style:page-number="auto">
        <style:tab-stops>
          <style:tab-stop style:position="0.007cm" style:type="left"/>
        </style:tab-stops>
      </style:paragraph-properties>
      <style:text-properties/>
    </style:style>
    <style:style style:family="paragraph" style:name="P140" style:display-name="P140" style:parent-style-name="Style14">
      <style:paragraph-properties fo:background-color="transparent" style:line-height-at-least="0.494cm" fo:margin-left="0.000cm" fo:text-indent="0.000cm" fo:text-align="left" style:page-number="auto"/>
      <style:text-properties/>
    </style:style>
    <style:style style:family="paragraph" style:name="P141" style:display-name="P141" style:parent-style-name="Style14">
      <style:paragraph-properties fo:background-color="transparent" style:line-height-at-least="0.494cm" fo:margin-left="0.000cm" fo:text-indent="0.635cm" fo:text-align="left" style:page-number="auto"/>
      <style:text-properties/>
    </style:style>
    <style:style style:family="paragraph" style:name="P142" style:display-name="P142" style:parent-style-name="Style14">
      <style:paragraph-properties fo:background-color="transparent" style:line-height-at-least="0.494cm" fo:margin-left="0.000cm" fo:text-indent="0.635cm" fo:text-align="left" style:page-number="auto"/>
      <style:text-properties/>
    </style:style>
    <style:style style:family="paragraph" style:name="P145" style:display-name="P145" style:parent-style-name="Style14">
      <style:paragraph-properties fo:background-color="transparent" style:line-height-at-least="0.491cm" fo:margin-left="0.000cm" fo:text-indent="0.635cm" fo:text-align="left" style:page-number="auto"/>
      <style:text-properties/>
    </style:style>
    <style:style style:family="paragraph" style:name="P146" style:display-name="P146" style:parent-style-name="Style14">
      <style:paragraph-properties fo:background-color="transparent" style:line-height-at-least="0.494cm" fo:margin-left="0.000cm" fo:text-indent="0.635cm" fo:text-align="left" style:page-number="auto"/>
      <style:text-properties/>
    </style:style>
    <style:style style:family="paragraph" style:name="P147" style:display-name="P147" style:parent-style-name="Style14">
      <style:paragraph-properties fo:background-color="transparent" style:line-height-at-least="0.500cm" fo:margin-left="0.000cm" fo:text-indent="0.635cm" fo:text-align="left" style:page-number="auto"/>
      <style:text-properties/>
    </style:style>
    <style:style style:family="paragraph" style:name="P148" style:display-name="P148" style:parent-style-name="Style14">
      <style:paragraph-properties fo:background-color="transparent" style:line-height-at-least="0.493cm" fo:margin-left="0.000cm" fo:text-indent="0.635cm" fo:text-align="left" style:page-number="auto"/>
      <style:text-properties/>
    </style:style>
    <style:style style:family="paragraph" style:name="P149" style:display-name="P149" style:parent-style-name="Style14">
      <style:paragraph-properties fo:background-color="transparent" style:line-height-at-least="0.493cm" fo:margin-left="0.000cm" fo:text-indent="0.635cm" fo:text-align="left" style:page-number="auto"/>
      <style:text-properties/>
    </style:style>
    <style:style style:family="paragraph" style:name="P152" style:display-name="P152" style:parent-style-name="Style14">
      <style:paragraph-properties fo:background-color="transparent" style:line-height-at-least="0.493cm" fo:margin-left="0.000cm" fo:text-indent="0.635cm" fo:text-align="left" style:page-number="auto"/>
      <style:text-properties/>
    </style:style>
    <style:style style:family="paragraph" style:name="P153" style:display-name="P153" style:parent-style-name="Style14">
      <style:paragraph-properties fo:background-color="transparent" style:line-height-at-least="0.493cm" fo:margin-left="0.000cm" fo:text-indent="0.635cm" fo:text-align="left" style:page-number="auto"/>
      <style:text-properties/>
    </style:style>
    <style:style style:family="paragraph" style:name="P154" style:display-name="P154" style:parent-style-name="Style14">
      <style:paragraph-properties fo:background-color="transparent" style:line-height-at-least="0.494cm" fo:margin-left="0.000cm" fo:text-indent="0.635cm" fo:text-align="left" style:page-number="auto"/>
      <style:text-properties/>
    </style:style>
    <style:style style:family="paragraph" style:name="P157" style:display-name="P157" style:parent-style-name="Style14">
      <style:paragraph-properties fo:background-color="transparent" style:line-height-at-least="0.492cm" fo:margin-left="0.000cm" fo:text-indent="0.635cm" fo:text-align="left" style:page-number="auto"/>
      <style:text-properties/>
    </style:style>
    <style:style style:family="paragraph" style:name="P158" style:display-name="P158" style:parent-style-name="Style14">
      <style:paragraph-properties fo:background-color="transparent" style:line-height-at-least="0.496cm" fo:margin-left="0.000cm" fo:text-indent="0.000cm" fo:text-align="left" style:page-number="auto"/>
      <style:text-properties/>
    </style:style>
    <style:style style:family="paragraph" style:name="P159" style:display-name="P159" style:parent-style-name="Style14">
      <style:paragraph-properties fo:background-color="transparent" style:line-height-at-least="0.493cm" fo:margin-left="0.000cm" fo:text-indent="0.635cm" fo:text-align="left" style:page-number="auto"/>
      <style:text-properties/>
    </style:style>
    <style:style style:family="paragraph" style:name="P160" style:display-name="P160" style:parent-style-name="Style12">
      <style:paragraph-properties fo:background-color="transparent" style:line-height-at-least="0.563cm" fo:margin-left="0.635cm" fo:text-indent="-0.635cm" fo:text-align="left" style:page-number="auto">
        <style:tab-stops>
          <style:tab-stop style:position="0.002cm" style:type="left"/>
        </style:tab-stops>
      </style:paragraph-properties>
      <style:text-properties/>
    </style:style>
    <style:style style:family="paragraph" style:name="P161" style:display-name="P161" style:parent-style-name="Style14">
      <style:paragraph-properties fo:background-color="transparent" style:line-height-at-least="0.491cm" fo:margin-left="0.000cm" fo:text-indent="0.000cm" fo:text-align="left" style:page-number="auto"/>
      <style:text-properties/>
    </style:style>
    <style:style style:family="paragraph" style:name="P164" style:display-name="P164" style:parent-style-name="Style14">
      <style:paragraph-properties fo:background-color="transparent" style:line-height-at-least="0.493cm" fo:margin-left="0.000cm" fo:text-indent="0.635cm" fo:text-align="left" style:page-number="auto"/>
      <style:text-properties/>
    </style:style>
    <style:style style:family="paragraph" style:name="P165" style:display-name="P165" style:parent-style-name="Style14">
      <style:paragraph-properties fo:background-color="transparent" style:line-height-at-least="0.493cm" fo:margin-left="0.000cm" fo:text-indent="0.635cm" fo:text-align="left" style:page-number="auto"/>
      <style:text-properties/>
    </style:style>
    <style:style style:family="paragraph" style:name="P166" style:display-name="P166" style:parent-style-name="Style14">
      <style:paragraph-properties fo:background-color="transparent" style:line-height-at-least="0.493cm" fo:margin-left="0.000cm" fo:text-indent="0.635cm" fo:text-align="left" style:page-number="auto"/>
      <style:text-properties/>
    </style:style>
    <style:style style:family="paragraph" style:name="P167" style:display-name="P167" style:parent-style-name="Style14">
      <style:paragraph-properties fo:break-after="page" fo:background-color="transparent" style:line-height-at-least="0.491cm" fo:margin-left="0.000cm" fo:text-indent="0.635cm" fo:text-align="left" style:page-number="auto"/>
      <style:text-properties/>
    </style:style>
    <style:style style:family="paragraph" style:name="P168" style:display-name="P168" style:parent-style-name="Style14">
      <style:paragraph-properties fo:background-color="transparent" style:line-height-at-least="0.493cm" fo:margin-left="0.000cm" fo:text-indent="0.635cm" fo:text-align="left" style:page-number="auto"/>
      <style:text-properties/>
    </style:style>
    <style:style style:family="paragraph" style:name="P171" style:display-name="P171" style:parent-style-name="Style14">
      <style:paragraph-properties fo:background-color="transparent" style:line-height-at-least="0.493cm" fo:margin-left="0.000cm" fo:text-indent="0.635cm" fo:text-align="left" style:page-number="auto"/>
      <style:text-properties/>
    </style:style>
    <style:style style:family="paragraph" style:name="P172" style:display-name="P172" style:parent-style-name="Style14">
      <style:paragraph-properties fo:background-color="transparent" style:line-height-at-least="0.494cm" fo:margin-left="0.000cm" fo:text-indent="0.635cm" fo:text-align="left" style:page-number="auto"/>
      <style:text-properties/>
    </style:style>
    <style:style style:family="paragraph" style:name="P173" style:display-name="P173" style:parent-style-name="Style14">
      <style:paragraph-properties fo:background-color="transparent" style:line-height-at-least="0.494cm" fo:margin-left="0.000cm" fo:text-indent="0.635cm" fo:text-align="left" style:page-number="auto"/>
      <style:text-properties/>
    </style:style>
    <style:style style:family="paragraph" style:name="P174" style:display-name="P174" style:parent-style-name="Style12">
      <style:paragraph-properties fo:background-color="transparent" style:line-height-at-least="0.559cm" fo:margin-left="0.635cm" fo:text-indent="-0.635cm" fo:text-align="left" style:page-number="auto">
        <style:tab-stops>
          <style:tab-stop style:position="0.055cm" style:type="left"/>
        </style:tab-stops>
      </style:paragraph-properties>
      <style:text-properties/>
    </style:style>
    <style:style style:family="paragraph" style:name="P175" style:display-name="P175" style:parent-style-name="Style14">
      <style:paragraph-properties fo:background-color="transparent" style:line-height-at-least="0.495cm" fo:margin-left="0.000cm" fo:text-indent="0.000cm" fo:text-align="left" style:page-number="auto"/>
      <style:text-properties/>
    </style:style>
    <style:style style:family="paragraph" style:name="P176" style:display-name="P176" style:parent-style-name="Style14">
      <style:paragraph-properties fo:background-color="transparent" style:line-height-at-least="0.495cm" fo:margin-left="0.000cm" fo:text-indent="0.635cm" fo:text-align="left" style:page-number="auto"/>
      <style:text-properties/>
    </style:style>
    <style:style style:family="paragraph" style:name="P177" style:display-name="P177" style:parent-style-name="Style14">
      <style:paragraph-properties fo:background-color="transparent" style:line-height-at-least="0.492cm" fo:margin-left="0.000cm" fo:text-indent="0.635cm" fo:text-align="left" style:page-number="auto"/>
      <style:text-properties/>
    </style:style>
    <style:style style:family="paragraph" style:name="P180" style:display-name="P180" style:parent-style-name="Style14">
      <style:paragraph-properties fo:background-color="transparent" style:line-height-at-least="0.492cm" fo:margin-left="0.000cm" fo:text-indent="0.635cm" fo:text-align="left" style:page-number="auto"/>
      <style:text-properties/>
    </style:style>
    <style:style style:family="paragraph" style:name="P181" style:display-name="P181" style:parent-style-name="Style14">
      <style:paragraph-properties fo:break-after="page" fo:background-color="transparent" style:line-height-at-least="0.492cm" fo:margin-left="0.000cm" fo:text-indent="0.635cm" fo:text-align="left" style:page-number="auto"/>
      <style:text-properties/>
    </style:style>
    <style:style style:family="paragraph" style:name="P184" style:display-name="P184" style:parent-style-name="Style14">
      <style:paragraph-properties fo:background-color="transparent" style:line-height-at-least="0.493cm" fo:margin-left="0.000cm" fo:text-indent="0.635cm" fo:text-align="left" style:page-number="auto"/>
      <style:text-properties/>
    </style:style>
    <style:style style:family="paragraph" style:name="P185" style:display-name="P185" style:parent-style-name="Style14">
      <style:paragraph-properties fo:background-color="transparent" style:line-height-at-least="0.494cm" fo:margin-left="0.000cm" fo:text-indent="0.635cm" fo:text-align="left" style:page-number="auto"/>
      <style:text-properties/>
    </style:style>
    <style:style style:family="paragraph" style:name="P186" style:display-name="P186" style:parent-style-name="Style14">
      <style:paragraph-properties fo:background-color="transparent" style:line-height-at-least="0.494cm" fo:margin-left="0.000cm" fo:text-indent="0.635cm" fo:text-align="left" style:page-number="auto"/>
      <style:text-properties/>
    </style:style>
    <style:style style:family="paragraph" style:name="P189" style:display-name="P189" style:parent-style-name="Style14">
      <style:paragraph-properties fo:background-color="transparent" style:line-height-at-least="0.493cm" fo:margin-left="0.000cm" fo:text-indent="0.635cm" fo:text-align="left" style:page-number="auto"/>
      <style:text-properties/>
    </style:style>
    <style:style style:family="paragraph" style:name="P190" style:display-name="P190" style:parent-style-name="Style14">
      <style:paragraph-properties fo:background-color="transparent" style:line-height-at-least="0.493cm" fo:margin-left="0.000cm" fo:text-indent="0.635cm" fo:text-align="left" style:page-number="auto"/>
      <style:text-properties/>
    </style:style>
    <style:style style:family="paragraph" style:name="P193" style:display-name="P193" style:parent-style-name="Style14">
      <style:paragraph-properties fo:break-after="page" fo:background-color="transparent" style:line-height-at-least="0.494cm" fo:margin-left="0.000cm" fo:text-indent="0.635cm" fo:text-align="left" style:page-number="auto"/>
      <style:text-properties/>
    </style:style>
    <style:style style:family="paragraph" style:name="P194" style:display-name="P194" style:parent-style-name="Style14">
      <style:paragraph-properties fo:background-color="transparent" style:line-height-at-least="0.493cm" fo:margin-left="0.000cm" fo:text-indent="0.635cm" fo:text-align="left" style:page-number="auto"/>
      <style:text-properties/>
    </style:style>
    <style:style style:family="paragraph" style:name="P195" style:display-name="P195" style:parent-style-name="Style17">
      <style:paragraph-properties fo:background-color="transparent" style:line-height-at-least="0.423cm" fo:margin-left="0.000cm" fo:text-indent="0.000cm" fo:text-align="left" style:page-number="auto"/>
      <style:text-properties/>
    </style:style>
    <style:style style:family="paragraph" style:name="P196" style:display-name="P196" style:parent-style-name="Style14">
      <style:paragraph-properties fo:background-color="transparent" style:line-height-at-least="0.492cm" fo:margin-left="0.000cm" fo:text-indent="0.000cm" fo:text-align="left" style:page-number="auto"/>
      <style:text-properties/>
    </style:style>
    <style:style style:family="paragraph" style:name="P199" style:display-name="P199" style:parent-style-name="Style12">
      <style:paragraph-properties fo:background-color="transparent" style:line-height-at-least="0.567cm" fo:margin-left="0.635cm" fo:text-indent="-0.635cm" fo:text-align="left" style:page-number="auto">
        <style:tab-stops>
          <style:tab-stop style:position="-0.003cm" style:type="left"/>
        </style:tab-stops>
      </style:paragraph-properties>
      <style:text-properties/>
    </style:style>
    <style:style style:family="paragraph" style:name="P200" style:display-name="P200" style:parent-style-name="Style14">
      <style:paragraph-properties fo:background-color="transparent" style:line-height-at-least="0.491cm" fo:margin-left="0.000cm" fo:text-indent="0.000cm" fo:text-align="left" style:page-number="auto"/>
      <style:text-properties/>
    </style:style>
    <style:style style:family="paragraph" style:name="P201" style:display-name="P201" style:parent-style-name="Style14">
      <style:paragraph-properties fo:background-color="transparent" style:line-height-at-least="0.494cm" fo:margin-left="0.000cm" fo:text-indent="0.635cm" fo:text-align="left" style:page-number="auto"/>
      <style:text-properties/>
    </style:style>
    <style:style style:family="paragraph" style:name="P202" style:display-name="P202" style:parent-style-name="Style14">
      <style:paragraph-properties fo:break-after="page" fo:background-color="transparent" style:line-height-at-least="0.494cm" fo:margin-left="0.000cm" fo:text-indent="0.635cm" fo:text-align="left" style:page-number="auto"/>
      <style:text-properties/>
    </style:style>
    <style:style style:family="paragraph" style:name="P203" style:display-name="P203" style:parent-style-name="Style14">
      <style:paragraph-properties fo:background-color="transparent" style:line-height-at-least="0.492cm" fo:margin-left="0.000cm" fo:text-indent="0.000cm" fo:text-align="left" style:page-number="auto"/>
      <style:text-properties/>
    </style:style>
    <style:style style:family="paragraph" style:name="P206" style:display-name="P206" style:parent-style-name="Style14">
      <style:paragraph-properties fo:break-after="page" fo:background-color="transparent" style:line-height-at-least="0.492cm" fo:margin-left="0.000cm" fo:text-indent="0.635cm" fo:text-align="left" style:page-number="auto"/>
      <style:text-properties/>
    </style:style>
    <style:style style:family="paragraph" style:name="P207" style:display-name="P207" style:parent-style-name="Style14">
      <style:paragraph-properties fo:background-color="transparent" style:line-height-at-least="0.494cm" fo:margin-left="0.000cm" fo:text-indent="0.000cm" fo:text-align="left" style:page-number="auto"/>
      <style:text-properties/>
    </style:style>
    <style:style style:family="paragraph" style:name="P208" style:display-name="P208" style:parent-style-name="Style14">
      <style:paragraph-properties fo:background-color="transparent" style:line-height-at-least="0.494cm" fo:margin-left="0.000cm" fo:text-indent="0.635cm" fo:text-align="left" style:page-number="auto"/>
      <style:text-properties/>
    </style:style>
    <style:style style:family="paragraph" style:name="P209" style:display-name="P209" style:parent-style-name="Style14">
      <style:paragraph-properties fo:break-after="page" fo:background-color="transparent" style:line-height-at-least="0.493cm" fo:margin-left="0.000cm" fo:text-indent="0.635cm" fo:text-align="left" style:page-number="auto"/>
      <style:text-properties/>
    </style:style>
    <style:style style:family="paragraph" style:name="P210" style:display-name="P210" style:parent-style-name="Style14">
      <style:paragraph-properties fo:background-color="transparent" style:line-height-at-least="0.492cm" fo:margin-left="0.000cm" fo:text-indent="0.635cm" fo:text-align="left" style:page-number="auto"/>
      <style:text-properties/>
    </style:style>
    <style:style style:family="paragraph" style:name="P211" style:display-name="P211" style:parent-style-name="Style14">
      <style:paragraph-properties fo:background-color="transparent" style:line-height-at-least="0.492cm" fo:margin-left="0.000cm" fo:text-indent="0.000cm" fo:text-align="left" style:page-number="auto"/>
      <style:text-properties/>
    </style:style>
    <style:style style:family="paragraph" style:name="P212" style:display-name="P212">
      <style:paragraph-properties style:page-number="auto"/>
      <style:text-properties fo:font-size="5.pt" style:font-size-asian="5.pt" style:font-size-complex="5.pt"/>
    </style:style>
    <style:style style:family="paragraph" style:name="P213" style:display-name="P213">
      <style:paragraph-properties style:page-number="auto"/>
      <style:text-properties fo:font-size="5.0000000000000003e-002pt" style:font-size-asian="5.0000000000000003e-002pt" style:font-size-complex="5.0000000000000003e-002pt"/>
    </style:style>
    <style:style style:family="paragraph" style:name="P215" style:display-name="P215" style:parent-style-name="Style14">
      <style:paragraph-properties fo:background-color="transparent" fo:margin-top="0.000cm" style:line-height-at-least="0.492cm" fo:margin-left="0.000cm" fo:text-indent="0.000cm" fo:text-align="left" style:page-number="auto"/>
      <style:text-properties/>
    </style:style>
    <style:style style:family="paragraph" style:name="P216" style:display-name="P216" style:parent-style-name="Style14">
      <style:paragraph-properties fo:break-after="page" fo:background-color="transparent" fo:margin-bottom="0.000cm" style:line-height-at-least="0.492cm" fo:margin-left="0.000cm" fo:text-indent="0.635cm" fo:text-align="left" style:page-number="auto"/>
      <style:text-properties/>
    </style:style>
    <style:style style:family="paragraph" style:name="P217" style:display-name="P217" style:parent-style-name="Style14">
      <style:paragraph-properties fo:background-color="transparent" fo:margin-top="0.000cm" style:line-height-at-least="0.493cm" fo:margin-left="0.000cm" fo:text-indent="0.000cm" fo:text-align="left" style:page-number="auto"/>
      <style:text-properties/>
    </style:style>
    <style:style style:family="paragraph" style:name="P218" style:display-name="P218"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19" style:display-name="P219" style:parent-style-name="Style14">
      <style:paragraph-properties fo:background-color="transparent" fo:margin-top="0.000cm" style:line-height-at-least="0.491cm" fo:margin-left="0.000cm" fo:text-indent="0.000cm" fo:text-align="left" style:page-number="auto"/>
      <style:text-properties/>
    </style:style>
    <style:style style:family="paragraph" style:name="P220" style:display-name="P220" style:parent-style-name="Style14">
      <style:paragraph-properties fo:break-after="page" fo:background-color="transparent" fo:margin-bottom="0.000cm" style:line-height-at-least="0.491cm" fo:margin-left="0.000cm" fo:text-indent="0.000cm" fo:text-align="left" style:page-number="auto"/>
      <style:text-properties/>
    </style:style>
    <style:style style:family="paragraph" style:name="P221" style:display-name="P221" style:parent-style-name="Style14">
      <style:paragraph-properties fo:background-color="transparent" fo:margin-top="0.000cm" style:line-height-at-least="0.492cm" fo:margin-left="0.000cm" fo:text-indent="0.000cm" fo:text-align="left" style:page-number="auto"/>
      <style:text-properties/>
    </style:style>
    <style:style style:family="paragraph" style:name="P222" style:display-name="P222" style:parent-style-name="Style14">
      <style:paragraph-properties fo:break-after="page" fo:background-color="transparent" fo:margin-bottom="0.000cm" style:line-height-at-least="0.492cm" fo:margin-left="0.000cm" fo:text-indent="0.635cm" fo:text-align="left" style:page-number="auto"/>
      <style:text-properties/>
    </style:style>
    <style:style style:family="paragraph" style:name="P223" style:display-name="P223" style:parent-style-name="Style14">
      <style:paragraph-properties fo:background-color="transparent" fo:margin-top="0.000cm" style:line-height-at-least="0.494cm" fo:margin-left="0.000cm" fo:text-indent="0.000cm" fo:text-align="left" style:page-number="auto"/>
      <style:text-properties/>
    </style:style>
    <style:style style:family="paragraph" style:name="P224" style:display-name="P224"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225" style:display-name="P225" style:parent-style-name="Style14">
      <style:paragraph-properties fo:background-color="transparent" fo:margin-top="0.000cm" style:line-height-at-least="0.493cm" fo:margin-left="0.000cm" fo:text-indent="0.000cm" fo:text-align="left" style:page-number="auto"/>
      <style:text-properties/>
    </style:style>
    <style:style style:family="paragraph" style:name="P226" style:display-name="P226"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27" style:display-name="P227" style:parent-style-name="Style14">
      <style:paragraph-properties fo:background-color="transparent" fo:margin-top="0.000cm" style:line-height-at-least="0.492cm" fo:margin-left="0.000cm" fo:text-indent="0.000cm" fo:text-align="left" style:page-number="auto"/>
      <style:text-properties/>
    </style:style>
    <style:style style:family="paragraph" style:name="P228" style:display-name="P228" style:parent-style-name="Style14">
      <style:paragraph-properties fo:break-after="page" fo:background-color="transparent" fo:margin-bottom="0.000cm" style:line-height-at-least="0.492cm" fo:margin-left="0.000cm" fo:text-indent="0.635cm" fo:text-align="left" style:page-number="auto"/>
      <style:text-properties/>
    </style:style>
    <style:style style:family="paragraph" style:name="P229" style:display-name="P229" style:parent-style-name="Style14">
      <style:paragraph-properties fo:background-color="transparent" fo:margin-top="0.000cm" style:line-height-at-least="0.494cm" fo:margin-left="0.000cm" fo:text-indent="0.000cm" fo:text-align="left" style:page-number="auto"/>
      <style:text-properties/>
    </style:style>
    <style:style style:family="paragraph" style:name="P230" style:display-name="P230"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231" style:display-name="P231" style:parent-style-name="Style14">
      <style:paragraph-properties fo:background-color="transparent" fo:margin-top="0.000cm" style:line-height-at-least="0.500cm" fo:margin-left="0.000cm" fo:text-indent="0.000cm" fo:text-align="left" style:page-number="auto"/>
      <style:text-properties/>
    </style:style>
    <style:style style:family="paragraph" style:name="P232" style:display-name="P232" style:parent-style-name="Style14">
      <style:paragraph-properties fo:break-after="page" fo:background-color="transparent" fo:margin-bottom="0.000cm" style:line-height-at-least="0.500cm" fo:margin-left="0.000cm" fo:text-indent="0.635cm" fo:text-align="left" style:page-number="auto"/>
      <style:text-properties/>
    </style:style>
    <style:style style:family="paragraph" style:name="P233" style:display-name="P233" style:parent-style-name="Style14">
      <style:paragraph-properties fo:background-color="transparent" fo:margin-top="0.000cm" style:line-height-at-least="0.493cm" fo:margin-left="0.000cm" fo:text-indent="0.000cm" fo:text-align="left" style:page-number="auto"/>
      <style:text-properties/>
    </style:style>
    <style:style style:family="paragraph" style:name="P234" style:display-name="P234"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35" style:display-name="P235" style:parent-style-name="Style14">
      <style:paragraph-properties fo:background-color="transparent" fo:margin-top="0.000cm" style:line-height-at-least="0.494cm" fo:margin-left="0.000cm" fo:text-indent="0.000cm" fo:text-align="left" style:page-number="auto"/>
      <style:text-properties/>
    </style:style>
    <style:style style:family="paragraph" style:name="P236" style:display-name="P236"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237" style:display-name="P237" style:parent-style-name="Style14">
      <style:paragraph-properties fo:background-color="transparent" fo:margin-top="0.000cm" style:line-height-at-least="0.492cm" fo:margin-left="0.000cm" fo:text-indent="0.000cm" fo:text-align="left" style:page-number="auto"/>
      <style:text-properties/>
    </style:style>
    <style:style style:family="paragraph" style:name="P238" style:display-name="P238" style:parent-style-name="Style14">
      <style:paragraph-properties fo:break-after="page" fo:background-color="transparent" fo:margin-bottom="0.000cm" style:line-height-at-least="0.492cm" fo:margin-left="0.000cm" fo:text-indent="0.635cm" fo:text-align="left" style:page-number="auto"/>
      <style:text-properties/>
    </style:style>
    <style:style style:family="paragraph" style:name="P239" style:display-name="P239" style:parent-style-name="Style14">
      <style:paragraph-properties fo:break-after="page" fo:background-color="transparent" fo:margin-top="0.000cm" style:line-height-at-least="0.493cm" fo:margin-left="0.000cm" fo:text-indent="0.000cm" fo:text-align="left" style:page-number="auto"/>
      <style:text-properties/>
    </style:style>
    <style:style style:family="paragraph" style:name="P240" style:display-name="P240"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41" style:display-name="P241" style:parent-style-name="Style14">
      <style:paragraph-properties fo:background-color="transparent" fo:margin-top="0.000cm" style:line-height-at-least="0.493cm" fo:margin-left="0.000cm" fo:text-indent="0.000cm" fo:text-align="left" style:page-number="auto"/>
      <style:text-properties/>
    </style:style>
    <style:style style:family="paragraph" style:name="P242" style:display-name="P242"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43" style:display-name="P243" style:parent-style-name="Style14">
      <style:paragraph-properties fo:background-color="transparent" fo:margin-top="0.000cm" style:line-height-at-least="0.493cm" fo:margin-left="0.000cm" fo:text-indent="0.000cm" fo:text-align="left" style:page-number="auto"/>
      <style:text-properties/>
    </style:style>
    <style:style style:family="paragraph" style:name="P244" style:display-name="P244"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45" style:display-name="P245" style:parent-style-name="Style14">
      <style:paragraph-properties fo:background-color="transparent" fo:margin-top="0.000cm" style:line-height-at-least="0.494cm" fo:margin-left="0.000cm" fo:text-indent="0.000cm" fo:text-align="left" style:page-number="auto"/>
      <style:text-properties/>
    </style:style>
    <style:style style:family="paragraph" style:name="P246" style:display-name="P246"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247" style:display-name="P247" style:parent-style-name="Style14">
      <style:paragraph-properties fo:background-color="transparent" fo:margin-top="0.000cm" style:line-height-at-least="0.495cm" fo:margin-left="0.000cm" fo:text-indent="0.000cm" fo:text-align="left" style:page-number="auto"/>
      <style:text-properties/>
    </style:style>
    <style:style style:family="paragraph" style:name="P248" style:display-name="P248" style:parent-style-name="Style14">
      <style:paragraph-properties fo:break-after="page" fo:background-color="transparent" fo:margin-bottom="0.000cm" style:line-height-at-least="0.495cm" fo:margin-left="0.000cm" fo:text-indent="0.635cm" fo:text-align="left" style:page-number="auto"/>
      <style:text-properties/>
    </style:style>
    <style:style style:family="paragraph" style:name="P249" style:display-name="P249" style:parent-style-name="Style14">
      <style:paragraph-properties fo:break-after="page" fo:background-color="transparent" fo:margin-top="0.000cm" fo:margin-bottom="0.000cm" style:line-height-at-least="0.492cm" fo:margin-left="0.000cm" fo:text-indent="0.000cm" fo:text-align="left" style:page-number="auto"/>
      <style:text-properties/>
    </style:style>
    <style:style style:family="paragraph" style:name="P250" style:display-name="P250" style:parent-style-name="Style14">
      <style:paragraph-properties fo:break-after="page" fo:background-color="transparent" fo:margin-top="0.000cm" style:line-height-at-least="0.492cm" fo:margin-left="0.000cm" fo:text-indent="0.000cm" fo:text-align="left" style:page-number="auto"/>
      <style:text-properties/>
    </style:style>
    <style:style style:family="paragraph" style:name="P251" style:display-name="P251" style:parent-style-name="Style14">
      <style:paragraph-properties fo:break-after="page" fo:background-color="transparent" fo:margin-bottom="0.000cm" style:line-height-at-least="0.492cm" fo:margin-left="0.000cm" fo:text-indent="0.635cm" fo:text-align="left" style:page-number="auto"/>
      <style:text-properties/>
    </style:style>
    <style:style style:family="paragraph" style:name="P252" style:display-name="P252" style:parent-style-name="Style14">
      <style:paragraph-properties fo:background-color="transparent" fo:margin-top="0.000cm" style:line-height-at-least="0.493cm" fo:margin-left="0.000cm" fo:text-indent="0.000cm" fo:text-align="left" style:page-number="auto"/>
      <style:text-properties/>
    </style:style>
    <style:style style:family="paragraph" style:name="P253" style:display-name="P253"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54" style:display-name="P254" style:parent-style-name="Style14">
      <style:paragraph-properties fo:background-color="transparent" fo:margin-top="0.000cm" style:line-height-at-least="0.493cm" fo:margin-left="0.000cm" fo:text-indent="0.000cm" fo:text-align="left" style:page-number="auto"/>
      <style:text-properties/>
    </style:style>
    <style:style style:family="paragraph" style:name="P255" style:display-name="P255"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56" style:display-name="P256" style:parent-style-name="Style14">
      <style:paragraph-properties fo:background-color="transparent" fo:margin-top="0.000cm" style:line-height-at-least="0.493cm" fo:margin-left="0.000cm" fo:text-indent="0.000cm" fo:text-align="left" style:page-number="auto"/>
      <style:text-properties/>
    </style:style>
    <style:style style:family="paragraph" style:name="P257" style:display-name="P257"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258" style:display-name="P258" style:parent-style-name="Style14">
      <style:paragraph-properties fo:background-color="transparent" fo:margin-top="0.000cm" style:line-height-at-least="0.491cm" fo:margin-left="0.000cm" fo:text-indent="0.000cm" fo:text-align="left" style:page-number="auto"/>
      <style:text-properties/>
    </style:style>
    <style:style style:family="paragraph" style:name="P259" style:display-name="P259" style:parent-style-name="Style14">
      <style:paragraph-properties fo:break-after="page" fo:background-color="transparent" fo:margin-bottom="0.000cm" style:line-height-at-least="0.491cm" fo:margin-left="0.000cm" fo:text-indent="0.000cm" fo:text-align="left" style:page-number="auto"/>
      <style:text-properties/>
    </style:style>
    <style:style style:family="paragraph" style:name="P260" style:display-name="P260" style:parent-style-name="Style14">
      <style:paragraph-properties fo:background-color="transparent" fo:margin-top="0.000cm" style:line-height-at-least="0.494cm" fo:margin-left="0.000cm" fo:text-indent="0.000cm" fo:text-align="left" style:page-number="auto"/>
      <style:text-properties/>
    </style:style>
    <style:style style:family="paragraph" style:name="P261" style:display-name="P261"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262" style:display-name="P262" style:parent-style-name="Style5" style:master-page-name="PageStyle0">
      <style:paragraph-properties fo:keep-with-next="always" fo:keep-together="always" fo:background-color="transparent" style:line-height-at-least="0.813cm" fo:margin-left="0.000cm" fo:text-indent="0.000cm" fo:text-align="left" style:page-number="103"/>
      <style:text-properties/>
    </style:style>
    <style:style style:family="paragraph" style:name="P263" style:display-name="P263" style:parent-style-name="Style14" style:master-page-name="PageStyle2">
      <style:paragraph-properties fo:break-after="page" fo:background-color="transparent" style:line-height-at-least="0.496cm" fo:margin-left="0.000cm" fo:text-indent="0.000cm" fo:text-align="left" style:page-number="auto"/>
      <style:text-properties/>
    </style:style>
    <style:style style:family="paragraph" style:name="P264" style:display-name="P264" style:parent-style-name="Style14" style:master-page-name="PageStyle4">
      <style:paragraph-properties fo:background-color="transparent" fo:margin-top="0.000cm" style:line-height-at-least="0.492cm" fo:margin-left="0.000cm" fo:text-indent="0.000cm" fo:text-align="left" style:page-number="auto"/>
      <style:text-properties/>
    </style:style>
    <style:style style:family="paragraph" style:name="P265" style:display-name="P265" style:parent-style-name="Style14" style:master-page-name="PageStyle6">
      <style:paragraph-properties fo:background-color="transparent" fo:margin-top="0.000cm" style:line-height-at-least="0.493cm" fo:margin-left="0.000cm" fo:text-indent="0.000cm" fo:text-align="left" style:page-number="auto"/>
      <style:text-properties/>
    </style:style>
    <style:style style:family="paragraph" style:name="P266" style:display-name="P266" style:parent-style-name="Style14" style:master-page-name="PageStyle8">
      <style:paragraph-properties fo:background-color="transparent" fo:margin-top="0.000cm" style:line-height-at-least="0.491cm" fo:margin-left="0.000cm" fo:text-indent="0.000cm" fo:text-align="left" style:page-number="auto"/>
      <style:text-properties/>
    </style:style>
    <style:style style:family="paragraph" style:name="P267" style:display-name="P267" style:parent-style-name="Style14" style:master-page-name="PageStyle10">
      <style:paragraph-properties fo:background-color="transparent" fo:margin-top="0.000cm" style:line-height-at-least="0.492cm" fo:margin-left="0.000cm" fo:text-indent="0.000cm" fo:text-align="left" style:page-number="auto"/>
      <style:text-properties/>
    </style:style>
    <style:style style:family="paragraph" style:name="P268" style:display-name="P268" style:parent-style-name="Style14" style:master-page-name="PageStyle12">
      <style:paragraph-properties fo:background-color="transparent" fo:margin-top="0.000cm" style:line-height-at-least="0.494cm" fo:margin-left="0.000cm" fo:text-indent="0.000cm" fo:text-align="left" style:page-number="auto"/>
      <style:text-properties/>
    </style:style>
    <style:style style:family="paragraph" style:name="P269" style:display-name="P269" style:parent-style-name="Style14" style:master-page-name="PageStyle14">
      <style:paragraph-properties fo:background-color="transparent" style:line-height-at-least="0.492cm" fo:margin-left="0.000cm" fo:text-indent="0.000cm" fo:text-align="left" style:page-number="auto"/>
      <style:text-properties/>
    </style:style>
    <text:list-style style:name="L0">
      <text:list-level-style-number text:start-value="25" style:num-format="1" text:level="1" text:style-name="CharStyle3"/>
    </text:list-style>
    <text:list-style style:name="L2">
      <text:list-level-style-number text:start-value="15" style:num-format="1" text:level="1" text:style-name="CharStyle3"/>
    </text:list-style>
    <text:list-style style:name="L4">
      <text:list-level-style-number text:start-value="16" style:num-format="1" text:level="1" text:style-name="CharStyle3"/>
    </text:list-style>
    <text:list-style style:name="L6">
      <text:list-level-style-number text:start-value="57" style:num-format="1" text:level="1" text:style-name="CharStyle3"/>
    </text:list-style>
    <text:list-style style:name="L8">
      <text:list-level-style-number text:start-value="1" style:num-format="I" text:level="1" text:style-name="CharStyle13"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5.052cm" fo:margin-right="5.048cm">
        <style:columns fo:column-count="1" fo:column-gap="1.270cm"/>
      </style:section-properties>
    </style:style>
    <style:style style:name="Sect3" style:family="section">
      <style:section-properties fo:margin-left="5.052cm" fo:margin-right="5.048cm">
        <style:columns fo:column-count="1" fo:column-gap="1.270cm"/>
      </style:section-properties>
    </style:style>
    <style:style style:name="Sect4" style:family="section">
      <style:section-properties fo:margin-left="5.052cm" fo:margin-right="5.048cm">
        <style:columns fo:column-count="1" fo:column-gap="1.270cm"/>
      </style:section-properties>
    </style:style>
    <style:style style:name="Sect5" style:family="section">
      <style:section-properties fo:margin-left="5.052cm" fo:margin-right="5.048cm">
        <style:columns fo:column-count="1" fo:column-gap="1.270cm"/>
      </style:section-properties>
    </style:style>
    <style:style style:name="Sect6" style:family="section">
      <style:section-properties fo:margin-left="5.052cm" fo:margin-right="5.048cm">
        <style:columns fo:column-count="1" fo:column-gap="1.270cm"/>
      </style:section-properties>
    </style:style>
    <style:style style:name="Sect7" style:family="section">
      <style:section-properties fo:margin-left="5.052cm" fo:margin-right="5.048cm">
        <style:columns fo:column-count="1" fo:column-gap="1.270cm"/>
      </style:section-properties>
    </style:style>
    <style:style style:name="Sect8" style:family="section">
      <style:section-properties fo:margin-left="5.052cm" fo:margin-right="5.048cm">
        <style:columns fo:column-count="1" fo:column-gap="1.270cm"/>
      </style:section-properties>
    </style:style>
  </office:automatic-styles>
  <office:body>
    <office:text>
      <text:section text:style-name="Sect0" text:name="Section0">
        <text:h text:outline-level="1" text:style-name="P262"><text:bookmark-start text:name="bookmark0"/><text:bookmark-start text:name="bookmark1"/><text:span text:style-name="CharStyle6">Nowy konstytucjonalizm latynoamerykański: podstawy dla konstrukcji doktrynalnej (2011)</text:span><text:bookmark-end text:name="bookmark0"/><text:bookmark-end text:name="bookmark1"/></text:h>
        <text:p text:style-name="P121"><text:span text:style-name="CharStyle11">Roberto </text:span><text:span text:style-name="T16">Viciano </text:span><text:span text:style-name="CharStyle11">Pastor", Rubén Martínez Dalmau"</text:span></text:p>
        <text:list text:style-name="L8" xml:id="9">
          <text:list-item>
            <text:p text:style-name="P122"><text:span text:style-name="CharStyle13"><text:tab/>Nowe kategorie w badaniach nad konstytucjonalizmem</text:span></text:p>
          </text:list-item>
        </text:list>
        <text:p text:style-name="P123"><text:span text:style-name="CharStyle15">Mówienie o nowej kategorii w badaniach nad konstytucjonalizmem nie jest naturalnie powszechne</text:span><text:span text:style-name="T19"><text:note text:note-class="footnote"><text:note-citation/><text:note-body><text:p text:style-name="P32"><text:span text:style-name="CharStyle3">Profesor zwyczajny prawa konstytucyjnego na </text:span><text:span text:style-name="T2">Universität </text:span><text:span text:style-name="T3">de Valéncia. </text:span><text:span text:style-name="CharStyle3">Profesor tytularny prawa konstytucyjnego na </text:span><text:span text:style-name="T2">Universität </text:span><text:span text:style-name="T3">de Valéncia.</text:span></text:p></text:note-body></text:note></text:span><text:span text:style-name="T19"><text:s text:c="1"/></text:span><text:span text:style-name="T19"><text:note text:note-class="footnote"><text:note-citation/><text:note-body><text:p text:style-name="P33"><text:span text:style-name="T4"/><text:span text:style-name="CharStyle3"><text:s text:c="1"/>Praca stanowi rozwinięcie wykładu przedstawionego na Światowym Kongresie Konstytucjonalistów (2010) i syntetycznie przedstawia analizy i wnioski, które zostały podane w: R. </text:span><text:span text:style-name="T3">Viciano Pastor, </text:span><text:span text:style-name="CharStyle3">R. </text:span><text:span text:style-name="T3">Martínez </text:span><text:span text:style-name="CharStyle3">Dalmau, </text:span><text:span text:style-name="T3">„Aspectos generales del nuevo constitucionalismo latinoamericano”, [w:] </text:span><text:span text:style-name="CharStyle4">El nuevo consti­tucionalismo en América Latina. Memorias del encuentro internacional. El nuevo constitucionalismo: desafíos y retos para el siglo XXI,</text:span><text:span text:style-name="T3"><text:s text:c="1"/>Quito 2010, s. 9-43.</text:span></text:p></text:note-body></text:note></text:span><text:span text:style-name="CharStyle15">. Jeśli istnieje dyscyplina w obrębie nauk prawnych, której immanentną cechą jest stykanie się z problemem innowacyjności, to są nią oczywiście prawo konstytucyjne i badania prowadzone nad jego wymiarem historycznym i politycznym, który zwiemy „konstytucjonalizmem”. Chodzi o obszar, w którym trudno o innowacje i eksperymenty, właściwsze - i w wielu przypadkach rela­tywnie proste - w innych dyscyplinach prawniczych. Z pewnością powód tego stanu odnajdujemy w swoistej relacji zachodzącej między demo­kracją, rządzeniem i prawem, czyli fundamentami konstytucjonalizmu</text:span></text:p>
      </text:section>
      <text:section text:style-name="Sect1" text:name="Section1">
        <text:p text:style-name="P263"><text:span text:style-name="CharStyle15">w ogólności, a prawem konstytucyjnym, pojmowanym jako prawniczy wymiar konstytucjonalizmu, w szczególności. Istotnie, gdy innowacje oddziałują na legitymizację władzy publicznej, czyli demokrację, na wykonywanie tejże władzy, czyli rządzenie, albo na konstytucyjną materializację tych ostatnich, czyli konstytucję i porządek prawny, to procesy innowacyjne stają się mało atrakcyjne</text:span><text:span text:style-name="T19"><text:note text:note-class="footnote"><text:note-citation/><text:note-body><text:p text:style-name="P34"><text:span text:style-name="CharStyle3">Nie można nie dostrzec, że w wielu przypadkach ta trudność innowacji wynika z akceptacji poglądu, iż siła konstytucjonalizmu ogranicza się do sfery prawa ustawowego, które władczo reguluje - a przez to ogranicza - władzę wynika­jącą z demokratycznej woli. Zdaniem Garcii Roki, ostatecznie „problemem prawa konstytucyjnego jest zawsze to samo, wiek za wiekiem, od naszych oświeceniowych prekursorów: ograniczyć Księcia, kontrolować władzę, aby umożliwić obywatelom wolność polityczną. Czy też, innymi słowy, chronić państwo prawa, by w jego ramach funkcjonowały suwerenność ludu i zasada demokracji” (J. Ga </text:span><text:span text:style-name="T3">reí a Roca, </text:span><text:span text:style-name="CharStyle3">„Del </text:span><text:span text:style-name="T3">principio de la división de poderes”, </text:span><text:span text:style-name="CharStyle4">Revista de Estudios Políticos</text:span><text:span text:style-name="T3"><text:s text:c="1"/>108/2000, s. 70). </text:span><text:span text:style-name="CharStyle3">To oczywiście nie implikuje, że suwerenność ludu i zasada demokracji działają wyłącznie w ramach porządku prawnego, lecz że rozszerzają one swe oddziały wan ie na ten uporządkowany prawem świat. Na temat napięcia między demokracją a konstytucjonalizmem zob. P. Salazar Ugarte, </text:span><text:span text:style-name="CharStyle4">La democracia constitucional. Una radiografía teórica,</text:span><text:span text:style-name="T3"><text:s text:c="1"/>México 2006.</text:span></text:p></text:note-body></text:note></text:span><text:span text:style-name="CharStyle15">, szczególnie gdy histo­ryczny rozwój ukazał, że nie każdy postęp w tej dziedzinie jest zawsze natychmiastowo utrwalany</text:span><text:span text:style-name="T19"><text:note text:note-class="footnote"><text:note-citation/><text:note-body><text:p text:style-name="P35"><text:span text:style-name="CharStyle3">Jak zasadniczo stało się z konserwatywną reakcją na liberalną propozycję re­wolucyjną, która zapoczątkowała konstytucjonalizm i którą Pi y Margali, bez­pośredni bohater zwrotu konserwatywngo, scharakteryzował jako „fałszywą sytuację reakcjonistów”. Już w połowie XIX wieku, kiedy doceniono zwycięstwo konserwatywnego konstytucjonalizmu nad rewolucją, Pi y Margali twierdził o francuskiej konstytucji z 1793 roku, że jakobini napisali „deklarację praw czło­wieka, która nie bez powodu stała się sławna. Pisemne utrwalenie naszych praw jest utrwaleniem naszej suwerenności, a utrwalenie suwerenności osobistej jest utrwaleniem [suwerenności] ludu [...]. Autorzy naszych konstytucji nie przestali podążać śladami tamtych rewolucjonistów, na zawsze sławnych w blasku historii; raczej tak niedokładnie i z tak skąpą filozofią, że nie mogę zrobić nic więcej niż skierować na nich cały ciężar mojej krytyki” (F. Pi y Margali, </text:span><text:span text:style-name="CharStyle4">La reacción </text:span><text:span text:style-name="T6">y la </text:span><text:span text:style-name="CharStyle4">revolución. Estudios políticos y sociales,</text:span><text:span text:style-name="T3"><text:s text:c="1"/>Madrid 1854, s. 158). Peces-Barba zdefi-</text:span></text:p></text:note-body></text:note></text:span><text:span text:style-name="CharStyle15">.</text:span></text:p>
        <text:p text:style-name="P127"><text:span text:style-name="CharStyle15">Prawo konstytucyjne nieustannie opiera się więc na kategoriach z istoty liberalnych, które trudno podważać bez prokurowania kon­fliktów. Takie podejście ma oczywiście swoje zalety. Tworzenie modeli teoretycznych i badanie przypadków praktycznych za pomocą tych samych pojęć wzmacnia tworzenie ram naukowych, które zapewniają bezpieczeństwo badań, objaśniających opisów i, przede wszystkim, argumentacji. Bez żadnych wątpliwości chodzi o dyscyplinę mniej formalistyczną niż inne, która dzięki temu jest bliższa ogólnym rozwa­żaniom o demokracji, władzy i prawach jednostek. Lecz jednocześnie jej własna natura, gdy tylko uda się jej wyrwać z formalistycznego gorsetu, powoduje pojawienie się nowych kategorii i sprzyja nieustannej rewizji pojęć. W końcu prawo konstytucyjne nie jest niczym innym jak dyscy­pliną prawniczą, która podąża za modelem historycznym ograniczania i legitymowania (ukonstytuowanej) władzy, tj. rządu. I w tym sensie, ze względu na swoistą naturę legitymizacji i ograniczania tej władzy, więcej zawdzięcza procesom politycznym niż formalizmom prawniczym, które są jedynie środkiem dla tych dwóch celów.</text:span></text:p>
        <text:p text:style-name="P226"><text:span text:style-name="CharStyle15">Z tego punktu widzenia, nie ograniczając się do klasycznych ujęć pojęciowych, ewolucja prawa konstytucyjnego była oparta na czterech głównych paradygmatach momentów konstytucyjnych, które odpowiadały historycznym doświadczeniom konstytucjonalizmu</text:span><text:span text:style-name="T19"><text:note text:note-class="footnote"><text:note-citation/><text:note-body><text:p text:style-name="P36"><text:span text:style-name="CharStyle3">niowal ten zwrot konserwatywny następująco: „Grupy przeciwne nowoczesności, tradycjonaliści i kontrrewolucjoniści, zaproponują alternatywę dla konstytucji w postaci naturalnego historycznego porządku, który warunkuje prawo będące tylko jego odzwierciedleniem. Staniemy przed wywiedzeniem ontologicznego prawa natury, trwałego depozytu historii, modelu fundamentalnej i stabilnej struktury społeczeństwa, zgodnego z porządkiem naturalnym” (G. </text:span><text:span text:style-name="T3">Peces-Barba, </text:span><text:span text:style-name="CharStyle3">„La </text:span><text:span text:style-name="T3">constitución y la seguridad jurídica”, </text:span><text:span text:style-name="CharStyle4">Claves de la Razón Práctica</text:span><text:span text:style-name="T3"><text:s text:c="1"/>138/2003, s. 5).</text:span></text:p><text:p text:style-name="P37"><text:span text:style-name="T3">O </text:span><text:span text:style-name="CharStyle3">zwięzłym przedstawieniu momentów </text:span><text:span text:style-name="T3">konstytucyjnychzob. </text:span><text:span text:style-name="CharStyle3">ogólnie </text:span><text:span text:style-name="T3">R. Vi­cia no Pastor, R. Martínez Dalmau, „El proceso constituyente venezolano en el marco del nuevo constitucionalismo latinoamericano”, </text:span><text:span text:style-name="CharStyle4">Agora - Revista de Ciencias Sociales</text:span><text:span text:style-name="T3"><text:s text:c="1"/>13/2005, s. 55-68.</text:span></text:p></text:note-body></text:note></text:span><text:span text:style-name="CharStyle15">: </text:span></text:p>
        <text:p text:style-name="P225"><text:span text:style-name="CharStyle15">(i) powstaniu liberalnego konstytucjonalizmu rewolucyjnego podczas rewolucji burżuazyjnych, od końca XVIII wieku; (ii) konserwatywnej ewolucji podejścia rewolucyjnego w kierunku pozytywizmu prawni­czego i prymitywnego pojęcia państwa prawa - owocu nowej koalicji klas burżuazyjnych i monarchii, której rozkwit nastąpił w XIX i w po­czątkowych latach XX wieku; (iii) konstytucjonalizmowi demokratycz­nemu pierwszych dekad XX wieku, będącemu rezultatem konfrontacji konserwatywnego państwa liberalnego z socjalistycznymi zagrożeniami natury politycznej, społecznej i ekonomicznej, które spowodowały powrót problemu legitymizacji władzy - problemu oddzielonego od kontraktu- alizmu; (iv) konstytucjonalizmowi socjalnemu, którego celem - nigdy do końca niezrealizowanym - było zagwarantowanie praw socjalnych; faktycznie ukształtowały one podstawy polityki charakterystycznej dla państwa dobrobytu i w ujęciu akademickim zostały skonceptualizowane w postaci aktualnego pojęcia socjalnego i demokratycznego państwa prawa. Pojęcie to - zgodnie z poglądem Habermasa - połączyło ruchy emancypacyjne burżuazji i socjaldemokracji z pretensjami do uznania zbiorowych tożsamości i wymogami równości praw dotyczących kul­turowych form życia</text:span><text:span text:style-name="T19"><text:note text:note-class="footnote"><text:note-citation/><text:note-body><text:p text:style-name="P38"><text:span text:style-name="CharStyle3">J. Habermas, „La </text:span><text:span text:style-name="T3">lucha por el reconocimiento en el Estado democrático </text:span><text:span text:style-name="CharStyle3">dc </text:span><text:span text:style-name="T3">derecho”, </text:span><text:span text:style-name="T6">Daimon. </text:span><text:span text:style-name="CharStyle4">Revista de Filosofía</text:span><text:span text:style-name="T3"><text:s text:c="1"/>15/1997, s. 25 i n. </text:span><text:span text:style-name="CharStyle3">Z obszernej literatury </text:span><text:span text:style-name="T3">na </text:span><text:span text:style-name="CharStyle3">temat ewolucji od rewolucyjnego państwa liberalnego do socjalnego i demo­kratycznego państwa prawa zob. P. </text:span><text:span text:style-name="T3">Haberle, </text:span><text:span text:style-name="CharStyle4">El estado constitucional,</text:span><text:span text:style-name="T3"><text:s text:c="1"/>México </text:span><text:span text:style-name="CharStyle3">2001.</text:span></text:p></text:note-body></text:note></text:span><text:span text:style-name="CharStyle15">.</text:span></text:p>
        <text:p text:style-name="P228"><text:span text:style-name="CharStyle15">Jednak od kilku dekad w nowych podejściach problemowych zaczę­to kwestionować fundamenty socjalnego i demokratycznego państwa prawa. W teorii konstytucyjnej, głównie z uwagi na konsolidację nurtu neokonstytucyjnego, który jednocześnie ma charakter neokonstytucjo- nalistyczny, rozróżniono formalne i materialne pojęcie państwa kon­stytucyjnego. Dystynkcja polega na tym, że zrozumiano, iż państwem (neo)konstytucyjnym jest nie takie państwo, które posiada konstytucję </text:span></text:p>
        <text:p text:style-name="P227"><text:span text:style-name="CharStyle15">wyłącznie w sensie formalnym</text:span><text:span text:style-name="T19"><text:note text:note-class="footnote"><text:note-citation/><text:note-body><text:p text:style-name="P39"><text:span text:style-name="T4"/><text:span text:style-name="CharStyle3"><text:tab/>Zdaniem Aguiló, kiedy pytamy, co to jest państwo konstytucyjne, „prosta (lecz bezużyteczna) odpowiedź polegałaby na stwierdzeniu, że państwem konstytucyj­nym jest to, które posiada konstytucję” (J. Aguiló Regla, </text:span><text:span text:style-name="T3">„Sobre la constitución del Estado constitucional”, </text:span><text:span text:style-name="CharStyle4">Doxa. Cuadernos de Filosofía del Derecho</text:span><text:span text:style-name="T3"><text:s text:c="1"/>24/2001, s. 450).</text:span></text:p></text:note-body></text:note></text:span><text:span text:style-name="CharStyle15">, lecz takie, które dysponuje konstytu­cją zdolną do rzeczywistego oddziaływania, a jej zasady oraz regulacje kształtują pozostałą część porządku prawnego. Dlatego ma to wpływ na normatywność konstytucji. Głównym celem konstytucji w państwie konstytucyjnym jest, posługując się terminologią </text:span><text:span text:style-name="T24">Favoreu, </text:span><text:span text:style-name="CharStyle15">konstytu- cjonalizacja porządku prawnego</text:span><text:span text:style-name="T19"><text:note text:note-class="footnote"><text:note-citation/><text:note-body><text:p text:style-name="P40"><text:span text:style-name="T7"/><text:span text:style-name="T3"><text:tab/></text:span><text:span text:style-name="CharStyle3">Szerzej </text:span><text:span text:style-name="T3">zob. L. </text:span><text:span text:style-name="T8">Favoreu, </text:span><text:span text:style-name="CharStyle3">„La </text:span><text:span text:style-name="T8">constitutionnalisation du droit”, [w:] </text:span><text:span text:style-name="T9">L’unité du droit. Mélanges en hommage à Roland </text:span><text:span text:style-name="CharStyle4">Drago,</text:span><text:span text:style-name="T3"><text:s text:c="1"/></text:span><text:span text:style-name="T8">Paris 1996, s. 25-42.</text:span></text:p></text:note-body></text:note></text:span><text:span text:style-name="CharStyle15">, która może zostać sprawdzona przy pomocy określonych cech charakterystycznych; Guastini nazwał je warunkami konstytucjonalizacji</text:span><text:span text:style-name="T19"><text:note text:note-class="footnote"><text:note-citation/><text:note-body><text:p text:style-name="P41"><text:span text:style-name="T8">" </text:span><text:span text:style-name="CharStyle3">Według </text:span><text:span text:style-name="T8">Guastiniego </text:span><text:span text:style-name="CharStyle3">istnieje siedem warunków </text:span><text:span text:style-name="T8">konstytucjonalizacji, </text:span><text:span text:style-name="CharStyle3">które powinien spełnić porządek prawny, by mógł zostać uznany za „nasączony” normami konstytucyjnymi. Lista, która - jak przyznaje ten autor - może być niekompletna, a jest przedstawiona jako wstępna propozycja do doktrynalnej dyskusji, obejmuje: sztywność konstytucyjną, sądową gwarancję konstytucji, jej moc wiążącą, „nadinterpretację” konstytucji, bezpośrednie stosowanie norm konstytucyjnych, interpretację ustaw zwykłych w zgodzie z konstytucją, wpływ konstytucji na relacje polityczne. Zob. R. Guastini, „La constitucionaliza- </text:span><text:span text:style-name="T3">ción del ordenamiento jurídico: el caso Italiano”, [w:] </text:span><text:span text:style-name="CharStyle4">Neoconstitucionalismo(s), </text:span><text:span text:style-name="T3">red. M. Carbonell, Madrid 2003, s. 50-57, </text:span><text:span text:style-name="CharStyle4">Colección estructuras y procesos. Serie Derecho</text:span><text:span text:style-name="T3"><text:s text:c="1"/>[poz. nr 2 </text:span><text:span text:style-name="CharStyle3">w bieżącym tomie, </text:span><text:span text:style-name="T8">s. </text:span><text:span text:style-name="T3">53-82].</text:span></text:p></text:note-body></text:note></text:span><text:span text:style-name="CharStyle15">.</text:span></text:p>
        <text:p text:style-name="P216"><text:span text:style-name="CharStyle15">Jednakże postęp w zakresie konstrukcji doktrynalnej - a w kon­kretnych miejscach w terminologii prawnej</text:span><text:span text:style-name="T19"><text:note text:note-class="footnote"><text:note-citation/><text:note-body><text:p text:style-name="P42"><text:span text:style-name="T7"/><text:span text:style-name="T3"><text:s text:c="1"/></text:span><text:span text:style-name="CharStyle3">Z pewnością najbardziej reprezentatywną nowością w tym zakresie jest wprowa­dzenie pojęcia konstytucyjnego państwa praw (podmiotowych) i sprawiedliwości (w oryginale: </text:span><text:span text:style-name="CharStyle4">Estado constitucional de derechos y justicia)</text:span><text:span text:style-name="T3"><text:s text:c="1"/></text:span><text:span text:style-name="T8">w art. 1 </text:span><text:span text:style-name="CharStyle3">Konstytucji Ekwadoru z 2008 roku, w którym pominięto odniesienie do socjalnego i demo­kratycznego państwa prawa, uznając, że zostało ono w nim zawarte. Ekwadorskie orzecznictwo konstytucyjne doprecyzowało, że to pojęcie „oznacza konstytucję determinującą treść prawa ustawowego, dostęp do władzy i jej sprawowanie oraz</text:span></text:p></text:note-body></text:note></text:span><text:span text:style-name="CharStyle15"><text:s text:c="1"/>- neokonstytucyjnego </text:span></text:p>
      </text:section>
      <text:section text:style-name="Sect2" text:name="Section2">
        <text:p text:style-name="P264"><text:span text:style-name="CharStyle15">pojęcia państwa konstytucyjnego kończy się w demokratycznej teorii konstytucji - konstytucji pojmowanej jako owoc władzy będącej kon­stytuantą, która może być legitymowana wyłącznie demokratycznie; konstytucji w pełni normatywnej, której celem jest urzeczywistnienie woli ludu wyrażonej przez skorzystanie przez niego z roli suwerena. Z takiego punktu widzenia wykracza się poza pojęcie konstytucji jako tylko ogranicznika (ukonstytuowanej) władzy i dochodzi się do definicji konstytucji jako także formy prawnej, za pomocą której konstytuanta wyraża swoją wolę.</text:span></text:p>
        <text:p text:style-name="P137"><text:span text:style-name="CharStyle15">W tym kontekście przedmiotowym - nawet jeśli powinno się uznać postęp osiągnięty przez konstytucjonalizm europejski w zakresie budowy materialnego państwa konstytucyjnego, począwszy od konstytucjona­lizmu demokratycznego zainicjowanego na pierwszych dekadach XX wieku - w Ameryce Łacińskiej faktycznie nastąpiły ostatnie próby prak­tycznej realizacji tego modelu, stanowiące konsekwencje uwarunkowań społecznych i politycznych występujących w określonych państwach (tzw. konstytucjonalizm konieczny), za pomocą działalności w pełni demokratycznych zgromadzeń konstytucyjnych (konstytuant), które wyraziły suwerenną wolę ludu w tekstach konstytucji. Chodzi tu o transformację uprzednio zdegradowanego i podporządkowanego władzy konstytucjonalizmu latynoamerykańskiego w nowy konsty­tucjonalizm latynoamerykański, który stara się zagwarantować - pomimo ogromnych endogennych i egzogennych trudności, a także wszelkiego typu przeszkód - demokrację konstytucyjną i normatywny charakter konstytucji.</text:span></text:p>
        <text:p text:style-name="P138"><text:span text:style-name="CharStyle18">strukturę, będące prawami osobistymi, a jednocześnie ograniczeniami władzy i obowiązków, przez co Konstytucja Republiki podlega bezpośredniemu i na­tychmiastowemu stosowaniu, a prawa i gwarancje w nich zawarte uzasadniają porządek instytucjonalny” (Wyrok Sądu Konstytucyjnego sygn. 005-09-SF.P-C.C, uwaga druga).</text:span></text:p>
        <text:list text:style-name="L8" xml:id="9">
          <text:list-item>
            <text:p text:style-name="P139"><text:span text:style-name="CharStyle13"><text:tab/>Neokonstytucjonalizm jako skonsolidowany nurt doktrynalny i nowy konstytucjonalizm jako nurt doktrynalny w trakcie konfiguracji</text:span></text:p>
          </text:list-item>
        </text:list>
        <text:p text:style-name="P140"><text:span text:style-name="CharStyle15">Należy w tym miejscu poczynić kilka uwag precyzujących niektóre poję­cia, którymi posłużyliśmy się do tej pory: neokonsty tucjonalizmu, nowego konstytucjonalizmu i nowego konstytucjonalizmu latynoamerykańskiego.</text:span></text:p>
        <text:p text:style-name="P141"><text:span text:style-name="CharStyle15">Konstytucjonalizm, od momentu swego powstania aż do nadejścia państwa socjalnego, to pojęcie podlegające ewolucji. Jak wiadomo, jako nurt ideologiczny rozpoczął się w XVII wieku, w ramach rozwoju myśli liberalnej skoncentrowanej na obronie praw jednostki i konieczności ograniczenia władzy politycznej, tak by nie miała ona negatywnego wpływu na te prawa; przyjął istotnie zróżnicowane cechy, dodając do pojęcia konstytucji - tak jak demokratyczny radykalizm inspirowany przez Rousseau - ideę demokratycznej legitymizacji władzy. Prawnie konstytucjonalizm urzeczywistnił się wraz z racjonalno-normatywnym pojęciem konstytucji w trakcie rewolucji liberalnych pod koniec XVIII wieku i ewoluował do czasów konstytucji demokratycznego i socjalnego państwa prawa, z wyjątkiem długiego inwolucyjnego okresu zacho­wawczego, który rozpoczął się reakcją termidoryjską przeciw nowo narodzonemu jakobińskiemu konstytucjonalizmowi demokratycznemu i dotrwał aż do pierwszych europejskich konstytucji demokratycznego państwa prawa, powstałych na przełomie XIX i XX wieku.</text:span></text:p>
        <text:p text:style-name="P230"><text:span text:style-name="CharStyle15">Neokonstytucjonalizm, jak objaśnia Carbonell, jest efektem teore­tycznej analizy tekstów konstytucji, które powstały po drugiej wojnie światowej, a zwłaszcza w latach 60., i „które nie ograniczają się do okre­ślenia kompetencji lub do rozdzielenia władz publicznych, lecz zawierają także bardzo wiele norm materialnych, treściowych, determinujących działanie państwa poprzez wyznaczenie mu pewnych celów i zadań”. Jako reprezentatywne wskazuje się konstytucję hiszpańską z 1978 albo </text:span></text:p>
        <text:p text:style-name="P229"><text:span text:style-name="CharStyle15">brazylijską </text:span><text:span text:style-name="T27">z 1988 </text:span><text:span text:style-name="CharStyle15">roku</text:span><text:span text:style-name="T19"><text:note text:note-class="footnote"><text:note-citation/><text:note-body><text:p text:style-name="P43"><text:span text:style-name="T3">M. Carbonell, „El </text:span><text:span text:style-name="T10">neoconstitucionalismoen.su</text:span><text:span text:style-name="T10"><text:s text:c="1"/></text:span><text:span text:style-name="T3">laberinto”, [w:J </text:span><text:span text:style-name="CharStyle4">Teoría del neo- constitucionalismo,</text:span><text:span text:style-name="T3"><text:s text:c="1"/>red. Ídem, Madrid/México 2007, s. 9-10.</text:span></text:p></text:note-body></text:note></text:span><text:span text:style-name="CharStyle15">. </text:span><text:span text:style-name="T27">Ale </text:span><text:span text:style-name="CharStyle15">to nie koniec. Od tego czasu konstytu­cjonalizm nie pozostawał modelem statycznym, lecz ciągle ewoluował w różnych aspektach. Rezultatem tej ewolucji wydaje się konieczność teoretycznego określenia pojęcia państwa (neo)konstytucyjnego i na­świetlenie jego konsekwencji praktycznych</text:span><text:span text:style-name="T19"><text:note text:note-class="footnote"><text:note-citation/><text:note-body><text:p text:style-name="P44"><text:span text:style-name="T3">" Idem, „Nuevos tiempos para el constitucionalismo”, [w:] </text:span><text:span text:style-name="CharStyle4">Neoconstitucionalis- mo(s)...,</text:span><text:span text:style-name="T3"><text:s text:c="1"/>s. 9.</text:span></text:p></text:note-body></text:note></text:span><text:span text:style-name="CharStyle15">.</text:span></text:p>
        <text:p text:style-name="P145"><text:span text:style-name="CharStyle15">Z tego punktu widzenia neokonstytucjonalizm jest teorią prawa</text:span><text:span text:style-name="T19"><text:note text:note-class="footnote"><text:note-citation/><text:note-body><text:p text:style-name="P45"><text:span text:style-name="T7"/><text:span text:style-name="T3"><text:s text:c="1"/>Ibidem, s. 10.</text:span></text:p></text:note-body></text:note></text:span><text:span text:style-name="CharStyle15">, a nie jest, właściwie rzecz biorąc, teorią konstytucji, chociaż wcale nie pretenduje do bycia nią. Jego fundament stanowi analiza pozytyw­nego wymiaru konstytucji, dla której nie ma konieczności zagłębiania się w założenia i warunki demokratycznej legitymacji i w sposób, w jaki wola konstytuanty (hiszp. </text:span><text:span text:style-name="CharStyle19">voluntad constituyente)</text:span><text:span text:style-name="T27"><text:s text:c="1"/></text:span><text:span text:style-name="CharStyle15">przekształcona zostaje w wolę ukonstytuowaną (hiszp. </text:span><text:span text:style-name="CharStyle19">voluntad constituida).</text:span><text:span text:style-name="T27"><text:s text:c="1"/></text:span><text:span text:style-name="CharStyle15">Neokonstytu­cjonalizm domaga się więc państwa prawa w jego ostatecznym sensie, po wyjaśnieniu ewolucji tego pojęcia aż do jego obecnej reprezentacji. Ferrajoli odnosi się do dwóch modeli państwa prawa:</text:span></text:p>
        <text:p text:style-name="P146"><text:span text:style-name="CharStyle15">paleopozytywistycznego modelu legislacyjnego państwa prawa (czy państwa ustawodawczego), które powstaje wraz z narodzinami państwa nowoczesnego będącego monopolistą w zakresie tworzenia prawa, i neopozytywistycznego modelu konstytucyjnego państwa prawa (czy państwa konstytucyjnego), będącego z kolei rezultatem rozpo­wszechnienia się w Europie po drugiej wojnie światowej sztywnych konstytucji i kontroli konstytucyjności ustaw zwykłych.</text:span></text:p>
        <text:p text:style-name="P232"><text:span text:style-name="CharStyle15">W końcu pyta: czy aktualne warunki krytyczne, które unaoczniają zapaść zdolności regulacyjnych ustaw oraz utratę jedności i spójności </text:span></text:p>
        <text:p text:style-name="P231"><text:span text:style-name="CharStyle15">źródeł prawa, nie kierują nas ku trzeciemu, rozszerzonemu modelowi państwa prawa?</text:span><text:span text:style-name="T19"><text:note text:note-class="footnote"><text:note-citation/><text:note-body><text:p text:style-name="P46"><text:span text:style-name="T3">" L. Ferrajoli, „Pasado y futuro del Estado de Derecho”, [w:] </text:span><text:span text:style-name="CharStyle4">Neoconstituciona- lismo(s)..., s.</text:span><text:span text:style-name="T3"><text:s text:c="1"/>13-29.</text:span></text:p></text:note-body></text:note></text:span></text:p>
        <text:p text:style-name="P148"><text:span text:style-name="CharStyle15">W ostatecznym rozrachunku neokonstytucjonalizm zmierza do ucieczki od schematów pozytywizmu teoretycznego i płynnego prze­kształcenia państwa prawa w konstytucyjne państwo prawa. Hegemoniczna obecność zasad jako kryteriów interpretacji w konstytu­cjonalizmie była, jak twierdzi Sastre Ariza, podstawowym narzędziem ataku na pozytywizm prawniczy. „Te zasady, które aspirują do nadania systemowi prawa materialnej jedności, chociaż rządzi nimi pluralizm, uczyniły bezużytecznymi tezę o mechanistycznej interpretacji, będącą jednym z filarów pozytywizmu teoretycznego”</text:span><text:span text:style-name="T19"><text:note text:note-class="footnote"><text:note-citation/><text:note-body><text:p text:style-name="P47"><text:span text:style-name="T7">11</text:span><text:span text:style-name="T3"><text:s text:c="1"/>S. Sastre Ariza, </text:span><text:span text:style-name="CharStyle4">Ciencia jurídica positivista y neoconstitucionalismo,</text:span><text:span text:style-name="T3"><text:s text:c="1"/>Madrid I999,s. 145.</text:span></text:p></text:note-body></text:note></text:span><text:span text:style-name="CharStyle15">. Neokonstytucjona­lizm jako teoria prawa - oparta zwłaszcza na zasadach - aspiruje do opisu postępów konstytucjonalizacji, rozumianej jako proces, który doprowadził do modyfikacji najważniejszych współczesnych systemów prawa. Dlatego proces ten charakteryzowany jest przez: konstytucję agresywną (hiszp. </text:span><text:span text:style-name="T29">invasora),</text:span><text:span text:style-name="CharStyle15"><text:s text:c="1"/>pozytywizację katalogu praw podmioto­wych, wszechobecność zasad i reguł w konstytucji i pewne specyficzne cechy wykładni i stosowania norm konstytucyjnych w porównaniu do wykładni i stosowania prawa ustawowego</text:span><text:span text:style-name="T19"><text:note text:note-class="footnote"><text:note-citation/><text:note-body><text:p text:style-name="P48"><text:span text:style-name="T7"/><text:span text:style-name="T3"><text:tab/>P. Comanducci, „Formas de (neo)constitucionalismo: un análisis metateórico”, |w:) </text:span><text:span text:style-name="CharStyle4">Neoconstitucionalismo(s)..</text:span><text:span text:style-name="T3">s. 83.</text:span></text:p></text:note-body></text:note></text:span><text:span text:style-name="CharStyle15">. Ostatecznie chodzi zatem o odzyskanie, w pełnym sensie, idei konstytucji jako najwyższej normy prawnej państwa i o wzmocnienie jej stanowczej obecności w porządku prawnym.</text:span></text:p>
        <text:p text:style-name="P218"><text:span text:style-name="CharStyle15">W kontekście celów proponowanej tu analizy najistotniejszy jest fakt, że neokonstytucjonalizm to nurt doktrynalny, wytwór wieloletniej akade­mickiej analizy teoretycznej, natomiast nowy konstytucjonalizm latyno­amerykański jest zjawiskiem zrodzonym na obrzeżach akademii, bardziej </text:span></text:p>
      </text:section>
      <text:section text:style-name="Sect3" text:name="Section3">
        <text:p text:style-name="P265"><text:span text:style-name="CharStyle15">rezultatem żądań i ruchów społecznych niźli wyposażonych w narzędzia podejść teoretycznych. W konsekwencji nowemu konstytucjonalizmowi brakuje spójności i wyrażenia w formie zamkniętego systemu analizy oraz przedstawienia pewnego modelu konstytucyjnego. Jednak mimo że nowy konstytucjonalizm latynoamerykański pokazuje niezliczone przykłady tego, że nie istnieje katalog rozwiązań ekstrapolowalnych na wszystkie państwa latynoamerykańskie - co w rzeczy samej go charakteryzuje - pewne jest także to, że istnieją wystarczająco dobrze zdefiniowane cechy wspólne, co pozwala twierdzić - jak wskazuje tytuł tej pracy - że chodzi o nurt myśli konstytucyjnej pozostający na etapie konstrukcji doktrynalnej.</text:span></text:p>
        <text:p text:style-name="P152"><text:span text:style-name="CharStyle15">Nowy konstytucjonalizm przyjmuje stanowisko o konieczności konstytucjonalizacji porządku prawnego z taką samą stanowczością co neokonstytucjonalizm, i podobnie jak on podnosi konieczność skonstruowania teorii i obserwowania praktycznych konsekwencji ewolucji konstytucjonalizmu w państwo konstytucyjne. Jednak jego obawy nie dotyczą wyłącznie prawniczego wymiaru konstytucji, ale - przede wszystkim - demokratycznej legitymizacji konstytucji. Istot­nie, pierwszym problemem demokratycznego konstytucjonalizmu jest służenie wiernemu przekładowi konstytucyjnej woli narodu i ustale­nie mechanizmu relacji między suwerennością, czyli istotą władzy konstytuanty, a konstytucją, rozumianą szeroko jako źródło władzy (ukonstytuowanej, a przez to ograniczonej), która z całą mocą oddzia­łuje na resztę prawa i na stosunki polityczne i społeczne. Z tego punktu widzenia nowy konstytucjonalizm odzyskuje rewolucyjny charakter konstytucjonalizmu demokratycznego, wyposażając go w mechanizmy, które mogą uczynić go bardziej użytecznym dla emancypacji i rozwoju narodów, poprzez pojmowanie konstytucji jako bezpośredniego naka­zu władzy konstytuanty i w rezultacie jako ostatecznego fundamentu istnienia władzy ukonstytuowanej.</text:span></text:p>
        <text:p text:style-name="P234"><text:span text:style-name="CharStyle15">Z powyższych powodów nowy konstytucjonalizm stara się najpierw analizować to, co zewnętrzne (hiszp. </text:span><text:span text:style-name="CharStyle19">la exterioridad)</text:span><text:span text:style-name="T27"><text:s text:c="1"/></text:span><text:span text:style-name="CharStyle15">wobec konstytucji, tzn. jej legitymację, która z uwagi na własną naturę może być wyłącznie pozaprawna. Następnie interesuje się wnętrzem (hiszp. </text:span><text:span text:style-name="CharStyle19">la interioridad) </text:span></text:p>
        <text:p text:style-name="P233"><text:span text:style-name="CharStyle15">konstytucji, ze szczególnym uwzględnieniem jej normaty wności - i w tym punkcie przyłącza się do neokonstytucjonalistycznych postulatów. Wy­chodząc od aksjomatów demokratycznych, podstawę konstytucjonalizacji porządku prawnego można odnaleźć tylko w tym, że konstytucja jest nakazem powszechnej konstytuanty i wyraża jej wolę. Z tego powodu państwo konstytucyjne może być rządzone wyłącznie przez konstytucję państwa konstytucyjnego - ale rozumianą jako konstytucja demokra­tycznie legitymizowana przez władzę konstytuanty, która w konsekwencji oddaje jej wolę; przez konstytucję, która bez wyjątków rządzi relacjami prawnymi i politycznymi stworzonymi na jej podstawie. Nowy kon­stytucjonalizm jest więc pewną teorią prawa, ale tylko subsydiarnie i w takim zakresie, w jakim konstytucja rządzi resztą porządku prawnego; nowy konstytucjonalizm jest zasadniczo pewną (demokratyczną) teorią konstytucji - teorią, która, jak już wspomniano, w Ameryce Łacińskiej przekształciła się w praktykę, za sprawą najnowszych latynoamerykańskich procesów konstytucyjnych zachodzących poprzez zwołanie Zgromadzenia Narodowego i bezpośrednie, powszechne zatwierdzenie tekstu konsty­tucji. W istocie dzięki procesom ustanawiania konstytucji legitymizację uzyskały konstytucje, które starały się - wśród wielu przeszkód i trud­ności - nie tylko pozostać wierne konstytucyjnej władzy ludu </text:span><text:span text:style-name="T29">(demos), </text:span><text:span text:style-name="CharStyle15">lecz także przeniknąć porządek prawny i zrewolucjonizować </text:span><text:span text:style-name="T29">status </text:span><text:span text:style-name="T30">quo </text:span><text:span text:style-name="CharStyle15">społeczeństw koniecznie tego potrzebujących. Jak stwierdziliśmy w innym miejscu, warunki socjalne w Ameryce Łacińskiej nie dają wielu powodów do nadziei, ale jednym z nich jest rola zaangażowanego konstytucjonali­zmu, który pozwoli zerwać z tym, co uważa się za dane i niezmienialne i który może iść drogą sprawiedliwości społecznej, równości i dobrobytu obywateli. Te procesy wraz z ich wytworami, nowymi konstytucjami państw Ameryki Łacińskiej, kształtują treść tego, co zwiemy nowym konstytucjonalizmem latynoamerykańskim</text:span><text:span text:style-name="T19"><text:note text:note-class="footnote"><text:note-citation/><text:note-body><text:p text:style-name="P49"><text:span text:style-name="T4"/><text:span text:style-name="CharStyle3"><text:tab/></text:span><text:span text:style-name="T10">R.Viciano </text:span><text:span text:style-name="CharStyle3">Pastor, R. </text:span><text:span text:style-name="T3">Martínez </text:span><text:span text:style-name="CharStyle3">Dalmau, „El </text:span><text:span text:style-name="T3">proceso constituyente...”, </text:span><text:span text:style-name="CharStyle3">s. 60 i n.</text:span></text:p></text:note-body></text:note></text:span><text:span text:style-name="CharStyle15">.</text:span></text:p>
        <text:p text:style-name="P236"><text:span text:style-name="CharStyle15">Bez wątpienia, jak twierdzą Garganella i </text:span><text:span text:style-name="T31">Courtis, </text:span><text:span text:style-name="CharStyle15">jedno z głównych pytań (chociaż nie jedyne), na które starają się znaleźć odpowiedź kon­</text:span></text:p>
        <text:p text:style-name="P235"><text:span text:style-name="CharStyle15">stytucje latynoamerykańskie, dotyczy sposobu rozwiązania problemu nierówności społecznych</text:span><text:span text:style-name="T19"><text:note text:note-class="footnote"><text:note-citation/><text:note-body><text:p text:style-name="P50"><text:span text:style-name="T7"/><text:span text:style-name="T3"><text:tab/>R. Ga rga nella, C. Courl is, EZ </text:span><text:span text:style-name="CharStyle4">nuevo constitucionalismo latinoamericano:pro­</text:span></text:p></text:note-body></text:note></text:span><text:span text:style-name="CharStyle15">. Fakt, że chodzi o społeczeństwa, które nie doświadczyły państwa socjalnego, skłania do myślenia, iż społeczne korzenie obywatelskich protestów w Ameryce Łacińskiej tkwią w po­szukiwaniu sposobów ratowania godności tamtejszej ludności i odzyski­wania przez nią praw do tego, co do niej należy, za pomocą globalnych mechanizmów transformacji. Dlatego latynoamerykańskie procesy konstytucyjne wchodzą w zakres - ze swej strony niezbyt szeroki - me­chanizmów zmiany, a przez to stają się koniecznymi procesami ewo­lucji historycznej</text:span><text:span text:style-name="T19"><text:note text:note-class="footnote"><text:note-citation/><text:note-body><text:p text:style-name="P51"><text:span text:style-name="CharStyle4">mesas e interrogantes,</text:span><text:span text:style-name="T3"><text:s text:c="1"/>Santiago de Chile 2009, s. 11, </text:span><text:span text:style-name="CharStyle4">Serie Políticas Sociales,</text:span><text:span text:style-name="T3"><text:s text:c="1"/>153. R.Viciano Pastor, R. Martínez Dalmau, „El proceso constituyente...”, s. 61.</text:span></text:p></text:note-body></text:note></text:span><text:span text:style-name="CharStyle15"><text:s text:c="1"/>jako bezpośrednie rezultaty konfliktów społecznych pojawiających się w czasach polityki neoliberalnej, zwłaszcza w latach 80., oraz ruchów obywatelskich, które starały się im przeciwdziałać</text:span><text:span text:style-name="T19"><text:note text:note-class="footnote"><text:note-citation/><text:note-body><text:p text:style-name="P52"><text:span text:style-name="T7"/><text:span text:style-name="T3"><text:s text:c="1"/>Szerzej zob. J.Seoane, E. Taddei, C.Algranati, „Las nuevas configuraciones de los movimientos populares en América Latina”, [w:] </text:span><text:span text:style-name="CharStyle4">Política y movimientos sociales en un mundo hegemónico. Lecciones desde Africa, Asia y América Latina, </text:span><text:span text:style-name="T3">red. A. Borón, G. Lechini, Buenos Aires 2006, s. 227 i n.</text:span></text:p></text:note-body></text:note></text:span><text:span text:style-name="CharStyle15">. Przełożenie ludzkich potrzeb na teksty konstytucji, poprzez zerwanie z porządkiem politycznym, gospodarczym, a wreszcie prawnym, uła­twiło konwersję tych procesów w elementy dynamizujące i artykułujące, wchodzące w skład nowego konstytucjonalizmu latynoamerykańskiego</text:span><text:span text:style-name="T19"><text:note text:note-class="footnote"><text:note-citation/><text:note-body><text:p text:style-name="P53"><text:span text:style-name="T7">211</text:span><text:span text:style-name="T3"><text:s text:c="1"/>A. De Cabo de la Vega, „Las transformaciones institucionales”, |w:J </text:span><text:span text:style-name="CharStyle4">Venezu­ela, a contracorriente. Los orígenes y las claves de la Revolución Bolivariana,</text:span><text:span text:style-name="T3"><text:s text:c="1"/>red. J. Torres López, Barcelona 2006, s. 33 i n„ </text:span><text:span text:style-name="CharStyle4">Más madera,</text:span><text:span text:style-name="T3"><text:s text:c="1"/>59.</text:span></text:p></text:note-body></text:note></text:span><text:span text:style-name="CharStyle15">.</text:span></text:p>
        <text:p text:style-name="P238"><text:span text:style-name="CharStyle15">Neokonstytucjonalizm i nowy konstytucjonalizm latynoamery­kański, będące kierunkami komplementarnymi w kwestii głównych postulatów i (szczególnie) celu - czyli rozważań służących umocnieniu państwa konstytucyjnego - częstokroć nie łączą się z procesami przyj­mowania konstytucji i konstytucjami, a tym samym z analizami teore­tyczno-praktycznymi odnoszącymi się do konstytucji i jej legitymizacji, lecz z konkretnymi, charakterystycznymi formami rządów, takimi jak </text:span></text:p>
        <text:p text:style-name="P237"><text:span text:style-name="CharStyle15">neopopulizm, które w ramach nowych konstytucji przyniosły różne doświadczenia w zakresie rządzenia</text:span><text:span text:style-name="T19"><text:note text:note-class="footnote"><text:note-citation/><text:note-body><text:p text:style-name="P54"><text:span text:style-name="T4"/><text:span text:style-name="CharStyle3"><text:tab/>Przykład porówniania przypadku kolumbijskiego i wenezuelskiego przedstawio­no w: L. G. Pat </text:span><text:span text:style-name="T3">i ño Aristizábal, </text:span><text:span text:style-name="CharStyle3">P. </text:span><text:span text:style-name="T3">Cardona </text:span><text:span text:style-name="CharStyle3">Rest repo, „El neopopulismo: </text:span><text:span text:style-name="T3">una aproximación al caso colombiano y venezolano”, </text:span><text:span text:style-name="CharStyle4">Estudios Políticos</text:span><text:span text:style-name="T3"><text:s text:c="1"/>34/2009, s. 163-184.</text:span></text:p></text:note-body></text:note></text:span><text:span text:style-name="CharStyle15">. Przykładowo w odniesieniu do nowych konstytucji latynoamerykańskich Edwards twierdzi, że</text:span></text:p>
        <text:p text:style-name="P158"><text:span text:style-name="CharStyle15">neokonsty tucjonalizm akceptuje i promuje korzystanie z cyklicznych plebiscytów i referendów przeprowadzanych w celu rozwijania jego programów politycznych i społecznych. To znaczy, że ta nowa dok­tryna podniosła do poziomu konstytucyjnego jedną z podstawowych charakterystyk populizmu - populistyczny lider apeluje bezpośrednio do mas dla osiągnięcia swych celów</text:span><text:span text:style-name="T19"><text:note text:note-class="footnote"><text:note-citation/><text:note-body><text:p text:style-name="P55"><text:span text:style-name="T7"/><text:span text:style-name="T3"><text:tab/>S. Edwards, </text:span><text:span text:style-name="CharStyle4">Populismo o mercados. El dilema de América Latina,</text:span><text:span text:style-name="T3"><text:s text:c="1"/>Bogotá 2009, s. 233, </text:span><text:span text:style-name="CharStyle4">Documentos.</text:span></text:p></text:note-body></text:note></text:span><text:span text:style-name="CharStyle15">.</text:span></text:p>
        <text:p text:style-name="P240"><text:span text:style-name="CharStyle15">Jednakże - pozostawiając na marginesie to, że cytowany autor myli neokonstytucjonalizm z nowym konstytucjonalizmem latynoamerykań­skim, które mają wspólne aspekty, ale również cechy różnicujące - zarów­no stanowisko neokonstytucjonalizmu, jak nowego konstytucjonalizmu jest diametralnie inne od tych, które wskazuje Edwards. Niezależnie od konieczności rewizji pojęcia populizmu, co przekracza ramy tej pracy, pewne jest, że zgodnie z tymi doktrynami demokratyczny rozwój odbywa się w ramach konstytucji, a nie za pomocą bezpośredniej relacji między liderem a masami. To przecież rząd jest legitymowany przez naród, a nie na odwrót. Projekt pola działań prawno-politycznych w każdym przypadku jest ustanowiany za pomocą konstytucji, jedynej normy legitymowanej wprost przez naród, posługujący się wyłączną władzą uchwalania konstytucji (hiszp. </text:span><text:span text:style-name="CharStyle19">su exclusivo poder constituyente). </text:span><text:span text:style-name="CharStyle15">Rzeczywiście, nie sposób inaczej pojąć np. porażki reformy konstytu­cyjnej promowanej przez </text:span><text:span text:style-name="T27">Hugo Cháveza </text:span><text:span text:style-name="CharStyle15">w Wenezueli w grudniu 2007 </text:span></text:p>
        <text:p text:style-name="P239"><text:span text:style-name="CharStyle15">roku</text:span><text:span text:style-name="T19"><text:note text:note-class="footnote"><text:note-citation/><text:note-body><text:p text:style-name="P56"><text:span text:style-name="T4">2</text:span><text:span text:style-name="CharStyle3">' Porażka mogła być wynikiem tego, że chociaż wprowadzenie zmian w tekście</text:span></text:p></text:note-body></text:note></text:span><text:span text:style-name="T19"><text:s text:c="1"/></text:span><text:span text:style-name="T19"><text:note text:note-class="footnote"><text:note-citation/><text:note-body><text:p text:style-name="P57"><text:span text:style-name="CharStyle3">konstytucji w celu pogłębienia procesu przemian uznano za konieczne, forma i podstawy projektu nie były odpowiednie. Co do formy: propozycja mogła zo­stać technicznie ulepszona, zaś w kwestii podstaw zawierała niezwykle złożone elementy, które nie nadawały się do zaawansowanej zmiany. Chodziło o projekt, który nie spełniał oczekiwań dotyczących pogłębienia zmian modelu ekonomicz­nego i społecznego. Pojawiło się wiele pojęć, które - przynajmniej w propozycji reformy - nie były wystarczjąco skonkretyzowane; nie poczyniono wystarcza­</text:span></text:p></text:note-body></text:note></text:span><text:span text:style-name="T19"><text:s text:c="1"/></text:span><text:span text:style-name="T19"><text:note text:note-class="footnote"><text:note-citation/><text:note-body><text:p text:style-name="P58"><text:span text:style-name="CharStyle3">jących postępów w zakresie gwarancji praw ekonomicznych i społecznych ani w konkretnych mechanizmach przekształcania modelu produkcji. Poza tym projekt nie tylko nie pogłębiał demokracji partycypacyjnej, ale zaostrzał różne warunki jej stosowania, co było poważnym błędem, zwłaszcza jeśli różnicę między procesem zmian w Wenezueli a innymi procesami społecznymi stanowiła właśnie legitymizacja, którą zapewnia partycypacja obywatelska. Na koniec można było odwołać się do adekwatnego mechanizmu przeprowadzania zmian: zgromadze­nia konstytucyjnego, ale tego nie zrobiono. Szerzej zob. R. </text:span><text:span text:style-name="T3">Viciano </text:span><text:span text:style-name="CharStyle3">Pastor, R. </text:span><text:span text:style-name="T3">Martínez </text:span><text:span text:style-name="CharStyle3">Dal ma u, </text:span><text:span text:style-name="T3">„Necesidad y oportunidad en el proyecto venezolano de </text:span><text:span text:style-name="CharStyle3">reforma </text:span><text:span text:style-name="T3">constitucional </text:span><text:span text:style-name="CharStyle3">(2007)”, </text:span><text:span text:style-name="CharStyle4">Revista Venezolana de Economía y Ciencias Sociales </text:span><text:span text:style-name="T3">14/2008, nr 2, s. 102-132.</text:span></text:p></text:note-body></text:note></text:span><text:span text:style-name="CharStyle15">, nie do pomyślenia w systemie konstytucyjnym, w którym władza polityczna może bez konsultacji społecznych dowolnie zmieniać reguły konstytucyjne przy użyciu mechanizmu reformy. Autor ten nie ma też racji co do pozostałych elementów, takich jak nieograniczona możliwość reelekcji, która nigdy nie była broniona ani z pozycji neokonstytucjo- nalistycznych, z uwagi na niezajmowanie się zagadnieniem stosowania konstytucji, ani przez większość teoretyków zajmujących się nowym konstytucjonalizmem latynoamerykańskim, chociaż ostatecznie została włączona do tekstu wenezuelskiej konstytucji dzięki woli konstytuanty</text:span><text:span text:style-name="T19"><text:note text:note-class="footnote"><text:note-citation/><text:note-body><text:p text:style-name="P59"><text:span text:style-name="T7"/><text:span text:style-name="T3"><text:tab/></text:span><text:span text:style-name="CharStyle3">Cytując autorów niniejszej pracy, Edwards twierdzi, że „ci, którzy popierają te przepisy, argumentują, iż wszystko, co zrobiono, to ujęcie pragnień ludzi - osta­tecznego suwerena - w </text:span><text:span text:style-name="T6">Magna </text:span><text:span text:style-name="CharStyle4">Carta</text:span><text:span text:style-name="T3"><text:s text:c="1"/></text:span><text:span text:style-name="CharStyle3">państwa. Ponadto mówią, że systemy parla­mentarne, takie jak państw europejskich, pozwalają danej partii lub koalicji być ponownie wybieraną w nieograniczony sposób i tak długo, jak partia ta utrzymuje swego lidera, może on kierować władzą wykonawczą bez ograniczeń czasowych”. Argumenty owe, jak twierdzi autor, nie uwzględniają, że w systemie parlamenlar-</text:span></text:p></text:note-body></text:note></text:span><text:span text:style-name="CharStyle15">.</text:span></text:p>
        <text:list text:style-name="L8" xml:id="9">
          <text:list-item>
            <text:p text:style-name="P160"><text:span text:style-name="CharStyle13"><text:tab/>Pierwszy wspólny element nowego konstytucjonalizmu latynoamerykańskiego: demokratyczne procesy konstytucyjne</text:span></text:p>
          </text:list-item>
        </text:list>
        <text:p text:style-name="P220"><text:span text:style-name="CharStyle15">Nowy konstytucjonalizm latynoamerykański, który został określony jako konstytucjonalizm bez ojców</text:span><text:span text:style-name="T19"><text:note text:note-class="footnote"><text:note-citation/><text:note-body><text:p text:style-name="P60"><text:span text:style-name="CharStyle3">nym możliwe jest wotum nieufności wobec premiera - opcja, która nie występuje w konstytucji Wenezueli, „gdzie wotum nieufności mogą podlegać ministrowie, ale nie szef egzekutywy dyrygujący narodem” (idem, </text:span><text:span text:style-name="CharStyle4">Populismo o mercados..., </text:span><text:span text:style-name="CharStyle3">s. 236). Dezinformacja w tej analizie jest oczywista i wskazuje na konserwatywną nieufność do decyzji demokratycznych. W pracy cytowanej przez Edwardsa autorzy ograniczyli się do objaśnienia warunków, w jakich podjęto debatę na temat wene­zuelskiej reformy konstytucyjnej, którą zamierzano przeprowadzić w 2007 roku, a wśród nich konieczności zrozumienia, w ramach porównawczych, że powszechne cofnięcie mandatu głowy państwa, obecne we wszystkich nowych konstytucjach latynoamerykańskich od konstytucji wenezuelskiej z 1999 roku - i faktycznie zasto- sowane w Wenezueli w2004 roku - działało jako wniosek o wotum nieufności w systemie prezydenckim. Jednakże w żadnym miejscu nie bronili nieograniczonej reelekcji; co więcej, w związku z projektem reformy konstytucyjnej twierdzili, że niesionym przez nią niebezpieczeństwem był „regres doświadczany w zakresie pojęcia demokracji partycypacyjnej, tego rzeczywistego wsparcia procesu zmian w Wenezueli od 1998 roku” </text:span><text:span text:style-name="T8">(R. </text:span><text:span text:style-name="T3">Viciano </text:span><text:span text:style-name="CharStyle3">Pastor, R. </text:span><text:span text:style-name="T3">Martínez Dalmau, „Ne­cesidad y oportunidad.</text:span><text:span text:style-name="CharStyle3">..”, </text:span><text:span text:style-name="T8">s. 124). </text:span><text:span text:style-name="CharStyle3">Ponadto </text:span><text:span text:style-name="T8">referendum </text:span><text:span text:style-name="CharStyle3">odwoławcze, podobnie jak pozostałe mechanizmy partycypacji przewidziane w wenezuelskiej konstytucji, nie implikowały przewidywań żadnego typu co do decyzji ludzi, jak to faktycznie się potwierdziło we wspomnianym nieudanym procesie reformy konstytucyjnej. Jak stwierdza </text:span><text:span text:style-name="T3">Salamanca, </text:span><text:span text:style-name="CharStyle3">„działania polityczne obywatela nie są ograniczone żadnym typem wcześniejszej orientacji ideologicznej. Wykraczają poza prawa wyborcze, usta­nawiając wiele sposobów ingerencji w sprawy publiczne. W przyszłości powinniśmy widzieć ludzi nie tylko głosujących, lecz także decydujących w sprawach publicznych” (L. </text:span><text:span text:style-name="T3">Salamanca, </text:span><text:span text:style-name="CharStyle3">„La </text:span><text:span text:style-name="T3">democracia directa en la Constitución venezolana </text:span><text:span text:style-name="T8">de </text:span><text:span text:style-name="T3">1999”, </text:span><text:span text:style-name="CharStyle3">[w:] </text:span><text:span text:style-name="CharStyle4">El sistema político en la Constitución Bolivariana de Venezuela,</text:span><text:span text:style-name="T3"><text:s text:c="1"/>red. J. Asensi, L. Salamanca, R. Viciano Pastor, Caracas 2004, s. 119).</text:span></text:p><text:list text:style-name="L0" xml:id="1"><text:list-item><text:p text:style-name="P61"><text:span text:style-name="T3"><text:tab/>Por. R. Martínez Dalmau, „Asembleas constituíntes e novo constitucionalismo en América Latina”, </text:span><text:span text:style-name="CharStyle4">Tempo Exterior</text:span><text:span text:style-name="T3"><text:s text:c="1"/>17/2008, s. 5-15.</text:span></text:p></text:list-item></text:list></text:note-body></text:note></text:span><text:span text:style-name="CharStyle15">, od wcześniejszego kon­</text:span></text:p>
      </text:section>
      <text:section text:style-name="Sect4" text:name="Section4">
        <text:p text:style-name="P266"><text:span text:style-name="CharStyle15">stytucjonalizmu różni się na polu legitymizacji naturą zgromadzeń konstytucyjnych. Od latynoamerykańskich konstytucji „założyciel­skich” - bliższych liberalizmowi konserwatywnemu niż rewolucyjne­mu - w Ameryce Łacińskiej brakowało ortodoksyjnych, tzn. w pełni demokratycznych procesów konstytucyjnych. Zamiast tego w wielu przypadkach doświadczono procesów konstytucyjnych zawłaszczo­nych i kierowanych przez elity; naród nie mógł w nich efektywnie uczestniczyć. Późniejsza ewolucja konstytucjonalizmu latynoame­rykańskiego, podobnie jak w Europie, oparła się na nominalizmie konstytucyjnym i na braku skutecznej obecności konstytucji w po­rządku prawnym oraz w społeczeństwie. Z grubsza rzecz biorąc, konstytucje starego konstytucjonalizmu spełniały jedynie cele określane przez elity: organizacji władzy państwowej i, w niektórych przypadkach, podtrzymywania podstawowych elementów formalnego systemu demokratycznego.</text:span></text:p>
        <text:p text:style-name="P242"><text:span text:style-name="CharStyle15">Z powodów bezpośrednio związanych z potrzebami społecznymi i brakiem dostępnych rozwiązań demokratycznych nowe procesy kon­stytucyjne - poprzedzone wieloma latynoamerykańskimi próbami przyjęcia konstytucji, którym ostatecznie nie udało się uzyskać legitymi­zacji - rozpoczęły się w Kolumbii na początku lat 90., jako rezultat wcze­śniejszych żądań społecznych</text:span><text:span text:style-name="T19"><text:note text:note-class="footnote"><text:note-citation/><text:note-body><text:p text:style-name="P62"><text:span text:style-name="T4"/><text:span text:style-name="CharStyle3"><text:tab/>Dalszy wywód podąża za argumentacją przedstawioną w: R. </text:span><text:span text:style-name="T3">Vicia </text:span><text:span text:style-name="CharStyle3">no Pastor, R. </text:span><text:span text:style-name="T3">Martínez </text:span><text:span text:style-name="CharStyle3">Dalmau, „Los </text:span><text:span text:style-name="T3">procesos constituyentes latinoamericanos y el nuevo paradigma constitucional”, </text:span><text:span text:style-name="CharStyle4">¡us. Revista del Instituto de Ciencias Jurídicas de Puebla</text:span><text:span text:style-name="T3"><text:s text:c="1"/>25/2010, s. 7-29.</text:span></text:p></text:note-body></text:note></text:span><text:span text:style-name="CharStyle15">. Kolumbijski proces konstytucyjny miał już główne właściwości nowego konstytucjonalizmu: był odpowiedzią na pewną propozycję społeczną i polityczną poprzedzoną mobilizacją społeczeństwa, która wykazała jego potrzebę, i powierzył całkowicie demokratycznemu zgromadzeniu narodowemu rekonstrukcję państwa poprzez nową konstytucję. Rzeczywiście, Angulo cofnął się do połowy lat 80., kiedy to w różnych odłamach opinii publicznej pojawiły się głosy </text:span></text:p>
        <text:p text:style-name="P241"><text:span text:style-name="CharStyle15">o konieczności (a więc i możliwości) ogłoszenia referendum służącego zatwierdzeniu konstytucji</text:span><text:span text:style-name="T19"><text:note text:note-class="footnote"><text:note-citation/><text:note-body><text:p text:style-name="P63"><text:span text:style-name="T7"/><text:span text:style-name="T3"><text:tab/>J. Angulo Bossa, </text:span><text:span text:style-name="CharStyle4">Gestación del constitucionalismo colombiano (1781-1991, doscientos diez años de proceso constituyente),</text:span><text:span text:style-name="T3"><text:s text:c="1"/>Bogotá 2002, s. 127 i n.</text:span></text:p></text:note-body></text:note></text:span><text:span text:style-name="CharStyle15">.</text:span></text:p>
        <text:p text:style-name="P165"><text:span text:style-name="CharStyle15">Bezpośrednie powołanie zgromadzenia konstytucyjnego do działania nie było oczywiście przewidziane w kolumbijskiej konstytucji z 1886 roku (ze zmianami), nadal pozostającej w mocy u progu XXI wieku. W tych warunkach narodził się Ruch Siódmego Głosu </text:span><text:span text:style-name="T27">(Movimiento de la Séptima papeleta), </text:span><text:span text:style-name="CharStyle15">za sprawą którego zaproszono „elektorat do wypowiedzenia się na temat zwołania Zgromadzenia Konstytucyjnego w celu reformy konstytucji politycznej, za pomocą karty do głosowa­nia, a więc metody powszechnie stosowanej, która miała trafić do urn podczas wyborów 11 marca 1990 roku”</text:span><text:span text:style-name="T19"><text:note text:note-class="footnote"><text:note-citation/><text:note-body><text:p text:style-name="P64"><text:span text:style-name="T7">2</text:span><text:span text:style-name="T3">" S. Amador Villaneda, „El camino de la Constitución de 1991: diario de la exclusión”, [w:] </text:span><text:span text:style-name="CharStyle4">Poder constituyente, conflicto y constitución en Colombia. Inve­stigación profesoral,</text:span><text:span text:style-name="T3"><text:s text:c="1"/>red. A. Mejía Pizano, O. Mejía Quintana, Bogotá 2005, s. 92.</text:span></text:p></text:note-body></text:note></text:span><text:span text:style-name="CharStyle15">. Ciąg dalszy jest dobrze znany: to kolumbijski proces konstytucyjny, który doprowadził do uchwalenia konstytucji w 1991 roku.</text:span></text:p>
        <text:p text:style-name="P166"><text:span text:style-name="CharStyle15">Element konieczności kolumbijskiego procesu konstytucyjnego i wyjątkowa sytuacja, w której znajdowało się państwo, znalazły wyraz w Dekrecie Legislacyjnym nr 1926 z 24 sierpnia 1990 roku, w którym stwierdzono, że fakty</text:span></text:p>
        <text:p text:style-name="P167"><text:span text:style-name="CharStyle15">jasno pokazują, że istniejące w obecnej formie instytucje nie są wy­starczające, by przeciwstawić się różnym formom przemocy, którym winny stawić czoła [...]. Utraciły [one] skuteczność i stały się nieade­kwatne, nie potrafiąc odeprzeć form zastraszania i ataków, których nie dało się sobie wyobrazić nawet kilka lat wcześniej, dlatego ich przeprojektowanie okazuje się środkiem koniecznym, aby przyczyny zakłóceń przestały się nasilać.</text:span></text:p>
        <text:p text:style-name="P168"><text:span text:style-name="CharStyle15">Ostatecznie, pomimo przeciwności i zawłaszczenia znacznej części tego procesu przez tradycyjne siły polityczne</text:span><text:span text:style-name="T19"><text:note text:note-class="footnote"><text:note-citation/><text:note-body><text:p text:style-name="P65"><text:span text:style-name="T4"/><text:span text:style-name="CharStyle3"><text:s text:c="1"/>Co, wedle </text:span><text:span text:style-name="T3">Amadora, </text:span><text:span text:style-name="CharStyle3">przekształca kolumbijski proces konstytucyjny w proces niezakończony (ibidem, s. 98 i n.).</text:span></text:p></text:note-body></text:note></text:span><text:span text:style-name="T19"><text:s text:c="1"/></text:span><text:span text:style-name="T19"><text:note text:note-class="footnote"><text:note-citation/><text:note-body><text:p text:style-name="P66"><text:span text:style-name="CharStyle3">Szerzej zob. </text:span><text:span text:style-name="T3">(.Angulo </text:span><text:span text:style-name="CharStyle3">Bossa, </text:span><text:span text:style-name="CharStyle4">Gestación del constitucionalismo.</text:span><text:span text:style-name="T6">..</text:span></text:p></text:note-body></text:note></text:span><text:span text:style-name="CharStyle15">, konstytucja kolumbijska z 1991 roku okazała się mocnym tekstem konstytucyjnym, zdolnym w decydujący sposób zmienić przyszłość państwa. Nie bez racji ko­lumbijski proces konstytucyjny 1990-1991 został uznany za początek prawdziwego konstytucjonalizmu kolumbijskiego</text:span><text:span text:style-name="T19">10</text:span><text:span text:style-name="CharStyle15">.</text:span></text:p>
        <text:p text:style-name="P244"><text:span text:style-name="CharStyle15">Kontynuacja doświadczeń kolumbijskich nastąpiła w 1998 roku w Ekwadorze, gdzie brak referendum zatwierdzającego tekst konsty­tucji - analogicznego do referendum przeprowadzonego siedem lat wcześniej w Kolumbii - a zwłaszcza konflikt między zgromadzeniem konstytucyjnym a władzami ustanowionymi w konstytucji, osłabi­ły jej legitymizację</text:span><text:span text:style-name="T19"><text:note text:note-class="footnote"><text:note-citation/><text:note-body><text:p text:style-name="P67"><text:span text:style-name="CharStyle3">” W kwestii analizy ekwadorskiego procesu konstytucyjnego oraz Konstytucji z 1998 roku szerzej zob. </text:span><text:span text:style-name="CharStyle4">Estudios sobre la Constitución Ecuatoriana de 1998,</text:span><text:span text:style-name="T3"><text:s text:c="1"/>red. R. Viciano Pastor, J. C. Trujillo, S. Andrade, Valencia 2005.</text:span></text:p></text:note-body></text:note></text:span><text:span text:style-name="CharStyle15">; dziesięć lat później konstytucja musiała zostać abrogowana w nowym procesie konstytucyjnym. Większym sukcesem zakończyło się wenezuelskie tworzenie konstytucji w 1999 roku; w jego trakcie nie tylko wystąpiły elementy ortodoksyjnych procesów kon­stytucyjnych - włączając w to referendum uruchamiające czynności tego procesu i referendum zatwierdzające tekst konstytucji - lecz także bardzo wyraźnie dostrzeżono konieczność konstytucyjną, wyrażającą się w kryzysie społecznym i politycznym pod koniec lat 80.</text:span><text:span text:style-name="T19"><text:note text:note-class="footnote"><text:note-citation/><text:note-body><text:p text:style-name="P68"><text:span text:style-name="T7">52</text:span><text:span text:style-name="T3"><text:s text:c="1"/></text:span><text:span text:style-name="CharStyle3">Czego głównym wyrazem była seria protestów ludowych, znanych jako „F.1 Ca- racazo”, w lutym 1989 roku. Na temat tła, powstania i rozwoju wenezuelskiego procesu konstytucyjnego zob. R. </text:span><text:span text:style-name="T3">Viciano </text:span><text:span text:style-name="CharStyle3">Pastor, R. Martinez Da 1 mau, </text:span><text:span text:style-name="CharStyle4">Cambio político y proceso constituyente en Venezuela (1998-2000),</text:span><text:span text:style-name="T3"><text:s text:c="1"/>Valencia 2001. </text:span><text:span text:style-name="CharStyle3">Podsumowanie elementów poprzedzających </text:span><text:span text:style-name="T3">ten </text:span><text:span text:style-name="CharStyle3">proces </text:span><text:span text:style-name="T3">zob. R. </text:span><text:span text:style-name="CharStyle3">Ma </text:span><text:span text:style-name="T3">rt inez Dalmau, „De Punto Fijo a la constituyente. Los bolivarianos, entre la acción y la reacción”, [w:] </text:span><text:span text:style-name="CharStyle4">Venezuela, a contracorriente...,</text:span><text:span text:style-name="T3"><text:s text:c="1"/>s. 13-32. Na </text:span><text:span text:style-name="CharStyle3">temat związków wenezuelskiego procesu konstytucyjnego z nowym konstytucjonalizmem laty­noamerykańskim zob. R. </text:span><text:span text:style-name="T3">Viciano </text:span><text:span text:style-name="CharStyle3">Pastor, R. </text:span><text:span text:style-name="T3">Mar tí</text:span><text:span text:style-name="CharStyle3">nez Dalmau, „F.l </text:span><text:span text:style-name="T3">proceso</text:span></text:p></text:note-body></text:note></text:span><text:span text:style-name="CharStyle15"><text:s text:c="1"/>i w latach </text:span></text:p>
        <text:p text:style-name="P243"><text:span text:style-name="CharStyle15">90. oraz w bardzo satysfakcjonującym rezultacie w postaci pierwszej w Ameryce Łacińskiej w pełni sztywnej konstytucji, wykluczającej możliwość zmiany przez władze w niej ukonstytuowane.</text:span></text:p>
        <text:p text:style-name="P172"><text:span text:style-name="CharStyle15">Bez wątpienia wejście w nową fazę latynoamerykańskich procesów konstytucyjnych, szczególnie wyróżniających się elementami formal­nymi konstytucji, zostało potwierdzone przez dwa późniejsze procesy: ekwadorski z lat 2007-2008, którego rezultatem był tekst konstytucji charakteryzujący się innowacjami w katalogu praw podmiotowych i wspomnianym bezpośrednim odwołaniem się do państwa konstytu­cyjnego</text:span><text:span text:style-name="T19"><text:note text:note-class="footnote"><text:note-citation/><text:note-body><text:p text:style-name="P69"><text:span text:style-name="T3">constituyente venezolano en el marco..." </text:span><text:span text:style-name="CharStyle3">oraz nowszą pracę: </text:span><text:span text:style-name="T3">i i </text:span><text:span text:style-name="CharStyle3">dem, „El </text:span><text:span text:style-name="T3">proceso constituyente venezolano de 1999: su significado jurídico y político”, [w:j </text:span><text:span text:style-name="CharStyle4">Refun­dación del estado nacional, procesos constituyentes y populares en América Latina, </text:span><text:span text:style-name="T3">red. W. Ortiz Jiménez, R. Oviedo Arévalo, Medellín 2009, s. 143-159, </text:span><text:span text:style-name="CharStyle4">Libros de la Facultad. Ciencia Política.</text:span></text:p></text:note-body></text:note></text:span><text:span text:style-name="CharStyle15">, i boliwijski z lat 2006-2009, najtrudniejszy ze wszystkich, którego rezultat stanowiła Konstytucja Boliwii z 2009 roku, będąca z pewnością jednym z najbardziej wyrazistych przykładów transformacji instytucjonalnej przeprowadzonej w ostatnich czasach, w zakresie zbli­żania się do państwa wielonarodowego, symbiozy wartości liberalnych z rdzennymi wartościami społeczności autochtonicznej i kreowania pierwszego Trybunału Konstytucyjnego wybieranego bezpośrednio przez obywateli</text:span><text:span text:style-name="T19"><text:note text:note-class="footnote"><text:note-citation/><text:note-body><text:p text:style-name="P70"><text:span text:style-name="T3">" O </text:span><text:span text:style-name="CharStyle3">tekście konstytucji ekwadorskiej szerzej zob. </text:span><text:span text:style-name="CharStyle4">Desafíos constitucionales. La Constitución ecuatoriana de 2008 en perspectiva,</text:span><text:span text:style-name="T3"><text:s text:c="1"/>red. R. Ávila Santamaría, A. Grijalva Jiménez, R. Martínez Dalmau, Quito 2008, </text:span><text:span text:style-name="CharStyle4">Serie Justicia y Derechos Humanos. Neoconstitucionalismo y Sociedad, 2.</text:span></text:p><text:p text:style-name="P71"><text:span text:style-name="T3">” Na ten </text:span><text:span text:style-name="CharStyle3">temat </text:span><text:span text:style-name="T3">zob. R. Martínez Dalmau, </text:span><text:span text:style-name="CharStyle4">El proceso constituyente boliviano (2006-2008) en el marco del nuevo constitucionalismo latinoamericano,</text:span><text:span text:style-name="T3"><text:s text:c="1"/>La Paz 2008; ídem, „Heterodoxia y dificultades en el proceso constituyente boliviano (2006-2009)”, [w-.J </text:span><text:span text:style-name="CharStyle4">Refundación del Estado..., s.</text:span><text:span text:style-name="T3"><text:s text:c="1"/>85-105.</text:span></text:p></text:note-body></text:note></text:span><text:span text:style-name="CharStyle15">.</text:span></text:p>
        <text:p text:style-name="P246"><text:span text:style-name="CharStyle15">Każde doświadczenie wzmiankowanych procesów konstytucyjnych samo w sobie jest zgodne z własnym modelem teoretyczno-praktycz­nym procesu konstytucyjnego. Jednak wszystkie te doświadczenia mają </text:span></text:p>
        <text:p text:style-name="P245"><text:span text:style-name="CharStyle15">wspólny mianownik, który w kontekście prowadzonej analizy trzeba podkreślić: zakładają konieczność szerokiego legitymizowania rewo­lucyjnego procesu konstytucyjnego. I chociaż ich rezultaty są w dużej mierze nieidentyczne, udało się zatwierdzić konstytucje, które osta­tecznie zmierzają w kierunku państwa konstytucyjnego. Tym samym teoria i praktyka połączyły się w nowym konstytucjonalizmie latynoamerykańskim.</text:span></text:p>
        <text:list text:style-name="L8" xml:id="9">
          <text:list-item>
            <text:p text:style-name="P174"><text:span text:style-name="CharStyle13"><text:tab/>Wspólne elementy formalne w nowym konstytucjonalizmie latynoamerykańskim</text:span></text:p>
          </text:list-item>
        </text:list>
        <text:p text:style-name="P175"><text:span text:style-name="CharStyle15">Powstanie nowego konstytucjonalizmu latynoamerykańskiego znalazło wyraz nie tylko w elemencie legitymizacji występującym w procesach demokratycznych, w ramach których opracowano najnowsze teksty konstytucji. Nie mogło być inaczej: odrodzenie klasycznej teorii pro­cesów konstytucyjnych i prawdziwej, źródłowej i kreacyjnej, natury władzy konstytuanty miało wpływ na formę i strukturę nowych kon­stytucji latynoamerykańskich. Nie zrywając z racjonalno-normatyw- nym pojęciem konstytucji - jako tekstu spisanego, uporządkowanego i podzielonego na artykuły - wprowadzają one jednak pewne cechy specyficzne, w dużym stopniu przywołujące rozmaite obawy, a nawet niektóre rozwiązania liberalnego konstytucjonalizmu rewolucyjnego - zwłaszcza wzmocnienie ich wymiaru politycznego.</text:span></text:p>
        <text:p text:style-name="P248"><text:span text:style-name="CharStyle15">Jest tak, ponieważ we wszystkich przypadkach czynnik konieczno­ści posłużył jako element wyzwalający dodatkowy wysiłek poszukiwania elementów użytecznych dla zmian zaplanowanych jako cele procesu konstytucyjnego. Chodzi o użyteczność rozumianą dwojako: z jednej strony jako zadanie intelektualne służące wprowadzeniu do tekstu konstytucji nowych pojęć i instytucji, które mogłyby się przyczynić, poprzez ich stosowanie, do rzeczywistego spełnienia norm konstytu­cyjnych, a finalnie do poprawy jakości i warunków życia obywateli. W tym kontekście innowacje pojawiają się nie tylko w formie pozy­</text:span></text:p>
        <text:p text:style-name="P247"><text:span text:style-name="CharStyle15">tywnej, polegającej na wprowadzeniu cech specyficznych, a niezrozu­miałych z punktu widzenia konstytucjonalizmu właściwego państwu socjalnemu; lecz także negatywnej - czasami zaprzecza się podejściu tradycyjnemu i znikają instytucje właściwe dla historii konstytucyjnej danego państwa</text:span><text:span text:style-name="T19"><text:note text:note-class="footnote"><text:note-citation/><text:note-body><text:p text:style-name="P72"><text:span text:style-name="CharStyle3">Pomimo lo inne pozostały, ze względu na wagę tradycji historycznej, przewyż­szającą nawet zdolność innowacyjną procesów konstytucyjnych. Wenezuela jest przykładem zachowania formy zdecentralizowanego państwa federalnego, mimo że ostatecznie zdecydowano o parlamencie składającym się z jednej izhy, co czyni ten kraj wyjątkowym i dziwnym przykładem federacji jednoizbowej. Z drugiej strony, mimo nowych form religijnych i duchowych włączonych do konstytucji wszystkie one zawierają w preambułach inwokacje do Boga.</text:span></text:p></text:note-body></text:note></text:span><text:span text:style-name="CharStyle15">. Dlatego jedną z pierwszych widocznych, istotnych cech nowego konstytucjonalizmu latynoamerykańskiego jest rezygnacja z ciągłości konstytucyjnej - pożywki i podpory starego konstytu­cjonalizmu z motywem przewodnim: władzą reformowania konstytucji pozostawioną w rękach zwykłych organów ustawodawczych, z wyjątkiem momentów kryzysów instytucjonalnych i okresów przezwyciężania rządów autorytarnych - poprzez zerwanie z wcześniejszym systemem wyrażone w tekstach nowych konstytucji, pochodzących z procesów konstytucyjnych</text:span><text:span text:style-name="T19"><text:note text:note-class="footnote"><text:note-citation/><text:note-body><text:p text:style-name="P73"><text:span text:style-name="CharStyle3">Ów bunt przeciw przeszłości można dostrzec głównie w preambułach konstytu­cyjnych, tak jak boliwijska wprost odwołujących się do wydarzeń, które do niego doprowadziły, i odrzucających pewne wcześniejsze aspekty w stwierdzeniach ta­kich jak: „Zostawiamy za sobą państwo kolonialne, republikańskie i neoliberalne”.</text:span></text:p></text:note-body></text:note></text:span><text:span text:style-name="CharStyle15">.</text:span></text:p>
        <text:p text:style-name="P222"><text:span text:style-name="CharStyle15">Jednakże użyteczność konstytucji wyraża się również w ich wy­miarze symbolicznym, wewnętrznie nie mniej adekwatnym niż ich wymiar realny. Fakt, że latynoamerykańskie procesy konstytucyjne kładą nacisk na rozróżnienie państwa, które należy zniszczyć (hiszp. </text:span><text:span text:style-name="T29">el Estado por destruir),</text:span><text:span text:style-name="CharStyle15"><text:s text:c="1"/>i państwa, które należy zbudować (hiszp. </text:span><text:span text:style-name="T29">el Es- tado por construir)</text:span><text:span text:style-name="CharStyle15"><text:s text:c="1"/>w trakcie demokratycznego zrywania z tym, co stare lub wcześniejsze, i stawiają na demokrację materialną, a nie formalną, w istocie staje się widoczny dzięki wprowadzaniu do tek­stów konstytucyjnych składników różnicujących, które w większości </text:span></text:p>
      </text:section>
      <text:section text:style-name="Sect5" text:name="Section5">
        <text:p text:style-name="P267"><text:span text:style-name="CharStyle15">przypadków służą jedynie jako elementy symbolizujące odróżnienie procesu przebiegającego przed odrzuceniem bezpośredniej przeszłości od nadziei przyszłości, do której doprowadzi nowy tekst konstytucji. Z tego powodu w redakcjach tekstów konstytucyjnych roi się od od­niesień do wspomnianego języka symboli, co wiąże się z umocnieniem wymiaru politycznego konstytucji - i w tym sensie z jej specyficznym odczytywaniem przez obywateli - bardziej niż z przewidywaniami ich skutków prawnych</text:span><text:span text:style-name="T19">17</text:span><text:span text:style-name="CharStyle15">.</text:span></text:p>
        <text:p text:style-name="P180"><text:span text:style-name="CharStyle15">Należy dodać, że zaistniały cztery cechy formalne, które najbardziej charakteryzują nowy konstytucjonalizm: innowacyjna zawartość (ory­ginalność) nowych konstytucji, ich już istotny zakres wyartykułowania (rozpiętość), umiejętność połączenia w nich technicznie skomplikowa­nych elementów z przystępnym językiem (złożoność), fakt, że stawia się na uaktywnienie władzy narodu jako konstytuanty w przypadku każdej zmiany konstytucji (sztywność)</text:span><text:span text:style-name="T19">18</text:span><text:span text:style-name="CharStyle15">.</text:span></text:p>
        <text:p text:style-name="P251"><text:span text:style-name="CharStyle15">Zdolność innowacyjna tekstów konstytucji przyjętych w ramach nowego konstytucjonalizmu latynoamerykańskiego ma kluczowe zna­czenie dla realizacji jego celu, jakim jest zmiana; Santos nazywa to konstytucjonalizmem eksperymentującym</text:span><text:span text:style-name="T19">19</text:span><text:span text:style-name="CharStyle15">. Wobec niezdol­ności starego konstytucjonalizmu do rozwiązania fundamentalnych problemów społecznych nowy konstytucjonalizm mógł stworzyć nowe ramy instytucjonalne i pewne charakterystyki, które ostatecznie mają za cel promowanie integracji społeczeństwa, doprowadzenie do większego dobrobytu oraz - co prawdopodobnie jest cechą najbardziej rozpozna­</text:span></text:p>
        <text:p text:style-name="P249"><text:span text:style-name="CharStyle15">walną - wprowadzenie elementów partycypacji obywatelskiej, która legitymuje sprawowanie rządów przez nowo ukonstytuowane władze. W tym sensie konstytucje odeszły od poprzednich modeli charaktery­stycznych dla wcześniejszych „transplantacji” („zapożyczeń”) konstytu­cyjnych</text:span><text:span text:style-name="T19"><text:note text:note-class="footnote"><text:note-citation/><text:note-body><text:p text:style-name="P77"><text:span text:style-name="CharStyle3">Zob. R. G a r g a n e 11 a, C. C o u r t </text:span><text:span text:style-name="T3">i </text:span><text:span text:style-name="CharStyle3">s, </text:span><text:span text:style-name="CharStyle4">El nuevo constitucionalismo latinoamericano.</text:span><text:span text:style-name="T6">.., </text:span><text:span text:style-name="CharStyle3">s. 23-26.</text:span></text:p></text:note-body></text:note></text:span><text:span text:style-name="CharStyle15">, tak by można było, wykorzystując moment silnej aktywności konstytucyjnej, nawet krótko i z ograniczeniami charakteryzującymi dany moment polityczny, przemyśleć sytuację i zająć się poszukiwaniem środków, które mogłyby posłużyć rozwiązaniu konkretnych problemów. Z uwagi na to, że w zdecydowanej większości są to problemy powszechne w Ameryce Łacińskiej, wiele z ich rozwiązań jest podobnych do siebie; inne przeciwnie - mogą być zrozumiane wyłącznie z perspektywy kraju, w którym debatowano nad konstytucją, napisano ją i zatwierdzono. Od zarządzenia referendum odwoławczego w przypadku kolumbijskim</text:span><text:span text:style-name="T19"><text:note text:note-class="footnote"><text:note-citation/><text:note-body><text:p text:style-name="P78"><text:span text:style-name="T4"/><text:span text:style-name="CharStyle3"><text:s text:c="1"/>Art. 103 Konstytucji Kolumbii z 1991 roku. Referendum odwoławcze dla urzęd­ników publicznych, choć ograniczone, po raz pierwszy pojawiło się w Ameryce Łacińskiej w 1991 roku i rozprzestrzeniło się w różnych reformach konstytucyj­nych takich jak argentyńska czy peruwiańska. Obecne znaczenie tego referendum znalazło wyraz w konstytucji wenezuelskiej z 1999 roku, gdy zostało rozszerzone na wszystkie wybieralne organy publiczne, włączając w to prezydenta republiki. Szerzej zob. C. </text:span><text:span text:style-name="T3">Ayala Corao, </text:span><text:span text:style-name="CharStyle4">El </text:span><text:span text:style-name="T6">referendo </text:span><text:span text:style-name="CharStyle4">revocatorio. Una herramienta ciuda­dana de la democracia,</text:span><text:span text:style-name="T3"><text:s text:c="1"/>Caracas 2004, </text:span><text:span text:style-name="CharStyle4">Colección Minerva,</text:span><text:span text:style-name="T3"><text:s text:c="1"/>21.</text:span></text:p></text:note-body></text:note></text:span><text:span text:style-name="CharStyle15">, przez wenezuelskie przełamanie tradycyjnego trójpodziału władzy czy też inkorporację pojęcia wielonarodowości w przypadku Boliwii, aż do powołania Rady Partycypcji Obywatelskiej i Kontroli Społecznej w Ekwa­dorze - oryginalność i brak strachu przed nowymi pomysłami są obecne bez wyjątku we wszystkich nowych konstytucjach latynoamerykańskich. Postęp jest szczególnie głęboki w obszarze instytucjonalnym, nawet jeśli jest się świadomym kruchości towarzyszącej tworzeniu organów, które często nie tylko nie są częścią konstytucyjnej tradycji danego państwa, </text:span></text:p>
        <text:p text:style-name="P250"><text:span text:style-name="CharStyle15">lecz także nie zostały sprawdzone pod względem funkcjonalności i uży­teczności w ramach porównawczego prawa konstytucyjnego</text:span><text:span text:style-name="T19"><text:note text:note-class="footnote"><text:note-citation/><text:note-body><text:p text:style-name="P79"><text:span text:style-name="T4">12</text:span><text:span text:style-name="CharStyle3"><text:s text:c="1"/>Szerzej zob. R. Mart i nez Dal ma u, „El </text:span><text:span text:style-name="T3">nuevo diseño institucional ecuatoriano. Democracia, funciones y legitimidad en la Constitución ecuatoriana del 2008”, </text:span><text:span text:style-name="CharStyle4">Agora Política</text:span><text:span text:style-name="T3"><text:s text:c="1"/>2/2010, s. 19-33.</text:span></text:p><text:p text:style-name="P80"><text:span text:style-name="T7">4</text:span><text:span text:style-name="T3">* </text:span><text:span text:style-name="CharStyle3">Art. </text:span><text:span text:style-name="T3">196.11 </text:span><text:span text:style-name="CharStyle3">Konstytucji Boliwii z </text:span><text:span text:style-name="T3">2009 </text:span><text:span text:style-name="CharStyle3">roku: „Wykonując swe zadania inter­pretacyjne, Wielonarodowy Trybunał Konstytucyjny stosuje jako preferowane kryterium wykładni wolę konstytuanty, zgodnie z dokumentami, aktami i re­zolucjami, jak również Ikryterium] dosłownego brzmienia tekstu” (w oryginale: „En </text:span><text:span text:style-name="T3">su función interpretativa, el Tribunal Constitucional Plurinacional aplicará como criterio de interpretación, con preferencia, la voluntad del constituyente, de acuerdo con sus documentos, actas y resoluciones, así como el tenor literal del texto”); art. 427 </text:span><text:span text:style-name="CharStyle3">konstytucji ekwadorskiej z </text:span><text:span text:style-name="T3">2008 </text:span><text:span text:style-name="CharStyle3">roku: „Normy konstytucyjne są interpretowane przez dosłowne brzmienie najlepiej dopasowane do integralnego ujęcia Konstytucji. W przypadku wątpliwości, są interpretowane w znaczeniu, które najbardziej sprzyja pełnej mocy wiążącej praw podmiotowych i najlepiej respektuje wolę konstytuanty i zgodnie z ogólnymi zasadami wykładni kon­stytucyjnej” (w oryginale: „Las </text:span><text:span text:style-name="T3">normas constitucionales se interpretarán por el tenor literal que más se ajuste a la Constitución en su integralidad. En caso de duda, se interpretarán en el sentido que más favorezca a la plena vigencia de los derechos y que mejor respete la voluntad del constituyente, y de acuerdo con los principios generales de la interpretación constitucional”).</text:span></text:p></text:note-body></text:note></text:span><text:span text:style-name="CharStyle15">.</text:span></text:p>
        <text:p text:style-name="P253"><text:span text:style-name="CharStyle15">W tym kontekście łatwo zrozumieć, że nowe konstytucje są w swej istocie konstytucjami zasad. Ich teksty obfitują zarówno w zasady im- plicytne, jak i wysłowione wprost, kosztem reguł; te - choć obecne - zajmują miejsca ograniczone do konkretnych przypadków, w których są konieczne dla wyrażenia woli konstytuanty. Prawnicze oddziaływanie zasad, przede wszystkim jako kryteriów interpretacji, jest niekwestiono­wane, a w określonych sytuacjach odnosi się do nich bezpośrednio w celu ustalenia rozumowań wiążących trybunały konstytucyjne na podstawie słownego brzmienia tekstu konstytucyjnego bądź całej, integralnie pojmowanej konstytucji</text:span><text:span text:style-name="T19">41</text:span><text:span text:style-name="CharStyle15">. Fakt, że konstytucje rządzą społeczeństwa­mi wielonarodowymi, nie stanowi przeszkody dla tego, żeby klasyczne </text:span></text:p>
        <text:p text:style-name="P252"><text:span text:style-name="CharStyle15">zasady współistniały z nowymi, symbiotycznymi formułami, które mogą być traktowane jako rzeczywiste innowacje konstytucjonalizmu</text:span><text:span text:style-name="T19"><text:note text:note-class="footnote"><text:note-citation/><text:note-body><text:p text:style-name="P81"><text:span text:style-name="T4">11</text:span><text:span text:style-name="CharStyle3"><text:s text:c="1"/>Egzemplaryczny przykład stanowi art. 8 konstytucji boliwijskiej z 2009 roku, który obok zasad narodów i ludów autochtonicznych, powołanych w paragrafie pierwszym (zob. </text:span><text:span text:style-name="T6">infra,</text:span><text:span text:style-name="CharStyle3"><text:s text:c="1"/>przypis 52), zawiera następnie niektóre z klasycznych zasad konstytucjonalizmu wraz z zasadami nowo sformułowanymi: „Państwo opiera się na zasadach jedności, równości, włączania [hiszp. </text:span><text:span text:style-name="CharStyle4">inclusión],</text:span><text:span text:style-name="T3"><text:s text:c="1"/></text:span><text:span text:style-name="CharStyle3">godności, wolności, solidarności, wzajemności, szacunku, komplementarności, harmonii, jawności, równowagi, równości szans, równości społecznej i równości płci w partycypacji, wspólnego dobrobytu, odpowiedzialności, sprawiedliwości społecznej, dystrybucji i redystrybucji produktów i dóbr socjalnych, w celu dobrego życia”.</text:span></text:p></text:note-body></text:note></text:span><text:span text:style-name="CharStyle15">.</text:span></text:p>
        <text:p text:style-name="P185"><text:span text:style-name="CharStyle15">Kolejnym łatwo zauważalnym faktem jest rozległy zakres nowych konstytucji</text:span><text:span text:style-name="T19"><text:note text:note-class="footnote"><text:note-citation/><text:note-body><text:list text:style-name="L2" xml:id="3"><text:list-item><text:p text:style-name="P82"><text:span text:style-name="CharStyle3"><text:tab/>Oprócz innych elementów takich jak preambuły, przepisy przejściowe lub dołą­czone regulacje tranzycyjne, konstytucja kolumbijska z 1991 roku ma 380 arty­kułów; ekwadorska z 1998 roku - 284 artykuły; wenezuelska z 1999 roku - 350 artykułów; ekwadorska z 2008 roku - 444 artykułów; boliwijska z 2009 roku -411 artykułów.</text:span></text:p></text:list-item></text:list></text:note-body></text:note></text:span><text:span text:style-name="CharStyle15">. Ta cecha charakterystyczna powinna być rozumiana w związku z ich innym bardzo relewantnym aspektem, mianowicie ze złożonością</text:span><text:span text:style-name="T19"><text:note text:note-class="footnote"><text:note-citation/><text:note-body><text:list text:style-name="L4" xml:id="5"><text:list-item><text:p text:style-name="P83"><text:span text:style-name="CharStyle3"><text:tab/>R. </text:span><text:span text:style-name="T3">Vicia </text:span><text:span text:style-name="CharStyle3">no Pastor, </text:span><text:span text:style-name="T3">„Caracterización general déla Constitución venezolana </text:span><text:span text:style-name="CharStyle3">dc 1999”, [w:] </text:span><text:span text:style-name="CharStyle4">El sistema político...</text:span><text:span text:style-name="CharStyle3">, s. 44-45.</text:span></text:p></text:list-item></text:list></text:note-body></text:note></text:span><text:span text:style-name="CharStyle15">. Zarówno zakres, jak złożoność tekstu konstytucji były poszukiwane przez konstytuantę, zdającą sobie sprawę z tego, że ani ograniczenia natury fizycznej, ani dążenie za wszelką cenę do prostoty językowej nie powinny stanowić przeszkód w zredagowaniu tekstu konstytucji zdolnego do udzielenia odpowiedzi na te potrzeby, których zaspokojenia oczekuje lud, za pomocą zmiany konstytucji. Nie stając się kodeksami, nowe konstytucje buntują się przeciwko zwięzłości, tak cenionej od czasów konstytucyjnego nominalizmu, będącej stałym elementem konstytucjonalizmu w ogóle, a konstytucjonalizmu północ- no-amerykańskiego w szczególności.</text:span></text:p>
        <text:p text:style-name="P224"><text:span text:style-name="CharStyle15">Z uwagi na zakres przedmiotowy nowe konstytucje w pewnym stopniu mogą być uznawane za spadkobierczynie tradycyjnych, bar­dzo rozbudowanych i produktywnych tekstów konstytucji w okresie </text:span></text:p>
      </text:section>
      <text:section text:style-name="Sect6" text:name="Section6">
        <text:p text:style-name="P268"><text:span text:style-name="CharStyle15">klasycznego konstytucjonalizmu latynoamerykańskiego"</text:span><text:span text:style-name="T19"><text:note text:note-class="footnote"><text:note-citation/><text:note-body><text:p text:style-name="P84"><text:span text:style-name="T4"/><text:span text:style-name="CharStyle3"><text:tab/>W ten sposób R. </text:span><text:span text:style-name="T3">Martínez Dalmau, </text:span><text:span text:style-name="CharStyle4">El proceso constituyente boliviano...,</text:span><text:span text:style-name="T3"><text:s text:c="1"/></text:span><text:span text:style-name="CharStyle3">s. 77 i n.</text:span></text:p></text:note-body></text:note></text:span><text:span text:style-name="CharStyle15">. </text:span><text:span text:style-name="T27">Ale </text:span><text:span text:style-name="CharStyle15">w na­szych czasach pełnią inną funkcję, o wiele ważniejszą niż podążanie za tradycją: utrwalają wolę konstytuanty, która stara się być chroniona, jak to tylko możliwe, aby uniknąć zapomnienia lub porzucenia przez ukonstytuowane władze wtedy, gdy konstytucja wejdzie już w etap normalnego funkcjonowania (hiszp. </text:span><text:span text:style-name="CharStyle19">normalidad).</text:span><text:span text:style-name="T27"><text:s text:c="1"/></text:span><text:span text:style-name="CharStyle15">Niezależnie od tego, że polityczne wyjaśnienie owego faktu jest jasne - koniecz­ność przezwyciężenia braku we wcześniejszym konstytucjonalizmie latynoamerykańskim rzeczywistego związku między wolą konstytu­anty a władzami ukonstytuowanymi - ujęcie prawnicze jest równie klarowne: przedłużyć mandat konstytuanty w na tyle wystarczającym stopniu, by ukonstytuowana władza podczas wykonywania swych funk­cji drobiazgowo respektowała stanowisko konstytuanty i jego wszelkie konsekwencje. W ostatecznym rozrachunku znaczne rozbudowanie konstytucji w nowym konstytucjonalizmie latynoamerykańskim wynika z konieczności jasnego wyrażenia woli konstytuanty, co w wymiarze technicznym może prowadzić do dużej liczby przepisów. Istnieją one po to, by ograniczyć możliwości po stronie konstytucyjnych władz - w szczególności parlamentu, który sprawuje władzę legislacyjną, oraz trybunału konstytucyjnego, który najmocniej realizuje funkcję inter­pretacyjną - do rozwijania albo objaśniania tekstu konstytucji w sposób sprzeczny wobec tego, który wynika z woli konstytuanty.</text:span></text:p>
        <text:p text:style-name="P255"><text:span text:style-name="CharStyle15">Jak już wspominaliśmy, racje przemawiające za rozbudowaniem tekstów konstytucji obejmują także te wiążące się z ich złożonością. Nie chodzi tu o złożoność odczytania konstytucji lub użytego w niej słownika - przeciwnie, wysiłki służące zminimalizowaniu treści tech­nicznych bez podważania funkcjonalności konstytucji są często godne pochwały - lecz o złożoność instytucjonalną, która miałaby przezwy­</text:span></text:p>
        <text:p text:style-name="P254"><text:span text:style-name="CharStyle15">ciężyć konkretne trudności, z którymi borykały się różne narody</text:span><text:span text:style-name="T19"><text:note text:note-class="footnote"><text:note-citation/><text:note-body><text:p text:style-name="P85"><text:span text:style-name="T4">IK</text:span><text:span text:style-name="CharStyle3"><text:s text:c="1"/>Odmiennym zagadnieniem jest język płci (hiszp. </text:span><text:span text:style-name="CharStyle4">lenguaje de género)</text:span><text:span text:style-name="T3"><text:s text:c="1"/></text:span><text:span text:style-name="CharStyle3">używany we wszystkich nowych konstytucjach latynoamerykańskich, począwszy od wenezuelskiej z 1999 roku. Oprócz symbolicznego zerwania z przeszłością, o którym wspominaliśmy, użycie języka płci - w niektórych przypadkach, np. boliwijskim, szczególnie skuteczne - ma uzmysłowić rolę kobiet, historycznie zdegradowaną również w Ameryce Łacińskiej w obszarze sprawowania władzy, a także ich sytuację społeczną, niezależnie od klauzul materialnych, które służą - za pomocą instrumentów dyskryminacji pozytywnej - wprowadzeniu środków dla osiągnięcia materialnej równości osób różnej płci. Co do roli grup kobiecych w posługiwaniu się językiem płci w Konstytucji Wenezueli zob. V. Ferrara-Var- dile, </text:span><text:span text:style-name="T3">„Uso no-sexista del lenguaje en la Constitución bol ¡varia na de Venezuela”, </text:span><text:span text:style-name="CharStyle4">Edúcete, Perspectiva de Género</text:span><text:span text:style-name="T3"><text:s text:c="1"/>10/2000, s. 89-100.</text:span></text:p></text:note-body></text:note></text:span><text:span text:style-name="CharStyle15">. Na przykład gdy konstytucja wenezuelska zawiera kompleksowy mecha­nizm koordynacji polityki fiskalnej i monetarnej poprzez tzw. układ w sprawie polityki makroekonomicznej</text:span><text:span text:style-name="T19"><text:note text:note-class="footnote"><text:note-citation/><text:note-body><text:p text:style-name="P86"><text:span text:style-name="T3">” </text:span><text:span text:style-name="CharStyle3">Koordynacja makroekonomiczna, </text:span><text:span text:style-name="T3">art. 230 i n. </text:span><text:span text:style-name="CharStyle3">Konstytucji Wenezueli z </text:span><text:span text:style-name="T3">1999 </text:span><text:span text:style-name="CharStyle3">roku.</text:span></text:p></text:note-body></text:note></text:span><text:span text:style-name="CharStyle15"><text:s text:c="1"/>albo gdy konstytucja boliwijska przewiduje wybór członków organu samorządu sędziowskiego - Rady Sądownictwa </text:span><text:span text:style-name="T27">(Consejo de la Magistratura</text:span><text:span text:style-name="T32"><text:note text:note-class="footnote"><text:note-citation/><text:note-body><text:p text:style-name="P87"><text:span text:style-name="CharStyle3">Art. 194 Konstytucji Boliwii z 2009 roku.</text:span></text:p></text:note-body></text:note></text:span><text:span text:style-name="T27">), </text:span><text:span text:style-name="CharStyle15">czy też członków Wie­lonarodowego Trybunału Konstytucyjnego </text:span><text:span text:style-name="T27">(Tribunal Constitucional </text:span><text:span text:style-name="CharStyle15">Plurinacional</text:span><text:span text:style-name="T19"><text:note text:note-class="footnote"><text:note-citation/><text:note-body><text:p text:style-name="P88"><text:span text:style-name="T4">Sl</text:span><text:span text:style-name="CharStyle3"><text:s text:c="1"/>Art. 198 Konstytucji Boliwii z 2009 roku.</text:span></text:p></text:note-body></text:note></text:span><text:span text:style-name="CharStyle15">) w formie wyborów powszechnych, to konstytucje te wprowadzają złożoność instytucjonalną, której racje istnienia można bez większego wysiłku prześledzić w przed konstytucyjnej historii drogi politycznej, ekonomicznej i społecznej wspomnianych państw.</text:span></text:p>
        <text:p text:style-name="P257"><text:span text:style-name="CharStyle15">Tej złożoności technicznej towarzyszy prostota językowa wynikająca z woli zastąpienia konstytucjonalizmu elit konstytucjonalizmem ludo­wym (hiszp. </text:span><text:span text:style-name="T29">popular).</text:span><text:span text:style-name="CharStyle15"><text:s text:c="1"/>Nowe teksty konstytucji proponują w tym kon­tekście użycie dostępnego języka, który ułatwia zrozumienie w ramach wspomnianej złożoności. Chodzi więc o teksty technicznie skompliko­</text:span></text:p>
        <text:p text:style-name="P256"><text:span text:style-name="CharStyle15">wane, ale semantycznie proste</text:span><text:span text:style-name="T19"><text:note text:note-class="footnote"><text:note-citation/><text:note-body><text:p text:style-name="P89"><text:span text:style-name="CharStyle3">Przykładowo w Boliwii konstytucyjne regulacje dotyczące powództw służących ochronie praw podmiotowych nie używają terminów łacińskich przyjętych w języku prawniczym; powszechnie znane </text:span><text:span text:style-name="CharStyle4">hábeas </text:span><text:span text:style-name="T6">corpus</text:span><text:span text:style-name="CharStyle3"><text:s text:c="1"/>zwie się „powództwem wolnościowym” (hiszp. </text:span><text:span text:style-name="CharStyle4">acción de libertad),</text:span><text:span text:style-name="T3"><text:s text:c="1"/>a </text:span><text:span text:style-name="CharStyle4">hábeas </text:span><text:span text:style-name="T6">data -</text:span><text:span text:style-name="CharStyle3"><text:s text:c="1"/>„powództwem dla ochrony prywatności" (hiszp. </text:span><text:span text:style-name="CharStyle4">acción de protección de privacidad);</text:span><text:span text:style-name="T3"><text:s text:c="1"/></text:span><text:span text:style-name="CharStyle3">por. Tytuł IV, art. 109 i n. Konstytucji Boliwii z 2009 roku. Ta sama konstytucja zawiera słowa z języków </text:span><text:span text:style-name="CharStyle4">aymara, quechua</text:span><text:span text:style-name="T3"><text:s text:c="1"/></text:span><text:span text:style-name="CharStyle3">oraz </text:span><text:span text:style-name="CharStyle4">guaraní</text:span><text:span text:style-name="T3"><text:s text:c="1"/></text:span><text:span text:style-name="CharStyle3">i ich przekład na język hardziej przez wszystkich zrozumiały. Paradygmatycznym przykładem jest tekst pierwszego paragrafu w art. 8: „Państwo przyjmuje i promuje jako zasady etyczno-moralne pluralistycznego społeczeństwa: </text:span><text:span text:style-name="CharStyle4">ama qhilla, ama Hulla, ama </text:span><text:span text:style-name="T6">suwa</text:span><text:span text:style-name="CharStyle3"><text:s text:c="1"/>(nie bądź leniwy, nie bądź kłamcą ani złodziejem), </text:span><text:span text:style-name="CharStyle4">suma qamaña</text:span><text:span text:style-name="T3"><text:s text:c="1"/></text:span><text:span text:style-name="CharStyle3">(żyj dobrze), </text:span><text:span text:style-name="CharStyle4">ñandereko </text:span><text:span text:style-name="CharStyle3">(harmonijne życie), </text:span><text:span text:style-name="T6">teko kavi</text:span><text:span text:style-name="CharStyle3"><text:s text:c="1"/>(dobre życie), </text:span><text:span text:style-name="T6">ivi maraei</text:span><text:span text:style-name="CharStyle3"><text:s text:c="1"/>(ziemia bez zła) </text:span><text:span text:style-name="T3">i </text:span><text:span text:style-name="CharStyle4">qhapaj ñan</text:span><text:span text:style-name="T3"><text:s text:c="1"/></text:span><text:span text:style-name="CharStyle3">(szlachetna droga lub życie)”.</text:span></text:p></text:note-body></text:note></text:span><text:span text:style-name="CharStyle15">. Dodatkowo procesom konstytucyjnym towarzyszyły inicjatywy edukacyjne ułatwiające dostęp i objaśnienie tekstów nowych konstytucji.</text:span></text:p>
        <text:p text:style-name="P193"><text:span text:style-name="CharStyle15">W końcu odnieśliśmy się już do marginalizacji tzw. władzy ukonsty­tuowanej przez konstytuantę, czyli pochodnej władzy konstytucyjnej, czy też władzy zreformowanej - do konstytucyjnego zakazu adresowa­nego do nowo ukonstytuowanych organów władzy, by nie miały one zdolności do przeprowadzenia reformy konstytucyjnej własnymi siłami. Chodzi tu o formułę, która w większym stopniu zachowuje mocny związek między modyfikowaniem konstytucji a suwerennością ludu i ma polityczne wyjaśnienie zarówno w samym pojęciu konstytucji jako produktu działań konstytuanty, jak - uzupełniając argument teoretycz­ny - w doświadczeniu historycznym zmian konstytucji przez władze ukonstytuowane, charakterystycznym dla starego konstytucjonalizmu</text:span><text:span text:style-name="T19"><text:note text:note-class="footnote"><text:note-citation/><text:note-body><text:p text:style-name="P90"><text:span text:style-name="CharStyle3">Konstytucja kolumbijska z 1991 roku jest najbardziej obojętna pod tym wzglę­dem, ponieważ pozwala na reformę konstytucyjną przeprowadzaną przez władze ukonstytuowane (art. 374 i n.), chociaż za pomocą wzmocnionego mechanizmu, który chroni główne klauzule konstytucyjne przed możliwością ich zmiany przez władzę ustawodawczą; ponadto, przewiduje modyfikację dokonaną przez lud zarówno w drodze referendum, jak zwołania konstytuanty. Na ten temat</text:span></text:p></text:note-body></text:note></text:span><text:span text:style-name="CharStyle15">, ponadto tak rozpowszechnionym w konstytucjonalizmie europejskim.</text:span></text:p>
        <text:p text:style-name="P194"><text:span text:style-name="CharStyle15">Sztywność konstytucyjna (hiszp. </text:span><text:span text:style-name="CharStyle19">rigidez constitucional) </text:span><text:span text:style-name="T29">-</text:span><text:span text:style-name="CharStyle15"><text:s text:c="1"/>rozu­miana tak, jak wyżej zdefiniowaliśmy - nie dąży do trwałości konsty­tucji, lecz do zastrzeżenia jej modyfikacji wyłącznie dla konstytuanty, tzn. władzy pierwotnej. Warunki charakteryzujące narodziny nowych tekstów konstytucyjnych - wśród nich głównie ich zdolności inno­wacyjne, rozległość i złożoność - a także fakt, że powstały w wyniku demokratycznego przełomu i przez to ich zasadniczy cel polegał na uzyskaniu nowej legitymacji prawnej na popiołach wcześniejszej, a nie na zrealizowaniu zdefiniowanego projektu nowego państwa, wpływają na ich przyszłą egzystencję. Jak twierdzi Santos, nie można rozwiązać tak długotrwałych problemów w konstytucjach charakteryzujących się innowacyjnością; „niektóre kwestie muszą pozostać otwarte, prawdopo-</text:span></text:p>
        <text:p text:style-name="P195"><text:span text:style-name="CharStyle18">zob. G. </text:span><text:span text:style-name="T33">A. Ramírez </text:span><text:span text:style-name="CharStyle18">Cle </text:span><text:span text:style-name="T33">ves, </text:span><text:span text:style-name="CharStyle20">Límites </text:span><text:span text:style-name="T35">de la reforma </text:span><text:span text:style-name="CharStyle20">constitucional en Colombia. El concepto de constitución como fundamento de la restricción,</text:span><text:span text:style-name="T33"><text:s text:c="1"/>Bogotá </text:span><text:span text:style-name="CharStyle18">2005. Zarówno konstytucja wenezuelska z 1999 roku (art. 342-346), jak boliwijska z 2009 roku (art. 411) zupełnie zmarginalizowały władze ukonstytuowane. Przypadek Ekwadoru znajduje się w połowie drogi; w regulacji dotyczącej po­prawki konstytucyjnej (art. 441 Konstytucji Ekwadoru z 2008 roku) kompetencja organów konstytucyjnych do zreformowania konstytucji nie została całkowicie wykluczona i pewna część konstytucji - ta, która nie zmienia jej podstawowej struktury czy charakteru i elementów konstytutywnych państwa, nie ustanawia ograniczeń dla praw i gwarancji podmiotowych ani nie modyfikuje procedury zmiany konstytucji - może zostać zmieniona przez parlament. Chodzi więc, jak stwierdziliśmy w innym miejscu, o jedną z ciemnych stron konstytucji i o krok w tył w porównaniu do postępu charakteryzującego nowy konstytucjonalizm latynoamerykański. Ta regulacja jest lżejsza, niż mogłaby być, ale stanowi istotną poprawę w stosunku do Konstytucji z 1998 roku, ponieważ z jednej strony pozba­wia władzę ukonstytuowaną możliwości modyfikacji istotnych aspektów tekstu konstytucji, a z drugiej - wprowadza inicjatywę ludową zarówno dla propozycji poprawek i reform konstytucyjnych, jak dla zwołania najwyższego wyraziciela woli zmiany konstytucyjnej: Zgromadzenia Konstytucyjnego (szerzej na ten temat zob. R. </text:span><text:span text:style-name="T33">Martínez Dalmau, „Supremacía de la Constitución, control de la constitucionalidad y reforma constitucional”, [w:] </text:span><text:span text:style-name="CharStyle20">Desafíos constitucionales..., </text:span><text:span text:style-name="T33">s. 279-290).</text:span></text:p>
      </text:section>
      <text:section text:style-name="Sect7" text:name="Section7">
        <text:p text:style-name="P269"><text:span text:style-name="CharStyle15">dobnie dla innej konstytuanty”</text:span><text:span text:style-name="T19"><text:note text:note-class="footnote"><text:note-citation/><text:note-body><text:p text:style-name="P91"><text:span text:style-name="T4">51</text:span><text:span text:style-name="CharStyle3"><text:s text:c="1"/>B. Santos, „La </text:span><text:span text:style-name="T3">reinvención del Estado...”, </text:span><text:span text:style-name="T8">s. 39.</text:span></text:p></text:note-body></text:note></text:span><text:span text:style-name="CharStyle15">. W tym sensie można mówić o kon­stytucjonalizmie tranzycyjnym, zmierzającym do zdefiniowanego modelu państwa, które - bez żadnych wątpliwości - nie jest w pełni wprowadzone przez nowe konstytucje</text:span><text:span text:style-name="T19"><text:note text:note-class="footnote"><text:note-citation/><text:note-body><text:p text:style-name="P92"><text:span text:style-name="T11"/><text:span text:style-name="T8"><text:tab/></text:span><text:span text:style-name="CharStyle3">Prawdopodobnie wyjątek stanowi przypadek Ekwadoru, gdzie - jak już zazna­czyliśmy - doświadczono swoistej tranzycji od tekstu konstytucji z 1998 roku do tekstu z 2008 roku.</text:span></text:p></text:note-body></text:note></text:span><text:span text:style-name="CharStyle15">. Rzeczywiście, tranzycyjny charakter tekstów powstałych podczas nowych latynoamerykańskich procesów konstytucyjnych stał się wyraźny zarówno w praktyce</text:span><text:span text:style-name="T19"><text:note text:note-class="footnote"><text:note-citation/><text:note-body><text:p text:style-name="P93"><text:span text:style-name="T4"/><text:span text:style-name="CharStyle3"><text:tab/>Czego przykładami są: zwołanie Zgromadzenia Konstytucyjnego </text:span><text:span text:style-name="CharStyle4">(Asamblea Constituyente) </text:span><text:span text:style-name="T6">vr</text:span><text:span text:style-name="CharStyle3"><text:s text:c="1"/>Ekwadorze w 2007 roku, które doprowadziło do zatwierdze­nia w drodze referendum nowej konstytucji ekwadorskiej z 2008 roku; same konsultacje w sprawie reformy określonych elementów Konstytucji z 2008 roku przeprowadzone w maju 2011 roku, w ramach których określone kwestie, rozpa­trywane indywidualnie, zostały ustalone przy uwzględnieniu woli powszechnej; propozycja reformy konstytucyjnej w Wenezueli w grudniu 2007 roku, która ostatecznie się nie powiodła, i zmiana konstytucji zaaprobowana w następnym roku; kolejne apele o aktualizację konstytucji kolumbijskiej - dotąd dokonywaną za pomocą reformy konstytucyjnej - pojawiające się w różnych sektorach tego państwa. Zob. </text:span><text:span text:style-name="T8">R. </text:span><text:span text:style-name="T3">Vicia </text:span><text:span text:style-name="CharStyle3">no Pastor, R. </text:span><text:span text:style-name="T3">Martínez </text:span><text:span text:style-name="CharStyle3">Dal </text:span><text:span text:style-name="T2">mau, </text:span><text:span text:style-name="T3">„Necesidad y opor­tunidad...”; R. Martínez Dalmau, </text:span><text:span text:style-name="T2">„El </text:span><text:span text:style-name="T3">proyecto de Constitución de Ecuador como último ejemplo del nuevo constitucionalismo latinoamericano”, </text:span><text:span text:style-name="CharStyle4">Entrevoces </text:span><text:span text:style-name="T3">15/2008, s. 67-71.</text:span></text:p></text:note-body></text:note></text:span><text:span text:style-name="CharStyle15">, jak wcześniej w doktrynie</text:span><text:span text:style-name="T19"><text:note text:note-class="footnote"><text:note-citation/><text:note-body><text:list text:style-name="L6" xml:id="7"><text:list-item><text:p text:style-name="P94"><text:span text:style-name="T3"><text:tab/>Zob. R. Viciano Pastor, R. Martínez Dalmau, „Venezuela en transición, América Latina en transición”, </text:span><text:span text:style-name="CharStyle4">Agora - Revista de Ciencias Sociales</text:span><text:span text:style-name="T3"><text:s text:c="1"/>13/2005, s. 7-10.</text:span></text:p></text:list-item></text:list></text:note-body></text:note></text:span><text:span text:style-name="CharStyle15">.</text:span></text:p>
        <text:list text:style-name="L8" xml:id="9">
          <text:list-item>
            <text:p text:style-name="P199"><text:span text:style-name="CharStyle13"><text:tab/>Wspólne elementy materialne w nowym konstytucjonalizmie latynoamerykańskim</text:span></text:p>
          </text:list-item>
        </text:list>
        <text:p text:style-name="P259"><text:span text:style-name="CharStyle15">Obok cech właściwych dla ich formy konstytucyjnej nowe konsty­tucje latynoamerykańskie mają również szeroki wachlarz wspólnych </text:span></text:p>
        <text:p text:style-name="P258"><text:span text:style-name="CharStyle15">cech materialnych, na które także miała wpływ dynamika procesów konstytucyjnych: ich fundamentem była z jednej strony bezpośrednia aktywizacja władzy konstytuanty w celu rozwoju społeczeństw, a z dru­giej - konieczność zerwania z wcześniejszymi systemami właściwymi dla słabego konstytucjonalizmu.</text:span></text:p>
        <text:p text:style-name="P201"><text:span text:style-name="CharStyle15">W tym sensie nowy konstytucjonalizm latynoamerykański stawia głównie na znalezienie instrumentów, które odbudują utraconą (bądź nigdy nieosiągniętą) relację między suwerennością a rządzeniem - to, co konstytucja kolumbijska z 1991 roku zwie „formami partycypacji demokratycznej”</text:span><text:span text:style-name="T19"><text:note text:note-class="footnote"><text:note-citation/><text:note-body><text:p text:style-name="P95"><text:span text:style-name="CharStyle3">Rozdział 1 w Tytule IV Konstytycji Kolumbii z 1991 roku.</text:span></text:p></text:note-body></text:note></text:span><text:span text:style-name="CharStyle15">, konstytucja ekwadorska z 1998 roku „rządem party­cypacyjnym”</text:span><text:span text:style-name="T19"><text:note text:note-class="footnote"><text:note-citation/><text:note-body><text:p text:style-name="P96"><text:span text:style-name="T4"/><text:span text:style-name="CharStyle3"><text:tab/>Art. 1 Konstytucji Ekwadoru z 1998 roku.</text:span></text:p></text:note-body></text:note></text:span><text:span text:style-name="CharStyle15">, wenezuelska i boliwijska „demokracją partycypacyjną”</text:span><text:span text:style-name="T19"><text:note text:note-class="footnote"><text:note-citation/><text:note-body><text:p text:style-name="P97"><text:span text:style-name="T4"/><text:span text:style-name="CharStyle3"><text:tab/>Preambuła i m.in. art. 6, 18, 55, 62 Konstytucji Wenezueli z 1999 roku; art. 11 Konstytucji Boliwii z 2009 roku.</text:span></text:p></text:note-body></text:note></text:span><text:span text:style-name="CharStyle15">, a konstytucja ekwadorska z 2008 roku - „partycypowaniem w demo­kracji”</text:span><text:span text:style-name="T19"><text:note text:note-class="footnote"><text:note-citation/><text:note-body><text:p text:style-name="P98"><text:span text:style-name="T4"/><text:span text:style-name="CharStyle3"><text:tab/>Tytuł IV, Rozdział 1, Sekcja 3 Konstytucji Ekwadoru z 2008 roku.</text:span></text:p></text:note-body></text:note></text:span><text:span text:style-name="CharStyle15">. Wspólnym mianownikiem jest ustanowienie mechanizmów legitymizacji i kontroli nad ukonstytuowaną władzą za pomocą, w wielu przypadkach, nowych obowiązkowych form partycypacji obywatelskiej. Ten czynnik bezpośrednio łączy się z konstytucyjną autentyczną orygi­nalnością niezbędną w realizacji innowacji proponowanych przez nowe konstytucje, która ostatecznie konstytucjonalizuje różne instrumenty partycypacji i demokratyczne tęsknoty tego kontynentu.</text:span></text:p>
        <text:p text:style-name="P202"><text:span text:style-name="CharStyle15">Kompromis konstytucyjny dotyczący promowania partycypacji obywatelskiej w formach bezpośrednich nie podważa istoty systemu demokracji przedstawicielskiej, szeroko obecnej we wszystkich konsty­tucjach. Demokracja partycypacyjna kształtuje się jako czynnik służący legitymizacji i rozwojowi demokracji, lecz nie zastępuje ostatecznie de­mokracji przedstawicielskiej. Jednakże jeśli zakłóca tradycyjną pozycję partii politycznych, z zasady pozostających w obszarze praw politycz­nych, ich rola zostaje ograniczona przez bezpośrednie działanie ludzi.</text:span></text:p>
        <text:p text:style-name="P203"><text:span text:style-name="CharStyle15">W skrócie, jak stwierdza Criado, chodzi o wchłonięcie państwa przez wspólnotę: „konstytucyjnie uświęca się podział na społeczeństwo i pań­stwo, a scenariusze i procedury są rekonstruowane tak, by na decyzję tego drugiego wpływało to pierwsze, aby odbudować jedność decyzji w ten sposób, by jedyna wola państwa była również wolą społeczeństwa, dzięki mechanizmom odmiennym od partiokratycznych”</text:span><text:span text:style-name="T19"><text:note text:note-class="footnote"><text:note-citation/><text:note-body><text:p text:style-name="P99"><text:span text:style-name="T4"/><text:span text:style-name="CharStyle3"><text:tab/>M. </text:span><text:span text:style-name="T3">Criado, </text:span><text:span text:style-name="CharStyle3">„La </text:span><text:span text:style-name="T3">absorción del «Estado» por «lo colectivo»: el proyecto constitu­cional de sociedad civil en Venezuela”, [w:] </text:span><text:span text:style-name="CharStyle4">El sistema político...,</text:span><text:span text:style-name="T3"><text:s text:c="1"/>s. 123.</text:span></text:p><text:p text:style-name="P100"><text:span text:style-name="CharStyle3">Najbardziej relewantnym przykładem jest bez wątpienia pominięcie pojęć praw podstawowych i praw człowieka w Konstytucji Ekwadoru z 2008 roku; wspomina się w niej wyłącznie o prawach (konstytucyjnych), co ma z jednej strony oznaczać, że nie istnieje priorytet, a zatem i rozróżnienie między prawami podstawowymi i niepodstawowymi (np. prawa dotyczące „dobrego życia” - w Tytule II Konstytucji, który obejmuje prawa znane zazwyczaj jako prawa socjalne - są podane w porządku alfabetycznym); z drugiej strony - rozszerze­nie podmiotowe praw na naturę („Natura będzie podmiotem tych praw, które przyznaje jej Konstytucja” - art. 10; prawa te są wyrażone w art. 71 i n.). Na ten temat zob. E. Gudynas, „La </text:span><text:span text:style-name="T3">ecología política del giro biocéntrico en la nueva Constitución de Ecuador”, </text:span><text:span text:style-name="CharStyle4">Revista de Estudios Sociales</text:span><text:span text:style-name="T3"><text:s text:c="1"/>32/2009, s. 34-47.</text:span></text:p></text:note-body></text:note></text:span><text:span text:style-name="CharStyle15">.</text:span></text:p>
        <text:p text:style-name="P206"><text:span text:style-name="CharStyle15">Drugim najistotniejszym aspektem jest bogaty katalog praw podmio­towych zawarty w nowych konstytucjach. W odróżnieniu od klasycznego konstytucjonalizmu, który ogranicza się do ustalenia praw w sposób ogólny i nie dba o ich indywidualizację i kolektywizację wedle wymogów każdego przypadku, w tekstach konstytucji właściwych dla nowego kon­stytucjonalizmu łatwo można zauważyć identyfikację grup podmiotów słabszych (kobiet, dzieci i młodzieży, osób niepełnosprawnych, seniorów itd.) i rozszerzającą interpretację beneficjentów poszczególnych praw. Recepcja międzynarodowych konwencji praw człowieka, poszukiwanie kryteriów wykładni bardziej korzystnych dla obywateli czy bezpośrednia ochrona prawna towarzyszą tym katalogom praw konstytucyjnych, które to prawa modyfikują swoje znaczenia, a wraz z nimi terminologię</text:span><text:span text:style-name="T19">6</text:span><text:span text:style-name="CharStyle15">',</text:span></text:p>
        <text:p text:style-name="P207"><text:span text:style-name="CharStyle15">i dążą do nadania powszechnie uznawanym prawom socjalnym mak­symalnej skuteczności</text:span><text:span text:style-name="T19"><text:note text:note-class="footnote"><text:note-citation/><text:note-body><text:p text:style-name="P101"><text:span text:style-name="T4"/><text:span text:style-name="CharStyle3"><text:s text:c="1"/>Zob. </text:span><text:span text:style-name="T3">A.Noguera Fernández, </text:span><text:span text:style-name="CharStyle4">Los derechos sociales en las nuevas constituciones</text:span></text:p></text:note-body></text:note></text:span><text:span text:style-name="T19"><text:s text:c="1"/></text:span><text:span text:style-name="T19"><text:note text:note-class="footnote"><text:note-citation/><text:note-body><text:p text:style-name="P102"><text:span text:style-name="CharStyle4">latinoamericanas,</text:span><text:span text:style-name="T3"><text:s text:c="1"/>Valencia 2010, </text:span><text:span text:style-name="CharStyle4">Estudios Latinoamericanos.</text:span></text:p></text:note-body></text:note></text:span><text:span text:style-name="T19"><text:s text:c="1"/></text:span><text:span text:style-name="T19"><text:note text:note-class="footnote"><text:note-citation/><text:note-body><text:p text:style-name="P103"><text:span text:style-name="CharStyle3">W szczególności w Kolumbii, gdzie już w 1991 roku przyjęto konieczność bezpo­</text:span></text:p></text:note-body></text:note></text:span><text:span text:style-name="T19"><text:s text:c="1"/></text:span><text:span text:style-name="T19"><text:note text:note-class="footnote"><text:note-citation/><text:note-body><text:p text:style-name="P104"><text:span text:style-name="CharStyle3">średniej reprezentacji autochtonów w parlamencie (art. 171), uznania jurysdykcji</text:span></text:p></text:note-body></text:note></text:span><text:span text:style-name="CharStyle15">.</text:span></text:p>
        <text:p text:style-name="P261"><text:span text:style-name="CharStyle15">W związku z powyższym nowe konstytucje przewidują, w mniejszym lub większym stopniu zgodnym z realiami społecznymi, zintegrowanie sektorów historycznie zmarginalizowanych, jak w przypadku ludów autochtonicznych. I chociaż mogły one liczyć na niektóre prawa uznane w pierwszych konstytucjach</text:span><text:span text:style-name="T19"><text:note text:note-class="footnote"><text:note-citation/><text:note-body><text:p text:style-name="P105"><text:span text:style-name="CharStyle3">autochtonicznej (art. 246) oraz gmin i terytoriów autochtonicznych (art. 286).</text:span></text:p></text:note-body></text:note></text:span><text:span text:style-name="CharStyle15">, pod tym względem najradykalniejsze podejście zostało wyrażone w konstytucji boliwijskiej z 2009 roku, ustanawiającej państwo wielonarodowe nie tylko formalnie - za pomocą metapojęć</text:span><text:span text:style-name="T19"><text:note text:note-class="footnote"><text:note-citation/><text:note-body><text:p text:style-name="P106"><text:span text:style-name="CharStyle3">“ Takich jak pojęcie Unitarnego Socjalnego Państwa Prawa Wielonarodowego Wspól­notowego </text:span><text:span text:style-name="T3">(Estado Unitario Social de Derecho Plurinacional Comunitario), </text:span><text:span text:style-name="CharStyle3">użyte w </text:span><text:span text:style-name="T3">art. 1 </text:span><text:span text:style-name="CharStyle3">Konstytucji Boliwii z </text:span><text:span text:style-name="T3">2009 </text:span><text:span text:style-name="CharStyle3">roku, bez znaków przestankowych między poszczególnymi składnikami tego pojęcia, w celu semantycznego wyrażenia stwo­rzonego pojęcia złożonego (metapojęcia). Na temat znaczenia tego pojęcia szerzej zob. L. </text:span><text:span text:style-name="T3">Tapia, „Una reflexión sóbrela idea de Estadoplurinacional”, </text:span><text:span text:style-name="CharStyle4">OSAL</text:span><text:span text:style-name="T3"><text:s text:c="1"/></text:span><text:span text:style-name="T12">22/2007, </text:span><text:span text:style-name="T3">s. 47-63. </text:span><text:span text:style-name="CharStyle3">Innym przykładem jest „naród i lud autochtoniczny pierwotny wiejski” (hiszp. </text:span><text:span text:style-name="CharStyle4">nación y pueblo indígena originario campesino),</text:span><text:span text:style-name="T3"><text:s text:c="1"/></text:span><text:span text:style-name="CharStyle3">występujący </text:span><text:span text:style-name="T3">m.in. w art. 30.</text:span></text:p></text:note-body></text:note></text:span><text:span text:style-name="CharStyle15"><text:s text:c="1"/>- lecz także materialnie: przez uznanie autonomii ludów autochtonicznych</text:span><text:span text:style-name="T19"><text:note text:note-class="footnote"><text:note-citation/><text:note-body><text:p text:style-name="P107"><text:span text:style-name="T7"/><text:span text:style-name="T3"><text:s text:c="1"/>Art. 289 i n. </text:span><text:span text:style-name="CharStyle3">Konstytucji Boliwii z </text:span><text:span text:style-name="T3">2009 </text:span><text:span text:style-name="CharStyle3">roku.</text:span></text:p></text:note-body></text:note></text:span><text:span text:style-name="CharStyle15">, pluralizm prawny</text:span><text:span text:style-name="T19"><text:note text:note-class="footnote"><text:note-citation/><text:note-body><text:p text:style-name="P108"><text:span text:style-name="CharStyle3">Art. 178 Konstytucji Boliwii z 2009 roku.</text:span></text:p></text:note-body></text:note></text:span><text:span text:style-name="CharStyle15">, system jurysdykcji autochto­nicznej, niepodporządkowanej zwykłej jurysdykcji</text:span><text:span text:style-name="T19"><text:note text:note-class="footnote"><text:note-citation/><text:note-body><text:p text:style-name="P109"><text:span text:style-name="T4">M</text:span><text:span text:style-name="CharStyle3"><text:s text:c="1"/>Chociaż podporządkowanej Konstytucji - por. art. 179.11, 192 i 410 Konstytucji Boliwii z 2009 roku.</text:span></text:p></text:note-body></text:note></text:span><text:span text:style-name="CharStyle15"><text:s text:c="1"/>(którą Chivi nazwał „uciążliwym dziedzictwem kolonialnym”</text:span><text:span text:style-name="T19"><text:note text:note-class="footnote"><text:note-citation/><text:note-body><text:p text:style-name="P110"><text:span text:style-name="T4"/><text:span text:style-name="CharStyle3"><text:s text:c="1"/>I. </text:span><text:span text:style-name="T3">Chivi, </text:span><text:span text:style-name="CharStyle3">„El </text:span><text:span text:style-name="T3">Órgano Judicial”, </text:span><text:span text:style-name="CharStyle3">[w:] </text:span><text:span text:style-name="CharStyle4">Miradas. Nuevo texto constitucional,</text:span><text:span text:style-name="T3"><text:s text:c="1"/>La Paz 2010, s. 410.</text:span></text:p></text:note-body></text:note></text:span><text:span text:style-name="CharStyle15">) szeroki katalog praw ludów autochtonicznych</text:span><text:span text:style-name="T19"><text:note text:note-class="footnote"><text:note-citation/><text:note-body><text:p text:style-name="P111"><text:span text:style-name="T3">Art. 30 i n. </text:span><text:span text:style-name="CharStyle3">Konstytucji Boliwii z </text:span><text:span text:style-name="T3">2009 </text:span><text:span text:style-name="CharStyle3">roku.</text:span></text:p></text:note-body></text:note></text:span><text:span text:style-name="CharStyle15">, wybory przedstawicieli przy pomocy form im wła­</text:span></text:p>
        <text:p text:style-name="P260"><text:span text:style-name="CharStyle15">ściwych</text:span><text:span text:style-name="T19"><text:note text:note-class="footnote"><text:note-citation/><text:note-body><text:p text:style-name="P112"><text:span text:style-name="T4"/><text:span text:style-name="CharStyle3"><text:s text:c="1"/>Art. 211 Konstytucji Boliwii z 2009 roku.</text:span></text:p></text:note-body></text:note></text:span><text:span text:style-name="T19"><text:s text:c="1"/></text:span><text:span text:style-name="T19"><text:note text:note-class="footnote"><text:note-citation/><text:note-body><text:p text:style-name="P113"><text:span text:style-name="T4">7</text:span><text:span text:style-name="CharStyle3">' Art. 197 Konstytucji Boliwii z 2009 roku.</text:span></text:p></text:note-body></text:note></text:span><text:span text:style-name="CharStyle15"><text:s text:c="1"/>czy stworzenie Wielonarodowego Trybunału Konstytucyjnego z udziałem jurysdykcji autochtonicznej</text:span><text:span text:style-name="T19">71</text:span><text:span text:style-name="CharStyle15">.</text:span></text:p>
        <text:p text:style-name="P209"><text:span text:style-name="CharStyle15">W nowym konstytucjonalizmie obok wymiaru politycznego niezwy­kle istotna jest normatywność konstytucji. Nowe konstytucje wycofują się z wcześniejszego nominalizmu i proklamują normatywny charakter konstytucji i jej nadrzędność w stosunku do reszty porządku prawnego. W rzeczywistości do środków bezpośredniego działania konstytucji takich jak konstytucyjna opieka (hiszp. </text:span><text:span text:style-name="T29">tutela)</text:span><text:span text:style-name="CharStyle15"><text:s text:c="1"/>lub ochrona (hiszp. </text:span><text:span text:style-name="T29">am- paró)</text:span><text:span text:style-name="CharStyle15"><text:s text:c="1"/>dodaje się rewolucyjną w Ameryce Łacińskiej część konstytucyjnej normatywności, którą już próbowano wprowadzić w poprzednich kon­stytucjach: skoncentrowaną kontrolę konstytucyjności,jeden z elementów bezpośrednio zaangażowanych w konsolidację demokracji</text:span><text:span text:style-name="T19"><text:note text:note-class="footnote"><text:note-citation/><text:note-body><text:p text:style-name="P114"><text:span text:style-name="T4">71</text:span><text:span text:style-name="CharStyle3"><text:s text:c="1"/>Szerzej zob. D. Nohlen, </text:span><text:span text:style-name="T3">„Jurisdicción constitucional y consolidación de la de­mocracia”, </text:span><text:span text:style-name="CharStyle4">Revista iberoamericana de Derecho Procesal Constitucional</text:span><text:span text:style-name="T3"><text:s text:c="1"/>9/2008, s. 117-141.</text:span></text:p></text:note-body></text:note></text:span><text:span text:style-name="CharStyle15">. Przejście z systemu kontroli rozproszonej, słabego pod względem zabez­pieczenia konstytucji, do form ochrony skoncentrowanej, a przynajmniej mieszanej</text:span><text:span text:style-name="T19"><text:note text:note-class="footnote"><text:note-citation/><text:note-body><text:p text:style-name="P115"><text:span text:style-name="T7"/><text:span text:style-name="T3"><text:tab/></text:span><text:span text:style-name="CharStyle3">Tak jest w przypadku systemu </text:span><text:span text:style-name="T3">wenezuleskiego, </text:span><text:span text:style-name="CharStyle3">w którym ostateczną kontrolę konstytucyjności sprawuje Sala Konstytucyjna Najwyższego Trybunału Sprawie­dliwości, co znajduje zastosowanie również w odniesieniu do decyzji plenarnych tegoż trybunału (art. 266 Konstytucji Wenezueli z 1999 roku). Na ten temat zob. J. M. </text:span><text:span text:style-name="T3">Casal Hernández, </text:span><text:span text:style-name="CharStyle4">Constitución y justicia constitucional. Los fundamentos de la justicia constitucional en la nueva Carta Magna,</text:span><text:span text:style-name="T3"><text:s text:c="1"/>Caracas 2000.</text:span></text:p></text:note-body></text:note></text:span><text:span text:style-name="CharStyle15">, wywołało dobrze znane problemy demokratycznej kontroli sądów konstytucyjnych, które niekiedy stara się rozwiązać za pomo­cą kryteriów interpretacji konstytucyjnej przewidzianych w samym tekście konstytucji</text:span><text:span text:style-name="T19"><text:note text:note-class="footnote"><text:note-citation/><text:note-body><text:p text:style-name="P116"><text:span text:style-name="T7"/><text:span text:style-name="T3"><text:tab/></text:span><text:span text:style-name="CharStyle3">Już cytowane </text:span><text:span text:style-name="T3">art. 196.11 </text:span><text:span text:style-name="CharStyle3">Konstytucji Boliwii z 2009 roku i art. 427 Konstytucji Ekwadoru z 2008 roku (zob. </text:span><text:span text:style-name="T6">supra,</text:span><text:span text:style-name="CharStyle3"><text:s text:c="1"/>przypis 43).</text:span></text:p></text:note-body></text:note></text:span><text:span text:style-name="CharStyle15">, a w przypadku Boliwii poprzez wspomniany już powszechny wybór sędziów trybunału.</text:span></text:p>
        <text:p text:style-name="P210"><text:span text:style-name="CharStyle15">Wreszcie, jako że nie mogło być inaczej, potrzeba przezwyciężenia nierówności ekonomicznych i społecznych oraz konstytucyjnego okre­ślenia nowej roli państwa w gospodarce doprowadziła do rozbudowania rozdziałów ekonomicznych konstytucji. Rzecz jasna, konstytucje eko­nomiczne w nowym konstytucjonalizmie latynoamerykańskim sym- biotycznie inkorporują rozmaite modele ekonomiczne, od opartego na inicjatywie prywatnej i sprawiedliwości redystrybucyjnej aż po model ochrony gospodarki komunitarnej, ale z jednym wspólnym elementem: aktywną obecnością państwa, która wyraża się w jego uczestnictwie w tak istotnych aspektach życia ekonomicznego, jak publiczne decyzje dotyczące zasobów naturalnych czy regulacje działalności finanso­wej. W skrócie: chodzi o uczynienie zadość stanowiącym pożywkę dla rozpoczęcia procesów konstytucyjnych roszczeniom sformułowanym przez ruchy społeczne, które liczą na ich spełnienie w perspektywie alternatywnego rozwoju gospodarczego</text:span><text:span text:style-name="T19"><text:note text:note-class="footnote"><text:note-citation/><text:note-body><text:p text:style-name="P117"><text:span text:style-name="T3">W tym sensie L. C. Bizarro Barbosa, </text:span><text:span text:style-name="T2">„Los </text:span><text:span text:style-name="T3">procesos de las Asambleas Con­stituyentes de Bolivia, Ecuador y Venezuela: la institucionalización de otros paradigmas”, </text:span><text:span text:style-name="CharStyle4">Otra Economía</text:span><text:span text:style-name="T3"><text:s text:c="1"/>III/2009, nr 4, s. 171 i n.</text:span></text:p></text:note-body></text:note></text:span><text:span text:style-name="CharStyle15">. W związku z tym na polu międzynarodowym od pierwszej nowej konstytucji łatwo zauważyć dy­namikę integracyjną radykalnie różną od przewidywanej w poprzednich konstytucjach: nowy konstytucjonalizm latynoamerykański proponuje zaangażowanie się w proces integracji Ameryki Łacińskiej szerszej niż czysto ekonomiczna, który stwarza realne możliwości zjednoczenia narodów i próbuje ostatecznie pogodzić konieczność integracji z od­zyskanym pojęciem suwerenności</text:span><text:span text:style-name="T19"><text:note text:note-class="footnote"><text:note-citation/><text:note-body><text:p text:style-name="P118"><text:span text:style-name="T3">Zob. R. Martínez Dalmau, „La integración en el nuevo constitucionalismo latinoamericano”, [w:] </text:span><text:span text:style-name="CharStyle4">Crisis y perspectiva comparada de los procesos de integra­ción,</text:span><text:span text:style-name="T3"><text:s text:c="1"/>red. E. Tremolada Alvarez, Bogotá 2008, s. 92-93, </text:span><text:span text:style-name="CharStyle4">Colección Pretextos,</text:span><text:span text:style-name="T3"><text:s text:c="1"/>33.</text:span></text:p></text:note-body></text:note></text:span><text:span text:style-name="CharStyle15">.</text:span></text:p>
        <text:p text:style-name="P211"><text:span text:style-name="CharStyle15">[tłum. </text:span><text:span text:style-name="T29">Andrzej Grabowski]</text:span></text:p>
      </text:section>
      <text:section text:style-name="Sect8" text:name="Section8">
        <text:p text:style-name="P74"><text:span text:style-name="CharStyle3">’</text:span><text:span text:style-name="T4">7</text:span><text:span text:style-name="CharStyle3"><text:s text:c="1"/>Przypuszczalnie przypadkiem najbardziej reprezentatywnym będzie zmiana nazwy </text:span><text:span text:style-name="T3">„República de Venezuela” na „República </text:span><text:span text:style-name="T8">Bolivariana de Venezuela” </text:span><text:span text:style-name="CharStyle3">(„Bo- liwaryjska Republika Wenezueli”) w 1999 roku albo niedawne zastąpienie nazwy </text:span><text:span text:style-name="T3">„República </text:span><text:span text:style-name="T8">de </text:span><text:span text:style-name="T3">Bolivia” </text:span><text:span text:style-name="CharStyle3">przez </text:span><text:span text:style-name="T3">„Estado </text:span><text:span text:style-name="CharStyle3">Plurinacional </text:span><text:span text:style-name="T8">de </text:span><text:span text:style-name="T3">Bolivia” </text:span><text:span text:style-name="CharStyle3">(„Wielonarodowe Państwo Boliwia”).</text:span></text:p>
        <text:p text:style-name="P75"><text:span text:style-name="CharStyle3">Na ten temat zob. R. </text:span><text:span text:style-name="T3">Martínez </text:span><text:span text:style-name="CharStyle3">Dal ma u, </text:span><text:span text:style-name="CharStyle4">El proceso constituyente boliviano..., </text:span><text:span text:style-name="T8">s. 75 </text:span><text:span text:style-name="T3">i </text:span><text:span text:style-name="T8">n.</text:span></text:p>
        <text:p text:style-name="P76"><text:span text:style-name="T8">B. </text:span><text:span text:style-name="T3">Santos, </text:span><text:span text:style-name="CharStyle3">„La </text:span><text:span text:style-name="T3">reinvención del Estado y el Estado Plurinacional”, </text:span><text:span text:style-name="CharStyle4">OSPAL</text:span><text:span text:style-name="T3"><text:s text:c="1"/>22/2007, s. 39.</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language="es" style:language-asian="es" style:language-complex="es" fo:country="ES" style:country-asian="ES" style:country-complex="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8">
      <style:text-properties fo:language="es" style:language-asian="es" style:language-complex="es" fo:country="ES" style:country-asian="ES" style:country-complex="ES" fo:font-style="italic" style:font-style-asian="italic" style:font-style-complex="italic"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5">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20" style:display-name="CharStyle20" style:parent-style-name="CharStyle18">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31.%"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Nagłówek #1">
      <style:paragraph-properties fo:background-color="transparent" fo:line-height="150.%" fo:margin-left="1.094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4)">
      <style:paragraph-properties fo:background-color="transparent" fo:text-align="right" style:page-number="auto"/>
      <style:text-properties fo:language="es" style:language-asian="es" style:language-complex="es" fo:country="ES" style:country-asian="ES" style:country-complex="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paragraph" style:name="Style12" style:display-name="Tekst treści (3)">
      <style:paragraph-properties fo:background-color="transparent" fo:line-height="126.%" fo:margin-left="0.547cm"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4" style:display-name="Tekst treści">
      <style:paragraph-properties fo:background-color="transparent" fo:line-height="122.%"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2)">
      <style:paragraph-properties fo:background-color="transparent" fo:line-height="130.%" fo:margin-lef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4" style:display-name="T14" style:parent-style-name="CharStyle9">
      <style:text-properties fo:language="es" style:language-asian="es" style:language-complex="es" fo:country="ES" style:country-asian="ES" style:country-complex="ES" fo:color="#000000"/>
    </style:style>
    <style:style style:family="text" style:name="T20" style:display-name="T20" style:parent-style-name="CharStyle16">
      <style:text-properties fo:color="#000000"/>
    </style:style>
    <style:style style:family="text" style:name="T21" style:display-name="T21" style:parent-style-name="CharStyle9">
      <style:text-properties fo:language="en" style:language-asian="en" style:language-complex="en" fo:country="US" style:country-asian="US" style:country-complex="US" fo:color="#000000"/>
    </style:style>
    <style:style style:family="text" style:name="T22" style:display-name="T22" style:parent-style-name="CharStyle9">
      <style:text-properties fo:color="#000000"/>
    </style:style>
    <style:style style:family="text" style:name="T23" style:display-name="T23" style:parent-style-name="CharStyle16">
      <style:text-properties fo:language="fr" style:language-asian="fr" style:language-complex="fr" fo:country="FR" style:country-asian="FR" style:country-complex="FR" fo:color="#000000"/>
    </style:style>
    <style:style style:family="text" style:name="T25" style:display-name="T25" style:parent-style-name="CharStyle16">
      <style:text-properties fo:language="pl" style:language-asian="pl" style:language-complex="pl" fo:country="PL" style:country-asian="PL" style:country-complex="PL" fo:color="#000000"/>
    </style:style>
    <style:style style:family="text" style:name="T36" style:display-name="T36" style:parent-style-name="CharStyle16">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120" style:display-name="P120" style:parent-style-name="Style7">
      <style:paragraph-properties fo:background-color="transparent" style:line-height-at-least="-0.000cm" fo:margin-left="0.000cm" fo:text-indent="0.000cm" fo:text-align="left" style:page-number="auto"/>
      <style:text-properties/>
    </style:style>
    <style:style style:family="paragraph" style:name="P125" style:display-name="P125" style:parent-style-name="Style7">
      <style:paragraph-properties fo:background-color="transparent" style:line-height-at-least="-0.000cm" fo:margin-left="0.000cm" fo:text-indent="0.000cm" fo:text-align="left" style:page-number="auto"/>
      <style:text-properties/>
    </style:style>
    <style:style style:family="paragraph" style:name="P126" style:display-name="P126" style:parent-style-name="Style7">
      <style:paragraph-properties fo:background-color="transparent" style:line-height-at-least="-0.000cm" fo:margin-left="0.000cm" fo:text-indent="0.000cm" fo:text-align="left" style:page-number="auto"/>
      <style:text-properties/>
    </style:style>
    <style:style style:family="paragraph" style:name="P128" style:display-name="P128" style:parent-style-name="Style7">
      <style:paragraph-properties fo:background-color="transparent" style:line-height-at-least="-0.000cm" fo:margin-left="0.000cm" fo:text-indent="0.000cm" fo:text-align="left" style:page-number="auto"/>
      <style:text-properties/>
    </style:style>
    <style:style style:family="paragraph" style:name="P129" style:display-name="P129" style:parent-style-name="Style7">
      <style:paragraph-properties fo:background-color="transparent" style:line-height-at-least="-0.000cm" fo:margin-left="0.000cm" fo:text-indent="0.000cm" fo:text-align="left" style:page-number="auto"/>
      <style:text-properties/>
    </style:style>
    <style:style style:family="paragraph" style:name="P131" style:display-name="P131" style:parent-style-name="Style7">
      <style:paragraph-properties fo:background-color="transparent" style:line-height-at-least="-0.000cm" fo:margin-left="0.000cm" fo:text-indent="0.000cm" fo:text-align="left" style:page-number="auto"/>
      <style:text-properties/>
    </style:style>
    <style:style style:family="paragraph" style:name="P132" style:display-name="P132" style:parent-style-name="Style7">
      <style:paragraph-properties fo:background-color="transparent" style:line-height-at-least="-0.000cm" fo:margin-left="0.000cm" fo:text-indent="0.000cm" fo:text-align="left" style:page-number="auto"/>
      <style:text-properties/>
    </style:style>
    <style:style style:family="paragraph" style:name="P135" style:display-name="P135" style:parent-style-name="Style7">
      <style:paragraph-properties fo:background-color="transparent" style:line-height-at-least="-0.000cm" fo:margin-left="0.000cm" fo:text-indent="0.000cm" fo:text-align="left" style:page-number="auto"/>
      <style:text-properties/>
    </style:style>
    <style:style style:family="paragraph" style:name="P136" style:display-name="P136" style:parent-style-name="Style7">
      <style:paragraph-properties fo:background-color="transparent" style:line-height-at-least="-0.000cm" fo:margin-left="0.000cm" fo:text-indent="0.000cm" fo:text-align="left" style:page-number="auto"/>
      <style:text-properties/>
    </style:style>
    <style:style style:family="paragraph" style:name="P143" style:display-name="P143" style:parent-style-name="Style7">
      <style:paragraph-properties fo:background-color="transparent" style:line-height-at-least="-0.000cm" fo:margin-left="0.000cm" fo:text-indent="0.000cm" fo:text-align="left" style:page-number="auto"/>
      <style:text-properties/>
    </style:style>
    <style:style style:family="paragraph" style:name="P144" style:display-name="P144" style:parent-style-name="Style7">
      <style:paragraph-properties fo:background-color="transparent" style:line-height-at-least="-0.000cm" fo:margin-left="0.000cm" fo:text-indent="0.000cm" fo:text-align="left" style:page-number="auto"/>
      <style:text-properties/>
    </style:style>
    <style:style style:family="paragraph" style:name="P150" style:display-name="P150" style:parent-style-name="Style7">
      <style:paragraph-properties fo:background-color="transparent" style:line-height-at-least="-0.000cm" fo:margin-left="0.000cm" fo:text-indent="0.000cm" fo:text-align="left" style:page-number="auto"/>
      <style:text-properties/>
    </style:style>
    <style:style style:family="paragraph" style:name="P151" style:display-name="P151" style:parent-style-name="Style7">
      <style:paragraph-properties fo:background-color="transparent" style:line-height-at-least="-0.000cm" fo:margin-left="0.000cm" fo:text-indent="0.000cm" fo:text-align="left" style:page-number="auto"/>
      <style:text-properties/>
    </style:style>
    <style:style style:family="paragraph" style:name="P155" style:display-name="P155" style:parent-style-name="Style7">
      <style:paragraph-properties fo:background-color="transparent" style:line-height-at-least="-0.000cm" fo:margin-left="0.000cm" fo:text-indent="0.000cm" fo:text-align="left" style:page-number="auto"/>
      <style:text-properties/>
    </style:style>
    <style:style style:family="paragraph" style:name="P156" style:display-name="P156" style:parent-style-name="Style7">
      <style:paragraph-properties fo:background-color="transparent" style:line-height-at-least="-0.000cm" fo:margin-left="0.000cm" fo:text-indent="0.000cm" fo:text-align="left" style:page-number="auto"/>
      <style:text-properties/>
    </style:style>
    <style:style style:family="paragraph" style:name="P162" style:display-name="P162" style:parent-style-name="Style7">
      <style:paragraph-properties fo:background-color="transparent" style:line-height-at-least="-0.000cm" fo:margin-left="0.000cm" fo:text-indent="0.000cm" fo:text-align="left" style:page-number="auto"/>
      <style:text-properties/>
    </style:style>
    <style:style style:family="paragraph" style:name="P163" style:display-name="P163" style:parent-style-name="Style7">
      <style:paragraph-properties fo:background-color="transparent" style:line-height-at-least="-0.000cm" fo:margin-left="0.000cm" fo:text-indent="0.000cm" fo:text-align="left" style:page-number="auto"/>
      <style:text-properties/>
    </style:style>
    <style:style style:family="paragraph" style:name="P169" style:display-name="P169" style:parent-style-name="Style7">
      <style:paragraph-properties fo:background-color="transparent" style:line-height-at-least="-0.000cm" fo:margin-left="0.000cm" fo:text-indent="0.000cm" fo:text-align="left" style:page-number="auto"/>
      <style:text-properties/>
    </style:style>
    <style:style style:family="paragraph" style:name="P170" style:display-name="P170" style:parent-style-name="Style7">
      <style:paragraph-properties fo:background-color="transparent" style:line-height-at-least="-0.000cm" fo:margin-left="0.000cm" fo:text-indent="0.000cm" fo:text-align="left" style:page-number="auto"/>
      <style:text-properties/>
    </style:style>
    <style:style style:family="paragraph" style:name="P178" style:display-name="P178" style:parent-style-name="Style7">
      <style:paragraph-properties fo:background-color="transparent" style:line-height-at-least="-0.000cm" fo:margin-left="0.000cm" fo:text-indent="0.000cm" fo:text-align="left" style:page-number="auto"/>
      <style:text-properties/>
    </style:style>
    <style:style style:family="paragraph" style:name="P179" style:display-name="P179" style:parent-style-name="Style7">
      <style:paragraph-properties fo:background-color="transparent" style:line-height-at-least="-0.000cm" fo:margin-left="0.000cm" fo:text-indent="0.000cm" fo:text-align="left" style:page-number="auto"/>
      <style:text-properties/>
    </style:style>
    <style:style style:family="paragraph" style:name="P182" style:display-name="P182" style:parent-style-name="Style7">
      <style:paragraph-properties fo:background-color="transparent" style:line-height-at-least="-0.000cm" fo:margin-left="0.000cm" fo:text-indent="0.000cm" fo:text-align="left" style:page-number="auto"/>
      <style:text-properties/>
    </style:style>
    <style:style style:family="paragraph" style:name="P183" style:display-name="P183" style:parent-style-name="Style7">
      <style:paragraph-properties fo:background-color="transparent" style:line-height-at-least="-0.000cm" fo:margin-left="0.000cm" fo:text-indent="0.000cm" fo:text-align="left" style:page-number="auto"/>
      <style:text-properties/>
    </style:style>
    <style:style style:family="paragraph" style:name="P187" style:display-name="P187" style:parent-style-name="Style7">
      <style:paragraph-properties fo:background-color="transparent" style:line-height-at-least="-0.000cm" fo:margin-left="0.000cm" fo:text-indent="0.000cm" fo:text-align="left" style:page-number="auto"/>
      <style:text-properties/>
    </style:style>
    <style:style style:family="paragraph" style:name="P188" style:display-name="P188" style:parent-style-name="Style7">
      <style:paragraph-properties fo:background-color="transparent" style:line-height-at-least="-0.000cm" fo:margin-left="0.000cm" fo:text-indent="0.000cm" fo:text-align="left" style:page-number="auto"/>
      <style:text-properties/>
    </style:style>
    <style:style style:family="paragraph" style:name="P191" style:display-name="P191" style:parent-style-name="Style7">
      <style:paragraph-properties fo:background-color="transparent" style:line-height-at-least="-0.000cm" fo:margin-left="0.000cm" fo:text-indent="0.000cm" fo:text-align="left" style:page-number="auto"/>
      <style:text-properties/>
    </style:style>
    <style:style style:family="paragraph" style:name="P192" style:display-name="P192" style:parent-style-name="Style7">
      <style:paragraph-properties fo:background-color="transparent" style:line-height-at-least="-0.000cm" fo:margin-left="0.000cm" fo:text-indent="0.000cm" fo:text-align="left" style:page-number="auto"/>
      <style:text-properties/>
    </style:style>
    <style:style style:family="paragraph" style:name="P197" style:display-name="P197" style:parent-style-name="Style7">
      <style:paragraph-properties fo:background-color="transparent" style:line-height-at-least="-0.000cm" fo:margin-left="0.000cm" fo:text-indent="0.000cm" fo:text-align="left" style:page-number="auto"/>
      <style:text-properties/>
    </style:style>
    <style:style style:family="paragraph" style:name="P198" style:display-name="P198" style:parent-style-name="Style7">
      <style:paragraph-properties fo:background-color="transparent" style:line-height-at-least="-0.000cm" fo:margin-left="0.000cm" fo:text-indent="0.000cm" fo:text-align="left" style:page-number="auto"/>
      <style:text-properties/>
    </style:style>
    <style:style style:family="paragraph" style:name="P204" style:display-name="P204" style:parent-style-name="Style7">
      <style:paragraph-properties fo:background-color="transparent" style:line-height-at-least="-0.000cm" fo:margin-left="0.000cm" fo:text-indent="0.000cm" fo:text-align="left" style:page-number="auto"/>
      <style:text-properties/>
    </style:style>
    <style:style style:family="paragraph" style:name="P205" style:display-name="P205" style:parent-style-name="Style7">
      <style:paragraph-properties fo:background-color="transparent" style:line-height-at-least="-0.000cm" fo:margin-left="0.000cm" fo:text-indent="0.000cm" fo:text-align="left" style:page-number="auto"/>
      <style:text-properties/>
    </style:style>
    <style:style style:family="paragraph" style:name="P214" style:display-name="P21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5.068cm" fo:margin-right="5.068cm" fo:margin-top="0cm" fo:margin-bottom="0cm"/>
      <style:header-style>
        <style:header-footer-properties fo:min-height="7.710cm"/>
      </style:header-style>
      <style:footer-style>
        <style:header-footer-properties fo:min-height="7.070cm" fo:margin-top="7.07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2">
      <style:page-layout-properties fo:page-width="21.006cm" fo:page-height="29.693cm" style:print-orientation="portrait" style:num-format="1" fo:margin-left="5.052cm" fo:margin-right="5.048cm" fo:margin-top="0cm" fo:margin-bottom="0cm"/>
      <style:header-style>
        <style:header-footer-properties fo:min-height="6.646cm"/>
      </style:header-style>
      <style:footer-style>
        <style:header-footer-properties fo:min-height="6.537cm" fo:margin-top="6.537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6.646cm"/>
      </style:header-style>
      <style:footer-style>
        <style:header-footer-properties fo:min-height="6.537cm" fo:margin-top="6.537cm"/>
      </style:footer-style>
    </style:page-layout>
  </office:automatic-styles>
  <office:master-styles>
    <style:master-page style:name="PageStyle0" style:page-layout-name="Mpm0">
      <style:header>
        <text:p text:style-name="P214"/>
      </style:header>
      <style:footer>
        <text:p text:style-name="P1"><draw:frame draw:style-name="Mfr1" svg:x="10.324cm" svg:y="22.721cm" text:anchor-type="paragraph"><draw:text-box fo:min-width="0.399cm" fo:min-height="0.229cm"><text:p text:style-name="P120"><text:page-number/></text:p></draw:text-box></draw:frame></text:p>
      </style:footer>
    </style:master-page>
    <style:master-page style:name="PageStyle1" style:page-layout-name="Mpm1">
      <style:header>
        <text:p text:style-name="P4"><draw:frame draw:style-name="Mfr4" svg:x="5.179cm" svg:y="5.817cm" text:anchor-type="paragraph"><draw:text-box fo:min-width="10.659cm" fo:min-height="0.296cm"><text:p text:style-name="P128"><text:span text:style-name="T21">\lowij </text:span><text:span text:style-name="CharStyle9">konstytucjonalizm latynoamerykański: podstawy dla konstrukcji doktrynalnej (2011)</text:span></text:p></draw:text-box></draw:frame></text:p>
      </style:header>
      <style:header-left>
        <text:p text:style-name="P6"><draw:frame draw:style-name="Mfr6" svg:x="7.571cm" svg:y="5.817cm" text:anchor-type="paragraph"><draw:text-box fo:min-width="5.867cm" fo:min-height="0.263cm"><text:p text:style-name="P131"><text:span text:style-name="CharStyle16">Roberto </text:span><text:span text:style-name="T23">Viciano </text:span><text:span text:style-name="CharStyle16">Pastor, Rubén Martínez Dalmmi</text:span></text:p></draw:text-box></draw:frame></text:p>
      </style:header-left>
      <style:footer>
        <text:p text:style-name="P5"><draw:frame draw:style-name="Mfr5" svg:x="10.301cm" svg:y="23.613cm" text:anchor-type="paragraph"><draw:text-box fo:min-width="0.406cm" fo:min-height="0.229cm"><text:p text:style-name="P129"><text:page-number/></text:p></draw:text-box></draw:frame></text:p>
      </style:footer>
      <style:footer-left>
        <text:p text:style-name="P7"><draw:frame draw:style-name="Mfr7" svg:x="10.356cm" svg:y="23.580cm" text:anchor-type="paragraph"><draw:text-box fo:min-width="0.399cm" fo:min-height="0.220cm"><text:p text:style-name="P132"><text:page-number/></text:p></draw:text-box></draw:frame></text:p>
      </style:footer-left>
    </style:master-page>
    <style:master-page style:name="PageStyle2" style:page-layout-name="Mpm2" style:next-style-name="PageStyle1">
      <style:header>
        <text:p text:style-name="P2"><draw:frame draw:style-name="Mfr2" svg:x="7.571cm" svg:y="5.817cm" text:anchor-type="paragraph"><draw:text-box fo:min-width="5.876cm" fo:min-height="0.263cm"><text:p text:style-name="P125"><text:span text:style-name="CharStyle16">Roberto Viciano Postor, Rubén Martínez Dolmou</text:span></text:p></draw:text-box></draw:frame></text:p>
      </style:header>
      <style:footer>
        <text:p text:style-name="P3"><draw:frame draw:style-name="Mfr3" svg:x="10.365cm" svg:y="23.606cm" text:anchor-type="paragraph"><draw:text-box fo:min-width="0.372cm" fo:min-height="0.220cm"><text:p text:style-name="P126"><text:page-number/></text:p></draw:text-box></draw:frame></text:p>
      </style:footer>
    </style:master-page>
    <style:master-page style:name="PageStyle3" style:page-layout-name="Mpm3">
      <style:header>
        <text:p text:style-name="P4"><draw:frame draw:style-name="Mfr4" svg:x="5.179cm" svg:y="5.817cm" text:anchor-type="paragraph"><draw:text-box fo:min-width="10.659cm" fo:min-height="0.296cm"><text:p text:style-name="P128"><text:span text:style-name="T21">\lowij </text:span><text:span text:style-name="CharStyle9">konstytucjonalizm latynoamerykański: podstawy dla konstrukcji doktrynalnej (2011)</text:span></text:p></draw:text-box></draw:frame></text:p>
      </style:header>
      <style:header-left>
        <text:p text:style-name="P10"><draw:frame draw:style-name="Mfr10" svg:x="7.576cm" svg:y="5.817cm" text:anchor-type="paragraph"><draw:text-box fo:min-width="5.876cm" fo:min-height="0.263cm"><text:p text:style-name="P143"><text:span text:style-name="CharStyle16">Roberto Viciano Pastor, Rubén Martínez Dolmau</text:span></text:p></draw:text-box></draw:frame></text:p>
      </style:header-left>
      <style:footer>
        <text:p text:style-name="P5"><draw:frame draw:style-name="Mfr5" svg:x="10.301cm" svg:y="23.613cm" text:anchor-type="paragraph"><draw:text-box fo:min-width="0.406cm" fo:min-height="0.229cm"><text:p text:style-name="P129"><text:page-number/></text:p></draw:text-box></draw:frame></text:p>
      </style:footer>
      <style:footer-left>
        <text:p text:style-name="P11"><draw:frame draw:style-name="Mfr11" svg:x="10.352cm" svg:y="23.588cm" text:anchor-type="paragraph"><draw:text-box fo:min-width="0.406cm" fo:min-height="0.220cm"><text:p text:style-name="P144"><text:page-number/></text:p></draw:text-box></draw:frame></text:p>
      </style:footer-left>
    </style:master-page>
    <style:master-page style:name="PageStyle4" style:page-layout-name="Mpm4" style:next-style-name="PageStyle3">
      <style:header>
        <text:p text:style-name="P8"><draw:frame draw:style-name="Mfr8" svg:x="7.571cm" svg:y="5.826cm" text:anchor-type="paragraph"><draw:text-box fo:min-width="5.867cm" fo:min-height="0.263cm"><text:p text:style-name="P135"><text:span text:style-name="CharStyle16">Roberto Viciono Pastor, Rubén </text:span><text:span text:style-name="T23">Martine/ </text:span><text:span text:style-name="T25">Dolman</text:span></text:p></draw:text-box></draw:frame></text:p>
      </style:header>
      <style:footer>
        <text:p text:style-name="P9"><draw:frame draw:style-name="Mfr9" svg:x="10.340cm" svg:y="23.588cm" text:anchor-type="paragraph"><draw:text-box fo:min-width="0.399cm" fo:min-height="0.220cm"><text:p text:style-name="P136"><text:page-number/></text:p></draw:text-box></draw:frame></text:p>
      </style:footer>
    </style:master-page>
    <style:master-page style:name="PageStyle5" style:page-layout-name="Mpm5">
      <style:header>
        <text:p text:style-name="P4"><draw:frame draw:style-name="Mfr4" svg:x="5.179cm" svg:y="5.817cm" text:anchor-type="paragraph"><draw:text-box fo:min-width="10.659cm" fo:min-height="0.296cm"><text:p text:style-name="P128"><text:span text:style-name="T21">\lowij </text:span><text:span text:style-name="CharStyle9">konstytucjonalizm latynoamerykański: podstawy dla konstrukcji doktrynalnej (2011)</text:span></text:p></draw:text-box></draw:frame></text:p>
      </style:header>
      <style:header-left>
        <text:p text:style-name="P14"><draw:frame draw:style-name="Mfr14" svg:x="7.562cm" svg:y="5.826cm" text:anchor-type="paragraph"><draw:text-box fo:min-width="5.867cm" fo:min-height="0.263cm"><text:p text:style-name="P155"><text:span text:style-name="CharStyle16">Roberto Viciano Postor, Rubén Martínez Dalmau</text:span></text:p></draw:text-box></draw:frame></text:p>
      </style:header-left>
      <style:footer>
        <text:p text:style-name="P5"><draw:frame draw:style-name="Mfr5" svg:x="10.301cm" svg:y="23.613cm" text:anchor-type="paragraph"><draw:text-box fo:min-width="0.406cm" fo:min-height="0.229cm"><text:p text:style-name="P129"><text:page-number/></text:p></draw:text-box></draw:frame></text:p>
      </style:footer>
      <style:footer-left>
        <text:p text:style-name="P15"><draw:frame draw:style-name="Mfr15" svg:x="10.349cm" svg:y="23.613cm" text:anchor-type="paragraph"><draw:text-box fo:min-width="0.381cm" fo:min-height="0.212cm"><text:p text:style-name="P156"><text:page-number/></text:p></draw:text-box></draw:frame></text:p>
      </style:footer-left>
    </style:master-page>
    <style:master-page style:name="PageStyle6" style:page-layout-name="Mpm6" style:next-style-name="PageStyle5">
      <style:header>
        <text:p text:style-name="P12"><draw:frame draw:style-name="Mfr12" svg:x="7.571cm" svg:y="5.817cm" text:anchor-type="paragraph"><draw:text-box fo:min-width="5.867cm" fo:min-height="0.263cm"><text:p text:style-name="P150"><text:span text:style-name="CharStyle16">Roberto Villano Postor, Rubén </text:span><text:span text:style-name="T23">Martine/ </text:span><text:span text:style-name="T25">Dolman</text:span></text:p></draw:text-box></draw:frame></text:p>
      </style:header>
      <style:footer>
        <text:p text:style-name="P13"><draw:frame draw:style-name="Mfr13" svg:x="10.356cm" svg:y="23.588cm" text:anchor-type="paragraph"><draw:text-box fo:min-width="0.399cm" fo:min-height="0.229cm"><text:p text:style-name="P151"><text:page-number/></text:p></draw:text-box></draw:frame></text:p>
      </style:footer>
    </style:master-page>
    <style:master-page style:name="PageStyle7" style:page-layout-name="Mpm7">
      <style:header>
        <text:p text:style-name="P4"><draw:frame draw:style-name="Mfr4" svg:x="5.179cm" svg:y="5.817cm" text:anchor-type="paragraph"><draw:text-box fo:min-width="10.659cm" fo:min-height="0.296cm"><text:p text:style-name="P128"><text:span text:style-name="T21">\lowij </text:span><text:span text:style-name="CharStyle9">konstytucjonalizm latynoamerykański: podstawy dla konstrukcji doktrynalnej (2011)</text:span></text:p></draw:text-box></draw:frame></text:p>
      </style:header>
      <style:header-left>
        <text:p text:style-name="P18"><draw:frame draw:style-name="Mfr18" svg:x="7.567cm" svg:y="5.826cm" text:anchor-type="paragraph"><draw:text-box fo:min-width="5.876cm" fo:min-height="0.254cm"><text:p text:style-name="P169"><text:span text:style-name="CharStyle16">Roberto Viciano Pastor, Rubén Martínez </text:span><text:span text:style-name="T25">Dolman</text:span></text:p></draw:text-box></draw:frame></text:p>
      </style:header-left>
      <style:footer>
        <text:p text:style-name="P5"><draw:frame draw:style-name="Mfr5" svg:x="10.301cm" svg:y="23.613cm" text:anchor-type="paragraph"><draw:text-box fo:min-width="0.406cm" fo:min-height="0.229cm"><text:p text:style-name="P129"><text:page-number/></text:p></draw:text-box></draw:frame></text:p>
      </style:footer>
      <style:footer-left>
        <text:p text:style-name="P19"><draw:frame draw:style-name="Mfr19" svg:x="10.343cm" svg:y="23.588cm" text:anchor-type="paragraph"><draw:text-box fo:min-width="0.406cm" fo:min-height="0.229cm"><text:p text:style-name="P170"><text:page-number/></text:p></draw:text-box></draw:frame></text:p>
      </style:footer-left>
    </style:master-page>
    <style:master-page style:name="PageStyle8" style:page-layout-name="Mpm8" style:next-style-name="PageStyle7">
      <style:header>
        <text:p text:style-name="P16"><draw:frame draw:style-name="Mfr16" svg:x="7.571cm" svg:y="5.826cm" text:anchor-type="paragraph"><draw:text-box fo:min-width="5.876cm" fo:min-height="0.254cm"><text:p text:style-name="P162"><text:span text:style-name="CharStyle16">Roberto Viciarlo Pastor, Rubén Martínez Dalmau</text:span></text:p></draw:text-box></draw:frame></text:p>
      </style:header>
      <style:footer>
        <text:p text:style-name="P17"><draw:frame draw:style-name="Mfr17" svg:x="10.340cm" svg:y="23.597cm" text:anchor-type="paragraph"><draw:text-box fo:min-width="0.406cm" fo:min-height="0.229cm"><text:p text:style-name="P163"><text:page-number/></text:p></draw:text-box></draw:frame></text:p>
      </style:footer>
    </style:master-page>
    <style:master-page style:name="PageStyle9" style:page-layout-name="Mpm9">
      <style:header>
        <text:p text:style-name="P4"><draw:frame draw:style-name="Mfr4" svg:x="5.179cm" svg:y="5.817cm" text:anchor-type="paragraph"><draw:text-box fo:min-width="10.659cm" fo:min-height="0.296cm"><text:p text:style-name="P128"><text:span text:style-name="T21">\lowij </text:span><text:span text:style-name="CharStyle9">konstytucjonalizm latynoamerykański: podstawy dla konstrukcji doktrynalnej (2011)</text:span></text:p></draw:text-box></draw:frame></text:p>
      </style:header>
      <style:header-left>
        <text:p text:style-name="P22"><draw:frame draw:style-name="Mfr22" svg:x="7.579cm" svg:y="5.826cm" text:anchor-type="paragraph"><draw:text-box fo:min-width="5.876cm" fo:min-height="0.254cm"><text:p text:style-name="P182"><text:span text:style-name="CharStyle16">Roberto Viciano Postor, Rubén Martínez Dalmoti</text:span></text:p></draw:text-box></draw:frame></text:p>
      </style:header-left>
      <style:footer>
        <text:p text:style-name="P5"><draw:frame draw:style-name="Mfr5" svg:x="10.301cm" svg:y="23.613cm" text:anchor-type="paragraph"><draw:text-box fo:min-width="0.406cm" fo:min-height="0.229cm"><text:p text:style-name="P129"><text:page-number/></text:p></draw:text-box></draw:frame></text:p>
      </style:footer>
      <style:footer-left>
        <text:p text:style-name="P23"><draw:frame draw:style-name="Mfr23" svg:x="10.349cm" svg:y="23.597cm" text:anchor-type="paragraph"><draw:text-box fo:min-width="0.399cm" fo:min-height="0.229cm"><text:p text:style-name="P183"><text:page-number/></text:p></draw:text-box></draw:frame></text:p>
      </style:footer-left>
    </style:master-page>
    <style:master-page style:name="PageStyle10" style:page-layout-name="Mpm10" style:next-style-name="PageStyle9">
      <style:header>
        <text:p text:style-name="P20"><draw:frame draw:style-name="Mfr20" svg:x="7.562cm" svg:y="5.826cm" text:anchor-type="paragraph"><draw:text-box fo:min-width="5.876cm" fo:min-height="0.254cm"><text:p text:style-name="P178"><text:span text:style-name="T25">Roberto </text:span><text:span text:style-name="CharStyle16">Viciono Postor, Rubén Martínez Dalmau</text:span></text:p></draw:text-box></draw:frame></text:p>
      </style:header>
      <style:footer>
        <text:p text:style-name="P21"><draw:frame draw:style-name="Mfr21" svg:x="10.356cm" svg:y="23.597cm" text:anchor-type="paragraph"><draw:text-box fo:min-width="0.399cm" fo:min-height="0.220cm"><text:p text:style-name="P179"><text:page-number/></text:p></draw:text-box></draw:frame></text:p>
      </style:footer>
    </style:master-page>
    <style:master-page style:name="PageStyle11" style:page-layout-name="Mpm11">
      <style:header>
        <text:p text:style-name="P4"><draw:frame draw:style-name="Mfr4" svg:x="5.179cm" svg:y="5.817cm" text:anchor-type="paragraph"><draw:text-box fo:min-width="10.659cm" fo:min-height="0.296cm"><text:p text:style-name="P128"><text:span text:style-name="T21">\lowij </text:span><text:span text:style-name="CharStyle9">konstytucjonalizm latynoamerykański: podstawy dla konstrukcji doktrynalnej (2011)</text:span></text:p></draw:text-box></draw:frame></text:p>
      </style:header>
      <style:header-left>
        <text:p text:style-name="P26"><draw:frame draw:style-name="Mfr26" svg:x="7.571cm" svg:y="5.826cm" text:anchor-type="paragraph"><draw:text-box fo:min-width="5.867cm" fo:min-height="0.254cm"><text:p text:style-name="P191"><text:span text:style-name="CharStyle16">Roberto Viciano Pastor, Rubén Martínez Dalmau</text:span></text:p></draw:text-box></draw:frame></text:p>
      </style:header-left>
      <style:footer>
        <text:p text:style-name="P5"><draw:frame draw:style-name="Mfr5" svg:x="10.301cm" svg:y="23.613cm" text:anchor-type="paragraph"><draw:text-box fo:min-width="0.406cm" fo:min-height="0.229cm"><text:p text:style-name="P129"><text:page-number/></text:p></draw:text-box></draw:frame></text:p>
      </style:footer>
      <style:footer-left>
        <text:p text:style-name="P27"><draw:frame draw:style-name="Mfr27" svg:x="10.349cm" svg:y="23.588cm" text:anchor-type="paragraph"><draw:text-box fo:min-width="0.406cm" fo:min-height="0.229cm"><text:p text:style-name="P192"><text:page-number/></text:p></draw:text-box></draw:frame></text:p>
      </style:footer-left>
    </style:master-page>
    <style:master-page style:name="PageStyle12" style:page-layout-name="Mpm12" style:next-style-name="PageStyle11">
      <style:header>
        <text:p text:style-name="P24"><draw:frame draw:style-name="Mfr24" svg:x="7.567cm" svg:y="5.826cm" text:anchor-type="paragraph"><draw:text-box fo:min-width="5.867cm" fo:min-height="0.254cm"><text:p text:style-name="P187"><text:span text:style-name="CharStyle16">Roberto Viciono Pastor, Rubén Martínez Palman</text:span></text:p></draw:text-box></draw:frame></text:p>
      </style:header>
      <style:footer>
        <text:p text:style-name="P25"><draw:frame draw:style-name="Mfr25" svg:x="10.377cm" svg:y="23.597cm" text:anchor-type="paragraph"><draw:text-box fo:min-width="0.406cm" fo:min-height="0.229cm"><text:p text:style-name="P188"><text:page-number/></text:p></draw:text-box></draw:frame></text:p>
      </style:footer>
    </style:master-page>
    <style:master-page style:name="PageStyle13" style:page-layout-name="Mpm13">
      <style:header>
        <text:p text:style-name="P4"><draw:frame draw:style-name="Mfr4" svg:x="5.179cm" svg:y="5.817cm" text:anchor-type="paragraph"><draw:text-box fo:min-width="10.659cm" fo:min-height="0.296cm"><text:p text:style-name="P128"><text:span text:style-name="T21">\lowij </text:span><text:span text:style-name="CharStyle9">konstytucjonalizm latynoamerykański: podstawy dla konstrukcji doktrynalnej (2011)</text:span></text:p></draw:text-box></draw:frame></text:p>
      </style:header>
      <style:header-left>
        <text:p text:style-name="P30"><draw:frame draw:style-name="Mfr30" svg:x="7.558cm" svg:y="5.817cm" text:anchor-type="paragraph"><draw:text-box fo:min-width="5.876cm" fo:min-height="0.263cm"><text:p text:style-name="P204"><text:span text:style-name="CharStyle16">Roberto Viciono Pastor, Rubén Martínez Dalmou</text:span></text:p></draw:text-box></draw:frame></text:p>
      </style:header-left>
      <style:footer>
        <text:p text:style-name="P5"><draw:frame draw:style-name="Mfr5" svg:x="10.301cm" svg:y="23.613cm" text:anchor-type="paragraph"><draw:text-box fo:min-width="0.406cm" fo:min-height="0.229cm"><text:p text:style-name="P129"><text:page-number/></text:p></draw:text-box></draw:frame></text:p>
      </style:footer>
      <style:footer-left>
        <text:p text:style-name="P31"><draw:frame draw:style-name="Mfr31" svg:x="10.361cm" svg:y="23.580cm" text:anchor-type="paragraph"><draw:text-box fo:min-width="0.381cm" fo:min-height="0.229cm"><text:p text:style-name="P205"><text:page-number/></text:p></draw:text-box></draw:frame></text:p>
      </style:footer-left>
    </style:master-page>
    <style:master-page style:name="PageStyle14" style:page-layout-name="Mpm14" style:next-style-name="PageStyle13">
      <style:header>
        <text:p text:style-name="P28"><draw:frame draw:style-name="Mfr28" svg:x="7.576cm" svg:y="5.826cm" text:anchor-type="paragraph"><draw:text-box fo:min-width="5.867cm" fo:min-height="0.254cm"><text:p text:style-name="P197"><text:span text:style-name="T36">Roberto Viciono </text:span><text:span text:style-name="CharStyle16">Postor, Rubén </text:span><text:span text:style-name="T36">Martinez </text:span><text:span text:style-name="T25">Dolman</text:span></text:p></draw:text-box></draw:frame></text:p>
      </style:header>
      <style:footer>
        <text:p text:style-name="P29"><draw:frame draw:style-name="Mfr29" svg:x="10.343cm" svg:y="23.597cm" text:anchor-type="paragraph"><draw:text-box fo:min-width="0.399cm" fo:min-height="0.229cm"><text:p text:style-name="P19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