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8.11cm" table:align="center" style:writing-mode="lr-tb"/>
    </style:style>
    <style:style style:name="Tabela1.A" style:family="table-column">
      <style:table-column-properties style:column-width="6.604cm"/>
    </style:style>
    <style:style style:name="Tabela1.B" style:family="table-column">
      <style:table-column-properties style:column-width="6.722cm"/>
    </style:style>
    <style:style style:name="Tabela1.C" style:family="table-column">
      <style:table-column-properties style:column-width="4.784cm"/>
    </style:style>
    <style:style style:name="Tabela1.1" style:family="table-row">
      <style:table-row-properties style:row-height="0.542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26cm"/>
    </style:style>
    <style:style style:name="Tabela1.3" style:family="table-row">
      <style:table-row-properties style:row-height="0.517cm"/>
    </style:style>
    <style:style style:name="Tabela1.4" style:family="table-row">
      <style:table-row-properties style:row-height="0.804cm"/>
    </style:style>
    <style:style style:name="Tabela1.A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5" style:family="table-row">
      <style:table-row-properties style:row-height="0.508cm"/>
    </style:style>
    <style:style style:name="Tabela1.6" style:family="table-row">
      <style:table-row-properties style:row-height="0.406cm"/>
    </style:style>
    <style:style style:name="Tabela1.A6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7" style:family="table-row">
      <style:table-row-properties style:row-height="0.363cm"/>
    </style:style>
    <style:style style:name="Tabela1.A7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7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8" style:family="table-row">
      <style:table-row-properties style:row-height="0.372cm"/>
    </style:style>
    <style:style style:name="Tabela1.9" style:family="table-row">
      <style:table-row-properties style:row-height="0.415cm"/>
    </style:style>
    <style:style style:name="Tabela1.C9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12" style:family="table-row">
      <style:table-row-properties style:row-height="0.499cm"/>
    </style:style>
    <style:style style:name="Tabela1.14" style:family="table-row">
      <style:table-row-properties style:row-height="0.787cm"/>
    </style:style>
    <style:style style:name="Tabela1.A1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1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8.143cm" table:align="center" style:writing-mode="lr-tb"/>
    </style:style>
    <style:style style:name="Tabela2.A" style:family="table-column">
      <style:table-column-properties style:column-width="1.923cm"/>
    </style:style>
    <style:style style:name="Tabela2.B" style:family="table-column">
      <style:table-column-properties style:column-width="7.752cm"/>
    </style:style>
    <style:style style:name="Tabela2.C" style:family="table-column">
      <style:table-column-properties style:column-width="8.468cm"/>
    </style:style>
    <style:style style:name="Tabela2.1" style:family="table-row">
      <style:table-row-properties style:row-height="0.847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1.109cm"/>
    </style:style>
    <style:style style:name="Tabela2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2.177cm"/>
    </style:style>
    <style:style style:name="Tabela2.A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1.853cm" table:align="center" style:writing-mode="lr-tb"/>
    </style:style>
    <style:style style:name="Tabela3.A" style:family="table-column">
      <style:table-column-properties style:column-width="3.962cm"/>
    </style:style>
    <style:style style:name="Tabela3.B" style:family="table-column">
      <style:table-column-properties style:column-width="3.937cm"/>
    </style:style>
    <style:style style:name="Tabela3.C" style:family="table-column">
      <style:table-column-properties style:column-width="3.955cm"/>
    </style:style>
    <style:style style:name="Tabela3.1" style:family="table-row">
      <style:table-row-properties style:row-height="0.796cm"/>
    </style:style>
    <style:style style:name="Tabela3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1.109cm"/>
    </style:style>
    <style:style style:name="Tabela3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4" style:family="table-row">
      <style:table-row-properties style:row-height="1.118cm"/>
    </style:style>
    <style:style style:name="Tabela3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5" style:family="table-row">
      <style:table-row-properties style:row-height="0.762cm"/>
    </style:style>
    <style:style style:name="Tabela3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5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6" style:family="table-row">
      <style:table-row-properties style:row-height="1.101cm"/>
    </style:style>
    <style:style style:name="Tabela3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7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8" style:family="table-row">
      <style:table-row-properties style:row-height="0.78cm"/>
    </style:style>
    <style:style style:name="Tabela3.A8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8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11.853cm" table:align="center" style:writing-mode="lr-tb"/>
    </style:style>
    <style:style style:name="Tabela4.A" style:family="table-column">
      <style:table-column-properties style:column-width="1.633cm"/>
    </style:style>
    <style:style style:name="Tabela4.B" style:family="table-column">
      <style:table-column-properties style:column-width="3.166cm"/>
    </style:style>
    <style:style style:name="Tabela4.C" style:family="table-column">
      <style:table-column-properties style:column-width="7.054cm"/>
    </style:style>
    <style:style style:name="Tabela4.1" style:family="table-row">
      <style:table-row-properties style:row-height="0.542cm"/>
    </style:style>
    <style:style style:name="Tabela4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1.457cm"/>
    </style:style>
    <style:style style:name="Tabela4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3" style:family="table-row">
      <style:table-row-properties style:row-height="2.15cm"/>
    </style:style>
    <style:style style:name="Tabela4.A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3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5.343cm"/>
        </style:tab-stops>
      </style:paragraph-properties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5.368cm"/>
        </style:tab-stops>
      </style:paragraph-properties>
    </style:style>
    <style:style style:name="P1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6.071cm"/>
        </style:tab-stops>
      </style:paragraph-properties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42%" fo:text-align="center" style:justify-single-word="false" fo:text-indent="0cm" style:auto-text-indent="false" style:page-number="auto"/>
    </style:style>
    <style:style style:name="P23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4" style:family="paragraph" style:parent-style-name="Podpis_20_tabeli" style:master-page-name="">
      <style:paragraph-properties fo:margin-left="0cm" fo:margin-right="0cm" fo:margin-top="0cm" fo:margin-bottom="0cm" loext:contextual-spacing="false" fo:line-height="136%" fo:text-align="justify" style:justify-single-word="false" fo:text-indent="0cm" style:auto-text-indent="false" style:page-number="auto"/>
    </style:style>
    <style:style style:name="P25" style:family="paragraph" style:parent-style-name="Podpis_20_tabeli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start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11.536cm" loext:contextual-spacing="false" fo:line-height="111%" fo:text-align="start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.071cm" loext:contextual-spacing="false" fo:line-height="100%" fo:text-align="end" style:justify-single-word="false" fo:text-indent="0cm" style:auto-text-indent="false" style:page-number="auto"/>
    </style:style>
    <style:style style:name="P33" style:family="paragraph" style:parent-style-name="Tekst_20_treści_20__28_3_29_" style:master-page-name="">
      <style:paragraph-properties fo:margin-left="4.092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.6cm" loext:contextual-spacing="false" fo:line-height="118%" fo:text-align="justify" style:justify-single-word="false" fo:text-indent="0.6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6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cm" loext:contextual-spacing="false" fo:line-height="121%" fo:text-align="justify" style:justify-single-word="false" fo:text-indent="0.564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564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.282cm" loext:contextual-spacing="false" fo:line-height="118%" fo:text-align="justify" style:justify-single-word="false" fo:text-indent="0.564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48" style:family="paragraph" style:parent-style-name="Tekst_20_treści" style:master-page-name="">
      <style:paragraph-properties fo:margin-left="0.529cm" fo:margin-right="0cm" fo:margin-top="0cm" fo:margin-bottom="0cm" loext:contextual-spacing="false" fo:line-height="109%" fo:text-align="start" style:justify-single-word="false" fo:text-indent="0.035cm" style:auto-text-indent="false" style:page-number="auto"/>
    </style:style>
    <style:style style:name="P49" style:family="paragraph" style:parent-style-name="Tekst_20_treści" style:master-page-name="">
      <style:paragraph-properties fo:margin-left="0.529cm" fo:margin-right="0cm" fo:margin-top="0cm" fo:margin-bottom="0cm" loext:contextual-spacing="false" fo:line-height="110%" fo:text-align="start" style:justify-single-word="false" fo:text-indent="0.035cm" style:auto-text-indent="false" style:page-number="auto"/>
    </style:style>
    <style:style style:name="P50" style:family="paragraph" style:parent-style-name="Podpis_20_tabeli" style:master-page-name="">
      <style:paragraph-properties fo:margin-left="0.018cm" fo:margin-right="0.016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51" style:family="paragraph" style:parent-style-name="Podpis_20_tabeli" style:master-page-name="">
      <style:paragraph-properties fo:margin-left="0.018cm" fo:margin-right="0.016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52" style:family="paragraph" style:parent-style-name="Inne" style:master-page-name="">
      <style:paragraph-properties fo:margin-left="2.293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3" style:family="paragraph" style:parent-style-name="Podpis_20_tabeli" style:master-page-name="">
      <style:paragraph-properties fo:margin-left="0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588cm" style:auto-text-indent="false" style:page-number="auto"/>
    </style:style>
    <style:style style:name="P55" style:family="paragraph" style:parent-style-name="Podpis_20_tabeli" style:master-page-name="">
      <style:paragraph-properties fo:margin-left="0.007cm" fo:margin-right="0.007cm" fo:margin-top="0cm" fo:margin-bottom="0cm" loext:contextual-spacing="false" fo:line-height="109%" fo:text-align="start" style:justify-single-word="false" fo:text-indent="0cm" style:auto-text-indent="false" style:page-number="auto"/>
    </style:style>
    <style:style style:name="P56" style:family="paragraph" style:parent-style-name="Podpis_20_tabeli" style:master-page-name="">
      <style:paragraph-properties fo:margin-left="0.007cm" fo:margin-right="0.007cm" fo:margin-top="0cm" fo:margin-bottom="0cm" loext:contextual-spacing="false" fo:line-height="121%" fo:text-align="start" style:justify-single-word="false" fo:text-indent="0cm" style:auto-text-indent="false" style:page-number="auto"/>
    </style:style>
    <style:style style:name="P57" style:family="paragraph" style:parent-style-name="Tekst_20_treści" style:master-page-name="">
      <style:paragraph-properties fo:margin-left="0.494cm" fo:margin-right="0cm" fo:margin-top="0cm" fo:margin-bottom="0cm" loext:contextual-spacing="false" fo:line-height="109%" fo:text-align="justify" style:justify-single-word="false" fo:text-indent="0.035cm" style:auto-text-indent="false" style:page-number="auto"/>
    </style:style>
    <style:style style:name="P5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59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0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61" style:family="paragraph" style:parent-style-name="Standard" style:master-page-name="PageStyle0">
      <style:paragraph-properties fo:line-height="0.002cm" style:page-number="auto"/>
    </style:style>
    <style:style style:name="P62" style:family="paragraph" style:parent-style-name="Standard" style:master-page-name="PageStyle1">
      <style:paragraph-properties fo:line-height="0.002cm" style:page-number="auto"/>
    </style:style>
    <style:style style:name="P63" style:family="paragraph" style:parent-style-name="Standard" style:master-page-name="PageStyle2">
      <style:paragraph-properties fo:line-height="0.002cm" style:page-number="auto"/>
    </style:style>
    <style:style style:name="P64" style:family="paragraph" style:parent-style-name="Standard" style:master-page-name="PageStyle3">
      <style:paragraph-properties fo:line-height="0.002cm" style:page-number="auto"/>
    </style:style>
    <style:style style:name="P65" style:family="paragraph" style:parent-style-name="Standard" style:master-page-name="PageStyle4">
      <style:paragraph-properties fo:line-height="0.002cm" style:page-number="auto"/>
    </style:style>
    <style:style style:name="P66" style:family="paragraph" style:parent-style-name="Standard" style:master-page-name="PageStyle5">
      <style:paragraph-properties fo:line-height="0.002cm" style:page-number="auto"/>
    </style:style>
    <style:style style:name="P67" style:family="paragraph" style:parent-style-name="Nagłówek_20__23_2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8" style:family="paragraph" style:parent-style-name="Nagłówek_20__23_2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/>
    </style:style>
    <style:style style:name="P69" style:family="paragraph" style:parent-style-name="Nagłówek_20__23_2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70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71" style:family="paragraph" style:parent-style-name="Nagłówek_20__23_2" style:master-page-name="">
      <style:paragraph-properties fo:margin-left="0.564cm" fo:margin-right="0cm" fo:margin-top="0cm" fo:margin-bottom="0cm" loext:contextual-spacing="false" fo:line-height="115%" fo:text-align="justify" style:justify-single-word="false" fo:text-indent="0cm" style:auto-text-indent="false" style:page-number="auto"/>
    </style:style>
    <style:style style:name="P72" style:family="paragraph" style:parent-style-name="Nagłówek_20__23_2" style:master-page-name="">
      <style:paragraph-properties fo:margin-left="0.459cm" fo:margin-right="0cm" fo:margin-top="0cm" fo:margin-bottom="0cm" loext:contextual-spacing="false" fo:text-align="justify" style:justify-single-word="false" fo:text-indent="0.071cm" style:auto-text-indent="false" style:page-number="auto"/>
    </style:style>
    <style:style style:name="P73" style:family="paragraph" style:parent-style-name="Nagłówek_20__23_2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74" style:family="paragraph" style:parent-style-name="Nagłówek_20__23_2" style:master-page-name="">
      <style:paragraph-properties fo:margin-left="0.494cm" fo:margin-right="0cm" fo:margin-top="0cm" fo:margin-bottom="0cm" loext:contextual-spacing="false" fo:text-align="start" style:justify-single-word="false" fo:text-indent="0.035cm" style:auto-text-indent="false" style:page-number="auto"/>
    </style:style>
    <style:style style:name="P75" style:family="paragraph" style:parent-style-name="Nagłówek_20__23_1" style:master-page-name="">
      <style:paragraph-properties fo:margin-left="4.092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6" style:family="paragraph" style:parent-style-name="Nagłówek_20__23_1" style:master-page-name="">
      <style:paragraph-properties fo:margin-left="4.092cm" fo:margin-right="0cm" fo:margin-top="0cm" fo:margin-bottom="0.67cm" loext:contextual-spacing="false" fo:line-height="100%" fo:text-align="start" style:justify-single-word="false" fo:text-indent="0cm" style:auto-text-indent="false" style:page-number="auto"/>
    </style:style>
    <style:style style:name="P77" style:family="paragraph" style:parent-style-name="Inne" style:list-style-name="L9" style:master-page-name="">
      <style:paragraph-properties fo:margin-left="0cm" fo:margin-right="0cm" fo:margin-top="0cm" fo:margin-bottom="0cm" loext:contextual-spacing="false" fo:line-height="100%" fo:text-align="start" style:justify-single-word="false" fo:text-indent="0.318cm" style:auto-text-indent="false" style:page-number="auto">
        <style:tab-stops>
          <style:tab-stop style:position="0.478cm"/>
        </style:tab-stops>
      </style:paragraph-properties>
    </style:style>
    <style:style style:name="P78" style:family="paragraph" style:parent-style-name="Inne" style:list-style-name="L10" style:master-page-name="">
      <style:paragraph-properties fo:margin-left="0cm" fo:margin-right="0cm" fo:margin-top="0cm" fo:margin-bottom="0cm" loext:contextual-spacing="false" fo:line-height="100%" fo:text-align="start" style:justify-single-word="false" fo:text-indent="0.318cm" style:auto-text-indent="false" style:page-number="auto">
        <style:tab-stops>
          <style:tab-stop style:position="0.487cm"/>
        </style:tab-stops>
      </style:paragraph-properties>
    </style:style>
    <style:style style:name="P79" style:family="paragraph" style:parent-style-name="Inne" style:list-style-name="L13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>
        <style:tab-stops>
          <style:tab-stop style:position="0.169cm"/>
        </style:tab-stops>
      </style:paragraph-properties>
    </style:style>
    <style:style style:name="P8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1.092cm"/>
        </style:tab-stops>
      </style:paragraph-properties>
    </style:style>
    <style:style style:name="P8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1.101cm"/>
        </style:tab-stops>
      </style:paragraph-properties>
    </style:style>
    <style:style style:name="P82" style:family="paragraph" style:parent-style-name="Tekst_20_treści" style:list-style-name="L1" style:master-page-name="">
      <style:paragraph-properties fo:margin-left="1.094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-0.002cm"/>
        </style:tab-stops>
      </style:paragraph-properties>
    </style:style>
    <style:style style:name="P8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12cm"/>
        </style:tab-stops>
      </style:paragraph-properties>
    </style:style>
    <style:style style:name="P84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84cm"/>
        </style:tab-stops>
      </style:paragraph-properties>
    </style:style>
    <style:style style:name="P85" style:family="paragraph" style:parent-style-name="Tekst_20_treści" style:list-style-name="L1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86" style:family="paragraph" style:parent-style-name="Tekst_20_treści" style:list-style-name="L1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21cm"/>
        </style:tab-stops>
      </style:paragraph-properties>
    </style:style>
    <style:style style:name="P87" style:family="paragraph" style:parent-style-name="Tekst_20_treści" style:list-style-name="L1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27cm"/>
        </style:tab-stops>
      </style:paragraph-properties>
    </style:style>
    <style:style style:name="P8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start" style:justify-single-word="false" fo:text-indent="0.529cm" style:auto-text-indent="false" style:page-number="auto">
        <style:tab-stops>
          <style:tab-stop style:position="1.028cm"/>
        </style:tab-stops>
      </style:paragraph-properties>
    </style:style>
    <style:style style:name="P89" style:family="paragraph" style:parent-style-name="Tekst_20_treści" style:list-style-name="L2" style:master-page-name="">
      <style:paragraph-properties fo:margin-left="1.058cm" fo:margin-right="0cm" fo:margin-top="0cm" fo:margin-bottom="0.318cm" loext:contextual-spacing="false" fo:text-align="start" style:justify-single-word="false" fo:text-indent="-0.494cm" style:auto-text-indent="false" style:page-number="auto">
        <style:tab-stops>
          <style:tab-stop style:position="0.005cm"/>
        </style:tab-stops>
      </style:paragraph-properties>
    </style:style>
    <style:style style:name="P90" style:family="paragraph" style:parent-style-name="Tekst_20_treści" style:list-style-name="L4" style:master-page-name="">
      <style:paragraph-properties fo:margin-left="1.058cm" fo:margin-right="0cm" fo:margin-top="0cm" fo:margin-bottom="0cm" loext:contextual-spacing="false" fo:text-align="start" style:justify-single-word="false" fo:text-indent="-0.494cm" style:auto-text-indent="false" style:page-number="auto">
        <style:tab-stops>
          <style:tab-stop style:position="-0.023cm"/>
        </style:tab-stops>
      </style:paragraph-properties>
    </style:style>
    <style:style style:name="P91" style:family="paragraph" style:parent-style-name="Tekst_20_treści" style:list-style-name="L4" style:master-page-name="">
      <style:paragraph-properties fo:margin-left="1.058cm" fo:margin-right="0cm" fo:margin-top="0cm" fo:margin-bottom="0cm" loext:contextual-spacing="false" fo:text-align="start" style:justify-single-word="false" fo:text-indent="-0.494cm" style:auto-text-indent="false" style:page-number="auto">
        <style:tab-stops>
          <style:tab-stop style:position="-0.011cm"/>
        </style:tab-stops>
      </style:paragraph-properties>
    </style:style>
    <style:style style:name="P92" style:family="paragraph" style:parent-style-name="Tekst_20_treści" style:list-style-name="L4" style:master-page-name="">
      <style:paragraph-properties fo:margin-left="1.058cm" fo:margin-right="0cm" fo:margin-top="0cm" fo:margin-bottom="0cm" loext:contextual-spacing="false" fo:text-align="start" style:justify-single-word="false" fo:text-indent="-0.494cm" style:auto-text-indent="false" style:page-number="auto">
        <style:tab-stops>
          <style:tab-stop style:position="-0.002cm"/>
        </style:tab-stops>
      </style:paragraph-properties>
    </style:style>
    <style:style style:name="P93" style:family="paragraph" style:parent-style-name="Tekst_20_treści" style:list-style-name="L4" style:master-page-name="">
      <style:paragraph-properties fo:margin-left="1.058cm" fo:margin-right="0cm" fo:margin-top="0cm" fo:margin-bottom="0cm" loext:contextual-spacing="false" fo:text-align="start" style:justify-single-word="false" fo:text-indent="-0.494cm" style:auto-text-indent="false" style:page-number="auto">
        <style:tab-stops>
          <style:tab-stop style:position="0.007cm"/>
        </style:tab-stops>
      </style:paragraph-properties>
    </style:style>
    <style:style style:name="P94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35cm"/>
        </style:tab-stops>
      </style:paragraph-properties>
    </style:style>
    <style:style style:name="P95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cm"/>
        </style:tab-stops>
      </style:paragraph-properties>
    </style:style>
    <style:style style:name="P96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98cm"/>
        </style:tab-stops>
      </style:paragraph-properties>
    </style:style>
    <style:style style:name="P97" style:family="paragraph" style:parent-style-name="Tekst_20_treści" style:list-style-name="L1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07cm"/>
        </style:tab-stops>
      </style:paragraph-properties>
    </style:style>
    <style:style style:name="P98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11cm"/>
        </style:tab-stops>
      </style:paragraph-properties>
    </style:style>
    <style:style style:name="P99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>
        <style:tab-stops>
          <style:tab-stop style:position="1.004cm"/>
        </style:tab-stops>
      </style:paragraph-properties>
    </style:style>
    <style:style style:name="P100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>
        <style:tab-stops>
          <style:tab-stop style:position="1.018cm"/>
        </style:tab-stops>
      </style:paragraph-properties>
    </style:style>
    <style:style style:name="P101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>
        <style:tab-stops>
          <style:tab-stop style:position="1.034cm"/>
        </style:tab-stops>
      </style:paragraph-properties>
    </style:style>
    <style:style style:name="P102" style:family="paragraph" style:parent-style-name="Tekst_20_treści" style:list-style-name="L14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>
        <style:tab-stops>
          <style:tab-stop style:position="1.034cm"/>
        </style:tab-stops>
      </style:paragraph-properties>
    </style:style>
    <style:style style:name="P103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>
        <style:tab-stops>
          <style:tab-stop style:position="1.074cm"/>
        </style:tab-stops>
      </style:paragraph-properties>
    </style:style>
    <style:style style:name="P104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20%" fo:text-align="justify" style:justify-single-word="false" fo:text-indent="0.564cm" style:auto-text-indent="false" style:page-number="auto">
        <style:tab-stops>
          <style:tab-stop style:position="1.004cm"/>
        </style:tab-stops>
      </style:paragraph-properties>
    </style:style>
    <style:style style:name="P105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20%" fo:text-align="justify" style:justify-single-word="false" fo:text-indent="0.564cm" style:auto-text-indent="false" style:page-number="auto">
        <style:tab-stops>
          <style:tab-stop style:position="1.004cm"/>
        </style:tab-stops>
      </style:paragraph-properties>
    </style:style>
    <style:style style:name="P106" style:family="paragraph" style:parent-style-name="Tekst_20_treści" style:list-style-name="L8" style:master-page-name="">
      <style:paragraph-properties fo:margin-left="0cm" fo:margin-right="0cm" fo:margin-top="0cm" fo:margin-bottom="0.282cm" loext:contextual-spacing="false" fo:line-height="128%" fo:text-align="justify" style:justify-single-word="false" fo:text-indent="0.564cm" style:auto-text-indent="false" style:page-number="auto">
        <style:tab-stops>
          <style:tab-stop style:position="1.004cm"/>
        </style:tab-stops>
      </style:paragraph-properties>
    </style:style>
    <style:style style:name="P107" style:family="paragraph" style:parent-style-name="Tekst_20_treści" style:list-style-name="L11" style:master-page-name="">
      <style:paragraph-properties fo:margin-left="0cm" fo:margin-right="0cm" fo:margin-top="0cm" fo:margin-bottom="0.282cm" loext:contextual-spacing="false" fo:line-height="120%" fo:text-align="justify" style:justify-single-word="false" fo:text-indent="0.564cm" style:auto-text-indent="false" style:page-number="auto">
        <style:tab-stops>
          <style:tab-stop style:position="1.034cm"/>
        </style:tab-stops>
      </style:paragraph-properties>
    </style:style>
    <style:style style:name="P108" style:family="paragraph" style:parent-style-name="Tekst_20_treści" style:list-style-name="L15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>
        <style:tab-stops>
          <style:tab-stop style:position="1.011cm"/>
        </style:tab-stops>
      </style:paragraph-properties>
    </style:style>
    <style:style style:name="P109" style:family="paragraph" style:parent-style-name="Tekst_20_treści" style:list-style-name="L16" style:master-page-name="">
      <style:paragraph-properties fo:margin-left="0.423cm" fo:margin-right="0cm" fo:margin-top="0cm" fo:margin-bottom="0cm" loext:contextual-spacing="false" fo:line-height="111%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110" style:family="paragraph" style:parent-style-name="Tekst_20_treści" style:list-style-name="L1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11" style:family="paragraph" style:parent-style-name="Tekst_20_treści" style:list-style-name="L16" style:master-page-name="">
      <style:paragraph-properties fo:margin-left="0cm" fo:margin-right="0cm" fo:margin-top="0cm" fo:margin-bottom="0cm" loext:contextual-spacing="false" fo:line-height="97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112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-0.016cm"/>
        </style:tab-stops>
      </style:paragraph-properties>
    </style:style>
    <style:style style:name="P113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114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115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116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117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118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119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120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121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122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123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124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125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line-height="119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126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line-height="119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127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line-height="110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128" style:family="paragraph" style:parent-style-name="Tekst_20_treści_20__28_2_29_" style:list-style-name="L16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5" style:family="text">
      <style:text-properties fo:color="#000000" fo:language="es" fo:country="ES" style:language-asian="es" style:country-asian="ES" style:language-complex="es" style:country-complex="ES"/>
    </style:style>
    <style:style style:name="T6" style:family="text">
      <style:text-properties fo:color="#000000" fo:language="fr" fo:country="FR" style:language-asian="fr" style:country-asian="FR" style:language-complex="fr" style:country-complex="FR"/>
    </style:style>
    <style:style style:name="T7" style:family="text">
      <style:text-properties fo:color="#000000" style:text-position="-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6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6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6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6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6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6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6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6" style:num-suffix=")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CharStyle24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CharStyle24" text:bullet-char="*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6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6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CharStyle24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CharStyle2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1"/>
        <text:p text:style-name="P3"><draw:frame draw:style-name="fr1" draw:name="Ramka1" text:anchor-type="paragraph" svg:x="1.445cm" svg:y="2.499cm" draw:z-index="0"><draw:text-box fo:min-height="0.399cm" fo:min-width="2.092cm"><text:p text:style-name="P4"><text:span text:style-name="CharStyle6">Piotr KOPIŃSKI</text:span></text:p></draw:text-box></draw:frame><draw:frame draw:style-name="fr1" draw:name="1" text:anchor-type="paragraph" svg:x="3.535cm" svg:y="2.482cm" svg:width="16.069cm" svg:height="3.115cm" draw:z-index="1"><draw:text-box><text:h text:style-name="P75" text:outline-level="1"><text:bookmark-start text:name="bookmark1"/><text:bookmark-start text:name="bookmark0"/><text:span text:style-name="CharStyle8">Fenotyp limfocytów pęcherzykowych</text:span><text:bookmark-end text:name="bookmark1"/><text:bookmark-end text:name="bookmark0"/></text:h><text:h text:style-name="P76" text:outline-level="1"><text:bookmark-start text:name="bookmark3"/><text:bookmark-start text:name="bookmark2"/><text:span text:style-name="CharStyle8">- przesłanki teoretyczne i uwagi praktyczne</text:span><text:bookmark-end text:name="bookmark3"/><text:bookmark-end text:name="bookmark2"/></text:h><text:p text:style-name="P33"><text:span text:style-name="CharStyle10">Alveolar lymphocyte subsets </text:span><text:span text:style-name="CharStyle10"><text:span text:style-name="T2">- </text:span></text:span><text:span text:style-name="CharStyle10">theory and practical implications</text:span></text:p></draw:text-box></draw:frame><draw:frame draw:style-name="fr1" draw:name="2" text:anchor-type="paragraph" svg:x="1.427cm" svg:y="6.131cm" svg:width="5.368cm" svg:height="1.101cm" draw:z-index="2"><draw:text-box><text:p text:style-name="P6"><text:span text:style-name="CharStyle6">Katedra Patofizjologii Collegium Medicum Uniwersytetu Jagiellońskiego w Krakowie Kierownik: Prof. dr habil. med. </text:span><text:span text:style-name="CharStyle11"><text:span text:style-name="T2">Piotr Thor</text:span></text:span></text:p></draw:text-box></draw:frame><draw:frame draw:style-name="fr1" draw:name="3" text:anchor-type="paragraph" svg:x="1.36cm" svg:y="7.816cm" svg:width="5.86cm" svg:height="3.835cm" draw:z-index="3"><draw:text-box><text:p text:style-name="P4"><text:span text:style-name="CharStyle12">Dodatkowe słowa kluczowe:</text:span></text:p><text:p text:style-name="P29"><text:span text:style-name="CharStyle6">limfocyty pęcherzykowe subpopulacje limfocytów płukanie oskrzelowo-pęcherzykowe choroby śródmiąższowe płuc</text:span></text:p><text:p text:style-name="P8"><text:span text:style-name="CharStyle12"><text:span text:style-name="T1">Additional key words:</text:span></text:span></text:p><text:p text:style-name="P9"><text:span text:style-name="CharStyle6"><text:span text:style-name="T1">alveolar lymphocytes lymphocyte subsets bronchoalveolar lavage interstitial lung diseases</text:span></text:span></text:p></draw:text-box></draw:frame><draw:frame draw:style-name="fr1" draw:name="4" text:anchor-type="paragraph" svg:x="1.36cm" svg:y="13.252cm" svg:width="5.86cm" svg:height="13.995cm" draw:z-index="4"><draw:text-box><text:p text:style-name="P30"><text:span text:style-name="CharStyle11"><text:span text:style-name="T2">Praca częściowo finansowane z grantu Komitetu Badań Naukowych nr 4 PO 5D 021 11</text:span></text:span></text:p><text:p text:style-name="P7"><text:span text:style-name="CharStyle6">Adres do korespondencji:</text:span></text:p><text:p text:style-name="P7"><text:span text:style-name="CharStyle6">Dr med. Piotr Kopiński</text:span></text:p><text:p text:style-name="P7"><text:span text:style-name="CharStyle6">Katedra Patofizjologii CM UJ</text:span></text:p><text:p text:style-name="P7"><text:span text:style-name="CharStyle6">31-121 Kraków, ul. Czysta 18</text:span></text:p></draw:text-box></draw:frame><draw:frame draw:style-name="fr1" draw:name="5" text:anchor-type="paragraph" svg:x="7.549cm" svg:y="6.182cm" svg:width="5.86cm" svg:height="21.082cm" draw:z-index="5"><draw:text-box><text:p text:style-name="P34"><text:span text:style-name="CharStyle12">Przedstawiono aktualne poglądy na temat limfocytów pęcherzyków płuc, uwzględniając doświadczenia własne, tj. fenotypowanie limfocytów BAL (płukanie oskrzelowo-pęcherzy­kowe, </text:span><text:span text:style-name="CharStyle12"><text:span text:style-name="T1">bronchoalveolar lavage) </text:span></text:span><text:span text:style-name="CharStyle12">w po­nad 450 przypadkach chorób śród­miąższowych płuc </text:span><text:span text:style-name="CharStyle12"><text:span text:style-name="T1">(interstitial lung di­seases, </text:span></text:span><text:span text:style-name="CharStyle12">ILD). U ludzi zdrowych oraz u chorych z ILD i astmą oskrzelową, lim­focyty pęcherzykowe są zdominowa­ne przez populację komórek T. Limfo­cyty pęcherzykowe T mają własności fenotypowe uczulonych komórek pa­mięci, z reguły nie proliferują i w wa­runkach prawidłowych rzadko wcho­dzą w apoptozę; wśród limfocytów CD8 przeważają komórki o fenotypie limfocytów T cytotoksycznych. Limfo­cyty B i NK występują w materiale BAL w niskim odsetku - limfocyty B umiej­scawiają się w przestrzeni śródmiąż­szowej płuc na zewnątrz pęcherzyków, zaś komórki NK zdają się pełnić dru­gorzędną rolę w miejscowych proce­sach obronnych. Oznaczenie wartości stosunku CD4/CD8 w materiale BAL ma pomocnicze znaczenie diagno­styczne w ILD - odzwierciedla miejsco­we zaburzenia równowagi między uczulonymi komórkami pamięci typu Th (pomocniczymi) i uczulonymi lim­focytami Tc (cytotoksycznymi).</text:span></text:p><text:p text:style-name="P35"><text:span text:style-name="CharStyle12">Wstęp</text:span></text:p><text:p text:style-name="P36"><text:span text:style-name="CharStyle6">Limfocyty w płucach znajdują się</text:span></text:p><text:list xml:id="list3088224335" text:style-name="L1"><text:list-item><text:p text:style-name="P80"><text:span text:style-name="CharStyle6"><text:tab/>w węzłach chłonnych płuc i wnęk;</text:span></text:p></text:list-item><text:list-item><text:p text:style-name="P82"><text:span text:style-name="CharStyle6"><text:tab/>w skupieniach limforetikularnych miąższu płuc;</text:span></text:p></text:list-item><text:list-item><text:p text:style-name="P80"><text:span text:style-name="CharStyle6"><text:tab/>w błonie śluzowej oraz</text:span></text:p></text:list-item><text:list-item><text:p text:style-name="P81"><text:span text:style-name="CharStyle6"><text:tab/>w świetle dróg oddechowych.</text:span></text:p></text:list-item></text:list><text:p text:style-name="P36"><text:span text:style-name="CharStyle6">Ostatnia z wymienionych populacji lim­focytów płuc jest łatwo dostępna do bada­nia w drodze płukania oskrzelowo-pęche- rzykowego </text:span><text:span text:style-name="CharStyle11">(bronchoalveolar lavage,</text:span><text:span text:style-name="CharStyle6"><text:span text:style-name="T1"> </text:span></text:span><text:span text:style-name="CharStyle6">BAL). Dotyczy to limfocytów pęcherzyków płuc­nych (limfocyty pęcherzykowe, L-BAL) i drobnych oskrzeli [7].</text:span></text:p><text:p text:style-name="P36"><text:span text:style-name="CharStyle6">Liczba L-BAL (lub/i ich odsetek, oblicza­ny jako procent komórek napływowych BAL) wielokrotnie rośnie w chorobach śródmiąż­szowych płuc </text:span><text:span text:style-name="CharStyle11">(interstitial lung disorders, </text:span><text:span text:style-name="CharStyle6">ILD), jak w sarkoidozle, infekcjach wiruso­wych, reakcji odrzucania przeszczepu, ze- wnątrzpochodnym alergicznym zapaleniu pęcherzyków </text:span><text:span text:style-name="CharStyle11">(exogenous allergic alveolitis,</text:span></text:p></draw:text-box></draw:frame><draw:frame draw:style-name="fr1" draw:name="6" text:anchor-type="paragraph" svg:x="13.788cm" svg:y="6.182cm" svg:width="5.851cm" svg:height="9.982cm" draw:z-index="6"><draw:text-box><text:p text:style-name="P37"><text:span text:style-name="CharStyle12"><text:span text:style-name="T1">Actual characteristics of alveolar lymphocytes was presented, including author’s own experience, i.e. broncho­alveolar lavage (BAL) lymphocyte typ­ing in over 450 patients with intersti­tial lung diseases (ILD) and bronchial asthma. In healthy individuals as well as in the patients, alveolar lymphocyte population is dominated by T cell sub­set. Alveolar T lymphocytes present primed memory cell phenotype and usually do not proliferate; in normal conditions apoptosis occurs very sel­dom. T cytotoxic cell phenotype is characteristic for CD8 subset. Percent of B and NK cells found in BAL is very low - B cells are localized in intersti­tial space around the pulmonary al­veoli, while NK cells do not seem to play the important role in the local pul­monary defense. CD4/CD8 ratio evalu­ation in BAL material is an auxiliary tool in ILD diagnostics; it reflects lo­cal imbalance between T helper primed memory cells and primed T cytotoxic cells.</text:span></text:span></text:p></draw:text-box></draw:frame><draw:frame draw:style-name="fr1" draw:name="7" text:anchor-type="paragraph" svg:x="13.772cm" svg:y="19.382cm" svg:width="5.876cm" svg:height="7.865cm" draw:z-index="7"><draw:text-box><text:p text:style-name="P10"><text:span text:style-name="CharStyle6"><text:span text:style-name="T1">EAA), </text:span></text:span><text:span text:style-name="CharStyle6">pylicach płuc, </text:span><text:span text:style-name="CharStyle6"><text:span text:style-name="T1">kolagenozach, </text:span></text:span><text:span text:style-name="CharStyle6">zespo­le </text:span><text:span text:style-name="CharStyle6"><text:span text:style-name="T1">LIP </text:span></text:span><text:span text:style-name="CharStyle11">(lymphocytic interstitial pneumonitis), </text:span><text:span text:style-name="CharStyle6">samoistnym włóknieniu płuc </text:span><text:span text:style-name="CharStyle11">(interstitialpul­monary fibrosis,</text:span><text:span text:style-name="CharStyle6"><text:span text:style-name="T1"> IPF), </text:span></text:span><text:span text:style-name="CharStyle6">odczynach poleko­wych i w astmie oskrzelowej [12,13,46,48]. Metoda BAL w jednostkach chorobowych grupy ILD jest więc</text:span></text:p><text:list xml:id="list463989036" text:style-name="L2"><text:list-item><text:p text:style-name="P83"><text:span text:style-name="CharStyle6"><text:tab/>dogodnym narzędziem badawczym,</text:span></text:p></text:list-item><text:list-item><text:p text:style-name="P88"><text:span text:style-name="CharStyle6"><text:tab/>wspomaga diagnostykę ILD,</text:span></text:p></text:list-item><text:list-item><text:p text:style-name="P89"><text:span text:style-name="CharStyle6"><text:tab/>służy do oceny aktywności procesu chorobowego i monitorowania , leczenia [15,34,47].</text:span></text:p></text:list-item></text:list><text:p text:style-name="P40"><text:span text:style-name="CharStyle12">Limfocyty krwi obwodowej </text:span><text:span text:style-name="CharStyle12"><text:span text:style-name="T1">(peripheral blood lymphocytes, </text:span></text:span><text:span text:style-name="CharStyle12">PBL), śródmiąższowej tkanki płuc i L-BAL. </text:span><text:span text:style-name="CharStyle6">Limfocyty pęcherzyków płuc pochodzą z najbliższego otoczenia, tj. ze śródmiąższo­wej tkanki płucnej. Z kolei do miąższu płuc komórki te przechodzą z krwi obwodowej. Aby więc omówić czynności limfocytów pę­cherzykowych w warunkach prawidłowych i</text:span></text:p></draw:text-box></draw:frame><draw:frame draw:style-name="fr1" draw:name="8" text:anchor-type="paragraph" svg:x="1.36cm" svg:y="27.951cm" draw:z-index="8"><draw:text-box fo:min-height="0.406cm" fo:min-width="3.962cm"><text:p text:style-name="P14"><text:span text:style-name="CharStyle14">Przegląd Lekarski 2000 /57/9</text:span></text:p></draw:text-box></draw:frame><draw:frame draw:style-name="fr1" draw:name="9" text:anchor-type="paragraph" svg:x="19.089cm" svg:y="27.993cm" draw:z-index="9"><draw:text-box fo:min-height="0.347cm" fo:min-width="0.499cm"><text:p text:style-name="P14"><text:span text:style-name="CharStyle14">493</text:span></text:p></draw:text-box></draw:frame></text:p>
      </text:section>
      <text:section text:style-name="Sect1" text:name="Section1">
        <text:p text:style-name="P62"/>
        <text:p text:style-name="P3"><draw:frame draw:style-name="fr1" draw:name="10" text:anchor-type="paragraph" svg:x="1.376cm" svg:y="0.915cm" svg:width="5.86cm" svg:height="26.543cm" draw:z-index="10"><draw:text-box><text:p text:style-name="P10"><text:span text:style-name="CharStyle6">w stanach chorobowych, należy rozważyć wzajemne relacje tych trzech populacji lim­focytów.</text:span></text:p><text:p text:style-name="P38"><text:span text:style-name="CharStyle6">I tak przyjmuje się, że</text:span></text:p><text:list xml:id="list2424765530" text:style-name="L3"><text:list-item><text:p text:style-name="P84"><text:span text:style-name="CharStyle6"><text:tab/>między limfocytami krwi obwodowej i pulą limfocytów płuc występują istotne róż­nice, natomiast</text:span></text:p></text:list-item><text:list-item><text:p text:style-name="P84"><text:span text:style-name="CharStyle6"><text:tab/>zmiany ilościowe, fenotypowe i czyn­nościowe limfocytów BAL (L-BAL) odzwier­ciedlają zachodzące równolegle patologicz­ne zmiany populacji limfocytów w tkance śródmiąższowej płuc [33,47].</text:span></text:p></text:list-item></text:list><text:p text:style-name="P39"><text:span text:style-name="CharStyle6">Rola badania L-BAL polega więc na tym, że dzięki tej stosunkowo bezpiecznej meto­dzie uzyskujemy wiarygodne wiadomości o zmianach patologicznych śródmiąższowej tkanki płuc. Alternatywnym badaniem było­by pobranie wycinka tkanki płucnej, trudne technicznie, obciążające chorych i nie na­dające się do analizy grupy kontrolnej [39].</text:span></text:p><text:h text:style-name="P67" text:outline-level="2"><text:bookmark-start text:name="bookmark5"/><text:bookmark-start text:name="bookmark4"/><text:span text:style-name="CharStyle16">Limfocyty BAL (L-BAL) a limfocyty krwi obwodowej (PBL)</text:span><text:bookmark-end text:name="bookmark5"/><text:bookmark-end text:name="bookmark4"/></text:h><text:p text:style-name="P38"><text:span text:style-name="CharStyle6">Miejscem przechodzenia limfocytów do płuc są wyspecjalizowane odcinki żyłek płuc­nych (tzw. </text:span><text:span text:style-name="CharStyle11">high endothelium venules,</text:span><text:span text:style-name="CharStyle6"><text:span text:style-name="T1"> HEV). </text:span></text:span><text:span text:style-name="CharStyle6">Zjawisko to jest wspomagane przez interak­cję cząsteczek adhezyjnych limfocytów i komórek śródbłonka. W warunkach prawi­dłowych żyłki </text:span><text:span text:style-name="CharStyle6"><text:span text:style-name="T1">HEV </text:span></text:span><text:span text:style-name="CharStyle6">układu oddechowego znajdują się w węzłach chłonnych i w pod- śluzówkowych skupieniach tkanki limfatycz- nej, podobnych do jelitowego systemu kę­pek Peyera (tzw. </text:span><text:span text:style-name="CharStyle6"><text:span text:style-name="T1">BALT </text:span></text:span><text:span text:style-name="CharStyle6">- </text:span><text:span text:style-name="CharStyle11">bronchus-associa­ted lymphoid tissue)</text:span><text:span text:style-name="CharStyle6"><text:span text:style-name="T1"> </text:span></text:span><text:span text:style-name="CharStyle6">[38]. W śródmiąższo­wych chorobach płuc podobne </text:span><text:span text:style-name="CharStyle6"><text:span text:style-name="T1">do HEV </text:span></text:span><text:span text:style-name="CharStyle6">ce­chy morfologiczne i czynnościowe pojawia­ją się w aktywowanym śródbłonku ognisk odczynowych, które przyjmują miejscowo postać trzeciorzędowej tkanki limfatycznej [1,7].</text:span></text:p><text:p text:style-name="P38"><text:span text:style-name="CharStyle6">Limfocyty tkanki śródmiąższowej płuc podlegają stymulacji antygenowej, aktywa­cji oraz namnażają się. Zjawiska te są prawdopodobnie przyczyną ważnych różnic, jakie występująpomiędzy PBL i L-BAL [1,4,34].</text:span></text:p><text:p text:style-name="P38"><text:span text:style-name="CharStyle6">Począwszy od lat 80-tych punktem wyj­ścia analizy fenotypowej limfocytów pęche­rzykowych były badania populacji PBL. W piśmiennictwie przedmiotu często pojawia się pogląd, że limfocyty BAL osób zdrowych od PBL w zasadzie się nie różnią. Podane wg części autorów odsetki podstawowych subpopulacji (T, B i NK - odpowiednio ok. 70,10 i 20%) oraz markerów aktywacji lim­focytów BAL osób zdrowych odpowiadają w przybliżeniu normom dla PBL [3,15,47,59]. Różnice fenotypowe pomiędzy limfocytami płuc i krwi odnoszono więc często do sta­nów chorobowych lub stymulacji antygeno­wej [33,50,55].</text:span></text:p><text:p text:style-name="P38"><text:span text:style-name="CharStyle6">Poglądy te podległy stopniowej rewizji. Przełomowe okazały się prace zespołów </text:span><text:span text:style-name="CharStyle11"><text:span text:style-name="T2">Yamady</text:span></text:span><text:span text:style-name="CharStyle6"> [65], </text:span><text:span text:style-name="CharStyle11"><text:span text:style-name="T2">Saltiniego</text:span></text:span><text:span text:style-name="CharStyle6"> [54], </text:span><text:span text:style-name="CharStyle11"><text:span text:style-name="T2">Becker</text:span></text:span><text:span text:style-name="CharStyle6"> [4] i </text:span><text:span text:style-name="CharStyle11"><text:span text:style-name="T2">Marathias</text:span></text:span><text:span text:style-name="CharStyle6"> [40]. I tak, choć pewne własno­ści fenotypowe limfocytów pęcherzykowych sązbliżone do tych obserwowanych we krwi (np. ekspresja wariantów genów V recepto­rów komórek T u ludzi zdrowych wykazuje równoległe poliklonalne spektra na po­wierzchni L-BAL i PBL [11]), to jednak nale­ży przyjąć, że limfocyty pęcherzykowe sta­nowią odrębną od PBL pulę komórek, wy­magającą osobnego opracowania i wła­snych wartości referencyjnych [34].</text:span></text:p></draw:text-box></draw:frame><draw:frame draw:style-name="fr1" draw:name="11" text:anchor-type="paragraph" svg:x="7.557cm" svg:y="0.891cm" svg:width="5.86cm" svg:height="26.577cm" draw:z-index="11"><draw:text-box><text:p text:style-name="P48"><text:span text:style-name="CharStyle12">Dominacja komórek T wśród limfocytów pęcherzykowych; Limfocyty T jako uczulone komórki pamięci</text:span></text:p><text:p text:style-name="P40"><text:span text:style-name="CharStyle6">Zarówno w warunkach prawidłowych, jak w wielu stanach chorobowych (m.in. w EAA, sarkoidozie, kolagenozach, pylicach płuc, IPF, berylozie płuc, itp.), na powierzch­nię pęcherzyków przechodzą wybiórczo lim­focyty T [1,4,54]. W efekcie odsetek komó­rek T jest tu </text:span><text:span text:style-name="CharStyle17">z reguły wyższy</text:span><text:span text:style-name="CharStyle6">, aniżeli we krwi i wynosi zwykle &gt;90% [13,34,52,60].</text:span></text:p><text:p text:style-name="P40"><text:span text:style-name="CharStyle6">Limfocyty pęcherzykowe T posiadają na powierzchni głównie receptory typu II (Tab). Inne ich charakterystyczne różnice, w po­równaniu z PBL przedstawiono w tabeli I. Zwraca uwagę:</text:span></text:p><text:list xml:id="list1275396305" text:style-name="L4"><text:list-item><text:p text:style-name="P90"><text:span text:style-name="CharStyle6"><text:tab/>powszechny fenotyp CD2+CD3+CD45RO+CD45RA- (często także wysoki odsetek komórek HLA-DR+);</text:span></text:p></text:list-item><text:list-item><text:p text:style-name="P91"><text:span text:style-name="CharStyle6"><text:tab/>rzadka obecność antygenu Leu-8 </text:span><text:span text:style-name="CharStyle11"><text:span text:style-name="T2">(„homing recepto/</text:span></text:span><text:span text:style-name="CharStyle11"><text:span text:style-name="T4">1</text:span></text:span><text:span text:style-name="CharStyle11"><text:span text:style-name="T2">')</text:span></text:span><text:span text:style-name="CharStyle6"> i L-selektyny (CD62L);</text:span></text:p></text:list-item><text:list-item><text:p text:style-name="P92"><text:span text:style-name="CharStyle6"><text:tab/>wyższa w porównaniu z PBL, ekspresja cząsteczek adhezyjnych na L-BAL,;</text:span></text:p></text:list-item><text:list-item><text:p text:style-name="P93"><text:span text:style-name="CharStyle6"><text:tab/>zmiany średniej gęstości świecenia cząsteczek powierzchniowych </text:span><text:span text:style-name="CharStyle11"><text:span text:style-name="T5">(mean </text:span></text:span><text:span text:style-name="CharStyle11"><text:span text:style-name="T2">fluorescence intensity,</text:span></text:span><text:span text:style-name="CharStyle6"> MFI);</text:span></text:p></text:list-item><text:list-item><text:p text:style-name="P93"><text:span text:style-name="CharStyle6"><text:tab/>słabsza niż PBL, odpowiedź hodowli komórkowych na nieswoiste mitogeny [4,32,39,54,66].</text:span></text:p></text:list-item></text:list><text:p text:style-name="P40"><text:span text:style-name="CharStyle6">Praktyczne znaczenie tych obserwacji jest następujące:</text:span></text:p><text:list xml:id="list2990363483" text:style-name="L5"><text:list-item><text:p text:style-name="P94"><text:span text:style-name="CharStyle6"><text:tab/>W materiale BAL dominują limfocy­ty T o fenotypie </text:span><text:span text:style-name="CharStyle17">uczulonych </text:span><text:span text:style-name="CharStyle18"><text:span text:style-name="T2">in </text:span></text:span><text:span text:style-name="CharStyle18">vivo</text:span><text:span text:style-name="CharStyle17"><text:span text:style-name="T5"> </text:span></text:span><text:span text:style-name="CharStyle17">komórek pamięci</text:span><text:span text:style-name="CharStyle6"> </text:span><text:span text:style-name="CharStyle11"><text:span text:style-name="T2">(„primed memory cells": </text:span></text:span><text:span text:style-name="CharStyle6">CD45RO+RA- u ludzi, CD45RB'°</text:span><text:span text:style-name="CharStyle6"><text:span text:style-name="T3">W</text:span></text:span><text:span text:style-name="CharStyle6"> CD44</text:span><text:span text:style-name="CharStyle6"><text:span text:style-name="T3">h|</text:span></text:span><text:span text:style-name="CharStyle6">- </text:span><text:span text:style-name="CharStyle6"><text:span text:style-name="T3">gh</text:span></text:span><text:span text:style-name="CharStyle6">CD62L</text:span><text:span text:style-name="CharStyle6"><text:span text:style-name="T3">low</text:span></text:span><text:span text:style-name="CharStyle6"> w badaniach eksperymental­nych) [8,32,52].</text:span></text:p></text:list-item><text:list-item><text:p text:style-name="P94"><text:span text:style-name="CharStyle6"><text:tab/>Ich wybiórcze gromadzenie się na powierzchni pęcherzyków płuc jest prawdo­podobnie aktywnym procesem [54].</text:span></text:p></text:list-item><text:list-item><text:p text:style-name="P94"><text:span text:style-name="CharStyle6"><text:tab/>Typowy dla L-BAL repertuar cząste­czek powierzchniowych umożliwia komór­kom migrację przez tkankę śródmiąższową płuc do pęcherzyków i ich miejscowe inte­rakcje z innymi komórkami odczynowymi [1].</text:span></text:p></text:list-item><text:list-item><text:p text:style-name="P94"><text:span text:style-name="CharStyle6"><text:tab/>L-BAL są zdolne do szybkiej, nasi­lonej reakcji po restymulacji swoistym anty­genem. W przestrzeni śródmiąższowej płuc taka stała przewlekła stymulacja ma miej­sce np. w sarkoidozie i EAA; w ten sposób tłumaczy się spadek MFI cząsteczek po­wierzchniowych uczestniczących w rozpo­znaniu antygenu, jak CD3 </text:span><text:span text:style-name="CharStyle6"><text:span text:style-name="T5">i </text:span></text:span><text:span text:style-name="CharStyle6">CD4 [20,39,55].</text:span></text:p></text:list-item></text:list><text:p text:style-name="P44"><text:span text:style-name="CharStyle6">Limfocyty T stanową więc być może uni­wersalną subpopulację limfocytów odczyno­wych przestrzeni oskrzelowo-pęcherzyko- wej. Wynika stąd praktyczny wniosek, że w warunkach prawidłowych odsetek L-BAL dodatnich z markerami limfocytów T jest z reguły wyższy od równoległego wyniku PBL tej samej osoby [13,34] (tabela III). Jest charakterystyczne, że wśród ponad 450 przypadków fenotypowania L-BAL w Kate­drze Patofizjologii CM UJ, tylko w czterech pojedynczych przypadkach odsetek komó­rek NK lub B był wyższy we krwi badanych osób, niż w materiale BAL.</text:span></text:p><text:h text:style-name="P68" text:outline-level="2"><text:bookmark-start text:name="bookmark7"/><text:bookmark-start text:name="bookmark6"/><text:span text:style-name="CharStyle16">Limfocyty pęcherzykowe NK</text:span><text:bookmark-end text:name="bookmark7"/><text:bookmark-end text:name="bookmark6"/></text:h><text:p text:style-name="P40"><text:span text:style-name="CharStyle6">Wbrew wcześniejszym pracom, brak podstaw by przyjąć, że w materiale BAL</text:span></text:p></draw:text-box></draw:frame><draw:frame draw:style-name="fr1" draw:name="12" text:anchor-type="paragraph" svg:x="13.746cm" svg:y="0.882cm" svg:width="5.876cm" svg:height="26.568cm" draw:z-index="12"><draw:text-box><text:p text:style-name="P10"><text:span text:style-name="CharStyle6">komórki NK występują w odsetku porówny­walnym z wartościami charakterystycznymi dla PBL. Jest ich z reguły mniej niż we krwi obwodowej, czasem poziom ich jest nie- oznaczalny [34,59,65]. Opisano wprawdzie stany (pylice płucne, infekcje wirusowe, pa­lenie papierosów, nowotwory układu odde­chowego) w których odsetek komórek NK rośnie [29,35,48]. Nawet w takich przypad­kach odsetek ten był wyższy w porównaniu z materiałem BAL ludzi zdrowych, ale nie W odniesieniu do równoległych badań krwi obwodowej osób chorych. Wypada też wspomnieć o zastrzeżeniach natury meto­dycznej: markery komórek NK, jak CD16, CD56 i CD57, współwystępują na po­wierzchni limfocytów T CD3+, trzeba wię</text:span><text:span text:style-name="CharStyle6"><text:span text:style-name="T3">c </text:span></text:span><text:span text:style-name="CharStyle6">ostrożnie rozpatrywać wyniki nie uwzględ­niające koekspresji ww. cząsteczek.</text:span></text:p><text:p text:style-name="P45"><text:span text:style-name="CharStyle6">Rola limfocytów NK w miejscowych pro­cesach obronnych płuc jest prawdopodob­nie drugorzędna. Jest ich mało w BAL-u, i w ogóle w tkance śródmiąższowej płuc. Miej­scową czynność cytotoksyczą przejmują głównie komórki CD8+, ale także CD4+ [3,6,43,57].</text:span></text:p><text:h text:style-name="P69" text:outline-level="2"><text:bookmark-start text:name="bookmark9"/><text:bookmark-start text:name="bookmark8"/><text:span text:style-name="CharStyle16">Limfocyty pęcherzykowe B</text:span><text:bookmark-end text:name="bookmark9"/><text:bookmark-end text:name="bookmark8"/></text:h><text:p text:style-name="P41"><text:span text:style-name="CharStyle6">Przeciwnie niż komórki NK, limfocyty B są licznie reprezentowane w płucach. Może ich być tam więcej, niż komórek T [23,32,62]- O ich znaczeniu w miejscowych procesach odpornościowych świadczy m.in.:</text:span></text:p><text:list xml:id="list2732587010" text:style-name="L6"><text:list-item><text:p text:style-name="P99"><text:span text:style-name="CharStyle6"><text:tab/>obecność licznych komórek B w miąższu płuc i w miejscowych grudkach chłonnych, zwłaszcza w stanach chorobo­wych;</text:span></text:p></text:list-item><text:list-item><text:p text:style-name="P99"><text:span text:style-name="CharStyle6"><text:tab/>wysokie miano immunoglobulin W płynie BAL;</text:span></text:p></text:list-item><text:list-item><text:p text:style-name="P100"><text:span text:style-name="CharStyle6"><text:tab/>wzmożona produkcja miejscowa immunoglobulin (np. IgA) po depozycji an­tygenu w płucach.</text:span></text:p></text:list-item></text:list><text:p text:style-name="P46"><text:span text:style-name="CharStyle6">Limfocyty B przechodzą więc prawdo­podobnie z krwi do przestrzeni śródmiąższo­wej płuc, w niej proliferują, dojrzewają i daja. początek plazmocytom, za to z reguły nie wędrują do pęcherzyków. Także ich odse­tek w materiale BAL jest bardzo niski, nie­kiedy nieoznaczalny [1,18,25,40,59].</text:span></text:p><text:h text:style-name="P71" text:outline-level="2"><text:bookmark-start text:name="bookmark11"/><text:bookmark-start text:name="bookmark10"/><text:span text:style-name="CharStyle16">Odrębności L- BAL wśród limfocytów tkanki śródmiąższowej płuc</text:span><text:bookmark-end text:name="bookmark11"/><text:bookmark-end text:name="bookmark10"/></text:h><text:p text:style-name="P42"><text:span text:style-name="CharStyle6">Podsumowując powyższe wiadomości, zestawiono nieliczne różnice, które wyod­rębniają limfocyty BAL spośród komórek przestrzeni śródmiąższowej płuc:</text:span></text:p><text:list xml:id="list1803257044" text:style-name="L7"><text:list-item><text:p text:style-name="P104"><text:span text:style-name="CharStyle6"><text:tab/>nieco wyższa wartość stosunku CD4/CD8 w materiale BAL (u niepalących ludzi zdrowych) oraz odsetek uczulonych komórek pamięci [32,34];</text:span></text:p></text:list-item><text:list-item><text:p text:style-name="P104"><text:span text:style-name="CharStyle6"><text:tab/>wyższy odsetek L-BAL posiadają­cych na powierzchni niektóre cząsteczki adhezyjne, np. CD44 [16];</text:span></text:p></text:list-item></text:list><text:list xml:id="list2979924583" text:style-name="L8"><text:list-item><text:p text:style-name="P105"><text:span text:style-name="CharStyle6"><text:tab/>wysoki odsetek limfocytów tkanki śródmiąższowej znajdujących się w fazie S/ G2/M - natomiast, jak wspomniano wyżej, nie zaobserwowano dzielenia się limfocytów BAL [32];</text:span></text:p></text:list-item><text:list-item><text:p text:style-name="P106"><text:span text:style-name="CharStyle6"><text:tab/>częstsze występowanie limfocytów B w miąższu płuc [25].</text:span></text:p></text:list-item></text:list><text:p text:style-name="P43"><text:span text:style-name="CharStyle12">Uczulone komórki pamięci (CD45RO+) w materiale BAL </text:span><text:span text:style-name="CharStyle6">Śródmiąższowa tkanka płuc jest głów­nie miejscem wtórnej odpowiedzi immuno-</text:span></text:p></draw:text-box></draw:frame><draw:frame draw:style-name="fr1" draw:name="13" text:anchor-type="paragraph" svg:x="1.36cm" svg:y="28.136cm" draw:z-index="13"><draw:text-box fo:min-height="0.347cm" fo:min-width="0.517cm"><text:p text:style-name="P14"><text:span text:style-name="CharStyle14">494</text:span></text:p></draw:text-box></draw:frame><draw:frame draw:style-name="fr1" draw:name="14" text:anchor-type="paragraph" svg:x="8.514cm" svg:y="28.153cm" draw:z-index="14"><draw:text-box fo:min-height="0.381cm" fo:min-width="3.937cm"><text:p text:style-name="P14"><text:span text:style-name="CharStyle14">Prz.CKlf|&lt;l Lekarski 2000 /57/9</text:span></text:p></draw:text-box></draw:frame><draw:frame draw:style-name="fr1" draw:name="15" text:anchor-type="paragraph" svg:x="18.133cm" svg:y="28.06cm" draw:z-index="15"><draw:text-box fo:min-height="0.448cm" fo:min-width="1.473cm"><text:p text:style-name="P14"><text:span text:style-name="CharStyle14">1&gt;. Kopiński</text:span></text:p></draw:text-box></draw:frame></text:p>
      </text:section>
      <text:section text:style-name="Sect1" text:name="Section2">
        <text:p text:style-name="P63"/>
        <text:p text:style-name="P3"><draw:frame draw:style-name="fr1" draw:name="16" text:anchor-type="paragraph" svg:x="1.402cm" svg:y="0.891cm" svg:width="11.726cm" svg:height="1.134cm" draw:z-index="16"><draw:text-box><text:p text:style-name="P50"><text:span text:style-name="CharStyle21">Tabela </text:span><text:span text:style-name="CharStyle21"><text:span text:style-name="T1">I</text:span></text:span></text:p><text:p text:style-name="P51"><text:span text:style-name="CharStyle21">Wybrane cechy biologiczne limfocytów płuc - punktem odniesienia są limfocyty krwi obwodowej (PBL).<text:line-break/></text:span><text:span text:style-name="CharStyle20"><text:span text:style-name="T1">Biology of pulmonary lymphocytes - information referred to peripheral blood lymphocytes (PBL).</text:span></text:span></text:p></draw:text-box></draw:frame><draw:frame draw:style-name="fr1" draw:name="17" text:anchor-type="paragraph" svg:x="1.461cm" svg:y="1.983cm" svg:width="18.11cm" draw:z-index="17"><draw:text-box fo:min-height="8.213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5"><text:span text:style-name="CharStyle24">Cecha biologiczna limfocytów</text:span></text:p></table:table-cell><table:table-cell table:style-name="Tabela1.A1" office:value-type="string"><text:p text:style-name="P15"><text:span text:style-name="CharStyle24">Markery / szczegółowe wiadomości</text:span></text:p></table:table-cell><table:table-cell table:style-name="Tabela1.C1" office:value-type="string"><text:p text:style-name="P15"><text:span text:style-name="CharStyle24">Znamienna różnica w porównaniu z PBL</text:span></text:p></table:table-cell></table:table-row><table:table-row table:style-name="Tabela1.2"><table:table-cell table:style-name="Tabela1.A1" office:value-type="string"><text:p text:style-name="P15"><text:span text:style-name="CharStyle24">Markery komórek T</text:span></text:p></table:table-cell><table:table-cell table:style-name="Tabela1.A1" office:value-type="string"><text:p text:style-name="P15"><text:span text:style-name="CharStyle24">CD3, CD5</text:span></text:p></table:table-cell><table:table-cell table:style-name="Tabela1.C1" office:value-type="string"><text:p text:style-name="P52"><text:span text:style-name="CharStyle24"><text:span text:style-name="T6">Î</text:span></text:span></text:p></table:table-cell></table:table-row><table:table-row table:style-name="Tabela1.3"><table:table-cell table:style-name="Tabela1.A1" office:value-type="string"><text:p text:style-name="P15"><text:span text:style-name="CharStyle24">Markery komórek B i NK</text:span></text:p></table:table-cell><table:table-cell table:style-name="Tabela1.A1" office:value-type="string"><text:p text:style-name="P15"><text:span text:style-name="CharStyle24">CD16, CD19, CD20, CD21, CD56</text:span></text:p></table:table-cell><table:table-cell table:style-name="Tabela1.C1" office:value-type="string"><text:p text:style-name="P52"><text:span text:style-name="CharStyle24">!</text:span></text:p></table:table-cell></table:table-row><table:table-row table:style-name="Tabela1.4"><table:table-cell table:style-name="Tabela1.A4" office:value-type="string"><text:p text:style-name="P15"><text:span text:style-name="CharStyle24">Markery uczulonych komórek pamięci i komórek naiwnych</text:span></text:p></table:table-cell><table:table-cell table:style-name="Tabela1.A1" office:value-type="string"><text:p text:style-name="P31"><text:span text:style-name="CharStyle24">CD45RO, CD44,</text:span></text:p><text:p text:style-name="P15"><text:span text:style-name="CharStyle24">CD45RA, L-selektyna, homing receptor</text:span></text:p></table:table-cell><table:table-cell table:style-name="Tabela1.C1" office:value-type="string"><text:p text:style-name="P52"><text:span text:style-name="CharStyle24"><text:span text:style-name="T6">Î</text:span></text:span></text:p><text:p text:style-name="P52"><text:span text:style-name="CharStyle24">1</text:span></text:p></table:table-cell></table:table-row><table:table-row table:style-name="Tabela1.5"><table:table-cell table:style-name="Tabela1.A1" office:value-type="string"><text:p text:style-name="P15"><text:span text:style-name="CharStyle24">Cząsteczki adhezyjne</text:span></text:p></table:table-cell><table:table-cell table:style-name="Tabela1.A1" office:value-type="string"><text:p text:style-name="P15"><text:span text:style-name="CharStyle24">LFA-1, VLA-1, VLA-4, ICAM-1, CD2</text:span></text:p></table:table-cell><table:table-cell table:style-name="Tabela1.C1" office:value-type="string"><text:p text:style-name="P52"><text:span text:style-name="CharStyle24"><text:span text:style-name="T6">Î</text:span></text:span></text:p></table:table-cell></table:table-row><table:table-row table:style-name="Tabela1.6"><table:table-cell table:style-name="Tabela1.A6" office:value-type="string"><text:p text:style-name="P2"/></table:table-cell><table:table-cell table:style-name="Tabela1.A1" office:value-type="string"><text:p text:style-name="P15"><text:span text:style-name="CharStyle24">CD69</text:span></text:p></table:table-cell><table:table-cell table:style-name="Tabela1.C1" office:value-type="string"><text:p text:style-name="P52"><text:span text:style-name="CharStyle24"><text:span text:style-name="T6">Î</text:span></text:span></text:p></table:table-cell></table:table-row><table:table-row table:style-name="Tabela1.7"><table:table-cell table:style-name="Tabela1.A7" office:value-type="string"><text:p text:style-name="P15"><text:span text:style-name="CharStyle24">Markery aktywacji</text:span></text:p></table:table-cell><table:table-cell table:style-name="Tabela1.A7" office:value-type="string"><text:p text:style-name="P15"><text:span text:style-name="CharStyle24">CD25</text:span></text:p></table:table-cell><table:table-cell table:style-name="Tabela1.C7" office:value-type="string"><text:p text:style-name="P52"><text:span text:style-name="CharStyle24"><text:span text:style-name="T6">Î</text:span></text:span></text:p></table:table-cell></table:table-row><table:table-row table:style-name="Tabela1.8"><table:table-cell table:style-name="Tabela1.A7" office:value-type="string"><text:p text:style-name="P2"/></table:table-cell><table:table-cell table:style-name="Tabela1.A7" office:value-type="string"><text:p text:style-name="P15"><text:span text:style-name="CharStyle24">HLA-DR</text:span></text:p></table:table-cell><table:table-cell table:style-name="Tabela1.C7" office:value-type="string"><text:p text:style-name="P52"><text:span text:style-name="CharStyle24"><text:span text:style-name="T6">Î</text:span></text:span></text:p></table:table-cell></table:table-row><table:table-row table:style-name="Tabela1.9"><table:table-cell table:style-name="Tabela1.A1" office:value-type="string"><text:p text:style-name="P15"><text:span text:style-name="CharStyle24">Gęstość markerów powierzchownych uczestniczących</text:span></text:p></table:table-cell><table:table-cell table:style-name="Tabela1.A1" office:value-type="string"><text:p text:style-name="P15"><text:span text:style-name="CharStyle24">CD3</text:span></text:p></table:table-cell><table:table-cell table:style-name="Tabela1.C9" table:number-rows-spanned="2" office:value-type="string"><text:p text:style-name="P15"><text:span text:style-name="CharStyle24">L</text:span></text:p></table:table-cell></table:table-row><table:table-row table:style-name="Tabela1.7"><table:table-cell table:style-name="Tabela1.A7" office:value-type="string"><text:p text:style-name="P16"><text:span text:style-name="CharStyle24"><text:tab/>w</text:span></text:p></table:table-cell><table:table-cell table:style-name="Tabela1.A7" office:value-type="string"><text:p text:style-name="P17"><text:span text:style-name="CharStyle24">ozpoznawaniu Ag (MFI*) CD4</text:span></text:p></table:table-cell><table:covered-table-cell/></table:table-row><table:table-row table:style-name="Tabela1.3"><table:table-cell table:style-name="Tabela1.A1" office:value-type="string"><text:p text:style-name="P15"><text:span text:style-name="CharStyle24">Proliferacja po mitogenach nieswoistych</text:span></text:p></table:table-cell><table:table-cell table:style-name="Tabela1.A1" office:value-type="string"><text:p text:style-name="P15"><text:span text:style-name="CharStyle24">PHA, konkanawalina A</text:span></text:p></table:table-cell><table:table-cell table:style-name="Tabela1.C1" office:value-type="string"><text:p text:style-name="P15"><text:span text:style-name="CharStyle24">L</text:span></text:p></table:table-cell></table:table-row><table:table-row table:style-name="Tabela1.12"><table:table-cell table:style-name="Tabela1.A1" office:value-type="string"><text:p text:style-name="P15"><text:span text:style-name="CharStyle24">Odsetek komórek w fazie G2/S/M</text:span></text:p></table:table-cell><table:table-cell table:style-name="Tabela1.A1" office:value-type="string"><text:p text:style-name="P15"><text:span text:style-name="CharStyle24">nie dotyczy L-BAL</text:span></text:p></table:table-cell><table:table-cell table:style-name="Tabela1.C1" office:value-type="string"><text:p text:style-name="P52"><text:span text:style-name="CharStyle24"><text:span text:style-name="T6">Î</text:span></text:span></text:p></table:table-cell></table:table-row><table:table-row table:style-name="Tabela1.2"><table:table-cell table:style-name="Tabela1.A1" office:value-type="string"><text:p text:style-name="P15"><text:span text:style-name="CharStyle24">Proliferacja po bodźcach swoistych</text:span></text:p></table:table-cell><table:table-cell table:style-name="Tabela1.A1" office:value-type="string"><text:p text:style-name="P15"><text:span text:style-name="CharStyle24">antygen, przeciwciało anty-CD3</text:span></text:p></table:table-cell><table:table-cell table:style-name="Tabela1.C1" office:value-type="string"><text:p text:style-name="P52"><text:span text:style-name="CharStyle24"><text:span text:style-name="T6">Î</text:span></text:span></text:p></table:table-cell></table:table-row><table:table-row table:style-name="Tabela1.14"><table:table-cell table:style-name="Tabela1.A4" office:value-type="string"><text:p text:style-name="P15"><text:span text:style-name="CharStyle24">Sekrecja cylokin po aktywacji</text:span></text:p></table:table-cell><table:table-cell table:style-name="Tabela1.A1" office:value-type="string"><text:p text:style-name="P18"><text:span text:style-name="CharStyle24">IFNy, IL-2, TGFp w grupie kontrolnej inne cytokiny w zależności od stanu chorobowego</text:span></text:p></table:table-cell><table:table-cell table:style-name="Tabela1.C9" office:value-type="string"><text:p text:style-name="P52"><text:span text:style-name="CharStyle24"><text:span text:style-name="T6">Î</text:span></text:span></text:p></table:table-cell></table:table-row><table:table-row table:style-name="Tabela1.2"><table:table-cell table:style-name="Tabela1.A1" office:value-type="string"><text:p text:style-name="P15"><text:span text:style-name="CharStyle24">CD4/CD8 - niepalący</text:span></text:p></table:table-cell><table:table-cell table:style-name="Tabela1.A1" office:value-type="string"><text:p text:style-name="P15"><text:span text:style-name="CharStyle24">przewaga limfocytów Th</text:span></text:p></table:table-cell><table:table-cell table:style-name="Tabela1.C1" office:value-type="string"><text:p text:style-name="P52"><text:span text:style-name="CharStyle24"><text:span text:style-name="T6">Î</text:span></text:span></text:p></table:table-cell></table:table-row><table:table-row table:style-name="Tabela1.1"><table:table-cell table:style-name="Tabela1.A16" office:value-type="string"><text:p text:style-name="P15"><text:span text:style-name="CharStyle24">CD4/CD8 - palacze papierosów</text:span></text:p></table:table-cell><table:table-cell table:style-name="Tabela1.A16" office:value-type="string"><text:p text:style-name="P15"><text:span text:style-name="CharStyle24">przewaga limfocytów Tc</text:span></text:p></table:table-cell><table:table-cell table:style-name="Tabela1.C16" office:value-type="string"><text:p text:style-name="P15"><text:span text:style-name="CharStyle24">!</text:span></text:p></table:table-cell></table:table-row></table:table></draw:text-box></draw:frame><draw:frame draw:style-name="fr1" draw:name="18" text:anchor-type="paragraph" svg:x="1.411cm" svg:y="10.432cm" svg:width="15.291cm" svg:height="0.399cm" draw:z-index="18"><draw:text-box><text:p text:style-name="P23"><text:span text:style-name="CharStyle20"><text:span text:style-name="T1">MFI - mean fluorescence intensity; </text:span></text:span><text:span text:style-name="CharStyle20"><text:span text:style-name="T6">î </text:span></text:span><text:span text:style-name="CharStyle20"><text:span text:style-name="T1">(J-) </text:span></text:span><text:span text:style-name="CharStyle20">zmienna przyjmuje wartość wyższą (niższą) dla limfocytów płuc, aniżeli dla PBL [1,4,8,17,32,34,39,40,66].</text:span></text:p></draw:text-box></draw:frame><draw:frame draw:style-name="fr1" draw:name="19" text:anchor-type="paragraph" svg:x="1.351cm" svg:y="11.06cm" svg:width="18.297cm" svg:height="1.007cm" draw:z-index="19"><draw:text-box><text:p text:style-name="P4"><text:span text:style-name="CharStyle6">Tabela II</text:span></text:p><text:p text:style-name="P4"><text:span text:style-name="CharStyle6">Podstawowe wiadomości o limfocytach pęcherzykowych T.</text:span></text:p><text:p text:style-name="P26"><text:span text:style-name="CharStyle26">Basic information on alveolar </text:span><text:span text:style-name="CharStyle26"><text:span text:style-name="T2">T </text:span></text:span><text:span text:style-name="CharStyle26">cells.</text:span></text:p></draw:text-box></draw:frame><draw:frame draw:style-name="fr1" draw:name="20" text:anchor-type="paragraph" svg:x="1.445cm" svg:y="12.067cm" svg:width="18.143cm" draw:z-index="20"><draw:text-box fo:min-height="4.131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5"><text:span text:style-name="CharStyle24">Limfocyty</text:span></text:p><text:p text:style-name="P17"><text:span text:style-name="CharStyle24">^pęcherzykowe</text:span></text:p></table:table-cell><table:table-cell table:style-name="Tabela2.B1" office:value-type="string"><text:p text:style-name="P15"><text:span text:style-name="CharStyle24">CD4 (T pomocnicze)</text:span></text:p></table:table-cell><table:table-cell table:style-name="Tabela2.C1" office:value-type="string"><text:p text:style-name="P15"><text:span text:style-name="CharStyle24">CD8 (T cytotoksyczne)</text:span></text:p></table:table-cell></table:table-row><table:table-row table:style-name="Tabela2.2"><table:table-cell table:style-name="Tabela2.B1" office:value-type="string"><text:p text:style-name="P19"><text:span text:style-name="CharStyle24">Podstawowe dane</text:span></text:p></table:table-cell><table:table-cell table:style-name="Tabela2.A1" office:value-type="string"><text:p text:style-name="P32"><text:span text:style-name="CharStyle24">• uczulone kom</text:span></text:p><text:p text:style-name="P32"><text:span text:style-name="CharStyle24">• wybiórczo mobilizowE</text:span></text:p><text:p text:style-name="P32"><text:span text:style-name="CharStyle24">• zdolne do natychmiastowe</text:span></text:p></table:table-cell><table:table-cell table:style-name="Tabela2.C2" office:value-type="string"><text:p text:style-name="P20"><text:span text:style-name="CharStyle24">orki pamięci CD45RO+ ne do pęcherzyków płucnych reakcji po restymulacji antygenem</text:span></text:p></table:table-cell></table:table-row><table:table-row table:style-name="Tabela2.3"><table:table-cell table:style-name="Tabela2.A3" office:value-type="string"><text:p text:style-name="P15"><text:span text:style-name="CharStyle24">Czynności</text:span></text:p></table:table-cell><table:table-cell table:style-name="Tabela2.B3" office:value-type="string"><text:p text:style-name="P17"><text:span text:style-name="CharStyle24">• kooperacja z makrofagami pęcherzykowymi prezentującymi antygen</text:span></text:p><text:p text:style-name="P15"><text:span text:style-name="CharStyle24">• główne źródło IFNy i IL-2 (Th1)</text:span></text:p><text:p text:style-name="P15"><text:span text:style-name="CharStyle24">• aktywacja/mobilizacja eozynofilów w drogach oddechowych</text:span></text:p><text:p text:style-name="P15"><text:span text:style-name="CharStyle24">• aktywacja neutrofilów i makrofagów w drogach oddechowych</text:span></text:p><text:p text:style-name="P17"><text:span text:style-name="CharStyle24">• aktywacja syntezy przeciwciał (np. IgA) w tkance śródmiąższowej płuc</text:span></text:p><text:p text:style-name="P15"><text:span text:style-name="CharStyle24">• cytotoksycznośc (hH1?)</text:span></text:p></table:table-cell><table:table-cell table:style-name="Tabela2.C3" office:value-type="string"><text:list xml:id="list2915218965" text:style-name="L9"><text:list-item><text:p text:style-name="P77"><text:span text:style-name="CharStyle24"><text:tab/>cytotoksyczność (w tym główna miejscowa odpowiedź przeciwwirusowa)</text:span></text:p></text:list-item></text:list><text:list xml:id="list913227087" text:style-name="L10"><text:list-item><text:p text:style-name="P78"><text:span text:style-name="CharStyle24"><text:tab/>mobilizacja/aktywacja neutrofilów i makrofagów w drogach oddechowych</text:span></text:p></text:list-item></text:list><text:p text:style-name="P15"><text:span text:style-name="CharStyle24">• kooperacja z makrofagami pęcherzykowymi prezentującymi antygen?</text:span></text:p><text:p text:style-name="P15"><text:span text:style-name="CharStyle24">• mobilizacja limfocytów CD4+ w dolnych drogach oddechowych</text:span></text:p><text:p text:style-name="P15"><text:span text:style-name="CharStyle24">• źródło IFNy (czynność typu Th1)</text:span></text:p></table:table-cell></table:table-row></table:table></draw:text-box></draw:frame><draw:frame draw:style-name="fr1" draw:name="21" text:anchor-type="paragraph" svg:x="1.351cm" svg:y="16.817cm" svg:width="5.86cm" svg:height="10.753cm" draw:z-index="21"><draw:text-box><text:p text:style-name="P10"><text:span text:style-name="CharStyle6">logicznej - przeciwnie niż w węzłach chłon­nych (odpowiedź pierwotna). I tak, swoiste antygenowo, ale nieuczulone </text:span><text:span text:style-name="CharStyle11">(„naive")</text:span><text:span text:style-name="CharStyle6"><text:span text:style-name="T1"> </text:span></text:span><text:span text:style-name="CharStyle6">lim­focyty stykają się ze swoistymi antygenami W węzłach obwodowych, uczulają się, pod­legają konwersji fenotypowej (CD45RA+RO- CD45RA-RO+) i proliferują, na ich po­wierzchni pojawia się bogaty repertuar czą­steczek adhezyjnych umożliwiających migra­cję na zewnątrz naczyń krwionośnych i przej­ście do miąższu płuc. Tam podlegają resty- mulacji swoistym antygenem [28,31,53].</text:span></text:p><text:p text:style-name="P38"><text:span text:style-name="CharStyle6">Komórkami prezentującymi limfocytom antygeny w węzłach chłonnych są głównie komórki dendrytyczne, pochodzące z dol­nych dróg oddechowych. W przestrzeni śródmiąższowej płuc, zwłaszcza w stanach chorobowych, czynność tę podejmują w mechanizmie odpowiedzi wtórnej także makrofagi płucne i limfocyty B [28].</text:span></text:p><text:p text:style-name="P39"><text:span text:style-name="CharStyle6">Powyższe wiadomości zdają się doty­czyć zarówno komórek CD4, jak CD8 (od­powiednio CD4+45RO- oraz CD8+45RO-) [1,4,8,20].</text:span></text:p><text:h text:style-name="P72" text:outline-level="2"><text:bookmark-start text:name="bookmark13"/><text:bookmark-start text:name="bookmark12"/><text:span text:style-name="CharStyle16">Subpopulacje limfocytów T w materiale BAL</text:span><text:bookmark-end text:name="bookmark13"/><text:bookmark-end text:name="bookmark12"/></text:h><text:p text:style-name="P38"><text:span text:style-name="CharStyle6">Jak już wzmiankowano poprzednio, brak wyraźnych różnic w proporcjach komórek T, NK i B w materiale BAL pomiędzy osobami</text:span></text:p></draw:text-box></draw:frame><draw:frame draw:style-name="fr1" draw:name="22" text:anchor-type="paragraph" svg:x="7.557cm" svg:y="16.902cm" svg:width="5.851cm" svg:height="10.686cm" draw:z-index="22"><draw:text-box><text:p text:style-name="P10"><text:span text:style-name="CharStyle6">grupy kontrolnej i chorymi na poszczególne jednostki chorobowe grupy ILD. Istotne róż­nice dotyczą za to:</text:span></text:p><text:list xml:id="list2673544464" text:style-name="L11"><text:list-item><text:p text:style-name="P95"><text:span text:style-name="CharStyle6"><text:tab/>wartości stosunku CD4/CD8 - przy wspomnianej wyżej dominacji limfocytów T [34],</text:span></text:p></text:list-item><text:list-item><text:p text:style-name="P96"><text:span text:style-name="CharStyle6"><text:tab/>odsetka limfocytów dodatnich z mar­kerami aktywacji [13].</text:span></text:p></text:list-item></text:list><text:p text:style-name="P47"><text:span text:style-name="CharStyle6">Limfocyty pęcherzykowe T są to więc alternatywnie komórki CD4+ lub CD8+, od­powiednio: komórki T pomocnicze (T </text:span><text:span text:style-name="CharStyle11"><text:span text:style-name="T2">helper, </text:span></text:span><text:span text:style-name="CharStyle6">Th) i T cytotoksyczne (Tc). Obie subpopula­cje działają miejscowo jako aktywatory, efek- tory lub/i modulatory procesów odpornościo­wych, prawdopodobnie są też niezbędne do rozwoju włóknienia miąższu płuc w mode­lach doświadczalnych. Szczegóły przedsta­wia tabela II.</text:span></text:p><text:h text:style-name="P73" text:outline-level="2"><text:bookmark-start text:name="bookmark15"/><text:bookmark-start text:name="bookmark14"/><text:span text:style-name="CharStyle16">Limfocyty cytotoksyczne w materiale BAL</text:span><text:bookmark-end text:name="bookmark15"/><text:bookmark-end text:name="bookmark14"/></text:h><text:p text:style-name="P40"><text:span text:style-name="CharStyle6">L-BAL CD8+, inaczej niż na krwi obwo­dowej, są zdominowane przez komórki o fenotypie CD8+CD11b - odpowiadającym limfocytom o </text:span><text:span text:style-name="CharStyle17">czynnościach cvtotoksvcznych </text:span><text:span text:style-name="CharStyle6">(Tc) lub ich prekursorom. Jest to charakte­rystyczna cecha materiału BAL, niezależna od obecności lub/i rodzaju zaburzeń prze­strzeni śródmiąższowej płuc. Występuje np. w sarkoidozie, AIDS, IPF, reakcjach pole­</text:span></text:p></draw:text-box></draw:frame><draw:frame draw:style-name="fr1" draw:name="23" text:anchor-type="paragraph" svg:x="13.78cm" svg:y="16.418cm" svg:width="5.867cm" svg:height="0.321cm" draw:z-index="23"><draw:text-box><text:p text:style-name="P23"><text:span text:style-name="CharStyle20">[wg 1,4,8,17,30,34,56,60,62]</text:span></text:p></draw:text-box></draw:frame><draw:frame draw:style-name="fr1" draw:name="24" text:anchor-type="paragraph" svg:x="13.78cm" svg:y="16.917cm" svg:width="5.867cm" svg:height="10.634cm" draw:z-index="24"><draw:text-box><text:p text:style-name="P10"><text:span text:style-name="CharStyle6">kowych, zakażeniach wirusowych, pylicy krzemowej i azbestowej oraz astmie oskrze­lowej i u osób zdrowych [13,34-36,42,57,65]. Natomiast brak jest jednoznacznych dowo­dów na supresorowy (Ts) charakter limfo­cytów pęcherzykowych CD8.0 cytotoksycz- nym charakterze L-BAL CD8+ świadczą zgodnie następujące obserwacje:</text:span></text:p><text:list xml:id="list3190925032" text:style-name="L12"><text:list-item><text:p text:style-name="P85"><text:span text:style-name="CharStyle6"><text:tab/>badania czynnościowe i fenotypowe limfocytów pęcherzykowych CD8;</text:span></text:p></text:list-item><text:list-item><text:p text:style-name="P85"><text:span text:style-name="CharStyle6"><text:tab/>fakt, że komórki CD8 tak, jak i limfo­cyty CD4, dysponują fenotypem powierzch­niowym „uczulonych komórek pamięci” - wielu badaczy używa tego samego panelu przeciwciał do definiowania komórek cyto- toksycznych i komórek pamięci CD8;</text:span></text:p></text:list-item><text:list-item><text:p text:style-name="P86"><text:span text:style-name="CharStyle6"><text:tab/>badania limfocytów płuc w modelo­</text:span></text:p></text:list-item></text:list><text:p text:style-name="P11"><text:span text:style-name="CharStyle6">wym zapaleniu limfocytowym pęcherzyków z komórek CD8, jakim jest EAA [51];<text:tab/>’</text:span></text:p><text:list xml:id="list131441960691407" text:continue-numbering="true" text:style-name="L12"><text:list-item><text:p text:style-name="P85"><text:span text:style-name="CharStyle6"><text:tab/>doświadczenia z wybiórczą deple- cją płucnych limfocytów CD8, w których nie stwierdzono przedłużenia się odczynu za­palnego w płucach, co miałoby miejsce, gdy­by subpopulacja CD8 pełniła czynności su- presorowe [16,19].</text:span></text:p></text:list-item><text:list-item><text:p text:style-name="P87"><text:span text:style-name="CharStyle6"><text:tab/>aktualne poglądy immunologii, zgod­nie z którymi część badaczy rezygnuje z terminu „T </text:span><text:span text:style-name="CharStyle11"><text:span text:style-name="T2">supresor"</text:span></text:span><text:span text:style-name="CharStyle6"> w ujęciu klasycznym, tj. jako swoistego antygenowo </text:span><text:span text:style-name="CharStyle11"><text:span text:style-name="T2">alter-ego</text:span></text:span><text:span text:style-name="CharStyle6"> lim- focyta Th [53];</text:span></text:p></text:list-item></text:list></draw:text-box></draw:frame><draw:frame draw:style-name="fr1" draw:name="25" text:anchor-type="paragraph" svg:x="1.351cm" svg:y="28.136cm" draw:z-index="25"><draw:text-box fo:min-height="0.423cm" fo:min-width="3.955cm"><text:p text:style-name="P14"><text:span text:style-name="CharStyle14">Przegląd Lekarski 2000 /57/9</text:span></text:p></draw:text-box></draw:frame><draw:frame draw:style-name="fr1" draw:name="26" text:anchor-type="paragraph" svg:x="19.071cm" svg:y="28.196cm" draw:z-index="26"><draw:text-box fo:min-height="0.347cm" fo:min-width="0.517cm"><text:p text:style-name="P14"><text:span text:style-name="CharStyle14">495</text:span></text:p></draw:text-box></draw:frame></text:p>
      </text:section>
      <text:section text:style-name="Sect1" text:name="Section3">
        <text:p text:style-name="P64"/>
        <text:p text:style-name="P3"><draw:frame draw:style-name="fr1" draw:name="27" text:anchor-type="paragraph" svg:x="1.432cm" svg:y="0.947cm" svg:width="8.364cm" svg:height="1.067cm" draw:z-index="27"><draw:text-box><text:p text:style-name="P53"><text:span text:style-name="CharStyle21">Tabela III</text:span></text:p><text:p text:style-name="P53"><text:span text:style-name="CharStyle21">Subpopulacje limfocytów BAL - wartości prawidłowe wg badań własnych.</text:span></text:p><text:p text:style-name="P53"><text:span text:style-name="CharStyle20">BAL </text:span><text:span text:style-name="CharStyle20"><text:span text:style-name="T6">lymphocyte subsets </text:span></text:span><text:span text:style-name="CharStyle20">- </text:span><text:span text:style-name="CharStyle20"><text:span text:style-name="T6">normal values</text:span></text:span></text:p></draw:text-box></draw:frame><draw:frame draw:style-name="fr1" draw:name="28" text:anchor-type="paragraph" svg:x="1.499cm" svg:y="2.006cm" svg:width="11.853cm" draw:z-index="28"><draw:text-box fo:min-height="7.535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15"><text:span text:style-name="CharStyle24">Parametr</text:span></text:p></table:table-cell><table:table-cell table:style-name="Tabela3.B1" office:value-type="string"><text:p text:style-name="P21"><text:span text:style-name="CharStyle24">Niepalący Zakres %</text:span></text:p></table:table-cell><table:table-cell table:style-name="Tabela3.C1" office:value-type="string"><text:p text:style-name="P18"><text:span text:style-name="CharStyle24">Palacze Zakres %</text:span></text:p></table:table-cell></table:table-row><table:table-row table:style-name="Tabela3.2"><table:table-cell table:style-name="Tabela3.A1" office:value-type="string"><text:p text:style-name="P15"><text:span text:style-name="CharStyle24">Limfocyty T - CD3+</text:span></text:p></table:table-cell><table:table-cell table:style-name="Tabela3.B2" office:value-type="string"><text:p text:style-name="P21"><text:span text:style-name="CharStyle24">76-95</text:span></text:p><text:p text:style-name="P21"><text:span text:style-name="CharStyle24">więcej, niż we krwi obowodowej tych samych osób</text:span></text:p></table:table-cell><table:table-cell table:style-name="Tabela3.C2" office:value-type="string"><text:p text:style-name="P21"><text:span text:style-name="CharStyle24">67-94</text:span></text:p><text:p text:style-name="P21"><text:span text:style-name="CharStyle24">więcej, niż we krwi obwodowej tych samych osób</text:span></text:p></table:table-cell></table:table-row><table:table-row table:style-name="Tabela3.2"><table:table-cell table:style-name="Tabela3.A1" office:value-type="string"><text:p text:style-name="P15"><text:span text:style-name="CharStyle24">Limfocyty B - CD19+</text:span></text:p></table:table-cell><table:table-cell table:style-name="Tabela3.B3" office:value-type="string"><text:p text:style-name="P21"><text:span text:style-name="CharStyle24">0-6</text:span></text:p><text:p text:style-name="P21"><text:span text:style-name="CharStyle24">mniej, niż we krwi obwodowej tych samych osób</text:span></text:p></table:table-cell><table:table-cell table:style-name="Tabela3.C3" office:value-type="string"><text:p text:style-name="P19"><text:span text:style-name="CharStyle24">0-9</text:span></text:p><text:p text:style-name="P19"><text:span text:style-name="CharStyle24">mniej, niż we krwi obwodowej tych samych osób</text:span></text:p></table:table-cell></table:table-row><table:table-row table:style-name="Tabela3.4"><table:table-cell table:style-name="Tabela3.A1" office:value-type="string"><text:p text:style-name="P15"><text:span text:style-name="CharStyle24">Limfocyty NK</text:span></text:p><text:p text:style-name="P15"><text:span text:style-name="CharStyle24">CD3- (CD16+56)+</text:span></text:p></table:table-cell><table:table-cell table:style-name="Tabela3.B4" office:value-type="string"><text:p text:style-name="P21"><text:span text:style-name="CharStyle24">0-6 mniej, niż we krwi obwodowej tych samych osób</text:span></text:p></table:table-cell><table:table-cell table:style-name="Tabela3.C4" office:value-type="string"><text:p text:style-name="P21"><text:span text:style-name="CharStyle24">0-7</text:span></text:p><text:p text:style-name="P21"><text:span text:style-name="CharStyle24">mniej, niż we krwi obwodowej tych samych osób</text:span></text:p></table:table-cell></table:table-row><table:table-row table:style-name="Tabela3.5"><table:table-cell table:style-name="Tabela3.A5" office:value-type="string"><text:p text:style-name="P21"><text:span text:style-name="CharStyle24">Limfocyty Th (pomocnicze) CD4+</text:span></text:p></table:table-cell><table:table-cell table:style-name="Tabela3.A1" office:value-type="string"><text:p text:style-name="P15"><text:span text:style-name="CharStyle24">31 -71</text:span></text:p></table:table-cell><table:table-cell table:style-name="Tabela3.C5" office:value-type="string"><text:p text:style-name="P15"><text:span text:style-name="CharStyle24">23-57</text:span></text:p></table:table-cell></table:table-row><table:table-row table:style-name="Tabela3.6"><table:table-cell table:style-name="Tabela3.A6" office:value-type="string"><text:p text:style-name="P21"><text:span text:style-name="CharStyle24">Limfocyty Tc/ (cytotoksyczne)</text:span></text:p><text:p text:style-name="P21"><text:span text:style-name="CharStyle24">CD8+</text:span></text:p></table:table-cell><table:table-cell table:style-name="Tabela3.A1" office:value-type="string"><text:p text:style-name="P54"><text:span text:style-name="CharStyle24">19-35</text:span></text:p></table:table-cell><table:table-cell table:style-name="Tabela3.C5" office:value-type="string"><text:p text:style-name="P15"><text:span text:style-name="CharStyle24">37-60</text:span></text:p></table:table-cell></table:table-row><table:table-row table:style-name="Tabela3.5"><table:table-cell table:style-name="Tabela3.A7" office:value-type="string"><text:p text:style-name="P31"><text:span text:style-name="CharStyle24">Stosunek Th/Tc</text:span></text:p><text:p text:style-name="P15"><text:span text:style-name="CharStyle24">CD4/CD8</text:span></text:p></table:table-cell><table:table-cell table:style-name="Tabela3.A1" office:value-type="string"><text:p text:style-name="P15"><text:span text:style-name="CharStyle24">0,8-3,6</text:span></text:p></table:table-cell><table:table-cell table:style-name="Tabela3.C5" office:value-type="string"><text:p text:style-name="P15"><text:span text:style-name="CharStyle24">0,5-1,6</text:span></text:p></table:table-cell></table:table-row><table:table-row table:style-name="Tabela3.8"><table:table-cell table:style-name="Tabela3.A8" office:value-type="string"><text:p text:style-name="P15"><text:span text:style-name="CharStyle24">Aktywowane limfocyty T</text:span></text:p><text:p text:style-name="P15"><text:span text:style-name="CharStyle24">CD3+HLA-DR+</text:span></text:p></table:table-cell><table:table-cell table:style-name="Tabela3.B8" office:value-type="string"><text:p text:style-name="P15"><text:span text:style-name="CharStyle24">6-36</text:span></text:p></table:table-cell><table:table-cell table:style-name="Tabela3.C8" office:value-type="string"><text:p text:style-name="P15"><text:span text:style-name="CharStyle24">4-36</text:span></text:p></table:table-cell></table:table-row></table:table></draw:text-box></draw:frame><draw:frame draw:style-name="fr1" draw:name="29" text:anchor-type="paragraph" svg:x="1.517cm" svg:y="9.574cm" draw:z-index="29"><draw:text-box fo:min-height="0.363cm" fo:min-width="0.737cm"><text:p text:style-name="P23"><text:span text:style-name="CharStyle20"><text:span text:style-name="T6">13,34]</text:span></text:span></text:p></draw:text-box></draw:frame><draw:frame draw:style-name="fr1" draw:name="30" text:anchor-type="paragraph" svg:x="1.432cm" svg:y="10.252cm" svg:width="8.094cm" svg:height="1.083cm" draw:z-index="30"><draw:text-box><text:p text:style-name="P55"><text:span text:style-name="CharStyle21">Tabela IV</text:span></text:p><text:p text:style-name="P56"><text:span text:style-name="CharStyle21">Znaczenie diagnostyczne wartości stosunku CD4/CD8 w materiale BAL.<text:line-break/></text:span><text:span text:style-name="CharStyle20"><text:span text:style-name="T1">Diagnostic usefulness of </text:span></text:span><text:span text:style-name="CharStyle20">CD4/CD8 </text:span><text:span text:style-name="CharStyle20"><text:span text:style-name="T1">ratio in BAL material.</text:span></text:span></text:p></draw:text-box></draw:frame><draw:frame draw:style-name="fr1" draw:name="31" text:anchor-type="paragraph" svg:x="1.508cm" svg:y="11.243cm" svg:width="11.853cm" draw:z-index="31"><draw:text-box fo:min-height="4.149cm"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office:value-type="string"><text:p text:style-name="P2"/></table:table-cell><table:table-cell table:style-name="Tabela4.B1" office:value-type="string"><text:p text:style-name="P15"><text:span text:style-name="CharStyle24">Wartość podwyższona</text:span></text:p></table:table-cell><table:table-cell table:style-name="Tabela4.C1" office:value-type="string"><text:p text:style-name="P15"><text:span text:style-name="CharStyle24">Wartość obniżona*</text:span></text:p></table:table-cell></table:table-row><table:table-row table:style-name="Tabela4.2"><table:table-cell table:style-name="Tabela4.A2" office:value-type="string"><text:p text:style-name="P15"><text:span text:style-name="CharStyle24">Często</text:span></text:p></table:table-cell><table:table-cell table:style-name="Tabela4.A2" office:value-type="string"><text:p text:style-name="P21"><text:span text:style-name="CharStyle24">Sarkoidoza Beryloza</text:span></text:p></table:table-cell><table:table-cell table:style-name="Tabela4.C2" office:value-type="string"><text:p text:style-name="P18"><text:span text:style-name="CharStyle24">• EAA</text:span></text:p><text:p text:style-name="P18"><text:span text:style-name="CharStyle24">• Infekcje wirusowe</text:span></text:p><text:p text:style-name="P18"><text:span text:style-name="CharStyle24">• Przeszczepy płuc (zwłaszcza ostre odrzucanie przeszczepu) •AIDS</text:span></text:p></table:table-cell></table:table-row><table:table-row table:style-name="Tabela4.3"><table:table-cell table:style-name="Tabela4.A3" office:value-type="string"><text:p text:style-name="P15"><text:span text:style-name="CharStyle24">Rzadko</text:span></text:p></table:table-cell><table:table-cell table:style-name="Tabela4.A3" office:value-type="string"><text:p text:style-name="P22"><text:span text:style-name="CharStyle24">Choroby układowe Azbestoza Gruźlica</text:span></text:p><text:p text:style-name="P22"><text:span text:style-name="CharStyle24">Infekcje bakteryjne Eozynofilowe zapalenie płuc</text:span></text:p></table:table-cell><table:table-cell table:style-name="Tabela4.C3" office:value-type="string"><text:list xml:id="list2304751311" text:style-name="L13"><text:list-item><text:p text:style-name="P79"><text:span text:style-name="CharStyle24"><text:tab/>Choroby układowe</text:span></text:p></text:list-item><text:list-item><text:p text:style-name="P79"><text:span text:style-name="CharStyle24"><text:tab/>Pylica krzemowa</text:span></text:p></text:list-item></text:list><text:p text:style-name="P21"><text:span text:style-name="CharStyle24">• IPF</text:span></text:p><text:p text:style-name="P21"><text:span text:style-name="CharStyle24">■ Reakcje polekowe</text:span></text:p><text:p text:style-name="P21"><text:span text:style-name="CharStyle24">* Zaawansowane wlóknienie w różnych chorobach śródmiąższowych płuc</text:span></text:p></table:table-cell></table:table-row></table:table></draw:text-box></draw:frame><draw:frame draw:style-name="fr1" draw:name="32" text:anchor-type="paragraph" svg:x="1.439cm" svg:y="15.452cm" svg:width="11.98cm" svg:height="1.448cm" draw:z-index="32"><draw:text-box><text:p text:style-name="P24"><text:span text:style-name="CharStyle20">Uwagi:</text:span></text:p><text:p text:style-name="P24"><text:span text:style-name="CharStyle20">•palenie papierosów powoduje odpowiednie obniżenie wartości we wszystkich grupach chorych oraz u zdrowych ochotników</text:span></text:p><text:p text:style-name="P25"><text:span text:style-name="CharStyle20">[wg pozycji piśmiennictwa: 1, 5,12-15,22,27,34-36,42,48,60]</text:span></text:p></draw:text-box></draw:frame><draw:frame draw:style-name="fr1" draw:name="33" text:anchor-type="paragraph" svg:x="1.39cm" svg:y="17.484cm" svg:width="5.86cm" svg:height="9.982cm" draw:z-index="33"><draw:text-box><text:list xml:id="list131443076949112" text:continue-list="list131441960691407" text:style-name="L12"><text:list-item><text:p text:style-name="P97"><text:span text:style-name="CharStyle6"><text:tab/>istnienie w płucach wydajnych me­chanizmów immunoregulacyjnych, wystar­czających do adekwatnego hamowania nad­miernej odczynowości tkanki płucnej </text:span><text:span text:style-name="CharStyle11">(vide: </text:span><text:span text:style-name="CharStyle6">niżej).</text:span></text:p></text:list-item></text:list><text:p text:style-name="P40"><text:span text:style-name="CharStyle6">Czynność cytotoksyczną limfocytów BAL można zablokować przeciwciałami anty-CD3, nie wykazano zaś funkcji cyto- toksycznych, które można by odnieść do ko­mórek NK. Przypuszcza się, że także miejscowa aktywność typu LAK jest zwią­zana z limfocytami cytotoksycznyml T [1,4,57].</text:span></text:p><text:p text:style-name="P40"><text:span text:style-name="CharStyle6">Rola Tc w chorobach śródmiąższowych płuc Jest niejednoznaczna. I tak, wskutek stymulacji antygenowej, dochodzi prawdo­podobnie do podjęcia przez nie czynności efektorowych, tj. cytotoksycznoścl wymie­rzonej przeciw komórkom docelowym [24, 34,53]. Może mleć to kluczowe znaczenie w patologii śródmiąższowej tkanki płuc, zwłaszcza w przypadkach ILD, w których dochodzi do włóknlenla śródmiąższowego </text:span><text:span text:style-name="CharStyle11">(vide;</text:span><text:span text:style-name="CharStyle6"><text:span text:style-name="T1"> </text:span></text:span><text:span text:style-name="CharStyle6">p.13). Z drugiej strony komórki Tc mogą miejscowo ograniczać odczyn zapal­ny, np. w sarkoidozie działają poprzez Ugan­dy dla CD95, uruchamiając apoptozę komó­rek docelowych [2].</text:span></text:p></draw:text-box></draw:frame><draw:frame draw:style-name="fr1" draw:name="34" text:anchor-type="paragraph" svg:x="7.613cm" svg:y="17.484cm" svg:width="5.842cm" svg:height="9.999cm" draw:z-index="34"><draw:text-box><text:h text:style-name="P74" text:outline-level="2"><text:bookmark-start text:name="bookmark17"/><text:bookmark-start text:name="bookmark16"/><text:span text:style-name="CharStyle16">Proliferacja i apoptoza limfocytów pęcherzykowych</text:span><text:bookmark-end text:name="bookmark17"/><text:bookmark-end text:name="bookmark16"/></text:h><text:p text:style-name="P38"><text:span text:style-name="CharStyle6">Makrofagi i limfocyty pęcherzykowe są z reguły komórkami końcowymi i nieprolife- rującymi [12]. Zjawisko to może wynikać z miejscowego, regulacyjnego działania sur- faktantu lub makrofagów pęcherzykowych i ma znaczenie w hamowaniu propagacji od­czynu zapalnego nieadekwatnego do zagro­żenia [9,32,45].</text:span></text:p><text:p text:style-name="P39"><text:span text:style-name="CharStyle6">Mimo, że pewne własności limfocytów (Jak powszechna obecność powierzchniowej cząsteczki Fas, tj. CD95) sugerują ich dużą podatność na apoptozę, to proces ten, Jak długo pozostająone w swym fizjologicznym środowisku, czyli na powierzchni pęcherzy­ków płucnych, wydaje się w tych komórkach zachodzić w bardzo ograniczonym zakresie [26]. Być może wląże się to z obserwacją, że limfocyty T recyrkulują z pęcherzyków płuc do obwodowych węzłów chłonnych [44].</text:span></text:p><text:p text:style-name="P57"><text:span text:style-name="CharStyle12">Niektóre mechanizmy Immunoregulacyjne w odczynach zapalnych śródmiąższowej tkanki płucnej ze azczególnym uwzględnieniem roli limfocytów</text:span></text:p><text:p text:style-name="P58"><text:span text:style-name="CharStyle6">1) Aktywacja I proliferacja płucnych lim­</text:span></text:p></draw:text-box></draw:frame><draw:frame draw:style-name="fr1" draw:name="35" text:anchor-type="paragraph" svg:x="13.776cm" svg:y="0.889cm" svg:width="5.86cm" svg:height="26.628cm" draw:z-index="35"><draw:text-box><text:p text:style-name="P12"><text:span text:style-name="CharStyle6">focytów T oraz cytotoksyczną czynność lirti- focytów typu LAK jest hamowana przez kon­takt błonowy tych komórek z makrofagarn</text:span><text:span text:style-name="CharStyle6"><text:span text:style-name="T3">1 </text:span></text:span><text:span text:style-name="CharStyle6">pęcherzykowymi (AM) [28,67]. Działanie przeciwzapalne wykazują też mediatory makrofagów płucnych, np. IL-1 i TGFp, j</text:span><text:span text:style-name="CharStyle6"><text:span text:style-name="T3">3</text:span></text:span><text:span text:style-name="CharStyle6">^ w sarkoidozie oraz PGE</text:span><text:span text:style-name="CharStyle6"><text:span text:style-name="T7">2</text:span></text:span><text:span text:style-name="CharStyle6">, jak w IPF [21.68]- PGE</text:span><text:span text:style-name="CharStyle6"><text:span text:style-name="T7">2</text:span></text:span><text:span text:style-name="CharStyle6"> i TGFp ograniczają miejscowe dzia­łanie produkowanej przez limfocyty interleu- kiny-2 oraz wpływają hamująco na ich czyn­ności [37,39]. Komórki układu AM hamuje też miejscową produkcję przeciwciał dzia­łając na limfocyty B [64].</text:span></text:p><text:list xml:id="list131443537543493" text:continue-list="list2673544464" text:style-name="L11"><text:list-item><text:p text:style-name="P101"><text:span text:style-name="CharStyle6"><text:tab/>Niektórzy badacze przypisują waż­ną rolę supresorową określonym subpopu- lacjomi AM, np. komórkom o fenotyp</text:span><text:span text:style-name="CharStyle6"><text:span text:style-name="T3">ie </text:span></text:span><text:span text:style-name="CharStyle6">RFD1+RFD7+. Ich znaczenie wykazano np- w sarkoidozie [49].</text:span></text:p></text:list-item><text:list-item><text:p text:style-name="P101"><text:span text:style-name="CharStyle6"><text:tab/>Niektóre cytokiny limfocytów hamu­ją syntezę mediatorów prozapalnych wy­dzielanych przez makrofagi pęcherzykowe, np. produkowana przez L-BAL interleukina- 4 zmniejsza sekrecję TNFa [58].</text:span></text:p></text:list-item><text:list-item><text:p text:style-name="P103"><text:span text:style-name="CharStyle6"><text:tab/>Kluczową rolę w hamowaniu miej­</text:span></text:p></text:list-item></text:list><text:p text:style-name="P13"><text:span text:style-name="CharStyle6">scowej reakcji zapalnej pełni wzajemny an­tagonizm (i hamowanie czynności) pomi?" dzy limfocytami Th1 i Th2. Dane te są zna­ne i nie będą tu szczegółowo omawiane [1,53].<text:tab/>M</text:span></text:p><text:list xml:id="list131442469051781" text:continue-numbering="true" text:style-name="L11"><text:list-item><text:p text:style-name="P107"><text:span text:style-name="CharStyle6"><text:tab/>Opisany wyżej wpływ hamujący AM, zależny od kontaktu </text:span><text:span text:style-name="CharStyle11"><text:span text:style-name="T2">„cell-to-cell" z</text:span></text:span><text:span text:style-name="CharStyle6"> limfocy­tami T, można zastąpić białkami superna- tantu (np. białkiem SF-A). Możliwe, że u chorych z ILD poziom SF-A jest niższy lub białko to wykazuje upośledzoną adsorbcję do powierzchni makrofagów [61].</text:span></text:p></text:list-item></text:list><text:p text:style-name="P49"><text:span text:style-name="CharStyle12">Stosunek CD4/CD8 limfocytów BAL - interpretacja i potencjalne znaczenie kliniczne</text:span></text:p><text:p text:style-name="P41"><text:span text:style-name="CharStyle6">Do wartości stosunku CD4/CD8 limfo­cytów BAL przywiązywano duże znaczenie kliniczne traktując jego wartość jako wy­znacznik czy to przewagi komórek T pomoc­niczych, czy T supresorowych. Wysoka war­tość stosunku ma świadczyć o pobudzeniu, a niska o hamowaniu miejscowego odczy­nu zapalnego zapośredniczonego przez lim­focyty.</text:span></text:p><text:p text:style-name="P41"><text:span text:style-name="CharStyle6">W świetle zamieszczonych powyżej uwag taka interpretacja wartości stosunku CD4/CD8 wydaje się uproszczona. Wysoki stosunek CD4/CD8 świadczy o przewadze w odczynie miejscowym limfocytów Th, ni­ski raczej o przewadze limfocytów Tc.</text:span></text:p><text:p text:style-name="P41"><text:span text:style-name="CharStyle6">Zmiany wartości stosunku CD4/CD8 W różnych stanach chorobowych przedstawio­no w tabeli III.</text:span></text:p><text:p text:style-name="P41"><text:span text:style-name="CharStyle6">Należy pamiętać, że:</text:span></text:p><text:list xml:id="list1123439389" text:style-name="L14"><text:list-item><text:p text:style-name="P102"><text:span text:style-name="CharStyle6"><text:tab/>W każdej z rozpatrywanych grup osób badanych - zdrowych i chorych - war­tość stosunku Jest znamiennie niższa u pa­laczy, aniżeli u niepalących [48,59].</text:span></text:p></text:list-item><text:list-item><text:p text:style-name="P102"><text:span text:style-name="CharStyle6"><text:tab/>We wszystkich badanych grupach występuje duży rozrzut wartości stosunku CD4/CD8 [34,41] - nieparametryczny roz­kład zmiennych Jest typowy dla materiału BAL. Pojedynczy wynik należy więc trakto­wać ostrożnie I w połączeniu z takimi dany­mi, Jak całkowita liczba komórek napływo­wych BAL I odsetek limfocytów [12,13].</text:span></text:p></text:list-item><text:list-item><text:p text:style-name="P102"><text:span text:style-name="CharStyle6"><text:tab/>Istnieją przesłanki, by sądzić, że w chorobach grupy ILD, zagrożonych włóknle- nlem (np. w reumatoidalnym zapaleniu et</text:span><text:span text:style-name="CharStyle6"><text:span text:style-name="T3">0</text:span></text:span><text:span text:style-name="CharStyle6">' wów, twardzinie układowej, w IPF I w pylicy</text:span></text:p></text:list-item></text:list></draw:text-box></draw:frame><draw:frame draw:style-name="fr1" draw:name="36" text:anchor-type="paragraph" svg:x="1.372cm" svg:y="28.176cm" draw:z-index="36"><draw:text-box fo:min-height="0.347cm" fo:min-width="0.508cm"><text:p text:style-name="P14"><text:span text:style-name="CharStyle14">496</text:span></text:p></draw:text-box></draw:frame><draw:frame draw:style-name="fr1" draw:name="37" text:anchor-type="paragraph" svg:x="8.518cm" svg:y="28.21cm" draw:z-index="37"><draw:text-box fo:min-height="0.372cm" fo:min-width="3.937cm"><text:p text:style-name="P14"><text:span text:style-name="CharStyle14">Przegląd Lekarski 2000 /57/9</text:span></text:p></draw:text-box></draw:frame><draw:frame draw:style-name="fr1" draw:name="38" text:anchor-type="paragraph" svg:x="18.127cm" svg:y="28.083cm" draw:z-index="38"><draw:text-box fo:min-height="0.483cm" fo:min-width="1.482cm"><text:p text:style-name="P14"><text:span text:style-name="CharStyle14">P. Kopiński</text:span></text:p></draw:text-box></draw:frame></text:p>
      </text:section>
      <text:section text:style-name="Sect1" text:name="Section4">
        <text:p text:style-name="P65"/>
        <text:p text:style-name="P3"><draw:frame draw:style-name="fr1" draw:name="39" text:anchor-type="paragraph" svg:x="1.372cm" svg:y="0.905cm" svg:width="5.876cm" svg:height="26.525cm" draw:z-index="39"><draw:text-box><text:p text:style-name="P10"><text:span text:style-name="CharStyle6">krzemowej) obniżenie się stosunku CD4/ CD8 jest markerem rozwijającego się wtók- nienia płuc lub/i większej oporności na pod­jęte leczenie [22,34,35].</text:span></text:p><text:p text:style-name="P47"><text:span text:style-name="CharStyle6">Własne szczegółowe wartości prawidło­we podstawowych subpopulacji limfocytów BAL przedstawiono w tabeli IV.</text:span></text:p><text:h text:style-name="P70" text:outline-level="2"><text:bookmark-start text:name="bookmark19"/><text:bookmark-start text:name="bookmark18"/><text:span text:style-name="CharStyle16">Wnioski</text:span><text:bookmark-end text:name="bookmark19"/><text:bookmark-end text:name="bookmark18"/></text:h><text:list xml:id="list1718783594" text:style-name="L15"><text:list-item><text:p text:style-name="P98"><text:span text:style-name="CharStyle12"><text:tab/></text:span><text:span text:style-name="CharStyle6">Dominującą subpopulacją limfocy­tów BAL, charakteryzującą odczyn miejsco­wy tkanki śródmiąższowej płuc, są z reguły limfocyty T - zarówno u ludzi zdrowych, jak i w licznych chorobach grupy ILD.</text:span></text:p></text:list-item><text:list-item><text:p text:style-name="P98"><text:span text:style-name="CharStyle12"><text:tab/></text:span><text:span text:style-name="CharStyle6">Limfocyty pęcherzykowe T mają wła­sności fenotypowe uczulonych komórek pamięci; wśród limfocytów CD8 przeważa­ją komórki o fenotypie limfocytów T cytotok- sycznych. Limfocyty B i NK występują w materiale BAL w bardzo niskim odsetku, co w przypadku limfocytów B odzwierciedla tendencję do pozostawania tych komórek na zewnątrz pęcherzyków w przestrzeni śród­miąższowej płuc, zaś w odniesieniu do lim­focytów NK odpowiada ich relatywnie małej roli w procesach obronnościowych śród­miąższowej tkanki płucnej.</text:span></text:p></text:list-item><text:list-item><text:p text:style-name="P108"><text:span text:style-name="CharStyle6"><text:tab/>Wartość stosunku CD4/CD8 w cho­robach śródmiąższowej płuc odzwierciedla miejscowe zaburzenia równowagi między uczulonymi komórkami pamięci typu Th (po­mocniczymi) i uczulonymi limfocytami Tc (cytotoksycznymi).</text:span></text:p></text:list-item></text:list><text:p text:style-name="P5"><text:span text:style-name="CharStyle6">Piśmiennictwo</text:span></text:p><text:list xml:id="list3279387024" text:style-name="L16"><text:list-item><text:p text:style-name="P112"><text:span text:style-name="CharStyle27"><text:span text:style-name="T2"><text:tab/></text:span></text:span><text:span text:style-name="CharStyle27">Agostini </text:span><text:span text:style-name="CharStyle27"><text:span text:style-name="T2">C., Chllosl M., Zambello R. et </text:span></text:span><text:span text:style-name="CharStyle27">al.: </text:span><text:span text:style-name="CharStyle26">Pulmo­nary immune cells in health and disease: lympho­cytes. Eur. Respir. J. 1993,6, 1378.</text:span></text:p></text:list-item><text:list-item><text:p text:style-name="P118"><text:span text:style-name="CharStyle27"><text:tab/>Agostini C., Zambello R., Sancetta A. et al.: Ex­</text:span><text:span text:style-name="CharStyle26">pression of tumor necrosis faclor-receptor super-fam­ily members by lung T lymphocytes in interstitial lung disease. Am. J. Respir. Cril. Care Med. 1996,153, 1359.</text:span></text:p></text:list-item><text:list-item><text:p text:style-name="P113"><text:span text:style-name="CharStyle27"><text:tab/></text:span><text:span text:style-name="CharStyle27"><text:span text:style-name="T5">Ancochea </text:span></text:span><text:span text:style-name="CharStyle27">J., Gonzalez A., Sanchez M.J. et al.: </text:span><text:span text:style-name="CharStyle26">Expression of lymphocyte activation surface antigens in bronchoalveolar lavage and peripheral blood cells from young healthy subjects. Chest 1993,104, 32.</text:span></text:p></text:list-item><text:list-item><text:p text:style-name="P113"><text:span text:style-name="CharStyle27"><text:tab/>Becker S., Harris D.T., Koren H.S.: </text:span><text:span text:style-name="CharStyle26">Characteriza­tion of normal human lung lymphocytes and interleukin-2-induced lung T cell lines. Am. J. Respir. Cell Mol. Biol. 1990,3,441.</text:span></text:p></text:list-item><text:list-item><text:p text:style-name="P113"><text:span text:style-name="CharStyle27"><text:tab/>Behr J., Vogelmeler C., Belnert T. et al.: </text:span><text:span text:style-name="CharStyle26">Broncho­alveolar lavage for evaluation and management of scleroderma disease of the lung. Am. J. Respir. Crit. Care Med. 1996,154,400.</text:span></text:p></text:list-item><text:list-item><text:p text:style-name="P114"><text:span text:style-name="CharStyle27"><text:tab/>Bender B.S., Taylor S.F., Zender D.S., Cottey R.: </text:span><text:span text:style-name="CharStyle26">Pulmonary immune response of young nad aged mice after influenza challenge. J. Lab. Clin. Med. 1995,126,169.</text:span></text:p></text:list-item><text:list-item><text:p text:style-name="P114"><text:span text:style-name="CharStyle27"><text:tab/>Berman J.S., Beer D.J., Theodore A.C. et al.: </text:span><text:span text:style-name="CharStyle26">Lymphocyte recruitement to the lung. Slate of the art. Am. Rev. Respir. Dis. 1990,142, 238.</text:span></text:p></text:list-item><text:list-item><text:p text:style-name="P121"><text:span text:style-name="CharStyle26"><text:tab/>Beverley P.C.: Generation of T-cell memory. Curr. Opin. Immunol. 1996, 8, 327.</text:span></text:p></text:list-item><text:list-item><text:p text:style-name="P114"><text:span text:style-name="CharStyle27"><text:tab/>Borron R, Veldhulzen R.A.W., Lewis J.F.: Sur­</text:span><text:span text:style-name="CharStyle26">factant associated protein-A inhibits human lymphocyte proliferation and IL-2 production. Am. J. Respir. Cell Mol. Biol. 1996,15,115.</text:span></text:p></text:list-item><text:list-item><text:p text:style-name="P122"><text:span text:style-name="CharStyle26"><text:tab/></text:span><text:span text:style-name="CharStyle27">Bradley L.M., Watson S.R.: </text:span><text:span text:style-name="CharStyle26">Lymphocyte migration Into tissue: the paradigm derived from CD4 subsets. Curr. Opin. Immunol. 1996, 8, 312.</text:span></text:p></text:list-item><text:list-item><text:p text:style-name="P115"><text:span text:style-name="CharStyle27"><text:tab/>Buraatero S.E., Borgonovo B„ Gaffl D. et al.: The </text:span><text:span text:style-name="CharStyle26">repertoire of T-lymphocytes recovered by broncho­alveolar lavage from healthy nonsmokers. Eur. Respir. J. 1996, 9, 319.</text:span></text:p></text:list-item><text:list-item><text:p text:style-name="P119"><text:span text:style-name="CharStyle27"><text:tab/></text:span><text:span text:style-name="CharStyle27"><text:span text:style-name="T2">Chłap </text:span></text:span><text:span text:style-name="CharStyle27">Z„ </text:span><text:span text:style-name="CharStyle27"><text:span text:style-name="T2">Kopiński </text:span></text:span><text:span text:style-name="CharStyle27">R, Gil K.: </text:span><text:span text:style-name="CharStyle26">Proposal of the new cytological entity: macrophaglc alveolitis (alveolitis macrophaglca) in bronchoalveolar lavage (BAL) analysis. 6th International Conference of Broncho­alveolar Lavage, Corfu, Greece, 1998, Abstracts, 31.</text:span></text:p></text:list-item><text:list-item><text:p text:style-name="P123"><text:span text:style-name="CharStyle27"><text:tab/></text:span><text:span text:style-name="CharStyle27"><text:span text:style-name="T2">Chłap Z., Kopiński </text:span></text:span><text:span text:style-name="CharStyle27">R, Gil K. </text:span><text:span text:style-name="CharStyle26">I </text:span><text:span text:style-name="CharStyle27">wap.: </text:span><text:span text:style-name="CharStyle26">Bronchoalveolar lavage (BAL) - </text:span><text:span text:style-name="CharStyle26"><text:span text:style-name="T2">charakterystyka </text:span></text:span><text:span text:style-name="CharStyle26">fenotypowa</text:span></text:p></text:list-item></text:list></draw:text-box></draw:frame><draw:frame draw:style-name="fr1" draw:name="40" text:anchor-type="paragraph" svg:x="7.604cm" svg:y="0.896cm" svg:width="5.824cm" svg:height="26.552cm" draw:z-index="40"><draw:text-box><text:p text:style-name="P59"><text:span text:style-name="CharStyle26">subpopulacji </text:span><text:span text:style-name="CharStyle26"><text:span text:style-name="T2">limfocytów w śródmiąższowych chorobach płuc. </text:span></text:span><text:span text:style-name="CharStyle26">Ill </text:span><text:span text:style-name="CharStyle26"><text:span text:style-name="T2">Światowy Kongres Polonii Medycznej. Częstochowa/Kraków, 1997, Streszcze­nia, 118.</text:span></text:span></text:p><text:list xml:id="list131442675498508" text:continue-numbering="true" text:style-name="L16"><text:list-item><text:p text:style-name="P122"><text:span text:style-name="CharStyle26"><text:span text:style-name="T2"><text:tab/>Costabel U., </text:span></text:span><text:span text:style-name="CharStyle26">Guzman J.: Effect of </text:span><text:span text:style-name="CharStyle26"><text:span text:style-name="T2">smoking on </text:span></text:span><text:span text:style-name="CharStyle26">bronchoalveolar lavage </text:span><text:span text:style-name="CharStyle26"><text:span text:style-name="T2">constituens. Eur. Respir. J. 1992, 5, 776.</text:span></text:span></text:p></text:list-item><text:list-item><text:p text:style-name="P122"><text:span text:style-name="CharStyle26"><text:span text:style-name="T2"><text:tab/>Costabel U.: Atlas </text:span></text:span><text:span text:style-name="CharStyle26">of bronchoalveolar lavage. </text:span><text:span text:style-name="CharStyle26"><text:span text:style-name="T2">Chapman &amp; </text:span></text:span><text:span text:style-name="CharStyle26">Holl. </text:span><text:span text:style-name="CharStyle26"><text:span text:style-name="T2">Londyn 1998.</text:span></text:span></text:p></text:list-item><text:list-item><text:p text:style-name="P122"><text:span text:style-name="CharStyle26"><text:span text:style-name="T2"><text:tab/>Curtis J.L., </text:span></text:span><text:span text:style-name="CharStyle26">Byrd </text:span><text:span text:style-name="CharStyle26"><text:span text:style-name="T2">P.K., </text:span></text:span><text:span text:style-name="CharStyle26">Warnock </text:span><text:span text:style-name="CharStyle26"><text:span text:style-name="T2">M.L. et </text:span></text:span><text:span text:style-name="CharStyle26">al.: Pulmo­nary lymphocyte recruitment: depletion of CD8+ T cells does not impair the pulmonary immune re­sponse to intratracheal antigen. Am. J. Respir. Cell Mol. Biol. 1993,9,90.</text:span></text:p></text:list-item><text:list-item><text:p text:style-name="P122"><text:span text:style-name="CharStyle26"><text:tab/>Curtis J.L., Kim S., Scott P.J., Buechner-Maxwell V.A.: Adhesion receptor phenotypes of murine lung CD4+ T cells during the pulmonary immune response to sheep erythrocytes. Am.J. Respir. Cell Mol.Biol. 1995,12, 520.</text:span></text:p></text:list-item><text:list-item><text:p text:style-name="P122"><text:span text:style-name="CharStyle26"><text:tab/>Dauber J.H., Wagner M., Brunsvold S. et al.: Flow cytometric analysis of lymphocyte phenotypes in bronchoalveolar lavage fluid: Comparison of a two- color technique with a standard immunoperoxidase assay. Am. J. Respir. Cell Mol. Biol. 1992, 7, 531.</text:span></text:p></text:list-item><text:list-item><text:p text:style-name="P122"><text:span text:style-name="CharStyle26"><text:tab/>Denis M., Cormier Y., Lavlolette M., Ghadlrlan E.: T cells in hypersensitivity pneumonitis: effects of in vivo depletion of T cells in a mouse model. Am. J. Respir. Cell Mol. Biol. 1992,6,183.</text:span></text:p></text:list-item><text:list-item><text:p text:style-name="P123"><text:span text:style-name="CharStyle26"><text:tab/>Dominique S., Bouchonnet F., Smlejan J.M., Hance A.J.: Expression of surface antigens distin­guishing „naive" and previously activated lymphocytes in bronchoalveolar lavage fluid.: Tho­rax 1990, 45, 391.</text:span></text:p></text:list-item><text:list-item><text:p text:style-name="P123"><text:span text:style-name="CharStyle26"><text:tab/>Fireman E., Ben-Efralm S., Spinrad S. et al.: Sup­pressive mechanisms of alveolar macrophages in interstitial lung disease: role ol soluble factors and cell-to-cell contact. Eur. Respir. J. 1993, 6, 956.</text:span></text:p></text:list-item><text:list-item><text:p text:style-name="P123"><text:span text:style-name="CharStyle26"><text:tab/>Fireman E., Vardlnon N., Burke M., et al.: Predic­tive value of response of treatment on T-lymphocyte subpopulations in idiopathic pulmonary fibrosis. Eur. Respir. J. 1998.11,706.</text:span></text:p></text:list-item><text:list-item><text:p text:style-name="P123"><text:span text:style-name="CharStyle26"><text:tab/>Garllsl C.G., Falcone A., Blllah M.M. et al.: T cells are the predominant source of interleukin-5 but not interieukin-4 mRNA pression in the lungs of antigen- challenged allergic mice. Am. J. Respir. Cell Mol. Biol. 1996,15, 420.</text:span></text:p></text:list-item><text:list-item><text:p text:style-name="P123"><text:span text:style-name="CharStyle26"><text:tab/>Griffiths G.M.: The cell biology of CTL killing. Curr. Opin. Immunol. 1995, 7, 343.</text:span></text:p></text:list-item><text:list-item><text:p text:style-name="P124"><text:span text:style-name="CharStyle26"><text:tab/>Haslam P.L.: Evaluation of alveolitis by studies of lung biopsies. Lung 1990,168, (Suppl.) 984.</text:span></text:p></text:list-item><text:list-item><text:p text:style-name="P124"><text:span text:style-name="CharStyle26"><text:tab/>Herry I., Bonay M., Bouchonnet F. et al.: Exten­sive apoptosis of lung T-lymphocytes maintained in vitro. Am. J. Respir. Cell Mol. Biol. 1996,15, 339.</text:span></text:p></text:list-item><text:list-item><text:p text:style-name="P124"><text:span text:style-name="CharStyle26"><text:tab/>Hoheisel G.B., </text:span><text:span text:style-name="CharStyle26"><text:span text:style-name="T2">Tabak </text:span></text:span><text:span text:style-name="CharStyle26">L., Teschler H. et al.: Bronchoalveolar lavage cytology and immunocyto­logy in pulmonary tuberculosis. Am. Respir. Cril. Care Med. 1994, 149,460.</text:span></text:p></text:list-item><text:list-item><text:p text:style-name="P124"><text:span text:style-name="CharStyle26"><text:tab/>Holt P.G.: Regulation of antigen-presenting cell function(s) in lung and airway tissues. Eur. Respir. J. 1993,6,120.</text:span></text:p></text:list-item><text:list-item><text:p text:style-name="P124"><text:span text:style-name="CharStyle26"><text:tab/>Hoser G., </text:span><text:span text:style-name="CharStyle26"><text:span text:style-name="T2">Domagała-Kulawlk </text:span></text:span><text:span text:style-name="CharStyle26">J., </text:span><text:span text:style-name="CharStyle26"><text:span text:style-name="T2">Kopiński </text:span></text:span><text:span text:style-name="CharStyle26">P. et al.: Flow cytometric evaluation of lymphocyte subpopulations in BALF of cigarette smoking healthy persons. Hist. Cytobiol. 1999, 37,1, 25.</text:span></text:p></text:list-item><text:list-item><text:p text:style-name="P124"><text:span text:style-name="CharStyle26"><text:tab/>Huffnagle G.B., Lipscomb M.F., Lovchlk J.A., et al.: The role of CD4+ and CD8+ T-cells in the pro­tective inflammatory response to a pulmonary cryptococcal infection. J. Leukoc. Biol. 1994,55,35.</text:span></text:p></text:list-item><text:list-item><text:p text:style-name="P124"><text:span text:style-name="CharStyle26"><text:tab/>Johannlsson A., Festln R.: Phenotype transition of CD4+ T cells from CD45RAto CD45R0 Is accompa­nied by cell activation and proliferation. Cytometry 1995 19 343.</text:span></text:p></text:list-item><text:list-item><text:p text:style-name="P124"><text:span text:style-name="CharStyle26"><text:tab/>Kennedy J.D., Hatfield Ch.A., Fidler S.F. et al.: Phenotypic characterization of T lymphocytes emi­grating into lung tissue and the airway lumen after antigen Inhalation In sensitized mice. Am. J. Respir. Cell Mol. Biol. 1995,12,613.</text:span></text:p></text:list-item><text:list-item><text:p text:style-name="P124"><text:span text:style-name="CharStyle26"><text:tab/></text:span><text:span text:style-name="CharStyle26"><text:span text:style-name="T2">Klech </text:span></text:span><text:span text:style-name="CharStyle26">H., Pohl W.: Technical recommendations and guidelines for bronchoalveolar lavage (BAL). Eur. Resp.J. 1989,2,561.</text:span></text:p></text:list-item><text:list-item><text:p text:style-name="P124"><text:span text:style-name="CharStyle26"><text:tab/></text:span><text:span text:style-name="CharStyle26"><text:span text:style-name="T2">Kopiński </text:span></text:span><text:span text:style-name="CharStyle26">R: </text:span><text:span text:style-name="CharStyle26"><text:span text:style-name="T2">Zastosowanie </text:span></text:span><text:span text:style-name="CharStyle26">cytometrll </text:span><text:span text:style-name="CharStyle26"><text:span text:style-name="T2">przepływowej w ocenie zmian komórkowych w śródmiąższowych chorobach płuc. Folia </text:span></text:span><text:span text:style-name="CharStyle26">Med. Cracov. </text:span><text:span text:style-name="CharStyle26"><text:span text:style-name="T2">1997,38,69.</text:span></text:span></text:p></text:list-item><text:list-item><text:p text:style-name="P124"><text:span text:style-name="CharStyle26"><text:span text:style-name="T2"><text:tab/>Kopiński R, Czunko R, Soja </text:span></text:span><text:span text:style-name="CharStyle26">J. </text:span><text:span text:style-name="CharStyle26"><text:span text:style-name="T2">I wsp.: Zmiany cytolmmunologlczne w materiale z płukania oskrzelowo-pęcherzykowego </text:span></text:span><text:span text:style-name="CharStyle26">(bronchoalveolar lav­age, </text:span><text:span text:style-name="CharStyle26"><text:span text:style-name="T2">BAL) u osób bez objawów klinicznych przewlekle eksponowanych na pyły krzemionki.</text:span></text:span></text:p></text:list-item></text:list></draw:text-box></draw:frame><draw:frame draw:style-name="fr1" draw:name="41" text:anchor-type="paragraph" svg:x="13.785cm" svg:y="0.889cm" svg:width="5.867cm" svg:height="26.534cm" draw:z-index="41"><draw:text-box><text:p text:style-name="P60"><text:span text:style-name="CharStyle26"><text:span text:style-name="T2">Pneumonol. Alergol. Pol. 2000, (w druku).</text:span></text:span></text:p><text:list xml:id="list131443872392755" text:continue-numbering="true" text:style-name="L16"><text:list-item><text:p text:style-name="P123"><text:span text:style-name="CharStyle26"><text:span text:style-name="T2"><text:tab/>Kopiński R, Nalepa R, Pelc </text:span></text:span><text:span text:style-name="CharStyle26">A. </text:span><text:span text:style-name="CharStyle26"><text:span text:style-name="T2">I wsp.: Zmiany w subpopulacjach limfocytów w płynie z płukania pęcherzykowo - oskrzelowego (BAL) u chorych na twardzinę układową. Pol. Merk. Lek. 2000, 43,18.</text:span></text:span></text:p></text:list-item><text:list-item><text:p text:style-name="P123"><text:span text:style-name="CharStyle26"><text:span text:style-name="T2"><text:tab/></text:span></text:span><text:span text:style-name="CharStyle26">Lauzon </text:span><text:span text:style-name="CharStyle26"><text:span text:style-name="T2">W., </text:span></text:span><text:span text:style-name="CharStyle26">Lemaire I.: Alveolar macrophage inhi­bition of lung associated NK activity; involvement of prostaglandins and transforming growth factor-beta 1. Exp. Lung Res. 1994, 20, 331.</text:span></text:p></text:list-item><text:list-item><text:p text:style-name="P123"><text:span text:style-name="CharStyle26"><text:tab/>Maarten J., van Haarst </text:span><text:span text:style-name="CharStyle26"><text:span text:style-name="T2">W., </text:span></text:span><text:span text:style-name="CharStyle26">de Wit H.J. et al.: Dis­tribution and </text:span><text:span text:style-name="CharStyle26"><text:span text:style-name="T6">immunophénotype </text:span></text:span><text:span text:style-name="CharStyle26">of mononuclear phagocytes and dendritic cells in the human lung. Am. J. Respir. Cell Mol. Biol. 1994,10, 487.</text:span></text:p></text:list-item><text:list-item><text:p text:style-name="P123"><text:span text:style-name="CharStyle26"><text:tab/>Marathias </text:span><text:span text:style-name="CharStyle26"><text:span text:style-name="T6">K., </text:span></text:span><text:span text:style-name="CharStyle26">Pinto </text:span><text:span text:style-name="CharStyle26"><text:span text:style-name="T6">C., </text:span></text:span><text:span text:style-name="CharStyle26">Rodberg </text:span><text:span text:style-name="CharStyle26"><text:span text:style-name="T6">G. </text:span></text:span><text:span text:style-name="CharStyle26">et al.: The T cell antigen receptor CD3:CD4 molecular complex is diminished on the surface of pulmonary lympho­cytes. Am. J. Pathol. 1994,145,1219.</text:span></text:p></text:list-item><text:list-item><text:p text:style-name="P124"><text:span text:style-name="CharStyle26"><text:tab/>Marathias </text:span><text:span text:style-name="CharStyle26"><text:span text:style-name="T6">K., </text:span></text:span><text:span text:style-name="CharStyle26">Preffer F.I., Pinto C„ </text:span><text:span text:style-name="CharStyle26"><text:span text:style-name="T2">Kradln </text:span></text:span><text:span text:style-name="CharStyle26">R.L.: Most human pulmonary infiltrating lymphocytes dis­play the surface immune phenotype and functional responses of sensitized T cell. Am. J. Respir. Cell Mol. Biol. 1991,5,470.</text:span></text:p></text:list-item><text:list-item><text:p text:style-name="P124"><text:span text:style-name="CharStyle26"><text:tab/>Merchant R.K., Schwartz D.A., Helmers R.A. et al.: Bronchoalveolar lavage cellularity.The distribu­tion in normal volunteers. Am. Rev. Respir. Dis. 1992, 146, 448.</text:span></text:p></text:list-item><text:list-item><text:p text:style-name="P124"><text:span text:style-name="CharStyle26"><text:tab/>Myou S., Fuklmura M., Ueno T., Matsuda T.: Bronchoalveolar lavage cell analysis in measles vi­ral neumonia. Eur. Respir. J. 1993, 6,1437.</text:span></text:p></text:list-item><text:list-item><text:p text:style-name="P124"><text:span text:style-name="CharStyle26"><text:tab/>Nguyen D.M., Mulder D.S., Shennlb H.: Lectin-de­pendent cell-mediated cytotoxicity and natural killer function in rejecting and infected lung allografts. Transplantation 1993, 55,1250.</text:span></text:p></text:list-item><text:list-item><text:p text:style-name="P124"><text:span text:style-name="CharStyle26"><text:tab/>Pabst R., Binns R.M.: Lymphocytes migrate from the bronchoalveolar lavage space to regional bron­chial lymph nodes. Am. J. Cril. Care Med. 1996,151, 455.</text:span></text:p></text:list-item><text:list-item><text:p text:style-name="P124"><text:span text:style-name="CharStyle26"><text:tab/>Pforte A., Gerth C., Voss A. et al.: Proliferating al­veolar macrophages in BAL and lung function changes in interstitial lung disease. Eur. Respir. J. 1993,6,951.</text:span></text:p></text:list-item><text:list-item><text:p text:style-name="P124"><text:span text:style-name="CharStyle26"><text:tab/></text:span><text:span text:style-name="CharStyle26"><text:span text:style-name="T2">Płroży</text:span></text:span><text:span text:style-name="CharStyle26">nskl M.: </text:span><text:span text:style-name="CharStyle26"><text:span text:style-name="T2">Płukanie oskrzelowo-pęcherzykowe w diagnostyce chorób śródmiąższowych pluć. [W:] Rowińska Zakrzewska E„ Wiatr E., Pirożyński M.: Śródmiąższowe choroby pluć. Materiały szkoleniowe regionalnego Ośrodka Doskonalenia Kadr Medy­cznych pod red. A. Śliwowskiego. Warszawa 1991.</text:span></text:span></text:p></text:list-item><text:list-item><text:p text:style-name="P124"><text:span text:style-name="CharStyle26"><text:span text:style-name="T2"><text:tab/>Pirożyński M., Plrożyńska E.: Płukanie oskrzelowo- pęcherzykowe. [W:] Pirożyński M.: Broncho- liberoskopia. a-medica </text:span></text:span><text:span text:style-name="CharStyle26">press, </text:span><text:span text:style-name="CharStyle26"><text:span text:style-name="T2">Bielsko-Biała 1999, 118.</text:span></text:span></text:p></text:list-item><text:list-item><text:p text:style-name="P124"><text:span text:style-name="CharStyle26"><text:span text:style-name="T2"><text:tab/>Popp W.: </text:span></text:span><text:span text:style-name="CharStyle26">Die Bronchoalveolaere Lavage, </text:span><text:span text:style-name="CharStyle26"><text:span text:style-name="T2">8 Rebegensburger Kurs. (W:J Schrift .Anwedungen der </text:span></text:span><text:span text:style-name="CharStyle26">Durchfluorozytometrie in </text:span><text:span text:style-name="CharStyle26"><text:span text:style-name="T2">der Klinischen Zell- diagnostik”. </text:span></text:span><text:span text:style-name="CharStyle26">Universitaet </text:span><text:span text:style-name="CharStyle26"><text:span text:style-name="T2">Regensburg, Klinikum. Ratyzbona 1995, 1.</text:span></text:span></text:p></text:list-item><text:list-item><text:p text:style-name="P124"><text:span text:style-name="CharStyle26"><text:span text:style-name="T2"><text:tab/>Poulter L.W., </text:span></text:span><text:span text:style-name="CharStyle26">Rossi </text:span><text:span text:style-name="CharStyle26"><text:span text:style-name="T2">G.A., Bjermer L. et </text:span></text:span><text:span text:style-name="CharStyle26">al.: The value of bronchoalveolar lavage in the diagnosis and prognosis of sarcoidosis. Eur. Respir. Rev. 1992,2, 75.</text:span></text:p></text:list-item><text:list-item><text:p text:style-name="P124"><text:span text:style-name="CharStyle26"><text:tab/>Reynolds H.Y., Huck J.L.: Immunologic responses in the lung. Respiration 1990, 57, 221.</text:span></text:p></text:list-item><text:list-item><text:p text:style-name="P124"><text:span text:style-name="CharStyle26"><text:tab/>Rlcherson H.B., Coon J.D., Lubaroff D.: Selective early increases of bronchoalveolar CD8+ lympho­cytes in a Lew rat model of hypersensitivity pneumo­nitis. J. Allergy Clin.Immunol. 1995, 96,113.</text:span></text:p></text:list-item><text:list-item><text:p text:style-name="P124"><text:span text:style-name="CharStyle26"><text:tab/></text:span><text:span text:style-name="CharStyle26"><text:span text:style-name="T2">Robinson </text:span></text:span><text:span text:style-name="CharStyle26">D.S., Bentley A.M., Hartnel A. et al.: Activated memory T helper cells in bronchoalveolar lavage fluid from patients with atopic asthma: rela­tion to asthma symptoms, lung function, and bron­chial responsiveness. Thorax 1993, 48, 26.</text:span></text:p></text:list-item><text:list-item><text:p text:style-name="P109"><text:span text:style-name="CharStyle6"><text:span text:style-name="T1"><text:tab/>Roltt I.M., Brostoff J., Male D.K.: </text:span></text:span><text:span text:style-name="CharStyle28">Immunology. 4th Edition. </text:span><text:span text:style-name="CharStyle28"><text:span text:style-name="T2">Londyn </text:span></text:span><text:span text:style-name="CharStyle28">1996.</text:span></text:p></text:list-item><text:list-item><text:p text:style-name="P124"><text:span text:style-name="CharStyle26"><text:tab/>Saltlnl C., Kirby </text:span><text:span text:style-name="CharStyle26"><text:span text:style-name="T6">M., </text:span></text:span><text:span text:style-name="CharStyle26">Trapnell C. et al.: Biased ac­cumulation of T lymphocytes with „memory"- type CD45 leukocyte common antigen gene expression on the epithelial surface of the human lung. J. Exp. Med. 1990, 171,1123.</text:span></text:p></text:list-item><text:list-item><text:p text:style-name="P125"><text:span text:style-name="CharStyle27"><text:tab/>Satake N.. Nagal S„ Kawatanl A. et al.: </text:span><text:span text:style-name="CharStyle26">Density of phenotypic markers on BAL T-lymphocytes In hyper­sensitivity pneumonitis, pulmonary sarcoidosis and bronchiolitis obliterans with organizing pneumonia. Eur. Respir. J. 1993, 6, 477.</text:span></text:p></text:list-item><text:list-item><text:p text:style-name="P116"><text:span text:style-name="CharStyle27"><text:tab/>Schuyler M., Gott K., Edwards </text:span><text:span text:style-name="CharStyle27"><text:span text:style-name="T6">B., </text:span></text:span><text:span text:style-name="CharStyle27">Nlkula K.J.: </text:span><text:span text:style-name="CharStyle26">Experimental hypersensitivity pneumonitis. Effect of CD 4 cell depletion. Am. J. Respir. Crlt. Care Med. 1994, 149,1286.</text:span></text:p></text:list-item><text:list-item><text:p text:style-name="P110"><text:span text:style-name="CharStyle6"><text:span text:style-name="T1"><text:tab/>Semenzato G„ Bjermer </text:span></text:span><text:span text:style-name="CharStyle6"><text:span text:style-name="T6">L., </text:span></text:span><text:span text:style-name="CharStyle6"><text:span text:style-name="T1">Coetebel </text:span></text:span><text:span text:style-name="CharStyle6"><text:span text:style-name="T6">U. </text:span></text:span><text:span text:style-name="CharStyle6"><text:span text:style-name="T1">et el.: Cllnl-</text:span></text:span></text:p></text:list-item></text:list></draw:text-box></draw:frame><draw:frame draw:style-name="fr1" draw:name="42" text:anchor-type="paragraph" svg:x="1.363cm" svg:y="28.152cm" draw:z-index="42"><draw:text-box fo:min-height="0.399cm" fo:min-width="3.971cm"><text:p text:style-name="P14"><text:span text:style-name="CharStyle14">Przegląd Lekarski </text:span><text:span text:style-name="CharStyle14"><text:span text:style-name="T1">2000 /57/9</text:span></text:span></text:p></draw:text-box></draw:frame><draw:frame draw:style-name="fr1" draw:name="43" text:anchor-type="paragraph" svg:x="19.092cm" svg:y="28.185cm" draw:z-index="43"><draw:text-box fo:min-height="0.347cm" fo:min-width="0.517cm"><text:p text:style-name="P14"><text:span text:style-name="CharStyle14"><text:span text:style-name="T1">497</text:span></text:span></text:p></draw:text-box></draw:frame></text:p>
      </text:section>
      <text:section text:style-name="Sect1" text:name="Section5">
        <text:p text:style-name="P66"/>
        <text:p text:style-name="P3"><draw:frame draw:style-name="fr1" draw:name="44" text:anchor-type="paragraph" svg:x="1.423cm" svg:y="0.947cm" svg:width="5.8cm" svg:height="5.479cm" draw:z-index="44"><draw:text-box><text:p text:style-name="P27"><text:span text:style-name="CharStyle26">cal role of bronchoalveolar lavage in extrinsic aller­gic alveolitis. Eur. Respir. Rev. 1992, 2, 69.</text:span></text:p><text:list xml:id="list131442284240112" text:continue-numbering="true" text:style-name="L16"><text:list-item><text:p text:style-name="P120"><text:span text:style-name="CharStyle27"><text:tab/>Sone S., Yanagawa H., Nlshloka Y. et al.: </text:span><text:span text:style-name="CharStyle26">Inter- leukin-4 as a potent down-regulator for human al­veolar macrophages capable of producing tumour necrosis factor- and interleukin-1. Eur. Respir. J. 1992, 5,174.</text:span></text:p></text:list-item><text:list-item><text:p text:style-name="P126"><text:span text:style-name="CharStyle27"><text:tab/>The BAL Cooperative Steering Comlttee. </text:span><text:span text:style-name="CharStyle26">1990. Bronchoalveolar lavage constituents in healthy indi­viduals, idiopathic pulmonary fibrosis and selected comparison groups. 6. Lymphocyte surface antigen phenotypes in broncholaveolar lavage fluid and pe­ripheral blood. Am. Rev. Respir. Dis. 1990,141,179.</text:span></text:p></text:list-item><text:list-item><text:p text:style-name="P120"><text:span text:style-name="CharStyle27"><text:tab/>Walker C., Bauer W., Braun R.K., et al.: </text:span><text:span text:style-name="CharStyle26">Activated T-cells and cytokines in bronchoalveolar lavages from patients with various lung diseases associated with eosinophilia. Am. J. Respir. Crit. Care Med. 1994, 150, 1038.</text:span></text:p></text:list-item></text:list></draw:text-box></draw:frame><draw:frame draw:style-name="fr1" draw:name="45" text:anchor-type="paragraph" svg:x="7.613cm" svg:y="0.931cm" svg:width="5.782cm" svg:height="5.189cm" draw:z-index="45"><draw:text-box><text:list xml:id="list131443511905555" text:continue-numbering="true" text:style-name="L16"><text:list-item><text:p text:style-name="P127"><text:span text:style-name="CharStyle27"><text:tab/>Welssler J.C., Mendelson C., Moya F., Yarbrough W.C.: </text:span><text:span text:style-name="CharStyle26">Effect of interstitial lung disease macrophages on T-cell signal transduction. Am. J. Respir. Crit. Care Med. 1994, 149,191.</text:span></text:p></text:list-item><text:list-item><text:p text:style-name="P127"><text:span text:style-name="CharStyle27"><text:tab/>Weissman D.N., Bice D.E., Crowell R.E., Schuyler M.R.: </text:span><text:span text:style-name="CharStyle26">Intrapulmonary antigen deposition in the hu­man lung: local responses. Am. J. Respir. Cell Mol. Biol. 1994, 11,607.</text:span></text:p></text:list-item><text:list-item><text:p text:style-name="P123"><text:span text:style-name="CharStyle26"><text:tab/>Whitehead B.F., Stoehr C., Finkle C. et al.: Analy­sis of bronchoalveolar lavage from human lung trans­plant recipents by flow cytometry. Respir. Med. 1995, 89(1), 27.</text:span></text:p></text:list-item><text:list-item><text:p text:style-name="P117"><text:span text:style-name="CharStyle27"><text:tab/>Wilkes D.S.,Yarbrough W.C., Welssler J.C.: Hu­</text:span><text:span text:style-name="CharStyle26">man alveolar macrophages inhibit immunoglobulin production in response to direct B cell mitogen. Am. J. Respir. Cell Mol. Biol. 1993, 9,141.</text:span></text:p></text:list-item><text:list-item><text:p text:style-name="P111"><text:span text:style-name="CharStyle6"><text:span text:style-name="T1"><text:tab/>Yamada M., Tamura N., Shlral T.: </text:span></text:span><text:span text:style-name="CharStyle28">Flow cytometric</text:span></text:p></text:list-item></text:list></draw:text-box></draw:frame><draw:frame draw:style-name="fr1" draw:name="46" text:anchor-type="paragraph" svg:x="13.785cm" svg:y="0.889cm" svg:width="5.817cm" svg:height="5.249cm" draw:z-index="46"><draw:text-box><text:p text:style-name="P28"><text:span text:style-name="CharStyle26">analyses of lymphocyte subsets in the broncho-al­veolar lavage fluid and peripheral blood of healthy volunteers. Scan. J. Immunol. 1986, 24, 559.</text:span></text:p><text:list xml:id="list131442106021577" text:continue-numbering="true" text:style-name="L16"><text:list-item><text:p text:style-name="P117"><text:span text:style-name="CharStyle27"><text:tab/>Yamaguchi E., Okazaki N., Itoh A. et al.: </text:span><text:span text:style-name="CharStyle26">Enhanced Expression of CD2 antigen on lung T cells. Am. Rev. Respir. Dis. 1991,143, 829.</text:span></text:p></text:list-item><text:list-item><text:p text:style-name="P128"><text:span text:style-name="CharStyle27"><text:tab/>Yarbrough W.C., Wilkes D.S., Welssler J.C.: </text:span><text:span text:style-name="CharStyle26">Inhi­bition of lymphokine-activated killer cells by human pulmonary macrophages: discordance between up­regulation of the beta chain (p75) of the interleukin-2 receptor on CD56+ cells and limited response to inlerieukin-2. Am. J. Respir. Cell Mol. Biol. 1994,10, 184.</text:span></text:p></text:list-item><text:list-item><text:p text:style-name="P120"><text:span text:style-name="CharStyle27"><text:tab/>Zlssel G., Homolka J., Schlaak J. et al.: </text:span><text:span text:style-name="CharStyle26">Anti-in­flammatory cytokine release by alveolar macro­phages in pulmonary sarcoidosis. Am. J. Respir. Crit. Care Med. 1996,154,713.</text:span></text:p></text:list-item></text:list></draw:text-box></draw:frame><draw:frame draw:style-name="fr1" draw:name="47" text:anchor-type="paragraph" svg:x="1.348cm" svg:y="28.176cm" draw:z-index="47"><draw:text-box fo:min-height="0.347cm" fo:min-width="0.517cm"><text:p text:style-name="P14"><text:span text:style-name="CharStyle14"><text:span text:style-name="T1">498</text:span></text:span></text:p></draw:text-box></draw:frame><draw:frame draw:style-name="fr1" draw:name="48" text:anchor-type="paragraph" svg:x="8.502cm" svg:y="28.21cm" draw:z-index="48"><draw:text-box fo:min-height="0.381cm" fo:min-width="3.928cm"><text:p text:style-name="P14"><text:span text:style-name="CharStyle14">Przegląd Lekarski </text:span><text:span text:style-name="CharStyle14"><text:span text:style-name="T1">2000 /57/9</text:span></text:span></text:p></draw:text-box></draw:frame><draw:frame draw:style-name="fr1" draw:name="49" text:anchor-type="paragraph" svg:x="18.119cm" svg:y="28.159cm" draw:z-index="49"><draw:text-box fo:min-height="0.432cm" fo:min-width="1.464cm"><text:p text:style-name="P14"><text:span text:style-name="CharStyle14"><text:span text:style-name="T1">!’. </text:span></text:span><text:span text:style-name="CharStyle14">Kopiński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4.092cm" fo:margin-right="0cm" fo:margin-top="0cm" fo:margin-bottom="0.335cm" loext:contextual-spacing="false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4.092cm" fo:margin-right="0cm" fo:line-height="113%" fo:text-indent="0cm" style:auto-text-indent="false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.512cm" fo:margin-right="0cm" fo:line-height="109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16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pt" fo:letter-spacing="normal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2" style:family="text" style:parent-style-name="CharStyle6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7" style:family="text" style:parent-style-name="CharStyle6">
      <style:text-properties fo:color="#000000" style:text-position="0% 100%" fo:letter-spacing="normal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CharStyle18" style:family="text" style:parent-style-name="CharStyle6">
      <style:text-properties fo:color="#000000" style:text-position="0% 100%" fo:letter-spacing="normal" fo:language="es" fo:country="ES" fo:font-style="italic" style:text-underline-style="solid" style:text-underline-width="auto" style:text-underline-color="font-color" style:language-asian="es" style:country-asian="ES" style:font-style-asian="italic" style:language-complex="es" style:country-complex="ES" style:font-style-complex="italic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1" style:family="text" style:parent-style-name="CharStyle20">
      <style:text-properties fo:color="#000000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4" style:family="text" style:parent-style-name="CharStyle23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7" style:family="text" style:parent-style-name="CharStyle26">
      <style:text-properties fo:color="#000000" style:text-position="0% 100%" fo:font-size="7.5pt" fo:letter-spacing="normal" style:font-size-asian="7.5pt" style:font-size-complex="7.5pt" style:text-scale="100%"/>
    </style:style>
    <style:style style:name="CharStyle28" style:family="text" style:parent-style-name="CharStyle6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enotyp limfocytów pęcherzykowych - przesłanki teoretyczne i uwagi praktyczne</dc:title>
    <dc:subject>nauki medyczne, pulmonologia, patofizjologia</dc:subject>
    <meta:editing-cycles>1</meta:editing-cycles>
    <meta:editing-duration>PT2M44S</meta:editing-duration>
    <meta:keyword>limfocyty pęcherzykowe; subpopulacje limfocytów; płukanie oskrzelowo-pęcherzykowe; choroby śródmiąższowe płuc; alveolar lymphocytes; lymphocyte subsets; bronchoalveolar lavage; interstitial lung diseases</meta:keyword>
    <dc:date>2021-08-24T13:14:41.703000000</dc:date>
    <meta:document-statistic meta:table-count="4" meta:image-count="0" meta:object-count="0" meta:page-count="6" meta:paragraph-count="336" meta:word-count="5205" meta:character-count="37603" meta:non-whitespace-character-count="32737"/>
    <meta:generator>LibreOffice/6.3.0.4$Windows_x86 LibreOffice_project/057fc023c990d676a43019934386b85b21a9ee99</meta:generator>
  </office:meta>
</office:document-meta>
</file>