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indent="0cm" style:auto-text-indent="false"/>
      <style:text-properties style:font-name="Arial"/>
    </style:style>
    <style:style style:name="P2" style:family="paragraph" style:parent-style-name="Text_20_body">
      <style:paragraph-properties fo:margin-top="0cm" fo:margin-bottom="0cm" loext:contextual-spacing="false" fo:line-height="150%"/>
      <style:text-properties style:font-name="Arial"/>
    </style:style>
    <style:style style:name="P3" style:family="paragraph" style:parent-style-name="Text_20_body">
      <style:paragraph-properties fo:margin-top="0cm" fo:margin-bottom="0cm" loext:contextual-spacing="false" fo:line-height="150%"/>
      <style:text-properties style:font-name="Arial" officeooo:paragraph-rsid="0031bd7a"/>
    </style:style>
    <style:style style:name="P4" style:family="paragraph" style:parent-style-name="Text_20_body">
      <style:paragraph-properties fo:margin-top="0cm" fo:margin-bottom="0cm" loext:contextual-spacing="false" fo:line-height="150%"/>
      <style:text-properties style:font-name="Arial" officeooo:paragraph-rsid="0032c3f4"/>
    </style:style>
    <style:style style:name="P5" style:family="paragraph" style:parent-style-name="Text_20_body">
      <style:paragraph-properties fo:margin-top="0cm" fo:margin-bottom="0cm" loext:contextual-spacing="false" fo:line-height="150%"/>
      <style:text-properties style:font-name="Arial" officeooo:paragraph-rsid="0022dbaa"/>
    </style:style>
    <style:style style:name="P6" style:family="paragraph" style:parent-style-name="Text_20_body">
      <style:paragraph-properties fo:margin-top="0cm" fo:margin-bottom="0cm" loext:contextual-spacing="false" fo:line-height="150%"/>
      <style:text-properties style:font-name="Arial" officeooo:paragraph-rsid="00237942"/>
    </style:style>
    <style:style style:name="P7" style:family="paragraph" style:parent-style-name="Text_20_body">
      <style:paragraph-properties fo:margin-top="0cm" fo:margin-bottom="0cm" loext:contextual-spacing="false" fo:line-height="150%"/>
      <style:text-properties style:font-name="Arial" officeooo:paragraph-rsid="002e4673"/>
    </style:style>
    <style:style style:name="P8" style:family="paragraph" style:parent-style-name="Text_20_body">
      <style:paragraph-properties fo:margin-top="0cm" fo:margin-bottom="0cm" loext:contextual-spacing="false" fo:line-height="150%" fo:text-align="start" style:justify-single-word="false"/>
      <style:text-properties style:font-name="Arial" officeooo:paragraph-rsid="002e4673"/>
    </style:style>
    <style:style style:name="P9" style:family="paragraph" style:parent-style-name="Text_20_body">
      <style:paragraph-properties fo:margin-top="0cm" fo:margin-bottom="0cm" loext:contextual-spacing="false" fo:line-height="150%"/>
      <style:text-properties style:font-name="Arial" officeooo:paragraph-rsid="003e6a56"/>
    </style:style>
    <style:style style:name="P10" style:family="paragraph" style:parent-style-name="Text_20_body">
      <style:paragraph-properties fo:margin-top="0cm" fo:margin-bottom="0cm" loext:contextual-spacing="false" fo:line-height="150%"/>
      <style:text-properties style:font-name="Arial" officeooo:paragraph-rsid="00430199"/>
    </style:style>
    <style:style style:name="P11" style:family="paragraph" style:parent-style-name="Text_20_body">
      <style:paragraph-properties fo:margin-top="0cm" fo:margin-bottom="0cm" loext:contextual-spacing="false" fo:line-height="150%"/>
      <style:text-properties style:font-name="Arial" officeooo:rsid="00204780" officeooo:paragraph-rsid="00204780"/>
    </style:style>
    <style:style style:name="P12" style:family="paragraph" style:parent-style-name="Text_20_body">
      <style:paragraph-properties fo:margin-top="0cm" fo:margin-bottom="0cm" loext:contextual-spacing="false" fo:line-height="150%"/>
      <style:text-properties style:font-name="Arial" fo:font-size="12pt" style:font-size-asian="12pt" style:font-size-complex="12pt"/>
    </style:style>
    <style:style style:name="P13" style:family="paragraph" style:parent-style-name="Text_20_body">
      <style:paragraph-properties fo:margin-top="0cm" fo:margin-bottom="0cm" loext:contextual-spacing="false" fo:line-height="150%"/>
      <style:text-properties style:font-name="Arial" officeooo:paragraph-rsid="003e6a56" fo:background-color="transparent"/>
    </style:style>
    <style:style style:name="P14" style:family="paragraph" style:parent-style-name="Text_20_body">
      <style:paragraph-properties fo:margin-top="0cm" fo:margin-bottom="0cm" loext:contextual-spacing="false" fo:line-height="150%"/>
      <style:text-properties officeooo:paragraph-rsid="002e4673"/>
    </style:style>
    <style:style style:name="P15" style:family="paragraph" style:parent-style-name="Text_20_body">
      <style:paragraph-properties fo:margin-top="0cm" fo:margin-bottom="0cm" loext:contextual-spacing="false" fo:line-height="150%"/>
      <style:text-properties officeooo:paragraph-rsid="0031bd7a"/>
    </style:style>
    <style:style style:name="P16" style:family="paragraph" style:parent-style-name="Text_20_body">
      <style:paragraph-properties fo:margin-top="0cm" fo:margin-bottom="0cm" loext:contextual-spacing="false" fo:line-height="150%"/>
      <style:text-properties officeooo:paragraph-rsid="00237942"/>
    </style:style>
    <style:style style:name="P17" style:family="paragraph" style:parent-style-name="Text_20_body">
      <style:paragraph-properties fo:margin-top="0cm" fo:margin-bottom="0cm" loext:contextual-spacing="false" fo:line-height="150%"/>
      <style:text-properties fo:color="#000000" style:font-name="Arial" fo:font-size="12pt" officeooo:rsid="00204780" officeooo:paragraph-rsid="00204780" style:font-size-asian="12pt" style:font-size-complex="12pt"/>
    </style:style>
    <style:style style:name="P18" style:family="paragraph" style:parent-style-name="Text_20_body">
      <style:paragraph-properties fo:margin-top="0cm" fo:margin-bottom="0cm" loext:contextual-spacing="false" fo:line-height="150%"/>
      <style:text-properties fo:color="#000000" style:font-name="Arial" fo:font-size="12pt" officeooo:rsid="00204780" officeooo:paragraph-rsid="0022dbaa" style:font-size-asian="12pt" style:font-size-complex="12pt"/>
    </style:style>
    <style:style style:name="P19" style:family="paragraph" style:parent-style-name="Text_20_body">
      <style:paragraph-properties fo:margin-top="0cm" fo:margin-bottom="0cm" loext:contextual-spacing="false" fo:line-height="150%"/>
      <style:text-properties fo:color="#000000" style:font-name="Arial" fo:font-size="12pt" officeooo:rsid="00204780" officeooo:paragraph-rsid="00237942" style:font-size-asian="12pt" style:font-size-complex="12pt"/>
    </style:style>
    <style:style style:name="P20" style:family="paragraph" style:parent-style-name="Text_20_body">
      <style:paragraph-properties fo:margin-top="0cm" fo:margin-bottom="0cm" loext:contextual-spacing="false" fo:line-height="150%"/>
      <style:text-properties fo:color="#000000" style:font-name="Arial" fo:font-size="12pt" officeooo:rsid="00204780" officeooo:paragraph-rsid="002e4673" style:font-size-asian="12pt" style:font-size-complex="12pt"/>
    </style:style>
    <style:style style:name="P21" style:family="paragraph" style:parent-style-name="Text_20_body">
      <style:paragraph-properties fo:margin-top="0cm" fo:margin-bottom="0cm" loext:contextual-spacing="false" fo:line-height="150%"/>
      <style:text-properties fo:color="#000000" style:font-name="Arial" fo:font-size="12pt" officeooo:rsid="00204780" officeooo:paragraph-rsid="003110b8" style:font-size-asian="12pt" style:font-size-complex="12pt"/>
    </style:style>
    <style:style style:name="P22" style:family="paragraph" style:parent-style-name="Text_20_body">
      <style:paragraph-properties fo:margin-top="0cm" fo:margin-bottom="0cm" loext:contextual-spacing="false" fo:line-height="150%"/>
      <style:text-properties fo:color="#000000" style:font-name="Arial" fo:font-size="12pt" fo:font-style="italic" officeooo:rsid="00204780" officeooo:paragraph-rsid="00237942" style:font-size-asian="12pt" style:font-style-asian="italic" style:font-size-complex="12pt"/>
    </style:style>
    <style:style style:name="P23"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fo:color="#000000" style:font-name="Arial" fo:font-size="12pt" officeooo:rsid="001f82d0" officeooo:paragraph-rsid="0012338e" style:font-size-asian="12pt" style:font-size-complex="12pt"/>
    </style:style>
    <style:style style:name="P24" style:family="paragraph" style:parent-style-name="Standard">
      <loext:graphic-properties draw:fill="solid" draw:fill-color="#ffffff"/>
      <style:paragraph-properties fo:margin-top="0cm" fo:margin-bottom="0cm" loext:contextual-spacing="false" fo:line-height="150%" fo:text-align="start" style:justify-single-word="false" fo:background-color="#ffffff"/>
      <style:text-properties fo:color="#000000" style:font-name="Arial" fo:font-size="12pt" officeooo:rsid="0012338e" officeooo:paragraph-rsid="0012338e" style:font-size-asian="12pt" style:font-size-complex="12pt"/>
    </style:style>
    <style:style style:name="P25"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 officeooo:rsid="001f82d0" officeooo:paragraph-rsid="0012338e"/>
    </style:style>
    <style:style style:name="P26"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 officeooo:rsid="01d8b7ef" officeooo:paragraph-rsid="001dfcf0"/>
    </style:style>
    <style:style style:name="P27"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 officeooo:rsid="001dfcf0" officeooo:paragraph-rsid="001dfcf0"/>
    </style:style>
    <style:style style:name="P28"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 officeooo:rsid="0045a0f0" officeooo:paragraph-rsid="0045a0f0"/>
    </style:style>
    <style:style style:name="P29"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 officeooo:rsid="004770ca" officeooo:paragraph-rsid="004770ca"/>
    </style:style>
    <style:style style:name="P30"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 officeooo:rsid="0048bca2" officeooo:paragraph-rsid="0048bca2"/>
    </style:style>
    <style:style style:name="P31"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 officeooo:rsid="004946fc" officeooo:paragraph-rsid="004946fc"/>
    </style:style>
    <style:style style:name="P32" style:family="paragraph" style:parent-style-name="Quotations">
      <style:paragraph-properties fo:margin-left="0cm" fo:margin-right="1cm" fo:margin-top="0cm" fo:margin-bottom="0cm" loext:contextual-spacing="false" fo:line-height="150%" fo:text-indent="0cm" style:auto-text-indent="false"/>
      <style:text-properties style:font-name="Arial" officeooo:paragraph-rsid="0032c3f4"/>
    </style:style>
    <style:style style:name="P33" style:family="paragraph" style:parent-style-name="Heading_20_3">
      <style:text-properties style:font-name="Arial" fo:font-size="12pt" fo:font-weight="normal" style:font-size-asian="12pt" style:font-weight-asian="normal" style:font-size-complex="12pt" style:font-weight-complex="normal"/>
    </style:style>
    <style:style style:name="P34" style:family="paragraph" style:parent-style-name="Heading_20_3">
      <style:paragraph-properties fo:margin-top="0cm" fo:margin-bottom="0cm" loext:contextual-spacing="false" fo:line-height="150%"/>
      <style:text-properties style:font-name="Arial" fo:font-size="12pt" fo:font-weight="normal" style:font-size-asian="12pt" style:font-weight-asian="normal" style:font-size-complex="12pt" style:font-weight-complex="normal"/>
    </style:style>
    <style:style style:name="P35"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36" style:family="paragraph" style:parent-style-name="Heading_20_2">
      <style:paragraph-properties fo:margin-top="0cm" fo:margin-bottom="0cm" loext:contextual-spacing="false" fo:line-height="150%"/>
      <style:text-properties style:font-name="Arial" fo:font-size="12pt" style:font-size-asian="12pt" style:font-size-complex="12pt"/>
    </style:style>
    <style:style style:name="P37" style:family="paragraph" style:parent-style-name="Text_20_body" style:list-style-name="L1">
      <style:paragraph-properties fo:margin-top="0cm" fo:margin-bottom="0cm" loext:contextual-spacing="false" fo:line-height="150%"/>
      <style:text-properties style:font-name="Arial"/>
    </style:style>
    <style:style style:name="P38" style:family="paragraph" style:parent-style-name="Text_20_body" style:list-style-name="L1">
      <style:paragraph-properties fo:margin-top="0cm" fo:margin-bottom="0cm" loext:contextual-spacing="false" fo:line-height="150%"/>
      <style:text-properties style:font-name="Arial" officeooo:paragraph-rsid="0031bd7a"/>
    </style:style>
    <style:style style:name="P39" style:family="paragraph" style:parent-style-name="Text_20_body" style:list-style-name="L2">
      <style:paragraph-properties fo:margin-top="0cm" fo:margin-bottom="0cm" loext:contextual-spacing="false" fo:line-height="150%"/>
      <style:text-properties style:font-name="Arial"/>
    </style:style>
    <style:style style:name="P40" style:family="paragraph" style:parent-style-name="Text_20_body" style:list-style-name="L2">
      <style:paragraph-properties fo:margin-top="0cm" fo:margin-bottom="0cm" loext:contextual-spacing="false" fo:line-height="150%"/>
      <style:text-properties style:font-name="Arial" officeooo:paragraph-rsid="0031bd7a"/>
    </style:style>
    <style:style style:name="P41" style:family="paragraph" style:parent-style-name="Text_20_body" style:list-style-name="L2">
      <style:paragraph-properties fo:margin-top="0cm" fo:margin-bottom="0cm" loext:contextual-spacing="false" fo:line-height="150%"/>
      <style:text-properties style:font-name="Arial" officeooo:paragraph-rsid="0032c3f4"/>
    </style:style>
    <style:style style:name="P42" style:family="paragraph" style:parent-style-name="Text_20_body">
      <style:paragraph-properties fo:margin-top="0cm" fo:margin-bottom="0cm" loext:contextual-spacing="false" fo:line-height="150%"/>
    </style:style>
    <style:style style:name="P43" style:family="paragraph" style:parent-style-name="Text_20_body">
      <style:paragraph-properties fo:margin-left="0cm" fo:margin-right="0cm" fo:margin-top="0cm" fo:margin-bottom="0cm" loext:contextual-spacing="false" fo:line-height="150%" fo:text-indent="0cm" style:auto-text-indent="false"/>
      <style:text-properties style:font-name="Arial" officeooo:paragraph-rsid="0032c3f4"/>
    </style:style>
    <style:style style:name="T1" style:family="text">
      <style:text-properties style:text-position="super 58%"/>
    </style:style>
    <style:style style:name="T2" style:family="text">
      <style:text-properties style:text-position="super 58%" officeooo:rsid="0038dbf2" fo:background-color="transparent" loext:char-shading-value="0"/>
    </style:style>
    <style:style style:name="T3" style:family="text">
      <style:text-properties fo:font-style="italic" style:font-style-asian="italic"/>
    </style:style>
    <style:style style:name="T4" style:family="text">
      <style:text-properties fo:font-style="italic" officeooo:rsid="00156c0c" style:font-style-asian="italic"/>
    </style:style>
    <style:style style:name="T5" style:family="text">
      <style:text-properties fo:font-style="italic" officeooo:rsid="00241e1b" style:font-style-asian="italic"/>
    </style:style>
    <style:style style:name="T6" style:family="text">
      <style:text-properties fo:font-style="italic" officeooo:rsid="00248d41" style:font-style-asian="italic"/>
    </style:style>
    <style:style style:name="T7" style:family="text">
      <style:text-properties fo:font-style="italic" officeooo:rsid="0045a0f0" style:font-style-asian="italic"/>
    </style:style>
    <style:style style:name="T8" style:family="text">
      <style:text-properties fo:font-style="italic" officeooo:rsid="0048bca2" style:font-style-asian="italic"/>
    </style:style>
    <style:style style:name="T9" style:family="text">
      <style:text-properties fo:font-style="italic" style:font-style-asian="italic" style:font-style-complex="italic"/>
    </style:style>
    <style:style style:name="T10" style:family="text">
      <style:text-properties fo:font-style="italic" fo:background-color="transparent" loext:char-shading-value="0" style:font-style-asian="italic"/>
    </style:style>
    <style:style style:name="T11" style:family="text">
      <style:text-properties fo:font-weight="bold" style:font-weight-asian="bold"/>
    </style:style>
    <style:style style:name="T12" style:family="text">
      <style:text-properties officeooo:rsid="01d8b7ef"/>
    </style:style>
    <style:style style:name="T13" style:family="text">
      <style:text-properties officeooo:rsid="0012338e"/>
    </style:style>
    <style:style style:name="T14" style:family="text">
      <style:text-properties officeooo:rsid="00129e54"/>
    </style:style>
    <style:style style:name="T15" style:family="text">
      <style:text-properties officeooo:rsid="001364d2"/>
    </style:style>
    <style:style style:name="T16" style:family="text">
      <style:text-properties officeooo:rsid="00151cfd"/>
    </style:style>
    <style:style style:name="T17" style:family="text">
      <style:text-properties fo:color="#000000" fo:font-size="12pt" fo:font-weight="normal" style:font-size-asian="12pt" style:font-weight-asian="normal" style:font-size-complex="12pt" style:font-weight-complex="normal"/>
    </style:style>
    <style:style style:name="T18" style:family="text">
      <style:text-properties fo:color="#000000" fo:font-size="12pt" fo:font-weight="normal" officeooo:rsid="00374266" style:font-size-asian="12pt" style:font-weight-asian="normal" style:font-size-complex="12pt" style:font-weight-complex="normal"/>
    </style:style>
    <style:style style:name="T19" style:family="text">
      <style:text-properties fo:color="#000000" fo:font-size="12pt" fo:font-weight="normal" officeooo:rsid="001dfcf0" style:font-size-asian="12pt" style:font-weight-asian="normal" style:font-size-complex="12pt" style:font-weight-complex="normal"/>
    </style:style>
    <style:style style:name="T20" style:family="text">
      <style:text-properties fo:color="#000000" fo:font-size="12pt" style:font-size-asian="12pt" style:font-size-complex="12pt"/>
    </style:style>
    <style:style style:name="T21" style:family="text">
      <style:text-properties fo:color="#000000" fo:font-size="12pt" officeooo:rsid="001b0e0b" style:font-size-asian="12pt" style:font-size-complex="12pt"/>
    </style:style>
    <style:style style:name="T22" style:family="text">
      <style:text-properties fo:color="#000000" fo:font-size="12pt" officeooo:rsid="00204780" style:font-size-asian="12pt" style:font-size-complex="12pt"/>
    </style:style>
    <style:style style:name="T23" style:family="text">
      <style:text-properties fo:color="#000000" fo:font-size="12pt" officeooo:rsid="00237942" style:font-size-asian="12pt" style:font-size-complex="12pt"/>
    </style:style>
    <style:style style:name="T24" style:family="text">
      <style:text-properties fo:color="#000000" fo:font-size="12pt" officeooo:rsid="00241e1b" style:font-size-asian="12pt" style:font-size-complex="12pt"/>
    </style:style>
    <style:style style:name="T25" style:family="text">
      <style:text-properties fo:color="#000000" fo:font-size="12pt" officeooo:rsid="00248d41" style:font-size-asian="12pt" style:font-size-complex="12pt"/>
    </style:style>
    <style:style style:name="T26" style:family="text">
      <style:text-properties fo:color="#000000" fo:font-size="12pt" officeooo:rsid="00258294" style:font-size-asian="12pt" style:font-size-complex="12pt"/>
    </style:style>
    <style:style style:name="T27" style:family="text">
      <style:text-properties fo:color="#000000" fo:font-size="12pt" officeooo:rsid="0026198a" style:font-size-asian="12pt" style:font-size-complex="12pt"/>
    </style:style>
    <style:style style:name="T28" style:family="text">
      <style:text-properties fo:color="#000000" fo:font-size="12pt" officeooo:rsid="0026ec3c" style:font-size-asian="12pt" style:font-size-complex="12pt"/>
    </style:style>
    <style:style style:name="T29" style:family="text">
      <style:text-properties fo:color="#000000" fo:font-size="12pt" officeooo:rsid="00294283" style:font-size-asian="12pt" style:font-size-complex="12pt"/>
    </style:style>
    <style:style style:name="T30" style:family="text">
      <style:text-properties fo:color="#000000" fo:font-size="12pt" fo:font-style="italic" style:font-size-asian="12pt" style:font-style-asian="italic" style:font-size-complex="12pt"/>
    </style:style>
    <style:style style:name="T31" style:family="text">
      <style:text-properties fo:color="#000000" fo:font-size="12pt" fo:font-style="italic" officeooo:rsid="00204780" style:font-size-asian="12pt" style:font-style-asian="italic" style:font-size-complex="12pt"/>
    </style:style>
    <style:style style:name="T32" style:family="text">
      <style:text-properties fo:color="#000000" fo:font-size="12pt" fo:font-style="italic" officeooo:rsid="00241e1b" style:font-size-asian="12pt" style:font-style-asian="italic" style:font-size-complex="12pt"/>
    </style:style>
    <style:style style:name="T33" style:family="text">
      <style:text-properties fo:color="#000000" fo:font-size="12pt" fo:font-style="italic" officeooo:rsid="00248d41" style:font-size-asian="12pt" style:font-style-asian="italic" style:font-size-complex="12pt"/>
    </style:style>
    <style:style style:name="T34" style:family="text">
      <style:text-properties fo:color="#000000" fo:font-size="12pt" fo:font-style="italic" officeooo:rsid="00248d41" style:font-size-asian="12pt" style:font-style-asian="italic" style:font-size-complex="12pt" style:font-style-complex="normal"/>
    </style:style>
    <style:style style:name="T35" style:family="text">
      <style:text-properties fo:color="#000000" fo:font-size="12pt" fo:font-style="italic" officeooo:rsid="0048bca2" style:font-size-asian="12pt" style:font-style-asian="italic" style:font-size-complex="12pt"/>
    </style:style>
    <style:style style:name="T36" style:family="text">
      <style:text-properties fo:color="#000000" fo:font-size="12pt" fo:font-style="italic" officeooo:rsid="00204780" fo:background-color="transparent" loext:char-shading-value="0" style:font-size-asian="12pt" style:font-style-asian="italic" style:font-size-complex="12pt"/>
    </style:style>
    <style:style style:name="T37" style:family="text">
      <style:text-properties fo:color="#000000" fo:font-size="12pt" fo:font-style="normal" officeooo:rsid="00204780" style:font-size-asian="12pt" style:font-style-asian="normal" style:font-size-complex="12pt" style:font-style-complex="normal"/>
    </style:style>
    <style:style style:name="T38" style:family="text">
      <style:text-properties fo:color="#000000" fo:font-size="12pt" fo:font-style="normal" officeooo:rsid="00241e1b" style:font-size-asian="12pt" style:font-style-asian="normal" style:font-size-complex="12pt" style:font-style-complex="normal"/>
    </style:style>
    <style:style style:name="T39" style:family="text">
      <style:text-properties fo:color="#000000" fo:font-size="12pt" fo:font-style="normal" officeooo:rsid="00248d41" style:font-size-asian="12pt" style:font-style-asian="normal" style:font-size-complex="12pt" style:font-style-complex="normal"/>
    </style:style>
    <style:style style:name="T40" style:family="text">
      <style:text-properties fo:color="#000000" fo:font-size="12pt" fo:font-style="normal" officeooo:rsid="00258294" style:font-size-asian="12pt" style:font-style-asian="normal" style:font-size-complex="12pt" style:font-style-complex="normal"/>
    </style:style>
    <style:style style:name="T41" style:family="text">
      <style:text-properties fo:color="#000000" fo:font-size="12pt" officeooo:rsid="00204780" fo:background-color="transparent" loext:char-shading-value="0" style:font-size-asian="12pt" style:font-size-complex="12pt"/>
    </style:style>
    <style:style style:name="T42" style:family="text">
      <style:text-properties fo:color="#000000" fo:font-size="12pt" officeooo:rsid="00241e1b" fo:background-color="transparent" loext:char-shading-value="0" style:font-size-asian="12pt" style:font-size-complex="12pt"/>
    </style:style>
    <style:style style:name="T43" style:family="text">
      <style:text-properties fo:color="#000000" fo:font-size="12pt" officeooo:rsid="00258294" fo:background-color="transparent" loext:char-shading-value="0" style:font-size-asian="12pt" style:font-size-complex="12pt"/>
    </style:style>
    <style:style style:name="T44" style:family="text">
      <style:text-properties fo:color="#000000" fo:font-size="12pt" officeooo:rsid="002f6dd7" fo:background-color="transparent" loext:char-shading-value="0" style:font-size-asian="12pt" style:font-size-complex="12pt"/>
    </style:style>
    <style:style style:name="T45" style:family="text">
      <style:text-properties fo:color="#000000" style:font-name="Arial" fo:font-size="12pt" officeooo:rsid="00204780" style:font-size-asian="12pt" style:font-size-complex="12pt"/>
    </style:style>
    <style:style style:name="T46" style:family="text">
      <style:text-properties fo:color="#000000" style:font-name="Arial" fo:font-size="12pt" officeooo:rsid="00241e1b" style:font-size-asian="12pt" style:font-size-complex="12pt"/>
    </style:style>
    <style:style style:name="T47" style:family="text">
      <style:text-properties fo:color="#000000" style:font-name="Arial" fo:font-size="12pt" officeooo:rsid="00258294" style:font-size-asian="12pt" style:font-size-complex="12pt"/>
    </style:style>
    <style:style style:name="T48" style:family="text">
      <style:text-properties officeooo:rsid="00156c0c"/>
    </style:style>
    <style:style style:name="T49" style:family="text">
      <style:text-properties officeooo:rsid="0015cc44"/>
    </style:style>
    <style:style style:name="T50" style:family="text">
      <style:text-properties officeooo:rsid="0016bae7"/>
    </style:style>
    <style:style style:name="T51" style:family="text">
      <style:text-properties officeooo:rsid="0017452d"/>
    </style:style>
    <style:style style:name="T52" style:family="text">
      <style:text-properties officeooo:rsid="0019b371"/>
    </style:style>
    <style:style style:name="T53" style:family="text">
      <style:text-properties fo:language="la" fo:country="VA" fo:font-style="italic" style:font-style-asian="italic"/>
    </style:style>
    <style:style style:name="T54" style:family="text">
      <style:text-properties fo:language="de" fo:country="DE"/>
    </style:style>
    <style:style style:name="T55" style:family="text">
      <style:text-properties fo:background-color="transparent" loext:char-shading-value="0"/>
    </style:style>
    <style:style style:name="T56" style:family="text">
      <style:text-properties officeooo:rsid="0031bd7a" fo:background-color="transparent" loext:char-shading-value="0"/>
    </style:style>
    <style:style style:name="T57" style:family="text">
      <style:text-properties officeooo:rsid="0032c3f4" fo:background-color="transparent" loext:char-shading-value="0"/>
    </style:style>
    <style:style style:name="T58" style:family="text">
      <style:text-properties officeooo:rsid="0038dbf2" fo:background-color="transparent" loext:char-shading-value="0"/>
    </style:style>
    <style:style style:name="T59" style:family="text">
      <style:text-properties officeooo:rsid="00430199" fo:background-color="transparent" loext:char-shading-value="0"/>
    </style:style>
    <style:style style:name="T60" style:family="text">
      <style:text-properties style:font-name="Arial"/>
    </style:style>
    <style:style style:name="T61" style:family="text">
      <style:text-properties style:font-name="Arial" fo:font-style="italic" style:font-style-asian="italic"/>
    </style:style>
    <style:style style:name="T62" style:family="text">
      <style:text-properties style:font-name="Arial" officeooo:rsid="0015cc44"/>
    </style:style>
    <style:style style:name="T63" style:family="text">
      <style:text-properties style:font-name="Arial" officeooo:rsid="0031bd7a"/>
    </style:style>
    <style:style style:name="T64" style:family="text">
      <style:text-properties style:font-name="Arial" fo:font-weight="bold" style:font-weight-asian="bold"/>
    </style:style>
    <style:style style:name="T65" style:family="text">
      <style:text-properties fo:font-size="12pt" style:font-size-asian="12pt" style:font-size-complex="12pt"/>
    </style:style>
    <style:style style:name="T66" style:family="text">
      <style:text-properties officeooo:rsid="00241e1b"/>
    </style:style>
    <style:style style:name="T67" style:family="text">
      <style:text-properties fo:font-style="normal" style:font-style-asian="normal" style:font-style-complex="normal"/>
    </style:style>
    <style:style style:name="T68" style:family="text">
      <style:text-properties fo:font-style="normal" officeooo:rsid="0032c3f4" style:font-style-asian="normal" style:font-style-complex="normal"/>
    </style:style>
    <style:style style:name="T69" style:family="text">
      <style:text-properties fo:font-style="normal" officeooo:rsid="0038dbf2" style:font-style-asian="normal" style:font-style-complex="normal"/>
    </style:style>
    <style:style style:name="T70" style:family="text">
      <style:text-properties fo:font-style="normal" officeooo:rsid="00442397" style:font-style-asian="normal" style:font-style-complex="normal"/>
    </style:style>
    <style:style style:name="T71" style:family="text">
      <style:text-properties officeooo:rsid="00248d41"/>
    </style:style>
    <style:style style:name="T72" style:family="text">
      <style:text-properties officeooo:rsid="00258294"/>
    </style:style>
    <style:style style:name="T73" style:family="text">
      <style:text-properties officeooo:rsid="0026ec3c"/>
    </style:style>
    <style:style style:name="T74" style:family="text">
      <style:text-properties officeooo:rsid="002dcc38"/>
    </style:style>
    <style:style style:name="T75" style:family="text">
      <style:text-properties officeooo:rsid="002e4673"/>
    </style:style>
    <style:style style:name="T76" style:family="text">
      <style:text-properties officeooo:rsid="0030cfe2"/>
    </style:style>
    <style:style style:name="T77" style:family="text">
      <style:text-properties officeooo:rsid="003110b8"/>
    </style:style>
    <style:style style:name="T78" style:family="text">
      <style:text-properties officeooo:rsid="0031bd7a"/>
    </style:style>
    <style:style style:name="T79" style:family="text">
      <style:text-properties fo:language="pl" fo:country="PL" fo:font-style="normal" officeooo:rsid="0032c3f4" style:font-style-asian="normal" style:font-style-complex="normal"/>
    </style:style>
    <style:style style:name="T80" style:family="text">
      <style:text-properties fo:language="pl" fo:country="PL" fo:font-style="normal" officeooo:rsid="00442397" style:font-style-asian="normal" style:font-style-complex="normal"/>
    </style:style>
    <style:style style:name="T81" style:family="text">
      <style:text-properties fo:color="#000080"/>
    </style:style>
    <style:style style:name="T82" style:family="text">
      <style:text-properties fo:color="#000080" fo:font-size="12pt" officeooo:rsid="0031bd7a" style:font-size-asian="12pt" style:font-size-complex="12pt"/>
    </style:style>
    <style:style style:name="T83" style:family="text">
      <style:text-properties fo:color="#000080" fo:font-size="12pt" officeooo:rsid="0032c3f4" style:font-size-asian="12pt" style:font-size-complex="12pt"/>
    </style:style>
    <style:style style:name="T84" style:family="text">
      <style:text-properties fo:color="#000080" fo:font-size="12pt" officeooo:rsid="003110b8" style:font-size-asian="12pt" style:font-size-complex="12pt"/>
    </style:style>
    <style:style style:name="T85" style:family="text">
      <style:text-properties fo:color="#000080" fo:font-size="12pt" officeooo:rsid="002e4673" style:font-size-asian="12pt" style:font-size-complex="12pt"/>
    </style:style>
    <style:style style:name="T86" style:family="text">
      <style:text-properties fo:color="#000080" fo:font-size="12pt" officeooo:rsid="00430199" style:font-size-asian="12pt" style:font-size-complex="12pt"/>
    </style:style>
    <style:style style:name="T87" style:family="text">
      <style:text-properties fo:color="#000080" style:font-name="Arial" fo:font-size="12pt" officeooo:rsid="002e4673" style:font-size-asian="12pt" style:font-size-complex="12pt"/>
    </style:style>
    <style:style style:name="T88" style:family="text">
      <style:text-properties officeooo:rsid="00446198"/>
    </style:style>
    <style:style style:name="T89" style:family="text">
      <style:text-properties officeooo:rsid="0045a0f0"/>
    </style:style>
    <style:style style:name="T90" style:family="text">
      <style:text-properties officeooo:rsid="0048bca2"/>
    </style:style>
    <style:style style:name="T91" style:family="text">
      <style:text-properties officeooo:rsid="004946f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64cm" fo:text-indent="-0.635cm" fo:margin-left="1.7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99cm" fo:text-indent="-0.635cm" fo:margin-left="2.3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4cm" fo:text-indent="-0.635cm" fo:margin-left="3.0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69cm" fo:text-indent="-0.635cm" fo:margin-left="3.6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4cm" fo:text-indent="-0.635cm" fo:margin-left="4.3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39cm" fo:text-indent="-0.635cm" fo:margin-left="4.9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4cm" fo:text-indent="-0.635cm" fo:margin-left="5.5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09cm" fo:text-indent="-0.635cm" fo:margin-left="6.2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4cm" fo:text-indent="-0.635cm" fo:margin-left="6.8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79cm" fo:text-indent="-0.635cm" fo:margin-left="7.47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Uwagi do wersji zaadaptowanej:</text:p>
      <text:p text:style-name="P25">Wersja elektroniczna książki została stworzona zgodnie z art. 33 z indeksem 1 Ustawy o prawie autorskim i prawach pokrewnych.</text:p>
      <text:p text:style-name="P25">Zostały zachowane numery stron. Numer danej strony znajduje się nad tekstem danej strony i poprzedza go skrót str.</text:p>
      <text:p text:style-name="P25">Wartości wyrażone w oryginale liczbami rzymskimi w adaptacji przedstawiono cyframi arabskimi <text:span text:style-name="T12">albo słownie</text:span>.</text:p>
      <text:p text:style-name="P25">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5">Zakładki oznaczone literą „p.” i numerem porządkowym znajdują się w treści głównej, w miejscu występowania przypisu.</text:p>
      <text:p text:style-name="P26">Wykaz skrótów:</text:p>
      <text:p text:style-name="P27">TLS - <text:span text:style-name="T17">Towarzystw</text:span><text:span text:style-name="T18">o</text:span><text:span text:style-name="T17"> Szkoły Ludowej</text:span></text:p>
      <text:p text:style-name="P29"><text:span text:style-name="T17">i in. </text:span><text:span text:style-name="T19">- </text:span><text:span text:style-name="T17">i inni</text:span></text:p>
      <text:p text:style-name="P31"><text:span text:style-name="T17">pt. </text:span><text:span text:style-name="T19">- </text:span><text:span text:style-name="T17">pod tytułem</text:span></text:p>
      <text:p text:style-name="P28"><text:span text:style-name="T17">red. </text:span><text:span text:style-name="T19">- </text:span><text:span text:style-name="T17">redakcja, redaktor</text:span></text:p>
      <text:p text:style-name="P30"><text:span text:style-name="T17">t. </text:span><text:span text:style-name="T19">- </text:span><text:span text:style-name="T17">tom</text:span></text:p>
      <text:p text:style-name="P28"><text:span text:style-name="T17">tys. </text:span><text:span text:style-name="T19">- </text:span><text:span text:style-name="T17">tysiąc</text:span></text:p>
      <text:p text:style-name="P23">Koniec uwag do wersji zaadaptowanej.</text:p>
      <text:p text:style-name="P24"/>
      <text:p text:style-name="P1">Str. <text:span text:style-name="T14">97</text:span></text:p>
      <text:p text:style-name="P1">JOANNA MAZGAJ</text:p>
      <text:h text:style-name="P35" text:outline-level="2">ŚWIAT WADOWICKIEJ KSIĄŻKI NA TLE HISTORII MIASTA DO 1939 ROKU</text:h>
      <text:p text:style-name="P1">W pierwszej części artykułu prezentuję historię Wadowic, a następnie początki funkcjonowania i rozwoju w tym mieście systemu książki. Przypominam dzieje powstania pierwszych druków oraz omawiam działalność istniejących na terenie miasta wydawnictw, księgarń, drukarń i bibliotek. Osobną uwagę poświęcam twórczości literackiej poetów i prozaików wadowickich do roku 1945.</text:p>
      <text:p text:style-name="P2"/>
      <text:h text:style-name="P34" text:outline-level="3">ZARYS DZIEJÓW WADOWIC DO 1939 ROKU</text:h>
      <text:p text:style-name="P2">Wadowice to miasto powiatowe w województwie Małopolskim, leżące na Pogórzu Śląskim. Położone jest na żyznych terenach nad rzeką Skawą, która niewątpliwie była <text:soft-page-break/>podstawowym czynnikiem przesądzającym o powstaniu najpierw osady, a następnie miasta w tej okolicy. Obecnie Wadowice są prężnie rozwijającym się miastem, które stanowi najważniejszy punkt w gminie. Liczba ludności miasta według danych Głównego Urzędu Statystycznego za 2010 rok wynosi 19275 tys. mieszkańców <text:a xlink:type="simple" xlink:href="#Przypis1" text:style-name="Internet_20_link" text:visited-style-name="Visited_20_Internet_20_Link"><text:span text:style-name="T74">[przypis 1]</text:span></text:a><text:span text:style-name="T1"> </text:span>.<text:bookmark text:name="p.1"/> Miasto słynie przede wszystkim dzięki papieżowi - Janowi Pawłowi <text:span text:style-name="T89">2</text:span>, który urodził się tu w 1920 roku.</text:p>
      <text:p text:style-name="P2">Obecne tereny Wadowic weszły w skład dzisiejszej Małopolski około <text:span text:style-name="T13">10</text:span> wieku. Należały wówczas do monarchii wczesnopiastowskiej, jako tereny podległe kasztelanii oświęcimskiej. Po raz pierwszy nazwa Wadowice została wymieniona w dokumentach kościelnych w 1325 roku, natomiast z badań historycznych, m.in. Zbigniewa Perzanowskiego i Tadeusza Gąsowskiego wynika, iż osada na terenie dzisiejszych Wadowic mogła istnieć już wcześniej. Zapiski w tzw. Tekach Antoniego Schneidera, spisanych w Wadowicach, sugerują, że osadnictwo na terenie dzisiejszego miasta mogło istnieć już pomiędzy rokiem 1312 a 131<text:span text:style-name="T76">6 </text:span><text:a xlink:type="simple" xlink:href="#Przypis2" text:style-name="Internet_20_link" text:visited-style-name="Visited_20_Internet_20_Link"><text:span text:style-name="T76">[przypis 2]</text:span></text:a><text:span text:style-name="T76">.</text:span><text:bookmark text:name="p.2"/></text:p>
      <text:p text:style-name="P2">W roku 1327 książę oświęcimski Jan <text:span text:style-name="T15">Pierwszy</text:span> Scholastyk złożył hołd lenny królowi czeskiemu - Janowi Luksemburskiemu. W zapisie, który potwierdzał ów hołd, wymienione zostało miasto <text:span text:style-name="T3">Wadowicz.</text:span> Wadowice oraz sąsiednie tereny podlegały więc od tego czasu królowi czeskiemu. Po raz kolejny Wadowice pojawiły się w dokumentach sporządzonych przez króla Czech - Wacława <text:span text:style-name="T89">4</text:span>.</text:p>
      <text:p text:style-name="P2"/>
      <text:p text:style-name="P2">Str. 98</text:p>
      <text:p text:style-name="P2">Miało to miejsce 13 maja 1400 roku. Stanowiły one część posagu dla Jadwigi, żony księcia Jana <text:span text:style-name="T89">3</text:span> Oświęcimskiego.</text:p>
      <text:p text:style-name="P2">Rok 1430 przyniósł ważne dla miasta wydarzenie - 10 listopada w Oświęcimiu książę Kazimierz nadał Wadowicom pierwsze przywileje miejskie, tzw. prawo chełmińskie. Wydarzenie to poprzedzone było wielkim pożarem, który zniszczył większą część miasta.</text:p>
      <text:p text:style-name="P2">Po wojnach husyckich, które rozgorzały na terytorium Czech w latach 1419-1436, Oświęcim zbliżył się do Polski. Zaczęto rozważać ponowne przyłączenie księstwa oświęcimskiego do Polski poprzez wygaśnięcie zależności lennej od Czech. Efektem tych rozważań był zapoczątkowany w roku 1440 proces powrotu Księstwa Oświęcimskiego wraz z Wadowicami do terytoriów Polski. 19 stycznia 1445 roku doszło do podziału księstwa Oświęcimskiego, w trakcie którego wyodrębniło się Księstwo Zatorskie. Od tego momentu Wadowice podlegały Księstwu Zatorskiemu, które stało się własnością książąt zatorskich <text:a xlink:type="simple" xlink:href="#Przypis3" text:style-name="Internet_20_link" text:visited-style-name="Visited_20_Internet_20_Link"><text:span text:style-name="T77">[przypis 3]</text:span></text:a>.<text:bookmark text:name="p.3"/> Nie zostały jednak w pełni uregulowane kwestie prawne dotycząca Księstwa Zatorskiego, które mimo licznych starań nadal wraz z Wadowicami należało <text:soft-page-break/>oficjalnie do króla Czech. Pomimo faktu, iż w rzeczywistości Zator bliższy był państwu polskiemu, przez wiele kolejnych lat wraz z całymi swymi terenami pozostawał jedynie lennem Polski. Przechodził z rak do rąk, zarządzany m.in. przez księcia Janusza i Władysława. Drugi z nich 13 sierpnia 1492 roku zapisał Wadowice w posagu swojej żonie Annie, która zarządzała nimi aż do 1494 roku. Wtedy to na mocy układu z 29 lipca Księstwo Zatorskie zostało wykupione przez Polskę, a Wadowice przypadły królowi Janowi Olbrachtowi. W tym okresie dzierżawiła je do 1503 roku wdowa po Janie Kobiernickim - Agnieszka. Z jej rąk miasto zostało przekazane przez króla Aleksandra wojewodzie łęczyckiemu Piotrowi Myszkowskiemu. Od tej pory aż do roku 1772 Wadowice były własnością króla polskiego <text:a xlink:type="simple" xlink:href="#Przypis4" text:style-name="Internet_20_link" text:visited-style-name="Visited_20_Internet_20_Link"><text:span text:style-name="T77">[przypis 4]</text:span></text:a>.<text:bookmark text:name="p.4"/></text:p>
      <text:p text:style-name="P2">Nadanie prawa chełmińskiego Wadowicom spowodowało szybki rozwój miasta, umożliwiło powstanie już w <text:span text:style-name="T14">15</text:span> wieku grup browarników, karczmarzy, sukienników, szewców, krawców, rzeźników, garncarzy <text:a xlink:type="simple" xlink:href="#Przypis5" text:style-name="Internet_20_link" text:visited-style-name="Visited_20_Internet_20_Link"><text:span text:style-name="T77">[przypis 5]</text:span></text:a><text:span text:style-name="T77">.</text:span><text:bookmark text:name="p.5"/><text:span text:style-name="T77"> </text:span>W 1513 roku księstwo zatorskie wraz z Wadowicami przejął Król Zygmunt <text:span text:style-name="T15">Pierwszy </text:span><text:a xlink:type="simple" xlink:href="#Przypis6" text:style-name="Internet_20_link" text:visited-style-name="Visited_20_Internet_20_Link"><text:span text:style-name="T15">[przypis 6]</text:span></text:a>.<text:bookmark text:name="p.6"/> Kolejną istotną datą w historii miasta był rok 1564. Wtedy to sejm walny koronny z siedzibą w Warszawie 25 lutego dokonał oficjalnego połączenia księstwa zatorskiego z Koroną.</text:p>
      <text:p text:style-name="P2"/>
      <text:p text:style-name="P2">Str. 99</text:p>
      <text:p text:style-name="P2">Od tego momentu Wadowice otrzymały nazwę Miasta Jego Królewskiej Mości. W miejsce prawa śląskiego, obowiązującego do 1564 roku, zostało wprowadzone prawo polskie. Językiem urzędowym oficjalnie uznany został język polski. Dzięki opiece kolejnych królów Polski Wadowice zostały docenione i wyróżnione - otrzymały wiele praw i przywilejów, m.in. prawo do jarmarku, tzw. tygodnia targowego czy wyrębu drzew.</text:p>
      <text:p text:style-name="P2">W roku 1602 oraz 1652 miasto nawiedziły silne pożary, które w dużej mierze zniszczyły infrastrukturę miasta. Kolejnym ciężkim okresem dla miasta były lata 1655-1660. Miał wówczas miejsce najazd szwedzki, który przyniósł mieszkańcom straty w ludziach i majątku <text:a xlink:type="simple" xlink:href="#Przypis7" text:style-name="Internet_20_link" text:visited-style-name="Visited_20_Internet_20_Link"><text:span text:style-name="T78">[przypis 7]</text:span></text:a>.<text:bookmark text:name="p.7"/> Po tych wydarzeniach nie było dane miastu podnieść się z upadku. W latach 1653-1654 miasto opanowała epidemia, która spowodowała śmierć wielu jego mieszkańców. W tym samym czasie doszło do kolejnego pożaru, co jeszcze pogorszyło sytuację <text:a xlink:type="simple" xlink:href="#Przypis8" text:style-name="Internet_20_link" text:visited-style-name="Visited_20_Internet_20_Link"><text:span text:style-name="T78">[przypis 8]</text:span></text:a>.<text:bookmark text:name="p.8"/> Już od <text:span text:style-name="T15">16</text:span> wieku w Wadowicach funkcjonowała Rada Miejska, która zarządzała miastem. Rada zajmowała się m.in. uchwalaniem tzw. <text:span text:style-name="T55">plebiscita</text:span>, czyli aktów prawnych dotyczących pospólstw<text:span text:style-name="T78">a </text:span><text:a xlink:type="simple" xlink:href="#Przypis9" text:style-name="Internet_20_link" text:visited-style-name="Visited_20_Internet_20_Link"><text:span text:style-name="T78">[przypis 9]</text:span></text:a>.<text:bookmark text:name="p.9"/> Wybory do rady miejskiej przeprowadzane były raz na cztery lata, a zwierzchnictwo nad nimi sprawował starosta lub podstarości zatorski. Głównym organem wykonawczym miasta był burmistrz.</text:p>
      <text:p text:style-name="P3"><text:soft-page-break/>Kolejny pożar - tym razem ogólny - nawiedził Wadowice w 1726 roku. Zniszczeniu uległy domy mieszkalne, kościół i ratusz. Miasto nie zostało jednak zapomniane przez kolejnych władców Polski. Ponownie w roku 1739 August <text:span text:style-name="T89">3 </text:span>Sas nadał Wadowicom kolejne cztery jarmarki, aby wspomóc ich rozwój. Zezwolił również na wolny handel solą oraz na postawienie młynów na rzece Skawie <text:a xlink:type="simple" xlink:href="#Przypis10" text:style-name="Internet_20_link" text:visited-style-name="Visited_20_Internet_20_Link"><text:span text:style-name="T78">[przypis 10]</text:span></text:a>.<text:bookmark text:name="p.10"/></text:p>
      <text:p text:style-name="P3">W roku 1727 mając na uwadze przyspieszenie rozwoju miasta, komisarze królewscy wydali pierwszą ordynację miejską. Wadowice po największym w swej historii pożarze (1726) potrzebowały nowych regulacji prawnych, które umożliwiłyby ich odbudowę. Ordynacja określała kwestie dotyczące prawa wyborczego oraz sposobu funkcjonowania magistratury. Obowiązywała ona do 1784 roku, kiedy to w Galicji wprowadzona została józefińska reforma ustroju miejskiego <text:a xlink:type="simple" xlink:href="#Przypis11" text:style-name="Internet_20_link" text:visited-style-name="Visited_20_Internet_20_Link"><text:span text:style-name="T78">[przypis 11]</text:span></text:a>.<text:bookmark text:name="p.11"/></text:p>
      <text:p text:style-name="P2"/>
      <text:p text:style-name="P2">Str. 100</text:p>
      <text:p text:style-name="P3">W dniu 15 lipca 1768 roku szlachta z księstw oświęcimskiego i zatorskiego przystąpiła do konfederacji barskiej <text:a xlink:type="simple" xlink:href="#Przypis12" text:style-name="Internet_20_link" text:visited-style-name="Visited_20_Internet_20_Link"><text:span text:style-name="T78">[przypis 12]</text:span></text:a>.<text:bookmark text:name="p.12"/> W czasie konfederacji Wadowice zobowiązane były ponosić koszty związane z wydatkami na wojsko. Oddawały również olbrzymie ilości żywności na rzecz twierdzy lanckorońskiej <text:a xlink:type="simple" xlink:href="#Przypis13" text:style-name="Internet_20_link" text:visited-style-name="Visited_20_Internet_20_Link"><text:span text:style-name="T78">[przypis 13]</text:span></text:a>.<text:bookmark text:name="p.13"/> Długotrwałe utrzymywanie się takiej sytuacji spowodowało upadek Wadowic. Wielu mieszkańców opuściło miasto, nie widząc w nim już swojej przyszłości.</text:p>
      <text:p text:style-name="P3">W czerwcu 1772 roku do Wadowic wkroczyły wojska austriackie. Rozpoczął się pierwszy rozbiór Polski. Wadowice znalazły się wówczas pod rządami monarchii habsburskiej i zostały zmuszone do złożenia przysięgi wierności cesarzowej Marii Teresie <text:a xlink:type="simple" xlink:href="#Przypis14" text:style-name="Internet_20_link" text:visited-style-name="Visited_20_Internet_20_Link"><text:span text:style-name="T78">[przypis 14]</text:span></text:a>.<text:bookmark text:name="p.14"/> Począwszy od 1772 roku, aż do roku 1784 w Wadowicach obowiązywało nadal prawo chełmińskie i magdeburskie. Nie zostały wprowadzone znaczne zmiany czy ograniczenia, a miasto funkcjonowało tak, jak dotychczas. Sytuacja ta zmieniła się jednak wraz z objęciem tronu przez cesarza Józefa <text:span text:style-name="T89">2</text:span> w 1780 roku. Z tą chwilą w Wadowicach rozpoczął się okres dominacji austriackiej, a jakiekolwiek przejawy sprzeciwu wobec nowych władz były surowo karane <text:a xlink:type="simple" xlink:href="#Przypis15" text:style-name="Internet_20_link" text:visited-style-name="Visited_20_Internet_20_Link"><text:span text:style-name="T78">[przypis 15]</text:span></text:a>.<text:bookmark text:name="p.15"/></text:p>
      <text:p text:style-name="P2">Dnia 28 maja 1793 roku cesarz Franciszek <text:span text:style-name="T89">2 </text:span>potwierdził przywileje, które dotychczas otrzymały Wadowice od władców polskich i książąt zatorskich. W roku 1819 dokonany został podział Galicji na 19 cyrkułów. Siedzibą jednego z nich zostały Wadowice, co spowodowało, iż stały się one ośrodkiem administracji, sądownictwa oraz życia społecznego w kraju. Zmiana ta korzystnie wpłynęła na rozwój miasta, które powoli zaczęło podnosić się z upadku.</text:p>
      <text:p text:style-name="P3"><text:soft-page-break/>W 1827 roku powstały koszary dla piechoty, w roku 1830 szpital wojskowy, w rok później szpital powszechny. Rok 1854 przyniósł otwarcie nowych koszar dla konnicy, mogących pomieścić 120 koni. W roku 1875 swą działalność rozpoczęło gimnazjum wadowickie, a od roku 1884 zaczął funkcjonować sąd obwodowy w Wadowicach <text:a xlink:type="simple" xlink:href="#Przypis16" text:style-name="Internet_20_link" text:visited-style-name="Visited_20_Internet_20_Link"><text:span text:style-name="T78">[przypis 16]</text:span></text:a>.<text:bookmark text:name="p.16"/></text:p>
      <text:p text:style-name="P3">W roku 1889 Wadowice otrzymały tzw. status miejski. Spowodowało to umocnienie się miasta, jego rozwój pod względem kulturalnym i oświatowym. Od tego momentu stało się ono jednym z ważniejszych w Galicji <text:a xlink:type="simple" xlink:href="#Przypis17" text:style-name="Internet_20_link" text:visited-style-name="Visited_20_Internet_20_Link"><text:span text:style-name="T78">[przypis 17]</text:span></text:a>.<text:bookmark text:name="p.17"/> Pod koniec <text:span text:style-name="T16">19</text:span> wieku liczyło już ponad cztery tysiące mieszkańców. Zaczęły również powstawać pierwsze małe zakłady przemysłowe, funkcjonowały szkoły podstawowe i gimnazjum <text:a xlink:type="simple" xlink:href="#Przypis18" text:style-name="Internet_20_link" text:visited-style-name="Visited_20_Internet_20_Link"><text:span text:style-name="T78">[przypis 18]</text:span></text:a>.<text:bookmark text:name="p.18"/></text:p>
      <text:p text:style-name="P2"/>
      <text:p text:style-name="P2">Str. 101</text:p>
      <text:p text:style-name="P3">Dużą rolę zaczęła odgrywać działalność drukarska i wydawnicza. Z końcem <text:span text:style-name="T16">19</text:span> wieku w Wadowicach istniało sześć oficyn wydawniczych. Również prężną działalność prowadziło Towarzystwo Gimnastyczne Sokół <text:a xlink:type="simple" xlink:href="#Przypis19" text:style-name="Internet_20_link" text:visited-style-name="Visited_20_Internet_20_Link"><text:span text:style-name="T78">[przypis 19]</text:span></text:a>.<text:bookmark text:name="p.19"/></text:p>
      <text:p text:style-name="P3">Początek nowego stulecia przyniósł znaczne polepszenie życia obywateli Wadowic. Po roku 1905 Wadowice zostały podłączone do centrali Telefonicznej w Białej. W roku 1907 został doprowadzony tu prąd miejski, a w roku 1910 został podłączony wodociąg. Również przed <text:span text:style-name="T16">pierwszą</text:span> wojną światową rozpoczął się dla Wadowic okres rozwoju przemysłowego. Powstał zakład wyrobów metalowych<text:span text:style-name="T3"> Hipolit Cegielski i S</text:span><text:span text:style-name="T7">pół</text:span><text:span text:style-name="T3">ka,</text:span> fabryka opłatków rodziny Mirochów - tzw. MAFO, fabryka papieru, tektury i bibuły - tzw. <text:span text:style-name="T55">Papiernia </text:span><text:a xlink:type="simple" xlink:href="#Przypis20" text:style-name="Internet_20_link" text:visited-style-name="Visited_20_Internet_20_Link"><text:span text:style-name="T56">[przypis 20]</text:span></text:a>.<text:bookmark text:name="p.20"/></text:p>
      <text:p text:style-name="P3">Podczas <text:span text:style-name="T16">pierwszej </text:span>wojny światowej na terenie Wadowic nie były prowadzone działania wojenne, co uchroniło miasto od kolejnych zniszczeń. Po jej zakończeniu i klęsce Austrii, księstwa zatorskie i oświęcimskie wraz z podległym powiatem wadowickim zostały włączone do odrodzonej Rzeczypospolitej <text:a xlink:type="simple" xlink:href="#Przypis21" text:style-name="Internet_20_link" text:visited-style-name="Visited_20_Internet_20_Link"><text:span text:style-name="T78">[przypis 21]</text:span></text:a>.<text:bookmark text:name="p.21"/> W roku 1918 Wadowice mogły poszczycić się własnym garnizonem, którego niejednokrotnie nie posiadały o wiele większe i bogatsze miasta <text:a xlink:type="simple" xlink:href="#Przypis22" text:style-name="Internet_20_link" text:visited-style-name="Visited_20_Internet_20_Link"><text:span text:style-name="T78">[przypis 22]</text:span></text:a>.<text:bookmark text:name="p.22"/> Powiat wadowicki został oficjalnie reaktywowany w roku 1920, a Wadowice stały się siedzibą starostwa powiatowego <text:a xlink:type="simple" xlink:href="#Przypis23" text:style-name="Internet_20_link" text:visited-style-name="Visited_20_Internet_20_Link"><text:span text:style-name="T78">[przypis 23]</text:span></text:a><text:bookmark text:name="p.23"/> i jako stolica powiatu stanowiły do 1939 roku siedzibę władz administracyjnych, sądowych, oświatowych, finansowych oraz wojskowych <text:a xlink:type="simple" xlink:href="#Przypis24" text:style-name="Internet_20_link" text:visited-style-name="Visited_20_Internet_20_Link"><text:span text:style-name="T78">[przypis 24]</text:span></text:a>.<text:bookmark text:name="p.24"/></text:p>
      <text:p text:style-name="P2"/>
      <text:h text:style-name="P34" text:outline-level="3">HISTORIA WADOWICKIEGO DRUKARSTWA</text:h>
      <text:p text:style-name="P2">Przełomowym momentem w światowej historii książki było wynalezienie druku przez Jana Gutenberga około 1440 roku, co znacznie usprawniło system kopiowania ksiąg. Jego rozpowszechnienie się w Europie sprawiło, że z czasem zaczęły powstawać liczne zakłady drukarskie, a sama książka stała się bardziej dostępna i zwiększył się krąg jej <text:soft-page-break/>odbiorców. Sytuacja ta miała miejsce we wszystkich krajach Europy. Druk z pewnym opóźnieniem dotarł również do Polski, gdzie powstawać zaczęły pierwsze drukarnie.</text:p>
      <text:p text:style-name="P2"/>
      <text:p text:style-name="P2">Str. 102</text:p>
      <text:p text:style-name="P3">Na stałe drukarstwo w Polsce ukształtowało się w <text:span text:style-name="T16">16</text:span> wieku. Głównym ośrodkiem wydawniczym kraju stał się Kraków <text:a xlink:type="simple" xlink:href="#Przypis25" text:style-name="Internet_20_link" text:visited-style-name="Visited_20_Internet_20_Link"><text:span text:style-name="T78">[przypis 25]</text:span></text:a>.<text:bookmark text:name="p.25"/></text:p>
      <text:p text:style-name="P2">Tomasz Ratajczak w swojej publikacji pt.<text:span text:style-name="T3"> Książki religijne i quasi-religijne z wadowickich oficyn drukarskich (1825-1940),</text:span> podzielił dzieje książki Nadskawia, w tym Wadowic, na kilka etapów:</text:p>
      <text:list xml:id="list4184576217" text:style-name="L1">
        <text:list-item>
          <text:p text:style-name="P37">okres pojawienia się i funkcjonowania drukarni Józefa Pokornego, aż do momentu śmierci jego żony Joanny (lata 1825-1860);</text:p>
        </text:list-item>
        <text:list-item>
          <text:p text:style-name="P37">okres powstania i rozwoju oficyny pierwszego z Foltynów (lata 1861-1868);</text:p>
        </text:list-item>
        <text:list-item>
          <text:p text:style-name="P37"><text:span text:style-name="T20">okres świetności drukarni Foltynów, prowadzonej przez kolejne pokolenia (lata 1869-</text:span><text:span text:style-name="T21">1</text:span><text:span text:style-name="T20">917);</text:span></text:p>
        </text:list-item>
        <text:list-item>
          <text:p text:style-name="P38">okres dwudziestolecia międzywojennego oraz początek <text:span text:style-name="T16">Drugiej</text:span> Wojny Światowej (lata 1918-1940) <text:a xlink:type="simple" xlink:href="#Przypis26" text:style-name="Internet_20_link" text:visited-style-name="Visited_20_Internet_20_Link"><text:span text:style-name="T78">[przypis 26]</text:span></text:a>.<text:bookmark text:name="p.26"/></text:p>
        </text:list-item>
      </text:list>
      <text:p text:style-name="P3">Pierwsza drukarnia w historii Wadowice założona została przez Józefa Pokornego w 1825 roku. Pokorny był zatem pierwszym wadowickim drukarzem i wydawcą. Przybył do Wadowic z Czech. Podstawowym zadaniem jego drukarni było obsługiwanie instytucji administracyjnych i państwowych, głównie urzędu i sądu obwodowego, szkoły głównej oraz szkoły panieńskiej <text:a xlink:type="simple" xlink:href="#Przypis27" text:style-name="Internet_20_link" text:visited-style-name="Visited_20_Internet_20_Link"><text:span text:style-name="T78">[przypis 27]</text:span></text:a>.<text:bookmark text:name="p.27"/> Zajmował się także wydawaniem literatury religijnej <text:a xlink:type="simple" xlink:href="#Przypis28" text:style-name="Internet_20_link" text:visited-style-name="Visited_20_Internet_20_Link"><text:span text:style-name="T78">[przypis 28]</text:span></text:a>.<text:bookmark text:name="p.28"/> Początkowe lata działalności jego drukarni cechowały się niewielką produkcją. Powodem tego była głównie zaostrzona cenzura oraz brak nowoczesnego sprzętu <text:a xlink:type="simple" xlink:href="#Przypis29" text:style-name="Internet_20_link" text:visited-style-name="Visited_20_Internet_20_Link"><text:span text:style-name="T78">[przypis 29]</text:span></text:a>.<text:bookmark text:name="p.29"/> Po roku 1843 zakład zintensyfikował swoją działalność - przy drukarni powstała introligatornia. W roku 1849 roku drukarnie przejęła wdowa po Józefie - Joanna Pokorny. Przyszło jej konkurować z powstałą niedługo przed śmiercią męża księgarnią i drukarnią Jana Sabińskiego. Początkowo działalność Sabińskiego nie była imponująca, ze względu na słabe zaplecze. Sytuacja zmieniła się, gdy w roku 1852 Sabiński zakupił całe wyposażenie typografii krakowskiej „Pod Sową". Jego warsztat wzbogacił się o nowy sprzęt: dwie prasy ręczne, prasę do satynowania, dużą liczbę nowych czcionek, obwódek, winiet i podobnych przyrządów <text:a xlink:type="simple" xlink:href="#Przypis30" text:style-name="Internet_20_link" text:visited-style-name="Visited_20_Internet_20_Link"><text:span text:style-name="T78">[przypis 30]</text:span></text:a>.<text:bookmark text:name="p.30"/></text:p>
      <text:p text:style-name="P2"/>
      <text:p text:style-name="P2">Str. 103</text:p>
      <text:p text:style-name="P3">Jak podaje Andrzej Nowakowski, w drugiej połowie <text:span text:style-name="T48">19</text:span> wieku Wadowice były jednym z najbardziej znanych ośrodków wydawniczych w Galicji <text:a xlink:type="simple" xlink:href="#Przypis31" text:style-name="Internet_20_link" text:visited-style-name="Visited_20_Internet_20_Link"><text:span text:style-name="T78">[przypis 31]</text:span></text:a>.<text:bookmark text:name="p.31"/> Były pod tym <text:soft-page-break/>względem wyjątkowo uprzywilejowane. Władze Galicji umożliwiły wydawcom i drukarzom publikowanie tu książek w języku polskim. Był to niezwykle ważny przywilej, gdyż książka drukowana stała się narzędziem walki o polskość w latach zaborów <text:a xlink:type="simple" xlink:href="#Przypis32" text:style-name="Internet_20_link" text:visited-style-name="Visited_20_Internet_20_Link"><text:span text:style-name="T78">[przypis 32]</text:span></text:a>.<text:bookmark text:name="p.32"/></text:p>
      <text:p text:style-name="P5">W połowie <text:span text:style-name="T48">19</text:span> wieku w Wadowicach wydawano regularnie co najmniej kilka tytułów rocznie. Produkcja podzielona była pomiędzy dwa zakłady - Joanny Pokornej oraz Jana Sabińskiego. W roku 1866 drukarnię wraz z oficyną wydawniczą od synów Józefa Pokornego przejął Franciszek Foltyn ojciec. Od tego momentu jego drukarnia stała się instytucją, która odgrywała niebagatelną rolę w dziejach kultury miasta.</text:p>
      <text:p text:style-name="P3">Franciszek Foltyn żył w latach 1831-1876. Z pochodzenia był Niemcem, oddanym jednak Wadowicom i ich mieszkańcom, co ukazuje jego działalność na rzecz miasta. Był m.in. członkiem Rady Miejskiej oraz Rady Szkolnej Okręgowej. Wykształcenie drukarskie zdobył w Cieszynie - pracował przez dwa lata w drukarni Edwarda <text:span text:style-name="T55">Feitzingera</text:span>, po czym otrzymał wymaganą do prowadzenia własnej działalności koncesję. Po przejęciu drukarni, aż do śmierci zajmował się jej prowadzeniem. W roku 1868 przejął również drukarnię Jana Sabińskiego, który wówczas był już w podeszłym wieku <text:a xlink:type="simple" xlink:href="#Przypis33" text:style-name="Internet_20_link" text:visited-style-name="Visited_20_Internet_20_Link"><text:span text:style-name="T78">[przypis 33]</text:span></text:a>.<text:bookmark text:name="p.33"/> Po przejęciu drukarni Sabińskiego rozpoczął intensywne prace w celu unowocześnienia sprzętu oraz organizacji pracy. Uzupełnił posiadane czcionki o nowe typy, zakupił dodatkowe ozdoby i ornamenty. O nowy sprzęt wzbogacił również introligatornię. W roku 1868 otworzył przy wadowickim rynku księgarnię połączoną z czytelnią <text:a xlink:type="simple" xlink:href="#Przypis34" text:style-name="Internet_20_link" text:visited-style-name="Visited_20_Internet_20_Link"><text:span text:style-name="T78">[przypis 34]</text:span></text:a>.<text:bookmark text:name="p.34"/> Drukował pieśni w formie druków ulotnych oraz literaturę straganową, które kolportowane były wśród pielgrzymów i rozpowszechniane na odpustach w Kalwarii Zebrzydowskiej, Alwerni i Częstochowie. Do drukowanych tytułów należały m.in.<text:span text:style-name="T3"> Początki życia niebieskiego na Ziemi</text:span> (1868),<text:span text:style-name="T3"> Nowy Robinson Kruzoe, czyli skutki nieposłuszeństwa </text:span>(1871) <text:a xlink:type="simple" xlink:href="#Przypis35" text:style-name="Internet_20_link" text:visited-style-name="Visited_20_Internet_20_Link"><text:span text:style-name="T78">[przypis 35]</text:span></text:a>.<text:bookmark text:name="p.35"/> Po jego śmierci zarządzaniem drukarnią zajął się jego syn Franciszek Foltyn junior. Drukarnia wraz z oficyną doczekały się również trzeciego właściciela o tym samym nazwisku - Franciszka Foltyna, syna Franciszka Foltyna juniora <text:a xlink:type="simple" xlink:href="#Przypis36" text:style-name="Internet_20_link" text:visited-style-name="Visited_20_Internet_20_Link"><text:span text:style-name="T78">[przypis 36]</text:span></text:a>.<text:bookmark text:name="p.36"/></text:p>
      <text:p text:style-name="P2"/>
      <text:p text:style-name="P2">Str. 104</text:p>
      <text:p text:style-name="P3">Tak więc najsłynniejsza drukarnia Wadowic, znana wówczas w całej Galicji prowadzona była przez trzy pokolenie Foltynów. Syn i wnuk Franciszka Foltyna seniora również rozwijali i unowocześniali zakład. Franciszek junior urodził się w Wadowicach w 1857 roku. Uczył się w gimnazjum wadowickim, następnie podjął studia inżynierskie, które umożliwiły mu wykonywanie zawodu. Przedsiębiorstwo ojca przejął w 1876 roku. Współpracował z wiedeńskim producentem maszyn drukarskich, a na zapleczu firmy urządził własny warsztat. Umożliwiało to bieżącą naprawę drobnych usterek, bez konieczności <text:soft-page-break/>wstrzymywania pracy. 8 marca 1885 roku wydał dokument pt.<text:span text:style-name="T3"> Porządek robotniczy w drukarni i introligatorni</text:span><text:span text:style-name="T4">…</text:span><text:span text:style-name="T3"> w Wadowicach.</text:span> Dokument ten zawierał wskazania dotyczące prowadzenia przedsiębiorstwa, obowiązków pracowników itp. Ponadto Franciszek junior aktywnie uczestniczył w życiu miasta, udzielając się w kilku organizacjach społecznych. Podobnie jak ojciec, był radnym miejskim. W swojej firmie zatrudniał kilkunastu pracowników - introligatorów, zecerów, drukarzy, maszynistów oraz pomocników i pomocnice. Każdy pracownik odpowiedzialny był za swoje stanowisko pracy oraz powierzone mu materiały i sprzęty. Dużą wagę Foltyn przykładał do bezpieczeństwa, dlatego pracownicy musieli ściśle przestrzegać porządku w pracy <text:a xlink:type="simple" xlink:href="#Przypis37" text:style-name="Internet_20_link" text:visited-style-name="Visited_20_Internet_20_Link"><text:span text:style-name="T78">[przypis 37]</text:span></text:a>.<text:bookmark text:name="p.37"/></text:p>
      <text:p text:style-name="P10">Ostatni z Foltynów - Franciszek wnuk, w czasie <text:span text:style-name="T48">pierwszej</text:span> wojny światowej był żołnierzem wojskowych oddziałów wadowickich. Po zakończeniu walk zbrojnych zajął się zarządzaniem rodzinnym interesem. Był wielkim miłośnikiem sztuki - patronował miejscowym poetom i plastykom <text:a xlink:type="simple" xlink:href="#Przypis38" text:style-name="Internet_20_link" text:visited-style-name="Visited_20_Internet_20_Link"><text:span text:style-name="T78">[przypis 38]</text:span></text:a>.<text:bookmark text:name="p.38"/> Naukę prowadzenia drukarni pobierał w Wiedniu, a w tym czasie opiekę nad drukarnią sprawowała jego matka - żona po zmarłym już Franciszku Foltynie synu. Niełatwe zadanie stanęło wówczas przed nowym właścicielem. Na terenie Wadowic i okolic zaczęły promować się drukarnie krakowskie. Wojna nie przyniosła zniszczeń materialnych, ale znacznie osłabiła działalność przedsiębiorstwa Foltynów. Pogorszył się budżet firmy, co automatycznie wiązało się z mniejszymi nakładami <text:a xlink:type="simple" xlink:href="#Przypis39" text:style-name="Internet_20_link" text:visited-style-name="Visited_20_Internet_20_Link"><text:span text:style-name="T78">[przypis 39]</text:span></text:a>.<text:bookmark text:name="p.39"/> Współwłaścicielem drukarni był także przez pewien czas Jan Foltyn - brat Franciszka Foltyna wnuka (1888-1932) <text:a xlink:type="simple" xlink:href="#Przypis40" text:style-name="Internet_20_link" text:visited-style-name="Visited_20_Internet_20_Link"><text:span text:style-name="T88">[przypis 40]</text:span></text:a>.<text:bookmark text:name="p.40"/> Pomagał on w prowadzeniu drukarni bratu, aż do momentu swojej śmierci. Wtedy to niezadowolony z sytuacji firmy Franciszek postanowił sprzedać rodzinny interes, który przez długie lata prowadziły trzy pokolenia Foltynów.</text:p>
      <text:p text:style-name="P2"/>
      <text:p text:style-name="P2">Str. 105</text:p>
      <text:p text:style-name="P2">Dla siebie pozostawił jedynie księgarnię, która była jego źródłem utrzymania do śmierci.</text:p>
      <text:p text:style-name="P15"><text:span text:style-name="T60">Drukarnię od Foltyna odkupił w 1936 roku Jan Zawiła - wadowicki młynarz i kupiec. Miał on nadzieję podnieść przedsiębiorstwo z upadku. Sytuacja potoczyła się jednak zupełnie odwrotnie. Drukarnia przynosiła coraz więcej strat, co spowodowało jej szybkie</text:span> <text:span text:style-name="T60">zamknięcie. Główną przyczyną upadku przedsiębiorstwa były rozwijające się szybko drukarnie żydowskie, które istniały na terenie miasta od lat trzydziestych </text:span><text:span text:style-name="T62">20</text:span><text:span text:style-name="T60"> wieku </text:span><text:a xlink:type="simple" xlink:href="#Przypis41" text:style-name="Internet_20_link" text:visited-style-name="Visited_20_Internet_20_Link"><text:span text:style-name="T63">[przypis 41]</text:span></text:a><text:span text:style-name="T60">.</text:span><text:bookmark text:name="p.41"/></text:p>
      <text:p text:style-name="P3">Profil przedsiębiorstwa Foltynów był zróżnicowany w zależności od zarządzających nią osób oraz od zamówień społecznych <text:a xlink:type="simple" xlink:href="#Przypis42" text:style-name="Internet_20_link" text:visited-style-name="Visited_20_Internet_20_Link"><text:span text:style-name="T78">[przypis 42]</text:span></text:a>.<text:bookmark text:name="p.42"/> Przez cały czas funkcjonowania drukarnia wydawała dokumenty dla potrzeb miejscowych i okolicznych firm i instytucji. <text:soft-page-break/>Spod prasy drukarni wychodziła także tania literatura straganowa, tomiki poezji (głównie Zegadłowicza oraz innych poetów, będących członkami grupy artystycznej CZARTAK), dzieła klasyków polskich i obcych. Dla wszystkich oficyn okresu zaborów oraz międzywojennego typowym było wydawanie literatury religijnej. Również drukarnia Foltynów wydawała w dużych nakładach książki religijne, modlitewniki, powiastki moralizatorskie <text:a xlink:type="simple" xlink:href="#Przypis43" text:style-name="Internet_20_link" text:visited-style-name="Visited_20_Internet_20_Link"><text:span text:style-name="T78">[przypis 43]</text:span></text:a>,<text:bookmark text:name="p.43"/> książeczki do nabożeństwa, żywoty świętych, pieśni religijne <text:a xlink:type="simple" xlink:href="#Przypis44" text:style-name="Internet_20_link" text:visited-style-name="Visited_20_Internet_20_Link"><text:span text:style-name="T78">[przypis 44]</text:span></text:a>.<text:bookmark text:name="p.44"/> W kronice klasztornej Ojców Karmelitów odnotowany został zapis z dnia 14 stycznia 1930 roku: „Wydrukowano 4 tysiące egzemplarzy „Śpiewajmy Panu” u Foltina za 1160 zł" <text:a xlink:type="simple" xlink:href="#Przypis45" text:style-name="Internet_20_link" text:visited-style-name="Visited_20_Internet_20_Link"><text:span text:style-name="T78">[przypis 45]</text:span></text:a>.<text:bookmark text:name="p.45"/> Drukowana była również literatura świecka, m.in. wiersze Mickiewicza i Goethego <text:a xlink:type="simple" xlink:href="#Przypis46" text:style-name="Internet_20_link" text:visited-style-name="Visited_20_Internet_20_Link"><text:span text:style-name="T78">[przypis 46]</text:span></text:a>.<text:bookmark text:name="p.46"/> Wkrótce do repertuaru dołączyła niezwykle istotna w okresie zaborów literatura patriotyczna <text:a xlink:type="simple" xlink:href="#Przypis47" text:style-name="Internet_20_link" text:visited-style-name="Visited_20_Internet_20_Link"><text:span text:style-name="T78">[przypis 47]</text:span></text:a>.<text:bookmark text:name="p.47"/> Ponadto dużą popularnością cieszyła się literatura zwana brukową - należały do niej m.in. romanse, senniki, przepowiednie królowej Saby <text:a xlink:type="simple" xlink:href="#Przypis48" text:style-name="Internet_20_link" text:visited-style-name="Visited_20_Internet_20_Link"><text:span text:style-name="T78">[przypis 48]</text:span></text:a>.<text:bookmark text:name="p.48"/></text:p>
      <text:p text:style-name="P3">W artykule pt.<text:span text:style-name="T3"> Charakterystyka formalno-rzeczowa repertuaru wydawniczego Foltynów </text:span>Tomasz Ratajczak przedstawił następujące kategorie dzieł publikowanych i drukowanych przez Foltynów: literatura religijna (68,4 <text:span text:style-name="T49">procent</text:span>), literatura urzędowo-administracyjna (16,7 <text:span text:style-name="T49">procent</text:span>), literatura popularna (6,6 <text:span text:style-name="T49">procent</text:span>), literatura dla dzieci i młodzieży (2,8 <text:span text:style-name="T49">procent</text:span>), literatura specjalistyczna (2,5 <text:span text:style-name="T49">procent</text:span>), literatura ludowa (1,3 <text:span text:style-name="T49">procent</text:span>), literatura patronacka (1,1 <text:span text:style-name="T49">procent</text:span>), literatura piękna (0,6 <text:span text:style-name="T49">procent</text:span>) <text:a xlink:type="simple" xlink:href="#Przypis49" text:style-name="Internet_20_link" text:visited-style-name="Visited_20_Internet_20_Link"><text:span text:style-name="T78">[przypis 49]</text:span></text:a>.<text:bookmark text:name="p.49"/></text:p>
      <text:p text:style-name="P2"/>
      <text:p text:style-name="P2">Str. 106</text:p>
      <text:p text:style-name="P2">Rozpowszechnianie nakładu odbywało się u Foltynów na trzy sposoby:</text:p>
      <text:list xml:id="list666743056" text:style-name="L2">
        <text:list-item>
          <text:p text:style-name="P39">w księgarni znajdującej się obok zakładu, należącej również do rodziny Fołtynów</text:p>
        </text:list-item>
        <text:list-item>
          <text:p text:style-name="P39">na straganach, gdzie sprzedawane były przez okolicznych kupców;</text:p>
        </text:list-item>
        <text:list-item>
          <text:p text:style-name="P40"><text:span text:style-name="T20">za pośrednictwem tzw. powsinogów beskidzkich, czyli wędrownych rzemieślników </text:span><text:a xlink:type="simple" xlink:href="#Przypis50" text:style-name="Internet_20_link" text:visited-style-name="Visited_20_Internet_20_Link"><text:span text:style-name="T82">[przypis 50]</text:span></text:a><text:span text:style-name="T20">.</text:span><text:bookmark text:name="p.50"/></text:p>
        </text:list-item>
      </text:list>
      <text:p text:style-name="P2">Foltynowie prócz typowej działalności wydawniczo-drukarskiej oraz handlu książką, umożliwiali czytelnikom dostęp do wydanych dzieł, bez konieczności ich zakupu. Sytuacja taka miała miejsce w stosunku do ludzi biedniejszych, których nie stać było na zakup droższych książek. Obok drukarni mieściła się wspomniana już czytelnia, gdzie za stosowną opłatą każdy mógł skorzystać z drukowanych książek. Funkcjonowała również wypożyczalnia, gdzie można było na określony czas pożyczyć książkę. Prócz książek wydanych przez Foltynów, w wypożyczalni i czytelni znajdowały się również pozycje innych wydawców (także zagranicznych), z którymi współpracowali. Można więc stwierdzić, że profil działania ich przedsiębiorstwa był bardzo szeroki. Usługi świadczone <text:soft-page-break/>przez nich można uznać za pierwszą publiczną działalność biblioteczną na terenie Wadowic <text:a xlink:type="simple" xlink:href="#Przypis51" text:style-name="Internet_20_link" text:visited-style-name="Visited_20_Internet_20_Link"><text:span text:style-name="T78">[przypis 51]</text:span></text:a>.<text:bookmark text:name="p.51"/></text:p>
      <text:p text:style-name="P4">Książki z drukarni Foltyna (przede wszystkim starannie wykonane modlitewniki) docierały do różnych regionów kraju - na Śląsk, do Wielkopolski oraz do Królestwa Polskiego. W tym okresie pojawiły się również nowe drukarnie w Wadowicach. Były to małe przedsiębiorstwa, działające na niewielką skalę, w żaden sposób nie dorównujące przedsiębiorstwu Foltynów. Właścicielami nowopowstałych drukarń byli obywatele Wadowic pochodzenia żydowskiego. Były to przedsiębiorstwa o nazwach: <text:span text:style-name="T55">Seinwel, Kochane oraz Splendide i Sterlicht</text:span>. Okres swojej świetności Foltynowie przeżywali w okresie dwudziestolecia międzywojennego. Zakładem zarządzał wówczas Franciszek Foltyn wnuk. Współpracował on z pisarzami i poetami, głównie Emilem Zegadłowiczem, należącymi do Zboru Poetów w Beskidzie, czyli tzw. Grupy literacko-plastycznej CZARTAK. Większość dzieł stworzonych przez członków grupy była wydawana właśnie w wydawnictwie Foltynów <text:a xlink:type="simple" xlink:href="#Przypis52" text:style-name="Internet_20_link" text:visited-style-name="Visited_20_Internet_20_Link"><text:span text:style-name="T78">[przypis 52]</text:span></text:a>.<text:bookmark text:name="p.52"/> Odznaczały się one dużą indywidualnością i precyzją wykonania.</text:p>
      <text:p text:style-name="P2"/>
      <text:p text:style-name="P2">Str. 107</text:p>
      <text:p text:style-name="P4">Posiadały niekonwencjonalną oprawę edytorską i graficzną, co nadawało im wyjątkowy charakter i dużą wartość <text:a xlink:type="simple" xlink:href="#Przypis53" text:style-name="Internet_20_link" text:visited-style-name="Visited_20_Internet_20_Link"><text:span text:style-name="T78">[przypis 53]</text:span></text:a>.<text:bookmark text:name="p.53"/></text:p>
      <text:p text:style-name="P4">Do upadku drukarni Foltynów przyczyniło się także w dużej mierze prawo z 1927 roku, które zezwalało na zakładanie warsztatów drukarskich bez wymaganych uprzednio pozwoleń. W roku 1934 dokonano jego nowelizacji, zezwalając na wykonywanie zawodu drukarza bez specjalnego wykształcenia. Spowodowało to wzrost konkurencji i zlikwidowało monopol, jaki przez długi czas był przywilejem drukarni Foltynów <text:a xlink:type="simple" xlink:href="#Przypis54" text:style-name="Internet_20_link" text:visited-style-name="Visited_20_Internet_20_Link"><text:span text:style-name="T78">[przypis 54]</text:span></text:a>.<text:bookmark text:name="p.54"/></text:p>
      <text:p text:style-name="P4">Kolejną firma, która odegrała rolę w rozwoju książki wadowickiej była drukarnia Kazimierza Rudla, powstała w 1939 roku. Wyposażona została ona w najnowsze maszyny drukarskie sprowadzone z Niemiec, co spowodowało ożywienie wadowickiej typografii. Niestety po niecałym roku działalności drukarni rozpoczęła się <text:span text:style-name="T50">druga</text:span> wojna światowa. Wszystkie drukarnie w mieście zostały zlikwidowane, a sprzęt oddany na złom lub wywieziony do Bielska oraz pomieszczeń należących do dawnej drukarni Foltynów. Zlikwidowana została wówczas również księgarnia Franciszka Foltyna wnuka, a jego liczne i jakże cenne zbiory (głównie unikatowe druki, wykonywane m.in. na ogólnopolskie wystawy) zostały wywiezione w nieznane do dziś miejsce <text:a xlink:type="simple" xlink:href="#Przypis55" text:style-name="Internet_20_link" text:visited-style-name="Visited_20_Internet_20_Link"><text:span text:style-name="T78">[przypis 55]</text:span></text:a>.<text:bookmark text:name="p.55"/></text:p>
      <text:p text:style-name="P2"/>
      <text:h text:style-name="P34" text:outline-level="3"><text:soft-page-break/>BIBLIOTEKI I CZYTELNIE WADOWIC</text:h>
      <text:p text:style-name="P42"><text:span text:style-name="T60">Prócz czytelni rodziny Foltynów do roku 1945 na terenie Wadowic istniały inne czytelnie oraz biblioteki. Organizowane były one zarówno przez osoby prywatne, jak i organizacje kulturalne. Zaliczyć do nich możemy założoną w 1889 roku</text:span><text:span text:style-name="T64"> Czytelnię Mieszczańską.</text:span><text:span text:style-name="T60"> Była to inicjatywa podjęta przez towarzystwo wadowickich mieszczan i mieściła się w budynku przy ulicy Krakowskiej. Składała się z małej sali teatralnej, biblioteki, czytelni i kręgielni. Na zewnątrz budynku znajdował się również ogródek, z którego można było korzystać w lecie. Z czytelni korzystali przede wszystkim zamożni rzemieślnicy i kupcy, którzy spędzali w niej czas wolny od pracy. Służyła ona odpoczynkowi oraz dokształcaniu się mieszkańców miasta. Podobne towarzystwa w ślad za mieszczanami stworzyli ponadto rzemieślnicy (stowarzyszenie ZGODA), urzędnicy (stowarzyszenie JAGIELLONKA) i nauczyciele (stowarzyszenie OGNISKO). W trakcie spotkań wszystkich stowarzyszeń dominowała tematyka patriotyczna oraz narodowo-wyzwoleńcza.</text:span></text:p>
      <text:p text:style-name="P2"/>
      <text:p text:style-name="P2">Str. 108</text:p>
      <text:p text:style-name="P4">Dużą rolę odgrywała literatura o tematyce niepodległościowej, gromadzona sukcesywnie przez wszystkie stowarzyszenia <text:a xlink:type="simple" xlink:href="#Przypis56" text:style-name="Internet_20_link" text:visited-style-name="Visited_20_Internet_20_Link"><text:span text:style-name="T78">[przypis 56]</text:span></text:a>.<text:bookmark text:name="p.56"/></text:p>
      <text:p text:style-name="P43">Z kolei z inicjatywy Towarzystwa Szkoły Ludowej, powstałej dzięki ugrupowaniu Demokratów Krakowskich, w latach 1891-1939 funkcjonowała w Wadowicach<text:span text:style-name="T11"> Biblioteka Towarzystwa Szkoły Ludowej</text:span><text:span text:style-name="T55"> [dalej TLS] </text:span><text:a xlink:type="simple" xlink:href="#Przypis57" text:style-name="Internet_20_link" text:visited-style-name="Visited_20_Internet_20_Link"><text:span text:style-name="T59">[przypis </text:span></text:a><text:a xlink:type="simple" xlink:href="#Przypis 57" text:style-name="Internet_20_link" text:visited-style-name="Visited_20_Internet_20_Link"><text:span text:style-name="T57">57]</text:span></text:a>.<text:bookmark text:name="p.57"/> Jak podaje broszura dotycząca historii TSL autorstwa Wincentego Sikory:</text:p>
      <text:p text:style-name="P43"/>
      <text:p text:style-name="P32">„W ciągu swego <text:span text:style-name="T51">trzydziestoośmiol</text:span>etniego istnienia obejmowało T.S.L. coraz szersze dziedziny pracy oświatowo-kulturalnej tak nad młodzieżą, jak nad dorosłymi, bo nie tylko organizowało szkoły na kresach, ale także bursy i ochronki; nie tylko zakładało czytelnie i bibljoteki, ale także szerzyło wiedzę zawodową drogą odpowiednich kursów dokształcających, wykładów i pogadanek, a nadto budziło ducha narodowego w szerokich masach, przez obchody narodowe, wieczory patriotyczne, koncerty, przedstawienia, wycieczki i wiele innych przedsięwzięć oświatowo-kulturalnych, które wynikły z potrzeb danej chwili lub danej miejscowości” <text:a xlink:type="simple" xlink:href="#Przypis58" text:style-name="Internet_20_link" text:visited-style-name="Visited_20_Internet_20_Link"><text:span text:style-name="T78">[przypis 58]</text:span></text:a>.</text:p>
      <text:p text:style-name="P32"><text:bookmark text:name="p.58"/></text:p>
      <text:p text:style-name="P4">Biblioteka TSL w Wadowicach gromadziła księgozbiór o zróżnicowanej treści, z uwzględnieniem tematyki humanistycznej. W 1925 roku liczyła przeszło 4000 tomów. Jej zamknięcie spowodował wybuch <text:span text:style-name="T51">drugiej</text:span> wojny światowej w 1939 roku <text:a xlink:type="simple" xlink:href="#Przypis59" text:style-name="Internet_20_link" text:visited-style-name="Visited_20_Internet_20_Link"><text:span text:style-name="T78">[przypis 59]</text:span></text:a>.<text:bookmark text:name="p.59"/></text:p>
      <text:p text:style-name="P4"><text:soft-page-break/>W latach międzywojennych osobną działalność prowadziła<text:span text:style-name="T11"> Biblioteka Czytelni Żydowskiej,</text:span> mieszczącą się przy ulicy Teatralnej w prywatnym domu żydowskiej rodziny Rapaportów. Brak dokładnych dat funkcjonowania tej placówki, ale były to najprawdopodobniej lata dwudzieste dwudziestego wieku. Biblioteka służyła przede wszystkim licznemu wówczas wadowickiemu środowisku żydowskiemu. Korzystali z niej także inni wadowiczanie, utrzymujący przyjazne kontakty z wadowickimi Żydami. Działalnością biblioteki kierowali kolejno <text:span text:style-name="T55">Leon Thieberger i Leon Broner.</text:span> Zbiory biblioteki obejmowały głównie literaturę pisarzy żydowskich, publikowaną w języku jidysz, można w niej było znaleźć także pozycje polskiej oraz światowej literatury pięknej <text:a xlink:type="simple" xlink:href="#Przypis60" text:style-name="Internet_20_link" text:visited-style-name="Visited_20_Internet_20_Link"><text:span text:style-name="T78">[przypis 60]</text:span></text:a>.<text:bookmark text:name="p.60"/></text:p>
      <text:p text:style-name="P2"/>
      <text:p text:style-name="P2">Str. 109</text:p>
      <text:p text:style-name="P2">Kolejną inicjatywą była prywatna czytelnia o nazwie<text:span text:style-name="T11"> Kultura i Sztuka,</text:span> zorganizowana przez Tadeusza Pawłęgę. Był to miłośnik książek pochodzący z krakowskiej rodziny inteligenckiej. Od dziecka gromadził własny księgozbiór, który następnie został wykorzystany do stworzenia wadowickiej czytelni. Swoją działalność rozpoczęła ona w 1937 roku przy ulicy 3 Maja. Początkowo mieściła się w niewielkim lokalu o powierzchni ok<text:span text:style-name="T90">oło</text:span> <text:span text:style-name="T55">30 </text:span><text:span text:style-name="T58">(m)</text:span><text:span text:style-name="T2">2</text:span>. Posiadała bogaty księgozbiór w skład którego wchodziła literatura przygodowa, kryminalna, sensacyjna, romanse, lektury szkolne, dzieła historyczne, fantastyczne, obyczajowe, podróżnicze, a także literatura dzieci i młodzieży. Czytelnia ta służyła więc głównie celom rozrywkowym. Działalność czytelni została przerwana wraz z rozpoczęciem się drugiej wojny światowej i wznowiona w latach powojennych.</text:p>
      <text:p text:style-name="P2">Poza wymienionym bibliotekami i czytelniami na terenie Wadowic działały inne biblioteki i czytelnie, o których nie zachowały się żadne informacje. Należały do nich:</text:p>
      <text:list xml:id="list130445845704912" text:continue-numbering="true" text:style-name="L2">
        <text:list-item>
          <text:p text:style-name="P39">Biblioteka Oficerska Dwunastego Pułku Piechoty w Wadowicach,</text:p>
        </text:list-item>
        <text:list-item>
          <text:p text:style-name="P39">Biblioteka Szpitala Powszechnego w Wadowicach,</text:p>
        </text:list-item>
        <text:list-item>
          <text:p text:style-name="P41"><text:span text:style-name="T20">Czytelnia Urzędnicza w Wadowicach </text:span><text:a xlink:type="simple" xlink:href="#Przypis61" text:style-name="Internet_20_link" text:visited-style-name="Visited_20_Internet_20_Link"><text:span text:style-name="T86">[przypis </text:span></text:a><text:a xlink:type="simple" xlink:href="#Przypis 61" text:style-name="Internet_20_link" text:visited-style-name="Visited_20_Internet_20_Link"><text:span text:style-name="T83">61]</text:span></text:a><text:span text:style-name="T20">.</text:span><text:bookmark text:name="p.61"/></text:p>
        </text:list-item>
      </text:list>
      <text:p text:style-name="P2"/>
      <text:h text:style-name="P34" text:outline-level="3">WADOWICCY PISARZE</text:h>
      <text:p text:style-name="P2">Wadowice zasłużyły się dla świata książki polskiej również ze względu na pisarzy i poetów, którzy tworzyli już przed 1939 rokiem. Wymienić możemy przede wszystkim Marcina Wadowitę, Emila Zegadłowicza oraz Józefa Putka i Janinę Brzostowską.</text:p>
      <text:p text:style-name="P4">Marcin Wadowita żył w latach 1567-1638. Był księdzem katolickim, profesorem i rektorem Akademii Krakowskiej <text:a xlink:type="simple" xlink:href="#Przypis62" text:style-name="Internet_20_link" text:visited-style-name="Visited_20_Internet_20_Link"><text:span text:style-name="T78">[przypis 62]</text:span></text:a>.<text:bookmark text:name="p.62"/> Urodził się w Wadowicach, a o jego młodości brak potwierdzonych wiadomości <text:a xlink:type="simple" xlink:href="#Przypis63" text:style-name="Internet_20_link" text:visited-style-name="Visited_20_Internet_20_Link"><text:span text:style-name="T78">[przypis 63]</text:span></text:a>.<text:bookmark text:name="p.63"/> Pochodził z biednej chłopskiej rodziny, a w młodości zajmował się prawdopodobne rodzinną gospodarką. Kształcił się w Krakowie. <text:soft-page-break/>Dzięki niebywałym zdolnościom, ciężkiej pracy oraz uporowi stał się znaną osobistością. Po uzyskaniu doktoratu z zakresu teologii, który podjął w Rzymie wrócił do Krakowa. Tam przez wiele lat był profesorem i rektorem Akademii Krakowskiej.</text:p>
      <text:p text:style-name="P2"/>
      <text:p text:style-name="P2">Str. 110</text:p>
      <text:p text:style-name="P4">Ponadto pełnił funkcję proboszcza kolegiaty św. Floriana na Kleparzu w Krakowie oraz plebana w Opatowcu <text:a xlink:type="simple" xlink:href="#Przypis64" text:style-name="Internet_20_link" text:visited-style-name="Visited_20_Internet_20_Link"><text:span text:style-name="T78">[przypis 64]</text:span></text:a>.<text:bookmark text:name="p.64"/></text:p>
      <text:p text:style-name="P4">Jego niezwykła retoryka i inteligencja sprawiały, że chętnie słuchali go ludzie, nawet wysoko postawieni duchowni, m.in. Papież Klemens <text:span text:style-name="T90">7</text:span>. Swoje dysputy, rozważania i kazania uwieczniał również na papierze. Należy wspomnieć, że do dnia dzisiejszego dziesięć jego dzieł znajduje się w Dziale Rękopisów Biblioteki Jagiellońskiej. Do najbardziej znanych należą:<text:span text:style-name="T3"> </text:span><text:span text:style-name="T53">Traelectiones theologicae, Quaestio de hypostasi aeternae foelicitatis, Quaestio de incarnatione, Quaestio de divina voluntate </text:span><text:a xlink:type="simple" xlink:href="#Przypis65" text:style-name="Internet_20_link" text:visited-style-name="Visited_20_Internet_20_Link"><text:span text:style-name="T80">[przypis </text:span></text:a><text:a xlink:type="simple" xlink:href="#Przypis 65" text:style-name="Internet_20_link" text:visited-style-name="Visited_20_Internet_20_Link"><text:span text:style-name="T79">65]</text:span></text:a>.<text:bookmark text:name="p.65"/></text:p>
      <text:p text:style-name="P4">Innym zasłużonym dla Wadowic obywatelem - wybitnym poetą i pisarzem był Emil Zegadłowicz. Żył w latach 1888-1941. Urodził się 20 lipca w Bielsku, skąd wraz z rodziną w wieku dziecięcym przeprowadził się do Wadowic. Tu uczęszczał do gimnazjum klasycznego a następnie, studiował polonistykę, germanistykę oraz historię sztuki na Uniwersytecie Jagiellońskim. Nauki pobierał również w Wiedniu i Dreźnie (historia sztuki, estetyka), a po powrocie pełnił funkcję nauczyciela gimnazjalnego w Wadowicach <text:a xlink:type="simple" xlink:href="#Przypis66" text:style-name="Internet_20_link" text:visited-style-name="Visited_20_Internet_20_Link"><text:span text:style-name="T78">[przypis 66]</text:span></text:a>.<text:bookmark text:name="p.66"/> W latach 1919-1921 podjął pracę w Ministerstwie Sztuki i Kultury jako referent, następnie został mianowany kierownikiem Wydziału Literatury. Jego kariera literacka rozpoczęła się w roku 1908, kiedy to zadebiutował zbiorem wierszy pt.<text:span text:style-name="T3"> Tententy.</text:span> W roku 1919 został wydany kolejny tom poezji Zegadłowicza<text:span text:style-name="T3"> </text:span><text:span text:style-name="T10">Imagines</text:span><text:span text:style-name="T3">,</text:span> który przyniósł mu duży rozgłos. Od roku 1917 Emil Zegadłowicz współpracował z ekspresjonistyczną grupą literacką ZDRÓJ, był także współtwórcą czasopism literacko-kulturalnych „<text:span text:style-name="T3">Ponowa</text:span>" oraz „<text:span text:style-name="T9">Czartak</text:span>" <text:a xlink:type="simple" xlink:href="#Przypis67" text:style-name="Internet_20_link" text:visited-style-name="Visited_20_Internet_20_Link"><text:span text:style-name="T78">[przypis 67]</text:span></text:a>.<text:bookmark text:name="p.67"/> W roku 1922 założył Zbór Poetów w Beskidzie, czyli grupę literacko-plastyczną CZARTAK i przez cały czas istnienia grupy był jej głównym działaczem i przedstawicielem. Początkowo Zegadłowicz współpracował z dwoma poetami: Janem Nepomucenem Millerem oraz Edwardem Kozikowskim. Z biegiem czasu do organizacji dołączali kolejni pisarze oraz artyści plastycy. Organizacja CZARTAK działała aktywnie aż do roku 1929 <text:a xlink:type="simple" xlink:href="#Przypis68" text:style-name="Internet_20_link" text:visited-style-name="Visited_20_Internet_20_Link"><text:span text:style-name="T78">[przypis 68]</text:span></text:a>.<text:bookmark text:name="p.68"/></text:p>
      <text:p text:style-name="P4">Największą popularność przyniósł Zegadłowiczowi tom poezji<text:span text:style-name="T3"> Powsinogi Beskidzkie,</text:span> który został wydany w 1923 roku. W latach 1927-1932 Zegadłowicz przebywał w Poznaniu, gdzie udzielał się w organizacjach kulturalnych (Teatr Polski, poznańska rozgłośnia radiowa) <text:a xlink:type="simple" xlink:href="#Przypis69" text:style-name="Internet_20_link" text:visited-style-name="Visited_20_Internet_20_Link"><text:span text:style-name="T78">[przypis 69]</text:span></text:a>.<text:bookmark text:name="p.69"/></text:p>
      <text:p text:style-name="P2"><text:soft-page-break/>Str. 111</text:p>
      <text:p text:style-name="P4">Lata 1933-1935 były bardzo intensywnym okresem w życiu poety. Współpracował ze Związkiem Młodzieży Ludowej, redakcją „Dziennika Popularnego", uczestniczył również w zjeździe Pracowników Kultury we Lwowie oraz w licznych akcjach antyfaszystowskich <text:a xlink:type="simple" xlink:href="#Przypis70" text:style-name="Internet_20_link" text:visited-style-name="Visited_20_Internet_20_Link"><text:span text:style-name="T78">[przypis 70]</text:span></text:a>.<text:bookmark text:name="p.70"/></text:p>
      <text:p text:style-name="P4">Do najbardziej znanych dzieł poety należą wspomniane już<text:span text:style-name="T3"> Powsinogi Beskidzkie, Tententy, Imagines.</text:span> Inne, równie popularne dzieła poety to poemat<text:span text:style-name="T3"> Nad rzeką, Rycerz krzyżowy. Miasto. Poezje i Poematy, Dziewanny </text:span><text:a xlink:type="simple" xlink:href="#Przypis71" text:style-name="Internet_20_link" text:visited-style-name="Visited_20_Internet_20_Link"><text:span text:style-name="T70">[przypis </text:span></text:a><text:a xlink:type="simple" xlink:href="#Przypis71" text:style-name="Internet_20_link" text:visited-style-name="Visited_20_Internet_20_Link"><text:span text:style-name="T68">7</text:span></text:a><text:a xlink:type="simple" xlink:href="#Przypis71" text:style-name="Internet_20_link" text:visited-style-name="Visited_20_Internet_20_Link"><text:span text:style-name="T69">1</text:span></text:a><text:a xlink:type="simple" xlink:href="#Przypis71" text:style-name="Internet_20_link" text:visited-style-name="Visited_20_Internet_20_Link"><text:span text:style-name="T68">]</text:span></text:a><text:span text:style-name="T3">.</text:span><text:bookmark text:name="p.71"/> Emil Zegadłowicz zmarł w Sosnowcu w 1941 roku. Został pochowany na tamtejszym cmentarzu <text:a xlink:type="simple" xlink:href="#Przypis72" text:style-name="Internet_20_link" text:visited-style-name="Visited_20_Internet_20_Link"><text:span text:style-name="T78">[przypis 72]</text:span></text:a>.<text:bookmark text:name="p.72"/></text:p>
      <text:p text:style-name="P4">Warta uwagi jest również postać Józefa Putka, historyka okresu międzywojennego, który urodził się w Wadowicach w 1892 roku. W latach 1902-1910 uczęszczał do wadowickiego gimnazjum, a do matury przystąpił w Krakowie <text:a xlink:type="simple" xlink:href="#Przypis73" text:style-name="Internet_20_link" text:visited-style-name="Visited_20_Internet_20_Link"><text:span text:style-name="T78">[przypis 73]</text:span></text:a>.<text:bookmark text:name="p.73"/></text:p>
      <text:p text:style-name="P4">Kolejnym ważnym etapem w jego życiu były studia na Uniwersytecie Jagiellońskim. Studiował na wydziale prawa, gdzie uzyskał tytuł doktora nauk prawniczych. Interesował się polityką, co przejawiało się jego przynależnością do partii politycznych. Był wybitnym mówcą, a popularność i uznanie przyniosły mu głównie jego teksty publicystyczne <text:a xlink:type="simple" xlink:href="#Przypis74" text:style-name="Internet_20_link" text:visited-style-name="Visited_20_Internet_20_Link"><text:span text:style-name="T78">[przypis 74]</text:span></text:a>.<text:bookmark text:name="p.74"/> Pracował jako adwokat, a przez pewien czas pełnił funkcję wójta wsi Chocznia (obecnie Chocznia wchodzi w skład gminy Wadowice) <text:a xlink:type="simple" xlink:href="#Przypis75" text:style-name="Internet_20_link" text:visited-style-name="Visited_20_Internet_20_Link"><text:span text:style-name="T78">[przypis 75]</text:span></text:a>.<text:bookmark text:name="p.75"/></text:p>
      <text:p text:style-name="P4">Józef Putek był także redaktorem, wydawcą, pisał artykuły do wychodzących w okresie międzywojennym czasopism „Przyjaciel Ludu" oraz „Wyzwolenie". Jako jedyny w okresie międzywojennym redagował pismo wychodzące na wsi. Pismo to nosiło tytuł „Sztandar Chłopski" i wydawane było w Choczni przez dziesięć lat. Losy Józefa Putka wraz z rozpoczęciem wojny uległy diametralnej zmianie. Został aresztowany przez hitlerowców jako więzień polityczny i zesłany do obozu koncentracyjnego w <text:span text:style-name="T54">Auschwitz</text:span>. Stamtąd przewieziony został do obozu <text:span text:style-name="T54">Mauthausen</text:span>, gdzie doczekał końca wojny i wyzwolenia obozu. Pomimo dramatycznych przeżyć nie zaprzestał działalności kulturalnej i politycznej. Został członkiem Krajowej Rady Narodowej, a w latach 1947-1948 pełnił funkcję ministra do spraw poczt i telegrafów <text:a xlink:type="simple" xlink:href="#Przypis76" text:style-name="Internet_20_link" text:visited-style-name="Visited_20_Internet_20_Link"><text:span text:style-name="T78">[przypis 76]</text:span></text:a>.<text:bookmark text:name="p.76"/></text:p>
      <text:p text:style-name="P2"/>
      <text:p text:style-name="P2">Str. 112</text:p>
      <text:p text:style-name="P4">Zmarł w Choczni w roku 1974, gdzie został pochowany <text:a xlink:type="simple" xlink:href="#Przypis77" text:style-name="Internet_20_link" text:visited-style-name="Visited_20_Internet_20_Link"><text:span text:style-name="T78">[przypis 77]</text:span></text:a>.<text:bookmark text:name="p.77"/></text:p>
      <text:p text:style-name="P2">Do najbardziej znanych dzieł Józefa Putka należą prace, dotyczące historii chłopów i wsi polskiej -<text:span text:style-name="T3"> Mroki średniowiecza</text:span>;<text:span text:style-name="T3"> Z dziejów wsi polskiej</text:span>;<text:span text:style-name="T3"> O zbójnickich zamkach, heretyckich zaborach i oświęcimskiej Jerozolimie</text:span>. Ostatnią z interesujących nas postaci była pisarka i poetka - Janina Brzostowska (Dorozińska), której twórczość przypadła na lata 1929-1969.</text:p>
      <text:p text:style-name="P4"><text:soft-page-break/>Urodziła się w roku 1897 w Wadowicach. W roku 1916 ukończyła gimnazjum wadowickie. Już w trakcie nauki w jego murach debiutowała na łamach popularnego w tamtych czasach pisma młodzieży gimnazjalnej „Nasz Łan" <text:a xlink:type="simple" xlink:href="#Przypis78" text:style-name="Internet_20_link" text:visited-style-name="Visited_20_Internet_20_Link"><text:span text:style-name="T78">[przypis 78]</text:span></text:a>.<text:bookmark text:name="p.78"/> Po ukończeniu gimnazjum i zdaniu matury Janina Brzostowska dostała się na studia na Uniwersytecie Jagiellońskim. Tam studiowała filologię polską i romańską <text:a xlink:type="simple" xlink:href="#Przypis79" text:style-name="Internet_20_link" text:visited-style-name="Visited_20_Internet_20_Link"><text:span text:style-name="T78">[przypis 79]</text:span></text:a>.<text:bookmark text:name="p.79"/> W roku 1922 Janina poślubiła d<text:span text:style-name="T91">oktora</text:span> Ludmiła Michała Becka (Brzostowskiego) <text:a xlink:type="simple" xlink:href="#Przypis80" text:style-name="Internet_20_link" text:visited-style-name="Visited_20_Internet_20_Link"><text:span text:style-name="T78">[przypis 80]</text:span></text:a>.<text:bookmark text:name="p.80"/> Pierwszy publiczny sukces odniosła w roku 1925, kiedy rozpoczęła współpracę z CZARTAKIEM Emila Zegadłowicza. Tam po raz pierwszy ukazały się jej utwory. W tym samym roku został opublikowany jej pierwszy tom poezji p<text:span text:style-name="T91">od tytułem</text:span><text:span text:style-name="T3"> Szczęście w cudzym mieście.</text:span> W latach 1928-1929 pracowała i mieszkała w Warszawie <text:a xlink:type="simple" xlink:href="#Przypis81" text:style-name="Internet_20_link" text:visited-style-name="Visited_20_Internet_20_Link"><text:span text:style-name="T78">[przypis 81]</text:span></text:a>.<text:bookmark text:name="p.81"/> Jej twórczość obejmowała zarówno poezję, prozę jak i przekłady dzieł obcojęzycznych <text:a xlink:type="simple" xlink:href="#Przypis82" text:style-name="Internet_20_link" text:visited-style-name="Visited_20_Internet_20_Link"><text:span text:style-name="T78">[przypis 82]</text:span></text:a>.<text:bookmark text:name="p.82"/> Tłumaczyła dzieła z języka czeskiego, narodów jugosłowiańskich oraz francuskiego <text:a xlink:type="simple" xlink:href="#Przypis83" text:style-name="Internet_20_link" text:visited-style-name="Visited_20_Internet_20_Link"><text:span text:style-name="T78">[przypis 83]</text:span></text:a>.<text:bookmark text:name="p.83"/> W latach 1938-1939 była redaktorką pisma literackiego „Skawa", które dotyczyło jej rodzinnych stron. Wyrażała w ten sposób zaangażowanie i łączność z miejscowością rodzinną - Wadowicami. Najbardziej znane dzieła Brzostowskiej do roku 1939 to wymienione już<text:span text:style-name="T3"> Szczęście w cudzym mieście</text:span> oraz<text:span text:style-name="T3"> Płomień w cierniach.</text:span></text:p>
      <text:p text:style-name="P2"/>
      <text:h text:style-name="P33" text:outline-level="3">PODSUMOWANIE</text:h>
      <text:p text:style-name="P2">Podsumowując można stwierdzić, iż w Wadowicach do roku 1939 książka odgrywała istotną rolę. Na terenie miasta tworzyli dzieła wybitni pisarze i poeci - Marcin Wadowita, Emil Zegadłowicz, Józef Putek oraz Janina Brzostowska.</text:p>
      <text:p text:style-name="P2"/>
      <text:p text:style-name="P2">Str. 113</text:p>
      <text:p text:style-name="P2">Rozwijał się przemysł wydawniczy i drukarski. Miasto za sprawą Józefa Pokornego, a następnie Foltynów było jednym z bardziej znanych ośrodków drukarskich w regionie od 1825 roku. Od roku 1939 funkcjonowała również drukarnia Kazimierza Rudla. Podejmowane były społeczne inicjatywy upowszechniające czytelnictwo, m.in. zorganizowana w 1889 roku<text:span text:style-name="T3"> Czytelnia Mieszczańska.</text:span> Można także dodać, że burzliwa historia miasta w dużej mierze wpłynęła na losy wadowickich autorów, wydawnictw, drukarń, pierwszych księgarń i bibliotek.</text:p>
      <text:p text:style-name="P2"/>
      <text:h text:style-name="P36" text:outline-level="2">Przypisy</text:h>
      <text:p text:style-name="P12"/>
      <text:p text:style-name="P11"><text:bookmark-start text:name="Przypis1"/><text:span text:style-name="T65">Przypis 1</text:span><text:bookmark-end text:name="Przypis1"/><text:span text:style-name="T65">. </text:span><text:span text:style-name="T30">Ludność, ruch naturalny i migracje w województwie małopolskim w 2010 roku,</text:span><text:span text:style-name="T20"> pod red. J. Seremety, Kraków 2011, s. 108. </text:span><text:a xlink:type="simple" xlink:href="#p.1" text:style-name="Internet_20_link" text:visited-style-name="Visited_20_Internet_20_Link"><text:span text:style-name="T84">Wróć do głównej treści.</text:span></text:a></text:p>
      <text:p text:style-name="P17"><text:soft-page-break/></text:p>
      <text:p text:style-name="P21"><text:bookmark-start text:name="Przypis2"/>Przypis 2.<text:bookmark-end text:name="Przypis2"/> A. Nowakowski,<text:span text:style-name="T3"> Z dziejów miasta i parafii Wadowice: szkic historyczno-prawny,</text:span> Kraków 1985, s. 13-18. <text:a xlink:type="simple" xlink:href="#p.2" text:style-name="Internet_20_link" text:visited-style-name="Visited_20_Internet_20_Link"><text:span text:style-name="T77">Wróć do głównej treści.</text:span></text:a></text:p>
      <text:p text:style-name="P17"/>
      <text:p text:style-name="P21"><text:bookmark-start text:name="Przypis3"/>Przypis 3<text:bookmark-end text:name="Przypis3"/>. <text:span text:style-name="T73">A. </text:span>Nowakowski,<text:span text:style-name="T3"> Z dziejów miasta i parafii Wadowice: szkic historyczno-prawny,</text:span> Kraków 1985, s. 19-20. <text:a xlink:type="simple" xlink:href="#p.3" text:style-name="Internet_20_link" text:visited-style-name="Visited_20_Internet_20_Link"><text:span text:style-name="T77">Wróć do głównej treści.</text:span></text:a></text:p>
      <text:p text:style-name="P18"/>
      <text:p text:style-name="P7"><text:bookmark-start text:name="Przypis4"/><text:span text:style-name="T22">Przypis </text:span><text:span text:style-name="T23">4</text:span><text:bookmark-end text:name="Przypis4"/><text:span text:style-name="T23">. </text:span><text:span text:style-name="T28">A. </text:span><text:span text:style-name="T22">Nowakowski,</text:span><text:span text:style-name="T31"> Z dziejów miasta i parafii Wadowice: szkic historyczno-prawny,</text:span><text:span text:style-name="T22"> Kraków 1985, </text:span>s. 19-23. <text:a xlink:type="simple" xlink:href="#p.4" text:style-name="Internet_20_link" text:visited-style-name="Visited_20_Internet_20_Link"><text:span text:style-name="T85">Wróć do głównej treści.</text:span></text:a></text:p>
      <text:p text:style-name="P6"/>
      <text:p text:style-name="P7"><text:bookmark-start text:name="Przypis5"/><text:span text:style-name="T22">Przypis </text:span><text:span text:style-name="T24">5</text:span><text:bookmark-end text:name="Przypis5"/><text:span text:style-name="T24">. </text:span>A. Nowakowski,<text:span text:style-name="T3"> Wadowice. Studia z dziejów</text:span> miasta, Wadowice 1997, s. 46-<text:span text:style-name="T73">47</text:span>. <text:a xlink:type="simple" xlink:href="#p.5" text:style-name="Internet_20_link" text:visited-style-name="Visited_20_Internet_20_Link"><text:span text:style-name="T85">Wróć do głównej treści.</text:span></text:a></text:p>
      <text:p text:style-name="P6"/>
      <text:p text:style-name="P20"><text:bookmark-start text:name="Przypis6"/>Przypis <text:span text:style-name="T66">6</text:span><text:bookmark-end text:name="Przypis6"/><text:span text:style-name="T66">. </text:span>R. A. Gajczak,<text:span text:style-name="T3"> Wadowice - miasto papieskie,</text:span> Kraków 1997, s. 14. <text:a xlink:type="simple" xlink:href="#p.6" text:style-name="Internet_20_link" text:visited-style-name="Visited_20_Internet_20_Link"><text:span text:style-name="T75">Wróć do głównej treści.</text:span></text:a></text:p>
      <text:p text:style-name="P19"/>
      <text:p text:style-name="P7"><text:bookmark-start text:name="Przypis7"/><text:span text:style-name="T22">Przypis </text:span><text:span text:style-name="T24">7</text:span><text:bookmark-end text:name="Przypis7"/><text:span text:style-name="T24">. </text:span>Z. Noga,<text:span text:style-name="T3"> Z dziejów Wadowic w </text:span><text:span text:style-name="T7">17</text:span><text:span text:style-name="T3">-</text:span><text:span text:style-name="T7">18</text:span><text:span text:style-name="T3"> wieku,</text:span> [w:]<text:span text:style-name="T3"> Wadowice. Studia z dziejów miasta,</text:span> pod red. A. Nowakowskiego, Wadowice 1997, s. 63-72. <text:a xlink:type="simple" xlink:href="#p.7" text:style-name="Internet_20_link" text:visited-style-name="Visited_20_Internet_20_Link"><text:span text:style-name="T85">Wróć do głównej treści.</text:span></text:a></text:p>
      <text:p text:style-name="P19"/>
      <text:p text:style-name="P7"><text:bookmark-start text:name="Przypis8"/><text:span text:style-name="T22">Przypis </text:span><text:span text:style-name="T24">8</text:span><text:bookmark-end text:name="Przypis8"/><text:span text:style-name="T24">. </text:span><text:span text:style-name="T28">A. </text:span><text:span text:style-name="T22">Nowakowski,</text:span><text:span text:style-name="T31"> Z dziejów miasta i parafii Wadowice: szkic historyczno-prawny,</text:span><text:span text:style-name="T22"> Kraków 1985,</text:span> s. 38. <text:a xlink:type="simple" xlink:href="#p.8" text:style-name="Internet_20_link" text:visited-style-name="Visited_20_Internet_20_Link"><text:span text:style-name="T85">Wróć do głównej treści.</text:span></text:a></text:p>
      <text:p text:style-name="P19"/>
      <text:p text:style-name="P7"><text:bookmark-start text:name="Przypis9"/><text:span text:style-name="T22">Przypis </text:span><text:span text:style-name="T24">9</text:span><text:bookmark-end text:name="Przypis9"/><text:span text:style-name="T24">. </text:span><text:span text:style-name="T28">A. </text:span><text:span text:style-name="T22">Nowakowski,</text:span><text:span text:style-name="T31"> Z dziejów miasta i parafii Wadowice: szkic historyczno-prawny,</text:span><text:span text:style-name="T22"> Kraków 1985, </text:span>s. 41. <text:a xlink:type="simple" xlink:href="#p.9" text:style-name="Internet_20_link" text:visited-style-name="Visited_20_Internet_20_Link"><text:span text:style-name="T85">Wróć do głównej treści.</text:span></text:a></text:p>
      <text:p text:style-name="P19"/>
      <text:p text:style-name="P7"><text:bookmark-start text:name="Przypis10"/><text:span text:style-name="T22">Przypis </text:span><text:span text:style-name="T24">10</text:span><text:bookmark-end text:name="Przypis10"/><text:span text:style-name="T24">. </text:span><text:span text:style-name="T22">R. A. Gajczak,</text:span><text:span text:style-name="T31"> Wadowice - miasto papieskie,</text:span><text:span text:style-name="T22"> Kraków 1997,</text:span> s. 16. <text:a xlink:type="simple" xlink:href="#p.10" text:style-name="Internet_20_link" text:visited-style-name="Visited_20_Internet_20_Link"><text:span text:style-name="T85">Wróć do głównej treści.</text:span></text:a></text:p>
      <text:p text:style-name="P19"/>
      <text:p text:style-name="P20"><text:bookmark-start text:name="Przypis11"/>Przypis <text:span text:style-name="T66">11</text:span><text:bookmark-end text:name="Przypis11"/><text:span text:style-name="T66">. A. </text:span>Nowakowski,<text:span text:style-name="T3"> Z dziejów miasta i parafii Wadowice: szkic historyczno-prawny,</text:span> Kraków 1985, s. 54-56. <text:a xlink:type="simple" xlink:href="#p.11" text:style-name="Internet_20_link" text:visited-style-name="Visited_20_Internet_20_Link"><text:span text:style-name="T75">Wróć do głównej treści.</text:span></text:a></text:p>
      <text:p text:style-name="P19"/>
      <text:p text:style-name="P7"><text:bookmark-start text:name="Przypis12"/><text:span text:style-name="T22">Przypis </text:span><text:span text:style-name="T24">12</text:span><text:bookmark-end text:name="Przypis12"/><text:span text:style-name="T24">. </text:span><text:span text:style-name="T22">R. A. Gajczak,</text:span><text:span text:style-name="T31"> Wadowice - miasto papieskie,</text:span><text:span text:style-name="T22"> Kraków 1997</text:span>, s. 16. <text:a xlink:type="simple" xlink:href="#p.12" text:style-name="Internet_20_link" text:visited-style-name="Visited_20_Internet_20_Link"><text:span text:style-name="T85">Wróć do głównej treści.</text:span></text:a></text:p>
      <text:p text:style-name="P19"/>
      <text:p text:style-name="P7"><text:bookmark-start text:name="Przypis13"/><text:soft-page-break/><text:span text:style-name="T22">Przypis </text:span><text:span text:style-name="T24">13</text:span><text:bookmark-end text:name="Przypis13"/><text:span text:style-name="T24">. </text:span>B. Marczewski,<text:span text:style-name="T3"> Powiat Wadowicki pod względem gospodarczym, statystycznym i historycznym,</text:span> Kraków 1897, s. 193. <text:a xlink:type="simple" xlink:href="#p.13" text:style-name="Internet_20_link" text:visited-style-name="Visited_20_Internet_20_Link"><text:span text:style-name="T85">Wróć do głównej treści.</text:span></text:a></text:p>
      <text:p text:style-name="P19"/>
      <text:p text:style-name="P7"><text:bookmark-start text:name="Przypis14"/><text:span text:style-name="T22">Przypis </text:span><text:span text:style-name="T24">14</text:span><text:bookmark-end text:name="Przypis14"/><text:span text:style-name="T24">. </text:span><text:span text:style-name="T22">R. A. Gajczak,</text:span><text:span text:style-name="T31"> Wadowice - miasto papieskie,</text:span><text:span text:style-name="T22"> Kraków 1997,</text:span> s. 16. <text:a xlink:type="simple" xlink:href="#p.14" text:style-name="Internet_20_link" text:visited-style-name="Visited_20_Internet_20_Link"><text:span text:style-name="T85">Wróć do głównej treści.</text:span></text:a></text:p>
      <text:p text:style-name="P19"/>
      <text:p text:style-name="P7"><text:bookmark-start text:name="Przypis15"/><text:span text:style-name="T22">Przypis </text:span><text:span text:style-name="T24">15</text:span><text:bookmark-end text:name="Przypis15"/><text:span text:style-name="T24">. </text:span>A. Nowakowski,<text:span text:style-name="T3"> Królewskie wolne miasto Wadowice: studia z dziejów i ustroju miasta,</text:span> Warszawa 1994, s. 38-39. <text:a xlink:type="simple" xlink:href="#p.15" text:style-name="Internet_20_link" text:visited-style-name="Visited_20_Internet_20_Link"><text:span text:style-name="T85">Wróć do głównej treści.</text:span></text:a></text:p>
      <text:p text:style-name="P19"/>
      <text:p text:style-name="P7"><text:bookmark-start text:name="Przypis16"/><text:span text:style-name="T22">Przypis </text:span><text:span text:style-name="T24">16</text:span><text:bookmark-end text:name="Przypis16"/><text:span text:style-name="T24">. </text:span><text:span text:style-name="T22">R. A. Gajczak,</text:span><text:span text:style-name="T31"> Wadowice - miasto papieskie,</text:span><text:span text:style-name="T22"> Kraków 1997,</text:span> 17-19. <text:a xlink:type="simple" xlink:href="#p.16" text:style-name="Internet_20_link" text:visited-style-name="Visited_20_Internet_20_Link"><text:span text:style-name="T85">Wróć do głównej treści.</text:span></text:a></text:p>
      <text:p text:style-name="P19"/>
      <text:p text:style-name="P7"><text:bookmark-start text:name="Przypis17"/><text:span text:style-name="T22">Przypis </text:span><text:span text:style-name="T24">17</text:span><text:bookmark-end text:name="Przypis17"/><text:span text:style-name="T24">. </text:span><text:span text:style-name="T28">A. </text:span><text:span text:style-name="T22">Nowakowski,</text:span><text:span text:style-name="T31"> Z dziejów miasta i parafii Wadowice: szkic historyczno-prawny,</text:span><text:span text:style-name="T22"> Kraków 1985,</text:span> s.79. <text:a xlink:type="simple" xlink:href="#p.17" text:style-name="Internet_20_link" text:visited-style-name="Visited_20_Internet_20_Link"><text:span text:style-name="T85">Wróć do głównej treści.</text:span></text:a></text:p>
      <text:p text:style-name="P18"/>
      <text:p text:style-name="P20"><text:bookmark-start text:name="Przypis18"/>Przypis <text:span text:style-name="T66">18</text:span><text:bookmark-end text:name="Przypis18"/><text:span text:style-name="T66">. </text:span>R. A. Gajczak,<text:span text:style-name="T3"> Wadowice - miasto papieskie,</text:span> Kraków 1997, s. 24. <text:a xlink:type="simple" xlink:href="#p.18" text:style-name="Internet_20_link" text:visited-style-name="Visited_20_Internet_20_Link"><text:span text:style-name="T75">Wróć do głównej treści.</text:span></text:a></text:p>
      <text:p text:style-name="P18"/>
      <text:p text:style-name="P7"><text:bookmark-start text:name="Przypis19"/><text:span text:style-name="T22">Przypis </text:span><text:span text:style-name="T24">19</text:span><text:bookmark-end text:name="Przypis19"/><text:span text:style-name="T24">. </text:span><text:span text:style-name="T28">A. </text:span><text:span text:style-name="T22">Nowakowski,</text:span><text:span text:style-name="T31"> Z dziejów miasta i parafii Wadowice: szkic historyczno-prawny,</text:span><text:span text:style-name="T22"> Kraków 1985, </text:span>s. 84. <text:a xlink:type="simple" xlink:href="#p.19" text:style-name="Internet_20_link" text:visited-style-name="Visited_20_Internet_20_Link"><text:span text:style-name="T85">Wróć do głównej treści.</text:span></text:a></text:p>
      <text:p text:style-name="P19"/>
      <text:p text:style-name="P7"><text:bookmark-start text:name="Przypis20"/><text:span text:style-name="T22">Przypis </text:span><text:span text:style-name="T24">20</text:span><text:bookmark-end text:name="Przypis20"/><text:span text:style-name="T24">. </text:span><text:span text:style-name="T28">A. </text:span><text:span text:style-name="T22">Nowakowski,</text:span><text:span text:style-name="T31"> Z dziejów miasta i parafii Wadowice: szkic historyczno-prawny,</text:span><text:span text:style-name="T22"> Kraków 1985,</text:span> s. 95. <text:a xlink:type="simple" xlink:href="#p.20" text:style-name="Internet_20_link" text:visited-style-name="Visited_20_Internet_20_Link"><text:span text:style-name="T85">Wróć do głównej treści.</text:span></text:a></text:p>
      <text:p text:style-name="P19"/>
      <text:p text:style-name="P7"><text:bookmark-start text:name="Przypis21"/><text:span text:style-name="T22">Przypis </text:span><text:span text:style-name="T24">21</text:span><text:bookmark-end text:name="Przypis21"/><text:span text:style-name="T24">. </text:span>M. Siwiec-Cielebon,<text:span text:style-name="T3"> Wadowicki garnizon wojsk polskich 1914-1945,</text:span> [w:]<text:span text:style-name="T3"> Wadowice. Siedem wieków </text:span>historii, pod red. T. Graffa, Kraków 2009, s. 96-98. <text:a xlink:type="simple" xlink:href="#p.21" text:style-name="Internet_20_link" text:visited-style-name="Visited_20_Internet_20_Link"><text:span text:style-name="T85">Wróć do głównej treści.</text:span></text:a></text:p>
      <text:p text:style-name="P19"/>
      <text:p text:style-name="P7"><text:bookmark-start text:name="Przypis22"/><text:span text:style-name="T22">Przypis </text:span><text:span text:style-name="T24">22</text:span><text:bookmark-end text:name="Przypis22"/><text:span text:style-name="T24">. M. Siwiec-Cielebon,</text:span><text:span text:style-name="T32"> Wadowicki garnizon wojsk polskich 1914-1945,</text:span><text:span text:style-name="T24"> [w:]</text:span><text:span text:style-name="T32"> Wadowice. Siedem wieków </text:span><text:span text:style-name="T24">historii, pod red. T. Graffa, Kraków 2009, </text:span>s. 149. <text:a xlink:type="simple" xlink:href="#p.22" text:style-name="Internet_20_link" text:visited-style-name="Visited_20_Internet_20_Link"><text:span text:style-name="T85">Wróć do głównej treści.</text:span></text:a></text:p>
      <text:p text:style-name="P19"/>
      <text:p text:style-name="P7"><text:bookmark-start text:name="Przypis23"/><text:span text:style-name="T22">Przypis </text:span><text:span text:style-name="T24">23</text:span><text:bookmark-end text:name="Przypis23"/><text:span text:style-name="T24">. </text:span><text:span text:style-name="T28">A. </text:span><text:span text:style-name="T22">Nowakowski,</text:span><text:span text:style-name="T31"> Z dziejów miasta i parafii Wadowice: szkic historyczno-prawny,</text:span><text:span text:style-name="T22"> Kraków 1985,</text:span> s. 96-98. <text:a xlink:type="simple" xlink:href="#p.23" text:style-name="Internet_20_link" text:visited-style-name="Visited_20_Internet_20_Link"><text:span text:style-name="T85">Wróć do głównej treści.</text:span></text:a></text:p>
      <text:p text:style-name="P6"/>
      <text:p text:style-name="P20"><text:bookmark-start text:name="Przypis24"/><text:soft-page-break/>Przypis <text:span text:style-name="T66">24</text:span><text:bookmark-end text:name="Przypis24"/><text:span text:style-name="T66">.</text:span> M. Siwiec-Cielebon,<text:span text:style-name="T3"> Wadowicki garnizon wojsk polskich 1914-1945,</text:span> [w:]<text:span text:style-name="T3"> Wadowice. Siedem wieków </text:span>historii, pod red. T. Graffa, Kraków 2009, s. 149. <text:a xlink:type="simple" xlink:href="#p.24" text:style-name="Internet_20_link" text:visited-style-name="Visited_20_Internet_20_Link"><text:span text:style-name="T75">Wróć do głównej treści.</text:span></text:a></text:p>
      <text:p text:style-name="P19"/>
      <text:p text:style-name="P7"><text:bookmark-start text:name="Przypis25"/><text:span text:style-name="T22">Przypis </text:span><text:span text:style-name="T24">25</text:span><text:bookmark-end text:name="Przypis25"/><text:span text:style-name="T24">. </text:span>Cz. Ożarzewski,<text:span text:style-name="T3"> Zarys dziejów książki i księgarstwa,</text:span> Poznań 1965, s. 66. <text:a xlink:type="simple" xlink:href="#p.25" text:style-name="Internet_20_link" text:visited-style-name="Visited_20_Internet_20_Link"><text:span text:style-name="T85">Wróć do głównej treści.</text:span></text:a></text:p>
      <text:p text:style-name="P19"/>
      <text:p text:style-name="P7"><text:bookmark-start text:name="Przypis26"/><text:span text:style-name="T22">Przypis </text:span><text:span text:style-name="T24">26</text:span><text:bookmark-end text:name="Przypis26"/><text:span text:style-name="T24">. </text:span>T. Ratajczak,<text:span text:style-name="T3"> Książki religijne i quasi-religijne z wadowickich oficyn drukarskich. (1825-1940),</text:span> Warszawa 2010, s. 35-36. <text:a xlink:type="simple" xlink:href="#p.26" text:style-name="Internet_20_link" text:visited-style-name="Visited_20_Internet_20_Link"><text:span text:style-name="T85">Wróć do głównej treści.</text:span></text:a></text:p>
      <text:p text:style-name="P19"/>
      <text:p text:style-name="P7"><text:bookmark-start text:name="Przypis27"/><text:span text:style-name="T22">Przypis </text:span><text:span text:style-name="T24">27</text:span><text:bookmark-end text:name="Przypis27"/><text:span text:style-name="T24">. T. Ratajczak,</text:span><text:span text:style-name="T32"> Książki religijne i quasi-religijne z wadowickich oficyn drukarskich. (1825-1940),</text:span><text:span text:style-name="T24"> Warszawa 2010,</text:span> s. 24. <text:a xlink:type="simple" xlink:href="#p.27" text:style-name="Internet_20_link" text:visited-style-name="Visited_20_Internet_20_Link"><text:span text:style-name="T85">Wróć do głównej treści.</text:span></text:a></text:p>
      <text:p text:style-name="P19"/>
      <text:p text:style-name="P7"><text:bookmark-start text:name="Przypis28"/><text:span text:style-name="T22">Przypis </text:span><text:span text:style-name="T24">28</text:span><text:bookmark-end text:name="Przypis28"/><text:span text:style-name="T24">. </text:span><text:span text:style-name="T22">R. A. Gajczak,</text:span><text:span text:style-name="T31"> Wadowice - miasto papieskie,</text:span><text:span text:style-name="T22"> Kraków 1997,</text:span> s. 24. <text:a xlink:type="simple" xlink:href="#p.28" text:style-name="Internet_20_link" text:visited-style-name="Visited_20_Internet_20_Link"><text:span text:style-name="T85">Wróć do głównej treści.</text:span></text:a></text:p>
      <text:p text:style-name="P19"/>
      <text:p text:style-name="P7"><text:bookmark-start text:name="Przypis29"/><text:span text:style-name="T22">Przypis </text:span><text:span text:style-name="T24">29</text:span><text:bookmark-end text:name="Przypis29"/><text:span text:style-name="T24">. T. Ratajczak,</text:span><text:span text:style-name="T32"> Książki religijne i quasi-religijne z wadowickich oficyn drukarskich. (1825-1940),</text:span><text:span text:style-name="T24"> Warszawa 2010,</text:span> s. 24. <text:a xlink:type="simple" xlink:href="#p.29" text:style-name="Internet_20_link" text:visited-style-name="Visited_20_Internet_20_Link"><text:span text:style-name="T85">Wróć do głównej treści.</text:span></text:a></text:p>
      <text:p text:style-name="P19"/>
      <text:p text:style-name="P20"><text:bookmark-start text:name="Przypis30"/>Przypis <text:span text:style-name="T66">30</text:span><text:bookmark-end text:name="Przypis30"/><text:span text:style-name="T66">. T. Ratajczak,</text:span><text:span text:style-name="T5"> Książki religijne i quasi-religijne z wadowickich oficyn drukarskich. (1825-1940),</text:span><text:span text:style-name="T66"> Warszawa 2010,</text:span> 25. <text:a xlink:type="simple" xlink:href="#p.30" text:style-name="Internet_20_link" text:visited-style-name="Visited_20_Internet_20_Link"><text:span text:style-name="T75">Wróć do głównej treści.</text:span></text:a></text:p>
      <text:p text:style-name="P19"/>
      <text:p text:style-name="P7"><text:bookmark-start text:name="Przypis31"/><text:span text:style-name="T22">Przypis </text:span><text:span text:style-name="T24">31</text:span><text:bookmark-end text:name="Przypis31"/><text:span text:style-name="T24">. </text:span><text:span text:style-name="T28">A. </text:span><text:span text:style-name="T22">Nowakowski,</text:span><text:span text:style-name="T31"> Z dziejów miasta i parafii Wadowice: szkic historyczno-prawny,</text:span><text:span text:style-name="T22"> Kraków 1985,</text:span> s. 84. <text:a xlink:type="simple" xlink:href="#p.31" text:style-name="Internet_20_link" text:visited-style-name="Visited_20_Internet_20_Link"><text:span text:style-name="T85">Wróć do głównej treści.</text:span></text:a></text:p>
      <text:p text:style-name="P19"/>
      <text:p text:style-name="P7"><text:bookmark-start text:name="Przypis32"/><text:span text:style-name="T22">Przypis </text:span><text:span text:style-name="T24">32</text:span><text:bookmark-end text:name="Przypis32"/><text:span text:style-name="T24">. </text:span><text:span text:style-name="T22">R. A. Gajczak,</text:span><text:span text:style-name="T31"> Wadowice - miasto papieskie,</text:span><text:span text:style-name="T22"> Kraków 1997,</text:span> s. 24. <text:a xlink:type="simple" xlink:href="#p.32" text:style-name="Internet_20_link" text:visited-style-name="Visited_20_Internet_20_Link"><text:span text:style-name="T85">Wróć do głównej treści.</text:span></text:a></text:p>
      <text:p text:style-name="P19"/>
      <text:p text:style-name="P7"><text:bookmark-start text:name="Przypis33"/><text:span text:style-name="T22">Przypis </text:span><text:span text:style-name="T24">33</text:span><text:bookmark-end text:name="Przypis33"/><text:span text:style-name="T24">. T. Ratajczak,</text:span><text:span text:style-name="T32"> Książki religijne i quasi-religijne z wadowickich oficyn drukarskich. (1825-1940),</text:span><text:span text:style-name="T24"> Warszawa 2010,</text:span> s. 24-27. <text:a xlink:type="simple" xlink:href="#p.33" text:style-name="Internet_20_link" text:visited-style-name="Visited_20_Internet_20_Link"><text:span text:style-name="T85">Wróć do głównej treści.</text:span></text:a></text:p>
      <text:p text:style-name="P19"/>
      <text:p text:style-name="P7"><text:bookmark-start text:name="Przypis34"/><text:span text:style-name="T22">Przypis </text:span><text:span text:style-name="T24">34</text:span><text:bookmark-end text:name="Przypis34"/><text:span text:style-name="T24">. T. Ratajczak,</text:span><text:span text:style-name="T32"> Książki religijne i quasi-religijne z wadowickich oficyn drukarskich. (1825-1940),</text:span><text:span text:style-name="T24"> Warszawa 2010</text:span>, s. 27. <text:a xlink:type="simple" xlink:href="#p.34" text:style-name="Internet_20_link" text:visited-style-name="Visited_20_Internet_20_Link"><text:span text:style-name="T85">Wróć do głównej treści.</text:span></text:a></text:p>
      <text:p text:style-name="P22"/>
      <text:p text:style-name="P7"><text:bookmark-start text:name="Przypis35"/><text:soft-page-break/><text:span text:style-name="T37">Przypis </text:span><text:span text:style-name="T38">35</text:span><text:bookmark-end text:name="Przypis35"/><text:span text:style-name="T38">. </text:span><text:span text:style-name="T3">Sło</text:span><text:span text:style-name="T5">w</text:span><text:span text:style-name="T3">nik pracowników książki polskiej,</text:span> pod red. I. Treichel, Warszawa-Łódź 1972, s. 228. <text:a xlink:type="simple" xlink:href="#p.35" text:style-name="Internet_20_link" text:visited-style-name="Visited_20_Internet_20_Link"><text:span text:style-name="T85">Wróć do głównej treści.</text:span></text:a></text:p>
      <text:p text:style-name="P19"/>
      <text:p text:style-name="P20"><text:bookmark-start text:name="Przypis36"/>Przypis <text:span text:style-name="T66">36</text:span><text:bookmark-end text:name="Przypis36"/><text:span text:style-name="T66">. </text:span>G. Studnicki,<text:span text:style-name="T3"> Kto był kim w Wadowicach,</text:span> Wadowice 2004, s. 55-56. <text:a xlink:type="simple" xlink:href="#p.36" text:style-name="Internet_20_link" text:visited-style-name="Visited_20_Internet_20_Link"><text:span text:style-name="T75">Wróć do głównej treści.</text:span></text:a></text:p>
      <text:p text:style-name="P19"/>
      <text:p text:style-name="P7"><text:bookmark-start text:name="Przypis37"/><text:span text:style-name="T22">Przypis </text:span><text:span text:style-name="T24">37</text:span><text:bookmark-end text:name="Przypis37"/><text:span text:style-name="T24">. T. Ratajczak,</text:span><text:span text:style-name="T32"> Książki religijne i quasi-religijne z wadowickich oficyn drukarskich. (1825-1940),</text:span><text:span text:style-name="T24"> Warszawa 2010,</text:span> s. 28-29. <text:a xlink:type="simple" xlink:href="#p.37" text:style-name="Internet_20_link" text:visited-style-name="Visited_20_Internet_20_Link"><text:span text:style-name="T85">Wróć do głównej treści.</text:span></text:a></text:p>
      <text:p text:style-name="P19"/>
      <text:p text:style-name="P8"><text:bookmark-start text:name="Przypis38"/><text:span text:style-name="T22">Przypis </text:span><text:span text:style-name="T24">38</text:span><text:bookmark-end text:name="Przypis38"/><text:span text:style-name="T24">. </text:span><text:span text:style-name="T22">R. A. Gajczak,</text:span><text:span text:style-name="T31"> Wadowice - miasto papieskie,</text:span><text:span text:style-name="T22"> Kraków 1997,</text:span> s. 24.<text:span text:style-name="T81"> </text:span><text:a xlink:type="simple" xlink:href="#p.38" text:style-name="Internet_20_link" text:visited-style-name="Visited_20_Internet_20_Link"><text:span text:style-name="T85">Wróć do głównej treści.</text:span></text:a></text:p>
      <text:p text:style-name="P19"/>
      <text:p text:style-name="P7"><text:bookmark-start text:name="Przypis39"/><text:span text:style-name="T41">Przypis </text:span><text:span text:style-name="T42">39</text:span><text:bookmark-end text:name="Przypis39"/><text:span text:style-name="T42">. T. R</text:span><text:span text:style-name="T24">atajczak,</text:span><text:span text:style-name="T32"> Książki religijne i quasi-religijne z wadowickich oficyn drukarskich. (1825-1940),</text:span><text:span text:style-name="T24"> Warszawa 2010, </text:span>s. 31-32. <text:a xlink:type="simple" xlink:href="#p.39" text:style-name="Internet_20_link" text:visited-style-name="Visited_20_Internet_20_Link"><text:span text:style-name="T85">Wróć do głównej treści.</text:span></text:a></text:p>
      <text:p text:style-name="P16"/>
      <text:p text:style-name="P7"><text:bookmark text:name="Przypis40"/><text:span text:style-name="T22">Przypis </text:span><text:span text:style-name="T24">40. </text:span><text:span text:style-name="T22">G. Studnicki,</text:span><text:span text:style-name="T31"> Kto był kim w Wadowicach,</text:span><text:span text:style-name="T22"> Wadowice 2004,</text:span> s. 56. <text:a xlink:type="simple" xlink:href="#p.40" text:style-name="Internet_20_link" text:visited-style-name="Visited_20_Internet_20_Link"><text:span text:style-name="T85">Wróć do głównej treści.</text:span></text:a></text:p>
      <text:p text:style-name="P19"/>
      <text:p text:style-name="P7"><text:bookmark-start text:name="Przypis41"/><text:span text:style-name="T22">Przypis </text:span><text:span text:style-name="T24">41</text:span><text:bookmark-end text:name="Przypis41"/><text:span text:style-name="T24">. T. Ratajczak,</text:span><text:span text:style-name="T32"> Książki religijne i quasi-religijne z wadowickich oficyn drukarskich. (1825-1940),</text:span><text:span text:style-name="T24"> Warszawa 2010,</text:span> s. 33-34. <text:a xlink:type="simple" xlink:href="#p.41" text:style-name="Internet_20_link" text:visited-style-name="Visited_20_Internet_20_Link"><text:span text:style-name="T85">Wróć do głównej treści.</text:span></text:a></text:p>
      <text:p text:style-name="P19"/>
      <text:p text:style-name="P7"><text:bookmark-start text:name="Przypis42"/><text:span text:style-name="T22">Przypis </text:span><text:span text:style-name="T24">42</text:span><text:bookmark-end text:name="Przypis42"/><text:span text:style-name="T24">. </text:span><text:span text:style-name="T22">R. A. Gajczak,</text:span><text:span text:style-name="T31"> Wadowice - miasto papieskie,</text:span><text:span text:style-name="T22"> Kraków 1997</text:span>, s. 24. <text:a xlink:type="simple" xlink:href="#p.42" text:style-name="Internet_20_link" text:visited-style-name="Visited_20_Internet_20_Link"><text:span text:style-name="T85">Wróć do głównej treści.</text:span></text:a></text:p>
      <text:p text:style-name="P19"/>
      <text:p text:style-name="P7"><text:bookmark-start text:name="Przypis43"/><text:span text:style-name="T22">Przypis </text:span><text:span text:style-name="T24">43</text:span><text:bookmark-end text:name="Przypis43"/><text:span text:style-name="T24">. </text:span>J. Znikow,<text:span text:style-name="T3"> Wadowice i okolice - przewodnik monograficzny,</text:span> Wadowice 2001, s. 49. <text:a xlink:type="simple" xlink:href="#p.43" text:style-name="Internet_20_link" text:visited-style-name="Visited_20_Internet_20_Link"><text:span text:style-name="T85">Wróć do głównej treści.</text:span></text:a></text:p>
      <text:p text:style-name="P19"/>
      <text:p text:style-name="P7"><text:bookmark-start text:name="Przypis44"/><text:span text:style-name="T22">Przypis </text:span><text:span text:style-name="T24">44</text:span><text:bookmark-end text:name="Przypis44"/><text:span text:style-name="T24">. </text:span><text:span text:style-name="T22">R. A. Gajczak,</text:span><text:span text:style-name="T31"> Wadowice - miasto papieskie,</text:span><text:span text:style-name="T22"> Kraków 1997,</text:span> s. 24. <text:a xlink:type="simple" xlink:href="#p.44" text:style-name="Internet_20_link" text:visited-style-name="Visited_20_Internet_20_Link"><text:span text:style-name="T85">Wróć do głównej treści.</text:span></text:a></text:p>
      <text:p text:style-name="P19"/>
      <text:p text:style-name="P7"><text:bookmark-start text:name="Przypis45"/><text:span text:style-name="T22">Przypis </text:span><text:span text:style-name="T24">45</text:span><text:bookmark-end text:name="Przypis45"/><text:span text:style-name="T24">. </text:span>Cz. Gil,<text:span text:style-name="T3"> Wadowice w zapiskach klasztornych kronikarzy,</text:span> Wadowice 2002, s. 60. <text:a xlink:type="simple" xlink:href="#p.45" text:style-name="Internet_20_link" text:visited-style-name="Visited_20_Internet_20_Link"><text:span text:style-name="T85">Wróć do głównej treści.</text:span></text:a></text:p>
      <text:p text:style-name="P19"/>
      <text:p text:style-name="P7"><text:bookmark-start text:name="Przypis46"/><text:span text:style-name="T22">Przypis </text:span><text:span text:style-name="T24">4</text:span><text:span text:style-name="T26">6</text:span><text:bookmark-end text:name="Przypis46"/><text:span text:style-name="T24">. </text:span><text:span text:style-name="T22">R. A. Gajczak,</text:span><text:span text:style-name="T31"> Wadowice - miasto papieskie,</text:span><text:span text:style-name="T22"> Kraków 1997,</text:span> s. 24. <text:a xlink:type="simple" xlink:href="#p.46" text:style-name="Internet_20_link" text:visited-style-name="Visited_20_Internet_20_Link"><text:span text:style-name="T85">Wróć do głównej treści.</text:span></text:a></text:p>
      <text:p text:style-name="P19"><text:soft-page-break/></text:p>
      <text:p text:style-name="P7"><text:bookmark-start text:name="Przypis47"/><text:span text:style-name="T22">Przypis </text:span><text:span text:style-name="T24">4</text:span><text:span text:style-name="T26">7</text:span><text:bookmark-end text:name="Przypis47"/><text:span text:style-name="T24">. J. Znikow,</text:span><text:span text:style-name="T32"> Wadowice i okolice - przewodnik monograficzny,</text:span><text:span text:style-name="T24"> Wadowice 2001</text:span>, s. 49. <text:a xlink:type="simple" xlink:href="#p.47" text:style-name="Internet_20_link" text:visited-style-name="Visited_20_Internet_20_Link"><text:span text:style-name="T85">Wróć do głównej treści.</text:span></text:a></text:p>
      <text:p text:style-name="P19"/>
      <text:p text:style-name="P7"><text:bookmark-start text:name="Przypis48"/><text:span text:style-name="T22">Przypis </text:span><text:span text:style-name="T24">4</text:span><text:span text:style-name="T26">8</text:span><text:bookmark-end text:name="Przypis48"/><text:span text:style-name="T24">. </text:span><text:span text:style-name="T22">R. A. Gajczak,</text:span><text:span text:style-name="T31"> Wadowice - miasto papieskie,</text:span><text:span text:style-name="T22"> Kraków 1997, </text:span>s. 24. <text:a xlink:type="simple" xlink:href="#p.48" text:style-name="Internet_20_link" text:visited-style-name="Visited_20_Internet_20_Link"><text:span text:style-name="T85">Wróć do głównej treści.</text:span></text:a></text:p>
      <text:p text:style-name="P19"/>
      <text:p text:style-name="P20"><text:bookmark-start text:name="Przypis49"/>Przypis <text:span text:style-name="T66">49</text:span><text:bookmark-end text:name="Przypis49"/><text:span text:style-name="T66">. </text:span>T. Ratajczak,<text:span text:style-name="T3"> Charakterystyka formalno-rzeczowa repertuaru wydawniczego Foltynów, „Wadoviana" </text:span>1998, nr 1, s. 12. <text:a xlink:type="simple" xlink:href="#p.49" text:style-name="Internet_20_link" text:visited-style-name="Visited_20_Internet_20_Link"><text:span text:style-name="T75">Wróć do głównej treści.</text:span></text:a></text:p>
      <text:p text:style-name="P5"/>
      <text:p text:style-name="P7"><text:bookmark-start text:name="Przypis50"/><text:span text:style-name="T22">Przypis </text:span><text:span text:style-name="T26">50</text:span><text:bookmark-end text:name="Przypis50"/><text:span text:style-name="T24">. T. Ratajczak,</text:span><text:span text:style-name="T32"> Książki religijne i quasi-religijne z wadowickich oficyn drukarskich. (1825-1940),</text:span><text:span text:style-name="T24"> Warszawa 2010,</text:span> s. 159. <text:a xlink:type="simple" xlink:href="#p.50" text:style-name="Internet_20_link" text:visited-style-name="Visited_20_Internet_20_Link"><text:span text:style-name="T85">Wróć do głównej treści.</text:span></text:a></text:p>
      <text:p text:style-name="P19"/>
      <text:p text:style-name="P7"><text:bookmark-start text:name="Przypis51"/><text:span text:style-name="T22">Przypis </text:span><text:span text:style-name="T24">5</text:span><text:span text:style-name="T26">1</text:span><text:bookmark-end text:name="Przypis51"/><text:span text:style-name="T24">. T. Ratajczak,</text:span><text:span text:style-name="T32"> Książki religijne i quasi-religijne z wadowickich oficyn drukarskich. (1825-1940),</text:span><text:span text:style-name="T24"> Warszawa 2010,</text:span> s. 159. <text:a xlink:type="simple" xlink:href="#p.51" text:style-name="Internet_20_link" text:visited-style-name="Visited_20_Internet_20_Link"><text:span text:style-name="T85">Wróć do głównej treści.</text:span></text:a></text:p>
      <text:p text:style-name="P19"/>
      <text:p text:style-name="P20"><text:bookmark-start text:name="Przypis52"/>Przypis <text:span text:style-name="T66">52</text:span><text:bookmark-end text:name="Przypis52"/><text:span text:style-name="T66">. </text:span>A. Grodnicki i in.,<text:span text:style-name="T3"> Opowieść o Wadowicach,</text:span> Wadowice - Bielsko Biała 1983, s. 25. <text:a xlink:type="simple" xlink:href="#p.52" text:style-name="Internet_20_link" text:visited-style-name="Visited_20_Internet_20_Link"><text:span text:style-name="T75">Wróć do głównej treści.</text:span></text:a></text:p>
      <text:p text:style-name="P19"/>
      <text:p text:style-name="P7"><text:bookmark-start text:name="Przypis53"/><text:span text:style-name="T22">Przypis </text:span><text:span text:style-name="T24">5</text:span><text:span text:style-name="T26">3</text:span><text:bookmark-end text:name="Przypis53"/><text:span text:style-name="T24">. </text:span>T. Ratajczak,<text:span text:style-name="T3"> Kilka słów o sztuce zdobienia książki. Wspomnienie wadowickiej wystawy zorganizowanej w 1907 roku,</text:span> „Wadoviana" 2002, nr 7, s. 14. <text:a xlink:type="simple" xlink:href="#p.53" text:style-name="Internet_20_link" text:visited-style-name="Visited_20_Internet_20_Link"><text:span text:style-name="T85">Wróć do głównej treści.</text:span></text:a></text:p>
      <text:p text:style-name="P19"/>
      <text:p text:style-name="P7"><text:bookmark-start text:name="Przypis54"/><text:span text:style-name="T22">Przypis </text:span><text:span text:style-name="T24">5</text:span><text:span text:style-name="T26">4</text:span><text:bookmark-end text:name="Przypis54"/><text:span text:style-name="T24">. T. Ratajczak,</text:span><text:span text:style-name="T32"> Książki religijne i quasi-religijne z wadowickich oficyn drukarskich. (1825-1940),</text:span><text:span text:style-name="T24"> Warszawa 2010</text:span>, s. 34. <text:a xlink:type="simple" xlink:href="#p.54" text:style-name="Internet_20_link" text:visited-style-name="Visited_20_Internet_20_Link"><text:span text:style-name="T85">Wróć do głównej treści.</text:span></text:a></text:p>
      <text:p text:style-name="P19"/>
      <text:p text:style-name="P20"><text:bookmark-start text:name="Przypis55"/>Przypis <text:span text:style-name="T66">55</text:span><text:bookmark-end text:name="Przypis55"/><text:span text:style-name="T66">. T. Ratajczak,</text:span><text:span text:style-name="T5"> Książki religijne i quasi-religijne z wadowickich oficyn drukarskich. (1825-1940),</text:span><text:span text:style-name="T66"> Warszawa 2010,</text:span> s. 34-35. <text:a xlink:type="simple" xlink:href="#p.55" text:style-name="Internet_20_link" text:visited-style-name="Visited_20_Internet_20_Link"><text:span text:style-name="T75">Wróć do głównej treści.</text:span></text:a></text:p>
      <text:p text:style-name="P19"/>
      <text:p text:style-name="P7"><text:bookmark-start text:name="Przypis56"/><text:span text:style-name="T22">Przypis </text:span><text:span text:style-name="T24">5</text:span><text:span text:style-name="T26">6</text:span><text:bookmark-end text:name="Przypis56"/><text:span text:style-name="T24">. </text:span><text:span text:style-name="T22">R. A. Gajczak,</text:span><text:span text:style-name="T31"> Wadowice - miasto papieskie,</text:span><text:span text:style-name="T22"> Kraków 1997,</text:span> s. 25. <text:a xlink:type="simple" xlink:href="#p.56" text:style-name="Internet_20_link" text:visited-style-name="Visited_20_Internet_20_Link"><text:span text:style-name="T85">Wróć do głównej treści.</text:span></text:a></text:p>
      <text:p text:style-name="P19"/>
      <text:p text:style-name="P7"><text:bookmark-start text:name="Przypis57"/><text:span text:style-name="T22">Przypis </text:span><text:span text:style-name="T24">5</text:span><text:span text:style-name="T26">7</text:span><text:bookmark-end text:name="Przypis57"/><text:span text:style-name="T24">. </text:span>J. Korpała,<text:span text:style-name="T3"> Z dziejów miejskich bibliotek publicznych w Galicji, </text:span><text:span text:style-name="T67">[w:] </text:span><text:span text:style-name="T3">Z zagadnień teorii i praktyki bibliotekarskiej: studia poświęcone pamięci Józefa Grycza.</text:span> pod red. B. Horodyskiego, Wrocław 1961, s. 310. <text:a xlink:type="simple" xlink:href="#p.57" text:style-name="Internet_20_link" text:visited-style-name="Visited_20_Internet_20_Link"><text:span text:style-name="T85">Wróć do głównej treści.</text:span></text:a></text:p>
      <text:p text:style-name="P19"><text:soft-page-break/></text:p>
      <text:p text:style-name="P14"><text:bookmark-start text:name="Przypis58"/><text:span text:style-name="T45">Przypis </text:span><text:span text:style-name="T46">5</text:span><text:span text:style-name="T47">8</text:span><text:bookmark-end text:name="Przypis58"/><text:span text:style-name="T46">. </text:span><text:span text:style-name="T60">W. Sikora,</text:span><text:span text:style-name="T61"> Towarzystwo Szkoły Ludowej w Krakowie w latach 1891-1928. Krótki rys działalności,</text:span><text:span text:style-name="T60"> Kraków 1929, s. 3. </text:span><text:a xlink:type="simple" xlink:href="#p.58" text:style-name="Internet_20_link" text:visited-style-name="Visited_20_Internet_20_Link"><text:span text:style-name="T87">Wróć do głównej treści.</text:span></text:a></text:p>
      <text:p text:style-name="P19"/>
      <text:p text:style-name="P7"><text:bookmark-start text:name="Przypis59"/><text:span text:style-name="T22">Przypis </text:span><text:span text:style-name="T24">5</text:span><text:span text:style-name="T26">9</text:span><text:bookmark-end text:name="Przypis59"/><text:span text:style-name="T24">. </text:span>E. Chwalewik,<text:span text:style-name="T3"> Zbiory polskie: archiwa, biblioteki, gabinety, galerie, muzea i inne zbiory pamiątek przeszłości w ojczyźnie i na obczyźnie w porządku alfabetycznym według miejscowości ułożone,</text:span> t. 2, Kraków 1991, s. 268. <text:a xlink:type="simple" xlink:href="#p.59" text:style-name="Internet_20_link" text:visited-style-name="Visited_20_Internet_20_Link"><text:span text:style-name="T85">Wróć do głównej treści.</text:span></text:a></text:p>
      <text:p text:style-name="P16"/>
      <text:p text:style-name="P20"><text:bookmark-start text:name="Przypis60"/>Przypis <text:span text:style-name="T72">60</text:span><text:bookmark-end text:name="Przypis60"/><text:span text:style-name="T72">. </text:span>R. Tatka,<text:span text:style-name="T3"> Wadowickie środowisko żydowskie,</text:span> Wadowice 1987, s. 12. <text:a xlink:type="simple" xlink:href="#p.60" text:style-name="Internet_20_link" text:visited-style-name="Visited_20_Internet_20_Link"><text:span text:style-name="T75">Wróć do głównej treści.</text:span></text:a></text:p>
      <text:p text:style-name="P19"/>
      <text:p text:style-name="P7"><text:bookmark-start text:name="Przypis61"/><text:span text:style-name="T22">Przypis </text:span><text:span text:style-name="T24">6</text:span><text:span text:style-name="T26">1</text:span><text:bookmark-end text:name="Przypis61"/><text:span text:style-name="T24">. </text:span>W. Jarguz,<text:span text:style-name="T3"> Biblioteka Publiczna Miasta i Gminy Wadowice w upowszechnianiu czytelnictwa: tradycja i współczesność,</text:span> Kraków 1998, s. 32-37. <text:a xlink:type="simple" xlink:href="#p.61" text:style-name="Internet_20_link" text:visited-style-name="Visited_20_Internet_20_Link"><text:span text:style-name="T85">Wróć do głównej treści.</text:span></text:a></text:p>
      <text:p text:style-name="P19"/>
      <text:p text:style-name="P7"><text:bookmark-start text:name="Przypis62"/><text:span text:style-name="T41">Przypis </text:span><text:span text:style-name="T44">6</text:span><text:span text:style-name="T43">2</text:span><text:bookmark-end text:name="Przypis62"/><text:span text:style-name="T24">. </text:span><text:span text:style-name="T22">G. Studnicki,</text:span><text:span text:style-name="T31"> Kto był kim w Wadowicach,</text:span><text:span text:style-name="T22"> Wadowice 2004</text:span>, s. 259. <text:a xlink:type="simple" xlink:href="#p.62" text:style-name="Internet_20_link" text:visited-style-name="Visited_20_Internet_20_Link"><text:span text:style-name="T85">Wróć do głównej treści.</text:span></text:a></text:p>
      <text:p text:style-name="P19"/>
      <text:p text:style-name="P20"><text:bookmark-start text:name="Przypis63"/>Przypis <text:span text:style-name="T66">63</text:span><text:bookmark-end text:name="Przypis63"/><text:span text:style-name="T66">. </text:span>G. Studnicki,<text:span text:style-name="T3"> Biografia w kratkę. Część </text:span><text:span text:style-name="T8">1</text:span><text:span text:style-name="T3"> Pamiętnik nauczyciela,</text:span> Wadowic 1995, s. 9. <text:a xlink:type="simple" xlink:href="#p.63" text:style-name="Internet_20_link" text:visited-style-name="Visited_20_Internet_20_Link"><text:span text:style-name="T75">Wróć do głównej treści.</text:span></text:a></text:p>
      <text:p text:style-name="P19"/>
      <text:p text:style-name="P7"><text:bookmark-start text:name="Przypis64"/><text:span text:style-name="T22">Przypis </text:span><text:span text:style-name="T24">6</text:span><text:span text:style-name="T26">4</text:span><text:bookmark-end text:name="Przypis64"/><text:span text:style-name="T24">. </text:span><text:span text:style-name="T22">G. Studnicki,</text:span><text:span text:style-name="T31"> Biografia w kratkę. Część </text:span><text:span text:style-name="T35">1</text:span><text:span text:style-name="T31"> Pamiętnik nauczyciela,</text:span><text:span text:style-name="T22"> Wadowic 1995,</text:span> s. 9. <text:a xlink:type="simple" xlink:href="#p.64" text:style-name="Internet_20_link" text:visited-style-name="Visited_20_Internet_20_Link"><text:span text:style-name="T85">Wróć do głównej treści.</text:span></text:a></text:p>
      <text:p text:style-name="P19"/>
      <text:p text:style-name="P7"><text:bookmark-start text:name="Przypis65"/><text:span text:style-name="T41">Przypis </text:span><text:span text:style-name="T42">6</text:span><text:span text:style-name="T43">5</text:span><text:bookmark-end text:name="Przypis65"/><text:span text:style-name="T42">. </text:span><text:span text:style-name="T41">A. Grodnicki i in.,</text:span><text:span text:style-name="T36"> Opowieść o Wadowicach,</text:span><text:span text:style-name="T41"> Wadowice - Bielsko Biała 1983</text:span><text:span text:style-name="T55">,</text:span> s. 67. <text:a xlink:type="simple" xlink:href="#p.65" text:style-name="Internet_20_link" text:visited-style-name="Visited_20_Internet_20_Link"><text:span text:style-name="T85">Wróć do głównej treści.</text:span></text:a></text:p>
      <text:p text:style-name="P22"/>
      <text:p text:style-name="P7"><text:bookmark-start text:name="Przypis66"/><text:span text:style-name="T37">Przypis</text:span><text:span text:style-name="T31"> </text:span><text:span text:style-name="T38">6</text:span><text:span text:style-name="T40">6</text:span><text:bookmark-end text:name="Przypis66"/><text:span text:style-name="T38">. </text:span><text:span text:style-name="T3">Literatura polska: przewodnik encyklopedyczny,</text:span> t. 1, pod red. J. Krzyżanowskiego, Warszawa 1984, s. 91. <text:a xlink:type="simple" xlink:href="#p.66" text:style-name="Internet_20_link" text:visited-style-name="Visited_20_Internet_20_Link"><text:span text:style-name="T85">Wróć do głównej treści.</text:span></text:a></text:p>
      <text:p text:style-name="P19"/>
      <text:p text:style-name="P7"><text:bookmark-start text:name="Przypis67"/><text:span text:style-name="T22">Przypis </text:span><text:span text:style-name="T25">6</text:span><text:span text:style-name="T26">7</text:span><text:bookmark-end text:name="Przypis67"/><text:span text:style-name="T25">. </text:span><text:span text:style-name="T22">A. Grodnicki i in.,</text:span><text:span text:style-name="T31"> Opowieść o Wadowicach,</text:span><text:span text:style-name="T22"> Wadowice - Bielsko Biała 1983, </text:span>s. 70. <text:a xlink:type="simple" xlink:href="#p.67" text:style-name="Internet_20_link" text:visited-style-name="Visited_20_Internet_20_Link"><text:span text:style-name="T85">Wróć do głównej treści.</text:span></text:a></text:p>
      <text:p text:style-name="P19"/>
      <text:p text:style-name="P7"><text:bookmark-start text:name="Przypis68"/><text:span text:style-name="T22">Przypis </text:span><text:span text:style-name="T25">6</text:span><text:span text:style-name="T26">8</text:span><text:bookmark-end text:name="Przypis68"/><text:span text:style-name="T25">. </text:span><text:span text:style-name="T22">A. Grodnicki i in.,</text:span><text:span text:style-name="T31"> Opowieść o Wadowicach,</text:span><text:span text:style-name="T22"> Wadowice - Bielsko Biała 1983,</text:span> s. 25. <text:a xlink:type="simple" xlink:href="#p.68" text:style-name="Internet_20_link" text:visited-style-name="Visited_20_Internet_20_Link"><text:span text:style-name="T85">Wróć do głównej treści.</text:span></text:a></text:p>
      <text:p text:style-name="P19"/>
      <text:p text:style-name="P20"><text:bookmark-start text:name="Przypis69"/><text:soft-page-break/>Przypis <text:span text:style-name="T71">69</text:span><text:bookmark-end text:name="Przypis69"/><text:span text:style-name="T71">. </text:span>A. Grodnicki i in.,<text:span text:style-name="T3"> Opowieść o Wadowicach,</text:span> Wadowice - Bielsko Biała 1983, s. 70. <text:a xlink:type="simple" xlink:href="#p.69" text:style-name="Internet_20_link" text:visited-style-name="Visited_20_Internet_20_Link"><text:span text:style-name="T75">Wróć do głównej treści.</text:span></text:a></text:p>
      <text:p text:style-name="P6"/>
      <text:p text:style-name="P7"><text:bookmark-start text:name="Przypis70"/><text:span text:style-name="T37">Przypis </text:span><text:span text:style-name="T40">70</text:span><text:bookmark-end text:name="Przypis70"/><text:span text:style-name="T39">. </text:span><text:span text:style-name="T34">Literatura polska: przewodnik encyklopedyczny,</text:span><text:span text:style-name="T39"> t. 1, pod red. J. Krzyżanowskiego, Warszawa 1984</text:span>, s. 92. <text:a xlink:type="simple" xlink:href="#p.70" text:style-name="Internet_20_link" text:visited-style-name="Visited_20_Internet_20_Link"><text:span text:style-name="T85">Wróć do głównej treści.</text:span></text:a></text:p>
      <text:p text:style-name="P19"/>
      <text:p text:style-name="P7"><text:bookmark-start text:name="Przypis71"/><text:span text:style-name="T22">Przypis </text:span><text:span text:style-name="T25">7</text:span><text:span text:style-name="T26">1</text:span><text:bookmark-end text:name="Przypis71"/><text:span text:style-name="T25">. </text:span><text:span text:style-name="T33">Literatura polska: przewodnik encyklopedyczny,</text:span><text:span text:style-name="T25"> t. 1, pod red. J. Krzyżanowskiego, Warszawa 1984</text:span>, s. 103-105. <text:a xlink:type="simple" xlink:href="#p.71" text:style-name="Internet_20_link" text:visited-style-name="Visited_20_Internet_20_Link"><text:span text:style-name="T85">Wróć do głównej treści.</text:span></text:a></text:p>
      <text:p text:style-name="P19"/>
      <text:p text:style-name="P7"><text:bookmark-start text:name="Przypis72"/><text:span text:style-name="T22">Przypis </text:span><text:span text:style-name="T25">7</text:span><text:span text:style-name="T26">2</text:span><text:bookmark-end text:name="Przypis72"/><text:span text:style-name="T25">. </text:span><text:span text:style-name="T22">G. Studnicki,</text:span><text:span text:style-name="T31"> Kto był kim w Wadowicach,</text:span><text:span text:style-name="T22"> Wadowice 2004,</text:span> s. 200. <text:a xlink:type="simple" xlink:href="#p.72" text:style-name="Internet_20_link" text:visited-style-name="Visited_20_Internet_20_Link"><text:span text:style-name="T85">Wróć do głównej treści.</text:span></text:a></text:p>
      <text:p text:style-name="P19"/>
      <text:p text:style-name="P7"><text:bookmark-start text:name="Przypis73"/><text:span text:style-name="T22">Przypis </text:span><text:span text:style-name="T25">7</text:span><text:span text:style-name="T27">3</text:span><text:bookmark-end text:name="Przypis73"/><text:span text:style-name="T25">. </text:span><text:span text:style-name="T22">G. Studnicki,</text:span><text:span text:style-name="T31"> Kto był kim w Wadowicach,</text:span><text:span text:style-name="T22"> Wadowice 2004,</text:span> 284. <text:a xlink:type="simple" xlink:href="#p.73" text:style-name="Internet_20_link" text:visited-style-name="Visited_20_Internet_20_Link"><text:span text:style-name="T85">Wróć do głównej treści.</text:span></text:a></text:p>
      <text:p text:style-name="P19"/>
      <text:p text:style-name="P7"><text:bookmark-start text:name="Przypis74"/><text:span text:style-name="T22">Przypis </text:span><text:span text:style-name="T25">7</text:span><text:span text:style-name="T27">4</text:span><text:bookmark-end text:name="Przypis74"/><text:span text:style-name="T25">. </text:span><text:span text:style-name="T22">A. Grodnicki i in.,</text:span><text:span text:style-name="T31"> Opowieść o Wadowicach,</text:span><text:span text:style-name="T22"> Wadowice - Bielsko Biała 1983, </text:span>s. 74. <text:a xlink:type="simple" xlink:href="#p.74" text:style-name="Internet_20_link" text:visited-style-name="Visited_20_Internet_20_Link"><text:span text:style-name="T85">Wróć do głównej treści.</text:span></text:a></text:p>
      <text:p text:style-name="P19"/>
      <text:p text:style-name="P7"><text:bookmark-start text:name="Przypis75"/><text:span text:style-name="T22">Przypis </text:span><text:span text:style-name="T25">7</text:span><text:span text:style-name="T27">5</text:span><text:bookmark-end text:name="Przypis75"/><text:span text:style-name="T25">. </text:span><text:span text:style-name="T22">G. Studnicki,</text:span><text:span text:style-name="T31"> Kto był kim w Wadowicach,</text:span><text:span text:style-name="T22"> Wadowice 2004, </text:span>s. 200-201. <text:a xlink:type="simple" xlink:href="#p.75" text:style-name="Internet_20_link" text:visited-style-name="Visited_20_Internet_20_Link"><text:span text:style-name="T85">Wróć do głównej treści.</text:span></text:a></text:p>
      <text:p text:style-name="P19"/>
      <text:p text:style-name="P20"><text:bookmark-start text:name="Przypis76"/>Przypis <text:span text:style-name="T71">76</text:span><text:bookmark-end text:name="Przypis76"/><text:span text:style-name="T71">. </text:span>A. Grodnicki i in.,<text:span text:style-name="T3"> Opowieść o Wadowicach,</text:span> Wadowice - Bielsko Biała 1983, s.74-75. <text:a xlink:type="simple" xlink:href="#p.76" text:style-name="Internet_20_link" text:visited-style-name="Visited_20_Internet_20_Link"><text:span text:style-name="T75">Wróć do głównej treści.</text:span></text:a></text:p>
      <text:p text:style-name="P19"/>
      <text:p text:style-name="P7"><text:bookmark-start text:name="Przypis77"/><text:span text:style-name="T22">Przypis </text:span><text:span text:style-name="T25">7</text:span><text:span text:style-name="T27">7</text:span><text:bookmark-end text:name="Przypis77"/><text:span text:style-name="T25">. </text:span><text:span text:style-name="T22">G. Studnicki,</text:span><text:span text:style-name="T31"> Kto był kim w Wadowicach,</text:span><text:span text:style-name="T22"> Wadowice 2004,</text:span> s. 201. <text:a xlink:type="simple" xlink:href="#p.77" text:style-name="Internet_20_link" text:visited-style-name="Visited_20_Internet_20_Link"><text:span text:style-name="T85">Wróć do głównej treści.</text:span></text:a></text:p>
      <text:p text:style-name="P19"/>
      <text:p text:style-name="P9"><text:bookmark-start text:name="Przypis78"/><text:span text:style-name="T22">Przypis </text:span><text:span text:style-name="T25">7</text:span><text:span text:style-name="T27">8</text:span><text:bookmark-end text:name="Przypis78"/><text:span text:style-name="T25">. </text:span><text:span text:style-name="T22">G. Studnicki,</text:span><text:span text:style-name="T31"> Kto był kim w Wadowicach,</text:span><text:span text:style-name="T22"> Wadowice 2004, </text:span><text:span text:style-name="T29">s.</text:span> 42. <text:a xlink:type="simple" xlink:href="#p.78" text:style-name="Internet_20_link" text:visited-style-name="Visited_20_Internet_20_Link"><text:span text:style-name="T85">Wróć do głównej treści.</text:span></text:a></text:p>
      <text:p text:style-name="P19"/>
      <text:p text:style-name="P13"><text:bookmark-start text:name="Przypis79"/><text:span text:style-name="T22">Przypis </text:span><text:span text:style-name="T25">7</text:span><text:span text:style-name="T27">9</text:span><text:bookmark-end text:name="Przypis79"/><text:span text:style-name="T25">. J. Znikow,</text:span><text:span text:style-name="T33"> Wadowice i okolice - przewodnik monograficzny,</text:span><text:span text:style-name="T25"> Wadowice 2001,</text:span> s. 48. <text:a xlink:type="simple" xlink:href="#p.79" text:style-name="Internet_20_link" text:visited-style-name="Visited_20_Internet_20_Link"><text:span text:style-name="T85">Wróć do głównej treści.</text:span></text:a></text:p>
      <text:p text:style-name="P19"/>
      <text:p text:style-name="P7"><text:bookmark-start text:name="Przypis80"/><text:span text:style-name="T22">Przypis </text:span><text:span text:style-name="T27">80</text:span><text:bookmark-end text:name="Przypis80"/><text:span text:style-name="T25">. </text:span><text:span text:style-name="T22">G. Studnicki,</text:span><text:span text:style-name="T31"> Kto był kim w Wadowicach,</text:span><text:span text:style-name="T22"> Wadowice 2004,</text:span> s. 42. <text:a xlink:type="simple" xlink:href="#p.80" text:style-name="Internet_20_link" text:visited-style-name="Visited_20_Internet_20_Link"><text:span text:style-name="T85">Wróć do głównej treści.</text:span></text:a></text:p>
      <text:p text:style-name="P19"><text:soft-page-break/></text:p>
      <text:p text:style-name="P7"><text:bookmark-start text:name="Przypis81"/><text:span text:style-name="T22">Przypis </text:span><text:span text:style-name="T25">8</text:span><text:span text:style-name="T27">1</text:span><text:bookmark-end text:name="Przypis81"/><text:span text:style-name="T25">. J. Znikow,</text:span><text:span text:style-name="T33"> Wadowice i okolice - przewodnik monograficzny,</text:span><text:span text:style-name="T25"> Wadowice 2001,</text:span> s. 42. <text:a xlink:type="simple" xlink:href="#p.81" text:style-name="Internet_20_link" text:visited-style-name="Visited_20_Internet_20_Link"><text:span text:style-name="T85">Wróć do głównej treści.</text:span></text:a></text:p>
      <text:p text:style-name="P19"/>
      <text:p text:style-name="P7"><text:bookmark-start text:name="Przypis82"/><text:span text:style-name="T22">Przypis </text:span><text:span text:style-name="T25">8</text:span><text:span text:style-name="T27">2</text:span><text:bookmark-end text:name="Przypis82"/><text:span text:style-name="T25">. </text:span><text:span text:style-name="T22">A. Grodnicki i in.,</text:span><text:span text:style-name="T31"> Opowieść o Wadowicach,</text:span><text:span text:style-name="T22"> Wadowice - Bielsko Biała 1983,</text:span> s. 77. <text:a xlink:type="simple" xlink:href="#p.82" text:style-name="Internet_20_link" text:visited-style-name="Visited_20_Internet_20_Link"><text:span text:style-name="T85">Wróć do głównej treści.</text:span></text:a></text:p>
      <text:p text:style-name="P19"/>
      <text:p text:style-name="P20"><text:bookmark-start text:name="Przypis83"/>Przypis <text:span text:style-name="T71">83</text:span><text:bookmark-end text:name="Przypis83"/><text:span text:style-name="T71">. J. Znikow,</text:span><text:span text:style-name="T6"> Wadowice i okolice - przewodnik monograficzny,</text:span><text:span text:style-name="T71"> Wadowice 2001,</text:span> s. 42. <text:a xlink:type="simple" xlink:href="#p.83" text:style-name="Internet_20_link" text:visited-style-name="Visited_20_Internet_20_Link"><text:span text:style-name="T75">Wróć do głównej treści.</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7:49:48.995000000</meta:creation-date>
    <dc:date>2019-03-21T13:04:26.865000000</dc:date>
    <meta:editing-duration>PT1H29M14S</meta:editing-duration>
    <meta:editing-cycles>22</meta:editing-cycles>
    <meta:generator>LibreOffice/6.2.1.2$Windows_X86_64 LibreOffice_project/7bcb35dc3024a62dea0caee87020152d1ee96e71</meta:generator>
    <meta:document-statistic meta:table-count="0" meta:image-count="0" meta:object-count="0" meta:page-count="23" meta:paragraph-count="195" meta:word-count="6573" meta:character-count="47134" meta:non-whitespace-character-count="40766"/>
  </office:meta>
</office:document-meta>
</file>