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  <style:text-properties fo:font-size="10pt" style:font-size-asian="10pt"/>
    </style:style>
    <style:style style:name="P2" style:parent-style-name="Tekstpodstawowy" style:family="paragraph">
      <style:text-properties fo:font-size="10pt" style:font-size-asian="10pt"/>
    </style:style>
    <style:style style:name="P3" style:parent-style-name="Tekstpodstawowy" style:family="paragraph">
      <style:text-properties fo:font-size="10pt" style:font-size-asian="10pt"/>
    </style:style>
    <style:style style:name="P4" style:parent-style-name="Tekstpodstawowy" style:family="paragraph">
      <style:text-properties fo:font-size="10pt" style:font-size-asian="10pt"/>
    </style:style>
    <style:style style:name="P5" style:parent-style-name="Tekstpodstawowy" style:family="paragraph">
      <style:text-properties fo:font-size="10pt" style:font-size-asian="10pt"/>
    </style:style>
    <style:style style:name="P6" style:parent-style-name="Tekstpodstawowy" style:family="paragraph">
      <style:paragraph-properties fo:margin-top="0.0034in"/>
      <style:text-properties fo:font-size="8.5pt" style:font-size-asian="8.5pt"/>
    </style:style>
    <style:style style:name="P7" style:parent-style-name="Normalny" style:family="paragraph">
      <style:paragraph-properties fo:text-align="center" fo:margin-top="0.0701in" fo:margin-left="1.7083in" fo:margin-right="1.7215in">
        <style:tab-stops/>
      </style:paragraph-properties>
    </style:style>
    <style:style style:name="T8" style:parent-style-name="Domyślnaczcionkaakapitu" style:family="text">
      <style:text-properties style:font-name="Lucida Sans Unicode" fo:color="#231F20" fo:font-size="17pt" style:font-size-asian="17pt"/>
    </style:style>
    <style:style style:name="P9" style:parent-style-name="Tekstpodstawowy" style:family="paragraph">
      <style:text-properties style:font-name="Lucida Sans Unicode" fo:font-size="10pt" style:font-size-asian="10pt"/>
    </style:style>
    <style:style style:name="P10" style:parent-style-name="Tekstpodstawowy" style:family="paragraph">
      <style:text-properties style:font-name="Lucida Sans Unicode" fo:font-size="10pt" style:font-size-asian="10pt"/>
    </style:style>
    <style:style style:name="P11" style:parent-style-name="Tekstpodstawowy" style:family="paragraph">
      <style:text-properties style:font-name="Lucida Sans Unicode" fo:font-size="10pt" style:font-size-asian="10pt"/>
    </style:style>
    <style:style style:name="P12" style:parent-style-name="Tekstpodstawowy" style:family="paragraph">
      <style:text-properties style:font-name="Lucida Sans Unicode" fo:font-size="10pt" style:font-size-asian="10pt"/>
    </style:style>
    <style:style style:name="P13" style:parent-style-name="Tekstpodstawowy" style:family="paragraph">
      <style:text-properties style:font-name="Lucida Sans Unicode" fo:font-size="10pt" style:font-size-asian="10pt"/>
    </style:style>
    <style:style style:name="P14" style:parent-style-name="Tekstpodstawowy" style:family="paragraph">
      <style:paragraph-properties fo:margin-top="0.0076in"/>
      <style:text-properties style:font-name="Lucida Sans Unicode" fo:font-size="14pt" style:font-size-asian="14pt"/>
    </style:style>
    <style:style style:name="P15" style:parent-style-name="Tekstpodstawowy" style:family="paragraph">
      <style:paragraph-properties fo:text-align="justify" fo:margin-top="0.0805in" fo:line-height="112%" fo:margin-left="0.0743in" fo:margin-right="0.075in">
        <style:tab-stops/>
      </style:paragraph-properties>
    </style:style>
    <style:style style:name="T16" style:parent-style-name="Domyślnaczcionkaakapitu" style:family="text">
      <style:text-properties fo:color="#231F20"/>
    </style:style>
    <style:style style:name="T17" style:parent-style-name="Domyślnaczcionkaakapitu" style:family="text">
      <style:text-properties fo:color="#231F20" style:text-position="61.5% 100%" fo:font-size="6.5pt" style:font-size-asian="6.5pt"/>
    </style:style>
    <style:style style:name="T18" style:parent-style-name="Domyślnaczcionkaakapitu" style:family="text">
      <style:text-properties fo:color="#231F20"/>
    </style:style>
    <style:style style:name="T19" style:parent-style-name="Domyślnaczcionkaakapitu" style:family="text">
      <style:text-properties fo:color="#231F20" fo:letter-spacing="-0.0048in"/>
    </style:style>
    <style:style style:name="T20" style:parent-style-name="Domyślnaczcionkaakapitu" style:family="text">
      <style:text-properties fo:color="#231F20"/>
    </style:style>
    <style:style style:name="T21" style:parent-style-name="Domyślnaczcionkaakapitu" style:family="text">
      <style:text-properties fo:color="#231F20" fo:letter-spacing="-0.002in"/>
    </style:style>
    <style:style style:name="T22" style:parent-style-name="Domyślnaczcionkaakapitu" style:family="text">
      <style:text-properties fo:color="#231F20"/>
    </style:style>
    <style:style style:name="T23" style:parent-style-name="Domyślnaczcionkaakapitu" style:family="text">
      <style:text-properties fo:color="#231F20" fo:letter-spacing="-0.002in"/>
    </style:style>
    <style:style style:name="T24" style:parent-style-name="Domyślnaczcionkaakapitu" style:family="text">
      <style:text-properties fo:color="#231F20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color="#231F20" fo:letter-spacing="-0.0027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09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09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083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09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18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09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083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9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9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83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2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style:text-position="61.5% 100%" fo:font-size="6.5pt" style:font-size-asian="6.5pt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55" style:parent-style-name="Domyślnaczcionkaakapitu" style:family="text">
      <style:text-properties fo:color="#231F20" fo:letter-spacing="-0.0166in" style:text-underline-type="single" style:text-underline-style="solid" style:text-underline-width="auto" style:text-underline-mode="continuous" style:text-underline-color="#231F20"/>
    </style:style>
    <style:style style:name="T56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57" style:parent-style-name="Domyślnaczcionkaakapitu" style:family="text">
      <style:text-properties fo:color="#231F20" fo:letter-spacing="-0.0166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166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166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243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59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166in"/>
    </style:style>
    <style:style style:name="T68" style:parent-style-name="Domyślnaczcionkaakapitu" style:family="text">
      <style:text-properties fo:color="#231F20"/>
    </style:style>
    <style:style style:name="P69" style:parent-style-name="Normalny" style:family="paragraph">
      <style:paragraph-properties fo:text-align="justify" fo:margin-top="0.1611in" fo:line-height="95%" fo:margin-left="0.0743in" fo:margin-right="0.0861in" fo:text-indent="0.2361in">
        <style:tab-stops/>
      </style:paragraph-properties>
    </style:style>
    <style:style style:name="T70" style:parent-style-name="Domyślnaczcionkaakapitu" style:family="text">
      <style:text-properties fo:color="#231F20" style:text-position="54.5% 100%" fo:font-size="5.5pt" style:font-size-asian="5.5pt"/>
    </style:style>
    <style:style style:name="T71" style:parent-style-name="Domyślnaczcionkaakapitu" style:family="text">
      <style:text-properties fo:color="#231F20" fo:font-size="9.5pt" style:font-size-asian="9.5pt"/>
    </style:style>
    <style:style style:name="T72" style:parent-style-name="Domyślnaczcionkaakapitu" style:family="text">
      <style:text-properties fo:color="#231F20" fo:letter-spacing="-0.0111in" fo:font-size="9.5pt" style:font-size-asian="9.5pt"/>
    </style:style>
    <style:style style:name="T73" style:parent-style-name="Domyślnaczcionkaakapitu" style:family="text">
      <style:text-properties fo:color="#231F20" fo:font-size="9.5pt" style:font-size-asian="9.5pt"/>
    </style:style>
    <style:style style:name="T74" style:parent-style-name="Domyślnaczcionkaakapitu" style:family="text">
      <style:text-properties fo:color="#231F20" fo:letter-spacing="-0.0166in" fo:font-size="9.5pt" style:font-size-asian="9.5pt"/>
    </style:style>
    <style:style style:name="T7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76" style:parent-style-name="Domyślnaczcionkaakapitu" style:family="text">
      <style:text-properties style:font-name="Palatino Linotype" fo:font-style="italic" style:font-style-asian="italic" fo:color="#231F20" fo:letter-spacing="-0.0118in" fo:font-size="9.5pt" style:font-size-asian="9.5pt"/>
    </style:style>
    <style:style style:name="T7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78" style:parent-style-name="Domyślnaczcionkaakapitu" style:family="text">
      <style:text-properties style:font-name="Palatino Linotype" fo:font-style="italic" style:font-style-asian="italic" fo:color="#231F20" fo:letter-spacing="-0.0111in" fo:font-size="9.5pt" style:font-size-asian="9.5pt"/>
    </style:style>
    <style:style style:name="T7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0" style:parent-style-name="Domyślnaczcionkaakapitu" style:family="text">
      <style:text-properties style:font-name="Palatino Linotype" fo:font-style="italic" style:font-style-asian="italic" fo:color="#231F20" fo:letter-spacing="-0.0118in" fo:font-size="9.5pt" style:font-size-asian="9.5pt"/>
    </style:style>
    <style:style style:name="T8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2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8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5" style:parent-style-name="Domyślnaczcionkaakapitu" style:family="text">
      <style:text-properties fo:color="#231F20" fo:font-size="9.5pt" style:font-size-asian="9.5pt"/>
    </style:style>
    <style:style style:name="T86" style:parent-style-name="Domyślnaczcionkaakapitu" style:family="text">
      <style:text-properties fo:color="#231F20" fo:letter-spacing="-0.0159in" fo:font-size="9.5pt" style:font-size-asian="9.5pt"/>
    </style:style>
    <style:style style:name="T87" style:parent-style-name="Domyślnaczcionkaakapitu" style:family="text">
      <style:text-properties fo:color="#231F20" fo:font-size="9.5pt" style:font-size-asian="9.5pt"/>
    </style:style>
    <style:style style:name="T88" style:parent-style-name="Domyślnaczcionkaakapitu" style:family="text">
      <style:text-properties fo:color="#231F20" fo:letter-spacing="-0.009in" fo:font-size="9.5pt" style:font-size-asian="9.5pt"/>
    </style:style>
    <style:style style:name="T89" style:parent-style-name="Domyślnaczcionkaakapitu" style:family="text">
      <style:text-properties fo:color="#231F20" fo:font-size="9.5pt" style:font-size-asian="9.5pt"/>
    </style:style>
    <style:style style:name="T90" style:parent-style-name="Domyślnaczcionkaakapitu" style:family="text">
      <style:text-properties fo:color="#231F20" fo:letter-spacing="-0.0104in" fo:font-size="9.5pt" style:font-size-asian="9.5pt"/>
    </style:style>
    <style:style style:name="T91" style:parent-style-name="Domyślnaczcionkaakapitu" style:family="text">
      <style:text-properties fo:color="#231F20" fo:letter-spacing="-0.0034in" fo:font-size="9.5pt" style:font-size-asian="9.5pt"/>
    </style:style>
    <style:style style:name="T92" style:parent-style-name="Domyślnaczcionkaakapitu" style:family="text">
      <style:text-properties fo:color="#231F20" fo:letter-spacing="-0.0173in" fo:font-size="9.5pt" style:font-size-asian="9.5pt"/>
    </style:style>
    <style:style style:name="T93" style:parent-style-name="Domyślnaczcionkaakapitu" style:family="text">
      <style:text-properties fo:color="#231F20" fo:font-size="9.5pt" style:font-size-asian="9.5pt"/>
    </style:style>
    <style:style style:name="T94" style:parent-style-name="Domyślnaczcionkaakapitu" style:family="text">
      <style:text-properties fo:color="#231F20" fo:letter-spacing="-0.009in" fo:font-size="9.5pt" style:font-size-asian="9.5pt"/>
    </style:style>
    <style:style style:name="T95" style:parent-style-name="Domyślnaczcionkaakapitu" style:family="text">
      <style:text-properties fo:color="#231F20" fo:font-size="9.5pt" style:font-size-asian="9.5pt"/>
    </style:style>
    <style:style style:name="T96" style:parent-style-name="Domyślnaczcionkaakapitu" style:family="text">
      <style:text-properties fo:color="#231F20" fo:letter-spacing="-0.0027in" fo:font-size="9.5pt" style:font-size-asian="9.5pt"/>
    </style:style>
    <style:style style:name="T97" style:parent-style-name="Domyślnaczcionkaakapitu" style:family="text">
      <style:text-properties fo:color="#231F20" fo:font-size="9.5pt" style:font-size-asian="9.5pt"/>
    </style:style>
    <style:style style:name="T98" style:parent-style-name="Domyślnaczcionkaakapitu" style:family="text">
      <style:text-properties fo:color="#231F20" fo:letter-spacing="-0.0027in" fo:font-size="9.5pt" style:font-size-asian="9.5pt"/>
    </style:style>
    <style:style style:name="T99" style:parent-style-name="Domyślnaczcionkaakapitu" style:family="text">
      <style:text-properties fo:color="#231F20" fo:font-size="9.5pt" style:font-size-asian="9.5pt"/>
    </style:style>
    <style:style style:name="T100" style:parent-style-name="Domyślnaczcionkaakapitu" style:family="text">
      <style:text-properties fo:color="#231F20" fo:letter-spacing="-0.0104in" fo:font-size="9.5pt" style:font-size-asian="9.5pt"/>
    </style:style>
    <style:style style:name="T101" style:parent-style-name="Domyślnaczcionkaakapitu" style:family="text">
      <style:text-properties fo:color="#231F20" fo:font-size="9.5pt" style:font-size-asian="9.5pt"/>
    </style:style>
    <style:style style:name="T102" style:parent-style-name="Domyślnaczcionkaakapitu" style:family="text">
      <style:text-properties fo:color="#231F20" fo:letter-spacing="-0.0027in" fo:font-size="9.5pt" style:font-size-asian="9.5pt"/>
    </style:style>
    <style:style style:name="T103" style:parent-style-name="Domyślnaczcionkaakapitu" style:family="text">
      <style:text-properties fo:color="#231F20" fo:font-size="9.5pt" style:font-size-asian="9.5pt"/>
    </style:style>
    <style:style style:name="T104" style:parent-style-name="Domyślnaczcionkaakapitu" style:family="text">
      <style:text-properties fo:color="#231F20" fo:letter-spacing="-0.0027in" fo:font-size="9.5pt" style:font-size-asian="9.5pt"/>
    </style:style>
    <style:style style:name="T105" style:parent-style-name="Domyślnaczcionkaakapitu" style:family="text">
      <style:text-properties fo:color="#231F20" fo:font-size="9.5pt" style:font-size-asian="9.5pt"/>
    </style:style>
    <style:style style:name="T106" style:parent-style-name="Domyślnaczcionkaakapitu" style:family="text">
      <style:text-properties fo:color="#231F20" fo:letter-spacing="-0.0027in" fo:font-size="9.5pt" style:font-size-asian="9.5pt"/>
    </style:style>
    <style:style style:name="T107" style:parent-style-name="Domyślnaczcionkaakapitu" style:family="text">
      <style:text-properties fo:color="#231F20" fo:font-size="9.5pt" style:font-size-asian="9.5pt"/>
    </style:style>
    <style:style style:name="T108" style:parent-style-name="Domyślnaczcionkaakapitu" style:family="text">
      <style:text-properties fo:color="#231F20" fo:letter-spacing="-0.0062in" fo:font-size="9.5pt" style:font-size-asian="9.5pt"/>
    </style:style>
    <style:style style:name="T109" style:parent-style-name="Domyślnaczcionkaakapitu" style:family="text">
      <style:text-properties fo:color="#231F20" fo:font-size="9.5pt" style:font-size-asian="9.5pt"/>
    </style:style>
    <style:style style:name="T110" style:parent-style-name="Domyślnaczcionkaakapitu" style:family="text">
      <style:text-properties fo:color="#231F20" fo:letter-spacing="-0.0027in" fo:font-size="9.5pt" style:font-size-asian="9.5pt"/>
    </style:style>
    <style:style style:name="T111" style:parent-style-name="Domyślnaczcionkaakapitu" style:family="text">
      <style:text-properties fo:color="#231F20" fo:font-size="9.5pt" style:font-size-asian="9.5pt"/>
    </style:style>
    <style:style style:name="T112" style:parent-style-name="Domyślnaczcionkaakapitu" style:family="text">
      <style:text-properties fo:color="#231F20" fo:letter-spacing="-0.0104in" fo:font-size="9.5pt" style:font-size-asian="9.5pt"/>
    </style:style>
    <style:style style:name="T11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14" style:parent-style-name="Domyślnaczcionkaakapitu" style:family="text">
      <style:text-properties style:font-name="Palatino Linotype" fo:font-style="italic" style:font-style-asian="italic" fo:color="#231F20" fo:letter-spacing="-0.0055in" fo:font-size="9.5pt" style:font-size-asian="9.5pt"/>
    </style:style>
    <style:style style:name="T11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16" style:parent-style-name="Domyślnaczcionkaakapitu" style:family="text">
      <style:text-properties style:font-name="Palatino Linotype" fo:font-style="italic" style:font-style-asian="italic" fo:color="#231F20" fo:letter-spacing="-0.0055in" fo:font-size="9.5pt" style:font-size-asian="9.5pt"/>
    </style:style>
    <style:style style:name="T11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18" style:parent-style-name="Domyślnaczcionkaakapitu" style:family="text">
      <style:text-properties style:font-name="Palatino Linotype" fo:font-style="italic" style:font-style-asian="italic" fo:color="#231F20" fo:letter-spacing="-0.0055in" fo:font-size="9.5pt" style:font-size-asian="9.5pt"/>
    </style:style>
    <style:style style:name="T11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0" style:parent-style-name="Domyślnaczcionkaakapitu" style:family="text">
      <style:text-properties style:font-name="Palatino Linotype" fo:font-style="italic" style:font-style-asian="italic" fo:color="#231F20" fo:letter-spacing="-0.0097in" fo:font-size="9.5pt" style:font-size-asian="9.5pt"/>
    </style:style>
    <style:style style:name="T12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2" style:parent-style-name="Domyślnaczcionkaakapitu" style:family="text">
      <style:text-properties style:font-name="Palatino Linotype" fo:font-style="italic" style:font-style-asian="italic" fo:color="#231F20" fo:letter-spacing="-0.009in" fo:font-size="9.5pt" style:font-size-asian="9.5pt"/>
    </style:style>
    <style:style style:name="T12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4" style:parent-style-name="Domyślnaczcionkaakapitu" style:family="text">
      <style:text-properties style:font-name="Palatino Linotype" fo:font-style="italic" style:font-style-asian="italic" fo:color="#231F20" fo:letter-spacing="-0.0041in" fo:font-size="9.5pt" style:font-size-asian="9.5pt"/>
    </style:style>
    <style:style style:name="T12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6" style:parent-style-name="Domyślnaczcionkaakapitu" style:family="text">
      <style:text-properties style:font-name="Palatino Linotype" fo:font-style="italic" style:font-style-asian="italic" fo:color="#231F20" fo:letter-spacing="-0.0034in" fo:font-size="9.5pt" style:font-size-asian="9.5pt"/>
    </style:style>
    <style:style style:name="T12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8" style:parent-style-name="Domyślnaczcionkaakapitu" style:family="text">
      <style:text-properties style:font-name="Palatino Linotype" fo:font-style="italic" style:font-style-asian="italic" fo:color="#231F20" fo:letter-spacing="-0.0041in" fo:font-size="9.5pt" style:font-size-asian="9.5pt"/>
    </style:style>
    <style:style style:name="T12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0" style:parent-style-name="Domyślnaczcionkaakapitu" style:family="text">
      <style:text-properties style:font-name="Palatino Linotype" fo:font-style="italic" style:font-style-asian="italic" fo:color="#231F20" fo:letter-spacing="-0.0034in" fo:font-size="9.5pt" style:font-size-asian="9.5pt"/>
    </style:style>
    <style:style style:name="T13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2" style:parent-style-name="Domyślnaczcionkaakapitu" style:family="text">
      <style:text-properties style:font-name="Palatino Linotype" fo:font-style="italic" style:font-style-asian="italic" fo:color="#231F20" fo:letter-spacing="-0.0041in" fo:font-size="9.5pt" style:font-size-asian="9.5pt"/>
    </style:style>
    <style:style style:name="T13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4" style:parent-style-name="Domyślnaczcionkaakapitu" style:family="text">
      <style:text-properties fo:color="#231F20" fo:font-size="9.5pt" style:font-size-asian="9.5pt"/>
    </style:style>
    <style:style style:name="T135" style:parent-style-name="Domyślnaczcionkaakapitu" style:family="text">
      <style:text-properties fo:color="#231F20" fo:letter-spacing="-0.0076in" fo:font-size="9.5pt" style:font-size-asian="9.5pt"/>
    </style:style>
    <style:style style:name="T136" style:parent-style-name="Domyślnaczcionkaakapitu" style:family="text">
      <style:text-properties fo:color="#231F20" fo:font-size="9.5pt" style:font-size-asian="9.5pt"/>
    </style:style>
    <style:style style:name="T137" style:parent-style-name="Domyślnaczcionkaakapitu" style:family="text">
      <style:text-properties fo:color="#231F20" fo:letter-spacing="-0.0006in" fo:font-size="9.5pt" style:font-size-asian="9.5pt"/>
    </style:style>
    <style:style style:name="T138" style:parent-style-name="Domyślnaczcionkaakapitu" style:family="text">
      <style:text-properties fo:color="#231F20" fo:font-size="9.5pt" style:font-size-asian="9.5pt"/>
    </style:style>
    <style:style style:name="T139" style:parent-style-name="Domyślnaczcionkaakapitu" style:family="text">
      <style:text-properties fo:color="#231F20" fo:letter-spacing="-0.002in" fo:font-size="9.5pt" style:font-size-asian="9.5pt"/>
    </style:style>
    <style:style style:name="T140" style:parent-style-name="Domyślnaczcionkaakapitu" style:family="text">
      <style:text-properties fo:color="#231F20" fo:letter-spacing="-0.0034in" fo:font-size="9.5pt" style:font-size-asian="9.5pt"/>
    </style:style>
    <style:style style:name="T141" style:parent-style-name="Domyślnaczcionkaakapitu" style:family="text">
      <style:text-properties fo:color="#231F20" fo:letter-spacing="-0.009in" fo:font-size="9.5pt" style:font-size-asian="9.5pt"/>
    </style:style>
    <style:style style:name="T142" style:parent-style-name="Domyślnaczcionkaakapitu" style:family="text">
      <style:text-properties fo:color="#231F20" fo:font-size="9.5pt" style:font-size-asian="9.5pt"/>
    </style:style>
    <style:style style:name="T143" style:parent-style-name="Domyślnaczcionkaakapitu" style:family="text">
      <style:text-properties fo:color="#231F20" fo:letter-spacing="-0.0006in" fo:font-size="9.5pt" style:font-size-asian="9.5pt"/>
    </style:style>
    <style:style style:name="T144" style:parent-style-name="Domyślnaczcionkaakapitu" style:family="text">
      <style:text-properties fo:color="#231F20" fo:font-size="9.5pt" style:font-size-asian="9.5pt"/>
    </style:style>
    <style:style style:name="T145" style:parent-style-name="Domyślnaczcionkaakapitu" style:family="text">
      <style:text-properties fo:color="#231F20" fo:letter-spacing="-0.0006in" fo:font-size="9.5pt" style:font-size-asian="9.5pt"/>
    </style:style>
    <style:style style:name="T146" style:parent-style-name="Domyślnaczcionkaakapitu" style:family="text">
      <style:text-properties fo:color="#231F20" fo:font-size="9.5pt" style:font-size-asian="9.5pt"/>
    </style:style>
    <style:style style:name="T147" style:parent-style-name="Domyślnaczcionkaakapitu" style:family="text">
      <style:text-properties fo:color="#231F20" fo:letter-spacing="-0.0097in" fo:font-size="9.5pt" style:font-size-asian="9.5pt"/>
    </style:style>
    <style:style style:name="T148" style:parent-style-name="Domyślnaczcionkaakapitu" style:family="text">
      <style:text-properties fo:color="#231F20" fo:font-size="9.5pt" style:font-size-asian="9.5pt"/>
    </style:style>
    <style:style style:name="P149" style:parent-style-name="Normalny" style:family="paragraph">
      <style:paragraph-properties fo:text-align="justify" fo:margin-top="0.0097in" fo:line-height="95%" fo:margin-left="0.0743in" fo:margin-right="0.0868in" fo:text-indent="0.2361in">
        <style:tab-stops/>
      </style:paragraph-properties>
    </style:style>
    <style:style style:name="T150" style:parent-style-name="Domyślnaczcionkaakapitu" style:family="text">
      <style:text-properties fo:color="#231F20" style:text-position="54.5% 100%" fo:font-size="5.5pt" style:font-size-asian="5.5pt"/>
    </style:style>
    <style:style style:name="T151" style:parent-style-name="Domyślnaczcionkaakapitu" style:family="text">
      <style:text-properties fo:color="#231F20" fo:font-size="9.5pt" style:font-size-asian="9.5pt"/>
    </style:style>
    <style:style style:name="T15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53" style:parent-style-name="Domyślnaczcionkaakapitu" style:family="text">
      <style:text-properties fo:color="#231F20" fo:font-size="9.5pt" style:font-size-asian="9.5pt"/>
    </style:style>
    <style:style style:name="P154" style:parent-style-name="Tekstpodstawowy" style:master-page-name="MP1" style:family="paragraph">
      <style:paragraph-properties fo:break-before="page" fo:text-align="justify" fo:margin-top="0.0729in" fo:line-height="112%" fo:margin-left="0.0743in" fo:margin-right="0.0756in" style:page-number="8">
        <style:tab-stops/>
      </style:paragraph-properties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0.0048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173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173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173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173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173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18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104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104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104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097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18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104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104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06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006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104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06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97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006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06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97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159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152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236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152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152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-0.0152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152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-0.0152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152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263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02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055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048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55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048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145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048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-0.0048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-0.0055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-0.0048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-0.0055in"/>
    </style:style>
    <style:style style:name="T250" style:parent-style-name="Domyślnaczcionkaakapitu" style:family="text">
      <style:text-properties fo:color="#231F20"/>
    </style:style>
    <style:style style:name="P251" style:parent-style-name="Tekstpodstawowy" style:family="paragraph">
      <style:paragraph-properties fo:text-align="justify" fo:margin-top="0.0069in" fo:line-height="112%" fo:margin-left="0.0743in" fo:margin-right="0.075in">
        <style:tab-stops/>
      </style:paragraph-properties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-0.0208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-0.0118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-0.0118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118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118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-0.0222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118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166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166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166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159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166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166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166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243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-0.0166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159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208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-0.0208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201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208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-0.0201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208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27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208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159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152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152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159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152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152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159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2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055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048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-0.0048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-0.0145in"/>
    </style:style>
    <style:style style:name="T327" style:parent-style-name="Domyślnaczcionkaakapitu" style:family="text">
      <style:text-properties fo:color="#231F20"/>
    </style:style>
    <style:style style:name="T328" style:parent-style-name="Domyślnaczcionkaakapitu" style:family="text">
      <style:text-properties fo:color="#231F20" fo:letter-spacing="-0.0048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-0.0048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138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055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48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fo:color="#231F20" fo:letter-spacing="-0.0048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055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048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55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48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55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048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145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055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048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055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fo:color="#231F20" fo:letter-spacing="-0.0048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055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-0.002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13in"/>
    </style:style>
    <style:style style:name="T369" style:parent-style-name="Domyślnaczcionkaakapitu" style:family="text">
      <style:text-properties fo:color="#231F20"/>
    </style:style>
    <style:style style:name="P370" style:parent-style-name="Tekstpodstawowy" style:family="paragraph">
      <style:paragraph-properties fo:text-align="justify" fo:margin-top="0.0131in" fo:line-height="112%" fo:margin-left="0.0743in" fo:margin-right="0.0861in" fo:text-indent="0.2361in">
        <style:tab-stops/>
      </style:paragraph-properties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-0.0159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062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-0.0062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062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 fo:letter-spacing="-0.0069in"/>
    </style:style>
    <style:style style:name="T382" style:parent-style-name="Domyślnaczcionkaakapitu" style:family="text">
      <style:text-properties fo:color="#231F20"/>
    </style:style>
    <style:style style:name="T383" style:parent-style-name="Domyślnaczcionkaakapitu" style:family="text">
      <style:text-properties fo:color="#231F20" fo:letter-spacing="-0.0062in"/>
    </style:style>
    <style:style style:name="T384" style:parent-style-name="Domyślnaczcionkaakapitu" style:family="text">
      <style:text-properties fo:color="#231F20"/>
    </style:style>
    <style:style style:name="T385" style:parent-style-name="Domyślnaczcionkaakapitu" style:family="text">
      <style:text-properties fo:color="#231F20" fo:letter-spacing="-0.0152in"/>
    </style:style>
    <style:style style:name="T386" style:parent-style-name="Domyślnaczcionkaakapitu" style:family="text">
      <style:text-properties fo:color="#231F20"/>
    </style:style>
    <style:style style:name="T387" style:parent-style-name="Domyślnaczcionkaakapitu" style:family="text">
      <style:text-properties fo:color="#231F20" fo:letter-spacing="-0.0062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-0.0069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-0.0062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-0.0062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-0.0145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41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-0.0138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-0.0034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-0.0041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034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-0.0041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034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138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09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083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083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166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083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09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83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083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83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25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0.0097in"/>
    </style:style>
    <style:style style:name="T435" style:parent-style-name="Domyślnaczcionkaakapitu" style:family="text">
      <style:text-properties fo:color="#231F20"/>
    </style:style>
    <style:style style:name="P436" style:parent-style-name="Tekstpodstawowy" style:master-page-name="MP2" style:family="paragraph">
      <style:paragraph-properties fo:break-before="page" fo:text-align="justify" fo:margin-top="0.0729in" fo:line-height="112%" fo:margin-left="0.0743in" fo:margin-right="0.0861in">
        <style:tab-stops/>
      </style:paragraph-properties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-0.0284in"/>
    </style:style>
    <style:style style:name="T447" style:parent-style-name="Domyślnaczcionkaakapitu" style:family="text">
      <style:text-properties fo:color="#231F20" fo:letter-spacing="-0.002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62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62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062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62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62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62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62in"/>
    </style:style>
    <style:style style:name="T462" style:parent-style-name="Domyślnaczcionkaakapitu" style:family="text">
      <style:text-properties fo:color="#231F20"/>
    </style:style>
    <style:style style:name="T463" style:parent-style-name="Domyślnaczcionkaakapitu" style:family="text">
      <style:text-properties fo:color="#231F20" fo:letter-spacing="-0.0152in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055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215in"/>
    </style:style>
    <style:style style:name="T468" style:parent-style-name="Domyślnaczcionkaakapitu" style:family="text">
      <style:text-properties fo:color="#231F20"/>
    </style:style>
    <style:style style:name="T469" style:parent-style-name="Domyślnaczcionkaakapitu" style:family="text">
      <style:text-properties fo:color="#231F20" fo:letter-spacing="-0.0125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208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118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125in"/>
    </style:style>
    <style:style style:name="T476" style:parent-style-name="Domyślnaczcionkaakapitu" style:family="text">
      <style:text-properties fo:color="#231F20" fo:letter-spacing="-0.002in"/>
    </style:style>
    <style:style style:name="T477" style:parent-style-name="Domyślnaczcionkaakapitu" style:family="text">
      <style:text-properties fo:color="#231F20" fo:letter-spacing="-0.0208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118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118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125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125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208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125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125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125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-0.0125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-0.0118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208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125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201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194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-0.0187in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-0.0263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194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187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194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263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87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263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194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152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152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152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145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152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152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152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145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152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152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style:text-position="61.5% 100%" fo:font-size="6.5pt" style:font-size-asian="6.5pt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62in"/>
    </style:style>
    <style:style style:name="T549" style:parent-style-name="Domyślnaczcionkaakapitu" style:family="text">
      <style:text-properties fo:color="#231F20"/>
    </style:style>
    <style:style style:name="P550" style:parent-style-name="Tekstpodstawowy" style:family="paragraph">
      <style:paragraph-properties fo:text-align="justify" fo:margin-top="0.0076in" fo:margin-left="0.3104in">
        <style:tab-stops/>
      </style:paragraph-properties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263in"/>
    </style:style>
    <style:style style:name="T553" style:parent-style-name="Domyślnaczcionkaakapitu" style:family="text">
      <style:text-properties fo:color="#231F20"/>
    </style:style>
    <style:style style:name="P554" style:parent-style-name="Tekstpodstawowy" style:family="paragraph">
      <style:paragraph-properties fo:text-align="justify" fo:margin-top="0.0243in" fo:line-height="112%" fo:margin-left="0.0743in" fo:margin-right="0.0861in">
        <style:tab-stops/>
      </style:paragraph-properties>
    </style:style>
    <style:style style:name="T555" style:parent-style-name="Domyślnaczcionkaakapitu" style:family="text">
      <style:text-properties fo:color="#231F20" fo:letter-spacing="-0.0027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069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125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062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055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062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055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55in"/>
    </style:style>
    <style:style style:name="T570" style:parent-style-name="Domyślnaczcionkaakapitu" style:family="text">
      <style:text-properties fo:color="#231F20" fo:letter-spacing="-0.002in"/>
    </style:style>
    <style:style style:name="T571" style:parent-style-name="Domyślnaczcionkaakapitu" style:family="text">
      <style:text-properties fo:color="#231F20" fo:letter-spacing="-0.0173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055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62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166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62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159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55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55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55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55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55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55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055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055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055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159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111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111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104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111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style:text-position="61.5% 100%" fo:font-size="6.5pt" style:font-size-asian="6.5pt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187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111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111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-0.0104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111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-0.0062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62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55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152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062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145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062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055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062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062in"/>
    </style:style>
    <style:style style:name="T643" style:parent-style-name="Domyślnaczcionkaakapitu" style:family="text">
      <style:text-properties fo:color="#231F20"/>
    </style:style>
    <style:style style:name="P644" style:parent-style-name="Tekstpodstawowy" style:family="paragraph">
      <style:paragraph-properties fo:text-align="justify" fo:margin-top="0.0048in" fo:line-height="112%" fo:margin-left="0.0743in" fo:margin-right="0.0861in">
        <style:tab-stops/>
      </style:paragraph-properties>
    </style:style>
    <style:style style:name="T645" style:parent-style-name="Domyślnaczcionkaakapitu" style:family="text">
      <style:text-properties fo:color="#231F20" fo:letter-spacing="-0.0027in"/>
    </style:style>
    <style:style style:name="T646" style:parent-style-name="Domyślnaczcionkaakapitu" style:family="text">
      <style:text-properties fo:color="#231F20" fo:letter-spacing="-0.0131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-0.0131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-0.0027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27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-0.0034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027in"/>
    </style:style>
    <style:style style:name="T657" style:parent-style-name="Domyślnaczcionkaakapitu" style:family="text">
      <style:text-properties fo:color="#231F20" fo:letter-spacing="-0.002in"/>
    </style:style>
    <style:style style:name="T658" style:parent-style-name="Domyślnaczcionkaakapitu" style:family="text">
      <style:text-properties fo:color="#231F20" fo:letter-spacing="-0.0131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27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27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27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34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-0.0055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-0.0055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048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-0.0055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048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-0.0055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-0.0048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055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048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055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152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-0.0048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055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-0.0201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111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-0.0104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-0.0104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111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-0.0104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104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125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125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125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125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125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208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125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125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06in"/>
    </style:style>
    <style:style style:name="T725" style:parent-style-name="Domyślnaczcionkaakapitu" style:family="text">
      <style:text-properties fo:color="#231F20"/>
    </style:style>
    <style:style style:name="P726" style:parent-style-name="Tekstpodstawowy" style:family="paragraph">
      <style:paragraph-properties fo:text-align="justify" fo:margin-top="0.0041in" fo:line-height="110%" fo:margin-left="0.0743in" fo:margin-right="0.0861in" fo:text-indent="0.2361in">
        <style:tab-stops/>
      </style:paragraph-properties>
    </style:style>
    <style:style style:name="T727" style:parent-style-name="Domyślnaczcionkaakapitu" style:family="text">
      <style:text-properties fo:color="#231F20" fo:letter-spacing="-0.0027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034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02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069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062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062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-0.0062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062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062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062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62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83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76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76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76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83in"/>
    </style:style>
    <style:style style:name="T758" style:parent-style-name="Domyślnaczcionkaakapitu" style:family="text">
      <style:text-properties fo:color="#231F20" fo:letter-spacing="-0.0013in"/>
    </style:style>
    <style:style style:name="T759" style:parent-style-name="Domyślnaczcionkaakapitu" style:family="text">
      <style:text-properties fo:color="#231F20" fo:letter-spacing="-0.0076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18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76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style:text-scale="95%"/>
    </style:style>
    <style:style style:name="T766" style:parent-style-name="Domyślnaczcionkaakapitu" style:family="text">
      <style:text-properties style:font-name="Palatino Linotype" fo:font-style="italic" style:font-style-asian="italic" fo:color="#231F20" fo:letter-spacing="-0.002in" style:text-scale="95%"/>
    </style:style>
    <style:style style:name="T767" style:parent-style-name="Domyślnaczcionkaakapitu" style:family="text">
      <style:text-properties style:font-name="Palatino Linotype" fo:font-style="italic" style:font-style-asian="italic" fo:color="#231F20" style:text-scale="95%"/>
    </style:style>
    <style:style style:name="T768" style:parent-style-name="Domyślnaczcionkaakapitu" style:family="text">
      <style:text-properties style:font-name="Palatino Linotype" fo:font-style="italic" style:font-style-asian="italic" fo:color="#231F20" fo:letter-spacing="0.0229in" style:text-scale="95%"/>
    </style:style>
    <style:style style:name="T769" style:parent-style-name="Domyślnaczcionkaakapitu" style:family="text">
      <style:text-properties style:font-name="Palatino Linotype" fo:font-style="italic" style:font-style-asian="italic" fo:color="#231F20" style:text-scale="95%"/>
    </style:style>
    <style:style style:name="P770" style:parent-style-name="Normalny" style:family="paragraph">
      <style:paragraph-properties fo:text-align="justify" fo:line-height="0.1833in" fo:margin-left="0.0743in">
        <style:tab-stops/>
      </style:paragraph-properties>
    </style:style>
    <style:style style:name="T771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772" style:parent-style-name="Domyślnaczcionkaakapitu" style:family="text">
      <style:text-properties style:font-name="Palatino Linotype" fo:font-style="italic" style:font-style-asian="italic" fo:color="#231F20" fo:letter-spacing="-0.0243in" fo:font-size="11.5pt" style:font-size-asian="11.5pt"/>
    </style:style>
    <style:style style:name="T773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774" style:parent-style-name="Domyślnaczcionkaakapitu" style:family="text">
      <style:text-properties style:font-name="Palatino Linotype" fo:font-style="italic" style:font-style-asian="italic" fo:color="#231F20" fo:letter-spacing="-0.0236in" fo:font-size="11.5pt" style:font-size-asian="11.5pt"/>
    </style:style>
    <style:style style:name="T775" style:parent-style-name="Domyślnaczcionkaakapitu" style:family="text">
      <style:text-properties style:font-name="Palatino Linotype" fo:font-style="italic" style:font-style-asian="italic" fo:color="#231F20" fo:letter-spacing="-0.002in" fo:font-size="11.5pt" style:font-size-asian="11.5pt"/>
    </style:style>
    <style:style style:name="T776" style:parent-style-name="Domyślnaczcionkaakapitu" style:family="text">
      <style:text-properties fo:color="#231F20" fo:letter-spacing="-0.002in" fo:font-size="11.5pt" style:font-size-asian="11.5pt"/>
    </style:style>
    <style:style style:name="T777" style:parent-style-name="Domyślnaczcionkaakapitu" style:family="text">
      <style:text-properties fo:color="#231F20" fo:letter-spacing="-0.027in" fo:font-size="11.5pt" style:font-size-asian="11.5pt"/>
    </style:style>
    <style:style style:name="T778" style:parent-style-name="Domyślnaczcionkaakapitu" style:family="text">
      <style:text-properties fo:color="#231F20" fo:font-size="11.5pt" style:font-size-asian="11.5pt"/>
    </style:style>
    <style:style style:name="T779" style:parent-style-name="Domyślnaczcionkaakapitu" style:family="text">
      <style:text-properties fo:color="#231F20" fo:letter-spacing="-0.0222in" fo:font-size="11.5pt" style:font-size-asian="11.5pt"/>
    </style:style>
    <style:style style:name="T780" style:parent-style-name="Domyślnaczcionkaakapitu" style:family="text">
      <style:text-properties fo:color="#231F20" fo:font-size="11.5pt" style:font-size-asian="11.5pt"/>
    </style:style>
    <style:style style:name="T781" style:parent-style-name="Domyślnaczcionkaakapitu" style:family="text">
      <style:text-properties fo:color="#231F20" fo:letter-spacing="-0.0222in" fo:font-size="11.5pt" style:font-size-asian="11.5pt"/>
    </style:style>
    <style:style style:name="T782" style:parent-style-name="Domyślnaczcionkaakapitu" style:family="text">
      <style:text-properties fo:color="#231F20" fo:font-size="11.5pt" style:font-size-asian="11.5pt"/>
    </style:style>
    <style:style style:name="T783" style:parent-style-name="Domyślnaczcionkaakapitu" style:family="text">
      <style:text-properties fo:color="#231F20" fo:letter-spacing="-0.0215in" fo:font-size="11.5pt" style:font-size-asian="11.5pt"/>
    </style:style>
    <style:style style:name="T784" style:parent-style-name="Domyślnaczcionkaakapitu" style:family="text">
      <style:text-properties fo:color="#231F20" fo:font-size="11.5pt" style:font-size-asian="11.5pt"/>
    </style:style>
    <style:style style:name="T785" style:parent-style-name="Domyślnaczcionkaakapitu" style:family="text">
      <style:text-properties fo:color="#231F20" fo:letter-spacing="-0.0222in" fo:font-size="11.5pt" style:font-size-asian="11.5pt"/>
    </style:style>
    <style:style style:name="T786" style:parent-style-name="Domyślnaczcionkaakapitu" style:family="text">
      <style:text-properties fo:color="#231F20" fo:font-size="11.5pt" style:font-size-asian="11.5pt"/>
    </style:style>
    <style:style style:name="T787" style:parent-style-name="Domyślnaczcionkaakapitu" style:family="text">
      <style:text-properties fo:color="#231F20" fo:letter-spacing="-0.0222in" fo:font-size="11.5pt" style:font-size-asian="11.5pt"/>
    </style:style>
    <style:style style:name="T788" style:parent-style-name="Domyślnaczcionkaakapitu" style:family="text">
      <style:text-properties fo:color="#231F20" fo:font-size="11.5pt" style:font-size-asian="11.5pt"/>
    </style:style>
    <style:style style:name="T789" style:parent-style-name="Domyślnaczcionkaakapitu" style:family="text">
      <style:text-properties fo:color="#231F20" fo:letter-spacing="-0.0215in" fo:font-size="11.5pt" style:font-size-asian="11.5pt"/>
    </style:style>
    <style:style style:name="T790" style:parent-style-name="Domyślnaczcionkaakapitu" style:family="text">
      <style:text-properties fo:color="#231F20" fo:font-size="11.5pt" style:font-size-asian="11.5pt"/>
    </style:style>
    <style:style style:name="P791" style:parent-style-name="Tekstpodstawowy" style:family="paragraph">
      <style:paragraph-properties fo:text-align="justify" fo:margin-top="0.0125in" fo:margin-left="0.0743in">
        <style:tab-stops/>
      </style:paragraph-properties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style:text-position="61.5% 100%" fo:font-size="6.5pt" style:font-size-asian="6.5pt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0.0055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0.0131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0.0131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0.0138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0.0131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131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138in"/>
    </style:style>
    <style:style style:name="T808" style:parent-style-name="Domyślnaczcionkaakapitu" style:family="text">
      <style:text-properties fo:color="#231F20"/>
    </style:style>
    <style:style style:name="P809" style:parent-style-name="Tekstpodstawowy" style:family="paragraph">
      <style:paragraph-properties fo:margin-top="0.0069in"/>
    </style:style>
    <style:style style:name="P810" style:parent-style-name="Normalny" style:family="paragraph">
      <style:paragraph-properties fo:text-align="justify" fo:margin-top="0.052in" fo:line-height="98%" fo:margin-left="0.0743in" fo:margin-right="0.0861in" fo:text-indent="0.2361in">
        <style:tab-stops/>
      </style:paragraph-properties>
    </style:style>
    <style:style style:name="T811" style:parent-style-name="Domyślnaczcionkaakapitu" style:family="text">
      <style:text-properties fo:color="#231F20" style:text-position="54.5% 100%" fo:font-size="5.5pt" style:font-size-asian="5.5pt"/>
    </style:style>
    <style:style style:name="T812" style:parent-style-name="Domyślnaczcionkaakapitu" style:family="text">
      <style:text-properties fo:color="#231F20" fo:font-size="9.5pt" style:font-size-asian="9.5pt"/>
    </style:style>
    <style:style style:name="T813" style:parent-style-name="Domyślnaczcionkaakapitu" style:family="text">
      <style:text-properties fo:color="#231F20" fo:letter-spacing="-0.0104in" fo:font-size="9.5pt" style:font-size-asian="9.5pt"/>
    </style:style>
    <style:style style:name="T814" style:parent-style-name="Domyślnaczcionkaakapitu" style:family="text">
      <style:text-properties fo:color="#231F20" fo:font-size="9.5pt" style:font-size-asian="9.5pt"/>
    </style:style>
    <style:style style:name="T815" style:parent-style-name="Domyślnaczcionkaakapitu" style:family="text">
      <style:text-properties fo:color="#231F20" fo:letter-spacing="-0.0097in" fo:font-size="9.5pt" style:font-size-asian="9.5pt"/>
    </style:style>
    <style:style style:name="T816" style:parent-style-name="Domyślnaczcionkaakapitu" style:family="text">
      <style:text-properties fo:color="#231F20" fo:font-size="9.5pt" style:font-size-asian="9.5pt"/>
    </style:style>
    <style:style style:name="T817" style:parent-style-name="Domyślnaczcionkaakapitu" style:family="text">
      <style:text-properties fo:color="#231F20" fo:letter-spacing="-0.0104in" fo:font-size="9.5pt" style:font-size-asian="9.5pt"/>
    </style:style>
    <style:style style:name="T818" style:parent-style-name="Domyślnaczcionkaakapitu" style:family="text">
      <style:text-properties fo:color="#231F20" fo:font-size="9.5pt" style:font-size-asian="9.5pt"/>
    </style:style>
    <style:style style:name="T819" style:parent-style-name="Domyślnaczcionkaakapitu" style:family="text">
      <style:text-properties fo:color="#231F20" fo:letter-spacing="-0.0097in" fo:font-size="9.5pt" style:font-size-asian="9.5pt"/>
    </style:style>
    <style:style style:name="T820" style:parent-style-name="Domyślnaczcionkaakapitu" style:family="text">
      <style:text-properties fo:color="#231F20" fo:font-size="9.5pt" style:font-size-asian="9.5pt"/>
    </style:style>
    <style:style style:name="T821" style:parent-style-name="Domyślnaczcionkaakapitu" style:family="text">
      <style:text-properties fo:color="#231F20" fo:letter-spacing="-0.0097in" fo:font-size="9.5pt" style:font-size-asian="9.5pt"/>
    </style:style>
    <style:style style:name="T822" style:parent-style-name="Domyślnaczcionkaakapitu" style:family="text">
      <style:text-properties fo:color="#231F20" fo:font-size="9.5pt" style:font-size-asian="9.5pt"/>
    </style:style>
    <style:style style:name="T823" style:parent-style-name="Domyślnaczcionkaakapitu" style:family="text">
      <style:text-properties fo:color="#231F20" fo:letter-spacing="-0.0104in" fo:font-size="9.5pt" style:font-size-asian="9.5pt"/>
    </style:style>
    <style:style style:name="T824" style:parent-style-name="Domyślnaczcionkaakapitu" style:family="text">
      <style:text-properties fo:color="#231F20" fo:font-size="9.5pt" style:font-size-asian="9.5pt"/>
    </style:style>
    <style:style style:name="T825" style:parent-style-name="Domyślnaczcionkaakapitu" style:family="text">
      <style:text-properties fo:color="#231F20" fo:letter-spacing="-0.0097in" fo:font-size="9.5pt" style:font-size-asian="9.5pt"/>
    </style:style>
    <style:style style:name="T826" style:parent-style-name="Domyślnaczcionkaakapitu" style:family="text">
      <style:text-properties fo:color="#231F20" fo:font-size="9.5pt" style:font-size-asian="9.5pt"/>
    </style:style>
    <style:style style:name="T827" style:parent-style-name="Domyślnaczcionkaakapitu" style:family="text">
      <style:text-properties fo:color="#231F20" fo:letter-spacing="-0.0166in" fo:font-size="9.5pt" style:font-size-asian="9.5pt"/>
    </style:style>
    <style:style style:name="T828" style:parent-style-name="Domyślnaczcionkaakapitu" style:family="text">
      <style:text-properties fo:color="#231F20" fo:font-size="9.5pt" style:font-size-asian="9.5pt"/>
    </style:style>
    <style:style style:name="T829" style:parent-style-name="Domyślnaczcionkaakapitu" style:family="text">
      <style:text-properties fo:color="#231F20" fo:letter-spacing="-0.0097in" fo:font-size="9.5pt" style:font-size-asian="9.5pt"/>
    </style:style>
    <style:style style:name="T830" style:parent-style-name="Domyślnaczcionkaakapitu" style:family="text">
      <style:text-properties fo:color="#231F20" fo:font-size="9.5pt" style:font-size-asian="9.5pt"/>
    </style:style>
    <style:style style:name="T831" style:parent-style-name="Domyślnaczcionkaakapitu" style:family="text">
      <style:text-properties fo:color="#231F20" fo:letter-spacing="-0.0104in" fo:font-size="9.5pt" style:font-size-asian="9.5pt"/>
    </style:style>
    <style:style style:name="T832" style:parent-style-name="Domyślnaczcionkaakapitu" style:family="text">
      <style:text-properties fo:color="#231F20" fo:font-size="9.5pt" style:font-size-asian="9.5pt"/>
    </style:style>
    <style:style style:name="T833" style:parent-style-name="Domyślnaczcionkaakapitu" style:family="text">
      <style:text-properties fo:color="#231F20" fo:letter-spacing="-0.0097in" fo:font-size="9.5pt" style:font-size-asian="9.5pt"/>
    </style:style>
    <style:style style:name="T834" style:parent-style-name="Domyślnaczcionkaakapitu" style:family="text">
      <style:text-properties fo:color="#231F20" fo:font-size="9.5pt" style:font-size-asian="9.5pt"/>
    </style:style>
    <style:style style:name="T835" style:parent-style-name="Domyślnaczcionkaakapitu" style:family="text">
      <style:text-properties fo:color="#231F20" fo:letter-spacing="-0.0097in" fo:font-size="9.5pt" style:font-size-asian="9.5pt"/>
    </style:style>
    <style:style style:name="T836" style:parent-style-name="Domyślnaczcionkaakapitu" style:family="text">
      <style:text-properties fo:color="#231F20" fo:font-size="9.5pt" style:font-size-asian="9.5pt"/>
    </style:style>
    <style:style style:name="T837" style:parent-style-name="Domyślnaczcionkaakapitu" style:family="text">
      <style:text-properties fo:color="#231F20" fo:letter-spacing="-0.0041in" fo:font-size="9.5pt" style:font-size-asian="9.5pt"/>
    </style:style>
    <style:style style:name="T838" style:parent-style-name="Domyślnaczcionkaakapitu" style:family="text">
      <style:text-properties fo:color="#231F20" fo:font-size="9.5pt" style:font-size-asian="9.5pt"/>
    </style:style>
    <style:style style:name="T839" style:parent-style-name="Domyślnaczcionkaakapitu" style:family="text">
      <style:text-properties fo:color="#231F20" fo:letter-spacing="-0.0069in" fo:font-size="9.5pt" style:font-size-asian="9.5pt"/>
    </style:style>
    <style:style style:name="T84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41" style:parent-style-name="Domyślnaczcionkaakapitu" style:family="text">
      <style:text-properties style:font-name="Palatino Linotype" fo:font-style="italic" style:font-style-asian="italic" fo:color="#231F20" fo:letter-spacing="-0.0062in" fo:font-size="9.5pt" style:font-size-asian="9.5pt"/>
    </style:style>
    <style:style style:name="T84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43" style:parent-style-name="Domyślnaczcionkaakapitu" style:family="text">
      <style:text-properties style:font-name="Palatino Linotype" fo:font-style="italic" style:font-style-asian="italic" fo:color="#231F20" fo:letter-spacing="-0.0062in" fo:font-size="9.5pt" style:font-size-asian="9.5pt"/>
    </style:style>
    <style:style style:name="T84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45" style:parent-style-name="Domyślnaczcionkaakapitu" style:family="text">
      <style:text-properties style:font-name="Palatino Linotype" fo:font-style="italic" style:font-style-asian="italic" fo:color="#231F20" fo:letter-spacing="-0.0062in" fo:font-size="9.5pt" style:font-size-asian="9.5pt"/>
    </style:style>
    <style:style style:name="T84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47" style:parent-style-name="Domyślnaczcionkaakapitu" style:family="text">
      <style:text-properties style:font-name="Palatino Linotype" fo:font-style="italic" style:font-style-asian="italic" fo:color="#231F20" fo:letter-spacing="-0.0069in" fo:font-size="9.5pt" style:font-size-asian="9.5pt"/>
    </style:style>
    <style:style style:name="T84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49" style:parent-style-name="Domyślnaczcionkaakapitu" style:family="text">
      <style:text-properties style:font-name="Palatino Linotype" fo:font-style="italic" style:font-style-asian="italic" fo:color="#231F20" fo:letter-spacing="-0.0062in" fo:font-size="9.5pt" style:font-size-asian="9.5pt"/>
    </style:style>
    <style:style style:name="T85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51" style:parent-style-name="Domyślnaczcionkaakapitu" style:family="text">
      <style:text-properties style:font-name="Palatino Linotype" fo:font-style="italic" style:font-style-asian="italic" fo:color="#231F20" fo:letter-spacing="-0.0062in" fo:font-size="9.5pt" style:font-size-asian="9.5pt"/>
    </style:style>
    <style:style style:name="T85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53" style:parent-style-name="Domyślnaczcionkaakapitu" style:family="text">
      <style:text-properties fo:color="#231F20" fo:font-size="9.5pt" style:font-size-asian="9.5pt"/>
    </style:style>
    <style:style style:name="T854" style:parent-style-name="Domyślnaczcionkaakapitu" style:family="text">
      <style:text-properties fo:color="#231F20" fo:letter-spacing="-0.0118in" fo:font-size="9.5pt" style:font-size-asian="9.5pt"/>
    </style:style>
    <style:style style:name="T855" style:parent-style-name="Domyślnaczcionkaakapitu" style:family="text">
      <style:text-properties fo:color="#231F20" fo:letter-spacing="-0.0041in" fo:font-size="9.5pt" style:font-size-asian="9.5pt"/>
    </style:style>
    <style:style style:name="T856" style:parent-style-name="Domyślnaczcionkaakapitu" style:family="text">
      <style:text-properties fo:color="#231F20" fo:letter-spacing="-0.0118in" fo:font-size="9.5pt" style:font-size-asian="9.5pt"/>
    </style:style>
    <style:style style:name="T857" style:parent-style-name="Domyślnaczcionkaakapitu" style:family="text">
      <style:text-properties fo:color="#231F20" fo:font-size="9.5pt" style:font-size-asian="9.5pt"/>
    </style:style>
    <style:style style:name="T858" style:parent-style-name="Domyślnaczcionkaakapitu" style:family="text">
      <style:text-properties fo:color="#231F20" fo:letter-spacing="-0.0118in" fo:font-size="9.5pt" style:font-size-asian="9.5pt"/>
    </style:style>
    <style:style style:name="T859" style:parent-style-name="Domyślnaczcionkaakapitu" style:family="text">
      <style:text-properties fo:color="#231F20" fo:font-size="9.5pt" style:font-size-asian="9.5pt"/>
    </style:style>
    <style:style style:name="P860" style:parent-style-name="Normalny" style:family="paragraph">
      <style:paragraph-properties fo:text-align="justify" fo:line-height="88%" fo:margin-left="0.0743in" fo:margin-right="0.0777in" fo:text-indent="0.2361in">
        <style:tab-stops/>
      </style:paragraph-properties>
    </style:style>
    <style:style style:name="T861" style:parent-style-name="Domyślnaczcionkaakapitu" style:family="text">
      <style:text-properties fo:color="#231F20" style:text-position="54.5% 100%" fo:font-size="5.5pt" style:font-size-asian="5.5pt"/>
    </style:style>
    <style:style style:name="T862" style:parent-style-name="Domyślnaczcionkaakapitu" style:family="text">
      <style:text-properties fo:color="#231F20" fo:font-size="9.5pt" style:font-size-asian="9.5pt"/>
    </style:style>
    <style:style style:name="T863" style:parent-style-name="Domyślnaczcionkaakapitu" style:family="text">
      <style:text-properties fo:color="#231F20" fo:letter-spacing="-0.018in" fo:font-size="9.5pt" style:font-size-asian="9.5pt"/>
    </style:style>
    <style:style style:name="T864" style:parent-style-name="Domyślnaczcionkaakapitu" style:family="text">
      <style:text-properties fo:color="#231F20" fo:font-size="9.5pt" style:font-size-asian="9.5pt"/>
    </style:style>
    <style:style style:name="T865" style:parent-style-name="Domyślnaczcionkaakapitu" style:family="text">
      <style:text-properties fo:color="#231F20" fo:letter-spacing="-0.0131in" fo:font-size="9.5pt" style:font-size-asian="9.5pt"/>
    </style:style>
    <style:style style:name="T866" style:parent-style-name="Domyślnaczcionkaakapitu" style:family="text">
      <style:text-properties fo:color="#231F20" fo:font-size="9.5pt" style:font-size-asian="9.5pt"/>
    </style:style>
    <style:style style:name="T867" style:parent-style-name="Domyślnaczcionkaakapitu" style:family="text">
      <style:text-properties fo:color="#231F20" fo:letter-spacing="-0.0131in" fo:font-size="9.5pt" style:font-size-asian="9.5pt"/>
    </style:style>
    <style:style style:name="T868" style:parent-style-name="Domyślnaczcionkaakapitu" style:family="text">
      <style:text-properties fo:color="#231F20" fo:font-size="9.5pt" style:font-size-asian="9.5pt"/>
    </style:style>
    <style:style style:name="T869" style:parent-style-name="Domyślnaczcionkaakapitu" style:family="text">
      <style:text-properties fo:color="#231F20" fo:letter-spacing="-0.018in" fo:font-size="9.5pt" style:font-size-asian="9.5pt"/>
    </style:style>
    <style:style style:name="T87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71" style:parent-style-name="Domyślnaczcionkaakapitu" style:family="text">
      <style:text-properties style:font-name="Palatino Linotype" fo:font-style="italic" style:font-style-asian="italic" fo:color="#231F20" fo:letter-spacing="-0.0152in" fo:font-size="9.5pt" style:font-size-asian="9.5pt"/>
    </style:style>
    <style:style style:name="T87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73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87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75" style:parent-style-name="Domyślnaczcionkaakapitu" style:family="text">
      <style:text-properties style:font-name="Palatino Linotype" fo:font-style="italic" style:font-style-asian="italic" fo:color="#231F20" fo:letter-spacing="-0.0173in" fo:font-size="9.5pt" style:font-size-asian="9.5pt"/>
    </style:style>
    <style:style style:name="T87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77" style:parent-style-name="Domyślnaczcionkaakapitu" style:family="text">
      <style:text-properties style:font-name="Palatino Linotype" fo:font-style="italic" style:font-style-asian="italic" fo:color="#231F20" fo:letter-spacing="-0.0152in" fo:font-size="9.5pt" style:font-size-asian="9.5pt"/>
    </style:style>
    <style:style style:name="T87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79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88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81" style:parent-style-name="Domyślnaczcionkaakapitu" style:family="text">
      <style:text-properties style:font-name="Palatino Linotype" fo:font-style="italic" style:font-style-asian="italic" fo:color="#231F20" fo:letter-spacing="-0.0152in" fo:font-size="9.5pt" style:font-size-asian="9.5pt"/>
    </style:style>
    <style:style style:name="T88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83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884" style:parent-style-name="Domyślnaczcionkaakapitu" style:family="text">
      <style:text-properties style:font-name="Palatino Linotype" fo:font-style="italic" style:font-style-asian="italic" fo:color="#231F20" fo:letter-spacing="0.0152in" style:text-scale="95%" fo:font-size="9.5pt" style:font-size-asian="9.5pt"/>
    </style:style>
    <style:style style:name="T885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886" style:parent-style-name="Domyślnaczcionkaakapitu" style:family="text">
      <style:text-properties fo:color="#231F20" style:text-scale="95%" fo:font-size="9.5pt" style:font-size-asian="9.5pt"/>
    </style:style>
    <style:style style:name="P887" style:parent-style-name="Normalny" style:family="paragraph">
      <style:paragraph-properties fo:text-align="justify" fo:line-height="0.1472in" fo:margin-left="0.0743in">
        <style:tab-stops/>
      </style:paragraph-properties>
    </style:style>
    <style:style style:name="T888" style:parent-style-name="Domyślnaczcionkaakapitu" style:family="text">
      <style:text-properties fo:color="#231F20" fo:font-size="9.5pt" style:font-size-asian="9.5pt"/>
    </style:style>
    <style:style style:name="P889" style:parent-style-name="Normalny" style:family="paragraph">
      <style:paragraph-properties fo:text-align="justify" fo:margin-top="0.0076in" fo:line-height="88%" fo:margin-left="0.0743in" fo:margin-right="0.0729in" fo:text-indent="0.2361in">
        <style:tab-stops/>
      </style:paragraph-properties>
    </style:style>
    <style:style style:name="T890" style:parent-style-name="Domyślnaczcionkaakapitu" style:family="text">
      <style:text-properties fo:color="#231F20" style:text-position="54.5% 100%" fo:font-size="5.5pt" style:font-size-asian="5.5pt"/>
    </style:style>
    <style:style style:name="T891" style:parent-style-name="Domyślnaczcionkaakapitu" style:family="text">
      <style:text-properties fo:color="#231F20" fo:letter-spacing="0.0104in" style:text-position="54.5% 100%" fo:font-size="5.5pt" style:font-size-asian="5.5pt"/>
    </style:style>
    <style:style style:name="T892" style:parent-style-name="Domyślnaczcionkaakapitu" style:family="text">
      <style:text-properties fo:color="#231F20" fo:font-size="9.5pt" style:font-size-asian="9.5pt"/>
    </style:style>
    <style:style style:name="T893" style:parent-style-name="Domyślnaczcionkaakapitu" style:family="text">
      <style:text-properties fo:color="#231F20" fo:letter-spacing="-0.0104in" fo:font-size="9.5pt" style:font-size-asian="9.5pt"/>
    </style:style>
    <style:style style:name="T894" style:parent-style-name="Domyślnaczcionkaakapitu" style:family="text">
      <style:text-properties fo:color="#231F20" fo:font-size="9.5pt" style:font-size-asian="9.5pt"/>
    </style:style>
    <style:style style:name="T895" style:parent-style-name="Domyślnaczcionkaakapitu" style:family="text">
      <style:text-properties fo:color="#231F20" fo:letter-spacing="-0.0145in" fo:font-size="9.5pt" style:font-size-asian="9.5pt"/>
    </style:style>
    <style:style style:name="T89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97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89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899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90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901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90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903" style:parent-style-name="Domyślnaczcionkaakapitu" style:family="text">
      <style:text-properties style:font-name="Palatino Linotype" fo:font-style="italic" style:font-style-asian="italic" fo:color="#231F20" fo:letter-spacing="-0.0118in" fo:font-size="9.5pt" style:font-size-asian="9.5pt"/>
    </style:style>
    <style:style style:name="T90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905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90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907" style:parent-style-name="Domyślnaczcionkaakapitu" style:family="text">
      <style:text-properties fo:color="#231F20" fo:font-size="9.5pt" style:font-size-asian="9.5pt"/>
    </style:style>
    <style:style style:name="T908" style:parent-style-name="Domyślnaczcionkaakapitu" style:family="text">
      <style:text-properties fo:color="#231F20" fo:letter-spacing="-0.0173in" fo:font-size="9.5pt" style:font-size-asian="9.5pt"/>
    </style:style>
    <style:style style:name="T909" style:parent-style-name="Domyślnaczcionkaakapitu" style:family="text">
      <style:text-properties fo:color="#231F20" fo:font-size="9.5pt" style:font-size-asian="9.5pt"/>
    </style:style>
    <style:style style:name="T910" style:parent-style-name="Domyślnaczcionkaakapitu" style:family="text">
      <style:text-properties fo:color="#231F20" fo:letter-spacing="-0.009in" fo:font-size="9.5pt" style:font-size-asian="9.5pt"/>
    </style:style>
    <style:style style:name="T911" style:parent-style-name="Domyślnaczcionkaakapitu" style:family="text">
      <style:text-properties fo:color="#231F20" fo:font-size="9.5pt" style:font-size-asian="9.5pt"/>
    </style:style>
    <style:style style:name="T912" style:parent-style-name="Domyślnaczcionkaakapitu" style:family="text">
      <style:text-properties fo:color="#231F20" fo:letter-spacing="-0.0083in" fo:font-size="9.5pt" style:font-size-asian="9.5pt"/>
    </style:style>
    <style:style style:name="T913" style:parent-style-name="Domyślnaczcionkaakapitu" style:family="text">
      <style:text-properties fo:color="#231F20" fo:font-size="9.5pt" style:font-size-asian="9.5pt"/>
    </style:style>
    <style:style style:name="T914" style:parent-style-name="Domyślnaczcionkaakapitu" style:family="text">
      <style:text-properties fo:color="#231F20" fo:letter-spacing="0.0006in" fo:font-size="9.5pt" style:font-size-asian="9.5pt"/>
    </style:style>
    <style:style style:name="T915" style:parent-style-name="Domyślnaczcionkaakapitu" style:family="text">
      <style:text-properties fo:color="#231F20" fo:font-size="9.5pt" style:font-size-asian="9.5pt"/>
    </style:style>
    <style:style style:name="T916" style:parent-style-name="Domyślnaczcionkaakapitu" style:family="text">
      <style:text-properties fo:color="#231F20" fo:letter-spacing="-0.009in" fo:font-size="9.5pt" style:font-size-asian="9.5pt"/>
    </style:style>
    <style:style style:name="T917" style:parent-style-name="Domyślnaczcionkaakapitu" style:family="text">
      <style:text-properties fo:color="#231F20" fo:font-size="9.5pt" style:font-size-asian="9.5pt"/>
    </style:style>
    <style:style style:name="T918" style:parent-style-name="Domyślnaczcionkaakapitu" style:family="text">
      <style:text-properties fo:color="#231F20" fo:letter-spacing="-0.0083in" fo:font-size="9.5pt" style:font-size-asian="9.5pt"/>
    </style:style>
    <style:style style:name="T919" style:parent-style-name="Domyślnaczcionkaakapitu" style:family="text">
      <style:text-properties fo:color="#231F20" fo:font-size="9.5pt" style:font-size-asian="9.5pt"/>
    </style:style>
    <style:style style:name="T920" style:parent-style-name="Domyślnaczcionkaakapitu" style:family="text">
      <style:text-properties fo:color="#231F20" fo:letter-spacing="0.0006in" fo:font-size="9.5pt" style:font-size-asian="9.5pt"/>
    </style:style>
    <style:style style:name="T921" style:parent-style-name="Domyślnaczcionkaakapitu" style:family="text">
      <style:text-properties fo:color="#231F20" fo:font-size="9.5pt" style:font-size-asian="9.5pt"/>
    </style:style>
    <style:style style:name="T922" style:parent-style-name="Domyślnaczcionkaakapitu" style:family="text">
      <style:text-properties fo:color="#231F20" fo:letter-spacing="-0.0034in" fo:font-size="9.5pt" style:font-size-asian="9.5pt"/>
    </style:style>
    <style:style style:name="T923" style:parent-style-name="Domyślnaczcionkaakapitu" style:family="text">
      <style:text-properties fo:color="#231F20" fo:font-size="9.5pt" style:font-size-asian="9.5pt"/>
    </style:style>
    <style:style style:name="T924" style:parent-style-name="Domyślnaczcionkaakapitu" style:family="text">
      <style:text-properties fo:color="#231F20" fo:letter-spacing="-0.0138in" fo:font-size="9.5pt" style:font-size-asian="9.5pt"/>
    </style:style>
    <style:style style:name="T925" style:parent-style-name="Domyślnaczcionkaakapitu" style:family="text">
      <style:text-properties fo:color="#231F20" fo:font-size="9.5pt" style:font-size-asian="9.5pt"/>
    </style:style>
    <style:style style:name="T926" style:parent-style-name="Domyślnaczcionkaakapitu" style:family="text">
      <style:text-properties fo:color="#231F20" fo:letter-spacing="-0.0083in" fo:font-size="9.5pt" style:font-size-asian="9.5pt"/>
    </style:style>
    <style:style style:name="T927" style:parent-style-name="Domyślnaczcionkaakapitu" style:family="text">
      <style:text-properties fo:color="#231F20" fo:font-size="9.5pt" style:font-size-asian="9.5pt"/>
    </style:style>
    <style:style style:name="T928" style:parent-style-name="Domyślnaczcionkaakapitu" style:family="text">
      <style:text-properties fo:color="#231F20" fo:letter-spacing="-0.0083in" fo:font-size="9.5pt" style:font-size-asian="9.5pt"/>
    </style:style>
    <style:style style:name="T929" style:parent-style-name="Domyślnaczcionkaakapitu" style:family="text">
      <style:text-properties fo:color="#231F20" fo:font-size="9.5pt" style:font-size-asian="9.5pt"/>
    </style:style>
    <style:style style:name="T930" style:parent-style-name="Domyślnaczcionkaakapitu" style:family="text">
      <style:text-properties fo:color="#231F20" fo:letter-spacing="-0.0083in" fo:font-size="9.5pt" style:font-size-asian="9.5pt"/>
    </style:style>
    <style:style style:name="T931" style:parent-style-name="Domyślnaczcionkaakapitu" style:family="text">
      <style:text-properties fo:color="#231F20" fo:font-size="9.5pt" style:font-size-asian="9.5pt"/>
    </style:style>
    <style:style style:name="T932" style:parent-style-name="Domyślnaczcionkaakapitu" style:family="text">
      <style:text-properties fo:color="#231F20" fo:letter-spacing="-0.0083in" fo:font-size="9.5pt" style:font-size-asian="9.5pt"/>
    </style:style>
    <style:style style:name="T933" style:parent-style-name="Domyślnaczcionkaakapitu" style:family="text">
      <style:text-properties fo:color="#231F20" fo:font-size="9.5pt" style:font-size-asian="9.5pt"/>
    </style:style>
    <style:style style:name="T934" style:parent-style-name="Domyślnaczcionkaakapitu" style:family="text">
      <style:text-properties fo:color="#231F20" fo:letter-spacing="-0.0034in" fo:font-size="9.5pt" style:font-size-asian="9.5pt"/>
    </style:style>
    <style:style style:name="T935" style:parent-style-name="Domyślnaczcionkaakapitu" style:family="text">
      <style:text-properties fo:color="#231F20" fo:font-size="9.5pt" style:font-size-asian="9.5pt"/>
    </style:style>
    <style:style style:name="T936" style:parent-style-name="Domyślnaczcionkaakapitu" style:family="text">
      <style:text-properties fo:color="#231F20" fo:letter-spacing="-0.0083in" fo:font-size="9.5pt" style:font-size-asian="9.5pt"/>
    </style:style>
    <style:style style:name="T93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938" style:parent-style-name="Domyślnaczcionkaakapitu" style:family="text">
      <style:text-properties style:font-name="Palatino Linotype" fo:font-style="italic" style:font-style-asian="italic" fo:color="#231F20" fo:letter-spacing="-0.0027in" fo:font-size="9.5pt" style:font-size-asian="9.5pt"/>
    </style:style>
    <style:style style:name="T93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P940" style:parent-style-name="Tekstpodstawowy" style:master-page-name="MP3" style:family="paragraph">
      <style:paragraph-properties fo:break-before="page" fo:text-align="justify" fo:margin-top="0.0729in" fo:line-height="112%" fo:margin-left="0.0743in" fo:margin-right="0.0861in">
        <style:tab-stops/>
      </style:paragraph-properties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27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style:text-position="61.5% 100%" fo:font-size="6.5pt" style:font-size-asian="6.5pt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69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69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159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069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062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-0.0069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-0.0069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-0.0208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-0.0131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-0.0131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-0.0125in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-0.0131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-0.0131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-0.0131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 fo:letter-spacing="-0.0125in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-0.0131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fo:letter-spacing="-0.0131in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13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02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style:text-position="61.5% 100%" fo:font-size="6.5pt" style:font-size-asian="6.5pt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138in"/>
    </style:style>
    <style:style style:name="T996" style:parent-style-name="Domyślnaczcionkaakapitu" style:family="text">
      <style:text-properties fo:color="#231F20" fo:letter-spacing="-0.002in"/>
    </style:style>
    <style:style style:name="T997" style:parent-style-name="Domyślnaczcionkaakapitu" style:family="text">
      <style:text-properties fo:color="#231F20" fo:letter-spacing="-0.0055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055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55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048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055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055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055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187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111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11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111in"/>
    </style:style>
    <style:style style:name="T1018" style:parent-style-name="Domyślnaczcionkaakapitu" style:family="text">
      <style:text-properties fo:color="#231F20" fo:letter-spacing="-0.0048in"/>
    </style:style>
    <style:style style:name="T1019" style:parent-style-name="Domyślnaczcionkaakapitu" style:family="text">
      <style:text-properties fo:color="#231F20" fo:letter-spacing="-0.018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18in"/>
    </style:style>
    <style:style style:name="T1022" style:parent-style-name="Domyślnaczcionkaakapitu" style:family="text">
      <style:text-properties fo:color="#231F20" fo:letter-spacing="-0.002in"/>
    </style:style>
    <style:style style:name="T1023" style:parent-style-name="Domyślnaczcionkaakapitu" style:family="text">
      <style:text-properties fo:color="#231F20" fo:letter-spacing="-0.0111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111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111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111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2in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-0.002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0.0152in"/>
    </style:style>
    <style:style style:name="T1036" style:parent-style-name="Domyślnaczcionkaakapitu" style:family="text">
      <style:text-properties fo:color="#231F20" fo:letter-spacing="-0.0013in"/>
    </style:style>
    <style:style style:name="P1037" style:parent-style-name="Normalny" style:family="paragraph">
      <style:paragraph-properties fo:text-align="justify" fo:line-height="96%" fo:margin-left="0.0743in" fo:margin-right="0.0868in">
        <style:tab-stops/>
      </style:paragraph-properties>
    </style:style>
    <style:style style:name="T1038" style:parent-style-name="Domyślnaczcionkaakapitu" style:family="text">
      <style:text-properties fo:color="#231F20" fo:font-size="11.5pt" style:font-size-asian="11.5pt"/>
    </style:style>
    <style:style style:name="T1039" style:parent-style-name="Domyślnaczcionkaakapitu" style:family="text">
      <style:text-properties fo:color="#231F20" fo:letter-spacing="-0.0229in" fo:font-size="11.5pt" style:font-size-asian="11.5pt"/>
    </style:style>
    <style:style style:name="T1040" style:parent-style-name="Domyślnaczcionkaakapitu" style:family="text">
      <style:text-properties fo:color="#231F20" fo:font-size="11.5pt" style:font-size-asian="11.5pt"/>
    </style:style>
    <style:style style:name="T1041" style:parent-style-name="Domyślnaczcionkaakapitu" style:family="text">
      <style:text-properties fo:color="#231F20" fo:letter-spacing="-0.0201in" fo:font-size="11.5pt" style:font-size-asian="11.5pt"/>
    </style:style>
    <style:style style:name="T1042" style:parent-style-name="Domyślnaczcionkaakapitu" style:family="text">
      <style:text-properties fo:color="#231F20" fo:font-size="11.5pt" style:font-size-asian="11.5pt"/>
    </style:style>
    <style:style style:name="T1043" style:parent-style-name="Domyślnaczcionkaakapitu" style:family="text">
      <style:text-properties fo:color="#231F20" fo:letter-spacing="-0.0201in" fo:font-size="11.5pt" style:font-size-asian="11.5pt"/>
    </style:style>
    <style:style style:name="T1044" style:parent-style-name="Domyślnaczcionkaakapitu" style:family="text">
      <style:text-properties fo:color="#231F20" fo:font-size="11.5pt" style:font-size-asian="11.5pt"/>
    </style:style>
    <style:style style:name="T1045" style:parent-style-name="Domyślnaczcionkaakapitu" style:family="text">
      <style:text-properties fo:color="#231F20" fo:letter-spacing="-0.0201in" fo:font-size="11.5pt" style:font-size-asian="11.5pt"/>
    </style:style>
    <style:style style:name="T1046" style:parent-style-name="Domyślnaczcionkaakapitu" style:family="text">
      <style:text-properties fo:color="#231F20" fo:font-size="11.5pt" style:font-size-asian="11.5pt"/>
    </style:style>
    <style:style style:name="T1047" style:parent-style-name="Domyślnaczcionkaakapitu" style:family="text">
      <style:text-properties fo:color="#231F20" fo:letter-spacing="-0.0201in" fo:font-size="11.5pt" style:font-size-asian="11.5pt"/>
    </style:style>
    <style:style style:name="T1048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1049" style:parent-style-name="Domyślnaczcionkaakapitu" style:family="text">
      <style:text-properties style:font-name="Palatino Linotype" fo:font-style="italic" style:font-style-asian="italic" fo:color="#231F20" fo:letter-spacing="-0.0222in" fo:font-size="11.5pt" style:font-size-asian="11.5pt"/>
    </style:style>
    <style:style style:name="T1050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1051" style:parent-style-name="Domyślnaczcionkaakapitu" style:family="text">
      <style:text-properties style:font-name="Palatino Linotype" fo:font-style="italic" style:font-style-asian="italic" fo:color="#231F20" fo:letter-spacing="-0.0222in" fo:font-size="11.5pt" style:font-size-asian="11.5pt"/>
    </style:style>
    <style:style style:name="T1052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1053" style:parent-style-name="Domyślnaczcionkaakapitu" style:family="text">
      <style:text-properties style:font-name="Palatino Linotype" fo:font-style="italic" style:font-style-asian="italic" fo:color="#231F20" fo:letter-spacing="-0.0222in" fo:font-size="11.5pt" style:font-size-asian="11.5pt"/>
    </style:style>
    <style:style style:name="T1054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1055" style:parent-style-name="Domyślnaczcionkaakapitu" style:family="text">
      <style:text-properties style:font-name="Palatino Linotype" fo:font-style="italic" style:font-style-asian="italic" fo:color="#231F20" fo:letter-spacing="-0.0201in" fo:font-size="11.5pt" style:font-size-asian="11.5pt"/>
    </style:style>
    <style:style style:name="T1056" style:parent-style-name="Domyślnaczcionkaakapitu" style:family="text">
      <style:text-properties fo:color="#231F20" fo:font-size="11.5pt" style:font-size-asian="11.5pt"/>
    </style:style>
    <style:style style:name="T1057" style:parent-style-name="Domyślnaczcionkaakapitu" style:family="text">
      <style:text-properties fo:color="#231F20" fo:letter-spacing="-0.0201in" fo:font-size="11.5pt" style:font-size-asian="11.5pt"/>
    </style:style>
    <style:style style:name="T1058" style:parent-style-name="Domyślnaczcionkaakapitu" style:family="text">
      <style:text-properties fo:color="#231F20" fo:font-size="11.5pt" style:font-size-asian="11.5pt"/>
    </style:style>
    <style:style style:name="T1059" style:parent-style-name="Domyślnaczcionkaakapitu" style:family="text">
      <style:text-properties fo:color="#231F20" fo:letter-spacing="-0.0208in" fo:font-size="11.5pt" style:font-size-asian="11.5pt"/>
    </style:style>
    <style:style style:name="T1060" style:parent-style-name="Domyślnaczcionkaakapitu" style:family="text">
      <style:text-properties fo:color="#231F20" fo:letter-spacing="-0.002in" fo:font-size="11.5pt" style:font-size-asian="11.5pt"/>
    </style:style>
    <style:style style:name="T1061" style:parent-style-name="Domyślnaczcionkaakapitu" style:family="text">
      <style:text-properties fo:color="#231F20" fo:letter-spacing="-0.0201in" fo:font-size="11.5pt" style:font-size-asian="11.5pt"/>
    </style:style>
    <style:style style:name="T1062" style:parent-style-name="Domyślnaczcionkaakapitu" style:family="text">
      <style:text-properties fo:color="#231F20" fo:font-size="11.5pt" style:font-size-asian="11.5pt"/>
    </style:style>
    <style:style style:name="T1063" style:parent-style-name="Domyślnaczcionkaakapitu" style:family="text">
      <style:text-properties fo:color="#231F20" fo:letter-spacing="-0.0256in" fo:font-size="11.5pt" style:font-size-asian="11.5pt"/>
    </style:style>
    <style:style style:name="T1064" style:parent-style-name="Domyślnaczcionkaakapitu" style:family="text">
      <style:text-properties fo:color="#231F20" fo:font-size="11.5pt" style:font-size-asian="11.5pt"/>
    </style:style>
    <style:style style:name="T1065" style:parent-style-name="Domyślnaczcionkaakapitu" style:family="text">
      <style:text-properties fo:color="#231F20" fo:letter-spacing="-0.025in" fo:font-size="11.5pt" style:font-size-asian="11.5pt"/>
    </style:style>
    <style:style style:name="T1066" style:parent-style-name="Domyślnaczcionkaakapitu" style:family="text">
      <style:text-properties fo:color="#231F20" fo:font-size="11.5pt" style:font-size-asian="11.5pt"/>
    </style:style>
    <style:style style:name="T1067" style:parent-style-name="Domyślnaczcionkaakapitu" style:family="text">
      <style:text-properties fo:color="#231F20" fo:letter-spacing="-0.025in" fo:font-size="11.5pt" style:font-size-asian="11.5pt"/>
    </style:style>
    <style:style style:name="T1068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1069" style:parent-style-name="Domyślnaczcionkaakapitu" style:family="text">
      <style:text-properties style:font-name="Palatino Linotype" fo:font-style="italic" style:font-style-asian="italic" fo:color="#231F20" fo:letter-spacing="-0.0263in" fo:font-size="11.5pt" style:font-size-asian="11.5pt"/>
    </style:style>
    <style:style style:name="T1070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1071" style:parent-style-name="Domyślnaczcionkaakapitu" style:family="text">
      <style:text-properties style:font-name="Palatino Linotype" fo:font-style="italic" style:font-style-asian="italic" fo:color="#231F20" fo:letter-spacing="-0.025in" fo:font-size="11.5pt" style:font-size-asian="11.5pt"/>
    </style:style>
    <style:style style:name="T1072" style:parent-style-name="Domyślnaczcionkaakapitu" style:family="text">
      <style:text-properties fo:color="#231F20" fo:font-size="11.5pt" style:font-size-asian="11.5pt"/>
    </style:style>
    <style:style style:name="T1073" style:parent-style-name="Domyślnaczcionkaakapitu" style:family="text">
      <style:text-properties fo:color="#231F20" fo:letter-spacing="-0.025in" fo:font-size="11.5pt" style:font-size-asian="11.5pt"/>
    </style:style>
    <style:style style:name="T1074" style:parent-style-name="Domyślnaczcionkaakapitu" style:family="text">
      <style:text-properties fo:color="#231F20" fo:font-size="11.5pt" style:font-size-asian="11.5pt"/>
    </style:style>
    <style:style style:name="T1075" style:parent-style-name="Domyślnaczcionkaakapitu" style:family="text">
      <style:text-properties fo:color="#231F20" fo:letter-spacing="-0.0256in" fo:font-size="11.5pt" style:font-size-asian="11.5pt"/>
    </style:style>
    <style:style style:name="T1076" style:parent-style-name="Domyślnaczcionkaakapitu" style:family="text">
      <style:text-properties fo:color="#231F20" fo:letter-spacing="-0.002in" fo:font-size="11.5pt" style:font-size-asian="11.5pt"/>
    </style:style>
    <style:style style:name="T1077" style:parent-style-name="Domyślnaczcionkaakapitu" style:family="text">
      <style:text-properties fo:color="#231F20" fo:letter-spacing="-0.0305in" fo:font-size="11.5pt" style:font-size-asian="11.5pt"/>
    </style:style>
    <style:style style:name="T1078" style:parent-style-name="Domyślnaczcionkaakapitu" style:family="text">
      <style:text-properties fo:color="#231F20" fo:font-size="11.5pt" style:font-size-asian="11.5pt"/>
    </style:style>
    <style:style style:name="T1079" style:parent-style-name="Domyślnaczcionkaakapitu" style:family="text">
      <style:text-properties fo:color="#231F20" fo:letter-spacing="-0.025in" fo:font-size="11.5pt" style:font-size-asian="11.5pt"/>
    </style:style>
    <style:style style:name="T1080" style:parent-style-name="Domyślnaczcionkaakapitu" style:family="text">
      <style:text-properties fo:color="#231F20" fo:font-size="11.5pt" style:font-size-asian="11.5pt"/>
    </style:style>
    <style:style style:name="T1081" style:parent-style-name="Domyślnaczcionkaakapitu" style:family="text">
      <style:text-properties fo:color="#231F20" fo:letter-spacing="-0.025in" fo:font-size="11.5pt" style:font-size-asian="11.5pt"/>
    </style:style>
    <style:style style:name="T1082" style:parent-style-name="Domyślnaczcionkaakapitu" style:family="text">
      <style:text-properties fo:color="#231F20" fo:font-size="11.5pt" style:font-size-asian="11.5pt"/>
    </style:style>
    <style:style style:name="T1083" style:parent-style-name="Domyślnaczcionkaakapitu" style:family="text">
      <style:text-properties fo:color="#231F20" fo:letter-spacing="-0.025in" fo:font-size="11.5pt" style:font-size-asian="11.5pt"/>
    </style:style>
    <style:style style:name="T1084" style:parent-style-name="Domyślnaczcionkaakapitu" style:family="text">
      <style:text-properties fo:color="#231F20" fo:font-size="11.5pt" style:font-size-asian="11.5pt"/>
    </style:style>
    <style:style style:name="P1085" style:parent-style-name="Tekstpodstawowy" style:family="paragraph">
      <style:paragraph-properties fo:text-align="justify" fo:margin-top="0.0048in" fo:line-height="111%" fo:margin-left="0.0743in" fo:margin-right="0.0861in">
        <style:tab-stops/>
      </style:paragraph-properties>
    </style:style>
    <style:style style:name="T1086" style:parent-style-name="Domyślnaczcionkaakapitu" style:family="text">
      <style:text-properties fo:color="#231F20" fo:letter-spacing="-0.002in"/>
    </style:style>
    <style:style style:name="T1087" style:parent-style-name="Domyślnaczcionkaakapitu" style:family="text">
      <style:text-properties fo:color="#231F20" fo:letter-spacing="-0.0229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131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131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125in"/>
    </style:style>
    <style:style style:name="T1094" style:parent-style-name="Domyślnaczcionkaakapitu" style:family="text">
      <style:text-properties fo:color="#231F20" fo:letter-spacing="-0.002in"/>
    </style:style>
    <style:style style:name="T1095" style:parent-style-name="Domyślnaczcionkaakapitu" style:family="text">
      <style:text-properties fo:color="#231F20" fo:letter-spacing="-0.0138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131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125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131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131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131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125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125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fo:letter-spacing="-0.0236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152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145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152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152in"/>
    </style:style>
    <style:style style:name="T1121" style:parent-style-name="Domyślnaczcionkaakapitu" style:family="text">
      <style:text-properties fo:color="#231F20" fo:letter-spacing="-0.0027in"/>
    </style:style>
    <style:style style:name="T1122" style:parent-style-name="Domyślnaczcionkaakapitu" style:family="text">
      <style:text-properties fo:color="#231F20" fo:letter-spacing="-0.0229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152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145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152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152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145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-0.002in"/>
    </style:style>
    <style:style style:name="T1135" style:parent-style-name="Domyślnaczcionkaakapitu" style:family="text">
      <style:text-properties fo:color="#231F20" fo:letter-spacing="-0.0027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111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-0.0027in"/>
    </style:style>
    <style:style style:name="T1140" style:parent-style-name="Domyślnaczcionkaakapitu" style:family="text">
      <style:text-properties fo:color="#231F20" fo:letter-spacing="-0.0034in"/>
    </style:style>
    <style:style style:name="T1141" style:parent-style-name="Domyślnaczcionkaakapitu" style:family="text">
      <style:text-properties fo:color="#231F20" fo:letter-spacing="-0.0111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027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style:text-position="61.5% 100%" fo:font-size="6.5pt" style:font-size-asian="6.5pt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-0.0111in"/>
    </style:style>
    <style:style style:name="T1148" style:parent-style-name="Domyślnaczcionkaakapitu" style:family="text">
      <style:text-properties fo:color="#231F20" fo:letter-spacing="-0.002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111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-0.0111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-0.0104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-0.0104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-0.0111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-0.0104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104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-0.0111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-0.0104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208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104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104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097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104in"/>
    </style:style>
    <style:style style:name="T1177" style:parent-style-name="Domyślnaczcionkaakapitu" style:family="text">
      <style:text-properties fo:color="#231F20" fo:letter-spacing="-0.002in"/>
    </style:style>
    <style:style style:name="T1178" style:parent-style-name="Domyślnaczcionkaakapitu" style:family="text">
      <style:text-properties fo:color="#231F20" fo:letter-spacing="-0.0097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style:text-position="61.5% 100%" fo:font-size="6.5pt" style:font-size-asian="6.5pt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201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104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097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48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048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048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048in"/>
    </style:style>
    <style:style style:name="T1195" style:parent-style-name="Domyślnaczcionkaakapitu" style:family="text">
      <style:text-properties fo:color="#231F20" fo:letter-spacing="-0.002in"/>
    </style:style>
    <style:style style:name="T1196" style:parent-style-name="Domyślnaczcionkaakapitu" style:family="text">
      <style:text-properties fo:color="#231F20" fo:letter-spacing="-0.0041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125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48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48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312in"/>
    </style:style>
    <style:style style:name="T1205" style:parent-style-name="Domyślnaczcionkaakapitu" style:family="text">
      <style:text-properties fo:color="#231F20" fo:letter-spacing="-0.0034in"/>
    </style:style>
    <style:style style:name="T1206" style:parent-style-name="Domyślnaczcionkaakapitu" style:family="text">
      <style:text-properties fo:color="#231F20" fo:letter-spacing="-0.0034in"/>
    </style:style>
    <style:style style:name="T1207" style:parent-style-name="Domyślnaczcionkaakapitu" style:family="text">
      <style:text-properties fo:color="#231F20" fo:letter-spacing="-0.0312in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-0.027in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-0.0263in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fo:letter-spacing="-0.0263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263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263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-0.0159in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-0.0159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-0.0159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222in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-0.0159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159in"/>
    </style:style>
    <style:style style:name="T1230" style:parent-style-name="Domyślnaczcionkaakapitu" style:family="text">
      <style:text-properties fo:color="#231F20" fo:letter-spacing="-0.002in"/>
    </style:style>
    <style:style style:name="T1231" style:parent-style-name="Domyślnaczcionkaakapitu" style:family="text">
      <style:text-properties fo:color="#231F20" fo:letter-spacing="-0.0159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159in"/>
    </style:style>
    <style:style style:name="T1234" style:parent-style-name="Domyślnaczcionkaakapitu" style:family="text">
      <style:text-properties style:font-name="Palatino Linotype" fo:font-style="italic" style:font-style-asian="italic" fo:color="#231F20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222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159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-0.009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159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09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083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083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166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-0.0083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02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/>
    </style:style>
    <style:style style:name="T1258" style:parent-style-name="Domyślnaczcionkaakapitu" style:family="text">
      <style:text-properties fo:color="#231F20" fo:letter-spacing="-0.0152in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 fo:letter-spacing="-0.0145in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-0.0152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236in"/>
    </style:style>
    <style:style style:name="T1265" style:parent-style-name="Domyślnaczcionkaakapitu" style:family="text">
      <style:text-properties fo:color="#231F20" fo:letter-spacing="-0.002in"/>
    </style:style>
    <style:style style:name="T1266" style:parent-style-name="Domyślnaczcionkaakapitu" style:family="text">
      <style:text-properties fo:color="#231F20" fo:letter-spacing="-0.0152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-0.0145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-0.0222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152in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 fo:letter-spacing="-0.0145in"/>
    </style:style>
    <style:style style:name="T1275" style:parent-style-name="Domyślnaczcionkaakapitu" style:family="text">
      <style:text-properties fo:color="#231F20"/>
    </style:style>
    <style:style style:name="T1276" style:parent-style-name="Domyślnaczcionkaakapitu" style:family="text">
      <style:text-properties fo:color="#231F20" fo:letter-spacing="-0.0152in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-0.0027in"/>
    </style:style>
    <style:style style:name="T1279" style:parent-style-name="Domyślnaczcionkaakapitu" style:family="text">
      <style:text-properties fo:color="#231F20"/>
    </style:style>
    <style:style style:name="T1280" style:parent-style-name="Domyślnaczcionkaakapitu" style:family="text">
      <style:text-properties fo:color="#231F20" fo:letter-spacing="-0.0013in"/>
    </style:style>
    <style:style style:name="T1281" style:parent-style-name="Domyślnaczcionkaakapitu" style:family="text">
      <style:text-properties fo:color="#231F20" fo:letter-spacing="-0.0013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-0.0256in"/>
    </style:style>
    <style:style style:name="T1284" style:parent-style-name="Domyślnaczcionkaakapitu" style:family="text">
      <style:text-properties fo:color="#231F20" fo:letter-spacing="-0.002in"/>
    </style:style>
    <style:style style:name="P1285" style:parent-style-name="Tekstpodstawowy" style:family="paragraph">
      <style:paragraph-properties fo:margin-top="0.0034in"/>
    </style:style>
    <style:style style:name="P1286" style:parent-style-name="Normalny" style:family="paragraph">
      <style:paragraph-properties fo:line-height="0.1645in" fo:margin-left="0.0743in">
        <style:tab-stops/>
      </style:paragraph-properties>
    </style:style>
    <style:style style:name="T128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88" style:parent-style-name="Domyślnaczcionkaakapitu" style:family="text">
      <style:text-properties style:font-name="Palatino Linotype" fo:font-style="italic" style:font-style-asian="italic" fo:color="#231F20" fo:letter-spacing="-0.0027in" fo:font-size="9.5pt" style:font-size-asian="9.5pt"/>
    </style:style>
    <style:style style:name="T128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90" style:parent-style-name="Domyślnaczcionkaakapitu" style:family="text">
      <style:text-properties style:font-name="Palatino Linotype" fo:font-style="italic" style:font-style-asian="italic" fo:color="#231F20" fo:letter-spacing="-0.002in" fo:font-size="9.5pt" style:font-size-asian="9.5pt"/>
    </style:style>
    <style:style style:name="T129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92" style:parent-style-name="Domyślnaczcionkaakapitu" style:family="text">
      <style:text-properties style:font-name="Palatino Linotype" fo:font-style="italic" style:font-style-asian="italic" fo:color="#231F20" fo:letter-spacing="-0.002in" fo:font-size="9.5pt" style:font-size-asian="9.5pt"/>
    </style:style>
    <style:style style:name="T129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94" style:parent-style-name="Domyślnaczcionkaakapitu" style:family="text">
      <style:text-properties style:font-name="Palatino Linotype" fo:font-style="italic" style:font-style-asian="italic" fo:color="#231F20" fo:letter-spacing="-0.0013in" fo:font-size="9.5pt" style:font-size-asian="9.5pt"/>
    </style:style>
    <style:style style:name="T129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96" style:parent-style-name="Domyślnaczcionkaakapitu" style:family="text">
      <style:text-properties style:font-name="Palatino Linotype" fo:font-style="italic" style:font-style-asian="italic" fo:color="#231F20" fo:letter-spacing="-0.002in" fo:font-size="9.5pt" style:font-size-asian="9.5pt"/>
    </style:style>
    <style:style style:name="T129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298" style:parent-style-name="Domyślnaczcionkaakapitu" style:family="text">
      <style:text-properties style:font-name="Palatino Linotype" fo:font-style="italic" style:font-style-asian="italic" fo:color="#231F20" fo:letter-spacing="-0.0013in" fo:font-size="9.5pt" style:font-size-asian="9.5pt"/>
    </style:style>
    <style:style style:name="T129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00" style:parent-style-name="Domyślnaczcionkaakapitu" style:family="text">
      <style:text-properties fo:color="#231F20" fo:font-size="9.5pt" style:font-size-asian="9.5pt"/>
    </style:style>
    <style:style style:name="T1301" style:parent-style-name="Domyślnaczcionkaakapitu" style:family="text">
      <style:text-properties fo:color="#231F20" fo:letter-spacing="-0.0083in" fo:font-size="9.5pt" style:font-size-asian="9.5pt"/>
    </style:style>
    <style:style style:name="T1302" style:parent-style-name="Domyślnaczcionkaakapitu" style:family="text">
      <style:text-properties fo:color="#231F20" fo:font-size="9.5pt" style:font-size-asian="9.5pt"/>
    </style:style>
    <style:style style:name="T1303" style:parent-style-name="Domyślnaczcionkaakapitu" style:family="text">
      <style:text-properties fo:color="#231F20" fo:letter-spacing="-0.0097in" fo:font-size="9.5pt" style:font-size-asian="9.5pt"/>
    </style:style>
    <style:style style:name="T1304" style:parent-style-name="Domyślnaczcionkaakapitu" style:family="text">
      <style:text-properties fo:color="#231F20" fo:font-size="9.5pt" style:font-size-asian="9.5pt"/>
    </style:style>
    <style:style style:name="T1305" style:parent-style-name="Domyślnaczcionkaakapitu" style:family="text">
      <style:text-properties fo:color="#231F20" fo:letter-spacing="-0.0048in" fo:font-size="9.5pt" style:font-size-asian="9.5pt"/>
    </style:style>
    <style:style style:name="T1306" style:parent-style-name="Domyślnaczcionkaakapitu" style:family="text">
      <style:text-properties fo:color="#231F20" fo:font-size="9.5pt" style:font-size-asian="9.5pt"/>
    </style:style>
    <style:style style:name="T1307" style:parent-style-name="Domyślnaczcionkaakapitu" style:family="text">
      <style:text-properties fo:color="#231F20" fo:letter-spacing="-0.0048in" fo:font-size="9.5pt" style:font-size-asian="9.5pt"/>
    </style:style>
    <style:style style:name="T1308" style:parent-style-name="Domyślnaczcionkaakapitu" style:family="text">
      <style:text-properties fo:color="#231F20" fo:font-size="9.5pt" style:font-size-asian="9.5pt"/>
    </style:style>
    <style:style style:name="T1309" style:parent-style-name="Domyślnaczcionkaakapitu" style:family="text">
      <style:text-properties fo:color="#231F20" fo:letter-spacing="0.0013in" fo:font-size="9.5pt" style:font-size-asian="9.5pt"/>
    </style:style>
    <style:style style:name="T1310" style:parent-style-name="Domyślnaczcionkaakapitu" style:family="text">
      <style:text-properties fo:color="#231F20" fo:font-size="9.5pt" style:font-size-asian="9.5pt"/>
    </style:style>
    <style:style style:name="T1311" style:parent-style-name="Domyślnaczcionkaakapitu" style:family="text">
      <style:text-properties fo:color="#231F20" fo:letter-spacing="-0.0055in" fo:font-size="9.5pt" style:font-size-asian="9.5pt"/>
    </style:style>
    <style:style style:name="T1312" style:parent-style-name="Domyślnaczcionkaakapitu" style:family="text">
      <style:text-properties fo:color="#231F20" fo:font-size="9.5pt" style:font-size-asian="9.5pt"/>
    </style:style>
    <style:style style:name="T1313" style:parent-style-name="Domyślnaczcionkaakapitu" style:family="text">
      <style:text-properties fo:color="#231F20" fo:letter-spacing="-0.0048in" fo:font-size="9.5pt" style:font-size-asian="9.5pt"/>
    </style:style>
    <style:style style:name="T1314" style:parent-style-name="Domyślnaczcionkaakapitu" style:family="text">
      <style:text-properties fo:color="#231F20" fo:font-size="9.5pt" style:font-size-asian="9.5pt"/>
    </style:style>
    <style:style style:name="T1315" style:parent-style-name="Domyślnaczcionkaakapitu" style:family="text">
      <style:text-properties fo:color="#231F20" fo:letter-spacing="-0.0013in" fo:font-size="9.5pt" style:font-size-asian="9.5pt"/>
    </style:style>
    <style:style style:name="T1316" style:parent-style-name="Domyślnaczcionkaakapitu" style:family="text">
      <style:text-properties fo:color="#231F20" fo:font-size="9.5pt" style:font-size-asian="9.5pt"/>
    </style:style>
    <style:style style:name="P1317" style:parent-style-name="Normalny" style:family="paragraph">
      <style:paragraph-properties fo:line-height="0.1583in" fo:margin-left="0.0743in">
        <style:tab-stops/>
      </style:paragraph-properties>
    </style:style>
    <style:style style:name="T131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19" style:parent-style-name="Domyślnaczcionkaakapitu" style:family="text">
      <style:text-properties style:font-name="Palatino Linotype" fo:font-style="italic" style:font-style-asian="italic" fo:color="#231F20" fo:letter-spacing="-0.0187in" fo:font-size="9.5pt" style:font-size-asian="9.5pt"/>
    </style:style>
    <style:style style:name="T132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21" style:parent-style-name="Domyślnaczcionkaakapitu" style:family="text">
      <style:text-properties style:font-name="Palatino Linotype" fo:font-style="italic" style:font-style-asian="italic" fo:color="#231F20" fo:letter-spacing="-0.0187in" fo:font-size="9.5pt" style:font-size-asian="9.5pt"/>
    </style:style>
    <style:style style:name="T132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23" style:parent-style-name="Domyślnaczcionkaakapitu" style:family="text">
      <style:text-properties style:font-name="Palatino Linotype" fo:font-style="italic" style:font-style-asian="italic" fo:color="#231F20" fo:letter-spacing="-0.018in" fo:font-size="9.5pt" style:font-size-asian="9.5pt"/>
    </style:style>
    <style:style style:name="T132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25" style:parent-style-name="Domyślnaczcionkaakapitu" style:family="text">
      <style:text-properties style:font-name="Palatino Linotype" fo:font-style="italic" style:font-style-asian="italic" fo:color="#231F20" fo:letter-spacing="-0.0187in" fo:font-size="9.5pt" style:font-size-asian="9.5pt"/>
    </style:style>
    <style:style style:name="T132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27" style:parent-style-name="Domyślnaczcionkaakapitu" style:family="text">
      <style:text-properties style:font-name="Palatino Linotype" fo:font-style="italic" style:font-style-asian="italic" fo:color="#231F20" fo:letter-spacing="-0.0187in" fo:font-size="9.5pt" style:font-size-asian="9.5pt"/>
    </style:style>
    <style:style style:name="T132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29" style:parent-style-name="Domyślnaczcionkaakapitu" style:family="text">
      <style:text-properties style:font-name="Palatino Linotype" fo:font-style="italic" style:font-style-asian="italic" fo:color="#231F20" fo:letter-spacing="-0.018in" fo:font-size="9.5pt" style:font-size-asian="9.5pt"/>
    </style:style>
    <style:style style:name="T133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31" style:parent-style-name="Domyślnaczcionkaakapitu" style:family="text">
      <style:text-properties fo:color="#231F20" fo:font-size="9.5pt" style:font-size-asian="9.5pt"/>
    </style:style>
    <style:style style:name="T1332" style:parent-style-name="Domyślnaczcionkaakapitu" style:family="text">
      <style:text-properties fo:color="#231F20" fo:letter-spacing="-0.0222in" fo:font-size="9.5pt" style:font-size-asian="9.5pt"/>
    </style:style>
    <style:style style:name="T1333" style:parent-style-name="Domyślnaczcionkaakapitu" style:family="text">
      <style:text-properties fo:color="#231F20" fo:font-size="9.5pt" style:font-size-asian="9.5pt"/>
    </style:style>
    <style:style style:name="T1334" style:parent-style-name="Domyślnaczcionkaakapitu" style:family="text">
      <style:text-properties fo:color="#231F20" fo:letter-spacing="-0.0215in" fo:font-size="9.5pt" style:font-size-asian="9.5pt"/>
    </style:style>
    <style:style style:name="T1335" style:parent-style-name="Domyślnaczcionkaakapitu" style:family="text">
      <style:text-properties fo:color="#231F20" fo:font-size="9.5pt" style:font-size-asian="9.5pt"/>
    </style:style>
    <style:style style:name="T1336" style:parent-style-name="Domyślnaczcionkaakapitu" style:family="text">
      <style:text-properties fo:color="#231F20" fo:letter-spacing="-0.0208in" fo:font-size="9.5pt" style:font-size-asian="9.5pt"/>
    </style:style>
    <style:style style:name="T1337" style:parent-style-name="Domyślnaczcionkaakapitu" style:family="text">
      <style:text-properties fo:color="#231F20" fo:font-size="9.5pt" style:font-size-asian="9.5pt"/>
    </style:style>
    <style:style style:name="T1338" style:parent-style-name="Domyślnaczcionkaakapitu" style:family="text">
      <style:text-properties fo:color="#231F20" fo:letter-spacing="-0.0201in" fo:font-size="9.5pt" style:font-size-asian="9.5pt"/>
    </style:style>
    <style:style style:name="T1339" style:parent-style-name="Domyślnaczcionkaakapitu" style:family="text">
      <style:text-properties fo:color="#231F20" fo:font-size="9.5pt" style:font-size-asian="9.5pt"/>
    </style:style>
    <style:style style:name="T1340" style:parent-style-name="Domyślnaczcionkaakapitu" style:family="text">
      <style:text-properties fo:color="#231F20" fo:letter-spacing="-0.0166in" fo:font-size="9.5pt" style:font-size-asian="9.5pt"/>
    </style:style>
    <style:style style:name="T1341" style:parent-style-name="Domyślnaczcionkaakapitu" style:family="text">
      <style:text-properties fo:color="#231F20" fo:font-size="9.5pt" style:font-size-asian="9.5pt"/>
    </style:style>
    <style:style style:name="P1342" style:parent-style-name="Normalny" style:family="paragraph">
      <style:paragraph-properties fo:line-height="96%" fo:margin-left="0.0743in" fo:margin-right="0.0305in">
        <style:tab-stops/>
      </style:paragraph-properties>
    </style:style>
    <style:style style:name="T1343" style:parent-style-name="Domyślnaczcionkaakapitu" style:family="text">
      <style:text-properties fo:color="#231F20" style:text-scale="95%" fo:font-size="9.5pt" style:font-size-asian="9.5pt"/>
    </style:style>
    <style:style style:name="T1344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345" style:parent-style-name="Domyślnaczcionkaakapitu" style:family="text">
      <style:text-properties fo:color="#231F20" style:text-scale="95%" fo:font-size="9.5pt" style:font-size-asian="9.5pt"/>
    </style:style>
    <style:style style:name="T1346" style:parent-style-name="Domyślnaczcionkaakapitu" style:family="text">
      <style:text-properties fo:color="#231F20" fo:font-size="9.5pt" style:font-size-asian="9.5pt"/>
    </style:style>
    <style:style style:name="P1347" style:parent-style-name="Normalny" style:family="paragraph">
      <style:paragraph-properties fo:text-align="justify" fo:line-height="96%" fo:margin-left="0.0743in" fo:margin-right="0.0777in" fo:text-indent="0.2361in">
        <style:tab-stops/>
      </style:paragraph-properties>
    </style:style>
    <style:style style:name="T1348" style:parent-style-name="Domyślnaczcionkaakapitu" style:family="text">
      <style:text-properties fo:color="#231F20" style:text-position="54.5% 100%" fo:font-size="5.5pt" style:font-size-asian="5.5pt"/>
    </style:style>
    <style:style style:name="T1349" style:parent-style-name="Domyślnaczcionkaakapitu" style:family="text">
      <style:text-properties fo:color="#231F20" fo:font-size="9.5pt" style:font-size-asian="9.5pt"/>
    </style:style>
    <style:style style:name="T135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51" style:parent-style-name="Domyślnaczcionkaakapitu" style:family="text">
      <style:text-properties fo:color="#231F20" fo:font-size="9.5pt" style:font-size-asian="9.5pt"/>
    </style:style>
    <style:style style:name="P1352" style:parent-style-name="Normalny" style:family="paragraph">
      <style:paragraph-properties fo:text-align="justify" fo:line-height="103%" fo:margin-left="0.0743in" fo:margin-right="0.0861in" fo:text-indent="0.2361in">
        <style:tab-stops/>
      </style:paragraph-properties>
    </style:style>
    <style:style style:name="T1353" style:parent-style-name="Domyślnaczcionkaakapitu" style:family="text">
      <style:text-properties fo:color="#231F20" style:text-position="54.5% 100%" fo:font-size="5.5pt" style:font-size-asian="5.5pt"/>
    </style:style>
    <style:style style:name="T1354" style:parent-style-name="Domyślnaczcionkaakapitu" style:family="text">
      <style:text-properties fo:color="#231F20" fo:font-size="9.5pt" style:font-size-asian="9.5pt"/>
    </style:style>
    <style:style style:name="T1355" style:parent-style-name="Domyślnaczcionkaakapitu" style:family="text">
      <style:text-properties fo:color="#231F20" fo:font-size="9.5pt" style:font-size-asian="9.5pt"/>
    </style:style>
    <style:style style:name="T1356" style:parent-style-name="Domyślnaczcionkaakapitu" style:family="text">
      <style:text-properties fo:color="#231F20" fo:letter-spacing="-0.0125in" fo:font-size="9.5pt" style:font-size-asian="9.5pt"/>
    </style:style>
    <style:style style:name="T1357" style:parent-style-name="Domyślnaczcionkaakapitu" style:family="text">
      <style:text-properties fo:color="#231F20" fo:font-size="9.5pt" style:font-size-asian="9.5pt"/>
    </style:style>
    <style:style style:name="T1358" style:parent-style-name="Domyślnaczcionkaakapitu" style:family="text">
      <style:text-properties fo:color="#231F20" fo:letter-spacing="-0.002in" fo:font-size="9.5pt" style:font-size-asian="9.5pt"/>
    </style:style>
    <style:style style:name="T1359" style:parent-style-name="Domyślnaczcionkaakapitu" style:family="text">
      <style:text-properties fo:color="#231F20" fo:font-size="9.5pt" style:font-size-asian="9.5pt"/>
    </style:style>
    <style:style style:name="T1360" style:parent-style-name="Domyślnaczcionkaakapitu" style:family="text">
      <style:text-properties fo:color="#231F20" fo:letter-spacing="-0.0013in" fo:font-size="9.5pt" style:font-size-asian="9.5pt"/>
    </style:style>
    <style:style style:name="T1361" style:parent-style-name="Domyślnaczcionkaakapitu" style:family="text">
      <style:text-properties fo:color="#231F20" fo:font-size="9.5pt" style:font-size-asian="9.5pt"/>
    </style:style>
    <style:style style:name="T1362" style:parent-style-name="Domyślnaczcionkaakapitu" style:family="text">
      <style:text-properties fo:color="#231F20" fo:letter-spacing="-0.009in" fo:font-size="9.5pt" style:font-size-asian="9.5pt"/>
    </style:style>
    <style:style style:name="T1363" style:parent-style-name="Domyślnaczcionkaakapitu" style:family="text">
      <style:text-properties fo:color="#231F20" fo:font-size="9.5pt" style:font-size-asian="9.5pt"/>
    </style:style>
    <style:style style:name="T1364" style:parent-style-name="Domyślnaczcionkaakapitu" style:family="text">
      <style:text-properties fo:color="#231F20" fo:letter-spacing="-0.0013in" fo:font-size="9.5pt" style:font-size-asian="9.5pt"/>
    </style:style>
    <style:style style:name="T1365" style:parent-style-name="Domyślnaczcionkaakapitu" style:family="text">
      <style:text-properties fo:color="#231F20" fo:font-size="9.5pt" style:font-size-asian="9.5pt"/>
    </style:style>
    <style:style style:name="T1366" style:parent-style-name="Domyślnaczcionkaakapitu" style:family="text">
      <style:text-properties fo:color="#231F20" fo:letter-spacing="-0.009in" fo:font-size="9.5pt" style:font-size-asian="9.5pt"/>
    </style:style>
    <style:style style:name="T1367" style:parent-style-name="Domyślnaczcionkaakapitu" style:family="text">
      <style:text-properties fo:color="#231F20" fo:font-size="9.5pt" style:font-size-asian="9.5pt"/>
    </style:style>
    <style:style style:name="T1368" style:parent-style-name="Domyślnaczcionkaakapitu" style:family="text">
      <style:text-properties fo:color="#231F20" fo:letter-spacing="-0.002in" fo:font-size="9.5pt" style:font-size-asian="9.5pt"/>
    </style:style>
    <style:style style:name="T1369" style:parent-style-name="Domyślnaczcionkaakapitu" style:family="text">
      <style:text-properties fo:color="#231F20" fo:font-size="9.5pt" style:font-size-asian="9.5pt"/>
    </style:style>
    <style:style style:name="T1370" style:parent-style-name="Domyślnaczcionkaakapitu" style:family="text">
      <style:text-properties fo:color="#231F20" fo:letter-spacing="-0.0013in" fo:font-size="9.5pt" style:font-size-asian="9.5pt"/>
    </style:style>
    <style:style style:name="T1371" style:parent-style-name="Domyślnaczcionkaakapitu" style:family="text">
      <style:text-properties fo:color="#231F20" fo:font-size="9.5pt" style:font-size-asian="9.5pt"/>
    </style:style>
    <style:style style:name="T1372" style:parent-style-name="Domyślnaczcionkaakapitu" style:family="text">
      <style:text-properties fo:color="#231F20" fo:letter-spacing="-0.0013in" fo:font-size="9.5pt" style:font-size-asian="9.5pt"/>
    </style:style>
    <style:style style:name="T1373" style:parent-style-name="Domyślnaczcionkaakapitu" style:family="text">
      <style:text-properties fo:color="#231F20" fo:font-size="9.5pt" style:font-size-asian="9.5pt"/>
    </style:style>
    <style:style style:name="T1374" style:parent-style-name="Domyślnaczcionkaakapitu" style:family="text">
      <style:text-properties fo:color="#231F20" fo:letter-spacing="-0.002in" fo:font-size="9.5pt" style:font-size-asian="9.5pt"/>
    </style:style>
    <style:style style:name="T1375" style:parent-style-name="Domyślnaczcionkaakapitu" style:family="text">
      <style:text-properties fo:color="#231F20" fo:font-size="9.5pt" style:font-size-asian="9.5pt"/>
    </style:style>
    <style:style style:name="T1376" style:parent-style-name="Domyślnaczcionkaakapitu" style:family="text">
      <style:text-properties fo:color="#231F20" fo:letter-spacing="-0.0013in" fo:font-size="9.5pt" style:font-size-asian="9.5pt"/>
    </style:style>
    <style:style style:name="T1377" style:parent-style-name="Domyślnaczcionkaakapitu" style:family="text">
      <style:text-properties fo:color="#231F20" fo:font-size="9.5pt" style:font-size-asian="9.5pt"/>
    </style:style>
    <style:style style:name="T1378" style:parent-style-name="Domyślnaczcionkaakapitu" style:family="text">
      <style:text-properties fo:color="#231F20" fo:letter-spacing="-0.009in" fo:font-size="9.5pt" style:font-size-asian="9.5pt"/>
    </style:style>
    <style:style style:name="T1379" style:parent-style-name="Domyślnaczcionkaakapitu" style:family="text">
      <style:text-properties fo:color="#231F20" fo:font-size="9.5pt" style:font-size-asian="9.5pt"/>
    </style:style>
    <style:style style:name="T1380" style:parent-style-name="Domyślnaczcionkaakapitu" style:family="text">
      <style:text-properties fo:color="#231F20" fo:letter-spacing="-0.0013in" fo:font-size="9.5pt" style:font-size-asian="9.5pt"/>
    </style:style>
    <style:style style:name="T1381" style:parent-style-name="Domyślnaczcionkaakapitu" style:family="text">
      <style:text-properties fo:color="#231F20" fo:font-size="9.5pt" style:font-size-asian="9.5pt"/>
    </style:style>
    <style:style style:name="T1382" style:parent-style-name="Domyślnaczcionkaakapitu" style:family="text">
      <style:text-properties fo:color="#231F20" fo:letter-spacing="-0.0138in" fo:font-size="9.5pt" style:font-size-asian="9.5pt"/>
    </style:style>
    <style:style style:name="T1383" style:parent-style-name="Domyślnaczcionkaakapitu" style:family="text">
      <style:text-properties fo:color="#231F20" fo:font-size="9.5pt" style:font-size-asian="9.5pt"/>
    </style:style>
    <style:style style:name="P1384" style:parent-style-name="Normalny" style:family="paragraph">
      <style:paragraph-properties fo:text-align="justify" fo:margin-top="0.0006in" fo:line-height="88%" fo:margin-left="0.0743in" fo:margin-right="0.0868in" fo:text-indent="0.2361in">
        <style:tab-stops/>
      </style:paragraph-properties>
    </style:style>
    <style:style style:name="T1385" style:parent-style-name="Domyślnaczcionkaakapitu" style:family="text">
      <style:text-properties fo:color="#231F20" style:text-position="54.5% 100%" fo:font-size="5.5pt" style:font-size-asian="5.5pt"/>
    </style:style>
    <style:style style:name="T1386" style:parent-style-name="Domyślnaczcionkaakapitu" style:family="text">
      <style:text-properties fo:color="#231F20" fo:letter-spacing="0.0041in" style:text-position="54.5% 100%" fo:font-size="5.5pt" style:font-size-asian="5.5pt"/>
    </style:style>
    <style:style style:name="T1387" style:parent-style-name="Domyślnaczcionkaakapitu" style:family="text">
      <style:text-properties fo:color="#231F20" fo:letter-spacing="-0.002in" fo:font-size="9.5pt" style:font-size-asian="9.5pt"/>
    </style:style>
    <style:style style:name="T1388" style:parent-style-name="Domyślnaczcionkaakapitu" style:family="text">
      <style:text-properties fo:color="#231F20" fo:letter-spacing="-0.0125in" fo:font-size="9.5pt" style:font-size-asian="9.5pt"/>
    </style:style>
    <style:style style:name="T1389" style:parent-style-name="Domyślnaczcionkaakapitu" style:family="text">
      <style:text-properties fo:color="#231F20" fo:font-size="9.5pt" style:font-size-asian="9.5pt"/>
    </style:style>
    <style:style style:name="T1390" style:parent-style-name="Domyślnaczcionkaakapitu" style:family="text">
      <style:text-properties fo:color="#231F20" fo:letter-spacing="-0.018in" fo:font-size="9.5pt" style:font-size-asian="9.5pt"/>
    </style:style>
    <style:style style:name="T139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92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39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94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39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96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39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398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39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00" style:parent-style-name="Domyślnaczcionkaakapitu" style:family="text">
      <style:text-properties style:font-name="Palatino Linotype" fo:font-style="italic" style:font-style-asian="italic" fo:color="#231F20" fo:letter-spacing="-0.0138in" fo:font-size="9.5pt" style:font-size-asian="9.5pt"/>
    </style:style>
    <style:style style:name="T140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02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40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04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40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06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40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08" style:parent-style-name="Domyślnaczcionkaakapitu" style:family="text">
      <style:text-properties style:font-name="Palatino Linotype" fo:font-style="italic" style:font-style-asian="italic" fo:color="#231F20" fo:letter-spacing="-0.0138in" fo:font-size="9.5pt" style:font-size-asian="9.5pt"/>
    </style:style>
    <style:style style:name="T140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10" style:parent-style-name="Domyślnaczcionkaakapitu" style:family="text">
      <style:text-properties fo:color="#231F20" fo:font-size="9.5pt" style:font-size-asian="9.5pt"/>
    </style:style>
    <style:style style:name="T1411" style:parent-style-name="Domyślnaczcionkaakapitu" style:family="text">
      <style:text-properties fo:color="#231F20" fo:letter-spacing="-0.0187in" fo:font-size="9.5pt" style:font-size-asian="9.5pt"/>
    </style:style>
    <style:style style:name="T1412" style:parent-style-name="Domyślnaczcionkaakapitu" style:family="text">
      <style:text-properties fo:color="#231F20" fo:font-size="9.5pt" style:font-size-asian="9.5pt"/>
    </style:style>
    <style:style style:name="T1413" style:parent-style-name="Domyślnaczcionkaakapitu" style:family="text">
      <style:text-properties fo:color="#231F20" fo:letter-spacing="-0.0145in" fo:font-size="9.5pt" style:font-size-asian="9.5pt"/>
    </style:style>
    <style:style style:name="T141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15" style:parent-style-name="Domyślnaczcionkaakapitu" style:family="text">
      <style:text-properties style:font-name="Palatino Linotype" fo:font-style="italic" style:font-style-asian="italic" fo:color="#231F20" fo:letter-spacing="-0.0145in" fo:font-size="9.5pt" style:font-size-asian="9.5pt"/>
    </style:style>
    <style:style style:name="T141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17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141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19" style:parent-style-name="Domyślnaczcionkaakapitu" style:family="text">
      <style:text-properties style:font-name="Palatino Linotype" fo:font-style="italic" style:font-style-asian="italic" fo:color="#231F20" fo:letter-spacing="-0.0118in" fo:font-size="9.5pt" style:font-size-asian="9.5pt"/>
    </style:style>
    <style:style style:name="T142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21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142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423" style:parent-style-name="Domyślnaczcionkaakapitu" style:family="text">
      <style:text-properties fo:color="#231F20" fo:font-size="9.5pt" style:font-size-asian="9.5pt"/>
    </style:style>
    <style:style style:name="T1424" style:parent-style-name="Domyślnaczcionkaakapitu" style:family="text">
      <style:text-properties fo:color="#231F20" fo:letter-spacing="-0.0152in" fo:font-size="9.5pt" style:font-size-asian="9.5pt"/>
    </style:style>
    <style:style style:name="T1425" style:parent-style-name="Domyślnaczcionkaakapitu" style:family="text">
      <style:text-properties fo:color="#231F20" fo:font-size="9.5pt" style:font-size-asian="9.5pt"/>
    </style:style>
    <style:style style:name="T1426" style:parent-style-name="Domyślnaczcionkaakapitu" style:family="text">
      <style:text-properties fo:color="#231F20" fo:letter-spacing="-0.0111in" fo:font-size="9.5pt" style:font-size-asian="9.5pt"/>
    </style:style>
    <style:style style:name="T1427" style:parent-style-name="Domyślnaczcionkaakapitu" style:family="text">
      <style:text-properties fo:color="#231F20" fo:font-size="9.5pt" style:font-size-asian="9.5pt"/>
    </style:style>
    <style:style style:name="T1428" style:parent-style-name="Domyślnaczcionkaakapitu" style:family="text">
      <style:text-properties fo:color="#231F20" fo:letter-spacing="-0.0097in" fo:font-size="9.5pt" style:font-size-asian="9.5pt"/>
    </style:style>
    <style:style style:name="T1429" style:parent-style-name="Domyślnaczcionkaakapitu" style:family="text">
      <style:text-properties fo:color="#231F20" fo:font-size="9.5pt" style:font-size-asian="9.5pt"/>
    </style:style>
    <style:style style:name="T1430" style:parent-style-name="Domyślnaczcionkaakapitu" style:family="text">
      <style:text-properties fo:color="#231F20" fo:letter-spacing="-0.0152in" fo:font-size="9.5pt" style:font-size-asian="9.5pt"/>
    </style:style>
    <style:style style:name="T1431" style:parent-style-name="Domyślnaczcionkaakapitu" style:family="text">
      <style:text-properties fo:color="#231F20" fo:font-size="9.5pt" style:font-size-asian="9.5pt"/>
    </style:style>
    <style:style style:name="T1432" style:parent-style-name="Domyślnaczcionkaakapitu" style:family="text">
      <style:text-properties fo:color="#231F20" fo:letter-spacing="-0.0097in" fo:font-size="9.5pt" style:font-size-asian="9.5pt"/>
    </style:style>
    <style:style style:name="T1433" style:parent-style-name="Domyślnaczcionkaakapitu" style:family="text">
      <style:text-properties fo:color="#231F20" fo:font-size="9.5pt" style:font-size-asian="9.5pt"/>
    </style:style>
    <style:style style:name="T1434" style:parent-style-name="Domyślnaczcionkaakapitu" style:family="text">
      <style:text-properties fo:color="#231F20" fo:letter-spacing="-0.0152in" fo:font-size="9.5pt" style:font-size-asian="9.5pt"/>
    </style:style>
    <style:style style:name="T1435" style:parent-style-name="Domyślnaczcionkaakapitu" style:family="text">
      <style:text-properties fo:color="#231F20" fo:font-size="9.5pt" style:font-size-asian="9.5pt"/>
    </style:style>
    <style:style style:name="T1436" style:parent-style-name="Domyślnaczcionkaakapitu" style:family="text">
      <style:text-properties fo:color="#231F20" fo:letter-spacing="-0.0152in" fo:font-size="9.5pt" style:font-size-asian="9.5pt"/>
    </style:style>
    <style:style style:name="T1437" style:parent-style-name="Domyślnaczcionkaakapitu" style:family="text">
      <style:text-properties fo:color="#231F20" fo:font-size="9.5pt" style:font-size-asian="9.5pt"/>
    </style:style>
    <style:style style:name="P1438" style:parent-style-name="Normalny" style:family="paragraph">
      <style:paragraph-properties fo:margin-left="0.0743in">
        <style:tab-stops/>
      </style:paragraph-properties>
    </style:style>
    <style:style style:name="T1439" style:parent-style-name="Domyślnaczcionkaakapitu" style:family="text">
      <style:text-properties fo:color="#231F20" fo:font-size="9.5pt" style:font-size-asian="9.5pt"/>
    </style:style>
    <style:style style:name="P1440" style:parent-style-name="Normalny" style:family="paragraph">
      <style:paragraph-properties fo:margin-top="0.0062in" fo:line-height="103%" fo:margin-left="0.0743in" fo:margin-right="0.2263in" fo:text-indent="0.2361in">
        <style:tab-stops/>
      </style:paragraph-properties>
    </style:style>
    <style:style style:name="T1441" style:parent-style-name="Domyślnaczcionkaakapitu" style:family="text">
      <style:text-properties fo:color="#231F20" style:text-position="54.5% 100%" fo:font-size="5.5pt" style:font-size-asian="5.5pt"/>
    </style:style>
    <style:style style:name="T1442" style:parent-style-name="Domyślnaczcionkaakapitu" style:family="text">
      <style:text-properties fo:color="#231F20" fo:font-size="9.5pt" style:font-size-asian="9.5pt"/>
    </style:style>
    <style:style style:name="T1443" style:parent-style-name="Domyślnaczcionkaakapitu" style:family="text">
      <style:text-properties fo:color="#231F20" fo:letter-spacing="-0.0027in" fo:font-size="9.5pt" style:font-size-asian="9.5pt"/>
    </style:style>
    <style:style style:name="T1444" style:parent-style-name="Domyślnaczcionkaakapitu" style:family="text">
      <style:text-properties fo:color="#231F20" fo:font-size="9.5pt" style:font-size-asian="9.5pt"/>
    </style:style>
    <style:style style:name="T1445" style:parent-style-name="Domyślnaczcionkaakapitu" style:family="text">
      <style:text-properties fo:color="#231F20" fo:letter-spacing="-0.0104in" fo:font-size="9.5pt" style:font-size-asian="9.5pt"/>
    </style:style>
    <style:style style:name="T1446" style:parent-style-name="Domyślnaczcionkaakapitu" style:family="text">
      <style:text-properties fo:color="#231F20" fo:font-size="9.5pt" style:font-size-asian="9.5pt"/>
    </style:style>
    <style:style style:name="T1447" style:parent-style-name="Domyślnaczcionkaakapitu" style:family="text">
      <style:text-properties fo:color="#231F20" fo:letter-spacing="-0.0027in" fo:font-size="9.5pt" style:font-size-asian="9.5pt"/>
    </style:style>
    <style:style style:name="T1448" style:parent-style-name="Domyślnaczcionkaakapitu" style:family="text">
      <style:text-properties fo:color="#231F20" fo:font-size="9.5pt" style:font-size-asian="9.5pt"/>
    </style:style>
    <style:style style:name="T1449" style:parent-style-name="Domyślnaczcionkaakapitu" style:family="text">
      <style:text-properties fo:color="#231F20" fo:letter-spacing="-0.002in" fo:font-size="9.5pt" style:font-size-asian="9.5pt"/>
    </style:style>
    <style:style style:name="T1450" style:parent-style-name="Domyślnaczcionkaakapitu" style:family="text">
      <style:text-properties fo:color="#231F20" fo:font-size="9.5pt" style:font-size-asian="9.5pt"/>
    </style:style>
    <style:style style:name="T1451" style:parent-style-name="Domyślnaczcionkaakapitu" style:family="text">
      <style:text-properties fo:color="#231F20" fo:letter-spacing="-0.0111in" fo:font-size="9.5pt" style:font-size-asian="9.5pt"/>
    </style:style>
    <style:style style:name="T1452" style:parent-style-name="Domyślnaczcionkaakapitu" style:family="text">
      <style:text-properties fo:color="#231F20" fo:font-size="9.5pt" style:font-size-asian="9.5pt"/>
    </style:style>
    <style:style style:name="T1453" style:parent-style-name="Domyślnaczcionkaakapitu" style:family="text">
      <style:text-properties fo:color="#231F20" fo:letter-spacing="-0.002in" fo:font-size="9.5pt" style:font-size-asian="9.5pt"/>
    </style:style>
    <style:style style:name="T1454" style:parent-style-name="Domyślnaczcionkaakapitu" style:family="text">
      <style:text-properties fo:color="#231F20" fo:font-size="9.5pt" style:font-size-asian="9.5pt"/>
    </style:style>
    <style:style style:name="T1455" style:parent-style-name="Domyślnaczcionkaakapitu" style:family="text">
      <style:text-properties fo:color="#231F20" fo:letter-spacing="-0.0027in" fo:font-size="9.5pt" style:font-size-asian="9.5pt"/>
    </style:style>
    <style:style style:name="T1456" style:parent-style-name="Domyślnaczcionkaakapitu" style:family="text">
      <style:text-properties fo:color="#231F20" fo:font-size="9.5pt" style:font-size-asian="9.5pt"/>
    </style:style>
    <style:style style:name="T1457" style:parent-style-name="Domyślnaczcionkaakapitu" style:family="text">
      <style:text-properties fo:color="#231F20" fo:letter-spacing="-0.002in" fo:font-size="9.5pt" style:font-size-asian="9.5pt"/>
    </style:style>
    <style:style style:name="T1458" style:parent-style-name="Domyślnaczcionkaakapitu" style:family="text">
      <style:text-properties fo:color="#231F20" fo:font-size="9.5pt" style:font-size-asian="9.5pt"/>
    </style:style>
    <style:style style:name="T1459" style:parent-style-name="Domyślnaczcionkaakapitu" style:family="text">
      <style:text-properties fo:color="#231F20" fo:letter-spacing="-0.0076in" fo:font-size="9.5pt" style:font-size-asian="9.5pt"/>
    </style:style>
    <style:style style:name="T1460" style:parent-style-name="Domyślnaczcionkaakapitu" style:family="text">
      <style:text-properties fo:color="#231F20" fo:letter-spacing="-0.002in" fo:font-size="9.5pt" style:font-size-asian="9.5pt"/>
    </style:style>
    <style:style style:name="T1461" style:parent-style-name="Domyślnaczcionkaakapitu" style:family="text">
      <style:text-properties fo:color="#231F20" fo:font-size="9.5pt" style:font-size-asian="9.5pt"/>
    </style:style>
    <style:style style:name="P1462" style:parent-style-name="Tekstpodstawowy" style:master-page-name="MP4" style:family="paragraph">
      <style:paragraph-properties fo:break-before="page" fo:text-align="justify" fo:margin-top="0.0729in" fo:line-height="112%" fo:margin-left="0.0743in" fo:margin-right="0.0756in" fo:text-indent="0.2361in">
        <style:tab-stops/>
      </style:paragraph-properties>
    </style:style>
    <style:style style:name="T1471" style:parent-style-name="Domyślnaczcionkaakapitu" style:family="text">
      <style:text-properties fo:color="#231F20"/>
    </style:style>
    <style:style style:name="T1472" style:parent-style-name="Domyślnaczcionkaakapitu" style:family="text">
      <style:text-properties fo:color="#231F20" style:text-position="61.5% 100%" fo:font-size="6.5pt" style:font-size-asian="6.5pt"/>
    </style:style>
    <style:style style:name="T1473" style:parent-style-name="Domyślnaczcionkaakapitu" style:family="text">
      <style:text-properties fo:color="#231F20" fo:letter-spacing="-0.0027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062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-0.0062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 fo:letter-spacing="-0.0055in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-0.0145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055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-0.0055in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color="#231F20" fo:letter-spacing="-0.0062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-0.0055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fo:color="#231F20" fo:letter-spacing="-0.0055in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 fo:letter-spacing="-0.002in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-0.0041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118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-0.0118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-0.0201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-0.0111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-0.0118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118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111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118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118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111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118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076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076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076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-0.0076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166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76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076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076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76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76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55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166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048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48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48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055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48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48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-0.0048in"/>
    </style:style>
    <style:style style:name="T1558" style:parent-style-name="Domyślnaczcionkaakapitu" style:family="text">
      <style:text-properties fo:color="#231F20" fo:letter-spacing="0.0013in"/>
    </style:style>
    <style:style style:name="T1559" style:parent-style-name="Domyślnaczcionkaakapitu" style:family="text">
      <style:text-properties fo:color="#231F20" fo:letter-spacing="-0.0048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48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118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27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2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2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27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02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027in"/>
    </style:style>
    <style:style style:name="T1576" style:parent-style-name="Domyślnaczcionkaakapitu" style:family="text">
      <style:text-properties fo:color="#231F20" fo:letter-spacing="-0.002in"/>
    </style:style>
    <style:style style:name="T1577" style:parent-style-name="Domyślnaczcionkaakapitu" style:family="text">
      <style:text-properties fo:color="#231F20" fo:letter-spacing="-0.0111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027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2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194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138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138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215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138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131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138in"/>
    </style:style>
    <style:style style:name="T1596" style:parent-style-name="Domyślnaczcionkaakapitu" style:family="text">
      <style:text-properties fo:color="#231F20" fo:letter-spacing="-0.0041in"/>
    </style:style>
    <style:style style:name="T1597" style:parent-style-name="Domyślnaczcionkaakapitu" style:family="text">
      <style:text-properties fo:color="#231F20" fo:letter-spacing="-0.0215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-0.0208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138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 fo:letter-spacing="-0.0138in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style:text-position="61.5% 100%" fo:font-size="6.5pt" style:font-size-asian="6.5pt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-0.002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 fo:letter-spacing="-0.0215in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 fo:letter-spacing="-0.0083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083in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-0.0083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083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076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187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083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083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076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83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083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194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187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256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256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194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187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256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194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187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291in"/>
    </style:style>
    <style:style style:name="T1654" style:parent-style-name="Domyślnaczcionkaakapitu" style:family="text">
      <style:text-properties fo:color="#231F20"/>
    </style:style>
    <style:style style:name="P1655" style:parent-style-name="Normalny" style:family="paragraph">
      <style:paragraph-properties fo:margin-top="0.1423in" fo:line-height="123%" fo:margin-left="0.3104in" fo:margin-right="0.2263in">
        <style:tab-stops/>
      </style:paragraph-properties>
    </style:style>
    <style:style style:name="T1656" style:parent-style-name="Domyślnaczcionkaakapitu" style:family="text">
      <style:text-properties fo:color="#231F20" fo:font-size="9.5pt" style:font-size-asian="9.5pt"/>
    </style:style>
    <style:style style:name="T1657" style:parent-style-name="Domyślnaczcionkaakapitu" style:family="text">
      <style:text-properties fo:color="#231F20" style:text-position="54.5% 100%" fo:font-size="5.5pt" style:font-size-asian="5.5pt"/>
    </style:style>
    <style:style style:name="T1658" style:parent-style-name="Domyślnaczcionkaakapitu" style:family="text">
      <style:text-properties fo:color="#231F20" fo:font-size="9.5pt" style:font-size-asian="9.5pt"/>
    </style:style>
    <style:style style:name="P1659" style:parent-style-name="Tekstpodstawowy" style:family="paragraph">
      <style:paragraph-properties fo:margin-top="0.002in"/>
    </style:style>
    <style:style style:name="P1660" style:parent-style-name="Normalny" style:family="paragraph">
      <style:paragraph-properties fo:text-align="justify" fo:margin-top="0.0354in" fo:line-height="0.168in" fo:margin-left="0.3104in">
        <style:tab-stops/>
      </style:paragraph-properties>
    </style:style>
    <style:style style:name="T1661" style:parent-style-name="Domyślnaczcionkaakapitu" style:family="text">
      <style:text-properties fo:color="#231F20" style:text-position="54.5% 100%" fo:font-size="5.5pt" style:font-size-asian="5.5pt"/>
    </style:style>
    <style:style style:name="T1662" style:parent-style-name="Domyślnaczcionkaakapitu" style:family="text">
      <style:text-properties fo:color="#231F20" fo:font-size="9.5pt" style:font-size-asian="9.5pt"/>
    </style:style>
    <style:style style:name="T166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66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665" style:parent-style-name="Domyślnaczcionkaakapitu" style:family="text">
      <style:text-properties fo:color="#231F20" fo:font-size="9.5pt" style:font-size-asian="9.5pt"/>
    </style:style>
    <style:style style:name="P1666" style:parent-style-name="Normalny" style:family="paragraph">
      <style:paragraph-properties fo:text-align="justify" fo:line-height="95%" fo:margin-left="0.0743in" fo:margin-right="0.0777in" fo:text-indent="0.2361in">
        <style:tab-stops/>
      </style:paragraph-properties>
    </style:style>
    <style:style style:name="T1667" style:parent-style-name="Domyślnaczcionkaakapitu" style:family="text">
      <style:text-properties fo:color="#231F20" style:text-position="54.5% 100%" fo:font-size="5.5pt" style:font-size-asian="5.5pt"/>
    </style:style>
    <style:style style:name="T1668" style:parent-style-name="Domyślnaczcionkaakapitu" style:family="text">
      <style:text-properties fo:color="#231F20" fo:letter-spacing="0.0062in" style:text-position="54.5% 100%" fo:font-size="5.5pt" style:font-size-asian="5.5pt"/>
    </style:style>
    <style:style style:name="T1669" style:parent-style-name="Domyślnaczcionkaakapitu" style:family="text">
      <style:text-properties fo:color="#231F20" fo:font-size="9.5pt" style:font-size-asian="9.5pt"/>
    </style:style>
    <style:style style:name="T1670" style:parent-style-name="Domyślnaczcionkaakapitu" style:family="text">
      <style:text-properties fo:color="#231F20" fo:letter-spacing="-0.002in" fo:font-size="9.5pt" style:font-size-asian="9.5pt"/>
    </style:style>
    <style:style style:name="T1671" style:parent-style-name="Domyślnaczcionkaakapitu" style:family="text">
      <style:text-properties fo:color="#231F20" fo:font-size="9.5pt" style:font-size-asian="9.5pt"/>
    </style:style>
    <style:style style:name="T167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673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74" style:parent-style-name="Domyślnaczcionkaakapitu" style:family="text">
      <style:text-properties style:font-name="Palatino Linotype" fo:font-style="italic" style:font-style-asian="italic" fo:color="#231F20" fo:letter-spacing="-0.0173in" style:text-scale="95%" fo:font-size="9.5pt" style:font-size-asian="9.5pt"/>
    </style:style>
    <style:style style:name="T1675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76" style:parent-style-name="Domyślnaczcionkaakapitu" style:family="text">
      <style:text-properties style:font-name="Palatino Linotype" fo:font-style="italic" style:font-style-asian="italic" fo:color="#231F20" fo:letter-spacing="-0.0187in" style:text-scale="95%" fo:font-size="9.5pt" style:font-size-asian="9.5pt"/>
    </style:style>
    <style:style style:name="T1677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78" style:parent-style-name="Domyślnaczcionkaakapitu" style:family="text">
      <style:text-properties style:font-name="Palatino Linotype" fo:font-style="italic" style:font-style-asian="italic" fo:color="#231F20" fo:letter-spacing="-0.0194in" style:text-scale="95%" fo:font-size="9.5pt" style:font-size-asian="9.5pt"/>
    </style:style>
    <style:style style:name="T1679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80" style:parent-style-name="Domyślnaczcionkaakapitu" style:family="text">
      <style:text-properties style:font-name="Palatino Linotype" fo:font-style="italic" style:font-style-asian="italic" fo:color="#231F20" fo:letter-spacing="-0.0173in" style:text-scale="95%" fo:font-size="9.5pt" style:font-size-asian="9.5pt"/>
    </style:style>
    <style:style style:name="T1681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82" style:parent-style-name="Domyślnaczcionkaakapitu" style:family="text">
      <style:text-properties style:font-name="Palatino Linotype" fo:font-style="italic" style:font-style-asian="italic" fo:color="#231F20" fo:letter-spacing="-0.0166in" style:text-scale="95%" fo:font-size="9.5pt" style:font-size-asian="9.5pt"/>
    </style:style>
    <style:style style:name="T1683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84" style:parent-style-name="Domyślnaczcionkaakapitu" style:family="text">
      <style:text-properties style:font-name="Palatino Linotype" fo:font-style="italic" style:font-style-asian="italic" fo:color="#231F20" fo:letter-spacing="-0.0173in" style:text-scale="95%" fo:font-size="9.5pt" style:font-size-asian="9.5pt"/>
    </style:style>
    <style:style style:name="T1685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86" style:parent-style-name="Domyślnaczcionkaakapitu" style:family="text">
      <style:text-properties style:font-name="Palatino Linotype" fo:font-style="italic" style:font-style-asian="italic" fo:color="#231F20" fo:letter-spacing="-0.0166in" style:text-scale="95%" fo:font-size="9.5pt" style:font-size-asian="9.5pt"/>
    </style:style>
    <style:style style:name="T1687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88" style:parent-style-name="Domyślnaczcionkaakapitu" style:family="text">
      <style:text-properties style:font-name="Palatino Linotype" fo:font-style="italic" style:font-style-asian="italic" fo:color="#231F20" fo:letter-spacing="-0.0187in" style:text-scale="95%" fo:font-size="9.5pt" style:font-size-asian="9.5pt"/>
    </style:style>
    <style:style style:name="T1689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90" style:parent-style-name="Domyślnaczcionkaakapitu" style:family="text">
      <style:text-properties style:font-name="Palatino Linotype" fo:font-style="italic" style:font-style-asian="italic" fo:color="#231F20" fo:letter-spacing="-0.0173in" style:text-scale="95%" fo:font-size="9.5pt" style:font-size-asian="9.5pt"/>
    </style:style>
    <style:style style:name="T1691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1692" style:parent-style-name="Domyślnaczcionkaakapitu" style:family="text">
      <style:text-properties fo:color="#231F20" fo:font-size="9.5pt" style:font-size-asian="9.5pt"/>
    </style:style>
    <style:style style:name="T169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694" style:parent-style-name="Domyślnaczcionkaakapitu" style:family="text">
      <style:text-properties fo:color="#231F20" fo:font-size="9.5pt" style:font-size-asian="9.5pt"/>
    </style:style>
    <style:style style:name="T1695" style:parent-style-name="Domyślnaczcionkaakapitu" style:family="text">
      <style:text-properties fo:color="#231F20" fo:letter-spacing="-0.0111in" fo:font-size="9.5pt" style:font-size-asian="9.5pt"/>
    </style:style>
    <style:style style:name="T1696" style:parent-style-name="Domyślnaczcionkaakapitu" style:family="text">
      <style:text-properties fo:color="#231F20" fo:font-size="9.5pt" style:font-size-asian="9.5pt"/>
    </style:style>
    <style:style style:name="T1697" style:parent-style-name="Domyślnaczcionkaakapitu" style:family="text">
      <style:text-properties fo:color="#231F20" fo:letter-spacing="-0.0111in" fo:font-size="9.5pt" style:font-size-asian="9.5pt"/>
    </style:style>
    <style:style style:name="T1698" style:parent-style-name="Domyślnaczcionkaakapitu" style:family="text">
      <style:text-properties fo:color="#231F20" fo:font-size="9.5pt" style:font-size-asian="9.5pt"/>
    </style:style>
    <style:style style:name="T1699" style:parent-style-name="Domyślnaczcionkaakapitu" style:family="text">
      <style:text-properties fo:color="#231F20" fo:letter-spacing="-0.0173in" fo:font-size="9.5pt" style:font-size-asian="9.5pt"/>
    </style:style>
    <style:style style:name="T1700" style:parent-style-name="Domyślnaczcionkaakapitu" style:family="text">
      <style:text-properties fo:color="#231F20" fo:font-size="9.5pt" style:font-size-asian="9.5pt"/>
    </style:style>
    <style:style style:name="T1701" style:parent-style-name="Domyślnaczcionkaakapitu" style:family="text">
      <style:text-properties fo:color="#231F20" fo:letter-spacing="-0.0111in" fo:font-size="9.5pt" style:font-size-asian="9.5pt"/>
    </style:style>
    <style:style style:name="T1702" style:parent-style-name="Domyślnaczcionkaakapitu" style:family="text">
      <style:text-properties fo:color="#231F20" fo:font-size="9.5pt" style:font-size-asian="9.5pt"/>
    </style:style>
    <style:style style:name="T1703" style:parent-style-name="Domyślnaczcionkaakapitu" style:family="text">
      <style:text-properties fo:color="#231F20" fo:letter-spacing="-0.0104in" fo:font-size="9.5pt" style:font-size-asian="9.5pt"/>
    </style:style>
    <style:style style:name="T1704" style:parent-style-name="Domyślnaczcionkaakapitu" style:family="text">
      <style:text-properties fo:color="#231F20" fo:font-size="9.5pt" style:font-size-asian="9.5pt"/>
    </style:style>
    <style:style style:name="T1705" style:parent-style-name="Domyślnaczcionkaakapitu" style:family="text">
      <style:text-properties fo:color="#231F20" fo:letter-spacing="-0.0111in" fo:font-size="9.5pt" style:font-size-asian="9.5pt"/>
    </style:style>
    <style:style style:name="T1706" style:parent-style-name="Domyślnaczcionkaakapitu" style:family="text">
      <style:text-properties fo:color="#231F20" fo:font-size="9.5pt" style:font-size-asian="9.5pt"/>
    </style:style>
    <style:style style:name="T1707" style:parent-style-name="Domyślnaczcionkaakapitu" style:family="text">
      <style:text-properties fo:color="#231F20" fo:letter-spacing="-0.0111in" fo:font-size="9.5pt" style:font-size-asian="9.5pt"/>
    </style:style>
    <style:style style:name="T1708" style:parent-style-name="Domyślnaczcionkaakapitu" style:family="text">
      <style:text-properties fo:color="#231F20" fo:font-size="9.5pt" style:font-size-asian="9.5pt"/>
    </style:style>
    <style:style style:name="T1709" style:parent-style-name="Domyślnaczcionkaakapitu" style:family="text">
      <style:text-properties fo:color="#231F20" fo:letter-spacing="-0.0104in" fo:font-size="9.5pt" style:font-size-asian="9.5pt"/>
    </style:style>
    <style:style style:name="T1710" style:parent-style-name="Domyślnaczcionkaakapitu" style:family="text">
      <style:text-properties fo:color="#231F20" fo:font-size="9.5pt" style:font-size-asian="9.5pt"/>
    </style:style>
    <style:style style:name="T1711" style:parent-style-name="Domyślnaczcionkaakapitu" style:family="text">
      <style:text-properties fo:color="#231F20" fo:letter-spacing="-0.0111in" fo:font-size="9.5pt" style:font-size-asian="9.5pt"/>
    </style:style>
    <style:style style:name="T171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713" style:parent-style-name="Domyślnaczcionkaakapitu" style:family="text">
      <style:text-properties fo:color="#231F20" fo:font-size="9.5pt" style:font-size-asian="9.5pt"/>
    </style:style>
    <style:style style:name="T1714" style:parent-style-name="Domyślnaczcionkaakapitu" style:family="text">
      <style:text-properties fo:color="#231F20" fo:letter-spacing="-0.0187in" fo:font-size="9.5pt" style:font-size-asian="9.5pt"/>
    </style:style>
    <style:style style:name="T1715" style:parent-style-name="Domyślnaczcionkaakapitu" style:family="text">
      <style:text-properties fo:color="#231F20" fo:font-size="9.5pt" style:font-size-asian="9.5pt"/>
    </style:style>
    <style:style style:name="T1716" style:parent-style-name="Domyślnaczcionkaakapitu" style:family="text">
      <style:text-properties fo:color="#231F20" fo:letter-spacing="-0.0159in" fo:font-size="9.5pt" style:font-size-asian="9.5pt"/>
    </style:style>
    <style:style style:name="T1717" style:parent-style-name="Domyślnaczcionkaakapitu" style:family="text">
      <style:text-properties fo:color="#231F20" fo:letter-spacing="-0.0027in" fo:font-size="9.5pt" style:font-size-asian="9.5pt"/>
    </style:style>
    <style:style style:name="T1718" style:parent-style-name="Domyślnaczcionkaakapitu" style:family="text">
      <style:text-properties fo:color="#231F20" fo:letter-spacing="-0.0104in" fo:font-size="9.5pt" style:font-size-asian="9.5pt"/>
    </style:style>
    <style:style style:name="T1719" style:parent-style-name="Domyślnaczcionkaakapitu" style:family="text">
      <style:text-properties fo:color="#231F20" fo:font-size="9.5pt" style:font-size-asian="9.5pt"/>
    </style:style>
    <style:style style:name="T1720" style:parent-style-name="Domyślnaczcionkaakapitu" style:family="text">
      <style:text-properties fo:color="#231F20" fo:letter-spacing="-0.0111in" fo:font-size="9.5pt" style:font-size-asian="9.5pt"/>
    </style:style>
    <style:style style:name="T1721" style:parent-style-name="Domyślnaczcionkaakapitu" style:family="text">
      <style:text-properties fo:color="#231F20" fo:font-size="9.5pt" style:font-size-asian="9.5pt"/>
    </style:style>
    <style:style style:name="T1722" style:parent-style-name="Domyślnaczcionkaakapitu" style:family="text">
      <style:text-properties fo:color="#231F20" fo:letter-spacing="-0.0069in" fo:font-size="9.5pt" style:font-size-asian="9.5pt"/>
    </style:style>
    <style:style style:name="T1723" style:parent-style-name="Domyślnaczcionkaakapitu" style:family="text">
      <style:text-properties fo:color="#231F20" fo:font-size="9.5pt" style:font-size-asian="9.5pt"/>
    </style:style>
    <style:style style:name="T1724" style:parent-style-name="Domyślnaczcionkaakapitu" style:family="text">
      <style:text-properties fo:color="#231F20" fo:letter-spacing="-0.0062in" fo:font-size="9.5pt" style:font-size-asian="9.5pt"/>
    </style:style>
    <style:style style:name="T1725" style:parent-style-name="Domyślnaczcionkaakapitu" style:family="text">
      <style:text-properties fo:color="#231F20" fo:font-size="9.5pt" style:font-size-asian="9.5pt"/>
    </style:style>
    <style:style style:name="T1726" style:parent-style-name="Domyślnaczcionkaakapitu" style:family="text">
      <style:text-properties fo:color="#231F20" fo:letter-spacing="-0.0062in" fo:font-size="9.5pt" style:font-size-asian="9.5pt"/>
    </style:style>
    <style:style style:name="T1727" style:parent-style-name="Domyślnaczcionkaakapitu" style:family="text">
      <style:text-properties fo:color="#231F20" fo:font-size="9.5pt" style:font-size-asian="9.5pt"/>
    </style:style>
    <style:style style:name="T1728" style:parent-style-name="Domyślnaczcionkaakapitu" style:family="text">
      <style:text-properties fo:color="#231F20" fo:letter-spacing="-0.0138in" fo:font-size="9.5pt" style:font-size-asian="9.5pt"/>
    </style:style>
    <style:style style:name="T1729" style:parent-style-name="Domyślnaczcionkaakapitu" style:family="text">
      <style:text-properties fo:color="#231F20" fo:font-size="9.5pt" style:font-size-asian="9.5pt"/>
    </style:style>
    <style:style style:name="T1730" style:parent-style-name="Domyślnaczcionkaakapitu" style:family="text">
      <style:text-properties fo:color="#231F20" fo:letter-spacing="-0.0062in" fo:font-size="9.5pt" style:font-size-asian="9.5pt"/>
    </style:style>
    <style:style style:name="T1731" style:parent-style-name="Domyślnaczcionkaakapitu" style:family="text">
      <style:text-properties fo:color="#231F20" fo:font-size="9.5pt" style:font-size-asian="9.5pt"/>
    </style:style>
    <style:style style:name="T1732" style:parent-style-name="Domyślnaczcionkaakapitu" style:family="text">
      <style:text-properties fo:color="#231F20" fo:letter-spacing="-0.0062in" fo:font-size="9.5pt" style:font-size-asian="9.5pt"/>
    </style:style>
    <style:style style:name="T1733" style:parent-style-name="Domyślnaczcionkaakapitu" style:family="text">
      <style:text-properties fo:color="#231F20" fo:font-size="9.5pt" style:font-size-asian="9.5pt"/>
    </style:style>
    <style:style style:name="T1734" style:parent-style-name="Domyślnaczcionkaakapitu" style:family="text">
      <style:text-properties fo:color="#231F20" fo:letter-spacing="-0.0069in" fo:font-size="9.5pt" style:font-size-asian="9.5pt"/>
    </style:style>
    <style:style style:name="T1735" style:parent-style-name="Domyślnaczcionkaakapitu" style:family="text">
      <style:text-properties fo:color="#231F20" fo:font-size="9.5pt" style:font-size-asian="9.5pt"/>
    </style:style>
    <style:style style:name="T1736" style:parent-style-name="Domyślnaczcionkaakapitu" style:family="text">
      <style:text-properties fo:color="#231F20" fo:letter-spacing="-0.0131in" fo:font-size="9.5pt" style:font-size-asian="9.5pt"/>
    </style:style>
    <style:style style:name="T1737" style:parent-style-name="Domyślnaczcionkaakapitu" style:family="text">
      <style:text-properties fo:color="#231F20" fo:font-size="9.5pt" style:font-size-asian="9.5pt"/>
    </style:style>
    <style:style style:name="T1738" style:parent-style-name="Domyślnaczcionkaakapitu" style:family="text">
      <style:text-properties fo:color="#231F20" fo:letter-spacing="-0.0062in" fo:font-size="9.5pt" style:font-size-asian="9.5pt"/>
    </style:style>
    <style:style style:name="T1739" style:parent-style-name="Domyślnaczcionkaakapitu" style:family="text">
      <style:text-properties fo:color="#231F20" fo:font-size="9.5pt" style:font-size-asian="9.5pt"/>
    </style:style>
    <style:style style:name="T1740" style:parent-style-name="Domyślnaczcionkaakapitu" style:family="text">
      <style:text-properties fo:color="#231F20" fo:letter-spacing="-0.0138in" fo:font-size="9.5pt" style:font-size-asian="9.5pt"/>
    </style:style>
    <style:style style:name="T1741" style:parent-style-name="Domyślnaczcionkaakapitu" style:family="text">
      <style:text-properties fo:color="#231F20" fo:font-size="9.5pt" style:font-size-asian="9.5pt"/>
    </style:style>
    <style:style style:name="T1742" style:parent-style-name="Domyślnaczcionkaakapitu" style:family="text">
      <style:text-properties fo:color="#231F20" fo:letter-spacing="-0.0062in" fo:font-size="9.5pt" style:font-size-asian="9.5pt"/>
    </style:style>
    <style:style style:name="T1743" style:parent-style-name="Domyślnaczcionkaakapitu" style:family="text">
      <style:text-properties fo:color="#231F20" fo:font-size="9.5pt" style:font-size-asian="9.5pt"/>
    </style:style>
    <style:style style:name="T1744" style:parent-style-name="Domyślnaczcionkaakapitu" style:family="text">
      <style:text-properties fo:color="#231F20" fo:letter-spacing="-0.0041in" fo:font-size="9.5pt" style:font-size-asian="9.5pt"/>
    </style:style>
    <style:style style:name="T1745" style:parent-style-name="Domyślnaczcionkaakapitu" style:family="text">
      <style:text-properties fo:color="#231F20" fo:font-size="9.5pt" style:font-size-asian="9.5pt"/>
    </style:style>
    <style:style style:name="T1746" style:parent-style-name="Domyślnaczcionkaakapitu" style:family="text">
      <style:text-properties fo:color="#231F20" fo:letter-spacing="-0.002in" fo:font-size="9.5pt" style:font-size-asian="9.5pt"/>
    </style:style>
    <style:style style:name="T1747" style:parent-style-name="Domyślnaczcionkaakapitu" style:family="text">
      <style:text-properties fo:color="#231F20" fo:font-size="9.5pt" style:font-size-asian="9.5pt"/>
    </style:style>
    <style:style style:name="T1748" style:parent-style-name="Domyślnaczcionkaakapitu" style:family="text">
      <style:text-properties fo:color="#231F20" fo:letter-spacing="-0.0076in" fo:font-size="9.5pt" style:font-size-asian="9.5pt"/>
    </style:style>
    <style:style style:name="T1749" style:parent-style-name="Domyślnaczcionkaakapitu" style:family="text">
      <style:text-properties fo:color="#231F20" fo:font-size="9.5pt" style:font-size-asian="9.5pt"/>
    </style:style>
    <style:style style:name="T1750" style:parent-style-name="Domyślnaczcionkaakapitu" style:family="text">
      <style:text-properties fo:color="#231F20" fo:letter-spacing="-0.0076in" fo:font-size="9.5pt" style:font-size-asian="9.5pt"/>
    </style:style>
    <style:style style:name="T1751" style:parent-style-name="Domyślnaczcionkaakapitu" style:family="text">
      <style:text-properties fo:color="#231F20" fo:font-size="9.5pt" style:font-size-asian="9.5pt"/>
    </style:style>
    <style:style style:name="T1752" style:parent-style-name="Domyślnaczcionkaakapitu" style:family="text">
      <style:text-properties fo:color="#231F20" fo:letter-spacing="-0.0076in" fo:font-size="9.5pt" style:font-size-asian="9.5pt"/>
    </style:style>
    <style:style style:name="T1753" style:parent-style-name="Domyślnaczcionkaakapitu" style:family="text">
      <style:text-properties fo:color="#231F20" fo:font-size="9.5pt" style:font-size-asian="9.5pt"/>
    </style:style>
    <style:style style:name="T1754" style:parent-style-name="Domyślnaczcionkaakapitu" style:family="text">
      <style:text-properties fo:color="#231F20" fo:letter-spacing="-0.0069in" fo:font-size="9.5pt" style:font-size-asian="9.5pt"/>
    </style:style>
    <style:style style:name="T1755" style:parent-style-name="Domyślnaczcionkaakapitu" style:family="text">
      <style:text-properties fo:color="#231F20" fo:font-size="9.5pt" style:font-size-asian="9.5pt"/>
    </style:style>
    <style:style style:name="T1756" style:parent-style-name="Domyślnaczcionkaakapitu" style:family="text">
      <style:text-properties fo:color="#231F20" fo:letter-spacing="-0.0076in" fo:font-size="9.5pt" style:font-size-asian="9.5pt"/>
    </style:style>
    <style:style style:name="T1757" style:parent-style-name="Domyślnaczcionkaakapitu" style:family="text">
      <style:text-properties fo:color="#231F20" fo:font-size="9.5pt" style:font-size-asian="9.5pt"/>
    </style:style>
    <style:style style:name="T1758" style:parent-style-name="Domyślnaczcionkaakapitu" style:family="text">
      <style:text-properties fo:color="#231F20" fo:letter-spacing="-0.0076in" fo:font-size="9.5pt" style:font-size-asian="9.5pt"/>
    </style:style>
    <style:style style:name="T1759" style:parent-style-name="Domyślnaczcionkaakapitu" style:family="text">
      <style:text-properties fo:color="#231F20" fo:font-size="9.5pt" style:font-size-asian="9.5pt"/>
    </style:style>
    <style:style style:name="T1760" style:parent-style-name="Domyślnaczcionkaakapitu" style:family="text">
      <style:text-properties fo:color="#231F20" fo:letter-spacing="-0.0069in" fo:font-size="9.5pt" style:font-size-asian="9.5pt"/>
    </style:style>
    <style:style style:name="T1761" style:parent-style-name="Domyślnaczcionkaakapitu" style:family="text">
      <style:text-properties fo:color="#231F20" fo:font-size="9.5pt" style:font-size-asian="9.5pt"/>
    </style:style>
    <style:style style:name="T1762" style:parent-style-name="Domyślnaczcionkaakapitu" style:family="text">
      <style:text-properties fo:color="#231F20" fo:letter-spacing="-0.0076in" fo:font-size="9.5pt" style:font-size-asian="9.5pt"/>
    </style:style>
    <style:style style:name="T1763" style:parent-style-name="Domyślnaczcionkaakapitu" style:family="text">
      <style:text-properties fo:color="#231F20" fo:font-size="9.5pt" style:font-size-asian="9.5pt"/>
    </style:style>
    <style:style style:name="T1764" style:parent-style-name="Domyślnaczcionkaakapitu" style:family="text">
      <style:text-properties fo:color="#231F20" fo:letter-spacing="-0.0076in" fo:font-size="9.5pt" style:font-size-asian="9.5pt"/>
    </style:style>
    <style:style style:name="T1765" style:parent-style-name="Domyślnaczcionkaakapitu" style:family="text">
      <style:text-properties fo:color="#231F20" fo:letter-spacing="-0.002in" fo:font-size="9.5pt" style:font-size-asian="9.5pt"/>
    </style:style>
    <style:style style:name="T1766" style:parent-style-name="Domyślnaczcionkaakapitu" style:family="text">
      <style:text-properties fo:color="#231F20" fo:letter-spacing="-0.0145in" fo:font-size="9.5pt" style:font-size-asian="9.5pt"/>
    </style:style>
    <style:style style:name="T1767" style:parent-style-name="Domyślnaczcionkaakapitu" style:family="text">
      <style:text-properties fo:color="#231F20" fo:font-size="9.5pt" style:font-size-asian="9.5pt"/>
    </style:style>
    <style:style style:name="T1768" style:parent-style-name="Domyślnaczcionkaakapitu" style:family="text">
      <style:text-properties fo:color="#231F20" fo:letter-spacing="-0.0076in" fo:font-size="9.5pt" style:font-size-asian="9.5pt"/>
    </style:style>
    <style:style style:name="T1769" style:parent-style-name="Domyślnaczcionkaakapitu" style:family="text">
      <style:text-properties fo:color="#231F20" fo:font-size="9.5pt" style:font-size-asian="9.5pt"/>
    </style:style>
    <style:style style:name="T1770" style:parent-style-name="Domyślnaczcionkaakapitu" style:family="text">
      <style:text-properties fo:color="#231F20" fo:letter-spacing="-0.0076in" fo:font-size="9.5pt" style:font-size-asian="9.5pt"/>
    </style:style>
    <style:style style:name="T1771" style:parent-style-name="Domyślnaczcionkaakapitu" style:family="text">
      <style:text-properties fo:color="#231F20" fo:font-size="9.5pt" style:font-size-asian="9.5pt"/>
    </style:style>
    <style:style style:name="T1772" style:parent-style-name="Domyślnaczcionkaakapitu" style:family="text">
      <style:text-properties fo:color="#231F20" fo:letter-spacing="-0.0069in" fo:font-size="9.5pt" style:font-size-asian="9.5pt"/>
    </style:style>
    <style:style style:name="T1773" style:parent-style-name="Domyślnaczcionkaakapitu" style:family="text">
      <style:text-properties fo:color="#231F20" fo:font-size="9.5pt" style:font-size-asian="9.5pt"/>
    </style:style>
    <style:style style:name="T1774" style:parent-style-name="Domyślnaczcionkaakapitu" style:family="text">
      <style:text-properties fo:color="#231F20" fo:letter-spacing="-0.0152in" fo:font-size="9.5pt" style:font-size-asian="9.5pt"/>
    </style:style>
    <style:style style:name="T1775" style:parent-style-name="Domyślnaczcionkaakapitu" style:family="text">
      <style:text-properties fo:color="#231F20" fo:font-size="9.5pt" style:font-size-asian="9.5pt"/>
    </style:style>
    <style:style style:name="P1776" style:parent-style-name="Normalny" style:family="paragraph">
      <style:paragraph-properties fo:text-align="justify" fo:margin-top="0.0048in" fo:line-height="103%" fo:margin-left="0.0743in" fo:margin-right="0.0861in">
        <style:tab-stops/>
      </style:paragraph-properties>
    </style:style>
    <style:style style:name="T1777" style:parent-style-name="Domyślnaczcionkaakapitu" style:family="text">
      <style:text-properties fo:color="#231F20" fo:font-size="9.5pt" style:font-size-asian="9.5pt"/>
    </style:style>
    <style:style style:name="T1778" style:parent-style-name="Domyślnaczcionkaakapitu" style:family="text">
      <style:text-properties fo:color="#231F20" fo:font-size="9.5pt" style:font-size-asian="9.5pt"/>
    </style:style>
    <style:style style:name="P1779" style:parent-style-name="Normalny" style:family="paragraph">
      <style:paragraph-properties fo:text-align="justify" fo:margin-top="0.0013in" fo:margin-left="0.3104in">
        <style:tab-stops/>
      </style:paragraph-properties>
    </style:style>
    <style:style style:name="T1780" style:parent-style-name="Domyślnaczcionkaakapitu" style:family="text">
      <style:text-properties fo:color="#231F20" style:text-position="54.5% 100%" fo:font-size="5.5pt" style:font-size-asian="5.5pt"/>
    </style:style>
    <style:style style:name="T1781" style:parent-style-name="Domyślnaczcionkaakapitu" style:family="text">
      <style:text-properties fo:color="#231F20" fo:font-size="9.5pt" style:font-size-asian="9.5pt"/>
    </style:style>
    <style:style style:name="P1782" style:parent-style-name="Tekstpodstawowy" style:master-page-name="MP5" style:family="paragraph">
      <style:paragraph-properties fo:break-before="page" fo:text-align="justify" fo:margin-top="0.0729in" fo:line-height="112%" fo:margin-left="0.0743in" fo:margin-right="0.0861in" fo:text-indent="0.2361in">
        <style:tab-stops/>
      </style:paragraph-properties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27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055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-0.0152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-0.0048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055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-0.0055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-0.0055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-0.0048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55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style:text-position="61.5% 100%" fo:font-size="6.5pt" style:font-size-asian="6.5pt"/>
    </style:style>
    <style:style style:name="T1811" style:parent-style-name="Domyślnaczcionkaakapitu" style:family="text">
      <style:text-properties fo:color="#231F20"/>
    </style:style>
    <style:style style:name="P1812" style:parent-style-name="Tekstpodstawowy" style:family="paragraph">
      <style:paragraph-properties fo:text-align="justify" fo:margin-top="0.0034in" fo:line-height="112%" fo:margin-left="0.0743in" fo:margin-right="0.075in" fo:text-indent="0.2361in">
        <style:tab-stops/>
      </style:paragraph-properties>
    </style:style>
    <style:style style:name="T1813" style:parent-style-name="Domyślnaczcionkaakapitu" style:family="text">
      <style:text-properties fo:color="#231F20" fo:letter-spacing="0.0013in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-0.0027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02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style:text-position="61.5% 100%" fo:font-size="6.5pt" style:font-size-asian="6.5pt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166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62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062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62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62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062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062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062in"/>
    </style:style>
    <style:style style:name="T1837" style:parent-style-name="Domyślnaczcionkaakapitu" style:family="text">
      <style:text-properties fo:color="#231F20" fo:letter-spacing="-0.0027in"/>
    </style:style>
    <style:style style:name="T1838" style:parent-style-name="Domyślnaczcionkaakapitu" style:family="text">
      <style:text-properties fo:color="#231F20" fo:letter-spacing="-0.0159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062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062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062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166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159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-0.0159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-0.0159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-0.0159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-0.0159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18in"/>
    </style:style>
    <style:style style:name="T1859" style:parent-style-name="Domyślnaczcionkaakapitu" style:family="text">
      <style:text-properties fo:color="#231F20"/>
    </style:style>
    <style:style style:name="P1860" style:parent-style-name="Tekstpodstawowy" style:family="paragraph">
      <style:paragraph-properties fo:text-align="justify" fo:margin-top="0.0055in" fo:line-height="112%" fo:margin-left="0.0743in" fo:margin-right="0.075in" fo:text-indent="0.2361in">
        <style:tab-stops/>
      </style:paragraph-properties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201in"/>
    </style:style>
    <style:style style:name="T1863" style:parent-style-name="Domyślnaczcionkaakapitu" style:family="text">
      <style:text-properties fo:color="#231F20" fo:letter-spacing="-0.0027in"/>
    </style:style>
    <style:style style:name="T1864" style:parent-style-name="Domyślnaczcionkaakapitu" style:family="text">
      <style:text-properties fo:color="#231F20" fo:letter-spacing="-0.0277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-0.0194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194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-0.0194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-0.0277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194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-0.0194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194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194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-0.0194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-0.0062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-0.0055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-0.0055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-0.0055in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-0.0055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-0.0062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-0.0055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-0.0055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152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055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062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-0.0055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-0.0138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-0.0048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-0.0048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-0.0048in"/>
    </style:style>
    <style:style style:name="T1915" style:parent-style-name="Domyślnaczcionkaakapitu" style:family="text">
      <style:text-properties fo:color="#231F20" fo:letter-spacing="-0.002in"/>
    </style:style>
    <style:style style:name="T1916" style:parent-style-name="Domyślnaczcionkaakapitu" style:family="text">
      <style:text-properties fo:color="#231F20" fo:letter-spacing="-0.0048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-0.0048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-0.0048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48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048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201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-0.009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09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-0.0097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09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97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-0.009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-0.009in"/>
    </style:style>
    <style:style style:name="T1941" style:parent-style-name="Domyślnaczcionkaakapitu" style:family="text">
      <style:text-properties fo:color="#231F20" fo:letter-spacing="-0.0027in"/>
    </style:style>
    <style:style style:name="T1942" style:parent-style-name="Domyślnaczcionkaakapitu" style:family="text">
      <style:text-properties fo:color="#231F20" fo:letter-spacing="-0.0097in"/>
    </style:style>
    <style:style style:name="T1943" style:parent-style-name="Domyślnaczcionkaakapitu" style:family="text">
      <style:text-properties fo:color="#231F20" fo:letter-spacing="-0.002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style:text-position="61.5% 100%" fo:font-size="6.5pt" style:font-size-asian="6.5pt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152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138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131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138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131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131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138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131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-0.0131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-0.0152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style:text-position="61.5% 100%" fo:font-size="6.5pt" style:font-size-asian="6.5pt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-0.0034in"/>
    </style:style>
    <style:style style:name="T1971" style:parent-style-name="Domyślnaczcionkaakapitu" style:family="text">
      <style:text-properties fo:color="#231F20"/>
    </style:style>
    <style:style style:name="P1972" style:parent-style-name="Tekstpodstawowy" style:family="paragraph">
      <style:paragraph-properties fo:text-align="justify" fo:margin-top="0.0069in" fo:line-height="112%" fo:margin-left="0.0743in" fo:margin-right="0.0868in" fo:text-indent="0.2361in">
        <style:tab-stops/>
      </style:paragraph-properties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style:text-position="61.5% 100%" fo:font-size="6.5pt" style:font-size-asian="6.5pt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style:text-position="61.5% 100%" fo:font-size="6.5pt" style:font-size-asian="6.5pt"/>
    </style:style>
    <style:style style:name="T1977" style:parent-style-name="Domyślnaczcionkaakapitu" style:family="text">
      <style:text-properties fo:color="#231F20"/>
    </style:style>
    <style:style style:name="P1978" style:parent-style-name="Tekstpodstawowy" style:family="paragraph">
      <style:text-properties fo:font-size="10pt" style:font-size-asian="10pt"/>
    </style:style>
    <style:style style:name="P1979" style:parent-style-name="Tekstpodstawowy" style:family="paragraph">
      <style:paragraph-properties fo:margin-top="0.0076in"/>
    </style:style>
    <style:style style:name="P1980" style:parent-style-name="Normalny" style:family="paragraph">
      <style:paragraph-properties fo:text-align="justify" fo:margin-top="0.0354in" fo:line-height="0.168in" fo:margin-left="0.3104in">
        <style:tab-stops/>
      </style:paragraph-properties>
    </style:style>
    <style:style style:name="T1981" style:parent-style-name="Domyślnaczcionkaakapitu" style:family="text">
      <style:text-properties fo:color="#231F20" style:text-position="54.5% 100%" fo:font-size="5.5pt" style:font-size-asian="5.5pt"/>
    </style:style>
    <style:style style:name="T1982" style:parent-style-name="Domyślnaczcionkaakapitu" style:family="text">
      <style:text-properties fo:color="#231F20" fo:font-size="9.5pt" style:font-size-asian="9.5pt"/>
    </style:style>
    <style:style style:name="T198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984" style:parent-style-name="Domyślnaczcionkaakapitu" style:family="text">
      <style:text-properties fo:color="#231F20" fo:font-size="9.5pt" style:font-size-asian="9.5pt"/>
    </style:style>
    <style:style style:name="P1985" style:parent-style-name="Normalny" style:family="paragraph">
      <style:paragraph-properties fo:text-align="justify" fo:line-height="92%" fo:margin-left="0.0743in" fo:margin-right="0.0763in" fo:text-indent="0.2361in">
        <style:tab-stops/>
      </style:paragraph-properties>
    </style:style>
    <style:style style:name="T1986" style:parent-style-name="Domyślnaczcionkaakapitu" style:family="text">
      <style:text-properties fo:color="#231F20" style:text-position="54.5% 100%" fo:font-size="5.5pt" style:font-size-asian="5.5pt"/>
    </style:style>
    <style:style style:name="T1987" style:parent-style-name="Domyślnaczcionkaakapitu" style:family="text">
      <style:text-properties fo:color="#231F20" fo:font-size="9.5pt" style:font-size-asian="9.5pt"/>
    </style:style>
    <style:style style:name="T198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989" style:parent-style-name="Domyślnaczcionkaakapitu" style:family="text">
      <style:text-properties fo:color="#231F20" fo:font-size="9.5pt" style:font-size-asian="9.5pt"/>
    </style:style>
    <style:style style:name="T199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1991" style:parent-style-name="Domyślnaczcionkaakapitu" style:family="text">
      <style:text-properties fo:color="#231F20" fo:font-size="9.5pt" style:font-size-asian="9.5pt"/>
    </style:style>
    <style:style style:name="T1992" style:parent-style-name="Domyślnaczcionkaakapitu" style:family="text">
      <style:text-properties fo:color="#231F20" fo:letter-spacing="0.0006in" fo:font-size="9.5pt" style:font-size-asian="9.5pt"/>
    </style:style>
    <style:style style:name="T1993" style:parent-style-name="Domyślnaczcionkaakapitu" style:family="text">
      <style:text-properties fo:color="#231F20" fo:font-size="9.5pt" style:font-size-asian="9.5pt"/>
    </style:style>
    <style:style style:name="P1994" style:parent-style-name="Normalny" style:family="paragraph">
      <style:paragraph-properties fo:text-align="justify" fo:margin-top="0.0083in" fo:line-height="105%" fo:margin-left="0.0743in" fo:margin-right="0.0777in" fo:text-indent="0.2361in">
        <style:tab-stops/>
      </style:paragraph-properties>
    </style:style>
    <style:style style:name="T1995" style:parent-style-name="Domyślnaczcionkaakapitu" style:family="text">
      <style:text-properties fo:color="#231F20" style:text-position="54.5% 100%" fo:font-size="5.5pt" style:font-size-asian="5.5pt"/>
    </style:style>
    <style:style style:name="T1996" style:parent-style-name="Domyślnaczcionkaakapitu" style:family="text">
      <style:text-properties fo:color="#231F20" fo:font-size="9.5pt" style:font-size-asian="9.5pt"/>
    </style:style>
    <style:style style:name="T1997" style:parent-style-name="Domyślnaczcionkaakapitu" style:family="text">
      <style:text-properties fo:color="#231F20" fo:font-size="9.5pt" style:font-size-asian="9.5pt"/>
    </style:style>
    <style:style style:name="T1998" style:parent-style-name="Domyślnaczcionkaakapitu" style:family="text">
      <style:text-properties fo:color="#231F20" fo:font-size="9.5pt" style:font-size-asian="9.5pt"/>
    </style:style>
    <style:style style:name="T1999" style:parent-style-name="Domyślnaczcionkaakapitu" style:family="text">
      <style:text-properties fo:color="#231F20" fo:font-size="9.5pt" style:font-size-asian="9.5pt"/>
    </style:style>
    <style:style style:name="T2000" style:parent-style-name="Domyślnaczcionkaakapitu" style:family="text">
      <style:text-properties fo:color="#231F20" fo:font-size="10pt" style:font-size-asian="10pt"/>
    </style:style>
    <style:style style:name="P2001" style:parent-style-name="Normalny" style:family="paragraph">
      <style:paragraph-properties fo:text-align="justify" fo:line-height="88%" fo:margin-left="0.0743in" fo:margin-right="0.077in" fo:text-indent="0.2361in">
        <style:tab-stops/>
      </style:paragraph-properties>
    </style:style>
    <style:style style:name="T2002" style:parent-style-name="Domyślnaczcionkaakapitu" style:family="text">
      <style:text-properties fo:color="#231F20" style:text-position="54.5% 100%" fo:font-size="5.5pt" style:font-size-asian="5.5pt"/>
    </style:style>
    <style:style style:name="T2003" style:parent-style-name="Domyślnaczcionkaakapitu" style:family="text">
      <style:text-properties fo:color="#231F20" fo:letter-spacing="0.0076in" style:text-position="54.5% 100%" fo:font-size="5.5pt" style:font-size-asian="5.5pt"/>
    </style:style>
    <style:style style:name="T2004" style:parent-style-name="Domyślnaczcionkaakapitu" style:family="text">
      <style:text-properties fo:color="#231F20" fo:font-size="9.5pt" style:font-size-asian="9.5pt"/>
    </style:style>
    <style:style style:name="T2005" style:parent-style-name="Domyślnaczcionkaakapitu" style:family="text">
      <style:text-properties fo:color="#231F20" fo:letter-spacing="-0.0055in" fo:font-size="9.5pt" style:font-size-asian="9.5pt"/>
    </style:style>
    <style:style style:name="T2006" style:parent-style-name="Domyślnaczcionkaakapitu" style:family="text">
      <style:text-properties fo:color="#231F20" fo:font-size="9.5pt" style:font-size-asian="9.5pt"/>
    </style:style>
    <style:style style:name="T2007" style:parent-style-name="Domyślnaczcionkaakapitu" style:family="text">
      <style:text-properties fo:color="#231F20" fo:letter-spacing="-0.0097in" fo:font-size="9.5pt" style:font-size-asian="9.5pt"/>
    </style:style>
    <style:style style:name="T2008" style:parent-style-name="Domyślnaczcionkaakapitu" style:family="text">
      <style:text-properties fo:color="#231F20" fo:letter-spacing="-0.002in" fo:font-size="9.5pt" style:font-size-asian="9.5pt"/>
    </style:style>
    <style:style style:name="T2009" style:parent-style-name="Domyślnaczcionkaakapitu" style:family="text">
      <style:text-properties fo:color="#231F20" fo:letter-spacing="-0.0062in" fo:font-size="9.5pt" style:font-size-asian="9.5pt"/>
    </style:style>
    <style:style style:name="T2010" style:parent-style-name="Domyślnaczcionkaakapitu" style:family="text">
      <style:text-properties fo:color="#231F20" fo:font-size="9.5pt" style:font-size-asian="9.5pt"/>
    </style:style>
    <style:style style:name="T2011" style:parent-style-name="Domyślnaczcionkaakapitu" style:family="text">
      <style:text-properties fo:color="#231F20" fo:letter-spacing="-0.0055in" fo:font-size="9.5pt" style:font-size-asian="9.5pt"/>
    </style:style>
    <style:style style:name="T201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13" style:parent-style-name="Domyślnaczcionkaakapitu" style:family="text">
      <style:text-properties style:font-name="Palatino Linotype" fo:font-style="italic" style:font-style-asian="italic" fo:color="#231F20" fo:letter-spacing="-0.0083in" fo:font-size="9.5pt" style:font-size-asian="9.5pt"/>
    </style:style>
    <style:style style:name="T201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15" style:parent-style-name="Domyślnaczcionkaakapitu" style:family="text">
      <style:text-properties style:font-name="Palatino Linotype" fo:font-style="italic" style:font-style-asian="italic" fo:color="#231F20" fo:letter-spacing="-0.0083in" fo:font-size="9.5pt" style:font-size-asian="9.5pt"/>
    </style:style>
    <style:style style:name="T201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17" style:parent-style-name="Domyślnaczcionkaakapitu" style:family="text">
      <style:text-properties style:font-name="Palatino Linotype" fo:font-style="italic" style:font-style-asian="italic" fo:color="#231F20" fo:letter-spacing="-0.0083in" fo:font-size="9.5pt" style:font-size-asian="9.5pt"/>
    </style:style>
    <style:style style:name="T201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19" style:parent-style-name="Domyślnaczcionkaakapitu" style:family="text">
      <style:text-properties style:font-name="Palatino Linotype" fo:font-style="italic" style:font-style-asian="italic" fo:color="#231F20" fo:letter-spacing="-0.0083in" fo:font-size="9.5pt" style:font-size-asian="9.5pt"/>
    </style:style>
    <style:style style:name="T202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21" style:parent-style-name="Domyślnaczcionkaakapitu" style:family="text">
      <style:text-properties style:font-name="Palatino Linotype" fo:font-style="italic" style:font-style-asian="italic" fo:color="#231F20" fo:letter-spacing="-0.0083in" fo:font-size="9.5pt" style:font-size-asian="9.5pt"/>
    </style:style>
    <style:style style:name="T202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23" style:parent-style-name="Domyślnaczcionkaakapitu" style:family="text">
      <style:text-properties style:font-name="Palatino Linotype" fo:font-style="italic" style:font-style-asian="italic" fo:color="#231F20" fo:letter-spacing="-0.0083in" fo:font-size="9.5pt" style:font-size-asian="9.5pt"/>
    </style:style>
    <style:style style:name="T202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25" style:parent-style-name="Domyślnaczcionkaakapitu" style:family="text">
      <style:text-properties style:font-name="Palatino Linotype" fo:font-style="italic" style:font-style-asian="italic" fo:color="#231F20" fo:letter-spacing="-0.0027in" fo:font-size="9.5pt" style:font-size-asian="9.5pt"/>
    </style:style>
    <style:style style:name="T202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27" style:parent-style-name="Domyślnaczcionkaakapitu" style:family="text">
      <style:text-properties fo:color="#231F20" fo:font-size="9.5pt" style:font-size-asian="9.5pt"/>
    </style:style>
    <style:style style:name="T2028" style:parent-style-name="Domyślnaczcionkaakapitu" style:family="text">
      <style:text-properties fo:color="#231F20" fo:letter-spacing="-0.0243in" fo:font-size="9.5pt" style:font-size-asian="9.5pt"/>
    </style:style>
    <style:style style:name="T202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30" style:parent-style-name="Domyślnaczcionkaakapitu" style:family="text">
      <style:text-properties style:font-name="Palatino Linotype" fo:font-style="italic" style:font-style-asian="italic" fo:color="#231F20" fo:letter-spacing="-0.0208in" fo:font-size="9.5pt" style:font-size-asian="9.5pt"/>
    </style:style>
    <style:style style:name="T203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32" style:parent-style-name="Domyślnaczcionkaakapitu" style:family="text">
      <style:text-properties style:font-name="Palatino Linotype" fo:font-style="italic" style:font-style-asian="italic" fo:color="#231F20" fo:letter-spacing="-0.0215in" fo:font-size="9.5pt" style:font-size-asian="9.5pt"/>
    </style:style>
    <style:style style:name="T203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34" style:parent-style-name="Domyślnaczcionkaakapitu" style:family="text">
      <style:text-properties style:font-name="Palatino Linotype" fo:font-style="italic" style:font-style-asian="italic" fo:color="#231F20" fo:letter-spacing="-0.0215in" fo:font-size="9.5pt" style:font-size-asian="9.5pt"/>
    </style:style>
    <style:style style:name="T203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36" style:parent-style-name="Domyślnaczcionkaakapitu" style:family="text">
      <style:text-properties style:font-name="Palatino Linotype" fo:font-style="italic" style:font-style-asian="italic" fo:color="#231F20" fo:letter-spacing="-0.0208in" fo:font-size="9.5pt" style:font-size-asian="9.5pt"/>
    </style:style>
    <style:style style:name="T2037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38" style:parent-style-name="Domyślnaczcionkaakapitu" style:family="text">
      <style:text-properties style:font-name="Palatino Linotype" fo:font-style="italic" style:font-style-asian="italic" fo:color="#231F20" fo:letter-spacing="-0.0215in" fo:font-size="9.5pt" style:font-size-asian="9.5pt"/>
    </style:style>
    <style:style style:name="T2039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40" style:parent-style-name="Domyślnaczcionkaakapitu" style:family="text">
      <style:text-properties fo:color="#231F20" fo:font-size="9.5pt" style:font-size-asian="9.5pt"/>
    </style:style>
    <style:style style:name="T2041" style:parent-style-name="Domyślnaczcionkaakapitu" style:family="text">
      <style:text-properties fo:color="#231F20" fo:letter-spacing="-0.0236in" fo:font-size="9.5pt" style:font-size-asian="9.5pt"/>
    </style:style>
    <style:style style:name="T2042" style:parent-style-name="Domyślnaczcionkaakapitu" style:family="text">
      <style:text-properties fo:color="#231F20" fo:font-size="9.5pt" style:font-size-asian="9.5pt"/>
    </style:style>
    <style:style style:name="T2043" style:parent-style-name="Domyślnaczcionkaakapitu" style:family="text">
      <style:text-properties fo:color="#231F20" fo:letter-spacing="-0.0201in" fo:font-size="9.5pt" style:font-size-asian="9.5pt"/>
    </style:style>
    <style:style style:name="T2044" style:parent-style-name="Domyślnaczcionkaakapitu" style:family="text">
      <style:text-properties fo:color="#231F20" fo:font-size="9.5pt" style:font-size-asian="9.5pt"/>
    </style:style>
    <style:style style:name="T2045" style:parent-style-name="Domyślnaczcionkaakapitu" style:family="text">
      <style:text-properties fo:color="#231F20" fo:letter-spacing="-0.0201in" fo:font-size="9.5pt" style:font-size-asian="9.5pt"/>
    </style:style>
    <style:style style:name="T2046" style:parent-style-name="Domyślnaczcionkaakapitu" style:family="text">
      <style:text-properties fo:color="#231F20" fo:font-size="9.5pt" style:font-size-asian="9.5pt"/>
    </style:style>
    <style:style style:name="T2047" style:parent-style-name="Domyślnaczcionkaakapitu" style:family="text">
      <style:text-properties fo:color="#231F20" fo:letter-spacing="-0.0201in" fo:font-size="9.5pt" style:font-size-asian="9.5pt"/>
    </style:style>
    <style:style style:name="T2048" style:parent-style-name="Domyślnaczcionkaakapitu" style:family="text">
      <style:text-properties fo:color="#231F20" fo:font-size="9.5pt" style:font-size-asian="9.5pt"/>
    </style:style>
    <style:style style:name="T2049" style:parent-style-name="Domyślnaczcionkaakapitu" style:family="text">
      <style:text-properties fo:color="#231F20" fo:letter-spacing="-0.0236in" fo:font-size="9.5pt" style:font-size-asian="9.5pt"/>
    </style:style>
    <style:style style:name="T2050" style:parent-style-name="Domyślnaczcionkaakapitu" style:family="text">
      <style:text-properties fo:color="#231F20" fo:font-size="9.5pt" style:font-size-asian="9.5pt"/>
    </style:style>
    <style:style style:name="T2051" style:parent-style-name="Domyślnaczcionkaakapitu" style:family="text">
      <style:text-properties fo:color="#231F20" fo:letter-spacing="-0.0111in" fo:font-size="9.5pt" style:font-size-asian="9.5pt"/>
    </style:style>
    <style:style style:name="T2052" style:parent-style-name="Domyślnaczcionkaakapitu" style:family="text">
      <style:text-properties fo:color="#231F20" fo:font-size="9.5pt" style:font-size-asian="9.5pt"/>
    </style:style>
    <style:style style:name="T2053" style:parent-style-name="Domyślnaczcionkaakapitu" style:family="text">
      <style:text-properties fo:color="#231F20" fo:letter-spacing="-0.0138in" fo:font-size="9.5pt" style:font-size-asian="9.5pt"/>
    </style:style>
    <style:style style:name="T2054" style:parent-style-name="Domyślnaczcionkaakapitu" style:family="text">
      <style:text-properties fo:color="#231F20" fo:font-size="9.5pt" style:font-size-asian="9.5pt"/>
    </style:style>
    <style:style style:name="T2055" style:parent-style-name="Domyślnaczcionkaakapitu" style:family="text">
      <style:text-properties fo:color="#231F20" fo:letter-spacing="-0.0173in" fo:font-size="9.5pt" style:font-size-asian="9.5pt"/>
    </style:style>
    <style:style style:name="T205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57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05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59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206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61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206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63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06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65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206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67" style:parent-style-name="Domyślnaczcionkaakapitu" style:family="text">
      <style:text-properties fo:color="#231F20" fo:font-size="9.5pt" style:font-size-asian="9.5pt"/>
    </style:style>
    <style:style style:name="T2068" style:parent-style-name="Domyślnaczcionkaakapitu" style:family="text">
      <style:text-properties fo:color="#231F20" fo:letter-spacing="-0.018in" fo:font-size="9.5pt" style:font-size-asian="9.5pt"/>
    </style:style>
    <style:style style:name="T2069" style:parent-style-name="Domyślnaczcionkaakapitu" style:family="text">
      <style:text-properties fo:color="#231F20" fo:letter-spacing="-0.002in" fo:font-size="9.5pt" style:font-size-asian="9.5pt"/>
    </style:style>
    <style:style style:name="T2070" style:parent-style-name="Domyślnaczcionkaakapitu" style:family="text">
      <style:text-properties fo:color="#231F20" fo:letter-spacing="-0.0104in" fo:font-size="9.5pt" style:font-size-asian="9.5pt"/>
    </style:style>
    <style:style style:name="T2071" style:parent-style-name="Domyślnaczcionkaakapitu" style:family="text">
      <style:text-properties fo:color="#231F20" fo:font-size="9.5pt" style:font-size-asian="9.5pt"/>
    </style:style>
    <style:style style:name="T2072" style:parent-style-name="Domyślnaczcionkaakapitu" style:family="text">
      <style:text-properties fo:color="#231F20" fo:letter-spacing="-0.018in" fo:font-size="9.5pt" style:font-size-asian="9.5pt"/>
    </style:style>
    <style:style style:name="T2073" style:parent-style-name="Domyślnaczcionkaakapitu" style:family="text">
      <style:text-properties fo:color="#231F20" fo:font-size="9.5pt" style:font-size-asian="9.5pt"/>
    </style:style>
    <style:style style:name="T2074" style:parent-style-name="Domyślnaczcionkaakapitu" style:family="text">
      <style:text-properties fo:color="#231F20" fo:letter-spacing="-0.0104in" fo:font-size="9.5pt" style:font-size-asian="9.5pt"/>
    </style:style>
    <style:style style:name="T2075" style:parent-style-name="Domyślnaczcionkaakapitu" style:family="text">
      <style:text-properties fo:color="#231F20" fo:font-size="9.5pt" style:font-size-asian="9.5pt"/>
    </style:style>
    <style:style style:name="P2076" style:parent-style-name="Normalny" style:family="paragraph">
      <style:paragraph-properties fo:line-height="0.1472in" fo:margin-left="0.0743in">
        <style:tab-stops/>
      </style:paragraph-properties>
    </style:style>
    <style:style style:name="T2077" style:parent-style-name="Domyślnaczcionkaakapitu" style:family="text">
      <style:text-properties fo:color="#231F20" fo:font-size="9.5pt" style:font-size-asian="9.5pt"/>
    </style:style>
    <style:style style:name="P2078" style:parent-style-name="Normalny" style:family="paragraph">
      <style:paragraph-properties fo:margin-top="0.0076in" fo:line-height="88%" fo:margin-left="0.0743in" fo:margin-right="0.0201in" fo:text-indent="0.2361in">
        <style:tab-stops/>
      </style:paragraph-properties>
    </style:style>
    <style:style style:name="T2079" style:parent-style-name="Domyślnaczcionkaakapitu" style:family="text">
      <style:text-properties fo:color="#231F20" style:text-position="54.5% 100%" fo:font-size="5.5pt" style:font-size-asian="5.5pt"/>
    </style:style>
    <style:style style:name="T2080" style:parent-style-name="Domyślnaczcionkaakapitu" style:family="text">
      <style:text-properties fo:color="#231F20" fo:font-size="9.5pt" style:font-size-asian="9.5pt"/>
    </style:style>
    <style:style style:name="T2081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82" style:parent-style-name="Domyślnaczcionkaakapitu" style:family="text">
      <style:text-properties fo:color="#231F20" fo:font-size="9.5pt" style:font-size-asian="9.5pt"/>
    </style:style>
    <style:style style:name="P2083" style:parent-style-name="Normalny" style:family="paragraph">
      <style:paragraph-properties fo:text-align="justify" fo:line-height="0.1604in" fo:margin-left="0.3104in">
        <style:tab-stops/>
      </style:paragraph-properties>
    </style:style>
    <style:style style:name="T2084" style:parent-style-name="Domyślnaczcionkaakapitu" style:family="text">
      <style:text-properties fo:color="#231F20" style:text-position="54.5% 100%" fo:font-size="5.5pt" style:font-size-asian="5.5pt"/>
    </style:style>
    <style:style style:name="T2085" style:parent-style-name="Domyślnaczcionkaakapitu" style:family="text">
      <style:text-properties fo:color="#231F20" fo:letter-spacing="0.018in" style:text-position="54.5% 100%" fo:font-size="5.5pt" style:font-size-asian="5.5pt"/>
    </style:style>
    <style:style style:name="T2086" style:parent-style-name="Domyślnaczcionkaakapitu" style:family="text">
      <style:text-properties fo:color="#231F20" fo:letter-spacing="-0.0027in" fo:font-size="9.5pt" style:font-size-asian="9.5pt"/>
    </style:style>
    <style:style style:name="T2087" style:parent-style-name="Domyślnaczcionkaakapitu" style:family="text">
      <style:text-properties fo:color="#231F20" fo:letter-spacing="-0.0111in" fo:font-size="9.5pt" style:font-size-asian="9.5pt"/>
    </style:style>
    <style:style style:name="T2088" style:parent-style-name="Domyślnaczcionkaakapitu" style:family="text">
      <style:text-properties fo:color="#231F20" fo:font-size="9.5pt" style:font-size-asian="9.5pt"/>
    </style:style>
    <style:style style:name="T2089" style:parent-style-name="Domyślnaczcionkaakapitu" style:family="text">
      <style:text-properties fo:color="#231F20" fo:letter-spacing="-0.0166in" fo:font-size="9.5pt" style:font-size-asian="9.5pt"/>
    </style:style>
    <style:style style:name="T209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91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09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93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209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95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09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97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09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099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100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101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2102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103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104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105" style:parent-style-name="Domyślnaczcionkaakapitu" style:family="text">
      <style:text-properties style:font-name="Palatino Linotype" fo:font-style="italic" style:font-style-asian="italic" fo:color="#231F20" fo:letter-spacing="-0.0125in" fo:font-size="9.5pt" style:font-size-asian="9.5pt"/>
    </style:style>
    <style:style style:name="T2106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107" style:parent-style-name="Domyślnaczcionkaakapitu" style:family="text">
      <style:text-properties style:font-name="Palatino Linotype" fo:font-style="italic" style:font-style-asian="italic" fo:color="#231F20" fo:letter-spacing="-0.0131in" fo:font-size="9.5pt" style:font-size-asian="9.5pt"/>
    </style:style>
    <style:style style:name="T2108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109" style:parent-style-name="Domyślnaczcionkaakapitu" style:family="text">
      <style:text-properties fo:color="#231F20" fo:font-size="9.5pt" style:font-size-asian="9.5pt"/>
    </style:style>
    <style:style style:name="T2110" style:parent-style-name="Domyślnaczcionkaakapitu" style:family="text">
      <style:text-properties fo:color="#231F20" fo:letter-spacing="-0.0187in" fo:font-size="9.5pt" style:font-size-asian="9.5pt"/>
    </style:style>
    <style:style style:name="T2111" style:parent-style-name="Domyślnaczcionkaakapitu" style:family="text">
      <style:text-properties fo:color="#231F20" fo:font-size="9.5pt" style:font-size-asian="9.5pt"/>
    </style:style>
    <style:style style:name="P2112" style:parent-style-name="Normalny" style:family="paragraph">
      <style:paragraph-properties fo:line-height="0.1493in" fo:margin-left="0.0743in">
        <style:tab-stops/>
      </style:paragraph-properties>
    </style:style>
    <style:style style:name="T2113" style:parent-style-name="Domyślnaczcionkaakapitu" style:family="text">
      <style:text-properties fo:color="#231F20" fo:font-size="9.5pt" style:font-size-asian="9.5pt"/>
    </style:style>
    <style:style style:name="P2114" style:parent-style-name="Normalny" style:master-page-name="MP6" style:family="paragraph">
      <style:paragraph-properties fo:break-before="page" fo:text-align="justify" fo:margin-top="0.0597in" fo:line-height="96%" fo:margin-left="0.0743in" fo:margin-right="0.0861in">
        <style:tab-stops/>
      </style:paragraph-properties>
    </style:style>
    <style:style style:name="T2123" style:parent-style-name="Domyślnaczcionkaakapitu" style:family="text">
      <style:text-properties fo:color="#231F20" fo:font-size="11.5pt" style:font-size-asian="11.5pt"/>
    </style:style>
    <style:style style:name="T2124" style:parent-style-name="Domyślnaczcionkaakapitu" style:family="text">
      <style:text-properties fo:color="#231F20" fo:letter-spacing="-0.0111in" fo:font-size="11.5pt" style:font-size-asian="11.5pt"/>
    </style:style>
    <style:style style:name="T2125" style:parent-style-name="Domyślnaczcionkaakapitu" style:family="text">
      <style:text-properties fo:color="#231F20" fo:font-size="11.5pt" style:font-size-asian="11.5pt"/>
    </style:style>
    <style:style style:name="T2126" style:parent-style-name="Domyślnaczcionkaakapitu" style:family="text">
      <style:text-properties fo:color="#231F20" fo:letter-spacing="-0.0104in" fo:font-size="11.5pt" style:font-size-asian="11.5pt"/>
    </style:style>
    <style:style style:name="T2127" style:parent-style-name="Domyślnaczcionkaakapitu" style:family="text">
      <style:text-properties fo:color="#231F20" fo:font-size="11.5pt" style:font-size-asian="11.5pt"/>
    </style:style>
    <style:style style:name="T2128" style:parent-style-name="Domyślnaczcionkaakapitu" style:family="text">
      <style:text-properties fo:color="#231F20" fo:letter-spacing="-0.0104in" fo:font-size="11.5pt" style:font-size-asian="11.5pt"/>
    </style:style>
    <style:style style:name="T2129" style:parent-style-name="Domyślnaczcionkaakapitu" style:family="text">
      <style:text-properties fo:color="#231F20" fo:font-size="11.5pt" style:font-size-asian="11.5pt"/>
    </style:style>
    <style:style style:name="T2130" style:parent-style-name="Domyślnaczcionkaakapitu" style:family="text">
      <style:text-properties fo:color="#231F20" fo:letter-spacing="-0.0104in" fo:font-size="11.5pt" style:font-size-asian="11.5pt"/>
    </style:style>
    <style:style style:name="T2131" style:parent-style-name="Domyślnaczcionkaakapitu" style:family="text">
      <style:text-properties fo:color="#231F20" fo:font-size="11.5pt" style:font-size-asian="11.5pt"/>
    </style:style>
    <style:style style:name="T2132" style:parent-style-name="Domyślnaczcionkaakapitu" style:family="text">
      <style:text-properties fo:color="#231F20" fo:letter-spacing="-0.0104in" fo:font-size="11.5pt" style:font-size-asian="11.5pt"/>
    </style:style>
    <style:style style:name="T2133" style:parent-style-name="Domyślnaczcionkaakapitu" style:family="text">
      <style:text-properties fo:color="#231F20" fo:font-size="11.5pt" style:font-size-asian="11.5pt"/>
    </style:style>
    <style:style style:name="T2134" style:parent-style-name="Domyślnaczcionkaakapitu" style:family="text">
      <style:text-properties fo:color="#231F20" fo:letter-spacing="-0.0104in" fo:font-size="11.5pt" style:font-size-asian="11.5pt"/>
    </style:style>
    <style:style style:name="T2135" style:parent-style-name="Domyślnaczcionkaakapitu" style:family="text">
      <style:text-properties fo:color="#231F20" fo:font-size="11.5pt" style:font-size-asian="11.5pt"/>
    </style:style>
    <style:style style:name="T2136" style:parent-style-name="Domyślnaczcionkaakapitu" style:family="text">
      <style:text-properties fo:color="#231F20" fo:letter-spacing="-0.0104in" fo:font-size="11.5pt" style:font-size-asian="11.5pt"/>
    </style:style>
    <style:style style:name="T2137" style:parent-style-name="Domyślnaczcionkaakapitu" style:family="text">
      <style:text-properties fo:color="#231F20" fo:font-size="11.5pt" style:font-size-asian="11.5pt"/>
    </style:style>
    <style:style style:name="T2138" style:parent-style-name="Domyślnaczcionkaakapitu" style:family="text">
      <style:text-properties fo:color="#231F20" fo:letter-spacing="-0.0104in" fo:font-size="11.5pt" style:font-size-asian="11.5pt"/>
    </style:style>
    <style:style style:name="T2139" style:parent-style-name="Domyślnaczcionkaakapitu" style:family="text">
      <style:text-properties fo:color="#231F20" fo:font-size="11.5pt" style:font-size-asian="11.5pt"/>
    </style:style>
    <style:style style:name="T2140" style:parent-style-name="Domyślnaczcionkaakapitu" style:family="text">
      <style:text-properties fo:color="#231F20" fo:letter-spacing="-0.0104in" fo:font-size="11.5pt" style:font-size-asian="11.5pt"/>
    </style:style>
    <style:style style:name="T2141" style:parent-style-name="Domyślnaczcionkaakapitu" style:family="text">
      <style:text-properties fo:color="#231F20" fo:font-size="11.5pt" style:font-size-asian="11.5pt"/>
    </style:style>
    <style:style style:name="T2142" style:parent-style-name="Domyślnaczcionkaakapitu" style:family="text">
      <style:text-properties fo:color="#231F20" fo:letter-spacing="-0.0104in" fo:font-size="11.5pt" style:font-size-asian="11.5pt"/>
    </style:style>
    <style:style style:name="T2143" style:parent-style-name="Domyślnaczcionkaakapitu" style:family="text">
      <style:text-properties fo:color="#231F20" fo:font-size="11.5pt" style:font-size-asian="11.5pt"/>
    </style:style>
    <style:style style:name="T2144" style:parent-style-name="Domyślnaczcionkaakapitu" style:family="text">
      <style:text-properties fo:color="#231F20" fo:letter-spacing="-0.0104in" fo:font-size="11.5pt" style:font-size-asian="11.5pt"/>
    </style:style>
    <style:style style:name="T2145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2146" style:parent-style-name="Domyślnaczcionkaakapitu" style:family="text">
      <style:text-properties style:font-name="Palatino Linotype" fo:font-style="italic" style:font-style-asian="italic" fo:color="#231F20" fo:letter-spacing="-0.0131in" fo:font-size="11.5pt" style:font-size-asian="11.5pt"/>
    </style:style>
    <style:style style:name="T2147" style:parent-style-name="Domyślnaczcionkaakapitu" style:family="text">
      <style:text-properties style:font-name="Palatino Linotype" fo:font-style="italic" style:font-style-asian="italic" fo:color="#231F20" fo:font-size="11.5pt" style:font-size-asian="11.5pt"/>
    </style:style>
    <style:style style:name="T2148" style:parent-style-name="Domyślnaczcionkaakapitu" style:family="text">
      <style:text-properties fo:color="#231F20" fo:font-size="11.5pt" style:font-size-asian="11.5pt"/>
    </style:style>
    <style:style style:name="T2149" style:parent-style-name="Domyślnaczcionkaakapitu" style:family="text">
      <style:text-properties fo:color="#231F20" fo:letter-spacing="-0.0284in" fo:font-size="11.5pt" style:font-size-asian="11.5pt"/>
    </style:style>
    <style:style style:name="T2150" style:parent-style-name="Domyślnaczcionkaakapitu" style:family="text">
      <style:text-properties fo:color="#231F20" fo:font-size="11.5pt" style:font-size-asian="11.5pt"/>
    </style:style>
    <style:style style:name="T2151" style:parent-style-name="Domyślnaczcionkaakapitu" style:family="text">
      <style:text-properties fo:color="#231F20" style:text-position="61.5% 100%" fo:font-size="6.5pt" style:font-size-asian="6.5pt"/>
    </style:style>
    <style:style style:name="T2152" style:parent-style-name="Domyślnaczcionkaakapitu" style:family="text">
      <style:text-properties fo:color="#231F20" fo:font-size="11.5pt" style:font-size-asian="11.5pt"/>
    </style:style>
    <style:style style:name="P2153" style:parent-style-name="Tekstpodstawowy" style:family="paragraph">
      <style:paragraph-properties fo:text-align="justify" fo:margin-top="0.0118in" fo:line-height="112%" fo:margin-left="0.0743in" fo:margin-right="0.075in" fo:text-indent="0.2361in">
        <style:tab-stops/>
      </style:paragraph-properties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027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118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-0.0027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034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111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27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034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27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027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055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55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55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52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048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055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055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118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-0.0118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111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118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111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118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111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118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111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2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55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-0.0048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-0.0048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-0.0048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-0.0048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-0.0048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-0.0048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-0.0048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-0.0048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-0.0027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-0.0118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-0.002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-0.002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027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02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02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027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2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02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02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041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041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041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118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41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41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041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041in"/>
    </style:style>
    <style:style style:name="T2265" style:parent-style-name="Domyślnaczcionkaakapitu" style:family="text">
      <style:text-properties fo:color="#231F20"/>
    </style:style>
    <style:style style:name="P2266" style:parent-style-name="Tekstpodstawowy" style:family="paragraph">
      <style:paragraph-properties fo:text-align="justify" fo:margin-top="0.0125in" fo:margin-left="0.0743in">
        <style:tab-stops/>
      </style:paragraph-properties>
    </style:style>
    <style:style style:name="T2267" style:parent-style-name="Domyślnaczcionkaakapitu" style:family="text">
      <style:text-properties fo:color="#231F20"/>
    </style:style>
    <style:style style:name="P2268" style:parent-style-name="Tekstpodstawowy" style:family="paragraph">
      <style:paragraph-properties fo:text-align="justify" fo:margin-top="0.025in" fo:line-height="112%" fo:margin-left="0.0743in" fo:margin-right="0.0819in" fo:text-indent="0.2361in">
        <style:tab-stops/>
      </style:paragraph-properties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284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 fo:letter-spacing="-0.0034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-0.0034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-0.0034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-0.0034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-0.0034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-0.0034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-0.0125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-0.0034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229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076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76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69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76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69in"/>
    </style:style>
    <style:style style:name="T2301" style:parent-style-name="Domyślnaczcionkaakapitu" style:family="text">
      <style:text-properties fo:color="#231F20" fo:letter-spacing="-0.002in"/>
    </style:style>
    <style:style style:name="T2302" style:parent-style-name="Domyślnaczcionkaakapitu" style:family="text">
      <style:text-properties fo:color="#231F20" fo:letter-spacing="-0.0166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76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069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76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76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69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-0.0076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9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-0.009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-0.0083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-0.009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083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-0.009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-0.009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-0.0083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-0.009in"/>
    </style:style>
    <style:style style:name="T2334" style:parent-style-name="Domyślnaczcionkaakapitu" style:family="text">
      <style:text-properties fo:color="#231F20" fo:letter-spacing="-0.002in"/>
    </style:style>
    <style:style style:name="T2335" style:parent-style-name="Domyślnaczcionkaakapitu" style:family="text">
      <style:text-properties fo:color="#231F20" fo:letter-spacing="-0.018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0.0284in"/>
    </style:style>
    <style:style style:name="T2338" style:parent-style-name="Domyślnaczcionkaakapitu" style:family="text">
      <style:text-properties fo:color="#231F20"/>
    </style:style>
    <style:style style:name="P2339" style:parent-style-name="Tekstpodstawowy" style:family="paragraph">
      <style:paragraph-properties fo:margin-top="0.0013in"/>
    </style:style>
    <style:style style:name="P2340" style:parent-style-name="Normalny" style:family="paragraph">
      <style:paragraph-properties fo:text-align="justify" fo:margin-top="0.0465in" fo:line-height="91%" fo:margin-left="0.0743in" fo:margin-right="0.077in" fo:text-indent="0.2361in">
        <style:tab-stops/>
      </style:paragraph-properties>
    </style:style>
    <style:style style:name="T2341" style:parent-style-name="Domyślnaczcionkaakapitu" style:family="text">
      <style:text-properties fo:color="#231F20" style:text-position="54.5% 100%" fo:font-size="5.5pt" style:font-size-asian="5.5pt"/>
    </style:style>
    <style:style style:name="T2342" style:parent-style-name="Domyślnaczcionkaakapitu" style:family="text">
      <style:text-properties fo:color="#231F20" fo:font-size="9.5pt" style:font-size-asian="9.5pt"/>
    </style:style>
    <style:style style:name="T2343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344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T2345" style:parent-style-name="Domyślnaczcionkaakapitu" style:family="text">
      <style:text-properties style:font-name="Palatino Linotype" fo:font-style="italic" style:font-style-asian="italic" fo:color="#231F20" fo:font-size="9.5pt" style:font-size-asian="9.5pt"/>
    </style:style>
    <style:style style:name="T2346" style:parent-style-name="Domyślnaczcionkaakapitu" style:family="text">
      <style:text-properties fo:color="#231F20" fo:font-size="9.5pt" style:font-size-asian="9.5pt"/>
    </style:style>
    <style:style style:name="T2347" style:parent-style-name="Domyślnaczcionkaakapitu" style:family="text">
      <style:text-properties fo:color="#231F20" fo:font-size="9.5pt" style:font-size-asian="9.5pt"/>
    </style:style>
    <style:style style:name="P2348" style:parent-style-name="Tekstpodstawowy" style:master-page-name="MP7" style:family="paragraph">
      <style:paragraph-properties fo:break-before="page" fo:text-align="justify" fo:margin-top="0.0729in" fo:line-height="112%" fo:margin-left="0.0743in" fo:margin-right="0.0861in">
        <style:tab-stops/>
      </style:paragraph-properties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09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09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-0.0083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09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09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83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9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034in"/>
    </style:style>
    <style:style style:name="T2374" style:parent-style-name="Domyślnaczcionkaakapitu" style:family="text">
      <style:text-properties fo:color="#231F20"/>
    </style:style>
    <style:style style:name="P2375" style:parent-style-name="Tekstpodstawowy" style:family="paragraph">
      <style:paragraph-properties fo:text-align="justify" fo:margin-top="0.0048in" fo:line-height="112%" fo:margin-left="0.0743in" fo:margin-right="0.075in" fo:text-indent="0.2361in">
        <style:tab-stops/>
      </style:paragraph-properties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-0.0076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-0.0076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-0.0069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076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-0.0076in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color="#231F20" fo:letter-spacing="-0.0069in"/>
    </style:style>
    <style:style style:name="T2388" style:parent-style-name="Domyślnaczcionkaakapitu" style:family="text">
      <style:text-properties fo:color="#231F20"/>
    </style:style>
    <style:style style:name="T2389" style:parent-style-name="Domyślnaczcionkaakapitu" style:family="text">
      <style:text-properties fo:color="#231F20" fo:letter-spacing="-0.0076in"/>
    </style:style>
    <style:style style:name="T2390" style:parent-style-name="Domyślnaczcionkaakapitu" style:family="text">
      <style:text-properties fo:color="#231F20" fo:letter-spacing="-0.002in"/>
    </style:style>
    <style:style style:name="T2391" style:parent-style-name="Domyślnaczcionkaakapitu" style:family="text">
      <style:text-properties fo:color="#231F20" fo:letter-spacing="-0.0159in"/>
    </style:style>
    <style:style style:name="T2392" style:parent-style-name="Domyślnaczcionkaakapitu" style:family="text">
      <style:text-properties fo:color="#231F20"/>
    </style:style>
    <style:style style:name="T2393" style:parent-style-name="Domyślnaczcionkaakapitu" style:family="text">
      <style:text-properties fo:color="#231F20" fo:letter-spacing="-0.0166in"/>
    </style:style>
    <style:style style:name="T2394" style:parent-style-name="Domyślnaczcionkaakapitu" style:family="text">
      <style:text-properties fo:color="#231F20"/>
    </style:style>
    <style:style style:name="T2395" style:parent-style-name="Domyślnaczcionkaakapitu" style:family="text">
      <style:text-properties fo:color="#231F20" fo:letter-spacing="-0.0152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041in"/>
    </style:style>
    <style:style style:name="T2398" style:parent-style-name="Domyślnaczcionkaakapitu" style:family="text">
      <style:text-properties fo:color="#231F20"/>
    </style:style>
    <style:style style:name="T2399" style:parent-style-name="Domyślnaczcionkaakapitu" style:family="text">
      <style:text-properties fo:color="#231F20" fo:letter-spacing="-0.0048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145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48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41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041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48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041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fo:letter-spacing="-0.0048in"/>
    </style:style>
    <style:style style:name="T2414" style:parent-style-name="Domyślnaczcionkaakapitu" style:family="text">
      <style:text-properties fo:color="#231F20"/>
    </style:style>
    <style:style style:name="T2415" style:parent-style-name="Domyślnaczcionkaakapitu" style:family="text">
      <style:text-properties fo:color="#231F20" fo:letter-spacing="-0.0055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048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048in"/>
    </style:style>
    <style:style style:name="T2420" style:parent-style-name="Domyślnaczcionkaakapitu" style:family="text">
      <style:text-properties fo:color="#231F20"/>
    </style:style>
    <style:style style:name="T2421" style:parent-style-name="Domyślnaczcionkaakapitu" style:family="text">
      <style:text-properties fo:color="#231F20" fo:letter-spacing="-0.0055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048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048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-0.0048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fo:color="#231F20" fo:letter-spacing="-0.0055in"/>
    </style:style>
    <style:style style:name="T2430" style:parent-style-name="Domyślnaczcionkaakapitu" style:family="text">
      <style:text-properties fo:color="#231F20"/>
    </style:style>
    <style:style style:name="T2431" style:parent-style-name="Domyślnaczcionkaakapitu" style:family="text">
      <style:text-properties fo:color="#231F20" fo:letter-spacing="-0.0034in"/>
    </style:style>
    <style:style style:name="T2432" style:parent-style-name="Domyślnaczcionkaakapitu" style:family="text">
      <style:text-properties fo:color="#231F20"/>
    </style:style>
    <style:style style:name="T2433" style:parent-style-name="Domyślnaczcionkaakapitu" style:family="text">
      <style:text-properties fo:color="#231F20" fo:letter-spacing="-0.0034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-0.0131in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-0.0034in"/>
    </style:style>
    <style:style style:name="T2438" style:parent-style-name="Domyślnaczcionkaakapitu" style:family="text">
      <style:text-properties fo:color="#231F20"/>
    </style:style>
    <style:style style:name="T2439" style:parent-style-name="Domyślnaczcionkaakapitu" style:family="text">
      <style:text-properties fo:color="#231F20" fo:letter-spacing="-0.0027in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fo:color="#231F20" fo:letter-spacing="-0.0034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034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027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color="#231F20" fo:letter-spacing="-0.0034in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fo:color="#231F20"/>
    </style:style>
    <style:style style:name="P2451" style:parent-style-name="Tekstpodstawowy" style:family="paragraph">
      <style:paragraph-properties fo:text-align="justify" fo:margin-top="0.0055in" fo:line-height="113%" fo:margin-left="0.0743in" fo:margin-right="0.0861in" fo:text-indent="0.2361in">
        <style:tab-stops/>
      </style:paragraph-properties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-0.0194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 fo:letter-spacing="0.0166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0.0166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0.0166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0.0173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style:text-position="61.5% 100%" fo:font-size="6.5pt" style:font-size-asian="6.5pt"/>
    </style:style>
    <style:style style:name="T2464" style:parent-style-name="Domyślnaczcionkaakapitu" style:family="text">
      <style:text-properties fo:color="#231F20" fo:letter-spacing="0.0111in" style:text-position="61.5% 100%" fo:font-size="6.5pt" style:font-size-asian="6.5pt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color="#231F20" fo:letter-spacing="0.0173in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color="#231F20" fo:letter-spacing="0.0166in"/>
    </style:style>
    <style:style style:name="T2469" style:parent-style-name="Domyślnaczcionkaakapitu" style:family="text">
      <style:text-properties fo:color="#231F20"/>
    </style:style>
    <style:style style:name="T2470" style:parent-style-name="Domyślnaczcionkaakapitu" style:family="text">
      <style:text-properties fo:color="#231F20" fo:letter-spacing="0.0166in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0.0166in"/>
    </style:style>
    <style:style style:name="T2473" style:parent-style-name="Domyślnaczcionkaakapitu" style:family="text">
      <style:text-properties fo:color="#231F20"/>
    </style:style>
    <style:style style:name="P2474" style:parent-style-name="Tekstpodstawowy" style:family="paragraph">
      <style:paragraph-properties fo:text-align="justify" fo:line-height="112%" fo:margin-left="0.0743in" fo:margin-right="0.0756in">
        <style:tab-stops/>
      </style:paragraph-properties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069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 fo:letter-spacing="-0.0013in"/>
    </style:style>
    <style:style style:name="T2481" style:parent-style-name="Domyślnaczcionkaakapitu" style:family="text">
      <style:text-properties fo:color="#231F20"/>
    </style:style>
    <style:style style:name="P2482" style:parent-style-name="Tekstpodstawowy" style:family="paragraph">
      <style:paragraph-properties fo:margin-top="0.0034in"/>
      <style:text-properties fo:font-size="8pt" style:font-size-asian="8pt"/>
    </style:style>
    <style:style style:name="P2483" style:parent-style-name="Tekstpodstawowy" style:family="paragraph">
      <style:paragraph-properties fo:text-align="end" fo:margin-top="0.0805in" fo:margin-right="0.0868in"/>
    </style:style>
    <style:style style:name="T2484" style:parent-style-name="Domyślnaczcionkaakapitu" style:family="text">
      <style:text-properties fo:color="#231F20"/>
    </style:style>
    <style:style style:name="P2485" style:parent-style-name="Tekstpodstawowy" style:family="paragraph">
      <style:text-properties fo:font-size="10pt" style:font-size-asian="10pt"/>
    </style:style>
    <style:style style:name="P2486" style:parent-style-name="Tekstpodstawowy" style:family="paragraph">
      <style:text-properties fo:font-size="10pt" style:font-size-asian="10pt"/>
    </style:style>
    <style:style style:name="P2487" style:parent-style-name="Tekstpodstawowy" style:family="paragraph">
      <style:text-properties fo:font-size="10pt" style:font-size-asian="10pt"/>
    </style:style>
    <style:style style:name="P2488" style:parent-style-name="Tekstpodstawowy" style:family="paragraph">
      <style:text-properties fo:font-size="10pt" style:font-size-asian="10pt"/>
    </style:style>
    <style:style style:name="P2489" style:parent-style-name="Tekstpodstawowy" style:family="paragraph">
      <style:text-properties fo:font-size="10pt" style:font-size-asian="10pt"/>
    </style:style>
    <style:style style:name="P2490" style:parent-style-name="Tekstpodstawowy" style:family="paragraph">
      <style:text-properties fo:font-size="10pt" style:font-size-asian="10pt"/>
    </style:style>
    <style:style style:name="P2491" style:parent-style-name="Tekstpodstawowy" style:family="paragraph">
      <style:text-properties fo:font-size="10pt" style:font-size-asian="10pt"/>
    </style:style>
    <style:style style:name="P2492" style:parent-style-name="Tekstpodstawowy" style:family="paragraph">
      <style:text-properties fo:font-size="10pt" style:font-size-asian="10pt"/>
    </style:style>
    <style:style style:name="P2493" style:parent-style-name="Tekstpodstawowy" style:family="paragraph">
      <style:text-properties fo:font-size="10pt" style:font-size-asian="10pt"/>
    </style:style>
    <style:style style:name="P2494" style:parent-style-name="Tekstpodstawowy" style:family="paragraph">
      <style:text-properties fo:font-size="10pt" style:font-size-asian="10pt"/>
    </style:style>
    <style:style style:name="P2495" style:parent-style-name="Tekstpodstawowy" style:family="paragraph">
      <style:text-properties fo:font-size="10pt" style:font-size-asian="10pt"/>
    </style:style>
    <style:style style:name="P2496" style:parent-style-name="Tekstpodstawowy" style:family="paragraph">
      <style:text-properties fo:font-size="10pt" style:font-size-asian="10pt"/>
    </style:style>
    <style:style style:name="P2497" style:parent-style-name="Tekstpodstawowy" style:family="paragraph">
      <style:paragraph-properties fo:margin-top="0.0027in"/>
    </style:style>
    <style:style style:name="P2498" style:parent-style-name="Normalny" style:family="paragraph">
      <style:paragraph-properties fo:margin-top="0.0506in" fo:line-height="103%" fo:margin-left="0.0743in" fo:text-indent="0.2361in">
        <style:tab-stops/>
      </style:paragraph-properties>
    </style:style>
    <style:style style:name="T2499" style:parent-style-name="Domyślnaczcionkaakapitu" style:family="text">
      <style:text-properties fo:color="#231F20" style:text-scale="105%" style:text-position="54.5% 100%" fo:font-size="5.5pt" style:font-size-asian="5.5pt"/>
    </style:style>
    <style:style style:name="T2500" style:parent-style-name="Domyślnaczcionkaakapitu" style:family="text">
      <style:text-properties fo:color="#231F20" fo:letter-spacing="0.0187in" style:text-scale="105%" style:text-position="54.5% 100%" fo:font-size="5.5pt" style:font-size-asian="5.5pt"/>
    </style:style>
    <style:style style:name="T2501" style:parent-style-name="Domyślnaczcionkaakapitu" style:family="text">
      <style:text-properties fo:color="#231F20" style:text-scale="105%" fo:font-size="9.5pt" style:font-size-asian="9.5pt"/>
    </style:style>
    <style:style style:name="T2502" style:parent-style-name="Domyślnaczcionkaakapitu" style:family="text">
      <style:text-properties fo:color="#231F20" fo:letter-spacing="-0.0215in" style:text-scale="105%" fo:font-size="9.5pt" style:font-size-asian="9.5pt"/>
    </style:style>
    <style:style style:name="T2503" style:parent-style-name="Domyślnaczcionkaakapitu" style:family="text">
      <style:text-properties fo:color="#231F20" style:text-scale="105%" fo:font-size="9.5pt" style:font-size-asian="9.5pt"/>
    </style:style>
    <style:style style:name="T2504" style:parent-style-name="Domyślnaczcionkaakapitu" style:family="text">
      <style:text-properties fo:color="#231F20" fo:letter-spacing="-0.0208in" style:text-scale="105%" fo:font-size="9.5pt" style:font-size-asian="9.5pt"/>
    </style:style>
    <style:style style:name="T2505" style:parent-style-name="Domyślnaczcionkaakapitu" style:family="text">
      <style:text-properties fo:color="#231F20" style:text-scale="105%" fo:font-size="9.5pt" style:font-size-asian="9.5pt"/>
    </style:style>
    <style:style style:name="T2506" style:parent-style-name="Domyślnaczcionkaakapitu" style:family="text">
      <style:text-properties fo:color="#231F20" fo:letter-spacing="-0.0215in" style:text-scale="105%" fo:font-size="9.5pt" style:font-size-asian="9.5pt"/>
    </style:style>
    <style:style style:name="T2507" style:parent-style-name="Domyślnaczcionkaakapitu" style:family="text">
      <style:text-properties fo:color="#231F20" style:text-scale="105%" fo:font-size="9.5pt" style:font-size-asian="9.5pt"/>
    </style:style>
    <style:style style:name="T2508" style:parent-style-name="Domyślnaczcionkaakapitu" style:family="text">
      <style:text-properties fo:color="#231F20" fo:letter-spacing="-0.0208in" style:text-scale="105%" fo:font-size="9.5pt" style:font-size-asian="9.5pt"/>
    </style:style>
    <style:style style:name="T2509" style:parent-style-name="Domyślnaczcionkaakapitu" style:family="text">
      <style:text-properties fo:color="#231F20" style:text-scale="105%" fo:font-size="9.5pt" style:font-size-asian="9.5pt"/>
    </style:style>
    <style:style style:name="T2510" style:parent-style-name="Domyślnaczcionkaakapitu" style:family="text">
      <style:text-properties fo:color="#231F20" fo:letter-spacing="-0.0208in" style:text-scale="105%" fo:font-size="9.5pt" style:font-size-asian="9.5pt"/>
    </style:style>
    <style:style style:name="T2511" style:parent-style-name="Domyślnaczcionkaakapitu" style:family="text">
      <style:text-properties fo:color="#231F20" style:text-scale="105%" fo:font-size="9.5pt" style:font-size-asian="9.5pt"/>
    </style:style>
    <style:style style:name="T2512" style:parent-style-name="Domyślnaczcionkaakapitu" style:family="text">
      <style:text-properties fo:color="#231F20" fo:letter-spacing="-0.0215in" style:text-scale="105%" fo:font-size="9.5pt" style:font-size-asian="9.5pt"/>
    </style:style>
    <style:style style:name="T2513" style:parent-style-name="Domyślnaczcionkaakapitu" style:family="text">
      <style:text-properties fo:color="#231F20" style:text-scale="105%" fo:font-size="9.5pt" style:font-size-asian="9.5pt"/>
    </style:style>
    <style:style style:name="T2514" style:parent-style-name="Domyślnaczcionkaakapitu" style:family="text">
      <style:text-properties fo:color="#231F20" fo:letter-spacing="-0.0208in" style:text-scale="105%" fo:font-size="9.5pt" style:font-size-asian="9.5pt"/>
    </style:style>
    <style:style style:name="T2515" style:parent-style-name="Domyślnaczcionkaakapitu" style:family="text">
      <style:text-properties fo:color="#231F20" style:text-scale="105%" fo:font-size="9.5pt" style:font-size-asian="9.5pt"/>
    </style:style>
    <style:style style:name="T2516" style:parent-style-name="Domyślnaczcionkaakapitu" style:family="text">
      <style:text-properties fo:color="#231F20" fo:letter-spacing="-0.0215in" style:text-scale="105%" fo:font-size="9.5pt" style:font-size-asian="9.5pt"/>
    </style:style>
    <style:style style:name="T2517" style:parent-style-name="Domyślnaczcionkaakapitu" style:family="text">
      <style:text-properties fo:color="#231F20" style:text-scale="105%" fo:font-size="9.5pt" style:font-size-asian="9.5pt"/>
    </style:style>
    <style:style style:name="T2518" style:parent-style-name="Domyślnaczcionkaakapitu" style:family="text">
      <style:text-properties fo:color="#231F20" fo:letter-spacing="-0.0208in" style:text-scale="105%" fo:font-size="9.5pt" style:font-size-asian="9.5pt"/>
    </style:style>
    <style:style style:name="T2519" style:parent-style-name="Domyślnaczcionkaakapitu" style:family="text">
      <style:text-properties fo:color="#231F20" style:text-scale="105%" fo:font-size="9.5pt" style:font-size-asian="9.5pt"/>
    </style:style>
    <style:style style:name="T2520" style:parent-style-name="Domyślnaczcionkaakapitu" style:family="text">
      <style:text-properties fo:color="#231F20" fo:letter-spacing="-0.0083in" style:text-scale="105%" fo:font-size="9.5pt" style:font-size-asian="9.5pt"/>
    </style:style>
    <style:style style:name="T2521" style:parent-style-name="Domyślnaczcionkaakapitu" style:family="text">
      <style:text-properties fo:color="#231F20" style:text-scale="105%" fo:font-size="9.5pt" style:font-size-asian="9.5pt"/>
    </style:style>
    <style:style style:family="graphic" style:name="a3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Wprowadzenie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rzełom XVI i XVII wieku w Rzeczpospolitej to czas intensywnych i grun- townych zmian na polu muzycznym</text:span><text:span text:style-name="T17">1</text:span><text:span text:style-name="T18">. Wynikająca w dużej części z polityki dynastycznej Zygmunta III<text:s/></text:span><text:span text:style-name="T19">Wazy,<text:s/></text:span><text:span text:style-name="T20">ale także z upodobań artystycznych i po- stawy religijnej<text:s/></text:span><text:span text:style-name="T21">monarchy,<text:s/></text:span><text:span text:style-name="T22">reorganizacja kapeli królewskiej zaowocowała na- pływem na dwór królewski<text:s/></text:span><text:span text:style-name="T23">muzyków,<text:s/></text:span><text:span text:style-name="T24">kompozytorów i dzieł rodem z Itali</text:span><text:span text:style-name="T25">i, ówczesnego centrum muzycznego<text:s/></text:span><text:span text:style-name="T26">Europy. Zmiany,<text:s/></text:span><text:span text:style-name="T27">początkowo koncentru- jące się w środowisku otaczającym panującego, dość szybko zaczęły być wi- doczne</text:span><text:span text:style-name="T28"><text:s/></text:span><text:span text:style-name="T29">także</text:span><text:span text:style-name="T30"><text:s/></text:span><text:span text:style-name="T31">w</text:span><text:span text:style-name="T32"><text:s/></text:span><text:span text:style-name="T33">ośrodkach</text:span><text:span text:style-name="T34"><text:s/></text:span><text:span text:style-name="T35">kościelnych.</text:span><text:span text:style-name="T36"><text:s/></text:span><text:span text:style-name="T37">Za</text:span><text:span text:style-name="T38"><text:s/></text:span><text:span text:style-name="T39">symbol</text:span><text:span text:style-name="T40"><text:s/></text:span><text:span text:style-name="T41">uznania</text:span><text:span text:style-name="T42"><text:s/></text:span><text:span text:style-name="T43">ważnej</text:span><text:span text:style-name="T44"><text:s/></text:span><text:span text:style-name="T45">roli</text:span><text:span text:style-name="T46"><text:s/></text:span><text:span text:style-name="T47">muzyki wielogłosowej w kontekście religijny</text:span><text:span text:style-name="T48">m w Rzeczpospolitej przyjąć można po- sunięcie prymasa Wojciecha Baranowskiego, który objął swoim patronatem wydanie w<text:s/></text:span><text:span text:style-name="T49">Wenecji<text:s/></text:span><text:span text:style-name="T50">w 1611 roku monumentalnego zbioru wielogłosowych, wokalno-instrumentalnych i instrumentalnych utworów Mikołaja Zieleńskie- go prz</text:span><text:span text:style-name="T51">eznaczonych do wykonania podczas ofiarowania i komunii w ramach mszy świętych w całym roku kościelnym</text:span><text:span text:style-name="T52">2</text:span><text:span text:style-name="T53">. W przedmowie do wymienionej publikacji arcybiskup wyrażał nadzieję, że tego rodzaju muzyka będzie roz-<text:s/></text:span><text:span text:style-name="T54">brzmiewać</text:span><text:span text:style-name="T55"><text:s/></text:span><text:span text:style-name="T56">w</text:span><text:span text:style-name="T57"><text:s/></text:span><text:span text:style-name="T58">ważniejszych</text:span><text:span text:style-name="T59"><text:s/></text:span><text:span text:style-name="T60">świątyniach</text:span><text:span text:style-name="T61"><text:s/></text:span><text:span text:style-name="T62">Rzeczpospolitej.</text:span><text:span text:style-name="T63"><text:s/></text:span><text:span text:style-name="T64">Oczywiście</text:span><text:span text:style-name="T65"><text:s/></text:span><text:span text:style-name="T66">tego</text:span><text:span text:style-name="T67"><text:s/></text:span><text:span text:style-name="T68">typu</text:span></text:p>
      <text:p text:style-name="P69"><text:span text:style-name="T70">1<text:s/></text:span><text:span text:style-name="T71">Syntetyczne ujęcie dziejów muzyki polskiej w XVII i XVIII wieku prezentują nastę- pujące dwie książki, zawierające też najbardziej aktualną literaturę przedmiotu: Barbara</text:span><text:span text:style-name="T72"><text:s/></text:span><text:span text:style-name="T73">Przy- byszewska-Jarmińska,</text:span><text:span text:style-name="T74"><text:s/></text:span><text:span text:style-name="T75">Barok</text:span><text:span text:style-name="T76"><text:s/></text:span><text:span text:style-name="T77">–</text:span><text:span text:style-name="T78"><text:s/></text:span><text:span text:style-name="T79">część</text:span><text:span text:style-name="T80"><text:s/></text:span><text:span text:style-name="T81">1:</text:span><text:span text:style-name="T82"><text:s/></text:span><text:span text:style-name="T83">1</text:span><text:span text:style-name="T84">595–1696</text:span><text:span text:style-name="T85">,</text:span><text:span text:style-name="T86"><text:s/></text:span><text:span text:style-name="T87">Sutkowski</text:span><text:span text:style-name="T88"><text:s/></text:span><text:span text:style-name="T89">Edition</text:span><text:span text:style-name="T90"><text:s/></text:span><text:span text:style-name="T91">Warsaw,</text:span><text:span text:style-name="T92"><text:s/></text:span><text:span text:style-name="T93">Warszawa</text:span><text:span text:style-name="T94"><text:s/></text:span><text:span text:style-name="T95">2006 (Historia</text:span><text:span text:style-name="T96"><text:s/></text:span><text:span text:style-name="T97">muzyki</text:span><text:span text:style-name="T98"><text:s/></text:span><text:span text:style-name="T99">polskiej,</text:span><text:span text:style-name="T100"><text:s/></text:span><text:span text:style-name="T101">tom</text:span><text:span text:style-name="T102"><text:s/></text:span><text:span text:style-name="T103">III</text:span><text:span text:style-name="T104"><text:s/></text:span><text:span text:style-name="T105">część</text:span><text:span text:style-name="T106"><text:s/></text:span><text:span text:style-name="T107">1);</text:span><text:span text:style-name="T108"><text:s/></text:span><text:span text:style-name="T109">Alina</text:span><text:span text:style-name="T110"><text:s/></text:span><text:span text:style-name="T111">Mądry,</text:span><text:span text:style-name="T112"><text:s/></text:span><text:span text:style-name="T113">Barok</text:span><text:span text:style-name="T114"><text:s/></text:span><text:span text:style-name="T115">–</text:span><text:span text:style-name="T116"><text:s/></text:span><text:span text:style-name="T117">część</text:span><text:span text:style-name="T118"><text:s/></text:span><text:span text:style-name="T119">2:</text:span><text:span text:style-name="T120"><text:s/></text:span><text:span text:style-name="T121">1697–1795.</text:span><text:span text:style-name="T122"><text:s/></text:span><text:span text:style-name="T123">Muzyka religijna</text:span><text:span text:style-name="T124"><text:s/></text:span><text:span text:style-name="T125">i</text:span><text:span text:style-name="T126"><text:s/></text:span><text:span text:style-name="T127">jej</text:span><text:span text:style-name="T128"><text:s/></text:span><text:span text:style-name="T129">barokowy</text:span><text:span text:style-name="T130"><text:s/></text:span><text:span text:style-name="T131">modus</text:span><text:span text:style-name="T132"><text:s/></text:span><text:span text:style-name="T133">operandi</text:span><text:span text:style-name="T134">,</text:span><text:span text:style-name="T135"><text:s/></text:span><text:span text:style-name="T136">Sutkowski</text:span><text:span text:style-name="T137"><text:s/></text:span><text:span text:style-name="T138">Edition</text:span><text:span text:style-name="T139"><text:s/></text:span><text:span text:style-name="T140">Warsaw,</text:span><text:span text:style-name="T141"><text:s/></text:span><text:span text:style-name="T142">Warszawa</text:span><text:span text:style-name="T143"><text:s/></text:span><text:span text:style-name="T144">2013</text:span><text:span text:style-name="T145"><text:s/></text:span><text:span text:style-name="T146">(Historia muzyki polskiej, tom III część</text:span><text:span text:style-name="T147"><text:s/></text:span><text:span text:style-name="T148">2).</text:span></text:p>
      <text:p text:style-name="P149"><text:span text:style-name="T150">2<text:s/></text:span><text:span text:style-name="T151">Zbiór wydany w dwóch częściach (tzw. druk współwydany) znany jest pod zbiorczym tytułem<text:s/></text:span><text:span text:style-name="T152">Offertoria et Communiones Totius Anni<text:s/></text:span><text:span text:style-name="T153">(Venezia, Alessandro Vincenti, 1611).</text:span></text:p>
      <text:soft-page-break/>
      <text:p text:style-name="P154"><text:span text:style-name="T163">repertuar</text:span><text:span text:style-name="T164"><text:s/></text:span><text:span text:style-name="T165">wymagał</text:span><text:span text:style-name="T166"><text:s/></text:span><text:span text:style-name="T167">szerszej</text:span><text:span text:style-name="T168"><text:s/></text:span><text:span text:style-name="T169">akceptacji</text:span><text:span text:style-name="T170"><text:s/></text:span><text:span text:style-name="T171">ze</text:span><text:span text:style-name="T172"><text:s/></text:span><text:span text:style-name="T173">strony</text:span><text:span text:style-name="T174"><text:s/></text:span><text:span text:style-name="T175">duchowieństwa</text:span><text:span text:style-name="T176"><text:s/></text:span><text:span text:style-name="T177">(diecezjalnego i klasztornego), a przede wszystkim zaistnienia dostatecznie przygotowanych i</text:span><text:span text:style-name="T178"><text:s/></text:span><text:span text:style-name="T179">zabezpieczonych</text:span><text:span text:style-name="T180"><text:s/></text:span><text:span text:style-name="T181">finansowo</text:span><text:span text:style-name="T182"><text:s/></text:span><text:span text:style-name="T183">kapel</text:span><text:span text:style-name="T184"><text:s/></text:span><text:span text:style-name="T185">muzycznych,</text:span><text:span text:style-name="T186"><text:s/></text:span><text:span text:style-name="T187">których</text:span><text:span text:style-name="T188"><text:s/></text:span><text:span text:style-name="T189">proces</text:span><text:span text:style-name="T190"><text:s/></text:span><text:span text:style-name="T191">powoływania do</text:span><text:span text:style-name="T192"><text:s/></text:span><text:span text:style-name="T193">życia</text:span><text:span text:style-name="T194"><text:s/></text:span><text:span text:style-name="T195">trwał długo,</text:span><text:span text:style-name="T196"><text:s/></text:span><text:span text:style-name="T197">obejmując wiek</text:span><text:span text:style-name="T198"><text:s/></text:span><text:span text:style-name="T199">XVII,</text:span><text:span text:style-name="T200"><text:s/></text:span><text:span text:style-name="T201">a</text:span><text:span text:style-name="T202"><text:s/></text:span><text:span text:style-name="T203">zwłaszcza</text:span><text:span text:style-name="T204"><text:s/></text:span><text:span text:style-name="T205">XVIII.</text:span><text:span text:style-name="T206"><text:s/></text:span><text:span text:style-name="T207">Najwcześniej kapele wokalno-instrumentalne utworzono w najważniejszych i bardziej za- możnych</text:span><text:span text:style-name="T208"><text:s/></text:span><text:span text:style-name="T209">kościołach</text:span><text:span text:style-name="T210"><text:s/></text:span><text:span text:style-name="T211">(np.</text:span><text:span text:style-name="T212"><text:s/></text:span><text:span text:style-name="T213">kapelę</text:span><text:span text:style-name="T214"><text:s/></text:span><text:span text:style-name="T215">katedry</text:span><text:span text:style-name="T216"><text:s/></text:span><text:span text:style-name="T217">wawelskiej</text:span><text:span text:style-name="T218"><text:s/></text:span><text:span text:style-name="T219">ufundowano</text:span><text:span text:style-name="T220"><text:s/></text:span><text:span text:style-name="T221">w</text:span><text:span text:style-name="T222"><text:s/></text:span><text:span text:style-name="T223">roku</text:span><text:span text:style-name="T224"><text:s/></text:span><text:span text:style-name="T225">1619), jak również w sanktuariach będących celem pielgrzymek (</text:span><text:span text:style-name="T226">z najbardziej</text:span><text:span text:style-name="T227"><text:s/></text:span><text:span text:style-name="T228">znaną w kraju kapelą<text:s/></text:span><text:span text:style-name="T229">oo.<text:s/></text:span><text:span text:style-name="T230">Paulinów na Jasnej Górze). Jednak większość świątyń, co zrozumiałe</text:span><text:span text:style-name="T231"><text:s/></text:span><text:span text:style-name="T232">w</text:span><text:span text:style-name="T233"><text:s/></text:span><text:span text:style-name="T234">kontekście</text:span><text:span text:style-name="T235"><text:s/></text:span><text:span text:style-name="T236">dziejów</text:span><text:span text:style-name="T237"><text:s/></text:span><text:span text:style-name="T238">kraju,</text:span><text:span text:style-name="T239"><text:s/></text:span><text:span text:style-name="T240">nie</text:span><text:span text:style-name="T241"><text:s/></text:span><text:span text:style-name="T242">była</text:span><text:span text:style-name="T243"><text:s/></text:span><text:span text:style-name="T244">w</text:span><text:span text:style-name="T245"><text:s/></text:span><text:span text:style-name="T246">stanie</text:span><text:span text:style-name="T247"><text:s/></text:span><text:span text:style-name="T248">utrzymywać</text:span><text:span text:style-name="T249"><text:s/></text:span><text:span text:style-name="T250">własnej</text:span></text:p>
      <text:p text:style-name="P251"><text:span text:style-name="T252">„muzyki”,</text:span><text:span text:style-name="T253"><text:s/></text:span><text:span text:style-name="T254">ograniczając</text:span><text:span text:style-name="T255"><text:s/></text:span><text:span text:style-name="T256">się</text:span><text:span text:style-name="T257"><text:s/></text:span><text:span text:style-name="T258">do</text:span><text:span text:style-name="T259"><text:s/></text:span><text:span text:style-name="T260">zatrudniania</text:span><text:span text:style-name="T261"><text:s/></text:span><text:span text:style-name="T262">organisty.</text:span><text:span text:style-name="T263"><text:s/></text:span><text:span text:style-name="T264">Wkrótce</text:span><text:span text:style-name="T265"><text:s/></text:span><text:span text:style-name="T266">duchowieństwo spostrzegło, że odpowiednio bogata oprawa muzyczna nabożeństw nie tylko przyczyniała</text:span><text:span text:style-name="T267"><text:s/></text:span><text:span text:style-name="T268">się</text:span><text:span text:style-name="T269"><text:s/></text:span><text:span text:style-name="T270">do</text:span><text:span text:style-name="T271"><text:s/></text:span><text:span text:style-name="T272">bardziej</text:span><text:span text:style-name="T273"><text:s/></text:span><text:span text:style-name="T274">uroczystego</text:span><text:span text:style-name="T275"><text:s/></text:span><text:span text:style-name="T276">głoszenia</text:span><text:span text:style-name="T277"><text:s/></text:span><text:span text:style-name="T278">chwały</text:span><text:span text:style-name="T279"><text:s/></text:span><text:span text:style-name="T280">Bożej,</text:span><text:span text:style-name="T281"><text:s/></text:span><text:span text:style-name="T282">ale</text:span><text:span text:style-name="T283"><text:s/></text:span><text:span text:style-name="T284">także</text:span><text:span text:style-name="T285"><text:s/></text:span><text:span text:style-name="T286">stała się</text:span><text:span text:style-name="T287"><text:s/></text:span><text:span text:style-name="T288">istotnym</text:span><text:span text:style-name="T289"><text:s/></text:span><text:span text:style-name="T290">środkiem</text:span><text:span text:style-name="T291"><text:s/></text:span><text:span text:style-name="T292">przyciągającym</text:span><text:span text:style-name="T293"><text:s/></text:span><text:span text:style-name="T294">wiernych</text:span><text:span text:style-name="T295"><text:s/></text:span><text:span text:style-name="T296">do</text:span><text:span text:style-name="T297"><text:s/></text:span><text:span text:style-name="T298">kościołów.</text:span><text:span text:style-name="T299"><text:s/></text:span><text:span text:style-name="T300">Szczególnie</text:span><text:span text:style-name="T301"><text:s/></text:span><text:span text:style-name="T302">wy- razistym</text:span><text:span text:style-name="T303"><text:s/></text:span><text:span text:style-name="T304">przy</text:span><text:span text:style-name="T305">kładem</text:span><text:span text:style-name="T306"><text:s/></text:span><text:span text:style-name="T307">aktywnej</text:span><text:span text:style-name="T308"><text:s/></text:span><text:span text:style-name="T309">postawy</text:span><text:span text:style-name="T310"><text:s/></text:span><text:span text:style-name="T311">wobec</text:span><text:span text:style-name="T312"><text:s/></text:span><text:span text:style-name="T313">muzyki</text:span><text:span text:style-name="T314"><text:s/></text:span><text:span text:style-name="T315">w</text:span><text:span text:style-name="T316"><text:s/></text:span><text:span text:style-name="T317">siedemnastowiecznej Rzeczpospolitej była działalność duszpasterska i edukacyjna księży Jezuitów i<text:s/></text:span><text:span text:style-name="T318">Pijarów,<text:s/></text:span><text:span text:style-name="T319">połączona z wyjątkowo bogatym życiem muzycznym w prowadzo- nych</text:span><text:span text:style-name="T320"><text:s/></text:span><text:span text:style-name="T321">przez</text:span><text:span text:style-name="T322"><text:s/></text:span><text:span text:style-name="T323">nich</text:span><text:span text:style-name="T324"><text:s/></text:span><text:span text:style-name="T325">kościołach.</text:span><text:span text:style-name="T326"><text:s/></text:span><text:span text:style-name="T327">Ich</text:span><text:span text:style-name="T328"><text:s/></text:span><text:span text:style-name="T329">śladem</text:span><text:span text:style-name="T330"><text:s/></text:span><text:span text:style-name="T331">podążały,</text:span><text:span text:style-name="T332"><text:s/></text:span><text:span text:style-name="T333">w</text:span><text:span text:style-name="T334"><text:s/></text:span><text:span text:style-name="T335">miarę</text:span><text:span text:style-name="T336"><text:s/></text:span><text:span text:style-name="T337">swoich</text:span><text:span text:style-name="T338"><text:s/></text:span><text:span text:style-name="T339">możliwości, także inne zgromadzenia zakonne. Sieć kapel kościelnych i klasztornych, już dość</text:span><text:span text:style-name="T340"><text:s/></text:span><text:span text:style-name="T341">gęsta</text:span><text:span text:style-name="T342"><text:s/></text:span><text:span text:style-name="T343">w</text:span><text:span text:style-name="T344"><text:s/></text:span><text:span text:style-name="T345">drugiej</text:span><text:span text:style-name="T346"><text:s/></text:span><text:span text:style-name="T347">połowie</text:span><text:span text:style-name="T348"><text:s/></text:span><text:span text:style-name="T349">XVII</text:span><text:span text:style-name="T350"><text:s/></text:span><text:span text:style-name="T351">wieku,</text:span><text:span text:style-name="T352"><text:s/></text:span><text:span text:style-name="T353">a</text:span><text:span text:style-name="T354"><text:s/></text:span><text:span text:style-name="T355">więc</text:span><text:span text:style-name="T356"><text:s/></text:span><text:span text:style-name="T357">w</text:span><text:span text:style-name="T358"><text:s/></text:span><text:span text:style-name="T359">okresie</text:span><text:span text:style-name="T360"><text:s/></text:span><text:span text:style-name="T361">stopniowego</text:span><text:span text:style-name="T362"><text:s/></text:span><text:span text:style-name="T363">słab- nięcia pozycji dworu królewskiego jako głównego centrum muzycznego<text:s/></text:span><text:span text:style-name="T364">kra- ju, odegrała ogromnie ważną, wręcz fundamentalną rolę zarówno w zakresie kultywowania i tworzenia rodzimych dzieł muzycznych, jak i w sferze adap- tacji zagranicznego dorobku artystycznego.<text:s/></text:span><text:span text:style-name="T365">Tendencja<text:s/></text:span><text:span text:style-name="T366">ta nasiliła się wyraźnie w wieku XVIII, gdy muzyczn</text:span><text:span text:style-name="T367">e zespoły działające przy kościołach diecezjal- nych i zakonnych stały się nieodzownym elementem życia duchowego i ar- tystycznego w Rzeczpospolitej, a za ich pośrednictwem muzyka docierała do najszerszych warstw</text:span><text:span text:style-name="T368"><text:s/></text:span><text:span text:style-name="T369">społeczeństwa.</text:span></text:p>
      <text:p text:style-name="P370"><text:span text:style-name="T371">Z wielu powodów przez szereg</text:span><text:span text:style-name="T372"><text:s/>dziesięcioleci główny nurt muzykologii polskiej,</text:span><text:span text:style-name="T373"><text:s/></text:span><text:span text:style-name="T374">ale</text:span><text:span text:style-name="T375"><text:s/></text:span><text:span text:style-name="T376">też</text:span><text:span text:style-name="T377"><text:s/></text:span><text:span text:style-name="T378">w</text:span><text:span text:style-name="T379"><text:s/></text:span><text:span text:style-name="T380">dużej</text:span><text:span text:style-name="T381"><text:s/></text:span><text:span text:style-name="T382">części</text:span><text:span text:style-name="T383"><text:s/></text:span><text:span text:style-name="T384">obcej,</text:span><text:span text:style-name="T385"><text:s/></text:span><text:span text:style-name="T386">nieczęsto</text:span><text:span text:style-name="T387"><text:s/></text:span><text:span text:style-name="T388">zahaczał</text:span><text:span text:style-name="T389"><text:s/></text:span><text:span text:style-name="T390">o</text:span><text:span text:style-name="T391"><text:s/></text:span><text:span text:style-name="T392">zagadnienie</text:span><text:span text:style-name="T393"><text:s/></text:span><text:span text:style-name="T394">kultury muzycznej w klasztorach, uznawane za nieatrakcyjne badawczo,</text:span><text:span text:style-name="T395"><text:s/></text:span><text:span text:style-name="T396">wymagające żmudnych</text:span><text:span text:style-name="T397"><text:s/></text:span><text:span text:style-name="T398">kwerend,</text:span><text:span text:style-name="T399"><text:s/></text:span><text:span text:style-name="T400">które</text:span><text:span text:style-name="T401"><text:s/></text:span><text:span text:style-name="T402">nierzadko</text:span><text:span text:style-name="T403"><text:s/></text:span><text:span text:style-name="T404">mogły</text:span><text:span text:style-name="T405"><text:s/></text:span><text:span text:style-name="T406">przynosić</text:span><text:span text:style-name="T407"><text:s/></text:span><text:span text:style-name="T408">nikłe</text:span><text:span text:style-name="T409"><text:s/></text:span><text:span text:style-name="T410">rezultaty.</text:span><text:span text:style-name="T411"><text:s/></text:span><text:span text:style-name="T412">Muzyka rozbrzmiewająca</text:span><text:span text:style-name="T413"><text:s/></text:span><text:span text:style-name="T414">w</text:span><text:span text:style-name="T415"><text:s/></text:span><text:span text:style-name="T416">dawnych</text:span><text:span text:style-name="T417"><text:s/></text:span><text:span text:style-name="T418">konwentach,</text:span><text:span text:style-name="T419"><text:s/></text:span><text:span text:style-name="T420">przez</text:span><text:span text:style-name="T421"><text:s/></text:span><text:span text:style-name="T422">lata</text:span><text:span text:style-name="T423"><text:s/></text:span><text:span text:style-name="T424">spoczywająca</text:span><text:span text:style-name="T425"><text:s/></text:span><text:span text:style-name="T426">–</text:span><text:span text:style-name="T427"><text:s/></text:span><text:span text:style-name="T428">w</text:span><text:span text:style-name="T429"><text:s/></text:span><text:span text:style-name="T430">formie zakurzonych rękopisów – w archiwach, bibliotekach i na strychach, bywała traktowana pobłażliwie jako „słusznie zapomniana”. Na szczęście</text:span><text:span text:style-name="T431"><text:s/></text:span><text:span text:style-name="T432">niektórych badaczy nie zniec</text:span><text:span text:style-name="T433">hęcały wymienione okoliczności i stopniowo przypominali historie dawnych kapel i wykonywanego przez nie repertuaru. Ich wysiłki</text:span><text:span text:style-name="T434"><text:s/></text:span><text:span text:style-name="T435">są</text:span></text:p>
      <text:soft-page-break/>
      <text:p text:style-name="P436"><text:span text:style-name="T445">dziś nie do przecenienia. Na gruncie polskim studia tego rodzaju nabrały</text:span><text:span text:style-name="T446"><text:s/></text:span><text:span text:style-name="T447">tem-<text:s/></text:span><text:span text:style-name="T448">pa po 1989 roku, gdy korzystne zmiany polityczne i idące za tym możliwości badawcze</text:span><text:span text:style-name="T449"><text:s/></text:span><text:span text:style-name="T450">zbiegły</text:span><text:span text:style-name="T451"><text:s/></text:span><text:span text:style-name="T452">się</text:span><text:span text:style-name="T453"><text:s/></text:span><text:span text:style-name="T454">z</text:span><text:span text:style-name="T455"><text:s/></text:span><text:span text:style-name="T456">nowymi</text:span><text:span text:style-name="T457"><text:s/></text:span><text:span text:style-name="T458">tendencjami</text:span><text:span text:style-name="T459"><text:s/></text:span><text:span text:style-name="T460">w</text:span><text:span text:style-name="T461"><text:s/></text:span><text:span text:style-name="T462">muzykologii,</text:span><text:span text:style-name="T463"><text:s/></text:span><text:span text:style-name="T464">które</text:span><text:span text:style-name="T465"><text:s/></text:span><text:span text:style-name="T466">prowadziły m.in.</text:span><text:span text:style-name="T467"><text:s/></text:span><text:span text:style-name="T468">do</text:span><text:span text:style-name="T469"><text:s/></text:span><text:span text:style-name="T470">odkrywania,</text:span><text:span text:style-name="T471"><text:s/></text:span><text:span text:style-name="T472">w</text:span><text:span text:style-name="T473"><text:s/></text:span><text:span text:style-name="T474">sposób</text:span><text:span text:style-name="T475"><text:s/></text:span><text:span text:style-name="T476">pogłębiony,</text:span><text:span text:style-name="T477"><text:s/></text:span><text:span text:style-name="T478">relacji</text:span><text:span text:style-name="T479"><text:s/></text:span><text:span text:style-name="T480">między</text:span><text:span text:style-name="T481"><text:s/></text:span><text:span text:style-name="T482">dziełem</text:span><text:span text:style-name="T483"><text:s/></text:span><text:span text:style-name="T484">muzycznym a</text:span><text:span text:style-name="T485"><text:s/></text:span><text:span text:style-name="T486">człowiekiem,</text:span><text:span text:style-name="T487"><text:s/></text:span><text:span text:style-name="T488">do</text:span><text:span text:style-name="T489"><text:s/></text:span><text:span text:style-name="T490">szukania</text:span><text:span text:style-name="T491"><text:s/></text:span><text:span text:style-name="T492">w</text:span><text:span text:style-name="T493"><text:s/></text:span><text:span text:style-name="T494">kulturze</text:span><text:span text:style-name="T495"><text:s/></text:span><text:span text:style-name="T496">muzycznej</text:span><text:span text:style-name="T497"><text:s/></text:span><text:span text:style-name="T498">tego,</text:span><text:span text:style-name="T499"><text:s/></text:span><text:span text:style-name="T500">co</text:span><text:span text:style-name="T501"><text:s/></text:span><text:span text:style-name="T502">lokalne,</text:span><text:span text:style-name="T503"><text:s/></text:span><text:span text:style-name="T504">specyficzne dla</text:span><text:span text:style-name="T505"><text:s/></text:span><text:span text:style-name="T506">danego</text:span><text:span text:style-name="T507"><text:s/></text:span><text:span text:style-name="T508">środowiska,</text:span><text:span text:style-name="T509"><text:s/></text:span><text:span text:style-name="T510">oczywiście</text:span><text:span text:style-name="T511"><text:s/></text:span><text:span text:style-name="T512">bez</text:span><text:span text:style-name="T513"><text:s/></text:span><text:span text:style-name="T514">pomijania</text:span><text:span text:style-name="T515"><text:s/></text:span><text:span text:style-name="T516">tego,</text:span><text:span text:style-name="T517"><text:s/></text:span><text:span text:style-name="T518">co</text:span><text:span text:style-name="T519"><text:s/></text:span><text:span text:style-name="T520">uniwersalne.</text:span><text:span text:style-name="T521"><text:s/></text:span><text:span text:style-name="T522">A</text:span><text:span text:style-name="T523"><text:s/></text:span><text:span text:style-name="T524">ostoją owej</text:span><text:span text:style-name="T525"><text:s/></text:span><text:span text:style-name="T526">lokalnej</text:span><text:span text:style-name="T527"><text:s/></text:span><text:span text:style-name="T528">kultury</text:span><text:span text:style-name="T529"><text:s/></text:span><text:span text:style-name="T530">muzycznej</text:span><text:span text:style-name="T531"><text:s/></text:span><text:span text:style-name="T532">w</text:span><text:span text:style-name="T533"><text:s/></text:span><text:span text:style-name="T534">dawnej</text:span><text:span text:style-name="T535"><text:s/></text:span><text:span text:style-name="T536">Rzeczp</text:span><text:span text:style-name="T537">ospolitej</text:span><text:span text:style-name="T538"><text:s/></text:span><text:span text:style-name="T539">były</text:span><text:span text:style-name="T540"><text:s/></text:span><text:span text:style-name="T541">w</text:span><text:span text:style-name="T542"><text:s/></text:span><text:span text:style-name="T543">dużej</text:span><text:span text:style-name="T544"><text:s/></text:span><text:span text:style-name="T545">części kapele przyklasztorne</text:span><text:span text:style-name="T546">3</text:span><text:span text:style-name="T547">, o czym świadczą zachowane zbiory muzykaliów oraz obszerne inwentarze dzieł już – niestety –</text:span><text:span text:style-name="T548"><text:s/></text:span><text:span text:style-name="T549">nieistniejących.</text:span></text:p>
      <text:p text:style-name="P550"><text:span text:style-name="T551">Gdy ks. Karol Mrowiec CM, zainspirowany wcześniejszymi</text:span><text:span text:style-name="T552"><text:s/></text:span><text:span text:style-name="T553">publikacjami</text:span></text:p>
      <text:p text:style-name="P554"><text:span text:style-name="T555">o.<text:s/></text:span><text:span text:style-name="T556">Roberta Świętochowskiego<text:s/></text:span><text:span text:style-name="T557">OP,<text:s/></text:span><text:span text:style-name="T558">wydał drukiem katalog rękopisów</text:span><text:span text:style-name="T559"><text:s/></text:span><text:span text:style-name="T560">muzycz- nych</text:span><text:span text:style-name="T561"><text:s/></text:span><text:span text:style-name="T562">pozostałych</text:span><text:span text:style-name="T563"><text:s/></text:span><text:span text:style-name="T564">po</text:span><text:span text:style-name="T565"><text:s/></text:span><text:span text:style-name="T566">kapeli</text:span><text:span text:style-name="T567"><text:s/></text:span><text:span text:style-name="T568">klasztornej</text:span><text:span text:style-name="T569"><text:s/></text:span><text:span text:style-name="T570">oo.</text:span><text:span text:style-name="T571"><text:s/></text:span><text:span text:style-name="T572">Dominikanów</text:span><text:span text:style-name="T573"><text:s/></text:span><text:span text:style-name="T574">w</text:span><text:span text:style-name="T575"><text:s/></text:span><text:span text:style-name="T576">Gidlach,</text:span><text:span text:style-name="T577"><text:s/></text:span><text:span text:style-name="T578">o</text:span><text:span text:style-name="T579"><text:s/></text:span><text:span text:style-name="T580">którym z godną szacunku skromnością mówił jako o</text:span><text:span text:style-name="T581"><text:s/>niedoskonałym, zdawał sobie sprawę,</text:span><text:span text:style-name="T582"><text:s/></text:span><text:span text:style-name="T583">że</text:span><text:span text:style-name="T584"><text:s/></text:span><text:span text:style-name="T585">otwiera</text:span><text:span text:style-name="T586"><text:s/></text:span><text:span text:style-name="T587">szerzej</text:span><text:span text:style-name="T588"><text:s/></text:span><text:span text:style-name="T589">drzwi</text:span><text:span text:style-name="T590"><text:s/></text:span><text:span text:style-name="T591">do</text:span><text:span text:style-name="T592"><text:s/></text:span><text:span text:style-name="T593">dalszych</text:span><text:span text:style-name="T594"><text:s/></text:span><text:span text:style-name="T595">studiów</text:span><text:span text:style-name="T596"><text:s/></text:span><text:span text:style-name="T597">nad</text:span><text:span text:style-name="T598"><text:s/></text:span><text:span text:style-name="T599">tym</text:span><text:span text:style-name="T600"><text:s/></text:span><text:span text:style-name="T601">repertuarem,</text:span><text:span text:style-name="T602"><text:s/></text:span><text:span text:style-name="T603">do czego</text:span><text:span text:style-name="T604"><text:s/></text:span><text:span text:style-name="T605">z</text:span><text:span text:style-name="T606"><text:s/></text:span><text:span text:style-name="T607">resztą</text:span><text:span text:style-name="T608"><text:s/></text:span><text:span text:style-name="T609">bardzo</text:span><text:span text:style-name="T610"><text:s/></text:span><text:span text:style-name="T611">zachęcał</text:span><text:span text:style-name="T612">4</text:span><text:span text:style-name="T613">.</text:span><text:span text:style-name="T614"><text:s/></text:span><text:span text:style-name="T615">Jego</text:span><text:span text:style-name="T616"><text:s/></text:span><text:span text:style-name="T617">praca</text:span><text:span text:style-name="T618"><text:s/></text:span><text:span text:style-name="T619">uświadamia</text:span><text:span text:style-name="T620"><text:s/></text:span><text:span text:style-name="T621">czytelnikom</text:span><text:span text:style-name="T622"><text:s/></text:span><text:span text:style-name="T623">bogactwo i</text:span><text:span text:style-name="T624"><text:s/></text:span><text:span text:style-name="T625">wartość</text:span><text:span text:style-name="T626"><text:s/></text:span><text:span text:style-name="T627">zbioru</text:span><text:span text:style-name="T628"><text:s/></text:span><text:span text:style-name="T629">gidelskiego,</text:span><text:span text:style-name="T630"><text:s/></text:span><text:span text:style-name="T631">a</text:span><text:span text:style-name="T632"><text:s/></text:span><text:span text:style-name="T633">jednocześnie,</text:span><text:span text:style-name="T634"><text:s/></text:span><text:span text:style-name="T635">w</text:span><text:span text:style-name="T636"><text:s/></text:span><text:span text:style-name="T637">połączeniu</text:span><text:span text:style-name="T638"><text:s/></text:span><text:span text:style-name="T639">z</text:span><text:span text:style-name="T640"><text:s/></text:span><text:span text:style-name="T641">lekturą</text:span><text:span text:style-name="T642"><text:s/></text:span><text:span text:style-name="T643">artykułów</text:span></text:p>
      <text:p text:style-name="P644"><text:span text:style-name="T645">o.</text:span><text:span text:style-name="T646"><text:s/></text:span><text:span text:style-name="T647">Świętochowskiego,</text:span><text:span text:style-name="T648"><text:s/></text:span><text:span text:style-name="T649">każe</text:span><text:span text:style-name="T650"><text:s/></text:span><text:span text:style-name="T651">stawiać</text:span><text:span text:style-name="T652"><text:s/></text:span><text:span text:style-name="T653">pytanie</text:span><text:span text:style-name="T654"><text:s/></text:span><text:span text:style-name="T655">o</text:span><text:span text:style-name="T656"><text:s/></text:span><text:span text:style-name="T657">to,</text:span><text:span text:style-name="T658"><text:s/></text:span><text:span text:style-name="T659">w</text:span><text:span text:style-name="T660"><text:s/></text:span><text:span text:style-name="T661">jakim</text:span><text:span text:style-name="T662"><text:s/></text:span><text:span text:style-name="T663">kontekście</text:span><text:span text:style-name="T664"><text:s/></text:span><text:span text:style-name="T665">doszło</text:span><text:span text:style-name="T666"><text:s/></text:span><text:span text:style-name="T667">do stworzenia</text:span><text:span text:style-name="T668"><text:s/></text:span><text:span text:style-name="T669">owej</text:span><text:span text:style-name="T670"><text:s/></text:span><text:span text:style-name="T671">kolekcji</text:span><text:span text:style-name="T672"><text:s/></text:span><text:span text:style-name="T673">nut</text:span><text:span text:style-name="T674"><text:s/></text:span><text:span text:style-name="T675">i</text:span><text:span text:style-name="T676"><text:s/></text:span><text:span text:style-name="T677">–</text:span><text:span text:style-name="T678"><text:s/></text:span><text:span text:style-name="T679">co</text:span><text:span text:style-name="T680"><text:s/></text:span><text:span text:style-name="T681">równie</text:span><text:span text:style-name="T682"><text:s/></text:span><text:span text:style-name="T683">istotne</text:span><text:span text:style-name="T684"><text:s/></text:span><text:span text:style-name="T685">–</text:span><text:span text:style-name="T686"><text:s/></text:span><text:span text:style-name="T687">jak,</text:span><text:span text:style-name="T688"><text:s/></text:span><text:span text:style-name="T689">w</text:span><text:span text:style-name="T690"><text:s/></text:span><text:span text:style-name="T691">perspektywie</text:span><text:span text:style-name="T692"><text:s/></text:span><text:span text:style-name="T693">histo- rycznej,</text:span><text:span text:style-name="T694"><text:s/></text:span><text:span text:style-name="T695">scharakteryzować</text:span><text:span text:style-name="T696"><text:s/></text:span><text:span text:style-name="T697">można</text:span><text:span text:style-name="T698"><text:s/></text:span><text:span text:style-name="T699">kulturę</text:span><text:span text:style-name="T700"><text:s/></text:span><text:span text:style-name="T701">muzyczną</text:span><text:span text:style-name="T702"><text:s/></text:span><text:span text:style-name="T703">w</text:span><text:span text:style-name="T704"><text:s/></text:span><text:span text:style-name="T705">klasztorach</text:span><text:span text:style-name="T706"><text:s/></text:span><text:span text:style-name="T707">dominikań- skich w XVII i XVIII wieku w Rzeczpospolitej. Odpowiedzi szukali (między innymi)</text:span><text:span text:style-name="T708"><text:s/></text:span><text:span text:style-name="T709">autorzy</text:span><text:span text:style-name="T710"><text:s/></text:span><text:span text:style-name="T711">artykułów</text:span><text:span text:style-name="T712"><text:s/></text:span><text:span text:style-name="T713">zawartych</text:span><text:span text:style-name="T714"><text:s/></text:span><text:span text:style-name="T715">w</text:span><text:span text:style-name="T716"><text:s/></text:span><text:span text:style-name="T717">publikacji,</text:span><text:span text:style-name="T718"><text:s/></text:span><text:span text:style-name="T719">którą</text:span><text:span text:style-name="T720"><text:s/></text:span><text:span text:style-name="T721">niniejszym</text:span><text:span text:style-name="T722"><text:s/></text:span><text:span text:style-name="T723">oddajemy do rąk</text:span><text:span text:style-name="T724"><text:s/></text:span><text:span text:style-name="T725">czytelników.</text:span></text:p>
      <text:p text:style-name="P726"><text:span text:style-name="T727">Każdy,<text:s/></text:span><text:span text:style-name="T728">kto zajmowałby się tymi zagadnieniami, musi w pierwszym rzę- dzie sięgnąć do prac<text:s/></text:span><text:span text:style-name="T729">o.<text:s/></text:span><text:span text:style-name="T730">Roberta<text:s/></text:span><text:span text:style-name="T731">Świętochowskiego, którego<text:s/></text:span><text:span text:style-name="T732">tytanicznej pracy zawdzięczamy</text:span><text:span text:style-name="T733"><text:s/></text:span><text:span text:style-name="T734">stworzenie</text:span><text:span text:style-name="T735"><text:s/></text:span><text:span text:style-name="T736">fundamentów</text:span><text:span text:style-name="T737"><text:s/></text:span><text:span text:style-name="T738">wiedzy</text:span><text:span text:style-name="T739"><text:s/></text:span><text:span text:style-name="T740">o</text:span><text:span text:style-name="T741"><text:s/></text:span><text:span text:style-name="T742">życiu</text:span><text:span text:style-name="T743"><text:s/></text:span><text:span text:style-name="T744">muzycznym</text:span><text:span text:style-name="T745"><text:s/></text:span><text:span text:style-name="T746">w</text:span><text:span text:style-name="T747"><text:s/></text:span><text:span text:style-name="T748">klasz- torach</text:span><text:span text:style-name="T749"><text:s/></text:span><text:span text:style-name="T750">i</text:span><text:span text:style-name="T751"><text:s/></text:span><text:span text:style-name="T752">świątyniach</text:span><text:span text:style-name="T753"><text:s/></text:span><text:span text:style-name="T754">dominikańskich</text:span><text:span text:style-name="T755"><text:s/></text:span><text:span text:style-name="T756">w</text:span><text:span text:style-name="T757"><text:s/></text:span><text:span text:style-name="T758">minionych</text:span><text:span text:style-name="T759"><text:s/></text:span><text:span text:style-name="T760">stuleciach.</text:span><text:span text:style-name="T761"><text:s/></text:span><text:span text:style-name="T762">W</text:span><text:span text:style-name="T763"><text:s/></text:span><text:span text:style-name="T764">kilkuczęścio-<text:s/></text:span><text:span text:style-name="T765">wym, esencjonalnym artykule zatytułowanym<text:s/></text:span><text:span text:style-name="T766">Tradycje muzyczne<text:s/></text:span><text:span text:style-name="T767">zakonu</text:span><text:span text:style-name="T768"><text:s/></text:span><text:span text:style-name="T769">kazno-</text:span></text:p>
      <text:p text:style-name="P770"><text:span text:style-name="T771">dziejskiego</text:span><text:span text:style-name="T772"><text:s/></text:span><text:span text:style-name="T773">w</text:span><text:span text:style-name="T774"><text:s/></text:span><text:span text:style-name="T775">Polsce</text:span><text:span text:style-name="T776">,</text:span><text:span text:style-name="T777"><text:s/></text:span><text:span text:style-name="T778">publikowanym</text:span><text:span text:style-name="T779"><text:s/></text:span><text:span text:style-name="T780">w</text:span><text:span text:style-name="T781"><text:s/></text:span><text:span text:style-name="T782">latach</text:span><text:span text:style-name="T783"><text:s/></text:span><text:span text:style-name="T784">1963–1964</text:span><text:span text:style-name="T785"><text:s/></text:span><text:span text:style-name="T786">na</text:span><text:span text:style-name="T787"><text:s/></text:span><text:span text:style-name="T788">łamach</text:span><text:span text:style-name="T789"><text:s/></text:span><text:span text:style-name="T790">kwartalnika</text:span></text:p>
      <text:p text:style-name="P791"><text:span text:style-name="T792">„Muzyka”</text:span><text:span text:style-name="T793">5</text:span><text:span text:style-name="T794">,</text:span><text:span text:style-name="T795"><text:s/></text:span><text:span text:style-name="T796">zdołał</text:span><text:span text:style-name="T797"><text:s/></text:span><text:span text:style-name="T798">uchwycić</text:span><text:span text:style-name="T799"><text:s/></text:span><text:span text:style-name="T800">najważniejsze</text:span><text:span text:style-name="T801"><text:s/></text:span><text:span text:style-name="T802">wątki</text:span><text:span text:style-name="T803"><text:s/></text:span><text:span text:style-name="T804">związane</text:span><text:span text:style-name="T805"><text:s/></text:span><text:span text:style-name="T806">z</text:span><text:span text:style-name="T807"><text:s/></text:span><text:span text:style-name="T808">muzykowanie</text:span></text:p>
      <text:p text:style-name="P809"><draw:custom-shape svg:x="0.86597in" svg:y="0.15in" svg:width="0.7875in" svg:height="0.00139in" draw:z-index="251658240" draw:id="id12" draw:style-name="a12" draw:name="Freeform 7" text:anchor-type="paragraph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p>
      <text:p text:style-name="P810"><text:span text:style-name="T811">3<text:s/></text:span><text:span text:style-name="T812">Nie bez przyczyny opublikowana kilka lat temu synteza Aliny Mądry dotycząca dzie- jów</text:span><text:span text:style-name="T813"><text:s/></text:span><text:span text:style-name="T814">muzyki</text:span><text:span text:style-name="T815"><text:s/></text:span><text:span text:style-name="T816">XVIII</text:span><text:span text:style-name="T817"><text:s/></text:span><text:span text:style-name="T818">wieku</text:span><text:span text:style-name="T819"><text:s/></text:span><text:span text:style-name="T820">w</text:span><text:span text:style-name="T821"><text:s/></text:span><text:span text:style-name="T822">Rzeczpospolitej</text:span><text:span text:style-name="T823"><text:s/></text:span><text:span text:style-name="T824">nosi</text:span><text:span text:style-name="T825"><text:s/></text:span><text:span text:style-name="T826">znaczący,</text:span><text:span text:style-name="T827"><text:s/></text:span><text:span text:style-name="T828">choć</text:span><text:span text:style-name="T829"><text:s/></text:span><text:span text:style-name="T830">kontrowersyjny</text:span><text:span text:style-name="T831"><text:s/></text:span><text:span text:style-name="T832">w</text:span><text:span text:style-name="T833"><text:s/></text:span><text:span text:style-name="T834">drugiej</text:span><text:span text:style-name="T835"><text:s/></text:span><text:span text:style-name="T836">jego części</text:span><text:span text:style-name="T837"><text:s/></text:span><text:span text:style-name="T838">podtytuł:</text:span><text:span text:style-name="T839"><text:s/></text:span><text:span text:style-name="T840">Muzyka</text:span><text:span text:style-name="T841"><text:s/></text:span><text:span text:style-name="T842">religijna</text:span><text:span text:style-name="T843"><text:s/></text:span><text:span text:style-name="T844">i</text:span><text:span text:style-name="T845"><text:s/></text:span><text:span text:style-name="T846">jej</text:span><text:span text:style-name="T847"><text:s/></text:span><text:span text:style-name="T848">barokowy</text:span><text:span text:style-name="T849"><text:s/></text:span><text:span text:style-name="T850">modus</text:span><text:span text:style-name="T851"><text:s/></text:span><text:span text:style-name="T852">operandi</text:span><text:span text:style-name="T853">.</text:span><text:span text:style-name="T854"><text:s/></text:span><text:span text:style-name="T855">Por.</text:span><text:span text:style-name="T856"><text:s/></text:span><text:span text:style-name="T857">przyp.</text:span><text:span text:style-name="T858"><text:s/></text:span><text:span text:style-name="T859">1.</text:span></text:p>
      <text:p text:style-name="P860"><text:span text:style-name="T861">4<text:s/></text:span><text:span text:style-name="T862">Ks.</text:span><text:span text:style-name="T863"><text:s/></text:span><text:span text:style-name="T864">Karol</text:span><text:span text:style-name="T865"><text:s/></text:span><text:span text:style-name="T866">Mrowiec</text:span><text:span text:style-name="T867"><text:s/></text:span><text:span text:style-name="T868">CM,</text:span><text:span text:style-name="T869"><text:s/></text:span><text:span text:style-name="T870">Katalog</text:span><text:span text:style-name="T871"><text:s/></text:span><text:span text:style-name="T872">muzykaliów</text:span><text:span text:style-name="T873"><text:s/></text:span><text:span text:style-name="T874">gidelskich.</text:span><text:span text:style-name="T875"><text:s/></text:span><text:span text:style-name="T876">Rękopisy</text:span><text:span text:style-name="T877"><text:s/></text:span><text:span text:style-name="T878">muzyczne</text:span><text:span text:style-name="T879"><text:s/></text:span><text:span text:style-name="T880">kapeli</text:span><text:span text:style-name="T881"><text:s/></text:span><text:span text:style-name="T882">klasz-<text:s/></text:span><text:span text:style-name="T883">toru gidelskiego przechowywane w Archiwum Prowincji Polskiej OO. Dominikanów w</text:span><text:span text:style-name="T884"><text:s/></text:span><text:span text:style-name="T885">Krakowie</text:span><text:span text:style-name="T886">,</text:span></text:p>
      <text:p text:style-name="P887"><text:span text:style-name="T888">Archiwum Prowincji Polskiej OO. Dominikanów, Kraków 1986, s. 7–8.</text:span></text:p>
      <text:p text:style-name="P889"><text:span text:style-name="T890">5</text:span><text:span text:style-name="T891"><text:s/></text:span><text:span text:style-name="T892">Robert</text:span><text:span text:style-name="T893"><text:s/></text:span><text:span text:style-name="T894">Świętochowski,</text:span><text:span text:style-name="T895"><text:s/></text:span><text:span text:style-name="T896">Tradycje</text:span><text:span text:style-name="T897"><text:s/></text:span><text:span text:style-name="T898">muzyczne</text:span><text:span text:style-name="T899"><text:s/></text:span><text:span text:style-name="T900">zakonu</text:span><text:span text:style-name="T901"><text:s/></text:span><text:span text:style-name="T902">kaznodziejskiego</text:span><text:span text:style-name="T903"><text:s/></text:span><text:span text:style-name="T904">w</text:span><text:span text:style-name="T905"><text:s/></text:span><text:span text:style-name="T906">Polsce</text:span><text:span text:style-name="T907">,</text:span><text:span text:style-name="T908"><text:s/></text:span><text:span text:style-name="T909">„Muzyka” VIII,</text:span><text:span text:style-name="T910"><text:s/></text:span><text:span text:style-name="T911">1963,</text:span><text:span text:style-name="T912"><text:s/></text:span><text:span text:style-name="T913">nr</text:span><text:span text:style-name="T914"><text:s/></text:span><text:span text:style-name="T915">1–2,</text:span><text:span text:style-name="T916"><text:s/></text:span><text:span text:style-name="T917">s.</text:span><text:span text:style-name="T918"><text:s/></text:span><text:span text:style-name="T919">12–26</text:span><text:span text:style-name="T920"><text:s/></text:span><text:span text:style-name="T921">oraz</text:span><text:span text:style-name="T922"><text:s/></text:span><text:span text:style-name="T923">„Muzyka”</text:span><text:span text:style-name="T924"><text:s/></text:span><text:span text:style-name="T925">VIII,</text:span><text:span text:style-name="T926"><text:s/></text:span><text:span text:style-name="T927">1963,</text:span><text:span text:style-name="T928"><text:s/></text:span><text:span text:style-name="T929">nr 3,</text:span><text:span text:style-name="T930"><text:s/></text:span><text:span text:style-name="T931">s.</text:span><text:span text:style-name="T932"><text:s/></text:span><text:span text:style-name="T933">23–33;</text:span><text:span text:style-name="T934"><text:s/></text:span><text:span text:style-name="T935">idem,</text:span><text:span text:style-name="T936"><text:s/></text:span><text:span text:style-name="T937">Tradycje</text:span><text:span text:style-name="T938"><text:s/></text:span><text:span text:style-name="T939">muzycz-</text:span></text:p>
      <text:soft-page-break/>
      <text:p text:style-name="P940"><text:span text:style-name="T949">u<text:s/></text:span><text:span text:style-name="T950">dominikanów.<text:s/></text:span><text:span text:style-name="T951">Na początek</text:span><text:span text:style-name="T952">6<text:s/></text:span><text:span text:style-name="T953">wypowiadał się na temat formułowanych przez nich zasad wprowadzania do nabożeństw chorału gregoriańskiego (z ewentu- alnym</text:span><text:span text:style-name="T954"><text:s/></text:span><text:span text:style-name="T955">akompaniamentem</text:span><text:span text:style-name="T956"><text:s/></text:span><text:span text:style-name="T957">organowym),</text:span><text:span text:style-name="T958"><text:s/></text:span><text:span text:style-name="T959">który</text:span><text:span text:style-name="T960"><text:s/></text:span><text:span text:style-name="T961">przez</text:span><text:span text:style-name="T962"><text:s/></text:span><text:span text:style-name="T963">wieki</text:span><text:span text:style-name="T964"><text:s/></text:span><text:span text:style-name="T965">stanowił</text:span><text:span text:style-name="T966"><text:s/></text:span><text:span text:style-name="T967">podstawo- wą,</text:span><text:span text:style-name="T968"><text:s/></text:span><text:span text:style-name="T969">wykorzystywaną</text:span><text:span text:style-name="T970"><text:s/></text:span><text:span text:style-name="T971">na</text:span><text:span text:style-name="T972"><text:s/></text:span><text:span text:style-name="T973">co</text:span><text:span text:style-name="T974"><text:s/></text:span><text:span text:style-name="T975">dzień</text:span><text:span text:style-name="T976"><text:s/></text:span><text:span text:style-name="T977">formę</text:span><text:span text:style-name="T978"><text:s/></text:span><text:span text:style-name="T979">oprawy</text:span><text:span text:style-name="T980"><text:s/></text:span><text:span text:style-name="T981">muzycznej</text:span><text:span text:style-name="T982"><text:s/></text:span><text:span text:style-name="T983">modlitw</text:span><text:span text:style-name="T984"><text:s/></text:span><text:span text:style-name="T985">w</text:span><text:span text:style-name="T986"><text:s/></text:span><text:span text:style-name="T987">Zako</text:span><text:span text:style-name="T988">nie Kaznodziejskim i który od XIII wieku<text:s/></text:span><text:span text:style-name="T989">był<text:s/></text:span><text:span text:style-name="T990">w tym<text:s/></text:span><text:span text:style-name="T991">środowisku<text:s/></text:span><text:span text:style-name="T992">z powodzeniem komponowany</text:span><text:span text:style-name="T993">7</text:span><text:span text:style-name="T994">.</text:span><text:span text:style-name="T995"><text:s/></text:span><text:span text:style-name="T996">Autor</text:span><text:span text:style-name="T997"><text:s/></text:span><text:span text:style-name="T998">skupił</text:span><text:span text:style-name="T999"><text:s/></text:span><text:span text:style-name="T1000">się</text:span><text:span text:style-name="T1001"><text:s/></text:span><text:span text:style-name="T1002">na</text:span><text:span text:style-name="T1003"><text:s/></text:span><text:span text:style-name="T1004">krótkiej</text:span><text:span text:style-name="T1005"><text:s/></text:span><text:span text:style-name="T1006">charakterystyce</text:span><text:span text:style-name="T1007"><text:s/></text:span><text:span text:style-name="T1008">śpiewów</text:span><text:span text:style-name="T1009"><text:s/></text:span><text:span text:style-name="T1010">brewia- rzowych,</text:span><text:span text:style-name="T1011"><text:s/></text:span><text:span text:style-name="T1012">zwłaszcza</text:span><text:span text:style-name="T1013"><text:s/></text:span><text:span text:style-name="T1014">na</text:span><text:span text:style-name="T1015"><text:s/></text:span><text:span text:style-name="T1016">oficjach</text:span><text:span text:style-name="T1017"><text:s/></text:span><text:span text:style-name="T1018">św.</text:span><text:span text:style-name="T1019"><text:s/></text:span><text:span text:style-name="T1020">Jacka,</text:span><text:span text:style-name="T1021"><text:s/></text:span><text:span text:style-name="T1022">wykonywanych</text:span><text:span text:style-name="T1023"><text:s/></text:span><text:span text:style-name="T1024">co</text:span><text:span text:style-name="T1025"><text:s/></text:span><text:span text:style-name="T1026">najmniej</text:span><text:span text:style-name="T1027"><text:s/></text:span><text:span text:style-name="T1028">od</text:span><text:span text:style-name="T1029"><text:s/></text:span><text:span text:style-name="T1030">1561<text:s/></text:span><text:span text:style-name="T1031">roku.<text:s/></text:span><text:span text:style-name="T1032">W interesującym nas<text:s/></text:span><text:span text:style-name="T1033">okresie<text:s/></text:span><text:span text:style-name="T1034">o śpiewie jednogłosowym rozprawy</text:span><text:span text:style-name="T1035"><text:s/></text:span><text:span text:style-name="T1036">pisali</text:span></text:p>
      <text:p text:style-name="P1037"><text:span text:style-name="T1038">dominikanie:</text:span><text:span text:style-name="T1039"><text:s/></text:span><text:span text:style-name="T1040">Alan</text:span><text:span text:style-name="T1041"><text:s/></text:span><text:span text:style-name="T1042">Jan</text:span><text:span text:style-name="T1043"><text:s/></text:span><text:span text:style-name="T1044">Bardziński</text:span><text:span text:style-name="T1045"><text:s/></text:span><text:span text:style-name="T1046">w</text:span><text:span text:style-name="T1047"><text:s/></text:span><text:span text:style-name="T1048">Discursus</text:span><text:span text:style-name="T1049"><text:s/></text:span><text:span text:style-name="T1050">de</text:span><text:span text:style-name="T1051"><text:s/></text:span><text:span text:style-name="T1052">ortu</text:span><text:span text:style-name="T1053"><text:s/></text:span><text:span text:style-name="T1054">musicae</text:span><text:span text:style-name="T1055"><text:s/></text:span><text:span text:style-name="T1056">z</text:span><text:span text:style-name="T1057"><text:s/></text:span><text:span text:style-name="T1058">1707</text:span><text:span text:style-name="T1059"><text:s/></text:span><text:span text:style-name="T1060">roku</text:span><text:span text:style-name="T1061"><text:s/></text:span><text:span text:style-name="T1062">oraz Alan</text:span><text:span text:style-name="T1063"><text:s/></text:span><text:span text:style-name="T1064">Mach</text:span><text:span text:style-name="T1065"><text:s/></text:span><text:span text:style-name="T1066">w</text:span><text:span text:style-name="T1067"><text:s/></text:span><text:span text:style-name="T1068">Manuale</text:span><text:span text:style-name="T1069"><text:s/></text:span><text:span text:style-name="T1070">ecclesiasticum</text:span><text:span text:style-name="T1071"><text:s/></text:span><text:span text:style-name="T1072">z</text:span><text:span text:style-name="T1073"><text:s/></text:span><text:span text:style-name="T1074">1740</text:span><text:span text:style-name="T1075"><text:s/></text:span><text:span text:style-name="T1076">roku.</text:span><text:span text:style-name="T1077"><text:s/></text:span><text:span text:style-name="T1078">Za</text:span><text:span text:style-name="T1079"><text:s/></text:span><text:span text:style-name="T1080">reformatora</text:span><text:span text:style-name="T1081"><text:s/></text:span><text:span text:style-name="T1082">chorału</text:span><text:span text:style-name="T1083"><text:s/></text:span><text:span text:style-name="T1084">domi-</text:span></text:p>
      <text:p text:style-name="P1085"><text:span text:style-name="T1086">nikańskiego,</text:span><text:span text:style-name="T1087"><text:s/></text:span><text:span text:style-name="T1088">który</text:span><text:span text:style-name="T1089"><text:s/></text:span><text:span text:style-name="T1090">około</text:span><text:span text:style-name="T1091"><text:s/></text:span><text:span text:style-name="T1092">1626</text:span><text:span text:style-name="T1093"><text:s/></text:span><text:span text:style-name="T1094">roku</text:span><text:span text:style-name="T1095"><text:s/></text:span><text:span text:style-name="T1096">uprościł</text:span><text:span text:style-name="T1097"><text:s/></text:span><text:span text:style-name="T1098">melodie</text:span><text:span text:style-name="T1099"><text:s/></text:span><text:span text:style-name="T1100">i</text:span><text:span text:style-name="T1101"><text:s/></text:span><text:span text:style-name="T1102">usunął</text:span><text:span text:style-name="T1103"><text:s/></text:span><text:span text:style-name="T1104">z</text:span><text:span text:style-name="T1105"><text:s/></text:span><text:span text:style-name="T1106">nich</text:span><text:span text:style-name="T1107"><text:s/></text:span><text:span text:style-name="T1108">wpływy</text:span><text:span text:style-name="T1109"><text:s/></text:span><text:span text:style-name="T1110">lu-<text:s/></text:span><text:span text:style-name="T1111">dowe,</text:span><text:span text:style-name="T1112"><text:s/></text:span><text:span text:style-name="T1113">uznaje</text:span><text:span text:style-name="T1114"><text:s/></text:span><text:span text:style-name="T1115">się</text:span><text:span text:style-name="T1116"><text:s/></text:span><text:span text:style-name="T1117">Izajasza</text:span><text:span text:style-name="T1118"><text:s/></text:span><text:span text:style-name="T1119">z</text:span><text:span text:style-name="T1120"><text:s/></text:span><text:span text:style-name="T1121">Lipnicy,</text:span><text:span text:style-name="T1122"><text:s/></text:span><text:span text:style-name="T1123">a</text:span><text:span text:style-name="T1124"><text:s/></text:span><text:span text:style-name="T1125">za</text:span><text:span text:style-name="T1126"><text:s/></text:span><text:span text:style-name="T1127">wyróżniającego</text:span><text:span text:style-name="T1128"><text:s/></text:span><text:span text:style-name="T1129">się</text:span><text:span text:style-name="T1130"><text:s/></text:span><text:span text:style-name="T1131">kompozytora</text:span><text:span text:style-name="T1132"><text:s/></text:span><text:span text:style-name="T1133">utwo-<text:s/></text:span><text:span text:style-name="T1134">rów</text:span><text:span text:style-name="T1135"><text:s/></text:span><text:span text:style-name="T1136">pseudo-chorałowych,</text:span><text:span text:style-name="T1137"><text:s/></text:span><text:span text:style-name="T1138">wymienionego</text:span><text:span text:style-name="T1139"><text:s/></text:span><text:span text:style-name="T1140">o.</text:span><text:span text:style-name="T1141"><text:s/></text:span><text:span text:style-name="T1142">Alana</text:span><text:span text:style-name="T1143"><text:s/></text:span><text:span text:style-name="T1144">Macha</text:span><text:span text:style-name="T1145">8</text:span><text:span text:style-name="T1146">.</text:span><text:span text:style-name="T1147"><text:s/></text:span><text:span text:style-name="T1148">O.<text:s/></text:span><text:span text:style-name="T1149">Świętochowski wspominał</text:span><text:span text:style-name="T1150"><text:s/></text:span><text:span text:style-name="T1151">również</text:span><text:span text:style-name="T1152"><text:s/></text:span><text:span text:style-name="T1153">o</text:span><text:span text:style-name="T1154"><text:s/></text:span><text:span text:style-name="T1155">tworzeniu</text:span><text:span text:style-name="T1156"><text:s/></text:span><text:span text:style-name="T1157">w</text:span><text:span text:style-name="T1158"><text:s/></text:span><text:span text:style-name="T1159">XVII</text:span><text:span text:style-name="T1160"><text:s/></text:span><text:span text:style-name="T1161">i</text:span><text:span text:style-name="T1162"><text:s/></text:span><text:span text:style-name="T1163">XVIII</text:span><text:span text:style-name="T1164"><text:s/></text:span><text:span text:style-name="T1165">wieku</text:span><text:span text:style-name="T1166"><text:s/></text:span><text:span text:style-name="T1167">fundacji,</text:span><text:span text:style-name="T1168"><text:s/></text:span><text:span text:style-name="T1169">dzięki</text:span><text:span text:style-name="T1170"><text:s/></text:span><text:span text:style-name="T1171">którym odśpiewywano</text:span><text:span text:style-name="T1172"><text:s/></text:span><text:span text:style-name="T1173">zamawiane</text:span><text:span text:style-name="T1174"><text:s/></text:span><text:span text:style-name="T1175">przez</text:span><text:span text:style-name="T1176"><text:s/></text:span><text:span text:style-name="T1177">fundatorów</text:span><text:span text:style-name="T1178"><text:s/></text:span><text:span text:style-name="T1179">modlitwy</text:span><text:span text:style-name="T1180">9</text:span><text:span text:style-name="T1181">.</text:span><text:span text:style-name="T1182"><text:s/></text:span><text:span text:style-name="T1183">W</text:span><text:span text:style-name="T1184"><text:s/></text:span><text:span text:style-name="T1185">artykule</text:span><text:span text:style-name="T1186"><text:s/></text:span><text:span text:style-name="T1187">zwrócono także uwagę na działalność skryptorską w klasztorach dominikańskich i wy- mieniono</text:span><text:span text:style-name="T1188"><text:s/></text:span><text:span text:style-name="T1189">szereg</text:span><text:span text:style-name="T1190"><text:s/></text:span><text:span text:style-name="T1191">spisywanych</text:span><text:span text:style-name="T1192"><text:s/></text:span><text:span text:style-name="T1193">tam</text:span><text:span text:style-name="T1194"><text:s/></text:span><text:span text:style-name="T1195">rękopisów</text:span><text:span text:style-name="T1196"><text:s/></text:span><text:span text:style-name="T1197">chorałowych.</text:span><text:span text:style-name="T1198"><text:s/></text:span><text:span text:style-name="T1199">Pisząc</text:span><text:span text:style-name="T1200"><text:s/></text:span><text:span text:style-name="T1201">o</text:span><text:span text:style-name="T1202"><text:s/></text:span><text:span text:style-name="T1203">śpiewach przygodnych,</text:span><text:span text:style-name="T1204"><text:s/></text:span><text:span text:style-name="T1205">o</text:span><text:span text:style-name="T1206">.</text:span><text:span text:style-name="T1207"><text:s/></text:span><text:span text:style-name="T1208">Świętochowski</text:span><text:span text:style-name="T1209"><text:s/></text:span><text:span text:style-name="T1210">wspomniał</text:span><text:span text:style-name="T1211"><text:s/></text:span><text:span text:style-name="T1212">praktykę</text:span><text:span text:style-name="T1213"><text:s/></text:span><text:span text:style-name="T1214">wykonywania</text:span><text:span text:style-name="T1215"><text:s/></text:span><text:span text:style-name="T1216">oficjum</text:span><text:span text:style-name="T1217"><text:s/></text:span><text:span text:style-name="T1218">ma- ryjnego</text:span><text:span text:style-name="T1219"><text:s/></text:span><text:span text:style-name="T1220">znanego</text:span><text:span text:style-name="T1221"><text:s/></text:span><text:span text:style-name="T1222">jako</text:span><text:span text:style-name="T1223"><text:s/></text:span><text:span text:style-name="T1224">godzinki,</text:span><text:span text:style-name="T1225"><text:s/></text:span><text:span text:style-name="T1226">a</text:span><text:span text:style-name="T1227"><text:s/></text:span><text:span text:style-name="T1228">dawniej</text:span><text:span text:style-name="T1229"><text:s/></text:span><text:span text:style-name="T1230">określanego</text:span><text:span text:style-name="T1231"><text:s/></text:span><text:span text:style-name="T1232">jako</text:span><text:span text:style-name="T1233"><text:s/></text:span><text:span text:style-name="T1234">cursus</text:span><text:span text:style-name="T1235">.</text:span><text:span text:style-name="T1236"><text:s/></text:span><text:span text:style-name="T1237">Śpiewały</text:span><text:span text:style-name="T1238"><text:s/></text:span><text:span text:style-name="T1239">go między</text:span><text:span text:style-name="T1240"><text:s/></text:span><text:span text:style-name="T1241">innymi,</text:span><text:span text:style-name="T1242"><text:s/></text:span><text:span text:style-name="T1243">działające</text:span><text:span text:style-name="T1244"><text:s/></text:span><text:span text:style-name="T1245">przy</text:span><text:span text:style-name="T1246"><text:s/></text:span><text:span text:style-name="T1247">klasztorach</text:span><text:span text:style-name="T1248"><text:s/></text:span><text:span text:style-name="T1249">dominikańskich,</text:span><text:span text:style-name="T1250"><text:s/></text:span><text:span text:style-name="T1251">bractwa</text:span><text:span text:style-name="T1252"><text:s/></text:span><text:span text:style-name="T1253">różańco- we, z szeregów których wyłaniano grupę<text:s/></text:span><text:span text:style-name="T1254">kantorów<text:s/></text:span><text:span text:style-name="T1255">do różańca oraz<text:s/></text:span><text:span text:style-name="T1256">kantorów<text:s/></text:span><text:span text:style-name="T1257">wykonujących</text:span><text:span text:style-name="T1258"><text:s/></text:span><text:span text:style-name="T1259">wotywy</text:span><text:span text:style-name="T1260"><text:s/></text:span><text:span text:style-name="T1261">i</text:span><text:span text:style-name="T1262"><text:s/></text:span><text:span text:style-name="T1263">kurs.</text:span><text:span text:style-name="T1264"><text:s/></text:span><text:span text:style-name="T1265">Wymieniając</text:span><text:span text:style-name="T1266"><text:s/></text:span><text:span text:style-name="T1267">tytuły</text:span><text:span text:style-name="T1268"><text:s/></text:span><text:span text:style-name="T1269">pieśni,</text:span><text:span text:style-name="T1270"><text:s/></text:span><text:span text:style-name="T1271">także</text:span><text:span text:style-name="T1272"><text:s/></text:span><text:span text:style-name="T1273">liczną</text:span><text:span text:style-name="T1274"><text:s/></text:span><text:span text:style-name="T1275">ich</text:span><text:span text:style-name="T1276"><text:s/></text:span><text:span text:style-name="T1277">grupę w języku polskim, autor podkreślał bogactwo zawartych w księgach brackich<text:s/></text:span><text:span text:style-name="T1278">tekstów,<text:s/></text:span><text:span text:style-name="T1279">zwykle<text:s/></text:span><text:span text:style-name="T1280">układa</text:span><text:span text:style-name="T1281">nych<text:s/></text:span><text:span text:style-name="T1282">do znanych melodii</text:span><text:span text:style-name="T1283"><text:s/></text:span><text:span text:style-name="T1284">liturgicznych.</text:span></text:p>
      <text:p text:style-name="P1285"><draw:custom-shape svg:x="0.86597in" svg:y="0.25764in" svg:width="0.7875in" svg:height="0.00139in" draw:z-index="251659264" draw:id="id19" draw:style-name="a19" draw:name="Freeform 6" text:anchor-type="paragraph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p>
      <text:p text:style-name="P1286"><text:span text:style-name="T1287">ne</text:span><text:span text:style-name="T1288"><text:s/></text:span><text:span text:style-name="T1289">zakonu</text:span><text:span text:style-name="T1290"><text:s/></text:span><text:span text:style-name="T1291">kaznodziejskiego</text:span><text:span text:style-name="T1292"><text:s/></text:span><text:span text:style-name="T1293">w</text:span><text:span text:style-name="T1294"><text:s/></text:span><text:span text:style-name="T1295">Polsce</text:span><text:span text:style-name="T1296"><text:s/></text:span><text:span text:style-name="T1297">(ciąg</text:span><text:span text:style-name="T1298"><text:s/></text:span><text:span text:style-name="T1299">dalszy)</text:span><text:span text:style-name="T1300">,</text:span><text:span text:style-name="T1301"><text:s/></text:span><text:span text:style-name="T1302">„Muzyka”</text:span><text:span text:style-name="T1303"><text:s/></text:span><text:span text:style-name="T1304">VIII,</text:span><text:span text:style-name="T1305"><text:s/></text:span><text:span text:style-name="T1306">1963,</text:span><text:span text:style-name="T1307"><text:s/></text:span><text:span text:style-name="T1308">nr</text:span><text:span text:style-name="T1309"><text:s/></text:span><text:span text:style-name="T1310">4,</text:span><text:span text:style-name="T1311"><text:s/></text:span><text:span text:style-name="T1312">s.</text:span><text:span text:style-name="T1313"><text:s/></text:span><text:span text:style-name="T1314">10–31;</text:span><text:span text:style-name="T1315"><text:s/></text:span><text:span text:style-name="T1316">idem,</text:span></text:p>
      <text:p text:style-name="P1317"><text:span text:style-name="T1318">Tradycje</text:span><text:span text:style-name="T1319"><text:s/></text:span><text:span text:style-name="T1320">muzyczne</text:span><text:span text:style-name="T1321"><text:s/></text:span><text:span text:style-name="T1322">zakonu</text:span><text:span text:style-name="T1323"><text:s/></text:span><text:span text:style-name="T1324">kaznodziejskiego</text:span><text:span text:style-name="T1325"><text:s/></text:span><text:span text:style-name="T1326">w</text:span><text:span text:style-name="T1327"><text:s/></text:span><text:span text:style-name="T1328">Polsce</text:span><text:span text:style-name="T1329"><text:s/></text:span><text:span text:style-name="T1330">(dokończenie)</text:span><text:span text:style-name="T1331">,</text:span><text:span text:style-name="T1332"><text:s/></text:span><text:span text:style-name="T1333">„Muzyka”</text:span><text:span text:style-name="T1334"><text:s/></text:span><text:span text:style-name="T1335">IX,</text:span><text:span text:style-name="T1336"><text:s/></text:span><text:span text:style-name="T1337">1964,</text:span><text:span text:style-name="T1338"><text:s/></text:span><text:span text:style-name="T1339">nr</text:span><text:span text:style-name="T1340"><text:s/></text:span><text:span text:style-name="T1341">1–2,</text:span></text:p>
      <text:p text:style-name="P1342"><text:span text:style-name="T1343">s. 49–61; idem,<text:s/></text:span><text:span text:style-name="T1344">Tradycje muzyczne zakonu kaznodziejskiego w Polsce: uzupełnienie</text:span><text:span text:style-name="T1345">, „Muzyka” IX,<text:s/></text:span><text:span text:style-name="T1346">1964, nr 1–2, s. 152.</text:span></text:p>
      <text:p text:style-name="P1347"><text:span text:style-name="T1348">6<text:s/></text:span><text:span text:style-name="T1349">Robert Świętochowski,<text:s/></text:span><text:span text:style-name="T1350">Tradycje muzyczne..</text:span><text:span text:style-name="T1351">., op. cit., 1963, nr 1–2, s. 12–26 oraz 1963, nr 3, s. 23–33.</text:span></text:p>
      <text:p text:style-name="P1352"><text:span text:style-name="T1353">7<text:s/></text:span><text:span text:style-name="T1354">Problemy dotyczące historii i p</text:span><text:span text:style-name="T1355">rzemian chorału dominikańskiego zajmują bardzo</text:span><text:span text:style-name="T1356"><text:s/></text:span><text:span text:style-name="T1357">waż- ne</text:span><text:span text:style-name="T1358"><text:s/></text:span><text:span text:style-name="T1359">i</text:span><text:span text:style-name="T1360"><text:s/></text:span><text:span text:style-name="T1361">rozległe,</text:span><text:span text:style-name="T1362"><text:s/></text:span><text:span text:style-name="T1363">ale</text:span><text:span text:style-name="T1364"><text:s/></text:span><text:span text:style-name="T1365">odrębne,</text:span><text:span text:style-name="T1366"><text:s/></text:span><text:span text:style-name="T1367">względem</text:span><text:span text:style-name="T1368"><text:s/></text:span><text:span text:style-name="T1369">rozważań</text:span><text:span text:style-name="T1370"><text:s/></text:span><text:span text:style-name="T1371">zawartych</text:span><text:span text:style-name="T1372"><text:s/></text:span><text:span text:style-name="T1373">w</text:span><text:span text:style-name="T1374"><text:s/></text:span><text:span text:style-name="T1375">niniejszej</text:span><text:span text:style-name="T1376"><text:s/></text:span><text:span text:style-name="T1377">publikacji,</text:span><text:span text:style-name="T1378"><text:s/></text:span><text:span text:style-name="T1379">pole</text:span><text:span text:style-name="T1380"><text:s/></text:span><text:span text:style-name="T1381">badaw- cze, dlatego odnosimy się do nich jedynie</text:span><text:span text:style-name="T1382"><text:s/></text:span><text:span text:style-name="T1383">sporadycznie.</text:span></text:p>
      <text:p text:style-name="P1384"><text:span text:style-name="T1385">8</text:span><text:span text:style-name="T1386"><text:s/></text:span><text:span text:style-name="T1387">Tadeusz</text:span><text:span text:style-name="T1388"><text:s/></text:span><text:span text:style-name="T1389">Miazga,</text:span><text:span text:style-name="T1390"><text:s/></text:span><text:span text:style-name="T1391">Alan</text:span><text:span text:style-name="T1392"><text:s/></text:span><text:span text:style-name="T1393">Mach</text:span><text:span text:style-name="T1394"><text:s/></text:span><text:span text:style-name="T1395">–</text:span><text:span text:style-name="T1396"><text:s/></text:span><text:span text:style-name="T1397">skryptor</text:span><text:span text:style-name="T1398"><text:s/></text:span><text:span text:style-name="T1399">i</text:span><text:span text:style-name="T1400"><text:s/></text:span><text:span text:style-name="T1401">kompozytor</text:span><text:span text:style-name="T1402"><text:s/></text:span><text:span text:style-name="T1403">choralny</text:span><text:span text:style-name="T1404"><text:s/></text:span><text:span text:style-name="T1405">w</text:span><text:span text:style-name="T1406"><text:s/></text:span><text:span text:style-name="T1407">XVIII</text:span><text:span text:style-name="T1408"><text:s/></text:span><text:span text:style-name="T1409">w.</text:span><text:span text:style-name="T1410">,</text:span><text:span text:style-name="T1411"><text:s/></text:span><text:span text:style-name="T1412">w:</text:span><text:span text:style-name="T1413"><text:s/></text:span><text:span text:style-name="T1414">Studia</text:span><text:span text:style-name="T1415"><text:s/></text:span><text:span text:style-name="T1416">Hie- ronymo</text:span><text:span text:style-name="T1417"><text:s/></text:span><text:span text:style-name="T1418">Feicht</text:span><text:span text:style-name="T1419"><text:s/></text:span><text:span text:style-name="T1420">septuagenario</text:span><text:span text:style-name="T1421"><text:s/></text:span><text:span text:style-name="T1422">dedicata</text:span><text:span text:style-name="T1423">,</text:span><text:span text:style-name="T1424"><text:s/></text:span><text:span text:style-name="T1425">Polskie</text:span><text:span text:style-name="T1426"><text:s/></text:span><text:span text:style-name="T1427">Wydawnictwo</text:span><text:span text:style-name="T1428"><text:s/></text:span><text:span text:style-name="T1429">Muzyczne,</text:span><text:span text:style-name="T1430"><text:s/></text:span><text:span text:style-name="T1431">Kraków</text:span><text:span text:style-name="T1432"><text:s/></text:span><text:span text:style-name="T1433">1967,</text:span><text:span text:style-name="T1434"><text:s/></text:span><text:span text:style-name="T1435">s.</text:span><text:span text:style-name="T1436"><text:s/></text:span><text:span text:style-name="T1437">284–</text:span></text:p>
      <text:p text:style-name="P1438"><text:span text:style-name="T1439">–297.</text:span></text:p>
      <text:p text:style-name="P1440"><text:span text:style-name="T1441">9 <text:s text:c="3"/></text:span><text:span text:style-name="T1442">Na przykład w klasztorze warszawskim przynajmniej od 1771 roku rozbrzmiewała <text:s text:c="4"/>w</text:span><text:span text:style-name="T1443"><text:s/></text:span><text:span text:style-name="T1444">kapitularzu,</text:span><text:span text:style-name="T1445"><text:s/></text:span><text:span text:style-name="T1446">w</text:span><text:span text:style-name="T1447"><text:s/></text:span><text:span text:style-name="T1448">wykonaniu</text:span><text:span text:style-name="T1449"><text:s/></text:span><text:span text:style-name="T1450">kleryków,</text:span><text:span text:style-name="T1451"><text:s/></text:span><text:span text:style-name="T1452">litania</text:span><text:span text:style-name="T1453"><text:s/></text:span><text:span text:style-name="T1454">loretańska</text:span><text:span text:style-name="T1455"><text:s/></text:span><text:span text:style-name="T1456">za</text:span><text:span text:style-name="T1457"><text:s/></text:span><text:span text:style-name="T1458">duszę</text:span><text:span text:style-name="T1459"><text:s/></text:span><text:span text:style-name="T1460">Tadeusza<text:s/></text:span><text:span text:style-name="T1461">Ogińskiego.</text:span></text:p>
      <text:soft-page-break/>
      <text:p text:style-name="P1462"><text:span text:style-name="T1471">Dbałość o zrozumiałość słowa przyświecała władzom zakonnym, gdy wprowadzały kolejne zakazy muzykowania wielogłosowego, sięgające aż do pierwszych dekach XVII wieku. Kolejną część swego artykułu</text:span><text:span text:style-name="T1472">10<text:s/></text:span><text:span text:style-name="T1473">o.<text:s/></text:span><text:span text:style-name="T1474">Święto- chowski</text:span><text:span text:style-name="T1475"><text:s/></text:span><text:span text:style-name="T1476">poświęcił</text:span><text:span text:style-name="T1477"><text:s/></text:span><text:span text:style-name="T1478">muzyce</text:span><text:span text:style-name="T1479"><text:s/></text:span><text:span text:style-name="T1480">wielogłosowej,</text:span><text:span text:style-name="T1481"><text:s/></text:span><text:span text:style-name="T1482">czyniąc</text:span><text:span text:style-name="T1483"><text:s/></text:span><text:span text:style-name="T1484">n</text:span><text:span text:style-name="T1485">a</text:span><text:span text:style-name="T1486"><text:s/></text:span><text:span text:style-name="T1487">marginesie</text:span><text:span text:style-name="T1488"><text:s/></text:span><text:span text:style-name="T1489">uwagi</text:span><text:span text:style-name="T1490"><text:s/></text:span><text:span text:style-name="T1491">na</text:span><text:span text:style-name="T1492"><text:s/></text:span><text:span text:style-name="T1493">te- mat muzykowania poza kościołem,<text:s/></text:span><text:span text:style-name="T1494">np.<text:s/></text:span><text:span text:style-name="T1495">w należących do dominikanów kar- czmach. Autor skoncentrował się na wybranych klasztorach, z których część utrzymywała własne kapele. Między innymi zwrócił uwagę na konwent<text:s/></text:span><text:span text:style-name="T1496">św.<text:s/></text:span><text:span text:style-name="T1497">Jacka</text:span><text:span text:style-name="T1498"><text:s/></text:span><text:span text:style-name="T1499">w</text:span><text:span text:style-name="T1500"><text:s/></text:span><text:span text:style-name="T1501">Warszawie</text:span><text:span text:style-name="T1502">,</text:span><text:span text:style-name="T1503"><text:s/></text:span><text:span text:style-name="T1504">który</text:span><text:span text:style-name="T1505"><text:s/></text:span><text:span text:style-name="T1506">–</text:span><text:span text:style-name="T1507"><text:s/></text:span><text:span text:style-name="T1508">co</text:span><text:span text:style-name="T1509"><text:s/></text:span><text:span text:style-name="T1510">może</text:span><text:span text:style-name="T1511"><text:s/></text:span><text:span text:style-name="T1512">się</text:span><text:span text:style-name="T1513"><text:s/></text:span><text:span text:style-name="T1514">wydawać</text:span><text:span text:style-name="T1515"><text:s/></text:span><text:span text:style-name="T1516">zaskakujące</text:span><text:span text:style-name="T1517"><text:s/></text:span><text:span text:style-name="T1518">–</text:span><text:span text:style-name="T1519"><text:s/></text:span><text:span text:style-name="T1520">najprawdopo- dobniej</text:span><text:span text:style-name="T1521"><text:s/></text:span><text:span text:style-name="T1522">nie</text:span><text:span text:style-name="T1523"><text:s/></text:span><text:span text:style-name="T1524">posiadał</text:span><text:span text:style-name="T1525"><text:s/></text:span><text:span text:style-name="T1526">własnej</text:span><text:span text:style-name="T1527"><text:s/></text:span><text:span text:style-name="T1528">kapeli,</text:span><text:span text:style-name="T1529"><text:s/></text:span><text:span text:style-name="T1530">a</text:span><text:span text:style-name="T1531"><text:s/></text:span><text:span text:style-name="T1532">jedynie</text:span><text:span text:style-name="T1533"><text:s/></text:span><text:span text:style-name="T1534">w</text:span><text:span text:style-name="T1535"><text:s/></text:span><text:span text:style-name="T1536">latach</text:span><text:span text:style-name="T1537"><text:s/></text:span><text:span text:style-name="T1538">1680–1685</text:span><text:span text:style-name="T1539"><text:s/></text:span><text:span text:style-name="T1540">utrzymywał świeckiego</text:span><text:span text:style-name="T1541"><text:s/></text:span><text:span text:style-name="T1542">dyszkancistę.</text:span><text:span text:style-name="T1543"><text:s/></text:span><text:span text:style-name="T1544">W</text:span><text:span text:style-name="T1545"><text:s/></text:span><text:span text:style-name="T1546">XVII</text:span><text:span text:style-name="T1547"><text:s/></text:span><text:span text:style-name="T1548">wieku</text:span><text:span text:style-name="T1549"><text:s/></text:span><text:span text:style-name="T1550">muzyka</text:span><text:span text:style-name="T1551"><text:s/></text:span><text:span text:style-name="T1552">ograniczała</text:span><text:span text:style-name="T1553"><text:s/></text:span><text:span text:style-name="T1554">się</text:span><text:span text:style-name="T1555"><text:s/></text:span><text:span text:style-name="T1556">do</text:span><text:span text:style-name="T1557"><text:s/></text:span><text:span text:style-name="T1558">gry</text:span><text:span text:style-name="T1559"><text:s/></text:span><text:span text:style-name="T1560">na</text:span><text:span text:style-name="T1561"><text:s/></text:span><text:span text:style-name="T1562">or- ganach,</text:span><text:span text:style-name="T1563"><text:s/></text:span><text:span text:style-name="T1564">przy</text:span><text:span text:style-name="T1565"><text:s/></text:span><text:span text:style-name="T1566">których</text:span><text:span text:style-name="T1567"><text:s/></text:span><text:span text:style-name="T1568">zasiadali</text:span><text:span text:style-name="T1569"><text:s/></text:span><text:span text:style-name="T1570">bracia</text:span><text:span text:style-name="T1571"><text:s/></text:span><text:span text:style-name="T1572">lub</text:span><text:span text:style-name="T1573"><text:s/></text:span><text:span text:style-name="T1574">ludzie</text:span><text:span text:style-name="T1575"><text:s/></text:span><text:span text:style-name="T1576">świeccy.</text:span><text:span text:style-name="T1577"><text:s/></text:span><text:span text:style-name="T1578">Dopiero</text:span><text:span text:style-name="T1579"><text:s/></text:span><text:span text:style-name="T1580">w</text:span><text:span text:style-name="T1581"><text:s/></text:span><text:span text:style-name="T1582">pierwszej połowie wieku XVIII klasztor zaczął angażować, zwykle raz w roku,</text:span><text:span text:style-name="T1583"><text:s/></text:span><text:span text:style-name="T1584">najczęś- ciej</text:span><text:span text:style-name="T1585"><text:s/></text:span><text:span text:style-name="T1586">w</text:span><text:span text:style-name="T1587"><text:s/></text:span><text:span text:style-name="T1588">sierpniu,</text:span><text:span text:style-name="T1589"><text:s/></text:span><text:span text:style-name="T1590">przy</text:span><text:span text:style-name="T1591"><text:s/></text:span><text:span text:style-name="T1592">okazji</text:span><text:span text:style-name="T1593"><text:s/></text:span><text:span text:style-name="T1594">wspomnienia</text:span><text:span text:style-name="T1595"><text:s/></text:span><text:span text:style-name="T1596">św.</text:span><text:span text:style-name="T1597"><text:s/></text:span><text:span text:style-name="T1598">Jacka,</text:span><text:span text:style-name="T1599"><text:s/></text:span><text:span text:style-name="T1600">warszawską</text:span><text:span text:style-name="T1601"><text:s/></text:span><text:span text:style-name="T1602">kapelę</text:span><text:span text:style-name="T1603"><text:s/></text:span><text:span text:style-name="T1604">pijarską bądź jezuicką</text:span><text:span text:style-name="T1605">11</text:span><text:span text:style-name="T1606">.<text:s/></text:span><text:span text:style-name="T1607">O.<text:s/></text:span><text:span text:style-name="T1608">Świętochowski, wyłuskując umiejętnie informacje o mu- zyce z różnych dawnych źródeł, poczynił też pewne spostrzeżenia na temat kapel w klasztorach już nieistniejących lub tych, po których nie zachował się dostateczny materiał źródłowy Na przykład przywołał</text:span><text:span text:style-name="T1609"><text:s/>jeden z bogatszych klasztorów na terenie Rzeczpospolitej – Wniebowzięcia Najświętszej Ma- <text:s text:c="2"/>rii Panny w Łucku na Wołyniu, gdzie mieszkało około 50 braci. Spłonął on <text:s/>w 1793 roku i ostatecznie w połowie XIX wieku został rozebrany. Życie kon- wentu koncentr</text:span><text:span text:style-name="T1610">owało się wokół słynącego łaskami obrazu Matki Bożej,</text:span><text:span text:style-name="T1611"><text:s/></text:span><text:span text:style-name="T1612">który dominikanie</text:span><text:span text:style-name="T1613"><text:s/></text:span><text:span text:style-name="T1614">otrzymali</text:span><text:span text:style-name="T1615"><text:s/></text:span><text:span text:style-name="T1616">od</text:span><text:span text:style-name="T1617"><text:s/></text:span><text:span text:style-name="T1618">papieża</text:span><text:span text:style-name="T1619"><text:s/></text:span><text:span text:style-name="T1620">Klemensa</text:span><text:span text:style-name="T1621"><text:s/></text:span><text:span text:style-name="T1622">III,</text:span><text:span text:style-name="T1623"><text:s/></text:span><text:span text:style-name="T1624">a</text:span><text:span text:style-name="T1625"><text:s/></text:span><text:span text:style-name="T1626">także</text:span><text:span text:style-name="T1627"><text:s/></text:span><text:span text:style-name="T1628">–</text:span><text:span text:style-name="T1629"><text:s/></text:span><text:span text:style-name="T1630">figury</text:span><text:span text:style-name="T1631"><text:s/></text:span><text:span text:style-name="T1632">pasyjnej</text:span><text:span text:style-name="T1633"><text:s/></text:span><text:span text:style-name="T1634">Pana Jezusa</text:span><text:span text:style-name="T1635"><text:s/></text:span><text:span text:style-name="T1636">u</text:span><text:span text:style-name="T1637"><text:s/></text:span><text:span text:style-name="T1638">Słupa.</text:span><text:span text:style-name="T1639"><text:s/></text:span><text:span text:style-name="T1640">Klasztor,</text:span><text:span text:style-name="T1641"><text:s/></text:span><text:span text:style-name="T1642">przyciągający</text:span><text:span text:style-name="T1643"><text:s/></text:span><text:span text:style-name="T1644">rzesze</text:span><text:span text:style-name="T1645"><text:s/></text:span><text:span text:style-name="T1646">wiernych,</text:span><text:span text:style-name="T1647"><text:s/></text:span><text:span text:style-name="T1648">posiadał</text:span><text:span text:style-name="T1649"><text:s/></text:span><text:span text:style-name="T1650">własną</text:span><text:span text:style-name="T1651"><text:s/></text:span><text:span text:style-name="T1652">kapelę muzyczną,</text:span><text:span text:style-name="T1653"><text:s/></text:span><text:span text:style-name="T1654">o której działalności w 1743 tak pisał Michał Siejkowski:</text:span></text:p>
      <text:p text:style-name="P1655"><text:span text:style-name="T1656">Do Kościoła zaś wchodząc w Kapitularzu iest także Pan JEZUS u Słupa Cudowny, przed ktorym co Piątek Kapela czyli Muzyka temtecznego Kościoła grywa Passyą</text:span><text:span text:style-name="T1657">12</text:span><text:span text:style-name="T1658">.</text:span></text:p>
      <text:p text:style-name="P1659"><draw:custom-shape svg:x="0.86597in" svg:y="0.19236in" svg:width="0.7875in" svg:height="0.00139in" draw:z-index="251660288" draw:id="id26" draw:style-name="a26" draw:name="Freeform 5" text:anchor-type="paragraph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p>
      <text:p text:style-name="P1660"><text:span text:style-name="T1661">10<text:s/></text:span><text:span text:style-name="T1662">Robert Świętochowski,<text:s/></text:span><text:span text:style-name="T1663">Tradycje muzyc</text:span><text:span text:style-name="T1664">zne.</text:span><text:span text:style-name="T1665">.., op. cit., 1963, nr 4, s. 10–31.</text:span></text:p>
      <text:p text:style-name="P1666"><text:span text:style-name="T1667">11</text:span><text:span text:style-name="T1668"><text:s/></text:span><text:span text:style-name="T1669">Prawdopodobnie do tych występów odnosi się opis<text:s/></text:span><text:span text:style-name="T1670">o.<text:s/></text:span><text:span text:style-name="T1671">Michała Siejkowskiego OP (</text:span><text:span text:style-name="T1672">Dni<text:s/></text:span><text:span text:style-name="T1673">roczne</text:span><text:span text:style-name="T1674"><text:s/></text:span><text:span text:style-name="T1675">Swiętych,</text:span><text:span text:style-name="T1676"><text:s/></text:span><text:span text:style-name="T1677">Błogosławionych,</text:span><text:span text:style-name="T1678"><text:s/></text:span><text:span text:style-name="T1679">Wielebnych</text:span><text:span text:style-name="T1680"><text:s/></text:span><text:span text:style-name="T1681">y</text:span><text:span text:style-name="T1682"><text:s/></text:span><text:span text:style-name="T1683">Pobożnych</text:span><text:span text:style-name="T1684"><text:s/></text:span><text:span text:style-name="T1685">Sług</text:span><text:span text:style-name="T1686"><text:s/></text:span><text:span text:style-name="T1687">Boskich,</text:span><text:span text:style-name="T1688"><text:s/></text:span><text:span text:style-name="T1689">Zakonu</text:span><text:span text:style-name="T1690"><text:s/></text:span><text:span text:style-name="T1691">Kaznodzieyskiego<text:s/></text:span><text:span text:style-name="T1692">[…]<text:s/></text:span><text:span text:style-name="T1693">Zebrane</text:span><text:span text:style-name="T1694">, Drukarnia Akademicka, Kraków 1743, k. H4v–Ir) mówiący o ganku wystawio- nym</text:span><text:span text:style-name="T1695"><text:s/></text:span><text:span text:style-name="T1696">dla</text:span><text:span text:style-name="T1697"><text:s/></text:span><text:span text:style-name="T1698">kapeli:</text:span><text:span text:style-name="T1699"><text:s/></text:span><text:span text:style-name="T1700">„Nad</text:span><text:span text:style-name="T1701"><text:s/></text:span><text:span text:style-name="T1702">Chorem</text:span><text:span text:style-name="T1703"><text:s/></text:span><text:span text:style-name="T1704">w</text:span><text:span text:style-name="T1705"><text:s/></text:span><text:span text:style-name="T1706">tym</text:span><text:span text:style-name="T1707"><text:s/></text:span><text:span text:style-name="T1708">Kościele</text:span><text:span text:style-name="T1709"><text:s/></text:span><text:span text:style-name="T1710">iest</text:span><text:span text:style-name="T1711"><text:s/></text:span><text:span text:style-name="T1712">Arcus</text:span><text:span text:style-name="T1713">,</text:span><text:span text:style-name="T1714"><text:s/></text:span><text:span text:style-name="T1715">czyli</text:span><text:span text:style-name="T1716"><text:s/></text:span><text:span text:style-name="T1717">Tęcza</text:span><text:span text:style-name="T1718"><text:s/></text:span><text:span text:style-name="T1719">Ukrzyżowanego</text:span><text:span text:style-name="T1720"><text:s/></text:span><text:span text:style-name="T1721">JEZUSA, pod</text:span><text:span text:style-name="T1722"><text:s/></text:span><text:span text:style-name="T1723">ktorym</text:span><text:span text:style-name="T1724"><text:s/></text:span><text:span text:style-name="T1725">iest</text:span><text:span text:style-name="T1726"><text:s/></text:span><text:span text:style-name="T1727">Ganek,</text:span><text:span text:style-name="T1728"><text:s/></text:span><text:span text:style-name="T1729">balasami</text:span><text:span text:style-name="T1730"><text:s/></text:span><text:span text:style-name="T1731">na</text:span><text:span text:style-name="T1732"><text:s/></text:span><text:span text:style-name="T1733">koło</text:span><text:span text:style-name="T1734"><text:s/></text:span><text:span text:style-name="T1735">obwiedziony,</text:span><text:span text:style-name="T1736"><text:s/></text:span><text:span text:style-name="T1737">cały</text:span><text:span text:style-name="T1738"><text:s/></text:span><text:span text:style-name="T1739">wyzłocony,</text:span><text:span text:style-name="T1740"><text:s/></text:span><text:span text:style-name="T1741">mieyscami</text:span><text:span text:style-name="T1742"><text:s/></text:span><text:span text:style-name="T1743">laserowany czerwono.<text:s/></text:span><text:span text:style-name="T1744">Tam<text:s/></text:span><text:span text:style-name="T1745">Kapela grywa na wielkie Uroczystości Msze [...] W<text:s/></text:span><text:span text:style-name="T1746">Post<text:s/></text:span><text:span text:style-name="T1747">Kwadragezymalny <text:s/>w</text:span><text:span text:style-name="T1748"><text:s/></text:span><text:span text:style-name="T1749">każdy</text:span><text:span text:style-name="T1750"><text:s/></text:span><text:span text:style-name="T1751">Piątek</text:span><text:span text:style-name="T1752"><text:s/></text:span><text:span text:style-name="T1753">Passya</text:span><text:span text:style-name="T1754"><text:s/></text:span><text:span text:style-name="T1755">bywa</text:span><text:span text:style-name="T1756"><text:s/></text:span><text:span text:style-name="T1757">spiewana</text:span><text:span text:style-name="T1758"><text:s/></text:span><text:span text:style-name="T1759">od</text:span><text:span text:style-name="T1760"><text:s/></text:span><text:span text:style-name="T1761">Konfraternij</text:span><text:span text:style-name="T1762"><text:s/></text:span><text:span text:style-name="T1763">Rożańca</text:span><text:span text:style-name="T1764"><text:s/></text:span><text:span text:style-name="T1765">S.</text:span><text:span text:style-name="T1766"><text:s/></text:span><text:span text:style-name="T1767">[...]</text:span><text:span text:style-name="T1768"><text:s/></text:span><text:span text:style-name="T1769">y</text:span><text:span text:style-name="T1770"><text:s/></text:span><text:span text:style-name="T1771">nabożnie</text:span><text:span text:style-name="T1772"><text:s/></text:span><text:span text:style-name="T1773">wypisana,</text:span><text:span text:style-name="T1774"><text:s/></text:span><text:span text:style-name="T1775">od</text:span></text:p>
      <text:p text:style-name="P1776"><text:span text:style-name="T1777">X. Ludwika Weychera P.G. tamecznego Klasztoru Professa, y na tey P</text:span><text:span text:style-name="T1778">assyi bywa biczowanie Braci Rozańca Swiętego”.</text:span></text:p>
      <text:p text:style-name="P1779"><text:span text:style-name="T1780">12<text:s/></text:span><text:span text:style-name="T1781">Ibidem, k. H1v.</text:span></text:p>
      <text:soft-page-break/>
      <text:p text:style-name="P1782"><text:span text:style-name="T1791">Część swego artykułu<text:s/></text:span><text:span text:style-name="T1792">o.<text:s/></text:span><text:span text:style-name="T1793">Robert Świętochowski poświęcił istniejącym obecnie lub znanym już tylko z historii instrumentom organowym w świąty- niach</text:span><text:span text:style-name="T1794"><text:s/></text:span><text:span text:style-name="T1795">dominikańskich,</text:span><text:span text:style-name="T1796"><text:s/></text:span><text:span text:style-name="T1797">co</text:span><text:span text:style-name="T1798"><text:s/></text:span><text:span text:style-name="T1799">wymagało</text:span><text:span text:style-name="T1800"><text:s/></text:span><text:span text:style-name="T1801">drobiazgowego</text:span><text:span text:style-name="T1802"><text:s/></text:span><text:span text:style-name="T1803">wglądu</text:span><text:span text:style-name="T1804"><text:s/></text:span><text:span text:style-name="T1805">w</text:span><text:span text:style-name="T1806"><text:s/></text:span><text:span text:style-name="T1807">materiał</text:span><text:span text:style-name="T1808"><text:s/></text:span><text:span text:style-name="T1809">archi- walny</text:span><text:span text:style-name="T1810">13</text:span><text:span text:style-name="T1811">.</text:span></text:p>
      <text:p text:style-name="P1812"><text:span text:style-name="T1813">Dwa<text:s/></text:span><text:span text:style-name="T1814">inne, bardzo istotne studia, również autorstwa<text:s/></text:span><text:span text:style-name="T1815">o.<text:s/></text:span><text:span text:style-name="T1816">Świę</text:span><text:span text:style-name="T1817">tochowskie-<text:s/></text:span><text:span text:style-name="T1818">go,<text:s/></text:span><text:span text:style-name="T1819">stanowią monograficzne ujęcie dziejów kapel w Gidlach i w Podkamie- niu</text:span><text:span text:style-name="T1820">14</text:span><text:span text:style-name="T1821">.</text:span><text:span text:style-name="T1822"><text:s/></text:span><text:span text:style-name="T1823">Zwłaszcza</text:span><text:span text:style-name="T1824"><text:s/></text:span><text:span text:style-name="T1825">drugi</text:span><text:span text:style-name="T1826"><text:s/></text:span><text:span text:style-name="T1827">z</text:span><text:span text:style-name="T1828"><text:s/></text:span><text:span text:style-name="T1829">nich</text:span><text:span text:style-name="T1830"><text:s/></text:span><text:span text:style-name="T1831">okazał</text:span><text:span text:style-name="T1832"><text:s/></text:span><text:span text:style-name="T1833">się</text:span><text:span text:style-name="T1834"><text:s/></text:span><text:span text:style-name="T1835">bardzo</text:span><text:span text:style-name="T1836"><text:s/></text:span><text:span text:style-name="T1837">cenny,</text:span><text:span text:style-name="T1838"><text:s/></text:span><text:span text:style-name="T1839">gdyż</text:span><text:span text:style-name="T1840"><text:s/></text:span><text:span text:style-name="T1841">autorowi</text:span><text:span text:style-name="T1842"><text:s/></text:span><text:span text:style-name="T1843">udało</text:span><text:span text:style-name="T1844"><text:s/></text:span><text:span text:style-name="T1845">się, w drodze analizy wielu dokumentów, wyłowić liczne dane do historii podka- mieńskiego</text:span><text:span text:style-name="T1846"><text:s/></text:span><text:span text:style-name="T1847">zespołu</text:span><text:span text:style-name="T1848"><text:s/></text:span><text:span text:style-name="T1849">muzycznego</text:span><text:span text:style-name="T1850"><text:s/></text:span><text:span text:style-name="T1851">pomimo</text:span><text:span text:style-name="T1852"><text:s/></text:span><text:span text:style-name="T1853">unicestwienia</text:span><text:span text:style-name="T1854"><text:s/></text:span><text:span text:style-name="T1855">archiwaliów</text:span><text:span text:style-name="T1856"><text:s/></text:span><text:span text:style-name="T1857">klasztoru w pożarze w 1915 roku. Oba artykuły zaopatrzono w listy muzyków aktyw- nych w wymienionych ośrodkach aż do końca działalności</text:span><text:span text:style-name="T1858"><text:s/></text:span><text:span text:style-name="T1859">kapel.</text:span></text:p>
      <text:p text:style-name="P1860"><text:span text:style-name="T1861">Prace</text:span><text:span text:style-name="T1862"><text:s/></text:span><text:span text:style-name="T1863">o.</text:span><text:span text:style-name="T1864"><text:s/></text:span><text:span text:style-name="T1865">Roberta</text:span><text:span text:style-name="T1866"><text:s/></text:span><text:span text:style-name="T1867">Świętochowskiego</text:span><text:span text:style-name="T1868"><text:s/></text:span><text:span text:style-name="T1869">i</text:span><text:span text:style-name="T1870"><text:s/></text:span><text:span text:style-name="T1871">ks.</text:span><text:span text:style-name="T1872"><text:s/></text:span><text:span text:style-name="T1873">Karola</text:span><text:span text:style-name="T1874"><text:s/></text:span><text:span text:style-name="T1875">Mrowca</text:span><text:span text:style-name="T1876"><text:s/></text:span><text:span text:style-name="T1877">przez</text:span><text:span text:style-name="T1878"><text:s/></text:span><text:span text:style-name="T1879">wiele</text:span><text:span text:style-name="T1880"><text:s/></text:span><text:span text:style-name="T1881">lat</text:span><text:span text:style-name="T1882"><text:s/></text:span><text:span text:style-name="T1883">były jedyną</text:span><text:span text:style-name="T1884"><text:s/></text:span><text:span text:style-name="T1885">bazą</text:span><text:span text:style-name="T1886"><text:s/></text:span><text:span text:style-name="T1887">informacji</text:span><text:span text:style-name="T1888"><text:s/></text:span><text:span text:style-name="T1889">o</text:span><text:span text:style-name="T1890"><text:s/></text:span><text:span text:style-name="T1891">muzyce</text:span><text:span text:style-name="T1892"><text:s/></text:span><text:span text:style-name="T1893">u</text:span><text:span text:style-name="T1894"><text:s/></text:span><text:span text:style-name="T1895">dominikanów</text:span><text:span text:style-name="T1896"><text:s/></text:span><text:span text:style-name="T1897">w</text:span><text:span text:style-name="T1898"><text:s/></text:span><text:span text:style-name="T1899">Polsce.</text:span><text:span text:style-name="T1900"><text:s/></text:span><text:span text:style-name="T1901">Należy</text:span><text:span text:style-name="T1902"><text:s/></text:span><text:span text:style-name="T1903">z</text:span><text:span text:style-name="T1904"><text:s/></text:span><text:span text:style-name="T1905">satysfak- cją</text:span><text:span text:style-name="T1906"><text:s/></text:span><text:span text:style-name="T1907">zauważyć,</text:span><text:span text:style-name="T1908"><text:s/></text:span><text:span text:style-name="T1909">że</text:span><text:span text:style-name="T1910"><text:s/></text:span><text:span text:style-name="T1911">od</text:span><text:span text:style-name="T1912"><text:s/></text:span><text:span text:style-name="T1913">końca</text:span><text:span text:style-name="T1914"><text:s/></text:span><text:span text:style-name="T1915">XX</text:span><text:span text:style-name="T1916"><text:s/></text:span><text:span text:style-name="T1917">wieku</text:span><text:span text:style-name="T1918"><text:s/></text:span><text:span text:style-name="T1919">obserwujemy</text:span><text:span text:style-name="T1920"><text:s/></text:span><text:span text:style-name="T1921">powrót</text:span><text:span text:style-name="T1922"><text:s/></text:span><text:span text:style-name="T1923">zainteresowania</text:span><text:span text:style-name="T1924"><text:s/></text:span><text:span text:style-name="T1925">tą tematyką.</text:span><text:span text:style-name="T1926"><text:s/></text:span><text:span text:style-name="T1927">Najliczniejszą</text:span><text:span text:style-name="T1928"><text:s/></text:span><text:span text:style-name="T1929">grupę</text:span><text:span text:style-name="T1930"><text:s/></text:span><text:span text:style-name="T1931">prac</text:span><text:span text:style-name="T1932"><text:s/></text:span><text:span text:style-name="T1933">stworzył</text:span><text:span text:style-name="T1934"><text:s/></text:span><text:span text:style-name="T1935">i</text:span><text:span text:style-name="T1936"><text:s/></text:span><text:span text:style-name="T1937">szeroko</text:span><text:span text:style-name="T1938"><text:s/></text:span><text:span text:style-name="T1939">udostępnił</text:span><text:span text:style-name="T1940"><text:s/></text:span><text:span text:style-name="T1941">o.</text:span><text:span text:style-name="T1942"><text:s/></text:span><text:span text:style-name="T1943">Waldemar<text:s/></text:span><text:span text:style-name="T1944">Kapeć OP</text:span><text:span text:style-name="T1945">15</text:span><text:span text:style-name="T1946">. W centrum zainteresowań naukowych badacza znalazły się</text:span><text:span text:style-name="T1947"><text:s/></text:span><text:span text:style-name="T1948">m.in. zagadnienia</text:span><text:span text:style-name="T1949"><text:s/></text:span><text:span text:style-name="T1950">dotyczące</text:span><text:span text:style-name="T1951"><text:s/></text:span><text:span text:style-name="T1952">organów</text:span><text:span text:style-name="T1953"><text:s/></text:span><text:span text:style-name="T1954">i</text:span><text:span text:style-name="T1955"><text:s/></text:span><text:span text:style-name="T1956">muzyki</text:span><text:span text:style-name="T1957"><text:s/></text:span><text:span text:style-name="T1958">organowej</text:span><text:span text:style-name="T1959"><text:s/></text:span><text:span text:style-name="T1960">w</text:span><text:span text:style-name="T1961"><text:s/></text:span><text:span text:style-name="T1962">środowisku</text:span><text:span text:style-name="T1963"><text:s/></text:span><text:span text:style-name="T1964">dominikań- skim i poza nim, a także – muzyki w konwencie dominikańskim w</text:span><text:span text:style-name="T1965"><text:s/></text:span><text:span text:style-name="T1966">Lublinie</text:span><text:span text:style-name="T1967">16</text:span><text:span text:style-name="T1968">, gdzie najprawdopodobniej nie funkcjo</text:span><text:span text:style-name="T1969">nował zespół wokalno-instrumentalny, lecz były zapraszane kapele z</text:span><text:span text:style-name="T1970"><text:s/></text:span><text:span text:style-name="T1971">zewnątrz.</text:span></text:p>
      <text:p text:style-name="P1972"><text:span text:style-name="T1973">Dominikanów na Śląsku dotyczą artykuły Ewy Hauptman-Fischer</text:span><text:span text:style-name="T1974">17<text:s/></text:span><text:span text:style-name="T1975">oraz Tomasza Jeża</text:span><text:span text:style-name="T1976">18</text:span><text:span text:style-name="T1977">, natomiast o związkach Marcina Mielczewskiego z bractwem</text:span></text:p>
      <text:p text:style-name="P1978"/>
      <text:p text:style-name="P1979"><draw:custom-shape svg:x="0.86597in" svg:y="0.14236in" svg:width="0.7875in" svg:height="0.00139in" draw:z-index="251661312" draw:id="id33" draw:style-name="a33" draw:name="Freeform 4" text:anchor-type="paragraph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p>
      <text:p text:style-name="P1980"><text:span text:style-name="T1981">13<text:s/></text:span><text:span text:style-name="T1982">Robert Świętochowski,<text:s/></text:span><text:span text:style-name="T1983">Tradycje muzyczne<text:s/></text:span><text:span text:style-name="T1984">..., op. cit., 1964, nr 1–2.</text:span></text:p>
      <text:p text:style-name="P1985"><text:span text:style-name="T1986">14<text:s/></text:span><text:span text:style-name="T1987">Robert Świętochowski,<text:s/></text:span><text:span text:style-name="T1988">Kapela oo. Dominikanów w Gidlach</text:span><text:span text:style-name="T1989">, „Muzyka” XVIII, 1973, nr 4, s. 58–74; idem,<text:s/></text:span><text:span text:style-name="T1990">Kapela oo. Dominikanów w Podkamieniu</text:span><text:span text:style-name="T1991">, „Muzyka” XXI, 1976, nr <text:s/>3, s.</text:span><text:span text:style-name="T1992"><text:s/></text:span><text:span text:style-name="T1993">56–76.</text:span></text:p>
      <text:p text:style-name="P1994"><text:span text:style-name="T1995">15<text:s/></text:span><text:span text:style-name="T1996">Wiele<text:s/></text:span><text:span text:style-name="T1997">artykułów dostępnych jest w wersji elektronicznej pod adresem:<text:s/></text:span><text:a xlink:href="http://users/" office:target-frame-name="_top" xlink:show="replace"><text:span text:style-name="T1998">http://users.</text:span></text:a><text:span text:style-name="T1999"><text:s/>dominikanie.pl/~wkapec/<text:s/></text:span><text:span text:style-name="T2000">[dostęp: czerwiec 2016]. Tam też znajdują się informacje o pub- likacjach książkowych autora.</text:span></text:p>
      <text:p text:style-name="P2001"><text:span text:style-name="T2002">16</text:span><text:span text:style-name="T2003"><text:s/></text:span><text:span text:style-name="T2004">W</text:span><text:span text:style-name="T2005"><text:s/></text:span><text:span text:style-name="T2006">szczególności:</text:span><text:span text:style-name="T2007"><text:s/></text:span><text:span text:style-name="T2008">Waldemar</text:span><text:span text:style-name="T2009"><text:s/></text:span><text:span text:style-name="T2010">Kapeć,</text:span><text:span text:style-name="T2011"><text:s/></text:span><text:span text:style-name="T2012">Organy</text:span><text:span text:style-name="T2013"><text:s/></text:span><text:span text:style-name="T2014">i</text:span><text:span text:style-name="T2015"><text:s/></text:span><text:span text:style-name="T2016">organiści</text:span><text:span text:style-name="T2017"><text:s/></text:span><text:span text:style-name="T2018">w</text:span><text:span text:style-name="T2019"><text:s/></text:span><text:span text:style-name="T2020">polskich</text:span><text:span text:style-name="T2021"><text:s/></text:span><text:span text:style-name="T2022">klasztorach</text:span><text:span text:style-name="T2023"><text:s/></text:span><text:span text:style-name="T2024">Domini- kańskich od XIII do<text:s/></text:span><text:span text:style-name="T2025">XX<text:s/></text:span><text:span text:style-name="T2026">w.</text:span><text:span text:style-name="T2027">, Kuria Polskiej Prowincji Dominikanów, Lublin–Warszawa 1998; idem,</text:span><text:span text:style-name="T2028"><text:s/></text:span><text:span text:style-name="T2029">Życie</text:span><text:span text:style-name="T2030"><text:s/></text:span><text:span text:style-name="T2031">muzyczne</text:span><text:span text:style-name="T2032"><text:s/></text:span><text:span text:style-name="T2033">w</text:span><text:span text:style-name="T2034"><text:s/></text:span><text:span text:style-name="T2035">lubelskim</text:span><text:span text:style-name="T2036"><text:s/></text:span><text:span text:style-name="T2037">klasztorze</text:span><text:span text:style-name="T2038"><text:s/></text:span><text:span text:style-name="T2039">Dominikanów</text:span><text:span text:style-name="T2040">,</text:span><text:span text:style-name="T2041"><text:s/></text:span><text:span text:style-name="T2042">artykuł</text:span><text:span text:style-name="T2043"><text:s/></text:span><text:span text:style-name="T2044">w</text:span><text:span text:style-name="T2045"><text:s/></text:span><text:span text:style-name="T2046">wersji</text:span><text:span text:style-name="T2047"><text:s/></text:span><text:span text:style-name="T2048">elektronicznej,</text:span><text:span text:style-name="T2049"><text:s/></text:span><text:span text:style-name="T2050">zob. przypis</text:span><text:span text:style-name="T2051"><text:s/></text:span><text:span text:style-name="T2052">wyżej;</text:span><text:span text:style-name="T2053"><text:s/></text:span><text:span text:style-name="T2054">idem,</text:span><text:span text:style-name="T2055"><text:s/></text:span><text:span text:style-name="T2056">Kościół</text:span><text:span text:style-name="T2057"><text:s/></text:span><text:span text:style-name="T2058">i</text:span><text:span text:style-name="T2059"><text:s/></text:span><text:span text:style-name="T2060">klasztor</text:span><text:span text:style-name="T2061"><text:s/></text:span><text:span text:style-name="T2062">Dominikanów</text:span><text:span text:style-name="T2063"><text:s/></text:span><text:span text:style-name="T2064">w</text:span><text:span text:style-name="T2065"><text:s/></text:span><text:span text:style-name="T2066">Lublinie</text:span><text:span text:style-name="T2067">,</text:span><text:span text:style-name="T2068"><text:s/></text:span><text:span text:style-name="T2069">Ponad</text:span><text:span text:style-name="T2070"><text:s/></text:span><text:span text:style-name="T2071">Granicami,</text:span><text:span text:style-name="T2072"><text:s/></text:span><text:span text:style-name="T2073">Lublin</text:span><text:span text:style-name="T2074"><text:s/></text:span><text:span text:style-name="T2075">2008</text:span></text:p>
      <text:p text:style-name="P2076"><text:span text:style-name="T2077">(przewodnik).</text:span></text:p>
      <text:p text:style-name="P2078"><text:span text:style-name="T2079">17<text:s/></text:span><text:span text:style-name="T2080">Ewa Hauptman-Fischer,<text:s/></text:span><text:span text:style-name="T2081">Rerum patris Pii Hancke. O muzykaliach nyskiego dominikani- na</text:span><text:span text:style-name="T2082">, „Hereditas Monasteriorum” vol. 2, 2013, s. 81–93.</text:span></text:p>
      <text:p text:style-name="P2083"><text:span text:style-name="T2084">18</text:span><text:span text:style-name="T2085"><text:s/></text:span><text:span text:style-name="T2086">Tomasz</text:span><text:span text:style-name="T2087"><text:s/></text:span><text:span text:style-name="T2088">Jeż,</text:span><text:span text:style-name="T2089"><text:s/></text:span><text:span text:style-name="T2090">Contrafacta</text:span><text:span text:style-name="T2091"><text:s/></text:span><text:span text:style-name="T2092">of</text:span><text:span text:style-name="T2093"><text:s/></text:span><text:span text:style-name="T2094">Operatic</text:span><text:span text:style-name="T2095"><text:s/></text:span><text:span text:style-name="T2096">Arias</text:span><text:span text:style-name="T2097"><text:s/></text:span><text:span text:style-name="T2098">among</text:span><text:span text:style-name="T2099"><text:s/></text:span><text:span text:style-name="T2100">the</text:span><text:span text:style-name="T2101"><text:s/></text:span><text:span text:style-name="T2102">Dominicans</text:span><text:span text:style-name="T2103"><text:s/></text:span><text:span text:style-name="T2104">of</text:span><text:span text:style-name="T2105"><text:s/></text:span><text:span text:style-name="T2106">Baroque</text:span><text:span text:style-name="T2107"><text:s/></text:span><text:span text:style-name="T2108">Silesia</text:span><text:span text:style-name="T2109">,</text:span><text:span text:style-name="T2110"><text:s/></text:span><text:span text:style-name="T2111">„De</text:span></text:p>
      <text:p text:style-name="P2112"><text:span text:style-name="T2113">musica disserenda” XI, 2015, nr 1–2, s. 147-162.</text:span></text:p>
      <text:soft-page-break/>
      <text:p text:style-name="P2114"><text:span text:style-name="T2123">różańcowym</text:span><text:span text:style-name="T2124"><text:s/></text:span><text:span text:style-name="T2125">w</text:span><text:span text:style-name="T2126"><text:s/></text:span><text:span text:style-name="T2127">Warszawie</text:span><text:span text:style-name="T2128"><text:s/></text:span><text:span text:style-name="T2129">w</text:span><text:span text:style-name="T2130"><text:s/></text:span><text:span text:style-name="T2131">I</text:span><text:span text:style-name="T2132"><text:s/></text:span><text:span text:style-name="T2133">połowie</text:span><text:span text:style-name="T2134"><text:s/></text:span><text:span text:style-name="T2135">XVII</text:span><text:span text:style-name="T2136"><text:s/></text:span><text:span text:style-name="T2137">wieku</text:span><text:span text:style-name="T2138"><text:s/></text:span><text:span text:style-name="T2139">i</text:span><text:span text:style-name="T2140"><text:s/></text:span><text:span text:style-name="T2141">jego</text:span><text:span text:style-name="T2142"><text:s/></text:span><text:span text:style-name="T2143">kompozycji</text:span><text:span text:style-name="T2144"><text:s/></text:span><text:span text:style-name="T2145">Ave</text:span><text:span text:style-name="T2146"><text:s/></text:span><text:span text:style-name="T2147">flo- rum flos Hyacinthe<text:s/></text:span><text:span text:style-name="T2148">pisała Barbara</text:span><text:span text:style-name="T2149"><text:s/></text:span><text:span text:style-name="T2150">Przybyszewska-Jarmińska</text:span><text:span text:style-name="T2151">19</text:span><text:span text:style-name="T2152">.</text:span></text:p>
      <text:p text:style-name="P2153"><text:span text:style-name="T2154">Autorzy niniejszej publikacji inspirowali się studiami<text:s/></text:span><text:span text:style-name="T2155">o.<text:s/></text:span><text:span text:style-name="T2156">Roberta Święto- chowskiego dotyczącymi kapel wokalno-instrumentalnych, wymagającymi rozwinięcia,</text:span><text:span text:style-name="T2157"><text:s/></text:span><text:span text:style-name="T2158">pogłębienia</text:span><text:span text:style-name="T2159"><text:s/></text:span><text:span text:style-name="T2160">i</text:span><text:span text:style-name="T2161"><text:s/></text:span><text:span text:style-name="T2162">weryfikacji,</text:span><text:span text:style-name="T2163"><text:s/></text:span><text:span text:style-name="T2164">a</text:span><text:span text:style-name="T2165"><text:s/></text:span><text:span text:style-name="T2166">także</text:span><text:span text:style-name="T2167"><text:s/></text:span><text:span text:style-name="T2168">ukazania</text:span><text:span text:style-name="T2169"><text:s/></text:span><text:span text:style-name="T2170">działalności</text:span><text:span text:style-name="T2171"><text:s/></text:span><text:span text:style-name="T2172">zespołów muzycznych</text:span><text:span text:style-name="T2173"><text:s/></text:span><text:span text:style-name="T2174">w</text:span><text:span text:style-name="T2175"><text:s/></text:span><text:span text:style-name="T2176">perspektywie</text:span><text:span text:style-name="T2177"><text:s/></text:span><text:span text:style-name="T2178">historycznej.</text:span><text:span text:style-name="T2179"><text:s/></text:span><text:span text:style-name="T2180">Etap</text:span><text:span text:style-name="T2181"><text:s/></text:span><text:span text:style-name="T2182">formułowania</text:span><text:span text:style-name="T2183"><text:s/></text:span><text:span text:style-name="T2184">książki</text:span><text:span text:style-name="T2185"><text:s/></text:span><text:span text:style-name="T2186">poprze- dziły kwerendy archiwalne połączone z selekcją i oceną dostępnych źródeł, spośród</text:span><text:span text:style-name="T2187"><text:s/></text:span><text:span text:style-name="T2188">których</text:span><text:span text:style-name="T2189"><text:s/></text:span><text:span text:style-name="T2190">za</text:span><text:span text:style-name="T2191"><text:s/></text:span><text:span text:style-name="T2192">pierwszoplanowe</text:span><text:span text:style-name="T2193"><text:s/></text:span><text:span text:style-name="T2194">–</text:span><text:span text:style-name="T2195"><text:s/></text:span><text:span text:style-name="T2196">poza</text:span><text:span text:style-name="T2197"><text:s/></text:span><text:span text:style-name="T2198">rękopisami</text:span><text:span text:style-name="T2199"><text:s/></text:span><text:span text:style-name="T2200">muzycznymi</text:span><text:span text:style-name="T2201"><text:s/></text:span><text:span text:style-name="T2202">–</text:span><text:span text:style-name="T2203"><text:s/></text:span><text:span text:style-name="T2204">uznano księgi rachunkowe poszczególnych<text:s/></text:span><text:span text:style-name="T2205">konwentów,<text:s/></text:span><text:span text:style-name="T2206">w których notowano wydat- ki na muzykę. Posiłkowano się t</text:span><text:span text:style-name="T2207">eż księgami rad klasztornych, a w przypadku Lwowa wykorzystano niezwykle cenną księgę spisywaną wyłącznie na po- trzeby tamtejszej kapeli. W miarę możności dane historyczne konfrontowane były z materiałem nutowym przechowywanym między innymi w archiwach <text:s/>i</text:span><text:span text:style-name="T2208"><text:s/>bibliotekach w Krakowie, Sandomierzu i na Jasnej Górze. Badaczom przy- świecała</text:span><text:span text:style-name="T2209"><text:s/></text:span><text:span text:style-name="T2210">myśl</text:span><text:span text:style-name="T2211"><text:s/></text:span><text:span text:style-name="T2212">oparcia</text:span><text:span text:style-name="T2213"><text:s/></text:span><text:span text:style-name="T2214">swoich</text:span><text:span text:style-name="T2215"><text:s/></text:span><text:span text:style-name="T2216">rozważań</text:span><text:span text:style-name="T2217"><text:s/></text:span><text:span text:style-name="T2218">przede</text:span><text:span text:style-name="T2219"><text:s/></text:span><text:span text:style-name="T2220">wszystkim</text:span><text:span text:style-name="T2221"><text:s/></text:span><text:span text:style-name="T2222">na</text:span><text:span text:style-name="T2223"><text:s/></text:span><text:span text:style-name="T2224">źródłach</text:span><text:span text:style-name="T2225"><text:s/></text:span><text:span text:style-name="T2226">bezpo- średnich, które były oczywiście zestawiane z literaturą przedmiotu. Zły stan zachowania</text:span><text:span text:style-name="T2227"><text:s/></text:span><text:span text:style-name="T2228">źródeł,</text:span><text:span text:style-name="T2229"><text:s/></text:span><text:span text:style-name="T2230">a</text:span><text:span text:style-name="T2231"><text:s/></text:span><text:span text:style-name="T2232">w</text:span><text:span text:style-name="T2233"><text:s/></text:span><text:span text:style-name="T2234">odniesieni</text:span><text:span text:style-name="T2235">u</text:span><text:span text:style-name="T2236"><text:s/></text:span><text:span text:style-name="T2237">do</text:span><text:span text:style-name="T2238"><text:s/></text:span><text:span text:style-name="T2239">wielu</text:span><text:span text:style-name="T2240"><text:s/></text:span><text:span text:style-name="T2241">klasztorów</text:span><text:span text:style-name="T2242"><text:s/></text:span><text:span text:style-name="T2243">–</text:span><text:span text:style-name="T2244"><text:s/></text:span><text:span text:style-name="T2245">ich</text:span><text:span text:style-name="T2246"><text:s/></text:span><text:span text:style-name="T2247">całkowity</text:span><text:span text:style-name="T2248"><text:s/></text:span><text:span text:style-name="T2249">brak, wymusił istotne ograniczenia. Autorzy <text:s/>skoncentrowali <text:s/>się <text:s/>na <text:s/>konwentach z</text:span><text:span text:style-name="T2250"><text:s/></text:span><text:span text:style-name="T2251">polskiej</text:span><text:span text:style-name="T2252"><text:s/></text:span><text:span text:style-name="T2253">prowincji</text:span><text:span text:style-name="T2254"><text:s/></text:span><text:span text:style-name="T2255">dominikanów,</text:span><text:span text:style-name="T2256"><text:s/></text:span><text:span text:style-name="T2257">choć</text:span><text:span text:style-name="T2258"><text:s/></text:span><text:span text:style-name="T2259">uczynili</text:span><text:span text:style-name="T2260"><text:s/></text:span><text:span text:style-name="T2261">wyjątek</text:span><text:span text:style-name="T2262"><text:s/></text:span><text:span text:style-name="T2263">dla</text:span><text:span text:style-name="T2264"><text:s/></text:span><text:span text:style-name="T2265">najważniejszego</text:span></text:p>
      <text:p text:style-name="P2266"><text:span text:style-name="T2267">– z perspektywy muzycznej – klasztoru we Lwowie.</text:span></text:p>
      <text:p text:style-name="P2268"><text:span text:style-name="T2269">W publikowanej obecnie książce centralną część zajmują rozważania do- tyczące życia muzycznego klasztorów dominikańskich posiadających kapele: w Gidlach, Borku Starym, Dzikowie i Lwowie.</text:span><text:span text:style-name="T2270"><text:s/></text:span><text:span text:style-name="T2271">Zaprezentowano jedna</text:span><text:span text:style-name="T2272">k także sposób funkcjonowania muzyki (przede wszystkim wokalno-instrumentalnej) w</text:span><text:span text:style-name="T2273"><text:s/></text:span><text:span text:style-name="T2274">konwentach</text:span><text:span text:style-name="T2275"><text:s/></text:span><text:span text:style-name="T2276">nie</text:span><text:span text:style-name="T2277"><text:s/></text:span><text:span text:style-name="T2278">utrzymujących</text:span><text:span text:style-name="T2279"><text:s/></text:span><text:span text:style-name="T2280">własnych</text:span><text:span text:style-name="T2281"><text:s/></text:span><text:span text:style-name="T2282">zespołów</text:span><text:span text:style-name="T2283"><text:s/></text:span><text:span text:style-name="T2284">muzycznych,</text:span><text:span text:style-name="T2285"><text:s/></text:span><text:span text:style-name="T2286">czego</text:span><text:span text:style-name="T2287"><text:s/></text:span><text:span text:style-name="T2288">do- konano na wybranych, ale reprezentatywnych przykładach. Uzupełnienie do wymienionych artykułów stanowią l</text:span><text:span text:style-name="T2289">iczne tabele zawierające wypisy z ksiąg archiwalnych odnoszące się do muzyki. Pozwoli to czytelnikom wejść</text:span><text:span text:style-name="T2290"><text:s/></text:span><text:span text:style-name="T2291">głębiej w</text:span><text:span text:style-name="T2292"><text:s/></text:span><text:span text:style-name="T2293">analizowany</text:span><text:span text:style-name="T2294"><text:s/></text:span><text:span text:style-name="T2295">przez</text:span><text:span text:style-name="T2296"><text:s/></text:span><text:span text:style-name="T2297">nas</text:span><text:span text:style-name="T2298"><text:s/></text:span><text:span text:style-name="T2299">materiał</text:span><text:span text:style-name="T2300"><text:s/></text:span><text:span text:style-name="T2301">źródłowy.</text:span><text:span text:style-name="T2302"><text:s/></text:span><text:span text:style-name="T2303">Jak</text:span><text:span text:style-name="T2304"><text:s/></text:span><text:span text:style-name="T2305">się</text:span><text:span text:style-name="T2306"><text:s/></text:span><text:span text:style-name="T2307">okazało</text:span><text:span text:style-name="T2308"><text:s/></text:span><text:span text:style-name="T2309">w</text:span><text:span text:style-name="T2310"><text:s/></text:span><text:span text:style-name="T2311">trakcie</text:span><text:span text:style-name="T2312"><text:s/></text:span><text:span text:style-name="T2313">prac</text:span><text:span text:style-name="T2314"><text:s/></text:span><text:span text:style-name="T2315">nad książką, zagadnienie kultury muzycznej u dominikanów w XVII i X</text:span><text:span text:style-name="T2316">VIII wie- ku</text:span><text:span text:style-name="T2317"><text:s/></text:span><text:span text:style-name="T2318">nie</text:span><text:span text:style-name="T2319"><text:s/></text:span><text:span text:style-name="T2320">zostało</text:span><text:span text:style-name="T2321"><text:s/></text:span><text:span text:style-name="T2322">szerzej</text:span><text:span text:style-name="T2323"><text:s/></text:span><text:span text:style-name="T2324">opracowane</text:span><text:span text:style-name="T2325"><text:s/></text:span><text:span text:style-name="T2326">przez</text:span><text:span text:style-name="T2327"><text:s/></text:span><text:span text:style-name="T2328">muzykologów</text:span><text:span text:style-name="T2329"><text:s/></text:span><text:span text:style-name="T2330">z</text:span><text:span text:style-name="T2331"><text:s/></text:span><text:span text:style-name="T2332">innych</text:span><text:span text:style-name="T2333"><text:s/></text:span><text:span text:style-name="T2334">krajów.</text:span><text:span text:style-name="T2335"><text:s/></text:span><text:span text:style-name="T2336">Udało się zebrać – w celach porównawczych – większą ilość informacji o</text:span><text:span text:style-name="T2337"><text:s/></text:span><text:span text:style-name="T2338">aktywno-</text:span></text:p>
      <text:p text:style-name="P2339"><draw:custom-shape svg:x="0.86597in" svg:y="0.14375in" svg:width="0.7875in" svg:height="0.00139in" draw:z-index="251662336" draw:id="id40" draw:style-name="a40" draw:name="Freeform 3" text:anchor-type="paragraph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p>
      <text:p text:style-name="P2340"><text:span text:style-name="T2341">19<text:s/></text:span><text:span text:style-name="T2342">Barbara Przybyszewska-Jarmińska, Ave florum flos Hyacinthe<text:s/></text:span><text:span text:style-name="T2343">Marcina Mielczewskie-<text:s/></text:span><text:span text:style-name="T2344">go. Problemy z rekonstrukcją oryginalnego kształtu kompozycji zachowanej z tekstem niemieckoję-<text:s/></text:span><text:span text:style-name="T2345">zycznej kontrafaktury</text:span><text:span text:style-name="T2346">, „Annales Universitatis Mariae Curie-Skłodowska”, Sectio<text:s/></text:span><text:span text:style-name="T2347">L, I, 2003, s. 109–127.</text:span></text:p>
      <text:soft-page-break/>
      <text:p text:style-name="P2348"><text:span text:style-name="T2357">ści muzycznej w kościele San Domenico w Bolonii, a także w klasztorach na ziemi chorwackiej, czemu poświęcono odrębne artykuły. W postaci wypisów tabelarycznych zaprezentowano dane do życia muzycznego w klasztorze<text:s/></text:span><text:span text:style-name="T2358">do- minikańskim</text:span><text:span text:style-name="T2359"><text:s/></text:span><text:span text:style-name="T2360">w</text:span><text:span text:style-name="T2361"><text:s/></text:span><text:span text:style-name="T2362">Koszycach</text:span><text:span text:style-name="T2363"><text:s/></text:span><text:span text:style-name="T2364">(głównym</text:span><text:span text:style-name="T2365"><text:s/></text:span><text:span text:style-name="T2366">klasztorze</text:span><text:span text:style-name="T2367"><text:s/></text:span><text:span text:style-name="T2368">Zakonu</text:span><text:span text:style-name="T2369"><text:s/></text:span><text:span text:style-name="T2370">Kaznodziejskiego</text:span><text:span text:style-name="T2371"><text:s/></text:span><text:span text:style-name="T2372">na terenie obecnej Słowacji), które jednak – z braku dotychczasowych badań za- granicznych – czekają na dogłębną</text:span><text:span text:style-name="T2373"><text:s/></text:span><text:span text:style-name="T2374">interpretację.</text:span></text:p>
      <text:p text:style-name="P2375"><text:span text:style-name="T2376">Podjęte przez nas zagadnienie kultury muzycznej w konwentach domini- kańskich</text:span><text:span text:style-name="T2377"><text:s/></text:span><text:span text:style-name="T2378">dawnej</text:span><text:span text:style-name="T2379"><text:s/></text:span><text:span text:style-name="T2380">Rzeczpospolitej</text:span><text:span text:style-name="T2381"><text:s/></text:span><text:span text:style-name="T2382">to</text:span><text:span text:style-name="T2383"><text:s/></text:span><text:span text:style-name="T2384">bardzo</text:span><text:span text:style-name="T2385"><text:s/></text:span><text:span text:style-name="T2386">szeroki</text:span><text:span text:style-name="T2387"><text:s/></text:span><text:span text:style-name="T2388">obszar</text:span><text:span text:style-name="T2389"><text:s/></text:span><text:span text:style-name="T2390">badawczy,</text:span><text:span text:style-name="T2391"><text:s/></text:span><text:span text:style-name="T2392">choć,</text:span><text:span text:style-name="T2393"><text:s/></text:span><text:span text:style-name="T2394">jak wspomniano, do pewnego stopnia ograniczony dostępnością źródeł archiwal- nych.</text:span><text:span text:style-name="T2395"><text:s/></text:span><text:span text:style-name="T2396">Możemy</text:span><text:span text:style-name="T2397"><text:s/></text:span><text:span text:style-name="T2398">być</text:span><text:span text:style-name="T2399"><text:s/></text:span><text:span text:style-name="T2400">pewni,</text:span><text:span text:style-name="T2401"><text:s/></text:span><text:span text:style-name="T2402">że</text:span><text:span text:style-name="T2403"><text:s/></text:span><text:span text:style-name="T2404">analiza</text:span><text:span text:style-name="T2405"><text:s/></text:span><text:span text:style-name="T2406">kolejnych</text:span><text:span text:style-name="T2407"><text:s/></text:span><text:span text:style-name="T2408">materiałów</text:span><text:span text:style-name="T2409"><text:s/></text:span><text:span text:style-name="T2410">i</text:span><text:span text:style-name="T2411"><text:s/></text:span><text:span text:style-name="T2412">partytur</text:span><text:span text:style-name="T2413"><text:s/></text:span><text:span text:style-name="T2414">muzycz- nych</text:span><text:span text:style-name="T2415"><text:s/></text:span><text:span text:style-name="T2416">przyniesie</text:span><text:span text:style-name="T2417"><text:s/></text:span><text:span text:style-name="T2418">dalsze</text:span><text:span text:style-name="T2419"><text:s/></text:span><text:span text:style-name="T2420">odkrycia</text:span><text:span text:style-name="T2421"><text:s/></text:span><text:span text:style-name="T2422">i</text:span><text:span text:style-name="T2423"><text:s/></text:span><text:span text:style-name="T2424">uzupełnienia</text:span><text:span text:style-name="T2425"><text:s/></text:span><text:span text:style-name="T2426">względem</text:span><text:span text:style-name="T2427"><text:s/></text:span><text:span text:style-name="T2428">naszych</text:span><text:span text:style-name="T2429"><text:s/></text:span><text:span text:style-name="T2430">konstatacji. Żywimy</text:span><text:span text:style-name="T2431"><text:s/></text:span><text:span text:style-name="T2432">jednak</text:span><text:span text:style-name="T2433"><text:s/></text:span><text:span text:style-name="T2434">przekonanie,</text:span><text:span text:style-name="T2435"><text:s/></text:span><text:span text:style-name="T2436">że</text:span><text:span text:style-name="T2437"><text:s/></text:span><text:span text:style-name="T2438">udało</text:span><text:span text:style-name="T2439"><text:s/></text:span><text:span text:style-name="T2440">się</text:span><text:span text:style-name="T2441"><text:s/></text:span><text:span text:style-name="T2442">nam</text:span><text:span text:style-name="T2443"><text:s/></text:span><text:span text:style-name="T2444">uchwycić</text:span><text:span text:style-name="T2445"><text:s/></text:span><text:span text:style-name="T2446">zasadnicze</text:span><text:span text:style-name="T2447"><text:s/></text:span><text:span text:style-name="T2448">mechani- zmy decydujące o kształcie życia muzycznego i działalności kapel w obrębie klasztorów</text:span><text:span text:style-name="T2449"><text:s/></text:span><text:span text:style-name="T2450">dominikańskich.</text:span></text:p>
      <text:p text:style-name="P2451"><text:span text:style-name="T2452">Powstanie niniejszej pracy nie byłoby możliwe bez wsparcia</text:span><text:span text:style-name="T2453"><text:s/></text:span><text:span text:style-name="T2454">finansowego otrzymanego</text:span><text:span text:style-name="T2455"><text:s/></text:span><text:span text:style-name="T2456">z</text:span><text:span text:style-name="T2457"><text:s/></text:span><text:span text:style-name="T2458">Narodowego</text:span><text:span text:style-name="T2459"><text:s/></text:span><text:span text:style-name="T2460">Centrum</text:span><text:span text:style-name="T2461"><text:s/></text:span><text:span text:style-name="T2462">Nauki</text:span><text:span text:style-name="T2463">20</text:span><text:span text:style-name="T2464"><text:s/></text:span><text:span text:style-name="T2465">oraz</text:span><text:span text:style-name="T2466"><text:s/></text:span><text:span text:style-name="T2467">bez</text:span><text:span text:style-name="T2468"><text:s/></text:span><text:span text:style-name="T2469">pomocy</text:span><text:span text:style-name="T2470"><text:s/></text:span><text:span text:style-name="T2471">wielu</text:span><text:span text:style-name="T2472"><text:s/></text:span><text:span text:style-name="T2473">osób</text:span></text:p>
      <text:p text:style-name="P2474"><text:span text:style-name="T2475">– przede wszystkim pracowników polskich i zagranicznych bibliotek i archi- wów oraz Ojców Dominikanów – których nie s</text:span><text:span text:style-name="T2476">posób wymienić z nazwiska, <text:s/>a którym składam w tym miejscu serdeczne podziękowania. Szczególne wy- razy wdzięczności za cenne wskazówki i nieustającą pomoc w trakcie prowa- dzonych prac kieruję na ręce Ojca Ireneusza Wysokińskiego<text:s/></text:span><text:span text:style-name="T2477">OP,<text:s/></text:span><text:span text:style-name="T2478">Archiwisty Prowincji<text:s/></text:span><text:span text:style-name="T2479">Polskiej</text:span><text:span text:style-name="T2480"><text:s/></text:span><text:span text:style-name="T2481">Dominikanów.</text:span></text:p>
      <text:p text:style-name="P2482"/>
      <text:p text:style-name="P2483"><text:span text:style-name="T2484">Aleksandra Patalas</text:span></text:p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><draw:custom-shape svg:x="0.86597in" svg:y="0.225in" svg:width="0.7875in" svg:height="0.00139in" draw:z-index="251663360" draw:id="id47" draw:style-name="a47" draw:name="Freeform 2" text:anchor-type="paragraph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p>
      <text:p text:style-name="P2498"><text:span text:style-name="T2499">20</text:span><text:span text:style-name="T2500"><text:s/></text:span><text:span text:style-name="T2501">Projekt</text:span><text:span text:style-name="T2502"><text:s/></text:span><text:span text:style-name="T2503">został</text:span><text:span text:style-name="T2504"><text:s/></text:span><text:span text:style-name="T2505">sfinansowany</text:span><text:span text:style-name="T2506"><text:s/></text:span><text:span text:style-name="T2507">ze</text:span><text:span text:style-name="T2508"><text:s/></text:span><text:span text:style-name="T2509">środków</text:span><text:span text:style-name="T2510"><text:s/></text:span><text:span text:style-name="T2511">Narodowego</text:span><text:span text:style-name="T2512"><text:s/></text:span><text:span text:style-name="T2513">Centrum</text:span><text:span text:style-name="T2514"><text:s/></text:span><text:span text:style-name="T2515">Nauki</text:span><text:span text:style-name="T2516"><text:s/></text:span><text:span text:style-name="T2517">przyznanych</text:span><text:span text:style-name="T2518"><text:s/></text:span><text:span text:style-name="T2519">na podstawie decyzji numer</text:span><text:span text:style-name="T2520"><text:s/></text:span><text:span text:style-name="T2521">DEC-2011/03/B/HS2/0418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6944in" fo:page-height="9.4513in" style:print-orientation="portrait" fo:margin-top="0.8888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513in" style:print-orientation="portrait" fo:margin-top="0.6076in" fo:margin-left="0.791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944in"/>
      </style:footer-style>
    </style:page-layout>
    <style:style style:name="P155" style:parent-style-name="Tekstpodstawowy" style:family="paragraph">
      <style:paragraph-properties fo:line-height="5%"/>
    </style:style>
    <style:style style:name="P156" style:parent-style-name="Normalny" style:family="paragraph">
      <style:paragraph-properties fo:margin-top="0.0076in" fo:margin-left="0.0138in">
        <style:tab-stops/>
      </style:paragraph-properties>
    </style:style>
    <style:style style:name="T157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158" style:parent-style-name="Normalny" style:family="paragraph">
      <style:paragraph-properties fo:margin-top="0.0076in" fo:margin-left="0.0416in">
        <style:tab-stops/>
      </style:paragraph-properties>
    </style:style>
    <style:style style:name="P159" style:parent-style-name="Tekstpodstawowy" style:family="paragraph">
      <style:paragraph-properties fo:line-height="5%"/>
    </style:style>
    <style:style style:name="P160" style:parent-style-name="Normalny" style:family="paragraph">
      <style:paragraph-properties fo:margin-top="0.0076in" fo:margin-left="0.0416in">
        <style:tab-stops/>
      </style:paragraph-properties>
    </style:style>
    <style:style style:name="P161" style:parent-style-name="Normalny" style:family="paragraph">
      <style:paragraph-properties fo:margin-top="0.0076in" fo:margin-left="0.0138in">
        <style:tab-stops/>
      </style:paragraph-properties>
    </style:style>
    <style:style style:name="T162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page-layout style:name="PL2">
      <style:page-layout-properties fo:page-width="6.6944in" fo:page-height="9.4513in" style:print-orientation="portrait" fo:margin-top="0.875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Tekstpodstawowy" style:family="paragraph">
      <style:paragraph-properties fo:line-height="5%"/>
    </style:style>
    <style:style style:name="P438" style:parent-style-name="Normalny" style:family="paragraph">
      <style:paragraph-properties fo:margin-top="0.0076in" fo:margin-left="0.0138in">
        <style:tab-stops/>
      </style:paragraph-properties>
    </style:style>
    <style:style style:name="T439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440" style:parent-style-name="Normalny" style:family="paragraph">
      <style:paragraph-properties fo:margin-top="0.0076in" fo:margin-left="0.0416in">
        <style:tab-stops/>
      </style:paragraph-properties>
    </style:style>
    <style:style style:name="P441" style:parent-style-name="Tekstpodstawowy" style:family="paragraph">
      <style:paragraph-properties fo:line-height="5%"/>
    </style:style>
    <style:style style:name="P442" style:parent-style-name="Normalny" style:family="paragraph">
      <style:paragraph-properties fo:margin-top="0.0076in" fo:margin-left="0.0416in">
        <style:tab-stops/>
      </style:paragraph-properties>
    </style:style>
    <style:style style:name="P443" style:parent-style-name="Normalny" style:family="paragraph">
      <style:paragraph-properties fo:margin-top="0.0076in" fo:margin-left="0.0138in">
        <style:tab-stops/>
      </style:paragraph-properties>
    </style:style>
    <style:style style:name="T444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page-layout style:name="PL3">
      <style:page-layout-properties fo:page-width="6.6944in" fo:page-height="9.4513in" style:print-orientation="portrait" fo:margin-top="0.875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Tekstpodstawowy" style:family="paragraph">
      <style:paragraph-properties fo:line-height="5%"/>
    </style:style>
    <style:style style:name="P942" style:parent-style-name="Normalny" style:family="paragraph">
      <style:paragraph-properties fo:margin-top="0.0076in" fo:margin-left="0.0138in">
        <style:tab-stops/>
      </style:paragraph-properties>
    </style:style>
    <style:style style:name="T943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944" style:parent-style-name="Normalny" style:family="paragraph">
      <style:paragraph-properties fo:margin-top="0.0076in" fo:margin-left="0.0416in">
        <style:tab-stops/>
      </style:paragraph-properties>
    </style:style>
    <style:style style:name="P945" style:parent-style-name="Tekstpodstawowy" style:family="paragraph">
      <style:paragraph-properties fo:line-height="5%"/>
    </style:style>
    <style:style style:name="P946" style:parent-style-name="Normalny" style:family="paragraph">
      <style:paragraph-properties fo:margin-top="0.0076in" fo:margin-left="0.0416in">
        <style:tab-stops/>
      </style:paragraph-properties>
    </style:style>
    <style:style style:name="P947" style:parent-style-name="Normalny" style:family="paragraph">
      <style:paragraph-properties fo:margin-top="0.0076in" fo:margin-left="0.0138in">
        <style:tab-stops/>
      </style:paragraph-properties>
    </style:style>
    <style:style style:name="T948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page-layout style:name="PL4">
      <style:page-layout-properties fo:page-width="6.6944in" fo:page-height="9.4513in" style:print-orientation="portrait" fo:margin-top="0.875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Tekstpodstawowy" style:family="paragraph">
      <style:paragraph-properties fo:line-height="5%"/>
    </style:style>
    <style:style style:name="P1464" style:parent-style-name="Normalny" style:family="paragraph">
      <style:paragraph-properties fo:margin-top="0.0076in" fo:margin-left="0.0138in">
        <style:tab-stops/>
      </style:paragraph-properties>
    </style:style>
    <style:style style:name="T1465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1466" style:parent-style-name="Normalny" style:family="paragraph">
      <style:paragraph-properties fo:margin-top="0.0076in" fo:margin-left="0.0416in">
        <style:tab-stops/>
      </style:paragraph-properties>
    </style:style>
    <style:style style:name="P1467" style:parent-style-name="Tekstpodstawowy" style:family="paragraph">
      <style:paragraph-properties fo:line-height="5%"/>
    </style:style>
    <style:style style:name="P1468" style:parent-style-name="Normalny" style:family="paragraph">
      <style:paragraph-properties fo:margin-top="0.0076in" fo:margin-left="0.0416in">
        <style:tab-stops/>
      </style:paragraph-properties>
    </style:style>
    <style:style style:name="P1469" style:parent-style-name="Normalny" style:family="paragraph">
      <style:paragraph-properties fo:margin-top="0.0076in" fo:margin-left="0.0138in">
        <style:tab-stops/>
      </style:paragraph-properties>
    </style:style>
    <style:style style:name="T1470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page-layout style:name="PL5">
      <style:page-layout-properties fo:page-width="6.6944in" fo:page-height="9.4513in" style:print-orientation="portrait" fo:margin-top="0.875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Tekstpodstawowy" style:family="paragraph">
      <style:paragraph-properties fo:line-height="5%"/>
    </style:style>
    <style:style style:name="P1784" style:parent-style-name="Normalny" style:family="paragraph">
      <style:paragraph-properties fo:margin-top="0.0076in" fo:margin-left="0.0138in">
        <style:tab-stops/>
      </style:paragraph-properties>
    </style:style>
    <style:style style:name="T1785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1786" style:parent-style-name="Normalny" style:family="paragraph">
      <style:paragraph-properties fo:margin-top="0.0076in" fo:margin-left="0.0416in">
        <style:tab-stops/>
      </style:paragraph-properties>
    </style:style>
    <style:style style:name="P1787" style:parent-style-name="Tekstpodstawowy" style:family="paragraph">
      <style:paragraph-properties fo:line-height="5%"/>
    </style:style>
    <style:style style:name="P1788" style:parent-style-name="Normalny" style:family="paragraph">
      <style:paragraph-properties fo:margin-top="0.0076in" fo:margin-left="0.0416in">
        <style:tab-stops/>
      </style:paragraph-properties>
    </style:style>
    <style:style style:name="P1789" style:parent-style-name="Normalny" style:family="paragraph">
      <style:paragraph-properties fo:margin-top="0.0076in" fo:margin-left="0.0138in">
        <style:tab-stops/>
      </style:paragraph-properties>
    </style:style>
    <style:style style:name="T1790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page-layout style:name="PL6">
      <style:page-layout-properties fo:page-width="6.6944in" fo:page-height="9.4513in" style:print-orientation="portrait" fo:margin-top="0.875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5" style:parent-style-name="Tekstpodstawowy" style:family="paragraph">
      <style:paragraph-properties fo:line-height="5%"/>
    </style:style>
    <style:style style:name="P2116" style:parent-style-name="Normalny" style:family="paragraph">
      <style:paragraph-properties fo:margin-top="0.0076in" fo:margin-left="0.0138in">
        <style:tab-stops/>
      </style:paragraph-properties>
    </style:style>
    <style:style style:name="T2117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2118" style:parent-style-name="Normalny" style:family="paragraph">
      <style:paragraph-properties fo:margin-top="0.0076in" fo:margin-left="0.0416in">
        <style:tab-stops/>
      </style:paragraph-properties>
    </style:style>
    <style:style style:name="P2119" style:parent-style-name="Tekstpodstawowy" style:family="paragraph">
      <style:paragraph-properties fo:line-height="5%"/>
    </style:style>
    <style:style style:name="P2120" style:parent-style-name="Normalny" style:family="paragraph">
      <style:paragraph-properties fo:margin-top="0.0076in" fo:margin-left="0.0416in">
        <style:tab-stops/>
      </style:paragraph-properties>
    </style:style>
    <style:style style:name="P2121" style:parent-style-name="Normalny" style:family="paragraph">
      <style:paragraph-properties fo:margin-top="0.0076in" fo:margin-left="0.0138in">
        <style:tab-stops/>
      </style:paragraph-properties>
    </style:style>
    <style:style style:name="T2122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page-layout style:name="PL7">
      <style:page-layout-properties fo:page-width="6.6944in" fo:page-height="9.4513in" style:print-orientation="portrait" fo:margin-top="0.875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9" style:parent-style-name="Tekstpodstawowy" style:family="paragraph">
      <style:paragraph-properties fo:line-height="5%"/>
    </style:style>
    <style:style style:name="P2350" style:parent-style-name="Normalny" style:family="paragraph">
      <style:paragraph-properties fo:margin-top="0.0076in" fo:margin-left="0.0138in">
        <style:tab-stops/>
      </style:paragraph-properties>
    </style:style>
    <style:style style:name="T2351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name="P2352" style:parent-style-name="Normalny" style:family="paragraph">
      <style:paragraph-properties fo:margin-top="0.0076in" fo:margin-left="0.0416in">
        <style:tab-stops/>
      </style:paragraph-properties>
    </style:style>
    <style:style style:name="P2353" style:parent-style-name="Tekstpodstawowy" style:family="paragraph">
      <style:paragraph-properties fo:line-height="5%"/>
    </style:style>
    <style:style style:name="P2354" style:parent-style-name="Normalny" style:family="paragraph">
      <style:paragraph-properties fo:margin-top="0.0076in" fo:margin-left="0.0416in">
        <style:tab-stops/>
      </style:paragraph-properties>
    </style:style>
    <style:style style:name="P2355" style:parent-style-name="Normalny" style:family="paragraph">
      <style:paragraph-properties fo:margin-top="0.0076in" fo:margin-left="0.0138in">
        <style:tab-stops/>
      </style:paragraph-properties>
    </style:style>
    <style:style style:name="T2356" style:parent-style-name="Domyślnaczcionkaakapitu" style:family="text">
      <style:text-properties style:font-name="Palatino Linotype" fo:font-style="italic" style:font-style-asian="italic" fo:color="#231F20" style:text-scale="95%" fo:font-size="9.5pt" style:font-size-asian="9.5pt"/>
    </style:style>
    <style:style style:family="graphic" style:name="a3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55"><draw:connector draw:type="line" svg:x1="0.86597in" svg:y1="0.80278in" svg:x2="5.82708in" svg:y2="0.80278in" draw:z-index="251500544" draw:id="id0" draw:style-name="a0" draw:name="Line 3" text:anchor-type="paragraph"><svg:title/><svg:desc/></draw:connector><draw:frame draw:z-index="251501568" draw:id="id1" draw:style-name="a1" draw:name="Text Box 2" text:anchor-type="paragraph" svg:x="0.85208in" svg:y="0.59375in" svg:width="0.78611in" svg:height="0.25278in" style:rel-width="scale" style:rel-height="scale"><draw:text-box><text:p text:style-name="P156"><text:span text:style-name="T157">Wprowadzenie</text:span></text:p></draw:text-box><svg:title/><svg:desc/></draw:frame><draw:frame draw:z-index="251502592" draw:id="id2" draw:style-name="a2" draw:name="Text Box 1" text:anchor-type="paragraph" svg:x="5.65278in" svg:y="0.59375in" svg:width="0.21528in" svg:height="0.25278in" style:rel-width="scale" style:rel-height="scale"><draw:text-box><text:p text:style-name="P158"><text:page-number text:fixed="false">11</text:page-number></text:p></draw:text-box><svg:title/><svg:desc/></draw:frame></text:p>
      </style:header>
      <style:header-left>
        <text:p text:style-name="P159"><draw:connector draw:type="line" svg:x1="0.86597in" svg:y1="0.80278in" svg:x2="5.82708in" svg:y2="0.80278in" draw:z-index="251497472" draw:id="id3" draw:style-name="a3" draw:name="Line 6" text:anchor-type="paragraph"><svg:title/><svg:desc/></draw:connector><draw:frame draw:z-index="251498496" draw:id="id4" draw:style-name="a4" draw:name="Text Box 5" text:anchor-type="paragraph" svg:x="0.82431in" svg:y="0.59375in" svg:width="0.21528in" svg:height="0.25278in" style:rel-width="scale" style:rel-height="scale"><draw:text-box><text:p text:style-name="P160"><text:page-number text:fixed="false">10</text:page-number></text:p></draw:text-box><svg:title/><svg:desc/></draw:frame><draw:frame draw:z-index="251499520" draw:id="id5" draw:style-name="a5" draw:name="Text Box 4" text:anchor-type="paragraph" svg:x="5.05486in" svg:y="0.59375in" svg:width="0.78611in" svg:height="0.25278in" style:rel-width="scale" style:rel-height="scale"><draw:text-box><text:p text:style-name="P161"><text:span text:style-name="T162">Wprowadzenie</text:span></text:p></draw:text-box><svg:title/><svg:desc/></draw:frame></text:p>
      </style:header-left>
    </style:master-page>
    <style:master-page style:name="MP2" style:page-layout-name="PL2">
      <style:header>
        <text:p text:style-name="P437"><draw:connector draw:type="line" svg:x1="0.86597in" svg:y1="0.80278in" svg:x2="5.82708in" svg:y2="0.80278in" draw:z-index="251500544" draw:id="id6" draw:style-name="a6" draw:name="Line 3" text:anchor-type="paragraph"><svg:title/><svg:desc/></draw:connector><draw:frame draw:z-index="251501568" draw:id="id7" draw:style-name="a7" draw:name="Text Box 2" text:anchor-type="paragraph" svg:x="0.85208in" svg:y="0.59375in" svg:width="0.78611in" svg:height="0.25278in" style:rel-width="scale" style:rel-height="scale"><draw:text-box><text:p text:style-name="P438"><text:span text:style-name="T439">Wprowadzenie</text:span></text:p></draw:text-box><svg:title/><svg:desc/></draw:frame><draw:frame draw:z-index="251502592" draw:id="id8" draw:style-name="a8" draw:name="Text Box 1" text:anchor-type="paragraph" svg:x="5.65278in" svg:y="0.59375in" svg:width="0.21528in" svg:height="0.25278in" style:rel-width="scale" style:rel-height="scale"><draw:text-box><text:p text:style-name="P440"><text:page-number text:fixed="false">11</text:page-number></text:p></draw:text-box><svg:title/><svg:desc/></draw:frame></text:p>
      </style:header>
      <style:header-left>
        <text:p text:style-name="P441"><draw:connector draw:type="line" svg:x1="0.86597in" svg:y1="0.80278in" svg:x2="5.82708in" svg:y2="0.80278in" draw:z-index="251497472" draw:id="id9" draw:style-name="a9" draw:name="Line 6" text:anchor-type="paragraph"><svg:title/><svg:desc/></draw:connector><draw:frame draw:z-index="251498496" draw:id="id10" draw:style-name="a10" draw:name="Text Box 5" text:anchor-type="paragraph" svg:x="0.82431in" svg:y="0.59375in" svg:width="0.21528in" svg:height="0.25278in" style:rel-width="scale" style:rel-height="scale"><draw:text-box><text:p text:style-name="P442"><text:page-number text:fixed="false">10</text:page-number></text:p></draw:text-box><svg:title/><svg:desc/></draw:frame><draw:frame draw:z-index="251499520" draw:id="id11" draw:style-name="a11" draw:name="Text Box 4" text:anchor-type="paragraph" svg:x="5.05486in" svg:y="0.59375in" svg:width="0.78611in" svg:height="0.25278in" style:rel-width="scale" style:rel-height="scale"><draw:text-box><text:p text:style-name="P443"><text:span text:style-name="T444">Wprowadzenie</text:span></text:p></draw:text-box><svg:title/><svg:desc/></draw:frame></text:p>
      </style:header-left>
    </style:master-page>
    <style:master-page style:name="MP3" style:page-layout-name="PL3">
      <style:header>
        <text:p text:style-name="P941"><draw:connector draw:type="line" svg:x1="0.86597in" svg:y1="0.80278in" svg:x2="5.82708in" svg:y2="0.80278in" draw:z-index="251500544" draw:id="id13" draw:style-name="a13" draw:name="Line 3" text:anchor-type="paragraph"><svg:title/><svg:desc/></draw:connector><draw:frame draw:z-index="251501568" draw:id="id14" draw:style-name="a14" draw:name="Text Box 2" text:anchor-type="paragraph" svg:x="0.85208in" svg:y="0.59375in" svg:width="0.78611in" svg:height="0.25278in" style:rel-width="scale" style:rel-height="scale"><draw:text-box><text:p text:style-name="P942"><text:span text:style-name="T943">Wprowadzenie</text:span></text:p></draw:text-box><svg:title/><svg:desc/></draw:frame><draw:frame draw:z-index="251502592" draw:id="id15" draw:style-name="a15" draw:name="Text Box 1" text:anchor-type="paragraph" svg:x="5.65278in" svg:y="0.59375in" svg:width="0.21528in" svg:height="0.25278in" style:rel-width="scale" style:rel-height="scale"><draw:text-box><text:p text:style-name="P944"><text:page-number text:fixed="false">11</text:page-number></text:p></draw:text-box><svg:title/><svg:desc/></draw:frame></text:p>
      </style:header>
      <style:header-left>
        <text:p text:style-name="P945"><draw:connector draw:type="line" svg:x1="0.86597in" svg:y1="0.80278in" svg:x2="5.82708in" svg:y2="0.80278in" draw:z-index="251497472" draw:id="id16" draw:style-name="a16" draw:name="Line 6" text:anchor-type="paragraph"><svg:title/><svg:desc/></draw:connector><draw:frame draw:z-index="251498496" draw:id="id17" draw:style-name="a17" draw:name="Text Box 5" text:anchor-type="paragraph" svg:x="0.82431in" svg:y="0.59375in" svg:width="0.21528in" svg:height="0.25278in" style:rel-width="scale" style:rel-height="scale"><draw:text-box><text:p text:style-name="P946"><text:page-number text:fixed="false">10</text:page-number></text:p></draw:text-box><svg:title/><svg:desc/></draw:frame><draw:frame draw:z-index="251499520" draw:id="id18" draw:style-name="a18" draw:name="Text Box 4" text:anchor-type="paragraph" svg:x="5.05486in" svg:y="0.59375in" svg:width="0.78611in" svg:height="0.25278in" style:rel-width="scale" style:rel-height="scale"><draw:text-box><text:p text:style-name="P947"><text:span text:style-name="T948">Wprowadzenie</text:span></text:p></draw:text-box><svg:title/><svg:desc/></draw:frame></text:p>
      </style:header-left>
    </style:master-page>
    <style:master-page style:name="MP4" style:page-layout-name="PL4">
      <style:header>
        <text:p text:style-name="P1463"><draw:connector draw:type="line" svg:x1="0.86597in" svg:y1="0.80278in" svg:x2="5.82708in" svg:y2="0.80278in" draw:z-index="251500544" draw:id="id20" draw:style-name="a20" draw:name="Line 3" text:anchor-type="paragraph"><svg:title/><svg:desc/></draw:connector><draw:frame draw:z-index="251501568" draw:id="id21" draw:style-name="a21" draw:name="Text Box 2" text:anchor-type="paragraph" svg:x="0.85208in" svg:y="0.59375in" svg:width="0.78611in" svg:height="0.25278in" style:rel-width="scale" style:rel-height="scale"><draw:text-box><text:p text:style-name="P1464"><text:span text:style-name="T1465">Wprowadzenie</text:span></text:p></draw:text-box><svg:title/><svg:desc/></draw:frame><draw:frame draw:z-index="251502592" draw:id="id22" draw:style-name="a22" draw:name="Text Box 1" text:anchor-type="paragraph" svg:x="5.65278in" svg:y="0.59375in" svg:width="0.21528in" svg:height="0.25278in" style:rel-width="scale" style:rel-height="scale"><draw:text-box><text:p text:style-name="P1466"><text:page-number text:fixed="false">11</text:page-number></text:p></draw:text-box><svg:title/><svg:desc/></draw:frame></text:p>
      </style:header>
      <style:header-left>
        <text:p text:style-name="P1467"><draw:connector draw:type="line" svg:x1="0.86597in" svg:y1="0.80278in" svg:x2="5.82708in" svg:y2="0.80278in" draw:z-index="251497472" draw:id="id23" draw:style-name="a23" draw:name="Line 6" text:anchor-type="paragraph"><svg:title/><svg:desc/></draw:connector><draw:frame draw:z-index="251498496" draw:id="id24" draw:style-name="a24" draw:name="Text Box 5" text:anchor-type="paragraph" svg:x="0.82431in" svg:y="0.59375in" svg:width="0.21528in" svg:height="0.25278in" style:rel-width="scale" style:rel-height="scale"><draw:text-box><text:p text:style-name="P1468"><text:page-number text:fixed="false">10</text:page-number></text:p></draw:text-box><svg:title/><svg:desc/></draw:frame><draw:frame draw:z-index="251499520" draw:id="id25" draw:style-name="a25" draw:name="Text Box 4" text:anchor-type="paragraph" svg:x="5.05486in" svg:y="0.59375in" svg:width="0.78611in" svg:height="0.25278in" style:rel-width="scale" style:rel-height="scale"><draw:text-box><text:p text:style-name="P1469"><text:span text:style-name="T1470">Wprowadzenie</text:span></text:p></draw:text-box><svg:title/><svg:desc/></draw:frame></text:p>
      </style:header-left>
    </style:master-page>
    <style:master-page style:name="MP5" style:page-layout-name="PL5">
      <style:header>
        <text:p text:style-name="P1783"><draw:connector draw:type="line" svg:x1="0.86597in" svg:y1="0.80278in" svg:x2="5.82708in" svg:y2="0.80278in" draw:z-index="251500544" draw:id="id27" draw:style-name="a27" draw:name="Line 3" text:anchor-type="paragraph"><svg:title/><svg:desc/></draw:connector><draw:frame draw:z-index="251501568" draw:id="id28" draw:style-name="a28" draw:name="Text Box 2" text:anchor-type="paragraph" svg:x="0.85208in" svg:y="0.59375in" svg:width="0.78611in" svg:height="0.25278in" style:rel-width="scale" style:rel-height="scale"><draw:text-box><text:p text:style-name="P1784"><text:span text:style-name="T1785">Wprowadzenie</text:span></text:p></draw:text-box><svg:title/><svg:desc/></draw:frame><draw:frame draw:z-index="251502592" draw:id="id29" draw:style-name="a29" draw:name="Text Box 1" text:anchor-type="paragraph" svg:x="5.65278in" svg:y="0.59375in" svg:width="0.21528in" svg:height="0.25278in" style:rel-width="scale" style:rel-height="scale"><draw:text-box><text:p text:style-name="P1786"><text:page-number text:fixed="false">11</text:page-number></text:p></draw:text-box><svg:title/><svg:desc/></draw:frame></text:p>
      </style:header>
      <style:header-left>
        <text:p text:style-name="P1787"><draw:connector draw:type="line" svg:x1="0.86597in" svg:y1="0.80278in" svg:x2="5.82708in" svg:y2="0.80278in" draw:z-index="251497472" draw:id="id30" draw:style-name="a30" draw:name="Line 6" text:anchor-type="paragraph"><svg:title/><svg:desc/></draw:connector><draw:frame draw:z-index="251498496" draw:id="id31" draw:style-name="a31" draw:name="Text Box 5" text:anchor-type="paragraph" svg:x="0.82431in" svg:y="0.59375in" svg:width="0.21528in" svg:height="0.25278in" style:rel-width="scale" style:rel-height="scale"><draw:text-box><text:p text:style-name="P1788"><text:page-number text:fixed="false">10</text:page-number></text:p></draw:text-box><svg:title/><svg:desc/></draw:frame><draw:frame draw:z-index="251499520" draw:id="id32" draw:style-name="a32" draw:name="Text Box 4" text:anchor-type="paragraph" svg:x="5.05486in" svg:y="0.59375in" svg:width="0.78611in" svg:height="0.25278in" style:rel-width="scale" style:rel-height="scale"><draw:text-box><text:p text:style-name="P1789"><text:span text:style-name="T1790">Wprowadzenie</text:span></text:p></draw:text-box><svg:title/><svg:desc/></draw:frame></text:p>
      </style:header-left>
    </style:master-page>
    <style:master-page style:name="MP6" style:page-layout-name="PL6">
      <style:header>
        <text:p text:style-name="P2115"><draw:connector draw:type="line" svg:x1="0.86597in" svg:y1="0.80278in" svg:x2="5.82708in" svg:y2="0.80278in" draw:z-index="251500544" draw:id="id34" draw:style-name="a34" draw:name="Line 3" text:anchor-type="paragraph"><svg:title/><svg:desc/></draw:connector><draw:frame draw:z-index="251501568" draw:id="id35" draw:style-name="a35" draw:name="Text Box 2" text:anchor-type="paragraph" svg:x="0.85208in" svg:y="0.59375in" svg:width="0.78611in" svg:height="0.25278in" style:rel-width="scale" style:rel-height="scale"><draw:text-box><text:p text:style-name="P2116"><text:span text:style-name="T2117">Wprowadzenie</text:span></text:p></draw:text-box><svg:title/><svg:desc/></draw:frame><draw:frame draw:z-index="251502592" draw:id="id36" draw:style-name="a36" draw:name="Text Box 1" text:anchor-type="paragraph" svg:x="5.65278in" svg:y="0.59375in" svg:width="0.21528in" svg:height="0.25278in" style:rel-width="scale" style:rel-height="scale"><draw:text-box><text:p text:style-name="P2118"><text:page-number text:fixed="false">11</text:page-number></text:p></draw:text-box><svg:title/><svg:desc/></draw:frame></text:p>
      </style:header>
      <style:header-left>
        <text:p text:style-name="P2119"><draw:connector draw:type="line" svg:x1="0.86597in" svg:y1="0.80278in" svg:x2="5.82708in" svg:y2="0.80278in" draw:z-index="251497472" draw:id="id37" draw:style-name="a37" draw:name="Line 6" text:anchor-type="paragraph"><svg:title/><svg:desc/></draw:connector><draw:frame draw:z-index="251498496" draw:id="id38" draw:style-name="a38" draw:name="Text Box 5" text:anchor-type="paragraph" svg:x="0.82431in" svg:y="0.59375in" svg:width="0.21528in" svg:height="0.25278in" style:rel-width="scale" style:rel-height="scale"><draw:text-box><text:p text:style-name="P2120"><text:page-number text:fixed="false">10</text:page-number></text:p></draw:text-box><svg:title/><svg:desc/></draw:frame><draw:frame draw:z-index="251499520" draw:id="id39" draw:style-name="a39" draw:name="Text Box 4" text:anchor-type="paragraph" svg:x="5.05486in" svg:y="0.59375in" svg:width="0.78611in" svg:height="0.25278in" style:rel-width="scale" style:rel-height="scale"><draw:text-box><text:p text:style-name="P2121"><text:span text:style-name="T2122">Wprowadzenie</text:span></text:p></draw:text-box><svg:title/><svg:desc/></draw:frame></text:p>
      </style:header-left>
    </style:master-page>
    <style:master-page style:name="MP7" style:page-layout-name="PL7">
      <style:header>
        <text:p text:style-name="P2349"><draw:connector draw:type="line" svg:x1="0.86597in" svg:y1="0.80278in" svg:x2="5.82708in" svg:y2="0.80278in" draw:z-index="251500544" draw:id="id41" draw:style-name="a41" draw:name="Line 3" text:anchor-type="paragraph"><svg:title/><svg:desc/></draw:connector><draw:frame draw:z-index="251501568" draw:id="id42" draw:style-name="a42" draw:name="Text Box 2" text:anchor-type="paragraph" svg:x="0.85208in" svg:y="0.59375in" svg:width="0.78611in" svg:height="0.25278in" style:rel-width="scale" style:rel-height="scale"><draw:text-box><text:p text:style-name="P2350"><text:span text:style-name="T2351">Wprowadzenie</text:span></text:p></draw:text-box><svg:title/><svg:desc/></draw:frame><draw:frame draw:z-index="251502592" draw:id="id43" draw:style-name="a43" draw:name="Text Box 1" text:anchor-type="paragraph" svg:x="5.65278in" svg:y="0.59375in" svg:width="0.21528in" svg:height="0.25278in" style:rel-width="scale" style:rel-height="scale"><draw:text-box><text:p text:style-name="P2352"><text:page-number text:fixed="false">11</text:page-number></text:p></draw:text-box><svg:title/><svg:desc/></draw:frame></text:p>
      </style:header>
      <style:header-left>
        <text:p text:style-name="P2353"><draw:connector draw:type="line" svg:x1="0.86597in" svg:y1="0.80278in" svg:x2="5.82708in" svg:y2="0.80278in" draw:z-index="251497472" draw:id="id44" draw:style-name="a44" draw:name="Line 6" text:anchor-type="paragraph"><svg:title/><svg:desc/></draw:connector><draw:frame draw:z-index="251498496" draw:id="id45" draw:style-name="a45" draw:name="Text Box 5" text:anchor-type="paragraph" svg:x="0.82431in" svg:y="0.59375in" svg:width="0.21528in" svg:height="0.25278in" style:rel-width="scale" style:rel-height="scale"><draw:text-box><text:p text:style-name="P2354"><text:page-number text:fixed="false">10</text:page-number></text:p></draw:text-box><svg:title/><svg:desc/></draw:frame><draw:frame draw:z-index="251499520" draw:id="id46" draw:style-name="a46" draw:name="Text Box 4" text:anchor-type="paragraph" svg:x="5.05486in" svg:y="0.59375in" svg:width="0.78611in" svg:height="0.25278in" style:rel-width="scale" style:rel-height="scale"><draw:text-box><text:p text:style-name="P2355"><text:span text:style-name="T2356">Wprowadzenie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Życie muzyczne w klasztorach dominikańskich w dawnej Rzeczpospolitej</dc:title>
    <dc:subject>nauki o sztuce, muzykologia, historia</dc:subject>
    <meta:initial-creator>Agnieszka Patalas</meta:initial-creator>
    <dc:creator>Urszula Juszczyk</dc:creator>
    <meta:creation-date>2021-09-27T08:43:00Z</meta:creation-date>
    <dc:date>2021-09-27T08:43:00Z</dc:date>
    <meta:template xlink:href="Normal" xlink:type="simple"/>
    <meta:editing-cycles>2</meta:editing-cycles>
    <meta:editing-duration>PT0S</meta:editing-duration>
    <meta:user-defined meta:name="Created" meta:value-type="date">2021-09-27T00:00:00Z</meta:user-defined>
    <meta:user-defined meta:name="Creator">Adobe Acrobat Pro 10.0.0</meta:user-defined>
    <meta:user-defined meta:name="LastSaved" meta:value-type="date">2021-09-27T00:00:00Z</meta:user-defined>
    <meta:document-statistic meta:page-count="8" meta:paragraph-count="39" meta:word-count="2812" meta:character-count="19648" meta:row-count="140" meta:non-whitespace-character-count="16875"/>
  </office:meta>
</office:document-meta>
</file>