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8">
      <style:text-properties fo:language="de" style:language-asian="de" style:language-complex="de" fo:color="#000000"/>
    </style:style>
    <style:style style:family="text" style:name="T4" style:display-name="T4" style:parent-style-name="CharStyle11">
      <style:text-properties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7" style:display-name="T7" style:parent-style-name="CharStyle12">
      <style:text-properties fo:language="pl" style:language-asian="pl" style:language-complex="pl" fo:color="#000000"/>
    </style:style>
    <style:style style:family="text" style:name="T8" style:display-name="T8" style:parent-style-name="CharStyle15">
      <style:text-properties fo:color="#000000"/>
    </style:style>
    <style:style style:family="text" style:name="T9" style:display-name="T9" style:parent-style-name="CharStyle15">
      <style:text-properties fo:language="sl" style:language-asian="sl" style:language-complex="sl" fo:color="#000000"/>
    </style:style>
    <style:style style:family="text" style:name="T10" style:display-name="T10" style:parent-style-name="CharStyle16">
      <style:text-properties fo:language="sl" style:language-asian="sl" style:language-complex="sl" fo:color="#000000"/>
    </style:style>
    <style:style style:family="text" style:name="T11" style:display-name="T11" style:parent-style-name="CharStyle16">
      <style:text-properties fo:color="#000000"/>
    </style:style>
    <style:style style:family="text" style:name="T12" style:display-name="T12" style:parent-style-name="CharStyle17">
      <style:text-properties fo:color="#000000"/>
    </style:style>
    <style:style style:family="text" style:name="T13" style:display-name="T13" style:parent-style-name="CharStyle15">
      <style:text-properties fo:language="de" style:language-asian="de" style:language-complex="de" fo:color="#000000"/>
    </style:style>
    <style:style style:family="text" style:name="T14" style:display-name="T14" style:parent-style-name="CharStyle16">
      <style:text-properties fo:language="de" style:language-asian="de" style:language-complex="de" fo:color="#000000"/>
    </style:style>
    <style:style style:family="text" style:name="T15" style:display-name="T15" style:parent-style-name="CharStyle17">
      <style:text-properties fo:language="de" style:language-asian="de" style:language-complex="de" fo:color="#000000"/>
    </style:style>
    <style:style style:family="text" style:name="T16" style:display-name="T16" style:parent-style-name="CharStyle20">
      <style:text-properties fo:color="#000000"/>
    </style:style>
    <style:style style:family="text" style:name="T17" style:display-name="T17" style:parent-style-name="CharStyle5">
      <style:text-properties fo:language="de" style:language-asian="de" style:language-complex="de" fo:color="#000000"/>
    </style:style>
    <style:style style:family="text" style:name="T18" style:display-name="T18" style:parent-style-name="CharStyle11">
      <style:text-properties style:text-position="25%" fo:color="#000000"/>
    </style:style>
    <style:style style:family="text" style:name="T19" style:display-name="T19" style:parent-style-name="CharStyle11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20" style:display-name="T20" style:parent-style-name="CharStyle11">
      <style:text-properties fo:language="cs" style:language-asian="cs" style:language-complex="cs" fo:color="#000000"/>
    </style:style>
    <style:style style:family="text" style:name="T21" style:display-name="T21" style:parent-style-name="CharStyle21">
      <style:text-properties style:text-position="25%" fo:color="#000000"/>
    </style:style>
    <style:style style:family="text" style:name="T22" style:display-name="T22" style:parent-style-name="CharStyle24">
      <style:text-properties style:text-position="25%" fo:color="#000000"/>
    </style:style>
    <style:style style:family="text" style:name="T23" style:display-name="T23" style:parent-style-name="CharStyle24">
      <style:text-properties fo:color="#000000"/>
    </style:style>
    <style:style style:family="text" style:name="T24" style:display-name="T24" style:parent-style-name="CharStyle24">
      <style:text-properties fo:language="en" style:language-asian="en" style:language-complex="en" fo:country="US" style:country-asian="US" style:country-complex="US" fo:color="#000000"/>
    </style:style>
    <style:style style:family="text" style:name="T25" style:display-name="T25" style:parent-style-name="CharStyle25">
      <style:text-properties fo:color="#000000"/>
    </style:style>
    <style:style style:family="text" style:name="T26" style:display-name="T26" style:parent-style-name="CharStyle24">
      <style:text-properties fo:language="de" style:language-asian="de" style:language-complex="de" fo:color="#000000"/>
    </style:style>
    <style:style style:family="text" style:name="T27" style:display-name="T27" style:parent-style-name="CharStyle15">
      <style:text-properties style:text-position="25%" fo:color="#000000"/>
    </style:style>
    <style:style style:family="text" style:name="T28" style:display-name="T28" style:parent-style-name="CharStyle15">
      <style:text-properties fo:language="sk" style:language-asian="sk" style:language-complex="sk" fo:color="#000000"/>
    </style:style>
    <style:style style:family="text" style:name="T29" style:display-name="T29" style:parent-style-name="CharStyle26">
      <style:text-properties fo:color="#000000"/>
    </style:style>
    <style:style style:family="text" style:name="T30" style:display-name="T30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31" style:display-name="T31" style:parent-style-name="CharStyle11">
      <style:text-properties fo:language="de" style:language-asian="de" style:language-complex="de" fo:color="#000000"/>
    </style:style>
    <style:style style:family="text" style:name="T32" style:display-name="T32" style:parent-style-name="CharStyle26">
      <style:text-properties fo:language="en" style:language-asian="en" style:language-complex="en" fo:country="US" style:country-asian="US" style:country-complex="US" fo:color="#000000"/>
    </style:style>
    <style:style style:family="text" style:name="T33" style:display-name="T33" style:parent-style-name="CharStyle11">
      <style:text-properties fo:language="sl" style:language-asian="sl" style:language-complex="sl" fo:color="#000000"/>
    </style:style>
    <style:style style:family="text" style:name="T34" style:display-name="T34" style:parent-style-name="CharStyle11">
      <style:text-properties fo:language="sk" style:language-asian="sk" style:language-complex="sk" fo:color="#000000"/>
    </style:style>
    <style:style style:family="text" style:name="T35" style:display-name="T35" style:parent-style-name="CharStyle25">
      <style:text-properties fo:language="en" style:language-asian="en" style:language-complex="en" fo:country="US" style:country-asian="US" style:country-complex="US" fo:color="#000000"/>
    </style:style>
    <style:style style:family="text" style:name="T36" style:display-name="T36" style:parent-style-name="CharStyle15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37" style:display-name="T37" style:parent-style-name="CharStyle24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38" style:display-name="T38" style:parent-style-name="CharStyle24">
      <style:text-properties fo:language="sk" style:language-asian="sk" style:language-complex="sk" fo:color="#000000"/>
    </style:style>
    <style:style style:family="text" style:name="T39" style:display-name="T39" style:parent-style-name="CharStyle5">
      <style:text-properties fo:language="cs" style:language-asian="cs" style:language-complex="cs" fo:color="#000000"/>
    </style:style>
    <style:style style:family="text" style:name="T40" style:display-name="T40" style:parent-style-name="CharStyle8">
      <style:text-properties style:text-position="25%" fo:color="#000000"/>
    </style:style>
    <style:style style:family="text" style:name="T41" style:display-name="T41" style:parent-style-name="CharStyle8">
      <style:text-properties fo:language="sk" style:language-asian="sk" style:language-complex="sk" fo:color="#000000"/>
    </style:style>
    <style:style style:family="text" style:name="T42" style:display-name="T42" style:parent-style-name="CharStyle27">
      <style:text-properties fo:color="#000000"/>
    </style:style>
    <style:style style:family="text" style:name="T43" style:display-name="T43" style:parent-style-name="CharStyle8">
      <style:text-properties fo:language="sl" style:language-asian="sl" style:language-complex="sl" fo:color="#000000"/>
    </style:style>
    <style:style style:family="text" style:name="T44" style:display-name="T44" style:parent-style-name="CharStyle30">
      <style:text-properties fo:color="#000000"/>
    </style:style>
    <style:style style:family="text" style:name="T45" style:display-name="T45" style:parent-style-name="CharStyle30">
      <style:text-properties fo:language="sk" style:language-asian="sk" style:language-complex="sk" fo:color="#000000"/>
    </style:style>
    <style:style style:family="text" style:name="T46" style:display-name="T46" style:parent-style-name="CharStyle31">
      <style:text-properties fo:color="#000000"/>
    </style:style>
    <style:style style:family="text" style:name="T47" style:display-name="T47" style:parent-style-name="CharStyle31">
      <style:text-properties fo:language="en" style:language-asian="en" style:language-complex="en" fo:country="US" style:country-asian="US" style:country-complex="US" fo:color="#000000"/>
    </style:style>
    <style:style style:family="text" style:name="T48" style:display-name="T48" style:parent-style-name="CharStyle31">
      <style:text-properties fo:language="sk" style:language-asian="sk" style:language-complex="sk" fo:color="#000000"/>
    </style:style>
    <style:style style:family="text" style:name="T49" style:display-name="T49" style:parent-style-name="CharStyle27">
      <style:text-properties fo:language="en" style:language-asian="en" style:language-complex="en" fo:country="US" style:country-asian="US" style:country-complex="US" fo:color="#000000"/>
    </style:style>
    <style:style style:family="text" style:name="T50" style:display-name="T50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51" style:display-name="T51" style:parent-style-name="CharStyle32">
      <style:text-properties fo:color="#000000"/>
    </style:style>
    <style:style style:family="text" style:name="T52" style:display-name="T52" style:parent-style-name="CharStyle33">
      <style:text-properties fo:color="#000000"/>
    </style:style>
    <style:style style:family="text" style:name="T53" style:display-name="T53" style:parent-style-name="CharStyle33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4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5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2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7" style:parent-style-name="Tekst treści (2)">
      <style:paragraph-properties fo:background-color="transparent" fo:margin-top="0.000cm" fo:margin-bottom="0.000cm" fo:line-height="0.381cm" fo:margin-left="0.635cm" fo:margin-right="0.035cm" fo:text-indent="-0.600cm" style:page-number="auto"/>
      <style:text-properties/>
    </style:style>
    <style:style style:family="paragraph" style:name="P28" style:parent-style-name="Stopka">
      <style:paragraph-properties fo:background-color="transparent" fo:margin-top="0.000cm" fo:margin-bottom="0.000cm" fo:line-height="0.265cm" fo:margin-left="0.635cm" fo:margin-right="0.000cm" fo:text-indent="0.000cm" fo:text-align="left" style:page-number="auto"/>
      <style:text-properties/>
    </style:style>
    <style:style style:family="paragraph" style:name="P29" style:parent-style-name="Stopka">
      <style:paragraph-properties fo:background-color="transparent" fo:margin-top="0.000cm" fo:margin-bottom="0.000cm" fo:margin-left="0.670cm" fo:margin-right="0.000cm" fo:text-indent="0.000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margin-left="0.035cm" fo:margin-right="0.035cm" fo:text-indent="0.600cm" fo:text-align="justify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margin-left="0.035cm" fo:margin-right="0.035cm" fo:text-indent="0.600cm" fo:text-align="justify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margin-left="0.035cm" fo:margin-right="0.035cm" fo:text-indent="0.600cm" fo:text-align="justify" style:page-number="auto"/>
      <style:text-properties/>
    </style:style>
    <style:style style:family="paragraph" style:name="P33" style:parent-style-name="Tekst treści (2)">
      <style:paragraph-properties fo:background-color="transparent" fo:margin-top="0.000cm" fo:margin-bottom="0.000cm" fo:line-height="0.381cm" fo:margin-left="0.635cm" fo:margin-right="0.000cm" fo:text-indent="-0.600cm" style:page-number="auto"/>
      <style:text-properties/>
    </style:style>
    <style:style style:family="paragraph" style:name="P34" style:parent-style-name="Tekst treści (2)">
      <style:paragraph-properties fo:background-color="transparent" fo:margin-top="0.000cm" fo:margin-bottom="0.000cm" fo:line-height="0.381cm" fo:margin-left="0.635cm" fo:margin-right="0.035cm" fo:text-indent="-0.600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margin-left="0.035cm" fo:margin-right="0.035cm" fo:text-indent="0.600cm" fo:text-align="justify" style:page-number="auto"/>
      <style:text-properties/>
    </style:style>
    <style:style style:family="paragraph" style:name="P36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0.035cm" fo:margin-right="0.035cm" fo:text-indent="0.600cm" fo:text-align="justify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478cm" fo:margin-left="0.035cm" fo:margin-right="0.035cm" fo:text-indent="0.000cm" fo:text-align="justify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478cm" fo:margin-left="0.000cm" fo:margin-right="0.035cm" fo:text-indent="0.600cm" fo:text-align="justify" style:page-number="auto"/>
      <style:text-properties/>
    </style:style>
    <style:style style:family="paragraph" style:name="P40" style:parent-style-name="Tekst treści (2)">
      <style:paragraph-properties fo:background-color="transparent" fo:margin-top="0.000cm" fo:margin-bottom="0.000cm" fo:line-height="0.265cm" fo:margin-left="0.035cm" fo:margin-right="0.000cm" fo:text-indent="0.000cm" fo:text-align="center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margin-left="0.000cm" fo:margin-right="0.035cm" fo:text-indent="0.600cm" fo:text-align="justify" style:page-number="auto"/>
      <style:text-properties/>
    </style:style>
    <style:style style:family="paragraph" style:name="P4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margin-left="0.000cm" fo:margin-right="0.035cm" fo:text-indent="0.600cm" fo:text-align="justify" style:page-number="auto"/>
      <style:text-properties/>
    </style:style>
    <style:style style:family="paragraph" style:name="P44" style:parent-style-name="Tekst treści (2)">
      <style:paragraph-properties fo:background-color="transparent" fo:margin-top="0.000cm" fo:margin-bottom="0.369cm" fo:line-height="0.381cm" fo:margin-left="0.600cm" fo:margin-right="0.635cm" fo:text-indent="0.000cm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margin-left="0.000cm" fo:margin-right="0.035cm" fo:text-indent="0.000cm" fo:text-align="justify" style:page-number="auto"/>
      <style:text-properties/>
    </style:style>
    <style:style style:family="paragraph" style:name="P46" style:parent-style-name="Tekst treści (2)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372cm" fo:margin-left="0.035cm" fo:margin-right="0.035cm" fo:text-indent="0.600cm" fo:text-align="justify" style:page-number="auto"/>
      <style:text-properties/>
    </style:style>
    <style:style style:family="paragraph" style:name="P48" style:parent-style-name="Stopka (2)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49" style:parent-style-name="Tekst treści (2)">
      <style:paragraph-properties fo:background-color="transparent" fo:margin-top="0.000cm" fo:margin-bottom="0.000cm" fo:line-height="0.373cm" fo:margin-left="0.000cm" fo:margin-right="0.035cm" fo:text-indent="0.600cm" style:page-number="auto"/>
      <style:text-properties/>
    </style:style>
    <style:style style:family="paragraph" style:name="P50" style:parent-style-name="Tekst treści (2)">
      <style:paragraph-properties fo:background-color="transparent" fo:margin-top="0.000cm" fo:margin-bottom="0.000cm" fo:line-height="0.373cm" fo:margin-left="0.000cm" fo:margin-right="0.035cm" fo:text-indent="0.000cm" style:page-number="auto"/>
      <style:text-properties/>
    </style:style>
    <style:style style:family="paragraph" style:name="P51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5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54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margin-left="0.035cm" fo:margin-right="0.035cm" fo:text-indent="0.600cm" fo:text-align="justify" style:page-number="auto"/>
      <style:text-properties/>
    </style:style>
    <style:style style:family="paragraph" style:name="P56" style:parent-style-name="Tekst treści (2)">
      <style:paragraph-properties fo:background-color="transparent" fo:margin-top="0.000cm" fo:margin-bottom="0.000cm" fo:line-height="0.381cm" fo:margin-left="0.635cm" fo:margin-right="0.000cm" fo:text-indent="-0.600cm" style:page-number="auto"/>
      <style:text-properties/>
    </style:style>
    <style:style style:family="paragraph" style:name="P57" style:parent-style-name="Tekst treści (2)">
      <style:paragraph-properties fo:background-color="transparent" fo:margin-top="0.000cm" fo:margin-bottom="0.000cm" fo:line-height="0.265cm" fo:margin-left="0.035cm" fo:margin-right="0.000cm" fo:text-indent="0.000cm" fo:text-align="center" style:page-number="auto"/>
      <style:text-properties/>
    </style:style>
    <style:style style:family="paragraph" style:name="P5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margin-left="0.035cm" fo:margin-right="0.035cm" fo:text-indent="0.600cm" fo:text-align="justify" style:page-number="auto"/>
      <style:text-properties/>
    </style:style>
    <style:style style:family="paragraph" style:name="P60" style:parent-style-name="Stopka">
      <style:paragraph-properties fo:background-color="transparent" fo:margin-top="0.000cm" fo:margin-bottom="0.000cm" fo:margin-left="0.071cm" fo:margin-right="0.035cm" fo:text-indent="0.564cm" fo:text-align="left" style:page-number="auto"/>
      <style:text-properties/>
    </style:style>
    <style:style style:family="paragraph" style:name="P61" style:parent-style-name="Tekst treści (2)">
      <style:paragraph-properties fo:background-color="transparent" fo:margin-top="0.000cm" fo:margin-bottom="0.000cm" fo:line-height="0.381cm" fo:margin-left="0.635cm" fo:margin-right="0.035cm" fo:text-indent="-0.600cm" style:page-number="auto"/>
      <style:text-properties/>
    </style:style>
    <style:style style:family="paragraph" style:name="P62" style:parent-style-name="Tekst treści (3)">
      <style:paragraph-properties fo:background-color="transparent" fo:margin-top="0.000cm" fo:margin-bottom="0.000cm" fo:margin-left="0.635cm" fo:margin-right="0.000cm" fo:text-indent="-0.600cm" style:page-number="auto"/>
      <style:text-properties/>
    </style:style>
    <style:style style:family="paragraph" style:name="P63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478cm" fo:margin-left="0.035cm" fo:margin-right="0.035cm" fo:text-indent="0.600cm" fo:text-align="justify" style:page-number="auto"/>
      <style:text-properties/>
    </style:style>
    <style:style style:family="paragraph" style:name="P65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margin-left="0.000cm" fo:margin-right="0.035cm" fo:text-indent="0.600cm" fo:text-align="justify" style:page-number="auto"/>
      <style:text-properties/>
    </style:style>
    <style:style style:family="paragraph" style:name="P67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68" style:parent-style-name="Tekst treści (2)">
      <style:paragraph-properties fo:background-color="transparent" fo:margin-top="0.000cm" fo:margin-bottom="0.687cm" fo:line-height="0.381cm" fo:margin-left="0.635cm" fo:margin-right="0.635cm" fo:text-indent="0.000cm" style:page-number="auto"/>
      <style:text-properties/>
    </style:style>
    <style:style style:family="paragraph" style:name="P6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0" style:parent-style-name="Tekst treści (2)">
      <style:paragraph-properties fo:background-color="transparent" fo:margin-top="0.000cm" fo:margin-bottom="0.000cm" fo:line-height="0.265cm" fo:margin-left="0.035cm" fo:margin-right="0.000cm" fo:text-indent="0.000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margin-left="0.035cm" fo:margin-right="0.035cm" fo:text-indent="0.600cm" fo:text-align="justify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74" style:parent-style-name="Tekst treści (2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6" style:parent-style-name="Stopka (2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77" style:parent-style-name="Stopka (2)">
      <style:paragraph-properties fo:background-color="transparent" fo:margin-top="0.000cm" fo:margin-bottom="0.000cm" fo:margin-left="0.000cm" fo:margin-right="0.141cm" fo:text-indent="0.000cm" fo:text-align="center" style:page-number="auto"/>
      <style:text-properties/>
    </style:style>
    <style:style style:family="paragraph" style:name="P78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margin-left="0.035cm" fo:margin-right="0.035cm" fo:text-indent="0.600cm" fo:text-align="justify" style:page-number="auto"/>
      <style:text-properties/>
    </style:style>
    <style:style style:family="paragraph" style:name="P80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margin-left="0.000cm" fo:margin-right="0.035cm" fo:text-indent="0.600cm" fo:text-align="justify" style:page-number="auto"/>
      <style:text-properties/>
    </style:style>
    <style:style style:family="paragraph" style:name="P82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466cm" fo:margin-left="0.000cm" fo:margin-right="0.035cm" fo:text-indent="0.000cm" fo:text-align="justify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margin-left="0.035cm" fo:margin-right="0.035cm" fo:text-indent="0.600cm" fo:text-align="justify" style:page-number="auto"/>
      <style:text-properties/>
    </style:style>
    <style:style style:family="paragraph" style:name="P85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6" style:parent-style-name="Tekst treści (2)">
      <style:paragraph-properties fo:background-color="transparent" fo:margin-top="0.000cm" fo:margin-bottom="0.000cm" fo:line-height="0.381cm" fo:margin-left="0.635cm" fo:margin-right="0.035cm" fo:text-indent="-0.600cm" style:page-number="auto"/>
      <style:text-properties/>
    </style:style>
    <style:style style:family="paragraph" style:name="P87" style:parent-style-name="Stopka">
      <style:paragraph-properties fo:background-color="transparent" fo:margin-top="0.000cm" fo:margin-bottom="0.000cm" fo:margin-left="0.670cm" fo:margin-right="0.000cm" fo:text-indent="0.000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89" style:parent-style-name="Stopka">
      <style:paragraph-properties fo:background-color="transparent" fo:margin-top="0.000cm" fo:margin-bottom="0.000cm" fo:margin-left="0.035cm" fo:margin-right="0.000cm" fo:text-indent="0.600cm" fo:text-align="left" style:page-number="auto"/>
      <style:text-properties/>
    </style:style>
    <style:style style:family="paragraph" style:name="P90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margin-left="0.000cm" fo:margin-right="0.035cm" fo:text-indent="0.600cm" fo:text-align="justify" style:page-number="auto"/>
      <style:text-properties/>
    </style:style>
    <style:style style:family="paragraph" style:name="P93" style:parent-style-name="Tekst treści (2)">
      <style:paragraph-properties fo:background-color="transparent" fo:margin-top="0.000cm" fo:margin-bottom="0.000cm" fo:line-height="0.381cm" fo:margin-left="0.635cm" fo:margin-right="0.000cm" fo:text-indent="-0.600cm" style:page-number="auto"/>
      <style:text-properties/>
    </style:style>
    <style:style style:family="paragraph" style:name="P94" style:parent-style-name="Tekst treści (2)">
      <style:paragraph-properties fo:background-color="transparent" fo:margin-top="0.000cm" fo:margin-bottom="0.000cm" fo:line-height="0.381cm" fo:margin-left="0.635cm" fo:margin-right="0.000cm" fo:text-indent="-0.600cm" style:page-number="auto"/>
      <style:text-properties/>
    </style:style>
    <style:style style:family="paragraph" style:name="P95" style:parent-style-name="Tekst treści (2)">
      <style:paragraph-properties fo:background-color="transparent" fo:margin-top="0.000cm" fo:margin-bottom="0.687cm" fo:line-height="0.381cm" fo:margin-left="0.600cm" fo:margin-right="0.635cm" fo:text-indent="0.000cm" style:page-number="auto"/>
      <style:text-properties/>
    </style:style>
    <style:style style:family="paragraph" style:name="P96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97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99" style:parent-style-name="Tekst treści (2)">
      <style:paragraph-properties fo:background-color="transparent" fo:margin-top="0.000cm" fo:margin-bottom="0.687cm" fo:line-height="0.381cm" fo:margin-left="0.635cm" fo:margin-right="0.635cm" fo:text-indent="0.000cm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margin-left="0.000cm" fo:margin-right="0.035cm" fo:text-indent="0.600cm" fo:text-align="justify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margin-left="0.000cm" fo:margin-right="0.035cm" fo:text-indent="0.600cm" fo:text-align="justify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372cm" fo:margin-left="0.035cm" fo:margin-right="0.035cm" fo:text-indent="0.600cm" fo:text-align="justify" style:page-number="auto"/>
      <style:text-properties/>
    </style:style>
    <style:style style:family="paragraph" style:name="P103" style:parent-style-name="Tekst treści (2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04" style:parent-style-name="Tekst treści (2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margin-left="0.035cm" fo:margin-right="0.035cm" fo:text-indent="0.600cm" fo:text-align="justify" style:page-number="auto"/>
      <style:text-properties/>
    </style:style>
    <style:style style:family="paragraph" style:name="P106" style:parent-style-name="Stopka">
      <style:paragraph-properties fo:background-color="transparent" fo:margin-top="0.000cm" fo:margin-bottom="0.000cm" fo:margin-left="0.670cm" fo:margin-right="0.000cm" fo:text-indent="0.000cm" fo:text-align="left" style:page-number="auto"/>
      <style:text-properties/>
    </style:style>
    <style:style style:family="paragraph" style:name="P107" style:parent-style-name="Tekst treści (2)">
      <style:paragraph-properties fo:background-color="transparent" fo:margin-top="0.000cm" fo:margin-bottom="0.000cm" fo:line-height="0.381cm" fo:margin-left="0.635cm" fo:margin-right="0.600cm" fo:text-indent="0.000cm" style:page-number="auto"/>
      <style:text-properties/>
    </style:style>
    <style:style style:family="paragraph" style:name="P108" style:parent-style-name="Tekst treści (2)">
      <style:paragraph-properties fo:background-color="transparent" fo:margin-top="0.000cm" fo:margin-bottom="0.000cm" fo:line-height="0.265cm" fo:margin-left="0.000cm" fo:margin-right="0.035cm" fo:text-indent="0.000cm" fo:text-align="center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10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11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margin-left="0.035cm" fo:margin-right="0.035cm" fo:text-indent="0.600cm" fo:text-align="justify" style:page-number="auto"/>
      <style:text-properties/>
    </style:style>
    <style:style style:family="paragraph" style:name="P113" style:parent-style-name="Stopka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114" style:parent-style-name="Tekst treści (2)">
      <style:paragraph-properties fo:background-color="transparent" fo:margin-top="0.000cm" fo:margin-bottom="0.369cm" fo:line-height="0.381cm" fo:margin-left="0.635cm" fo:margin-right="0.600cm" fo:text-indent="0.000cm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margin-left="0.035cm" fo:margin-right="0.035cm" fo:text-indent="0.600cm" fo:text-align="justify" style:page-number="auto"/>
      <style:text-properties/>
    </style:style>
    <style:style style:family="paragraph" style:name="P116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margin-left="0.035cm" fo:margin-right="0.000cm" fo:text-indent="0.600cm" fo:text-align="justify" style:page-number="auto"/>
      <style:text-properties/>
    </style:style>
    <style:style style:family="paragraph" style:name="P118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119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0" style:parent-style-name="Stopka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21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12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margin-left="0.035cm" fo:margin-right="0.035cm" fo:text-indent="0.600cm" fo:text-align="justify" style:page-number="auto"/>
      <style:text-properties/>
    </style:style>
    <style:style style:family="paragraph" style:name="P124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478cm" fo:margin-left="0.000cm" fo:margin-right="0.035cm" fo:text-indent="0.000cm" fo:text-align="justify" style:page-number="auto"/>
      <style:text-properties/>
    </style:style>
    <style:style style:family="paragraph" style:name="P127" style:parent-style-name="Tekst treści (2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2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margin-left="0.000cm" fo:margin-right="0.035cm" fo:text-indent="0.600cm" fo:text-align="justify" style:page-number="auto"/>
      <style:text-properties/>
    </style:style>
    <style:style style:family="paragraph" style:name="P130" style:parent-style-name="Stopka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335cm" fo:margin-left="0.000cm" fo:margin-right="0.035cm" fo:text-indent="0.000cm" style:page-number="auto"/>
      <style:text-properties/>
    </style:style>
    <style:style style:family="paragraph" style:name="P132" style:parent-style-name="Tekst treści (2)">
      <style:paragraph-properties fo:background-color="transparent" fo:margin-top="0.000cm" fo:margin-bottom="0.000cm" fo:line-height="0.381cm" fo:margin-left="0.635cm" fo:margin-right="0.035cm" fo:text-indent="-0.600cm" style:page-number="auto"/>
      <style:text-properties/>
    </style:style>
    <style:style style:family="paragraph" style:name="P133" style:parent-style-name="Stopka (2)">
      <style:paragraph-properties fo:background-color="transparent" fo:margin-top="0.000cm" fo:margin-bottom="0.000cm" fo:margin-left="0.035cm" fo:margin-right="0.000cm" fo:text-indent="0.600cm" fo:text-align="left" style:page-number="auto"/>
      <style:text-properties/>
    </style:style>
    <style:style style:family="paragraph" style:name="P134" style:parent-style-name="Stopka (2)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135" style:parent-style-name="Tekst treści (2)">
      <style:paragraph-properties fo:background-color="transparent" fo:margin-top="0.000cm" fo:margin-bottom="0.581cm" fo:line-height="0.381cm" fo:margin-left="0.635cm" fo:margin-right="0.635cm" fo:text-indent="0.000cm" style:page-number="auto"/>
      <style:text-properties/>
    </style:style>
    <style:style style:family="paragraph" style:name="P136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13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38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9" style:parent-style-name="Stopka (2)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margin-left="0.000cm" fo:margin-right="0.035cm" fo:text-indent="0.000cm" fo:text-align="justify" style:page-number="auto"/>
      <style:text-properties/>
    </style:style>
    <style:style style:family="paragraph" style:name="P141" style:parent-style-name="Tekst treści (2)">
      <style:paragraph-properties fo:background-color="transparent" fo:margin-top="0.000cm" fo:margin-bottom="0.925cm" fo:line-height="0.265cm" fo:margin-left="0.000cm" fo:margin-right="0.035cm" fo:text-indent="0.000cm" fo:text-align="center" style:page-number="auto"/>
      <style:text-properties/>
    </style:style>
    <style:style style:family="paragraph" style:name="P142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3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144" style:parent-style-name="Tekst treści (2)">
      <style:paragraph-properties fo:background-color="transparent" fo:margin-top="0.000cm" fo:margin-bottom="0.000cm" fo:line-height="0.381cm" fo:margin-left="0.635cm" fo:margin-right="0.035cm" fo:text-indent="-0.600cm" style:page-number="auto"/>
      <style:text-properties/>
    </style:style>
    <style:style style:family="paragraph" style:name="P145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146" style:parent-style-name="Tekst treści (2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4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48" style:parent-style-name="Tekst treści (2)">
      <style:paragraph-properties fo:background-color="transparent" fo:margin-top="0.000cm" fo:margin-bottom="0.404cm" fo:line-height="0.373cm" fo:margin-left="0.000cm" fo:margin-right="0.035cm" fo:text-indent="0.600cm" style:page-number="auto"/>
      <style:text-properties/>
    </style:style>
    <style:style style:family="paragraph" style:name="P149" style:parent-style-name="Stopka (2)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150" style:parent-style-name="Tekst treści (2)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151" style:parent-style-name="Stopka">
      <style:paragraph-properties fo:background-color="transparent" fo:margin-top="0.000cm" fo:margin-bottom="0.000cm" fo:margin-left="0.000cm" fo:margin-right="0.035cm" fo:text-indent="0.635cm" style:page-number="auto"/>
      <style:text-properties/>
    </style:style>
    <style:style style:family="paragraph" style:name="P152" style:parent-style-name="Tekst treści (2)">
      <style:paragraph-properties fo:background-color="transparent" fo:margin-top="0.000cm" fo:margin-bottom="0.000cm" fo:line-height="0.373cm" fo:margin-left="0.000cm" fo:margin-right="0.035cm" fo:text-indent="0.000cm" style:page-number="auto"/>
      <style:text-properties/>
    </style:style>
    <style:style style:family="paragraph" style:name="P153">
      <style:paragraph-properties style:page-number="auto"/>
      <style:text-properties fo:font-size="5.pt" style:font-size-asian="5.pt" style:font-size-complex="5.pt"/>
    </style:style>
    <style:style style:family="paragraph" style:name="P154">
      <style:paragraph-properties style:page-number="auto"/>
      <style:text-properties fo:font-size="5.e-002pt" style:font-size-asian="5.e-002pt" style:font-size-complex="5.e-002pt"/>
    </style:style>
    <style:style style:family="paragraph" style:name="P156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57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58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59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60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61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62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63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64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65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66" style:master-page-name="PageStyle10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11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56"><draw:frame draw:style-name="fr1" svg:x="4.773cm" svg:y="0.411cm" fo:min-width="5.309cm" fo:min-height="0.347cm" text:anchor-type="paragraph"><draw:text-box><text:p text:style-name="P42"><text:span text:style-name="CharStyle5">Zeszyty Naukowe KUL 57 (2014), nr 3 (227)</text:span></text:p></draw:text-box></draw:frame><draw:frame draw:style-name="fr2" svg:x="1.090cm" svg:y="2.672cm" fo:min-width="12.649cm" fo:min-height="0.367cm" text:anchor-type="paragraph"><draw:text-box><text:p text:style-name="P70"><text:span text:style-name="CharStyle8">BOGUSŁAW </text:span><text:span text:style-name="T3">NIERENBERG*</text:span></text:p></draw:text-box></draw:frame><draw:frame draw:style-name="fr3" svg:x="1.090cm" svg:y="3.905cm" svg:width="12.649cm" svg:height="0.991cm" text:anchor-type="paragraph"><draw:text-box><text:p text:style-name="P109"><text:span text:style-name="CharStyle11">DZIENNIKARSTWO W XXI WIEKU<text:line-break/>- MIĘDZY POTRZEBAMI SPOŁECZNYMI A WYMOGAMI RYNKU</text:span></text:p></draw:text-box></draw:frame><draw:frame draw:style-name="fr4" svg:x="1.090cm" svg:y="6.287cm" svg:width="12.649cm" svg:height="7.253cm" text:anchor-type="paragraph"><draw:text-box><text:p text:style-name="P141"><text:span text:style-name="CharStyle8">WSTĘP</text:span></text:p><text:p text:style-name="P91"><text:span text:style-name="CharStyle11">Przez wiele dziesięcioleci dziennikarstwo było uważane za służbę publiczną,<text:line-break/>poddaną ostrym rygorom moralnym, było rodzajem posłannictwa, rodzajem misji,<text:line-break/>a nie profesją, uprawianą przez pracowników organizacji medialnych. We współ-<text:line-break/>czesnym świecie dziennikarze coraz częściej przestają być „strażnikami” misji,<text:line-break/>a stają najemnymi pracownikami organizacji medialnych.</text:span></text:p><text:p text:style-name="P117"><text:span text:style-name="CharStyle11">W artykule postawiono dwie tezy:</text:span></text:p><text:list text:style-name="L0"><text:list-item><text:p text:style-name="P31"><text:span text:style-name="CharStyle11"><text:s text:c="1"/>Współcześnie, tradycyjnie pojmowane misyjne dziennikarstwo </text:span><text:span text:style-name="CharStyle12">{journalist)<text:line-break/></text:span><text:span text:style-name="CharStyle11">jest wypierane przez pracowników organizacji medialnych </text:span><text:span text:style-name="CharStyle12">(media worker),</text:span><text:span text:style-name="T6"><text:s text:c="1"/></text:span><text:span text:style-name="CharStyle11">co jest<text:line-break/>skutkiem zastosowania w mediach nowych technologii.</text:span></text:p></text:list-item><text:list-item><text:p text:style-name="P32"><text:span text:style-name="CharStyle11"><text:s text:c="1"/>Nowe formy przekazu elektronicznego nie wykluczają misji, tradycyjnie<text:line-break/>wiążącej się z realizacją zawodu dziennikarskiego.</text:span></text:p></text:list-item></text:list><text:p text:style-name="P115"><text:span text:style-name="CharStyle11">Dowodzenie obu tez przeprowadzono za pomocą analizy przypadków </text:span><text:span text:style-name="T7">(</text:span><text:span text:style-name="CharStyle12">case<text:line-break/>study)</text:span><text:span text:style-name="T6"><text:s text:c="1"/></text:span><text:span text:style-name="CharStyle11">oraz analizy procesów technologicznych.</text:span></text:p></draw:text-box></draw:frame><draw:frame draw:style-name="fr5" svg:x="1.090cm" svg:y="14.864cm" svg:width="12.649cm" svg:height="0.452cm" text:anchor-type="paragraph"><draw:text-box><text:p text:style-name="P108"><text:span text:style-name="CharStyle8">DZIENNIKARSTWO - W PRZESZŁOŚCI I OBECNIE</text:span></text:p></draw:text-box></draw:frame><draw:frame draw:style-name="fr6" svg:x="1.090cm" svg:y="16.191cm" svg:width="12.649cm" svg:height="1.914cm" text:anchor-type="paragraph"><draw:text-box><text:p text:style-name="P125"><text:span text:style-name="CharStyle11">Rozważania dotyczące przyszłości zawodu dziennikarskiego należałoby rozpocząć<text:line-break/>od spojrzenia wstecz. Jeszcze XIX wieku uważano, że dziennikarz za tę służbę nie<text:line-break/>powinien pobierać żadnego wynagrodzenia, każda bowiem forma wynagrodzenia<text:line-break/>mogłaby doprowadzić do uzależnienia od płacącego. Uważano, że redaktor „po-</text:span></text:p></draw:text-box></draw:frame><draw:frame draw:style-name="fr7" svg:x="1.090cm" svg:y="18.650cm" svg:width="12.682cm" svg:height="1.252cm" text:anchor-type="paragraph"><draw:text-box><text:p text:style-name="P130"><text:span text:style-name="CharStyle15">* </text:span><text:span text:style-name="T9">P</text:span><text:span text:style-name="T10">rof</text:span><text:span text:style-name="T9">. </text:span><text:span text:style-name="CharStyle16">dr</text:span><text:span text:style-name="CharStyle17"><text:s text:c="1"/></text:span><text:span text:style-name="CharStyle16">hab</text:span><text:span text:style-name="CharStyle15">. B</text:span><text:span text:style-name="CharStyle16">ogusław</text:span><text:span text:style-name="CharStyle17"><text:s text:c="1"/></text:span><text:span text:style-name="T13">N</text:span><text:span text:style-name="T14">ierenberg</text:span><text:span text:style-name="T15"><text:s text:c="1"/></text:span><text:span text:style-name="CharStyle15">- kierownik Katedry Zarządzania i Ekonomiki Mediów,<text:line-break/>prodziekan ds finansowych Wydziału Zarządzania i Komunikacji Społecznej Uniwersytetu Jagielloń-<text:line-break/>skiego, wiceprzewodniczący Komisji Zarządzania Kulturą i Mediami Polskiej Akademii Umiejętności.</text:span></text:p></draw:text-box></draw:frame></text:p>
      </text:section>
      <text:section text:style-name="Sect1" text:name="Section1">
        <text:p text:style-name="P157"><draw:frame draw:style-name="fr8" svg:x="1.099cm" svg:y="0.462cm" fo:min-width="0.423cm" fo:min-height="0.392cm" text:anchor-type="paragraph"><draw:text-box><text:p text:style-name="P80"><text:span text:style-name="CharStyle20">34</text:span></text:p></draw:text-box></draw:frame><draw:frame draw:style-name="fr9" svg:x="5.738cm" svg:y="0.462cm" fo:min-width="3.378cm" fo:min-height="0.325cm" text:anchor-type="paragraph"><draw:text-box><text:p text:style-name="P122"><text:span text:style-name="CharStyle5">BOGUSŁAW </text:span><text:span text:style-name="T17">NIERENBERG</text:span></text:p></draw:text-box></draw:frame><draw:frame draw:style-name="fr10" svg:x="1.090cm" svg:y="1.356cm" svg:width="12.649cm" svg:height="16.933cm" text:anchor-type="paragraph"><draw:text-box><text:p text:style-name="P72"><text:span text:style-name="CharStyle11">winien mieć pewne, stałe, dostateczne środki do życia”, gdyż „niezależność ducha<text:line-break/>i odwaga cywilna nie mogą istnieć bez niezależności materialnej”</text:span><text:span text:style-name="T18">1</text:span><text:span text:style-name="CharStyle11">. W owym czasie<text:line-break/>dziennikarzem </text:span><text:span text:style-name="CharStyle12">{journalist)</text:span><text:span text:style-name="T6"><text:s text:c="1"/></text:span><text:span text:style-name="CharStyle11">była osoba, która zbierała informacje i sposobiła je do<text:line-break/>upublicznienia. To całkiem dobra definicja dziennikarstwa, charakteryzująca za-<text:line-break/>równo jego istotę, jak i wszystkie podstawowe funkcje, ale odnosząca się do tego<text:line-break/>zawodu w przeszłości.</text:span></text:p><text:p text:style-name="P71"><text:span text:style-name="CharStyle11">Za sprawą cyfryzacji i konwergencji we współczesnym świecie informacji<text:line-break/>właściwie nie trzeba zbierać. Po co, skoro niemal każdy może mieć do niej dostęp.<text:line-break/>Obrazowo można by odwołać się do przykładu osoby lubiącej grzyby, która każde-<text:line-break/>go ranka znajdowałaby na wycieraczce pod drzwiami koszyk świeżych grzybów,<text:line-break/>a mimo to wyruszała do lasu. Pominąwszy wartości zdrowotne takiego działania,<text:line-break/>byłoby ono nieracjonalne. Zatem współczesny świat raczej korzysta z usług tych,<text:line-break/>co zarządzają informacjami, niż tych, co je zbierają. I ten proces jest raczej nieod-<text:line-break/>wracalny, ale czy zupełnie unicestwia on dziennikarstwo i wszelkie jego funkcje?</text:span></text:p><text:p text:style-name="P102"><text:span text:style-name="CharStyle11">Obecnie pojęcie zawodu „dziennikarza” jest coraz bardziej rozmyte, nieostre.<text:line-break/>Nawet tak doświadczeni badacze, jak Peter J. Anderson i </text:span><text:span text:style-name="T6">Geoff Ward</text:span><text:span text:style-name="T19">2</text:span><text:span text:style-name="T6"><text:s text:c="1"/></text:span><text:span text:style-name="CharStyle11">mają pro-<text:line-break/>blem ze zdefiniowaniem tego zawodu i wciąż korzystają, mimo wielu zastrzeżeń,<text:line-break/>z XIX- i XX-wiecznej formuły, wedle której, jak już uprzednio wspomniano,<text:line-break/>„dziennikarstwo polega na zbieraniu i rozpowszechnianiu informacji”. Problem<text:line-break/>jednak w tym, że współczesny świat „zalewa” odbiorców informacjami. Istotą<text:line-break/>zagadnienia nie </text:span><text:span text:style-name="T20">jest, </text:span><text:span text:style-name="CharStyle11">skąd wziąć informacje, tylko </text:span><text:span text:style-name="T20">jak </text:span><text:span text:style-name="CharStyle11">je selekcjonować, by miały<text:line-break/>użyteczny charakter dla odbiorcy. Wspomniani autorzy wydają się pomijać ten<text:line-break/>podstawowy problem i skupiają się na podziale na wiadomości „twarde” - doty-<text:line-break/>czące polityki i gospodarki, które wywierają istotny wpływ na życie ludzi, oraz<text:line-break/>wiadomości „miękkie” - dotyczące sportu, muzyki, popkultury itd. Wprawdzie,<text:line-break/>w tym widzeniu świata sami autorzy dostrzegają pewien anachronizm, zastrzegają<text:line-break/>się bowiem, że</text:span></text:p><text:p text:style-name="P99"><text:span text:style-name="CharStyle8">dla przedstawicieli klasy średniej poniżej 30. roku życia „twarde” wiadomości mogą<text:line-break/>być synonimem tego, co czytają w nudnych gazetach ich rodzice. Do wielu odbiorców<text:line-break/>z tego pokolenia bardziej przemawia bezpośredni styl dziennikarstwa [...], gdzie liczy<text:line-break/>się zrozumiały język, krzykliwy format i mieszanka atrakcyjnych tematów, jak gwiazdy,<text:line-break/>styl życia, muzyka itd.</text:span><text:span text:style-name="T21">3</text:span></text:p><text:p text:style-name="P112"><text:span text:style-name="CharStyle11">Wydaje się jednak, że odnoszenie się jedynie do „równania w dół” zawodu<text:line-break/>dziennikarskiego i podział na dziennikarstwo „poważne”, „twarde” czyli informa-<text:line-break/>cyjne, i „miękkie”, czyli </text:span><text:span text:style-name="T6">„infotainment”, </text:span><text:span text:style-name="CharStyle11">jest jedynie naskórkowym opisem zdarzeń.</text:span></text:p></draw:text-box></draw:frame><draw:frame draw:style-name="fr11" svg:x="1.081cm" svg:y="18.911cm" svg:width="12.700cm" svg:height="0.432cm" text:anchor-type="paragraph"><draw:text-box><text:p text:style-name="P76"><text:span text:style-name="T22">1</text:span><text:span text:style-name="CharStyle24"><text:s text:c="1"/>D. Grzelewska [i </text:span><text:span text:style-name="T24">in.], </text:span><text:span text:style-name="CharStyle25">Prasa, radio i telewizja w Polsce. Zarys dziejów,</text:span><text:span text:style-name="CharStyle24"><text:s text:c="1"/>Warszawa 2001, s. 57.</text:span></text:p></draw:text-box></draw:frame><draw:frame draw:style-name="fr12" svg:x="1.081cm" svg:y="19.343cm" svg:width="12.700cm" svg:height="0.762cm" text:anchor-type="paragraph"><draw:text-box><text:p text:style-name="P133"><text:span text:style-name="T22">2</text:span><text:span text:style-name="CharStyle24"><text:s text:c="1"/>J. Anderson, </text:span><text:span text:style-name="T26">G. </text:span><text:span text:style-name="T24">Ward, </text:span><text:span text:style-name="CharStyle25">Przyszłość dziennikarstwa w dojrzałych demokracjach,</text:span><text:span text:style-name="CharStyle24"><text:s text:c="1"/>Warszawa<text:line-break/>2010, s. 24.</text:span></text:p></draw:text-box></draw:frame><draw:frame draw:style-name="fr13" svg:x="1.081cm" svg:y="20.114cm" svg:width="12.700cm" svg:height="0.430cm" text:anchor-type="paragraph"><draw:text-box><text:p text:style-name="P96"><text:span text:style-name="T27">3</text:span><text:span text:style-name="CharStyle15"><text:s text:c="1"/>Tamże, s. 24-25.</text:span></text:p></draw:text-box></draw:frame></text:p>
      </text:section>
      <text:section text:style-name="Sect2" text:name="Section2">
        <text:p text:style-name="P158"><draw:frame draw:style-name="fr14" svg:x="5.212cm" svg:y="0.462cm" fo:min-width="4.436cm" fo:min-height="0.325cm" text:anchor-type="paragraph"><draw:text-box><text:p text:style-name="P58"><text:span text:style-name="CharStyle5">DZIENNIKARSTWO W XXI WIEKU</text:span></text:p></draw:text-box></draw:frame><draw:frame draw:style-name="fr15" svg:x="13.358cm" svg:y="0.462cm" fo:min-width="0.399cm" fo:min-height="0.392cm" text:anchor-type="paragraph"><draw:text-box><text:p text:style-name="P85"><text:span text:style-name="CharStyle20">35</text:span></text:p></draw:text-box></draw:frame><draw:frame draw:style-name="fr16" svg:x="1.090cm" svg:y="1.356cm" svg:width="12.649cm" svg:height="16.933cm" text:anchor-type="paragraph"><draw:text-box><text:p text:style-name="P88"><text:span text:style-name="CharStyle11">Najistotniejsze jest bowiem pytanie: czy w przyszłości w ogóle będzie istniał taki<text:line-break/>zawód jak dziennikarstwo?</text:span></text:p><text:p text:style-name="P59"><text:span text:style-name="CharStyle11">W 2010 roku Instytut Monitorowania Mediów i Stowarzyszenie Dziennikarzy<text:line-break/>Polskich przeprowadziły badania dotyczące kondycji zawodu dziennikarskiego<text:line-break/>w Polsce. Sondaż przeprowadzony na grupie 500 osób wykazał, że tym, co martwi<text:line-break/>dziennikarzy, są malejące zarobki, upolitycznienie i manipulowanie oraz rosnący<text:line-break/>napływ do zawodu dziennikarskiego osób bez przygotowania. A mimo to aż 76 %<text:line-break/>badanych jest zadowolonych z wykonywanego przez siebie zawodu</text:span><text:span text:style-name="T18">4</text:span><text:span text:style-name="CharStyle11">. Wyniki tych<text:line-break/>badań pokazują swoistą ambiwalencję dziennikarzy, charakterystyczną nie tylko<text:line-break/>dla Polski. Ów sondaż wydaje się być dobrym punktem wyjścia do analizy grupy<text:line-break/>zawodowej, jaką są dziennikarze. Spojrzenie wstecz i opis stanu obecnego mogą<text:line-break/>być solidną bazą do antycypowania przyszłości tej niezwykle istotnej w mediach<text:line-break/>grupy zawodowej.</text:span></text:p><text:p text:style-name="P105"><text:span text:style-name="CharStyle11">Dziennikarstwo ze swej natury winno zachowywać się jak </text:span><text:span text:style-name="T7">watch-dog</text:span><text:span text:style-name="CharStyle11"><text:s text:c="1"/>demo-<text:line-break/>kracji. W interesie całego społeczeństwa jest, by dziennikarze patrzyli władzy na<text:line-break/>ręce. Politycy często podważają legitymację mediów do sprawowania funkcji tzw.<text:line-break/>czwartej władzy, zarzucając mediom czy poszczególnym dziennikarzom brak<text:line-break/>obiektywizmu. Nie wnikając w szczegóły tych zarzutów, należy przypomnieć, że<text:line-break/>kanon bezstronności dotyczy informacyjnych gatunków dziennikarskich. Publicysta<text:line-break/>ma prawo do wyrażania własnych poglądów. Tymczasem wielu, nawet wybitnych,<text:line-break/>dziennikarzy stara się za wszelką cenę przekonywać, że dochowują standardów<text:line-break/>obiektywizmu, także w programach publicystycznych. Tymczasem wedle Komisji<text:line-break/>Hutchinsa media winny nie tylko rzetelnie i obiektywnie informować, nie tylko<text:line-break/>patrzeć władzy na ręce, ale również przedstawiać i wyjaśniać „cele i wartości<text:line-break/>społeczne”</text:span><text:span text:style-name="T18">5</text:span><text:span text:style-name="CharStyle11">. To ostatnie zadanie wydaje się być „zaniedbywane” przez media.<text:line-break/>Powodem może być odpowiedzialność za wygłaszane poglądy, którą musieliby<text:line-break/>przyjąć na siebie sternicy mediów, wydawcy, a także autorzy poszczególnych<text:line-break/>programów. Tymczasem powszechna praktyka w polskich i nie tylko mediach jest<text:line-break/>następująca: autor programu publicystycznego, poruszającego drażliwy problem, np.<text:line-break/>temat aborcji ze względów społecznych, zaprasza zwolenników takiego rozwiązania<text:line-break/>oraz jego przeciwników. Program się kończy i odbiorcy zazwyczaj nie usłyszeli,<text:line-break/>jakie jest w tej mierze zdanie autora programu. Moja św. pamięci mama oglądała<text:line-break/>kiedyś program tego typu. Po jego zakończeniu odwróciła się do mnie i zapytała:<text:line-break/>to </text:span><text:span text:style-name="T20">jak </text:span><text:span text:style-name="CharStyle11">właściwie powinno być?</text:span></text:p><text:p text:style-name="P30"><text:span text:style-name="CharStyle11">Media, a raczej ludzie mediów, jak ognia unikają odpowiedzi na to pytanie.<text:line-break/>Dziennikarstwo traci na znaczeniu nie tylko dlatego, że często uchyla się od<text:line-break/>odpowiedzi na drażliwe pytania. Jest też drugi powód. Rozwój nowych technologii</text:span></text:p></draw:text-box></draw:frame><draw:frame draw:style-name="fr17" svg:x="1.081cm" svg:y="18.911cm" svg:width="12.700cm" svg:height="0.813cm" text:anchor-type="paragraph"><draw:text-box><text:p text:style-name="P60"><text:span text:style-name="T27">4</text:span><text:span text:style-name="CharStyle15"><text:s text:c="1"/></text:span><text:span text:style-name="T28">M. Ry </text:span><text:span text:style-name="CharStyle15">d z i k, </text:span><text:span text:style-name="CharStyle26">76 proc. dziennikarzy jest zadowolonych z wykonywania tego zawodu</text:span><text:span text:style-name="CharStyle15"><text:s text:c="1"/></text:span><text:span text:style-name="T30">[online],<text:line-break/></text:span><text:span text:style-name="CharStyle15">[dostęp: 10.10.2014]. Dostępny w Internecie: &lt;</text:span><text:a xlink:href="http://www.press.pl/newsy/pokaz.php?id=24491"><text:span text:style-name="CharStyle15">http://www.press.pl/newsy/pokaz.php?id=24491</text:span></text:a><text:span text:style-name="CharStyle15">&gt;.</text:span></text:p></draw:text-box></draw:frame><draw:frame draw:style-name="fr18" svg:x="1.081cm" svg:y="19.724cm" svg:width="12.700cm" svg:height="0.820cm" text:anchor-type="paragraph"><draw:text-box><text:p text:style-name="P89"><text:span text:style-name="T27">5</text:span><text:span text:style-name="CharStyle15"><text:s text:c="1"/></text:span><text:span text:style-name="T28">D. M c Q </text:span><text:span text:style-name="CharStyle15">u a i l, </text:span><text:span text:style-name="CharStyle26">Teoria masowego komunikowania,</text:span><text:span text:style-name="CharStyle15"><text:s text:c="1"/>przekł. M. Bucholc, A. Sulżycka, Warszawa<text:line-break/>2007, s.184.</text:span></text:p></draw:text-box></draw:frame></text:p>
      </text:section>
      <text:section text:style-name="Sect3" text:name="Section3">
        <text:p text:style-name="P159"><draw:frame draw:style-name="fr19" svg:x="1.085cm" svg:y="0.462cm" fo:min-width="0.415cm" fo:min-height="0.392cm" text:anchor-type="paragraph"><draw:text-box><text:p text:style-name="P23"><text:span text:style-name="CharStyle20">36</text:span></text:p></draw:text-box></draw:frame><draw:frame draw:style-name="fr20" svg:x="5.726cm" svg:y="0.462cm" fo:min-width="3.378cm" fo:min-height="0.325cm" text:anchor-type="paragraph"><draw:text-box><text:p text:style-name="P75"><text:span text:style-name="CharStyle5">BOGUSŁAW </text:span><text:span text:style-name="T17">NIERENBERG</text:span></text:p></draw:text-box></draw:frame><draw:frame draw:style-name="fr21" svg:x="1.111cm" svg:y="1.356cm" svg:width="12.607cm" svg:height="11.472cm" text:anchor-type="paragraph"><draw:text-box><text:p text:style-name="P73"><text:span text:style-name="CharStyle11">komunikacyjnych sprawia, że ranga i znaczenie zawodu dziennikarskiego znacznie<text:line-break/>zmalały. Za sprawą niezwykłych możliwości, jakie daje Internet, klasyczne dzien-<text:line-break/>nikarstwo znalazło się w odwrocie. Zaczęto nawet spekulować na temat zupełnego<text:line-break/>zaniku tego zawodu w jego klasycznym rozumieniu. W takim ujęciu, które narodziło<text:line-break/>się w XIX wieku i było kultywowane w wieku XX - dziennikarz to była osoba<text:line-break/>zajmująca się zbieraniem i opracowywaniem informacji, które upubliczniano za<text:line-break/>pomocą środków masowego przekazu. Tymczasem dzisiaj informacji zasadniczo<text:line-break/>nie trzeba szukać. One, w przytłaczającej większości przypadków, są w obiegu<text:line-break/>publicznym, głównie za sprawą Internetu.</text:span></text:p><text:p text:style-name="P100"><text:span text:style-name="CharStyle11">Można przyjąć, że cezurą, która wyznacza koniec klasycznego, a zarazem<text:line-break/>początek jakiegoś nowego dziennikarstwa (wymaga ono nowego opisu i definio-<text:line-break/>wania) są dwa zdarzenia. Pierwsze to rok 2004, kiedy to obie amerykańskie partie:<text:line-break/>demokraci i republikanie, uznały, że blogerzy pełnią taką samą rolę, jak klasyczni<text:line-break/>dziennikarze, i akredytowali pierwszych blogerów na swoich konwencjach wybor-<text:line-break/>czych</text:span><text:span text:style-name="T18">6</text:span><text:span text:style-name="CharStyle11">. Drugim symptomatycznym wydarzeniem było akredytowanie przez ONZ<text:line-break/>pierwszego blogera. Był nim </text:span><text:span text:style-name="T31">Matthew </text:span><text:span text:style-name="CharStyle11">Lee</text:span><text:span text:style-name="T18">7</text:span><text:span text:style-name="CharStyle11">.</text:span></text:p><text:p text:style-name="P101"><text:span text:style-name="CharStyle11">Trwa też proces komercjalizacji zawodu dziennikarskiego, który bodaj naj-<text:line-break/>wyraźniej postrzegał jeden z najwybitniejszych polskich dziennikarzy Ryszard<text:line-break/>Kapuściński. Wskazywał on, iż misyjność zawodu dziennikarskiego skończyła się<text:line-break/>w momencie, w którym ludzie biznesu pojęli, że informacja jest towarem, na któ-<text:line-break/>rym można zarobić. Kapuściński był chyba jednym z ostatnich, w klasycznym tego<text:line-break/>słowa rozumieniu, dziennikarzy </text:span><text:span text:style-name="CharStyle12">(journalist).</text:span><text:span text:style-name="T6"><text:s text:c="1"/></text:span><text:span text:style-name="CharStyle11">Obecnie rośnie zapotrzebowanie na<text:line-break/>pracowników mediów </text:span><text:span text:style-name="T7">(media-worker),</text:span><text:span text:style-name="CharStyle11"><text:s text:c="1"/>a nie dziennikarzy. Ze względu na szczególną<text:line-break/>wagę tego zagadnienia ten przypadek wymaga osobnego omówienia. Przypadek<text:line-break/>Ryszarda Kapuścińskiego jest - jak się wydaje - jego najlepszą egzemplifikacją.</text:span></text:p></draw:text-box></draw:frame><draw:frame draw:style-name="fr22" svg:x="1.111cm" svg:y="14.136cm" svg:width="12.607cm" svg:height="0.452cm" text:anchor-type="paragraph"><draw:text-box><text:p text:style-name="P74"><text:span text:style-name="CharStyle8">RYSZARD KAPUŚCIŃSKI - STUDIUM PRZYPADKU</text:span></text:p></draw:text-box></draw:frame><draw:frame draw:style-name="fr23" svg:x="1.111cm" svg:y="15.462cm" svg:width="12.607cm" svg:height="2.320cm" text:anchor-type="paragraph"><draw:text-box><text:p text:style-name="P45"><text:span text:style-name="CharStyle11">Wiek XX, w którym Ryszard Kapuściński opisywał świat, był wiekiem rewolucji,<text:line-break/>wielkich wojen, walk o wolność i niepodległość. Uciśnieni walczyli o swoje prawa<text:line-break/>karabinami lub cierpliwym uporem, tak jak Ghandi czy Martin </text:span><text:span text:style-name="T6">Luther </text:span><text:span text:style-name="CharStyle11">King.<text:line-break/>W jednym i w drugim przypadku lała się krew i ginęli ludzie. W opisie świata,<text:line-break/>który zostawił R. Kapuściński, nie ma wielkich scen bitewnych, nie ma pompaty-</text:span></text:p></draw:text-box></draw:frame><draw:frame draw:style-name="fr24" svg:x="1.069cm" svg:y="18.191cm" svg:width="12.700cm" svg:height="1.152cm" text:anchor-type="paragraph"><draw:text-box><text:p text:style-name="P120"><text:span text:style-name="T27">6</text:span><text:span text:style-name="CharStyle15"><text:s text:c="1"/>W. Wowra, </text:span><text:span text:style-name="CharStyle26">ONZ Ciężkie życie nadwornego blogera,</text:span><text:span text:style-name="CharStyle15"><text:s text:c="1"/>30 kwietnia 2007 </text:span><text:span text:style-name="T30">[online], </text:span><text:span text:style-name="CharStyle15">[dostęp:<text:line-break/>10.10.2014]. Dostępny w Internecie: </text:span><text:span text:style-name="T30">&lt;</text:span><text:a xlink:href="http://www.pardon.pl/artykul/1496/ciezkie_zycie_nadwornego_%e2%80%a8blogera_onz"><text:span text:style-name="T30">http://www.pardon.pl/artykul/1496/ciezkie_zycie_nadwornego_<text:line-break/></text:span><text:span text:style-name="CharStyle15">blogera_onz</text:span></text:a><text:span text:style-name="CharStyle15">&gt;.</text:span></text:p></draw:text-box></draw:frame><draw:frame draw:style-name="fr25" svg:x="1.069cm" svg:y="19.343cm" svg:width="12.700cm" svg:height="1.203cm" text:anchor-type="paragraph"><draw:text-box><text:p text:style-name="P113"><text:span text:style-name="T27">7</text:span><text:span text:style-name="CharStyle15"><text:s text:c="1"/></text:span><text:span text:style-name="T28">M. </text:span><text:span text:style-name="CharStyle15">A </text:span><text:span text:style-name="T28">s </text:span><text:span text:style-name="CharStyle15">p </text:span><text:span text:style-name="T30">a </text:span><text:span text:style-name="CharStyle15">n, </text:span><text:span text:style-name="T32">As Blogs Proliferate, a Gadfly With Accreditation at the U.N.,</text:span><text:span text:style-name="T30"><text:s text:c="1"/></text:span><text:span text:style-name="T13">„New </text:span><text:span text:style-name="T30">York Times”,<text:line-break/>30 </text:span><text:span text:style-name="CharStyle15">kwietnia </text:span><text:span text:style-name="T30">2007 [online], </text:span><text:span text:style-name="CharStyle15">[dostęp: </text:span><text:span text:style-name="T30">20.11.2014]. </text:span><text:span text:style-name="CharStyle15">Dostępny w Internecie: &lt;</text:span><text:span text:style-name="CharStyle15">http://www.nytimes.<text:line-break/>com/2007/04/30/business/media/30blog.html?_r=0</text:span><text:span text:style-name="CharStyle15">&gt;.</text:span></text:p></draw:text-box></draw:frame></text:p>
      </text:section>
      <text:section text:style-name="Sect4" text:name="Section4">
        <text:p text:style-name="P160"><draw:frame draw:style-name="fr26" svg:x="5.218cm" svg:y="0.462cm" fo:min-width="4.436cm" fo:min-height="0.325cm" text:anchor-type="paragraph"><draw:text-box><text:p text:style-name="P128"><text:span text:style-name="CharStyle5">DZIENNIKARSTWO W XXI WIEKU</text:span></text:p></draw:text-box></draw:frame><draw:frame draw:style-name="fr27" svg:x="13.361cm" svg:y="0.462cm" fo:min-width="0.406cm" fo:min-height="0.392cm" text:anchor-type="paragraph"><draw:text-box><text:p text:style-name="P116"><text:span text:style-name="CharStyle20">37</text:span></text:p></draw:text-box></draw:frame><draw:frame draw:style-name="fr28" svg:x="1.094cm" svg:y="1.349cm" svg:width="12.640cm" svg:height="15.801cm" text:anchor-type="paragraph"><draw:text-box><text:p text:style-name="P126"><text:span text:style-name="CharStyle11">cznych zdarzeń. Autor szukał spraw, rzeczy, ludzi, zjawisk, które innych niewiele<text:line-break/>obchodziły. Współczesny świat ceni informację encyklopedyczną, najlepiej użyteczną<text:line-break/>i praktyczną. Tymczasem Kapuściński pisał: „[...] najwięcej napracowałem się nad<text:line-break/>opisem cienia, które rzuca drzewo, nad opisem milczenia rzeki, która płynie przez<text:line-break/>Saharę. Ale na te obrazy krytycy nie zwracają uwagi. Ich interesuje polityka, soc-<text:line-break/>jologia, gospodarka”</text:span><text:span text:style-name="T18">8</text:span><text:span text:style-name="CharStyle11">. Dla Kapuścińskiego świat dzielił się na ten wewnątrz i na<text:line-break/>zewnątrz jego „ja”</text:span><text:span text:style-name="T18">9</text:span><text:span text:style-name="CharStyle11">. Nie interesowała go konfucjańska podróż bez wychodzenia<text:line-break/>z własnego domu, podróż do własnego wnętrza. Jego interesował świat w całej<text:line-break/>różnorodności. Pierwszą podróż reporterską odbył w 1956 roku do Indii i Afgani-<text:line-break/>stanu. Najprawdopodobniej wtedy też narodził się Kapuściński-reporter:</text:span></text:p><text:p text:style-name="P114"><text:span text:style-name="CharStyle8">Kiedy zacząłem pisać o tych miejscach, gdzie większość ludzi żyje w nędzy, zdałem<text:line-break/>sobie sprawę, że to jest właśnie ten temat, któremu chcę się poświęcić. Pisałem również<text:line-break/>z powodów etycznych, między innymi dlatego, że ubodzy są cisi. Nędza nie płacze, nę-<text:line-break/>dza nie ma głosu. Nędza cierpi, ale cierpi w milczeniu. Nędza się nie buntuje. Z buntem<text:line-break/>biedaków spotkacie się tylko wtedy, gdy żywią oni jakieś nadzieje - buntują się, kiedy<text:line-break/>wierzą, że uda się coś poprawić. Na ogół się mylą, lecz tylko nadzieja jest w stanie po-<text:line-break/>derwać ludzi do działania</text:span><text:span text:style-name="T21">10</text:span><text:span text:style-name="CharStyle8">.</text:span></text:p><text:p text:style-name="P37"><text:span text:style-name="CharStyle11">Te słowa mógł napisać jedynie człowiek głęboko przepełniony humanizmem,<text:line-break/>ideami chrześcijaństwa, któremu, jak się wydaje, bliskie były lewicowe ideały.</text:span></text:p><text:p text:style-name="P35"><text:span text:style-name="CharStyle11">R. Kapuściński dostrzegał często to, czego inni nie wiedzieli. W </text:span><text:span text:style-name="T7">Lapidarium<text:line-break/>IV</text:span><text:span text:style-name="CharStyle11"><text:s text:c="1"/>pisał o tym, że władzę w świecie mediów przejmują ludzie biznesu, niemający<text:line-break/>z dziennikarstwem nic wspólnego, media bowiem „handlują” informacją, jak to-<text:line-break/>warem, na którym można zarobić</text:span><text:span text:style-name="T18">11</text:span><text:span text:style-name="CharStyle11">. A ponadto, to właśnie media stały się - jego<text:line-break/>zdaniem - ośrodkami rzeczywistej władzy. Jest to może opinia i drastyczna, ale nie<text:line-break/>pozbawiona podstaw racjonalności. W czasie wielu rewolucji buntownicy najpierw<text:line-break/>starali się opanować studio telewizyjne, a dopiero potem szturmowali parlament.</text:span></text:p><text:p text:style-name="P64"><text:span text:style-name="CharStyle11">Ta przemiana dokonywała się na oczach Kapuścińskiego. Był tym zdegustowany.<text:line-break/>Sprzeciwiał się jakimkolwiek monopolom. Jego protest wywoływało zwłaszcza<text:line-break/>zjawisko monopolizacji źródeł informacji towarzyszące rewolucji informacyjnej:</text:span></text:p><text:p text:style-name="P107"><text:span text:style-name="CharStyle8">[.] kiedyś istniał komitet centralny komunistycznej partii, tak teraz tworzy się „komitet<text:line-break/>centralny” informacji. Postępuje centralizacja wielkich sieci medialnych, coraz więcej<text:line-break/>informacji znajduje się w coraz mniejszej liczbie rąk. Widać tendencje wielkiego kapitału<text:line-break/>do skupywania źródeł informacji, do łączenia sieci komunikacyjnych</text:span><text:span text:style-name="T21">12</text:span><text:span text:style-name="CharStyle8">.</text:span></text:p></draw:text-box></draw:frame><draw:frame draw:style-name="fr29" svg:x="1.695cm" svg:y="18.521cm" svg:width="8.364cm" svg:height="0.432cm" text:anchor-type="paragraph"><draw:text-box><text:p text:style-name="P90"><text:span text:style-name="T27">8</text:span><text:span text:style-name="CharStyle15"><text:s text:c="1"/>R. Kapuściński, </text:span><text:span text:style-name="CharStyle26">Lapidarium VI,</text:span><text:span text:style-name="CharStyle15"><text:s text:c="1"/>Warszawa 2007, s. 13.</text:span></text:p></draw:text-box></draw:frame><draw:frame draw:style-name="fr30" svg:x="1.695cm" svg:y="18.962cm" svg:width="8.364cm" svg:height="0.381cm" text:anchor-type="paragraph"><draw:text-box><text:p text:style-name="P110"><text:span text:style-name="T27">9</text:span><text:span text:style-name="CharStyle15"><text:s text:c="1"/>Tenże, </text:span><text:span text:style-name="CharStyle26">Autoportret reportera,</text:span><text:span text:style-name="CharStyle15"><text:s text:c="1"/>Kraków 2003, s. 12-13.</text:span></text:p></draw:text-box></draw:frame><draw:frame draw:style-name="fr31" svg:x="1.695cm" svg:y="19.343cm" svg:width="8.364cm" svg:height="0.381cm" text:anchor-type="paragraph"><draw:text-box><text:p text:style-name="P87"><text:span text:style-name="T27">10</text:span><text:span text:style-name="CharStyle15"><text:s text:c="1"/>Tamże, s. 23.</text:span></text:p></draw:text-box></draw:frame><draw:frame draw:style-name="fr32" svg:x="1.695cm" svg:y="19.724cm" svg:width="8.364cm" svg:height="0.381cm" text:anchor-type="paragraph"><draw:text-box><text:p text:style-name="P106"><text:span text:style-name="T27">11</text:span><text:span text:style-name="CharStyle15"><text:s text:c="1"/>R. Kapuściński, </text:span><text:span text:style-name="CharStyle26">Lapidarium IV,</text:span><text:span text:style-name="CharStyle15"><text:s text:c="1"/>Warszawa 2000, s. 89-90.</text:span></text:p></draw:text-box></draw:frame><draw:frame draw:style-name="fr33" svg:x="1.695cm" svg:y="20.114cm" svg:width="8.364cm" svg:height="0.432cm" text:anchor-type="paragraph"><draw:text-box><text:p text:style-name="P29"><text:span text:style-name="T27">12</text:span><text:span text:style-name="CharStyle15"><text:s text:c="1"/>R. Kapuściński, </text:span><text:span text:style-name="CharStyle26">Autoportret reportera,</text:span><text:span text:style-name="CharStyle15"><text:s text:c="1"/>s. 130.</text:span></text:p></draw:text-box></draw:frame></text:p>
      </text:section>
      <text:section text:style-name="Sect5" text:name="Section5">
        <text:p text:style-name="P161"><draw:frame draw:style-name="fr34" svg:x="1.094cm" svg:y="0.462cm" fo:min-width="0.415cm" fo:min-height="0.392cm" text:anchor-type="paragraph"><draw:text-box><text:p text:style-name="P119"><text:span text:style-name="CharStyle20">38</text:span></text:p></draw:text-box></draw:frame><draw:frame draw:style-name="fr35" svg:x="5.734cm" svg:y="0.462cm" fo:min-width="3.378cm" fo:min-height="0.325cm" text:anchor-type="paragraph"><draw:text-box><text:p text:style-name="P147"><text:span text:style-name="CharStyle5">BOGUSŁAW </text:span><text:span text:style-name="T17">NIERENBERG</text:span></text:p></draw:text-box></draw:frame><draw:frame draw:style-name="fr36" svg:x="1.094cm" svg:y="1.356cm" svg:width="12.640cm" svg:height="16.028cm" text:anchor-type="paragraph"><draw:text-box><text:p text:style-name="P47"><text:span text:style-name="CharStyle11">Kapuściński wskazuje tu na dwa źródła takiej sytuacji. Pierwsze, wynikające<text:line-break/>z właściwości podmiotów gospodarczych działających na jakimkolwiek rynku<text:line-break/>do monopolizowania tegoż rynku. Dotyczy to niestety także rynku informacji,<text:line-break/>a nawet poglądów. Drugim źródłem jest najzwyczajniejszy oportunizm. W tym<text:line-break/>względzie współczesny świat przypomina ten komunistyczny niemal w czystej<text:line-break/>postaci</text:span><text:span text:style-name="T18">13</text:span><text:span text:style-name="CharStyle11">. W 1997 roku autor niniejszej monografii uczestniczył w spotkaniu<text:line-break/>z pisarzem. Odbyło się ono w Opolu w ramach „złotych wykładów” Uniwersytetu<text:line-break/>Opolskiego. Wówczas Kapuściński zapytany, jakie cechy powinien mieć dobry<text:line-break/>reporter, powiedział, że winien być </text:span><text:span text:style-name="T20">jak </text:span><text:span text:style-name="CharStyle11">dobra </text:span><text:span text:style-name="T20">matka: </text:span><text:span text:style-name="CharStyle11">Kiedy przygotowuje obiad,<text:line-break/>a z sąsiedniego pokoju dobiegają odgłosy bawiącego się dziecka, matka nie reaguje.<text:line-break/>Jednak, kiedy zalega cisza, matka natychmiast biegnie do pokoju, bo to może znaczyć,<text:line-break/>że dziecko za chwilę zrobi coś, co może nam się nie spodobać, np. podpali dom.<text:line-break/>Podobnie rzecz ma się z „rasowymi” reporterami. Winni udawać się w ten rejon<text:line-break/>świata, w którym jest podejrzanie cicho. Taki był właśnie Kapuściński. A przy<text:line-break/>tym nieustannie dbał o warsztat dziennikarski: „Pisząc o współczesności, musimy<text:line-break/>mieć zatem świadomość niedoskonałości naszych dziennikarskich instrumentów,<text:line-break/>musimy nieustannie zastanawiać się, w jaki sposób wzbogacić nasz warsztat, aby<text:line-break/>był zdolny oddać rzeczywisty sens dziejącej się historii”</text:span><text:span text:style-name="T18">14</text:span><text:span text:style-name="CharStyle11">. Był jeszcze jeden, dla<text:line-break/>niego bardzo istotny, wyróżnik tego zawodu:</text:span></text:p><text:p text:style-name="P135"><text:span text:style-name="CharStyle8">Do tego, żeby uprawiać dziennikarstwo trzeba być dobrym człowiekiem. Źli ludzie nie<text:line-break/>mogą być dobrymi dziennikarzami. Jedynie dobry człowiek usiłuje zrozumieć innych,<text:line-break/>ich intencje, ich wiarę, ich zainteresowania, ich trudności, ich tragedie. I natychmiast,<text:line-break/>od pierwszej chwili, stać się częścią ich losu</text:span><text:span text:style-name="T21">15</text:span><text:span text:style-name="CharStyle8">.</text:span></text:p><text:p text:style-name="P123"><text:span text:style-name="CharStyle11">Podróże reporterskie w zapalne rejony świata narażały R. Kapuścińskiego<text:line-break/>na niebezpieczeństwa. Jego igranie ze śmiercią przypominało zabawę z ogniem.<text:line-break/>Tak jak wtedy, kiedy w Kongu został zamordowany </text:span><text:span text:style-name="T6">Lumumba. </text:span><text:span text:style-name="CharStyle11">Śmierć była dla<text:line-break/>Kapuścińskiego jak ogień. Budziła strach, przerażenie, ale jednocześnie fascynowała.<text:line-break/>W </text:span><text:span text:style-name="T7">Wojnie futbolowej</text:span><text:span text:style-name="CharStyle11"><text:s text:c="1"/>opisał umieranie rannego młodego żołnierza: „Wszyscy byli<text:line-break/>ciekawi tej walki, ponieważ chcieli wiedzieć, ile jest siły w życiu i ile </text:span><text:span text:style-name="T20">jest </text:span><text:span text:style-name="CharStyle11">siły<text:line-break/>w śmierci. Każdy chciał wiedzieć, jak długo życie potrafi się zmagać ze śmiercią<text:line-break/>i czy młode życie, które jeszcze jest i nie chce się poddać, zdoła przetrzymać<text:line-break/>śmierć”</text:span><text:span text:style-name="T18">16</text:span><text:span text:style-name="CharStyle11">. Dla współczesnych wojna nie toczy się na polu bitwy, a na ekranie tele-<text:line-break/>wizorów. Samoloty NATO w Jugosławii bombardowały stacje telewizyjne. To był</text:span></text:p></draw:text-box></draw:frame><draw:frame draw:style-name="fr37" svg:x="1.042cm" svg:y="18.140cm" svg:width="12.718cm" svg:height="1.203cm" text:anchor-type="paragraph"><draw:text-box><text:p text:style-name="P151"><text:span text:style-name="T27">13</text:span><text:span text:style-name="CharStyle15"><text:s text:c="1"/>B. </text:span><text:span text:style-name="T13">Nierenberg, </text:span><text:span text:style-name="CharStyle26">Kapuściński — ostatni romantyk dziennikarstwa,</text:span><text:span text:style-name="CharStyle15"><text:s text:c="1"/>w: </text:span><text:span text:style-name="CharStyle26">Ryszard Kapuściński,<text:line-break/>portret dziennikarza i myśliciela,</text:span><text:span text:style-name="CharStyle15"><text:s text:c="1"/>red. K. Wolny-Zmorzyński, W. Piątkowska-Stepaniak, B. </text:span><text:span text:style-name="T13">Nierenberg,<text:line-break/></text:span><text:span text:style-name="CharStyle15">W. Furman, Opole 2008, s. 78-88.</text:span></text:p></draw:text-box></draw:frame><draw:frame draw:style-name="fr38" svg:x="1.042cm" svg:y="19.343cm" svg:width="12.718cm" svg:height="0.381cm" text:anchor-type="paragraph"><draw:text-box><text:p text:style-name="P82"><text:span text:style-name="T27">14</text:span><text:span text:style-name="CharStyle15"><text:s text:c="1"/>R. Kapuściński, </text:span><text:span text:style-name="CharStyle26">Autoportret reportera,</text:span><text:span text:style-name="CharStyle15"><text:s text:c="1"/>s. 18.</text:span></text:p></draw:text-box></draw:frame><draw:frame draw:style-name="fr39" svg:x="1.042cm" svg:y="19.724cm" svg:width="12.718cm" svg:height="0.381cm" text:anchor-type="paragraph"><draw:text-box><text:p text:style-name="P78"><text:span text:style-name="T27">15</text:span><text:span text:style-name="CharStyle15"><text:s text:c="1"/>Tamże, s. 21.</text:span></text:p></draw:text-box></draw:frame><draw:frame draw:style-name="fr40" svg:x="1.042cm" svg:y="20.114cm" svg:width="12.718cm" svg:height="0.430cm" text:anchor-type="paragraph"><draw:text-box><text:p text:style-name="P25"><text:span text:style-name="T27">16</text:span><text:span text:style-name="CharStyle15"><text:s text:c="1"/>Tamże, s. 187-188.</text:span></text:p></draw:text-box></draw:frame></text:p>
      </text:section>
      <text:section text:style-name="Sect6" text:name="Section6">
        <text:p text:style-name="P162"><draw:frame draw:style-name="fr41" svg:x="5.196cm" svg:y="0.462cm" fo:min-width="4.436cm" fo:min-height="0.325cm" text:anchor-type="paragraph"><draw:text-box><text:p text:style-name="P137"><text:span text:style-name="CharStyle5">DZIENNIKARSTWO W XXI WIEKU</text:span></text:p></draw:text-box></draw:frame><draw:frame draw:style-name="fr42" svg:x="13.340cm" svg:y="0.462cm" fo:min-width="0.406cm" fo:min-height="0.392cm" text:anchor-type="paragraph"><draw:text-box><text:p text:style-name="P97"><text:span text:style-name="CharStyle20">39</text:span></text:p></draw:text-box></draw:frame><draw:frame draw:style-name="fr43" svg:x="1.106cm" svg:y="1.356cm" svg:width="12.615cm" svg:height="16.476cm" text:anchor-type="paragraph"><draw:text-box><text:p text:style-name="P38"><text:span text:style-name="CharStyle11">- zdaniem R. Kapuścińskiego</text:span><text:span text:style-name="T18">17</text:span><text:span text:style-name="CharStyle11"><text:s text:c="1"/>- jeszcze jeden dowód na to, że „władza przeniosła<text:line-break/>się z gmachów parlamentu i rządu do budynków telewizji”. To rodzi w mediach,<text:line-break/>a zwłaszcza w ludziach mediów poczucie władzy, siły i wyższości. Kapuściński<text:line-break/>opisując desant ekipy telewizyjnej NBC na wioskę w ogarniętym wojną Kosowie<text:line-break/>w 1999 roku, pisał:</text:span></text:p><text:p text:style-name="P44"><text:span text:style-name="CharStyle8">Wyładowują piramidy skrzyń, gorączkowo rozstawiają trójnogi i kamery. [...] Wyszarpują<text:line-break/>[.] z tłumu [...] jakąś kobiecinę. Kobieta płacze, poprawia nerwowo chustkę na głowie,<text:line-break/>potrząsa niemowlęciem, coś chlipie niezrozumiale, oni to filmują, scena trwa kilka minut.<text:line-break/>Następnie wyciągają jeszcze jedną kobiecinę, po niej jakiegoś bezzębnego chłopa {musi<text:line-break/>być bezzębny, z zębami nie sfilmują). Kończą ten kadr i od razu pośpiesznie pakują<text:line-break/>skrzynie [...]. Nawet nie przyszło im do głowy spytać ich, czy wolno im tu być i coś<text:line-break/>robić. Żadnych gestów serdeczności, żadnych oznak porozumienia. Tylko lekceważenie.<text:line-break/>Nowe jaśniepaństwo. Nowi kolonialiści</text:span><text:span text:style-name="T21">18</text:span><text:span text:style-name="CharStyle8">.</text:span></text:p><text:p text:style-name="P39"><text:span text:style-name="CharStyle11">R. Kapuściński wiedział, jak istotna jest dla reportera niezależność, zwłaszcza<text:line-break/>dla pisarza, który opisuje rzeczywistość, a nie ją wymyśla. W 2002 roku, w roz-<text:line-break/>mowie z Marią Nadotti mówił:</text:span></text:p><text:p text:style-name="P95"><text:span text:style-name="CharStyle8">Ideałem jest oczywiście całkowita niezależność, lecz życie jest dalekie od ideału. Dzien-<text:line-break/>nikarz podlega wielu presjom, by pisał w sposób, w jaki chce pracodawca. Nasz zawód<text:line-break/>to ciągła walka pomiędzy marzeniami, pragnieniem niezależności a rzeczywistymi<text:line-break/>sytuacjami, które zmuszają nas do respektowania interesów, poglądów i oczekiwań<text:line-break/>naszego wydawcy</text:span><text:span text:style-name="T21">19</text:span><text:span text:style-name="CharStyle8">.</text:span></text:p><text:p text:style-name="P66"><text:span text:style-name="CharStyle11">We współczesnym dziennikarstwie do rangi niemal świętości podniesiono<text:line-break/>obiektywizm. Najgorszym zarzutem, z jakim może się spotkać dziennikarz, jest<text:line-break/>brak obiektywizmu. Tymczasem Kapuściński - nie bez racji - uważał, że: „Nie ma<text:line-break/>czegoś takiego jak obiektywizm. Obiektywizm to kwestia sumienia tego, który pisze.<text:line-break/>I sam powinien udzielić sobie odpowiedzi na pytanie, czy to, co pisze, jest bliskie<text:line-break/>prawdy, czy nie. Ale to są rzeczy bardzo indywidualne, ich nie da się uogólniać”</text:span><text:span text:style-name="T18">20</text:span><text:span text:style-name="CharStyle11">.</text:span></text:p><text:p text:style-name="P129"><text:span text:style-name="CharStyle11">Kapuściński nie chciał być </text:span><text:span text:style-name="T7">media workerem,</text:span><text:span text:style-name="CharStyle11"><text:s text:c="1"/>chciał być </text:span><text:span text:style-name="T7">journalistą.</text:span><text:span text:style-name="CharStyle11"><text:s text:c="1"/>Wiedział,<text:line-break/>że jest to coraz trudniejsze w skomercjalizowanym świecie, w którym „infor-<text:line-break/>macja jest towarem przynoszącym krociowe zyski”, gdyż przestała „podlegać<text:line-break/>tradycyjnym kryteriom prawdy i kłamstwa”</text:span><text:span text:style-name="T18">21</text:span><text:span text:style-name="CharStyle11">, a w coraz większym stopniu ulega<text:line-break/>prawom rynku, którego podstawowym zakonem jest: dążenie do coraz większych<text:line-break/>zysków i monopolu. W takim świecie dziennikarze przestają być </text:span><text:span text:style-name="T7">dziennikarzami,</text:span></text:p></draw:text-box></draw:frame><draw:frame draw:style-name="fr44" svg:x="1.674cm" svg:y="18.521cm" svg:width="7.154cm" svg:height="0.432cm" text:anchor-type="paragraph"><draw:text-box><text:p text:style-name="P118"><text:span text:style-name="T27">17</text:span><text:span text:style-name="CharStyle15"><text:s text:c="1"/>R. Kapuściński, </text:span><text:span text:style-name="CharStyle26">Lapidarium IV,</text:span><text:span text:style-name="CharStyle15"><text:s text:c="1"/>s. 95.</text:span></text:p></draw:text-box></draw:frame><draw:frame draw:style-name="fr45" svg:x="1.674cm" svg:y="18.962cm" svg:width="7.154cm" svg:height="0.381cm" text:anchor-type="paragraph"><draw:text-box><text:p text:style-name="P67"><text:span text:style-name="T27">18</text:span><text:span text:style-name="CharStyle15"><text:s text:c="1"/>Tamże.</text:span></text:p></draw:text-box></draw:frame><draw:frame draw:style-name="fr46" svg:x="1.674cm" svg:y="19.343cm" svg:width="7.154cm" svg:height="0.381cm" text:anchor-type="paragraph"><draw:text-box><text:p text:style-name="P36"><text:span text:style-name="T27">19</text:span><text:span text:style-name="CharStyle15"><text:s text:c="1"/>R. Kapuściński, </text:span><text:span text:style-name="CharStyle26">Autoportret reportera,</text:span><text:span text:style-name="CharStyle15"><text:s text:c="1"/>s. 36 -37.</text:span></text:p></draw:text-box></draw:frame><draw:frame draw:style-name="fr47" svg:x="1.674cm" svg:y="19.722cm" svg:width="7.154cm" svg:height="0.381cm" text:anchor-type="paragraph"><draw:text-box><text:p text:style-name="P65"><text:span text:style-name="T27">20</text:span><text:span text:style-name="CharStyle15"><text:s text:c="1"/>T a m ż e, s. 40.</text:span></text:p></draw:text-box></draw:frame><draw:frame draw:style-name="fr48" svg:x="1.674cm" svg:y="20.114cm" svg:width="7.154cm" svg:height="0.432cm" text:anchor-type="paragraph"><draw:text-box><text:p text:style-name="P63"><text:span text:style-name="T27">21</text:span><text:span text:style-name="CharStyle15"><text:s text:c="1"/>R. Kapuściński, </text:span><text:span text:style-name="CharStyle26">Lapidarium IV,</text:span><text:span text:style-name="CharStyle15"><text:s text:c="1"/>s. 90.</text:span></text:p></draw:text-box></draw:frame></text:p>
      </text:section>
      <text:section text:style-name="Sect7" text:name="Section7">
        <text:p text:style-name="P163"><draw:frame draw:style-name="fr49" svg:x="1.094cm" svg:y="0.462cm" fo:min-width="0.432cm" fo:min-height="0.392cm" text:anchor-type="paragraph"><draw:text-box><text:p text:style-name="P54"><text:span text:style-name="CharStyle20">40</text:span></text:p></draw:text-box></draw:frame><draw:frame draw:style-name="fr50" svg:x="5.741cm" svg:y="0.462cm" fo:min-width="3.378cm" fo:min-height="0.325cm" text:anchor-type="paragraph"><draw:text-box><text:p text:style-name="P26"><text:span text:style-name="CharStyle5">BOGUSŁAW </text:span><text:span text:style-name="T17">NIERENBERG</text:span></text:p></draw:text-box></draw:frame><draw:frame draw:style-name="fr51" svg:x="1.094cm" svg:y="1.342cm" svg:width="12.640cm" svg:height="1.025cm" text:anchor-type="paragraph"><draw:text-box><text:p text:style-name="P83"><text:span text:style-name="CharStyle11">a stają się </text:span><text:span text:style-name="T7">pracownikami mediów,</text:span><text:span text:style-name="CharStyle11"><text:s text:c="1"/>dla których misja czy posłannictwo są jedynie<text:line-break/>pusto brzmiącymi hasłami.</text:span></text:p></draw:text-box></draw:frame><draw:frame draw:style-name="fr52" svg:x="1.094cm" svg:y="3.697cm" svg:width="12.640cm" svg:height="0.448cm" text:anchor-type="paragraph"><draw:text-box><text:p text:style-name="P131"><text:span text:style-name="T6">MATTHEW </text:span><text:span text:style-name="CharStyle11">LEE - STUDIUM PRZYPADKU</text:span></text:p></draw:text-box></draw:frame><draw:frame draw:style-name="fr53" svg:x="1.094cm" svg:y="4.997cm" svg:width="12.640cm" svg:height="11.929cm" text:anchor-type="paragraph"><draw:text-box><text:p text:style-name="P53"><text:span text:style-name="T6">Matthew </text:span><text:span text:style-name="CharStyle11">Lee pracuje po 13 godzin na dobę</text:span><text:span text:style-name="T18">22</text:span><text:span text:style-name="CharStyle11">. Ma akredytację dziennikarską przy<text:line-break/>Organizacji Narodów Zjednoczonych (ONZ). I nie byłoby w tym nic dziwnego,<text:line-break/>gdyby nie to, że M. Lee nie pracuje w żadnej redakcji. Jest blogerem. W 2007 roku<text:line-break/>na łamach „New York </text:span><text:span text:style-name="T33">Timesa” </text:span><text:span text:style-name="CharStyle11">ukazał się reportaż Marii Aspan</text:span><text:span text:style-name="T18">23</text:span><text:span text:style-name="CharStyle11"><text:s text:c="1"/></text:span><text:span text:style-name="CharStyle12">As Blogs Pro-<text:line-break/>liferate, a Gadfly with Accreditation at the U.N.,</text:span><text:span text:style-name="T6"><text:s text:c="1"/></text:span><text:span text:style-name="CharStyle11">w którym opisuje pracę </text:span><text:span text:style-name="T34">M. Lee.<text:line-break/></text:span><text:span text:style-name="CharStyle11">Nazwanie </text:span><text:span text:style-name="T34">Lee </text:span><text:span text:style-name="CharStyle11">końską muchą </text:span><text:span text:style-name="CharStyle12">(gadfly)</text:span><text:span text:style-name="T6"><text:s text:c="1"/></text:span><text:span text:style-name="CharStyle11">nie </text:span><text:span text:style-name="T6">jest </text:span><text:span text:style-name="CharStyle11">może uprzejme, ale oddaje istotę<text:line-break/>charakteru blogera, który ciężko pracuje, by podzielić się z innymi swoimi opi-<text:line-break/>niami. Każdego miesiąca jego blog czyta ponad 90 tys. osób. Założył też stronę<text:line-break/>internetową </text:span><text:span text:style-name="T6">innercitypress.org, </text:span><text:span text:style-name="CharStyle11">na którą zagląda prawie 300 tys. osób.</text:span></text:p><text:p text:style-name="P55"><text:span text:style-name="CharStyle11">M. Lee nie jest ani miły, ani uprzejmy. Swoją pracę traktuje bardzo poważanie,<text:line-break/>jak przystało na dziennikarza internetowego. Z uporem docieka sedna spraw podczas<text:line-break/>rozlicznych konferencji prasowych. I nie ma dla niego znaczenia, czy jest to kolejna<text:line-break/>nudna rezolucja, ćwiczenia pożarowe w gmachu ONZ czy finansowe nadużycia</text:span><text:span text:style-name="T18">24</text:span><text:span text:style-name="CharStyle11">.</text:span></text:p><text:p text:style-name="P84"><text:span text:style-name="CharStyle11">Do niedawna pracował wspólnie z innym blogerem, 73-letniem Pincasem<text:line-break/>Jawetzem, który jednak stracił akredytację przy ONZ, gdyż „zadawał za dużo<text:line-break/>pytań niezwiązanych z tematem konferencji”</text:span><text:span text:style-name="T18">25</text:span><text:span text:style-name="CharStyle11">. M. Lee często dostrzega to, co<text:line-break/>„przegapiły” duże media. Pisał np. o tym, jak delegacja ukraińska „uhonorowała”<text:line-break/>ofiary Czarnobyla, handlując wódką w hallu ONZ</text:span><text:span text:style-name="T18">26</text:span><text:span text:style-name="CharStyle11">.</text:span></text:p><text:p text:style-name="P79"><text:span text:style-name="CharStyle11">Blogerzy przestali być traktowani jak nieszkodliwi pamiętnikarze. Tuyet<text:line-break/></text:span><text:span text:style-name="T6">Nguyen, </text:span><text:span text:style-name="CharStyle11">korespondent niemieckiej agencji DPA, tak się wypowiadał: „[...] poważni<text:line-break/>blogerzy, swoimi działaniami rozszerzają zasięg informacji. A poza tym nie widzę<text:line-break/>żadnej różnicy między tym, co robi pan Lee, a tym, co my robimy”</text:span><text:span text:style-name="T18">27</text:span><text:span text:style-name="CharStyle11">. Nie wszyscy<text:line-break/>jednak są w swoich ocenach tak życzliwi dla </text:span><text:span text:style-name="T34">M. </text:span><text:span text:style-name="CharStyle11">Lee, jak T. </text:span><text:span text:style-name="T6">Nguyen. </text:span><text:span text:style-name="CharStyle11">Mark Malloch<text:line-break/>Brown, zastępca sekretarza generalnego ONZ, uważa, że „pan Lee zachowuje<text:line-break/>się pośród korpusu dziennikarzy akredytowanych przy Narodach Zjednoczonych<text:line-break/>z ostrożnością słonia w składzie porcelany”</text:span><text:span text:style-name="T18">28</text:span><text:span text:style-name="CharStyle11">. Wypowiedź zaiste godna dyplomaty,</text:span></text:p></draw:text-box></draw:frame><draw:frame draw:style-name="fr54" svg:x="1.695cm" svg:y="17.752cm" svg:width="9.864cm" svg:height="0.432cm" text:anchor-type="paragraph"><draw:text-box><text:p text:style-name="P134"><text:span text:style-name="T22">22</text:span><text:span text:style-name="CharStyle24"><text:s text:c="1"/>W. Wowra, </text:span><text:span text:style-name="CharStyle25">ONZ Ciężkie życie nadwornego blogera.</text:span></text:p></draw:text-box></draw:frame><draw:frame draw:style-name="fr55" svg:x="1.695cm" svg:y="18.191cm" svg:width="9.864cm" svg:height="0.381cm" text:anchor-type="paragraph"><draw:text-box><text:p text:style-name="P139"><text:span text:style-name="T22">23</text:span><text:span text:style-name="CharStyle24"><text:s text:c="1"/>M. Aspan, </text:span><text:span text:style-name="T35">As Blogs Proliferate, a Gadfly With Accreditation at the U.N.</text:span></text:p></draw:text-box></draw:frame><draw:frame draw:style-name="fr56" svg:x="1.695cm" svg:y="18.572cm" svg:width="9.864cm" svg:height="0.381cm" text:anchor-type="paragraph"><draw:text-box><text:p text:style-name="P145"><text:span text:style-name="T36">24</text:span><text:span text:style-name="T30"><text:s text:c="1"/>T a m </text:span><text:span text:style-name="CharStyle15">ż </text:span><text:span text:style-name="T30">e.</text:span></text:p></draw:text-box></draw:frame><draw:frame draw:style-name="fr57" svg:x="1.695cm" svg:y="18.962cm" svg:width="9.864cm" svg:height="0.381cm" text:anchor-type="paragraph"><draw:text-box><text:p text:style-name="P48"><text:span text:style-name="T37">25</text:span><text:span text:style-name="T24"><text:s text:c="1"/>W. Wo </text:span><text:span text:style-name="CharStyle24">w </text:span><text:span text:style-name="T24">r </text:span><text:span text:style-name="CharStyle24">a, </text:span><text:span text:style-name="CharStyle25">ONZ Ciężkie życie nadwornego </text:span><text:span text:style-name="T35">blogera.</text:span></text:p></draw:text-box></draw:frame><draw:frame draw:style-name="fr58" svg:x="1.695cm" svg:y="19.343cm" svg:width="9.864cm" svg:height="0.381cm" text:anchor-type="paragraph"><draw:text-box><text:p text:style-name="P51"><text:span text:style-name="T36">26</text:span><text:span text:style-name="T30"><text:s text:c="1"/></text:span><text:span text:style-name="CharStyle15">Tamże.</text:span></text:p></draw:text-box></draw:frame><draw:frame draw:style-name="fr59" svg:x="1.695cm" svg:y="19.724cm" svg:width="9.864cm" svg:height="0.381cm" text:anchor-type="paragraph"><draw:text-box><text:p text:style-name="P149"><text:span text:style-name="T37">27</text:span><text:span text:style-name="T24"><text:s text:c="1"/></text:span><text:span text:style-name="T38">M. Aspan, </text:span><text:span text:style-name="T35">As Blogs Proliferate, a Gadfly With Accreditation at the U.N.</text:span></text:p></draw:text-box></draw:frame><draw:frame draw:style-name="fr60" svg:x="1.695cm" svg:y="20.114cm" svg:width="9.864cm" svg:height="0.432cm" text:anchor-type="paragraph"><draw:text-box><text:p text:style-name="P136"><text:span text:style-name="T36">28</text:span><text:span text:style-name="T30"><text:s text:c="1"/>Ta m </text:span><text:span text:style-name="CharStyle15">ż </text:span><text:span text:style-name="T30">e.</text:span></text:p></draw:text-box></draw:frame></text:p>
      </text:section>
      <text:section text:style-name="Sect8" text:name="Section8">
        <text:p text:style-name="P164"><draw:frame draw:style-name="fr61" svg:x="5.200cm" svg:y="0.462cm" fo:min-width="4.436cm" fo:min-height="0.325cm" text:anchor-type="paragraph"><draw:text-box><text:p text:style-name="P69"><text:span text:style-name="T39">DZIENNIKARSTWO W XXI WIEKU</text:span></text:p></draw:text-box></draw:frame><draw:frame draw:style-name="fr62" svg:x="13.346cm" svg:y="0.462cm" fo:min-width="0.390cm" fo:min-height="0.392cm" text:anchor-type="paragraph"><draw:text-box><text:p text:style-name="P138"><text:span text:style-name="CharStyle20">41</text:span></text:p></draw:text-box></draw:frame><draw:frame draw:style-name="fr63" svg:x="1.111cm" svg:y="1.349cm" svg:width="12.607cm" svg:height="9.659cm" text:anchor-type="paragraph"><draw:text-box><text:p text:style-name="P98"><text:span text:style-name="CharStyle11">ale ten sam M.M. Brown</text:span><text:span text:style-name="T18">29</text:span><text:span text:style-name="CharStyle11">, po kolejnych plotkach, niesprawdzonych pogłoskach<text:line-break/>rozsiewanych przez Lee, a także po tym, jak kilka razy zarzucił on przedstawicielom<text:line-break/>ONZ kłamstwo, nie wytrzymał i nazwał blogera „draniem” </text:span><text:span text:style-name="CharStyle12">(jerk).</text:span></text:p><text:p text:style-name="P43"><text:span text:style-name="CharStyle11">Jednak z wiarygodnością M. Lee nie jest chyba tak źle, ponieważ w grudniu<text:line-break/>2006 roku został wybrany do władz Stowarzyszenia Dziennikarzy Akredytowanych<text:line-break/>przy ONZ. Sam Lee mówi o sobie, że zna swoje miejsce w szeregu: jestem uzupeł-<text:line-break/>nieniem </text:span><text:span text:style-name="CharStyle12">(supplement),</text:span><text:span text:style-name="T6"><text:s text:c="1"/></text:span><text:span text:style-name="CharStyle11">dodatkiem do głównego nurtu informacyjnego. Zajmuje się<text:line-break/>tymi przypadkami, których inni nie dostrzegają. I to pozwala mu czasami górować<text:line-break/>nad tymi, nawet największymi mediami</text:span><text:span text:style-name="T18">30</text:span><text:span text:style-name="CharStyle11">.</text:span></text:p><text:p text:style-name="P92"><text:span text:style-name="CharStyle11">Porównując postawę R. Kapuścińskiego i M. Lee, można by powiedzieć, że<text:line-break/>różni ich technologia, ale nie wrażliwość na krzywdę opisywanego świata. Ka-<text:line-break/>puściński podróżował do krajów Trzeciego Świata, bo opisywać nędzę, rozpacz<text:line-break/>i nieszczęście mieszkających tam ludzi. M. Lee nie opuszcza Nowego Jorku, ale<text:line-break/>czyni dokładnie to samo. Założył dwa portale internetowe, na których upomina<text:line-break/>się o prawa biednych ludzi w walce z gigantami komercyjnego świata - bankami.<text:line-break/>Stara się za pomocą własnych blogów bronić praw człowieka. Wskazuje na rejony<text:line-break/>świata, w których nagminnie łamane są te prawa. Wskazuje na przerażający los<text:line-break/>uchodźców z terenów objętych działaniami wojennymi. Narzędziami, którymi po-<text:line-break/>sługiwał się R. Kapuściński w obronie pokrzywdzonych ludzi były jego reportaże<text:line-break/>i książki. Dla M. Lee są to wpisy na jego blogu i konferencje prasowe w ONZ,<text:line-break/>na których zadaje wciąż te same, niewygodne dla możnych tego świata, pytania.</text:span></text:p></draw:text-box></draw:frame><draw:frame draw:style-name="fr64" svg:x="1.111cm" svg:y="12.383cm" svg:width="12.607cm" svg:height="0.383cm" text:anchor-type="paragraph"><draw:text-box><text:p text:style-name="P127"><text:span text:style-name="CharStyle8">PODSUMOWANIE</text:span></text:p></draw:text-box></draw:frame><draw:frame draw:style-name="fr65" svg:x="1.111cm" svg:y="13.642cm" svg:width="12.607cm" svg:height="4.182cm" text:anchor-type="paragraph"><draw:text-box><text:p text:style-name="P140"><text:span text:style-name="CharStyle11">Właśnie ta wrażliwość na problemy opisywanego świata, na którą wskazywał<text:line-break/>R. Kapuściński, to chyba jest najistotniejsza determinanta odróżniająca dzienni-<text:line-break/>karza od </text:span><text:span text:style-name="T7">media-workera.</text:span><text:span text:style-name="CharStyle11"><text:s text:c="1"/>W tym ujęciu zarówno R. Kapuściński, jak i M. Lee są<text:line-break/>dziennikarzami, i to w najlepszym tego słowa znaczeniu. Jednakże to stwierdzenie<text:line-break/>nie unieważnia pytania o przyszłość zawodu dziennikarskiego jako takiego.</text:span></text:p><text:p text:style-name="P81"><text:span text:style-name="CharStyle11">Przywoływani badacze </text:span><text:span text:style-name="T6">P. </text:span><text:span text:style-name="CharStyle11">J. Anderson i </text:span><text:span text:style-name="T31">G. </text:span><text:span text:style-name="T6">Ward</text:span><text:span text:style-name="T19">31</text:span><text:span text:style-name="T6">, </text:span><text:span text:style-name="CharStyle11">analizując przyszłość zawo-<text:line-break/>du dziennikarskiego, mają świadomość, że czynniki ekonomiczno-technologiczne<text:line-break/>wpływać będą niekorzystnie na informacyjne „zaspokajanie potrzeb demokratycz-<text:line-break/>nych”</text:span><text:span text:style-name="T18">32</text:span><text:span text:style-name="CharStyle11">. Piszą wręcz:</text:span></text:p></draw:text-box></draw:frame><draw:frame draw:style-name="fr66" svg:x="1.677cm" svg:y="18.911cm" svg:width="11.633cm" svg:height="0.430cm" text:anchor-type="paragraph"><draw:text-box><text:p text:style-name="P121"><text:span text:style-name="T27">29</text:span><text:span text:style-name="CharStyle15"><text:s text:c="1"/>Tamże.</text:span></text:p></draw:text-box></draw:frame><draw:frame draw:style-name="fr67" svg:x="1.677cm" svg:y="19.343cm" svg:width="11.633cm" svg:height="0.381cm" text:anchor-type="paragraph"><draw:text-box><text:p text:style-name="P143"><text:span text:style-name="T27">30</text:span><text:span text:style-name="CharStyle15"><text:s text:c="1"/>Tamże.</text:span></text:p></draw:text-box></draw:frame><draw:frame draw:style-name="fr68" svg:x="1.677cm" svg:y="19.724cm" svg:width="11.633cm" svg:height="0.381cm" text:anchor-type="paragraph"><draw:text-box><text:p text:style-name="P77"><text:span text:style-name="T22">31</text:span><text:span text:style-name="CharStyle24"><text:s text:c="1"/>J. Anderson, </text:span><text:span text:style-name="T26">G. </text:span><text:span text:style-name="T24">Ward, </text:span><text:span text:style-name="CharStyle25">Przyszłość dziennikarstwa w dojrzałych demokracjach,</text:span><text:span text:style-name="CharStyle24"><text:s text:c="1"/>s. 83.</text:span></text:p></draw:text-box></draw:frame><draw:frame draw:style-name="fr69" svg:x="1.677cm" svg:y="20.114cm" svg:width="11.633cm" svg:height="0.432cm" text:anchor-type="paragraph"><draw:text-box><text:p text:style-name="P124"><text:span text:style-name="T27">32</text:span><text:span text:style-name="CharStyle15"><text:s text:c="1"/>T a m ż e.</text:span></text:p></draw:text-box></draw:frame></text:p>
      </text:section>
      <text:section text:style-name="Sect9" text:name="Section9">
        <text:p text:style-name="P165"><draw:frame draw:style-name="fr70" svg:x="1.069cm" svg:y="0.462cm" fo:min-width="0.423cm" fo:min-height="0.392cm" text:anchor-type="paragraph"><draw:text-box><text:p text:style-name="P142"><text:span text:style-name="CharStyle20">42</text:span></text:p></draw:text-box></draw:frame><draw:frame draw:style-name="fr71" svg:x="5.717cm" svg:y="0.462cm" fo:min-width="3.378cm" fo:min-height="0.325cm" text:anchor-type="paragraph"><draw:text-box><text:p text:style-name="P111"><text:span text:style-name="CharStyle5">BOGUSŁAW </text:span><text:span text:style-name="T39">NIERENBERG</text:span></text:p></draw:text-box></draw:frame><draw:frame draw:style-name="fr72" svg:x="1.094cm" svg:y="1.360cm" svg:width="12.640cm" svg:height="5.061cm" text:anchor-type="paragraph"><draw:text-box><text:p text:style-name="P68"><text:span text:style-name="CharStyle8">Nie mamy jeszcze niezbitych dowodów na to, że tzw. dziennikarstwo obywatelskie (np.<text:line-break/>w formie niezależnych blogów) będzie wystarczająco wiarygodnym i treściwym alter-<text:line-break/>natywnym źródłem informacji, by „konsumenci” wiadomości zechcieli z niego korzy-<text:line-break/>stać, aby zapełnić luki w wiedzy, powstałe w wyniku nieadekwatnego funkcjonowania<text:line-break/>głównych dostarczycieli wiadomości</text:span><text:span text:style-name="T40">33</text:span><text:span text:style-name="CharStyle8">.</text:span></text:p><text:p text:style-name="P41"><text:span text:style-name="CharStyle11">W tym przypadku diagnoza wspomnianych badaczy wydaje się być słuszna.<text:line-break/>Jednakże otwarta pozostaje kluczowa dziś kwestia dla przyszłości zawodu dzien-<text:line-break/>nikarskiego: co i kogo odbiorcy mediów uznają jutro za „głównego dostarczyciela<text:line-break/>wiadomości”? Odpowiedź na to pytanie przesądzi o przyszłości zawodu dzienni-<text:line-break/>karskiego.</text:span></text:p></draw:text-box></draw:frame><draw:frame draw:style-name="fr73" svg:x="1.094cm" svg:y="7.795cm" svg:width="12.640cm" svg:height="0.383cm" text:anchor-type="paragraph"><draw:text-box><text:p text:style-name="P40"><text:span text:style-name="CharStyle8">BIBLIOGRAFIA</text:span></text:p></draw:text-box></draw:frame><draw:frame draw:style-name="fr74" svg:x="1.094cm" svg:y="9.005cm" svg:width="12.640cm" svg:height="4.708cm" text:anchor-type="paragraph"><draw:text-box><text:p text:style-name="P144"><text:span text:style-name="CharStyle8">Anderson </text:span><text:span text:style-name="T41">J., </text:span><text:span text:style-name="T3">Ward G., </text:span><text:span text:style-name="CharStyle27">Przyszłość dziennikarstwa w dojrzałych demokracjach,</text:span><text:span text:style-name="CharStyle8"><text:s text:c="1"/>Wyd. Akademickie<text:line-break/>i Profesjonalne, Warszawa 2010.</text:span></text:p><text:p text:style-name="P34"><text:span text:style-name="CharStyle8">Grzelewska </text:span><text:span text:style-name="T3">D., </text:span><text:span text:style-name="CharStyle8">Habielski </text:span><text:span text:style-name="T41">R., </text:span><text:span text:style-name="CharStyle8">Kozieł A., </text:span><text:span text:style-name="T43">Osica </text:span><text:span text:style-name="T41">J., </text:span><text:span text:style-name="CharStyle8">Piwońska-Pykało </text:span><text:span text:style-name="T3">L., </text:span><text:span text:style-name="CharStyle27">Prasa, radio i telewizja<text:line-break/>w Polsce. Zarys dziejów,</text:span><text:span text:style-name="CharStyle8"><text:s text:c="1"/>Dom Wyd. Elipsa, Warszawa 2001.</text:span></text:p><text:p text:style-name="P33"><text:span text:style-name="T3">McQuail D., </text:span><text:span text:style-name="CharStyle27">Teoria masowego komunikowania,</text:span><text:span text:style-name="CharStyle8"><text:s text:c="1"/>Wyd. Naukowe PWN, Warszawa 2007.</text:span></text:p><text:p text:style-name="P62"><text:span text:style-name="CharStyle30">Nadotti </text:span><text:span text:style-name="T45">M., </text:span><text:span text:style-name="CharStyle31">Ismaeli continua </text:span><text:span text:style-name="T47">a </text:span><text:span text:style-name="T48">navigare,</text:span><text:span text:style-name="T45"><text:s text:c="1"/></text:span><text:span text:style-name="CharStyle30">Roma 2002.</text:span></text:p><text:p text:style-name="P94"><text:span text:style-name="CharStyle8">Kapuściński </text:span><text:span text:style-name="T41">R., </text:span><text:span text:style-name="CharStyle27">Lapidarium IV,</text:span><text:span text:style-name="CharStyle8"><text:s text:c="1"/>Czytelnik, Warszawa 2000.</text:span></text:p><text:p text:style-name="P93"><text:span text:style-name="CharStyle8">Kapuściński </text:span><text:span text:style-name="T41">R., </text:span><text:span text:style-name="CharStyle27">Autoportret reportera,</text:span><text:span text:style-name="CharStyle8"><text:s text:c="1"/>Znak, Kraków 2003.</text:span></text:p><text:p text:style-name="P56"><text:span text:style-name="CharStyle8">Kapuściński </text:span><text:span text:style-name="T41">R., </text:span><text:span text:style-name="CharStyle27">Lapidarium VI,</text:span><text:span text:style-name="CharStyle8"><text:s text:c="1"/>Czytelnik, Warszawa 2007.</text:span></text:p><text:p text:style-name="P86"><text:span text:style-name="T3">Nierenberg </text:span><text:span text:style-name="CharStyle8">B., </text:span><text:span text:style-name="CharStyle27">Kapuściński - ostatni romantyk dziennikarstwa,</text:span><text:span text:style-name="CharStyle8"><text:s text:c="1"/>w: </text:span><text:span text:style-name="CharStyle27">Ryszard Kapuściński, portret<text:line-break/>dziennikarza i myśliciela,</text:span><text:span text:style-name="CharStyle8"><text:s text:c="1"/>red. K. Wolny-Zmorzyński, W. Piątkowska-Stepaniak, B. </text:span><text:span text:style-name="T3">Nierenberg,<text:line-break/></text:span><text:span text:style-name="CharStyle8">W. Furman, Wydawnictwo Uniwersytetu Opolskiego, Opole 2008.</text:span></text:p></draw:text-box></draw:frame><draw:frame draw:style-name="fr75" svg:x="1.094cm" svg:y="15.109cm" svg:width="12.640cm" svg:height="0.383cm" text:anchor-type="paragraph"><draw:text-box><text:p text:style-name="P57"><text:span text:style-name="CharStyle8">NETOGRAFIA</text:span></text:p></draw:text-box></draw:frame><draw:frame draw:style-name="fr76" svg:x="1.094cm" svg:y="16.321cm" svg:width="12.640cm" svg:height="3.175cm" text:anchor-type="paragraph"><draw:text-box><text:p text:style-name="P27"><text:span text:style-name="CharStyle8">Aspan </text:span><text:span text:style-name="T41">M., </text:span><text:span text:style-name="T49">As Blogs Proliferate, a Gadfly With Accreditation at the U.N.,</text:span><text:span text:style-name="T50"><text:s text:c="1"/></text:span><text:span text:style-name="T3">„New </text:span><text:span text:style-name="T50">York Times”, 30<text:line-break/></text:span><text:span text:style-name="CharStyle8">kwietnia </text:span><text:span text:style-name="T50">2007 [online], </text:span><text:span text:style-name="CharStyle8">[dostęp: </text:span><text:span text:style-name="T50">20.11.2014]. </text:span><text:span text:style-name="CharStyle8">Dostępny w Internecie: &lt;</text:span><text:span text:style-name="CharStyle8">http://www.nytimes.<text:line-break/>com/2007/04/30/business/media/30blog.html?_r=3&amp;hp&amp;oref=slogin&amp;oref=slogin</text:span><text:span text:style-name="CharStyle8">&gt;.</text:span></text:p><text:p text:style-name="P132"><text:span text:style-name="CharStyle8">Rydzik </text:span><text:span text:style-name="T41">M., </text:span><text:span text:style-name="CharStyle27">76 proc. dziennikarzy jest zadowolonych z wykonywania tego zawodu</text:span><text:span text:style-name="CharStyle8"><text:s text:c="1"/></text:span><text:span text:style-name="T50">[online], </text:span><text:span text:style-name="CharStyle8">[do-<text:line-break/>stęp: 10.10.2014]. Dostępny w Internecie: &lt;</text:span><text:a xlink:href="http://www.press.pl/newsy/pokaz.php?id=24491"><text:span text:style-name="CharStyle8">http://www.press.pl/newsy/pokaz.php?id=24491</text:span></text:a><text:span text:style-name="CharStyle8">&gt;.</text:span></text:p><text:p text:style-name="P61"><text:span text:style-name="CharStyle8">Wowra W., </text:span><text:span text:style-name="CharStyle27">ONZ Ciężkie życie nadwornego blogera,</text:span><text:span text:style-name="CharStyle8"><text:s text:c="1"/>30 kwietnia 2007 </text:span><text:span text:style-name="T50">[online], </text:span><text:span text:style-name="CharStyle8">[dostęp: 10.10.2014].<text:line-break/>Dostępny w Internecie: </text:span><text:span text:style-name="T50">&lt;</text:span><text:a xlink:href="http://www.pardon.pl/artykul/1496/ciezkie_zycie_nadwornego_blo-%e2%80%a8gera_onz"><text:span text:style-name="T50">http://www.pardon.pl/artykul/1496/ciezkie_zycie_nadwornego_blo-<text:line-break/></text:span><text:span text:style-name="CharStyle8">gera_onz</text:span></text:a><text:span text:style-name="CharStyle8">&gt;.</text:span></text:p></draw:text-box></draw:frame><draw:frame draw:style-name="fr77" svg:x="1.670cm" svg:y="20.105cm" fo:min-width="1.448cm" fo:min-height="0.374cm" text:anchor-type="paragraph"><draw:text-box><text:p text:style-name="P28"><text:span text:style-name="T27">33</text:span><text:span text:style-name="CharStyle15"><text:s text:c="1"/></text:span><text:span text:style-name="CharStyle32">Tamże</text:span></text:p></draw:text-box></draw:frame></text:p>
      </text:section>
      <text:section text:style-name="Sect10" text:name="Section10">
        <text:p text:style-name="P166"><draw:frame draw:style-name="fr78" svg:x="5.200cm" svg:y="0.462cm" fo:min-width="4.436cm" fo:min-height="0.325cm" text:anchor-type="paragraph"><draw:text-box><text:p text:style-name="P52"><text:span text:style-name="CharStyle5">DZIENNIKARSTWO W XXI WIEKU</text:span></text:p></draw:text-box></draw:frame><draw:frame draw:style-name="fr79" svg:x="13.337cm" svg:y="0.462cm" fo:min-width="0.399cm" fo:min-height="0.392cm" text:anchor-type="paragraph"><draw:text-box><text:p text:style-name="P24"><text:span text:style-name="CharStyle20">43</text:span></text:p></draw:text-box></draw:frame><draw:frame draw:style-name="fr80" svg:x="1.111cm" svg:y="1.436cm" svg:width="12.607cm" svg:height="0.367cm" text:anchor-type="paragraph"><draw:text-box><text:p text:style-name="P146"><text:span text:style-name="CharStyle33">Streszczenie</text:span></text:p></draw:text-box></draw:frame><draw:frame draw:style-name="fr81" svg:x="1.111cm" svg:y="2.628cm" svg:width="12.607cm" svg:height="4.244cm" text:anchor-type="paragraph"><draw:text-box><text:p text:style-name="P50"><text:span text:style-name="CharStyle8">Celem artykułu jest przedstawienie uwarunkowań zawodu dziennikarskiego obecnie i w przeszłości.<text:line-break/>W artykule postawiono dwie tezy badawcze: 1. współcześnie, tradycyjnie pojmowane misyjne dzien-<text:line-break/>nikarstwo </text:span><text:span text:style-name="T49">(journalist</text:span><text:span text:style-name="CharStyle8">) jest wypierane przez </text:span><text:span text:style-name="CharStyle27">media worker-ów</text:span><text:span text:style-name="CharStyle8"><text:s text:c="1"/>- pracowników organizacji medial-<text:line-break/>nych, co jest skutkiem zastosowania w mediach nowych technologii oraz 2. nowe formy przekazu<text:line-break/>elektronicznego nie wykluczają misji, tradycyjnie wiążącej się z realizacją zawodu dziennikarskiego.</text:span></text:p><text:p text:style-name="P148"><text:span text:style-name="CharStyle8">Dowodzenie obu tez przeprowadzono za pomocą analizy przypadków </text:span><text:span text:style-name="T49">(case study),</text:span><text:span text:style-name="T50"><text:s text:c="1"/></text:span><text:span text:style-name="CharStyle8">dotyczących<text:line-break/>polskiego dziennikarza i publicysty Ryszarda Kapuścińskiego oraz amerykańskiego blogera </text:span><text:span text:style-name="T50">Matthew<text:line-break/></text:span><text:span text:style-name="CharStyle8">Lee. Ponadto przeprowadzono analizę procesów technologicznych, mających wpływ na kształtowanie<text:line-break/>zawodu dziennikarskiego.</text:span></text:p><text:p text:style-name="P104"><text:span text:style-name="CharStyle8">Słowa kluczowe: dziennikarstwo, media, rynek, opinia publiczna, Ryszard Kapuściński, </text:span><text:span text:style-name="T50">Matthew </text:span><text:span text:style-name="CharStyle8">Lee</text:span></text:p></draw:text-box></draw:frame><draw:frame draw:style-name="fr82" svg:x="1.111cm" svg:y="8.140cm" svg:width="12.607cm" svg:height="1.016cm" text:anchor-type="paragraph"><draw:text-box><text:p text:style-name="P150"><text:span text:style-name="T50">JOURNALISM IN THE </text:span><text:span text:style-name="CharStyle8">21ST </text:span><text:span text:style-name="T50">CENTURY<text:line-break/></text:span><text:span text:style-name="CharStyle8">- </text:span><text:span text:style-name="T50">BETWEEN SOCIAL NEEDS AND MARKET REQUIREMENTS</text:span></text:p></draw:text-box></draw:frame><draw:frame draw:style-name="fr83" svg:x="1.111cm" svg:y="10.105cm" svg:width="12.607cm" svg:height="0.381cm" text:anchor-type="paragraph"><draw:text-box><text:p text:style-name="P103"><text:span text:style-name="T53">Summary</text:span></text:p></draw:text-box></draw:frame><draw:frame draw:style-name="fr84" svg:x="1.111cm" svg:y="11.298cm" svg:width="12.607cm" svg:height="3.117cm" text:anchor-type="paragraph"><draw:text-box><text:p text:style-name="P152"><text:span text:style-name="T50">The article aims to present the condition of the journalist profession at present and in the past. The<text:line-break/>article puts forth two research theses: 1. At present, as a result of new technologies being applied in<text:line-break/>the new media, the traditionally understood correspondent journalists are being supplanted by media<text:line-break/>workers - employees of media organizations and 2. new forms of electronic transmission do not rule<text:line-break/>out the mission, traditionally connected with the performance of the journalism profession.</text:span></text:p><text:p text:style-name="P49"><text:span text:style-name="T50">Both of the theses were proven by means of case studies connected to the figures of </text:span><text:span text:style-name="CharStyle8">Ryszard<text:line-break/>Kapuściński, </text:span><text:span text:style-name="T50">Polish journalist and publicist, and American blogger Matthew Lee. Moreover, tech-<text:line-break/>nological processes which impact the process of shaping of the journalist profession was performed.</text:span></text:p></draw:text-box></draw:frame><draw:frame draw:style-name="fr85" svg:x="1.111cm" svg:y="14.780cm" fo:min-width="12.607cm" fo:min-height="0.381cm" text:anchor-type="paragraph"><draw:text-box><text:p text:style-name="P46"><text:span text:style-name="T50">Keywords: journalism, media, market, public opinion, </text:span><text:span text:style-name="CharStyle8">Ryszard </text:span><text:span text:style-name="T50">Kapuscinski, Matthew Lee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7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text" style:name="CharStyle11" style:display-name="CharStyle11" style:parent-style-name="CharStyle10">
      <style:text-properties fo:language="pl" style:language-asian="pl" style:language-complex="pl" style:text-scale="100.%" fo:color="#000000" style:text-position="0.%"/>
    </style:style>
    <style:style style:family="text" style:name="CharStyle12" style:display-name="CharStyle12" style:parent-style-name="CharStyle1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text" style:name="CharStyle15" style:display-name="CharStyle15" style:parent-style-name="CharStyle14">
      <style:text-properties fo:language="pl" style:language-asian="pl" style:language-complex="pl" style:text-scale="100.%" fo:color="#000000" style:text-position="0.%"/>
    </style:style>
    <style:style style:family="text" style:name="CharStyle16" style:display-name="CharStyle16" style:parent-style-name="CharStyle14">
      <style:text-properties fo:language="pl" style:language-asian="pl" style:language-complex="pl" fo:font-size="6.pt" style:font-size-asian="6.pt" style:font-size-complex="6.pt" style:text-scale="100.%" fo:letter-spacing="0.005cm" fo:color="#000000" style:text-position="0.%"/>
    </style:style>
    <style:style style:family="text" style:name="CharStyle17" style:display-name="CharStyle17" style:parent-style-name="CharStyle14">
      <style:text-properties fo:language="pl" style:language-asian="pl" style:language-complex="pl" fo:font-size="6.pt" style:font-size-asian="6.pt" style:font-size-complex="6.pt" style:text-scale="100.%" fo:letter-spacing="0.000cm" fo:color="#000000" style:text-position="0.%"/>
    </style:style>
    <style:style style:family="text" style:name="CharStyle19" style:display-name="CharStyle1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text" style:name="CharStyle20" style:display-name="CharStyle20" style:parent-style-name="CharStyle19">
      <style:text-properties fo:language="pl" style:language-asian="pl" style:language-complex="pl" style:text-scale="100.%" fo:color="#000000" style:text-position="0.%"/>
    </style:style>
    <style:style style:family="text" style:name="CharStyle21" style:display-name="CharStyle21" style:parent-style-name="CharStyle7">
      <style:text-properties fo:language="pl" style:language-asian="pl" style:language-complex="pl" fo:font-size="9.5pt" style:font-size-asian="9.5pt" style:font-size-complex="9.5pt" style:text-scale="100.%" fo:letter-spacing="0.004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24" style:display-name="CharStyle24" style:parent-style-name="CharStyle23">
      <style:text-properties fo:language="pl" style:language-asian="pl" style:language-complex="pl" fo:font-style="normal" style:font-style-asian="normal" style:font-style-complex="normal" style:text-scale="100.%" fo:letter-spacing="0.007cm" fo:color="#000000" style:text-position="0.%"/>
    </style:style>
    <style:style style:family="text" style:name="CharStyle25" style:display-name="CharStyle25" style:parent-style-name="CharStyle23">
      <style:text-properties fo:language="pl" style:language-asian="pl" style:language-complex="pl" style:text-scale="100.%" fo:color="#000000" style:text-position="0.%"/>
    </style:style>
    <style:style style:family="text" style:name="CharStyle26" style:display-name="CharStyle26" style:parent-style-name="CharStyle14">
      <style:text-properties fo:language="pl" style:language-asian="pl" style:language-complex="pl" fo:font-style="italic" style:font-style-asian="italic" style:font-style-complex="italic" style:text-scale="100.%" fo:letter-spacing="0.004cm" fo:color="#000000" style:text-position="0.%"/>
    </style:style>
    <style:style style:family="text" style:name="CharStyle27" style:display-name="CharStyle27" style:parent-style-name="CharStyle7">
      <style:text-properties fo:language="pl" style:language-asian="pl" style:language-complex="pl" fo:font-style="italic" style:font-style-asian="italic" style:font-style-complex="italic" style:text-scale="100.%" fo:letter-spacing="0.004cm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30" style:display-name="CharStyle30" style:parent-style-name="CharStyle29">
      <style:text-properties fo:language="pl" style:language-asian="pl" style:language-complex="pl" fo:font-style="normal" style:font-style-asian="normal" style:font-style-complex="normal" style:text-scale="100.%" fo:letter-spacing="0.007cm" fo:color="#000000" style:text-position="0.%"/>
    </style:style>
    <style:style style:family="text" style:name="CharStyle31" style:display-name="CharStyle31" style:parent-style-name="CharStyle29">
      <style:text-properties fo:language="pl" style:language-asian="pl" style:language-complex="pl" style:text-scale="100.%" fo:color="#000000" style:text-position="0.%"/>
    </style:style>
    <style:style style:family="text" style:name="CharStyle32" style:display-name="CharStyle32" style:parent-style-name="CharStyle14">
      <style:text-properties fo:language="pl" style:language-asian="pl" style:language-complex="pl" style:text-scale="100.%" fo:letter-spacing="0.065cm" fo:color="#000000" style:text-position="0.%"/>
    </style:style>
    <style:style style:family="text" style:name="CharStyle33" style:display-name="CharStyle33" style:parent-style-name="CharStyle7">
      <style:text-properties fo:language="pl" style:language-asian="pl" style:language-complex="pl" style:text-scale="100.%" fo:letter-spacing="0.065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7cm"/>
    </style:style>
    <style:style style:family="paragraph" style:name="Tekst treści (2)">
      <style:paragraph-properties fo:background-color="#FFFFFF" fo:margin-bottom="1.058cm" fo:line-height="0.000cm" fo:text-indent="-0.6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paragraph" style:name="Tekst treści">
      <style:paragraph-properties fo:background-color="#FFFFFF" fo:margin-top="1.058cm" fo:margin-bottom="1.270cm" fo:line-height="0.449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paragraph" style:name="Stopka">
      <style:paragraph-properties fo:background-color="#FFFFFF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paragraph" style:name="Stopka (2)">
      <style:paragraph-properties fo:background-color="#FFFFFF" fo:line-height="0.381cm" fo:text-align="righ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Tekst treści (3)">
      <style:paragraph-properties fo:background-color="#FFFFFF" fo:line-height="0.381cm" fo:text-indent="-0.6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55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55"/>
      </style:footer>
      <style:header>
        <text:p text:style-name="P155"/>
      </style:header>
    </style:master-page>
    <style:master-page style:name="PageStyle1" style:page-layout-name="Mpm1">
      <style:footer>
        <text:p text:style-name="P155"/>
      </style:footer>
      <style:header>
        <text:p text:style-name="P155"/>
      </style:header>
    </style:master-page>
    <style:master-page style:name="PageStyle2" style:page-layout-name="Mpm2">
      <style:footer>
        <text:p text:style-name="P155"/>
      </style:footer>
      <style:header>
        <text:p text:style-name="P155"/>
      </style:header>
    </style:master-page>
    <style:master-page style:name="PageStyle3" style:page-layout-name="Mpm3">
      <style:footer>
        <text:p text:style-name="P155"/>
      </style:footer>
      <style:header>
        <text:p text:style-name="P155"/>
      </style:header>
    </style:master-page>
    <style:master-page style:name="PageStyle4" style:page-layout-name="Mpm4">
      <style:footer>
        <text:p text:style-name="P155"/>
      </style:footer>
      <style:header>
        <text:p text:style-name="P155"/>
      </style:header>
    </style:master-page>
    <style:master-page style:name="PageStyle5" style:page-layout-name="Mpm5">
      <style:footer>
        <text:p text:style-name="P155"/>
      </style:footer>
      <style:header>
        <text:p text:style-name="P155"/>
      </style:header>
    </style:master-page>
    <style:master-page style:name="PageStyle6" style:page-layout-name="Mpm6">
      <style:footer>
        <text:p text:style-name="P155"/>
      </style:footer>
      <style:header>
        <text:p text:style-name="P155"/>
      </style:header>
    </style:master-page>
    <style:master-page style:name="PageStyle7" style:page-layout-name="Mpm7">
      <style:footer>
        <text:p text:style-name="P155"/>
      </style:footer>
      <style:header>
        <text:p text:style-name="P155"/>
      </style:header>
    </style:master-page>
    <style:master-page style:name="PageStyle8" style:page-layout-name="Mpm8">
      <style:footer>
        <text:p text:style-name="P155"/>
      </style:footer>
      <style:header>
        <text:p text:style-name="P155"/>
      </style:header>
    </style:master-page>
    <style:master-page style:name="PageStyle9" style:page-layout-name="Mpm9">
      <style:footer>
        <text:p text:style-name="P155"/>
      </style:footer>
      <style:header>
        <text:p text:style-name="P155"/>
      </style:header>
    </style:master-page>
    <style:master-page style:name="PageStyle10" style:page-layout-name="Mpm10">
      <style:footer>
        <text:p text:style-name="P155"/>
      </style:footer>
      <style:header>
        <text:p text:style-name="P15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Dziennikarstwo w XXI wieku - między potrzebami społecznymi a wymogami rynku</dc:title>
    <dc:subject>nauki społeczne, komunikacja społeczna</dc:subject>
    <meta:initial-creator>Bogusław Nierenberg</meta:initial-creator>
    <meta:keyword>dziennikarstwo; rynek; media; opinia publiczna; Matthew Lee; Ryszard Kapuściński; ournalism; market; media; Matthew Lee; Ryszard Kapuscinski; public opinion</meta:keyword>
  </office:meta>
</office:document-meta>
</file>