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enturySchL1" svg:font-family="CenturySchL"/>
    <style:font-face style:name="CenturySchLRoma" svg:font-family="CenturySchLRoma"/>
    <style:font-face style:name="FranklinGotItcTOTBooCom" svg:font-family="FranklinGotItcTOTBooCom"/>
    <style:font-face style:name="FranklinGotItcTOTBooCon" svg:font-family="FranklinGotItcTOTBooCon"/>
    <style:font-face style:name="FranklinGotItcTOTDemCom1" svg:font-family="FranklinGotItcTOTDemCom"/>
    <style:font-face style:name="FranklinGotItcTOTDemCon" svg:font-family="FranklinGotItcTOTDemCon"/>
    <style:font-face style:name="FranklinGotItcTOTDemConSC700" svg:font-family="FranklinGotItcTOTDemConSC700"/>
    <style:font-face style:name="MyriadProCond1" svg:font-family="MyriadProCond"/>
    <style:font-face style:name="MyriadProCondIt1" svg:font-family="MyriadProCondIt"/>
    <style:font-face style:name="NimbusRomNo9Lu" svg:font-family="NimbusRomNo9Lu"/>
    <style:font-face style:name="NimbusRomNo9LuItal1" svg:font-family="NimbusRomNo9LuItal"/>
    <style:font-face style:name="StandardSymL1" svg:font-family="StandardSymL"/>
    <style:font-face style:name="CenturySchL" svg:font-family="CenturySchL" style:font-pitch="variable"/>
    <style:font-face style:name="CenturySchLRoma1" svg:font-family="CenturySchLRoma" style:font-pitch="variable"/>
    <style:font-face style:name="FranklinGotItcTOTBooCom1" svg:font-family="FranklinGotItcTOTBooCom" style:font-pitch="variable"/>
    <style:font-face style:name="FranklinGotItcTOTBooCon1" svg:font-family="FranklinGotItcTOTBooCon" style:font-pitch="variable"/>
    <style:font-face style:name="FranklinGotItcTOTDemCom" svg:font-family="FranklinGotItcTOTDemCom" style:font-pitch="variable"/>
    <style:font-face style:name="FranklinGotItcTOTDemCon1" svg:font-family="FranklinGotItcTOTDemCon" style:font-pitch="variable"/>
    <style:font-face style:name="FranklinGotItcTOTDemConSC7001" svg:font-family="FranklinGotItcTOTDemConSC700" style:font-pitch="variable"/>
    <style:font-face style:name="Liberation Serif1" svg:font-family="'Liberation Serif'" style:font-pitch="variable"/>
    <style:font-face style:name="MyriadProCond" svg:font-family="MyriadProCond" style:font-pitch="variable"/>
    <style:font-face style:name="MyriadProCondIt" svg:font-family="MyriadProCondIt" style:font-pitch="variable"/>
    <style:font-face style:name="NimbusRomNo9Lu1" svg:font-family="NimbusRomNo9Lu" style:font-pitch="variable"/>
    <style:font-face style:name="NimbusRomNo9LuItal" svg:font-family="NimbusRomNo9LuItal" style:font-pitch="variable"/>
    <style:font-face style:name="StandardSymL" svg:font-family="StandardSym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cm" svg:stroke-color="#231f20" draw:stroke-linejoin="miter" svg:stroke-linecap="butt" draw:fill="none" fo:padding-top="0.005cm" fo:padding-bottom="0.005cm" fo:padding-left="0.005cm" fo:padding-right="0.005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3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4" style:family="graphic" style:parent-style-name="standard">
      <style:graphic-properties draw:stroke="solid" svg:stroke-width="0.052cm" svg:stroke-color="#231f20" draw:stroke-linejoin="miter" svg:stroke-linecap="butt" draw:fill="none" fo:padding-top="0.026cm" fo:padding-bottom="0.026cm" fo:padding-left="0.026cm" fo:padding-right="0.026cm"/>
    </style:style>
    <style:style style:name="gr15" style:family="graphic" style:parent-style-name="standard">
      <style:graphic-properties draw:stroke="none" draw:fill="solid" draw:fill-color="#656263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6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6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9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91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38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8cm" fo:min-width="0.341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38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8cm" fo:min-width="1.11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8cm" fo:min-width="0.82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8cm" fo:min-width="1.004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8cm" fo:min-width="0.37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8cm" fo:min-width="1.892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8cm" fo:min-width="0.96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388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9.219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76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16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71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9.815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88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52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9.853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587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722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486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781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0.023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917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9.722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938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798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599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9.625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625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663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853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693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752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824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0.01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815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0.052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892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921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858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0.201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0.074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591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0.23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533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10.222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7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8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9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5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6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1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7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5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3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1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3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4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1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4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2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5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solid" draw:fill-color="#656263"/>
    </style:style>
    <style:style style:name="P10" style:family="paragraph">
      <loext:graphic-properties draw:fill="none"/>
      <style:text-properties fo:font-size="10.5pt" style:font-size-asian="10.5pt" style:font-size-complex="10.5pt"/>
    </style:style>
    <style:style style:name="P11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12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5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P16" style:family="paragraph">
      <loext:graphic-properties draw:fill="none"/>
      <style:paragraph-properties fo:text-align="start" style:writing-mode="lr-tb"/>
      <style:text-properties fo:font-size="7.69999980926514pt" style:font-size-asian="7.69999980926514pt" style:font-size-complex="7.69999980926514pt"/>
    </style:style>
    <style:style style:name="P17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8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P20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T1" style:family="text">
      <style:text-properties fo:color="#231f20" style:font-name="FranklinGotItcTOTDemCom1" fo:font-size="20pt" style:font-size-asian="20pt" style:font-name-complex="FranklinGotItcTOTDemCom1" style:font-size-complex="20pt"/>
    </style:style>
    <style:style style:name="T2" style:family="text">
      <style:text-properties fo:color="#231f20" style:font-name="FranklinGotItcTOTBooCom" fo:font-size="20pt" style:font-size-asian="20pt" style:font-name-complex="FranklinGotItcTOTBooCom" style:font-size-complex="20pt"/>
    </style:style>
    <style:style style:name="T3" style:family="text">
      <style:text-properties fo:color="#231f20" style:font-name="FranklinGotItcTOTDemCon" fo:font-size="12pt" style:font-size-asian="12pt" style:font-name-complex="FranklinGotItcTOTDemCon" style:font-size-complex="12pt"/>
    </style:style>
    <style:style style:name="T4" style:family="text">
      <style:text-properties fo:color="#231f20" style:font-name="FranklinGotItcTOTBooCom" fo:font-size="10pt" style:font-size-asian="10pt" style:font-name-complex="FranklinGotItcTOTBooCom" style:font-size-complex="10pt"/>
    </style:style>
    <style:style style:name="T5" style:family="text">
      <style:text-properties fo:color="#231f20" style:font-name="FranklinGotItcTOTDemCon" fo:font-size="14pt" style:font-size-asian="14pt" style:font-name-complex="FranklinGotItcTOTDemCon" style:font-size-complex="14pt"/>
    </style:style>
    <style:style style:name="T6" style:family="text">
      <style:text-properties fo:color="#231f20" style:font-name="NimbusRomNo9Lu" fo:font-size="9pt" style:font-size-asian="9pt" style:font-name-complex="NimbusRomNo9Lu" style:font-size-complex="9pt" style:text-scale="104%"/>
    </style:style>
    <style:style style:name="T7" style:family="text">
      <style:text-properties fo:color="#231f20" style:font-name="NimbusRomNo9Lu" fo:font-size="9pt" style:font-size-asian="9pt" style:font-name-complex="NimbusRomNo9Lu" style:font-size-complex="9pt" style:text-scale="105%"/>
    </style:style>
    <style:style style:name="T8" style:family="text">
      <style:text-properties fo:color="#231f20" style:font-name="FranklinGotItcTOTDemCon" fo:font-size="10pt" style:font-size-asian="10pt" style:font-name-complex="FranklinGotItcTOTDemCon" style:font-size-complex="10pt"/>
    </style:style>
    <style:style style:name="T9" style:family="text">
      <style:text-properties fo:color="#231f20" style:font-name="FranklinGotItcTOTDemCon" fo:font-size="11pt" style:font-size-asian="11pt" style:font-name-complex="FranklinGotItcTOTDemCon" style:font-size-complex="11pt"/>
    </style:style>
    <style:style style:name="T10" style:family="text">
      <style:text-properties fo:color="#231f20" style:font-name="FranklinGotItcTOTDemCom1" fo:font-size="9pt" style:font-size-asian="9pt" style:font-name-complex="FranklinGotItcTOTDemCom1" style:font-size-complex="9pt"/>
    </style:style>
    <style:style style:name="T11" style:family="text">
      <style:text-properties fo:color="#231f20" style:font-name="FranklinGotItcTOTBooCom" fo:font-size="9pt" style:font-size-asian="9pt" style:font-name-complex="FranklinGotItcTOTBooCom" style:font-size-complex="9pt"/>
    </style:style>
    <style:style style:name="T12" style:family="text">
      <style:text-properties fo:color="#231f20" style:font-name="FranklinGotItcTOTBooCon" fo:font-size="12pt" style:font-size-asian="12pt" style:font-name-complex="FranklinGotItcTOTBooCon" style:font-size-complex="12pt"/>
    </style:style>
    <style:style style:name="T13" style:family="text">
      <style:text-properties fo:color="#ffffff" style:font-name="FranklinGotItcTOTBooCon" fo:font-size="9pt" style:font-size-asian="9pt" style:font-name-complex="FranklinGotItcTOTBooCon" style:font-size-complex="9pt"/>
    </style:style>
    <style:style style:name="T14" style:family="text">
      <style:text-properties fo:color="#918f8f" style:font-name="CenturySchLRoma" fo:font-size="10.5pt" style:font-size-asian="10.5pt" style:font-name-complex="CenturySchLRoma" style:font-size-complex="10.5pt"/>
    </style:style>
    <style:style style:name="T15" style:family="text">
      <style:text-properties fo:color="#231f20" style:font-name="CenturySchL1" fo:font-size="10.5pt" fo:font-weight="bold" style:font-size-asian="10.5pt" style:font-name-complex="CenturySchL1" style:font-size-complex="10.5pt" style:font-weight-complex="bold"/>
    </style:style>
    <style:style style:name="T16" style:family="text">
      <style:text-properties fo:color="#231f20" style:font-name="FranklinGotItcTOTBooCom" fo:font-size="11pt" style:font-size-asian="11pt" style:font-name-complex="FranklinGotItcTOTBooCom" style:font-size-complex="11pt"/>
    </style:style>
    <style:style style:name="T17" style:family="text">
      <style:text-properties fo:color="#231f20" style:font-name="FranklinGotItcTOTDemConSC700" fo:font-size="11pt" style:font-size-asian="11pt" style:font-name-complex="FranklinGotItcTOTDemConSC700" style:font-size-complex="11pt"/>
    </style:style>
    <style:style style:name="T18" style:family="text">
      <style:text-properties fo:color="#231f20" style:font-name="FranklinGotItcTOTDemConSC700" fo:font-size="7.69999980926514pt" style:font-size-asian="7.69999980926514pt" style:font-name-complex="FranklinGotItcTOTDemConSC700" style:font-size-complex="7.69999980926514pt"/>
    </style:style>
    <style:style style:name="T19" style:family="text">
      <style:text-properties fo:color="#231f20" style:font-name="NimbusRomNo9Lu" fo:font-size="9pt" style:font-size-asian="9pt" style:font-name-complex="NimbusRomNo9Lu" style:font-size-complex="9pt" style:text-scale="108%"/>
    </style:style>
    <style:style style:name="T20" style:family="text">
      <style:text-properties fo:color="#231f20" style:font-name="NimbusRomNo9Lu" fo:font-size="9pt" style:font-size-asian="9pt" style:font-name-complex="NimbusRomNo9Lu" style:font-size-complex="9pt" style:text-scale="103%"/>
    </style:style>
    <style:style style:name="T21" style:family="text">
      <style:text-properties fo:color="#231f20" style:font-name="StandardSymL1" fo:font-size="9pt" style:font-size-asian="9pt" style:font-name-complex="StandardSymL1" style:font-size-complex="9pt" style:text-scale="104%"/>
    </style:style>
    <style:style style:name="T22" style:family="text">
      <style:text-properties fo:color="#231f20" style:font-name="NimbusRomNo9Lu" fo:font-size="9pt" style:font-size-asian="9pt" style:font-name-complex="NimbusRomNo9Lu" style:font-size-complex="9pt" style:text-scale="106%"/>
    </style:style>
    <style:style style:name="T23" style:family="text">
      <style:text-properties fo:color="#231f20" style:font-name="NimbusRomNo9Lu" fo:font-size="9pt" style:font-size-asian="9pt" style:font-name-complex="NimbusRomNo9Lu" style:font-size-complex="9pt" style:text-scale="107%"/>
    </style:style>
    <style:style style:name="T24" style:family="text">
      <style:text-properties fo:color="#231f20" style:font-name="NimbusRomNo9LuItal1" fo:font-size="9pt" fo:font-style="italic" style:font-size-asian="9pt" style:font-name-complex="NimbusRomNo9LuItal1" style:font-size-complex="9pt" style:font-style-complex="italic" style:text-scale="105%"/>
    </style:style>
    <style:style style:name="T25" style:family="text">
      <style:text-properties fo:color="#231f20" style:font-name="NimbusRomNo9LuItal1" fo:font-size="9pt" fo:font-style="italic" style:font-size-asian="9pt" style:font-name-complex="NimbusRomNo9LuItal1" style:font-size-complex="9pt" style:font-style-complex="italic" style:text-scale="103%"/>
    </style:style>
    <style:style style:name="T26" style:family="text">
      <style:text-properties fo:color="#231f20" style:font-name="FranklinGotItcTOTBooCon" fo:font-size="10pt" style:font-size-asian="10pt" style:font-name-complex="FranklinGotItcTOTBooCon" style:font-size-complex="10pt"/>
    </style:style>
    <style:style style:name="T27" style:family="text">
      <style:text-properties fo:color="#231f20" style:font-name="StandardSymL1" fo:font-size="10pt" style:font-size-asian="10pt" style:font-name-complex="StandardSymL1" style:font-size-complex="10pt"/>
    </style:style>
    <style:style style:name="T28" style:family="text">
      <style:text-properties fo:color="#231f20" style:font-name="FranklinGotItcTOTDemCon" fo:font-size="5.90000009536743pt" style:font-size-asian="5.90000009536743pt" style:font-name-complex="FranklinGotItcTOTDemCon" style:font-size-complex="5.90000009536743pt"/>
    </style:style>
    <style:style style:name="T29" style:family="text">
      <style:text-properties fo:color="#231f20" style:font-name="FranklinGotItcTOTBooCom" fo:font-size="8pt" style:font-size-asian="8pt" style:font-name-complex="FranklinGotItcTOTBooCom" style:font-size-complex="8pt"/>
    </style:style>
    <style:style style:name="T30" style:family="text">
      <style:text-properties fo:color="#231f20" style:font-name="StandardSymL1" fo:font-size="9pt" style:font-size-asian="9pt" style:font-name-complex="StandardSymL1" style:font-size-complex="9pt" style:text-scale="105%"/>
    </style:style>
    <style:style style:name="T31" style:family="text">
      <style:text-properties fo:color="#231f20" style:font-name="NimbusRomNo9Lu" fo:font-size="5.30000019073486pt" style:font-size-asian="5.30000019073486pt" style:font-name-complex="NimbusRomNo9Lu" style:font-size-complex="5.30000019073486pt" style:text-scale="105%"/>
    </style:style>
    <style:style style:name="T32" style:family="text">
      <style:text-properties fo:color="#231f20" style:font-name="NimbusRomNo9Lu" fo:font-size="5.30000019073486pt" style:font-size-asian="5.30000019073486pt" style:font-name-complex="NimbusRomNo9Lu" style:font-size-complex="5.30000019073486pt" style:text-scale="104%"/>
    </style:style>
    <style:style style:name="T33" style:family="text">
      <style:text-properties fo:color="#231f20" style:font-name="NimbusRomNo9Lu" fo:font-size="5.30000019073486pt" style:font-size-asian="5.30000019073486pt" style:font-name-complex="NimbusRomNo9Lu" style:font-size-complex="5.30000019073486pt" style:text-scale="103%"/>
    </style:style>
    <style:style style:name="T34" style:family="text">
      <style:text-properties fo:color="#231f20" style:font-name="StandardSymL1" fo:font-size="9pt" style:font-size-asian="9pt" style:font-name-complex="StandardSymL1" style:font-size-complex="9pt" style:text-scale="103%"/>
    </style:style>
    <style:style style:name="T35" style:family="text">
      <style:text-properties fo:color="#231f20" style:font-name="NimbusRomNo9Lu" fo:font-size="9pt" style:font-size-asian="9pt" style:font-name-complex="NimbusRomNo9Lu" style:font-size-complex="9pt" style:text-scale="102%"/>
    </style:style>
    <style:style style:name="T36" style:family="text">
      <style:text-properties fo:color="#231f20" style:font-name="MyriadProCond1" fo:font-size="10pt" fo:font-weight="bold" style:font-size-asian="10pt" style:font-name-complex="MyriadProCond1" style:font-size-complex="10pt" style:font-weight-complex="bold"/>
    </style:style>
    <style:style style:name="T37" style:family="text">
      <style:text-properties fo:color="#231f20" style:font-name="MyriadProCond1" fo:font-size="10pt" style:font-size-asian="10pt" style:font-name-complex="MyriadProCond1" style:font-size-complex="10pt"/>
    </style:style>
    <style:style style:name="T38" style:family="text">
      <style:text-properties fo:color="#231f20" style:font-name="MyriadProCondIt1" fo:font-size="10pt" fo:font-style="italic" style:font-size-asian="10pt" style:font-name-complex="MyriadProCondIt1" style:font-size-complex="10pt" style:font-style-complex="italic"/>
    </style:style>
    <style:style style:name="T39" style:family="text">
      <style:text-properties fo:color="#231f20" style:font-name="NimbusRomNo9LuItal1" fo:font-size="9pt" fo:font-style="italic" style:font-size-asian="9pt" style:font-name-complex="NimbusRomNo9LuItal1" style:font-size-complex="9pt" style:font-style-complex="italic" style:text-scale="106%"/>
    </style:style>
    <style:style style:name="T40" style:family="text">
      <style:text-properties fo:color="#231f20" style:font-name="NimbusRomNo9Lu" fo:font-size="7pt" style:font-size-asian="7pt" style:font-name-complex="NimbusRomNo9Lu" style:font-size-complex="7pt" style:text-scale="105%"/>
    </style:style>
    <style:style style:name="T41" style:family="text">
      <style:text-properties fo:color="#231f20" style:font-name="NimbusRomNo9Lu" fo:font-size="7pt" style:font-size-asian="7pt" style:font-name-complex="NimbusRomNo9Lu" style:font-size-complex="7pt" style:text-scale="104%"/>
    </style:style>
    <style:style style:name="T42" style:family="text">
      <style:text-properties fo:color="#231f20" style:font-name="NimbusRomNo9LuItal1" fo:font-size="7pt" fo:font-style="italic" style:font-size-asian="7pt" style:font-name-complex="NimbusRomNo9LuItal1" style:font-size-complex="7pt" style:font-style-complex="italic" style:text-scale="105%"/>
    </style:style>
    <style:style style:name="T43" style:family="text">
      <style:text-properties fo:color="#231f20" style:font-name="NimbusRomNo9Lu" fo:font-size="7pt" style:font-size-asian="7pt" style:font-name-complex="NimbusRomNo9Lu" style:font-size-complex="7pt" style:text-scale="102%"/>
    </style:style>
    <style:style style:name="T44" style:family="text">
      <style:text-properties fo:color="#231f20" style:font-name="NimbusRomNo9Lu" fo:font-size="4.09999990463257pt" style:font-size-asian="4.09999990463257pt" style:font-name-complex="NimbusRomNo9Lu" style:font-size-complex="4.09999990463257pt" style:text-scale="105%"/>
    </style:style>
    <style:style style:name="T45" style:family="text">
      <style:text-properties fo:color="#231f20" style:font-name="NimbusRomNo9Lu" fo:font-size="7pt" style:font-size-asian="7pt" style:font-name-complex="NimbusRomNo9Lu" style:font-size-complex="7pt" style:text-scale="103%"/>
    </style:style>
    <style:style style:name="T46" style:family="text">
      <style:text-properties fo:color="#231f20" style:font-name="NimbusRomNo9Lu" fo:font-size="7pt" style:font-size-asian="7pt" style:font-name-complex="NimbusRomNo9Lu" style:font-size-complex="7pt" style:text-scale="107%"/>
    </style:style>
    <style:style style:name="T47" style:family="text">
      <style:text-properties fo:color="#231f20" style:font-name="NimbusRomNo9LuItal1" fo:font-size="7pt" fo:font-style="italic" style:font-size-asian="7pt" style:font-name-complex="NimbusRomNo9LuItal1" style:font-size-complex="7pt" style:font-style-complex="italic" style:text-scale="107%"/>
    </style:style>
    <style:style style:name="T48" style:family="text">
      <style:text-properties fo:color="#231f20" style:font-name="NimbusRomNo9Lu" fo:font-size="7pt" style:font-size-asian="7pt" style:font-name-complex="NimbusRomNo9Lu" style:font-size-complex="7pt" style:text-scale="106%"/>
    </style:style>
    <style:style style:name="T49" style:family="text">
      <style:text-properties fo:color="#231f20" style:font-name="StandardSymL1" fo:font-size="7pt" style:font-size-asian="7pt" style:font-name-complex="StandardSymL1" style:font-size-complex="7pt" style:text-scale="105%"/>
    </style:style>
    <style:style style:name="T50" style:family="text">
      <style:text-properties fo:color="#231f20" style:font-name="NimbusRomNo9LuItal1" fo:font-size="7pt" fo:font-style="italic" style:font-size-asian="7pt" style:font-name-complex="NimbusRomNo9LuItal1" style:font-size-complex="7pt" style:font-style-complex="italic" style:text-scale="102%"/>
    </style:style>
    <style:style style:name="T51" style:family="text">
      <style:text-properties fo:color="#231f20" style:font-name="NimbusRomNo9LuItal1" fo:font-size="7pt" fo:font-style="italic" style:font-size-asian="7pt" style:font-name-complex="NimbusRomNo9LuItal1" style:font-size-complex="7pt" style:font-style-complex="italic" style:text-scale="104%"/>
    </style:style>
    <style:style style:name="T52" style:family="text">
      <style:text-properties fo:color="#231f20" style:font-name="NimbusRomNo9LuItal1" fo:font-size="7pt" fo:font-style="italic" style:font-size-asian="7pt" style:font-name-complex="NimbusRomNo9LuItal1" style:font-size-complex="7pt" style:font-style-complex="italic" style:text-scale="103%"/>
    </style:style>
    <style:style style:name="T53" style:family="text">
      <style:text-properties fo:color="#231f20" style:font-name="NimbusRomNo9Lu" fo:font-size="7pt" style:font-size-asian="7pt" style:font-name-complex="NimbusRomNo9Lu" style:font-size-complex="7pt" style:text-scale="108%"/>
    </style:style>
    <style:style style:name="T54" style:family="text">
      <style:text-properties fo:color="#231f20" style:font-name="StandardSymL1" fo:font-size="7pt" style:font-size-asian="7pt" style:font-name-complex="StandardSymL1" style:font-size-complex="7pt" style:text-scale="106%"/>
    </style:style>
    <style:style style:name="T55" style:family="text">
      <style:text-properties fo:color="#231f20" style:font-name="NimbusRomNo9Lu" fo:font-size="8pt" style:font-size-asian="8pt" style:font-name-complex="NimbusRomNo9Lu" style:font-size-complex="8pt" style:text-scale="10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999cm" svg:y1="11.764cm" svg:x2="17.999cm" svg:y2="11.764cm">
          <text:p/>
        </draw:line>
        <draw:line draw:style-name="gr1" draw:text-style-name="P1" draw:layer="layout" svg:x1="1.999cm" svg:y1="18.874cm" svg:x2="17.999cm" svg:y2="18.874cm">
          <text:p/>
        </draw:line>
        <draw:frame draw:style-name="gr2" draw:text-style-name="P3" draw:layer="layout" svg:width="17.16cm" svg:height="0.822cm" svg:x="5.3cm" svg:y="4.038cm">
          <draw:text-box>
            <text:p text:style-name="P2"><text:span text:style-name="T1">Bladder urotoxicity pathophysiology induced by </text:span></text:p>
          </draw:text-box>
        </draw:frame>
        <draw:frame draw:style-name="gr2" draw:text-style-name="P3" draw:layer="layout" svg:width="17.02cm" svg:height="0.822cm" svg:x="5.3cm" svg:y="4.85cm">
          <draw:text-box>
            <text:p text:style-name="P2"><text:span text:style-name="T1">the oxazaphosphorine alkylating agents and its </text:span></text:p>
          </draw:text-box>
        </draw:frame>
        <draw:frame draw:style-name="gr2" draw:text-style-name="P3" draw:layer="layout" svg:width="6.229cm" svg:height="0.822cm" svg:x="5.3cm" svg:y="5.661cm">
          <draw:text-box>
            <text:p text:style-name="P2"><text:span text:style-name="T1">chemoprevention</text:span></text:p>
          </draw:text-box>
        </draw:frame>
        <draw:frame draw:style-name="gr2" draw:text-style-name="P3" draw:layer="layout" svg:width="17.956cm" svg:height="0.822cm" svg:x="5.3cm" svg:y="6.873cm">
          <draw:text-box>
            <text:p text:style-name="P2"><text:span text:style-name="T2">Patofizjologia jatrogennego uszkodzenia pęcherza </text:span></text:p>
          </draw:text-box>
        </draw:frame>
        <draw:frame draw:style-name="gr2" draw:text-style-name="P3" draw:layer="layout" svg:width="18.624cm" svg:height="0.822cm" svg:x="5.3cm" svg:y="7.684cm">
          <draw:text-box>
            <text:p text:style-name="P2"><text:span text:style-name="T2">po lekach alkilujących z grupy oksazafosforan i jego </text:span></text:p>
          </draw:text-box>
        </draw:frame>
        <draw:frame draw:style-name="gr2" draw:text-style-name="P3" draw:layer="layout" svg:width="6.25cm" svg:height="0.822cm" svg:x="5.3cm" svg:y="8.495cm">
          <draw:text-box>
            <text:p text:style-name="P2"><text:span text:style-name="T2">chemioprewencja</text:span></text:p>
          </draw:text-box>
        </draw:frame>
        <draw:frame draw:style-name="gr3" draw:text-style-name="P4" draw:layer="layout" svg:width="6.233cm" svg:height="0.497cm" svg:x="5.3cm" svg:y="10.051cm">
          <draw:text-box>
            <text:p text:style-name="P2"><text:span text:style-name="T3">Łukasz Dobrek, Piotr Jan Thor</text:span></text:p>
          </draw:text-box>
        </draw:frame>
        <draw:frame draw:style-name="gr4" draw:text-style-name="P5" draw:layer="layout" svg:width="12.977cm" svg:height="0.412cm" svg:x="5.3cm" svg:y="10.905cm">
          <draw:text-box>
            <text:p text:style-name="P2"><text:span text:style-name="T4">Pathophysiology Department, Jagiellonian University, Collegium Medicum</text:span></text:p>
          </draw:text-box>
        </draw:frame>
        <draw:frame draw:style-name="gr5" draw:text-style-name="P6" draw:layer="layout" svg:width="2.394cm" svg:height="0.581cm" svg:x="5.3cm" svg:y="12.162cm">
          <draw:text-box>
            <text:p text:style-name="P2"><text:span text:style-name="T5">Summary</text:span></text:p>
          </draw:text-box>
        </draw:frame>
        <draw:frame draw:style-name="gr6" draw:text-style-name="P7" draw:layer="layout" svg:width="0.329cm" svg:height="0.374cm" svg:x="2cm" svg:y="13.096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329cm" svg:height="0.374cm" svg:x="4.7cm" svg:y="13.096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16.021cm" svg:height="0.374cm" svg:x="5.3cm" svg:y="13.096cm">
          <draw:text-box>
            <text:p text:style-name="P2"><text:span text:style-name="T6">The use of oxazaphosphorines (cyclophosphamide, ifosfamide) in the treatment of numerous neo-</text:span></text:p>
          </draw:text-box>
        </draw:frame>
        <draw:frame draw:style-name="gr7" draw:text-style-name="P7" draw:layer="layout" svg:width="15.974cm" svg:height="0.374cm" svg:x="5.3cm" svg:y="13.466cm">
          <draw:text-box>
            <text:p text:style-name="P2"><text:span text:style-name="T6">plastic disorders is associated with their essential adverse effect in the form of hemorrhagic cysti-</text:span></text:p>
          </draw:text-box>
        </draw:frame>
        <draw:frame draw:style-name="gr8" draw:text-style-name="P7" draw:layer="layout" svg:width="16.165cm" svg:height="0.374cm" svg:x="5.3cm" svg:y="13.837cm">
          <draw:text-box>
            <text:p text:style-name="P2"><text:span text:style-name="T7">tis, which considerably limits the safety and efficacy of their pharmacotherapy. HC is a complex </text:span></text:p>
          </draw:text-box>
        </draw:frame>
        <draw:frame draw:style-name="gr9" draw:text-style-name="P7" draw:layer="layout" svg:width="16.245cm" svg:height="0.374cm" svg:x="5.3cm" svg:y="14.207cm">
          <draw:text-box>
            <text:p text:style-name="P2"><text:span text:style-name="T7">inflammatory response, induced by toxic oxazaphosphorines metabolite – acrolein with subsequ-</text:span></text:p>
          </draw:text-box>
        </draw:frame>
        <draw:frame draw:style-name="gr8" draw:text-style-name="P7" draw:layer="layout" svg:width="16.326cm" svg:height="0.374cm" svg:x="5.3cm" svg:y="14.577cm">
          <draw:text-box>
            <text:p text:style-name="P2"><text:span text:style-name="T7">ent immunocompetetive cells activation and release of many proinflammatory agents. However, </text:span></text:p>
          </draw:text-box>
        </draw:frame>
        <draw:frame draw:style-name="gr8" draw:text-style-name="P7" draw:layer="layout" svg:width="13.608cm" svg:height="0.374cm" svg:x="5.3cm" svg:y="14.948cm">
          <draw:text-box>
            <text:p text:style-name="P2"><text:span text:style-name="T7">there are some chemoprotectant agents which help reduce the HC exacerbation.</text:span></text:p>
          </draw:text-box>
        </draw:frame>
        <draw:frame draw:style-name="gr8" draw:text-style-name="P7" draw:layer="layout" svg:width="0.332cm" svg:height="0.374cm" svg:x="2cm" svg:y="15.418cm">
          <draw:text-box>
            <text:p text:style-name="P2"><text:span text:style-name="T7"><text:s/></text:span></text:p>
          </draw:text-box>
        </draw:frame>
        <draw:frame draw:style-name="gr8" draw:text-style-name="P7" draw:layer="layout" svg:width="0.332cm" svg:height="0.374cm" svg:x="4.7cm" svg:y="15.418cm">
          <draw:text-box>
            <text:p text:style-name="P2"><text:span text:style-name="T7"><text:s/></text:span></text:p>
          </draw:text-box>
        </draw:frame>
        <draw:frame draw:style-name="gr8" draw:text-style-name="P7" draw:layer="layout" svg:width="16.224cm" svg:height="0.374cm" svg:x="5.3cm" svg:y="15.418cm">
          <draw:text-box>
            <text:p text:style-name="P2"><text:span text:style-name="T7">The article briefly discuses the mechanism of action of oxazaphosphorines, the pathophysiology </text:span></text:p>
          </draw:text-box>
        </draw:frame>
        <draw:frame draw:style-name="gr9" draw:text-style-name="P7" draw:layer="layout" svg:width="16.626cm" svg:height="0.374cm" svg:x="5.3cm" svg:y="15.789cm">
          <draw:text-box>
            <text:p text:style-name="P2"><text:span text:style-name="T7">of the hemorrhagic cystitis development and currently accepted chemopreventive agents, applied </text:span></text:p>
          </draw:text-box>
        </draw:frame>
        <draw:frame draw:style-name="gr8" draw:text-style-name="P7" draw:layer="layout" svg:width="16.169cm" svg:height="0.374cm" svg:x="5.3cm" svg:y="16.159cm">
          <draw:text-box>
            <text:p text:style-name="P2"><text:span text:style-name="T7">to the objective of urotoxicity amelioration. Moreover, the rationale for some phytopharmaceuti-</text:span></text:p>
          </draw:text-box>
        </draw:frame>
        <draw:frame draw:style-name="gr8" draw:text-style-name="P7" draw:layer="layout" svg:width="16.237cm" svg:height="0.374cm" svg:x="5.3cm" svg:y="16.53cm">
          <draw:text-box>
            <text:p text:style-name="P2"><text:span text:style-name="T7">cals administration as novel bladder protective compounds accompanying cyclophosphamide or </text:span></text:p>
          </draw:text-box>
        </draw:frame>
        <draw:frame draw:style-name="gr8" draw:text-style-name="P7" draw:layer="layout" svg:width="6.708cm" svg:height="0.374cm" svg:x="5.3cm" svg:y="16.9cm">
          <draw:text-box>
            <text:p text:style-name="P2"><text:span text:style-name="T7">ifosfamide therapy was also mentioned.</text:span></text:p>
          </draw:text-box>
        </draw:frame>
        <draw:frame draw:style-name="gr4" draw:text-style-name="P5" draw:layer="layout" svg:width="0.352cm" svg:height="0.412cm" svg:x="2cm" svg:y="17.591cm">
          <draw:text-box>
            <text:p text:style-name="P2"><text:span text:style-name="T8"><text:s/></text:span></text:p>
          </draw:text-box>
        </draw:frame>
        <draw:frame draw:style-name="gr10" draw:text-style-name="P8" draw:layer="layout" svg:width="2.144cm" svg:height="0.454cm" svg:x="3.142cm" svg:y="17.558cm">
          <draw:text-box>
            <text:p text:style-name="P2"><text:span text:style-name="T9">Key words:</text:span></text:p>
          </draw:text-box>
        </draw:frame>
        <draw:frame draw:style-name="gr4" draw:text-style-name="P5" draw:layer="layout" svg:width="1.252cm" svg:height="0.412cm" svg:x="4.7cm" svg:y="17.591cm">
          <draw:text-box>
            <text:p text:style-name="P2"><text:span text:style-name="T8"><text:tab/></text:span></text:p>
          </draw:text-box>
        </draw:frame>
        <draw:frame draw:style-name="gr4" draw:text-style-name="P5" draw:layer="layout" svg:width="18.752cm" svg:height="0.412cm" svg:x="5.3cm" svg:y="17.591cm">
          <draw:text-box>
            <text:p text:style-name="P2"><text:span text:style-name="T8">oxazaphosphorines</text:span><text:span text:style-name="T8"><text:tab/></text:span><text:span text:style-name="T8">•</text:span><text:span text:style-name="T8"><text:tab/></text:span><text:span text:style-name="T8">cyclophosphamide</text:span><text:span text:style-name="T8"><text:tab/></text:span><text:span text:style-name="T8">•</text:span><text:span text:style-name="T8"><text:tab/></text:span><text:span text:style-name="T8">ifosfamide</text:span><text:span text:style-name="T8"><text:tab/></text:span><text:span text:style-name="T8">•</text:span><text:span text:style-name="T8"><text:tab/></text:span><text:span text:style-name="T8">hemorrhagic</text:span><text:span text:style-name="T8"><text:tab/></text:span><text:span text:style-name="T8">cystitis</text:span><text:span text:style-name="T8"><text:tab/></text:span><text:span text:style-name="T8">•</text:span><text:span text:style-name="T8"><text:tab/></text:span></text:p>
          </draw:text-box>
        </draw:frame>
        <draw:frame draw:style-name="gr4" draw:text-style-name="P5" draw:layer="layout" svg:width="4.954cm" svg:height="0.412cm" svg:x="5.3cm" svg:y="18.014cm">
          <draw:text-box>
            <text:p text:style-name="P2"><text:span text:style-name="T8">chemopreventive</text:span><text:span text:style-name="T8"><text:tab/></text:span><text:span text:style-name="T8">agents</text:span></text:p>
          </draw:text-box>
        </draw:frame>
        <draw:frame draw:style-name="gr5" draw:text-style-name="P6" draw:layer="layout" svg:width="3.126cm" svg:height="0.581cm" svg:x="5.3cm" svg:y="19.271cm">
          <draw:text-box>
            <text:p text:style-name="P2"><text:span text:style-name="T5">Streszczenie</text:span></text:p>
          </draw:text-box>
        </draw:frame>
        <draw:frame draw:style-name="gr8" draw:text-style-name="P7" draw:layer="layout" svg:width="0.332cm" svg:height="0.374cm" svg:x="2cm" svg:y="20.205cm">
          <draw:text-box>
            <text:p text:style-name="P2"><text:span text:style-name="T7"><text:s/></text:span></text:p>
          </draw:text-box>
        </draw:frame>
        <draw:frame draw:style-name="gr8" draw:text-style-name="P7" draw:layer="layout" svg:width="0.332cm" svg:height="0.374cm" svg:x="4.7cm" svg:y="20.205cm">
          <draw:text-box>
            <text:p text:style-name="P2"><text:span text:style-name="T7"><text:s/></text:span></text:p>
          </draw:text-box>
        </draw:frame>
        <draw:frame draw:style-name="gr8" draw:text-style-name="P7" draw:layer="layout" svg:width="15.919cm" svg:height="0.374cm" svg:x="5.3cm" svg:y="20.205cm">
          <draw:text-box>
            <text:p text:style-name="P2"><text:span text:style-name="T7">Leki cytostatyczne z grupy oksazafosforyn (cyklofosfamid, ifosfamid) stosuje się w chemiotera-</text:span></text:p>
          </draw:text-box>
        </draw:frame>
        <draw:frame draw:style-name="gr8" draw:text-style-name="P7" draw:layer="layout" svg:width="16.101cm" svg:height="0.374cm" svg:x="5.3cm" svg:y="20.576cm">
          <draw:text-box>
            <text:p text:style-name="P2"><text:span text:style-name="T7">pii wielu typów nowotworów, jednak ich podawanie jest związane z ich zasadniczym działaniem </text:span></text:p>
          </draw:text-box>
        </draw:frame>
        <draw:frame draw:style-name="gr11" draw:text-style-name="P7" draw:layer="layout" svg:width="15.67cm" svg:height="0.374cm" svg:x="5.3cm" svg:y="20.946cm">
          <draw:text-box>
            <text:p text:style-name="P2"><text:span text:style-name="T7">niepożądanym, ograniczającym bezpieczeństwo i skuteczność tych cytostatyków – rozwojem </text:span></text:p>
          </draw:text-box>
        </draw:frame>
        <draw:frame draw:style-name="gr8" draw:text-style-name="P7" draw:layer="layout" svg:width="15.873cm" svg:height="0.374cm" svg:x="5.3cm" svg:y="21.316cm">
          <draw:text-box>
            <text:p text:style-name="P2"><text:span text:style-name="T7">krwotocznego zapalenia pęcherza (hemorrhagic cystitis – HC). Patogeneza HC jest złożona, ini-</text:span></text:p>
          </draw:text-box>
        </draw:frame>
        <draw:frame draw:style-name="gr8" draw:text-style-name="P7" draw:layer="layout" svg:width="16.046cm" svg:height="0.374cm" svg:x="5.3cm" svg:y="21.687cm">
          <draw:text-box>
            <text:p text:style-name="P2"><text:span text:style-name="T7">cjowana toksycznym metabolitem oksazafosforyn – akroleiną, co powoduje aktywację komórek </text:span></text:p>
          </draw:text-box>
        </draw:frame>
        <draw:frame draw:style-name="gr8" draw:text-style-name="P7" draw:layer="layout" svg:width="15.924cm" svg:height="0.374cm" svg:x="5.3cm" svg:y="22.057cm">
          <draw:text-box>
            <text:p text:style-name="P2"><text:span text:style-name="T7">immunokompetentnych i uwolnienie wielu prozapalnych mediatorów w pęcherzu. Istnieje moż-</text:span></text:p>
          </draw:text-box>
        </draw:frame>
        <draw:frame draw:style-name="gr8" draw:text-style-name="P7" draw:layer="layout" svg:width="15.962cm" svg:height="0.374cm" svg:x="5.3cm" svg:y="22.428cm">
          <draw:text-box>
            <text:p text:style-name="P2"><text:span text:style-name="T7">liwość zmniejszania lub zapobiegania uszkodzeniom pęcherza podczas terapii oksazafosforyna-</text:span></text:p>
          </draw:text-box>
        </draw:frame>
        <draw:frame draw:style-name="gr8" draw:text-style-name="P7" draw:layer="layout" svg:width="9.07cm" svg:height="0.374cm" svg:x="5.3cm" svg:y="22.798cm">
          <draw:text-box>
            <text:p text:style-name="P2"><text:span text:style-name="T7">mi przez stosowanie związków chemioprewencyjnych.</text:span></text:p>
          </draw:text-box>
        </draw:frame>
        <draw:frame draw:style-name="gr11" draw:text-style-name="P7" draw:layer="layout" svg:width="0.333cm" svg:height="0.374cm" svg:x="2cm" svg:y="23.268cm">
          <draw:text-box>
            <text:p text:style-name="P2"><text:span text:style-name="T7"><text:s/></text:span></text:p>
          </draw:text-box>
        </draw:frame>
        <draw:frame draw:style-name="gr11" draw:text-style-name="P7" draw:layer="layout" svg:width="0.333cm" svg:height="0.374cm" svg:x="4.7cm" svg:y="23.268cm">
          <draw:text-box>
            <text:p text:style-name="P2"><text:span text:style-name="T7"><text:s/></text:span></text:p>
          </draw:text-box>
        </draw:frame>
        <draw:frame draw:style-name="gr11" draw:text-style-name="P7" draw:layer="layout" svg:width="15.356cm" svg:height="0.374cm" svg:x="5.3cm" svg:y="23.268cm">
          <draw:text-box>
            <text:p text:style-name="P2"><text:span text:style-name="T7">W pracy omówiono cytostatyczny mechanizm działania oksazofosforyn, patofizjologię krwo-</text:span></text:p>
          </draw:text-box>
        </draw:frame>
        <draw:frame draw:style-name="gr7" draw:text-style-name="P7" draw:layer="layout" svg:width="15.991cm" svg:height="0.374cm" svg:x="5.3cm" svg:y="23.639cm">
          <draw:text-box>
            <text:p text:style-name="P2"><text:span text:style-name="T6">tocznego zapalenia pęcherza oraz obecnie stosowane środki chemioprewencyjne, łagodzące HC). </text:span></text:p>
          </draw:text-box>
        </draw:frame>
        <draw:frame draw:style-name="gr6" draw:text-style-name="P7" draw:layer="layout" svg:width="15.737cm" svg:height="0.374cm" svg:x="5.3cm" svg:y="24.009cm">
          <draw:text-box>
            <text:p text:style-name="P2"><text:span text:style-name="T6">Omówiono ponadto wybrane fitofarmaceutyki, jako potencjalne, nowe związki o aktywności che-</text:span></text:p>
          </draw:text-box>
        </draw:frame>
        <draw:frame draw:style-name="gr8" draw:text-style-name="P7" draw:layer="layout" svg:width="13.367cm" svg:height="0.374cm" svg:x="5.3cm" svg:y="24.38cm">
          <draw:text-box>
            <text:p text:style-name="P2"><text:span text:style-name="T7">mioprewencyjnej, stosowane podczas terapii cyklofosfamidem lub ifosfamidem.</text:span></text:p>
          </draw:text-box>
        </draw:frame>
        <draw:frame draw:style-name="gr4" draw:text-style-name="P5" draw:layer="layout" svg:width="0.352cm" svg:height="0.412cm" svg:x="2cm" svg:y="25.07cm">
          <draw:text-box>
            <text:p text:style-name="P2"><text:span text:style-name="T8"><text:s/></text:span></text:p>
          </draw:text-box>
        </draw:frame>
        <draw:frame draw:style-name="gr10" draw:text-style-name="P8" draw:layer="layout" svg:width="3.178cm" svg:height="0.454cm" svg:x="2.292cm" svg:y="25.038cm">
          <draw:text-box>
            <text:p text:style-name="P2"><text:span text:style-name="T9">Słowa</text:span><text:span text:style-name="T9"><text:tab/></text:span><text:span text:style-name="T9">kluczowe:</text:span></text:p>
          </draw:text-box>
        </draw:frame>
        <draw:frame draw:style-name="gr4" draw:text-style-name="P5" draw:layer="layout" svg:width="1.252cm" svg:height="0.412cm" svg:x="4.7cm" svg:y="25.07cm">
          <draw:text-box>
            <text:p text:style-name="P2"><text:span text:style-name="T8"><text:tab/></text:span></text:p>
          </draw:text-box>
        </draw:frame>
        <draw:frame draw:style-name="gr4" draw:text-style-name="P5" draw:layer="layout" svg:width="23.752cm" svg:height="0.412cm" svg:x="5.3cm" svg:y="25.07cm">
          <draw:text-box>
            <text:p text:style-name="P2"><text:span text:style-name="T8">oksazafosforyny</text:span><text:span text:style-name="T8"><text:tab/></text:span><text:span text:style-name="T8">•</text:span><text:span text:style-name="T8"><text:tab/></text:span><text:span text:style-name="T8">cyklofosfamid</text:span><text:span text:style-name="T8"><text:tab/></text:span><text:span text:style-name="T8">•</text:span><text:span text:style-name="T8"><text:tab/></text:span><text:span text:style-name="T8">ifosfamid</text:span><text:span text:style-name="T8"><text:tab/></text:span><text:span text:style-name="T8">•</text:span><text:span text:style-name="T8"><text:tab/></text:span><text:span text:style-name="T8">krwotoczne</text:span><text:span text:style-name="T8"><text:tab/></text:span><text:span text:style-name="T8">zapalenie</text:span><text:span text:style-name="T8"><text:tab/></text:span><text:span text:style-name="T8">pęcherza</text:span><text:span text:style-name="T8"><text:tab/></text:span><text:span text:style-name="T8">moczowego</text:span><text:span text:style-name="T8"><text:tab/></text:span><text:span text:style-name="T8">•</text:span><text:span text:style-name="T8"><text:tab/></text:span></text:p>
          </draw:text-box>
        </draw:frame>
        <draw:frame draw:style-name="gr4" draw:text-style-name="P5" draw:layer="layout" svg:width="4.795cm" svg:height="0.412cm" svg:x="5.3cm" svg:y="25.494cm">
          <draw:text-box>
            <text:p text:style-name="P2"><text:span text:style-name="T8">leki</text:span><text:span text:style-name="T8"><text:tab/></text:span><text:span text:style-name="T8">chemioprewencyjne</text:span></text:p>
          </draw:text-box>
        </draw:frame>
        <draw:frame draw:style-name="gr12" draw:text-style-name="P7" draw:layer="layout" svg:width="1.666cm" svg:height="0.374cm" svg:x="2cm" svg:y="4.14cm">
          <draw:text-box>
            <text:p text:style-name="P2"><text:span text:style-name="T10">Received: </text:span></text:p>
          </draw:text-box>
        </draw:frame>
        <draw:frame draw:style-name="gr12" draw:text-style-name="P7" draw:layer="layout" svg:width="1.831cm" svg:height="0.374cm" svg:x="3.341cm" svg:y="4.14cm">
          <draw:text-box>
            <text:p text:style-name="P2"><text:span text:style-name="T11">2012.03.26</text:span></text:p>
          </draw:text-box>
        </draw:frame>
        <draw:frame draw:style-name="gr12" draw:text-style-name="P7" draw:layer="layout" svg:width="1.691cm" svg:height="0.374cm" svg:x="2cm" svg:y="4.528cm">
          <draw:text-box>
            <text:p text:style-name="P2"><text:span text:style-name="T10">Accepted: </text:span></text:p>
          </draw:text-box>
        </draw:frame>
        <draw:frame draw:style-name="gr12" draw:text-style-name="P7" draw:layer="layout" svg:width="1.831cm" svg:height="0.374cm" svg:x="3.341cm" svg:y="4.528cm">
          <draw:text-box>
            <text:p text:style-name="P2"><text:span text:style-name="T11">2012.07.22</text:span></text:p>
          </draw:text-box>
        </draw:frame>
        <draw:frame draw:style-name="gr12" draw:text-style-name="P7" draw:layer="layout" svg:width="1.75cm" svg:height="0.374cm" svg:x="2cm" svg:y="4.916cm">
          <draw:text-box>
            <text:p text:style-name="P2"><text:span text:style-name="T10">Published: </text:span></text:p>
          </draw:text-box>
        </draw:frame>
        <draw:line draw:style-name="gr13" draw:text-style-name="P1" draw:layer="layout" svg:x1="1.999cm" svg:y1="26.35cm" svg:x2="17.999cm" svg:y2="26.35cm">
          <text:p/>
        </draw:line>
        <draw:line draw:style-name="gr14" draw:text-style-name="P1" draw:layer="layout" svg:x1="2cm" svg:y1="26.421cm" svg:x2="17.999cm" svg:y2="26.421cm">
          <text:p/>
        </draw:line>
        <draw:frame draw:style-name="gr12" draw:text-style-name="P7" draw:layer="layout" svg:width="1.831cm" svg:height="0.374cm" svg:x="3.341cm" svg:y="4.916cm">
          <draw:text-box>
            <text:p text:style-name="P2"><text:span text:style-name="T11">2012.09.10</text:span></text:p>
          </draw:text-box>
        </draw:frame>
        <draw:polygon draw:style-name="gr15" draw:text-style-name="P9" draw:layer="layout" svg:width="3.5cm" svg:height="0.4cm" svg:x="14.5cm" svg:y="1.999cm" svg:viewBox="0 0 3501 401" draw:points="0,401 3501,401 3501,0 0,0">
          <text:p/>
        </draw:polygon>
        <draw:frame draw:style-name="gr3" draw:text-style-name="P4" draw:layer="layout" svg:width="0.815cm" svg:height="0.497cm" svg:x="2cm" svg:y="26.54cm">
          <draw:text-box>
            <text:p text:style-name="P2"><text:span text:style-name="T12">592</text:span></text:p>
          </draw:text-box>
        </draw:frame>
        <draw:frame draw:style-name="gr12" draw:text-style-name="P7" draw:layer="layout" svg:width="1.145cm" svg:height="0.374cm" svg:x="15.832cm" svg:y="2.006cm">
          <draw:text-box>
            <text:p text:style-name="P2"><text:span text:style-name="T13">Review</text:span></text:p>
          </draw:text-box>
        </draw:frame>
        <draw:frame draw:style-name="gr16" draw:text-style-name="P10" draw:layer="layout" svg:width="2.58cm" svg:height="0.522cm" svg:x="14.885cm" svg:y="1.558cm">
          <draw:text-box>
            <text:p text:style-name="P2"><text:span text:style-name="T14">www.</text:span><text:span text:style-name="T15">phmd</text:span><text:span text:style-name="T14">.pl</text:span></text:p>
          </draw:text-box>
        </draw:frame>
        <draw:frame draw:style-name="gr10" draw:text-style-name="P8" draw:layer="layout" svg:width="10.704cm" svg:height="0.454cm" svg:x="2cm" svg:y="1.499cm">
          <draw:text-box>
            <text:p text:style-name="P2"><text:span text:style-name="T16">® Postepy Hig Med Dosw (online), 2012; 66: 592-602 <text:s/></text:span></text:p>
          </draw:text-box>
        </draw:frame>
        <draw:line draw:style-name="gr1" draw:text-style-name="P1" draw:layer="layout" svg:x1="5cm" svg:y1="4.222cm" svg:x2="5cm" svg:y2="26.057cm">
          <text:p/>
        </draw:line>
        <draw:frame draw:style-name="gr10" draw:text-style-name="P8" draw:layer="layout" svg:width="3.541cm" svg:height="0.454cm" svg:x="2cm" svg:y="1.922cm">
          <draw:text-box>
            <text:p text:style-name="P2"><text:span text:style-name="T16">e-ISSN 1732-2693</text:span></text:p>
          </draw:text-box>
        </draw:frame>
        <draw:frame draw:style-name="gr10" draw:text-style-name="P8" draw:layer="layout" svg:width="8.566cm" svg:height="0.454cm" svg:x="7.185cm" svg:y="26.549cm">
          <draw:text-box>
            <text:p text:style-name="P2"><text:span text:style-name="T16">® Postepy Hig Med Dosw (online), 2012; 66</text:span></text:p>
          </draw:text-box>
        </draw:frame>
      </draw:page>
      <draw:page draw:name="page2" draw:style-name="dp1" draw:master-page-name="master-page88">
        <draw:line draw:style-name="gr13" draw:text-style-name="P1" draw:layer="layout" svg:x1="1.999cm" svg:y1="10.998cm" svg:x2="9.599cm" svg:y2="10.998cm">
          <text:p/>
        </draw:line>
        <draw:frame draw:style-name="gr10" draw:text-style-name="P8" draw:layer="layout" svg:width="0.387cm" svg:height="0.454cm" svg:x="2cm" svg:y="10.159cm">
          <draw:text-box>
            <text:p text:style-name="P2"><text:span text:style-name="T17">I</text:span></text:p>
          </draw:text-box>
        </draw:frame>
        <draw:frame draw:style-name="gr17" draw:text-style-name="P11" draw:layer="layout" svg:width="1.577cm" svg:height="0.315cm" svg:x="2.107cm" svg:y="10.267cm">
          <draw:text-box>
            <text:p text:style-name="P2"><text:span text:style-name="T18">ntroductIon</text:span></text:p>
          </draw:text-box>
        </draw:frame>
        <draw:frame draw:style-name="gr10" draw:text-style-name="P8" draw:layer="layout" svg:width="0.4cm" svg:height="0.454cm" svg:x="3.639cm" svg:y="10.159cm">
          <draw:text-box>
            <text:p text:style-name="P2"><text:span text:style-name="T17">. t</text:span></text:p>
          </draw:text-box>
        </draw:frame>
        <draw:frame draw:style-name="gr17" draw:text-style-name="P11" draw:layer="layout" svg:width="0.341cm" svg:height="0.315cm" svg:x="3.952cm" svg:y="10.267cm">
          <draw:text-box>
            <text:p text:style-name="P2"><text:span text:style-name="T18">he</text:span></text:p>
          </draw:text-box>
        </draw:frame>
        <draw:frame draw:style-name="gr10" draw:text-style-name="P8" draw:layer="layout" svg:width="0.387cm" svg:height="0.454cm" svg:x="4.24cm" svg:y="10.159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2.635cm" svg:height="0.315cm" svg:x="4.313cm" svg:y="10.267cm">
          <draw:text-box>
            <text:p text:style-name="P2"><text:span text:style-name="T18">oxazaphosphorInes</text:span></text:p>
          </draw:text-box>
        </draw:frame>
        <draw:frame draw:style-name="gr10" draw:text-style-name="P8" draw:layer="layout" svg:width="0.387cm" svg:height="0.454cm" svg:x="6.748cm" svg:y="10.159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1.234cm" svg:height="0.315cm" svg:x="6.82cm" svg:y="10.267cm">
          <draw:text-box>
            <text:p text:style-name="P2"><text:span text:style-name="T18">structure</text:span></text:p>
          </draw:text-box>
        </draw:frame>
        <draw:frame draw:style-name="gr10" draw:text-style-name="P8" draw:layer="layout" svg:width="0.387cm" svg:height="0.454cm" svg:x="8.093cm" svg:y="10.159cm">
          <draw:text-box>
            <text:p text:style-name="P2"><text:span text:style-name="T17">, </text:span></text:p>
          </draw:text-box>
        </draw:frame>
        <draw:frame draw:style-name="gr17" draw:text-style-name="P11" draw:layer="layout" svg:width="1.573cm" svg:height="0.315cm" svg:x="2cm" svg:y="10.638cm">
          <draw:text-box>
            <text:p text:style-name="P2"><text:span text:style-name="T18">mechanIsm</text:span></text:p>
          </draw:text-box>
        </draw:frame>
        <draw:frame draw:style-name="gr10" draw:text-style-name="P8" draw:layer="layout" svg:width="0.387cm" svg:height="0.454cm" svg:x="3.366cm" svg:y="10.53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0.271cm" svg:height="0.315cm" svg:x="3.439cm" svg:y="10.638cm">
          <draw:text-box>
            <text:p text:style-name="P2"><text:span text:style-name="T18">of</text:span></text:p>
          </draw:text-box>
        </draw:frame>
        <draw:frame draw:style-name="gr10" draw:text-style-name="P8" draw:layer="layout" svg:width="0.387cm" svg:height="0.454cm" svg:x="3.713cm" svg:y="10.53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0.84cm" svg:height="0.315cm" svg:x="3.785cm" svg:y="10.638cm">
          <draw:text-box>
            <text:p text:style-name="P2"><text:span text:style-name="T18">actIon</text:span></text:p>
          </draw:text-box>
        </draw:frame>
        <draw:frame draw:style-name="gr10" draw:text-style-name="P8" draw:layer="layout" svg:width="0.387cm" svg:height="0.454cm" svg:x="4.573cm" svg:y="10.53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0.514cm" svg:height="0.315cm" svg:x="4.645cm" svg:y="10.638cm">
          <draw:text-box>
            <text:p text:style-name="P2"><text:span text:style-name="T18">and</text:span></text:p>
          </draw:text-box>
        </draw:frame>
        <draw:frame draw:style-name="gr10" draw:text-style-name="P8" draw:layer="layout" svg:width="0.387cm" svg:height="0.454cm" svg:x="5.096cm" svg:y="10.53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1.086cm" svg:height="0.315cm" svg:x="5.168cm" svg:y="10.638cm">
          <draw:text-box>
            <text:p text:style-name="P2"><text:span text:style-name="T18">posItIon</text:span></text:p>
          </draw:text-box>
        </draw:frame>
        <draw:frame draw:style-name="gr10" draw:text-style-name="P8" draw:layer="layout" svg:width="0.387cm" svg:height="0.454cm" svg:x="6.181cm" svg:y="10.53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0.271cm" svg:height="0.315cm" svg:x="6.253cm" svg:y="10.638cm">
          <draw:text-box>
            <text:p text:style-name="P2"><text:span text:style-name="T18">In</text:span></text:p>
          </draw:text-box>
        </draw:frame>
        <draw:frame draw:style-name="gr10" draw:text-style-name="P8" draw:layer="layout" svg:width="0.387cm" svg:height="0.454cm" svg:x="6.482cm" svg:y="10.53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1.23cm" svg:height="0.315cm" svg:x="6.554cm" svg:y="10.638cm">
          <draw:text-box>
            <text:p text:style-name="P2"><text:span text:style-name="T18">oncology</text:span></text:p>
          </draw:text-box>
        </draw:frame>
        <draw:frame draw:style-name="gr7" draw:text-style-name="P7" draw:layer="layout" svg:width="9.637cm" svg:height="0.374cm" svg:x="2cm" svg:y="11.336cm">
          <draw:text-box>
            <text:p text:style-name="P2"><text:span text:style-name="T6">Oxazaphosphorines belong to a group of alkylating agents </text:span></text:p>
          </draw:text-box>
        </draw:frame>
        <draw:frame draw:style-name="gr18" draw:text-style-name="P7" draw:layer="layout" svg:width="8.994cm" svg:height="0.374cm" svg:x="2cm" svg:y="11.707cm">
          <draw:text-box>
            <text:p text:style-name="P2"><text:span text:style-name="T19">with a broad spectrum of antitumor activity in man. </text:span></text:p>
          </draw:text-box>
        </draw:frame>
        <draw:frame draw:style-name="gr8" draw:text-style-name="P7" draw:layer="layout" svg:width="9.438cm" svg:height="0.374cm" svg:x="2cm" svg:y="12.077cm">
          <draw:text-box>
            <text:p text:style-name="P2"><text:span text:style-name="T7">Cyclophosphamide (CP) is a key substance, that posses-</text:span></text:p>
          </draw:text-box>
        </draw:frame>
        <draw:frame draw:style-name="gr8" draw:text-style-name="P7" draw:layer="layout" svg:width="9.696cm" svg:height="0.374cm" svg:x="2cm" svg:y="12.447cm">
          <draw:text-box>
            <text:p text:style-name="P2"><text:span text:style-name="T7">ses high activity against both many experimental tumors </text:span></text:p>
          </draw:text-box>
        </draw:frame>
        <draw:frame draw:style-name="gr8" draw:text-style-name="P7" draw:layer="layout" svg:width="9.493cm" svg:height="0.374cm" svg:x="2cm" svg:y="12.818cm">
          <draw:text-box>
            <text:p text:style-name="P2"><text:span text:style-name="T7">and in clinical conditions (lymphoproliferative disorders, </text:span></text:p>
          </draw:text-box>
        </draw:frame>
        <draw:frame draw:style-name="gr8" draw:text-style-name="P7" draw:layer="layout" svg:width="9.485cm" svg:height="0.374cm" svg:x="2cm" svg:y="13.188cm">
          <draw:text-box>
            <text:p text:style-name="P2"><text:span text:style-name="T7">Hodgkin disease, small cells lung carcinoma, breast can-</text:span></text:p>
          </draw:text-box>
        </draw:frame>
        <draw:frame draw:style-name="gr8" draw:text-style-name="P7" draw:layer="layout" svg:width="9.574cm" svg:height="0.374cm" svg:x="2cm" svg:y="13.559cm">
          <draw:text-box>
            <text:p text:style-name="P2"><text:span text:style-name="T7">cer). Thus, CP has been chosen as a model compound in </text:span></text:p>
          </draw:text-box>
        </draw:frame>
        <draw:frame draw:style-name="gr19" draw:text-style-name="P7" draw:layer="layout" svg:width="9.324cm" svg:height="0.374cm" svg:x="2cm" svg:y="13.929cm">
          <draw:text-box>
            <text:p text:style-name="P2"><text:span text:style-name="T7">many scientific fields: molecular biology, biochemistry, </text:span></text:p>
          </draw:text-box>
        </draw:frame>
        <draw:frame draw:style-name="gr8" draw:text-style-name="P7" draw:layer="layout" svg:width="9.54cm" svg:height="0.374cm" svg:x="2cm" svg:y="14.3cm">
          <draw:text-box>
            <text:p text:style-name="P2"><text:span text:style-name="T7">pharmacology and toxicology in the areas of teratogene-</text:span></text:p>
          </draw:text-box>
        </draw:frame>
        <draw:frame draw:style-name="gr9" draw:text-style-name="P7" draw:layer="layout" svg:width="9.891cm" svg:height="0.374cm" svg:x="2cm" svg:y="14.67cm">
          <draw:text-box>
            <text:p text:style-name="P2"><text:span text:style-name="T7">sis, mutagenesis, carcinogenesis and immunology, as well </text:span></text:p>
          </draw:text-box>
        </draw:frame>
        <draw:frame draw:style-name="gr8" draw:text-style-name="P7" draw:layer="layout" svg:width="9.447cm" svg:height="0.374cm" svg:x="2cm" svg:y="15.04cm">
          <draw:text-box>
            <text:p text:style-name="P2"><text:span text:style-name="T7">as preclinical and clinical research. As a drug, CP is also </text:span></text:p>
          </draw:text-box>
        </draw:frame>
        <draw:frame draw:style-name="gr8" draw:text-style-name="P7" draw:layer="layout" svg:width="9.828cm" svg:height="0.374cm" svg:x="2cm" svg:y="15.411cm">
          <draw:text-box>
            <text:p text:style-name="P2"><text:span text:style-name="T7">mostly used in non-neoplastic disorders such as nephrotic </text:span></text:p>
          </draw:text-box>
        </draw:frame>
        <draw:frame draw:style-name="gr8" draw:text-style-name="P7" draw:layer="layout" svg:width="9.582cm" svg:height="0.374cm" svg:x="2cm" svg:y="15.781cm">
          <draw:text-box>
            <text:p text:style-name="P2"><text:span text:style-name="T7">syndrome, systemic lupus erythematosus and rheumato-</text:span></text:p>
          </draw:text-box>
        </draw:frame>
        <draw:frame draw:style-name="gr8" draw:text-style-name="P7" draw:layer="layout" svg:width="9.696cm" svg:height="0.374cm" svg:x="2cm" svg:y="16.152cm">
          <draw:text-box>
            <text:p text:style-name="P2"><text:span text:style-name="T7">id arthritis. Oxazaphosphorines group contains also other </text:span></text:p>
          </draw:text-box>
        </draw:frame>
        <draw:frame draw:style-name="gr8" draw:text-style-name="P7" draw:layer="layout" svg:width="9.679cm" svg:height="0.374cm" svg:x="2cm" svg:y="16.522cm">
          <draw:text-box>
            <text:p text:style-name="P2"><text:span text:style-name="T7">agents: ifosfamide, trofosfamide, sufosfamide and mafos-</text:span></text:p>
          </draw:text-box>
        </draw:frame>
        <draw:frame draw:style-name="gr8" draw:text-style-name="P7" draw:layer="layout" svg:width="9.751cm" svg:height="0.374cm" svg:x="2cm" svg:y="16.892cm">
          <draw:text-box>
            <text:p text:style-name="P2"><text:span text:style-name="T7">famide, however, from all the compounds mentioned abo-</text:span></text:p>
          </draw:text-box>
        </draw:frame>
        <draw:frame draw:style-name="gr7" draw:text-style-name="P7" draw:layer="layout" svg:width="9.362cm" svg:height="0.374cm" svg:x="2cm" svg:y="17.263cm">
          <draw:text-box>
            <text:p text:style-name="P2"><text:span text:style-name="T6">ve, ifosfamide (IF) is most commonly administrated in cli-</text:span></text:p>
          </draw:text-box>
        </draw:frame>
        <draw:frame draw:style-name="gr8" draw:text-style-name="P7" draw:layer="layout" svg:width="3.664cm" svg:height="0.374cm" svg:x="2cm" svg:y="17.633cm">
          <draw:text-box>
            <text:p text:style-name="P2"><text:span text:style-name="T7">nical practice [13,14].</text:span></text:p>
          </draw:text-box>
        </draw:frame>
        <draw:frame draw:style-name="gr20" draw:text-style-name="P7" draw:layer="layout" svg:width="9.916cm" svg:height="0.374cm" svg:x="2cm" svg:y="18.374cm">
          <draw:text-box>
            <text:p text:style-name="P2"><text:span text:style-name="T20">In the past, open-chain phosphoramide structures were deri-</text:span></text:p>
          </draw:text-box>
        </draw:frame>
        <draw:frame draw:style-name="gr20" draw:text-style-name="P7" draw:layer="layout" svg:width="9.895cm" svg:height="0.374cm" svg:x="2cm" svg:y="18.745cm">
          <draw:text-box>
            <text:p text:style-name="P2"><text:span text:style-name="T20">ved. They were chemically stable, but unsuitable as substra-</text:span></text:p>
          </draw:text-box>
        </draw:frame>
        <draw:frame draw:style-name="gr21" draw:text-style-name="P7" draw:layer="layout" svg:width="9.84cm" svg:height="0.374cm" svg:x="2cm" svg:y="19.115cm">
          <draw:text-box>
            <text:p text:style-name="P2"><text:span text:style-name="T20">tes for enzymatic activation and their cytotoxic activity was </text:span></text:p>
          </draw:text-box>
        </draw:frame>
        <draw:frame draw:style-name="gr6" draw:text-style-name="P7" draw:layer="layout" svg:width="9.722cm" svg:height="0.374cm" svg:x="2cm" svg:y="19.485cm">
          <draw:text-box>
            <text:p text:style-name="P2"><text:span text:style-name="T6">insufficient, resulting in high and narrow therapeutic range </text:span></text:p>
          </draw:text-box>
        </draw:frame>
        <draw:frame draw:style-name="gr8" draw:text-style-name="P7" draw:layer="layout" svg:width="9.849cm" svg:height="0.374cm" svg:x="2cm" svg:y="19.856cm">
          <draw:text-box>
            <text:p text:style-name="P2"><text:span text:style-name="T7">[22]. The modern general approach to oxazaphosphorines </text:span></text:p>
          </draw:text-box>
        </draw:frame>
        <draw:frame draw:style-name="gr8" draw:text-style-name="P7" draw:layer="layout" svg:width="9.527cm" svg:height="0.374cm" svg:x="2cm" svg:y="20.226cm">
          <draw:text-box>
            <text:p text:style-name="P2"><text:span text:style-name="T7">synthesis is aimed at obtaining cyclic N-phosphorylation </text:span></text:p>
          </draw:text-box>
        </draw:frame>
        <draw:frame draw:style-name="gr8" draw:text-style-name="P7" draw:layer="layout" svg:width="9.798cm" svg:height="0.374cm" svg:x="2cm" svg:y="20.597cm">
          <draw:text-box>
            <text:p text:style-name="P2"><text:span text:style-name="T7">products of nor-nitrogen mustard compounds as prodrugs </text:span></text:p>
          </draw:text-box>
        </draw:frame>
        <draw:frame draw:style-name="gr8" draw:text-style-name="P7" draw:layer="layout" svg:width="9.468cm" svg:height="0.374cm" svg:x="2cm" svg:y="20.967cm">
          <draw:text-box>
            <text:p text:style-name="P2"><text:span text:style-name="T7">with reduced high reactivity and toxicity while retaining </text:span></text:p>
          </draw:text-box>
        </draw:frame>
        <draw:frame draw:style-name="gr8" draw:text-style-name="P7" draw:layer="layout" svg:width="9.493cm" svg:height="0.374cm" svg:x="2cm" svg:y="21.337cm">
          <draw:text-box>
            <text:p text:style-name="P2"><text:span text:style-name="T7">the antitumour efficacy. These novel forms are synthesi-</text:span></text:p>
          </draw:text-box>
        </draw:frame>
        <draw:frame draw:style-name="gr8" draw:text-style-name="P7" draw:layer="layout" svg:width="9.497cm" svg:height="0.374cm" svg:x="2cm" svg:y="21.708cm">
          <draw:text-box>
            <text:p text:style-name="P2"><text:span text:style-name="T7">sed by reacting N,N-bis(2-chloroethyl)phosphoramide di-</text:span></text:p>
          </draw:text-box>
        </draw:frame>
        <draw:frame draw:style-name="gr6" draw:text-style-name="P7" draw:layer="layout" svg:width="9.443cm" svg:height="0.374cm" svg:x="2cm" svg:y="22.078cm">
          <draw:text-box>
            <text:p text:style-name="P2"><text:span text:style-name="T6">chloride with </text:span><text:span text:style-name="T21">a</text:span><text:span text:style-name="T6">,</text:span><text:span text:style-name="T21">w</text:span><text:span text:style-name="T6">-alkanolamines of various chain lengths. </text:span></text:p>
          </draw:text-box>
        </draw:frame>
        <draw:frame draw:style-name="gr8" draw:text-style-name="P7" draw:layer="layout" svg:width="9.43cm" svg:height="0.374cm" svg:x="2cm" svg:y="22.449cm">
          <draw:text-box>
            <text:p text:style-name="P2"><text:span text:style-name="T7">In the same manner other cyclic variants were synthesi-</text:span></text:p>
          </draw:text-box>
        </draw:frame>
        <draw:frame draw:style-name="gr8" draw:text-style-name="P7" draw:layer="layout" svg:width="9.519cm" svg:height="0.374cm" svg:x="2cm" svg:y="22.819cm">
          <draw:text-box>
            <text:p text:style-name="P2"><text:span text:style-name="T7">sed with appropriate bifunctional alkanes (diamines, gly-</text:span></text:p>
          </draw:text-box>
        </draw:frame>
        <draw:frame draw:style-name="gr8" draw:text-style-name="P7" draw:layer="layout" svg:width="9.442cm" svg:height="0.374cm" svg:x="2cm" svg:y="23.19cm">
          <draw:text-box>
            <text:p text:style-name="P2"><text:span text:style-name="T7">cols, thioglycols) that lead to the formation of monoami-</text:span></text:p>
          </draw:text-box>
        </draw:frame>
        <draw:frame draw:style-name="gr8" draw:text-style-name="P7" draw:layer="layout" svg:width="9.43cm" svg:height="0.374cm" svg:x="2cm" svg:y="23.56cm">
          <draw:text-box>
            <text:p text:style-name="P2"><text:span text:style-name="T7">des, diamides and triamides. From the pharmacological </text:span></text:p>
          </draw:text-box>
        </draw:frame>
        <draw:frame draw:style-name="gr8" draw:text-style-name="P7" draw:layer="layout" svg:width="9.544cm" svg:height="0.374cm" svg:x="2cm" svg:y="23.93cm">
          <draw:text-box>
            <text:p text:style-name="P2"><text:span text:style-name="T7">point of view, the diamides seem to be of the utmost im-</text:span></text:p>
          </draw:text-box>
        </draw:frame>
        <draw:frame draw:style-name="gr8" draw:text-style-name="P7" draw:layer="layout" svg:width="9.421cm" svg:height="0.374cm" svg:x="2cm" svg:y="24.301cm">
          <draw:text-box>
            <text:p text:style-name="P2"><text:span text:style-name="T7">portance, especially those from the group of N-mustard </text:span></text:p>
          </draw:text-box>
        </draw:frame>
        <draw:frame draw:style-name="gr8" draw:text-style-name="P7" draw:layer="layout" svg:width="9.667cm" svg:height="0.374cm" svg:x="2cm" svg:y="24.671cm">
          <draw:text-box>
            <text:p text:style-name="P2"><text:span text:style-name="T7">phosphamide esters. These prodrugs forms are regarded </text:span></text:p>
          </draw:text-box>
        </draw:frame>
        <draw:frame draw:style-name="gr22" draw:text-style-name="P7" draw:layer="layout" svg:width="9.15cm" svg:height="0.374cm" svg:x="2cm" svg:y="25.042cm">
          <draw:text-box>
            <text:p text:style-name="P2"><text:span text:style-name="T22">to be chemically and pharmacologically inactive trans-</text:span></text:p>
          </draw:text-box>
        </draw:frame>
        <draw:frame draw:style-name="gr23" draw:text-style-name="P7" draw:layer="layout" svg:width="9.049cm" svg:height="0.374cm" svg:x="2cm" svg:y="25.412cm">
          <draw:text-box>
            <text:p text:style-name="P2"><text:span text:style-name="T23">itory transport forms, which undergo a metabolic co-</text:span></text:p>
          </draw:text-box>
        </draw:frame>
        <draw:frame draw:style-name="gr8" draw:text-style-name="P7" draw:layer="layout" svg:width="9.425cm" svg:height="0.374cm" svg:x="2cm" svg:y="25.782cm">
          <draw:text-box>
            <text:p text:style-name="P2"><text:span text:style-name="T7">nversion to active chemotherapeutics </text:span><text:span text:style-name="T24">in vivo</text:span><text:span text:style-name="T7"> [13,14]. All </text:span></text:p>
          </draw:text-box>
        </draw:frame>
        <draw:frame draw:style-name="gr8" draw:text-style-name="P7" draw:layer="layout" svg:width="9.548cm" svg:height="0.374cm" svg:x="13.3cm" svg:y="10.3cm">
          <draw:text-box>
            <text:p text:style-name="P2"><text:span text:style-name="T7">oxazaphosphorines differ by the specific formations that </text:span></text:p>
          </draw:text-box>
        </draw:frame>
        <draw:frame draw:style-name="gr8" draw:text-style-name="P7" draw:layer="layout" svg:width="9.565cm" svg:height="0.374cm" svg:x="13.3cm" svg:y="10.67cm">
          <draw:text-box>
            <text:p text:style-name="P2"><text:span text:style-name="T7">are bound to the heteroatoms and one neighbouring car-</text:span></text:p>
          </draw:text-box>
        </draw:frame>
        <draw:frame draw:style-name="gr24" draw:text-style-name="P7" draw:layer="layout" svg:width="9.756cm" svg:height="0.374cm" svg:x="13.3cm" svg:y="11.041cm">
          <draw:text-box>
            <text:p text:style-name="P2"><text:span text:style-name="T6">bon. Cyclophosphamide is characterised as possessing two </text:span></text:p>
          </draw:text-box>
        </draw:frame>
        <draw:frame draw:style-name="gr25" draw:text-style-name="P7" draw:layer="layout" svg:width="9.286cm" svg:height="0.374cm" svg:x="13.3cm" svg:y="11.411cm">
          <draw:text-box>
            <text:p text:style-name="P2"><text:span text:style-name="T22">N,N-2-chloroethyloamine substituents and its chemical </text:span></text:p>
          </draw:text-box>
        </draw:frame>
        <draw:frame draw:style-name="gr7" draw:text-style-name="P7" draw:layer="layout" svg:width="9.667cm" svg:height="0.374cm" svg:x="13.3cm" svg:y="11.782cm">
          <draw:text-box>
            <text:p text:style-name="P2"><text:span text:style-name="T6">constitution became a model structure for the other oxaza-</text:span></text:p>
          </draw:text-box>
        </draw:frame>
        <draw:frame draw:style-name="gr8" draw:text-style-name="P7" draw:layer="layout" svg:width="9.718cm" svg:height="0.374cm" svg:x="13.3cm" svg:y="12.152cm">
          <draw:text-box>
            <text:p text:style-name="P2"><text:span text:style-name="T7">phosphorines, as it was mentioned above. Ifosfamide is a </text:span></text:p>
          </draw:text-box>
        </draw:frame>
        <draw:frame draw:style-name="gr7" draw:text-style-name="P7" draw:layer="layout" svg:width="9.519cm" svg:height="0.374cm" svg:x="13.3cm" svg:y="12.522cm">
          <draw:text-box>
            <text:p text:style-name="P2"><text:span text:style-name="T6">single N-2-chloroethyloamino substituted derivative while </text:span></text:p>
          </draw:text-box>
        </draw:frame>
        <draw:frame draw:style-name="gr8" draw:text-style-name="P7" draw:layer="layout" svg:width="9.569cm" svg:height="0.374cm" svg:x="13.3cm" svg:y="12.893cm">
          <draw:text-box>
            <text:p text:style-name="P2"><text:span text:style-name="T7">the second of the 2-chloroethyl group is moved to the ni-</text:span></text:p>
          </draw:text-box>
        </draw:frame>
        <draw:frame draw:style-name="gr8" draw:text-style-name="P7" draw:layer="layout" svg:width="9.701cm" svg:height="0.374cm" svg:x="13.3cm" svg:y="13.263cm">
          <draw:text-box>
            <text:p text:style-name="P2"><text:span text:style-name="T7">trogen heteroatom of the oxazaphosphorine ring. The tro-</text:span></text:p>
          </draw:text-box>
        </draw:frame>
        <draw:frame draw:style-name="gr24" draw:text-style-name="P7" draw:layer="layout" svg:width="9.768cm" svg:height="0.374cm" svg:x="13.3cm" svg:y="13.634cm">
          <draw:text-box>
            <text:p text:style-name="P2"><text:span text:style-name="T6">fosfamide structure is similar to the cyclophosphamide one </text:span></text:p>
          </draw:text-box>
        </draw:frame>
        <draw:frame draw:style-name="gr8" draw:text-style-name="P7" draw:layer="layout" svg:width="9.552cm" svg:height="0.374cm" svg:x="13.3cm" svg:y="14.004cm">
          <draw:text-box>
            <text:p text:style-name="P2"><text:span text:style-name="T7">with additional third chloroethylo fragment bound to the </text:span></text:p>
          </draw:text-box>
        </draw:frame>
        <draw:frame draw:style-name="gr8" draw:text-style-name="P7" draw:layer="layout" svg:width="9.591cm" svg:height="0.374cm" svg:x="13.3cm" svg:y="14.375cm">
          <draw:text-box>
            <text:p text:style-name="P2"><text:span text:style-name="T7">cyclic nitrogen atom (similar to ifosfamide). Sufosfamide </text:span></text:p>
          </draw:text-box>
        </draw:frame>
        <draw:frame draw:style-name="gr8" draw:text-style-name="P7" draw:layer="layout" svg:width="9.624cm" svg:height="0.374cm" svg:x="13.3cm" svg:y="14.745cm">
          <draw:text-box>
            <text:p text:style-name="P2"><text:span text:style-name="T7">possesses a unique N-methylosulfonoethyloamino substi-</text:span></text:p>
          </draw:text-box>
        </draw:frame>
        <draw:frame draw:style-name="gr8" draw:text-style-name="P7" draw:layer="layout" svg:width="9.705cm" svg:height="0.374cm" svg:x="13.3cm" svg:y="15.115cm">
          <draw:text-box>
            <text:p text:style-name="P2"><text:span text:style-name="T7">tutive group with one 2-chloroethyl linked to heterocyclic </text:span></text:p>
          </draw:text-box>
        </draw:frame>
        <draw:frame draw:style-name="gr8" draw:text-style-name="P7" draw:layer="layout" svg:width="7.592cm" svg:height="0.374cm" svg:x="13.3cm" svg:y="15.486cm">
          <draw:text-box>
            <text:p text:style-name="P2"><text:span text:style-name="T7">nitrogen (similar to CP and IF) [12,13,14, 31].</text:span></text:p>
          </draw:text-box>
        </draw:frame>
        <draw:frame draw:style-name="gr9" draw:text-style-name="P7" draw:layer="layout" svg:width="9.845cm" svg:height="0.374cm" svg:x="13.3cm" svg:y="16.227cm">
          <draw:text-box>
            <text:p text:style-name="P2"><text:span text:style-name="T7">It has been revealed, that cytotoxic action of all oxazapho-</text:span></text:p>
          </draw:text-box>
        </draw:frame>
        <draw:frame draw:style-name="gr8" draw:text-style-name="P7" draw:layer="layout" svg:width="9.654cm" svg:height="0.374cm" svg:x="13.3cm" svg:y="16.597cm">
          <draw:text-box>
            <text:p text:style-name="P2"><text:span text:style-name="T7">sphorines is closely related to the reactivity of the 2-chlo-</text:span></text:p>
          </draw:text-box>
        </draw:frame>
        <draw:frame draw:style-name="gr8" draw:text-style-name="P7" draw:layer="layout" svg:width="9.718cm" svg:height="0.374cm" svg:x="13.3cm" svg:y="16.967cm">
          <draw:text-box>
            <text:p text:style-name="P2"><text:span text:style-name="T7">roethyl substituent group, which in turn is linked with the </text:span></text:p>
          </draw:text-box>
        </draw:frame>
        <draw:frame draw:style-name="gr20" draw:text-style-name="P7" draw:layer="layout" svg:width="9.883cm" svg:height="0.374cm" svg:x="13.3cm" svg:y="17.338cm">
          <draw:text-box>
            <text:p text:style-name="P2"><text:span text:style-name="T20">basicity of the central nitrogen atom, however, </text:span><text:span text:style-name="T25">in vivo</text:span><text:span text:style-name="T20">, these </text:span></text:p>
          </draw:text-box>
        </draw:frame>
        <draw:frame draw:style-name="gr8" draw:text-style-name="P7" draw:layer="layout" svg:width="9.743cm" svg:height="0.374cm" svg:x="13.3cm" svg:y="17.708cm">
          <draw:text-box>
            <text:p text:style-name="P2"><text:span text:style-name="T7">chemotherapeutics are subject to complex biotransforma-</text:span></text:p>
          </draw:text-box>
        </draw:frame>
        <draw:frame draw:style-name="gr7" draw:text-style-name="P7" draw:layer="layout" svg:width="9.722cm" svg:height="0.374cm" svg:x="13.3cm" svg:y="18.079cm">
          <draw:text-box>
            <text:p text:style-name="P2"><text:span text:style-name="T6">tion processes. To sum up, the metabolic pathway consists </text:span></text:p>
          </draw:text-box>
        </draw:frame>
        <draw:frame draw:style-name="gr8" draw:text-style-name="P7" draw:layer="layout" svg:width="9.726cm" svg:height="0.374cm" svg:x="13.3cm" svg:y="18.449cm">
          <draw:text-box>
            <text:p text:style-name="P2"><text:span text:style-name="T7">of three major steps; activation, toxification and deactiva-</text:span></text:p>
          </draw:text-box>
        </draw:frame>
        <draw:frame draw:style-name="gr20" draw:text-style-name="P7" draw:layer="layout" svg:width="9.87cm" svg:height="0.374cm" svg:x="13.3cm" svg:y="18.82cm">
          <draw:text-box>
            <text:p text:style-name="P2"><text:span text:style-name="T20">tion. The oxazaphosphorine chemotherapeutics must under-</text:span></text:p>
          </draw:text-box>
        </draw:frame>
        <draw:frame draw:style-name="gr7" draw:text-style-name="P7" draw:layer="layout" svg:width="9.713cm" svg:height="0.374cm" svg:x="13.3cm" svg:y="19.19cm">
          <draw:text-box>
            <text:p text:style-name="P2"><text:span text:style-name="T6">go biotransformation before they can exert their alkylating </text:span></text:p>
          </draw:text-box>
        </draw:frame>
        <draw:frame draw:style-name="gr8" draw:text-style-name="P7" draw:layer="layout" svg:width="9.667cm" svg:height="0.374cm" svg:x="13.3cm" svg:y="19.56cm">
          <draw:text-box>
            <text:p text:style-name="P2"><text:span text:style-name="T7">cytotoxic properties. The initial activation of a non-active </text:span></text:p>
          </draw:text-box>
        </draw:frame>
        <draw:frame draw:style-name="gr8" draw:text-style-name="P7" draw:layer="layout" svg:width="9.48cm" svg:height="0.374cm" svg:x="13.3cm" svg:y="19.931cm">
          <draw:text-box>
            <text:p text:style-name="P2"><text:span text:style-name="T7">iso-oxazaphosphorine transport form entails a hydroxila-</text:span></text:p>
          </draw:text-box>
        </draw:frame>
        <draw:frame draw:style-name="gr8" draw:text-style-name="P7" draw:layer="layout" svg:width="9.37cm" svg:height="0.374cm" svg:x="13.3cm" svg:y="20.301cm">
          <draw:text-box>
            <text:p text:style-name="P2"><text:span text:style-name="T7">tion of the C-4 atom, which is effectuated by the mixed </text:span></text:p>
          </draw:text-box>
        </draw:frame>
        <draw:frame draw:style-name="gr8" draw:text-style-name="P7" draw:layer="layout" svg:width="9.718cm" svg:height="0.374cm" svg:x="13.3cm" svg:y="20.672cm">
          <draw:text-box>
            <text:p text:style-name="P2"><text:span text:style-name="T7">system of liver oxidases. At a further stage of toxification </text:span></text:p>
          </draw:text-box>
        </draw:frame>
        <draw:frame draw:style-name="gr8" draw:text-style-name="P7" draw:layer="layout" svg:width="9.815cm" svg:height="0.374cm" svg:x="13.3cm" svg:y="21.042cm">
          <draw:text-box>
            <text:p text:style-name="P2"><text:span text:style-name="T7">the formed 4-hydroxyoxazaphosphorines get metabolised </text:span></text:p>
          </draw:text-box>
        </draw:frame>
        <draw:frame draw:style-name="gr8" draw:text-style-name="P7" draw:layer="layout" svg:width="9.696cm" svg:height="0.374cm" svg:x="13.3cm" svg:y="21.412cm">
          <draw:text-box>
            <text:p text:style-name="P2"><text:span text:style-name="T7">with a spontaneous elution of acrolein and a formation of </text:span></text:p>
          </draw:text-box>
        </draw:frame>
        <draw:frame draw:style-name="gr8" draw:text-style-name="P7" draw:layer="layout" svg:width="9.417cm" svg:height="0.374cm" svg:x="13.3cm" svg:y="21.783cm">
          <draw:text-box>
            <text:p text:style-name="P2"><text:span text:style-name="T7">diamine derivatives of phosphoric acid of alkylating pro-</text:span></text:p>
          </draw:text-box>
        </draw:frame>
        <draw:frame draw:style-name="gr8" draw:text-style-name="P7" draw:layer="layout" svg:width="9.607cm" svg:height="0.374cm" svg:x="13.3cm" svg:y="22.153cm">
          <draw:text-box>
            <text:p text:style-name="P2"><text:span text:style-name="T7">perties. Simultaneously, because of the fact that toxifica-</text:span></text:p>
          </draw:text-box>
        </draw:frame>
        <draw:frame draw:style-name="gr9" draw:text-style-name="P7" draw:layer="layout" svg:width="9.904cm" svg:height="0.374cm" svg:x="13.3cm" svg:y="22.524cm">
          <draw:text-box>
            <text:p text:style-name="P2"><text:span text:style-name="T7">tion reaction is a rate-limiting enzymatic step, a reversible </text:span></text:p>
          </draw:text-box>
        </draw:frame>
        <draw:frame draw:style-name="gr8" draw:text-style-name="P7" draw:layer="layout" svg:width="9.806cm" svg:height="0.374cm" svg:x="13.3cm" svg:y="22.894cm">
          <draw:text-box>
            <text:p text:style-name="P2"><text:span text:style-name="T7">or an irreversible deactivation may take place. Due to the </text:span></text:p>
          </draw:text-box>
        </draw:frame>
        <draw:frame draw:style-name="gr6" draw:text-style-name="P7" draw:layer="layout" svg:width="9.692cm" svg:height="0.374cm" svg:x="13.3cm" svg:y="23.265cm">
          <draw:text-box>
            <text:p text:style-name="P2"><text:span text:style-name="T6">saturation of enzymes synthesising alkylating metabolites, </text:span></text:p>
          </draw:text-box>
        </draw:frame>
        <draw:frame draw:style-name="gr26" draw:text-style-name="P7" draw:layer="layout" svg:width="9.709cm" svg:height="0.374cm" svg:x="13.3cm" svg:y="23.635cm">
          <draw:text-box>
            <text:p text:style-name="P2"><text:span text:style-name="T20">reactions of dehydrogenation (oxidation) to aldo-oxazapho-</text:span></text:p>
          </draw:text-box>
        </draw:frame>
        <draw:frame draw:style-name="gr9" draw:text-style-name="P7" draw:layer="layout" svg:width="9.777cm" svg:height="0.374cm" svg:x="13.3cm" svg:y="24.005cm">
          <draw:text-box>
            <text:p text:style-name="P2"><text:span text:style-name="T7">sphorine forms may occur alternatively, which formations </text:span></text:p>
          </draw:text-box>
        </draw:frame>
        <draw:frame draw:style-name="gr8" draw:text-style-name="P7" draw:layer="layout" svg:width="9.768cm" svg:height="0.374cm" svg:x="13.3cm" svg:y="24.376cm">
          <draw:text-box>
            <text:p text:style-name="P2"><text:span text:style-name="T7">are then further converted into 4-keto or carboxy derivati-</text:span></text:p>
          </draw:text-box>
        </draw:frame>
        <draw:frame draw:style-name="gr9" draw:text-style-name="P7" draw:layer="layout" svg:width="9.84cm" svg:height="0.374cm" svg:x="13.3cm" svg:y="24.746cm">
          <draw:text-box>
            <text:p text:style-name="P2"><text:span text:style-name="T6">ves that are excreted in the end. This deactivation pathway </text:span></text:p>
          </draw:text-box>
        </draw:frame>
        <draw:frame draw:style-name="gr8" draw:text-style-name="P7" draw:layer="layout" svg:width="9.718cm" svg:height="0.374cm" svg:x="13.3cm" svg:y="25.117cm">
          <draw:text-box>
            <text:p text:style-name="P2"><text:span text:style-name="T7">hyperactivity may explain the presence of oxazaphospho-</text:span></text:p>
          </draw:text-box>
        </draw:frame>
        <draw:frame draw:style-name="gr9" draw:text-style-name="P7" draw:layer="layout" svg:width="9.84cm" svg:height="0.374cm" svg:x="13.3cm" svg:y="25.487cm">
          <draw:text-box>
            <text:p text:style-name="P2"><text:span text:style-name="T7">rine-resistant tumours.[12,13,14,31]. However, during me-</text:span></text:p>
          </draw:text-box>
        </draw:frame>
        <draw:frame draw:style-name="gr8" draw:text-style-name="P7" draw:layer="layout" svg:width="9.743cm" svg:height="0.374cm" svg:x="13.3cm" svg:y="25.857cm">
          <draw:text-box>
            <text:p text:style-name="P2"><text:span text:style-name="T7">tabolic pathways, 4-mercaptooxazaphosphorines are also </text:span></text:p>
          </draw:text-box>
        </draw:frame>
        <draw:frame draw:style-name="gr10" draw:text-style-name="P8" draw:layer="layout" svg:width="1.252cm" svg:height="0.454cm" svg:x="2cm" svg:y="2.269cm">
          <draw:text-box>
            <text:p text:style-name="P2"><text:span text:style-name="T9"><text:tab/></text:span></text:p>
          </draw:text-box>
        </draw:frame>
        <draw:frame draw:style-name="gr10" draw:text-style-name="P8" draw:layer="layout" svg:width="3.391cm" svg:height="0.454cm" svg:x="2.734cm" svg:y="2.269cm">
          <draw:text-box>
            <text:p text:style-name="P2"><text:span text:style-name="T9">Full-text</text:span><text:span text:style-name="T9"><text:tab/></text:span><text:span text:style-name="T9">PDF:</text:span></text:p>
          </draw:text-box>
        </draw:frame>
        <draw:frame draw:style-name="gr4" draw:text-style-name="P5" draw:layer="layout" svg:width="0.352cm" svg:height="0.412cm" svg:x="4.7cm" svg:y="2.30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8.21cm" svg:height="0.412cm" svg:x="5.3cm" svg:y="2.302cm">
          <draw:text-box>
            <text:p text:style-name="P2"><text:span text:style-name="T4">http://www.phmd.pl/fulltxt.php?ICID=1009703</text:span></text:p>
          </draw:text-box>
        </draw:frame>
        <draw:frame draw:style-name="gr4" draw:text-style-name="P5" draw:layer="layout" svg:width="0.352cm" svg:height="0.412cm" svg:x="2cm" svg:y="2.925cm">
          <draw:text-box>
            <text:p text:style-name="P2"><text:span text:style-name="T4"><text:s/></text:span></text:p>
          </draw:text-box>
        </draw:frame>
        <draw:frame draw:style-name="gr10" draw:text-style-name="P8" draw:layer="layout" svg:width="2.48cm" svg:height="0.454cm" svg:x="2.91cm" svg:y="2.892cm">
          <draw:text-box>
            <text:p text:style-name="P2"><text:span text:style-name="T9">Word</text:span><text:span text:style-name="T9"><text:tab/></text:span><text:span text:style-name="T9">count:</text:span></text:p>
          </draw:text-box>
        </draw:frame>
        <draw:frame draw:style-name="gr4" draw:text-style-name="P5" draw:layer="layout" svg:width="0.352cm" svg:height="0.412cm" svg:x="4.7cm" svg:y="2.92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899cm" svg:height="0.412cm" svg:x="5.3cm" svg:y="2.925cm">
          <draw:text-box>
            <text:p text:style-name="P2"><text:span text:style-name="T4">6046</text:span></text:p>
          </draw:text-box>
        </draw:frame>
        <draw:frame draw:style-name="gr4" draw:text-style-name="P5" draw:layer="layout" svg:width="0.352cm" svg:height="0.412cm" svg:x="2cm" svg:y="3.349cm">
          <draw:text-box>
            <text:p text:style-name="P2"><text:span text:style-name="T4"><text:s/></text:span></text:p>
          </draw:text-box>
        </draw:frame>
        <draw:frame draw:style-name="gr10" draw:text-style-name="P8" draw:layer="layout" svg:width="1.407cm" svg:height="0.454cm" svg:x="3.664cm" svg:y="3.316cm">
          <draw:text-box>
            <text:p text:style-name="P2"><text:span text:style-name="T9">Tables:</text:span></text:p>
          </draw:text-box>
        </draw:frame>
        <draw:frame draw:style-name="gr4" draw:text-style-name="P5" draw:layer="layout" svg:width="0.352cm" svg:height="0.412cm" svg:x="4.7cm" svg:y="3.34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53cm" svg:height="0.412cm" svg:x="5.3cm" svg:y="3.349cm">
          <draw:text-box>
            <text:p text:style-name="P2"><text:span text:style-name="T4">—</text:span></text:p>
          </draw:text-box>
        </draw:frame>
        <draw:frame draw:style-name="gr4" draw:text-style-name="P5" draw:layer="layout" svg:width="0.352cm" svg:height="0.412cm" svg:x="2cm" svg:y="3.772cm">
          <draw:text-box>
            <text:p text:style-name="P2"><text:span text:style-name="T4"><text:s/></text:span></text:p>
          </draw:text-box>
        </draw:frame>
        <draw:frame draw:style-name="gr10" draw:text-style-name="P8" draw:layer="layout" svg:width="1.564cm" svg:height="0.454cm" svg:x="3.513cm" svg:y="3.739cm">
          <draw:text-box>
            <text:p text:style-name="P2"><text:span text:style-name="T9">Figures:</text:span></text:p>
          </draw:text-box>
        </draw:frame>
        <draw:frame draw:style-name="gr4" draw:text-style-name="P5" draw:layer="layout" svg:width="0.352cm" svg:height="0.412cm" svg:x="4.7cm" svg:y="3.77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53cm" svg:height="0.412cm" svg:x="5.3cm" svg:y="3.772cm">
          <draw:text-box>
            <text:p text:style-name="P2"><text:span text:style-name="T4">—</text:span></text:p>
          </draw:text-box>
        </draw:frame>
        <draw:frame draw:style-name="gr4" draw:text-style-name="P5" draw:layer="layout" svg:width="0.352cm" svg:height="0.412cm" svg:x="2cm" svg:y="4.195cm">
          <draw:text-box>
            <text:p text:style-name="P2"><text:span text:style-name="T4"><text:s/></text:span></text:p>
          </draw:text-box>
        </draw:frame>
        <draw:frame draw:style-name="gr10" draw:text-style-name="P8" draw:layer="layout" svg:width="2.33cm" svg:height="0.454cm" svg:x="2.927cm" svg:y="4.162cm">
          <draw:text-box>
            <text:p text:style-name="P2"><text:span text:style-name="T9">References:</text:span></text:p>
          </draw:text-box>
        </draw:frame>
        <draw:frame draw:style-name="gr4" draw:text-style-name="P5" draw:layer="layout" svg:width="0.352cm" svg:height="0.412cm" svg:x="4.7cm" svg:y="4.1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451cm" svg:height="0.412cm" svg:x="5.3cm" svg:y="4.195cm">
          <draw:text-box>
            <text:p text:style-name="P2"><text:span text:style-name="T4">70</text:span></text:p>
          </draw:text-box>
        </draw:frame>
        <draw:frame draw:style-name="gr10" draw:text-style-name="P8" draw:layer="layout" svg:width="3.673cm" svg:height="0.454cm" svg:x="2cm" svg:y="4.939cm">
          <draw:text-box>
            <text:p text:style-name="P2"><text:span text:style-name="T9"><text:s text:c="2"/></text:span><text:span text:style-name="T9">Author’s address:</text:span></text:p>
          </draw:text-box>
        </draw:frame>
        <draw:frame draw:style-name="gr4" draw:text-style-name="P5" draw:layer="layout" svg:width="0.352cm" svg:height="0.412cm" svg:x="4.7cm" svg:y="4.97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0.322cm" svg:height="0.412cm" svg:x="5.3cm" svg:y="4.971cm">
          <draw:text-box>
            <text:p text:style-name="P2"><text:span text:style-name="T4">dr n. med. Lukasz Dobrek, Pathophysiology Department, Jagiellonian University Collegium Medicum, ul. Czysta 18, </text:span></text:p>
          </draw:text-box>
        </draw:frame>
        <draw:frame draw:style-name="gr4" draw:text-style-name="P5" draw:layer="layout" svg:width="8.304cm" svg:height="0.412cm" svg:x="5.3cm" svg:y="5.359cm">
          <draw:text-box>
            <text:p text:style-name="P2"><text:span text:style-name="T4">31-121 Krakow, Poland; e-mail: lukaszd@mp.pl</text:span></text:p>
          </draw:text-box>
        </draw:frame>
        <draw:frame draw:style-name="gr4" draw:text-style-name="P5" draw:layer="layout" svg:width="0.352cm" svg:height="0.412cm" svg:x="2cm" svg:y="6.283cm">
          <draw:text-box>
            <text:p text:style-name="P2"><text:span text:style-name="T8"><text:s/></text:span></text:p>
          </draw:text-box>
        </draw:frame>
        <draw:frame draw:style-name="gr10" draw:text-style-name="P8" draw:layer="layout" svg:width="2.817cm" svg:height="0.454cm" svg:x="2.583cm" svg:y="6.25cm">
          <draw:text-box>
            <text:p text:style-name="P2"><text:span text:style-name="T9">Abbreviations:</text:span></text:p>
          </draw:text-box>
        </draw:frame>
        <draw:frame draw:style-name="gr4" draw:text-style-name="P5" draw:layer="layout" svg:width="1.252cm" svg:height="0.412cm" svg:x="4.7cm" svg:y="6.283cm">
          <draw:text-box>
            <text:p text:style-name="P2"><text:span text:style-name="T8"><text:tab/></text:span></text:p>
          </draw:text-box>
        </draw:frame>
        <draw:frame draw:style-name="gr4" draw:text-style-name="P5" draw:layer="layout" svg:width="17.261cm" svg:height="0.412cm" svg:x="5.3cm" svg:y="6.283cm">
          <draw:text-box>
            <text:p text:style-name="P2"><text:span text:style-name="T8">AP-1</text:span><text:span text:style-name="T26"> – activator protein-1; </text:span><text:span text:style-name="T8">BSO</text:span><text:span text:style-name="T26"> – L-buthionine-sulfoximine; </text:span><text:span text:style-name="T8">CAT</text:span><text:span text:style-name="T26"> – catalase; </text:span><text:span text:style-name="T8">CNS</text:span><text:span text:style-name="T26"> – central nervous </text:span></text:p>
          </draw:text-box>
        </draw:frame>
        <draw:frame draw:style-name="gr4" draw:text-style-name="P5" draw:layer="layout" svg:width="16.619cm" svg:height="0.412cm" svg:x="5.3cm" svg:y="6.706cm">
          <draw:text-box>
            <text:p text:style-name="P2"><text:span text:style-name="T26">system; </text:span><text:span text:style-name="T8">CP</text:span><text:span text:style-name="T26"> – cyclophosphamide; </text:span><text:span text:style-name="T8">GSH-Px</text:span><text:span text:style-name="T26"> – glutathione peroxidase; </text:span><text:span text:style-name="T8">HC</text:span><text:span text:style-name="T26"> – hemorrhagic cystitis; </text:span></text:p>
          </draw:text-box>
        </draw:frame>
        <draw:frame draw:style-name="gr4" draw:text-style-name="P5" draw:layer="layout" svg:width="16.338cm" svg:height="0.412cm" svg:x="5.3cm" svg:y="7.129cm">
          <draw:text-box>
            <text:p text:style-name="P2"><text:span text:style-name="T8">IF</text:span><text:span text:style-name="T26"> – ifosfamide; </text:span><text:span text:style-name="T8">Il-1</text:span><text:span text:style-name="T26"> – interleukin-1; </text:span><text:span text:style-name="T8">NF-</text:span><text:span text:style-name="T27">k</text:span><text:span text:style-name="T8">B</text:span><text:span text:style-name="T26"> – nuclear factor –</text:span><text:span text:style-name="T27">k</text:span><text:span text:style-name="T26">B; </text:span><text:span text:style-name="T8">NO</text:span><text:span text:style-name="T26"> – nitric oxide; </text:span><text:span text:style-name="T8">NOS</text:span><text:span text:style-name="T26"> – nitric </text:span></text:p>
          </draw:text-box>
        </draw:frame>
        <draw:frame draw:style-name="gr4" draw:text-style-name="P5" draw:layer="layout" svg:width="3.981cm" svg:height="0.412cm" svg:x="5.3cm" svg:y="7.553cm">
          <draw:text-box>
            <text:p text:style-name="P2"><text:span text:style-name="T26">oxide synthase; </text:span><text:span text:style-name="T8">ONOO</text:span></text:p>
          </draw:text-box>
        </draw:frame>
        <draw:frame draw:style-name="gr27" draw:text-style-name="P12" draw:layer="layout" svg:width="0.205cm" svg:height="0.243cm" svg:x="8.13cm" svg:y="7.572cm">
          <draw:text-box>
            <text:p text:style-name="P2"><text:span text:style-name="T28">–</text:span></text:p>
          </draw:text-box>
        </draw:frame>
        <draw:frame draw:style-name="gr4" draw:text-style-name="P5" draw:layer="layout" svg:width="12.99cm" svg:height="0.412cm" svg:x="8.221cm" svg:y="7.553cm">
          <draw:text-box>
            <text:p text:style-name="P2"><text:span text:style-name="T26"><text:s/>– </text:span><text:span text:style-name="T26">peroxynitrite; </text:span><text:span text:style-name="T8">ORG 2766</text:span><text:span text:style-name="T26"> – an analogue of adenocorticotropin hormone </text:span></text:p>
          </draw:text-box>
        </draw:frame>
        <draw:frame draw:style-name="gr4" draw:text-style-name="P5" draw:layer="layout" svg:width="17.485cm" svg:height="0.412cm" svg:x="5.3cm" svg:y="7.976cm">
          <draw:text-box>
            <text:p text:style-name="P2"><text:span text:style-name="T26">(ACTH) fragment; </text:span><text:span text:style-name="T8">PARP</text:span><text:span text:style-name="T26"> – polyadenosine-diphosphatase-ribose polymerase; </text:span><text:span text:style-name="T8">ROS</text:span><text:span text:style-name="T26"> – reactive oxygen </text:span></text:p>
          </draw:text-box>
        </draw:frame>
        <draw:frame draw:style-name="gr4" draw:text-style-name="P5" draw:layer="layout" svg:width="16.559cm" svg:height="0.412cm" svg:x="5.3cm" svg:y="8.399cm">
          <draw:text-box>
            <text:p text:style-name="P2"><text:span text:style-name="T26">species; </text:span><text:span text:style-name="T8">SOD</text:span><text:span text:style-name="T26"> – superoxide dismutase; </text:span><text:span text:style-name="T8">TNF-</text:span><text:span text:style-name="T27">a</text:span><text:span text:style-name="T26"> – tumor necrosis factor </text:span><text:span text:style-name="T27">a</text:span><text:span text:style-name="T26">; </text:span><text:span text:style-name="T8">WR-1065</text:span><text:span text:style-name="T26"> – amifostine </text:span></text:p>
          </draw:text-box>
        </draw:frame>
        <draw:line draw:style-name="gr14" draw:text-style-name="P1" draw:layer="layout" svg:x1="2cm" svg:y1="2.026cm" svg:x2="17.999cm" svg:y2="2.026cm">
          <text:p/>
        </draw:line>
        <draw:line draw:style-name="gr13" draw:text-style-name="P1" draw:layer="layout" svg:x1="1.999cm" svg:y1="2.096cm" svg:x2="17.999cm" svg:y2="2.096cm">
          <text:p/>
        </draw:line>
        <draw:frame draw:style-name="gr4" draw:text-style-name="P5" draw:layer="layout" svg:width="10.738cm" svg:height="0.412cm" svg:x="5.3cm" svg:y="8.823cm">
          <draw:text-box>
            <text:p text:style-name="P2"><text:span text:style-name="T26">thiol metabolite; </text:span><text:span text:style-name="T8">WR-33278</text:span><text:span text:style-name="T26"> – amifostine disufide metabolite.</text:span></text:p>
          </draw:text-box>
        </draw:frame>
        <draw:line draw:style-name="gr13" draw:text-style-name="P1" draw:layer="layout" svg:x1="1.999cm" svg:y1="26.35cm" svg:x2="17.999cm" svg:y2="26.35cm">
          <text:p/>
        </draw:line>
        <draw:line draw:style-name="gr14" draw:text-style-name="P1" draw:layer="layout" svg:x1="2cm" svg:y1="26.421cm" svg:x2="17.999cm" svg:y2="26.421cm">
          <text:p/>
        </draw:line>
        <draw:frame draw:style-name="gr28" draw:text-style-name="P13" draw:layer="layout" svg:width="10.23cm" svg:height="0.331cm" svg:x="11.679cm" svg:y="1.526cm">
          <draw:text-box>
            <text:p text:style-name="P2"><text:span text:style-name="T29">Dobrek Ł. and Thor P.J. – Bladder urotoxicity pathophysiology induced…</text:span></text:p>
          </draw:text-box>
        </draw:frame>
        <draw:frame draw:style-name="gr3" draw:text-style-name="P4" draw:layer="layout" svg:width="0.815cm" svg:height="0.497cm" svg:x="20.251cm" svg:y="26.615cm">
          <draw:text-box>
            <text:p text:style-name="P2"><text:span text:style-name="T12">593</text:span></text:p>
          </draw:text-box>
        </draw:frame>
      </draw:page>
      <draw:page draw:name="page3" draw:style-name="dp1" draw:master-page-name="master-page88">
        <draw:line draw:style-name="gr13" draw:text-style-name="P1" draw:layer="layout" svg:x1="1.999cm" svg:y1="14.332cm" svg:x2="9.599cm" svg:y2="14.332cm">
          <text:p/>
        </draw:line>
        <draw:frame draw:style-name="gr8" draw:text-style-name="P7" draw:layer="layout" svg:width="9.701cm" svg:height="0.374cm" svg:x="2cm" svg:y="2.446cm">
          <draw:text-box>
            <text:p text:style-name="P2"><text:span text:style-name="T7">produced which are regarded to be a transport form of hi-</text:span></text:p>
          </draw:text-box>
        </draw:frame>
        <draw:frame draw:style-name="gr24" draw:text-style-name="P7" draw:layer="layout" svg:width="9.828cm" svg:height="0.374cm" svg:x="2cm" svg:y="2.817cm">
          <draw:text-box>
            <text:p text:style-name="P2"><text:span text:style-name="T6">gher reactivity. These indirect compounds can be produced </text:span></text:p>
          </draw:text-box>
        </draw:frame>
        <draw:frame draw:style-name="gr8" draw:text-style-name="P7" draw:layer="layout" svg:width="9.417cm" svg:height="0.374cm" svg:x="2cm" svg:y="3.187cm">
          <draw:text-box>
            <text:p text:style-name="P2"><text:span text:style-name="T7">in a non-enzymatic reaction of 4-hydroxyoxazaphospho-</text:span></text:p>
          </draw:text-box>
        </draw:frame>
        <draw:frame draw:style-name="gr8" draw:text-style-name="P7" draw:layer="layout" svg:width="9.569cm" svg:height="0.374cm" svg:x="2cm" svg:y="3.557cm">
          <draw:text-box>
            <text:p text:style-name="P2"><text:span text:style-name="T7">rines with sulfhydryl compounds. Thus, the proteins that </text:span></text:p>
          </draw:text-box>
        </draw:frame>
        <draw:frame draw:style-name="gr9" draw:text-style-name="P7" draw:layer="layout" svg:width="9.929cm" svg:height="0.374cm" svg:x="2cm" svg:y="3.928cm">
          <draw:text-box>
            <text:p text:style-name="P2"><text:span text:style-name="T7">have free sulfhydryl groups may also react in this way and </text:span></text:p>
          </draw:text-box>
        </draw:frame>
        <draw:frame draw:style-name="gr9" draw:text-style-name="P7" draw:layer="layout" svg:width="9.62cm" svg:height="0.374cm" svg:x="2cm" svg:y="4.298cm">
          <draw:text-box>
            <text:p text:style-name="P2"><text:span text:style-name="T7">temporarily carry oxazaphosphorines in the blood, contri-</text:span></text:p>
          </draw:text-box>
        </draw:frame>
        <draw:frame draw:style-name="gr8" draw:text-style-name="P7" draw:layer="layout" svg:width="9.578cm" svg:height="0.374cm" svg:x="2cm" svg:y="4.669cm">
          <draw:text-box>
            <text:p text:style-name="P2"><text:span text:style-name="T7">buting to the delay in their final hepatic toxification until </text:span></text:p>
          </draw:text-box>
        </draw:frame>
        <draw:frame draw:style-name="gr8" draw:text-style-name="P7" draw:layer="layout" svg:width="9.756cm" svg:height="0.374cm" svg:x="2cm" svg:y="5.039cm">
          <draw:text-box>
            <text:p text:style-name="P2"><text:span text:style-name="T7">they enter the tumour cells. Hohorst et al. [28] showed in </text:span></text:p>
          </draw:text-box>
        </draw:frame>
        <draw:frame draw:style-name="gr8" draw:text-style-name="P7" draw:layer="layout" svg:width="9.789cm" svg:height="0.374cm" svg:x="2cm" svg:y="5.41cm">
          <draw:text-box>
            <text:p text:style-name="P2"><text:span text:style-name="T7">the process of their investigations that toxification proces-</text:span></text:p>
          </draw:text-box>
        </draw:frame>
        <draw:frame draw:style-name="gr9" draw:text-style-name="P7" draw:layer="layout" svg:width="9.921cm" svg:height="0.374cm" svg:x="2cm" svg:y="5.78cm">
          <draw:text-box>
            <text:p text:style-name="P2"><text:span text:style-name="T7">ses may also take place inside cancer cells which would at </text:span></text:p>
          </draw:text-box>
        </draw:frame>
        <draw:frame draw:style-name="gr8" draw:text-style-name="P7" draw:layer="layout" svg:width="9.392cm" svg:height="0.374cm" svg:x="2cm" svg:y="6.15cm">
          <draw:text-box>
            <text:p text:style-name="P2"><text:span text:style-name="T7">least explain the specificity and selectivity of oxazapho-</text:span></text:p>
          </draw:text-box>
        </draw:frame>
        <draw:frame draw:style-name="gr21" draw:text-style-name="P7" draw:layer="layout" svg:width="9.646cm" svg:height="0.374cm" svg:x="2cm" svg:y="6.521cm">
          <draw:text-box>
            <text:p text:style-name="P2"><text:span text:style-name="T20">sphorines cytostatics. The current elucidation of oxazapho-</text:span></text:p>
          </draw:text-box>
        </draw:frame>
        <draw:frame draw:style-name="gr26" draw:text-style-name="P7" draw:layer="layout" svg:width="9.798cm" svg:height="0.374cm" svg:x="2cm" svg:y="6.891cm">
          <draw:text-box>
            <text:p text:style-name="P2"><text:span text:style-name="T20">sphorines cytotoxic action involves the possibility of cancer </text:span></text:p>
          </draw:text-box>
        </draw:frame>
        <draw:frame draw:style-name="gr8" draw:text-style-name="P7" draw:layer="layout" svg:width="9.535cm" svg:height="0.374cm" svg:x="2cm" svg:y="7.262cm">
          <draw:text-box>
            <text:p text:style-name="P2"><text:span text:style-name="T7">intercellular toxification. There are various 3’ and 5’ exo-</text:span></text:p>
          </draw:text-box>
        </draw:frame>
        <draw:frame draw:style-name="gr8" draw:text-style-name="P7" draw:layer="layout" svg:width="9.794cm" svg:height="0.374cm" svg:x="2cm" svg:y="7.632cm">
          <draw:text-box>
            <text:p text:style-name="P2"><text:span text:style-name="T7">nucleases and phosphodiesterases catalysing the intracel-</text:span></text:p>
          </draw:text-box>
        </draw:frame>
        <draw:frame draw:style-name="gr7" draw:text-style-name="P7" draw:layer="layout" svg:width="9.527cm" svg:height="0.374cm" svg:x="2cm" svg:y="8.002cm">
          <draw:text-box>
            <text:p text:style-name="P2"><text:span text:style-name="T6">lular release of alkylating metabolites from the 4-hydroxy-</text:span></text:p>
          </draw:text-box>
        </draw:frame>
        <draw:frame draw:style-name="gr24" draw:text-style-name="P7" draw:layer="layout" svg:width="9.87cm" svg:height="0.374cm" svg:x="2cm" svg:y="8.373cm">
          <draw:text-box>
            <text:p text:style-name="P2"><text:span text:style-name="T20">oxazaphosphorines (they are restored again from their thiol </text:span></text:p>
          </draw:text-box>
        </draw:frame>
        <draw:frame draw:style-name="gr8" draw:text-style-name="P7" draw:layer="layout" svg:width="9.764cm" svg:height="0.374cm" svg:x="2cm" svg:y="8.743cm">
          <draw:text-box>
            <text:p text:style-name="P2"><text:span text:style-name="T7">protein transporter features). The active enzymes mentio-</text:span></text:p>
          </draw:text-box>
        </draw:frame>
        <draw:frame draw:style-name="gr8" draw:text-style-name="P7" draw:layer="layout" svg:width="9.548cm" svg:height="0.374cm" svg:x="2cm" svg:y="9.114cm">
          <draw:text-box>
            <text:p text:style-name="P2"><text:span text:style-name="T7">ned above are associated with DNA polymerases; hence </text:span></text:p>
          </draw:text-box>
        </draw:frame>
        <draw:frame draw:style-name="gr8" draw:text-style-name="P7" draw:layer="layout" svg:width="9.713cm" svg:height="0.374cm" svg:x="2cm" svg:y="9.484cm">
          <draw:text-box>
            <text:p text:style-name="P2"><text:span text:style-name="T7">they are considered to be the specific targets for 4-hydro-</text:span></text:p>
          </draw:text-box>
        </draw:frame>
        <draw:frame draw:style-name="gr8" draw:text-style-name="P7" draw:layer="layout" svg:width="9.582cm" svg:height="0.374cm" svg:x="2cm" svg:y="9.855cm">
          <draw:text-box>
            <text:p text:style-name="P2"><text:span text:style-name="T7">xyoxazaphosphorines. According to Ross et al. [56], who </text:span></text:p>
          </draw:text-box>
        </draw:frame>
        <draw:frame draw:style-name="gr8" draw:text-style-name="P7" draw:layer="layout" svg:width="9.701cm" svg:height="0.374cm" svg:x="2cm" svg:y="10.225cm">
          <draw:text-box>
            <text:p text:style-name="P2"><text:span text:style-name="T7">formulated their concept over sixty years ago, the cytoto-</text:span></text:p>
          </draw:text-box>
        </draw:frame>
        <draw:frame draw:style-name="gr8" draw:text-style-name="P7" draw:layer="layout" svg:width="9.519cm" svg:height="0.374cm" svg:x="2cm" svg:y="10.595cm">
          <draw:text-box>
            <text:p text:style-name="P2"><text:span text:style-name="T7">xic action of alkylating agents is based on the alkylation </text:span></text:p>
          </draw:text-box>
        </draw:frame>
        <draw:frame draw:style-name="gr8" draw:text-style-name="P7" draw:layer="layout" svg:width="9.345cm" svg:height="0.374cm" svg:x="2cm" svg:y="10.966cm">
          <draw:text-box>
            <text:p text:style-name="P2"><text:span text:style-name="T7">of nucleophilic centers of biomolecules (such as the N7 </text:span></text:p>
          </draw:text-box>
        </draw:frame>
        <draw:frame draw:style-name="gr8" draw:text-style-name="P7" draw:layer="layout" svg:width="9.032cm" svg:height="0.374cm" svg:x="2cm" svg:y="11.336cm">
          <draw:text-box>
            <text:p text:style-name="P2"><text:span text:style-name="T7">position of guanine in DNA). Thus, the intracellular re-</text:span></text:p>
          </draw:text-box>
        </draw:frame>
        <draw:frame draw:style-name="gr8" draw:text-style-name="P7" draw:layer="layout" svg:width="9.578cm" svg:height="0.374cm" svg:x="2cm" svg:y="11.707cm">
          <draw:text-box>
            <text:p text:style-name="P2"><text:span text:style-name="T7">lease of alkylating agents leads to the DNA polymerases </text:span></text:p>
          </draw:text-box>
        </draw:frame>
        <draw:frame draw:style-name="gr8" draw:text-style-name="P7" draw:layer="layout" svg:width="9.176cm" svg:height="0.374cm" svg:x="2cm" svg:y="12.077cm">
          <draw:text-box>
            <text:p text:style-name="P2"><text:span text:style-name="T7">inhibition and specific DNA alkylation (by the covalent </text:span></text:p>
          </draw:text-box>
        </draw:frame>
        <draw:frame draw:style-name="gr8" draw:text-style-name="P7" draw:layer="layout" svg:width="9.578cm" svg:height="0.374cm" svg:x="2cm" svg:y="12.447cm">
          <draw:text-box>
            <text:p text:style-name="P2"><text:span text:style-name="T7">bonding) with subsequent DNA polymerisation depletion </text:span></text:p>
          </draw:text-box>
        </draw:frame>
        <draw:frame draw:style-name="gr8" draw:text-style-name="P7" draw:layer="layout" svg:width="6.42cm" svg:height="0.374cm" svg:x="2cm" svg:y="12.818cm">
          <draw:text-box>
            <text:p text:style-name="P2"><text:span text:style-name="T7">(“suicidal inactivation”) [12,13,14,22].</text:span></text:p>
          </draw:text-box>
        </draw:frame>
        <draw:frame draw:style-name="gr10" draw:text-style-name="P8" draw:layer="layout" svg:width="0.387cm" svg:height="0.454cm" svg:x="2cm" svg:y="13.493cm">
          <draw:text-box>
            <text:p text:style-name="P2"><text:span text:style-name="T17">p</text:span></text:p>
          </draw:text-box>
        </draw:frame>
        <draw:frame draw:style-name="gr17" draw:text-style-name="P11" draw:layer="layout" svg:width="2.39cm" svg:height="0.315cm" svg:x="2.191cm" svg:y="13.601cm">
          <draw:text-box>
            <text:p text:style-name="P2"><text:span text:style-name="T18">athophysIologIcal</text:span></text:p>
          </draw:text-box>
        </draw:frame>
        <draw:frame draw:style-name="gr10" draw:text-style-name="P8" draw:layer="layout" svg:width="0.387cm" svg:height="0.454cm" svg:x="4.466cm" svg:y="13.493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1.039cm" svg:height="0.315cm" svg:x="4.539cm" svg:y="13.601cm">
          <draw:text-box>
            <text:p text:style-name="P2"><text:span text:style-name="T18">aspects</text:span></text:p>
          </draw:text-box>
        </draw:frame>
        <draw:frame draw:style-name="gr10" draw:text-style-name="P8" draw:layer="layout" svg:width="0.387cm" svg:height="0.454cm" svg:x="5.502cm" svg:y="13.493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0.271cm" svg:height="0.315cm" svg:x="5.575cm" svg:y="13.601cm">
          <draw:text-box>
            <text:p text:style-name="P2"><text:span text:style-name="T18">of</text:span></text:p>
          </draw:text-box>
        </draw:frame>
        <draw:frame draw:style-name="gr10" draw:text-style-name="P8" draw:layer="layout" svg:width="0.387cm" svg:height="0.454cm" svg:x="5.849cm" svg:y="13.493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2.635cm" svg:height="0.315cm" svg:x="5.921cm" svg:y="13.601cm">
          <draw:text-box>
            <text:p text:style-name="P2"><text:span text:style-name="T18">oxazaphosphorInes</text:span></text:p>
          </draw:text-box>
        </draw:frame>
        <draw:frame draw:style-name="gr10" draw:text-style-name="P8" draw:layer="layout" svg:width="0.387cm" svg:height="0.454cm" svg:x="8.358cm" svg:y="13.493cm">
          <draw:text-box>
            <text:p text:style-name="P2"><text:span text:style-name="T17">-</text:span></text:p>
          </draw:text-box>
        </draw:frame>
        <draw:frame draw:style-name="gr17" draw:text-style-name="P11" draw:layer="layout" svg:width="1.09cm" svg:height="0.315cm" svg:x="8.467cm" svg:y="13.601cm">
          <draw:text-box>
            <text:p text:style-name="P2"><text:span text:style-name="T18">Induced</text:span></text:p>
          </draw:text-box>
        </draw:frame>
        <draw:frame draw:style-name="gr10" draw:text-style-name="P8" draw:layer="layout" svg:width="0.387cm" svg:height="0.454cm" svg:x="12.984cm" svg:y="13.437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1.894cm" svg:height="0.315cm" svg:x="2cm" svg:y="13.972cm">
          <draw:text-box>
            <text:p text:style-name="P2"><text:span text:style-name="T18">haemorrhagIc</text:span></text:p>
          </draw:text-box>
        </draw:frame>
        <draw:frame draw:style-name="gr10" draw:text-style-name="P8" draw:layer="layout" svg:width="0.387cm" svg:height="0.454cm" svg:x="3.781cm" svg:y="13.864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0.963cm" svg:height="0.315cm" svg:x="3.854cm" svg:y="13.972cm">
          <draw:text-box>
            <text:p text:style-name="P2"><text:span text:style-name="T18">cystItIs</text:span></text:p>
          </draw:text-box>
        </draw:frame>
        <draw:frame draw:style-name="gr29" draw:text-style-name="P7" draw:layer="layout" svg:width="9.235cm" svg:height="0.374cm" svg:x="2cm" svg:y="14.67cm">
          <draw:text-box>
            <text:p text:style-name="P2"><text:span text:style-name="T23">As it was mentioned above, oxazaphosphorine alkyla-</text:span></text:p>
          </draw:text-box>
        </draw:frame>
        <draw:frame draw:style-name="gr22" draw:text-style-name="P7" draw:layer="layout" svg:width="9.32cm" svg:height="0.374cm" svg:x="2cm" svg:y="15.04cm">
          <draw:text-box>
            <text:p text:style-name="P2"><text:span text:style-name="T22">ting compounds are still widely used cytostatic agents. </text:span></text:p>
          </draw:text-box>
        </draw:frame>
        <draw:frame draw:style-name="gr9" draw:text-style-name="P7" draw:layer="layout" svg:width="9.502cm" svg:height="0.374cm" svg:x="2cm" svg:y="15.411cm">
          <draw:text-box>
            <text:p text:style-name="P2"><text:span text:style-name="T7">Cyclophosphamide (CP) and ifosfamide (IF) are most fre-</text:span></text:p>
          </draw:text-box>
        </draw:frame>
        <draw:frame draw:style-name="gr8" draw:text-style-name="P7" draw:layer="layout" svg:width="9.828cm" svg:height="0.374cm" svg:x="2cm" svg:y="15.781cm">
          <draw:text-box>
            <text:p text:style-name="P2"><text:span text:style-name="T7">quently applied representatives of this group. The chronic </text:span></text:p>
          </draw:text-box>
        </draw:frame>
        <draw:frame draw:style-name="gr8" draw:text-style-name="P7" draw:layer="layout" svg:width="9.387cm" svg:height="0.374cm" svg:x="2cm" svg:y="16.152cm">
          <draw:text-box>
            <text:p text:style-name="P2"><text:span text:style-name="T7">side effects of both CP and IF pharmacotherapy include </text:span></text:p>
          </draw:text-box>
        </draw:frame>
        <draw:frame draw:style-name="gr9" draw:text-style-name="P7" draw:layer="layout" svg:width="9.853cm" svg:height="0.374cm" svg:x="2cm" svg:y="16.522cm">
          <draw:text-box>
            <text:p text:style-name="P2"><text:span text:style-name="T7">mild or moderate disturbances (transient irritative voiding </text:span></text:p>
          </draw:text-box>
        </draw:frame>
        <draw:frame draw:style-name="gr20" draw:text-style-name="P7" draw:layer="layout" svg:width="9.811cm" svg:height="0.374cm" svg:x="2cm" svg:y="16.892cm">
          <draw:text-box>
            <text:p text:style-name="P2"><text:span text:style-name="T20">symptoms – dysuria, urgency, suprapubic discomfort, stran-</text:span></text:p>
          </draw:text-box>
        </draw:frame>
        <draw:frame draw:style-name="gr26" draw:text-style-name="P7" draw:layer="layout" svg:width="9.9cm" svg:height="0.374cm" svg:x="2cm" svg:y="17.263cm">
          <draw:text-box>
            <text:p text:style-name="P2"><text:span text:style-name="T20">gury with microhematuria) [40,41]. They have already been </text:span></text:p>
          </draw:text-box>
        </draw:frame>
        <draw:frame draw:style-name="gr7" draw:text-style-name="P7" draw:layer="layout" svg:width="9.739cm" svg:height="0.374cm" svg:x="2cm" svg:y="17.633cm">
          <draw:text-box>
            <text:p text:style-name="P2"><text:span text:style-name="T6">reported by Coggins et al. in 1960 [18]. However, the most </text:span></text:p>
          </draw:text-box>
        </draw:frame>
        <draw:frame draw:style-name="gr8" draw:text-style-name="P7" draw:layer="layout" svg:width="9.802cm" svg:height="0.374cm" svg:x="2cm" svg:y="18.004cm">
          <draw:text-box>
            <text:p text:style-name="P2"><text:span text:style-name="T7">important acute complication, associated with their use is </text:span></text:p>
          </draw:text-box>
        </draw:frame>
        <draw:frame draw:style-name="gr8" draw:text-style-name="P7" draw:layer="layout" svg:width="9.586cm" svg:height="0.374cm" svg:x="2cm" svg:y="18.374cm">
          <draw:text-box>
            <text:p text:style-name="P2"><text:span text:style-name="T7">severe urotoxicity, resulted in hemorrhagic cystitis (HC). </text:span></text:p>
          </draw:text-box>
        </draw:frame>
        <draw:frame draw:style-name="gr8" draw:text-style-name="P7" draw:layer="layout" svg:width="9.248cm" svg:height="0.374cm" svg:x="2cm" svg:y="18.745cm">
          <draw:text-box>
            <text:p text:style-name="P2"><text:span text:style-name="T7">The prevalence of HC development as a result of CP/IF </text:span></text:p>
          </draw:text-box>
        </draw:frame>
        <draw:frame draw:style-name="gr8" draw:text-style-name="P7" draw:layer="layout" svg:width="9.607cm" svg:height="0.374cm" svg:x="2cm" svg:y="19.115cm">
          <draw:text-box>
            <text:p text:style-name="P2"><text:span text:style-name="T7">treatment was reported to be as high as about 70%. Life-</text:span></text:p>
          </draw:text-box>
        </draw:frame>
        <draw:frame draw:style-name="gr8" draw:text-style-name="P7" draw:layer="layout" svg:width="9.658cm" svg:height="0.374cm" svg:x="2cm" svg:y="19.485cm">
          <draw:text-box>
            <text:p text:style-name="P2"><text:span text:style-name="T7">threatening HC with uncontrolled haemorrhage is estima-</text:span></text:p>
          </draw:text-box>
        </draw:frame>
        <draw:frame draw:style-name="gr8" draw:text-style-name="P7" draw:layer="layout" svg:width="4.121cm" svg:height="0.374cm" svg:x="2cm" svg:y="19.856cm">
          <draw:text-box>
            <text:p text:style-name="P2"><text:span text:style-name="T7">ted at about 4% [24,36].</text:span></text:p>
          </draw:text-box>
        </draw:frame>
        <draw:frame draw:style-name="gr11" draw:text-style-name="P7" draw:layer="layout" svg:width="9.341cm" svg:height="0.374cm" svg:x="2cm" svg:y="20.597cm">
          <draw:text-box>
            <text:p text:style-name="P2"><text:span text:style-name="T7">The pathophysiological mechanism of HC development </text:span></text:p>
          </draw:text-box>
        </draw:frame>
        <draw:frame draw:style-name="gr9" draw:text-style-name="P7" draw:layer="layout" svg:width="9.764cm" svg:height="0.374cm" svg:x="2cm" svg:y="20.967cm">
          <draw:text-box>
            <text:p text:style-name="P2"><text:span text:style-name="T7">is complex, based on oxazaphosphorines-derived metabo-</text:span></text:p>
          </draw:text-box>
        </draw:frame>
        <draw:frame draw:style-name="gr8" draw:text-style-name="P7" draw:layer="layout" svg:width="9.54cm" svg:height="0.374cm" svg:x="2cm" svg:y="21.337cm">
          <draw:text-box>
            <text:p text:style-name="P2"><text:span text:style-name="T7">lites inflammatory response activation. As it has already </text:span></text:p>
          </draw:text-box>
        </draw:frame>
        <draw:frame draw:style-name="gr8" draw:text-style-name="P7" draw:layer="layout" svg:width="9.434cm" svg:height="0.374cm" svg:x="2cm" svg:y="21.708cm">
          <draw:text-box>
            <text:p text:style-name="P2"><text:span text:style-name="T7">been mentioned, both CP and IF are metabolised with li-</text:span></text:p>
          </draw:text-box>
        </draw:frame>
        <draw:frame draw:style-name="gr24" draw:text-style-name="P7" draw:layer="layout" svg:width="9.684cm" svg:height="0.374cm" svg:x="2cm" svg:y="22.078cm">
          <draw:text-box>
            <text:p text:style-name="P2"><text:span text:style-name="T6">ver microsomal enzymes, with the simultaneous formation </text:span></text:p>
          </draw:text-box>
        </draw:frame>
        <draw:frame draw:style-name="gr9" draw:text-style-name="P7" draw:layer="layout" svg:width="9.743cm" svg:height="0.374cm" svg:x="2cm" svg:y="22.449cm">
          <draw:text-box>
            <text:p text:style-name="P2"><text:span text:style-name="T7">of active so-called yperite mustard derivatives (particular-</text:span></text:p>
          </draw:text-box>
        </draw:frame>
        <draw:frame draw:style-name="gr8" draw:text-style-name="P7" draw:layer="layout" svg:width="9.383cm" svg:height="0.374cm" svg:x="2cm" svg:y="22.819cm">
          <draw:text-box>
            <text:p text:style-name="P2"><text:span text:style-name="T7">ly 4-hydroxy derivatives) (especially 4-hydroxy metabo-</text:span></text:p>
          </draw:text-box>
        </draw:frame>
        <draw:frame draw:style-name="gr8" draw:text-style-name="P7" draw:layer="layout" svg:width="9.455cm" svg:height="0.374cm" svg:x="2cm" svg:y="23.19cm">
          <draw:text-box>
            <text:p text:style-name="P2"><text:span text:style-name="T7">lites) and co-additional acrolein synthesis. Final metabo-</text:span></text:p>
          </draw:text-box>
        </draw:frame>
        <draw:frame draw:style-name="gr25" draw:text-style-name="P7" draw:layer="layout" svg:width="9.315cm" svg:height="0.374cm" svg:x="2cm" svg:y="23.56cm">
          <draw:text-box>
            <text:p text:style-name="P2"><text:span text:style-name="T22">lic compounds together with acrolein are subsequently </text:span></text:p>
          </draw:text-box>
        </draw:frame>
        <draw:frame draw:style-name="gr8" draw:text-style-name="P7" draw:layer="layout" svg:width="9.421cm" svg:height="0.374cm" svg:x="2cm" svg:y="23.93cm">
          <draw:text-box>
            <text:p text:style-name="P2"><text:span text:style-name="T7">excreted intact into the urinary bladder and initiate HC. </text:span></text:p>
          </draw:text-box>
        </draw:frame>
        <draw:frame draw:style-name="gr8" draw:text-style-name="P7" draw:layer="layout" svg:width="9.955cm" svg:height="0.374cm" svg:x="2cm" svg:y="24.301cm">
          <draw:text-box>
            <text:p text:style-name="P2"><text:span text:style-name="T7">Acrolein is a reactive unsaturated aldehyde, that can react </text:span></text:p>
          </draw:text-box>
        </draw:frame>
        <draw:frame draw:style-name="gr19" draw:text-style-name="P7" draw:layer="layout" svg:width="8.981cm" svg:height="0.374cm" svg:x="2cm" svg:y="24.671cm">
          <draw:text-box>
            <text:p text:style-name="P2"><text:span text:style-name="T22">with various structures (proteins, DNA nucleophilic si-</text:span></text:p>
          </draw:text-box>
        </draw:frame>
        <draw:frame draw:style-name="gr8" draw:text-style-name="P7" draw:layer="layout" svg:width="9.798cm" svg:height="0.374cm" svg:x="2cm" svg:y="25.042cm">
          <draw:text-box>
            <text:p text:style-name="P2"><text:span text:style-name="T7">tes, glutathione and other thiols compounds causing their </text:span></text:p>
          </draw:text-box>
        </draw:frame>
        <draw:frame draw:style-name="gr8" draw:text-style-name="P7" draw:layer="layout" svg:width="9.548cm" svg:height="0.374cm" svg:x="2cm" svg:y="25.412cm">
          <draw:text-box>
            <text:p text:style-name="P2"><text:span text:style-name="T7">cellular depletion). Moreover, acrolein may also produce </text:span></text:p>
          </draw:text-box>
        </draw:frame>
        <draw:frame draw:style-name="gr8" draw:text-style-name="P7" draw:layer="layout" svg:width="9.607cm" svg:height="0.374cm" svg:x="2cm" svg:y="25.782cm">
          <draw:text-box>
            <text:p text:style-name="P2"><text:span text:style-name="T7">other biological effects. It has the ability to activate both </text:span></text:p>
          </draw:text-box>
        </draw:frame>
        <draw:frame draw:style-name="gr8" draw:text-style-name="P7" draw:layer="layout" svg:width="9.108cm" svg:height="0.374cm" svg:x="13.94cm" svg:y="2.39cm">
          <draw:text-box>
            <text:p text:style-name="P2"><text:span text:style-name="T7">nuclear factor –</text:span><text:span text:style-name="T30">k</text:span><text:span text:style-name="T7">B (NF-</text:span><text:span text:style-name="T30">k</text:span><text:span text:style-name="T7">B) and activator protein-1 (AP-</text:span></text:p>
          </draw:text-box>
        </draw:frame>
        <draw:frame draw:style-name="gr8" draw:text-style-name="P7" draw:layer="layout" svg:width="9.73cm" svg:height="0.374cm" svg:x="13.94cm" svg:y="2.761cm">
          <draw:text-box>
            <text:p text:style-name="P2"><text:span text:style-name="T7">1), as well as to initiate lipids peroxidation and to exagge-</text:span></text:p>
          </draw:text-box>
        </draw:frame>
        <draw:frame draw:style-name="gr8" draw:text-style-name="P7" draw:layer="layout" svg:width="4.324cm" svg:height="0.374cm" svg:x="13.94cm" svg:y="3.131cm">
          <draw:text-box>
            <text:p text:style-name="P2"><text:span text:style-name="T7">rate oxidative stress [36].</text:span></text:p>
          </draw:text-box>
        </draw:frame>
        <draw:frame draw:style-name="gr19" draw:text-style-name="P7" draw:layer="layout" svg:width="9.243cm" svg:height="0.374cm" svg:x="13.94cm" svg:y="3.872cm">
          <draw:text-box>
            <text:p text:style-name="P2"><text:span text:style-name="T22">The proposed pathomechanism of acrolein-induced he-</text:span></text:p>
          </draw:text-box>
        </draw:frame>
        <draw:frame draw:style-name="gr11" draw:text-style-name="P7" draw:layer="layout" svg:width="9.455cm" svg:height="0.374cm" svg:x="13.94cm" svg:y="4.242cm">
          <draw:text-box>
            <text:p text:style-name="P2"><text:span text:style-name="T7">morrhagic cystitis involves several steps. After entering </text:span></text:p>
          </draw:text-box>
        </draw:frame>
        <draw:frame draw:style-name="gr8" draw:text-style-name="P7" draw:layer="layout" svg:width="9.578cm" svg:height="0.374cm" svg:x="13.94cm" svg:y="4.613cm">
          <draw:text-box>
            <text:p text:style-name="P2"><text:span text:style-name="T7">the urothelium, acrolein directly and indirectly increases </text:span></text:p>
          </draw:text-box>
        </draw:frame>
        <draw:frame draw:style-name="gr8" draw:text-style-name="P7" draw:layer="layout" svg:width="9.603cm" svg:height="0.374cm" svg:x="13.94cm" svg:y="4.983cm">
          <draw:text-box>
            <text:p text:style-name="P2"><text:span text:style-name="T7">the reactive oxygen species (ROS) overproduction in the </text:span></text:p>
          </draw:text-box>
        </draw:frame>
        <draw:frame draw:style-name="gr24" draw:text-style-name="P7" draw:layer="layout" svg:width="9.591cm" svg:height="0.374cm" svg:x="13.94cm" svg:y="5.354cm">
          <draw:text-box>
            <text:p text:style-name="P2"><text:span text:style-name="T6">bladder epithelium. Acrolein seems to react with gluthatio-</text:span></text:p>
          </draw:text-box>
        </draw:frame>
        <draw:frame draw:style-name="gr8" draw:text-style-name="P7" draw:layer="layout" svg:width="9.497cm" svg:height="0.374cm" svg:x="13.94cm" svg:y="5.724cm">
          <draw:text-box>
            <text:p text:style-name="P2"><text:span text:style-name="T7">ne to form glutathione adduct – glutathionylpropionalde-</text:span></text:p>
          </draw:text-box>
        </draw:frame>
        <draw:frame draw:style-name="gr9" draw:text-style-name="P7" draw:layer="layout" svg:width="9.73cm" svg:height="0.374cm" svg:x="13.94cm" svg:y="6.094cm">
          <draw:text-box>
            <text:p text:style-name="P2"><text:span text:style-name="T7">hyde. This compound interacts with several enzymes, inc-</text:span></text:p>
          </draw:text-box>
        </draw:frame>
        <draw:frame draw:style-name="gr8" draw:text-style-name="P7" draw:layer="layout" svg:width="9.98cm" svg:height="0.374cm" svg:x="13.94cm" svg:y="6.465cm">
          <draw:text-box>
            <text:p text:style-name="P2"><text:span text:style-name="T7">luding xanthine oxidase and aldehyde dehydrogenase that </text:span></text:p>
          </draw:text-box>
        </draw:frame>
        <draw:frame draw:style-name="gr7" draw:text-style-name="P7" draw:layer="layout" svg:width="9.569cm" svg:height="0.374cm" svg:x="13.94cm" svg:y="6.835cm">
          <draw:text-box>
            <text:p text:style-name="P2"><text:span text:style-name="T6">produce acroleinyl and superoxide radicals. Toxic acrolein </text:span></text:p>
          </draw:text-box>
        </draw:frame>
        <draw:frame draw:style-name="gr8" draw:text-style-name="P7" draw:layer="layout" svg:width="9.527cm" svg:height="0.374cm" svg:x="13.94cm" svg:y="7.206cm">
          <draw:text-box>
            <text:p text:style-name="P2"><text:span text:style-name="T7">metabolite – glutathione propionaldehyde is co-responsi-</text:span></text:p>
          </draw:text-box>
        </draw:frame>
        <draw:frame draw:style-name="gr8" draw:text-style-name="P7" draw:layer="layout" svg:width="9.612cm" svg:height="0.374cm" svg:x="13.94cm" svg:y="7.576cm">
          <draw:text-box>
            <text:p text:style-name="P2"><text:span text:style-name="T7">ble for the overproduction of free oxygen radicals by uro-</text:span></text:p>
          </draw:text-box>
        </draw:frame>
        <draw:frame draw:style-name="gr8" draw:text-style-name="P7" draw:layer="layout" svg:width="9.523cm" svg:height="0.374cm" svg:x="13.94cm" svg:y="7.946cm">
          <draw:text-box>
            <text:p text:style-name="P2"><text:span text:style-name="T7">telium previously damaged by the same acrolein [1,36]. </text:span></text:p>
          </draw:text-box>
        </draw:frame>
        <draw:frame draw:style-name="gr8" draw:text-style-name="P7" draw:layer="layout" svg:width="9.811cm" svg:height="0.374cm" svg:x="13.94cm" svg:y="8.317cm">
          <draw:text-box>
            <text:p text:style-name="P2"><text:span text:style-name="T7">Moreover, it has also been demonstrated that inflammato-</text:span></text:p>
          </draw:text-box>
        </draw:frame>
        <draw:frame draw:style-name="gr8" draw:text-style-name="P7" draw:layer="layout" svg:width="9.531cm" svg:height="0.374cm" svg:x="13.94cm" svg:y="8.687cm">
          <draw:text-box>
            <text:p text:style-name="P2"><text:span text:style-name="T7">ry reaction evoked by oxazaphosphorines involves incre-</text:span></text:p>
          </draw:text-box>
        </draw:frame>
        <draw:frame draw:style-name="gr8" draw:text-style-name="P7" draw:layer="layout" svg:width="9.552cm" svg:height="0.374cm" svg:x="13.94cm" svg:y="9.058cm">
          <draw:text-box>
            <text:p text:style-name="P2"><text:span text:style-name="T7">asing nitric oxide (NO) and its secondary derivatives pro-</text:span></text:p>
          </draw:text-box>
        </draw:frame>
        <draw:frame draw:style-name="gr20" draw:text-style-name="P7" draw:layer="layout" svg:width="9.849cm" svg:height="0.374cm" svg:x="13.94cm" svg:y="9.428cm">
          <draw:text-box>
            <text:p text:style-name="P2"><text:span text:style-name="T20">duction, being an important factor of HC pathogenesis [36]. </text:span></text:p>
          </draw:text-box>
        </draw:frame>
        <draw:frame draw:style-name="gr9" draw:text-style-name="P7" draw:layer="layout" svg:width="9.548cm" svg:height="0.374cm" svg:x="13.94cm" svg:y="9.799cm">
          <draw:text-box>
            <text:p text:style-name="P2"><text:span text:style-name="T6">An experimental study carried out by Oter et al. [50] reve-</text:span></text:p>
          </draw:text-box>
        </draw:frame>
        <draw:frame draw:style-name="gr21" draw:text-style-name="P7" draw:layer="layout" svg:width="9.599cm" svg:height="0.374cm" svg:x="13.94cm" svg:y="10.169cm">
          <draw:text-box>
            <text:p text:style-name="P2"><text:span text:style-name="T20">aled that administration of S-methylisothiourea – an inhibi-</text:span></text:p>
          </draw:text-box>
        </draw:frame>
        <draw:frame draw:style-name="gr8" draw:text-style-name="P7" draw:layer="layout" svg:width="9.485cm" svg:height="0.374cm" svg:x="13.94cm" svg:y="10.539cm">
          <draw:text-box>
            <text:p text:style-name="P2"><text:span text:style-name="T7">tor of NO synthase (NOS) produced marked inhibition of </text:span></text:p>
          </draw:text-box>
        </draw:frame>
        <draw:frame draw:style-name="gr6" draw:text-style-name="P7" draw:layer="layout" svg:width="9.4cm" svg:height="0.374cm" svg:x="13.94cm" svg:y="10.91cm">
          <draw:text-box>
            <text:p text:style-name="P2"><text:span text:style-name="T6">CP induced bladder damage, while L-arginine (NO donor) </text:span></text:p>
          </draw:text-box>
        </draw:frame>
        <draw:frame draw:style-name="gr7" draw:text-style-name="P7" draw:layer="layout" svg:width="9.692cm" svg:height="0.374cm" svg:x="13.94cm" svg:y="11.28cm">
          <draw:text-box>
            <text:p text:style-name="P2"><text:span text:style-name="T6">treatment augmented cystitis severity. Similar conclusions </text:span></text:p>
          </draw:text-box>
        </draw:frame>
        <draw:frame draw:style-name="gr8" draw:text-style-name="P7" draw:layer="layout" svg:width="9.485cm" svg:height="0.374cm" svg:x="13.94cm" svg:y="11.651cm">
          <draw:text-box>
            <text:p text:style-name="P2"><text:span text:style-name="T7">about endogenous NO participation in the inflammatory-</text:span></text:p>
          </draw:text-box>
        </draw:frame>
        <draw:frame draw:style-name="gr9" draw:text-style-name="P7" draw:layer="layout" svg:width="9.828cm" svg:height="0.374cm" svg:x="13.94cm" svg:y="12.021cm">
          <draw:text-box>
            <text:p text:style-name="P2"><text:span text:style-name="T7">-based bladder disturbations were reported by Souza-Fiho </text:span></text:p>
          </draw:text-box>
        </draw:frame>
        <draw:frame draw:style-name="gr8" draw:text-style-name="P7" draw:layer="layout" svg:width="10.06cm" svg:height="0.374cm" svg:x="13.94cm" svg:y="12.391cm">
          <draw:text-box>
            <text:p text:style-name="P2"><text:span text:style-name="T7">et al. [60] whose experimental research demonstrated that </text:span></text:p>
          </draw:text-box>
        </draw:frame>
        <draw:frame draw:style-name="gr8" draw:text-style-name="P7" draw:layer="layout" svg:width="9.607cm" svg:height="0.374cm" svg:x="13.94cm" svg:y="12.762cm">
          <draw:text-box>
            <text:p text:style-name="P2"><text:span text:style-name="T7">CP increased the level of inducible NOS with constitutive </text:span></text:p>
          </draw:text-box>
        </draw:frame>
        <draw:frame draw:style-name="gr7" draw:text-style-name="P7" draw:layer="layout" svg:width="9.095cm" svg:height="0.374cm" svg:x="13.94cm" svg:y="13.132cm">
          <draw:text-box>
            <text:p text:style-name="P2"><text:span text:style-name="T6">NOS activity decrease. The other NOS inhibitors – L-NG-</text:span></text:p>
          </draw:text-box>
        </draw:frame>
        <draw:frame draw:style-name="gr9" draw:text-style-name="P7" draw:layer="layout" svg:width="9.273cm" svg:height="0.374cm" svg:x="13.94cm" svg:y="13.503cm">
          <draw:text-box>
            <text:p text:style-name="P2"><text:span text:style-name="T6">nitroarginine methyl ester and L-NG-nitroarginine signifi-</text:span></text:p>
          </draw:text-box>
        </draw:frame>
        <draw:frame draw:style-name="gr7" draw:text-style-name="P7" draw:layer="layout" svg:width="9.459cm" svg:height="0.374cm" svg:x="13.94cm" svg:y="13.873cm">
          <draw:text-box>
            <text:p text:style-name="P2"><text:span text:style-name="T6">cantly reduced CP-induced urothelial damage. This reduc-</text:span></text:p>
          </draw:text-box>
        </draw:frame>
        <draw:frame draw:style-name="gr8" draw:text-style-name="P7" draw:layer="layout" svg:width="9.548cm" svg:height="0.374cm" svg:x="13.94cm" svg:y="14.244cm">
          <draw:text-box>
            <text:p text:style-name="P2"><text:span text:style-name="T7">tion was completely reversed again after L-arginine [60].</text:span></text:p>
          </draw:text-box>
        </draw:frame>
        <draw:frame draw:style-name="gr8" draw:text-style-name="P7" draw:layer="layout" svg:width="9.874cm" svg:height="0.374cm" svg:x="13.94cm" svg:y="14.984cm">
          <draw:text-box>
            <text:p text:style-name="P2"><text:span text:style-name="T7">It is also known that reactive oxygen and nitrogen species </text:span></text:p>
          </draw:text-box>
        </draw:frame>
        <draw:frame draw:style-name="gr6" draw:text-style-name="P7" draw:layer="layout" svg:width="9.709cm" svg:height="0.374cm" svg:x="13.94cm" svg:y="15.355cm">
          <draw:text-box>
            <text:p text:style-name="P2"><text:span text:style-name="T6">may react and give secondary toxic metabolites. When NO </text:span></text:p>
          </draw:text-box>
        </draw:frame>
        <draw:frame draw:style-name="gr8" draw:text-style-name="P7" draw:layer="layout" svg:width="2.957cm" svg:height="0.374cm" svg:x="13.94cm" svg:y="15.725cm">
          <draw:text-box>
            <text:p text:style-name="P2"><text:span text:style-name="T7">and superoxide O</text:span></text:p>
          </draw:text-box>
        </draw:frame>
        <draw:frame draw:style-name="gr30" draw:text-style-name="P14" draw:layer="layout" svg:width="0.193cm" svg:height="0.217cm" svg:x="16.282cm" svg:y="15.954cm">
          <draw:text-box>
            <text:p text:style-name="P2"><text:span text:style-name="T31">2</text:span></text:p>
          </draw:text-box>
        </draw:frame>
        <draw:frame draw:style-name="gr30" draw:text-style-name="P14" draw:layer="layout" svg:width="0.193cm" svg:height="0.217cm" svg:x="16.38cm" svg:y="15.742cm">
          <draw:text-box>
            <text:p text:style-name="P2"><text:span text:style-name="T31">–</text:span></text:p>
          </draw:text-box>
        </draw:frame>
        <draw:frame draw:style-name="gr8" draw:text-style-name="P7" draw:layer="layout" svg:width="6.361cm" svg:height="0.374cm" svg:x="16.477cm" svg:y="15.725cm">
          <draw:text-box>
            <text:p text:style-name="P2"><text:span text:style-name="T7"><text:s/></text:span><text:span text:style-name="T7">react especially in equimolar concen-</text:span></text:p>
          </draw:text-box>
        </draw:frame>
        <draw:frame draw:style-name="gr9" draw:text-style-name="P7" draw:layer="layout" svg:width="9.493cm" svg:height="0.374cm" svg:x="13.94cm" svg:y="16.096cm">
          <draw:text-box>
            <text:p text:style-name="P2"><text:span text:style-name="T7">trations, peroxynitrite ONOO- is formed, that is in pH-de-</text:span></text:p>
          </draw:text-box>
        </draw:frame>
        <draw:frame draw:style-name="gr8" draw:text-style-name="P7" draw:layer="layout" svg:width="9.29cm" svg:height="0.374cm" svg:x="13.94cm" svg:y="16.466cm">
          <draw:text-box>
            <text:p text:style-name="P2"><text:span text:style-name="T7">pendent equilibrium with peroxynitrous acid (ONOOH). </text:span></text:p>
          </draw:text-box>
        </draw:frame>
        <draw:frame draw:style-name="gr24" draw:text-style-name="P7" draw:layer="layout" svg:width="6.217cm" svg:height="0.374cm" svg:x="13.94cm" svg:y="16.836cm">
          <draw:text-box>
            <text:p text:style-name="P2"><text:span text:style-name="T6">Its homolysis gives highly reactive OH</text:span></text:p>
          </draw:text-box>
        </draw:frame>
        <draw:frame draw:style-name="gr31" draw:text-style-name="P14" draw:layer="layout" svg:width="0.191cm" svg:height="0.217cm" svg:x="18.944cm" svg:y="16.854cm">
          <draw:text-box>
            <text:p text:style-name="P2"><text:span text:style-name="T32">–</text:span></text:p>
          </draw:text-box>
        </draw:frame>
        <draw:frame draw:style-name="gr24" draw:text-style-name="P7" draw:layer="layout" svg:width="3.093cm" svg:height="0.374cm" svg:x="19.039cm" svg:y="16.836cm">
          <draw:text-box>
            <text:p text:style-name="P2"><text:span text:style-name="T6"><text:s/></text:span><text:span text:style-name="T6">molecule. The evi-</text:span></text:p>
          </draw:text-box>
        </draw:frame>
        <draw:frame draw:style-name="gr8" draw:text-style-name="P7" draw:layer="layout" svg:width="9.281cm" svg:height="0.374cm" svg:x="13.94cm" svg:y="17.207cm">
          <draw:text-box>
            <text:p text:style-name="P2"><text:span text:style-name="T7">dence of peroxynitrite formation during CP-induced HP </text:span></text:p>
          </draw:text-box>
        </draw:frame>
        <draw:frame draw:style-name="gr8" draw:text-style-name="P7" draw:layer="layout" svg:width="9.836cm" svg:height="0.374cm" svg:x="13.94cm" svg:y="17.577cm">
          <draw:text-box>
            <text:p text:style-name="P2"><text:span text:style-name="T7">in rats gave Korkmaz et al. [35] who studied the influence </text:span></text:p>
          </draw:text-box>
        </draw:frame>
        <draw:frame draw:style-name="gr8" draw:text-style-name="P7" draw:layer="layout" svg:width="9.425cm" svg:height="0.374cm" svg:x="13.94cm" svg:y="17.948cm">
          <draw:text-box>
            <text:p text:style-name="P2"><text:span text:style-name="T7">of selective NOS inhibitor – aminoguanidine and peroxy-</text:span></text:p>
          </draw:text-box>
        </draw:frame>
        <draw:frame draw:style-name="gr8" draw:text-style-name="P7" draw:layer="layout" svg:width="9.502cm" svg:height="0.374cm" svg:x="13.94cm" svg:y="18.318cm">
          <draw:text-box>
            <text:p text:style-name="P2"><text:span text:style-name="T7">nitrite scavenger – ebselen on bladder damage. They re-</text:span></text:p>
          </draw:text-box>
        </draw:frame>
        <draw:frame draw:style-name="gr8" draw:text-style-name="P7" draw:layer="layout" svg:width="9.781cm" svg:height="0.374cm" svg:x="13.94cm" svg:y="18.689cm">
          <draw:text-box>
            <text:p text:style-name="P2"><text:span text:style-name="T7">vealed that ebselen administration gave similar results to </text:span></text:p>
          </draw:text-box>
        </draw:frame>
        <draw:frame draw:style-name="gr6" draw:text-style-name="P7" draw:layer="layout" svg:width="9.701cm" svg:height="0.374cm" svg:x="13.94cm" svg:y="19.059cm">
          <draw:text-box>
            <text:p text:style-name="P2"><text:span text:style-name="T6">those observed after aminoguanidine – both agents protec-</text:span></text:p>
          </draw:text-box>
        </draw:frame>
        <draw:frame draw:style-name="gr8" draw:text-style-name="P7" draw:layer="layout" svg:width="9.599cm" svg:height="0.374cm" svg:x="13.94cm" svg:y="19.429cm">
          <draw:text-box>
            <text:p text:style-name="P2"><text:span text:style-name="T7">ted the bladder histologically against CP damage and de-</text:span></text:p>
          </draw:text-box>
        </draw:frame>
        <draw:frame draw:style-name="gr8" draw:text-style-name="P7" draw:layer="layout" svg:width="9.591cm" svg:height="0.374cm" svg:x="13.94cm" svg:y="19.8cm">
          <draw:text-box>
            <text:p text:style-name="P2"><text:span text:style-name="T7">creased NOS induction [35]. Thus, the study by Korkmaz </text:span></text:p>
          </draw:text-box>
        </draw:frame>
        <draw:frame draw:style-name="gr8" draw:text-style-name="P7" draw:layer="layout" svg:width="9.789cm" svg:height="0.374cm" svg:x="13.94cm" svg:y="20.17cm">
          <draw:text-box>
            <text:p text:style-name="P2"><text:span text:style-name="T7">et al. [35] suggested that not only nitric oxide but also pe-</text:span></text:p>
          </draw:text-box>
        </draw:frame>
        <draw:frame draw:style-name="gr8" draw:text-style-name="P7" draw:layer="layout" svg:width="9.561cm" svg:height="0.374cm" svg:x="13.94cm" svg:y="20.541cm">
          <draw:text-box>
            <text:p text:style-name="P2"><text:span text:style-name="T7">roxynitrite is involved in the pathogenesis of CP induced </text:span></text:p>
          </draw:text-box>
        </draw:frame>
        <draw:frame draw:style-name="gr8" draw:text-style-name="P7" draw:layer="layout" svg:width="5.548cm" svg:height="0.374cm" svg:x="13.94cm" svg:y="20.911cm">
          <draw:text-box>
            <text:p text:style-name="P2"><text:span text:style-name="T7">cystitis. It is regarded that ONOO</text:span></text:p>
          </draw:text-box>
        </draw:frame>
        <draw:frame draw:style-name="gr30" draw:text-style-name="P14" draw:layer="layout" svg:width="0.193cm" svg:height="0.217cm" svg:x="18.421cm" svg:y="20.928cm">
          <draw:text-box>
            <text:p text:style-name="P2"><text:span text:style-name="T31">–</text:span></text:p>
          </draw:text-box>
        </draw:frame>
        <draw:frame draw:style-name="gr8" draw:text-style-name="P7" draw:layer="layout" svg:width="2.982cm" svg:height="0.374cm" svg:x="18.518cm" svg:y="20.911cm">
          <draw:text-box>
            <text:p text:style-name="P2"><text:span text:style-name="T7"><text:s/></text:span><text:span text:style-name="T7">together with OH</text:span></text:p>
          </draw:text-box>
        </draw:frame>
        <draw:frame draw:style-name="gr30" draw:text-style-name="P14" draw:layer="layout" svg:width="0.193cm" svg:height="0.217cm" svg:x="20.932cm" svg:y="20.928cm">
          <draw:text-box>
            <text:p text:style-name="P2"><text:span text:style-name="T31">–</text:span></text:p>
          </draw:text-box>
        </draw:frame>
        <draw:frame draw:style-name="gr8" draw:text-style-name="P7" draw:layer="layout" svg:width="0.641cm" svg:height="0.374cm" svg:x="21.029cm" svg:y="20.911cm">
          <draw:text-box>
            <text:p text:style-name="P2"><text:span text:style-name="T7"><text:s/></text:span><text:span text:style-name="T7">au-</text:span></text:p>
          </draw:text-box>
        </draw:frame>
        <draw:frame draw:style-name="gr24" draw:text-style-name="P7" draw:layer="layout" svg:width="6.132cm" svg:height="0.374cm" svg:x="13.94cm" svg:y="21.281cm">
          <draw:text-box>
            <text:p text:style-name="P2"><text:span text:style-name="T6">gment tissue damages. Higher ONOO</text:span></text:p>
          </draw:text-box>
        </draw:frame>
        <draw:frame draw:style-name="gr31" draw:text-style-name="P14" draw:layer="layout" svg:width="0.191cm" svg:height="0.217cm" svg:x="18.832cm" svg:y="21.299cm">
          <draw:text-box>
            <text:p text:style-name="P2"><text:span text:style-name="T33">–</text:span></text:p>
          </draw:text-box>
        </draw:frame>
        <draw:frame draw:style-name="gr24" draw:text-style-name="P7" draw:layer="layout" svg:width="1.323cm" svg:height="0.374cm" svg:x="18.927cm" svg:y="21.281cm">
          <draw:text-box>
            <text:p text:style-name="P2"><text:span text:style-name="T6"><text:s/></text:span><text:span text:style-name="T6">and OH</text:span></text:p>
          </draw:text-box>
        </draw:frame>
        <draw:frame draw:style-name="gr31" draw:text-style-name="P14" draw:layer="layout" svg:width="0.191cm" svg:height="0.217cm" svg:x="20.012cm" svg:y="21.299cm">
          <draw:text-box>
            <text:p text:style-name="P2"><text:span text:style-name="T33">–</text:span></text:p>
          </draw:text-box>
        </draw:frame>
        <draw:frame draw:style-name="gr24" draw:text-style-name="P7" draw:layer="layout" svg:width="1.958cm" svg:height="0.374cm" svg:x="20.107cm" svg:y="21.281cm">
          <draw:text-box>
            <text:p text:style-name="P2"><text:span text:style-name="T6"><text:s/></text:span><text:span text:style-name="T6">levels may </text:span></text:p>
          </draw:text-box>
        </draw:frame>
        <draw:frame draw:style-name="gr8" draw:text-style-name="P7" draw:layer="layout" svg:width="9.633cm" svg:height="0.374cm" svg:x="13.94cm" svg:y="21.652cm">
          <draw:text-box>
            <text:p text:style-name="P2"><text:span text:style-name="T7">result in unwanted oxidation and covalently modification </text:span></text:p>
          </draw:text-box>
        </draw:frame>
        <draw:frame draw:style-name="gr8" draw:text-style-name="P7" draw:layer="layout" svg:width="9.658cm" svg:height="0.374cm" svg:x="13.94cm" svg:y="22.022cm">
          <draw:text-box>
            <text:p text:style-name="P2"><text:span text:style-name="T7">of all major biomolecules, leading to destruction of many </text:span></text:p>
          </draw:text-box>
        </draw:frame>
        <draw:frame draw:style-name="gr8" draw:text-style-name="P7" draw:layer="layout" svg:width="9.506cm" svg:height="0.374cm" svg:x="13.94cm" svg:y="22.393cm">
          <draw:text-box>
            <text:p text:style-name="P2"><text:span text:style-name="T7">cellular constituents, with special attention to DNA cellu-</text:span></text:p>
          </draw:text-box>
        </draw:frame>
        <draw:frame draw:style-name="gr6" draw:text-style-name="P7" draw:layer="layout" svg:width="9.413cm" svg:height="0.374cm" svg:x="13.94cm" svg:y="22.763cm">
          <draw:text-box>
            <text:p text:style-name="P2"><text:span text:style-name="T6">lar injury. Peroxynitrite oxidant modifies tyrosine in vario-</text:span></text:p>
          </draw:text-box>
        </draw:frame>
        <draw:frame draw:style-name="gr6" draw:text-style-name="P7" draw:layer="layout" svg:width="9.815cm" svg:height="0.374cm" svg:x="13.94cm" svg:y="23.134cm">
          <draw:text-box>
            <text:p text:style-name="P2"><text:span text:style-name="T6">us proteins to nitrotyrosine and these nitration of structural </text:span></text:p>
          </draw:text-box>
        </draw:frame>
        <draw:frame draw:style-name="gr8" draw:text-style-name="P7" draw:layer="layout" svg:width="9.582cm" svg:height="0.374cm" svg:x="13.94cm" svg:y="23.504cm">
          <draw:text-box>
            <text:p text:style-name="P2"><text:span text:style-name="T7">proteins, including neurofilaments and actin, can disrupt </text:span></text:p>
          </draw:text-box>
        </draw:frame>
        <draw:frame draw:style-name="gr8" draw:text-style-name="P7" draw:layer="layout" svg:width="9.404cm" svg:height="0.374cm" svg:x="13.94cm" svg:y="23.874cm">
          <draw:text-box>
            <text:p text:style-name="P2"><text:span text:style-name="T7">filament assembly with major pathophysiological conse-</text:span></text:p>
          </draw:text-box>
        </draw:frame>
        <draw:frame draw:style-name="gr6" draw:text-style-name="P7" draw:layer="layout" svg:width="9.684cm" svg:height="0.374cm" svg:x="13.94cm" svg:y="24.245cm">
          <draw:text-box>
            <text:p text:style-name="P2"><text:span text:style-name="T6">quences [5,36]. Additionally, peroxynitrite causes increase </text:span></text:p>
          </draw:text-box>
        </draw:frame>
        <draw:frame draw:style-name="gr8" draw:text-style-name="P7" draw:layer="layout" svg:width="9.734cm" svg:height="0.374cm" svg:x="13.94cm" svg:y="24.615cm">
          <draw:text-box>
            <text:p text:style-name="P2"><text:span text:style-name="T7">in DNA strand breakage – that triggers the overactivity of </text:span></text:p>
          </draw:text-box>
        </draw:frame>
        <draw:frame draw:style-name="gr24" draw:text-style-name="P7" draw:layer="layout" svg:width="9.561cm" svg:height="0.374cm" svg:x="13.94cm" svg:y="24.986cm">
          <draw:text-box>
            <text:p text:style-name="P2"><text:span text:style-name="T6">polyadenosine-diphosphatase-ribose polymerase (PARP) – </text:span></text:p>
          </draw:text-box>
        </draw:frame>
        <draw:frame draw:style-name="gr6" draw:text-style-name="P7" draw:layer="layout" svg:width="9.595cm" svg:height="0.374cm" svg:x="13.94cm" svg:y="25.356cm">
          <draw:text-box>
            <text:p text:style-name="P2"><text:span text:style-name="T6">a DNA repairing enzyme. As a consequence, the depletion </text:span></text:p>
          </draw:text-box>
        </draw:frame>
        <draw:line draw:style-name="gr14" draw:text-style-name="P1" draw:layer="layout" svg:x1="2cm" svg:y1="2.026cm" svg:x2="17.999cm" svg:y2="2.026cm">
          <text:p/>
        </draw:line>
        <draw:line draw:style-name="gr13" draw:text-style-name="P1" draw:layer="layout" svg:x1="1.999cm" svg:y1="2.096cm" svg:x2="17.999cm" svg:y2="2.096cm">
          <text:p/>
        </draw:line>
        <draw:frame draw:style-name="gr7" draw:text-style-name="P7" draw:layer="layout" svg:width="9.4cm" svg:height="0.374cm" svg:x="13.94cm" svg:y="25.726cm">
          <draw:text-box>
            <text:p text:style-name="P2"><text:span text:style-name="T6">of oxidised nicotinamide-adenine dinucleotide (NAD) and </text:span></text:p>
          </draw:text-box>
        </draw:frame>
        <draw:line draw:style-name="gr13" draw:text-style-name="P1" draw:layer="layout" svg:x1="1.999cm" svg:y1="26.35cm" svg:x2="17.999cm" svg:y2="26.35cm">
          <text:p/>
        </draw:line>
        <draw:line draw:style-name="gr14" draw:text-style-name="P1" draw:layer="layout" svg:x1="2cm" svg:y1="26.421cm" svg:x2="17.999cm" svg:y2="26.421cm">
          <text:p/>
        </draw:line>
        <draw:frame draw:style-name="gr28" draw:text-style-name="P13" draw:layer="layout" svg:width="7.901cm" svg:height="0.331cm" svg:x="2cm" svg:y="1.526cm">
          <draw:text-box>
            <text:p text:style-name="P2"><text:span text:style-name="T29">Postepy Hig Med Dosw (online), 2012; tom 66: 592-602</text:span></text:p>
          </draw:text-box>
        </draw:frame>
        <draw:frame draw:style-name="gr3" draw:text-style-name="P4" draw:layer="layout" svg:width="0.815cm" svg:height="0.497cm" svg:x="2cm" svg:y="26.54cm">
          <draw:text-box>
            <text:p text:style-name="P2"><text:span text:style-name="T12">594</text:span></text:p>
          </draw:text-box>
        </draw:frame>
      </draw:page>
      <draw:page draw:name="page4" draw:style-name="dp1" draw:master-page-name="master-page88">
        <draw:frame draw:style-name="gr9" draw:text-style-name="P7" draw:layer="layout" svg:width="9.612cm" svg:height="0.374cm" svg:x="2cm" svg:y="2.446cm">
          <draw:text-box>
            <text:p text:style-name="P2"><text:span text:style-name="T7">adenosine triphosphate (ATP) predisposing to cellular ne-</text:span></text:p>
          </draw:text-box>
        </draw:frame>
        <draw:frame draw:style-name="gr8" draw:text-style-name="P7" draw:layer="layout" svg:width="9.451cm" svg:height="0.374cm" svg:x="2cm" svg:y="2.817cm">
          <draw:text-box>
            <text:p text:style-name="P2"><text:span text:style-name="T7">crosis takes place. The problem of PARP activation path-</text:span></text:p>
          </draw:text-box>
        </draw:frame>
        <draw:frame draw:style-name="gr24" draw:text-style-name="P7" draw:layer="layout" svg:width="9.76cm" svg:height="0.374cm" svg:x="2cm" svg:y="3.187cm">
          <draw:text-box>
            <text:p text:style-name="P2"><text:span text:style-name="T6">way and its involvement in the pathogenesis of CP-induced </text:span></text:p>
          </draw:text-box>
        </draw:frame>
        <draw:frame draw:style-name="gr8" draw:text-style-name="P7" draw:layer="layout" svg:width="9.65cm" svg:height="0.374cm" svg:x="2cm" svg:y="3.557cm">
          <draw:text-box>
            <text:p text:style-name="P2"><text:span text:style-name="T7">bladder ulceration was investigated again by Korkmaz et </text:span></text:p>
          </draw:text-box>
        </draw:frame>
        <draw:frame draw:style-name="gr8" draw:text-style-name="P7" draw:layer="layout" svg:width="9.701cm" svg:height="0.374cm" svg:x="2cm" svg:y="3.928cm">
          <draw:text-box>
            <text:p text:style-name="P2"><text:span text:style-name="T7">al. in another study [33]. They compared the influence of </text:span></text:p>
          </draw:text-box>
        </draw:frame>
        <draw:frame draw:style-name="gr8" draw:text-style-name="P7" draw:layer="layout" svg:width="9.421cm" svg:height="0.374cm" svg:x="2cm" svg:y="4.298cm">
          <draw:text-box>
            <text:p text:style-name="P2"><text:span text:style-name="T7">selective NOS inhibitor (labelled as 1400W), peroxynitri-</text:span></text:p>
          </draw:text-box>
        </draw:frame>
        <draw:frame draw:style-name="gr8" draw:text-style-name="P7" draw:layer="layout" svg:width="9.408cm" svg:height="0.374cm" svg:x="2cm" svg:y="4.669cm">
          <draw:text-box>
            <text:p text:style-name="P2"><text:span text:style-name="T7">te scavenger (ebselen) and PARP inhibitor (3-aminoben-</text:span></text:p>
          </draw:text-box>
        </draw:frame>
        <draw:frame draw:style-name="gr22" draw:text-style-name="P7" draw:layer="layout" svg:width="9.269cm" svg:height="0.374cm" svg:x="2cm" svg:y="5.039cm">
          <draw:text-box>
            <text:p text:style-name="P2"><text:span text:style-name="T22">zamide) on the morphological bladder estimation after </text:span></text:p>
          </draw:text-box>
        </draw:frame>
        <draw:frame draw:style-name="gr25" draw:text-style-name="P7" draw:layer="layout" svg:width="9.184cm" svg:height="0.374cm" svg:x="2cm" svg:y="5.41cm">
          <draw:text-box>
            <text:p text:style-name="P2"><text:span text:style-name="T22">experimental HC development with CP. Both selective </text:span></text:p>
          </draw:text-box>
        </draw:frame>
        <draw:frame draw:style-name="gr8" draw:text-style-name="P7" draw:layer="layout" svg:width="9.451cm" svg:height="0.374cm" svg:x="2cm" svg:y="5.78cm">
          <draw:text-box>
            <text:p text:style-name="P2"><text:span text:style-name="T7">NOS inhibitor and ebselen produced lesser macroscopic </text:span></text:p>
          </draw:text-box>
        </draw:frame>
        <draw:frame draw:style-name="gr8" draw:text-style-name="P7" draw:layer="layout" svg:width="9.54cm" svg:height="0.374cm" svg:x="2cm" svg:y="6.15cm">
          <draw:text-box>
            <text:p text:style-name="P2"><text:span text:style-name="T7">hemorrhage, oedema, inflammation and ulceration toge-</text:span></text:p>
          </draw:text-box>
        </draw:frame>
        <draw:frame draw:style-name="gr8" draw:text-style-name="P7" draw:layer="layout" svg:width="9.798cm" svg:height="0.374cm" svg:x="2cm" svg:y="6.521cm">
          <draw:text-box>
            <text:p text:style-name="P2"><text:span text:style-name="T7">ther with decreased bladder NOS activation, as compared </text:span></text:p>
          </draw:text-box>
        </draw:frame>
        <draw:frame draw:style-name="gr8" draw:text-style-name="P7" draw:layer="layout" svg:width="9.751cm" svg:height="0.374cm" svg:x="2cm" svg:y="6.891cm">
          <draw:text-box>
            <text:p text:style-name="P2"><text:span text:style-name="T7">to those changes observed in pure CP-induced HC model. </text:span></text:p>
          </draw:text-box>
        </draw:frame>
        <draw:frame draw:style-name="gr8" draw:text-style-name="P7" draw:layer="layout" svg:width="9.459cm" svg:height="0.374cm" svg:x="2cm" svg:y="7.262cm">
          <draw:text-box>
            <text:p text:style-name="P2"><text:span text:style-name="T7">These beneficial effects were also noted after PARP inhi-</text:span></text:p>
          </draw:text-box>
        </draw:frame>
        <draw:frame draw:style-name="gr7" draw:text-style-name="P7" draw:layer="layout" svg:width="9.485cm" svg:height="0.374cm" svg:x="2cm" svg:y="7.632cm">
          <draw:text-box>
            <text:p text:style-name="P2"><text:span text:style-name="T6">bitor, which suggests that PARP activation involves patho-</text:span></text:p>
          </draw:text-box>
        </draw:frame>
        <draw:frame draw:style-name="gr8" draw:text-style-name="P7" draw:layer="layout" svg:width="9.574cm" svg:height="0.374cm" svg:x="2cm" svg:y="8.002cm">
          <draw:text-box>
            <text:p text:style-name="P2"><text:span text:style-name="T7">genesis of CP-induced bladder impaired uroepithelial cel-</text:span></text:p>
          </draw:text-box>
        </draw:frame>
        <draw:frame draw:style-name="gr8" draw:text-style-name="P7" draw:layer="layout" svg:width="6.919cm" svg:height="0.374cm" svg:x="2cm" svg:y="8.373cm">
          <draw:text-box>
            <text:p text:style-name="P2"><text:span text:style-name="T7">lular integrity resulting in ulceration [33].</text:span></text:p>
          </draw:text-box>
        </draw:frame>
        <draw:frame draw:style-name="gr8" draw:text-style-name="P7" draw:layer="layout" svg:width="9.362cm" svg:height="0.374cm" svg:x="2cm" svg:y="9.114cm">
          <draw:text-box>
            <text:p text:style-name="P2"><text:span text:style-name="T7">The significance of the pathophysiological changes cau-</text:span></text:p>
          </draw:text-box>
        </draw:frame>
        <draw:frame draw:style-name="gr8" draw:text-style-name="P7" draw:layer="layout" svg:width="9.751cm" svg:height="0.374cm" svg:x="2cm" svg:y="9.484cm">
          <draw:text-box>
            <text:p text:style-name="P2"><text:span text:style-name="T7">sed by these oxidants has served as the basis for the “de-</text:span></text:p>
          </draw:text-box>
        </draw:frame>
        <draw:frame draw:style-name="gr8" draw:text-style-name="P7" draw:layer="layout" svg:width="4.743cm" svg:height="0.374cm" svg:x="2cm" svg:y="9.855cm">
          <draw:text-box>
            <text:p text:style-name="P2"><text:span text:style-name="T7">vile triangle” theory (NO – O</text:span></text:p>
          </draw:text-box>
        </draw:frame>
        <draw:frame draw:style-name="gr30" draw:text-style-name="P14" draw:layer="layout" svg:width="0.193cm" svg:height="0.217cm" svg:x="6.007cm" svg:y="10.083cm">
          <draw:text-box>
            <text:p text:style-name="P2"><text:span text:style-name="T31">2</text:span></text:p>
          </draw:text-box>
        </draw:frame>
        <draw:frame draw:style-name="gr30" draw:text-style-name="P14" draw:layer="layout" svg:width="0.193cm" svg:height="0.217cm" svg:x="6.104cm" svg:y="9.872cm">
          <draw:text-box>
            <text:p text:style-name="P2"><text:span text:style-name="T31">–</text:span></text:p>
          </draw:text-box>
        </draw:frame>
        <draw:frame draw:style-name="gr8" draw:text-style-name="P7" draw:layer="layout" svg:width="1.416cm" svg:height="0.374cm" svg:x="6.201cm" svg:y="9.855cm">
          <draw:text-box>
            <text:p text:style-name="P2"><text:span text:style-name="T7"><text:s/>– </text:span><text:span text:style-name="T7">ONOO</text:span></text:p>
          </draw:text-box>
        </draw:frame>
        <draw:frame draw:style-name="gr30" draw:text-style-name="P14" draw:layer="layout" svg:width="0.193cm" svg:height="0.217cm" svg:x="7.517cm" svg:y="9.872cm">
          <draw:text-box>
            <text:p text:style-name="P2"><text:span text:style-name="T31">–</text:span></text:p>
          </draw:text-box>
        </draw:frame>
        <draw:frame draw:style-name="gr8" draw:text-style-name="P7" draw:layer="layout" svg:width="2.576cm" svg:height="0.374cm" svg:x="7.614cm" svg:y="9.855cm">
          <draw:text-box>
            <text:p text:style-name="P2"><text:span text:style-name="T7">). On the other </text:span></text:p>
          </draw:text-box>
        </draw:frame>
        <draw:frame draw:style-name="gr8" draw:text-style-name="P7" draw:layer="layout" svg:width="9.806cm" svg:height="0.374cm" svg:x="2cm" svg:y="10.225cm">
          <draw:text-box>
            <text:p text:style-name="P2"><text:span text:style-name="T7">hand, there are intracellular antioxidant defence mechani-</text:span></text:p>
          </draw:text-box>
        </draw:frame>
        <draw:frame draw:style-name="gr8" draw:text-style-name="P7" draw:layer="layout" svg:width="9.442cm" svg:height="0.374cm" svg:x="2cm" svg:y="10.595cm">
          <draw:text-box>
            <text:p text:style-name="P2"><text:span text:style-name="T7">sms against ROS. They consist in superoxide dismutase </text:span></text:p>
          </draw:text-box>
        </draw:frame>
        <draw:frame draw:style-name="gr8" draw:text-style-name="P7" draw:layer="layout" svg:width="7.144cm" svg:height="0.374cm" svg:x="2cm" svg:y="10.966cm">
          <draw:text-box>
            <text:p text:style-name="P2"><text:span text:style-name="T7">(SOD) – converting radical superoxide to H</text:span></text:p>
          </draw:text-box>
        </draw:frame>
        <draw:frame draw:style-name="gr30" draw:text-style-name="P14" draw:layer="layout" svg:width="0.193cm" svg:height="0.217cm" svg:x="7.923cm" svg:y="11.194cm">
          <draw:text-box>
            <text:p text:style-name="P2"><text:span text:style-name="T31">2</text:span></text:p>
          </draw:text-box>
        </draw:frame>
        <draw:frame draw:style-name="gr8" draw:text-style-name="P7" draw:layer="layout" svg:width="0.332cm" svg:height="0.374cm" svg:x="8.02cm" svg:y="10.966cm">
          <draw:text-box>
            <text:p text:style-name="P2"><text:span text:style-name="T7">O</text:span></text:p>
          </draw:text-box>
        </draw:frame>
        <draw:frame draw:style-name="gr30" draw:text-style-name="P14" draw:layer="layout" svg:width="0.193cm" svg:height="0.217cm" svg:x="8.26cm" svg:y="11.194cm">
          <draw:text-box>
            <text:p text:style-name="P2"><text:span text:style-name="T31">2</text:span></text:p>
          </draw:text-box>
        </draw:frame>
        <draw:frame draw:style-name="gr8" draw:text-style-name="P7" draw:layer="layout" svg:width="1.717cm" svg:height="0.374cm" svg:x="8.358cm" svg:y="10.966cm">
          <draw:text-box>
            <text:p text:style-name="P2"><text:span text:style-name="T7">, catalase </text:span></text:p>
          </draw:text-box>
        </draw:frame>
        <draw:frame draw:style-name="gr9" draw:text-style-name="P7" draw:layer="layout" svg:width="9.337cm" svg:height="0.374cm" svg:x="2cm" svg:y="11.336cm">
          <draw:text-box>
            <text:p text:style-name="P2"><text:span text:style-name="T7">(CAT) and glutathione peroxidase (GSH-Px), which inac-</text:span></text:p>
          </draw:text-box>
        </draw:frame>
        <draw:frame draw:style-name="gr8" draw:text-style-name="P7" draw:layer="layout" svg:width="1.323cm" svg:height="0.374cm" svg:x="2cm" svg:y="11.707cm">
          <draw:text-box>
            <text:p text:style-name="P2"><text:span text:style-name="T7">tivate H</text:span></text:p>
          </draw:text-box>
        </draw:frame>
        <draw:frame draw:style-name="gr30" draw:text-style-name="P14" draw:layer="layout" svg:width="0.193cm" svg:height="0.217cm" svg:x="3.046cm" svg:y="11.935cm">
          <draw:text-box>
            <text:p text:style-name="P2"><text:span text:style-name="T31">2</text:span></text:p>
          </draw:text-box>
        </draw:frame>
        <draw:frame draw:style-name="gr8" draw:text-style-name="P7" draw:layer="layout" svg:width="0.332cm" svg:height="0.374cm" svg:x="3.143cm" svg:y="11.707cm">
          <draw:text-box>
            <text:p text:style-name="P2"><text:span text:style-name="T7">O</text:span></text:p>
          </draw:text-box>
        </draw:frame>
        <draw:frame draw:style-name="gr30" draw:text-style-name="P14" draw:layer="layout" svg:width="0.193cm" svg:height="0.217cm" svg:x="3.384cm" svg:y="11.935cm">
          <draw:text-box>
            <text:p text:style-name="P2"><text:span text:style-name="T31">2</text:span></text:p>
          </draw:text-box>
        </draw:frame>
        <draw:frame draw:style-name="gr8" draw:text-style-name="P7" draw:layer="layout" svg:width="7.8cm" svg:height="0.374cm" svg:x="3.481cm" svg:y="11.707cm">
          <draw:text-box>
            <text:p text:style-name="P2"><text:span text:style-name="T7">. Under physiological conditions, oxidants and </text:span></text:p>
          </draw:text-box>
        </draw:frame>
        <draw:frame draw:style-name="gr8" draw:text-style-name="P7" draw:layer="layout" svg:width="9.637cm" svg:height="0.374cm" svg:x="2cm" svg:y="12.077cm">
          <draw:text-box>
            <text:p text:style-name="P2"><text:span text:style-name="T7">antioxidant defense mechanisms maintain a redox equili-</text:span></text:p>
          </draw:text-box>
        </draw:frame>
        <draw:frame draw:style-name="gr8" draw:text-style-name="P7" draw:layer="layout" svg:width="9.493cm" svg:height="0.374cm" svg:x="2cm" svg:y="12.447cm">
          <draw:text-box>
            <text:p text:style-name="P2"><text:span text:style-name="T7">brium. An excessive ROS production and increased NOS </text:span></text:p>
          </draw:text-box>
        </draw:frame>
        <draw:frame draw:style-name="gr8" draw:text-style-name="P7" draw:layer="layout" svg:width="9.468cm" svg:height="0.374cm" svg:x="2cm" svg:y="12.818cm">
          <draw:text-box>
            <text:p text:style-name="P2"><text:span text:style-name="T7">activity (both evoked in bladder by acrolein) disturb the </text:span></text:p>
          </draw:text-box>
        </draw:frame>
        <draw:frame draw:style-name="gr8" draw:text-style-name="P7" draw:layer="layout" svg:width="9.535cm" svg:height="0.374cm" svg:x="2cm" svg:y="13.188cm">
          <draw:text-box>
            <text:p text:style-name="P2"><text:span text:style-name="T7">normal equilibrium and NO excess can outcompete SOD </text:span></text:p>
          </draw:text-box>
        </draw:frame>
        <draw:frame draw:style-name="gr8" draw:text-style-name="P7" draw:layer="layout" svg:width="0.828cm" svg:height="0.374cm" svg:x="2cm" svg:y="13.559cm">
          <draw:text-box>
            <text:p text:style-name="P2"><text:span text:style-name="T7">for O</text:span></text:p>
          </draw:text-box>
        </draw:frame>
        <draw:frame draw:style-name="gr30" draw:text-style-name="P14" draw:layer="layout" svg:width="0.193cm" svg:height="0.217cm" svg:x="2.689cm" svg:y="13.787cm">
          <draw:text-box>
            <text:p text:style-name="P2"><text:span text:style-name="T31">2</text:span></text:p>
          </draw:text-box>
        </draw:frame>
        <draw:frame draw:style-name="gr30" draw:text-style-name="P14" draw:layer="layout" svg:width="0.193cm" svg:height="0.217cm" svg:x="2.786cm" svg:y="13.576cm">
          <draw:text-box>
            <text:p text:style-name="P2"><text:span text:style-name="T31">–</text:span></text:p>
          </draw:text-box>
        </draw:frame>
        <draw:frame draw:style-name="gr8" draw:text-style-name="P7" draw:layer="layout" svg:width="8.63cm" svg:height="0.374cm" svg:x="2.882cm" svg:y="13.559cm">
          <draw:text-box>
            <text:p text:style-name="P2"><text:span text:style-name="T7">, secondarily resulting in a peroxynitrite formation, </text:span></text:p>
          </draw:text-box>
        </draw:frame>
        <draw:frame draw:style-name="gr20" draw:text-style-name="P7" draw:layer="layout" svg:width="9.798cm" svg:height="0.374cm" svg:x="2cm" svg:y="13.929cm">
          <draw:text-box>
            <text:p text:style-name="P2"><text:span text:style-name="T20">with subsequent protein and lipids oxidation, DNA damage, </text:span></text:p>
          </draw:text-box>
        </draw:frame>
        <draw:frame draw:style-name="gr8" draw:text-style-name="P7" draw:layer="layout" svg:width="9.328cm" svg:height="0.374cm" svg:x="2cm" svg:y="14.3cm">
          <draw:text-box>
            <text:p text:style-name="P2"><text:span text:style-name="T7">PARP activation and finally cellular energy crisis, which </text:span></text:p>
          </draw:text-box>
        </draw:frame>
        <draw:frame draw:style-name="gr8" draw:text-style-name="P7" draw:layer="layout" svg:width="6.83cm" svg:height="0.374cm" svg:x="2cm" svg:y="14.67cm">
          <draw:text-box>
            <text:p text:style-name="P2"><text:span text:style-name="T7">has been already mentioned above [36].</text:span></text:p>
          </draw:text-box>
        </draw:frame>
        <draw:frame draw:style-name="gr26" draw:text-style-name="P7" draw:layer="layout" svg:width="9.815cm" svg:height="0.374cm" svg:x="2cm" svg:y="15.411cm">
          <draw:text-box>
            <text:p text:style-name="P2"><text:span text:style-name="T20">Several cytokines and other regulatory proteins are also im-</text:span></text:p>
          </draw:text-box>
        </draw:frame>
        <draw:frame draw:style-name="gr9" draw:text-style-name="P7" draw:layer="layout" svg:width="9.734cm" svg:height="0.374cm" svg:x="2cm" svg:y="15.781cm">
          <draw:text-box>
            <text:p text:style-name="P2"><text:span text:style-name="T7">plicated in the pathogenesis of oxazaphosphorines – indu-</text:span></text:p>
          </draw:text-box>
        </draw:frame>
        <draw:frame draw:style-name="gr8" draw:text-style-name="P7" draw:layer="layout" svg:width="9.658cm" svg:height="0.374cm" svg:x="2cm" svg:y="16.152cm">
          <draw:text-box>
            <text:p text:style-name="P2"><text:span text:style-name="T7">ced hemorrhagic cystitis. Among them, nuclear factor </text:span><text:span text:style-name="T30">k</text:span><text:span text:style-name="T7">B </text:span></text:p>
          </draw:text-box>
        </draw:frame>
        <draw:frame draw:style-name="gr8" draw:text-style-name="P7" draw:layer="layout" svg:width="9.252cm" svg:height="0.374cm" svg:x="2cm" svg:y="16.522cm">
          <draw:text-box>
            <text:p text:style-name="P2"><text:span text:style-name="T7">(NF-</text:span><text:span text:style-name="T30">k</text:span><text:span text:style-name="T7">B) plays the pivotal role. This factor normally resi-</text:span></text:p>
          </draw:text-box>
        </draw:frame>
        <draw:frame draw:style-name="gr7" draw:text-style-name="P7" draw:layer="layout" svg:width="9.464cm" svg:height="0.374cm" svg:x="2cm" svg:y="16.892cm">
          <draw:text-box>
            <text:p text:style-name="P2"><text:span text:style-name="T6">dues in the cytoplasm as a connection with inhibitory pro-</text:span></text:p>
          </draw:text-box>
        </draw:frame>
        <draw:frame draw:style-name="gr8" draw:text-style-name="P7" draw:layer="layout" svg:width="9.163cm" svg:height="0.374cm" svg:x="2cm" svg:y="17.263cm">
          <draw:text-box>
            <text:p text:style-name="P2"><text:span text:style-name="T7">tein (inhibitor-</text:span><text:span text:style-name="T30">k</text:span><text:span text:style-name="T7">B; I-</text:span><text:span text:style-name="T30">k</text:span><text:span text:style-name="T7">B). Several agents, including ROS </text:span></text:p>
          </draw:text-box>
        </draw:frame>
        <draw:frame draw:style-name="gr8" draw:text-style-name="P7" draw:layer="layout" svg:width="9.633cm" svg:height="0.374cm" svg:x="2cm" svg:y="17.633cm">
          <draw:text-box>
            <text:p text:style-name="P2"><text:span text:style-name="T7">and proinflammatory cytokine – tumour necrosis factor </text:span><text:span text:style-name="T30">a</text:span><text:span text:style-name="T7"> </text:span></text:p>
          </draw:text-box>
        </draw:frame>
        <draw:frame draw:style-name="gr8" draw:text-style-name="P7" draw:layer="layout" svg:width="8.997cm" svg:height="0.374cm" svg:x="2cm" svg:y="18.004cm">
          <draw:text-box>
            <text:p text:style-name="P2"><text:span text:style-name="T7">(TNF-</text:span><text:span text:style-name="T30">a</text:span><text:span text:style-name="T7">) or interleukin -1 (Il-1) degrade I-</text:span><text:span text:style-name="T30">k</text:span><text:span text:style-name="T7">B that allow </text:span></text:p>
          </draw:text-box>
        </draw:frame>
        <draw:frame draw:style-name="gr11" draw:text-style-name="P7" draw:layer="layout" svg:width="9.295cm" svg:height="0.374cm" svg:x="2cm" svg:y="18.374cm">
          <draw:text-box>
            <text:p text:style-name="P2"><text:span text:style-name="T7">NF-</text:span><text:span text:style-name="T30">k</text:span><text:span text:style-name="T7">B enter the nucleus and derepress transcription of </text:span></text:p>
          </draw:text-box>
        </draw:frame>
        <draw:frame draw:style-name="gr8" draw:text-style-name="P7" draw:layer="layout" svg:width="9.933cm" svg:height="0.374cm" svg:x="2cm" svg:y="18.745cm">
          <draw:text-box>
            <text:p text:style-name="P2"><text:span text:style-name="T7">genes associated with a variety of stress conditions. In the </text:span></text:p>
          </draw:text-box>
        </draw:frame>
        <draw:frame draw:style-name="gr8" draw:text-style-name="P7" draw:layer="layout" svg:width="9.485cm" svg:height="0.374cm" svg:x="2cm" svg:y="19.115cm">
          <draw:text-box>
            <text:p text:style-name="P2"><text:span text:style-name="T7">course of oxazaphosphorines-induced HC, acrolein itself </text:span></text:p>
          </draw:text-box>
        </draw:frame>
        <draw:frame draw:style-name="gr8" draw:text-style-name="P7" draw:layer="layout" svg:width="9.375cm" svg:height="0.374cm" svg:x="2cm" svg:y="19.485cm">
          <draw:text-box>
            <text:p text:style-name="P2"><text:span text:style-name="T7">together with ROS and proinflammatory cytokines men-</text:span></text:p>
          </draw:text-box>
        </draw:frame>
        <draw:frame draw:style-name="gr8" draw:text-style-name="P7" draw:layer="layout" svg:width="9.591cm" svg:height="0.374cm" svg:x="2cm" svg:y="19.856cm">
          <draw:text-box>
            <text:p text:style-name="P2"><text:span text:style-name="T7">tioned above activate NF-</text:span><text:span text:style-name="T30">k</text:span><text:span text:style-name="T7">B dependent pathways finally </text:span></text:p>
          </draw:text-box>
        </draw:frame>
        <draw:frame draw:style-name="gr6" draw:text-style-name="P7" draw:layer="layout" svg:width="9.696cm" svg:height="0.374cm" svg:x="2cm" svg:y="20.226cm">
          <draw:text-box>
            <text:p text:style-name="P2"><text:span text:style-name="T6">resulting in exacerbation and intensification of the harmful </text:span></text:p>
          </draw:text-box>
        </draw:frame>
        <draw:frame draw:style-name="gr21" draw:text-style-name="P7" draw:layer="layout" svg:width="9.527cm" svg:height="0.374cm" svg:x="2cm" svg:y="20.597cm">
          <draw:text-box>
            <text:p text:style-name="P2"><text:span text:style-name="T20">bladder effects of acrolein [36]. The involvement of TNF-</text:span><text:span text:style-name="T34">a</text:span><text:span text:style-name="T20"> </text:span></text:p>
          </draw:text-box>
        </draw:frame>
        <draw:frame draw:style-name="gr9" draw:text-style-name="P7" draw:layer="layout" svg:width="9.569cm" svg:height="0.374cm" svg:x="2cm" svg:y="20.967cm">
          <draw:text-box>
            <text:p text:style-name="P2"><text:span text:style-name="T7">and Il-1 in CP-induced HC in mice was studied by Gomes </text:span></text:p>
          </draw:text-box>
        </draw:frame>
        <draw:frame draw:style-name="gr8" draw:text-style-name="P7" draw:layer="layout" svg:width="9.722cm" svg:height="0.374cm" svg:x="2cm" svg:y="21.337cm">
          <draw:text-box>
            <text:p text:style-name="P2"><text:span text:style-name="T7">et al. [23]. They demonstrated that administration of anti </text:span></text:p>
          </draw:text-box>
        </draw:frame>
        <draw:frame draw:style-name="gr8" draw:text-style-name="P7" draw:layer="layout" svg:width="9.167cm" svg:height="0.374cm" svg:x="2cm" svg:y="21.708cm">
          <draw:text-box>
            <text:p text:style-name="P2"><text:span text:style-name="T7">TNF-</text:span><text:span text:style-name="T30">a</text:span><text:span text:style-name="T7"> serum and anti Il-1 one diminished mucosal ero-</text:span></text:p>
          </draw:text-box>
        </draw:frame>
        <draw:frame draw:style-name="gr7" draw:text-style-name="P7" draw:layer="layout" svg:width="9.603cm" svg:height="0.374cm" svg:x="2cm" svg:y="22.078cm">
          <draw:text-box>
            <text:p text:style-name="P2"><text:span text:style-name="T6">sion, hemorrhage, edema, leukocyte migration and ulcera-</text:span></text:p>
          </draw:text-box>
        </draw:frame>
        <draw:frame draw:style-name="gr8" draw:text-style-name="P7" draw:layer="layout" svg:width="9.908cm" svg:height="0.374cm" svg:x="2cm" svg:y="22.449cm">
          <draw:text-box>
            <text:p text:style-name="P2"><text:span text:style-name="T7">tion when compared to control. These results suggest that </text:span></text:p>
          </draw:text-box>
        </draw:frame>
        <draw:frame draw:style-name="gr9" draw:text-style-name="P7" draw:layer="layout" svg:width="9.713cm" svg:height="0.374cm" svg:x="2cm" svg:y="22.819cm">
          <draw:text-box>
            <text:p text:style-name="P2"><text:span text:style-name="T7">these proinflammatory cytokines are crucial mediators in-</text:span></text:p>
          </draw:text-box>
        </draw:frame>
        <draw:frame draw:style-name="gr21" draw:text-style-name="P7" draw:layer="layout" svg:width="9.574cm" svg:height="0.374cm" svg:x="2cm" svg:y="23.19cm">
          <draw:text-box>
            <text:p text:style-name="P2"><text:span text:style-name="T20">volved in inflammatory events occurring in CP-induced he-</text:span></text:p>
          </draw:text-box>
        </draw:frame>
        <draw:frame draw:style-name="gr8" draw:text-style-name="P7" draw:layer="layout" svg:width="9.565cm" svg:height="0.374cm" svg:x="2cm" svg:y="23.56cm">
          <draw:text-box>
            <text:p text:style-name="P2"><text:span text:style-name="T7">morrhagic cystitis [23]. The similar conclusions obtained </text:span></text:p>
          </draw:text-box>
        </draw:frame>
        <draw:frame draw:style-name="gr8" draw:text-style-name="P7" draw:layer="layout" svg:width="9.709cm" svg:height="0.374cm" svg:x="2cm" svg:y="23.93cm">
          <draw:text-box>
            <text:p text:style-name="P2"><text:span text:style-name="T7">Ribeiro et al. [54] who repeated Gomes et al. experiment </text:span></text:p>
          </draw:text-box>
        </draw:frame>
        <draw:frame draw:style-name="gr11" draw:text-style-name="P7" draw:layer="layout" svg:width="9.328cm" svg:height="0.374cm" svg:x="2cm" svg:y="24.301cm">
          <draw:text-box>
            <text:p text:style-name="P2"><text:span text:style-name="T7">but using ifosfamide-induced HC model and estimating </text:span></text:p>
          </draw:text-box>
        </draw:frame>
        <draw:frame draw:style-name="gr8" draw:text-style-name="P7" draw:layer="layout" svg:width="9.531cm" svg:height="0.374cm" svg:x="2cm" svg:y="24.671cm">
          <draw:text-box>
            <text:p text:style-name="P2"><text:span text:style-name="T7">NOS reactivity in bladder epithelial cells. The pretreated </text:span></text:p>
          </draw:text-box>
        </draw:frame>
        <draw:frame draw:style-name="gr9" draw:text-style-name="P7" draw:layer="layout" svg:width="9.227cm" svg:height="0.374cm" svg:x="2cm" svg:y="25.042cm">
          <draw:text-box>
            <text:p text:style-name="P2"><text:span text:style-name="T6">with anti TNF-</text:span><text:span text:style-name="T21">a</text:span><text:span text:style-name="T6"> and anti Il-1 serums groups displayed in-</text:span></text:p>
          </draw:text-box>
        </draw:frame>
        <draw:frame draw:style-name="gr21" draw:text-style-name="P7" draw:layer="layout" svg:width="9.65cm" svg:height="0.374cm" svg:x="2cm" svg:y="25.412cm">
          <draw:text-box>
            <text:p text:style-name="P2"><text:span text:style-name="T20">hibited histological abnormalities that were evoked by ifos-</text:span></text:p>
          </draw:text-box>
        </draw:frame>
        <draw:line draw:style-name="gr13" draw:text-style-name="P1" draw:layer="layout" svg:x1="13.591cm" svg:y1="17.829cm" svg:x2="21.19cm" svg:y2="17.829cm">
          <text:p/>
        </draw:line>
        <draw:frame draw:style-name="gr8" draw:text-style-name="P7" draw:layer="layout" svg:width="9.667cm" svg:height="0.374cm" svg:x="2cm" svg:y="25.782cm">
          <draw:text-box>
            <text:p text:style-name="P2"><text:span text:style-name="T7">famide. Moreover, they observed similar improvement in </text:span></text:p>
          </draw:text-box>
        </draw:frame>
        <draw:frame draw:style-name="gr8" draw:text-style-name="P7" draw:layer="layout" svg:width="9.489cm" svg:height="0.374cm" svg:x="13.591cm" svg:y="2.609cm">
          <draw:text-box>
            <text:p text:style-name="P2"><text:span text:style-name="T7">mice that were administered thalidomide (TNF-</text:span><text:span text:style-name="T30">a</text:span><text:span text:style-name="T7"> synthe-</text:span></text:p>
          </draw:text-box>
        </draw:frame>
        <draw:frame draw:style-name="gr8" draw:text-style-name="P7" draw:layer="layout" svg:width="9.371cm" svg:height="0.374cm" svg:x="13.591cm" svg:y="2.98cm">
          <draw:text-box>
            <text:p text:style-name="P2"><text:span text:style-name="T7">sis inhibitor) or pentoxyfilline (Il-1</text:span><text:span text:style-name="T30">b</text:span><text:span text:style-name="T7"> synthesis inhibitor). </text:span></text:p>
          </draw:text-box>
        </draw:frame>
        <draw:frame draw:style-name="gr9" draw:text-style-name="P7" draw:layer="layout" svg:width="9.9cm" svg:height="0.374cm" svg:x="13.591cm" svg:y="3.35cm">
          <draw:text-box>
            <text:p text:style-name="P2"><text:span text:style-name="T7">These treatments also inhibited the NOS expression in the </text:span></text:p>
          </draw:text-box>
        </draw:frame>
        <draw:frame draw:style-name="gr8" draw:text-style-name="P7" draw:layer="layout" svg:width="9.387cm" svg:height="0.374cm" svg:x="13.591cm" svg:y="3.72cm">
          <draw:text-box>
            <text:p text:style-name="P2"><text:span text:style-name="T7">urothelium. Thus, they concluded that the urothelial da-</text:span></text:p>
          </draw:text-box>
        </draw:frame>
        <draw:frame draw:style-name="gr8" draw:text-style-name="P7" draw:layer="layout" svg:width="9.379cm" svg:height="0.374cm" svg:x="13.591cm" svg:y="4.091cm">
          <draw:text-box>
            <text:p text:style-name="P2"><text:span text:style-name="T7">mage observed in ifosfamide induced HC is due to NOS </text:span></text:p>
          </draw:text-box>
        </draw:frame>
        <draw:frame draw:style-name="gr8" draw:text-style-name="P7" draw:layer="layout" svg:width="9.781cm" svg:height="0.374cm" svg:x="13.591cm" svg:y="4.461cm">
          <draw:text-box>
            <text:p text:style-name="P2"><text:span text:style-name="T7">increased activity that appears to be dependent on TNF-</text:span><text:span text:style-name="T30">a</text:span><text:span text:style-name="T7"> </text:span></text:p>
          </draw:text-box>
        </draw:frame>
        <draw:frame draw:style-name="gr8" draw:text-style-name="P7" draw:layer="layout" svg:width="3.283cm" svg:height="0.374cm" svg:x="13.591cm" svg:y="4.832cm">
          <draw:text-box>
            <text:p text:style-name="P2"><text:span text:style-name="T7">and Il-1 action [54].</text:span></text:p>
          </draw:text-box>
        </draw:frame>
        <draw:frame draw:style-name="gr8" draw:text-style-name="P7" draw:layer="layout" svg:width="9.544cm" svg:height="0.374cm" svg:x="13.591cm" svg:y="5.573cm">
          <draw:text-box>
            <text:p text:style-name="P2"><text:span text:style-name="T7">In summary, according to Korkmaz, Topal and Oter [36], </text:span></text:p>
          </draw:text-box>
        </draw:frame>
        <draw:frame draw:style-name="gr25" draw:text-style-name="P7" draw:layer="layout" svg:width="9.349cm" svg:height="0.374cm" svg:x="13.591cm" svg:y="5.943cm">
          <draw:text-box>
            <text:p text:style-name="P2"><text:span text:style-name="T22">the most likely pathomechanism of oxazaphosphorines </text:span></text:p>
          </draw:text-box>
        </draw:frame>
        <draw:frame draw:style-name="gr7" draw:text-style-name="P7" draw:layer="layout" svg:width="9.62cm" svg:height="0.374cm" svg:x="13.591cm" svg:y="6.313cm">
          <draw:text-box>
            <text:p text:style-name="P2"><text:span text:style-name="T6">(more exactly: acrolein-induced) hemorrhagic cystitis, can </text:span></text:p>
          </draw:text-box>
        </draw:frame>
        <draw:frame draw:style-name="gr8" draw:text-style-name="P7" draw:layer="layout" svg:width="9.832cm" svg:height="0.374cm" svg:x="13.591cm" svg:y="6.684cm">
          <draw:text-box>
            <text:p text:style-name="P2"><text:span text:style-name="T7">be described using several details. In the first step, acrole-</text:span></text:p>
          </draw:text-box>
        </draw:frame>
        <draw:frame draw:style-name="gr8" draw:text-style-name="P7" draw:layer="layout" svg:width="9.675cm" svg:height="0.374cm" svg:x="13.591cm" svg:y="7.054cm">
          <draw:text-box>
            <text:p text:style-name="P2"><text:span text:style-name="T7">in enters into the uroepithelium and initiates its injury by </text:span></text:p>
          </draw:text-box>
        </draw:frame>
        <draw:frame draw:style-name="gr8" draw:text-style-name="P7" draw:layer="layout" svg:width="9.671cm" svg:height="0.374cm" svg:x="13.591cm" svg:y="7.425cm">
          <draw:text-box>
            <text:p text:style-name="P2"><text:span text:style-name="T7">itself, that is deepened by acrolein-evoked both ROS and </text:span></text:p>
          </draw:text-box>
        </draw:frame>
        <draw:frame draw:style-name="gr8" draw:text-style-name="P7" draw:layer="layout" svg:width="9.561cm" svg:height="0.374cm" svg:x="13.591cm" svg:y="7.795cm">
          <draw:text-box>
            <text:p text:style-name="P2"><text:span text:style-name="T7">NO overproduction. Moreover, acrolein is responsible for </text:span></text:p>
          </draw:text-box>
        </draw:frame>
        <draw:frame draw:style-name="gr8" draw:text-style-name="P7" draw:layer="layout" svg:width="9.349cm" svg:height="0.374cm" svg:x="13.591cm" svg:y="8.165cm">
          <draw:text-box>
            <text:p text:style-name="P2"><text:span text:style-name="T7">further uroepithelial damage intensification by some in-</text:span></text:p>
          </draw:text-box>
        </draw:frame>
        <draw:frame draw:style-name="gr8" draw:text-style-name="P7" draw:layer="layout" svg:width="9.311cm" svg:height="0.374cm" svg:x="13.591cm" svg:y="8.536cm">
          <draw:text-box>
            <text:p text:style-name="P2"><text:span text:style-name="T7">tracellular factors such as NF-</text:span><text:span text:style-name="T30">k</text:span><text:span text:style-name="T7">B and AP-1 inducement. </text:span></text:p>
          </draw:text-box>
        </draw:frame>
        <draw:frame draw:style-name="gr8" draw:text-style-name="P7" draw:layer="layout" svg:width="9.641cm" svg:height="0.374cm" svg:x="13.591cm" svg:y="8.906cm">
          <draw:text-box>
            <text:p text:style-name="P2"><text:span text:style-name="T7">These compounds cause the overexpression of genes en-</text:span></text:p>
          </draw:text-box>
        </draw:frame>
        <draw:frame draw:style-name="gr8" draw:text-style-name="P7" draw:layer="layout" svg:width="9.34cm" svg:height="0.374cm" svg:x="13.591cm" svg:y="9.277cm">
          <draw:text-box>
            <text:p text:style-name="P2"><text:span text:style-name="T7">coding proinflammatory cytokines (TNF-</text:span><text:span text:style-name="T30">a</text:span><text:span text:style-name="T7"> and IL-1) and </text:span></text:p>
          </draw:text-box>
        </draw:frame>
        <draw:frame draw:style-name="gr8" draw:text-style-name="P7" draw:layer="layout" svg:width="9.307cm" svg:height="0.374cm" svg:x="13.591cm" svg:y="9.647cm">
          <draw:text-box>
            <text:p text:style-name="P2"><text:span text:style-name="T7">a further increase in the synthesis of ROS and NO. At a </text:span></text:p>
          </draw:text-box>
        </draw:frame>
        <draw:frame draw:style-name="gr8" draw:text-style-name="P7" draw:layer="layout" svg:width="9.815cm" svg:height="0.374cm" svg:x="13.591cm" svg:y="10.018cm">
          <draw:text-box>
            <text:p text:style-name="P2"><text:span text:style-name="T7">later stage, cytokines leave the uroepithelium and spread </text:span></text:p>
          </draw:text-box>
        </draw:frame>
        <draw:frame draw:style-name="gr8" draw:text-style-name="P7" draw:layer="layout" svg:width="9.967cm" svg:height="0.374cm" svg:x="13.591cm" svg:y="10.388cm">
          <draw:text-box>
            <text:p text:style-name="P2"><text:span text:style-name="T7">to detrusor smooth muscle and bloodstream. It seems that </text:span></text:p>
          </draw:text-box>
        </draw:frame>
        <draw:frame draw:style-name="gr8" draw:text-style-name="P7" draw:layer="layout" svg:width="9.591cm" svg:height="0.374cm" svg:x="13.591cm" svg:y="10.758cm">
          <draw:text-box>
            <text:p text:style-name="P2"><text:span text:style-name="T7">the key point in HC development plays peroxynitrite syn-</text:span></text:p>
          </draw:text-box>
        </draw:frame>
        <draw:frame draw:style-name="gr8" draw:text-style-name="P7" draw:layer="layout" svg:width="9.43cm" svg:height="0.374cm" svg:x="13.591cm" svg:y="11.129cm">
          <draw:text-box>
            <text:p text:style-name="P2"><text:span text:style-name="T7">thesis that is formed from ROS and NO. Peroxynitrite at-</text:span></text:p>
          </draw:text-box>
        </draw:frame>
        <draw:frame draw:style-name="gr22" draw:text-style-name="P7" draw:layer="layout" svg:width="9.121cm" svg:height="0.374cm" svg:x="13.591cm" svg:y="11.499cm">
          <draw:text-box>
            <text:p text:style-name="P2"><text:span text:style-name="T22">tracts cellular macromolecules (lipids, proteins, DNA), </text:span></text:p>
          </draw:text-box>
        </draw:frame>
        <draw:frame draw:style-name="gr8" draw:text-style-name="P7" draw:layer="layout" svg:width="9.861cm" svg:height="0.374cm" svg:x="13.591cm" svg:y="11.87cm">
          <draw:text-box>
            <text:p text:style-name="P2"><text:span text:style-name="T7">further exaggerates bladder damage. As a result, damage </text:span></text:p>
          </draw:text-box>
        </draw:frame>
        <draw:frame draw:style-name="gr8" draw:text-style-name="P7" draw:layer="layout" svg:width="9.633cm" svg:height="0.374cm" svg:x="13.591cm" svg:y="12.24cm">
          <draw:text-box>
            <text:p text:style-name="P2"><text:span text:style-name="T7">to the integrity of cells and tissues occurs, manifesting it-</text:span></text:p>
          </draw:text-box>
        </draw:frame>
        <draw:frame draw:style-name="gr8" draw:text-style-name="P7" draw:layer="layout" svg:width="9.375cm" svg:height="0.374cm" svg:x="13.591cm" svg:y="12.61cm">
          <draw:text-box>
            <text:p text:style-name="P2"><text:span text:style-name="T7">self in the form of histological and morphological abnor-</text:span></text:p>
          </draw:text-box>
        </draw:frame>
        <draw:frame draw:style-name="gr9" draw:text-style-name="P7" draw:layer="layout" svg:width="9.548cm" svg:height="0.374cm" svg:x="13.591cm" svg:y="12.981cm">
          <draw:text-box>
            <text:p text:style-name="P2"><text:span text:style-name="T6">malities, such as swelling, bleeding and ulcerations. Thus, </text:span></text:p>
          </draw:text-box>
        </draw:frame>
        <draw:frame draw:style-name="gr8" draw:text-style-name="P7" draw:layer="layout" svg:width="9.468cm" svg:height="0.374cm" svg:x="13.591cm" svg:y="13.351cm">
          <draw:text-box>
            <text:p text:style-name="P2"><text:span text:style-name="T7">our current knowledge about pathogenesis of oxazapho-</text:span></text:p>
          </draw:text-box>
        </draw:frame>
        <draw:frame draw:style-name="gr8" draw:text-style-name="P7" draw:layer="layout" svg:width="9.662cm" svg:height="0.374cm" svg:x="13.591cm" svg:y="13.722cm">
          <draw:text-box>
            <text:p text:style-name="P2"><text:span text:style-name="T7">sphorines-induced hemorrhagic cystitis is evolved. There </text:span></text:p>
          </draw:text-box>
        </draw:frame>
        <draw:frame draw:style-name="gr8" draw:text-style-name="P7" draw:layer="layout" svg:width="9.421cm" svg:height="0.374cm" svg:x="13.591cm" svg:y="14.092cm">
          <draw:text-box>
            <text:p text:style-name="P2"><text:span text:style-name="T7">is no doubt that this is a complex inflammatory process </text:span></text:p>
          </draw:text-box>
        </draw:frame>
        <draw:frame draw:style-name="gr8" draw:text-style-name="P7" draw:layer="layout" svg:width="9.48cm" svg:height="0.374cm" svg:x="13.591cm" svg:y="14.463cm">
          <draw:text-box>
            <text:p text:style-name="P2"><text:span text:style-name="T7">with several cytokines, free radicals and non-radical mo-</text:span></text:p>
          </draw:text-box>
        </draw:frame>
        <draw:frame draw:style-name="gr8" draw:text-style-name="P7" draw:layer="layout" svg:width="9.696cm" svg:height="0.374cm" svg:x="13.591cm" svg:y="14.833cm">
          <draw:text-box>
            <text:p text:style-name="P2"><text:span text:style-name="T7">lecules and that all these components of a pathophysiolo-</text:span></text:p>
          </draw:text-box>
        </draw:frame>
        <draw:frame draw:style-name="gr8" draw:text-style-name="P7" draw:layer="layout" svg:width="9.502cm" svg:height="0.374cm" svg:x="13.591cm" svg:y="15.203cm">
          <draw:text-box>
            <text:p text:style-name="P2"><text:span text:style-name="T7">gical description must be taken into consideration when </text:span></text:p>
          </draw:text-box>
        </draw:frame>
        <draw:frame draw:style-name="gr8" draw:text-style-name="P7" draw:layer="layout" svg:width="9.502cm" svg:height="0.374cm" svg:x="13.591cm" svg:y="15.574cm">
          <draw:text-box>
            <text:p text:style-name="P2"><text:span text:style-name="T7">looking for more effective chemopreventive compounds </text:span></text:p>
          </draw:text-box>
        </draw:frame>
        <draw:frame draw:style-name="gr8" draw:text-style-name="P7" draw:layer="layout" svg:width="5.802cm" svg:height="0.374cm" svg:x="13.591cm" svg:y="15.944cm">
          <draw:text-box>
            <text:p text:style-name="P2"><text:span text:style-name="T7">against CP/IF-induced cystitis [36].</text:span></text:p>
          </draw:text-box>
        </draw:frame>
        <draw:frame draw:style-name="gr10" draw:text-style-name="P8" draw:layer="layout" svg:width="0.387cm" svg:height="0.454cm" svg:x="13.591cm" svg:y="16.62cm">
          <draw:text-box>
            <text:p text:style-name="P2"><text:span text:style-name="T17">c</text:span></text:p>
          </draw:text-box>
        </draw:frame>
        <draw:frame draw:style-name="gr17" draw:text-style-name="P11" draw:layer="layout" svg:width="1.827cm" svg:height="0.315cm" svg:x="13.815cm" svg:y="16.728cm">
          <draw:text-box>
            <text:p text:style-name="P2"><text:span text:style-name="T18">ytoprotectIon</text:span></text:p>
          </draw:text-box>
        </draw:frame>
        <draw:frame draw:style-name="gr10" draw:text-style-name="P8" draw:layer="layout" svg:width="0.387cm" svg:height="0.454cm" svg:x="15.554cm" svg:y="16.62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1.361cm" svg:height="0.315cm" svg:x="15.627cm" svg:y="16.728cm">
          <draw:text-box>
            <text:p text:style-name="P2"><text:span text:style-name="T18">treatment</text:span></text:p>
          </draw:text-box>
        </draw:frame>
        <draw:frame draw:style-name="gr10" draw:text-style-name="P8" draw:layer="layout" svg:width="0.387cm" svg:height="0.454cm" svg:x="16.88cm" svg:y="16.62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0.307cm" svg:height="0.315cm" svg:x="16.953cm" svg:y="16.728cm">
          <draw:text-box>
            <text:p text:style-name="P2"><text:span text:style-name="T18">as</text:span></text:p>
          </draw:text-box>
        </draw:frame>
        <draw:frame draw:style-name="gr10" draw:text-style-name="P8" draw:layer="layout" svg:width="0.387cm" svg:height="0.454cm" svg:x="17.236cm" svg:y="16.62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0.341cm" svg:height="0.315cm" svg:x="17.308cm" svg:y="16.728cm">
          <draw:text-box>
            <text:p text:style-name="P2"><text:span text:style-name="T18">an</text:span></text:p>
          </draw:text-box>
        </draw:frame>
        <draw:frame draw:style-name="gr10" draw:text-style-name="P8" draw:layer="layout" svg:width="0.387cm" svg:height="0.454cm" svg:x="17.605cm" svg:y="16.62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1.2cm" svg:height="0.315cm" svg:x="17.677cm" svg:y="16.728cm">
          <draw:text-box>
            <text:p text:style-name="P2"><text:span text:style-name="T18">adIuvant</text:span></text:p>
          </draw:text-box>
        </draw:frame>
        <draw:frame draw:style-name="gr10" draw:text-style-name="P8" draw:layer="layout" svg:width="0.387cm" svg:height="0.454cm" svg:x="18.744cm" svg:y="16.62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1.361cm" svg:height="0.315cm" svg:x="18.816cm" svg:y="16.728cm">
          <draw:text-box>
            <text:p text:style-name="P2"><text:span text:style-name="T18">treatment</text:span></text:p>
          </draw:text-box>
        </draw:frame>
        <draw:frame draw:style-name="gr10" draw:text-style-name="P8" draw:layer="layout" svg:width="0.387cm" svg:height="0.454cm" svg:x="20.07cm" svg:y="16.62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0.273cm" svg:height="0.315cm" svg:x="20.143cm" svg:y="16.728cm">
          <draw:text-box>
            <text:p text:style-name="P2"><text:span text:style-name="T18">to</text:span></text:p>
          </draw:text-box>
        </draw:frame>
        <draw:frame draw:style-name="gr10" draw:text-style-name="P8" draw:layer="layout" svg:width="0.387cm" svg:height="0.454cm" svg:x="20.406cm" svg:y="16.62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1.92cm" svg:height="0.315cm" svg:x="13.591cm" svg:y="17.098cm">
          <draw:text-box>
            <text:p text:style-name="P2"><text:span text:style-name="T18">antIneoplastIc</text:span></text:p>
          </draw:text-box>
        </draw:frame>
        <draw:frame draw:style-name="gr10" draw:text-style-name="P8" draw:layer="layout" svg:width="0.387cm" svg:height="0.454cm" svg:x="15.415cm" svg:y="16.99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2.051cm" svg:height="0.315cm" svg:x="15.487cm" svg:y="17.098cm">
          <draw:text-box>
            <text:p text:style-name="P2"><text:span text:style-name="T18">chemIotherapy</text:span></text:p>
          </draw:text-box>
        </draw:frame>
        <draw:frame draw:style-name="gr10" draw:text-style-name="P8" draw:layer="layout" svg:width="0.463cm" svg:height="0.454cm" svg:x="17.328cm" svg:y="16.99cm">
          <draw:text-box>
            <text:p text:style-name="P2"><text:span text:style-name="T17">. c</text:span></text:p>
          </draw:text-box>
        </draw:frame>
        <draw:frame draw:style-name="gr17" draw:text-style-name="P11" draw:layer="layout" svg:width="0.84cm" svg:height="0.315cm" svg:x="17.714cm" svg:y="17.098cm">
          <draw:text-box>
            <text:p text:style-name="P2"><text:span text:style-name="T18">urrent</text:span></text:p>
          </draw:text-box>
        </draw:frame>
        <draw:frame draw:style-name="gr10" draw:text-style-name="P8" draw:layer="layout" svg:width="0.387cm" svg:height="0.454cm" svg:x="18.57cm" svg:y="16.99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1.894cm" svg:height="0.315cm" svg:x="18.642cm" svg:y="17.098cm">
          <draw:text-box>
            <text:p text:style-name="P2"><text:span text:style-name="T18">haemorrhagIc</text:span></text:p>
          </draw:text-box>
        </draw:frame>
        <draw:frame draw:style-name="gr10" draw:text-style-name="P8" draw:layer="layout" svg:width="0.387cm" svg:height="0.454cm" svg:x="20.424cm" svg:y="16.99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0.963cm" svg:height="0.315cm" svg:x="13.591cm" svg:y="17.468cm">
          <draw:text-box>
            <text:p text:style-name="P2"><text:span text:style-name="T18">cystItIs</text:span></text:p>
          </draw:text-box>
        </draw:frame>
        <draw:frame draw:style-name="gr10" draw:text-style-name="P8" draw:layer="layout" svg:width="0.387cm" svg:height="0.454cm" svg:x="14.527cm" svg:y="17.36cm">
          <draw:text-box>
            <text:p text:style-name="P2"><text:span text:style-name="T17"><text:s/></text:span></text:p>
          </draw:text-box>
        </draw:frame>
        <draw:frame draw:style-name="gr17" draw:text-style-name="P11" draw:layer="layout" svg:width="2.39cm" svg:height="0.315cm" svg:x="14.6cm" svg:y="17.468cm">
          <draw:text-box>
            <text:p text:style-name="P2"><text:span text:style-name="T18">chemopreventIon</text:span></text:p>
          </draw:text-box>
        </draw:frame>
        <draw:frame draw:style-name="gr19" draw:text-style-name="P7" draw:layer="layout" svg:width="9.337cm" svg:height="0.374cm" svg:x="13.591cm" svg:y="18.167cm">
          <draw:text-box>
            <text:p text:style-name="P2"><text:span text:style-name="T7">Any kind of antineoplastic chemiotherapy is associated </text:span></text:p>
          </draw:text-box>
        </draw:frame>
        <draw:frame draw:style-name="gr8" draw:text-style-name="P7" draw:layer="layout" svg:width="9.417cm" svg:height="0.374cm" svg:x="13.591cm" svg:y="18.537cm">
          <draw:text-box>
            <text:p text:style-name="P2"><text:span text:style-name="T7">with both mild or moderate and serious life-threatening </text:span></text:p>
          </draw:text-box>
        </draw:frame>
        <draw:frame draw:style-name="gr8" draw:text-style-name="P7" draw:layer="layout" svg:width="9.366cm" svg:height="0.374cm" svg:x="13.591cm" svg:y="18.908cm">
          <draw:text-box>
            <text:p text:style-name="P2"><text:span text:style-name="T7">side effects. They develop due to the inability of cytoto-</text:span></text:p>
          </draw:text-box>
        </draw:frame>
        <draw:frame draw:style-name="gr8" draw:text-style-name="P7" draw:layer="layout" svg:width="9.87cm" svg:height="0.374cm" svg:x="13.591cm" svg:y="19.278cm">
          <draw:text-box>
            <text:p text:style-name="P2"><text:span text:style-name="T7">xic drugs to differentiate between their target – malignant </text:span></text:p>
          </draw:text-box>
        </draw:frame>
        <draw:frame draw:style-name="gr8" draw:text-style-name="P7" draw:layer="layout" svg:width="9.692cm" svg:height="0.374cm" svg:x="13.591cm" svg:y="19.648cm">
          <draw:text-box>
            <text:p text:style-name="P2"><text:span text:style-name="T7">cells and normal ones. Antineoplastic chemotherapeutics </text:span></text:p>
          </draw:text-box>
        </draw:frame>
        <draw:frame draw:style-name="gr8" draw:text-style-name="P7" draw:layer="layout" svg:width="9.565cm" svg:height="0.374cm" svg:x="13.591cm" svg:y="20.019cm">
          <draw:text-box>
            <text:p text:style-name="P2"><text:span text:style-name="T7">mostly affect fast-dividing cells, such as blood immature </text:span></text:p>
          </draw:text-box>
        </draw:frame>
        <draw:frame draw:style-name="gr7" draw:text-style-name="P7" draw:layer="layout" svg:width="9.624cm" svg:height="0.374cm" svg:x="13.591cm" svg:y="20.389cm">
          <draw:text-box>
            <text:p text:style-name="P2"><text:span text:style-name="T6">progenitors, the epithelial cells lining the mouth, stomach, </text:span></text:p>
          </draw:text-box>
        </draw:frame>
        <draw:frame draw:style-name="gr7" draw:text-style-name="P7" draw:layer="layout" svg:width="9.739cm" svg:height="0.374cm" svg:x="13.591cm" svg:y="20.76cm">
          <draw:text-box>
            <text:p text:style-name="P2"><text:span text:style-name="T6">intestines, respiratory and urinary tracts, skin and mucosal </text:span></text:p>
          </draw:text-box>
        </draw:frame>
        <draw:frame draw:style-name="gr7" draw:text-style-name="P7" draw:layer="layout" svg:width="9.705cm" svg:height="0.374cm" svg:x="13.591cm" svg:y="21.13cm">
          <draw:text-box>
            <text:p text:style-name="P2"><text:span text:style-name="T6">layers resulting in myelosuppression (anaemia, depression </text:span></text:p>
          </draw:text-box>
        </draw:frame>
        <draw:frame draw:style-name="gr8" draw:text-style-name="P7" draw:layer="layout" svg:width="9.612cm" svg:height="0.374cm" svg:x="13.591cm" svg:y="21.5cm">
          <draw:text-box>
            <text:p text:style-name="P2"><text:span text:style-name="T7">of the immune system, tendency to bleed easily), malnu-</text:span></text:p>
          </draw:text-box>
        </draw:frame>
        <draw:frame draw:style-name="gr8" draw:text-style-name="P7" draw:layer="layout" svg:width="9.616cm" svg:height="0.374cm" svg:x="13.591cm" svg:y="21.871cm">
          <draw:text-box>
            <text:p text:style-name="P2"><text:span text:style-name="T7">trition, progressive body weight loss, hair loss, infertility. </text:span></text:p>
          </draw:text-box>
        </draw:frame>
        <draw:frame draw:style-name="gr8" draw:text-style-name="P7" draw:layer="layout" svg:width="9.629cm" svg:height="0.374cm" svg:x="13.591cm" svg:y="22.241cm">
          <draw:text-box>
            <text:p text:style-name="P2"><text:span text:style-name="T7">These antineoplastic agents also produce nausea and vo-</text:span></text:p>
          </draw:text-box>
        </draw:frame>
        <draw:frame draw:style-name="gr8" draw:text-style-name="P7" draw:layer="layout" svg:width="9.633cm" svg:height="0.374cm" svg:x="13.591cm" svg:y="22.612cm">
          <draw:text-box>
            <text:p text:style-name="P2"><text:span text:style-name="T7">miting which is often reported by patients as an especial-</text:span></text:p>
          </draw:text-box>
        </draw:frame>
        <draw:frame draw:style-name="gr8" draw:text-style-name="P7" draw:layer="layout" svg:width="10.107cm" svg:height="0.374cm" svg:x="13.591cm" svg:y="22.982cm">
          <draw:text-box>
            <text:p text:style-name="P2"><text:span text:style-name="T7">ly unpleasant and severe chemotherapeutic adverse effect. </text:span></text:p>
          </draw:text-box>
        </draw:frame>
        <draw:frame draw:style-name="gr8" draw:text-style-name="P7" draw:layer="layout" svg:width="9.696cm" svg:height="0.374cm" svg:x="13.591cm" svg:y="23.353cm">
          <draw:text-box>
            <text:p text:style-name="P2"><text:span text:style-name="T7">Moreover, damage of the specific organs may also occur, </text:span></text:p>
          </draw:text-box>
        </draw:frame>
        <draw:frame draw:style-name="gr9" draw:text-style-name="P7" draw:layer="layout" svg:width="9.709cm" svg:height="0.374cm" svg:x="13.591cm" svg:y="23.723cm">
          <draw:text-box>
            <text:p text:style-name="P2"><text:span text:style-name="T7">with resultant cardiotoxicity, hepatotoxicity, nephrotoxici-</text:span></text:p>
          </draw:text-box>
        </draw:frame>
        <draw:frame draw:style-name="gr8" draw:text-style-name="P7" draw:layer="layout" svg:width="7.381cm" svg:height="0.374cm" svg:x="13.591cm" svg:y="24.093cm">
          <draw:text-box>
            <text:p text:style-name="P2"><text:span text:style-name="T7">ty, ototoxicity or even encephalopathy [43].</text:span></text:p>
          </draw:text-box>
        </draw:frame>
        <draw:frame draw:style-name="gr26" draw:text-style-name="P7" draw:layer="layout" svg:width="9.823cm" svg:height="0.374cm" svg:x="13.591cm" svg:y="24.834cm">
          <draw:text-box>
            <text:p text:style-name="P2"><text:span text:style-name="T20">Taking into consideration the inevitable cytostatics toxicity, </text:span></text:p>
          </draw:text-box>
        </draw:frame>
        <draw:frame draw:style-name="gr7" draw:text-style-name="P7" draw:layer="layout" svg:width="9.84cm" svg:height="0.374cm" svg:x="13.591cm" svg:y="25.205cm">
          <draw:text-box>
            <text:p text:style-name="P2"><text:span text:style-name="T6">numerous researches are being carried out to find methods </text:span></text:p>
          </draw:text-box>
        </draw:frame>
        <draw:frame draw:style-name="gr8" draw:text-style-name="P7" draw:layer="layout" svg:width="9.387cm" svg:height="0.374cm" svg:x="13.591cm" svg:y="25.575cm">
          <draw:text-box>
            <text:p text:style-name="P2"><text:span text:style-name="T7">to abolish, or at least ameliorate the toxicity of the anti-</text:span></text:p>
          </draw:text-box>
        </draw:frame>
        <draw:line draw:style-name="gr14" draw:text-style-name="P1" draw:layer="layout" svg:x1="2cm" svg:y1="2.026cm" svg:x2="17.999cm" svg:y2="2.026cm">
          <text:p/>
        </draw:line>
        <draw:line draw:style-name="gr13" draw:text-style-name="P1" draw:layer="layout" svg:x1="1.999cm" svg:y1="2.096cm" svg:x2="17.999cm" svg:y2="2.096cm">
          <text:p/>
        </draw:line>
        <draw:frame draw:style-name="gr8" draw:text-style-name="P7" draw:layer="layout" svg:width="9.781cm" svg:height="0.374cm" svg:x="13.591cm" svg:y="25.945cm">
          <draw:text-box>
            <text:p text:style-name="P2"><text:span text:style-name="T7">neoplastic chemiotherapy. General developments include </text:span></text:p>
          </draw:text-box>
        </draw:frame>
        <draw:line draw:style-name="gr13" draw:text-style-name="P1" draw:layer="layout" svg:x1="1.999cm" svg:y1="26.35cm" svg:x2="17.999cm" svg:y2="26.35cm">
          <text:p/>
        </draw:line>
        <draw:line draw:style-name="gr14" draw:text-style-name="P1" draw:layer="layout" svg:x1="2cm" svg:y1="26.421cm" svg:x2="17.999cm" svg:y2="26.421cm">
          <text:p/>
        </draw:line>
        <draw:frame draw:style-name="gr28" draw:text-style-name="P13" draw:layer="layout" svg:width="10.23cm" svg:height="0.331cm" svg:x="14.87cm" svg:y="1.689cm">
          <draw:text-box>
            <text:p text:style-name="P2"><text:span text:style-name="T29">Dobrek Ł. and Thor P.J. – Bladder urotoxicity pathophysiology induced…</text:span></text:p>
          </draw:text-box>
        </draw:frame>
        <draw:frame draw:style-name="gr3" draw:text-style-name="P4" draw:layer="layout" svg:width="0.815cm" svg:height="0.497cm" svg:x="20.542cm" svg:y="26.703cm">
          <draw:text-box>
            <text:p text:style-name="P2"><text:span text:style-name="T12">595</text:span></text:p>
          </draw:text-box>
        </draw:frame>
      </draw:page>
      <draw:page draw:name="page5" draw:style-name="dp1" draw:master-page-name="master-page88">
        <draw:frame draw:style-name="gr8" draw:text-style-name="P7" draw:layer="layout" svg:width="9.916cm" svg:height="0.374cm" svg:x="2cm" svg:y="2.446cm">
          <draw:text-box>
            <text:p text:style-name="P2"><text:span text:style-name="T7">the synthesis of analogues of established cytotoxic agents </text:span></text:p>
          </draw:text-box>
        </draw:frame>
        <draw:frame draw:style-name="gr8" draw:text-style-name="P7" draw:layer="layout" svg:width="9.332cm" svg:height="0.374cm" svg:x="2cm" svg:y="2.817cm">
          <draw:text-box>
            <text:p text:style-name="P2"><text:span text:style-name="T7">with improved toxicity profiles of comparable antitumo-</text:span></text:p>
          </draw:text-box>
        </draw:frame>
        <draw:frame draw:style-name="gr8" draw:text-style-name="P7" draw:layer="layout" svg:width="9.62cm" svg:height="0.374cm" svg:x="2cm" svg:y="3.187cm">
          <draw:text-box>
            <text:p text:style-name="P2"><text:span text:style-name="T7">ur efficacy, enhancement in control of chemiotherapy-as-</text:span></text:p>
          </draw:text-box>
        </draw:frame>
        <draw:frame draw:style-name="gr8" draw:text-style-name="P7" draw:layer="layout" svg:width="9.654cm" svg:height="0.374cm" svg:x="2cm" svg:y="3.557cm">
          <draw:text-box>
            <text:p text:style-name="P2"><text:span text:style-name="T7">sociated emesis (5HT3 antagonists – setrons; in combina-</text:span></text:p>
          </draw:text-box>
        </draw:frame>
        <draw:frame draw:style-name="gr8" draw:text-style-name="P7" draw:layer="layout" svg:width="9.599cm" svg:height="0.374cm" svg:x="2cm" svg:y="3.928cm">
          <draw:text-box>
            <text:p text:style-name="P2"><text:span text:style-name="T7">tions with corticosteroids) or alternations in schedules of </text:span></text:p>
          </draw:text-box>
        </draw:frame>
        <draw:frame draw:style-name="gr8" draw:text-style-name="P7" draw:layer="layout" svg:width="5.827cm" svg:height="0.374cm" svg:x="2cm" svg:y="4.298cm">
          <draw:text-box>
            <text:p text:style-name="P2"><text:span text:style-name="T7">cytotoxic drug administration [42].</text:span></text:p>
          </draw:text-box>
        </draw:frame>
        <draw:frame draw:style-name="gr7" draw:text-style-name="P7" draw:layer="layout" svg:width="9.789cm" svg:height="0.374cm" svg:x="2cm" svg:y="5.039cm">
          <draw:text-box>
            <text:p text:style-name="P2"><text:span text:style-name="T6">However, the challenge of cytoprotection became the most </text:span></text:p>
          </draw:text-box>
        </draw:frame>
        <draw:frame draw:style-name="gr26" draw:text-style-name="P7" draw:layer="layout" svg:width="9.637cm" svg:height="0.374cm" svg:x="2cm" svg:y="5.41cm">
          <draw:text-box>
            <text:p text:style-name="P2"><text:span text:style-name="T20">pharmacologically attractive method of diminishing the cy-</text:span></text:p>
          </draw:text-box>
        </draw:frame>
        <draw:frame draw:style-name="gr26" draw:text-style-name="P7" draw:layer="layout" svg:width="9.823cm" svg:height="0.374cm" svg:x="2cm" svg:y="5.78cm">
          <draw:text-box>
            <text:p text:style-name="P2"><text:span text:style-name="T20">tostatic agents toxicity. The theory of cytoprotection pheno-</text:span></text:p>
          </draw:text-box>
        </draw:frame>
        <draw:frame draw:style-name="gr20" draw:text-style-name="P7" draw:layer="layout" svg:width="10.018cm" svg:height="0.374cm" svg:x="2cm" svg:y="6.15cm">
          <draw:text-box>
            <text:p text:style-name="P2"><text:span text:style-name="T20">menon during antineoplastic chemiotherapy is related to the </text:span></text:p>
          </draw:text-box>
        </draw:frame>
        <draw:frame draw:style-name="gr32" draw:text-style-name="P7" draw:layer="layout" svg:width="10.154cm" svg:height="0.374cm" svg:x="2cm" svg:y="6.521cm">
          <draw:text-box>
            <text:p text:style-name="P2"><text:span text:style-name="T35">design of chemoprotectants development. Chemoprotectants </text:span></text:p>
          </draw:text-box>
        </draw:frame>
        <draw:frame draw:style-name="gr8" draw:text-style-name="P7" draw:layer="layout" svg:width="9.531cm" svg:height="0.374cm" svg:x="2cm" svg:y="6.891cm">
          <draw:text-box>
            <text:p text:style-name="P2"><text:span text:style-name="T7">are defined as compounds providing tissue-specific cyto-</text:span></text:p>
          </draw:text-box>
        </draw:frame>
        <draw:frame draw:style-name="gr8" draw:text-style-name="P7" draw:layer="layout" svg:width="9.73cm" svg:height="0.374cm" svg:x="2cm" svg:y="7.262cm">
          <draw:text-box>
            <text:p text:style-name="P2"><text:span text:style-name="T7">protection, without compromising the desired antitumour </text:span></text:p>
          </draw:text-box>
        </draw:frame>
        <draw:frame draw:style-name="gr8" draw:text-style-name="P7" draw:layer="layout" svg:width="9.582cm" svg:height="0.374cm" svg:x="2cm" svg:y="7.632cm">
          <draw:text-box>
            <text:p text:style-name="P2"><text:span text:style-name="T7">efficacy and affecting the additional own toxicity that mi-</text:span></text:p>
          </draw:text-box>
        </draw:frame>
        <draw:frame draw:style-name="gr8" draw:text-style-name="P7" draw:layer="layout" svg:width="9.849cm" svg:height="0.374cm" svg:x="2cm" svg:y="8.002cm">
          <draw:text-box>
            <text:p text:style-name="P2"><text:span text:style-name="T7">ght jeopardise the effects of adequate chemotherapy [42].</text:span></text:p>
          </draw:text-box>
        </draw:frame>
        <draw:frame draw:style-name="gr24" draw:text-style-name="P7" draw:layer="layout" svg:width="9.849cm" svg:height="0.374cm" svg:x="2cm" svg:y="8.743cm">
          <draw:text-box>
            <text:p text:style-name="P2"><text:span text:style-name="T6">Since most cytotoxic drugs are myelosuppressive, the bone </text:span></text:p>
          </draw:text-box>
        </draw:frame>
        <draw:frame draw:style-name="gr8" draw:text-style-name="P7" draw:layer="layout" svg:width="9.739cm" svg:height="0.374cm" svg:x="2cm" svg:y="9.114cm">
          <draw:text-box>
            <text:p text:style-name="P2"><text:span text:style-name="T7">marrow is a major target for chemoprotective agents and </text:span></text:p>
          </draw:text-box>
        </draw:frame>
        <draw:frame draw:style-name="gr7" draw:text-style-name="P7" draw:layer="layout" svg:width="9.679cm" svg:height="0.374cm" svg:x="2cm" svg:y="9.484cm">
          <draw:text-box>
            <text:p text:style-name="P2"><text:span text:style-name="T6">hematopoietic colony-stimulating factors, used to alleviate </text:span></text:p>
          </draw:text-box>
        </draw:frame>
        <draw:frame draw:style-name="gr9" draw:text-style-name="P7" draw:layer="layout" svg:width="10.073cm" svg:height="0.374cm" svg:x="2cm" svg:y="9.855cm">
          <draw:text-box>
            <text:p text:style-name="P2"><text:span text:style-name="T7">treatment-related myelosuppression and its consequences, </text:span></text:p>
          </draw:text-box>
        </draw:frame>
        <draw:frame draw:style-name="gr8" draw:text-style-name="P7" draw:layer="layout" svg:width="9.955cm" svg:height="0.374cm" svg:x="2cm" svg:y="10.225cm">
          <draw:text-box>
            <text:p text:style-name="P2"><text:span text:style-name="T7">may be considered as one of the first chemoprotectants to </text:span></text:p>
          </draw:text-box>
        </draw:frame>
        <draw:frame draw:style-name="gr6" draw:text-style-name="P7" draw:layer="layout" svg:width="9.823cm" svg:height="0.374cm" svg:x="2cm" svg:y="10.595cm">
          <draw:text-box>
            <text:p text:style-name="P2"><text:span text:style-name="T6">have been introduced. These agents entered a wide clinical </text:span></text:p>
          </draw:text-box>
        </draw:frame>
        <draw:frame draw:style-name="gr8" draw:text-style-name="P7" draw:layer="layout" svg:width="9.506cm" svg:height="0.374cm" svg:x="2cm" svg:y="10.966cm">
          <draw:text-box>
            <text:p text:style-name="P2"><text:span text:style-name="T7">practice enabling recovery of leukocytes. Erythropoietin </text:span></text:p>
          </draw:text-box>
        </draw:frame>
        <draw:frame draw:style-name="gr8" draw:text-style-name="P7" draw:layer="layout" svg:width="10.018cm" svg:height="0.374cm" svg:x="2cm" svg:y="11.336cm">
          <draw:text-box>
            <text:p text:style-name="P2"><text:span text:style-name="T7">use that escalates bone marrow erythrocytes restoration is </text:span></text:p>
          </draw:text-box>
        </draw:frame>
        <draw:frame draw:style-name="gr8" draw:text-style-name="P7" draw:layer="layout" svg:width="9.624cm" svg:height="0.374cm" svg:x="2cm" svg:y="11.707cm">
          <draw:text-box>
            <text:p text:style-name="P2"><text:span text:style-name="T7">a next example of alleviating of special toxicities [42,48].</text:span></text:p>
          </draw:text-box>
        </draw:frame>
        <draw:frame draw:style-name="gr8" draw:text-style-name="P7" draw:layer="layout" svg:width="9.595cm" svg:height="0.374cm" svg:x="2cm" svg:y="12.447cm">
          <draw:text-box>
            <text:p text:style-name="P2"><text:span text:style-name="T7">However, reference books suggest that the term of “che-</text:span></text:p>
          </draw:text-box>
        </draw:frame>
        <draw:frame draw:style-name="gr8" draw:text-style-name="P7" draw:layer="layout" svg:width="9.688cm" svg:height="0.374cm" svg:x="2cm" svg:y="12.818cm">
          <draw:text-box>
            <text:p text:style-name="P2"><text:span text:style-name="T7">moprotectans” pertains to several compounds displaying </text:span></text:p>
          </draw:text-box>
        </draw:frame>
        <draw:frame draw:style-name="gr8" draw:text-style-name="P7" draw:layer="layout" svg:width="9.599cm" svg:height="0.374cm" svg:x="2cm" svg:y="13.188cm">
          <draw:text-box>
            <text:p text:style-name="P2"><text:span text:style-name="T7">their protective role in relation to various extra-haemato-</text:span></text:p>
          </draw:text-box>
        </draw:frame>
        <draw:frame draw:style-name="gr8" draw:text-style-name="P7" draw:layer="layout" svg:width="2.161cm" svg:height="0.374cm" svg:x="2cm" svg:y="13.559cm">
          <draw:text-box>
            <text:p text:style-name="P2"><text:span text:style-name="T7">logic tissues.</text:span></text:p>
          </draw:text-box>
        </draw:frame>
        <draw:frame draw:style-name="gr8" draw:text-style-name="P7" draw:layer="layout" svg:width="10.005cm" svg:height="0.374cm" svg:x="2cm" svg:y="14.3cm">
          <draw:text-box>
            <text:p text:style-name="P2"><text:span text:style-name="T7">The first used agent administered as chemoprotectant was </text:span></text:p>
          </draw:text-box>
        </draw:frame>
        <draw:frame draw:style-name="gr25" draw:text-style-name="P7" draw:layer="layout" svg:width="9.078cm" svg:height="0.374cm" svg:x="2cm" svg:y="14.67cm">
          <draw:text-box>
            <text:p text:style-name="P2"><text:span text:style-name="T22">folinic acid (calcium folinate; leukovorin), designed to </text:span></text:p>
          </draw:text-box>
        </draw:frame>
        <draw:frame draw:style-name="gr8" draw:text-style-name="P7" draw:layer="layout" svg:width="9.861cm" svg:height="0.374cm" svg:x="2cm" svg:y="15.04cm">
          <draw:text-box>
            <text:p text:style-name="P2"><text:span text:style-name="T7">overcome methotrexate-associated toxicity. However, the </text:span></text:p>
          </draw:text-box>
        </draw:frame>
        <draw:frame draw:style-name="gr8" draw:text-style-name="P7" draw:layer="layout" svg:width="9.667cm" svg:height="0.374cm" svg:x="2cm" svg:y="15.411cm">
          <draw:text-box>
            <text:p text:style-name="P2"><text:span text:style-name="T7">meaningful advance in cytoprotection associated with cy-</text:span></text:p>
          </draw:text-box>
        </draw:frame>
        <draw:frame draw:style-name="gr7" draw:text-style-name="P7" draw:layer="layout" svg:width="9.806cm" svg:height="0.374cm" svg:x="2cm" svg:y="15.781cm">
          <draw:text-box>
            <text:p text:style-name="P2"><text:span text:style-name="T6">tostatics was the development of dexrazoxane use as a car-</text:span></text:p>
          </draw:text-box>
        </draw:frame>
        <draw:frame draw:style-name="gr9" draw:text-style-name="P7" draw:layer="layout" svg:width="9.578cm" svg:height="0.374cm" svg:x="2cm" svg:y="16.152cm">
          <draw:text-box>
            <text:p text:style-name="P2"><text:span text:style-name="T6">dioprotector during the anthracycline cytotoxic antibiotics </text:span></text:p>
          </draw:text-box>
        </draw:frame>
        <draw:frame draw:style-name="gr9" draw:text-style-name="P7" draw:layer="layout" svg:width="9.849cm" svg:height="0.374cm" svg:x="2cm" svg:y="16.522cm">
          <draw:text-box>
            <text:p text:style-name="P2"><text:span text:style-name="T7">treatment. As it was mentioned above, anthracyclines (do-</text:span></text:p>
          </draw:text-box>
        </draw:frame>
        <draw:frame draw:style-name="gr24" draw:text-style-name="P7" draw:layer="layout" svg:width="9.502cm" svg:height="0.374cm" svg:x="2cm" svg:y="16.892cm">
          <draw:text-box>
            <text:p text:style-name="P2"><text:span text:style-name="T6">xorubicin – adriamycin, daunorubicin, epirubicin) produce </text:span></text:p>
          </draw:text-box>
        </draw:frame>
        <draw:frame draw:style-name="gr8" draw:text-style-name="P7" draw:layer="layout" svg:width="9.76cm" svg:height="0.374cm" svg:x="2cm" svg:y="17.263cm">
          <draw:text-box>
            <text:p text:style-name="P2"><text:span text:style-name="T7">specific adverse affect, manifested as a chronic, cumulati-</text:span></text:p>
          </draw:text-box>
        </draw:frame>
        <draw:frame draw:style-name="gr8" draw:text-style-name="P7" draw:layer="layout" svg:width="9.519cm" svg:height="0.374cm" svg:x="2cm" svg:y="17.633cm">
          <draw:text-box>
            <text:p text:style-name="P2"><text:span text:style-name="T7">ve dose-related toxic cardiomyopathy with cardiac insuf-</text:span></text:p>
          </draw:text-box>
        </draw:frame>
        <draw:frame draw:style-name="gr8" draw:text-style-name="P7" draw:layer="layout" svg:width="9.544cm" svg:height="0.374cm" svg:x="2cm" svg:y="18.004cm">
          <draw:text-box>
            <text:p text:style-name="P2"><text:span text:style-name="T7">ficiency. Dexrazoxane is a cyclic derivative of EDTA acid </text:span></text:p>
          </draw:text-box>
        </draw:frame>
        <draw:frame draw:style-name="gr21" draw:text-style-name="P7" draw:layer="layout" svg:width="9.739cm" svg:height="0.374cm" svg:x="2cm" svg:y="18.374cm">
          <draw:text-box>
            <text:p text:style-name="P2"><text:span text:style-name="T20">that provides cardiac protection from anthracyclines prima-</text:span></text:p>
          </draw:text-box>
        </draw:frame>
        <draw:frame draw:style-name="gr8" draw:text-style-name="P7" draw:layer="layout" svg:width="9.646cm" svg:height="0.374cm" svg:x="2cm" svg:y="18.745cm">
          <draw:text-box>
            <text:p text:style-name="P2"><text:span text:style-name="T7">rily by means of a metal-chelating action (especially free </text:span></text:p>
          </draw:text-box>
        </draw:frame>
        <draw:frame draw:style-name="gr8" draw:text-style-name="P7" draw:layer="layout" svg:width="9.65cm" svg:height="0.374cm" svg:x="2cm" svg:y="19.115cm">
          <draw:text-box>
            <text:p text:style-name="P2"><text:span text:style-name="T7">iron and iron bound in anthracycline complexes), therefo-</text:span></text:p>
          </draw:text-box>
        </draw:frame>
        <draw:frame draw:style-name="gr9" draw:text-style-name="P7" draw:layer="layout" svg:width="9.938cm" svg:height="0.374cm" svg:x="2cm" svg:y="19.485cm">
          <draw:text-box>
            <text:p text:style-name="P2"><text:span text:style-name="T7">re preventing the formation of cardiotoxic reactive oxygen </text:span></text:p>
          </draw:text-box>
        </draw:frame>
        <draw:frame draw:style-name="gr8" draw:text-style-name="P7" draw:layer="layout" svg:width="9.73cm" svg:height="0.374cm" svg:x="2cm" svg:y="19.856cm">
          <draw:text-box>
            <text:p text:style-name="P2"><text:span text:style-name="T7">radicals [19]. Iron is regarded to be of central importance </text:span></text:p>
          </draw:text-box>
        </draw:frame>
        <draw:frame draw:style-name="gr8" draw:text-style-name="P7" draw:layer="layout" svg:width="9.447cm" svg:height="0.374cm" svg:x="2cm" svg:y="20.226cm">
          <draw:text-box>
            <text:p text:style-name="P2"><text:span text:style-name="T7">for radical formation because of its catalytic role for the </text:span></text:p>
          </draw:text-box>
        </draw:frame>
        <draw:frame draw:style-name="gr8" draw:text-style-name="P7" draw:layer="layout" svg:width="9.489cm" svg:height="0.374cm" svg:x="2cm" svg:y="20.597cm">
          <draw:text-box>
            <text:p text:style-name="P2"><text:span text:style-name="T7">synthesis of hydroxyl radicals by the – so called – Haber-</text:span></text:p>
          </draw:text-box>
        </draw:frame>
        <draw:frame draw:style-name="gr9" draw:text-style-name="P7" draw:layer="layout" svg:width="9.506cm" svg:height="0.374cm" svg:x="2cm" svg:y="20.967cm">
          <draw:text-box>
            <text:p text:style-name="P2"><text:span text:style-name="T6">Weiss reaction. The similar effect is observed after desfer-</text:span></text:p>
          </draw:text-box>
        </draw:frame>
        <draw:frame draw:style-name="gr6" draw:text-style-name="P7" draw:layer="layout" svg:width="9.633cm" svg:height="0.374cm" svg:x="2cm" svg:y="21.337cm">
          <draw:text-box>
            <text:p text:style-name="P2"><text:span text:style-name="T6">rioxamine and other iron chelators which are being curren-</text:span></text:p>
          </draw:text-box>
        </draw:frame>
        <draw:frame draw:style-name="gr21" draw:text-style-name="P7" draw:layer="layout" svg:width="9.993cm" svg:height="0.374cm" svg:x="2cm" svg:y="21.708cm">
          <draw:text-box>
            <text:p text:style-name="P2"><text:span text:style-name="T20">tly investigated in terms of cancer chemiotherapy treatment </text:span></text:p>
          </draw:text-box>
        </draw:frame>
        <draw:frame draw:style-name="gr6" draw:text-style-name="P7" draw:layer="layout" svg:width="9.535cm" svg:height="0.374cm" svg:x="2cm" svg:y="22.078cm">
          <draw:text-box>
            <text:p text:style-name="P2"><text:span text:style-name="T6">(heterocyclic carboxaldehyde thiosemicarbazones, pyrido-</text:span></text:p>
          </draw:text-box>
        </draw:frame>
        <draw:frame draw:style-name="gr9" draw:text-style-name="P7" draw:layer="layout" svg:width="9.637cm" svg:height="0.374cm" svg:x="2cm" svg:y="22.449cm">
          <draw:text-box>
            <text:p text:style-name="P2"><text:span text:style-name="T7">xal isonicotinoyl hydrazone, tachpyridine, O-trensox, des-</text:span></text:p>
          </draw:text-box>
        </draw:frame>
        <draw:frame draw:style-name="gr6" draw:text-style-name="P7" draw:layer="layout" svg:width="9.641cm" svg:height="0.374cm" svg:x="2cm" svg:y="22.819cm">
          <draw:text-box>
            <text:p text:style-name="P2"><text:span text:style-name="T6">ferrithiocin) [16]. However, in contrast to desferrioxamine, </text:span></text:p>
          </draw:text-box>
        </draw:frame>
        <draw:frame draw:style-name="gr8" draw:text-style-name="P7" draw:layer="layout" svg:width="9.688cm" svg:height="0.374cm" svg:x="2cm" svg:y="23.19cm">
          <draw:text-box>
            <text:p text:style-name="P2"><text:span text:style-name="T7">dexrazoxane is a more potent agent which is also able to </text:span></text:p>
          </draw:text-box>
        </draw:frame>
        <draw:frame draw:style-name="gr8" draw:text-style-name="P7" draw:layer="layout" svg:width="9.658cm" svg:height="0.374cm" svg:x="2cm" svg:y="23.56cm">
          <draw:text-box>
            <text:p text:style-name="P2"><text:span text:style-name="T7">upregulate transferrin receptor expression, leading to en-</text:span></text:p>
          </draw:text-box>
        </draw:frame>
        <draw:frame draw:style-name="gr8" draw:text-style-name="P7" draw:layer="layout" svg:width="9.739cm" svg:height="0.374cm" svg:x="2cm" svg:y="23.93cm">
          <draw:text-box>
            <text:p text:style-name="P2"><text:span text:style-name="T7">hancement of the iron uptake into different cells and, the-</text:span></text:p>
          </draw:text-box>
        </draw:frame>
        <draw:frame draw:style-name="gr9" draw:text-style-name="P7" draw:layer="layout" svg:width="9.815cm" svg:height="0.374cm" svg:x="2cm" svg:y="24.301cm">
          <draw:text-box>
            <text:p text:style-name="P2"><text:span text:style-name="T7">refore, to the removal of metabolically available iron from </text:span></text:p>
          </draw:text-box>
        </draw:frame>
        <draw:frame draw:style-name="gr9" draw:text-style-name="P7" draw:layer="layout" svg:width="9.629cm" svg:height="0.374cm" svg:x="2cm" svg:y="24.671cm">
          <draw:text-box>
            <text:p text:style-name="P2"><text:span text:style-name="T7">the circulation. Additionally, iron sequestration by macro-</text:span></text:p>
          </draw:text-box>
        </draw:frame>
        <draw:frame draw:style-name="gr26" draw:text-style-name="P7" draw:layer="layout" svg:width="10.137cm" svg:height="0.374cm" svg:x="2cm" svg:y="25.042cm">
          <draw:text-box>
            <text:p text:style-name="P2"><text:span text:style-name="T20">phages has recently been detected as a powerful mechanism </text:span></text:p>
          </draw:text-box>
        </draw:frame>
        <draw:frame draw:style-name="gr8" draw:text-style-name="P7" draw:layer="layout" svg:width="9.701cm" svg:height="0.374cm" svg:x="2cm" svg:y="25.412cm">
          <draw:text-box>
            <text:p text:style-name="P2"><text:span text:style-name="T7">to reduce extracellular hydroxyl radicals synthesis and in-</text:span></text:p>
          </draw:text-box>
        </draw:frame>
        <draw:frame draw:style-name="gr8" draw:text-style-name="P7" draw:layer="layout" svg:width="9.802cm" svg:height="0.374cm" svg:x="2cm" svg:y="25.782cm">
          <draw:text-box>
            <text:p text:style-name="P2"><text:span text:style-name="T7">creased uptake of iron by macrophages upon exposure to </text:span></text:p>
          </draw:text-box>
        </draw:frame>
        <draw:frame draw:style-name="gr8" draw:text-style-name="P7" draw:layer="layout" svg:width="9.701cm" svg:height="0.374cm" svg:x="12.7cm" svg:y="2.7cm">
          <draw:text-box>
            <text:p text:style-name="P2"><text:span text:style-name="T7">dexrazoxane is the next element of the anthracyclines-in-</text:span></text:p>
          </draw:text-box>
        </draw:frame>
        <draw:frame draw:style-name="gr9" draw:text-style-name="P7" draw:layer="layout" svg:width="9.688cm" svg:height="0.374cm" svg:x="12.7cm" svg:y="3.071cm">
          <draw:text-box>
            <text:p text:style-name="P2"><text:span text:style-name="T6">duced cardiomyopathy preventing mechanism of this drug </text:span></text:p>
          </draw:text-box>
        </draw:frame>
        <draw:frame draw:style-name="gr8" draw:text-style-name="P7" draw:layer="layout" svg:width="9.785cm" svg:height="0.374cm" svg:x="12.7cm" svg:y="3.441cm">
          <draw:text-box>
            <text:p text:style-name="P2"><text:span text:style-name="T7">[66]. There are also reports that dexrazoxane exerts reno-</text:span></text:p>
          </draw:text-box>
        </draw:frame>
        <draw:frame draw:style-name="gr8" draw:text-style-name="P7" draw:layer="layout" svg:width="9.701cm" svg:height="0.374cm" svg:x="12.7cm" svg:y="3.811cm">
          <draw:text-box>
            <text:p text:style-name="P2"><text:span text:style-name="T7">-protective effects in rats receiving anthracyclines, which </text:span></text:p>
          </draw:text-box>
        </draw:frame>
        <draw:frame draw:style-name="gr8" draw:text-style-name="P7" draw:layer="layout" svg:width="9.963cm" svg:height="0.374cm" svg:x="12.7cm" svg:y="4.182cm">
          <draw:text-box>
            <text:p text:style-name="P2"><text:span text:style-name="T7">in turn might suggest that this agent is also active in other </text:span></text:p>
          </draw:text-box>
        </draw:frame>
        <draw:frame draw:style-name="gr8" draw:text-style-name="P7" draw:layer="layout" svg:width="6.602cm" svg:height="0.374cm" svg:x="12.7cm" svg:y="4.552cm">
          <draw:text-box>
            <text:p text:style-name="P2"><text:span text:style-name="T7">tissues, apart from the heart ones [63].</text:span></text:p>
          </draw:text-box>
        </draw:frame>
        <draw:frame draw:style-name="gr9" draw:text-style-name="P7" draw:layer="layout" svg:width="10.001cm" svg:height="0.374cm" svg:x="12.7cm" svg:y="5.293cm">
          <draw:text-box>
            <text:p text:style-name="P2"><text:span text:style-name="T7">Numerous studies have demonstrated that nucleophilic sul-</text:span></text:p>
          </draw:text-box>
        </draw:frame>
        <draw:frame draw:style-name="gr8" draw:text-style-name="P7" draw:layer="layout" svg:width="9.84cm" svg:height="0.374cm" svg:x="12.7cm" svg:y="5.664cm">
          <draw:text-box>
            <text:p text:style-name="P2"><text:span text:style-name="T7">fur containing compounds such as glutathione can antago-</text:span></text:p>
          </draw:text-box>
        </draw:frame>
        <draw:frame draw:style-name="gr8" draw:text-style-name="P7" draw:layer="layout" svg:width="9.764cm" svg:height="0.374cm" svg:x="12.7cm" svg:y="6.034cm">
          <draw:text-box>
            <text:p text:style-name="P2"><text:span text:style-name="T7">nise some harmful effects of the alkylating agents. At pre-</text:span></text:p>
          </draw:text-box>
        </draw:frame>
        <draw:frame draw:style-name="gr7" draw:text-style-name="P7" draw:layer="layout" svg:width="10.099cm" svg:height="0.374cm" svg:x="12.7cm" svg:y="6.404cm">
          <draw:text-box>
            <text:p text:style-name="P2"><text:span text:style-name="T6">sent, two agents in this class have drawn the attention of the </text:span></text:p>
          </draw:text-box>
        </draw:frame>
        <draw:frame draw:style-name="gr6" draw:text-style-name="P7" draw:layer="layout" svg:width="10.039cm" svg:height="0.374cm" svg:x="12.7cm" svg:y="6.775cm">
          <draw:text-box>
            <text:p text:style-name="P2"><text:span text:style-name="T6">scientists: amifostine and reduced glutathione. In contrast to </text:span></text:p>
          </draw:text-box>
        </draw:frame>
        <draw:frame draw:style-name="gr9" draw:text-style-name="P7" draw:layer="layout" svg:width="9.781cm" svg:height="0.374cm" svg:x="12.7cm" svg:y="7.145cm">
          <draw:text-box>
            <text:p text:style-name="P2"><text:span text:style-name="T6">dexrazoxane, amifostine is the first broad-spectrum chemo-</text:span></text:p>
          </draw:text-box>
        </draw:frame>
        <draw:frame draw:style-name="gr8" draw:text-style-name="P7" draw:layer="layout" svg:width="9.751cm" svg:height="0.374cm" svg:x="12.7cm" svg:y="7.516cm">
          <draw:text-box>
            <text:p text:style-name="P2"><text:span text:style-name="T7">protectant (bone marrow, peripheral nerve, heart and kid-</text:span></text:p>
          </draw:text-box>
        </draw:frame>
        <draw:frame draw:style-name="gr6" draw:text-style-name="P7" draw:layer="layout" svg:width="9.641cm" svg:height="0.374cm" svg:x="12.7cm" svg:y="7.886cm">
          <draw:text-box>
            <text:p text:style-name="P2"><text:span text:style-name="T6">ney) [42]. Amifostine was originally developed as radiopro-</text:span></text:p>
          </draw:text-box>
        </draw:frame>
        <draw:frame draw:style-name="gr8" draw:text-style-name="P7" draw:layer="layout" svg:width="10.306cm" svg:height="0.374cm" svg:x="12.7cm" svg:y="8.256cm">
          <draw:text-box>
            <text:p text:style-name="P2"><text:span text:style-name="T7">tective agent and was later on evaluated as a cytoprotective </text:span></text:p>
          </draw:text-box>
        </draw:frame>
        <draw:frame draw:style-name="gr8" draw:text-style-name="P7" draw:layer="layout" svg:width="9.671cm" svg:height="0.374cm" svg:x="12.7cm" svg:y="8.627cm">
          <draw:text-box>
            <text:p text:style-name="P2"><text:span text:style-name="T7">one against cis-platin [42,58]. Amifostine is dephosphory-</text:span></text:p>
          </draw:text-box>
        </draw:frame>
        <draw:frame draw:style-name="gr8" draw:text-style-name="P7" draw:layer="layout" svg:width="9.781cm" svg:height="0.374cm" svg:x="12.7cm" svg:y="8.997cm">
          <draw:text-box>
            <text:p text:style-name="P2"><text:span text:style-name="T7">lated </text:span><text:span text:style-name="T24">in vivo</text:span><text:span text:style-name="T7"> by alkaline phosphatase to the active metabo-</text:span></text:p>
          </draw:text-box>
        </draw:frame>
        <draw:frame draw:style-name="gr8" draw:text-style-name="P7" draw:layer="layout" svg:width="9.51cm" svg:height="0.374cm" svg:x="12.7cm" svg:y="9.368cm">
          <draw:text-box>
            <text:p text:style-name="P2"><text:span text:style-name="T7">lite, free form of thiol (labelled as WR-1065) which is fur-</text:span></text:p>
          </draw:text-box>
        </draw:frame>
        <draw:frame draw:style-name="gr8" draw:text-style-name="P7" draw:layer="layout" svg:width="9.667cm" svg:height="0.374cm" svg:x="12.7cm" svg:y="9.738cm">
          <draw:text-box>
            <text:p text:style-name="P2"><text:span text:style-name="T7">ther metabolised into a disulfide form (WR-33278). It has </text:span></text:p>
          </draw:text-box>
        </draw:frame>
        <draw:frame draw:style-name="gr9" draw:text-style-name="P7" draw:layer="layout" svg:width="9.988cm" svg:height="0.374cm" svg:x="12.7cm" svg:y="10.109cm">
          <draw:text-box>
            <text:p text:style-name="P2"><text:span text:style-name="T6">been demonstrated that amifostine reduces the incidence of </text:span></text:p>
          </draw:text-box>
        </draw:frame>
        <draw:frame draw:style-name="gr8" draw:text-style-name="P7" draw:layer="layout" svg:width="9.578cm" svg:height="0.374cm" svg:x="12.7cm" svg:y="10.479cm">
          <draw:text-box>
            <text:p text:style-name="P2"><text:span text:style-name="T7">xerostomia and oral mucositis which is a significant long-</text:span></text:p>
          </draw:text-box>
        </draw:frame>
        <draw:frame draw:style-name="gr7" draw:text-style-name="P7" draw:layer="layout" svg:width="9.768cm" svg:height="0.374cm" svg:x="12.7cm" svg:y="10.849cm">
          <draw:text-box>
            <text:p text:style-name="P2"><text:span text:style-name="T6">-term repercussion arising in patients undergoing irridation </text:span></text:p>
          </draw:text-box>
        </draw:frame>
        <draw:frame draw:style-name="gr8" draw:text-style-name="P7" draw:layer="layout" svg:width="9.861cm" svg:height="0.374cm" svg:x="12.7cm" svg:y="11.22cm">
          <draw:text-box>
            <text:p text:style-name="P2"><text:span text:style-name="T7">of head and neck cancers [7,25]. Several studies revealed </text:span></text:p>
          </draw:text-box>
        </draw:frame>
        <draw:frame draw:style-name="gr8" draw:text-style-name="P7" draw:layer="layout" svg:width="9.582cm" svg:height="0.374cm" svg:x="12.7cm" svg:y="11.59cm">
          <draw:text-box>
            <text:p text:style-name="P2"><text:span text:style-name="T7">the cytoprotective role of amifostine against radiation-in-</text:span></text:p>
          </draw:text-box>
        </draw:frame>
        <draw:frame draw:style-name="gr8" draw:text-style-name="P7" draw:layer="layout" svg:width="10.014cm" svg:height="0.374cm" svg:x="12.7cm" svg:y="11.961cm">
          <draw:text-box>
            <text:p text:style-name="P2"><text:span text:style-name="T7">duced esophagitis and pneumonitis in the treatment of tho-</text:span></text:p>
          </draw:text-box>
        </draw:frame>
        <draw:frame draw:style-name="gr8" draw:text-style-name="P7" draw:layer="layout" svg:width="9.646cm" svg:height="0.374cm" svg:x="12.7cm" svg:y="12.331cm">
          <draw:text-box>
            <text:p text:style-name="P2"><text:span text:style-name="T7">racic cancers as well as pelvic irradiation [37]. The amifo-</text:span></text:p>
          </draw:text-box>
        </draw:frame>
        <draw:frame draw:style-name="gr8" draw:text-style-name="P7" draw:layer="layout" svg:width="10.17cm" svg:height="0.374cm" svg:x="12.7cm" svg:y="12.701cm">
          <draw:text-box>
            <text:p text:style-name="P2"><text:span text:style-name="T7">stine cytoprotective mechanism is suspected to be complex </text:span></text:p>
          </draw:text-box>
        </draw:frame>
        <draw:frame draw:style-name="gr8" draw:text-style-name="P7" draw:layer="layout" svg:width="9.993cm" svg:height="0.374cm" svg:x="12.7cm" svg:y="13.072cm">
          <draw:text-box>
            <text:p text:style-name="P2"><text:span text:style-name="T7">and the selective wide protection of normal tissue is the re-</text:span></text:p>
          </draw:text-box>
        </draw:frame>
        <draw:frame draw:style-name="gr8" draw:text-style-name="P7" draw:layer="layout" svg:width="9.764cm" svg:height="0.374cm" svg:x="12.7cm" svg:y="13.442cm">
          <draw:text-box>
            <text:p text:style-name="P2"><text:span text:style-name="T7">sult of a greater accumulation of WR-1065 in normal than </text:span></text:p>
          </draw:text-box>
        </draw:frame>
        <draw:frame draw:style-name="gr8" draw:text-style-name="P7" draw:layer="layout" svg:width="9.887cm" svg:height="0.374cm" svg:x="12.7cm" svg:y="13.813cm">
          <draw:text-box>
            <text:p text:style-name="P2"><text:span text:style-name="T7">in tumour cells (most neoplastic cells are characterised by </text:span></text:p>
          </draw:text-box>
        </draw:frame>
        <draw:frame draw:style-name="gr8" draw:text-style-name="P7" draw:layer="layout" svg:width="9.942cm" svg:height="0.374cm" svg:x="12.7cm" svg:y="14.183cm">
          <draw:text-box>
            <text:p text:style-name="P2"><text:span text:style-name="T7">a lesser alkaline phosphatase expression). Once inside the </text:span></text:p>
          </draw:text-box>
        </draw:frame>
        <draw:frame draw:style-name="gr8" draw:text-style-name="P7" draw:layer="layout" svg:width="9.73cm" svg:height="0.374cm" svg:x="12.7cm" svg:y="14.554cm">
          <draw:text-box>
            <text:p text:style-name="P2"><text:span text:style-name="T7">cells, the free thiol provides an alternative target to DNA, </text:span></text:p>
          </draw:text-box>
        </draw:frame>
        <draw:frame draw:style-name="gr22" draw:text-style-name="P7" draw:layer="layout" svg:width="9.142cm" svg:height="0.374cm" svg:x="12.7cm" svg:y="14.924cm">
          <draw:text-box>
            <text:p text:style-name="P2"><text:span text:style-name="T22">RNA and other macromolecules for ROS and WR-1065 </text:span></text:p>
          </draw:text-box>
        </draw:frame>
        <draw:frame draw:style-name="gr8" draw:text-style-name="P7" draw:layer="layout" svg:width="9.828cm" svg:height="0.374cm" svg:x="12.7cm" svg:y="15.294cm">
          <draw:text-box>
            <text:p text:style-name="P2"><text:span text:style-name="T7">scavenges free radicals (similar to metal-chelating chemo-</text:span></text:p>
          </draw:text-box>
        </draw:frame>
        <draw:frame draw:style-name="gr9" draw:text-style-name="P7" draw:layer="layout" svg:width="9.921cm" svg:height="0.374cm" svg:x="12.7cm" svg:y="15.665cm">
          <draw:text-box>
            <text:p text:style-name="P2"><text:span text:style-name="T7">protectants), however, oxidation of WR-1065 to WR-33278 </text:span></text:p>
          </draw:text-box>
        </draw:frame>
        <draw:frame draw:style-name="gr8" draw:text-style-name="P7" draw:layer="layout" svg:width="9.544cm" svg:height="0.374cm" svg:x="12.7cm" svg:y="16.035cm">
          <draw:text-box>
            <text:p text:style-name="P2"><text:span text:style-name="T7">is followed by a rapid consumption of oxygen and a tran-</text:span></text:p>
          </draw:text-box>
        </draw:frame>
        <draw:frame draw:style-name="gr9" draw:text-style-name="P7" draw:layer="layout" svg:width="9.815cm" svg:height="0.374cm" svg:x="12.7cm" svg:y="16.406cm">
          <draw:text-box>
            <text:p text:style-name="P2"><text:span text:style-name="T6">sient cellular anoxia may be responsible for radioprotection </text:span></text:p>
          </draw:text-box>
        </draw:frame>
        <draw:frame draw:style-name="gr6" draw:text-style-name="P7" draw:layer="layout" svg:width="10.043cm" svg:height="0.374cm" svg:x="12.7cm" svg:y="16.776cm">
          <draw:text-box>
            <text:p text:style-name="P2"><text:span text:style-name="T6">[37,58]. Preclinical studies have revealed that the amifostine </text:span></text:p>
          </draw:text-box>
        </draw:frame>
        <draw:frame draw:style-name="gr8" draw:text-style-name="P7" draw:layer="layout" svg:width="10.056cm" svg:height="0.374cm" svg:x="12.7cm" svg:y="17.146cm">
          <draw:text-box>
            <text:p text:style-name="P2"><text:span text:style-name="T7">administration protected against a variety of antineoplastic </text:span></text:p>
          </draw:text-box>
        </draw:frame>
        <draw:frame draw:style-name="gr24" draw:text-style-name="P7" draw:layer="layout" svg:width="9.764cm" svg:height="0.374cm" svg:x="12.7cm" svg:y="17.517cm">
          <draw:text-box>
            <text:p text:style-name="P2"><text:span text:style-name="T6">chemiotherapy-associated toxicities, including cis-platin ne-</text:span></text:p>
          </draw:text-box>
        </draw:frame>
        <draw:frame draw:style-name="gr8" draw:text-style-name="P7" draw:layer="layout" svg:width="9.84cm" svg:height="0.374cm" svg:x="12.7cm" svg:y="17.887cm">
          <draw:text-box>
            <text:p text:style-name="P2"><text:span text:style-name="T7">phrotoxicity and neurotoxicity, cyclophosphamide and ble-</text:span></text:p>
          </draw:text-box>
        </draw:frame>
        <draw:frame draw:style-name="gr8" draw:text-style-name="P7" draw:layer="layout" svg:width="9.675cm" svg:height="0.374cm" svg:x="12.7cm" svg:y="18.258cm">
          <draw:text-box>
            <text:p text:style-name="P2"><text:span text:style-name="T7">omicin – induced pulmonary toxicity and cytotoxicity evo-</text:span></text:p>
          </draw:text-box>
        </draw:frame>
        <draw:frame draw:style-name="gr8" draw:text-style-name="P7" draw:layer="layout" svg:width="9.756cm" svg:height="0.374cm" svg:x="12.7cm" svg:y="18.628cm">
          <draw:text-box>
            <text:p text:style-name="P2"><text:span text:style-name="T7">ked by doxorubicin [58]. The broad cytoprotective effects </text:span></text:p>
          </draw:text-box>
        </draw:frame>
        <draw:frame draw:style-name="gr8" draw:text-style-name="P7" draw:layer="layout" svg:width="10.149cm" svg:height="0.374cm" svg:x="12.7cm" svg:y="18.999cm">
          <draw:text-box>
            <text:p text:style-name="P2"><text:span text:style-name="T7">of amifostine seem beneficial and, therefore, the use of this </text:span></text:p>
          </draw:text-box>
        </draw:frame>
        <draw:frame draw:style-name="gr8" draw:text-style-name="P7" draw:layer="layout" svg:width="8.134cm" svg:height="0.374cm" svg:x="12.7cm" svg:y="19.369cm">
          <draw:text-box>
            <text:p text:style-name="P2"><text:span text:style-name="T7">chemoprotectant should be encouraged [37,42].</text:span></text:p>
          </draw:text-box>
        </draw:frame>
        <draw:frame draw:style-name="gr8" draw:text-style-name="P7" draw:layer="layout" svg:width="9.328cm" svg:height="0.374cm" svg:x="12.7cm" svg:y="20.11cm">
          <draw:text-box>
            <text:p text:style-name="P2"><text:span text:style-name="T7">The second nucleophilic sulfur compound – glutathione </text:span></text:p>
          </draw:text-box>
        </draw:frame>
        <draw:frame draw:style-name="gr8" draw:text-style-name="P7" draw:layer="layout" svg:width="9.806cm" svg:height="0.374cm" svg:x="12.7cm" svg:y="20.48cm">
          <draw:text-box>
            <text:p text:style-name="P2"><text:span text:style-name="T7">is also being investigated in view of its potential use espe-</text:span></text:p>
          </draw:text-box>
        </draw:frame>
        <draw:frame draw:style-name="gr19" draw:text-style-name="P7" draw:layer="layout" svg:width="9.252cm" svg:height="0.374cm" svg:x="12.7cm" svg:y="20.851cm">
          <draw:text-box>
            <text:p text:style-name="P2"><text:span text:style-name="T7">cially in cis-platin induced nephrotoxicity. However, its </text:span></text:p>
          </draw:text-box>
        </draw:frame>
        <draw:frame draw:style-name="gr8" draw:text-style-name="P7" draw:layer="layout" svg:width="9.675cm" svg:height="0.374cm" svg:x="12.7cm" svg:y="21.221cm">
          <draw:text-box>
            <text:p text:style-name="P2"><text:span text:style-name="T7">role in determining the cytoprotection remains controver-</text:span></text:p>
          </draw:text-box>
        </draw:frame>
        <draw:frame draw:style-name="gr8" draw:text-style-name="P7" draw:layer="layout" svg:width="9.337cm" svg:height="0.374cm" svg:x="12.7cm" svg:y="21.591cm">
          <draw:text-box>
            <text:p text:style-name="P2"><text:span text:style-name="T7">sial – extracellular glutathione is not normally taken up </text:span></text:p>
          </draw:text-box>
        </draw:frame>
        <draw:frame draw:style-name="gr8" draw:text-style-name="P7" draw:layer="layout" svg:width="9.667cm" svg:height="0.374cm" svg:x="12.7cm" svg:y="21.962cm">
          <draw:text-box>
            <text:p text:style-name="P2"><text:span text:style-name="T7">by cells except those expressing high level of </text:span><text:span text:style-name="T30">g</text:span><text:span text:style-name="T7">-glutamyl-</text:span></text:p>
          </draw:text-box>
        </draw:frame>
        <draw:frame draw:style-name="gr8" draw:text-style-name="P7" draw:layer="layout" svg:width="9.531cm" svg:height="0.374cm" svg:x="12.7cm" svg:y="22.332cm">
          <draw:text-box>
            <text:p text:style-name="P2"><text:span text:style-name="T7">transpeptidase activity. This compound is still in preclini-</text:span></text:p>
          </draw:text-box>
        </draw:frame>
        <draw:frame draw:style-name="gr8" draw:text-style-name="P7" draw:layer="layout" svg:width="2.686cm" svg:height="0.374cm" svg:x="12.7cm" svg:y="22.703cm">
          <draw:text-box>
            <text:p text:style-name="P2"><text:span text:style-name="T7">cal studies [42].</text:span></text:p>
          </draw:text-box>
        </draw:frame>
        <draw:frame draw:style-name="gr8" draw:text-style-name="P7" draw:layer="layout" svg:width="9.662cm" svg:height="0.374cm" svg:x="12.7cm" svg:y="23.444cm">
          <draw:text-box>
            <text:p text:style-name="P2"><text:span text:style-name="T7">Another agent worth remembering is an analogue of ade-</text:span></text:p>
          </draw:text-box>
        </draw:frame>
        <draw:frame draw:style-name="gr9" draw:text-style-name="P7" draw:layer="layout" svg:width="9.455cm" svg:height="0.374cm" svg:x="12.7cm" svg:y="23.814cm">
          <draw:text-box>
            <text:p text:style-name="P2"><text:span text:style-name="T7">nocorticotropin hormone (ACTH) fragment – an agent la-</text:span></text:p>
          </draw:text-box>
        </draw:frame>
        <draw:frame draw:style-name="gr8" draw:text-style-name="P7" draw:layer="layout" svg:width="9.9cm" svg:height="0.374cm" svg:x="12.7cm" svg:y="24.184cm">
          <draw:text-box>
            <text:p text:style-name="P2"><text:span text:style-name="T7">belled in experimental studies as ORG 2766 that has been </text:span></text:p>
          </draw:text-box>
        </draw:frame>
        <draw:frame draw:style-name="gr8" draw:text-style-name="P7" draw:layer="layout" svg:width="9.756cm" svg:height="0.374cm" svg:x="12.7cm" svg:y="24.555cm">
          <draw:text-box>
            <text:p text:style-name="P2"><text:span text:style-name="T7">shown to reduce peripheral nerve damage after cis-platin </text:span></text:p>
          </draw:text-box>
        </draw:frame>
        <draw:frame draw:style-name="gr9" draw:text-style-name="P7" draw:layer="layout" svg:width="9.565cm" svg:height="0.374cm" svg:x="12.7cm" svg:y="24.925cm">
          <draw:text-box>
            <text:p text:style-name="P2"><text:span text:style-name="T6">and paclitaxel (taxol) treatment. It is likely that ORG 2766 </text:span></text:p>
          </draw:text-box>
        </draw:frame>
        <draw:frame draw:style-name="gr8" draw:text-style-name="P7" draw:layer="layout" svg:width="9.684cm" svg:height="0.374cm" svg:x="12.7cm" svg:y="25.296cm">
          <draw:text-box>
            <text:p text:style-name="P2"><text:span text:style-name="T7">facilitates nerve repair, although the exact mechanism is </text:span></text:p>
          </draw:text-box>
        </draw:frame>
        <draw:frame draw:style-name="gr8" draw:text-style-name="P7" draw:layer="layout" svg:width="9.324cm" svg:height="0.374cm" svg:x="12.7cm" svg:y="25.666cm">
          <draw:text-box>
            <text:p text:style-name="P2"><text:span text:style-name="T7">still unclear. The confirmation of the clinical usefulness </text:span></text:p>
          </draw:text-box>
        </draw:frame>
        <draw:line draw:style-name="gr14" draw:text-style-name="P1" draw:layer="layout" svg:x1="2cm" svg:y1="2.026cm" svg:x2="17.999cm" svg:y2="2.026cm">
          <text:p/>
        </draw:line>
        <draw:line draw:style-name="gr13" draw:text-style-name="P1" draw:layer="layout" svg:x1="1.999cm" svg:y1="2.096cm" svg:x2="17.999cm" svg:y2="2.096cm">
          <text:p/>
        </draw:line>
        <draw:frame draw:style-name="gr8" draw:text-style-name="P7" draw:layer="layout" svg:width="9.286cm" svg:height="0.374cm" svg:x="12.7cm" svg:y="26.036cm">
          <draw:text-box>
            <text:p text:style-name="P2"><text:span text:style-name="T7">of such an effect has not yet been forthcoming [42,48].</text:span></text:p>
          </draw:text-box>
        </draw:frame>
        <draw:line draw:style-name="gr13" draw:text-style-name="P1" draw:layer="layout" svg:x1="1.999cm" svg:y1="26.35cm" svg:x2="17.999cm" svg:y2="26.35cm">
          <text:p/>
        </draw:line>
        <draw:line draw:style-name="gr14" draw:text-style-name="P1" draw:layer="layout" svg:x1="2cm" svg:y1="26.421cm" svg:x2="17.999cm" svg:y2="26.421cm">
          <text:p/>
        </draw:line>
        <draw:frame draw:style-name="gr28" draw:text-style-name="P13" draw:layer="layout" svg:width="7.901cm" svg:height="0.331cm" svg:x="2cm" svg:y="1.526cm">
          <draw:text-box>
            <text:p text:style-name="P2"><text:span text:style-name="T29">Postepy Hig Med Dosw (online), 2012; tom 66: 592-602</text:span></text:p>
          </draw:text-box>
        </draw:frame>
        <draw:frame draw:style-name="gr3" draw:text-style-name="P4" draw:layer="layout" svg:width="0.815cm" svg:height="0.497cm" svg:x="2cm" svg:y="26.54cm">
          <draw:text-box>
            <text:p text:style-name="P2"><text:span text:style-name="T12">596</text:span></text:p>
          </draw:text-box>
        </draw:frame>
      </draw:page>
      <draw:page draw:name="page6" draw:style-name="dp1" draw:master-page-name="master-page88">
        <draw:frame draw:style-name="gr8" draw:text-style-name="P7" draw:layer="layout" svg:width="9.591cm" svg:height="0.374cm" svg:x="2cm" svg:y="2.446cm">
          <draw:text-box>
            <text:p text:style-name="P2"><text:span text:style-name="T7">The haemorrhagic cystitis, which is the adverse effect of </text:span></text:p>
          </draw:text-box>
        </draw:frame>
        <draw:frame draw:style-name="gr8" draw:text-style-name="P7" draw:layer="layout" svg:width="9.908cm" svg:height="0.374cm" svg:x="2cm" svg:y="2.817cm">
          <draw:text-box>
            <text:p text:style-name="P2"><text:span text:style-name="T7">oxazaphosphorines chemiotherapy, can also be prevented </text:span></text:p>
          </draw:text-box>
        </draw:frame>
        <draw:frame draw:style-name="gr26" draw:text-style-name="P7" draw:layer="layout" svg:width="9.802cm" svg:height="0.374cm" svg:x="2cm" svg:y="3.187cm">
          <draw:text-box>
            <text:p text:style-name="P2"><text:span text:style-name="T20">by co-administration of thiol-containing compound – mesna </text:span></text:p>
          </draw:text-box>
        </draw:frame>
        <draw:frame draw:style-name="gr8" draw:text-style-name="P7" draw:layer="layout" svg:width="9.806cm" svg:height="0.374cm" svg:x="2cm" svg:y="3.557cm">
          <draw:text-box>
            <text:p text:style-name="P2"><text:span text:style-name="T7">(sodium 2-mercaptoethane sulfonate). This agent is regar-</text:span></text:p>
          </draw:text-box>
        </draw:frame>
        <draw:frame draw:style-name="gr7" draw:text-style-name="P7" draw:layer="layout" svg:width="9.73cm" svg:height="0.374cm" svg:x="2cm" svg:y="3.928cm">
          <draw:text-box>
            <text:p text:style-name="P2"><text:span text:style-name="T6">ded to be a specific chemoprotectant against acrolein-indu-</text:span></text:p>
          </draw:text-box>
        </draw:frame>
        <draw:frame draw:style-name="gr26" draw:text-style-name="P7" draw:layer="layout" svg:width="9.379cm" svg:height="0.374cm" svg:x="2cm" svg:y="4.298cm">
          <draw:text-box>
            <text:p text:style-name="P2"><text:span text:style-name="T20">ced bladder toxicity. After </text:span><text:span text:style-name="T25">per os</text:span><text:span text:style-name="T20"> or </text:span><text:span text:style-name="T25">intravenous</text:span><text:span text:style-name="T20"> administra-</text:span></text:p>
          </draw:text-box>
        </draw:frame>
        <draw:frame draw:style-name="gr9" draw:text-style-name="P7" draw:layer="layout" svg:width="9.955cm" svg:height="0.374cm" svg:x="2cm" svg:y="4.669cm">
          <draw:text-box>
            <text:p text:style-name="P2"><text:span text:style-name="T7">tion and entering the circulation, mesna is rapidly oxidised </text:span></text:p>
          </draw:text-box>
        </draw:frame>
        <draw:frame draw:style-name="gr24" draw:text-style-name="P7" draw:layer="layout" svg:width="9.836cm" svg:height="0.374cm" svg:x="2cm" svg:y="5.039cm">
          <draw:text-box>
            <text:p text:style-name="P2"><text:span text:style-name="T6">into the inactive dimer dimesna that does not inhibit the an-</text:span></text:p>
          </draw:text-box>
        </draw:frame>
        <draw:frame draw:style-name="gr8" draw:text-style-name="P7" draw:layer="layout" svg:width="9.861cm" svg:height="0.374cm" svg:x="2cm" svg:y="5.41cm">
          <draw:text-box>
            <text:p text:style-name="P2"><text:span text:style-name="T7">tineoplastic action of oxazaphosphorines. Dimesna is then </text:span></text:p>
          </draw:text-box>
        </draw:frame>
        <draw:frame draw:style-name="gr8" draw:text-style-name="P7" draw:layer="layout" svg:width="9.603cm" svg:height="0.374cm" svg:x="2cm" svg:y="5.78cm">
          <draw:text-box>
            <text:p text:style-name="P2"><text:span text:style-name="T7">filtered in the kidneys and about 30-50% of glomerularly </text:span></text:p>
          </draw:text-box>
        </draw:frame>
        <draw:frame draw:style-name="gr8" draw:text-style-name="P7" draw:layer="layout" svg:width="9.815cm" svg:height="0.374cm" svg:x="2cm" svg:y="6.15cm">
          <draw:text-box>
            <text:p text:style-name="P2"><text:span text:style-name="T7">filtered dimesna undergoes tubular reabsorption and is re-</text:span></text:p>
          </draw:text-box>
        </draw:frame>
        <draw:frame draw:style-name="gr24" draw:text-style-name="P7" draw:layer="layout" svg:width="9.798cm" svg:height="0.374cm" svg:x="2cm" svg:y="6.521cm">
          <draw:text-box>
            <text:p text:style-name="P2"><text:span text:style-name="T6">duced back to mesna in the renal tubular epithelium by glu-</text:span></text:p>
          </draw:text-box>
        </draw:frame>
        <draw:frame draw:style-name="gr7" draw:text-style-name="P7" draw:layer="layout" svg:width="9.883cm" svg:height="0.374cm" svg:x="2cm" svg:y="6.891cm">
          <draw:text-box>
            <text:p text:style-name="P2"><text:span text:style-name="T6">tathione reductase and thiol transferase. In such a form it is </text:span></text:p>
          </draw:text-box>
        </draw:frame>
        <draw:frame draw:style-name="gr8" draw:text-style-name="P7" draw:layer="layout" svg:width="9.764cm" svg:height="0.374cm" svg:x="2cm" svg:y="7.262cm">
          <draw:text-box>
            <text:p text:style-name="P2"><text:span text:style-name="T7">then delivered into the bladder, and the resulting free sul-</text:span></text:p>
          </draw:text-box>
        </draw:frame>
        <draw:frame draw:style-name="gr9" draw:text-style-name="P7" draw:layer="layout" svg:width="9.54cm" svg:height="0.374cm" svg:x="2cm" svg:y="7.632cm">
          <draw:text-box>
            <text:p text:style-name="P2"><text:span text:style-name="T6">fhydryl groups of mesna can combine directly with the do-</text:span></text:p>
          </draw:text-box>
        </draw:frame>
        <draw:frame draw:style-name="gr8" draw:text-style-name="P7" draw:layer="layout" svg:width="9.743cm" svg:height="0.374cm" svg:x="2cm" svg:y="8.002cm">
          <draw:text-box>
            <text:p text:style-name="P2"><text:span text:style-name="T7">uble acrolein bonds and with other oxazaphosphorine me-</text:span></text:p>
          </draw:text-box>
        </draw:frame>
        <draw:frame draw:style-name="gr8" draw:text-style-name="P7" draw:layer="layout" svg:width="9.929cm" svg:height="0.374cm" svg:x="2cm" svg:y="8.373cm">
          <draw:text-box>
            <text:p text:style-name="P2"><text:span text:style-name="T7">tabolites to create nontoxic compounds. As mesna activity </text:span></text:p>
          </draw:text-box>
        </draw:frame>
        <draw:frame draw:style-name="gr8" draw:text-style-name="P7" draw:layer="layout" svg:width="9.718cm" svg:height="0.374cm" svg:x="2cm" svg:y="8.743cm">
          <draw:text-box>
            <text:p text:style-name="P2"><text:span text:style-name="T7">is restricted to the urinary tract, the systemic action (and </text:span></text:p>
          </draw:text-box>
        </draw:frame>
        <draw:frame draw:style-name="gr8" draw:text-style-name="P7" draw:layer="layout" svg:width="9.713cm" svg:height="0.374cm" svg:x="2cm" svg:y="9.114cm">
          <draw:text-box>
            <text:p text:style-name="P2"><text:span text:style-name="T7">non-urological adverse effects of the oxazaphosphorines) </text:span></text:p>
          </draw:text-box>
        </draw:frame>
        <draw:frame draw:style-name="gr8" draw:text-style-name="P7" draw:layer="layout" svg:width="9.98cm" svg:height="0.374cm" svg:x="2cm" svg:y="9.484cm">
          <draw:text-box>
            <text:p text:style-name="P2"><text:span text:style-name="T7">is not affected and, therefore, it is possible to apply mesna </text:span></text:p>
          </draw:text-box>
        </draw:frame>
        <draw:frame draw:style-name="gr8" draw:text-style-name="P7" draw:layer="layout" svg:width="9.815cm" svg:height="0.374cm" svg:x="2cm" svg:y="9.855cm">
          <draw:text-box>
            <text:p text:style-name="P2"><text:span text:style-name="T7">and these alkylating agents simultaneously [21,42,59]. At </text:span></text:p>
          </draw:text-box>
        </draw:frame>
        <draw:frame draw:style-name="gr8" draw:text-style-name="P7" draw:layer="layout" svg:width="9.988cm" svg:height="0.374cm" svg:x="2cm" svg:y="10.225cm">
          <draw:text-box>
            <text:p text:style-name="P2"><text:span text:style-name="T7">present, mesna has been widely accepted as chemoprotec-</text:span></text:p>
          </draw:text-box>
        </draw:frame>
        <draw:frame draw:style-name="gr8" draw:text-style-name="P7" draw:layer="layout" svg:width="9.544cm" svg:height="0.374cm" svg:x="2cm" svg:y="10.595cm">
          <draw:text-box>
            <text:p text:style-name="P2"><text:span text:style-name="T7">tant with established clinical position in cyclophosphami-</text:span></text:p>
          </draw:text-box>
        </draw:frame>
        <draw:frame draw:style-name="gr9" draw:text-style-name="P7" draw:layer="layout" svg:width="9.624cm" svg:height="0.374cm" svg:x="2cm" svg:y="10.966cm">
          <draw:text-box>
            <text:p text:style-name="P2"><text:span text:style-name="T6">de or ifosfamide induced HC. Moreover, it has been shown </text:span></text:p>
          </draw:text-box>
        </draw:frame>
        <draw:frame draw:style-name="gr8" draw:text-style-name="P7" draw:layer="layout" svg:width="9.777cm" svg:height="0.374cm" svg:x="2cm" svg:y="11.336cm">
          <draw:text-box>
            <text:p text:style-name="P2"><text:span text:style-name="T7">that it is as effective in bladder inflammatory alternations </text:span></text:p>
          </draw:text-box>
        </draw:frame>
        <draw:frame draw:style-name="gr8" draw:text-style-name="P7" draw:layer="layout" svg:width="9.811cm" svg:height="0.374cm" svg:x="2cm" svg:y="11.707cm">
          <draw:text-box>
            <text:p text:style-name="P2"><text:span text:style-name="T7">blockage as dexamethasone [47]. However, in about 20% </text:span></text:p>
          </draw:text-box>
        </draw:frame>
        <draw:frame draw:style-name="gr7" draw:text-style-name="P7" draw:layer="layout" svg:width="9.908cm" svg:height="0.374cm" svg:x="2cm" svg:y="12.077cm">
          <draw:text-box>
            <text:p text:style-name="P2"><text:span text:style-name="T6">of oxazaphosphorines treated patients receiving mesna and </text:span></text:p>
          </draw:text-box>
        </draw:frame>
        <draw:frame draw:style-name="gr9" draw:text-style-name="P7" draw:layer="layout" svg:width="9.9cm" svg:height="0.374cm" svg:x="2cm" svg:y="12.447cm">
          <draw:text-box>
            <text:p text:style-name="P2"><text:span text:style-name="T6">hydration as present standard against HC, the development </text:span></text:p>
          </draw:text-box>
        </draw:frame>
        <draw:frame draw:style-name="gr8" draw:text-style-name="P7" draw:layer="layout" svg:width="10.086cm" svg:height="0.374cm" svg:x="2cm" svg:y="12.818cm">
          <draw:text-box>
            <text:p text:style-name="P2"><text:span text:style-name="T7">of cystitis is observed. Hence, there are further attempts to </text:span></text:p>
          </draw:text-box>
        </draw:frame>
        <draw:frame draw:style-name="gr8" draw:text-style-name="P7" draw:layer="layout" svg:width="9.802cm" svg:height="0.374cm" svg:x="2cm" svg:y="13.188cm">
          <draw:text-box>
            <text:p text:style-name="P2"><text:span text:style-name="T7">introduce other methods of HC prevention. There are also </text:span></text:p>
          </draw:text-box>
        </draw:frame>
        <draw:frame draw:style-name="gr7" draw:text-style-name="P7" draw:layer="layout" svg:width="9.794cm" svg:height="0.374cm" svg:x="2cm" svg:y="13.559cm">
          <draw:text-box>
            <text:p text:style-name="P2"><text:span text:style-name="T6">reports that amifostine exerts uroprotective propriety in CP </text:span></text:p>
          </draw:text-box>
        </draw:frame>
        <draw:frame draw:style-name="gr21" draw:text-style-name="P7" draw:layer="layout" svg:width="9.641cm" svg:height="0.374cm" svg:x="2cm" svg:y="13.929cm">
          <draw:text-box>
            <text:p text:style-name="P2"><text:span text:style-name="T20">induced HC in rats, although the clinical data is still inconc-</text:span></text:p>
          </draw:text-box>
        </draw:frame>
        <draw:frame draw:style-name="gr8" draw:text-style-name="P7" draw:layer="layout" svg:width="9.722cm" svg:height="0.374cm" svg:x="2cm" svg:y="14.3cm">
          <draw:text-box>
            <text:p text:style-name="P2"><text:span text:style-name="T7">lusive [62]. An experimental study has also revealed that </text:span></text:p>
          </draw:text-box>
        </draw:frame>
        <draw:frame draw:style-name="gr8" draw:text-style-name="P7" draw:layer="layout" svg:width="9.684cm" svg:height="0.374cm" svg:x="2cm" svg:y="14.67cm">
          <draw:text-box>
            <text:p text:style-name="P2"><text:span text:style-name="T7">the combination of mesna and hyperbaric oxygen supple-</text:span></text:p>
          </draw:text-box>
        </draw:frame>
        <draw:frame draw:style-name="gr8" draw:text-style-name="P7" draw:layer="layout" svg:width="9.624cm" svg:height="0.374cm" svg:x="2cm" svg:y="15.04cm">
          <draw:text-box>
            <text:p text:style-name="P2"><text:span text:style-name="T7">mentation provides almost complete protection of HC, al-</text:span></text:p>
          </draw:text-box>
        </draw:frame>
        <draw:frame draw:style-name="gr9" draw:text-style-name="P7" draw:layer="layout" svg:width="9.887cm" svg:height="0.374cm" svg:x="2cm" svg:y="15.411cm">
          <draw:text-box>
            <text:p text:style-name="P2"><text:span text:style-name="T7">though it is not practical for the majority of patients under-</text:span></text:p>
          </draw:text-box>
        </draw:frame>
        <draw:frame draw:style-name="gr8" draw:text-style-name="P7" draw:layer="layout" svg:width="9.819cm" svg:height="0.374cm" svg:x="2cm" svg:y="15.781cm">
          <draw:text-box>
            <text:p text:style-name="P2"><text:span text:style-name="T7">going antineoplastic chemiotherapy [34]. Thus, nowadays </text:span></text:p>
          </draw:text-box>
        </draw:frame>
        <draw:frame draw:style-name="gr8" draw:text-style-name="P7" draw:layer="layout" svg:width="9.701cm" svg:height="0.374cm" svg:x="2cm" svg:y="16.152cm">
          <draw:text-box>
            <text:p text:style-name="P2"><text:span text:style-name="T7">mesna still remains the common administered chemopro-</text:span></text:p>
          </draw:text-box>
        </draw:frame>
        <draw:frame draw:style-name="gr8" draw:text-style-name="P7" draw:layer="layout" svg:width="8.604cm" svg:height="0.374cm" svg:x="2cm" svg:y="16.522cm">
          <draw:text-box>
            <text:p text:style-name="P2"><text:span text:style-name="T7">tective agent against HC during CP or IF treatment.</text:span></text:p>
          </draw:text-box>
        </draw:frame>
        <draw:frame draw:style-name="gr32" draw:text-style-name="P7" draw:layer="layout" svg:width="10.619cm" svg:height="0.374cm" svg:x="2cm" svg:y="17.263cm">
          <draw:text-box>
            <text:p text:style-name="P2"><text:span text:style-name="T35">The summary of the chemoprotectants currently used as agents </text:span></text:p>
          </draw:text-box>
        </draw:frame>
        <draw:line draw:style-name="gr13" draw:text-style-name="P1" draw:layer="layout" svg:x1="13.292cm" svg:y1="3.337cm" svg:x2="20.885cm" svg:y2="3.337cm">
          <text:p/>
        </draw:line>
        <draw:frame draw:style-name="gr8" draw:text-style-name="P7" draw:layer="layout" svg:width="9.756cm" svg:height="0.374cm" svg:x="2cm" svg:y="17.633cm">
          <draw:text-box>
            <text:p text:style-name="P2"><text:span text:style-name="T7">alleviating cytostatic toxicity is given in the table 1 below.</text:span></text:p>
          </draw:text-box>
        </draw:frame>
        <draw:frame draw:style-name="gr33" draw:text-style-name="P15" draw:layer="layout" svg:width="0.387cm" svg:height="0.458cm" svg:x="13.292cm" svg:y="2.49cm">
          <draw:text-box>
            <text:p text:style-name="P2"><text:span text:style-name="T17">t</text:span></text:p>
          </draw:text-box>
        </draw:frame>
        <draw:frame draw:style-name="gr34" draw:text-style-name="P16" draw:layer="layout" svg:width="0.341cm" svg:height="0.318cm" svg:x="13.433cm" svg:y="2.599cm">
          <draw:text-box>
            <text:p text:style-name="P2"><text:span text:style-name="T18">he</text:span></text:p>
          </draw:text-box>
        </draw:frame>
        <draw:frame draw:style-name="gr35" draw:text-style-name="P15" draw:layer="layout" svg:width="0.386cm" svg:height="0.458cm" svg:x="13.721cm" svg:y="2.49cm">
          <draw:text-box>
            <text:p text:style-name="P2"><text:span text:style-name="T17"><text:s/></text:span></text:p>
          </draw:text-box>
        </draw:frame>
        <draw:frame draw:style-name="gr36" draw:text-style-name="P16" draw:layer="layout" svg:width="1.115cm" svg:height="0.318cm" svg:x="13.794cm" svg:y="2.599cm">
          <draw:text-box>
            <text:p text:style-name="P2"><text:span text:style-name="T18">possIble</text:span></text:p>
          </draw:text-box>
        </draw:frame>
        <draw:frame draw:style-name="gr35" draw:text-style-name="P15" draw:layer="layout" svg:width="0.386cm" svg:height="0.458cm" svg:x="14.854cm" svg:y="2.49cm">
          <draw:text-box>
            <text:p text:style-name="P2"><text:span text:style-name="T17"><text:s/></text:span></text:p>
          </draw:text-box>
        </draw:frame>
        <draw:frame draw:style-name="gr37" draw:text-style-name="P16" draw:layer="layout" svg:width="0.828cm" svg:height="0.318cm" svg:x="14.927cm" svg:y="2.599cm">
          <draw:text-box>
            <text:p text:style-name="P2"><text:span text:style-name="T18">future</text:span></text:p>
          </draw:text-box>
        </draw:frame>
        <draw:frame draw:style-name="gr33" draw:text-style-name="P15" draw:layer="layout" svg:width="0.387cm" svg:height="0.458cm" svg:x="15.762cm" svg:y="2.49cm">
          <draw:text-box>
            <text:p text:style-name="P2"><text:span text:style-name="T17"><text:s/></text:span></text:p>
          </draw:text-box>
        </draw:frame>
        <draw:frame draw:style-name="gr38" draw:text-style-name="P16" draw:layer="layout" svg:width="1.005cm" svg:height="0.318cm" svg:x="15.834cm" svg:y="2.599cm">
          <draw:text-box>
            <text:p text:style-name="P2"><text:span text:style-name="T18">optIons</text:span></text:p>
          </draw:text-box>
        </draw:frame>
        <draw:frame draw:style-name="gr33" draw:text-style-name="P15" draw:layer="layout" svg:width="0.387cm" svg:height="0.458cm" svg:x="16.772cm" svg:y="2.49cm">
          <draw:text-box>
            <text:p text:style-name="P2"><text:span text:style-name="T17"><text:s/></text:span></text:p>
          </draw:text-box>
        </draw:frame>
        <draw:frame draw:style-name="gr39" draw:text-style-name="P16" draw:layer="layout" svg:width="0.375cm" svg:height="0.318cm" svg:x="16.845cm" svg:y="2.599cm">
          <draw:text-box>
            <text:p text:style-name="P2"><text:span text:style-name="T18">for</text:span></text:p>
          </draw:text-box>
        </draw:frame>
        <draw:frame draw:style-name="gr33" draw:text-style-name="P15" draw:layer="layout" svg:width="0.387cm" svg:height="0.458cm" svg:x="17.272cm" svg:y="2.49cm">
          <draw:text-box>
            <text:p text:style-name="P2"><text:span text:style-name="T17"><text:s/></text:span></text:p>
          </draw:text-box>
        </draw:frame>
        <draw:frame draw:style-name="gr40" draw:text-style-name="P16" draw:layer="layout" svg:width="1.894cm" svg:height="0.318cm" svg:x="17.344cm" svg:y="2.599cm">
          <draw:text-box>
            <text:p text:style-name="P2"><text:span text:style-name="T18">haemorrhagIc</text:span></text:p>
          </draw:text-box>
        </draw:frame>
        <draw:frame draw:style-name="gr33" draw:text-style-name="P15" draw:layer="layout" svg:width="0.387cm" svg:height="0.458cm" svg:x="19.124cm" svg:y="2.49cm">
          <draw:text-box>
            <text:p text:style-name="P2"><text:span text:style-name="T17"><text:s/></text:span></text:p>
          </draw:text-box>
        </draw:frame>
        <draw:frame draw:style-name="gr41" draw:text-style-name="P16" draw:layer="layout" svg:width="0.963cm" svg:height="0.318cm" svg:x="19.196cm" svg:y="2.599cm">
          <draw:text-box>
            <text:p text:style-name="P2"><text:span text:style-name="T18">cystItIs</text:span></text:p>
          </draw:text-box>
        </draw:frame>
        <draw:frame draw:style-name="gr35" draw:text-style-name="P15" draw:layer="layout" svg:width="0.386cm" svg:height="0.458cm" svg:x="20.132cm" svg:y="2.49cm">
          <draw:text-box>
            <text:p text:style-name="P2"><text:span text:style-name="T17"><text:s/></text:span></text:p>
          </draw:text-box>
        </draw:frame>
        <draw:frame draw:style-name="gr42" draw:text-style-name="P16" draw:layer="layout" svg:width="2.39cm" svg:height="0.319cm" svg:x="13.292cm" svg:y="2.972cm">
          <draw:text-box>
            <text:p text:style-name="P2"><text:span text:style-name="T18">chemopreventIon</text:span></text:p>
          </draw:text-box>
        </draw:frame>
        <draw:frame draw:style-name="gr43" draw:text-style-name="P17" draw:layer="layout" svg:width="9.226cm" svg:height="0.377cm" svg:x="13.292cm" svg:y="3.678cm">
          <draw:text-box>
            <text:p text:style-name="P2"><text:span text:style-name="T7">As it was shown in the second chapter of this work, ha-</text:span></text:p>
          </draw:text-box>
        </draw:frame>
        <draw:frame draw:style-name="gr44" draw:text-style-name="P17" draw:layer="layout" svg:width="9.768cm" svg:height="0.378cm" svg:x="13.292cm" svg:y="4.052cm">
          <draw:text-box>
            <text:p text:style-name="P2"><text:span text:style-name="T7">emorrhagic cystitis pathophysiology is now accepted as a </text:span></text:p>
          </draw:text-box>
        </draw:frame>
        <draw:frame draw:style-name="gr45" draw:text-style-name="P17" draw:layer="layout" svg:width="9.167cm" svg:height="0.378cm" svg:x="13.292cm" svg:y="4.426cm">
          <draw:text-box>
            <text:p text:style-name="P2"><text:span text:style-name="T7">non-microbial inflammation with the high level of ROS </text:span></text:p>
          </draw:text-box>
        </draw:frame>
        <draw:frame draw:style-name="gr46" draw:text-style-name="P17" draw:layer="layout" svg:width="9.726cm" svg:height="0.378cm" svg:x="13.292cm" svg:y="4.801cm">
          <draw:text-box>
            <text:p text:style-name="P2"><text:span text:style-name="T7">(peroxynitrite!) and proinflammatory cytokines and other </text:span></text:p>
          </draw:text-box>
        </draw:frame>
        <draw:frame draw:style-name="gr47" draw:text-style-name="P17" draw:layer="layout" svg:width="9.823cm" svg:height="0.377cm" svg:x="13.292cm" svg:y="5.175cm">
          <draw:text-box>
            <text:p text:style-name="P2"><text:span text:style-name="T7">proteins production. Thus, based on the HC pathogenesis, </text:span></text:p>
          </draw:text-box>
        </draw:frame>
        <draw:frame draw:style-name="gr46" draw:text-style-name="P17" draw:layer="layout" svg:width="9.726cm" svg:height="0.378cm" svg:x="13.292cm" svg:y="5.549cm">
          <draw:text-box>
            <text:p text:style-name="P2"><text:span text:style-name="T6">there are efforts of other chemopreventive agents develop-</text:span></text:p>
          </draw:text-box>
        </draw:frame>
        <draw:frame draw:style-name="gr48" draw:text-style-name="P17" draw:layer="layout" svg:width="9.895cm" svg:height="0.378cm" svg:x="13.292cm" svg:y="5.923cm">
          <draw:text-box>
            <text:p text:style-name="P2"><text:span text:style-name="T20">ment, targeted at inflammatory background mentioned abo-</text:span></text:p>
          </draw:text-box>
        </draw:frame>
        <draw:frame draw:style-name="gr49" draw:text-style-name="P17" draw:layer="layout" svg:width="9.527cm" svg:height="0.378cm" svg:x="13.292cm" svg:y="6.297cm">
          <draw:text-box>
            <text:p text:style-name="P2"><text:span text:style-name="T6">ve. Among them, numerous phytopharmacological deriva-</text:span></text:p>
          </draw:text-box>
        </draw:frame>
        <draw:frame draw:style-name="gr50" draw:text-style-name="P17" draw:layer="layout" svg:width="9.861cm" svg:height="0.377cm" svg:x="13.292cm" svg:y="6.672cm">
          <draw:text-box>
            <text:p text:style-name="P2"><text:span text:style-name="T7">tives are being studied, with flavonoids and polyphenoles, </text:span></text:p>
          </draw:text-box>
        </draw:frame>
        <draw:frame draw:style-name="gr51" draw:text-style-name="P17" draw:layer="layout" svg:width="9.595cm" svg:height="0.378cm" svg:x="13.292cm" svg:y="7.045cm">
          <draw:text-box>
            <text:p text:style-name="P2"><text:span text:style-name="T7">being of special interest. The rationales for the investiga-</text:span></text:p>
          </draw:text-box>
        </draw:frame>
        <draw:frame draw:style-name="gr52" draw:text-style-name="P17" draw:layer="layout" svg:width="9.73cm" svg:height="0.378cm" svg:x="13.292cm" svg:y="7.42cm">
          <draw:text-box>
            <text:p text:style-name="P2"><text:span text:style-name="T6">tion of these compounds were the reports about their signi-</text:span></text:p>
          </draw:text-box>
        </draw:frame>
        <draw:frame draw:style-name="gr53" draw:text-style-name="P17" draw:layer="layout" svg:width="9.493cm" svg:height="0.378cm" svg:x="13.292cm" svg:y="7.794cm">
          <draw:text-box>
            <text:p text:style-name="P2"><text:span text:style-name="T7">ficant antioxidant and anti-inflammatory properties [51].</text:span></text:p>
          </draw:text-box>
        </draw:frame>
        <draw:frame draw:style-name="gr54" draw:text-style-name="P17" draw:layer="layout" svg:width="9.789cm" svg:height="0.378cm" svg:x="13.292cm" svg:y="8.542cm">
          <draw:text-box>
            <text:p text:style-name="P2"><text:span text:style-name="T7">Flavonoids were shown to inhibit enzymes responsible for </text:span></text:p>
          </draw:text-box>
        </draw:frame>
        <draw:frame draw:style-name="gr55" draw:text-style-name="P17" draw:layer="layout" svg:width="10.031cm" svg:height="0.378cm" svg:x="13.292cm" svg:y="8.916cm">
          <draw:text-box>
            <text:p text:style-name="P2"><text:span text:style-name="T7">superoxide production (xanthine oxidase, protein kinase C) </text:span></text:p>
          </draw:text-box>
        </draw:frame>
        <draw:frame draw:style-name="gr56" draw:text-style-name="P17" draw:layer="layout" svg:width="9.925cm" svg:height="0.378cm" svg:x="13.292cm" svg:y="9.291cm">
          <draw:text-box>
            <text:p text:style-name="P2"><text:span text:style-name="T7">as well as other enzymes involved in ROS synthesis and in-</text:span></text:p>
          </draw:text-box>
        </draw:frame>
        <draw:frame draw:style-name="gr57" draw:text-style-name="P17" draw:layer="layout" svg:width="9.73cm" svg:height="0.377cm" svg:x="13.292cm" svg:y="9.665cm">
          <draw:text-box>
            <text:p text:style-name="P2"><text:span text:style-name="T7">flammatory process initiation and maintenance: cyclooxy-</text:span></text:p>
          </draw:text-box>
        </draw:frame>
        <draw:frame draw:style-name="gr58" draw:text-style-name="P17" draw:layer="layout" svg:width="9.946cm" svg:height="0.378cm" svg:x="13.292cm" svg:y="10.039cm">
          <draw:text-box>
            <text:p text:style-name="P2"><text:span text:style-name="T7">genase, lipooxygenase, microsomal monooxygenase, mito-</text:span></text:p>
          </draw:text-box>
        </draw:frame>
        <draw:frame draw:style-name="gr59" draw:text-style-name="P17" draw:layer="layout" svg:width="9.806cm" svg:height="0.378cm" svg:x="13.292cm" svg:y="10.413cm">
          <draw:text-box>
            <text:p text:style-name="P2"><text:span text:style-name="T7">chondrial succinoxidase and NADH oxidase [15,27]. Some </text:span></text:p>
          </draw:text-box>
        </draw:frame>
        <draw:frame draw:style-name="gr60" draw:text-style-name="P17" draw:layer="layout" svg:width="9.607cm" svg:height="0.378cm" svg:x="13.292cm" svg:y="10.787cm">
          <draw:text-box>
            <text:p text:style-name="P2"><text:span text:style-name="T7">of them also diminish the activity of immunoglobulin pro-</text:span></text:p>
          </draw:text-box>
        </draw:frame>
        <draw:frame draw:style-name="gr61" draw:text-style-name="P17" draw:layer="layout" svg:width="9.633cm" svg:height="0.377cm" svg:x="13.292cm" svg:y="11.162cm">
          <draw:text-box>
            <text:p text:style-name="P2"><text:span text:style-name="T7">teins of cell adhesion molecule class (CAM), especially in-</text:span></text:p>
          </draw:text-box>
        </draw:frame>
        <draw:frame draw:style-name="gr62" draw:text-style-name="P17" draw:layer="layout" svg:width="9.633cm" svg:height="0.378cm" svg:x="13.292cm" svg:y="11.535cm">
          <draw:text-box>
            <text:p text:style-name="P2"><text:span text:style-name="T6">tercellular cell adhesion molecule-1 (ICAM-1), vascular cell </text:span></text:p>
          </draw:text-box>
        </draw:frame>
        <draw:frame draw:style-name="gr63" draw:text-style-name="P17" draw:layer="layout" svg:width="9.671cm" svg:height="0.378cm" svg:x="13.292cm" svg:y="11.91cm">
          <draw:text-box>
            <text:p text:style-name="P2"><text:span text:style-name="T20">adhesion molecule-1 (VCAM-1) as well as integrins (CD11b </text:span></text:p>
          </draw:text-box>
        </draw:frame>
        <draw:frame draw:style-name="gr64" draw:text-style-name="P17" draw:layer="layout" svg:width="9.861cm" svg:height="0.378cm" svg:x="13.292cm" svg:y="12.284cm">
          <draw:text-box>
            <text:p text:style-name="P2"><text:span text:style-name="T20">or MAC-1) and selectines (E-selectin and P-selectin) families </text:span></text:p>
          </draw:text-box>
        </draw:frame>
        <draw:frame draw:style-name="gr65" draw:text-style-name="P17" draw:layer="layout" svg:width="9.701cm" svg:height="0.378cm" svg:x="13.292cm" svg:y="12.657cm">
          <draw:text-box>
            <text:p text:style-name="P2"><text:span text:style-name="T6">of CAMs [61]. Moreover, flavonoids are regarded to be non-</text:span></text:p>
          </draw:text-box>
        </draw:frame>
        <draw:frame draw:style-name="gr66" draw:text-style-name="P17" draw:layer="layout" svg:width="9.76cm" svg:height="0.378cm" svg:x="13.292cm" svg:y="13.032cm">
          <draw:text-box>
            <text:p text:style-name="P2"><text:span text:style-name="T7">-enzyme antioxidants reducing molecular damage by oxy-</text:span></text:p>
          </draw:text-box>
        </draw:frame>
        <draw:frame draw:style-name="gr67" draw:text-style-name="P17" draw:layer="layout" svg:width="9.832cm" svg:height="0.378cm" svg:x="13.292cm" svg:y="13.406cm">
          <draw:text-box>
            <text:p text:style-name="P2"><text:span text:style-name="T7">gen and nitrogen species. Beneficial role of the flavonoids </text:span></text:p>
          </draw:text-box>
        </draw:frame>
        <draw:frame draw:style-name="gr68" draw:text-style-name="P17" draw:layer="layout" svg:width="10.018cm" svg:height="0.378cm" svg:x="13.292cm" svg:y="13.781cm">
          <draw:text-box>
            <text:p text:style-name="P2"><text:span text:style-name="T6">has been confirmed in many various experimental models of </text:span></text:p>
          </draw:text-box>
        </draw:frame>
        <draw:frame draw:style-name="gr69" draw:text-style-name="P17" draw:layer="layout" svg:width="9.823cm" svg:height="0.378cm" svg:x="13.292cm" svg:y="14.154cm">
          <draw:text-box>
            <text:p text:style-name="P2"><text:span text:style-name="T7">inflammation, and, therefore, they are applied in many cli-</text:span></text:p>
          </draw:text-box>
        </draw:frame>
        <draw:frame draw:style-name="gr70" draw:text-style-name="P17" draw:layer="layout" svg:width="10.06cm" svg:height="0.378cm" svg:x="13.292cm" svg:y="14.529cm">
          <draw:text-box>
            <text:p text:style-name="P2"><text:span text:style-name="T7">nical inflammatory disturbances [57]. Moreover, apart from </text:span></text:p>
          </draw:text-box>
        </draw:frame>
        <draw:frame draw:style-name="gr71" draw:text-style-name="P17" draw:layer="layout" svg:width="9.9cm" svg:height="0.378cm" svg:x="13.292cm" svg:y="14.903cm">
          <draw:text-box>
            <text:p text:style-name="P2"><text:span text:style-name="T7">anti-inflammatory properties, flavonoids also exert hepato-</text:span></text:p>
          </draw:text-box>
        </draw:frame>
        <draw:frame draw:style-name="gr72" draw:text-style-name="P17" draw:layer="layout" svg:width="9.929cm" svg:height="0.378cm" svg:x="13.292cm" svg:y="15.277cm">
          <draw:text-box>
            <text:p text:style-name="P2"><text:span text:style-name="T6">protective activity in experimental cirrhosis and antibiabetic </text:span></text:p>
          </draw:text-box>
        </draw:frame>
        <draw:frame draw:style-name="gr73" draw:text-style-name="P17" draw:layer="layout" svg:width="9.866cm" svg:height="0.378cm" svg:x="13.292cm" svg:y="15.651cm">
          <draw:text-box>
            <text:p text:style-name="P2"><text:span text:style-name="T7">one by means of insulin release stimulation. These compo-</text:span></text:p>
          </draw:text-box>
        </draw:frame>
        <draw:frame draw:style-name="gr74" draw:text-style-name="P17" draw:layer="layout" svg:width="10.209cm" svg:height="0.378cm" svg:x="13.292cm" svg:y="16.025cm">
          <draw:text-box>
            <text:p text:style-name="P2"><text:span text:style-name="T6">unds affect the cardiovascular system, preventing endothelial </text:span></text:p>
          </draw:text-box>
        </draw:frame>
        <draw:frame draw:style-name="gr75" draw:text-style-name="P17" draw:layer="layout" svg:width="10.082cm" svg:height="0.378cm" svg:x="13.292cm" svg:y="16.4cm">
          <draw:text-box>
            <text:p text:style-name="P2"><text:span text:style-name="T6">dysfunction by enhancing the vasorelaxant process, exerting </text:span></text:p>
          </draw:text-box>
        </draw:frame>
        <draw:frame draw:style-name="gr76" draw:text-style-name="P17" draw:layer="layout" svg:width="9.599cm" svg:height="0.378cm" svg:x="13.292cm" svg:y="16.774cm">
          <draw:text-box>
            <text:p text:style-name="P2"><text:span text:style-name="T7">the antiatherosclerotic effect (protecting LDL against oxi-</text:span></text:p>
          </draw:text-box>
        </draw:frame>
        <draw:frame draw:style-name="gr77" draw:text-style-name="P17" draw:layer="layout" svg:width="10.238cm" svg:height="0.378cm" svg:x="13.292cm" svg:y="17.147cm">
          <draw:text-box>
            <text:p text:style-name="P2"><text:span text:style-name="T7">dative stress) and antithrombotic one (flavonoids have been </text:span></text:p>
          </draw:text-box>
        </draw:frame>
        <draw:frame draw:style-name="gr78" draw:text-style-name="P17" draw:layer="layout" svg:width="9.54cm" svg:height="0.378cm" svg:x="13.292cm" svg:y="17.522cm">
          <draw:text-box>
            <text:p text:style-name="P2"><text:span text:style-name="T22">shown to be effective inhibitors of platelet adhesion and </text:span></text:p>
          </draw:text-box>
        </draw:frame>
        <draw:line draw:style-name="gr79" draw:text-style-name="P1" draw:layer="layout" svg:x1="1.999cm" svg:y1="19.056cm" svg:x2="5.995cm" svg:y2="19.056cm">
          <text:p/>
        </draw:line>
        <draw:line draw:style-name="gr79" draw:text-style-name="P1" draw:layer="layout" svg:x1="5.995cm" svg:y1="19.056cm" svg:x2="9.991cm" svg:y2="19.056cm">
          <text:p/>
        </draw:line>
        <draw:line draw:style-name="gr79" draw:text-style-name="P1" draw:layer="layout" svg:x1="9.991cm" svg:y1="19.056cm" svg:x2="13.986cm" svg:y2="19.056cm">
          <text:p/>
        </draw:line>
        <draw:line draw:style-name="gr79" draw:text-style-name="P1" draw:layer="layout" svg:x1="13.986cm" svg:y1="19.056cm" svg:x2="17.982cm" svg:y2="19.056cm">
          <text:p/>
        </draw:line>
        <draw:line draw:style-name="gr79" draw:text-style-name="P1" draw:layer="layout" svg:x1="1.999cm" svg:y1="26.059cm" svg:x2="5.995cm" svg:y2="26.059cm">
          <text:p/>
        </draw:line>
        <draw:line draw:style-name="gr79" draw:text-style-name="P1" draw:layer="layout" svg:x1="5.995cm" svg:y1="26.059cm" svg:x2="9.991cm" svg:y2="26.059cm">
          <text:p/>
        </draw:line>
        <draw:line draw:style-name="gr79" draw:text-style-name="P1" draw:layer="layout" svg:x1="9.991cm" svg:y1="26.059cm" svg:x2="13.986cm" svg:y2="26.059cm">
          <text:p/>
        </draw:line>
        <draw:line draw:style-name="gr79" draw:text-style-name="P1" draw:layer="layout" svg:x1="13.986cm" svg:y1="26.059cm" svg:x2="17.982cm" svg:y2="26.059cm">
          <text:p/>
        </draw:line>
        <draw:line draw:style-name="gr1" draw:text-style-name="P1" draw:layer="layout" svg:x1="1.999cm" svg:y1="19.691cm" svg:x2="5.995cm" svg:y2="19.691cm">
          <text:p/>
        </draw:line>
        <draw:line draw:style-name="gr1" draw:text-style-name="P1" draw:layer="layout" svg:x1="5.995cm" svg:y1="19.691cm" svg:x2="9.991cm" svg:y2="19.691cm">
          <text:p/>
        </draw:line>
        <draw:line draw:style-name="gr1" draw:text-style-name="P1" draw:layer="layout" svg:x1="9.991cm" svg:y1="19.691cm" svg:x2="13.986cm" svg:y2="19.691cm">
          <text:p/>
        </draw:line>
        <draw:line draw:style-name="gr1" draw:text-style-name="P1" draw:layer="layout" svg:x1="13.986cm" svg:y1="19.691cm" svg:x2="17.982cm" svg:y2="19.691cm">
          <text:p/>
        </draw:line>
        <draw:line draw:style-name="gr1" draw:text-style-name="P1" draw:layer="layout" svg:x1="1.999cm" svg:y1="20.327cm" svg:x2="5.995cm" svg:y2="20.327cm">
          <text:p/>
        </draw:line>
        <draw:line draw:style-name="gr1" draw:text-style-name="P1" draw:layer="layout" svg:x1="5.995cm" svg:y1="20.327cm" svg:x2="9.991cm" svg:y2="20.327cm">
          <text:p/>
        </draw:line>
        <draw:line draw:style-name="gr1" draw:text-style-name="P1" draw:layer="layout" svg:x1="9.991cm" svg:y1="20.327cm" svg:x2="13.986cm" svg:y2="20.327cm">
          <text:p/>
        </draw:line>
        <draw:line draw:style-name="gr1" draw:text-style-name="P1" draw:layer="layout" svg:x1="13.986cm" svg:y1="20.327cm" svg:x2="17.982cm" svg:y2="20.327cm">
          <text:p/>
        </draw:line>
        <draw:line draw:style-name="gr1" draw:text-style-name="P1" draw:layer="layout" svg:x1="1.999cm" svg:y1="21.667cm" svg:x2="5.995cm" svg:y2="21.667cm">
          <text:p/>
        </draw:line>
        <draw:line draw:style-name="gr1" draw:text-style-name="P1" draw:layer="layout" svg:x1="5.995cm" svg:y1="21.667cm" svg:x2="9.991cm" svg:y2="21.667cm">
          <text:p/>
        </draw:line>
        <draw:line draw:style-name="gr1" draw:text-style-name="P1" draw:layer="layout" svg:x1="9.991cm" svg:y1="21.667cm" svg:x2="13.986cm" svg:y2="21.667cm">
          <text:p/>
        </draw:line>
        <draw:line draw:style-name="gr1" draw:text-style-name="P1" draw:layer="layout" svg:x1="13.986cm" svg:y1="21.667cm" svg:x2="17.982cm" svg:y2="21.667cm">
          <text:p/>
        </draw:line>
        <draw:line draw:style-name="gr1" draw:text-style-name="P1" draw:layer="layout" svg:x1="1.999cm" svg:y1="24.119cm" svg:x2="5.995cm" svg:y2="24.119cm">
          <text:p/>
        </draw:line>
        <draw:line draw:style-name="gr1" draw:text-style-name="P1" draw:layer="layout" svg:x1="5.995cm" svg:y1="24.119cm" svg:x2="9.991cm" svg:y2="24.119cm">
          <text:p/>
        </draw:line>
        <draw:line draw:style-name="gr1" draw:text-style-name="P1" draw:layer="layout" svg:x1="9.991cm" svg:y1="24.119cm" svg:x2="13.986cm" svg:y2="24.119cm">
          <text:p/>
        </draw:line>
        <draw:line draw:style-name="gr1" draw:text-style-name="P1" draw:layer="layout" svg:x1="13.986cm" svg:y1="24.119cm" svg:x2="17.982cm" svg:y2="24.119cm">
          <text:p/>
        </draw:line>
        <draw:line draw:style-name="gr1" draw:text-style-name="P1" draw:layer="layout" svg:x1="1.999cm" svg:y1="25.089cm" svg:x2="5.995cm" svg:y2="25.089cm">
          <text:p/>
        </draw:line>
        <draw:line draw:style-name="gr1" draw:text-style-name="P1" draw:layer="layout" svg:x1="5.995cm" svg:y1="25.089cm" svg:x2="9.991cm" svg:y2="25.089cm">
          <text:p/>
        </draw:line>
        <draw:line draw:style-name="gr1" draw:text-style-name="P1" draw:layer="layout" svg:x1="9.991cm" svg:y1="25.089cm" svg:x2="13.986cm" svg:y2="25.089cm">
          <text:p/>
        </draw:line>
        <draw:line draw:style-name="gr1" draw:text-style-name="P1" draw:layer="layout" svg:x1="13.986cm" svg:y1="25.089cm" svg:x2="17.982cm" svg:y2="25.089cm">
          <text:p/>
        </draw:line>
        <draw:frame draw:style-name="gr8" draw:text-style-name="P7" draw:layer="layout" svg:width="10.039cm" svg:height="0.374cm" svg:x="10.4cm" svg:y="17.633cm">
          <draw:text-box>
            <text:p text:style-name="P2"><text:span text:style-name="T7">aggregation and because of their ability to maintain proper </text:span></text:p>
          </draw:text-box>
        </draw:frame>
        <draw:frame draw:style-name="gr4" draw:text-style-name="P5" draw:layer="layout" svg:width="0.675cm" svg:height="0.407cm" svg:x="3.7cm" svg:y="19.176cm">
          <draw:text-box>
            <text:p text:style-name="P2"><text:span text:style-name="T36">Drug</text:span></text:p>
          </draw:text-box>
        </draw:frame>
        <draw:frame draw:style-name="gr4" draw:text-style-name="P5" draw:layer="layout" svg:width="2.872cm" svg:height="0.407cm" svg:x="6.729cm" svg:y="19.176cm">
          <draw:text-box>
            <text:p text:style-name="P2"><text:span text:style-name="T36">Mechanism of action</text:span></text:p>
          </draw:text-box>
        </draw:frame>
        <draw:frame draw:style-name="gr4" draw:text-style-name="P5" draw:layer="layout" svg:width="3.05cm" svg:height="0.407cm" svg:x="10.673cm" svg:y="19.176cm">
          <draw:text-box>
            <text:p text:style-name="P2"><text:span text:style-name="T36">Toxic cytostatic agent</text:span></text:p>
          </draw:text-box>
        </draw:frame>
        <draw:frame draw:style-name="gr4" draw:text-style-name="P5" draw:layer="layout" svg:width="2.254cm" svg:height="0.407cm" svg:x="14.992cm" svg:y="19.176cm">
          <draw:text-box>
            <text:p text:style-name="P2"><text:span text:style-name="T36">Protected tissue</text:span></text:p>
          </draw:text-box>
        </draw:frame>
        <draw:frame draw:style-name="gr4" draw:text-style-name="P5" draw:layer="layout" svg:width="1.416cm" svg:height="0.407cm" svg:x="3.405cm" svg:y="19.776cm">
          <draw:text-box>
            <text:p text:style-name="P2"><text:span text:style-name="T37">Leukovorin</text:span></text:p>
          </draw:text-box>
        </draw:frame>
        <draw:frame draw:style-name="gr4" draw:text-style-name="P5" draw:layer="layout" svg:width="3.423cm" svg:height="0.407cm" svg:x="6.546cm" svg:y="19.776cm">
          <draw:text-box>
            <text:p text:style-name="P2"><text:span text:style-name="T37">Folic acid supplementation</text:span></text:p>
          </draw:text-box>
        </draw:frame>
        <draw:frame draw:style-name="gr4" draw:text-style-name="P5" draw:layer="layout" svg:width="1.691cm" svg:height="0.407cm" svg:x="11.256cm" svg:y="19.776cm">
          <draw:text-box>
            <text:p text:style-name="P2"><text:span text:style-name="T37">Methotrexate</text:span></text:p>
          </draw:text-box>
        </draw:frame>
        <draw:frame draw:style-name="gr4" draw:text-style-name="P5" draw:layer="layout" svg:width="1.721cm" svg:height="0.407cm" svg:x="15.254cm" svg:y="19.776cm">
          <draw:text-box>
            <text:p text:style-name="P2"><text:span text:style-name="T37">Bone marrow</text:span></text:p>
          </draw:text-box>
        </draw:frame>
        <draw:frame draw:style-name="gr4" draw:text-style-name="P5" draw:layer="layout" svg:width="1.704cm" svg:height="0.407cm" svg:x="3.311cm" svg:y="20.411cm">
          <draw:text-box>
            <text:p text:style-name="P2"><text:span text:style-name="T37">Dexrazoxane</text:span></text:p>
          </draw:text-box>
        </draw:frame>
        <draw:frame draw:style-name="gr4" draw:text-style-name="P5" draw:layer="layout" svg:width="1.221cm" svg:height="0.407cm" svg:x="7.48cm" svg:y="20.411cm">
          <draw:text-box>
            <text:p text:style-name="P2"><text:span text:style-name="T37">Chelation</text:span></text:p>
          </draw:text-box>
        </draw:frame>
        <draw:frame draw:style-name="gr4" draw:text-style-name="P5" draw:layer="layout" svg:width="0.362cm" svg:height="0.412cm" svg:x="6.72cm" svg:y="20.785cm">
          <draw:text-box>
            <text:p text:style-name="P2"><text:span text:style-name="T27">�</text:span></text:p>
          </draw:text-box>
        </draw:frame>
        <draw:frame draw:style-name="gr4" draw:text-style-name="P5" draw:layer="layout" svg:width="2.783cm" svg:height="0.407cm" svg:x="6.932cm" svg:y="20.782cm">
          <draw:text-box>
            <text:p text:style-name="P2"><text:span text:style-name="T37"><text:s/></text:span><text:span text:style-name="T37">plasma iron reuptake</text:span></text:p>
          </draw:text-box>
        </draw:frame>
        <draw:frame draw:style-name="gr4" draw:text-style-name="P5" draw:layer="layout" svg:width="0.352cm" svg:height="0.412cm" svg:x="7.21cm" svg:y="21.155cm">
          <draw:text-box>
            <text:p text:style-name="P2"><text:span text:style-name="T27">¯</text:span></text:p>
          </draw:text-box>
        </draw:frame>
        <draw:frame draw:style-name="gr4" draw:text-style-name="P5" draw:layer="layout" svg:width="1.657cm" svg:height="0.407cm" svg:x="7.422cm" svg:y="21.152cm">
          <draw:text-box>
            <text:p text:style-name="P2"><text:span text:style-name="T37"><text:s/></text:span><text:span text:style-name="T37">free radicals</text:span></text:p>
          </draw:text-box>
        </draw:frame>
        <draw:frame draw:style-name="gr4" draw:text-style-name="P5" draw:layer="layout" svg:width="3.533cm" svg:height="0.407cm" svg:x="10.493cm" svg:y="20.411cm">
          <draw:text-box>
            <text:p text:style-name="P2"><text:span text:style-name="T37">Anthracyclines (doxorubicin</text:span></text:p>
          </draw:text-box>
        </draw:frame>
        <draw:frame draw:style-name="gr4" draw:text-style-name="P5" draw:layer="layout" svg:width="1.996cm" svg:height="0.407cm" svg:x="11.154cm" svg:y="20.782cm">
          <draw:text-box>
            <text:p text:style-name="P2"><text:span text:style-name="T37">and analogues)</text:span></text:p>
          </draw:text-box>
        </draw:frame>
        <draw:frame draw:style-name="gr4" draw:text-style-name="P5" draw:layer="layout" svg:width="1.992cm" svg:height="0.407cm" svg:x="15.186cm" svg:y="20.411cm">
          <draw:text-box>
            <text:p text:style-name="P2"><text:span text:style-name="T37">Cardiac muscle</text:span></text:p>
          </draw:text-box>
        </draw:frame>
        <draw:frame draw:style-name="gr4" draw:text-style-name="P5" draw:layer="layout" svg:width="1.463cm" svg:height="0.407cm" svg:x="15.392cm" svg:y="20.782cm">
          <draw:text-box>
            <text:p text:style-name="P2"><text:span text:style-name="T37">Kidneys (?)</text:span></text:p>
          </draw:text-box>
        </draw:frame>
        <draw:frame draw:style-name="gr4" draw:text-style-name="P5" draw:layer="layout" svg:width="1.348cm" svg:height="0.407cm" svg:x="3.409cm" svg:y="21.752cm">
          <draw:text-box>
            <text:p text:style-name="P2"><text:span text:style-name="T37">Amifostine</text:span></text:p>
          </draw:text-box>
        </draw:frame>
        <draw:frame draw:style-name="gr4" draw:text-style-name="P5" draw:layer="layout" svg:width="2.991cm" svg:height="0.407cm" svg:x="6.776cm" svg:y="21.752cm">
          <draw:text-box>
            <text:p text:style-name="P2"><text:span text:style-name="T37">free radicals scavenger</text:span></text:p>
          </draw:text-box>
        </draw:frame>
        <draw:frame draw:style-name="gr4" draw:text-style-name="P5" draw:layer="layout" svg:width="1.204cm" svg:height="0.407cm" svg:x="11.476cm" svg:y="21.752cm">
          <draw:text-box>
            <text:p text:style-name="P2"><text:span text:style-name="T37">Cis-platin</text:span></text:p>
          </draw:text-box>
        </draw:frame>
        <draw:frame draw:style-name="gr4" draw:text-style-name="P5" draw:layer="layout" svg:width="2.457cm" svg:height="0.407cm" svg:x="10.974cm" svg:y="22.122cm">
          <draw:text-box>
            <text:p text:style-name="P2"><text:span text:style-name="T37">Cyclophosphamide</text:span></text:p>
          </draw:text-box>
        </draw:frame>
        <draw:frame draw:style-name="gr4" draw:text-style-name="P5" draw:layer="layout" svg:width="1.251cm" svg:height="0.407cm" svg:x="11.451cm" svg:y="22.493cm">
          <draw:text-box>
            <text:p text:style-name="P2"><text:span text:style-name="T37">Bleomicin</text:span></text:p>
          </draw:text-box>
        </draw:frame>
        <draw:frame draw:style-name="gr4" draw:text-style-name="P5" draw:layer="layout" svg:width="1.526cm" svg:height="0.407cm" svg:x="11.346cm" svg:y="22.863cm">
          <draw:text-box>
            <text:p text:style-name="P2"><text:span text:style-name="T37">Doxorubicin</text:span></text:p>
          </draw:text-box>
        </draw:frame>
        <draw:frame draw:style-name="gr4" draw:text-style-name="P5" draw:layer="layout" svg:width="2.652cm" svg:height="0.407cm" svg:x="14.89cm" svg:y="21.752cm">
          <draw:text-box>
            <text:p text:style-name="P2"><text:span text:style-name="T38">the widest spectrum:</text:span></text:p>
          </draw:text-box>
        </draw:frame>
        <draw:frame draw:style-name="gr4" draw:text-style-name="P5" draw:layer="layout" svg:width="1.026cm" svg:height="0.407cm" svg:x="15.563cm" svg:y="22.122cm">
          <draw:text-box>
            <text:p text:style-name="P2"><text:span text:style-name="T37">Kidneys</text:span></text:p>
          </draw:text-box>
        </draw:frame>
        <draw:frame draw:style-name="gr4" draw:text-style-name="P5" draw:layer="layout" svg:width="2.267cm" svg:height="0.407cm" svg:x="15.047cm" svg:y="22.493cm">
          <draw:text-box>
            <text:p text:style-name="P2"><text:span text:style-name="T37">Peripheral nerves</text:span></text:p>
          </draw:text-box>
        </draw:frame>
        <draw:frame draw:style-name="gr4" draw:text-style-name="P5" draw:layer="layout" svg:width="0.709cm" svg:height="0.407cm" svg:x="15.682cm" svg:y="22.863cm">
          <draw:text-box>
            <text:p text:style-name="P2"><text:span text:style-name="T37">Heart</text:span></text:p>
          </draw:text-box>
        </draw:frame>
        <draw:frame draw:style-name="gr4" draw:text-style-name="P5" draw:layer="layout" svg:width="0.789cm" svg:height="0.407cm" svg:x="15.664cm" svg:y="23.234cm">
          <draw:text-box>
            <text:p text:style-name="P2"><text:span text:style-name="T37">Lungs</text:span></text:p>
          </draw:text-box>
        </draw:frame>
        <draw:frame draw:style-name="gr4" draw:text-style-name="P5" draw:layer="layout" svg:width="1.721cm" svg:height="0.407cm" svg:x="15.254cm" svg:y="23.604cm">
          <draw:text-box>
            <text:p text:style-name="P2"><text:span text:style-name="T37">Bone marrow</text:span></text:p>
          </draw:text-box>
        </draw:frame>
        <draw:frame draw:style-name="gr4" draw:text-style-name="P5" draw:layer="layout" svg:width="0.87cm" svg:height="0.407cm" svg:x="3.641cm" svg:y="24.204cm">
          <draw:text-box>
            <text:p text:style-name="P2"><text:span text:style-name="T37">Mesna</text:span></text:p>
          </draw:text-box>
        </draw:frame>
        <draw:frame draw:style-name="gr4" draw:text-style-name="P5" draw:layer="layout" svg:width="2.779cm" svg:height="0.407cm" svg:x="6.796cm" svg:y="24.204cm">
          <draw:text-box>
            <text:p text:style-name="P2"><text:span text:style-name="T37">acrolein detoxification</text:span></text:p>
          </draw:text-box>
        </draw:frame>
        <draw:frame draw:style-name="gr4" draw:text-style-name="P5" draw:layer="layout" svg:width="2.893cm" svg:height="0.407cm" svg:x="10.819cm" svg:y="24.204cm">
          <draw:text-box>
            <text:p text:style-name="P2"><text:span text:style-name="T37">Oxazaphosphorines – </text:span></text:p>
          </draw:text-box>
        </draw:frame>
        <draw:frame draw:style-name="gr4" draw:text-style-name="P5" draw:layer="layout" svg:width="3.871cm" svg:height="0.407cm" svg:x="10.345cm" svg:y="24.574cm">
          <draw:text-box>
            <text:p text:style-name="P2"><text:span text:style-name="T37">cyclophosphamide, ifosfamide</text:span></text:p>
          </draw:text-box>
        </draw:frame>
        <draw:frame draw:style-name="gr4" draw:text-style-name="P5" draw:layer="layout" svg:width="1.979cm" svg:height="0.407cm" svg:x="15.138cm" svg:y="24.204cm">
          <draw:text-box>
            <text:p text:style-name="P2"><text:span text:style-name="T37">Urinary bladder</text:span></text:p>
          </draw:text-box>
        </draw:frame>
        <draw:frame draw:style-name="gr4" draw:text-style-name="P5" draw:layer="layout" svg:width="1.382cm" svg:height="0.407cm" svg:x="3.471cm" svg:y="25.174cm">
          <draw:text-box>
            <text:p text:style-name="P2"><text:span text:style-name="T37">ORG 2766</text:span></text:p>
          </draw:text-box>
        </draw:frame>
        <draw:frame draw:style-name="gr4" draw:text-style-name="P5" draw:layer="layout" svg:width="3.49cm" svg:height="0.407cm" svg:x="6.512cm" svg:y="25.174cm">
          <draw:text-box>
            <text:p text:style-name="P2"><text:span text:style-name="T37">nerve repairs facilitation (?)</text:span></text:p>
          </draw:text-box>
        </draw:frame>
        <draw:frame draw:style-name="gr4" draw:text-style-name="P5" draw:layer="layout" svg:width="1.204cm" svg:height="0.407cm" svg:x="11.476cm" svg:y="25.174cm">
          <draw:text-box>
            <text:p text:style-name="P2"><text:span text:style-name="T37">Cis-platin</text:span></text:p>
          </draw:text-box>
        </draw:frame>
        <draw:frame draw:style-name="gr4" draw:text-style-name="P5" draw:layer="layout" svg:width="1.234cm" svg:height="0.407cm" svg:x="11.475cm" svg:y="25.544cm">
          <draw:text-box>
            <text:p text:style-name="P2"><text:span text:style-name="T37">Paclitaxel</text:span></text:p>
          </draw:text-box>
        </draw:frame>
        <draw:frame draw:style-name="gr4" draw:text-style-name="P5" draw:layer="layout" svg:width="2.267cm" svg:height="0.407cm" svg:x="15.047cm" svg:y="25.174cm">
          <draw:text-box>
            <text:p text:style-name="P2"><text:span text:style-name="T37">Peripheral nerves</text:span></text:p>
          </draw:text-box>
        </draw:frame>
        <draw:line draw:style-name="gr14" draw:text-style-name="P1" draw:layer="layout" svg:x1="2cm" svg:y1="2.026cm" svg:x2="17.999cm" svg:y2="2.026cm">
          <text:p/>
        </draw:line>
        <draw:line draw:style-name="gr13" draw:text-style-name="P1" draw:layer="layout" svg:x1="1.999cm" svg:y1="2.096cm" svg:x2="17.999cm" svg:y2="2.096cm">
          <text:p/>
        </draw:line>
        <draw:frame draw:style-name="gr4" draw:text-style-name="P5" draw:layer="layout" svg:width="9.476cm" svg:height="0.407cm" svg:x="2cm" svg:y="18.339cm">
          <draw:text-box>
            <text:p text:style-name="P2"><text:span text:style-name="T37">Table 1. Currently used chemoprotectans alleviating cytostatic toxicity [48]</text:span></text:p>
          </draw:text-box>
        </draw:frame>
        <draw:line draw:style-name="gr13" draw:text-style-name="P1" draw:layer="layout" svg:x1="1.999cm" svg:y1="26.35cm" svg:x2="17.999cm" svg:y2="26.35cm">
          <text:p/>
        </draw:line>
        <draw:line draw:style-name="gr14" draw:text-style-name="P1" draw:layer="layout" svg:x1="2cm" svg:y1="26.421cm" svg:x2="17.999cm" svg:y2="26.421cm">
          <text:p/>
        </draw:line>
        <draw:frame draw:style-name="gr80" draw:text-style-name="P18" draw:layer="layout" svg:width="10.23cm" svg:height="0.334cm" svg:x="14.57cm" svg:y="1.626cm">
          <draw:text-box>
            <text:p text:style-name="P2"><text:span text:style-name="T29">Dobrek Ł. and Thor P.J. – Bladder urotoxicity pathophysiology induced…</text:span></text:p>
          </draw:text-box>
        </draw:frame>
        <draw:frame draw:style-name="gr3" draw:text-style-name="P4" draw:layer="layout" svg:width="0.815cm" svg:height="0.497cm" svg:x="17.373cm" svg:y="26.54cm">
          <draw:text-box>
            <text:p text:style-name="P2"><text:span text:style-name="T12">597</text:span></text:p>
          </draw:text-box>
        </draw:frame>
      </draw:page>
      <draw:page draw:name="page7" draw:style-name="dp1" draw:master-page-name="master-page88">
        <draw:frame draw:style-name="gr9" draw:text-style-name="P7" draw:layer="layout" svg:width="10.09cm" svg:height="0.374cm" svg:x="2cm" svg:y="2.446cm">
          <draw:text-box>
            <text:p text:style-name="P2"><text:span text:style-name="T7">concentration of endothelial prostacycline and nitric oxide). </text:span></text:p>
          </draw:text-box>
        </draw:frame>
        <draw:frame draw:style-name="gr8" draw:text-style-name="P7" draw:layer="layout" svg:width="9.828cm" svg:height="0.374cm" svg:x="2cm" svg:y="2.817cm">
          <draw:text-box>
            <text:p text:style-name="P2"><text:span text:style-name="T7">To sum up, the therapeutical potential of flavonoids is fair-</text:span></text:p>
          </draw:text-box>
        </draw:frame>
        <draw:frame draw:style-name="gr8" draw:text-style-name="P7" draw:layer="layout" svg:width="9.866cm" svg:height="0.374cm" svg:x="2cm" svg:y="3.187cm">
          <draw:text-box>
            <text:p text:style-name="P2"><text:span text:style-name="T7">ly obvious and it should be expected that these agents mi-</text:span></text:p>
          </draw:text-box>
        </draw:frame>
        <draw:frame draw:style-name="gr8" draw:text-style-name="P7" draw:layer="layout" svg:width="9.709cm" svg:height="0.374cm" svg:x="2cm" svg:y="3.557cm">
          <draw:text-box>
            <text:p text:style-name="P2"><text:span text:style-name="T7">ght be applied in bladder inflammatory disturbances [64].</text:span></text:p>
          </draw:text-box>
        </draw:frame>
        <draw:frame draw:style-name="gr9" draw:text-style-name="P7" draw:layer="layout" svg:width="9.777cm" svg:height="0.374cm" svg:x="2cm" svg:y="4.298cm">
          <draw:text-box>
            <text:p text:style-name="P2"><text:span text:style-name="T7">There are two flavonoids being currently evaluated in cyc-</text:span></text:p>
          </draw:text-box>
        </draw:frame>
        <draw:frame draw:style-name="gr26" draw:text-style-name="P7" draw:layer="layout" svg:width="9.815cm" svg:height="0.374cm" svg:x="2cm" svg:y="4.669cm">
          <draw:text-box>
            <text:p text:style-name="P2"><text:span text:style-name="T20">lophosphamide-induced toxicity in rats: morin and ternatin. </text:span></text:p>
          </draw:text-box>
        </draw:frame>
        <draw:frame draw:style-name="gr8" draw:text-style-name="P7" draw:layer="layout" svg:width="9.51cm" svg:height="0.374cm" svg:x="2cm" svg:y="5.039cm">
          <draw:text-box>
            <text:p text:style-name="P2"><text:span text:style-name="T7">Morin is a pentahydroxyflavone derivative which is isola-</text:span></text:p>
          </draw:text-box>
        </draw:frame>
        <draw:frame draw:style-name="gr8" draw:text-style-name="P7" draw:layer="layout" svg:width="8.629cm" svg:height="0.374cm" svg:x="2cm" svg:y="5.41cm">
          <draw:text-box>
            <text:p text:style-name="P2"><text:span text:style-name="T7">ted from the </text:span><text:span text:style-name="T24">Moracae</text:span><text:span text:style-name="T7"> family (ex. </text:span><text:span text:style-name="T24">Chlorophora tinctoria</text:span><text:span text:style-name="T7"> </text:span></text:p>
          </draw:text-box>
        </draw:frame>
        <draw:frame draw:style-name="gr81" draw:text-style-name="P7" draw:layer="layout" svg:width="8.769cm" svg:height="0.374cm" svg:x="2cm" svg:y="5.78cm">
          <draw:text-box>
            <text:p text:style-name="P2"><text:span text:style-name="T22">and </text:span><text:span text:style-name="T39">Prunus dulcis</text:span><text:span text:style-name="T22">). This flavonoid is reported to have </text:span></text:p>
          </draw:text-box>
        </draw:frame>
        <draw:frame draw:style-name="gr8" draw:text-style-name="P7" draw:layer="layout" svg:width="9.806cm" svg:height="0.374cm" svg:x="2cm" svg:y="6.15cm">
          <draw:text-box>
            <text:p text:style-name="P2"><text:span text:style-name="T7">marked cytoprotective properties against oxidative stress </text:span></text:p>
          </draw:text-box>
        </draw:frame>
        <draw:frame draw:style-name="gr8" draw:text-style-name="P7" draw:layer="layout" svg:width="9.43cm" svg:height="0.374cm" svg:x="2cm" svg:y="6.521cm">
          <draw:text-box>
            <text:p text:style-name="P2"><text:span text:style-name="T7">by means of its antioxidative and anti-inflammatory abi-</text:span></text:p>
          </draw:text-box>
        </draw:frame>
        <draw:frame draw:style-name="gr8" draw:text-style-name="P7" draw:layer="layout" svg:width="9.773cm" svg:height="0.374cm" svg:x="2cm" svg:y="6.891cm">
          <draw:text-box>
            <text:p text:style-name="P2"><text:span text:style-name="T7">lities that may stem from not only its scavenging activity, </text:span></text:p>
          </draw:text-box>
        </draw:frame>
        <draw:frame draw:style-name="gr8" draw:text-style-name="P7" draw:layer="layout" svg:width="9.349cm" svg:height="0.374cm" svg:x="2cm" svg:y="7.262cm">
          <draw:text-box>
            <text:p text:style-name="P2"><text:span text:style-name="T7">but also the anti-NF-</text:span><text:span text:style-name="T30">k</text:span><text:span text:style-name="T7">B pathways activation [32]. Morin </text:span></text:p>
          </draw:text-box>
        </draw:frame>
        <draw:frame draw:style-name="gr8" draw:text-style-name="P7" draw:layer="layout" svg:width="9.789cm" svg:height="0.374cm" svg:x="2cm" svg:y="7.632cm">
          <draw:text-box>
            <text:p text:style-name="P2"><text:span text:style-name="T7">was also proven to protect cells against radiation-induced </text:span></text:p>
          </draw:text-box>
        </draw:frame>
        <draw:frame draw:style-name="gr8" draw:text-style-name="P7" draw:layer="layout" svg:width="9.768cm" svg:height="0.374cm" svg:x="2cm" svg:y="8.002cm">
          <draw:text-box>
            <text:p text:style-name="P2"><text:span text:style-name="T7">oxidative stress, causing reduced Bax, phospho Bcl-2 and </text:span></text:p>
          </draw:text-box>
        </draw:frame>
        <draw:frame draw:style-name="gr8" draw:text-style-name="P7" draw:layer="layout" svg:width="9.722cm" svg:height="0.374cm" svg:x="2cm" svg:y="8.373cm">
          <draw:text-box>
            <text:p text:style-name="P2"><text:span text:style-name="T7">active caspases expression together with exertion of anti-</text:span></text:p>
          </draw:text-box>
        </draw:frame>
        <draw:frame draw:style-name="gr8" draw:text-style-name="P7" draw:layer="layout" svg:width="9.887cm" svg:height="0.374cm" svg:x="2cm" svg:y="8.743cm">
          <draw:text-box>
            <text:p text:style-name="P2"><text:span text:style-name="T7">-apoptotic effects [70]. Based on these data, it seems that </text:span></text:p>
          </draw:text-box>
        </draw:frame>
        <draw:frame draw:style-name="gr7" draw:text-style-name="P7" draw:layer="layout" svg:width="9.603cm" svg:height="0.374cm" svg:x="2cm" svg:y="9.114cm">
          <draw:text-box>
            <text:p text:style-name="P2"><text:span text:style-name="T6">morin anti-inflammatory and antioxidative properties may </text:span></text:p>
          </draw:text-box>
        </draw:frame>
        <draw:frame draw:style-name="gr9" draw:text-style-name="P7" draw:layer="layout" svg:width="9.806cm" svg:height="0.374cm" svg:x="2cm" svg:y="9.484cm">
          <draw:text-box>
            <text:p text:style-name="P2"><text:span text:style-name="T6">have potential therapeutic application in the treatment and </text:span></text:p>
          </draw:text-box>
        </draw:frame>
        <draw:frame draw:style-name="gr8" draw:text-style-name="P7" draw:layer="layout" svg:width="9.442cm" svg:height="0.374cm" svg:x="2cm" svg:y="9.855cm">
          <draw:text-box>
            <text:p text:style-name="P2"><text:span text:style-name="T7">prevention of ROS-induced inflammatory processes, inc-</text:span></text:p>
          </draw:text-box>
        </draw:frame>
        <draw:frame draw:style-name="gr8" draw:text-style-name="P7" draw:layer="layout" svg:width="9.472cm" svg:height="0.374cm" svg:x="2cm" svg:y="10.225cm">
          <draw:text-box>
            <text:p text:style-name="P2"><text:span text:style-name="T7">luding HC. In one study, this compound partly improved </text:span></text:p>
          </draw:text-box>
        </draw:frame>
        <draw:frame draw:style-name="gr7" draw:text-style-name="P7" draw:layer="layout" svg:width="9.705cm" svg:height="0.374cm" svg:x="2cm" svg:y="10.595cm">
          <draw:text-box>
            <text:p text:style-name="P2"><text:span text:style-name="T6">haematological parameters and restored to normal the pla-</text:span></text:p>
          </draw:text-box>
        </draw:frame>
        <draw:frame draw:style-name="gr8" draw:text-style-name="P7" draw:layer="layout" svg:width="9.696cm" svg:height="0.374cm" svg:x="2cm" svg:y="10.966cm">
          <draw:text-box>
            <text:p text:style-name="P2"><text:span text:style-name="T7">sma protein level values in CP treated rats. However, the </text:span></text:p>
          </draw:text-box>
        </draw:frame>
        <draw:frame draw:style-name="gr7" draw:text-style-name="P7" draw:layer="layout" svg:width="9.544cm" svg:height="0.374cm" svg:x="2cm" svg:y="11.336cm">
          <draw:text-box>
            <text:p text:style-name="P2"><text:span text:style-name="T6">morin impact on bladder motility and morphology has not </text:span></text:p>
          </draw:text-box>
        </draw:frame>
        <draw:frame draw:style-name="gr8" draw:text-style-name="P7" draw:layer="layout" svg:width="9.654cm" svg:height="0.374cm" svg:x="2cm" svg:y="11.707cm">
          <draw:text-box>
            <text:p text:style-name="P2"><text:span text:style-name="T7">yet been studied and, thus, it is preliminary to predict its </text:span></text:p>
          </draw:text-box>
        </draw:frame>
        <draw:frame draw:style-name="gr8" draw:text-style-name="P7" draw:layer="layout" svg:width="9.726cm" svg:height="0.374cm" svg:x="2cm" svg:y="12.077cm">
          <draw:text-box>
            <text:p text:style-name="P2"><text:span text:style-name="T7">role in HC chemoprevention and it is necessary to further </text:span></text:p>
          </draw:text-box>
        </draw:frame>
        <draw:frame draw:style-name="gr8" draw:text-style-name="P7" draw:layer="layout" svg:width="5.963cm" svg:height="0.374cm" svg:x="2cm" svg:y="12.447cm">
          <draw:text-box>
            <text:p text:style-name="P2"><text:span text:style-name="T7">clarify its potential application [39].</text:span></text:p>
          </draw:text-box>
        </draw:frame>
        <draw:frame draw:style-name="gr8" draw:text-style-name="P7" draw:layer="layout" svg:width="9.493cm" svg:height="0.374cm" svg:x="2cm" svg:y="13.188cm">
          <draw:text-box>
            <text:p text:style-name="P2"><text:span text:style-name="T7">The other flavonoid initially investigated as a HC chemo-</text:span></text:p>
          </draw:text-box>
        </draw:frame>
        <draw:frame draw:style-name="gr20" draw:text-style-name="P7" draw:layer="layout" svg:width="9.654cm" svg:height="0.374cm" svg:x="2cm" svg:y="13.559cm">
          <draw:text-box>
            <text:p text:style-name="P2"><text:span text:style-name="T20">protectant is ternatin, which is isolated from </text:span><text:span text:style-name="T25">Egletes viscosa</text:span><text:span text:style-name="T20"> </text:span></text:p>
          </draw:text-box>
        </draw:frame>
        <draw:frame draw:style-name="gr8" draw:text-style-name="P7" draw:layer="layout" svg:width="9.383cm" svg:height="0.374cm" svg:x="2cm" svg:y="13.929cm">
          <draw:text-box>
            <text:p text:style-name="P2"><text:span text:style-name="T24">(Compositae)</text:span><text:span text:style-name="T7">. This compound is attributed to possess an-</text:span></text:p>
          </draw:text-box>
        </draw:frame>
        <draw:frame draw:style-name="gr8" draw:text-style-name="P7" draw:layer="layout" svg:width="9.734cm" svg:height="0.374cm" svg:x="2cm" svg:y="14.3cm">
          <draw:text-box>
            <text:p text:style-name="P2"><text:span text:style-name="T7">tiproliferative effect together with anti-inflammatory, and </text:span></text:p>
          </draw:text-box>
        </draw:frame>
        <draw:frame draw:style-name="gr7" draw:text-style-name="P7" draw:layer="layout" svg:width="9.544cm" svg:height="0.374cm" svg:x="2cm" svg:y="14.67cm">
          <draw:text-box>
            <text:p text:style-name="P2"><text:span text:style-name="T6">antithrombotic properties [53]. The interesting ternatin fe-</text:span></text:p>
          </draw:text-box>
        </draw:frame>
        <draw:frame draw:style-name="gr8" draw:text-style-name="P7" draw:layer="layout" svg:width="9.921cm" svg:height="0.374cm" svg:x="2cm" svg:y="15.04cm">
          <draw:text-box>
            <text:p text:style-name="P2"><text:span text:style-name="T7">ature was the revealing in experimental research that it in-</text:span></text:p>
          </draw:text-box>
        </draw:frame>
        <draw:frame draw:style-name="gr8" draw:text-style-name="P7" draw:layer="layout" svg:width="9.739cm" svg:height="0.374cm" svg:x="2cm" svg:y="15.411cm">
          <draw:text-box>
            <text:p text:style-name="P2"><text:span text:style-name="T7">hibits fat accumulation and reduces fat mass by affecting </text:span></text:p>
          </draw:text-box>
        </draw:frame>
        <draw:frame draw:style-name="gr8" draw:text-style-name="P7" draw:layer="layout" svg:width="9.709cm" svg:height="0.374cm" svg:x="2cm" svg:y="15.781cm">
          <draw:text-box>
            <text:p text:style-name="P2"><text:span text:style-name="T7">differentiation stages of adipocyes and decreasing lipoge-</text:span></text:p>
          </draw:text-box>
        </draw:frame>
        <draw:frame draw:style-name="gr9" draw:text-style-name="P7" draw:layer="layout" svg:width="9.743cm" svg:height="0.374cm" svg:x="2cm" svg:y="16.152cm">
          <draw:text-box>
            <text:p text:style-name="P2"><text:span text:style-name="T7">nic enzyme activity. Consistent with these findings, terna-</text:span></text:p>
          </draw:text-box>
        </draw:frame>
        <draw:frame draw:style-name="gr8" draw:text-style-name="P7" draw:layer="layout" svg:width="9.514cm" svg:height="0.374cm" svg:x="2cm" svg:y="16.522cm">
          <draw:text-box>
            <text:p text:style-name="P2"><text:span text:style-name="T7">tin was demonstrated to diminish triglyceride synthesis, </text:span></text:p>
          </draw:text-box>
        </draw:frame>
        <draw:frame draw:style-name="gr8" draw:text-style-name="P7" draw:layer="layout" svg:width="9.552cm" svg:height="0.374cm" svg:x="2cm" svg:y="16.892cm">
          <draw:text-box>
            <text:p text:style-name="P2"><text:span text:style-name="T7">and hence, it might provide a new therapeutic approach </text:span></text:p>
          </draw:text-box>
        </draw:frame>
        <draw:frame draw:style-name="gr8" draw:text-style-name="P7" draw:layer="layout" svg:width="9.794cm" svg:height="0.374cm" svg:x="2cm" svg:y="17.263cm">
          <draw:text-box>
            <text:p text:style-name="P2"><text:span text:style-name="T7">to metabolic disorders treatment [29]. Regarding ternatin </text:span></text:p>
          </draw:text-box>
        </draw:frame>
        <draw:frame draw:style-name="gr8" draw:text-style-name="P7" draw:layer="layout" svg:width="9.646cm" svg:height="0.374cm" svg:x="2cm" svg:y="17.633cm">
          <draw:text-box>
            <text:p text:style-name="P2"><text:span text:style-name="T7">applicability and haemorrhagic cystitis, some very intere-</text:span></text:p>
          </draw:text-box>
        </draw:frame>
        <draw:frame draw:style-name="gr7" draw:text-style-name="P7" draw:layer="layout" svg:width="9.692cm" svg:height="0.374cm" svg:x="2cm" svg:y="18.004cm">
          <draw:text-box>
            <text:p text:style-name="P2"><text:span text:style-name="T6">sting results have been reported by Vieira et al. [65]. Their </text:span></text:p>
          </draw:text-box>
        </draw:frame>
        <draw:frame draw:style-name="gr24" draw:text-style-name="P7" draw:layer="layout" svg:width="9.853cm" svg:height="0.374cm" svg:x="2cm" svg:y="18.374cm">
          <draw:text-box>
            <text:p text:style-name="P2"><text:span text:style-name="T6">excellent study revealed that ternatin, when combined with </text:span></text:p>
          </draw:text-box>
        </draw:frame>
        <draw:frame draw:style-name="gr8" draw:text-style-name="P7" draw:layer="layout" svg:width="9.806cm" svg:height="0.374cm" svg:x="2cm" svg:y="18.745cm">
          <draw:text-box>
            <text:p text:style-name="P2"><text:span text:style-name="T7">classical HC chemoprotectant – mesna, could ensure both </text:span></text:p>
          </draw:text-box>
        </draw:frame>
        <draw:frame draw:style-name="gr8" draw:text-style-name="P7" draw:layer="layout" svg:width="9.701cm" svg:height="0.374cm" svg:x="2cm" svg:y="19.115cm">
          <draw:text-box>
            <text:p text:style-name="P2"><text:span text:style-name="T7">CP and IF – induced HC. These researchers compared the </text:span></text:p>
          </draw:text-box>
        </draw:frame>
        <draw:frame draw:style-name="gr24" draw:text-style-name="P7" draw:layer="layout" svg:width="9.828cm" svg:height="0.374cm" svg:x="2cm" svg:y="19.485cm">
          <draw:text-box>
            <text:p text:style-name="P2"><text:span text:style-name="T6">effects after the ternatin replacement of 1 or 2 doses of me-</text:span></text:p>
          </draw:text-box>
        </draw:frame>
        <draw:frame draw:style-name="gr26" draw:text-style-name="P7" draw:layer="layout" svg:width="9.853cm" svg:height="0.374cm" svg:x="2cm" svg:y="19.856cm">
          <draw:text-box>
            <text:p text:style-name="P2"><text:span text:style-name="T20">sna to the threefold mesna administration in oxazaphospho-</text:span></text:p>
          </draw:text-box>
        </draw:frame>
        <draw:frame draw:style-name="gr24" draw:text-style-name="P7" draw:layer="layout" svg:width="9.629cm" svg:height="0.374cm" svg:x="2cm" svg:y="20.226cm">
          <draw:text-box>
            <text:p text:style-name="P2"><text:span text:style-name="T6">rine-induced bladder damage. They found evidence indica-</text:span></text:p>
          </draw:text-box>
        </draw:frame>
        <draw:frame draw:style-name="gr8" draw:text-style-name="P7" draw:layer="layout" svg:width="9.794cm" svg:height="0.374cm" svg:x="2cm" svg:y="20.597cm">
          <draw:text-box>
            <text:p text:style-name="P2"><text:span text:style-name="T7">ting that a replacement of 2 doses of mesna with ternatin </text:span></text:p>
          </draw:text-box>
        </draw:frame>
        <draw:frame draw:style-name="gr6" draw:text-style-name="P7" draw:layer="layout" svg:width="9.637cm" svg:height="0.374cm" svg:x="2cm" svg:y="20.967cm">
          <draw:text-box>
            <text:p text:style-name="P2"><text:span text:style-name="T6">was even more efficient in preventing CP-induced HC than </text:span></text:p>
          </draw:text-box>
        </draw:frame>
        <draw:frame draw:style-name="gr8" draw:text-style-name="P7" draw:layer="layout" svg:width="9.789cm" svg:height="0.374cm" svg:x="2cm" svg:y="21.337cm">
          <draw:text-box>
            <text:p text:style-name="P2"><text:span text:style-name="T7">the treatment with 3 doses of mesna and as efficient as 3 </text:span></text:p>
          </draw:text-box>
        </draw:frame>
        <draw:frame draw:style-name="gr9" draw:text-style-name="P7" draw:layer="layout" svg:width="9.544cm" svg:height="0.374cm" svg:x="2cm" svg:y="21.708cm">
          <draw:text-box>
            <text:p text:style-name="P2"><text:span text:style-name="T7">mesna doses in the prevention of IF-induced HC. This co-</text:span></text:p>
          </draw:text-box>
        </draw:frame>
        <draw:frame draw:style-name="gr8" draw:text-style-name="P7" draw:layer="layout" svg:width="9.349cm" svg:height="0.374cm" svg:x="2cm" svg:y="22.078cm">
          <draw:text-box>
            <text:p text:style-name="P2"><text:span text:style-name="T7">uld be explained in light of the anti-inflammatory terna-</text:span></text:p>
          </draw:text-box>
        </draw:frame>
        <draw:frame draw:style-name="gr8" draw:text-style-name="P7" draw:layer="layout" svg:width="9.895cm" svg:height="0.374cm" svg:x="2cm" svg:y="22.449cm">
          <draw:text-box>
            <text:p text:style-name="P2"><text:span text:style-name="T7">tin properties. Moreover, what was also interesting, is that </text:span></text:p>
          </draw:text-box>
        </draw:frame>
        <draw:frame draw:style-name="gr8" draw:text-style-name="P7" draw:layer="layout" svg:width="9.578cm" svg:height="0.374cm" svg:x="2cm" svg:y="22.819cm">
          <draw:text-box>
            <text:p text:style-name="P2"><text:span text:style-name="T7">replacing all mesna doses with this flavonoid did not pre-</text:span></text:p>
          </draw:text-box>
        </draw:frame>
        <draw:frame draw:style-name="gr8" draw:text-style-name="P7" draw:layer="layout" svg:width="9.743cm" svg:height="0.374cm" svg:x="2cm" svg:y="23.19cm">
          <draw:text-box>
            <text:p text:style-name="P2"><text:span text:style-name="T7">vent both CP and IF – induced HC, suggesting that mesna </text:span></text:p>
          </draw:text-box>
        </draw:frame>
        <draw:frame draw:style-name="gr8" draw:text-style-name="P7" draw:layer="layout" svg:width="9.768cm" svg:height="0.374cm" svg:x="2cm" svg:y="23.56cm">
          <draw:text-box>
            <text:p text:style-name="P2"><text:span text:style-name="T7">seems to be necessary for initial uroprotection via its neu-</text:span></text:p>
          </draw:text-box>
        </draw:frame>
        <draw:frame draw:style-name="gr8" draw:text-style-name="P7" draw:layer="layout" svg:width="9.734cm" svg:height="0.374cm" svg:x="2cm" svg:y="23.93cm">
          <draw:text-box>
            <text:p text:style-name="P2"><text:span text:style-name="T7">tralising effect on urothelial damage initiated by acrolein, </text:span></text:p>
          </draw:text-box>
        </draw:frame>
        <draw:frame draw:style-name="gr8" draw:text-style-name="P7" draw:layer="layout" svg:width="9.616cm" svg:height="0.374cm" svg:x="2cm" svg:y="24.301cm">
          <draw:text-box>
            <text:p text:style-name="P2"><text:span text:style-name="T7">while ternatin seemed to inhibit the inflammatory media-</text:span></text:p>
          </draw:text-box>
        </draw:frame>
        <draw:frame draw:style-name="gr8" draw:text-style-name="P7" draw:layer="layout" svg:width="9.256cm" svg:height="0.374cm" svg:x="2cm" svg:y="24.671cm">
          <draw:text-box>
            <text:p text:style-name="P2"><text:span text:style-name="T7">tors that follow the acrolein action [65]. In our opinion, </text:span></text:p>
          </draw:text-box>
        </draw:frame>
        <draw:frame draw:style-name="gr8" draw:text-style-name="P7" draw:layer="layout" svg:width="9.654cm" svg:height="0.374cm" svg:x="2cm" svg:y="25.042cm">
          <draw:text-box>
            <text:p text:style-name="P2"><text:span text:style-name="T7">the Vieira et al. work [65] strongly supports the potential </text:span></text:p>
          </draw:text-box>
        </draw:frame>
        <draw:frame draw:style-name="gr8" draw:text-style-name="P7" draw:layer="layout" svg:width="9.4cm" svg:height="0.374cm" svg:x="2cm" svg:y="25.412cm">
          <draw:text-box>
            <text:p text:style-name="P2"><text:span text:style-name="T7">flavonoid clinical applicability as adjuvant chemoprotec-</text:span></text:p>
          </draw:text-box>
        </draw:frame>
        <draw:frame draw:style-name="gr8" draw:text-style-name="P7" draw:layer="layout" svg:width="7.22cm" svg:height="0.374cm" svg:x="2cm" svg:y="25.782cm">
          <draw:text-box>
            <text:p text:style-name="P2"><text:span text:style-name="T7">tive agents in HC after oxazaphosphorines.</text:span></text:p>
          </draw:text-box>
        </draw:frame>
        <draw:frame draw:style-name="gr81" draw:text-style-name="P7" draw:layer="layout" svg:width="9.586cm" svg:height="0.374cm" svg:x="12.876cm" svg:y="2.5cm">
          <draw:text-box>
            <text:p text:style-name="P2"><text:span text:style-name="T22">The other phytopharmacological derivative that has also </text:span></text:p>
          </draw:text-box>
        </draw:frame>
        <draw:frame draw:style-name="gr8" draw:text-style-name="P7" draw:layer="layout" svg:width="9.959cm" svg:height="0.374cm" svg:x="12.876cm" svg:y="2.871cm">
          <draw:text-box>
            <text:p text:style-name="P2"><text:span text:style-name="T7">been the subject of considerable attention in view of its va-</text:span></text:p>
          </draw:text-box>
        </draw:frame>
        <draw:frame draw:style-name="gr8" draw:text-style-name="P7" draw:layer="layout" svg:width="10.132cm" svg:height="0.374cm" svg:x="12.876cm" svg:y="3.241cm">
          <draw:text-box>
            <text:p text:style-name="P2"><text:span text:style-name="T7">ried therapeutic potential is a class of constituents together </text:span></text:p>
          </draw:text-box>
        </draw:frame>
        <draw:frame draw:style-name="gr21" draw:text-style-name="P7" draw:layer="layout" svg:width="10.12cm" svg:height="0.374cm" svg:x="12.876cm" svg:y="3.611cm">
          <draw:text-box>
            <text:p text:style-name="P2"><text:span text:style-name="T20">known as withanolides (steroidal lactones with ergostane ske-</text:span></text:p>
          </draw:text-box>
        </draw:frame>
        <draw:frame draw:style-name="gr8" draw:text-style-name="P7" draw:layer="layout" svg:width="9.696cm" svg:height="0.374cm" svg:x="12.876cm" svg:y="3.982cm">
          <draw:text-box>
            <text:p text:style-name="P2"><text:span text:style-name="T7">leton). These agents were isolated from </text:span><text:span text:style-name="T24">Withania somnifera </text:span></text:p>
          </draw:text-box>
        </draw:frame>
        <draw:frame draw:style-name="gr8" draw:text-style-name="P7" draw:layer="layout" svg:width="9.447cm" svg:height="0.374cm" svg:x="12.876cm" svg:y="4.352cm">
          <draw:text-box>
            <text:p text:style-name="P2"><text:span text:style-name="T24">(Solanacae)</text:span><text:span text:style-name="T7">, popularly known as Ashwagandha or Winter </text:span></text:p>
          </draw:text-box>
        </draw:frame>
        <draw:frame draw:style-name="gr6" draw:text-style-name="P7" draw:layer="layout" svg:width="10.154cm" svg:height="0.374cm" svg:x="12.876cm" svg:y="4.723cm">
          <draw:text-box>
            <text:p text:style-name="P2"><text:span text:style-name="T6">Cherry. Since the withanolides have a structural resemblance </text:span></text:p>
          </draw:text-box>
        </draw:frame>
        <draw:frame draw:style-name="gr8" draw:text-style-name="P7" draw:layer="layout" svg:width="9.947cm" svg:height="0.374cm" svg:x="12.876cm" svg:y="5.093cm">
          <draw:text-box>
            <text:p text:style-name="P2"><text:span text:style-name="T7">to the active compounds present in the plant </text:span><text:span text:style-name="T24">Panax ginseng</text:span><text:span text:style-name="T7"> </text:span></text:p>
          </draw:text-box>
        </draw:frame>
        <draw:frame draw:style-name="gr8" draw:text-style-name="P7" draw:layer="layout" svg:width="9.408cm" svg:height="0.374cm" svg:x="12.876cm" svg:y="5.464cm">
          <draw:text-box>
            <text:p text:style-name="P2"><text:span text:style-name="T7">known as ginsenosides, </text:span><text:span text:style-name="T24">Withania somnifera</text:span><text:span text:style-name="T7"> is also named </text:span></text:p>
          </draw:text-box>
        </draw:frame>
        <draw:frame draw:style-name="gr8" draw:text-style-name="P7" draw:layer="layout" svg:width="9.857cm" svg:height="0.374cm" svg:x="12.876cm" svg:y="5.834cm">
          <draw:text-box>
            <text:p text:style-name="P2"><text:span text:style-name="T7">as “Indian Ginseng”. The withanolides group consists of al-</text:span></text:p>
          </draw:text-box>
        </draw:frame>
        <draw:frame draw:style-name="gr25" draw:text-style-name="P7" draw:layer="layout" svg:width="9.578cm" svg:height="0.374cm" svg:x="12.876cm" svg:y="6.204cm">
          <draw:text-box>
            <text:p text:style-name="P2"><text:span text:style-name="T22">caloids (withanine, somniferine, somnine, somniferinine, </text:span></text:p>
          </draw:text-box>
        </draw:frame>
        <draw:frame draw:style-name="gr8" draw:text-style-name="P7" draw:layer="layout" svg:width="10.094cm" svg:height="0.374cm" svg:x="12.876cm" svg:y="6.575cm">
          <draw:text-box>
            <text:p text:style-name="P2"><text:span text:style-name="T7">withananine, tropine, choline, cuscohygrine, isopelletierine, </text:span></text:p>
          </draw:text-box>
        </draw:frame>
        <draw:frame draw:style-name="gr8" draw:text-style-name="P7" draw:layer="layout" svg:width="9.887cm" svg:height="0.374cm" svg:x="12.876cm" svg:y="6.945cm">
          <draw:text-box>
            <text:p text:style-name="P2"><text:span text:style-name="T7">anaferine, anahydrine and others), glycowithanoloids (sito-</text:span></text:p>
          </draw:text-box>
        </draw:frame>
        <draw:frame draw:style-name="gr8" draw:text-style-name="P7" draw:layer="layout" svg:width="9.438cm" svg:height="0.374cm" svg:x="12.876cm" svg:y="7.316cm">
          <draw:text-box>
            <text:p text:style-name="P2"><text:span text:style-name="T7">indoside IX and X) and other sitoindosides. Withaferin A </text:span></text:p>
          </draw:text-box>
        </draw:frame>
        <draw:frame draw:style-name="gr8" draw:text-style-name="P7" draw:layer="layout" svg:width="10.158cm" svg:height="0.374cm" svg:x="12.876cm" svg:y="7.686cm">
          <draw:text-box>
            <text:p text:style-name="P2"><text:span text:style-name="T7">was one of the first isolated member of withanolides family. </text:span></text:p>
          </draw:text-box>
        </draw:frame>
        <draw:frame draw:style-name="gr8" draw:text-style-name="P7" draw:layer="layout" svg:width="9.95cm" svg:height="0.374cm" svg:x="12.876cm" svg:y="8.056cm">
          <draw:text-box>
            <text:p text:style-name="P2"><text:span text:style-name="T7">Considered in general terms, multiple biological properties </text:span></text:p>
          </draw:text-box>
        </draw:frame>
        <draw:frame draw:style-name="gr21" draw:text-style-name="P7" draw:layer="layout" svg:width="9.997cm" svg:height="0.374cm" svg:x="12.876cm" svg:y="8.427cm">
          <draw:text-box>
            <text:p text:style-name="P2"><text:span text:style-name="T20">of withanolides have been described – anti-inflammatory, im-</text:span></text:p>
          </draw:text-box>
        </draw:frame>
        <draw:frame draw:style-name="gr7" draw:text-style-name="P7" draw:layer="layout" svg:width="10.141cm" svg:height="0.374cm" svg:x="12.876cm" svg:y="8.797cm">
          <draw:text-box>
            <text:p text:style-name="P2"><text:span text:style-name="T6">munomodulatory, antineoplastic, antistress and adaptogenic; </text:span></text:p>
          </draw:text-box>
        </draw:frame>
        <draw:frame draw:style-name="gr8" draw:text-style-name="P7" draw:layer="layout" svg:width="9.984cm" svg:height="0.374cm" svg:x="12.876cm" svg:y="9.168cm">
          <draw:text-box>
            <text:p text:style-name="P2"><text:span text:style-name="T7">they also exerted some cardiovascular effects [38,68]. The </text:span></text:p>
          </draw:text-box>
        </draw:frame>
        <draw:frame draw:style-name="gr8" draw:text-style-name="P7" draw:layer="layout" svg:width="9.526cm" svg:height="0.374cm" svg:x="12.876cm" svg:y="9.538cm">
          <draw:text-box>
            <text:p text:style-name="P2"><text:span text:style-name="T7">antioxidant activity of </text:span><text:span text:style-name="T24">Withania somnifera</text:span><text:span text:style-name="T7"> active principles </text:span></text:p>
          </draw:text-box>
        </draw:frame>
        <draw:frame draw:style-name="gr7" draw:text-style-name="P7" draw:layer="layout" svg:width="10.052cm" svg:height="0.374cm" svg:x="12.876cm" svg:y="9.909cm">
          <draw:text-box>
            <text:p text:style-name="P2"><text:span text:style-name="T6">was displayed as similar to the one demonstrated by flavono-</text:span></text:p>
          </draw:text-box>
        </draw:frame>
        <draw:frame draw:style-name="gr9" draw:text-style-name="P7" draw:layer="layout" svg:width="10.001cm" svg:height="0.374cm" svg:x="12.876cm" svg:y="10.279cm">
          <draw:text-box>
            <text:p text:style-name="P2"><text:span text:style-name="T7">ids. Withanolides (especially withaferin A and sitoindosides </text:span></text:p>
          </draw:text-box>
        </draw:frame>
        <draw:frame draw:style-name="gr8" draw:text-style-name="P7" draw:layer="layout" svg:width="9.904cm" svg:height="0.374cm" svg:x="12.876cm" svg:y="10.649cm">
          <draw:text-box>
            <text:p text:style-name="P2"><text:span text:style-name="T7">VII-X) modulate the oxidative stress, significantly reducing </text:span></text:p>
          </draw:text-box>
        </draw:frame>
        <draw:frame draw:style-name="gr8" draw:text-style-name="P7" draw:layer="layout" svg:width="10.056cm" svg:height="0.374cm" svg:x="12.876cm" svg:y="11.02cm">
          <draw:text-box>
            <text:p text:style-name="P2"><text:span text:style-name="T7">the lipid peroxidation while increasing the antioxidant enzy-</text:span></text:p>
          </draw:text-box>
        </draw:frame>
        <draw:frame draw:style-name="gr6" draw:text-style-name="P7" draw:layer="layout" svg:width="10.264cm" svg:height="0.374cm" svg:x="12.876cm" svg:y="11.39cm">
          <draw:text-box>
            <text:p text:style-name="P2"><text:span text:style-name="T6">mes (catalase, superoxide dismutase, glutathione peroxidase) </text:span></text:p>
          </draw:text-box>
        </draw:frame>
        <draw:frame draw:style-name="gr8" draw:text-style-name="P7" draw:layer="layout" svg:width="10.327cm" svg:height="0.374cm" svg:x="12.876cm" svg:y="11.761cm">
          <draw:text-box>
            <text:p text:style-name="P2"><text:span text:style-name="T7">activity, thus possessing free radicals scavenging properties. </text:span></text:p>
          </draw:text-box>
        </draw:frame>
        <draw:frame draw:style-name="gr24" draw:text-style-name="P7" draw:layer="layout" svg:width="10.001cm" svg:height="0.374cm" svg:x="12.876cm" svg:y="12.131cm">
          <draw:text-box>
            <text:p text:style-name="P2"><text:span text:style-name="T6">Withanolides have also been found to inhibit complement ac-</text:span></text:p>
          </draw:text-box>
        </draw:frame>
        <draw:frame draw:style-name="gr6" draw:text-style-name="P7" draw:layer="layout" svg:width="9.988cm" svg:height="0.374cm" svg:x="12.876cm" svg:y="12.501cm">
          <draw:text-box>
            <text:p text:style-name="P2"><text:span text:style-name="T6">tivity, lymphocyte proliferation and delayed-type hypersensi-</text:span></text:p>
          </draw:text-box>
        </draw:frame>
        <draw:frame draw:style-name="gr6" draw:text-style-name="P7" draw:layer="layout" svg:width="10.221cm" svg:height="0.374cm" svg:x="12.876cm" svg:y="12.872cm">
          <draw:text-box>
            <text:p text:style-name="P2"><text:span text:style-name="T6">tivity. These findings may explain at least in part the reported </text:span></text:p>
          </draw:text-box>
        </draw:frame>
        <draw:frame draw:style-name="gr8" draw:text-style-name="P7" draw:layer="layout" svg:width="9.946cm" svg:height="0.374cm" svg:x="12.876cm" svg:y="13.242cm">
          <draw:text-box>
            <text:p text:style-name="P2"><text:span text:style-name="T7">anti-inflammatory, immunomodulatory, antistress and anti-</text:span></text:p>
          </draw:text-box>
        </draw:frame>
        <draw:frame draw:style-name="gr6" draw:text-style-name="P7" draw:layer="layout" svg:width="10.137cm" svg:height="0.374cm" svg:x="12.876cm" svg:y="13.613cm">
          <draw:text-box>
            <text:p text:style-name="P2"><text:span text:style-name="T6">-aging effects produced by these compounds in experimental </text:span></text:p>
          </draw:text-box>
        </draw:frame>
        <draw:frame draw:style-name="gr9" draw:text-style-name="P7" draw:layer="layout" svg:width="10.251cm" svg:height="0.374cm" svg:x="12.876cm" svg:y="13.983cm">
          <draw:text-box>
            <text:p text:style-name="P2"><text:span text:style-name="T7">studies and observed in clinical conditions [11,30,45]. These </text:span></text:p>
          </draw:text-box>
        </draw:frame>
        <draw:frame draw:style-name="gr9" draw:text-style-name="P7" draw:layer="layout" svg:width="10.408cm" svg:height="0.374cm" svg:x="12.876cm" svg:y="14.354cm">
          <draw:text-box>
            <text:p text:style-name="P2"><text:span text:style-name="T7">features are also closely connected to possible antineoplastic </text:span></text:p>
          </draw:text-box>
        </draw:frame>
        <draw:frame draw:style-name="gr8" draw:text-style-name="P7" draw:layer="layout" svg:width="10.031cm" svg:height="0.374cm" svg:x="12.876cm" svg:y="14.724cm">
          <draw:text-box>
            <text:p text:style-name="P2"><text:span text:style-name="T7">withanolides activity. These compounds may mitigate unre-</text:span></text:p>
          </draw:text-box>
        </draw:frame>
        <draw:frame draw:style-name="gr8" draw:text-style-name="P7" draw:layer="layout" svg:width="9.997cm" svg:height="0.374cm" svg:x="12.876cm" svg:y="15.094cm">
          <draw:text-box>
            <text:p text:style-name="P2"><text:span text:style-name="T7">gulated cell growth and proliferation via the potent tumour </text:span></text:p>
          </draw:text-box>
        </draw:frame>
        <draw:frame draw:style-name="gr8" draw:text-style-name="P7" draw:layer="layout" svg:width="10.12cm" svg:height="0.374cm" svg:x="12.876cm" svg:y="15.465cm">
          <draw:text-box>
            <text:p text:style-name="P2"><text:span text:style-name="T7">suppressor gene p53 by sustaining its control activity, affec-</text:span></text:p>
          </draw:text-box>
        </draw:frame>
        <draw:frame draw:style-name="gr8" draw:text-style-name="P7" draw:layer="layout" svg:width="9.887cm" svg:height="0.374cm" svg:x="12.876cm" svg:y="15.835cm">
          <draw:text-box>
            <text:p text:style-name="P2"><text:span text:style-name="T7">ting NF-</text:span><text:span text:style-name="T30">k</text:span><text:span text:style-name="T7">B apoptic pathways and tumour neoangiogenesis </text:span></text:p>
          </draw:text-box>
        </draw:frame>
        <draw:frame draw:style-name="gr8" draw:text-style-name="P7" draw:layer="layout" svg:width="9.891cm" svg:height="0.374cm" svg:x="12.876cm" svg:y="16.206cm">
          <draw:text-box>
            <text:p text:style-name="P2"><text:span text:style-name="T7">inhibition [46,67]. Withanolides are believed to strongly af-</text:span></text:p>
          </draw:text-box>
        </draw:frame>
        <draw:frame draw:style-name="gr9" draw:text-style-name="P7" draw:layer="layout" svg:width="9.823cm" svg:height="0.374cm" svg:x="12.876cm" svg:y="16.576cm">
          <draw:text-box>
            <text:p text:style-name="P2"><text:span text:style-name="T6">fect the functioning of the central nervous system (CNS), di-</text:span></text:p>
          </draw:text-box>
        </draw:frame>
        <draw:frame draw:style-name="gr8" draw:text-style-name="P7" draw:layer="layout" svg:width="10.137cm" svg:height="0.374cm" svg:x="12.876cm" svg:y="16.946cm">
          <draw:text-box>
            <text:p text:style-name="P2"><text:span text:style-name="T7">splaying anxiolitic and antidepressant actions in rats. These </text:span></text:p>
          </draw:text-box>
        </draw:frame>
        <draw:frame draw:style-name="gr8" draw:text-style-name="P7" draw:layer="layout" svg:width="9.878cm" svg:height="0.374cm" svg:x="12.876cm" svg:y="17.317cm">
          <draw:text-box>
            <text:p text:style-name="P2"><text:span text:style-name="T7">constituents influence the cholinergic and GABA-ergic neu-</text:span></text:p>
          </draw:text-box>
        </draw:frame>
        <draw:frame draw:style-name="gr6" draw:text-style-name="P7" draw:layer="layout" svg:width="10.115cm" svg:height="0.374cm" svg:x="12.876cm" svg:y="17.687cm">
          <draw:text-box>
            <text:p text:style-name="P2"><text:span text:style-name="T6">rotransmission in the cortical and basal forebrain, accounting </text:span></text:p>
          </draw:text-box>
        </draw:frame>
        <draw:frame draw:style-name="gr8" draw:text-style-name="P7" draw:layer="layout" svg:width="9.988cm" svg:height="0.374cm" svg:x="12.876cm" svg:y="18.058cm">
          <draw:text-box>
            <text:p text:style-name="P2"><text:span text:style-name="T7">for various central nervous system related disorders. Thus, </text:span></text:p>
          </draw:text-box>
        </draw:frame>
        <draw:frame draw:style-name="gr8" draw:text-style-name="P7" draw:layer="layout" svg:width="10.128cm" svg:height="0.374cm" svg:x="12.876cm" svg:y="18.428cm">
          <draw:text-box>
            <text:p text:style-name="P2"><text:span text:style-name="T7">withanolides are being studied as potential agents in epilep-</text:span></text:p>
          </draw:text-box>
        </draw:frame>
        <draw:frame draw:style-name="gr8" draw:text-style-name="P7" draw:layer="layout" svg:width="10.175cm" svg:height="0.374cm" svg:x="12.876cm" svg:y="18.799cm">
          <draw:text-box>
            <text:p text:style-name="P2"><text:span text:style-name="T7">sy and anxiety treatment. Moreover, withanolides displayed </text:span></text:p>
          </draw:text-box>
        </draw:frame>
        <draw:frame draw:style-name="gr8" draw:text-style-name="P7" draw:layer="layout" svg:width="10.022cm" svg:height="0.374cm" svg:x="12.876cm" svg:y="19.169cm">
          <draw:text-box>
            <text:p text:style-name="P2"><text:span text:style-name="T7">inhibitory potential against butyrocholinesterase and acety-</text:span></text:p>
          </draw:text-box>
        </draw:frame>
        <draw:frame draw:style-name="gr8" draw:text-style-name="P7" draw:layer="layout" svg:width="10.056cm" svg:height="0.374cm" svg:x="12.876cm" svg:y="19.539cm">
          <draw:text-box>
            <text:p text:style-name="P2"><text:span text:style-name="T7">locholinesterase and enhance the cortical muscarinic acety-</text:span></text:p>
          </draw:text-box>
        </draw:frame>
        <draw:frame draw:style-name="gr8" draw:text-style-name="P7" draw:layer="layout" svg:width="10.424cm" svg:height="0.374cm" svg:x="12.876cm" svg:y="19.91cm">
          <draw:text-box>
            <text:p text:style-name="P2"><text:span text:style-name="T7">locholine receptor capacity, and thereby, are suspected to be </text:span></text:p>
          </draw:text-box>
        </draw:frame>
        <draw:frame draw:style-name="gr24" draw:text-style-name="P7" draw:layer="layout" svg:width="9.997cm" svg:height="0.374cm" svg:x="12.876cm" svg:y="20.28cm">
          <draw:text-box>
            <text:p text:style-name="P2"><text:span text:style-name="T6">potentially useful in Alzheimer disease [17,38,45]. These me-</text:span></text:p>
          </draw:text-box>
        </draw:frame>
        <draw:frame draw:style-name="gr8" draw:text-style-name="P7" draw:layer="layout" svg:width="10.154cm" svg:height="0.374cm" svg:x="12.876cm" svg:y="20.651cm">
          <draw:text-box>
            <text:p text:style-name="P2"><text:span text:style-name="T7">chanisms may also constitute the rationale for the use of wi-</text:span></text:p>
          </draw:text-box>
        </draw:frame>
        <draw:frame draw:style-name="gr21" draw:text-style-name="P7" draw:layer="layout" svg:width="10.276cm" svg:height="0.374cm" svg:x="12.876cm" svg:y="21.021cm">
          <draw:text-box>
            <text:p text:style-name="P2"><text:span text:style-name="T20">thanolides use in senile dementias as nootropic, cognition and </text:span></text:p>
          </draw:text-box>
        </draw:frame>
        <draw:frame draw:style-name="gr9" draw:text-style-name="P7" draw:layer="layout" svg:width="10.365cm" svg:height="0.374cm" svg:x="12.876cm" svg:y="21.391cm">
          <draw:text-box>
            <text:p text:style-name="P2"><text:span text:style-name="T7">memory-improving agents. There are reports that extracts of </text:span></text:p>
          </draw:text-box>
        </draw:frame>
        <draw:frame draw:style-name="gr8" draw:text-style-name="P7" draw:layer="layout" svg:width="9.485cm" svg:height="0.374cm" svg:x="12.876cm" svg:y="21.762cm">
          <draw:text-box>
            <text:p text:style-name="P2"><text:span text:style-name="T24">Withania somnifera</text:span><text:span text:style-name="T7"> had the ability to induce neurite exten-</text:span></text:p>
          </draw:text-box>
        </draw:frame>
        <draw:frame draw:style-name="gr8" draw:text-style-name="P7" draw:layer="layout" svg:width="9.997cm" svg:height="0.374cm" svg:x="12.876cm" svg:y="22.132cm">
          <draw:text-box>
            <text:p text:style-name="P2"><text:span text:style-name="T7">sion and causing the neuritic regeneration with synaptic re-</text:span></text:p>
          </draw:text-box>
        </draw:frame>
        <draw:frame draw:style-name="gr8" draw:text-style-name="P7" draw:layer="layout" svg:width="10.099cm" svg:height="0.374cm" svg:x="12.876cm" svg:y="22.503cm">
          <draw:text-box>
            <text:p text:style-name="P2"><text:span text:style-name="T7">construction, thus probably being potential agents valuable </text:span></text:p>
          </draw:text-box>
        </draw:frame>
        <draw:frame draw:style-name="gr9" draw:text-style-name="P7" draw:layer="layout" svg:width="10.361cm" svg:height="0.374cm" svg:x="12.876cm" svg:y="22.873cm">
          <draw:text-box>
            <text:p text:style-name="P2"><text:span text:style-name="T7">in neurodegenerative disorders, such as in Parkinson disease </text:span></text:p>
          </draw:text-box>
        </draw:frame>
        <draw:frame draw:style-name="gr8" draw:text-style-name="P7" draw:layer="layout" svg:width="9.794cm" svg:height="0.374cm" svg:x="12.876cm" svg:y="23.244cm">
          <draw:text-box>
            <text:p text:style-name="P2"><text:span text:style-name="T7">[38,45]. Apart from CNS effects, withanolides were experi-</text:span></text:p>
          </draw:text-box>
        </draw:frame>
        <draw:frame draw:style-name="gr8" draw:text-style-name="P7" draw:layer="layout" svg:width="10.137cm" svg:height="0.374cm" svg:x="12.876cm" svg:y="23.614cm">
          <draw:text-box>
            <text:p text:style-name="P2"><text:span text:style-name="T7">mentally demonstrated to show antihyperglycemic and anti-</text:span></text:p>
          </draw:text-box>
        </draw:frame>
        <draw:frame draw:style-name="gr26" draw:text-style-name="P7" draw:layer="layout" svg:width="10.039cm" svg:height="0.374cm" svg:x="12.876cm" svg:y="23.984cm">
          <draw:text-box>
            <text:p text:style-name="P2"><text:span text:style-name="T20">dyslipidemic properties [45] while in excretory and cardiopul-</text:span></text:p>
          </draw:text-box>
        </draw:frame>
        <draw:frame draw:style-name="gr6" draw:text-style-name="P7" draw:layer="layout" svg:width="10.128cm" svg:height="0.374cm" svg:x="12.876cm" svg:y="24.355cm">
          <draw:text-box>
            <text:p text:style-name="P2"><text:span text:style-name="T6">monary system prolonged hypotensive, respiratory-stimulant </text:span></text:p>
          </draw:text-box>
        </draw:frame>
        <draw:frame draw:style-name="gr8" draw:text-style-name="P7" draw:layer="layout" svg:width="7.021cm" svg:height="0.374cm" svg:x="12.876cm" svg:y="24.725cm">
          <draw:text-box>
            <text:p text:style-name="P2"><text:span text:style-name="T7">[45] and diuretic action [6] was observed.</text:span></text:p>
          </draw:text-box>
        </draw:frame>
        <draw:frame draw:style-name="gr8" draw:text-style-name="P7" draw:layer="layout" svg:width="9.404cm" svg:height="0.374cm" svg:x="12.876cm" svg:y="25.466cm">
          <draw:text-box>
            <text:p text:style-name="P2"><text:span text:style-name="T7">Withanolides were also studied in cyclophosphamide-in-</text:span></text:p>
          </draw:text-box>
        </draw:frame>
        <draw:line draw:style-name="gr14" draw:text-style-name="P1" draw:layer="layout" svg:x1="2cm" svg:y1="2.026cm" svg:x2="17.999cm" svg:y2="2.026cm">
          <text:p/>
        </draw:line>
        <draw:line draw:style-name="gr13" draw:text-style-name="P1" draw:layer="layout" svg:x1="1.999cm" svg:y1="2.096cm" svg:x2="17.999cm" svg:y2="2.096cm">
          <text:p/>
        </draw:line>
        <draw:frame draw:style-name="gr8" draw:text-style-name="P7" draw:layer="layout" svg:width="9.582cm" svg:height="0.374cm" svg:x="12.876cm" svg:y="25.836cm">
          <draw:text-box>
            <text:p text:style-name="P2"><text:span text:style-name="T7">duced urotoxicity rats by Davis et al. [20] Their research </text:span></text:p>
          </draw:text-box>
        </draw:frame>
        <draw:line draw:style-name="gr13" draw:text-style-name="P1" draw:layer="layout" svg:x1="1.999cm" svg:y1="26.35cm" svg:x2="17.999cm" svg:y2="26.35cm">
          <text:p/>
        </draw:line>
        <draw:line draw:style-name="gr14" draw:text-style-name="P1" draw:layer="layout" svg:x1="2cm" svg:y1="26.421cm" svg:x2="17.999cm" svg:y2="26.421cm">
          <text:p/>
        </draw:line>
        <draw:frame draw:style-name="gr28" draw:text-style-name="P13" draw:layer="layout" svg:width="7.901cm" svg:height="0.331cm" svg:x="2cm" svg:y="1.526cm">
          <draw:text-box>
            <text:p text:style-name="P2"><text:span text:style-name="T29">Postepy Hig Med Dosw (online), 2012; tom 66: 592-602</text:span></text:p>
          </draw:text-box>
        </draw:frame>
        <draw:frame draw:style-name="gr3" draw:text-style-name="P4" draw:layer="layout" svg:width="0.815cm" svg:height="0.497cm" svg:x="2cm" svg:y="26.54cm">
          <draw:text-box>
            <text:p text:style-name="P2"><text:span text:style-name="T12">598</text:span></text:p>
          </draw:text-box>
        </draw:frame>
      </draw:page>
      <draw:page draw:name="page8" draw:style-name="dp1" draw:master-page-name="master-page88">
        <draw:frame draw:style-name="gr8" draw:text-style-name="P7" draw:layer="layout" svg:width="9.121cm" svg:height="0.374cm" svg:x="2cm" svg:y="2.446cm">
          <draw:text-box>
            <text:p text:style-name="P2"><text:span text:style-name="T7">demonstrated that administration of </text:span><text:span text:style-name="T24">Withania somnifera</text:span><text:span text:style-name="T7"> </text:span></text:p>
          </draw:text-box>
        </draw:frame>
        <draw:frame draw:style-name="gr20" draw:text-style-name="P7" draw:layer="layout" svg:width="9.718cm" svg:height="0.374cm" svg:x="2cm" svg:y="2.817cm">
          <draw:text-box>
            <text:p text:style-name="P2"><text:span text:style-name="T20">extract along with cyclophosphamide could normalise blad-</text:span></text:p>
          </draw:text-box>
        </draw:frame>
        <draw:frame draw:style-name="gr9" draw:text-style-name="P7" draw:layer="layout" svg:width="9.713cm" svg:height="0.374cm" svg:x="2cm" svg:y="3.187cm">
          <draw:text-box>
            <text:p text:style-name="P2"><text:span text:style-name="T7">der morphological pathology. CP treated rats, after 24 ho-</text:span></text:p>
          </draw:text-box>
        </draw:frame>
        <draw:frame draw:style-name="gr8" draw:text-style-name="P7" draw:layer="layout" svg:width="9.345cm" svg:height="0.374cm" svg:x="2cm" svg:y="3.557cm">
          <draw:text-box>
            <text:p text:style-name="P2"><text:span text:style-name="T7">urs of CP application, showed severe bladder inflamma-</text:span></text:p>
          </draw:text-box>
        </draw:frame>
        <draw:frame draw:style-name="gr8" draw:text-style-name="P7" draw:layer="layout" svg:width="9.578cm" svg:height="0.374cm" svg:x="2cm" svg:y="3.928cm">
          <draw:text-box>
            <text:p text:style-name="P2"><text:span text:style-name="T7">tory changes with uroepithelium completely replaced by </text:span></text:p>
          </draw:text-box>
        </draw:frame>
        <draw:frame draw:style-name="gr8" draw:text-style-name="P7" draw:layer="layout" svg:width="9.489cm" svg:height="0.374cm" svg:x="2cm" svg:y="4.298cm">
          <draw:text-box>
            <text:p text:style-name="P2"><text:span text:style-name="T7">metaphasic squamos epithelium with high mitotic activi-</text:span></text:p>
          </draw:text-box>
        </draw:frame>
        <draw:frame draw:style-name="gr8" draw:text-style-name="P7" draw:layer="layout" svg:width="9.387cm" svg:height="0.374cm" svg:x="2cm" svg:y="4.669cm">
          <draw:text-box>
            <text:p text:style-name="P2"><text:span text:style-name="T7">ty, whereas, 48 hours after CP administration the lining </text:span></text:p>
          </draw:text-box>
        </draw:frame>
        <draw:frame draw:style-name="gr8" draw:text-style-name="P7" draw:layer="layout" svg:width="9.726cm" svg:height="0.374cm" svg:x="2cm" svg:y="5.039cm">
          <draw:text-box>
            <text:p text:style-name="P2"><text:span text:style-name="T7">epithelium was completely replaced by necrotic cells and </text:span></text:p>
          </draw:text-box>
        </draw:frame>
        <draw:frame draw:style-name="gr7" draw:text-style-name="P7" draw:layer="layout" svg:width="9.557cm" svg:height="0.374cm" svg:x="2cm" svg:y="5.41cm">
          <draw:text-box>
            <text:p text:style-name="P2"><text:span text:style-name="T6">numerous inflammatory cells. In the presence of Withania </text:span></text:p>
          </draw:text-box>
        </draw:frame>
        <draw:frame draw:style-name="gr24" draw:text-style-name="P7" draw:layer="layout" svg:width="9.531cm" svg:height="0.374cm" svg:x="2cm" svg:y="5.78cm">
          <draw:text-box>
            <text:p text:style-name="P2"><text:span text:style-name="T6">compounds bladder histology was normalised, showing al-</text:span></text:p>
          </draw:text-box>
        </draw:frame>
        <draw:frame draw:style-name="gr8" draw:text-style-name="P7" draw:layer="layout" svg:width="9.658cm" svg:height="0.374cm" svg:x="2cm" svg:y="6.15cm">
          <draw:text-box>
            <text:p text:style-name="P2"><text:span text:style-name="T7">most normal architecture. Moreover, blood urea nitrogen </text:span></text:p>
          </draw:text-box>
        </draw:frame>
        <draw:frame draw:style-name="gr9" draw:text-style-name="P7" draw:layer="layout" svg:width="9.62cm" svg:height="0.374cm" svg:x="2cm" svg:y="6.521cm">
          <draw:text-box>
            <text:p text:style-name="P2"><text:span text:style-name="T6">level was significantly reduced in Withania extract-treated </text:span></text:p>
          </draw:text-box>
        </draw:frame>
        <draw:frame draw:style-name="gr7" draw:text-style-name="P7" draw:layer="layout" svg:width="9.552cm" svg:height="0.374cm" svg:x="2cm" svg:y="6.891cm">
          <draw:text-box>
            <text:p text:style-name="P2"><text:span text:style-name="T6">group while the glutathione content both in bladder and li-</text:span></text:p>
          </draw:text-box>
        </draw:frame>
        <draw:frame draw:style-name="gr24" draw:text-style-name="P7" draw:layer="layout" svg:width="9.789cm" svg:height="0.374cm" svg:x="2cm" svg:y="7.262cm">
          <draw:text-box>
            <text:p text:style-name="P2"><text:span text:style-name="T6">ver was enhanced. Therefore, according to Davis et al. [20] </text:span></text:p>
          </draw:text-box>
        </draw:frame>
        <draw:frame draw:style-name="gr24" draw:text-style-name="P7" draw:layer="layout" svg:width="9.591cm" svg:height="0.374cm" svg:x="2cm" svg:y="7.632cm">
          <draw:text-box>
            <text:p text:style-name="P2"><text:span text:style-name="T6">morphological, histopathological and biochemical analysis </text:span></text:p>
          </draw:text-box>
        </draw:frame>
        <draw:frame draw:style-name="gr9" draw:text-style-name="P7" draw:layer="layout" svg:width="9.299cm" svg:height="0.374cm" svg:x="2cm" svg:y="8.002cm">
          <draw:text-box>
            <text:p text:style-name="P2"><text:span text:style-name="T7">showed that </text:span><text:span text:style-name="T24">Withania somnifera</text:span><text:span text:style-name="T7"> could alleviate the uroto-</text:span></text:p>
          </draw:text-box>
        </draw:frame>
        <draw:frame draw:style-name="gr8" draw:text-style-name="P7" draw:layer="layout" svg:width="9.447cm" svg:height="0.374cm" svg:x="2cm" svg:y="8.373cm">
          <draw:text-box>
            <text:p text:style-name="P2"><text:span text:style-name="T7">xicity induced by cyclophosphamide and further that wi-</text:span></text:p>
          </draw:text-box>
        </draw:frame>
        <draw:frame draw:style-name="gr8" draw:text-style-name="P7" draw:layer="layout" svg:width="9.828cm" svg:height="0.374cm" svg:x="2cm" svg:y="8.743cm">
          <draw:text-box>
            <text:p text:style-name="P2"><text:span text:style-name="T7">thanolides seem to be promising chemoprotectant agents.</text:span></text:p>
          </draw:text-box>
        </draw:frame>
        <draw:frame draw:style-name="gr8" draw:text-style-name="P7" draw:layer="layout" svg:width="9.993cm" svg:height="0.374cm" svg:x="2cm" svg:y="9.484cm">
          <draw:text-box>
            <text:p text:style-name="P2"><text:span text:style-name="T7">Several other natural compounds and herbal extracts have </text:span></text:p>
          </draw:text-box>
        </draw:frame>
        <draw:frame draw:style-name="gr7" draw:text-style-name="P7" draw:layer="layout" svg:width="9.789cm" svg:height="0.374cm" svg:x="2cm" svg:y="9.855cm">
          <draw:text-box>
            <text:p text:style-name="P2"><text:span text:style-name="T6">been investigated as modulators of oxazaphosphorines uro-</text:span></text:p>
          </draw:text-box>
        </draw:frame>
        <draw:frame draw:style-name="gr8" draw:text-style-name="P7" draw:layer="layout" svg:width="9.078cm" svg:height="0.374cm" svg:x="2cm" svg:y="10.225cm">
          <draw:text-box>
            <text:p text:style-name="P2"><text:span text:style-name="T7">toxicity. One of them is </text:span><text:span text:style-name="T24">Juglans regia (Juglandacae)</text:span><text:span text:style-name="T7">. The </text:span></text:p>
          </draw:text-box>
        </draw:frame>
        <draw:frame draw:style-name="gr24" draw:text-style-name="P7" draw:layer="layout" svg:width="9.794cm" svg:height="0.374cm" svg:x="2cm" svg:y="10.595cm">
          <draw:text-box>
            <text:p text:style-name="P2"><text:span text:style-name="T6">walnut bark has been widely used in folk medicine for treat-</text:span></text:p>
          </draw:text-box>
        </draw:frame>
        <draw:frame draw:style-name="gr26" draw:text-style-name="P7" draw:layer="layout" svg:width="9.832cm" svg:height="0.374cm" svg:x="2cm" svg:y="10.966cm">
          <draw:text-box>
            <text:p text:style-name="P2"><text:span text:style-name="T20">ment of venous insufficiency and haemorrhoidal symptoma-</text:span></text:p>
          </draw:text-box>
        </draw:frame>
        <draw:frame draw:style-name="gr6" draw:text-style-name="P7" draw:layer="layout" svg:width="9.849cm" svg:height="0.374cm" svg:x="2cm" svg:y="11.336cm">
          <draw:text-box>
            <text:p text:style-name="P2"><text:span text:style-name="T6">tology and for its antidiarrheic, astringent and antihelmintic </text:span></text:p>
          </draw:text-box>
        </draw:frame>
        <draw:frame draw:style-name="gr8" draw:text-style-name="P7" draw:layer="layout" svg:width="9.857cm" svg:height="0.374cm" svg:x="2cm" svg:y="11.707cm">
          <draw:text-box>
            <text:p text:style-name="P2"><text:span text:style-name="T7">properties. This plant was also shown to have antioxidant, </text:span></text:p>
          </draw:text-box>
        </draw:frame>
        <draw:frame draw:style-name="gr8" draw:text-style-name="P7" draw:layer="layout" svg:width="9.874cm" svg:height="0.374cm" svg:x="2cm" svg:y="12.077cm">
          <draw:text-box>
            <text:p text:style-name="P2"><text:span text:style-name="T7">antiproliferative, blood purifying, and depurative activities </text:span></text:p>
          </draw:text-box>
        </draw:frame>
        <draw:frame draw:style-name="gr9" draw:text-style-name="P7" draw:layer="layout" svg:width="9.887cm" svg:height="0.374cm" svg:x="2cm" svg:y="12.447cm">
          <draw:text-box>
            <text:p text:style-name="P2"><text:span text:style-name="T7">by exhibiting high phenolic content [2,49,52]. This plant is </text:span></text:p>
          </draw:text-box>
        </draw:frame>
        <draw:frame draw:style-name="gr9" draw:text-style-name="P7" draw:layer="layout" svg:width="9.963cm" svg:height="0.374cm" svg:x="2cm" svg:y="12.818cm">
          <draw:text-box>
            <text:p text:style-name="P2"><text:span text:style-name="T7">considered to be a source of many phytochemicals also de-</text:span></text:p>
          </draw:text-box>
        </draw:frame>
        <draw:frame draw:style-name="gr20" draw:text-style-name="P7" draw:layer="layout" svg:width="9.955cm" svg:height="0.374cm" svg:x="2cm" svg:y="13.188cm">
          <draw:text-box>
            <text:p text:style-name="P2"><text:span text:style-name="T20">creasing the risk of oxidative stress and macromolecular oxi-</text:span></text:p>
          </draw:text-box>
        </draw:frame>
        <draw:frame draw:style-name="gr7" draw:text-style-name="P7" draw:layer="layout" svg:width="9.696cm" svg:height="0.374cm" svg:x="2cm" svg:y="13.559cm">
          <draw:text-box>
            <text:p text:style-name="P2"><text:span text:style-name="T6">dation, such as: juglone (naphtoquinone derivative), hydro-</text:span></text:p>
          </draw:text-box>
        </draw:frame>
        <draw:frame draw:style-name="gr8" draw:text-style-name="P7" draw:layer="layout" svg:width="9.603cm" svg:height="0.374cm" svg:x="2cm" svg:y="13.929cm">
          <draw:text-box>
            <text:p text:style-name="P2"><text:span text:style-name="T7">xycinnamic acids (3-caffeoylquinic, 3-p-coumaroylquinic, </text:span></text:p>
          </draw:text-box>
        </draw:frame>
        <draw:frame draw:style-name="gr19" draw:text-style-name="P7" draw:layer="layout" svg:width="9.404cm" svg:height="0.374cm" svg:x="2cm" svg:y="14.3cm">
          <draw:text-box>
            <text:p text:style-name="P2"><text:span text:style-name="T22">4-p-coumaroylquinic) and flavonoids (quercetin, kaemp-</text:span></text:p>
          </draw:text-box>
        </draw:frame>
        <draw:frame draw:style-name="gr8" draw:text-style-name="P7" draw:layer="layout" svg:width="9.684cm" svg:height="0.374cm" svg:x="2cm" svg:y="14.67cm">
          <draw:text-box>
            <text:p text:style-name="P2"><text:span text:style-name="T7">ferol) [2,52]. The walnut extract and its immunomulatory </text:span></text:p>
          </draw:text-box>
        </draw:frame>
        <draw:frame draw:style-name="gr8" draw:text-style-name="P7" draw:layer="layout" svg:width="9.48cm" svg:height="0.374cm" svg:x="2cm" svg:y="15.04cm">
          <draw:text-box>
            <text:p text:style-name="P2"><text:span text:style-name="T7">effect have also been studied in CP-induced HC in mice. </text:span></text:p>
          </draw:text-box>
        </draw:frame>
        <draw:frame draw:style-name="gr8" draw:text-style-name="P7" draw:layer="layout" svg:width="9.701cm" svg:height="0.374cm" svg:x="2cm" svg:y="15.411cm">
          <draw:text-box>
            <text:p text:style-name="P2"><text:span text:style-name="T7">This treatment resulted in protective restoration of decre-</text:span></text:p>
          </draw:text-box>
        </draw:frame>
        <draw:frame draw:style-name="gr9" draw:text-style-name="P7" draw:layer="layout" svg:width="9.916cm" svg:height="0.374cm" svg:x="2cm" svg:y="15.781cm">
          <draw:text-box>
            <text:p text:style-name="P2"><text:span text:style-name="T7">ased antioxidants in CP-treated animals and lowered the li-</text:span></text:p>
          </draw:text-box>
        </draw:frame>
        <draw:frame draw:style-name="gr9" draw:text-style-name="P7" draw:layer="layout" svg:width="9.98cm" svg:height="0.374cm" svg:x="2cm" svg:y="16.152cm">
          <draw:text-box>
            <text:p text:style-name="P2"><text:span text:style-name="T7">pid peroxidation in the bladder, thus the promising activity </text:span></text:p>
          </draw:text-box>
        </draw:frame>
        <draw:frame draw:style-name="gr8" draw:text-style-name="P7" draw:layer="layout" svg:width="9.641cm" svg:height="0.374cm" svg:x="2cm" svg:y="16.522cm">
          <draw:text-box>
            <text:p text:style-name="P2"><text:span text:style-name="T7">of this plant warrants possible clinical investigations [10].</text:span></text:p>
          </draw:text-box>
        </draw:frame>
        <draw:frame draw:style-name="gr25" draw:text-style-name="P7" draw:layer="layout" svg:width="8.921cm" svg:height="0.374cm" svg:x="2cm" svg:y="17.263cm">
          <draw:text-box>
            <text:p text:style-name="P2"><text:span text:style-name="T22">The next plant studied in bladder toxicity is </text:span><text:span text:style-name="T39">Trigonella </text:span></text:p>
          </draw:text-box>
        </draw:frame>
        <draw:frame draw:style-name="gr22" draw:text-style-name="P7" draw:layer="layout" svg:width="8.778cm" svg:height="0.374cm" svg:x="2cm" svg:y="17.633cm">
          <draw:text-box>
            <text:p text:style-name="P2"><text:span text:style-name="T39">foenum-graecum (Leguminosae)</text:span><text:span text:style-name="T22">. This plant has already </text:span></text:p>
          </draw:text-box>
        </draw:frame>
        <draw:frame draw:style-name="gr8" draw:text-style-name="P7" draw:layer="layout" svg:width="9.997cm" svg:height="0.374cm" svg:x="2cm" svg:y="18.004cm">
          <draw:text-box>
            <text:p text:style-name="P2"><text:span text:style-name="T7">been extensively evaluated as a source of antibiabetic and </text:span></text:p>
          </draw:text-box>
        </draw:frame>
        <draw:frame draw:style-name="gr9" draw:text-style-name="P7" draw:layer="layout" svg:width="9.819cm" svg:height="0.374cm" svg:x="2cm" svg:y="18.374cm">
          <draw:text-box>
            <text:p text:style-name="P2"><text:span text:style-name="T7">antihyperlipidemic compounds. One of the active constitu-</text:span></text:p>
          </draw:text-box>
        </draw:frame>
        <draw:frame draw:style-name="gr8" draw:text-style-name="P7" draw:layer="layout" svg:width="8.74cm" svg:height="0.374cm" svg:x="2cm" svg:y="18.745cm">
          <draw:text-box>
            <text:p text:style-name="P2"><text:span text:style-name="T7">ent of </text:span><text:span text:style-name="T24">Trigonella foenum-graecum</text:span><text:span text:style-name="T7"> </text:span><text:span text:style-name="T24">(Fenugreek)</text:span><text:span text:style-name="T7"> is an ami-</text:span></text:p>
          </draw:text-box>
        </draw:frame>
        <draw:frame draw:style-name="gr11" draw:text-style-name="P7" draw:layer="layout" svg:width="9.4cm" svg:height="0.374cm" svg:x="2cm" svg:y="19.115cm">
          <draw:text-box>
            <text:p text:style-name="P2"><text:span text:style-name="T7">noacid – 4-hydroxyisoleucine, which has been shown to </text:span></text:p>
          </draw:text-box>
        </draw:frame>
        <draw:frame draw:style-name="gr8" draw:text-style-name="P7" draw:layer="layout" svg:width="9.756cm" svg:height="0.374cm" svg:x="2cm" svg:y="19.485cm">
          <draw:text-box>
            <text:p text:style-name="P2"><text:span text:style-name="T7">exhibit insulinotropic activity related to the immolation of </text:span></text:p>
          </draw:text-box>
        </draw:frame>
        <draw:frame draw:style-name="gr8" draw:text-style-name="P7" draw:layer="layout" svg:width="9.938cm" svg:height="0.374cm" svg:x="2cm" svg:y="19.856cm">
          <draw:text-box>
            <text:p text:style-name="P2"><text:span text:style-name="T7">the glucose concentration. Thus, it might be considered as </text:span></text:p>
          </draw:text-box>
        </draw:frame>
        <draw:frame draw:style-name="gr8" draw:text-style-name="P7" draw:layer="layout" svg:width="9.984cm" svg:height="0.374cm" svg:x="2cm" svg:y="20.226cm">
          <draw:text-box>
            <text:p text:style-name="P2"><text:span text:style-name="T7">a novel secretagogue with a potential interest for the treat-</text:span></text:p>
          </draw:text-box>
        </draw:frame>
        <draw:frame draw:style-name="gr8" draw:text-style-name="P7" draw:layer="layout" svg:width="9.777cm" svg:height="0.374cm" svg:x="2cm" svg:y="20.597cm">
          <draw:text-box>
            <text:p text:style-name="P2"><text:span text:style-name="T7">ment of type II diabetes [4]. Moreover, this plant contains </text:span></text:p>
          </draw:text-box>
        </draw:frame>
        <draw:frame draw:style-name="gr8" draw:text-style-name="P7" draw:layer="layout" svg:width="9.718cm" svg:height="0.374cm" svg:x="2cm" svg:y="20.967cm">
          <draw:text-box>
            <text:p text:style-name="P2"><text:span text:style-name="T7">steroidal saponins, such as diosgenine and flavonoids (wi-</text:span></text:p>
          </draw:text-box>
        </draw:frame>
        <draw:frame draw:style-name="gr8" draw:text-style-name="P7" draw:layer="layout" svg:width="9.963cm" svg:height="0.374cm" svg:x="2cm" svg:y="21.337cm">
          <draw:text-box>
            <text:p text:style-name="P2"><text:span text:style-name="T7">texin and its derivatives). It has been found that Trigonella </text:span></text:p>
          </draw:text-box>
        </draw:frame>
        <draw:frame draw:style-name="gr7" draw:text-style-name="P7" draw:layer="layout" svg:width="9.794cm" svg:height="0.374cm" svg:x="2cm" svg:y="21.708cm">
          <draw:text-box>
            <text:p text:style-name="P2"><text:span text:style-name="T6">extract is characterised to have immunomodulatory proper-</text:span></text:p>
          </draw:text-box>
        </draw:frame>
        <draw:frame draw:style-name="gr6" draw:text-style-name="P7" draw:layer="layout" svg:width="10.048cm" svg:height="0.374cm" svg:x="2cm" svg:y="22.078cm">
          <draw:text-box>
            <text:p text:style-name="P2"><text:span text:style-name="T6">ty that might be an advantageous alternative to prevent oxa-</text:span></text:p>
          </draw:text-box>
        </draw:frame>
        <draw:frame draw:style-name="gr8" draw:text-style-name="P7" draw:layer="layout" svg:width="9.637cm" svg:height="0.374cm" svg:x="2cm" svg:y="22.449cm">
          <draw:text-box>
            <text:p text:style-name="P2"><text:span text:style-name="T7">zaphosphorine-induced HC. Bhatia et al. [9] examined re-</text:span></text:p>
          </draw:text-box>
        </draw:frame>
        <draw:frame draw:style-name="gr6" draw:text-style-name="P7" draw:layer="layout" svg:width="9.866cm" svg:height="0.374cm" svg:x="2cm" svg:y="22.819cm">
          <draw:text-box>
            <text:p text:style-name="P2"><text:span text:style-name="T6">storative effect of Trigonella extract on reduced glutathione </text:span></text:p>
          </draw:text-box>
        </draw:frame>
        <draw:frame draw:style-name="gr6" draw:text-style-name="P7" draw:layer="layout" svg:width="9.624cm" svg:height="0.374cm" svg:x="2cm" svg:y="23.19cm">
          <draw:text-box>
            <text:p text:style-name="P2"><text:span text:style-name="T6">(GSH), antioxidant enzymes activity and lipid peroxidation </text:span></text:p>
          </draw:text-box>
        </draw:frame>
        <draw:frame draw:style-name="gr7" draw:text-style-name="P7" draw:layer="layout" svg:width="9.561cm" svg:height="0.374cm" svg:x="2cm" svg:y="23.56cm">
          <draw:text-box>
            <text:p text:style-name="P2"><text:span text:style-name="T6">level in CP-treated mice, additionally exposed to a GSH re-</text:span></text:p>
          </draw:text-box>
        </draw:frame>
        <draw:frame draw:style-name="gr8" draw:text-style-name="P7" draw:layer="layout" svg:width="9.392cm" svg:height="0.374cm" svg:x="2cm" svg:y="23.93cm">
          <draw:text-box>
            <text:p text:style-name="P2"><text:span text:style-name="T7">ducing agent – L-buthionine-sulfoximine (BSO) which in-</text:span></text:p>
          </draw:text-box>
        </draw:frame>
        <draw:frame draw:style-name="gr9" draw:text-style-name="P7" draw:layer="layout" svg:width="10.069cm" svg:height="0.374cm" svg:x="2cm" svg:y="24.301cm">
          <draw:text-box>
            <text:p text:style-name="P2"><text:span text:style-name="T7">hibits </text:span><text:span text:style-name="T30">g</text:span><text:span text:style-name="T7">-glutamylcysteine synthetase. The researchers reve-</text:span></text:p>
          </draw:text-box>
        </draw:frame>
        <draw:frame draw:style-name="gr8" draw:text-style-name="P7" draw:layer="layout" svg:width="9.984cm" svg:height="0.374cm" svg:x="2cm" svg:y="24.671cm">
          <draw:text-box>
            <text:p text:style-name="P2"><text:span text:style-name="T7">aled that Fenugreek extract pretreatment not only showed </text:span></text:p>
          </draw:text-box>
        </draw:frame>
        <draw:frame draw:style-name="gr8" draw:text-style-name="P7" draw:layer="layout" svg:width="9.578cm" svg:height="0.374cm" svg:x="2cm" svg:y="25.042cm">
          <draw:text-box>
            <text:p text:style-name="P2"><text:span text:style-name="T7">protective effect on CP urotoxicity but that it was also ef-</text:span></text:p>
          </draw:text-box>
        </draw:frame>
        <draw:frame draw:style-name="gr6" draw:text-style-name="P7" draw:layer="layout" svg:width="9.798cm" svg:height="0.374cm" svg:x="2cm" svg:y="25.412cm">
          <draw:text-box>
            <text:p text:style-name="P2"><text:span text:style-name="T6">fective in protecting the animals treated with the CP + BSO </text:span></text:p>
          </draw:text-box>
        </draw:frame>
        <draw:frame draw:style-name="gr19" draw:text-style-name="P7" draw:layer="layout" svg:width="9.413cm" svg:height="0.374cm" svg:x="2cm" svg:y="25.782cm">
          <draw:text-box>
            <text:p text:style-name="P2"><text:span text:style-name="T22">combination, with depleted GSH and other antioxidants </text:span></text:p>
          </draw:text-box>
        </draw:frame>
        <draw:frame draw:style-name="gr8" draw:text-style-name="P7" draw:layer="layout" svg:width="9.878cm" svg:height="0.374cm" svg:x="12.991cm" svg:y="2.82cm">
          <draw:text-box>
            <text:p text:style-name="P2"><text:span text:style-name="T7">restoration and bladder lipid peroxidation reduction. Thus, </text:span></text:p>
          </draw:text-box>
        </draw:frame>
        <draw:frame draw:style-name="gr8" draw:text-style-name="P7" draw:layer="layout" svg:width="9.701cm" svg:height="0.374cm" svg:x="12.991cm" svg:y="3.191cm">
          <draw:text-box>
            <text:p text:style-name="P2"><text:span text:style-name="T7">anti-inflammatory and immunomodulatory herbal extract </text:span></text:p>
          </draw:text-box>
        </draw:frame>
        <draw:frame draw:style-name="gr8" draw:text-style-name="P7" draw:layer="layout" svg:width="9.696cm" svg:height="0.374cm" svg:x="12.991cm" svg:y="3.561cm">
          <draw:text-box>
            <text:p text:style-name="P2"><text:span text:style-name="T7">like Fenugreek holds again great promise in the reducing </text:span></text:p>
          </draw:text-box>
        </draw:frame>
        <draw:frame draw:style-name="gr26" draw:text-style-name="P7" draw:layer="layout" svg:width="10.073cm" svg:height="0.374cm" svg:x="12.991cm" svg:y="3.931cm">
          <draw:text-box>
            <text:p text:style-name="P2"><text:span text:style-name="T20">the adverse effects in cyclophosphamide treated patients [9].</text:span></text:p>
          </draw:text-box>
        </draw:frame>
        <draw:frame draw:style-name="gr8" draw:text-style-name="P7" draw:layer="layout" svg:width="9.578cm" svg:height="0.374cm" svg:x="12.991cm" svg:y="4.672cm">
          <draw:text-box>
            <text:p text:style-name="P2"><text:span text:style-name="T7">Other interesting plant investigated for its possible appli-</text:span></text:p>
          </draw:text-box>
        </draw:frame>
        <draw:frame draw:style-name="gr22" draw:text-style-name="P7" draw:layer="layout" svg:width="8.828cm" svg:height="0.374cm" svg:x="12.991cm" svg:y="5.043cm">
          <draw:text-box>
            <text:p text:style-name="P2"><text:span text:style-name="T22">cability in urotoxicity amelioration is </text:span><text:span text:style-name="T39">Ipomoea obscura </text:span></text:p>
          </draw:text-box>
        </draw:frame>
        <draw:frame draw:style-name="gr8" draw:text-style-name="P7" draw:layer="layout" svg:width="9.129cm" svg:height="0.374cm" svg:x="12.991cm" svg:y="5.413cm">
          <draw:text-box>
            <text:p text:style-name="P2"><text:span text:style-name="T24">(Convolvulaceae)</text:span><text:span text:style-name="T7">. This plant has already been shown to </text:span></text:p>
          </draw:text-box>
        </draw:frame>
        <draw:frame draw:style-name="gr8" draw:text-style-name="P7" draw:layer="layout" svg:width="10.018cm" svg:height="0.374cm" svg:x="12.991cm" svg:y="5.784cm">
          <draw:text-box>
            <text:p text:style-name="P2"><text:span text:style-name="T7">have analgesic and antimicrobial features and is externally </text:span></text:p>
          </draw:text-box>
        </draw:frame>
        <draw:frame draw:style-name="gr20" draw:text-style-name="P7" draw:layer="layout" svg:width="10.06cm" svg:height="0.374cm" svg:x="12.991cm" svg:y="6.154cm">
          <draw:text-box>
            <text:p text:style-name="P2"><text:span text:style-name="T20">used in phytomedicine for pain relief, treatment of sunburns, </text:span></text:p>
          </draw:text-box>
        </draw:frame>
        <draw:frame draw:style-name="gr9" draw:text-style-name="P7" draw:layer="layout" svg:width="9.895cm" svg:height="0.374cm" svg:x="12.991cm" svg:y="6.524cm">
          <draw:text-box>
            <text:p text:style-name="P2"><text:span text:style-name="T7">burns, boils, insect bites and small wounds. Internally, it is </text:span></text:p>
          </draw:text-box>
        </draw:frame>
        <draw:frame draw:style-name="gr9" draw:text-style-name="P7" draw:layer="layout" svg:width="10.196cm" svg:height="0.374cm" svg:x="12.991cm" svg:y="6.895cm">
          <draw:text-box>
            <text:p text:style-name="P2"><text:span text:style-name="T7">suggested to be administered to cure stomach ulcers and in </text:span></text:p>
          </draw:text-box>
        </draw:frame>
        <draw:frame draw:style-name="gr24" draw:text-style-name="P7" draw:layer="layout" svg:width="9.612cm" svg:height="0.374cm" svg:x="12.991cm" svg:y="7.265cm">
          <draw:text-box>
            <text:p text:style-name="P2"><text:span text:style-name="T6">neoplastic tumours. Several indolizidine alkaloids were iso-</text:span></text:p>
          </draw:text-box>
        </draw:frame>
        <draw:frame draw:style-name="gr8" draw:text-style-name="P7" draw:layer="layout" svg:width="9.662cm" svg:height="0.374cm" svg:x="12.991cm" svg:y="7.636cm">
          <draw:text-box>
            <text:p text:style-name="P2"><text:span text:style-name="T7">lated from extract of Ipomoea: ipomine, ipalbidine, ipalbi-</text:span></text:p>
          </draw:text-box>
        </draw:frame>
        <draw:frame draw:style-name="gr8" draw:text-style-name="P7" draw:layer="layout" svg:width="9.684cm" svg:height="0.374cm" svg:x="12.991cm" svg:y="8.006cm">
          <draw:text-box>
            <text:p text:style-name="P2"><text:span text:style-name="T7">ne and ipalbinium. This plant also contains muricatin and </text:span></text:p>
          </draw:text-box>
        </draw:frame>
        <draw:frame draw:style-name="gr6" draw:text-style-name="P7" draw:layer="layout" svg:width="9.582cm" svg:height="0.374cm" svg:x="12.991cm" svg:y="8.376cm">
          <draw:text-box>
            <text:p text:style-name="P2"><text:span text:style-name="T6">other lipooligosaccharides derivatives – so called resin gly-</text:span></text:p>
          </draw:text-box>
        </draw:frame>
        <draw:frame draw:style-name="gr8" draw:text-style-name="P7" draw:layer="layout" svg:width="9.34cm" svg:height="0.374cm" svg:x="12.991cm" svg:y="8.747cm">
          <draw:text-box>
            <text:p text:style-name="P2"><text:span text:style-name="T7">cosides [69]. The protective role of </text:span><text:span text:style-name="T24">Ipomoea obscura</text:span><text:span text:style-name="T7"> aga-</text:span></text:p>
          </draw:text-box>
        </draw:frame>
        <draw:frame draw:style-name="gr24" draw:text-style-name="P7" draw:layer="layout" svg:width="9.658cm" svg:height="0.374cm" svg:x="12.991cm" svg:y="9.117cm">
          <draw:text-box>
            <text:p text:style-name="P2"><text:span text:style-name="T6">inst CP-induced uro- and nephrotoxicities in mice was inve-</text:span></text:p>
          </draw:text-box>
        </draw:frame>
        <draw:frame draw:style-name="gr8" draw:text-style-name="P7" draw:layer="layout" svg:width="9.836cm" svg:height="0.374cm" svg:x="12.991cm" svg:y="9.488cm">
          <draw:text-box>
            <text:p text:style-name="P2"><text:span text:style-name="T7">stigated by Hamsa and Kuttan. [26]. The toxicities caused </text:span></text:p>
          </draw:text-box>
        </draw:frame>
        <draw:frame draw:style-name="gr11" draw:text-style-name="P7" draw:layer="layout" svg:width="9.633cm" svg:height="0.374cm" svg:x="12.991cm" svg:y="9.858cm">
          <draw:text-box>
            <text:p text:style-name="P2"><text:span text:style-name="T7">by cyclophosphamide were reversed by Ipomoea extract </text:span></text:p>
          </draw:text-box>
        </draw:frame>
        <draw:frame draw:style-name="gr8" draw:text-style-name="P7" draw:layer="layout" svg:width="9.861cm" svg:height="0.374cm" svg:x="12.991cm" svg:y="10.229cm">
          <draw:text-box>
            <text:p text:style-name="P2"><text:span text:style-name="T7">administration as evident from the decrease in blood urea </text:span></text:p>
          </draw:text-box>
        </draw:frame>
        <draw:frame draw:style-name="gr8" draw:text-style-name="P7" draw:layer="layout" svg:width="9.938cm" svg:height="0.374cm" svg:x="12.991cm" svg:y="10.599cm">
          <draw:text-box>
            <text:p text:style-name="P2"><text:span text:style-name="T7">nitrogen, serum creatinine levels, as well as an increase in </text:span></text:p>
          </draw:text-box>
        </draw:frame>
        <draw:frame draw:style-name="gr21" draw:text-style-name="P7" draw:layer="layout" svg:width="9.667cm" svg:height="0.374cm" svg:x="12.991cm" svg:y="10.969cm">
          <draw:text-box>
            <text:p text:style-name="P2"><text:span text:style-name="T20">body weight. Histopathological assessment of urinary blad-</text:span></text:p>
          </draw:text-box>
        </draw:frame>
        <draw:frame draw:style-name="gr26" draw:text-style-name="P7" draw:layer="layout" svg:width="9.849cm" svg:height="0.374cm" svg:x="12.991cm" svg:y="11.34cm">
          <draw:text-box>
            <text:p text:style-name="P2"><text:span text:style-name="T20">der indicated that CP-induced tissue damage was significan-</text:span></text:p>
          </draw:text-box>
        </draw:frame>
        <draw:frame draw:style-name="gr8" draw:text-style-name="P7" draw:layer="layout" svg:width="9.925cm" svg:height="0.374cm" svg:x="12.991cm" svg:y="11.71cm">
          <draw:text-box>
            <text:p text:style-name="P2"><text:span text:style-name="T7">tly reduced in extract-treated animals. Moreover, the level </text:span></text:p>
          </draw:text-box>
        </draw:frame>
        <draw:frame draw:style-name="gr8" draw:text-style-name="P7" draw:layer="layout" svg:width="9.172cm" svg:height="0.374cm" svg:x="12.991cm" svg:y="12.081cm">
          <draw:text-box>
            <text:p text:style-name="P2"><text:span text:style-name="T7">of proinflammatory cytokine – TNF-</text:span><text:span text:style-name="T30">a</text:span><text:span text:style-name="T7">, which was eleva-</text:span></text:p>
          </draw:text-box>
        </draw:frame>
        <draw:frame draw:style-name="gr9" draw:text-style-name="P7" draw:layer="layout" svg:width="9.62cm" svg:height="0.374cm" svg:x="12.991cm" svg:y="12.451cm">
          <draw:text-box>
            <text:p text:style-name="P2"><text:span text:style-name="T6">ted during CP administration, was significantly reduced by </text:span></text:p>
          </draw:text-box>
        </draw:frame>
        <draw:frame draw:style-name="gr7" draw:text-style-name="P7" draw:layer="layout" svg:width="9.629cm" svg:height="0.374cm" svg:x="12.991cm" svg:y="12.821cm">
          <draw:text-box>
            <text:p text:style-name="P2"><text:span text:style-name="T6">extract application. Thus, Hamsa and Kuttan study demon-</text:span></text:p>
          </draw:text-box>
        </draw:frame>
        <draw:frame draw:style-name="gr8" draw:text-style-name="P7" draw:layer="layout" svg:width="9.671cm" svg:height="0.374cm" svg:x="12.991cm" svg:y="13.192cm">
          <draw:text-box>
            <text:p text:style-name="P2"><text:span text:style-name="T7">strated that Ipomoea obscura can ameliorate CP-induced </text:span></text:p>
          </draw:text-box>
        </draw:frame>
        <draw:frame draw:style-name="gr8" draw:text-style-name="P7" draw:layer="layout" svg:width="9.828cm" svg:height="0.374cm" svg:x="12.991cm" svg:y="13.562cm">
          <draw:text-box>
            <text:p text:style-name="P2"><text:span text:style-name="T7">bladder and renal toxicities by modulating antioxidant sta-</text:span></text:p>
          </draw:text-box>
        </draw:frame>
        <draw:frame draw:style-name="gr8" draw:text-style-name="P7" draw:layer="layout" svg:width="7.829cm" svg:height="0.374cm" svg:x="12.991cm" svg:y="13.933cm">
          <draw:text-box>
            <text:p text:style-name="P2"><text:span text:style-name="T7">tus and proinflammatory cytokines levels [26].</text:span></text:p>
          </draw:text-box>
        </draw:frame>
        <draw:frame draw:style-name="gr24" draw:text-style-name="P7" draw:layer="layout" svg:width="9.616cm" svg:height="0.374cm" svg:x="12.991cm" svg:y="14.674cm">
          <draw:text-box>
            <text:p text:style-name="P2"><text:span text:style-name="T6">Incidentally, it should be also mentioned, that naturally oc-</text:span></text:p>
          </draw:text-box>
        </draw:frame>
        <draw:frame draw:style-name="gr8" draw:text-style-name="P7" draw:layer="layout" svg:width="9.595cm" svg:height="0.374cm" svg:x="12.991cm" svg:y="15.044cm">
          <draw:text-box>
            <text:p text:style-name="P2"><text:span text:style-name="T7">curring sulphur compounds are also regarded to prevent </text:span></text:p>
          </draw:text-box>
        </draw:frame>
        <draw:frame draw:style-name="gr8" draw:text-style-name="P7" draw:layer="layout" svg:width="9.718cm" svg:height="0.374cm" svg:x="12.991cm" svg:y="15.414cm">
          <draw:text-box>
            <text:p text:style-name="P2"><text:span text:style-name="T7">bladder damage after oxazaphosphorines. S-allylcysteine </text:span></text:p>
          </draw:text-box>
        </draw:frame>
        <draw:frame draw:style-name="gr8" draw:text-style-name="P7" draw:layer="layout" svg:width="9.108cm" svg:height="0.374cm" svg:x="12.991cm" svg:y="15.785cm">
          <draw:text-box>
            <text:p text:style-name="P2"><text:span text:style-name="T7">– </text:span><text:span text:style-name="T7">an organosulphur compound of garlic (</text:span><text:span text:style-name="T24">Allium sativum</text:span><text:span text:style-name="T7">; </text:span></text:p>
          </draw:text-box>
        </draw:frame>
        <draw:frame draw:style-name="gr8" draw:text-style-name="P7" draw:layer="layout" svg:width="9.168cm" svg:height="0.374cm" svg:x="12.991cm" svg:y="16.155cm">
          <draw:text-box>
            <text:p text:style-name="P2"><text:span text:style-name="T24">Amaryllidaceae</text:span><text:span text:style-name="T7">) extract regulates the thiol status of the </text:span></text:p>
          </draw:text-box>
        </draw:frame>
        <draw:frame draw:style-name="gr22" draw:text-style-name="P7" draw:layer="layout" svg:width="9.37cm" svg:height="0.374cm" svg:x="12.991cm" svg:y="16.526cm">
          <draw:text-box>
            <text:p text:style-name="P2"><text:span text:style-name="T22">cells and scavenges free radicals. Because depletion of </text:span></text:p>
          </draw:text-box>
        </draw:frame>
        <draw:frame draw:style-name="gr8" draw:text-style-name="P7" draw:layer="layout" svg:width="9.464cm" svg:height="0.374cm" svg:x="12.991cm" svg:y="16.896cm">
          <draw:text-box>
            <text:p text:style-name="P2"><text:span text:style-name="T7">thiols along with an excessive oxidative stress are impli-</text:span></text:p>
          </draw:text-box>
        </draw:frame>
        <draw:frame draw:style-name="gr8" draw:text-style-name="P7" draw:layer="layout" svg:width="9.502cm" svg:height="0.374cm" svg:x="12.991cm" svg:y="17.266cm">
          <draw:text-box>
            <text:p text:style-name="P2"><text:span text:style-name="T7">cated in CP/IF-induced HC, S-allylcysteine is the another </text:span></text:p>
          </draw:text-box>
        </draw:frame>
        <draw:frame draw:style-name="gr8" draw:text-style-name="P7" draw:layer="layout" svg:width="9.785cm" svg:height="0.374cm" svg:x="12.991cm" svg:y="17.637cm">
          <draw:text-box>
            <text:p text:style-name="P2"><text:span text:style-name="T7">phytopharmaceutical agent with potential anti-urotoxicity </text:span></text:p>
          </draw:text-box>
        </draw:frame>
        <draw:frame draw:style-name="gr9" draw:text-style-name="P7" draw:layer="layout" svg:width="9.679cm" svg:height="0.374cm" svg:x="12.991cm" svg:y="18.007cm">
          <draw:text-box>
            <text:p text:style-name="P2"><text:span text:style-name="T6">action. Bhatia et al. study [8] revealed, that S-allylcysteine </text:span></text:p>
          </draw:text-box>
        </draw:frame>
        <draw:frame draw:style-name="gr9" draw:text-style-name="P7" draw:layer="layout" svg:width="9.51cm" svg:height="0.374cm" svg:x="12.991cm" svg:y="18.378cm">
          <draw:text-box>
            <text:p text:style-name="P2"><text:span text:style-name="T6">showed protection in bladder tissue histology and also im-</text:span></text:p>
          </draw:text-box>
        </draw:frame>
        <draw:frame draw:style-name="gr8" draw:text-style-name="P7" draw:layer="layout" svg:width="9.832cm" svg:height="0.374cm" svg:x="12.991cm" svg:y="18.748cm">
          <draw:text-box>
            <text:p text:style-name="P2"><text:span text:style-name="T7">proved the decreased activities of antioxidant enzymes in </text:span></text:p>
          </draw:text-box>
        </draw:frame>
        <draw:frame draw:style-name="gr7" draw:text-style-name="P7" draw:layer="layout" svg:width="9.273cm" svg:height="0.374cm" svg:x="12.991cm" svg:y="19.119cm">
          <draw:text-box>
            <text:p text:style-name="P2"><text:span text:style-name="T6">mice with CP-evoked HC. This compound increased GSH </text:span></text:p>
          </draw:text-box>
        </draw:frame>
        <draw:frame draw:style-name="gr8" draw:text-style-name="P7" draw:layer="layout" svg:width="9.464cm" svg:height="0.374cm" svg:x="12.991cm" svg:y="19.489cm">
          <draw:text-box>
            <text:p text:style-name="P2"><text:span text:style-name="T7">level. Although S-allylcysteine treatment did not ensure </text:span></text:p>
          </draw:text-box>
        </draw:frame>
        <draw:frame draw:style-name="gr8" draw:text-style-name="P7" draw:layer="layout" svg:width="9.425cm" svg:height="0.374cm" svg:x="12.991cm" svg:y="19.859cm">
          <draw:text-box>
            <text:p text:style-name="P2"><text:span text:style-name="T7">full recovery, the marked improvement in bladder histo-</text:span></text:p>
          </draw:text-box>
        </draw:frame>
        <draw:frame draw:style-name="gr8" draw:text-style-name="P7" draw:layer="layout" svg:width="9.739cm" svg:height="0.374cm" svg:x="12.991cm" svg:y="20.23cm">
          <draw:text-box>
            <text:p text:style-name="P2"><text:span text:style-name="T7">logy and antioxidants suggest that it has a significant mo-</text:span></text:p>
          </draw:text-box>
        </draw:frame>
        <draw:frame draw:style-name="gr8" draw:text-style-name="P7" draw:layer="layout" svg:width="9.366cm" svg:height="0.374cm" svg:x="12.991cm" svg:y="20.6cm">
          <draw:text-box>
            <text:p text:style-name="P2"><text:span text:style-name="T7">dulatory effect on CP-induced urotoxicity [8]. Similar re-</text:span></text:p>
          </draw:text-box>
        </draw:frame>
        <draw:frame draw:style-name="gr8" draw:text-style-name="P7" draw:layer="layout" svg:width="9.514cm" svg:height="0.374cm" svg:x="12.991cm" svg:y="20.971cm">
          <draw:text-box>
            <text:p text:style-name="P2"><text:span text:style-name="T7">sults were obtained by Manesh and Kuttan, who studied </text:span></text:p>
          </draw:text-box>
        </draw:frame>
        <draw:frame draw:style-name="gr8" draw:text-style-name="P7" draw:layer="layout" svg:width="9.519cm" svg:height="0.374cm" svg:x="12.991cm" svg:y="21.341cm">
          <draw:text-box>
            <text:p text:style-name="P2"><text:span text:style-name="T7">diallyl sulphide and diallyl disulphide in the same experi-</text:span></text:p>
          </draw:text-box>
        </draw:frame>
        <draw:frame draw:style-name="gr8" draw:text-style-name="P7" draw:layer="layout" svg:width="9.633cm" svg:height="0.374cm" svg:x="12.991cm" svg:y="21.711cm">
          <draw:text-box>
            <text:p text:style-name="P2"><text:span text:style-name="T7">mental model [44]. Moreover, there are also reports that </text:span></text:p>
          </draw:text-box>
        </draw:frame>
        <draw:frame draw:style-name="gr8" draw:text-style-name="P7" draw:layer="layout" svg:width="9.582cm" svg:height="0.374cm" svg:x="12.991cm" svg:y="22.082cm">
          <draw:text-box>
            <text:p text:style-name="P2"><text:span text:style-name="T7">sulphur containing aminoacids – seleno L-methionine [3] </text:span></text:p>
          </draw:text-box>
        </draw:frame>
        <draw:frame draw:style-name="gr9" draw:text-style-name="P7" draw:layer="layout" svg:width="9.425cm" svg:height="0.374cm" svg:x="12.991cm" svg:y="22.452cm">
          <draw:text-box>
            <text:p text:style-name="P2"><text:span text:style-name="T6">and L-cysteine [55] administration in CP-induced animals </text:span></text:p>
          </draw:text-box>
        </draw:frame>
        <draw:frame draw:style-name="gr9" draw:text-style-name="P7" draw:layer="layout" svg:width="9.565cm" svg:height="0.374cm" svg:x="12.991cm" svg:y="22.823cm">
          <draw:text-box>
            <text:p text:style-name="P2"><text:span text:style-name="T7">resulted in GSH elevation. All these findings certainly de-</text:span></text:p>
          </draw:text-box>
        </draw:frame>
        <draw:frame draw:style-name="gr26" draw:text-style-name="P7" draw:layer="layout" svg:width="9.878cm" svg:height="0.374cm" svg:x="12.991cm" svg:y="23.193cm">
          <draw:text-box>
            <text:p text:style-name="P2"><text:span text:style-name="T20">serve a further exploration involving both experimental and </text:span></text:p>
          </draw:text-box>
        </draw:frame>
        <draw:frame draw:style-name="gr8" draw:text-style-name="P7" draw:layer="layout" svg:width="3.08cm" svg:height="0.374cm" svg:x="12.991cm" svg:y="23.564cm">
          <draw:text-box>
            <text:p text:style-name="P2"><text:span text:style-name="T7">clinical conditions.</text:span></text:p>
          </draw:text-box>
        </draw:frame>
        <draw:frame draw:style-name="gr8" draw:text-style-name="P7" draw:layer="layout" svg:width="9.675cm" svg:height="0.374cm" svg:x="12.991cm" svg:y="24.304cm">
          <draw:text-box>
            <text:p text:style-name="P2"><text:span text:style-name="T7">To sum up, there are lot of naturally occurring phytophar-</text:span></text:p>
          </draw:text-box>
        </draw:frame>
        <draw:frame draw:style-name="gr11" draw:text-style-name="P7" draw:layer="layout" svg:width="9.184cm" svg:height="0.374cm" svg:x="12.991cm" svg:y="24.675cm">
          <draw:text-box>
            <text:p text:style-name="P2"><text:span text:style-name="T7">macological agents which bring large hopes on the fin-</text:span></text:p>
          </draw:text-box>
        </draw:frame>
        <draw:frame draw:style-name="gr8" draw:text-style-name="P7" draw:layer="layout" svg:width="9.768cm" svg:height="0.374cm" svg:x="12.991cm" svg:y="25.045cm">
          <draw:text-box>
            <text:p text:style-name="P2"><text:span text:style-name="T7">dings of new chemoprotectant agents providing the if not </text:span></text:p>
          </draw:text-box>
        </draw:frame>
        <draw:frame draw:style-name="gr8" draw:text-style-name="P7" draw:layer="layout" svg:width="9.658cm" svg:height="0.374cm" svg:x="12.991cm" svg:y="25.416cm">
          <draw:text-box>
            <text:p text:style-name="P2"><text:span text:style-name="T7">the complete reduction of oxazaphosphorines-evoked ha-</text:span></text:p>
          </draw:text-box>
        </draw:frame>
        <draw:frame draw:style-name="gr8" draw:text-style-name="P7" draw:layer="layout" svg:width="9.836cm" svg:height="0.374cm" svg:x="12.991cm" svg:y="25.786cm">
          <draw:text-box>
            <text:p text:style-name="P2"><text:span text:style-name="T7">emorrhagic cystitis. Some of them were mentioned in this </text:span></text:p>
          </draw:text-box>
        </draw:frame>
        <draw:line draw:style-name="gr14" draw:text-style-name="P1" draw:layer="layout" svg:x1="2cm" svg:y1="2.026cm" svg:x2="17.999cm" svg:y2="2.026cm">
          <text:p/>
        </draw:line>
        <draw:line draw:style-name="gr13" draw:text-style-name="P1" draw:layer="layout" svg:x1="1.999cm" svg:y1="2.096cm" svg:x2="17.999cm" svg:y2="2.096cm">
          <text:p/>
        </draw:line>
        <draw:frame draw:style-name="gr8" draw:text-style-name="P7" draw:layer="layout" svg:width="8.757cm" svg:height="0.374cm" svg:x="12.991cm" svg:y="26.156cm">
          <draw:text-box>
            <text:p text:style-name="P2"><text:span text:style-name="T7">mini-review and they are listed in the table 2 below.</text:span></text:p>
          </draw:text-box>
        </draw:frame>
        <draw:line draw:style-name="gr13" draw:text-style-name="P1" draw:layer="layout" svg:x1="1.999cm" svg:y1="26.35cm" svg:x2="17.999cm" svg:y2="26.35cm">
          <text:p/>
        </draw:line>
        <draw:line draw:style-name="gr14" draw:text-style-name="P1" draw:layer="layout" svg:x1="2cm" svg:y1="26.421cm" svg:x2="17.999cm" svg:y2="26.421cm">
          <text:p/>
        </draw:line>
        <draw:frame draw:style-name="gr28" draw:text-style-name="P13" draw:layer="layout" svg:width="10.23cm" svg:height="0.331cm" svg:x="14.27cm" svg:y="1.9cm">
          <draw:text-box>
            <text:p text:style-name="P2"><text:span text:style-name="T29">Dobrek Ł. and Thor P.J. – Bladder urotoxicity pathophysiology induced…</text:span></text:p>
          </draw:text-box>
        </draw:frame>
        <draw:frame draw:style-name="gr3" draw:text-style-name="P4" draw:layer="layout" svg:width="0.815cm" svg:height="0.497cm" svg:x="19.942cm" svg:y="26.914cm">
          <draw:text-box>
            <text:p text:style-name="P2"><text:span text:style-name="T12">599</text:span></text:p>
          </draw:text-box>
        </draw:frame>
      </draw:page>
      <draw:page draw:name="page9" draw:style-name="dp1" draw:master-page-name="master-page88">
        <draw:line draw:style-name="gr13" draw:text-style-name="P1" draw:layer="layout" svg:x1="1.999cm" svg:y1="17.666cm" svg:x2="17.999cm" svg:y2="17.666cm">
          <text:p/>
        </draw:line>
        <draw:frame draw:style-name="gr10" draw:text-style-name="P8" draw:layer="layout" svg:width="0.387cm" svg:height="0.454cm" svg:x="2cm" svg:y="17.197cm">
          <draw:text-box>
            <text:p text:style-name="P2"><text:span text:style-name="T17">r</text:span></text:p>
          </draw:text-box>
        </draw:frame>
        <draw:frame draw:style-name="gr17" draw:text-style-name="P11" draw:layer="layout" svg:width="1.331cm" svg:height="0.315cm" svg:x="2.215cm" svg:y="17.305cm">
          <draw:text-box>
            <text:p text:style-name="P2"><text:span text:style-name="T18">eferences</text:span></text:p>
          </draw:text-box>
        </draw:frame>
        <draw:frame draw:style-name="gr82" draw:text-style-name="P19" draw:layer="layout" svg:width="8.951cm" svg:height="0.289cm" svg:x="2cm" svg:y="18.042cm">
          <draw:text-box>
            <text:p text:style-name="P2"><text:span text:style-name="T40"><text:s text:c="2"/></text:span><text:span text:style-name="T40">[1] Adams J.D., Klaidman L.K.: Acrolein-induced oxygen radical forma-</text:span></text:p>
          </draw:text-box>
        </draw:frame>
        <draw:frame draw:style-name="gr82" draw:text-style-name="P19" draw:layer="layout" svg:width="5.908cm" svg:height="0.289cm" svg:x="2.5cm" svg:y="18.325cm">
          <draw:text-box>
            <text:p text:style-name="P2"><text:span text:style-name="T40">tion. Free Radic. Biol. Med., 1993; 15: 187–193</text:span></text:p>
          </draw:text-box>
        </draw:frame>
        <draw:frame draw:style-name="gr83" draw:text-style-name="P19" draw:layer="layout" svg:width="8.685cm" svg:height="0.289cm" svg:x="2cm" svg:y="18.707cm">
          <draw:text-box>
            <text:p text:style-name="P2"><text:span text:style-name="T40"><text:s text:c="2"/></text:span><text:span text:style-name="T40">[2] Amaral J.S., Seabra R.M., Andrade P.B., Valentao P., Pereira J.A., </text:span></text:p>
          </draw:text-box>
        </draw:frame>
        <draw:frame draw:style-name="gr82" draw:text-style-name="P19" draw:layer="layout" svg:width="8.532cm" svg:height="0.289cm" svg:x="2.5cm" svg:y="18.989cm">
          <draw:text-box>
            <text:p text:style-name="P2"><text:span text:style-name="T40">Ferreres F.: Phenolic profile in the quality control of walnut (Juglans </text:span></text:p>
          </draw:text-box>
        </draw:frame>
        <draw:frame draw:style-name="gr82" draw:text-style-name="P19" draw:layer="layout" svg:width="6.132cm" svg:height="0.289cm" svg:x="2.5cm" svg:y="19.271cm">
          <draw:text-box>
            <text:p text:style-name="P2"><text:span text:style-name="T40">regia L.) leaves. Food Chem., 2004; 88: 373–379</text:span></text:p>
          </draw:text-box>
        </draw:frame>
        <draw:frame draw:style-name="gr82" draw:text-style-name="P19" draw:layer="layout" svg:width="8.803cm" svg:height="0.289cm" svg:x="2cm" svg:y="19.654cm">
          <draw:text-box>
            <text:p text:style-name="P2"><text:span text:style-name="T40"><text:s text:c="2"/></text:span><text:span text:style-name="T40">[3] Ayhanci A., Gunes S., Sahinturk V., Appak S., Uyar R., Cengiz M., </text:span></text:p>
          </draw:text-box>
        </draw:frame>
        <draw:frame draw:style-name="gr82" draw:text-style-name="P19" draw:layer="layout" svg:width="8.515cm" svg:height="0.289cm" svg:x="2.5cm" svg:y="19.936cm">
          <draw:text-box>
            <text:p text:style-name="P2"><text:span text:style-name="T40">Altuner Y., Yaman S.: Seleno L-methionine acts on cyclophosphami-</text:span></text:p>
          </draw:text-box>
        </draw:frame>
        <draw:frame draw:style-name="gr84" draw:text-style-name="P19" draw:layer="layout" svg:width="8.913cm" svg:height="0.289cm" svg:x="2.5cm" svg:y="20.218cm">
          <draw:text-box>
            <text:p text:style-name="P2"><text:span text:style-name="T41">de-induced kidney toxicity. Biol. Trace Elem. Res., 2010; 136: 171–179</text:span></text:p>
          </draw:text-box>
        </draw:frame>
        <draw:frame draw:style-name="gr85" draw:text-style-name="P19" draw:layer="layout" svg:width="9.04cm" svg:height="0.289cm" svg:x="2cm" svg:y="20.6cm">
          <draw:text-box>
            <text:p text:style-name="P2"><text:span text:style-name="T41"><text:s text:c="2"/></text:span><text:span text:style-name="T41">[4] Baquer N.Z., Kumar P., Taha A., Kale R.K., Cowsik S.M., McLean P.: </text:span></text:p>
          </draw:text-box>
        </draw:frame>
        <draw:frame draw:style-name="gr82" draw:text-style-name="P19" draw:layer="layout" svg:width="8.092cm" svg:height="0.289cm" svg:x="2.5cm" svg:y="20.882cm">
          <draw:text-box>
            <text:p text:style-name="P2"><text:span text:style-name="T40">Metabolic and molecular action of </text:span><text:span text:style-name="T42">Trigonella foenum-graecum</text:span><text:span text:style-name="T40"> (fe-</text:span></text:p>
          </draw:text-box>
        </draw:frame>
        <draw:frame draw:style-name="gr82" draw:text-style-name="P19" draw:layer="layout" svg:width="8.786cm" svg:height="0.289cm" svg:x="2.5cm" svg:y="21.165cm">
          <draw:text-box>
            <text:p text:style-name="P2"><text:span text:style-name="T40">nugreek) and trace metals in experimental diabetic tissues. J. Biosci., </text:span></text:p>
          </draw:text-box>
        </draw:frame>
        <draw:frame draw:style-name="gr82" draw:text-style-name="P19" draw:layer="layout" svg:width="2.39cm" svg:height="0.289cm" svg:x="2.5cm" svg:y="21.447cm">
          <draw:text-box>
            <text:p text:style-name="P2"><text:span text:style-name="T40">2011; 36: 383–396</text:span></text:p>
          </draw:text-box>
        </draw:frame>
        <draw:frame draw:style-name="gr82" draw:text-style-name="P19" draw:layer="layout" svg:width="8.981cm" svg:height="0.289cm" svg:x="2cm" svg:y="21.829cm">
          <draw:text-box>
            <text:p text:style-name="P2"><text:span text:style-name="T40"><text:s text:c="2"/></text:span><text:span text:style-name="T40">[5] Beckman J.S., Koppenol W.H.: Nitric oxide, superoxide and peroxy-</text:span></text:p>
          </draw:text-box>
        </draw:frame>
        <draw:frame draw:style-name="gr82" draw:text-style-name="P19" draw:layer="layout" svg:width="8.803cm" svg:height="0.289cm" svg:x="2.5cm" svg:y="22.111cm">
          <draw:text-box>
            <text:p text:style-name="P2"><text:span text:style-name="T40">nitrite: the good, the bad and ugly. Am. J. Physiol., 1996; 271(5 Pt 1): </text:span></text:p>
          </draw:text-box>
        </draw:frame>
        <draw:frame draw:style-name="gr82" draw:text-style-name="P19" draw:layer="layout" svg:width="1.763cm" svg:height="0.289cm" svg:x="2.5cm" svg:y="22.394cm">
          <draw:text-box>
            <text:p text:style-name="P2"><text:span text:style-name="T40">C1424–C1437</text:span></text:p>
          </draw:text-box>
        </draw:frame>
        <draw:frame draw:style-name="gr86" draw:text-style-name="P19" draw:layer="layout" svg:width="9.489cm" svg:height="0.289cm" svg:x="2cm" svg:y="22.776cm">
          <draw:text-box>
            <text:p text:style-name="P2"><text:span text:style-name="T43"><text:s text:c="2"/></text:span><text:span text:style-name="T43">[6] Benjumea D., Martin-Herrera D., Abdala S., Gutierrez-Luis J., Quinones </text:span></text:p>
          </draw:text-box>
        </draw:frame>
        <draw:frame draw:style-name="gr82" draw:text-style-name="P19" draw:layer="layout" svg:width="8.448cm" svg:height="0.289cm" svg:x="2.5cm" svg:y="23.058cm">
          <draw:text-box>
            <text:p text:style-name="P2"><text:span text:style-name="T40">W., Cardona D., Torres F., Echeverri F.: Withanolides from </text:span><text:span text:style-name="T42">Withania </text:span></text:p>
          </draw:text-box>
        </draw:frame>
        <draw:frame draw:style-name="gr83" draw:text-style-name="P19" draw:layer="layout" svg:width="8.266cm" svg:height="0.289cm" svg:x="2.5cm" svg:y="23.34cm">
          <draw:text-box>
            <text:p text:style-name="P2"><text:span text:style-name="T42">aristata</text:span><text:span text:style-name="T40"> and their diuretic activity. J. Ethnopharmacol., 2009; 123: </text:span></text:p>
          </draw:text-box>
        </draw:frame>
        <draw:frame draw:style-name="gr82" draw:text-style-name="P19" draw:layer="layout" svg:width="1.094cm" svg:height="0.289cm" svg:x="2.5cm" svg:y="23.622cm">
          <draw:text-box>
            <text:p text:style-name="P2"><text:span text:style-name="T40">351–355</text:span></text:p>
          </draw:text-box>
        </draw:frame>
        <draw:frame draw:style-name="gr82" draw:text-style-name="P19" draw:layer="layout" svg:width="8.901cm" svg:height="0.289cm" svg:x="2cm" svg:y="24.005cm">
          <draw:text-box>
            <text:p text:style-name="P2"><text:span text:style-name="T40"><text:s text:c="2"/></text:span><text:span text:style-name="T40">[7] Bensadoun R.J., Schubert M.M., Lalla R.V., Keefe D.: Amifostine in </text:span></text:p>
          </draw:text-box>
        </draw:frame>
        <draw:frame draw:style-name="gr82" draw:text-style-name="P19" draw:layer="layout" svg:width="8.795cm" svg:height="0.289cm" svg:x="2.5cm" svg:y="24.287cm">
          <draw:text-box>
            <text:p text:style-name="P2"><text:span text:style-name="T40">the management of radiation-induced and chemo-induced mucositis. </text:span></text:p>
          </draw:text-box>
        </draw:frame>
        <draw:frame draw:style-name="gr82" draw:text-style-name="P19" draw:layer="layout" svg:width="5.247cm" svg:height="0.289cm" svg:x="2.5cm" svg:y="24.569cm">
          <draw:text-box>
            <text:p text:style-name="P2"><text:span text:style-name="T40">Support. Care Cancer, 2006; 14: 566–572</text:span></text:p>
          </draw:text-box>
        </draw:frame>
        <draw:frame draw:style-name="gr82" draw:text-style-name="P19" draw:layer="layout" svg:width="8.786cm" svg:height="0.289cm" svg:x="2cm" svg:y="24.951cm">
          <draw:text-box>
            <text:p text:style-name="P2"><text:span text:style-name="T40"><text:s text:c="2"/></text:span><text:span text:style-name="T40">[8] Bhatia K., Ahmad F., Rashid H., Raisuddin S.: Protective effect of </text:span></text:p>
          </draw:text-box>
        </draw:frame>
        <draw:frame draw:style-name="gr83" draw:text-style-name="P19" draw:layer="layout" svg:width="8.456cm" svg:height="0.289cm" svg:x="2.5cm" svg:y="25.234cm">
          <draw:text-box>
            <text:p text:style-name="P2"><text:span text:style-name="T40">S-allylcysteine against cyclophosphamide-induced bladder hemorr-</text:span></text:p>
          </draw:text-box>
        </draw:frame>
        <draw:frame draw:style-name="gr82" draw:text-style-name="P19" draw:layer="layout" svg:width="8.215cm" svg:height="0.289cm" svg:x="2.5cm" svg:y="25.516cm">
          <draw:text-box>
            <text:p text:style-name="P2"><text:span text:style-name="T40">hagic cystitis in mice. Food Chem. Toxicol., 2008; 46: 3368–3374</text:span></text:p>
          </draw:text-box>
        </draw:frame>
        <draw:frame draw:style-name="gr84" draw:text-style-name="P19" draw:layer="layout" svg:width="9.117cm" svg:height="0.289cm" svg:x="12.949cm" svg:y="18.029cm">
          <draw:text-box>
            <text:p text:style-name="P2"><text:span text:style-name="T41"><text:s text:c="2"/></text:span><text:span text:style-name="T41">[9] Bhatia K., Kaur M., Atif F., Ali H., Rehman H., Rahman S., Raisuddin </text:span></text:p>
          </draw:text-box>
        </draw:frame>
        <draw:frame draw:style-name="gr87" draw:text-style-name="P19" draw:layer="layout" svg:width="8.435cm" svg:height="0.289cm" svg:x="13.449cm" svg:y="18.312cm">
          <draw:text-box>
            <text:p text:style-name="P2"><text:span text:style-name="T40">S.: Aqueous extract of </text:span><text:span text:style-name="T42">Trigonella foenum graecum</text:span><text:span text:style-name="T40"> L. ameliorates ad-</text:span></text:p>
          </draw:text-box>
        </draw:frame>
        <draw:frame draw:style-name="gr87" draw:text-style-name="P19" draw:layer="layout" svg:width="8.757cm" svg:height="0.289cm" svg:x="13.449cm" svg:y="18.594cm">
          <draw:text-box>
            <text:p text:style-name="P2"><text:span text:style-name="T41">ditive urotoxicity of buthionine sulfoximine and cyclophosphamide in </text:span></text:p>
          </draw:text-box>
        </draw:frame>
        <draw:frame draw:style-name="gr82" draw:text-style-name="P19" draw:layer="layout" svg:width="6.183cm" svg:height="0.289cm" svg:x="13.449cm" svg:y="18.876cm">
          <draw:text-box>
            <text:p text:style-name="P2"><text:span text:style-name="T40">mice. Food Chem. Toxicol., 2006; 44: 1744–1750</text:span></text:p>
          </draw:text-box>
        </draw:frame>
        <draw:frame draw:style-name="gr82" draw:text-style-name="P19" draw:layer="layout" svg:width="8.816cm" svg:height="0.289cm" svg:x="12.949cm" svg:y="19.258cm">
          <draw:text-box>
            <text:p text:style-name="P2"><text:span text:style-name="T40"><text:s/></text:span><text:span text:style-name="T40">[10] Bhatia K., Rahman S., Ali M., Raisuddin S.: </text:span><text:span text:style-name="T42">In vitro</text:span><text:span text:style-name="T40"> antioxidant ac-</text:span></text:p>
          </draw:text-box>
        </draw:frame>
        <draw:frame draw:style-name="gr82" draw:text-style-name="P19" draw:layer="layout" svg:width="8.63cm" svg:height="0.289cm" svg:x="13.449cm" svg:y="19.541cm">
          <draw:text-box>
            <text:p text:style-name="P2"><text:span text:style-name="T40">tivity of Juglans regia L. bark extract and its protective effect on cyc-</text:span></text:p>
          </draw:text-box>
        </draw:frame>
        <draw:frame draw:style-name="gr82" draw:text-style-name="P19" draw:layer="layout" svg:width="8.481cm" svg:height="0.289cm" svg:x="13.449cm" svg:y="19.823cm">
          <draw:text-box>
            <text:p text:style-name="P2"><text:span text:style-name="T40">lophosphamide-induced urotoxicity in mice. Redox Rep., 2006; 11: </text:span></text:p>
          </draw:text-box>
        </draw:frame>
        <draw:frame draw:style-name="gr82" draw:text-style-name="P19" draw:layer="layout" svg:width="1.094cm" svg:height="0.289cm" svg:x="13.449cm" svg:y="20.105cm">
          <draw:text-box>
            <text:p text:style-name="P2"><text:span text:style-name="T40">273–279</text:span></text:p>
          </draw:text-box>
        </draw:frame>
        <draw:frame draw:style-name="gr84" draw:text-style-name="P19" draw:layer="layout" svg:width="9.345cm" svg:height="0.289cm" svg:x="12.949cm" svg:y="20.487cm">
          <draw:text-box>
            <text:p text:style-name="P2"><text:span text:style-name="T41"><text:s/></text:span><text:span text:style-name="T41">[11] Bhattacharya S.K., Satyan K.S., Ghosal S.: Antioxidant activity of gly-</text:span></text:p>
          </draw:text-box>
        </draw:frame>
        <draw:frame draw:style-name="gr82" draw:text-style-name="P19" draw:layer="layout" svg:width="8.274cm" svg:height="0.289cm" svg:x="13.449cm" svg:y="20.769cm">
          <draw:text-box>
            <text:p text:style-name="P2"><text:span text:style-name="T40">cowithanolides from </text:span><text:span text:style-name="T42">Withania somnifera</text:span><text:span text:style-name="T40">. Indian J. Exp. Biol., 1997; </text:span></text:p>
          </draw:text-box>
        </draw:frame>
        <draw:frame draw:style-name="gr82" draw:text-style-name="P19" draw:layer="layout" svg:width="1.581cm" svg:height="0.289cm" svg:x="13.449cm" svg:y="21.052cm">
          <draw:text-box>
            <text:p text:style-name="P2"><text:span text:style-name="T40">35: 236–239</text:span></text:p>
          </draw:text-box>
        </draw:frame>
        <draw:frame draw:style-name="gr82" draw:text-style-name="P19" draw:layer="layout" svg:width="9.273cm" svg:height="0.289cm" svg:x="12.949cm" svg:y="21.434cm">
          <draw:text-box>
            <text:p text:style-name="P2"><text:span text:style-name="T40"><text:s/></text:span><text:span text:style-name="T40">[12] Brock N.: Ideas and reality in the development of cancer chemiothe-</text:span></text:p>
          </draw:text-box>
        </draw:frame>
        <draw:frame draw:style-name="gr82" draw:text-style-name="P19" draw:layer="layout" svg:width="8.642cm" svg:height="0.289cm" svg:x="13.449cm" svg:y="21.716cm">
          <draw:text-box>
            <text:p text:style-name="P2"><text:span text:style-name="T40">rapeutic agents, with particular reference to oxazaphosphorine cyto-</text:span></text:p>
          </draw:text-box>
        </draw:frame>
        <draw:frame draw:style-name="gr82" draw:text-style-name="P19" draw:layer="layout" svg:width="6.449cm" svg:height="0.289cm" svg:x="13.449cm" svg:y="21.998cm">
          <draw:text-box>
            <text:p text:style-name="P2"><text:span text:style-name="T40">statics. J. Cancer Res. Clin. Oncol., 1986; 111: 1–12</text:span></text:p>
          </draw:text-box>
        </draw:frame>
        <draw:frame draw:style-name="gr87" draw:text-style-name="P19" draw:layer="layout" svg:width="9.535cm" svg:height="0.289cm" svg:x="12.949cm" svg:y="22.381cm">
          <draw:text-box>
            <text:p text:style-name="P2"><text:span text:style-name="T40"><text:s/></text:span><text:span text:style-name="T40">[13] Brock N.: Oxazaphosphorine cytostatics: past-present-future: seventh </text:span></text:p>
          </draw:text-box>
        </draw:frame>
        <draw:frame draw:style-name="gr82" draw:text-style-name="P19" draw:layer="layout" svg:width="7.389cm" svg:height="0.289cm" svg:x="13.449cm" svg:y="22.663cm">
          <draw:text-box>
            <text:p text:style-name="P2"><text:span text:style-name="T40">cain memorial award lecture. Cancer Res. J., 1989; 49: 1–7</text:span></text:p>
          </draw:text-box>
        </draw:frame>
        <draw:frame draw:style-name="gr82" draw:text-style-name="P19" draw:layer="layout" svg:width="9.137cm" svg:height="0.289cm" svg:x="12.949cm" svg:y="23.045cm">
          <draw:text-box>
            <text:p text:style-name="P2"><text:span text:style-name="T40"><text:s/></text:span><text:span text:style-name="T40">[14] Brock N.: The history of the oxazaphosphorine cytostatics. Cancer, </text:span></text:p>
          </draw:text-box>
        </draw:frame>
        <draw:frame draw:style-name="gr82" draw:text-style-name="P19" draw:layer="layout" svg:width="2.39cm" svg:height="0.289cm" svg:x="13.449cm" svg:y="23.327cm">
          <draw:text-box>
            <text:p text:style-name="P2"><text:span text:style-name="T40">1996; 78: 542–547</text:span></text:p>
          </draw:text-box>
        </draw:frame>
        <draw:frame draw:style-name="gr82" draw:text-style-name="P19" draw:layer="layout" svg:width="8.621cm" svg:height="0.289cm" svg:x="12.949cm" svg:y="23.709cm">
          <draw:text-box>
            <text:p text:style-name="P2"><text:span text:style-name="T40"><text:s/></text:span><text:span text:style-name="T40">[15] Brown J.E., Khodr H., Hider R.C., Rice-Evans C.A.: Structural de-</text:span></text:p>
          </draw:text-box>
        </draw:frame>
        <draw:frame draw:style-name="gr82" draw:text-style-name="P19" draw:layer="layout" svg:width="5.09cm" svg:height="0.289cm" svg:x="13.449cm" svg:y="23.992cm">
          <draw:text-box>
            <text:p text:style-name="P2"><text:span text:style-name="T40">pedence of flavonoid interaction with Cu</text:span></text:p>
          </draw:text-box>
        </draw:frame>
        <draw:frame draw:style-name="gr88" draw:text-style-name="P20" draw:layer="layout" svg:width="0.226cm" svg:height="0.17cm" svg:x="17.659cm" svg:y="24.005cm">
          <draw:text-box>
            <text:p text:style-name="P2"><text:span text:style-name="T44">2+</text:span></text:p>
          </draw:text-box>
        </draw:frame>
        <draw:frame draw:style-name="gr82" draw:text-style-name="P19" draw:layer="layout" svg:width="3.274cm" svg:height="0.289cm" svg:x="17.82cm" svg:y="23.992cm">
          <draw:text-box>
            <text:p text:style-name="P2"><text:span text:style-name="T40"><text:s/></text:span><text:span text:style-name="T40">ions: implications for the-</text:span></text:p>
          </draw:text-box>
        </draw:frame>
        <draw:frame draw:style-name="gr82" draw:text-style-name="P19" draw:layer="layout" svg:width="7.626cm" svg:height="0.289cm" svg:x="13.449cm" svg:y="24.274cm">
          <draw:text-box>
            <text:p text:style-name="P2"><text:span text:style-name="T40">ir antioxidant properties. Biochem. J., 1998; 330: 1173–1178</text:span></text:p>
          </draw:text-box>
        </draw:frame>
        <draw:frame draw:style-name="gr89" draw:text-style-name="P19" draw:layer="layout" svg:width="9.421cm" svg:height="0.289cm" svg:x="12.949cm" svg:y="24.656cm">
          <draw:text-box>
            <text:p text:style-name="P2"><text:span text:style-name="T45"><text:s/></text:span><text:span text:style-name="T45">[16] Buss J.L., Greene B.T., Turner J.L., Torti F.M., Torti S.V.: Iron chelators </text:span></text:p>
          </draw:text-box>
        </draw:frame>
        <draw:line draw:style-name="gr79" draw:text-style-name="P1" draw:layer="layout" svg:x1="1.999cm" svg:y1="3.128cm" svg:x2="5.995cm" svg:y2="3.128cm">
          <text:p/>
        </draw:line>
        <draw:line draw:style-name="gr79" draw:text-style-name="P1" draw:layer="layout" svg:x1="5.995cm" svg:y1="3.128cm" svg:x2="9.991cm" svg:y2="3.128cm">
          <text:p/>
        </draw:line>
        <draw:line draw:style-name="gr79" draw:text-style-name="P1" draw:layer="layout" svg:x1="9.991cm" svg:y1="3.128cm" svg:x2="13.986cm" svg:y2="3.128cm">
          <text:p/>
        </draw:line>
        <draw:line draw:style-name="gr79" draw:text-style-name="P1" draw:layer="layout" svg:x1="13.986cm" svg:y1="3.128cm" svg:x2="17.982cm" svg:y2="3.128cm">
          <text:p/>
        </draw:line>
        <draw:line draw:style-name="gr79" draw:text-style-name="P1" draw:layer="layout" svg:x1="1.999cm" svg:y1="11.613cm" svg:x2="5.995cm" svg:y2="11.613cm">
          <text:p/>
        </draw:line>
        <draw:line draw:style-name="gr79" draw:text-style-name="P1" draw:layer="layout" svg:x1="5.995cm" svg:y1="11.613cm" svg:x2="9.991cm" svg:y2="11.613cm">
          <text:p/>
        </draw:line>
        <draw:line draw:style-name="gr79" draw:text-style-name="P1" draw:layer="layout" svg:x1="9.991cm" svg:y1="11.613cm" svg:x2="13.986cm" svg:y2="11.613cm">
          <text:p/>
        </draw:line>
        <draw:line draw:style-name="gr79" draw:text-style-name="P1" draw:layer="layout" svg:x1="16.535cm" svg:y1="11.6cm" svg:x2="20.531cm" svg:y2="11.6cm">
          <text:p/>
        </draw:line>
        <draw:line draw:style-name="gr1" draw:text-style-name="P1" draw:layer="layout" svg:x1="1.999cm" svg:y1="4.076cm" svg:x2="5.995cm" svg:y2="4.076cm">
          <text:p/>
        </draw:line>
        <draw:line draw:style-name="gr1" draw:text-style-name="P1" draw:layer="layout" svg:x1="5.995cm" svg:y1="4.076cm" svg:x2="9.991cm" svg:y2="4.076cm">
          <text:p/>
        </draw:line>
        <draw:line draw:style-name="gr1" draw:text-style-name="P1" draw:layer="layout" svg:x1="9.991cm" svg:y1="4.076cm" svg:x2="13.986cm" svg:y2="4.076cm">
          <text:p/>
        </draw:line>
        <draw:line draw:style-name="gr1" draw:text-style-name="P1" draw:layer="layout" svg:x1="13.986cm" svg:y1="4.076cm" svg:x2="17.982cm" svg:y2="4.076cm">
          <text:p/>
        </draw:line>
        <draw:line draw:style-name="gr1" draw:text-style-name="P1" draw:layer="layout" svg:x1="1.999cm" svg:y1="6.135cm" svg:x2="5.995cm" svg:y2="6.135cm">
          <text:p/>
        </draw:line>
        <draw:line draw:style-name="gr1" draw:text-style-name="P1" draw:layer="layout" svg:x1="5.995cm" svg:y1="6.135cm" svg:x2="9.991cm" svg:y2="6.135cm">
          <text:p/>
        </draw:line>
        <draw:line draw:style-name="gr1" draw:text-style-name="P1" draw:layer="layout" svg:x1="9.991cm" svg:y1="6.135cm" svg:x2="13.986cm" svg:y2="6.135cm">
          <text:p/>
        </draw:line>
        <draw:line draw:style-name="gr1" draw:text-style-name="P1" draw:layer="layout" svg:x1="13.986cm" svg:y1="6.135cm" svg:x2="17.982cm" svg:y2="6.135cm">
          <text:p/>
        </draw:line>
        <draw:line draw:style-name="gr1" draw:text-style-name="P1" draw:layer="layout" svg:x1="1.999cm" svg:y1="7.082cm" svg:x2="5.995cm" svg:y2="7.082cm">
          <text:p/>
        </draw:line>
        <draw:line draw:style-name="gr1" draw:text-style-name="P1" draw:layer="layout" svg:x1="5.995cm" svg:y1="7.082cm" svg:x2="9.991cm" svg:y2="7.082cm">
          <text:p/>
        </draw:line>
        <draw:line draw:style-name="gr1" draw:text-style-name="P1" draw:layer="layout" svg:x1="9.991cm" svg:y1="7.082cm" svg:x2="13.986cm" svg:y2="7.082cm">
          <text:p/>
        </draw:line>
        <draw:line draw:style-name="gr1" draw:text-style-name="P1" draw:layer="layout" svg:x1="13.986cm" svg:y1="7.082cm" svg:x2="17.982cm" svg:y2="7.082cm">
          <text:p/>
        </draw:line>
        <draw:line draw:style-name="gr1" draw:text-style-name="P1" draw:layer="layout" svg:x1="1.999cm" svg:y1="8.4cm" svg:x2="5.995cm" svg:y2="8.4cm">
          <text:p/>
        </draw:line>
        <draw:line draw:style-name="gr1" draw:text-style-name="P1" draw:layer="layout" svg:x1="5.995cm" svg:y1="8.4cm" svg:x2="9.991cm" svg:y2="8.4cm">
          <text:p/>
        </draw:line>
        <draw:line draw:style-name="gr1" draw:text-style-name="P1" draw:layer="layout" svg:x1="9.991cm" svg:y1="8.4cm" svg:x2="13.986cm" svg:y2="8.4cm">
          <text:p/>
        </draw:line>
        <draw:line draw:style-name="gr1" draw:text-style-name="P1" draw:layer="layout" svg:x1="13.986cm" svg:y1="8.4cm" svg:x2="17.982cm" svg:y2="8.4cm">
          <text:p/>
        </draw:line>
        <draw:line draw:style-name="gr1" draw:text-style-name="P1" draw:layer="layout" svg:x1="1.999cm" svg:y1="9.347cm" svg:x2="5.995cm" svg:y2="9.347cm">
          <text:p/>
        </draw:line>
        <draw:line draw:style-name="gr1" draw:text-style-name="P1" draw:layer="layout" svg:x1="5.995cm" svg:y1="9.347cm" svg:x2="9.991cm" svg:y2="9.347cm">
          <text:p/>
        </draw:line>
        <draw:line draw:style-name="gr1" draw:text-style-name="P1" draw:layer="layout" svg:x1="9.991cm" svg:y1="9.347cm" svg:x2="13.986cm" svg:y2="9.347cm">
          <text:p/>
        </draw:line>
        <draw:line draw:style-name="gr1" draw:text-style-name="P1" draw:layer="layout" svg:x1="13.986cm" svg:y1="9.347cm" svg:x2="17.982cm" svg:y2="9.347cm">
          <text:p/>
        </draw:line>
        <draw:line draw:style-name="gr1" draw:text-style-name="P1" draw:layer="layout" svg:x1="1.999cm" svg:y1="10.665cm" svg:x2="5.995cm" svg:y2="10.665cm">
          <text:p/>
        </draw:line>
        <draw:line draw:style-name="gr1" draw:text-style-name="P1" draw:layer="layout" svg:x1="5.995cm" svg:y1="10.665cm" svg:x2="9.991cm" svg:y2="10.665cm">
          <text:p/>
        </draw:line>
        <draw:line draw:style-name="gr1" draw:text-style-name="P1" draw:layer="layout" svg:x1="9.991cm" svg:y1="10.665cm" svg:x2="13.986cm" svg:y2="10.665cm">
          <text:p/>
        </draw:line>
        <draw:line draw:style-name="gr1" draw:text-style-name="P1" draw:layer="layout" svg:x1="13.986cm" svg:y1="10.665cm" svg:x2="17.982cm" svg:y2="10.665cm">
          <text:p/>
        </draw:line>
        <draw:frame draw:style-name="gr85" draw:text-style-name="P19" draw:layer="layout" svg:width="8.829cm" svg:height="0.289cm" svg:x="13.449cm" svg:y="24.938cm">
          <draw:text-box>
            <text:p text:style-name="P2"><text:span text:style-name="T41">in cancer chemiotherapy. Curr. Top. Med. Chem., 2004; 4: 1623–1635</text:span></text:p>
          </draw:text-box>
        </draw:frame>
        <draw:frame draw:style-name="gr4" draw:text-style-name="P5" draw:layer="layout" svg:width="1.06cm" svg:height="0.407cm" svg:x="3.589cm" svg:y="3.219cm">
          <draw:text-box>
            <text:p text:style-name="P2"><text:span text:style-name="T36">Source </text:span></text:p>
          </draw:text-box>
        </draw:frame>
        <draw:frame draw:style-name="gr4" draw:text-style-name="P5" draw:layer="layout" svg:width="1.81cm" svg:height="0.407cm" svg:x="3.157cm" svg:y="3.59cm">
          <draw:text-box>
            <text:p text:style-name="P2"><text:span text:style-name="T36">(plant family)</text:span></text:p>
          </draw:text-box>
        </draw:frame>
        <draw:frame draw:style-name="gr4" draw:text-style-name="P5" draw:layer="layout" svg:width="3.109cm" svg:height="0.407cm" svg:x="6.614cm" svg:y="3.219cm">
          <draw:text-box>
            <text:p text:style-name="P2"><text:span text:style-name="T36">Phytopharmacological</text:span></text:p>
          </draw:text-box>
        </draw:frame>
        <draw:frame draw:style-name="gr4" draw:text-style-name="P5" draw:layer="layout" svg:width="0.823cm" svg:height="0.407cm" svg:x="7.629cm" svg:y="3.59cm">
          <draw:text-box>
            <text:p text:style-name="P2"><text:span text:style-name="T36">group</text:span></text:p>
          </draw:text-box>
        </draw:frame>
        <draw:frame draw:style-name="gr4" draw:text-style-name="P5" draw:layer="layout" svg:width="4.532cm" svg:height="0.407cm" svg:x="9.991cm" svg:y="3.219cm">
          <draw:text-box>
            <text:p text:style-name="P2"><text:span text:style-name="T36">Major compounds with potential </text:span></text:p>
          </draw:text-box>
        </draw:frame>
        <draw:frame draw:style-name="gr4" draw:text-style-name="P5" draw:layer="layout" svg:width="3.012cm" svg:height="0.407cm" svg:x="10.662cm" svg:y="3.59cm">
          <draw:text-box>
            <text:p text:style-name="P2"><text:span text:style-name="T36">uroprotective activity </text:span></text:p>
          </draw:text-box>
        </draw:frame>
        <draw:frame draw:style-name="gr4" draw:text-style-name="P5" draw:layer="layout" svg:width="4.07cm" svg:height="0.407cm" svg:x="14.188cm" svg:y="3.405cm">
          <draw:text-box>
            <text:p text:style-name="P2"><text:span text:style-name="T36">The major references number</text:span></text:p>
          </draw:text-box>
        </draw:frame>
        <draw:frame draw:style-name="gr4" draw:text-style-name="P5" draw:layer="layout" svg:width="2.766cm" svg:height="0.407cm" svg:x="2.886cm" svg:y="4.161cm">
          <draw:text-box>
            <text:p text:style-name="P2"><text:span text:style-name="T38">Chlorophora tinctoria </text:span></text:p>
          </draw:text-box>
        </draw:frame>
        <draw:frame draw:style-name="gr4" draw:text-style-name="P5" draw:layer="layout" svg:width="1.733cm" svg:height="0.407cm" svg:x="3.303cm" svg:y="4.531cm">
          <draw:text-box>
            <text:p text:style-name="P2"><text:span text:style-name="T38">Prunus dulcis</text:span></text:p>
          </draw:text-box>
        </draw:frame>
        <draw:frame draw:style-name="gr4" draw:text-style-name="P5" draw:layer="layout" svg:width="1.323cm" svg:height="0.407cm" svg:x="3.446cm" svg:y="4.902cm">
          <draw:text-box>
            <text:p text:style-name="P2"><text:span text:style-name="T37">(Moracae)</text:span></text:p>
          </draw:text-box>
        </draw:frame>
        <draw:frame draw:style-name="gr4" draw:text-style-name="P5" draw:layer="layout" svg:width="2.085cm" svg:height="0.407cm" svg:x="3.235cm" svg:y="5.272cm">
          <draw:text-box>
            <text:p text:style-name="P2"><text:span text:style-name="T38">Egletes viscosa </text:span></text:p>
          </draw:text-box>
        </draw:frame>
        <draw:frame draw:style-name="gr4" draw:text-style-name="P5" draw:layer="layout" svg:width="1.738cm" svg:height="0.407cm" svg:x="3.278cm" svg:y="5.642cm">
          <draw:text-box>
            <text:p text:style-name="P2"><text:span text:style-name="T37">(Compositae)</text:span></text:p>
          </draw:text-box>
        </draw:frame>
        <draw:frame draw:style-name="gr4" draw:text-style-name="P5" draw:layer="layout" svg:width="1.302cm" svg:height="0.407cm" svg:x="7.438cm" svg:y="4.161cm">
          <draw:text-box>
            <text:p text:style-name="P2"><text:span text:style-name="T37">flavonoids</text:span></text:p>
          </draw:text-box>
        </draw:frame>
        <draw:frame draw:style-name="gr4" draw:text-style-name="P5" draw:layer="layout" svg:width="0.726cm" svg:height="0.407cm" svg:x="11.664cm" svg:y="4.161cm">
          <draw:text-box>
            <text:p text:style-name="P2"><text:span text:style-name="T37">morin</text:span></text:p>
          </draw:text-box>
        </draw:frame>
        <draw:frame draw:style-name="gr4" draw:text-style-name="P5" draw:layer="layout" svg:width="0.967cm" svg:height="0.407cm" svg:x="11.555cm" svg:y="4.531cm">
          <draw:text-box>
            <text:p text:style-name="P2"><text:span text:style-name="T37">ternatin</text:span></text:p>
          </draw:text-box>
        </draw:frame>
        <draw:frame draw:style-name="gr4" draw:text-style-name="P5" draw:layer="layout" svg:width="0.726cm" svg:height="0.407cm" svg:x="15.679cm" svg:y="4.161cm">
          <draw:text-box>
            <text:p text:style-name="P2"><text:span text:style-name="T37">32,39</text:span></text:p>
          </draw:text-box>
        </draw:frame>
        <draw:frame draw:style-name="gr4" draw:text-style-name="P5" draw:layer="layout" svg:width="0.352cm" svg:height="0.407cm" svg:x="15.849cm" svg:y="4.531cm">
          <draw:text-box>
            <text:p text:style-name="P2"><text:span text:style-name="T37">65</text:span></text:p>
          </draw:text-box>
        </draw:frame>
        <draw:frame draw:style-name="gr4" draw:text-style-name="P5" draw:layer="layout" svg:width="2.554cm" svg:height="0.407cm" svg:x="2.958cm" svg:y="6.219cm">
          <draw:text-box>
            <text:p text:style-name="P2"><text:span text:style-name="T38">Withania somnifera</text:span><text:span text:style-name="T37"> </text:span></text:p>
          </draw:text-box>
        </draw:frame>
        <draw:frame draw:style-name="gr4" draw:text-style-name="P5" draw:layer="layout" svg:width="1.56cm" svg:height="0.407cm" svg:x="3.361cm" svg:y="6.59cm">
          <draw:text-box>
            <text:p text:style-name="P2"><text:span text:style-name="T37">(Solanacae)</text:span></text:p>
          </draw:text-box>
        </draw:frame>
        <draw:frame draw:style-name="gr4" draw:text-style-name="P5" draw:layer="layout" svg:width="1.59cm" svg:height="0.407cm" svg:x="7.29cm" svg:y="6.219cm">
          <draw:text-box>
            <text:p text:style-name="P2"><text:span text:style-name="T37">withanolides</text:span></text:p>
          </draw:text-box>
        </draw:frame>
        <draw:frame draw:style-name="gr4" draw:text-style-name="P5" draw:layer="layout" svg:width="4.121cm" svg:height="0.407cm" svg:x="10.239cm" svg:y="6.219cm">
          <draw:text-box>
            <text:p text:style-name="P2"><text:span text:style-name="T37">withaferin A <text:s/>sitoindosides VII–X</text:span></text:p>
          </draw:text-box>
        </draw:frame>
        <draw:frame draw:style-name="gr4" draw:text-style-name="P5" draw:layer="layout" svg:width="0.352cm" svg:height="0.407cm" svg:x="15.849cm" svg:y="6.219cm">
          <draw:text-box>
            <text:p text:style-name="P2"><text:span text:style-name="T37">20</text:span></text:p>
          </draw:text-box>
        </draw:frame>
        <draw:frame draw:style-name="gr4" draw:text-style-name="P5" draw:layer="layout" svg:width="1.801cm" svg:height="0.407cm" svg:x="3.307cm" svg:y="7.167cm">
          <draw:text-box>
            <text:p text:style-name="P2"><text:span text:style-name="T38">Juglans regia</text:span><text:span text:style-name="T37"> </text:span></text:p>
          </draw:text-box>
        </draw:frame>
        <draw:frame draw:style-name="gr4" draw:text-style-name="P5" draw:layer="layout" svg:width="1.835cm" svg:height="0.407cm" svg:x="3.233cm" svg:y="7.537cm">
          <draw:text-box>
            <text:p text:style-name="P2"><text:span text:style-name="T37">(Juglandacae)</text:span></text:p>
          </draw:text-box>
        </draw:frame>
        <draw:frame draw:style-name="gr4" draw:text-style-name="P5" draw:layer="layout" svg:width="1.175cm" svg:height="0.407cm" svg:x="7.5cm" svg:y="7.167cm">
          <draw:text-box>
            <text:p text:style-name="P2"><text:span text:style-name="T37">phenoles</text:span></text:p>
          </draw:text-box>
        </draw:frame>
        <draw:frame draw:style-name="gr4" draw:text-style-name="P5" draw:layer="layout" svg:width="1.382cm" svg:height="0.407cm" svg:x="7.438cm" svg:y="7.537cm">
          <draw:text-box>
            <text:p text:style-name="P2"><text:span text:style-name="T37">flavonoids </text:span></text:p>
          </draw:text-box>
        </draw:frame>
        <draw:frame draw:style-name="gr4" draw:text-style-name="P5" draw:layer="layout" svg:width="0.933cm" svg:height="0.407cm" svg:x="11.579cm" svg:y="7.167cm">
          <draw:text-box>
            <text:p text:style-name="P2"><text:span text:style-name="T37">juglone</text:span></text:p>
          </draw:text-box>
        </draw:frame>
        <draw:frame draw:style-name="gr4" draw:text-style-name="P5" draw:layer="layout" svg:width="2.906cm" svg:height="0.407cm" svg:x="10.775cm" svg:y="7.537cm">
          <draw:text-box>
            <text:p text:style-name="P2"><text:span text:style-name="T37">hydroxycinnamic acids</text:span></text:p>
          </draw:text-box>
        </draw:frame>
        <draw:frame draw:style-name="gr4" draw:text-style-name="P5" draw:layer="layout" svg:width="2.783cm" svg:height="0.407cm" svg:x="10.799cm" svg:y="7.908cm">
          <draw:text-box>
            <text:p text:style-name="P2"><text:span text:style-name="T37">quercetin, kaempferol</text:span></text:p>
          </draw:text-box>
        </draw:frame>
        <draw:frame draw:style-name="gr4" draw:text-style-name="P5" draw:layer="layout" svg:width="0.352cm" svg:height="0.407cm" svg:x="15.849cm" svg:y="7.167cm">
          <draw:text-box>
            <text:p text:style-name="P2"><text:span text:style-name="T37">10</text:span></text:p>
          </draw:text-box>
        </draw:frame>
        <draw:frame draw:style-name="gr4" draw:text-style-name="P5" draw:layer="layout" svg:width="3.621cm" svg:height="0.407cm" svg:x="2.536cm" svg:y="8.485cm">
          <draw:text-box>
            <text:p text:style-name="P2"><text:span text:style-name="T38">Trigonella foenum-graecum</text:span><text:span text:style-name="T37"> </text:span></text:p>
          </draw:text-box>
        </draw:frame>
        <draw:frame draw:style-name="gr4" draw:text-style-name="P5" draw:layer="layout" svg:width="1.932cm" svg:height="0.407cm" svg:x="3.186cm" svg:y="8.855cm">
          <draw:text-box>
            <text:p text:style-name="P2"><text:span text:style-name="T37">(Leguminosae)</text:span></text:p>
          </draw:text-box>
        </draw:frame>
        <draw:frame draw:style-name="gr4" draw:text-style-name="P5" draw:layer="layout" svg:width="2.33cm" svg:height="0.407cm" svg:x="7.018cm" svg:y="8.485cm">
          <draw:text-box>
            <text:p text:style-name="P2"><text:span text:style-name="T37">steroidal saponins</text:span></text:p>
          </draw:text-box>
        </draw:frame>
        <draw:frame draw:style-name="gr4" draw:text-style-name="P5" draw:layer="layout" svg:width="1.302cm" svg:height="0.407cm" svg:x="7.438cm" svg:y="8.855cm">
          <draw:text-box>
            <text:p text:style-name="P2"><text:span text:style-name="T37">flavonoids</text:span></text:p>
          </draw:text-box>
        </draw:frame>
        <draw:frame draw:style-name="gr4" draw:text-style-name="P5" draw:layer="layout" svg:width="1.479cm" svg:height="0.407cm" svg:x="11.394cm" svg:y="8.485cm">
          <draw:text-box>
            <text:p text:style-name="P2"><text:span text:style-name="T37">diosgenine </text:span></text:p>
          </draw:text-box>
        </draw:frame>
        <draw:frame draw:style-name="gr4" draw:text-style-name="P5" draw:layer="layout" svg:width="0.883cm" svg:height="0.407cm" svg:x="11.586cm" svg:y="8.855cm">
          <draw:text-box>
            <text:p text:style-name="P2"><text:span text:style-name="T37">witexin</text:span></text:p>
          </draw:text-box>
        </draw:frame>
        <draw:frame draw:style-name="gr4" draw:text-style-name="P5" draw:layer="layout" svg:width="0.352cm" svg:height="0.407cm" svg:x="15.917cm" svg:y="8.485cm">
          <draw:text-box>
            <text:p text:style-name="P2"><text:span text:style-name="T37">9</text:span></text:p>
          </draw:text-box>
        </draw:frame>
        <draw:frame draw:style-name="gr4" draw:text-style-name="P5" draw:layer="layout" svg:width="2.317cm" svg:height="0.407cm" svg:x="3.098cm" svg:y="9.432cm">
          <draw:text-box>
            <text:p text:style-name="P2"><text:span text:style-name="T38">Ipomoea obscura</text:span><text:span text:style-name="T37"> </text:span></text:p>
          </draw:text-box>
        </draw:frame>
        <draw:frame draw:style-name="gr4" draw:text-style-name="P5" draw:layer="layout" svg:width="2.25cm" svg:height="0.407cm" svg:x="3.078cm" svg:y="9.803cm">
          <draw:text-box>
            <text:p text:style-name="P2"><text:span text:style-name="T37">(Convolvulaceae)</text:span></text:p>
          </draw:text-box>
        </draw:frame>
        <draw:frame draw:style-name="gr4" draw:text-style-name="P5" draw:layer="layout" svg:width="2.631cm" svg:height="0.407cm" svg:x="6.851cm" svg:y="9.432cm">
          <draw:text-box>
            <text:p text:style-name="P2"><text:span text:style-name="T37">indolizidine alkaloids</text:span></text:p>
          </draw:text-box>
        </draw:frame>
        <draw:frame draw:style-name="gr4" draw:text-style-name="P5" draw:layer="layout" svg:width="4.142cm" svg:height="0.407cm" svg:x="6.288cm" svg:y="9.803cm">
          <draw:text-box>
            <text:p text:style-name="P2"><text:span text:style-name="T37">lipooligosaccharides derivatives </text:span></text:p>
          </draw:text-box>
        </draw:frame>
        <draw:frame draw:style-name="gr4" draw:text-style-name="P5" draw:layer="layout" svg:width="2.296cm" svg:height="0.407cm" svg:x="7.038cm" svg:y="10.173cm">
          <draw:text-box>
            <text:p text:style-name="P2"><text:span text:style-name="T37">– </text:span><text:span text:style-name="T37">resin glycosides</text:span></text:p>
          </draw:text-box>
        </draw:frame>
        <draw:frame draw:style-name="gr4" draw:text-style-name="P5" draw:layer="layout" svg:width="3.71cm" svg:height="0.407cm" svg:x="10.408cm" svg:y="9.432cm">
          <draw:text-box>
            <text:p text:style-name="P2"><text:span text:style-name="T37">ipomine, ipalbidine, ipalbine, </text:span></text:p>
          </draw:text-box>
        </draw:frame>
        <draw:frame draw:style-name="gr4" draw:text-style-name="P5" draw:layer="layout" svg:width="1.302cm" svg:height="0.407cm" svg:x="11.402cm" svg:y="9.803cm">
          <draw:text-box>
            <text:p text:style-name="P2"><text:span text:style-name="T37">ipalbinium</text:span></text:p>
          </draw:text-box>
        </draw:frame>
        <draw:frame draw:style-name="gr4" draw:text-style-name="P5" draw:layer="layout" svg:width="1.175cm" svg:height="0.407cm" svg:x="11.468cm" svg:y="10.173cm">
          <draw:text-box>
            <text:p text:style-name="P2"><text:span text:style-name="T37">muricatin</text:span></text:p>
          </draw:text-box>
        </draw:frame>
        <draw:frame draw:style-name="gr4" draw:text-style-name="P5" draw:layer="layout" svg:width="0.352cm" svg:height="0.407cm" svg:x="15.849cm" svg:y="9.432cm">
          <draw:text-box>
            <text:p text:style-name="P2"><text:span text:style-name="T37">26</text:span></text:p>
          </draw:text-box>
        </draw:frame>
        <draw:frame draw:style-name="gr4" draw:text-style-name="P5" draw:layer="layout" svg:width="1.86cm" svg:height="0.407cm" svg:x="3.204cm" svg:y="10.75cm">
          <draw:text-box>
            <text:p text:style-name="P2"><text:span text:style-name="T38">Allium sativum</text:span></text:p>
          </draw:text-box>
        </draw:frame>
        <draw:frame draw:style-name="gr4" draw:text-style-name="P5" draw:layer="layout" svg:width="2.169cm" svg:height="0.407cm" svg:x="3.074cm" svg:y="11.121cm">
          <draw:text-box>
            <text:p text:style-name="P2"><text:span text:style-name="T37">(Amaryllidaceae)</text:span></text:p>
          </draw:text-box>
        </draw:frame>
        <draw:frame draw:style-name="gr4" draw:text-style-name="P5" draw:layer="layout" svg:width="3.427cm" svg:height="0.407cm" svg:x="6.543cm" svg:y="10.75cm">
          <draw:text-box>
            <text:p text:style-name="P2"><text:span text:style-name="T37">organosulphur compounds</text:span></text:p>
          </draw:text-box>
        </draw:frame>
        <draw:frame draw:style-name="gr4" draw:text-style-name="P5" draw:layer="layout" svg:width="1.844cm" svg:height="0.407cm" svg:x="11.204cm" svg:y="10.75cm">
          <draw:text-box>
            <text:p text:style-name="P2"><text:span text:style-name="T37">S-allylcysteine</text:span></text:p>
          </draw:text-box>
        </draw:frame>
        <draw:frame draw:style-name="gr4" draw:text-style-name="P5" draw:layer="layout" svg:width="0.352cm" svg:height="0.407cm" svg:x="15.917cm" svg:y="10.75cm">
          <draw:text-box>
            <text:p text:style-name="P2"><text:span text:style-name="T37">8</text:span></text:p>
          </draw:text-box>
        </draw:frame>
        <draw:line draw:style-name="gr13" draw:text-style-name="P1" draw:layer="layout" svg:x1="1.999cm" svg:y1="12.48cm" svg:x2="9.599cm" svg:y2="12.48cm">
          <text:p/>
        </draw:line>
        <draw:frame draw:style-name="gr4" draw:text-style-name="P5" draw:layer="layout" svg:width="11.496cm" svg:height="0.407cm" svg:x="2cm" svg:y="2.411cm">
          <draw:text-box>
            <text:p text:style-name="P2"><text:span text:style-name="T37">Table 2. Phytopharmacological compounds studied as alleviating cytostatic toxicity agents</text:span></text:p>
          </draw:text-box>
        </draw:frame>
        <draw:frame draw:style-name="gr10" draw:text-style-name="P8" draw:layer="layout" svg:width="0.387cm" svg:height="0.454cm" svg:x="2cm" svg:y="12.012cm">
          <draw:text-box>
            <text:p text:style-name="P2"><text:span text:style-name="T17">c</text:span></text:p>
          </draw:text-box>
        </draw:frame>
        <draw:frame draw:style-name="gr17" draw:text-style-name="P11" draw:layer="layout" svg:width="1.437cm" svg:height="0.315cm" svg:x="2.216cm" svg:y="12.12cm">
          <draw:text-box>
            <text:p text:style-name="P2"><text:span text:style-name="T18">onclusIons</text:span></text:p>
          </draw:text-box>
        </draw:frame>
        <draw:frame draw:style-name="gr26" draw:text-style-name="P7" draw:layer="layout" svg:width="9.908cm" svg:height="0.374cm" svg:x="2cm" svg:y="12.818cm">
          <draw:text-box>
            <text:p text:style-name="P2"><text:span text:style-name="T20">The HC development is a serious adverse effect which consi-</text:span></text:p>
          </draw:text-box>
        </draw:frame>
        <draw:frame draw:style-name="gr20" draw:text-style-name="P7" draw:layer="layout" svg:width="10.204cm" svg:height="0.374cm" svg:x="2cm" svg:y="13.188cm">
          <draw:text-box>
            <text:p text:style-name="P2"><text:span text:style-name="T20">derably limits the use of alkylating antineoplastic agents from </text:span></text:p>
          </draw:text-box>
        </draw:frame>
        <draw:frame draw:style-name="gr9" draw:text-style-name="P7" draw:layer="layout" svg:width="9.87cm" svg:height="0.374cm" svg:x="2cm" svg:y="13.559cm">
          <draw:text-box>
            <text:p text:style-name="P2"><text:span text:style-name="T7">the oxazaphosphorine group. The HC pathogenesis is com-</text:span></text:p>
          </draw:text-box>
        </draw:frame>
        <draw:frame draw:style-name="gr8" draw:text-style-name="P7" draw:layer="layout" svg:width="9.798cm" svg:height="0.374cm" svg:x="2cm" svg:y="13.929cm">
          <draw:text-box>
            <text:p text:style-name="P2"><text:span text:style-name="T7">plex, induced by toxic influence of the acrolein on the uro-</text:span></text:p>
          </draw:text-box>
        </draw:frame>
        <draw:frame draw:style-name="gr8" draw:text-style-name="P7" draw:layer="layout" svg:width="9.916cm" svg:height="0.374cm" svg:x="2cm" svg:y="14.3cm">
          <draw:text-box>
            <text:p text:style-name="P2"><text:span text:style-name="T7">epithelium, with the consequent cascade of cellular inflam-</text:span></text:p>
          </draw:text-box>
        </draw:frame>
        <draw:frame draw:style-name="gr8" draw:text-style-name="P7" draw:layer="layout" svg:width="9.997cm" svg:height="0.374cm" svg:x="2cm" svg:y="14.67cm">
          <draw:text-box>
            <text:p text:style-name="P2"><text:span text:style-name="T7">matory response and releasing numerous proinflammatory </text:span></text:p>
          </draw:text-box>
        </draw:frame>
        <draw:frame draw:style-name="gr9" draw:text-style-name="P7" draw:layer="layout" svg:width="9.802cm" svg:height="0.374cm" svg:x="2cm" svg:y="15.04cm">
          <draw:text-box>
            <text:p text:style-name="P2"><text:span text:style-name="T6">and cytotoxic mediators, heightening bladder tissues injury.</text:span></text:p>
          </draw:text-box>
        </draw:frame>
        <draw:frame draw:style-name="gr90" draw:text-style-name="P7" draw:layer="layout" svg:width="9.053cm" svg:height="0.374cm" svg:x="2cm" svg:y="15.781cm">
          <draw:text-box>
            <text:p text:style-name="P2"><text:span text:style-name="T19">The HC pathophysiology description progress allows </text:span></text:p>
          </draw:text-box>
        </draw:frame>
        <draw:frame draw:style-name="gr81" draw:text-style-name="P7" draw:layer="layout" svg:width="9.256cm" svg:height="0.374cm" svg:x="2cm" svg:y="16.152cm">
          <draw:text-box>
            <text:p text:style-name="P2"><text:span text:style-name="T22">for new anti-inflammatory chemopreventive agents se-</text:span></text:p>
          </draw:text-box>
        </draw:frame>
        <draw:frame draw:style-name="gr25" draw:text-style-name="P7" draw:layer="layout" svg:width="9.396cm" svg:height="0.374cm" svg:x="2cm" svg:y="16.522cm">
          <draw:text-box>
            <text:p text:style-name="P2"><text:span text:style-name="T22">arching, which are expected to affect the determinated </text:span></text:p>
          </draw:text-box>
        </draw:frame>
        <draw:frame draw:style-name="gr81" draw:text-style-name="P7" draw:layer="layout" svg:width="9.188cm" svg:height="0.374cm" svg:x="12.949cm" svg:y="12.064cm">
          <draw:text-box>
            <text:p text:style-name="P2"><text:span text:style-name="T22">pathophysiological elements mentioned above. At pre-</text:span></text:p>
          </draw:text-box>
        </draw:frame>
        <draw:frame draw:style-name="gr8" draw:text-style-name="P7" draw:layer="layout" svg:width="9.476cm" svg:height="0.374cm" svg:x="12.949cm" svg:y="12.434cm">
          <draw:text-box>
            <text:p text:style-name="P2"><text:span text:style-name="T7">sent, several studies are carried out with some plant de-</text:span></text:p>
          </draw:text-box>
        </draw:frame>
        <draw:frame draw:style-name="gr8" draw:text-style-name="P7" draw:layer="layout" svg:width="9.548cm" svg:height="0.374cm" svg:x="12.949cm" svg:y="12.805cm">
          <draw:text-box>
            <text:p text:style-name="P2"><text:span text:style-name="T7">rivatives, mainly flavonoids, polyphenoles, alkaloids and </text:span></text:p>
          </draw:text-box>
        </draw:frame>
        <draw:frame draw:style-name="gr8" draw:text-style-name="P7" draw:layer="layout" svg:width="5.213cm" svg:height="0.374cm" svg:x="12.949cm" svg:y="13.175cm">
          <draw:text-box>
            <text:p text:style-name="P2"><text:span text:style-name="T7">sulphur containing consistents.</text:span></text:p>
          </draw:text-box>
        </draw:frame>
        <draw:frame draw:style-name="gr8" draw:text-style-name="P7" draw:layer="layout" svg:width="9.438cm" svg:height="0.374cm" svg:x="12.949cm" svg:y="13.916cm">
          <draw:text-box>
            <text:p text:style-name="P2"><text:span text:style-name="T7">The preliminary, promising results of HC alleviating acti-</text:span></text:p>
          </draw:text-box>
        </draw:frame>
        <draw:frame draw:style-name="gr8" draw:text-style-name="P7" draw:layer="layout" svg:width="9.705cm" svg:height="0.374cm" svg:x="12.949cm" svg:y="14.287cm">
          <draw:text-box>
            <text:p text:style-name="P2"><text:span text:style-name="T7">vities of some phytopharmacological agents allow for the </text:span></text:p>
          </draw:text-box>
        </draw:frame>
        <draw:frame draw:style-name="gr8" draw:text-style-name="P7" draw:layer="layout" svg:width="9.633cm" svg:height="0.374cm" svg:x="12.949cm" svg:y="14.657cm">
          <draw:text-box>
            <text:p text:style-name="P2"><text:span text:style-name="T7">expectation, that several new compounds, co-applied du-</text:span></text:p>
          </draw:text-box>
        </draw:frame>
        <draw:frame draw:style-name="gr7" draw:text-style-name="P7" draw:layer="layout" svg:width="9.459cm" svg:height="0.374cm" svg:x="12.949cm" svg:y="15.027cm">
          <draw:text-box>
            <text:p text:style-name="P2"><text:span text:style-name="T6">ring oxazaphosphorines therapy, will be introduced in clo-</text:span></text:p>
          </draw:text-box>
        </draw:frame>
        <draw:frame draw:style-name="gr8" draw:text-style-name="P7" draw:layer="layout" svg:width="9.726cm" svg:height="0.374cm" svg:x="12.949cm" svg:y="15.398cm">
          <draw:text-box>
            <text:p text:style-name="P2"><text:span text:style-name="T7">se future to the group of cytoprotective agents (currently </text:span></text:p>
          </draw:text-box>
        </draw:frame>
        <draw:frame draw:style-name="gr26" draw:text-style-name="P7" draw:layer="layout" svg:width="9.739cm" svg:height="0.374cm" svg:x="12.949cm" svg:y="15.768cm">
          <draw:text-box>
            <text:p text:style-name="P2"><text:span text:style-name="T20">containing mainly mesna and amifostine). The modern che-</text:span></text:p>
          </draw:text-box>
        </draw:frame>
        <draw:frame draw:style-name="gr6" draw:text-style-name="P7" draw:layer="layout" svg:width="9.641cm" svg:height="0.374cm" svg:x="12.949cm" svg:y="16.139cm">
          <draw:text-box>
            <text:p text:style-name="P2"><text:span text:style-name="T6">moprotection will contribute to the better tolerance and ef-</text:span></text:p>
          </draw:text-box>
        </draw:frame>
        <draw:line draw:style-name="gr14" draw:text-style-name="P1" draw:layer="layout" svg:x1="2cm" svg:y1="2.026cm" svg:x2="17.999cm" svg:y2="2.026cm">
          <text:p/>
        </draw:line>
        <draw:line draw:style-name="gr13" draw:text-style-name="P1" draw:layer="layout" svg:x1="1.999cm" svg:y1="2.096cm" svg:x2="17.999cm" svg:y2="2.096cm">
          <text:p/>
        </draw:line>
        <draw:frame draw:style-name="gr8" draw:text-style-name="P7" draw:layer="layout" svg:width="9.751cm" svg:height="0.374cm" svg:x="12.949cm" svg:y="16.509cm">
          <draw:text-box>
            <text:p text:style-name="P2"><text:span text:style-name="T7">ficacy of the oxazaphosphorines antineoplastic treatment.</text:span></text:p>
          </draw:text-box>
        </draw:frame>
        <draw:line draw:style-name="gr13" draw:text-style-name="P1" draw:layer="layout" svg:x1="1.999cm" svg:y1="26.35cm" svg:x2="17.999cm" svg:y2="26.35cm">
          <text:p/>
        </draw:line>
        <draw:line draw:style-name="gr14" draw:text-style-name="P1" draw:layer="layout" svg:x1="2cm" svg:y1="26.421cm" svg:x2="17.999cm" svg:y2="26.421cm">
          <text:p/>
        </draw:line>
        <draw:frame draw:style-name="gr28" draw:text-style-name="P13" draw:layer="layout" svg:width="7.901cm" svg:height="0.331cm" svg:x="2cm" svg:y="1.526cm">
          <draw:text-box>
            <text:p text:style-name="P2"><text:span text:style-name="T29">Postepy Hig Med Dosw (online), 2012; tom 66: 592-602</text:span></text:p>
          </draw:text-box>
        </draw:frame>
        <draw:frame draw:style-name="gr3" draw:text-style-name="P4" draw:layer="layout" svg:width="0.815cm" svg:height="0.497cm" svg:x="2cm" svg:y="26.54cm">
          <draw:text-box>
            <text:p text:style-name="P2"><text:span text:style-name="T12">600</text:span></text:p>
          </draw:text-box>
        </draw:frame>
      </draw:page>
      <draw:page draw:name="page10" draw:style-name="dp1" draw:master-page-name="master-page88">
        <draw:frame draw:style-name="gr82" draw:text-style-name="P19" draw:layer="layout" svg:width="8.803cm" svg:height="0.289cm" svg:x="2cm" svg:y="2.485cm">
          <draw:text-box>
            <text:p text:style-name="P2"><text:span text:style-name="T40"><text:s/></text:span><text:span text:style-name="T40">[17] Choudhary M.I., Yousuf S., Nawaz S.A., Ahmed S., Rahman A.U.: </text:span></text:p>
          </draw:text-box>
        </draw:frame>
        <draw:frame draw:style-name="gr91" draw:text-style-name="P19" draw:layer="layout" svg:width="8.143cm" svg:height="0.289cm" svg:x="2.5cm" svg:y="2.767cm">
          <draw:text-box>
            <text:p text:style-name="P2"><text:span text:style-name="T46">Cholinesterase inhibiting withanolides from </text:span><text:span text:style-name="T47">Withania somnifera</text:span><text:span text:style-name="T46">. </text:span></text:p>
          </draw:text-box>
        </draw:frame>
        <draw:frame draw:style-name="gr82" draw:text-style-name="P19" draw:layer="layout" svg:width="5.289cm" svg:height="0.289cm" svg:x="2.5cm" svg:y="3.049cm">
          <draw:text-box>
            <text:p text:style-name="P2"><text:span text:style-name="T40">Chem. Pharm. Bull., 2004; 52: 1358–1361</text:span></text:p>
          </draw:text-box>
        </draw:frame>
        <draw:frame draw:style-name="gr92" draw:text-style-name="P19" draw:layer="layout" svg:width="8.883cm" svg:height="0.289cm" svg:x="2cm" svg:y="3.432cm">
          <draw:text-box>
            <text:p text:style-name="P2"><text:span text:style-name="T48"><text:s/></text:span><text:span text:style-name="T48">[18] Coggins P.R., Ravdin R.G., Eisman S.H.: Clinical evaluation of a </text:span></text:p>
          </draw:text-box>
        </draw:frame>
        <draw:frame draw:style-name="gr92" draw:text-style-name="P19" draw:layer="layout" svg:width="8.782cm" svg:height="0.289cm" svg:x="2.5cm" svg:y="3.714cm">
          <draw:text-box>
            <text:p text:style-name="P2"><text:span text:style-name="T48">new alkylating agent: endoxan (cyclophosphamide). Cancer, 1960; </text:span></text:p>
          </draw:text-box>
        </draw:frame>
        <draw:frame draw:style-name="gr82" draw:text-style-name="P19" draw:layer="layout" svg:width="1.903cm" svg:height="0.289cm" svg:x="2.5cm" svg:y="3.996cm">
          <draw:text-box>
            <text:p text:style-name="P2"><text:span text:style-name="T40">13: 1254–1260</text:span></text:p>
          </draw:text-box>
        </draw:frame>
        <draw:frame draw:style-name="gr82" draw:text-style-name="P19" draw:layer="layout" svg:width="8.997cm" svg:height="0.289cm" svg:x="2cm" svg:y="4.378cm">
          <draw:text-box>
            <text:p text:style-name="P2"><text:span text:style-name="T40"><text:s/></text:span><text:span text:style-name="T40">[19] Cvetkovic R.S., Scott L.J.: Dexrazoxane. A review of its use for car-</text:span></text:p>
          </draw:text-box>
        </draw:frame>
        <draw:frame draw:style-name="gr82" draw:text-style-name="P19" draw:layer="layout" svg:width="8.68cm" svg:height="0.289cm" svg:x="2.5cm" svg:y="4.66cm">
          <draw:text-box>
            <text:p text:style-name="P2"><text:span text:style-name="T40">dioprotection during anthracycline chemiotherapy. Drugs, 2005; 65: </text:span></text:p>
          </draw:text-box>
        </draw:frame>
        <draw:frame draw:style-name="gr82" draw:text-style-name="P19" draw:layer="layout" svg:width="1.416cm" svg:height="0.289cm" svg:x="2.5cm" svg:y="4.943cm">
          <draw:text-box>
            <text:p text:style-name="P2"><text:span text:style-name="T40">1005–1024</text:span></text:p>
          </draw:text-box>
        </draw:frame>
        <draw:frame draw:style-name="gr82" draw:text-style-name="P19" draw:layer="layout" svg:width="8.87cm" svg:height="0.289cm" svg:x="2cm" svg:y="5.325cm">
          <draw:text-box>
            <text:p text:style-name="P2"><text:span text:style-name="T40"><text:s/></text:span><text:span text:style-name="T40">[20] Davis L., Kuttan G.: Effect of </text:span><text:span text:style-name="T42">Withania somnifera</text:span><text:span text:style-name="T40"> on cyclophospha-</text:span></text:p>
          </draw:text-box>
        </draw:frame>
        <draw:frame draw:style-name="gr82" draw:text-style-name="P19" draw:layer="layout" svg:width="7.051cm" svg:height="0.289cm" svg:x="2.5cm" svg:y="5.607cm">
          <draw:text-box>
            <text:p text:style-name="P2"><text:span text:style-name="T40">mide-induced urotoxicity. Cancer Lett., 2000; 148: 9–17</text:span></text:p>
          </draw:text-box>
        </draw:frame>
        <draw:frame draw:style-name="gr84" draw:text-style-name="P19" draw:layer="layout" svg:width="9.586cm" svg:height="0.289cm" svg:x="2cm" svg:y="5.989cm">
          <draw:text-box>
            <text:p text:style-name="P2"><text:span text:style-name="T41"><text:s/></text:span><text:span text:style-name="T41">[21] Dorr R.T.: Chemoprotectans for cancer chemiotherapy. Semin. Oncol., </text:span></text:p>
          </draw:text-box>
        </draw:frame>
        <draw:frame draw:style-name="gr82" draw:text-style-name="P19" draw:layer="layout" svg:width="3.215cm" svg:height="0.289cm" svg:x="2.5cm" svg:y="6.272cm">
          <draw:text-box>
            <text:p text:style-name="P2"><text:span text:style-name="T40">1991; 18(Suppl.2): 48–58</text:span></text:p>
          </draw:text-box>
        </draw:frame>
        <draw:frame draw:style-name="gr92" draw:text-style-name="P19" draw:layer="layout" svg:width="9.082cm" svg:height="0.289cm" svg:x="2cm" svg:y="6.654cm">
          <draw:text-box>
            <text:p text:style-name="P2"><text:span text:style-name="T48"><text:s/></text:span><text:span text:style-name="T48">[22] Friedman O.M., Seligman A.M.: Preparation of N-phosphorylated </text:span></text:p>
          </draw:text-box>
        </draw:frame>
        <draw:frame draw:style-name="gr82" draw:text-style-name="P19" draw:layer="layout" svg:width="8.515cm" svg:height="0.289cm" svg:x="2.5cm" svg:y="6.936cm">
          <draw:text-box>
            <text:p text:style-name="P2"><text:span text:style-name="T40">derivatives of bis-</text:span><text:span text:style-name="T49">b</text:span><text:span text:style-name="T40">-chloroethylamine. J. Am. Chem. Soc., 1954; 76: </text:span></text:p>
          </draw:text-box>
        </draw:frame>
        <draw:frame draw:style-name="gr82" draw:text-style-name="P19" draw:layer="layout" svg:width="1.094cm" svg:height="0.289cm" svg:x="2.5cm" svg:y="7.218cm">
          <draw:text-box>
            <text:p text:style-name="P2"><text:span text:style-name="T40">655–658</text:span></text:p>
          </draw:text-box>
        </draw:frame>
        <draw:frame draw:style-name="gr89" draw:text-style-name="P19" draw:layer="layout" svg:width="9.306cm" svg:height="0.289cm" svg:x="2cm" svg:y="7.6cm">
          <draw:text-box>
            <text:p text:style-name="P2"><text:span text:style-name="T45"><text:s/></text:span><text:span text:style-name="T45">[23] Gomes T.N., Santos C.C., Souza-Filho M.V., Cunha F.Q., Ribeiro R.A.: </text:span></text:p>
          </draw:text-box>
        </draw:frame>
        <draw:frame draw:style-name="gr87" draw:text-style-name="P19" draw:layer="layout" svg:width="8.511cm" svg:height="0.289cm" svg:x="2.5cm" svg:y="7.883cm">
          <draw:text-box>
            <text:p text:style-name="P2"><text:span text:style-name="T40">Participation of TNF-alpha and IL-1 in the pathogenesis of cyclopho-</text:span></text:p>
          </draw:text-box>
        </draw:frame>
        <draw:frame draw:style-name="gr93" draw:text-style-name="P19" draw:layer="layout" svg:width="8.896cm" svg:height="0.289cm" svg:x="2.5cm" svg:y="8.165cm">
          <draw:text-box>
            <text:p text:style-name="P2"><text:span text:style-name="T45">sphamide-induced hemorrhagic cystitis. Braz. J. Med. Biol. Res., 1995; </text:span></text:p>
          </draw:text-box>
        </draw:frame>
        <draw:frame draw:style-name="gr82" draw:text-style-name="P19" draw:layer="layout" svg:width="1.903cm" svg:height="0.289cm" svg:x="2.5cm" svg:y="8.447cm">
          <draw:text-box>
            <text:p text:style-name="P2"><text:span text:style-name="T40">28: 1103–1108</text:span></text:p>
          </draw:text-box>
        </draw:frame>
        <draw:frame draw:style-name="gr82" draw:text-style-name="P19" draw:layer="layout" svg:width="8.925cm" svg:height="0.289cm" svg:x="2cm" svg:y="8.829cm">
          <draw:text-box>
            <text:p text:style-name="P2"><text:span text:style-name="T40"><text:s/></text:span><text:span text:style-name="T40">[24] Gray K.J., Engellmann U.H., Johnson E.H., Fishman I.J.: Evaluation </text:span></text:p>
          </draw:text-box>
        </draw:frame>
        <draw:frame draw:style-name="gr82" draw:text-style-name="P19" draw:layer="layout" svg:width="8.659cm" svg:height="0.289cm" svg:x="2.5cm" svg:y="9.112cm">
          <draw:text-box>
            <text:p text:style-name="P2"><text:span text:style-name="T40">of misoprostol cytoprotection of the bladder with cyclophosphamide </text:span></text:p>
          </draw:text-box>
        </draw:frame>
        <draw:frame draw:style-name="gr82" draw:text-style-name="P19" draw:layer="layout" svg:width="5.971cm" svg:height="0.289cm" svg:x="2.5cm" svg:y="9.394cm">
          <draw:text-box>
            <text:p text:style-name="P2"><text:span text:style-name="T40">(Cytoxan) therapy. J. Urol., 1986; 136: 497–500</text:span></text:p>
          </draw:text-box>
        </draw:frame>
        <draw:frame draw:style-name="gr82" draw:text-style-name="P19" draw:layer="layout" svg:width="9.226cm" svg:height="0.289cm" svg:x="2cm" svg:y="9.776cm">
          <draw:text-box>
            <text:p text:style-name="P2"><text:span text:style-name="T40"><text:s/></text:span><text:span text:style-name="T40">[25] Grdina D.J., Murley J.S., Kataoka Y.: Radioprotectans: current status </text:span></text:p>
          </draw:text-box>
        </draw:frame>
        <draw:frame draw:style-name="gr82" draw:text-style-name="P19" draw:layer="layout" svg:width="6.94cm" svg:height="0.289cm" svg:x="2.5cm" svg:y="10.058cm">
          <draw:text-box>
            <text:p text:style-name="P2"><text:span text:style-name="T40">and new directions. Oncology, 2002; 63(Suppl.2): 2–10</text:span></text:p>
          </draw:text-box>
        </draw:frame>
        <draw:frame draw:style-name="gr86" draw:text-style-name="P19" draw:layer="layout" svg:width="9.446cm" svg:height="0.289cm" svg:x="2cm" svg:y="10.44cm">
          <draw:text-box>
            <text:p text:style-name="P2"><text:span text:style-name="T43"><text:s/></text:span><text:span text:style-name="T43">[26] Hamsa T.P., Kuttan G.: Protective role of </text:span><text:span text:style-name="T50">Ipomoea obscura</text:span><text:span text:style-name="T43"> on cyclopho-</text:span></text:p>
          </draw:text-box>
        </draw:frame>
        <draw:frame draw:style-name="gr87" draw:text-style-name="P19" draw:layer="layout" svg:width="8.829cm" svg:height="0.289cm" svg:x="2.5cm" svg:y="10.723cm">
          <draw:text-box>
            <text:p text:style-name="P2"><text:span text:style-name="T40">sphamide-induced uro- and nephrotoxicity by modulating antioxidant </text:span></text:p>
          </draw:text-box>
        </draw:frame>
        <draw:frame draw:style-name="gr87" draw:text-style-name="P19" draw:layer="layout" svg:width="8.837cm" svg:height="0.289cm" svg:x="2.5cm" svg:y="11.005cm">
          <draw:text-box>
            <text:p text:style-name="P2"><text:span text:style-name="T41">status and pro-inflammatory cytokine levels. Inflammopharmacology, </text:span></text:p>
          </draw:text-box>
        </draw:frame>
        <draw:frame draw:style-name="gr82" draw:text-style-name="P19" draw:layer="layout" svg:width="2.39cm" svg:height="0.289cm" svg:x="2.5cm" svg:y="11.287cm">
          <draw:text-box>
            <text:p text:style-name="P2"><text:span text:style-name="T40">2011; 19: 155–167</text:span></text:p>
          </draw:text-box>
        </draw:frame>
        <draw:frame draw:style-name="gr87" draw:text-style-name="P19" draw:layer="layout" svg:width="9.328cm" svg:height="0.289cm" svg:x="2cm" svg:y="11.669cm">
          <draw:text-box>
            <text:p text:style-name="P2"><text:span text:style-name="T41"><text:s/></text:span><text:span text:style-name="T41">[27] Hanasaki Y., Ogawa S., Fukui S.: The correlation between active oxy-</text:span></text:p>
          </draw:text-box>
        </draw:frame>
        <draw:frame draw:style-name="gr83" draw:text-style-name="P19" draw:layer="layout" svg:width="8.481cm" svg:height="0.289cm" svg:x="2.5cm" svg:y="11.952cm">
          <draw:text-box>
            <text:p text:style-name="P2"><text:span text:style-name="T40">gens scavening and antioxidative effects of flavonoids. Free Radic. </text:span></text:p>
          </draw:text-box>
        </draw:frame>
        <draw:frame draw:style-name="gr82" draw:text-style-name="P19" draw:layer="layout" svg:width="3.782cm" svg:height="0.289cm" svg:x="2.5cm" svg:y="12.234cm">
          <draw:text-box>
            <text:p text:style-name="P2"><text:span text:style-name="T40">Biol. Med., 1994; 16: 845–850</text:span></text:p>
          </draw:text-box>
        </draw:frame>
        <draw:frame draw:style-name="gr82" draw:text-style-name="P19" draw:layer="layout" svg:width="8.976cm" svg:height="0.289cm" svg:x="2cm" svg:y="12.616cm">
          <draw:text-box>
            <text:p text:style-name="P2"><text:span text:style-name="T40"><text:s/></text:span><text:span text:style-name="T40">[28] Hohorst H.J., Bielicki L., Voelcker G.: The enzymatic basis of cyclo-</text:span></text:p>
          </draw:text-box>
        </draw:frame>
        <draw:frame draw:style-name="gr82" draw:text-style-name="P19" draw:layer="layout" svg:width="8.109cm" svg:height="0.289cm" svg:x="2.5cm" svg:y="12.898cm">
          <draw:text-box>
            <text:p text:style-name="P2"><text:span text:style-name="T40">phosphamide specificity. Adv. Enzyme Regul., 1986; 25: 99–122</text:span></text:p>
          </draw:text-box>
        </draw:frame>
        <draw:frame draw:style-name="gr94" draw:text-style-name="P19" draw:layer="layout" svg:width="8.671cm" svg:height="0.289cm" svg:x="2cm" svg:y="13.28cm">
          <draw:text-box>
            <text:p text:style-name="P2"><text:span text:style-name="T48"><text:s/></text:span><text:span text:style-name="T48">[29] Ito M., Ito J., Kitazawa H., Shimamura K., Fukami T., Tokita S., </text:span></text:p>
          </draw:text-box>
        </draw:frame>
        <draw:frame draw:style-name="gr83" draw:text-style-name="P19" draw:layer="layout" svg:width="7.99cm" svg:height="0.289cm" svg:x="2.5cm" svg:y="13.563cm">
          <draw:text-box>
            <text:p text:style-name="P2"><text:span text:style-name="T40">Shimokawa K., Yamada K., Kanatani A., Uemura D.: Ternatin in-</text:span></text:p>
          </draw:text-box>
        </draw:frame>
        <draw:frame draw:style-name="gr82" draw:text-style-name="P19" draw:layer="layout" svg:width="8.422cm" svg:height="0.289cm" svg:x="2.5cm" svg:y="13.845cm">
          <draw:text-box>
            <text:p text:style-name="P2"><text:span text:style-name="T40">hibits adipogenesis and lipid metabolism in 3T3-L1 cells. Peptides, </text:span></text:p>
          </draw:text-box>
        </draw:frame>
        <draw:frame draw:style-name="gr82" draw:text-style-name="P19" draw:layer="layout" svg:width="2.711cm" svg:height="0.289cm" svg:x="2.5cm" svg:y="14.127cm">
          <draw:text-box>
            <text:p text:style-name="P2"><text:span text:style-name="T40">2009; 30: 1074–1081</text:span></text:p>
          </draw:text-box>
        </draw:frame>
        <draw:frame draw:style-name="gr93" draw:text-style-name="P19" draw:layer="layout" svg:width="9.196cm" svg:height="0.289cm" svg:x="2cm" svg:y="14.509cm">
          <draw:text-box>
            <text:p text:style-name="P2"><text:span text:style-name="T45"><text:s/></text:span><text:span text:style-name="T45">[30] Kaur K., Rani G., Widodo N., Nagpal A., Taira K., Kaul S.C., Wadhwa </text:span></text:p>
          </draw:text-box>
        </draw:frame>
        <draw:frame draw:style-name="gr82" draw:text-style-name="P19" draw:layer="layout" svg:width="8.663cm" svg:height="0.289cm" svg:x="2.5cm" svg:y="14.792cm">
          <draw:text-box>
            <text:p text:style-name="P2"><text:span text:style-name="T40">R.: Evaluation of the anti-proliferative and anti-oxidative activities of </text:span></text:p>
          </draw:text-box>
        </draw:frame>
        <draw:frame draw:style-name="gr84" draw:text-style-name="P19" draw:layer="layout" svg:width="8.732cm" svg:height="0.289cm" svg:x="2.5cm" svg:y="15.074cm">
          <draw:text-box>
            <text:p text:style-name="P2"><text:span text:style-name="T41">leaf extract from </text:span><text:span text:style-name="T51">in vivo</text:span><text:span text:style-name="T41"> and </text:span><text:span text:style-name="T51">in vitro</text:span><text:span text:style-name="T41"> raised Ashwagandha. Food Chem. </text:span></text:p>
          </draw:text-box>
        </draw:frame>
        <draw:frame draw:style-name="gr82" draw:text-style-name="P19" draw:layer="layout" svg:width="3.833cm" svg:height="0.289cm" svg:x="2.5cm" svg:y="15.356cm">
          <draw:text-box>
            <text:p text:style-name="P2"><text:span text:style-name="T40">Toxicol., 2004; 42: 2015–2020</text:span></text:p>
          </draw:text-box>
        </draw:frame>
        <draw:frame draw:style-name="gr82" draw:text-style-name="P19" draw:layer="layout" svg:width="8.739cm" svg:height="0.289cm" svg:x="2cm" svg:y="15.738cm">
          <draw:text-box>
            <text:p text:style-name="P2"><text:span text:style-name="T40"><text:s/></text:span><text:span text:style-name="T40">[31] Kerbush T., de Kraker J., Keizer H.J., van Putten J.W., Groen H.J., </text:span></text:p>
          </draw:text-box>
        </draw:frame>
        <draw:frame draw:style-name="gr92" draw:text-style-name="P19" draw:layer="layout" svg:width="8.113cm" svg:height="0.289cm" svg:x="2.5cm" svg:y="16.02cm">
          <draw:text-box>
            <text:p text:style-name="P2"><text:span text:style-name="T48">Jansen R.L., Schellens J.H., Beijnen J.H.: Clinical pharmacokine-</text:span></text:p>
          </draw:text-box>
        </draw:frame>
        <draw:frame draw:style-name="gr82" draw:text-style-name="P19" draw:layer="layout" svg:width="8.536cm" svg:height="0.289cm" svg:x="2.5cm" svg:y="16.303cm">
          <draw:text-box>
            <text:p text:style-name="P2"><text:span text:style-name="T40">tics and pharmacodynamics of ifosfamide and its metabolites. Clin. </text:span></text:p>
          </draw:text-box>
        </draw:frame>
        <draw:frame draw:style-name="gr82" draw:text-style-name="P19" draw:layer="layout" svg:width="4.189cm" svg:height="0.289cm" svg:x="2.5cm" svg:y="16.585cm">
          <draw:text-box>
            <text:p text:style-name="P2"><text:span text:style-name="T40">Pharmacokinet., 2001; 40: 41–62</text:span></text:p>
          </draw:text-box>
        </draw:frame>
        <draw:frame draw:style-name="gr84" draw:text-style-name="P19" draw:layer="layout" svg:width="8.997cm" svg:height="0.289cm" svg:x="2cm" svg:y="16.967cm">
          <draw:text-box>
            <text:p text:style-name="P2"><text:span text:style-name="T41"><text:s/></text:span><text:span text:style-name="T41">[32] Kim J.M., Lee E.K., Park G., Kim M.K., Yokozawa T., Yu B.P., Chung </text:span></text:p>
          </draw:text-box>
        </draw:frame>
        <draw:frame draw:style-name="gr82" draw:text-style-name="P19" draw:layer="layout" svg:width="8.461cm" svg:height="0.289cm" svg:x="2.5cm" svg:y="17.249cm">
          <draw:text-box>
            <text:p text:style-name="P2"><text:span text:style-name="T40">H.Y.: Morin modulates the oxidative stress-induced NF-</text:span><text:span text:style-name="T49">k</text:span><text:span text:style-name="T40">B pathway </text:span></text:p>
          </draw:text-box>
        </draw:frame>
        <draw:frame draw:style-name="gr82" draw:text-style-name="P19" draw:layer="layout" svg:width="8.397cm" svg:height="0.289cm" svg:x="2.5cm" svg:y="17.532cm">
          <draw:text-box>
            <text:p text:style-name="P2"><text:span text:style-name="T40">through its antioxidant activity. Free Rad. Res., 2010; 44: 454–461</text:span></text:p>
          </draw:text-box>
        </draw:frame>
        <draw:frame draw:style-name="gr87" draw:text-style-name="P19" draw:layer="layout" svg:width="9.091cm" svg:height="0.289cm" svg:x="2cm" svg:y="17.914cm">
          <draw:text-box>
            <text:p text:style-name="P2"><text:span text:style-name="T41"><text:s/></text:span><text:span text:style-name="T41">[33] Korkmaz A., Kurt B., Yildirim I., Basal S., Topal T., Sadir S., Oter S.: </text:span></text:p>
          </draw:text-box>
        </draw:frame>
        <draw:frame draw:style-name="gr82" draw:text-style-name="P19" draw:layer="layout" svg:width="8.367cm" svg:height="0.289cm" svg:x="2.5cm" svg:y="18.196cm">
          <draw:text-box>
            <text:p text:style-name="P2"><text:span text:style-name="T40">Effects of poly(ADP-ribose) polymerase inhibition in bladder dama-</text:span></text:p>
          </draw:text-box>
        </draw:frame>
        <draw:frame draw:style-name="gr82" draw:text-style-name="P19" draw:layer="layout" svg:width="8.63cm" svg:height="0.289cm" svg:x="2.5cm" svg:y="18.478cm">
          <draw:text-box>
            <text:p text:style-name="P2"><text:span text:style-name="T40">ge caused by cyclophosphamide in rats. Exp. Biol. Med. (Maywood), </text:span></text:p>
          </draw:text-box>
        </draw:frame>
        <draw:frame draw:style-name="gr82" draw:text-style-name="P19" draw:layer="layout" svg:width="2.55cm" svg:height="0.289cm" svg:x="2.5cm" svg:y="18.76cm">
          <draw:text-box>
            <text:p text:style-name="P2"><text:span text:style-name="T40">2008; 233: 338–343</text:span></text:p>
          </draw:text-box>
        </draw:frame>
        <draw:frame draw:style-name="gr82" draw:text-style-name="P19" draw:layer="layout" svg:width="8.993cm" svg:height="0.289cm" svg:x="2cm" svg:y="19.143cm">
          <draw:text-box>
            <text:p text:style-name="P2"><text:span text:style-name="T40"><text:s/></text:span><text:span text:style-name="T40">[34] Korkmaz A., Oter S., Deveci S., Goksoy C., Bilgic H.: Prevention of </text:span></text:p>
          </draw:text-box>
        </draw:frame>
        <draw:frame draw:style-name="gr82" draw:text-style-name="P19" draw:layer="layout" svg:width="8.617cm" svg:height="0.289cm" svg:x="2.5cm" svg:y="19.425cm">
          <draw:text-box>
            <text:p text:style-name="P2"><text:span text:style-name="T40">further cyclophosphamide induced hemorrhagic cystitis by hyperba-</text:span></text:p>
          </draw:text-box>
        </draw:frame>
        <draw:frame draw:style-name="gr82" draw:text-style-name="P19" draw:layer="layout" svg:width="8.646cm" svg:height="0.289cm" svg:x="2.5cm" svg:y="19.707cm">
          <draw:text-box>
            <text:p text:style-name="P2"><text:span text:style-name="T40">ric oxygen and mesna in guinea pigs. J. Urol., 2001; 166: 1119–1123</text:span></text:p>
          </draw:text-box>
        </draw:frame>
        <draw:frame draw:style-name="gr82" draw:text-style-name="P19" draw:layer="layout" svg:width="8.972cm" svg:height="0.289cm" svg:x="2cm" svg:y="20.089cm">
          <draw:text-box>
            <text:p text:style-name="P2"><text:span text:style-name="T40"><text:s/></text:span><text:span text:style-name="T40">[35] Korkmaz A., Oter S., Sadir S., Coskun O., Topal T., Ozler M., Bilgic </text:span></text:p>
          </draw:text-box>
        </draw:frame>
        <draw:frame draw:style-name="gr82" draw:text-style-name="P19" draw:layer="layout" svg:width="8.613cm" svg:height="0.289cm" svg:x="2.5cm" svg:y="20.372cm">
          <draw:text-box>
            <text:p text:style-name="P2"><text:span text:style-name="T40">H.: Peroxynitrite may be involved in bladder damage caused by cyc-</text:span></text:p>
          </draw:text-box>
        </draw:frame>
        <draw:frame draw:style-name="gr82" draw:text-style-name="P19" draw:layer="layout" svg:width="6.809cm" svg:height="0.289cm" svg:x="2.5cm" svg:y="20.654cm">
          <draw:text-box>
            <text:p text:style-name="P2"><text:span text:style-name="T40">lophosphamide in rats. J. Urol., 2005; 173: 1793–1796</text:span></text:p>
          </draw:text-box>
        </draw:frame>
        <draw:frame draw:style-name="gr82" draw:text-style-name="P19" draw:layer="layout" svg:width="8.989cm" svg:height="0.289cm" svg:x="2cm" svg:y="21.036cm">
          <draw:text-box>
            <text:p text:style-name="P2"><text:span text:style-name="T40"><text:s/></text:span><text:span text:style-name="T40">[36] Korkmaz A., Topal T., Oter S.: Pathophysiological aspects of cyclo-</text:span></text:p>
          </draw:text-box>
        </draw:frame>
        <draw:frame draw:style-name="gr82" draw:text-style-name="P19" draw:layer="layout" svg:width="8.528cm" svg:height="0.289cm" svg:x="2.5cm" svg:y="21.318cm">
          <draw:text-box>
            <text:p text:style-name="P2"><text:span text:style-name="T40">phosphamide and ifosfamide induced hemorrhagic cystitis; implica-</text:span></text:p>
          </draw:text-box>
        </draw:frame>
        <draw:frame draw:style-name="gr82" draw:text-style-name="P19" draw:layer="layout" svg:width="8.558cm" svg:height="0.289cm" svg:x="2.5cm" svg:y="21.6cm">
          <draw:text-box>
            <text:p text:style-name="P2"><text:span text:style-name="T40">tion of reactive oxygen and nitrogen species as well as PARP activa-</text:span></text:p>
          </draw:text-box>
        </draw:frame>
        <draw:frame draw:style-name="gr82" draw:text-style-name="P19" draw:layer="layout" svg:width="5.315cm" svg:height="0.289cm" svg:x="2.5cm" svg:y="21.883cm">
          <draw:text-box>
            <text:p text:style-name="P2"><text:span text:style-name="T40">tion. Cell Biol. Toxicol., 2007; 23: 303–312</text:span></text:p>
          </draw:text-box>
        </draw:frame>
        <draw:frame draw:style-name="gr82" draw:text-style-name="P19" draw:layer="layout" svg:width="8.794cm" svg:height="0.289cm" svg:x="2cm" svg:y="22.265cm">
          <draw:text-box>
            <text:p text:style-name="P2"><text:span text:style-name="T40"><text:s/></text:span><text:span text:style-name="T40">[37] Kouvaris J.R., Kouloulias V.E., Vlahos L.J.: Amifostine: the first se-</text:span></text:p>
          </draw:text-box>
        </draw:frame>
        <draw:frame draw:style-name="gr82" draw:text-style-name="P19" draw:layer="layout" svg:width="8.651cm" svg:height="0.289cm" svg:x="2.5cm" svg:y="22.547cm">
          <draw:text-box>
            <text:p text:style-name="P2"><text:span text:style-name="T40">lective-target and broad-spectrum radioprotector. Oncologist, 2007; </text:span></text:p>
          </draw:text-box>
        </draw:frame>
        <draw:frame draw:style-name="gr82" draw:text-style-name="P19" draw:layer="layout" svg:width="1.581cm" svg:height="0.289cm" svg:x="2.5cm" svg:y="22.829cm">
          <draw:text-box>
            <text:p text:style-name="P2"><text:span text:style-name="T40">12: 738–747</text:span></text:p>
          </draw:text-box>
        </draw:frame>
        <draw:frame draw:style-name="gr87" draw:text-style-name="P19" draw:layer="layout" svg:width="9.188cm" svg:height="0.289cm" svg:x="2cm" svg:y="23.212cm">
          <draw:text-box>
            <text:p text:style-name="P2"><text:span text:style-name="T40"><text:s/></text:span><text:span text:style-name="T40">[38] Kulkarni S.K., Dhir A.: Withania somnifera: an Indian ginseng. Prog. </text:span></text:p>
          </draw:text-box>
        </draw:frame>
        <draw:frame draw:style-name="gr82" draw:text-style-name="P19" draw:layer="layout" svg:width="8.024cm" svg:height="0.289cm" svg:x="2.5cm" svg:y="23.494cm">
          <draw:text-box>
            <text:p text:style-name="P2"><text:span text:style-name="T40">Neuro-psychopharmacol. Biol. Psychiatry, 2008; 32: 1093–1105</text:span></text:p>
          </draw:text-box>
        </draw:frame>
        <draw:frame draw:style-name="gr82" draw:text-style-name="P19" draw:layer="layout" svg:width="8.71cm" svg:height="0.289cm" svg:x="2cm" svg:y="23.876cm">
          <draw:text-box>
            <text:p text:style-name="P2"><text:span text:style-name="T40"><text:s/></text:span><text:span text:style-name="T40">[39] Ląd-Merwid A., Trocha M., Chlebda E., Sozański T., Magdalan J., </text:span></text:p>
          </draw:text-box>
        </draw:frame>
        <draw:frame draw:style-name="gr82" draw:text-style-name="P19" draw:layer="layout" svg:width="8.35cm" svg:height="0.289cm" svg:x="2.5cm" svg:y="24.158cm">
          <draw:text-box>
            <text:p text:style-name="P2"><text:span text:style-name="T40">Ksiądzyna D., Pieśniewska M., Szeląg A.: The effect of morin, a na-</text:span></text:p>
          </draw:text-box>
        </draw:frame>
        <draw:frame draw:style-name="gr82" draw:text-style-name="P19" draw:layer="layout" svg:width="8.583cm" svg:height="0.289cm" svg:x="2.5cm" svg:y="24.44cm">
          <draw:text-box>
            <text:p text:style-name="P2"><text:span text:style-name="T40">turally occuring flavonoid, on cyclophosphamide-induced toxicity in </text:span></text:p>
          </draw:text-box>
        </draw:frame>
        <draw:frame draw:style-name="gr82" draw:text-style-name="P19" draw:layer="layout" svg:width="5.7cm" svg:height="0.289cm" svg:x="2.5cm" svg:y="24.723cm">
          <draw:text-box>
            <text:p text:style-name="P2"><text:span text:style-name="T40">rats. Adv. Clin. Exp. Med., 2011; 20: 683–690</text:span></text:p>
          </draw:text-box>
        </draw:frame>
        <draw:frame draw:style-name="gr95" draw:text-style-name="P19" draw:layer="layout" svg:width="8.595cm" svg:height="0.289cm" svg:x="13.1cm" svg:y="2.459cm">
          <draw:text-box>
            <text:p text:style-name="P2"><text:span text:style-name="T46"><text:s/></text:span><text:span text:style-name="T46">[40] Lawson M., Vasilaras A., De Vries A., Mactaggart P., Nicol D.: </text:span></text:p>
          </draw:text-box>
        </draw:frame>
        <draw:frame draw:style-name="gr82" draw:text-style-name="P19" draw:layer="layout" svg:width="8.634cm" svg:height="0.289cm" svg:x="13.6cm" svg:y="2.741cm">
          <draw:text-box>
            <text:p text:style-name="P2"><text:span text:style-name="T40">Urological implications of cyclophosphamide and ifosfamide. Scand. </text:span></text:p>
          </draw:text-box>
        </draw:frame>
        <draw:frame draw:style-name="gr82" draw:text-style-name="P19" draw:layer="layout" svg:width="4.511cm" svg:height="0.289cm" svg:x="13.6cm" svg:y="3.023cm">
          <draw:text-box>
            <text:p text:style-name="P2"><text:span text:style-name="T40">J. Urol. Nephrol., 2008; 42: 309–317</text:span></text:p>
          </draw:text-box>
        </draw:frame>
        <draw:frame draw:style-name="gr82" draw:text-style-name="P19" draw:layer="layout" svg:width="8.883cm" svg:height="0.289cm" svg:x="13.1cm" svg:y="3.406cm">
          <draw:text-box>
            <text:p text:style-name="P2"><text:span text:style-name="T40"><text:s/></text:span><text:span text:style-name="T40">[41] Levine L.A., Richie J.P.: Urological complications of cyclophospha-</text:span></text:p>
          </draw:text-box>
        </draw:frame>
        <draw:frame draw:style-name="gr82" draw:text-style-name="P19" draw:layer="layout" svg:width="4.638cm" svg:height="0.289cm" svg:x="13.6cm" svg:y="3.688cm">
          <draw:text-box>
            <text:p text:style-name="P2"><text:span text:style-name="T40">mide. J. Urol., 1989; 141: 1063–1069</text:span></text:p>
          </draw:text-box>
        </draw:frame>
        <draw:frame draw:style-name="gr85" draw:text-style-name="P19" draw:layer="layout" svg:width="9.192cm" svg:height="0.289cm" svg:x="13.1cm" svg:y="4.07cm">
          <draw:text-box>
            <text:p text:style-name="P2"><text:span text:style-name="T41"><text:s/></text:span><text:span text:style-name="T41">[42] Links M., Lewis C.: Chemoprotectans. A review of their clinical phar-</text:span></text:p>
          </draw:text-box>
        </draw:frame>
        <draw:frame draw:style-name="gr82" draw:text-style-name="P19" draw:layer="layout" svg:width="7.813cm" svg:height="0.289cm" svg:x="13.6cm" svg:y="4.352cm">
          <draw:text-box>
            <text:p text:style-name="P2"><text:span text:style-name="T40">macology and therapeutic efficacy. Drugs, 1999; 57: 293–308</text:span></text:p>
          </draw:text-box>
        </draw:frame>
        <draw:frame draw:style-name="gr82" draw:text-style-name="P19" draw:layer="layout" svg:width="9.031cm" svg:height="0.289cm" svg:x="13.1cm" svg:y="4.734cm">
          <draw:text-box>
            <text:p text:style-name="P2"><text:span text:style-name="T40"><text:s/></text:span><text:span text:style-name="T40">[43] Love R.M., Leventhal H., Easterling D.V., Nerenz D.R.: Side effects </text:span></text:p>
          </draw:text-box>
        </draw:frame>
        <draw:frame draw:style-name="gr85" draw:text-style-name="P19" draw:layer="layout" svg:width="9.083cm" svg:height="0.289cm" svg:x="13.6cm" svg:y="5.017cm">
          <draw:text-box>
            <text:p text:style-name="P2"><text:span text:style-name="T41">and emotional distress during cancer chemotherapy. Cancer, 1989; 63: </text:span></text:p>
          </draw:text-box>
        </draw:frame>
        <draw:frame draw:style-name="gr82" draw:text-style-name="P19" draw:layer="layout" svg:width="1.094cm" svg:height="0.289cm" svg:x="13.6cm" svg:y="5.299cm">
          <draw:text-box>
            <text:p text:style-name="P2"><text:span text:style-name="T40">604–612</text:span></text:p>
          </draw:text-box>
        </draw:frame>
        <draw:frame draw:style-name="gr85" draw:text-style-name="P19" draw:layer="layout" svg:width="9.239cm" svg:height="0.289cm" svg:x="13.1cm" svg:y="5.681cm">
          <draw:text-box>
            <text:p text:style-name="P2"><text:span text:style-name="T41"><text:s/></text:span><text:span text:style-name="T41">[44] Manesh C., Kuttan G.: Alleviation of cyclophosphamide-induced uro-</text:span></text:p>
          </draw:text-box>
        </draw:frame>
        <draw:frame draw:style-name="gr93" draw:text-style-name="P19" draw:layer="layout" svg:width="8.845cm" svg:height="0.289cm" svg:x="13.6cm" svg:y="5.963cm">
          <draw:text-box>
            <text:p text:style-name="P2"><text:span text:style-name="T45">toxicity by naturally occuring sulphur compounds. J. Exp. Clin. Cancer </text:span></text:p>
          </draw:text-box>
        </draw:frame>
        <draw:frame draw:style-name="gr82" draw:text-style-name="P19" draw:layer="layout" svg:width="3.088cm" svg:height="0.289cm" svg:x="13.6cm" svg:y="6.246cm">
          <draw:text-box>
            <text:p text:style-name="P2"><text:span text:style-name="T40">Res., 2002; 21: 509–517</text:span></text:p>
          </draw:text-box>
        </draw:frame>
        <draw:frame draw:style-name="gr96" draw:text-style-name="P19" draw:layer="layout" svg:width="8.375cm" svg:height="0.289cm" svg:x="13.1cm" svg:y="6.628cm">
          <draw:text-box>
            <text:p text:style-name="P2"><text:span text:style-name="T46"><text:s/></text:span><text:span text:style-name="T46">[45] Mirjalili M.H., Moyano E., Bonfill M., Cusido R.M., Palazon J.: </text:span></text:p>
          </draw:text-box>
        </draw:frame>
        <draw:frame draw:style-name="gr82" draw:text-style-name="P19" draw:layer="layout" svg:width="8.38cm" svg:height="0.289cm" svg:x="13.6cm" svg:y="6.91cm">
          <draw:text-box>
            <text:p text:style-name="P2"><text:span text:style-name="T40">Steroidal lactones from </text:span><text:span text:style-name="T42">Withania somnifera</text:span><text:span text:style-name="T40">, an ancient plant for no-</text:span></text:p>
          </draw:text-box>
        </draw:frame>
        <draw:frame draw:style-name="gr82" draw:text-style-name="P19" draw:layer="layout" svg:width="5.869cm" svg:height="0.289cm" svg:x="13.6cm" svg:y="7.192cm">
          <draw:text-box>
            <text:p text:style-name="P2"><text:span text:style-name="T40">vel medicine. Molecules, 2009; 14: 2373–2393</text:span></text:p>
          </draw:text-box>
        </draw:frame>
        <draw:frame draw:style-name="gr87" draw:text-style-name="P19" draw:layer="layout" svg:width="9.213cm" svg:height="0.289cm" svg:x="13.1cm" svg:y="7.574cm">
          <draw:text-box>
            <text:p text:style-name="P2"><text:span text:style-name="T40"><text:s/></text:span><text:span text:style-name="T40">[46] Mohan R., Hammers H.J., Bargagna-Mohan P., Zhan X.H., Herbstritt </text:span></text:p>
          </draw:text-box>
        </draw:frame>
        <draw:frame draw:style-name="gr93" draw:text-style-name="P19" draw:layer="layout" svg:width="8.638cm" svg:height="0.289cm" svg:x="13.6cm" svg:y="7.857cm">
          <draw:text-box>
            <text:p text:style-name="P2"><text:span text:style-name="T45">C.J., Ruiz A., Zhang L., Hanson A.D., Conner B.P., Rougas J., Pribluda </text:span></text:p>
          </draw:text-box>
        </draw:frame>
        <draw:frame draw:style-name="gr84" draw:text-style-name="P19" draw:layer="layout" svg:width="8.782cm" svg:height="0.289cm" svg:x="13.6cm" svg:y="8.139cm">
          <draw:text-box>
            <text:p text:style-name="P2"><text:span text:style-name="T41">V.S.: Withaferin A is a potent inhibitor of angiogenesis. Angiogenesis, </text:span></text:p>
          </draw:text-box>
        </draw:frame>
        <draw:frame draw:style-name="gr82" draw:text-style-name="P19" draw:layer="layout" svg:width="2.229cm" svg:height="0.289cm" svg:x="13.6cm" svg:y="8.421cm">
          <draw:text-box>
            <text:p text:style-name="P2"><text:span text:style-name="T40">2004; 7: 115–122</text:span></text:p>
          </draw:text-box>
        </draw:frame>
        <draw:frame draw:style-name="gr96" draw:text-style-name="P19" draw:layer="layout" svg:width="8.43cm" svg:height="0.289cm" svg:x="13.1cm" svg:y="8.803cm">
          <draw:text-box>
            <text:p text:style-name="P2"><text:span text:style-name="T46"><text:s/></text:span><text:span text:style-name="T46">[47] Morais M.M., Belarmino-Filho J.N., Brito G.A.C., Ribeiro R.A.: </text:span></text:p>
          </draw:text-box>
        </draw:frame>
        <draw:frame draw:style-name="gr82" draw:text-style-name="P19" draw:layer="layout" svg:width="8.384cm" svg:height="0.289cm" svg:x="13.6cm" svg:y="9.086cm">
          <draw:text-box>
            <text:p text:style-name="P2"><text:span text:style-name="T40">Pharmacological and histological study of cyclophosphamide-indu-</text:span></text:p>
          </draw:text-box>
        </draw:frame>
        <draw:frame draw:style-name="gr82" draw:text-style-name="P19" draw:layer="layout" svg:width="8.498cm" svg:height="0.289cm" svg:x="13.6cm" svg:y="9.368cm">
          <draw:text-box>
            <text:p text:style-name="P2"><text:span text:style-name="T40">ced hemorrhagic cystitis – comparison of the effects of dexametha-</text:span></text:p>
          </draw:text-box>
        </draw:frame>
        <draw:frame draw:style-name="gr82" draw:text-style-name="P19" draw:layer="layout" svg:width="7.91cm" svg:height="0.289cm" svg:x="13.6cm" svg:y="9.65cm">
          <draw:text-box>
            <text:p text:style-name="P2"><text:span text:style-name="T40">sone and mesna. Braz. J. Med. Biol. Res., 1999; 32: 1211–1215</text:span></text:p>
          </draw:text-box>
        </draw:frame>
        <draw:frame draw:style-name="gr85" draw:text-style-name="P19" draw:layer="layout" svg:width="9.476cm" svg:height="0.289cm" svg:x="13.1cm" svg:y="10.032cm">
          <draw:text-box>
            <text:p text:style-name="P2"><text:span text:style-name="T41"><text:s/></text:span><text:span text:style-name="T41">[48] Muggia F.M.: Cytoprotection: concepts and challenges. Support. Care </text:span></text:p>
          </draw:text-box>
        </draw:frame>
        <draw:frame draw:style-name="gr82" draw:text-style-name="P19" draw:layer="layout" svg:width="3.27cm" svg:height="0.289cm" svg:x="13.6cm" svg:y="10.314cm">
          <draw:text-box>
            <text:p text:style-name="P2"><text:span text:style-name="T40">Cancer, 1994; 2: 377–379</text:span></text:p>
          </draw:text-box>
        </draw:frame>
        <draw:frame draw:style-name="gr82" draw:text-style-name="P19" draw:layer="layout" svg:width="9.061cm" svg:height="0.289cm" svg:x="13.1cm" svg:y="10.697cm">
          <draw:text-box>
            <text:p text:style-name="P2"><text:span text:style-name="T40"><text:s/></text:span><text:span text:style-name="T40">[49] Negi A.S., Luqman S., Srivastava S., Krishna V., Gupta N., Darokar </text:span></text:p>
          </draw:text-box>
        </draw:frame>
        <draw:frame draw:style-name="gr82" draw:text-style-name="P19" draw:layer="layout" svg:width="8.503cm" svg:height="0.289cm" svg:x="13.6cm" svg:y="10.979cm">
          <draw:text-box>
            <text:p text:style-name="P2"><text:span text:style-name="T40">M.P.: Antiproliferative and antioxidant activities of Juglans regia fru-</text:span></text:p>
          </draw:text-box>
        </draw:frame>
        <draw:frame draw:style-name="gr82" draw:text-style-name="P19" draw:layer="layout" svg:width="5.493cm" svg:height="0.289cm" svg:x="13.6cm" svg:y="11.261cm">
          <draw:text-box>
            <text:p text:style-name="P2"><text:span text:style-name="T40">it extracts. Pharm. Biol., 2011; 49: 669–673</text:span></text:p>
          </draw:text-box>
        </draw:frame>
        <draw:frame draw:style-name="gr86" draw:text-style-name="P19" draw:layer="layout" svg:width="9.387cm" svg:height="0.289cm" svg:x="13.1cm" svg:y="11.643cm">
          <draw:text-box>
            <text:p text:style-name="P2"><text:span text:style-name="T43"><text:s/></text:span><text:span text:style-name="T43">[50] Oter S., Korkmaz A., Oztas E., Yildirim I., Topal T., Bilgic H.: Inducible </text:span></text:p>
          </draw:text-box>
        </draw:frame>
        <draw:frame draw:style-name="gr82" draw:text-style-name="P19" draw:layer="layout" svg:width="8.668cm" svg:height="0.289cm" svg:x="13.6cm" svg:y="11.926cm">
          <draw:text-box>
            <text:p text:style-name="P2"><text:span text:style-name="T40">nitric oxide synthase inhibition in cyclophosphamide induced hemor-</text:span></text:p>
          </draw:text-box>
        </draw:frame>
        <draw:frame draw:style-name="gr82" draw:text-style-name="P19" draw:layer="layout" svg:width="6.53cm" svg:height="0.289cm" svg:x="13.6cm" svg:y="12.208cm">
          <draw:text-box>
            <text:p text:style-name="P2"><text:span text:style-name="T40">rhagic cystitis in rats. Urol. Res., 2004; 32: 185–189</text:span></text:p>
          </draw:text-box>
        </draw:frame>
        <draw:frame draw:style-name="gr82" draw:text-style-name="P19" draw:layer="layout" svg:width="8.985cm" svg:height="0.289cm" svg:x="13.1cm" svg:y="12.59cm">
          <draw:text-box>
            <text:p text:style-name="P2"><text:span text:style-name="T40"><text:s/></text:span><text:span text:style-name="T40">[51] Ozcan A., Korkmaz A., Oter S., Coskun O.: Contribution of flavono-</text:span></text:p>
          </draw:text-box>
        </draw:frame>
        <draw:frame draw:style-name="gr82" draw:text-style-name="P19" draw:layer="layout" svg:width="8.663cm" svg:height="0.289cm" svg:x="13.6cm" svg:y="12.872cm">
          <draw:text-box>
            <text:p text:style-name="P2"><text:span text:style-name="T40">id antioxidants to the preventive effect of mesna in cyclophosphami-</text:span></text:p>
          </draw:text-box>
        </draw:frame>
        <draw:frame draw:style-name="gr82" draw:text-style-name="P19" draw:layer="layout" svg:width="7.643cm" svg:height="0.289cm" svg:x="13.6cm" svg:y="13.154cm">
          <draw:text-box>
            <text:p text:style-name="P2"><text:span text:style-name="T40">de-induced cystitis in rats. Arch. Toxicol., 2005; 79: 461–465</text:span></text:p>
          </draw:text-box>
        </draw:frame>
        <draw:frame draw:style-name="gr87" draw:text-style-name="P19" draw:layer="layout" svg:width="9.222cm" svg:height="0.289cm" svg:x="13.1cm" svg:y="13.537cm">
          <draw:text-box>
            <text:p text:style-name="P2"><text:span text:style-name="T40"><text:s/></text:span><text:span text:style-name="T40">[52] Pereira J.A., Oliveira I., Sousa A., Valentao P., Andrade P.B., Ferreira </text:span></text:p>
          </draw:text-box>
        </draw:frame>
        <draw:frame draw:style-name="gr93" draw:text-style-name="P19" draw:layer="layout" svg:width="8.719cm" svg:height="0.289cm" svg:x="13.6cm" svg:y="13.819cm">
          <draw:text-box>
            <text:p text:style-name="P2"><text:span text:style-name="T45">C.F.R., Ferreres F., Bento A., Seabra R., Estevinho L.: Walnut (</text:span><text:span text:style-name="T52">Juglans </text:span></text:p>
          </draw:text-box>
        </draw:frame>
        <draw:frame draw:style-name="gr82" draw:text-style-name="P19" draw:layer="layout" svg:width="8.41cm" svg:height="0.289cm" svg:x="13.6cm" svg:y="14.101cm">
          <draw:text-box>
            <text:p text:style-name="P2"><text:span text:style-name="T42">regia L.</text:span><text:span text:style-name="T40">) leaves: phenolic compounds, antibacterial activity and an-</text:span></text:p>
          </draw:text-box>
        </draw:frame>
        <draw:frame draw:style-name="gr82" draw:text-style-name="P19" draw:layer="layout" svg:width="8.587cm" svg:height="0.289cm" svg:x="13.6cm" svg:y="14.383cm">
          <draw:text-box>
            <text:p text:style-name="P2"><text:span text:style-name="T40">tioxidant potential of different cultivars. Food Chem. Toxicol., 2007; </text:span></text:p>
          </draw:text-box>
        </draw:frame>
        <draw:frame draw:style-name="gr82" draw:text-style-name="P19" draw:layer="layout" svg:width="1.903cm" svg:height="0.289cm" svg:x="13.6cm" svg:y="14.666cm">
          <draw:text-box>
            <text:p text:style-name="P2"><text:span text:style-name="T40">45: 2287–2295</text:span></text:p>
          </draw:text-box>
        </draw:frame>
        <draw:frame draw:style-name="gr87" draw:text-style-name="P19" draw:layer="layout" svg:width="9.074cm" svg:height="0.289cm" svg:x="13.1cm" svg:y="15.048cm">
          <draw:text-box>
            <text:p text:style-name="P2"><text:span text:style-name="T40"><text:s/></text:span><text:span text:style-name="T40">[53] Pessoa C., Silveira E.R., Lemos T.L.G., Wetmore L.A., Moraes M.O., </text:span></text:p>
          </draw:text-box>
        </draw:frame>
        <draw:frame draw:style-name="gr82" draw:text-style-name="P19" draw:layer="layout" svg:width="8.663cm" svg:height="0.289cm" svg:x="13.6cm" svg:y="15.33cm">
          <draw:text-box>
            <text:p text:style-name="P2"><text:span text:style-name="T40">Leyva A.: Antiproliferative effects of compounds derived from plants </text:span></text:p>
          </draw:text-box>
        </draw:frame>
        <draw:frame draw:style-name="gr82" draw:text-style-name="P19" draw:layer="layout" svg:width="6.962cm" svg:height="0.289cm" svg:x="13.6cm" svg:y="15.612cm">
          <draw:text-box>
            <text:p text:style-name="P2"><text:span text:style-name="T40">of Northeast Brazil. Phytother. Res., 2000; 14: 187–191</text:span></text:p>
          </draw:text-box>
        </draw:frame>
        <draw:frame draw:style-name="gr82" draw:text-style-name="P19" draw:layer="layout" svg:width="8.726cm" svg:height="0.289cm" svg:x="13.1cm" svg:y="15.994cm">
          <draw:text-box>
            <text:p text:style-name="P2"><text:span text:style-name="T40"><text:s/></text:span><text:span text:style-name="T40">[54] Ribeiro R.A., Freitas H.C., Campos M.C., Santos C.C., Figueiredo </text:span></text:p>
          </draw:text-box>
        </draw:frame>
        <draw:frame draw:style-name="gr82" draw:text-style-name="P19" draw:layer="layout" svg:width="8.227cm" svg:height="0.289cm" svg:x="13.6cm" svg:y="16.277cm">
          <draw:text-box>
            <text:p text:style-name="P2"><text:span text:style-name="T40">F.C., Brito G.A., Cunha F.Q.: Tumor necrosis factor-</text:span><text:span text:style-name="T49">a</text:span><text:span text:style-name="T40"> and interleu-</text:span></text:p>
          </draw:text-box>
        </draw:frame>
        <draw:frame draw:style-name="gr82" draw:text-style-name="P19" draw:layer="layout" svg:width="8.452cm" svg:height="0.289cm" svg:x="13.6cm" svg:y="16.559cm">
          <draw:text-box>
            <text:p text:style-name="P2"><text:span text:style-name="T40">kin-1</text:span><text:span text:style-name="T49">b</text:span><text:span text:style-name="T40"> mediate the production of nitric oxide involved in the patho-</text:span></text:p>
          </draw:text-box>
        </draw:frame>
        <draw:frame draw:style-name="gr82" draw:text-style-name="P19" draw:layer="layout" svg:width="8.524cm" svg:height="0.289cm" svg:x="13.6cm" svg:y="16.841cm">
          <draw:text-box>
            <text:p text:style-name="P2"><text:span text:style-name="T40">genesis of ifosfamide induced hemorrhagic cystitis in mice. J. Urol., </text:span></text:p>
          </draw:text-box>
        </draw:frame>
        <draw:frame draw:style-name="gr82" draw:text-style-name="P19" draw:layer="layout" svg:width="2.872cm" svg:height="0.289cm" svg:x="13.6cm" svg:y="17.123cm">
          <draw:text-box>
            <text:p text:style-name="P2"><text:span text:style-name="T40">2002; 167: 2229–2234</text:span></text:p>
          </draw:text-box>
        </draw:frame>
        <draw:frame draw:style-name="gr82" draw:text-style-name="P19" draw:layer="layout" svg:width="8.985cm" svg:height="0.289cm" svg:x="13.1cm" svg:y="17.506cm">
          <draw:text-box>
            <text:p text:style-name="P2"><text:span text:style-name="T40"><text:s/></text:span><text:span text:style-name="T40">[55] Roberts J.C., Francetic D.J., Zera R.T.: L-cysteine prodrug protects </text:span></text:p>
          </draw:text-box>
        </draw:frame>
        <draw:frame draw:style-name="gr82" draw:text-style-name="P19" draw:layer="layout" svg:width="8.494cm" svg:height="0.289cm" svg:x="13.6cm" svg:y="17.788cm">
          <draw:text-box>
            <text:p text:style-name="P2"><text:span text:style-name="T40">against cyclophosphamide urotoxicity without compromising thera-</text:span></text:p>
          </draw:text-box>
        </draw:frame>
        <draw:frame draw:style-name="gr82" draw:text-style-name="P19" draw:layer="layout" svg:width="8.414cm" svg:height="0.289cm" svg:x="13.6cm" svg:y="18.07cm">
          <draw:text-box>
            <text:p text:style-name="P2"><text:span text:style-name="T40">peutic activity. Cancer Chemother. Pharmacol., 1991; 28: 166–170</text:span></text:p>
          </draw:text-box>
        </draw:frame>
        <draw:frame draw:style-name="gr87" draw:text-style-name="P19" draw:layer="layout" svg:width="9.429cm" svg:height="0.289cm" svg:x="13.1cm" svg:y="18.452cm">
          <draw:text-box>
            <text:p text:style-name="P2"><text:span text:style-name="T41"><text:s/></text:span><text:span text:style-name="T41">[56] Ross W.C.: The chemistry of cytotoxic alkylating agents. Adv. Cancer </text:span></text:p>
          </draw:text-box>
        </draw:frame>
        <draw:frame draw:style-name="gr82" draw:text-style-name="P19" draw:layer="layout" svg:width="2.927cm" svg:height="0.289cm" svg:x="13.6cm" svg:y="18.734cm">
          <draw:text-box>
            <text:p text:style-name="P2"><text:span text:style-name="T40">Res., 1953; 1: 397–449</text:span></text:p>
          </draw:text-box>
        </draw:frame>
        <draw:frame draw:style-name="gr82" draw:text-style-name="P19" draw:layer="layout" svg:width="8.87cm" svg:height="0.289cm" svg:x="13.1cm" svg:y="19.117cm">
          <draw:text-box>
            <text:p text:style-name="P2"><text:span text:style-name="T40"><text:s/></text:span><text:span text:style-name="T40">[57] Rotelli A.E., Guardia T., Juarez A.O., de la Rocha N.E., Pelzer L.E.: </text:span></text:p>
          </draw:text-box>
        </draw:frame>
        <draw:frame draw:style-name="gr82" draw:text-style-name="P19" draw:layer="layout" svg:width="8.384cm" svg:height="0.289cm" svg:x="13.6cm" svg:y="19.399cm">
          <draw:text-box>
            <text:p text:style-name="P2"><text:span text:style-name="T40">Comparative study of flavonoids in experimental models of inflam-</text:span></text:p>
          </draw:text-box>
        </draw:frame>
        <draw:frame draw:style-name="gr82" draw:text-style-name="P19" draw:layer="layout" svg:width="5.611cm" svg:height="0.289cm" svg:x="13.6cm" svg:y="19.681cm">
          <draw:text-box>
            <text:p text:style-name="P2"><text:span text:style-name="T40">mation. Pharmacol. Res., 2003; 48: 601–606</text:span></text:p>
          </draw:text-box>
        </draw:frame>
        <draw:frame draw:style-name="gr87" draw:text-style-name="P19" draw:layer="layout" svg:width="9.412cm" svg:height="0.289cm" svg:x="13.1cm" svg:y="20.063cm">
          <draw:text-box>
            <text:p text:style-name="P2"><text:span text:style-name="T41"><text:s/></text:span><text:span text:style-name="T41">[58] Santini V., Giles F.J.: The potential of amifostine: from cytoprotectant </text:span></text:p>
          </draw:text-box>
        </draw:frame>
        <draw:frame draw:style-name="gr82" draw:text-style-name="P19" draw:layer="layout" svg:width="7.495cm" svg:height="0.289cm" svg:x="13.6cm" svg:y="20.346cm">
          <draw:text-box>
            <text:p text:style-name="P2"><text:span text:style-name="T40">to therapeutic agent. Haematologica, 1999; 84: 1035–1042</text:span></text:p>
          </draw:text-box>
        </draw:frame>
        <draw:frame draw:style-name="gr82" draw:text-style-name="P19" draw:layer="layout" svg:width="8.875cm" svg:height="0.289cm" svg:x="13.1cm" svg:y="20.728cm">
          <draw:text-box>
            <text:p text:style-name="P2"><text:span text:style-name="T40"><text:s/></text:span><text:span text:style-name="T40">[59] Siu L.L., Moore M.J.: Use of mesna to prevent ifosfamide-induced </text:span></text:p>
          </draw:text-box>
        </draw:frame>
        <draw:frame draw:style-name="gr82" draw:text-style-name="P19" draw:layer="layout" svg:width="6.581cm" svg:height="0.289cm" svg:x="13.6cm" svg:y="21.01cm">
          <draw:text-box>
            <text:p text:style-name="P2"><text:span text:style-name="T40">urotoxicity. Support. Care Cancer, 1998; 6: 144–154</text:span></text:p>
          </draw:text-box>
        </draw:frame>
        <draw:frame draw:style-name="gr87" draw:text-style-name="P19" draw:layer="layout" svg:width="8.993cm" svg:height="0.289cm" svg:x="13.1cm" svg:y="21.392cm">
          <draw:text-box>
            <text:p text:style-name="P2"><text:span text:style-name="T41"><text:s/></text:span><text:span text:style-name="T41">[60] Souza-Fiho M.V., Lima M.V., Pompeu M.M., Ballejo G., Cunha F.Q., </text:span></text:p>
          </draw:text-box>
        </draw:frame>
        <draw:frame draw:style-name="gr87" draw:text-style-name="P19" draw:layer="layout" svg:width="8.625cm" svg:height="0.289cm" svg:x="13.6cm" svg:y="21.674cm">
          <draw:text-box>
            <text:p text:style-name="P2"><text:span text:style-name="T41">Ribeiro Rde A.: Involvment of nitric oxide in the pathogenesis of cyc-</text:span></text:p>
          </draw:text-box>
        </draw:frame>
        <draw:frame draw:style-name="gr82" draw:text-style-name="P19" draw:layer="layout" svg:width="8.46cm" svg:height="0.289cm" svg:x="13.6cm" svg:y="21.957cm">
          <draw:text-box>
            <text:p text:style-name="P2"><text:span text:style-name="T40">lophosphamide-induced hemorrhagic cystitis. Am. J. Pathol., 1997; </text:span></text:p>
          </draw:text-box>
        </draw:frame>
        <draw:frame draw:style-name="gr82" draw:text-style-name="P19" draw:layer="layout" svg:width="1.742cm" svg:height="0.289cm" svg:x="13.6cm" svg:y="22.239cm">
          <draw:text-box>
            <text:p text:style-name="P2"><text:span text:style-name="T40">150: 247–256</text:span></text:p>
          </draw:text-box>
        </draw:frame>
        <draw:frame draw:style-name="gr82" draw:text-style-name="P19" draw:layer="layout" svg:width="8.718cm" svg:height="0.289cm" svg:x="13.1cm" svg:y="22.621cm">
          <draw:text-box>
            <text:p text:style-name="P2"><text:span text:style-name="T40"><text:s/></text:span><text:span text:style-name="T40">[61] Spelman K., Aldag R., Hamman A., Kwasnik M., Mahendra M.A., </text:span></text:p>
          </draw:text-box>
        </draw:frame>
        <draw:frame draw:style-name="gr82" draw:text-style-name="P19" draw:layer="layout" svg:width="8.439cm" svg:height="0.289cm" svg:x="13.6cm" svg:y="22.903cm">
          <draw:text-box>
            <text:p text:style-name="P2"><text:span text:style-name="T40">Obasi T.M., Morse J., Williams E.J.: Traditional herbal remedies that </text:span></text:p>
          </draw:text-box>
        </draw:frame>
        <draw:frame draw:style-name="gr82" draw:text-style-name="P19" draw:layer="layout" svg:width="8.638cm" svg:height="0.289cm" svg:x="13.6cm" svg:y="23.186cm">
          <draw:text-box>
            <text:p text:style-name="P2"><text:span text:style-name="T40">influence cell adhesion molecule activity. Phytother. Res., 2011; 25: </text:span></text:p>
          </draw:text-box>
        </draw:frame>
        <draw:frame draw:style-name="gr82" draw:text-style-name="P19" draw:layer="layout" svg:width="1.094cm" svg:height="0.289cm" svg:x="13.6cm" svg:y="23.468cm">
          <draw:text-box>
            <text:p text:style-name="P2"><text:span text:style-name="T40">473–483</text:span></text:p>
          </draw:text-box>
        </draw:frame>
        <draw:frame draw:style-name="gr86" draw:text-style-name="P19" draw:layer="layout" svg:width="9.696cm" svg:height="0.289cm" svg:x="13.1cm" svg:y="23.85cm">
          <draw:text-box>
            <text:p text:style-name="P2"><text:span text:style-name="T43"><text:s/></text:span><text:span text:style-name="T43">[62] Srivastava A., Nair S.C., Srivastava V.M., Balamurugan A.N., Jeyaseelan </text:span></text:p>
          </draw:text-box>
        </draw:frame>
        <draw:frame draw:style-name="gr84" draw:text-style-name="P19" draw:layer="layout" svg:width="8.693cm" svg:height="0.289cm" svg:x="13.6cm" svg:y="24.132cm">
          <draw:text-box>
            <text:p text:style-name="P2"><text:span text:style-name="T41">L., Chandy M.: Evaluation of uroprotective efficacy of amifostine aga-</text:span></text:p>
          </draw:text-box>
        </draw:frame>
        <draw:frame draw:style-name="gr82" draw:text-style-name="P19" draw:layer="layout" svg:width="8.503cm" svg:height="0.289cm" svg:x="13.6cm" svg:y="24.414cm">
          <draw:text-box>
            <text:p text:style-name="P2"><text:span text:style-name="T40">inst cyclophosphamide induced hemorrhagic cystitis. Bone Marrow </text:span></text:p>
          </draw:text-box>
        </draw:frame>
        <draw:frame draw:style-name="gr82" draw:text-style-name="P19" draw:layer="layout" svg:width="3.969cm" svg:height="0.289cm" svg:x="13.6cm" svg:y="24.697cm">
          <draw:text-box>
            <text:p text:style-name="P2"><text:span text:style-name="T40">Transplant., 1999; 23: 463–467</text:span></text:p>
          </draw:text-box>
        </draw:frame>
        <draw:frame draw:style-name="gr82" draw:text-style-name="P19" draw:layer="layout" svg:width="9.099cm" svg:height="0.289cm" svg:x="13.1cm" svg:y="25.079cm">
          <draw:text-box>
            <text:p text:style-name="P2"><text:span text:style-name="T40"><text:s/></text:span><text:span text:style-name="T40">[63] Swain S.M., Vici P.: The current and future role for dexrazoxane as </text:span></text:p>
          </draw:text-box>
        </draw:frame>
        <draw:frame draw:style-name="gr82" draw:text-style-name="P19" draw:layer="layout" svg:width="8.803cm" svg:height="0.289cm" svg:x="13.6cm" svg:y="25.361cm">
          <draw:text-box>
            <text:p text:style-name="P2"><text:span text:style-name="T40">a cardioprotectant in anthracycline treatment: expert panel review. J. </text:span></text:p>
          </draw:text-box>
        </draw:frame>
        <draw:line draw:style-name="gr14" draw:text-style-name="P1" draw:layer="layout" svg:x1="2cm" svg:y1="2.026cm" svg:x2="17.999cm" svg:y2="2.026cm">
          <text:p/>
        </draw:line>
        <draw:line draw:style-name="gr13" draw:text-style-name="P1" draw:layer="layout" svg:x1="1.999cm" svg:y1="2.096cm" svg:x2="17.999cm" svg:y2="2.096cm">
          <text:p/>
        </draw:line>
        <draw:frame draw:style-name="gr82" draw:text-style-name="P19" draw:layer="layout" svg:width="5.078cm" svg:height="0.289cm" svg:x="13.6cm" svg:y="25.643cm">
          <draw:text-box>
            <text:p text:style-name="P2"><text:span text:style-name="T40">Cancer Res. Clin. Oncol., 2004; 130: 1–7</text:span></text:p>
          </draw:text-box>
        </draw:frame>
        <draw:line draw:style-name="gr13" draw:text-style-name="P1" draw:layer="layout" svg:x1="1.999cm" svg:y1="26.35cm" svg:x2="17.999cm" svg:y2="26.35cm">
          <text:p/>
        </draw:line>
        <draw:line draw:style-name="gr14" draw:text-style-name="P1" draw:layer="layout" svg:x1="2cm" svg:y1="26.421cm" svg:x2="17.999cm" svg:y2="26.421cm">
          <text:p/>
        </draw:line>
        <draw:frame draw:style-name="gr28" draw:text-style-name="P13" draw:layer="layout" svg:width="10.23cm" svg:height="0.331cm" svg:x="14.379cm" svg:y="1.5cm">
          <draw:text-box>
            <text:p text:style-name="P2"><text:span text:style-name="T29">Dobrek Ł. and Thor P.J. – Bladder urotoxicity pathophysiology induced…</text:span></text:p>
          </draw:text-box>
        </draw:frame>
        <draw:frame draw:style-name="gr3" draw:text-style-name="P4" draw:layer="layout" svg:width="0.815cm" svg:height="0.497cm" svg:x="20.071cm" svg:y="26.514cm">
          <draw:text-box>
            <text:p text:style-name="P2"><text:span text:style-name="T12">601</text:span></text:p>
          </draw:text-box>
        </draw:frame>
      </draw:page>
      <draw:page draw:name="page11" draw:style-name="dp1" draw:master-page-name="master-page88">
        <draw:frame draw:style-name="gr85" draw:text-style-name="P19" draw:layer="layout" svg:width="9.353cm" svg:height="0.289cm" svg:x="2cm" svg:y="2.485cm">
          <draw:text-box>
            <text:p text:style-name="P2"><text:span text:style-name="T41"><text:s/></text:span><text:span text:style-name="T41">[64] Tapas A.R., Sakarkar D.M., Kakde R.B.: Flavonoids as nutraceuticals: </text:span></text:p>
          </draw:text-box>
        </draw:frame>
        <draw:frame draw:style-name="gr82" draw:text-style-name="P19" draw:layer="layout" svg:width="6.403cm" svg:height="0.289cm" svg:x="2.5cm" svg:y="2.767cm">
          <draw:text-box>
            <text:p text:style-name="P2"><text:span text:style-name="T40">a review. Trop. J. Pharm. Res., 2008; 7: 1089–1099</text:span></text:p>
          </draw:text-box>
        </draw:frame>
        <draw:frame draw:style-name="gr89" draw:text-style-name="P19" draw:layer="layout" svg:width="9.167cm" svg:height="0.289cm" svg:x="2cm" svg:y="3.149cm">
          <draw:text-box>
            <text:p text:style-name="P2"><text:span text:style-name="T45"><text:s/></text:span><text:span text:style-name="T45">[65] Vieira M.M., Macedo F.Y., Filho J.N., Costa A.C., Cunha A.N., Silveira </text:span></text:p>
          </draw:text-box>
        </draw:frame>
        <draw:frame draw:style-name="gr82" draw:text-style-name="P19" draw:layer="layout" svg:width="8.092cm" svg:height="0.289cm" svg:x="2.5cm" svg:y="3.432cm">
          <draw:text-box>
            <text:p text:style-name="P2"><text:span text:style-name="T40">E.R., Brito G.A., Ribeiro R.A.: Ternatin, a flavonoid, prevents cyc-</text:span></text:p>
          </draw:text-box>
        </draw:frame>
        <draw:frame draw:style-name="gr82" draw:text-style-name="P19" draw:layer="layout" svg:width="8.634cm" svg:height="0.289cm" svg:x="2.5cm" svg:y="3.714cm">
          <draw:text-box>
            <text:p text:style-name="P2"><text:span text:style-name="T40">lophosphamide and ifosfamide-induced hemorrhagic cystitis in rats. </text:span></text:p>
          </draw:text-box>
        </draw:frame>
        <draw:frame draw:style-name="gr82" draw:text-style-name="P19" draw:layer="layout" svg:width="4.472cm" svg:height="0.289cm" svg:x="2.5cm" svg:y="3.996cm">
          <draw:text-box>
            <text:p text:style-name="P2"><text:span text:style-name="T40">Phytother. Res., 2004; 18: 135–141</text:span></text:p>
          </draw:text-box>
        </draw:frame>
        <draw:frame draw:style-name="gr93" draw:text-style-name="P19" draw:layer="layout" svg:width="9.332cm" svg:height="0.289cm" svg:x="2cm" svg:y="4.378cm">
          <draw:text-box>
            <text:p text:style-name="P2"><text:span text:style-name="T45"><text:s/></text:span><text:span text:style-name="T45">[66] Weiss G., Loyevsky M., Gordeuk V.R.: Dexrazoxane (ICRF-187). Gen. </text:span></text:p>
          </draw:text-box>
        </draw:frame>
        <draw:frame draw:style-name="gr82" draw:text-style-name="P19" draw:layer="layout" svg:width="3.956cm" svg:height="0.289cm" svg:x="2.5cm" svg:y="4.66cm">
          <draw:text-box>
            <text:p text:style-name="P2"><text:span text:style-name="T40">Pharmacol., 1999; 32: 155–158</text:span></text:p>
          </draw:text-box>
        </draw:frame>
        <draw:frame draw:style-name="gr82" draw:text-style-name="P19" draw:layer="layout" svg:width="9.086cm" svg:height="0.289cm" svg:x="2cm" svg:y="5.043cm">
          <draw:text-box>
            <text:p text:style-name="P2"><text:span text:style-name="T40"><text:s/></text:span><text:span text:style-name="T40">[67] Winters M.: Ancient medicine, modern use: </text:span><text:span text:style-name="T42">Withania somnifera</text:span><text:span text:style-name="T40"> and </text:span></text:p>
          </draw:text-box>
        </draw:frame>
        <draw:frame draw:style-name="gr82" draw:text-style-name="P19" draw:layer="layout" svg:width="8.778cm" svg:height="0.289cm" svg:x="2.5cm" svg:y="5.325cm">
          <draw:text-box>
            <text:p text:style-name="P2"><text:span text:style-name="T40">its potential role in integrative oncology. Altern. Med. Rev., 2006; 11: </text:span></text:p>
          </draw:text-box>
        </draw:frame>
        <draw:line draw:style-name="gr79" draw:text-style-name="P1" draw:layer="layout" svg:x1="10.4cm" svg:y1="5.656cm" svg:x2="11.999cm" svg:y2="5.656cm">
          <text:p/>
        </draw:line>
        <draw:frame draw:style-name="gr82" draw:text-style-name="P19" draw:layer="layout" svg:width="1.094cm" svg:height="0.289cm" svg:x="2.5cm" svg:y="5.607cm">
          <draw:text-box>
            <text:p text:style-name="P2"><text:span text:style-name="T40">269–277</text:span></text:p>
          </draw:text-box>
        </draw:frame>
        <draw:frame draw:style-name="gr82" draw:text-style-name="P19" draw:layer="layout" svg:width="8.832cm" svg:height="0.289cm" svg:x="10.4cm" svg:y="2.485cm">
          <draw:text-box>
            <text:p text:style-name="P2"><text:span text:style-name="T40"><text:s/></text:span><text:span text:style-name="T40">[68] Xu Y., Gao S., Bunting D.P., Gunatilaka A.A.L.: Unusual withanoli-</text:span></text:p>
          </draw:text-box>
        </draw:frame>
        <draw:frame draw:style-name="gr82" draw:text-style-name="P19" draw:layer="layout" svg:width="8.359cm" svg:height="0.289cm" svg:x="10.9cm" svg:y="2.767cm">
          <draw:text-box>
            <text:p text:style-name="P2"><text:span text:style-name="T40">des from aeroponically grown </text:span><text:span text:style-name="T42">Withania somnifera</text:span><text:span text:style-name="T40">. Phytochemistry, </text:span></text:p>
          </draw:text-box>
        </draw:frame>
        <draw:frame draw:style-name="gr82" draw:text-style-name="P19" draw:layer="layout" svg:width="2.39cm" svg:height="0.289cm" svg:x="10.9cm" svg:y="3.049cm">
          <draw:text-box>
            <text:p text:style-name="P2"><text:span text:style-name="T40">2011; 72: 518–522</text:span></text:p>
          </draw:text-box>
        </draw:frame>
        <draw:frame draw:style-name="gr82" draw:text-style-name="P19" draw:layer="layout" svg:width="9.15cm" svg:height="0.289cm" svg:x="10.4cm" svg:y="3.432cm">
          <draw:text-box>
            <text:p text:style-name="P2"><text:span text:style-name="T40"><text:s/></text:span><text:span text:style-name="T40">[69] Ysrael M.C.: Tonkin herbal drug: a multidisciplinary approach to de-</text:span></text:p>
          </draw:text-box>
        </draw:frame>
        <draw:frame draw:style-name="gr82" draw:text-style-name="P19" draw:layer="layout" svg:width="7.423cm" svg:height="0.289cm" svg:x="10.9cm" svg:y="3.714cm">
          <draw:text-box>
            <text:p text:style-name="P2"><text:span text:style-name="T40">velopment. Clin. Hemorheol. Microcirc., 2003; 29: 247–251</text:span></text:p>
          </draw:text-box>
        </draw:frame>
        <draw:frame draw:style-name="gr97" draw:text-style-name="P19" draw:layer="layout" svg:width="8.341cm" svg:height="0.289cm" svg:x="10.4cm" svg:y="4.096cm">
          <draw:text-box>
            <text:p text:style-name="P2"><text:span text:style-name="T53"><text:s/></text:span><text:span text:style-name="T53">[70] Zhang R., Kang K.A., Kang S.S., Park J.W., Hyun J.W.: Morin </text:span></text:p>
          </draw:text-box>
        </draw:frame>
        <draw:frame draw:style-name="gr94" draw:text-style-name="P19" draw:layer="layout" svg:width="8.811cm" svg:height="0.289cm" svg:x="10.9cm" svg:y="4.378cm">
          <draw:text-box>
            <text:p text:style-name="P2"><text:span text:style-name="T48">(2,3,4,5,7-pentahydroxyflavone) protected cells against </text:span><text:span text:style-name="T54">g</text:span><text:span text:style-name="T48">-radiation </text:span></text:p>
          </draw:text-box>
        </draw:frame>
        <draw:frame draw:style-name="gr82" draw:text-style-name="P19" draw:layer="layout" svg:width="8.659cm" svg:height="0.289cm" svg:x="10.9cm" svg:y="4.66cm">
          <draw:text-box>
            <text:p text:style-name="P2"><text:span text:style-name="T40">induced oxidative stress. Basic Clin. Pharmacol. Toxicol., 2010; 108: </text:span></text:p>
          </draw:text-box>
        </draw:frame>
        <draw:frame draw:style-name="gr82" draw:text-style-name="P19" draw:layer="layout" svg:width="0.772cm" svg:height="0.289cm" svg:x="10.9cm" svg:y="4.943cm">
          <draw:text-box>
            <text:p text:style-name="P2"><text:span text:style-name="T40">63–72</text:span></text:p>
          </draw:text-box>
        </draw:frame>
        <draw:line draw:style-name="gr14" draw:text-style-name="P1" draw:layer="layout" svg:x1="2cm" svg:y1="2.026cm" svg:x2="17.999cm" svg:y2="2.026cm">
          <text:p/>
        </draw:line>
        <draw:line draw:style-name="gr13" draw:text-style-name="P1" draw:layer="layout" svg:x1="1.999cm" svg:y1="2.096cm" svg:x2="17.999cm" svg:y2="2.096cm">
          <text:p/>
        </draw:line>
        <draw:frame draw:style-name="gr98" draw:text-style-name="P13" draw:layer="layout" svg:width="9.265cm" svg:height="0.331cm" svg:x="10.4cm" svg:y="5.813cm">
          <draw:text-box>
            <text:p text:style-name="P2"><text:span text:style-name="T55">The authors have no potential conflicts of interest to declare.</text:span></text:p>
          </draw:text-box>
        </draw:frame>
        <draw:line draw:style-name="gr13" draw:text-style-name="P1" draw:layer="layout" svg:x1="1.999cm" svg:y1="26.35cm" svg:x2="17.999cm" svg:y2="26.35cm">
          <text:p/>
        </draw:line>
        <draw:line draw:style-name="gr14" draw:text-style-name="P1" draw:layer="layout" svg:x1="2cm" svg:y1="26.421cm" svg:x2="17.999cm" svg:y2="26.421cm">
          <text:p/>
        </draw:line>
        <draw:frame draw:style-name="gr28" draw:text-style-name="P13" draw:layer="layout" svg:width="7.901cm" svg:height="0.331cm" svg:x="2cm" svg:y="1.526cm">
          <draw:text-box>
            <text:p text:style-name="P2"><text:span text:style-name="T29">Postepy Hig Med Dosw (online), 2012; tom 66: 592-602</text:span></text:p>
          </draw:text-box>
        </draw:frame>
        <draw:frame draw:style-name="gr3" draw:text-style-name="P4" draw:layer="layout" svg:width="0.815cm" svg:height="0.497cm" svg:x="2cm" svg:y="26.54cm">
          <draw:text-box>
            <text:p text:style-name="P2"><text:span text:style-name="T12">60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enturySchL1" svg:font-family="CenturySchL"/>
    <style:font-face style:name="CenturySchLRoma" svg:font-family="CenturySchLRoma"/>
    <style:font-face style:name="FranklinGotItcTOTBooCom" svg:font-family="FranklinGotItcTOTBooCom"/>
    <style:font-face style:name="FranklinGotItcTOTBooCon" svg:font-family="FranklinGotItcTOTBooCon"/>
    <style:font-face style:name="FranklinGotItcTOTDemCom1" svg:font-family="FranklinGotItcTOTDemCom"/>
    <style:font-face style:name="FranklinGotItcTOTDemCon" svg:font-family="FranklinGotItcTOTDemCon"/>
    <style:font-face style:name="FranklinGotItcTOTDemConSC700" svg:font-family="FranklinGotItcTOTDemConSC700"/>
    <style:font-face style:name="MyriadProCond1" svg:font-family="MyriadProCond"/>
    <style:font-face style:name="MyriadProCondIt1" svg:font-family="MyriadProCondIt"/>
    <style:font-face style:name="NimbusRomNo9Lu" svg:font-family="NimbusRomNo9Lu"/>
    <style:font-face style:name="NimbusRomNo9LuItal1" svg:font-family="NimbusRomNo9LuItal"/>
    <style:font-face style:name="StandardSymL1" svg:font-family="StandardSymL"/>
    <style:font-face style:name="CenturySchL" svg:font-family="CenturySchL" style:font-pitch="variable"/>
    <style:font-face style:name="CenturySchLRoma1" svg:font-family="CenturySchLRoma" style:font-pitch="variable"/>
    <style:font-face style:name="FranklinGotItcTOTBooCom1" svg:font-family="FranklinGotItcTOTBooCom" style:font-pitch="variable"/>
    <style:font-face style:name="FranklinGotItcTOTBooCon1" svg:font-family="FranklinGotItcTOTBooCon" style:font-pitch="variable"/>
    <style:font-face style:name="FranklinGotItcTOTDemCom" svg:font-family="FranklinGotItcTOTDemCom" style:font-pitch="variable"/>
    <style:font-face style:name="FranklinGotItcTOTDemCon1" svg:font-family="FranklinGotItcTOTDemCon" style:font-pitch="variable"/>
    <style:font-face style:name="FranklinGotItcTOTDemConSC7001" svg:font-family="FranklinGotItcTOTDemConSC700" style:font-pitch="variable"/>
    <style:font-face style:name="Liberation Serif1" svg:font-family="'Liberation Serif'" style:font-pitch="variable"/>
    <style:font-face style:name="MyriadProCond" svg:font-family="MyriadProCond" style:font-pitch="variable"/>
    <style:font-face style:name="MyriadProCondIt" svg:font-family="MyriadProCondIt" style:font-pitch="variable"/>
    <style:font-face style:name="NimbusRomNo9Lu1" svg:font-family="NimbusRomNo9Lu" style:font-pitch="variable"/>
    <style:font-face style:name="NimbusRomNo9LuItal" svg:font-family="NimbusRomNo9LuItal" style:font-pitch="variable"/>
    <style:font-face style:name="StandardSymL" svg:font-family="StandardSym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1.9cm" fo:margin-right="1cm" fo:page-width="19.9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04T14:07:29.395000000</dc:date>
    <meta:editing-duration>PT1M20S</meta:editing-duration>
    <meta:editing-cycles>1</meta:editing-cycles>
    <meta:document-statistic meta:object-count="1445"/>
    <meta:generator>LibreOffice/6.4.2.2$Windows_X86_64 LibreOffice_project/4e471d8c02c9c90f512f7f9ead8875b57fcb1ec3</meta:generator>
  </office:meta>
</office:document-meta>
</file>