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71cm" fo:margin-right="0cm" fo:margin-top="0.025cm" fo:margin-bottom="0cm" loext:contextual-spacing="false" fo:text-align="start" style:justify-single-word="false" fo:text-indent="0cm" style:auto-text-indent="false"/>
    </style:style>
    <style:style style:name="P2" style:family="paragraph" style:parent-style-name="Heading_20_2">
      <style:paragraph-properties fo:margin-left="4.637cm" fo:margin-right="0cm" fo:margin-top="0.27cm" fo:margin-bottom="0cm" loext:contextual-spacing="false" fo:text-indent="0cm" style:auto-text-indent="false"/>
    </style:style>
    <style:style style:name="P3" style:family="paragraph" style:parent-style-name="Heading_20_1">
      <style:paragraph-properties fo:margin-top="0.002cm" fo:margin-bottom="0cm" loext:contextual-spacing="false"/>
    </style:style>
    <style:style style:name="P4" style:family="paragraph" style:parent-style-name="Heading_20_1">
      <style:paragraph-properties fo:margin-left="0cm" fo:margin-right="0.512cm" fo:line-height="100%" fo:text-indent="0cm" style:auto-text-indent="false"/>
    </style:style>
    <style:style style:name="P5" style:family="paragraph" style:parent-style-name="Heading_20_1">
      <style:paragraph-properties fo:margin-left="0cm" fo:margin-right="0.508cm" fo:margin-top="0.37cm" fo:margin-bottom="0cm" loext:contextual-spacing="false" fo:line-height="100%" fo:text-indent="0cm" style:auto-text-indent="false"/>
    </style:style>
    <style:style style:name="P6" style:family="paragraph" style:parent-style-name="Heading_20_1">
      <style:paragraph-properties fo:margin-top="0.39cm" fo:margin-bottom="0cm" loext:contextual-spacing="false"/>
    </style:style>
    <style:style style:name="P7" style:family="paragraph" style:parent-style-name="List_20_Paragraph" style:list-style-name="WWNum1">
      <style:paragraph-properties fo:margin-left="1.827cm" fo:margin-right="0cm" fo:margin-top="0cm" fo:margin-bottom="0cm" loext:contextual-spacing="false" fo:line-height="0.508cm" fo:text-align="start" style:justify-single-word="false" fo:text-indent="-0.635cm" style:auto-text-indent="false">
        <style:tab-stops>
          <style:tab-stop style:position="1.806cm"/>
          <style:tab-stop style:position="1.808cm"/>
        </style:tab-stops>
      </style:paragraph-properties>
    </style:style>
    <style:style style:name="P8" style:family="paragraph" style:parent-style-name="List_20_Paragraph" style:list-style-name="WWNum1">
      <style:paragraph-properties fo:margin-left="1.806cm" fo:margin-right="0cm" fo:margin-top="0cm" fo:margin-bottom="0cm" loext:contextual-spacing="false" fo:line-height="0.529cm" fo:text-align="start" style:justify-single-word="false" fo:text-indent="-0.614cm" style:auto-text-indent="false">
        <style:tab-stops>
          <style:tab-stop style:position="1.806cm"/>
          <style:tab-stop style:position="1.808cm"/>
        </style:tab-stops>
      </style:paragraph-properties>
    </style:style>
    <style:style style:name="P9" style:family="paragraph" style:parent-style-name="List_20_Paragraph" style:list-style-name="WWNum3">
      <style:paragraph-properties fo:margin-left="1.806cm" fo:margin-right="0cm" fo:margin-top="0cm" fo:margin-bottom="0cm" loext:contextual-spacing="false" fo:line-height="0.529cm" fo:text-align="start" style:justify-single-word="false" fo:text-indent="-0.614cm" style:auto-text-indent="false">
        <style:tab-stops>
          <style:tab-stop style:position="1.806cm"/>
          <style:tab-stop style:position="1.808cm"/>
        </style:tab-stops>
      </style:paragraph-properties>
    </style:style>
    <style:style style:name="P10" style:family="paragraph" style:parent-style-name="List_20_Paragraph" style:list-style-name="WWNum3">
      <style:paragraph-properties fo:margin-left="1.806cm" fo:margin-right="0cm" fo:margin-top="0cm" fo:margin-bottom="0cm" loext:contextual-spacing="false" fo:line-height="0.533cm" fo:text-align="start" style:justify-single-word="false" fo:text-indent="-0.614cm" style:auto-text-indent="false">
        <style:tab-stops>
          <style:tab-stop style:position="1.806cm"/>
          <style:tab-stop style:position="1.808cm"/>
        </style:tab-stops>
      </style:paragraph-properties>
    </style:style>
    <style:style style:name="P11" style:family="paragraph" style:parent-style-name="List_20_Paragraph" style:list-style-name="WWNum3">
      <style:paragraph-properties fo:margin-left="1.806cm" fo:margin-right="0cm" fo:margin-top="0cm" fo:margin-bottom="0cm" loext:contextual-spacing="false" fo:line-height="0.467cm" fo:text-align="start" style:justify-single-word="false" fo:text-indent="-0.614cm" style:auto-text-indent="false">
        <style:tab-stops>
          <style:tab-stop style:position="1.806cm"/>
          <style:tab-stop style:position="1.808cm"/>
        </style:tab-stops>
      </style:paragraph-properties>
    </style:style>
    <style:style style:name="P12" style:family="paragraph" style:parent-style-name="List_20_Paragraph" style:list-style-name="WWNum3">
      <style:paragraph-properties fo:margin-left="1.806cm" fo:margin-right="0cm" fo:margin-top="0cm" fo:margin-bottom="0cm" loext:contextual-spacing="false" fo:line-height="0.531cm" fo:text-align="start" style:justify-single-word="false" fo:text-indent="-0.614cm" style:auto-text-indent="false">
        <style:tab-stops>
          <style:tab-stop style:position="1.806cm"/>
          <style:tab-stop style:position="1.808cm"/>
        </style:tab-stops>
      </style:paragraph-properties>
    </style:style>
    <style:style style:name="P13" style:family="paragraph" style:parent-style-name="List_20_Paragraph" style:list-style-name="WWNum3">
      <style:paragraph-properties fo:margin-left="1.806cm" fo:margin-right="0cm" fo:margin-top="0.021cm" fo:margin-bottom="0cm" loext:contextual-spacing="false" fo:line-height="0.485cm" fo:text-align="start" style:justify-single-word="false" fo:text-indent="-0.614cm" style:auto-text-indent="false">
        <style:tab-stops>
          <style:tab-stop style:position="1.806cm"/>
          <style:tab-stop style:position="1.808cm"/>
        </style:tab-stops>
      </style:paragraph-properties>
    </style:style>
    <style:style style:name="P14" style:family="paragraph" style:parent-style-name="List_20_Paragraph" style:list-style-name="WWNum3">
      <style:paragraph-properties fo:margin-left="1.806cm" fo:margin-right="0cm" fo:margin-top="0.005cm" fo:margin-bottom="0cm" loext:contextual-spacing="false" fo:line-height="0.499cm" fo:text-align="start" style:justify-single-word="false" fo:text-indent="-0.614cm" style:auto-text-indent="false">
        <style:tab-stops>
          <style:tab-stop style:position="1.806cm"/>
          <style:tab-stop style:position="1.808cm"/>
        </style:tab-stops>
      </style:paragraph-properties>
    </style:style>
    <style:style style:name="P15" style:family="paragraph" style:parent-style-name="List_20_Paragraph" style:list-style-name="WWNum3">
      <style:paragraph-properties fo:margin-left="1.806cm" fo:margin-right="0cm" fo:margin-top="0.007cm" fo:margin-bottom="0cm" loext:contextual-spacing="false" fo:line-height="0.497cm" fo:text-align="start" style:justify-single-word="false" fo:text-indent="-0.614cm" style:auto-text-indent="false">
        <style:tab-stops>
          <style:tab-stop style:position="1.806cm"/>
          <style:tab-stop style:position="1.808cm"/>
        </style:tab-stops>
      </style:paragraph-properties>
    </style:style>
    <style:style style:name="P16" style:family="paragraph" style:parent-style-name="List_20_Paragraph" style:list-style-name="WWNum1">
      <style:paragraph-properties fo:margin-left="1.827cm" fo:margin-right="0.51cm" fo:margin-top="0cm" fo:margin-bottom="0cm" loext:contextual-spacing="false" fo:line-height="105%" fo:text-align="start" style:justify-single-word="false" fo:text-indent="-0.635cm" style:auto-text-indent="false">
        <style:tab-stops>
          <style:tab-stop style:position="1.806cm"/>
          <style:tab-stop style:position="1.808cm"/>
        </style:tab-stops>
      </style:paragraph-properties>
    </style:style>
    <style:style style:name="P17" style:family="paragraph" style:parent-style-name="List_20_Paragraph" style:list-style-name="WWNum3">
      <style:paragraph-properties fo:margin-left="1.827cm" fo:margin-right="0.51cm" fo:margin-top="0cm" fo:margin-bottom="0cm" loext:contextual-spacing="false" fo:line-height="105%" fo:text-align="justify" style:justify-single-word="false" fo:text-indent="-0.635cm" style:auto-text-indent="false">
        <style:tab-stops>
          <style:tab-stop style:position="1.808cm"/>
        </style:tab-stops>
      </style:paragraph-properties>
    </style:style>
    <style:style style:name="P18" style:family="paragraph" style:parent-style-name="List_20_Paragraph" style:list-style-name="WWNum3">
      <style:paragraph-properties fo:margin-left="1.827cm" fo:margin-right="0.51cm" fo:margin-top="0cm" fo:margin-bottom="0cm" loext:contextual-spacing="false" fo:line-height="103%" fo:text-align="justify" style:justify-single-word="false" fo:text-indent="-0.635cm" style:auto-text-indent="false">
        <style:tab-stops>
          <style:tab-stop style:position="1.808cm"/>
        </style:tab-stops>
      </style:paragraph-properties>
    </style:style>
    <style:style style:name="P19" style:family="paragraph" style:parent-style-name="List_20_Paragraph" style:list-style-name="WWNum3">
      <style:paragraph-properties fo:margin-left="1.827cm" fo:margin-right="0.51cm" fo:margin-top="0cm" fo:margin-bottom="0cm" loext:contextual-spacing="false" fo:line-height="108%" fo:text-align="justify" style:justify-single-word="false" fo:text-indent="-0.635cm" style:auto-text-indent="false">
        <style:tab-stops>
          <style:tab-stop style:position="1.808cm"/>
        </style:tab-stops>
      </style:paragraph-properties>
    </style:style>
    <style:style style:name="P20" style:family="paragraph" style:parent-style-name="List_20_Paragraph" style:list-style-name="WWNum3">
      <style:paragraph-properties fo:margin-left="1.827cm" fo:margin-right="0.51cm" fo:margin-top="0cm" fo:margin-bottom="0cm" loext:contextual-spacing="false" fo:line-height="106%" fo:text-align="justify" style:justify-single-word="false" fo:text-indent="-0.635cm" style:auto-text-indent="false">
        <style:tab-stops>
          <style:tab-stop style:position="1.808cm"/>
        </style:tab-stops>
      </style:paragraph-properties>
    </style:style>
    <style:style style:name="P21" style:family="paragraph" style:parent-style-name="List_20_Paragraph" style:list-style-name="WWNum2">
      <style:paragraph-properties fo:margin-left="0.557cm" fo:margin-right="0.51cm" fo:margin-top="0cm" fo:margin-bottom="0cm" loext:contextual-spacing="false" fo:line-height="105%" fo:text-align="justify" style:justify-single-word="false" fo:text-indent="0cm" style:auto-text-indent="false">
        <style:tab-stops>
          <style:tab-stop style:position="0.986cm"/>
        </style:tab-stops>
      </style:paragraph-properties>
    </style:style>
    <style:style style:name="P22" style:family="paragraph" style:parent-style-name="List_20_Paragraph" style:list-style-name="WWNum2">
      <style:paragraph-properties fo:margin-left="1.893cm" fo:margin-right="0cm" fo:margin-top="0cm" fo:margin-bottom="0cm" loext:contextual-spacing="false" fo:line-height="0.474cm" fo:text-align="start" style:justify-single-word="false" fo:text-indent="-0.635cm" style:auto-text-indent="false">
        <style:tab-stops>
          <style:tab-stop style:position="1.808cm"/>
        </style:tab-stops>
      </style:paragraph-properties>
    </style:style>
    <style:style style:name="P23" style:family="paragraph" style:parent-style-name="List_20_Paragraph" style:list-style-name="WWNum2">
      <style:paragraph-properties fo:margin-left="1.806cm" fo:margin-right="0cm" fo:margin-top="0.192cm" fo:margin-bottom="0cm" loext:contextual-spacing="false" fo:line-height="0.471cm" fo:text-align="start" style:justify-single-word="false" fo:text-indent="-0.549cm" style:auto-text-indent="false">
        <style:tab-stops>
          <style:tab-stop style:position="1.808cm"/>
        </style:tab-stops>
      </style:paragraph-properties>
    </style:style>
    <style:style style:name="P24" style:family="paragraph" style:parent-style-name="List_20_Paragraph" style:list-style-name="WWNum2">
      <style:paragraph-properties fo:margin-left="1.893cm" fo:margin-right="0.563cm" fo:margin-top="0cm" fo:margin-bottom="0cm" loext:contextual-spacing="false" fo:line-height="111%" fo:text-align="start" style:justify-single-word="false" fo:text-indent="-0.635cm" style:auto-text-indent="false">
        <style:tab-stops>
          <style:tab-stop style:position="1.808cm"/>
          <style:tab-stop style:position="3.371cm"/>
          <style:tab-stop style:position="6.583cm"/>
          <style:tab-stop style:position="7.83cm"/>
          <style:tab-stop style:position="9.313cm"/>
          <style:tab-stop style:position="11.852cm"/>
        </style:tab-stops>
      </style:paragraph-properties>
    </style:style>
    <style:style style:name="P25" style:family="paragraph" style:parent-style-name="Standard">
      <style:paragraph-properties fo:margin-left="0.557cm" fo:margin-right="0cm" fo:margin-top="0cm" fo:margin-bottom="0cm" loext:contextual-spacing="false" fo:line-height="0.392cm" fo:text-align="justify" style:justify-single-word="false" fo:text-indent="0cm" style:auto-text-indent="false"/>
    </style:style>
    <style:style style:name="P26" style:family="paragraph" style:parent-style-name="Standard">
      <style:paragraph-properties fo:margin-left="0.557cm" fo:margin-right="0cm" fo:margin-top="0cm" fo:margin-bottom="0cm" loext:contextual-spacing="false" fo:line-height="0.462cm" fo:text-align="justify" style:justify-single-word="false" fo:text-indent="0cm" style:auto-text-indent="false"/>
    </style:style>
    <style:style style:name="P27" style:family="paragraph" style:parent-style-name="Standard">
      <style:paragraph-properties fo:margin-left="0.557cm" fo:margin-right="0cm" fo:margin-top="0cm" fo:margin-bottom="0cm" loext:contextual-spacing="false" fo:line-height="0.453cm" fo:text-align="start" style:justify-single-word="false" fo:text-indent="0cm" style:auto-text-indent="false"/>
    </style:style>
    <style:style style:name="P28" style:family="paragraph" style:parent-style-name="Standard">
      <style:paragraph-properties fo:margin-left="0.557cm" fo:margin-right="0cm" fo:margin-top="0cm" fo:margin-bottom="0cm" loext:contextual-spacing="false" fo:line-height="93%" fo:text-align="start" style:justify-single-word="false" fo:text-indent="0cm" style:auto-text-indent="false"/>
    </style:style>
    <style:style style:name="P29" style:family="paragraph" style:parent-style-name="Standard">
      <style:paragraph-properties fo:margin-left="0.557cm" fo:margin-right="0cm" fo:margin-top="0cm" fo:margin-bottom="0cm" loext:contextual-spacing="false" fo:line-height="0.443cm" fo:text-align="start" style:justify-single-word="false" fo:text-indent="0cm" style:auto-text-indent="false"/>
    </style:style>
    <style:style style:name="P30" style:family="paragraph" style:parent-style-name="Standard">
      <style:paragraph-properties fo:margin-left="0.557cm" fo:margin-right="0cm" fo:margin-top="0cm" fo:margin-bottom="0cm" loext:contextual-spacing="false" fo:line-height="0.423cm" fo:text-align="start" style:justify-single-word="false" fo:text-indent="0cm" style:auto-text-indent="false"/>
    </style:style>
    <style:style style:name="P31" style:family="paragraph" style:parent-style-name="Standard">
      <style:paragraph-properties fo:margin-left="0.557cm" fo:margin-right="0cm" fo:margin-top="0.194cm" fo:margin-bottom="0cm" loext:contextual-spacing="false" fo:line-height="0.49cm" fo:text-align="justify" style:justify-single-word="false" fo:text-indent="0cm" style:auto-text-indent="false"/>
    </style:style>
    <style:style style:name="P32" style:family="paragraph" style:parent-style-name="Standard" style:master-page-name="Converted2">
      <style:paragraph-properties fo:margin-left="0.557cm" fo:margin-right="0cm" fo:margin-top="0.138cm" fo:margin-bottom="0cm" loext:contextual-spacing="false" fo:text-align="start" style:justify-single-word="false" fo:text-indent="0cm" style:auto-text-indent="false" style:page-number="auto"/>
    </style:style>
    <style:style style:name="P33" style:family="paragraph" style:parent-style-name="Standard" style:master-page-name="Converted4">
      <style:paragraph-properties fo:margin-left="0.557cm" fo:margin-right="0cm" fo:margin-top="0.138cm" fo:margin-bottom="0cm" loext:contextual-spacing="false" fo:text-align="start" style:justify-single-word="false" fo:text-indent="0cm" style:auto-text-indent="false" style:page-number="auto"/>
    </style:style>
    <style:style style:name="P34" style:family="paragraph" style:parent-style-name="Standard" style:master-page-name="Converted6">
      <style:paragraph-properties fo:margin-left="0.557cm" fo:margin-right="0cm" fo:margin-top="0.138cm" fo:margin-bottom="0cm" loext:contextual-spacing="false" fo:text-align="start" style:justify-single-word="false" fo:text-indent="0cm" style:auto-text-indent="false" style:page-number="auto"/>
    </style:style>
    <style:style style:name="P35" style:family="paragraph" style:parent-style-name="Standard" style:master-page-name="Converted8">
      <style:paragraph-properties fo:margin-left="0.557cm" fo:margin-right="0cm" fo:margin-top="0.138cm" fo:margin-bottom="0cm" loext:contextual-spacing="false" fo:text-align="start" style:justify-single-word="false" fo:text-indent="0cm" style:auto-text-indent="false" style:page-number="auto"/>
    </style:style>
    <style:style style:name="P36" style:family="paragraph" style:parent-style-name="Standard" style:master-page-name="Converted10">
      <style:paragraph-properties fo:margin-left="0.557cm" fo:margin-right="0cm" fo:margin-top="0.138cm" fo:margin-bottom="0cm" loext:contextual-spacing="false" fo:text-align="start" style:justify-single-word="false" fo:text-indent="0cm" style:auto-text-indent="false" style:page-number="auto"/>
    </style:style>
    <style:style style:name="P37" style:family="paragraph" style:parent-style-name="Standard" style:master-page-name="Converted12">
      <style:paragraph-properties fo:margin-left="0.557cm" fo:margin-right="0cm" fo:margin-top="0.138cm" fo:margin-bottom="0cm" loext:contextual-spacing="false" fo:text-align="start" style:justify-single-word="false" fo:text-indent="0cm" style:auto-text-indent="false" style:page-number="auto"/>
    </style:style>
    <style:style style:name="P38" style:family="paragraph" style:parent-style-name="Standard" style:master-page-name="Converted14">
      <style:paragraph-properties fo:margin-left="0.557cm" fo:margin-right="0cm" fo:margin-top="0.138cm" fo:margin-bottom="0cm" loext:contextual-spacing="false" fo:text-align="start" style:justify-single-word="false" fo:text-indent="0cm" style:auto-text-indent="false" style:page-number="auto"/>
    </style:style>
    <style:style style:name="P39" style:family="paragraph" style:parent-style-name="Standard" style:master-page-name="Converted16">
      <style:paragraph-properties fo:margin-left="0.557cm" fo:margin-right="0cm" fo:margin-top="0.138cm" fo:margin-bottom="0cm" loext:contextual-spacing="false" fo:text-align="start" style:justify-single-word="false" fo:text-indent="0cm" style:auto-text-indent="false" style:page-number="auto"/>
    </style:style>
    <style:style style:name="P40" style:family="paragraph" style:parent-style-name="Standard" style:master-page-name="Converted18">
      <style:paragraph-properties fo:margin-left="0.557cm" fo:margin-right="0cm" fo:margin-top="0.138cm" fo:margin-bottom="0cm" loext:contextual-spacing="false" fo:text-align="start" style:justify-single-word="false" fo:text-indent="0cm" style:auto-text-indent="false" style:page-number="auto"/>
    </style:style>
    <style:style style:name="P41" style:family="paragraph" style:parent-style-name="Standard" style:master-page-name="Converted20">
      <style:paragraph-properties fo:margin-left="0.557cm" fo:margin-right="0cm" fo:margin-top="0.138cm" fo:margin-bottom="0cm" loext:contextual-spacing="false" fo:text-align="start" style:justify-single-word="false" fo:text-indent="0cm" style:auto-text-indent="false" style:page-number="auto"/>
    </style:style>
    <style:style style:name="P42" style:family="paragraph" style:parent-style-name="Standard" style:master-page-name="Converted22">
      <style:paragraph-properties fo:margin-left="0.557cm" fo:margin-right="0cm" fo:margin-top="0.138cm" fo:margin-bottom="0cm" loext:contextual-spacing="false" fo:text-align="start" style:justify-single-word="false" fo:text-indent="0cm" style:auto-text-indent="false" style:page-number="auto"/>
    </style:style>
    <style:style style:name="P43" style:family="paragraph" style:parent-style-name="Standard">
      <style:paragraph-properties fo:margin-left="0.557cm" fo:margin-right="0cm" fo:margin-top="0.009cm" fo:margin-bottom="0cm" loext:contextual-spacing="false" fo:line-height="0.427cm" fo:text-align="start" style:justify-single-word="false" fo:text-indent="0cm" style:auto-text-indent="false"/>
    </style:style>
    <style:style style:name="P44" style:family="paragraph" style:parent-style-name="Standard">
      <style:paragraph-properties fo:margin-left="0.557cm" fo:margin-right="0cm" fo:margin-top="0.009cm" fo:margin-bottom="0cm" loext:contextual-spacing="false" fo:line-height="0.418cm" fo:text-align="start" style:justify-single-word="false" fo:text-indent="0cm" style:auto-text-indent="false"/>
    </style:style>
    <style:style style:name="P45" style:family="paragraph" style:parent-style-name="Standard">
      <style:paragraph-properties fo:margin-left="0.557cm" fo:margin-right="0cm" fo:margin-top="0.009cm" fo:margin-bottom="0cm" loext:contextual-spacing="false" fo:line-height="0.436cm" fo:text-align="start" style:justify-single-word="false" fo:text-indent="0cm" style:auto-text-indent="false"/>
    </style:style>
    <style:style style:name="P46" style:family="paragraph" style:parent-style-name="Standard">
      <style:paragraph-properties fo:margin-left="0.557cm" fo:margin-right="0cm" fo:margin-top="0.007cm" fo:margin-bottom="0cm" loext:contextual-spacing="false" fo:line-height="0.423cm" fo:text-align="start" style:justify-single-word="false" fo:text-indent="0cm" style:auto-text-indent="false"/>
    </style:style>
    <style:style style:name="P47" style:family="paragraph" style:parent-style-name="Standard">
      <style:paragraph-properties fo:margin-left="0.557cm" fo:margin-right="0cm" fo:margin-top="0.004cm" fo:margin-bottom="0cm" loext:contextual-spacing="false" fo:line-height="0.455cm" fo:text-align="start" style:justify-single-word="false" fo:text-indent="0cm" style:auto-text-indent="false"/>
    </style:style>
    <style:style style:name="P48" style:family="paragraph" style:parent-style-name="Standard">
      <style:paragraph-properties fo:margin-left="0.557cm" fo:margin-right="7.719cm" fo:margin-top="0.002cm" fo:margin-bottom="0cm" loext:contextual-spacing="false" fo:line-height="0.406cm" fo:text-align="start" style:justify-single-word="false" fo:text-indent="0cm" style:auto-text-indent="false"/>
    </style:style>
    <style:style style:name="P49" style:family="paragraph" style:parent-style-name="Standard">
      <style:paragraph-properties fo:margin-left="1.016cm" fo:margin-right="0.97cm" fo:margin-top="0cm" fo:margin-bottom="0cm" loext:contextual-spacing="false" fo:line-height="0.653cm" fo:text-align="center" style:justify-single-word="false" fo:text-indent="0cm" style:auto-text-indent="false"/>
    </style:style>
    <style:style style:name="P50" style:family="paragraph" style:parent-style-name="Standard">
      <style:paragraph-properties fo:margin-left="1.02cm" fo:margin-right="0.97cm" fo:margin-top="0.019cm" fo:margin-bottom="0cm" loext:contextual-spacing="false" fo:line-height="0.635cm" fo:text-align="center" style:justify-single-word="false" fo:text-indent="0cm" style:auto-text-indent="false"/>
    </style:style>
    <style:style style:name="P51" style:family="paragraph" style:parent-style-name="Standard">
      <style:paragraph-properties fo:margin-left="3.501cm" fo:margin-right="3.452cm" fo:margin-top="0.497cm" fo:margin-bottom="0cm" loext:contextual-spacing="false" fo:line-height="111%" fo:text-align="center" style:justify-single-word="false" fo:text-indent="0cm" style:auto-text-indent="false"/>
    </style:style>
    <style:style style:name="P52" style:family="paragraph" style:parent-style-name="Standard">
      <style:paragraph-properties fo:margin-left="0.557cm" fo:margin-right="0.508cm" fo:margin-top="0cm" fo:margin-bottom="0cm" loext:contextual-spacing="false" fo:line-height="95%" fo:text-align="justify" style:justify-single-word="false" fo:text-indent="0cm" style:auto-text-indent="false"/>
    </style:style>
    <style:style style:name="P53" style:family="paragraph" style:parent-style-name="Standard">
      <style:paragraph-properties fo:margin-left="0.557cm" fo:margin-right="0.508cm" fo:margin-top="0cm" fo:margin-bottom="0cm" loext:contextual-spacing="false" fo:line-height="100%" fo:text-align="start" style:justify-single-word="false" fo:text-indent="0cm" style:auto-text-indent="false"/>
    </style:style>
    <style:style style:name="P54" style:family="paragraph" style:parent-style-name="Standard">
      <style:paragraph-properties fo:margin-left="0.557cm" fo:margin-right="0.508cm" fo:margin-top="0.023cm" fo:margin-bottom="0cm" loext:contextual-spacing="false" fo:line-height="95%" fo:text-align="justify" style:justify-single-word="false" fo:text-indent="0cm" style:auto-text-indent="false"/>
    </style:style>
    <style:style style:name="P55" style:family="paragraph" style:parent-style-name="Standard">
      <style:paragraph-properties fo:margin-left="0.557cm" fo:margin-right="0.508cm" fo:margin-top="0.425cm" fo:margin-bottom="0cm" loext:contextual-spacing="false" fo:line-height="103%" fo:text-align="justify" style:justify-single-word="false" fo:text-indent="0cm" style:auto-text-indent="false"/>
    </style:style>
    <style:style style:name="P56" style:family="paragraph" style:parent-style-name="Standard">
      <style:paragraph-properties fo:margin-left="0.557cm" fo:margin-right="0.504cm" fo:margin-top="0cm" fo:margin-bottom="0cm" loext:contextual-spacing="false" fo:line-height="101%" fo:text-align="justify" style:justify-single-word="false" fo:text-indent="0cm" style:auto-text-indent="false"/>
    </style:style>
    <style:style style:name="P57" style:family="paragraph" style:parent-style-name="Standard">
      <style:paragraph-properties fo:margin-left="0.557cm" fo:margin-right="0.504cm" fo:margin-top="0.191cm" fo:margin-bottom="0cm" loext:contextual-spacing="false" fo:line-height="100%" fo:text-align="justify" style:justify-single-word="false" fo:text-indent="0cm" style:auto-text-indent="false"/>
    </style:style>
    <style:style style:name="P58" style:family="paragraph" style:parent-style-name="Standard" style:master-page-name="Converted1">
      <style:paragraph-properties fo:margin-left="4.547cm" fo:margin-right="0cm" fo:margin-top="0.138cm" fo:margin-bottom="0cm" loext:contextual-spacing="false" fo:text-align="start" style:justify-single-word="false" fo:text-indent="0cm" style:auto-text-indent="false" style:page-number="auto"/>
    </style:style>
    <style:style style:name="P59" style:family="paragraph" style:parent-style-name="Standard" style:master-page-name="Converted3">
      <style:paragraph-properties fo:margin-left="4.547cm" fo:margin-right="0cm" fo:margin-top="0.138cm" fo:margin-bottom="0cm" loext:contextual-spacing="false" fo:text-align="start" style:justify-single-word="false" fo:text-indent="0cm" style:auto-text-indent="false" style:page-number="auto"/>
    </style:style>
    <style:style style:name="P60" style:family="paragraph" style:parent-style-name="Standard" style:master-page-name="Converted5">
      <style:paragraph-properties fo:margin-left="4.547cm" fo:margin-right="0cm" fo:margin-top="0.138cm" fo:margin-bottom="0cm" loext:contextual-spacing="false" fo:text-align="start" style:justify-single-word="false" fo:text-indent="0cm" style:auto-text-indent="false" style:page-number="auto"/>
    </style:style>
    <style:style style:name="P61" style:family="paragraph" style:parent-style-name="Standard" style:master-page-name="Converted7">
      <style:paragraph-properties fo:margin-left="4.547cm" fo:margin-right="0cm" fo:margin-top="0.138cm" fo:margin-bottom="0cm" loext:contextual-spacing="false" fo:text-align="start" style:justify-single-word="false" fo:text-indent="0cm" style:auto-text-indent="false" style:page-number="auto"/>
    </style:style>
    <style:style style:name="P62" style:family="paragraph" style:parent-style-name="Standard" style:master-page-name="Converted9">
      <style:paragraph-properties fo:margin-left="4.547cm" fo:margin-right="0cm" fo:margin-top="0.138cm" fo:margin-bottom="0cm" loext:contextual-spacing="false" fo:text-align="start" style:justify-single-word="false" fo:text-indent="0cm" style:auto-text-indent="false" style:page-number="auto"/>
    </style:style>
    <style:style style:name="P63" style:family="paragraph" style:parent-style-name="Standard" style:master-page-name="Converted11">
      <style:paragraph-properties fo:margin-left="4.547cm" fo:margin-right="0cm" fo:margin-top="0.138cm" fo:margin-bottom="0cm" loext:contextual-spacing="false" fo:text-align="start" style:justify-single-word="false" fo:text-indent="0cm" style:auto-text-indent="false" style:page-number="auto"/>
    </style:style>
    <style:style style:name="P64" style:family="paragraph" style:parent-style-name="Standard" style:master-page-name="Converted13">
      <style:paragraph-properties fo:margin-left="4.547cm" fo:margin-right="0cm" fo:margin-top="0.138cm" fo:margin-bottom="0cm" loext:contextual-spacing="false" fo:text-align="start" style:justify-single-word="false" fo:text-indent="0cm" style:auto-text-indent="false" style:page-number="auto"/>
    </style:style>
    <style:style style:name="P65" style:family="paragraph" style:parent-style-name="Standard" style:master-page-name="Converted15">
      <style:paragraph-properties fo:margin-left="4.547cm" fo:margin-right="0cm" fo:margin-top="0.138cm" fo:margin-bottom="0cm" loext:contextual-spacing="false" fo:text-align="start" style:justify-single-word="false" fo:text-indent="0cm" style:auto-text-indent="false" style:page-number="auto"/>
    </style:style>
    <style:style style:name="P66" style:family="paragraph" style:parent-style-name="Standard" style:master-page-name="Converted17">
      <style:paragraph-properties fo:margin-left="4.547cm" fo:margin-right="0cm" fo:margin-top="0.138cm" fo:margin-bottom="0cm" loext:contextual-spacing="false" fo:text-align="start" style:justify-single-word="false" fo:text-indent="0cm" style:auto-text-indent="false" style:page-number="auto"/>
    </style:style>
    <style:style style:name="P67" style:family="paragraph" style:parent-style-name="Standard" style:master-page-name="Converted19">
      <style:paragraph-properties fo:margin-left="4.547cm" fo:margin-right="0cm" fo:margin-top="0.138cm" fo:margin-bottom="0cm" loext:contextual-spacing="false" fo:text-align="start" style:justify-single-word="false" fo:text-indent="0cm" style:auto-text-indent="false" style:page-number="auto"/>
    </style:style>
    <style:style style:name="P68" style:family="paragraph" style:parent-style-name="Standard" style:master-page-name="Converted21">
      <style:paragraph-properties fo:margin-left="4.547cm" fo:margin-right="0cm" fo:margin-top="0.138cm" fo:margin-bottom="0cm" loext:contextual-spacing="false" fo:text-align="start" style:justify-single-word="false" fo:text-indent="0cm" style:auto-text-indent="false" style:page-number="auto"/>
    </style:style>
    <style:style style:name="P69" style:family="paragraph" style:parent-style-name="Standard" style:master-page-name="Converted23">
      <style:paragraph-properties fo:margin-left="4.547cm" fo:margin-right="0cm" fo:margin-top="0.138cm" fo:margin-bottom="0cm" loext:contextual-spacing="false" fo:text-align="start" style:justify-single-word="false" fo:text-indent="0cm" style:auto-text-indent="false" style:page-number="auto"/>
    </style:style>
    <style:style style:name="P70" style:family="paragraph" style:parent-style-name="Standard">
      <style:paragraph-properties fo:margin-left="0.557cm" fo:margin-right="0.51cm" fo:margin-top="0.191cm" fo:margin-bottom="0cm" loext:contextual-spacing="false" fo:line-height="103%" fo:text-align="justify" style:justify-single-word="false" fo:text-indent="0cm" style:auto-text-indent="false"/>
    </style:style>
    <style:style style:name="P71" style:family="paragraph" style:parent-style-name="Standard">
      <style:paragraph-properties fo:margin-left="0.557cm" fo:margin-right="0.51cm" fo:margin-top="0.161cm" fo:margin-bottom="0cm" loext:contextual-spacing="false" fo:line-height="108%" fo:text-align="justify" style:justify-single-word="false" fo:text-indent="0cm" style:auto-text-indent="false"/>
    </style:style>
    <style:style style:name="P72" style:family="paragraph" style:parent-style-name="Standard">
      <style:paragraph-properties fo:margin-left="0.557cm" fo:margin-right="0.51cm" fo:margin-top="0.005cm" fo:margin-bottom="0cm" loext:contextual-spacing="false" fo:line-height="108%" fo:text-align="justify" style:justify-single-word="false" fo:text-indent="0cm" style:auto-text-indent="false"/>
    </style:style>
    <style:style style:name="P73" style:family="paragraph" style:parent-style-name="Standard">
      <style:paragraph-properties fo:margin-left="8.382cm" fo:margin-right="0.508cm" fo:margin-top="0.002cm" fo:margin-bottom="0cm" loext:contextual-spacing="false" fo:line-height="95%" fo:text-align="end" style:justify-single-word="false" fo:text-indent="-0.766cm" style:auto-text-indent="false"/>
    </style:style>
    <style:style style:name="P74" style:family="paragraph" style:parent-style-name="Standard">
      <style:paragraph-properties fo:margin-left="0cm" fo:margin-right="0.508cm" fo:margin-top="0cm" fo:margin-bottom="0cm" loext:contextual-spacing="false" fo:line-height="0.453cm" fo:text-align="end" style:justify-single-word="false" fo:text-indent="0cm" style:auto-text-indent="false"/>
    </style:style>
    <style:style style:name="P75" style:family="paragraph" style:parent-style-name="Standard">
      <style:paragraph-properties fo:margin-left="0cm" fo:margin-right="0.508cm" fo:margin-top="0.025cm" fo:margin-bottom="0cm" loext:contextual-spacing="false" fo:line-height="95%" fo:text-align="end" style:justify-single-word="false" fo:text-indent="0cm" style:auto-text-indent="false"/>
    </style:style>
    <style:style style:name="P76" style:family="paragraph" style:parent-style-name="Standard">
      <style:paragraph-properties fo:margin-left="0cm" fo:margin-right="0.51cm" fo:margin-top="0cm" fo:margin-bottom="0cm" loext:contextual-spacing="false" fo:text-align="end" style:justify-single-word="false" fo:text-indent="0cm" style:auto-text-indent="false"/>
    </style:style>
    <style:style style:name="P77" style:family="paragraph" style:parent-style-name="Standard">
      <style:paragraph-properties fo:margin-left="2.556cm" fo:margin-right="0cm" fo:margin-top="0cm" fo:margin-bottom="0cm" loext:contextual-spacing="false" fo:line-height="0.563cm" fo:text-align="start" style:justify-single-word="false" fo:text-indent="0cm" style:auto-text-indent="false"/>
    </style:style>
    <style:style style:name="P78" style:family="paragraph" style:parent-style-name="Standard">
      <style:paragraph-properties fo:margin-left="1.558cm" fo:margin-right="0cm" fo:margin-top="0cm" fo:margin-bottom="0cm" loext:contextual-spacing="false" fo:line-height="100%" fo:text-align="start" style:justify-single-word="false" fo:text-indent="0cm" style:auto-text-indent="false"/>
    </style:style>
    <style:style style:name="P79" style:family="paragraph" style:parent-style-name="Standard">
      <style:paragraph-properties fo:margin-left="1.558cm" fo:margin-right="0cm" fo:margin-top="0.004cm" fo:margin-bottom="0cm" loext:contextual-spacing="false" fo:text-align="start" style:justify-single-word="false" fo:text-indent="0cm" style:auto-text-indent="false"/>
    </style:style>
    <style:style style:name="P80" style:family="paragraph" style:parent-style-name="Standard">
      <style:paragraph-properties fo:margin-left="1.558cm" fo:margin-right="0cm" fo:margin-top="0.004cm" fo:margin-bottom="0cm" loext:contextual-spacing="false" fo:line-height="0.418cm" fo:text-align="start" style:justify-single-word="false" fo:text-indent="0cm" style:auto-text-indent="false"/>
    </style:style>
    <style:style style:name="P81" style:family="paragraph" style:parent-style-name="Standard">
      <style:paragraph-properties fo:margin-left="1.558cm" fo:margin-right="0cm" fo:margin-top="0.012cm" fo:margin-bottom="0cm" loext:contextual-spacing="false" fo:text-align="start" style:justify-single-word="false" fo:text-indent="0cm" style:auto-text-indent="false"/>
    </style:style>
    <style:style style:name="P82" style:family="paragraph" style:parent-style-name="Standard">
      <style:paragraph-properties fo:margin-left="1.558cm" fo:margin-right="0.676cm" fo:margin-top="0.192cm" fo:margin-bottom="0cm" loext:contextual-spacing="false" fo:line-height="101%" fo:text-align="start" style:justify-single-word="false" fo:text-indent="-1cm" style:auto-text-indent="false"/>
    </style:style>
    <style:style style:name="P83" style:family="paragraph" style:parent-style-name="Standard">
      <style:paragraph-properties fo:margin-left="1.558cm" fo:margin-right="0.508cm" fo:margin-top="0.004cm" fo:margin-bottom="0cm" loext:contextual-spacing="false" fo:line-height="101%" fo:text-align="justify" style:justify-single-word="false" fo:text-indent="-1cm" style:auto-text-indent="false"/>
    </style:style>
    <style:style style:name="P84" style:family="paragraph" style:parent-style-name="Standard">
      <style:paragraph-properties fo:margin-left="1.558cm" fo:margin-right="0.508cm" fo:margin-top="0cm" fo:margin-bottom="0cm" loext:contextual-spacing="false" fo:line-height="101%" fo:text-align="start" style:justify-single-word="false" fo:text-indent="-1cm" style:auto-text-indent="false"/>
    </style:style>
    <style:style style:name="P85" style:family="paragraph" style:parent-style-name="Standard">
      <style:paragraph-properties fo:margin-left="1.558cm" fo:margin-right="0.508cm" fo:margin-top="0cm" fo:margin-bottom="0cm" loext:contextual-spacing="false" fo:line-height="103%" fo:text-align="start" style:justify-single-word="false" fo:text-indent="-1cm" style:auto-text-indent="false"/>
    </style:style>
    <style:style style:name="P86" style:family="paragraph" style:parent-style-name="Standard">
      <style:paragraph-properties fo:margin-left="1.558cm" fo:margin-right="0.508cm" fo:margin-top="0cm" fo:margin-bottom="0cm" loext:contextual-spacing="false" fo:line-height="98%" fo:text-align="start" style:justify-single-word="false" fo:text-indent="-1cm" style:auto-text-indent="false"/>
    </style:style>
    <style:style style:name="P87" style:family="paragraph" style:parent-style-name="Standard">
      <style:paragraph-properties fo:margin-left="1.558cm" fo:margin-right="0.508cm" fo:margin-top="0.012cm" fo:margin-bottom="0cm" loext:contextual-spacing="false" fo:line-height="100%" fo:text-align="start" style:justify-single-word="false" fo:text-indent="-1cm" style:auto-text-indent="false"/>
    </style:style>
    <style:style style:name="P88" style:family="paragraph" style:parent-style-name="Standard">
      <style:paragraph-properties fo:margin-left="1.558cm" fo:margin-right="0.508cm" fo:margin-top="0.162cm" fo:margin-bottom="0cm" loext:contextual-spacing="false" fo:line-height="100%" fo:text-align="start" style:justify-single-word="false" fo:text-indent="-1cm" style:auto-text-indent="false"/>
    </style:style>
    <style:style style:name="P89" style:family="paragraph" style:parent-style-name="Standard">
      <style:paragraph-properties fo:margin-left="1.558cm" fo:margin-right="0.51cm" fo:margin-top="0cm" fo:margin-bottom="0cm" loext:contextual-spacing="false" fo:line-height="103%" fo:text-align="start" style:justify-single-word="false" fo:text-indent="-1cm" style:auto-text-indent="false">
        <style:tab-stops>
          <style:tab-stop style:position="2.376cm"/>
          <style:tab-stop style:position="3.133cm"/>
          <style:tab-stop style:position="4.57cm"/>
          <style:tab-stop style:position="5.369cm"/>
          <style:tab-stop style:position="6.867cm"/>
          <style:tab-stop style:position="9.015cm"/>
          <style:tab-stop style:position="10.894cm"/>
          <style:tab-stop style:position="11.509cm"/>
          <style:tab-stop style:position="13.441cm"/>
        </style:tab-stops>
      </style:paragraph-properties>
    </style:style>
    <style:style style:name="P90" style:family="paragraph" style:parent-style-name="Standard">
      <style:paragraph-properties fo:margin-left="1.558cm" fo:margin-right="0.51cm" fo:margin-top="0.004cm" fo:margin-bottom="0cm" loext:contextual-spacing="false" fo:line-height="101%" fo:text-align="justify" style:justify-single-word="false" fo:text-indent="-1cm" style:auto-text-indent="false"/>
    </style:style>
    <style:style style:name="P91" style:family="paragraph" style:parent-style-name="Standard">
      <style:paragraph-properties fo:margin-left="1.558cm" fo:margin-right="0cm" fo:margin-top="0cm" fo:margin-bottom="0cm" loext:contextual-spacing="false" fo:line-height="103%" fo:text-align="start" style:justify-single-word="false" fo:text-indent="-1cm" style:auto-text-indent="false"/>
    </style:style>
    <style:style style:name="P92" style:family="paragraph" style:parent-style-name="Standard">
      <style:paragraph-properties fo:margin-left="1.558cm" fo:margin-right="0cm" fo:margin-top="0cm" fo:margin-bottom="0cm" loext:contextual-spacing="false" fo:line-height="100%" fo:text-align="start" style:justify-single-word="false" fo:text-indent="-1cm" style:auto-text-indent="false"/>
    </style:style>
    <style:style style:name="P93" style:family="paragraph" style:parent-style-name="Standard">
      <style:paragraph-properties fo:margin-left="1.558cm" fo:margin-right="0cm" fo:margin-top="0cm" fo:margin-bottom="0cm" loext:contextual-spacing="false" fo:line-height="93%" fo:text-align="start" style:justify-single-word="false" fo:text-indent="-1cm" style:auto-text-indent="false"/>
    </style:style>
    <style:style style:name="P94" style:family="paragraph" style:parent-style-name="Standard">
      <style:paragraph-properties fo:margin-left="1.558cm" fo:margin-right="0cm" fo:margin-top="0.028cm" fo:margin-bottom="0cm" loext:contextual-spacing="false" fo:line-height="93%" fo:text-align="start" style:justify-single-word="false" fo:text-indent="-1cm" style:auto-text-indent="false"/>
    </style:style>
    <style:style style:name="P95" style:family="paragraph" style:parent-style-name="Standard">
      <style:paragraph-properties fo:margin-left="1.558cm" fo:margin-right="0cm" fo:margin-top="0.018cm" fo:margin-bottom="0cm" loext:contextual-spacing="false" fo:line-height="100%" fo:text-align="start" style:justify-single-word="false" fo:text-indent="-1cm" style:auto-text-indent="false"/>
    </style:style>
    <style:style style:name="P96" style:family="paragraph" style:parent-style-name="Standard">
      <style:paragraph-properties fo:margin-left="1.558cm" fo:margin-right="0cm" fo:margin-top="0.011cm" fo:margin-bottom="0cm" loext:contextual-spacing="false" fo:line-height="93%" fo:text-align="start" style:justify-single-word="false" fo:text-indent="-1cm" style:auto-text-indent="false"/>
    </style:style>
    <style:style style:name="P97" style:family="paragraph" style:parent-style-name="Standard">
      <style:paragraph-properties fo:margin-left="1.558cm" fo:margin-right="0cm" fo:margin-top="0.016cm" fo:margin-bottom="0cm" loext:contextual-spacing="false" fo:line-height="101%" fo:text-align="start" style:justify-single-word="false" fo:text-indent="-1cm" style:auto-text-indent="false"/>
    </style:style>
    <style:style style:name="P98" style:family="paragraph" style:parent-style-name="Standard">
      <style:paragraph-properties fo:margin-left="1.558cm" fo:margin-right="0.51cm" fo:margin-top="0.004cm" fo:margin-bottom="0cm" loext:contextual-spacing="false" fo:line-height="103%" fo:text-align="start" style:justify-single-word="false" fo:text-indent="0cm" style:auto-text-indent="false">
        <style:tab-stops>
          <style:tab-stop style:position="2.364cm"/>
          <style:tab-stop style:position="4.397cm"/>
        </style:tab-stops>
      </style:paragraph-properties>
    </style:style>
    <style:style style:name="P99" style:family="paragraph" style:parent-style-name="Standard">
      <style:paragraph-properties fo:margin-left="1.558cm" fo:margin-right="0.508cm" fo:margin-top="0.009cm" fo:margin-bottom="0cm" loext:contextual-spacing="false" fo:line-height="101%" fo:text-align="start" style:justify-single-word="false" fo:text-indent="0cm" style:auto-text-indent="false"/>
    </style:style>
    <style:style style:name="P100" style:family="paragraph" style:parent-style-name="Standard">
      <style:paragraph-properties fo:margin-left="1.558cm" fo:margin-right="2.304cm" fo:margin-top="0cm" fo:margin-bottom="0cm" loext:contextual-spacing="false" fo:line-height="103%" fo:text-align="start" style:justify-single-word="false" fo:text-indent="-1cm" style:auto-text-indent="false"/>
    </style:style>
    <style:style style:name="P101" style:family="paragraph" style:parent-style-name="Standard">
      <style:paragraph-properties fo:margin-left="1.558cm" fo:margin-right="0.547cm" fo:margin-top="0.016cm" fo:margin-bottom="0cm" loext:contextual-spacing="false" fo:line-height="101%" fo:text-align="start" style:justify-single-word="false" fo:text-indent="0cm" style:auto-text-indent="false"/>
    </style:style>
    <style:style style:name="P102" style:family="paragraph" style:parent-style-name="Standard">
      <style:paragraph-properties fo:margin-left="1.558cm" fo:margin-right="0.356cm" fo:margin-top="0cm" fo:margin-bottom="0cm" loext:contextual-spacing="false" fo:line-height="100%" fo:text-align="start" style:justify-single-word="false" fo:text-indent="-1cm" style:auto-text-indent="false"/>
    </style:style>
    <style:style style:name="P103" style:family="paragraph" style:parent-style-name="Standard">
      <style:paragraph-properties fo:margin-left="1.558cm" fo:margin-right="0.676cm" fo:margin-top="0cm" fo:margin-bottom="0cm" loext:contextual-spacing="false" fo:line-height="100%" fo:text-align="start" style:justify-single-word="false" fo:text-indent="0cm" style:auto-text-indent="false"/>
    </style:style>
    <style:style style:name="P104" style:family="paragraph" style:parent-style-name="Text_20_body">
      <style:paragraph-properties fo:line-height="103%"/>
    </style:style>
    <style:style style:name="P105" style:family="paragraph" style:parent-style-name="Text_20_body">
      <style:paragraph-properties fo:line-height="105%"/>
    </style:style>
    <style:style style:name="P106" style:family="paragraph" style:parent-style-name="Text_20_body" style:master-page-name="Standard">
      <style:paragraph-properties fo:margin-left="0cm" fo:margin-right="0cm" fo:margin-top="0.229cm" fo:margin-bottom="0cm" loext:contextual-spacing="false" fo:line-height="0.499cm" fo:text-indent="0cm" style:auto-text-indent="false" style:page-number="auto"/>
    </style:style>
    <style:style style:name="P107" style:family="paragraph" style:parent-style-name="Text_20_body">
      <style:paragraph-properties fo:margin-left="0cm" fo:margin-right="0cm" fo:text-align="start" style:justify-single-word="false" fo:text-indent="0cm" style:auto-text-indent="false"/>
      <style:text-properties style:font-name="Times New Roman" fo:font-size="11pt" style:font-size-asian="11pt"/>
    </style:style>
    <style:style style:name="P108" style:family="paragraph" style:parent-style-name="Text_20_body">
      <style:paragraph-properties fo:margin-left="0cm" fo:margin-right="0cm" fo:text-align="start" style:justify-single-word="false" fo:text-indent="0cm" style:auto-text-indent="false"/>
      <style:text-properties style:font-name="Times New Roman" fo:font-size="15pt" style:font-size-asian="15pt"/>
    </style:style>
    <style:style style:name="P109" style:family="paragraph" style:parent-style-name="Text_20_body">
      <style:paragraph-properties fo:margin-left="0cm" fo:margin-right="0cm" fo:text-align="start" style:justify-single-word="false" fo:text-indent="0cm" style:auto-text-indent="false"/>
    </style:style>
    <style:style style:name="P110" style:family="paragraph" style:parent-style-name="Text_20_body">
      <style:paragraph-properties fo:margin-left="0cm" fo:margin-right="0cm" fo:text-align="start" style:justify-single-word="false" fo:text-indent="0cm" style:auto-text-indent="false"/>
      <style:text-properties fo:font-size="13pt" fo:font-style="italic" style:font-size-asian="13pt" style:font-style-asian="italic"/>
    </style:style>
    <style:style style:name="P111"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112" style:family="paragraph" style:parent-style-name="Text_20_body">
      <style:paragraph-properties fo:margin-left="0cm" fo:margin-right="0cm" fo:text-align="start" style:justify-single-word="false" fo:text-indent="0cm" style:auto-text-indent="false"/>
      <style:text-properties fo:font-size="10.5pt" style:font-size-asian="10.5pt"/>
    </style:style>
    <style:style style:name="P113"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114" style:family="paragraph" style:parent-style-name="Text_20_body">
      <style:paragraph-properties fo:margin-left="0cm" fo:margin-right="0cm" fo:text-align="start" style:justify-single-word="false" fo:text-indent="0cm" style:auto-text-indent="false"/>
      <style:text-properties fo:font-size="14pt" style:font-size-asian="14pt"/>
    </style:style>
    <style:style style:name="P115" style:family="paragraph" style:parent-style-name="Text_20_body">
      <style:paragraph-properties fo:margin-left="0cm" fo:margin-right="0cm" fo:text-align="start" style:justify-single-word="false" fo:text-indent="0cm" style:auto-text-indent="false"/>
      <style:text-properties fo:font-style="italic" style:font-style-asian="italic"/>
    </style:style>
    <style:style style:name="P116" style:family="paragraph" style:parent-style-name="Text_20_body">
      <style:paragraph-properties fo:margin-left="0cm" fo:margin-right="0cm" fo:text-align="start" style:justify-single-word="false" fo:text-indent="0cm" style:auto-text-indent="false"/>
      <style:text-properties fo:font-size="15.5pt" fo:font-style="italic" style:font-size-asian="15.5pt" style:font-style-asian="italic"/>
    </style:style>
    <style:style style:name="P117" style:family="paragraph" style:parent-style-name="Text_20_body">
      <style:paragraph-properties fo:margin-left="0cm" fo:margin-right="0cm" fo:text-align="start" style:justify-single-word="false" fo:text-indent="0cm" style:auto-text-indent="false"/>
      <style:text-properties fo:font-size="15pt" style:font-size-asian="15pt"/>
    </style:style>
    <style:style style:name="P118" style:family="paragraph" style:parent-style-name="Text_20_body">
      <style:paragraph-properties fo:margin-left="0cm" fo:margin-right="0cm" fo:line-height="0.504cm" fo:text-align="start" style:justify-single-word="false" fo:text-indent="0cm" style:auto-text-indent="false"/>
    </style:style>
    <style:style style:name="P119"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4pt" fo:font-style="italic" style:font-size-asian="14pt" style:font-style-asian="italic"/>
    </style:style>
    <style:style style:name="P120" style:family="paragraph" style:parent-style-name="Text_20_body">
      <style:paragraph-properties fo:margin-left="0cm" fo:margin-right="0cm" fo:margin-top="0.004cm" fo:margin-bottom="0cm" loext:contextual-spacing="false" fo:text-align="start" style:justify-single-word="false" fo:text-indent="0cm" style:auto-text-indent="false"/>
    </style:style>
    <style:style style:name="P121"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tyle="italic" style:font-style-asian="italic"/>
    </style:style>
    <style:style style:name="P122"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9.5pt" fo:font-style="italic" style:font-size-asian="9.5pt" style:font-style-asian="italic"/>
    </style:style>
    <style:style style:name="P123"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4.5pt" style:font-size-asian="14.5pt"/>
    </style:style>
    <style:style style:name="P124"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style:font-name="Times New Roman" fo:font-size="14.5pt" style:font-size-asian="14.5pt"/>
    </style:style>
    <style:style style:name="P125"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3pt" fo:font-style="italic" style:font-size-asian="13pt" style:font-style-asian="italic"/>
    </style:style>
    <style:style style:name="P126"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0.5pt" fo:font-style="italic" style:font-size-asian="10.5pt" style:font-style-asian="italic"/>
    </style:style>
    <style:style style:name="P127" style:family="paragraph" style:parent-style-name="Text_20_body">
      <style:paragraph-properties fo:margin-left="0cm" fo:margin-right="0cm" fo:margin-top="0.014cm" fo:margin-bottom="0cm" loext:contextual-spacing="false" fo:text-align="start" style:justify-single-word="false" fo:text-indent="0cm" style:auto-text-indent="false"/>
    </style:style>
    <style:style style:name="P128" style:family="paragraph" style:parent-style-name="Text_20_body">
      <style:paragraph-properties fo:margin-left="0cm" fo:margin-right="0cm" fo:margin-top="0.161cm" fo:margin-bottom="0cm" loext:contextual-spacing="false" fo:line-height="110%" fo:text-align="start" style:justify-single-word="false" fo:text-indent="0cm" style:auto-text-indent="false"/>
    </style:style>
    <style:style style:name="P129"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4.5pt" style:font-size-asian="14.5pt"/>
    </style:style>
    <style:style style:name="P130" style:family="paragraph" style:parent-style-name="Text_20_body">
      <style:paragraph-properties fo:margin-top="0.467cm" fo:margin-bottom="0cm" loext:contextual-spacing="false" fo:line-height="105%"/>
    </style:style>
    <style:style style:name="P131" style:family="paragraph" style:parent-style-name="Text_20_body">
      <style:paragraph-properties fo:margin-top="0.467cm" fo:margin-bottom="0cm" loext:contextual-spacing="false" fo:line-height="103%"/>
    </style:style>
    <style:style style:name="P132" style:family="paragraph" style:parent-style-name="Text_20_body">
      <style:paragraph-properties fo:margin-top="0.467cm" fo:margin-bottom="0cm" loext:contextual-spacing="false" fo:line-height="106%"/>
    </style:style>
    <style:style style:name="P133" style:family="paragraph" style:parent-style-name="Text_20_body">
      <style:paragraph-properties fo:margin-top="0.161cm" fo:margin-bottom="0cm" loext:contextual-spacing="false" fo:line-height="103%"/>
    </style:style>
    <style:style style:name="P134" style:family="paragraph" style:parent-style-name="Text_20_body">
      <style:paragraph-properties fo:margin-top="0.161cm" fo:margin-bottom="0cm" loext:contextual-spacing="false" fo:line-height="106%"/>
    </style:style>
    <style:style style:name="P135" style:family="paragraph" style:parent-style-name="Text_20_body">
      <style:paragraph-properties fo:margin-top="0.161cm" fo:margin-bottom="0cm" loext:contextual-spacing="false" fo:line-height="105%"/>
    </style:style>
    <style:style style:name="P136" style:family="paragraph" style:parent-style-name="Text_20_body">
      <style:paragraph-properties fo:margin-top="0.161cm" fo:margin-bottom="0cm" loext:contextual-spacing="false" fo:line-height="110%"/>
    </style:style>
    <style:style style:name="P137" style:family="paragraph" style:parent-style-name="Text_20_body">
      <style:paragraph-properties fo:margin-left="0cm" fo:margin-right="0cm" fo:margin-top="0.005cm" fo:margin-bottom="0cm" loext:contextual-spacing="false" fo:line-height="103%" fo:text-indent="0.7cm" style:auto-text-indent="false"/>
    </style:style>
    <style:style style:name="P138" style:family="paragraph" style:parent-style-name="Text_20_body">
      <style:paragraph-properties fo:margin-left="0cm" fo:margin-right="0cm" fo:margin-top="0.005cm" fo:margin-bottom="0cm" loext:contextual-spacing="false" fo:line-height="108%" fo:text-indent="0.7cm" style:auto-text-indent="false"/>
    </style:style>
    <style:style style:name="P139" style:family="paragraph" style:parent-style-name="Text_20_body">
      <style:paragraph-properties fo:margin-left="0cm" fo:margin-right="0cm" fo:line-height="103%" fo:text-indent="0.7cm" style:auto-text-indent="false"/>
    </style:style>
    <style:style style:name="P140" style:family="paragraph" style:parent-style-name="Text_20_body">
      <style:paragraph-properties fo:margin-left="0cm" fo:margin-right="0cm" fo:line-height="0.482cm" fo:text-indent="0.7cm" style:auto-text-indent="false"/>
    </style:style>
    <style:style style:name="P141" style:family="paragraph" style:parent-style-name="Text_20_body">
      <style:paragraph-properties fo:margin-left="0cm" fo:margin-right="0cm" fo:line-height="105%" fo:text-indent="0.7cm" style:auto-text-indent="false"/>
    </style:style>
    <style:style style:name="P142" style:family="paragraph" style:parent-style-name="Text_20_body">
      <style:paragraph-properties fo:margin-left="0cm" fo:margin-right="0cm" fo:line-height="0.473cm" fo:text-indent="0.7cm" style:auto-text-indent="false"/>
    </style:style>
    <style:style style:name="P143" style:family="paragraph" style:parent-style-name="Text_20_body">
      <style:paragraph-properties fo:margin-left="0cm" fo:margin-right="0cm" fo:margin-top="0.019cm" fo:margin-bottom="0cm" loext:contextual-spacing="false" fo:line-height="105%" fo:text-indent="0.7cm" style:auto-text-indent="false"/>
    </style:style>
    <style:style style:name="P144" style:family="paragraph" style:parent-style-name="Text_20_body">
      <style:paragraph-properties fo:margin-left="0cm" fo:margin-right="0cm" fo:margin-top="0.019cm" fo:margin-bottom="0cm" loext:contextual-spacing="false" fo:line-height="103%" fo:text-indent="0.7cm" style:auto-text-indent="false"/>
    </style:style>
    <style:style style:name="P145" style:family="paragraph" style:parent-style-name="Text_20_body">
      <style:paragraph-properties fo:margin-left="0cm" fo:margin-right="0cm" fo:margin-top="0.014cm" fo:margin-bottom="0cm" loext:contextual-spacing="false" fo:line-height="103%" fo:text-indent="0.7cm" style:auto-text-indent="false"/>
    </style:style>
    <style:style style:name="P146" style:family="paragraph" style:parent-style-name="Text_20_body">
      <style:paragraph-properties fo:margin-left="0cm" fo:margin-right="0cm" fo:margin-top="0.004cm" fo:margin-bottom="0cm" loext:contextual-spacing="false" fo:line-height="105%" fo:text-indent="0.7cm" style:auto-text-indent="false"/>
    </style:style>
    <style:style style:name="P147" style:family="paragraph" style:parent-style-name="Text_20_body">
      <style:paragraph-properties fo:margin-left="0cm" fo:margin-right="0cm" fo:margin-top="0.004cm" fo:margin-bottom="0cm" loext:contextual-spacing="false" fo:line-height="103%" fo:text-indent="0.7cm" style:auto-text-indent="false"/>
    </style:style>
    <style:style style:name="P148" style:family="paragraph" style:parent-style-name="Text_20_body">
      <style:paragraph-properties fo:margin-left="0cm" fo:margin-right="0cm" fo:margin-top="0.032cm" fo:margin-bottom="0cm" loext:contextual-spacing="false" fo:line-height="103%" fo:text-indent="0.7cm" style:auto-text-indent="false"/>
    </style:style>
    <style:style style:name="P149" style:family="paragraph" style:parent-style-name="Text_20_body">
      <style:paragraph-properties fo:margin-left="0cm" fo:margin-right="0cm" fo:margin-top="0.002cm" fo:margin-bottom="0cm" loext:contextual-spacing="false" fo:line-height="103%" fo:text-indent="0.7cm" style:auto-text-indent="false"/>
    </style:style>
    <style:style style:name="P150" style:family="paragraph" style:parent-style-name="Text_20_body">
      <style:paragraph-properties fo:margin-left="0cm" fo:margin-right="0cm" fo:margin-top="0.161cm" fo:margin-bottom="0cm" loext:contextual-spacing="false" fo:line-height="103%" fo:text-indent="0.7cm" style:auto-text-indent="false"/>
    </style:style>
    <style:style style:name="P151" style:family="paragraph" style:parent-style-name="Text_20_body">
      <style:paragraph-properties fo:margin-left="0cm" fo:margin-right="0cm" fo:margin-top="0.023cm" fo:margin-bottom="0cm" loext:contextual-spacing="false" fo:line-height="103%" fo:text-indent="0.7cm" style:auto-text-indent="false"/>
    </style:style>
    <style:style style:name="P152" style:family="paragraph" style:parent-style-name="Text_20_body">
      <style:paragraph-properties fo:margin-left="0cm" fo:margin-right="0cm" fo:margin-top="0.009cm" fo:margin-bottom="0cm" loext:contextual-spacing="false" fo:line-height="105%" fo:text-indent="0.7cm" style:auto-text-indent="false"/>
    </style:style>
    <style:style style:name="P153" style:family="paragraph" style:parent-style-name="Text_20_body">
      <style:paragraph-properties fo:margin-left="0cm" fo:margin-right="0cm" fo:margin-top="0.012cm" fo:margin-bottom="0cm" loext:contextual-spacing="false" fo:line-height="105%" fo:text-indent="0.7cm" style:auto-text-indent="false"/>
    </style:style>
    <style:style style:name="P154" style:family="paragraph" style:parent-style-name="Text_20_body">
      <style:paragraph-properties fo:margin-top="0.474cm" fo:margin-bottom="0cm" loext:contextual-spacing="false" fo:line-height="105%"/>
    </style:style>
    <style:style style:name="P155" style:family="paragraph" style:parent-style-name="Text_20_body">
      <style:paragraph-properties fo:margin-left="0cm" fo:margin-right="0cm" fo:line-height="103%" fo:text-indent="1.249cm" style:auto-text-indent="false"/>
    </style:style>
    <style:style style:name="P156" style:family="paragraph" style:parent-style-name="Text_20_body">
      <style:paragraph-properties fo:margin-left="0cm" fo:margin-right="0cm" fo:margin-top="0.028cm" fo:margin-bottom="0cm" loext:contextual-spacing="false" fo:line-height="103%" fo:text-indent="1.249cm" style:auto-text-indent="false"/>
    </style:style>
    <style:style style:name="P157" style:family="paragraph" style:parent-style-name="Text_20_body">
      <style:paragraph-properties fo:margin-left="0cm" fo:margin-right="0.508cm" fo:margin-top="0.161cm" fo:margin-bottom="0cm" loext:contextual-spacing="false" fo:line-height="110%" fo:text-align="start" style:justify-single-word="false" fo:text-indent="0cm" style:auto-text-indent="false"/>
    </style:style>
    <style:style style:name="P158" style:family="paragraph" style:parent-style-name="Text_20_body">
      <style:paragraph-properties fo:margin-left="0cm" fo:margin-right="0.508cm" fo:margin-top="0.161cm" fo:margin-bottom="0cm" loext:contextual-spacing="false" fo:line-height="105%" fo:text-indent="0cm" style:auto-text-indent="false"/>
    </style:style>
    <style:style style:name="P159" style:family="paragraph" style:parent-style-name="Text_20_body">
      <style:paragraph-properties fo:margin-left="0cm" fo:margin-right="0.508cm" fo:line-height="103%" fo:text-indent="0.7cm" style:auto-text-indent="false"/>
    </style:style>
    <style:style style:name="P160" style:family="paragraph" style:parent-style-name="Text_20_body">
      <style:paragraph-properties fo:margin-left="0cm" fo:margin-right="0.508cm" fo:margin-top="0.009cm" fo:margin-bottom="0cm" loext:contextual-spacing="false" fo:line-height="103%" fo:text-indent="0.7cm" style:auto-text-indent="false"/>
    </style:style>
    <style:style style:name="P161" style:family="paragraph" style:parent-style-name="Text_20_body">
      <style:paragraph-properties fo:margin-top="0.469cm" fo:margin-bottom="0cm" loext:contextual-spacing="false" fo:line-height="105%"/>
    </style:style>
    <style:style style:name="P162" style:family="paragraph" style:parent-style-name="Text_20_body">
      <style:paragraph-properties fo:margin-top="0.035cm" fo:margin-bottom="0cm" loext:contextual-spacing="false" fo:line-height="103%"/>
    </style:style>
    <style:style style:name="P163" style:family="paragraph" style:parent-style-name="Text_20_body">
      <style:paragraph-properties fo:margin-top="0.004cm" fo:margin-bottom="0cm" loext:contextual-spacing="false" fo:line-height="103%"/>
    </style:style>
    <style:style style:name="P164" style:family="paragraph" style:parent-style-name="Text_20_body">
      <style:paragraph-properties fo:margin-top="0.025cm" fo:margin-bottom="0cm" loext:contextual-spacing="false" fo:line-height="103%"/>
    </style:style>
    <style:style style:name="P165" style:family="paragraph" style:parent-style-name="Text_20_body">
      <style:paragraph-properties fo:margin-top="0.476cm" fo:margin-bottom="0cm" loext:contextual-spacing="false" fo:line-height="103%"/>
    </style:style>
    <style:style style:name="P166" style:family="paragraph" style:parent-style-name="Text_20_body">
      <style:paragraph-properties fo:margin-top="0.007cm" fo:margin-bottom="0cm" loext:contextual-spacing="false" fo:line-height="103%"/>
    </style:style>
    <style:style style:name="P167" style:family="paragraph" style:parent-style-name="Text_20_body">
      <style:paragraph-properties fo:margin-top="0.192cm" fo:margin-bottom="0cm" loext:contextual-spacing="false" fo:line-height="105%"/>
    </style:style>
    <style:style style:name="P168" style:family="paragraph" style:parent-style-name="Text_20_body">
      <style:paragraph-properties fo:margin-top="0.005cm" fo:margin-bottom="0cm" loext:contextual-spacing="false" fo:line-height="103%"/>
    </style:style>
    <style:style style:name="P169" style:family="paragraph" style:parent-style-name="Text_20_body">
      <style:paragraph-properties fo:margin-top="0.005cm" fo:margin-bottom="0cm" loext:contextual-spacing="false" fo:line-height="105%"/>
    </style:style>
    <style:style style:name="P170" style:family="paragraph" style:parent-style-name="Text_20_body">
      <style:paragraph-properties fo:margin-left="0cm" fo:margin-right="0.512cm" fo:margin-top="0.161cm" fo:margin-bottom="0cm" loext:contextual-spacing="false" fo:line-height="103%" fo:text-indent="0cm" style:auto-text-indent="false"/>
    </style:style>
    <style:style style:name="P171" style:family="paragraph" style:parent-style-name="Text_20_body">
      <style:paragraph-properties fo:margin-top="0.462cm" fo:margin-bottom="0cm" loext:contextual-spacing="false" fo:line-height="105%"/>
    </style:style>
    <style:style style:name="P172" style:family="paragraph" style:parent-style-name="Text_20_body">
      <style:paragraph-properties fo:margin-left="1.827cm" fo:margin-right="0cm" fo:margin-top="0.016cm" fo:margin-bottom="0cm" loext:contextual-spacing="false" fo:text-align="start" style:justify-single-word="false" fo:text-indent="0cm" style:auto-text-indent="false"/>
    </style:style>
    <style:style style:name="P173" style:family="paragraph" style:parent-style-name="Text_20_body">
      <style:paragraph-properties fo:margin-left="1.827cm" fo:margin-right="0cm" fo:margin-top="0.025cm" fo:margin-bottom="0cm" loext:contextual-spacing="false" fo:line-height="0.503cm" fo:text-align="start" style:justify-single-word="false" fo:text-indent="0cm" style:auto-text-indent="false"/>
    </style:style>
    <style:style style:name="P174" style:family="paragraph">
      <loext:graphic-properties draw:fill="solid" draw:fill-color="#ffffff"/>
      <style:paragraph-properties fo:text-align="center"/>
    </style:style>
    <style:style style:name="T1" style:family="text">
      <style:text-properties style:text-scale="110%"/>
    </style:style>
    <style:style style:name="T2" style:family="text">
      <style:text-properties style:font-name="Arial"/>
    </style:style>
    <style:style style:name="T3" style:family="text">
      <style:text-properties style:font-name="Arial" style:text-scale="110%"/>
    </style:style>
    <style:style style:name="T4" style:family="text">
      <style:text-properties style:font-name="Arial" fo:font-size="10pt" style:font-size-asian="10pt"/>
    </style:style>
    <style:style style:name="T5" style:family="text">
      <style:text-properties style:font-name="Arial" fo:font-size="10pt" style:font-size-asian="10pt" style:text-scale="95%"/>
    </style:style>
    <style:style style:name="T6" style:family="text">
      <style:text-properties style:font-name="Arial" fo:font-size="10pt" fo:letter-spacing="0.002cm" style:font-size-asian="10pt" style:text-scale="126%"/>
    </style:style>
    <style:style style:name="T7" style:family="text">
      <style:text-properties style:font-name="Arial" fo:font-size="10pt" fo:font-style="italic" style:font-size-asian="10pt" style:font-style-asian="italic" style:text-scale="64%"/>
    </style:style>
    <style:style style:name="T8" style:family="text">
      <style:text-properties style:font-name="Arial" fo:font-size="16pt" fo:font-style="italic" fo:font-weight="bold" style:font-size-asian="16pt" style:font-style-asian="italic" style:font-weight-asian="bold" style:text-scale="90%"/>
    </style:style>
    <style:style style:name="T9" style:family="text">
      <style:text-properties style:font-name="Arial" fo:font-size="11pt" style:font-size-asian="11pt"/>
    </style:style>
    <style:style style:name="T10" style:family="text">
      <style:text-properties style:font-name="Arial" fo:font-size="11pt" style:font-size-asian="11pt" style:text-scale="105%"/>
    </style:style>
    <style:style style:name="T11" style:family="text">
      <style:text-properties style:font-name="Arial" fo:font-size="11pt" fo:letter-spacing="-0.023cm" style:font-size-asian="11pt" style:text-scale="105%"/>
    </style:style>
    <style:style style:name="T12" style:family="text">
      <style:text-properties style:font-name="Arial" fo:font-size="11pt" fo:letter-spacing="-0.034cm" style:font-size-asian="11pt" style:text-scale="105%"/>
    </style:style>
    <style:style style:name="T13" style:family="text">
      <style:text-properties style:font-name="Arial" fo:font-size="11pt" fo:letter-spacing="-0.032cm" style:font-size-asian="11pt" style:text-scale="105%"/>
    </style:style>
    <style:style style:name="T14" style:family="text">
      <style:text-properties style:font-name="Arial" fo:font-size="11pt" fo:letter-spacing="-0.028cm" style:font-size-asian="11pt" style:text-scale="105%"/>
    </style:style>
    <style:style style:name="T15" style:family="text">
      <style:text-properties style:font-name="Arial" fo:font-size="11pt" fo:letter-spacing="-0.078cm" style:font-size-asian="11pt" style:text-scale="105%"/>
    </style:style>
    <style:style style:name="T16" style:family="text">
      <style:text-properties style:font-name="Arial" fo:font-size="11pt" fo:letter-spacing="-0.055cm" style:font-size-asian="11pt" style:text-scale="105%"/>
    </style:style>
    <style:style style:name="T17" style:family="text">
      <style:text-properties style:font-name="Arial" fo:font-size="11pt" fo:font-style="italic" style:font-size-asian="11pt" style:font-style-asian="italic" style:text-scale="105%"/>
    </style:style>
    <style:style style:name="T18" style:family="text">
      <style:text-properties style:font-name="Arial" fo:font-size="11pt" fo:letter-spacing="-0.03cm" style:font-size-asian="11pt" style:text-scale="105%"/>
    </style:style>
    <style:style style:name="T19" style:family="text">
      <style:text-properties style:font-name="Arial" style:text-scale="105%"/>
    </style:style>
    <style:style style:name="T20" style:family="text">
      <style:text-properties style:font-name="Arial" fo:letter-spacing="-0.083cm" style:text-scale="105%"/>
    </style:style>
    <style:style style:name="T21" style:family="text">
      <style:text-properties style:font-name="Arial" fo:letter-spacing="-0.081cm" style:text-scale="105%"/>
    </style:style>
    <style:style style:name="T22" style:family="text">
      <style:text-properties style:font-name="Arial" fo:letter-spacing="-0.062cm" style:text-scale="105%"/>
    </style:style>
    <style:style style:name="T23" style:family="text">
      <style:text-properties style:font-name="Arial" fo:letter-spacing="-0.039cm" style:text-scale="105%"/>
    </style:style>
    <style:style style:name="T24" style:family="text">
      <style:text-properties style:font-name="Arial" fo:letter-spacing="-0.032cm" style:text-scale="105%"/>
    </style:style>
    <style:style style:name="T25" style:family="text">
      <style:text-properties style:font-name="Arial" fo:letter-spacing="-0.028cm" style:text-scale="105%"/>
    </style:style>
    <style:style style:name="T26" style:family="text">
      <style:text-properties style:font-name="Arial" style:text-scale="95%"/>
    </style:style>
    <style:style style:name="T27" style:family="text">
      <style:text-properties style:font-name="Arial" fo:letter-spacing="-0.06cm" style:text-scale="105%"/>
    </style:style>
    <style:style style:name="T28" style:family="text">
      <style:text-properties style:font-name="Arial" fo:letter-spacing="-0.025cm" style:text-scale="105%"/>
    </style:style>
    <style:style style:name="T29" style:family="text">
      <style:text-properties style:font-name="Arial" fo:letter-spacing="-0.023cm" style:text-scale="105%"/>
    </style:style>
    <style:style style:name="T30" style:family="text">
      <style:text-properties style:font-name="Arial" fo:letter-spacing="-0.044cm" style:text-scale="105%"/>
    </style:style>
    <style:style style:name="T31" style:family="text">
      <style:text-properties style:font-name="Arial" fo:letter-spacing="-0.056cm" style:text-scale="105%"/>
    </style:style>
    <style:style style:name="T32" style:family="text">
      <style:text-properties style:font-name="Arial" fo:letter-spacing="-0.055cm" style:text-scale="105%"/>
    </style:style>
    <style:style style:name="T33" style:family="text">
      <style:text-properties style:font-name="Arial" fo:letter-spacing="-0.03cm" style:text-scale="105%"/>
    </style:style>
    <style:style style:name="T34" style:family="text">
      <style:text-properties style:font-name="Arial" fo:font-style="italic" style:font-style-asian="italic"/>
    </style:style>
    <style:style style:name="T35" style:family="text">
      <style:text-properties style:font-name="Arial" fo:font-style="italic" style:font-style-asian="italic" style:text-scale="105%"/>
    </style:style>
    <style:style style:name="T36" style:family="text">
      <style:text-properties style:font-name="Arial" fo:letter-spacing="-0.041cm" style:text-scale="105%"/>
    </style:style>
    <style:style style:name="T37" style:family="text">
      <style:text-properties style:font-name="Arial" fo:letter-spacing="-0.049cm" style:text-scale="105%"/>
    </style:style>
    <style:style style:name="T38" style:family="text">
      <style:text-properties style:font-name="Arial" fo:letter-spacing="-0.037cm" style:text-scale="105%"/>
    </style:style>
    <style:style style:name="T39" style:family="text">
      <style:text-properties style:font-name="Arial" fo:letter-spacing="-0.021cm" style:text-scale="105%"/>
    </style:style>
    <style:style style:name="T40" style:family="text">
      <style:text-properties style:font-name="Arial" fo:letter-spacing="-0.078cm" style:text-scale="105%"/>
    </style:style>
    <style:style style:name="T41" style:family="text">
      <style:text-properties style:font-name="Arial" fo:letter-spacing="0.123cm" style:text-scale="105%"/>
    </style:style>
    <style:style style:name="T42" style:family="text">
      <style:text-properties style:font-name="Arial" fo:font-size="12pt" style:font-size-asian="12pt"/>
    </style:style>
    <style:style style:name="T43" style:family="text">
      <style:text-properties style:font-name="Arial" fo:font-size="12pt" style:font-size-asian="12pt" style:text-scale="105%"/>
    </style:style>
    <style:style style:name="T44" style:family="text">
      <style:text-properties style:font-name="Arial" fo:font-size="12pt" style:font-size-asian="12pt" style:text-scale="110%"/>
    </style:style>
    <style:style style:name="T45" style:family="text">
      <style:text-properties style:font-name="Arial" fo:font-size="12pt" fo:letter-spacing="-0.044cm" style:font-size-asian="12pt" style:text-scale="105%"/>
    </style:style>
    <style:style style:name="T46" style:family="text">
      <style:text-properties style:font-name="Arial" fo:font-size="12pt" fo:letter-spacing="-0.035cm" style:font-size-asian="12pt" style:text-scale="105%"/>
    </style:style>
    <style:style style:name="T47" style:family="text">
      <style:text-properties style:font-name="Arial" fo:font-size="12pt" fo:letter-spacing="-0.049cm" style:font-size-asian="12pt" style:text-scale="105%"/>
    </style:style>
    <style:style style:name="T48" style:family="text">
      <style:text-properties style:font-name="Arial" fo:font-size="12pt" fo:letter-spacing="-0.046cm" style:font-size-asian="12pt" style:text-scale="105%"/>
    </style:style>
    <style:style style:name="T49" style:family="text">
      <style:text-properties style:font-name="Arial" fo:font-size="12pt" fo:letter-spacing="-0.018cm" style:font-size-asian="12pt"/>
    </style:style>
    <style:style style:name="T50" style:family="text">
      <style:text-properties style:font-name="Arial" fo:letter-spacing="-0.026cm" style:text-scale="105%"/>
    </style:style>
    <style:style style:name="T51" style:family="text">
      <style:text-properties style:font-name="Arial" fo:letter-spacing="-0.074cm" style:text-scale="105%"/>
    </style:style>
    <style:style style:name="T52" style:family="text">
      <style:text-properties style:font-name="Arial" fo:letter-spacing="-0.019cm" style:text-scale="105%"/>
    </style:style>
    <style:style style:name="T53" style:family="text">
      <style:text-properties style:font-name="Arial" fo:letter-spacing="-0.034cm" style:text-scale="105%"/>
    </style:style>
    <style:style style:name="T54" style:family="text">
      <style:text-properties style:font-name="Arial" fo:letter-spacing="-0.058cm" style:text-scale="105%"/>
    </style:style>
    <style:style style:name="T55" style:family="text">
      <style:text-properties style:font-name="Arial" fo:letter-spacing="-0.048cm" style:text-scale="105%"/>
    </style:style>
    <style:style style:name="T56" style:family="text">
      <style:text-properties style:font-name="Arial" fo:letter-spacing="-0.035cm" style:text-scale="105%"/>
    </style:style>
    <style:style style:name="T57" style:family="text">
      <style:text-properties style:font-name="Arial" fo:letter-spacing="-0.042cm" style:text-scale="105%"/>
    </style:style>
    <style:style style:name="T58" style:family="text">
      <style:text-properties style:font-name="Arial" fo:letter-spacing="-0.046cm" style:text-scale="105%"/>
    </style:style>
    <style:style style:name="T59" style:family="text">
      <style:text-properties style:font-name="Arial" style:text-scale="90%"/>
    </style:style>
    <style:style style:name="T60" style:family="text">
      <style:text-properties style:font-name="Arial" fo:letter-spacing="-0.053cm" style:text-scale="105%"/>
    </style:style>
    <style:style style:name="T61" style:family="text">
      <style:text-properties style:font-name="Arial" fo:letter-spacing="-0.076cm" style:text-scale="105%"/>
    </style:style>
    <style:style style:name="T62" style:family="text">
      <style:text-properties style:font-name="Arial" fo:letter-spacing="-0.018cm" style:text-scale="105%"/>
    </style:style>
    <style:style style:name="T63" style:family="text">
      <style:text-properties style:font-name="Arial" fo:letter-spacing="0.058cm" style:text-scale="105%"/>
    </style:style>
    <style:style style:name="T64" style:family="text">
      <style:text-properties style:font-name="Arial" fo:letter-spacing="-0.051cm" style:text-scale="105%"/>
    </style:style>
    <style:style style:name="T65" style:family="text">
      <style:text-properties style:font-name="Arial" fo:letter-spacing="-0.088cm" style:text-scale="105%"/>
    </style:style>
    <style:style style:name="T66" style:family="text">
      <style:text-properties style:font-name="Arial" fo:letter-spacing="0.106cm"/>
    </style:style>
    <style:style style:name="T67" style:family="text">
      <style:text-properties style:font-name="Arial" fo:letter-spacing="-0.067cm" style:text-scale="105%"/>
    </style:style>
    <style:style style:name="T68" style:family="text">
      <style:text-properties style:font-name="Arial" fo:letter-spacing="0.046cm"/>
    </style:style>
    <style:style style:name="T69" style:family="text">
      <style:text-properties style:font-name="Arial" fo:letter-spacing="0.021cm"/>
    </style:style>
    <style:style style:name="T70" style:family="text">
      <style:text-properties style:font-name="Times New Roman" fo:font-size="10pt" style:font-size-asian="10pt"/>
    </style:style>
    <style:style style:name="T71" style:family="text">
      <style:text-properties style:font-name="Times New Roman" fo:font-size="10pt" style:font-size-asian="10pt" style:text-scale="95%"/>
    </style:style>
    <style:style style:name="T72" style:family="text">
      <style:text-properties style:font-name="Times New Roman" fo:font-size="10pt" style:font-size-asian="10pt" style:text-scale="124%"/>
    </style:style>
    <style:style style:name="T73" style:family="text">
      <style:text-properties style:font-name="Times New Roman" fo:font-size="10pt" style:font-size-asian="10pt" style:text-scale="117%"/>
    </style:style>
    <style:style style:name="T74" style:family="text">
      <style:text-properties style:font-name="Times New Roman" fo:font-size="10pt" fo:letter-spacing="0.007cm" style:font-size-asian="10pt" style:text-scale="123%"/>
    </style:style>
    <style:style style:name="T75" style:family="text">
      <style:text-properties style:font-name="Times New Roman" fo:font-size="10pt" fo:letter-spacing="0.004cm" style:font-size-asian="10pt" style:text-scale="123%"/>
    </style:style>
    <style:style style:name="T76" style:family="text">
      <style:text-properties style:font-name="Times New Roman" fo:font-size="10pt" fo:letter-spacing="0.004cm" style:font-size-asian="10pt" style:text-scale="113%"/>
    </style:style>
    <style:style style:name="T77" style:family="text">
      <style:text-properties style:font-name="Times New Roman" fo:font-size="10pt" fo:letter-spacing="0.004cm" style:font-size-asian="10pt" style:text-scale="119%"/>
    </style:style>
    <style:style style:name="T78" style:family="text">
      <style:text-properties style:font-name="Times New Roman" fo:font-size="10pt" fo:letter-spacing="0.004cm" style:font-size-asian="10pt" style:text-scale="124%"/>
    </style:style>
    <style:style style:name="T79" style:family="text">
      <style:text-properties style:font-name="Times New Roman" fo:font-size="10pt" fo:letter-spacing="0.004cm" style:font-size-asian="10pt" style:text-scale="114%"/>
    </style:style>
    <style:style style:name="T80" style:family="text">
      <style:text-properties style:font-name="Times New Roman" fo:font-size="10pt" fo:letter-spacing="0.004cm" style:font-size-asian="10pt" style:text-scale="122%"/>
    </style:style>
    <style:style style:name="T81" style:family="text">
      <style:text-properties style:font-name="Times New Roman" fo:font-size="10pt" fo:letter-spacing="0.002cm" style:font-size-asian="10pt" style:text-scale="119%"/>
    </style:style>
    <style:style style:name="T82" style:family="text">
      <style:text-properties style:font-name="Times New Roman" fo:font-size="10pt" fo:letter-spacing="0.002cm" style:font-size-asian="10pt" style:text-scale="123%"/>
    </style:style>
    <style:style style:name="T83" style:family="text">
      <style:text-properties style:font-name="Times New Roman" fo:font-size="10pt" fo:letter-spacing="0.002cm" style:font-size-asian="10pt" style:text-scale="101%"/>
    </style:style>
    <style:style style:name="T84" style:family="text">
      <style:text-properties style:font-name="Times New Roman" fo:font-size="10pt" fo:letter-spacing="0.021cm" style:font-size-asian="10pt"/>
    </style:style>
    <style:style style:name="T85" style:family="text">
      <style:text-properties style:font-name="Times New Roman" fo:font-size="10pt" fo:letter-spacing="0.018cm" style:font-size-asian="10pt"/>
    </style:style>
    <style:style style:name="T86" style:family="text">
      <style:text-properties style:font-name="Times New Roman" fo:font-size="11pt" fo:font-weight="bold" style:font-size-asian="11pt" style:font-weight-asian="bold"/>
    </style:style>
    <style:style style:name="T87" style:family="text">
      <style:text-properties style:font-name="Times New Roman" fo:font-size="11pt" fo:font-weight="bold" style:font-size-asian="11pt" style:font-weight-asian="bold" style:text-scale="105%"/>
    </style:style>
    <style:style style:name="T88" style:family="text">
      <style:text-properties style:font-name="Times New Roman" fo:font-size="14pt" style:font-size-asian="14pt"/>
    </style:style>
    <style:style style:name="T89" style:family="text">
      <style:text-properties style:font-name="Georgia" fo:font-size="16pt" fo:font-style="italic" fo:font-weight="bold" style:font-size-asian="16pt" style:font-style-asian="italic" style:font-weight-asian="bold"/>
    </style:style>
    <style:style style:name="T90" style:family="text">
      <style:text-properties style:font-name="Georgia" fo:font-size="16pt" fo:font-style="italic" fo:font-weight="bold" style:font-size-asian="16pt" style:font-style-asian="italic" style:font-weight-asian="bold" style:text-scale="90%"/>
    </style:style>
    <style:style style:name="T91" style:family="text">
      <style:text-properties style:font-name="Georgia" fo:font-size="16pt" fo:font-style="italic" fo:font-weight="bold" style:font-size-asian="16pt" style:font-style-asian="italic" style:font-weight-asian="bold" style:text-scale="85%"/>
    </style:style>
    <style:style style:name="T92" style:family="text">
      <style:text-properties style:font-name="Georgia" fo:font-size="16pt" fo:letter-spacing="-0.051cm" fo:font-style="italic" fo:font-weight="bold" style:font-size-asian="16pt" style:font-style-asian="italic" style:font-weight-asian="bold" style:text-scale="90%"/>
    </style:style>
    <style:style style:name="T93" style:family="text">
      <style:text-properties style:font-name="Georgia" fo:font-size="16pt" fo:letter-spacing="0.004cm" fo:font-style="italic" fo:font-weight="bold" style:font-size-asian="16pt" style:font-style-asian="italic" style:font-weight-asian="bold" style:text-scale="90%"/>
    </style:style>
    <style:style style:name="T94" style:family="text">
      <style:text-properties style:font-name="Georgia" fo:font-size="16pt" fo:letter-spacing="0.016cm" fo:font-style="italic" fo:font-weight="bold" style:font-size-asian="16pt" style:font-style-asian="italic" style:font-weight-asian="bold" style:text-scale="85%"/>
    </style:style>
    <style:style style:name="T95" style:family="text">
      <style:text-properties fo:font-size="12pt" fo:font-style="italic" style:font-size-asian="12pt" style:font-style-asian="italic"/>
    </style:style>
    <style:style style:name="T96" style:family="text">
      <style:text-properties fo:font-size="12pt" fo:font-style="italic" style:font-size-asian="12pt" style:font-style-asian="italic" style:text-scale="105%"/>
    </style:style>
    <style:style style:name="T97" style:family="text">
      <style:text-properties fo:font-size="12pt" style:font-size-asian="12pt"/>
    </style:style>
    <style:style style:name="T98" style:family="text">
      <style:text-properties fo:font-size="12pt" style:font-size-asian="12pt" style:text-scale="105%"/>
    </style:style>
    <style:style style:name="T99" style:family="text">
      <style:text-properties fo:font-size="12pt" style:font-size-asian="12pt" style:text-scale="110%"/>
    </style:style>
    <style:style style:name="T100" style:family="text">
      <style:text-properties fo:font-size="12pt" style:font-size-asian="12pt" style:text-scale="115%"/>
    </style:style>
    <style:style style:name="T101" style:family="text">
      <style:text-properties fo:font-size="12pt" fo:letter-spacing="-0.03cm" style:font-size-asian="12pt" style:text-scale="105%"/>
    </style:style>
    <style:style style:name="T102" style:family="text">
      <style:text-properties fo:font-size="12pt" fo:letter-spacing="-0.023cm" style:font-size-asian="12pt" style:text-scale="105%"/>
    </style:style>
    <style:style style:name="T103" style:family="text">
      <style:text-properties fo:font-size="12pt" fo:letter-spacing="-0.035cm" style:font-size-asian="12pt" style:text-scale="105%"/>
    </style:style>
    <style:style style:name="T104" style:family="text">
      <style:text-properties fo:font-size="12pt" fo:letter-spacing="-0.035cm" fo:font-style="italic" style:font-size-asian="12pt" style:font-style-asian="italic" style:text-scale="105%"/>
    </style:style>
    <style:style style:name="T105" style:family="text">
      <style:text-properties fo:font-size="12pt" fo:letter-spacing="0.071cm" style:font-size-asian="12pt"/>
    </style:style>
    <style:style style:name="T106" style:family="text">
      <style:text-properties fo:font-size="12pt" fo:letter-spacing="-0.016cm" style:font-size-asian="12pt" style:text-scale="105%"/>
    </style:style>
    <style:style style:name="T107" style:family="text">
      <style:text-properties fo:font-size="12pt" fo:letter-spacing="-0.016cm" fo:font-style="italic" style:font-size-asian="12pt" style:font-style-asian="italic" style:text-scale="105%"/>
    </style:style>
    <style:style style:name="T108" style:family="text">
      <style:text-properties fo:font-size="12pt" fo:letter-spacing="-0.034cm" fo:font-style="italic" style:font-size-asian="12pt" style:font-style-asian="italic" style:text-scale="105%"/>
    </style:style>
    <style:style style:name="T109" style:family="text">
      <style:text-properties fo:font-size="12pt" fo:letter-spacing="-0.034cm" style:font-size-asian="12pt" style:text-scale="105%"/>
    </style:style>
    <style:style style:name="T110" style:family="text">
      <style:text-properties fo:font-size="12pt" fo:letter-spacing="-0.005cm" style:font-size-asian="12pt"/>
    </style:style>
    <style:style style:name="T111" style:family="text">
      <style:text-properties fo:font-size="12pt" fo:letter-spacing="0.026cm" style:font-size-asian="12pt"/>
    </style:style>
    <style:style style:name="T112" style:family="text">
      <style:text-properties fo:font-size="12pt" fo:letter-spacing="0.026cm" style:font-size-asian="12pt" style:text-scale="105%"/>
    </style:style>
    <style:style style:name="T113" style:family="text">
      <style:text-properties fo:font-size="12pt" fo:letter-spacing="-0.062cm" style:font-size-asian="12pt" style:text-scale="105%"/>
    </style:style>
    <style:style style:name="T114" style:family="text">
      <style:text-properties fo:font-size="12pt" fo:letter-spacing="-0.06cm" style:font-size-asian="12pt" style:text-scale="105%"/>
    </style:style>
    <style:style style:name="T115" style:family="text">
      <style:text-properties fo:font-size="12pt" fo:letter-spacing="0.097cm" style:font-size-asian="12pt" style:text-scale="105%"/>
    </style:style>
    <style:style style:name="T116" style:family="text">
      <style:text-properties fo:font-size="12pt" fo:letter-spacing="0.046cm" style:font-size-asian="12pt"/>
    </style:style>
    <style:style style:name="T117" style:family="text">
      <style:text-properties fo:font-size="12pt" fo:letter-spacing="0.046cm" style:font-size-asian="12pt" style:text-scale="105%"/>
    </style:style>
    <style:style style:name="T118" style:family="text">
      <style:text-properties fo:font-size="12pt" fo:letter-spacing="0.099cm" style:font-size-asian="12pt" style:text-scale="105%"/>
    </style:style>
    <style:style style:name="T119" style:family="text">
      <style:text-properties fo:font-size="12pt" fo:letter-spacing="0.039cm" style:font-size-asian="12pt"/>
    </style:style>
    <style:style style:name="T120" style:family="text">
      <style:text-properties fo:font-size="12pt" fo:letter-spacing="0.039cm" style:font-size-asian="12pt" style:text-scale="105%"/>
    </style:style>
    <style:style style:name="T121" style:family="text">
      <style:text-properties fo:font-size="12pt" fo:letter-spacing="0.035cm" style:font-size-asian="12pt"/>
    </style:style>
    <style:style style:name="T122" style:family="text">
      <style:text-properties fo:font-size="12pt" fo:letter-spacing="0.035cm" style:font-size-asian="12pt" style:text-scale="105%"/>
    </style:style>
    <style:style style:name="T123" style:family="text">
      <style:text-properties fo:font-size="12pt" fo:letter-spacing="0.034cm" style:font-size-asian="12pt" style:text-scale="105%"/>
    </style:style>
    <style:style style:name="T124" style:family="text">
      <style:text-properties fo:font-size="12pt" fo:letter-spacing="0.042cm" style:font-size-asian="12pt"/>
    </style:style>
    <style:style style:name="T125" style:family="text">
      <style:text-properties fo:font-size="12pt" fo:letter-spacing="0.042cm" style:font-size-asian="12pt" style:text-scale="105%"/>
    </style:style>
    <style:style style:name="T126" style:family="text">
      <style:text-properties fo:font-size="12pt" fo:letter-spacing="-0.053cm" style:font-size-asian="12pt"/>
    </style:style>
    <style:style style:name="T127" style:family="text">
      <style:text-properties fo:font-size="12pt" fo:letter-spacing="-0.012cm" style:font-size-asian="12pt" style:text-scale="105%"/>
    </style:style>
    <style:style style:name="T128" style:family="text">
      <style:text-properties fo:font-size="12pt" fo:letter-spacing="0.005cm" style:font-size-asian="12pt"/>
    </style:style>
    <style:style style:name="T129" style:family="text">
      <style:text-properties fo:font-size="12pt" fo:letter-spacing="-0.078cm" style:font-size-asian="12pt" style:text-scale="105%"/>
    </style:style>
    <style:style style:name="T130" style:family="text">
      <style:text-properties fo:font-size="12pt" fo:letter-spacing="-0.042cm" style:font-size-asian="12pt" style:text-scale="105%"/>
    </style:style>
    <style:style style:name="T131" style:family="text">
      <style:text-properties fo:font-size="12pt" fo:letter-spacing="-0.044cm" style:font-size-asian="12pt"/>
    </style:style>
    <style:style style:name="T132" style:family="text">
      <style:text-properties fo:font-size="12pt" fo:letter-spacing="-0.028cm" style:font-size-asian="12pt"/>
    </style:style>
    <style:style style:name="T133" style:family="text">
      <style:text-properties fo:font-size="12pt" fo:letter-spacing="-0.028cm" style:font-size-asian="12pt" style:text-scale="105%"/>
    </style:style>
    <style:style style:name="T134" style:family="text">
      <style:text-properties fo:font-size="12pt" fo:letter-spacing="-0.039cm" style:font-size-asian="12pt" style:text-scale="105%"/>
    </style:style>
    <style:style style:name="T135" style:family="text">
      <style:text-properties fo:font-size="12pt" fo:letter-spacing="0.041cm" style:font-size-asian="12pt"/>
    </style:style>
    <style:style style:name="T136" style:family="text">
      <style:text-properties fo:font-size="12pt" fo:letter-spacing="0.041cm" style:font-size-asian="12pt" style:text-scale="105%"/>
    </style:style>
    <style:style style:name="T137" style:family="text">
      <style:text-properties fo:font-size="12pt" fo:letter-spacing="0.019cm" style:font-size-asian="12pt" style:text-scale="105%"/>
    </style:style>
    <style:style style:name="T138" style:family="text">
      <style:text-properties fo:font-size="12pt" fo:letter-spacing="0.037cm" style:font-size-asian="12pt" style:text-scale="105%"/>
    </style:style>
    <style:style style:name="T139" style:family="text">
      <style:text-properties fo:font-size="12pt" fo:letter-spacing="-0.055cm" style:font-size-asian="12pt"/>
    </style:style>
    <style:style style:name="T140" style:family="text">
      <style:text-properties fo:font-size="12pt" fo:letter-spacing="-0.079cm" style:font-size-asian="12pt" style:text-scale="110%"/>
    </style:style>
    <style:style style:name="T141" style:family="text">
      <style:text-properties fo:font-size="12pt" fo:letter-spacing="0.028cm" style:font-size-asian="12pt" style:text-scale="105%"/>
    </style:style>
    <style:style style:name="T142" style:family="text">
      <style:text-properties fo:font-size="12pt" fo:letter-spacing="-0.021cm" style:font-size-asian="12pt"/>
    </style:style>
    <style:style style:name="T143" style:family="text">
      <style:text-properties fo:font-size="12pt" fo:letter-spacing="-0.021cm" style:font-size-asian="12pt" style:text-scale="105%"/>
    </style:style>
    <style:style style:name="T144" style:family="text">
      <style:text-properties fo:font-size="12pt" fo:letter-spacing="-0.032cm" style:font-size-asian="12pt" style:text-scale="105%"/>
    </style:style>
    <style:style style:name="T145" style:family="text">
      <style:text-properties fo:font-size="12pt" fo:letter-spacing="0.048cm" style:font-size-asian="12pt"/>
    </style:style>
    <style:style style:name="T146" style:family="text">
      <style:text-properties fo:font-size="12pt" fo:letter-spacing="-0.048cm" style:font-size-asian="12pt"/>
    </style:style>
    <style:style style:name="T147" style:family="text">
      <style:text-properties fo:font-size="12pt" fo:letter-spacing="-0.046cm" style:font-size-asian="12pt"/>
    </style:style>
    <style:style style:name="T148" style:family="text">
      <style:text-properties fo:font-size="12pt" fo:letter-spacing="-0.049cm" style:font-size-asian="12pt"/>
    </style:style>
    <style:style style:name="T149" style:family="text">
      <style:text-properties fo:font-size="12pt" fo:letter-spacing="-0.051cm" style:font-size-asian="12pt"/>
    </style:style>
    <style:style style:name="T150" style:family="text">
      <style:text-properties fo:font-size="12pt" fo:letter-spacing="0.014cm" style:font-size-asian="12pt" style:text-scale="105%"/>
    </style:style>
    <style:style style:name="T151" style:family="text">
      <style:text-properties fo:font-size="12pt" fo:letter-spacing="-0.011cm" style:font-size-asian="12pt" style:text-scale="105%"/>
    </style:style>
    <style:style style:name="T152" style:family="text">
      <style:text-properties fo:font-size="12pt" fo:letter-spacing="-0.041cm" style:font-size-asian="12pt" style:text-scale="105%"/>
    </style:style>
    <style:style style:name="T153" style:family="text">
      <style:text-properties fo:font-size="12pt" fo:letter-spacing="0.051cm" style:font-size-asian="12pt" style:text-scale="105%"/>
    </style:style>
    <style:style style:name="T154" style:family="text">
      <style:text-properties fo:font-size="11pt" style:font-size-asian="11pt"/>
    </style:style>
    <style:style style:name="T155" style:family="text">
      <style:text-properties fo:font-size="11pt" style:font-size-asian="11pt" style:text-scale="105%"/>
    </style:style>
    <style:style style:name="T156" style:family="text">
      <style:text-properties fo:font-size="11pt" style:font-size-asian="11pt" style:text-scale="106%"/>
    </style:style>
    <style:style style:name="T157" style:family="text">
      <style:text-properties fo:font-size="11pt" style:font-size-asian="11pt" style:text-scale="108%"/>
    </style:style>
    <style:style style:name="T158" style:family="text">
      <style:text-properties fo:font-size="11pt" style:font-size-asian="11pt" style:text-scale="112%"/>
    </style:style>
    <style:style style:name="T159" style:family="text">
      <style:text-properties fo:font-size="11pt" fo:letter-spacing="-0.012cm" style:font-size-asian="11pt" style:text-scale="105%"/>
    </style:style>
    <style:style style:name="T160" style:family="text">
      <style:text-properties fo:font-size="11pt" fo:letter-spacing="-0.011cm" style:font-size-asian="11pt" style:text-scale="105%"/>
    </style:style>
    <style:style style:name="T161" style:family="text">
      <style:text-properties fo:font-size="11pt" fo:letter-spacing="0.09cm" style:font-size-asian="11pt" style:text-scale="105%"/>
    </style:style>
    <style:style style:name="T162" style:family="text">
      <style:text-properties fo:font-size="11pt" fo:letter-spacing="-0.023cm" style:font-size-asian="11pt" style:text-scale="105%"/>
    </style:style>
    <style:style style:name="T163" style:family="text">
      <style:text-properties fo:font-size="11pt" fo:letter-spacing="-0.021cm" style:font-size-asian="11pt" style:text-scale="105%"/>
    </style:style>
    <style:style style:name="T164" style:family="text">
      <style:text-properties fo:font-size="11pt" fo:letter-spacing="-0.016cm" style:font-size-asian="11pt" style:text-scale="105%"/>
    </style:style>
    <style:style style:name="T165" style:family="text">
      <style:text-properties fo:font-size="11pt" fo:letter-spacing="-0.018cm" style:font-size-asian="11pt" style:text-scale="105%"/>
    </style:style>
    <style:style style:name="T166" style:family="text">
      <style:text-properties fo:font-size="11pt" fo:letter-spacing="-0.018cm" fo:font-style="italic" style:font-size-asian="11pt" style:font-style-asian="italic" style:text-scale="105%"/>
    </style:style>
    <style:style style:name="T167" style:family="text">
      <style:text-properties fo:font-size="11pt" fo:letter-spacing="0.06cm" style:font-size-asian="11pt"/>
    </style:style>
    <style:style style:name="T168" style:family="text">
      <style:text-properties fo:font-size="11pt" fo:letter-spacing="0.056cm" style:font-size-asian="11pt"/>
    </style:style>
    <style:style style:name="T169" style:family="text">
      <style:text-properties fo:font-size="11pt" fo:letter-spacing="-0.035cm" style:font-size-asian="11pt" style:text-scale="105%"/>
    </style:style>
    <style:style style:name="T170" style:family="text">
      <style:text-properties fo:font-size="11pt" fo:letter-spacing="-0.067cm" style:font-size-asian="11pt" style:text-scale="105%"/>
    </style:style>
    <style:style style:name="T171" style:family="text">
      <style:text-properties fo:font-size="11pt" fo:letter-spacing="-0.002cm" style:font-size-asian="11pt" style:text-scale="104%"/>
    </style:style>
    <style:style style:name="T172" style:family="text">
      <style:text-properties fo:font-size="11pt" fo:letter-spacing="-0.002cm" style:font-size-asian="11pt" style:text-scale="105%"/>
    </style:style>
    <style:style style:name="T173" style:family="text">
      <style:text-properties fo:font-size="11pt" fo:letter-spacing="-0.002cm" fo:font-style="italic" style:font-size-asian="11pt" style:font-style-asian="italic" style:text-scale="105%"/>
    </style:style>
    <style:style style:name="T174" style:family="text">
      <style:text-properties fo:font-size="11pt" fo:letter-spacing="-0.044cm" style:font-size-asian="11pt" style:text-scale="105%"/>
    </style:style>
    <style:style style:name="T175" style:family="text">
      <style:text-properties fo:font-size="11pt" fo:font-style="italic" style:font-size-asian="11pt" style:font-style-asian="italic"/>
    </style:style>
    <style:style style:name="T176" style:family="text">
      <style:text-properties fo:font-size="11pt" fo:font-style="italic" style:font-size-asian="11pt" style:font-style-asian="italic" style:text-scale="105%"/>
    </style:style>
    <style:style style:name="T177" style:family="text">
      <style:text-properties fo:font-size="11pt" fo:letter-spacing="-0.034cm" style:font-size-asian="11pt" style:text-scale="105%"/>
    </style:style>
    <style:style style:name="T178" style:family="text">
      <style:text-properties fo:font-size="11pt" fo:letter-spacing="-0.034cm" fo:font-style="italic" style:font-size-asian="11pt" style:font-style-asian="italic" style:text-scale="105%"/>
    </style:style>
    <style:style style:name="T179" style:family="text">
      <style:text-properties fo:font-size="11pt" fo:letter-spacing="-0.042cm" style:font-size-asian="11pt" style:text-scale="105%"/>
    </style:style>
    <style:style style:name="T180" style:family="text">
      <style:text-properties fo:font-size="11pt" fo:letter-spacing="-0.042cm" fo:font-style="italic" style:font-size-asian="11pt" style:font-style-asian="italic" style:text-scale="105%"/>
    </style:style>
    <style:style style:name="T181" style:family="text">
      <style:text-properties fo:font-size="11pt" fo:letter-spacing="-0.019cm" style:font-size-asian="11pt" style:text-scale="105%"/>
    </style:style>
    <style:style style:name="T182" style:family="text">
      <style:text-properties fo:font-size="11pt" fo:letter-spacing="-0.019cm" fo:font-style="italic" style:font-size-asian="11pt" style:font-style-asian="italic" style:text-scale="105%"/>
    </style:style>
    <style:style style:name="T183" style:family="text">
      <style:text-properties fo:font-size="11pt" fo:letter-spacing="-0.032cm" fo:font-style="italic" style:font-size-asian="11pt" style:font-style-asian="italic" style:text-scale="105%"/>
    </style:style>
    <style:style style:name="T184" style:family="text">
      <style:text-properties fo:font-size="11pt" fo:letter-spacing="-0.032cm" style:font-size-asian="11pt" style:text-scale="105%"/>
    </style:style>
    <style:style style:name="T185" style:family="text">
      <style:text-properties fo:font-size="11pt" fo:letter-spacing="-0.026cm" style:font-size-asian="11pt" style:text-scale="105%"/>
    </style:style>
    <style:style style:name="T186" style:family="text">
      <style:text-properties fo:font-size="11pt" fo:letter-spacing="-0.026cm" fo:font-style="italic" style:font-size-asian="11pt" style:font-style-asian="italic" style:text-scale="105%"/>
    </style:style>
    <style:style style:name="T187" style:family="text">
      <style:text-properties fo:font-size="11pt" fo:letter-spacing="0.067cm" style:font-size-asian="11pt"/>
    </style:style>
    <style:style style:name="T188" style:family="text">
      <style:text-properties style:font-name="Gill Sans MT" fo:font-size="12pt" fo:font-weight="bold" style:font-size-asian="12pt" style:font-weight-asian="bold" style:text-scale="105%"/>
    </style:style>
    <style:style style:name="T189" style:family="text">
      <style:text-properties fo:font-size="10pt" fo:letter-spacing="0.002cm" fo:font-style="italic" style:font-size-asian="10pt" style:font-style-asian="italic" style:text-scale="108%"/>
    </style:style>
    <style:style style:name="T190" style:family="text">
      <style:text-properties fo:font-size="10pt" fo:letter-spacing="0.002cm" fo:font-style="italic" style:font-size-asian="10pt" style:font-style-asian="italic" style:text-scale="121%"/>
    </style:style>
    <style:style style:name="T191" style:family="text">
      <style:text-properties fo:font-size="10pt" fo:letter-spacing="0.002cm" fo:font-style="italic" style:font-size-asian="10pt" style:font-style-asian="italic" style:text-scale="124%"/>
    </style:style>
    <style:style style:name="T192" style:family="text">
      <style:text-properties fo:font-size="10pt" fo:font-style="italic" style:font-size-asian="10pt" style:font-style-asian="italic"/>
    </style:style>
    <style:style style:name="T193" style:family="text">
      <style:text-properties fo:font-size="10pt" fo:font-style="italic" style:font-size-asian="10pt" style:font-style-asian="italic" style:text-scale="108%"/>
    </style:style>
    <style:style style:name="T194" style:family="text">
      <style:text-properties fo:font-size="10pt" fo:font-style="italic" style:font-size-asian="10pt" style:font-style-asian="italic" style:text-scale="130%"/>
    </style:style>
    <style:style style:name="T195" style:family="text">
      <style:text-properties fo:font-size="10pt" fo:font-style="italic" style:font-size-asian="10pt" style:font-style-asian="italic" style:text-scale="88%"/>
    </style:style>
    <style:style style:name="T196" style:family="text">
      <style:text-properties fo:font-size="10pt" fo:font-style="italic" style:font-size-asian="10pt" style:font-style-asian="italic" style:text-scale="122%"/>
    </style:style>
    <style:style style:name="T197" style:family="text">
      <style:text-properties fo:font-size="10pt" fo:font-style="italic" style:font-size-asian="10pt" style:font-style-asian="italic" style:text-scale="124%"/>
    </style:style>
    <style:style style:name="T198" style:family="text">
      <style:text-properties fo:font-size="10pt" fo:font-style="italic" style:font-size-asian="10pt" style:font-style-asian="italic" style:text-scale="119%"/>
    </style:style>
    <style:style style:name="T199" style:family="text">
      <style:text-properties fo:font-size="10pt" fo:font-style="italic" style:font-size-asian="10pt" style:font-style-asian="italic" style:text-scale="136%"/>
    </style:style>
    <style:style style:name="T200" style:family="text">
      <style:text-properties fo:font-size="10pt" fo:font-style="italic" style:font-size-asian="10pt" style:font-style-asian="italic" style:text-scale="114%"/>
    </style:style>
    <style:style style:name="T201" style:family="text">
      <style:text-properties fo:font-size="10pt" fo:font-style="italic" style:font-size-asian="10pt" style:font-style-asian="italic" style:text-scale="141%"/>
    </style:style>
    <style:style style:name="T202" style:family="text">
      <style:text-properties fo:font-size="10pt" fo:font-style="italic" style:font-size-asian="10pt" style:font-style-asian="italic" style:text-scale="140%"/>
    </style:style>
    <style:style style:name="T203" style:family="text">
      <style:text-properties fo:font-size="10pt" fo:font-style="italic" style:font-size-asian="10pt" style:font-style-asian="italic" style:text-scale="134%"/>
    </style:style>
    <style:style style:name="T204" style:family="text">
      <style:text-properties fo:font-size="10pt" fo:font-style="italic" style:font-size-asian="10pt" style:font-style-asian="italic" style:text-scale="120%"/>
    </style:style>
    <style:style style:name="T205" style:family="text">
      <style:text-properties fo:font-size="10pt" fo:font-style="italic" style:font-size-asian="10pt" style:font-style-asian="italic" style:text-scale="117%"/>
    </style:style>
    <style:style style:name="T206" style:family="text">
      <style:text-properties fo:font-size="10pt" fo:letter-spacing="0.018cm" fo:font-style="italic" style:font-size-asian="10pt" style:font-style-asian="italic"/>
    </style:style>
    <style:style style:name="T207" style:family="text">
      <style:text-properties style:text-scale="90%"/>
    </style:style>
    <style:style style:name="T208" style:family="text">
      <style:text-properties style:text-scale="105%"/>
    </style:style>
    <style:style style:name="T209" style:family="text">
      <style:text-properties fo:font-style="italic" style:font-style-asian="italic"/>
    </style:style>
    <style:style style:name="T210" style:family="text">
      <style:text-properties fo:font-style="italic" style:font-style-asian="italic" style:text-scale="105%"/>
    </style:style>
    <style:style style:name="T211" style:family="text">
      <style:text-properties fo:letter-spacing="-0.048cm" style:text-scale="105%"/>
    </style:style>
    <style:style style:name="T212" style:family="text">
      <style:text-properties fo:letter-spacing="0.067cm" style:text-scale="105%"/>
    </style:style>
    <style:style style:name="T213" style:family="text">
      <style:text-properties fo:letter-spacing="-0.049cm" style:text-scale="105%"/>
    </style:style>
    <style:style style:name="T214" style:family="text">
      <style:text-properties fo:letter-spacing="-0.053cm" style:text-scale="105%"/>
    </style:style>
    <style:style style:name="T215" style:family="text">
      <style:text-properties fo:letter-spacing="-0.025cm" style:text-scale="105%"/>
    </style:style>
    <style:style style:name="T216" style:family="text">
      <style:text-properties fo:letter-spacing="-0.025cm" style:text-scale="95%"/>
    </style:style>
    <style:style style:name="T217" style:family="text">
      <style:text-properties fo:letter-spacing="-0.019cm" style:text-scale="105%"/>
    </style:style>
    <style:style style:name="T218" style:family="text">
      <style:text-properties fo:letter-spacing="-0.019cm" fo:font-style="italic" style:font-style-asian="italic" style:text-scale="105%"/>
    </style:style>
    <style:style style:name="T219" style:family="text">
      <style:text-properties fo:letter-spacing="-0.016cm" style:text-scale="105%"/>
    </style:style>
    <style:style style:name="T220" style:family="text">
      <style:text-properties fo:letter-spacing="-0.009cm" style:text-scale="105%"/>
    </style:style>
    <style:style style:name="T221" style:family="text">
      <style:text-properties style:text-scale="95%"/>
    </style:style>
    <style:style style:name="T222" style:family="text">
      <style:text-properties fo:letter-spacing="-0.021cm" style:text-scale="105%"/>
    </style:style>
    <style:style style:name="T223" style:family="text">
      <style:text-properties fo:letter-spacing="-0.034cm" style:text-scale="105%"/>
    </style:style>
    <style:style style:name="T224" style:family="text">
      <style:text-properties fo:letter-spacing="-0.012cm" style:text-scale="105%"/>
    </style:style>
    <style:style style:name="T225" style:family="text">
      <style:text-properties fo:letter-spacing="-0.011cm" style:text-scale="105%"/>
    </style:style>
    <style:style style:name="T226" style:family="text">
      <style:text-properties fo:letter-spacing="-0.023cm" style:text-scale="105%"/>
    </style:style>
    <style:style style:name="T227" style:family="text">
      <style:text-properties fo:letter-spacing="-0.023cm" fo:font-style="italic" style:font-style-asian="italic" style:text-scale="105%"/>
    </style:style>
    <style:style style:name="T228" style:family="text">
      <style:text-properties fo:letter-spacing="-0.032cm" style:text-scale="105%"/>
    </style:style>
    <style:style style:name="T229" style:family="text">
      <style:text-properties fo:letter-spacing="-0.014cm" style:text-scale="105%"/>
    </style:style>
    <style:style style:name="T230" style:family="text">
      <style:text-properties fo:letter-spacing="-0.042cm"/>
    </style:style>
    <style:style style:name="T231" style:family="text">
      <style:text-properties fo:letter-spacing="-0.042cm" style:text-scale="105%"/>
    </style:style>
    <style:style style:name="T232" style:family="text">
      <style:text-properties fo:letter-spacing="-0.018cm" style:text-scale="105%"/>
    </style:style>
    <style:style style:name="T233" style:family="text">
      <style:text-properties fo:letter-spacing="-0.035cm" style:text-scale="105%"/>
    </style:style>
    <style:style style:name="T234" style:family="text">
      <style:text-properties fo:letter-spacing="-0.035cm" fo:font-style="italic" style:font-style-asian="italic" style:text-scale="105%"/>
    </style:style>
    <style:style style:name="T235" style:family="text">
      <style:text-properties fo:letter-spacing="-0.028cm" style:text-scale="105%"/>
    </style:style>
    <style:style style:name="T236" style:family="text">
      <style:text-properties fo:letter-spacing="-0.06cm" style:text-scale="105%"/>
    </style:style>
    <style:style style:name="T237" style:family="text">
      <style:text-properties fo:letter-spacing="-0.037cm" style:text-scale="105%"/>
    </style:style>
    <style:style style:name="T238" style:family="text">
      <style:text-properties fo:letter-spacing="0.065cm"/>
    </style:style>
    <style:style style:name="T239" style:family="text">
      <style:text-properties fo:letter-spacing="-0.026cm"/>
    </style:style>
    <style:style style:name="T240" style:family="text">
      <style:text-properties fo:letter-spacing="-0.026cm" style:text-scale="105%"/>
    </style:style>
    <style:style style:name="T241" style:family="text">
      <style:text-properties fo:letter-spacing="-0.026cm" style:text-scale="95%"/>
    </style:style>
    <style:style style:name="T242" style:family="text">
      <style:text-properties fo:letter-spacing="0.041cm"/>
    </style:style>
    <style:style style:name="T243" style:family="text">
      <style:text-properties fo:letter-spacing="0.076cm" style:text-scale="105%"/>
    </style:style>
    <style:style style:name="T244" style:family="text">
      <style:text-properties fo:letter-spacing="-0.065cm" style:text-scale="105%"/>
    </style:style>
    <style:style style:name="T245" style:family="text">
      <style:text-properties fo:letter-spacing="0.095cm" style:text-scale="90%"/>
    </style:style>
    <style:style style:name="T246" style:family="text">
      <style:text-properties fo:letter-spacing="0.035cm"/>
    </style:style>
    <style:style style:name="T247" style:family="text">
      <style:text-properties fo:letter-spacing="0.035cm" style:text-scale="105%"/>
    </style:style>
    <style:style style:name="T248" style:family="text">
      <style:text-properties fo:letter-spacing="0.083cm"/>
    </style:style>
    <style:style style:name="T249" style:family="text">
      <style:text-properties fo:letter-spacing="-0.074cm" style:text-scale="105%"/>
    </style:style>
    <style:style style:name="T250" style:family="text">
      <style:text-properties fo:letter-spacing="0.102cm"/>
    </style:style>
    <style:style style:name="T251" style:family="text">
      <style:text-properties fo:letter-spacing="0.102cm" style:text-scale="105%"/>
    </style:style>
    <style:style style:name="T252" style:family="text">
      <style:text-properties fo:letter-spacing="-0.062cm" style:text-scale="105%"/>
    </style:style>
    <style:style style:name="T253" style:family="text">
      <style:text-properties fo:letter-spacing="-0.007cm" style:text-scale="105%"/>
    </style:style>
    <style:style style:name="T254" style:family="text">
      <style:text-properties fo:letter-spacing="-0.078cm" style:text-scale="105%"/>
    </style:style>
    <style:style style:name="T255" style:family="text">
      <style:text-properties fo:letter-spacing="-0.044cm" style:text-scale="105%"/>
    </style:style>
    <style:style style:name="T256" style:family="text">
      <style:text-properties fo:letter-spacing="0.049cm" style:text-scale="105%"/>
    </style:style>
    <style:style style:name="T257" style:family="text">
      <style:text-properties fo:letter-spacing="-0.069cm" style:text-scale="105%"/>
    </style:style>
    <style:style style:name="T258" style:family="text">
      <style:text-properties fo:letter-spacing="-0.039cm" style:text-scale="105%"/>
    </style:style>
    <style:style style:name="T259" style:family="text">
      <style:text-properties fo:letter-spacing="0.018cm" style:text-scale="105%"/>
    </style:style>
    <style:style style:name="T260" style:family="text">
      <style:text-properties fo:letter-spacing="-0.03cm" style:text-scale="105%"/>
    </style:style>
    <style:style style:name="T261" style:family="text">
      <style:text-properties fo:letter-spacing="0.099cm"/>
    </style:style>
    <style:style style:name="T262" style:family="text">
      <style:text-properties fo:letter-spacing="0.099cm" style:text-scale="90%"/>
    </style:style>
    <style:style style:name="T263" style:family="text">
      <style:text-properties fo:letter-spacing="0.011cm"/>
    </style:style>
    <style:style style:name="T264" style:family="text">
      <style:text-properties fo:letter-spacing="0.011cm" style:text-scale="105%"/>
    </style:style>
    <style:style style:name="T265" style:family="text">
      <style:text-properties fo:letter-spacing="-0.046cm" style:text-scale="105%"/>
    </style:style>
    <style:style style:name="T266" style:family="text">
      <style:text-properties fo:letter-spacing="0.03cm" style:text-scale="105%"/>
    </style:style>
    <style:style style:name="T267" style:family="text">
      <style:text-properties fo:letter-spacing="-0.058cm" style:text-scale="105%"/>
    </style:style>
    <style:style style:name="T268" style:family="text">
      <style:text-properties fo:letter-spacing="-0.005cm" style:text-scale="105%"/>
    </style:style>
    <style:style style:name="T269" style:family="text">
      <style:text-properties fo:letter-spacing="0.104cm"/>
    </style:style>
    <style:style style:name="T270" style:family="text">
      <style:text-properties fo:letter-spacing="-0.041cm"/>
    </style:style>
    <style:style style:name="T271" style:family="text">
      <style:text-properties fo:letter-spacing="-0.041cm" style:text-scale="105%"/>
    </style:style>
    <style:style style:name="T272" style:family="text">
      <style:text-properties fo:letter-spacing="0.101cm"/>
    </style:style>
    <style:style style:name="T273" style:family="text">
      <style:text-properties fo:letter-spacing="0.106cm"/>
    </style:style>
    <style:style style:name="T274" style:family="text">
      <style:text-properties fo:letter-spacing="-0.076cm" style:text-scale="105%"/>
    </style:style>
    <style:style style:name="T275" style:family="text">
      <style:text-properties fo:letter-spacing="0.078cm"/>
    </style:style>
    <style:style style:name="T276" style:family="text">
      <style:text-properties fo:letter-spacing="-0.067cm" style:text-scale="105%"/>
    </style:style>
    <style:style style:name="T277" style:family="text">
      <style:text-properties fo:letter-spacing="0.055cm" style:text-scale="105%"/>
    </style:style>
    <style:style style:name="T278" style:family="text">
      <style:text-properties fo:letter-spacing="-0.064cm" style:text-scale="105%"/>
    </style:style>
    <style:style style:name="T279" style:family="text">
      <style:text-properties fo:letter-spacing="-0.004cm" style:text-scale="105%"/>
    </style:style>
    <style:style style:name="T280" style:family="text">
      <style:text-properties fo:letter-spacing="-0.071cm" style:text-scale="105%"/>
    </style:style>
    <style:style style:name="T281" style:family="text">
      <style:text-properties fo:letter-spacing="0.085cm"/>
    </style:style>
    <style:style style:name="T282" style:family="text">
      <style:text-properties fo:letter-spacing="-0.055cm" style:text-scale="105%"/>
    </style:style>
    <style:style style:name="T283" style:family="text">
      <style:text-properties fo:letter-spacing="0.079cm" style:text-scale="105%"/>
    </style:style>
    <style:style style:name="T284" style:family="text">
      <style:text-properties fo:letter-spacing="0.012cm" style:text-scale="105%"/>
    </style:style>
    <style:style style:name="T285" style:family="text">
      <style:text-properties fo:letter-spacing="0.058cm"/>
    </style:style>
    <style:style style:name="T286" style:family="text">
      <style:text-properties fo:color="#0563c1" fo:font-size="11pt" style:text-underline-style="solid" style:text-underline-width="auto" style:text-underline-color="#0563c1" style:font-size-asian="11pt" style:text-scale="105%"/>
    </style:style>
    <style:style style:name="T287" style:family="text">
      <style:text-properties fo:color="#0563c1" fo:font-size="11pt" style:text-underline-style="solid" style:text-underline-width="auto" style:text-underline-color="#0563c1" style:font-size-asian="11pt"/>
    </style:style>
    <style:style style:name="T288" style:family="text">
      <style:text-properties fo:color="#0563c1" fo:font-size="11pt" fo:letter-spacing="-0.002cm" style:text-underline-style="solid" style:text-underline-width="auto" style:text-underline-color="#0563c1" style:font-size-asian="11pt"/>
    </style:style>
    <style:style style:name="T289" style:family="text">
      <style:text-properties fo:color="#0563c1" fo:font-size="11pt" fo:letter-spacing="-0.002cm" style:font-size-asian="11pt" style:text-scale="100%"/>
    </style:style>
    <style:style style:name="T290" style:family="text">
      <style:text-properties fo:color="#0563c1" fo:font-size="11pt" style:font-size-asian="11pt" style:text-scale="105%"/>
    </style:style>
    <style:style style:name="T291" style:family="text">
      <style:text-properties fo:color="#0563c1" fo:font-size="11pt" fo:letter-spacing="0.09cm" style:font-size-asian="11p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563c1"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6"><text:bookmark text:name="25_sty_PRODUKCYJNY"/><text:bookmark text:name="PUSTA"/><text:bookmark text:name="okladka"/><text:span text:style-name="T1">Ma</text:span><text:span text:style-name="T3">ł</text:span><text:span text:style-name="T1">gorzata Stanula</text:span></text:p>
        <text:p text:style-name="P25"><text:span text:style-name="T70">Instytut Studiów Informacyjnych</text:span></text:p>
        <text:p text:style-name="P48"><text:span text:style-name="T70">Wydzia</text:span><text:span text:style-name="T4">ł </text:span><text:span text:style-name="T70">Zarz</text:span><text:span text:style-name="T4">ą</text:span><text:span text:style-name="T70">dzania i Komunikacji Spo</text:span><text:span text:style-name="T4">ł</text:span><text:span text:style-name="T70">ecznej </text:span><text:span text:style-name="T71">Uniwersytet Jagiello</text:span><text:span text:style-name="T5">ń</text:span><text:span text:style-name="T71">ski</text:span></text:p>
        <text:p text:style-name="P107"/>
        <text:p text:style-name="P107"/>
        <text:p text:style-name="P107"/>
        <text:p text:style-name="P107"/>
        <text:p text:style-name="P108"/>
        <text:p text:style-name="P49"><text:span text:style-name="T90">Etyka informacyjna w uj</text:span><text:span text:style-name="T8">ę</text:span><text:span text:style-name="T90">ciu teoretycznym</text:span></text:p>
        <text:p text:style-name="P50"><text:span text:style-name="T90">i</text:span><text:span text:style-name="T92"> </text:span><text:span text:style-name="T90">praktycznym</text:span><text:span text:style-name="T92"> </text:span><text:span text:style-name="T90">na</text:span><text:span text:style-name="T92"> </text:span><text:span text:style-name="T93">gruncie</text:span><text:span text:style-name="T92"> </text:span><text:span text:style-name="T90">fenomenologii</text:span><text:span text:style-name="T92"> </text:span><text:span text:style-name="T90">warto</text:span><text:span text:style-name="T8">ś</text:span><text:span text:style-name="T90">ci </text:span><text:span text:style-name="T91">Romana </text:span><text:span text:style-name="T94"><text:s/></text:span><text:span text:style-name="T91">Ingardena</text:span></text:p>
        <text:p text:style-name="P51"><text:span text:style-name="T96">Theoretical and practical approach to information ethics based on Roman Ingarden’s phenomenology of values</text:span></text:p>
        <text:p text:style-name="P110"/>
        <text:p text:style-name="P110"/>
        <text:p text:style-name="P110"/>
        <text:p text:style-name="P119"/>
        <text:p text:style-name="P52"><text:span text:style-name="T87">Abstrakt: </text:span><text:span text:style-name="T155">Etyka informacyjna, jako dynamicznie rozwijany w ostatnich latach nurt <text:s text:c="6"/>w</text:span><text:span text:style-name="T159"> </text:span><text:span text:style-name="T155">filozofii</text:span><text:span text:style-name="T160"> </text:span><text:span text:style-name="T155">informacji</text:span><text:span text:style-name="T160"> </text:span><text:span text:style-name="T155">oraz</text:span><text:span text:style-name="T159"> </text:span><text:span text:style-name="T155">dziedzina</text:span><text:span text:style-name="T159"> </text:span><text:span text:style-name="T155">praktyczna</text:span><text:span text:style-name="T160"> </text:span><text:span text:style-name="T155">etyki,</text:span><text:span text:style-name="T160"> </text:span><text:span text:style-name="T155">zwi</text:span><text:span text:style-name="T10">ą</text:span><text:span text:style-name="T155">zana</text:span><text:span text:style-name="T160"> </text:span><text:span text:style-name="T155">z</text:span><text:span text:style-name="T160"> </text:span><text:span text:style-name="T155">moralno</text:span><text:span text:style-name="T10">ś</text:span><text:span text:style-name="T155">ci</text:span><text:span text:style-name="T10">ą</text:span><text:span text:style-name="T11"> </text:span><text:span text:style-name="T155">cz</text:span><text:span text:style-name="T10">ł</text:span><text:span text:style-name="T155">owieka w otoczeniu informacyjnym, poszerza nieustannie granice swoich zainteresowa</text:span><text:span text:style-name="T10">ń</text:span><text:span text:style-name="T155">. Rodzi to niebezpiecze</text:span><text:span text:style-name="T10">ń</text:span><text:span text:style-name="T155">stwo odej</text:span><text:span text:style-name="T10">ś</text:span><text:span text:style-name="T155">cia od podstawowych dla etyki kwestii moralnych w stron</text:span><text:span text:style-name="T10">ę </text:span><text:span text:style-name="T155">innych, pozaetycznych aspektów </text:span><text:span text:style-name="T10">ż</text:span><text:span text:style-name="T155">ycia i dzia</text:span><text:span text:style-name="T10">ł</text:span><text:span text:style-name="T155">alno</text:span><text:span text:style-name="T10">ś</text:span><text:span text:style-name="T155">ci samego cz</text:span><text:span text:style-name="T10">ł</text:span><text:span text:style-name="T155">owieka oraz jego artefak- tów. Ka</text:span><text:span text:style-name="T10">ż</text:span><text:span text:style-name="T155">da próba uporz</text:span><text:span text:style-name="T10">ą</text:span><text:span text:style-name="T155">dkowania tego pola wydaje si</text:span><text:span text:style-name="T10">ę </text:span><text:span text:style-name="T155">zatem po</text:span><text:span text:style-name="T10">żą</text:span><text:span text:style-name="T155">dana i taki te</text:span><text:span text:style-name="T10">ż </text:span><text:span text:style-name="T155">jest g</text:span><text:span text:style-name="T10">ł</text:span><text:span text:style-name="T155">ówny cel realizowany w tej pracy. W artykule przywo</text:span><text:span text:style-name="T10">ł</text:span><text:span text:style-name="T155">ano my</text:span><text:span text:style-name="T10">ś</text:span><text:span text:style-name="T155">l filozoficzn</text:span><text:span text:style-name="T10">ą </text:span><text:span text:style-name="T155">i etyczn</text:span><text:span text:style-name="T10">ą </text:span><text:span text:style-name="T155">wybitnego polskiego fenomenologa XX w. Romana Ingardena, proponuj</text:span><text:span text:style-name="T10">ą</text:span><text:span text:style-name="T155">c adaptacj</text:span><text:span text:style-name="T10">ę </text:span><text:span text:style-name="T155">jego</text:span><text:span text:style-name="T160"> </text:span><text:span text:style-name="T155">teorii</text:span><text:span text:style-name="T160"> </text:span><text:span text:style-name="T155">warto</text:span><text:span text:style-name="T10">ś</text:span><text:span text:style-name="T155">ci</text:span><text:span text:style-name="T160"> </text:span><text:span text:style-name="T155">moralnych</text:span><text:span text:style-name="T160"> </text:span><text:span text:style-name="T155">i</text:span><text:span text:style-name="T160"> </text:span><text:span text:style-name="T155">koncepcji</text:span><text:span text:style-name="T160"> </text:span><text:span text:style-name="T155">struktury</text:span><text:span text:style-name="T160"> </text:span><text:span text:style-name="T155">etyki</text:span><text:span text:style-name="T160"> </text:span><text:span text:style-name="T155">do</text:span><text:span text:style-name="T160"> </text:span><text:span text:style-name="T155">etyki</text:span><text:span text:style-name="T160"> </text:span><text:span text:style-name="T155">informacyjnej.</text:span><text:span text:style-name="T160"> </text:span><text:span text:style-name="T155">W</text:span><text:span text:style-name="T160"> </text:span><text:span text:style-name="T155">efek- cie przeprowadzonej analizy i krytyki literatury przedmiotu w wariancie </text:span><text:span text:style-name="T161"><text:s/></text:span><text:span text:style-name="T155">heurystycznym:</text:span></text:p>
        <text:p text:style-name="P54"><text:span text:style-name="T155">(1) opracowano trzypoziomowy model dla etyki informacyjnej, który daje metaetyczne spojrzenie</text:span><text:span text:style-name="T162"> </text:span><text:span text:style-name="T155">na</text:span><text:span text:style-name="T162"> </text:span><text:span text:style-name="T155">etyk</text:span><text:span text:style-name="T10">ę</text:span><text:span text:style-name="T12"> </text:span><text:span text:style-name="T155">informacyjn</text:span><text:span text:style-name="T10">ą</text:span><text:span text:style-name="T12"> </text:span><text:span text:style-name="T155">w</text:span><text:span text:style-name="T162"> </text:span><text:span text:style-name="T155">uj</text:span><text:span text:style-name="T10">ę</text:span><text:span text:style-name="T155">ciach:</text:span><text:span text:style-name="T162"> </text:span><text:span text:style-name="T155">teoretycznym,</text:span><text:span text:style-name="T162"> </text:span><text:span text:style-name="T155">normatywnym</text:span><text:span text:style-name="T162"> </text:span><text:span text:style-name="T155">i</text:span><text:span text:style-name="T162"> </text:span><text:span text:style-name="T155">stosowanym (praktycznym),</text:span><text:span text:style-name="T163"> </text:span><text:span text:style-name="T155">(2)</text:span><text:span text:style-name="T163"> </text:span><text:span text:style-name="T155">ugruntowano</text:span><text:span text:style-name="T163"> </text:span><text:span text:style-name="T155">teori</text:span><text:span text:style-name="T10">ę</text:span><text:span text:style-name="T13"> </text:span><text:span text:style-name="T155">etyki</text:span><text:span text:style-name="T163"> </text:span><text:span text:style-name="T155">informacyjnej</text:span><text:span text:style-name="T163"> </text:span><text:span text:style-name="T155">w</text:span><text:span text:style-name="T163"> </text:span><text:span text:style-name="T155">teorii</text:span><text:span text:style-name="T163"> </text:span><text:span text:style-name="T155">warto</text:span><text:span text:style-name="T10">ś</text:span><text:span text:style-name="T155">ci</text:span><text:span text:style-name="T163"> </text:span><text:span text:style-name="T155">R.</text:span><text:span text:style-name="T163"> </text:span><text:span text:style-name="T155">Ingardena i doprecyzowano pod wzgl</text:span><text:span text:style-name="T10">ę</text:span><text:span text:style-name="T155">dem znacze</text:span><text:span text:style-name="T10">ń </text:span><text:span text:style-name="T155">podstawowe dla etyki informacyjnej kategorie etyczne:</text:span><text:span text:style-name="T164"> </text:span><text:span text:style-name="T155">warto</text:span><text:span text:style-name="T10">ść</text:span><text:span text:style-name="T14"> </text:span><text:span text:style-name="T155">moralna,</text:span><text:span text:style-name="T165"> </text:span><text:span text:style-name="T155">podmiot</text:span><text:span text:style-name="T165"> </text:span><text:span text:style-name="T155">moralny,</text:span><text:span text:style-name="T165"> </text:span><text:span text:style-name="T155">odpowiedzialno</text:span><text:span text:style-name="T10">ść</text:span><text:span text:style-name="T14"> </text:span><text:span text:style-name="T155">moralna,</text:span><text:span text:style-name="T165"> </text:span><text:span text:style-name="T155">(3)</text:span><text:span text:style-name="T165"> </text:span><text:span text:style-name="T155">zapropono- wano</text:span><text:span text:style-name="T162"> </text:span><text:span text:style-name="T155">fenomenologiczny</text:span><text:span text:style-name="T162"> </text:span><text:span text:style-name="T155">paradygmat</text:span><text:span text:style-name="T163"> </text:span><text:span text:style-name="T155">bada</text:span><text:span text:style-name="T10">ń</text:span><text:span text:style-name="T12"> </text:span><text:span text:style-name="T155">w</text:span><text:span text:style-name="T162"> </text:span><text:span text:style-name="T155">etyce</text:span><text:span text:style-name="T162"> </text:span><text:span text:style-name="T155">informacyjnej.</text:span></text:p>
        <text:p text:style-name="P31"><text:span text:style-name="T87">Słowa kluczo</text:span><text:span text:style-name="T188">w</text:span><text:span text:style-name="T87">e: </text:span><text:span text:style-name="T155">etyka informacji; etyka informacyjna; fenomenologia; filozofia warto-</text:span></text:p>
        <text:p text:style-name="P26"><text:span text:style-name="T10">ś</text:span><text:span text:style-name="T155">ci; Luciano Floridi; Roman Ingarden</text:span></text:p>
        <text:p text:style-name="P112"/>
        <text:p text:style-name="P56"><text:span text:style-name="T86">Abstract: </text:span><text:span text:style-name="T154">Information ethics, as a dynamically developing trend in philosophy of infor- mation and a practical field of ethics related to human morality in the information envi- ronment, constantly expands the boundaries of its interests. This poses a risk of departing from moral issues that are fundamental for ethics towards other, non-ethical aspects of the life and activities of both man himself and his artifacts. Therefore, any attempt to organ- <text:s text:c="4"/>ize this field seems desirable, and so is the main objective of this paper. The article refers <text:s text:c="4"/>to the philosophical and ethical thought of the outstanding Polish phenomenologist of the 20th century, Roman Ingarden, and proposes to apply his theory of moral values and his concept of the structure of ethics to information ethics. Critical review of the literature on <text:s/>the subject in the heuristic variant has led to the following outcomes: (1) a three-tier model for</text:span><text:span text:style-name="T167"> </text:span><text:span text:style-name="T154">information</text:span><text:span text:style-name="T167"> </text:span><text:span text:style-name="T154">ethics</text:span><text:span text:style-name="T167"> </text:span><text:span text:style-name="T154">has</text:span><text:span text:style-name="T167"> </text:span><text:span text:style-name="T154">been</text:span><text:span text:style-name="T168"> </text:span><text:span text:style-name="T154">developed,</text:span><text:span text:style-name="T167"> </text:span><text:span text:style-name="T154">providing</text:span><text:span text:style-name="T167"> </text:span><text:span text:style-name="T154">a</text:span><text:span text:style-name="T167"> </text:span><text:span text:style-name="T154">meta-ethical</text:span><text:span text:style-name="T167"> </text:span><text:span text:style-name="T154">view</text:span><text:span text:style-name="T168"> </text:span><text:span text:style-name="T154">of</text:span><text:span text:style-name="T167"> </text:span><text:span text:style-name="T154">information</text:span></text:p>
      </text:section>
      <text:p text:style-name="P58"><draw:line text:anchor-type="char" draw:z-index="24" draw:style-name="gr3"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2"/>
      <text:p text:style-name="P57"><text:span text:style-name="T155">ethics in theoretical, normative and applied (practical) aspects, (2) the theory of infor- mation</text:span><text:span text:style-name="T162"> </text:span><text:span text:style-name="T155">ethics</text:span><text:span text:style-name="T162"> </text:span><text:span text:style-name="T155">was</text:span><text:span text:style-name="T162"> </text:span><text:span text:style-name="T155">grounded</text:span><text:span text:style-name="T162"> </text:span><text:span text:style-name="T155">in</text:span><text:span text:style-name="T162"> </text:span><text:span text:style-name="T155">the</text:span><text:span text:style-name="T162"> </text:span><text:span text:style-name="T155">Ingarden’s</text:span><text:span text:style-name="T162"> </text:span><text:span text:style-name="T155">theory</text:span><text:span text:style-name="T162"> </text:span><text:span text:style-name="T155">of</text:span><text:span text:style-name="T162"> </text:span><text:span text:style-name="T155">values,</text:span><text:span text:style-name="T162"> </text:span><text:span text:style-name="T155">with</text:span><text:span text:style-name="T162"> </text:span><text:span text:style-name="T155">clear</text:span><text:span text:style-name="T162"> </text:span><text:span text:style-name="T155">definitions</text:span><text:span text:style-name="T162"> </text:span><text:span text:style-name="T155">spec- ified for ethical categories that are fundamental to information ethics: moral value, moral subject, and moral responsibility, (3) a phenomenological paradigm for research in infor- mation</text:span><text:span text:style-name="T169"> </text:span><text:span text:style-name="T155">ethics</text:span><text:span text:style-name="T169"> </text:span><text:span text:style-name="T155">has</text:span><text:span text:style-name="T169"> </text:span><text:span text:style-name="T155">been</text:span><text:span text:style-name="T169"> </text:span><text:span text:style-name="T155">proposed.</text:span></text:p>
      <text:p text:style-name="P70"><text:span text:style-name="T87">Keywords: </text:span><text:span text:style-name="T155">ethics of information; information ethics; Luciano Floridi; phenomenology, philosophy of values, Roman Ingarden</text:span></text:p>
      <text:p text:style-name="P109"/>
      <text:p text:style-name="P109"/>
      <text:p text:style-name="P109"/>
      <text:p text:style-name="P114"/>
      <text:p text:style-name="P73"><text:span text:style-name="T155">„W</text:span><text:span text:style-name="T169"> </text:span><text:span text:style-name="T155">sta</text:span><text:span text:style-name="T10">ł</text:span><text:span text:style-name="T155">ym</text:span><text:span text:style-name="T169"> </text:span><text:span text:style-name="T155">biegu</text:span><text:span text:style-name="T169"> </text:span><text:span text:style-name="T155">i</text:span><text:span text:style-name="T169"> </text:span><text:span text:style-name="T155">nieustannej</text:span><text:span text:style-name="T169"> </text:span><text:span text:style-name="T155">nowo</text:span><text:span text:style-name="T10">ś</text:span><text:span text:style-name="T155">ci</text:span><text:span text:style-name="T169"> </text:span><text:span text:style-name="T155">czasu</text:span><text:span text:style-name="T156"> </text:span><text:span text:style-name="T155">czuj</text:span><text:span text:style-name="T10">ę</text:span><text:span text:style-name="T15"> </text:span><text:span text:style-name="T155">si</text:span><text:span text:style-name="T10">ę</text:span><text:span text:style-name="T15"> </text:span><text:span text:style-name="T155">wci</text:span><text:span text:style-name="T10">ąż</text:span><text:span text:style-name="T15"> </text:span><text:span text:style-name="T155">tym</text:span><text:span text:style-name="T170"> </text:span><text:span text:style-name="T155">samym</text:span><text:span text:style-name="T170"> </text:span><text:span text:style-name="T155">cz</text:span><text:span text:style-name="T10">ł</text:span><text:span text:style-name="T155">owiekiem</text:span><text:span text:style-name="T171"> </text:span><text:span text:style-name="T155">i</text:span><text:span text:style-name="T174"> </text:span><text:span text:style-name="T10">ż</text:span><text:span text:style-name="T155">yj</text:span><text:span text:style-name="T10">ę</text:span><text:span text:style-name="T16"> </text:span><text:span text:style-name="T155">w</text:span><text:span text:style-name="T174"> </text:span><text:span text:style-name="T155">pierwotnym</text:span><text:span text:style-name="T174"> </text:span><text:span text:style-name="T155">poczuciu,</text:span></text:p>
      <text:p text:style-name="P74"><text:span text:style-name="T9">ż</text:span><text:span text:style-name="T154">e i w przysz</text:span><text:span text:style-name="T9">ł</text:span><text:span text:style-name="T154">o</text:span><text:span text:style-name="T9">ś</text:span><text:span text:style-name="T154">ci pozostan</text:span><text:span text:style-name="T9">ę </text:span><text:span text:style-name="T154">sob</text:span><text:span text:style-name="T9">ą</text:span><text:span text:style-name="T154">.”</text:span></text:p>
      <text:p text:style-name="P123"/>
      <text:p text:style-name="P76"><text:span text:style-name="T155">R. Ingarden, </text:span><text:span text:style-name="T176">Ksi</text:span><text:span text:style-name="T17">ąż</text:span><text:span text:style-name="T176">eczka o cz</text:span><text:span text:style-name="T17">ł</text:span><text:span text:style-name="T176">owieku</text:span></text:p>
      <text:p text:style-name="P115"/>
      <text:p text:style-name="P115"/>
      <text:p text:style-name="P116"/>
      <text:h text:style-name="P3" text:outline-level="2"><text:span text:style-name="T207">Etyka informacyjna – ustalenia <text:s/>terminologiczne</text:span></text:h>
      <text:p text:style-name="P130"><text:span text:style-name="T208">Przyj</text:span><text:span text:style-name="T19">ę</text:span><text:span text:style-name="T208">te w tytule okre</text:span><text:span text:style-name="T19">ś</text:span><text:span text:style-name="T208">lenie „etyka informacyjna” wymaga krótkiego wyja</text:span><text:span text:style-name="T19">ś</text:span><text:span text:style-name="T208">nienia z uwagi na wyst</text:span><text:span text:style-name="T19">ę</text:span><text:span text:style-name="T208">puj</text:span><text:span text:style-name="T19">ą</text:span><text:span text:style-name="T208">ce w literaturze przedmiotu co najmniej dwa inne podobne terminy: etyka informacji i infoetyka. Termin „infoetyka” (</text:span><text:span text:style-name="T210">infoethics) </text:span><text:span text:style-name="T208">u</text:span><text:span text:style-name="T19">ż</text:span><text:span text:style-name="T208">ywany jest najrzadziej w interesuj</text:span><text:span text:style-name="T19">ą</text:span><text:span text:style-name="T208">cym autork</text:span><text:span text:style-name="T19">ę </text:span><text:span text:style-name="T208">obszarze badawczym, natomiast dwa pozo- sta</text:span><text:span text:style-name="T19">ł</text:span><text:span text:style-name="T208">e bywaj</text:span><text:span text:style-name="T19">ą </text:span><text:span text:style-name="T208">stosowane zamiennie, cho</text:span><text:span text:style-name="T19">ć </text:span><text:span text:style-name="T208">zauwa</text:span><text:span text:style-name="T19">ż</text:span><text:span text:style-name="T208">a si</text:span><text:span text:style-name="T19">ę </text:span><text:span text:style-name="T208">tendencj</text:span><text:span text:style-name="T19">ę </text:span><text:span text:style-name="T208">do ujednolicania nazewnictwa w kierunku „etyki informacyjnej”. Po raz pierwszy termin ten poja- wi</text:span><text:span text:style-name="T19">ł </text:span><text:span text:style-name="T208">si</text:span><text:span text:style-name="T19">ę </text:span><text:span text:style-name="T208">w 1988 r. w Stanach Zjednoczonych za spraw</text:span><text:span text:style-name="T19">ą </text:span><text:span text:style-name="T208">Roberta Hauptmana (ang. </text:span><text:span text:style-name="T210">information ethics</text:span><text:span text:style-name="T208">) i w tym samym roku w Niemczech za spraw</text:span><text:span text:style-name="T19">ą </text:span><text:span text:style-name="T208">Rafaela Capurro (niem. </text:span><text:span text:style-name="T210">Informationsethik</text:span><text:span text:style-name="T208">) (Halasz-Cysarz, 2014, s. 164), ale same pocz</text:span><text:span text:style-name="T19">ą</text:span><text:span text:style-name="T208">tki kszta</text:span><text:span text:style-name="T19">ł</text:span><text:span text:style-name="T208">to- wania si</text:span><text:span text:style-name="T19">ę </text:span><text:span text:style-name="T208">tej dziedziny upatruje si</text:span><text:span text:style-name="T19">ę </text:span><text:span text:style-name="T208">ju</text:span><text:span text:style-name="T19">ż </text:span><text:span text:style-name="T208">wcze</text:span><text:span text:style-name="T19">ś</text:span><text:span text:style-name="T208">niej. Niektórzy badacze </text:span><text:span text:style-name="T19">łą</text:span><text:span text:style-name="T208">cz</text:span><text:span text:style-name="T19">ą</text:span><text:span text:style-name="T20"> </text:span><text:span text:style-name="T208">etyk</text:span><text:span text:style-name="T19">ę </text:span><text:span text:style-name="T208">informacyjn</text:span><text:span text:style-name="T19">ą </text:span><text:span text:style-name="T208">z etyk</text:span><text:span text:style-name="T19">ą </text:span><text:span text:style-name="T208">komputerow</text:span><text:span text:style-name="T19">ą </text:span><text:span text:style-name="T208">i z nazwiskiem ameryka</text:span><text:span text:style-name="T19">ń</text:span><text:span text:style-name="T208">skiego uczonego Norberta Wienera (Bynum, 2015), inni za</text:span><text:span text:style-name="T19">ś </text:span><text:span text:style-name="T208">widz</text:span><text:span text:style-name="T19">ą </text:span><text:span text:style-name="T208">jej korzenie w bibliotekoznaw- stwie i informacji naukowej (Froehlich, 2004). Z kolei termin „etyka informacji” (</text:span><text:span text:style-name="T210">ethics of information</text:span><text:span text:style-name="T208">) wyst</text:span><text:span text:style-name="T19">ę</text:span><text:span text:style-name="T208">puje najcz</text:span><text:span text:style-name="T19">ęś</text:span><text:span text:style-name="T208">ciej w pi</text:span><text:span text:style-name="T19">ś</text:span><text:span text:style-name="T208">miennictwie i wypowiedziach Lu- ciano Floridiego i opracowaniach jego dotycz</text:span><text:span text:style-name="T19">ą</text:span><text:span text:style-name="T208">cych. Jaros</text:span><text:span text:style-name="T19">ł</text:span><text:span text:style-name="T208">aw Strzelecki, autor artyku</text:span><text:span text:style-name="T19">ł</text:span><text:span text:style-name="T208">u </text:span><text:span text:style-name="T210">Ku etyce informacyjnej</text:span><text:span text:style-name="T208">, w którym przedstawia koncepcj</text:span><text:span text:style-name="T19">ę </text:span><text:span text:style-name="T208">Floridiego, t</text:span><text:span text:style-name="T19">ł</text:span><text:span text:style-name="T208">uma- czy </text:span><text:span text:style-name="T19">ś</text:span><text:span text:style-name="T208">wiadomie to wyra</text:span><text:span text:style-name="T19">ż</text:span><text:span text:style-name="T208">enie jako „etyka informacyjna”, twierdz</text:span><text:span text:style-name="T19">ą</text:span><text:span text:style-name="T208">c </text:span><text:span text:style-name="T19">ż</text:span><text:span text:style-name="T208">e przek</text:span><text:span text:style-name="T19">ł</text:span><text:span text:style-name="T208">ad dos</text:span><text:span text:style-name="T19">ł</text:span><text:span text:style-name="T208">owny, czyli „etyka informacji”, móg</text:span><text:span text:style-name="T19">ł</text:span><text:span text:style-name="T208">by sugerowa</text:span><text:span text:style-name="T19">ć</text:span><text:span text:style-name="T21"> </text:span><text:span text:style-name="T208">ukierunkowanie na kwestie etyczne dziennikarzy, informatyków, u</text:span><text:span text:style-name="T19">ż</text:span><text:span text:style-name="T208">ytkowników internetu, a w zwi</text:span><text:span text:style-name="T19">ą</text:span><text:span text:style-name="T208">zku z</text:span><text:span text:style-name="T211"> </text:span><text:span text:style-name="T208">tym by</text:span><text:span text:style-name="T19">ł</text:span><text:span text:style-name="T208">by nieadekwatny do etyki ogólnej (czyli makroetyki) w</text:span><text:span text:style-name="T19">ł</text:span><text:span text:style-name="T208">oskiego filozofa (Strze- lecki, 2016, s. 89). Wydaje si</text:span><text:span text:style-name="T19">ę </text:span><text:span text:style-name="T208">jednak, </text:span><text:span text:style-name="T19">ż</text:span><text:span text:style-name="T208">e w wyra</text:span><text:span text:style-name="T19">ż</text:span><text:span text:style-name="T208">eniu „etyka informacji” uwaga koncentruje si</text:span><text:span text:style-name="T19">ę </text:span><text:span text:style-name="T208">w</text:span><text:span text:style-name="T19">ł</text:span><text:span text:style-name="T208">a</text:span><text:span text:style-name="T19">ś</text:span><text:span text:style-name="T208">nie na samej informacji (a mniej na cz</text:span><text:span text:style-name="T19">ł</text:span><text:span text:style-name="T208">owieku w procesach informacyjnych), trafnie oddaj</text:span><text:span text:style-name="T19">ą</text:span><text:span text:style-name="T208">c infocentryczny i ontocentryczny charakter teorii etyki</text:span><text:span text:style-name="T212"> </text:span><text:span text:style-name="T208">informacji,</text:span><text:span text:style-name="T212"> </text:span><text:span text:style-name="T208">opisanej</text:span><text:span text:style-name="T212"> </text:span><text:span text:style-name="T208">przez</text:span><text:span text:style-name="T212"> </text:span><text:span text:style-name="T208">Floridiego</text:span><text:span text:style-name="T212"> </text:span><text:span text:style-name="T208">w</text:span><text:span text:style-name="T212"> </text:span><text:span text:style-name="T208">wielu</text:span><text:span text:style-name="T212"> </text:span><text:span text:style-name="T208">artyku</text:span><text:span text:style-name="T19">ł</text:span><text:span text:style-name="T208">ach</text:span><text:span text:style-name="T212"> </text:span><text:span text:style-name="T208">i</text:span><text:span text:style-name="T212"> </text:span><text:span text:style-name="T208">w</text:span><text:span text:style-name="T212"> </text:span><text:span text:style-name="T208">ksi</text:span><text:span text:style-name="T19">ąż</text:span><text:span text:style-name="T208">ce</text:span><text:span text:style-name="T212"> </text:span><text:span text:style-name="T210">The</text:span></text:p>
      <text:p text:style-name="P32"><draw:line text:anchor-type="char" draw:z-index="2"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5"/>
      <text:p text:style-name="P133"><text:span text:style-name="T210">Ethics of Information </text:span><text:span text:style-name="T208">(Floridi, 2013). Autorka id</text:span><text:span text:style-name="T19">ą</text:span><text:span text:style-name="T208">c tym torem, pozostawia w odnie- sieniu</text:span><text:span text:style-name="T213"> </text:span><text:span text:style-name="T208">do</text:span><text:span text:style-name="T213"> </text:span><text:span text:style-name="T208">koncepcji</text:span><text:span text:style-name="T213"> </text:span><text:span text:style-name="T208">Floridiego</text:span><text:span text:style-name="T213"> </text:span><text:span text:style-name="T208">jego</text:span><text:span text:style-name="T213"> </text:span><text:span text:style-name="T208">w</text:span><text:span text:style-name="T19">ł</text:span><text:span text:style-name="T208">asn</text:span><text:span text:style-name="T19">ą</text:span><text:span text:style-name="T22"> </text:span><text:span text:style-name="T208">terminologi</text:span><text:span text:style-name="T19">ę</text:span><text:span text:style-name="T22"> </text:span><text:span text:style-name="T208">(nie</text:span><text:span text:style-name="T213"> </text:span><text:span text:style-name="T208">zawsze</text:span><text:span text:style-name="T213"> </text:span><text:span text:style-name="T208">konsekwentnie zreszt</text:span><text:span text:style-name="T19">ą </text:span><text:span text:style-name="T208">stosowan</text:span><text:span text:style-name="T19">ą</text:span><text:span text:style-name="T208">), natomiast do swoich opisowych i koncepcyjnych rozwa</text:span><text:span text:style-name="T19">ż</text:span><text:span text:style-name="T208">a</text:span><text:span text:style-name="T19">ń </text:span><text:span text:style-name="T208">stosuje</text:span><text:span text:style-name="T214"> </text:span><text:span text:style-name="T208">okre</text:span><text:span text:style-name="T19">ś</text:span><text:span text:style-name="T208">lenie</text:span><text:span text:style-name="T214"> </text:span><text:span text:style-name="T208">etyka</text:span><text:span text:style-name="T214"> </text:span><text:span text:style-name="T208">informacyjna.</text:span></text:p>
      <text:p text:style-name="P137"><text:span text:style-name="T208">Wyja</text:span><text:span text:style-name="T19">ś</text:span><text:span text:style-name="T208">nienie</text:span><text:span text:style-name="T215"> </text:span><text:span text:style-name="T208">u</text:span><text:span text:style-name="T19">ż</text:span><text:span text:style-name="T208">ycia</text:span><text:span text:style-name="T215"> </text:span><text:span text:style-name="T208">terminów</text:span><text:span text:style-name="T215"> </text:span><text:span text:style-name="T208">mo</text:span><text:span text:style-name="T19">ż</text:span><text:span text:style-name="T208">e</text:span><text:span text:style-name="T215"> </text:span><text:span text:style-name="T208">by</text:span><text:span text:style-name="T19">ć</text:span><text:span text:style-name="T23"> </text:span><text:span text:style-name="T19">ł</text:span><text:span text:style-name="T208">atwiejsze,</text:span><text:span text:style-name="T215"> </text:span><text:span text:style-name="T208">pomimo</text:span><text:span text:style-name="T215"> </text:span><text:span text:style-name="T208">braku</text:span><text:span text:style-name="T215"> </text:span><text:span text:style-name="T208">jednomy</text:span><text:span text:style-name="T19">ś</text:span><text:span text:style-name="T208">l- no</text:span><text:span text:style-name="T19">ś</text:span><text:span text:style-name="T208">ci w ich stosowaniu, ni</text:span><text:span text:style-name="T19">ż </text:span><text:span text:style-name="T208">wyznaczenie i omówienie przypisanego im zakresu tematycznego.</text:span><text:span text:style-name="T215"> </text:span><text:span text:style-name="T208">Zadanie</text:span><text:span text:style-name="T215"> </text:span><text:span text:style-name="T208">takie</text:span><text:span text:style-name="T215"> </text:span><text:span text:style-name="T208">jest</text:span><text:span text:style-name="T215"> </text:span><text:span text:style-name="T208">trudne</text:span><text:span text:style-name="T215"> </text:span><text:span text:style-name="T208">z</text:span><text:span text:style-name="T215"> </text:span><text:span text:style-name="T208">powodu</text:span><text:span text:style-name="T215"> </text:span><text:span text:style-name="T208">wielo</text:span><text:span text:style-name="T19">ś</text:span><text:span text:style-name="T208">ci</text:span><text:span text:style-name="T215"> </text:span><text:span text:style-name="T208">zagadnie</text:span><text:span text:style-name="T19">ń</text:span><text:span text:style-name="T208">,</text:span><text:span text:style-name="T215"> </text:span><text:span text:style-name="T208">problemów i</text:span><text:span text:style-name="T217"> </text:span><text:span text:style-name="T208">koncepcji,</text:span><text:span text:style-name="T217"> </text:span><text:span text:style-name="T208">które</text:span><text:span text:style-name="T217"> </text:span><text:span text:style-name="T208">kryj</text:span><text:span text:style-name="T19">ą</text:span><text:span text:style-name="T24"> </text:span><text:span text:style-name="T208">si</text:span><text:span text:style-name="T19">ę</text:span><text:span text:style-name="T24"> </text:span><text:span text:style-name="T208">pod</text:span><text:span text:style-name="T217"> </text:span><text:span text:style-name="T208">wymienionymi</text:span><text:span text:style-name="T217"> </text:span><text:span text:style-name="T208">poj</text:span><text:span text:style-name="T19">ę</text:span><text:span text:style-name="T208">ciami</text:span><text:span text:style-name="T217"> </text:span><text:span text:style-name="T208">w</text:span><text:span text:style-name="T217"> </text:span><text:span text:style-name="T208">literaturze</text:span><text:span text:style-name="T217"> </text:span><text:span text:style-name="T208">przedmiotu oraz</text:span><text:span text:style-name="T219"> </text:span><text:span text:style-name="T208">w</text:span><text:span text:style-name="T219"> </text:span><text:span text:style-name="T208">omówieniach</text:span><text:span text:style-name="T219"> </text:span><text:span text:style-name="T208">zastosowa</text:span><text:span text:style-name="T19">ń</text:span><text:span text:style-name="T25"> </text:span><text:span text:style-name="T208">praktycznych.</text:span><text:span text:style-name="T219"> </text:span><text:span text:style-name="T208">Próba</text:span><text:span text:style-name="T219"> </text:span><text:span text:style-name="T208">uj</text:span><text:span text:style-name="T19">ę</text:span><text:span text:style-name="T208">cia</text:span><text:span text:style-name="T219"> </text:span><text:span text:style-name="T208">ich</text:span><text:span text:style-name="T219"> </text:span><text:span text:style-name="T208">w</text:span><text:span text:style-name="T219"> </text:span><text:span text:style-name="T208">jeden,</text:span><text:span text:style-name="T219"> </text:span><text:span text:style-name="T208">w</text:span><text:span text:style-name="T219"> </text:span><text:span text:style-name="T208">miar</text:span><text:span text:style-name="T19">ę </text:span><text:span text:style-name="T208">spójny obszar badawczy w celu dokonania metarefleksji wydaje si</text:span><text:span text:style-name="T19">ę </text:span><text:span text:style-name="T208">nierealna. Ja- red Bielby, który kompleksowo zajmuje si</text:span><text:span text:style-name="T19">ę </text:span><text:span text:style-name="T208">t</text:span><text:span text:style-name="T19">ą </text:span><text:span text:style-name="T208">dziedzin</text:span><text:span text:style-name="T19">ą </text:span><text:span text:style-name="T208">i opisuje jej dynamiczny rozwój w perspektywie diachronicznej, trafnie zwróci</text:span><text:span text:style-name="T19">ł </text:span><text:span text:style-name="T208">uwag</text:span><text:span text:style-name="T19">ę</text:span><text:span text:style-name="T208">, </text:span><text:span text:style-name="T19">ż</text:span><text:span text:style-name="T208">e niezwykle twór- czo</text:span><text:span text:style-name="T220"> </text:span><text:span text:style-name="T208">dzia</text:span><text:span text:style-name="T19">ł</text:span><text:span text:style-name="T208">aj</text:span><text:span text:style-name="T19">ą</text:span><text:span text:style-name="T208">cy</text:span><text:span text:style-name="T220"> </text:span><text:span text:style-name="T208">filozofowie</text:span><text:span text:style-name="T220"> </text:span><text:span text:style-name="T208">i</text:span><text:span text:style-name="T220"> </text:span><text:span text:style-name="T208">etycy</text:span><text:span text:style-name="T220"> </text:span><text:span text:style-name="T208">informacji</text:span><text:span text:style-name="T220"> </text:span><text:span text:style-name="T208">tacy</text:span><text:span text:style-name="T220"> </text:span><text:span text:style-name="T208">jak</text:span><text:span text:style-name="T220"> </text:span><text:span text:style-name="T208">Floridi</text:span><text:span text:style-name="T220"> </text:span><text:span text:style-name="T208">czy</text:span><text:span text:style-name="T220"> </text:span><text:span text:style-name="T208">Capurro</text:span><text:span text:style-name="T220"> </text:span><text:span text:style-name="T208">nieustan- nie poszerzaj</text:span><text:span text:style-name="T19">ą </text:span><text:span text:style-name="T208">granice tego, co jest i mo</text:span><text:span text:style-name="T19">ż</text:span><text:span text:style-name="T208">e jeszcze by</text:span><text:span text:style-name="T19">ć </text:span><text:span text:style-name="T208">ich polem zainteresowa</text:span><text:span text:style-name="T19">ń</text:span><text:span text:style-name="T208">. W tej niemo</text:span><text:span text:style-name="T19">ż</text:span><text:span text:style-name="T208">no</text:span><text:span text:style-name="T19">ś</text:span><text:span text:style-name="T208">ci zamkni</text:span><text:span text:style-name="T19">ę</text:span><text:span text:style-name="T208">cia dziedziny w okre</text:span><text:span text:style-name="T19">ś</text:span><text:span text:style-name="T208">lonych ramach definicyjnych dostrzega</text:span><text:span text:style-name="T215"> </text:span><text:span text:style-name="T208">w</text:span><text:span text:style-name="T19">ł</text:span><text:span text:style-name="T208">a</text:span><text:span text:style-name="T19">ś</text:span><text:span text:style-name="T208">nie</text:span><text:span text:style-name="T215"> </text:span><text:span text:style-name="T208">dowód</text:span><text:span text:style-name="T215"> </text:span><text:span text:style-name="T208">jej</text:span><text:span text:style-name="T215"> </text:span><text:span text:style-name="T208">wagi</text:span><text:span text:style-name="T215"> </text:span><text:span text:style-name="T208">(Bielby,</text:span><text:span text:style-name="T215"> </text:span><text:span text:style-name="T208">2014,</text:span><text:span text:style-name="T215"> </text:span><text:span text:style-name="T208">s.</text:span><text:span text:style-name="T215"> </text:span><text:span text:style-name="T208">25).</text:span></text:p>
      <text:p text:style-name="P120"/>
      <text:h text:style-name="Heading_20_1" text:outline-level="2"><text:span text:style-name="T221">Cele i metodologia bada</text:span><text:span text:style-name="T26">ń</text:span></text:h>
      <text:p text:style-name="P154"><text:span text:style-name="T208">Maj</text:span><text:span text:style-name="T19">ą</text:span><text:span text:style-name="T208">c tego </text:span><text:span text:style-name="T19">ś</text:span><text:span text:style-name="T208">wiadomo</text:span><text:span text:style-name="T19">ść</text:span><text:span text:style-name="T208">, autorka jako g</text:span><text:span text:style-name="T19">ł</text:span><text:span text:style-name="T208">ówny cel postawi</text:span><text:span text:style-name="T19">ł</text:span><text:span text:style-name="T208">a sobie prób</text:span><text:span text:style-name="T19">ę </text:span><text:span text:style-name="T208">opraco- wania modelu dla etyki informacyjnej, w którym zró</text:span><text:span text:style-name="T19">ż</text:span><text:span text:style-name="T208">nicowane zagadnienia, pro- blemy i ich uj</text:span><text:span text:style-name="T19">ę</text:span><text:span text:style-name="T208">cia zostan</text:span><text:span text:style-name="T19">ą </text:span><text:span text:style-name="T208">umiejscowione na trzech poziomach wewn</text:span><text:span text:style-name="T19">ę</text:span><text:span text:style-name="T208">trznego podzia</text:span><text:span text:style-name="T19">ł</text:span><text:span text:style-name="T208">u. Schemat podzia</text:span><text:span text:style-name="T19">ł</text:span><text:span text:style-name="T208">u oparto na koncepcji etyki ogólnej Romana</text:span><text:span text:style-name="T215"> </text:span><text:span text:style-name="T208">Ingardena, w</text:span><text:span text:style-name="T213"> </text:span><text:span text:style-name="T208">której</text:span><text:span text:style-name="T213"> </text:span><text:span text:style-name="T208">wyró</text:span><text:span text:style-name="T19">ż</text:span><text:span text:style-name="T208">ni</text:span><text:span text:style-name="T19">ł</text:span><text:span text:style-name="T27"> </text:span><text:span text:style-name="T208">on:</text:span><text:span text:style-name="T213"> </text:span><text:span text:style-name="T208">etyk</text:span><text:span text:style-name="T19">ę</text:span><text:span text:style-name="T27"> </text:span><text:span text:style-name="T208">teoretyczn</text:span><text:span text:style-name="T19">ą</text:span><text:span text:style-name="T208">,</text:span><text:span text:style-name="T213"> </text:span><text:span text:style-name="T208">etyk</text:span><text:span text:style-name="T19">ę</text:span><text:span text:style-name="T27"> </text:span><text:span text:style-name="T208">normatywn</text:span><text:span text:style-name="T19">ą</text:span><text:span text:style-name="T27"> </text:span><text:span text:style-name="T208">i</text:span><text:span text:style-name="T213"> </text:span><text:span text:style-name="T208">etyk</text:span><text:span text:style-name="T19">ę</text:span><text:span text:style-name="T27"> </text:span><text:span text:style-name="T208">stosowan</text:span><text:span text:style-name="T19">ą</text:span><text:span text:style-name="T27"> </text:span><text:span text:style-name="T208">(ina- czej technologi</text:span><text:span text:style-name="T19">ę </text:span><text:span text:style-name="T208">etyczn</text:span><text:span text:style-name="T19">ą</text:span><text:span text:style-name="T208">). Ten podzia</text:span><text:span text:style-name="T19">ł </text:span><text:span text:style-name="T208">zastosowano nast</text:span><text:span text:style-name="T19">ę</text:span><text:span text:style-name="T208">pnie do etyki informa- cyjnej (a wi</text:span><text:span text:style-name="T19">ę</text:span><text:span text:style-name="T208">c etyki szczegó</text:span><text:span text:style-name="T19">ł</text:span><text:span text:style-name="T208">owej), otrzymuj</text:span><text:span text:style-name="T19">ą</text:span><text:span text:style-name="T208">c trzy jej uj</text:span><text:span text:style-name="T19">ę</text:span><text:span text:style-name="T208">cia: teoretyczne, norma- tywne i stosowane. W tym aspekcie praca ma charakter koncepcyjny. Model nie s</text:span><text:span text:style-name="T19">ł</text:span><text:span text:style-name="T208">u</text:span><text:span text:style-name="T19">ż</text:span><text:span text:style-name="T208">y</text:span><text:span text:style-name="T222"> </text:span><text:span text:style-name="T208">wy</text:span><text:span text:style-name="T19">łą</text:span><text:span text:style-name="T208">cznie</text:span><text:span text:style-name="T222"> </text:span><text:span text:style-name="T208">celom</text:span><text:span text:style-name="T222"> </text:span><text:span text:style-name="T208">metodologicznego</text:span><text:span text:style-name="T222"> </text:span><text:span text:style-name="T208">strukturyzowania</text:span><text:span text:style-name="T222"> </text:span><text:span text:style-name="T208">pola</text:span><text:span text:style-name="T222"> </text:span><text:span text:style-name="T208">badawczego,</text:span><text:span text:style-name="T222"> </text:span><text:span text:style-name="T208">lecz pokazaniu wzajemnych zale</text:span><text:span text:style-name="T19">ż</text:span><text:span text:style-name="T208">no</text:span><text:span text:style-name="T19">ś</text:span><text:span text:style-name="T208">ci mi</text:span><text:span text:style-name="T19">ę</text:span><text:span text:style-name="T208">dzy wyró</text:span><text:span text:style-name="T19">ż</text:span><text:span text:style-name="T208">nionymi p</text:span><text:span text:style-name="T19">ł</text:span><text:span text:style-name="T208">aszczyznami. Podzia</text:span><text:span text:style-name="T19">ł </text:span><text:span text:style-name="T208">obrazuje</text:span><text:span text:style-name="T219"> </text:span><text:span text:style-name="T208">konieczne</text:span><text:span text:style-name="T219"> </text:span><text:span text:style-name="T208">etapy</text:span><text:span text:style-name="T219"> </text:span><text:span text:style-name="T208">w</text:span><text:span text:style-name="T219"> </text:span><text:span text:style-name="T208">procesie</text:span><text:span text:style-name="T219"> </text:span><text:span text:style-name="T208">sta</text:span><text:span text:style-name="T19">ł</text:span><text:span text:style-name="T208">ego</text:span><text:span text:style-name="T219"> </text:span><text:span text:style-name="T208">rozwoju</text:span><text:span text:style-name="T219"> </text:span><text:span text:style-name="T208">i</text:span><text:span text:style-name="T219"> </text:span><text:span text:style-name="T208">ewaluacji</text:span><text:span text:style-name="T219"> </text:span><text:span text:style-name="T208">dziedziny</text:span><text:span text:style-name="T219"> </text:span><text:span text:style-name="T208">etyki.</text:span></text:p>
      <text:p text:style-name="P139"><text:span text:style-name="T208">W</text:span><text:span text:style-name="T223"> </text:span><text:span text:style-name="T208">tytule</text:span><text:span text:style-name="T223"> </text:span><text:span text:style-name="T208">u</text:span><text:span text:style-name="T19">ż</text:span><text:span text:style-name="T208">yto</text:span><text:span text:style-name="T223"> </text:span><text:span text:style-name="T208">okre</text:span><text:span text:style-name="T19">ś</text:span><text:span text:style-name="T208">lenia</text:span><text:span text:style-name="T223"> </text:span><text:span text:style-name="T208">„fenomenologia</text:span><text:span text:style-name="T223"> </text:span><text:span text:style-name="T208">warto</text:span><text:span text:style-name="T19">ś</text:span><text:span text:style-name="T208">ci”,</text:span><text:span text:style-name="T223"> </text:span><text:span text:style-name="T208">wskazuj</text:span><text:span text:style-name="T19">ą</text:span><text:span text:style-name="T208">c</text:span><text:span text:style-name="T223"> </text:span><text:span text:style-name="T208">dwie</text:span><text:span text:style-name="T223"> </text:span><text:span text:style-name="T208">najistot- niejsze kwestie, które definiuj</text:span><text:span text:style-name="T19">ą </text:span><text:span text:style-name="T208">etyk</text:span><text:span text:style-name="T19">ę </text:span><text:span text:style-name="T208">Ingardena i wyznaczaj</text:span><text:span text:style-name="T19">ą </text:span><text:span text:style-name="T208">te</text:span><text:span text:style-name="T19">ż </text:span><text:span text:style-name="T208">ramy rozwa</text:span><text:span text:style-name="T19">ż</text:span><text:span text:style-name="T208">a</text:span><text:span text:style-name="T19">ń </text:span><text:span text:style-name="T208">w tym artykule. Wyposa</text:span><text:span text:style-name="T19">ż</text:span><text:span text:style-name="T208">enie etyki informacyjnej w takie fenomenologiczne i ak- sjologiczne</text:span><text:span text:style-name="T224"> </text:span><text:span text:style-name="T208">podstawy</text:span><text:span text:style-name="T224"> </text:span><text:span text:style-name="T208">mog</text:span><text:span text:style-name="T19">ą</text:span><text:span text:style-name="T28"> </text:span><text:span text:style-name="T208">zdaniem</text:span><text:span text:style-name="T224"> </text:span><text:span text:style-name="T208">autorki:</text:span><text:span text:style-name="T224"> </text:span><text:span text:style-name="T208">(a)</text:span><text:span text:style-name="T224"> </text:span><text:span text:style-name="T208">przyczyni</text:span><text:span text:style-name="T19">ć</text:span><text:span text:style-name="T28"> </text:span><text:span text:style-name="T208">si</text:span><text:span text:style-name="T19">ę</text:span><text:span text:style-name="T28"> </text:span><text:span text:style-name="T208">do</text:span><text:span text:style-name="T224"> </text:span><text:span text:style-name="T208">uporz</text:span><text:span text:style-name="T19">ą</text:span><text:span text:style-name="T208">dkowa- nia mocno rozproszonych pól badawczych w tej dziedzinie, (b) uwypukli</text:span><text:span text:style-name="T19">ć </text:span><text:span text:style-name="T208">ko- nieczne</text:span><text:span text:style-name="T225"> </text:span><text:span text:style-name="T208">wzajemne</text:span><text:span text:style-name="T225"> </text:span><text:span text:style-name="T208">relacje</text:span><text:span text:style-name="T225"> </text:span><text:span text:style-name="T208">mi</text:span><text:span text:style-name="T19">ę</text:span><text:span text:style-name="T208">dzy</text:span><text:span text:style-name="T225"> </text:span><text:span text:style-name="T208">teori</text:span><text:span text:style-name="T19">ą</text:span><text:span text:style-name="T29"> </text:span><text:span text:style-name="T208">i</text:span><text:span text:style-name="T225"> </text:span><text:span text:style-name="T208">praktyk</text:span><text:span text:style-name="T19">ą</text:span><text:span text:style-name="T29"> </text:span><text:span text:style-name="T208">etyczn</text:span><text:span text:style-name="T19">ą</text:span><text:span text:style-name="T208">,</text:span><text:span text:style-name="T225"> </text:span><text:span text:style-name="T208">(c)</text:span><text:span text:style-name="T225"> </text:span><text:span text:style-name="T208">zwróci</text:span><text:span text:style-name="T19">ć</text:span><text:span text:style-name="T29"> </text:span><text:span text:style-name="T208">uwag</text:span><text:span text:style-name="T19">ę</text:span><text:span text:style-name="T29"> </text:span><text:span text:style-name="T208">na potencja</text:span><text:span text:style-name="T19">ł</text:span><text:span text:style-name="T28"> </text:span><text:span text:style-name="T208">metody</text:span><text:span text:style-name="T225"> </text:span><text:span text:style-name="T208">fenomenologicznej</text:span><text:span text:style-name="T225"> </text:span><text:span text:style-name="T208">w</text:span><text:span text:style-name="T224"> </text:span><text:span text:style-name="T208">badaniach</text:span><text:span text:style-name="T224"> </text:span><text:span text:style-name="T208">zjawisk</text:span><text:span text:style-name="T225"> </text:span><text:span text:style-name="T208">moralnych,</text:span><text:span text:style-name="T225"> </text:span><text:span text:style-name="T208">(d)</text:span><text:span text:style-name="T225"> </text:span><text:span text:style-name="T208">wzorem Ingardena</text:span><text:span text:style-name="T225"> </text:span><text:span text:style-name="T208">postawi</text:span><text:span text:style-name="T19">ć</text:span><text:span text:style-name="T28"> </text:span><text:span text:style-name="T208">w</text:span><text:span text:style-name="T225"> </text:span><text:span text:style-name="T208">centrum</text:span><text:span text:style-name="T225"> </text:span><text:span text:style-name="T208">rozwa</text:span><text:span text:style-name="T19">ż</text:span><text:span text:style-name="T208">a</text:span><text:span text:style-name="T19">ń</text:span><text:span text:style-name="T28"> </text:span><text:span text:style-name="T208">etyki</text:span><text:span text:style-name="T225"> </text:span><text:span text:style-name="T208">cz</text:span><text:span text:style-name="T19">ł</text:span><text:span text:style-name="T208">owieka</text:span><text:span text:style-name="T225"> </text:span><text:span text:style-name="T208">i</text:span><text:span text:style-name="T225"> </text:span><text:span text:style-name="T208">zwi</text:span><text:span text:style-name="T19">ą</text:span><text:span text:style-name="T208">zane</text:span><text:span text:style-name="T225"> </text:span><text:span text:style-name="T208">z</text:span><text:span text:style-name="T225"> </text:span><text:span text:style-name="T208">nim</text:span><text:span text:style-name="T225"> </text:span><text:span text:style-name="T208">warto- </text:span><text:span text:style-name="T19">ś</text:span><text:span text:style-name="T208">ci</text:span><text:span text:style-name="T226"> </text:span><text:span text:style-name="T208">moralne</text:span><text:span text:style-name="T226"> </text:span><text:span text:style-name="T208">(odró</text:span><text:span text:style-name="T19">ż</text:span><text:span text:style-name="T208">nione</text:span><text:span text:style-name="T226"> </text:span><text:span text:style-name="T208">od</text:span><text:span text:style-name="T226"> </text:span><text:span text:style-name="T208">innych</text:span><text:span text:style-name="T226"> </text:span><text:span text:style-name="T208">rodzajów</text:span><text:span text:style-name="T226"> </text:span><text:span text:style-name="T208">warto</text:span><text:span text:style-name="T19">ś</text:span><text:span text:style-name="T208">ci)</text:span><text:span text:style-name="T226"> </text:span><text:span text:style-name="T208">i</text:span><text:span text:style-name="T226"> </text:span><text:span text:style-name="T208">te</text:span><text:span text:style-name="T226"> </text:span><text:span text:style-name="T208">w</text:span><text:span text:style-name="T19">ł</text:span><text:span text:style-name="T208">a</text:span><text:span text:style-name="T19">ś</text:span><text:span text:style-name="T208">nie</text:span><text:span text:style-name="T226"> </text:span><text:span text:style-name="T208">warto</text:span><text:span text:style-name="T19">ś</text:span><text:span text:style-name="T208">ci</text:span><text:span text:style-name="T226"> </text:span><text:span text:style-name="T208">uczy- ni</text:span><text:span text:style-name="T19">ć</text:span><text:span text:style-name="T30"> </text:span><text:span text:style-name="T208">mo</text:span><text:span text:style-name="T19">ż</text:span><text:span text:style-name="T208">liwym</text:span><text:span text:style-name="T228"> </text:span><text:span text:style-name="T208">kryterium</text:span><text:span text:style-name="T228"> </text:span><text:span text:style-name="T208">u</text:span><text:span text:style-name="T19">ś</text:span><text:span text:style-name="T208">ci</text:span><text:span text:style-name="T19">ś</text:span><text:span text:style-name="T208">le</text:span><text:span text:style-name="T19">ń</text:span><text:span text:style-name="T30"> </text:span><text:span text:style-name="T208">terminologicznych</text:span><text:span text:style-name="T228"> </text:span><text:span text:style-name="T208">i</text:span><text:span text:style-name="T228"> </text:span><text:span text:style-name="T208">znaczeniowych.</text:span><text:span text:style-name="T228"> </text:span><text:span text:style-name="T208">Ten</text:span><text:span text:style-name="T228"> </text:span><text:span text:style-name="T208">ostatni cel autorka uznaje za najwa</text:span><text:span text:style-name="T19">ż</text:span><text:span text:style-name="T208">niejszy. W jej ocenie doprecyzowania wymaga szcze- gólnie kwestia: co winno by</text:span><text:span text:style-name="T19">ć</text:span><text:span text:style-name="T208">, a co nie domen</text:span><text:span text:style-name="T19">ą </text:span><text:span text:style-name="T208">etyki informacyjnej jako teorii etycznej</text:span><text:span text:style-name="T229"> </text:span><text:span text:style-name="T208">zorientowanej</text:span><text:span text:style-name="T229"> </text:span><text:span text:style-name="T208">na</text:span><text:span text:style-name="T229"> </text:span><text:span text:style-name="T208">warto</text:span><text:span text:style-name="T19">ś</text:span><text:span text:style-name="T208">ci</text:span><text:span text:style-name="T229"> </text:span><text:span text:style-name="T208">moralne.</text:span><text:span text:style-name="T229"> </text:span><text:span text:style-name="T208">W</text:span><text:span text:style-name="T229"> </text:span><text:span text:style-name="T208">wymiarze</text:span><text:span text:style-name="T229"> </text:span><text:span text:style-name="T208">praktycznym</text:span><text:span text:style-name="T229"> </text:span><text:span text:style-name="T208">etyka</text:span><text:span text:style-name="T229"> </text:span><text:span text:style-name="T208">war- to</text:span><text:span text:style-name="T19">ś</text:span><text:span text:style-name="T208">ci</text:span><text:span text:style-name="T213"> </text:span><text:span text:style-name="T208">Ingardena</text:span><text:span text:style-name="T213"> </text:span><text:span text:style-name="T208">mo</text:span><text:span text:style-name="T19">ż</text:span><text:span text:style-name="T208">e</text:span><text:span text:style-name="T213"> </text:span><text:span text:style-name="T208">zasili</text:span><text:span text:style-name="T19">ć</text:span><text:span text:style-name="T22"> </text:span><text:span text:style-name="T208">aksjologi</text:span><text:span text:style-name="T19">ę</text:span><text:span text:style-name="T22"> </text:span><text:span text:style-name="T208">ró</text:span><text:span text:style-name="T19">ż</text:span><text:span text:style-name="T208">nych</text:span><text:span text:style-name="T213"> </text:span><text:span text:style-name="T208">obszarów</text:span><text:span text:style-name="T213"> </text:span><text:span text:style-name="T208">dzia</text:span><text:span text:style-name="T19">ł</text:span><text:span text:style-name="T208">alno</text:span><text:span text:style-name="T19">ś</text:span><text:span text:style-name="T208">ci</text:span><text:span text:style-name="T213"> </text:span><text:span text:style-name="T208">informacyj-</text:span></text:p>
      <text:p text:style-name="P59"><draw:line text:anchor-type="char" draw:z-index="3"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6"/>
      <text:p text:style-name="P133"><text:span text:style-name="T208">nej</text:span><text:span text:style-name="T222"> </text:span><text:span text:style-name="T208">tre</text:span><text:span text:style-name="T19">ś</text:span><text:span text:style-name="T208">ciami,</text:span><text:span text:style-name="T222"> </text:span><text:span text:style-name="T208">które</text:span><text:span text:style-name="T222"> </text:span><text:span text:style-name="T208">–</text:span><text:span text:style-name="T222"> </text:span><text:span text:style-name="T208">na</text:span><text:span text:style-name="T222"> </text:span><text:span text:style-name="T208">gruncie</text:span><text:span text:style-name="T222"> </text:span><text:span text:style-name="T208">Ingardenowskiej</text:span><text:span text:style-name="T222"> </text:span><text:span text:style-name="T208">technologii</text:span><text:span text:style-name="T222"> </text:span><text:span text:style-name="T208">etycznej</text:span><text:span text:style-name="T222"> </text:span><text:span text:style-name="T208">i</text:span><text:span text:style-name="T222"> </text:span><text:span text:style-name="T208">pedagogiki aksjologicznej – b</text:span><text:span text:style-name="T19">ę</text:span><text:span text:style-name="T208">d</text:span><text:span text:style-name="T19">ą </text:span><text:span text:style-name="T208">potencjalnie przydatne w tworzeniu, wdra</text:span><text:span text:style-name="T19">ż</text:span><text:span text:style-name="T208">aniu i ewaluacji programów etycznych i systemów normatywnych, maj</text:span><text:span text:style-name="T19">ą</text:span><text:span text:style-name="T208">cych s</text:span><text:span text:style-name="T19">ł</text:span><text:span text:style-name="T208">u</text:span><text:span text:style-name="T19">ż</text:span><text:span text:style-name="T208">y</text:span><text:span text:style-name="T19">ć</text:span><text:span text:style-name="T31"> </text:span><text:span text:style-name="T208">kszta</text:span><text:span text:style-name="T19">ł</text:span><text:span text:style-name="T208">towaniu po</text:span><text:span text:style-name="T19">żą</text:span><text:span text:style-name="T208">danych</text:span><text:span text:style-name="T231"> </text:span><text:span text:style-name="T208">postaw</text:span><text:span text:style-name="T231"> </text:span><text:span text:style-name="T208">i</text:span><text:span text:style-name="T231"> </text:span><text:span text:style-name="T208">zachowa</text:span><text:span text:style-name="T19">ń</text:span><text:span text:style-name="T32"> </text:span><text:span text:style-name="T208">moralnych.</text:span></text:p>
      <text:p text:style-name="P139">Pierwsza cz<text:span text:style-name="T2">ęść </text:span>artyku<text:span text:style-name="T2">ł</text:span>u ma charakter opisowy i analityczny, druga za<text:span text:style-name="T2">ś </text:span>kon- cepcyjny. Wykorzystano materia<text:span text:style-name="T2">ł</text:span>y i publikacje informatologiczne dotycz<text:span text:style-name="T2">ą</text:span>ce za- gadnie<text:span text:style-name="T2">ń </text:span>etycznych oraz prace filozoficzne odnosz<text:span text:style-name="T2">ą</text:span>ce si<text:span text:style-name="T2">ę </text:span>do R. Ingardena i jego filozofii oraz do problemów etyki informacyjnej. Analiz<text:span text:style-name="T2">ę </text:span>pi<text:span text:style-name="T2">ś</text:span>miennictwa ukierun- kowano na poszukiwanie: (1) teoretycznych i praktycznych uj<text:span text:style-name="T2">ęć </text:span>i celów etyki in- formacyjnej, (2) odniesie<text:span text:style-name="T2">ń </text:span>autorów do zagadnie<text:span text:style-name="T2">ń </text:span>aksjologicznych i teorii warto<text:span text:style-name="T2">ś</text:span>ci moralnych, (3) opisu podej<text:span text:style-name="T2">ś</text:span>cia fenomenologicznego, (4) pogl<text:span text:style-name="T2">ą</text:span>dów na temat aktu- alnych zagro<text:span text:style-name="T2">ż</text:span>e<text:span text:style-name="T2">ń </text:span>moralnych cz<text:span text:style-name="T2">ł</text:span>owieka (podmiot moralny i jego to<text:span text:style-name="T2">ż</text:span>samo<text:span text:style-name="T2">ść</text:span>, odpo- wiedzialno<text:span text:style-name="T2">ść</text:span>). Wyniki analiz przedstawiono w sposób opisowy, a nast<text:span text:style-name="T2">ę</text:span>pnie uwzgl<text:span text:style-name="T2">ę</text:span>dniono <text:s/>w <text:s/>budowanym modelu.</text:p>
      <text:p text:style-name="P155"><text:span text:style-name="T208">Koncepcj</text:span><text:span text:style-name="T19">ę</text:span><text:span text:style-name="T33"> </text:span><text:span text:style-name="T208">Romana</text:span><text:span text:style-name="T219"> </text:span><text:span text:style-name="T208">Ingardena</text:span><text:span text:style-name="T219"> </text:span><text:span text:style-name="T208">przedstawiono</text:span><text:span text:style-name="T219"> </text:span><text:span text:style-name="T208">na</text:span><text:span text:style-name="T219"> </text:span><text:span text:style-name="T208">podstawie</text:span><text:span text:style-name="T219"> </text:span><text:span text:style-name="T208">jego</text:span><text:span text:style-name="T219"> </text:span><text:span text:style-name="T210">Wyk</text:span><text:span text:style-name="T35">ł</text:span><text:span text:style-name="T210">adów z etyki</text:span><text:span text:style-name="T208">, prowadzonych na Uniwersytetach Lwowskim i Jagiello</text:span><text:span text:style-name="T19">ń</text:span><text:span text:style-name="T208">skim w latach 1931–1962, zebranych i wydanych drukiem w 1989 r., oraz </text:span><text:span text:style-name="T210">Ksi</text:span><text:span text:style-name="T35">ąż</text:span><text:span text:style-name="T210">eczki o cz</text:span><text:span text:style-name="T35">ł</text:span><text:span text:style-name="T210">owieku </text:span><text:span text:style-name="T208">(1987),</text:span><text:span text:style-name="T232"> </text:span><text:span text:style-name="T208">pisanej</text:span><text:span text:style-name="T232"> </text:span><text:span text:style-name="T208">dla</text:span><text:span text:style-name="T232"> </text:span><text:span text:style-name="T208">szerszego</text:span><text:span text:style-name="T232"> </text:span><text:span text:style-name="T208">kr</text:span><text:span text:style-name="T19">ę</text:span><text:span text:style-name="T208">gu</text:span><text:span text:style-name="T232"> </text:span><text:span text:style-name="T208">odbiorów.</text:span><text:span text:style-name="T232"> </text:span><text:span text:style-name="T208">W</text:span><text:span text:style-name="T232"> </text:span><text:span text:style-name="T208">Polsce</text:span><text:span text:style-name="T232"> </text:span><text:span text:style-name="T208">nie</text:span><text:span text:style-name="T232"> </text:span><text:span text:style-name="T208">ukaza</text:span><text:span text:style-name="T19">ł</text:span><text:span text:style-name="T208">a</text:span><text:span text:style-name="T232"> </text:span><text:span text:style-name="T208">si</text:span><text:span text:style-name="T19">ę</text:span><text:span text:style-name="T25"> </text:span><text:span text:style-name="T208">do</text:span><text:span text:style-name="T232"> </text:span><text:span text:style-name="T208">tej</text:span><text:span text:style-name="T232"> </text:span><text:span text:style-name="T208">pory monograficzna praca po</text:span><text:span text:style-name="T19">ś</text:span><text:span text:style-name="T208">wi</text:span><text:span text:style-name="T19">ę</text:span><text:span text:style-name="T208">cona etyce informacji b</text:span><text:span text:style-name="T19">ą</text:span><text:span text:style-name="T208">d</text:span><text:span text:style-name="T19">ź </text:span><text:span text:style-name="T208">etyce informacyjnej, na- tomiast odnotowano wiele przyczynków poruszaj</text:span><text:span text:style-name="T19">ą</text:span><text:span text:style-name="T208">cych wybrane w</text:span><text:span text:style-name="T19">ą</text:span><text:span text:style-name="T208">tki etyczne. W niektórych etyka informacyjna stanowi samodzielny lub g</text:span><text:span text:style-name="T19">ł</text:span><text:span text:style-name="T208">ówny temat rozwa- </text:span><text:span text:style-name="T19">ż</text:span><text:span text:style-name="T208">a</text:span><text:span text:style-name="T19">ń </text:span><text:span text:style-name="T208">(Krzanowski, 2015; Strzelecki, 2016; Waligórska-Kotfas, 2016), w innych tyl- ko</text:span><text:span text:style-name="T233"> </text:span><text:span text:style-name="T208">w</text:span><text:span text:style-name="T19">ą</text:span><text:span text:style-name="T208">tek</text:span><text:span text:style-name="T233"> </text:span><text:span text:style-name="T208">poboczny.</text:span><text:span text:style-name="T233"> </text:span><text:span text:style-name="T208">Zauwa</text:span><text:span text:style-name="T19">ż</text:span><text:span text:style-name="T208">ono,</text:span><text:span text:style-name="T233"> </text:span><text:span text:style-name="T19">ż</text:span><text:span text:style-name="T208">e</text:span><text:span text:style-name="T233"> </text:span><text:span text:style-name="T208">do</text:span><text:span text:style-name="T233"> </text:span><text:span text:style-name="T208">o</text:span><text:span text:style-name="T19">ż</text:span><text:span text:style-name="T208">ywienia</text:span><text:span text:style-name="T233"> </text:span><text:span text:style-name="T208">dyskusji</text:span><text:span text:style-name="T233"> </text:span><text:span text:style-name="T208">zarówno</text:span><text:span text:style-name="T233"> </text:span><text:span text:style-name="T208">w</text:span><text:span text:style-name="T233"> </text:span><text:span text:style-name="T208">polskim,</text:span><text:span text:style-name="T233"> </text:span><text:span text:style-name="T208">jak i</text:span><text:span text:style-name="T235"> </text:span><text:span text:style-name="T208">w</text:span><text:span text:style-name="T235"> </text:span><text:span text:style-name="T208">zagranicznym</text:span><text:span text:style-name="T235"> </text:span><text:span text:style-name="T208">pi</text:span><text:span text:style-name="T19">ś</text:span><text:span text:style-name="T208">miennictwie</text:span><text:span text:style-name="T235"> </text:span><text:span text:style-name="T208">przyczynia</text:span><text:span text:style-name="T235"> </text:span><text:span text:style-name="T208">si</text:span><text:span text:style-name="T19">ę</text:span><text:span text:style-name="T36"> </text:span><text:span text:style-name="T208">w</text:span><text:span text:style-name="T235"> </text:span><text:span text:style-name="T208">najwi</text:span><text:span text:style-name="T19">ę</text:span><text:span text:style-name="T208">kszym</text:span><text:span text:style-name="T235"> </text:span><text:span text:style-name="T208">stopniu</text:span><text:span text:style-name="T235"> </text:span><text:span text:style-name="T208">przywo</text:span><text:span text:style-name="T19">ł</text:span><text:span text:style-name="T208">a- na ju</text:span><text:span text:style-name="T19">ż </text:span><text:span text:style-name="T208">koncepcja etyki informacji L. Floridiego. Jest to obecnie najbardziej</text:span><text:span text:style-name="T231"> </text:span><text:span text:style-name="T208">rozpo- znawalny</text:span><text:span text:style-name="T232"> </text:span><text:span text:style-name="T208">filozof</text:span><text:span text:style-name="T232"> </text:span><text:span text:style-name="T208">i</text:span><text:span text:style-name="T232"> </text:span><text:span text:style-name="T208">etyk</text:span><text:span text:style-name="T232"> </text:span><text:span text:style-name="T208">informacji,</text:span><text:span text:style-name="T232"> </text:span><text:span text:style-name="T208">pr</text:span><text:span text:style-name="T19">ęż</text:span><text:span text:style-name="T208">nie</text:span><text:span text:style-name="T232"> </text:span><text:span text:style-name="T208">dzia</text:span><text:span text:style-name="T19">ł</text:span><text:span text:style-name="T208">aj</text:span><text:span text:style-name="T19">ą</text:span><text:span text:style-name="T208">cy</text:span><text:span text:style-name="T232"> </text:span><text:span text:style-name="T208">nie</text:span><text:span text:style-name="T232"> </text:span><text:span text:style-name="T208">tylko</text:span><text:span text:style-name="T232"> </text:span><text:span text:style-name="T208">na</text:span><text:span text:style-name="T217"> </text:span><text:span text:style-name="T208">polu</text:span><text:span text:style-name="T232"> </text:span><text:span text:style-name="T208">naukowym, ale tak</text:span><text:span text:style-name="T19">ż</text:span><text:span text:style-name="T208">e dydaktycznym i medialnym. Jego publikacje i teorie (w tym etyczne)</text:span><text:span text:style-name="T236"> </text:span><text:span text:style-name="T208">by</text:span><text:span text:style-name="T19">ł</text:span><text:span text:style-name="T208">y przedmiotem analiz i polemik w artyku</text:span><text:span text:style-name="T19">ł</text:span><text:span text:style-name="T208">ach wykorzystanych w tym artykule. Cy- towania</text:span><text:span text:style-name="T237"> </text:span><text:span text:style-name="T208">innych</text:span><text:span text:style-name="T237"> </text:span><text:span text:style-name="T208">etyków</text:span><text:span text:style-name="T237"> </text:span><text:span text:style-name="T208">informacji</text:span><text:span text:style-name="T237"> </text:span><text:span text:style-name="T208">w</text:span><text:span text:style-name="T237"> </text:span><text:span text:style-name="T208">polskim</text:span><text:span text:style-name="T237"> </text:span><text:span text:style-name="T208">pi</text:span><text:span text:style-name="T19">ś</text:span><text:span text:style-name="T208">miennictwie</text:span><text:span text:style-name="T237"> </text:span><text:span text:style-name="T208">s</text:span><text:span text:style-name="T19">ą</text:span><text:span text:style-name="T37"> </text:span><text:span text:style-name="T208">mniej</text:span><text:span text:style-name="T237"> </text:span><text:span text:style-name="T208">liczne.</text:span></text:p>
      <text:p text:style-name="P137">Trzeba zaznaczy<text:span text:style-name="T2">ć</text:span>, <text:span text:style-name="T2">ż</text:span>e w literaturze informatologicznej i bibliologicznej nie na- trafiono na bezpo<text:span text:style-name="T2">ś</text:span>rednie odniesienia do koncepcji etyki Ingardena, natomiast ist- niej<text:span text:style-name="T2">ą </text:span>opracowania nawi<text:span text:style-name="T2">ą</text:span>zuj<text:span text:style-name="T2">ą</text:span>ce do fenomenologicznego paradygmatu (najcz<text:span text:style-name="T2">ęś</text:span>ciej <text:s text:c="2"/>s<text:span text:style-name="T2">ą </text:span>to jednak odwo<text:span text:style-name="T2">ł</text:span>ania do fenomenologii E. <text:span text:style-name="T238"><text:s/></text:span>Husserla).</text:p>
      <text:p text:style-name="P127"/>
      <text:h text:style-name="Heading_20_1" text:outline-level="2"><text:span text:style-name="T221">Co to jest etyka informacyjna?</text:span></text:h>
      <text:p text:style-name="P131">Etyk<text:span text:style-name="T2">ę </text:span>informacyjn<text:span text:style-name="T2">ą </text:span>sytuuje si<text:span text:style-name="T2">ę </text:span>na gruncie filozofii i nauki o informacji, a obie te dyscypliny <text:span text:style-name="T2">łą</text:span>czy filozofia informacji. W polskim pi<text:span text:style-name="T2">ś</text:span>miennictwie wa<text:span text:style-name="T2">ż</text:span>n<text:span text:style-name="T2">ą </text:span>publikacj<text:span text:style-name="T2">ą </text:span>systematyzuj<text:span text:style-name="T2">ą</text:span>c<text:span text:style-name="T2">ą </text:span>pole filozofii informacji pozostaje praca Sabiny Cisek <text:span text:style-name="T209">Filozoficzne aspekty informacji naukowej </text:span>(2002). Autorka wy<text:span text:style-name="T2">łą</text:span>czy<text:span text:style-name="T2">ł</text:span>a jednak ze <text:s/>swoich <text:s/>rozwa<text:span text:style-name="T2">ż</text:span>a<text:span text:style-name="T2">ń </text:span>sfer<text:span text:style-name="T2">ę </text:span>dzia<text:span text:style-name="T2">ł</text:span>alno<text:span text:style-name="T2">ś</text:span>ci praktycznej, a za tak<text:span text:style-name="T2">ą </text:span>uzna<text:span text:style-name="T2">ł</text:span>a problematyk<text:span text:style-name="T2">ę </text:span>etyczn<text:span text:style-name="T2">ą</text:span>, traktuj<text:span text:style-name="T2">ą</text:span>c j<text:span text:style-name="T2">ą </text:span>jako w znacznym stopniu samodzielny obszar badawczy. Dla rozwa<text:span text:style-name="T2">ż</text:span>a<text:span text:style-name="T2">ń </text:span>o charak- terze <text:s text:c="2"/>metanaukowym <text:s text:c="2"/>za <text:s text:c="2"/>bardziej <text:s text:c="2"/>podstawowe <text:s text:c="2"/>uzna<text:span text:style-name="T2">ł</text:span>a <text:s text:c="2"/>problemy <text:s/>ontologiczne</text:p>
      <text:p text:style-name="P33"><draw:line text:anchor-type="char" draw:z-index="4"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5"/>
      <text:p text:style-name="P157"><text:span text:style-name="T208">i epistemologiczne (co i jak poznajemy?) ni</text:span><text:span text:style-name="T19">ż </text:span><text:span text:style-name="T208">pytania etyczne (co jest dobre?) (Ci- sek, 2002, s. 11).</text:span></text:p>
      <text:p text:style-name="P159"><text:span text:style-name="T208">Naukowe omówienie historycznych i wspó</text:span><text:span text:style-name="T19">ł</text:span><text:span text:style-name="T208">czesnych teorii informacji i stanu interdyscyplinarnych bada</text:span><text:span text:style-name="T19">ń </text:span><text:span text:style-name="T208">nad informacj</text:span><text:span text:style-name="T19">ą </text:span><text:span text:style-name="T208">z uwzgl</text:span><text:span text:style-name="T19">ę</text:span><text:span text:style-name="T208">dnieniem kulturowych prze- mian</text:span><text:span text:style-name="T224"> </text:span><text:span text:style-name="T208">spowodowanych</text:span><text:span text:style-name="T224"> </text:span><text:span text:style-name="T208">przez</text:span><text:span text:style-name="T224"> </text:span><text:span text:style-name="T208">technologie</text:span><text:span text:style-name="T224"> </text:span><text:span text:style-name="T208">informatyczne,</text:span><text:span text:style-name="T224"> </text:span><text:span text:style-name="T208">które</text:span><text:span text:style-name="T224"> </text:span><text:span text:style-name="T208">b</text:span><text:span text:style-name="T19">ę</text:span><text:span text:style-name="T208">d</text:span><text:span text:style-name="T19">ą</text:span><text:span text:style-name="T28"> </text:span><text:span text:style-name="T208">kluczowe</text:span><text:span text:style-name="T224"> </text:span><text:span text:style-name="T208">dla dalszych rozwa</text:span><text:span text:style-name="T19">ż</text:span><text:span text:style-name="T208">a</text:span><text:span text:style-name="T19">ń </text:span><text:span text:style-name="T208">w tym artykule, mo</text:span><text:span text:style-name="T19">ż</text:span><text:span text:style-name="T208">na znale</text:span><text:span text:style-name="T19">źć </text:span><text:span text:style-name="T208">w monografii </text:span><text:span text:style-name="T210">Epistemologia in- formacji autorstwa </text:span><text:span text:style-name="T208">Marka Hetma</text:span><text:span text:style-name="T19">ń</text:span><text:span text:style-name="T208">skiego (2013). Hetma</text:span><text:span text:style-name="T19">ń</text:span><text:span text:style-name="T208">ski podkre</text:span><text:span text:style-name="T19">ś</text:span><text:span text:style-name="T208">la, </text:span><text:span text:style-name="T19">ż</text:span><text:span text:style-name="T208">e poj</text:span><text:span text:style-name="T19">ę</text:span><text:span text:style-name="T208">cie informacji, jako kategoria skupiaj</text:span><text:span text:style-name="T19">ą</text:span><text:span text:style-name="T208">ca na sobie my</text:span><text:span text:style-name="T19">ś</text:span><text:span text:style-name="T208">lenie codzienne i naukowe, jest przedmiotem zarówno refleksji teoretycznej, jak i dzia</text:span><text:span text:style-name="T19">ł</text:span><text:span text:style-name="T208">a</text:span><text:span text:style-name="T19">ń </text:span><text:span text:style-name="T208">praktycznych. Informa- cja</text:span><text:span text:style-name="T219"> </text:span><text:span text:style-name="T208">–</text:span><text:span text:style-name="T219"> </text:span><text:span text:style-name="T208">podaje</text:span><text:span text:style-name="T219"> </text:span><text:span text:style-name="T208">autor</text:span><text:span text:style-name="T219"> </text:span><text:span text:style-name="T208">–</text:span><text:span text:style-name="T219"> </text:span><text:span text:style-name="T208">„jest</text:span><text:span text:style-name="T219"> </text:span><text:span text:style-name="T208">immanentn</text:span><text:span text:style-name="T19">ą</text:span><text:span text:style-name="T25"> </text:span><text:span text:style-name="T208">w</text:span><text:span text:style-name="T19">ł</text:span><text:span text:style-name="T208">asno</text:span><text:span text:style-name="T19">ś</text:span><text:span text:style-name="T208">ci</text:span><text:span text:style-name="T19">ą</text:span><text:span text:style-name="T25"> </text:span><text:span text:style-name="T208">ka</text:span><text:span text:style-name="T19">ż</text:span><text:span text:style-name="T208">dej</text:span><text:span text:style-name="T219"> </text:span><text:span text:style-name="T208">techniki,</text:span><text:span text:style-name="T219"> </text:span><text:span text:style-name="T208">w</text:span><text:span text:style-name="T219"> </text:span><text:span text:style-name="T208">tym</text:span><text:span text:style-name="T219"> </text:span><text:span text:style-name="T208">równie</text:span><text:span text:style-name="T19">ż </text:span><text:span text:style-name="T208">sposobów jej tworzenia i u</text:span><text:span text:style-name="T19">ż</text:span><text:span text:style-name="T208">ytkowania”, za</text:span><text:span text:style-name="T19">ś </text:span><text:span text:style-name="T208">rozwój technik informacyjnych i ich spo</text:span><text:span text:style-name="T19">ł</text:span><text:span text:style-name="T208">eczne</text:span><text:span text:style-name="T240"> </text:span><text:span text:style-name="T208">zastosowanie</text:span><text:span text:style-name="T240"> </text:span><text:span text:style-name="T208">czyni</text:span><text:span text:style-name="T240"> </text:span><text:span text:style-name="T208">informacj</text:span><text:span text:style-name="T19">ę</text:span><text:span text:style-name="T38"> </text:span><text:span text:style-name="T208">istotnym</text:span><text:span text:style-name="T240"> </text:span><text:span text:style-name="T208">problemem</text:span><text:span text:style-name="T240"> </text:span><text:span text:style-name="T208">wspó</text:span><text:span text:style-name="T19">ł</text:span><text:span text:style-name="T208">czesnej</text:span><text:span text:style-name="T240"> </text:span><text:span text:style-name="T208">cywi- lizacji,</text:span><text:span text:style-name="T220"> </text:span><text:span text:style-name="T208">w</text:span><text:span text:style-name="T19">łą</text:span><text:span text:style-name="T208">czaj</text:span><text:span text:style-name="T19">ą</text:span><text:span text:style-name="T208">c</text:span><text:span text:style-name="T220"> </text:span><text:span text:style-name="T208">j</text:span><text:span text:style-name="T19">ą</text:span><text:span text:style-name="T39"> </text:span><text:span text:style-name="T208">tak</text:span><text:span text:style-name="T19">ż</text:span><text:span text:style-name="T208">e</text:span><text:span text:style-name="T220"> </text:span><text:span text:style-name="T208">do</text:span><text:span text:style-name="T220"> </text:span><text:span text:style-name="T208">dyskursu</text:span><text:span text:style-name="T220"> </text:span><text:span text:style-name="T208">nauk</text:span><text:span text:style-name="T220"> </text:span><text:span text:style-name="T208">spo</text:span><text:span text:style-name="T19">ł</text:span><text:span text:style-name="T208">ecznych</text:span><text:span text:style-name="T220"> </text:span><text:span text:style-name="T208">i</text:span><text:span text:style-name="T220"> </text:span><text:span text:style-name="T208">humanistycznych</text:span><text:span text:style-name="T220"> </text:span><text:span text:style-name="T208">(Het- ma</text:span><text:span text:style-name="T19">ń</text:span><text:span text:style-name="T208">ski,</text:span><text:span text:style-name="T232"> </text:span><text:span text:style-name="T208">2013,</text:span><text:span text:style-name="T232"> </text:span><text:span text:style-name="T208">s.</text:span><text:span text:style-name="T232"> </text:span><text:span text:style-name="T208">98–99).</text:span><text:span text:style-name="T232"> </text:span><text:span text:style-name="T208">W</text:span><text:span text:style-name="T232"> </text:span><text:span text:style-name="T208">filozofii</text:span><text:span text:style-name="T232"> </text:span><text:span text:style-name="T208">(autor</text:span><text:span text:style-name="T232"> </text:span><text:span text:style-name="T208">zaznacza,</text:span><text:span text:style-name="T232"> </text:span><text:span text:style-name="T19">ż</text:span><text:span text:style-name="T208">e</text:span><text:span text:style-name="T232"> </text:span><text:span text:style-name="T208">nie</text:span><text:span text:style-name="T232"> </text:span><text:span text:style-name="T208">we</text:span><text:span text:style-name="T232"> </text:span><text:span text:style-name="T208">wszystkich</text:span><text:span text:style-name="T232"> </text:span><text:span text:style-name="T208">jej</text:span><text:span text:style-name="T232"> </text:span><text:span text:style-name="T208">szko- </text:span><text:span text:style-name="T19">ł</text:span><text:span text:style-name="T208">ach, tradycjach i dzia</text:span><text:span text:style-name="T19">ł</text:span><text:span text:style-name="T208">ach) dokona</text:span><text:span text:style-name="T19">ł </text:span><text:span text:style-name="T208">si</text:span><text:span text:style-name="T19">ę </text:span><text:span text:style-name="T208">„informacyjny zwrot” wskutek uznania informacji za kategori</text:span><text:span text:style-name="T19">ę </text:span><text:span text:style-name="T208">filozoficzn</text:span><text:span text:style-name="T19">ą </text:span><text:span text:style-name="T208">i odniesienia jej do kategorii takich jak byt, wiedza</text:span><text:span text:style-name="T240"> </text:span><text:span text:style-name="T208">czy</text:span><text:span text:style-name="T240"> </text:span><text:span text:style-name="T208">poznanie.</text:span><text:span text:style-name="T240"> </text:span><text:span text:style-name="T208">W</text:span><text:span text:style-name="T240"> </text:span><text:span text:style-name="T208">filozofii</text:span><text:span text:style-name="T240"> </text:span><text:span text:style-name="T208">poj</text:span><text:span text:style-name="T19">ę</text:span><text:span text:style-name="T208">cie</text:span><text:span text:style-name="T240"> </text:span><text:span text:style-name="T208">informacji</text:span><text:span text:style-name="T240"> </text:span><text:span text:style-name="T208">u</text:span><text:span text:style-name="T19">ż</text:span><text:span text:style-name="T208">ywane</text:span><text:span text:style-name="T240"> </text:span><text:span text:style-name="T208">jest</text:span><text:span text:style-name="T240"> </text:span><text:span text:style-name="T208">w</text:span><text:span text:style-name="T240"> </text:span><text:span text:style-name="T208">jego</text:span><text:span text:style-name="T240"> </text:span><text:span text:style-name="T208">„bogatszej wersji”, to jest z uwzgl</text:span><text:span text:style-name="T19">ę</text:span><text:span text:style-name="T208">dnieniem „podmiotowej strony informacji oraz jej jako- </text:span><text:span text:style-name="T19">ś</text:span><text:span text:style-name="T208">ciowego,</text:span><text:span text:style-name="T215"> </text:span><text:span text:style-name="T208">a</text:span><text:span text:style-name="T215"> </text:span><text:span text:style-name="T208">nie</text:span><text:span text:style-name="T215"> </text:span><text:span text:style-name="T208">tylko</text:span><text:span text:style-name="T215"> </text:span><text:span text:style-name="T208">ilo</text:span><text:span text:style-name="T19">ś</text:span><text:span text:style-name="T208">ciowego</text:span><text:span text:style-name="T215"> </text:span><text:span text:style-name="T208">aspektu”</text:span><text:span text:style-name="T215"> </text:span><text:span text:style-name="T208">(Hetma</text:span><text:span text:style-name="T19">ń</text:span><text:span text:style-name="T208">ski,</text:span><text:span text:style-name="T215"> </text:span><text:span text:style-name="T208">2013,</text:span><text:span text:style-name="T215"> </text:span><text:span text:style-name="T208">s.</text:span><text:span text:style-name="T215"> </text:span><text:span text:style-name="T208">98–100).</text:span><text:span text:style-name="T215"> </text:span><text:span text:style-name="T208">W</text:span><text:span text:style-name="T215"> </text:span><text:span text:style-name="T208">takim te</text:span><text:span text:style-name="T19">ż </text:span><text:span text:style-name="T208">aspekcie informacja sta</text:span><text:span text:style-name="T19">ł</text:span><text:span text:style-name="T208">a si</text:span><text:span text:style-name="T19">ę </text:span><text:span text:style-name="T208">jednym z problemów bada</text:span><text:span text:style-name="T19">ń </text:span><text:span text:style-name="T208">etycznych prowa- dzonych</text:span><text:span text:style-name="T220"> </text:span><text:span text:style-name="T208">w</text:span><text:span text:style-name="T220"> </text:span><text:span text:style-name="T208">ró</text:span><text:span text:style-name="T19">ż</text:span><text:span text:style-name="T208">nych</text:span><text:span text:style-name="T220"> </text:span><text:span text:style-name="T208">dyscyplinach</text:span><text:span text:style-name="T220"> </text:span><text:span text:style-name="T208">(w</text:span><text:span text:style-name="T220"> </text:span><text:span text:style-name="T208">socjologii,</text:span><text:span text:style-name="T220"> </text:span><text:span text:style-name="T208">w</text:span><text:span text:style-name="T220"> </text:span><text:span text:style-name="T208">naukach</text:span><text:span text:style-name="T220"> </text:span><text:span text:style-name="T208">o</text:span><text:span text:style-name="T220"> </text:span><text:span text:style-name="T208">zarz</text:span><text:span text:style-name="T19">ą</text:span><text:span text:style-name="T208">dzaniu),</text:span><text:span text:style-name="T220"> </text:span><text:span text:style-name="T208">a</text:span><text:span text:style-name="T220"> </text:span><text:span text:style-name="T208">prze- de</text:span><text:span text:style-name="T240"> </text:span><text:span text:style-name="T208">wszystkim</text:span><text:span text:style-name="T240"> </text:span><text:span text:style-name="T208">sta</text:span><text:span text:style-name="T19">ł</text:span><text:span text:style-name="T208">a</text:span><text:span text:style-name="T240"> </text:span><text:span text:style-name="T208">si</text:span><text:span text:style-name="T19">ę</text:span><text:span text:style-name="T23"> </text:span><text:span text:style-name="T208">g</text:span><text:span text:style-name="T19">ł</text:span><text:span text:style-name="T208">ównym</text:span><text:span text:style-name="T240"> </text:span><text:span text:style-name="T208">przedmiotem</text:span><text:span text:style-name="T240"> </text:span><text:span text:style-name="T208">zainteresowania</text:span><text:span text:style-name="T240"> </text:span><text:span text:style-name="T208">etyki</text:span><text:span text:style-name="T240"> </text:span><text:span text:style-name="T208">informacyjnej, traktowanej</text:span><text:span text:style-name="T237"> </text:span><text:span text:style-name="T208">jako</text:span><text:span text:style-name="T237"> </text:span><text:span text:style-name="T208">odr</text:span><text:span text:style-name="T19">ę</text:span><text:span text:style-name="T208">bny</text:span><text:span text:style-name="T237"> </text:span><text:span text:style-name="T208">nurt</text:span><text:span text:style-name="T237"> </text:span><text:span text:style-name="T208">w</text:span><text:span text:style-name="T237"> </text:span><text:span text:style-name="T208">filozofii</text:span><text:span text:style-name="T237"> </text:span><text:span text:style-name="T208">informacji.</text:span></text:p>
      <text:p text:style-name="P143"><text:span text:style-name="T208">Uznanie</text:span><text:span text:style-name="T224"> </text:span><text:span text:style-name="T208">informacji</text:span><text:span text:style-name="T224"> </text:span><text:span text:style-name="T208">za</text:span><text:span text:style-name="T224"> </text:span><text:span text:style-name="T208">uniwersalny</text:span><text:span text:style-name="T224"> </text:span><text:span text:style-name="T208">i</text:span><text:span text:style-name="T224"> </text:span><text:span text:style-name="T208">podstawowy</text:span><text:span text:style-name="T224"> </text:span><text:span text:style-name="T208">element</text:span><text:span text:style-name="T224"> </text:span><text:span text:style-name="T208">wspó</text:span><text:span text:style-name="T19">ł</text:span><text:span text:style-name="T208">czesnego</text:span><text:span text:style-name="T224"> </text:span><text:span text:style-name="T19">ś</text:span><text:span text:style-name="T208">ro- dowiska </text:span><text:span text:style-name="T19">ż</text:span><text:span text:style-name="T208">ycia i dzia</text:span><text:span text:style-name="T19">ł</text:span><text:span text:style-name="T208">alno</text:span><text:span text:style-name="T19">ś</text:span><text:span text:style-name="T208">ci cz</text:span><text:span text:style-name="T19">ł</text:span><text:span text:style-name="T208">owieka wyra</text:span><text:span text:style-name="T19">ż</text:span><text:span text:style-name="T208">a si</text:span><text:span text:style-name="T19">ę </text:span><text:span text:style-name="T208">m.in. w formu</text:span><text:span text:style-name="T19">ł</text:span><text:span text:style-name="T208">owanych na oznaczenie tego </text:span><text:span text:style-name="T19">ś</text:span><text:span text:style-name="T208">rodowiska nazwach. L. Floridi okre</text:span><text:span text:style-name="T19">ś</text:span><text:span text:style-name="T208">la je poj</text:span><text:span text:style-name="T19">ę</text:span><text:span text:style-name="T208">ciem „infosfery” <text:s/>i rozumie jako </text:span><text:span text:style-name="T19">ś</text:span><text:span text:style-name="T208">rodowisko ukonstytuowane przez ogó</text:span><text:span text:style-name="T19">ł </text:span><text:span text:style-name="T208">bytów informacyjnych, <text:s text:c="2"/>w tym przez wszystkich sprawców, procesy, ich cechy i wzajemne relacje (Floridi, 2005, s. 284). Okre</text:span><text:span text:style-name="T19">ś</text:span><text:span text:style-name="T208">lenie „infosfera” przyj</text:span><text:span text:style-name="T19">ęł</text:span><text:span text:style-name="T208">o si</text:span><text:span text:style-name="T19">ę </text:span><text:span text:style-name="T208">równie</text:span><text:span text:style-name="T19">ż</text:span><text:span text:style-name="T40"> </text:span><text:span text:style-name="T208">w polskim pi</text:span><text:span text:style-name="T19">ś</text:span><text:span text:style-name="T208">miennic- twie. Wies</text:span><text:span text:style-name="T19">ł</text:span><text:span text:style-name="T208">aw Babik pos</text:span><text:span text:style-name="T19">ł</text:span><text:span text:style-name="T208">uguje si</text:span><text:span text:style-name="T19">ę </text:span><text:span text:style-name="T208">okre</text:span><text:span text:style-name="T19">ś</text:span><text:span text:style-name="T208">leniem „antropoinfosera”, akcentuj</text:span><text:span text:style-name="T19">ą</text:span><text:span text:style-name="T208">c <text:s text:c="3"/>w</text:span><text:span text:style-name="T222"> </text:span><text:span text:style-name="T208">ten</text:span><text:span text:style-name="T222"> </text:span><text:span text:style-name="T208">sposób</text:span><text:span text:style-name="T222"> </text:span><text:span text:style-name="T208">humanocentryczny</text:span><text:span text:style-name="T222"> </text:span><text:span text:style-name="T208">charakter</text:span><text:span text:style-name="T222"> </text:span><text:span text:style-name="T208">ekologii</text:span><text:span text:style-name="T222"> </text:span><text:span text:style-name="T208">informacji</text:span><text:span text:style-name="T222"> </text:span><text:span text:style-name="T208">(Babik,</text:span><text:span text:style-name="T222"> </text:span><text:span text:style-name="T208">2014,</text:span><text:span text:style-name="T222"> </text:span><text:span text:style-name="T208">s.</text:span><text:span text:style-name="T222"> </text:span><text:span text:style-name="T208">23). Realnie do</text:span><text:span text:style-name="T19">ś</text:span><text:span text:style-name="T208">wiadczana si</text:span><text:span text:style-name="T19">ł</text:span><text:span text:style-name="T208">a odzia</text:span><text:span text:style-name="T19">ł</text:span><text:span text:style-name="T208">ywania informacji na ró</text:span><text:span text:style-name="T19">ż</text:span><text:span text:style-name="T208">ne sfery ludzkiego </text:span><text:span text:style-name="T19">ż</text:span><text:span text:style-name="T208">ycia implikuje wprowadzenie kategorii informacji, powi</text:span><text:span text:style-name="T19">ą</text:span><text:span text:style-name="T208">zanej obecnie z cyfrowymi technologiami informacyjnymi, nie tylko do dyskursu teoretycznego w etyce, ale tak</text:span><text:span text:style-name="T19">ż</text:span><text:span text:style-name="T208">e,</text:span><text:span text:style-name="T225"> </text:span><text:span text:style-name="T208">a</text:span><text:span text:style-name="T225"> </text:span><text:span text:style-name="T208">mo</text:span><text:span text:style-name="T19">ż</text:span><text:span text:style-name="T208">e</text:span><text:span text:style-name="T225"> </text:span><text:span text:style-name="T208">przede</text:span><text:span text:style-name="T225"> </text:span><text:span text:style-name="T208">wszystkim,</text:span><text:span text:style-name="T225"> </text:span><text:span text:style-name="T208">do</text:span><text:span text:style-name="T225"> </text:span><text:span text:style-name="T208">dziedziny</text:span><text:span text:style-name="T225"> </text:span><text:span text:style-name="T208">moralno</text:span><text:span text:style-name="T19">ś</text:span><text:span text:style-name="T208">ci,</text:span><text:span text:style-name="T225"> </text:span><text:span text:style-name="T208">obejmuj</text:span><text:span text:style-name="T19">ą</text:span><text:span text:style-name="T208">cej</text:span><text:span text:style-name="T225"> </text:span><text:span text:style-name="T208">do</text:span><text:span text:style-name="T19">ś</text:span><text:span text:style-name="T208">wiad- czenie i zjawiska</text:span><text:span text:style-name="T222"> </text:span><text:span text:style-name="T208">moralne.</text:span></text:p>
      <text:p text:style-name="P139">Je<text:span text:style-name="T2">ś</text:span>li przyj<text:span text:style-name="T2">ąć</text:span>, <text:span text:style-name="T2">ż</text:span>e infosfera nie znajduje si<text:span text:style-name="T2">ę </text:span>na zewn<text:span text:style-name="T2">ą</text:span>trz cz<text:span text:style-name="T2">ł</text:span>owieka, ale <text:span text:style-name="T2">ż</text:span>e cz<text:span text:style-name="T2">ł</text:span>o- wiek jest w niej „zanurzony”, kszta<text:span text:style-name="T2">ł</text:span>tuje j<text:span text:style-name="T2">ą </text:span>i zwrotnie ulega jej wp<text:span text:style-name="T2">ł</text:span>ywom (Babik, <text:s/>2014, s. 38), <text:s/>wówczas <text:s/>trzeba <text:s/>te<text:span text:style-name="T2">ż <text:s/></text:span>przyj<text:span text:style-name="T2">ąć</text:span>, <text:s/><text:span text:style-name="T2">ż</text:span>e <text:s/>zachodz<text:span text:style-name="T2">ą <text:s/></text:span>akty <text:s/>moralne <text:s/>zwi<text:span text:style-name="T2">ą</text:span>zane w jaki<text:span text:style-name="T2">ś </text:span>sposób z informacj<text:span text:style-name="T2">ą</text:span>. Akty te mog<text:span text:style-name="T2">ą </text:span>wyst<text:span text:style-name="T2">ą</text:span>pi<text:span text:style-name="T2">ć </text:span>we wszelkich zachowaniach <text:s text:c="5"/>i procesach informacyjnych. Dla przyk<text:span text:style-name="T2">ł</text:span>adu w procesach decyzyjnych informacja (wiedza o sytuacji) jest niezb<text:span text:style-name="T2">ę</text:span>dna do podejmowania dobrych decyzji – dobrych w sensie u<text:span text:style-name="T2">ż</text:span>yteczno<text:span text:style-name="T2">ś</text:span>ciowym, czyli skutecznych. Jest te<text:span text:style-name="T2">ż </text:span>warunkiem dobrych (w sensie moralnym) <text:s/>decyzji, <text:s/>je<text:span text:style-name="T2">ś</text:span>li <text:s/>te <text:s/>skutkuj<text:span text:style-name="T2">ą <text:s/></text:span>moralnym <text:s/>dobrem. <text:s/>Warunkiem <text:s text:c="3"/><text:span text:style-name="T242"><text:s/></text:span>odpowie-</text:p>
      <text:p text:style-name="P60"><draw:line text:anchor-type="char" draw:z-index="5"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6"/>
      <text:p text:style-name="P134"><text:span text:style-name="T208">dzialno</text:span><text:span text:style-name="T19">ś</text:span><text:span text:style-name="T208">ci</text:span><text:span text:style-name="T232"> </text:span><text:span text:style-name="T208">cz</text:span><text:span text:style-name="T19">ł</text:span><text:span text:style-name="T208">owieka</text:span><text:span text:style-name="T217"> </text:span><text:span text:style-name="T208">za</text:span><text:span text:style-name="T217"> </text:span><text:span text:style-name="T208">jego</text:span><text:span text:style-name="T232"> </text:span><text:span text:style-name="T208">decyzje</text:span><text:span text:style-name="T232"> </text:span><text:span text:style-name="T208">jest</text:span><text:span text:style-name="T232"> </text:span><text:span text:style-name="T208">bowiem</text:span><text:span text:style-name="T232"> </text:span><text:span text:style-name="T208">umiej</text:span><text:span text:style-name="T19">ę</text:span><text:span text:style-name="T208">tno</text:span><text:span text:style-name="T19">ść</text:span><text:span text:style-name="T33"> </text:span><text:span text:style-name="T208">rozpoznania</text:span><text:span text:style-name="T217"> </text:span><text:span text:style-name="T208">swojej rzeczywistej sytuacji etycznej, do czego konieczna jest informacja (Strzelecki, 2016, s. 83). Zwi</text:span><text:span text:style-name="T19">ą</text:span><text:span text:style-name="T208">zek informacji z moralno</text:span><text:span text:style-name="T19">ś</text:span><text:span text:style-name="T208">ci</text:span><text:span text:style-name="T19">ą </text:span><text:span text:style-name="T208">cz</text:span><text:span text:style-name="T19">ł</text:span><text:span text:style-name="T208">owieka (w tym z</text:span><text:span text:style-name="T243"> </text:span><text:span text:style-name="T208">moralno</text:span><text:span text:style-name="T19">ś</text:span><text:span text:style-name="T208">ci</text:span><text:span text:style-name="T19">ą</text:span></text:p>
      <text:p text:style-name="P104"><text:span text:style-name="T208">„zbiorow</text:span><text:span text:style-name="T19">ą</text:span><text:span text:style-name="T208">” okre</text:span><text:span text:style-name="T19">ś</text:span><text:span text:style-name="T208">lonej spo</text:span><text:span text:style-name="T19">ł</text:span><text:span text:style-name="T208">eczno</text:span><text:span text:style-name="T19">ś</text:span><text:span text:style-name="T208">ci, organizacji) mo</text:span><text:span text:style-name="T19">ż</text:span><text:span text:style-name="T208">na zatem rozpatrywa</text:span><text:span text:style-name="T19">ć </text:span><text:span text:style-name="T208">na ró</text:span><text:span text:style-name="T19">ż</text:span><text:span text:style-name="T208">ne</text:span><text:span text:style-name="T240"> </text:span><text:span text:style-name="T208">sposoby.</text:span><text:span text:style-name="T240"> </text:span><text:span text:style-name="T208">Informacj</text:span><text:span text:style-name="T19">ę</text:span><text:span text:style-name="T23"> </text:span><text:span text:style-name="T208">mo</text:span><text:span text:style-name="T19">ż</text:span><text:span text:style-name="T208">na</text:span><text:span text:style-name="T240"> </text:span><text:span text:style-name="T208">osadzi</text:span><text:span text:style-name="T19">ć</text:span><text:span text:style-name="T23"> </text:span><text:span text:style-name="T208">w</text:span><text:span text:style-name="T240"> </text:span><text:span text:style-name="T208">perspektywie</text:span><text:span text:style-name="T240"> </text:span><text:span text:style-name="T208">aksjologicznej</text:span><text:span text:style-name="T240"> </text:span><text:span text:style-name="T208">poprzez uznanie jej za po</text:span><text:span text:style-name="T19">żą</text:span><text:span text:style-name="T208">dan</text:span><text:span text:style-name="T19">ą </text:span><text:span text:style-name="T208">warto</text:span><text:span text:style-name="T19">ść </text:span><text:span text:style-name="T208">(za dobro utylitarne w biznesie i ekonomii), ale te</text:span><text:span text:style-name="T19">ż</text:span><text:span text:style-name="T41"> </text:span><text:span text:style-name="T208">w <text:s/>perspektywie <text:s text:c="2"/>moralnej, <text:s text:c="2"/>np. <text:s text:c="2"/>przez <text:s text:c="2"/>uznanie <text:s text:c="2"/>informacji <text:s text:c="2"/>za <text:s text:c="2"/>czynnik w</text:span><text:span text:style-name="T240"> </text:span><text:span text:style-name="T208">podejmowaniu</text:span><text:span text:style-name="T240"> </text:span><text:span text:style-name="T208">decyzji</text:span><text:span text:style-name="T240"> </text:span><text:span text:style-name="T208">skutkuj</text:span><text:span text:style-name="T19">ą</text:span><text:span text:style-name="T208">cych</text:span><text:span text:style-name="T240"> </text:span><text:span text:style-name="T208">moralnym</text:span><text:span text:style-name="T240"> </text:span><text:span text:style-name="T208">dobrem</text:span><text:span text:style-name="T240"> </text:span><text:span text:style-name="T208">lub</text:span><text:span text:style-name="T240"> </text:span><text:span text:style-name="T208">z</text:span><text:span text:style-name="T19">ł</text:span><text:span text:style-name="T208">em.</text:span></text:p>
      <text:p text:style-name="P137"><text:span text:style-name="T208">Czym zatem zajmuje si</text:span><text:span text:style-name="T19">ę </text:span><text:span text:style-name="T208">etyka informacyjna? Odpowiedzi na tak postawione pytanie</text:span><text:span text:style-name="T232"> </text:span><text:span text:style-name="T208">jest</text:span><text:span text:style-name="T232"> </text:span><text:span text:style-name="T208">wiele.</text:span><text:span text:style-name="T232"> </text:span><text:span text:style-name="T208">Autorka</text:span><text:span text:style-name="T232"> </text:span><text:span text:style-name="T208">sk</text:span><text:span text:style-name="T19">ł</text:span><text:span text:style-name="T208">ania</text:span><text:span text:style-name="T232"> </text:span><text:span text:style-name="T208">si</text:span><text:span text:style-name="T19">ę</text:span><text:span text:style-name="T25"> </text:span><text:span text:style-name="T208">ku</text:span><text:span text:style-name="T232"> </text:span><text:span text:style-name="T208">tym,</text:span><text:span text:style-name="T232"> </text:span><text:span text:style-name="T208">które</text:span><text:span text:style-name="T232"> </text:span><text:span text:style-name="T208">akcentuj</text:span><text:span text:style-name="T19">ą</text:span><text:span text:style-name="T25"> </text:span><text:span text:style-name="T208">jej</text:span><text:span text:style-name="T232"> </text:span><text:span text:style-name="T208">filozoficzne</text:span><text:span text:style-name="T232"> </text:span><text:span text:style-name="T208">pod- stawy.</text:span><text:span text:style-name="T229"> </text:span><text:span text:style-name="T208">W</text:span><text:span text:style-name="T229"> </text:span><text:span text:style-name="T208">teoretycznym</text:span><text:span text:style-name="T229"> </text:span><text:span text:style-name="T208">uj</text:span><text:span text:style-name="T19">ę</text:span><text:span text:style-name="T208">ciu</text:span><text:span text:style-name="T229"> </text:span><text:span text:style-name="T208">etyka</text:span><text:span text:style-name="T229"> </text:span><text:span text:style-name="T208">informacyjna</text:span><text:span text:style-name="T229"> </text:span><text:span text:style-name="T208">szuka</text:span><text:span text:style-name="T229"> </text:span><text:span text:style-name="T208">odpowiedzi</text:span><text:span text:style-name="T229"> </text:span><text:span text:style-name="T208">na</text:span><text:span text:style-name="T229"> </text:span><text:span text:style-name="T208">pytania:</text:span></text:p>
      <text:list xml:id="list2413926377" text:style-name="WWNum1">
        <text:list-item>
          <text:p text:style-name="P7"><text:span text:style-name="T98">Czy,</text:span><text:span text:style-name="T101"> </text:span><text:span text:style-name="T98">a</text:span><text:span text:style-name="T101"> </text:span><text:span text:style-name="T98">je</text:span><text:span text:style-name="T43">ś</text:span><text:span text:style-name="T98">li</text:span><text:span text:style-name="T101"> </text:span><text:span text:style-name="T98">tak,</text:span><text:span text:style-name="T101"> </text:span><text:span text:style-name="T98">to</text:span><text:span text:style-name="T101"> </text:span><text:span text:style-name="T98">jak</text:span><text:span text:style-name="T43">ą</text:span><text:span text:style-name="T45"> </text:span><text:span text:style-name="T98">kategori</text:span><text:span text:style-name="T43">ą</text:span><text:span text:style-name="T45"> </text:span><text:span text:style-name="T98">etyczn</text:span><text:span text:style-name="T43">ą</text:span><text:span text:style-name="T45"> </text:span><text:span text:style-name="T98">jest</text:span><text:span text:style-name="T101"> </text:span><text:span text:style-name="T98">informacja?</text:span></text:p>
        </text:list-item>
        <text:list-item>
          <text:p text:style-name="P8"><text:span text:style-name="T98">Jaki</text:span><text:span text:style-name="T102"> </text:span><text:span text:style-name="T98">status</text:span><text:span text:style-name="T102"> </text:span><text:span text:style-name="T98">nale</text:span><text:span text:style-name="T43">ż</text:span><text:span text:style-name="T98">y</text:span><text:span text:style-name="T102"> </text:span><text:span text:style-name="T98">przyzna</text:span><text:span text:style-name="T43">ć</text:span><text:span text:style-name="T46"> </text:span><text:span text:style-name="T98">informacji</text:span><text:span text:style-name="T102"> </text:span><text:span text:style-name="T98">w</text:span><text:span text:style-name="T102"> </text:span><text:span text:style-name="T98">etyce?</text:span></text:p>
        </text:list-item>
        <text:list-item>
          <text:p text:style-name="P8"><text:span text:style-name="T98">Czy</text:span><text:span text:style-name="T103"> </text:span><text:span text:style-name="T98">informacja</text:span><text:span text:style-name="T103"> </text:span><text:span text:style-name="T98">ma</text:span><text:span text:style-name="T103"> </text:span><text:span text:style-name="T98">lub</text:span><text:span text:style-name="T103"> </text:span><text:span text:style-name="T98">powinna</text:span><text:span text:style-name="T103"> </text:span><text:span text:style-name="T98">mie</text:span><text:span text:style-name="T43">ć</text:span><text:span text:style-name="T47"> </text:span><text:span text:style-name="T98">warto</text:span><text:span text:style-name="T43">ść</text:span><text:span text:style-name="T47"> </text:span><text:span text:style-name="T98">etyczn</text:span><text:span text:style-name="T43">ą</text:span><text:span text:style-name="T98">?</text:span></text:p>
        </text:list-item>
        <text:list-item>
          <text:p text:style-name="P16"><text:span text:style-name="T97">Jak nale</text:span><text:span text:style-name="T42">ż</text:span><text:span text:style-name="T97">y post</text:span><text:span text:style-name="T42">ę</text:span><text:span text:style-name="T97">powa</text:span><text:span text:style-name="T42">ć </text:span><text:span text:style-name="T97">i jak nale</text:span><text:span text:style-name="T42">ż</text:span><text:span text:style-name="T97">y definiowa</text:span><text:span text:style-name="T42">ć </text:span><text:span text:style-name="T97">dobro i z</text:span><text:span text:style-name="T42">ł</text:span><text:span text:style-name="T97">o, bior</text:span><text:span text:style-name="T42">ą</text:span><text:span text:style-name="T97">c pod <text:s/>uwag</text:span><text:span text:style-name="T42">ę </text:span><text:span text:style-name="T97">informacj</text:span><text:span text:style-name="T42">ę </text:span><text:span text:style-name="T97">i dynamik</text:span><text:span text:style-name="T42">ę </text:span><text:span text:style-name="T97">jej rozwoju (D’Alfonso,</text:span><text:span text:style-name="T105"> </text:span><text:span text:style-name="T97">b.d.).</text:span></text:p>
        </text:list-item>
      </text:list>
      <text:p text:style-name="P156"><text:span text:style-name="T208">Tak zarysowana koncepcja teorii etyki informacyjnej kieruje wywód ku teorii</text:span><text:span text:style-name="T222"> </text:span><text:span text:style-name="T208">warto</text:span><text:span text:style-name="T19">ś</text:span><text:span text:style-name="T208">ci.</text:span><text:span text:style-name="T222"> </text:span><text:span text:style-name="T208">W</text:span><text:span text:style-name="T222"> </text:span><text:span text:style-name="T208">kolejnym</text:span><text:span text:style-name="T222"> </text:span><text:span text:style-name="T208">rozdziale</text:span><text:span text:style-name="T222"> </text:span><text:span text:style-name="T208">omówiono</text:span><text:span text:style-name="T222"> </text:span><text:span text:style-name="T208">wybrane</text:span><text:span text:style-name="T222"> </text:span><text:span text:style-name="T208">aspekty</text:span><text:span text:style-name="T222"> </text:span><text:span text:style-name="T208">dwóch</text:span><text:span text:style-name="T222"> </text:span><text:span text:style-name="T208">ró</text:span><text:span text:style-name="T19">ż</text:span><text:span text:style-name="T208">nych koncepcji etyki informacyjnej: R. Capurro i L. Floridiego, przyk</text:span><text:span text:style-name="T19">ł</text:span><text:span text:style-name="T208">adaj</text:span><text:span text:style-name="T19">ą</text:span><text:span text:style-name="T208">c do nich za</text:span><text:span text:style-name="T19">ł</text:span><text:span text:style-name="T208">o</text:span><text:span text:style-name="T19">ż</text:span><text:span text:style-name="T208">enia teorii warto</text:span><text:span text:style-name="T19">ś</text:span><text:span text:style-name="T208">ci R.</text:span><text:span text:style-name="T244"> </text:span><text:span text:style-name="T208">Ingardena.</text:span></text:p>
      <text:p text:style-name="P123"/>
      <text:h text:style-name="P4" text:outline-level="2"><text:span text:style-name="T221">Rafael</text:span><text:span text:style-name="T241"> </text:span><text:span text:style-name="T221">Capurro</text:span><text:span text:style-name="T216"> </text:span><text:span text:style-name="T221">i</text:span><text:span text:style-name="T241"> </text:span><text:span text:style-name="T221">Luciano</text:span><text:span text:style-name="T216"> </text:span><text:span text:style-name="T221">Floridi</text:span><text:span text:style-name="T216"> </text:span><text:span text:style-name="T221">–</text:span><text:span text:style-name="T216"> </text:span><text:span text:style-name="T221">ontologiczne</text:span><text:span text:style-name="T216"> </text:span><text:span text:style-name="T221">implikacje </text:span><text:span text:style-name="T207">etyki</text:span><text:span text:style-name="T245"> </text:span><text:span text:style-name="T207">informacyjnej</text:span></text:h>
      <text:p text:style-name="P161"><text:span text:style-name="T208">R. Capurro uznawany jest za lidera w poszukiwaniu relacji mi</text:span><text:span text:style-name="T19">ę</text:span><text:span text:style-name="T208">dzy informacj</text:span><text:span text:style-name="T19">ą <text:s text:c="4"/></text:span><text:span text:style-name="T208">a nowoczesno</text:span><text:span text:style-name="T19">ś</text:span><text:span text:style-name="T208">ci</text:span><text:span text:style-name="T19">ą</text:span><text:span text:style-name="T208">, z perspektywy fenomenologicznej i etycznej (Kelly, Bielby, 2016).</text:span><text:span text:style-name="T222"> </text:span><text:span text:style-name="T208">Jego</text:span><text:span text:style-name="T222"> </text:span><text:span text:style-name="T208">idea</text:span><text:span text:style-name="T222"> </text:span><text:span text:style-name="T208">transkulturowego</text:span><text:span text:style-name="T222"> </text:span><text:span text:style-name="T208">i</text:span><text:span text:style-name="T222"> </text:span><text:span text:style-name="T208">mi</text:span><text:span text:style-name="T19">ę</text:span><text:span text:style-name="T208">dzykulturowego</text:span><text:span text:style-name="T222"> </text:span><text:span text:style-name="T208">dyskursu</text:span><text:span text:style-name="T222"> </text:span><text:span text:style-name="T208">postulowana</text:span><text:span text:style-name="T222"> </text:span><text:span text:style-name="T208">dla etyki</text:span><text:span text:style-name="T219"> </text:span><text:span text:style-name="T208">informacyjnej</text:span><text:span text:style-name="T219"> </text:span><text:span text:style-name="T208">jako</text:span><text:span text:style-name="T219"> </text:span><text:span text:style-name="T208">etyki</text:span><text:span text:style-name="T219"> </text:span><text:span text:style-name="T208">globalnej</text:span><text:span text:style-name="T219"> </text:span><text:span text:style-name="T208">do</text:span><text:span text:style-name="T219"> </text:span><text:span text:style-name="T208">tej</text:span><text:span text:style-name="T219"> </text:span><text:span text:style-name="T208">pory</text:span><text:span text:style-name="T219"> </text:span><text:span text:style-name="T208">przy</text:span><text:span text:style-name="T19">ś</text:span><text:span text:style-name="T208">wieca</text:span><text:span text:style-name="T219"> </text:span><text:span text:style-name="T208">dzia</text:span><text:span text:style-name="T19">ł</text:span><text:span text:style-name="T208">aniu</text:span><text:span text:style-name="T219"> </text:span><text:span text:style-name="T208">za</text:span><text:span text:style-name="T19">ł</text:span><text:span text:style-name="T208">o</text:span><text:span text:style-name="T19">ż</text:span><text:span text:style-name="T208">one- go przez niego w 1999 r. The International Center for Information Ethics. Jako ontolog, Capurro opar</text:span><text:span text:style-name="T19">ł </text:span><text:span text:style-name="T208">swoj</text:span><text:span text:style-name="T19">ą </text:span><text:span text:style-name="T208">koncepcj</text:span><text:span text:style-name="T19">ę </text:span><text:span text:style-name="T208">etyki informacyjnej na fundamentach ontologii cyfrowej i umie</text:span><text:span text:style-name="T19">ś</text:span><text:span text:style-name="T208">ci</text:span><text:span text:style-name="T19">ł </text:span><text:span text:style-name="T208">w szerokim interdyscyplinarnym kontek</text:span><text:span text:style-name="T19">ś</text:span><text:span text:style-name="T208">cie badaw- czym, a jednocze</text:span><text:span text:style-name="T19">ś</text:span><text:span text:style-name="T208">nie nada</text:span><text:span text:style-name="T19">ł </text:span><text:span text:style-name="T208">jej wymiar pragmatyczny. W takiej makroetycznej perspektywie <text:s/>przyj</text:span><text:span text:style-name="T19">ę</text:span><text:span text:style-name="T208">tej <text:s/>dla <text:s/>etyki <text:s/>informacyjnej <text:s/>wida</text:span><text:span text:style-name="T19">ć </text:span><text:span text:style-name="T208">zbie</text:span><text:span text:style-name="T19">ż</text:span><text:span text:style-name="T208">no</text:span><text:span text:style-name="T19">ść </text:span><text:span text:style-name="T208">z </text:span><text:span text:style-name="T247"><text:s/></text:span><text:span text:style-name="T208">aspiracjami</text:span></text:p>
      <text:p text:style-name="P104">L. Floridiego, który chce uczyni<text:span text:style-name="T2">ć </text:span>z etyki informacji etyk<text:span text:style-name="T2">ę </text:span>uniwersaln<text:span text:style-name="T2">ą </text:span>(makroety- <text:s/>k<text:span text:style-name="T2">ę</text:span>) dla wielu innych dziedzin i sfer <text:span text:style-name="T2">ż</text:span>ycia (np. biznesu). Nale<text:span text:style-name="T2">ż</text:span>y jednak podkre<text:span text:style-name="T2">ś</text:span>li<text:span text:style-name="T2">ć</text:span>, <text:s text:c="2"/><text:span text:style-name="T2">ż</text:span>e Capurro i Floridi inaczej formu<text:span text:style-name="T2">ł</text:span>uj<text:span text:style-name="T2">ą </text:span>podstawy ontologiczne dla swoich koncep- <text:s/>cji, co wp<text:span text:style-name="T2">ł</text:span>ywa na odmienne podej<text:span text:style-name="T2">ś</text:span>cie do niektórych kwestii etycznych, np. zwi<text:span text:style-name="T2">ą</text:span>- zanych z etyk<text:span text:style-name="T2">ą </text:span>infosfery, jej aksjologi<text:span text:style-name="T2">ą </text:span>i kategori<text:span text:style-name="T2">ą </text:span>odpowiedzialno<text:span text:style-name="T2">ś</text:span>ci <text:span text:style-name="T248"><text:s/></text:span>moralnej.</text:p>
      <text:p text:style-name="P145"><text:span text:style-name="T208">Infocentryczna koncepcja Floridiego zawiera w sobie zasad</text:span><text:span text:style-name="T19">ę</text:span><text:span text:style-name="T208">, </text:span><text:span text:style-name="T19">ż</text:span><text:span text:style-name="T208">e byt, czyli to, co jest, musi by</text:span><text:span text:style-name="T19">ć </text:span><text:span text:style-name="T208">jakie</text:span><text:span text:style-name="T19">ś</text:span><text:span text:style-name="T208">, a to wewn</text:span><text:span text:style-name="T19">ę</text:span><text:span text:style-name="T208">trzne uposa</text:span><text:span text:style-name="T19">ż</text:span><text:span text:style-name="T208">enie bytu jest jego informacj</text:span><text:span text:style-name="T19">ą </text:span><text:span text:style-name="T208">(Strzelecki, 2016, s. 86). Rzeczywisto</text:span><text:span text:style-name="T19">ść </text:span><text:span text:style-name="T208">staje si</text:span><text:span text:style-name="T19">ę </text:span><text:span text:style-name="T208">informacyjna, koncepcja </text:span><text:span text:style-name="T19">ś</text:span><text:span text:style-name="T208">wiata przybiera posta</text:span><text:span text:style-name="T19">ć </text:span><text:span text:style-name="T208">materializmu wirtualnego i paninformacjonizmu – gdzie wszyst- ko jest informacj</text:span><text:span text:style-name="T19">ą </text:span><text:span text:style-name="T208">(Wojciechowski, 2015, s. 133). Konsekwencje tak</text:span><text:span text:style-name="T249"> </text:span><text:span text:style-name="T208">rozumianych</text:span></text:p>
      <text:p text:style-name="P34"><draw:line text:anchor-type="char" draw:z-index="6"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5"/>
      <text:p text:style-name="P133">podstaw ontologicznych dla etyki s<text:span text:style-name="T2">ą </text:span>znacz<text:span text:style-name="T2">ą</text:span>ce, nic wi<text:span text:style-name="T2">ę</text:span>c dziwnego, <text:span text:style-name="T2">ż</text:span>e budz<text:span text:style-name="T2">ą </text:span>za- strze<text:span text:style-name="T2">ż</text:span>enia badaczy i<text:span text:style-name="T250"> </text:span>filozofów.</text:p>
      <text:p text:style-name="P160"><text:span text:style-name="T208">W infosferze mianem sprawcy okre</text:span><text:span text:style-name="T19">ś</text:span><text:span text:style-name="T208">la Floridi ka</text:span><text:span text:style-name="T19">ż</text:span><text:span text:style-name="T208">dy byt zdolny do</text:span><text:span text:style-name="T229"> </text:span><text:span text:style-name="T208">wytwarza- nia zjawisk informacyjnych, które mog</text:span><text:span text:style-name="T19">ą </text:span><text:span text:style-name="T208">mie</text:span><text:span text:style-name="T19">ć </text:span><text:span text:style-name="T208">wp</text:span><text:span text:style-name="T19">ł</text:span><text:span text:style-name="T208">yw na infosfer</text:span><text:span text:style-name="T19">ę</text:span><text:span text:style-name="T208">, przy czym mi- nimalny poziom sprawstwa to sama obecno</text:span><text:span text:style-name="T19">ść </text:span><text:span text:style-name="T208">jednostki informacji – czyli bycie bytu informacyjnego (Floridi odwo</text:span><text:span text:style-name="T19">ł</text:span><text:span text:style-name="T208">uje si</text:span><text:span text:style-name="T19">ę </text:span><text:span text:style-name="T208">do Heideggerowskiego poj</text:span><text:span text:style-name="T19">ę</text:span><text:span text:style-name="T208">cia </text:span><text:span text:style-name="T210">Dasein</text:span><text:span text:style-name="T208">) (Floridi, 2005, s. 282–284). Nie wszystkie jednak byty informacyjne s</text:span><text:span text:style-name="T19">ą </text:span><text:span text:style-name="T208">sprawcami (nie</text:span><text:span text:style-name="T235"> </text:span><text:span text:style-name="T208">s</text:span><text:span text:style-name="T19">ą</text:span><text:span text:style-name="T36"> </text:span><text:span text:style-name="T208">nimi</text:span><text:span text:style-name="T235"> </text:span><text:span text:style-name="T208">abstrakcyjne</text:span><text:span text:style-name="T235"> </text:span><text:span text:style-name="T208">byty</text:span><text:span text:style-name="T235"> </text:span><text:span text:style-name="T208">informacyjne),</text:span><text:span text:style-name="T235"> </text:span><text:span text:style-name="T208">za</text:span><text:span text:style-name="T19">ś</text:span><text:span text:style-name="T36"> </text:span><text:span text:style-name="T208">nie</text:span><text:span text:style-name="T235"> </text:span><text:span text:style-name="T208">wszystkich</text:span><text:span text:style-name="T235"> </text:span><text:span text:style-name="T208">sprawców</text:span><text:span text:style-name="T235"> </text:span><text:span text:style-name="T208">dotyczy kategoria odpowiedzialno</text:span><text:span text:style-name="T19">ś</text:span><text:span text:style-name="T208">ci (nie dotyczy takich sprawców, jak rzeka czy pies). Odpowiedzialno</text:span><text:span text:style-name="T19">ść</text:span><text:span text:style-name="T50"> </text:span><text:span text:style-name="T208">mo</text:span><text:span text:style-name="T19">ż</text:span><text:span text:style-name="T208">na</text:span><text:span text:style-name="T219"> </text:span><text:span text:style-name="T208">przypisa</text:span><text:span text:style-name="T19">ć</text:span><text:span text:style-name="T50"> </text:span><text:span text:style-name="T208">ka</text:span><text:span text:style-name="T19">ż</text:span><text:span text:style-name="T208">demu</text:span><text:span text:style-name="T219"> </text:span><text:span text:style-name="T208">obiektowi</text:span><text:span text:style-name="T219"> </text:span><text:span text:style-name="T208">informacyjnemu</text:span><text:span text:style-name="T219"> </text:span><text:span text:style-name="T208">(w</text:span><text:span text:style-name="T219"> </text:span><text:span text:style-name="T208">tym bytom sztucznym czy hybrydowym), o ile spe</text:span><text:span text:style-name="T19">ł</text:span><text:span text:style-name="T208">nione s</text:span><text:span text:style-name="T19">ą </text:span><text:span text:style-name="T208">okre</text:span><text:span text:style-name="T19">ś</text:span><text:span text:style-name="T208">lone warunki (m.in. wiedza,</text:span><text:span text:style-name="T252"> </text:span><text:span text:style-name="T19">ś</text:span><text:span text:style-name="T208">wiadomo</text:span><text:span text:style-name="T19">ść</text:span><text:span text:style-name="T51"> </text:span><text:span text:style-name="T208">i</text:span><text:span text:style-name="T252"> </text:span><text:span text:style-name="T208">umiej</text:span><text:span text:style-name="T19">ę</text:span><text:span text:style-name="T208">tno</text:span><text:span text:style-name="T19">ść</text:span><text:span text:style-name="T51"> </text:span><text:span text:style-name="T208">oceny</text:span><text:span text:style-name="T252"> </text:span><text:span text:style-name="T208">sytuacji,</text:span><text:span text:style-name="T252"> </text:span><text:span text:style-name="T208">stosowna</text:span><text:span text:style-name="T252"> </text:span><text:span text:style-name="T208">wolno</text:span><text:span text:style-name="T19">ść</text:span><text:span text:style-name="T51"> </text:span><text:span text:style-name="T208">w</text:span><text:span text:style-name="T252"> </text:span><text:span text:style-name="T208">dzia</text:span><text:span text:style-name="T19">ł</text:span><text:span text:style-name="T208">aniach i decyzjach). Taka koncepcja odpowiedzialno</text:span><text:span text:style-name="T19">ś</text:span><text:span text:style-name="T208">ci podmiotu moralnego wydaje si</text:span><text:span text:style-name="T19">ę </text:span><text:span text:style-name="T208">korespondowa</text:span><text:span text:style-name="T19">ć</text:span><text:span text:style-name="T23"> </text:span><text:span text:style-name="T208">z</text:span><text:span text:style-name="T240"> </text:span><text:span text:style-name="T208">klasycznymi</text:span><text:span text:style-name="T240"> </text:span><text:span text:style-name="T208">etykami</text:span><text:span text:style-name="T240"> </text:span><text:span text:style-name="T208">(np.</text:span><text:span text:style-name="T240"> </text:span><text:span text:style-name="T208">greck</text:span><text:span text:style-name="T19">ą</text:span><text:span text:style-name="T23"> </text:span><text:span text:style-name="T208">etyk</text:span><text:span text:style-name="T19">ą</text:span><text:span text:style-name="T23"> </text:span><text:span text:style-name="T208">cnoty</text:span><text:span text:style-name="T240"> </text:span><text:span text:style-name="T208">czy</text:span><text:span text:style-name="T240"> </text:span><text:span text:style-name="T208">etyk</text:span><text:span text:style-name="T19">ą</text:span><text:span text:style-name="T23"> </text:span><text:span text:style-name="T208">warto</text:span><text:span text:style-name="T19">ś</text:span><text:span text:style-name="T208">ci</text:span></text:p>
      <text:p text:style-name="P162"><text:span text:style-name="T208">R. Ingardena), jednak w niestandardowej etyce informacyjnej (termin Floridiego) podej</text:span><text:span text:style-name="T19">ś</text:span><text:span text:style-name="T208">cie do kwestii oceny etycznej post</text:span><text:span text:style-name="T19">ę</text:span><text:span text:style-name="T208">powania i odpowiedzialno</text:span><text:span text:style-name="T19">ś</text:span><text:span text:style-name="T208">ci jest inne. Zasadniczym</text:span><text:span text:style-name="T220"> </text:span><text:span text:style-name="T208">kryterium</text:span><text:span text:style-name="T220"> </text:span><text:span text:style-name="T208">nie</text:span><text:span text:style-name="T220"> </text:span><text:span text:style-name="T208">jest</text:span><text:span text:style-name="T220"> </text:span><text:span text:style-name="T208">to,</text:span><text:span text:style-name="T220"> </text:span><text:span text:style-name="T208">czy</text:span><text:span text:style-name="T253"> </text:span><text:span text:style-name="T208">czyny</text:span><text:span text:style-name="T220"> </text:span><text:span text:style-name="T208">s</text:span><text:span text:style-name="T19">ą</text:span><text:span text:style-name="T52"> </text:span><text:span text:style-name="T208">dobre</text:span><text:span text:style-name="T220"> </text:span><text:span text:style-name="T208">czy</text:span><text:span text:style-name="T220"> </text:span><text:span text:style-name="T208">z</text:span><text:span text:style-name="T19">ł</text:span><text:span text:style-name="T208">e</text:span><text:span text:style-name="T220"> </text:span><text:span text:style-name="T208">z</text:span><text:span text:style-name="T220"> </text:span><text:span text:style-name="T208">perspektywy</text:span><text:span text:style-name="T253"> </text:span><text:span text:style-name="T208">dzia- </text:span><text:span text:style-name="T19">ł</text:span><text:span text:style-name="T208">aj</text:span><text:span text:style-name="T19">ą</text:span><text:span text:style-name="T208">cego podmiotu, ale odpowied</text:span><text:span text:style-name="T19">ź </text:span><text:span text:style-name="T208">na pytanie, „co w ostatecznym rozrachunku okazuje</text:span><text:span text:style-name="T225"> </text:span><text:span text:style-name="T208">si</text:span><text:span text:style-name="T19">ę</text:span><text:span text:style-name="T29"> </text:span><text:span text:style-name="T208">lepsze</text:span><text:span text:style-name="T225"> </text:span><text:span text:style-name="T208">albo</text:span><text:span text:style-name="T225"> </text:span><text:span text:style-name="T208">gorsze</text:span><text:span text:style-name="T225"> </text:span><text:span text:style-name="T208">dla</text:span><text:span text:style-name="T225"> </text:span><text:span text:style-name="T208">infosfery”</text:span><text:span text:style-name="T225"> </text:span><text:span text:style-name="T208">(Floridi,</text:span><text:span text:style-name="T225"> </text:span><text:span text:style-name="T208">2013,</text:span><text:span text:style-name="T225"> </text:span><text:span text:style-name="T208">s.</text:span><text:span text:style-name="T225"> </text:span><text:span text:style-name="T208">279–280,</text:span><text:span text:style-name="T225"> </text:span><text:span text:style-name="T208">t</text:span><text:span text:style-name="T19">ł</text:span><text:span text:style-name="T208">um.</text:span><text:span text:style-name="T225"> </text:span><text:span text:style-name="T208">MS). Przekierowanie</text:span><text:span text:style-name="T217"> </text:span><text:span text:style-name="T208">uwagi</text:span><text:span text:style-name="T217"> </text:span><text:span text:style-name="T208">ze</text:span><text:span text:style-name="T217"> </text:span><text:span text:style-name="T208">sprawcy</text:span><text:span text:style-name="T217"> </text:span><text:span text:style-name="T208">dzia</text:span><text:span text:style-name="T19">ł</text:span><text:span text:style-name="T208">ania</text:span><text:span text:style-name="T217"> </text:span><text:span text:style-name="T208">(agenta)</text:span><text:span text:style-name="T217"> </text:span><text:span text:style-name="T208">na</text:span><text:span text:style-name="T217"> </text:span><text:span text:style-name="T208">jego</text:span><text:span text:style-name="T217"> </text:span><text:span text:style-name="T208">biorc</text:span><text:span text:style-name="T19">ę</text:span><text:span text:style-name="T53"> </text:span><text:span text:style-name="T208">(</text:span><text:span text:style-name="T210">patient</text:span><text:span text:style-name="T218"> </text:span><text:span text:style-name="T208">–</text:span><text:span text:style-name="T217"> </text:span><text:span text:style-name="T208">termin Floridiego) to istotne odwrócenie perspektywy moralno</text:span><text:span text:style-name="T19">ś</text:span><text:span text:style-name="T208">ci i aksjologii w</text:span><text:span text:style-name="T254"> </text:span><text:span text:style-name="T208">stosunku do etyk antropocentrycznych (m.in. teorii warto</text:span><text:span text:style-name="T19">ś</text:span><text:span text:style-name="T208">ci R. Ingardena) i widoczne „za- po</text:span><text:span text:style-name="T19">ż</text:span><text:span text:style-name="T208">yczenie” z etyki </text:span><text:span text:style-name="T19">ś</text:span><text:span text:style-name="T208">rodowiska, rozszerzonej jednak przez Floridiego na ca</text:span><text:span text:style-name="T19">łą </text:span><text:span text:style-name="T208">in- fosfer</text:span><text:span text:style-name="T19">ę</text:span><text:span text:style-name="T208">.</text:span></text:p>
      <text:p text:style-name="P146">Etyk<text:span text:style-name="T2">ę <text:s/></text:span>zorientowan<text:span text:style-name="T2">ą <text:s/></text:span>na <text:s/>biorc<text:span text:style-name="T2">ę <text:s/></text:span>dzia<text:span text:style-name="T2">ł</text:span>ania <text:s/>rozwin<text:span text:style-name="T2">ął <text:s/></text:span>Floridi <text:s/>jako <text:s/>etyk<text:span text:style-name="T2">ę <text:s/></text:span>troski i szacunku, wyra<text:span text:style-name="T2">ż</text:span>on<text:span text:style-name="T2">ą </text:span>w kategoriach moralnej odpowiedzialno<text:span text:style-name="T2">ś</text:span>ci podmiotu dzia- <text:span text:style-name="T2">ł</text:span>ania, a nawet w kategoriach normatywnych: powinno<text:span text:style-name="T2">ś</text:span>ci i zobowi<text:span text:style-name="T2">ą</text:span>zania. W aksjo- logii Floridiego, któr<text:span text:style-name="T2">ą </text:span>trafniej mo<text:span text:style-name="T2">ż</text:span>na by nazwa<text:span text:style-name="T2">ć </text:span>teori<text:span text:style-name="T2">ą </text:span>warto<text:span text:style-name="T2">ś</text:span>ci moralnych, samo bycie bytem (istot<text:span text:style-name="T2">ą</text:span>) jako bytem informacyjnym (<text:span text:style-name="T209">being an entity qua informational entity</text:span>) jest ju<text:span text:style-name="T2">ż </text:span>minimalnym warunkiem mo<text:span text:style-name="T2">ż</text:span>liwo<text:span text:style-name="T2">ś</text:span>ci posiadania warto<text:span text:style-name="T2">ś</text:span>ci moralnej, a tym samym normatywnego szacunku (<text:span text:style-name="T209">normative respect</text:span>) (Floridi, 2013, s. <text:s text:c="3"/>124).</text:p>
      <text:p text:style-name="P139"><text:span text:style-name="T208">W tek</text:span><text:span text:style-name="T19">ś</text:span><text:span text:style-name="T208">cie </text:span><text:span text:style-name="T210">Towards an ontological foundation of information ethics </text:span><text:span text:style-name="T208">R. Capurro</text:span><text:span text:style-name="T244"> </text:span><text:span text:style-name="T208">wyarty- ku</text:span><text:span text:style-name="T19">ł</text:span><text:span text:style-name="T208">owa</text:span><text:span text:style-name="T19">ł</text:span><text:span text:style-name="T54"> </text:span><text:span text:style-name="T208">g</text:span><text:span text:style-name="T19">ł</text:span><text:span text:style-name="T208">ówne</text:span><text:span text:style-name="T255"> </text:span><text:span text:style-name="T208">punkty</text:span><text:span text:style-name="T255"> </text:span><text:span text:style-name="T208">ontologii</text:span><text:span text:style-name="T255"> </text:span><text:span text:style-name="T208">Floridiego,</text:span><text:span text:style-name="T255"> </text:span><text:span text:style-name="T208">konfrontuj</text:span><text:span text:style-name="T19">ą</text:span><text:span text:style-name="T208">c</text:span><text:span text:style-name="T255"> </text:span><text:span text:style-name="T208">z</text:span><text:span text:style-name="T255"> </text:span><text:span text:style-name="T208">nimi</text:span><text:span text:style-name="T255"> </text:span><text:span text:style-name="T208">swoje</text:span><text:span text:style-name="T255"> </text:span><text:span text:style-name="T208">stanowisko. Tez</text:span><text:span text:style-name="T19">ę </text:span><text:span text:style-name="T208">Floridiego, „</text:span><text:span text:style-name="T19">ż</text:span><text:span text:style-name="T208">e wszystko, co jest, o ile jest, zas</text:span><text:span text:style-name="T19">ł</text:span><text:span text:style-name="T208">uguje na szacunek” uzna</text:span><text:span text:style-name="T19">ł </text:span><text:span text:style-name="T208">za klasyczn</text:span><text:span text:style-name="T19">ą</text:span><text:span text:style-name="T55"> </text:span><text:span text:style-name="T208">wypowied</text:span><text:span text:style-name="T19">ź</text:span><text:span text:style-name="T55"> </text:span><text:span text:style-name="T208">metafizyczn</text:span><text:span text:style-name="T19">ą</text:span><text:span text:style-name="T208">:</text:span><text:span text:style-name="T233"> </text:span><text:span text:style-name="T210">ens</text:span><text:span text:style-name="T234"> </text:span><text:span text:style-name="T210">et</text:span><text:span text:style-name="T234"> </text:span><text:span text:style-name="T210">bonum</text:span><text:span text:style-name="T234"> </text:span><text:span text:style-name="T210">convertuntur</text:span><text:span text:style-name="T234"> </text:span><text:span text:style-name="T208">(byt</text:span><text:span text:style-name="T233"> </text:span><text:span text:style-name="T208">i</text:span><text:span text:style-name="T233"> </text:span><text:span text:style-name="T208">dobro</text:span><text:span text:style-name="T233"> </text:span><text:span text:style-name="T208">s</text:span><text:span text:style-name="T19">ą</text:span><text:span text:style-name="T55"> </text:span><text:span text:style-name="T208">zamien- ne) (Capurro, 2006, s. 182). Nie zgadza si</text:span><text:span text:style-name="T19">ę </text:span><text:span text:style-name="T208">z takim uniwersalizmem informacji <text:s text:c="4"/>i traktowaniem jej jako korelatu dobra. Dlatego zaleca ostro</text:span><text:span text:style-name="T19">ż</text:span><text:span text:style-name="T208">no</text:span><text:span text:style-name="T19">ść </text:span><text:span text:style-name="T208">w <text:s/></text:span><text:span text:style-name="T256"><text:s/></text:span><text:span text:style-name="T208">uznawaniu</text:span></text:p>
      <text:p text:style-name="P163"><text:span text:style-name="T208">„obiektów informacyjnych” i ich dzia</text:span><text:span text:style-name="T19">ł</text:span><text:span text:style-name="T208">ania za posiadaj</text:span><text:span text:style-name="T19">ą</text:span><text:span text:style-name="T208">ce niezbywaln</text:span><text:span text:style-name="T19">ą </text:span><text:span text:style-name="T208">warto</text:span><text:span text:style-name="T19">ść</text:span><text:span text:style-name="T208">, <text:s/>a nawet godno</text:span><text:span text:style-name="T19">ść</text:span><text:span text:style-name="T208">, szczególnie w moralnym tego s</text:span><text:span text:style-name="T19">ł</text:span><text:span text:style-name="T208">owa znaczeniu. Zarzuca Flori- diemu</text:span><text:span text:style-name="T226"> </text:span><text:span text:style-name="T208">utopijne</text:span><text:span text:style-name="T226"> </text:span><text:span text:style-name="T208">pogl</text:span><text:span text:style-name="T19">ą</text:span><text:span text:style-name="T208">dy</text:span><text:span text:style-name="T226"> </text:span><text:span text:style-name="T208">na</text:span><text:span text:style-name="T226"> </text:span><text:span text:style-name="T208">temat</text:span><text:span text:style-name="T226"> </text:span><text:span text:style-name="T208">statusu</text:span><text:span text:style-name="T226"> </text:span><text:span text:style-name="T208">moralnego</text:span><text:span text:style-name="T226"> </text:span><text:span text:style-name="T208">agentów</text:span><text:span text:style-name="T226"> </text:span><text:span text:style-name="T208">cyfrowych</text:span><text:span text:style-name="T226"> </text:span><text:span text:style-name="T208">(Capurro, 2006,</text:span><text:span text:style-name="T240"> </text:span><text:span text:style-name="T208">s.</text:span><text:span text:style-name="T240"> </text:span><text:span text:style-name="T208">182).</text:span><text:span text:style-name="T240"> </text:span><text:span text:style-name="T208">Capurro</text:span><text:span text:style-name="T240"> </text:span><text:span text:style-name="T208">w</text:span><text:span text:style-name="T19">ł</text:span><text:span text:style-name="T208">asne</text:span><text:span text:style-name="T240"> </text:span><text:span text:style-name="T208">stanowisko</text:span><text:span text:style-name="T240"> </text:span><text:span text:style-name="T208">„ontologii</text:span><text:span text:style-name="T240"> </text:span><text:span text:style-name="T208">cyfrowej”</text:span><text:span text:style-name="T240"> </text:span><text:span text:style-name="T208">wyja</text:span><text:span text:style-name="T19">ś</text:span><text:span text:style-name="T208">nia</text:span><text:span text:style-name="T240"> </text:span><text:span text:style-name="T208">w</text:span><text:span text:style-name="T240"> </text:span><text:span text:style-name="T208">ten</text:span><text:span text:style-name="T240"> </text:span><text:span text:style-name="T208">spo- sób, </text:span><text:span text:style-name="T19">ż</text:span><text:span text:style-name="T208">e kiedy mówi o ontologii cyfrowej, nie uwa</text:span><text:span text:style-name="T19">ż</text:span><text:span text:style-name="T208">a wcale, </text:span><text:span text:style-name="T19">ż</text:span><text:span text:style-name="T208">e przymiotnik</text:span><text:span text:style-name="T213"> </text:span><text:span text:style-name="T208">„cyfro- wa”</text:span><text:span text:style-name="T232"> </text:span><text:span text:style-name="T208">okre</text:span><text:span text:style-name="T19">ś</text:span><text:span text:style-name="T208">la</text:span><text:span text:style-name="T232"> </text:span><text:span text:style-name="T208">„ostateczn</text:span><text:span text:style-name="T19">ą</text:span><text:span text:style-name="T33"> </text:span><text:span text:style-name="T208">natur</text:span><text:span text:style-name="T19">ę</text:span><text:span text:style-name="T33"> </text:span><text:span text:style-name="T208">rzeczywisto</text:span><text:span text:style-name="T19">ś</text:span><text:span text:style-name="T208">ci”.</text:span><text:span text:style-name="T232"> </text:span><text:span text:style-name="T208">Chce</text:span><text:span text:style-name="T232"> </text:span><text:span text:style-name="T208">jedyne</text:span><text:span text:style-name="T232"> </text:span><text:span text:style-name="T208">wyrazi</text:span><text:span text:style-name="T19">ć</text:span><text:span text:style-name="T208">,</text:span><text:span text:style-name="T232"> </text:span><text:span text:style-name="T19">ż</text:span><text:span text:style-name="T208">e</text:span><text:span text:style-name="T232"> </text:span><text:span text:style-name="T208">cyfryza- cja wydaje si</text:span><text:span text:style-name="T19">ę </text:span><text:span text:style-name="T208">obecnie dominuj</text:span><text:span text:style-name="T19">ą</text:span><text:span text:style-name="T208">c</text:span><text:span text:style-name="T19">ą </text:span><text:span text:style-name="T208">perspektyw</text:span><text:span text:style-name="T19">ą </text:span><text:span text:style-name="T208">rozumienia bytów w ich <text:s/></text:span><text:span text:style-name="T251"><text:s/></text:span><text:span text:style-name="T208">byciu</text:span></text:p>
      <text:p text:style-name="P61"><draw:line text:anchor-type="char" draw:z-index="7"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6"/>
      <text:p text:style-name="P71"><text:span text:style-name="T98">(</text:span><text:span text:style-name="T96">beings in their being</text:span><text:span text:style-name="T98">) (Capurro, 2017). Zdaniem Capurro Floridi opowiada si</text:span><text:span text:style-name="T43">ę </text:span><text:span text:style-name="T98">za pewnego rodzaju informacyjnym platonizmem, a jego „infosfera” to nic innego jak</text:span><text:span text:style-name="T106"> </text:span><text:span text:style-name="T98">plato</text:span><text:span text:style-name="T43">ń</text:span><text:span text:style-name="T98">ska</text:span><text:span text:style-name="T106"> </text:span><text:span text:style-name="T98">fantazja</text:span><text:span text:style-name="T106"> </text:span><text:span text:style-name="T98">(</text:span><text:span text:style-name="T96">Floridi's</text:span><text:span text:style-name="T107"> </text:span><text:span text:style-name="T96">"infosphere"</text:span><text:span text:style-name="T107"> </text:span><text:span text:style-name="T96">is</text:span><text:span text:style-name="T107"> </text:span><text:span text:style-name="T96">nothing</text:span><text:span text:style-name="T107"> </text:span><text:span text:style-name="T96">but</text:span><text:span text:style-name="T107"> </text:span><text:span text:style-name="T96">a</text:span><text:span text:style-name="T107"> </text:span><text:span text:style-name="T96">Platonic</text:span><text:span text:style-name="T107"> </text:span><text:span text:style-name="T96">phantasy</text:span><text:span text:style-name="T98">)</text:span><text:span text:style-name="T106"> </text:span><text:span text:style-name="T98">(Capurro, 2017).</text:span></text:p>
      <text:p text:style-name="P140"><text:span text:style-name="T208">W stosunku do standardowych etyk Floridi uznaje swoj</text:span><text:span text:style-name="T19">ą </text:span><text:span text:style-name="T208">teori</text:span><text:span text:style-name="T19">ę </text:span><text:span text:style-name="T208">etyczn</text:span><text:span text:style-name="T19">ą <text:s text:c="3"/></text:span><text:span text:style-name="T208">za</text:span></text:p>
      <text:p text:style-name="P164"><text:span text:style-name="T208">bardziej bezstronn</text:span><text:span text:style-name="T19">ą </text:span><text:span text:style-name="T208">i uniwersaln</text:span><text:span text:style-name="T19">ą</text:span><text:span text:style-name="T208">, poniewa</text:span><text:span text:style-name="T19">ż </text:span><text:span text:style-name="T208">do ostatecznych granic poszerza <text:s text:c="3"/>w niej zakres tego, co mo</text:span><text:span text:style-name="T19">ż</text:span><text:span text:style-name="T208">e by</text:span><text:span text:style-name="T19">ć ź</text:span><text:span text:style-name="T208">ród</text:span><text:span text:style-name="T19">ł</text:span><text:span text:style-name="T208">em roszcze</text:span><text:span text:style-name="T19">ń </text:span><text:span text:style-name="T208">moralnych (</text:span><text:span text:style-name="T210">a centre of moral cla- ims</text:span><text:span text:style-name="T208">).</text:span><text:span text:style-name="T240"> </text:span><text:span text:style-name="T208">Wed</text:span><text:span text:style-name="T19">ł</text:span><text:span text:style-name="T208">ug</text:span><text:span text:style-name="T240"> </text:span><text:span text:style-name="T208">Floridiego</text:span><text:span text:style-name="T240"> </text:span><text:span text:style-name="T208">zakres</text:span><text:span text:style-name="T240"> </text:span><text:span text:style-name="T208">ten</text:span><text:span text:style-name="T240"> </text:span><text:span text:style-name="T208">obejmuje</text:span><text:span text:style-name="T240"> </text:span><text:span text:style-name="T208">ka</text:span><text:span text:style-name="T19">ż</text:span><text:span text:style-name="T208">d</text:span><text:span text:style-name="T19">ą</text:span><text:span text:style-name="T23"> </text:span><text:span text:style-name="T208">informacj</text:span><text:span text:style-name="T19">ę</text:span><text:span text:style-name="T208">,</text:span><text:span text:style-name="T240"> </text:span><text:span text:style-name="T208">bez</text:span><text:span text:style-name="T240"> </text:span><text:span text:style-name="T208">wzgl</text:span><text:span text:style-name="T19">ę</text:span><text:span text:style-name="T208">du</text:span><text:span text:style-name="T240"> </text:span><text:span text:style-name="T208">na</text:span><text:span text:style-name="T240"> </text:span><text:span text:style-name="T208">to, czy ma ona fizyczn</text:span><text:span text:style-name="T19">ą </text:span><text:span text:style-name="T208">posta</text:span><text:span text:style-name="T19">ć </text:span><text:span text:style-name="T208">(</text:span><text:span text:style-name="T210">physically implemented</text:span><text:span text:style-name="T208">) (Floridi, 2013, s. 65). T. Bynum zauwa</text:span><text:span text:style-name="T19">ż</text:span><text:span text:style-name="T208">a,</text:span><text:span text:style-name="T233"> </text:span><text:span text:style-name="T19">ż</text:span><text:span text:style-name="T208">e</text:span><text:span text:style-name="T233"> </text:span><text:span text:style-name="T208">konstytuuj</text:span><text:span text:style-name="T19">ą</text:span><text:span text:style-name="T208">c</text:span><text:span text:style-name="T233"> </text:span><text:span text:style-name="T208">ka</text:span><text:span text:style-name="T19">ż</text:span><text:span text:style-name="T208">dy</text:span><text:span text:style-name="T233"> </text:span><text:span text:style-name="T208">istniej</text:span><text:span text:style-name="T19">ą</text:span><text:span text:style-name="T208">cy</text:span><text:span text:style-name="T233"> </text:span><text:span text:style-name="T208">we</text:span><text:span text:style-name="T233"> </text:span><text:span text:style-name="T208">wszech</text:span><text:span text:style-name="T19">ś</text:span><text:span text:style-name="T208">wiecie</text:span><text:span text:style-name="T233"> </text:span><text:span text:style-name="T208">byt</text:span><text:span text:style-name="T233"> </text:span><text:span text:style-name="T208">jako</text:span><text:span text:style-name="T233"> </text:span><text:span text:style-name="T208">„informacyj- ny”, o co najmniej minimalnej warto</text:span><text:span text:style-name="T19">ś</text:span><text:span text:style-name="T208">ci moralnej, etyka informacji Floridiego</text:span><text:span text:style-name="T257"> </text:span><text:span text:style-name="T208">mo- </text:span><text:span text:style-name="T19">ż</text:span><text:span text:style-name="T208">e uzupe</text:span><text:span text:style-name="T19">ł</text:span><text:span text:style-name="T208">ni</text:span><text:span text:style-name="T19">ć </text:span><text:span text:style-name="T208">tradycyjne teorie etyczne i wyj</text:span><text:span text:style-name="T19">ść </text:span><text:span text:style-name="T208">poza nie, przesuwaj</text:span><text:span text:style-name="T19">ą</text:span><text:span text:style-name="T208">c w refleksji etycznej punkt ci</text:span><text:span text:style-name="T19">ęż</text:span><text:span text:style-name="T208">ko</text:span><text:span text:style-name="T19">ś</text:span><text:span text:style-name="T208">ci z dzia</text:span><text:span text:style-name="T19">ł</text:span><text:span text:style-name="T208">a</text:span><text:span text:style-name="T19">ń</text:span><text:span text:style-name="T208">, postaw i warto</text:span><text:span text:style-name="T19">ś</text:span><text:span text:style-name="T208">ci ludzkich agentów (</text:span><text:span text:style-name="T210">human agents</text:span><text:span text:style-name="T208">)</text:span><text:span text:style-name="T258"> </text:span><text:span text:style-name="T208">na</text:span><text:span text:style-name="T258"> </text:span><text:span text:style-name="T208">„z</text:span><text:span text:style-name="T19">ł</text:span><text:span text:style-name="T208">o”</text:span><text:span text:style-name="T258"> </text:span><text:span text:style-name="T208">(krzywd</text:span><text:span text:style-name="T19">ę</text:span><text:span text:style-name="T208">,</text:span><text:span text:style-name="T258"> </text:span><text:span text:style-name="T208">zniszczenie)</text:span><text:span text:style-name="T258"> </text:span><text:span text:style-name="T208">–</text:span><text:span text:style-name="T258"> </text:span><text:span text:style-name="T208">czyli</text:span><text:span text:style-name="T258"> </text:span><text:span text:style-name="T208">„entropi</text:span><text:span text:style-name="T19">ę</text:span><text:span text:style-name="T208">”</text:span><text:span text:style-name="T258"> </text:span><text:span text:style-name="T208">–</text:span><text:span text:style-name="T258"> </text:span><text:span text:style-name="T208">doznawane</text:span><text:span text:style-name="T258"> </text:span><text:span text:style-name="T208">przez</text:span><text:span text:style-name="T258"> </text:span><text:span text:style-name="T208">wszel- kie</text:span><text:span text:style-name="T226"> </text:span><text:span text:style-name="T208">byty</text:span><text:span text:style-name="T226"> </text:span><text:span text:style-name="T208">w</text:span><text:span text:style-name="T226"> </text:span><text:span text:style-name="T208">infosferze.</text:span><text:span text:style-name="T226"> </text:span><text:span text:style-name="T208">W</text:span><text:span text:style-name="T226"> </text:span><text:span text:style-name="T208">tym</text:span><text:span text:style-name="T226"> </text:span><text:span text:style-name="T208">podej</text:span><text:span text:style-name="T19">ś</text:span><text:span text:style-name="T208">ciu</text:span><text:span text:style-name="T226"> </text:span><text:span text:style-name="T208">ka</text:span><text:span text:style-name="T19">ż</text:span><text:span text:style-name="T208">dy</text:span><text:span text:style-name="T226"> </text:span><text:span text:style-name="T208">istniej</text:span><text:span text:style-name="T19">ą</text:span><text:span text:style-name="T208">cy</text:span><text:span text:style-name="T226"> </text:span><text:span text:style-name="T208">byt</text:span><text:span text:style-name="T226"> </text:span><text:span text:style-name="T208">–</text:span><text:span text:style-name="T226"> </text:span><text:span text:style-name="T208">ludzie,</text:span><text:span text:style-name="T226"> </text:span><text:span text:style-name="T208">inne</text:span><text:span text:style-name="T226"> </text:span><text:span text:style-name="T208">zwierz</text:span><text:span text:style-name="T19">ę</text:span><text:span text:style-name="T208">- ta, ro</text:span><text:span text:style-name="T19">ś</text:span><text:span text:style-name="T208">liny, organizacje, nawet nieo</text:span><text:span text:style-name="T19">ż</text:span><text:span text:style-name="T208">ywione artefakty, obiekty elektroniczne w cy- berprzestrzeni,</text:span><text:span text:style-name="T219"> </text:span><text:span text:style-name="T208">elementy</text:span><text:span text:style-name="T219"> </text:span><text:span text:style-name="T208">w</text:span><text:span text:style-name="T19">ł</text:span><text:span text:style-name="T208">asno</text:span><text:span text:style-name="T19">ś</text:span><text:span text:style-name="T208">ci</text:span><text:span text:style-name="T219"> </text:span><text:span text:style-name="T208">intelektualnej</text:span><text:span text:style-name="T219"> </text:span><text:span text:style-name="T208">–</text:span><text:span text:style-name="T219"> </text:span><text:span text:style-name="T208">mo</text:span><text:span text:style-name="T19">ż</text:span><text:span text:style-name="T208">e</text:span><text:span text:style-name="T219"> </text:span><text:span text:style-name="T208">by</text:span><text:span text:style-name="T19">ć</text:span><text:span text:style-name="T25"> </text:span><text:span text:style-name="T208">interpretowany</text:span><text:span text:style-name="T219"> </text:span><text:span text:style-name="T208">jako potencjalny agent wp</text:span><text:span text:style-name="T19">ł</text:span><text:span text:style-name="T208">ywaj</text:span><text:span text:style-name="T19">ą</text:span><text:span text:style-name="T208">cy na inne byty, a tak</text:span><text:span text:style-name="T19">ż</text:span><text:span text:style-name="T208">e jako potencjalny biorca, na który wp</text:span><text:span text:style-name="T19">ł</text:span><text:span text:style-name="T208">yw maj</text:span><text:span text:style-name="T19">ą </text:span><text:span text:style-name="T208">inne byty. W ten sposób Floridi traktuje etyk</text:span><text:span text:style-name="T19">ę </text:span><text:span text:style-name="T208">informacji </text:span><text:span text:style-name="T259"><text:s/></text:span><text:span text:style-name="T208">jako</text:span></text:p>
      <text:p text:style-name="P72"><text:span text:style-name="T98">„opart</text:span><text:span text:style-name="T43">ą </text:span><text:span text:style-name="T98">na biorcy nieantropocentryczn</text:span><text:span text:style-name="T43">ą </text:span><text:span text:style-name="T98">teori</text:span><text:span text:style-name="T43">ę </text:span><text:span text:style-name="T98">etyczn</text:span><text:span text:style-name="T43">ą</text:span><text:span text:style-name="T98">” (</text:span><text:span text:style-name="T96">patient-based non- anthropocentric</text:span><text:span text:style-name="T108"> </text:span><text:span text:style-name="T96">ethical</text:span><text:span text:style-name="T104"> </text:span><text:span text:style-name="T96">theory</text:span><text:span text:style-name="T98">),</text:span><text:span text:style-name="T103"> </text:span><text:span text:style-name="T98">która</text:span><text:span text:style-name="T103"> </text:span><text:span text:style-name="T98">ma</text:span><text:span text:style-name="T103"> </text:span><text:span text:style-name="T98">by</text:span><text:span text:style-name="T43">ć</text:span><text:span text:style-name="T48"> </text:span><text:span text:style-name="T98">stosowana</text:span><text:span text:style-name="T103"> </text:span><text:span text:style-name="T98">obok</text:span><text:span text:style-name="T109"> </text:span><text:span text:style-name="T98">„tradycyjnych</text:span><text:span text:style-name="T109"> </text:span><text:span text:style-name="T98">skupionych na agencie antropocentrycznych teorii etycznych” (</text:span><text:span text:style-name="T96">traditional “agent-based” anthropo- centric ethical theories</text:span><text:span text:style-name="T98">), takich jak utylitaryzm, deontologizm i teoria cnoty (Bynum, 2015).</text:span></text:p>
      <text:p text:style-name="P140"><text:span text:style-name="T208">Sam Floridi zaznacza natomiast, </text:span><text:span text:style-name="T19">ż</text:span><text:span text:style-name="T208">e jego koncepcja etyki informacji nie jest</text:span></text:p>
      <text:p text:style-name="P164"><text:span text:style-name="T208">etyk</text:span><text:span text:style-name="T19">ą</text:span><text:span text:style-name="T54"> </text:span><text:span text:style-name="T208">warto</text:span><text:span text:style-name="T19">ś</text:span><text:span text:style-name="T208">ci,</text:span><text:span text:style-name="T255"> </text:span><text:span text:style-name="T208">etyk</text:span><text:span text:style-name="T19">ą</text:span><text:span text:style-name="T31"> </text:span><text:span text:style-name="T208">szcz</text:span><text:span text:style-name="T19">ęś</text:span><text:span text:style-name="T208">cia</text:span><text:span text:style-name="T255"> </text:span><text:span text:style-name="T208">ani</text:span><text:span text:style-name="T255"> </text:span><text:span text:style-name="T208">etyk</text:span><text:span text:style-name="T19">ą</text:span><text:span text:style-name="T31"> </text:span><text:span text:style-name="T208">powinno</text:span><text:span text:style-name="T19">ś</text:span><text:span text:style-name="T208">ci,</text:span><text:span text:style-name="T255"> </text:span><text:span text:style-name="T208">ale</text:span><text:span text:style-name="T255"> </text:span><text:span text:style-name="T208">etyk</text:span><text:span text:style-name="T19">ą</text:span><text:span text:style-name="T31"> </text:span><text:span text:style-name="T208">szacunku</text:span><text:span text:style-name="T255"> </text:span><text:span text:style-name="T208">(dla</text:span><text:span text:style-name="T255"> </text:span><text:span text:style-name="T208">bior- cy</text:span><text:span text:style-name="T217"> </text:span><text:span text:style-name="T208">dzia</text:span><text:span text:style-name="T19">ł</text:span><text:span text:style-name="T208">ania)</text:span><text:span text:style-name="T217"> </text:span><text:span text:style-name="T208">i</text:span><text:span text:style-name="T217"> </text:span><text:span text:style-name="T208">troski</text:span><text:span text:style-name="T217"> </text:span><text:span text:style-name="T208">(ze</text:span><text:span text:style-name="T217"> </text:span><text:span text:style-name="T208">strony</text:span><text:span text:style-name="T217"> </text:span><text:span text:style-name="T208">dzia</text:span><text:span text:style-name="T19">ł</text:span><text:span text:style-name="T208">aj</text:span><text:span text:style-name="T19">ą</text:span><text:span text:style-name="T208">cego).</text:span><text:span text:style-name="T217"> </text:span><text:span text:style-name="T208">„Wed</text:span><text:span text:style-name="T19">ł</text:span><text:span text:style-name="T208">ug</text:span><text:span text:style-name="T217"> </text:span><text:span text:style-name="T208">etyki</text:span><text:span text:style-name="T217"> </text:span><text:span text:style-name="T208">informacji</text:span><text:span text:style-name="T217"> </text:span><text:span text:style-name="T208">–</text:span><text:span text:style-name="T217"> </text:span><text:span text:style-name="T208">pisze</text:span><text:span text:style-name="T217"> </text:span><text:span text:style-name="T208">Flo- ridi – w</text:span><text:span text:style-name="T19">ł</text:span><text:span text:style-name="T208">a</text:span><text:span text:style-name="T19">ś</text:span><text:span text:style-name="T208">ciwym pytaniem, które nale</text:span><text:span text:style-name="T19">ż</text:span><text:span text:style-name="T208">y stawia</text:span><text:span text:style-name="T19">ć</text:span><text:span text:style-name="T208">, nie jest: </text:span><text:span text:style-name="T210">Jaki powinienem by</text:span><text:span text:style-name="T35">ć</text:span><text:span text:style-name="T210">? </text:span><text:span text:style-name="T208">ani: </text:span><text:span text:style-name="T210">Co powinienem zrobi</text:span><text:span text:style-name="T35">ć</text:span><text:span text:style-name="T210">?</text:span><text:span text:style-name="T208">, ale </text:span><text:span text:style-name="T210">Co nale</text:span><text:span text:style-name="T35">ż</text:span><text:span text:style-name="T210">y szanowa</text:span><text:span text:style-name="T35">ć </text:span><text:span text:style-name="T210">b</text:span><text:span text:style-name="T35">ą</text:span><text:span text:style-name="T210">d</text:span><text:span text:style-name="T35">ź </text:span><text:span text:style-name="T210">ulepsza</text:span><text:span text:style-name="T35">ć</text:span><text:span text:style-name="T210">?</text:span><text:span text:style-name="T208">, poniewa</text:span><text:span text:style-name="T19">ż </text:span><text:span text:style-name="T208">tym, co by</text:span><text:span text:style-name="T19">ć </text:span><text:span text:style-name="T208">mo</text:span><text:span text:style-name="T19">ż</text:span><text:span text:style-name="T208">e</text:span><text:span text:style-name="T260"> </text:span><text:span text:style-name="T208">ma</text:span><text:span text:style-name="T260"> </text:span><text:span text:style-name="T208">najwi</text:span><text:span text:style-name="T19">ę</text:span><text:span text:style-name="T208">ksze</text:span><text:span text:style-name="T260"> </text:span><text:span text:style-name="T208">znaczenie,</text:span><text:span text:style-name="T260"> </text:span><text:span text:style-name="T208">jest</text:span><text:span text:style-name="T260"> </text:span><text:span text:style-name="T208">dobro</text:span><text:span text:style-name="T260"> </text:span><text:span text:style-name="T208">owego</text:span><text:span text:style-name="T260"> </text:span><text:span text:style-name="T210">co</text:span><text:span text:style-name="T208">”</text:span><text:span text:style-name="T260"> </text:span><text:span text:style-name="T208">(Floridi,</text:span><text:span text:style-name="T260"> </text:span><text:span text:style-name="T208">2005,</text:span><text:span text:style-name="T260"> </text:span><text:span text:style-name="T208">s.</text:span><text:span text:style-name="T260"> </text:span><text:span text:style-name="T208">293).</text:span></text:p>
      <text:p text:style-name="P139"><text:span text:style-name="T208">W kolejnych rozdzia</text:span><text:span text:style-name="T19">ł</text:span><text:span text:style-name="T208">ach autorka odniesie si</text:span><text:span text:style-name="T19">ę </text:span><text:span text:style-name="T208">do niektórych przedstawionych tu w</text:span><text:span text:style-name="T19">ą</text:span><text:span text:style-name="T208">tków, w konfrontacji z etyk</text:span><text:span text:style-name="T19">ą </text:span><text:span text:style-name="T208">moralno</text:span><text:span text:style-name="T19">ś</text:span><text:span text:style-name="T208">ci R. Ingardena, ku której zmierza</text:span><text:span text:style-name="T19">ł</text:span><text:span text:style-name="T208">y dotychczasowe rozwa</text:span><text:span text:style-name="T19">ż</text:span><text:span text:style-name="T208">ania.</text:span></text:p>
      <text:p text:style-name="P117"/>
      <text:h text:style-name="Heading_20_1" text:outline-level="2"><text:span text:style-name="T207">Roman Ingarden i</text:span><text:span text:style-name="T262"> </text:span><text:span text:style-name="T207">fenomenologia</text:span></text:h>
      <text:p text:style-name="P165"><text:span text:style-name="T208">Dla</text:span><text:span text:style-name="T240"> </text:span><text:span text:style-name="T208">uporz</text:span><text:span text:style-name="T19">ą</text:span><text:span text:style-name="T208">dkowania</text:span><text:span text:style-name="T240"> </text:span><text:span text:style-name="T208">ró</text:span><text:span text:style-name="T19">ż</text:span><text:span text:style-name="T208">norodno</text:span><text:span text:style-name="T19">ś</text:span><text:span text:style-name="T208">ci</text:span><text:span text:style-name="T240"> </text:span><text:span text:style-name="T208">zagadnie</text:span><text:span text:style-name="T19">ń</text:span><text:span text:style-name="T23"> </text:span><text:span text:style-name="T208">i</text:span><text:span text:style-name="T240"> </text:span><text:span text:style-name="T208">uj</text:span><text:span text:style-name="T19">ę</text:span><text:span text:style-name="T208">cia</text:span><text:span text:style-name="T240"> </text:span><text:span text:style-name="T208">ich</text:span><text:span text:style-name="T240"> </text:span><text:span text:style-name="T208">w</text:span><text:span text:style-name="T240"> </text:span><text:span text:style-name="T208">jeden</text:span><text:span text:style-name="T240"> </text:span><text:span text:style-name="T208">obszar</text:span><text:span text:style-name="T240"> </text:span><text:span text:style-name="T208">swoisty dla etyki informacyjnej osadzono rozwa</text:span><text:span text:style-name="T19">ż</text:span><text:span text:style-name="T208">ania na gruncie filozofii moralno</text:span><text:span text:style-name="T19">ś</text:span><text:span text:style-name="T208">ci i ak- sjologii, przywo</text:span><text:span text:style-name="T19">ł</text:span><text:span text:style-name="T208">uj</text:span><text:span text:style-name="T19">ą</text:span><text:span text:style-name="T208">c koncepcj</text:span><text:span text:style-name="T19">ę </text:span><text:span text:style-name="T208">etyki warto</text:span><text:span text:style-name="T19">ś</text:span><text:span text:style-name="T208">ci najwybitniejszego polskiego feno- menologa XX wieku – Romana Witolda Ingardena (1893–1970). Jako ucze</text:span><text:span text:style-name="T19">ń </text:span><text:span text:style-name="T208">Ed- munda Husserla, a jednocze</text:span><text:span text:style-name="T19">ś</text:span><text:span text:style-name="T208">nie pó</text:span><text:span text:style-name="T19">ź</text:span><text:span text:style-name="T208">niejszy przeciwnik idealizmu transcendental- nego, Ingarden uwa</text:span><text:span text:style-name="T19">ż</text:span><text:span text:style-name="T208">any jest za twórc</text:span><text:span text:style-name="T19">ę </text:span><text:span text:style-name="T208">fenomenologii (realistycznej) i cenionego my</text:span><text:span text:style-name="T19">ś</text:span><text:span text:style-name="T208">liciela w dziedzinie docieka</text:span><text:span text:style-name="T19">ń </text:span><text:span text:style-name="T208">ontologicznych, zw</text:span><text:span text:style-name="T19">ł</text:span><text:span text:style-name="T208">aszcza w zakresie ontologii dzie</text:span><text:span text:style-name="T19">ł</text:span><text:span text:style-name="T208">a sztuki i statusu warto</text:span><text:span text:style-name="T19">ś</text:span><text:span text:style-name="T208">ci estetycznych. Nie tylko w kraju zdoby</text:span><text:span text:style-name="T19">ł </text:span><text:span text:style-name="T208">du</text:span><text:span text:style-name="T19">ż</text:span><text:span text:style-name="T208">e</text:span><text:span text:style-name="T264"> </text:span><text:span text:style-name="T208">uzna-</text:span></text:p>
      <text:p text:style-name="P35"><draw:line text:anchor-type="char" draw:z-index="8"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5"/>
      <text:p text:style-name="P133"><text:span text:style-name="T208">nie, ale tak</text:span><text:span text:style-name="T19">ż</text:span><text:span text:style-name="T208">e w USA i w Niemczech zaliczany jest do grona najwybitniejszych filozofów wspó</text:span><text:span text:style-name="T19">ł</text:span><text:span text:style-name="T208">czesnych (Thomasson, 2020). W zwi</text:span><text:span text:style-name="T19">ą</text:span><text:span text:style-name="T208">zku z 50. rocznic</text:span><text:span text:style-name="T19">ą </text:span><text:span text:style-name="T208">jego </text:span><text:span text:style-name="T19">ś</text:span><text:span text:style-name="T208">mierci,</text:span><text:span text:style-name="T220"> </text:span><text:span text:style-name="T208">„w</text:span><text:span text:style-name="T220"> </text:span><text:span text:style-name="T208">przekonaniu</text:span><text:span text:style-name="T220"> </text:span><text:span text:style-name="T208">o</text:span><text:span text:style-name="T220"> </text:span><text:span text:style-name="T208">wyj</text:span><text:span text:style-name="T19">ą</text:span><text:span text:style-name="T208">tkowo</text:span><text:span text:style-name="T19">ś</text:span><text:span text:style-name="T208">ci</text:span><text:span text:style-name="T220"> </text:span><text:span text:style-name="T208">dzie</text:span><text:span text:style-name="T19">ł</text:span><text:span text:style-name="T208">a</text:span><text:span text:style-name="T220"> </text:span><text:span text:style-name="T208">i</text:span><text:span text:style-name="T220"> </text:span><text:span text:style-name="T208">postawy</text:span><text:span text:style-name="T220"> </text:span><text:span text:style-name="T208">filozofa”</text:span><text:span text:style-name="T220"> </text:span><text:span text:style-name="T208">Sejm</text:span><text:span text:style-name="T220"> </text:span><text:span text:style-name="T208">RP</text:span><text:span text:style-name="T220"> </text:span><text:span text:style-name="T208">usta- nowi</text:span><text:span text:style-name="T19">ł </text:span><text:span text:style-name="T208">rok 2020 Rokiem Romana Ingardena (Sejm Rzeczypospolitej Polskiej, 2019), tym bardziej jest to dobry czas, by przywo</text:span><text:span text:style-name="T19">ł</text:span><text:span text:style-name="T208">a</text:span><text:span text:style-name="T19">ć </text:span><text:span text:style-name="T208">i rozwin</text:span><text:span text:style-name="T19">ąć </text:span><text:span text:style-name="T208">jego filozoficzne koncepcje</text:span><text:span text:style-name="T260"> </text:span><text:span text:style-name="T208">na</text:span><text:span text:style-name="T260"> </text:span><text:span text:style-name="T208">polu</text:span><text:span text:style-name="T260"> </text:span><text:span text:style-name="T208">bada</text:span><text:span text:style-name="T19">ń</text:span><text:span text:style-name="T30"> </text:span><text:span text:style-name="T208">informatologicznych.</text:span></text:p>
      <text:p text:style-name="P137"><text:span text:style-name="T208">Obchody jubileuszowe Roku Ingardena, które zaowocowa</text:span><text:span text:style-name="T19">ł</text:span><text:span text:style-name="T208">y wieloma inicja- tywami wydawniczymi i medialnymi, to tylko marginalny powód „zapo</text:span><text:span text:style-name="T19">ż</text:span><text:span text:style-name="T208">yczenia” koncepcji etyki tego filozofa na potrzeby artyku</text:span><text:span text:style-name="T19">ł</text:span><text:span text:style-name="T208">u i wyboru fenomenologicznego podej</text:span><text:span text:style-name="T19">ś</text:span><text:span text:style-name="T208">cia do etyki informacyjnej. G</text:span><text:span text:style-name="T19">ł</text:span><text:span text:style-name="T208">ówn</text:span><text:span text:style-name="T19">ą </text:span><text:span text:style-name="T208">inspiracj</text:span><text:span text:style-name="T19">ą </text:span><text:span text:style-name="T208">by</text:span><text:span text:style-name="T19">ł</text:span><text:span text:style-name="T208">o osobiste zetkni</text:span><text:span text:style-name="T19">ę</text:span><text:span text:style-name="T208">cie si</text:span><text:span text:style-name="T19">ę </text:span><text:span text:style-name="T208">z <text:s/>nurtem <text:s/>Ingardenowskiej <text:s text:c="2"/>fenomenologii, <text:s text:c="2"/>bowiem <text:s text:c="2"/>autorka <text:s text:c="2"/>uczestniczy</text:span><text:span text:style-name="T19">ł</text:span><text:span text:style-name="T208">a <text:s text:c="2"/>w latach 1994–1999 w wyk</text:span><text:span text:style-name="T19">ł</text:span><text:span text:style-name="T208">adach i seminariach prowadzonych w Instytucie Filo- zofii Uniwersytetu Jagiello</text:span><text:span text:style-name="T19">ń</text:span><text:span text:style-name="T208">skiego przez uczniów Romana Ingardena i kontynua- torów</text:span><text:span text:style-name="T232"> </text:span><text:span text:style-name="T208">jego</text:span><text:span text:style-name="T232"> </text:span><text:span text:style-name="T208">my</text:span><text:span text:style-name="T19">ś</text:span><text:span text:style-name="T208">li.</text:span><text:span text:style-name="T232"> </text:span><text:span text:style-name="T208">Redaktor</text:span><text:span text:style-name="T232"> </text:span><text:span text:style-name="T208">rocznicowej</text:span><text:span text:style-name="T232"> </text:span><text:span text:style-name="T208">publikacji</text:span><text:span text:style-name="T232"> </text:span><text:span text:style-name="T208">po</text:span><text:span text:style-name="T19">ś</text:span><text:span text:style-name="T208">wi</text:span><text:span text:style-name="T19">ę</text:span><text:span text:style-name="T208">conej</text:span><text:span text:style-name="T232"> </text:span><text:span text:style-name="T208">Ingardenowi</text:span><text:span text:style-name="T232"> </text:span><text:span text:style-name="T208">zau- wa</text:span><text:span text:style-name="T19">ż</text:span><text:span text:style-name="T208">a, </text:span><text:span text:style-name="T19">ż</text:span><text:span text:style-name="T208">e „w czasach szybkiej i </text:span><text:span text:style-name="T19">ł</text:span><text:span text:style-name="T208">atwej konsumpcji intelektualnej” my</text:span><text:span text:style-name="T19">ś</text:span><text:span text:style-name="T208">l Ingardena mo</text:span><text:span text:style-name="T19">ż</text:span><text:span text:style-name="T208">e by</text:span><text:span text:style-name="T19">ć </text:span><text:span text:style-name="T208">trudna w odbiorze, gdy</text:span><text:span text:style-name="T19">ż </text:span><text:span text:style-name="T208">jej „zrozumienie wymaga wysi</text:span><text:span text:style-name="T19">ł</text:span><text:span text:style-name="T208">ku i zaanga</text:span><text:span text:style-name="T19">ż</text:span><text:span text:style-name="T208">o- wania”. Dostrzega te</text:span><text:span text:style-name="T19">ż </text:span><text:span text:style-name="T208">mniejsz</text:span><text:span text:style-name="T19">ą </text:span><text:span text:style-name="T208">obecnie popularno</text:span><text:span text:style-name="T19">ść </text:span><text:span text:style-name="T208">nurtu</text:span><text:span text:style-name="T257"> </text:span><text:span text:style-name="T208">fenomenologicznego w</text:span><text:span text:style-name="T222"> </text:span><text:span text:style-name="T208">kulturze</text:span><text:span text:style-name="T222"> </text:span><text:span text:style-name="T208">filozoficznej</text:span><text:span text:style-name="T222"> </text:span><text:span text:style-name="T208">(Sosnowski,</text:span><text:span text:style-name="T222"> </text:span><text:span text:style-name="T208">2020,</text:span><text:span text:style-name="T222"> </text:span><text:span text:style-name="T208">s.</text:span><text:span text:style-name="T222"> </text:span><text:span text:style-name="T208">12).</text:span><text:span text:style-name="T222"> </text:span><text:span text:style-name="T208">W</text:span><text:span text:style-name="T222"> </text:span><text:span text:style-name="T208">tej</text:span><text:span text:style-name="T222"> </text:span><text:span text:style-name="T208">pracy</text:span><text:span text:style-name="T222"> </text:span><text:span text:style-name="T208">autorka</text:span><text:span text:style-name="T222"> </text:span><text:span text:style-name="T208">nie</text:span><text:span text:style-name="T222"> </text:span><text:span text:style-name="T208">stosowa</text:span><text:span text:style-name="T19">ł</text:span><text:span text:style-name="T208">a metody</text:span><text:span text:style-name="T222"> </text:span><text:span text:style-name="T208">fenomenologicznej,</text:span><text:span text:style-name="T222"> </text:span><text:span text:style-name="T208">lecz</text:span><text:span text:style-name="T222"> </text:span><text:span text:style-name="T208">analiz</text:span><text:span text:style-name="T19">ę</text:span><text:span text:style-name="T53"> </text:span><text:span text:style-name="T208">i</text:span><text:span text:style-name="T222"> </text:span><text:span text:style-name="T208">krytyk</text:span><text:span text:style-name="T19">ę</text:span><text:span text:style-name="T53"> </text:span><text:span text:style-name="T208">pi</text:span><text:span text:style-name="T19">ś</text:span><text:span text:style-name="T208">miennictwa</text:span><text:span text:style-name="T222"> </text:span><text:span text:style-name="T208">w</text:span><text:span text:style-name="T222"> </text:span><text:span text:style-name="T208">wariancie</text:span><text:span text:style-name="T222"> </text:span><text:span text:style-name="T208">heu- rystycznym,</text:span><text:span text:style-name="T265"> </text:span><text:span text:style-name="T208">czego</text:span><text:span text:style-name="T265"> </text:span><text:span text:style-name="T208">efektem</text:span><text:span text:style-name="T265"> </text:span><text:span text:style-name="T208">jest</text:span><text:span text:style-name="T265"> </text:span><text:span text:style-name="T208">zaproponowany</text:span><text:span text:style-name="T265"> </text:span><text:span text:style-name="T208">w</text:span><text:span text:style-name="T265"> </text:span><text:span text:style-name="T208">ko</text:span><text:span text:style-name="T19">ń</text:span><text:span text:style-name="T208">cowej</text:span><text:span text:style-name="T265"> </text:span><text:span text:style-name="T208">cz</text:span><text:span text:style-name="T19">ęś</text:span><text:span text:style-name="T208">ci</text:span><text:span text:style-name="T265"> </text:span><text:span text:style-name="T208">model</text:span><text:span text:style-name="T265"> </text:span><text:span text:style-name="T208">metodo- logiczny. Metodzie tej i, ogólniej, paradygmatowi fenomenologicznemu warto jednak po</text:span><text:span text:style-name="T19">ś</text:span><text:span text:style-name="T208">wi</text:span><text:span text:style-name="T19">ę</text:span><text:span text:style-name="T208">ci</text:span><text:span text:style-name="T19">ć </text:span><text:span text:style-name="T208">nieco miejsca, poniewa</text:span><text:span text:style-name="T19">ż </text:span><text:span text:style-name="T208">wci</text:span><text:span text:style-name="T19">ąż </text:span><text:span text:style-name="T208">znajduj</text:span><text:span text:style-name="T19">ą </text:span><text:span text:style-name="T208">zastosowanie w bada- niach <text:s/>etycznych <text:s/>i <text:s/>informatologicznych. <text:s/>Dowodz</text:span><text:span text:style-name="T19">ą </text:span><text:span text:style-name="T208">tego <text:s/>wyniki <text:s/>bada</text:span><text:span text:style-name="T19">ń</text:span><text:span text:style-name="T56"> </text:span><text:span text:style-name="T208">Sylvaina</text:span></text:p>
      <text:p text:style-name="P104"><text:span text:style-name="T208">K. Cibangu i Marka Hepwortha (2016), którzy po zbadaniu zawarto</text:span><text:span text:style-name="T19">ś</text:span><text:span text:style-name="T208">ci sze</text:span><text:span text:style-name="T19">ś</text:span><text:span text:style-name="T208">ciu g</text:span><text:span text:style-name="T19">ł</text:span><text:span text:style-name="T208">ównych czasopismach naukowych zwi</text:span><text:span text:style-name="T19">ą</text:span><text:span text:style-name="T208">zanych z nauk</text:span><text:span text:style-name="T19">ą </text:span><text:span text:style-name="T208">o informacji stwierdzili, </text:span><text:span text:style-name="T19">ż</text:span><text:span text:style-name="T208">e</text:span><text:span text:style-name="T215"> </text:span><text:span text:style-name="T208">w</text:span><text:span text:style-name="T215"> </text:span><text:span text:style-name="T208">ostatnich</text:span><text:span text:style-name="T215"> </text:span><text:span text:style-name="T208">dziesi</text:span><text:span text:style-name="T19">ę</text:span><text:span text:style-name="T208">cioleciach</text:span><text:span text:style-name="T215"> </text:span><text:span text:style-name="T208">fenomenologia</text:span><text:span text:style-name="T215"> </text:span><text:span text:style-name="T208">i</text:span><text:span text:style-name="T215"> </text:span><text:span text:style-name="T208">fenomenografia</text:span><text:span text:style-name="T215"> </text:span><text:span text:style-name="T208">zyska</text:span><text:span text:style-name="T19">ł</text:span><text:span text:style-name="T208">y</text:span><text:span text:style-name="T215"> </text:span><text:span text:style-name="T208">na</text:span><text:span text:style-name="T215"> </text:span><text:span text:style-name="T208">popu- larno</text:span><text:span text:style-name="T19">ś</text:span><text:span text:style-name="T208">ci.</text:span><text:span text:style-name="T226"> </text:span><text:span text:style-name="T208">Fenomenografi</text:span><text:span text:style-name="T19">ę</text:span><text:span text:style-name="T53"> </text:span><text:span text:style-name="T208">rozumiej</text:span><text:span text:style-name="T19">ą</text:span><text:span text:style-name="T53"> </text:span><text:span text:style-name="T208">jako</text:span><text:span text:style-name="T226"> </text:span><text:span text:style-name="T208">opis</text:span><text:span text:style-name="T226"> </text:span><text:span text:style-name="T208">rzeczy</text:span><text:span text:style-name="T226"> </text:span><text:span text:style-name="T208">zgodnie</text:span><text:span text:style-name="T226"> </text:span><text:span text:style-name="T208">z</text:span><text:span text:style-name="T226"> </text:span><text:span text:style-name="T208">tym,</text:span><text:span text:style-name="T226"> </text:span><text:span text:style-name="T208">jak</text:span><text:span text:style-name="T226"> </text:span><text:span text:style-name="T208">postrzega je</text:span><text:span text:style-name="T217"> </text:span><text:span text:style-name="T208">podmiot,</text:span><text:span text:style-name="T217"> </text:span><text:span text:style-name="T208">a</text:span><text:span text:style-name="T217"> </text:span><text:span text:style-name="T208">wi</text:span><text:span text:style-name="T19">ę</text:span><text:span text:style-name="T208">c</text:span><text:span text:style-name="T217"> </text:span><text:span text:style-name="T208">przez</text:span><text:span text:style-name="T217"> </text:span><text:span text:style-name="T208">filtr</text:span><text:span text:style-name="T217"> </text:span><text:span text:style-name="T208">do</text:span><text:span text:style-name="T19">ś</text:span><text:span text:style-name="T208">wiadczenia</text:span><text:span text:style-name="T217"> </text:span><text:span text:style-name="T208">b</text:span><text:span text:style-name="T19">ę</text:span><text:span text:style-name="T208">d</text:span><text:span text:style-name="T19">ą</text:span><text:span text:style-name="T208">cego</text:span><text:span text:style-name="T217"> </text:span><text:span text:style-name="T208">wewn</text:span><text:span text:style-name="T19">ę</text:span><text:span text:style-name="T208">trznym</text:span><text:span text:style-name="T217"> </text:span><text:span text:style-name="T208">stosunkiem pomi</text:span><text:span text:style-name="T19">ę</text:span><text:span text:style-name="T208">dzy</text:span><text:span text:style-name="T219"> </text:span><text:span text:style-name="T208">cz</text:span><text:span text:style-name="T19">ł</text:span><text:span text:style-name="T208">owiekiem</text:span><text:span text:style-name="T219"> </text:span><text:span text:style-name="T208">a</text:span><text:span text:style-name="T219"> </text:span><text:span text:style-name="T19">ś</text:span><text:span text:style-name="T208">wiatem.</text:span><text:span text:style-name="T219"> </text:span><text:span text:style-name="T208">Celem</text:span><text:span text:style-name="T219"> </text:span><text:span text:style-name="T208">tak</text:span><text:span text:style-name="T219"> </text:span><text:span text:style-name="T208">poj</text:span><text:span text:style-name="T19">ę</text:span><text:span text:style-name="T208">tych</text:span><text:span text:style-name="T219"> </text:span><text:span text:style-name="T208">bada</text:span><text:span text:style-name="T19">ń</text:span><text:span text:style-name="T25"> </text:span><text:span text:style-name="T208">jest</text:span><text:span text:style-name="T219"> </text:span><text:span text:style-name="T208">jako</text:span><text:span text:style-name="T19">ś</text:span><text:span text:style-name="T208">ciowy</text:span><text:span text:style-name="T219"> </text:span><text:span text:style-name="T208">opis sposobów do</text:span><text:span text:style-name="T19">ś</text:span><text:span text:style-name="T208">wiadczania ró</text:span><text:span text:style-name="T19">ż</text:span><text:span text:style-name="T208">norodnych fenomenów (Cibangu, Hepworth,</text:span><text:span text:style-name="T266"> </text:span><text:span text:style-name="T208">2016,</text:span></text:p>
      <text:p text:style-name="P166"><text:span text:style-name="T208">s. 151–152). Za trzy najwa</text:span><text:span text:style-name="T19">ż</text:span><text:span text:style-name="T208">niejsze wyznaczniki podej</text:span><text:span text:style-name="T19">ś</text:span><text:span text:style-name="T208">cia fenomenologicznego w badaniach informatologicznych autorzy uznali: (1) intencjonalno</text:span><text:span text:style-name="T19">ść</text:span><text:span text:style-name="T208">, (2) intersu- biektywno</text:span><text:span text:style-name="T19">ść </text:span><text:span text:style-name="T208">i (3) redukcj</text:span><text:span text:style-name="T19">ę </text:span><text:span text:style-name="T208">lub </text:span><text:span text:style-name="T210">bracketing </text:span><text:span text:style-name="T208">(Cibangu, Hepworth, 2016, s. 149).</text:span></text:p>
      <text:p text:style-name="P141"><text:span text:style-name="T208">Analizuj</text:span><text:span text:style-name="T19">ą</text:span><text:span text:style-name="T208">c pole badawcze informatologii, Barbara Sosi</text:span><text:span text:style-name="T19">ń</text:span><text:span text:style-name="T208">ska-Kalata wskaza</text:span><text:span text:style-name="T19">ł</text:span><text:span text:style-name="T208">a na obecne w nim paradygmaty fenomenologiczne, takie jak: modelowanie Hci (interakcji</text:span><text:span text:style-name="T260"> </text:span><text:span text:style-name="T208">cz</text:span><text:span text:style-name="T19">ł</text:span><text:span text:style-name="T208">owiek-komputer),</text:span><text:span text:style-name="T260"> </text:span><text:span text:style-name="T208">badanie</text:span><text:span text:style-name="T260"> </text:span><text:span text:style-name="T208">u</text:span><text:span text:style-name="T19">ż</text:span><text:span text:style-name="T208">yteczno</text:span><text:span text:style-name="T19">ś</text:span><text:span text:style-name="T208">ci</text:span><text:span text:style-name="T260"> </text:span><text:span text:style-name="T208">(</text:span><text:span text:style-name="T210">usability</text:span><text:span text:style-name="T208">),</text:span><text:span text:style-name="T260"> </text:span><text:span text:style-name="T208">badanie</text:span><text:span text:style-name="T260"> </text:span><text:span text:style-name="T208">zachowa</text:span><text:span text:style-name="T19">ń </text:span><text:span text:style-name="T208">informacyjnych, szukanie sensów, badanie zachowa</text:span><text:span text:style-name="T19">ń </text:span><text:span text:style-name="T208">informacyjnych</text:span><text:span text:style-name="T257"> </text:span><text:span text:style-name="T208">naukowców (Sosi</text:span><text:span text:style-name="T19">ń</text:span><text:span text:style-name="T208">ska-Kalata, 2013, s. 20). Paradygmatowi temu, który mo</text:span><text:span text:style-name="T19">ż</text:span><text:span text:style-name="T208">e by</text:span><text:span text:style-name="T19">ć </text:span><text:span text:style-name="T208">te</text:span><text:span text:style-name="T19">ż </text:span><text:span text:style-name="T208">z</text:span><text:span text:style-name="T228"> </text:span><text:span text:style-name="T208">powo- dzeniem stosowany w badaniu systemów informacyjnych (Boland, 1985), przypi- suje si</text:span><text:span text:style-name="T19">ę </text:span><text:span text:style-name="T208">takie cechy jak: subiektywizm poznania, interpretatywny model rzeczywi- sto</text:span><text:span text:style-name="T19">ś</text:span><text:span text:style-name="T208">ci,</text:span><text:span text:style-name="T233"> </text:span><text:span text:style-name="T208">oparcie</text:span><text:span text:style-name="T233"> </text:span><text:span text:style-name="T208">si</text:span><text:span text:style-name="T19">ę</text:span><text:span text:style-name="T55"> </text:span><text:span text:style-name="T208">na</text:span><text:span text:style-name="T233"> </text:span><text:span text:style-name="T208">wyja</text:span><text:span text:style-name="T19">ś</text:span><text:span text:style-name="T208">nianiu</text:span><text:span text:style-name="T233"> </text:span><text:span text:style-name="T208">indywidualnego</text:span><text:span text:style-name="T233"> </text:span><text:span text:style-name="T208">do</text:span><text:span text:style-name="T19">ś</text:span><text:span text:style-name="T208">wiadczania</text:span><text:span text:style-name="T233"> </text:span><text:span text:style-name="T19">ś</text:span><text:span text:style-name="T208">wiata</text:span><text:span text:style-name="T233"> </text:span><text:span text:style-name="T208">i</text:span><text:span text:style-name="T233"> </text:span><text:span text:style-name="T208">stosowa- nie</text:span><text:span text:style-name="T260"> </text:span><text:span text:style-name="T208">jako</text:span><text:span text:style-name="T19">ś</text:span><text:span text:style-name="T208">ciowych</text:span><text:span text:style-name="T260"> </text:span><text:span text:style-name="T208">metod</text:span><text:span text:style-name="T260"> </text:span><text:span text:style-name="T208">badawczych</text:span><text:span text:style-name="T260"> </text:span><text:span text:style-name="T208">(Sosi</text:span><text:span text:style-name="T19">ń</text:span><text:span text:style-name="T208">ska-Kalata,</text:span><text:span text:style-name="T260"> </text:span><text:span text:style-name="T208">2013,</text:span><text:span text:style-name="T260"> </text:span><text:span text:style-name="T208">s.</text:span><text:span text:style-name="T260"> </text:span><text:span text:style-name="T208">20).</text:span></text:p>
      <text:p text:style-name="P148"><text:span text:style-name="T208">W literaturze z zakresu etyki informacji i technologii informacyjnych trudno znale</text:span><text:span text:style-name="T19">źć </text:span><text:span text:style-name="T208">bezpo</text:span><text:span text:style-name="T19">ś</text:span><text:span text:style-name="T208">rednie odwo</text:span><text:span text:style-name="T19">ł</text:span><text:span text:style-name="T208">ania do filozofii i fenomenologii samego <text:s/>Ingardena,</text:span></text:p>
      <text:p text:style-name="P62"><draw:line text:anchor-type="char" draw:z-index="9"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6"/>
      <text:p text:style-name="P167"><text:span text:style-name="T208">swoje zastosowania i zwolenników ma natomiast fenomenologia jako taka. Auto- rzy</text:span><text:span text:style-name="T233"> </text:span><text:span text:style-name="T208">ch</text:span><text:span text:style-name="T19">ę</text:span><text:span text:style-name="T208">tniej</text:span><text:span text:style-name="T233"> </text:span><text:span text:style-name="T208">korzystaj</text:span><text:span text:style-name="T19">ą</text:span><text:span text:style-name="T55"> </text:span><text:span text:style-name="T208">z</text:span><text:span text:style-name="T233"> </text:span><text:span text:style-name="T208">dorobku</text:span><text:span text:style-name="T223"> </text:span><text:span text:style-name="T208">innych</text:span><text:span text:style-name="T223"> </text:span><text:span text:style-name="T208">fenomenologów,</text:span><text:span text:style-name="T223"> </text:span><text:span text:style-name="T208">g</text:span><text:span text:style-name="T19">ł</text:span><text:span text:style-name="T208">ównie</text:span><text:span text:style-name="T223"> </text:span><text:span text:style-name="T208">E.</text:span><text:span text:style-name="T223"> </text:span><text:span text:style-name="T208">Husserla,</text:span><text:span text:style-name="T223"> </text:span><text:span text:style-name="T208">M. Heideggera i H. G. Gadamera. Je</text:span><text:span text:style-name="T19">ś</text:span><text:span text:style-name="T208">li chodzi o typologi</text:span><text:span text:style-name="T19">ę </text:span><text:span text:style-name="T208">i hierarchi</text:span><text:span text:style-name="T19">ę </text:span><text:span text:style-name="T208">warto</text:span><text:span text:style-name="T19">ś</text:span><text:span text:style-name="T208">ci, po- wo</text:span><text:span text:style-name="T19">ł</text:span><text:span text:style-name="T208">uj</text:span><text:span text:style-name="T19">ą</text:span><text:span text:style-name="T39"> </text:span><text:span text:style-name="T208">si</text:span><text:span text:style-name="T19">ę</text:span><text:span text:style-name="T39"> </text:span><text:span text:style-name="T208">na</text:span><text:span text:style-name="T220"> </text:span><text:span text:style-name="T208">koncepcje</text:span><text:span text:style-name="T220"> </text:span><text:span text:style-name="T208">N.</text:span><text:span text:style-name="T220"> </text:span><text:span text:style-name="T208">Hartmanna</text:span><text:span text:style-name="T220"> </text:span><text:span text:style-name="T208">czy</text:span><text:span text:style-name="T220"> </text:span><text:span text:style-name="T208">M.</text:span><text:span text:style-name="T220"> </text:span><text:span text:style-name="T208">Schelera</text:span><text:span text:style-name="T220"> </text:span><text:span text:style-name="T208">(np.</text:span><text:span text:style-name="T220"> </text:span><text:span text:style-name="T19">Ś</text:span><text:span text:style-name="T208">lipko,</text:span><text:span text:style-name="T220"> </text:span><text:span text:style-name="T208">2010).</text:span><text:span text:style-name="T220"> </text:span><text:span text:style-name="T208">Omó- wione koncepcje etyki informacyjnej R. Capurro i L. Floridiego nawi</text:span><text:span text:style-name="T19">ą</text:span><text:span text:style-name="T208">zuj</text:span><text:span text:style-name="T19">ą </text:span><text:span text:style-name="T208">do fe- nomenologii i ontologii egzystencjalnej M.</text:span><text:span text:style-name="T267"> </text:span><text:span text:style-name="T208">Heideggera.</text:span></text:p>
      <text:p text:style-name="P139"><text:span text:style-name="T208">W</text:span><text:span text:style-name="T235"> </text:span><text:span text:style-name="T208">tym</text:span><text:span text:style-name="T235"> </text:span><text:span text:style-name="T208">kontek</text:span><text:span text:style-name="T19">ś</text:span><text:span text:style-name="T208">cie</text:span><text:span text:style-name="T235"> </text:span><text:span text:style-name="T208">mo</text:span><text:span text:style-name="T19">ż</text:span><text:span text:style-name="T208">na</text:span><text:span text:style-name="T235"> </text:span><text:span text:style-name="T208">równie</text:span><text:span text:style-name="T19">ż</text:span><text:span text:style-name="T57"> </text:span><text:span text:style-name="T208">przywo</text:span><text:span text:style-name="T19">ł</text:span><text:span text:style-name="T208">a</text:span><text:span text:style-name="T19">ć</text:span><text:span text:style-name="T57"> </text:span><text:span text:style-name="T208">prac</text:span><text:span text:style-name="T19">ę</text:span><text:span text:style-name="T57"> </text:span><text:span text:style-name="T208">Lucasa</text:span><text:span text:style-name="T235"> </text:span><text:span text:style-name="T208">Introny</text:span><text:span text:style-name="T235"> </text:span><text:span text:style-name="T210">Phenomeno- logical</text:span><text:span text:style-name="T227"> </text:span><text:span text:style-name="T210">Approaches</text:span><text:span text:style-name="T227"> </text:span><text:span text:style-name="T210">to</text:span><text:span text:style-name="T227"> </text:span><text:span text:style-name="T210">Ethics</text:span><text:span text:style-name="T227"> </text:span><text:span text:style-name="T210">and</text:span><text:span text:style-name="T227"> </text:span><text:span text:style-name="T210">Information</text:span><text:span text:style-name="T227"> </text:span><text:span text:style-name="T210">Technology</text:span><text:span text:style-name="T208">,</text:span><text:span text:style-name="T226"> </text:span><text:span text:style-name="T208">zamieszczon</text:span><text:span text:style-name="T19">ą</text:span><text:span text:style-name="T56"> </text:span><text:span text:style-name="T208">w</text:span><text:span text:style-name="T226"> </text:span><text:span text:style-name="T210">The</text:span><text:span text:style-name="T227"> </text:span><text:span text:style-name="T210">Stanford</text:span><text:span text:style-name="T227"> </text:span><text:span text:style-name="T210">En- cyclopedia of Philosophy </text:span><text:span text:style-name="T208">(2017). Autor zaj</text:span><text:span text:style-name="T19">ął </text:span><text:span text:style-name="T208">si</text:span><text:span text:style-name="T19">ę </text:span><text:span text:style-name="T208">fenomenologicznym podej</text:span><text:span text:style-name="T19">ś</text:span><text:span text:style-name="T208">ciem do interpretacji technologii informacyjnej oraz jej implikacjami spo</text:span><text:span text:style-name="T19">ł</text:span><text:span text:style-name="T208">ecznymi i etycz- nymi. Pisze tak: „(…) fenomenologia sugeruje, </text:span><text:span text:style-name="T19">ż</text:span><text:span text:style-name="T208">e istnieje wspó</text:span><text:span text:style-name="T19">ł</text:span><text:span text:style-name="T208">konstytutywny zwi</text:span><text:span text:style-name="T19">ą</text:span><text:span text:style-name="T208">zek (</text:span><text:span text:style-name="T210">co-constitutive relationship</text:span><text:span text:style-name="T208">) mi</text:span><text:span text:style-name="T19">ę</text:span><text:span text:style-name="T208">dzy nami a zjawiskami, które napotykamy podczas</text:span><text:span text:style-name="T226"> </text:span><text:span text:style-name="T208">naszego</text:span><text:span text:style-name="T226"> </text:span><text:span text:style-name="T208">zaanga</text:span><text:span text:style-name="T19">ż</text:span><text:span text:style-name="T208">owania</text:span><text:span text:style-name="T226"> </text:span><text:span text:style-name="T208">w</text:span><text:span text:style-name="T226"> </text:span><text:span text:style-name="T19">ś</text:span><text:span text:style-name="T208">wiat.</text:span><text:span text:style-name="T226"> </text:span><text:span text:style-name="T208">W</text:span><text:span text:style-name="T226"> </text:span><text:span text:style-name="T208">tym</text:span><text:span text:style-name="T226"> </text:span><text:span text:style-name="T208">sensie</text:span><text:span text:style-name="T226"> </text:span><text:span text:style-name="T208">fenomenolodzy</text:span><text:span text:style-name="T226"> </text:span><text:span text:style-name="T208">sugerowa- liby</text:span><text:span text:style-name="T260"> </text:span><text:span text:style-name="T208">zatem,</text:span><text:span text:style-name="T260"> </text:span><text:span text:style-name="T19">ż</text:span><text:span text:style-name="T208">e</text:span><text:span text:style-name="T260"> </text:span><text:span text:style-name="T208">aby</text:span><text:span text:style-name="T260"> </text:span><text:span text:style-name="T208">zrozumie</text:span><text:span text:style-name="T19">ć</text:span><text:span text:style-name="T30"> </text:span><text:span text:style-name="T208">relacj</text:span><text:span text:style-name="T19">ę</text:span><text:span text:style-name="T30"> </text:span><text:span text:style-name="T208">technologia/spo</text:span><text:span text:style-name="T19">ł</text:span><text:span text:style-name="T208">ecze</text:span><text:span text:style-name="T19">ń</text:span><text:span text:style-name="T208">stwo,</text:span><text:span text:style-name="T260"> </text:span><text:span text:style-name="T208">musimy</text:span><text:span text:style-name="T260"> </text:span><text:span text:style-name="T208">ujawni</text:span><text:span text:style-name="T19">ć</text:span><text:span text:style-name="T208">, w</text:span><text:span text:style-name="T220"> </text:span><text:span text:style-name="T208">jaki</text:span><text:span text:style-name="T220"> </text:span><text:span text:style-name="T208">sposób</text:span><text:span text:style-name="T220"> </text:span><text:span text:style-name="T208">wspó</text:span><text:span text:style-name="T19">ł</text:span><text:span text:style-name="T208">tworz</text:span><text:span text:style-name="T19">ą</text:span><text:span text:style-name="T39"> </text:span><text:span text:style-name="T208">si</text:span><text:span text:style-name="T19">ę</text:span><text:span text:style-name="T39"> </text:span><text:span text:style-name="T208">one</text:span><text:span text:style-name="T220"> </text:span><text:span text:style-name="T208">nawzajem</text:span><text:span text:style-name="T220"> </text:span><text:span text:style-name="T208">–</text:span><text:span text:style-name="T220"> </text:span><text:span text:style-name="T208">tj.</text:span><text:span text:style-name="T220"> </text:span><text:span text:style-name="T208">czerpi</text:span><text:span text:style-name="T19">ą</text:span><text:span text:style-name="T39"> </text:span><text:span text:style-name="T208">z</text:span><text:span text:style-name="T220"> </text:span><text:span text:style-name="T208">siebie</text:span><text:span text:style-name="T220"> </text:span><text:span text:style-name="T208">nawzajem</text:span><text:span text:style-name="T220"> </text:span><text:span text:style-name="T208">zna- czenie i sens” (Introna, 2017, t</text:span><text:span text:style-name="T19">ł</text:span><text:span text:style-name="T208">um. MS). Zdaniem autora istnieje co najmniej je- den element technologii informacyjnej, który przyci</text:span><text:span text:style-name="T19">ą</text:span><text:span text:style-name="T208">ga</text:span><text:span text:style-name="T19">ł </text:span><text:span text:style-name="T208">uwag</text:span><text:span text:style-name="T19">ę </text:span><text:span text:style-name="T208">fenomenologów, zw</text:span><text:span text:style-name="T19">ł</text:span><text:span text:style-name="T208">aszcza w odniesieniu do jego implikacji etycznych, mianowicie zjawisko wir- tualizacji lub wirtualno</text:span><text:span text:style-name="T19">ś</text:span><text:span text:style-name="T208">ci. Termin </text:span><text:span text:style-name="T210">virtuality </text:span><text:span text:style-name="T208">oznacza tu mediacj</text:span><text:span text:style-name="T19">ę </text:span><text:span text:style-name="T208">mi</text:span><text:span text:style-name="T19">ę</text:span><text:span text:style-name="T208">dzy medium elektronicznym a lud</text:span><text:span text:style-name="T19">ź</text:span><text:span text:style-name="T208">mi, jak równie</text:span><text:span text:style-name="T19">ż </text:span><text:span text:style-name="T208">mi</text:span><text:span text:style-name="T19">ę</text:span><text:span text:style-name="T208">dzy lud</text:span><text:span text:style-name="T19">ź</text:span><text:span text:style-name="T208">mi a maszynami. Internet jest najbardziej oczywistym przyk</text:span><text:span text:style-name="T19">ł</text:span><text:span text:style-name="T208">adem wirtualizacji takich interakcji. Fenomenolo- giczna</text:span><text:span text:style-name="T219"> </text:span><text:span text:style-name="T208">analiza</text:span><text:span text:style-name="T219"> </text:span><text:span text:style-name="T208">i</text:span><text:span text:style-name="T219"> </text:span><text:span text:style-name="T208">krytyka</text:span><text:span text:style-name="T219"> </text:span><text:span text:style-name="T208">wirtualno</text:span><text:span text:style-name="T19">ś</text:span><text:span text:style-name="T208">ci</text:span><text:span text:style-name="T219"> </text:span><text:span text:style-name="T208">jest</text:span><text:span text:style-name="T219"> </text:span><text:span text:style-name="T208">wa</text:span><text:span text:style-name="T19">ż</text:span><text:span text:style-name="T208">na</text:span><text:span text:style-name="T229"> </text:span><text:span text:style-name="T208">–</text:span><text:span text:style-name="T219"> </text:span><text:span text:style-name="T208">stwierdza</text:span><text:span text:style-name="T219"> </text:span><text:span text:style-name="T208">dalej</text:span><text:span text:style-name="T219"> </text:span><text:span text:style-name="T208">autor</text:span><text:span text:style-name="T219"> </text:span><text:span text:style-name="T208">–</text:span><text:span text:style-name="T219"> </text:span><text:span text:style-name="T208">poniewa</text:span><text:span text:style-name="T19">ż </text:span><text:span text:style-name="T208">zmusza do ponownego rozwa</text:span><text:span text:style-name="T19">ż</text:span><text:span text:style-name="T208">enia niektórych fundamentalnych kategorii ludz- kich, zw</text:span><text:span text:style-name="T19">ł</text:span><text:span text:style-name="T208">aszcza kategorii moralnych (Introna, 2017, t</text:span><text:span text:style-name="T19">ł</text:span><text:span text:style-name="T208">um.</text:span><text:span text:style-name="T214"> </text:span><text:span text:style-name="T208">MS).</text:span></text:p>
      <text:p text:style-name="P160">Przyk<text:span text:style-name="T2">ł</text:span>adem zastosowania fenomenologicznego podej<text:span text:style-name="T2">ś</text:span>cia badawczego do pro- blemów, jakie „stwarza” technika informacyjna i wirtualno<text:span text:style-name="T2">ść</text:span>, jest praca doktorska <text:span text:style-name="T209">Fenomenologia istot wirtualnych </text:span>Aleksandry K. Przegali<text:span text:style-name="T2">ń</text:span>skiej, która stanowi ciekawe spojrzenie na problem ekspansji podmiotowo<text:span text:style-name="T2">ś</text:span>ci. W podej<text:span text:style-name="T2">ś</text:span>ciu autorki do <text:s/>istoty relacji cz<text:span text:style-name="T2">ł</text:span>owieka i technologii rozstrzygaj<text:span text:style-name="T2">ą</text:span>ce wydaj<text:span text:style-name="T2">ą </text:span>si<text:span text:style-name="T2">ę </text:span>s<text:span text:style-name="T2">ł</text:span>owa, „i<text:span text:style-name="T2">ż </text:span>za ka<text:span text:style-name="T2">ż</text:span>d<text:span text:style-name="T2">ą </text:span>ma- szyn<text:span text:style-name="T2">ą </text:span>skrywa si<text:span text:style-name="T2">ę </text:span>cz<text:span text:style-name="T2">ł</text:span>owiek i jego rozmaite praktyki kulturowe. To o cz<text:span text:style-name="T2">ł</text:span>owieku <text:span text:style-name="T2">ś</text:span>wiadczy technologia, któr<text:span text:style-name="T2">ą </text:span>wytworzy<text:span text:style-name="T2">ł</text:span>. Kondycja technologii odsy<text:span text:style-name="T2">ł</text:span>a do kondycji ludzkiej” (Przegali<text:span text:style-name="T2">ń</text:span>ska, 2014, s. 7). Przywo<text:span text:style-name="T2">ł</text:span>any w pracy problem „aspektu osobo- wego i namiastek to<text:span text:style-name="T2">ż</text:span>samo<text:span text:style-name="T2">ś</text:span>ci” obiektów takich jak chatboty oraz awatary, które autorka okre<text:span text:style-name="T2">ś</text:span>la mianem istot wirtualnych (odró<text:span text:style-name="T2">ż</text:span>niaj<text:span text:style-name="T2">ą</text:span>c je w ten sposób od agen- tów), a tak<text:span text:style-name="T2">ż</text:span>e problem ekspansji podmiotowo<text:span text:style-name="T2">ś</text:span>ci, kieruje rozwa<text:span text:style-name="T2">ż</text:span>ania Przegali<text:span text:style-name="T2">ń</text:span>skiej <text:s/>ku <text:s/>ontologii <text:s/>i <text:s/>antropologii <text:s/>filozoficznej <text:s/>Ingardena. <text:s/>Wprawdzie <text:s/>autorka <text:s/>stosuje <text:s text:c="3"/>i krytycznie rozwa<text:span text:style-name="T2">ż</text:span>a Husserlowsk<text:span text:style-name="T2">ą </text:span>metod<text:span text:style-name="T2">ę </text:span>fenomenologiczn<text:span text:style-name="T2">ą </text:span>i odwo<text:span text:style-name="T2">ł</text:span>uje si<text:span text:style-name="T2">ę </text:span>cz<text:span text:style-name="T2">ę</text:span>- <text:span text:style-name="T2">ś</text:span>ciej do Heideggera, niemniej przywo<text:span text:style-name="T2">ł</text:span>uje koncepcj<text:span text:style-name="T2">ę </text:span>bytów intencjonalnych wyra- <text:span text:style-name="T2">ż</text:span>on<text:span text:style-name="T2">ą </text:span>przez Ingardena m.in. w <text:span text:style-name="T209">Ksi</text:span><text:span text:style-name="T34">ąż</text:span><text:span text:style-name="T209">eczce o cz</text:span><text:span text:style-name="T34">ł</text:span><text:span text:style-name="T209">owieku</text:span>. Jest to koncepcja, która bezpo- <text:span text:style-name="T2">ś</text:span>rednio <text:span text:style-name="T2">łą</text:span>czy si<text:span text:style-name="T2">ę </text:span>z teori<text:span text:style-name="T2">ą </text:span>i etyk<text:span text:style-name="T2">ą </text:span>warto<text:span text:style-name="T2">ś</text:span>ci krakowskiego fenomenologa, a w<text:span text:style-name="T2">ł</text:span>a<text:span text:style-name="T2">ś</text:span>ciwie jest jej podstaw<text:span text:style-name="T2">ą</text:span>, dlatego nale<text:span text:style-name="T2">ż</text:span>y po<text:span text:style-name="T2">ś</text:span>wieci<text:span text:style-name="T2">ć </text:span>jej wi<text:span text:style-name="T2">ę</text:span>cej uwagi. W tym miejscu mo<text:span text:style-name="T2">ż</text:span>na podsumowa<text:span text:style-name="T2">ć </text:span>wywód dotycz<text:span text:style-name="T2">ą</text:span>cy koncepcji intencjonalno<text:span text:style-name="T2">ś</text:span>ci istot wirtualnych kon- kluzj<text:span text:style-name="T2">ą </text:span>Przegali<text:span text:style-name="T2">ń</text:span>skiej, <text:span text:style-name="T2">ż</text:span>e podzia<text:span text:style-name="T2">ł </text:span>na to, co duchowe i autonomiczne oraz sztuczne <text:s text:c="5"/>i <text:s/>niesamodzielne <text:s/>okazuje <text:s/>si<text:span text:style-name="T2">ę </text:span>mniej <text:s/>ostry <text:s/>i <text:s/>klarowny <text:s/>ni<text:span text:style-name="T2">ż </text:span>s<text:span text:style-name="T2">ą</text:span>dzi<text:span text:style-name="T2">ł </text:span>Ingarden.<text:span text:style-name="T230"> </text:span>Uznanie</text:p>
      <text:p text:style-name="P36"><draw:line text:anchor-type="char" draw:z-index="10"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5"/>
      <text:p text:style-name="P133"><text:span text:style-name="T208">za</text:span><text:span text:style-name="T268"> </text:span><text:span text:style-name="T208">Ingardenem,</text:span><text:span text:style-name="T268"> </text:span><text:span text:style-name="T208">i</text:span><text:span text:style-name="T19">ż</text:span><text:span text:style-name="T52"> </text:span><text:span text:style-name="T208">twory</text:span><text:span text:style-name="T268"> </text:span><text:span text:style-name="T208">kultury,</text:span><text:span text:style-name="T268"> </text:span><text:span text:style-name="T208">a</text:span><text:span text:style-name="T268"> </text:span><text:span text:style-name="T208">tak</text:span><text:span text:style-name="T19">ż</text:span><text:span text:style-name="T208">e</text:span><text:span text:style-name="T268"> </text:span><text:span text:style-name="T208">techniki,</text:span><text:span text:style-name="T268"> </text:span><text:span text:style-name="T208">mediów</text:span><text:span text:style-name="T268"> </text:span><text:span text:style-name="T208">i</text:span><text:span text:style-name="T268"> </text:span><text:span text:style-name="T208">im</text:span><text:span text:style-name="T268"> </text:span><text:span text:style-name="T208">podobne</text:span><text:span text:style-name="T268"> </text:span><text:span text:style-name="T208">s</text:span><text:span text:style-name="T19">ą</text:span><text:span text:style-name="T52"> </text:span><text:span text:style-name="T208">inten- cjonalne,</text:span><text:span text:style-name="T220"> </text:span><text:span text:style-name="T208">nastr</text:span><text:span text:style-name="T19">ę</text:span><text:span text:style-name="T208">cza</text:span><text:span text:style-name="T220"> </text:span><text:span text:style-name="T208">wiele</text:span><text:span text:style-name="T220"> </text:span><text:span text:style-name="T208">problemów</text:span><text:span text:style-name="T220"> </text:span><text:span text:style-name="T208">na</text:span><text:span text:style-name="T220"> </text:span><text:span text:style-name="T208">gruncie</text:span><text:span text:style-name="T220"> </text:span><text:span text:style-name="T208">fenomenologii,</text:span><text:span text:style-name="T220"> </text:span><text:span text:style-name="T208">np.</text:span><text:span text:style-name="T220"> </text:span><text:span text:style-name="T208">rodzi</text:span><text:span text:style-name="T220"> </text:span><text:span text:style-name="T208">pytanie, w</text:span><text:span text:style-name="T232"> </text:span><text:span text:style-name="T208">jaki</text:span><text:span text:style-name="T232"> </text:span><text:span text:style-name="T208">sposób</text:span><text:span text:style-name="T232"> </text:span><text:span text:style-name="T208">istniej</text:span><text:span text:style-name="T19">ą</text:span><text:span text:style-name="T33"> </text:span><text:span text:style-name="T208">takie</text:span><text:span text:style-name="T232"> </text:span><text:span text:style-name="T208">przedmioty</text:span><text:span text:style-name="T232"> </text:span><text:span text:style-name="T208">w</text:span><text:span text:style-name="T232"> </text:span><text:span text:style-name="T208">aktach</text:span><text:span text:style-name="T232"> </text:span><text:span text:style-name="T19">ś</text:span><text:span text:style-name="T208">wiadomo</text:span><text:span text:style-name="T19">ś</text:span><text:span text:style-name="T208">ci</text:span><text:span text:style-name="T232"> </text:span><text:span text:style-name="T208">i</text:span><text:span text:style-name="T232"> </text:span><text:span text:style-name="T208">czy</text:span><text:span text:style-name="T232"> </text:span><text:span text:style-name="T208">jako</text:span><text:span text:style-name="T232"> </text:span><text:span text:style-name="T208">takie</text:span><text:span text:style-name="T232"> </text:span><text:span text:style-name="T208">mo- g</text:span><text:span text:style-name="T19">ą</text:span><text:span text:style-name="T58"> </text:span><text:span text:style-name="T208">stanowi</text:span><text:span text:style-name="T19">ć</text:span><text:span text:style-name="T58"> </text:span><text:span text:style-name="T208">przed</text:span><text:span text:style-name="T19">ł</text:span><text:span text:style-name="T208">u</text:span><text:span text:style-name="T19">ż</text:span><text:span text:style-name="T208">enia</text:span><text:span text:style-name="T223"> </text:span><text:span text:style-name="T208">Ja</text:span><text:span text:style-name="T223"> </text:span><text:span text:style-name="T208">(Przegali</text:span><text:span text:style-name="T19">ń</text:span><text:span text:style-name="T208">ska,</text:span><text:span text:style-name="T223"> </text:span><text:span text:style-name="T208">2014,</text:span><text:span text:style-name="T223"> </text:span><text:span text:style-name="T208">s.</text:span><text:span text:style-name="T223"> </text:span><text:span text:style-name="T208">52).</text:span></text:p>
      <text:p text:style-name="P120"/>
      <text:h text:style-name="Heading_20_1" text:outline-level="2"><text:span text:style-name="T207">Teoria <text:s/>warto</text:span><text:span text:style-name="T59">ś</text:span><text:span text:style-name="T207">ci <text:s/>Romana Ingardena</text:span></text:h>
      <text:p text:style-name="P154">Eksplikacja etyki i teorii warto<text:span text:style-name="T2">ś</text:span>ci R. Ingardena wymaga odniesienia si<text:span text:style-name="T2">ę </text:span>do innych obszarów jego filozofii. Jak zauwa<text:span text:style-name="T2">ż</text:span>a Maria Go<text:span text:style-name="T2">ł</text:span>aszewska w studium po<text:span text:style-name="T2">ś</text:span>wi<text:span text:style-name="T2">ę</text:span>conym filozofii moralnej Ingardena (jej uniwersyteckiego nauczyciela), za<text:span text:style-name="T2">ł</text:span>o<text:span text:style-name="T2">ż</text:span>enia ontolo- giczne s<text:span text:style-name="T2">ą </text:span>podstaw<text:span text:style-name="T2">ą </text:span>wszelkich twierdze<text:span text:style-name="T2">ń </text:span>dotycz<text:span text:style-name="T2">ą</text:span>cych warto<text:span text:style-name="T2">ś</text:span>ci moralnych, bowiem mo<text:span text:style-name="T2">ż</text:span>liwo<text:span text:style-name="T2">ść </text:span>ich realizacji jest ugruntowana w pewnych w<text:span text:style-name="T2">ł</text:span>asno<text:span text:style-name="T2">ś</text:span>ciach budowy <text:span text:style-name="T2">ś</text:span>wiata <text:s text:c="2"/>i struktury ludzkiej <text:span text:style-name="T2">ś</text:span>wiadomo<text:span text:style-name="T2">ś</text:span>ci (Go<text:span text:style-name="T2">ł</text:span>aszewska, 1971, s. 114). Podobnie Simona Bertolini pisze, <text:span text:style-name="T2">ż</text:span>e nie mo<text:span text:style-name="T2">ż</text:span>na zapomnie<text:span text:style-name="T2">ć </text:span>o polskim filozofie, gdy bada si<text:span text:style-name="T2">ę </text:span>prze- strze<text:span text:style-name="T2">ń </text:span>dialogu mi<text:span text:style-name="T2">ę</text:span>dzy fenomenologi<text:span text:style-name="T2">ą </text:span>a moralno<text:span text:style-name="T2">ś</text:span>ci<text:span text:style-name="T2">ą</text:span>, poniewa<text:span text:style-name="T2">ż </text:span>Ingarden wykorzy- sta<text:span text:style-name="T2">ł </text:span>fenomenologi<text:span text:style-name="T2">ę</text:span>, aby okre<text:span text:style-name="T2">ś</text:span>li<text:span text:style-name="T2">ć</text:span>, czym jest cz<text:span text:style-name="T2">ł</text:span>owiek moralny i <text:span text:style-name="T2">ś</text:span>wiat moralny. Au- torka proponuje dla tak ukonstytuowanej na gruncie ontologicznym etyki Ingar- <text:s text:c="2"/>dena miano <text:s/>„metaetyki <text:s/>fenomenologiczno-ontologicznej” <text:s/>(<text:span text:style-name="T209">phenomenological- ontological metaethics</text:span>) (Bertolini, 2019, s. <text:span text:style-name="T269"><text:s/></text:span>83).</text:p>
      <text:p text:style-name="P159"><text:span text:style-name="T208">Cz</text:span><text:span text:style-name="T19">ł</text:span><text:span text:style-name="T208">owiek</text:span><text:span text:style-name="T271"> </text:span><text:span text:style-name="T208">opanowuje</text:span><text:span text:style-name="T271"> </text:span><text:span text:style-name="T208">i</text:span><text:span text:style-name="T271"> </text:span><text:span text:style-name="T208">przekszta</text:span><text:span text:style-name="T19">ł</text:span><text:span text:style-name="T208">ca</text:span><text:span text:style-name="T271"> </text:span><text:span text:style-name="T208">przyrod</text:span><text:span text:style-name="T19">ę</text:span><text:span text:style-name="T208">,</text:span><text:span text:style-name="T271"> </text:span><text:span text:style-name="T208">przystosowuj</text:span><text:span text:style-name="T19">ą</text:span><text:span text:style-name="T208">c</text:span><text:span text:style-name="T271"> </text:span><text:span text:style-name="T208">j</text:span><text:span text:style-name="T19">ą</text:span><text:span text:style-name="T60"> </text:span><text:span text:style-name="T208">do</text:span><text:span text:style-name="T271"> </text:span><text:span text:style-name="T208">swoich</text:span><text:span text:style-name="T271"> </text:span><text:span text:style-name="T208">po- trzeb, ale istotnym rysem cz</text:span><text:span text:style-name="T19">ł</text:span><text:span text:style-name="T208">owiecze</text:span><text:span text:style-name="T19">ń</text:span><text:span text:style-name="T208">stwa jest to, „</text:span><text:span text:style-name="T19">ż</text:span><text:span text:style-name="T208">e wytwarza sobie pewn</text:span><text:span text:style-name="T19">ą </text:span><text:span text:style-name="T208">zu- pe</text:span><text:span text:style-name="T19">ł</text:span><text:span text:style-name="T208">nie now</text:span><text:span text:style-name="T19">ą </text:span><text:span text:style-name="T208">rzeczywisto</text:span><text:span text:style-name="T19">ść </text:span><text:span text:style-name="T208">lub, jakby mo</text:span><text:span text:style-name="T19">ż</text:span><text:span text:style-name="T208">e kto</text:span><text:span text:style-name="T19">ś </text:span><text:span text:style-name="T208">chcia</text:span><text:span text:style-name="T19">ł </text:span><text:span text:style-name="T208">powiedzie</text:span><text:span text:style-name="T19">ć</text:span><text:span text:style-name="T208">, </text:span><text:span text:style-name="T210">quasi</text:span><text:span text:style-name="T208">- rzeczywisto</text:span><text:span text:style-name="T19">ść</text:span><text:span text:style-name="T208">.</text:span><text:span text:style-name="T240"> </text:span><text:span text:style-name="T208">Raz</text:span><text:span text:style-name="T240"> </text:span><text:span text:style-name="T208">wytworzona,</text:span><text:span text:style-name="T240"> </text:span><text:span text:style-name="T208">stanowi</text:span><text:span text:style-name="T240"> </text:span><text:span text:style-name="T208">ona</text:span><text:span text:style-name="T240"> </text:span><text:span text:style-name="T208">potem</text:span><text:span text:style-name="T240"> </text:span><text:span text:style-name="T208">znamienny</text:span><text:span text:style-name="T240"> </text:span><text:span text:style-name="T208">sk</text:span><text:span text:style-name="T19">ł</text:span><text:span text:style-name="T208">adnik</text:span><text:span text:style-name="T240"> </text:span><text:span text:style-name="T208">otaczaj</text:span><text:span text:style-name="T19">ą</text:span><text:span text:style-name="T208">- cego go </text:span><text:span text:style-name="T19">ś</text:span><text:span text:style-name="T208">wiata” (Ingarden, 1987, s. 29–30). Opis Ingardena nasuwa skojarzenia <text:s text:c="2"/>z j</text:span><text:span text:style-name="T19">ę</text:span><text:span text:style-name="T208">zykiem opisu </text:span><text:span text:style-name="T19">ś</text:span><text:span text:style-name="T208">wiata wirtualnego, który równie</text:span><text:span text:style-name="T19">ż </text:span><text:span text:style-name="T208">b</text:span><text:span text:style-name="T19">ę</text:span><text:span text:style-name="T208">d</text:span><text:span text:style-name="T19">ą</text:span><text:span text:style-name="T208">c wytworem cz</text:span><text:span text:style-name="T19">ł</text:span><text:span text:style-name="T208">owieka, staje si</text:span><text:span text:style-name="T19">ę </text:span><text:span text:style-name="T208">wa</text:span><text:span text:style-name="T19">ż</text:span><text:span text:style-name="T208">n</text:span><text:span text:style-name="T19">ą </text:span><text:span text:style-name="T208">cz</text:span><text:span text:style-name="T19">ęś</text:span><text:span text:style-name="T208">ci</text:span><text:span text:style-name="T19">ą </text:span><text:span text:style-name="T208">jego </text:span><text:span text:style-name="T19">ś</text:span><text:span text:style-name="T208">rodowiska </text:span><text:span text:style-name="T19">ż</text:span><text:span text:style-name="T208">ycia, infosfery. U Ingardena </text:span><text:span text:style-name="T210">quasi</text:span><text:span text:style-name="T208">- rzeczywisto</text:span><text:span text:style-name="T19">ść </text:span><text:span text:style-name="T208">obejmuje wytwory cz</text:span><text:span text:style-name="T19">ł</text:span><text:span text:style-name="T208">owieka, które powstaj</text:span><text:span text:style-name="T19">ą </text:span><text:span text:style-name="T208">w ramach kultury, nauki</text:span><text:span text:style-name="T240"> </text:span><text:span text:style-name="T208">i</text:span><text:span text:style-name="T240"> </text:span><text:span text:style-name="T208">ró</text:span><text:span text:style-name="T19">ż</text:span><text:span text:style-name="T208">nych</text:span><text:span text:style-name="T240"> </text:span><text:span text:style-name="T208">instytucji</text:span><text:span text:style-name="T240"> </text:span><text:span text:style-name="T19">ż</text:span><text:span text:style-name="T208">ycia</text:span><text:span text:style-name="T240"> </text:span><text:span text:style-name="T208">spo</text:span><text:span text:style-name="T19">ł</text:span><text:span text:style-name="T208">ecznego.</text:span><text:span text:style-name="T240"> </text:span><text:span text:style-name="T208">Przedmiotami</text:span><text:span text:style-name="T240"> </text:span><text:span text:style-name="T208">w</text:span><text:span text:style-name="T240"> </text:span><text:span text:style-name="T208">tej</text:span><text:span text:style-name="T240"> </text:span><text:span text:style-name="T208">rzeczywisto</text:span><text:span text:style-name="T19">ś</text:span><text:span text:style-name="T208">ci</text:span><text:span text:style-name="T240"> </text:span><text:span text:style-name="T208">s</text:span><text:span text:style-name="T19">ą </text:span><text:span text:style-name="T208">rzeczy materialne, ale te</text:span><text:span text:style-name="T19">ż </text:span><text:span text:style-name="T208">niematerialne, duchowe, np. teorie naukowe, ró</text:span><text:span text:style-name="T19">ż</text:span><text:span text:style-name="T208">ne sys- temy, np. prawne, j</text:span><text:span text:style-name="T19">ę</text:span><text:span text:style-name="T208">zyki, narody (Ingarden, 1987, s. 15–16). Rzeczywisto</text:span><text:span text:style-name="T19">ść </text:span><text:span text:style-name="T208">wy- tworzona, pochodna wobec cz</text:span><text:span text:style-name="T19">ł</text:span><text:span text:style-name="T208">owieka, oddzia</text:span><text:span text:style-name="T19">ł</text:span><text:span text:style-name="T208">uje zwrotnie na swego twórc</text:span><text:span text:style-name="T19">ą </text:span><text:span text:style-name="T208">i go zmienia. Ró</text:span><text:span text:style-name="T19">ż</text:span><text:span text:style-name="T208">nica koncepcji Ingardena w stosunku do wspó</text:span><text:span text:style-name="T19">ł</text:span><text:span text:style-name="T208">czesnych koncepcji, które</text:span><text:span text:style-name="T225"> </text:span><text:span text:style-name="T208">bytom</text:span><text:span text:style-name="T225"> </text:span><text:span text:style-name="T208">wirtualnym</text:span><text:span text:style-name="T225"> </text:span><text:span text:style-name="T208">przypisuj</text:span><text:span text:style-name="T19">ą</text:span><text:span text:style-name="T29"> </text:span><text:span text:style-name="T208">autonomiczno</text:span><text:span text:style-name="T19">ść</text:span><text:span text:style-name="T29"> </text:span><text:span text:style-name="T208">i</text:span><text:span text:style-name="T224"> </text:span><text:span text:style-name="T208">w</text:span><text:span text:style-name="T225"> </text:span><text:span text:style-name="T208">pewnym</text:span><text:span text:style-name="T225"> </text:span><text:span text:style-name="T208">sensie</text:span><text:span text:style-name="T224"> </text:span><text:span text:style-name="T208">niezale</text:span><text:span text:style-name="T19">ż</text:span><text:span text:style-name="T208">- no</text:span><text:span text:style-name="T19">ść</text:span><text:span text:style-name="T39"> </text:span><text:span text:style-name="T208">od</text:span><text:span text:style-name="T220"> </text:span><text:span text:style-name="T208">cz</text:span><text:span text:style-name="T19">ł</text:span><text:span text:style-name="T208">owieka,</text:span><text:span text:style-name="T220"> </text:span><text:span text:style-name="T208">le</text:span><text:span text:style-name="T19">ż</text:span><text:span text:style-name="T208">y</text:span><text:span text:style-name="T220"> </text:span><text:span text:style-name="T208">w</text:span><text:span text:style-name="T220"> </text:span><text:span text:style-name="T208">tym,</text:span><text:span text:style-name="T220"> </text:span><text:span text:style-name="T19">ż</text:span><text:span text:style-name="T208">e</text:span><text:span text:style-name="T220"> </text:span><text:span text:style-name="T208">–</text:span><text:span text:style-name="T220"> </text:span><text:span text:style-name="T208">jak</text:span><text:span text:style-name="T220"> </text:span><text:span text:style-name="T208">uj</text:span><text:span text:style-name="T19">ęł</text:span><text:span text:style-name="T208">a</text:span><text:span text:style-name="T220"> </text:span><text:span text:style-name="T208">to</text:span><text:span text:style-name="T220"> </text:span><text:span text:style-name="T208">Bertolini</text:span><text:span text:style-name="T220"> </text:span><text:span text:style-name="T208">–</text:span><text:span text:style-name="T220"> </text:span><text:span text:style-name="T208">u</text:span><text:span text:style-name="T220"> </text:span><text:span text:style-name="T208">Ingardena</text:span><text:span text:style-name="T220"> </text:span><text:span text:style-name="T208">cz</text:span><text:span text:style-name="T19">ł</text:span><text:span text:style-name="T208">owiek, nie rozpoznaj</text:span><text:span text:style-name="T19">ą</text:span><text:span text:style-name="T208">c si</text:span><text:span text:style-name="T19">ę </text:span><text:span text:style-name="T208">w </text:span><text:span text:style-name="T19">ś</text:span><text:span text:style-name="T208">wiecie natury, my</text:span><text:span text:style-name="T19">ś</text:span><text:span text:style-name="T208">li </text:span><text:span text:style-name="T19">ż</text:span><text:span text:style-name="T208">e mo</text:span><text:span text:style-name="T19">ż</text:span><text:span text:style-name="T208">e j</text:span><text:span text:style-name="T19">ą </text:span><text:span text:style-name="T208">pokona</text:span><text:span text:style-name="T19">ć </text:span><text:span text:style-name="T208">i przekroczy</text:span><text:span text:style-name="T19">ć </text:span><text:span text:style-name="T208">przez</text:span><text:span text:style-name="T228"> </text:span><text:span text:style-name="T208">tworzenie</text:span><text:span text:style-name="T223"> </text:span><text:span text:style-name="T208">rzeczywisto</text:span><text:span text:style-name="T19">ś</text:span><text:span text:style-name="T208">ci</text:span><text:span text:style-name="T223"> </text:span><text:span text:style-name="T208">innej,</text:span><text:span text:style-name="T223"> </text:span><text:span text:style-name="T208">jednak</text:span><text:span text:style-name="T19">ż</text:span><text:span text:style-name="T208">e</text:span><text:span text:style-name="T223"> </text:span><text:span text:style-name="T208">jest</text:span><text:span text:style-name="T223"> </text:span><text:span text:style-name="T208">za</text:span><text:span text:style-name="T223"> </text:span><text:span text:style-name="T208">s</text:span><text:span text:style-name="T19">ł</text:span><text:span text:style-name="T208">aby,</text:span><text:span text:style-name="T223"> </text:span><text:span text:style-name="T208">by</text:span><text:span text:style-name="T223"> </text:span><text:span text:style-name="T208">skonstruowa</text:span><text:span text:style-name="T19">ć</text:span><text:span text:style-name="T58"> </text:span><text:span text:style-name="T208">para- leln</text:span><text:span text:style-name="T19">ą</text:span><text:span text:style-name="T29"> </text:span><text:span text:style-name="T208">i</text:span><text:span text:style-name="T225"> </text:span><text:span text:style-name="T208">autonomiczn</text:span><text:span text:style-name="T19">ą</text:span><text:span text:style-name="T29"> </text:span><text:span text:style-name="T208">wobec</text:span><text:span text:style-name="T225"> </text:span><text:span text:style-name="T208">natury</text:span><text:span text:style-name="T225"> </text:span><text:span text:style-name="T208">sfer</text:span><text:span text:style-name="T19">ę</text:span><text:span text:style-name="T29"> </text:span><text:span text:style-name="T19">ż</text:span><text:span text:style-name="T208">ycia</text:span><text:span text:style-name="T225"> </text:span><text:span text:style-name="T208">(Bertolini,</text:span><text:span text:style-name="T225"> </text:span><text:span text:style-name="T208">2019,</text:span><text:span text:style-name="T225"> </text:span><text:span text:style-name="T208">s.</text:span><text:span text:style-name="T225"> </text:span><text:span text:style-name="T208">85).</text:span><text:span text:style-name="T225"> </text:span><text:span text:style-name="T208">Sam</text:span><text:span text:style-name="T225"> </text:span><text:span text:style-name="T208">Ingar- den rozstrzyga t</text:span><text:span text:style-name="T19">ę </text:span><text:span text:style-name="T208">kwesti</text:span><text:span text:style-name="T19">ę </text:span><text:span text:style-name="T208">tak: „Twory kultury wytworzone przez cz</text:span><text:span text:style-name="T19">ł</text:span><text:span text:style-name="T208">owieka nie stanowi</text:span><text:span text:style-name="T19">ą</text:span><text:span text:style-name="T24"> </text:span><text:span text:style-name="T208">niczego</text:span><text:span text:style-name="T232"> </text:span><text:span text:style-name="T208">wi</text:span><text:span text:style-name="T19">ę</text:span><text:span text:style-name="T208">cej</text:span><text:span text:style-name="T232"> </text:span><text:span text:style-name="T208">jak</text:span><text:span text:style-name="T232"> </text:span><text:span text:style-name="T208">tylko</text:span><text:span text:style-name="T232"> </text:span><text:span text:style-name="T208">pewnego</text:span><text:span text:style-name="T232"> </text:span><text:span text:style-name="T208">rodzaju</text:span><text:span text:style-name="T232"> </text:span><text:span text:style-name="T208">cie</text:span><text:span text:style-name="T19">ń</text:span><text:span text:style-name="T24"> </text:span><text:span text:style-name="T208">rzeczywisto</text:span><text:span text:style-name="T19">ś</text:span><text:span text:style-name="T208">ci,</text:span><text:span text:style-name="T232"> </text:span><text:span text:style-name="T208">b</text:span><text:span text:style-name="T19">ę</text:span><text:span text:style-name="T208">d</text:span><text:span text:style-name="T19">ą</text:span><text:span text:style-name="T208">c</text:span><text:span text:style-name="T232"> </text:span><text:span text:style-name="T208">je- dynie</text:span><text:span text:style-name="T229"> </text:span><text:span text:style-name="T208">wytworami</text:span><text:span text:style-name="T229"> </text:span><text:span text:style-name="T208">czysto</text:span><text:span text:style-name="T229"> </text:span><text:span text:style-name="T208">intencjonalnymi”</text:span><text:span text:style-name="T229"> </text:span><text:span text:style-name="T208">(Ingarden,</text:span><text:span text:style-name="T229"> </text:span><text:span text:style-name="T208">1987,</text:span><text:span text:style-name="T229"> </text:span><text:span text:style-name="T208">s.</text:span><text:span text:style-name="T229"> </text:span><text:span text:style-name="T208">16).</text:span></text:p>
      <text:p text:style-name="P149">W tej w<text:span text:style-name="T2">ł</text:span>a<text:span text:style-name="T2">ś</text:span>nie rzeczywisto<text:span text:style-name="T2">ś</text:span>ci znajduj<text:span text:style-name="T2">ą </text:span>si<text:span text:style-name="T2">ę </text:span>wszystkie warto<text:span text:style-name="T2">ś</text:span>ci, np. dobra, pi<text:span text:style-name="T2">ę</text:span>k- na, prawdy, <text:s/>a <text:s/>zatem <text:s/>tak<text:span text:style-name="T2">ż</text:span>e <text:s/>warto<text:span text:style-name="T2">ś</text:span>ci <text:s/>moralne. <text:s/>Cz<text:span text:style-name="T2">ł</text:span>owiek <text:s/>ich <text:s/>jednak <text:s/>nie <text:s/>stwarza, <text:s/>a jedynie dociera do nich poprzez wytworzon<text:span text:style-name="T2">ą </text:span>przez siebie rzeczywisto<text:span text:style-name="T2">ść </text:span>(Go<text:span text:style-name="T2">ł</text:span>a- szewska, 1971, s. 116). W takim sensie s<text:span text:style-name="T2">ą </text:span>one pochodn<text:span text:style-name="T2">ą </text:span>dzia<text:span text:style-name="T2">ł</text:span>ania <text:s/><text:span text:style-name="T272"><text:s/></text:span>cz<text:span text:style-name="T2">ł</text:span>owieka.</text:p>
      <text:p text:style-name="P63"><draw:line text:anchor-type="char" draw:z-index="11"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6"/>
      <text:p text:style-name="P150">Aksjologia R. Ingardena pozostaje w <text:span text:style-name="T2">ś</text:span>cis<text:span text:style-name="T2">ł</text:span>ym zwi<text:span text:style-name="T2">ą</text:span>zku z jego filozofi<text:span text:style-name="T2">ą </text:span>i metod<text:span text:style-name="T2">ą </text:span>realizmu fenomenologicznego. Filozof zaleca<text:span text:style-name="T2">ł </text:span>zaczyna<text:span text:style-name="T2">ć </text:span>wszelkie badania aksjolo- giczne od warto<text:span text:style-name="T2">ś</text:span>ci <text:span text:style-name="T209">in concreto</text:span>, od rozpoznania wszystkich ich rodzajów czy typów (Pawlica, 1992, s. 532–533). Postulat metodologiczny rozpoczynania bada<text:span text:style-name="T2">ń </text:span>od warto<text:span text:style-name="T2">ś</text:span>ci szczegó<text:span text:style-name="T2">ł</text:span>owych, a nie od ogólnych problemów aksjologicznych (Pawlica, 1992, s. 533), musi opiera<text:span text:style-name="T2">ć </text:span>si<text:span text:style-name="T2">ę </text:span>na za<text:span text:style-name="T2">ł</text:span>o<text:span text:style-name="T2">ż</text:span>eniu, <text:span text:style-name="T2">ż</text:span>e warto<text:span text:style-name="T2">ś</text:span>ci s<text:span text:style-name="T2">ą </text:span>czym<text:span text:style-name="T2">ś</text:span>, s<text:span text:style-name="T2">ą </text:span>istno<text:span text:style-name="T2">ś</text:span>ciami (<text:span text:style-name="T209">entities</text:span>), które cz<text:span text:style-name="T2">ł</text:span>owiek mo<text:span text:style-name="T2">ż</text:span>e spotka<text:span text:style-name="T2">ć </text:span>w swoim do<text:span text:style-name="T2">ś</text:span>wiadczeniu (Galarowicz, 2020,</text:p>
      <text:p text:style-name="P168">s. 69–70). Do<text:span text:style-name="T2">ś</text:span>wiadczenie aksjologiczne wi<text:span text:style-name="T2">ąż</text:span>e si<text:span text:style-name="T2">ę </text:span>z naocznym ogl<text:span text:style-name="T2">ą</text:span>daniem tego, <text:s text:c="5"/>w czym lub na czym warto<text:span text:style-name="T2">ś</text:span>ci si<text:span text:style-name="T2">ę </text:span>ujawniaj<text:span text:style-name="T2">ą</text:span>. Wst<text:span text:style-name="T2">ę</text:span>pn<text:span text:style-name="T2">ą </text:span>faz<text:span text:style-name="T2">ą </text:span>do<text:span text:style-name="T2">ś</text:span>wiadczenia warto<text:span text:style-name="T2">ś</text:span>ci jest odczuwanie przez cz<text:span text:style-name="T2">ł</text:span>owieka poruszenia, które w nim one wywo<text:span text:style-name="T2">ł</text:span>uj<text:span text:style-name="T2">ą</text:span>. Dost<text:span text:style-name="T2">ę</text:span>p <text:s text:c="3"/>do sfery warto<text:span text:style-name="T2">ś</text:span>ci jest powi<text:span text:style-name="T2">ą</text:span>zany z pierwiastkiem emocjonalnym w strukturze cz<text:span text:style-name="T2">ł</text:span>owieka (Galarowicz, 2020, s. <text:span text:style-name="T273"><text:s/></text:span>72).</text:p>
      <text:p text:style-name="P159"><text:span text:style-name="T208">W konkretnym do</text:span><text:span text:style-name="T19">ś</text:span><text:span text:style-name="T208">wiadczeniu cz</text:span><text:span text:style-name="T19">ł</text:span><text:span text:style-name="T208">owiek nie styka si</text:span><text:span text:style-name="T19">ę </text:span><text:span text:style-name="T208">bezpo</text:span><text:span text:style-name="T19">ś</text:span><text:span text:style-name="T208">rednio z warto- </text:span><text:span text:style-name="T19">ś</text:span><text:span text:style-name="T208">ciami,</text:span><text:span text:style-name="T235"> </text:span><text:span text:style-name="T208">ale</text:span><text:span text:style-name="T235"> </text:span><text:span text:style-name="T208">jawi</text:span><text:span text:style-name="T19">ą</text:span><text:span text:style-name="T36"> </text:span><text:span text:style-name="T208">mu</text:span><text:span text:style-name="T235"> </text:span><text:span text:style-name="T208">si</text:span><text:span text:style-name="T19">ę</text:span><text:span text:style-name="T36"> </text:span><text:span text:style-name="T208">one</text:span><text:span text:style-name="T235"> </text:span><text:span text:style-name="T208">tylko</text:span><text:span text:style-name="T235"> </text:span><text:span text:style-name="T208">jako</text:span><text:span text:style-name="T235"> </text:span><text:span text:style-name="T208">„warto</text:span><text:span text:style-name="T19">ś</text:span><text:span text:style-name="T208">ci</text:span><text:span text:style-name="T235"> </text:span><text:span text:style-name="T208">posiadane</text:span><text:span text:style-name="T235"> </text:span><text:span text:style-name="T208">przez</text:span><text:span text:style-name="T235"> </text:span><text:span text:style-name="T208">co</text:span><text:span text:style-name="T19">ś</text:span><text:span text:style-name="T208">”.</text:span><text:span text:style-name="T235"> </text:span><text:span text:style-name="T208">Podmiot</text:span><text:span text:style-name="T235"> </text:span><text:span text:style-name="T208">– pisze</text:span><text:span text:style-name="T240"> </text:span><text:span text:style-name="T208">Ingarden</text:span><text:span text:style-name="T240"> </text:span><text:span text:style-name="T208">–</text:span><text:span text:style-name="T240"> </text:span><text:span text:style-name="T208">obcuje</text:span><text:span text:style-name="T240"> </text:span><text:span text:style-name="T208">z</text:span><text:span text:style-name="T240"> </text:span><text:span text:style-name="T208">„jakimi</text:span><text:span text:style-name="T19">ś</text:span><text:span text:style-name="T38"> </text:span><text:span text:style-name="T208">przedmiotami</text:span><text:span text:style-name="T240"> </text:span><text:span text:style-name="T208">warto</text:span><text:span text:style-name="T19">ś</text:span><text:span text:style-name="T208">ciowymi”,</text:span><text:span text:style-name="T240"> </text:span><text:span text:style-name="T208">w</text:span><text:span text:style-name="T240"> </text:span><text:span text:style-name="T208">których</text:span><text:span text:style-name="T240"> </text:span><text:span text:style-name="T208">war- to</text:span><text:span text:style-name="T19">ść</text:span><text:span text:style-name="T29"> </text:span><text:span text:style-name="T208">jest</text:span><text:span text:style-name="T225"> </text:span><text:span text:style-name="T208">jako</text:span><text:span text:style-name="T19">ś</text:span><text:span text:style-name="T29"> </text:span><text:span text:style-name="T208">uciele</text:span><text:span text:style-name="T19">ś</text:span><text:span text:style-name="T208">niona”</text:span><text:span text:style-name="T225"> </text:span><text:span text:style-name="T208">(Ingarden,</text:span><text:span text:style-name="T225"> </text:span><text:span text:style-name="T208">1989,</text:span><text:span text:style-name="T225"> </text:span><text:span text:style-name="T208">s.</text:span><text:span text:style-name="T225"> </text:span><text:span text:style-name="T208">201).</text:span><text:span text:style-name="T225"> </text:span><text:span text:style-name="T208">Warto</text:span><text:span text:style-name="T19">ś</text:span><text:span text:style-name="T208">ci</text:span><text:span text:style-name="T225"> </text:span><text:span text:style-name="T208">s</text:span><text:span text:style-name="T19">ą</text:span><text:span text:style-name="T29"> </text:span><text:span text:style-name="T208">wi</text:span><text:span text:style-name="T19">ę</text:span><text:span text:style-name="T208">c</text:span><text:span text:style-name="T225"> </text:span><text:span text:style-name="T208">niesamo- dzielne w swojej budowie w stosunku do przedmiotów. Poj</text:span><text:span text:style-name="T19">ę</text:span><text:span text:style-name="T208">cie przedmiotu</text:span><text:span text:style-name="T274"> </text:span><text:span text:style-name="T208">rozu- mie Ingarden ogólnie: jako rzeczy, ale tak</text:span><text:span text:style-name="T19">ż</text:span><text:span text:style-name="T208">e procesy lub zdarzenia. Wszystkie ta- kie</text:span><text:span text:style-name="T213"> </text:span><text:span text:style-name="T208">przedmioty</text:span><text:span text:style-name="T213"> </text:span><text:span text:style-name="T208">mog</text:span><text:span text:style-name="T19">ą</text:span><text:span text:style-name="T22"> </text:span><text:span text:style-name="T208">by</text:span><text:span text:style-name="T19">ć</text:span><text:span text:style-name="T22"> </text:span><text:span text:style-name="T208">nosicielami</text:span><text:span text:style-name="T213"> </text:span><text:span text:style-name="T208">warto</text:span><text:span text:style-name="T19">ś</text:span><text:span text:style-name="T208">ci:</text:span><text:span text:style-name="T213"> </text:span><text:span text:style-name="T208">„(…)</text:span><text:span text:style-name="T213"> </text:span><text:span text:style-name="T208">istnieje</text:span><text:span text:style-name="T213"> </text:span><text:span text:style-name="T208">co</text:span><text:span text:style-name="T19">ś</text:span><text:span text:style-name="T208">,</text:span><text:span text:style-name="T213"> </text:span><text:span text:style-name="T208">co</text:span><text:span text:style-name="T213"> </text:span><text:span text:style-name="T208">warto</text:span><text:span text:style-name="T19">ść</text:span><text:span text:style-name="T22"> </text:span><text:span text:style-name="T208">posia- da, i to co</text:span><text:span text:style-name="T19">ś </text:span><text:span text:style-name="T208">nazywamy zwykle podmiotem warto</text:span><text:span text:style-name="T19">ś</text:span><text:span text:style-name="T208">ci, bez wzgl</text:span><text:span text:style-name="T19">ę</text:span><text:span text:style-name="T208">du na to, czy to s</text:span><text:span text:style-name="T19">ą </text:span><text:span text:style-name="T208">rzeczy, ludzie, czy procesy (…)” (Ingarden, 1989, s. 201). Nie ka</text:span><text:span text:style-name="T19">ż</text:span><text:span text:style-name="T208">dy jednak przedmiot</text:span><text:span text:style-name="T223"> </text:span><text:span text:style-name="T208">mo</text:span><text:span text:style-name="T19">ż</text:span><text:span text:style-name="T208">e</text:span><text:span text:style-name="T223"> </text:span><text:span text:style-name="T208">by</text:span><text:span text:style-name="T19">ć</text:span><text:span text:style-name="T55"> </text:span><text:span text:style-name="T208">podmiotem-nosicielem</text:span><text:span text:style-name="T223"> </text:span><text:span text:style-name="T208">warto</text:span><text:span text:style-name="T19">ś</text:span><text:span text:style-name="T208">ci</text:span><text:span text:style-name="T223"> </text:span><text:span text:style-name="T208">moralnych.</text:span><text:span text:style-name="T223"> </text:span><text:span text:style-name="T208">Ingarden</text:span><text:span text:style-name="T223"> </text:span><text:span text:style-name="T208">wyklu- cza z tej kategorii wszelkie przedmioty ze </text:span><text:span text:style-name="T19">ś</text:span><text:span text:style-name="T208">wiata naturalnego, które nie s</text:span><text:span text:style-name="T19">ą </text:span><text:span text:style-name="T208">osoba- mi,</text:span><text:span text:style-name="T229"> </text:span><text:span text:style-name="T208">nie</text:span><text:span text:style-name="T229"> </text:span><text:span text:style-name="T208">s</text:span><text:span text:style-name="T19">ą</text:span><text:span text:style-name="T50"> </text:span><text:span text:style-name="T208">lud</text:span><text:span text:style-name="T19">ź</text:span><text:span text:style-name="T208">mi,</text:span><text:span text:style-name="T229"> </text:span><text:span text:style-name="T208">a</text:span><text:span text:style-name="T229"> </text:span><text:span text:style-name="T208">wi</text:span><text:span text:style-name="T19">ę</text:span><text:span text:style-name="T208">c</text:span><text:span text:style-name="T229"> </text:span><text:span text:style-name="T208">zarówno</text:span><text:span text:style-name="T229"> </text:span><text:span text:style-name="T208">rzeczy</text:span><text:span text:style-name="T229"> </text:span><text:span text:style-name="T208">o</text:span><text:span text:style-name="T19">ż</text:span><text:span text:style-name="T208">ywione</text:span><text:span text:style-name="T229"> </text:span><text:span text:style-name="T208">(ro</text:span><text:span text:style-name="T19">ś</text:span><text:span text:style-name="T208">liny</text:span><text:span text:style-name="T229"> </text:span><text:span text:style-name="T208">i</text:span><text:span text:style-name="T229"> </text:span><text:span text:style-name="T208">zwierz</text:span><text:span text:style-name="T19">ę</text:span><text:span text:style-name="T208">ta),</text:span><text:span text:style-name="T229"> </text:span><text:span text:style-name="T208">jak</text:span><text:span text:style-name="T229"> </text:span><text:span text:style-name="T208">i</text:span><text:span text:style-name="T229"> </text:span><text:span text:style-name="T208">rze- czy</text:span><text:span text:style-name="T228"> </text:span><text:span text:style-name="T208">nieo</text:span><text:span text:style-name="T19">ż</text:span><text:span text:style-name="T208">ywione.</text:span><text:span text:style-name="T228"> </text:span><text:span text:style-name="T208">Równie</text:span><text:span text:style-name="T19">ż</text:span><text:span text:style-name="T30"> </text:span><text:span text:style-name="T208">wytwory</text:span><text:span text:style-name="T228"> </text:span><text:span text:style-name="T208">cz</text:span><text:span text:style-name="T19">ł</text:span><text:span text:style-name="T208">owieka</text:span><text:span text:style-name="T228"> </text:span><text:span text:style-name="T208">nie</text:span><text:span text:style-name="T228"> </text:span><text:span text:style-name="T208">mog</text:span><text:span text:style-name="T19">ą</text:span><text:span text:style-name="T30"> </text:span><text:span text:style-name="T208">by</text:span><text:span text:style-name="T19">ć</text:span><text:span text:style-name="T30"> </text:span><text:span text:style-name="T208">podmiotami</text:span><text:span text:style-name="T228"> </text:span><text:span text:style-name="T208">warto</text:span><text:span text:style-name="T19">ś</text:span><text:span text:style-name="T208">ci moralnych.</text:span><text:span text:style-name="T213"> </text:span><text:span text:style-name="T208">„Z</text:span><text:span text:style-name="T213"> </text:span><text:span text:style-name="T208">zakresu</text:span><text:span text:style-name="T213"> </text:span><text:span text:style-name="T208">wszystkich</text:span><text:span text:style-name="T213"> </text:span><text:span text:style-name="T208">mo</text:span><text:span text:style-name="T19">ż</text:span><text:span text:style-name="T208">liwych</text:span><text:span text:style-name="T213"> </text:span><text:span text:style-name="T208">podmiotów</text:span><text:span text:style-name="T213"> </text:span><text:span text:style-name="T208">warto</text:span><text:span text:style-name="T19">ś</text:span><text:span text:style-name="T208">ci</text:span><text:span text:style-name="T213"> </text:span><text:span text:style-name="T208">w</text:span><text:span text:style-name="T213"> </text:span><text:span text:style-name="T208">ramach</text:span><text:span text:style-name="T213"> </text:span><text:span text:style-name="T19">ś</text:span><text:span text:style-name="T208">wia- ta realnego chcia</text:span><text:span text:style-name="T19">ł</text:span><text:span text:style-name="T208">bym teraz wyeliminowa</text:span><text:span text:style-name="T19">ć </text:span><text:span text:style-name="T208">wszystkie podmioty warto</text:span><text:span text:style-name="T19">ś</text:span><text:span text:style-name="T208">ci rzeczo- wych, jako nie nadaj</text:span><text:span text:style-name="T19">ą</text:span><text:span text:style-name="T208">ce si</text:span><text:span text:style-name="T19">ę </text:span><text:span text:style-name="T208">na to, by mog</text:span><text:span text:style-name="T19">ł</text:span><text:span text:style-name="T208">y by</text:span><text:span text:style-name="T19">ć </text:span><text:span text:style-name="T208">podmiotami warto</text:span><text:span text:style-name="T19">ś</text:span><text:span text:style-name="T208">ci moralnych (…)”</text:span><text:span text:style-name="T253"> </text:span><text:span text:style-name="T208">(Ingarden,</text:span><text:span text:style-name="T253"> </text:span><text:span text:style-name="T208">1989,</text:span><text:span text:style-name="T253"> </text:span><text:span text:style-name="T208">s.</text:span><text:span text:style-name="T253"> </text:span><text:span text:style-name="T208">204–205).</text:span><text:span text:style-name="T253"> </text:span><text:span text:style-name="T208">Tylko</text:span><text:span text:style-name="T253"> </text:span><text:span text:style-name="T208">podmioty,</text:span><text:span text:style-name="T253"> </text:span><text:span text:style-name="T208">które</text:span><text:span text:style-name="T253"> </text:span><text:span text:style-name="T208">s</text:span><text:span text:style-name="T19">ą</text:span><text:span text:style-name="T52"> </text:span><text:span text:style-name="T208">osobami,</text:span><text:span text:style-name="T253"> </text:span><text:span text:style-name="T208">mog</text:span><text:span text:style-name="T19">ą</text:span><text:span text:style-name="T52"> </text:span><text:span text:style-name="T208">by</text:span><text:span text:style-name="T19">ć </text:span><text:span text:style-name="T208">podmiotami</text:span><text:span text:style-name="T228"> </text:span><text:span text:style-name="T208">warto</text:span><text:span text:style-name="T19">ś</text:span><text:span text:style-name="T208">ci</text:span><text:span text:style-name="T228"> </text:span><text:span text:style-name="T208">moralnych.</text:span><text:span text:style-name="T228"> </text:span><text:span text:style-name="T208">Na</text:span><text:span text:style-name="T228"> </text:span><text:span text:style-name="T208">okre</text:span><text:span text:style-name="T19">ś</text:span><text:span text:style-name="T208">lenie</text:span><text:span text:style-name="T228"> </text:span><text:span text:style-name="T208">podmiotów</text:span><text:span text:style-name="T228"> </text:span><text:span text:style-name="T208">warto</text:span><text:span text:style-name="T19">ś</text:span><text:span text:style-name="T208">ci</text:span><text:span text:style-name="T228"> </text:span><text:span text:style-name="T208">rzeczowych, by unikn</text:span><text:span text:style-name="T19">ąć </text:span><text:span text:style-name="T208">komplikacji terminologicznych, u</text:span><text:span text:style-name="T19">ż</text:span><text:span text:style-name="T208">ywa <text:s/>Ingarden <text:s/>terminu <text:s/>„dobra” (w sensie tego, co posiada jak</text:span><text:span text:style-name="T19">ąś</text:span><text:span text:style-name="T61"> </text:span><text:span text:style-name="T208">warto</text:span><text:span text:style-name="T19">ść</text:span><text:span text:style-name="T208">, a nie w sensie kategorii warto</text:span><text:span text:style-name="T19">ś</text:span><text:span text:style-name="T208">ci moral- nych „dobra” i „z</text:span><text:span text:style-name="T19">ł</text:span><text:span text:style-name="T208">a”) (Ingarden, 1989, s. 203). W</text:span><text:span text:style-name="T19">ś</text:span><text:span text:style-name="T208">ród tych rzeczowych dóbr wy- ró</text:span><text:span text:style-name="T19">ż</text:span><text:span text:style-name="T208">nia dobra materialne (np. daj</text:span><text:span text:style-name="T19">ą</text:span><text:span text:style-name="T208">ce ludziom mo</text:span><text:span text:style-name="T19">ż</text:span><text:span text:style-name="T208">liwo</text:span><text:span text:style-name="T19">ść</text:span><text:span text:style-name="T20"> </text:span><text:span text:style-name="T208">prze</text:span><text:span text:style-name="T19">ż</text:span><text:span text:style-name="T208">ywania przyjemno- </text:span><text:span text:style-name="T19">ś</text:span><text:span text:style-name="T208">ci). Inne dobra s</text:span><text:span text:style-name="T19">ą </text:span><text:span text:style-name="T208">dla cz</text:span><text:span text:style-name="T19">ł</text:span><text:span text:style-name="T208">owieka po</text:span><text:span text:style-name="T19">ż</text:span><text:span text:style-name="T208">yteczne (np. maszyny). Kolejny rodzaj dóbr zwi</text:span><text:span text:style-name="T19">ą</text:span><text:span text:style-name="T208">zany z biologicznymi i psychicznymi potrzebami cz</text:span><text:span text:style-name="T19">ł</text:span><text:span text:style-name="T208">owieka to dobra, które posiadaj</text:span><text:span text:style-name="T19">ą</text:span><text:span text:style-name="T24"> </text:span><text:span text:style-name="T208">warto</text:span><text:span text:style-name="T19">ś</text:span><text:span text:style-name="T208">ci</text:span><text:span text:style-name="T232"> </text:span><text:span text:style-name="T208">witalne,</text:span><text:span text:style-name="T232"> </text:span><text:span text:style-name="T208">jak</text:span><text:span text:style-name="T232"> </text:span><text:span text:style-name="T208">po</text:span><text:span text:style-name="T19">ż</text:span><text:span text:style-name="T208">ywienie</text:span><text:span text:style-name="T232"> </text:span><text:span text:style-name="T208">czy</text:span><text:span text:style-name="T232"> </text:span><text:span text:style-name="T208">okre</text:span><text:span text:style-name="T19">ś</text:span><text:span text:style-name="T208">lone</text:span><text:span text:style-name="T232"> </text:span><text:span text:style-name="T208">warunki</text:span><text:span text:style-name="T232"> </text:span><text:span text:style-name="T19">ż</text:span><text:span text:style-name="T208">ycia,</text:span><text:span text:style-name="T232"> </text:span><text:span text:style-name="T208">np.</text:span><text:span text:style-name="T232"> </text:span><text:span text:style-name="T208">higie- niczne.</text:span><text:span text:style-name="T253"> </text:span><text:span text:style-name="T208">Istniej</text:span><text:span text:style-name="T19">ą</text:span><text:span text:style-name="T62"> </text:span><text:span text:style-name="T208">te</text:span><text:span text:style-name="T19">ż</text:span><text:span text:style-name="T62"> </text:span><text:span text:style-name="T208">rzeczy,</text:span><text:span text:style-name="T253"> </text:span><text:span text:style-name="T208">które</text:span><text:span text:style-name="T253"> </text:span><text:span text:style-name="T208">mog</text:span><text:span text:style-name="T19">ą</text:span><text:span text:style-name="T62"> </text:span><text:span text:style-name="T208">posiada</text:span><text:span text:style-name="T19">ć</text:span><text:span text:style-name="T62"> </text:span><text:span text:style-name="T208">odmienny</text:span><text:span text:style-name="T253"> </text:span><text:span text:style-name="T208">rodzaj</text:span><text:span text:style-name="T253"> </text:span><text:span text:style-name="T208">warto</text:span><text:span text:style-name="T19">ś</text:span><text:span text:style-name="T208">ci,</text:span><text:span text:style-name="T253"> </text:span><text:span text:style-name="T208">s</text:span><text:span text:style-name="T19">ą</text:span><text:span text:style-name="T62"> </text:span><text:span text:style-name="T208">to</text:span></text:p>
      <text:p text:style-name="P105"><text:span text:style-name="T208">„dobra duchowe”, takie jak wytwory bada</text:span><text:span text:style-name="T19">ń </text:span><text:span text:style-name="T208">naukowych, dzie</text:span><text:span text:style-name="T19">ł</text:span><text:span text:style-name="T208">a sztuki. Te ostatnie nazywa si</text:span><text:span text:style-name="T19">ę </text:span><text:span text:style-name="T208">artystycznymi lub estetycznymi (Ingarden, 1989, s. 204).</text:span></text:p>
      <text:p text:style-name="P151"><text:span text:style-name="T208">Ingarden poszukuje odpowiedzi na pytanie, czy w odniesieniu do wymienio- nych rodzajów warto</text:span><text:span text:style-name="T19">ś</text:span><text:span text:style-name="T208">ciowych dóbr mo</text:span><text:span text:style-name="T19">ż</text:span><text:span text:style-name="T208">na mówi</text:span><text:span text:style-name="T19">ć </text:span><text:span text:style-name="T208">o warto</text:span><text:span text:style-name="T19">ś</text:span><text:span text:style-name="T208">ciach moralnych. Wprawdzie</text:span><text:span text:style-name="T219"> </text:span><text:span text:style-name="T208">nie</text:span><text:span text:style-name="T219"> </text:span><text:span text:style-name="T208">wypowiada</text:span><text:span text:style-name="T219"> </text:span><text:span text:style-name="T208">si</text:span><text:span text:style-name="T19">ę</text:span><text:span text:style-name="T25"> </text:span><text:span text:style-name="T208">w</text:span><text:span text:style-name="T219"> </text:span><text:span text:style-name="T208">sposób</text:span><text:span text:style-name="T219"> </text:span><text:span text:style-name="T208">kategoryczny,</text:span><text:span text:style-name="T219"> </text:span><text:span text:style-name="T208">ale</text:span><text:span text:style-name="T219"> </text:span><text:span text:style-name="T208">wyra</text:span><text:span text:style-name="T19">ż</text:span><text:span text:style-name="T208">a</text:span><text:span text:style-name="T219"> </text:span><text:span text:style-name="T208">pewn</text:span><text:span text:style-name="T19">ą</text:span><text:span text:style-name="T25"> </text:span><text:span text:style-name="T208">intuicj</text:span><text:span text:style-name="T19">ę</text:span><text:span text:style-name="T208">, która mo</text:span><text:span text:style-name="T19">ż</text:span><text:span text:style-name="T208">e by</text:span><text:span text:style-name="T19">ć </text:span><text:span text:style-name="T208">podstaw</text:span><text:span text:style-name="T19">ą </text:span><text:span text:style-name="T208">etycznego namys</text:span><text:span text:style-name="T19">ł</text:span><text:span text:style-name="T208">u i kryterium ograniczaj</text:span><text:span text:style-name="T19">ą</text:span><text:span text:style-name="T208">cym </text:span><text:span text:style-name="T264"><text:s/></text:span><text:span text:style-name="T208">stoso-</text:span></text:p>
      <text:p text:style-name="P37"><draw:line text:anchor-type="char" draw:z-index="12"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5"/>
      <text:p text:style-name="P135">wanie poj<text:span text:style-name="T2">ę</text:span>cia moralno<text:span text:style-name="T2">ś</text:span>ci do wszystkich rzeczy i zjawisk: „Wydaje si<text:span text:style-name="T2">ę</text:span>, <text:span text:style-name="T2">ż</text:span>e ani dobra materialne, przyjemno<text:span text:style-name="T2">ś</text:span>ciowe czy po<text:span text:style-name="T2">ż</text:span>yteczno<text:span text:style-name="T2">ś</text:span>ciowe, ani dobra <text:span text:style-name="T2">ż</text:span>yciowe, ani nawet dzie<text:span text:style-name="T2">ł</text:span>a sztuki i wytwory nauki warto<text:span text:style-name="T2">ś</text:span>ci moralnych nie posiadaj<text:span text:style-name="T2">ą </text:span>i posiada<text:span text:style-name="T2">ć </text:span>nie mo- g<text:span text:style-name="T2">ą</text:span>” (Ingarden, 1989, s. 204). Ingarden rozwa<text:span text:style-name="T2">ż</text:span>a zwi<text:span text:style-name="T2">ą</text:span>zek, jaki mo<text:span text:style-name="T2">ż</text:span>e zachodzi<text:span text:style-name="T2">ć </text:span>mi<text:span text:style-name="T2">ę</text:span>dzy tymi dobrami a warto<text:span text:style-name="T2">ś</text:span>ciami moralnymi. Dobra te wprawdzie nie mog<text:span text:style-name="T2">ą </text:span>posiada<text:span text:style-name="T2">ć </text:span>warto<text:span text:style-name="T2">ś</text:span>ci moralnej, ale w obcowaniu z nimi mog<text:span text:style-name="T2">ą </text:span>powstawa<text:span text:style-name="T2">ć </text:span>w ludziach jakie<text:span text:style-name="T2">ś </text:span>czyny, zachowania, które podpadaj<text:span text:style-name="T2">ą </text:span>pod warto<text:span text:style-name="T2">ś</text:span>ciowanie moralne. Przyk<text:span text:style-name="T2">ł</text:span>a- dem tego jest odzia<text:span text:style-name="T2">ł</text:span>ywanie na cz<text:span text:style-name="T2">ł</text:span>owieka dzie<text:span text:style-name="T2">ł </text:span>sztuki: mog<text:span text:style-name="T2">ą </text:span>by<text:span text:style-name="T2">ć </text:span>one demoralizuj<text:span text:style-name="T2">ą</text:span>- <text:s text:c="2"/>ce lub podnios<text:span text:style-name="T2">ł</text:span>e, mo<text:span text:style-name="T2">ż</text:span>na wykorzystywa<text:span text:style-name="T2">ć </text:span>je dobrze lub w niew<text:span text:style-name="T2">ł</text:span>a<text:span text:style-name="T2">ś</text:span>ciwy sposób. Ale <text:s text:c="3"/>to nie one odpowiadaj<text:span text:style-name="T2">ą </text:span>za warto<text:span text:style-name="T2">ś</text:span>ci moralne. „Podmiotem warto<text:span text:style-name="T2">ś</text:span>ci nie jest tu ja- <text:s/>ka<text:span text:style-name="T2">ś </text:span>teoria naukowa ani obraz, tylko cz<text:span text:style-name="T2">ł</text:span>owiek, który jako<text:span text:style-name="T2">ś </text:span>obcuje z tymi dobrami” (Ingarden, 1989, <text:s/>s. <text:s/>204). <text:s/>Odnosz<text:span text:style-name="T2">ą</text:span>c <text:s/>si<text:span text:style-name="T2">ę <text:s/></text:span>do <text:s/>dylematów <text:s/>wspó<text:span text:style-name="T2">ł</text:span>czesno<text:span text:style-name="T2">ś</text:span>ci <text:s/>i <text:s/>pyta<text:span text:style-name="T2">ń <text:s/></text:span>o moralny aspekt technologii informacyjnych, na gruncie <text:s/>koncepcji <text:s/>Ingardena <text:s/>wobec tych „dóbr” nie stosuje si<text:span text:style-name="T2">ę </text:span>kategorii warto<text:span text:style-name="T2">ś</text:span>ci moralnych dobra czy z<text:span text:style-name="T2">ł</text:span>a, lecz przyjmuje, <text:span text:style-name="T2">ż</text:span>e mog<text:span text:style-name="T2">ą </text:span>one aktywowa<text:span text:style-name="T2">ć </text:span>sfer<text:span text:style-name="T2">ę </text:span>moralno<text:span text:style-name="T2">ś</text:span>ci<text:span text:style-name="T275"> </text:span>cz<text:span text:style-name="T2">ł</text:span>owieka.</text:p>
      <text:p text:style-name="P139"><text:span text:style-name="T208">Ingarden zaliczy</text:span><text:span text:style-name="T19">ł </text:span><text:span text:style-name="T208">warto</text:span><text:span text:style-name="T19">ś</text:span><text:span text:style-name="T208">ci moralne do rodzaju warto</text:span><text:span text:style-name="T19">ś</text:span><text:span text:style-name="T208">ci osobowych, ale ich <text:s/>z nimi nie uto</text:span><text:span text:style-name="T19">ż</text:span><text:span text:style-name="T208">sami</text:span><text:span text:style-name="T19">ł </text:span><text:span text:style-name="T208">(Pawlica, 1992, s. 536). Warto</text:span><text:span text:style-name="T19">ś</text:span><text:span text:style-name="T208">ciami osobowymi s</text:span><text:span text:style-name="T19">ą</text:span><text:span text:style-name="T208">:</text:span><text:span text:style-name="T276"> </text:span><text:span text:style-name="T19">ś</text:span><text:span text:style-name="T208">wiado- </text:span>mo<text:span text:style-name="T2">ść</text:span>, wolno<text:span text:style-name="T2">ść</text:span>, si<text:span text:style-name="T2">ł</text:span>a, szcz<text:span text:style-name="T2">ęś</text:span>cie, przyjemno<text:span text:style-name="T2">ść</text:span>, oryginalno<text:span text:style-name="T2">ść</text:span>, indywidualno<text:span text:style-name="T2">ść</text:span>, samo- <text:span text:style-name="T208">dzielno</text:span><text:span text:style-name="T19">ść</text:span><text:span text:style-name="T208">,</text:span><text:span text:style-name="T220"> </text:span><text:span text:style-name="T208">poznanie,</text:span><text:span text:style-name="T220"> </text:span><text:span text:style-name="T208">inteligencja.</text:span><text:span text:style-name="T220"> </text:span><text:span text:style-name="T19">Ż</text:span><text:span text:style-name="T208">adna</text:span><text:span text:style-name="T220"> </text:span><text:span text:style-name="T208">z</text:span><text:span text:style-name="T220"> </text:span><text:span text:style-name="T208">nich</text:span><text:span text:style-name="T220"> </text:span><text:span text:style-name="T208">nie</text:span><text:span text:style-name="T220"> </text:span><text:span text:style-name="T208">nale</text:span><text:span text:style-name="T19">ż</text:span><text:span text:style-name="T208">y</text:span><text:span text:style-name="T220"> </text:span><text:span text:style-name="T208">do</text:span><text:span text:style-name="T220"> </text:span><text:span text:style-name="T208">warto</text:span><text:span text:style-name="T19">ś</text:span><text:span text:style-name="T208">ci</text:span><text:span text:style-name="T220"> </text:span><text:span text:style-name="T208">moralnych, które wed</text:span><text:span text:style-name="T19">ł</text:span><text:span text:style-name="T208">ug Ingardena obejmuj</text:span><text:span text:style-name="T19">ą</text:span><text:span text:style-name="T208">: uczciwo</text:span><text:span text:style-name="T19">ść</text:span><text:span text:style-name="T208">, rzetelno</text:span><text:span text:style-name="T19">ść</text:span><text:span text:style-name="T208">, wierno</text:span><text:span text:style-name="T19">ść</text:span><text:span text:style-name="T208">, skromno</text:span><text:span text:style-name="T19">ść </text:span><text:span text:style-name="T208">i</text:span><text:span text:style-name="T223"> </text:span><text:span text:style-name="T208">pokora,</text:span><text:span text:style-name="T223"> </text:span><text:span text:style-name="T208">mi</text:span><text:span text:style-name="T19">ł</text:span><text:span text:style-name="T208">osierdzie</text:span><text:span text:style-name="T223"> </text:span><text:span text:style-name="T208">i</text:span><text:span text:style-name="T223"> </text:span><text:span text:style-name="T208">altruizm,</text:span><text:span text:style-name="T223"> </text:span><text:span text:style-name="T208">bezinteresowno</text:span><text:span text:style-name="T19">ść</text:span><text:span text:style-name="T208">,</text:span><text:span text:style-name="T223"> </text:span><text:span text:style-name="T208">sprawiedliwo</text:span><text:span text:style-name="T19">ść</text:span><text:span text:style-name="T208">,</text:span><text:span text:style-name="T223"> </text:span><text:span text:style-name="T208">prawdomów- no</text:span><text:span text:style-name="T19">ść</text:span><text:span text:style-name="T208">, wewn</text:span><text:span text:style-name="T19">ę</text:span><text:span text:style-name="T208">trzne opanowanie siebie, szlachetno</text:span><text:span text:style-name="T19">ść</text:span><text:span text:style-name="T208">, umiej</text:span><text:span text:style-name="T19">ę</text:span><text:span text:style-name="T208">tno</text:span><text:span text:style-name="T19">ść </text:span><text:span text:style-name="T208">przebaczania, dzielno</text:span><text:span text:style-name="T19">ść </text:span><text:span text:style-name="T208">(sprawno</text:span><text:span text:style-name="T19">ść </text:span><text:span text:style-name="T208">w dzia</text:span><text:span text:style-name="T19">ł</text:span><text:span text:style-name="T208">aniu i odwaga). Wa</text:span><text:span text:style-name="T19">ż</text:span><text:span text:style-name="T208">n</text:span><text:span text:style-name="T19">ą </text:span><text:span text:style-name="T208">warto</text:span><text:span text:style-name="T19">ś</text:span><text:span text:style-name="T208">ci</text:span><text:span text:style-name="T19">ą </text:span><text:span text:style-name="T208">moraln</text:span><text:span text:style-name="T19">ą </text:span><text:span text:style-name="T208">jest te</text:span><text:span text:style-name="T19">ż </text:span><text:span text:style-name="T208">przyjmowanie odpowiedzialno</text:span><text:span text:style-name="T19">ś</text:span><text:span text:style-name="T208">ci, nie tylko za swoje, ale i za cudze czyny (wspó</text:span><text:span text:style-name="T19">ł</text:span><text:span text:style-name="T208">- odpowiedzialno</text:span><text:span text:style-name="T19">ść</text:span><text:span text:style-name="T208">)</text:span><text:span text:style-name="T240"> </text:span><text:span text:style-name="T208">(Ingarden,</text:span><text:span text:style-name="T240"> </text:span><text:span text:style-name="T208">1989,</text:span><text:span text:style-name="T240"> </text:span><text:span text:style-name="T208">s.</text:span><text:span text:style-name="T240"> </text:span><text:span text:style-name="T208">247–250;</text:span><text:span text:style-name="T240"> </text:span><text:span text:style-name="T208">Pawlica,</text:span><text:span text:style-name="T240"> </text:span><text:span text:style-name="T208">1992,</text:span><text:span text:style-name="T240"> </text:span><text:span text:style-name="T208">s.</text:span><text:span text:style-name="T240"> </text:span><text:span text:style-name="T208">542).</text:span></text:p>
      <text:p text:style-name="P137"><text:span text:style-name="T208">Odpowiednio</text:span><text:span text:style-name="T213"> </text:span><text:span text:style-name="T208">do</text:span><text:span text:style-name="T213"> </text:span><text:span text:style-name="T208">warto</text:span><text:span text:style-name="T19">ś</text:span><text:span text:style-name="T208">ci</text:span><text:span text:style-name="T213"> </text:span><text:span text:style-name="T208">pozytywnych</text:span><text:span text:style-name="T213"> </text:span><text:span text:style-name="T208">(dodatnich)</text:span><text:span text:style-name="T213"> </text:span><text:span text:style-name="T208">istniej</text:span><text:span text:style-name="T19">ą</text:span><text:span text:style-name="T22"> </text:span><text:span text:style-name="T208">warto</text:span><text:span text:style-name="T19">ś</text:span><text:span text:style-name="T208">ci</text:span><text:span text:style-name="T213"> </text:span><text:span text:style-name="T208">negatyw- ne,</text:span><text:span text:style-name="T228"> </text:span><text:span text:style-name="T208">takie</text:span><text:span text:style-name="T228"> </text:span><text:span text:style-name="T208">jak:</text:span><text:span text:style-name="T228"> </text:span><text:span text:style-name="T208">niesprawiedliwo</text:span><text:span text:style-name="T19">ść</text:span><text:span text:style-name="T208">,</text:span><text:span text:style-name="T228"> </text:span><text:span text:style-name="T208">tchórzostwo,</text:span><text:span text:style-name="T228"> </text:span><text:span text:style-name="T208">uchylanie</text:span><text:span text:style-name="T228"> </text:span><text:span text:style-name="T208">si</text:span><text:span text:style-name="T19">ę</text:span><text:span text:style-name="T58"> </text:span><text:span text:style-name="T208">od</text:span><text:span text:style-name="T228"> </text:span><text:span text:style-name="T208">odpowiedzialno</text:span><text:span text:style-name="T19">ś</text:span><text:span text:style-name="T208">ci, nieuczciwo</text:span><text:span text:style-name="T19">ść</text:span><text:span text:style-name="T208">, zdrada, wiaro</text:span><text:span text:style-name="T19">ł</text:span><text:span text:style-name="T208">omstwo, pycha, egoizm, nieczu</text:span><text:span text:style-name="T19">ł</text:span><text:span text:style-name="T208">o</text:span><text:span text:style-name="T19">ść </text:span><text:span text:style-name="T208">na cudze nie- szcz</text:span><text:span text:style-name="T19">ęś</text:span><text:span text:style-name="T208">cia, interesowno</text:span><text:span text:style-name="T19">ść</text:span><text:span text:style-name="T208">, brak opanowania, pod</text:span><text:span text:style-name="T19">ł</text:span><text:span text:style-name="T208">o</text:span><text:span text:style-name="T19">ść </text:span><text:span text:style-name="T208">i inne (Go</text:span><text:span text:style-name="T19">ł</text:span><text:span text:style-name="T208">aszewska,</text:span><text:span text:style-name="T277"> </text:span><text:span text:style-name="T208">1971,</text:span></text:p>
      <text:list xml:id="list2127354838" text:style-name="WWNum2">
        <text:list-item>
          <text:p text:style-name="P21"><text:span text:style-name="T97">125). Warto</text:span><text:span text:style-name="T42">ść </text:span><text:span text:style-name="T97">negatywna nie jest to</text:span><text:span text:style-name="T42">ż</text:span><text:span text:style-name="T97">sama z brakiem warto</text:span><text:span text:style-name="T42">ś</text:span><text:span text:style-name="T97">ci <text:s/>dodatniej, <text:s/>ma swoj</text:span><text:span text:style-name="T42">ą</text:span><text:span text:style-name="T49"> </text:span><text:span text:style-name="T97">odr</text:span><text:span text:style-name="T42">ę</text:span><text:span text:style-name="T97">bn</text:span><text:span text:style-name="T42">ą</text:span><text:span text:style-name="T49"> </text:span><text:span text:style-name="T97">ujemn</text:span><text:span text:style-name="T42">ą</text:span><text:span text:style-name="T49"> </text:span><text:span text:style-name="T97">warto</text:span><text:span text:style-name="T42">ś</text:span><text:span text:style-name="T97">ciowo</text:span><text:span text:style-name="T42">ść</text:span><text:span text:style-name="T49"> </text:span><text:span text:style-name="T97">(Ingarden,</text:span><text:span text:style-name="T110"> </text:span><text:span text:style-name="T97">1989,</text:span><text:span text:style-name="T110"> </text:span><text:span text:style-name="T97">s.</text:span><text:span text:style-name="T110"> </text:span><text:span text:style-name="T97">240).</text:span></text:p>
        </text:list-item>
      </text:list>
      <text:p text:style-name="P139"><text:span text:style-name="T208">Kategori</text:span><text:span text:style-name="T19">ę </text:span><text:span text:style-name="T208">moralno</text:span><text:span text:style-name="T19">ś</text:span><text:span text:style-name="T208">ci odnosi Ingarden jedynie do wybranych warto</text:span><text:span text:style-name="T19">ś</text:span><text:span text:style-name="T208">ci oso- bowych</text:span><text:span text:style-name="T224"> </text:span><text:span text:style-name="T208">i</text:span><text:span text:style-name="T229"> </text:span><text:span text:style-name="T208">tylko</text:span><text:span text:style-name="T224"> </text:span><text:span text:style-name="T208">do</text:span><text:span text:style-name="T229"> </text:span><text:span text:style-name="T208">takich</text:span><text:span text:style-name="T229"> </text:span><text:span text:style-name="T208">czynów</text:span><text:span text:style-name="T229"> </text:span><text:span text:style-name="T208">ludzkich,</text:span><text:span text:style-name="T229"> </text:span><text:span text:style-name="T208">które</text:span><text:span text:style-name="T229"> </text:span><text:span text:style-name="T208">spe</text:span><text:span text:style-name="T19">ł</text:span><text:span text:style-name="T208">niaj</text:span><text:span text:style-name="T19">ą</text:span><text:span text:style-name="T28"> </text:span><text:span text:style-name="T208">okre</text:span><text:span text:style-name="T19">ś</text:span><text:span text:style-name="T208">lone</text:span><text:span text:style-name="T229"> </text:span><text:span text:style-name="T208">warunki.</text:span><text:span text:style-name="T229"> </text:span><text:span text:style-name="T208">Nie wszystko</text:span><text:span text:style-name="T278"> </text:span><text:span text:style-name="T208">wi</text:span><text:span text:style-name="T19">ę</text:span><text:span text:style-name="T208">c</text:span><text:span text:style-name="T278"> </text:span><text:span text:style-name="T208">co</text:span><text:span text:style-name="T278"> </text:span><text:span text:style-name="T208">warto</text:span><text:span text:style-name="T19">ś</text:span><text:span text:style-name="T208">ciowe,</text:span><text:span text:style-name="T278"> </text:span><text:span text:style-name="T208">np.</text:span><text:span text:style-name="T278"> </text:span><text:span text:style-name="T208">w</text:span><text:span text:style-name="T19">ś</text:span><text:span text:style-name="T208">ród</text:span><text:span text:style-name="T278"> </text:span><text:span text:style-name="T208">czynów</text:span><text:span text:style-name="T278"> </text:span><text:span text:style-name="T208">ludzkich,</text:span><text:span text:style-name="T278"> </text:span><text:span text:style-name="T208">jest</text:span><text:span text:style-name="T278"> </text:span><text:span text:style-name="T208">warto</text:span><text:span text:style-name="T19">ś</text:span><text:span text:style-name="T208">ci</text:span><text:span text:style-name="T19">ą</text:span><text:span text:style-name="T61"> </text:span><text:span text:style-name="T208">moraln</text:span><text:span text:style-name="T19">ą</text:span><text:span text:style-name="T208">. (Ingarden, 1989, s. 250). Aksjologiczny pluralizm mo</text:span><text:span text:style-name="T19">ż</text:span><text:span text:style-name="T208">e powodowa</text:span><text:span text:style-name="T19">ć </text:span><text:span text:style-name="T208">pomieszanie warto</text:span><text:span text:style-name="T19">ś</text:span><text:span text:style-name="T208">ci moralnych z innymi rodzajami, szczególnie z osobowymi. Jest to wa</text:span><text:span text:style-name="T19">ż</text:span><text:span text:style-name="T208">ny moment</text:span><text:span text:style-name="T222"> </text:span><text:span text:style-name="T208">rozwa</text:span><text:span text:style-name="T19">ż</text:span><text:span text:style-name="T208">a</text:span><text:span text:style-name="T19">ń</text:span><text:span text:style-name="T24"> </text:span><text:span text:style-name="T208">w</text:span><text:span text:style-name="T217"> </text:span><text:span text:style-name="T208">tym</text:span><text:span text:style-name="T217"> </text:span><text:span text:style-name="T208">artykule,</text:span><text:span text:style-name="T222"> </text:span><text:span text:style-name="T208">gdy</text:span><text:span text:style-name="T19">ż</text:span><text:span text:style-name="T24"> </text:span><text:span text:style-name="T208">autorka</text:span><text:span text:style-name="T217"> </text:span><text:span text:style-name="T208">–</text:span><text:span text:style-name="T222"> </text:span><text:span text:style-name="T208">w</text:span><text:span text:style-name="T222"> </text:span><text:span text:style-name="T19">ś</text:span><text:span text:style-name="T208">lad</text:span><text:span text:style-name="T217"> </text:span><text:span text:style-name="T208">za</text:span><text:span text:style-name="T222"> </text:span><text:span text:style-name="T208">Ingardenem</text:span><text:span text:style-name="T222"> </text:span><text:span text:style-name="T208">–</text:span><text:span text:style-name="T222"> </text:span><text:span text:style-name="T208">uwa</text:span><text:span text:style-name="T19">ż</text:span><text:span text:style-name="T208">a, </text:span><text:span text:style-name="T19">ż</text:span><text:span text:style-name="T208">e</text:span><text:span text:style-name="T222"> </text:span><text:span text:style-name="T208">najistotniejsze</text:span><text:span text:style-name="T222"> </text:span><text:span text:style-name="T208">pole</text:span><text:span text:style-name="T222"> </text:span><text:span text:style-name="T208">dyskursu</text:span><text:span text:style-name="T222"> </text:span><text:span text:style-name="T208">etycznego</text:span><text:span text:style-name="T222"> </text:span><text:span text:style-name="T208">powinno</text:span><text:span text:style-name="T222"> </text:span><text:span text:style-name="T208">by</text:span><text:span text:style-name="T19">ć</text:span><text:span text:style-name="T56"> </text:span><text:span text:style-name="T208">w</text:span><text:span text:style-name="T19">ą</text:span><text:span text:style-name="T208">skie.</text:span><text:span text:style-name="T222"> </text:span><text:span text:style-name="T208">Wyznaczanie</text:span><text:span text:style-name="T222"> </text:span><text:span text:style-name="T208">kry- teriów oceny ludzkiego dzia</text:span><text:span text:style-name="T19">ł</text:span><text:span text:style-name="T208">ania i dokonywanie takich ocen jest uprawnione</text:span><text:span text:style-name="T244"> </text:span><text:span text:style-name="T208">tylko tam, gdzie ujawniaj</text:span><text:span text:style-name="T19">ą </text:span><text:span text:style-name="T208">si</text:span><text:span text:style-name="T19">ę </text:span><text:span text:style-name="T208">warto</text:span><text:span text:style-name="T19">ś</text:span><text:span text:style-name="T208">ci moralne. Ingarden zauwa</text:span><text:span text:style-name="T19">ż</text:span><text:span text:style-name="T208">a trudno</text:span><text:span text:style-name="T19">ść</text:span><text:span text:style-name="T53"> </text:span><text:span text:style-name="T208">precyzyj- nego</text:span><text:span text:style-name="T215"> </text:span><text:span text:style-name="T208">rozpoznawania</text:span><text:span text:style-name="T215"> </text:span><text:span text:style-name="T208">warto</text:span><text:span text:style-name="T19">ś</text:span><text:span text:style-name="T208">ci</text:span><text:span text:style-name="T215"> </text:span><text:span text:style-name="T208">moralnych.</text:span><text:span text:style-name="T215"> </text:span><text:span text:style-name="T208">Niektóre</text:span><text:span text:style-name="T215"> </text:span><text:span text:style-name="T208">z</text:span><text:span text:style-name="T215"> </text:span><text:span text:style-name="T208">wymienionych</text:span><text:span text:style-name="T215"> </text:span><text:span text:style-name="T208">warto</text:span><text:span text:style-name="T19">ś</text:span><text:span text:style-name="T208">ci</text:span><text:span text:style-name="T215"> </text:span><text:span text:style-name="T208">oso- bowych mo</text:span><text:span text:style-name="T19">ż</text:span><text:span text:style-name="T208">na traktowa</text:span><text:span text:style-name="T19">ć </text:span><text:span text:style-name="T208">jako warunki pojawienia si</text:span><text:span text:style-name="T19">ę </text:span><text:span text:style-name="T208">warto</text:span><text:span text:style-name="T19">ś</text:span><text:span text:style-name="T208">ci moralnych, cho</text:span><text:span text:style-name="T19">ć </text:span><text:span text:style-name="T208">same</text:span><text:span text:style-name="T237"> </text:span><text:span text:style-name="T208">nimi</text:span><text:span text:style-name="T237"> </text:span><text:span text:style-name="T208">nie</text:span><text:span text:style-name="T237"> </text:span><text:span text:style-name="T208">s</text:span><text:span text:style-name="T19">ą</text:span><text:span text:style-name="T208">.</text:span><text:span text:style-name="T237"> </text:span><text:span text:style-name="T208">Ponadto</text:span><text:span text:style-name="T237"> </text:span><text:span text:style-name="T208">wiele</text:span><text:span text:style-name="T237"> </text:span><text:span text:style-name="T208">warto</text:span><text:span text:style-name="T19">ś</text:span><text:span text:style-name="T208">ci</text:span><text:span text:style-name="T237"> </text:span><text:span text:style-name="T208">osobowych</text:span><text:span text:style-name="T237"> </text:span><text:span text:style-name="T208">stanowi</text:span><text:span text:style-name="T237"> </text:span><text:span text:style-name="T208">pod</text:span><text:span text:style-name="T19">ł</text:span><text:span text:style-name="T208">o</text:span><text:span text:style-name="T19">ż</text:span><text:span text:style-name="T208">e</text:span><text:span text:style-name="T237"> </text:span><text:span text:style-name="T208">zarówno</text:span><text:span text:style-name="T237"> </text:span><text:span text:style-name="T208">dla dodatnich, jak i dla ujemnych warto</text:span><text:span text:style-name="T19">ś</text:span><text:span text:style-name="T208">ci moralnych. Przyk</text:span><text:span text:style-name="T19">ł</text:span><text:span text:style-name="T208">adem mo</text:span><text:span text:style-name="T19">ż</text:span><text:span text:style-name="T208">e by</text:span><text:span text:style-name="T19">ć <text:s/></text:span><text:span text:style-name="T63"><text:s/></text:span><text:span text:style-name="T208">„si</text:span><text:span text:style-name="T19">ł</text:span><text:span text:style-name="T208">a”</text:span></text:p>
      <text:p text:style-name="P64"><draw:line text:anchor-type="char" draw:z-index="13"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6"/>
      <text:p text:style-name="P136">lub wytrwa<text:span text:style-name="T2">ł</text:span>o<text:span text:style-name="T2">ść</text:span>, które cz<text:span text:style-name="T2">ł</text:span>owiek mo<text:span text:style-name="T2">ż</text:span>e wykorzysta<text:span text:style-name="T2">ć </text:span>w sposób dobry lub z<text:span text:style-name="T2">ł</text:span>y (Go<text:span text:style-name="T2">ł</text:span>a- szewska, 1971, s. <text:s/>123).</text:p>
      <text:p text:style-name="P142"><text:span text:style-name="T208">Ingarden nie d</text:span><text:span text:style-name="T19">ąż</text:span><text:span text:style-name="T208">y do tworzenia hierarchii warto</text:span><text:span text:style-name="T19">ś</text:span><text:span text:style-name="T208">ci, cho</text:span><text:span text:style-name="T19">ć </text:span><text:span text:style-name="T208">jest </text:span><text:span text:style-name="T19">ś</text:span><text:span text:style-name="T208">wiadomy, <text:s/></text:span><text:span text:style-name="T19">ż</text:span><text:span text:style-name="T208">e</text:span></text:p>
      <text:p text:style-name="P164"><text:span text:style-name="T208">cz</text:span><text:span text:style-name="T19">ł</text:span><text:span text:style-name="T208">owiek</text:span><text:span text:style-name="T258"> </text:span><text:span text:style-name="T208">sk</text:span><text:span text:style-name="T19">ł</text:span><text:span text:style-name="T208">onny</text:span><text:span text:style-name="T258"> </text:span><text:span text:style-name="T208">jest</text:span><text:span text:style-name="T258"> </text:span><text:span text:style-name="T208">uznawa</text:span><text:span text:style-name="T19">ć</text:span><text:span text:style-name="T64"> </text:span><text:span text:style-name="T208">wy</text:span><text:span text:style-name="T19">ż</text:span><text:span text:style-name="T208">szo</text:span><text:span text:style-name="T19">ść</text:span><text:span text:style-name="T64"> </text:span><text:span text:style-name="T208">jednych</text:span><text:span text:style-name="T258"> </text:span><text:span text:style-name="T208">warto</text:span><text:span text:style-name="T19">ś</text:span><text:span text:style-name="T208">ci</text:span><text:span text:style-name="T258"> </text:span><text:span text:style-name="T208">nad</text:span><text:span text:style-name="T258"> </text:span><text:span text:style-name="T208">innymi,</text:span><text:span text:style-name="T258"> </text:span><text:span text:style-name="T208">szczególnie gdy</text:span><text:span text:style-name="T219"> </text:span><text:span text:style-name="T208">musi</text:span><text:span text:style-name="T219"> </text:span><text:span text:style-name="T208">dokonywa</text:span><text:span text:style-name="T19">ć</text:span><text:span text:style-name="T25"> </text:span><text:span text:style-name="T208">wyborów</text:span><text:span text:style-name="T219"> </text:span><text:span text:style-name="T208">mi</text:span><text:span text:style-name="T19">ę</text:span><text:span text:style-name="T208">dzy</text:span><text:span text:style-name="T219"> </text:span><text:span text:style-name="T208">ró</text:span><text:span text:style-name="T19">ż</text:span><text:span text:style-name="T208">nymi</text:span><text:span text:style-name="T219"> </text:span><text:span text:style-name="T208">warto</text:span><text:span text:style-name="T19">ś</text:span><text:span text:style-name="T208">ciami</text:span><text:span text:style-name="T219"> </text:span><text:span text:style-name="T208">i</text:span><text:span text:style-name="T219"> </text:span><text:span text:style-name="T208">szuka</text:span><text:span text:style-name="T219"> </text:span><text:span text:style-name="T208">uzasadnienia dla swojej decyzji. Hierarchia warto</text:span><text:span text:style-name="T19">ś</text:span><text:span text:style-name="T208">ci, zdaniem Ingardena, wymaga</text:span><text:span text:style-name="T19">ł</text:span><text:span text:style-name="T208">aby posia- dania</text:span><text:span text:style-name="T215"> </text:span><text:span text:style-name="T208">jakiej</text:span><text:span text:style-name="T19">ś</text:span><text:span text:style-name="T38"> </text:span><text:span text:style-name="T208">miary</text:span><text:span text:style-name="T215"> </text:span><text:span text:style-name="T208">ich</text:span><text:span text:style-name="T215"> </text:span><text:span text:style-name="T208">warto</text:span><text:span text:style-name="T19">ś</text:span><text:span text:style-name="T208">ciowo</text:span><text:span text:style-name="T19">ś</text:span><text:span text:style-name="T208">ci.</text:span><text:span text:style-name="T215"> </text:span><text:span text:style-name="T208">Stawiaj</text:span><text:span text:style-name="T19">ą</text:span><text:span text:style-name="T208">c</text:span><text:span text:style-name="T215"> </text:span><text:span text:style-name="T208">takie</text:span><text:span text:style-name="T215"> </text:span><text:span text:style-name="T208">pytanie</text:span><text:span text:style-name="T215"> </text:span><text:span text:style-name="T208">o</text:span><text:span text:style-name="T215"> </text:span><text:span text:style-name="T208">„wysoko</text:span><text:span text:style-name="T19">ść</text:span><text:span text:style-name="T208">”</text:span><text:span text:style-name="T215"> </text:span><text:span text:style-name="T208">ró</text:span><text:span text:style-name="T19">ż</text:span><text:span text:style-name="T208">- nych</text:span><text:span text:style-name="T229"> </text:span><text:span text:style-name="T208">warto</text:span><text:span text:style-name="T19">ś</text:span><text:span text:style-name="T208">ci,</text:span><text:span text:style-name="T229"> </text:span><text:span text:style-name="T208">czyli</text:span><text:span text:style-name="T229"> </text:span><text:span text:style-name="T208">o</text:span><text:span text:style-name="T229"> </text:span><text:span text:style-name="T208">stopie</text:span><text:span text:style-name="T19">ń</text:span><text:span text:style-name="T25"> </text:span><text:span text:style-name="T208">warto</text:span><text:span text:style-name="T19">ś</text:span><text:span text:style-name="T208">ciowo</text:span><text:span text:style-name="T19">ś</text:span><text:span text:style-name="T208">ci</text:span><text:span text:style-name="T229"> </text:span><text:span text:style-name="T208">warto</text:span><text:span text:style-name="T19">ś</text:span><text:span text:style-name="T208">ci,</text:span><text:span text:style-name="T229"> </text:span><text:span text:style-name="T208">Ingarden</text:span><text:span text:style-name="T229"> </text:span><text:span text:style-name="T208">nie</text:span><text:span text:style-name="T229"> </text:span><text:span text:style-name="T208">znajduje</text:span><text:span text:style-name="T229"> </text:span><text:span text:style-name="T208">za- dowalaj</text:span><text:span text:style-name="T19">ą</text:span><text:span text:style-name="T208">cej odpowiedzi (Ingarden, 1989, s. 135–137). Ocen</text:span><text:span text:style-name="T19">ę </text:span><text:span text:style-name="T208">stopnia godno</text:span><text:span text:style-name="T19">ś</text:span><text:span text:style-name="T208">ci konkretnych</text:span><text:span text:style-name="T231"> </text:span><text:span text:style-name="T208">warto</text:span><text:span text:style-name="T19">ś</text:span><text:span text:style-name="T208">ci</text:span><text:span text:style-name="T231"> </text:span><text:span text:style-name="T208">zdaje</text:span><text:span text:style-name="T231"> </text:span><text:span text:style-name="T208">si</text:span><text:span text:style-name="T19">ę</text:span><text:span text:style-name="T32"> </text:span><text:span text:style-name="T208">pozostawia</text:span><text:span text:style-name="T19">ć</text:span><text:span text:style-name="T32"> </text:span><text:span text:style-name="T208">do</text:span><text:span text:style-name="T231"> </text:span><text:span text:style-name="T208">wewn</text:span><text:span text:style-name="T19">ę</text:span><text:span text:style-name="T208">trznego</text:span><text:span text:style-name="T231"> </text:span><text:span text:style-name="T208">subiektywnego</text:span><text:span text:style-name="T231"> </text:span><text:span text:style-name="T208">roz- strzygni</text:span><text:span text:style-name="T19">ę</text:span><text:span text:style-name="T208">cia</text:span><text:span text:style-name="T258"> </text:span><text:span text:style-name="T208">cz</text:span><text:span text:style-name="T19">ł</text:span><text:span text:style-name="T208">owiekowi,</text:span><text:span text:style-name="T258"> </text:span><text:span text:style-name="T208">w</text:span><text:span text:style-name="T258"> </text:span><text:span text:style-name="T208">konkretnej</text:span><text:span text:style-name="T258"> </text:span><text:span text:style-name="T208">sytuacji</text:span><text:span text:style-name="T258"> </text:span><text:span text:style-name="T208">moralnej.</text:span></text:p>
      <text:p text:style-name="P137">W tym miejscu mo<text:span text:style-name="T2">ż</text:span>na postawi<text:span text:style-name="T2">ć </text:span>pytanie o to, jakim rodzajem warto<text:span text:style-name="T2">ś</text:span>ci jest in- formacja i czy informacja mo<text:span text:style-name="T2">ż</text:span>e posiada<text:span text:style-name="T2">ć </text:span>warto<text:span text:style-name="T2">ść </text:span>moraln<text:span text:style-name="T2">ą</text:span>. Na gruncie aksjologii Ingardena nale<text:span text:style-name="T2">ż</text:span>y uzna<text:span text:style-name="T2">ć</text:span>, <text:span text:style-name="T2">ż</text:span>e jest ona dobrem, gdy<text:span text:style-name="T2">ż </text:span>jest no<text:span text:style-name="T2">ś</text:span>nikiem np. warto<text:span text:style-name="T2">ś</text:span>ci u<text:span text:style-name="T2">ż</text:span>yteczno<text:span text:style-name="T2">ś</text:span>ciowych (chocia<text:span text:style-name="T2">ż</text:span>by ekonomicznych). Informacja jest te<text:span text:style-name="T2">ż </text:span>niezb<text:span text:style-name="T2">ę</text:span>dnym czynnikiem w podejmowaniu decyzji, o czym by<text:span text:style-name="T2">ł</text:span>a mowa ju<text:span text:style-name="T2">ż </text:span>wcze<text:span text:style-name="T2">ś</text:span>niej. Decyzje <text:s text:c="7"/>o charakterze moralnym – aby mo<text:span text:style-name="T2">ż</text:span>na je by<text:span text:style-name="T2">ł</text:span>o w ogóle za takie uzna<text:span text:style-name="T2">ć </text:span>i rozpatry- <text:s text:c="3"/>wa<text:span text:style-name="T2">ć </text:span>w kategoriach odpowiedzialno<text:span text:style-name="T2">ś</text:span>ci podmiotu – wymagaj<text:span text:style-name="T2">ą </text:span>dostatecznego roze- znania w sytuacji, wymagaj<text:span text:style-name="T2">ą </text:span>informacji, na podstawie których podmiot podejmuje takie, a nie inne decyzje skutkuj<text:span text:style-name="T2">ą</text:span>ce okre<text:span text:style-name="T2">ś</text:span>lonym dzia<text:span text:style-name="T2">ł</text:span>aniem. W tym aspekcie mo<text:span text:style-name="T2">ż</text:span>- <text:s text:c="2"/>na ewentualnie mówi<text:span text:style-name="T2">ć </text:span>o „etycznej” warto<text:span text:style-name="T2">ś</text:span>ci informacji, gdy<text:span text:style-name="T2">ż </text:span>od niej mo<text:span text:style-name="T2">ż</text:span>e zale<text:span text:style-name="T2">ż</text:span>e<text:span text:style-name="T2">ć </text:span>np. podj<text:span text:style-name="T2">ę</text:span>cie moralnie s<text:span text:style-name="T2">ł</text:span>usznej b<text:span text:style-name="T2">ą</text:span>d<text:span text:style-name="T2">ź </text:span>nies<text:span text:style-name="T2">ł</text:span>usznej decyzji. Natomiast informacji jako takiej nie mo<text:span text:style-name="T2">ż</text:span>na przypisa<text:span text:style-name="T2">ć </text:span>warto<text:span text:style-name="T2">ś</text:span>ci moralnej ani uzna<text:span text:style-name="T2">ć </text:span>jej za pozaludzki podmiot moralny. Nawet je<text:span text:style-name="T2">ś</text:span>li pod uwag<text:span text:style-name="T2">ę </text:span>we<text:span text:style-name="T2">ź</text:span>mie si<text:span text:style-name="T2">ę </text:span>autonomicznie dzia<text:span text:style-name="T2">ł</text:span>aj<text:span text:style-name="T2">ą</text:span>ce systemy decyzyjne oparte na sztucznej inteligencji (na obecnym poziomie rozwoju SI), nie b<text:span text:style-name="T2">ę</text:span>d<text:span text:style-name="T2">ą </text:span>spe<text:span text:style-name="T2">ł</text:span>nione wszystkie warunki ponoszenia odpowiedzialno<text:span text:style-name="T2">ś</text:span>ci moralnej. Dlate- go <text:s/>te<text:span text:style-name="T2">ż </text:span>warto <text:s/>zach<text:span text:style-name="T2">ę</text:span>ca<text:span text:style-name="T2">ć </text:span>do <text:s/>zachowywania <text:s/>wi<text:span text:style-name="T2">ę</text:span>kszej <text:s/>precyzji <text:s/>w <text:s/>stosowaniu<text:span text:style-name="T239"> </text:span>poj<text:span text:style-name="T2">ę</text:span>cia</text:p>
      <text:p text:style-name="P169"><text:span text:style-name="T208">„warto</text:span><text:span text:style-name="T19">ść </text:span><text:span text:style-name="T208">moralna informacji” w pi</text:span><text:span text:style-name="T19">ś</text:span><text:span text:style-name="T208">miennictwie naukowym i w rozwa</text:span><text:span text:style-name="T19">ż</text:span><text:span text:style-name="T208">aniach etycznych. Wyja</text:span><text:span text:style-name="T19">ś</text:span><text:span text:style-name="T208">nianie przyj</text:span><text:span text:style-name="T19">ę</text:span><text:span text:style-name="T208">tego rozumienia okre</text:span><text:span text:style-name="T19">ś</text:span><text:span text:style-name="T208">le</text:span><text:span text:style-name="T19">ń </text:span><text:span text:style-name="T208">„etyczno</text:span><text:span text:style-name="T19">ść</text:span><text:span text:style-name="T208">” i „moral- no</text:span><text:span text:style-name="T19">ść</text:span><text:span text:style-name="T208">”,</text:span><text:span text:style-name="T224"> </text:span><text:span text:style-name="T208">szczególnie</text:span><text:span text:style-name="T224"> </text:span><text:span text:style-name="T208">je</text:span><text:span text:style-name="T19">ś</text:span><text:span text:style-name="T208">li</text:span><text:span text:style-name="T224"> </text:span><text:span text:style-name="T208">operuje</text:span><text:span text:style-name="T224"> </text:span><text:span text:style-name="T208">si</text:span><text:span text:style-name="T19">ę</text:span><text:span text:style-name="T28"> </text:span><text:span text:style-name="T208">nimi</text:span><text:span text:style-name="T224"> </text:span><text:span text:style-name="T208">w</text:span><text:span text:style-name="T224"> </text:span><text:span text:style-name="T208">odniesieniu</text:span><text:span text:style-name="T224"> </text:span><text:span text:style-name="T208">do</text:span><text:span text:style-name="T224"> </text:span><text:span text:style-name="T208">infosfery,</text:span><text:span text:style-name="T224"> </text:span><text:span text:style-name="T208">usprawni</text:span><text:span text:style-name="T224"> </text:span><text:span text:style-name="T208">ko- munikacj</text:span><text:span text:style-name="T19">ę </text:span><text:span text:style-name="T208">i u</text:span><text:span text:style-name="T19">ł</text:span><text:span text:style-name="T208">atwi dotarcie do sedna sprawy z omini</text:span><text:span text:style-name="T19">ę</text:span><text:span text:style-name="T208">ciem ewentualnych sporów terminologicznych.</text:span></text:p>
      <text:p text:style-name="P139"><text:span text:style-name="T208">Ingarden</text:span><text:span text:style-name="T213"> </text:span><text:span text:style-name="T208">realizacj</text:span><text:span text:style-name="T19">ę</text:span><text:span text:style-name="T22"> </text:span><text:span text:style-name="T208">warto</text:span><text:span text:style-name="T19">ś</text:span><text:span text:style-name="T208">ci</text:span><text:span text:style-name="T213"> </text:span><text:span text:style-name="T208">moralnych</text:span><text:span text:style-name="T213"> </text:span><text:span text:style-name="T208">powi</text:span><text:span text:style-name="T19">ą</text:span><text:span text:style-name="T208">za</text:span><text:span text:style-name="T19">ł</text:span><text:span text:style-name="T22"> </text:span><text:span text:style-name="T208">z</text:span><text:span text:style-name="T213"> </text:span><text:span text:style-name="T208">warto</text:span><text:span text:style-name="T19">ś</text:span><text:span text:style-name="T208">ci</text:span><text:span text:style-name="T19">ą</text:span><text:span text:style-name="T22"> </text:span><text:span text:style-name="T208">odpowiedzialno- </text:span><text:span text:style-name="T19">ś</text:span><text:span text:style-name="T208">ci.</text:span><text:span text:style-name="T228"> </text:span><text:span text:style-name="T208">Wyró</text:span><text:span text:style-name="T19">ż</text:span><text:span text:style-name="T208">ni</text:span><text:span text:style-name="T19">ł</text:span><text:span text:style-name="T30"> </text:span><text:span text:style-name="T208">cztery</text:span><text:span text:style-name="T228"> </text:span><text:span text:style-name="T208">sytuacje</text:span><text:span text:style-name="T228"> </text:span><text:span text:style-name="T208">wyst</text:span><text:span text:style-name="T19">ę</text:span><text:span text:style-name="T208">powania</text:span><text:span text:style-name="T228"> </text:span><text:span text:style-name="T208">fenomenu</text:span><text:span text:style-name="T228"> </text:span><text:span text:style-name="T208">odpowiedzialno</text:span><text:span text:style-name="T19">ś</text:span><text:span text:style-name="T208">ci:</text:span><text:span text:style-name="T228"> </text:span><text:span text:style-name="T208">(a)</text:span><text:span text:style-name="T228"> </text:span><text:span text:style-name="T208">kto</text:span><text:span text:style-name="T19">ś </text:span><text:span text:style-name="T208">ponosi odpowiedzialno</text:span><text:span text:style-name="T19">ść</text:span><text:span text:style-name="T208">, czyli przyjmuje konsekwencje czynu, (b) bierze za co</text:span><text:span text:style-name="T19">ś </text:span><text:span text:style-name="T208">odpowiedzialno</text:span><text:span text:style-name="T19">ść</text:span><text:span text:style-name="T208">, czyli przyjmuje pewn</text:span><text:span text:style-name="T19">ą </text:span><text:span text:style-name="T208">postaw</text:span><text:span text:style-name="T19">ę</text:span><text:span text:style-name="T208">, jest zdecydowany odpowie- dzie</text:span><text:span text:style-name="T19">ć</text:span><text:span text:style-name="T52"> </text:span><text:span text:style-name="T208">za</text:span><text:span text:style-name="T253"> </text:span><text:span text:style-name="T208">to,</text:span><text:span text:style-name="T253"> </text:span><text:span text:style-name="T208">co</text:span><text:span text:style-name="T253"> </text:span><text:span text:style-name="T208">robi,</text:span><text:span text:style-name="T253"> </text:span><text:span text:style-name="T208">(c)</text:span><text:span text:style-name="T253"> </text:span><text:span text:style-name="T208">mo</text:span><text:span text:style-name="T19">ż</text:span><text:span text:style-name="T208">e</text:span><text:span text:style-name="T253"> </text:span><text:span text:style-name="T208">by</text:span><text:span text:style-name="T19">ć</text:span><text:span text:style-name="T52"> </text:span><text:span text:style-name="T208">poci</text:span><text:span text:style-name="T19">ą</text:span><text:span text:style-name="T208">gany</text:span><text:span text:style-name="T253"> </text:span><text:span text:style-name="T208">do</text:span><text:span text:style-name="T253"> </text:span><text:span text:style-name="T208">odpowiedzialno</text:span><text:span text:style-name="T19">ś</text:span><text:span text:style-name="T208">ci,</text:span><text:span text:style-name="T253"> </text:span><text:span text:style-name="T208">(d)</text:span><text:span text:style-name="T253"> </text:span><text:span text:style-name="T208">dzia</text:span><text:span text:style-name="T19">ł</text:span><text:span text:style-name="T208">a</text:span><text:span text:style-name="T253"> </text:span><text:span text:style-name="T208">od- powiedzialnie (Ingarden, 1989, s. 296). Odpowiadaj</text:span><text:span text:style-name="T19">ą </text:span><text:span text:style-name="T208">temu cztery znaczenia od- powiedzialno</text:span><text:span text:style-name="T19">ś</text:span><text:span text:style-name="T208">ci: osobowy, moralny, prawny i publiczny (Pawlica, 1994, s. 73). Sens</text:span><text:span text:style-name="T222"> </text:span><text:span text:style-name="T208">moralny</text:span><text:span text:style-name="T222"> </text:span><text:span text:style-name="T208">Ingarden</text:span><text:span text:style-name="T222"> </text:span><text:span text:style-name="T208">wyja</text:span><text:span text:style-name="T19">ś</text:span><text:span text:style-name="T208">nia</text:span><text:span text:style-name="T222"> </text:span><text:span text:style-name="T208">nast</text:span><text:span text:style-name="T19">ę</text:span><text:span text:style-name="T208">puj</text:span><text:span text:style-name="T19">ą</text:span><text:span text:style-name="T208">co:</text:span><text:span text:style-name="T222"> </text:span><text:span text:style-name="T208">„W</text:span><text:span text:style-name="T222"> </text:span><text:span text:style-name="T208">tym</text:span><text:span text:style-name="T222"> </text:span><text:span text:style-name="T208">w</text:span><text:span text:style-name="T19">ł</text:span><text:span text:style-name="T208">a</text:span><text:span text:style-name="T19">ś</text:span><text:span text:style-name="T208">nie</text:span><text:span text:style-name="T222"> </text:span><text:span text:style-name="T208">momencie,</text:span><text:span text:style-name="T222"> </text:span><text:span text:style-name="T208">gdy</text:span><text:span text:style-name="T222"> </text:span><text:span text:style-name="T208">ju</text:span><text:span text:style-name="T19">ż </text:span><text:span text:style-name="T208">zaczynam by</text:span><text:span text:style-name="T19">ć </text:span><text:span text:style-name="T208">za co</text:span><text:span text:style-name="T19">ś </text:span><text:span text:style-name="T208">odpowiedzialny, wida</text:span><text:span text:style-name="T19">ć</text:span><text:span text:style-name="T208">, </text:span><text:span text:style-name="T19">ż</text:span><text:span text:style-name="T208">e wchodz</text:span><text:span text:style-name="T19">ą </text:span><text:span text:style-name="T208">w gr</text:span><text:span text:style-name="T19">ę </text:span><text:span text:style-name="T208">warto</text:span><text:span text:style-name="T19">ś</text:span><text:span text:style-name="T208">ci natury moralnej, a nie innej. (…) W</text:span><text:span text:style-name="T19">ł</text:span><text:span text:style-name="T208">a</text:span><text:span text:style-name="T19">ś</text:span><text:span text:style-name="T208">nie podmiot moralny, który – </text:span><text:span text:style-name="T19">ż</text:span><text:span text:style-name="T208">e si</text:span><text:span text:style-name="T19">ę </text:span><text:span text:style-name="T208">tak wyra</text:span><text:span text:style-name="T19">żę </text:span><text:span text:style-name="T208">– w</text:span><text:span text:style-name="T19">ś</text:span><text:span text:style-name="T208">ród lasu warto</text:span><text:span text:style-name="T19">ś</text:span><text:span text:style-name="T208">ci rozmaitego rodzaju, w</text:span><text:span text:style-name="T19">ś</text:span><text:span text:style-name="T208">ród których nale</text:span><text:span text:style-name="T19">ż</text:span><text:span text:style-name="T208">y wybra</text:span><text:span text:style-name="T19">ć</text:span><text:span text:style-name="T208">, musi</text:span><text:span text:style-name="T279"> </text:span><text:span text:style-name="T208">od-</text:span></text:p>
      <text:p text:style-name="P38"><draw:line text:anchor-type="char" draw:z-index="14"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5"/>
      <text:p text:style-name="P128">wa<text:span text:style-name="T2">ż</text:span>y<text:span text:style-name="T2">ć </text:span>si<text:span text:style-name="T2">ę </text:span>wybra<text:span text:style-name="T2">ć</text:span>, powzi<text:span text:style-name="T2">ąć </text:span>decyzj<text:span text:style-name="T2">ę</text:span>, rozstrzygn<text:span text:style-name="T2">ąć</text:span>, za to ponosi odpowiedzialno<text:span text:style-name="T2">ść</text:span>” (Ingarden, <text:s/>1989, <text:s/>s. 219).</text:p>
      <text:p text:style-name="P159"><text:span text:style-name="T208">Ponoszenie odpowiedzialno</text:span><text:span text:style-name="T19">ś</text:span><text:span text:style-name="T208">ci jest z kolei uwarunkowane pewnymi czynni- kami, które powinny wyst</text:span><text:span text:style-name="T19">ą</text:span><text:span text:style-name="T208">pi</text:span><text:span text:style-name="T19">ć </text:span><text:span text:style-name="T208">w procesie decyzyjnym. S</text:span><text:span text:style-name="T19">ą </text:span><text:span text:style-name="T208">one zwi</text:span><text:span text:style-name="T19">ą</text:span><text:span text:style-name="T208">zane z warto- </text:span><text:span text:style-name="T19">ś</text:span><text:span text:style-name="T208">ciami osobowymi podmiotu, takimi jak: </text:span><text:span text:style-name="T19">ś</text:span><text:span text:style-name="T208">wiadomo</text:span><text:span text:style-name="T19">ść</text:span><text:span text:style-name="T208">, wolno</text:span><text:span text:style-name="T19">ść </text:span><text:span text:style-name="T208">(rozumiana</text:span><text:span text:style-name="T215"> </text:span><text:span text:style-name="T208">jako swoboda my</text:span><text:span text:style-name="T19">ś</text:span><text:span text:style-name="T208">lenia, decyzji i dzia</text:span><text:span text:style-name="T19">ł</text:span><text:span text:style-name="T208">ania na podstawie podj</text:span><text:span text:style-name="T19">ę</text:span><text:span text:style-name="T208">tej decyzji, </text:span><text:span text:style-name="T19">łą</text:span><text:span text:style-name="T208">cznie <text:s text:c="7"/>z mo</text:span><text:span text:style-name="T19">ż</text:span><text:span text:style-name="T208">liwo</text:span><text:span text:style-name="T19">ś</text:span><text:span text:style-name="T208">ci</text:span><text:span text:style-name="T19">ą </text:span><text:span text:style-name="T208">wycofania si</text:span><text:span text:style-name="T19">ę</text:span><text:span text:style-name="T208">) i si</text:span><text:span text:style-name="T19">ł</text:span><text:span text:style-name="T208">a (np. si</text:span><text:span text:style-name="T19">ł</text:span><text:span text:style-name="T208">a psychiczna, si</text:span><text:span text:style-name="T19">ł</text:span><text:span text:style-name="T208">a charakteru</text:span><text:span text:style-name="T276"> </text:span><text:span text:style-name="T208">cz</text:span><text:span text:style-name="T19">ł</text:span><text:span text:style-name="T208">owieka) (Ingarden, 1989, s. 221, 223). Wymienione warto</text:span><text:span text:style-name="T19">ś</text:span><text:span text:style-name="T208">ci osobowe nie s</text:span><text:span text:style-name="T19">ą </text:span><text:span text:style-name="T208">warto</text:span><text:span text:style-name="T19">ś</text:span><text:span text:style-name="T208">ciami moralnymi wed</text:span><text:span text:style-name="T19">ł</text:span><text:span text:style-name="T208">ug Ingardena, ale warto</text:span><text:span text:style-name="T19">ś</text:span><text:span text:style-name="T208">ciami niezb</text:span><text:span text:style-name="T19">ę</text:span><text:span text:style-name="T208">dnymi do zaistnienia moral- nej warto</text:span><text:span text:style-name="T19">ś</text:span><text:span text:style-name="T208">ci – odpowiedzialno</text:span><text:span text:style-name="T19">ś</text:span><text:span text:style-name="T208">ci. Kategoria moralna odpowiedzialno</text:span><text:span text:style-name="T19">ś</text:span><text:span text:style-name="T208">ci</text:span><text:span text:style-name="T280"> </text:span><text:span text:style-name="T208">wymaga wyja</text:span><text:span text:style-name="T19">ś</text:span><text:span text:style-name="T208">nienia struktury osoby ludzkiej: „Sprawa decyzji, ostatecznej akceptacji, jest zwi</text:span><text:span text:style-name="T19">ą</text:span><text:span text:style-name="T208">zana z zagadnieniem istnienia w strukturze cz</text:span><text:span text:style-name="T19">ł</text:span><text:span text:style-name="T208">owieka jakiego</text:span><text:span text:style-name="T19">ś </text:span><text:span text:style-name="T208">ostatecznego rdzenia,</text:span><text:span text:style-name="T213"> </text:span><text:span text:style-name="T208">jakiego</text:span><text:span text:style-name="T19">ś</text:span><text:span text:style-name="T22"> </text:span><text:span text:style-name="T208">ostatecznego</text:span><text:span text:style-name="T213"> </text:span><text:span text:style-name="T208">momentu,</text:span><text:span text:style-name="T213"> </text:span><text:span text:style-name="T208">który</text:span><text:span text:style-name="T213"> </text:span><text:span text:style-name="T208">dopiero</text:span><text:span text:style-name="T213"> </text:span><text:span text:style-name="T208">ponosi</text:span><text:span text:style-name="T213"> </text:span><text:span text:style-name="T208">odpowiedzialno</text:span><text:span text:style-name="T19">ść</text:span><text:span text:style-name="T208">” (Ingarden,</text:span><text:span text:style-name="T232"> </text:span><text:span text:style-name="T208">1989,</text:span><text:span text:style-name="T232"> </text:span><text:span text:style-name="T208">s.</text:span><text:span text:style-name="T232"> </text:span><text:span text:style-name="T208">255).</text:span><text:span text:style-name="T232"> </text:span><text:span text:style-name="T208">Egzemplifikacj</text:span><text:span text:style-name="T19">ą</text:span><text:span text:style-name="T25"> </text:span><text:span text:style-name="T208">zwi</text:span><text:span text:style-name="T19">ą</text:span><text:span text:style-name="T208">zku</text:span><text:span text:style-name="T232"> </text:span><text:span text:style-name="T208">odpowiedzialno</text:span><text:span text:style-name="T19">ś</text:span><text:span text:style-name="T208">ci</text:span><text:span text:style-name="T232"> </text:span><text:span text:style-name="T208">z</text:span><text:span text:style-name="T232"> </text:span><text:span text:style-name="T208">„ostatecz- nym rdzeniem” w cz</text:span><text:span text:style-name="T19">ł</text:span><text:span text:style-name="T208">owieku, mo</text:span><text:span text:style-name="T19">ż</text:span><text:span text:style-name="T208">e by</text:span><text:span text:style-name="T19">ć </text:span><text:span text:style-name="T208">przytoczony przez Ingardena przyk</text:span><text:span text:style-name="T19">ł</text:span><text:span text:style-name="T208">ad warto</text:span><text:span text:style-name="T19">ś</text:span><text:span text:style-name="T208">ci moralnej, jak</text:span><text:span text:style-name="T19">ą </text:span><text:span text:style-name="T208">jest sprawiedliwo</text:span><text:span text:style-name="T19">ść</text:span><text:span text:style-name="T208">. Akt moralny zachodzi i jest</text:span><text:span text:style-name="T237"> </text:span><text:span text:style-name="T208">sprawie- dliwy tylko wówczas, gdy jest sprawiedliwy zarówno obiektywnie, co mo</text:span><text:span text:style-name="T19">ż</text:span><text:span text:style-name="T208">na stwierdzi</text:span><text:span text:style-name="T19">ć</text:span><text:span text:style-name="T28"> </text:span><text:span text:style-name="T208">empirycznie</text:span><text:span text:style-name="T229"> </text:span><text:span text:style-name="T208">po</text:span><text:span text:style-name="T229"> </text:span><text:span text:style-name="T208">jego</text:span><text:span text:style-name="T229"> </text:span><text:span text:style-name="T208">skutkach,</text:span><text:span text:style-name="T229"> </text:span><text:span text:style-name="T208">jak</text:span><text:span text:style-name="T229"> </text:span><text:span text:style-name="T208">i</text:span><text:span text:style-name="T229"> </text:span><text:span text:style-name="T208">w</text:span><text:span text:style-name="T229"> </text:span><text:span text:style-name="T208">subiektywnym</text:span><text:span text:style-name="T229"> </text:span><text:span text:style-name="T208">odczuciu</text:span><text:span text:style-name="T229"> </text:span><text:span text:style-name="T208">podmio- tu,</text:span><text:span text:style-name="T220"> </text:span><text:span text:style-name="T208">który</text:span><text:span text:style-name="T220"> </text:span><text:span text:style-name="T208">ten</text:span><text:span text:style-name="T220"> </text:span><text:span text:style-name="T208">akt</text:span><text:span text:style-name="T220"> </text:span><text:span text:style-name="T208">spe</text:span><text:span text:style-name="T19">ł</text:span><text:span text:style-name="T208">nia.</text:span><text:span text:style-name="T220"> </text:span><text:span text:style-name="T208">Istotne</text:span><text:span text:style-name="T220"> </text:span><text:span text:style-name="T208">zatem</text:span><text:span text:style-name="T220"> </text:span><text:span text:style-name="T208">s</text:span><text:span text:style-name="T19">ą</text:span><text:span text:style-name="T39"> </text:span><text:span text:style-name="T208">dwa</text:span><text:span text:style-name="T220"> </text:span><text:span text:style-name="T208">czynniki:</text:span><text:span text:style-name="T220"> </text:span><text:span text:style-name="T208">(1)</text:span><text:span text:style-name="T220"> </text:span><text:span text:style-name="T208">w</text:span><text:span text:style-name="T220"> </text:span><text:span text:style-name="T208">akcie</text:span><text:span text:style-name="T220"> </text:span><text:span text:style-name="T208">musi</text:span><text:span text:style-name="T220"> </text:span><text:span text:style-name="T208">uczestni- czy</text:span><text:span text:style-name="T19">ć</text:span><text:span text:style-name="T32"> </text:span><text:span text:style-name="T19">ś</text:span><text:span text:style-name="T208">wiadomo</text:span><text:span text:style-name="T19">ść</text:span><text:span text:style-name="T32"> </text:span><text:span text:style-name="T208">podmiotu,</text:span><text:span text:style-name="T231"> </text:span><text:span text:style-name="T208">(2)</text:span><text:span text:style-name="T231"> </text:span><text:span text:style-name="T208">ta</text:span><text:span text:style-name="T231"> </text:span><text:span text:style-name="T19">ś</text:span><text:span text:style-name="T208">wiadomo</text:span><text:span text:style-name="T19">ść</text:span><text:span text:style-name="T32"> </text:span><text:span text:style-name="T208">musi</text:span><text:span text:style-name="T231"> </text:span><text:span text:style-name="T208">by</text:span><text:span text:style-name="T19">ć</text:span><text:span text:style-name="T32"> </text:span><text:span text:style-name="T208">refleksyjna,</text:span><text:span text:style-name="T231"> </text:span><text:span text:style-name="T208">tak</text:span><text:span text:style-name="T231"> </text:span><text:span text:style-name="T208">by</text:span><text:span text:style-name="T231"> </text:span><text:span text:style-name="T208">mog</text:span><text:span text:style-name="T19">ł</text:span><text:span text:style-name="T208">a nast</text:span><text:span text:style-name="T19">ą</text:span><text:span text:style-name="T208">pi</text:span><text:span text:style-name="T19">ć </text:span><text:span text:style-name="T208">decyzja, akceptacja danego czynu. Ingarden obrazuje to na przyk</text:span><text:span text:style-name="T19">ł</text:span><text:span text:style-name="T208">adzie maszyny:</text:span><text:span text:style-name="T213"> </text:span><text:span text:style-name="T208">„Gdyby</text:span><text:span text:style-name="T213"> </text:span><text:span text:style-name="T208">si</text:span><text:span text:style-name="T19">ę</text:span><text:span text:style-name="T22"> </text:span><text:span text:style-name="T208">uda</text:span><text:span text:style-name="T19">ł</text:span><text:span text:style-name="T208">o</text:span><text:span text:style-name="T213"> </text:span><text:span text:style-name="T208">skonstruowa</text:span><text:span text:style-name="T19">ć</text:span><text:span text:style-name="T22"> </text:span><text:span text:style-name="T208">maszyn</text:span><text:span text:style-name="T19">ę</text:span><text:span text:style-name="T22"> </text:span><text:span text:style-name="T208">przydzielaj</text:span><text:span text:style-name="T19">ą</text:span><text:span text:style-name="T208">c</text:span><text:span text:style-name="T19">ą</text:span><text:span text:style-name="T22"> </text:span><text:span text:style-name="T208">warto</text:span><text:span text:style-name="T19">ś</text:span><text:span text:style-name="T208">ci</text:span><text:span text:style-name="T213"> </text:span><text:span text:style-name="T208">tak,</text:span><text:span text:style-name="T213"> </text:span><text:span text:style-name="T208">jak si</text:span><text:span text:style-name="T19">ę </text:span><text:span text:style-name="T208">komu</text:span><text:span text:style-name="T19">ś </text:span><text:span text:style-name="T208">nale</text:span><text:span text:style-name="T19">żą</text:span><text:span text:style-name="T208">, to w tym sensie by</text:span><text:span text:style-name="T19">ł</text:span><text:span text:style-name="T208">aby ona obiektywnie sprawiedliwa, ale nie by</text:span><text:span text:style-name="T19">ł</text:span><text:span text:style-name="T208">aby sprawiedliwa subiektywnie, wobec tego ten wypadek nie móg</text:span><text:span text:style-name="T19">ł</text:span><text:span text:style-name="T208">by zosta</text:span><text:span text:style-name="T19">ć </text:span><text:span text:style-name="T208">uznany w sensie sprawiedliwo</text:span><text:span text:style-name="T19">ś</text:span><text:span text:style-name="T208">ci ludzkiej i odpowiedzialno</text:span><text:span text:style-name="T19">ś</text:span><text:span text:style-name="T208">ci za co</text:span><text:span text:style-name="T19">ś</text:span><text:span text:style-name="T208">, co mo</text:span><text:span text:style-name="T19">ż</text:span><text:span text:style-name="T208">e podpada</text:span><text:span text:style-name="T19">ć </text:span><text:span text:style-name="T208">pod zakres warto</text:span><text:span text:style-name="T19">ś</text:span><text:span text:style-name="T208">ci moralnych” (Ingarden, 1989, s. 290). Poj</text:span><text:span text:style-name="T19">ę</text:span><text:span text:style-name="T208">cie od- powiedzialno</text:span><text:span text:style-name="T19">ś</text:span><text:span text:style-name="T208">ci moralnej nie odnosi si</text:span><text:span text:style-name="T19">ę </text:span><text:span text:style-name="T208">wi</text:span><text:span text:style-name="T19">ę</text:span><text:span text:style-name="T208">c do takich podmiotów sprawczych. </text:span><text:span text:style-name="T19">Ś</text:span><text:span text:style-name="T208">wiadomo</text:span><text:span text:style-name="T19">ś</text:span><text:span text:style-name="T208">ci – twierdzi Ingarden – wymaga te</text:span><text:span text:style-name="T19">ż </text:span><text:span text:style-name="T208">kontrola swego w</text:span><text:span text:style-name="T19">ł</text:span><text:span text:style-name="T208">asnego</text:span><text:span text:style-name="T228"> </text:span><text:span text:style-name="T208">dzia</text:span><text:span text:style-name="T19">ł</text:span><text:span text:style-name="T208">a- nia. W jakim</text:span><text:span text:style-name="T19">ś </text:span><text:span text:style-name="T208">stopniu, chocia</text:span><text:span text:style-name="T19">ż</text:span><text:span text:style-name="T208">by niewielkim, podmiot-osoba musi zdawa</text:span><text:span text:style-name="T19">ć </text:span><text:span text:style-name="T208">sobie spraw</text:span><text:span text:style-name="T19">ę</text:span><text:span text:style-name="T208">, co czyni, czy dobrze czyni oraz czy czyni tak jak sama tego chce. „Bez podmiotu</text:span><text:span text:style-name="T228"> </text:span><text:span text:style-name="T19">ś</text:span><text:span text:style-name="T208">wiadomego</text:span><text:span text:style-name="T228"> </text:span><text:span text:style-name="T208">nie</text:span><text:span text:style-name="T228"> </text:span><text:span text:style-name="T208">ma</text:span><text:span text:style-name="T228"> </text:span><text:span text:style-name="T208">mo</text:span><text:span text:style-name="T19">ż</text:span><text:span text:style-name="T208">liwo</text:span><text:span text:style-name="T19">ś</text:span><text:span text:style-name="T208">ci</text:span><text:span text:style-name="T228"> </text:span><text:span text:style-name="T208">dokonania</text:span><text:span text:style-name="T228"> </text:span><text:span text:style-name="T208">si</text:span><text:span text:style-name="T19">ę</text:span><text:span text:style-name="T30"> </text:span><text:span text:style-name="T208">aktu</text:span><text:span text:style-name="T228"> </text:span><text:span text:style-name="T208">czy</text:span><text:span text:style-name="T228"> </text:span><text:span text:style-name="T208">te</text:span><text:span text:style-name="T19">ż</text:span><text:span text:style-name="T30"> </text:span><text:span text:style-name="T208">czynu,</text:span><text:span text:style-name="T228"> </text:span><text:span text:style-name="T208">który móg</text:span><text:span text:style-name="T19">ł</text:span><text:span text:style-name="T208">by</text:span><text:span text:style-name="T240"> </text:span><text:span text:style-name="T208">pretendowa</text:span><text:span text:style-name="T19">ć</text:span><text:span text:style-name="T38"> </text:span><text:span text:style-name="T208">do</text:span><text:span text:style-name="T240"> </text:span><text:span text:style-name="T208">tego,</text:span><text:span text:style-name="T240"> </text:span><text:span text:style-name="T19">ż</text:span><text:span text:style-name="T208">e</text:span><text:span text:style-name="T240"> </text:span><text:span text:style-name="T208">jest</text:span><text:span text:style-name="T240"> </text:span><text:span text:style-name="T208">moralnie</text:span><text:span text:style-name="T240"> </text:span><text:span text:style-name="T208">warto</text:span><text:span text:style-name="T19">ś</text:span><text:span text:style-name="T208">ciowy</text:span><text:span text:style-name="T240"> </text:span><text:span text:style-name="T208">lub</text:span><text:span text:style-name="T240"> </text:span><text:span text:style-name="T208">te</text:span><text:span text:style-name="T19">ż</text:span><text:span text:style-name="T38"> </text:span><text:span text:style-name="T208">z</text:span><text:span text:style-name="T19">ł</text:span><text:span text:style-name="T208">y”</text:span><text:span text:style-name="T240"> </text:span><text:span text:style-name="T208">(Ingarden, 1989,</text:span><text:span text:style-name="T233"> </text:span><text:span text:style-name="T208">s.</text:span><text:span text:style-name="T233"> </text:span><text:span text:style-name="T208">292).</text:span><text:span text:style-name="T233"> </text:span><text:span text:style-name="T19">Ś</text:span><text:span text:style-name="T208">wiadomo</text:span><text:span text:style-name="T19">ść</text:span><text:span text:style-name="T55"> </text:span><text:span text:style-name="T208">wewn</text:span><text:span text:style-name="T19">ę</text:span><text:span text:style-name="T208">trznych</text:span><text:span text:style-name="T233"> </text:span><text:span text:style-name="T208">stanów,</text:span><text:span text:style-name="T233"> </text:span><text:span text:style-name="T208">np.</text:span><text:span text:style-name="T233"> </text:span><text:span text:style-name="T208">w</text:span><text:span text:style-name="T19">ł</text:span><text:span text:style-name="T208">asnej</text:span><text:span text:style-name="T233"> </text:span><text:span text:style-name="T208">oceny</text:span><text:span text:style-name="T233"> </text:span><text:span text:style-name="T208">interesowno- </text:span><text:span text:style-name="T19">ś</text:span><text:span text:style-name="T208">ci czy bezinteresowno</text:span><text:span text:style-name="T19">ś</text:span><text:span text:style-name="T208">ci czynu, jest dla Ingardena warunkiem stosowania ocen moralnych.</text:span><text:span text:style-name="T240"> </text:span><text:span text:style-name="T208">Nie</text:span><text:span text:style-name="T240"> </text:span><text:span text:style-name="T208">mog</text:span><text:span text:style-name="T19">ą</text:span><text:span text:style-name="T36"> </text:span><text:span text:style-name="T208">si</text:span><text:span text:style-name="T19">ę</text:span><text:span text:style-name="T36"> </text:span><text:span text:style-name="T208">one</text:span><text:span text:style-name="T240"> </text:span><text:span text:style-name="T208">odnosi</text:span><text:span text:style-name="T19">ć</text:span><text:span text:style-name="T36"> </text:span><text:span text:style-name="T208">do</text:span><text:span text:style-name="T240"> </text:span><text:span text:style-name="T208">podmiotów</text:span><text:span text:style-name="T240"> </text:span><text:span text:style-name="T208">(agentów</text:span><text:span text:style-name="T240"> </text:span><text:span text:style-name="T208">sztucznych),</text:span><text:span text:style-name="T240"> </text:span><text:span text:style-name="T208">które nie spe</text:span><text:span text:style-name="T19">ł</text:span><text:span text:style-name="T208">niaj</text:span><text:span text:style-name="T19">ą </text:span><text:span text:style-name="T208">takiego warunku. Ocena orzekaj</text:span><text:span text:style-name="T19">ą</text:span><text:span text:style-name="T208">ca o tym, czy co</text:span><text:span text:style-name="T19">ś </text:span><text:span text:style-name="T208">(czyn, proces, dzia</text:span><text:span text:style-name="T19">ł</text:span><text:span text:style-name="T208">anie) jest dobre czy z</text:span><text:span text:style-name="T19">ł</text:span><text:span text:style-name="T208">e w sensie moralnym, odbywa si</text:span><text:span text:style-name="T19">ę </text:span><text:span text:style-name="T208">z perspektywy pod- miotu (sprawcy), a nie przez wzgl</text:span><text:span text:style-name="T19">ą</text:span><text:span text:style-name="T208">d na skutek lub odbiorc</text:span><text:span text:style-name="T19">ę </text:span><text:span text:style-name="T208">tego dzia</text:span><text:span text:style-name="T19">ł</text:span><text:span text:style-name="T208">ania (jest</text:span><text:span text:style-name="T214"> </text:span><text:span text:style-name="T208">to istotna</text:span><text:span text:style-name="T231"> </text:span><text:span text:style-name="T208">ró</text:span><text:span text:style-name="T19">ż</text:span><text:span text:style-name="T208">nica</text:span><text:span text:style-name="T231"> </text:span><text:span text:style-name="T208">w</text:span><text:span text:style-name="T231"> </text:span><text:span text:style-name="T208">stosunku</text:span><text:span text:style-name="T231"> </text:span><text:span text:style-name="T208">do</text:span><text:span text:style-name="T231"> </text:span><text:span text:style-name="T208">koncepcji</text:span><text:span text:style-name="T231"> </text:span><text:span text:style-name="T208">„etyki</text:span><text:span text:style-name="T231"> </text:span><text:span text:style-name="T208">szacunki</text:span><text:span text:style-name="T231"> </text:span><text:span text:style-name="T208">i</text:span><text:span text:style-name="T231"> </text:span><text:span text:style-name="T208">troski”</text:span><text:span text:style-name="T231"> </text:span><text:span text:style-name="T208">Floridiego).</text:span></text:p>
      <text:p text:style-name="P144">Warunkiem czynów o znaczeniu moralnym jest istnienie trwa<text:span text:style-name="T2">ł</text:span>ego pod<text:span text:style-name="T2">ł</text:span>o<text:span text:style-name="T2">ż</text:span>a prze<text:span text:style-name="T2">ż</text:span>y<text:span text:style-name="T2">ć </text:span>w podmiocie, rozumianego jako to<text:span text:style-name="T2">ż</text:span>samo<text:span text:style-name="T2">ść </text:span>osoby ludzkiej. Ten, kto bierze odpowiedzialno<text:span text:style-name="T2">ść </text:span>i odpowiada za swoje czyny, musi by<text:span text:style-name="T2">ć </text:span>tym samym cz<text:span text:style-name="T2">ł</text:span>owiekiem (Go<text:span text:style-name="T2">ł</text:span>aszewska, 1971, s. 120). O to<text:span text:style-name="T2">ż</text:span>samo<text:span text:style-name="T2">ś</text:span>ci pisa<text:span text:style-name="T2">ł </text:span>Ingarden w <text:span text:style-name="T209">Ksi</text:span><text:span text:style-name="T34">ąż</text:span><text:span text:style-name="T209">eczce o cz</text:span><text:span text:style-name="T34">ł</text:span><text:span text:style-name="T209">owieku</text:span>:</text:p>
      <text:p text:style-name="P118"><text:span text:style-name="T208">„W sta</text:span><text:span text:style-name="T19">ł</text:span><text:span text:style-name="T208">ym biegu i nieustannej nowo</text:span><text:span text:style-name="T19">ś</text:span><text:span text:style-name="T208">ci czasu czuj</text:span><text:span text:style-name="T19">ę </text:span><text:span text:style-name="T208">si</text:span><text:span text:style-name="T19">ę </text:span><text:span text:style-name="T208">wci</text:span><text:span text:style-name="T19">ąż </text:span><text:span text:style-name="T208">tym samym cz</text:span><text:span text:style-name="T19">ł</text:span><text:span text:style-name="T208">owie-</text:span></text:p>
      <text:p text:style-name="P65"><draw:line text:anchor-type="char" draw:z-index="15"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6"/>
      <text:p text:style-name="P170">kiem i <text:span text:style-name="T2">ż</text:span>yj<text:span text:style-name="T2">ę </text:span>w pierwotnym poczuciu, <text:span text:style-name="T2">ż</text:span>e i w przysz<text:span text:style-name="T2">ł</text:span>o<text:span text:style-name="T2">ś</text:span>ci pozostan<text:span text:style-name="T2">ę </text:span>sob<text:span text:style-name="T2">ą</text:span>” (Ingarden, 1987, s. 42). Zagadnienie odpowiedzialno<text:span text:style-name="T2">ś</text:span>ci i to<text:span text:style-name="T2">ż</text:span>samo<text:span text:style-name="T2">ś</text:span>ci jest istotne w kontek<text:span text:style-name="T2">ś</text:span>cie zarysowanej przez Floridiego koncepcji bytów informacyjnych – inforgów (Floridi, 2013, s. 15). <text:span text:style-name="T2">Ż</text:span>ycie tych ludzi przebiega nie tyle na styku ró<text:span text:style-name="T2">ż</text:span>nych <text:span text:style-name="T2">ś</text:span>wiatów, realne- <text:s text:c="3"/>go i wirtualnego, co jednocze<text:span text:style-name="T2">ś</text:span>nie w tych wymiarach, zagra<text:span text:style-name="T2">ż</text:span>aj<text:span text:style-name="T2">ą</text:span>c utrat<text:span text:style-name="T2">ą </text:span>poczucia w<text:span text:style-name="T2">ł</text:span>asnej to<text:span text:style-name="T2">ż</text:span>samo<text:span text:style-name="T2">ś</text:span>ci i sprawstwa czynów moralnych. Osoba w infosferze mo<text:span text:style-name="T2">ż</text:span>e b<text:span text:style-name="T2">łę</text:span>dnie wnioskowa<text:span text:style-name="T2">ć</text:span>, <text:span text:style-name="T2">ż</text:span>e jej w<text:span text:style-name="T2">ł</text:span>asne dzia<text:span text:style-name="T2">ł</text:span>ania s<text:span text:style-name="T2">ą </text:span>nierealne i tak nieistotne, jak po- zbycie si<text:span text:style-name="T2">ę </text:span>wrogów w wirtualnej grze; u sprawców dzia<text:span text:style-name="T2">ł</text:span>a<text:span text:style-name="T2">ń </text:span>wzrasta poczucie ano- nimowo<text:span text:style-name="T2">ś</text:span>ci (Floridi, 2013, s. 275). Ingarden podnosi kwesti<text:span text:style-name="T2">ę </text:span>trwa<text:span text:style-name="T2">ł</text:span>ej warto<text:span text:style-name="T2">ś</text:span>ci czy- nów moralnych (pozytywnej lub negatywnej). Odpowiedzialno<text:span text:style-name="T2">ść </text:span>ci<text:span text:style-name="T2">ąż</text:span>y bowiem na podmiocie tak<text:span text:style-name="T2">ż</text:span>e po zako<text:span text:style-name="T2">ń</text:span>czeniu dzia<text:span text:style-name="T2">ł</text:span>ania. Cz<text:span text:style-name="T2">ł</text:span>owiek jest za swój czyn odpowie- dzialny dlatego, <text:span text:style-name="T2">ż</text:span>e warto<text:span text:style-name="T2">ść </text:span>tego czynu nie mija z chwil<text:span text:style-name="T2">ą </text:span>jego przemini<text:span text:style-name="T2">ę</text:span>cia, jest trwalsza ni<text:span text:style-name="T2">ż </text:span>sam czyn. Odpowiedzialnym jest si<text:span text:style-name="T2">ę </text:span>wi<text:span text:style-name="T2">ę</text:span>c wtedy, gdy jest si<text:span text:style-name="T2">ę </text:span>identycz- nym z tym, kto dokona<text:span text:style-name="T2">ł </text:span>czynu. Poza tym warto<text:span text:style-name="T2">ść </text:span>zrealizowana w <text:s/>czynie <text:s/>prze- sz<text:span text:style-name="T2">ł</text:span>ym trwa nadal (Go<text:span text:style-name="T2">ł</text:span>aszewska, 1971, s. 132). Odpowiednio trzeba te<text:span text:style-name="T2">ż </text:span>rozumie<text:span text:style-name="T2">ć </text:span>warunek wolno<text:span text:style-name="T2">ś</text:span>ci w dzia<text:span text:style-name="T2">ł</text:span>aniu. Dla Ingardena wolno<text:span text:style-name="T2">ść </text:span>cz<text:span text:style-name="T2">ł</text:span>owieka nie polega <text:s/>na braku zewn<text:span text:style-name="T2">ę</text:span>trznych ogranicze<text:span text:style-name="T2">ń</text:span>, nie jest wolno<text:span text:style-name="T2">ś</text:span>ci<text:span text:style-name="T2">ą </text:span>od konieczno<text:span text:style-name="T2">ś</text:span>ci narzucanych przez <text:span text:style-name="T2">ś</text:span>wiat zewn<text:span text:style-name="T2">ę</text:span>trzny (Go<text:span text:style-name="T2">ł</text:span>aszewska, 1971, s. 135). Postulowanie niezale<text:span text:style-name="T2">ż</text:span>no<text:span text:style-name="T2">ś</text:span>ci cz<text:span text:style-name="T2">ł</text:span>owieka od sytuacji, w jakiej si<text:span text:style-name="T2">ę </text:span>znajduje podczas spe<text:span text:style-name="T2">ł</text:span>niania czynu, jest b<text:span text:style-name="T2">łę</text:span>dem ontologicznym i moralnym. Ingarden przyjmuje stanowisko, <text:span text:style-name="T2">ż</text:span>e <text:span text:style-name="T2">ś</text:span>wiat stanowi jed- no<text:span text:style-name="T2">ść </text:span>systemów wzgl<text:span text:style-name="T2">ę</text:span>dnie izolowanych, a to oznacza, <text:span text:style-name="T2">ż</text:span>e decyzja podmiotu o pod- j<text:span text:style-name="T2">ę</text:span>ciu jakiego<text:span text:style-name="T2">ś </text:span>czynu nie jest wyznaczona przez stan ca<text:span text:style-name="T2">ł</text:span>ego <text:span text:style-name="T2">ś</text:span>wiata, lecz zachodzi <text:s text:c="5"/>w obr<text:span text:style-name="T2">ę</text:span>bie danego systemu (wzgl<text:span text:style-name="T2">ę</text:span>dnie niezale<text:span text:style-name="T2">ż</text:span>nego). Cz<text:span text:style-name="T2">ł</text:span>owiek jest tylko cz<text:span text:style-name="T2">ęś</text:span>ciowo zdeterminowany przez <text:span text:style-name="T2">ś</text:span>wiat zewn<text:span text:style-name="T2">ę</text:span>trzny, pozostaje mu wi<text:span text:style-name="T2">ę</text:span>c jakie<text:span text:style-name="T2">ś </text:span>pole dla wolno- <text:span text:style-name="T2">ś</text:span>ci dzia<text:span text:style-name="T2">ł</text:span>ania (Go<text:span text:style-name="T2">ł</text:span>aszewska, 1971, s. <text:span text:style-name="T281"><text:s/></text:span>135).</text:p>
      <text:p text:style-name="P137"><text:span text:style-name="T208">Ingarden</text:span><text:span text:style-name="T225"> </text:span><text:span text:style-name="T208">nie</text:span><text:span text:style-name="T225"> </text:span><text:span text:style-name="T208">wyja</text:span><text:span text:style-name="T19">ś</text:span><text:span text:style-name="T208">ni</text:span><text:span text:style-name="T19">ł</text:span><text:span text:style-name="T29"> </text:span><text:span text:style-name="T208">do</text:span><text:span text:style-name="T225"> </text:span><text:span text:style-name="T208">ko</text:span><text:span text:style-name="T19">ń</text:span><text:span text:style-name="T208">ca,</text:span><text:span text:style-name="T225"> </text:span><text:span text:style-name="T208">jak</text:span><text:span text:style-name="T225"> </text:span><text:span text:style-name="T208">istniej</text:span><text:span text:style-name="T19">ą</text:span><text:span text:style-name="T29"> </text:span><text:span text:style-name="T208">warto</text:span><text:span text:style-name="T19">ś</text:span><text:span text:style-name="T208">ci.</text:span><text:span text:style-name="T225"> </text:span><text:span text:style-name="T208">W</text:span><text:span text:style-name="T225"> </text:span><text:span text:style-name="T208">tek</text:span><text:span text:style-name="T19">ś</text:span><text:span text:style-name="T208">cie</text:span><text:span text:style-name="T225"> </text:span><text:span text:style-name="T208">pod</text:span><text:span text:style-name="T225"> </text:span><text:span text:style-name="T208">wymow- nym tytu</text:span><text:span text:style-name="T19">ł</text:span><text:span text:style-name="T208">em </text:span><text:span text:style-name="T210">Czego nie wiemy o warto</text:span><text:span text:style-name="T35">ś</text:span><text:span text:style-name="T210">ciach? </text:span><text:span text:style-name="T208">pisze o specyficznym dla nich </text:span><text:span text:style-name="T210">modus exi- stentiae </text:span><text:span text:style-name="T208">(Stachewicz, 2002, s. 14). Niezale</text:span><text:span text:style-name="T19">ż</text:span><text:span text:style-name="T208">nie od problemów ontologicznych</text:span><text:span text:style-name="T255"> </text:span><text:span text:style-name="T208">doty- cz</text:span><text:span text:style-name="T19">ą</text:span><text:span text:style-name="T208">cych np. obiektywno</text:span><text:span text:style-name="T19">ś</text:span><text:span text:style-name="T208">ci istnienia warto</text:span><text:span text:style-name="T19">ś</text:span><text:span text:style-name="T208">ci, których nie sposób rozstrzygn</text:span><text:span text:style-name="T19">ąć </text:span><text:span text:style-name="T208">w tym tek</text:span><text:span text:style-name="T19">ś</text:span><text:span text:style-name="T208">cie, dla prowadzonego tu wywodu istotne jest to, co Ingarden dostrze- ga</text:span><text:span text:style-name="T19">ł </text:span><text:span text:style-name="T208">w sposobie ich istnienia. W</text:span><text:span text:style-name="T19">ł</text:span><text:span text:style-name="T208">a</text:span><text:span text:style-name="T19">ś</text:span><text:span text:style-name="T208">ciwo</text:span><text:span text:style-name="T19">ś</text:span><text:span text:style-name="T208">ci</text:span><text:span text:style-name="T19">ą </text:span><text:span text:style-name="T208">warto</text:span><text:span text:style-name="T19">ś</text:span><text:span text:style-name="T208">ci jest pewien wewn</text:span><text:span text:style-name="T19">ę</text:span><text:span text:style-name="T208">trzny</text:span><text:span text:style-name="T282"> </text:span><text:span text:style-name="T208">mo- ment</text:span><text:span text:style-name="T228"> </text:span><text:span text:style-name="T208">„domagania</text:span><text:span text:style-name="T228"> </text:span><text:span text:style-name="T208">si</text:span><text:span text:style-name="T19">ę</text:span><text:span text:style-name="T208">”</text:span><text:span text:style-name="T228"> </text:span><text:span text:style-name="T208">swojego</text:span><text:span text:style-name="T228"> </text:span><text:span text:style-name="T208">zaistnienia.</text:span><text:span text:style-name="T228"> </text:span><text:span text:style-name="T208">Postulatywno</text:span><text:span text:style-name="T19">ść</text:span><text:span text:style-name="T30"> </text:span><text:span text:style-name="T208">realizacji</text:span><text:span text:style-name="T228"> </text:span><text:span text:style-name="T208">jest</text:span><text:span text:style-name="T228"> </text:span><text:span text:style-name="T208">ró</text:span><text:span text:style-name="T19">ż</text:span><text:span text:style-name="T208">na</text:span><text:span text:style-name="T228"> </text:span><text:span text:style-name="T208">dla ró</text:span><text:span text:style-name="T19">ż</text:span><text:span text:style-name="T208">nych typów warto</text:span><text:span text:style-name="T19">ś</text:span><text:span text:style-name="T208">ci, w zale</text:span><text:span text:style-name="T19">ż</text:span><text:span text:style-name="T208">no</text:span><text:span text:style-name="T19">ś</text:span><text:span text:style-name="T208">ci od ich godno</text:span><text:span text:style-name="T19">ś</text:span><text:span text:style-name="T208">ci (Galarowicz, 2020, s.</text:span><text:span text:style-name="T258"> </text:span><text:span text:style-name="T208">94).</text:span></text:p>
      <text:p text:style-name="P169"><text:span text:style-name="T208">„Natomiast je</text:span><text:span text:style-name="T19">ś</text:span><text:span text:style-name="T208">li chodzi o warto</text:span><text:span text:style-name="T19">ś</text:span><text:span text:style-name="T208">ci moralne – rozwa</text:span><text:span text:style-name="T19">ż</text:span><text:span text:style-name="T208">a Ingarden – to maj</text:span><text:span text:style-name="T19">ą </text:span><text:span text:style-name="T208">one <text:s/>w sobie co</text:span><text:span text:style-name="T19">ś </text:span><text:span text:style-name="T208">takiego, </text:span><text:span text:style-name="T19">ż</text:span><text:span text:style-name="T208">e jakoby domagaj</text:span><text:span text:style-name="T19">ą </text:span><text:span text:style-name="T208">si</text:span><text:span text:style-name="T19">ę </text:span><text:span text:style-name="T208">realizacji. Maj</text:span><text:span text:style-name="T19">ą </text:span><text:span text:style-name="T208">one szczególny cha- rakter, odmienny ni</text:span><text:span text:style-name="T19">ż </text:span><text:span text:style-name="T208">w wypadku wszystkich innych warto</text:span><text:span text:style-name="T19">ś</text:span><text:span text:style-name="T208">ci, który na podstawie stwierdzenia</text:span><text:span text:style-name="T222"> </text:span><text:span text:style-name="T208">swoisto</text:span><text:span text:style-name="T19">ś</text:span><text:span text:style-name="T208">ci</text:span><text:span text:style-name="T222"> </text:span><text:span text:style-name="T208">i</text:span><text:span text:style-name="T222"> </text:span><text:span text:style-name="T208">istoty</text:span><text:span text:style-name="T222"> </text:span><text:span text:style-name="T208">warto</text:span><text:span text:style-name="T19">ś</text:span><text:span text:style-name="T208">ci</text:span><text:span text:style-name="T222"> </text:span><text:span text:style-name="T208">moralnych</text:span><text:span text:style-name="T222"> </text:span><text:span text:style-name="T208">pozwala</text:span><text:span text:style-name="T222"> </text:span><text:span text:style-name="T208">konstruowa</text:span><text:span text:style-name="T19">ć</text:span><text:span text:style-name="T53"> </text:span><text:span text:style-name="T208">normy” (Ingarden, 1989, s. 325). Maciej Smolak interpretuje ten postulat realizacji warto- </text:span><text:span text:style-name="T19">ś</text:span><text:span text:style-name="T208">ci moralnych w kategoriach tworzenia dobra lub z</text:span><text:span text:style-name="T19">ł</text:span><text:span text:style-name="T208">a. Wymóg realizacji warto</text:span><text:span text:style-name="T19">ś</text:span><text:span text:style-name="T208">ci moralnych</text:span><text:span text:style-name="T224"> </text:span><text:span text:style-name="T208">jest</text:span><text:span text:style-name="T224"> </text:span><text:span text:style-name="T208">bezwzgl</text:span><text:span text:style-name="T19">ę</text:span><text:span text:style-name="T208">dny,</text:span><text:span text:style-name="T224"> </text:span><text:span text:style-name="T208">co</text:span><text:span text:style-name="T224"> </text:span><text:span text:style-name="T208">oznacza,</text:span><text:span text:style-name="T224"> </text:span><text:span text:style-name="T19">ż</text:span><text:span text:style-name="T208">e</text:span><text:span text:style-name="T224"> </text:span><text:span text:style-name="T208">„niezrealizowanie</text:span><text:span text:style-name="T224"> </text:span><text:span text:style-name="T208">warto</text:span><text:span text:style-name="T19">ś</text:span><text:span text:style-name="T208">ci</text:span><text:span text:style-name="T224"> </text:span><text:span text:style-name="T208">moralnej, gdy</text:span><text:span text:style-name="T229"> </text:span><text:span text:style-name="T208">istnieje</text:span><text:span text:style-name="T229"> </text:span><text:span text:style-name="T208">taka</text:span><text:span text:style-name="T229"> </text:span><text:span text:style-name="T208">mo</text:span><text:span text:style-name="T19">ż</text:span><text:span text:style-name="T208">liwo</text:span><text:span text:style-name="T19">ść</text:span><text:span text:style-name="T208">,</text:span><text:span text:style-name="T229"> </text:span><text:span text:style-name="T208">poci</text:span><text:span text:style-name="T19">ą</text:span><text:span text:style-name="T208">ga</text:span><text:span text:style-name="T229"> </text:span><text:span text:style-name="T208">za</text:span><text:span text:style-name="T229"> </text:span><text:span text:style-name="T208">sob</text:span><text:span text:style-name="T19">ą</text:span><text:span text:style-name="T50"> </text:span><text:span text:style-name="T208">powstanie</text:span><text:span text:style-name="T229"> </text:span><text:span text:style-name="T208">negatywnej</text:span><text:span text:style-name="T229"> </text:span><text:span text:style-name="T208">warto</text:span><text:span text:style-name="T19">ś</text:span><text:span text:style-name="T208">ci</text:span><text:span text:style-name="T229"> </text:span><text:span text:style-name="T208">mo- ralnej, a wi</text:span><text:span text:style-name="T19">ę</text:span><text:span text:style-name="T208">c wytworzenie pewnego z</text:span><text:span text:style-name="T19">ł</text:span><text:span text:style-name="T208">a” (Smolak, 2003, s. 195). Bezwzgl</text:span><text:span text:style-name="T19">ę</text:span><text:span text:style-name="T208">dna, czyli</text:span><text:span text:style-name="T215"> </text:span><text:span text:style-name="T208">kategoryczna</text:span><text:span text:style-name="T215"> </text:span><text:span text:style-name="T208">powinno</text:span><text:span text:style-name="T19">ś</text:span><text:span text:style-name="T208">ciowo</text:span><text:span text:style-name="T19">ść</text:span><text:span text:style-name="T38"> </text:span><text:span text:style-name="T208">realizacji</text:span><text:span text:style-name="T215"> </text:span><text:span text:style-name="T208">dotyczy</text:span><text:span text:style-name="T215"> </text:span><text:span text:style-name="T208">wy</text:span><text:span text:style-name="T19">łą</text:span><text:span text:style-name="T208">cznie</text:span><text:span text:style-name="T215"> </text:span><text:span text:style-name="T208">warto</text:span><text:span text:style-name="T19">ś</text:span><text:span text:style-name="T208">ci</text:span><text:span text:style-name="T215"> </text:span><text:span text:style-name="T208">moral- nych, za</text:span><text:span text:style-name="T19">ś </text:span><text:span text:style-name="T208">wszystkim innym warto</text:span><text:span text:style-name="T19">ś</text:span><text:span text:style-name="T208">ciom „pozamoralnym” przys</text:span><text:span text:style-name="T19">ł</text:span><text:span text:style-name="T208">uguje tylko <text:s/></text:span><text:span text:style-name="T283"><text:s/></text:span><text:span text:style-name="T208">po-</text:span></text:p>
      <text:p text:style-name="P39"><draw:line text:anchor-type="char" draw:z-index="16"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5"/>
      <text:p text:style-name="P158">winno<text:span text:style-name="T2">ś</text:span>ciowo<text:span text:style-name="T2">ść </text:span>wzgl<text:span text:style-name="T2">ę</text:span>dna (hipotetyczna) (Stachewicz, 2002, s. 12). Nale<text:span text:style-name="T2">ż</text:span>y zwróci<text:span text:style-name="T2">ć </text:span>szczególn<text:span text:style-name="T2">ą </text:span>uwag<text:span text:style-name="T2">ę </text:span>na ten aspekt powinno<text:span text:style-name="T2">ś</text:span>ciowy warto<text:span text:style-name="T2">ś</text:span>ci moralnych, by zrozumie<text:span text:style-name="T2">ć </text:span>ich zwi<text:span text:style-name="T2">ą</text:span>zek z normatywno<text:span text:style-name="T2">ś</text:span>ci<text:span text:style-name="T2">ą</text:span>. <text:span text:style-name="T2">Ż</text:span>adna norma nie powinna by<text:span text:style-name="T2">ć </text:span>pozbawiona umo- cowania w warto<text:span text:style-name="T2">ś</text:span>ci moralnej: „Mo<text:span text:style-name="T2">ż</text:span>na by powiedzie<text:span text:style-name="T2">ć</text:span>, <text:span text:style-name="T2">ż</text:span>e tylko te normy s<text:span text:style-name="T2">ą </text:span>‘s<text:span text:style-name="T2">ł</text:span>usz- ne’, które posiadaj<text:span text:style-name="T2">ą </text:span>jak<text:span text:style-name="T2">ąś </text:span>podstaw<text:span text:style-name="T2">ę </text:span>czy uzasadnienie” (Ingarden, 1989, s. <text:s/>157). <text:s/>Je<text:span text:style-name="T2">ś</text:span>li podstaw<text:span text:style-name="T2">ą </text:span>jest warto<text:span text:style-name="T2">ść </text:span>moralna, wtedy powinno<text:span text:style-name="T2">ś</text:span>ciowo<text:span text:style-name="T2">ść </text:span>normy wynika z tej w<text:span text:style-name="T2">ł</text:span>a<text:span text:style-name="T2">ś</text:span>nie warto<text:span text:style-name="T2">ś</text:span>ci, a nie z formalnej zgodno<text:span text:style-name="T2">ś</text:span>ci czynu z nakazem czy zakazem wyra- <text:span text:style-name="T2">ż</text:span>onym w zdaniu normatywnym. Uzasadnieniem normy powinno by<text:span text:style-name="T2">ć </text:span>jej odniesie- <text:s/>nie do kategorii dobra, a nie do kategorii prawdziwo<text:span text:style-name="T2">ś</text:span>ci. Dlatego normy okre<text:span text:style-name="T2">ś</text:span>la si<text:span text:style-name="T2">ę </text:span>jako s<text:span text:style-name="T2">ł</text:span>uszne (je<text:span text:style-name="T2">ś</text:span>li s<text:span text:style-name="T2">ą </text:span>uzasadnione) i nies<text:span text:style-name="T2">ł</text:span>uszne (je<text:span text:style-name="T2">ś</text:span>li nie s<text:span text:style-name="T2">ą </text:span>uzasadnione), a nie jako prawdziwe czy fa<text:span text:style-name="T2">ł</text:span>szywe. Kryterium prawdy i fa<text:span text:style-name="T2">ł</text:span>szu nie ma do nich zastosowania (Ingarden, <text:s/>1989, <text:s/>s.<text:span text:style-name="T270"> </text:span>165).</text:p>
      <text:p text:style-name="P159"><text:span text:style-name="T208">Ingarden zwraca uwag</text:span><text:span text:style-name="T19">ę</text:span><text:span text:style-name="T208">, </text:span><text:span text:style-name="T19">ż</text:span><text:span text:style-name="T208">e w j</text:span><text:span text:style-name="T19">ę</text:span><text:span text:style-name="T208">zyku potocznym u</text:span><text:span text:style-name="T19">ż</text:span><text:span text:style-name="T208">ywane w normach wyra- </text:span><text:span text:style-name="T19">ż</text:span><text:span text:style-name="T208">enia</text:span><text:span text:style-name="T240"> </text:span><text:span text:style-name="T208">typu</text:span><text:span text:style-name="T240"> </text:span><text:span text:style-name="T208">„powinno</text:span><text:span text:style-name="T240"> </text:span><text:span text:style-name="T208">by</text:span><text:span text:style-name="T19">ć</text:span><text:span text:style-name="T208">”</text:span><text:span text:style-name="T240"> </text:span><text:span text:style-name="T208">lub</text:span><text:span text:style-name="T240"> </text:span><text:span text:style-name="T208">„nie</text:span><text:span text:style-name="T240"> </text:span><text:span text:style-name="T208">powinno</text:span><text:span text:style-name="T240"> </text:span><text:span text:style-name="T208">by</text:span><text:span text:style-name="T19">ć</text:span><text:span text:style-name="T208">”</text:span><text:span text:style-name="T240"> </text:span><text:span text:style-name="T208">bywaj</text:span><text:span text:style-name="T19">ą</text:span><text:span text:style-name="T23"> </text:span><text:span text:style-name="T208">rozumiane</text:span><text:span text:style-name="T240"> </text:span><text:span text:style-name="T208">rozkazodaw- czo</text:span><text:span text:style-name="T232"> </text:span><text:span text:style-name="T208">lub</text:span><text:span text:style-name="T232"> </text:span><text:span text:style-name="T208">prakseologicznie.</text:span><text:span text:style-name="T232"> </text:span><text:span text:style-name="T208">Dotyczy</text:span><text:span text:style-name="T232"> </text:span><text:span text:style-name="T208">to</text:span><text:span text:style-name="T232"> </text:span><text:span text:style-name="T208">np.</text:span><text:span text:style-name="T232"> </text:span><text:span text:style-name="T208">norm</text:span><text:span text:style-name="T232"> </text:span><text:span text:style-name="T208">produkcyjnych,</text:span><text:span text:style-name="T232"> </text:span><text:span text:style-name="T208">gdy</text:span><text:span text:style-name="T232"> </text:span><text:span text:style-name="T208">norma</text:span><text:span text:style-name="T232"> </text:span><text:span text:style-name="T208">okre</text:span><text:span text:style-name="T19">ś</text:span><text:span text:style-name="T208">la wymagan</text:span><text:span text:style-name="T19">ą </text:span><text:span text:style-name="T208">wielko</text:span><text:span text:style-name="T19">ść </text:span><text:span text:style-name="T208">produkcji dziennej (Ingarden, 1989, s. 145) albo okre</text:span><text:span text:style-name="T19">ś</text:span><text:span text:style-name="T208">la ja- ko</text:span><text:span text:style-name="T19">ść </text:span><text:span text:style-name="T208">wykonania zadania (b</text:span><text:span text:style-name="T19">ą</text:span><text:span text:style-name="T208">d</text:span><text:span text:style-name="T19">ź </text:span><text:span text:style-name="T208">produktu). W etyce normatywnej chodzi o inne znaczenie powinno</text:span><text:span text:style-name="T19">ś</text:span><text:span text:style-name="T208">ci: „W tym specyficznym znaczeniu chodzi o domaganie si</text:span><text:span text:style-name="T19">ę </text:span><text:span text:style-name="T208">realizacji</text:span><text:span text:style-name="T225"> </text:span><text:span text:style-name="T208">pewnego</text:span><text:span text:style-name="T225"> </text:span><text:span text:style-name="T208">stanu</text:span><text:span text:style-name="T225"> </text:span><text:span text:style-name="T208">rzeczy.</text:span><text:span text:style-name="T225"> </text:span><text:span text:style-name="T208">Domagaj</text:span><text:span text:style-name="T19">ą</text:span><text:span text:style-name="T208">c</text:span><text:span text:style-name="T225"> </text:span><text:span text:style-name="T208">si</text:span><text:span text:style-name="T19">ę</text:span><text:span text:style-name="T29"> </text:span><text:span text:style-name="T208">czego</text:span><text:span text:style-name="T19">ś</text:span><text:span text:style-name="T208">,</text:span><text:span text:style-name="T225"> </text:span><text:span text:style-name="T208">wcale</text:span><text:span text:style-name="T225"> </text:span><text:span text:style-name="T208">nie</text:span><text:span text:style-name="T225"> </text:span><text:span text:style-name="T208">rozkazuj</text:span><text:span text:style-name="T19">ę</text:span><text:span text:style-name="T208">”</text:span><text:span text:style-name="T225"> </text:span><text:span text:style-name="T208">(In- garden, 1989, s. 156). Powinno</text:span><text:span text:style-name="T19">ść </text:span><text:span text:style-name="T208">realizacji norm moralnych nie mo</text:span><text:span text:style-name="T19">ż</text:span><text:span text:style-name="T208">e by</text:span><text:span text:style-name="T19">ć</text:span><text:span text:style-name="T65"> </text:span><text:span text:style-name="T208">trakto- wana jako cel sam w sobie. J. Pawlica zwraca uwag</text:span><text:span text:style-name="T19">ę</text:span><text:span text:style-name="T208">, </text:span><text:span text:style-name="T19">ż</text:span><text:span text:style-name="T208">e w koncepcji Ingardena warto</text:span><text:span text:style-name="T19">ś</text:span><text:span text:style-name="T208">ci</text:span><text:span text:style-name="T232"> </text:span><text:span text:style-name="T208">moralne</text:span><text:span text:style-name="T232"> </text:span><text:span text:style-name="T208">nie</text:span><text:span text:style-name="T232"> </text:span><text:span text:style-name="T208">s</text:span><text:span text:style-name="T19">ą</text:span><text:span text:style-name="T25"> </text:span><text:span text:style-name="T208">celami</text:span><text:span text:style-name="T232"> </text:span><text:span text:style-name="T208">bezpo</text:span><text:span text:style-name="T19">ś</text:span><text:span text:style-name="T208">rednich</text:span><text:span text:style-name="T219"> </text:span><text:span text:style-name="T208">dzia</text:span><text:span text:style-name="T19">ł</text:span><text:span text:style-name="T208">a</text:span><text:span text:style-name="T19">ń</text:span><text:span text:style-name="T25"> </text:span><text:span text:style-name="T208">cz</text:span><text:span text:style-name="T19">ł</text:span><text:span text:style-name="T208">owieka,</text:span><text:span text:style-name="T219"> </text:span><text:span text:style-name="T208">gdy</text:span><text:span text:style-name="T19">ż</text:span><text:span text:style-name="T25"> </text:span><text:span text:style-name="T208">filozof</text:span><text:span text:style-name="T232"> </text:span><text:span text:style-name="T208">od- rzuci</text:span><text:span text:style-name="T19">ł </text:span><text:span text:style-name="T208">ich sens teleologiczny. Trudno za cel sam w sobie przyjmowa</text:span><text:span text:style-name="T19">ć </text:span><text:span text:style-name="T208">mi</text:span><text:span text:style-name="T19">ł</text:span><text:span text:style-name="T208">o</text:span><text:span text:style-name="T19">ść </text:span><text:span text:style-name="T208">czy wielkoduszno</text:span><text:span text:style-name="T19">ść </text:span><text:span text:style-name="T208">(Pawlica, 1992, s. 542). Warto</text:span><text:span text:style-name="T19">ś</text:span><text:span text:style-name="T208">ci mog</text:span><text:span text:style-name="T19">ą </text:span><text:span text:style-name="T208">natomiast stanowi</text:span><text:span text:style-name="T19">ć</text:span><text:span text:style-name="T22"> </text:span><text:span text:style-name="T208">pod- staw</text:span><text:span text:style-name="T19">ę </text:span><text:span text:style-name="T208">wyznaczania innych celów i towarzyszy</text:span><text:span text:style-name="T19">ć </text:span><text:span text:style-name="T208">ich osi</text:span><text:span text:style-name="T19">ą</text:span><text:span text:style-name="T208">ganiu, a wi</text:span><text:span text:style-name="T19">ę</text:span><text:span text:style-name="T208">c s</text:span><text:span text:style-name="T19">ł</text:span><text:span text:style-name="T208">u</text:span><text:span text:style-name="T19">ż</text:span><text:span text:style-name="T208">y</text:span><text:span text:style-name="T19">ć</text:span><text:span text:style-name="T58"> </text:span><text:span text:style-name="T208">reali- zacji</text:span><text:span text:style-name="T240"> </text:span><text:span text:style-name="T208">innego</text:span><text:span text:style-name="T240"> </text:span><text:span text:style-name="T208">rodzaju</text:span><text:span text:style-name="T240"> </text:span><text:span text:style-name="T208">warto</text:span><text:span text:style-name="T19">ś</text:span><text:span text:style-name="T208">ci,</text:span><text:span text:style-name="T240"> </text:span><text:span text:style-name="T208">niekoniecznie</text:span><text:span text:style-name="T240"> </text:span><text:span text:style-name="T208">moralnych.</text:span></text:p>
      <text:p text:style-name="P147">Przyk<text:span text:style-name="T2">ł</text:span>adem obrazuj<text:span text:style-name="T2">ą</text:span>cym te twierdzenia mog<text:span text:style-name="T2">ą </text:span>by<text:span text:style-name="T2">ć </text:span>normy z kodeksu etyczne- <text:s/>go (np. zawodowego), które jako cel d<text:span text:style-name="T2">ąż</text:span>e<text:span text:style-name="T2">ń </text:span>lub przedmiot zobowi<text:span text:style-name="T2">ą</text:span>zania okre<text:span text:style-name="T2">ś</text:span>laj<text:span text:style-name="T2">ą </text:span>osi<text:span text:style-name="T2">ą</text:span>gni<text:span text:style-name="T2">ę</text:span>cie wysokiej jako<text:span text:style-name="T2">ś</text:span>ci us<text:span text:style-name="T2">ł</text:span>ug lub produktu. Warto<text:span text:style-name="T2">ść </text:span>jako<text:span text:style-name="T2">ś</text:span>ci rzeczy i procesów jest warto<text:span text:style-name="T2">ś</text:span>ci<text:span text:style-name="T2">ą </text:span>rzeczow<text:span text:style-name="T2">ą</text:span>, nie jest warto<text:span text:style-name="T2">ś</text:span>ci<text:span text:style-name="T2">ą </text:span>moraln<text:span text:style-name="T2">ą</text:span>. W <text:span text:style-name="T2">ś</text:span>wietle przedstawionego wywodu mo<text:span text:style-name="T2">ż</text:span>na jednak przyj<text:span text:style-name="T2">ąć</text:span>, <text:span text:style-name="T2">ż</text:span>e podj<text:span text:style-name="T2">ę</text:span>cie dzia<text:span text:style-name="T2">ł</text:span>ania w celu osi<text:span text:style-name="T2">ą</text:span>gni<text:span text:style-name="T2">ę</text:span>cia wyzna- czonej jako<text:span text:style-name="T2">ś</text:span>ci us<text:span text:style-name="T2">ł</text:span>ugi/produktu aktywuje realizacj<text:span text:style-name="T2">ę </text:span>warto<text:span text:style-name="T2">ś</text:span>ci moralnych, które to- warzysz<text:span text:style-name="T2">ą </text:span>decyzjom, wyborom i aktom wolitywnym w tym <text:s/>dzia<text:span text:style-name="T2">ł</text:span>aniu. <text:s/>Cz<text:span text:style-name="T2">ł</text:span>owiek <text:s/>bierze na siebie odpowiedzialno<text:span text:style-name="T2">ść</text:span>, a ta jest ju<text:span text:style-name="T2">ż </text:span>warto<text:span text:style-name="T2">ś</text:span>ci<text:span text:style-name="T2">ą</text:span><text:span text:style-name="T66"> </text:span>moraln<text:span text:style-name="T2">ą</text:span>.</text:p>
      <text:p text:style-name="P146">Sednem tworzenia systemów normatywnych powinno by<text:span text:style-name="T2">ć </text:span>zrozumienie i za- nalizowanie w<text:span text:style-name="T2">ł</text:span>a<text:span text:style-name="T2">ś</text:span>ciwej relacji mi<text:span text:style-name="T2">ę</text:span>dzy dan<text:span text:style-name="T2">ą </text:span>norm<text:span text:style-name="T2">ą </text:span>a jej warto<text:span text:style-name="T2">ś</text:span>ci<text:span text:style-name="T2">ą</text:span>. Zdaniem autorki zapewni<text:span text:style-name="T2">ł</text:span>oby to wy<text:span text:style-name="T2">ż</text:span>sz<text:span text:style-name="T2">ą </text:span>„skuteczno<text:span text:style-name="T2">ść</text:span>” programów etycznych w firmach i <text:span text:style-name="T2">ś</text:span>rodowi- skach zawodowych. Dezinformacja aksjologiczna, niepewne podstawy systemów normatywnych mog<text:span text:style-name="T2">ą </text:span>sprzyja<text:span text:style-name="T2">ć </text:span>manipulacji. Odpowiednie wyeksplikowanie istoty warto<text:span text:style-name="T2">ś</text:span>ci moralnych (ewentualnie innych) uwidoczni zasadno<text:span text:style-name="T2">ść </text:span>norm. Uwaga sku- piona na powinno<text:span text:style-name="T2">ś</text:span>ci i obowi<text:span text:style-name="T2">ą</text:span>zku mo<text:span text:style-name="T2">ż</text:span>e w ten sposób zosta<text:span text:style-name="T2">ć </text:span>przekierowana ku poczuciu odpowiedzialno<text:span text:style-name="T2">ś</text:span>ci jako wewn<text:span text:style-name="T2">ę</text:span>trznej warto<text:span text:style-name="T2">ś</text:span>ci normy <text:s text:c="2"/>moralnej.</text:p>
      <text:p text:style-name="P139"><text:span text:style-name="T208">W</text:span><text:span text:style-name="T220"> </text:span><text:span text:style-name="T208">fazie</text:span><text:span text:style-name="T220"> </text:span><text:span text:style-name="T208">wdra</text:span><text:span text:style-name="T19">ż</text:span><text:span text:style-name="T208">ania</text:span><text:span text:style-name="T220"> </text:span><text:span text:style-name="T208">i</text:span><text:span text:style-name="T220"> </text:span><text:span text:style-name="T208">realizacji</text:span><text:span text:style-name="T220"> </text:span><text:span text:style-name="T208">programu</text:span><text:span text:style-name="T220"> </text:span><text:span text:style-name="T208">etycznego</text:span><text:span text:style-name="T220"> </text:span><text:span text:style-name="T208">w</text:span><text:span text:style-name="T220"> </text:span><text:span text:style-name="T208">firmie</text:span><text:span text:style-name="T220"> </text:span><text:span text:style-name="T208">(lub</text:span><text:span text:style-name="T220"> </text:span><text:span text:style-name="T208">w</text:span><text:span text:style-name="T220"> </text:span><text:span text:style-name="T208">innym</text:span><text:span text:style-name="T220"> </text:span><text:span text:style-name="T19">ś</text:span><text:span text:style-name="T208">ro- dowisku zawodowym), szczególnie je</text:span><text:span text:style-name="T19">ś</text:span><text:span text:style-name="T208">li ma on charakter normatywny i opiera</text:span><text:span text:style-name="T215"> </text:span><text:span text:style-name="T208">si</text:span><text:span text:style-name="T19">ę</text:span></text:p>
      <text:p text:style-name="P66"><draw:line text:anchor-type="char" draw:z-index="17"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6"/>
      <text:p text:style-name="P133"><text:span text:style-name="T208">na</text:span><text:span text:style-name="T226"> </text:span><text:span text:style-name="T208">kodeksach,</text:span><text:span text:style-name="T226"> </text:span><text:span text:style-name="T208">nale</text:span><text:span text:style-name="T19">ż</text:span><text:span text:style-name="T208">y</text:span><text:span text:style-name="T226"> </text:span><text:span text:style-name="T208">zadba</text:span><text:span text:style-name="T19">ć</text:span><text:span text:style-name="T56"> </text:span><text:span text:style-name="T208">o</text:span><text:span text:style-name="T226"> </text:span><text:span text:style-name="T208">w</text:span><text:span text:style-name="T19">ł</text:span><text:span text:style-name="T208">a</text:span><text:span text:style-name="T19">ś</text:span><text:span text:style-name="T208">ciwe</text:span><text:span text:style-name="T226"> </text:span><text:span text:style-name="T208">„odczytanie”</text:span><text:span text:style-name="T226"> </text:span><text:span text:style-name="T208">przez</text:span><text:span text:style-name="T226"> </text:span><text:span text:style-name="T208">adresatów</text:span><text:span text:style-name="T226"> </text:span><text:span text:style-name="T208">(pracowni- ków)</text:span><text:span text:style-name="T217"> </text:span><text:span text:style-name="T208">tre</text:span><text:span text:style-name="T19">ś</text:span><text:span text:style-name="T208">ci</text:span><text:span text:style-name="T217"> </text:span><text:span text:style-name="T208">normy,</text:span><text:span text:style-name="T217"> </text:span><text:span text:style-name="T208">czyli</text:span><text:span text:style-name="T217"> </text:span><text:span text:style-name="T208">materii</text:span><text:span text:style-name="T217"> </text:span><text:span text:style-name="T208">warto</text:span><text:span text:style-name="T19">ś</text:span><text:span text:style-name="T208">ci,</text:span><text:span text:style-name="T217"> </text:span><text:span text:style-name="T208">które</text:span><text:span text:style-name="T217"> </text:span><text:span text:style-name="T208">norma</text:span><text:span text:style-name="T217"> </text:span><text:span text:style-name="T208">wyra</text:span><text:span text:style-name="T19">ż</text:span><text:span text:style-name="T208">a.</text:span><text:span text:style-name="T217"> </text:span><text:span text:style-name="T208">Wewn</text:span><text:span text:style-name="T19">ę</text:span><text:span text:style-name="T208">trzne</text:span><text:span text:style-name="T217"> </text:span><text:span text:style-name="T208">zaak- ceptowanie, emocjonalne zaanga</text:span><text:span text:style-name="T19">ż</text:span><text:span text:style-name="T208">owanie w realizacj</text:span><text:span text:style-name="T19">ę </text:span><text:span text:style-name="T208">warto</text:span><text:span text:style-name="T19">ś</text:span><text:span text:style-name="T208">ci sprawi, </text:span><text:span text:style-name="T19">ż</text:span><text:span text:style-name="T208">e norma b</text:span><text:span text:style-name="T19">ę</text:span><text:span text:style-name="T208">dzie skutecznym narz</text:span><text:span text:style-name="T19">ę</text:span><text:span text:style-name="T208">dziem budowania etycznej kultury organizacyjnej (w</text:span><text:span text:style-name="T235"> </text:span><text:span text:style-name="T208">na- zewnictwie</text:span><text:span text:style-name="T229"> </text:span><text:span text:style-name="T208">Ingardena:</text:span><text:span text:style-name="T229"> </text:span><text:span text:style-name="T208">b</text:span><text:span text:style-name="T19">ę</text:span><text:span text:style-name="T208">dzie</text:span><text:span text:style-name="T229"> </text:span><text:span text:style-name="T208">skutecznym</text:span><text:span text:style-name="T224"> </text:span><text:span text:style-name="T208">narz</text:span><text:span text:style-name="T19">ę</text:span><text:span text:style-name="T208">dziem</text:span><text:span text:style-name="T229"> </text:span><text:span text:style-name="T208">technologii</text:span><text:span text:style-name="T229"> </text:span><text:span text:style-name="T208">etycznej</text:span><text:span text:style-name="T229"> </text:span><text:span text:style-name="T208">odpo- wiadaj</text:span><text:span text:style-name="T19">ą</text:span><text:span text:style-name="T208">cej etyce stosowanej). Jest to postulat zgodny z jednym z nurtów w</text:span><text:span text:style-name="T222"> </text:span><text:span text:style-name="T208">zarz</text:span><text:span text:style-name="T19">ą</text:span><text:span text:style-name="T208">- dzaniu organizacj</text:span><text:span text:style-name="T19">ą </text:span><text:span text:style-name="T208">– zarz</text:span><text:span text:style-name="T19">ą</text:span><text:span text:style-name="T208">dzaniem poprzez misje (Cardona, Rey, 2013). Powin- no</text:span><text:span text:style-name="T19">ść</text:span><text:span text:style-name="T23"> </text:span><text:span text:style-name="T208">aksjologiczna</text:span><text:span text:style-name="T240"> </text:span><text:span text:style-name="T208">mo</text:span><text:span text:style-name="T19">ż</text:span><text:span text:style-name="T208">e</text:span><text:span text:style-name="T240"> </text:span><text:span text:style-name="T208">zast</text:span><text:span text:style-name="T19">ą</text:span><text:span text:style-name="T208">pi</text:span><text:span text:style-name="T19">ć</text:span><text:span text:style-name="T23"> </text:span><text:span text:style-name="T208">lub</text:span><text:span text:style-name="T240"> </text:span><text:span text:style-name="T208">przynajmniej</text:span><text:span text:style-name="T240"> </text:span><text:span text:style-name="T208">uzupe</text:span><text:span text:style-name="T19">ł</text:span><text:span text:style-name="T208">ni</text:span><text:span text:style-name="T19">ć</text:span><text:span text:style-name="T23"> </text:span><text:span text:style-name="T208">powinno</text:span><text:span text:style-name="T19">ść</text:span><text:span text:style-name="T23"> </text:span><text:span text:style-name="T208">norma- tywn</text:span><text:span text:style-name="T19">ą</text:span><text:span text:style-name="T23"> </text:span><text:span text:style-name="T208">(formaln</text:span><text:span text:style-name="T19">ą</text:span><text:span text:style-name="T208">).</text:span><text:span text:style-name="T240"> </text:span><text:span text:style-name="T208">Je</text:span><text:span text:style-name="T19">ś</text:span><text:span text:style-name="T208">li</text:span><text:span text:style-name="T240"> </text:span><text:span text:style-name="T208">podmiot</text:span><text:span text:style-name="T240"> </text:span><text:span text:style-name="T208">nie</text:span><text:span text:style-name="T240"> </text:span><text:span text:style-name="T208">w</text:span><text:span text:style-name="T19">łą</text:span><text:span text:style-name="T208">czy</text:span><text:span text:style-name="T240"> </text:span><text:span text:style-name="T208">normy</text:span><text:span text:style-name="T240"> </text:span><text:span text:style-name="T208">do</text:span><text:span text:style-name="T240"> </text:span><text:span text:style-name="T208">w</text:span><text:span text:style-name="T19">ł</text:span><text:span text:style-name="T208">asnego</text:span><text:span text:style-name="T240"> </text:span><text:span text:style-name="T208">systemu</text:span><text:span text:style-name="T240"> </text:span><text:span text:style-name="T208">warto</text:span><text:span text:style-name="T19">ś</text:span><text:span text:style-name="T208">ci, ich</text:span><text:span text:style-name="T229"> </text:span><text:span text:style-name="T208">realizacja</text:span><text:span text:style-name="T229"> </text:span><text:span text:style-name="T208">(o</text:span><text:span text:style-name="T229"> </text:span><text:span text:style-name="T208">ile</text:span><text:span text:style-name="T229"> </text:span><text:span text:style-name="T208">nast</text:span><text:span text:style-name="T19">ą</text:span><text:span text:style-name="T208">pi)</text:span><text:span text:style-name="T229"> </text:span><text:span text:style-name="T208">b</text:span><text:span text:style-name="T19">ę</text:span><text:span text:style-name="T208">dzie</text:span><text:span text:style-name="T229"> </text:span><text:span text:style-name="T208">polega</text:span><text:span text:style-name="T19">ł</text:span><text:span text:style-name="T208">a</text:span><text:span text:style-name="T229"> </text:span><text:span text:style-name="T208">jedynie</text:span><text:span text:style-name="T229"> </text:span><text:span text:style-name="T208">na</text:span><text:span text:style-name="T229"> </text:span><text:span text:style-name="T208">zewn</text:span><text:span text:style-name="T19">ę</text:span><text:span text:style-name="T208">trznej</text:span><text:span text:style-name="T229"> </text:span><text:span text:style-name="T208">zgodno</text:span><text:span text:style-name="T19">ś</text:span><text:span text:style-name="T208">ci</text:span><text:span text:style-name="T229"> </text:span><text:span text:style-name="T208">po- st</text:span><text:span text:style-name="T19">ę</text:span><text:span text:style-name="T208">powania z uznanymi w firmie zasadami. Tymczasem dobro powstaje wtedy, gdy</text:span><text:span text:style-name="T271"> </text:span><text:span text:style-name="T208">warto</text:span><text:span text:style-name="T19">ś</text:span><text:span text:style-name="T208">ci</text:span><text:span text:style-name="T271"> </text:span><text:span text:style-name="T208">wcielane</text:span><text:span text:style-name="T271"> </text:span><text:span text:style-name="T208">s</text:span><text:span text:style-name="T19">ą</text:span><text:span text:style-name="T32"> </text:span><text:span text:style-name="T208">w</text:span><text:span text:style-name="T271"> </text:span><text:span text:style-name="T19">ż</text:span><text:span text:style-name="T208">yciu.</text:span></text:p>
      <text:h text:style-name="P5" text:outline-level="2"><text:span text:style-name="T221">Koncepcja etyki w uj</text:span><text:span text:style-name="T26">ę</text:span><text:span text:style-name="T221">ciu R. Ingardena. Model etyki infor- </text:span>macyjnej</text:h>
      <text:p text:style-name="P171"><text:span text:style-name="T208">Immanuel Kant okre</text:span><text:span text:style-name="T19">ś</text:span><text:span text:style-name="T208">li</text:span><text:span text:style-name="T19">ł </text:span><text:span text:style-name="T208">etyk</text:span><text:span text:style-name="T19">ę</text:span><text:span text:style-name="T208">, czyli nauk</text:span><text:span text:style-name="T19">ę </text:span><text:span text:style-name="T208">o moralno</text:span><text:span text:style-name="T19">ś</text:span><text:span text:style-name="T208">ci, jako dyscyplin</text:span><text:span text:style-name="T19">ę </text:span><text:span text:style-name="T208">prak- tyczn</text:span><text:span text:style-name="T19">ą</text:span><text:span text:style-name="T208">,</text:span><text:span text:style-name="T224"> </text:span><text:span text:style-name="T208">która</text:span><text:span text:style-name="T224"> </text:span><text:span text:style-name="T208">za</text:span><text:span text:style-name="T224"> </text:span><text:span text:style-name="T208">przedmiot</text:span><text:span text:style-name="T224"> </text:span><text:span text:style-name="T208">ma</text:span><text:span text:style-name="T224"> </text:span><text:span text:style-name="T208">pewn</text:span><text:span text:style-name="T19">ą</text:span><text:span text:style-name="T28"> </text:span><text:span text:style-name="T208">„praktyk</text:span><text:span text:style-name="T19">ę</text:span><text:span text:style-name="T208">”,</text:span><text:span text:style-name="T224"> </text:span><text:span text:style-name="T208">to</text:span><text:span text:style-name="T224"> </text:span><text:span text:style-name="T208">znaczy</text:span><text:span text:style-name="T224"> </text:span><text:span text:style-name="T208">post</text:span><text:span text:style-name="T19">ę</text:span><text:span text:style-name="T208">powanie</text:span><text:span text:style-name="T224"> </text:span><text:span text:style-name="T208">(czyn, dzia</text:span><text:span text:style-name="T19">ł</text:span><text:span text:style-name="T208">anie), a jej rozwa</text:span><text:span text:style-name="T19">ż</text:span><text:span text:style-name="T208">ania s</text:span><text:span text:style-name="T19">ł</text:span><text:span text:style-name="T208">u</text:span><text:span text:style-name="T19">żą </text:span><text:span text:style-name="T208">celom praktycznym. Celem rozwa</text:span><text:span text:style-name="T19">ż</text:span><text:span text:style-name="T208">a</text:span><text:span text:style-name="T19">ń</text:span><text:span text:style-name="T67"> </text:span><text:span text:style-name="T208">etycznych w takim uj</text:span><text:span text:style-name="T19">ę</text:span><text:span text:style-name="T208">ciu jest nie tyle uzyskanie wiedzy dla niej samej, lecz uzyskanie jej dla celów</text:span><text:span text:style-name="T223"> </text:span><text:span text:style-name="T208">„praktycznych”,</text:span><text:span text:style-name="T223"> </text:span><text:span text:style-name="T208">to</text:span><text:span text:style-name="T223"> </text:span><text:span text:style-name="T208">znaczy</text:span><text:span text:style-name="T223"> </text:span><text:span text:style-name="T208">„chcemy</text:span><text:span text:style-name="T223"> </text:span><text:span text:style-name="T208">uzyska</text:span><text:span text:style-name="T19">ć</text:span><text:span text:style-name="T58"> </text:span><text:span text:style-name="T208">wiedz</text:span><text:span text:style-name="T19">ę</text:span><text:span text:style-name="T58"> </text:span><text:span text:style-name="T208">(etyczn</text:span><text:span text:style-name="T19">ą</text:span><text:span text:style-name="T208">)</text:span><text:span text:style-name="T223"> </text:span><text:span text:style-name="T208">o</text:span><text:span text:style-name="T223"> </text:span><text:span text:style-name="T208">post</text:span><text:span text:style-name="T19">ę</text:span><text:span text:style-name="T208">powa- niu,</text:span><text:span text:style-name="T219"> </text:span><text:span text:style-name="T208">aby</text:span><text:span text:style-name="T19">ś</text:span><text:span text:style-name="T208">my</text:span><text:span text:style-name="T219"> </text:span><text:span text:style-name="T208">w</text:span><text:span text:style-name="T219"> </text:span><text:span text:style-name="T208">konkretnym</text:span><text:span text:style-name="T219"> </text:span><text:span text:style-name="T208">wypadku</text:span><text:span text:style-name="T219"> </text:span><text:span text:style-name="T208">umieli</text:span><text:span text:style-name="T219"> </text:span><text:span text:style-name="T208">przez</text:span><text:span text:style-name="T219"> </text:span><text:span text:style-name="T208">ni</text:span><text:span text:style-name="T19">ą</text:span><text:span text:style-name="T25"> </text:span><text:span text:style-name="T208">wp</text:span><text:span text:style-name="T19">ł</text:span><text:span text:style-name="T208">ywa</text:span><text:span text:style-name="T19">ć</text:span><text:span text:style-name="T25"> </text:span><text:span text:style-name="T208">na</text:span><text:span text:style-name="T219"> </text:span><text:span text:style-name="T208">nasze</text:span><text:span text:style-name="T219"> </text:span><text:span text:style-name="T208">post</text:span><text:span text:style-name="T19">ę</text:span><text:span text:style-name="T208">po- wanie”. (Ingarden, 1989, s. 12, 120). R. Ingarden takie ramy wyznaczone dla etyki uzna</text:span><text:span text:style-name="T19">ł</text:span><text:span text:style-name="T64"> </text:span><text:span text:style-name="T208">za</text:span><text:span text:style-name="T258"> </text:span><text:span text:style-name="T208">w</text:span><text:span text:style-name="T19">ą</text:span><text:span text:style-name="T208">skie</text:span><text:span text:style-name="T258"> </text:span><text:span text:style-name="T208">z</text:span><text:span text:style-name="T258"> </text:span><text:span text:style-name="T208">kilku</text:span><text:span text:style-name="T258"> </text:span><text:span text:style-name="T208">powodów.</text:span></text:p>
      <text:p text:style-name="P141"><text:span text:style-name="T208">Po pierwsze odniesienie przedmiotu etyki tylko do dzia</text:span><text:span text:style-name="T19">ł</text:span><text:span text:style-name="T208">ania jest za w</text:span><text:span text:style-name="T19">ą</text:span><text:span text:style-name="T208">skie, bowiem jest jeszcze kto</text:span><text:span text:style-name="T19">ś</text:span><text:span text:style-name="T208">, kto to dzia</text:span><text:span text:style-name="T19">ł</text:span><text:span text:style-name="T208">anie przeprowadza. Chodzi o post</text:span><text:span text:style-name="T19">ę</text:span><text:span text:style-name="T208">powanie cz</text:span><text:span text:style-name="T19">ł</text:span><text:span text:style-name="T208">owieka (nie zwierz</text:span><text:span text:style-name="T19">ą</text:span><text:span text:style-name="T208">t) jako jednostki lub ca</text:span><text:span text:style-name="T19">ł</text:span><text:span text:style-name="T208">ej spo</text:span><text:span text:style-name="T19">ł</text:span><text:span text:style-name="T208">eczno</text:span><text:span text:style-name="T19">ś</text:span><text:span text:style-name="T208">ci. Do podstawowych rozwa</text:span><text:span text:style-name="T19">ż</text:span><text:span text:style-name="T208">a</text:span><text:span text:style-name="T19">ń</text:span><text:span text:style-name="T67"> </text:span><text:span text:style-name="T208">etyki</text:span><text:span text:style-name="T282"> </text:span><text:span text:style-name="T208">trzeba</text:span><text:span text:style-name="T282"> </text:span><text:span text:style-name="T208">zatem</text:span><text:span text:style-name="T282"> </text:span><text:span text:style-name="T208">w</text:span><text:span text:style-name="T19">łą</text:span><text:span text:style-name="T208">czy</text:span><text:span text:style-name="T19">ć</text:span><text:span text:style-name="T67"> </text:span><text:span text:style-name="T208">podmioty</text:span><text:span text:style-name="T282"> </text:span><text:span text:style-name="T208">post</text:span><text:span text:style-name="T19">ę</text:span><text:span text:style-name="T208">powa</text:span><text:span text:style-name="T19">ń</text:span><text:span text:style-name="T208">,</text:span><text:span text:style-name="T282"> </text:span><text:span text:style-name="T208">w</text:span><text:span text:style-name="T282"> </text:span><text:span text:style-name="T208">szczególno</text:span><text:span text:style-name="T19">ś</text:span><text:span text:style-name="T208">ci</text:span><text:span text:style-name="T282"> </text:span><text:span text:style-name="T208">ludzi rozumianych</text:span><text:span text:style-name="T229"> </text:span><text:span text:style-name="T208">jako</text:span><text:span text:style-name="T229"> </text:span><text:span text:style-name="T208">osoby.</text:span><text:span text:style-name="T229"> </text:span><text:span text:style-name="T208">Nie</text:span><text:span text:style-name="T229"> </text:span><text:span text:style-name="T208">ka</text:span><text:span text:style-name="T19">ż</text:span><text:span text:style-name="T208">dy</text:span><text:span text:style-name="T229"> </text:span><text:span text:style-name="T208">cz</text:span><text:span text:style-name="T19">ł</text:span><text:span text:style-name="T208">owiek</text:span><text:span text:style-name="T229"> </text:span><text:span text:style-name="T208">mo</text:span><text:span text:style-name="T19">ż</text:span><text:span text:style-name="T208">e</text:span><text:span text:style-name="T229"> </text:span><text:span text:style-name="T208">by</text:span><text:span text:style-name="T19">ć</text:span><text:span text:style-name="T50"> </text:span><text:span text:style-name="T208">podmiotem</text:span><text:span text:style-name="T219"> </text:span><text:span text:style-name="T208">dzia</text:span><text:span text:style-name="T19">ł</text:span><text:span text:style-name="T208">ania</text:span><text:span text:style-name="T219"> </text:span><text:span text:style-name="T208">mo- ralnego.</text:span><text:span text:style-name="T225"> </text:span><text:span text:style-name="T208">Ingarden</text:span><text:span text:style-name="T225"> </text:span><text:span text:style-name="T208">wskazuje,</text:span><text:span text:style-name="T225"> </text:span><text:span text:style-name="T19">ż</text:span><text:span text:style-name="T208">e</text:span><text:span text:style-name="T225"> </text:span><text:span text:style-name="T208">wymaga</text:span><text:span text:style-name="T225"> </text:span><text:span text:style-name="T208">to</text:span><text:span text:style-name="T220"> </text:span><text:span text:style-name="T208">spe</text:span><text:span text:style-name="T19">ł</text:span><text:span text:style-name="T208">nienia</text:span><text:span text:style-name="T225"> </text:span><text:span text:style-name="T208">pewnych</text:span><text:span text:style-name="T225"> </text:span><text:span text:style-name="T208">warunków</text:span><text:span text:style-name="T225"> </text:span><text:span text:style-name="T208">zwi</text:span><text:span text:style-name="T19">ą</text:span><text:span text:style-name="T208">za- nych</text:span><text:span text:style-name="T228"> </text:span><text:span text:style-name="T208">z</text:span><text:span text:style-name="T228"> </text:span><text:span text:style-name="T208">odpowiednim</text:span><text:span text:style-name="T228"> </text:span><text:span text:style-name="T208">wiekiem</text:span><text:span text:style-name="T228"> </text:span><text:span text:style-name="T208">i</text:span><text:span text:style-name="T228"> </text:span><text:span text:style-name="T208">struktur</text:span><text:span text:style-name="T19">ą</text:span><text:span text:style-name="T58"> </text:span><text:span text:style-name="T208">psychiczn</text:span><text:span text:style-name="T19">ą</text:span><text:span text:style-name="T208">.</text:span><text:span text:style-name="T228"> </text:span><text:span text:style-name="T208">Aby</text:span><text:span text:style-name="T228"> </text:span><text:span text:style-name="T208">sta</text:span><text:span text:style-name="T19">ł</text:span><text:span text:style-name="T58"> </text:span><text:span text:style-name="T208">si</text:span><text:span text:style-name="T19">ę</text:span><text:span text:style-name="T30"> </text:span><text:span text:style-name="T208">osob</text:span><text:span text:style-name="T19">ą</text:span><text:span text:style-name="T58"> </text:span><text:span text:style-name="T208">w</text:span><text:span text:style-name="T228"> </text:span><text:span text:style-name="T208">znacze- niu podmiotu moralnego, u cz</text:span><text:span text:style-name="T19">ł</text:span><text:span text:style-name="T208">owieka musi dokona</text:span><text:span text:style-name="T19">ć </text:span><text:span text:style-name="T208">si</text:span><text:span text:style-name="T19">ę </text:span><text:span text:style-name="T208">pewien proces </text:span><text:span text:style-name="T19">ż</text:span><text:span text:style-name="T208">yciowy. Etyka b</text:span><text:span text:style-name="T19">ę</text:span><text:span text:style-name="T208">d</text:span><text:span text:style-name="T19">ą</text:span><text:span text:style-name="T208">c na pograniczu mi</text:span><text:span text:style-name="T19">ę</text:span><text:span text:style-name="T208">dzy naukami praktycznymi a teoretycznymi, wy- maga skonstruowania teorii osoby, czyli teorii podmiotu dzia</text:span><text:span text:style-name="T19">ł</text:span><text:span text:style-name="T208">ania moralnego (In- garden, 1989, s.</text:span><text:span text:style-name="T284"> </text:span><text:span text:style-name="T208">121).</text:span></text:p>
      <text:p text:style-name="P152">Po drugie nie o wszystkich dzia<text:span text:style-name="T2">ł</text:span>aniach i zachowaniach ludzi mo<text:span text:style-name="T2">ż</text:span>na mówi<text:span text:style-name="T2">ć </text:span>ja- <text:s/>ko o „dobrych” lub „z<text:span text:style-name="T2">ł</text:span>ych” w znaczeniu moralnym. Istniej<text:span text:style-name="T2">ą </text:span>ró<text:span text:style-name="T2">ż</text:span>ne dzia<text:span text:style-name="T2">ł</text:span>ania ludz- <text:s/>kie, które s<text:span text:style-name="T2">ą </text:span>warto<text:span text:style-name="T2">ś</text:span>ciowe z punktu widzenia spo<text:span text:style-name="T2">ł</text:span>ecznego i utylitarnego, a jednak <text:s text:c="2"/>nie podpadaj<text:span text:style-name="T2">ą </text:span>pod kategori<text:span text:style-name="T2">ę </text:span>dzia<text:span text:style-name="T2">ł</text:span>a<text:span text:style-name="T2">ń </text:span>moralnych, nie mog<text:span text:style-name="T2">ą </text:span>by<text:span text:style-name="T2">ć </text:span>dobre w znaczeniu moralnym. Ingarden podaje jako przyk<text:span text:style-name="T2">ł</text:span>ad wznoszenie porz<text:span text:style-name="T2">ą</text:span>dnych mostów, które przyczynia si<text:span text:style-name="T2">ę </text:span>do budowania dobra spo<text:span text:style-name="T2">ł</text:span>ecznego i do jakiej<text:span text:style-name="T2">ś </text:span>po<text:span text:style-name="T2">ż</text:span>yteczno<text:span text:style-name="T2">ś</text:span>ci, ale nie podpada pod kategorie ocen moralnych (Ingarden, 1989, s. 122). Do oceny czy- <text:s text:c="2"/>nów ludzi w takich kategoriach potrzebne jest zbudowanie teorii warto<text:span text:style-name="T2">ś</text:span>ci moral- nych.<text:span text:style-name="T285"> </text:span>„Bez<text:span text:style-name="T285"> </text:span>tego<text:span text:style-name="T285"> </text:span>–<text:span text:style-name="T285"> </text:span>pisze<text:span text:style-name="T285"> </text:span>Ingarden<text:span text:style-name="T285"> </text:span>–<text:span text:style-name="T285"> </text:span>samo<text:span text:style-name="T285"> </text:span>zajmowanie<text:span text:style-name="T285"> </text:span>si<text:span text:style-name="T2">ę</text:span><text:span text:style-name="T68"> </text:span>dzia<text:span text:style-name="T2">ł</text:span>aniem<text:span text:style-name="T285"> </text:span>ludzkim<text:span text:style-name="T285"> </text:span>jest</text:p>
      <text:p text:style-name="P40"><draw:line text:anchor-type="char" draw:z-index="18"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5"/>
      <text:p text:style-name="P135">w najlepszym razie jak<text:span text:style-name="T2">ąś </text:span>prakseologi<text:span text:style-name="T2">ą </text:span>empiryczn<text:span text:style-name="T2">ą </text:span>w sensie opisywania takich fak- tów”, mo<text:span text:style-name="T2">ż</text:span>na w ten sposób tworzy<text:span text:style-name="T2">ć </text:span>teori<text:span text:style-name="T2">ę </text:span>empirycznych post<text:span text:style-name="T2">ę</text:span>powa<text:span text:style-name="T2">ń </text:span>indywidual- nych i zbiorowych stanowi<text:span text:style-name="T2">ą</text:span>c<text:span text:style-name="T2">ą </text:span>socjologi<text:span text:style-name="T2">ę </text:span>tego dzia<text:span text:style-name="T2">ł</text:span>ania, ale to wszystko nie ma nic wspólnego z etyk<text:span text:style-name="T2">ą </text:span>(Ingarden, 1989, s. 122). Samo post<text:span text:style-name="T2">ę</text:span>powanie rozwa<text:span text:style-name="T2">ż</text:span>a etyka jedynie z uwagi na to, czy i w jakim stopniu w post<text:span text:style-name="T2">ę</text:span>powaniu osoby realizowane s<text:span text:style-name="T2">ą </text:span>warto<text:span text:style-name="T2">ś</text:span>ci moralne oraz czy i w jakiej mierze post<text:span text:style-name="T2">ę</text:span>powanie to podpada pod ocen<text:span text:style-name="T2">ę <text:s text:c="3"/></text:span>w aspekcie warto<text:span text:style-name="T2">ś</text:span>ci moralnej. Badanie post<text:span text:style-name="T2">ę</text:span>powania ludzkiego musi by<text:span text:style-name="T2">ć </text:span>uzupe<text:span text:style-name="T2">ł</text:span>- nione teori<text:span text:style-name="T2">ą </text:span>podmiotu dzia<text:span text:style-name="T2">ł</text:span>ania, ewentualnie podmiotów dzia<text:span text:style-name="T2">ł</text:span>ania, a prócz tego teori<text:span text:style-name="T2">ą </text:span>warto<text:span text:style-name="T2">ś</text:span>ci, w szczególno<text:span text:style-name="T2">ś</text:span>ci warto<text:span text:style-name="T2">ś</text:span>ci moralnych (Ingarden, 1989, s. 123). Tym samym Ingarden wskazuje na niewystarczalno<text:span text:style-name="T2">ść </text:span>etyki praktycznej i potrzeb<text:span text:style-name="T2">ę </text:span>etyki teoretycznej.</text:p>
      <text:p text:style-name="P139">Etyk<text:span text:style-name="T2">ę </text:span>zalicza si<text:span text:style-name="T2">ę </text:span>równie<text:span text:style-name="T2">ż </text:span>do nauk normatywnych. Takie uj<text:span text:style-name="T2">ę</text:span>cie wymaga po- stawienia pyta<text:span text:style-name="T2">ń</text:span>: co to jest norma?, jakie s<text:span text:style-name="T2">ą ś</text:span>rodki s<text:span text:style-name="T2">ł</text:span>u<text:span text:style-name="T2">żą</text:span>ce rozpoznawaniu norm s<text:span text:style-name="T2">ł</text:span>usznych od nies<text:span text:style-name="T2">ł</text:span>usznych?, co to znaczy, <text:span text:style-name="T2">ż</text:span>e norma obowi<text:span text:style-name="T2">ą</text:span>zuje? Pytania te trzeba odnie<text:span text:style-name="T2">ść </text:span>do norm funkcjonuj<text:span text:style-name="T2">ą</text:span>cych („<text:span text:style-name="T2">ż</text:span>yj<text:span text:style-name="T2">ą</text:span>cych”) w spo<text:span text:style-name="T2">ł</text:span>eczno<text:span text:style-name="T2">ś</text:span>ciach i w indywiduach tak<text:span text:style-name="T2">ż</text:span>e pod postaci<text:span text:style-name="T2">ą </text:span>prze<text:span text:style-name="T2">ś</text:span>wiadcze<text:span text:style-name="T2">ń </text:span>i przywi<text:span text:style-name="T2">ą</text:span>za<text:span text:style-name="T2">ń </text:span>(Ingarden, 1989, s. 125). Normy etyczne mog<text:span text:style-name="T2">ą </text:span>dotyczy<text:span text:style-name="T2">ć ż</text:span>ycia indywidualnego i stosunku do siebie samego, wspó<text:span text:style-name="T2">ł</text:span>- <text:span text:style-name="T2">ż</text:span>ycia z innymi lud<text:span text:style-name="T2">ź</text:span>mi, ale te<text:span text:style-name="T2">ż </text:span>zachowania si<text:span text:style-name="T2">ę </text:span>wobec zwierz<text:span text:style-name="T2">ą</text:span>t, wobec <text:span text:style-name="T2">ś</text:span>wiata przy- rody. Ustanawianie indywidualnych lub spo<text:span text:style-name="T2">ł</text:span>ecznych norm etycznych powinna poprzedza<text:span text:style-name="T2">ć </text:span>g<text:span text:style-name="T2">łę</text:span>boka refleksja <text:s/>teoretyczna.</text:p>
      <text:p text:style-name="P153">Konkluzja Ingardena jest nast<text:span text:style-name="T2">ę</text:span>puj<text:span text:style-name="T2">ą</text:span>ca: „Trzeba by si<text:span text:style-name="T2">ę </text:span>zgodzi<text:span text:style-name="T2">ć</text:span>, <text:span text:style-name="T2">ż</text:span>e nale<text:span text:style-name="T2">ż</text:span>y od- ró<text:span text:style-name="T2">ż</text:span>ni<text:span text:style-name="T2">ć </text:span>etyk<text:span text:style-name="T2">ę </text:span>jako teori<text:span text:style-name="T2">ę </text:span>(czy to teori<text:span text:style-name="T2">ę </text:span>post<text:span text:style-name="T2">ę</text:span>powania, czy teori<text:span text:style-name="T2">ę </text:span>warto<text:span text:style-name="T2">ś</text:span>ci, czy teori<text:span text:style-name="T2">ę </text:span>podmiotu, <text:s/>czy <text:s/>tak<text:span text:style-name="T2">ż</text:span>e <text:s/>teori<text:span text:style-name="T2">ę <text:s/></text:span>norm <text:s/>w <text:s/>rozmaitej <text:s/>postaci) <text:s/>oraz <text:s/>drugi <text:s/>dzia<text:span text:style-name="T2">ł <text:s/></text:span>etyki, <text:s/>w którym – wiedz<text:span text:style-name="T2">ą</text:span>c ju<text:span text:style-name="T2">ż</text:span>, co to s<text:span text:style-name="T2">ą </text:span>normy, co to znaczy, <text:span text:style-name="T2">ż</text:span>e one obowi<text:span text:style-name="T2">ą</text:span>zuj<text:span text:style-name="T2">ą</text:span>, co to s<text:span text:style-name="T2">ą </text:span>normy etyczne w odró<text:span text:style-name="T2">ż</text:span>nieniu od nie-etycznych, tzn. pozaetycznych, znaj<text:span text:style-name="T2">ą</text:span>c jakie<text:span text:style-name="T2">ś ś</text:span>rodki odró<text:span text:style-name="T2">ż</text:span>niania norm s<text:span text:style-name="T2">ł</text:span>usznych od nies<text:span text:style-name="T2">ł</text:span>usznych – próbujemy budowa<text:span text:style-name="T2">ć </text:span>etyk<text:span text:style-name="T2">ę </text:span>normatywn<text:span text:style-name="T2">ą</text:span>, pewien system norm dotycz<text:span text:style-name="T2">ą</text:span>cych w<text:span text:style-name="T2">ł</text:span>a<text:span text:style-name="T2">ś</text:span>nie ludzkiego post<text:span text:style-name="T2">ę</text:span>powania, tego, co kto<text:span text:style-name="T2">ś </text:span>powinien, a czego nie powinien czyni<text:span text:style-name="T2">ć </text:span>w swoim <text:span text:style-name="T2">ż</text:span>yciu” (Ingarden, 1989, s. 125). Tworzenie systemów normatywnych (domena etyki <text:s/>normatywnej) musi <text:s/>by<text:span text:style-name="T2">ć </text:span>poprzedzone <text:s/>refleksj<text:span text:style-name="T2">ą </text:span>i <text:s/>analiz<text:span text:style-name="T2">ą </text:span>si<text:span text:style-name="T2">ę</text:span>gaj<text:span text:style-name="T2">ą</text:span>c<text:span text:style-name="T2">ą </text:span>samych <text:s/>podstaw <text:s/>moralno<text:span text:style-name="T2">ś</text:span>ci <text:s/>i etyki, opart<text:span text:style-name="T2">ą </text:span>na znajomo<text:span text:style-name="T2">ś</text:span>ci w<text:span text:style-name="T2">ł</text:span>a<text:span text:style-name="T2">ś</text:span>ciwego aparatu poj<text:span text:style-name="T2">ę</text:span>ciowego. Systemy norma- tywne maj<text:span text:style-name="T2">ą </text:span>z kolei zastosowanie w praktycznym wymiarze <text:span text:style-name="T2">ż</text:span>ycia, w ró<text:span text:style-name="T2">ż</text:span>nych jego obszarach.</text:p>
      <text:p text:style-name="P159">Sfer<text:span text:style-name="T2">ą </text:span>ludzkiego dzia<text:span text:style-name="T2">ł</text:span>ania zajmuje si<text:span text:style-name="T2">ę </text:span>etyka praktyczna, która przynale<text:span text:style-name="T2">ż</text:span>y do <text:s/>nauk stosowanych. Ingarden nazywa j<text:span text:style-name="T2">ą </text:span>wi<text:span text:style-name="T2">ę</text:span>c etyk<text:span text:style-name="T2">ą </text:span>stosowan<text:span text:style-name="T2">ą </text:span>albo technologi<text:span text:style-name="T2">ą </text:span>etyczn<text:span text:style-name="T2">ą</text:span>. W etyce stosowanej chodzi o zrealizowanie okre<text:span text:style-name="T2">ś</text:span>lonych stanów rzeczy <text:s text:c="6"/>w otaczaj<text:span text:style-name="T2">ą</text:span>cym cz<text:span text:style-name="T2">ł</text:span>owieka <text:span text:style-name="T2">ś</text:span>wiecie (Ingarden, 1989, s. 125). Jest to wi<text:span text:style-name="T2">ę</text:span>c pewna technologia, która wykorzystuje wiadomo<text:span text:style-name="T2">ś</text:span>ci <text:s/>z <text:s/>etyki <text:s/>teoretycznej <text:s/>i <text:s/>normatywnej, ale ma te<text:span text:style-name="T2">ż </text:span>swoje odr<text:span text:style-name="T2">ę</text:span>bne zadanie. Mianowicie trzeba „wykombinowa<text:span text:style-name="T2">ć</text:span>” (sformu- <text:span text:style-name="T2">ł</text:span>owanie Ingardena) metody post<text:span text:style-name="T2">ę</text:span>powania, które oka<text:span text:style-name="T2">żą </text:span>si<text:span text:style-name="T2">ę </text:span>skuteczne w realizacji celów. Mo<text:span text:style-name="T2">ż</text:span>na by<text:span text:style-name="T2">ć </text:span>znakomitym psychologiem, teoretykiem etyki – zaznacza In- garden – wiedzie<text:span text:style-name="T2">ć</text:span>, co to s<text:span text:style-name="T2">ą </text:span>normy i warto<text:span text:style-name="T2">ś</text:span>ci etyczne, ale sposoby doprowadzania <text:s/>do tego, <text:span text:style-name="T2">ż</text:span>eby ludzie byli uczciwi, pozostaj<text:span text:style-name="T2">ą </text:span>domen<text:span text:style-name="T2">ą </text:span>technologii etycznej. Tak wi<text:span text:style-name="T2">ę</text:span>c etyka <text:s/>teoretyczna <text:s/>i <text:s/>normatywna <text:s/>nie <text:s/>s<text:span text:style-name="T2">ą <text:s/></text:span>wystarczaj<text:span text:style-name="T2">ą</text:span>ce, <text:s/>bowiem <text:s/>aby <text:s/>np. <text:span text:style-name="T263"><text:s/></text:span>nauczy<text:span text:style-name="T2">ć</text:span></text:p>
      <text:p text:style-name="P67"><draw:line text:anchor-type="char" draw:z-index="19"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6"/>
      <text:p text:style-name="P157">dzieci, jak by<text:span text:style-name="T2">ć </text:span>dobrymi lud<text:span text:style-name="T2">ź</text:span>mi, potrzebne s<text:span text:style-name="T2">ą </text:span>pewne metody post<text:span text:style-name="T2">ę</text:span>powania (Ingar- den, 1989, s. <text:s/>126).</text:p>
      <text:p text:style-name="P141"><text:span text:style-name="T208">W etyce informacyjnej jednym z takich nurtów poszukiwania i wypracowy- wania „narz</text:span><text:span text:style-name="T19">ę</text:span><text:span text:style-name="T208">dzi etycznych” mo</text:span><text:span text:style-name="T19">ż</text:span><text:span text:style-name="T208">e by</text:span><text:span text:style-name="T19">ć </text:span><text:span text:style-name="T208">edukacja informacyjna rozwijana na grun- cie</text:span><text:span text:style-name="T215"> </text:span><text:span text:style-name="T208">pedagogiki</text:span><text:span text:style-name="T215"> </text:span><text:span text:style-name="T208">warto</text:span><text:span text:style-name="T19">ś</text:span><text:span text:style-name="T208">ci.</text:span><text:span text:style-name="T215"> </text:span><text:span text:style-name="T208">Etyka</text:span><text:span text:style-name="T215"> </text:span><text:span text:style-name="T208">stosowana</text:span><text:span text:style-name="T226"> </text:span><text:span text:style-name="T208">w</text:span><text:span text:style-name="T215"> </text:span><text:span text:style-name="T208">uj</text:span><text:span text:style-name="T19">ę</text:span><text:span text:style-name="T208">ciu</text:span><text:span text:style-name="T215"> </text:span><text:span text:style-name="T208">Ingardena</text:span><text:span text:style-name="T215"> </text:span><text:span text:style-name="T208">jest</text:span><text:span text:style-name="T215"> </text:span><text:span text:style-name="T208">zale</text:span><text:span text:style-name="T19">ż</text:span><text:span text:style-name="T208">na</text:span><text:span text:style-name="T215"> </text:span><text:span text:style-name="T208">nie</text:span><text:span text:style-name="T215"> </text:span><text:span text:style-name="T208">tylko od etyki normatywnej i teoretycznej, ale te</text:span><text:span text:style-name="T19">ż </text:span><text:span text:style-name="T208">od innych dyscyplin, np. antropologii filozoficznej,</text:span><text:span text:style-name="T280"> </text:span><text:span text:style-name="T208">psychologii</text:span><text:span text:style-name="T280"> </text:span><text:span text:style-name="T208">czy</text:span><text:span text:style-name="T280"> </text:span><text:span text:style-name="T208">socjologii.</text:span></text:p>
      <text:p text:style-name="P139">Podsumowuj<text:span text:style-name="T2">ą</text:span>c, w koncepcji Ingardena etyka ogólna jest zró<text:span text:style-name="T2">ż</text:span>nicowan<text:span text:style-name="T2">ą </text:span>we- wn<text:span text:style-name="T2">ę</text:span>trznie ga<text:span text:style-name="T2">łę</text:span>zi<text:span text:style-name="T2">ą </text:span>filozofii. Etyka teoretyczna i normatywna wypracowuj<text:span text:style-name="T2">ą </text:span>podsta- wy teoretyczne, wyznaczaj<text:span text:style-name="T2">ą </text:span>cele, jednak to etyka stosowana musi sama ze swego w<text:span text:style-name="T2">ł</text:span>asnego terenu bada<text:span text:style-name="T2">ń </text:span>nad ludzkim post<text:span text:style-name="T2">ę</text:span>powaniem czerpa<text:span text:style-name="T2">ć </text:span>czysto techniczne wiadomo<text:span text:style-name="T2">ś</text:span>ci i budowa<text:span text:style-name="T2">ć </text:span>narz<text:span text:style-name="T2">ę</text:span>dzia. Musi je zdoby<text:span text:style-name="T2">ć </text:span>i umiej<text:span text:style-name="T2">ę</text:span>tnie stosowa<text:span text:style-name="T2">ć </text:span>w bezpo- <text:span text:style-name="T2">ś</text:span>rednim obcowaniu z lud<text:span text:style-name="T2">ź</text:span>mi (Ingarden, 1989, s. 126–127). <text:s/>Z <text:s/>kolei <text:s/>obserwacja tego, jak ludzie zachowuj<text:span text:style-name="T2">ą </text:span>si<text:span text:style-name="T2">ę </text:span>w konkretnych sytuacjach, na ile wyznaczone cele, przyj<text:span text:style-name="T2">ę</text:span>te zasady i wzorce post<text:span text:style-name="T2">ę</text:span>powania moralnego przek<text:span text:style-name="T2">ł</text:span>adaj<text:span text:style-name="T2">ą </text:span>si<text:span text:style-name="T2">ę <text:s/></text:span>na <text:s/>praktyk<text:span text:style-name="T2">ę ż</text:span>ycia codziennego, stanowi przedmiot opisu i diagnozy zjawisk moralnych, anali- zowanych na wszystkich poziomach, tak<text:span text:style-name="T2">ż</text:span>e teoretycznym i <text:s text:c="2"/><text:span text:style-name="T261"><text:s/></text:span>normatywnym.</text:p>
      <text:p text:style-name="P138"><text:span text:style-name="T208">Poczynione w pracy rozwa</text:span><text:span text:style-name="T19">ż</text:span><text:span text:style-name="T208">ania mia</text:span><text:span text:style-name="T19">ł</text:span><text:span text:style-name="T208">y ukaza</text:span><text:span text:style-name="T19">ć </text:span><text:span text:style-name="T208">zasadno</text:span><text:span text:style-name="T19">ść </text:span><text:span text:style-name="T208">i ró</text:span><text:span text:style-name="T19">ż</text:span><text:span text:style-name="T208">ne mo</text:span><text:span text:style-name="T19">ż</text:span><text:span text:style-name="T208">liwo</text:span><text:span text:style-name="T19">ś</text:span><text:span text:style-name="T208">ci zastosowania koncepcji etyki Ingardena na polu etyki informacyjnej. Ich efektem jest</text:span><text:span text:style-name="T240"> </text:span><text:span text:style-name="T208">nast</text:span><text:span text:style-name="T19">ę</text:span><text:span text:style-name="T208">puj</text:span><text:span text:style-name="T19">ą</text:span><text:span text:style-name="T208">ca</text:span><text:span text:style-name="T240"> </text:span><text:span text:style-name="T208">koncepcja</text:span><text:span text:style-name="T240"> </text:span><text:span text:style-name="T208">modelu</text:span><text:span text:style-name="T240"> </text:span><text:span text:style-name="T208">etyki</text:span><text:span text:style-name="T240"> </text:span><text:span text:style-name="T208">informacyjnej</text:span><text:span text:style-name="T240"> </text:span><text:span text:style-name="T208">oparta</text:span><text:span text:style-name="T240"> </text:span><text:span text:style-name="T208">na</text:span><text:span text:style-name="T240"> </text:span><text:span text:style-name="T208">trójpodziale</text:span><text:span text:style-name="T240"> </text:span><text:span text:style-name="T208">etyki </text:span>krakowskiego<text:span text:style-name="T246"> </text:span>filozofa:</text:p>
      <text:p text:style-name="P111"/>
      <text:h text:style-name="P2" text:outline-level="3">Model etyki informacyjnej</text:h>
      <text:p text:style-name="P77"><text:span text:style-name="T88">na <text:s/>gruncie koncepcji etyki R. <text:s/>Ingardena</text:span></text:p>
      <text:p text:style-name="P124"/>
      <text:list xml:id="list95222234258498" text:continue-numbering="true" text:style-name="WWNum2">
        <text:list-item>
          <text:list>
            <text:list-item>
              <text:p text:style-name="P22"><text:span text:style-name="T112">Et</text:span><text:span text:style-name="T113"> </text:span><text:span text:style-name="T112">yk</text:span><text:span text:style-name="T114"> </text:span><text:span text:style-name="T98">a</text:span><text:span text:style-name="T115"> </text:span><text:span text:style-name="T117">informacyjna</text:span><text:span text:style-name="T118"> </text:span><text:span text:style-name="T120">jako</text:span><text:span text:style-name="T118"> </text:span><text:span text:style-name="T98">e</text:span><text:span text:style-name="T114"> </text:span><text:span text:style-name="T98">t</text:span><text:span text:style-name="T114"> </text:span><text:span text:style-name="T122">yka</text:span><text:span text:style-name="T115"> </text:span><text:span text:style-name="T98">t</text:span><text:span text:style-name="T114"> </text:span><text:span text:style-name="T112">eo</text:span><text:span text:style-name="T113"> </text:span><text:span text:style-name="T123">ret</text:span><text:span text:style-name="T114"> </text:span><text:span text:style-name="T125">yczna</text:span><text:span text:style-name="T126"> </text:span></text:p>
            </text:list-item>
          </text:list>
        </text:list-item>
      </text:list>
      <text:list xml:id="list1812802262" text:style-name="WWNum3">
        <text:list-item>
          <text:p text:style-name="P18"><text:span text:style-name="T98">Teoria warto</text:span><text:span text:style-name="T43">ś</text:span><text:span text:style-name="T98">ci: informacja jako materia warto</text:span><text:span text:style-name="T43">ś</text:span><text:span text:style-name="T98">ci (jak</text:span><text:span text:style-name="T43">ą </text:span><text:span text:style-name="T98">warto</text:span><text:span text:style-name="T43">ś</text:span><text:span text:style-name="T98">ci</text:span><text:span text:style-name="T43">ą </text:span><text:span text:style-name="T98">jest in- </text:span><text:span text:style-name="T97">formacja?); warto</text:span><text:span text:style-name="T42">ś</text:span><text:span text:style-name="T97">ciowo</text:span><text:span text:style-name="T42">ść </text:span><text:span text:style-name="T97">(warto</text:span><text:span text:style-name="T42">ść</text:span><text:span text:style-name="T97">) informacji; jako</text:span><text:span text:style-name="T42">ść </text:span><text:span text:style-name="T97">jako cecha warto</text:span><text:span text:style-name="T42">ś</text:span><text:span text:style-name="T97">ci </text:span><text:span text:style-name="T98">informacji; aksjologia w infosferze – rodzaje warto</text:span><text:span text:style-name="T43">ś</text:span><text:span text:style-name="T98">ci; warto</text:span><text:span text:style-name="T43">ś</text:span><text:span text:style-name="T98">ci moralne (pozytywne/negatywne)</text:span><text:span text:style-name="T127"> </text:span><text:span text:style-name="T98">i</text:span><text:span text:style-name="T127"> </text:span><text:span text:style-name="T98">warunki</text:span><text:span text:style-name="T127"> </text:span><text:span text:style-name="T98">ich</text:span><text:span text:style-name="T127"> </text:span><text:span text:style-name="T98">realizacji;</text:span><text:span text:style-name="T127"> </text:span><text:span text:style-name="T98">warto</text:span><text:span text:style-name="T43">ś</text:span><text:span text:style-name="T98">ci</text:span><text:span text:style-name="T127"> </text:span><text:span text:style-name="T98">moralne</text:span><text:span text:style-name="T127"> </text:span><text:span text:style-name="T98">a</text:span><text:span text:style-name="T127"> </text:span><text:span text:style-name="T98">warto- </text:span><text:span text:style-name="T42">ś</text:span><text:span text:style-name="T97">ci</text:span><text:span text:style-name="T128"> </text:span><text:span text:style-name="T97">profesjonalne.</text:span></text:p>
        </text:list-item>
        <text:list-item>
          <text:p text:style-name="P19"><text:span text:style-name="T98">Jakie przedmioty posiadaj</text:span><text:span text:style-name="T43">ą </text:span><text:span text:style-name="T98">warto</text:span><text:span text:style-name="T43">ś</text:span><text:span text:style-name="T98">ci (moralne) lub mog</text:span><text:span text:style-name="T43">ą </text:span><text:span text:style-name="T98">je posiada</text:span><text:span text:style-name="T43">ć</text:span><text:span text:style-name="T98">? (m.in. pytania o obiekty</text:span><text:span text:style-name="T129"> </text:span><text:span text:style-name="T98">informacyjne).</text:span></text:p>
        </text:list-item>
        <text:list-item>
          <text:p text:style-name="P13"><text:span text:style-name="T98">Dobro</text:span><text:span text:style-name="T130"> </text:span><text:span text:style-name="T98">i</text:span><text:span text:style-name="T130"> </text:span><text:span text:style-name="T98">z</text:span><text:span text:style-name="T43">ł</text:span><text:span text:style-name="T98">o</text:span><text:span text:style-name="T130"> </text:span><text:span text:style-name="T98">moralne</text:span><text:span text:style-name="T130"> </text:span><text:span text:style-name="T98">w</text:span><text:span text:style-name="T130"> </text:span><text:span text:style-name="T98">kontek</text:span><text:span text:style-name="T43">ś</text:span><text:span text:style-name="T98">cie</text:span><text:span text:style-name="T130"> </text:span><text:span text:style-name="T98">informacji.</text:span></text:p>
        </text:list-item>
        <text:list-item>
          <text:p text:style-name="P17"><text:span text:style-name="T97">Koncepcja podmiotu moralnego (m.in. status ontyczny i etyczny cz</text:span><text:span text:style-name="T42">ł</text:span><text:span text:style-name="T97">owieka <text:s text:c="2"/>w</text:span><text:span text:style-name="T131"> </text:span><text:span text:style-name="T97">infosferze,</text:span><text:span text:style-name="T131"> </text:span><text:span text:style-name="T97">to</text:span><text:span text:style-name="T42">ż</text:span><text:span text:style-name="T97">samo</text:span><text:span text:style-name="T42">ść</text:span><text:span text:style-name="T97">,</text:span><text:span text:style-name="T131"> </text:span><text:span text:style-name="T97">odpowiedzialno</text:span><text:span text:style-name="T42">ść</text:span><text:span text:style-name="T97">).</text:span></text:p>
        </text:list-item>
        <text:list-item>
          <text:p text:style-name="P14"><text:span text:style-name="T98">Przedmiot i kryteria oceny</text:span><text:span text:style-name="T133"> </text:span><text:span text:style-name="T98">moralnej.</text:span></text:p>
        </text:list-item>
        <text:list-item>
          <text:p text:style-name="P9"><text:span text:style-name="T98">Ontologie</text:span><text:span text:style-name="T134"> </text:span><text:span text:style-name="T43">ś</text:span><text:span text:style-name="T98">rodowiska</text:span><text:span text:style-name="T134"> </text:span><text:span text:style-name="T98">informacyjnego</text:span><text:span text:style-name="T134"> </text:span><text:span text:style-name="T98">i</text:span><text:span text:style-name="T134"> </text:span><text:span text:style-name="T98">ich</text:span><text:span text:style-name="T134"> </text:span><text:span text:style-name="T98">implikacje</text:span><text:span text:style-name="T134"> </text:span><text:span text:style-name="T98">etyczne.</text:span></text:p>
        </text:list-item>
        <text:list-item>
          <text:p text:style-name="P17"><text:span text:style-name="T98">Metaetyka: metodologia bada</text:span><text:span text:style-name="T43">ń </text:span><text:span text:style-name="T98">etycznych w nauce o informacji; jak bada</text:span><text:span text:style-name="T43">ć </text:span><text:span text:style-name="T98">i ocenia</text:span><text:span text:style-name="T43">ć </text:span><text:span text:style-name="T98">zjawiska etyczne? (np. podej</text:span><text:span text:style-name="T43">ś</text:span><text:span text:style-name="T98">cie fenomenologiczne); koncepcje <text:s/>i paradygmaty w etyce (np. paradygmat personalistyczny, etyka </text:span><text:span text:style-name="T43">ś</text:span><text:span text:style-name="T98">rodowi- skowa).</text:span></text:p>
        </text:list-item>
      </text:list>
      <text:p text:style-name="P41"><draw:line text:anchor-type="char" draw:z-index="20"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5"/>
      <text:list xml:id="list95223223439481" text:continue-list="list95222234258498" text:style-name="WWNum2">
        <text:list-item>
          <text:list>
            <text:list-item>
              <text:p text:style-name="P23"><text:span text:style-name="T112">Et </text:span><text:span text:style-name="T122">yka inf </text:span><text:span text:style-name="T117">ormacyjna </text:span><text:span text:style-name="T120">jako </text:span><text:span text:style-name="T136">etyka </text:span><text:span text:style-name="T125">normat</text:span><text:span text:style-name="T137"> </text:span><text:span text:style-name="T138">ywna</text:span><text:span text:style-name="T139"> </text:span></text:p>
            </text:list-item>
          </text:list>
        </text:list-item>
      </text:list>
      <text:list xml:id="list95223523057201" text:continue-list="list1812802262" text:style-name="WWNum3">
        <text:list-item>
          <text:p text:style-name="P9"><text:span text:style-name="T99">Relacja</text:span><text:span text:style-name="T140"> </text:span><text:span text:style-name="T99">warto</text:span><text:span text:style-name="T44">ś</text:span><text:span text:style-name="T99">ci</text:span><text:span text:style-name="T140"> </text:span><text:span text:style-name="T99">i</text:span><text:span text:style-name="T140"> </text:span><text:span text:style-name="T99">normy.</text:span></text:p>
        </text:list-item>
        <text:list-item>
          <text:p text:style-name="P10"><text:span text:style-name="T98">Struktura i uzasadnienie</text:span><text:span text:style-name="T141"> </text:span><text:span text:style-name="T98">normy.</text:span></text:p>
        </text:list-item>
        <text:list-item>
          <text:p text:style-name="P9"><text:span text:style-name="T98">Normy prawne a normy</text:span><text:span text:style-name="T103"> </text:span><text:span text:style-name="T98">etyczne.</text:span></text:p>
        </text:list-item>
        <text:list-item>
          <text:p text:style-name="P20"><text:span text:style-name="T98">Konstruowanie systemów normatywnych (np. kodeksy etyczne i kodeksy warto</text:span><text:span text:style-name="T43">ś</text:span><text:span text:style-name="T98">ci</text:span><text:span text:style-name="T143"> </text:span><text:span text:style-name="T98">dla</text:span><text:span text:style-name="T143"> </text:span><text:span text:style-name="T43">ś</text:span><text:span text:style-name="T98">rodowisk</text:span><text:span text:style-name="T143"> </text:span><text:span text:style-name="T98">i</text:span><text:span text:style-name="T143"> </text:span><text:span text:style-name="T98">zawodów</text:span><text:span text:style-name="T143"> </text:span><text:span text:style-name="T98">zwi</text:span><text:span text:style-name="T43">ą</text:span><text:span text:style-name="T98">zanych</text:span><text:span text:style-name="T143"> </text:span><text:span text:style-name="T98">z</text:span><text:span text:style-name="T143"> </text:span><text:span text:style-name="T98">informacj</text:span><text:span text:style-name="T43">ą</text:span><text:span text:style-name="T98">,</text:span><text:span text:style-name="T143"> </text:span><text:span text:style-name="T98">zasady</text:span><text:span text:style-name="T143"> </text:span><text:span text:style-name="T98">etycz- ne</text:span><text:span text:style-name="T144"> </text:span><text:span text:style-name="T98">dla</text:span><text:span text:style-name="T144"> </text:span><text:span text:style-name="T98">odbiorców</text:span><text:span text:style-name="T144"> </text:span><text:span text:style-name="T98">i</text:span><text:span text:style-name="T144"> </text:span><text:span text:style-name="T98">twórców</text:span><text:span text:style-name="T144"> </text:span><text:span text:style-name="T98">informacji).</text:span></text:p>
        </text:list-item>
        <text:list-item>
          <text:p text:style-name="P14"><text:span text:style-name="T98">Stanowiska etyczne i ich implikacje: deontologizm, konsekwencjalizm,</text:span><text:span text:style-name="T109"> </text:span><text:span text:style-name="T98">ety-</text:span></text:p>
        </text:list-item>
      </text:list>
      <text:p text:style-name="P172"><text:span text:style-name="T208">ka cnót, etyka warto</text:span><text:span text:style-name="T19">ś</text:span><text:span text:style-name="T208">ci (R. Ingarden), etyka szacunku i troski (L. Floridi).</text:span></text:p>
      <text:p text:style-name="P129"/>
      <text:list xml:id="list95223340557261" text:continue-list="list95223223439481" text:style-name="WWNum2">
        <text:list-item>
          <text:list>
            <text:list-item>
              <text:p text:style-name="P24"><text:span text:style-name="T111">Et</text:span><text:span text:style-name="T132"> </text:span><text:span text:style-name="T121">yka<text:tab/></text:span><text:span text:style-name="T145">informacyjna<text:tab/></text:span><text:span text:style-name="T119">jako<text:tab/></text:span><text:span text:style-name="T97">e</text:span><text:span text:style-name="T146"> </text:span><text:span text:style-name="T97">t</text:span><text:span text:style-name="T147"> </text:span><text:span text:style-name="T121">yka<text:tab/></text:span><text:span text:style-name="T111">st</text:span><text:span text:style-name="T148"> </text:span><text:span text:style-name="T97">o</text:span><text:span text:style-name="T149"> </text:span><text:span text:style-name="T111">so</text:span><text:span text:style-name="T149"> </text:span><text:span text:style-name="T119">wana<text:tab/></text:span><text:span text:style-name="T97">(</text:span><text:span text:style-name="T142"> </text:span><text:span text:style-name="T97">t</text:span><text:span text:style-name="T142"> </text:span><text:span text:style-name="T116">echnologia</text:span><text:span text:style-name="T100"> </text:span><text:span text:style-name="T119">etyk </text:span><text:span text:style-name="T97">i </text:span><text:span text:style-name="T124"><text:s/></text:span><text:span text:style-name="T145">informacyjnej)</text:span></text:p>
            </text:list-item>
          </text:list>
        </text:list-item>
      </text:list>
      <text:list xml:id="list95222629536623" text:continue-list="list95223523057201" text:style-name="WWNum3">
        <text:list-item>
          <text:p text:style-name="P11"><text:span text:style-name="T98">Narz</text:span><text:span text:style-name="T43">ę</text:span><text:span text:style-name="T98">dzia (techniki) wspierania zachowa</text:span><text:span text:style-name="T43">ń </text:span><text:span text:style-name="T98">etycznych i realizacji <text:s/></text:span><text:span text:style-name="T150"><text:s/></text:span><text:span text:style-name="T98">po</text:span><text:span text:style-name="T43">żą</text:span><text:span text:style-name="T98">da-</text:span></text:p>
        </text:list-item>
      </text:list>
      <text:p text:style-name="P173"><text:span text:style-name="T208">nych warto</text:span><text:span text:style-name="T19">ś</text:span><text:span text:style-name="T208">ci moralnych.</text:span></text:p>
      <text:list xml:id="list95222577945182" text:continue-numbering="true" text:style-name="WWNum3">
        <text:list-item>
          <text:p text:style-name="P20"><text:span text:style-name="T98">Implementacja i ewaluacja programów i kodeksów etycznych w zawodach i</text:span><text:span text:style-name="T151"> </text:span><text:span text:style-name="T98">bran</text:span><text:span text:style-name="T43">ż</text:span><text:span text:style-name="T98">ach</text:span><text:span text:style-name="T151"> </text:span><text:span text:style-name="T98">informacyjnych,</text:span><text:span text:style-name="T151"> </text:span><text:span text:style-name="T98">a</text:span><text:span text:style-name="T151"> </text:span><text:span text:style-name="T98">tak</text:span><text:span text:style-name="T43">ż</text:span><text:span text:style-name="T98">e</text:span><text:span text:style-name="T151"> </text:span><text:span text:style-name="T98">zasad</text:span><text:span text:style-name="T151"> </text:span><text:span text:style-name="T98">etycznych</text:span><text:span text:style-name="T151"> </text:span><text:span text:style-name="T98">dla</text:span><text:span text:style-name="T151"> </text:span><text:span text:style-name="T98">innych</text:span><text:span text:style-name="T151"> </text:span><text:span text:style-name="T98">u</text:span><text:span text:style-name="T43">ż</text:span><text:span text:style-name="T98">ytkowni- ków</text:span><text:span text:style-name="T152"> </text:span><text:span text:style-name="T98">informacji</text:span><text:span text:style-name="T152"> </text:span><text:span text:style-name="T98">i</text:span><text:span text:style-name="T152"> </text:span><text:span text:style-name="T98">uczestników</text:span><text:span text:style-name="T152"> </text:span><text:span text:style-name="T98">komunikacji.</text:span></text:p>
        </text:list-item>
        <text:list-item>
          <text:p text:style-name="P15"><text:span text:style-name="T98">Kultura etyczna</text:span><text:span text:style-name="T153"> </text:span><text:span text:style-name="T98">organizacji.</text:span></text:p>
        </text:list-item>
        <text:list-item>
          <text:p text:style-name="P9"><text:span text:style-name="T97">Pedagogika <text:s/>warto</text:span><text:span text:style-name="T42">ś</text:span><text:span text:style-name="T97">ci</text:span><text:span text:style-name="T135"> </text:span><text:span text:style-name="T97">(informacyjna).</text:span></text:p>
        </text:list-item>
        <text:list-item>
          <text:p text:style-name="P12"><text:span text:style-name="T98">Mikroetyki</text:span><text:span text:style-name="T106"> </text:span><text:span text:style-name="T98">(etyka</text:span><text:span text:style-name="T106"> </text:span><text:span text:style-name="T98">biblioteczna,</text:span><text:span text:style-name="T106"> </text:span><text:span text:style-name="T98">etyka</text:span><text:span text:style-name="T106"> </text:span><text:span text:style-name="T98">biznesu,</text:span><text:span text:style-name="T106"> </text:span><text:span text:style-name="T98">etyka</text:span><text:span text:style-name="T106"> </text:span><text:span text:style-name="T98">cyfrowa</text:span><text:span text:style-name="T106"> </text:span><text:span text:style-name="T98">i.in.).</text:span></text:p>
        </text:list-item>
      </text:list>
      <text:p text:style-name="P129"/>
      <text:p text:style-name="P139"><text:span text:style-name="T208">W modelu na poszczególnych poziomach: etyki teoretycznej, normatywnej <text:s text:c="4"/>i stosowanej, umieszczone zosta</text:span><text:span text:style-name="T19">ł</text:span><text:span text:style-name="T208">y zagadnienia i problemy, wyodr</text:span><text:span text:style-name="T19">ę</text:span><text:span text:style-name="T208">bnione przez autork</text:span><text:span text:style-name="T19">ę </text:span><text:span text:style-name="T208">na podstawie analizy pi</text:span><text:span text:style-name="T19">ś</text:span><text:span text:style-name="T208">miennictwa z zakresu etyki informacyjnej i teorii etyki warto</text:span><text:span text:style-name="T19">ś</text:span><text:span text:style-name="T208">ci R. Ingardena. Nie jest to wi</text:span><text:span text:style-name="T19">ę</text:span><text:span text:style-name="T208">c model zamkni</text:span><text:span text:style-name="T19">ę</text:span><text:span text:style-name="T208">ty, ale pewna propo- zycja.</text:span><text:span text:style-name="T215"> </text:span><text:span text:style-name="T208">Mo</text:span><text:span text:style-name="T19">ż</text:span><text:span text:style-name="T208">na</text:span><text:span text:style-name="T215"> </text:span><text:span text:style-name="T208">go</text:span><text:span text:style-name="T215"> </text:span><text:span text:style-name="T208">poszerza</text:span><text:span text:style-name="T19">ć</text:span><text:span text:style-name="T23"> </text:span><text:span text:style-name="T208">o</text:span><text:span text:style-name="T215"> </text:span><text:span text:style-name="T208">kolejne</text:span><text:span text:style-name="T215"> </text:span><text:span text:style-name="T208">zagadnienia,</text:span><text:span text:style-name="T215"> </text:span><text:span text:style-name="T208">albo</text:span><text:span text:style-name="T215"> </text:span><text:span text:style-name="T208">te</text:span><text:span text:style-name="T19">ż</text:span><text:span text:style-name="T23"> </text:span><text:span text:style-name="T208">redukowa</text:span><text:span text:style-name="T19">ć</text:span><text:span text:style-name="T208">.</text:span></text:p>
      <text:p text:style-name="P147"><text:span text:style-name="T208">Pomi</text:span><text:span text:style-name="T19">ę</text:span><text:span text:style-name="T208">dzy wyró</text:span><text:span text:style-name="T19">ż</text:span><text:span text:style-name="T208">nionymi trzema kategoriami etyki informacyjnej zachodz</text:span><text:span text:style-name="T19">ą </text:span><text:span text:style-name="T208">konieczne zwi</text:span><text:span text:style-name="T19">ą</text:span><text:span text:style-name="T208">zki, które pozwalaj</text:span><text:span text:style-name="T19">ą </text:span><text:span text:style-name="T208">na uj</text:span><text:span text:style-name="T19">ę</text:span><text:span text:style-name="T208">cie etyki informacyjnej jako procesu przebiegaj</text:span><text:span text:style-name="T19">ą</text:span><text:span text:style-name="T208">cego</text:span><text:span text:style-name="T226"> </text:span><text:span text:style-name="T208">w</text:span><text:span text:style-name="T226"> </text:span><text:span text:style-name="T208">trzech</text:span><text:span text:style-name="T226"> </text:span><text:span text:style-name="T208">etapach:</text:span><text:span text:style-name="T226"> </text:span><text:span text:style-name="T208">(1)</text:span><text:span text:style-name="T226"> </text:span><text:span text:style-name="T208">teoretyczna</text:span><text:span text:style-name="T226"> </text:span><text:span text:style-name="T208">refleksja</text:span><text:span text:style-name="T226"> </text:span><text:span text:style-name="T208">i</text:span><text:span text:style-name="T226"> </text:span><text:span text:style-name="T208">okre</text:span><text:span text:style-name="T19">ś</text:span><text:span text:style-name="T208">lanie</text:span><text:span text:style-name="T226"> </text:span><text:span text:style-name="T208">fundamen- tów etyki, (2) uj</text:span><text:span text:style-name="T19">ę</text:span><text:span text:style-name="T208">cie warto</text:span><text:span text:style-name="T19">ś</text:span><text:span text:style-name="T208">ci w system normatywny ukierunkowany na ró</text:span><text:span text:style-name="T19">ż</text:span><text:span text:style-name="T208">ne</text:span><text:span text:style-name="T237"> </text:span><text:span text:style-name="T208">ob- szary </text:span><text:span text:style-name="T19">ż</text:span><text:span text:style-name="T208">ycia i dzia</text:span><text:span text:style-name="T19">ł</text:span><text:span text:style-name="T208">alno</text:span><text:span text:style-name="T19">ś</text:span><text:span text:style-name="T208">ci cz</text:span><text:span text:style-name="T19">ł</text:span><text:span text:style-name="T208">owieka (np. zawodowe), (3) technologia i praktyka dzia</text:span><text:span text:style-name="T19">ł</text:span><text:span text:style-name="T208">ania oparta na wypracowanych programach etycznych, zasadach post</text:span><text:span text:style-name="T19">ę</text:span><text:span text:style-name="T208">po- wania lub na warto</text:span><text:span text:style-name="T19">ś</text:span><text:span text:style-name="T208">ciach moralnych wyeksponowanych w inny sposób, np. po- </text:span>przez pedagogik<text:span text:style-name="T2">ę</text:span><text:span text:style-name="T69"> </text:span>warto<text:span text:style-name="T2">ś</text:span>ci.</text:p>
      <text:p text:style-name="P127"/>
      <text:h text:style-name="Heading_20_1" text:outline-level="2"><text:span text:style-name="T207">Podsumowanie <text:s/>i <text:s/>perspektywy badawcze</text:span></text:h>
      <text:p text:style-name="P132"><text:span text:style-name="T208">Usystematyzowanie zagadnie</text:span><text:span text:style-name="T19">ń </text:span><text:span text:style-name="T208">i problemów etyki informacyjnej za pomoc</text:span><text:span text:style-name="T19">ą </text:span><text:span text:style-name="T208">pro- ponowanego dla niej modelu pozwoli – zadaniem autorki – na lepsze uwydatnie- nie istotnych dla etyki kierunków namys</text:span><text:span text:style-name="T19">ł</text:span><text:span text:style-name="T208">u teoretycznego i obszarów dzia</text:span><text:span text:style-name="T19">ł</text:span><text:span text:style-name="T208">ania praktycznego oraz ich wzajemnych powi</text:span><text:span text:style-name="T19">ą</text:span><text:span text:style-name="T208">za</text:span><text:span text:style-name="T19">ń</text:span><text:span text:style-name="T208">.</text:span></text:p>
      <text:p text:style-name="P139"><text:span text:style-name="T208">Przedstawiono</text:span><text:span text:style-name="T224"> </text:span><text:span text:style-name="T208">teori</text:span><text:span text:style-name="T19">ę</text:span><text:span text:style-name="T28"> </text:span><text:span text:style-name="T208">warto</text:span><text:span text:style-name="T19">ś</text:span><text:span text:style-name="T208">ci</text:span><text:span text:style-name="T224"> </text:span><text:span text:style-name="T208">jako</text:span><text:span text:style-name="T224"> </text:span><text:span text:style-name="T208">punkt</text:span><text:span text:style-name="T224"> </text:span><text:span text:style-name="T208">wyj</text:span><text:span text:style-name="T19">ś</text:span><text:span text:style-name="T208">cia</text:span><text:span text:style-name="T224"> </text:span><text:span text:style-name="T208">i</text:span><text:span text:style-name="T224"> </text:span><text:span text:style-name="T208">podstaw</text:span><text:span text:style-name="T19">ę</text:span><text:span text:style-name="T28"> </text:span><text:span text:style-name="T208">wszelkiego</text:span><text:span text:style-name="T224"> </text:span><text:span text:style-name="T208">my- </text:span><text:span text:style-name="T19">ś</text:span><text:span text:style-name="T208">lenia etycznego i dzia</text:span><text:span text:style-name="T19">ł</text:span><text:span text:style-name="T208">ania moralnego, zgodnie z filozofi</text:span><text:span text:style-name="T19">ą </text:span><text:span text:style-name="T208">R. Ingardena.</text:span><text:span text:style-name="T258"> </text:span><text:span text:style-name="T208">Uznanie warto</text:span><text:span text:style-name="T19">ś</text:span><text:span text:style-name="T208">ci moralnych za podstaw</text:span><text:span text:style-name="T19">ę </text:span><text:span text:style-name="T208">etyki i kryterium oceny ludzkiego</text:span><text:span text:style-name="T249"> </text:span><text:span text:style-name="T208">post</text:span><text:span text:style-name="T19">ę</text:span><text:span text:style-name="T208">powania</text:span></text:p>
      <text:p text:style-name="P68"><draw:line text:anchor-type="char" draw:z-index="21"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6"/>
      <text:p text:style-name="P133"><text:span text:style-name="T208">chroni przed nieuprawnionymi moralnie ocenami czynów i postaw cz</text:span><text:span text:style-name="T19">ł</text:span><text:span text:style-name="T208">owieka. Przyznanie</text:span><text:span text:style-name="T222"> </text:span><text:span text:style-name="T208">z</text:span><text:span text:style-name="T222"> </text:span><text:span text:style-name="T208">kolei</text:span><text:span text:style-name="T222"> </text:span><text:span text:style-name="T208">warto</text:span><text:span text:style-name="T19">ś</text:span><text:span text:style-name="T208">ciom</text:span><text:span text:style-name="T222"> </text:span><text:span text:style-name="T208">moralnym</text:span><text:span text:style-name="T222"> </text:span><text:span text:style-name="T208">rygoru</text:span><text:span text:style-name="T222"> </text:span><text:span text:style-name="T208">bezwzgl</text:span><text:span text:style-name="T19">ę</text:span><text:span text:style-name="T208">dnego</text:span><text:span text:style-name="T222"> </text:span><text:span text:style-name="T208">ich</text:span><text:span text:style-name="T222"> </text:span><text:span text:style-name="T208">realizowania, je</text:span><text:span text:style-name="T19">ś</text:span><text:span text:style-name="T208">li</text:span><text:span text:style-name="T217"> </text:span><text:span text:style-name="T208">spe</text:span><text:span text:style-name="T19">ł</text:span><text:span text:style-name="T208">nione</text:span><text:span text:style-name="T217"> </text:span><text:span text:style-name="T208">s</text:span><text:span text:style-name="T19">ą</text:span><text:span text:style-name="T24"> </text:span><text:span text:style-name="T208">ku</text:span><text:span text:style-name="T217"> </text:span><text:span text:style-name="T208">temu</text:span><text:span text:style-name="T217"> </text:span><text:span text:style-name="T208">okre</text:span><text:span text:style-name="T19">ś</text:span><text:span text:style-name="T208">lone</text:span><text:span text:style-name="T217"> </text:span><text:span text:style-name="T208">warunki,</text:span><text:span text:style-name="T217"> </text:span><text:span text:style-name="T208">nak</text:span><text:span text:style-name="T19">ł</text:span><text:span text:style-name="T208">ada</text:span><text:span text:style-name="T217"> </text:span><text:span text:style-name="T208">na</text:span><text:span text:style-name="T217"> </text:span><text:span text:style-name="T208">cz</text:span><text:span text:style-name="T19">ł</text:span><text:span text:style-name="T208">owieka</text:span><text:span text:style-name="T217"> </text:span><text:span text:style-name="T208">odpowiedzial- no</text:span><text:span text:style-name="T19">ść</text:span><text:span text:style-name="T208">,</text:span><text:span text:style-name="T229"> </text:span><text:span text:style-name="T208">która</text:span><text:span text:style-name="T229"> </text:span><text:span text:style-name="T208">nie</text:span><text:span text:style-name="T229"> </text:span><text:span text:style-name="T208">jest</text:span><text:span text:style-name="T229"> </text:span><text:span text:style-name="T208">form</text:span><text:span text:style-name="T19">ą</text:span><text:span text:style-name="T50"> </text:span><text:span text:style-name="T208">przymusu</text:span><text:span text:style-name="T229"> </text:span><text:span text:style-name="T208">i</text:span><text:span text:style-name="T229"> </text:span><text:span text:style-name="T208">obowi</text:span><text:span text:style-name="T19">ą</text:span><text:span text:style-name="T208">zku</text:span><text:span text:style-name="T229"> </text:span><text:span text:style-name="T208">zewn</text:span><text:span text:style-name="T19">ę</text:span><text:span text:style-name="T208">trznego,</text:span><text:span text:style-name="T229"> </text:span><text:span text:style-name="T208">ale</text:span><text:span text:style-name="T229"> </text:span><text:span text:style-name="T208">wynika</text:span><text:span text:style-name="T229"> </text:span><text:span text:style-name="T208">z</text:span><text:span text:style-name="T229"> </text:span><text:span text:style-name="T208">po- trzeby</text:span><text:span text:style-name="T260"> </text:span><text:span text:style-name="T208">wewn</text:span><text:span text:style-name="T19">ę</text:span><text:span text:style-name="T208">trznego</text:span><text:span text:style-name="T260"> </text:span><text:span text:style-name="T208">„rdzenia”</text:span><text:span text:style-name="T260"> </text:span><text:span text:style-name="T208">osoby.</text:span><text:span text:style-name="T260"> </text:span><text:span text:style-name="T208">W</text:span><text:span text:style-name="T260"> </text:span><text:span text:style-name="T208">analizach</text:span><text:span text:style-name="T260"> </text:span><text:span text:style-name="T208">pomini</text:span><text:span text:style-name="T19">ę</text:span><text:span text:style-name="T208">to</text:span><text:span text:style-name="T260"> </text:span><text:span text:style-name="T208">natomiast</text:span><text:span text:style-name="T260"> </text:span><text:span text:style-name="T208">problem z</text:span><text:span text:style-name="T19">ł</text:span><text:span text:style-name="T208">a</text:span><text:span text:style-name="T224"> </text:span><text:span text:style-name="T208">w</text:span><text:span text:style-name="T224"> </text:span><text:span text:style-name="T208">infosferze,</text:span><text:span text:style-name="T224"> </text:span><text:span text:style-name="T208">tylko</text:span><text:span text:style-name="T224"> </text:span><text:span text:style-name="T208">marginalnie</text:span><text:span text:style-name="T224"> </text:span><text:span text:style-name="T208">wspominaj</text:span><text:span text:style-name="T19">ą</text:span><text:span text:style-name="T208">c,</text:span><text:span text:style-name="T224"> </text:span><text:span text:style-name="T19">ż</text:span><text:span text:style-name="T208">e</text:span><text:span text:style-name="T224"> </text:span><text:span text:style-name="T208">z</text:span><text:span text:style-name="T19">ł</text:span><text:span text:style-name="T208">em</text:span><text:span text:style-name="T224"> </text:span><text:span text:style-name="T208">mo</text:span><text:span text:style-name="T19">ż</text:span><text:span text:style-name="T208">e</text:span><text:span text:style-name="T224"> </text:span><text:span text:style-name="T208">by</text:span><text:span text:style-name="T19">ć</text:span><text:span text:style-name="T28"> </text:span><text:span text:style-name="T208">brak</text:span><text:span text:style-name="T224"> </text:span><text:span text:style-name="T208">realizacji warto</text:span><text:span text:style-name="T19">ś</text:span><text:span text:style-name="T208">ci</text:span><text:span text:style-name="T232"> </text:span><text:span text:style-name="T208">moralnych,</text:span><text:span text:style-name="T219"> </text:span><text:span text:style-name="T208">które</text:span><text:span text:style-name="T232"> </text:span><text:span text:style-name="T208">takiej</text:span><text:span text:style-name="T232"> </text:span><text:span text:style-name="T208">realizacji</text:span><text:span text:style-name="T232"> </text:span><text:span text:style-name="T208">si</text:span><text:span text:style-name="T19">ę</text:span><text:span text:style-name="T25"> </text:span><text:span text:style-name="T208">domagaj</text:span><text:span text:style-name="T19">ą</text:span><text:span text:style-name="T25"> </text:span><text:span text:style-name="T208">ze</text:span><text:span text:style-name="T232"> </text:span><text:span text:style-name="T208">swej</text:span><text:span text:style-name="T232"> </text:span><text:span text:style-name="T208">natury</text:span><text:span text:style-name="T219"> </text:span><text:span text:style-name="T208">(w</text:span><text:span text:style-name="T232"> </text:span><text:span text:style-name="T208">koncep- cji Ingardena), lub entropia (w koncepcji Floridiego). Ciekaw</text:span><text:span text:style-name="T19">ą </text:span><text:span text:style-name="T208">problematyk</text:span><text:span text:style-name="T19">ą </text:span><text:span text:style-name="T208">do rozwa</text:span><text:span text:style-name="T19">ż</text:span><text:span text:style-name="T208">enia</text:span><text:span text:style-name="T240"> </text:span><text:span text:style-name="T208">by</text:span><text:span text:style-name="T19">ł</text:span><text:span text:style-name="T208">oby</text:span><text:span text:style-name="T240"> </text:span><text:span text:style-name="T208">np.</text:span><text:span text:style-name="T240"> </text:span><text:span text:style-name="T208">sztuczne</text:span><text:span text:style-name="T240"> </text:span><text:span text:style-name="T208">z</text:span><text:span text:style-name="T19">ł</text:span><text:span text:style-name="T208">o</text:span><text:span text:style-name="T240"> </text:span><text:span text:style-name="T208">L.</text:span><text:span text:style-name="T240"> </text:span><text:span text:style-name="T208">Floridiego.</text:span></text:p>
      <text:p text:style-name="P137"><text:span text:style-name="T208">My</text:span><text:span text:style-name="T19">ś</text:span><text:span text:style-name="T208">l</text:span><text:span text:style-name="T19">ą</text:span><text:span text:style-name="T208">c</text:span><text:span text:style-name="T235"> </text:span><text:span text:style-name="T208">o</text:span><text:span text:style-name="T235"> </text:span><text:span text:style-name="T208">etyce</text:span><text:span text:style-name="T235"> </text:span><text:span text:style-name="T208">informacyjnej,</text:span><text:span text:style-name="T235"> </text:span><text:span text:style-name="T208">nie</text:span><text:span text:style-name="T235"> </text:span><text:span text:style-name="T208">sposób</text:span><text:span text:style-name="T235"> </text:span><text:span text:style-name="T208">pomin</text:span><text:span text:style-name="T19">ąć</text:span><text:span text:style-name="T36"> </text:span><text:span text:style-name="T208">dorobku</text:span><text:span text:style-name="T235"> </text:span><text:span text:style-name="T208">Luciano</text:span><text:span text:style-name="T235"> </text:span><text:span text:style-name="T208">Floridie- go,</text:span><text:span text:style-name="T233"> </text:span><text:span text:style-name="T208">którego</text:span><text:span text:style-name="T233"> </text:span><text:span text:style-name="T208">koncepcje</text:span><text:span text:style-name="T233"> </text:span><text:span text:style-name="T208">zosta</text:span><text:span text:style-name="T19">ł</text:span><text:span text:style-name="T208">y</text:span><text:span text:style-name="T233"> </text:span><text:span text:style-name="T208">w</text:span><text:span text:style-name="T233"> </text:span><text:span text:style-name="T208">niezb</text:span><text:span text:style-name="T19">ę</text:span><text:span text:style-name="T208">dnym</text:span><text:span text:style-name="T233"> </text:span><text:span text:style-name="T208">zakresie</text:span><text:span text:style-name="T233"> </text:span><text:span text:style-name="T208">omówione</text:span><text:span text:style-name="T233"> </text:span><text:span text:style-name="T208">i</text:span><text:span text:style-name="T233"> </text:span><text:span text:style-name="T208">skonfrontowane z pogl</text:span><text:span text:style-name="T19">ą</text:span><text:span text:style-name="T208">dami Romana Ingardena. Z konfrontacji tej wynika, </text:span><text:span text:style-name="T19">ż</text:span><text:span text:style-name="T208">e nie ma mi</text:span><text:span text:style-name="T19">ę</text:span><text:span text:style-name="T208">dzy nimi</text:span><text:span text:style-name="T233"> </text:span><text:span text:style-name="T210">iunctim</text:span><text:span text:style-name="T208">,</text:span><text:span text:style-name="T233"> </text:span><text:span text:style-name="T208">poniewa</text:span><text:span text:style-name="T19">ż</text:span><text:span text:style-name="T55"> </text:span><text:span text:style-name="T208">ka</text:span><text:span text:style-name="T19">ż</text:span><text:span text:style-name="T208">dy</text:span><text:span text:style-name="T233"> </text:span><text:span text:style-name="T208">z</text:span><text:span text:style-name="T233"> </text:span><text:span text:style-name="T208">filozofów</text:span><text:span text:style-name="T233"> </text:span><text:span text:style-name="T208">wychodzi</text:span><text:span text:style-name="T233"> </text:span><text:span text:style-name="T208">z</text:span><text:span text:style-name="T233"> </text:span><text:span text:style-name="T208">innych</text:span><text:span text:style-name="T233"> </text:span><text:span text:style-name="T208">za</text:span><text:span text:style-name="T19">ł</text:span><text:span text:style-name="T208">o</text:span><text:span text:style-name="T19">ż</text:span><text:span text:style-name="T208">e</text:span><text:span text:style-name="T19">ń</text:span><text:span text:style-name="T55"> </text:span><text:span text:style-name="T208">ontologiczno- etycznych. Co prawda obaj przedstawiaj</text:span><text:span text:style-name="T19">ą </text:span><text:span text:style-name="T208">koncepcj</text:span><text:span text:style-name="T19">ę </text:span><text:span text:style-name="T208">rzeczywisto</text:span><text:span text:style-name="T19">ś</text:span><text:span text:style-name="T208">ci (infosfera, </text:span><text:span text:style-name="T19">ś</text:span><text:span text:style-name="T208">wiat</text:span><text:span text:style-name="T233"> </text:span><text:span text:style-name="T208">intencjonalny),</text:span><text:span text:style-name="T233"> </text:span><text:span text:style-name="T208">które</text:span><text:span text:style-name="T233"> </text:span><text:span text:style-name="T208">cz</text:span><text:span text:style-name="T19">ł</text:span><text:span text:style-name="T208">owiek</text:span><text:span text:style-name="T233"> </text:span><text:span text:style-name="T208">kreuje</text:span><text:span text:style-name="T233"> </text:span><text:span text:style-name="T208">i</text:span><text:span text:style-name="T233"> </text:span><text:span text:style-name="T208">rozwija</text:span><text:span text:style-name="T233"> </text:span><text:span text:style-name="T208">dzi</text:span><text:span text:style-name="T19">ę</text:span><text:span text:style-name="T208">ki</text:span><text:span text:style-name="T233"> </text:span><text:span text:style-name="T208">swej</text:span><text:span text:style-name="T233"> </text:span><text:span text:style-name="T208">mocy</text:span><text:span text:style-name="T233"> </text:span><text:span text:style-name="T208">twórczej,</text:span><text:span text:style-name="T233"> </text:span><text:span text:style-name="T208">za</text:span><text:span text:style-name="T19">ś </text:span><text:span text:style-name="T208">one zwrotnie oddzia</text:span><text:span text:style-name="T19">ł</text:span><text:span text:style-name="T208">uj</text:span><text:span text:style-name="T19">ą </text:span><text:span text:style-name="T208">na niego. Odmienne perspektywy ontologiczne skutkuj</text:span><text:span text:style-name="T19">ą </text:span><text:span text:style-name="T208">jednak</text:span><text:span text:style-name="T217"> </text:span><text:span text:style-name="T208">ró</text:span><text:span text:style-name="T19">ż</text:span><text:span text:style-name="T208">nicami</text:span><text:span text:style-name="T217"> </text:span><text:span text:style-name="T208">w</text:span><text:span text:style-name="T217"> </text:span><text:span text:style-name="T208">etyce.</text:span><text:span text:style-name="T217"> </text:span><text:span text:style-name="T208">W</text:span><text:span text:style-name="T217"> </text:span><text:span text:style-name="T208">obu</text:span><text:span text:style-name="T217"> </text:span><text:span text:style-name="T208">koncepcjach</text:span><text:span text:style-name="T217"> </text:span><text:span text:style-name="T208">warto</text:span><text:span text:style-name="T19">ś</text:span><text:span text:style-name="T208">ci</text:span><text:span text:style-name="T217"> </text:span><text:span text:style-name="T208">etyczne</text:span><text:span text:style-name="T217"> </text:span><text:span text:style-name="T208">domagaj</text:span><text:span text:style-name="T19">ą</text:span><text:span text:style-name="T24"> </text:span><text:span text:style-name="T208">si</text:span><text:span text:style-name="T19">ę</text:span><text:span text:style-name="T24"> </text:span><text:span text:style-name="T208">rea- lizacji, która ubogaca cz</text:span><text:span text:style-name="T19">ł</text:span><text:span text:style-name="T208">owieka i jego </text:span><text:span text:style-name="T19">ś</text:span><text:span text:style-name="T208">rodowisko </text:span><text:span text:style-name="T19">ż</text:span><text:span text:style-name="T208">ycia, ale lokuj</text:span><text:span text:style-name="T19">ą </text:span><text:span text:style-name="T208">si</text:span><text:span text:style-name="T19">ę </text:span><text:span text:style-name="T208">w innych przedmiotach rzeczywisto</text:span><text:span text:style-name="T19">ś</text:span><text:span text:style-name="T208">ci. Ingarden wi</text:span><text:span text:style-name="T19">ąż</text:span><text:span text:style-name="T208">e je wy</text:span><text:span text:style-name="T19">łą</text:span><text:span text:style-name="T208">cznie ze </text:span><text:span text:style-name="T19">ś</text:span><text:span text:style-name="T208">wiatem ludzkim, czyli z osobami jako odpowiedzialnymi podmiotami i jedynymi nosicielami</text:span><text:span text:style-name="T254"> </text:span><text:span text:style-name="T208">warto- </text:span><text:span text:style-name="T19">ś</text:span><text:span text:style-name="T208">ci</text:span><text:span text:style-name="T224"> </text:span><text:span text:style-name="T208">moralnych.</text:span><text:span text:style-name="T224"> </text:span><text:span text:style-name="T208">Floridi</text:span><text:span text:style-name="T224"> </text:span><text:span text:style-name="T208">natomiast</text:span><text:span text:style-name="T224"> </text:span><text:span text:style-name="T208">„aksjologizuje”</text:span><text:span text:style-name="T224"> </text:span><text:span text:style-name="T208">ca</text:span><text:span text:style-name="T19">łą</text:span><text:span text:style-name="T28"> </text:span><text:span text:style-name="T208">rzeczywisto</text:span><text:span text:style-name="T19">ść</text:span><text:span text:style-name="T28"> </text:span><text:span text:style-name="T208">w</text:span><text:span text:style-name="T224"> </text:span><text:span text:style-name="T208">tym</text:span><text:span text:style-name="T224"> </text:span><text:span text:style-name="T208">sensie, </text:span><text:span text:style-name="T19">ż</text:span><text:span text:style-name="T208">e przyznaje jej informacyjny rodzaj bytowo</text:span><text:span text:style-name="T19">ś</text:span><text:span text:style-name="T208">ci i stawia w centrum moralnej tro- ski.</text:span><text:span text:style-name="T226"> </text:span><text:span text:style-name="T208">Nie</text:span><text:span text:style-name="T226"> </text:span><text:span text:style-name="T208">by</text:span><text:span text:style-name="T19">ł</text:span><text:span text:style-name="T208">oby</text:span><text:span text:style-name="T226"> </text:span><text:span text:style-name="T208">w</text:span><text:span text:style-name="T226"> </text:span><text:span text:style-name="T208">tym</text:span><text:span text:style-name="T226"> </text:span><text:span text:style-name="T208">aksjologicznym</text:span><text:span text:style-name="T226"> </text:span><text:span text:style-name="T208">podej</text:span><text:span text:style-name="T19">ś</text:span><text:span text:style-name="T208">ciu</text:span><text:span text:style-name="T226"> </text:span><text:span text:style-name="T208">Floridiego</text:span><text:span text:style-name="T226"> </text:span><text:span text:style-name="T208">do</text:span><text:span text:style-name="T226"> </text:span><text:span text:style-name="T19">ś</text:span><text:span text:style-name="T208">wiata</text:span><text:span text:style-name="T226"> </text:span><text:span text:style-name="T208">tak</text:span><text:span text:style-name="T226"> </text:span><text:span text:style-name="T208">wyra</text:span><text:span text:style-name="T19">ź</text:span><text:span text:style-name="T208">nej sprzeczno</text:span><text:span text:style-name="T19">ś</text:span><text:span text:style-name="T208">ci z koncepcj</text:span><text:span text:style-name="T19">ą </text:span><text:span text:style-name="T208">Ingardena, gdyby warto</text:span><text:span text:style-name="T19">ś</text:span><text:span text:style-name="T208">ci rzeczywisto</text:span><text:span text:style-name="T19">ś</text:span><text:span text:style-name="T208">ci nie okre</text:span><text:span text:style-name="T19">ś</text:span><text:span text:style-name="T208">la</text:span><text:span text:style-name="T19">ł </text:span><text:span text:style-name="T208">mianem</text:span><text:span text:style-name="T224"> </text:span><text:span text:style-name="T208">moralnej</text:span><text:span text:style-name="T224"> </text:span><text:span text:style-name="T208">(chyba</text:span><text:span text:style-name="T224"> </text:span><text:span text:style-name="T19">ż</text:span><text:span text:style-name="T208">e</text:span><text:span text:style-name="T224"> </text:span><text:span text:style-name="T208">uzna</text:span><text:span text:style-name="T19">ć</text:span><text:span text:style-name="T208">,</text:span><text:span text:style-name="T224"> </text:span><text:span text:style-name="T208">i</text:span><text:span text:style-name="T19">ż</text:span><text:span text:style-name="T28"> </text:span><text:span text:style-name="T208">jest</text:span><text:span text:style-name="T224"> </text:span><text:span text:style-name="T208">to</text:span><text:span text:style-name="T224"> </text:span><text:span text:style-name="T208">tylko</text:span><text:span text:style-name="T224"> </text:span><text:span text:style-name="T208">kwestia</text:span><text:span text:style-name="T224"> </text:span><text:span text:style-name="T208">u</text:span><text:span text:style-name="T19">ż</text:span><text:span text:style-name="T208">ywanych</text:span><text:span text:style-name="T224"> </text:span><text:span text:style-name="T208">poj</text:span><text:span text:style-name="T19">ęć</text:span><text:span text:style-name="T208">,</text:span><text:span text:style-name="T224"> </text:span><text:span text:style-name="T208">a</text:span><text:span text:style-name="T224"> </text:span><text:span text:style-name="T208">nie ich</text:span><text:span text:style-name="T237"> </text:span><text:span text:style-name="T208">znacze</text:span><text:span text:style-name="T19">ń</text:span><text:span text:style-name="T208">).</text:span><text:span text:style-name="T237"> </text:span><text:span text:style-name="T208">Floridi</text:span><text:span text:style-name="T237"> </text:span><text:span text:style-name="T208">inaczej</text:span><text:span text:style-name="T237"> </text:span><text:span text:style-name="T208">te</text:span><text:span text:style-name="T19">ż</text:span><text:span text:style-name="T37"> </text:span><text:span text:style-name="T208">podchodzi</text:span><text:span text:style-name="T237"> </text:span><text:span text:style-name="T208">do</text:span><text:span text:style-name="T237"> </text:span><text:span text:style-name="T208">kwestii</text:span><text:span text:style-name="T237"> </text:span><text:span text:style-name="T208">moralnej</text:span><text:span text:style-name="T237"> </text:span><text:span text:style-name="T208">odpowiedzialno</text:span><text:span text:style-name="T19">ś</text:span><text:span text:style-name="T208">ci, nie</text:span><text:span text:style-name="T258"> </text:span><text:span text:style-name="T208">wy</text:span><text:span text:style-name="T19">łą</text:span><text:span text:style-name="T208">czaj</text:span><text:span text:style-name="T19">ą</text:span><text:span text:style-name="T208">c</text:span><text:span text:style-name="T258"> </text:span><text:span text:style-name="T208">spod</text:span><text:span text:style-name="T258"> </text:span><text:span text:style-name="T208">tej</text:span><text:span text:style-name="T258"> </text:span><text:span text:style-name="T208">kategorii</text:span><text:span text:style-name="T258"> </text:span><text:span text:style-name="T208">sztucznych</text:span><text:span text:style-name="T258"> </text:span><text:span text:style-name="T208">agentów.</text:span></text:p>
      <text:p text:style-name="P137"><text:span text:style-name="T208">W artykule autorka skupi</text:span><text:span text:style-name="T19">ł</text:span><text:span text:style-name="T208">a si</text:span><text:span text:style-name="T19">ę </text:span><text:span text:style-name="T208">na pierwszym z poziomów wyró</text:span><text:span text:style-name="T19">ż</text:span><text:span text:style-name="T208">nionych <text:s text:c="5"/>w modelu, czyli na etyce teoretycznej i w</text:span><text:span text:style-name="T19">ł</text:span><text:span text:style-name="T208">a</text:span><text:span text:style-name="T19">ś</text:span><text:span text:style-name="T208">ciwych dla niej kwestiach, gdy</text:span><text:span text:style-name="T19">ż </text:span><text:span text:style-name="T208">cel pracy</text:span><text:span text:style-name="T232"> </text:span><text:span text:style-name="T208">wymaga</text:span><text:span text:style-name="T19">ł</text:span><text:span text:style-name="T33"> </text:span><text:span text:style-name="T208">podej</text:span><text:span text:style-name="T19">ś</text:span><text:span text:style-name="T208">cia</text:span><text:span text:style-name="T232"> </text:span><text:span text:style-name="T208">metaetycznego,</text:span><text:span text:style-name="T232"> </text:span><text:span text:style-name="T208">a</text:span><text:span text:style-name="T232"> </text:span><text:span text:style-name="T208">wi</text:span><text:span text:style-name="T19">ę</text:span><text:span text:style-name="T208">c</text:span><text:span text:style-name="T232"> </text:span><text:span text:style-name="T208">rozwa</text:span><text:span text:style-name="T19">ż</text:span><text:span text:style-name="T208">a</text:span><text:span text:style-name="T19">ń</text:span><text:span text:style-name="T33"> </text:span><text:span text:style-name="T208">teoretycznych.</text:span><text:span text:style-name="T232"> </text:span><text:span text:style-name="T208">Niektó- re zagadnienia i ich mo</text:span><text:span text:style-name="T19">ż</text:span><text:span text:style-name="T208">liwe rozwini</text:span><text:span text:style-name="T19">ę</text:span><text:span text:style-name="T208">cia na gruncie filozofii i etyki warto</text:span><text:span text:style-name="T19">ś</text:span><text:span text:style-name="T208">ci In- gardena</text:span><text:span text:style-name="T232"> </text:span><text:span text:style-name="T208">przedstawiono</text:span><text:span text:style-name="T217"> </text:span><text:span text:style-name="T208">bardziej</text:span><text:span text:style-name="T217"> </text:span><text:span text:style-name="T208">wnikliwie</text:span><text:span text:style-name="T217"> </text:span><text:span text:style-name="T208">(np.</text:span><text:span text:style-name="T217"> </text:span><text:span text:style-name="T208">problematyk</text:span><text:span text:style-name="T19">ę</text:span><text:span text:style-name="T24"> </text:span><text:span text:style-name="T208">warto</text:span><text:span text:style-name="T19">ś</text:span><text:span text:style-name="T208">ci</text:span><text:span text:style-name="T217"> </text:span><text:span text:style-name="T208">moralnych, podmiotu</text:span><text:span text:style-name="T240"> </text:span><text:span text:style-name="T208">moralnego,</text:span><text:span text:style-name="T240"> </text:span><text:span text:style-name="T208">odpowiedzialno</text:span><text:span text:style-name="T19">ś</text:span><text:span text:style-name="T208">ci</text:span><text:span text:style-name="T240"> </text:span><text:span text:style-name="T208">–</text:span><text:span text:style-name="T240"> </text:span><text:span text:style-name="T208">w</text:span><text:span text:style-name="T240"> </text:span><text:span text:style-name="T208">odniesieniu</text:span><text:span text:style-name="T240"> </text:span><text:span text:style-name="T208">do</text:span><text:span text:style-name="T240"> </text:span><text:span text:style-name="T208">informacji);</text:span><text:span text:style-name="T240"> </text:span><text:span text:style-name="T208">inne</text:span><text:span text:style-name="T240"> </text:span><text:span text:style-name="T208">cze- kaj</text:span><text:span text:style-name="T19">ą</text:span><text:span text:style-name="T50"> </text:span><text:span text:style-name="T208">na</text:span><text:span text:style-name="T229"> </text:span><text:span text:style-name="T208">podj</text:span><text:span text:style-name="T19">ę</text:span><text:span text:style-name="T208">cie</text:span><text:span text:style-name="T229"> </text:span><text:span text:style-name="T208">i</text:span><text:span text:style-name="T229"> </text:span><text:span text:style-name="T208">omówienia.</text:span><text:span text:style-name="T229"> </text:span><text:span text:style-name="T208">Kolejny</text:span><text:span text:style-name="T229"> </text:span><text:span text:style-name="T208">etap</text:span><text:span text:style-name="T229"> </text:span><text:span text:style-name="T208">prac</text:span><text:span text:style-name="T229"> </text:span><text:span text:style-name="T208">badawczych</text:span><text:span text:style-name="T229"> </text:span><text:span text:style-name="T208">autorki</text:span><text:span text:style-name="T229"> </text:span><text:span text:style-name="T208">b</text:span><text:span text:style-name="T19">ę</text:span><text:span text:style-name="T208">dzie</text:span><text:span text:style-name="T229"> </text:span><text:span text:style-name="T208">doty- czy</text:span><text:span text:style-name="T19">ć</text:span><text:span text:style-name="T53"> </text:span><text:span text:style-name="T208">etyki</text:span><text:span text:style-name="T222"> </text:span><text:span text:style-name="T208">informacyjnej</text:span><text:span text:style-name="T222"> </text:span><text:span text:style-name="T208">w</text:span><text:span text:style-name="T222"> </text:span><text:span text:style-name="T208">uj</text:span><text:span text:style-name="T19">ę</text:span><text:span text:style-name="T208">ciu</text:span><text:span text:style-name="T222"> </text:span><text:span text:style-name="T208">normatywnym</text:span><text:span text:style-name="T222"> </text:span><text:span text:style-name="T208">i</text:span><text:span text:style-name="T222"> </text:span><text:span text:style-name="T208">stosowanym,</text:span><text:span text:style-name="T222"> </text:span><text:span text:style-name="T208">z</text:span><text:span text:style-name="T222"> </text:span><text:span text:style-name="T208">uwzgl</text:span><text:span text:style-name="T19">ę</text:span><text:span text:style-name="T208">dnieniem zagadnie</text:span><text:span text:style-name="T19">ń</text:span><text:span text:style-name="T65"> </text:span><text:span text:style-name="T208">proponowanych w modelu.</text:span></text:p>
      <text:p text:style-name="P111"/>
      <text:h text:style-name="P6" text:outline-level="2">Bibliografia</text:h>
      <text:p text:style-name="P55"><text:span text:style-name="T155">Babik, W. (2014). </text:span><text:span text:style-name="T176">Ekologia informacji</text:span><text:span text:style-name="T155">. Kraków: Wyd. Uniwersytetu Jagiellon</text:span><text:span text:style-name="T10">́</text:span><text:span text:style-name="T155">skiego. Bertolini, S. (2019). Roman Ingarden: Phenomenology, Responsibility and the Ontologi-</text:span></text:p>
      <text:p text:style-name="P78"><text:span text:style-name="T155">cal Foundations of Morality. </text:span><text:span text:style-name="T176">Miscellanea Anthropologica et Sociologica</text:span><text:span text:style-name="T155">, </text:span><text:span text:style-name="T176">20</text:span><text:span text:style-name="T155">(1), 82–97. </text:span><text:span text:style-name="T286">https://doi.org/10.26881/maes.2019.1.04</text:span></text:p>
      <text:p text:style-name="P42"><draw:line text:anchor-type="char" draw:z-index="22"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1"/>
      <text:p text:style-name="P82"><text:span text:style-name="T155">Bielby, J. (2014). </text:span><text:span text:style-name="T176">Information Ethics I: Origins and Evolutions</text:span><text:span text:style-name="T155">. </text:span><text:span text:style-name="T288">https:/</text:span><text:a xlink:type="simple" xlink:href="http://www.academia.edu/4895972/Information_Ethics_I_Origins_and_Evoluti" text:style-name="Internet_20_link" text:visited-style-name="Visited_20_Internet_20_Link">/www.</text:a><text:span text:style-name="T288">a</text:span><text:a xlink:type="simple" xlink:href="http://www.academia.edu/4895972/Information_Ethics_I_Origins_and_Evoluti" text:style-name="Internet_20_link" text:visited-style-name="Visited_20_Internet_20_Link">cademia.edu/4895972/Information_Ethics_I_Origins_and_Evoluti</text:a><text:span text:style-name="T288"> </text:span><text:span text:style-name="T286">ons</text:span></text:p>
      <text:p text:style-name="P83"><text:span text:style-name="T155">Boland, R. J. (1985). Phenomenology: a preferred approach to research on information systems.</text:span><text:span text:style-name="T165"> </text:span><text:span text:style-name="T155">W</text:span><text:span text:style-name="T165"> </text:span><text:span text:style-name="T155">E.</text:span><text:span text:style-name="T165"> </text:span><text:span text:style-name="T155">Mumford,</text:span><text:span text:style-name="T165"> </text:span><text:span text:style-name="T155">et</text:span><text:span text:style-name="T165"> </text:span><text:span text:style-name="T155">al.</text:span><text:span text:style-name="T165"> </text:span><text:span text:style-name="T155">(Red.),</text:span><text:span text:style-name="T165"> </text:span><text:span text:style-name="T176">Research</text:span><text:span text:style-name="T166"> </text:span><text:span text:style-name="T176">Methods</text:span><text:span text:style-name="T166"> </text:span><text:span text:style-name="T176">in</text:span><text:span text:style-name="T166"> </text:span><text:span text:style-name="T176">Informations</text:span><text:span text:style-name="T166"> </text:span><text:span text:style-name="T176">Systems</text:span><text:span text:style-name="T166"> </text:span><text:span text:style-name="T155">(s.</text:span><text:span text:style-name="T165"> </text:span><text:span text:style-name="T155">181– 190).</text:span><text:span text:style-name="T177"> </text:span><text:span text:style-name="T155">North</text:span><text:span text:style-name="T177"> </text:span><text:span text:style-name="T155">Holland:</text:span><text:span text:style-name="T177"> </text:span><text:span text:style-name="T155">Elsevier</text:span><text:span text:style-name="T177"> </text:span><text:span text:style-name="T155">Science</text:span><text:span text:style-name="T177"> </text:span><text:span text:style-name="T155">Publishers</text:span><text:span text:style-name="T177"> </text:span><text:span text:style-name="T155">B.V.</text:span></text:p>
      <text:p text:style-name="P84"><text:span text:style-name="T155">Bynum, T. (2015). Computer and Information Ethics. W E. N. Zalta (Red.), </text:span><text:span text:style-name="T176">The Stanford Encyclopedia of Philosophy (Summer 2020 Edition)</text:span><text:span text:style-name="T155">. </text:span><text:span text:style-name="T286">https://plato.stanford.edu/archives/sum2020/entries/ethics-computer/</text:span></text:p>
      <text:p text:style-name="P89"><text:span text:style-name="T155">Capurro,<text:tab/>R.<text:tab/>(2017).<text:tab/></text:span><text:span text:style-name="T176">On<text:tab/>Floridi’s<text:tab/>Metaphysical<text:tab/>Foundation<text:tab/>of<text:tab/>Information<text:tab/></text:span><text:span text:style-name="T173">Ecology</text:span><text:span text:style-name="T172">. </text:span><text:a xlink:type="simple" xlink:href="http://www.capurro.de/floridi.html" text:style-name="Internet_20_link" text:visited-style-name="Visited_20_Internet_20_Link"><text:span text:style-name="T286">http://www.capurro.de/floridi.html</text:span></text:a></text:p>
      <text:p text:style-name="P91"><text:span text:style-name="T155">Capurro, R. (2006). Towards an ontological foundation of information ethics. </text:span><text:span text:style-name="T176">Ethics Inf Technol</text:span><text:span text:style-name="T155">, </text:span><text:span text:style-name="T176">8</text:span><text:span text:style-name="T155">, 175–186. </text:span><text:span text:style-name="T286">https://doi.org/10.1007/s10676-006-9108-0</text:span></text:p>
      <text:p text:style-name="P43"><text:span text:style-name="T155">Cardona, P., Rey, C. (2013). </text:span><text:span text:style-name="T176">Zarz</text:span><text:span text:style-name="T17">ą</text:span><text:span text:style-name="T176">dzanie poprzez misje</text:span><text:span text:style-name="T155">, t</text:span><text:span text:style-name="T10">ł</text:span><text:span text:style-name="T155">um. M. Justyna. Warszawa: <text:s/>Wol-</text:span></text:p>
      <text:p text:style-name="P79"><text:span text:style-name="T155">ters Kluwer SA.</text:span></text:p>
      <text:p text:style-name="P87"><text:span text:style-name="T155">Cibangu, S. K., Hepworth, M. (2016). The uses of phenomenology and phenomenogra- phy: A critical review. </text:span><text:span text:style-name="T176">Library &amp; Information Science Research</text:span><text:span text:style-name="T155">, </text:span><text:span text:style-name="T176">38</text:span><text:span text:style-name="T155">, 148–160.</text:span></text:p>
      <text:p text:style-name="P94"><text:span text:style-name="T155">Cisek, S. (2002). </text:span><text:span text:style-name="T176">Filozoficzne aspekty informacji naukowej</text:span><text:span text:style-name="T155">. Kraków: Wyd. Uniwersytetu Jagiel- lo</text:span><text:span text:style-name="T10">ń</text:span><text:span text:style-name="T155">skiego.</text:span></text:p>
      <text:p text:style-name="P95"><text:span text:style-name="T155">D’Alfonso,</text:span><text:span text:style-name="T179"> </text:span><text:span text:style-name="T155">S.</text:span><text:span text:style-name="T179"> </text:span><text:span text:style-name="T155">(Red.)</text:span><text:span text:style-name="T179"> </text:span><text:span text:style-name="T155">(b.d.).</text:span><text:span text:style-name="T179"> </text:span><text:span text:style-name="T176">Information</text:span><text:span text:style-name="T180"> </text:span><text:span text:style-name="T176">Ethics</text:span><text:span text:style-name="T155">.</text:span><text:span text:style-name="T179"> </text:span><text:span text:style-name="T286">https://philpapers.org/browse/information- ethics</text:span></text:p>
      <text:p text:style-name="P46"><text:span text:style-name="T155">Floridi, L. (2013). </text:span><text:span text:style-name="T176">The Ethics of Information</text:span><text:span text:style-name="T155">. Oxford: Oxford University Press.</text:span></text:p>
      <text:p text:style-name="P27"><text:span text:style-name="T155">Floridi, L. (2005). Zagadnienie moralno</text:span><text:span text:style-name="T10">ś</text:span><text:span text:style-name="T155">ci informacji, t</text:span><text:span text:style-name="T10">ł</text:span><text:span text:style-name="T155">um. D. Chabrajska. </text:span><text:span text:style-name="T176">Ethos</text:span><text:span text:style-name="T155">, </text:span><text:span text:style-name="T176">69–70</text:span><text:span text:style-name="T155">,</text:span></text:p>
      <text:p text:style-name="P98"><draw:line text:anchor-type="char" draw:z-index="1" draw:style-name="gr1" draw:text-style-name="P174" svg:x1="7.357cm" svg:y1="0.39cm" svg:x2="17.517cm" svg:y2="0.39cm"><text:p/></draw:line><text:span text:style-name="T155">s.<text:tab/>269–307.<text:tab/></text:span><text:a xlink:type="simple" xlink:href="http://dlibra.kul.pl/Content/30515/33470" text:style-name="Internet_20_link" text:visited-style-name="Visited_20_Internet_20_Link">http://dlibra.kul.pl/Content/30515/33470</text:a><text:span text:style-name="T290"> </text:span><text:span text:style-name="T291"><text:s/></text:span><text:span text:style-name="T290">Floridi--Luciano---</text:span><text:span text:style-name="T289"> </text:span><text:span text:style-name="T286">Z_0000.pdf</text:span></text:p>
      <text:p text:style-name="P91"><text:span text:style-name="T155">Froehlich,</text:span><text:span text:style-name="T181"> </text:span><text:span text:style-name="T155">T.</text:span><text:span text:style-name="T181"> </text:span><text:span text:style-name="T155">(2004).</text:span><text:span text:style-name="T181"> </text:span><text:span text:style-name="T155">A</text:span><text:span text:style-name="T181"> </text:span><text:span text:style-name="T155">brief</text:span><text:span text:style-name="T181"> </text:span><text:span text:style-name="T155">history</text:span><text:span text:style-name="T181"> </text:span><text:span text:style-name="T155">of</text:span><text:span text:style-name="T181"> </text:span><text:span text:style-name="T155">information</text:span><text:span text:style-name="T181"> </text:span><text:span text:style-name="T155">ethics.</text:span><text:span text:style-name="T181"> </text:span><text:span text:style-name="T176">BiD:</text:span><text:span text:style-name="T182"> </text:span><text:span text:style-name="T176">textos</text:span><text:span text:style-name="T182"> </text:span><text:span text:style-name="T176">universitaris</text:span><text:span text:style-name="T182"> </text:span><text:span text:style-name="T176">de</text:span><text:span text:style-name="T182"> </text:span><text:span text:style-name="T176">bibliote- conomia</text:span><text:span text:style-name="T183"> </text:span><text:span text:style-name="T176">i</text:span><text:span text:style-name="T183"> </text:span><text:span text:style-name="T176">documentació,</text:span><text:span text:style-name="T183"> </text:span><text:span text:style-name="T176">13</text:span><text:span text:style-name="T155">.</text:span><text:span text:style-name="T184"> </text:span><text:a xlink:type="simple" xlink:href="http://bid.ub.edu/13froel2.htm" text:style-name="Internet_20_link" text:visited-style-name="Visited_20_Internet_20_Link"><text:span text:style-name="T286">http://bid.ub.edu/13froel2.htm</text:span></text:a></text:p>
      <text:p text:style-name="P44"><text:span text:style-name="T155">Galarowicz, J. (2020). </text:span><text:span text:style-name="T176">Roman Ingarden. Etyka warto</text:span><text:span text:style-name="T17">ś</text:span><text:span text:style-name="T176">ci</text:span><text:span text:style-name="T155">. Kraków: Petrus</text:span></text:p>
      <text:p text:style-name="P53"><text:span text:style-name="T155">Go</text:span><text:span text:style-name="T10">ł</text:span><text:span text:style-name="T155">aszewska, M. (1971). Romana Ingardena filozofia moralno</text:span><text:span text:style-name="T10">ś</text:span><text:span text:style-name="T155">ci. </text:span><text:span text:style-name="T176">Etyka</text:span><text:span text:style-name="T155">, </text:span><text:span text:style-name="T176">9</text:span><text:span text:style-name="T155">, 113–144. Halasz-Cysarz, M. (2014). Luciano Floridi: The Ethics of Information. Oxford: <text:s/>Oxford</text:span></text:p>
      <text:p text:style-name="P99"><text:span text:style-name="T155">University Press, 2013, pp. 357 + XIX. ISBN 978–0–19–964132–1. </text:span><text:span text:style-name="T176">Zagadnienia In- formacji Naukowej, 52</text:span><text:span text:style-name="T155">(2), 164–168. </text:span><text:a xlink:type="simple" xlink:href="http://ojs.sbp.pl/index.php/zin/article/view/555" text:style-name="Internet_20_link" text:visited-style-name="Visited_20_Internet_20_Link"><text:span text:style-name="T286">http://ojs.sbp.pl/index.php/zin/article/view/555</text:span></text:a></text:p>
      <text:p text:style-name="P28"><text:span text:style-name="T155">Hetama</text:span><text:span text:style-name="T10">ń</text:span><text:span text:style-name="T155">ski,</text:span><text:span text:style-name="T185"> </text:span><text:span text:style-name="T155">M.</text:span><text:span text:style-name="T185"> </text:span><text:span text:style-name="T155">(2013).</text:span><text:span text:style-name="T185"> </text:span><text:span text:style-name="T176">Epistemologia</text:span><text:span text:style-name="T186"> </text:span><text:span text:style-name="T176">informacji</text:span><text:span text:style-name="T155">.</text:span><text:span text:style-name="T185"> </text:span><text:span text:style-name="T155">Kraków:</text:span><text:span text:style-name="T185"> </text:span><text:span text:style-name="T155">Copernicus</text:span><text:span text:style-name="T185"> </text:span><text:span text:style-name="T155">Center</text:span><text:span text:style-name="T185"> </text:span><text:span text:style-name="T155">Press</text:span><text:span text:style-name="T185"> </text:span><text:span text:style-name="T155">Sp.z</text:span><text:span text:style-name="T185"> </text:span><text:span text:style-name="T155">o.o. Ingarden,</text:span><text:span text:style-name="T177"> </text:span><text:span text:style-name="T155">R.</text:span><text:span text:style-name="T177"> </text:span><text:span text:style-name="T155">(1989).</text:span><text:span text:style-name="T177"> </text:span><text:span text:style-name="T176">Wyk</text:span><text:span text:style-name="T17">ł</text:span><text:span text:style-name="T176">ady</text:span><text:span text:style-name="T178"> </text:span><text:span text:style-name="T176">z</text:span><text:span text:style-name="T178"> </text:span><text:span text:style-name="T176">etyki</text:span><text:span text:style-name="T155">.</text:span><text:span text:style-name="T177"> </text:span><text:span text:style-name="T155">Warszawa:</text:span><text:span text:style-name="T177"> </text:span><text:span text:style-name="T155">Pa</text:span><text:span text:style-name="T10">ń</text:span><text:span text:style-name="T155">stwowe</text:span><text:span text:style-name="T177"> </text:span><text:span text:style-name="T155">Wydawnictwo</text:span><text:span text:style-name="T177"> </text:span><text:span text:style-name="T155">Naukowe.</text:span></text:p>
      <text:p text:style-name="P47"><text:span text:style-name="T155">Ingarden, R. (1987). </text:span><text:span text:style-name="T176">Ksi</text:span><text:span text:style-name="T17">ąż</text:span><text:span text:style-name="T176">eczka o cz</text:span><text:span text:style-name="T17">ł</text:span><text:span text:style-name="T176">owieku</text:span><text:span text:style-name="T155">. Kraków: Wydawnictwo Literackie.</text:span></text:p>
      <text:p text:style-name="P90"><text:soft-page-break/><text:span text:style-name="T155">Introna,</text:span><text:span text:style-name="T184"> </text:span><text:span text:style-name="T155">L.</text:span><text:span text:style-name="T184"> </text:span><text:span text:style-name="T155">(2017).</text:span><text:span text:style-name="T184"> </text:span><text:span text:style-name="T155">Phenomenological</text:span><text:span text:style-name="T184"> </text:span><text:span text:style-name="T155">Approaches</text:span><text:span text:style-name="T184"> </text:span><text:span text:style-name="T155">to</text:span><text:span text:style-name="T184"> </text:span><text:span text:style-name="T155">Ethics</text:span><text:span text:style-name="T184"> </text:span><text:span text:style-name="T155">and</text:span><text:span text:style-name="T177"> </text:span><text:span text:style-name="T155">Information</text:span><text:span text:style-name="T184"> </text:span><text:span text:style-name="T155">Technology. W E. N. Zalta (Red.), </text:span><text:span text:style-name="T176">The Stanford Encyclopedia of Philosophy (Fall 2017 Edition)</text:span><text:span text:style-name="T155">. </text:span><text:span text:style-name="T286">https://plato.stanford.edu/archives/fall2017/entries/ethics-it-phenomenology/</text:span></text:p>
      <text:p text:style-name="P85"><text:span text:style-name="T155">Kelly,</text:span><text:span text:style-name="T165"> </text:span><text:span text:style-name="T155">M.,</text:span><text:span text:style-name="T165"> </text:span><text:span text:style-name="T155">Bielby,</text:span><text:span text:style-name="T165"> </text:span><text:span text:style-name="T155">J.</text:span><text:span text:style-name="T165"> </text:span><text:span text:style-name="T155">(Red.)</text:span><text:span text:style-name="T165"> </text:span><text:span text:style-name="T155">(2016).</text:span><text:span text:style-name="T165"> </text:span><text:span text:style-name="T176">Information</text:span><text:span text:style-name="T182"> </text:span><text:span text:style-name="T176">Cultures</text:span><text:span text:style-name="T166"> </text:span><text:span text:style-name="T176">in</text:span><text:span text:style-name="T166"> </text:span><text:span text:style-name="T176">the</text:span><text:span text:style-name="T166"> </text:span><text:span text:style-name="T176">Digital</text:span><text:span text:style-name="T166"> </text:span><text:span text:style-name="T176">Age.</text:span><text:span text:style-name="T166"> </text:span><text:span text:style-name="T176">A</text:span><text:span text:style-name="T182"> </text:span><text:span text:style-name="T176">Festschrift</text:span><text:span text:style-name="T166"> </text:span><text:span text:style-name="T176">in</text:span><text:span text:style-name="T166"> </text:span><text:span text:style-name="T176">Honor </text:span><text:span text:style-name="T175">of <text:s/>Rafael <text:s/>Capurro</text:span><text:span text:style-name="T154">.</text:span><text:span text:style-name="T187"> </text:span><text:a xlink:type="simple" xlink:href="http://www.capurro.de/thanksandresponses.html" text:style-name="Internet_20_link" text:visited-style-name="Visited_20_Internet_20_Link"><text:span text:style-name="T287">http://www.capurro.de/thanksandresponses.html</text:span></text:a></text:p>
      <text:p text:style-name="P100"><text:span text:style-name="T155">Krzanowski, R. (2015). </text:span><text:span text:style-name="T176">Etyka informacji. Próba zarysu podstawowych problemów</text:span><text:span text:style-name="T155">. </text:span><text:span text:style-name="T287">https://filozofiainformatyki.wordpress.com/2015/01/23/23-spotkanie-</text:span></text:p>
      <text:p text:style-name="P80"><text:span text:style-name="T286">%EF%BF%BCetyka-informacji/</text:span></text:p>
      <text:p text:style-name="P92"><text:span text:style-name="T155">Pawlica,</text:span><text:span text:style-name="T181"> </text:span><text:span text:style-name="T155">J.</text:span><text:span text:style-name="T181"> </text:span><text:span text:style-name="T155">(1994).</text:span><text:span text:style-name="T181"> </text:span><text:span text:style-name="T176">Podstawowe</text:span><text:span text:style-name="T182"> </text:span><text:span text:style-name="T176">poj</text:span><text:span text:style-name="T17">ę</text:span><text:span text:style-name="T176">cia</text:span><text:span text:style-name="T182"> </text:span><text:span text:style-name="T176">etyki</text:span><text:span text:style-name="T155">.</text:span><text:span text:style-name="T181"> </text:span><text:span text:style-name="T155">Kraków:</text:span><text:span text:style-name="T181"> </text:span><text:span text:style-name="T155">Polska</text:span><text:span text:style-name="T181"> </text:span><text:span text:style-name="T155">Akademia</text:span><text:span text:style-name="T181"> </text:span><text:span text:style-name="T155">Nauk.</text:span><text:span text:style-name="T181"> </text:span><text:span text:style-name="T155">Odzia</text:span><text:span text:style-name="T10">ł</text:span><text:span text:style-name="T18"> </text:span><text:span text:style-name="T155">w</text:span><text:span text:style-name="T181"> </text:span><text:span text:style-name="T155">Kra- kowie.</text:span></text:p>
      <text:p text:style-name="P75"><text:span text:style-name="T155">Pawlica, J. (1992). Etyka aksjologiczna R. Ingardena – próba interpretacji. W J. Pawlica</text:span><text:span text:style-name="T157"> </text:span><text:span text:style-name="T155">(Red.), </text:span><text:span text:style-name="T176">Etyka: zarys </text:span><text:span text:style-name="T155">(s. 531–545). Kraków: Uniwersytet Jagiello</text:span><text:span text:style-name="T10">ń</text:span><text:span text:style-name="T155">ski. Instytut Filozofii.</text:span><text:span text:style-name="T158"> </text:span><text:span text:style-name="T155">Przegali</text:span><text:span text:style-name="T10">ń</text:span><text:span text:style-name="T155">ska, A. (2014). </text:span><text:span text:style-name="T176">Fenomenologia istot wirtualnych</text:span><text:span text:style-name="T155">. </text:span><text:span text:style-name="T176">Rozprawa doktorska</text:span><text:span text:style-name="T155">. Warszawa: Insty-</text:span></text:p>
      <text:p text:style-name="P101"><text:span text:style-name="T155">tut Filozofii Uniwersytetu Warszawskiego. </text:span><text:span text:style-name="T287">https://depotuw.ceon.pl/bitstream/handle/item/463/Fenomenologia%20istot%2 </text:span><text:span text:style-name="T286">0wirtualnych-1.pdf?sequence=1</text:span></text:p>
      <text:p text:style-name="P69"><draw:line text:anchor-type="char" draw:z-index="23" draw:style-name="gr2" draw:text-style-name="P174" svg:x1="3.471cm" svg:y1="0.803cm" svg:x2="17.568cm" svg:y2="0.803cm"><text:p/></draw:line><text:span text:style-name="T74">M</text:span><text:span text:style-name="T75">a</text:span><text:span text:style-name="T6">ł</text:span><text:span text:style-name="T76">go</text:span><text:span text:style-name="T81">r</text:span><text:span text:style-name="T77">z</text:span><text:span text:style-name="T78">a</text:span><text:span text:style-name="T82">t</text:span><text:span text:style-name="T72">a</text:span><text:span text:style-name="T84"> </text:span><text:span text:style-name="T79">S</text:span><text:span text:style-name="T82">t</text:span><text:span text:style-name="T78">an</text:span><text:span text:style-name="T80">u</text:span><text:span text:style-name="T83">l</text:span><text:span text:style-name="T78">a</text:span><text:span text:style-name="T73">,</text:span><text:span text:style-name="T85"> </text:span><text:span text:style-name="T189">E</text:span><text:span text:style-name="T193">t</text:span><text:span text:style-name="T194">y</text:span><text:span text:style-name="T195">k</text:span><text:span text:style-name="T196">a</text:span><text:span text:style-name="T206"> </text:span><text:span text:style-name="T197">i</text:span><text:span text:style-name="T198">n</text:span><text:span text:style-name="T199">f</text:span><text:span text:style-name="T196">o</text:span><text:span text:style-name="T200">r</text:span><text:span text:style-name="T190">m</text:span><text:span text:style-name="T196">a</text:span><text:span text:style-name="T201">c</text:span><text:span text:style-name="T194">y</text:span><text:span text:style-name="T198">jn</text:span><text:span text:style-name="T196">a</text:span><text:span text:style-name="T206"> </text:span><text:span text:style-name="T202">w</text:span><text:span text:style-name="T206"> </text:span><text:span text:style-name="T198">uj</text:span><text:span text:style-name="T7">ę</text:span><text:span text:style-name="T203">ci</text:span><text:span text:style-name="T198">u</text:span><text:span text:style-name="T206"> </text:span><text:span text:style-name="T200">t</text:span><text:span text:style-name="T204">eor</text:span><text:span text:style-name="T198">et</text:span><text:span text:style-name="T194">ycz</text:span><text:span text:style-name="T198">n</text:span><text:span text:style-name="T197">y</text:span><text:span text:style-name="T191">m</text:span><text:span text:style-name="T205">…</text:span></text:p>
      <text:p text:style-name="P122"/>
      <text:p text:style-name="P88"><text:span text:style-name="T155">Sejm Rzeczypospolitej Polskiej. (2019). Uchwa</text:span><text:span text:style-name="T10">ł</text:span><text:span text:style-name="T155">a Sejmu Rzeczypospolitej Polskiej z dnia 13 czerwca 2019 r. w sprawie ustanowienia roku 2020 Rokiem Romana Ingarde- na. </text:span><text:span text:style-name="T176">Monitor Polski </text:span><text:span text:style-name="T155">poz. 591. </text:span><text:a xlink:type="simple" xlink:href="http://isap.sejm.gov.pl/isap.nsf/download.xsp/WMP20190000591/O/M201905" text:style-name="Internet_20_link" text:visited-style-name="Visited_20_Internet_20_Link">http://isap.sejm.gov.pl/isap.nsf/download.xsp/WMP20190000591/O/M201905</text:a><text:span text:style-name="T286"> 91.pdf</text:span></text:p>
      <text:p text:style-name="P93"><text:span text:style-name="T155">Smolak, M. (2003). </text:span><text:span text:style-name="T176">Filozofia cz</text:span><text:span text:style-name="T17">ł</text:span><text:span text:style-name="T176">owieka u Romana Ingardena</text:span><text:span text:style-name="T155">. Kraków: Wyd. Uniwersytetu Jagiello</text:span><text:span text:style-name="T10">ń</text:span><text:span text:style-name="T155">skiego.</text:span></text:p>
      <text:p text:style-name="P102"><text:span text:style-name="T155">Sosi</text:span><text:span text:style-name="T10">ń</text:span><text:span text:style-name="T155">ska-Kalata, B. (2013). Obszary bada</text:span><text:span text:style-name="T10">ń </text:span><text:span text:style-name="T155">wspó</text:span><text:span text:style-name="T10">ł</text:span><text:span text:style-name="T155">czesnej informatologii (nauki o informa- cji). </text:span><text:span text:style-name="T176">Zagadnienia Informacji Naukowej 51</text:span><text:span text:style-name="T155">(2), 9–41. </text:span><text:a xlink:type="simple" xlink:href="http://ojs.sbp.pl/index.php/zin/article/view/600/545" text:style-name="Internet_20_link" text:visited-style-name="Visited_20_Internet_20_Link"><text:span text:style-name="T286">http://ojs.sbp.pl/index.php/zin/article/view/600/545</text:span></text:a></text:p>
      <text:p text:style-name="P96"><text:span text:style-name="T155">Sosnowski, L. (2020). Wst</text:span><text:span text:style-name="T10">ę</text:span><text:span text:style-name="T155">p. W L. Sosnowski (Red.), </text:span><text:span text:style-name="T176">Spotkania. Roman Ingarden we wspo- mnieniach </text:span><text:span text:style-name="T155">(s. 12–15). Kraków: Wyd. Ksi</text:span><text:span text:style-name="T10">ę</text:span><text:span text:style-name="T155">garnia Akademicka.</text:span></text:p>
      <text:p text:style-name="P29"><text:span text:style-name="T155">Stachewicz, K. (2002). O k</text:span><text:span text:style-name="T10">ł</text:span><text:span text:style-name="T155">opotach z ontologi</text:span><text:span text:style-name="T10">ą</text:span><text:span text:style-name="T155">. </text:span><text:span text:style-name="T176">Etyka</text:span><text:span text:style-name="T155">, </text:span><text:span text:style-name="T176">35</text:span><text:span text:style-name="T155">, 9–20.</text:span></text:p>
      <text:p text:style-name="P86"><text:span text:style-name="T155">Strzelecki, J. (2016). Ku etyce informacyjnej. W M. Jawor, D. Sepczy</text:span><text:span text:style-name="T10">ń</text:span><text:span text:style-name="T155">ska, A. Stoi</text:span><text:span text:style-name="T10">ń</text:span><text:span text:style-name="T155">ski (Red.), </text:span><text:span text:style-name="T176">Etyka o wspó</text:span><text:span text:style-name="T17">ł</text:span><text:span text:style-name="T176">czesno</text:span><text:span text:style-name="T17">ś</text:span><text:span text:style-name="T176">ci Wspó</text:span><text:span text:style-name="T17">ł</text:span><text:span text:style-name="T176">czesno</text:span><text:span text:style-name="T17">ść </text:span><text:span text:style-name="T176">w etyce </text:span><text:span text:style-name="T155">(s. 83–96). Olsztyn: Wyd. UWM. </text:span><text:span text:style-name="T286">https://publikacje.ils.uw.edu.pl/bitstream/handle/123456789/11505/ETYKA% 20PDF%204.pdf?sequence=1&amp;isAllowed=y#page=83</text:span></text:p>
      <text:p text:style-name="P92"><text:span text:style-name="T10">Ś</text:span><text:span text:style-name="T155">lipko, T. (2010). Bibliotekarz wobec warto</text:span><text:span text:style-name="T10">ś</text:span><text:span text:style-name="T155">ci, ale jakich? </text:span><text:span text:style-name="T287">https://opoka.org.pl/biblioteka/F/FE/petrus_2010_spacer_00.html#1</text:span></text:p>
      <text:p text:style-name="P97"><text:span text:style-name="T155">Thomasson, A. (2020). Roman Ingarden. W E. N. Zalta (Red.), </text:span><text:span text:style-name="T176">The Stanford Encyclopedia of Philosophy (Fall 2020 Edition)</text:span><text:span text:style-name="T155">. </text:span><text:span text:style-name="T286">https://plato.stanford.edu/archives/fall2020/entries/ingarden</text:span></text:p>
      <text:p text:style-name="P30"><text:span text:style-name="T155">Waligórska-Kotfas, A. (2016). Etyczny wymiar us</text:span><text:span text:style-name="T10">ł</text:span><text:span text:style-name="T155">ug infobrokerskich w gospodarce opar-</text:span></text:p>
      <text:p text:style-name="P103"><text:span text:style-name="T155">tej na wiedzy. </text:span><text:span text:style-name="T176">Koni</text:span><text:span text:style-name="T17">ń</text:span><text:span text:style-name="T176">skie Studia Spo</text:span><text:span text:style-name="T17">ł</text:span><text:span text:style-name="T176">eczno-Ekonomiczne</text:span><text:span text:style-name="T155">, </text:span><text:span text:style-name="T176">2</text:span><text:span text:style-name="T155">(3), 229–241. </text:span><text:a xlink:type="simple" xlink:href="http://ksse.pwsz.konin.edu.pl/wp-content/uploads/2017/03/KSSE-23.final_.pdf" text:style-name="Internet_20_link" text:visited-style-name="Visited_20_Internet_20_Link"><text:span text:style-name="T287">http://ksse.pwsz.konin.edu.pl/wp-content/uploads/2017/03/KSSE-23.final_.pdf</text:span></text:a></text:p>
      <text:p text:style-name="P45"><text:span text:style-name="T155">Wojciechowski, J. (2015). W</text:span><text:span text:style-name="T10">ś</text:span><text:span text:style-name="T155">ród zagranicznych ksi</text:span><text:span text:style-name="T10">ąż</text:span><text:span text:style-name="T155">ek. </text:span><text:span text:style-name="T176">Zagadnienia Informacji Naukowej</text:span><text:span text:style-name="T155">,</text:span></text:p>
      <text:p text:style-name="P81"><text:span text:style-name="T175">53</text:span><text:span text:style-name="T154">(1), <text:s text:c="2"/>132–137. <text:s/></text:span><text:a xlink:type="simple" xlink:href="http://ojs.sbp.pl/index.php/zin/article/view/325/278" text:style-name="Internet_20_link" text:visited-style-name="Visited_20_Internet_20_Link"><text:span text:style-name="T287">http://ojs.sbp.pl/index.php/zin/article/view/325/27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557cm" fo:margin-right="0.51cm" fo:text-align="justify" style:justify-single-word="false" fo:text-indent="0cm" style:auto-text-indent="false"/>
      <style:text-properties style:font-name="Garamond" fo:font-family="Garamond" style:font-family-generic="roman" style:font-pitch="variable" fo:font-size="12pt" style:font-name-asian="Garamond1" style:font-family-asian="Garamond" style:font-family-generic-asian="system" style:font-pitch-asian="variable" style:font-size-asian="12pt" style:font-name-complex="Garamond1" style:font-family-complex="Garamond"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57cm" fo:margin-right="0cm" fo:text-align="justify" style:justify-single-word="false" fo:text-indent="0cm" style:auto-text-indent="false"/>
      <style:text-properties style:font-name="Georgia" fo:font-family="Georgia" style:font-family-generic="roman" style:font-pitch="variable" fo:font-size="14pt" fo:font-weight="bold" style:font-name-asian="Georgia1" style:font-family-asian="Georgia" style:font-family-generic-asian="system" style:font-pitch-asian="variable" style:font-size-asian="14pt" style:font-weight-asian="bold" style:font-name-complex="Georgia1" style:font-family-complex="Georgia"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2.556cm" fo:margin-right="0cm" fo:line-height="0.563cm"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806cm" fo:margin-right="0cm" fo:line-height="0.529cm" fo:text-indent="-0.614cm" style:auto-text-indent="false"/>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text-scale="100%"/>
    </style:style>
    <style:style style:name="ListLabel_20_2" style:display-name="ListLabel 2" style:family="text">
      <style:text-properties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text-scale="100%"/>
    </style:style>
    <style:style style:name="ListLabel_20_3" style:display-name="ListLabel 3" style:family="text">
      <style:text-properties fo:font-size="12pt" fo:letter-spacing="-0.056cm" style:font-name-asian="Garamond1" style:font-family-asian="Garamond" style:font-family-generic-asian="system" style:font-pitch-asian="variable" style:font-size-asian="12pt" style:font-name-complex="Garamond1" style:font-family-complex="Garamond" style:font-family-generic-complex="system" style:font-pitch-complex="variable" style:font-size-complex="12pt" style:text-scale="66%"/>
    </style:style>
    <style:style style:name="ListLabel_20_4" style:display-name="ListLabel 4" style:family="text">
      <style:text-properties fo:font-size="12pt" fo:letter-spacing="normal" style:font-name-asian="Garamond1" style:font-family-asian="Garamond" style:font-family-generic-asian="system" style:font-pitch-asian="variable" style:font-size-asian="12pt" style:font-name-complex="Garamond1" style:font-family-complex="Garamond" style:font-family-generic-complex="system" style:font-pitch-complex="variable" style:font-size-complex="12pt" style:text-scale="10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14cm" fo:margin-left="1.8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14cm" fo:margin-left="3.157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48cm"/>
        </style:list-level-properties>
      </text:list-level-style-bullet>
      <text:list-level-style-bullet text:level="4" style:num-suffix="•" text:bullet-char="•">
        <style:list-level-properties text:list-level-position-and-space-mode="label-alignment">
          <style:list-level-label-alignment text:label-followed-by="listtab" fo:text-indent="-0.614cm" fo:margin-left="5.805cm"/>
        </style:list-level-properties>
      </text:list-level-style-bullet>
      <text:list-level-style-bullet text:level="5" style:num-suffix="•" text:bullet-char="•">
        <style:list-level-properties text:list-level-position-and-space-mode="label-alignment">
          <style:list-level-label-alignment text:label-followed-by="listtab" fo:text-indent="-0.614cm" fo:margin-left="7.128cm"/>
        </style:list-level-properties>
      </text:list-level-style-bullet>
      <text:list-level-style-bullet text:level="6" style:num-suffix="•" text:bullet-char="•">
        <style:list-level-properties text:list-level-position-and-space-mode="label-alignment">
          <style:list-level-label-alignment text:label-followed-by="listtab" fo:text-indent="-0.614cm" fo:margin-left="8.453cm"/>
        </style:list-level-properties>
      </text:list-level-style-bullet>
      <text:list-level-style-bullet text:level="7" style:num-suffix="•" text:bullet-char="•">
        <style:list-level-properties text:list-level-position-and-space-mode="label-alignment">
          <style:list-level-label-alignment text:label-followed-by="listtab" fo:text-indent="-0.614cm" fo:margin-left="9.775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1.098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2.4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14cm" fo:margin-left="1.8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14cm" fo:margin-left="3.157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48cm"/>
        </style:list-level-properties>
      </text:list-level-style-bullet>
      <text:list-level-style-bullet text:level="4" style:num-suffix="•" text:bullet-char="•">
        <style:list-level-properties text:list-level-position-and-space-mode="label-alignment">
          <style:list-level-label-alignment text:label-followed-by="listtab" fo:text-indent="-0.614cm" fo:margin-left="5.805cm"/>
        </style:list-level-properties>
      </text:list-level-style-bullet>
      <text:list-level-style-bullet text:level="5" style:num-suffix="•" text:bullet-char="•">
        <style:list-level-properties text:list-level-position-and-space-mode="label-alignment">
          <style:list-level-label-alignment text:label-followed-by="listtab" fo:text-indent="-0.614cm" fo:margin-left="7.128cm"/>
        </style:list-level-properties>
      </text:list-level-style-bullet>
      <text:list-level-style-bullet text:level="6" style:num-suffix="•" text:bullet-char="•">
        <style:list-level-properties text:list-level-position-and-space-mode="label-alignment">
          <style:list-level-label-alignment text:label-followed-by="listtab" fo:text-indent="-0.614cm" fo:margin-left="8.453cm"/>
        </style:list-level-properties>
      </text:list-level-style-bullet>
      <text:list-level-style-bullet text:level="7" style:num-suffix="•" text:bullet-char="•">
        <style:list-level-properties text:list-level-position-and-space-mode="label-alignment">
          <style:list-level-label-alignment text:label-followed-by="listtab" fo:text-indent="-0.614cm" fo:margin-left="9.775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1.098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2.4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num-letter-sync="true" text:start-value="19">
        <style:list-level-properties text:list-level-position-and-space-mode="label-alignment">
          <style:list-level-label-alignment text:label-followed-by="listtab" fo:text-indent="-0.427cm" fo:margin-left="0.55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549cm" fo:margin-left="1.893cm"/>
        </style:list-level-properties>
      </text:list-level-style-number>
      <text:list-level-style-bullet text:level="3" style:num-suffix="•" text:bullet-char="•">
        <style:list-level-properties text:list-level-position-and-space-mode="label-alignment">
          <style:list-level-label-alignment text:label-followed-by="listtab" fo:text-indent="-0.549cm" fo:margin-left="3.367cm"/>
        </style:list-level-properties>
      </text:list-level-style-bullet>
      <text:list-level-style-bullet text:level="4" style:num-suffix="•" text:bullet-char="•">
        <style:list-level-properties text:list-level-position-and-space-mode="label-alignment">
          <style:list-level-label-alignment text:label-followed-by="listtab" fo:text-indent="-0.549cm" fo:margin-left="4.83cm"/>
        </style:list-level-properties>
      </text:list-level-style-bullet>
      <text:list-level-style-bullet text:level="5" style:num-suffix="•" text:bullet-char="•">
        <style:list-level-properties text:list-level-position-and-space-mode="label-alignment">
          <style:list-level-label-alignment text:label-followed-by="listtab" fo:text-indent="-0.549cm" fo:margin-left="6.294cm"/>
        </style:list-level-properties>
      </text:list-level-style-bullet>
      <text:list-level-style-bullet text:level="6" style:num-suffix="•" text:bullet-char="•">
        <style:list-level-properties text:list-level-position-and-space-mode="label-alignment">
          <style:list-level-label-alignment text:label-followed-by="listtab" fo:text-indent="-0.549cm" fo:margin-left="7.756cm"/>
        </style:list-level-properties>
      </text:list-level-style-bullet>
      <text:list-level-style-bullet text:level="7" style:num-suffix="•" text:bullet-char="•">
        <style:list-level-properties text:list-level-position-and-space-mode="label-alignment">
          <style:list-level-label-alignment text:label-followed-by="listtab" fo:text-indent="-0.549cm" fo:margin-left="9.218cm"/>
        </style:list-level-properties>
      </text:list-level-style-bullet>
      <text:list-level-style-bullet text:level="8" style:num-suffix="•" text:bullet-char="•">
        <style:list-level-properties text:list-level-position-and-space-mode="label-alignment">
          <style:list-level-label-alignment text:label-followed-by="listtab" fo:text-indent="-0.549cm" fo:margin-left="10.682cm"/>
        </style:list-level-properties>
      </text:list-level-style-bullet>
      <text:list-level-style-bullet text:level="9" style:num-suffix="•" text:bullet-char="•">
        <style:list-level-properties text:list-level-position-and-space-mode="label-alignment">
          <style:list-level-label-alignment text:label-followed-by="listtab" fo:text-indent="-0.549cm" fo:margin-left="12.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71cm" fo:margin-right="0cm" fo:margin-top="0.025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87cm" fo:margin-bottom="1.482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8cm" fo:margin-left="0cm" fo:margin-right="0cm" fo:margin-top="0.217cm" style:dynamic-spacing="true"/>
      </style:footer-style>
    </style:page-layout>
    <style:page-layout style:name="Mpm2">
      <style:page-layout-properties fo:page-width="21.001cm" fo:page-height="29.7cm" style:num-format="1" style:print-orientation="portrait" fo:margin-top="2.787cm" fo:margin-bottom="1.799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693cm" fo:margin-bottom="1.482cm" fo:margin-left="2.963cm" fo:margin-right="2.963cm" style:writing-mode="lr-tb" style:layout-grid-color="#c0c0c0" style:layout-grid-lines="260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9cm" fo:margin-left="0cm" fo:margin-right="0cm" fo:margin-top="0.358cm" style:dynamic-spacing="true"/>
      </style:footer-style>
    </style:page-layout>
  </office:automatic-styles>
  <office:master-styles>
    <style:master-page style:name="Standard" style:page-layout-name="Mpm1">
      <style:footer>
        <text:p text:style-name="MP1"><draw:frame draw:style-name="Mfr1" text:anchor-type="char" svg:x="17.09cm" svg:y="27.704cm" svg:width="0.501cm" svg:height="0.605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style:master-page style:name="Converted16" style:page-layout-name="Mpm3">
      <style:footer>
        <text:p text:style-name="Footer"/>
      </style:footer>
    </style:master-page>
    <style:master-page style:name="Converted17" style:page-layout-name="Mpm3">
      <style:footer>
        <text:p text:style-name="Footer"/>
      </style:footer>
    </style:master-page>
    <style:master-page style:name="Converted18" style:page-layout-name="Mpm3">
      <style:footer>
        <text:p text:style-name="Footer"/>
      </style:footer>
    </style:master-page>
    <style:master-page style:name="Converted19" style:page-layout-name="Mpm3">
      <style:footer>
        <text:p text:style-name="Footer"/>
      </style:footer>
    </style:master-page>
    <style:master-page style:name="Converted20" style:page-layout-name="Mpm3">
      <style:footer>
        <text:p text:style-name="Footer"/>
      </style:footer>
    </style:master-page>
    <style:master-page style:name="Converted21" style:page-layout-name="Mpm3">
      <style:footer>
        <text:p text:style-name="Footer"/>
      </style:footer>
    </style:master-page>
    <style:master-page style:name="Converted22" style:page-layout-name="Mpm3">
      <style:footer>
        <text:p text:style-name="Footer"/>
      </style:footer>
    </style:master-page>
    <style:master-page style:name="Converted2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łgorzata Stanula</meta:initial-creator>
    <meta:keyword>etyka</meta:keyword>
    <meta:keyword>informacji</meta:keyword>
    <meta:keyword>etyka</meta:keyword>
    <meta:keyword>informacyjna</meta:keyword>
    <meta:keyword>fenomenologia</meta:keyword>
    <meta:keyword>filozofia</meta:keyword>
    <meta:keyword>wartości</meta:keyword>
    <meta:keyword>Luciano</meta:keyword>
    <meta:keyword>Floridi</meta:keyword>
    <meta:keyword>Roman</meta:keyword>
    <meta:keyword>Ingarden</meta:keyword>
    <meta:keyword>ethics</meta:keyword>
    <meta:keyword>of</meta:keyword>
    <meta:keyword>information</meta:keyword>
    <meta:keyword>information</meta:keyword>
    <meta:keyword>ethics</meta:keyword>
    <meta:keyword>phenomenology</meta:keyword>
    <meta:keyword>philosophy</meta:keyword>
    <meta:keyword>of</meta:keyword>
    <meta:keyword>values</meta:keyword>
    <dc:subject>informatologia, filozofia, komunikacja</dc:subject>
    <dc:title>Etyka informacyjna w ujęciu teoretycznym i praktycznym na gruncie fenomenologii wartości Romana Ingardena</dc:title>
    <meta:creation-date>2021-01-25T09:51:56</meta:creation-date>
    <dc:date>2021-01-25T09:51:56</dc:date>
    <meta:editing-duration>P0D</meta:editing-duration>
    <meta:generator>LibreOffice/5.3.0.3$Windows_x86 LibreOffice_project/7074905676c47b82bbcfbea1aeefc84afe1c50e1</meta:generator>
    <meta:document-statistic meta:table-count="0" meta:image-count="0" meta:object-count="0" meta:page-count="27" meta:paragraph-count="212" meta:word-count="10088" meta:character-count="75966" meta:non-whitespace-character-count="65720"/>
    <meta:user-defined meta:name="AppVersion">12.0000</meta:user-defined>
    <meta:user-defined meta:name="Created" meta:value-type="date">2021-01-25T00:00:00</meta:user-defined>
    <meta:user-defined meta:name="Creator">Acrobat Pro DC 20.13.20074</meta:user-defined>
    <meta:user-defined meta:name="DocSecurity" meta:value-type="float">0</meta:user-defined>
    <meta:user-defined meta:name="HyperlinksChanged" meta:value-type="boolean">false</meta:user-defined>
    <meta:user-defined meta:name="LastSaved" meta:value-type="date">2021-01-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