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>
        <style:tab-stops>
          <style:tab-stop style:position="12.534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47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97cm" fo:margin-bottom="0cm" loext:contextual-spacing="false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02cm" fo:margin-top="0.039cm" fo:margin-bottom="0cm" loext:contextual-spacing="false" fo:line-height="110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7cm" fo:margin-right="0cm" fo:margin-top="0.078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93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4cm" fo:margin-top="0.03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4cm" fo:margin-top="0.095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534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534cm" fo:margin-right="0cm" fo:margin-top="0.044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04cm" fo:margin-top="0.039cm" fo:margin-bottom="0cm" loext:contextual-spacing="false" fo:line-height="108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534cm" fo:margin-right="-0.014cm" fo:margin-top="0.037cm" fo:margin-bottom="0cm" loext:contextual-spacing="false" fo:line-height="110%" fo:text-align="start" style:justify-single-word="false" fo:text-indent="-0.501cm" style:auto-text-indent="false"/>
    </style:style>
    <style:style style:name="P2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4">
      <style:paragraph-properties style:page-number="auto"/>
    </style:style>
    <style:style style:name="P33" style:family="paragraph" style:parent-style-name="Text_20_body">
      <style:paragraph-properties fo:margin-left="0.035cm" fo:margin-right="0.032cm" fo:margin-top="0.016cm" fo:margin-bottom="0cm" loext:contextual-spacing="false" fo:line-height="100%" fo:text-indent="0.499cm" style:auto-text-indent="false"/>
    </style:style>
    <style:style style:name="P34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35" style:family="paragraph" style:parent-style-name="Text_20_body">
      <style:paragraph-properties fo:margin-top="0.028cm" fo:margin-bottom="0cm" loext:contextual-spacing="false" fo:text-align="start" style:justify-single-word="false"/>
    </style:style>
    <style:style style:name="P36" style:family="paragraph" style:parent-style-name="Text_20_body">
      <style:paragraph-properties fo:margin-top="0.028cm" fo:margin-bottom="0cm" loext:contextual-spacing="false" fo:line-height="100%" fo:text-align="start" style:justify-single-word="false"/>
    </style:style>
    <style:style style:name="P37" style:family="paragraph" style:parent-style-name="Text_20_body">
      <style:paragraph-properties fo:margin-left="0.035cm" fo:margin-right="0.03cm" fo:margin-top="0.018cm" fo:margin-bottom="0cm" loext:contextual-spacing="false" fo:line-height="100%" fo:text-indent="0.499cm" style:auto-text-indent="false"/>
    </style:style>
    <style:style style:name="P38" style:family="paragraph" style:parent-style-name="Text_20_body">
      <style:paragraph-properties fo:margin-left="0.035cm" fo:margin-right="0.03cm" fo:margin-top="0.004cm" fo:margin-bottom="0cm" loext:contextual-spacing="false" fo:text-indent="0.499cm" style:auto-text-indent="false"/>
    </style:style>
    <style:style style:name="P39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40" style:family="paragraph" style:parent-style-name="Text_20_body">
      <style:paragraph-properties fo:margin-left="0.035cm" fo:margin-right="0.03cm" fo:margin-top="0.028cm" fo:margin-bottom="0cm" loext:contextual-spacing="false" fo:line-height="100%" fo:text-indent="-0.002cm" style:auto-text-indent="false"/>
    </style:style>
    <style:style style:name="P41" style:family="paragraph" style:parent-style-name="Text_20_body">
      <style:paragraph-properties fo:margin-left="0.534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2cm" fo:margin-top="0cm" fo:margin-bottom="0cm" loext:contextual-spacing="false" fo:line-height="100%" fo:text-indent="0cm" style:auto-text-indent="false"/>
    </style:style>
    <style:style style:name="P43" style:family="paragraph" style:parent-style-name="Text_20_body">
      <style:paragraph-properties fo:margin-left="0.035cm" fo:margin-right="0.034cm" fo:margin-top="0.002cm" fo:margin-bottom="0cm" loext:contextual-spacing="false" fo:line-height="100%" fo:text-indent="0.499cm" style:auto-text-indent="false"/>
    </style:style>
    <style:style style:name="P44" style:family="paragraph" style:parent-style-name="Text_20_body">
      <style:paragraph-properties fo:margin-left="0.035cm" fo:margin-right="0.03cm" fo:margin-top="0.034cm" fo:margin-bottom="0cm" loext:contextual-spacing="false" fo:line-height="100%" fo:text-indent="0cm" style:auto-text-indent="false"/>
    </style:style>
    <style:style style:name="P45" style:family="paragraph" style:parent-style-name="Text_20_body">
      <style:paragraph-properties fo:margin-left="0.035cm" fo:margin-right="0.03cm" fo:margin-top="0.002cm" fo:margin-bottom="0cm" loext:contextual-spacing="false" fo:line-height="100%" fo:text-indent="0cm" style:auto-text-indent="fals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6e7e8" style:font-name="Palatino Linotype" fo:font-size="10pt" fo:letter-spacing="-0.007cm" fo:font-weight="bold" fo:background-color="#a7a9ac" loext:char-shading-value="0" style:font-size-asian="10pt" style:font-weight-asian="bold" style:text-scale="120%"/>
    </style:style>
    <style:style style:name="T2" style:family="text">
      <style:text-properties fo:color="#e6e7e8" style:font-name="Palatino Linotype" fo:font-size="10pt" fo:font-weight="bold" fo:background-color="#a7a9ac" loext:char-shading-value="0" style:font-size-asian="10pt" style:font-weight-asian="bold" style:text-scale="135%"/>
    </style:style>
    <style:style style:name="T3" style:family="text">
      <style:text-properties fo:color="#e6e7e8" style:font-name="Palatino Linotype" fo:font-size="10pt" fo:font-weight="bold" fo:background-color="#a7a9ac" loext:char-shading-value="0" style:font-size-asian="10pt" style:font-weight-asian="bold"/>
    </style:style>
    <style:style style:name="T4" style:family="text">
      <style:text-properties fo:color="#231f20" fo:font-size="10pt" style:font-size-asian="10pt" style:text-scale="95%"/>
    </style:style>
    <style:style style:name="T5" style:family="text">
      <style:text-properties fo:color="#231f20" fo:font-size="10pt" style:font-size-asian="10pt"/>
    </style:style>
    <style:style style:name="T6" style:family="text">
      <style:text-properties fo:color="#231f20" fo:font-size="10pt" style:font-size-asian="10pt" style:text-scale="90%"/>
    </style:style>
    <style:style style:name="T7" style:family="text">
      <style:text-properties fo:color="#231f20" fo:font-size="10pt" fo:letter-spacing="-0.058cm" style:font-size-asian="10pt" style:text-scale="95%"/>
    </style:style>
    <style:style style:name="T8" style:family="text">
      <style:text-properties fo:color="#231f20" fo:font-size="10pt" fo:letter-spacing="-0.028cm" style:font-size-asian="10pt" style:text-scale="90%"/>
    </style:style>
    <style:style style:name="T9" style:family="text">
      <style:text-properties fo:color="#231f20" fo:font-size="10pt" fo:letter-spacing="-0.028cm" style:font-size-asian="10pt" style:text-scale="95%"/>
    </style:style>
    <style:style style:name="T10" style:family="text">
      <style:text-properties fo:color="#231f20" fo:font-size="10pt" fo:letter-spacing="-0.005cm" style:font-size-asian="10pt" style:text-scale="90%"/>
    </style:style>
    <style:style style:name="T11" style:family="text">
      <style:text-properties fo:color="#231f20" fo:font-size="10pt" fo:letter-spacing="-0.005cm" style:font-size-asian="10pt" style:text-scale="95%"/>
    </style:style>
    <style:style style:name="T12" style:family="text">
      <style:text-properties fo:color="#231f20" fo:font-size="10pt" fo:letter-spacing="-0.026cm" style:font-size-asian="10pt" style:text-scale="90%"/>
    </style:style>
    <style:style style:name="T13" style:family="text">
      <style:text-properties fo:color="#231f20" fo:font-size="10pt" fo:letter-spacing="-0.014cm" style:font-size-asian="10pt" style:text-scale="90%"/>
    </style:style>
    <style:style style:name="T14" style:family="text">
      <style:text-properties fo:color="#231f20" fo:font-size="10pt" fo:letter-spacing="-0.009cm" style:font-size-asian="10pt"/>
    </style:style>
    <style:style style:name="T15" style:family="text">
      <style:text-properties fo:color="#231f20" fo:font-size="10pt" fo:letter-spacing="-0.009cm" style:font-size-asian="10pt" style:text-scale="95%"/>
    </style:style>
    <style:style style:name="T16" style:family="text">
      <style:text-properties fo:color="#231f20" fo:font-size="10pt" fo:letter-spacing="-0.011cm" style:font-size-asian="10pt" style:text-scale="90%"/>
    </style:style>
    <style:style style:name="T17" style:family="text">
      <style:text-properties fo:color="#231f20" fo:font-size="10pt" fo:letter-spacing="-0.03cm" style:font-size-asian="10pt" style:text-scale="95%"/>
    </style:style>
    <style:style style:name="T18" style:family="text">
      <style:text-properties fo:color="#231f20" fo:font-size="11pt" fo:font-weight="bold" style:font-size-asian="11pt" style:font-weight-asian="bold"/>
    </style:style>
    <style:style style:name="T19" style:family="text">
      <style:text-properties fo:color="#231f20" fo:font-size="11pt" fo:font-weight="bold" style:font-size-asian="11pt" style:font-weight-asian="bold" style:text-scale="90%"/>
    </style:style>
    <style:style style:name="T20" style:family="text">
      <style:text-properties fo:color="#231f20" fo:font-size="11pt" style:font-size-asian="11pt" style:text-scale="95%"/>
    </style:style>
    <style:style style:name="T21" style:family="text">
      <style:text-properties fo:color="#231f20" fo:font-size="11pt" style:font-size-asian="11pt"/>
    </style:style>
    <style:style style:name="T22" style:family="text">
      <style:text-properties fo:color="#231f20" fo:font-size="11pt" style:font-size-asian="11pt" style:text-scale="90%"/>
    </style:style>
    <style:style style:name="T23" style:family="text">
      <style:text-properties fo:color="#231f20" fo:font-size="11pt" fo:letter-spacing="-0.012cm" style:font-size-asian="11pt" style:text-scale="95%"/>
    </style:style>
    <style:style style:name="T24" style:family="text">
      <style:text-properties fo:color="#231f20" fo:font-size="11pt" fo:letter-spacing="-0.011cm" style:font-size-asian="11pt" style:text-scale="95%"/>
    </style:style>
    <style:style style:name="T25" style:family="text">
      <style:text-properties fo:color="#231f20" fo:font-size="11pt" fo:letter-spacing="-0.005cm" style:font-size-asian="11pt" style:text-scale="95%"/>
    </style:style>
    <style:style style:name="T26" style:family="text">
      <style:text-properties fo:color="#231f20" fo:font-size="11pt" fo:letter-spacing="-0.005cm" style:font-size-asian="11pt"/>
    </style:style>
    <style:style style:name="T27" style:family="text">
      <style:text-properties fo:color="#231f20" fo:font-size="11pt" fo:letter-spacing="-0.005cm" style:font-size-asian="11pt" style:text-scale="90%"/>
    </style:style>
    <style:style style:name="T28" style:family="text">
      <style:text-properties fo:color="#231f20" fo:font-size="11pt" fo:letter-spacing="-0.009cm" style:font-size-asian="11pt" style:text-scale="95%"/>
    </style:style>
    <style:style style:name="T29" style:family="text">
      <style:text-properties fo:color="#231f20" fo:font-size="11pt" fo:letter-spacing="-0.007cm" style:font-size-asian="11pt" style:text-scale="95%"/>
    </style:style>
    <style:style style:name="T30" style:family="text">
      <style:text-properties fo:color="#231f20" fo:font-size="11pt" fo:letter-spacing="-0.048cm" style:font-size-asian="11pt"/>
    </style:style>
    <style:style style:name="T31" style:family="text">
      <style:text-properties fo:color="#231f20" fo:font-size="11pt" fo:letter-spacing="-0.048cm" style:font-size-asian="11pt" style:text-scale="95%"/>
    </style:style>
    <style:style style:name="T32" style:family="text">
      <style:text-properties fo:color="#231f20" fo:font-size="11pt" fo:letter-spacing="-0.048cm" style:font-size-asian="11pt" style:text-scale="90%"/>
    </style:style>
    <style:style style:name="T33" style:family="text">
      <style:text-properties fo:color="#231f20" fo:font-size="11pt" fo:letter-spacing="-0.046cm" style:font-size-asian="11pt"/>
    </style:style>
    <style:style style:name="T34" style:family="text">
      <style:text-properties fo:color="#231f20" fo:font-size="11pt" fo:letter-spacing="-0.046cm" style:font-size-asian="11pt" style:text-scale="95%"/>
    </style:style>
    <style:style style:name="T35" style:family="text">
      <style:text-properties fo:color="#231f20" fo:font-size="11pt" fo:letter-spacing="-0.058cm" style:font-size-asian="11pt" style:text-scale="95%"/>
    </style:style>
    <style:style style:name="T36" style:family="text">
      <style:text-properties fo:color="#231f20" fo:font-size="11pt" fo:letter-spacing="-0.058cm" style:font-size-asian="11pt" style:text-scale="90%"/>
    </style:style>
    <style:style style:name="T37" style:family="text">
      <style:text-properties fo:color="#231f20" fo:font-size="11pt" fo:letter-spacing="-0.056cm" style:font-size-asian="11pt" style:text-scale="95%"/>
    </style:style>
    <style:style style:name="T38" style:family="text">
      <style:text-properties fo:color="#231f20" fo:font-size="11pt" fo:letter-spacing="-0.037cm" style:font-size-asian="11pt" style:text-scale="95%"/>
    </style:style>
    <style:style style:name="T39" style:family="text">
      <style:text-properties fo:color="#231f20" fo:font-size="11pt" fo:letter-spacing="-0.021cm" style:font-size-asian="11pt" style:text-scale="95%"/>
    </style:style>
    <style:style style:name="T40" style:family="text">
      <style:text-properties fo:color="#231f20" fo:font-size="11pt" fo:letter-spacing="-0.021cm" style:font-size-asian="11pt" style:text-scale="90%"/>
    </style:style>
    <style:style style:name="T41" style:family="text">
      <style:text-properties fo:color="#231f20" fo:font-size="11pt" fo:letter-spacing="-0.019cm" style:font-size-asian="11pt" style:text-scale="95%"/>
    </style:style>
    <style:style style:name="T42" style:family="text">
      <style:text-properties fo:color="#231f20" fo:font-size="11pt" fo:letter-spacing="-0.019cm" style:font-size-asian="11pt" style:text-scale="90%"/>
    </style:style>
    <style:style style:name="T43" style:family="text">
      <style:text-properties fo:color="#231f20" fo:font-size="11pt" fo:letter-spacing="-0.023cm" style:font-size-asian="11pt" style:text-scale="90%"/>
    </style:style>
    <style:style style:name="T44" style:family="text">
      <style:text-properties fo:color="#231f20" fo:font-size="11pt" fo:letter-spacing="-0.018cm" style:font-size-asian="11pt" style:text-scale="90%"/>
    </style:style>
    <style:style style:name="T45" style:family="text">
      <style:text-properties fo:color="#231f20" fo:font-size="11pt" fo:letter-spacing="-0.018cm" style:font-size-asian="11pt" style:text-scale="95%"/>
    </style:style>
    <style:style style:name="T46" style:family="text">
      <style:text-properties fo:color="#231f20" fo:font-size="11pt" fo:letter-spacing="-0.055cm" style:font-size-asian="11pt" style:text-scale="95%"/>
    </style:style>
    <style:style style:name="T47" style:family="text">
      <style:text-properties fo:color="#231f20" fo:font-size="11pt" fo:letter-spacing="-0.014cm" style:font-size-asian="11pt" style:text-scale="90%"/>
    </style:style>
    <style:style style:name="T48" style:family="text">
      <style:text-properties fo:color="#231f20" fo:font-size="11pt" fo:letter-spacing="-0.014cm" style:font-size-asian="11pt" style:text-scale="95%"/>
    </style:style>
    <style:style style:name="T49" style:family="text">
      <style:text-properties fo:color="#231f20" fo:font-size="11pt" fo:letter-spacing="-0.016cm" style:font-size-asian="11pt" style:text-scale="90%"/>
    </style:style>
    <style:style style:name="T50" style:family="text">
      <style:text-properties fo:color="#231f20" fo:font-size="11pt" fo:letter-spacing="-0.016cm" style:font-size-asian="11pt" style:text-scale="95%"/>
    </style:style>
    <style:style style:name="T51" style:family="text">
      <style:text-properties fo:color="#231f20" fo:font-size="11pt" fo:letter-spacing="-0.044cm" style:font-size-asian="11pt" style:text-scale="95%"/>
    </style:style>
    <style:style style:name="T52" style:family="text">
      <style:text-properties fo:color="#231f20" fo:font-size="11pt" fo:letter-spacing="-0.028cm" style:font-size-asian="11pt" style:text-scale="95%"/>
    </style:style>
    <style:style style:name="T53" style:family="text">
      <style:text-properties fo:color="#231f20" fo:font-size="11pt" fo:letter-spacing="-0.026cm" style:font-size-asian="11pt" style:text-scale="95%"/>
    </style:style>
    <style:style style:name="T54" style:family="text">
      <style:text-properties fo:color="#231f20" fo:font-size="11pt" fo:letter-spacing="-0.035cm" style:font-size-asian="11pt" style:text-scale="95%"/>
    </style:style>
    <style:style style:name="T55" style:family="text">
      <style:text-properties fo:color="#231f20" fo:font-size="11pt" fo:letter-spacing="-0.034cm" style:font-size-asian="11pt" style:text-scale="95%"/>
    </style:style>
    <style:style style:name="T56" style:family="text">
      <style:text-properties fo:color="#231f20" fo:font-size="11pt" fo:font-style="italic" style:font-size-asian="11pt" style:font-style-asian="italic" style:text-scale="90%"/>
    </style:style>
    <style:style style:name="T57" style:family="text">
      <style:text-properties fo:color="#231f20" fo:font-size="11pt" fo:letter-spacing="0.041cm" style:font-size-asian="11pt" style:text-scale="95%"/>
    </style:style>
    <style:style style:name="T58" style:family="text">
      <style:text-properties fo:color="#231f20" fo:font-size="11pt" fo:letter-spacing="0.042cm" style:font-size-asian="11pt" style:text-scale="95%"/>
    </style:style>
    <style:style style:name="T59" style:family="text">
      <style:text-properties fo:color="#231f20" fo:font-size="12pt" fo:font-weight="bold" style:font-size-asian="12pt" style:font-weight-asian="bold" style:text-scale="105%"/>
    </style:style>
    <style:style style:name="T60" style:family="text">
      <style:text-properties fo:color="#231f20" fo:font-size="12pt" fo:font-weight="bold" style:font-size-asian="12pt" style:font-weight-asian="bold"/>
    </style:style>
    <style:style style:name="T61" style:family="text">
      <style:text-properties fo:color="#231f20" fo:font-size="12pt" fo:letter-spacing="-0.065cm" fo:font-weight="bold" style:font-size-asian="12pt" style:font-weight-asian="bold" style:text-scale="105%"/>
    </style:style>
    <style:style style:name="T62" style:family="text">
      <style:text-properties fo:color="#231f20" fo:font-size="12pt" fo:letter-spacing="-0.067cm" fo:font-weight="bold" style:font-size-asian="12pt" style:font-weight-asian="bold" style:text-scale="105%"/>
    </style:style>
    <style:style style:name="T63" style:family="text">
      <style:text-properties fo:color="#231f20" fo:font-size="12pt" fo:letter-spacing="-0.064cm" fo:font-weight="bold" style:font-size-asian="12pt" style:font-weight-asian="bold" style:text-scale="105%"/>
    </style:style>
    <style:style style:name="T64" style:family="text">
      <style:text-properties fo:color="#231f20" fo:font-size="12pt" fo:letter-spacing="-0.064cm" fo:font-style="italic" fo:font-weight="bold" style:font-size-asian="12pt" style:font-style-asian="italic" style:font-weight-asian="bold" style:text-scale="140%"/>
    </style:style>
    <style:style style:name="T65" style:family="text">
      <style:text-properties fo:color="#231f20" fo:font-size="12pt" fo:letter-spacing="0.004cm" fo:font-weight="bold" style:font-size-asian="12pt" style:font-weight-asian="bold" style:text-scale="105%"/>
    </style:style>
    <style:style style:name="T66" style:family="text">
      <style:text-properties fo:color="#231f20" fo:font-size="12pt" fo:letter-spacing="0.004cm" fo:font-style="italic" fo:font-weight="bold" style:font-size-asian="12pt" style:font-style-asian="italic" style:font-weight-asian="bold" style:text-scale="121%"/>
    </style:style>
    <style:style style:name="T67" style:family="text">
      <style:text-properties fo:color="#231f20" fo:font-size="12pt" fo:letter-spacing="0.004cm" fo:font-style="italic" fo:font-weight="bold" style:font-size-asian="12pt" style:font-style-asian="italic" style:font-weight-asian="bold" style:text-scale="129%"/>
    </style:style>
    <style:style style:name="T68" style:family="text">
      <style:text-properties fo:color="#231f20" fo:font-size="12pt" fo:letter-spacing="0.004cm" fo:font-style="italic" fo:font-weight="bold" style:font-size-asian="12pt" style:font-style-asian="italic" style:font-weight-asian="bold" style:text-scale="102%"/>
    </style:style>
    <style:style style:name="T69" style:family="text">
      <style:text-properties fo:color="#231f20" fo:font-size="12pt" fo:letter-spacing="0.004cm" fo:font-style="italic" fo:font-weight="bold" style:font-size-asian="12pt" style:font-style-asian="italic" style:font-weight-asian="bold" style:text-scale="132%"/>
    </style:style>
    <style:style style:name="T70" style:family="text">
      <style:text-properties fo:color="#231f20" fo:font-size="12pt" fo:letter-spacing="0.004cm" fo:font-style="italic" fo:font-weight="bold" style:font-size-asian="12pt" style:font-style-asian="italic" style:font-weight-asian="bold" style:text-scale="96%"/>
    </style:style>
    <style:style style:name="T71" style:family="text">
      <style:text-properties fo:color="#231f20" fo:font-size="12pt" fo:letter-spacing="-0.005cm" fo:font-style="italic" fo:font-weight="bold" style:font-size-asian="12pt" style:font-style-asian="italic" style:font-weight-asian="bold" style:text-scale="105%"/>
    </style:style>
    <style:style style:name="T72" style:family="text">
      <style:text-properties fo:color="#231f20" fo:font-size="12pt" fo:letter-spacing="-0.009cm" fo:font-style="italic" fo:font-weight="bold" style:font-size-asian="12pt" style:font-style-asian="italic" style:font-weight-asian="bold" style:text-scale="121%"/>
    </style:style>
    <style:style style:name="T73" style:family="text">
      <style:text-properties fo:color="#231f20" fo:font-size="12pt" fo:letter-spacing="-0.009cm" fo:font-style="italic" fo:font-weight="bold" style:font-size-asian="12pt" style:font-style-asian="italic" style:font-weight-asian="bold" style:text-scale="131%"/>
    </style:style>
    <style:style style:name="T74" style:family="text">
      <style:text-properties fo:color="#231f20" fo:font-size="12pt" fo:letter-spacing="0.005cm" fo:font-style="italic" fo:font-weight="bold" style:font-size-asian="12pt" style:font-style-asian="italic" style:font-weight-asian="bold" style:text-scale="235%"/>
    </style:style>
    <style:style style:name="T75" style:family="text">
      <style:text-properties fo:color="#231f20" fo:font-size="12pt" fo:letter-spacing="0.005cm" fo:font-style="italic" fo:font-weight="bold" style:font-size-asian="12pt" style:font-style-asian="italic" style:font-weight-asian="bold" style:text-scale="131%"/>
    </style:style>
    <style:style style:name="T76" style:family="text">
      <style:text-properties fo:color="#231f20" fo:font-size="12pt" fo:font-style="italic" fo:font-weight="bold" style:font-size-asian="12pt" style:font-style-asian="italic" style:font-weight-asian="bold" style:text-scale="102%"/>
    </style:style>
    <style:style style:name="T77" style:family="text">
      <style:text-properties fo:color="#231f20" fo:font-size="12pt" fo:font-style="italic" fo:font-weight="bold" style:font-size-asian="12pt" style:font-style-asian="italic" style:font-weight-asian="bold" style:text-scale="131%"/>
    </style:style>
    <style:style style:name="T78" style:family="text">
      <style:text-properties fo:color="#231f20" fo:font-size="12pt" fo:font-style="italic" fo:font-weight="bold" style:font-size-asian="12pt" style:font-style-asian="italic" style:font-weight-asian="bold" style:text-scale="96%"/>
    </style:style>
    <style:style style:name="T79" style:family="text">
      <style:text-properties fo:color="#231f20" fo:font-size="12pt" fo:font-style="italic" fo:font-weight="bold" style:font-size-asian="12pt" style:font-style-asian="italic" style:font-weight-asian="bold" style:text-scale="162%"/>
    </style:style>
    <style:style style:name="T80" style:family="text">
      <style:text-properties fo:color="#231f20" fo:font-size="12pt" fo:font-style="italic" fo:font-weight="bold" style:font-size-asian="12pt" style:font-style-asian="italic" style:font-weight-asian="bold" style:text-scale="141%"/>
    </style:style>
    <style:style style:name="T81" style:family="text">
      <style:text-properties fo:color="#231f20" fo:font-size="12pt" fo:font-style="italic" fo:font-weight="bold" style:font-size-asian="12pt" style:font-style-asian="italic" style:font-weight-asian="bold" style:text-scale="167%"/>
    </style:style>
    <style:style style:name="T82" style:family="text">
      <style:text-properties fo:color="#231f20" fo:font-size="12pt" fo:letter-spacing="-0.021cm" fo:font-style="italic" fo:font-weight="bold" style:font-size-asian="12pt" style:font-style-asian="italic" style:font-weight-asian="bold"/>
    </style:style>
    <style:style style:name="T83" style:family="text">
      <style:text-properties fo:color="#231f20" fo:font-size="12pt" fo:letter-spacing="-0.021cm" fo:font-style="italic" fo:font-weight="bold" style:font-size-asian="12pt" style:font-style-asian="italic" style:font-weight-asian="bold" style:text-scale="92%"/>
    </style:style>
    <style:style style:name="T84" style:family="text">
      <style:text-properties fo:color="#231f20" fo:font-size="12pt" fo:letter-spacing="0.007cm" fo:font-style="italic" fo:font-weight="bold" style:font-size-asian="12pt" style:font-style-asian="italic" style:font-weight-asian="bold" style:text-scale="132%"/>
    </style:style>
    <style:style style:name="T85" style:family="text">
      <style:text-properties fo:color="#231f20" fo:font-size="12pt" fo:letter-spacing="0.007cm" fo:font-style="italic" fo:font-weight="bold" style:font-size-asian="12pt" style:font-style-asian="italic" style:font-weight-asian="bold" style:text-scale="96%"/>
    </style:style>
    <style:style style:name="T86" style:family="text">
      <style:text-properties fo:color="#231f20" fo:font-size="12pt" fo:letter-spacing="0.007cm" fo:font-style="italic" fo:font-weight="bold" style:font-size-asian="12pt" style:font-style-asian="italic" style:font-weight-asian="bold" style:text-scale="92%"/>
    </style:style>
    <style:style style:name="T87" style:family="text">
      <style:text-properties fo:color="#231f20" style:font-name="Cambria" fo:font-size="11pt" fo:font-style="italic" style:font-size-asian="11pt" style:font-style-asian="italic" style:text-scale="90%"/>
    </style:style>
    <style:style style:name="T88" style:family="text">
      <style:text-properties fo:color="#231f20" style:font-name="Cambria" fo:font-size="11pt" fo:font-style="italic" style:font-size-asian="11pt" style:font-style-asian="italic" style:text-scale="85%"/>
    </style:style>
    <style:style style:name="T89" style:family="text">
      <style:text-properties fo:color="#231f20" style:font-name="Cambria" fo:font-size="11pt" fo:font-style="italic" style:font-size-asian="11pt" style:font-style-asian="italic"/>
    </style:style>
    <style:style style:name="T90" style:family="text">
      <style:text-properties fo:color="#231f20" style:font-name="Cambria" fo:font-size="11pt" fo:font-style="italic" style:font-size-asian="11pt" style:font-style-asian="italic" style:text-scale="95%"/>
    </style:style>
    <style:style style:name="T91" style:family="text">
      <style:text-properties fo:color="#231f20" style:font-name="Cambria" fo:font-size="11pt" fo:letter-spacing="-0.012cm" fo:font-style="italic" style:font-size-asian="11pt" style:font-style-asian="italic" style:text-scale="90%"/>
    </style:style>
    <style:style style:name="T92" style:family="text">
      <style:text-properties fo:color="#231f20" style:font-name="Cambria" fo:font-size="11pt" fo:letter-spacing="-0.011cm" fo:font-style="italic" style:font-size-asian="11pt" style:font-style-asian="italic" style:text-scale="90%"/>
    </style:style>
    <style:style style:name="T93" style:family="text">
      <style:text-properties fo:color="#231f20" style:font-name="Cambria" fo:font-size="11pt" fo:letter-spacing="-0.055cm" fo:font-style="italic" style:font-size-asian="11pt" style:font-style-asian="italic" style:text-scale="90%"/>
    </style:style>
    <style:style style:name="T94" style:family="text">
      <style:text-properties fo:color="#231f20" style:font-name="Cambria" fo:font-size="11pt" fo:letter-spacing="-0.053cm" fo:font-style="italic" style:font-size-asian="11pt" style:font-style-asian="italic" style:text-scale="90%"/>
    </style:style>
    <style:style style:name="T95" style:family="text">
      <style:text-properties fo:color="#231f20" style:font-name="Cambria" fo:font-size="11pt" fo:letter-spacing="-0.005cm" fo:font-style="italic" style:font-size-asian="11pt" style:font-style-asian="italic" style:text-scale="90%"/>
    </style:style>
    <style:style style:name="T96" style:family="text">
      <style:text-properties fo:color="#231f20" style:font-name="Cambria" fo:font-size="11pt" fo:letter-spacing="-0.005cm" fo:font-style="italic" style:font-size-asian="11pt" style:font-style-asian="italic" style:text-scale="85%"/>
    </style:style>
    <style:style style:name="T97" style:family="text">
      <style:text-properties fo:color="#231f20" style:font-name="Cambria" fo:font-size="11pt" fo:letter-spacing="-0.046cm" fo:font-style="italic" style:font-size-asian="11pt" style:font-style-asian="italic" style:text-scale="90%"/>
    </style:style>
    <style:style style:name="T98" style:family="text">
      <style:text-properties fo:color="#231f20" style:font-name="Cambria" fo:font-size="11pt" fo:letter-spacing="-0.044cm" fo:font-style="italic" style:font-size-asian="11pt" style:font-style-asian="italic" style:text-scale="90%"/>
    </style:style>
    <style:style style:name="T99" style:family="text">
      <style:text-properties fo:color="#231f20" style:font-name="Cambria" fo:font-size="11pt" fo:letter-spacing="-0.042cm" fo:font-style="italic" style:font-size-asian="11pt" style:font-style-asian="italic" style:text-scale="90%"/>
    </style:style>
    <style:style style:name="T100" style:family="text">
      <style:text-properties fo:color="#231f20" style:font-name="Cambria" fo:font-size="11pt" fo:letter-spacing="-0.041cm" fo:font-style="italic" style:font-size-asian="11pt" style:font-style-asian="italic" style:text-scale="90%"/>
    </style:style>
    <style:style style:name="T101" style:family="text">
      <style:text-properties fo:color="#231f20" style:font-name="Cambria" fo:font-size="11pt" fo:letter-spacing="-0.035cm" fo:font-style="italic" style:font-size-asian="11pt" style:font-style-asian="italic"/>
    </style:style>
    <style:style style:name="T102" style:family="text">
      <style:text-properties fo:color="#231f20" style:font-name="Cambria" fo:font-size="11pt" fo:letter-spacing="-0.035cm" fo:font-style="italic" style:font-size-asian="11pt" style:font-style-asian="italic" style:text-scale="95%"/>
    </style:style>
    <style:style style:name="T103" style:family="text">
      <style:text-properties fo:color="#231f20" style:font-name="Cambria" fo:font-size="11pt" fo:letter-spacing="-0.039cm" fo:font-style="italic" style:font-size-asian="11pt" style:font-style-asian="italic" style:text-scale="90%"/>
    </style:style>
    <style:style style:name="T104" style:family="text">
      <style:text-properties fo:color="#231f20" style:font-name="Cambria" fo:font-size="11pt" fo:letter-spacing="-0.037cm" fo:font-style="italic" style:font-size-asian="11pt" style:font-style-asian="italic" style:text-scale="90%"/>
    </style:style>
    <style:style style:name="T105" style:family="text">
      <style:text-properties fo:color="#231f20" style:font-name="Cambria" fo:font-size="11pt" fo:letter-spacing="-0.009cm" fo:font-style="italic" style:font-size-asian="11pt" style:font-style-asian="italic" style:text-scale="90%"/>
    </style:style>
    <style:style style:name="T106" style:family="text">
      <style:text-properties fo:color="#231f20" style:font-name="Cambria" fo:font-size="11pt" fo:letter-spacing="-0.004cm" fo:font-style="italic" style:font-size-asian="11pt" style:font-style-asian="italic" style:text-scale="90%"/>
    </style:style>
    <style:style style:name="T107" style:family="text">
      <style:text-properties fo:color="#231f20" style:font-name="Cambria" fo:font-size="11pt" fo:letter-spacing="-0.034cm" fo:font-style="italic" style:font-size-asian="11pt" style:font-style-asian="italic" style:text-scale="90%"/>
    </style:style>
    <style:style style:name="T108" style:family="text">
      <style:text-properties fo:color="#231f20" style:font-name="Cambria" fo:font-size="11pt" fo:letter-spacing="-0.034cm" fo:font-style="italic" style:font-size-asian="11pt" style:font-style-asian="italic" style:text-scale="95%"/>
    </style:style>
    <style:style style:name="T109" style:family="text">
      <style:text-properties fo:color="#231f20" style:font-name="Cambria" fo:font-size="11pt" fo:letter-spacing="-0.007cm" fo:font-style="italic" style:font-size-asian="11pt" style:font-style-asian="italic" style:text-scale="90%"/>
    </style:style>
    <style:style style:name="T110" style:family="text">
      <style:text-properties fo:color="#231f20" style:font-name="Cambria" fo:font-size="11pt" fo:letter-spacing="0.055cm" fo:font-style="italic" style:font-size-asian="11pt" style:font-style-asian="italic" style:text-scale="95%"/>
    </style:style>
    <style:style style:name="T111" style:family="text">
      <style:text-properties fo:color="#231f20" style:font-name="Cambria" fo:font-size="9pt" fo:font-style="italic" style:font-size-asian="9pt" style:font-style-asian="italic" style:text-scale="90%"/>
    </style:style>
    <style:style style:name="T112" style:family="text">
      <style:text-properties fo:color="#231f20" style:font-name="Cambria" fo:font-size="9pt" fo:font-style="italic" style:font-size-asian="9pt" style:font-style-asian="italic" style:text-scale="95%"/>
    </style:style>
    <style:style style:name="T113" style:family="text">
      <style:text-properties fo:color="#231f20" style:font-name="Cambria" fo:font-size="9pt" fo:font-style="italic" style:font-size-asian="9pt" style:font-style-asian="italic"/>
    </style:style>
    <style:style style:name="T114" style:family="text">
      <style:text-properties fo:color="#231f20" style:font-name="Cambria" fo:font-size="9pt" fo:font-style="italic" style:font-size-asian="9pt" style:font-style-asian="italic" style:text-scale="85%"/>
    </style:style>
    <style:style style:name="T115" style:family="text">
      <style:text-properties fo:color="#231f20" style:font-name="Cambria" fo:font-size="9pt" fo:letter-spacing="-0.004cm" fo:font-style="italic" style:font-size-asian="9pt" style:font-style-asian="italic" style:text-scale="90%"/>
    </style:style>
    <style:style style:name="T116" style:family="text">
      <style:text-properties fo:color="#231f20" style:font-name="Cambria" fo:font-size="9pt" fo:letter-spacing="-0.004cm" fo:font-style="italic" style:font-size-asian="9pt" style:font-style-asian="italic" style:text-scale="95%"/>
    </style:style>
    <style:style style:name="T117" style:family="text">
      <style:text-properties fo:color="#231f20" style:font-name="Cambria" fo:font-size="9pt" fo:letter-spacing="-0.005cm" fo:font-style="italic" style:font-size-asian="9pt" style:font-style-asian="italic" style:text-scale="90%"/>
    </style:style>
    <style:style style:name="T118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119" style:family="text">
      <style:text-properties fo:color="#231f20" style:font-name="Cambria" fo:font-size="9pt" fo:letter-spacing="-0.034cm" fo:font-style="italic" style:font-size-asian="9pt" style:font-style-asian="italic" style:text-scale="95%"/>
    </style:style>
    <style:style style:name="T120" style:family="text">
      <style:text-properties fo:color="#231f20" style:font-name="Cambria" fo:font-size="9pt" fo:letter-spacing="-0.032cm" fo:font-style="italic" style:font-size-asian="9pt" style:font-style-asian="italic" style:text-scale="95%"/>
    </style:style>
    <style:style style:name="T121" style:family="text">
      <style:text-properties fo:color="#231f20" style:font-name="Cambria" fo:font-size="9pt" fo:letter-spacing="-0.018cm" fo:font-style="italic" style:font-size-asian="9pt" style:font-style-asian="italic"/>
    </style:style>
    <style:style style:name="T122" style:family="text">
      <style:text-properties fo:color="#231f20" style:font-name="Cambria" fo:font-size="9pt" fo:letter-spacing="-0.018cm" fo:font-style="italic" style:font-size-asian="9pt" style:font-style-asian="italic" style:text-scale="95%"/>
    </style:style>
    <style:style style:name="T123" style:family="text">
      <style:text-properties fo:color="#231f20" style:font-name="Cambria" fo:font-size="9pt" fo:letter-spacing="-0.016cm" fo:font-style="italic" style:font-size-asian="9pt" style:font-style-asian="italic"/>
    </style:style>
    <style:style style:name="T124" style:family="text">
      <style:text-properties fo:color="#231f20" style:font-name="Cambria" fo:font-size="9pt" fo:letter-spacing="-0.019cm" fo:font-style="italic" style:font-size-asian="9pt" style:font-style-asian="italic" style:text-scale="95%"/>
    </style:style>
    <style:style style:name="T125" style:family="text">
      <style:text-properties fo:color="#231f20" style:font-name="Cambria" fo:font-size="9pt" fo:letter-spacing="-0.021cm" fo:font-style="italic" style:font-size-asian="9pt" style:font-style-asian="italic"/>
    </style:style>
    <style:style style:name="T126" style:family="text">
      <style:text-properties fo:color="#231f20" style:font-name="Cambria" fo:font-size="9pt" fo:letter-spacing="-0.021cm" fo:font-style="italic" style:font-size-asian="9pt" style:font-style-asian="italic" style:text-scale="90%"/>
    </style:style>
    <style:style style:name="T127" style:family="text">
      <style:text-properties fo:color="#231f20" style:font-name="Cambria" fo:font-size="9pt" fo:letter-spacing="-0.039cm" fo:font-style="italic" style:font-size-asian="9pt" style:font-style-asian="italic" style:text-scale="95%"/>
    </style:style>
    <style:style style:name="T128" style:family="text">
      <style:text-properties fo:color="#231f20" style:font-name="Cambria" fo:font-size="9pt" fo:letter-spacing="-0.037cm" fo:font-style="italic" style:font-size-asian="9pt" style:font-style-asian="italic" style:text-scale="95%"/>
    </style:style>
    <style:style style:name="T129" style:family="text">
      <style:text-properties fo:color="#231f20" style:font-name="Cambria" fo:font-style="italic" style:font-style-asian="italic" style:text-scale="90%"/>
    </style:style>
    <style:style style:name="T130" style:family="text">
      <style:text-properties fo:color="#231f20" style:font-name="Cambria" fo:font-style="italic" style:font-style-asian="italic"/>
    </style:style>
    <style:style style:name="T131" style:family="text">
      <style:text-properties fo:color="#231f20" style:font-name="Cambria" fo:font-style="italic" style:font-style-asian="italic" style:text-scale="95%"/>
    </style:style>
    <style:style style:name="T132" style:family="text">
      <style:text-properties fo:color="#231f20" style:font-name="Cambria" fo:font-style="italic" style:font-style-asian="italic" style:text-scale="85%"/>
    </style:style>
    <style:style style:name="T133" style:family="text">
      <style:text-properties fo:color="#231f20" style:font-name="Cambria" fo:letter-spacing="-0.041cm" fo:font-style="italic" style:font-style-asian="italic"/>
    </style:style>
    <style:style style:name="T134" style:family="text">
      <style:text-properties fo:color="#231f20" style:font-name="Cambria" fo:letter-spacing="-0.041cm" fo:font-style="italic" style:font-style-asian="italic" style:text-scale="95%"/>
    </style:style>
    <style:style style:name="T135" style:family="text">
      <style:text-properties fo:color="#231f20" style:font-name="Cambria" fo:letter-spacing="-0.041cm" fo:font-style="italic" style:font-style-asian="italic" style:text-scale="90%"/>
    </style:style>
    <style:style style:name="T136" style:family="text">
      <style:text-properties fo:color="#231f20" style:font-name="Cambria" fo:letter-spacing="-0.021cm" fo:font-style="italic" style:font-style-asian="italic"/>
    </style:style>
    <style:style style:name="T137" style:family="text">
      <style:text-properties fo:color="#231f20" style:font-name="Cambria" fo:letter-spacing="-0.021cm" fo:font-style="italic" style:font-style-asian="italic" style:text-scale="90%"/>
    </style:style>
    <style:style style:name="T138" style:family="text">
      <style:text-properties fo:color="#231f20" style:font-name="Cambria" fo:letter-spacing="-0.019cm" fo:font-style="italic" style:font-style-asian="italic"/>
    </style:style>
    <style:style style:name="T139" style:family="text">
      <style:text-properties fo:color="#231f20" style:font-name="Cambria" fo:letter-spacing="-0.025cm" fo:font-style="italic" style:font-style-asian="italic"/>
    </style:style>
    <style:style style:name="T140" style:family="text">
      <style:text-properties fo:color="#231f20" style:font-name="Cambria" fo:letter-spacing="-0.042cm" fo:font-style="italic" style:font-style-asian="italic" style:text-scale="95%"/>
    </style:style>
    <style:style style:name="T141" style:family="text">
      <style:text-properties fo:color="#231f20" style:font-name="Cambria" fo:letter-spacing="-0.042cm" fo:font-style="italic" style:font-style-asian="italic" style:text-scale="90%"/>
    </style:style>
    <style:style style:name="T142" style:family="text">
      <style:text-properties fo:color="#231f20" style:font-name="Cambria" fo:letter-spacing="0.004cm" fo:font-style="italic" style:font-style-asian="italic" style:text-scale="95%"/>
    </style:style>
    <style:style style:name="T143" style:family="text">
      <style:text-properties fo:color="#231f20" style:font-name="Cambria" fo:letter-spacing="-0.005cm" fo:font-style="italic" style:font-style-asian="italic" style:text-scale="95%"/>
    </style:style>
    <style:style style:name="T144" style:family="text">
      <style:text-properties fo:color="#231f20" style:font-name="Cambria" fo:letter-spacing="-0.005cm" fo:font-style="italic" style:font-style-asian="italic" style:text-scale="90%"/>
    </style:style>
    <style:style style:name="T145" style:family="text">
      <style:text-properties fo:color="#231f20" style:font-name="Cambria" fo:letter-spacing="-0.005cm" fo:font-style="italic" style:font-style-asian="italic" style:text-scale="85%"/>
    </style:style>
    <style:style style:name="T146" style:family="text">
      <style:text-properties fo:color="#231f20" style:font-name="Cambria" fo:letter-spacing="-0.055cm" fo:font-style="italic" style:font-style-asian="italic" style:text-scale="95%"/>
    </style:style>
    <style:style style:name="T147" style:family="text">
      <style:text-properties fo:color="#231f20" style:font-name="Cambria" fo:letter-spacing="-0.053cm" fo:font-style="italic" style:font-style-asian="italic" style:text-scale="95%"/>
    </style:style>
    <style:style style:name="T148" style:family="text">
      <style:text-properties fo:color="#231f20" style:font-name="Cambria" fo:letter-spacing="-0.023cm" fo:font-style="italic" style:font-style-asian="italic" style:text-scale="95%"/>
    </style:style>
    <style:style style:name="T149" style:family="text">
      <style:text-properties fo:color="#231f20" style:font-name="Cambria" fo:letter-spacing="-0.023cm" fo:font-style="italic" style:font-style-asian="italic" style:text-scale="90%"/>
    </style:style>
    <style:style style:name="T150" style:family="text">
      <style:text-properties fo:color="#231f20" style:font-name="Cambria" fo:letter-spacing="-0.044cm" fo:font-style="italic" style:font-style-asian="italic" style:text-scale="90%"/>
    </style:style>
    <style:style style:name="T151" style:family="text">
      <style:text-properties fo:color="#231f20" style:font-name="Cambria" fo:letter-spacing="-0.035cm" fo:font-style="italic" style:font-style-asian="italic" style:text-scale="90%"/>
    </style:style>
    <style:style style:name="T152" style:family="text">
      <style:text-properties fo:color="#231f20" style:font-name="Cambria" fo:letter-spacing="-0.051cm" fo:font-style="italic" style:font-style-asian="italic" style:text-scale="95%"/>
    </style:style>
    <style:style style:name="T153" style:family="text">
      <style:text-properties fo:color="#231f20" style:font-name="Cambria" fo:font-size="10pt" fo:font-style="italic" style:font-size-asian="10pt" style:font-style-asian="italic" style:text-scale="90%"/>
    </style:style>
    <style:style style:name="T154" style:family="text">
      <style:text-properties fo:color="#231f20" style:font-name="Cambria" fo:font-size="10pt" fo:font-style="italic" style:font-size-asian="10pt" style:font-style-asian="italic"/>
    </style:style>
    <style:style style:name="T155" style:family="text">
      <style:text-properties fo:color="#231f20" style:font-name="Cambria" fo:font-size="10pt" fo:font-style="italic" style:font-size-asian="10pt" style:font-style-asian="italic" style:text-scale="95%"/>
    </style:style>
    <style:style style:name="T156" style:family="text">
      <style:text-properties fo:color="#231f20" style:font-name="Cambria" fo:font-size="10pt" fo:letter-spacing="-0.016cm" fo:font-style="italic" style:font-size-asian="10pt" style:font-style-asian="italic" style:text-scale="90%"/>
    </style:style>
    <style:style style:name="T157" style:family="text">
      <style:text-properties fo:color="#231f20" style:font-name="Cambria" fo:font-size="10pt" fo:letter-spacing="-0.018cm" fo:font-style="italic" style:font-size-asian="10pt" style:font-style-asian="italic" style:text-scale="90%"/>
    </style:style>
    <style:style style:name="T158" style:family="text">
      <style:text-properties fo:color="#231f20" style:font-name="Cambria" fo:font-size="10pt" fo:letter-spacing="0.004cm" fo:font-style="italic" style:font-size-asian="10pt" style:font-style-asian="italic" style:text-scale="90%"/>
    </style:style>
    <style:style style:name="T159" style:family="text">
      <style:text-properties fo:color="#231f20" style:font-name="Cambria" fo:font-size="10pt" fo:letter-spacing="-0.009cm" fo:font-style="italic" style:font-size-asian="10pt" style:font-style-asian="italic"/>
    </style:style>
    <style:style style:name="T160" style:family="text">
      <style:text-properties fo:color="#231f20" style:font-name="Cambria" fo:font-size="10pt" fo:letter-spacing="-0.021cm" fo:font-style="italic" style:font-size-asian="10pt" style:font-style-asian="italic" style:text-scale="95%"/>
    </style:style>
    <style:style style:name="T161" style:family="text">
      <style:text-properties fo:color="#231f20" style:font-name="Cambria" fo:font-size="10pt" fo:letter-spacing="-0.019cm" fo:font-style="italic" style:font-size-asian="10pt" style:font-style-asian="italic" style:text-scale="95%"/>
    </style:style>
    <style:style style:name="T162" style:family="text">
      <style:text-properties fo:color="#231f20" style:font-name="Cambria" fo:font-size="10pt" fo:letter-spacing="-0.023cm" fo:font-style="italic" style:font-size-asian="10pt" style:font-style-asian="italic" style:text-scale="95%"/>
    </style:style>
    <style:style style:name="T163" style:family="text">
      <style:text-properties fo:color="#231f20" style:text-position="53% 100%" fo:font-size="6.5pt" style:font-size-asian="6.5pt" style:text-scale="90%"/>
    </style:style>
    <style:style style:name="T164" style:family="text">
      <style:text-properties fo:color="#231f20" style:text-position="53% 100%" fo:font-size="6.5pt" style:font-size-asian="6.5pt"/>
    </style:style>
    <style:style style:name="T165" style:family="text">
      <style:text-properties fo:color="#231f20" style:text-position="53% 100%" fo:font-size="6.5pt" style:font-size-asian="6.5pt" style:text-scale="95%"/>
    </style:style>
    <style:style style:name="T166" style:family="text">
      <style:text-properties fo:color="#231f20" style:text-position="53% 100%" fo:font-size="6.5pt" fo:letter-spacing="0.009cm" style:font-size-asian="6.5pt"/>
    </style:style>
    <style:style style:name="T167" style:family="text">
      <style:text-properties fo:color="#231f20" style:text-position="53% 100%" fo:font-size="6.5pt" fo:letter-spacing="0.018cm" style:font-size-asian="6.5pt"/>
    </style:style>
    <style:style style:name="T168" style:family="text">
      <style:text-properties fo:color="#231f20"/>
    </style:style>
    <style:style style:name="T169" style:family="text">
      <style:text-properties fo:color="#231f20" style:text-scale="95%"/>
    </style:style>
    <style:style style:name="T170" style:family="text">
      <style:text-properties fo:color="#231f20" fo:font-size="9pt" fo:letter-spacing="-0.007cm" style:font-size-asian="9pt" style:text-scale="90%"/>
    </style:style>
    <style:style style:name="T171" style:family="text">
      <style:text-properties fo:color="#231f20" fo:font-size="9pt" fo:letter-spacing="-0.007cm" style:font-size-asian="9pt"/>
    </style:style>
    <style:style style:name="T172" style:family="text">
      <style:text-properties fo:color="#231f20" fo:font-size="9pt" fo:letter-spacing="-0.014cm" style:font-size-asian="9pt" style:text-scale="90%"/>
    </style:style>
    <style:style style:name="T173" style:family="text">
      <style:text-properties fo:color="#231f20" fo:font-size="9pt" fo:letter-spacing="-0.014cm" style:font-size-asian="9pt" style:text-scale="95%"/>
    </style:style>
    <style:style style:name="T174" style:family="text">
      <style:text-properties fo:color="#231f20" fo:font-size="9pt" style:font-size-asian="9pt" style:text-scale="90%"/>
    </style:style>
    <style:style style:name="T175" style:family="text">
      <style:text-properties fo:color="#231f20" fo:font-size="9pt" style:font-size-asian="9pt" style:text-scale="95%"/>
    </style:style>
    <style:style style:name="T176" style:family="text">
      <style:text-properties fo:color="#231f20" fo:font-size="9pt" style:font-size-asian="9pt"/>
    </style:style>
    <style:style style:name="T177" style:family="text">
      <style:text-properties fo:color="#231f20" fo:font-size="9pt" style:font-size-asian="9pt" style:text-scale="85%"/>
    </style:style>
    <style:style style:name="T178" style:family="text">
      <style:text-properties fo:color="#231f20" fo:font-size="9pt" fo:letter-spacing="-0.012cm" style:font-size-asian="9pt" style:text-scale="90%"/>
    </style:style>
    <style:style style:name="T179" style:family="text">
      <style:text-properties fo:color="#231f20" fo:font-size="9pt" fo:letter-spacing="-0.012cm" style:font-size-asian="9pt" style:text-scale="95%"/>
    </style:style>
    <style:style style:name="T180" style:family="text">
      <style:text-properties fo:color="#231f20" fo:font-size="9pt" fo:letter-spacing="0.004cm" style:font-size-asian="9pt" style:text-scale="90%"/>
    </style:style>
    <style:style style:name="T181" style:family="text">
      <style:text-properties fo:color="#231f20" fo:font-size="9pt" fo:letter-spacing="0.004cm" style:font-size-asian="9pt" style:text-scale="95%"/>
    </style:style>
    <style:style style:name="T182" style:family="text">
      <style:text-properties fo:color="#231f20" fo:font-size="9pt" fo:letter-spacing="-0.042cm" style:font-size-asian="9pt" style:text-scale="95%"/>
    </style:style>
    <style:style style:name="T183" style:family="text">
      <style:text-properties fo:color="#231f20" fo:font-size="9pt" fo:letter-spacing="-0.041cm" style:font-size-asian="9pt" style:text-scale="95%"/>
    </style:style>
    <style:style style:name="T184" style:family="text">
      <style:text-properties fo:color="#231f20" fo:font-size="9pt" fo:letter-spacing="-0.009cm" style:font-size-asian="9pt" style:text-scale="95%"/>
    </style:style>
    <style:style style:name="T185" style:family="text">
      <style:text-properties fo:color="#231f20" fo:font-size="9pt" fo:letter-spacing="-0.026cm" style:font-size-asian="9pt"/>
    </style:style>
    <style:style style:name="T186" style:family="text">
      <style:text-properties fo:color="#231f20" fo:font-size="9pt" fo:letter-spacing="-0.026cm" style:font-size-asian="9pt" style:text-scale="95%"/>
    </style:style>
    <style:style style:name="T187" style:family="text">
      <style:text-properties fo:color="#231f20" fo:font-size="9pt" fo:letter-spacing="-0.028cm" style:font-size-asian="9pt"/>
    </style:style>
    <style:style style:name="T188" style:family="text">
      <style:text-properties fo:color="#231f20" fo:font-size="9pt" fo:letter-spacing="-0.028cm" style:font-size-asian="9pt" style:text-scale="95%"/>
    </style:style>
    <style:style style:name="T189" style:family="text">
      <style:text-properties fo:color="#231f20" fo:font-size="9pt" fo:letter-spacing="-0.028cm" style:font-size-asian="9pt" style:text-scale="90%"/>
    </style:style>
    <style:style style:name="T190" style:family="text">
      <style:text-properties fo:color="#231f20" fo:font-size="9pt" fo:letter-spacing="-0.037cm" style:font-size-asian="9pt" style:text-scale="95%"/>
    </style:style>
    <style:style style:name="T191" style:family="text">
      <style:text-properties fo:color="#231f20" fo:font-size="9pt" fo:letter-spacing="-0.023cm" style:font-size-asian="9pt" style:text-scale="95%"/>
    </style:style>
    <style:style style:name="T192" style:family="text">
      <style:text-properties fo:color="#231f20" fo:font-size="9pt" fo:letter-spacing="-0.023cm" style:font-size-asian="9pt"/>
    </style:style>
    <style:style style:name="T193" style:family="text">
      <style:text-properties fo:color="#231f20" fo:font-size="9pt" fo:letter-spacing="-0.021cm" style:font-size-asian="9pt" style:text-scale="95%"/>
    </style:style>
    <style:style style:name="T194" style:family="text">
      <style:text-properties fo:color="#231f20" fo:font-size="9pt" fo:letter-spacing="-0.056cm" style:font-size-asian="9pt" style:text-scale="95%"/>
    </style:style>
    <style:style style:name="T195" style:family="text">
      <style:text-properties fo:color="#231f20" fo:font-size="9pt" fo:letter-spacing="-0.055cm" style:font-size-asian="9pt" style:text-scale="95%"/>
    </style:style>
    <style:style style:name="T196" style:family="text">
      <style:text-properties fo:color="#231f20" fo:font-size="9pt" fo:letter-spacing="-0.005cm" style:font-size-asian="9pt" style:text-scale="95%"/>
    </style:style>
    <style:style style:name="T197" style:family="text">
      <style:text-properties fo:color="#231f20" fo:font-size="9pt" fo:letter-spacing="-0.005cm" style:font-size-asian="9pt"/>
    </style:style>
    <style:style style:name="T198" style:family="text">
      <style:text-properties fo:color="#231f20" fo:font-size="9pt" fo:letter-spacing="-0.005cm" style:font-size-asian="9pt" style:text-scale="90%"/>
    </style:style>
    <style:style style:name="T199" style:family="text">
      <style:text-properties fo:color="#231f20" fo:font-size="9pt" fo:letter-spacing="-0.016cm" style:font-size-asian="9pt" style:text-scale="95%"/>
    </style:style>
    <style:style style:name="T200" style:family="text">
      <style:text-properties fo:color="#231f20" fo:font-size="9pt" fo:letter-spacing="-0.046cm" style:font-size-asian="9pt" style:text-scale="95%"/>
    </style:style>
    <style:style style:name="T201" style:family="text">
      <style:text-properties fo:color="#231f20" fo:font-size="9pt" fo:letter-spacing="-0.03cm" style:font-size-asian="9pt" style:text-scale="90%"/>
    </style:style>
    <style:style style:name="T202" style:family="text">
      <style:text-properties fo:color="#231f20" fo:font-size="5pt" style:font-size-asian="5pt" style:text-scale="102%"/>
    </style:style>
    <style:style style:name="T203" style:family="text">
      <style:text-properties fo:color="#231f20" fo:font-size="5pt" style:font-size-asian="5pt"/>
    </style:style>
    <style:style style:name="T204" style:family="text">
      <style:text-properties fo:color="#231f20" style:font-name="Palatino Linotype" fo:font-size="10pt" fo:font-weight="bold" style:font-size-asian="10pt" style:font-weight-asian="bold" style:text-scale="120%"/>
    </style:style>
    <style:style style:name="T205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T206" style:family="text">
      <style:text-properties fo:color="#231f20" style:text-scale="130%"/>
    </style:style>
    <style:style style:name="T207" style:family="text">
      <style:text-properties fo:color="#231f20" fo:letter-spacing="-0.007cm" style:text-scale="95%"/>
    </style:style>
    <style:style style:name="T208" style:family="text">
      <style:text-properties fo:color="#231f20" fo:letter-spacing="-0.007cm"/>
    </style:style>
    <style:style style:name="T209" style:family="text">
      <style:text-properties fo:color="#231f20" fo:letter-spacing="-0.051cm" style:text-scale="95%"/>
    </style:style>
    <style:style style:name="T210" style:family="text">
      <style:text-properties fo:color="#231f20" fo:letter-spacing="-0.051cm"/>
    </style:style>
    <style:style style:name="T211" style:family="text">
      <style:text-properties fo:color="#231f20" fo:letter-spacing="-0.011cm" style:text-scale="95%"/>
    </style:style>
    <style:style style:name="T212" style:family="text">
      <style:text-properties fo:color="#231f20" fo:letter-spacing="-0.011cm"/>
    </style:style>
    <style:style style:name="T213" style:family="text">
      <style:text-properties fo:color="#231f20" fo:letter-spacing="-0.005cm" style:text-scale="95%"/>
    </style:style>
    <style:style style:name="T214" style:family="text">
      <style:text-properties fo:color="#231f20" fo:letter-spacing="-0.005cm"/>
    </style:style>
    <style:style style:name="T215" style:family="text">
      <style:text-properties fo:color="#231f20" fo:letter-spacing="-0.034cm" style:text-scale="95%"/>
    </style:style>
    <style:style style:name="T216" style:family="text">
      <style:text-properties fo:color="#231f20" fo:letter-spacing="-0.034cm"/>
    </style:style>
    <style:style style:name="T217" style:family="text">
      <style:text-properties fo:color="#231f20" fo:letter-spacing="-0.032cm" style:text-scale="95%"/>
    </style:style>
    <style:style style:name="T218" style:family="text">
      <style:text-properties fo:color="#231f20" fo:letter-spacing="-0.032cm"/>
    </style:style>
    <style:style style:name="T219" style:family="text">
      <style:text-properties fo:color="#231f20" fo:letter-spacing="-0.03cm" style:text-scale="95%"/>
    </style:style>
    <style:style style:name="T220" style:family="text">
      <style:text-properties fo:color="#231f20" fo:letter-spacing="-0.03cm"/>
    </style:style>
    <style:style style:name="T221" style:family="text">
      <style:text-properties fo:color="#231f20" fo:letter-spacing="-0.028cm"/>
    </style:style>
    <style:style style:name="T222" style:family="text">
      <style:text-properties fo:color="#231f20" fo:letter-spacing="-0.028cm" style:text-scale="95%"/>
    </style:style>
    <style:style style:name="T223" style:family="text">
      <style:text-properties fo:color="#231f20" fo:letter-spacing="-0.012cm" style:text-scale="95%"/>
    </style:style>
    <style:style style:name="T224" style:family="text">
      <style:text-properties fo:color="#231f20" fo:letter-spacing="-0.055cm" style:text-scale="95%"/>
    </style:style>
    <style:style style:name="T225" style:family="text">
      <style:text-properties fo:color="#231f20" fo:letter-spacing="-0.055cm"/>
    </style:style>
    <style:style style:name="T226" style:family="text">
      <style:text-properties fo:color="#231f20" fo:letter-spacing="-0.053cm" style:text-scale="95%"/>
    </style:style>
    <style:style style:name="T227" style:family="text">
      <style:text-properties fo:color="#231f20" fo:letter-spacing="-0.053cm"/>
    </style:style>
    <style:style style:name="T228" style:family="text">
      <style:text-properties fo:color="#231f20" fo:letter-spacing="-0.053cm" style:text-scale="90%"/>
    </style:style>
    <style:style style:name="T229" style:family="text">
      <style:text-properties fo:color="#231f20" fo:letter-spacing="-0.023cm" style:text-scale="95%"/>
    </style:style>
    <style:style style:name="T230" style:family="text">
      <style:text-properties fo:color="#231f20" fo:letter-spacing="-0.023cm"/>
    </style:style>
    <style:style style:name="T231" style:family="text">
      <style:text-properties fo:color="#231f20" fo:letter-spacing="-0.021cm" style:text-scale="95%"/>
    </style:style>
    <style:style style:name="T232" style:family="text">
      <style:text-properties fo:color="#231f20" fo:letter-spacing="-0.021cm"/>
    </style:style>
    <style:style style:name="T233" style:family="text">
      <style:text-properties fo:color="#231f20" fo:letter-spacing="-0.025cm" style:text-scale="95%"/>
    </style:style>
    <style:style style:name="T234" style:family="text">
      <style:text-properties fo:color="#231f20" fo:letter-spacing="-0.056cm"/>
    </style:style>
    <style:style style:name="T235" style:family="text">
      <style:text-properties fo:color="#231f20" fo:letter-spacing="-0.056cm" style:text-scale="90%"/>
    </style:style>
    <style:style style:name="T236" style:family="text">
      <style:text-properties fo:color="#231f20" style:text-scale="90%"/>
    </style:style>
    <style:style style:name="T237" style:family="text">
      <style:text-properties fo:color="#231f20" fo:letter-spacing="-0.026cm" style:text-scale="95%"/>
    </style:style>
    <style:style style:name="T238" style:family="text">
      <style:text-properties fo:color="#231f20" fo:letter-spacing="-0.026cm"/>
    </style:style>
    <style:style style:name="T239" style:family="text">
      <style:text-properties fo:color="#231f20" fo:letter-spacing="-0.042cm" style:text-scale="95%"/>
    </style:style>
    <style:style style:name="T240" style:family="text">
      <style:text-properties fo:color="#231f20" fo:letter-spacing="-0.042cm"/>
    </style:style>
    <style:style style:name="T241" style:family="text">
      <style:text-properties fo:color="#231f20" fo:letter-spacing="-0.041cm" style:text-scale="95%"/>
    </style:style>
    <style:style style:name="T242" style:family="text">
      <style:text-properties fo:color="#231f20" fo:letter-spacing="-0.041cm"/>
    </style:style>
    <style:style style:name="T243" style:family="text">
      <style:text-properties fo:color="#231f20" fo:letter-spacing="0.005cm" style:text-scale="95%"/>
    </style:style>
    <style:style style:name="T244" style:family="text">
      <style:text-properties fo:color="#231f20" fo:letter-spacing="0.005cm"/>
    </style:style>
    <style:style style:name="T245" style:family="text">
      <style:text-properties fo:color="#231f20" fo:letter-spacing="-0.039cm" style:text-scale="95%"/>
    </style:style>
    <style:style style:name="T246" style:family="text">
      <style:text-properties fo:color="#231f20" fo:letter-spacing="-0.009cm"/>
    </style:style>
    <style:style style:name="T247" style:family="text">
      <style:text-properties fo:color="#231f20" fo:letter-spacing="-0.009cm" style:text-scale="95%"/>
    </style:style>
    <style:style style:name="T248" style:family="text">
      <style:text-properties fo:color="#231f20" fo:letter-spacing="-0.019cm" style:text-scale="95%"/>
    </style:style>
    <style:style style:name="T249" style:family="text">
      <style:text-properties fo:color="#231f20" fo:letter-spacing="-0.019cm"/>
    </style:style>
    <style:style style:name="T250" style:family="text">
      <style:text-properties fo:color="#231f20" fo:letter-spacing="0.004cm" style:text-scale="95%"/>
    </style:style>
    <style:style style:name="T251" style:family="text">
      <style:text-properties fo:color="#231f20" fo:letter-spacing="0.004cm"/>
    </style:style>
    <style:style style:name="T252" style:family="text">
      <style:text-properties fo:color="#231f20" fo:letter-spacing="0.004cm" style:text-scale="90%"/>
    </style:style>
    <style:style style:name="T253" style:family="text">
      <style:text-properties fo:color="#231f20" fo:letter-spacing="-0.004cm" style:text-scale="90%"/>
    </style:style>
    <style:style style:name="T254" style:family="text">
      <style:text-properties fo:color="#231f20" fo:letter-spacing="-0.004cm" style:text-scale="95%"/>
    </style:style>
    <style:style style:name="T255" style:family="text">
      <style:text-properties fo:color="#231f20" fo:letter-spacing="-0.037cm" style:text-scale="95%"/>
    </style:style>
    <style:style style:name="T256" style:family="text">
      <style:text-properties fo:color="#231f20" fo:letter-spacing="-0.035cm" style:text-scale="95%"/>
    </style:style>
    <style:style style:name="T257" style:family="text">
      <style:text-properties fo:color="#231f20" fo:letter-spacing="-0.035cm"/>
    </style:style>
    <style:style style:name="T258" style:family="text">
      <style:text-properties fo:color="#231f20" fo:letter-spacing="-0.067cm"/>
    </style:style>
    <style:style style:name="T259" style:family="text">
      <style:text-properties fo:color="#231f20" fo:letter-spacing="-0.067cm" style:text-scale="95%"/>
    </style:style>
    <style:style style:name="T260" style:family="text">
      <style:text-properties fo:color="#231f20" fo:letter-spacing="-0.065cm"/>
    </style:style>
    <style:style style:name="T261" style:family="text">
      <style:text-properties fo:color="#231f20" fo:letter-spacing="-0.065cm" style:text-scale="95%"/>
    </style:style>
    <style:style style:name="T262" style:family="text">
      <style:text-properties fo:color="#231f20" fo:letter-spacing="-0.018cm" style:text-scale="95%"/>
    </style:style>
    <style:style style:name="T263" style:family="text">
      <style:text-properties fo:color="#231f20" fo:letter-spacing="-0.016cm" style:text-scale="95%"/>
    </style:style>
    <style:style style:name="T264" style:family="text">
      <style:text-properties fo:color="#231f20" fo:letter-spacing="-0.06cm"/>
    </style:style>
    <style:style style:name="T265" style:family="text">
      <style:text-properties fo:color="#231f20" fo:letter-spacing="-0.058cm"/>
    </style:style>
    <style:style style:name="T266" style:family="text">
      <style:text-properties fo:color="#231f20" fo:letter-spacing="-0.014cm" style:text-scale="95%"/>
    </style:style>
    <style:style style:name="T267" style:family="text">
      <style:text-properties fo:color="#231f20" fo:letter-spacing="-0.062cm"/>
    </style:style>
    <style:style style:name="T268" style:family="text">
      <style:text-properties fo:color="#231f20" fo:letter-spacing="-0.064cm" style:text-scale="95%"/>
    </style:style>
    <style:style style:name="T269" style:family="text">
      <style:text-properties fo:color="#231f20" fo:letter-spacing="-0.046cm" style:text-scale="95%"/>
    </style:style>
    <style:style style:name="T270" style:family="text">
      <style:text-properties fo:color="#231f20" fo:letter-spacing="-0.046cm" style:text-scale="90%"/>
    </style:style>
    <style:style style:name="T271" style:family="text">
      <style:text-properties fo:color="#231f20" fo:letter-spacing="-0.044cm" style:text-scale="95%"/>
    </style:style>
    <style:style style:name="T272" style:family="text">
      <style:text-properties fo:color="#231f20" fo:letter-spacing="-0.044cm" style:text-scale="90%"/>
    </style:style>
    <style:style style:name="T273" style:family="text">
      <style:text-properties fo:color="#231f20" fo:letter-spacing="-0.048cm"/>
    </style:style>
    <style:style style:name="T274" style:family="text">
      <style:text-properties fo:color="#231f20" fo:letter-spacing="-0.048cm" style:text-scale="95%"/>
    </style:style>
    <style:style style:name="T275" style:family="text">
      <style:text-properties fo:color="#231f20" fo:letter-spacing="-0.049cm" style:text-scale="95%"/>
    </style:style>
    <style:style style:name="T276" style:family="text">
      <style:text-properties fo:font-size="11pt" fo:font-weight="bold" style:font-size-asian="11pt" style:font-weight-asian="bold"/>
    </style:style>
    <style:style style:name="T277" style:family="text">
      <style:text-properties fo:font-size="11pt" style:font-size-asian="11pt"/>
    </style:style>
    <style:style style:name="T278" style:family="text">
      <style:text-properties fo:font-size="9pt" style:font-size-asian="9pt"/>
    </style:style>
    <style:style style:name="T279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T280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T281" style:family="text">
      <style:text-properties fo:font-size="10pt" style:font-size-asian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4.168cm" fo:min-width="12.5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57cm" fo:min-width="2.8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011cm" fo:min-width="12.5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2cm" fo:min-width="0.7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52cm" fo:min-width="3.8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605cm" fo:min-width="5.61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425cm" fo:min-width="2.0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305cm" fo:min-width="0.2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847cm" fo:min-width="12.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18.186cm" fo:min-width="12.5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559cm" fo:min-width="1.9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71cm" svg:stroke-color="#bcbec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305cm" fo:min-width="0.1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2.14cm" fo:min-width="12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16.819cm" fo:min-width="12.5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3.734cm" fo:min-width="12.0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15.009cm" fo:min-width="12.5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2.048cm" fo:min-width="12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8.689cm" fo:min-width="12.5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2.136cm" fo:min-width="12.43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1.45cm" fo:min-width="4.9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0.515cm" fo:min-width="7.4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52cm" fo:min-width="12.5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line text:anchor-type="paragraph" draw:z-index="0" draw:name="Obraz1" draw:style-name="gr12" draw:text-style-name="P46" svg:x1="1.499cm" svg:y1="19.066cm" svg:x2="2.905cm" svg:y2="19.066cm"><text:p/></draw:line><draw:custom-shape text:anchor-type="paragraph" draw:z-index="1" draw:name="Obraz2" draw:style-name="gr23" draw:text-style-name="P46" svg:width="12.57cm" svg:height="0.519cm" svg:x="1.466cm" svg:y="0.75cm"><text:p text:style-name="P2"><text:span text:style-name="T1"><text:s/></text:span><text:span text:style-name="T2">Recenzje</text:span><text:span text:style-name="T3"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Obraz3" draw:style-name="gr22" draw:text-style-name="P46" svg:width="7.494cm" svg:height="0.514cm" svg:x="6.542cm" svg:y="1.596cm"><text:p text:style-name="P3"><text:span text:style-name="T4">DOI: https://doi.org/10.12797/Politeja.15.2018.53.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Obraz4" draw:style-name="gr21" draw:text-style-name="P46" svg:width="4.954cm" svg:height="1.449cm" svg:x="1.466cm" svg:y="3.371cm"><text:p text:style-name="P4"><text:span text:style-name="T18">Błażej SAJDUK</text:span></text:p><text:p text:style-name="P16"><text:span text:style-name="T4">Uniwersytet</text:span><text:span text:style-name="T7"> </text:span><text:span text:style-name="T4">Jagielloński</text:span><text:span text:style-name="T7"> </text:span><text:span text:style-name="T4">w</text:span><text:span text:style-name="T7"> </text:span><text:span text:style-name="T4">Krakowie </text:span><text:a xlink:type="simple" xlink:href="mailto:blazej.sajduk@uj.edu.pl" text:style-name="ListLabel_20_1" text:visited-style-name="ListLabel_20_1"><text:span text:style-name="T5">blazej.sajduk@uj.edu.pl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Obraz5" draw:style-name="gr20" draw:text-style-name="P46" svg:width="12.434cm" svg:height="2.135cm" svg:x="1.466cm" svg:y="6.154cm"><text:p text:style-name="P5"><text:span text:style-name="T59">PHILIP</text:span><text:span text:style-name="T61"> </text:span><text:span text:style-name="T59">E.</text:span><text:span text:style-name="T61"> </text:span><text:span text:style-name="T59">TETLOCK,</text:span><text:span text:style-name="T62"> </text:span><text:span text:style-name="T59">DAN</text:span><text:span text:style-name="T63"> </text:span><text:span text:style-name="T65">GARDNER,</text:span><text:span text:style-name="T62"> </text:span><text:span text:style-name="T71">Super Prognozowanie.</text:span></text:p><text:p text:style-name="P17"><text:span text:style-name="T66">S</text:span><text:span text:style-name="T72">z</text:span><text:span text:style-name="T74">t</text:span><text:span text:style-name="T67">u</text:span><text:span text:style-name="T76">K</text:span><text:span text:style-name="T77">a</text:span><text:span text:style-name="T82"> </text:span><text:span text:style-name="T83">i</text:span><text:span text:style-name="T82"> </text:span><text:span text:style-name="T84">n</text:span><text:span text:style-name="T73">a</text:span><text:span text:style-name="T67">u</text:span><text:span text:style-name="T68">k</text:span><text:span text:style-name="T77">a</text:span><text:span text:style-name="T82"> </text:span><text:span text:style-name="T78">P</text:span><text:span text:style-name="T79">r</text:span><text:span text:style-name="T85">o</text:span><text:span text:style-name="T80">g</text:span><text:span text:style-name="T69">n</text:span><text:span text:style-name="T70">o</text:span><text:span text:style-name="T81">z</text:span><text:span text:style-name="T85">o</text:span><text:span text:style-name="T64">w</text:span><text:span text:style-name="T75">a</text:span><text:span text:style-name="T69">n</text:span><text:span text:style-name="T86">i</text:span><text:span text:style-name="T77">a</text:span></text:p><text:p text:style-name="P6"><text:span text:style-name="T60">Przeł. Maciej Markiewicz, CeDeWu, Warszawa 2017, 335 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Obraz6" draw:style-name="gr19" draw:text-style-name="P46" svg:width="12.572cm" svg:height="8.688cm" svg:x="1.464cm" svg:y="9.927cm"><text:p text:style-name="P18"><text:span text:style-name="T20">Każdy</text:span><text:span text:style-name="T23"> </text:span><text:span text:style-name="T20">z</text:span><text:span text:style-name="T23"> </text:span><text:span text:style-name="T20">nas,</text:span><text:span text:style-name="T24"> </text:span><text:span text:style-name="T25">kto</text:span><text:span text:style-name="T23"> </text:span><text:span text:style-name="T20">korzysta</text:span><text:span text:style-name="T24"> </text:span><text:span text:style-name="T20">ze</text:span><text:span text:style-name="T23"> </text:span><text:span text:style-name="T20">środków</text:span><text:span text:style-name="T23"> </text:span><text:span text:style-name="T20">masowej</text:span><text:span text:style-name="T24"> </text:span><text:span text:style-name="T20">komunikacji,</text:span><text:span text:style-name="T23"> </text:span><text:span text:style-name="T20">niejednokrotnie</text:span><text:span text:style-name="T24"> </text:span><text:span text:style-name="T20">natknął się</text:span><text:span text:style-name="T28"> </text:span><text:span text:style-name="T20">na</text:span><text:span text:style-name="T29"> </text:span><text:span text:style-name="T20">program</text:span><text:span text:style-name="T28"> </text:span><text:span text:style-name="T20">publicystyczny,</text:span><text:span text:style-name="T29"> </text:span><text:span text:style-name="T20">w</text:span><text:span text:style-name="T28"> </text:span><text:span text:style-name="T20">których</text:span><text:span text:style-name="T29"> </text:span><text:span text:style-name="T20">osoba</text:span><text:span text:style-name="T29"> </text:span><text:span text:style-name="T20">prowadząca</text:span><text:span text:style-name="T28"> </text:span><text:span text:style-name="T20">próbowała</text:span><text:span text:style-name="T29"> </text:span><text:span text:style-name="T20">wydobyć</text:span><text:span text:style-name="T28"> </text:span><text:span text:style-name="T20">od </text:span><text:span text:style-name="T21">zaproszonych</text:span><text:span text:style-name="T30"> </text:span><text:span text:style-name="T21">ekspertów</text:span><text:span text:style-name="T33"> </text:span><text:span text:style-name="T21">ich</text:span><text:span text:style-name="T33"> </text:span><text:span text:style-name="T21">opinie</text:span><text:span text:style-name="T30"> </text:span><text:span text:style-name="T21">na</text:span><text:span text:style-name="T33"> </text:span><text:span text:style-name="T21">temat</text:span><text:span text:style-name="T33"> </text:span><text:span text:style-name="T21">przyszłego</text:span><text:span text:style-name="T30"> </text:span><text:span text:style-name="T21">rozwoju</text:span><text:span text:style-name="T33"> </text:span><text:span text:style-name="T26">wypadków.</text:span><text:span text:style-name="T33"> </text:span><text:span text:style-name="T21">Nieco </text:span><text:span text:style-name="T20">przejaskrawiając,</text:span><text:span text:style-name="T35"> </text:span><text:span text:style-name="T20">najczęściej</text:span><text:span text:style-name="T37"> </text:span><text:span text:style-name="T20">w</text:span><text:span text:style-name="T35"> </text:span><text:span text:style-name="T20">takiej</text:span><text:span text:style-name="T37"> </text:span><text:span text:style-name="T20">sytuacji</text:span><text:span text:style-name="T35"> </text:span><text:span text:style-name="T20">da</text:span><text:span text:style-name="T37"> </text:span><text:span text:style-name="T20">się</text:span><text:span text:style-name="T37"> </text:span><text:span text:style-name="T20">zaobserwować</text:span><text:span text:style-name="T35"> </text:span><text:span text:style-name="T20">dwa</text:span><text:span text:style-name="T37"> </text:span><text:span text:style-name="T20">rodzaje</text:span><text:span text:style-name="T35"> </text:span><text:span text:style-name="T20">reakcji. Pierwsza</text:span><text:span text:style-name="T28"> </text:span><text:span text:style-name="T20">to</text:span><text:span text:style-name="T29"> </text:span><text:span text:style-name="T20">unik,</text:span><text:span text:style-name="T28"> </text:span><text:span text:style-name="T20">zazwyczaj</text:span><text:span text:style-name="T29"> </text:span><text:span text:style-name="T20">przez</text:span><text:span text:style-name="T28"> </text:span><text:span text:style-name="T20">udzielenie</text:span><text:span text:style-name="T29"> </text:span><text:span text:style-name="T20">odpowiedzi</text:span><text:span text:style-name="T28"> </text:span><text:span text:style-name="T20">bardzo</text:span><text:span text:style-name="T29"> </text:span><text:span text:style-name="T20">ogólnikowej,</text:span><text:span text:style-name="T28"> </text:span><text:span text:style-name="T20">druga reakcja</text:span><text:span text:style-name="T31"> </text:span><text:span text:style-name="T20">to</text:span><text:span text:style-name="T31"> </text:span><text:span text:style-name="T20">całkowite</text:span><text:span text:style-name="T31"> </text:span><text:span text:style-name="T20">uchylenie</text:span><text:span text:style-name="T31"> </text:span><text:span text:style-name="T20">się</text:span><text:span text:style-name="T31"> </text:span><text:span text:style-name="T20">od</text:span><text:span text:style-name="T34"> </text:span><text:span text:style-name="T20">odpowiedzi.</text:span><text:span text:style-name="T31"> </text:span><text:span text:style-name="T25">Można</text:span><text:span text:style-name="T31"> </text:span><text:span text:style-name="T20">domniemywać,</text:span><text:span text:style-name="T31"> </text:span><text:span text:style-name="T20">że</text:span><text:span text:style-name="T31"> </text:span><text:span text:style-name="T20">tego</text:span><text:span text:style-name="T34"> </text:span><text:span text:style-name="T20">rodza- ju</text:span><text:span text:style-name="T38"> </text:span><text:span text:style-name="T20">zachowanie</text:span><text:span text:style-name="T38"> </text:span><text:span text:style-name="T20">wynika</text:span><text:span text:style-name="T38"> </text:span><text:span text:style-name="T20">najczęściej</text:span><text:span text:style-name="T38"> </text:span><text:span text:style-name="T20">z</text:span><text:span text:style-name="T38"> </text:span><text:span text:style-name="T20">chęci</text:span><text:span text:style-name="T38"> </text:span><text:span text:style-name="T20">zachowania</text:span><text:span text:style-name="T38"> </text:span><text:span text:style-name="T20">twarzy</text:span><text:span text:style-name="T38"> </text:span><text:span text:style-name="T20">przez</text:span><text:span text:style-name="T38"> </text:span><text:span text:style-name="T20">ekspertów</text:span><text:span text:style-name="T38"> </text:span><text:span text:style-name="T20">oraz</text:span><text:span text:style-name="T38"> </text:span><text:span text:style-name="T20">jest podyktowane</text:span><text:span text:style-name="T39"> </text:span><text:span text:style-name="T20">specyfiką</text:span><text:span text:style-name="T39"> </text:span><text:span text:style-name="T20">świata</text:span><text:span text:style-name="T41"> </text:span><text:span text:style-name="T20">nauk</text:span><text:span text:style-name="T39"> </text:span><text:span text:style-name="T20">społecznych,</text:span><text:span text:style-name="T39"> </text:span><text:span text:style-name="T20">którą</text:span><text:span text:style-name="T41"> </text:span><text:span text:style-name="T20">na</text:span><text:span text:style-name="T39"> </text:span><text:span text:style-name="T20">przykładzie</text:span><text:span text:style-name="T39"> </text:span><text:span text:style-name="T20">nauk</text:span><text:span text:style-name="T41"> </text:span><text:span text:style-name="T20">politycz- </text:span><text:span text:style-name="T22">nych</text:span><text:span text:style-name="T43"> </text:span><text:span text:style-name="T22">gorzko</text:span><text:span text:style-name="T40"> </text:span><text:span text:style-name="T22">podsumował</text:span><text:span text:style-name="T43"> </text:span><text:span text:style-name="T27">Jack</text:span><text:span text:style-name="T40"> </text:span><text:span text:style-name="T22">Harward,</text:span><text:span text:style-name="T43"> </text:span><text:span text:style-name="T22">pisząc:</text:span><text:span text:style-name="T40"> </text:span><text:span text:style-name="T87">politolodzy</text:span><text:span text:style-name="T91"> </text:span><text:span text:style-name="T87">mogą</text:span><text:span text:style-name="T92"> </text:span><text:span text:style-name="T87">zaoferować:</text:span><text:span text:style-name="T92"> </text:span><text:span text:style-name="T87">przyzwo‑ ite</text:span><text:span text:style-name="T93"> </text:span><text:span text:style-name="T87">wyjaśnienia,</text:span><text:span text:style-name="T93"> </text:span><text:span text:style-name="T87">ale</text:span><text:span text:style-name="T94"> </text:span><text:span text:style-name="T87">już</text:span><text:span text:style-name="T93"> </text:span><text:span text:style-name="T87">po</text:span><text:span text:style-name="T94"> </text:span><text:span text:style-name="T87">fakcie,</text:span><text:span text:style-name="T93"> </text:span><text:span text:style-name="T87">zrozumienie</text:span><text:span text:style-name="T94"> </text:span><text:span text:style-name="T87">teraźniejszości</text:span><text:span text:style-name="T93"> </text:span><text:span text:style-name="T95">oraz</text:span><text:span text:style-name="T94"> </text:span><text:span text:style-name="T87">niemal</text:span><text:span text:style-name="T93"> </text:span><text:span text:style-name="T87">żadnych</text:span><text:span text:style-name="T94"> </text:span><text:span text:style-name="T87">przewi‑ dywań</text:span><text:span text:style-name="T163">1</text:span><text:span text:style-name="T22">.</text:span><text:span text:style-name="T42"> </text:span><text:span text:style-name="T22">W</text:span><text:span text:style-name="T42"> </text:span><text:span text:style-name="T22">Polsce</text:span><text:span text:style-name="T42"> </text:span><text:span text:style-name="T22">silne</text:span><text:span text:style-name="T42"> </text:span><text:span text:style-name="T22">wydaje</text:span><text:span text:style-name="T44"> </text:span><text:span text:style-name="T22">się</text:span><text:span text:style-name="T42"> </text:span><text:span text:style-name="T22">przekonanie</text:span><text:span text:style-name="T42"> </text:span><text:span text:style-name="T27">Jarosława</text:span><text:span text:style-name="T42"> </text:span><text:span text:style-name="T22">Bartkiewicza,</text:span><text:span text:style-name="T44"> </text:span><text:span text:style-name="T22">że</text:span><text:span text:style-name="T42"> </text:span><text:span text:style-name="T87">formułowanie zdań</text:span><text:span text:style-name="T97"> </text:span><text:span text:style-name="T87">predykatywnych</text:span><text:span text:style-name="T97"> </text:span><text:span text:style-name="T87">w</text:span><text:span text:style-name="T98"> </text:span><text:span text:style-name="T87">rodzaju:</text:span><text:span text:style-name="T97"> </text:span><text:span text:style-name="T95">„to</text:span><text:span text:style-name="T97"> </text:span><text:span text:style-name="T87">coś</text:span><text:span text:style-name="T98"> </text:span><text:span text:style-name="T87">wydarzy</text:span><text:span text:style-name="T97"> </text:span><text:span text:style-name="T87">się</text:span><text:span text:style-name="T97"> </text:span><text:span text:style-name="T95">wtedy”</text:span><text:span text:style-name="T98"> </text:span><text:span text:style-name="T87">nie</text:span><text:span text:style-name="T97"> </text:span><text:span text:style-name="T87">należy</text:span><text:span text:style-name="T97"> </text:span><text:span text:style-name="T87">do</text:span><text:span text:style-name="T98"> </text:span><text:span text:style-name="T87">sfery</text:span><text:span text:style-name="T97"> </text:span><text:span text:style-name="T87">prognosty‑ ki,</text:span><text:span text:style-name="T99"> </text:span><text:span text:style-name="T87">lecz</text:span><text:span text:style-name="T100"> </text:span><text:span text:style-name="T87">profetyki</text:span><text:span text:style-name="T100"> </text:span><text:span text:style-name="T87">(czyli</text:span><text:span text:style-name="T100"> </text:span><text:span text:style-name="T87">wróżbiarstwa).</text:span><text:span text:style-name="T100"> </text:span><text:span text:style-name="T87">Prognozowanie</text:span><text:span text:style-name="T100"> </text:span><text:span text:style-name="T87">wiarygodne,</text:span><text:span text:style-name="T99"> </text:span><text:span text:style-name="T87">czyli</text:span><text:span text:style-name="T100"> </text:span><text:span text:style-name="T87">dokonywane</text:span><text:span text:style-name="T100"> </text:span><text:span text:style-name="T87">na </text:span><text:span text:style-name="T88">poziomie teoriohistorycznym, wprowadza </text:span><text:span text:style-name="T96">taki </text:span><text:span text:style-name="T88">stopień ogólności, w którym raczej jawią się </text:span><text:span text:style-name="T87">zarysy</text:span><text:span text:style-name="T98"> </text:span><text:span text:style-name="T87">i</text:span><text:span text:style-name="T99"> </text:span><text:span text:style-name="T87">kontury</text:span><text:span text:style-name="T98"> </text:span><text:span text:style-name="T87">każące</text:span><text:span text:style-name="T99"> </text:span><text:span text:style-name="T87">się</text:span><text:span text:style-name="T98"> </text:span><text:span text:style-name="T87">bardziej</text:span><text:span text:style-name="T99"> </text:span><text:span text:style-name="T87">domyślać</text:span><text:span text:style-name="T98"> </text:span><text:span text:style-name="T87">kształtów</text:span><text:span text:style-name="T99"> </text:span><text:span text:style-name="T87">przyszłości,</text:span><text:span text:style-name="T99"> </text:span><text:span text:style-name="T87">niż</text:span><text:span text:style-name="T98"> </text:span><text:span text:style-name="T87">wyrokować</text:span><text:span text:style-name="T99"> </text:span><text:span text:style-name="T87">o</text:span><text:span text:style-name="T98"> </text:span><text:span text:style-name="T87">fak‑ </text:span><text:span text:style-name="T89">tograficznym kształcie</text:span><text:span text:style-name="T101"> </text:span><text:span text:style-name="T89">przyszłości</text:span><text:span text:style-name="T164">2</text:span><text:span text:style-name="T21">.</text:span></text:p><text:p text:style-name="P33"><text:span text:style-name="T168">I choć oczywiście świat medialny rządzi się swoimi prawami, to jednak zda- </text:span><text:span text:style-name="T169">niem Philipa E. Tetlocka, badacza zajmującego się procesem formułowania prognoz oraz współautora (obok Dana Gardnera) recenzowanej książki, żadna z powyższych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Obraz7" draw:style-name="gr18" draw:text-style-name="P46" svg:width="12.071cm" svg:height="2.047cm" svg:x="1.965cm" svg:y="19.098cm"><text:p text:style-name="P19"><text:span text:style-name="T170">J.</text:span><text:span text:style-name="T172"> </text:span><text:span text:style-name="T174">Hayward,</text:span><text:span text:style-name="T172"> </text:span><text:span text:style-name="T111">British</text:span><text:span text:style-name="T115"> </text:span><text:span text:style-name="T111">Approaches</text:span><text:span text:style-name="T115"> </text:span><text:span text:style-name="T111">to</text:span><text:span text:style-name="T115"> </text:span><text:span text:style-name="T111">Politics:</text:span><text:span text:style-name="T117"> </text:span><text:span text:style-name="T111">The</text:span><text:span text:style-name="T115"> </text:span><text:span text:style-name="T111">Dawn</text:span><text:span text:style-name="T115"> </text:span><text:span text:style-name="T111">of</text:span><text:span text:style-name="T115"> </text:span><text:span text:style-name="T111">a</text:span><text:span text:style-name="T117"> </text:span><text:span text:style-name="T111">Self‑Deprecating</text:span><text:span text:style-name="T115"> </text:span><text:span text:style-name="T111">Discipline</text:span><text:span text:style-name="T174">,</text:span><text:span text:style-name="T178"> </text:span><text:span text:style-name="T180">[w:]</text:span><text:span text:style-name="T172"> </text:span><text:span text:style-name="T111">The</text:span><text:span text:style-name="T115"> </text:span><text:span text:style-name="T111">British </text:span><text:span text:style-name="T112">Study</text:span><text:span text:style-name="T119"> </text:span><text:span text:style-name="T112">of</text:span><text:span text:style-name="T120"> </text:span><text:span text:style-name="T112">Politics</text:span><text:span text:style-name="T120"> </text:span><text:span text:style-name="T112">in</text:span><text:span text:style-name="T119"> </text:span><text:span text:style-name="T112">the</text:span><text:span text:style-name="T120"> </text:span><text:span text:style-name="T118">Twentieth</text:span><text:span text:style-name="T120"> </text:span><text:span text:style-name="T112">Century</text:span><text:span text:style-name="T175">,</text:span><text:span text:style-name="T182"> </text:span><text:span text:style-name="T175">red.</text:span><text:span text:style-name="T182"> </text:span><text:span text:style-name="T175">tenże,</text:span><text:span text:style-name="T183"> </text:span><text:span text:style-name="T175">B.</text:span><text:span text:style-name="T182"> </text:span><text:span text:style-name="T175">Barry,</text:span><text:span text:style-name="T182"> </text:span><text:span text:style-name="T181">A.</text:span><text:span text:style-name="T182"> </text:span><text:span text:style-name="T175">Brown,</text:span><text:span text:style-name="T183"> </text:span><text:span text:style-name="T175">Oxford</text:span><text:span text:style-name="T182"> </text:span><text:span text:style-name="T175">1999,</text:span><text:span text:style-name="T182"> </text:span><text:span text:style-name="T181">za:</text:span><text:span text:style-name="T182"> </text:span><text:span text:style-name="T175">C.</text:span><text:span text:style-name="T183"> </text:span><text:span text:style-name="T184">Hay,</text:span><text:span text:style-name="T182"> </text:span><text:span text:style-name="T112">Po‑ </text:span><text:span text:style-name="T113">litical</text:span><text:span text:style-name="T121"> </text:span><text:span text:style-name="T113">Analysis.</text:span><text:span text:style-name="T123"> </text:span><text:span text:style-name="T113">A</text:span><text:span text:style-name="T123"> </text:span><text:span text:style-name="T113">Critical</text:span><text:span text:style-name="T123"> </text:span><text:span text:style-name="T113">Introduction</text:span><text:span text:style-name="T176">,</text:span><text:span text:style-name="T185"> </text:span><text:span text:style-name="T176">Basingstoke</text:span><text:span text:style-name="T185"> </text:span><text:span text:style-name="T176">2002,</text:span><text:span text:style-name="T185"> </text:span><text:span text:style-name="T176">s.</text:span><text:span text:style-name="T187"> </text:span><text:span text:style-name="T176">54.</text:span></text:p><text:p text:style-name="P20"><text:span text:style-name="T177">J. Bartkiewicz, </text:span><text:span text:style-name="T114">Działania prognostyczne w polityce zagranicznej (metodologia i implementacja)</text:span><text:span text:style-name="T177">, „Sprawy </text:span><text:span text:style-name="T176">Międzynarodowe” 2007, nr 4, s. 183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Obraz8" draw:style-name="gr13" draw:text-style-name="P46" svg:width="0.161cm" svg:height="0.304cm" svg:x="1.466cm" svg:y="19.122cm"><text:p text:style-name="P7"><text:span text:style-name="T202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Obraz9" draw:style-name="gr13" draw:text-style-name="P46" svg:width="0.161cm" svg:height="0.304cm" svg:x="1.466cm" svg:y="20.322cm"><text:p text:style-name="P7"><text:span text:style-name="T202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Obraz10" draw:style-name="gr7" draw:text-style-name="P46" svg:width="2.001cm" svg:height="0.424cm" svg:x="1.499cm" svg:y="18.678cm"><text:p text:style-name="P3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draw:line text:anchor-type="paragraph" draw:z-index="10" draw:name="Obraz11" draw:style-name="gr12" draw:text-style-name="P46" svg:x1="2cm" svg:y1="17.397cm" svg:x2="3.406cm" svg:y2="17.397cm"><text:p/></draw:line><draw:custom-shape text:anchor-type="paragraph" draw:z-index="11" draw:name="Obraz12" draw:style-name="gr4" draw:text-style-name="P46" svg:width="0.706cm" svg:height="0.519cm" svg:x="1.965cm" svg:y="0.582cm"><text:p text:style-name="P1"><text:span text:style-name="T204">4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Obraz13" draw:style-name="gr11" draw:text-style-name="P46" svg:width="1.975cm" svg:height="0.558cm" svg:x="6.017cm" svg:y="0.589cm"><text:p text:style-name="P35"><text:span text:style-name="T206">Recenzj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Obraz14" draw:style-name="gr5" draw:text-style-name="P46" svg:width="3.897cm" svg:height="0.519cm" svg:x="10.636cm" svg:y="0.582cm"><text:p text:style-name="P1"><text:span text:style-name="T279">Politeja</text:span><text:span text:style-name="T280"> </text:span><text:span text:style-name="T205">2(53)/20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Obraz15" draw:style-name="gr17" draw:text-style-name="P46" svg:width="12.572cm" svg:height="15.008cm" svg:x="1.965cm" svg:y="1.589cm"><text:p text:style-name="P18"><text:span text:style-name="T20">„zachowawczych”</text:span><text:span text:style-name="T37"> </text:span><text:span text:style-name="T20">taktyk</text:span><text:span text:style-name="T46"> </text:span><text:span text:style-name="T20">wobec</text:span><text:span text:style-name="T37"> </text:span><text:span text:style-name="T20">prognozowania</text:span><text:span text:style-name="T46"> </text:span><text:span text:style-name="T20">przyszłość</text:span><text:span text:style-name="T37"> </text:span><text:span text:style-name="T20">nie</text:span><text:span text:style-name="T46"> </text:span><text:span text:style-name="T20">jest</text:span><text:span text:style-name="T37"> </text:span><text:span text:style-name="T20">właściwa.</text:span><text:span text:style-name="T46"> </text:span><text:span text:style-name="T20">Przeciw- </text:span><text:span text:style-name="T22">nie</text:span><text:span text:style-name="T32"> </text:span><text:span text:style-name="T22">–</text:span><text:span text:style-name="T32"> </text:span><text:span text:style-name="T87">w</text:span><text:span text:style-name="T103"> </text:span><text:span text:style-name="T87">prognozach</text:span><text:span text:style-name="T104"> </text:span><text:span text:style-name="T87">trzeba</text:span><text:span text:style-name="T104"> </text:span><text:span text:style-name="T87">stosować</text:span><text:span text:style-name="T104"> </text:span><text:span text:style-name="T87">jasno</text:span><text:span text:style-name="T103"> </text:span><text:span text:style-name="T87">sprecyzowane</text:span><text:span text:style-name="T104"> </text:span><text:span text:style-name="T87">wyrażenia</text:span><text:span text:style-name="T104"> </text:span><text:span text:style-name="T87">i</text:span><text:span text:style-name="T104"> </text:span><text:span text:style-name="T87">horyzonty</text:span><text:span text:style-name="T103"> </text:span><text:span text:style-name="T87">czasowe. </text:span><text:span text:style-name="T105">Trzeba</text:span><text:span text:style-name="T95"> </text:span><text:span text:style-name="T87">stosować</text:span><text:span text:style-name="T95"> </text:span><text:span text:style-name="T87">liczby</text:span><text:span text:style-name="T95"> </text:span><text:span text:style-name="T22">[…]</text:span><text:span text:style-name="T47"> </text:span><text:span text:style-name="T87">musimy</text:span><text:span text:style-name="T95"> </text:span><text:span text:style-name="T22">[też</text:span><text:span text:style-name="T47"> </text:span><text:span text:style-name="T22">–</text:span><text:span text:style-name="T49"> </text:span><text:span text:style-name="T22">B.S.]</text:span><text:span text:style-name="T47"> </text:span><text:span text:style-name="T87">posiadać</text:span><text:span text:style-name="T95"> </text:span><text:span text:style-name="T87">wiele</text:span><text:span text:style-name="T95"> </text:span><text:span text:style-name="T87">prognoz</text:span><text:span text:style-name="T106"> </text:span><text:span text:style-name="T22">(s.</text:span><text:span text:style-name="T49"> </text:span><text:span text:style-name="T22">76).</text:span><text:span text:style-name="T47"> </text:span><text:span text:style-name="T27">Ponadto </text:span><text:span text:style-name="T22">autorzy prześmiewczo zauważają:</text:span><text:span text:style-name="T36"> </text:span><text:span text:style-name="T87">umieść na prognozie jakąś liczbę, a ryzykujesz, że zo‑ staniesz</text:span><text:span text:style-name="T107"> </text:span><text:span text:style-name="T87">nieuczciwie</text:span><text:span text:style-name="T107"> </text:span><text:span text:style-name="T87">oskarżonym.</text:span><text:span text:style-name="T107"> </text:span><text:span text:style-name="T109">Trzymaj</text:span><text:span text:style-name="T107"> </text:span><text:span text:style-name="T87">się</text:span><text:span text:style-name="T107"> </text:span><text:span text:style-name="T87">sformułowań</text:span><text:span text:style-name="T107"> </text:span><text:span text:style-name="T87">równie</text:span><text:span text:style-name="T107"> </text:span><text:span text:style-name="T95">konkretnych,</text:span><text:span text:style-name="T107"> </text:span><text:span text:style-name="T87">co</text:span><text:span text:style-name="T107"> </text:span><text:span text:style-name="T87">desz‑ </text:span><text:span text:style-name="T90">czowa</text:span><text:span text:style-name="T102"> </text:span><text:span text:style-name="T90">chmura,</text:span><text:span text:style-name="T108"> </text:span><text:span text:style-name="T90">a</text:span><text:span text:style-name="T108"> </text:span><text:span text:style-name="T90">będziesz</text:span><text:span text:style-name="T102"> </text:span><text:span text:style-name="T90">bezpieczny</text:span><text:span text:style-name="T108"> </text:span><text:span text:style-name="T20">(s.</text:span><text:span text:style-name="T34"> </text:span><text:span text:style-name="T20">269).</text:span><text:span text:style-name="T51"> </text:span><text:span text:style-name="T20">Ich</text:span><text:span text:style-name="T34"> </text:span><text:span text:style-name="T20">zdaniem,</text:span><text:span text:style-name="T34"> </text:span><text:span text:style-name="T20">tylko</text:span><text:span text:style-name="T51"> </text:span><text:span text:style-name="T20">prowadząc</text:span><text:span text:style-name="T34"> </text:span><text:span text:style-name="T20">refleksję nad</text:span><text:span text:style-name="T52"> </text:span><text:span text:style-name="T20">metodami</text:span><text:span text:style-name="T53"> </text:span><text:span text:style-name="T20">i</text:span><text:span text:style-name="T52"> </text:span><text:span text:style-name="T20">technikami</text:span><text:span text:style-name="T53"> </text:span><text:span text:style-name="T20">wykorzystywanymi</text:span><text:span text:style-name="T52"> </text:span><text:span text:style-name="T20">w</text:span><text:span text:style-name="T53"> </text:span><text:span text:style-name="T20">celu</text:span><text:span text:style-name="T52"> </text:span><text:span text:style-name="T20">formułowania</text:span><text:span text:style-name="T53"> </text:span><text:span text:style-name="T20">prognoz,</text:span><text:span text:style-name="T52"> </text:span><text:span text:style-name="T20">można rozwijać</text:span><text:span text:style-name="T54"> </text:span><text:span text:style-name="T20">wiedzę</text:span><text:span text:style-name="T54"> </text:span><text:span text:style-name="T20">o</text:span><text:span text:style-name="T55"> </text:span><text:span text:style-name="T20">ich</text:span><text:span text:style-name="T54"> </text:span><text:span text:style-name="T20">tworzeniu,</text:span><text:span text:style-name="T54"> </text:span><text:span text:style-name="T20">i</text:span><text:span text:style-name="T55"> </text:span><text:span text:style-name="T20">tylko</text:span><text:span text:style-name="T54"> </text:span><text:span text:style-name="T20">popełniając</text:span><text:span text:style-name="T54"> </text:span><text:span text:style-name="T20">błędy,</text:span><text:span text:style-name="T55"> </text:span><text:span text:style-name="T20">można</text:span><text:span text:style-name="T54"> </text:span><text:span text:style-name="T20">udoskonalać</text:span><text:span text:style-name="T54"> </text:span><text:span text:style-name="T20">własne prognozy.</text:span><text:span text:style-name="T50"> </text:span><text:span text:style-name="T20">Podejście</text:span><text:span text:style-name="T50"> </text:span><text:span text:style-name="T20">takie</text:span><text:span text:style-name="T48"> </text:span><text:span text:style-name="T20">jest</text:span><text:span text:style-name="T50"> </text:span><text:span text:style-name="T20">w</text:span><text:span text:style-name="T48"> </text:span><text:span text:style-name="T20">dużej</text:span><text:span text:style-name="T50"> </text:span><text:span text:style-name="T20">mierze</text:span><text:span text:style-name="T48"> </text:span><text:span text:style-name="T20">bliskie</text:span><text:span text:style-name="T50"> </text:span><text:span text:style-name="T20">popperowskiej</text:span><text:span text:style-name="T48"> </text:span><text:span text:style-name="T20">wizji</text:span><text:span text:style-name="T50"> </text:span><text:span text:style-name="T20">wiedzy</text:span><text:span text:style-name="T48"> </text:span><text:span text:style-name="T20">na- ukowej,</text:span><text:span text:style-name="T41"> </text:span><text:span text:style-name="T20">która</text:span><text:span text:style-name="T45"> </text:span><text:span text:style-name="T20">zakłada,</text:span><text:span text:style-name="T45"> </text:span><text:span text:style-name="T20">że</text:span><text:span text:style-name="T41"> </text:span><text:span text:style-name="T20">tylko</text:span><text:span text:style-name="T45"> </text:span><text:span text:style-name="T20">kolejne</text:span><text:span text:style-name="T45"> </text:span><text:span text:style-name="T20">akty</text:span><text:span text:style-name="T41"> </text:span><text:span text:style-name="T20">refutacji</text:span><text:span text:style-name="T45"> </text:span><text:span text:style-name="T20">umożliwiają</text:span><text:span text:style-name="T45"> </text:span><text:span text:style-name="T20">doskonalenie</text:span><text:span text:style-name="T41"> </text:span><text:span text:style-name="T20">teorii </text:span><text:span text:style-name="T21">naukowych.</text:span></text:p><text:p text:style-name="P37"><text:span text:style-name="T207">Teoria, </text:span><text:span text:style-name="T169">jeśli ma nosić miano naukowej</text:span><text:span text:style-name="T165">3</text:span><text:span text:style-name="T169">, musi dysponować metodą</text:span><text:span text:style-name="T209"> </text:span><text:span text:style-name="T169">umożliwiającą formułowanie prawdziwych twierdzeń na temat przyszłych </text:span><text:span text:style-name="T207">stanów. </text:span><text:span text:style-name="T211">Teoria </text:span><text:span text:style-name="T213">naukowa </text:span><text:span text:style-name="T169">musi</text:span><text:span text:style-name="T215"> </text:span><text:span text:style-name="T169">bowiem</text:span><text:span text:style-name="T217"> </text:span><text:span text:style-name="T169">spełniać</text:span><text:span text:style-name="T215"> </text:span><text:span text:style-name="T169">cztery</text:span><text:span text:style-name="T217"> </text:span><text:span text:style-name="T169">funkcje:</text:span><text:span text:style-name="T215"> </text:span><text:span text:style-name="T169">deskrypcyjną,</text:span><text:span text:style-name="T217"> </text:span><text:span text:style-name="T169">wyjaśniającą,</text:span><text:span text:style-name="T217"> </text:span><text:span text:style-name="T169">ma</text:span><text:span text:style-name="T215"> </text:span><text:span text:style-name="T169">również</text:span><text:span text:style-name="T217"> </text:span><text:span text:style-name="T169">dostar- czać</text:span><text:span text:style-name="T217"> </text:span><text:span text:style-name="T169">praktycznych</text:span><text:span text:style-name="T217"> </text:span><text:span text:style-name="T169">rozwiązań</text:span><text:span text:style-name="T219"> </text:span><text:span text:style-name="T169">i</text:span><text:span text:style-name="T217"> </text:span><text:span text:style-name="T169">sądów</text:span><text:span text:style-name="T219"> </text:span><text:span text:style-name="T169">wartościujących</text:span><text:span text:style-name="T217"> </text:span><text:span text:style-name="T169">oraz</text:span><text:span text:style-name="T219"> </text:span><text:span text:style-name="T169">dawać</text:span><text:span text:style-name="T217"> </text:span><text:span text:style-name="T169">możliwość</text:span><text:span text:style-name="T219"> </text:span><text:span text:style-name="T169">progno- </text:span><text:span text:style-name="T168">zowania</text:span><text:span text:style-name="T164">4</text:span><text:span text:style-name="T168">.</text:span><text:span text:style-name="T220"> </text:span><text:span text:style-name="T168">Ponieważ</text:span><text:span text:style-name="T220"> </text:span><text:span text:style-name="T168">przyszłości</text:span><text:span text:style-name="T220"> </text:span><text:span text:style-name="T168">(liczba</text:span><text:span text:style-name="T220"> </text:span><text:span text:style-name="T168">mnoga)</text:span><text:span text:style-name="T221"> </text:span><text:span text:style-name="T168">ontologicznie</text:span><text:span text:style-name="T220"> </text:span><text:span text:style-name="T168">nie</text:span><text:span text:style-name="T220"> </text:span><text:span text:style-name="T168">istnieją,</text:span><text:span text:style-name="T220"> </text:span><text:span text:style-name="T168">dlatego </text:span><text:span text:style-name="T169">w</text:span><text:span text:style-name="T223"> </text:span><text:span text:style-name="T169">przypadku</text:span><text:span text:style-name="T211"> </text:span><text:span text:style-name="T169">nauk</text:span><text:span text:style-name="T223"> </text:span><text:span text:style-name="T169">humanistycznych</text:span><text:span text:style-name="T211"> </text:span><text:span text:style-name="T169">i</text:span><text:span text:style-name="T223"> </text:span><text:span text:style-name="T169">społecznych</text:span><text:span text:style-name="T211"> </text:span><text:span text:style-name="T169">sprostanie</text:span><text:span text:style-name="T223"> </text:span><text:span text:style-name="T169">ostatniemu</text:span><text:span text:style-name="T211"> </text:span><text:span text:style-name="T169">wymogowi wiedzy</text:span><text:span text:style-name="T224"> </text:span><text:span text:style-name="T169">naukowej</text:span><text:span text:style-name="T224"> </text:span><text:span text:style-name="T169">jest</text:span><text:span text:style-name="T226"> </text:span><text:span text:style-name="T169">szczególnie</text:span><text:span text:style-name="T224"> </text:span><text:span text:style-name="T169">kontrowersyjne.</text:span><text:span text:style-name="T226"> </text:span><text:span text:style-name="T169">Formułowanie</text:span><text:span text:style-name="T224"> </text:span><text:span text:style-name="T169">jakichkolwiek</text:span><text:span text:style-name="T224"> </text:span><text:span text:style-name="T169">opinii na</text:span><text:span text:style-name="T229"> </text:span><text:span text:style-name="T169">temat</text:span><text:span text:style-name="T231"> </text:span><text:span text:style-name="T169">przyszłości</text:span><text:span text:style-name="T229"> </text:span><text:span text:style-name="T169">jest</text:span><text:span text:style-name="T231"> </text:span><text:span text:style-name="T169">obarczone</text:span><text:span text:style-name="T229"> </text:span><text:span text:style-name="T169">bardzo</text:span><text:span text:style-name="T231"> </text:span><text:span text:style-name="T169">dużym</text:span><text:span text:style-name="T229"> </text:span><text:span text:style-name="T169">ryzykiem</text:span><text:span text:style-name="T231"> </text:span><text:span text:style-name="T169">popełnienia</text:span><text:span text:style-name="T229"> </text:span><text:span text:style-name="T169">błędu,</text:span><text:span text:style-name="T231"> </text:span><text:span text:style-name="T169">pomi- mo to jednak nie sposób prowadzić działalności biznesowej albo osiągać celów poli- tycznych</text:span><text:span text:style-name="T233"> </text:span><text:span text:style-name="T169">bez</text:span><text:span text:style-name="T229"> </text:span><text:span text:style-name="T169">odwołania</text:span><text:span text:style-name="T233"> </text:span><text:span text:style-name="T169">się</text:span><text:span text:style-name="T229"> </text:span><text:span text:style-name="T169">właśnie</text:span><text:span text:style-name="T233"> </text:span><text:span text:style-name="T169">do</text:span><text:span text:style-name="T229"> </text:span><text:span text:style-name="T169">wiedzy</text:span><text:span text:style-name="T229"> </text:span><text:span text:style-name="T169">o</text:span><text:span text:style-name="T233"> </text:span><text:span text:style-name="T169">przyszłości.</text:span><text:span text:style-name="T229"> </text:span><text:span text:style-name="T169">Nie</text:span><text:span text:style-name="T233"> </text:span><text:span text:style-name="T169">wchodząc</text:span><text:span text:style-name="T229"> </text:span><text:span text:style-name="T169">już</text:span><text:span text:style-name="T229"> </text:span><text:span text:style-name="T169">w</text:span><text:span text:style-name="T233"> </text:span><text:span text:style-name="T169">tym </text:span><text:span text:style-name="T168">miejscu</text:span><text:span text:style-name="T234"> </text:span><text:span text:style-name="T168">w</text:span><text:span text:style-name="T225"> </text:span><text:span text:style-name="T168">różnice</text:span><text:span text:style-name="T234"> </text:span><text:span text:style-name="T168">teoretyczne</text:span><text:span text:style-name="T225"> </text:span><text:span text:style-name="T168">pomiędzy</text:span><text:span text:style-name="T234"> </text:span><text:span text:style-name="T168">metodologią</text:span><text:span text:style-name="T225"> </text:span><text:span text:style-name="T168">nauk</text:span><text:span text:style-name="T225"> </text:span><text:span text:style-name="T168">nomotetycznych</text:span><text:span text:style-name="T234"> </text:span><text:span text:style-name="T168">a</text:span><text:span text:style-name="T225"> </text:span><text:span text:style-name="T168">idio- </text:span><text:span text:style-name="T236">graficznych, za autorami </text:span><text:span text:style-name="T129">Superprognozowania… </text:span><text:span text:style-name="T236">należy zauważyć, iż wyzwanie stanowi </text:span><text:span text:style-name="T169">nie</text:span><text:span text:style-name="T222"> </text:span><text:span text:style-name="T169">tylko</text:span><text:span text:style-name="T237"> </text:span><text:span text:style-name="T169">sam</text:span><text:span text:style-name="T237"> </text:span><text:span text:style-name="T169">fakt</text:span><text:span text:style-name="T237"> </text:span><text:span text:style-name="T169">immanentnej</text:span><text:span text:style-name="T237"> </text:span><text:span text:style-name="T169">(chyba)</text:span><text:span text:style-name="T237"> </text:span><text:span text:style-name="T169">niedoskonałości</text:span><text:span text:style-name="T237"> </text:span><text:span text:style-name="T169">nauk</text:span><text:span text:style-name="T237"> </text:span><text:span text:style-name="T169">społecznych</text:span><text:span text:style-name="T237"> </text:span><text:span text:style-name="T169">w</text:span><text:span text:style-name="T237"> </text:span><text:span text:style-name="T169">zakresie prognozowania,</text:span><text:span text:style-name="T239"> </text:span><text:span text:style-name="T169">ale</text:span><text:span text:style-name="T241"> </text:span><text:span text:style-name="T169">problemem</text:span><text:span text:style-name="T241"> </text:span><text:span text:style-name="T169">jest</text:span><text:span text:style-name="T241"> </text:span><text:span text:style-name="T169">również</text:span><text:span text:style-name="T241"> </text:span><text:span text:style-name="T169">brak</text:span><text:span text:style-name="T241"> </text:span><text:span text:style-name="T169">odpowiedniego</text:span><text:span text:style-name="T239"> </text:span><text:span text:style-name="T169">przygotowania</text:span><text:span text:style-name="T241"> </text:span><text:span text:style-name="T169">w</text:span><text:span text:style-name="T241"> </text:span><text:span text:style-name="T169">za- </text:span><text:span text:style-name="T168">kresie</text:span><text:span text:style-name="T218"> </text:span><text:span text:style-name="T168">myślenia</text:span><text:span text:style-name="T218"> </text:span><text:span text:style-name="T168">o</text:span><text:span text:style-name="T218"> </text:span><text:span text:style-name="T168">przyszłości</text:span><text:span text:style-name="T220"> </text:span><text:span text:style-name="T168">i</text:span><text:span text:style-name="T218"> </text:span><text:span text:style-name="T168">warsztatu</text:span><text:span text:style-name="T218"> </text:span><text:span text:style-name="T168">analitycznego.</text:span></text:p><text:p text:style-name="P38"><text:span text:style-name="T169">Otóż</text:span><text:span text:style-name="T223"> </text:span><text:span text:style-name="T169">właśnie</text:span><text:span text:style-name="T223"> </text:span><text:span text:style-name="T169">sposób</text:span><text:span text:style-name="T223"> </text:span><text:span text:style-name="T169">myślenia</text:span><text:span text:style-name="T223"> </text:span><text:span text:style-name="T169">o</text:span><text:span text:style-name="T211"> </text:span><text:span text:style-name="T169">przyszłości</text:span><text:span text:style-name="T223"> </text:span><text:span text:style-name="T169">jest</text:span><text:span text:style-name="T223"> </text:span><text:span text:style-name="T169">głównym</text:span><text:span text:style-name="T223"> </text:span><text:span text:style-name="T169">wątkiem</text:span><text:span text:style-name="T211"> </text:span><text:span text:style-name="T169">recenzowanej książki,</text:span><text:span text:style-name="T217"> </text:span><text:span text:style-name="T169">stąd</text:span><text:span text:style-name="T219"> </text:span><text:span text:style-name="T169">nie</text:span><text:span text:style-name="T219"> </text:span><text:span text:style-name="T169">mogą</text:span><text:span text:style-name="T219"> </text:span><text:span text:style-name="T169">dziwić</text:span><text:span text:style-name="T219"> </text:span><text:span text:style-name="T169">liczne</text:span><text:span text:style-name="T219"> </text:span><text:span text:style-name="T169">odwołania</text:span><text:span text:style-name="T219"> </text:span><text:span text:style-name="T169">m.in.</text:span><text:span text:style-name="T219"> </text:span><text:span text:style-name="T169">do</text:span><text:span text:style-name="T219"> </text:span><text:span text:style-name="T169">prac</text:span><text:span text:style-name="T219"> </text:span><text:span text:style-name="T169">z</text:span><text:span text:style-name="T219"> </text:span><text:span text:style-name="T169">zakresu</text:span><text:span text:style-name="T219"> </text:span><text:span text:style-name="T169">ekonomii</text:span><text:span text:style-name="T219"> </text:span><text:span text:style-name="T169">beha- wioralnej, w tym Daniela Kahnemana</text:span><text:span text:style-name="T165">5</text:span><text:span text:style-name="T169">. Śmiało można powiedzieć, że omawiana </text:span><text:span text:style-name="T243">po- </text:span><text:span text:style-name="T169">zycja</text:span><text:span text:style-name="T241"> </text:span><text:span text:style-name="T169">stanowi</text:span><text:span text:style-name="T245"> </text:span><text:span text:style-name="T169">zwieńczenie</text:span><text:span text:style-name="T245"> </text:span><text:span text:style-name="T169">wcześniejszych</text:span><text:span text:style-name="T245"> </text:span><text:span text:style-name="T169">badań</text:span><text:span text:style-name="T245"> </text:span><text:span text:style-name="T213">Tetlocka,</text:span><text:span text:style-name="T245"> </text:span><text:span text:style-name="T169">który</text:span><text:span text:style-name="T245"> </text:span><text:span text:style-name="T169">polskim</text:span><text:span text:style-name="T245"> </text:span><text:span text:style-name="T169">czytelnikom </text:span><text:span text:style-name="T168">powinien</text:span><text:span text:style-name="T227"> </text:span><text:span text:style-name="T168">być</text:span><text:span text:style-name="T210"> </text:span><text:span text:style-name="T168">znany</text:span><text:span text:style-name="T210"> </text:span><text:span text:style-name="T168">z</text:span><text:span text:style-name="T227"> </text:span><text:span text:style-name="T168">wydanej</text:span><text:span text:style-name="T210"> </text:span><text:span text:style-name="T168">w</text:span><text:span text:style-name="T210"> </text:span><text:span text:style-name="T168">2005</text:span><text:span text:style-name="T210"> </text:span><text:span text:style-name="T246">r.</text:span><text:span text:style-name="T227"> </text:span><text:span text:style-name="T168">głośnej</text:span><text:span text:style-name="T210"> </text:span><text:span text:style-name="T168">książki</text:span><text:span text:style-name="T210"> </text:span><text:span text:style-name="T130">Expert</text:span><text:span text:style-name="T133"> </text:span><text:span text:style-name="T130">Political</text:span><text:span text:style-name="T133"> </text:span><text:span text:style-name="T130">Judgment. How</text:span><text:span text:style-name="T136"> </text:span><text:span text:style-name="T130">Good</text:span><text:span text:style-name="T138"> </text:span><text:span text:style-name="T130">Is</text:span><text:span text:style-name="T138"> </text:span><text:span text:style-name="T130">It?</text:span><text:span text:style-name="T138"> </text:span><text:span text:style-name="T130">How</text:span><text:span text:style-name="T138"> </text:span><text:span text:style-name="T130">Can</text:span><text:span text:style-name="T138"> </text:span><text:span text:style-name="T139">We</text:span><text:span text:style-name="T138"> </text:span><text:span text:style-name="T130">Know?</text:span><text:span text:style-name="T164">6</text:span><text:span text:style-name="T166"> </text:span><text:span text:style-name="T168">W</text:span><text:span text:style-name="T220"> </text:span><text:span text:style-name="T168">tej</text:span><text:span text:style-name="T218"> </text:span><text:span text:style-name="T168">pozycji</text:span><text:span text:style-name="T220"> </text:span><text:span text:style-name="T168">zaproponował</text:span><text:span text:style-name="T220"> </text:span><text:span text:style-name="T168">on</text:span><text:span text:style-name="T220"> </text:span><text:span text:style-name="T168">podział</text:span><text:span text:style-name="T218"> </text:span><text:span text:style-name="T168">eks- </text:span><text:span text:style-name="T169">pertów,</text:span><text:span text:style-name="T231"> </text:span><text:span text:style-name="T169">ze</text:span><text:span text:style-name="T248"> </text:span><text:span text:style-name="T250">względu</text:span><text:span text:style-name="T248"> </text:span><text:span text:style-name="T169">na</text:span><text:span text:style-name="T231"> </text:span><text:span text:style-name="T169">stosowane</text:span><text:span text:style-name="T248"> </text:span><text:span text:style-name="T169">przez</text:span><text:span text:style-name="T248"> </text:span><text:span text:style-name="T169">nich</text:span><text:span text:style-name="T248"> </text:span><text:span text:style-name="T169">strategie</text:span><text:span text:style-name="T231"> </text:span><text:span text:style-name="T169">heurystyczne,</text:span><text:span text:style-name="T248"> </text:span><text:span text:style-name="T169">na</text:span><text:span text:style-name="T248"> </text:span><text:span text:style-name="T169">dwa</text:span><text:span text:style-name="T231"> </text:span><text:span text:style-name="T243">typy:</text:span><text:span text:style-name="T248"> </text:span><text:span text:style-name="T169">lis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Obraz16" draw:style-name="gr16" draw:text-style-name="P46" svg:width="12.075cm" svg:height="3.733cm" svg:x="2.464cm" svg:y="17.438cm"><text:p text:style-name="P22"><text:span text:style-name="T175">W</text:span><text:span text:style-name="T190"> </text:span><text:span text:style-name="T175">tym</text:span><text:span text:style-name="T190"> </text:span><text:span text:style-name="T175">punkcie</text:span><text:span text:style-name="T190"> </text:span><text:span text:style-name="T175">warto</text:span><text:span text:style-name="T190"> </text:span><text:span text:style-name="T175">przypomnieć</text:span><text:span text:style-name="T190"> </text:span><text:span text:style-name="T175">o</text:span><text:span text:style-name="T190"> </text:span><text:span text:style-name="T175">stanowisku</text:span><text:span text:style-name="T190"> </text:span><text:span text:style-name="T175">postpozytywistycznym,</text:span><text:span text:style-name="T190"> </text:span><text:span text:style-name="T175">które</text:span><text:span text:style-name="T190"> </text:span><text:span text:style-name="T175">w</text:span><text:span text:style-name="T190"> </text:span><text:span text:style-name="T175">większości</text:span><text:span text:style-name="T190"> </text:span><text:span text:style-name="T175">kwestio- nuje</text:span><text:span text:style-name="T191"> </text:span><text:span text:style-name="T175">samo</text:span><text:span text:style-name="T191"> </text:span><text:span text:style-name="T175">pojęcie</text:span><text:span text:style-name="T191"> </text:span><text:span text:style-name="T175">wiedzy</text:span><text:span text:style-name="T191"> </text:span><text:span text:style-name="T175">naukowej,</text:span><text:span text:style-name="T191"> </text:span><text:span text:style-name="T175">jako</text:span><text:span text:style-name="T193"> </text:span><text:span text:style-name="T175">w</text:span><text:span text:style-name="T191"> </text:span><text:span text:style-name="T175">sposób</text:span><text:span text:style-name="T191"> </text:span><text:span text:style-name="T175">nieuprawniony</text:span><text:span text:style-name="T191"> </text:span><text:span text:style-name="T175">uprzywilejowanego</text:span><text:span text:style-name="T191"> </text:span><text:span text:style-name="T175">sposobu</text:span><text:span text:style-name="T191"> </text:span><text:span text:style-name="T175">opi- sywania</text:span><text:span text:style-name="T194"> </text:span><text:span text:style-name="T175">świata.</text:span><text:span text:style-name="T195"> </text:span><text:span text:style-name="T175">Poniższa</text:span><text:span text:style-name="T195"> </text:span><text:span text:style-name="T175">recenzja</text:span><text:span text:style-name="T195"> </text:span><text:span text:style-name="T175">pozostaje</text:span><text:span text:style-name="T195"> </text:span><text:span text:style-name="T175">w</text:span><text:span text:style-name="T195"> </text:span><text:span text:style-name="T175">obrębie</text:span><text:span text:style-name="T195"> </text:span><text:span text:style-name="T175">pozytywistycznego</text:span><text:span text:style-name="T195"> </text:span><text:span text:style-name="T175">postrzegania</text:span><text:span text:style-name="T195"> </text:span><text:span text:style-name="T175">rzeczywistości </text:span><text:span text:style-name="T176">społecznej.</text:span></text:p><text:p text:style-name="P21"><text:span text:style-name="T175">Zob.</text:span><text:span text:style-name="T173"> </text:span><text:span text:style-name="T175">B.</text:span><text:span text:style-name="T179"> </text:span><text:span text:style-name="T175">Krauz-Mozer,</text:span><text:span text:style-name="T179"> </text:span><text:span text:style-name="T118">Teorie</text:span><text:span text:style-name="T116"> </text:span><text:span text:style-name="T112">polityki.</text:span><text:span text:style-name="T116"> </text:span><text:span text:style-name="T112">Założenia</text:span><text:span text:style-name="T116"> </text:span><text:span text:style-name="T112">metodologiczne</text:span><text:span text:style-name="T175">,</text:span><text:span text:style-name="T179"> </text:span><text:span text:style-name="T196">Warszawa</text:span><text:span text:style-name="T179"> </text:span><text:span text:style-name="T175">2005,</text:span><text:span text:style-name="T173"> </text:span><text:span text:style-name="T175">s.</text:span><text:span text:style-name="T179"> </text:span><text:span text:style-name="T175">18-32,</text:span><text:span text:style-name="T179"> </text:span><text:span text:style-name="T175">76-79, </text:span><text:span text:style-name="T176">106.</text:span></text:p><text:p text:style-name="P23"><text:span text:style-name="T175">Zob.</text:span><text:span text:style-name="T188"> </text:span><text:span text:style-name="T175">np.</text:span><text:span text:style-name="T186"> </text:span><text:span text:style-name="T175">D.</text:span><text:span text:style-name="T186"> </text:span><text:span text:style-name="T175">Kahneman,</text:span><text:span text:style-name="T188"> </text:span><text:span text:style-name="T112">Pułapki</text:span><text:span text:style-name="T122"> </text:span><text:span text:style-name="T112">myślenia.</text:span><text:span text:style-name="T124"> </text:span><text:span text:style-name="T112">O</text:span><text:span text:style-name="T122"> </text:span><text:span text:style-name="T112">myśleniu</text:span><text:span text:style-name="T124"> </text:span><text:span text:style-name="T112">szybkim</text:span><text:span text:style-name="T122"> </text:span><text:span text:style-name="T112">i</text:span><text:span text:style-name="T124"> </text:span><text:span text:style-name="T112">wolnym</text:span><text:span text:style-name="T175">,</text:span><text:span text:style-name="T186"> </text:span><text:span text:style-name="T175">przeł.</text:span><text:span text:style-name="T186"> </text:span><text:span text:style-name="T173">P.</text:span><text:span text:style-name="T188"> </text:span><text:span text:style-name="T175">Szymczak,</text:span><text:span text:style-name="T186"> </text:span><text:span text:style-name="T196">Poznań </text:span><text:span text:style-name="T176">2012.</text:span></text:p><text:p text:style-name="P8"><text:span text:style-name="T197">P.E. </text:span><text:span text:style-name="T171">Tetlock, </text:span><text:span text:style-name="T113">Expert Political Judgment. How Good Is It? How Can </text:span><text:span text:style-name="T125">We </text:span><text:span text:style-name="T113">Know?</text:span><text:span text:style-name="T176">, Princeton 2005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Obraz17" draw:style-name="gr13" draw:text-style-name="P46" svg:width="0.161cm" svg:height="0.304cm" svg:x="1.965cm" svg:y="17.454cm"><text:p text:style-name="P7"><text:span text:style-name="T202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Obraz18" draw:style-name="gr13" draw:text-style-name="P46" svg:width="0.161cm" svg:height="0.304cm" svg:x="1.965cm" svg:y="19.022cm"><text:p text:style-name="P7"><text:span text:style-name="T202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Obraz19" draw:style-name="gr13" draw:text-style-name="P46" svg:width="0.161cm" svg:height="0.304cm" svg:x="1.965cm" svg:y="19.854cm"><text:p text:style-name="P7"><text:span text:style-name="T202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Obraz20" draw:style-name="gr13" draw:text-style-name="P46" svg:width="0.161cm" svg:height="0.304cm" svg:x="1.965cm" svg:y="20.689cm"><text:p text:style-name="P7"><text:span text:style-name="T202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Obraz21" draw:style-name="gr7" draw:text-style-name="P46" svg:width="2.001cm" svg:height="0.424cm" svg:x="2cm" svg:y="17.009cm"><text:p text:style-name="P3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draw:line text:anchor-type="paragraph" draw:z-index="21" draw:name="Obraz22" draw:style-name="gr12" draw:text-style-name="P46" svg:x1="1.499cm" svg:y1="18.965cm" svg:x2="2.905cm" svg:y2="18.965cm"><text:p/></draw:line><draw:custom-shape text:anchor-type="paragraph" draw:z-index="22" draw:name="Obraz23" draw:style-name="gr6" draw:text-style-name="P46" svg:width="5.612cm" svg:height="0.604cm" svg:x="6.195cm" svg:y="0.579cm"><text:p text:style-name="P10"><text:span text:style-name="T56">Superprognozowanie. Sztuka i nauka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Obraz24" draw:style-name="gr5" draw:text-style-name="P46" svg:width="3.897cm" svg:height="0.519cm" svg:x="1.466cm" svg:y="0.582cm"><text:p text:style-name="P1"><text:span text:style-name="T279">Politeja</text:span><text:span text:style-name="T280"> </text:span><text:span text:style-name="T205">2(53)/20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Obraz25" draw:style-name="gr4" draw:text-style-name="P46" svg:width="0.706cm" svg:height="0.519cm" svg:x="13.33cm" svg:y="0.582cm"><text:p text:style-name="P1"><text:span text:style-name="T204">4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Obraz26" draw:style-name="gr15" draw:text-style-name="P46" svg:width="12.574cm" svg:height="16.818cm" svg:x="1.464cm" svg:y="1.589cm"><text:p text:style-name="P40"><text:span text:style-name="T169">i jeże. Rozróżnienie to, zapożyczone z eseju Isaiaha Berlina</text:span><text:span text:style-name="T165">7</text:span><text:span text:style-name="T169">, pozwala wyróżnić</text:span><text:span text:style-name="T209"> </text:span><text:span text:style-name="T169">dwa </text:span><text:span text:style-name="T236">sposoby myślenia. </text:span><text:span text:style-name="T253">Jak </text:span><text:span text:style-name="T236">piszą autorzy </text:span><text:span text:style-name="T129">Superprognozowania…</text:span><text:span text:style-name="T236">: </text:span><text:span text:style-name="T129">lis wie wiele różnych rze‑ </text:span><text:span text:style-name="T131">czy,</text:span><text:span text:style-name="T140"> </text:span><text:span text:style-name="T142">za</text:span><text:span text:style-name="T134"> </text:span><text:span text:style-name="T131">to</text:span><text:span text:style-name="T140"> </text:span><text:span text:style-name="T131">jeż</text:span><text:span text:style-name="T134"> </text:span><text:span text:style-name="T131">wie</text:span><text:span text:style-name="T140"> </text:span><text:span text:style-name="T131">rzecz</text:span><text:span text:style-name="T134"> </text:span><text:span text:style-name="T131">jedną,</text:span><text:span text:style-name="T140"> </text:span><text:span text:style-name="T131">ale</text:span><text:span text:style-name="T134"> </text:span><text:span text:style-name="T131">wielką</text:span><text:span text:style-name="T140"> </text:span><text:span text:style-name="T169">(s.</text:span><text:span text:style-name="T209"> </text:span><text:span text:style-name="T169">86).</text:span><text:span text:style-name="T209"> </text:span><text:span text:style-name="T254">Innymi</text:span><text:span text:style-name="T226"> </text:span><text:span text:style-name="T169">słowy,</text:span><text:span text:style-name="T209"> </text:span><text:span text:style-name="T169">ekspert-jeż</text:span><text:span text:style-name="T226"> </text:span><text:span text:style-name="T169">to</text:span><text:span text:style-name="T209"> </text:span><text:span text:style-name="T169">osoba,</text:span><text:span text:style-name="T209"> </text:span><text:span text:style-name="T169">któ- ra</text:span><text:span text:style-name="T255"> </text:span><text:span text:style-name="T169">wierzy</text:span><text:span text:style-name="T256"> </text:span><text:span text:style-name="T169">w</text:span><text:span text:style-name="T256"> </text:span><text:span text:style-name="T169">jedną</text:span><text:span text:style-name="T255"> </text:span><text:span text:style-name="T169">teorię,</text:span><text:span text:style-name="T256"> </text:span><text:span text:style-name="T169">za</text:span><text:span text:style-name="T256"> </text:span><text:span text:style-name="T169">pomocą</text:span><text:span text:style-name="T255"> </text:span><text:span text:style-name="T169">której</text:span><text:span text:style-name="T256"> </text:span><text:span text:style-name="T169">próbuje</text:span><text:span text:style-name="T256"> </text:span><text:span text:style-name="T169">objaśnić</text:span><text:span text:style-name="T255"> </text:span><text:span text:style-name="T169">każde</text:span><text:span text:style-name="T256"> </text:span><text:span text:style-name="T169">zjawisko,</text:span><text:span text:style-name="T256"> </text:span><text:span text:style-name="T169">ekspert-lis </text:span><text:span text:style-name="T168">w</text:span><text:span text:style-name="T258"> </text:span><text:span text:style-name="T168">swoich</text:span><text:span text:style-name="T260"> </text:span><text:span text:style-name="T168">dociekaniach</text:span><text:span text:style-name="T260"> </text:span><text:span text:style-name="T168">jest</text:span><text:span text:style-name="T260"> </text:span><text:span text:style-name="T168">bardzo</text:span><text:span text:style-name="T260"> </text:span><text:span text:style-name="T168">ostrożny</text:span><text:span text:style-name="T260"> </text:span><text:span text:style-name="T168">i</text:span><text:span text:style-name="T258"> </text:span><text:span text:style-name="T168">mniej</text:span><text:span text:style-name="T260"> </text:span><text:span text:style-name="T168">chętnie</text:span><text:span text:style-name="T260"> </text:span><text:span text:style-name="T168">daje</text:span><text:span text:style-name="T260"> </text:span><text:span text:style-name="T168">się</text:span><text:span text:style-name="T260"> </text:span><text:span text:style-name="T168">przekonać</text:span><text:span text:style-name="T260"> </text:span><text:span text:style-name="T168">jedne- </text:span><text:span text:style-name="T169">mu uniwersalnemu wyjaśnieniu. </text:span><text:span text:style-name="T213">Wracając </text:span><text:span text:style-name="T169">do otwierającej obserwacji, </text:span><text:span text:style-name="T207">Tetlock </text:span><text:span text:style-name="T169">zdaje </text:span><text:span text:style-name="T168">się</text:span><text:span text:style-name="T227"> </text:span><text:span text:style-name="T168">ją</text:span><text:span text:style-name="T227"> </text:span><text:span text:style-name="T168">potwierdzać,</text:span><text:span text:style-name="T210"> </text:span><text:span text:style-name="T168">wskazując,</text:span><text:span text:style-name="T227"> </text:span><text:span text:style-name="T168">że</text:span><text:span text:style-name="T227"> </text:span><text:span text:style-name="T168">istnieje</text:span><text:span text:style-name="T210"> </text:span><text:span text:style-name="T168">odwrotna</text:span><text:span text:style-name="T227"> </text:span><text:span text:style-name="T168">korelacja</text:span><text:span text:style-name="T227"> </text:span><text:span text:style-name="T168">między</text:span><text:span text:style-name="T210"> </text:span><text:span text:style-name="T168">popularnością medialną</text:span><text:span text:style-name="T232"> </text:span><text:span text:style-name="T168">ekspertów</text:span><text:span text:style-name="T249"> </text:span><text:span text:style-name="T168">a</text:span><text:span text:style-name="T249"> </text:span><text:span text:style-name="T168">dokładnością</text:span><text:span text:style-name="T249"> </text:span><text:span text:style-name="T168">ich</text:span><text:span text:style-name="T249"> </text:span><text:span text:style-name="T168">prognoz.</text:span><text:span text:style-name="T249"> </text:span><text:span text:style-name="T168">Wynikać</text:span><text:span text:style-name="T232"> </text:span><text:span text:style-name="T168">to</text:span><text:span text:style-name="T249"> </text:span><text:span text:style-name="T168">ma</text:span><text:span text:style-name="T249"> </text:span><text:span text:style-name="T168">z</text:span><text:span text:style-name="T249"> </text:span><text:span text:style-name="T168">faktu,</text:span><text:span text:style-name="T249"> </text:span><text:span text:style-name="T168">iż</text:span><text:span text:style-name="T249"> </text:span><text:span text:style-name="T168">media podążają</text:span><text:span text:style-name="T227"> </text:span><text:span text:style-name="T168">za</text:span><text:span text:style-name="T210"> </text:span><text:span text:style-name="T168">jasnym,</text:span><text:span text:style-name="T227"> </text:span><text:span text:style-name="T168">mocnym</text:span><text:span text:style-name="T210"> </text:span><text:span text:style-name="T168">i</text:span><text:span text:style-name="T227"> </text:span><text:span text:style-name="T168">charyzmatycznym</text:span><text:span text:style-name="T210"> </text:span><text:span text:style-name="T168">przekazem,</text:span><text:span text:style-name="T227"> </text:span><text:span text:style-name="T168">a</text:span><text:span text:style-name="T210"> </text:span><text:span text:style-name="T168">nie</text:span><text:span text:style-name="T227"> </text:span><text:span text:style-name="T168">charakteryzują- </text:span><text:span text:style-name="T169">cą</text:span><text:span text:style-name="T262"> </text:span><text:span text:style-name="T169">ekspertów-lisy</text:span><text:span text:style-name="T262"> </text:span><text:span text:style-name="T169">zniuansowaną,</text:span><text:span text:style-name="T262"> </text:span><text:span text:style-name="T169">uwzględniającą</text:span><text:span text:style-name="T263"> </text:span><text:span text:style-name="T169">różne</text:span><text:span text:style-name="T262"> </text:span><text:span text:style-name="T169">stopnie</text:span><text:span text:style-name="T262"> </text:span><text:span text:style-name="T169">prawdopodobieństwa </text:span><text:span text:style-name="T168">rzeczową analizą (s.</text:span><text:span text:style-name="T264"> </text:span><text:span text:style-name="T168">88).</text:span></text:p><text:p text:style-name="P39"><text:span text:style-name="T169">Interesująca jest metodologia stojąca za ustaleniami autorów </text:span><text:span text:style-name="T131">Superprognozowa‑ nia… </text:span><text:span text:style-name="T213">Wskazówki </text:span><text:span text:style-name="T169">do ulepszenia jakości warsztatu prognostycznego autorzy zbierali, </text:span><text:span text:style-name="T168">obserwując</text:span><text:span text:style-name="T264"> </text:span><text:span text:style-name="T168">przez</text:span><text:span text:style-name="T265"> </text:span><text:span text:style-name="T168">ponad</text:span><text:span text:style-name="T264"> </text:span><text:span text:style-name="T168">trzy</text:span><text:span text:style-name="T264"> </text:span><text:span text:style-name="T168">lata</text:span><text:span text:style-name="T265"> </text:span><text:span text:style-name="T168">(od</text:span><text:span text:style-name="T264"> </text:span><text:span text:style-name="T168">września</text:span><text:span text:style-name="T265"> </text:span><text:span text:style-name="T168">2011</text:span><text:span text:style-name="T264"> </text:span><text:span text:style-name="T168">do</text:span><text:span text:style-name="T265"> </text:span><text:span text:style-name="T168">czerwca</text:span><text:span text:style-name="T264"> </text:span><text:span text:style-name="T168">2015</text:span><text:span text:style-name="T265"> </text:span><text:span text:style-name="T214">r.)</text:span><text:span text:style-name="T264"> </text:span><text:span text:style-name="T168">praktyki</text:span><text:span text:style-name="T265"> </text:span><text:span text:style-name="T244">po- </text:span><text:span text:style-name="T169">znawcze</text:span><text:span text:style-name="T222"> </text:span><text:span text:style-name="T169">ponad</text:span><text:span text:style-name="T222"> </text:span><text:span text:style-name="T169">20</text:span><text:span text:style-name="T222"> </text:span><text:span text:style-name="T169">tys.</text:span><text:span text:style-name="T237"> </text:span><text:span text:style-name="T169">osób</text:span><text:span text:style-name="T222"> </text:span><text:span text:style-name="T169">biorących</text:span><text:span text:style-name="T222"> </text:span><text:span text:style-name="T169">udział</text:span><text:span text:style-name="T222"> </text:span><text:span text:style-name="T169">w</text:span><text:span text:style-name="T237"> </text:span><text:span text:style-name="T169">projekcie</text:span><text:span text:style-name="T222"> </text:span><text:span text:style-name="T169">badawczym</text:span><text:span text:style-name="T222"> </text:span><text:span text:style-name="T169">i</text:span><text:span text:style-name="T237"> </text:span><text:span text:style-name="T169">formułujących swoje</text:span><text:span text:style-name="T262"> </text:span><text:span text:style-name="T169">prognozy</text:span><text:span text:style-name="T262"> </text:span><text:span text:style-name="T169">w</text:span><text:span text:style-name="T262"> </text:span><text:span text:style-name="T169">ramach</text:span><text:span text:style-name="T262"> </text:span><text:span text:style-name="T169">platformy</text:span><text:span text:style-name="T262"> </text:span><text:span text:style-name="T169">online</text:span><text:span text:style-name="T263"> </text:span><text:span text:style-name="T250">Good</text:span><text:span text:style-name="T262"> </text:span><text:span text:style-name="T169">Judgment</text:span><text:span text:style-name="T262"> </text:span><text:span text:style-name="T169">Project</text:span><text:span text:style-name="T165">8</text:span><text:span text:style-name="T131">.</text:span><text:span text:style-name="T143"> </text:span><text:span text:style-name="T169">Celem</text:span><text:span text:style-name="T262"> </text:span><text:span text:style-name="T169">ekspery- mentu</text:span><text:span text:style-name="T266"> </text:span><text:span text:style-name="T169">była</text:span><text:span text:style-name="T266"> </text:span><text:span text:style-name="T169">obserwacja</text:span><text:span text:style-name="T223"> </text:span><text:span text:style-name="T169">sposobu</text:span><text:span text:style-name="T266"> </text:span><text:span text:style-name="T169">postępowania</text:span><text:span text:style-name="T223"> </text:span><text:span text:style-name="T169">i</text:span><text:span text:style-name="T266"> </text:span><text:span text:style-name="T169">analiza</text:span><text:span text:style-name="T223"> </text:span><text:span text:style-name="T169">heurystyk</text:span><text:span text:style-name="T266"> </text:span><text:span text:style-name="T169">stosowanych</text:span><text:span text:style-name="T223"> </text:span><text:span text:style-name="T169">przez </text:span><text:span text:style-name="T168">uczestników,</text:span><text:span text:style-name="T216"> </text:span><text:span text:style-name="T168">z</text:span><text:span text:style-name="T218"> </text:span><text:span text:style-name="T168">których</text:span><text:span text:style-name="T218"> </text:span><text:span text:style-name="T168">każdego</text:span><text:span text:style-name="T216"> </text:span><text:span text:style-name="T168">poproszono</text:span><text:span text:style-name="T218"> </text:span><text:span text:style-name="T168">o</text:span><text:span text:style-name="T218"> </text:span><text:span text:style-name="T168">przygotowanie</text:span><text:span text:style-name="T218"> </text:span><text:span text:style-name="T168">ponad</text:span><text:span text:style-name="T216"> </text:span><text:span text:style-name="T168">800</text:span><text:span text:style-name="T218"> </text:span><text:span text:style-name="T168">prognoz. </text:span><text:span text:style-name="T169">W</text:span><text:span text:style-name="T219"> </text:span><text:span text:style-name="T169">trakcie</text:span><text:span text:style-name="T222"> </text:span><text:span text:style-name="T169">całego</text:span><text:span text:style-name="T222"> </text:span><text:span text:style-name="T169">badania</text:span><text:span text:style-name="T222"> </text:span><text:span text:style-name="T169">obserwowano</text:span><text:span text:style-name="T222"> </text:span><text:span text:style-name="T169">zarówno</text:span><text:span text:style-name="T222"> </text:span><text:span text:style-name="T169">ich</text:span><text:span text:style-name="T222"> </text:span><text:span text:style-name="T169">indywidualną,</text:span><text:span text:style-name="T222"> </text:span><text:span text:style-name="T169">jak</text:span><text:span text:style-name="T222"> </text:span><text:span text:style-name="T169">i</text:span><text:span text:style-name="T222"> </text:span><text:span text:style-name="T169">grupową</text:span><text:span text:style-name="T222"> </text:span><text:span text:style-name="T169">pra- </text:span><text:span text:style-name="T168">cę</text:span><text:span text:style-name="T257"> </text:span><text:span text:style-name="T168">oraz</text:span><text:span text:style-name="T257"> </text:span><text:span text:style-name="T168">sposób</text:span><text:span text:style-name="T216"> </text:span><text:span text:style-name="T168">gromadzenia</text:span><text:span text:style-name="T257"> </text:span><text:span text:style-name="T168">i</text:span><text:span text:style-name="T257"> </text:span><text:span text:style-name="T168">przetwarzania</text:span><text:span text:style-name="T216"> </text:span><text:span text:style-name="T168">informacji.</text:span><text:span text:style-name="T257"> </text:span><text:span text:style-name="T168">Dzięki</text:span><text:span text:style-name="T216"> </text:span><text:span text:style-name="T168">temu</text:span><text:span text:style-name="T257"> </text:span><text:span text:style-name="T168">udało</text:span><text:span text:style-name="T257"> </text:span><text:span text:style-name="T168">się</text:span><text:span text:style-name="T216"> </text:span><text:span text:style-name="T168">wy- odrębnić</text:span><text:span text:style-name="T230"> </text:span><text:span text:style-name="T168">finalną</text:span><text:span text:style-name="T232"> </text:span><text:span text:style-name="T168">grupę</text:span><text:span text:style-name="T230"> </text:span><text:span text:style-name="T168">260</text:span><text:span text:style-name="T232"> </text:span><text:span text:style-name="T208">tzw.</text:span><text:span text:style-name="T232"> </text:span><text:span text:style-name="T168">superprognostów</text:span><text:span text:style-name="T164">9</text:span><text:span text:style-name="T167"> </text:span><text:span text:style-name="T168">–</text:span><text:span text:style-name="T230"> </text:span><text:span text:style-name="T168">ludzi,</text:span><text:span text:style-name="T232"> </text:span><text:span text:style-name="T168">których</text:span><text:span text:style-name="T232"> </text:span><text:span text:style-name="T168">prognozy</text:span><text:span text:style-name="T230"> </text:span><text:span text:style-name="T168">było </text:span><text:span text:style-name="T169">o 30% trafniejsze niż prognozy pozostałych uczestników, w tym zawodowych anali- </text:span><text:span text:style-name="T168">tyków</text:span><text:span text:style-name="T267"> </text:span><text:span text:style-name="T168">posiadających</text:span><text:span text:style-name="T264"> </text:span><text:span text:style-name="T168">dostęp</text:span><text:span text:style-name="T264"> </text:span><text:span text:style-name="T168">do</text:span><text:span text:style-name="T264"> </text:span><text:span text:style-name="T168">informacji</text:span><text:span text:style-name="T264"> </text:span><text:span text:style-name="T168">niejawnych.</text:span><text:span text:style-name="T264"> </text:span><text:span text:style-name="T214">Wynikiem</text:span><text:span text:style-name="T264"> </text:span><text:span text:style-name="T168">badania</text:span><text:span text:style-name="T264"> </text:span><text:span text:style-name="T168">jest</text:span><text:span text:style-name="T264"> </text:span><text:span text:style-name="T168">lista, </text:span><text:span text:style-name="T169">w</text:span><text:span text:style-name="T261"> </text:span><text:span text:style-name="T169">sumie</text:span><text:span text:style-name="T268"> </text:span><text:span text:style-name="T169">jedenastu,</text:span><text:span text:style-name="T261"> </text:span><text:span text:style-name="T169">jak</text:span><text:span text:style-name="T268"> </text:span><text:span text:style-name="T169">określili</text:span><text:span text:style-name="T261"> </text:span><text:span text:style-name="T169">to</text:span><text:span text:style-name="T268"> </text:span><text:span text:style-name="T169">sami</text:span><text:span text:style-name="T261"> </text:span><text:span text:style-name="T169">autorzy</text:span><text:span text:style-name="T268"> </text:span><text:span text:style-name="T131">przykazań</text:span><text:span text:style-name="T146"> </text:span><text:span text:style-name="T131">dla</text:span><text:span text:style-name="T147"> </text:span><text:span text:style-name="T131">ambitnych</text:span><text:span text:style-name="T146"> </text:span><text:span text:style-name="T131">superprogno‑ </text:span><text:span text:style-name="T130">stów </text:span><text:span text:style-name="T168">(s.</text:span><text:span text:style-name="T238"> </text:span><text:span text:style-name="T168">287-294).</text:span></text:p><text:p text:style-name="P41"><text:span text:style-name="T223">Wątek</text:span><text:span text:style-name="T239"> </text:span><text:span text:style-name="T169">przewodni</text:span><text:span text:style-name="T239"> </text:span><text:span text:style-name="T169">książki</text:span><text:span text:style-name="T239"> </text:span><text:span text:style-name="T169">nie</text:span><text:span text:style-name="T239"> </text:span><text:span text:style-name="T169">skupia</text:span><text:span text:style-name="T241"> </text:span><text:span text:style-name="T169">się</text:span><text:span text:style-name="T239"> </text:span><text:span text:style-name="T169">bowiem</text:span><text:span text:style-name="T239"> </text:span><text:span text:style-name="T169">na</text:span><text:span text:style-name="T239"> </text:span><text:span text:style-name="T169">teoretyzowaniu</text:span><text:span text:style-name="T241"> </text:span><text:span text:style-name="T169">myślenia</text:span><text:span text:style-name="T239"> </text:span><text:span text:style-name="T169">o</text:span><text:span text:style-name="T239"> </text:span><text:span text:style-name="T169">przy-</text:span></text:p><text:p text:style-name="P42"><text:span text:style-name="T169">szłości</text:span><text:span text:style-name="T226"> </text:span><text:span text:style-name="T169">czy</text:span><text:span text:style-name="T209"> </text:span><text:span text:style-name="T169">roztrząsaniu</text:span><text:span text:style-name="T209"> </text:span><text:span text:style-name="T169">wyższości</text:span><text:span text:style-name="T209"> </text:span><text:span text:style-name="T169">jednego</text:span><text:span text:style-name="T209"> </text:span><text:span text:style-name="T169">paradygmatu</text:span><text:span text:style-name="T209"> </text:span><text:span text:style-name="T169">nad</text:span><text:span text:style-name="T209"> </text:span><text:span text:style-name="T169">innym,</text:span><text:span text:style-name="T209"> </text:span><text:span text:style-name="T169">stara</text:span><text:span text:style-name="T209"> </text:span><text:span text:style-name="T169">się</text:span><text:span text:style-name="T209"> </text:span><text:span text:style-name="T169">zaś</text:span><text:span text:style-name="T209"> </text:span><text:span text:style-name="T169">ustalić i</text:span><text:span text:style-name="T248"> </text:span><text:span text:style-name="T169">dostarczyć</text:span><text:span text:style-name="T262"> </text:span><text:span text:style-name="T169">czytelnikowi</text:span><text:span text:style-name="T248"> </text:span><text:span text:style-name="T169">reguły</text:span><text:span text:style-name="T262"> </text:span><text:span text:style-name="T169">skutecznego</text:span><text:span text:style-name="T248"> </text:span><text:span text:style-name="T169">prognozowania.</text:span><text:span text:style-name="T262"> </text:span><text:span text:style-name="T213">Jak</text:span><text:span text:style-name="T262"> </text:span><text:span text:style-name="T169">zauważają</text:span><text:span text:style-name="T248"> </text:span><text:span text:style-name="T213">autorzy, </text:span><text:span text:style-name="T169">przewidywanie</text:span><text:span text:style-name="T269"> </text:span><text:span text:style-name="T169">przyszłości</text:span><text:span text:style-name="T269"> </text:span><text:span text:style-name="T169">nie</text:span><text:span text:style-name="T271"> </text:span><text:span text:style-name="T169">jest</text:span><text:span text:style-name="T269"> </text:span><text:span text:style-name="T169">jakimś</text:span><text:span text:style-name="T271"> </text:span><text:span text:style-name="T169">cudownym</text:span><text:span text:style-name="T269"> </text:span><text:span text:style-name="T169">darem</text:span><text:span text:style-name="T269"> </text:span><text:span text:style-name="T169">otrzymanym</text:span><text:span text:style-name="T271"> </text:span><text:span text:style-name="T169">przy</text:span><text:span text:style-name="T269"> </text:span><text:span text:style-name="T169">urodze- niu. Jest to efekt konkretnego sposobu myślenia, zbierania informacji oraz weryfika- cji</text:span><text:span text:style-name="T263"> </text:span><text:span text:style-name="T169">przekonania</text:span><text:span text:style-name="T266"> </text:span><text:span text:style-name="T169">(s.</text:span><text:span text:style-name="T266"> </text:span><text:span text:style-name="T169">34).</text:span><text:span text:style-name="T263"> </text:span><text:span text:style-name="T169">Większość</text:span><text:span text:style-name="T266"> </text:span><text:span text:style-name="T169">rekomendacji</text:span><text:span text:style-name="T266"> </text:span><text:span text:style-name="T169">to</text:span><text:span text:style-name="T263"> </text:span><text:span text:style-name="T169">w</text:span><text:span text:style-name="T266"> </text:span><text:span text:style-name="T169">istocie</text:span><text:span text:style-name="T266"> </text:span><text:span text:style-name="T169">pytania</text:span><text:span text:style-name="T263"> </text:span><text:span text:style-name="T169">skierowane</text:span><text:span text:style-name="T266"> </text:span><text:span text:style-name="T169">bez- pośrednio</text:span><text:span text:style-name="T223"> </text:span><text:span text:style-name="T169">do</text:span><text:span text:style-name="T223"> </text:span><text:span text:style-name="T169">czytelnika,</text:span><text:span text:style-name="T223"> </text:span><text:span text:style-name="T169">na</text:span><text:span text:style-name="T223"> </text:span><text:span text:style-name="T213">które</text:span><text:span text:style-name="T223"> </text:span><text:span text:style-name="T169">sam</text:span><text:span text:style-name="T223"> </text:span><text:span text:style-name="T169">musi</text:span><text:span text:style-name="T223"> </text:span><text:span text:style-name="T169">znaleźć</text:span><text:span text:style-name="T223"> </text:span><text:span text:style-name="T169">odpowiedź.</text:span><text:span text:style-name="T223"> </text:span><text:span text:style-name="T169">Z</text:span><text:span text:style-name="T223"> </text:span><text:span text:style-name="T169">pewnością</text:span><text:span text:style-name="T223"> </text:span><text:span text:style-name="T169">pomocą w</text:span><text:span text:style-name="T266"> </text:span><text:span text:style-name="T169">tym</text:span><text:span text:style-name="T266"> </text:span><text:span text:style-name="T169">procesie</text:span><text:span text:style-name="T266"> </text:span><text:span text:style-name="T169">będzie</text:span><text:span text:style-name="T266"> </text:span><text:span text:style-name="T169">służyć</text:span><text:span text:style-name="T266"> </text:span><text:span text:style-name="T169">cała</text:span><text:span text:style-name="T266"> </text:span><text:span text:style-name="T169">książka,</text:span><text:span text:style-name="T266"> </text:span><text:span text:style-name="T169">której</text:span><text:span text:style-name="T266"> </text:span><text:span text:style-name="T169">nie</text:span><text:span text:style-name="T266"> </text:span><text:span text:style-name="T169">sposób</text:span><text:span text:style-name="T266"> </text:span><text:span text:style-name="T169">sprowadzić</text:span><text:span text:style-name="T223"> </text:span><text:span text:style-name="T169">do</text:span><text:span text:style-name="T266"> </text:span><text:span text:style-name="T169">poniższej </text:span><text:span text:style-name="T168">listy jedenastu</text:span><text:span text:style-name="T273"> </text:span><text:span text:style-name="T168">przykazań.</text:span></text:p><text:p text:style-name="P43"><text:span text:style-name="T207">Po</text:span><text:span text:style-name="T211"> </text:span><text:span text:style-name="T169">pierwsze,</text:span><text:span text:style-name="T247"> </text:span><text:span text:style-name="T169">autorzy</text:span><text:span text:style-name="T247"> </text:span><text:span text:style-name="T169">radzą,</text:span><text:span text:style-name="T247"> </text:span><text:span text:style-name="T169">aby</text:span><text:span text:style-name="T247"> </text:span><text:span text:style-name="T169">starannie</text:span><text:span text:style-name="T247"> </text:span><text:span text:style-name="T169">dobierać</text:span><text:span text:style-name="T211"> </text:span><text:span text:style-name="T169">przypadek,</text:span><text:span text:style-name="T247"> </text:span><text:span text:style-name="T169">który</text:span><text:span text:style-name="T247"> </text:span><text:span text:style-name="T169">ma</text:span><text:span text:style-name="T247"> </text:span><text:span text:style-name="T169">być</text:span><text:span text:style-name="T247"> </text:span><text:span text:style-name="T169">prze- </text:span><text:span text:style-name="T168">analizowany i na temat którego ma zostać sformułowana prognoza. Istnieją </text:span><text:span text:style-name="T251">bo- </text:span><text:span text:style-name="T169">wiem</text:span><text:span text:style-name="T247"> </text:span><text:span text:style-name="T169">sytuacje,</text:span><text:span text:style-name="T247"> </text:span><text:span text:style-name="T169">w</text:span><text:span text:style-name="T247"> </text:span><text:span text:style-name="T169">których</text:span><text:span text:style-name="T207"> </text:span><text:span text:style-name="T169">rzetelna</text:span><text:span text:style-name="T247"> </text:span><text:span text:style-name="T169">prognoza</text:span><text:span text:style-name="T247"> </text:span><text:span text:style-name="T169">nie</text:span><text:span text:style-name="T207"> </text:span><text:span text:style-name="T169">jest</text:span><text:span text:style-name="T247"> </text:span><text:span text:style-name="T169">możliwa.</text:span><text:span text:style-name="T247"> </text:span><text:span text:style-name="T169">Paula</text:span><text:span text:style-name="T207"> </text:span><text:span text:style-name="T169">Saffo,</text:span><text:span text:style-name="T247"> </text:span><text:span text:style-name="T169">progno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Obraz27" draw:style-name="gr13" draw:text-style-name="P46" svg:width="0.161cm" svg:height="0.304cm" svg:x="1.466cm" svg:y="19.022cm"><text:p text:style-name="P7"><text:span text:style-name="T202">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Obraz28" draw:style-name="gr14" draw:text-style-name="P46" svg:width="12.071cm" svg:height="2.139cm" svg:x="1.965cm" svg:y="19.006cm"><text:p text:style-name="P3"><text:span text:style-name="T176">Który z kolei powoływał się na starożytnego greckiego poetę Archilocha.</text:span></text:p><text:p text:style-name="P11"><text:span text:style-name="T175">Projekt</text:span><text:span text:style-name="T199"> </text:span><text:span text:style-name="T175">został</text:span><text:span text:style-name="T199"> </text:span><text:span text:style-name="T175">przekształcony</text:span><text:span text:style-name="T199"> </text:span><text:span text:style-name="T175">m.in.</text:span><text:span text:style-name="T199"> </text:span><text:span text:style-name="T175">w</text:span><text:span text:style-name="T199"> </text:span><text:span text:style-name="T175">otwartą</text:span><text:span text:style-name="T199"> </text:span><text:span text:style-name="T175">platformę</text:span><text:span text:style-name="T199"> </text:span><text:span text:style-name="T175">Good</text:span><text:span text:style-name="T199"> </text:span><text:span text:style-name="T175">Judgment</text:span><text:span text:style-name="T199"> </text:span><text:span text:style-name="T175">Open.</text:span><text:span text:style-name="T199"> </text:span><text:span text:style-name="T175">Zob.</text:span><text:span text:style-name="T199"> </text:span><text:span text:style-name="T175">[online]</text:span><text:span text:style-name="T199"> </text:span><text:span text:style-name="T175">https:// </text:span><text:a xlink:type="simple" xlink:href="http://www.gjopen.com/" text:style-name="ListLabel_20_2" text:visited-style-name="ListLabel_20_2"><text:span text:style-name="T176">www.gjopen.com/.</text:span></text:a></text:p><text:p text:style-name="P9"><text:span text:style-name="T196">Wywiad</text:span><text:span text:style-name="T200"> </text:span><text:span text:style-name="T175">z</text:span><text:span text:style-name="T200"> </text:span><text:span text:style-name="T175">grupą</text:span><text:span text:style-name="T200"> </text:span><text:span text:style-name="T175">superprognostów</text:span><text:span text:style-name="T200"> </text:span><text:span text:style-name="T175">można</text:span><text:span text:style-name="T200"> </text:span><text:span text:style-name="T175">obejrzeć</text:span><text:span text:style-name="T200"> </text:span><text:span text:style-name="T175">na:</text:span><text:span text:style-name="T200"> </text:span><text:span text:style-name="T112">Superforecaster</text:span><text:span text:style-name="T127"> </text:span><text:span text:style-name="T118">Full</text:span><text:span text:style-name="T128"> </text:span><text:span text:style-name="T112">Video</text:span><text:span text:style-name="T175">,</text:span><text:span text:style-name="T200"> </text:span><text:span text:style-name="T199">YouTube,</text:span><text:span text:style-name="T200"> </text:span><text:span text:style-name="T175">26</text:span><text:span text:style-name="T200"> </text:span><text:span text:style-name="T175">II</text:span><text:span text:style-name="T200"> </text:span><text:span text:style-name="T175">2016, </text:span><text:span text:style-name="T176">[online]</text:span><text:span text:style-name="T192"> </text:span><text:span text:style-name="T176">https</text:span><text:a xlink:type="simple" xlink:href="http://www.youtube.com/watch?v=6POQjSjIXWk" text:style-name="ListLabel_20_2" text:visited-style-name="ListLabel_20_2"><text:span text:style-name="T176">://www</text:span></text:a><text:span text:style-name="T176">.</text:span><text:a xlink:type="simple" xlink:href="http://www.youtube.com/watch?v=6POQjSjIXWk" text:style-name="ListLabel_20_2" text:visited-style-name="ListLabel_20_2"><text:span text:style-name="T176">you</text:span></text:a><text:span text:style-name="T176">t</text:span><text:a xlink:type="simple" xlink:href="http://www.youtube.com/watch?v=6POQjSjIXWk" text:style-name="ListLabel_20_2" text:visited-style-name="ListLabel_20_2"><text:span text:style-name="T176">ube.</text:span></text:a><text:span text:style-name="T176">c</text:span><text:a xlink:type="simple" xlink:href="http://www.youtube.com/watch?v=6POQjSjIXWk" text:style-name="ListLabel_20_3" text:visited-style-name="ListLabel_20_3"><text:span text:style-name="T176">om/watch?v=6POQjSjIXWk,</text:span></text:a><text:a xlink:type="simple" xlink:href="http://www.youtube.com/watch?v=6POQjSjIXWk" text:style-name="ListLabel_20_3" text:visited-style-name="ListLabel_20_3"><text:span text:style-name="T192"> </text:span></text:a><text:span text:style-name="T176">26</text:span><text:span text:style-name="T192"> </text:span><text:span text:style-name="T176">II</text:span><text:span text:style-name="T192"> </text:span><text:span text:style-name="T176">2016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Obraz29" draw:style-name="gr13" draw:text-style-name="P46" svg:width="0.161cm" svg:height="0.304cm" svg:x="1.466cm" svg:y="19.487cm"><text:p text:style-name="P7"><text:span text:style-name="T202">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Obraz30" draw:style-name="gr13" draw:text-style-name="P46" svg:width="0.161cm" svg:height="0.304cm" svg:x="1.466cm" svg:y="20.322cm"><text:p text:style-name="P7"><text:span text:style-name="T202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Obraz31" draw:style-name="gr7" draw:text-style-name="P46" svg:width="2.001cm" svg:height="0.424cm" svg:x="1.499cm" svg:y="18.577cm"><text:p text:style-name="P3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draw:line text:anchor-type="paragraph" draw:z-index="31" draw:name="Obraz32" draw:style-name="gr12" draw:text-style-name="P46" svg:x1="2cm" svg:y1="20.265cm" svg:x2="3.406cm" svg:y2="20.265cm"><text:p/></draw:line><draw:custom-shape text:anchor-type="paragraph" draw:z-index="32" draw:name="Obraz33" draw:style-name="gr4" draw:text-style-name="P46" svg:width="0.706cm" svg:height="0.519cm" svg:x="1.965cm" svg:y="0.582cm"><text:p text:style-name="P1"><text:span text:style-name="T204">40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Obraz34" draw:style-name="gr11" draw:text-style-name="P46" svg:width="1.975cm" svg:height="0.558cm" svg:x="6.017cm" svg:y="0.589cm"><text:p text:style-name="P35"><text:span text:style-name="T206">Recenzj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" draw:name="Obraz35" draw:style-name="gr5" draw:text-style-name="P46" svg:width="3.897cm" svg:height="0.519cm" svg:x="10.636cm" svg:y="0.582cm"><text:p text:style-name="P1"><text:span text:style-name="T279">Politeja</text:span><text:span text:style-name="T280"> </text:span><text:span text:style-name="T205">2(53)/20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Obraz36" draw:style-name="gr10" draw:text-style-name="P46" svg:width="12.572cm" svg:height="18.185cm" svg:x="1.965cm" svg:y="1.579cm"><text:p text:style-name="P44"><text:span text:style-name="T169">technologiczny,</text:span><text:span text:style-name="T256"> </text:span><text:span text:style-name="T169">w</text:span><text:span text:style-name="T215"> </text:span><text:span text:style-name="T169">swoim</text:span><text:span text:style-name="T256"> </text:span><text:span text:style-name="T169">artykule</text:span><text:span text:style-name="T215"> </text:span><text:span text:style-name="T169">określa</text:span><text:span text:style-name="T256"> </text:span><text:span text:style-name="T169">tę</text:span><text:span text:style-name="T215"> </text:span><text:span text:style-name="T169">zasadę</text:span><text:span text:style-name="T256"> </text:span><text:span text:style-name="T169">wprost</text:span><text:span text:style-name="T215"> </text:span><text:span text:style-name="T169">–</text:span><text:span text:style-name="T215"> </text:span><text:span text:style-name="T131">wiedz,</text:span><text:span text:style-name="T148"> </text:span><text:span text:style-name="T131">kiedy</text:span><text:span text:style-name="T148"> </text:span><text:span text:style-name="T131">nie</text:span><text:span text:style-name="T148"> </text:span><text:span text:style-name="T131">progno‑ zować</text:span><text:span text:style-name="T165">10</text:span><text:span text:style-name="T169">.</text:span><text:span text:style-name="T241"> </text:span><text:span text:style-name="T169">Przykładem</text:span><text:span text:style-name="T245"> </text:span><text:span text:style-name="T169">takiego</text:span><text:span text:style-name="T245"> </text:span><text:span text:style-name="T169">typu</text:span><text:span text:style-name="T245"> </text:span><text:span text:style-name="T169">jest</text:span><text:span text:style-name="T245"> </text:span><text:span text:style-name="T169">np.</text:span><text:span text:style-name="T245"> </text:span><text:span text:style-name="T169">(daremne)</text:span><text:span text:style-name="T245"> </text:span><text:span text:style-name="T169">poszukiwanie</text:span><text:span text:style-name="T245"> </text:span><text:span text:style-name="T169">w</text:span><text:span text:style-name="T245"> </text:span><text:span text:style-name="T169">2017</text:span><text:span text:style-name="T245"> </text:span><text:span text:style-name="T211">r.</text:span><text:span text:style-name="T245"> </text:span><text:span text:style-name="T169">odpowie- </text:span><text:span text:style-name="T168">dzi</text:span><text:span text:style-name="T258"> </text:span><text:span text:style-name="T168">na</text:span><text:span text:style-name="T260"> </text:span><text:span text:style-name="T168">pytanie,</text:span><text:span text:style-name="T258"> </text:span><text:span text:style-name="T214">kto</text:span><text:span text:style-name="T260"> </text:span><text:span text:style-name="T168">wygra</text:span><text:span text:style-name="T260"> </text:span><text:span text:style-name="T168">wybory</text:span><text:span text:style-name="T258"> </text:span><text:span text:style-name="T168">prezydenckie</text:span><text:span text:style-name="T260"> </text:span><text:span text:style-name="T168">w</text:span><text:span text:style-name="T260"> </text:span><text:span text:style-name="T168">USA</text:span><text:span text:style-name="T258"> </text:span><text:span text:style-name="T168">w</text:span><text:span text:style-name="T260"> </text:span><text:span text:style-name="T168">2028</text:span><text:span text:style-name="T260"> </text:span><text:span text:style-name="T212">r.</text:span><text:span text:style-name="T258"> </text:span><text:span text:style-name="T168">Druga</text:span><text:span text:style-name="T260"> </text:span><text:span text:style-name="T168">rada</text:span><text:span text:style-name="T260"> </text:span><text:span text:style-name="T168">sugeruje </text:span><text:span text:style-name="T169">wykorzystać</text:span><text:span text:style-name="T217"> </text:span><text:span text:style-name="T169">strategię</text:span><text:span text:style-name="T217"> </text:span><text:span text:style-name="T169">poznawczą</text:span><text:span text:style-name="T219"> </text:span><text:span text:style-name="T169">Enrico</text:span><text:span text:style-name="T217"> </text:span><text:span text:style-name="T169">Fermiego,</text:span><text:span text:style-name="T217"> </text:span><text:span text:style-name="T169">tzn.</text:span><text:span text:style-name="T219"> </text:span><text:span text:style-name="T169">by</text:span><text:span text:style-name="T217"> </text:span><text:span text:style-name="T169">rozkładać</text:span><text:span text:style-name="T217"> </text:span><text:span text:style-name="T169">pozornie</text:span><text:span text:style-name="T219"> </text:span><text:span text:style-name="T169">nieroz- wiązywalny</text:span><text:span text:style-name="T241"> </text:span><text:span text:style-name="T169">problem</text:span><text:span text:style-name="T241"> </text:span><text:span text:style-name="T169">na</text:span><text:span text:style-name="T245"> </text:span><text:span text:style-name="T169">jego</text:span><text:span text:style-name="T241"> </text:span><text:span text:style-name="T169">rozwiązywalne,</text:span><text:span text:style-name="T241"> </text:span><text:span text:style-name="T169">mniejsze</text:span><text:span text:style-name="T245"> </text:span><text:span text:style-name="T169">części</text:span><text:span text:style-name="T241"> </text:span><text:span text:style-name="T169">składowe,</text:span><text:span text:style-name="T245"> </text:span><text:span text:style-name="T169">o</text:span><text:span text:style-name="T241"> </text:span><text:span text:style-name="T169">których</text:span><text:span text:style-name="T241"> </text:span><text:span text:style-name="T169">dys- ponujemy</text:span><text:span text:style-name="T224"> </text:span><text:span text:style-name="T169">pewniejszą</text:span><text:span text:style-name="T226"> </text:span><text:span text:style-name="T169">wiedzą.</text:span><text:span text:style-name="T226"> </text:span><text:span text:style-name="T169">Przywołany</text:span><text:span text:style-name="T224"> </text:span><text:span text:style-name="T169">w</text:span><text:span text:style-name="T226"> </text:span><text:span text:style-name="T169">książce</text:span><text:span text:style-name="T226"> </text:span><text:span text:style-name="T169">przykład</text:span><text:span text:style-name="T224"> </text:span><text:span text:style-name="T169">pytania</text:span><text:span text:style-name="T226"> </text:span><text:span text:style-name="T169">„ilu</text:span><text:span text:style-name="T226"> </text:span><text:span text:style-name="T169">jest</text:span><text:span text:style-name="T224"> </text:span><text:span text:style-name="T169">stroicieli fortepianów</text:span><text:span text:style-name="T217"> </text:span><text:span text:style-name="T169">w</text:span><text:span text:style-name="T219"> </text:span><text:span text:style-name="T169">Chicago?”</text:span><text:span text:style-name="T219"> </text:span><text:span text:style-name="T169">(s.</text:span><text:span text:style-name="T219"> </text:span><text:span text:style-name="T169">126-130)</text:span><text:span text:style-name="T219"> </text:span><text:span text:style-name="T169">można</text:span><text:span text:style-name="T219"> </text:span><text:span text:style-name="T169">rozbić</text:span><text:span text:style-name="T219"> </text:span><text:span text:style-name="T169">na</text:span><text:span text:style-name="T219"> </text:span><text:span text:style-name="T169">co</text:span><text:span text:style-name="T219"> </text:span><text:span text:style-name="T169">najmniej</text:span><text:span text:style-name="T219"> </text:span><text:span text:style-name="T169">cztery</text:span><text:span text:style-name="T219"> </text:span><text:span text:style-name="T169">pomniejsze </text:span><text:span text:style-name="T168">pytania,</text:span><text:span text:style-name="T240"> </text:span><text:span text:style-name="T168">np.</text:span><text:span text:style-name="T242"> </text:span><text:span text:style-name="T168">ile</text:span><text:span text:style-name="T240"> </text:span><text:span text:style-name="T168">jest</text:span><text:span text:style-name="T242"> </text:span><text:span text:style-name="T168">fortepianów</text:span><text:span text:style-name="T240"> </text:span><text:span text:style-name="T168">w</text:span><text:span text:style-name="T242"> </text:span><text:span text:style-name="T168">Chicago?,</text:span><text:span text:style-name="T242"> </text:span><text:span text:style-name="T168">ile</text:span><text:span text:style-name="T240"> </text:span><text:span text:style-name="T168">razy</text:span><text:span text:style-name="T242"> </text:span><text:span text:style-name="T168">do</text:span><text:span text:style-name="T240"> </text:span><text:span text:style-name="T168">roku</text:span><text:span text:style-name="T242"> </text:span><text:span text:style-name="T168">się</text:span><text:span text:style-name="T242"> </text:span><text:span text:style-name="T168">stroi</text:span><text:span text:style-name="T240"> </text:span><text:span text:style-name="T168">fortepian?,</text:span><text:span text:style-name="T242"> </text:span><text:span text:style-name="T168">ile </text:span><text:span text:style-name="T169">zajmuje</text:span><text:span text:style-name="T223"> </text:span><text:span text:style-name="T169">strojenie</text:span><text:span text:style-name="T223"> </text:span><text:span text:style-name="T169">fortepianu?,</text:span><text:span text:style-name="T211"> </text:span><text:span text:style-name="T169">ile</text:span><text:span text:style-name="T223"> </text:span><text:span text:style-name="T169">godzin</text:span><text:span text:style-name="T223"> </text:span><text:span text:style-name="T169">rocznie</text:span><text:span text:style-name="T211"> </text:span><text:span text:style-name="T169">pracuje</text:span><text:span text:style-name="T223"> </text:span><text:span text:style-name="T169">przeciętny</text:span><text:span text:style-name="T223"> </text:span><text:span text:style-name="T169">stroiciel</text:span><text:span text:style-name="T211"> </text:span><text:span text:style-name="T169">fortepia- </text:span><text:span text:style-name="T243">nów?</text:span><text:span text:style-name="T274"> </text:span><text:span text:style-name="T169">Dzięki</text:span><text:span text:style-name="T269"> </text:span><text:span text:style-name="T169">takiemu</text:span><text:span text:style-name="T269"> </text:span><text:span text:style-name="T169">rozbiciu</text:span><text:span text:style-name="T269"> </text:span><text:span text:style-name="T169">trudnego</text:span><text:span text:style-name="T269"> </text:span><text:span text:style-name="T169">pytania</text:span><text:span text:style-name="T269"> </text:span><text:span text:style-name="T169">na</text:span><text:span text:style-name="T269"> </text:span><text:span text:style-name="T169">mniejsze</text:span><text:span text:style-name="T269"> </text:span><text:span text:style-name="T169">elementy</text:span><text:span text:style-name="T269"> </text:span><text:span text:style-name="T169">możliwe</text:span><text:span text:style-name="T269"> </text:span><text:span text:style-name="T169">staje</text:span><text:span text:style-name="T269"> </text:span><text:span text:style-name="T169">się udzielenie</text:span><text:span text:style-name="T233"> </text:span><text:span text:style-name="T169">przybliżonej</text:span><text:span text:style-name="T229"> </text:span><text:span text:style-name="T169">odpowiedzi,</text:span><text:span text:style-name="T229"> </text:span><text:span text:style-name="T169">a</text:span><text:span text:style-name="T233"> </text:span><text:span text:style-name="T169">nie</text:span><text:span text:style-name="T229"> </text:span><text:span text:style-name="T169">zgadywanie</text:span><text:span text:style-name="T229"> </text:span><text:span text:style-name="T169">w</text:span><text:span text:style-name="T233"> </text:span><text:span text:style-name="T169">ciemno.</text:span><text:span text:style-name="T229"> </text:span><text:span text:style-name="T169">Rada</text:span><text:span text:style-name="T229"> </text:span><text:span text:style-name="T169">trzecia</text:span><text:span text:style-name="T233"> </text:span><text:span text:style-name="T169">podpo- wiada,</text:span><text:span text:style-name="T256"> </text:span><text:span text:style-name="T169">że</text:span><text:span text:style-name="T256"> </text:span><text:span text:style-name="T169">progności</text:span><text:span text:style-name="T256"> </text:span><text:span text:style-name="T169">muszą</text:span><text:span text:style-name="T256"> </text:span><text:span text:style-name="T169">posiadać</text:span><text:span text:style-name="T256"> </text:span><text:span text:style-name="T169">zdolność</text:span><text:span text:style-name="T256"> </text:span><text:span text:style-name="T169">do</text:span><text:span text:style-name="T256"> </text:span><text:span text:style-name="T169">poszukiwania</text:span><text:span text:style-name="T256"> </text:span><text:span text:style-name="T169">sytuacji</text:span><text:span text:style-name="T215"> </text:span><text:span text:style-name="T169">analogicznych z analizowanym przypadkiem, by w ten sposób doprecyzowywać prawdopodobień- stwo.</text:span><text:span text:style-name="T262"> </text:span><text:span text:style-name="T207">Po</text:span><text:span text:style-name="T263"> </text:span><text:span text:style-name="T169">czwarte,</text:span><text:span text:style-name="T263"> </text:span><text:span text:style-name="T169">należy</text:span><text:span text:style-name="T263"> </text:span><text:span text:style-name="T169">znaleźć</text:span><text:span text:style-name="T263"> </text:span><text:span text:style-name="T169">złoty</text:span><text:span text:style-name="T263"> </text:span><text:span text:style-name="T169">środek</text:span><text:span text:style-name="T263"> </text:span><text:span text:style-name="T169">między</text:span><text:span text:style-name="T263"> </text:span><text:span text:style-name="T169">nadmierną,</text:span><text:span text:style-name="T263"> </text:span><text:span text:style-name="T169">a</text:span><text:span text:style-name="T263"> </text:span><text:span text:style-name="T169">zbyt</text:span><text:span text:style-name="T263"> </text:span><text:span text:style-name="T169">słabą</text:span><text:span text:style-name="T263"> </text:span><text:span text:style-name="T169">reakcją na</text:span><text:span text:style-name="T222"> </text:span><text:span text:style-name="T213">dowody.</text:span><text:span text:style-name="T237"> </text:span><text:span text:style-name="T213">Nowe</text:span><text:span text:style-name="T237"> </text:span><text:span text:style-name="T169">fakty</text:span><text:span text:style-name="T237"> </text:span><text:span text:style-name="T169">bardzo</text:span><text:span text:style-name="T237"> </text:span><text:span text:style-name="T169">często</text:span><text:span text:style-name="T237"> </text:span><text:span text:style-name="T169">zbyt</text:span><text:span text:style-name="T237"> </text:span><text:span text:style-name="T169">pochopnie</text:span><text:span text:style-name="T222"> </text:span><text:span text:style-name="T169">są</text:span><text:span text:style-name="T237"> </text:span><text:span text:style-name="T169">wkomponowywane</text:span><text:span text:style-name="T237"> </text:span><text:span text:style-name="T169">w</text:span><text:span text:style-name="T237"> </text:span><text:span text:style-name="T169">już</text:span><text:span text:style-name="T237"> </text:span><text:span text:style-name="T169">ist- </text:span><text:span text:style-name="T236">niejącą prognozę, zazwyczaj potwierdzając ją. Piąte przykazanie wskazuje, </text:span><text:span text:style-name="T252">że:</text:span><text:span text:style-name="T235"> </text:span><text:span text:style-name="T129">sformuło‑ wanie</text:span><text:span text:style-name="T141"> </text:span><text:span text:style-name="T129">„być</text:span><text:span text:style-name="T135"> </text:span><text:span text:style-name="T144">może”</text:span><text:span text:style-name="T135"> </text:span><text:span text:style-name="T129">niewiele</text:span><text:span text:style-name="T141"> </text:span><text:span text:style-name="T129">mówi,</text:span><text:span text:style-name="T135"> </text:span><text:span text:style-name="T129">tak</text:span><text:span text:style-name="T135"> </text:span><text:span text:style-name="T129">naprawdę.</text:span><text:span text:style-name="T141"> </text:span><text:span text:style-name="T129">Dlatego</text:span><text:span text:style-name="T135"> </text:span><text:span text:style-name="T129">twój</text:span><text:span text:style-name="T135"> </text:span><text:span text:style-name="T129">wskaźnik</text:span><text:span text:style-name="T141"> </text:span><text:span text:style-name="T129">niepewności</text:span><text:span text:style-name="T135"> </text:span><text:span text:style-name="T129">musi posiadać</text:span><text:span text:style-name="T149"> </text:span><text:span text:style-name="T129">więcej</text:span><text:span text:style-name="T149"> </text:span><text:span text:style-name="T129">niż</text:span><text:span text:style-name="T149"> </text:span><text:span text:style-name="T129">trzy</text:span><text:span text:style-name="T137"> </text:span><text:span text:style-name="T129">pozycje.</text:span><text:span text:style-name="T149"> </text:span><text:span text:style-name="T129">Niuanse</text:span><text:span text:style-name="T149"> </text:span><text:span text:style-name="T129">mają</text:span><text:span text:style-name="T149"> </text:span><text:span text:style-name="T129">duże</text:span><text:span text:style-name="T137"> </text:span><text:span text:style-name="T129">znaczenie.</text:span><text:span text:style-name="T149"> </text:span><text:span text:style-name="T144">Im</text:span><text:span text:style-name="T149"> </text:span><text:span text:style-name="T129">więcej</text:span><text:span text:style-name="T137"> </text:span><text:span text:style-name="T129">stopni</text:span><text:span text:style-name="T149"> </text:span><text:span text:style-name="T129">niepew‑ ności</text:span><text:span text:style-name="T141"> </text:span><text:span text:style-name="T129">potrafisz</text:span><text:span text:style-name="T141"> </text:span><text:span text:style-name="T129">rozróżnić,</text:span><text:span text:style-name="T150"> </text:span><text:span text:style-name="T129">tym</text:span><text:span text:style-name="T141"> </text:span><text:span text:style-name="T129">lepszym</text:span><text:span text:style-name="T141"> </text:span><text:span text:style-name="T129">prognostą</text:span><text:span text:style-name="T141"> </text:span><text:span text:style-name="T129">masz</text:span><text:span text:style-name="T141"> </text:span><text:span text:style-name="T129">szansę</text:span><text:span text:style-name="T141"> </text:span><text:span text:style-name="T129">zostać</text:span><text:span text:style-name="T141"> </text:span><text:span text:style-name="T236">(s.</text:span><text:span text:style-name="T228"> </text:span><text:span text:style-name="T236">291).</text:span><text:span text:style-name="T228"> </text:span><text:span text:style-name="T236">Siódma</text:span><text:span text:style-name="T228"> </text:span><text:span text:style-name="T236">rada </text:span><text:span text:style-name="T169">mówi</text:span><text:span text:style-name="T256"> </text:span><text:span text:style-name="T169">o</text:span><text:span text:style-name="T256"> </text:span><text:span text:style-name="T169">utrzymywaniu</text:span><text:span text:style-name="T256"> </text:span><text:span text:style-name="T169">w</text:span><text:span text:style-name="T256"> </text:span><text:span text:style-name="T169">procesie</text:span><text:span text:style-name="T256"> </text:span><text:span text:style-name="T169">tworzenia</text:span><text:span text:style-name="T256"> </text:span><text:span text:style-name="T169">prognozy</text:span><text:span text:style-name="T215"> </text:span><text:span text:style-name="T169">równowagi</text:span><text:span text:style-name="T256"> </text:span><text:span text:style-name="T169">pomiędzy</text:span><text:span text:style-name="T256"> </text:span><text:span text:style-name="T169">niedosta- teczną</text:span><text:span text:style-name="T275"> </text:span><text:span text:style-name="T169">a</text:span><text:span text:style-name="T274"> </text:span><text:span text:style-name="T169">nadmierną</text:span><text:span text:style-name="T275"> </text:span><text:span text:style-name="T169">pewnością</text:span><text:span text:style-name="T274"> </text:span><text:span text:style-name="T169">siebie</text:span><text:span text:style-name="T275"> </text:span><text:span text:style-name="T169">odnośnie</text:span><text:span text:style-name="T275"> </text:span><text:span text:style-name="T169">do</text:span><text:span text:style-name="T274"> </text:span><text:span text:style-name="T169">prawdziwości</text:span><text:span text:style-name="T275"> </text:span><text:span text:style-name="T169">gromadzonych</text:span><text:span text:style-name="T274"> </text:span><text:span text:style-name="T207">faktów. </text:span><text:span text:style-name="T169">Ósme</text:span><text:span text:style-name="T223"> </text:span><text:span text:style-name="T169">przykazanie</text:span><text:span text:style-name="T223"> </text:span><text:span text:style-name="T169">superprognosty</text:span><text:span text:style-name="T223"> </text:span><text:span text:style-name="T169">zachęca</text:span><text:span text:style-name="T266"> </text:span><text:span text:style-name="T169">do</text:span><text:span text:style-name="T223"> </text:span><text:span text:style-name="T169">uczenia</text:span><text:span text:style-name="T223"> </text:span><text:span text:style-name="T169">się</text:span><text:span text:style-name="T223"> </text:span><text:span text:style-name="T169">na</text:span><text:span text:style-name="T223"> </text:span><text:span text:style-name="T169">własnych</text:span><text:span text:style-name="T223"> </text:span><text:span text:style-name="T169">błędach</text:span><text:span text:style-name="T223"> </text:span><text:span text:style-name="T169">i</text:span><text:span text:style-name="T223"> </text:span><text:span text:style-name="T213">suk- </text:span><text:span text:style-name="T169">cesach</text:span><text:span text:style-name="T217"> </text:span><text:span text:style-name="T169">oraz</text:span><text:span text:style-name="T217"> </text:span><text:span text:style-name="T169">by</text:span><text:span text:style-name="T217"> </text:span><text:span text:style-name="T169">w</text:span><text:span text:style-name="T217"> </text:span><text:span text:style-name="T169">tym</text:span><text:span text:style-name="T217"> </text:span><text:span text:style-name="T169">procesie</text:span><text:span text:style-name="T217"> </text:span><text:span text:style-name="T169">szczególnie</text:span><text:span text:style-name="T219"> </text:span><text:span text:style-name="T169">uważać</text:span><text:span text:style-name="T217"> </text:span><text:span text:style-name="T169">na</text:span><text:span text:style-name="T217"> </text:span><text:span text:style-name="T169">błędy</text:span><text:span text:style-name="T217"> </text:span><text:span text:style-name="T169">pewności</text:span><text:span text:style-name="T217"> </text:span><text:span text:style-name="T169">wstecznej,</text:span><text:span text:style-name="T217"> </text:span><text:span text:style-name="T169">obja- </text:span><text:span text:style-name="T236">wiające</text:span><text:span text:style-name="T270"> </text:span><text:span text:style-name="T236">się</text:span><text:span text:style-name="T270"> </text:span><text:span text:style-name="T236">tym,</text:span><text:span text:style-name="T272"> </text:span><text:span text:style-name="T236">że</text:span><text:span text:style-name="T270"> </text:span><text:span text:style-name="T129">jak</text:span><text:span text:style-name="T151"> </text:span><text:span text:style-name="T129">tylko</text:span><text:span text:style-name="T151"> </text:span><text:span text:style-name="T129">poznamy</text:span><text:span text:style-name="T151"> </text:span><text:span text:style-name="T129">wyniki</text:span><text:span text:style-name="T151"> </text:span><text:span text:style-name="T129">jakiegoś</text:span><text:span text:style-name="T151"> </text:span><text:span text:style-name="T129">wydarzenia,</text:span><text:span text:style-name="T151"> </text:span><text:span text:style-name="T129">wiedza</text:span><text:span text:style-name="T151"> </text:span><text:span text:style-name="T129">ta</text:span><text:span text:style-name="T151"> </text:span><text:span text:style-name="T129">zniekształca </text:span><text:span text:style-name="T145">aktualny obraz </text:span><text:span text:style-name="T132">naszych wcześniejszych ocen, których dokonaliśmy przed poznaniem wyni‑ </text:span><text:span text:style-name="T143">ku</text:span><text:span text:style-name="T147"> </text:span><text:span text:style-name="T169">(s.</text:span><text:span text:style-name="T261"> </text:span><text:span text:style-name="T169">196).</text:span><text:span text:style-name="T268"> </text:span><text:span text:style-name="T213">Innymi</text:span><text:span text:style-name="T268"> </text:span><text:span text:style-name="T213">słowy,</text:span><text:span text:style-name="T261"> </text:span><text:span text:style-name="T131">post</text:span><text:span text:style-name="T152"> </text:span><text:span text:style-name="T131">factum</text:span><text:span text:style-name="T169">,</text:span><text:span text:style-name="T261"> </text:span><text:span text:style-name="T169">już</text:span><text:span text:style-name="T268"> </text:span><text:span text:style-name="T169">po</text:span><text:span text:style-name="T268"> </text:span><text:span text:style-name="T169">zajściu</text:span><text:span text:style-name="T261"> </text:span><text:span text:style-name="T169">jakiegoś</text:span><text:span text:style-name="T268"> </text:span><text:span text:style-name="T169">wydarzenia</text:span><text:span text:style-name="T268"> </text:span><text:span text:style-name="T169">wydaje</text:span><text:span text:style-name="T261"> </text:span><text:span text:style-name="T169">się</text:span><text:span text:style-name="T268"> </text:span><text:span text:style-name="T169">ono bardziej</text:span><text:span text:style-name="T222"> </text:span><text:span text:style-name="T169">prawdopodobne</text:span><text:span text:style-name="T237"> </text:span><text:span text:style-name="T169">niż</text:span><text:span text:style-name="T222"> </text:span><text:span text:style-name="T169">uprzednio.</text:span><text:span text:style-name="T237"> </text:span><text:span text:style-name="T169">Dziewiąte</text:span><text:span text:style-name="T222"> </text:span><text:span text:style-name="T169">przykazanie</text:span><text:span text:style-name="T237"> </text:span><text:span text:style-name="T169">odnosi</text:span><text:span text:style-name="T237"> </text:span><text:span text:style-name="T169">się</text:span><text:span text:style-name="T222"> </text:span><text:span text:style-name="T169">do</text:span><text:span text:style-name="T237"> </text:span><text:span text:style-name="T169">koniecz- ności</text:span><text:span text:style-name="T262"> </text:span><text:span text:style-name="T169">opanowania</text:span><text:span text:style-name="T263"> </text:span><text:span text:style-name="T169">przez</text:span><text:span text:style-name="T262"> </text:span><text:span text:style-name="T169">prognostów</text:span><text:span text:style-name="T263"> </text:span><text:span text:style-name="T169">sztuki</text:span><text:span text:style-name="T262"> </text:span><text:span text:style-name="T169">pracy</text:span><text:span text:style-name="T263"> </text:span><text:span text:style-name="T169">w</text:span><text:span text:style-name="T263"> </text:span><text:span text:style-name="T169">zespole</text:span><text:span text:style-name="T262"> </text:span><text:span text:style-name="T169">i</text:span><text:span text:style-name="T263"> </text:span><text:span text:style-name="T169">zarządzania</text:span><text:span text:style-name="T262"> </text:span><text:span text:style-name="T169">nim.</text:span><text:span text:style-name="T263"> </text:span><text:span text:style-name="T169">Przed- ostatnia rekomendacja mówi o refleksyjnym uczeniu się sztuki prognozowania</text:span><text:span text:style-name="T274"> </text:span><text:span text:style-name="T169">przez pogłębioną</text:span><text:span text:style-name="T259"> </text:span><text:span text:style-name="T169">i</text:span><text:span text:style-name="T261"> </text:span><text:span text:style-name="T169">świadomą</text:span><text:span text:style-name="T261"> </text:span><text:span text:style-name="T169">praktykę.</text:span><text:span text:style-name="T261"> </text:span><text:span text:style-name="T169">Jedenaste</text:span><text:span text:style-name="T261"> </text:span><text:span text:style-name="T169">przykazanie</text:span><text:span text:style-name="T261"> </text:span><text:span text:style-name="T169">jasno</text:span><text:span text:style-name="T261"> </text:span><text:span text:style-name="T169">wskazuje,</text:span><text:span text:style-name="T261"> </text:span><text:span text:style-name="T169">by</text:span><text:span text:style-name="T261"> </text:span><text:span text:style-name="T169">powyższych </text:span><text:span text:style-name="T168">dziesięciu</text:span><text:span text:style-name="T221"> </text:span><text:span text:style-name="T168">przykazań</text:span><text:span text:style-name="T221"> </text:span><text:span text:style-name="T168">nie</text:span><text:span text:style-name="T221"> </text:span><text:span text:style-name="T168">traktować</text:span><text:span text:style-name="T221"> </text:span><text:span text:style-name="T168">jak</text:span><text:span text:style-name="T238"> </text:span><text:span text:style-name="T168">przykazań.</text:span></text:p><text:p text:style-name="P24"><text:span text:style-name="T20">Z</text:span><text:span text:style-name="T57"> </text:span><text:span text:style-name="T20">pewnością</text:span><text:span text:style-name="T58"> </text:span><text:span text:style-name="T90">Superprognozowanie…</text:span><text:span text:style-name="T110"> </text:span><text:span text:style-name="T20">jest</text:span><text:span text:style-name="T58"> </text:span><text:span text:style-name="T20">pozycją,</text:span><text:span text:style-name="T58"> </text:span><text:span text:style-name="T20">która</text:span><text:span text:style-name="T58"> </text:span><text:span text:style-name="T20">stanowi</text:span><text:span text:style-name="T57"> </text:span><text:span text:style-name="T20">uzupełniający</text:span></text:p><text:p text:style-name="P45"><text:span text:style-name="T169">i</text:span><text:span text:style-name="T266"> </text:span><text:span text:style-name="T169">ważny</text:span><text:span text:style-name="T223"> </text:span><text:span text:style-name="T169">głos</text:span><text:span text:style-name="T266"> </text:span><text:span text:style-name="T169">w</text:span><text:span text:style-name="T223"> </text:span><text:span text:style-name="T169">debatach</text:span><text:span text:style-name="T266"> </text:span><text:span text:style-name="T169">na</text:span><text:span text:style-name="T223"> </text:span><text:span text:style-name="T169">temat</text:span><text:span text:style-name="T223"> </text:span><text:span text:style-name="T169">metodologii</text:span><text:span text:style-name="T266"> </text:span><text:span text:style-name="T169">nauk</text:span><text:span text:style-name="T223"> </text:span><text:span text:style-name="T169">społecznych,</text:span><text:span text:style-name="T266"> </text:span><text:span text:style-name="T169">zwłaszcza</text:span><text:span text:style-name="T223"> </text:span><text:span text:style-name="T169">politolo- </text:span><text:span text:style-name="T250">gii</text:span><text:span text:style-name="T211"> </text:span><text:span text:style-name="T169">i</text:span><text:span text:style-name="T247"> </text:span><text:span text:style-name="T169">stosunków</text:span><text:span text:style-name="T247"> </text:span><text:span text:style-name="T169">międzynarodowych.</text:span><text:span text:style-name="T247"> </text:span><text:span text:style-name="T169">Jej</text:span><text:span text:style-name="T247"> </text:span><text:span text:style-name="T169">wartość</text:span><text:span text:style-name="T247"> </text:span><text:span text:style-name="T169">polega</text:span><text:span text:style-name="T247"> </text:span><text:span text:style-name="T169">na</text:span><text:span text:style-name="T211"> </text:span><text:span text:style-name="T169">opisaniu</text:span><text:span text:style-name="T247"> </text:span><text:span text:style-name="T169">prognostyki</text:span><text:span text:style-name="T247"> </text:span><text:span text:style-name="T169">z</text:span><text:span text:style-name="T247"> </text:span><text:span text:style-name="T169">in- </text:span><text:span text:style-name="T168">nego,</text:span><text:span text:style-name="T267"> </text:span><text:span text:style-name="T168">świeżego</text:span><text:span text:style-name="T267"> </text:span><text:span text:style-name="T168">w</text:span><text:span text:style-name="T267"> </text:span><text:span text:style-name="T168">polskim</text:span><text:span text:style-name="T267"> </text:span><text:span text:style-name="T168">kontekście</text:span><text:span text:style-name="T267"> </text:span><text:span text:style-name="T168">punktu</text:span><text:span text:style-name="T267"> </text:span><text:span text:style-name="T168">widzenia.</text:span><text:span text:style-name="T267"> </text:span><text:span text:style-name="T168">Opierając</text:span><text:span text:style-name="T267"> </text:span><text:span text:style-name="T168">się</text:span><text:span text:style-name="T267"> </text:span><text:span text:style-name="T168">na</text:span><text:span text:style-name="T267"> </text:span><text:span text:style-name="T168">poważnych </text:span><text:span text:style-name="T169">badaniach,</text:span><text:span text:style-name="T262"> </text:span><text:span text:style-name="T169">autorom</text:span><text:span text:style-name="T263"> </text:span><text:span text:style-name="T169">udało</text:span><text:span text:style-name="T262"> </text:span><text:span text:style-name="T169">się</text:span><text:span text:style-name="T263"> </text:span><text:span text:style-name="T169">zaproponować</text:span><text:span text:style-name="T263"> </text:span><text:span text:style-name="T169">katalog</text:span><text:span text:style-name="T262"> </text:span><text:span text:style-name="T169">dobrych</text:span><text:span text:style-name="T263"> </text:span><text:span text:style-name="T169">praktyk,</text:span><text:span text:style-name="T263"> </text:span><text:span text:style-name="T169">wartych</text:span><text:span text:style-name="T262"> </text:span><text:span text:style-name="T169">zasto- sowania</text:span><text:span text:style-name="T237"> </text:span><text:span text:style-name="T169">w</text:span><text:span text:style-name="T237"> </text:span><text:span text:style-name="T169">pracy</text:span><text:span text:style-name="T237"> </text:span><text:span text:style-name="T169">analitycznej.</text:span><text:span text:style-name="T237"> </text:span><text:span text:style-name="T169">Co</text:span><text:span text:style-name="T237"> </text:span><text:span text:style-name="T169">interesujące,</text:span><text:span text:style-name="T237"> </text:span><text:span text:style-name="T169">uczynili</text:span><text:span text:style-name="T233"> </text:span><text:span text:style-name="T169">to</text:span><text:span text:style-name="T237"> </text:span><text:span text:style-name="T169">bez</text:span><text:span text:style-name="T237"> </text:span><text:span text:style-name="T169">odwoływania</text:span><text:span text:style-name="T237"> </text:span><text:span text:style-name="T169">się</text:span><text:span text:style-name="T237"> </text:span><text:span text:style-name="T169">do</text:span><text:span text:style-name="T237"> </text:span><text:span text:style-name="T169">de- bat</text:span><text:span text:style-name="T229"> </text:span><text:span text:style-name="T169">międzyparadygmatycznych,</text:span><text:span text:style-name="T229"> </text:span><text:span text:style-name="T169">geoekonomii</text:span><text:span text:style-name="T229"> </text:span><text:span text:style-name="T169">czy</text:span><text:span text:style-name="T229"> </text:span><text:span text:style-name="T169">geopolityki.</text:span><text:span text:style-name="T229"> </text:span><text:span text:style-name="T213">Po</text:span><text:span text:style-name="T231"> </text:span><text:span text:style-name="T169">prostu</text:span><text:span text:style-name="T229"> </text:span><text:span text:style-name="T169">potraktowali </text:span><text:span text:style-name="T168">predykcyjną</text:span><text:span text:style-name="T225"> </text:span><text:span text:style-name="T168">funkcję</text:span><text:span text:style-name="T227"> </text:span><text:span text:style-name="T168">teorii</text:span><text:span text:style-name="T225"> </text:span><text:span text:style-name="T168">w</text:span><text:span text:style-name="T227"> </text:span><text:span text:style-name="T168">sposób</text:span><text:span text:style-name="T227"> </text:span><text:span text:style-name="T168">bardzo</text:span><text:span text:style-name="T225"> </text:span><text:span text:style-name="T168">praktyczny</text:span><text:span text:style-name="T227"> </text:span><text:span text:style-name="T168">i</text:span><text:span text:style-name="T227"> </text:span><text:span text:style-name="T168">techniczny</text:span><text:span text:style-name="T225"> </text:span><text:span text:style-name="T168">i</text:span><text:span text:style-name="T227"> </text:span><text:span text:style-name="T168">właśnie</text:span><text:span text:style-name="T227"> </text:span><text:span text:style-name="T168">z</text:span><text:span text:style-name="T225"> </text:span><text:span text:style-name="T168">tego powodu</text:span><text:span text:style-name="T230"> </text:span><text:span text:style-name="T168">książka</text:span><text:span text:style-name="T230"> </text:span><text:span text:style-name="T168">autorstwa</text:span><text:span text:style-name="T230"> </text:span><text:span text:style-name="T168">Philipa</text:span><text:span text:style-name="T230"> </text:span><text:span text:style-name="T251">E.</text:span><text:span text:style-name="T230"> </text:span><text:span text:style-name="T208">Tetlocka</text:span><text:span text:style-name="T232"> </text:span><text:span text:style-name="T168">i</text:span><text:span text:style-name="T230"> </text:span><text:span text:style-name="T168">Dana</text:span><text:span text:style-name="T230"> </text:span><text:span text:style-name="T168">Gardnera</text:span><text:span text:style-name="T230"> </text:span><text:span text:style-name="T168">warta</text:span><text:span text:style-name="T230"> </text:span><text:span text:style-name="T168">jest</text:span><text:span text:style-name="T230"> </text:span><text:span text:style-name="T168">lektury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" draw:name="Obraz37" draw:style-name="gr9" draw:text-style-name="P46" svg:width="12.069cm" svg:height="0.846cm" svg:x="2.464cm" svg:y="20.299cm"><text:p text:style-name="P12"><text:span text:style-name="T172">P.</text:span><text:span text:style-name="T201"> </text:span><text:span text:style-name="T174">Saffo,</text:span><text:span text:style-name="T189"> </text:span><text:span text:style-name="T111">Sześć</text:span><text:span text:style-name="T126"> </text:span><text:span text:style-name="T111">zasad</text:span><text:span text:style-name="T126"> </text:span><text:span text:style-name="T111">efektywnego</text:span><text:span text:style-name="T126"> </text:span><text:span text:style-name="T111">prognozowania</text:span><text:span text:style-name="T174">,</text:span><text:span text:style-name="T189"> </text:span><text:span text:style-name="T174">„Harvard</text:span><text:span text:style-name="T201"> </text:span><text:span text:style-name="T174">Busisess</text:span><text:span text:style-name="T189"> </text:span><text:span text:style-name="T174">Review</text:span><text:span text:style-name="T201"> </text:span><text:span text:style-name="T198">Polska”</text:span><text:span text:style-name="T189"> </text:span><text:span text:style-name="T174">2008,</text:span><text:span text:style-name="T201"> </text:span><text:span text:style-name="T174">nr</text:span><text:span text:style-name="T189"> </text:span><text:span text:style-name="T174">60,</text:span><text:span text:style-name="T189"> </text:span><text:span text:style-name="T174">s.</text:span><text:span text:style-name="T201"> </text:span><text:span text:style-name="T174">101-</text:span></text:p><text:p text:style-name="P13"><text:span text:style-name="T176">-102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" draw:name="Obraz38" draw:style-name="gr8" draw:text-style-name="P46" svg:width="0.251cm" svg:height="0.304cm" svg:x="1.965cm" svg:y="20.322cm"><text:p text:style-name="P7"><text:span text:style-name="T203">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" draw:name="Obraz39" draw:style-name="gr7" draw:text-style-name="P46" svg:width="2.001cm" svg:height="0.424cm" svg:x="2cm" svg:y="19.877cm"><text:p text:style-name="P3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draw:custom-shape text:anchor-type="paragraph" draw:z-index="39" draw:name="Obraz40" draw:style-name="gr6" draw:text-style-name="P46" svg:width="5.612cm" svg:height="0.604cm" svg:x="6.195cm" svg:y="0.579cm"><text:p text:style-name="P10"><text:span text:style-name="T56">Superprognozowanie. Sztuka i nauka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Obraz41" draw:style-name="gr5" draw:text-style-name="P46" svg:width="3.897cm" svg:height="0.519cm" svg:x="1.466cm" svg:y="0.582cm"><text:p text:style-name="P1"><text:span text:style-name="T279">Politeja</text:span><text:span text:style-name="T280"> </text:span><text:span text:style-name="T205">2(53)/20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Obraz42" draw:style-name="gr4" draw:text-style-name="P46" svg:width="0.706cm" svg:height="0.519cm" svg:x="13.33cm" svg:y="0.582cm"><text:p text:style-name="P1"><text:span text:style-name="T204">40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Obraz43" draw:style-name="gr3" draw:text-style-name="P46" svg:width="12.572cm" svg:height="1.01cm" svg:x="1.466cm" svg:y="1.589cm"><text:p text:style-name="P36"><text:span text:style-name="T169">Z</text:span><text:span text:style-name="T255"> </text:span><text:span text:style-name="T169">pewnością</text:span><text:span text:style-name="T256"> </text:span><text:span text:style-name="T169">powinny</text:span><text:span text:style-name="T256"> </text:span><text:span text:style-name="T169">po</text:span><text:span text:style-name="T256"> </text:span><text:span text:style-name="T169">nią</text:span><text:span text:style-name="T256"> </text:span><text:span text:style-name="T169">sięgnąć</text:span><text:span text:style-name="T255"> </text:span><text:span text:style-name="T169">osoby</text:span><text:span text:style-name="T256"> </text:span><text:span text:style-name="T169">zajmujące</text:span><text:span text:style-name="T256"> </text:span><text:span text:style-name="T169">się</text:span><text:span text:style-name="T256"> </text:span><text:span text:style-name="T169">analizą</text:span><text:span text:style-name="T256"> </text:span><text:span text:style-name="T169">informacji</text:span><text:span text:style-name="T255"> </text:span><text:span text:style-name="T169">i</text:span><text:span text:style-name="T256"> </text:span><text:span text:style-name="T169">tworzące </text:span><text:span text:style-name="T168">analizy</text:span><text:span text:style-name="T230"> </text:span><text:span text:style-name="T168">na</text:span><text:span text:style-name="T232"> </text:span><text:span text:style-name="T168">potrzeby</text:span><text:span text:style-name="T232"> </text:span><text:span text:style-name="T168">naszego</text:span><text:span text:style-name="T232"> </text:span><text:span text:style-name="T168">państw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Obraz44" draw:style-name="gr2" draw:text-style-name="P46" svg:width="2.872cm" svg:height="0.556cm" svg:x="1.468cm" svg:y="3.397cm"><text:p text:style-name="P4"><text:span text:style-name="T19">BIBLIOGRAF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Obraz45" draw:style-name="gr1" draw:text-style-name="P46" svg:width="12.572cm" svg:height="4.167cm" svg:x="1.466cm" svg:y="4.322cm"><text:p text:style-name="P12"><text:span text:style-name="T6">Bartkiewicz</text:span><text:span text:style-name="T8"> </text:span><text:span text:style-name="T10">J.,</text:span><text:span text:style-name="T12"> </text:span><text:span text:style-name="T153">Działania</text:span><text:span text:style-name="T156"> </text:span><text:span text:style-name="T153">prognostyczne</text:span><text:span text:style-name="T157"> </text:span><text:span text:style-name="T153">w</text:span><text:span text:style-name="T157"> </text:span><text:span text:style-name="T153">polityce</text:span><text:span text:style-name="T156"> </text:span><text:span text:style-name="T153">zagranicznej</text:span><text:span text:style-name="T157"> </text:span><text:span text:style-name="T153">(metodologia</text:span><text:span text:style-name="T157"> </text:span><text:span text:style-name="T153">i</text:span><text:span text:style-name="T156"> </text:span><text:span text:style-name="T153">implementacja)</text:span><text:span text:style-name="T6">,</text:span></text:p><text:p text:style-name="P25"><text:span text:style-name="T5">„Sprawy Międzynarodowe” 2007, nr 4.</text:span></text:p><text:p text:style-name="P10"><text:span text:style-name="T5">Hay C., </text:span><text:span text:style-name="T154">Political Analysis. A Critical Introduction</text:span><text:span text:style-name="T5">, Basingstoke 2002.</text:span></text:p><text:p text:style-name="P26"><text:span text:style-name="T6">Kahneman D., </text:span><text:span text:style-name="T153">Pułapki myślenia. </text:span><text:span text:style-name="T158">Omyśleniu </text:span><text:span text:style-name="T153">szybkim i wolnym</text:span><text:span text:style-name="T6">, przeł.</text:span><text:span text:style-name="T13"> P. </text:span><text:span text:style-name="T6">Szymczak, </text:span><text:span text:style-name="T10">Poznań </text:span><text:span text:style-name="T6">2012. </text:span><text:span text:style-name="T5">Krauz-Mozer B., </text:span><text:span text:style-name="T159">Teorie </text:span><text:span text:style-name="T154">polityki. Założenia metodologiczne</text:span><text:span text:style-name="T5">, </text:span><text:span text:style-name="T14">Warszawa </text:span><text:span text:style-name="T5">2005.</text:span></text:p><text:p text:style-name="P15"><text:span text:style-name="T6">Saffo</text:span><text:span text:style-name="T8"> </text:span><text:span text:style-name="T16">P.,</text:span><text:span text:style-name="T12"> </text:span><text:span text:style-name="T153">Sześć</text:span><text:span text:style-name="T157"> </text:span><text:span text:style-name="T153">zasad</text:span><text:span text:style-name="T157"> </text:span><text:span text:style-name="T153">efektywnego</text:span><text:span text:style-name="T157"> </text:span><text:span text:style-name="T153">prognozowania</text:span><text:span text:style-name="T6">,</text:span><text:span text:style-name="T8"> </text:span><text:span text:style-name="T6">„Harvard</text:span><text:span text:style-name="T12"> </text:span><text:span text:style-name="T6">Busisess</text:span><text:span text:style-name="T8"> </text:span><text:span text:style-name="T6">Review</text:span><text:span text:style-name="T12"> </text:span><text:span text:style-name="T10">Polska”</text:span><text:span text:style-name="T12"> </text:span><text:span text:style-name="T6">2008,</text:span><text:span text:style-name="T8"> </text:span><text:span text:style-name="T6">nr</text:span><text:span text:style-name="T12"> </text:span><text:span text:style-name="T6">60.</text:span></text:p><text:p text:style-name="P27"><text:span text:style-name="T155">Superforecaster Full Video</text:span><text:span text:style-name="T4">, YouTube, 26 II 2016, [online] https</text:span><text:a xlink:type="simple" xlink:href="http://www.youtube.com/watch" text:style-name="ListLabel_20_4" text:visited-style-name="ListLabel_20_4"><text:span text:style-name="T4">://www</text:span></text:a><text:span text:style-name="T4">.</text:span><text:a xlink:type="simple" xlink:href="http://www.youtube.com/watch" text:style-name="ListLabel_20_4" text:visited-style-name="ListLabel_20_4"><text:span text:style-name="T4">you</text:span></text:a><text:span text:style-name="T4">t</text:span><text:a xlink:type="simple" xlink:href="http://www.youtube.com/watch" text:style-name="ListLabel_20_4" text:visited-style-name="ListLabel_20_4"><text:span text:style-name="T4">ube.</text:span></text:a><text:span text:style-name="T4">c</text:span><text:a xlink:type="simple" xlink:href="http://www.youtube.com/watch" text:style-name="ListLabel_20_4" text:visited-style-name="ListLabel_20_4"><text:span text:style-name="T4">om/watch?</text:span></text:a><text:span text:style-name="T4"> </text:span><text:span text:style-name="T5">v=6POQjSjIXWk.</text:span></text:p><text:p text:style-name="P14"><text:span text:style-name="T15">Tetlock</text:span><text:span text:style-name="T17"> </text:span><text:span text:style-name="T11">P.E.,</text:span><text:span text:style-name="T17"> </text:span><text:span text:style-name="T155">Expert</text:span><text:span text:style-name="T160"> </text:span><text:span text:style-name="T155">Political</text:span><text:span text:style-name="T161"> </text:span><text:span text:style-name="T155">Judgment.</text:span><text:span text:style-name="T161"> </text:span><text:span text:style-name="T155">How</text:span><text:span text:style-name="T160"> </text:span><text:span text:style-name="T155">Good</text:span><text:span text:style-name="T161"> </text:span><text:span text:style-name="T155">Is</text:span><text:span text:style-name="T161"> </text:span><text:span text:style-name="T155">It?</text:span><text:span text:style-name="T160"> </text:span><text:span text:style-name="T155">How</text:span><text:span text:style-name="T161"> </text:span><text:span text:style-name="T155">Can</text:span><text:span text:style-name="T161"> </text:span><text:span text:style-name="T162">We</text:span><text:span text:style-name="T160"> </text:span><text:span text:style-name="T155">Know?</text:span><text:span text:style-name="T4">,</text:span><text:span text:style-name="T17"> </text:span><text:span text:style-name="T4">Princeton</text:span><text:span text:style-name="T9"> </text:span><text:span text:style-name="T4">2005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1f20" fo:font-size="10pt" style:font-size-asian="10pt"/>
    </style:style>
    <style:style style:name="ListLabel_20_2" style:display-name="ListLabel 2" style:family="text">
      <style:text-properties fo:color="#231f20" fo:font-size="9pt" style:font-size-asian="9pt"/>
    </style:style>
    <style:style style:name="ListLabel_20_3" style:display-name="ListLabel 3" style:family="text">
      <style:text-properties fo:color="#231f20" fo:font-size="9pt" fo:letter-spacing="-0.023cm" style:font-size-asian="9pt"/>
    </style:style>
    <style:style style:name="ListLabel_20_4" style:display-name="ListLabel 4" style:family="text">
      <style:text-properties fo:color="#231f20" fo:font-size="10pt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999cm" style:num-format="1" style:print-orientation="portrait" fo:margin-top="0.706cm" fo:margin-bottom="0.494cm" fo:margin-left="1.27cm" fo:margin-right="1.27cm" style:writing-mode="lr-tb" style:layout-grid-color="#c0c0c0" style:layout-grid-lines="218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564cm" fo:margin-bottom="0.494cm" fo:margin-left="1.27cm" fo:margin-right="1.27cm" style:writing-mode="lr-tb" style:layout-grid-color="#c0c0c0" style:layout-grid-lines="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999cm" style:num-format="1" style:print-orientation="portrait" fo:margin-top="0.529cm" fo:margin-bottom="0.494cm" fo:margin-left="1.27cm" fo:margin-right="1.27cm" style:writing-mode="lr-tb" style:layout-grid-color="#c0c0c0" style:layout-grid-lines="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8T11:19:54</meta:creation-date>
    <meta:initial-creator>Sajduk</meta:initial-creator>
    <dc:language>pl-PL</dc:language>
    <dc:date>2020-08-28T13:20:43</dc:date>
    <meta:editing-cycles>1</meta:editing-cycles>
    <dc:subject>nauki społeczne</dc:subject>
    <dc:title>Philip_E._Tetlock,_Dan_Gardner,_Super_prognozowanie._Sztuka_i_nauka_prognozowania</dc:titl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" meta:paragraph-count="62" meta:word-count="1757" meta:character-count="13044" meta:non-whitespace-character-count="11343"/>
    <meta:user-defined meta:name="AppVersion">12.0000</meta:user-defined>
    <meta:user-defined meta:name="Created" meta:value-type="date">2018-08-10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