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style>
    <style:style style:name="P6" style:family="paragraph" style:parent-style-name="Frame_20_contents">
      <style:paragraph-properties fo:margin-left="0.035cm" fo:margin-right="0cm" fo:margin-top="0cm" fo:margin-bottom="0cm" loext:contextual-spacing="false" fo:line-height="116%"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593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64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45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416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100%"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28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623cm" fo:text-align="start" style:justify-single-word="false" fo:text-indent="0cm" style:auto-text-indent="false"/>
    </style:style>
    <style:style style:name="P18"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19cm" fo:margin-bottom="0cm" loext:contextual-spacing="false" fo:line-height="0.374cm" fo:text-align="start" style:justify-single-word="false" fo:text-indent="0cm" style:auto-text-indent="false"/>
    </style:style>
    <style:style style:name="P20"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03cm" fo:margin-top="0.005cm" fo:margin-bottom="0cm" loext:contextual-spacing="false" fo:line-height="96%" fo:text-align="start" style:justify-single-word="false" fo:text-indent="0cm" style:auto-text-indent="false"/>
    </style:style>
    <style:style style:name="P22" style:family="paragraph" style:parent-style-name="Frame_20_contents">
      <style:paragraph-properties fo:margin-left="0.035cm" fo:margin-right="0.03cm" fo:margin-top="0cm" fo:margin-bottom="0cm" loext:contextual-spacing="false" fo:line-height="100%" fo:text-align="justify" style:justify-single-word="false" fo:text-indent="0cm" style:auto-text-indent="false"/>
    </style:style>
    <style:style style:name="P23"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24" style:family="paragraph" style:parent-style-name="Frame_20_contents">
      <style:paragraph-properties fo:margin-left="0.199cm" fo:margin-right="0cm" fo:margin-top="0.143cm" fo:margin-bottom="0cm" loext:contextual-spacing="false" fo:text-align="start" style:justify-single-word="false" fo:text-indent="0cm" style:auto-text-indent="false"/>
    </style:style>
    <style:style style:name="P25" style:family="paragraph" style:parent-style-name="Frame_20_contents" style:list-style-name="WWNum1">
      <style:paragraph-properties fo:margin-left="0.549cm" fo:margin-right="0.03cm" fo:margin-top="0cm" fo:margin-bottom="0cm" loext:contextual-spacing="false" fo:line-height="101%" fo:text-align="justify" style:justify-single-word="false" fo:text-indent="-0.363cm" style:auto-text-indent="false">
        <style:tab-stops>
          <style:tab-stop style:position="0.55cm"/>
        </style:tab-stops>
      </style:paragraph-properties>
    </style:style>
    <style:style style:name="P26" style:family="paragraph" style:parent-style-name="Frame_20_contents" style:list-style-name="WWNum1">
      <style:paragraph-properties fo:margin-left="0.549cm" fo:margin-right="0.032cm" fo:margin-top="0cm" fo:margin-bottom="0cm" loext:contextual-spacing="false" fo:line-height="101%" fo:text-align="justify" style:justify-single-word="false" fo:text-indent="-0.363cm" style:auto-text-indent="false">
        <style:tab-stops>
          <style:tab-stop style:position="0.55cm"/>
        </style:tab-stops>
      </style:paragraph-properties>
    </style:style>
    <style:style style:name="P27" style:family="paragraph" style:parent-style-name="Frame_20_contents" style:list-style-name="WWNum1">
      <style:paragraph-properties fo:margin-left="0.549cm" fo:margin-right="0.032cm" fo:margin-top="0cm" fo:margin-bottom="0cm" loext:contextual-spacing="false" fo:line-height="96%" fo:text-align="justify" style:justify-single-word="false" fo:text-indent="-0.363cm" style:auto-text-indent="false">
        <style:tab-stops>
          <style:tab-stop style:position="0.55cm"/>
        </style:tab-stops>
      </style:paragraph-properties>
    </style:style>
    <style:style style:name="P28" style:family="paragraph" style:parent-style-name="Frame_20_contents" style:list-style-name="WWNum1">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29" style:family="paragraph" style:parent-style-name="Frame_20_contents" style:list-style-name="WWNum1">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30" style:family="paragraph" style:parent-style-name="Frame_20_contents">
      <style:paragraph-properties fo:margin-left="0.549cm" fo:margin-right="0.03cm" fo:margin-top="0cm" fo:margin-bottom="0cm" loext:contextual-spacing="false" fo:line-height="101%" fo:text-align="justify" style:justify-single-word="false" fo:text-indent="-0.515cm" style:auto-text-indent="false"/>
    </style:style>
    <style:style style:name="P31" style:family="paragraph" style:parent-style-name="Frame_20_contents">
      <style:paragraph-properties fo:margin-left="0.549cm" fo:margin-right="-0.026cm" fo:margin-top="0cm" fo:margin-bottom="0cm" loext:contextual-spacing="false" fo:line-height="101%" fo:text-align="start" style:justify-single-word="false" fo:text-indent="-0.515cm" style:auto-text-indent="false"/>
    </style:style>
    <style:style style:name="P32" style:family="paragraph" style:parent-style-name="Text_20_body">
      <style:paragraph-properties fo:line-height="0.399cm"/>
    </style:style>
    <style:style style:name="P33" style:family="paragraph" style:parent-style-name="Text_20_body">
      <style:paragraph-properties fo:line-height="0.39cm"/>
    </style:style>
    <style:style style:name="P34" style:family="paragraph" style:parent-style-name="Text_20_body">
      <style:paragraph-properties fo:line-height="0.404cm"/>
    </style:style>
    <style:style style:name="P35" style:family="paragraph" style:parent-style-name="Text_20_body">
      <style:paragraph-properties fo:line-height="0.385cm"/>
    </style:style>
    <style:style style:name="P36" style:family="paragraph" style:parent-style-name="Text_20_body">
      <style:paragraph-properties fo:line-height="0.385cm">
        <style:tab-stops>
          <style:tab-stop style:position="0.776cm"/>
        </style:tab-stops>
      </style:paragraph-properties>
    </style:style>
    <style:style style:name="P37" style:family="paragraph" style:parent-style-name="Text_20_body">
      <style:paragraph-properties fo:line-height="0.626cm"/>
    </style:style>
    <style:style style:name="P38" style:family="paragraph" style:parent-style-name="Text_20_body">
      <style:paragraph-properties fo:line-height="108%"/>
    </style:style>
    <style:style style:name="P39" style:family="paragraph" style:parent-style-name="Text_20_body">
      <style:paragraph-properties fo:margin-left="0cm" fo:margin-right="0.03cm" fo:line-height="108%" fo:text-align="justify" style:justify-single-word="false" fo:text-indent="0cm" style:auto-text-indent="false"/>
    </style:style>
    <style:style style:name="P40" style:family="paragraph" style:parent-style-name="Text_20_body">
      <style:paragraph-properties fo:margin-left="0cm" fo:margin-right="0.037cm" fo:line-height="108%" fo:text-align="justify" style:justify-single-word="false" fo:text-indent="0.399cm" style:auto-text-indent="false"/>
    </style:style>
    <style:style style:name="P41" style:family="paragraph" style:parent-style-name="Text_20_body">
      <style:paragraph-properties fo:margin-left="0cm" fo:margin-right="0.037cm" fo:margin-top="0.009cm" fo:margin-bottom="0cm" loext:contextual-spacing="false" fo:line-height="108%" fo:text-align="justify" style:justify-single-word="false" fo:text-indent="0.399cm" style:auto-text-indent="false"/>
    </style:style>
    <style:style style:name="P42" style:family="paragraph" style:parent-style-name="Text_20_body">
      <style:paragraph-properties fo:margin-top="0.032cm" fo:margin-bottom="0cm" loext:contextual-spacing="false"/>
    </style:style>
    <style:style style:name="P43" style:family="paragraph" style:parent-style-name="Text_20_body">
      <style:paragraph-properties fo:margin-left="0cm" fo:margin-right="-0.026cm" fo:line-height="103%" fo:text-indent="0cm" style:auto-text-indent="false"/>
    </style:style>
    <style:style style:name="P44" style:family="paragraph" style:parent-style-name="Text_20_body">
      <style:paragraph-properties fo:margin-left="0cm" fo:margin-right="-0.026cm" fo:line-height="108%" fo:text-indent="0cm" style:auto-text-indent="false"/>
    </style:style>
    <style:style style:name="P45" style:family="paragraph" style:parent-style-name="Text_20_body">
      <style:paragraph-properties fo:margin-left="0cm" fo:margin-right="0.03cm" fo:line-height="108%" fo:text-align="justify" style:justify-single-word="false" fo:text-indent="0.399cm" style:auto-text-indent="false"/>
    </style:style>
    <style:style style:name="P46" style:family="paragraph" style:parent-style-name="Text_20_body">
      <style:paragraph-properties fo:margin-left="0cm" fo:margin-right="0.03cm" fo:margin-top="0.019cm" fo:margin-bottom="0cm" loext:contextual-spacing="false" fo:line-height="108%" fo:text-align="justify" style:justify-single-word="false" fo:text-indent="0.399cm" style:auto-text-indent="false"/>
    </style:style>
    <style:style style:name="P47" style:family="paragraph" style:parent-style-name="Text_20_body">
      <style:paragraph-properties fo:margin-left="0.071cm" fo:margin-right="0cm" fo:margin-top="0.007cm" fo:margin-bottom="0cm" loext:contextual-spacing="false" fo:text-indent="0cm" style:auto-text-indent="false"/>
    </style:style>
    <style:style style:name="P48" style:family="paragraph" style:parent-style-name="Text_20_body">
      <style:paragraph-properties fo:margin-left="0.434cm" fo:margin-right="0cm" fo:text-indent="0cm" style:auto-text-indent="false"/>
    </style:style>
    <style:style style:name="P49" style:family="paragraph" style:parent-style-name="Text_20_body">
      <style:paragraph-properties fo:margin-left="0cm" fo:margin-right="0.009cm" fo:line-height="108%" fo:text-indent="0cm" style:auto-text-indent="false"/>
    </style:style>
    <style:style style:name="P50" style:family="paragraph" style:parent-style-name="Text_20_body">
      <style:paragraph-properties fo:margin-top="0.166cm" fo:margin-bottom="0cm" loext:contextual-spacing="false"/>
    </style:style>
    <style:style style:name="P51" style:family="paragraph" style:parent-style-name="Text_20_body">
      <style:paragraph-properties fo:margin-left="0cm" fo:margin-right="0.032cm" fo:line-height="108%" fo:text-align="justify" style:justify-single-word="false" fo:text-indent="0.399cm" style:auto-text-indent="false"/>
    </style:style>
    <style:style style:name="P52" style:family="paragraph" style:parent-style-name="Text_20_body">
      <style:paragraph-properties fo:margin-left="0cm" fo:margin-right="-0.035cm" fo:line-height="108%" fo:text-indent="0.399cm" style:auto-text-indent="false"/>
    </style:style>
    <style:style style:name="P53" style:family="paragraph" style:parent-style-name="Text_20_body">
      <style:paragraph-properties fo:margin-left="0cm" fo:margin-right="-0.026cm" fo:line-height="108%" fo:text-indent="0.399cm" style:auto-text-indent="false"/>
    </style:style>
    <style:style style:name="P54" style:family="paragraph" style:parent-style-name="Text_20_body">
      <style:paragraph-properties fo:margin-left="0cm" fo:margin-right="0.032cm" fo:line-height="108%" fo:text-align="justify" style:justify-single-word="false" fo:text-indent="0cm" style:auto-text-indent="false"/>
    </style:style>
    <style:style style:name="P55" style:family="paragraph" style:parent-style-name="Text_20_body">
      <style:paragraph-properties fo:margin-left="0cm" fo:margin-right="0cm" fo:line-height="108%" fo:text-indent="0.399cm" style:auto-text-indent="false"/>
    </style:style>
    <style:style style:name="P56" style:family="paragraph" style:parent-style-name="Text_20_body">
      <style:paragraph-properties fo:margin-left="0cm" fo:margin-right="0.023cm" fo:line-height="108%" fo:text-indent="0cm" style:auto-text-indent="false"/>
    </style:style>
    <style:style style:name="P57" style:family="paragraph" style:parent-style-name="Text_20_body">
      <style:paragraph-properties fo:margin-left="0cm" fo:margin-right="0.035cm" fo:line-height="108%" fo:text-align="justify" style:justify-single-word="false" fo:text-indent="0.399cm" style:auto-text-indent="false"/>
    </style:style>
    <style:style style:name="P58" style:family="paragraph" style:parent-style-name="Text_20_body">
      <style:paragraph-properties fo:margin-left="0cm" fo:margin-right="0.035cm" fo:margin-top="0.011cm" fo:margin-bottom="0cm" loext:contextual-spacing="false" fo:line-height="108%" fo:text-align="justify" style:justify-single-word="false" fo:text-indent="0.399cm" style:auto-text-indent="false"/>
    </style:style>
    <style:style style:name="P59" style:family="paragraph">
      <loext:graphic-properties draw:fill="solid" draw:fill-color="#ffffff"/>
      <style:paragraph-properties fo:text-align="center"/>
    </style:style>
    <style:style style:name="P60" style:family="paragraph">
      <loext:graphic-properties draw:fill="solid" draw:fill-color="#b3b3b3"/>
      <style:paragraph-properties fo:text-align="center"/>
    </style:style>
    <style:style style:name="T1" style:family="text">
      <style:text-properties fo:font-size="8.5pt" style:font-size-asian="8.5pt"/>
    </style:style>
    <style:style style:name="T2" style:family="text">
      <style:text-properties fo:font-size="8.5pt" style:font-size-asian="8.5pt" style:text-scale="99%"/>
    </style:style>
    <style:style style:name="T3" style:family="text">
      <style:text-properties fo:font-size="8.5pt" style:font-size-asian="8.5pt" style:text-scale="100%"/>
    </style:style>
    <style:style style:name="T4" style:family="text">
      <style:text-properties fo:font-size="8.5pt" fo:letter-spacing="0.023cm" style:font-size-asian="8.5pt"/>
    </style:style>
    <style:style style:name="T5" style:family="text">
      <style:text-properties fo:font-size="8.5pt" fo:letter-spacing="0.023cm" style:font-size-asian="8.5pt" style:text-scale="99%"/>
    </style:style>
    <style:style style:name="T6" style:family="text">
      <style:text-properties fo:font-size="8.5pt" fo:letter-spacing="0.023cm" style:font-size-asian="8.5pt" style:text-scale="100%"/>
    </style:style>
    <style:style style:name="T7" style:family="text">
      <style:text-properties fo:font-size="8.5pt" fo:letter-spacing="0.023cm" style:font-size-asian="8.5pt" style:text-scale="98%"/>
    </style:style>
    <style:style style:name="T8" style:family="text">
      <style:text-properties fo:font-size="8.5pt" fo:letter-spacing="-0.125cm" style:font-size-asian="8.5pt" style:text-scale="99%"/>
    </style:style>
    <style:style style:name="T9" style:family="text">
      <style:text-properties fo:font-size="8.5pt" fo:letter-spacing="0.026cm" style:font-size-asian="8.5pt"/>
    </style:style>
    <style:style style:name="T10" style:family="text">
      <style:text-properties fo:font-size="8.5pt" fo:letter-spacing="-0.002cm" style:font-size-asian="8.5pt" style:text-scale="99%"/>
    </style:style>
    <style:style style:name="T11" style:family="text">
      <style:text-properties fo:font-size="8.5pt" fo:letter-spacing="-0.115cm" style:font-size-asian="8.5pt" style:text-scale="100%"/>
    </style:style>
    <style:style style:name="T12" style:family="text">
      <style:text-properties fo:font-size="8.5pt" fo:letter-spacing="0.044cm" style:font-size-asian="8.5pt"/>
    </style:style>
    <style:style style:name="T13" style:family="text">
      <style:text-properties fo:font-size="8.5pt" fo:letter-spacing="-0.005cm" style:font-size-asian="8.5pt" style:text-scale="99%"/>
    </style:style>
    <style:style style:name="T14" style:family="text">
      <style:text-properties fo:font-size="8.5pt" fo:letter-spacing="-0.005cm" style:font-size-asian="8.5pt" style:text-scale="98%"/>
    </style:style>
    <style:style style:name="T15" style:family="text">
      <style:text-properties fo:font-size="8.5pt" fo:letter-spacing="-0.005cm" style:font-size-asian="8.5pt" style:text-scale="100%"/>
    </style:style>
    <style:style style:name="T16" style:family="text">
      <style:text-properties fo:font-size="8.5pt" fo:letter-spacing="-0.007cm" style:font-size-asian="8.5pt" style:text-scale="99%"/>
    </style:style>
    <style:style style:name="T17" style:family="text">
      <style:text-properties fo:font-size="8.5pt" fo:letter-spacing="-0.004cm" style:font-size-asian="8.5pt" style:text-scale="100%"/>
    </style:style>
    <style:style style:name="T18" style:family="text">
      <style:text-properties fo:font-size="8.5pt" fo:letter-spacing="0.071cm" style:font-size-asian="8.5pt"/>
    </style:style>
    <style:style style:name="T19" style:family="text">
      <style:text-properties fo:font-size="8.5pt" fo:letter-spacing="0.021cm" style:font-size-asian="8.5pt"/>
    </style:style>
    <style:style style:name="T20" style:family="text">
      <style:text-properties fo:font-size="8.5pt" fo:letter-spacing="0.021cm" style:font-size-asian="8.5pt" style:text-scale="99%"/>
    </style:style>
    <style:style style:name="T21" style:family="text">
      <style:text-properties fo:font-size="8.5pt" fo:letter-spacing="0.019cm" style:font-size-asian="8.5pt"/>
    </style:style>
    <style:style style:name="T22" style:family="text">
      <style:text-properties fo:font-size="8.5pt" fo:letter-spacing="0.018cm" style:font-size-asian="8.5pt"/>
    </style:style>
    <style:style style:name="T23" style:family="text">
      <style:text-properties fo:font-size="8.5pt" fo:letter-spacing="0.014cm" style:font-size-asian="8.5pt"/>
    </style:style>
    <style:style style:name="T24" style:family="text">
      <style:text-properties fo:font-size="8.5pt" fo:letter-spacing="-0.028cm" style:font-size-asian="8.5pt"/>
    </style:style>
    <style:style style:name="T25" style:family="text">
      <style:text-properties fo:font-size="8.5pt" fo:letter-spacing="-0.123cm" style:font-size-asian="8.5pt" style:text-scale="99%"/>
    </style:style>
    <style:style style:name="T26" style:family="text">
      <style:text-properties fo:font-size="8.5pt" fo:letter-spacing="0.005cm" style:font-size-asian="8.5pt" style:text-scale="99%"/>
    </style:style>
    <style:style style:name="T27" style:family="text">
      <style:text-properties fo:font-size="8.5pt" fo:letter-spacing="0.005cm" style:font-size-asian="8.5pt" style:text-scale="100%"/>
    </style:style>
    <style:style style:name="T28" style:family="text">
      <style:text-properties fo:font-size="8.5pt" fo:letter-spacing="0.009cm" style:font-size-asian="8.5pt" style:text-scale="99%"/>
    </style:style>
    <style:style style:name="T29" style:family="text">
      <style:text-properties fo:font-size="8.5pt" fo:letter-spacing="0.009cm" style:font-size-asian="8.5pt" style:text-scale="100%"/>
    </style:style>
    <style:style style:name="T30" style:family="text">
      <style:text-properties fo:font-size="8.5pt" fo:letter-spacing="-0.009cm" style:font-size-asian="8.5pt"/>
    </style:style>
    <style:style style:name="T31" style:family="text">
      <style:text-properties fo:font-size="8.5pt" fo:letter-spacing="-0.026cm" style:font-size-asian="8.5pt"/>
    </style:style>
    <style:style style:name="T32" style:family="text">
      <style:text-properties fo:font-size="8.5pt" fo:letter-spacing="-0.019cm" style:font-size-asian="8.5pt"/>
    </style:style>
    <style:style style:name="T33" style:family="text">
      <style:text-properties fo:font-size="16pt" style:font-size-asian="16pt"/>
    </style:style>
    <style:style style:name="T34" style:family="text">
      <style:text-properties fo:font-size="16pt" style:font-size-asian="16pt" style:text-scale="105%"/>
    </style:style>
    <style:style style:name="T35" style:family="text">
      <style:text-properties style:text-scale="99%"/>
    </style:style>
    <style:style style:name="T36" style:family="text">
      <style:text-properties fo:letter-spacing="0.026cm"/>
    </style:style>
    <style:style style:name="T37" style:family="text">
      <style:text-properties fo:letter-spacing="0.026cm" style:text-scale="111%"/>
    </style:style>
    <style:style style:name="T38" style:family="text">
      <style:text-properties fo:letter-spacing="0.026cm" style:text-scale="155%"/>
    </style:style>
    <style:style style:name="T39" style:family="text">
      <style:text-properties fo:letter-spacing="0.026cm" style:text-scale="99%"/>
    </style:style>
    <style:style style:name="T40" style:family="text">
      <style:text-properties fo:letter-spacing="-0.152cm" style:text-scale="109%"/>
    </style:style>
    <style:style style:name="T41" style:family="text">
      <style:text-properties style:text-position="4% 100%" fo:letter-spacing="0.035cm" style:text-scale="99%"/>
    </style:style>
    <style:style style:name="T42" style:family="text">
      <style:text-properties style:text-position="4% 100%" fo:letter-spacing="0.014cm" style:text-scale="99%"/>
    </style:style>
    <style:style style:name="T43" style:family="text">
      <style:text-properties style:text-scale="103%"/>
    </style:style>
    <style:style style:name="T44" style:family="text">
      <style:text-properties style:font-name="OpenSymbol"/>
    </style:style>
    <style:style style:name="T45" style:family="text">
      <style:text-properties style:font-name="OpenSymbol" fo:font-size="8.5pt" style:font-size-asian="8.5pt"/>
    </style:style>
    <style:style style:name="T46" style:family="text">
      <style:text-properties fo:letter-spacing="0.002cm"/>
    </style:style>
    <style:style style:name="T47" style:family="text">
      <style:text-properties fo:letter-spacing="0.002cm" style:text-scale="100%"/>
    </style:style>
    <style:style style:name="T48" style:family="text">
      <style:text-properties fo:color="#0000ff"/>
    </style:style>
    <style:style style:name="T49" style:family="text">
      <style:text-properties fo:color="#0000ff" style:text-scale="99%"/>
    </style:style>
    <style:style style:name="T50" style:family="text">
      <style:text-properties fo:color="#0000ff" style:text-position="0% 100%"/>
    </style:style>
    <style:style style:name="T51" style:family="text">
      <style:text-properties fo:color="#0000ff" fo:font-size="8.5pt" style:font-size-asian="8.5pt"/>
    </style:style>
    <style:style style:name="T52" style:family="text">
      <style:text-properties fo:letter-spacing="0.032cm"/>
    </style:style>
    <style:style style:name="T53" style:family="text">
      <style:text-properties style:font-name="Arial"/>
    </style:style>
    <style:style style:name="T54" style:family="text">
      <style:text-properties style:font-name="Arial" style:text-underline-style="solid" style:text-underline-width="auto" style:text-underline-color="font-color" style:text-scale="85%"/>
    </style:style>
    <style:style style:name="T55" style:family="text">
      <style:text-properties style:font-name="Arial" style:text-underline-style="solid" style:text-underline-width="auto" style:text-underline-color="font-color" style:text-scale="95%"/>
    </style:style>
    <style:style style:name="T56" style:family="text">
      <style:text-properties style:font-name="Arial" style:text-scale="75%"/>
    </style:style>
    <style:style style:name="T57" style:family="text">
      <style:text-properties style:font-name="Arial" fo:font-size="10pt" style:font-size-asian="10pt"/>
    </style:style>
    <style:style style:name="T58" style:family="text">
      <style:text-properties style:font-name="Arial" fo:font-size="10pt" style:font-size-asian="10pt" style:text-scale="179%"/>
    </style:style>
    <style:style style:name="T59" style:family="text">
      <style:text-properties style:font-name="Arial" fo:font-size="10pt" style:font-size-asian="10pt" style:text-scale="89%"/>
    </style:style>
    <style:style style:name="T60" style:family="text">
      <style:text-properties style:font-name="Arial" fo:font-size="10pt" fo:letter-spacing="-0.021cm" style:font-size-asian="10pt" style:text-scale="91%"/>
    </style:style>
    <style:style style:name="T61" style:family="text">
      <style:text-properties style:font-name="Arial" fo:font-size="10pt" fo:letter-spacing="normal" fo:font-style="italic" style:font-size-asian="10pt" style:font-style-asian="italic" style:text-scale="99%"/>
    </style:style>
    <style:style style:name="T62" style:family="text">
      <style:text-properties style:font-name="Arial" fo:font-size="5pt" style:font-size-asian="5pt" style:text-scale="230%"/>
    </style:style>
    <style:style style:name="T63" style:family="text">
      <style:text-properties style:font-name="Arial" fo:font-size="15pt" style:font-size-asian="15pt" style:text-scale="105%"/>
    </style:style>
    <style:style style:name="T64" style:family="text">
      <style:text-properties style:font-name="Arial" fo:font-size="15pt" fo:letter-spacing="-0.046cm" style:font-size-asian="15pt" style:text-scale="335%"/>
    </style:style>
    <style:style style:name="T65" style:family="text">
      <style:text-properties style:font-name="Arial" style:text-scale="155%"/>
    </style:style>
    <style:style style:name="T66" style:family="text">
      <style:text-properties style:font-name="Arial" style:text-scale="340%"/>
    </style:style>
    <style:style style:name="T67" style:family="text">
      <style:text-properties style:font-name="Arial" fo:letter-spacing="-0.238cm" style:text-scale="110%"/>
    </style:style>
    <style:style style:name="T68" style:family="text">
      <style:text-properties style:text-scale="110%"/>
    </style:style>
    <style:style style:name="T69" style:family="text">
      <style:text-properties style:text-underline-style="solid" style:text-underline-width="auto" style:text-underline-color="font-color" style:text-scale="85%"/>
    </style:style>
    <style:style style:name="T70" style:family="text">
      <style:text-properties style:text-underline-style="solid" style:text-underline-width="auto" style:text-underline-color="font-color" style:text-scale="95%"/>
    </style:style>
    <style:style style:name="T71" style:family="text">
      <style:text-properties style:font-name="Calibri" style:text-underline-style="solid" style:text-underline-width="auto" style:text-underline-color="font-color" style:text-scale="85%"/>
    </style:style>
    <style:style style:name="T72" style:family="text">
      <style:text-properties style:font-name="Calibri" style:text-underline-style="solid" style:text-underline-width="auto" style:text-underline-color="font-color" style:text-scale="95%"/>
    </style:style>
    <style:style style:name="T73" style:family="text">
      <style:text-properties style:font-name="Calibri" fo:font-size="8.5pt" style:font-size-asian="8.5pt" style:text-scale="165%"/>
    </style:style>
    <style:style style:name="T74" style:family="text">
      <style:text-properties style:text-scale="75%"/>
    </style:style>
    <style:style style:name="T75" style:family="text">
      <style:text-properties fo:font-size="10pt" fo:font-style="italic" style:font-size-asian="10pt" style:font-style-asian="italic"/>
    </style:style>
    <style:style style:name="T76" style:family="text">
      <style:text-properties fo:font-size="10pt" fo:font-style="italic" style:text-underline-style="solid" style:text-underline-width="auto" style:text-underline-color="font-color" style:font-size-asian="10pt" style:font-style-asian="italic" style:text-scale="99%"/>
    </style:style>
    <style:style style:name="T77" style:family="text">
      <style:text-properties fo:font-size="10pt" style:font-size-asian="10pt" style:text-scale="99%"/>
    </style:style>
    <style:style style:name="T78" style:family="text">
      <style:text-properties fo:font-size="10pt" fo:letter-spacing="-0.002cm" fo:font-style="italic" style:font-size-asian="10pt" style:font-style-asian="italic" style:text-scale="99%"/>
    </style:style>
    <style:style style:name="T79" style:family="text">
      <style:text-properties style:text-position="sub 58%"/>
    </style:style>
    <style:style style:name="T80" style:family="text">
      <style:text-properties style:text-position="sub 58%" fo:font-size="10pt" style:font-size-asian="10pt"/>
    </style:style>
    <style:style style:name="T81" style:family="text">
      <style:text-properties style:text-position="sub 58%" fo:font-size="10pt" style:font-size-asian="10pt" style:text-scale="93%"/>
    </style:style>
    <style:style style:name="T82" style:family="text">
      <style:text-properties style:text-position="sub 58%" fo:font-size="10pt" style:text-underline-style="solid" style:text-underline-width="auto" style:text-underline-color="font-color" style:font-size-asian="10pt"/>
    </style:style>
    <style:style style:name="T83" style:family="text">
      <style:text-properties style:text-position="sub 58%" fo:font-size="10pt" fo:letter-spacing="0.011cm" style:font-size-asian="10pt" style:text-scale="92%"/>
    </style:style>
    <style:style style:name="T84" style:family="text">
      <style:text-properties style:text-position="sub 58%" fo:font-size="10pt" fo:letter-spacing="-0.002cm" style:font-size-asian="10pt" style:text-scale="93%"/>
    </style:style>
    <style:style style:name="T85" style:family="text">
      <style:text-properties style:text-position="sub 58%" fo:font-style="italic" style:font-style-asian="italic"/>
    </style:style>
    <style:style style:name="T86" style:family="text">
      <style:text-properties style:text-position="sub 58%" style:text-scale="105%"/>
    </style:style>
    <style:style style:name="T87" style:family="text">
      <style:text-properties style:text-scale="100%"/>
    </style:style>
    <style:style style:name="T88" style:family="text">
      <style:text-properties fo:letter-spacing="normal"/>
    </style:style>
    <style:style style:name="T89" style:family="text">
      <style:text-properties fo:letter-spacing="normal" style:text-scale="100%"/>
    </style:style>
    <style:style style:name="T90" style:family="text">
      <style:text-properties fo:letter-spacing="normal" style:text-scale="99%"/>
    </style:style>
    <style:style style:name="T91" style:family="text">
      <style:text-properties fo:letter-spacing="-0.134cm" style:text-scale="100%"/>
    </style:style>
    <style:style style:name="T92" style:family="text">
      <style:text-properties fo:letter-spacing="-0.002cm" style:text-scale="99%"/>
    </style:style>
    <style:style style:name="T93" style:family="text">
      <style:text-properties fo:letter-spacing="-0.056cm"/>
    </style:style>
    <style:style style:name="T94" style:family="text">
      <style:text-properties fo:font-style="italic" style:font-style-asian="italic"/>
    </style:style>
    <style:style style:name="T95" style:family="text">
      <style:text-properties fo:font-style="italic" style:font-style-asian="italic" style:text-scale="110%"/>
    </style:style>
    <style:style style:name="T96" style:family="text">
      <style:text-properties fo:font-style="italic" style:font-style-asian="italic" style:text-scale="105%"/>
    </style:style>
    <style:style style:name="T97" style:family="text">
      <style:text-properties style:text-position="0% 100%"/>
    </style:style>
    <style:style style:name="T98" style:family="text">
      <style:text-properties style:text-position="0% 100%" fo:letter-spacing="0.026cm"/>
    </style:style>
    <style:style style:name="T99" style:family="text">
      <style:text-properties style:text-position="0% 100%" fo:letter-spacing="0.026cm" style:text-scale="100%"/>
    </style:style>
    <style:style style:name="T100" style:family="text">
      <style:text-properties style:text-position="0% 100%" fo:font-style="italic" style:font-style-asian="italic"/>
    </style:style>
    <style:style style:name="T101" style:family="text">
      <style:text-properties style:text-position="0% 100%" fo:font-size="10pt" style:text-underline-style="solid" style:text-underline-width="auto" style:text-underline-color="font-color" style:font-size-asian="10pt"/>
    </style:style>
    <style:style style:name="T102" style:family="text">
      <style:text-properties style:text-position="0% 100%" fo:font-size="10pt" fo:font-style="italic" style:font-size-asian="10pt" style:font-style-asian="italic"/>
    </style:style>
    <style:style style:name="T103" style:family="text">
      <style:text-properties style:text-position="0% 100%" style:font-name="Arial" fo:font-size="10pt" style:text-underline-style="solid" style:text-underline-width="auto" style:text-underline-color="font-color" style:font-size-asian="10pt"/>
    </style:style>
    <style:style style:name="T104" style:family="text">
      <style:text-properties style:text-position="0% 100%" style:font-name="Arial" fo:font-size="10pt" style:font-size-asian="10pt" style:text-scale="89%"/>
    </style:style>
    <style:style style:name="T105" style:family="text">
      <style:text-properties style:text-position="0% 100%" style:font-name="Arial" fo:font-size="5pt" style:font-size-asian="5pt" style:text-scale="230%"/>
    </style:style>
    <style:style style:name="T106" style:family="text">
      <style:text-properties style:text-position="0% 100%" style:text-scale="125%"/>
    </style:style>
    <style:style style:name="T107" style:family="text">
      <style:text-properties style:text-position="0% 100%" fo:letter-spacing="-0.005cm"/>
    </style:style>
    <style:style style:name="T108" style:family="text">
      <style:text-properties style:text-position="0% 100%" fo:letter-spacing="-0.005cm" style:text-scale="99%"/>
    </style:style>
    <style:style style:name="T109" style:family="text">
      <style:text-properties style:text-position="0% 100%" fo:letter-spacing="-0.005cm" style:text-scale="100%"/>
    </style:style>
    <style:style style:name="T110" style:family="text">
      <style:text-properties style:text-position="0% 100%" fo:letter-spacing="-0.007cm"/>
    </style:style>
    <style:style style:name="T111" style:family="text">
      <style:text-properties style:text-position="0% 100%" fo:letter-spacing="-0.034cm"/>
    </style:style>
    <style:style style:name="T112" style:family="text">
      <style:text-properties style:text-position="0% 100%" style:text-scale="105%"/>
    </style:style>
    <style:style style:name="T113" style:family="text">
      <style:text-properties style:text-position="0% 100%" fo:letter-spacing="-0.032cm" style:text-scale="105%"/>
    </style:style>
    <style:style style:name="T114" style:family="text">
      <style:text-properties style:text-position="0% 100%" style:text-scale="99%"/>
    </style:style>
    <style:style style:name="T115" style:family="text">
      <style:text-properties style:text-position="0% 100%" fo:letter-spacing="0.028cm" style:text-scale="99%"/>
    </style:style>
    <style:style style:name="T116" style:family="text">
      <style:text-properties style:text-position="0% 100%" fo:letter-spacing="0.028cm" style:text-scale="100%"/>
    </style:style>
    <style:style style:name="T117" style:family="text">
      <style:text-properties style:text-position="0% 100%" style:text-scale="100%"/>
    </style:style>
    <style:style style:name="T118" style:family="text">
      <style:text-properties style:text-position="0% 100%" fo:letter-spacing="normal" style:text-scale="100%"/>
    </style:style>
    <style:style style:name="T119" style:family="text">
      <style:text-properties style:text-position="0% 100%" fo:letter-spacing="normal" style:text-scale="99%"/>
    </style:style>
    <style:style style:name="T120" style:family="text">
      <style:text-properties style:text-position="0% 100%" style:text-scale="145%"/>
    </style:style>
    <style:style style:name="T121" style:family="text">
      <style:text-properties style:text-position="0% 100%" fo:letter-spacing="-0.002cm" style:text-scale="100%"/>
    </style:style>
    <style:style style:name="T122" style:family="text">
      <style:text-properties style:text-position="0% 100%" fo:letter-spacing="-0.004cm" style:text-scale="100%"/>
    </style:style>
    <style:style style:name="T123" style:family="text">
      <style:text-properties style:text-position="0% 100%" fo:letter-spacing="-0.004cm" style:text-scale="98%"/>
    </style:style>
    <style:style style:name="T124" style:family="text">
      <style:text-properties style:text-position="0% 100%" fo:letter-spacing="-0.004cm" style:text-scale="99%"/>
    </style:style>
    <style:style style:name="T125" style:family="text">
      <style:text-properties style:text-position="0% 100%" fo:letter-spacing="-0.026cm" style:text-scale="100%"/>
    </style:style>
    <style:style style:name="T126" style:family="text">
      <style:text-properties style:text-position="0% 100%" fo:letter-spacing="-0.026cm" style:text-scale="99%"/>
    </style:style>
    <style:style style:name="T127" style:family="text">
      <style:text-properties style:text-position="0% 100%" fo:letter-spacing="-0.011cm"/>
    </style:style>
    <style:style style:name="T128" style:family="text">
      <style:text-properties style:text-position="0% 100%" fo:font-size="5pt" style:font-size-asian="5pt" style:text-scale="99%"/>
    </style:style>
    <style:style style:name="T129" style:family="text">
      <style:text-properties fo:letter-spacing="-0.048cm" style:text-underline-style="solid" style:text-underline-width="auto" style:text-underline-color="font-color" style:text-scale="95%"/>
    </style:style>
    <style:style style:name="T130" style:family="text">
      <style:text-properties style:text-position="-14% 100%" fo:font-size="7pt" fo:letter-spacing="0.011cm" style:font-size-asian="7pt" style:text-scale="99%"/>
    </style:style>
    <style:style style:name="T131" style:family="text">
      <style:text-properties style:text-position="-14% 100%" fo:font-size="7pt" style:font-size-asian="7pt" style:text-scale="99%"/>
    </style:style>
    <style:style style:name="T132" style:family="text">
      <style:text-properties style:text-position="-28% 100%" fo:font-size="7pt" style:font-size-asian="7pt" style:text-scale="100%"/>
    </style:style>
    <style:style style:name="T133" style:family="text">
      <style:text-properties style:text-position="-28% 100%" fo:font-size="7pt" fo:letter-spacing="-0.002cm" style:font-size-asian="7pt" style:text-scale="100%"/>
    </style:style>
    <style:style style:name="T134" style:family="text">
      <style:text-properties fo:font-size="5pt" style:font-size-asian="5pt" style:text-scale="99%"/>
    </style:style>
    <style:style style:name="T135" style:family="text">
      <style:text-properties fo:letter-spacing="-0.005cm"/>
    </style:style>
    <style:style style:name="T136" style:family="text">
      <style:text-properties style:text-position="5% 100%" fo:font-size="8.5pt" fo:letter-spacing="0.021cm" style:font-size-asian="8.5pt" style:text-scale="99%"/>
    </style:style>
    <style:style style:name="T137" style:family="text">
      <style:text-properties style:text-position="5% 100%" fo:font-size="8.5pt" fo:letter-spacing="0.026cm" style:font-size-asian="8.5pt" style:text-scale="99%"/>
    </style:style>
    <style:style style:name="T138" style:family="text">
      <style:text-properties style:text-position="5% 100%" fo:font-size="8.5pt" fo:letter-spacing="0.014cm" style:font-size-asian="8.5pt" style:text-scale="99%"/>
    </style:style>
    <style:style style:name="T139" style:family="text">
      <style:text-properties style:text-position="5% 100%" fo:font-size="8.5pt" fo:letter-spacing="0.012cm" style:font-size-asian="8.5pt" style:text-scale="99%"/>
    </style:style>
    <style:style style:name="T140" style:family="text">
      <style:text-properties fo:font-size="9.5pt" style:font-size-asian="9.5pt"/>
    </style:style>
    <style:style style:name="T141" style:family="text">
      <style:text-properties style:text-scale="105%"/>
    </style:style>
    <style:style style:name="T142" style:family="text">
      <style:text-properties fo:letter-spacing="0.09cm" style:text-scale="105%"/>
    </style:style>
    <style:style style:name="T143" style:family="text">
      <style:text-properties style:text-position="super 58%"/>
    </style:style>
    <style:style style:name="T144" style:family="text">
      <style:text-properties style:text-position="super 58%" style:text-scale="263%"/>
    </style:style>
    <style:style style:name="T145" style:family="text">
      <style:text-properties style:text-position="super 58%" style:text-scale="112%"/>
    </style:style>
    <style:style style:name="T146" style:family="text">
      <style:text-properties fo:letter-spacing="-0.018cm"/>
    </style:style>
    <style:style style:name="T147" style:family="text">
      <style:text-properties style:text-position="15% 100%" fo:font-size="10pt" fo:font-style="italic" style:font-size-asian="10pt" style:font-style-asian="italic"/>
    </style:style>
    <style:style style:name="T148" style:family="text">
      <style:text-properties style:text-position="15% 100%" fo:font-size="10pt" fo:font-style="italic" style:font-size-asian="10pt" style:font-style-asian="italic" style:text-scale="110%"/>
    </style:style>
    <style:style style:name="T149" style:family="text">
      <style:text-properties style:text-position="15% 100%" fo:font-size="10pt" style:font-size-asian="10pt" style:text-scale="110%"/>
    </style:style>
    <style:style style:name="T150" style:family="text">
      <style:text-properties style:text-position="15% 100%" style:font-name="Arial" fo:font-size="10pt" style:font-size-asian="10pt"/>
    </style:style>
    <style:style style:name="T151" style:family="text">
      <style:text-properties fo:font-size="6.5pt" style:font-size-asian="6.5pt" style:text-scale="110%"/>
    </style:style>
    <style:style style:name="T152" style:family="text">
      <style:text-properties fo:letter-spacing="-0.046cm"/>
    </style:style>
    <style:style style:name="T153" style:family="text">
      <style:text-properties fo:font-size="7pt" style:font-size-asian="7pt"/>
    </style:style>
    <style:style style:name="T154" style:family="text">
      <style:text-properties fo:font-size="7pt" style:font-size-asian="7pt" style:text-scale="99%"/>
    </style:style>
    <style:style style:name="T155" style:family="text">
      <style:text-properties style:text-position="-50% 100%" fo:font-size="10pt" fo:font-style="italic" style:font-size-asian="10pt" style:font-style-asian="italic"/>
    </style:style>
    <style:style style:name="T156" style:family="text">
      <style:text-properties fo:letter-spacing="-0.039cm"/>
    </style:style>
    <style:style style:name="T157" style:family="text">
      <style:text-properties fo:letter-spacing="-0.039cm" style:text-scale="105%"/>
    </style:style>
    <style:style style:name="T158" style:family="text">
      <style:text-properties style:text-position="63% 100%" style:font-name="Arial" fo:letter-spacing="-0.049cm"/>
    </style:style>
    <style:style style:name="T159" style:family="text">
      <style:text-properties style:text-position="63% 100%" style:font-name="Arial" fo:letter-spacing="-0.048cm"/>
    </style:style>
    <style:style style:name="T160" style:family="text">
      <style:text-properties style:text-position="63% 100%" fo:letter-spacing="-0.058cm"/>
    </style:style>
    <style:style style:name="T161" style:family="text">
      <style:text-properties fo:letter-spacing="-0.051cm" style:text-scale="110%"/>
    </style:style>
    <style:style style:name="T162" style:family="text">
      <style:text-properties fo:letter-spacing="-0.044cm"/>
    </style:style>
    <style:style style:name="T163" style:family="text">
      <style:text-properties fo:letter-spacing="-0.041cm" style:text-scale="105%"/>
    </style:style>
    <style:style style:name="T164" style:family="text">
      <style:text-properties fo:letter-spacing="-0.041cm" fo:font-style="italic" style:font-style-asian="italic" style:text-scale="105%"/>
    </style:style>
    <style:style style:name="T165" style:family="text">
      <style:text-properties fo:letter-spacing="-0.042cm" style:text-scale="105%"/>
    </style:style>
    <style:style style:name="T166" style:family="text">
      <style:text-properties style:text-position="70% 100%" style:font-name="Arial" fo:font-size="10pt" style:font-size-asian="10pt"/>
    </style:style>
    <style:style style:name="T167" style:family="text">
      <style:text-properties fo:letter-spacing="-0.028cm"/>
    </style:style>
    <style:style style:name="T168" style:family="text">
      <style:text-properties fo:letter-spacing="-0.049cm"/>
    </style:style>
    <style:style style:name="T169" style:family="text">
      <style:text-properties fo:letter-spacing="-0.049cm" fo:font-style="italic" style:font-style-asian="italic"/>
    </style:style>
    <style:style style:name="T170" style:family="text">
      <style:text-properties fo:letter-spacing="0.023cm"/>
    </style:style>
    <style:style style:name="T171" style:family="text">
      <style:text-properties fo:letter-spacing="0.028cm"/>
    </style:style>
    <style:style style:name="T172" style:family="text">
      <style:text-properties fo:letter-spacing="0.067cm"/>
    </style:style>
    <style:style style:name="T173" style:family="text">
      <style:text-properties fo:letter-spacing="0.071cm"/>
    </style:style>
    <style:style style:name="T174" style:family="text">
      <style:text-properties fo:letter-spacing="-0.011cm"/>
    </style:style>
    <style:style style:name="T175" style:family="text">
      <style:text-properties fo:letter-spacing="-0.009cm"/>
    </style:style>
    <style:style style:name="T176" style:family="text">
      <style:text-properties fo:letter-spacing="-0.007cm"/>
    </style:style>
    <style:style style:name="T177" style:family="text">
      <style:text-properties fo:letter-spacing="0.053cm"/>
    </style:style>
    <style:style style:name="T178" style:family="text">
      <style:text-properties fo:letter-spacing="0.049cm"/>
    </style:style>
    <style:style style:name="T179" style:family="text">
      <style:text-properties fo:letter-spacing="-0.025cm"/>
    </style:style>
    <style:style style:name="T180" style:family="text">
      <style:text-properties fo:letter-spacing="0.019cm" style:text-scale="99%"/>
    </style:style>
    <style:style style:name="T181" style:family="text">
      <style:text-properties fo:letter-spacing="0.019cm" style:text-scale="100%"/>
    </style:style>
    <style:style style:name="T182" style:family="text">
      <style:text-properties fo:letter-spacing="0.018cm" style:text-scale="100%"/>
    </style:style>
    <style:style style:name="T183" style:family="text">
      <style:text-properties fo:letter-spacing="0.018cm" style:text-scale="99%"/>
    </style:style>
    <style:style style:name="T184" style:family="text">
      <style:text-properties fo:letter-spacing="-0.012cm"/>
    </style:style>
    <style:style style:name="T185" style:family="text">
      <style:text-properties fo:letter-spacing="-0.014cm"/>
    </style:style>
    <style:style style:name="T186" style:family="text">
      <style:text-properties fo:letter-spacing="0.03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draw:fill="solid" draw:fill-color="#b3b3b3" draw:textarea-horizontal-align="center" draw:textarea-vertical-align="top" style:run-through="background"/>
    </style:style>
    <style:style style:name="gr6"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g text:anchor-type="char" draw:z-index="127" draw:style-name="gr4"><draw:rect draw:style-name="gr5" draw:text-style-name="P60" svg:width="8.402cm" svg:height="0.668cm" svg:x="1.799cm" svg:y="2.132cm"><text:p/></draw:rect><draw:line draw:style-name="gr6" draw:text-style-name="P59" svg:x1="1.799cm" svg:y1="2.118cm" svg:x2="19.2cm" svg:y2="2.118cm"><text:p/></draw:line></draw:g><draw:line text:anchor-type="char" draw:z-index="0" draw:style-name="gr1" draw:text-style-name="P59" svg:x1="1.799cm" svg:y1="21.916cm" svg:x2="10.199cm" svg:y2="21.916cm"><text:p/></draw:line><draw:line text:anchor-type="char" draw:z-index="1" draw:style-name="gr1" draw:text-style-name="P59" svg:x1="1.799cm" svg:y1="23.7cm" svg:x2="10.199cm" svg:y2="23.7cm"><text:p/></draw:line><draw:frame draw:style-name="fr1" text:anchor-type="char" svg:x="1.766cm" svg:y="1.136cm" svg:width="4.835cm" svg:height="0.774cm" draw:z-index="2"><draw:text-box><text:p text:style-name="P6"><text:bookmark text:name="The prospect of the dalton in the new SI"/><text:bookmark text:name="Abstract"/><text:span text:style-name="T1">Accred Qual Assur (2013) 18:441–445 DOI 10.1007/s00769-013-1004-9</text:span></text:p></draw:text-box></draw:frame><draw:frame draw:style-name="fr1" text:anchor-type="char" svg:x="1.766cm" svg:y="3.713cm" svg:width="15.132cm" svg:height="1.266cm" draw:z-index="3"><draw:text-box><text:p text:style-name="P7"><text:span text:style-name="T34">The prospect of the dalton in the new SI: an educator’s point</text:span></text:p><text:p text:style-name="P8"><text:span text:style-name="T33">of view</text:span></text:p></draw:text-box></draw:frame><draw:frame draw:style-name="fr1" text:anchor-type="char" svg:x="1.766cm" svg:y="5.542cm" svg:width="1.896cm" svg:height="0.432cm" draw:z-index="4"><draw:text-box><text:p text:style-name="P32"><text:span text:style-name="T35">A.</text:span><text:span text:style-name="T37">Bara</text:span><text:span text:style-name="T40">n</text:span><text:span text:style-name="T41">´</text:span><text:span text:style-name="T43">ski</text:span></text:p></draw:text-box></draw:frame><draw:frame draw:style-name="fr1" text:anchor-type="char" svg:x="1.766cm" svg:y="8.581cm" svg:width="10.844cm" svg:height="0.741cm" draw:z-index="5"><draw:text-box><text:p text:style-name="P9"><text:span text:style-name="T1">Received: 16 February 2013 / Accepted: 19 July 2013 / Published online: 8 August 2013</text:span></text:p><text:p text:style-name="P18"><text:bookmark text:name="Introduction"/><text:span text:style-name="T45">©</text:span><text:span text:style-name="T1">The Author(s) 2013. This article is published with open access at Springerlink.com</text:span></text:p></draw:text-box></draw:frame><draw:frame draw:style-name="fr1" text:anchor-type="char" svg:x="1.766cm" svg:y="9.931cm" svg:width="8.468cm" svg:height="7.017cm" draw:z-index="6"><draw:text-box><text:p text:style-name="P39">Abstract If the definitions of the kilogram and the mole,<text:bookmark text:name="_bookmark0"/>based on exact values of the Planck and Avogadro con- stants, respectively, are accepted within the framework of the new SI, then the current definition of the dalton cannot be retained. Acceptance implies redefinition of the dalton exactly in terms of the kilogram. The redefined, exact dalton is useless in mass spectrometry, and hence, a new quantity for the carbon-12 reference mass would have to be<text:bookmark text:name="_bookmark1"/>established—against the principle of Ockham’s razor. In order to remove the roots of this awkward concept, the kilogram based on the Planck constant, and the mole, consisting of a particular number of entities equal to the inexactly determined numerical value of gram-to-dalton mass ratio, should be included in the new SI system. Some controversies related to the concept of mole have been also briefly outlined.</text:p></draw:text-box></draw:frame><draw:frame draw:style-name="fr1" text:anchor-type="char" svg:x="10.765cm" svg:y="9.934cm" svg:width="8.477cm" svg:height="9.209cm" draw:z-index="7"><draw:text-box><text:p text:style-name="P39">measurable mass ratio, which is a number, for a <text:s/>description of chemical phenomena. In a<text:span text:style-name="T46">metrological</text:span>paper, Leonard [<text:a xlink:type="simple" xlink:href="#_bookmark7" text:style-name="ListLabel_20_10" text:visited-style-name="ListLabel_20_10"><text:span text:style-name="T48">2</text:span></text:a>] has revealed that an independent definition of the kilogram and the mole, as proposed by new SI, creates a fundamental<text:span text:style-name="T46">incompatibility</text:span>in stoi- chiometry if the dalton is still defined as 1/12th of<text:span text:style-name="T46">the</text:span>carbon-12 mass. The new SI concept of the mole<text:span text:style-name="T46">should</text:span>be broadly discussed by chemists [<text:a xlink:type="simple" xlink:href="#_bookmark6" text:style-name="ListLabel_20_10" text:visited-style-name="ListLabel_20_10"><text:span text:style-name="T48">1</text:span></text:a>]. This call has been backed by Milton’s observation ‘‘there is very little ini- tiative for<text:span text:style-name="T44">…</text:span>a change from any of the communities of users of the mole’’ [<text:a xlink:type="simple" xlink:href="#_bookmark8" text:style-name="ListLabel_20_10" text:visited-style-name="ListLabel_20_10"><text:span text:style-name="T48">3</text:span></text:a>]. Another call by the BIPM<text:span text:style-name="T46">has</text:span>been addressed to the wide ‘‘scientific and user<text:span text:style-name="T46">com-</text:span>munities’’ [<text:a xlink:type="simple" xlink:href="#_bookmark9" text:style-name="ListLabel_20_10" text:visited-style-name="ListLabel_20_10"><text:span text:style-name="T48">4</text:span></text:a>]. But the comprehension of<text:span text:style-name="T46">metrological</text:span>concepts by an average user is not an easy task. This is why a simple and short paper is needed that presents a bird’s eye point of view on the matter in<text:span text:style-name="T46">question,</text:span>as<text:span text:style-name="T46">indicated</text:span>by the title above. I do hope it will stimulate further<text:span text:style-name="T52">discussion.</text:span></text:p><text:p text:style-name="P40">For the sake of easier presentation, two equations used by Leonard [<text:a xlink:type="simple" xlink:href="#_bookmark7" text:style-name="ListLabel_20_10" text:visited-style-name="ListLabel_20_10"><text:span text:style-name="T48">2</text:span></text:a>] have been rewritten below (see [<text:a xlink:type="simple" xlink:href="#_bookmark7" text:style-name="ListLabel_20_10" text:visited-style-name="ListLabel_20_10"><text:span text:style-name="T48">2</text:span></text:a>], Eqs.<text:a xlink:type="simple" xlink:href="#_bookmark2" text:style-name="ListLabel_20_10" text:visited-style-name="ListLabel_20_10"><text:span text:style-name="T48">5</text:span></text:a><text:span text:style-name="T48">and</text:span><text:a xlink:type="simple" xlink:href="#_bookmark4" text:style-name="ListLabel_20_10" text:visited-style-name="ListLabel_20_10"><text:span text:style-name="T48">6</text:span></text:a>):</text:p></draw:text-box></draw:frame><draw:frame draw:style-name="fr1" text:anchor-type="char" svg:x="1.766cm" svg:y="17.399cm" svg:width="7.089cm" svg:height="1.125cm" draw:z-index="8"><draw:text-box><text:p text:style-name="P33">Keywords Dalton<text:span text:style-name="T53">·</text:span>New SI<text:span text:style-name="T53">·</text:span>Mole definition<text:span text:style-name="T53">·</text:span></text:p><text:p text:style-name="P42">Mole controversies<text:span text:style-name="T53">·</text:span>Avogadro constant</text:p></draw:text-box></draw:frame><draw:frame draw:style-name="fr1" text:anchor-type="char" svg:x="1.766cm" svg:y="19.156cm" svg:width="1.983cm" svg:height="0.423cm" draw:z-index="9"><draw:text-box><text:p text:style-name="P33"><text:span text:style-name="T68">Introduction</text:span></text:p></draw:text-box></draw:frame><draw:frame draw:style-name="fr1" text:anchor-type="char" svg:x="12.054cm" svg:y="19.392cm" svg:width="1.104cm" svg:height="0.681cm" draw:z-index="10"><draw:text-box><text:p text:style-name="P34"><text:span text:style-name="T54">ð</text:span><text:span text:style-name="T69">g</text:span><text:span text:style-name="T71">=</text:span><text:span text:style-name="T69">Da</text:span><text:span text:style-name="T54">Þ</text:span></text:p></draw:text-box></draw:frame><draw:frame draw:style-name="fr1" text:anchor-type="char" svg:x="10.765cm" svg:y="19.634cm" svg:width="1.263cm" svg:height="0.681cm" draw:z-index="11"><draw:text-box><text:p text:style-name="P35">1 mol<text:span text:style-name="T53">¼</text:span></text:p></draw:text-box></draw:frame><draw:frame draw:style-name="fr1" text:anchor-type="char" svg:x="13.441cm" svg:y="19.634cm" svg:width="1.094cm" svg:height="0.423cm" draw:z-index="12"><draw:text-box><text:p text:style-name="P35">exactly</text:p></draw:text-box></draw:frame><draw:frame draw:style-name="fr1" text:anchor-type="char" svg:x="18.717cm" svg:y="19.634cm" svg:width="0.517cm" svg:height="0.681cm" draw:z-index="13"><draw:text-box><text:p text:style-name="P35"><text:span text:style-name="T56">ð</text:span><text:span text:style-name="T74">1</text:span><text:span text:style-name="T56">Þ</text:span></text:p></draw:text-box></draw:frame><draw:frame draw:style-name="fr1" text:anchor-type="char" svg:x="12.36cm" svg:y="19.876cm" svg:width="0.48cm" svg:height="0.452cm" draw:z-index="14"><draw:text-box><text:p text:style-name="P10"><text:span text:style-name="T75">N</text:span><text:span text:style-name="T80">A</text:span></text:p></draw:text-box></draw:frame><draw:frame draw:style-name="fr1" text:anchor-type="char" svg:x="1.766cm" svg:y="20.04cm" svg:width="8.468cm" svg:height="0.861cm" draw:z-index="15"><draw:text-box><text:p text:style-name="P43">This paper stems from two others. In an easily readable<text:span text:style-name="T87">edito</text:span><text:span text:style-name="T89">r</text:span><text:span text:style-name="T87">ial,</text:span><text:span text:style-name="T35">DeBi</text:span><text:span text:style-name="T91">e</text:span><text:span text:style-name="T42">`</text:span><text:span text:style-name="T35">vre</text:span><text:span text:style-name="T92">[</text:span><text:a xlink:type="simple" xlink:href="#_bookmark6" text:style-name="ListLabel_20_11" text:visited-style-name="ListLabel_20_11"><text:span text:style-name="T49">1</text:span></text:a><text:span text:style-name="T35">]has</text:span>em<text:span text:style-name="T88">p</text:span><text:span text:style-name="T35">hasized</text:span><text:span text:style-name="T87">theimportan</text:span><text:span text:style-name="T47">c</text:span><text:span text:style-name="T87">e</text:span><text:span text:style-name="T35">of</text:span><text:span text:style-name="T87">a</text:span></text:p></draw:text-box></draw:frame><draw:frame draw:style-name="fr1" text:anchor-type="char" svg:x="10.765cm" svg:y="20.519cm" svg:width="8.468cm" svg:height="1.774cm" draw:z-index="16"><draw:text-box><text:p text:style-name="P45">This fundamental definition of the mole was the result<text:span text:style-name="T93">of a consideration involving the total substance mass, the atomic mass, the relative atomic mass, and the Avogadro constant,</text:span><text:span text:style-name="T94">N</text:span><text:span text:style-name="T85">A</text:span><text:span text:style-name="T97">. Consequently the</text:span><text:span text:style-name="T98">relation,</text:span></text:p></draw:text-box></draw:frame><draw:frame draw:style-name="fr1" text:anchor-type="char" svg:x="1.766cm" svg:y="22.082cm" svg:width="8.47cm" svg:height="1.423cm" draw:z-index="17"><draw:text-box><text:p text:style-name="P11"><text:span text:style-name="T1">Papers published in this section do not necessarily reflect the opinion of the Editors, the Editorial Board, and the Publisher.</text:span></text:p><text:p text:style-name="P11"><text:span text:style-name="T1">A critical and constructive debate in the Discussion Forum or a Letter to the Editor is strongly encouraged!</text:span></text:p></draw:text-box></draw:frame><draw:frame draw:style-name="fr1" text:anchor-type="char" svg:x="12.658cm" svg:y="22.461cm" svg:width="1.591cm" svg:height="0.681cm" draw:z-index="18"><draw:text-box><text:p text:style-name="P34"><text:span text:style-name="T55">ð</text:span><text:span text:style-name="T70">0</text:span><text:span text:style-name="T72">:</text:span><text:span text:style-name="T70">001</text:span><text:span text:style-name="T129">kg</text:span><text:span text:style-name="T55">Þ</text:span></text:p></draw:text-box></draw:frame><draw:frame draw:style-name="fr1" text:anchor-type="char" svg:x="10.765cm" svg:y="22.701cm" svg:width="1.864cm" svg:height="0.681cm" draw:z-index="19"><draw:text-box><text:p text:style-name="P12"><text:span text:style-name="T58">f</text:span><text:span text:style-name="T78">N</text:span><text:span text:style-name="T130">A</text:span><text:span text:style-name="T59">g</text:span><text:span text:style-name="T132">mo</text:span><text:span text:style-name="T133">l</text:span><text:span text:style-name="T62">-</text:span><text:span text:style-name="T134">1</text:span><text:span text:style-name="T60">¼</text:span></text:p></draw:text-box></draw:frame><draw:frame draw:style-name="fr1" text:anchor-type="char" svg:x="14.626cm" svg:y="22.701cm" svg:width="1.094cm" svg:height="0.423cm" draw:z-index="20"><draw:text-box><text:p text:style-name="P35">exactly</text:p></draw:text-box></draw:frame><draw:frame draw:style-name="fr1" text:anchor-type="char" svg:x="18.717cm" svg:y="22.701cm" svg:width="0.517cm" svg:height="0.681cm" draw:z-index="21"><draw:text-box><text:p text:style-name="P35"><text:span text:style-name="T56">ð</text:span><text:span text:style-name="T74">2</text:span><text:span text:style-name="T56">Þ</text:span></text:p></draw:text-box></draw:frame><draw:frame draw:style-name="fr1" text:anchor-type="char" svg:x="13.213cm" svg:y="22.941cm" svg:width="0.48cm" svg:height="0.423cm" draw:z-index="22"><draw:text-box><text:p text:style-name="P35">Da</text:p></draw:text-box></draw:frame><draw:frame draw:style-name="fr1" text:anchor-type="char" svg:x="10.765cm" svg:y="23.521cm" svg:width="8.468cm" svg:height="1.741cm" draw:z-index="23"><draw:text-box><text:p text:style-name="P39">where the left-hand side representing the numerical value of the Avogadro constant expressed in the unit reciprocal mole is valid ‘‘irrespective of how the kilogram and dalton are themselves<text:span text:style-name="T135">defined’’.</text:span></text:p></draw:text-box></draw:frame><draw:frame draw:style-name="fr1" text:anchor-type="char" svg:x="1.766cm" svg:y="23.813cm" svg:width="7.35cm" svg:height="1.476cm" draw:z-index="24"><draw:text-box><text:p text:style-name="P19"><text:span text:style-name="T2">A.</text:span><text:span text:style-name="T5">Bara</text:span><text:span text:style-name="T8">n</text:span><text:span text:style-name="T136">´</text:span><text:span text:style-name="T2">ski</text:span><text:span text:style-name="T10">(</text:span><text:span text:style-name="T73">&amp;</text:span><text:span text:style-name="T2">)</text:span></text:p><text:p text:style-name="P21"><text:span text:style-name="T1">Faculty of Chemistry, Jagiellonian University, Ingardena 3,</text:span><text:span text:style-name="T2">30-060Krak</text:span><text:span text:style-name="T8">o</text:span><text:span text:style-name="T137">´</text:span><text:span text:style-name="T2">w,Poland</text:span></text:p><text:p text:style-name="P20"><text:span text:style-name="T1">e-mail:</text:span><text:a xlink:type="simple" xlink:href="mailto:baranski@chemia.uj.edu.pl" text:style-name="ListLabel_20_12" text:visited-style-name="ListLabel_20_12"><text:span text:style-name="T1">baranski@chemia.uj.edu.pl</text:span></text:a></text:p></draw:text-box></draw:frame><draw:frame draw:style-name="fr1" text:anchor-type="char" svg:x="17.768cm" svg:y="25.934cm" svg:width="1.475cm" svg:height="0.631cm" draw:z-index="25"><draw:text-box><text:p text:style-name="P13"><text:span text:style-name="T63">1</text:span><text:span text:style-name="T64">3</text:span></text:p></draw:text-box></draw:frame><draw:frame draw:style-name="fr1" text:anchor-type="char" svg:x="1.799cm" svg:y="2.118cm" svg:width="8.401cm" svg:height="0.683cm" draw:z-index="26"><draw:text-box><text:p text:style-name="P24"><text:span text:style-name="T140">DISCUSSION FORUM</text:span></text:p></draw:text-box></draw:frame><draw:frame draw:style-name="fr1" text:anchor-type="char" svg:x="10.201cm" svg:y="2.118cm" svg:width="9.001cm" svg:height="0.683cm" draw:z-index="27"><draw:text-box><text:p text:style-name="P47"/></draw:text-box></draw:frame><draw:frame draw:style-name="fr1" text:anchor-type="char" svg:x="1.799cm" svg:y="21.528cm" svg:width="8.401cm" svg:height="0.423cm" draw:z-index="28"><draw:text-box><text:p text:style-name="P47"/></draw:text-box></draw:frame><draw:frame draw:style-name="fr1" text:anchor-type="char" svg:x="13.451cm" svg:y="22.382cm" svg:width="0.275cm" svg:height="0.423cm" draw:z-index="29"><draw:text-box><text:p text:style-name="P47"/></draw:text-box></draw:frame><draw:frame draw:style-name="fr1" text:anchor-type="char" svg:x="1.799cm" svg:y="23.312cm" svg:width="8.401cm" svg:height="0.423cm" draw:z-index="30"><draw:text-box><text:p text:style-name="P47"/></draw:text-box></draw:frame></text:p>
      </text:section>
      <text:p text:style-name="P2"><draw:line text:anchor-type="char" draw:z-index="31" draw:style-name="gr2" draw:text-style-name="P59" svg:x1="1.799cm" svg:y1="19.265cm" svg:x2="2.247cm" svg:y2="19.265cm"><text:p/></draw:line><draw:line text:anchor-type="char" draw:z-index="32" draw:style-name="gr2" draw:text-style-name="P59" svg:x1="2.715cm" svg:y1="19.265cm" svg:x2="3.378cm" svg:y2="19.265cm"><text:p/></draw:line><draw:line text:anchor-type="char" draw:z-index="33" draw:style-name="gr2" draw:text-style-name="P59" svg:x1="14.557cm" svg:y1="9.213cm" svg:x2="14.97cm" svg:y2="9.213cm"><text:p/></draw:line><draw:line text:anchor-type="char" draw:z-index="34" draw:style-name="gr3" draw:text-style-name="P59" svg:x1="1.799cm" svg:y1="1.616cm" svg:x2="19.2cm" svg:y2="1.616cm"><text:p/></draw:line><draw:frame draw:style-name="fr1" text:anchor-type="char" svg:x="1.766cm" svg:y="1.141cm" svg:width="0.519cm" svg:height="0.37cm" draw:z-index="35"><draw:text-box><text:p text:style-name="P9"><text:bookmark text:name="Assumptions and the specific aim"/><text:bookmark text:name="_bookmark2"/><text:span text:style-name="T1">442</text:span></text:p></draw:text-box></draw:frame><draw:frame draw:style-name="fr1" text:anchor-type="char" svg:x="14.399cm" svg:y="1.141cm" svg:width="4.837cm" svg:height="0.37cm" draw:z-index="36"><draw:text-box><text:p text:style-name="P9"><text:span text:style-name="T1">Accred Qual Assur (2013) 18:441–445</text:span></text:p></draw:text-box></draw:frame><draw:frame draw:style-name="fr1" text:anchor-type="char" svg:x="1.766cm" svg:y="2.023cm" svg:width="5.166cm" svg:height="0.423cm" draw:z-index="37"><draw:text-box><text:p text:style-name="P33"><text:span text:style-name="T141">Assumptions and the specific</text:span><text:span text:style-name="T142">aim</text:span></text:p></draw:text-box></draw:frame><draw:frame draw:style-name="fr1" text:anchor-type="char" svg:x="10.765cm" svg:y="2.028cm" svg:width="8.475cm" svg:height="5.255cm" draw:z-index="38"><draw:text-box><text:p text:style-name="P39">number until the end of the experiment. At an advanced<text:bookmark text:name="Avogadro’s number"/>stage of this growth, when the values of the numbers are very high (of the order 10<text:span text:style-name="T143">23</text:span><text:span text:style-name="T97">), the atomic-scale unit, the</text:span><text:bookmark text:name="Atomic-scale description"/><text:span text:style-name="T100">dalton,</text:span><text:span text:style-name="T97">is replaced by a macroscopic unit, the</text:span><text:span text:style-name="T100">gram.</text:span><text:span text:style-name="T97">When the mass values, expressed in g, reach the initial mass values, expressed in Da, the further growth is discontin- ued. The system has reached its final macroscopic stage.</text:span><text:bookmark text:name="The mole"/><text:span text:style-name="T97">The ratio of masses of <text:s/>both <text:s/>reactants, <text:s/>the <text:s/>same <text:s/>as <text:s/>in <text:s/>the Eq. (</text:span><text:a xlink:type="simple" xlink:href="#_bookmark3" text:style-name="ListLabel_20_13" text:visited-style-name="ListLabel_20_13"><text:span text:style-name="T50">4</text:span></text:a><text:span text:style-name="T97">) [</text:span><text:a xlink:type="simple" xlink:href="#_bookmark6" text:style-name="ListLabel_20_13" text:visited-style-name="ListLabel_20_13"><text:span text:style-name="T50">1</text:span></text:a><text:span text:style-name="T97">], implies the total consumption of the</text:span><text:bookmark text:name="Definition"/><text:span text:style-name="T97">reactants during the reaction that would be completed on macroscale.</text:span></text:p><text:p text:style-name="P48">Now, we can calculate the scaling factor, commonly</text:p></draw:text-box></draw:frame><draw:frame draw:style-name="fr1" text:anchor-type="char" svg:x="1.766cm" svg:y="2.905cm" svg:width="8.47cm" svg:height="8.77cm" draw:z-index="39"><draw:text-box><text:p text:style-name="P39">Let us consider a simple chemical synthesis of a product P from reactants of kind A and of kind B. Both reactants are pure substances, i.e., they are chemical compounds or elements. Non-stoichiometric compounds are excluded from consideration. This enables us to specify a number of identical entities, like atoms, molecules, and ions that comprise the system. The mass of each entity, in Da, the unit accepted for use with the SI [<text:a xlink:type="simple" xlink:href="#_bookmark10" text:style-name="ListLabel_20_10" text:visited-style-name="ListLabel_20_10"><text:span text:style-name="T48">5</text:span></text:a>], can be found or calculated from physicochemical tables. The product P is leaving the system immediately. Diffusional obstacles are ignored. The stoichiometric equation of the synthesis is known.</text:p><text:p text:style-name="P45">The aim is to establish a criterion for masses of A and B that ensures the presence of both reactants, below the detection limit, after the reaction is completed in a labo- ratory or on an industrial scale. This is a trivial task today.<text:bookmark text:name="_bookmark3"/>However, in the nineteenth century, the above-outlined problem, being the implication of the law of definite pro- portions (Joseph Proust, 1797), was of pivotal importance for the development of chemistry and chemical<text:span text:style-name="T146">technology.</text:span></text:p></draw:text-box></draw:frame><draw:frame draw:style-name="fr1" text:anchor-type="char" svg:x="10.765cm" svg:y="7.301cm" svg:width="4.253cm" svg:height="0.423cm" draw:z-index="40"><draw:text-box><text:p text:style-name="P35">named Avogadro’s number,</text:p></draw:text-box></draw:frame><draw:frame draw:style-name="fr1" text:anchor-type="char" svg:x="15.157cm" svg:y="7.301cm" svg:width="0.845cm" svg:height="0.455cm" draw:z-index="41"><draw:text-box><text:p text:style-name="P14"><text:span text:style-name="T148">N</text:span><text:span text:style-name="T151">Avo</text:span><text:span text:style-name="T149">,</text:span></text:p></draw:text-box></draw:frame><draw:frame draw:style-name="fr1" text:anchor-type="char" svg:x="16.14cm" svg:y="7.301cm" svg:width="3.096cm" svg:height="0.423cm" draw:z-index="42"><draw:text-box><text:p text:style-name="P35">between the macro-</text:p></draw:text-box></draw:frame><draw:frame draw:style-name="fr1" text:anchor-type="char" svg:x="10.765cm" svg:y="7.738cm" svg:width="8.468cm" svg:height="0.863cm" draw:z-index="43"><draw:text-box><text:p text:style-name="P49">scopic-scale mass values measured in g and the atomic- scale mass values expressed in Da. Consider the reactant<text:span text:style-name="T152">A.</text:span></text:p></draw:text-box></draw:frame><draw:frame draw:style-name="fr1" text:anchor-type="char" svg:x="11.906cm" svg:y="8.752cm" svg:width="1.866cm" svg:height="0.681cm" draw:z-index="44"><draw:text-box><text:p text:style-name="P10"><text:span text:style-name="T76">aM</text:span><text:span text:style-name="T82">A</text:span><text:span text:style-name="T103">ð</text:span><text:span text:style-name="T101">in g</text:span><text:span text:style-name="T103">Þ</text:span></text:p></draw:text-box></draw:frame><draw:frame draw:style-name="fr1" text:anchor-type="char" svg:x="14.64cm" svg:y="8.752cm" svg:width="0.245cm" svg:height="0.423cm" draw:z-index="45"><draw:text-box><text:p text:style-name="P35"><text:span text:style-name="T35">g</text:span></text:p></draw:text-box></draw:frame><draw:frame draw:style-name="fr1" text:anchor-type="char" svg:x="10.765cm" svg:y="8.991cm" svg:width="1.681cm" svg:height="0.681cm" draw:z-index="46"><draw:text-box><text:p text:style-name="P15"><text:span text:style-name="T147">N</text:span><text:span text:style-name="T153">Avo</text:span><text:span text:style-name="T150">¼</text:span><text:span text:style-name="T155">aM</text:span></text:p></draw:text-box></draw:frame><draw:frame draw:style-name="fr1" text:anchor-type="char" svg:x="12.767cm" svg:y="8.991cm" svg:width="2.235cm" svg:height="0.924cm" draw:z-index="47"><draw:text-box><text:p text:style-name="P37"><text:span text:style-name="T53">ð</text:span>in<text:span text:style-name="T156">Da</text:span><text:span text:style-name="T53">Þ</text:span><text:span text:style-name="T158">¼</text:span><text:span text:style-name="T159">1</text:span><text:span text:style-name="T160">Da</text:span></text:p></draw:text-box></draw:frame><draw:frame draw:style-name="fr1" text:anchor-type="char" svg:x="18.717cm" svg:y="8.991cm" svg:width="0.517cm" svg:height="0.681cm" draw:z-index="48"><draw:text-box><text:p text:style-name="P35"><text:span text:style-name="T56">ð</text:span><text:span text:style-name="T74">5</text:span><text:span text:style-name="T56">Þ</text:span></text:p></draw:text-box></draw:frame><draw:frame draw:style-name="fr1" text:anchor-type="char" svg:x="12.377cm" svg:y="9.366cm" svg:width="0.247cm" svg:height="0.318cm" draw:z-index="49"><draw:text-box><text:p text:style-name="P16"><text:span text:style-name="T154">A</text:span></text:p></draw:text-box></draw:frame><draw:frame draw:style-name="fr1" text:anchor-type="char" svg:x="10.765cm" svg:y="9.913cm" svg:width="8.47cm" svg:height="4.376cm" draw:z-index="50"><draw:text-box><text:p text:style-name="P45">That was indicated earlier [<text:a xlink:type="simple" xlink:href="#_bookmark11" text:style-name="ListLabel_20_10" text:visited-style-name="ListLabel_20_10"><text:span text:style-name="T48">6</text:span></text:a>]. The scaling factor<text:span text:style-name="T94">N</text:span><text:span text:style-name="T79">Avo</text:span><text:span text:style-name="T97">, as the ratio of two mass units, must be determined experimentally, i.e., g must be expressed in Da. The dimensionless number thus obtained is 6.02214X</text:span><text:span text:style-name="T106">9</text:span><text:span text:style-name="T97">10</text:span><text:span text:style-name="T143">23</text:span><text:span text:style-name="T97">, where</text:span><text:span text:style-name="T107">X</text:span><text:span text:style-name="T110">denotesthevaluesoffurther</text:span><text:span text:style-name="T107">digitsbeing</text:span><text:span text:style-name="T110">stilltobe determined [</text:span><text:a xlink:type="simple" xlink:href="#_bookmark12" text:style-name="ListLabel_20_13" text:visited-style-name="ListLabel_20_13"><text:span text:style-name="T50">7</text:span></text:a><text:span text:style-name="T97">]. If in Eq. (</text:span><text:a xlink:type="simple" xlink:href="#_bookmark2" text:style-name="ListLabel_20_13" text:visited-style-name="ListLabel_20_13"><text:span text:style-name="T50">5</text:span></text:a><text:span text:style-name="T97">) the gram were to be replaced, for example, by the pound or the tonne,</text:span><text:span text:style-name="T100">N</text:span><text:span text:style-name="T79">Avo</text:span><text:span text:style-name="T97">would have another value. The principle of the determination of</text:span><text:bookmark text:name="Macroscopic-scale description and scalin"/><text:span text:style-name="T97">Avogadro’s number, easy to comprehend, was briefly outlined in</text:span><text:span text:style-name="T111">[</text:span><text:a xlink:type="simple" xlink:href="#_bookmark13" text:style-name="ListLabel_20_13" text:visited-style-name="ListLabel_20_13"><text:span text:style-name="T50">8</text:span></text:a><text:span text:style-name="T97">].</text:span></text:p></draw:text-box></draw:frame><draw:frame draw:style-name="fr1" text:anchor-type="char" svg:x="1.766cm" svg:y="12.617cm" svg:width="3.115cm" svg:height="0.423cm" draw:z-index="51"><draw:text-box><text:p text:style-name="P33"><text:span text:style-name="T68">Avogadro’s</text:span><text:span text:style-name="T161">number</text:span></text:p></draw:text-box></draw:frame><draw:frame draw:style-name="fr1" text:anchor-type="char" svg:x="1.766cm" svg:y="13.499cm" svg:width="3.641cm" svg:height="0.423cm" draw:z-index="52"><draw:text-box><text:p text:style-name="P35">Atomic-scale description</text:p></draw:text-box></draw:frame><draw:frame draw:style-name="fr1" text:anchor-type="char" svg:x="1.766cm" svg:y="14.377cm" svg:width="7.782cm" svg:height="1.256cm" draw:z-index="53"><draw:text-box><text:p text:style-name="P35"><text:bookmark text:name="_bookmark4"/>The chemical equation of the said reaction is known:</text:p><text:p text:style-name="P50"><text:span text:style-name="T95">a</text:span><text:span text:style-name="T68">A</text:span><text:span text:style-name="T65">þ</text:span><text:span text:style-name="T95">b</text:span><text:span text:style-name="T68">B</text:span><text:span text:style-name="T66">!</text:span><text:span text:style-name="T67">P</text:span></text:p></draw:text-box></draw:frame><draw:frame draw:style-name="fr1" text:anchor-type="char" svg:x="9.717cm" svg:y="14.951cm" svg:width="0.517cm" svg:height="0.681cm" draw:z-index="54"><draw:text-box><text:p text:style-name="P35"><text:span text:style-name="T56">ð</text:span><text:span text:style-name="T74">3</text:span><text:span text:style-name="T56">Þ</text:span></text:p></draw:text-box></draw:frame><draw:frame draw:style-name="fr1" text:anchor-type="char" svg:x="10.765cm" svg:y="15.182cm" svg:width="1.498cm" svg:height="0.423cm" draw:z-index="55"><draw:text-box><text:p text:style-name="P33"><text:span text:style-name="T141">The mole</text:span></text:p></draw:text-box></draw:frame><draw:frame draw:style-name="fr1" text:anchor-type="char" svg:x="1.766cm" svg:y="15.633cm" svg:width="8.468cm" svg:height="3.059cm" draw:z-index="56"><draw:text-box><text:p text:style-name="P39">where A and B are the symbols denoting atoms or molecules;<text:span text:style-name="T94">a</text:span>and<text:span text:style-name="T94">b</text:span>are small integers, usually. We learn that<text:span text:style-name="T94">a</text:span>entities A react with<text:span text:style-name="T94">b</text:span>entities B. The masses of the both reactants on the atomic scale,<text:span text:style-name="T94">m</text:span><text:span text:style-name="T79">A</text:span><text:span text:style-name="T97">and</text:span><text:span text:style-name="T100">m</text:span><text:span text:style-name="T79">B</text:span><text:span text:style-name="T97">, are equal to</text:span><text:span text:style-name="T100">aM</text:span><text:span text:style-name="T79">A</text:span><text:span text:style-name="T97">and</text:span><text:span text:style-name="T100">bM</text:span><text:span text:style-name="T79">B</text:span><text:span text:style-name="T97">, respectively. Here,</text:span><text:span text:style-name="T100">M</text:span><text:span text:style-name="T85">i</text:span><text:span text:style-name="T100">denotes the atomic or molecular mass of an entity expressed in Da. The ratio of masses of both reactants is equal to</text:span></text:p></draw:text-box></draw:frame><draw:frame draw:style-name="fr1" text:anchor-type="char" svg:x="10.765cm" svg:y="16.066cm" svg:width="1.499cm" svg:height="0.423cm" draw:z-index="57"><draw:text-box><text:p text:style-name="P35">Definition</text:p></draw:text-box></draw:frame><draw:frame draw:style-name="fr1" text:anchor-type="char" svg:x="10.765cm" svg:y="16.942cm" svg:width="8.47cm" svg:height="6.572cm" draw:z-index="58"><draw:text-box><text:p text:style-name="P39">For the microscopic characterization of the system, it is necessary to estimate the number of entities that comprise it. However, a number of entities corresponding to a mass of the order of milligrams or more are needed in macro- scopic experiments. This is a huge number, larger than 10<text:span text:style-name="T143">20</text:span><text:span text:style-name="T97">. Hence, counting atoms or molecules, as single enti- ties, is impossible. Undoubtedly, a larger unit is needed. For its definition, Eq. (</text:span><text:a xlink:type="simple" xlink:href="#_bookmark2" text:style-name="ListLabel_20_13" text:visited-style-name="ListLabel_20_13"><text:span text:style-name="T50">5</text:span></text:a><text:span text:style-name="T97">) is useful.</text:span></text:p><text:p text:style-name="P51">The mole, symbol mol, is a particular number of<text:span text:style-name="T162">entities, where that number is the gram/dalton mass ratio called Avogadro’s</text:span><text:span text:style-name="T36">number.</text:span></text:p><text:p text:style-name="P45"><text:span text:style-name="T141">In</text:span><text:span text:style-name="T163">a</text:span><text:span text:style-name="T165">non-reacting</text:span><text:span text:style-name="T157">system,</text:span><text:span text:style-name="T163">thetotalnumberof</text:span><text:span text:style-name="T165">entities,</text:span><text:span text:style-name="T164">N,</text:span><text:span text:style-name="T141">is proportional to the amount of substance,</text:span><text:span text:style-name="T96">n</text:span><text:span text:style-name="T141">, obviously. The proportionality factor,</text:span><text:span text:style-name="T96">N</text:span><text:span text:style-name="T86">A</text:span><text:span text:style-name="T112">, is the Avogadro</text:span><text:span text:style-name="T113">constant,</text:span><text:span text:style-name="T114">and</text:span><text:span text:style-name="T115">its</text:span><text:span text:style-name="T99">unit</text:span><text:span text:style-name="T115">is</text:span><text:span text:style-name="T99">equalto</text:span><text:span text:style-name="T116">mol</text:span><text:span text:style-name="T144">-</text:span><text:span text:style-name="T145">1</text:span><text:span text:style-name="T114">,</text:span><text:span text:style-name="T99">i.e.,</text:span><text:span text:style-name="T116">recip</text:span><text:span text:style-name="T118">r</text:span><text:span text:style-name="T117">ocal</text:span><text:span text:style-name="T115">moles.</text:span></text:p></draw:text-box></draw:frame><draw:frame draw:style-name="fr1" text:anchor-type="char" svg:x="1.766cm" svg:y="18.805cm" svg:width="0.501cm" svg:height="0.452cm" draw:z-index="59"><draw:text-box><text:p text:style-name="P10"><text:span text:style-name="T75">m</text:span><text:span text:style-name="T80">A</text:span></text:p></draw:text-box></draw:frame><draw:frame draw:style-name="fr1" text:anchor-type="char" svg:x="2.679cm" svg:y="18.805cm" svg:width="0.716cm" svg:height="0.452cm" draw:z-index="60"><draw:text-box><text:p text:style-name="P10"><text:span text:style-name="T75">aM</text:span><text:span text:style-name="T80">A</text:span></text:p></draw:text-box></draw:frame><draw:frame draw:style-name="fr1" text:anchor-type="char" svg:x="1.771cm" svg:y="19.048cm" svg:width="1.457cm" svg:height="0.679cm" draw:z-index="61"><draw:text-box><text:p text:style-name="P17"><text:span text:style-name="T75">m</text:span><text:span text:style-name="T166">¼</text:span><text:span text:style-name="T75">bM</text:span></text:p></draw:text-box></draw:frame><draw:frame draw:style-name="fr1" text:anchor-type="char" svg:x="9.717cm" svg:y="19.045cm" svg:width="0.517cm" svg:height="0.681cm" draw:z-index="62"><draw:text-box><text:p text:style-name="P35"><text:span text:style-name="T56">ð</text:span><text:span text:style-name="T74">4</text:span><text:span text:style-name="T56">Þ</text:span></text:p></draw:text-box></draw:frame><draw:frame draw:style-name="fr1" text:anchor-type="char" svg:x="2.025cm" svg:y="19.419cm" svg:width="0.233cm" svg:height="0.318cm" draw:z-index="63"><draw:text-box><text:p text:style-name="P16"><text:span text:style-name="T154">B</text:span></text:p></draw:text-box></draw:frame><draw:frame draw:style-name="fr1" text:anchor-type="char" svg:x="3.156cm" svg:y="19.419cm" svg:width="0.233cm" svg:height="0.318cm" draw:z-index="64"><draw:text-box><text:p text:style-name="P16"><text:span text:style-name="T154">B</text:span></text:p></draw:text-box></draw:frame><draw:frame draw:style-name="fr1" text:anchor-type="char" svg:x="1.766cm" svg:y="19.93cm" svg:width="8.47cm" svg:height="2.18cm" draw:z-index="65"><draw:text-box><text:p text:style-name="P45">Equation (<text:a xlink:type="simple" xlink:href="#_bookmark3" text:style-name="ListLabel_20_10" text:visited-style-name="ListLabel_20_10"><text:span text:style-name="T48">4</text:span></text:a>) is a necessary and sufficient condition for the complete consumption of both reactants. However, the total mass of the system under consideration (<text:span text:style-name="T94">aM</text:span><text:span text:style-name="T79">A</text:span><text:span text:style-name="T120">?</text:span><text:span text:style-name="T100">bM</text:span><text:span text:style-name="T79">B</text:span><text:span text:style-name="T97">) is very far from the laboratory and industrial conditions mentioned in the previous section. This is why in a</text:span></text:p></draw:text-box></draw:frame><draw:frame draw:style-name="fr1" text:anchor-type="char" svg:x="1.766cm" svg:y="22.126cm" svg:width="7.094cm" svg:height="0.863cm" draw:z-index="66"><draw:text-box><text:p text:style-name="P38">conceptual experiment the mass of the system enlarged drastically.</text:p></draw:text-box></draw:frame><draw:frame draw:style-name="fr1" text:anchor-type="char" svg:x="8.969cm" svg:y="22.126cm" svg:width="0.753cm" svg:height="0.423cm" draw:z-index="67"><draw:text-box><text:p text:style-name="P35">must</text:p></draw:text-box></draw:frame><draw:frame draw:style-name="fr1" text:anchor-type="char" svg:x="9.83cm" svg:y="22.126cm" svg:width="0.402cm" svg:height="0.423cm" draw:z-index="68"><draw:text-box><text:p text:style-name="P35">be</text:p></draw:text-box></draw:frame><draw:frame draw:style-name="fr1" text:anchor-type="char" svg:x="1.766cm" svg:y="23.447cm" svg:width="7.091cm" svg:height="0.423cm" draw:z-index="69"><draw:text-box><text:p text:style-name="P35">Macroscopic-scale description and scaling factor</text:p></draw:text-box></draw:frame><draw:frame draw:style-name="fr1" text:anchor-type="char" svg:x="10.765cm" svg:y="23.668cm" svg:width="1.496cm" svg:height="0.681cm" draw:z-index="70"><draw:text-box><text:p text:style-name="P10"><text:span text:style-name="T75">N</text:span><text:span text:style-name="T57">¼</text:span><text:span text:style-name="T75">N</text:span><text:span text:style-name="T80">A</text:span><text:span text:style-name="T102">n</text:span></text:p></draw:text-box></draw:frame><draw:frame draw:style-name="fr1" text:anchor-type="char" svg:x="18.717cm" svg:y="23.668cm" svg:width="0.517cm" svg:height="0.681cm" draw:z-index="71"><draw:text-box><text:p text:style-name="P35"><text:span text:style-name="T56">ð</text:span><text:span text:style-name="T74">6</text:span><text:span text:style-name="T56">Þ</text:span></text:p></draw:text-box></draw:frame><draw:frame draw:style-name="fr1" text:anchor-type="char" svg:x="1.766cm" svg:y="24.326cm" svg:width="8.47cm" svg:height="0.894cm" draw:z-index="72"><draw:text-box><text:p text:style-name="P38">In the experiment in question, the masses of both reactants A and B,<text:span text:style-name="T94">m</text:span><text:span text:style-name="T79">A</text:span><text:span text:style-name="T97">and</text:span><text:span text:style-name="T100">m</text:span><text:span text:style-name="T79">B</text:span><text:span text:style-name="T97">, are multiplied by an ever-increasing</text:span></text:p></draw:text-box></draw:frame><draw:frame draw:style-name="fr1" text:anchor-type="char" svg:x="10.765cm" svg:y="24.347cm" svg:width="8.468cm" svg:height="0.863cm" draw:z-index="73"><draw:text-box><text:p text:style-name="P52">Equation (<text:a xlink:type="simple" xlink:href="#_bookmark4" text:style-name="ListLabel_20_10" text:visited-style-name="ListLabel_20_10"><text:span text:style-name="T48">6</text:span></text:a>) is valid for all types of entities. By virtue of the definition of the mole, the numerical value of the</text:p></draw:text-box></draw:frame><draw:frame draw:style-name="fr1" text:anchor-type="char" svg:x="1.815cm" svg:y="25.934cm" svg:width="1.475cm" svg:height="0.631cm" draw:z-index="74"><draw:text-box><text:p text:style-name="P13"><text:span text:style-name="T63">1</text:span><text:span text:style-name="T64">3</text:span></text:p></draw:text-box></draw:frame><draw:frame draw:style-name="fr1" text:anchor-type="char" svg:x="1.799cm" svg:y="1.228cm" svg:width="17.401cm" svg:height="0.423cm" draw:z-index="75"><draw:text-box><text:p text:style-name="P47"/></draw:text-box></draw:frame><draw:frame draw:style-name="fr1" text:anchor-type="char" svg:x="13.155cm" svg:y="8.675cm" svg:width="0.273cm" svg:height="0.423cm" draw:z-index="76"><draw:text-box><text:p text:style-name="P47"/></draw:text-box></draw:frame><draw:frame draw:style-name="fr1" text:anchor-type="char" svg:x="14.557cm" svg:y="8.825cm" svg:width="0.413cm" svg:height="0.423cm" draw:z-index="77"><draw:text-box><text:p text:style-name="P47"/></draw:text-box></draw:frame><draw:frame draw:style-name="fr1" text:anchor-type="char" svg:x="1.799cm" svg:y="18.877cm" svg:width="0.448cm" svg:height="0.423cm" draw:z-index="78"><draw:text-box><text:p text:style-name="P47"/></draw:text-box></draw:frame><draw:frame draw:style-name="fr1" text:anchor-type="char" svg:x="2.715cm" svg:y="18.877cm" svg:width="0.665cm" svg:height="0.423cm" draw:z-index="79"><draw:text-box><text:p text:style-name="P47"/></draw:text-box></draw:frame></text:p>
      <text:p text:style-name="P3"><draw:line text:anchor-type="char" draw:z-index="80" draw:style-name="gr3" draw:text-style-name="P59" svg:x1="1.799cm" svg:y1="1.616cm" svg:x2="19.2cm" svg:y2="1.616cm"><text:p/></draw:line><draw:frame draw:style-name="fr1" text:anchor-type="char" svg:x="1.766cm" svg:y="1.141cm" svg:width="4.835cm" svg:height="0.37cm" draw:z-index="81"><draw:text-box><text:p text:style-name="P9"><text:bookmark text:name="Amount of substance and other controvers"/><text:bookmark text:name="_bookmark5"/><text:bookmark text:name="Definitions of mole and dalton in the cu"/><text:span text:style-name="T1">Accred Qual Assur (2013) 18:441–445</text:span></text:p></draw:text-box></draw:frame><draw:frame draw:style-name="fr1" text:anchor-type="char" svg:x="18.717cm" svg:y="1.141cm" svg:width="0.519cm" svg:height="0.37cm" draw:z-index="82"><draw:text-box><text:p text:style-name="P9"><text:span text:style-name="T1">443</text:span></text:p></draw:text-box></draw:frame><draw:frame draw:style-name="fr1" text:anchor-type="char" svg:x="1.766cm" svg:y="2.028cm" svg:width="8.468cm" svg:height="0.863cm" draw:z-index="83"><draw:text-box><text:p text:style-name="P44">Avogadro constant, expressed in reciprocal moles, is equal to Avogadro’s number.</text:p></draw:text-box></draw:frame><draw:frame draw:style-name="fr1" text:anchor-type="char" svg:x="10.765cm" svg:y="2.028cm" svg:width="8.47cm" svg:height="7.013cm" draw:z-index="84"><draw:text-box><text:p text:style-name="P39">gas law as the example, the modifications introduced to the equations of physical chemistry by the concept of a ‘dimensionless mole’. The concept in question would also imply a redesigning of the SI that in turn would create the need of formal acceptance by the proper organizations under the Metre Convention. Note that in the more general case of ‘units for quantities of dimension one’ [<text:a xlink:type="simple" xlink:href="#_bookmark21" text:style-name="ListLabel_20_10" text:visited-style-name="ListLabel_20_10"><text:span text:style-name="T48">16</text:span></text:a>], the acceptance has not been granted.</text:p><text:p text:style-name="P51">There are claims that the mole and the kilogram, when expressed as a number of entities or a number of atomic masses, respectively, have to involve integers. This com- monsense concept [<text:a xlink:type="simple" xlink:href="#_bookmark22" text:style-name="ListLabel_20_10" text:visited-style-name="ListLabel_20_10"><text:span text:style-name="T48">17</text:span></text:a>], when properly commented, may<text:span text:style-name="T167">be helpful for teaching of chemistry, especially at the very early stage. However, the ratio gram/dalton is of order 10</text:span><text:span text:style-name="T143">23</text:span><text:span text:style-name="T97">, and usually, no more than 10 digits can be identified by</text:span><text:span text:style-name="T98">anexperiment—hence,theconceptisinsignificant.</text:span></text:p></draw:text-box></draw:frame><draw:frame draw:style-name="fr1" text:anchor-type="char" svg:x="1.766cm" svg:y="3.041cm" svg:width="2.621cm" svg:height="0.681cm" draw:z-index="85"><draw:text-box><text:p text:style-name="P12"><text:span text:style-name="T58">f</text:span><text:span text:style-name="T78">N</text:span><text:span text:style-name="T130">A</text:span><text:span text:style-name="T59">g</text:span><text:span text:style-name="T132">mo</text:span><text:span text:style-name="T133">l</text:span><text:span text:style-name="T62">-</text:span><text:span text:style-name="T134">1</text:span><text:span text:style-name="T60">¼</text:span><text:span text:style-name="T61">N</text:span><text:span text:style-name="T131">Avo</text:span></text:p></draw:text-box></draw:frame><draw:frame draw:style-name="fr1" text:anchor-type="char" svg:x="9.717cm" svg:y="3.041cm" svg:width="0.517cm" svg:height="0.681cm" draw:z-index="86"><draw:text-box><text:p text:style-name="P35"><text:span text:style-name="T56">ð</text:span><text:span text:style-name="T74">7</text:span><text:span text:style-name="T56">Þ</text:span></text:p></draw:text-box></draw:frame><draw:frame draw:style-name="fr1" text:anchor-type="char" svg:x="1.766cm" svg:y="3.731cm" svg:width="8.468cm" svg:height="0.863cm" draw:z-index="87"><draw:text-box><text:p text:style-name="P53">Note please the consistency of Eqs. (<text:a xlink:type="simple" xlink:href="#_bookmark0" text:style-name="ListLabel_20_10" text:visited-style-name="ListLabel_20_10"><text:span text:style-name="T48">1</text:span></text:a>) and (<text:a xlink:type="simple" xlink:href="#_bookmark1" text:style-name="ListLabel_20_10" text:visited-style-name="ListLabel_20_10"><text:span text:style-name="T48">2</text:span></text:a>), taken from [<text:a xlink:type="simple" xlink:href="#_bookmark7" text:style-name="ListLabel_20_10" text:visited-style-name="ListLabel_20_10"><text:span text:style-name="T48">2</text:span></text:a>], with Eqs. (<text:a xlink:type="simple" xlink:href="#_bookmark2" text:style-name="ListLabel_20_10" text:visited-style-name="ListLabel_20_10"><text:span text:style-name="T48">5</text:span></text:a>and<text:a xlink:type="simple" xlink:href="#_bookmark5" text:style-name="ListLabel_20_10" text:visited-style-name="ListLabel_20_10"><text:span text:style-name="T48">7</text:span></text:a>), seen in this paper.</text:p></draw:text-box></draw:frame><draw:frame draw:style-name="fr1" text:anchor-type="char" svg:x="1.766cm" svg:y="5.099cm" svg:width="7.514cm" svg:height="0.423cm" draw:z-index="88"><draw:text-box><text:p text:style-name="P35">Amount of substance and other controversial issues</text:p></draw:text-box></draw:frame><draw:frame draw:style-name="fr1" text:anchor-type="char" svg:x="1.766cm" svg:y="5.98cm" svg:width="8.47cm" svg:height="19.313cm" draw:z-index="89"><draw:text-box><text:p text:style-name="P54">Amount of substance is the official name of the quantity, represented by<text:span text:style-name="T94">n</text:span>, for which the mole is the SI unit. For decades, there has been endless debate concerning this quantity. For the sake of clarity, I will try to identify some main axes of the dispute, although, of course, they are interrelated with each other.</text:p><text:p text:style-name="P51">Some authors, e.g. [<text:a xlink:type="simple" xlink:href="#_bookmark14" text:style-name="ListLabel_20_10" text:visited-style-name="ListLabel_20_10"><text:span text:style-name="T48">9</text:span></text:a>], claim that mole is a macroscopic unit, whereas others, for example [<text:a xlink:type="simple" xlink:href="#_bookmark15" text:style-name="ListLabel_20_10" text:visited-style-name="ListLabel_20_10"><text:span text:style-name="T48">10</text:span></text:a>], emphasize its link with the number of entities on the atomic scale. In the twenty-first century, it is trivial to say that the description of a macroscopic system (consisting of atoms or mole- cules) can be done, in a macroscopic or in a microscopic way, by the same quantity. The equilibrium constant and the heat capacities expressed in terms of classical ther- modynamics and statistical thermodynamics are the adequate examples here [<text:a xlink:type="simple" xlink:href="#_bookmark16" text:style-name="ListLabel_20_10" text:visited-style-name="ListLabel_20_10"><text:span text:style-name="T48">11</text:span></text:a>]. The quantity ‘amount of substance’ and its unit ‘mole’ are a similar case.</text:p><text:p text:style-name="P45">Both the macroscopic and the microscopic description are correct and are complementary to each other. A choice between them is determined by the issue under consider- ation. As the history of science is passing by, the microscopic or molecular approach is attracting more and more attention over the macroscopic or phenomenological approach because the former is able to reveal mechanisms of phenomena. The mole as the unit of<text:span text:style-name="T94">amount of</text:span><text:span text:style-name="T169">substance</text:span>is a heritage of nineteenth-century phenomenological chemistry. At that time, it was the only choice because atoms had been considered as hypothetical entities only. The mole as the unit of an<text:span text:style-name="T94">aggregate of entities,</text:span>as pro- posed by Leonard [<text:a xlink:type="simple" xlink:href="#_bookmark17" text:style-name="ListLabel_20_10" text:visited-style-name="ListLabel_20_10"><text:span text:style-name="T48">12</text:span></text:a>], or an<text:span text:style-name="T94">ensemble of entities,</text:span>as proposed by Milton [<text:a xlink:type="simple" xlink:href="#_bookmark18" text:style-name="ListLabel_20_10" text:visited-style-name="ListLabel_20_10"><text:span text:style-name="T48">13</text:span></text:a>], fits well with scientific and educational concepts of the twenty-first century. For teaching purposes, the molecular approach is also the<text:span text:style-name="T168">easier one,</text:span><text:span text:style-name="T36">andthisis</text:span><text:span text:style-name="T170">why</text:span><text:span text:style-name="T171">it</text:span><text:span text:style-name="T36">ispreferredhere.</text:span></text:p><text:p text:style-name="P46">Two questions are closely related to each other. Is counting a measurement? Is it possible to define the mole as a number? The positive answer to the first<text:span text:style-name="T172">question seems to be acceptable, especially since the publication of the paper entitled ‘‘Uncertainty in measurements</text:span><text:span text:style-name="T173">by</text:span><text:span text:style-name="T135">counting’’</text:span>[<text:a xlink:type="simple" xlink:href="#_bookmark19" text:style-name="ListLabel_20_10" text:visited-style-name="ListLabel_20_10"><text:span text:style-name="T48">14</text:span></text:a>]. Please note that in contrast to the second question,<text:span text:style-name="T174">no</text:span><text:span text:style-name="T175">formal</text:span><text:span text:style-name="T176">decisions</text:span><text:span text:style-name="T135">are</text:span><text:span text:style-name="T176">neededin</text:span><text:span text:style-name="T175">thefirst</text:span><text:span text:style-name="T174">case.In principle, the answer to the second question is also</text:span><text:span text:style-name="T135">‘‘yes’’—although</text:span>without recommendation [<text:a xlink:type="simple" xlink:href="#_bookmark17" text:style-name="ListLabel_20_10" text:visited-style-name="ListLabel_20_10"><text:span text:style-name="T48">12</text:span></text:a>]. In addi- tion,<text:span text:style-name="T177">Leonard</text:span><text:span text:style-name="T178">has</text:span><text:span text:style-name="T177">shown[</text:span><text:a xlink:type="simple" xlink:href="#_bookmark20" text:style-name="ListLabel_20_10" text:visited-style-name="ListLabel_20_10"><text:span text:style-name="T48">15</text:span></text:a>]<text:span text:style-name="T177">indetail,using</text:span><text:span text:style-name="T178">theperfect</text:span></text:p></draw:text-box></draw:frame><draw:frame draw:style-name="fr1" text:anchor-type="char" svg:x="10.765cm" svg:y="9.497cm" svg:width="6.989cm" svg:height="0.863cm" draw:z-index="90"><draw:text-box><text:p text:style-name="P38">Definitions of mole and dalton in the current SI and in the new SI</text:p></draw:text-box></draw:frame><draw:frame draw:style-name="fr1" text:anchor-type="char" svg:x="10.765cm" svg:y="10.814cm" svg:width="8.47cm" svg:height="3.059cm" draw:z-index="91"><draw:text-box><text:p text:style-name="P39">Let me emphasize a link between the final conclusions of the paper [<text:a xlink:type="simple" xlink:href="#_bookmark7" text:style-name="ListLabel_20_10" text:visited-style-name="ListLabel_20_10"><text:span text:style-name="T48">2</text:span></text:a>] and the ratio g/Da<text:span text:style-name="T68">=</text:span><text:span text:style-name="T94">N</text:span><text:span text:style-name="T79">Avo</text:span><text:span text:style-name="T97">(see Eq.</text:span><text:a xlink:type="simple" xlink:href="#_bookmark2" text:style-name="ListLabel_20_13" text:visited-style-name="ListLabel_20_13"><text:span text:style-name="T50">5</text:span></text:a><text:span text:style-name="T97">). As Leonard pointed out [</text:span><text:a xlink:type="simple" xlink:href="#_bookmark11" text:style-name="ListLabel_20_13" text:visited-style-name="ListLabel_20_13"><text:span text:style-name="T50">6</text:span></text:a><text:span text:style-name="T97">] any of two of</text:span><text:span text:style-name="T100">N</text:span><text:span text:style-name="T79">Avo</text:span><text:span text:style-name="T97">, g and Da may be defined independently; then, the third is determined by Eq. (</text:span><text:a xlink:type="simple" xlink:href="#_bookmark2" text:style-name="ListLabel_20_13" text:visited-style-name="ListLabel_20_13"><text:span text:style-name="T50">5</text:span></text:a><text:span text:style-name="T97">).</text:span></text:p><text:p text:style-name="P55">The current concept of the mole has been determined by two definitions:</text:p></draw:text-box></draw:frame><draw:frame draw:style-name="fr1" text:anchor-type="char" svg:x="10.765cm" svg:y="14.108cm" svg:width="0.48cm" svg:height="0.423cm" draw:z-index="92"><draw:text-box><text:p text:style-name="P35">(1)</text:p></draw:text-box></draw:frame><draw:frame draw:style-name="fr1" text:anchor-type="char" svg:x="11.527cm" svg:y="14.108cm" svg:width="7.708cm" svg:height="2.178cm" draw:z-index="93"><draw:text-box><text:p text:style-name="P54">The mass of the international prototype of kilogram (IPK) is greater than the mass of gram by the factor<text:span text:style-name="T179">of 10</text:span><text:span text:style-name="T143">3</text:span><text:span text:style-name="T97">.</text:span></text:p><text:p text:style-name="P39">The dalton is equal to 1/12th of the mass of the most abundant carbon isotope, namely carbon-12.</text:p></draw:text-box></draw:frame><draw:frame draw:style-name="fr1" text:anchor-type="char" svg:x="10.765cm" svg:y="15.425cm" svg:width="0.48cm" svg:height="0.423cm" draw:z-index="94"><draw:text-box><text:p text:style-name="P35">(2)</text:p></draw:text-box></draw:frame><draw:frame draw:style-name="fr1" text:anchor-type="char" svg:x="10.765cm" svg:y="16.522cm" svg:width="8.47cm" svg:height="8.768cm" draw:z-index="95"><draw:text-box><text:p text:style-name="P45">These definitions imply that Avogadro’s number has to be determined by experiment. The same will be true if the IPK is replaced by the kilogram defined in terms of the Planck constant, commonly known as the ‘electronic kilogram’<text:span text:style-name="T176">(‘‘The</text:span>kilogram, kg, is the unit of mass; its magnitude is set by fixing the numerical value of the<text:span text:style-name="T35">Planck</text:span><text:span text:style-name="T180">cons</text:span><text:span text:style-name="T90">t</text:span><text:span text:style-name="T87">ant</text:span><text:span text:style-name="T182">to</text:span><text:span text:style-name="T183">be</text:span><text:span text:style-name="T182">equal</text:span><text:span text:style-name="T181">to</text:span><text:span text:style-name="T182">exact</text:span><text:span text:style-name="T89">l</text:span><text:span text:style-name="T35">y</text:span><text:span text:style-name="T183">6.62606X</text:span><text:span text:style-name="T38">9</text:span><text:span text:style-name="T39">10</text:span><text:span text:style-name="T144">-</text:span><text:span text:style-name="T145">34</text:span><text:span text:style-name="T114">when</text:span><text:span text:style-name="T121">it</text:span><text:span text:style-name="T108">isexpr</text:span><text:span text:style-name="T119">e</text:span><text:span text:style-name="T114">ssed</text:span><text:span text:style-name="T121">in</text:span><text:span text:style-name="T109">the</text:span><text:span text:style-name="T122">unit</text:span><text:span text:style-name="T123">s</text:span><text:span text:style-name="T144">-</text:span><text:span text:style-name="T145">1</text:span><text:span text:style-name="T125">m</text:span><text:span text:style-name="T145">2</text:span><text:span text:style-name="T126">kg,</text:span><text:span text:style-name="T124">whichis</text:span><text:span text:style-name="T122">equalto</text:span><text:span text:style-name="T97">J</text:span><text:span text:style-name="T127">s’’.</text:span><text:span text:style-name="T111">[</text:span><text:a xlink:type="simple" xlink:href="#_bookmark12" text:style-name="ListLabel_20_13" text:visited-style-name="ListLabel_20_13"><text:span text:style-name="T50">7</text:span></text:a><text:span text:style-name="T97">]).</text:span></text:p><text:p text:style-name="P45">However, the draft of new SI, endorsed already by CGPM [<text:a xlink:type="simple" xlink:href="#_bookmark9" text:style-name="ListLabel_20_10" text:visited-style-name="ListLabel_20_10"><text:span text:style-name="T48">4</text:span></text:a>], introduces simultaneously two exact values:<text:span text:style-name="T146">for the Avogadro constant, when expressed in reciprocal mole, and for the ‘electronic kilogram’. Hence, the third inde- pendent definition, namely the current definition of the dalton, cannot be retained. Experimental determination of the dalton is also excluded as the exact value of the Avo- gadro constant is already the result of the measurements linking the gram to the dalton. In this situation, in order to save the compatibility condition,</text:span><text:span text:style-name="T94">the only choice</text:span>is to calculate<text:span text:style-name="T36">thedaltonfromtherearranged</text:span><text:span text:style-name="T171">Eq.</text:span><text:span text:style-name="T36">(</text:span><text:a xlink:type="simple" xlink:href="#_bookmark2" text:style-name="ListLabel_20_10" text:visited-style-name="ListLabel_20_10"><text:span text:style-name="T48">5</text:span></text:a>)<text:span text:style-name="T36">[</text:span><text:a xlink:type="simple" xlink:href="#_bookmark7" text:style-name="ListLabel_20_10" text:visited-style-name="ListLabel_20_10"><text:span text:style-name="T48">2</text:span></text:a>].</text:p></draw:text-box></draw:frame><draw:frame draw:style-name="fr1" text:anchor-type="char" svg:x="17.768cm" svg:y="25.934cm" svg:width="1.475cm" svg:height="0.631cm" draw:z-index="96"><draw:text-box><text:p text:style-name="P13"><text:span text:style-name="T63">1</text:span><text:span text:style-name="T64">3</text:span></text:p></draw:text-box></draw:frame><draw:frame draw:style-name="fr1" text:anchor-type="char" svg:x="1.799cm" svg:y="1.228cm" svg:width="17.401cm" svg:height="0.423cm" draw:z-index="97"><draw:text-box><text:p text:style-name="P47"/></draw:text-box></draw:frame></text:p>
      <text:p text:style-name="P4"><draw:line text:anchor-type="char" draw:z-index="98" draw:style-name="gr2" draw:text-style-name="P59" svg:x1="2.678cm" svg:y1="2.515cm" svg:x2="4.809cm" svg:y2="2.515cm"><text:p/></draw:line><draw:line text:anchor-type="char" draw:z-index="99" draw:style-name="gr3" draw:text-style-name="P59" svg:x1="1.799cm" svg:y1="1.616cm" svg:x2="19.2cm" svg:y2="1.616cm"><text:p/></draw:line><draw:frame draw:style-name="fr1" text:anchor-type="char" svg:x="1.766cm" svg:y="1.141cm" svg:width="0.519cm" svg:height="0.37cm" draw:z-index="100"><draw:text-box><text:p text:style-name="P9"><text:bookmark text:name="Final remarks"/><text:bookmark text:name="_bookmark8"/><text:bookmark text:name="_bookmark7"/><text:bookmark text:name="_bookmark6"/><text:bookmark text:name="References"/><text:bookmark text:name="Acknowledgments"/><text:span text:style-name="T1">444</text:span></text:p></draw:text-box></draw:frame><draw:frame draw:style-name="fr1" text:anchor-type="char" svg:x="14.399cm" svg:y="1.141cm" svg:width="4.837cm" svg:height="0.37cm" draw:z-index="101"><draw:text-box><text:p text:style-name="P9"><text:span text:style-name="T1">Accred Qual Assur (2013) 18:441–445</text:span></text:p></draw:text-box></draw:frame><draw:frame draw:style-name="fr1" text:anchor-type="char" svg:x="3.62cm" svg:y="2.055cm" svg:width="0.245cm" svg:height="0.423cm" draw:z-index="102"><draw:text-box><text:p text:style-name="P35"><text:bookmark text:name="_bookmark9"/><text:span text:style-name="T35">1</text:span></text:p></draw:text-box></draw:frame><draw:frame draw:style-name="fr1" text:anchor-type="char" svg:x="10.765cm" svg:y="2.028cm" svg:width="8.468cm" svg:height="0.863cm" draw:z-index="103"><draw:text-box><text:p text:style-name="P56">the ‘electronic kilogram’—from the elementary school up to the university level.</text:p></draw:text-box></draw:frame><draw:frame draw:style-name="fr1" text:anchor-type="char" svg:x="1.766cm" svg:y="2.293cm" svg:width="0.848cm" svg:height="0.681cm" draw:z-index="104"><draw:text-box><text:p text:style-name="P35">Da<text:span text:style-name="T53">¼</text:span></text:p></draw:text-box></draw:frame><draw:frame draw:style-name="fr1" text:anchor-type="char" svg:x="4.831cm" svg:y="2.293cm" svg:width="1.836cm" svg:height="0.423cm" draw:z-index="105"><draw:text-box><text:p text:style-name="P36">kg<text:tab/>exactly</text:p></draw:text-box></draw:frame><draw:frame draw:style-name="fr1" text:anchor-type="char" svg:x="9.717cm" svg:y="2.293cm" svg:width="0.517cm" svg:height="0.681cm" draw:z-index="106"><draw:text-box><text:p text:style-name="P35"><text:span text:style-name="T56">ð</text:span><text:span text:style-name="T74">8</text:span><text:span text:style-name="T56">Þ</text:span></text:p></draw:text-box></draw:frame><draw:frame draw:style-name="fr1" text:anchor-type="char" svg:x="2.642cm" svg:y="2.535cm" svg:width="2.164cm" svg:height="0.681cm" draw:z-index="107"><draw:text-box><text:p text:style-name="P10"><text:span text:style-name="T77">1000</text:span><text:span text:style-name="T58">f</text:span><text:span text:style-name="T78">N</text:span><text:span text:style-name="T83">A</text:span><text:span text:style-name="T104">g</text:span><text:span text:style-name="T81">mo</text:span><text:span text:style-name="T84">l</text:span><text:span text:style-name="T105">-</text:span><text:span text:style-name="T128">1</text:span></text:p></draw:text-box></draw:frame><draw:frame draw:style-name="fr1" text:anchor-type="char" svg:x="1.766cm" svg:y="3.223cm" svg:width="8.47cm" svg:height="3.939cm" draw:z-index="108"><draw:text-box><text:p text:style-name="P45"><text:bookmark text:name="_bookmark10"/>However, this redefined and exact dalton used in<text:bookmark text:name="_bookmark11"/>stoichiometry calculations is useless in mass spectrometry. Hence, a new inexact quantity, namely carbon-12 reference<text:bookmark text:name="_bookmark12"/>mass,<text:span text:style-name="T184">should</text:span><text:span text:style-name="T185">beestablishedforspectrometrypurposes.This is against the principle of Ockham’s razor rule, and conceptually very unfavorable, and unacceptable from the</text:span><text:bookmark text:name="_bookmark13"/>educational point of view, although very small differences between both quantities will yield no harmful practical<text:bookmark text:name="_bookmark14"/>implications,</text:p></draw:text-box></draw:frame><draw:frame draw:style-name="fr1" text:anchor-type="char" svg:x="10.765cm" svg:y="3.295cm" svg:width="8.47cm" svg:height="2.129cm" draw:z-index="109"><draw:text-box><text:p text:style-name="P22"><text:span text:style-name="T1">Acknowledgments Stimulating discussions with Professor Paul De</text:span><text:span text:style-name="T2">Bi</text:span><text:span text:style-name="T11">e</text:span><text:span text:style-name="T138">`</text:span><text:span text:style-name="T2">vreaswellas</text:span><text:span text:style-name="T3">valuable</text:span><text:span text:style-name="T2">andinspiringcommentsof</text:span><text:span text:style-name="T3">the</text:span><text:span text:style-name="T2">referees</text:span><text:span text:style-name="T3">are</text:span><text:span text:style-name="T1">highly appreciated. I am also very grateful to professor Ian Mills for sharing his PowerPoint presentation from the CPEM meeting, Washington, July 2012, as well as to Professor B P Leonard for sharing his unpublished notes.</text:span></text:p></draw:text-box></draw:frame><draw:frame draw:style-name="fr1" text:anchor-type="char" svg:x="10.765cm" svg:y="5.75cm" svg:width="8.47cm" svg:height="1.427cm" draw:z-index="110"><draw:text-box><text:p text:style-name="P23"><text:span text:style-name="T1">Open Access This article is distributed under the terms of the Creative Commons Attribution License which permits any use, dis- tribution, and reproduction in any medium, provided the original author(s) and the source</text:span><text:span text:style-name="T12">are credited.</text:span></text:p></draw:text-box></draw:frame><draw:frame draw:style-name="fr1" text:anchor-type="char" svg:x="1.766cm" svg:y="8.052cm" svg:width="2.244cm" svg:height="0.423cm" draw:z-index="111"><draw:text-box><text:p text:style-name="P33"><text:bookmark text:name="_bookmark15"/><text:bookmark text:name="_bookmark16"/><text:span text:style-name="T68">Final remarks</text:span></text:p></draw:text-box></draw:frame><draw:frame draw:style-name="fr1" text:anchor-type="char" svg:x="10.765cm" svg:y="8.504cm" svg:width="1.715cm" svg:height="0.423cm" draw:z-index="112"><draw:text-box><text:p text:style-name="P33"><text:span text:style-name="T141">References</text:span></text:p></draw:text-box></draw:frame><draw:frame draw:style-name="fr1" text:anchor-type="char" svg:x="1.766cm" svg:y="8.936cm" svg:width="8.475cm" svg:height="16.238cm" draw:z-index="113"><draw:text-box><text:p text:style-name="P39"><text:bookmark text:name="_bookmark17"/>The conceptual experiment described in this text is<text:span text:style-name="T94">defacto</text:span>an application of the molar mass constant in a descriptive way. Thus, the link of Avogadro’s number<text:bookmark text:name="_bookmark18"/>with the inexactly known gram/dalton mass ratio is made<text:bookmark text:name="_bookmark19"/>easy to comprehend by students. This is a prelude to a definition of the mole. Note that the new SI is not nec-<text:bookmark text:name="_bookmark20"/>essary while introducing the definition that expresses the<text:bookmark text:name="_bookmark21"/>mole directly as a certain number of entities [<text:a xlink:type="simple" xlink:href="#_bookmark13" text:style-name="ListLabel_20_10" text:visited-style-name="ListLabel_20_10"><text:span text:style-name="T48">8</text:span></text:a>], at least in teaching. The renaming of ‘amount of substance’ is a<text:bookmark text:name="_bookmark22"/>similar case. All reasons summarized by Chyla [<text:a xlink:type="simple" xlink:href="#_bookmark23" text:style-name="ListLabel_20_10" text:visited-style-name="ListLabel_20_10"><text:span text:style-name="T48">18</text:span></text:a>] will <text:s/>be valid independently, whether <text:s/>the new SI is <text:s/>accepted<text:bookmark text:name="_bookmark23"/>or<text:span text:style-name="T186">not.</text:span></text:p><text:p text:style-name="P57"><text:bookmark text:name="_bookmark24"/>What follows is my personal point of view on the SI reform. Let me balance the main advantages and the main drawbacks of <text:s/>the <text:s/>proposed <text:s/>new <text:s/>SI. <text:s/>The <text:s/>removal <text:s/>of <text:s/>the IPK, a decrease in uncertainty for some fundamental constants and satisfaction of the ‘‘electromagnetic<text:span text:style-name="T177">com-</text:span><text:span text:style-name="T135">munity’’,</text:span>caused by the appearance of the ‘electronic kilogram’, seems to be the main advantages [<text:a xlink:type="simple" xlink:href="#_bookmark24" text:style-name="ListLabel_20_10" text:visited-style-name="ListLabel_20_10"><text:span text:style-name="T48">19</text:span></text:a>]. Decou- pling of the dalton from the carbon-12 atomic mass standard [<text:a xlink:type="simple" xlink:href="#_bookmark7" text:style-name="ListLabel_20_10" text:visited-style-name="ListLabel_20_10"><text:span text:style-name="T48">2</text:span></text:a>], i.e., in fact, the creation <text:s/>of two <text:s/>‘daltons’, that have exact and inexact values, respectively, is not acceptable. Teaching/learning difficulties related to the ‘electronic kilogram’ will create also a series of essential troubles.</text:p><text:p text:style-name="P58">Let me conclude. It seems that the optimal, new SI option is as follows: introducing the ‘electronic kilogram’ and retaining Avogadro’s number as an<text:span text:style-name="T94">inexact</text:span>, experi- mental result. This will remove the roots of the troubles because no changes concerning dalton will be needed. In this context, let me quote the phrase by Guggenheim [<text:a xlink:type="simple" xlink:href="#_bookmark25" text:style-name="ListLabel_20_10" text:visited-style-name="ListLabel_20_10"><text:span text:style-name="T48">20</text:span></text:a>]. This will be<text:span text:style-name="T185">’’a</text:span>tremendous triumph of reasonableness over confusion’’.</text:p><text:p text:style-name="P41">The<text:span text:style-name="T176">futurefateofthe</text:span><text:span text:style-name="T175">mole</text:span><text:span text:style-name="T176">is</text:span><text:span text:style-name="T175">clearly</text:span><text:span text:style-name="T176">seen</text:span><text:span text:style-name="T175">by</text:span><text:span text:style-name="T176">Leonard,as outlined by the title of [</text:span><text:a xlink:type="simple" xlink:href="#_bookmark17" text:style-name="ListLabel_20_10" text:visited-style-name="ListLabel_20_10"><text:span text:style-name="T48">12</text:span></text:a>], and described also in the document [<text:a xlink:type="simple" xlink:href="#_bookmark26" text:style-name="ListLabel_20_10" text:visited-style-name="ListLabel_20_10"><text:span text:style-name="T48">21</text:span></text:a>]. I do hope the author will publish it soon. Articles<text:span text:style-name="T177">shouldalsobesolicited</text:span><text:span text:style-name="T178">describing</text:span><text:span text:style-name="T177">howtoteach</text:span></text:p></draw:text-box></draw:frame><draw:frame draw:style-name="fr1" text:anchor-type="char" svg:x="10.765cm" svg:y="9.326cm" svg:width="8.47cm" svg:height="15.849cm" draw:z-index="114"><draw:text-box><text:list xml:id="list2720782473" text:style-name="WWNum1"><text:list-item><text:p text:style-name="P25"><text:span text:style-name="T2">De</text:span><text:span text:style-name="T13">Bi</text:span><text:span text:style-name="T11">e</text:span><text:span text:style-name="T139">`</text:span><text:span text:style-name="T2">vre</text:span><text:span text:style-name="T14">P</text:span><text:span text:style-name="T13">(2011)Integernumbers</text:span><text:span text:style-name="T16">and</text:span><text:span text:style-name="T15">their</text:span><text:span text:style-name="T16">ratios</text:span><text:span text:style-name="T17">are</text:span><text:span text:style-name="T13">key</text:span><text:span text:style-name="T1">concepts in describing the interactions of atoms and molecules. Accred Qual Assur</text:span><text:span text:style-name="T18">16:117–120</text:span></text:p></text:list-item><text:list-item><text:p text:style-name="P26"><text:span text:style-name="T1">Leonard BP (2012) Why the Dalton should be redefined exactly in</text:span><text:span text:style-name="T19">termsof</text:span><text:span text:style-name="T21">thekilogram.</text:span><text:span text:style-name="T19">Metrologia49:487–491</text:span></text:p></text:list-item><text:list-item><text:p text:style-name="P25"><text:span text:style-name="T1">Milton MJT (2011) A new definition for the mole based on the Avogadro constant: a journey from physics to chemistry. Phil Trans R Soc A</text:span><text:span text:style-name="T22">369:3993–4003</text:span></text:p></text:list-item><text:list-item><text:p text:style-name="P26"><text:span text:style-name="T1">BIPM (2012) On the possible future revision of the International System of Units, the SI.</text:span><text:a xlink:type="simple" xlink:href="http://www.bipm.org/utils/en/pdf/24_CGPM_Resolution_1.pdf" text:style-name="ListLabel_20_14" text:visited-style-name="ListLabel_20_14"><text:span text:style-name="T51">http://www.bipm.org/utils/en/pdf/24_</text:span></text:a><text:a xlink:type="simple" xlink:href="http://www.bipm.org/utils/en/pdf/24_CGPM_Resolution_1.pdf" text:style-name="ListLabel_20_14" text:visited-style-name="ListLabel_20_14"><text:span text:style-name="T51">CGPM_Resolution_1.pdf</text:span></text:a><text:span text:style-name="T1">. Accessed 13 Jun</text:span><text:span text:style-name="T23">2013</text:span></text:p></text:list-item><text:list-item><text:p text:style-name="P27"><text:span text:style-name="T1">BIPM (2006) The International System of Units, 8th edn. Bureau</text:span><text:span text:style-name="T3">International</text:span><text:span text:style-name="T5">desPoids</text:span><text:span text:style-name="T6">et</text:span><text:span text:style-name="T20">Mesures,</text:span><text:span text:style-name="T7">S</text:span><text:span text:style-name="T11">e</text:span><text:span text:style-name="T138">`</text:span><text:span text:style-name="T2">vres,</text:span><text:span text:style-name="T5">France,p</text:span><text:span text:style-name="T20">126</text:span></text:p></text:list-item><text:list-item><text:p text:style-name="P26"><text:span text:style-name="T1">Leonard BP (2010) Comments on the recent proposals for rede- fining</text:span><text:span text:style-name="T19">the</text:span><text:span text:style-name="T21">mole</text:span><text:span text:style-name="T19">andkilogram.Metrologia47:L5–L8</text:span></text:p></text:list-item><text:list-item><text:p text:style-name="P25"><text:span text:style-name="T1">Mills IM, Quinn TJ, Taylor BN (2010) Draft chapter 2 for SI Brochure, following redefinitions of the base units.</text:span><text:a xlink:type="simple" xlink:href="http://www.bipm.org/utils/common/pdf/si_brochure_draft_ch2.pdf" text:style-name="ListLabel_20_14" text:visited-style-name="ListLabel_20_14"><text:span text:style-name="T51">http://www.</text:span></text:a><text:a xlink:type="simple" xlink:href="http://www.bipm.org/utils/common/pdf/si_brochure_draft_ch2.pdf" text:style-name="ListLabel_20_14" text:visited-style-name="ListLabel_20_14"><text:span text:style-name="T51">bipm.org/utils/common/pdf/si_brochure_draft_ch2.pdf</text:span></text:a><text:span text:style-name="T51">Accessed 13 Jun</text:span><text:span text:style-name="T24">2013</text:span></text:p></text:list-item><text:list-item><text:p text:style-name="P26"><text:span text:style-name="T2">Bara</text:span><text:span text:style-name="T25">n</text:span><text:span text:style-name="T136">´</text:span><text:span text:style-name="T2">ski</text:span><text:span text:style-name="T26">A(2012)</text:span><text:span text:style-name="T27">Theatomic</text:span><text:span text:style-name="T28">mass</text:span><text:span text:style-name="T26">unit,</text:span><text:span text:style-name="T29">the</text:span><text:span text:style-name="T26">Avogadroconstant,</text:span><text:span text:style-name="T1">and</text:span><text:span text:style-name="T19">themole:away</text:span><text:span text:style-name="T21">to</text:span><text:span text:style-name="T19">understanding.JChem</text:span><text:span text:style-name="T21">Educ</text:span><text:span text:style-name="T19">89:97–102</text:span></text:p></text:list-item><text:list-item><text:p text:style-name="P26"><text:span text:style-name="T1">Wheatley N (2011) A sorites paradox in the conventional defi- nition of amount of substance.</text:span><text:span text:style-name="T30">Metrologia 48:L17–L21</text:span></text:p></text:list-item><text:list-item><text:p text:style-name="P28"><text:span text:style-name="T1">Price G (2011) A skeptic’s review of the New SI. Accred Qual Assur</text:span><text:span text:style-name="T19">16:121–132</text:span></text:p></text:list-item><text:list-item><text:p text:style-name="P29"><text:span text:style-name="T1">Atkins P, de Paula J (2006) Atkins’ Physical Chemistry 8th ed. Oxford Univ. Press, chap. 2 and 7 (classical thermodynamics), chap.17 (statistical</text:span><text:span text:style-name="T31">thermodynamics)</text:span></text:p></text:list-item><text:list-item><text:p text:style-name="P29"><text:span text:style-name="T1">Leonard BP (2007) The atomic-scale unit, entity: key to a direct and easily understood definition of the SI base unit for amount of substance. Metrologia</text:span><text:span text:style-name="T31">44:402–406</text:span></text:p></text:list-item><text:list-item><text:p text:style-name="P28"><text:span text:style-name="T1">Milton MJT (2013) The mole, amount of substance and primary methods. Metrologia</text:span><text:span text:style-name="T24">50:158–163</text:span></text:p></text:list-item><text:list-item><text:p text:style-name="P29"><text:span text:style-name="T1">Bich W, Pennecchi F (2012) Uncertainty in measurements by counting. Metrologia</text:span><text:span text:style-name="T24">49:15–19</text:span></text:p></text:list-item><text:list-item><text:p text:style-name="P29"><text:span text:style-name="T1">Leonard BP (2011) Alternative interpretations of the mole and the</text:span><text:span text:style-name="T21">ideal</text:span><text:span text:style-name="T4">gas</text:span><text:span text:style-name="T19">equation.AccredQualAssur16:577–581</text:span></text:p></text:list-item><text:list-item><text:p text:style-name="P28"><text:span text:style-name="T1">Dybkaer R (2004) Units for quantities of dimension one. Metr- ologia</text:span><text:span text:style-name="T19">41:69–73</text:span></text:p></text:list-item><text:list-item><text:p text:style-name="P29"><text:span text:style-name="T1">Hill TP, Miller J, Censullo AC (2011) Towards a better</text:span><text:span text:style-name="T32">definition of the kilogram. Metrologia</text:span><text:span text:style-name="T22">48:83–86</text:span></text:p></text:list-item><text:list-item><text:p text:style-name="P28"><text:span text:style-name="T1">Chyla WT (2012) On the proposed redefinition of mole. Metro- logia 49:L11–L13 sect.</text:span><text:span text:style-name="T18">5</text:span></text:p></text:list-item><text:list-item><text:p text:style-name="P28"><text:span text:style-name="T1">Mills I (2012) Adapting the international systems of units to the 21st</text:span><text:span text:style-name="T4">Century—powerpointpresentation</text:span><text:span text:style-name="T9">of</text:span><text:span text:style-name="T19">the</text:span><text:span text:style-name="T4">lectureduring</text:span><text:span text:style-name="T19">the</text:span></text:p></text:list-item></text:list></draw:text-box></draw:frame><draw:frame draw:style-name="fr1" text:anchor-type="char" svg:x="1.815cm" svg:y="25.934cm" svg:width="1.475cm" svg:height="0.631cm" draw:z-index="115"><draw:text-box><text:p text:style-name="P13"><text:span text:style-name="T63">1</text:span><text:span text:style-name="T64">3</text:span></text:p></draw:text-box></draw:frame><draw:frame draw:style-name="fr1" text:anchor-type="char" svg:x="1.799cm" svg:y="1.228cm" svg:width="17.401cm" svg:height="0.423cm" draw:z-index="116"><draw:text-box><text:p text:style-name="P47"/></draw:text-box></draw:frame><draw:frame draw:style-name="fr1" text:anchor-type="char" svg:x="2.678cm" svg:y="2.127cm" svg:width="2.131cm" svg:height="0.423cm" draw:z-index="117"><draw:text-box><text:p text:style-name="P47"/></draw:text-box></draw:frame></text:p>
      <text:p text:style-name="P5"><draw:line text:anchor-type="char" draw:z-index="118" draw:style-name="gr3" draw:text-style-name="P59" svg:x1="1.799cm" svg:y1="1.616cm" svg:x2="19.2cm" svg:y2="1.616cm"><text:p/></draw:line><draw:frame draw:style-name="fr1" text:anchor-type="char" svg:x="1.766cm" svg:y="1.141cm" svg:width="4.835cm" svg:height="0.37cm" draw:z-index="119"><draw:text-box><text:p text:style-name="P9"><text:bookmark text:name="_bookmark25"/><text:bookmark text:name="_bookmark26"/><text:span text:style-name="T1">Accred Qual Assur (2013) 18:441–445</text:span></text:p></draw:text-box></draw:frame><draw:frame draw:style-name="fr1" text:anchor-type="char" svg:x="18.717cm" svg:y="1.141cm" svg:width="0.519cm" svg:height="0.37cm" draw:z-index="120"><draw:text-box><text:p text:style-name="P9"><text:span text:style-name="T1">445</text:span></text:p></draw:text-box></draw:frame><draw:frame draw:style-name="fr1" text:anchor-type="char" svg:x="2.279cm" svg:y="2.027cm" svg:width="4.93cm" svg:height="0.72cm" draw:z-index="121"><draw:text-box><text:p text:style-name="P11"><text:span text:style-name="T1">conference ‘‘precision electromagnetic ington, DC, USA; 1–6 July</text:span></text:p></draw:text-box></draw:frame><draw:frame draw:style-name="fr1" text:anchor-type="char" svg:x="7.324cm" svg:y="2.027cm" svg:width="2.91cm" svg:height="0.37cm" draw:z-index="122"><draw:text-box><text:p text:style-name="P9"><text:span text:style-name="T1">measurements’’ Wash-</text:span></text:p></draw:text-box></draw:frame><draw:frame draw:style-name="fr1" text:anchor-type="char" svg:x="10.765cm" svg:y="2.027cm" svg:width="8.47cm" svg:height="1.423cm" draw:z-index="123"><draw:text-box><text:p text:style-name="P30"><text:span text:style-name="T1">21. Leonard BP (2013) A tale of two Avogadro numbers, The unpublished notes prepared as a document for attendees of the 19th meeting of the CCQM, April 12–19, 2013; received due to courtesy of the author</text:span></text:p></draw:text-box></draw:frame><draw:frame draw:style-name="fr1" text:anchor-type="char" svg:x="1.766cm" svg:y="2.729cm" svg:width="8.468cm" svg:height="0.721cm" draw:z-index="124"><draw:text-box><text:p text:style-name="P31"><text:span text:style-name="T1">20. Guggenheim EA (1961) The mole and related quantities. J Chem Edu 38:86–87</text:span></text:p></draw:text-box></draw:frame><draw:frame draw:style-name="fr1" text:anchor-type="char" svg:x="17.768cm" svg:y="25.934cm" svg:width="1.475cm" svg:height="0.631cm" draw:z-index="125"><draw:text-box><text:p text:style-name="P13"><text:span text:style-name="T63">1</text:span><text:span text:style-name="T64">3</text:span></text:p></draw:text-box></draw:frame><draw:frame draw:style-name="fr1" text:anchor-type="char" svg:x="1.799cm" svg:y="1.228cm" svg:width="17.401cm" svg:height="0.423cm" draw:z-index="126"><draw:text-box><text:p text:style-name="P47"/></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00ff" style:text-scale="99%"/>
    </style:style>
    <style:style style:name="ListLabel_20_12" style:display-name="ListLabel 12" style:family="text">
      <style:text-properties fo:font-size="8.5pt" style:font-size-asian="8.5pt"/>
    </style:style>
    <style:style style:name="ListLabel_20_13" style:display-name="ListLabel 13" style:family="text">
      <style:text-properties fo:color="#0000ff" style:text-position="0% 100%"/>
    </style:style>
    <style:style style:name="ListLabel_20_14" style:display-name="ListLabel 14" style:family="text">
      <style:text-properties fo:color="#0000ff" fo:font-size="8.5pt" style:font-size-asian="8.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65cm" fo:margin-left="0.54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35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65cm" fo:margin-left="2.14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65cm" fo:margin-left="2.9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65cm" fo:margin-left="3.72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65cm" fo:margin-left="4.51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65cm" fo:margin-left="5.30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65cm" fo:margin-left="6.09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6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94cm" fo:margin-bottom="0.494cm" fo:margin-left="1.588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129cm" fo:margin-bottom="0.494cm" fo:margin-left="1.588cm" fo:margin-right="1.552cm" style:writing-mode="lr-tb" style:layout-grid-color="#c0c0c0" style:layout-grid-lines="262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 Barański</meta:initial-creator>
    <meta:keyword>dalton</meta:keyword>
    <meta:keyword>mole</meta:keyword>
    <meta:keyword>definition</meta:keyword>
    <meta:keyword>new</meta:keyword>
    <meta:keyword>SI</meta:keyword>
    <meta:keyword>mole</meta:keyword>
    <meta:keyword>controversies</meta:keyword>
    <meta:keyword>Avogadro</meta:keyword>
    <meta:keyword>constant</meta:keyword>
    <dc:subject>nauki ścisłe, chemia</dc:subject>
    <dc:title>The prospect of the dalton in the new SI: an educator’s point of view</dc:title>
    <meta:creation-date>2019-02-05T11:55:10</meta:creation-date>
    <dc:date>2019-02-05T11:55:10</dc:date>
    <meta:editing-duration>P0D</meta:editing-duration>
    <meta:generator>LibreOffice/6.1.4.2$Windows_x86 LibreOffice_project/9d0f32d1f0b509096fd65e0d4bec26ddd1938fd3</meta:generator>
    <meta:document-statistic meta:table-count="0" meta:image-count="0" meta:object-count="0" meta:page-count="5" meta:paragraph-count="144" meta:word-count="2798" meta:character-count="18652" meta:non-whitespace-character-count="16036"/>
    <meta:user-defined meta:name="AppVersion">12.0000</meta:user-defined>
    <meta:user-defined meta:name="Created" meta:value-type="date">2013-09-14T00:00:00</meta:user-defined>
    <meta:user-defined meta:name="Creator">Arbortext Advanced Print Publisher 9.0.114/W</meta:user-defined>
    <meta:user-defined meta:name="DocSecurity" meta:value-type="float">0</meta:user-defined>
    <meta:user-defined meta:name="HyperlinksChanged" meta:value-type="boolean">false</meta:user-defined>
    <meta:user-defined meta:name="LastSaved" meta:value-type="date">2019-02-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