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TimesNewRoman1" svg:font-family="TimesNewRoman"/>
    <style:font-face style:name="TimesNewRomanPS" svg:font-family="TimesNewRomanPS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TimesNewRomanPS" fo:font-size="12pt" fo:font-style="italic" style:font-size-asian="12pt" style:font-name-complex="TimesNewRomanPS" style:font-size-complex="12pt" style:font-style-complex="italic"/>
    </style:style>
    <style:style style:name="T2" style:family="text">
      <style:text-properties fo:color="#231f20" style:font-name="TimesNewRoman1" fo:font-size="8pt" style:font-size-asian="8pt" style:font-name-complex="TimesNewRoman1" style:font-size-complex="8pt"/>
    </style:style>
    <style:style style:name="T3" style:family="text">
      <style:text-properties fo:color="#231f20" style:font-name="TimesNewRoman1" fo:font-size="14pt" style:font-size-asian="14pt" style:font-name-complex="TimesNewRoman1" style:font-size-complex="14pt"/>
    </style:style>
    <style:style style:name="T4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5" style:family="text">
      <style:text-properties fo:color="#231f20" style:font-name="TimesNewRoman1" fo:font-size="9pt" style:font-size-asian="9pt" style:font-name-complex="TimesNewRoman1" style:font-size-complex="9pt"/>
    </style:style>
    <style:style style:name="T6" style:family="text">
      <style:text-properties fo:color="#231f20" style:font-name="TimesNewRoman1" fo:font-size="8.5pt" style:font-size-asian="8.5pt" style:font-name-complex="TimesNewRoman1" style:font-size-complex="8.5pt"/>
    </style:style>
    <style:style style:name="T7" style:family="text">
      <style:text-properties fo:color="#231f20" style:font-name="TimesNewRomanPS" fo:font-size="11pt" fo:font-weight="bold" style:font-size-asian="11pt" style:font-name-complex="TimesNewRomanPS" style:font-size-complex="11pt" style:font-weight-complex="bold"/>
    </style:style>
    <style:style style:name="T8" style:family="text">
      <style:text-properties fo:color="#231f20" style:font-name="TimesNewRoman1" fo:font-size="10.5pt" style:font-size-asian="10.5pt" style:font-name-complex="TimesNewRoman1" style:font-size-complex="10.5pt"/>
    </style:style>
    <style:style style:name="T9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10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1" style:family="text">
      <style:text-properties fo:color="#231f20" style:font-name="TimesNewRoman1" fo:font-size="5.80000019073486pt" style:font-size-asian="5.80000019073486pt" style:font-name-complex="TimesNewRoman1" style:font-size-complex="5.80000019073486pt"/>
    </style:style>
    <style:style style:name="T12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3" style:family="text">
      <style:text-properties fo:color="#231f20" style:font-name="TimesNewRoman1" fo:font-size="9.5pt" style:font-size-asian="9.5pt" style:font-name-complex="TimesNewRoman1" style:font-size-complex="9.5pt"/>
    </style:style>
    <style:style style:name="T14" style:family="text">
      <style:text-properties fo:color="#231f20" style:font-name="TimesNewRoman1" fo:font-size="5pt" style:font-size-asian="5pt" style:font-name-complex="TimesNewRoman1" style:font-size-complex="5pt"/>
    </style:style>
    <style:style style:name="T15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/>
    </style:style>
    <style:style style:name="T16" style:family="text">
      <style:text-properties fo:color="#231f20" style:font-name="TimesNewRoman1" fo:font-size="11pt" style:font-size-asian="11pt" style:font-name-complex="TimesNewRoman1" style:font-size-complex="11pt"/>
    </style:style>
    <style:style style:name="T17" style:family="text">
      <style:text-properties fo:color="#000000" style:font-name="TimesNewRoman1" fo:font-size="7pt" style:font-size-asian="7pt" style:font-name-complex="TimesNewRoman1" style:font-size-complex="7pt"/>
    </style:style>
    <style:style style:name="T18" style:family="text">
      <style:text-properties fo:color="#000000" style:font-name="TimesNewRomanPS" fo:font-size="9.5pt" fo:font-weight="bold" style:font-size-asian="9.5pt" style:font-name-complex="TimesNewRomanPS" style:font-size-complex="9.5pt" style:font-weight-complex="bold"/>
    </style:style>
    <style:style style:name="T19" style:family="text">
      <style:text-properties fo:color="#000000" style:font-name="TimesNewRoman1" fo:font-size="8.5pt" style:font-size-asian="8.5pt" style:font-name-complex="TimesNewRoman1" style:font-size-complex="8.5pt"/>
    </style:style>
    <style:style style:name="T20" style:family="text">
      <style:text-properties fo:color="#000000" style:font-name="TimesNewRoman1" fo:font-size="6pt" style:font-size-asian="6pt" style:font-name-complex="TimesNewRoman1" style:font-size-complex="6pt"/>
    </style:style>
    <style:style style:name="T21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112cm" svg:height="0.471cm" svg:x="2.401cm" svg:y="3.817cm">
          <draw:text-box>
            <text:p text:style-name="P1"><text:span text:style-name="T1">Magdalena Bartkowiak-Lerch</text:span></text:p>
          </draw:text-box>
        </draw:frame>
        <draw:frame draw:style-name="gr2" draw:text-style-name="P3" draw:layer="layout" svg:width="3.956cm" svg:height="0.314cm" svg:x="3.605cm" svg:y="4.495cm">
          <draw:text-box>
            <text:p text:style-name="P1"><text:span text:style-name="T2">Università Jagellonica di Cracovia</text:span></text:p>
          </draw:text-box>
        </draw:frame>
        <draw:frame draw:style-name="gr3" draw:text-style-name="P4" draw:layer="layout" svg:width="6.771cm" svg:height="0.547cm" svg:x="8cm" svg:y="5.106cm">
          <draw:text-box>
            <text:p text:style-name="P1"><text:span text:style-name="T3">IL FERMO E IL MOBILE: UNO </text:span></text:p>
          </draw:text-box>
        </draw:frame>
        <draw:frame draw:style-name="gr3" draw:text-style-name="P4" draw:layer="layout" svg:width="6.674cm" svg:height="0.547cm" svg:x="8cm" svg:y="5.706cm">
          <draw:text-box>
            <text:p text:style-name="P1"><text:span text:style-name="T3">SGUARDO SUI DIALETTISMI </text:span></text:p>
          </draw:text-box>
        </draw:frame>
        <draw:frame draw:style-name="gr3" draw:text-style-name="P4" draw:layer="layout" svg:width="4.324cm" svg:height="0.547cm" svg:x="8cm" svg:y="6.306cm">
          <draw:text-box>
            <text:p text:style-name="P1"><text:span text:style-name="T3">NEL LINGUAGGIO </text:span></text:p>
          </draw:text-box>
        </draw:frame>
        <draw:frame draw:style-name="gr3" draw:text-style-name="P4" draw:layer="layout" svg:width="5.311cm" svg:height="0.547cm" svg:x="8cm" svg:y="6.906cm">
          <draw:text-box>
            <text:p text:style-name="P1"><text:span text:style-name="T3">GIOVANILE ITALIANO </text:span></text:p>
          </draw:text-box>
        </draw:frame>
        <draw:frame draw:style-name="gr3" draw:text-style-name="P4" draw:layer="layout" svg:width="6.284cm" svg:height="0.547cm" svg:x="8cm" svg:y="7.505cm">
          <draw:text-box>
            <text:p text:style-name="P1"><text:span text:style-name="T3">A CAVALLO DEI MILLENNI</text:span></text:p>
          </draw:text-box>
        </draw:frame>
        <draw:frame draw:style-name="gr4" draw:text-style-name="P5" draw:layer="layout" svg:width="13.134cm" svg:height="0.353cm" svg:x="2cm" svg:y="9.068cm">
          <draw:text-box>
            <text:p text:style-name="P1"><text:span text:style-name="T4">The constant and the changeable: a glance at the dialectisms in the Italian youth language at the </text:span></text:p>
          </draw:text-box>
        </draw:frame>
        <draw:frame draw:style-name="gr4" draw:text-style-name="P5" draw:layer="layout" svg:width="2.97cm" svg:height="0.353cm" svg:x="2cm" svg:y="9.474cm">
          <draw:text-box>
            <text:p text:style-name="P1"><text:span text:style-name="T4">dawn of a millennium</text:span></text:p>
          </draw:text-box>
        </draw:frame>
        <draw:frame draw:style-name="gr4" draw:text-style-name="P5" draw:layer="layout" svg:width="1.661cm" svg:height="0.353cm" svg:x="2cm" svg:y="10.28cm">
          <draw:text-box>
            <text:p text:style-name="P1"><text:span text:style-name="T5">ABSTRACT</text:span></text:p>
          </draw:text-box>
        </draw:frame>
        <draw:frame draw:style-name="gr4" draw:text-style-name="P5" draw:layer="layout" svg:width="12.694cm" svg:height="0.353cm" svg:x="2cm" svg:y="10.785cm">
          <draw:text-box>
            <text:p text:style-name="P1"><text:span text:style-name="T5">The aim of this paper is to examine both permanent and temporary features of the Italian youth lan-</text:span></text:p>
          </draw:text-box>
        </draw:frame>
        <draw:frame draw:style-name="gr4" draw:text-style-name="P5" draw:layer="layout" svg:width="13.24cm" svg:height="0.353cm" svg:x="2cm" svg:y="11.191cm">
          <draw:text-box>
            <text:p text:style-name="P1"><text:span text:style-name="T5">guage. First, we give a brief glance at the development of this language variety. Next, we try to give an </text:span></text:p>
          </draw:text-box>
        </draw:frame>
        <draw:frame draw:style-name="gr4" draw:text-style-name="P5" draw:layer="layout" svg:width="13.231cm" svg:height="0.353cm" svg:x="2cm" svg:y="11.597cm">
          <draw:text-box>
            <text:p text:style-name="P1"><text:span text:style-name="T5">overview of its language components, with a particular focus on the diatopic dimension. In the last few </text:span></text:p>
          </draw:text-box>
        </draw:frame>
        <draw:frame draw:style-name="gr4" draw:text-style-name="P5" draw:layer="layout" svg:width="12.871cm" svg:height="0.353cm" svg:x="2cm" svg:y="12.002cm">
          <draw:text-box>
            <text:p text:style-name="P1"><text:span text:style-name="T5">years linguists have noticed an increasing role of dialects in the youth language. The analysis of two </text:span></text:p>
          </draw:text-box>
        </draw:frame>
        <draw:frame draw:style-name="gr4" draw:text-style-name="P5" draw:layer="layout" svg:width="12.033cm" svg:height="0.353cm" svg:x="2cm" svg:y="12.408cm">
          <draw:text-box>
            <text:p text:style-name="P1"><text:span text:style-name="T5">dictionaries of Italian youth slang, published within 35 years, seems to confirm this tendency. </text:span></text:p>
          </draw:text-box>
        </draw:frame>
        <draw:frame draw:style-name="gr5" draw:text-style-name="P6" draw:layer="layout" svg:width="9.265cm" svg:height="0.332cm" svg:x="2cm" svg:y="12.976cm">
          <draw:text-box>
            <text:p text:style-name="P1"><text:span text:style-name="T6">KEY WORDS: youth language, dialect, sociolinguistics, dictionaries, slang.</text:span></text:p>
          </draw:text-box>
        </draw:frame>
        <draw:frame draw:style-name="gr6" draw:text-style-name="P7" draw:layer="layout" svg:width="11.534cm" svg:height="0.433cm" svg:x="3.038cm" svg:y="14.457cm">
          <draw:text-box>
            <text:p text:style-name="P1"><text:span text:style-name="T7">LO SVILUPPO DEL LINGUAGGIO GIOVANILE (LG) IN ITALIA</text:span></text:p>
          </draw:text-box>
        </draw:frame>
        <draw:frame draw:style-name="gr7" draw:text-style-name="P8" draw:layer="layout" svg:width="13.104cm" svg:height="0.412cm" svg:x="2cm" svg:y="15.613cm">
          <draw:text-box>
            <text:p text:style-name="P1"><text:span text:style-name="T8">Come affermano gli studiosi, il linguaggio giovanile è nato in Italia più tardi che in altri </text:span></text:p>
          </draw:text-box>
        </draw:frame>
        <draw:frame draw:style-name="gr7" draw:text-style-name="P8" draw:layer="layout" svg:width="12.867cm" svg:height="0.412cm" svg:x="2cm" svg:y="16.054cm">
          <draw:text-box>
            <text:p text:style-name="P1"><text:span text:style-name="T8">paesi europei (ad esempio in Germania). Alcuni rilevano la presenza di forme substan-</text:span></text:p>
          </draw:text-box>
        </draw:frame>
        <draw:frame draw:style-name="gr7" draw:text-style-name="P8" draw:layer="layout" svg:width="13.265cm" svg:height="0.412cm" svg:x="2cm" svg:y="16.495cm">
          <draw:text-box>
            <text:p text:style-name="P1"><text:span text:style-name="T8">dard attribuibili all’uso giovanile a partire dagli anni 50. del secolo scorso. Edgar Radtke </text:span></text:p>
          </draw:text-box>
        </draw:frame>
        <draw:frame draw:style-name="gr7" draw:text-style-name="P8" draw:layer="layout" svg:width="13.303cm" svg:height="0.412cm" svg:x="2cm" svg:y="16.936cm">
          <draw:text-box>
            <text:p text:style-name="P1"><text:span text:style-name="T8">sostiene che l’approccio puristico dei linguisti italiani impedisse comunque in quei tempi </text:span></text:p>
          </draw:text-box>
        </draw:frame>
        <draw:frame draw:style-name="gr7" draw:text-style-name="P8" draw:layer="layout" svg:width="12.782cm" svg:height="0.412cm" svg:x="2cm" svg:y="17.377cm">
          <draw:text-box>
            <text:p text:style-name="P1"><text:span text:style-name="T8">la documentazione delle varietà generazionali che non appartenevano alla lingua stan-</text:span></text:p>
          </draw:text-box>
        </draw:frame>
        <draw:frame draw:style-name="gr7" draw:text-style-name="P8" draw:layer="layout" svg:width="13.163cm" svg:height="0.412cm" svg:x="2cm" svg:y="17.818cm">
          <draw:text-box>
            <text:p text:style-name="P1"><text:span text:style-name="T8">dard e le cui tracce si riscontrano proprio nei commenti di stampo puristico, come quelli </text:span></text:p>
          </draw:text-box>
        </draw:frame>
        <draw:frame draw:style-name="gr7" draw:text-style-name="P8" draw:layer="layout" svg:width="13.138cm" svg:height="0.412cm" svg:x="2cm" svg:y="18.259cm">
          <draw:text-box>
            <text:p text:style-name="P1"><text:span text:style-name="T8">di Alberto Menarini che nel 1951 condannava certi usi linguistici dei giovani, come “ho </text:span></text:p>
          </draw:text-box>
        </draw:frame>
        <draw:frame draw:style-name="gr7" draw:text-style-name="P8" draw:layer="layout" svg:width="12.918cm" svg:height="0.412cm" svg:x="2cm" svg:y="18.7cm">
          <draw:text-box>
            <text:p text:style-name="P1"><text:span text:style-name="T8">gettonato la vecchia” per ‘ho telefonato alla mamma’ (Radtke 1993: 3). Questa varietà </text:span></text:p>
          </draw:text-box>
        </draw:frame>
        <draw:frame draw:style-name="gr7" draw:text-style-name="P8" draw:layer="layout" svg:width="12.668cm" svg:height="0.412cm" svg:x="2cm" svg:y="19.141cm">
          <draw:text-box>
            <text:p text:style-name="P1"><text:span text:style-name="T8">si impose come oggetto di interesse degli studiosi soprattutto a partire dagli anni 80., </text:span></text:p>
          </draw:text-box>
        </draw:frame>
        <draw:frame draw:style-name="gr7" draw:text-style-name="P8" draw:layer="layout" svg:width="11.707cm" svg:height="0.412cm" svg:x="2cm" svg:y="19.582cm">
          <draw:text-box>
            <text:p text:style-name="P1"><text:span text:style-name="T8">essendosi diffusa a livello nazionale sotto forma di linguaggio rock e paninaro.</text:span></text:p>
          </draw:text-box>
        </draw:frame>
        <draw:frame draw:style-name="gr2" draw:text-style-name="P3" draw:layer="layout" svg:width="4.972cm" svg:height="0.314cm" svg:x="10.109cm" svg:y="0.644cm">
          <draw:text-box>
            <text:p text:style-name="P1"><text:span text:style-name="T9">Romanica Cracoviensia</text:span><text:span text:style-name="T2"> 4 (2016): 215–225</text:span></text:p>
          </draw:text-box>
        </draw:frame>
        <draw:frame draw:style-name="gr2" draw:text-style-name="P3" draw:layer="layout" svg:width="4.582cm" svg:height="0.314cm" svg:x="10.508cm" svg:y="1.062cm">
          <draw:text-box>
            <text:p text:style-name="P1"><text:span text:style-name="T2">doi: 10.4467/20843917RC.16.020.6291</text:span></text:p>
          </draw:text-box>
        </draw:frame>
        <draw:line draw:style-name="gr8" draw:text-style-name="P9" draw:layer="layout" svg:x1="7.808cm" svg:y1="3.8cm" svg:x2="7.808cm" svg:y2="7.874cm">
          <text:p/>
        </draw:lin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2" draw:text-style-name="P3" draw:layer="layout" svg:width="4.904cm" svg:height="0.314cm" svg:x="10.175cm" svg:y="1.479cm">
          <draw:text-box>
            <text:p text:style-name="P1"><text:span text:style-name="T2">www.ejournals.eu/Romanica-Cracoviensia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15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15</text:span></text:p>
          </draw:text-box>
        </draw:frame>
      </draw:page>
      <draw:page draw:name="page2" draw:style-name="dp1" draw:master-page-name="master-page3">
        <draw:line draw:style-name="gr10" draw:text-style-name="P9" draw:layer="layout" svg:x1="2cm" svg:y1="1.403cm" svg:x2="15cm" svg:y2="1.403cm">
          <text:p/>
        </draw:line>
        <draw:frame draw:style-name="gr5" draw:text-style-name="P6" draw:layer="layout" svg:width="3.651cm" svg:height="0.332cm" svg:x="11.395cm" svg:y="0.941cm">
          <draw:text-box>
            <text:p text:style-name="P1"><text:span text:style-name="T6">Magdalena Bartkowiak-Lerch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16</text:span></text:p>
          </draw:text-box>
        </draw:frame>
        <draw:frame draw:style-name="gr7" draw:text-style-name="P8" draw:layer="layout" svg:width="8.994cm" svg:height="0.412cm" svg:x="2.5cm" svg:y="1.727cm">
          <draw:text-box>
            <text:p text:style-name="P1"><text:span text:style-name="T8">Secondo Radtke, la lingua dei paninari italiani degli anni 80.</text:span></text:p>
          </draw:text-box>
        </draw:frame>
        <draw:frame draw:style-name="gr12" draw:text-style-name="P11" draw:layer="layout" svg:width="0.204cm" svg:height="0.225cm" svg:x="11.396cm" svg:y="1.758cm">
          <draw:text-box>
            <text:p text:style-name="P1"><text:span text:style-name="T11">1</text:span></text:p>
          </draw:text-box>
        </draw:frame>
        <draw:frame draw:style-name="gr7" draw:text-style-name="P8" draw:layer="layout" svg:width="3.651cm" svg:height="0.412cm" svg:x="11.498cm" svg:y="1.727cm">
          <draw:text-box>
            <text:p text:style-name="P1"><text:span text:style-name="T8"><text:s/></text:span><text:span text:style-name="T8">deve molto a quella dei </text:span></text:p>
          </draw:text-box>
        </draw:frame>
        <draw:frame draw:style-name="gr7" draw:text-style-name="P8" draw:layer="layout" svg:width="4.489cm" svg:height="0.412cm" svg:x="2cm" svg:y="2.168cm">
          <draw:text-box>
            <text:p text:style-name="P1"><text:span text:style-name="T8">montenapi snob degli anni 50.</text:span></text:p>
          </draw:text-box>
        </draw:frame>
        <draw:frame draw:style-name="gr12" draw:text-style-name="P11" draw:layer="layout" svg:width="0.204cm" svg:height="0.225cm" svg:x="6.463cm" svg:y="2.199cm">
          <draw:text-box>
            <text:p text:style-name="P1"><text:span text:style-name="T11">2</text:span></text:p>
          </draw:text-box>
        </draw:frame>
        <draw:frame draw:style-name="gr7" draw:text-style-name="P8" draw:layer="layout" svg:width="8.579cm" svg:height="0.412cm" svg:x="6.565cm" svg:y="2.168cm">
          <draw:text-box>
            <text:p text:style-name="P1"><text:span text:style-name="T8"><text:s/></text:span><text:span text:style-name="T8">Non a caso, giacché i due gruppi erano fortemente legati </text:span></text:p>
          </draw:text-box>
        </draw:frame>
        <draw:frame draw:style-name="gr7" draw:text-style-name="P8" draw:layer="layout" svg:width="13.379cm" svg:height="0.412cm" svg:x="2cm" svg:y="2.609cm">
          <draw:text-box>
            <text:p text:style-name="P1"><text:span text:style-name="T8">al consumismo e la loro lingua era artificiale; nel caso dei paninari era promossa da fuori, </text:span></text:p>
          </draw:text-box>
        </draw:frame>
        <draw:frame draw:style-name="gr7" draw:text-style-name="P8" draw:layer="layout" svg:width="13.024cm" svg:height="0.412cm" svg:x="2cm" svg:y="3.05cm">
          <draw:text-box>
            <text:p text:style-name="P1"><text:span text:style-name="T8">dai mass media come riviste e programmi televisivi che proponevano spesso “dizionari </text:span></text:p>
          </draw:text-box>
        </draw:frame>
        <draw:frame draw:style-name="gr7" draw:text-style-name="P8" draw:layer="layout" svg:width="12.736cm" svg:height="0.412cm" svg:x="2cm" svg:y="3.491cm">
          <draw:text-box>
            <text:p text:style-name="P1"><text:span text:style-name="T8">dei paninari”. Così, gran parte delle invenzioni linguistiche di questo movimento non </text:span></text:p>
          </draw:text-box>
        </draw:frame>
        <draw:frame draw:style-name="gr7" draw:text-style-name="P8" draw:layer="layout" svg:width="13.286cm" svg:height="0.412cm" svg:x="2cm" svg:y="3.932cm">
          <draw:text-box>
            <text:p text:style-name="P1"><text:span text:style-name="T8">può essere considerata come creazione autonoma dei giovani stessi. Il fenomeno, inoltre, </text:span></text:p>
          </draw:text-box>
        </draw:frame>
        <draw:frame draw:style-name="gr7" draw:text-style-name="P8" draw:layer="layout" svg:width="12.964cm" svg:height="0.412cm" svg:x="2cm" svg:y="4.373cm">
          <draw:text-box>
            <text:p text:style-name="P1"><text:span text:style-name="T8">non era esclusivamente italiano. Come osserva Radtke (1993: 9), nello stesso perdiodo </text:span></text:p>
          </draw:text-box>
        </draw:frame>
        <draw:frame draw:style-name="gr7" draw:text-style-name="P8" draw:layer="layout" svg:width="13.633cm" svg:height="0.412cm" svg:x="2cm" svg:y="4.814cm">
          <draw:text-box>
            <text:p text:style-name="P1"><text:span text:style-name="T8">anche <text:s/>il <text:s/>LG <text:s/>tedesco <text:s/>risentiva <text:s/>dello <text:s/>snobismo <text:s/>atto <text:s/>a <text:s/>promuovere <text:s/>i <text:s/>consumi <text:s/>giovanili </text:span></text:p>
          </draw:text-box>
        </draw:frame>
        <draw:frame draw:style-name="gr7" draw:text-style-name="P8" draw:layer="layout" svg:width="12.685cm" svg:height="0.412cm" svg:x="2cm" svg:y="5.255cm">
          <draw:text-box>
            <text:p text:style-name="P1"><text:span text:style-name="T8">e dipendeva in larga misura dai mass media. Parlando del fenomeno generale del LG </text:span></text:p>
          </draw:text-box>
        </draw:frame>
        <draw:frame draw:style-name="gr7" draw:text-style-name="P8" draw:layer="layout" svg:width="13.091cm" svg:height="0.412cm" svg:x="2cm" svg:y="5.696cm">
          <draw:text-box>
            <text:p text:style-name="P1"><text:span text:style-name="T8">Radtke distingue le sfere che influiscono sulla sua creazione: la musica rock, i mass me-</text:span></text:p>
          </draw:text-box>
        </draw:frame>
        <draw:frame draw:style-name="gr7" draw:text-style-name="P8" draw:layer="layout" svg:width="13.231cm" svg:height="0.412cm" svg:x="2cm" svg:y="6.137cm">
          <draw:text-box>
            <text:p text:style-name="P1"><text:span text:style-name="T8">dia, la sessualità, l’impegno politico. Per l’Italia fu notato poi dai sociologi un fenomeno </text:span></text:p>
          </draw:text-box>
        </draw:frame>
        <draw:frame draw:style-name="gr7" draw:text-style-name="P8" draw:layer="layout" svg:width="12.943cm" svg:height="0.412cm" svg:x="2cm" svg:y="6.578cm">
          <draw:text-box>
            <text:p text:style-name="P1"><text:span text:style-name="T8">specifico, “il trionfo del privato”, osservato già nella pubblicazione omonima del 1980 </text:span></text:p>
          </draw:text-box>
        </draw:frame>
        <draw:frame draw:style-name="gr7" draw:text-style-name="P8" draw:layer="layout" svg:width="12.871cm" svg:height="0.412cm" svg:x="2cm" svg:y="7.019cm">
          <draw:text-box>
            <text:p text:style-name="P1"><text:span text:style-name="T8">(Laterza). Di conseguenza, vista l’abolizione della distinzione tra la sfera del pubblico </text:span></text:p>
          </draw:text-box>
        </draw:frame>
        <draw:frame draw:style-name="gr7" draw:text-style-name="P8" draw:layer="layout" svg:width="12.964cm" svg:height="0.412cm" svg:x="2cm" svg:y="7.46cm">
          <draw:text-box>
            <text:p text:style-name="P1"><text:span text:style-name="T8">e del privato, parlare di sé stessi in pubblico non era più visto come trasgressione di un </text:span></text:p>
          </draw:text-box>
        </draw:frame>
        <draw:frame draw:style-name="gr7" draw:text-style-name="P8" draw:layer="layout" svg:width="13.447cm" svg:height="0.412cm" svg:x="2cm" svg:y="7.901cm">
          <draw:text-box>
            <text:p text:style-name="P1"><text:span text:style-name="T8">tabù. Anche <text:s/>attraverso <text:s/>i <text:s/>mass <text:s/>media, <text:s/>le <text:s/>forme <text:s/>di <text:s/>comunicazione informali <text:s/>entrarono </text:span></text:p>
          </draw:text-box>
        </draw:frame>
        <draw:frame draw:style-name="gr7" draw:text-style-name="P8" draw:layer="layout" svg:width="12.61cm" svg:height="0.412cm" svg:x="2cm" svg:y="8.341cm">
          <draw:text-box>
            <text:p text:style-name="P1"><text:span text:style-name="T8">nella sfera del pubblico, ad es. l’allocutivo </text:span><text:span text:style-name="T12">tu</text:span><text:span text:style-name="T8"> invece del </text:span><text:span text:style-name="T12">Lei</text:span><text:span text:style-name="T8">. Anche i temi, una volta </text:span></text:p>
          </draw:text-box>
        </draw:frame>
        <draw:frame draw:style-name="gr7" draw:text-style-name="P8" draw:layer="layout" svg:width="8.011cm" svg:height="0.412cm" svg:x="2cm" svg:y="8.782cm">
          <draw:text-box>
            <text:p text:style-name="P1"><text:span text:style-name="T8">riservati al privato, non conoscevano più questi limiti:</text:span></text:p>
          </draw:text-box>
        </draw:frame>
        <draw:frame draw:style-name="gr13" draw:text-style-name="P12" draw:layer="layout" svg:width="12.38cm" svg:height="0.369cm" svg:x="2.5cm" svg:y="9.502cm">
          <draw:text-box>
            <text:p text:style-name="P1"><text:span text:style-name="T13">la presenza del privato si manifesta inoltre nel ricorrere ad elementi di interesse psicologico </text:span></text:p>
          </draw:text-box>
        </draw:frame>
        <draw:frame draw:style-name="gr13" draw:text-style-name="P12" draw:layer="layout" svg:width="12.613cm" svg:height="0.369cm" svg:x="2.5cm" svg:y="9.89cm">
          <draw:text-box>
            <text:p text:style-name="P1"><text:span text:style-name="T13">o psichico nel parlare quotidiano dei giovani. Il lessico psichico e psichiatrico perde il suo ca-</text:span></text:p>
          </draw:text-box>
        </draw:frame>
        <draw:frame draw:style-name="gr13" draw:text-style-name="P12" draw:layer="layout" svg:width="12.6cm" svg:height="0.369cm" svg:x="2.5cm" svg:y="10.278cm">
          <draw:text-box>
            <text:p text:style-name="P1"><text:span text:style-name="T13">rattere settoriale e si inserisce nell’italiano parlato dei giovani sotto veste gergale esprimendo </text:span></text:p>
          </draw:text-box>
        </draw:frame>
        <draw:frame draw:style-name="gr13" draw:text-style-name="P12" draw:layer="layout" svg:width="12.359cm" svg:height="0.369cm" svg:x="2.5cm" svg:y="10.666cm">
          <draw:text-box>
            <text:p text:style-name="P1"><text:span text:style-name="T13">l’impulso di stabilire una comunicazione privata esprimente turbamento personale. (Radtke </text:span></text:p>
          </draw:text-box>
        </draw:frame>
        <draw:frame draw:style-name="gr13" draw:text-style-name="P12" draw:layer="layout" svg:width="1.306cm" svg:height="0.369cm" svg:x="2.5cm" svg:y="11.054cm">
          <draw:text-box>
            <text:p text:style-name="P1"><text:span text:style-name="T13">1993: 10)</text:span></text:p>
          </draw:text-box>
        </draw:frame>
        <draw:frame draw:style-name="gr7" draw:text-style-name="P8" draw:layer="layout" svg:width="11.978cm" svg:height="0.412cm" svg:x="2.5cm" svg:y="11.764cm">
          <draw:text-box>
            <text:p text:style-name="P1"><text:span text:style-name="T8">Sia il periodo della maggior diffusione del LG che la maniera in cui esso ha gua-</text:span></text:p>
          </draw:text-box>
        </draw:frame>
        <draw:frame draw:style-name="gr7" draw:text-style-name="P8" draw:layer="layout" svg:width="12.689cm" svg:height="0.412cm" svg:x="2cm" svg:y="12.205cm">
          <draw:text-box>
            <text:p text:style-name="P1"><text:span text:style-name="T8">dagnato terreno in Italia sembrano non essere casuali se consideriamo i fattori di tipo </text:span></text:p>
          </draw:text-box>
        </draw:frame>
        <draw:frame draw:style-name="gr7" draw:text-style-name="P8" draw:layer="layout" svg:width="10.327cm" svg:height="0.412cm" svg:x="2cm" svg:y="12.646cm">
          <draw:text-box>
            <text:p text:style-name="P1"><text:span text:style-name="T8">sociale e funzionale che rendono possibile lo sviluppo di tale varietà. </text:span></text:p>
          </draw:text-box>
        </draw:frame>
        <draw:frame draw:style-name="gr7" draw:text-style-name="P8" draw:layer="layout" svg:width="12.291cm" svg:height="0.412cm" svg:x="2.5cm" svg:y="13.087cm">
          <draw:text-box>
            <text:p text:style-name="P1"><text:span text:style-name="T8">Tra i fattori sociali che condizionano l’apparire delle varietà generazionali si trova </text:span></text:p>
          </draw:text-box>
        </draw:frame>
        <draw:frame draw:style-name="gr7" draw:text-style-name="P8" draw:layer="layout" svg:width="12.922cm" svg:height="0.412cm" svg:x="2cm" svg:y="13.528cm">
          <draw:text-box>
            <text:p text:style-name="P1"><text:span text:style-name="T8">la struttura organizzativa della società locale. Essa è correlata allo sviluppo, nei gruppi </text:span></text:p>
          </draw:text-box>
        </draw:frame>
        <draw:frame draw:style-name="gr7" draw:text-style-name="P8" draw:layer="layout" svg:width="13.163cm" svg:height="0.412cm" svg:x="2cm" svg:y="13.969cm">
          <draw:text-box>
            <text:p text:style-name="P1"><text:span text:style-name="T8">giovanili, della coscienza della loro autonomia rispetto al mondo degli adulti e si accom-</text:span></text:p>
          </draw:text-box>
        </draw:frame>
        <draw:frame draw:style-name="gr7" draw:text-style-name="P8" draw:layer="layout" svg:width="12.753cm" svg:height="0.412cm" svg:x="2cm" svg:y="14.409cm">
          <draw:text-box>
            <text:p text:style-name="P1"><text:span text:style-name="T8">pagna alla cosiddetta ribellione generazionale. Tale fenomeno si avverte nelle società </text:span></text:p>
          </draw:text-box>
        </draw:frame>
        <draw:frame draw:style-name="gr7" draw:text-style-name="P8" draw:layer="layout" svg:width="13.312cm" svg:height="0.412cm" svg:x="2cm" svg:y="14.85cm">
          <draw:text-box>
            <text:p text:style-name="P1"><text:span text:style-name="T8">moderne. Jörn Albrecht, rifacendosi a Jean-Paul Sartre, sostiene che “la giovinezza è una </text:span></text:p>
          </draw:text-box>
        </draw:frame>
        <draw:frame draw:style-name="gr7" draw:text-style-name="P8" draw:layer="layout" svg:width="12.744cm" svg:height="0.412cm" svg:x="2cm" svg:y="15.291cm">
          <draw:text-box>
            <text:p text:style-name="P1"><text:span text:style-name="T8">malattia borghese” (Albrecht 1993: 33). In altre parole, i giovani acquisiscono la loro </text:span></text:p>
          </draw:text-box>
        </draw:frame>
        <draw:frame draw:style-name="gr7" draw:text-style-name="P8" draw:layer="layout" svg:width="13.121cm" svg:height="0.412cm" svg:x="2cm" svg:y="15.732cm">
          <draw:text-box>
            <text:p text:style-name="P1"><text:span text:style-name="T8">indipendenza in un ambiente che può offrirgli una scolarità prolungata e un inserimento </text:span></text:p>
          </draw:text-box>
        </draw:frame>
        <draw:frame draw:style-name="gr7" draw:text-style-name="P8" draw:layer="layout" svg:width="13.138cm" svg:height="0.412cm" svg:x="2cm" svg:y="16.173cm">
          <draw:text-box>
            <text:p text:style-name="P1"><text:span text:style-name="T8">ritardato nel mondo del lavoro. La lingua di questi gruppi si sviluppa come segno identi-</text:span></text:p>
          </draw:text-box>
        </draw:frame>
        <draw:frame draw:style-name="gr7" draw:text-style-name="P8" draw:layer="layout" svg:width="13.324cm" svg:height="0.412cm" svg:x="2cm" svg:y="16.614cm">
          <draw:text-box>
            <text:p text:style-name="P1"><text:span text:style-name="T8">tario contrapposto alla lingua comune del mondo adulto. Nella realtà italiana tale crescita </text:span></text:p>
          </draw:text-box>
        </draw:frame>
        <draw:frame draw:style-name="gr7" draw:text-style-name="P8" draw:layer="layout" svg:width="13.481cm" svg:height="0.412cm" svg:x="2cm" svg:y="17.055cm">
          <draw:text-box>
            <text:p text:style-name="P1"><text:span text:style-name="T8">dello <text:s/>status <text:s/>materiale <text:s/>e, <text:s/>con <text:s/>questo, <text:s/>la <text:s/>scolarità <text:s/>prolungata, <text:s/>si <text:s/>intrecciano <text:s/>inevitabil-</text:span></text:p>
          </draw:text-box>
        </draw:frame>
        <draw:frame draw:style-name="gr7" draw:text-style-name="P8" draw:layer="layout" svg:width="12.884cm" svg:height="0.412cm" svg:x="2cm" svg:y="17.496cm">
          <draw:text-box>
            <text:p text:style-name="P1"><text:span text:style-name="T8">mente con la questione della norma linguistica nazionale (l’uso dell’italiano promosso </text:span></text:p>
          </draw:text-box>
        </draw:frame>
        <draw:frame draw:style-name="gr7" draw:text-style-name="P8" draw:layer="layout" svg:width="12.554cm" svg:height="0.412cm" svg:x="2cm" svg:y="17.937cm">
          <draw:text-box>
            <text:p text:style-name="P1"><text:span text:style-name="T8">nelle scuole) e con la condanna dei dialetti come strumento di comunicazione, a par-</text:span></text:p>
          </draw:text-box>
        </draw:frame>
        <draw:line draw:style-name="gr10" draw:text-style-name="P9" draw:layer="layout" svg:x1="2cm" svg:y1="19.23cm" svg:x2="6.999cm" svg:y2="19.23cm">
          <text:p/>
        </draw:line>
        <draw:frame draw:style-name="gr7" draw:text-style-name="P8" draw:layer="layout" svg:width="12.698cm" svg:height="0.412cm" svg:x="2cm" svg:y="18.378cm">
          <draw:text-box>
            <text:p text:style-name="P1"><text:span text:style-name="T8">tire dall’Unità d’Italia. La scolarizzazione accelera dopo la seconda guerra mondiale, </text:span></text:p>
          </draw:text-box>
        </draw:frame>
        <draw:frame draw:style-name="gr14" draw:text-style-name="P13" draw:layer="layout" svg:width="0.173cm" svg:height="0.196cm" svg:x="2.501cm" svg:y="19.429cm">
          <draw:text-box>
            <text:p text:style-name="P1"><text:span text:style-name="T14">1</text:span></text:p>
          </draw:text-box>
        </draw:frame>
        <draw:frame draw:style-name="gr5" draw:text-style-name="P6" draw:layer="layout" svg:width="12.58cm" svg:height="0.332cm" svg:x="2.588cm" svg:y="19.416cm">
          <draw:text-box>
            <text:p text:style-name="P1"><text:span text:style-name="T6">  </text:span><text:span text:style-name="T6">Il movimento paninaro si sviluppò negli anni Ottanta in Italia ed è un fenomeno tipicamente italiano, </text:span></text:p>
          </draw:text-box>
        </draw:frame>
        <draw:frame draw:style-name="gr5" draw:text-style-name="P6" draw:layer="layout" svg:width="12.833cm" svg:height="0.332cm" svg:x="2cm" svg:y="19.769cm">
          <draw:text-box>
            <text:p text:style-name="P1"><text:span text:style-name="T6">seppure riflettesse lo stile di vita </text:span><text:span text:style-name="T15">yuppie</text:span><text:span text:style-name="T6"> degli americani. Il linguaggio “paninaro”, pur essendo in grande </text:span></text:p>
          </draw:text-box>
        </draw:frame>
        <draw:frame draw:style-name="gr5" draw:text-style-name="P6" draw:layer="layout" svg:width="13.316cm" svg:height="0.332cm" svg:x="2cm" svg:y="20.122cm">
          <draw:text-box>
            <text:p text:style-name="P1"><text:span text:style-name="T6">misura artificiale, è considerato come la prima versione sviluppata della varietà linguistica giovanile in Italia.</text:span></text:p>
          </draw:text-box>
        </draw:frame>
        <draw:frame draw:style-name="gr14" draw:text-style-name="P13" draw:layer="layout" svg:width="0.173cm" svg:height="0.196cm" svg:x="2.501cm" svg:y="20.488cm">
          <draw:text-box>
            <text:p text:style-name="P1"><text:span text:style-name="T14">2</text:span></text:p>
          </draw:text-box>
        </draw:frame>
        <draw:frame draw:style-name="gr5" draw:text-style-name="P6" draw:layer="layout" svg:width="12.664cm" svg:height="0.332cm" svg:x="2.588cm" svg:y="20.474cm">
          <draw:text-box>
            <text:p text:style-name="P1"><text:span text:style-name="T6">  </text:span><text:span text:style-name="T6">I montenapi (il nome proviene dalla zona della via Monte Napoleone di Milano, in cui si trovano fino </text:span></text:p>
          </draw:text-box>
        </draw:frame>
        <draw:frame draw:style-name="gr5" draw:text-style-name="P6" draw:layer="layout" svg:width="13.456cm" svg:height="0.332cm" svg:x="2cm" svg:y="20.827cm">
          <draw:text-box>
            <text:p text:style-name="P1"><text:span text:style-name="T6">a oggi i negozi di moda più </text:span><text:span text:style-name="T15">chic</text:span><text:span text:style-name="T6">) – giovani ricchi che, negli anni Cinquanta e Sessanta, crearono, insieme allo </text:span></text:p>
          </draw:text-box>
        </draw:frame>
        <draw:frame draw:style-name="gr5" draw:text-style-name="P6" draw:layer="layout" svg:width="13.18cm" svg:height="0.332cm" svg:x="2cm" svg:y="21.18cm">
          <draw:text-box>
            <text:p text:style-name="P1"><text:span text:style-name="T6">stile di vota, una lingua </text:span><text:span text:style-name="T15">snob</text:span><text:span text:style-name="T6"> il cui intento principale era quello di distanziarsi dalla gente “comune”. Il loro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5" draw:text-style-name="P6" draw:layer="layout" svg:width="8.486cm" svg:height="0.332cm" svg:x="2cm" svg:y="21.533cm">
          <draw:text-box>
            <text:p text:style-name="P1"><text:span text:style-name="T6">linguaggio era promosso dai romanzi e racconti di stampo americano.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16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2</text:span></text:p>
          </draw:text-box>
        </draw:frame>
      </draw:page>
      <draw:page draw:name="page3" draw:style-name="dp1" draw:master-page-name="master-page3">
        <draw:line draw:style-name="gr10" draw:text-style-name="P9" draw:layer="layout" svg:x1="2cm" svg:y1="1.403cm" svg:x2="15cm" svg:y2="1.403cm">
          <text:p/>
        </draw:line>
        <draw:frame draw:style-name="gr2" draw:text-style-name="P3" draw:layer="layout" svg:width="0.578cm" svg:height="0.314cm" svg:x="14.577cm" svg:y="0.944cm">
          <draw:text-box>
            <text:p text:style-name="P1"><text:span text:style-name="T2">217 <text:s/></text:span></text:p>
          </draw:text-box>
        </draw:frame>
        <draw:frame draw:style-name="gr5" draw:text-style-name="P6" draw:layer="layout" svg:width="11.242cm" svg:height="0.332cm" svg:x="2cm" svg:y="0.941cm">
          <draw:text-box>
            <text:p text:style-name="P1"><text:span text:style-name="T6">Il fermo e il mobile: uno sguardo sui dialettismi nel linguaggio giovanile italiano a cavallo...</text:span></text:p>
          </draw:text-box>
        </draw:frame>
        <draw:frame draw:style-name="gr7" draw:text-style-name="P8" draw:layer="layout" svg:width="12.855cm" svg:height="0.412cm" svg:x="2cm" svg:y="1.727cm">
          <draw:text-box>
            <text:p text:style-name="P1"><text:span text:style-name="T8">tra l’altro grazie allo sviluppo della TV (cfr. il corso televisivo </text:span><text:span text:style-name="T12">Non è mai troppo tardi</text:span><text:span text:style-name="T8"> </text:span></text:p>
          </draw:text-box>
        </draw:frame>
        <draw:frame draw:style-name="gr7" draw:text-style-name="P8" draw:layer="layout" svg:width="13.011cm" svg:height="0.412cm" svg:x="2cm" svg:y="2.168cm">
          <draw:text-box>
            <text:p text:style-name="P1"><text:span text:style-name="T8">condotto da Alberto Manzi, che permise di prendere la licenza elementare a un milione </text:span></text:p>
          </draw:text-box>
        </draw:frame>
        <draw:frame draw:style-name="gr7" draw:text-style-name="P8" draw:layer="layout" svg:width="13.252cm" svg:height="0.412cm" svg:x="2cm" svg:y="2.609cm">
          <draw:text-box>
            <text:p text:style-name="P1"><text:span text:style-name="T8">di telespettatori), la quale, a sua volta, diffonde l’italiano parlato e aiuta la ritirata dei dia-</text:span></text:p>
          </draw:text-box>
        </draw:frame>
        <draw:frame draw:style-name="gr7" draw:text-style-name="P8" draw:layer="layout" svg:width="13.045cm" svg:height="0.412cm" svg:x="2cm" svg:y="3.05cm">
          <draw:text-box>
            <text:p text:style-name="P1"><text:span text:style-name="T8">letti. Tornando al tema principale della presente riflessione, osserviamo, con i maggiori </text:span></text:p>
          </draw:text-box>
        </draw:frame>
        <draw:frame draw:style-name="gr7" draw:text-style-name="P8" draw:layer="layout" svg:width="12.753cm" svg:height="0.412cm" svg:x="2cm" svg:y="3.491cm">
          <draw:text-box>
            <text:p text:style-name="P1"><text:span text:style-name="T8">linguisti italiani (cfr. ad es. Radtke 1993: 4 &amp; 2004: 212–214, Sobrero 1993: 97), che </text:span></text:p>
          </draw:text-box>
        </draw:frame>
        <draw:frame draw:style-name="gr7" draw:text-style-name="P8" draw:layer="layout" svg:width="12.922cm" svg:height="0.412cm" svg:x="2cm" svg:y="3.932cm">
          <draw:text-box>
            <text:p text:style-name="P1"><text:span text:style-name="T8">lo sviluppo del linguaggio giovanile si sposa con la scomparsa progressiva dei dialetti. </text:span></text:p>
          </draw:text-box>
        </draw:frame>
        <draw:frame draw:style-name="gr7" draw:text-style-name="P8" draw:layer="layout" svg:width="12.778cm" svg:height="0.412cm" svg:x="2cm" svg:y="4.373cm">
          <draw:text-box>
            <text:p text:style-name="P1"><text:span text:style-name="T8">Inoltre, nelle conversazioni giovanili delle regioni in cui i dialetti sono ancora diffusi, </text:span></text:p>
          </draw:text-box>
        </draw:frame>
        <draw:frame draw:style-name="gr7" draw:text-style-name="P8" draw:layer="layout" svg:width="12.668cm" svg:height="0.412cm" svg:x="2cm" svg:y="4.814cm">
          <draw:text-box>
            <text:p text:style-name="P1"><text:span text:style-name="T8">parole ed espressioni dialettali appaiono più spesso che nelle regioni in cui il dialetto </text:span></text:p>
          </draw:text-box>
        </draw:frame>
        <draw:frame draw:style-name="gr7" draw:text-style-name="P8" draw:layer="layout" svg:width="12.668cm" svg:height="0.412cm" svg:x="2cm" svg:y="5.255cm">
          <draw:text-box>
            <text:p text:style-name="P1"><text:span text:style-name="T8">è ormai appannaggio principalmente degli anziani. In queste ultime, le voci dialettali </text:span></text:p>
          </draw:text-box>
        </draw:frame>
        <draw:frame draw:style-name="gr7" draw:text-style-name="P8" draw:layer="layout" svg:width="12.897cm" svg:height="0.412cm" svg:x="2cm" svg:y="5.696cm">
          <draw:text-box>
            <text:p text:style-name="P1"><text:span text:style-name="T8">appaiono al pari delle citazioni dalle lingue straniere e possono provenire da dialetti di </text:span></text:p>
          </draw:text-box>
        </draw:frame>
        <draw:frame draw:style-name="gr7" draw:text-style-name="P8" draw:layer="layout" svg:width="13.282cm" svg:height="0.412cm" svg:x="2cm" svg:y="6.137cm">
          <draw:text-box>
            <text:p text:style-name="P1"><text:span text:style-name="T8">diverse regioni italiane (Marcato 2007: 48; Tropea 1986, qui citato da Radtke 2004: 213; </text:span></text:p>
          </draw:text-box>
        </draw:frame>
        <draw:frame draw:style-name="gr7" draw:text-style-name="P8" draw:layer="layout" svg:width="3.605cm" svg:height="0.412cm" svg:x="2cm" svg:y="6.578cm">
          <draw:text-box>
            <text:p text:style-name="P1"><text:span text:style-name="T8">Radtke 2004: 213–214).</text:span></text:p>
          </draw:text-box>
        </draw:frame>
        <draw:frame draw:style-name="gr6" draw:text-style-name="P7" draw:layer="layout" svg:width="8.431cm" svg:height="0.433cm" svg:x="6.304cm" svg:y="7.921cm">
          <draw:text-box>
            <text:p text:style-name="P1"><text:span text:style-name="T16">LA LINGUA NAZIONALE E I DIALETTI NEL LG </text:span></text:p>
          </draw:text-box>
        </draw:frame>
        <draw:frame draw:style-name="gr7" draw:text-style-name="P8" draw:layer="layout" svg:width="13.218cm" svg:height="0.412cm" svg:x="2cm" svg:y="9.077cm">
          <draw:text-box>
            <text:p text:style-name="P1"><text:span text:style-name="T8">Considerando la funzione dei dialetti nella situazione diglottica dell’Italia, ovvero quella </text:span></text:p>
          </draw:text-box>
        </draw:frame>
        <draw:frame draw:style-name="gr7" draw:text-style-name="P8" draw:layer="layout" svg:width="13.087cm" svg:height="0.412cm" svg:x="2cm" svg:y="9.518cm">
          <draw:text-box>
            <text:p text:style-name="P1"><text:span text:style-name="T8">della comunicazione informale, e la correlazione tra la rinuncia ai dialetti e la comparsa </text:span></text:p>
          </draw:text-box>
        </draw:frame>
        <draw:frame draw:style-name="gr7" draw:text-style-name="P8" draw:layer="layout" svg:width="13.159cm" svg:height="0.412cm" svg:x="2cm" svg:y="9.959cm">
          <draw:text-box>
            <text:p text:style-name="P1"><text:span text:style-name="T8">del liguaggio giovanile, sembra più che logica l’osservazione che la varietà giovanile as-</text:span></text:p>
          </draw:text-box>
        </draw:frame>
        <draw:frame draw:style-name="gr7" draw:text-style-name="P8" draw:layer="layout" svg:width="13.21cm" svg:height="0.412cm" svg:x="2cm" svg:y="10.4cm">
          <draw:text-box>
            <text:p text:style-name="P1"><text:span text:style-name="T8">sume i ruoli comunicativi svolti precedentemente dai dialetti (Radtke 2004: 228). Vorrei </text:span></text:p>
          </draw:text-box>
        </draw:frame>
        <draw:frame draw:style-name="gr7" draw:text-style-name="P8" draw:layer="layout" svg:width="13.125cm" svg:height="0.412cm" svg:x="2cm" svg:y="10.841cm">
          <draw:text-box>
            <text:p text:style-name="P1"><text:span text:style-name="T8">porre l’accento specialmente su due funzioni che potremmo chiamare sociolinguistiche: </text:span></text:p>
          </draw:text-box>
        </draw:frame>
        <draw:frame draw:style-name="gr7" draw:text-style-name="P8" draw:layer="layout" svg:width="13.024cm" svg:height="0.412cm" svg:x="2cm" svg:y="11.282cm">
          <draw:text-box>
            <text:p text:style-name="P1"><text:span text:style-name="T8">la prima è quella di essere veicolo della conversazione informale, riempiendo in questo </text:span></text:p>
          </draw:text-box>
        </draw:frame>
        <draw:frame draw:style-name="gr7" draw:text-style-name="P8" draw:layer="layout" svg:width="12.694cm" svg:height="0.412cm" svg:x="2cm" svg:y="11.723cm">
          <draw:text-box>
            <text:p text:style-name="P1"><text:span text:style-name="T8">modo le lacune lasciate dai dialetti. La seconda è la funzione identitaria di un gruppo </text:span></text:p>
          </draw:text-box>
        </draw:frame>
        <draw:frame draw:style-name="gr7" draw:text-style-name="P8" draw:layer="layout" svg:width="13.07cm" svg:height="0.412cm" svg:x="2cm" svg:y="12.164cm">
          <draw:text-box>
            <text:p text:style-name="P1"><text:span text:style-name="T8">sociale distintosi come conseguenza dei cambiamenti sociali menzionati sopra. Sobrero </text:span></text:p>
          </draw:text-box>
        </draw:frame>
        <draw:frame draw:style-name="gr7" draw:text-style-name="P8" draw:layer="layout" svg:width="12.66cm" svg:height="0.412cm" svg:x="2cm" svg:y="12.605cm">
          <draw:text-box>
            <text:p text:style-name="P1"><text:span text:style-name="T8">sostiene addirittura che, all’interno del gruppo giovanile, il tema della conversazione </text:span></text:p>
          </draw:text-box>
        </draw:frame>
        <draw:frame draw:style-name="gr7" draw:text-style-name="P8" draw:layer="layout" svg:width="12.981cm" svg:height="0.412cm" svg:x="2cm" svg:y="13.046cm">
          <draw:text-box>
            <text:p text:style-name="P1"><text:span text:style-name="T8">non è importante, ma che invece “la funzione fondamentale della comunicazione è pro-</text:span></text:p>
          </draw:text-box>
        </draw:frame>
        <draw:frame draw:style-name="gr7" draw:text-style-name="P8" draw:layer="layout" svg:width="12.465cm" svg:height="0.412cm" svg:x="2cm" svg:y="13.487cm">
          <draw:text-box>
            <text:p text:style-name="P1"><text:span text:style-name="T8">prio quella di rinsaldare i rapporti fra i membri del gruppo, di consentire a ciascuno </text:span></text:p>
          </draw:text-box>
        </draw:frame>
        <draw:frame draw:style-name="gr7" draw:text-style-name="P8" draw:layer="layout" svg:width="6.14cm" svg:height="0.412cm" svg:x="2cm" svg:y="13.928cm">
          <draw:text-box>
            <text:p text:style-name="P1"><text:span text:style-name="T8">l’affermazione di sé” (Sobrero 1993: 98).</text:span></text:p>
          </draw:text-box>
        </draw:frame>
        <draw:frame draw:style-name="gr7" draw:text-style-name="P8" draw:layer="layout" svg:width="12.414cm" svg:height="0.412cm" svg:x="2.5cm" svg:y="14.369cm">
          <draw:text-box>
            <text:p text:style-name="P1"><text:span text:style-name="T8">Oggi si ha a che fare con una regressione dei dialetti in tutta Italia, con alcune ecce-</text:span></text:p>
          </draw:text-box>
        </draw:frame>
        <draw:frame draw:style-name="gr7" draw:text-style-name="P8" draw:layer="layout" svg:width="13.227cm" svg:height="0.412cm" svg:x="2cm" svg:y="14.81cm">
          <draw:text-box>
            <text:p text:style-name="P1"><text:span text:style-name="T8">zioni (Beszterda 2015). Allo stesso tempo si osserva la cosiddetta neodialettalità nel LG, </text:span></text:p>
          </draw:text-box>
        </draw:frame>
        <draw:frame draw:style-name="gr7" draw:text-style-name="P8" draw:layer="layout" svg:width="12.66cm" svg:height="0.412cm" svg:x="2cm" svg:y="15.251cm">
          <draw:text-box>
            <text:p text:style-name="P1"><text:span text:style-name="T8">cioè ripresa degli elementi dialettali con varie funzioni, soprattutto tra i giovani nelle </text:span></text:p>
          </draw:text-box>
        </draw:frame>
        <draw:frame draw:style-name="gr7" draw:text-style-name="P8" draw:layer="layout" svg:width="13.307cm" svg:height="0.412cm" svg:x="2cm" svg:y="15.692cm">
          <draw:text-box>
            <text:p text:style-name="P1"><text:span text:style-name="T8">scuole medie e superiori, e di più tra i maschi che tra le femmine (Marcato 2007: 41). Un </text:span></text:p>
          </draw:text-box>
        </draw:frame>
        <draw:frame draw:style-name="gr7" draw:text-style-name="P8" draw:layer="layout" svg:width="12.931cm" svg:height="0.412cm" svg:x="2cm" svg:y="16.133cm">
          <draw:text-box>
            <text:p text:style-name="P1"><text:span text:style-name="T8">esempio di tale recupero del dialetto è il ternano, usato dai giovani nelle conversazioni </text:span></text:p>
          </draw:text-box>
        </draw:frame>
        <draw:frame draw:style-name="gr7" draw:text-style-name="P8" draw:layer="layout" svg:width="12.926cm" svg:height="0.412cm" svg:x="2cm" svg:y="16.574cm">
          <draw:text-box>
            <text:p text:style-name="P1"><text:span text:style-name="T8">quotidiane, ma esibito anche su facebook, you tube e vari blog (fatto notato addirittura </text:span></text:p>
          </draw:text-box>
        </draw:frame>
        <draw:frame draw:style-name="gr7" draw:text-style-name="P8" draw:layer="layout" svg:width="12.986cm" svg:height="0.412cm" svg:x="2cm" svg:y="17.015cm">
          <draw:text-box>
            <text:p text:style-name="P1"><text:span text:style-name="T8">dalla stampa, cfr. </text:span><text:span text:style-name="T12">Messaggero</text:span><text:span text:style-name="T8"> 2015, online). Le parole dialettali vengono adoperate un </text:span></text:p>
          </draw:text-box>
        </draw:frame>
        <draw:frame draw:style-name="gr7" draw:text-style-name="P8" draw:layer="layout" svg:width="12.723cm" svg:height="0.412cm" svg:x="2cm" svg:y="17.456cm">
          <draw:text-box>
            <text:p text:style-name="P1"><text:span text:style-name="T8">po’ come le parole straniere – con lo scopo ludico, espressivo ed emotivo in generale </text:span></text:p>
          </draw:text-box>
        </draw:frame>
        <draw:frame draw:style-name="gr7" draw:text-style-name="P8" draw:layer="layout" svg:width="12.617cm" svg:height="0.412cm" svg:x="2cm" svg:y="17.897cm">
          <draw:text-box>
            <text:p text:style-name="P1"><text:span text:style-name="T8">– </text:span><text:span text:style-name="T8">e svolgono anche la funzione identitaria, che ricollega quei giovani non all’interno </text:span></text:p>
          </draw:text-box>
        </draw:frame>
        <draw:frame draw:style-name="gr7" draw:text-style-name="P8" draw:layer="layout" svg:width="13.003cm" svg:height="0.412cm" svg:x="2cm" svg:y="18.338cm">
          <draw:text-box>
            <text:p text:style-name="P1"><text:span text:style-name="T8">del gruppo generazionale, ma alla comunità locale. Il dialetto, così, ritorna in una veste </text:span></text:p>
          </draw:text-box>
        </draw:frame>
        <draw:frame draw:style-name="gr7" draw:text-style-name="P8" draw:layer="layout" svg:width="12.816cm" svg:height="0.412cm" svg:x="2cm" svg:y="18.779cm">
          <draw:text-box>
            <text:p text:style-name="P1"><text:span text:style-name="T8">nuova. Infatti, con il mutamento delle condizioni sociali si modificava, nella storia ita-</text:span></text:p>
          </draw:text-box>
        </draw:frame>
        <draw:frame draw:style-name="gr7" draw:text-style-name="P8" draw:layer="layout" svg:width="5.797cm" svg:height="0.412cm" svg:x="2cm" svg:y="19.22cm">
          <draw:text-box>
            <text:p text:style-name="P1"><text:span text:style-name="T8">liana, anche il ruolo svolto dal dialetto:</text:span></text:p>
          </draw:text-box>
        </draw:frame>
        <draw:frame draw:style-name="gr7" draw:text-style-name="P8" draw:layer="layout" svg:width="12.456cm" svg:height="0.412cm" svg:x="2.5cm" svg:y="19.661cm">
          <draw:text-box>
            <text:p text:style-name="P1"><text:span text:style-name="T8">• </text:span><text:span text:style-name="T8">in un primo momento si è avuto un periodo (lungo) in cui il dialetto veniva adope-</text:span></text:p>
          </draw:text-box>
        </draw:frame>
        <draw:frame draw:style-name="gr7" draw:text-style-name="P8" draw:layer="layout" svg:width="12.939cm" svg:height="0.412cm" svg:x="2cm" svg:y="20.102cm">
          <draw:text-box>
            <text:p text:style-name="P1"><text:span text:style-name="T8">rato in correlazione alla struttura sociale che non lasciava spazio ai giovani come parte </text:span></text:p>
          </draw:text-box>
        </draw:frame>
        <draw:frame draw:style-name="gr7" draw:text-style-name="P8" draw:layer="layout" svg:width="13.206cm" svg:height="0.412cm" svg:x="2cm" svg:y="20.543cm">
          <draw:text-box>
            <text:p text:style-name="P1"><text:span text:style-name="T8">distinta della società (situazione descritta da Radtke per le regioni meridionali degli anni </text:span></text:p>
          </draw:text-box>
        </draw:frame>
        <draw:frame draw:style-name="gr7" draw:text-style-name="P8" draw:layer="layout" svg:width="12.787cm" svg:height="0.412cm" svg:x="2cm" svg:y="20.984cm">
          <draw:text-box>
            <text:p text:style-name="P1"><text:span text:style-name="T8">80.–90.). I giovani, non costituendo un gruppo sociale distinto, non sviluppavano una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7" draw:text-style-name="P8" draw:layer="layout" svg:width="6.67cm" svg:height="0.412cm" svg:x="2cm" svg:y="21.425cm">
          <draw:text-box>
            <text:p text:style-name="P1"><text:span text:style-name="T8">varietà linguistica che li contraddistinguesse;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17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4" draw:style-name="dp1" draw:master-page-name="master-page3">
        <draw:line draw:style-name="gr10" draw:text-style-name="P9" draw:layer="layout" svg:x1="2cm" svg:y1="1.403cm" svg:x2="15cm" svg:y2="1.403cm">
          <text:p/>
        </draw:line>
        <draw:frame draw:style-name="gr5" draw:text-style-name="P6" draw:layer="layout" svg:width="3.651cm" svg:height="0.332cm" svg:x="11.395cm" svg:y="0.941cm">
          <draw:text-box>
            <text:p text:style-name="P1"><text:span text:style-name="T6">Magdalena Bartkowiak-Lerch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18</text:span></text:p>
          </draw:text-box>
        </draw:frame>
        <draw:frame draw:style-name="gr7" draw:text-style-name="P8" draw:layer="layout" svg:width="12.626cm" svg:height="0.412cm" svg:x="2.5cm" svg:y="1.727cm">
          <draw:text-box>
            <text:p text:style-name="P1"><text:span text:style-name="T8">• </text:span><text:span text:style-name="T8">in un secondo momento i dialetti iniziarono a cedere di fronte alla lingua nazionale </text:span></text:p>
          </draw:text-box>
        </draw:frame>
        <draw:frame draw:style-name="gr7" draw:text-style-name="P8" draw:layer="layout" svg:width="12.96cm" svg:height="0.412cm" svg:x="2cm" svg:y="2.168cm">
          <draw:text-box>
            <text:p text:style-name="P1"><text:span text:style-name="T8">nelle conversazioni informali. Allo stesso tempo i giovani conquistavano terreno come </text:span></text:p>
          </draw:text-box>
        </draw:frame>
        <draw:frame draw:style-name="gr7" draw:text-style-name="P8" draw:layer="layout" svg:width="13.015cm" svg:height="0.412cm" svg:x="2cm" svg:y="2.609cm">
          <draw:text-box>
            <text:p text:style-name="P1"><text:span text:style-name="T8">gruppi distinti: si prolungava il periodo della ‘giovinezza’, con gli studi e l’inserimento </text:span></text:p>
          </draw:text-box>
        </draw:frame>
        <draw:frame draw:style-name="gr7" draw:text-style-name="P8" draw:layer="layout" svg:width="13.151cm" svg:height="0.412cm" svg:x="2cm" svg:y="3.05cm">
          <draw:text-box>
            <text:p text:style-name="P1"><text:span text:style-name="T8">ritardato nel mondo del lavoro, di cui scrive Albrecht (1993). In quei territori si è svilup-</text:span></text:p>
          </draw:text-box>
        </draw:frame>
        <draw:frame draw:style-name="gr7" draw:text-style-name="P8" draw:layer="layout" svg:width="12.901cm" svg:height="0.412cm" svg:x="2cm" svg:y="3.491cm">
          <draw:text-box>
            <text:p text:style-name="P1"><text:span text:style-name="T8">pato il linguaggio giovanile con le caratteristiche comuni indipendenti dai fattori diato-</text:span></text:p>
          </draw:text-box>
        </draw:frame>
        <draw:frame draw:style-name="gr7" draw:text-style-name="P8" draw:layer="layout" svg:width="0.65cm" svg:height="0.412cm" svg:x="2cm" svg:y="3.932cm">
          <draw:text-box>
            <text:p text:style-name="P1"><text:span text:style-name="T8">pici.</text:span></text:p>
          </draw:text-box>
        </draw:frame>
        <draw:frame draw:style-name="gr6" draw:text-style-name="P7" draw:layer="layout" svg:width="6.665cm" svg:height="0.433cm" svg:x="8.115cm" svg:y="5.275cm">
          <draw:text-box>
            <text:p text:style-name="P1"><text:span text:style-name="T16">LO STABILE E IL VARIABILE NEL LG</text:span></text:p>
          </draw:text-box>
        </draw:frame>
        <draw:frame draw:style-name="gr7" draw:text-style-name="P8" draw:layer="layout" svg:width="12.821cm" svg:height="0.412cm" svg:x="2cm" svg:y="6.431cm">
          <draw:text-box>
            <text:p text:style-name="P1"><text:span text:style-name="T8">Fra gli elementi costanti della varietà giovanile possiamo considerare, da una parte, le </text:span></text:p>
          </draw:text-box>
        </draw:frame>
        <draw:frame draw:style-name="gr7" draw:text-style-name="P8" draw:layer="layout" svg:width="12.943cm" svg:height="0.412cm" svg:x="2cm" svg:y="6.872cm">
          <draw:text-box>
            <text:p text:style-name="P1"><text:span text:style-name="T8">sue funzioni comunicative, dall’altra parte alcune risorse linguistiche a cui essa attinge.</text:span></text:p>
          </draw:text-box>
        </draw:frame>
        <draw:frame draw:style-name="gr7" draw:text-style-name="P8" draw:layer="layout" svg:width="12.211cm" svg:height="0.412cm" svg:x="2.5cm" svg:y="7.313cm">
          <draw:text-box>
            <text:p text:style-name="P1"><text:span text:style-name="T8">La sostanziale stabilità delle funzioni attribuite a questa varietà risulta dalla condi-</text:span></text:p>
          </draw:text-box>
        </draw:frame>
        <draw:frame draw:style-name="gr7" draw:text-style-name="P8" draw:layer="layout" svg:width="13.172cm" svg:height="0.412cm" svg:x="2cm" svg:y="7.754cm">
          <draw:text-box>
            <text:p text:style-name="P1"><text:span text:style-name="T8">zione sociale dei gruppi giovanili: sono gruppi che, prima di tutto, vogliono segnalare la </text:span></text:p>
          </draw:text-box>
        </draw:frame>
        <draw:frame draw:style-name="gr7" draw:text-style-name="P8" draw:layer="layout" svg:width="13.265cm" svg:height="0.412cm" svg:x="2cm" svg:y="8.195cm">
          <draw:text-box>
            <text:p text:style-name="P1"><text:span text:style-name="T8">propria indipendenza dal mondo degli adulti – coseguenza del fatto di essersi emancipati </text:span></text:p>
          </draw:text-box>
        </draw:frame>
        <draw:frame draw:style-name="gr7" draw:text-style-name="P8" draw:layer="layout" svg:width="12.715cm" svg:height="0.412cm" svg:x="2cm" svg:y="8.636cm">
          <draw:text-box>
            <text:p text:style-name="P1"><text:span text:style-name="T8">come gruppo sociale. Di qui il continuo gioco con la lingua comune, in chiave ludica </text:span></text:p>
          </draw:text-box>
        </draw:frame>
        <draw:frame draw:style-name="gr7" draw:text-style-name="P8" draw:layer="layout" svg:width="13.261cm" svg:height="0.412cm" svg:x="2cm" svg:y="9.077cm">
          <draw:text-box>
            <text:p text:style-name="P1"><text:span text:style-name="T8">e parodistica, spesso con intenti contestatori. La funzione espressiva e quella ludica sono </text:span></text:p>
          </draw:text-box>
        </draw:frame>
        <draw:frame draw:style-name="gr7" draw:text-style-name="P8" draw:layer="layout" svg:width="13.286cm" svg:height="0.412cm" svg:x="2cm" svg:y="9.518cm">
          <draw:text-box>
            <text:p text:style-name="P1"><text:span text:style-name="T8">infatti di primaria importanza. In secondo luogo va menzionata la funzione identitaria: di </text:span></text:p>
          </draw:text-box>
        </draw:frame>
        <draw:frame draw:style-name="gr7" draw:text-style-name="P8" draw:layer="layout" svg:width="12.964cm" svg:height="0.412cm" svg:x="2cm" svg:y="9.959cm">
          <draw:text-box>
            <text:p text:style-name="P1"><text:span text:style-name="T8">appartenenza al gruppo e di affermazione dell’individuo all’interno del gruppo. La fun-</text:span></text:p>
          </draw:text-box>
        </draw:frame>
        <draw:frame draw:style-name="gr7" draw:text-style-name="P8" draw:layer="layout" svg:width="12.914cm" svg:height="0.412cm" svg:x="2cm" svg:y="10.4cm">
          <draw:text-box>
            <text:p text:style-name="P1"><text:span text:style-name="T8">zione criptolalica sembra essere di marginale importanza e si verifica di più nei gruppi </text:span></text:p>
          </draw:text-box>
        </draw:frame>
        <draw:frame draw:style-name="gr7" draw:text-style-name="P8" draw:layer="layout" svg:width="12.922cm" svg:height="0.412cm" svg:x="2cm" svg:y="10.841cm">
          <draw:text-box>
            <text:p text:style-name="P1"><text:span text:style-name="T8">giovanili maggiormente legati all’emarginazione sociale e alle attività illecite, come lo </text:span></text:p>
          </draw:text-box>
        </draw:frame>
        <draw:frame draw:style-name="gr7" draw:text-style-name="P8" draw:layer="layout" svg:width="13.049cm" svg:height="0.412cm" svg:x="2cm" svg:y="11.282cm">
          <draw:text-box>
            <text:p text:style-name="P1"><text:span text:style-name="T8">spaccio di droga. Nelle situazioni “normali” la voglia di non essere capiti al di fuori del </text:span></text:p>
          </draw:text-box>
        </draw:frame>
        <draw:frame draw:style-name="gr7" draw:text-style-name="P8" draw:layer="layout" svg:width="12.905cm" svg:height="0.412cm" svg:x="2cm" svg:y="11.723cm">
          <draw:text-box>
            <text:p text:style-name="P1"><text:span text:style-name="T8">gruppo ha carattere snobistico, identitario, ribelle e apparente. Infatti, una grande “flut-</text:span></text:p>
          </draw:text-box>
        </draw:frame>
        <draw:frame draw:style-name="gr7" draw:text-style-name="P8" draw:layer="layout" svg:width="12.816cm" svg:height="0.412cm" svg:x="2cm" svg:y="12.164cm">
          <draw:text-box>
            <text:p text:style-name="P1"><text:span text:style-name="T8">tuazione di socioletti fra parlanti giovani condiziona una dinamica linguistica che non </text:span></text:p>
          </draw:text-box>
        </draw:frame>
        <draw:frame draw:style-name="gr7" draw:text-style-name="P8" draw:layer="layout" svg:width="13.1cm" svg:height="0.412cm" svg:x="2cm" svg:y="12.605cm">
          <draw:text-box>
            <text:p text:style-name="P1"><text:span text:style-name="T8">permette l’esistenza di gerghi chiusi e ben delimitati dalla lingua comune, perché questi </text:span></text:p>
          </draw:text-box>
        </draw:frame>
        <draw:frame draw:style-name="gr7" draw:text-style-name="P8" draw:layer="layout" svg:width="9.751cm" svg:height="0.412cm" svg:x="2cm" svg:y="13.046cm">
          <draw:text-box>
            <text:p text:style-name="P1"><text:span text:style-name="T8">gruppi dispongono di una alta mobilità sociale” (Radtke 1993: 6).</text:span></text:p>
          </draw:text-box>
        </draw:frame>
        <draw:frame draw:style-name="gr7" draw:text-style-name="P8" draw:layer="layout" svg:width="12.169cm" svg:height="0.412cm" svg:x="2.5cm" svg:y="13.487cm">
          <draw:text-box>
            <text:p text:style-name="P1"><text:span text:style-name="T8">Fra le componenti linguistiche a cui attinge il LG possiamo enumerare, con Carla </text:span></text:p>
          </draw:text-box>
        </draw:frame>
        <draw:frame draw:style-name="gr7" draw:text-style-name="P8" draw:layer="layout" svg:width="13.464cm" svg:height="0.412cm" svg:x="2cm" svg:y="13.928cm">
          <draw:text-box>
            <text:p text:style-name="P1"><text:span text:style-name="T8">Marcato <text:s/>(2007: <text:s/>42) <text:s/>e Alberto <text:s/>Sobrero <text:s/>(1993), <text:s/>l’italiano <text:s/>colloquiale <text:s/>come <text:s/>base <text:s/>della </text:span></text:p>
          </draw:text-box>
        </draw:frame>
        <draw:frame draw:style-name="gr7" draw:text-style-name="P8" draw:layer="layout" svg:width="13.079cm" svg:height="0.412cm" svg:x="2cm" svg:y="14.369cm">
          <draw:text-box>
            <text:p text:style-name="P1"><text:span text:style-name="T8">varietà giovanile, e inoltre: il gergo “tradizionale” (o storico), il gergo “innovativo” (ov-</text:span></text:p>
          </draw:text-box>
        </draw:frame>
        <draw:frame draw:style-name="gr7" draw:text-style-name="P8" draw:layer="layout" svg:width="12.782cm" svg:height="0.412cm" svg:x="2cm" svg:y="14.81cm">
          <draw:text-box>
            <text:p text:style-name="P1"><text:span text:style-name="T8">vero creazioni linguistiche poco stabili tese a ottentere l’effetto identitario, espressivo </text:span></text:p>
          </draw:text-box>
        </draw:frame>
        <draw:frame draw:style-name="gr7" draw:text-style-name="P8" draw:layer="layout" svg:width="12.626cm" svg:height="0.412cm" svg:x="2cm" svg:y="15.251cm">
          <draw:text-box>
            <text:p text:style-name="P1"><text:span text:style-name="T8">o criptolalico), l’apporto linguistico dei mass media e della pubblicità, i prestiti dalle </text:span></text:p>
          </draw:text-box>
        </draw:frame>
        <draw:frame draw:style-name="gr7" draw:text-style-name="P8" draw:layer="layout" svg:width="12.685cm" svg:height="0.412cm" svg:x="2cm" svg:y="15.692cm">
          <draw:text-box>
            <text:p text:style-name="P1"><text:span text:style-name="T8">altre lingue e infine la componente dialettale. Si può considerare come immutabile la </text:span></text:p>
          </draw:text-box>
        </draw:frame>
        <draw:frame draw:style-name="gr7" draw:text-style-name="P8" draw:layer="layout" svg:width="13.079cm" svg:height="0.412cm" svg:x="2cm" svg:y="16.133cm">
          <draw:text-box>
            <text:p text:style-name="P1"><text:span text:style-name="T8">tendenza generale ad attingere da queste fonti. Diversamente succede con le parole stes-</text:span></text:p>
          </draw:text-box>
        </draw:frame>
        <draw:frame draw:style-name="gr7" draw:text-style-name="P8" draw:layer="layout" svg:width="12.605cm" svg:height="0.412cm" svg:x="2cm" svg:y="16.574cm">
          <draw:text-box>
            <text:p text:style-name="P1"><text:span text:style-name="T8">se, perché solo la componente gergale storica sembra godere di un posto più o meno </text:span></text:p>
          </draw:text-box>
        </draw:frame>
        <draw:frame draw:style-name="gr7" draw:text-style-name="P8" draw:layer="layout" svg:width="4.273cm" svg:height="0.412cm" svg:x="2cm" svg:y="17.015cm">
          <draw:text-box>
            <text:p text:style-name="P1"><text:span text:style-name="T8">stabile nel lessico giovanile. </text:span></text:p>
          </draw:text-box>
        </draw:frame>
        <draw:frame draw:style-name="gr7" draw:text-style-name="P8" draw:layer="layout" svg:width="12.694cm" svg:height="0.412cm" svg:x="2.5cm" svg:y="17.456cm">
          <draw:text-box>
            <text:p text:style-name="P1"><text:span text:style-name="T8">Le fonti sopra elencate costituiscono così una sorta di cornice dentro la quale cambia </text:span></text:p>
          </draw:text-box>
        </draw:frame>
        <draw:frame draw:style-name="gr7" draw:text-style-name="P8" draw:layer="layout" svg:width="13.134cm" svg:height="0.412cm" svg:x="2cm" svg:y="17.897cm">
          <draw:text-box>
            <text:p text:style-name="P1"><text:span text:style-name="T8">il materiale linguistico, con velocità diverse a seconda di ciascuna delle componenti. Lo </text:span></text:p>
          </draw:text-box>
        </draw:frame>
        <draw:frame draw:style-name="gr7" draw:text-style-name="P8" draw:layer="layout" svg:width="13.015cm" svg:height="0.412cm" svg:x="2cm" svg:y="18.338cm">
          <draw:text-box>
            <text:p text:style-name="P1"><text:span text:style-name="T8">strato gergale tradizionale è, come abbiamo detto, probabilmente quello meno soggetto </text:span></text:p>
          </draw:text-box>
        </draw:frame>
        <draw:frame draw:style-name="gr7" draw:text-style-name="P8" draw:layer="layout" svg:width="13.413cm" svg:height="0.412cm" svg:x="2cm" svg:y="18.779cm">
          <draw:text-box>
            <text:p text:style-name="P1"><text:span text:style-name="T8">alle modifiche. Infatti, Sobrero ha constatato la presenza di molte voci gergali tradizionali </text:span></text:p>
          </draw:text-box>
        </draw:frame>
        <draw:frame draw:style-name="gr7" draw:text-style-name="P8" draw:layer="layout" svg:width="13.058cm" svg:height="0.412cm" svg:x="2cm" svg:y="19.22cm">
          <draw:text-box>
            <text:p text:style-name="P1"><text:span text:style-name="T8">usate nel LG ad Alessandria negli anni 50. e conosciute e usate ancora nel ’88 (Sobrero </text:span></text:p>
          </draw:text-box>
        </draw:frame>
        <draw:frame draw:style-name="gr7" draw:text-style-name="P8" draw:layer="layout" svg:width="12.918cm" svg:height="0.412cm" svg:x="2cm" svg:y="19.661cm">
          <draw:text-box>
            <text:p text:style-name="P1"><text:span text:style-name="T8">1993: 101). Anche nelle ricerche fatte da chi scrive sul lessico giovanile a Messina nel </text:span></text:p>
          </draw:text-box>
        </draw:frame>
        <draw:frame draw:style-name="gr7" draw:text-style-name="P8" draw:layer="layout" svg:width="0.498cm" svg:height="0.412cm" svg:x="2cm" svg:y="20.102cm">
          <draw:text-box>
            <text:p text:style-name="P1"><text:span text:style-name="T8">’</text:span><text:span text:style-name="T8">98</text:span></text:p>
          </draw:text-box>
        </draw:frame>
        <draw:frame draw:style-name="gr12" draw:text-style-name="P11" draw:layer="layout" svg:width="0.204cm" svg:height="0.225cm" svg:x="2.494cm" svg:y="20.133cm">
          <draw:text-box>
            <text:p text:style-name="P1"><text:span text:style-name="T11">3</text:span></text:p>
          </draw:text-box>
        </draw:frame>
        <draw:line draw:style-name="gr10" draw:text-style-name="P9" draw:layer="layout" svg:x1="2cm" svg:y1="20.994cm" svg:x2="6.999cm" svg:y2="20.994cm">
          <text:p/>
        </draw:line>
        <draw:frame draw:style-name="gr7" draw:text-style-name="P8" draw:layer="layout" svg:width="12.579cm" svg:height="0.412cm" svg:x="2.596cm" svg:y="20.101cm">
          <draw:text-box>
            <text:p text:style-name="P1"><text:span text:style-name="T8"><text:s/></text:span><text:span text:style-name="T8">si è confermata la sostanziale stabilità di questo strato lessicale. Sotto l’etichetta del </text:span></text:p>
          </draw:text-box>
        </draw:frame>
        <draw:frame draw:style-name="gr14" draw:text-style-name="P13" draw:layer="layout" svg:width="0.173cm" svg:height="0.196cm" svg:x="2.501cm" svg:y="21.193cm">
          <draw:text-box>
            <text:p text:style-name="P1"><text:span text:style-name="T14">3</text:span></text:p>
          </draw:text-box>
        </draw:frame>
        <draw:frame draw:style-name="gr5" draw:text-style-name="P6" draw:layer="layout" svg:width="12.952cm" svg:height="0.332cm" svg:x="2.588cm" svg:y="21.18cm">
          <draw:text-box>
            <text:p text:style-name="P1"><text:span text:style-name="T6">  </text:span><text:span text:style-name="T6">Ricera sul campo condotta per la tesi di laurea discussa nel ’99 presso la Facoltà di Lingue e Letterature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5" draw:text-style-name="P6" draw:layer="layout" svg:width="4.57cm" svg:height="0.332cm" svg:x="2cm" svg:y="21.533cm">
          <draw:text-box>
            <text:p text:style-name="P1"><text:span text:style-name="T6">Romanze dell’Università Jagellonica.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18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578cm" svg:height="0.314cm" svg:x="14.577cm" svg:y="0.944cm">
          <draw:text-box>
            <text:p text:style-name="P1"><text:span text:style-name="T2">219 <text:s/></text:span></text:p>
          </draw:text-box>
        </draw:frame>
        <draw:frame draw:style-name="gr7" draw:text-style-name="P8" draw:layer="layout" svg:width="13.019cm" svg:height="0.412cm" svg:x="2cm" svg:y="1.727cm">
          <draw:text-box>
            <text:p text:style-name="P1"><text:span text:style-name="T8">“</text:span><text:span text:style-name="T8">gergo innovativo” si celano componenti di vario tipo e la cui vitalità non è omogenea: </text:span></text:p>
          </draw:text-box>
        </draw:frame>
        <draw:frame draw:style-name="gr7" draw:text-style-name="P8" draw:layer="layout" svg:width="13.062cm" svg:height="0.412cm" svg:x="2cm" svg:y="2.168cm">
          <draw:text-box>
            <text:p text:style-name="P1"><text:span text:style-name="T8">il linguaggio dei tossicodipendenti, il linguaggio rock, anche il lessico psichiatrico, ope-</text:span></text:p>
          </draw:text-box>
        </draw:frame>
        <draw:frame draw:style-name="gr7" draw:text-style-name="P8" draw:layer="layout" svg:width="13.036cm" svg:height="0.412cm" svg:x="2cm" svg:y="2.609cm">
          <draw:text-box>
            <text:p text:style-name="P1"><text:span text:style-name="T8">razioni di neologia formale e semantica, e simili. L’apporto dei mass media e della pub-</text:span></text:p>
          </draw:text-box>
        </draw:frame>
        <draw:frame draw:style-name="gr7" draw:text-style-name="P8" draw:layer="layout" svg:width="12.821cm" svg:height="0.412cm" svg:x="2cm" svg:y="3.05cm">
          <draw:text-box>
            <text:p text:style-name="P1"><text:span text:style-name="T8">blicità è per definizione effimero: è costituito da espressioni di moda, come gli slogan </text:span></text:p>
          </draw:text-box>
        </draw:frame>
        <draw:frame draw:style-name="gr7" draw:text-style-name="P8" draw:layer="layout" svg:width="12.829cm" svg:height="0.412cm" svg:x="2cm" svg:y="3.491cm">
          <draw:text-box>
            <text:p text:style-name="P1"><text:span text:style-name="T8">pubblicitari, ripresi per effetto ludico e come tali destinati a durare poco perché il loro </text:span></text:p>
          </draw:text-box>
        </draw:frame>
        <draw:frame draw:style-name="gr7" draw:text-style-name="P8" draw:layer="layout" svg:width="12.749cm" svg:height="0.412cm" svg:x="2cm" svg:y="3.932cm">
          <draw:text-box>
            <text:p text:style-name="P1"><text:span text:style-name="T8">potere espressivo brucia velocemente. Per quanto riguarda i prestiti dalle altre lingue, </text:span></text:p>
          </draw:text-box>
        </draw:frame>
        <draw:frame draw:style-name="gr7" draw:text-style-name="P8" draw:layer="layout" svg:width="12.909cm" svg:height="0.412cm" svg:x="2cm" svg:y="4.373cm">
          <draw:text-box>
            <text:p text:style-name="P1"><text:span text:style-name="T8">la loro vitalità dipende dal settore di riferimento. Se parliamo degli anglicismi legati al </text:span></text:p>
          </draw:text-box>
        </draw:frame>
        <draw:frame draw:style-name="gr7" draw:text-style-name="P8" draw:layer="layout" svg:width="12.926cm" svg:height="0.412cm" svg:x="2cm" svg:y="4.814cm">
          <draw:text-box>
            <text:p text:style-name="P1"><text:span text:style-name="T8">mondo della droga, essi godono di una posizione piuttosto stabile nel lessico giovanile </text:span></text:p>
          </draw:text-box>
        </draw:frame>
        <draw:frame draw:style-name="gr7" draw:text-style-name="P8" draw:layer="layout" svg:width="13.532cm" svg:height="0.412cm" svg:x="2cm" svg:y="5.255cm">
          <draw:text-box>
            <text:p text:style-name="P1"><text:span text:style-name="T8">a differenza <text:s/>degli <text:s/>altri <text:s/>prestiti <text:s/>che <text:s/>dipendono <text:s/>da <text:s/>mode <text:s/>effimere <text:s/>e <text:s/>marcano <text:s/>lo <text:s/>snobi-</text:span></text:p>
          </draw:text-box>
        </draw:frame>
        <draw:frame draw:style-name="gr7" draw:text-style-name="P8" draw:layer="layout" svg:width="13.1cm" svg:height="0.412cm" svg:x="2cm" svg:y="5.696cm">
          <draw:text-box>
            <text:p text:style-name="P1"><text:span text:style-name="T8">smo linguistico. La funzione dei forestierismi è dunque diversa da quella degli elementi </text:span></text:p>
          </draw:text-box>
        </draw:frame>
        <draw:frame draw:style-name="gr7" draw:text-style-name="P8" draw:layer="layout" svg:width="12.681cm" svg:height="0.412cm" svg:x="2cm" svg:y="6.137cm">
          <draw:text-box>
            <text:p text:style-name="P1"><text:span text:style-name="T8">dialettali. Mentre i primi, “per quanto entrino con una connotazione prevalentemente </text:span></text:p>
          </draw:text-box>
        </draw:frame>
        <draw:frame draw:style-name="gr7" draw:text-style-name="P8" draw:layer="layout" svg:width="12.888cm" svg:height="0.412cm" svg:x="2cm" svg:y="6.578cm">
          <draw:text-box>
            <text:p text:style-name="P1"><text:span text:style-name="T8">scherzosa, mostrano l’intenzione di inserirsi in un contesto sovranazionale proprio del-</text:span></text:p>
          </draw:text-box>
        </draw:frame>
        <draw:frame draw:style-name="gr7" draw:text-style-name="P8" draw:layer="layout" svg:width="12.837cm" svg:height="0.412cm" svg:x="2cm" svg:y="7.019cm">
          <draw:text-box>
            <text:p text:style-name="P1"><text:span text:style-name="T8">le culture giovanili, i dialettalismi, (…) permettono al gruppo di mantenere un legame </text:span></text:p>
          </draw:text-box>
        </draw:frame>
        <draw:frame draw:style-name="gr7" draw:text-style-name="P8" draw:layer="layout" svg:width="13.075cm" svg:height="0.412cm" svg:x="2cm" svg:y="7.46cm">
          <draw:text-box>
            <text:p text:style-name="P1"><text:span text:style-name="T8">con realtà locale” (Marcato 2007: 45) i secondi appaiono in vari contesti e sotto diverse </text:span></text:p>
          </draw:text-box>
        </draw:frame>
        <draw:frame draw:style-name="gr7" draw:text-style-name="P8" draw:layer="layout" svg:width="13.18cm" svg:height="0.412cm" svg:x="2cm" svg:y="7.901cm">
          <draw:text-box>
            <text:p text:style-name="P1"><text:span text:style-name="T8">forme: come prestiti, cioè parole isolate inserite dentro un discorso in italiano, ma anche </text:span></text:p>
          </draw:text-box>
        </draw:frame>
        <draw:frame draw:style-name="gr7" draw:text-style-name="P8" draw:layer="layout" svg:width="13.016cm" svg:height="0.412cm" svg:x="2cm" svg:y="8.342cm">
          <draw:text-box>
            <text:p text:style-name="P1"><text:span text:style-name="T8">sotto forma di </text:span><text:span text:style-name="T12">code switching</text:span><text:span text:style-name="T8">. Spesso le parole dialettali, passando nel LG, modificano </text:span></text:p>
          </draw:text-box>
        </draw:frame>
        <draw:frame draw:style-name="gr7" draw:text-style-name="P8" draw:layer="layout" svg:width="12.948cm" svg:height="0.412cm" svg:x="2cm" svg:y="8.782cm">
          <draw:text-box>
            <text:p text:style-name="P1"><text:span text:style-name="T8">il significato. Una volta avvenuta questa operazione di spostamento semantico, il signi-</text:span></text:p>
          </draw:text-box>
        </draw:frame>
        <draw:frame draw:style-name="gr7" draw:text-style-name="P8" draw:layer="layout" svg:width="12.994cm" svg:height="0.412cm" svg:x="2cm" svg:y="9.223cm">
          <draw:text-box>
            <text:p text:style-name="P1"><text:span text:style-name="T8">ficato originale viene abbandonato dai giovani e non funziona più nella loro coscienza, </text:span></text:p>
          </draw:text-box>
        </draw:frame>
        <draw:frame draw:style-name="gr7" draw:text-style-name="P8" draw:layer="layout" svg:width="12.884cm" svg:height="0.412cm" svg:x="2cm" svg:y="9.664cm">
          <draw:text-box>
            <text:p text:style-name="P1"><text:span text:style-name="T8">come nel caso della parola genovese </text:span><text:span text:style-name="T12">besügu</text:span><text:span text:style-name="T8"> ‘occhione’ (un tipo di pesce) che, passata </text:span></text:p>
          </draw:text-box>
        </draw:frame>
        <draw:frame draw:style-name="gr7" draw:text-style-name="P8" draw:layer="layout" svg:width="13.756cm" svg:height="0.412cm" svg:x="2cm" svg:y="10.105cm">
          <draw:text-box>
            <text:p text:style-name="P1"><text:span text:style-name="T8">al <text:s/>LG <text:s/>nella <text:s/>forma <text:s/>di </text:span><text:span text:style-name="T12"><text:s/>besugo</text:span><text:span text:style-name="T8">, <text:s/>ha <text:s/>iniziato <text:s/>a <text:s/>significare <text:s/>un <text:s/>insulto <text:s/>generico. <text:s/>Le <text:s/>parole </text:span></text:p>
          </draw:text-box>
        </draw:frame>
        <draw:frame draw:style-name="gr7" draw:text-style-name="P8" draw:layer="layout" svg:width="13.159cm" svg:height="0.412cm" svg:x="2cm" svg:y="10.546cm">
          <draw:text-box>
            <text:p text:style-name="P1"><text:span text:style-name="T8">dialettali si comportano in questi casi come prestiti dalle altre lingue o dalle altre varietà </text:span></text:p>
          </draw:text-box>
        </draw:frame>
        <draw:frame draw:style-name="gr7" draw:text-style-name="P8" draw:layer="layout" svg:width="12.766cm" svg:height="0.412cm" svg:x="2cm" svg:y="10.987cm">
          <draw:text-box>
            <text:p text:style-name="P1"><text:span text:style-name="T8">della lingua. Esiste ancora un altro fenomeno legato alla diffusione dei dialettismi nel </text:span></text:p>
          </draw:text-box>
        </draw:frame>
        <draw:frame draw:style-name="gr7" draw:text-style-name="P8" draw:layer="layout" svg:width="12.998cm" svg:height="0.412cm" svg:x="2cm" svg:y="11.428cm">
          <draw:text-box>
            <text:p text:style-name="P1"><text:span text:style-name="T8">LG: succede che una parola dialettale passi ad un’altra regione o addirittura si diffonda </text:span></text:p>
          </draw:text-box>
        </draw:frame>
        <draw:frame draw:style-name="gr7" draw:text-style-name="P8" draw:layer="layout" svg:width="12.892cm" svg:height="0.412cm" svg:x="2cm" svg:y="11.869cm">
          <draw:text-box>
            <text:p text:style-name="P1"><text:span text:style-name="T8">in tutto il territorio nazionale (è proprio il caso della parola </text:span><text:span text:style-name="T12">besugo</text:span><text:span text:style-name="T8">, conosciuta in tutto </text:span></text:p>
          </draw:text-box>
        </draw:frame>
        <draw:frame draw:style-name="gr7" draw:text-style-name="P8" draw:layer="layout" svg:width="12.863cm" svg:height="0.412cm" svg:x="2cm" svg:y="12.31cm">
          <draw:text-box>
            <text:p text:style-name="P1"><text:span text:style-name="T8">il territorio nazionale probabilmente grazie al programma </text:span><text:span text:style-name="T12">Striscia la notizia</text:span><text:span text:style-name="T8">). Marcato </text:span></text:p>
          </draw:text-box>
        </draw:frame>
        <draw:frame draw:style-name="gr7" draw:text-style-name="P8" draw:layer="layout" svg:width="12.96cm" svg:height="0.412cm" svg:x="2cm" svg:y="12.751cm">
          <draw:text-box>
            <text:p text:style-name="P1"><text:span text:style-name="T8">osserva che “queste voci che già hanno perso il significato letterale nell’area di origine </text:span></text:p>
          </draw:text-box>
        </draw:frame>
        <draw:frame draw:style-name="gr7" draw:text-style-name="P8" draw:layer="layout" svg:width="13.053cm" svg:height="0.412cm" svg:x="2cm" svg:y="13.192cm">
          <draw:text-box>
            <text:p text:style-name="P1"><text:span text:style-name="T8">non vengono neanche riconosciute come dialettali nei luoghi che raggiungono” (Marca-</text:span></text:p>
          </draw:text-box>
        </draw:frame>
        <draw:frame draw:style-name="gr7" draw:text-style-name="P8" draw:layer="layout" svg:width="13.104cm" svg:height="0.412cm" svg:x="2cm" svg:y="13.633cm">
          <draw:text-box>
            <text:p text:style-name="P1"><text:span text:style-name="T8">to 2007: 51) Perdono allora la funzione di ancorare il linguaggio alla realtà locale di cui </text:span></text:p>
          </draw:text-box>
        </draw:frame>
        <draw:frame draw:style-name="gr7" draw:text-style-name="P8" draw:layer="layout" svg:width="13.299cm" svg:height="0.412cm" svg:x="2cm" svg:y="14.074cm">
          <draw:text-box>
            <text:p text:style-name="P1"><text:span text:style-name="T8">la studiosa parla con riferimento ai dialettismi „classici” nel LG (cioè quelli che vengono </text:span></text:p>
          </draw:text-box>
        </draw:frame>
        <draw:frame draw:style-name="gr7" draw:text-style-name="P8" draw:layer="layout" svg:width="12.749cm" svg:height="0.412cm" svg:x="2cm" svg:y="14.515cm">
          <draw:text-box>
            <text:p text:style-name="P1"><text:span text:style-name="T8">adoperati nella zona di provenienza). Parole ed espressioni dialettali sono inserimenti </text:span></text:p>
          </draw:text-box>
        </draw:frame>
        <draw:frame draw:style-name="gr7" draw:text-style-name="P8" draw:layer="layout" svg:width="12.816cm" svg:height="0.412cm" svg:x="2cm" svg:y="14.956cm">
          <draw:text-box>
            <text:p text:style-name="P1"><text:span text:style-name="T8">coscienti, marchi d’identità progettata, elementi di “progetto riflessivo” dei giovani di </text:span></text:p>
          </draw:text-box>
        </draw:frame>
        <draw:frame draw:style-name="gr7" draw:text-style-name="P8" draw:layer="layout" svg:width="12.592cm" svg:height="0.412cm" svg:x="2cm" svg:y="15.397cm">
          <draw:text-box>
            <text:p text:style-name="P1"><text:span text:style-name="T8">oggi. Appaiono come “</text:span><text:span text:style-name="T12">markers</text:span><text:span text:style-name="T8"> travestiti da </text:span><text:span text:style-name="T12">indicators</text:span><text:span text:style-name="T8">”, secondo la terminologia an-</text:span></text:p>
          </draw:text-box>
        </draw:frame>
        <draw:frame draw:style-name="gr7" draw:text-style-name="P8" draw:layer="layout" svg:width="12.914cm" svg:height="0.412cm" svg:x="2cm" svg:y="15.838cm">
          <draw:text-box>
            <text:p text:style-name="P1"><text:span text:style-name="T8">glosassone adottata da Albrecht. Gli </text:span><text:span text:style-name="T12">indicators</text:span><text:span text:style-name="T8"> sono intesi qui come tratti caratteristici </text:span></text:p>
          </draw:text-box>
        </draw:frame>
        <draw:frame draw:style-name="gr7" draw:text-style-name="P8" draw:layer="layout" svg:width="12.956cm" svg:height="0.412cm" svg:x="2cm" svg:y="16.279cm">
          <draw:text-box>
            <text:p text:style-name="P1"><text:span text:style-name="T8">(di ordine diastratico) che “possono difficilmente essere nascosti dal soggetto parlante, </text:span></text:p>
          </draw:text-box>
        </draw:frame>
        <draw:frame draw:style-name="gr7" draw:text-style-name="P8" draw:layer="layout" svg:width="12.8cm" svg:height="0.412cm" svg:x="2cm" svg:y="16.72cm">
          <draw:text-box>
            <text:p text:style-name="P1"><text:span text:style-name="T8">‘</text:span><text:span text:style-name="T8">tradiscono’ la sua origine, la sua appartenenza ad un certo ceto, ad un gruppo sociale </text:span></text:p>
          </draw:text-box>
        </draw:frame>
        <draw:frame draw:style-name="gr7" draw:text-style-name="P8" draw:layer="layout" svg:width="12.825cm" svg:height="0.412cm" svg:x="2cm" svg:y="17.161cm">
          <draw:text-box>
            <text:p text:style-name="P1"><text:span text:style-name="T8">specifico”, i </text:span><text:span text:style-name="T12">markers</text:span><text:span text:style-name="T8">, al contrario, “vengono scelti – ovviamente non sempre in modo </text:span></text:p>
          </draw:text-box>
        </draw:frame>
        <draw:frame draw:style-name="gr7" draw:text-style-name="P8" draw:layer="layout" svg:width="12.99cm" svg:height="0.412cm" svg:x="2cm" svg:y="17.602cm">
          <draw:text-box>
            <text:p text:style-name="P1"><text:span text:style-name="T8">completamente conscio, ma secondo certe abitudini quasi automatiche – in dipendenza </text:span></text:p>
          </draw:text-box>
        </draw:frame>
        <draw:frame draw:style-name="gr7" draw:text-style-name="P8" draw:layer="layout" svg:width="12.829cm" svg:height="0.412cm" svg:x="2cm" svg:y="18.043cm">
          <draw:text-box>
            <text:p text:style-name="P1"><text:span text:style-name="T8">dallo scopo comunicativo da raggiungere e dalle circostanze in cui si parla” (Albrecht </text:span></text:p>
          </draw:text-box>
        </draw:frame>
        <draw:frame draw:style-name="gr7" draw:text-style-name="P8" draw:layer="layout" svg:width="1.623cm" svg:height="0.412cm" svg:x="2cm" svg:y="18.484cm">
          <draw:text-box>
            <text:p text:style-name="P1"><text:span text:style-name="T8">1993: 29). </text:span></text:p>
          </draw:text-box>
        </draw:frame>
        <draw:frame draw:style-name="gr7" draw:text-style-name="P8" draw:layer="layout" svg:width="12.613cm" svg:height="0.412cm" svg:x="2.5cm" svg:y="18.925cm">
          <draw:text-box>
            <text:p text:style-name="P1"><text:span text:style-name="T8">La ripresa del dialetto nel linguaggio giovanile viene spesso chiamata neodialettalità </text:span></text:p>
          </draw:text-box>
        </draw:frame>
        <draw:frame draw:style-name="gr7" draw:text-style-name="P8" draw:layer="layout" svg:width="13.062cm" svg:height="0.412cm" svg:x="2cm" svg:y="19.366cm">
          <draw:text-box>
            <text:p text:style-name="P1"><text:span text:style-name="T8">proprio perché non si ritorna agli elementi dialettali con il loro significato originale, ma </text:span></text:p>
          </draw:text-box>
        </draw:frame>
        <draw:frame draw:style-name="gr7" draw:text-style-name="P8" draw:layer="layout" svg:width="13.142cm" svg:height="0.412cm" svg:x="2cm" svg:y="19.807cm">
          <draw:text-box>
            <text:p text:style-name="P1"><text:span text:style-name="T8">se ne fa un uso “gergalizzato” (Coveri 2011: 26). I dialettismi vengono quindi adoperati </text:span></text:p>
          </draw:text-box>
        </draw:frame>
        <draw:frame draw:style-name="gr7" draw:text-style-name="P8" draw:layer="layout" svg:width="12.812cm" svg:height="0.412cm" svg:x="2cm" svg:y="20.248cm">
          <draw:text-box>
            <text:p text:style-name="P1"><text:span text:style-name="T8">come segno di appartanenenza culturale oppure di ribellione contro gli adulti che fino </text:span></text:p>
          </draw:text-box>
        </draw:frame>
        <draw:frame draw:style-name="gr7" draw:text-style-name="P8" draw:layer="layout" svg:width="12.867cm" svg:height="0.412cm" svg:x="2cm" svg:y="20.689cm">
          <draw:text-box>
            <text:p text:style-name="P1"><text:span text:style-name="T8">a poco prima condannavano l’uso del dialetto. Questa tendenza è allo stesso tempo an-</text:span></text:p>
          </draw:text-box>
        </draw:frame>
        <draw:line draw:style-name="gr10" draw:text-style-name="P9" draw:layer="layout" svg:x1="2cm" svg:y1="1.403cm" svg:x2="15cm" svg:y2="1.403cm">
          <text:p/>
        </draw:line>
        <draw:frame draw:style-name="gr7" draw:text-style-name="P8" draw:layer="layout" svg:width="12.981cm" svg:height="0.412cm" svg:x="2cm" svg:y="21.13cm">
          <draw:text-box>
            <text:p text:style-name="P1"><text:span text:style-name="T8">che l’eco del lieve incremento degli usi dialettali che si osserva negli ultimi anni, corre-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5" draw:text-style-name="P6" draw:layer="layout" svg:width="11.242cm" svg:height="0.332cm" svg:x="2cm" svg:y="0.941cm">
          <draw:text-box>
            <text:p text:style-name="P1"><text:span text:style-name="T6">Il fermo e il mobile: uno sguardo sui dialettismi nel linguaggio giovanile italiano a cavallo...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19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6" draw:style-name="dp1" draw:master-page-name="master-page3">
        <draw:line draw:style-name="gr10" draw:text-style-name="P9" draw:layer="layout" svg:x1="2cm" svg:y1="1.403cm" svg:x2="15cm" svg:y2="1.403cm">
          <text:p/>
        </draw:line>
        <draw:frame draw:style-name="gr5" draw:text-style-name="P6" draw:layer="layout" svg:width="3.651cm" svg:height="0.332cm" svg:x="11.395cm" svg:y="0.941cm">
          <draw:text-box>
            <text:p text:style-name="P1"><text:span text:style-name="T6">Magdalena Bartkowiak-Lerch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20</text:span></text:p>
          </draw:text-box>
        </draw:frame>
        <draw:frame draw:style-name="gr7" draw:text-style-name="P8" draw:layer="layout" svg:width="12.884cm" svg:height="0.412cm" svg:x="2cm" svg:y="1.727cm">
          <draw:text-box>
            <text:p text:style-name="P1"><text:span text:style-name="T8">lato al cambiamento, a livello nazionale, dell’atteggiamento negativo nei confronti del </text:span></text:p>
          </draw:text-box>
        </draw:frame>
        <draw:frame draw:style-name="gr7" draw:text-style-name="P8" draw:layer="layout" svg:width="13.18cm" svg:height="0.412cm" svg:x="2cm" svg:y="2.168cm">
          <draw:text-box>
            <text:p text:style-name="P1"><text:span text:style-name="T8">dialetto (Beszterda 2015). Infatti, il dialetto non è più visto come forma d’espressione di </text:span></text:p>
          </draw:text-box>
        </draw:frame>
        <draw:frame draw:style-name="gr7" draw:text-style-name="P8" draw:layer="layout" svg:width="13.066cm" svg:height="0.412cm" svg:x="2cm" svg:y="2.609cm">
          <draw:text-box>
            <text:p text:style-name="P1"><text:span text:style-name="T8">chi non ha acquisito in modo sufficiente la lingua nazionale, ma come patrimonio cultu-</text:span></text:p>
          </draw:text-box>
        </draw:frame>
        <draw:frame draw:style-name="gr7" draw:text-style-name="P8" draw:layer="layout" svg:width="13.104cm" svg:height="0.412cm" svg:x="2cm" svg:y="3.05cm">
          <draw:text-box>
            <text:p text:style-name="P1"><text:span text:style-name="T8">rale da conservare. I procedimenti neodialettali riguardano di più le aree in cui l’uso del </text:span></text:p>
          </draw:text-box>
        </draw:frame>
        <draw:frame draw:style-name="gr7" draw:text-style-name="P8" draw:layer="layout" svg:width="13.147cm" svg:height="0.412cm" svg:x="2cm" svg:y="3.491cm">
          <draw:text-box>
            <text:p text:style-name="P1"><text:span text:style-name="T8">dialetto è ormai in via di estinzione. Nelle regioni nelle quali il dialetto è ancora vivo, le </text:span></text:p>
          </draw:text-box>
        </draw:frame>
        <draw:frame draw:style-name="gr7" draw:text-style-name="P8" draw:layer="layout" svg:width="13.159cm" svg:height="0.412cm" svg:x="2cm" svg:y="3.932cm">
          <draw:text-box>
            <text:p text:style-name="P1"><text:span text:style-name="T8">voci dialettali svolgono spesso la funzione originale di riferimento alla cultura locale. In </text:span></text:p>
          </draw:text-box>
        </draw:frame>
        <draw:frame draw:style-name="gr7" draw:text-style-name="P8" draw:layer="layout" svg:width="13.028cm" svg:height="0.412cm" svg:x="2cm" svg:y="4.373cm">
          <draw:text-box>
            <text:p text:style-name="P1"><text:span text:style-name="T8">tali zone, come ad esempio in Sicilia, i giovani riprendono invece a volte voci dialettali </text:span></text:p>
          </draw:text-box>
        </draw:frame>
        <draw:frame draw:style-name="gr7" draw:text-style-name="P8" draw:layer="layout" svg:width="12.779cm" svg:height="0.412cm" svg:x="2cm" svg:y="4.814cm">
          <draw:text-box>
            <text:p text:style-name="P1"><text:span text:style-name="T8">di raro uso o del tutto abbandonate, come </text:span><text:span text:style-name="T12">arricacciarsi</text:span><text:span text:style-name="T8"> “tirarsi indietro all’ultimo mo-</text:span></text:p>
          </draw:text-box>
        </draw:frame>
        <draw:frame draw:style-name="gr7" draw:text-style-name="P8" draw:layer="layout" svg:width="12.934cm" svg:height="0.412cm" svg:x="2cm" svg:y="5.255cm">
          <draw:text-box>
            <text:p text:style-name="P1"><text:span text:style-name="T8">mento, venir meno a un impegno, rimangiarsi la parola”, proveniente da </text:span><text:span text:style-name="T12">arricacciarisi</text:span><text:span text:style-name="T8"> </text:span></text:p>
          </draw:text-box>
        </draw:frame>
        <draw:frame draw:style-name="gr7" draw:text-style-name="P8" draw:layer="layout" svg:width="9.133cm" svg:height="0.412cm" svg:x="2cm" svg:y="5.696cm">
          <draw:text-box>
            <text:p text:style-name="P1"><text:span text:style-name="T8">dello stesso significato (Tropea, citato da Marcato 2007: 52). </text:span></text:p>
          </draw:text-box>
        </draw:frame>
        <draw:frame draw:style-name="gr7" draw:text-style-name="P8" draw:layer="layout" svg:width="12.368cm" svg:height="0.412cm" svg:x="2.5cm" svg:y="6.137cm">
          <draw:text-box>
            <text:p text:style-name="P1"><text:span text:style-name="T8">Concludendo le riflessioni sulle caratteristiche stabili e variabili del linguaggio gio-</text:span></text:p>
          </draw:text-box>
        </draw:frame>
        <draw:frame draw:style-name="gr7" draw:text-style-name="P8" draw:layer="layout" svg:width="12.799cm" svg:height="0.412cm" svg:x="2cm" svg:y="6.578cm">
          <draw:text-box>
            <text:p text:style-name="P1"><text:span text:style-name="T8">vanile possiamo constatare che la tendenza più stabile è la sua mutevolezza. Come so-</text:span></text:p>
          </draw:text-box>
        </draw:frame>
        <draw:frame draw:style-name="gr7" draw:text-style-name="P8" draw:layer="layout" svg:width="12.677cm" svg:height="0.412cm" svg:x="2cm" svg:y="7.019cm">
          <draw:text-box>
            <text:p text:style-name="P1"><text:span text:style-name="T8">stiene Albrecht: “…cambiano rapidamente i termini e le locuzioni in uso, rimangono </text:span></text:p>
          </draw:text-box>
        </draw:frame>
        <draw:frame draw:style-name="gr7" draw:text-style-name="P8" draw:layer="layout" svg:width="13.29cm" svg:height="0.412cm" svg:x="2cm" svg:y="7.46cm">
          <draw:text-box>
            <text:p text:style-name="P1"><text:span text:style-name="T8">invece inalterati i processi linguistici che sono alla base della loro formazione” (Albrecht </text:span></text:p>
          </draw:text-box>
        </draw:frame>
        <draw:frame draw:style-name="gr7" draw:text-style-name="P8" draw:layer="layout" svg:width="13.214cm" svg:height="0.412cm" svg:x="2cm" svg:y="7.901cm">
          <draw:text-box>
            <text:p text:style-name="P1"><text:span text:style-name="T8">1993: 31). Ciò che si sottopone all’analisi, nella maggior parte dei casi, è proprio l’aspet-</text:span></text:p>
          </draw:text-box>
        </draw:frame>
        <draw:frame draw:style-name="gr7" draw:text-style-name="P8" draw:layer="layout" svg:width="13.036cm" svg:height="0.412cm" svg:x="2cm" svg:y="8.342cm">
          <draw:text-box>
            <text:p text:style-name="P1"><text:span text:style-name="T8">to mutevole, ovvero il lessico giovanile. Considerando le osservazioni precedenti viene </text:span></text:p>
          </draw:text-box>
        </draw:frame>
        <draw:frame draw:style-name="gr7" draw:text-style-name="P8" draw:layer="layout" svg:width="13.261cm" svg:height="0.412cm" svg:x="2cm" svg:y="8.782cm">
          <draw:text-box>
            <text:p text:style-name="P1"><text:span text:style-name="T8">spontanea la domanda: ha senso occuparsi di una varietà che nel momento in cui si trova </text:span></text:p>
          </draw:text-box>
        </draw:frame>
        <draw:frame draw:style-name="gr7" draw:text-style-name="P8" draw:layer="layout" svg:width="13.189cm" svg:height="0.412cm" svg:x="2cm" svg:y="9.223cm">
          <draw:text-box>
            <text:p text:style-name="P1"><text:span text:style-name="T8">descritta in un saggio o codificata in un dizionario, è ormai cambiata in modo tale che la </text:span></text:p>
          </draw:text-box>
        </draw:frame>
        <draw:frame draw:style-name="gr7" draw:text-style-name="P8" draw:layer="layout" svg:width="12.948cm" svg:height="0.412cm" svg:x="2cm" svg:y="9.664cm">
          <draw:text-box>
            <text:p text:style-name="P1"><text:span text:style-name="T8">forma codificata provoca negli utenti della stessa un sorriso di imbarazzo? Sembra che </text:span></text:p>
          </draw:text-box>
        </draw:frame>
        <draw:frame draw:style-name="gr7" draw:text-style-name="P8" draw:layer="layout" svg:width="12.969cm" svg:height="0.412cm" svg:x="2cm" svg:y="10.105cm">
          <draw:text-box>
            <text:p text:style-name="P1"><text:span text:style-name="T8">tale ricerca possa portare, invece, dei risultati interessanti. Dalle indagini condotte fino-</text:span></text:p>
          </draw:text-box>
        </draw:frame>
        <draw:frame draw:style-name="gr7" draw:text-style-name="P8" draw:layer="layout" svg:width="12.753cm" svg:height="0.412cm" svg:x="2cm" svg:y="10.546cm">
          <draw:text-box>
            <text:p text:style-name="P1"><text:span text:style-name="T8">ra sul lessico giovanile si possono desumere alcune tendenze dello sviluppo di questa </text:span></text:p>
          </draw:text-box>
        </draw:frame>
        <draw:frame draw:style-name="gr7" draw:text-style-name="P8" draw:layer="layout" svg:width="12.846cm" svg:height="0.412cm" svg:x="2cm" svg:y="10.987cm">
          <draw:text-box>
            <text:p text:style-name="P1"><text:span text:style-name="T8">varietà, ma anche della lingua in generale, siccome il LG è insieme motore e specchio </text:span></text:p>
          </draw:text-box>
        </draw:frame>
        <draw:frame draw:style-name="gr7" draw:text-style-name="P8" draw:layer="layout" svg:width="12.723cm" svg:height="0.412cm" svg:x="2cm" svg:y="11.428cm">
          <draw:text-box>
            <text:p text:style-name="P1"><text:span text:style-name="T8">delle tendenze dello sviluppo della lingua standard. Si è scoperto inoltre che non tutti </text:span></text:p>
          </draw:text-box>
        </draw:frame>
        <draw:frame draw:style-name="gr7" draw:text-style-name="P8" draw:layer="layout" svg:width="13.202cm" svg:height="0.412cm" svg:x="2cm" svg:y="11.869cm">
          <draw:text-box>
            <text:p text:style-name="P1"><text:span text:style-name="T8">gli aspetti legati al LG mutano velocemente. Il paragone dei dizionari giovanili proposto </text:span></text:p>
          </draw:text-box>
        </draw:frame>
        <draw:frame draw:style-name="gr7" draw:text-style-name="P8" draw:layer="layout" svg:width="12.918cm" svg:height="0.412cm" svg:x="2cm" svg:y="12.31cm">
          <draw:text-box>
            <text:p text:style-name="P1"><text:span text:style-name="T8">di seguito ha come obiettivo indagare la presenza di dialettismi in questa varietà, in un </text:span></text:p>
          </draw:text-box>
        </draw:frame>
        <draw:frame draw:style-name="gr7" draw:text-style-name="P8" draw:layer="layout" svg:width="12.964cm" svg:height="0.412cm" svg:x="2cm" svg:y="12.751cm">
          <draw:text-box>
            <text:p text:style-name="P1"><text:span text:style-name="T8">arco di tempo di 35 anni ca., ovvero dalla fine degli anni 80. (un primo perdiodo in cui </text:span></text:p>
          </draw:text-box>
        </draw:frame>
        <draw:frame draw:style-name="gr7" draw:text-style-name="P8" draw:layer="layout" svg:width="13.282cm" svg:height="0.412cm" svg:x="2cm" svg:y="13.192cm">
          <draw:text-box>
            <text:p text:style-name="P1"><text:span text:style-name="T8">si ammette la presenza di un vero e proprio linguaggio giovanile a livello nazionale) fino </text:span></text:p>
          </draw:text-box>
        </draw:frame>
        <draw:frame draw:style-name="gr7" draw:text-style-name="P8" draw:layer="layout" svg:width="3.554cm" svg:height="0.412cm" svg:x="2cm" svg:y="13.633cm">
          <draw:text-box>
            <text:p text:style-name="P1"><text:span text:style-name="T8">alla situazione presente.</text:span></text:p>
          </draw:text-box>
        </draw:frame>
        <draw:frame draw:style-name="gr6" draw:text-style-name="P7" draw:layer="layout" svg:width="7.872cm" svg:height="0.433cm" svg:x="6.774cm" svg:y="14.976cm">
          <draw:text-box>
            <text:p text:style-name="P1"><text:span text:style-name="T16">I DIZIONARI DEL LINGUAGGIO GIOVANILE</text:span></text:p>
          </draw:text-box>
        </draw:frame>
        <draw:frame draw:style-name="gr7" draw:text-style-name="P8" draw:layer="layout" svg:width="13.231cm" svg:height="0.412cm" svg:x="2cm" svg:y="16.133cm">
          <draw:text-box>
            <text:p text:style-name="P1"><text:span text:style-name="T8">Sono stati presi in considerazione due dizionari del linguaggio giovanile. Il paragone del </text:span></text:p>
          </draw:text-box>
        </draw:frame>
        <draw:frame draw:style-name="gr7" draw:text-style-name="P8" draw:layer="layout" svg:width="12.651cm" svg:height="0.412cm" svg:x="2cm" svg:y="16.574cm">
          <draw:text-box>
            <text:p text:style-name="P1"><text:span text:style-name="T8">lessico prende mosse dal dizionario di Augusta Forconi del 1988 </text:span><text:span text:style-name="T12">La mala lingua. Di-</text:span></text:p>
          </draw:text-box>
        </draw:frame>
        <draw:frame draw:style-name="gr7" draw:text-style-name="P8" draw:layer="layout" svg:width="12.981cm" svg:height="0.412cm" svg:x="2cm" svg:y="17.015cm">
          <draw:text-box>
            <text:p text:style-name="P1"><text:span text:style-name="T12">zionario dello „slang” italiano. I termini e le espressioni gergali, popolari, colloquiali</text:span><text:span text:style-name="T8"> </text:span></text:p>
          </draw:text-box>
        </draw:frame>
        <draw:frame draw:style-name="gr7" draw:text-style-name="P8" draw:layer="layout" svg:width="12.66cm" svg:height="0.412cm" svg:x="2cm" svg:y="17.456cm">
          <draw:text-box>
            <text:p text:style-name="P1"><text:span text:style-name="T8">edito a Milano da Sugar Co. Tale scelta è condizionata dal fatto che, secondo Günter </text:span></text:p>
          </draw:text-box>
        </draw:frame>
        <draw:frame draw:style-name="gr7" draw:text-style-name="P8" draw:layer="layout" svg:width="13.168cm" svg:height="0.412cm" svg:x="2cm" svg:y="17.897cm">
          <draw:text-box>
            <text:p text:style-name="P1"><text:span text:style-name="T8">Holtus (1993: 113), è il primo lavoro di questo ambito che si può considerare all’altezza </text:span></text:p>
          </draw:text-box>
        </draw:frame>
        <draw:frame draw:style-name="gr7" draw:text-style-name="P8" draw:layer="layout" svg:width="13.151cm" svg:height="0.412cm" svg:x="2cm" svg:y="18.338cm">
          <draw:text-box>
            <text:p text:style-name="P1"><text:span text:style-name="T8">della lessicografia italiana ed è stato redatto in un periodo in cui si potevano già tirare le </text:span></text:p>
          </draw:text-box>
        </draw:frame>
        <draw:frame draw:style-name="gr7" draw:text-style-name="P8" draw:layer="layout" svg:width="13.062cm" svg:height="0.412cm" svg:x="2cm" svg:y="18.779cm">
          <draw:text-box>
            <text:p text:style-name="P1"><text:span text:style-name="T8">somme dalle osservazioni sul linguaggio paninaro – il primo volto linguistico giovanile </text:span></text:p>
          </draw:text-box>
        </draw:frame>
        <draw:frame draw:style-name="gr7" draw:text-style-name="P8" draw:layer="layout" svg:width="13.291cm" svg:height="0.412cm" svg:x="2cm" svg:y="19.219cm">
          <draw:text-box>
            <text:p text:style-name="P1"><text:span text:style-name="T8">per eccellenza (Radtke 2004). Il secondo esempio, la </text:span><text:span text:style-name="T12">Slangopedia. Dizionario dei gerghi </text:span></text:p>
          </draw:text-box>
        </draw:frame>
        <draw:frame draw:style-name="gr7" draw:text-style-name="P8" draw:layer="layout" svg:width="12.757cm" svg:height="0.412cm" svg:x="2cm" svg:y="19.66cm">
          <draw:text-box>
            <text:p text:style-name="P1"><text:span text:style-name="T12">giovanili</text:span><text:span text:style-name="T8"> di Maria Simonetti è stato edito dalla Stampa Alternativa nel 2014. Essendo </text:span></text:p>
          </draw:text-box>
        </draw:frame>
        <draw:frame draw:style-name="gr7" draw:text-style-name="P8" draw:layer="layout" svg:width="12.812cm" svg:height="0.412cm" svg:x="2cm" svg:y="20.101cm">
          <draw:text-box>
            <text:p text:style-name="P1"><text:span text:style-name="T8">recentissimo, è in un certo senso “il punto d’arrivo” della varietà giovanile, la sua ulti-</text:span></text:p>
          </draw:text-box>
        </draw:frame>
        <draw:frame draw:style-name="gr7" draw:text-style-name="P8" draw:layer="layout" svg:width="12.88cm" svg:height="0.412cm" svg:x="2cm" svg:y="20.542cm">
          <draw:text-box>
            <text:p text:style-name="P1"><text:span text:style-name="T8">ma fotografia. In questo modo diventa possibile un paragone a distanza di almeno due </text:span></text:p>
          </draw:text-box>
        </draw:frame>
        <draw:frame draw:style-name="gr7" draw:text-style-name="P8" draw:layer="layout" svg:width="12.795cm" svg:height="0.412cm" svg:x="2cm" svg:y="20.983cm">
          <draw:text-box>
            <text:p text:style-name="P1"><text:span text:style-name="T8">generazioni. Ovviamente, la situazione ideale richiederebbe un’identica impostazione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7" draw:text-style-name="P8" draw:layer="layout" svg:width="12.922cm" svg:height="0.412cm" svg:x="2cm" svg:y="21.424cm">
          <draw:text-box>
            <text:p text:style-name="P1"><text:span text:style-name="T8">lessicografica di ambedue i dizionari, cosa purtroppo impossibile. Per rendere l’analisi 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20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578cm" svg:height="0.314cm" svg:x="14.577cm" svg:y="0.944cm">
          <draw:text-box>
            <text:p text:style-name="P1"><text:span text:style-name="T2">221 <text:s/></text:span></text:p>
          </draw:text-box>
        </draw:frame>
        <draw:frame draw:style-name="gr7" draw:text-style-name="P8" draw:layer="layout" svg:width="12.609cm" svg:height="0.412cm" svg:x="2cm" svg:y="1.727cm">
          <draw:text-box>
            <text:p text:style-name="P1"><text:span text:style-name="T8">più affidabile, il lessico di ambedue i dizionari è stato dunque verificato dal punto di </text:span></text:p>
          </draw:text-box>
        </draw:frame>
        <draw:frame draw:style-name="gr7" draw:text-style-name="P8" draw:layer="layout" svg:width="12.656cm" svg:height="0.412cm" svg:x="2cm" svg:y="2.168cm">
          <draw:text-box>
            <text:p text:style-name="P1"><text:span text:style-name="T8">vista della presenza dei dialettismi con l’aiuto del </text:span><text:span text:style-name="T12">Dizionario etimologico dei dialetti </text:span></text:p>
          </draw:text-box>
        </draw:frame>
        <draw:frame draw:style-name="gr7" draw:text-style-name="P8" draw:layer="layout" svg:width="12.723cm" svg:height="0.412cm" svg:x="2cm" svg:y="2.609cm">
          <draw:text-box>
            <text:p text:style-name="P1"><text:span text:style-name="T12">italiani</text:span><text:span text:style-name="T8"> di Manlio Cortelazzo e Carla Marcato (chiamato in seguito </text:span><text:span text:style-name="T12">DEDI</text:span><text:span text:style-name="T8">,</text:span><text:span text:style-name="T12"> </text:span><text:span text:style-name="T8">pubblicato </text:span></text:p>
          </draw:text-box>
        </draw:frame>
        <draw:frame draw:style-name="gr7" draw:text-style-name="P8" draw:layer="layout" svg:width="12.956cm" svg:height="0.412cm" svg:x="2cm" svg:y="3.05cm">
          <draw:text-box>
            <text:p text:style-name="P1"><text:span text:style-name="T8">da UTET nel 2005) e di </text:span><text:span text:style-name="T12">Scrostati gaggio! Dizionario storico dei linguaggi giovanili </text:span><text:span text:style-name="T8">di </text:span></text:p>
          </draw:text-box>
        </draw:frame>
        <draw:frame draw:style-name="gr7" draw:text-style-name="P8" draw:layer="layout" svg:width="13.57cm" svg:height="0.412cm" svg:x="2cm" svg:y="3.491cm">
          <draw:text-box>
            <text:p text:style-name="P1"><text:span text:style-name="T8">Renzo Ambrogio <text:s/>e <text:s/>Giovanni <text:s/>Casalegno <text:s/>(UTET, <text:s/>2004) <text:s/>(analizzato, <text:s/>a <text:s/>sua <text:s/>volta, <text:s/>dalla </text:span></text:p>
          </draw:text-box>
        </draw:frame>
        <draw:frame draw:style-name="gr7" draw:text-style-name="P8" draw:layer="layout" svg:width="2.821cm" svg:height="0.412cm" svg:x="2cm" svg:y="3.932cm">
          <draw:text-box>
            <text:p text:style-name="P1"><text:span text:style-name="T8">stessa prospettiva).</text:span></text:p>
          </draw:text-box>
        </draw:frame>
        <draw:frame draw:style-name="gr7" draw:text-style-name="P8" draw:layer="layout" svg:width="12.567cm" svg:height="0.412cm" svg:x="2.5cm" svg:y="4.373cm">
          <draw:text-box>
            <text:p text:style-name="P1"><text:span text:style-name="T8">Nel dizionario di Forconi sono state prese in considerazione le indagini sul parlante, </text:span></text:p>
          </draw:text-box>
        </draw:frame>
        <draw:frame draw:style-name="gr7" draw:text-style-name="P8" draw:layer="layout" svg:width="13.21cm" svg:height="0.412cm" svg:x="2cm" svg:y="4.814cm">
          <draw:text-box>
            <text:p text:style-name="P1"><text:span text:style-name="T8">l’osservazione diretta delle conversazioni giovanili e un vasto corpus tratto dalle trasmis-</text:span></text:p>
          </draw:text-box>
        </draw:frame>
        <draw:frame draw:style-name="gr7" draw:text-style-name="P8" draw:layer="layout" svg:width="13.172cm" svg:height="0.412cm" svg:x="2cm" svg:y="5.255cm">
          <draw:text-box>
            <text:p text:style-name="P1"><text:span text:style-name="T8">sioni radiotelevisive, il cinema, la produzione giovanile (fumetti, fotoromanzi, canzoni), </text:span></text:p>
          </draw:text-box>
        </draw:frame>
        <draw:frame draw:style-name="gr7" draw:text-style-name="P8" draw:layer="layout" svg:width="12.952cm" svg:height="0.412cm" svg:x="2cm" svg:y="5.696cm">
          <draw:text-box>
            <text:p text:style-name="P1"><text:span text:style-name="T8">e anche la letteratura (da Pasolini a De Crescenzo). Nel dizionario, a parte la spiegazio-</text:span></text:p>
          </draw:text-box>
        </draw:frame>
        <draw:frame draw:style-name="gr7" draw:text-style-name="P8" draw:layer="layout" svg:width="12.672cm" svg:height="0.412cm" svg:x="2cm" svg:y="6.137cm">
          <draw:text-box>
            <text:p text:style-name="P1"><text:span text:style-name="T8">ne del significato, viene indicata l’origine geografica dell’attestazione del lemma. Le </text:span></text:p>
          </draw:text-box>
        </draw:frame>
        <draw:frame draw:style-name="gr7" draw:text-style-name="P8" draw:layer="layout" svg:width="12.96cm" svg:height="0.412cm" svg:x="2cm" svg:y="6.578cm">
          <draw:text-box>
            <text:p text:style-name="P1"><text:span text:style-name="T8">voci sono inoltre divise in ‘termini’ (parole di uso solo dell’ambito indicato) e ‘usi’ (se </text:span></text:p>
          </draw:text-box>
        </draw:frame>
        <draw:frame draw:style-name="gr7" draw:text-style-name="P8" draw:layer="layout" svg:width="13.024cm" svg:height="0.412cm" svg:x="2cm" svg:y="7.019cm">
          <draw:text-box>
            <text:p text:style-name="P1"><text:span text:style-name="T8">vengono adoperate parole che funzionano anche negli altri ambiti, con altri significati). </text:span></text:p>
          </draw:text-box>
        </draw:frame>
        <draw:frame draw:style-name="gr7" draw:text-style-name="P8" draw:layer="layout" svg:width="12.562cm" svg:height="0.412cm" svg:x="2cm" svg:y="7.46cm">
          <draw:text-box>
            <text:p text:style-name="P1"><text:span text:style-name="T8">Il ‘termine (o uso) di origine…’ indica una parola regionale che si è diffusa a livello </text:span></text:p>
          </draw:text-box>
        </draw:frame>
        <draw:frame draw:style-name="gr7" draw:text-style-name="P8" draw:layer="layout" svg:width="13.011cm" svg:height="0.412cm" svg:x="2cm" svg:y="7.901cm">
          <draw:text-box>
            <text:p text:style-name="P1"><text:span text:style-name="T8">nazionale. Il ‘termine (o uso) di ambito…’ indica una parola che non ha cambiato l’am-</text:span></text:p>
          </draw:text-box>
        </draw:frame>
        <draw:frame draw:style-name="gr7" draw:text-style-name="P8" draw:layer="layout" svg:width="12.926cm" svg:height="0.412cm" svg:x="2cm" svg:y="8.342cm">
          <draw:text-box>
            <text:p text:style-name="P1"><text:span text:style-name="T8">bito o il territorio in cui si era diffusa originariamente (Forconi 1988: 11). Il dizionario </text:span></text:p>
          </draw:text-box>
        </draw:frame>
        <draw:frame draw:style-name="gr7" draw:text-style-name="P8" draw:layer="layout" svg:width="13.159cm" svg:height="0.412cm" svg:x="2cm" svg:y="8.782cm">
          <draw:text-box>
            <text:p text:style-name="P1"><text:span text:style-name="T8">non è dedicato interamente al linguaggio giovanile, ma al cosiddetto </text:span><text:span text:style-name="T12">slang</text:span><text:span text:style-name="T8">, che l’autrice </text:span></text:p>
          </draw:text-box>
        </draw:frame>
        <draw:frame draw:style-name="gr7" draw:text-style-name="P8" draw:layer="layout" svg:width="13.299cm" svg:height="0.412cm" svg:x="2cm" svg:y="9.223cm">
          <draw:text-box>
            <text:p text:style-name="P1"><text:span text:style-name="T8">definisce, un po’ scherzosamente, come “tutto (o molto di) quello che sarebbe ineducato, </text:span></text:p>
          </draw:text-box>
        </draw:frame>
        <draw:frame draw:style-name="gr7" draw:text-style-name="P8" draw:layer="layout" svg:width="13.185cm" svg:height="0.412cm" svg:x="2cm" svg:y="9.664cm">
          <draw:text-box>
            <text:p text:style-name="P1"><text:span text:style-name="T8">o quanto meno imbarazzante, nella sostanza e/o nella forma, dire in un salotto per bene” </text:span></text:p>
          </draw:text-box>
        </draw:frame>
        <draw:frame draw:style-name="gr7" draw:text-style-name="P8" draw:layer="layout" svg:width="12.889cm" svg:height="0.412cm" svg:x="2cm" svg:y="10.105cm">
          <draw:text-box>
            <text:p text:style-name="P1"><text:span text:style-name="T8">(</text:span><text:span text:style-name="T12">ibidem</text:span><text:span text:style-name="T8">: 10). Su 1504 lemmi considerati nel vocabolario 365 sono qualificati come ap-</text:span></text:p>
          </draw:text-box>
        </draw:frame>
        <draw:frame draw:style-name="gr7" draw:text-style-name="P8" draw:layer="layout" svg:width="13.176cm" svg:height="0.412cm" svg:x="2cm" svg:y="10.546cm">
          <draw:text-box>
            <text:p text:style-name="P1"><text:span text:style-name="T8">partenenti al gergo giovanile (Holtus 1993:114–117). Come viene inteso e definito il lin-</text:span></text:p>
          </draw:text-box>
        </draw:frame>
        <draw:frame draw:style-name="gr7" draw:text-style-name="P8" draw:layer="layout" svg:width="13.117cm" svg:height="0.412cm" svg:x="2cm" svg:y="10.987cm">
          <draw:text-box>
            <text:p text:style-name="P1"><text:span text:style-name="T8">guaggio giovanile? Per Forconi è “linguaggio spesso iperbolico, un po’ spaccone, come </text:span></text:p>
          </draw:text-box>
        </draw:frame>
        <draw:frame draw:style-name="gr7" draw:text-style-name="P8" draw:layer="layout" svg:width="12.842cm" svg:height="0.412cm" svg:x="2cm" svg:y="11.428cm">
          <draw:text-box>
            <text:p text:style-name="P1"><text:span text:style-name="T8">si conviene ai giovani, non di rado criptico e piuttosto effimero, ma meno di quanto si </text:span></text:p>
          </draw:text-box>
        </draw:frame>
        <draw:frame draw:style-name="gr7" draw:text-style-name="P8" draw:layer="layout" svg:width="13.147cm" svg:height="0.412cm" svg:x="2cm" svg:y="11.869cm">
          <draw:text-box>
            <text:p text:style-name="P1"><text:span text:style-name="T8">creda” (Forconi 1988: 8). Infatti, la studiosa osserva che molte parole giovanili sono dei </text:span></text:p>
          </draw:text-box>
        </draw:frame>
        <draw:frame draw:style-name="gr7" draw:text-style-name="P8" draw:layer="layout" svg:width="13.062cm" svg:height="0.412cm" svg:x="2cm" svg:y="12.31cm">
          <draw:text-box>
            <text:p text:style-name="P1"><text:span text:style-name="T8">“</text:span><text:span text:style-name="T8">cavalli di ritorno”, ovvero parole che funzionavano negli slang storici e poi caddero in </text:span></text:p>
          </draw:text-box>
        </draw:frame>
        <draw:frame draw:style-name="gr7" draw:text-style-name="P8" draw:layer="layout" svg:width="13.303cm" svg:height="0.412cm" svg:x="2cm" svg:y="12.751cm">
          <draw:text-box>
            <text:p text:style-name="P1"><text:span text:style-name="T8">disuso, fino ad essere riprese dai giovani, con lo stesso significato o anche con significati </text:span></text:p>
          </draw:text-box>
        </draw:frame>
        <draw:frame draw:style-name="gr7" draw:text-style-name="P8" draw:layer="layout" svg:width="1.708cm" svg:height="0.412cm" svg:x="2cm" svg:y="13.192cm">
          <draw:text-box>
            <text:p text:style-name="P1"><text:span text:style-name="T8">modificati. </text:span></text:p>
          </draw:text-box>
        </draw:frame>
        <draw:frame draw:style-name="gr7" draw:text-style-name="P8" draw:layer="layout" svg:width="12.325cm" svg:height="0.412cm" svg:x="2.5cm" svg:y="13.633cm">
          <draw:text-box>
            <text:p text:style-name="P1"><text:span text:style-name="T8">Il lessico giovanile proposto nel dizionario prende in considerazione i rapporti con </text:span></text:p>
          </draw:text-box>
        </draw:frame>
        <draw:frame draw:style-name="gr7" draw:text-style-name="P8" draw:layer="layout" svg:width="12.41cm" svg:height="0.412cm" svg:x="2cm" svg:y="14.074cm">
          <draw:text-box>
            <text:p text:style-name="P1"><text:span text:style-name="T8">altri gerghi, il che, insieme alle note sulla provenienza e sulla diffusione delle voci, </text:span></text:p>
          </draw:text-box>
        </draw:frame>
        <draw:frame draw:style-name="gr7" draw:text-style-name="P8" draw:layer="layout" svg:width="13.511cm" svg:height="0.412cm" svg:x="2cm" svg:y="14.515cm">
          <draw:text-box>
            <text:p text:style-name="P1"><text:span text:style-name="T8">costituisce <text:s/>una <text:s/>buona <text:s/>base <text:s/>di <text:s/>paragone <text:s/>con <text:s/>altri <text:s/>dizionari. <text:s/>In <text:s/>base <text:s/>alla <text:s/>provenienza </text:span></text:p>
          </draw:text-box>
        </draw:frame>
        <draw:frame draw:style-name="gr7" draw:text-style-name="P8" draw:layer="layout" svg:width="13.172cm" svg:height="0.412cm" svg:x="2cm" svg:y="14.956cm">
          <draw:text-box>
            <text:p text:style-name="P1"><text:span text:style-name="T8">o ambito <text:s/>d’uso <text:s/>attribuiti <text:s/>al <text:s/>parametro <text:s/>diatopico <text:s/>emerge <text:s/>la <text:s/>seguente <text:s/>classificazione:</text:span></text:p>
          </draw:text-box>
        </draw:frame>
        <draw:frame draw:style-name="gr7" draw:text-style-name="P8" draw:layer="layout" svg:width="12.787cm" svg:height="0.412cm" svg:x="2cm" svg:y="15.397cm">
          <draw:text-box>
            <text:p text:style-name="P1"><text:span text:style-name="T8">19 termini di ambito romanesco e 5 di origine romanesca, 1 termine di ambito napole-</text:span></text:p>
          </draw:text-box>
        </draw:frame>
        <draw:frame draw:style-name="gr7" draw:text-style-name="P8" draw:layer="layout" svg:width="12.956cm" svg:height="0.412cm" svg:x="2cm" svg:y="15.838cm">
          <draw:text-box>
            <text:p text:style-name="P1"><text:span text:style-name="T8">tano, 16 termini di ambito centrale e 3 di origine centrale, solo 1 termine di origine me-</text:span></text:p>
          </draw:text-box>
        </draw:frame>
        <draw:frame draw:style-name="gr7" draw:text-style-name="P8" draw:layer="layout" svg:width="12.952cm" svg:height="0.412cm" svg:x="2cm" svg:y="16.279cm">
          <draw:text-box>
            <text:p text:style-name="P1"><text:span text:style-name="T8">ridionale nell’uso centrale, 1 termine di ambito centromeridionale, 1 termine di ambito </text:span></text:p>
          </draw:text-box>
        </draw:frame>
        <draw:frame draw:style-name="gr7" draw:text-style-name="P8" draw:layer="layout" svg:width="12.85cm" svg:height="0.412cm" svg:x="2cm" svg:y="16.72cm">
          <draw:text-box>
            <text:p text:style-name="P1"><text:span text:style-name="T8">settentrionale e centrale, 3 termini di origine toscana (tra cui, stranamente, il </text:span><text:span text:style-name="T12">paninaro</text:span><text:span text:style-name="T8"> </text:span></text:p>
          </draw:text-box>
        </draw:frame>
        <draw:frame draw:style-name="gr7" draw:text-style-name="P8" draw:layer="layout" svg:width="12.926cm" svg:height="0.412cm" svg:x="2cm" svg:y="17.161cm">
          <draw:text-box>
            <text:p text:style-name="P1"><text:span text:style-name="T8">non è stato segnalato come giovanile), 57 termini di ambito settentrionale e 10 di origi-</text:span></text:p>
          </draw:text-box>
        </draw:frame>
        <draw:frame draw:style-name="gr7" draw:text-style-name="P8" draw:layer="layout" svg:width="13.02cm" svg:height="0.412cm" svg:x="2cm" svg:y="17.602cm">
          <draw:text-box>
            <text:p text:style-name="P1"><text:span text:style-name="T8">ne settentrionale (tra cui uno diffuso anche al centro), 1 termine di origine meridionale, </text:span></text:p>
          </draw:text-box>
        </draw:frame>
        <draw:frame draw:style-name="gr7" draw:text-style-name="P8" draw:layer="layout" svg:width="13.058cm" svg:height="0.412cm" svg:x="2cm" svg:y="18.043cm">
          <draw:text-box>
            <text:p text:style-name="P1"><text:span text:style-name="T8">di cui 1 significato è usato in ambito settentrionale, 5 termini di ambito lombardo e 1 di </text:span></text:p>
          </draw:text-box>
        </draw:frame>
        <draw:frame draw:style-name="gr7" draw:text-style-name="P8" draw:layer="layout" svg:width="12.952cm" svg:height="0.412cm" svg:x="2cm" svg:y="18.484cm">
          <draw:text-box>
            <text:p text:style-name="P1"><text:span text:style-name="T8">origine lombarda, 1 di origine lombarda e piemontese, 1 termine di ambito piemontese </text:span></text:p>
          </draw:text-box>
        </draw:frame>
        <draw:frame draw:style-name="gr7" draw:text-style-name="P8" draw:layer="layout" svg:width="12.825cm" svg:height="0.412cm" svg:x="2cm" svg:y="18.925cm">
          <draw:text-box>
            <text:p text:style-name="P1"><text:span text:style-name="T8">con chiara indicazione di provenienza dialettale, 1 termine di ambito ligure, 1 termine </text:span></text:p>
          </draw:text-box>
        </draw:frame>
        <draw:frame draw:style-name="gr7" draw:text-style-name="P8" draw:layer="layout" svg:width="12.397cm" svg:height="0.412cm" svg:x="2cm" svg:y="19.366cm">
          <draw:text-box>
            <text:p text:style-name="P1"><text:span text:style-name="T8">di origine veneta, 3 termini di ambito milanese, 10 termini di ambito emiliano, 2 di </text:span></text:p>
          </draw:text-box>
        </draw:frame>
        <draw:frame draw:style-name="gr7" draw:text-style-name="P8" draw:layer="layout" svg:width="7.813cm" svg:height="0.412cm" svg:x="2cm" svg:y="19.807cm">
          <draw:text-box>
            <text:p text:style-name="P1"><text:span text:style-name="T8">ambito bolognese, 2 di ambito emiliano-romagnolo. </text:span></text:p>
          </draw:text-box>
        </draw:frame>
        <draw:frame draw:style-name="gr7" draw:text-style-name="P8" draw:layer="layout" svg:width="11.19cm" svg:height="0.412cm" svg:x="2.5cm" svg:y="20.248cm">
          <draw:text-box>
            <text:p text:style-name="P1"><text:span text:style-name="T8">Tra essi, nel </text:span><text:span text:style-name="T12">DEDI </text:span><text:span text:style-name="T8">sono stati ritrovati solamente: </text:span><text:span text:style-name="T12">babione,</text:span><text:span text:style-name="T8"> </text:span><text:span text:style-name="T12">bàmba,</text:span><text:span text:style-name="T8"> </text:span><text:span text:style-name="T12">bigiàre,</text:span><text:span text:style-name="T8"> </text:span></text:p>
          </draw:text-box>
        </draw:frame>
        <draw:frame draw:style-name="gr7" draw:text-style-name="P8" draw:layer="layout" svg:width="1.28cm" svg:height="0.412cm" svg:x="13.831cm" svg:y="20.248cm">
          <draw:text-box>
            <text:p text:style-name="P1"><text:span text:style-name="T12">ciccàre,</text:span><text:span text:style-name="T8"> </text:span></text:p>
          </draw:text-box>
        </draw:frame>
        <draw:line draw:style-name="gr10" draw:text-style-name="P9" draw:layer="layout" svg:x1="2cm" svg:y1="1.403cm" svg:x2="15cm" svg:y2="1.403cm">
          <text:p/>
        </draw:line>
        <draw:frame draw:style-name="gr7" draw:text-style-name="P8" draw:layer="layout" svg:width="13.16cm" svg:height="0.412cm" svg:x="2cm" svg:y="20.689cm">
          <draw:text-box>
            <text:p text:style-name="P1"><text:span text:style-name="T12">gattonàre, grìmo, ruscàre,</text:span><text:span text:style-name="T8"> </text:span><text:span text:style-name="T12">scassare, sòla, tamàrro</text:span><text:span text:style-name="T8">. A questi si possono aggiungere voci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5" draw:text-style-name="P6" draw:layer="layout" svg:width="11.242cm" svg:height="0.332cm" svg:x="2cm" svg:y="0.941cm">
          <draw:text-box>
            <text:p text:style-name="P1"><text:span text:style-name="T6">Il fermo e il mobile: uno sguardo sui dialettismi nel linguaggio giovanile italiano a cavallo...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21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8" draw:style-name="dp1" draw:master-page-name="master-page3">
        <draw:line draw:style-name="gr10" draw:text-style-name="P9" draw:layer="layout" svg:x1="2cm" svg:y1="1.403cm" svg:x2="15cm" svg:y2="1.403cm">
          <text:p/>
        </draw:line>
        <draw:frame draw:style-name="gr5" draw:text-style-name="P6" draw:layer="layout" svg:width="3.651cm" svg:height="0.332cm" svg:x="11.395cm" svg:y="0.941cm">
          <draw:text-box>
            <text:p text:style-name="P1"><text:span text:style-name="T6">Magdalena Bartkowiak-Lerch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22</text:span></text:p>
          </draw:text-box>
        </draw:frame>
        <draw:frame draw:style-name="gr7" draw:text-style-name="P8" draw:layer="layout" svg:width="13.18cm" svg:height="0.412cm" svg:x="2cm" svg:y="1.727cm">
          <draw:text-box>
            <text:p text:style-name="P1"><text:span text:style-name="T8">ritrovate <text:s/>nel <text:s/>secondo <text:s/>dizionario <text:s/>posto <text:s/>sotto <text:s/>analisi, </text:span><text:span text:style-name="T12"><text:s/>Scrostati <text:s/>gaggio!... </text:span><text:span text:style-name="T8"><text:s/>(Ambrogio </text:span></text:p>
          </draw:text-box>
        </draw:frame>
        <draw:frame draw:style-name="gr7" draw:text-style-name="P8" draw:layer="layout" svg:width="7.05cm" svg:height="0.412cm" svg:x="2cm" svg:y="2.168cm">
          <draw:text-box>
            <text:p text:style-name="P1"><text:span text:style-name="T8">&amp; Casalegno 2004):</text:span><text:span text:style-name="T12"> cartola,</text:span><text:span text:style-name="T8"> </text:span><text:span text:style-name="T12">piottaro, squinzia.</text:span></text:p>
          </draw:text-box>
        </draw:frame>
        <draw:frame draw:style-name="gr7" draw:text-style-name="P8" draw:layer="layout" svg:width="12.245cm" svg:height="0.412cm" svg:x="2.5cm" svg:y="2.609cm">
          <draw:text-box>
            <text:p text:style-name="P1"><text:span text:style-name="T8">Delle 365 voci segnalate come appartenenti al LG vediamo che solo 13 (uguale al </text:span></text:p>
          </draw:text-box>
        </draw:frame>
        <draw:frame draw:style-name="gr7" draw:text-style-name="P8" draw:layer="layout" svg:width="13.561cm" svg:height="0.412cm" svg:x="2cm" svg:y="3.05cm">
          <draw:text-box>
            <text:p text:style-name="P1"><text:span text:style-name="T8">5%) <text:s/>sono <text:s/>riconducibili <text:s/>alle <text:s/>varietà <text:s/>diatopiche. <text:s/>Una <text:s/>prima <text:s/>considerazione <text:s/>che <text:s/>si <text:s/>può </text:span></text:p>
          </draw:text-box>
        </draw:frame>
        <draw:frame draw:style-name="gr7" draw:text-style-name="P8" draw:layer="layout" svg:width="13.193cm" svg:height="0.412cm" svg:x="2cm" svg:y="3.491cm">
          <draw:text-box>
            <text:p text:style-name="P1"><text:span text:style-name="T8">fare dopo l’analisi sopra riportata è quindi una scarsa presenza delle voci di provenienza </text:span></text:p>
          </draw:text-box>
        </draw:frame>
        <draw:frame draw:style-name="gr7" draw:text-style-name="P8" draw:layer="layout" svg:width="12.744cm" svg:height="0.412cm" svg:x="2cm" svg:y="3.932cm">
          <draw:text-box>
            <text:p text:style-name="P1"><text:span text:style-name="T8">dialettale, e tra di esse esclusivamente quelle dell’area toscana e settentrionale. Come </text:span></text:p>
          </draw:text-box>
        </draw:frame>
        <draw:frame draw:style-name="gr7" draw:text-style-name="P8" draw:layer="layout" svg:width="12.702cm" svg:height="0.412cm" svg:x="2cm" svg:y="4.373cm">
          <draw:text-box>
            <text:p text:style-name="P1"><text:span text:style-name="T8">menzionato prima, il linguaggio giovanile di quel periodo, specialmente il cosiddetto </text:span></text:p>
          </draw:text-box>
        </draw:frame>
        <draw:frame draw:style-name="gr7" draw:text-style-name="P8" draw:layer="layout" svg:width="13.075cm" svg:height="0.412cm" svg:x="2cm" svg:y="4.814cm">
          <draw:text-box>
            <text:p text:style-name="P1"><text:span text:style-name="T8">‘</text:span><text:span text:style-name="T8">paninaro’ era una creazione in buona parte promossa ‘da fuori’ ovvero dai mass media </text:span></text:p>
          </draw:text-box>
        </draw:frame>
        <draw:frame draw:style-name="gr7" draw:text-style-name="P8" draw:layer="layout" svg:width="12.829cm" svg:height="0.412cm" svg:x="2cm" svg:y="5.255cm">
          <draw:text-box>
            <text:p text:style-name="P1"><text:span text:style-name="T8">che proponevano ai giovani forme linguistiche inventate apposta. I centri principali di </text:span></text:p>
          </draw:text-box>
        </draw:frame>
        <draw:frame draw:style-name="gr7" draw:text-style-name="P8" draw:layer="layout" svg:width="13.688cm" svg:height="0.412cm" svg:x="2cm" svg:y="5.696cm">
          <draw:text-box>
            <text:p text:style-name="P1"><text:span text:style-name="T8">diffusione <text:s/>della <text:s/>cultura <text:s/>giovanile <text:s/>si <text:s/>trovavano <text:s/>al <text:s/>Nord, <text:s/>ma <text:s/>– <text:s/>come <text:s/>risulta <text:s/>anche <text:s/>dal </text:span></text:p>
          </draw:text-box>
        </draw:frame>
        <draw:frame draw:style-name="gr7" draw:text-style-name="P8" draw:layer="layout" svg:width="13.21cm" svg:height="0.412cm" svg:x="2cm" svg:y="6.137cm">
          <draw:text-box>
            <text:p text:style-name="P1"><text:span text:style-name="T8">conteggio fatto sopra – anche la versione toscana costituiva una fonte di lessico sfruttato </text:span></text:p>
          </draw:text-box>
        </draw:frame>
        <draw:frame draw:style-name="gr7" draw:text-style-name="P8" draw:layer="layout" svg:width="12.897cm" svg:height="0.412cm" svg:x="2cm" svg:y="6.578cm">
          <draw:text-box>
            <text:p text:style-name="P1"><text:span text:style-name="T8">volentieri. Un’altra osservazione da fare è il numero dei termini definiti in relazione al </text:span></text:p>
          </draw:text-box>
        </draw:frame>
        <draw:frame draw:style-name="gr7" draw:text-style-name="P8" draw:layer="layout" svg:width="13.659cm" svg:height="0.412cm" svg:x="2cm" svg:y="7.019cm">
          <draw:text-box>
            <text:p text:style-name="P1"><text:span text:style-name="T8">parametro <text:s/>diatopico <text:s/>come <text:s/>’di <text:s/>origine’ <text:s/>o <text:s/>‘di <text:s/>ambito’ <text:s/>– <text:s/>un <text:s/>numero <text:s/>considerevolmente </text:span></text:p>
          </draw:text-box>
        </draw:frame>
        <draw:frame draw:style-name="gr7" draw:text-style-name="P8" draw:layer="layout" svg:width="13.138cm" svg:height="0.412cm" svg:x="2cm" svg:y="7.46cm">
          <draw:text-box>
            <text:p text:style-name="P1"><text:span text:style-name="T8">più ampio rispetto alle parole di provenienza dialettale. Ancora una volta spicca qui una </text:span></text:p>
          </draw:text-box>
        </draw:frame>
        <draw:frame draw:style-name="gr7" draw:text-style-name="P8" draw:layer="layout" svg:width="13.282cm" svg:height="0.412cm" svg:x="2cm" svg:y="7.901cm">
          <draw:text-box>
            <text:p text:style-name="P1"><text:span text:style-name="T8">prevalenza assoluta di termini settentrionali, con eccezione fatta per quelli romani – fatto </text:span></text:p>
          </draw:text-box>
        </draw:frame>
        <draw:frame draw:style-name="gr7" draw:text-style-name="P8" draw:layer="layout" svg:width="12.837cm" svg:height="0.412cm" svg:x="2cm" svg:y="8.342cm">
          <draw:text-box>
            <text:p text:style-name="P1"><text:span text:style-name="T8">che si trova in sintonia con l’osservazione sulle voci dialettali. È interessante invece il </text:span></text:p>
          </draw:text-box>
        </draw:frame>
        <draw:frame draw:style-name="gr7" draw:text-style-name="P8" draw:layer="layout" svg:width="13.096cm" svg:height="0.412cm" svg:x="2cm" svg:y="8.783cm">
          <draw:text-box>
            <text:p text:style-name="P1"><text:span text:style-name="T8">paragone tra il numero delle voci definite come ‘di ambito’ (120) e quelle indcate come </text:span></text:p>
          </draw:text-box>
        </draw:frame>
        <draw:frame draw:style-name="gr7" draw:text-style-name="P8" draw:layer="layout" svg:width="13.134cm" svg:height="0.412cm" svg:x="2cm" svg:y="9.224cm">
          <draw:text-box>
            <text:p text:style-name="P1"><text:span text:style-name="T8">termini ‘di origine’ (26): ne risulta un’immagine del linguaggio giovanile italiano molto </text:span></text:p>
          </draw:text-box>
        </draw:frame>
        <draw:frame draw:style-name="gr7" draw:text-style-name="P8" draw:layer="layout" svg:width="13.214cm" svg:height="0.412cm" svg:x="2cm" svg:y="9.665cm">
          <draw:text-box>
            <text:p text:style-name="P1"><text:span text:style-name="T8">poco uniforme, diviso tra le regioni e chiuso nelle regioni. Infatti, pochissime parole (’di </text:span></text:p>
          </draw:text-box>
        </draw:frame>
        <draw:frame draw:style-name="gr7" draw:text-style-name="P8" draw:layer="layout" svg:width="8.151cm" svg:height="0.412cm" svg:x="2cm" svg:y="10.106cm">
          <draw:text-box>
            <text:p text:style-name="P1"><text:span text:style-name="T8">origine’) si sono diffuse su tutto il territorio nazionale. </text:span></text:p>
          </draw:text-box>
        </draw:frame>
        <draw:frame draw:style-name="gr7" draw:text-style-name="P8" draw:layer="layout" svg:width="12.533cm" svg:height="0.412cm" svg:x="2.5cm" svg:y="10.547cm">
          <draw:text-box>
            <text:p text:style-name="P1"><text:span text:style-name="T8">Considerando la storia del linguaggio giovanile, cioè il fatto che esso nasceva e gua-</text:span></text:p>
          </draw:text-box>
        </draw:frame>
        <draw:frame draw:style-name="gr7" draw:text-style-name="P8" draw:layer="layout" svg:width="12.909cm" svg:height="0.412cm" svg:x="2cm" svg:y="10.988cm">
          <draw:text-box>
            <text:p text:style-name="P1"><text:span text:style-name="T8">dagnava spazio a scapito dei dialetti, e il carattere del ‘paninarese’ – lingua in un certo </text:span></text:p>
          </draw:text-box>
        </draw:frame>
        <draw:frame draw:style-name="gr7" draw:text-style-name="P8" draw:layer="layout" svg:width="12.761cm" svg:height="0.412cm" svg:x="2cm" svg:y="11.429cm">
          <draw:text-box>
            <text:p text:style-name="P1"><text:span text:style-name="T8">senso artificiale, promossa dai mass media a livello nazionale nel periodo in cui la va-</text:span></text:p>
          </draw:text-box>
        </draw:frame>
        <draw:frame draw:style-name="gr7" draw:text-style-name="P8" draw:layer="layout" svg:width="13.1cm" svg:height="0.412cm" svg:x="2cm" svg:y="11.87cm">
          <draw:text-box>
            <text:p text:style-name="P1"><text:span text:style-name="T8">lutazione sociolinguistica dei dialetti non era molto alta, non stupisce la scarsa presenza </text:span></text:p>
          </draw:text-box>
        </draw:frame>
        <draw:frame draw:style-name="gr7" draw:text-style-name="P8" draw:layer="layout" svg:width="13.557cm" svg:height="0.412cm" svg:x="2cm" svg:y="12.311cm">
          <draw:text-box>
            <text:p text:style-name="P1"><text:span text:style-name="T8">del <text:s/>lessico <text:s/>dialettale <text:s/>nel <text:s/>repertorio <text:s/>di <text:s/>Forconi <text:s/>che <text:s/>riflette <text:s/>l’immagine <text:s/>del <text:s/>linguaggio </text:span></text:p>
          </draw:text-box>
        </draw:frame>
        <draw:frame draw:style-name="gr7" draw:text-style-name="P8" draw:layer="layout" svg:width="3.816cm" svg:height="0.412cm" svg:x="2cm" svg:y="12.752cm">
          <draw:text-box>
            <text:p text:style-name="P1"><text:span text:style-name="T8">giovanile di quel periodo.</text:span></text:p>
          </draw:text-box>
        </draw:frame>
        <draw:frame draw:style-name="gr7" draw:text-style-name="P8" draw:layer="layout" svg:width="12.634cm" svg:height="0.412cm" svg:x="2.5cm" svg:y="13.193cm">
          <draw:text-box>
            <text:p text:style-name="P1"><text:span text:style-name="T8">Il dizionario di riferimento, </text:span><text:span text:style-name="T12">Scrostati gaggio! Dizionario storico dei linguaggi giova-</text:span></text:p>
          </draw:text-box>
        </draw:frame>
        <draw:frame draw:style-name="gr7" draw:text-style-name="P8" draw:layer="layout" svg:width="13.345cm" svg:height="0.412cm" svg:x="2cm" svg:y="13.634cm">
          <draw:text-box>
            <text:p text:style-name="P1"><text:span text:style-name="T12">nili</text:span><text:span text:style-name="T8"> di Renzo Ambrogio e Giovanni Casalegno, risale al 2004. Come nel caso precedente, </text:span></text:p>
          </draw:text-box>
        </draw:frame>
        <draw:frame draw:style-name="gr7" draw:text-style-name="P8" draw:layer="layout" svg:width="13.354cm" svg:height="0.412cm" svg:x="2cm" svg:y="14.075cm">
          <draw:text-box>
            <text:p text:style-name="P1"><text:span text:style-name="T8">anche qui il corpus da cui è stato ricavato il lessico è molto ampio: testi letterari, canzoni, </text:span></text:p>
          </draw:text-box>
        </draw:frame>
        <draw:frame draw:style-name="gr7" draw:text-style-name="P8" draw:layer="layout" svg:width="12.571cm" svg:height="0.412cm" svg:x="2cm" svg:y="14.516cm">
          <draw:text-box>
            <text:p text:style-name="P1"><text:span text:style-name="T8">siti Internet, registrazioni dirette del parlato giovanile, progetti e repertori lessicogra-</text:span></text:p>
          </draw:text-box>
        </draw:frame>
        <draw:frame draw:style-name="gr7" draw:text-style-name="P8" draw:layer="layout" svg:width="13.599cm" svg:height="0.412cm" svg:x="2cm" svg:y="14.957cm">
          <draw:text-box>
            <text:p text:style-name="P1"><text:span text:style-name="T8">fici <text:s/>(Ambrogio <text:s/>&amp; <text:s/>Casalegno <text:s/>2004: <text:s/>XII). <text:s/>Volendo <text:s/>verificare <text:s/>la <text:s/>presenza <text:s/>delle <text:s/>parole </text:span></text:p>
          </draw:text-box>
        </draw:frame>
        <draw:frame draw:style-name="gr7" draw:text-style-name="P8" draw:layer="layout" svg:width="12.939cm" svg:height="0.412cm" svg:x="2cm" svg:y="15.398cm">
          <draw:text-box>
            <text:p text:style-name="P1"><text:span text:style-name="T8">di provenienza dialettale bisogna subito osservare che non possiamo considerare come </text:span></text:p>
          </draw:text-box>
        </draw:frame>
        <draw:frame draw:style-name="gr7" draw:text-style-name="P8" draw:layer="layout" svg:width="12.634cm" svg:height="0.412cm" svg:x="2cm" svg:y="15.839cm">
          <draw:text-box>
            <text:p text:style-name="P1"><text:span text:style-name="T8">tali i lemmi segnalati come ‘voce di area’ (è spesso affermazione basata su Forconi). </text:span></text:p>
          </draw:text-box>
        </draw:frame>
        <draw:frame draw:style-name="gr7" draw:text-style-name="P8" draw:layer="layout" svg:width="12.702cm" svg:height="0.412cm" svg:x="2cm" svg:y="16.28cm">
          <draw:text-box>
            <text:p text:style-name="P1"><text:span text:style-name="T8">Invece ‘voce di fonte…/registrata in area…/da fonti…’ indica la provenienza dell’oc-</text:span></text:p>
          </draw:text-box>
        </draw:frame>
        <draw:frame draw:style-name="gr7" draw:text-style-name="P8" draw:layer="layout" svg:width="12.918cm" svg:height="0.412cm" svg:x="2cm" svg:y="16.721cm">
          <draw:text-box>
            <text:p text:style-name="P1"><text:span text:style-name="T8">correnza registrata, non della voce stessa. Per questo, solamente le voci descritte come </text:span></text:p>
          </draw:text-box>
        </draw:frame>
        <draw:frame draw:style-name="gr7" draw:text-style-name="P8" draw:layer="layout" svg:width="12.918cm" svg:height="0.412cm" svg:x="2cm" svg:y="17.161cm">
          <draw:text-box>
            <text:p text:style-name="P1"><text:span text:style-name="T8">‘</text:span><text:span text:style-name="T8">v. meridionale’, ‘v. di provenienza meridionale’ (oppure di altre aree) oppure ‘dial.’si </text:span></text:p>
          </draw:text-box>
        </draw:frame>
        <draw:frame draw:style-name="gr7" draw:text-style-name="P8" draw:layer="layout" svg:width="12.702cm" svg:height="0.412cm" svg:x="2cm" svg:y="17.602cm">
          <draw:text-box>
            <text:p text:style-name="P1"><text:span text:style-name="T8">possono considerare come quelle provenienti dall’ambito dialettale. Dal conteggio di </text:span></text:p>
          </draw:text-box>
        </draw:frame>
        <draw:frame draw:style-name="gr7" draw:text-style-name="P8" draw:layer="layout" svg:width="12.795cm" svg:height="0.412cm" svg:x="2cm" svg:y="18.043cm">
          <draw:text-box>
            <text:p text:style-name="P1"><text:span text:style-name="T8">queste entrate risulta che i lemmi chiosati in uno dei modi sopra elencati sono 184 sul </text:span></text:p>
          </draw:text-box>
        </draw:frame>
        <draw:frame draw:style-name="gr7" draw:text-style-name="P8" draw:layer="layout" svg:width="12.88cm" svg:height="0.412cm" svg:x="2cm" svg:y="18.484cm">
          <draw:text-box>
            <text:p text:style-name="P1"><text:span text:style-name="T8">totale di 4950. Il 3,7% del lessico giovanile documentato in questo dizionario è quindi </text:span></text:p>
          </draw:text-box>
        </draw:frame>
        <draw:frame draw:style-name="gr7" draw:text-style-name="P8" draw:layer="layout" svg:width="6.924cm" svg:height="0.412cm" svg:x="2cm" svg:y="18.925cm">
          <draw:text-box>
            <text:p text:style-name="P1"><text:span text:style-name="T8">riconducibile alle origini regionali o dialettali. </text:span></text:p>
          </draw:text-box>
        </draw:frame>
        <draw:frame draw:style-name="gr7" draw:text-style-name="P8" draw:layer="layout" svg:width="12.651cm" svg:height="0.412cm" svg:x="2.5cm" svg:y="19.366cm">
          <draw:text-box>
            <text:p text:style-name="P1"><text:span text:style-name="T8">Ricordiamo che il dizionario offre uno sguardo diacronico sul lessico giovanile dalle </text:span></text:p>
          </draw:text-box>
        </draw:frame>
        <draw:frame draw:style-name="gr7" draw:text-style-name="P8" draw:layer="layout" svg:width="12.77cm" svg:height="0.412cm" svg:x="2cm" svg:y="19.807cm">
          <draw:text-box>
            <text:p text:style-name="P1"><text:span text:style-name="T8">sue origini agli inizi del XXI sec. Prende perciò in considerazione anche il lessico del </text:span></text:p>
          </draw:text-box>
        </draw:frame>
        <draw:frame draw:style-name="gr7" draw:text-style-name="P8" draw:layer="layout" svg:width="13.024cm" svg:height="0.412cm" svg:x="2cm" svg:y="20.248cm">
          <draw:text-box>
            <text:p text:style-name="P1"><text:span text:style-name="T8">periodo abbracciato dalla </text:span><text:span text:style-name="T12">Mala lingua</text:span><text:span text:style-name="T8">. La maggior parte delle voci derivate dai dialetti-</text:span></text:p>
          </draw:text-box>
        </draw:frame>
        <draw:frame draw:style-name="gr7" draw:text-style-name="P8" draw:layer="layout" svg:width="13.329cm" svg:height="0.412cm" svg:x="2cm" svg:y="20.689cm">
          <draw:text-box>
            <text:p text:style-name="P1"><text:span text:style-name="T8">smi proviene dai repertori posteriori al dizionario di Forconi, abbracciando anche (fino al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7" draw:text-style-name="P8" draw:layer="layout" svg:width="12.892cm" svg:height="0.412cm" svg:x="2cm" svg:y="21.13cm">
          <draw:text-box>
            <text:p text:style-name="P1"><text:span text:style-name="T8">2004) il progetto chiamato dopo </text:span><text:span text:style-name="T12">Slangopedia</text:span><text:span text:style-name="T8">. Nell’introduzione al suo dizionario Am-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22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578cm" svg:height="0.314cm" svg:x="14.577cm" svg:y="0.944cm">
          <draw:text-box>
            <text:p text:style-name="P1"><text:span text:style-name="T2">223 <text:s/></text:span></text:p>
          </draw:text-box>
        </draw:frame>
        <draw:frame draw:style-name="gr7" draw:text-style-name="P8" draw:layer="layout" svg:width="13.172cm" svg:height="0.412cm" svg:x="2cm" svg:y="1.727cm">
          <draw:text-box>
            <text:p text:style-name="P1"><text:span text:style-name="T8">brogio sottolinea una “massiccia e stratificata presenza” di dialettalismi, sia quelli gerga-</text:span></text:p>
          </draw:text-box>
        </draw:frame>
        <draw:frame draw:style-name="gr7" draw:text-style-name="P8" draw:layer="layout" svg:width="13.011cm" svg:height="0.412cm" svg:x="2cm" svg:y="2.168cm">
          <draw:text-box>
            <text:p text:style-name="P1"><text:span text:style-name="T8">lizzati dalle parlate locali che quelli provenienti dalle altre aree geografiche e penetrati, </text:span></text:p>
          </draw:text-box>
        </draw:frame>
        <draw:frame draw:style-name="gr7" draw:text-style-name="P8" draw:layer="layout" svg:width="12.761cm" svg:height="0.412cm" svg:x="2cm" svg:y="2.609cm">
          <draw:text-box>
            <text:p text:style-name="P1"><text:span text:style-name="T8">ad es. al Nord insieme alle migrazioni interne dal Sud (Ambrogio &amp; Casalegno 2004: </text:span></text:p>
          </draw:text-box>
        </draw:frame>
        <draw:frame draw:style-name="gr7" draw:text-style-name="P8" draw:layer="layout" svg:width="13.294cm" svg:height="0.412cm" svg:x="2cm" svg:y="3.05cm">
          <draw:text-box>
            <text:p text:style-name="P1"><text:span text:style-name="T8">VIII). Tale presenza non sembra proprio massiccia, anche a paragone con la </text:span><text:span text:style-name="T12">Malalingua.</text:span><text:span text:style-name="T8"> </text:span></text:p>
          </draw:text-box>
        </draw:frame>
        <draw:frame draw:style-name="gr7" draw:text-style-name="P8" draw:layer="layout" svg:width="12.952cm" svg:height="0.412cm" svg:x="2cm" svg:y="3.491cm">
          <draw:text-box>
            <text:p text:style-name="P1"><text:span text:style-name="T8">Potrebbe comunque rivelarsi più sostanziale dopo un’accurata analisi del dizionario da </text:span></text:p>
          </draw:text-box>
        </draw:frame>
        <draw:frame draw:style-name="gr7" draw:text-style-name="P8" draw:layer="layout" svg:width="13.231cm" svg:height="0.412cm" svg:x="2cm" svg:y="3.932cm">
          <draw:text-box>
            <text:p text:style-name="P1"><text:span text:style-name="T8">parte di uno storico della lingua, visto che alcune voci dichiarate nell’Introduzione come </text:span></text:p>
          </draw:text-box>
        </draw:frame>
        <draw:frame draw:style-name="gr7" draw:text-style-name="P8" draw:layer="layout" svg:width="12.804cm" svg:height="0.412cm" svg:x="2cm" svg:y="4.373cm">
          <draw:text-box>
            <text:p text:style-name="P1"><text:span text:style-name="T8">dialettali (come ad es. </text:span><text:span text:style-name="T12">appiccicare</text:span><text:span text:style-name="T8">, cfr. Ambrogio &amp; Casalegno 2004: VIII) non ripor-</text:span></text:p>
          </draw:text-box>
        </draw:frame>
        <draw:frame draw:style-name="gr7" draw:text-style-name="P8" draw:layer="layout" svg:width="12.969cm" svg:height="0.412cm" svg:x="2cm" svg:y="4.814cm">
          <draw:text-box>
            <text:p text:style-name="P1"><text:span text:style-name="T8">tano quella marca d’origine all’interno del lemmario. Infatti, su 19 voci di provenienza </text:span></text:p>
          </draw:text-box>
        </draw:frame>
        <draw:frame draw:style-name="gr7" draw:text-style-name="P8" draw:layer="layout" svg:width="13.439cm" svg:height="0.412cm" svg:x="2cm" svg:y="5.255cm">
          <draw:text-box>
            <text:p text:style-name="P1"><text:span text:style-name="T8">dialettale <text:s/>meridionale <text:s/>enumerate <text:s/>nell’Introduzione <text:s/>10 <text:s/>lemmi <text:s/>omonimi <text:s/>nel <text:s/>dizionario </text:span></text:p>
          </draw:text-box>
        </draw:frame>
        <draw:frame draw:style-name="gr7" draw:text-style-name="P8" draw:layer="layout" svg:width="13.456cm" svg:height="0.412cm" svg:x="2cm" svg:y="5.696cm">
          <draw:text-box>
            <text:p text:style-name="P1"><text:span text:style-name="T8">non <text:s/>riportano <text:s/>nessun’informazione <text:s/>relativa <text:s/>alla <text:s/>provenienza <text:s/>dialettale. <text:s/>Perciò <text:s/>si <text:s/>può </text:span></text:p>
          </draw:text-box>
        </draw:frame>
        <draw:frame draw:style-name="gr7" draw:text-style-name="P8" draw:layer="layout" svg:width="13.062cm" svg:height="0.412cm" svg:x="2cm" svg:y="6.137cm">
          <draw:text-box>
            <text:p text:style-name="P1"><text:span text:style-name="T8">essere relativamente sicuri sulla provenienza dialettale delle parole segnalate nei lemmi </text:span></text:p>
          </draw:text-box>
        </draw:frame>
        <draw:frame draw:style-name="gr7" draw:text-style-name="P8" draw:layer="layout" svg:width="13.185cm" svg:height="0.412cm" svg:x="2cm" svg:y="6.578cm">
          <draw:text-box>
            <text:p text:style-name="P1"><text:span text:style-name="T8">come ‘voce di provenienza…’ oppure ‘voce meridionale’ (o altre), ma non si può essere </text:span></text:p>
          </draw:text-box>
        </draw:frame>
        <draw:frame draw:style-name="gr7" draw:text-style-name="P8" draw:layer="layout" svg:width="13.066cm" svg:height="0.412cm" svg:x="2cm" svg:y="7.019cm">
          <draw:text-box>
            <text:p text:style-name="P1"><text:span text:style-name="T8">sicuri di quante parole dialettali invece non siano state identificate come tali, e di conse-</text:span></text:p>
          </draw:text-box>
        </draw:frame>
        <draw:frame draw:style-name="gr7" draw:text-style-name="P8" draw:layer="layout" svg:width="13.134cm" svg:height="0.412cm" svg:x="2cm" svg:y="7.46cm">
          <draw:text-box>
            <text:p text:style-name="P1"><text:span text:style-name="T8">guenza, quante siano sfuggite all’elenco di dialettismi presenti nel linguaggio giovanile. </text:span></text:p>
          </draw:text-box>
        </draw:frame>
        <draw:frame draw:style-name="gr7" draw:text-style-name="P8" draw:layer="layout" svg:width="12.533cm" svg:height="0.412cm" svg:x="2.5cm" svg:y="7.901cm">
          <draw:text-box>
            <text:p text:style-name="P1"><text:span text:style-name="T8">L’ultimo dizionario preso in considerazione è frutto del progetto di Maria Simonetti </text:span></text:p>
          </draw:text-box>
        </draw:frame>
        <draw:frame draw:style-name="gr7" draw:text-style-name="P8" draw:layer="layout" svg:width="12.804cm" svg:height="0.412cm" svg:x="2cm" svg:y="8.342cm">
          <draw:text-box>
            <text:p text:style-name="P1"><text:span text:style-name="T12">Slangopedia. Dizionario dei gerghi giovanili</text:span><text:span text:style-name="T8">, realizzato prima online, nell’ambito del </text:span></text:p>
          </draw:text-box>
        </draw:frame>
        <draw:frame draw:style-name="gr7" draw:text-style-name="P8" draw:layer="layout" svg:width="12.55cm" svg:height="0.412cm" svg:x="2cm" svg:y="8.783cm">
          <draw:text-box>
            <text:p text:style-name="P1"><text:span text:style-name="T8">sito del quotidiano </text:span><text:span text:style-name="T12">Espresso</text:span><text:span text:style-name="T8">, e in seguito edito in forma cartacea nel 2014 a Viterbo </text:span></text:p>
          </draw:text-box>
        </draw:frame>
        <draw:frame draw:style-name="gr7" draw:text-style-name="P8" draw:layer="layout" svg:width="12.833cm" svg:height="0.412cm" svg:x="2cm" svg:y="9.224cm">
          <draw:text-box>
            <text:p text:style-name="P1"><text:span text:style-name="T8">dalla Stampa Alternativa. Questo dizionario è stato scelto come ultimo elemento della </text:span></text:p>
          </draw:text-box>
        </draw:frame>
        <draw:frame draw:style-name="gr7" draw:text-style-name="P8" draw:layer="layout" svg:width="12.867cm" svg:height="0.412cm" svg:x="2cm" svg:y="9.665cm">
          <draw:text-box>
            <text:p text:style-name="P1"><text:span text:style-name="T8">presente analisi perché frutto di una ricerca di ampio respiro (vi hanno partecipato gio-</text:span></text:p>
          </draw:text-box>
        </draw:frame>
        <draw:frame draw:style-name="gr7" draw:text-style-name="P8" draw:layer="layout" svg:width="12.935cm" svg:height="0.412cm" svg:x="2cm" svg:y="10.106cm">
          <draw:text-box>
            <text:p text:style-name="P1"><text:span text:style-name="T8">vani di tutta Italia), condotta con i mezzi più graditi dai giovani, ovvero tramite un sito </text:span></text:p>
          </draw:text-box>
        </draw:frame>
        <draw:frame draw:style-name="gr7" draw:text-style-name="P8" draw:layer="layout" svg:width="10.797cm" svg:height="0.412cm" svg:x="2cm" svg:y="10.547cm">
          <draw:text-box>
            <text:p text:style-name="P1"><text:span text:style-name="T8">Internet, e – a quanto pare – testimonianza più recente dello stato del LG</text:span></text:p>
          </draw:text-box>
        </draw:frame>
        <draw:frame draw:style-name="gr12" draw:text-style-name="P11" draw:layer="layout" svg:width="0.204cm" svg:height="0.225cm" svg:x="13.198cm" svg:y="10.578cm">
          <draw:text-box>
            <text:p text:style-name="P1"><text:span text:style-name="T11">4</text:span></text:p>
          </draw:text-box>
        </draw:frame>
        <draw:frame draw:style-name="gr7" draw:text-style-name="P8" draw:layer="layout" svg:width="1.733cm" svg:height="0.412cm" svg:x="13.3cm" svg:y="10.547cm">
          <draw:text-box>
            <text:p text:style-name="P1"><text:span text:style-name="T8">. Il periodo </text:span></text:p>
          </draw:text-box>
        </draw:frame>
        <draw:frame draw:style-name="gr7" draw:text-style-name="P8" draw:layer="layout" svg:width="12.774cm" svg:height="0.412cm" svg:x="2cm" svg:y="10.988cm">
          <draw:text-box>
            <text:p text:style-name="P1"><text:span text:style-name="T8">delle testimonianze abbraccia gli anni dal 1998, data della pubblicazione dell’articolo </text:span></text:p>
          </draw:text-box>
        </draw:frame>
        <draw:frame draw:style-name="gr7" draw:text-style-name="P8" draw:layer="layout" svg:width="13.201cm" svg:height="0.412cm" svg:x="2cm" svg:y="11.429cm">
          <draw:text-box>
            <text:p text:style-name="P1"><text:span text:style-name="T12">Parliamoci in under 18</text:span><text:span text:style-name="T8"> dell’autrice, apparso sull’</text:span><text:span text:style-name="T12">Espresso</text:span><text:span text:style-name="T8">, che diede inizio alla raccolta </text:span></text:p>
          </draw:text-box>
        </draw:frame>
        <draw:frame draw:style-name="gr7" draw:text-style-name="P8" draw:layer="layout" svg:width="13.214cm" svg:height="0.412cm" svg:x="2cm" svg:y="11.87cm">
          <draw:text-box>
            <text:p text:style-name="P1"><text:span text:style-name="T8">delle voci, continuata poi attraverso il sito del giornale. Al momento della pubblicazione </text:span></text:p>
          </draw:text-box>
        </draw:frame>
        <draw:frame draw:style-name="gr7" draw:text-style-name="P8" draw:layer="layout" svg:width="12.858cm" svg:height="0.412cm" svg:x="2cm" svg:y="12.311cm">
          <draw:text-box>
            <text:p text:style-name="P1"><text:span text:style-name="T8">di </text:span><text:span text:style-name="T12">Scrostati gaggio!</text:span><text:span text:style-name="T8"> la </text:span><text:span text:style-name="T12">Slangopedia</text:span><text:span text:style-name="T8"> funzionava già come uno dei repertori in continua </text:span></text:p>
          </draw:text-box>
        </draw:frame>
        <draw:frame draw:style-name="gr7" draw:text-style-name="P8" draw:layer="layout" svg:width="13.155cm" svg:height="0.412cm" svg:x="2cm" svg:y="12.751cm">
          <draw:text-box>
            <text:p text:style-name="P1"><text:span text:style-name="T8">crescita e infatti Ambrogio e Casalegno la indicano come una delle fonti del loro corpus </text:span></text:p>
          </draw:text-box>
        </draw:frame>
        <draw:frame draw:style-name="gr7" draw:text-style-name="P8" draw:layer="layout" svg:width="12.901cm" svg:height="0.412cm" svg:x="2cm" svg:y="13.192cm">
          <draw:text-box>
            <text:p text:style-name="P1"><text:span text:style-name="T8">dichiarando di aver sfruttato due terzi delle voci presenti sul sito (Simonetti 2014: 10). </text:span></text:p>
          </draw:text-box>
        </draw:frame>
        <draw:frame draw:style-name="gr7" draw:text-style-name="P8" draw:layer="layout" svg:width="12.956cm" svg:height="0.412cm" svg:x="2cm" svg:y="13.633cm">
          <draw:text-box>
            <text:p text:style-name="P1"><text:span text:style-name="T8">I lemmi riportano una definizione concisa della parola e la fonte dell’attestazione. Non </text:span></text:p>
          </draw:text-box>
        </draw:frame>
        <draw:frame draw:style-name="gr7" draw:text-style-name="P8" draw:layer="layout" svg:width="13.125cm" svg:height="0.412cm" svg:x="2cm" svg:y="14.074cm">
          <draw:text-box>
            <text:p text:style-name="P1"><text:span text:style-name="T8">riportano dati sull’etimologia della parola, né sulla sua fortuna in italiano o nelle varietà </text:span></text:p>
          </draw:text-box>
        </draw:frame>
        <draw:frame draw:style-name="gr7" draw:text-style-name="P8" draw:layer="layout" svg:width="13.036cm" svg:height="0.412cm" svg:x="2cm" svg:y="14.515cm">
          <draw:text-box>
            <text:p text:style-name="P1"><text:span text:style-name="T8">affini (come il gergo della malavita, dei tossicodipendenti, ecc.). È stato perciò necessa-</text:span></text:p>
          </draw:text-box>
        </draw:frame>
        <draw:frame draw:style-name="gr7" draw:text-style-name="P8" draw:layer="layout" svg:width="12.88cm" svg:height="0.412cm" svg:x="2cm" svg:y="14.956cm">
          <draw:text-box>
            <text:p text:style-name="P1"><text:span text:style-name="T8">rio controllare, nell’ambito delle possibiltà di chi scrive, l’eventuale provenienza delle </text:span></text:p>
          </draw:text-box>
        </draw:frame>
        <draw:frame draw:style-name="gr7" draw:text-style-name="P8" draw:layer="layout" svg:width="13.138cm" svg:height="0.412cm" svg:x="2cm" svg:y="15.397cm">
          <draw:text-box>
            <text:p text:style-name="P1"><text:span text:style-name="T8">voci ivi contenute con altri mezzi. A tale scopo sono serviti i dizionari DEDI e quello di </text:span></text:p>
          </draw:text-box>
        </draw:frame>
        <draw:frame draw:style-name="gr7" draw:text-style-name="P8" draw:layer="layout" svg:width="3.516cm" svg:height="0.412cm" svg:x="2cm" svg:y="15.838cm">
          <draw:text-box>
            <text:p text:style-name="P1"><text:span text:style-name="T8">Ambrogio e Casalegno.</text:span></text:p>
          </draw:text-box>
        </draw:frame>
        <draw:frame draw:style-name="gr7" draw:text-style-name="P8" draw:layer="layout" svg:width="12.245cm" svg:height="0.412cm" svg:x="2.5cm" svg:y="16.279cm">
          <draw:text-box>
            <text:p text:style-name="P1"><text:span text:style-name="T8">Tra le entrate della </text:span><text:span text:style-name="T12">Slangopedia</text:span><text:span text:style-name="T8">, verificate con l’aiuto del dizionario di Ambrogio </text:span></text:p>
          </draw:text-box>
        </draw:frame>
        <draw:frame draw:style-name="gr7" draw:text-style-name="P8" draw:layer="layout" svg:width="12.982cm" svg:height="0.412cm" svg:x="2cm" svg:y="16.72cm">
          <draw:text-box>
            <text:p text:style-name="P1"><text:span text:style-name="T8">e Casalegno, appaiono di provenienza dialettale: </text:span><text:span text:style-name="T12">apparecchiarsi</text:span><text:span text:style-name="T8">,</text:span><text:span text:style-name="T12"> baccagliare</text:span><text:span text:style-name="T8">,</text:span><text:span text:style-name="T12"> balordo-</text:span></text:p>
          </draw:text-box>
        </draw:frame>
        <draw:frame draw:style-name="gr7" draw:text-style-name="P8" draw:layer="layout" svg:width="13.201cm" svg:height="0.412cm" svg:x="2cm" svg:y="17.161cm">
          <draw:text-box>
            <text:p text:style-name="P1"><text:span text:style-name="T12">ne</text:span><text:span text:style-name="T8">,</text:span><text:span text:style-name="T12"> bamba</text:span><text:span text:style-name="T8"> (presente anche nel </text:span><text:span text:style-name="T12">DEDI</text:span><text:span text:style-name="T8">), </text:span><text:span text:style-name="T12">barotto</text:span><text:span text:style-name="T8">,</text:span><text:span text:style-name="T12"> brasa</text:span><text:span text:style-name="T8">,</text:span><text:span text:style-name="T12"> brasare</text:span><text:span text:style-name="T8">,</text:span><text:span text:style-name="T12"> cartola</text:span><text:span text:style-name="T8">,</text:span><text:span text:style-name="T12"> chignolo</text:span><text:span text:style-name="T8">,</text:span><text:span text:style-name="T12"> cozza</text:span><text:span text:style-name="T8">,</text:span><text:span text:style-name="T12"> </text:span></text:p>
          </draw:text-box>
        </draw:frame>
        <draw:frame draw:style-name="gr7" draw:text-style-name="P8" draw:layer="layout" svg:width="13.539cm" svg:height="0.412cm" svg:x="2cm" svg:y="17.602cm">
          <draw:text-box>
            <text:p text:style-name="P1"><text:span text:style-name="T12">crasto</text:span><text:span text:style-name="T8">,</text:span><text:span text:style-name="T12"> <text:s/>frate</text:span><text:span text:style-name="T8">,</text:span><text:span text:style-name="T12"> <text:s/>gino</text:span><text:span text:style-name="T8">,</text:span><text:span text:style-name="T12"> <text:s/>gubbiare</text:span><text:span text:style-name="T8">,</text:span><text:span text:style-name="T12"> <text:s/>guzzare</text:span><text:span text:style-name="T8">,</text:span><text:span text:style-name="T12"> <text:s/>lofio/a</text:span><text:span text:style-name="T8">,</text:span><text:span text:style-name="T12"> <text:s/>maraglio</text:span><text:span text:style-name="T8">,</text:span><text:span text:style-name="T12"> <text:s/>maranza</text:span><text:span text:style-name="T8">,</text:span><text:span text:style-name="T12"> <text:s/>pettinato</text:span><text:span text:style-name="T8">,</text:span><text:span text:style-name="T12"> <text:s/>piomba</text:span><text:span text:style-name="T8">,</text:span><text:span text:style-name="T12"> </text:span></text:p>
          </draw:text-box>
        </draw:frame>
        <draw:frame draw:style-name="gr7" draw:text-style-name="P8" draw:layer="layout" svg:width="13.143cm" svg:height="0.412cm" svg:x="2cm" svg:y="18.043cm">
          <draw:text-box>
            <text:p text:style-name="P1"><text:span text:style-name="T12">piottare</text:span><text:span text:style-name="T8">,</text:span><text:span text:style-name="T12"> rimbalzato</text:span><text:span text:style-name="T8">,</text:span><text:span text:style-name="T12"> sgamare</text:span><text:span text:style-name="T8">,</text:span><text:span text:style-name="T12"> svampa</text:span><text:span text:style-name="T8">,</text:span><text:span text:style-name="T12"> svampare</text:span><text:span text:style-name="T8">,</text:span><text:span text:style-name="T12"> tamarro</text:span><text:span text:style-name="T8"> (anche DEDI). Dalla ricerca </text:span></text:p>
          </draw:text-box>
        </draw:frame>
        <draw:frame draw:style-name="gr7" draw:text-style-name="P8" draw:layer="layout" svg:width="11.83cm" svg:height="0.412cm" svg:x="2cm" svg:y="18.484cm">
          <draw:text-box>
            <text:p text:style-name="P1"><text:span text:style-name="T8">fatta nel </text:span><text:span text:style-name="T12">DEDI</text:span><text:span text:style-name="T8"> risultano inoltre di provenienza dialettale: </text:span><text:span text:style-name="T12">blagare</text:span><text:span text:style-name="T8">,</text:span><text:span text:style-name="T12"> bolla</text:span><text:span text:style-name="T8">,</text:span><text:span text:style-name="T12"> bonza</text:span><text:span text:style-name="T8">,</text:span></text:p>
          </draw:text-box>
        </draw:frame>
        <draw:frame draw:style-name="gr7" draw:text-style-name="P8" draw:layer="layout" svg:width="1.293cm" svg:height="0.412cm" svg:x="13.806cm" svg:y="18.484cm">
          <draw:text-box>
            <text:p text:style-name="P1"><text:span text:style-name="T12"><text:s/></text:span><text:span text:style-name="T12">brasca</text:span><text:span text:style-name="T8">,</text:span><text:span text:style-name="T12"> </text:span></text:p>
          </draw:text-box>
        </draw:frame>
        <draw:frame draw:style-name="gr7" draw:text-style-name="P8" draw:layer="layout" svg:width="13.556cm" svg:height="0.412cm" svg:x="2cm" svg:y="18.925cm">
          <draw:text-box>
            <text:p text:style-name="P1"><text:span text:style-name="T12">buro/burro</text:span><text:span text:style-name="T8">,</text:span><text:span text:style-name="T12"> <text:s/>caliare</text:span><text:span text:style-name="T8">,</text:span><text:span text:style-name="T12"> <text:s/>chiattillo</text:span><text:span text:style-name="T8">,</text:span><text:span text:style-name="T12"> <text:s/>ghebi</text:span><text:span text:style-name="T8">,</text:span><text:span text:style-name="T12"> <text:s/>grima/o</text:span><text:span text:style-name="T8">,</text:span><text:span text:style-name="T12"> <text:s/>invornito</text:span><text:span text:style-name="T8">,</text:span><text:span text:style-name="T12"> <text:s/>luffo</text:span><text:span text:style-name="T8">,</text:span><text:span text:style-name="T12"> <text:s/>mom</text:span><text:span text:style-name="T8">,</text:span><text:span text:style-name="T12"> <text:s/>paina</text:span><text:span text:style-name="T8">,</text:span><text:span text:style-name="T12"> <text:s/>papaina</text:span><text:span text:style-name="T8">,</text:span><text:span text:style-name="T12"> </text:span></text:p>
          </draw:text-box>
        </draw:frame>
        <draw:line draw:style-name="gr10" draw:text-style-name="P9" draw:layer="layout" svg:x1="2cm" svg:y1="20.288cm" svg:x2="6.999cm" svg:y2="20.288cm">
          <text:p/>
        </draw:line>
        <draw:frame draw:style-name="gr7" draw:text-style-name="P8" draw:layer="layout" svg:width="12.901cm" svg:height="0.412cm" svg:x="2cm" svg:y="19.366cm">
          <draw:text-box>
            <text:p text:style-name="P1"><text:span text:style-name="T12">pottino/pottone</text:span><text:span text:style-name="T8">,</text:span><text:span text:style-name="T12"> reboncia</text:span><text:span text:style-name="T8">,</text:span><text:span text:style-name="T12"> tabasone</text:span><text:span text:style-name="T8">,</text:span><text:span text:style-name="T12"> taffiare</text:span><text:span text:style-name="T8">,</text:span><text:span text:style-name="T12"> zallo</text:span><text:span text:style-name="T8">,</text:span><text:span text:style-name="T12"> zama</text:span><text:span text:style-name="T8">,</text:span><text:span text:style-name="T12"> zipeppe</text:span><text:span text:style-name="T8">,</text:span><text:span text:style-name="T12"> zito</text:span><text:span text:style-name="T8">,</text:span><text:span text:style-name="T12"> zumpo</text:span><text:span text:style-name="T8">. Palese-</text:span></text:p>
          </draw:text-box>
        </draw:frame>
        <draw:frame draw:style-name="gr14" draw:text-style-name="P13" draw:layer="layout" svg:width="0.173cm" svg:height="0.196cm" svg:x="2.501cm" svg:y="20.488cm">
          <draw:text-box>
            <text:p text:style-name="P1"><text:span text:style-name="T14">4</text:span></text:p>
          </draw:text-box>
        </draw:frame>
        <draw:frame draw:style-name="gr5" draw:text-style-name="P6" draw:layer="layout" svg:width="13.003cm" svg:height="0.332cm" svg:x="2.588cm" svg:y="20.474cm">
          <draw:text-box>
            <text:p text:style-name="P1"><text:span text:style-name="T6">  <text:s/></text:span><text:span text:style-name="T6">Lo <text:s/>stesso <text:s/>modo <text:s/>di <text:s/>raccogliere <text:s/>il <text:s/>materiale <text:s/>era <text:s/>stato <text:s/>adottato <text:s/>da <text:s/>autori <text:s/>di <text:s/>altri <text:s/>repertori <text:s/>presi <text:s/>in </text:span></text:p>
          </draw:text-box>
        </draw:frame>
        <draw:frame draw:style-name="gr5" draw:text-style-name="P6" draw:layer="layout" svg:width="13.549cm" svg:height="0.332cm" svg:x="2cm" svg:y="20.827cm">
          <draw:text-box>
            <text:p text:style-name="P1"><text:span text:style-name="T6">considerazione <text:s/>nello </text:span><text:span text:style-name="T15"><text:s/>Scrostati <text:s/>gaggio!</text:span><text:span text:style-name="T6">: <text:s/>Gian <text:s/>Ruggiero <text:s/>Manzoni <text:s/>ed <text:s/>Emilio <text:s/>Dalmonte, </text:span><text:span text:style-name="T15"><text:s/>Pesta <text:s/>duro <text:s/>e <text:s/>vai </text:span></text:p>
          </draw:text-box>
        </draw:frame>
        <draw:frame draw:style-name="gr5" draw:text-style-name="P6" draw:layer="layout" svg:width="13.358cm" svg:height="0.332cm" svg:x="2cm" svg:y="21.18cm">
          <draw:text-box>
            <text:p text:style-name="P1"><text:span text:style-name="T15">tranquilo. <text:s/>Dizionario <text:s/>del <text:s/>linguaggio <text:s/>giovanile </text:span><text:span text:style-name="T6"><text:s/>del <text:s/>1980 <text:s/>e <text:s/>Gian <text:s/>Ruggiero <text:s/>Manzoni, </text:span><text:span text:style-name="T15"><text:s/>Peso <text:s/>vero <text:s/>sclero. </text:span></text:p>
          </draw:text-box>
        </draw:frame>
        <draw:line draw:style-name="gr10" draw:text-style-name="P9" draw:layer="layout" svg:x1="2cm" svg:y1="1.403cm" svg:x2="15cm" svg:y2="1.403cm">
          <text:p/>
        </draw:line>
        <draw:frame draw:style-name="gr5" draw:text-style-name="P6" draw:layer="layout" svg:width="7.656cm" svg:height="0.332cm" svg:x="2cm" svg:y="21.533cm">
          <draw:text-box>
            <text:p text:style-name="P1"><text:span text:style-name="T15">Dizionario dle linguaggio giovanile di fine millennio</text:span><text:span text:style-name="T6"> del 1997.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5" draw:text-style-name="P6" draw:layer="layout" svg:width="11.242cm" svg:height="0.332cm" svg:x="2cm" svg:y="0.941cm">
          <draw:text-box>
            <text:p text:style-name="P1"><text:span text:style-name="T6">Il fermo e il mobile: uno sguardo sui dialettismi nel linguaggio giovanile italiano a cavallo...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23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10" draw:style-name="dp1" draw:master-page-name="master-page3">
        <draw:line draw:style-name="gr10" draw:text-style-name="P9" draw:layer="layout" svg:x1="2cm" svg:y1="1.403cm" svg:x2="15cm" svg:y2="1.403cm">
          <text:p/>
        </draw:line>
        <draw:frame draw:style-name="gr5" draw:text-style-name="P6" draw:layer="layout" svg:width="3.651cm" svg:height="0.332cm" svg:x="11.395cm" svg:y="0.941cm">
          <draw:text-box>
            <text:p text:style-name="P1"><text:span text:style-name="T6">Magdalena Bartkowiak-Lerch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24</text:span></text:p>
          </draw:text-box>
        </draw:frame>
        <draw:frame draw:style-name="gr7" draw:text-style-name="P8" draw:layer="layout" svg:width="13.066cm" svg:height="0.412cm" svg:x="2cm" svg:y="1.727cm">
          <draw:text-box>
            <text:p text:style-name="P1"><text:span text:style-name="T8">mente dialettali sono inoltre: </text:span><text:span text:style-name="T12">cuggino</text:span><text:span text:style-name="T8">, </text:span><text:span text:style-name="T12">nabbomba</text:span><text:span text:style-name="T8">,</text:span><text:span text:style-name="T12"> trumma/trummetta</text:span><text:span text:style-name="T8">. In totale si posso-</text:span></text:p>
          </draw:text-box>
        </draw:frame>
        <draw:frame draw:style-name="gr7" draw:text-style-name="P8" draw:layer="layout" svg:width="11.546cm" svg:height="0.412cm" svg:x="2cm" svg:y="2.168cm">
          <draw:text-box>
            <text:p text:style-name="P1"><text:span text:style-name="T8">no contare 50 dialettismi sul totale di 694 lemmi, il che da il risultato del 7%. </text:span></text:p>
          </draw:text-box>
        </draw:frame>
        <draw:frame draw:style-name="gr7" draw:text-style-name="P8" draw:layer="layout" svg:width="12.427cm" svg:height="0.412cm" svg:x="2.5cm" svg:y="2.609cm">
          <draw:text-box>
            <text:p text:style-name="P1"><text:span text:style-name="T8">Come si vede, la crescita, rispetto al risultato ottenuto dall’analisi della </text:span><text:span text:style-name="T12">Malalingua</text:span><text:span text:style-name="T8"> </text:span></text:p>
          </draw:text-box>
        </draw:frame>
        <draw:frame draw:style-name="gr7" draw:text-style-name="P8" draw:layer="layout" svg:width="12.613cm" svg:height="0.412cm" svg:x="2cm" svg:y="3.05cm">
          <draw:text-box>
            <text:p text:style-name="P1"><text:span text:style-name="T8">non è strepitosa, ma notevole, anche se l’autrice, nell’introduzione al suo dizionario, </text:span></text:p>
          </draw:text-box>
        </draw:frame>
        <draw:frame draw:style-name="gr7" draw:text-style-name="P8" draw:layer="layout" svg:width="12.876cm" svg:height="0.412cm" svg:x="2cm" svg:y="3.491cm">
          <draw:text-box>
            <text:p text:style-name="P1"><text:span text:style-name="T8">dichiara di aver scartato le parole “troppo dialettali, perché tradiscono un mittente non </text:span></text:p>
          </draw:text-box>
        </draw:frame>
        <draw:frame draw:style-name="gr7" draw:text-style-name="P8" draw:layer="layout" svg:width="13.036cm" svg:height="0.412cm" svg:x="2cm" svg:y="3.932cm">
          <draw:text-box>
            <text:p text:style-name="P1"><text:span text:style-name="T8">giovane ma travestito” (Simonetti 2014: 10). Con tale affermazione si assume che i gio-</text:span></text:p>
          </draw:text-box>
        </draw:frame>
        <draw:frame draw:style-name="gr7" draw:text-style-name="P8" draw:layer="layout" svg:width="12.639cm" svg:height="0.412cm" svg:x="2cm" svg:y="4.373cm">
          <draw:text-box>
            <text:p text:style-name="P1"><text:span text:style-name="T8">vani non parlino più i dialetti, il che in sostanza può essere vero, ma si nega anche la </text:span></text:p>
          </draw:text-box>
        </draw:frame>
        <draw:frame draw:style-name="gr7" draw:text-style-name="P8" draw:layer="layout" svg:width="13.117cm" svg:height="0.412cm" svg:x="2cm" svg:y="4.814cm">
          <draw:text-box>
            <text:p text:style-name="P1"><text:span text:style-name="T8">ripresa dialettale (la neodialettalità) osservata dagli studiosi della lingua (ad es. Marcato </text:span></text:p>
          </draw:text-box>
        </draw:frame>
        <draw:frame draw:style-name="gr7" draw:text-style-name="P8" draw:layer="layout" svg:width="13.312cm" svg:height="0.412cm" svg:x="2cm" svg:y="5.255cm">
          <draw:text-box>
            <text:p text:style-name="P1"><text:span text:style-name="T8">2005). Manca inoltre la precisazione che cosa si intende per “troppo dialettali”. In questo </text:span></text:p>
          </draw:text-box>
        </draw:frame>
        <draw:frame draw:style-name="gr7" draw:text-style-name="P8" draw:layer="layout" svg:width="12.719cm" svg:height="0.412cm" svg:x="2cm" svg:y="5.696cm">
          <draw:text-box>
            <text:p text:style-name="P1"><text:span text:style-name="T8">caso si potrebbe quindi sospettare lo scarto di una porzione di voci dialettali effettiva-</text:span></text:p>
          </draw:text-box>
        </draw:frame>
        <draw:frame draw:style-name="gr7" draw:text-style-name="P8" draw:layer="layout" svg:width="12.871cm" svg:height="0.412cm" svg:x="2cm" svg:y="6.137cm">
          <draw:text-box>
            <text:p text:style-name="P1"><text:span text:style-name="T8">mente usate nel linguaggio giovanile, ma per motivi più o meno soggettivi non inclusi </text:span></text:p>
          </draw:text-box>
        </draw:frame>
        <draw:frame draw:style-name="gr7" draw:text-style-name="P8" draw:layer="layout" svg:width="2.059cm" svg:height="0.412cm" svg:x="2cm" svg:y="6.578cm">
          <draw:text-box>
            <text:p text:style-name="P1"><text:span text:style-name="T8">nel lemmario.</text:span></text:p>
          </draw:text-box>
        </draw:frame>
        <draw:frame draw:style-name="gr6" draw:text-style-name="P7" draw:layer="layout" svg:width="2.631cm" svg:height="0.433cm" svg:x="12.233cm" svg:y="7.921cm">
          <draw:text-box>
            <text:p text:style-name="P1"><text:span text:style-name="T16">CONCLUSIONI</text:span></text:p>
          </draw:text-box>
        </draw:frame>
        <draw:frame draw:style-name="gr7" draw:text-style-name="P8" draw:layer="layout" svg:width="12.905cm" svg:height="0.412cm" svg:x="2cm" svg:y="9.077cm">
          <draw:text-box>
            <text:p text:style-name="P1"><text:span text:style-name="T8">A quanto risulta dall’analisi dei dizionari riportata sopra, l’immagine del lessico giova-</text:span></text:p>
          </draw:text-box>
        </draw:frame>
        <draw:frame draw:style-name="gr7" draw:text-style-name="P8" draw:layer="layout" svg:width="13.151cm" svg:height="0.412cm" svg:x="2cm" svg:y="9.518cm">
          <draw:text-box>
            <text:p text:style-name="P1"><text:span text:style-name="T8">nile sembra, dal punto di vista diatopico, attendibile solo in parte. Con molta probabilità </text:span></text:p>
          </draw:text-box>
        </draw:frame>
        <draw:frame draw:style-name="gr7" draw:text-style-name="P8" draw:layer="layout" svg:width="13.468cm" svg:height="0.412cm" svg:x="2cm" svg:y="9.959cm">
          <draw:text-box>
            <text:p text:style-name="P1"><text:span text:style-name="T8">i <text:s/>testi <text:s/>giovanili, <text:s/>specialmente <text:s/>quelli <text:s/>prodotti <text:s/>spontaneamente, <text:s/>contengono <text:s/>più <text:s/>parole </text:span></text:p>
          </draw:text-box>
        </draw:frame>
        <draw:frame draw:style-name="gr7" draw:text-style-name="P8" draw:layer="layout" svg:width="12.744cm" svg:height="0.412cm" svg:x="2cm" svg:y="10.4cm">
          <draw:text-box>
            <text:p text:style-name="P1"><text:span text:style-name="T8">dialettali o di provenienza dialettale di quelle incluse nei dizionari. Inoltre, solamente </text:span></text:p>
          </draw:text-box>
        </draw:frame>
        <draw:frame draw:style-name="gr7" draw:text-style-name="P8" draw:layer="layout" svg:width="12.685cm" svg:height="0.412cm" svg:x="2cm" svg:y="10.841cm">
          <draw:text-box>
            <text:p text:style-name="P1"><text:span text:style-name="T8">i linguisti dialettologi o storici della lingua sono in grado di verificare la provenienza </text:span></text:p>
          </draw:text-box>
        </draw:frame>
        <draw:frame draw:style-name="gr7" draw:text-style-name="P8" draw:layer="layout" svg:width="12.846cm" svg:height="0.412cm" svg:x="2cm" svg:y="11.282cm">
          <draw:text-box>
            <text:p text:style-name="P1"><text:span text:style-name="T8">dialettale delle voci incluse nei dizionari, vista la poca attenzione con cui si segnalano </text:span></text:p>
          </draw:text-box>
        </draw:frame>
        <draw:frame draw:style-name="gr7" draw:text-style-name="P8" draw:layer="layout" svg:width="12.804cm" svg:height="0.412cm" svg:x="2cm" svg:y="11.723cm">
          <draw:text-box>
            <text:p text:style-name="P1"><text:span text:style-name="T8">le informazioni relative all’ambito diatopico. Si nota anche una tendenza cosciente ad </text:span></text:p>
          </draw:text-box>
        </draw:frame>
        <draw:frame draw:style-name="gr7" draw:text-style-name="P8" draw:layer="layout" svg:width="13.248cm" svg:height="0.412cm" svg:x="2cm" svg:y="12.164cm">
          <draw:text-box>
            <text:p text:style-name="P1"><text:span text:style-name="T8">escludere le voci dialettali dagli elenchi (cfr. Simonetti 2014). Sembra che la discrezione </text:span></text:p>
          </draw:text-box>
        </draw:frame>
        <draw:frame draw:style-name="gr7" draw:text-style-name="P8" draw:layer="layout" svg:width="13.104cm" svg:height="0.412cm" svg:x="2cm" svg:y="12.605cm">
          <draw:text-box>
            <text:p text:style-name="P1"><text:span text:style-name="T8">del lessico dialettale – parte del lessico giovanile – sia una questione assai difficile. Seb-</text:span></text:p>
          </draw:text-box>
        </draw:frame>
        <draw:frame draw:style-name="gr7" draw:text-style-name="P8" draw:layer="layout" svg:width="12.698cm" svg:height="0.412cm" svg:x="2cm" svg:y="13.046cm">
          <draw:text-box>
            <text:p text:style-name="P1"><text:span text:style-name="T8">bene gli studiosi sottolineino l’importanza di questo strato lessicale, esso non sembra </text:span></text:p>
          </draw:text-box>
        </draw:frame>
        <draw:frame draw:style-name="gr7" draw:text-style-name="P8" draw:layer="layout" svg:width="12.715cm" svg:height="0.412cm" svg:x="2cm" svg:y="13.487cm">
          <draw:text-box>
            <text:p text:style-name="P1"><text:span text:style-name="T8">molto presente nei dizionari dedicati alla varietà giovanile. Ciononostante, la crescita </text:span></text:p>
          </draw:text-box>
        </draw:frame>
        <draw:frame draw:style-name="gr7" draw:text-style-name="P8" draw:layer="layout" svg:width="12.842cm" svg:height="0.412cm" svg:x="2cm" svg:y="13.928cm">
          <draw:text-box>
            <text:p text:style-name="P1"><text:span text:style-name="T8">dell’uso di parole diatopicamente marcate è visibile nei lemmari giovanili degli ultimi </text:span></text:p>
          </draw:text-box>
        </draw:frame>
        <draw:frame draw:style-name="gr7" draw:text-style-name="P8" draw:layer="layout" svg:width="12.008cm" svg:height="0.412cm" svg:x="2cm" svg:y="14.369cm">
          <draw:text-box>
            <text:p text:style-name="P1"><text:span text:style-name="T8">anni, anche se dobbiamo considerare le difficoltà e ambiguità menzionate sopra. </text:span></text:p>
          </draw:text-box>
        </draw:frame>
        <draw:frame draw:style-name="gr7" draw:text-style-name="P8" draw:layer="layout" svg:width="12.634cm" svg:height="0.412cm" svg:x="2.5cm" svg:y="14.81cm">
          <draw:text-box>
            <text:p text:style-name="P1"><text:span text:style-name="T8">Alla fine sottolineiamo ancora che grazie all’analisi degli aspetti mutevoli nel LG, ai </text:span></text:p>
          </draw:text-box>
        </draw:frame>
        <draw:frame draw:style-name="gr7" draw:text-style-name="P8" draw:layer="layout" svg:width="12.981cm" svg:height="0.412cm" svg:x="2cm" svg:y="15.251cm">
          <draw:text-box>
            <text:p text:style-name="P1"><text:span text:style-name="T8">quali sicuramente appartiene il lessico, si possono delineare sia le tendenze di sviluppo </text:span></text:p>
          </draw:text-box>
        </draw:frame>
        <draw:frame draw:style-name="gr7" draw:text-style-name="P8" draw:layer="layout" svg:width="13.18cm" svg:height="0.412cm" svg:x="2cm" svg:y="15.692cm">
          <draw:text-box>
            <text:p text:style-name="P1"><text:span text:style-name="T8">nel passato che le prospettive per il futuro. Tali tendenze vanno sempre al passo con i fe-</text:span></text:p>
          </draw:text-box>
        </draw:frame>
        <draw:frame draw:style-name="gr7" draw:text-style-name="P8" draw:layer="layout" svg:width="13.197cm" svg:height="0.412cm" svg:x="2cm" svg:y="16.133cm">
          <draw:text-box>
            <text:p text:style-name="P1"><text:span text:style-name="T8">nomeni sociali, da accostare, secondo chi scrive, alla descrizione di tipo sociolinguistico </text:span></text:p>
          </draw:text-box>
        </draw:frame>
        <draw:frame draw:style-name="gr7" draw:text-style-name="P8" draw:layer="layout" svg:width="12.6cm" svg:height="0.412cm" svg:x="2cm" svg:y="16.574cm">
          <draw:text-box>
            <text:p text:style-name="P1"><text:span text:style-name="T8">di una varietà linguistica. Il punto di vista diatopico assunto nell’analisi qui riportata </text:span></text:p>
          </draw:text-box>
        </draw:frame>
        <draw:frame draw:style-name="gr7" draw:text-style-name="P8" draw:layer="layout" svg:width="12.698cm" svg:height="0.412cm" svg:x="2cm" svg:y="17.015cm">
          <draw:text-box>
            <text:p text:style-name="P1"><text:span text:style-name="T8">sembra essere in sintonia con le considerazioni dei linguisti sulla ripresa generale dei </text:span></text:p>
          </draw:text-box>
        </draw:frame>
        <draw:frame draw:style-name="gr7" draw:text-style-name="P8" draw:layer="layout" svg:width="12.977cm" svg:height="0.412cm" svg:x="2cm" svg:y="17.456cm">
          <draw:text-box>
            <text:p text:style-name="P1"><text:span text:style-name="T8">dialetti, la quale si riflette nel linguaggio giovanile. O forse, che è promossa proprio da </text:span></text:p>
          </draw:text-box>
        </draw:frame>
        <draw:line draw:style-name="gr9" draw:text-style-name="P9" draw:layer="layout" svg:x1="-0.212cm" svg:y1="0cm" svg:x2="-0.741cm" svg:y2="0cm">
          <text:p/>
        </draw:line>
        <draw:line draw:style-name="gr9" draw:text-style-name="P9" draw:layer="layout" svg:x1="17.211cm" svg:y1="0cm" svg:x2="17.74cm" svg:y2="0cm">
          <text:p/>
        </draw:line>
        <draw:line draw:style-name="gr9" draw:text-style-name="P9" draw:layer="layout" svg:x1="-0.212cm" svg:y1="24cm" svg:x2="-0.741cm" svg:y2="24cm">
          <text:p/>
        </draw:line>
        <draw:line draw:style-name="gr9" draw:text-style-name="P9" draw:layer="layout" svg:x1="17.211cm" svg:y1="24cm" svg:x2="17.74cm" svg:y2="24cm">
          <text:p/>
        </draw:line>
        <draw:line draw:style-name="gr9" draw:text-style-name="P9" draw:layer="layout" svg:x1="0cm" svg:y1="-0.212cm" svg:x2="0cm" svg:y2="-0.741cm">
          <text:p/>
        </draw:line>
        <draw:line draw:style-name="gr9" draw:text-style-name="P9" draw:layer="layout" svg:x1="0cm" svg:y1="24.211cm" svg:x2="0cm" svg:y2="24.74cm">
          <text:p/>
        </draw:line>
        <draw:line draw:style-name="gr9" draw:text-style-name="P9" draw:layer="layout" svg:x1="17cm" svg:y1="-0.212cm" svg:x2="17cm" svg:y2="-0.741cm">
          <text:p/>
        </draw:line>
        <draw:line draw:style-name="gr9" draw:text-style-name="P9" draw:layer="layout" svg:x1="17cm" svg:y1="24.211cm" svg:x2="17cm" svg:y2="24.74cm">
          <text:p/>
        </draw:line>
        <draw:line draw:style-name="gr10" draw:text-style-name="P9" draw:layer="layout" svg:x1="-0.212cm" svg:y1="0cm" svg:x2="-0.741cm" svg:y2="0cm">
          <text:p/>
        </draw:line>
        <draw:line draw:style-name="gr10" draw:text-style-name="P9" draw:layer="layout" svg:x1="17.211cm" svg:y1="0cm" svg:x2="17.74cm" svg:y2="0cm">
          <text:p/>
        </draw:line>
        <draw:line draw:style-name="gr10" draw:text-style-name="P9" draw:layer="layout" svg:x1="-0.212cm" svg:y1="24cm" svg:x2="-0.741cm" svg:y2="24cm">
          <text:p/>
        </draw:line>
        <draw:line draw:style-name="gr10" draw:text-style-name="P9" draw:layer="layout" svg:x1="17.211cm" svg:y1="24cm" svg:x2="17.74cm" svg:y2="24cm">
          <text:p/>
        </draw:line>
        <draw:line draw:style-name="gr10" draw:text-style-name="P9" draw:layer="layout" svg:x1="0cm" svg:y1="-0.212cm" svg:x2="0cm" svg:y2="-0.741cm">
          <text:p/>
        </draw:line>
        <draw:line draw:style-name="gr10" draw:text-style-name="P9" draw:layer="layout" svg:x1="0cm" svg:y1="24.211cm" svg:x2="0cm" svg:y2="24.74cm">
          <text:p/>
        </draw:line>
        <draw:line draw:style-name="gr10" draw:text-style-name="P9" draw:layer="layout" svg:x1="17cm" svg:y1="-0.212cm" svg:x2="17cm" svg:y2="-0.741cm">
          <text:p/>
        </draw:line>
        <draw:line draw:style-name="gr10" draw:text-style-name="P9" draw:layer="layout" svg:x1="17cm" svg:y1="24.211cm" svg:x2="17cm" svg:y2="24.74cm">
          <text:p/>
        </draw:line>
        <draw:frame draw:style-name="gr7" draw:text-style-name="P8" draw:layer="layout" svg:width="2.817cm" svg:height="0.412cm" svg:x="2cm" svg:y="17.897cm">
          <draw:text-box>
            <text:p text:style-name="P1"><text:span text:style-name="T8">questo linguaggio?</text:span></text:p>
          </draw:text-box>
        </draw:frame>
        <draw:frame draw:style-name="gr11" draw:text-style-name="P10" draw:layer="layout" svg:width="2.631cm" svg:height="0.239cm" svg:x="0.353cm" svg:y="24.338cm">
          <draw:text-box>
            <text:p text:style-name="P1"><text:span text:style-name="T10">RC-(4)-2 lamanie.indd <text:s text:c="2"/>224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0">2017-04-21 <text:s text:c="2"/>11:16:43</text:span></text:p>
          </draw:text-box>
        </draw:frame>
      </draw:page>
      <draw:page draw:name="page11" draw:style-name="dp1" draw:master-page-name="master-page72">
        <draw:frame draw:style-name="gr15" draw:text-style-name="P14" draw:layer="layout" svg:width="9.739cm" svg:height="0.276cm" svg:x="2.007cm" svg:y="0.99cm">
          <draw:text-box>
            <text:p text:style-name="P1"><text:span text:style-name="T17">Il ferm o e <text:s/>il m obile: <text:s/>uno <text:s/>sguardo <text:s/>sui <text:s/>dialettism i n e l linguaggio giovanile <text:s/>italiano <text:s/>a cavallo.</text:span></text:p>
          </draw:text-box>
        </draw:frame>
        <draw:frame draw:style-name="gr15" draw:text-style-name="P14" draw:layer="layout" svg:width="0.37cm" svg:height="0.276cm" svg:x="14.587cm" svg:y="0.976cm">
          <draw:text-box>
            <text:p text:style-name="P1"><text:span text:style-name="T17">225</text:span></text:p>
          </draw:text-box>
        </draw:frame>
        <draw:frame draw:style-name="gr13" draw:text-style-name="P12" draw:layer="layout" svg:width="2.512cm" svg:height="0.369cm" svg:x="12.125cm" svg:y="1.769cm">
          <draw:text-box>
            <text:p text:style-name="P1"><text:span text:style-name="T18">BIBLIOGRAFIA</text:span></text:p>
          </draw:text-box>
        </draw:frame>
        <draw:frame draw:style-name="gr5" draw:text-style-name="P6" draw:layer="layout" svg:width="0.299cm" svg:height="0.332cm" svg:x="1.99cm" svg:y="2.89cm">
          <draw:text-box>
            <text:p text:style-name="P1"><text:span text:style-name="T19">A</text:span></text:p>
          </draw:text-box>
        </draw:frame>
        <draw:frame draw:style-name="gr11" draw:text-style-name="P10" draw:layer="layout" svg:width="1.031cm" svg:height="0.239cm" svg:x="2.226cm" svg:y="2.969cm">
          <draw:text-box>
            <text:p text:style-name="P1"><text:span text:style-name="T20">l b r e c h t <text:s/></text:span></text:p>
          </draw:text-box>
        </draw:frame>
        <draw:frame draw:style-name="gr5" draw:text-style-name="P6" draw:layer="layout" svg:width="11.178cm" svg:height="0.332cm" svg:x="3.429cm" svg:y="2.89cm">
          <draw:text-box>
            <text:p text:style-name="P1"><text:span text:style-name="T19">Jorn, <text:s/>1993, Esistono delle caratteristiche generali del linguaggio giovanile?, (in:)</text:span><text:span text:style-name="T21">La lingua</text:span><text:span text:style-name="T19"> </text:span></text:p>
          </draw:text-box>
        </draw:frame>
        <draw:frame draw:style-name="gr5" draw:text-style-name="P6" draw:layer="layout" svg:width="6.894cm" svg:height="0.332cm" svg:x="2.498cm" svg:y="3.278cm">
          <draw:text-box>
            <text:p text:style-name="P1"><text:span text:style-name="T21">dei giovani,</text:span><text:span text:style-name="T19"> Edgar Radtke (red.), Tubingen: Narr, 25-34.</text:span></text:p>
          </draw:text-box>
        </draw:frame>
        <draw:frame draw:style-name="gr5" draw:text-style-name="P6" draw:layer="layout" svg:width="0.299cm" svg:height="0.332cm" svg:x="1.99cm" svg:y="3.67cm">
          <draw:text-box>
            <text:p text:style-name="P1"><text:span text:style-name="T19">A</text:span></text:p>
          </draw:text-box>
        </draw:frame>
        <draw:frame draw:style-name="gr11" draw:text-style-name="P10" draw:layer="layout" svg:width="1.162cm" svg:height="0.239cm" svg:x="2.226cm" svg:y="3.748cm">
          <draw:text-box>
            <text:p text:style-name="P1"><text:span text:style-name="T20">m b r o g i o <text:s/></text:span></text:p>
          </draw:text-box>
        </draw:frame>
        <draw:frame draw:style-name="gr5" draw:text-style-name="P6" draw:layer="layout" svg:width="1.128cm" svg:height="0.332cm" svg:x="3.447cm" svg:y="3.67cm">
          <draw:text-box>
            <text:p text:style-name="P1"><text:span text:style-name="T19">Renzo, C</text:span></text:p>
          </draw:text-box>
        </draw:frame>
        <draw:frame draw:style-name="gr11" draw:text-style-name="P10" draw:layer="layout" svg:width="1.234cm" svg:height="0.239cm" svg:x="4.614cm" svg:y="3.748cm">
          <draw:text-box>
            <text:p text:style-name="P1"><text:span text:style-name="T20">a s a l e g n o <text:s/></text:span></text:p>
          </draw:text-box>
        </draw:frame>
        <draw:frame draw:style-name="gr5" draw:text-style-name="P6" draw:layer="layout" svg:width="8.807cm" svg:height="0.332cm" svg:x="5.987cm" svg:y="3.67cm">
          <draw:text-box>
            <text:p text:style-name="P1"><text:span text:style-name="T19">Giovanni, 2004, </text:span><text:span text:style-name="T21">Scrostati gaggio! Dizionario storico dei linguaggi gio-</text:span><text:span text:style-name="T19"> </text:span></text:p>
          </draw:text-box>
        </draw:frame>
        <draw:frame draw:style-name="gr5" draw:text-style-name="P6" draw:layer="layout" svg:width="2.673cm" svg:height="0.332cm" svg:x="2.498cm" svg:y="4.051cm">
          <draw:text-box>
            <text:p text:style-name="P1"><text:span text:style-name="T21">vanili,</text:span><text:span text:style-name="T19"> Torino: UTET.</text:span></text:p>
          </draw:text-box>
        </draw:frame>
        <draw:frame draw:style-name="gr5" draw:text-style-name="P6" draw:layer="layout" svg:width="0.299cm" svg:height="0.332cm" svg:x="2cm" svg:y="4.439cm">
          <draw:text-box>
            <text:p text:style-name="P1"><text:span text:style-name="T19">B</text:span></text:p>
          </draw:text-box>
        </draw:frame>
        <draw:frame draw:style-name="gr11" draw:text-style-name="P10" draw:layer="layout" svg:width="1.187cm" svg:height="0.239cm" svg:x="2.219cm" svg:y="4.517cm">
          <draw:text-box>
            <text:p text:style-name="P1"><text:span text:style-name="T20">e s z t e r d a <text:s/></text:span></text:p>
          </draw:text-box>
        </draw:frame>
        <draw:frame draw:style-name="gr5" draw:text-style-name="P6" draw:layer="layout" svg:width="11.106cm" svg:height="0.332cm" svg:x="3.549cm" svg:y="4.439cm">
          <draw:text-box>
            <text:p text:style-name="P1"><text:span text:style-name="T19">Ingeborga, 2015, Bilinguismo <text:s/>sociale con dilalia: <text:s/>dinamiche <text:s/>sociolinguistiche nelle rela- </text:span></text:p>
          </draw:text-box>
        </draw:frame>
        <draw:frame draw:style-name="gr5" draw:text-style-name="P6" draw:layer="layout" svg:width="12.228cm" svg:height="0.332cm" svg:x="2.498cm" svg:y="4.83cm">
          <draw:text-box>
            <text:p text:style-name="P1"><text:span text:style-name="T19">zioni tra lingua e dialetto, intervento durante il VI Incontro dei Giovani Italianisti Polacchi “L’Italia </text:span></text:p>
          </draw:text-box>
        </draw:frame>
        <draw:frame draw:style-name="gr5" draw:text-style-name="P6" draw:layer="layout" svg:width="12.228cm" svg:height="0.332cm" svg:x="2.508cm" svg:y="5.219cm">
          <draw:text-box>
            <text:p text:style-name="P1"><text:span text:style-name="T19">come specchio dell’Europa e l’Europa come specchio dell’Italia nei tempi antichi e moderni”, orga- </text:span></text:p>
          </draw:text-box>
        </draw:frame>
        <draw:frame draw:style-name="gr5" draw:text-style-name="P6" draw:layer="layout" svg:width="11.932cm" svg:height="0.332cm" svg:x="2.498cm" svg:y="5.61cm">
          <draw:text-box>
            <text:p text:style-name="P1"><text:span text:style-name="T19">nizzato dal Dipartimento di Italianistica dell’Universita Jagellonica di Cracovia in collaborazione </text:span></text:p>
          </draw:text-box>
        </draw:frame>
        <draw:frame draw:style-name="gr5" draw:text-style-name="P6" draw:layer="layout" svg:width="8.194cm" svg:height="0.332cm" svg:x="2.508cm" svg:y="5.998cm">
          <draw:text-box>
            <text:p text:style-name="P1"><text:span text:style-name="T19">con l’Istituto Italiano di Cultura di Cracovia, 18-19 dicembre 2015.</text:span></text:p>
          </draw:text-box>
        </draw:frame>
        <draw:frame draw:style-name="gr5" draw:text-style-name="P6" draw:layer="layout" svg:width="0.299cm" svg:height="0.332cm" svg:x="2.007cm" svg:y="6.379cm">
          <draw:text-box>
            <text:p text:style-name="P1"><text:span text:style-name="T19">C</text:span></text:p>
          </draw:text-box>
        </draw:frame>
        <draw:frame draw:style-name="gr11" draw:text-style-name="P10" draw:layer="layout" svg:width="0.768cm" svg:height="0.239cm" svg:x="2.219cm" svg:y="6.458cm">
          <draw:text-box>
            <text:p text:style-name="P1"><text:span text:style-name="T20">o v e r i <text:s/></text:span></text:p>
          </draw:text-box>
        </draw:frame>
        <draw:frame draw:style-name="gr5" draw:text-style-name="P6" draw:layer="layout" svg:width="2.982cm" svg:height="0.332cm" svg:x="3.041cm" svg:y="6.379cm">
          <draw:text-box>
            <text:p text:style-name="P1"><text:span text:style-name="T19">Lorenzo, 2011, </text:span><text:span text:style-name="T21">Forever </text:span></text:p>
          </draw:text-box>
        </draw:frame>
        <draw:frame draw:style-name="gr5" draw:text-style-name="P6" draw:layer="layout" svg:width="0.299cm" svg:height="0.332cm" svg:x="10.414cm" svg:y="6.379cm">
          <draw:text-box>
            <text:p text:style-name="P1"><text:span text:style-name="T21">y</text:span></text:p>
          </draw:text-box>
        </draw:frame>
        <draw:frame draw:style-name="gr5" draw:text-style-name="P6" draw:layer="layout" svg:width="0.299cm" svg:height="0.332cm" svg:x="10.414cm" svg:y="6.379cm">
          <draw:text-box>
            <text:p text:style-name="P1"><text:span text:style-name="T21">o</text:span></text:p>
          </draw:text-box>
        </draw:frame>
        <draw:frame draw:style-name="gr5" draw:text-style-name="P6" draw:layer="layout" svg:width="0.299cm" svg:height="0.332cm" svg:x="10.414cm" svg:y="6.379cm">
          <draw:text-box>
            <text:p text:style-name="P1"><text:span text:style-name="T21">u</text:span></text:p>
          </draw:text-box>
        </draw:frame>
        <draw:frame draw:style-name="gr5" draw:text-style-name="P6" draw:layer="layout" svg:width="0.299cm" svg:height="0.332cm" svg:x="10.414cm" svg:y="6.379cm">
          <draw:text-box>
            <text:p text:style-name="P1"><text:span text:style-name="T21">n</text:span></text:p>
          </draw:text-box>
        </draw:frame>
        <draw:frame draw:style-name="gr5" draw:text-style-name="P6" draw:layer="layout" svg:width="0.299cm" svg:height="0.332cm" svg:x="10.414cm" svg:y="6.379cm">
          <draw:text-box>
            <text:p text:style-name="P1"><text:span text:style-name="T21">g</text:span></text:p>
          </draw:text-box>
        </draw:frame>
        <draw:frame draw:style-name="gr5" draw:text-style-name="P6" draw:layer="layout" svg:width="0.299cm" svg:height="0.332cm" svg:x="10.414cm" svg:y="6.379cm">
          <draw:text-box>
            <text:p text:style-name="P1"><text:span text:style-name="T21">.</text:span></text:p>
          </draw:text-box>
        </draw:frame>
        <draw:frame draw:style-name="gr5" draw:text-style-name="P6" draw:layer="layout" svg:width="6.538cm" svg:height="0.332cm" svg:x="10.414cm" svg:y="6.379cm">
          <draw:text-box>
            <text:p text:style-name="P1"><text:span text:style-name="T19">La lingua dei giovani, <text:s/>linguaggi <text:s/>giovanili, <text:s/>(in:) L </text:span><text:span text:style-name="T21">in</text:span></text:p>
          </draw:text-box>
        </draw:frame>
        <draw:frame draw:style-name="gr5" draw:text-style-name="P6" draw:layer="layout" svg:width="12.054cm" svg:height="0.332cm" svg:x="2.498cm" svg:y="6.771cm">
          <draw:text-box>
            <text:p text:style-name="P1"><text:span text:style-name="T21">movimento. I <text:s/>linguaggi giovanili,</text:span><text:span text:style-name="T19"> Stefania Stefanelli, Anna Valeria Saura (red.), Firenze: Accade- </text:span></text:p>
          </draw:text-box>
        </draw:frame>
        <draw:frame draw:style-name="gr5" draw:text-style-name="P6" draw:layer="layout" svg:width="2.974cm" svg:height="0.332cm" svg:x="2.498cm" svg:y="7.159cm">
          <draw:text-box>
            <text:p text:style-name="P1"><text:span text:style-name="T19">mia dela Crusca, <text:s/>11-26.</text:span></text:p>
          </draw:text-box>
        </draw:frame>
        <draw:frame draw:style-name="gr5" draw:text-style-name="P6" draw:layer="layout" svg:width="12.431cm" svg:height="0.332cm" svg:x="2cm" svg:y="7.547cm">
          <draw:text-box>
            <text:p text:style-name="P1"><text:span text:style-name="T19">DEDI = Cortelazzo Manlio, Marcato Carla, 2005, </text:span><text:span text:style-name="T21">Dizionario etimologico dei dialetti italiani,</text:span><text:span text:style-name="T19"> Torino: </text:span></text:p>
          </draw:text-box>
        </draw:frame>
        <draw:frame draw:style-name="gr5" draw:text-style-name="P6" draw:layer="layout" svg:width="0.84cm" svg:height="0.332cm" svg:x="2.498cm" svg:y="7.938cm">
          <draw:text-box>
            <text:p text:style-name="P1"><text:span text:style-name="T19">UTET.</text:span></text:p>
          </draw:text-box>
        </draw:frame>
        <draw:frame draw:style-name="gr5" draw:text-style-name="P6" draw:layer="layout" svg:width="0.299cm" svg:height="0.332cm" svg:x="2cm" svg:y="8.326cm">
          <draw:text-box>
            <text:p text:style-name="P1"><text:span text:style-name="T19">F</text:span></text:p>
          </draw:text-box>
        </draw:frame>
        <draw:frame draw:style-name="gr11" draw:text-style-name="P10" draw:layer="layout" svg:width="0.929cm" svg:height="0.239cm" svg:x="2.184cm" svg:y="8.405cm">
          <draw:text-box>
            <text:p text:style-name="P1"><text:span text:style-name="T20">o r c o n i <text:s/></text:span></text:p>
          </draw:text-box>
        </draw:frame>
        <draw:frame draw:style-name="gr5" draw:text-style-name="P6" draw:layer="layout" svg:width="3.079cm" svg:height="0.332cm" svg:x="3.2cm" svg:y="8.326cm">
          <draw:text-box>
            <text:p text:style-name="P1"><text:span text:style-name="T19">Augusta, <text:s/>1988, </text:span><text:span text:style-name="T21">La mala </text:span></text:p>
          </draw:text-box>
        </draw:frame>
        <draw:frame draw:style-name="gr5" draw:text-style-name="P6" draw:layer="layout" svg:width="4.003cm" svg:height="0.332cm" svg:x="10.855cm" svg:y="8.326cm">
          <draw:text-box>
            <text:p text:style-name="P1"><text:span text:style-name="T21">lingua.Dizionario dello „slang” </text:span></text:p>
          </draw:text-box>
        </draw:frame>
        <draw:frame draw:style-name="gr5" draw:text-style-name="P6" draw:layer="layout" svg:width="0.299cm" svg:height="0.332cm" svg:x="15.342cm" svg:y="8.326cm">
          <draw:text-box>
            <text:p text:style-name="P1"><text:span text:style-name="T21">I <text:s/></text:span></text:p>
          </draw:text-box>
        </draw:frame>
        <draw:frame draw:style-name="gr5" draw:text-style-name="P6" draw:layer="layout" svg:width="1.882cm" svg:height="0.332cm" svg:x="15.969cm" svg:y="8.326cm">
          <draw:text-box>
            <text:p text:style-name="P1"><text:span text:style-name="T21">e le espressioni</text:span></text:p>
          </draw:text-box>
        </draw:frame>
        <draw:frame draw:style-name="gr5" draw:text-style-name="P6" draw:layer="layout" svg:width="6.034cm" svg:height="0.332cm" svg:x="2.491cm" svg:y="8.707cm">
          <draw:text-box>
            <text:p text:style-name="P1"><text:span text:style-name="T21">gergali, popolari, <text:s/>colloquiali,</text:span><text:span text:style-name="T19"> Milano: <text:s/>SugarCo.</text:span></text:p>
          </draw:text-box>
        </draw:frame>
        <draw:frame draw:style-name="gr5" draw:text-style-name="P6" draw:layer="layout" svg:width="0.299cm" svg:height="0.332cm" svg:x="2.007cm" svg:y="9.099cm">
          <draw:text-box>
            <text:p text:style-name="P1"><text:span text:style-name="T19">G</text:span></text:p>
          </draw:text-box>
        </draw:frame>
        <draw:frame draw:style-name="gr11" draw:text-style-name="P10" draw:layer="layout" svg:width="1.289cm" svg:height="0.239cm" svg:x="2.226cm" svg:y="9.178cm">
          <draw:text-box>
            <text:p text:style-name="P1"><text:span text:style-name="T20">a l l i <text:s/>d e l l a <text:s/></text:span></text:p>
          </draw:text-box>
        </draw:frame>
        <draw:frame draw:style-name="gr5" draw:text-style-name="P6" draw:layer="layout" svg:width="0.299cm" svg:height="0.332cm" svg:x="3.725cm" svg:y="9.099cm">
          <draw:text-box>
            <text:p text:style-name="P1"><text:span text:style-name="T19">L</text:span></text:p>
          </draw:text-box>
        </draw:frame>
        <draw:frame draw:style-name="gr11" draw:text-style-name="P10" draw:layer="layout" svg:width="0.802cm" svg:height="0.239cm" svg:x="3.93cm" svg:y="9.178cm">
          <draw:text-box>
            <text:p text:style-name="P1"><text:span text:style-name="T20">o g g i a <text:s/></text:span></text:p>
          </draw:text-box>
        </draw:frame>
        <draw:frame draw:style-name="gr5" draw:text-style-name="P6" draw:layer="layout" svg:width="1.28cm" svg:height="0.332cm" svg:x="4.794cm" svg:y="9.099cm">
          <draw:text-box>
            <text:p text:style-name="P1"><text:span text:style-name="T19">Ernesto, B</text:span></text:p>
          </draw:text-box>
        </draw:frame>
        <draw:frame draw:style-name="gr11" draw:text-style-name="P10" draw:layer="layout" svg:width="0.904cm" svg:height="0.239cm" svg:x="6.131cm" svg:y="9.178cm">
          <draw:text-box>
            <text:p text:style-name="P1"><text:span text:style-name="T20">i a n c h i <text:s/></text:span></text:p>
          </draw:text-box>
        </draw:frame>
        <draw:frame draw:style-name="gr5" draw:text-style-name="P6" draw:layer="layout" svg:width="1.247cm" svg:height="0.332cm" svg:x="7.08cm" svg:y="9.099cm">
          <draw:text-box>
            <text:p text:style-name="P1"><text:span text:style-name="T19">Marina, A</text:span></text:p>
          </draw:text-box>
        </draw:frame>
        <draw:frame draw:style-name="gr11" draw:text-style-name="P10" draw:layer="layout" svg:width="0.696cm" svg:height="0.239cm" svg:x="8.382cm" svg:y="9.178cm">
          <draw:text-box>
            <text:p text:style-name="P1"><text:span text:style-name="T20">s p e s i </text:span></text:p>
          </draw:text-box>
        </draw:frame>
        <draw:frame draw:style-name="gr5" draw:text-style-name="P6" draw:layer="layout" svg:width="1.247cm" svg:height="0.332cm" svg:x="9.035cm" svg:y="9.099cm">
          <draw:text-box>
            <text:p text:style-name="P1"><text:span text:style-name="T19">Natalia, V</text:span></text:p>
          </draw:text-box>
        </draw:frame>
        <draw:frame draw:style-name="gr11" draw:text-style-name="P10" draw:layer="layout" svg:width="0.561cm" svg:height="0.239cm" svg:x="10.347cm" svg:y="9.178cm">
          <draw:text-box>
            <text:p text:style-name="P1"><text:span text:style-name="T20">o l l i <text:s/></text:span></text:p>
          </draw:text-box>
        </draw:frame>
        <draw:frame draw:style-name="gr5" draw:text-style-name="P6" draw:layer="layout" svg:width="1.268cm" svg:height="0.332cm" svg:x="10.982cm" svg:y="9.099cm">
          <draw:text-box>
            <text:p text:style-name="P1"><text:span text:style-name="T19">Ugo, Di N</text:span></text:p>
          </draw:text-box>
        </draw:frame>
        <draw:frame draw:style-name="gr11" draw:text-style-name="P10" draw:layer="layout" svg:width="0.48cm" svg:height="0.239cm" svg:x="12.312cm" svg:y="9.178cm">
          <draw:text-box>
            <text:p text:style-name="P1"><text:span text:style-name="T20">o l a <text:s/></text:span></text:p>
          </draw:text-box>
        </draw:frame>
        <draw:frame draw:style-name="gr5" draw:text-style-name="P6" draw:layer="layout" svg:width="1.297cm" svg:height="0.332cm" svg:x="12.845cm" svg:y="9.099cm">
          <draw:text-box>
            <text:p text:style-name="P1"><text:span text:style-name="T19">Alfonso, S</text:span></text:p>
          </draw:text-box>
        </draw:frame>
        <draw:frame draw:style-name="gr11" draw:text-style-name="P10" draw:layer="layout" svg:width="0.861cm" svg:height="0.239cm" svg:x="14.206cm" svg:y="9.178cm">
          <draw:text-box>
            <text:p text:style-name="P1"><text:span text:style-name="T20">i m o n e <text:s/></text:span></text:p>
          </draw:text-box>
        </draw:frame>
        <draw:frame draw:style-name="gr5" draw:text-style-name="P6" draw:layer="layout" svg:width="1.399cm" svg:height="0.332cm" svg:x="2.498cm" svg:y="9.487cm">
          <draw:text-box>
            <text:p text:style-name="P1"><text:span text:style-name="T19">Raffaele, A</text:span></text:p>
          </draw:text-box>
        </draw:frame>
        <draw:frame draw:style-name="gr11" draw:text-style-name="P10" draw:layer="layout" svg:width="0.709cm" svg:height="0.239cm" svg:x="3.948cm" svg:y="9.566cm">
          <draw:text-box>
            <text:p text:style-name="P1"><text:span text:style-name="T20">j e l l o <text:s/></text:span></text:p>
          </draw:text-box>
        </draw:frame>
        <draw:frame draw:style-name="gr5" draw:text-style-name="P6" draw:layer="layout" svg:width="5.832cm" svg:height="0.332cm" svg:x="4.734cm" svg:y="9.487cm">
          <draw:text-box>
            <text:p text:style-name="P1"><text:span text:style-name="T19">Nello, 1980, </text:span><text:span text:style-name="T21">Il trionfo delprivato,</text:span><text:span text:style-name="T19"> Bari: Laterza.</text:span></text:p>
          </draw:text-box>
        </draw:frame>
        <draw:frame draw:style-name="gr5" draw:text-style-name="P6" draw:layer="layout" svg:width="0.299cm" svg:height="0.332cm" svg:x="2cm" svg:y="9.875cm">
          <draw:text-box>
            <text:p text:style-name="P1"><text:span text:style-name="T19">H</text:span></text:p>
          </draw:text-box>
        </draw:frame>
        <draw:frame draw:style-name="gr11" draw:text-style-name="P10" draw:layer="layout" svg:width="0.743cm" svg:height="0.239cm" svg:x="2.237cm" svg:y="9.954cm">
          <draw:text-box>
            <text:p text:style-name="P1"><text:span text:style-name="T20">o l t u s <text:s/></text:span></text:p>
          </draw:text-box>
        </draw:frame>
        <draw:frame draw:style-name="gr5" draw:text-style-name="P6" draw:layer="layout" svg:width="11.466cm" svg:height="0.332cm" svg:x="3.083cm" svg:y="9.875cm">
          <draw:text-box>
            <text:p text:style-name="P1"><text:span text:style-name="T19">Gunter, <text:s/>1993, Il linguaggio <text:s/>giovanile nella lessicografia italiana, (in:) </text:span><text:span text:style-name="T21">La lingua dei giovani,</text:span><text:span text:style-name="T19"> </text:span></text:p>
          </draw:text-box>
        </draw:frame>
        <draw:frame draw:style-name="gr5" draw:text-style-name="P6" draw:layer="layout" svg:width="5.759cm" svg:height="0.332cm" svg:x="2.498cm" svg:y="10.267cm">
          <draw:text-box>
            <text:p text:style-name="P1"><text:span text:style-name="T19">Edgar Radtke (red.), Tubingen: Narr, <text:s/>109-134.</text:span></text:p>
          </draw:text-box>
        </draw:frame>
        <draw:frame draw:style-name="gr5" draw:text-style-name="P6" draw:layer="layout" svg:width="6.64cm" svg:height="0.332cm" svg:x="2cm" svg:y="10.655cm">
          <draw:text-box>
            <text:p text:style-name="P1"><text:span text:style-name="T19">Losi Simonetta, 2007, </text:span><text:span text:style-name="T21">L ’italiano trasmesso. Analisi e </text:span></text:p>
          </draw:text-box>
        </draw:frame>
        <draw:frame draw:style-name="gr5" draw:text-style-name="P6" draw:layer="layout" svg:width="0.671cm" svg:height="0.332cm" svg:x="9.821cm" svg:y="10.655cm">
          <draw:text-box>
            <text:p text:style-name="P1"><text:span text:style-name="T21">sulla </text:span></text:p>
          </draw:text-box>
        </draw:frame>
        <draw:frame draw:style-name="gr5" draw:text-style-name="P6" draw:layer="layout" svg:width="3.364cm" svg:height="0.332cm" svg:x="11.463cm" svg:y="10.655cm">
          <draw:text-box>
            <text:p text:style-name="P1"><text:span text:style-name="T21">nazionale,</text:span><text:span text:style-name="T19"> Guerra Edizioni,</text:span></text:p>
          </draw:text-box>
        </draw:frame>
        <draw:frame draw:style-name="gr5" draw:text-style-name="P6" draw:layer="layout" svg:width="1.005cm" svg:height="0.332cm" svg:x="2.498cm" svg:y="11.036cm">
          <draw:text-box>
            <text:p text:style-name="P1"><text:span text:style-name="T19">Perugia.</text:span></text:p>
          </draw:text-box>
        </draw:frame>
        <draw:frame draw:style-name="gr5" draw:text-style-name="P6" draw:layer="layout" svg:width="0.299cm" svg:height="0.332cm" svg:x="2cm" svg:y="11.427cm">
          <draw:text-box>
            <text:p text:style-name="P1"><text:span text:style-name="T19">M</text:span></text:p>
          </draw:text-box>
        </draw:frame>
        <draw:frame draw:style-name="gr11" draw:text-style-name="P10" draw:layer="layout" svg:width="0.904cm" svg:height="0.239cm" svg:x="2.297cm" svg:y="11.506cm">
          <draw:text-box>
            <text:p text:style-name="P1"><text:span text:style-name="T20">a r c a t o <text:s/></text:span></text:p>
          </draw:text-box>
        </draw:frame>
        <draw:frame draw:style-name="gr5" draw:text-style-name="P6" draw:layer="layout" svg:width="7.394cm" svg:height="0.332cm" svg:x="3.32cm" svg:y="11.427cm">
          <draw:text-box>
            <text:p text:style-name="P1"><text:span text:style-name="T19">Carla, 2007, </text:span><text:span text:style-name="T21">Dialetto, dialetti e italiano,</text:span><text:span text:style-name="T19"> Bologna: Il Mulino.</text:span></text:p>
          </draw:text-box>
        </draw:frame>
        <draw:frame draw:style-name="gr5" draw:text-style-name="P6" draw:layer="layout" svg:width="12.481cm" svg:height="0.332cm" svg:x="1.972cm" svg:y="11.815cm">
          <draw:text-box>
            <text:p text:style-name="P1"><text:span text:style-name="T21">Messaggero,</text:span><text:span text:style-name="T19"> 2015, Terni, <text:s/>i giovani riscoprono <text:s/>il dialetto. <text:s/>«La Ternitudine e una filosofia di vita», </text:span><text:span text:style-name="T21">Il</text:span><text:span text:style-name="T19"> </text:span></text:p>
          </draw:text-box>
        </draw:frame>
        <draw:frame draw:style-name="gr5" draw:text-style-name="P6" draw:layer="layout" svg:width="12.13cm" svg:height="0.332cm" svg:x="2.473cm" svg:y="12.204cm">
          <draw:text-box>
            <text:p text:style-name="P1"><text:span text:style-name="T21">Messaggero,</text:span><text:span text:style-name="T19"> 06.01.2015, disponibile online da: www.ilmessaggero.it/umbriu/terni_facebook_twit- </text:span></text:p>
          </draw:text-box>
        </draw:frame>
        <draw:frame draw:style-name="gr5" draw:text-style-name="P6" draw:layer="layout" svg:width="5.882cm" svg:height="0.332cm" svg:x="2.498cm" svg:y="12.595cm">
          <draw:text-box>
            <text:p text:style-name="P1"><text:span text:style-name="T19">ter_dialetto-789099.html (cosultato il 02.03.16).</text:span></text:p>
          </draw:text-box>
        </draw:frame>
        <draw:frame draw:style-name="gr5" draw:text-style-name="P6" draw:layer="layout" svg:width="0.299cm" svg:height="0.332cm" svg:x="2cm" svg:y="12.983cm">
          <draw:text-box>
            <text:p text:style-name="P1"><text:span text:style-name="T19">R</text:span></text:p>
          </draw:text-box>
        </draw:frame>
        <draw:frame draw:style-name="gr11" draw:text-style-name="P10" draw:layer="layout" svg:width="0.789cm" svg:height="0.239cm" svg:x="2.212cm" svg:y="13.062cm">
          <draw:text-box>
            <text:p text:style-name="P1"><text:span text:style-name="T20">a d t k e <text:s/></text:span></text:p>
          </draw:text-box>
        </draw:frame>
        <draw:frame draw:style-name="gr5" draw:text-style-name="P6" draw:layer="layout" svg:width="11.398cm" svg:height="0.332cm" svg:x="3.126cm" svg:y="12.983cm">
          <draw:text-box>
            <text:p text:style-name="P1"><text:span text:style-name="T19">Edgar, <text:s/>1993, Il linguaggio giovanile in Italia: <text:s/>state of the art, le fonti, la documentazione, la </text:span></text:p>
          </draw:text-box>
        </draw:frame>
        <draw:frame draw:style-name="gr5" draw:text-style-name="P6" draw:layer="layout" svg:width="11.402cm" svg:height="0.332cm" svg:x="2.508cm" svg:y="13.364cm">
          <draw:text-box>
            <text:p text:style-name="P1"><text:span text:style-name="T19">descrizione linguistica, (in:)</text:span><text:span text:style-name="T21">La lingua dei giovani,</text:span><text:span text:style-name="T19"> Edgar Radtke (red.), Tubingen: Narr, 1-23.</text:span></text:p>
          </draw:text-box>
        </draw:frame>
        <draw:frame draw:style-name="gr5" draw:text-style-name="P6" draw:layer="layout" svg:width="0.299cm" svg:height="0.332cm" svg:x="2cm" svg:y="13.756cm">
          <draw:text-box>
            <text:p text:style-name="P1"><text:span text:style-name="T19">R</text:span></text:p>
          </draw:text-box>
        </draw:frame>
        <draw:frame draw:style-name="gr11" draw:text-style-name="P10" draw:layer="layout" svg:width="0.789cm" svg:height="0.239cm" svg:x="2.212cm" svg:y="13.834cm">
          <draw:text-box>
            <text:p text:style-name="P1"><text:span text:style-name="T20">a d t k e <text:s/></text:span></text:p>
          </draw:text-box>
        </draw:frame>
        <draw:frame draw:style-name="gr5" draw:text-style-name="P6" draw:layer="layout" svg:width="6.081cm" svg:height="0.332cm" svg:x="3.133cm" svg:y="13.756cm">
          <draw:text-box>
            <text:p text:style-name="P1"><text:span text:style-name="T19">Edgar, 2004, Varieta giovanili, (in:) </text:span><text:span text:style-name="T21">Introduzione </text:span></text:p>
          </draw:text-box>
        </draw:frame>
        <draw:frame draw:style-name="gr5" draw:text-style-name="P6" draw:layer="layout" svg:width="3.727cm" svg:height="0.332cm" svg:x="11.065cm" svg:y="13.756cm">
          <draw:text-box>
            <text:p text:style-name="P1"><text:span text:style-name="T21">contemporaneo. La variazione</text:span></text:p>
          </draw:text-box>
        </draw:frame>
        <draw:frame draw:style-name="gr5" draw:text-style-name="P6" draw:layer="layout" svg:width="7.262cm" svg:height="0.332cm" svg:x="2.508cm" svg:y="14.144cm">
          <draw:text-box>
            <text:p text:style-name="P1"><text:span text:style-name="T21">e gli usi,</text:span><text:span text:style-name="T19"> Alberto A. Sobrero (red.), Bari: Laterza, <text:s/>191-235.</text:span></text:p>
          </draw:text-box>
        </draw:frame>
        <draw:frame draw:style-name="gr5" draw:text-style-name="P6" draw:layer="layout" svg:width="0.299cm" svg:height="0.332cm" svg:x="2.014cm" svg:y="14.532cm">
          <draw:text-box>
            <text:p text:style-name="P1"><text:span text:style-name="T19">S</text:span></text:p>
          </draw:text-box>
        </draw:frame>
        <draw:frame draw:style-name="gr11" draw:text-style-name="P10" draw:layer="layout" svg:width="1.204cm" svg:height="0.239cm" svg:x="2.177cm" svg:y="14.61cm">
          <draw:text-box>
            <text:p text:style-name="P1"><text:span text:style-name="T20">i m o n e t t i <text:s/></text:span></text:p>
          </draw:text-box>
        </draw:frame>
        <draw:frame draw:style-name="gr5" draw:text-style-name="P6" draw:layer="layout" svg:width="10.856cm" svg:height="0.332cm" svg:x="3.429cm" svg:y="14.532cm">
          <draw:text-box>
            <text:p text:style-name="P1"><text:span text:style-name="T19">Maria, 2014, </text:span><text:span text:style-name="T21">Slangopedia. Dizionario dei gerghi giovanili,</text:span><text:span text:style-name="T19"> Viterbo: <text:s/>Stampa Alternativa.</text:span></text:p>
          </draw:text-box>
        </draw:frame>
        <draw:frame draw:style-name="gr5" draw:text-style-name="P6" draw:layer="layout" svg:width="0.299cm" svg:height="0.332cm" svg:x="2.014cm" svg:y="14.923cm">
          <draw:text-box>
            <text:p text:style-name="P1"><text:span text:style-name="T19">S</text:span></text:p>
          </draw:text-box>
        </draw:frame>
        <draw:frame draw:style-name="gr11" draw:text-style-name="P10" draw:layer="layout" svg:width="0.942cm" svg:height="0.239cm" svg:x="2.184cm" svg:y="15.002cm">
          <draw:text-box>
            <text:p text:style-name="P1"><text:span text:style-name="T20">o b r e r o <text:s/></text:span></text:p>
          </draw:text-box>
        </draw:frame>
        <draw:frame draw:style-name="gr5" draw:text-style-name="P6" draw:layer="layout" svg:width="11.415cm" svg:height="0.332cm" svg:x="3.21cm" svg:y="14.923cm">
          <draw:text-box>
            <text:p text:style-name="P1"><text:span text:style-name="T19">Alberto A., <text:s/>1993, Costanza e innovazione nelle varieta linguistiche giovanili, (in:) </text:span><text:span text:style-name="T21">La lingua</text:span><text:span text:style-name="T19"> </text:span></text:p>
          </draw:text-box>
        </draw:frame>
        <draw:frame draw:style-name="gr5" draw:text-style-name="P6" draw:layer="layout" svg:width="7.046cm" svg:height="0.332cm" svg:x="2.498cm" svg:y="15.311cm">
          <draw:text-box>
            <text:p text:style-name="P1"><text:span text:style-name="T21">dei giovani,</text:span><text:span text:style-name="T19"> Edgar Radtke (red.), Tubingen: Narr, 95-108.</text:span></text:p>
          </draw:text-box>
        </draw:frame>
        <draw:frame draw:style-name="gr5" draw:text-style-name="P6" draw:layer="layout" svg:width="0.299cm" svg:height="0.332cm" svg:x="2.007cm" svg:y="15.692cm">
          <draw:text-box>
            <text:p text:style-name="P1"><text:span text:style-name="T19">T</text:span></text:p>
          </draw:text-box>
        </draw:frame>
        <draw:frame draw:style-name="gr11" draw:text-style-name="P10" draw:layer="layout" svg:width="0.802cm" svg:height="0.239cm" svg:x="2.194cm" svg:y="15.771cm">
          <draw:text-box>
            <text:p text:style-name="P1"><text:span text:style-name="T20">r o p e a <text:s/></text:span></text:p>
          </draw:text-box>
        </draw:frame>
        <draw:frame draw:style-name="gr5" draw:text-style-name="P6" draw:layer="layout" svg:width="5.4cm" svg:height="0.332cm" svg:x="3.09cm" svg:y="15.692cm">
          <draw:text-box>
            <text:p text:style-name="P1"><text:span text:style-name="T19">Giovanni, <text:s/>1986, </text:span><text:span text:style-name="T21">Sull’italiano parlato dagli </text:span></text:p>
          </draw:text-box>
        </draw:frame>
        <draw:frame draw:style-name="gr5" draw:text-style-name="P6" draw:layer="layout" svg:width="5.002cm" svg:height="0.332cm" svg:x="9.781cm" svg:y="15.692cm">
          <draw:text-box>
            <text:p text:style-name="P1"><text:span text:style-name="T21">a Catania, Annuario del Liceo <text:s/>“Michele</text:span></text:p>
          </draw:text-box>
        </draw:frame>
        <draw:frame draw:style-name="gr5" draw:text-style-name="P6" draw:layer="layout" svg:width="3.164cm" svg:height="0.332cm" svg:x="2.473cm" svg:y="16.084cm">
          <draw:text-box>
            <text:p text:style-name="P1"><text:span text:style-name="T21">Am ari”,</text:span><text:span text:style-name="T19"> Catania: <text:s/>Giarr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TimesNewRoman1" svg:font-family="TimesNewRoman"/>
    <style:font-face style:name="TimesNewRomanPS" svg:font-family="TimesNewRomanPS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cm" fo:margin-right="0cm" fo:page-width="17cm" fo:page-height="24.0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4T13:32:33.634000000</dc:date>
    <meta:editing-duration>PT13S</meta:editing-duration>
    <meta:editing-cycles>1</meta:editing-cycles>
    <meta:document-statistic meta:object-count="731"/>
    <meta:generator>LibreOffice/6.3.0.4$Windows_x86 LibreOffice_project/057fc023c990d676a43019934386b85b21a9ee99</meta:generator>
  </office:meta>
</office:document-meta>
</file>