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5">
      <style:text-properties fo:language="pl" style:language-asian="pl" style:language-complex="pl" fo:country="PL" style:country-asian="PL" style:country-complex="PL" fo:color="#000000"/>
    </style:style>
    <style:style style:family="text" style:name="T5" style:display-name="T5" style:parent-style-name="CharStyle8">
      <style:text-properties fo:color="#000000"/>
    </style:style>
    <style:style style:family="text" style:name="T8" style:display-name="T8" style:parent-style-name="CharStyle15">
      <style:text-properties fo:color="#000000"/>
    </style:style>
    <style:style style:family="text" style:name="T9" style:display-name="T9" style:parent-style-name="CharStyle14">
      <style:text-properties fo:color="#000000"/>
    </style:style>
    <style:style style:family="text" style:name="T10" style:display-name="T10" style:parent-style-name="CharStyle16">
      <style:text-properties fo:color="#000000"/>
    </style:style>
    <style:style style:family="text" style:name="T11" style:display-name="T11" style:parent-style-name="CharStyle5">
      <style:text-properties fo:color="#000000"/>
    </style:style>
    <style:style style:family="text" style:name="T12" style:display-name="T12" style:parent-style-name="CharStyle5">
      <style:text-properties fo:language="fr" style:language-asian="fr" style:language-complex="fr" fo:country="FR" style:country-asian="FR" style:country-complex="FR" fo:color="#000000"/>
    </style:style>
    <style:style style:family="text" style:name="T13" style:display-name="T13" style:parent-style-name="CharStyle5">
      <style:text-properties fo:language="de" style:language-asian="de" style:language-complex="de" fo:country="DE" style:country-asian="DE" style:country-complex="DE" fo:color="#000000"/>
    </style:style>
    <style:style style:family="text" style:name="T14" style:display-name="T14" style:parent-style-name="CharStyle17">
      <style:text-properties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16">
      <style:text-properties fo:language="pl" style:language-asian="pl" style:language-complex="pl" fo:country="PL" style:country-asian="PL" style:country-complex="PL" fo:color="#000000"/>
    </style:style>
    <style:style style:family="text" style:name="T17" style:display-name="T17" style:parent-style-name="CharStyle17">
      <style:text-properties fo:language="fr" style:language-asian="fr" style:language-complex="fr" fo:country="FR" style:country-asian="FR" style:country-complex="FR" fo:color="#000000"/>
    </style:style>
    <style:style style:family="text" style:name="T18" style:display-name="T18" style:parent-style-name="CharStyle17">
      <style:text-properties fo:language="de" style:language-asian="de" style:language-complex="de" fo:country="DE" style:country-asian="DE" style:country-complex="DE" fo:color="#000000"/>
    </style:style>
    <style:style style:family="text" style:name="T19" style:display-name="T19" style:parent-style-name="CharStyle17">
      <style:text-properties fo:language="en" style:language-asian="en" style:language-complex="en" fo:country="US" style:country-asian="US" style:country-complex="US" fo:color="#000000"/>
    </style:style>
    <style:style style:family="text" style:name="T20" style:display-name="T20" style:parent-style-name="CharStyle6">
      <style:text-properties fo:language="fr" style:language-asian="fr" style:language-complex="fr" fo:country="FR" style:country-asian="FR" style:country-complex="FR" fo:color="#000000"/>
    </style:style>
    <style:style style:family="text" style:name="T21" style:display-name="T21" style:parent-style-name="CharStyle8">
      <style:text-properties fo:language="en" style:language-asian="en" style:language-complex="en" fo:country="US" style:country-asian="US" style:country-complex="US" fo:color="#000000"/>
    </style:style>
    <style:style style:family="text" style:name="T22" style:display-name="T22" style:parent-style-name="CharStyle19">
      <style:text-properties fo:color="#000000"/>
    </style:style>
    <style:style style:family="text" style:name="T24" style:display-name="T24" style:parent-style-name="CharStyle14">
      <style:text-properties fo:language="fr" style:language-asian="fr" style:language-complex="fr" fo:country="FR" style:country-asian="FR" style:country-complex="FR" fo:color="#000000"/>
    </style:style>
    <style:style style:family="text" style:name="T25" style:display-name="T25" style:parent-style-name="CharStyle14">
      <style:text-properties fo:language="en" style:language-asian="en" style:language-complex="en" fo:country="US" style:country-asian="US" style:country-complex="US" fo:color="#000000"/>
    </style:style>
    <style:style style:family="text" style:name="T27" style:display-name="T27" style:parent-style-name="CharStyle15">
      <style:text-properties fo:language="en" style:language-asian="en" style:language-complex="en" fo:country="US" style:country-asian="US" style:country-complex="US" fo:color="#000000"/>
    </style:style>
    <style:style style:family="text" style:name="T28" style:display-name="T28" style:parent-style-name="CharStyle18">
      <style:text-properties fo:color="#000000"/>
    </style:style>
    <style:style style:family="text" style:name="T30" style:display-name="T30" style:parent-style-name="CharStyle14">
      <style:text-properties fo:language="de" style:language-asian="de" style:language-complex="de" fo:country="DE" style:country-asian="DE" style:country-complex="DE" fo:color="#000000"/>
    </style:style>
    <style:style style:family="text" style:name="T33" style:display-name="T33" style:parent-style-name="CharStyle15">
      <style:text-properties fo:language="fr" style:language-asian="fr" style:language-complex="fr" fo:country="FR" style:country-asian="FR" style:country-complex="FR" fo:color="#000000"/>
    </style:style>
    <style:style style:family="text" style:name="T34" style:display-name="T34" style:parent-style-name="CharStyle20">
      <style:text-properties fo:color="#000000"/>
    </style:style>
    <style:style style:family="text" style:name="T35" style:display-name="T35" style:parent-style-name="CharStyle20">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ent-style-name="Style2">
      <style:paragraph-properties fo:background-color="transparent" fo:margin-top="0.000cm" fo:margin-left="0.000cm" fo:margin-right="0.000cm" fo:text-indent="0.000cm" fo:text-align="center" style:page-number="auto"/>
      <style:text-properties/>
    </style:style>
    <style:style style:family="paragraph" style:name="P38" style:display-name="P38" style:parent-style-name="Style4">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9" style:display-name="P39" style:parent-style-name="Style4">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0" style:display-name="P40" style:parent-style-name="Style4">
      <style:paragraph-properties fo:background-color="transparent" fo:margin-top="0.000cm" fo:margin-bottom="0.423cm" fo:line-height="109.%" fo:margin-left="0.000cm" fo:margin-right="0.000cm" fo:text-indent="0.000cm" fo:text-align="center" style:page-number="auto"/>
      <style:text-properties/>
    </style:style>
    <style:style style:family="paragraph" style:name="P41" style:display-name="P41" style:parent-style-name="Style4">
      <style:paragraph-properties fo:background-color="transparent" fo:margin-top="0.000cm" fo:margin-bottom="0.423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4">
      <style:paragraph-properties fo:background-color="transparent" fo:margin-top="0.000cm" fo:margin-bottom="0.141cm" fo:line-height="100.%" fo:margin-left="0.000cm" fo:margin-right="0.000cm" fo:text-indent="0.000cm" fo:text-align="center" style:page-number="auto"/>
      <style:text-properties/>
    </style:style>
    <style:style style:family="paragraph" style:name="P44" style:display-name="P4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5" style:display-name="P4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6" style:display-name="P46" style:parent-style-name="Style7">
      <style:paragraph-properties fo:background-color="transparent" fo:margin-top="0.000cm" fo:margin-bottom="0.000cm" fo:margin-left="0.000cm" fo:margin-right="0.000cm" fo:text-indent="0.282cm" fo:text-align="justify" style:page-number="auto">
        <style:tab-stops>
          <style:tab-stop style:position="0.714cm" style:type="left"/>
        </style:tab-stops>
      </style:paragraph-properties>
      <style:text-properties/>
    </style:style>
    <style:style style:family="paragraph" style:name="P47" style:display-name="P47" style:parent-style-name="Style4">
      <style:paragraph-properties fo:background-color="transparent" fo:margin-top="0.000cm" fo:margin-bottom="0.000cm" fo:line-height="100.%" fo:margin-left="0.635cm" fo:margin-right="0.000cm" fo:text-indent="-0.353cm" fo:text-align="justify" style:page-number="auto">
        <style:tab-stops>
          <style:tab-stop style:position="0.079cm" style:type="left"/>
        </style:tab-stops>
      </style:paragraph-properties>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282cm" fo:text-align="justify" style:page-number="auto">
        <style:tab-stops>
          <style:tab-stop style:position="0.714cm" style:type="left"/>
        </style:tab-stops>
      </style:paragraph-properties>
      <style:text-properties/>
    </style:style>
    <style:style style:family="paragraph" style:name="P49" style:display-name="P49" style:parent-style-name="Style4">
      <style:paragraph-properties fo:background-color="transparent" fo:margin-top="0.000cm" fo:margin-bottom="0.000cm" fo:line-height="100.%" fo:margin-left="0.000cm" fo:margin-right="0.000cm" fo:text-indent="0.282cm" fo:text-align="justify" style:page-number="auto">
        <style:tab-stops>
          <style:tab-stop style:position="0.714cm" style:type="left"/>
        </style:tab-stops>
      </style:paragraph-properties>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282cm" fo:text-align="justify" style:page-number="auto">
        <style:tab-stops>
          <style:tab-stop style:position="0.722cm" style:type="left"/>
        </style:tab-stops>
      </style:paragraph-properties>
      <style:text-properties/>
    </style:style>
    <style:style style:family="paragraph" style:name="P51" style:display-name="P51" style:parent-style-name="Style4">
      <style:paragraph-properties fo:background-color="transparent" fo:margin-top="0.000cm" fo:margin-bottom="0.000cm" fo:line-height="100.%" fo:margin-left="0.000cm" fo:margin-right="0.000cm" fo:text-indent="0.282cm" fo:text-align="justify" style:page-number="auto">
        <style:tab-stops>
          <style:tab-stop style:position="0.722cm" style:type="left"/>
        </style:tab-stops>
      </style:paragraph-properties>
      <style:text-properties/>
    </style:style>
    <style:style style:family="paragraph" style:name="P52" style:display-name="P52" style:parent-style-name="Style4">
      <style:paragraph-properties fo:background-color="transparent" fo:margin-top="0.000cm" fo:margin-bottom="0.000cm" fo:line-height="100.%" fo:margin-left="0.000cm" fo:margin-right="0.000cm" fo:text-indent="0.282cm" fo:text-align="justify" style:page-number="auto">
        <style:tab-stops>
          <style:tab-stop style:position="0.722cm" style:type="left"/>
        </style:tab-stops>
      </style:paragraph-properties>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8" style:display-name="P58"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59" style:display-name="P59"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60" style:display-name="P60" style:parent-style-name="Style4">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61" style:display-name="P61"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62" style:display-name="P62"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63" style:display-name="P63"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64" style:display-name="P64" style:parent-style-name="Style4">
      <style:paragraph-properties fo:background-color="transparent" fo:margin-top="0.000cm" fo:margin-bottom="0.635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65" style:display-name="P65"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66" style:display-name="P6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 style:display-name="P6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 style:display-name="P6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5" style:display-name="P7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6" style:display-name="P76" style:parent-style-name="Style4">
      <style:paragraph-properties fo:background-color="transparent" fo:margin-top="0.000cm" fo:margin-bottom="0.847cm" fo:line-height="100.%" fo:margin-left="0.000cm" fo:margin-right="0.000cm" fo:text-indent="0.635cm" fo:text-align="justify" style:page-number="auto"/>
      <style:text-properties/>
    </style:style>
    <style:style style:family="paragraph" style:name="P77" style:display-name="P77" style:parent-style-name="Style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78" style:display-name="P7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 style:display-name="P79" style:parent-style-name="Style4">
      <style:paragraph-properties fo:background-color="transparent" fo:margin-top="0.000cm" fo:margin-bottom="0.847cm" fo:line-height="100.%" fo:margin-left="0.000cm" fo:margin-right="0.000cm" fo:text-indent="0.635cm" fo:text-align="justify" style:page-number="auto"/>
      <style:text-properties/>
    </style:style>
    <style:style style:family="paragraph" style:name="P80" style:display-name="P80" style:parent-style-name="Style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81" style:display-name="P8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6" style:display-name="P86"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7" style:display-name="P87" style:parent-style-name="Style4">
      <style:paragraph-properties fo:background-color="transparent" fo:margin-top="0.000cm" fo:margin-bottom="0.000cm" fo:line-height="100.%" fo:margin-left="0.000cm" fo:margin-right="0.000cm" fo:text-indent="0.282cm" fo:text-align="justify" style:page-number="auto">
        <style:tab-stops>
          <style:tab-stop style:position="0.770cm" style:type="left"/>
        </style:tab-stops>
      </style:paragraph-properties>
      <style:text-properties/>
    </style:style>
    <style:style style:family="paragraph" style:name="P88" style:display-name="P88" style:parent-style-name="Style4">
      <style:paragraph-properties fo:background-color="transparent" fo:margin-top="0.000cm" fo:margin-bottom="0.000cm" fo:line-height="100.%" fo:margin-left="0.000cm" fo:margin-right="0.000cm" fo:text-indent="0.282cm" fo:text-align="justify" style:page-number="auto">
        <style:tab-stops>
          <style:tab-stop style:position="0.770cm" style:type="left"/>
        </style:tab-stops>
      </style:paragraph-properties>
      <style:text-properties/>
    </style:style>
    <style:style style:family="paragraph" style:name="P89" style:display-name="P89" style:parent-style-name="Style4">
      <style:paragraph-properties fo:background-color="transparent" fo:margin-top="0.000cm" fo:margin-bottom="0.000cm" fo:line-height="100.%" fo:margin-left="0.000cm" fo:margin-right="0.000cm" fo:text-indent="0.282cm" fo:text-align="justify" style:page-number="auto">
        <style:tab-stops>
          <style:tab-stop style:position="0.770cm" style:type="left"/>
        </style:tab-stops>
      </style:paragraph-properties>
      <style:text-properties/>
    </style:style>
    <style:style style:family="paragraph" style:name="P90" style:display-name="P90" style:parent-style-name="Style4">
      <style:paragraph-properties fo:background-color="transparent" fo:margin-top="0.000cm" fo:margin-bottom="0.000cm" fo:line-height="100.%" fo:margin-left="0.000cm" fo:margin-right="0.000cm" fo:text-indent="0.282cm" fo:text-align="justify" style:page-number="auto">
        <style:tab-stops>
          <style:tab-stop style:position="0.770cm" style:type="left"/>
        </style:tab-stops>
      </style:paragraph-properties>
      <style:text-properties/>
    </style:style>
    <style:style style:family="paragraph" style:name="P91" style:display-name="P91" style:parent-style-name="Style4">
      <style:paragraph-properties fo:background-color="transparent" fo:margin-top="0.000cm" fo:margin-bottom="0.000cm" fo:line-height="100.%" fo:margin-left="0.000cm" fo:margin-right="0.000cm" fo:text-indent="0.282cm" fo:text-align="justify" style:page-number="auto">
        <style:tab-stops>
          <style:tab-stop style:position="0.770cm" style:type="left"/>
        </style:tab-stops>
      </style:paragraph-properties>
      <style:text-properties/>
    </style:style>
    <style:style style:family="paragraph" style:name="P92" style:display-name="P92" style:parent-style-name="Style4">
      <style:paragraph-properties fo:background-color="transparent" fo:margin-top="0.000cm" fo:margin-bottom="0.353cm" fo:line-height="100.%" fo:margin-left="0.635cm" fo:margin-right="0.000cm" fo:text-indent="-0.353cm" fo:text-align="justify" style:page-number="auto">
        <style:tab-stops>
          <style:tab-stop style:position="0.135cm" style:type="left"/>
        </style:tab-stops>
      </style:paragraph-properties>
      <style:text-properties/>
    </style:style>
    <style:style style:family="paragraph" style:name="P93" style:display-name="P93" style:parent-style-name="Style4">
      <style:paragraph-properties fo:background-color="transparent" fo:margin-top="0.000cm" fo:margin-bottom="0.141cm" fo:line-height="94.%" fo:margin-left="0.000cm" fo:margin-right="0.000cm" fo:text-indent="0.000cm" fo:text-align="justify" style:page-number="auto"/>
      <style:text-properties/>
    </style:style>
    <style:style style:family="paragraph" style:name="P94" style:display-name="P9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 style:display-name="P9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 style:display-name="P97"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 style:display-name="P9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 style:display-name="P100"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 style:display-name="P10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2" style:display-name="P10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 style:display-name="P10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 style:display-name="P104" style:parent-style-name="Style4">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105" style:display-name="P10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 style:display-name="P10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 style:display-name="P10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4">
      <style:paragraph-properties fo:background-color="transparent" fo:margin-top="0.000cm" fo:margin-bottom="0.706cm" fo:line-height="100.%" fo:margin-left="0.000cm" fo:margin-right="0.000cm" fo:text-indent="0.000cm" fo:text-align="justify" style:page-number="auto"/>
      <style:text-properties/>
    </style:style>
    <style:style style:family="paragraph" style:name="P111" style:display-name="P111" style:parent-style-name="Style7">
      <style:paragraph-properties fo:background-color="transparent" fo:margin-top="0.000cm" fo:margin-bottom="0.353cm" fo:margin-left="0.000cm" fo:margin-right="0.000cm" fo:text-indent="0.000cm" fo:text-align="center" style:page-number="auto"/>
      <style:text-properties/>
    </style:style>
    <style:style style:family="paragraph" style:name="P112" style:display-name="P112" style:parent-style-name="Style7">
      <style:paragraph-properties fo:background-color="transparent" fo:margin-top="0.000cm" fo:margin-bottom="0.141cm" fo:margin-left="0.000cm" fo:margin-right="0.000cm" fo:text-indent="0.000cm" fo:text-align="justify" style:page-number="auto">
        <style:tab-stops>
          <style:tab-stop style:position="0.600cm" style:type="left"/>
        </style:tab-stops>
      </style:paragraph-properties>
      <style:text-properties/>
    </style:style>
    <style:style style:family="paragraph" style:name="P113" style:display-name="P11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5" style:display-name="P115"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6" style:display-name="P116"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4">
      <style:paragraph-properties fo:background-color="transparent" fo:margin-top="0.000cm" fo:margin-bottom="0.247cm" fo:line-height="110.%" fo:margin-left="0.000cm" fo:margin-right="0.000cm" fo:text-indent="0.000cm" fo:text-align="justify" style:page-number="auto">
        <style:tab-stops>
          <style:tab-stop style:position="0.552cm" style:type="left"/>
        </style:tab-stops>
      </style:paragraph-properties>
      <style:text-properties/>
    </style:style>
    <style:style style:family="paragraph" style:name="P120" style:display-name="P12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2" style:display-name="P122"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23" style:display-name="P123" style:parent-style-name="Style4">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247cm" fo:line-height="110.%" fo:margin-left="0.670cm" fo:margin-right="0.000cm" fo:text-indent="-0.670cm" fo:text-align="justify" style:page-number="auto">
        <style:tab-stops>
          <style:tab-stop style:position="0.017cm" style:type="left"/>
        </style:tab-stops>
      </style:paragraph-properties>
      <style:text-properties/>
    </style:style>
    <style:style style:family="paragraph" style:name="P125" style:display-name="P12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8" style:display-name="P128" style:parent-style-name="Style4">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29" style:display-name="P129" style:parent-style-name="Style4">
      <style:paragraph-properties fo:background-color="transparent" fo:margin-top="0.000cm" fo:margin-bottom="0.247cm" fo:line-height="110.%" fo:margin-left="0.000cm" fo:margin-right="0.000cm" fo:text-indent="0.000cm" fo:text-align="justify" style:page-number="auto">
        <style:tab-stops>
          <style:tab-stop style:position="0.687cm" style:type="left"/>
        </style:tab-stops>
      </style:paragraph-properties>
      <style:text-properties/>
    </style:style>
    <style:style style:family="paragraph" style:name="P130" style:display-name="P13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 style:display-name="P136"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margin-bottom="0.459cm" fo:line-height="108.%" fo:margin-left="0.000cm" fo:margin-right="0.000cm" fo:text-indent="0.000cm" fo:text-align="justify" style:page-number="auto"/>
      <style:text-properties/>
    </style:style>
    <style:style style:family="paragraph" style:name="P138" style:display-name="P138" style:parent-style-name="Style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39" style:display-name="P139" style:parent-style-name="Style4">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40" style:display-name="P140" style:parent-style-name="Style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41" style:display-name="P141"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2" style:display-name="P142"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 style:display-name="P143" style:parent-style-name="Style4">
      <style:paragraph-properties fo:background-color="transparent" fo:margin-top="0.000cm" fo:margin-bottom="0.000cm" fo:line-height="100.%" fo:margin-left="0.600cm" fo:margin-right="0.000cm" fo:text-indent="-0.353cm" fo:text-align="justify" style:page-number="auto">
        <style:tab-stops>
          <style:tab-stop style:position="0.030cm" style:type="left"/>
        </style:tab-stops>
      </style:paragraph-properties>
      <style:text-properties/>
    </style:style>
    <style:style style:family="paragraph" style:name="P144" style:display-name="P144" style:parent-style-name="Style4">
      <style:paragraph-properties fo:background-color="transparent" fo:margin-top="0.000cm" fo:margin-bottom="0.000cm" fo:line-height="100.%" fo:margin-left="0.600cm" fo:margin-right="0.000cm" fo:text-indent="-0.353cm" fo:text-align="justify" style:page-number="auto">
        <style:tab-stops>
          <style:tab-stop style:position="0.038cm" style:type="left"/>
        </style:tab-stops>
      </style:paragraph-properties>
      <style:text-properties/>
    </style:style>
    <style:style style:family="paragraph" style:name="P145" style:display-name="P145" style:parent-style-name="Style4">
      <style:paragraph-properties fo:background-color="transparent" fo:margin-top="0.000cm" fo:margin-bottom="0.000cm" fo:line-height="100.%" fo:margin-left="0.600cm" fo:margin-right="0.000cm" fo:text-indent="-0.353cm" fo:text-align="justify" style:page-number="auto">
        <style:tab-stops>
          <style:tab-stop style:position="0.038cm" style:type="left"/>
        </style:tab-stops>
      </style:paragraph-properties>
      <style:text-properties/>
    </style:style>
    <style:style style:family="paragraph" style:name="P146" style:display-name="P14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7" style:display-name="P147" style:parent-style-name="Style4">
      <style:paragraph-properties fo:background-color="transparent" fo:margin-top="0.000cm" fo:margin-bottom="0.000cm" fo:line-height="100.%" fo:margin-left="0.600cm" fo:margin-right="0.000cm" fo:text-indent="-0.353cm" fo:text-align="justify" style:page-number="auto">
        <style:tab-stops>
          <style:tab-stop style:position="0.038cm" style:type="left"/>
        </style:tab-stops>
      </style:paragraph-properties>
      <style:text-properties/>
    </style:style>
    <style:style style:family="paragraph" style:name="P148" style:display-name="P148" style:parent-style-name="Style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49" style:display-name="P14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53" style:display-name="P15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4">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55" style:display-name="P15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6" style:display-name="P156" style:parent-style-name="Style7">
      <style:paragraph-properties fo:background-color="transparent" fo:margin-top="0.000cm" fo:margin-bottom="0.000cm" fo:line-height="109.%" fo:margin-left="0.000cm" fo:margin-right="0.000cm" fo:text-indent="0.282cm" fo:text-align="justify" style:page-number="auto">
        <style:tab-stops>
          <style:tab-stop style:position="0.679cm" style:type="left"/>
        </style:tab-stops>
      </style:paragraph-properties>
      <style:text-properties/>
    </style:style>
    <style:style style:family="paragraph" style:name="P157" style:display-name="P157" style:parent-style-name="Style4">
      <style:paragraph-properties fo:background-color="transparent" fo:margin-top="0.000cm" fo:margin-bottom="0.000cm" fo:line-height="100.%" fo:margin-left="0.000cm" fo:margin-right="0.000cm" fo:text-indent="0.282cm" fo:text-align="justify" style:page-number="auto">
        <style:tab-stops>
          <style:tab-stop style:position="0.741cm" style:type="left"/>
        </style:tab-stops>
      </style:paragraph-properties>
      <style:text-properties/>
    </style:style>
    <style:style style:family="paragraph" style:name="P158" style:display-name="P158" style:parent-style-name="Style4">
      <style:paragraph-properties fo:background-color="transparent" fo:margin-top="0.000cm" fo:margin-bottom="0.000cm" fo:line-height="100.%" fo:margin-left="0.000cm" fo:margin-right="0.000cm" fo:text-indent="0.282cm" fo:text-align="justify" style:page-number="auto">
        <style:tab-stops>
          <style:tab-stop style:position="0.741cm" style:type="left"/>
        </style:tab-stops>
      </style:paragraph-properties>
      <style:text-properties/>
    </style:style>
    <style:style style:family="paragraph" style:name="P159" style:display-name="P159" style:parent-style-name="Style4">
      <style:paragraph-properties fo:background-color="transparent" fo:margin-top="0.000cm" fo:margin-bottom="0.000cm" fo:line-height="100.%" fo:margin-left="0.000cm" fo:margin-right="0.000cm" fo:text-indent="0.282cm" fo:text-align="justify" style:page-number="auto">
        <style:tab-stops>
          <style:tab-stop style:position="0.741cm" style:type="left"/>
        </style:tab-stops>
      </style:paragraph-properties>
      <style:text-properties/>
    </style:style>
    <style:style style:family="paragraph" style:name="P160" style:display-name="P160" style:parent-style-name="Style4">
      <style:paragraph-properties fo:background-color="transparent" fo:margin-top="0.000cm" fo:margin-bottom="0.000cm" fo:line-height="100.%" fo:margin-left="0.600cm" fo:margin-right="0.000cm" fo:text-indent="-0.318cm" fo:text-align="justify" style:page-number="auto">
        <style:tab-stops>
          <style:tab-stop style:position="0.141cm" style:type="left"/>
        </style:tab-stops>
      </style:paragraph-properties>
      <style:text-properties/>
    </style:style>
    <style:style style:family="paragraph" style:name="P161" style:display-name="P161" style:parent-style-name="Style4">
      <style:paragraph-properties fo:background-color="transparent" fo:margin-top="0.000cm" fo:margin-bottom="0.000cm" fo:line-height="100.%" fo:margin-left="0.000cm" fo:margin-right="0.000cm" fo:text-indent="0.282cm" fo:text-align="justify" style:page-number="auto">
        <style:tab-stops>
          <style:tab-stop style:position="0.741cm" style:type="left"/>
        </style:tab-stops>
      </style:paragraph-properties>
      <style:text-properties/>
    </style:style>
    <style:style style:family="paragraph" style:name="P162" style:display-name="P162" style:parent-style-name="Style4">
      <style:paragraph-properties fo:background-color="transparent" fo:margin-top="0.000cm" fo:margin-bottom="0.000cm" fo:line-height="100.%" fo:margin-left="0.000cm" fo:margin-right="0.000cm" fo:text-indent="0.282cm" fo:text-align="justify" style:page-number="auto">
        <style:tab-stops>
          <style:tab-stop style:position="0.741cm" style:type="left"/>
        </style:tab-stops>
      </style:paragraph-properties>
      <style:text-properties/>
    </style:style>
    <style:style style:family="paragraph" style:name="P163" style:display-name="P163"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4" style:display-name="P16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6" style:display-name="P1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4">
      <style:paragraph-properties fo:background-color="transparent" fo:margin-top="0.000cm" fo:margin-bottom="0.000cm" fo:line-height="100.%" fo:margin-left="0.635cm" fo:margin-right="0.000cm" fo:text-indent="-0.353cm" fo:text-align="justify" style:page-number="auto">
        <style:tab-stops>
          <style:tab-stop style:position="0.030cm" style:type="left"/>
        </style:tab-stops>
      </style:paragraph-properties>
      <style:text-properties/>
    </style:style>
    <style:style style:family="paragraph" style:name="P169" style:display-name="P169"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170" style:display-name="P170"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171" style:display-name="P171"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172" style:display-name="P172" style:parent-style-name="Style4">
      <style:paragraph-properties fo:background-color="transparent" fo:margin-top="0.000cm" fo:margin-bottom="0.000cm" fo:line-height="100.%" fo:margin-left="0.635cm" fo:margin-right="0.000cm" fo:text-indent="-0.353cm" fo:text-align="justify" style:page-number="auto">
        <style:tab-stops>
          <style:tab-stop style:position="0.038cm" style:type="left"/>
        </style:tab-stops>
      </style:paragraph-properties>
      <style:text-properties/>
    </style:style>
    <style:style style:family="paragraph" style:name="P173" style:display-name="P173" style:parent-style-name="Style4">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174" style:display-name="P174" style:parent-style-name="Style4">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175" style:display-name="P175" style:parent-style-name="Style4">
      <style:paragraph-properties fo:background-color="transparent" fo:margin-top="0.000cm" fo:margin-bottom="0.847cm" fo:line-height="100.%" fo:margin-left="0.000cm" fo:margin-right="0.000cm" fo:text-indent="0.670cm" fo:text-align="justify" style:page-number="auto">
        <style:tab-stops>
          <style:tab-stop style:position="1.102cm" style:type="left"/>
        </style:tab-stops>
      </style:paragraph-properties>
      <style:text-properties/>
    </style:style>
    <style:style style:family="paragraph" style:name="P176" style:display-name="P176" style:parent-style-name="Style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77" style:display-name="P177"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8" style:display-name="P178"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0" style:display-name="P1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83" style:display-name="P183" style:parent-style-name="Style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184" style:display-name="P184"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5" style:display-name="P185"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6" style:display-name="P186" style:parent-style-name="Style4">
      <style:paragraph-properties fo:background-color="transparent" fo:margin-top="0.000cm" fo:margin-bottom="0.000cm" fo:line-height="100.%" fo:margin-left="0.000cm" fo:margin-right="0.000cm" fo:text-indent="0.247cm" fo:text-align="justify" style:page-number="auto">
        <style:tab-stops>
          <style:tab-stop style:position="0.629cm" style:type="left"/>
        </style:tab-stops>
      </style:paragraph-properties>
      <style:text-properties/>
    </style:style>
    <style:style style:family="paragraph" style:name="P187" style:display-name="P187" style:parent-style-name="Style4">
      <style:paragraph-properties fo:background-color="transparent" fo:margin-top="0.000cm" fo:margin-bottom="0.000cm" fo:line-height="100.%" fo:margin-left="0.000cm" fo:margin-right="0.000cm" fo:text-indent="0.247cm" fo:text-align="justify" style:page-number="auto">
        <style:tab-stops>
          <style:tab-stop style:position="0.629cm" style:type="left"/>
        </style:tab-stops>
      </style:paragraph-properties>
      <style:text-properties/>
    </style:style>
    <style:style style:family="paragraph" style:name="P188" style:display-name="P188" style:parent-style-name="Style4">
      <style:paragraph-properties fo:background-color="transparent" fo:margin-top="0.000cm" fo:margin-bottom="0.000cm" fo:line-height="100.%" fo:margin-left="0.600cm" fo:margin-right="0.000cm" fo:text-indent="-0.318cm" fo:text-align="justify" style:page-number="auto">
        <style:tab-stops>
          <style:tab-stop style:position="0.065cm" style:type="left"/>
        </style:tab-stops>
      </style:paragraph-properties>
      <style:text-properties/>
    </style:style>
    <style:style style:family="paragraph" style:name="P189" style:display-name="P189" style:parent-style-name="Style4">
      <style:paragraph-properties fo:background-color="transparent" fo:margin-top="0.000cm" fo:margin-bottom="0.000cm" fo:line-height="100.%" fo:margin-left="0.600cm" fo:margin-right="0.000cm" fo:text-indent="-0.318cm" fo:text-align="justify" style:page-number="auto">
        <style:tab-stops>
          <style:tab-stop style:position="0.065cm" style:type="left"/>
        </style:tab-stops>
      </style:paragraph-properties>
      <style:text-properties/>
    </style:style>
    <style:style style:family="paragraph" style:name="P190" style:display-name="P190" style:parent-style-name="Style4">
      <style:paragraph-properties fo:background-color="transparent" fo:margin-top="0.000cm" fo:margin-bottom="0.000cm" fo:line-height="100.%" fo:margin-left="0.600cm" fo:margin-right="0.000cm" fo:text-indent="-0.318cm" fo:text-align="justify" style:page-number="auto">
        <style:tab-stops>
          <style:tab-stop style:position="0.065cm" style:type="left"/>
        </style:tab-stops>
      </style:paragraph-properties>
      <style:text-properties/>
    </style:style>
    <style:style style:family="paragraph" style:name="P191" style:display-name="P191" style:parent-style-name="Style4">
      <style:paragraph-properties fo:background-color="transparent" fo:margin-top="0.000cm" fo:margin-bottom="0.388cm" fo:line-height="100.%" fo:margin-left="0.600cm" fo:margin-right="0.000cm" fo:text-indent="-0.318cm" fo:text-align="justify" style:page-number="auto">
        <style:tab-stops>
          <style:tab-stop style:position="0.065cm" style:type="left"/>
        </style:tab-stops>
      </style:paragraph-properties>
      <style:text-properties/>
    </style:style>
    <style:style style:family="paragraph" style:name="P192" style:display-name="P19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 style:display-name="P193" style:parent-style-name="Style4">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margin-bottom="0.000cm" fo:line-height="100.%" fo:margin-left="0.000cm" fo:margin-right="0.000cm" fo:text-indent="0.247cm" fo:text-align="justify" style:page-number="auto">
        <style:tab-stops>
          <style:tab-stop style:position="0.629cm" style:type="left"/>
        </style:tab-stops>
      </style:paragraph-properties>
      <style:text-properties/>
    </style:style>
    <style:style style:family="paragraph" style:name="P195" style:display-name="P195" style:parent-style-name="Style4">
      <style:paragraph-properties fo:background-color="transparent" fo:margin-top="0.000cm" fo:margin-bottom="0.000cm" fo:line-height="100.%" fo:margin-left="0.000cm" fo:margin-right="0.000cm" fo:text-indent="0.247cm" fo:text-align="justify" style:page-number="auto">
        <style:tab-stops>
          <style:tab-stop style:position="0.629cm" style:type="left"/>
        </style:tab-stops>
      </style:paragraph-properties>
      <style:text-properties/>
    </style:style>
    <style:style style:family="paragraph" style:name="P196" style:display-name="P196" style:parent-style-name="Style4">
      <style:paragraph-properties fo:background-color="transparent" fo:margin-top="0.000cm" fo:margin-bottom="0.000cm" fo:line-height="100.%" fo:margin-left="0.000cm" fo:margin-right="0.000cm" fo:text-indent="0.247cm" fo:text-align="justify" style:page-number="auto">
        <style:tab-stops>
          <style:tab-stop style:position="0.629cm" style:type="left"/>
        </style:tab-stops>
      </style:paragraph-properties>
      <style:text-properties/>
    </style:style>
    <style:style style:family="paragraph" style:name="P197" style:display-name="P197" style:parent-style-name="Style4">
      <style:paragraph-properties fo:background-color="transparent" fo:margin-top="0.000cm" fo:margin-bottom="0.000cm" fo:line-height="100.%" fo:margin-left="0.000cm" fo:margin-right="0.000cm" fo:text-indent="0.247cm" fo:text-align="justify" style:page-number="auto">
        <style:tab-stops>
          <style:tab-stop style:position="0.638cm" style:type="left"/>
        </style:tab-stops>
      </style:paragraph-properties>
      <style:text-properties/>
    </style:style>
    <style:style style:family="paragraph" style:name="P198" style:display-name="P198" style:parent-style-name="Style4">
      <style:paragraph-properties fo:background-color="transparent" fo:margin-top="0.000cm" fo:margin-bottom="0.000cm" fo:line-height="100.%" fo:margin-left="0.000cm" fo:margin-right="0.000cm" fo:text-indent="0.247cm" fo:text-align="justify" style:page-number="auto">
        <style:tab-stops>
          <style:tab-stop style:position="0.638cm" style:type="left"/>
        </style:tab-stops>
      </style:paragraph-properties>
      <style:text-properties/>
    </style:style>
    <style:style style:family="paragraph" style:name="P199" style:display-name="P199" style:parent-style-name="Style4">
      <style:paragraph-properties fo:background-color="transparent" fo:margin-top="0.000cm" fo:margin-bottom="0.000cm" fo:line-height="100.%" fo:margin-left="0.000cm" fo:margin-right="0.000cm" fo:text-indent="0.247cm" fo:text-align="justify" style:page-number="auto">
        <style:tab-stops>
          <style:tab-stop style:position="0.638cm" style:type="left"/>
        </style:tab-stops>
      </style:paragraph-properties>
      <style:text-properties/>
    </style:style>
    <style:style style:family="paragraph" style:name="P200" style:display-name="P200" style:parent-style-name="Style4">
      <style:paragraph-properties fo:background-color="transparent" fo:margin-top="0.000cm" fo:margin-bottom="0.000cm" fo:line-height="100.%" fo:margin-left="0.000cm" fo:margin-right="0.000cm" fo:text-indent="0.247cm" fo:text-align="justify" style:page-number="auto">
        <style:tab-stops>
          <style:tab-stop style:position="0.638cm" style:type="left"/>
        </style:tab-stops>
      </style:paragraph-properties>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4">
      <style:paragraph-properties fo:background-color="transparent" fo:margin-top="0.000cm" fo:margin-bottom="0.000cm" fo:line-height="100.%" fo:margin-left="0.000cm" fo:margin-right="0.000cm" fo:text-indent="0.282cm" fo:text-align="justify" style:page-number="auto">
        <style:tab-stops>
          <style:tab-stop style:position="0.702cm" style:type="left"/>
        </style:tab-stops>
      </style:paragraph-properties>
      <style:text-properties/>
    </style:style>
    <style:style style:family="paragraph" style:name="P204" style:display-name="P204" style:parent-style-name="Style4">
      <style:paragraph-properties fo:background-color="transparent" fo:margin-top="0.000cm" fo:margin-bottom="0.000cm" fo:line-height="100.%" fo:margin-left="0.000cm" fo:margin-right="0.000cm" fo:text-indent="0.282cm" fo:text-align="justify" style:page-number="auto">
        <style:tab-stops>
          <style:tab-stop style:position="0.702cm" style:type="left"/>
        </style:tab-stops>
      </style:paragraph-properties>
      <style:text-properties/>
    </style:style>
    <style:style style:family="paragraph" style:name="P205" style:display-name="P205" style:parent-style-name="Style4">
      <style:paragraph-properties fo:background-color="transparent" fo:margin-top="0.000cm" fo:margin-bottom="0.000cm" fo:line-height="100.%" fo:margin-left="0.000cm" fo:margin-right="0.000cm" fo:text-indent="0.282cm" fo:text-align="justify" style:page-number="auto">
        <style:tab-stops>
          <style:tab-stop style:position="0.702cm" style:type="left"/>
        </style:tab-stops>
      </style:paragraph-properties>
      <style:text-properties/>
    </style:style>
    <style:style style:family="paragraph" style:name="P206" style:display-name="P206" style:parent-style-name="Style4">
      <style:paragraph-properties fo:background-color="transparent" fo:margin-top="0.000cm" fo:margin-bottom="0.000cm" fo:line-height="100.%" fo:margin-left="0.000cm" fo:margin-right="0.000cm" fo:text-indent="0.282cm" fo:text-align="justify" style:page-number="auto">
        <style:tab-stops>
          <style:tab-stop style:position="0.702cm" style:type="left"/>
        </style:tab-stops>
      </style:paragraph-properties>
      <style:text-properties/>
    </style:style>
    <style:style style:family="paragraph" style:name="P207" style:display-name="P207" style:parent-style-name="Style4">
      <style:paragraph-properties fo:background-color="transparent" fo:margin-top="0.000cm" fo:margin-bottom="0.529cm" fo:line-height="100.%" fo:margin-left="0.000cm" fo:margin-right="0.000cm" fo:text-indent="0.282cm" fo:text-align="justify" style:page-number="auto">
        <style:tab-stops>
          <style:tab-stop style:position="0.702cm" style:type="left"/>
        </style:tab-stops>
      </style:paragraph-properties>
      <style:text-properties/>
    </style:style>
    <style:style style:family="paragraph" style:name="P208" style:display-name="P208" style:parent-style-name="Style4">
      <style:paragraph-properties fo:background-color="transparent" fo:margin-top="0.000cm" fo:margin-bottom="0.318cm" fo:line-height="109.%" fo:margin-left="0.000cm" fo:margin-right="0.000cm" fo:text-indent="0.388cm" fo:text-align="justify" style:page-number="auto"/>
      <style:text-properties/>
    </style:style>
    <style:style style:family="paragraph" style:name="P209" style:display-name="P209" style:parent-style-name="Style4">
      <style:paragraph-properties fo:background-color="transparent" fo:margin-top="0.000cm" fo:margin-bottom="0.106cm" fo:line-height="109.%" fo:margin-left="0.000cm" fo:margin-right="0.000cm" fo:text-indent="0.000cm" fo:text-align="justify" style:page-number="auto">
        <style:tab-stops>
          <style:tab-stop style:position="0.462cm" style:type="left"/>
        </style:tab-stops>
      </style:paragraph-properties>
      <style:text-properties/>
    </style:style>
    <style:style style:family="paragraph" style:name="P210" style:display-name="P210"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1" style:display-name="P211"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 style:display-name="P212"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 style:display-name="P21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4">
      <style:paragraph-properties fo:background-color="transparent" fo:margin-top="0.000cm" fo:margin-bottom="0.000cm" fo:line-height="100.%" fo:margin-left="0.000cm" fo:margin-right="0.000cm" fo:text-indent="0.600cm" fo:text-align="justify" style:page-number="auto">
        <style:tab-stops>
          <style:tab-stop style:position="1.104cm" style:type="left"/>
        </style:tab-stops>
      </style:paragraph-properties>
      <style:text-properties/>
    </style:style>
    <style:style style:family="paragraph" style:name="P215" style:display-name="P215"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6" style:display-name="P216"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 style:display-name="P217" style:parent-style-name="Style4">
      <style:paragraph-properties fo:background-color="transparent" fo:margin-top="0.000cm" fo:margin-bottom="0.000cm" fo:line-height="100.%" fo:margin-left="0.000cm" fo:margin-right="0.000cm" fo:text-indent="0.600cm" fo:text-align="justify" style:page-number="auto">
        <style:tab-stops>
          <style:tab-stop style:position="1.129cm" style:type="left"/>
        </style:tab-stops>
      </style:paragraph-properties>
      <style:text-properties/>
    </style:style>
    <style:style style:family="paragraph" style:name="P218" style:display-name="P218"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9" style:display-name="P219" style:parent-style-name="Style4">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220" style:display-name="P220" style:parent-style-name="Style4">
      <style:paragraph-properties fo:background-color="transparent" fo:margin-top="0.000cm" fo:margin-bottom="0.000cm" fo:line-height="100.%" fo:margin-left="0.000cm" fo:margin-right="0.000cm" fo:text-indent="0.600cm" fo:text-align="justify" style:page-number="auto">
        <style:tab-stops>
          <style:tab-stop style:position="1.138cm" style:type="left"/>
        </style:tab-stops>
      </style:paragraph-properties>
      <style:text-properties/>
    </style:style>
    <style:style style:family="paragraph" style:name="P221" style:display-name="P221" style:parent-style-name="Style4">
      <style:paragraph-properties fo:background-color="transparent" fo:margin-top="0.000cm" fo:margin-bottom="0.318cm" fo:line-height="108.%"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106cm" fo:line-height="109.%" fo:margin-left="0.000cm" fo:margin-right="0.000cm" fo:text-indent="0.000cm" fo:text-align="justify" style:page-number="auto">
        <style:tab-stops>
          <style:tab-stop style:position="0.612cm" style:type="left"/>
        </style:tab-stops>
      </style:paragraph-properties>
      <style:text-properties/>
    </style:style>
    <style:style style:family="paragraph" style:name="P223" style:display-name="P223"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24" style:display-name="P22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5" style:display-name="P225"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7" style:display-name="P2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4">
      <style:paragraph-properties fo:background-color="transparent" fo:margin-top="0.000cm" fo:margin-bottom="0.000cm" fo:line-height="100.%" fo:margin-left="0.000cm" fo:margin-right="0.000cm" fo:text-indent="0.635cm" fo:text-align="justify" style:page-number="auto">
        <style:tab-stops>
          <style:tab-stop style:position="1.179cm" style:type="left"/>
        </style:tab-stops>
      </style:paragraph-properties>
      <style:text-properties/>
    </style:style>
    <style:style style:family="paragraph" style:name="P232" style:display-name="P232"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33" style:display-name="P233" style:parent-style-name="Style4">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234" style:display-name="P234" style:parent-style-name="Style4">
      <style:paragraph-properties fo:background-color="transparent" fo:margin-top="0.000cm" fo:margin-bottom="0.000cm" fo:line-height="100.%" fo:margin-left="0.000cm" fo:margin-right="0.000cm" fo:text-indent="0.635cm" fo:text-align="justify" style:page-number="auto">
        <style:tab-stops>
          <style:tab-stop style:position="1.213cm" style:type="left"/>
        </style:tab-stops>
      </style:paragraph-properties>
      <style:text-properties/>
    </style:style>
    <style:style style:family="paragraph" style:name="P235" style:display-name="P235"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6" style:display-name="P236" style:parent-style-name="Style4">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237" style:display-name="P237" style:parent-style-name="Style4">
      <style:paragraph-properties fo:background-color="transparent" fo:margin-top="0.000cm" fo:margin-bottom="0.000cm" fo:line-height="100.%" fo:margin-left="0.000cm" fo:margin-right="0.000cm" fo:text-indent="0.635cm" fo:text-align="justify" style:page-number="auto">
        <style:tab-stops>
          <style:tab-stop style:position="1.213cm" style:type="left"/>
        </style:tab-stops>
      </style:paragraph-properties>
      <style:text-properties/>
    </style:style>
    <style:style style:family="paragraph" style:name="P238" style:display-name="P238"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9" style:display-name="P239" style:parent-style-name="Style4">
      <style:paragraph-properties fo:background-color="transparent" fo:margin-top="0.000cm" fo:margin-bottom="0.141cm" fo:line-height="115.%" fo:margin-left="0.000cm" fo:margin-right="0.000cm" fo:text-indent="0.000cm" fo:text-align="justify" style:page-number="auto"/>
      <style:text-properties/>
    </style:style>
    <style:style style:family="paragraph" style:name="P240" style:display-name="P240" style:parent-style-name="Style4">
      <style:paragraph-properties fo:background-color="transparent" fo:margin-top="0.000cm" fo:margin-bottom="0.000cm" fo:line-height="100.%" fo:margin-left="0.000cm" fo:margin-right="0.000cm" fo:text-indent="0.635cm" fo:text-align="justify" style:page-number="auto">
        <style:tab-stops>
          <style:tab-stop style:position="1.213cm" style:type="left"/>
        </style:tab-stops>
      </style:paragraph-properties>
      <style:text-properties/>
    </style:style>
    <style:style style:family="paragraph" style:name="P241" style:display-name="P241"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 style:display-name="P242" style:parent-style-name="Style4">
      <style:paragraph-properties fo:background-color="transparent" fo:margin-top="0.000cm" fo:margin-bottom="0.141cm" fo:line-height="115.%" fo:margin-left="0.000cm" fo:margin-right="0.000cm" fo:text-indent="0.000cm" fo:text-align="justify" style:page-number="auto"/>
      <style:text-properties/>
    </style:style>
    <style:style style:family="paragraph" style:name="P243" style:display-name="P243" style:parent-style-name="Style4">
      <style:paragraph-properties fo:background-color="transparent" fo:margin-top="0.000cm" fo:margin-bottom="0.000cm" fo:line-height="107.%" fo:margin-left="0.000cm" fo:margin-right="0.000cm" fo:text-indent="0.635cm" fo:text-align="justify" style:page-number="auto">
        <style:tab-stops>
          <style:tab-stop style:position="1.154cm" style:type="left"/>
        </style:tab-stops>
      </style:paragraph-properties>
      <style:text-properties/>
    </style:style>
    <style:style style:family="paragraph" style:name="P244" style:display-name="P244" style:parent-style-name="Style4">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45" style:display-name="P245" style:parent-style-name="Style4">
      <style:paragraph-properties fo:background-color="transparent" fo:margin-top="0.000cm" fo:margin-bottom="0.000cm" fo:line-height="100.%" fo:margin-left="0.000cm" fo:margin-right="0.000cm" fo:text-indent="0.635cm" fo:text-align="justify" style:page-number="auto">
        <style:tab-stops>
          <style:tab-stop style:position="1.213cm" style:type="left"/>
        </style:tab-stops>
      </style:paragraph-properties>
      <style:text-properties/>
    </style:style>
    <style:style style:family="paragraph" style:name="P246" style:display-name="P246"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47" style:display-name="P247" style:parent-style-name="Style4">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248" style:display-name="P248" style:parent-style-name="Style4">
      <style:paragraph-properties fo:background-color="transparent" fo:margin-top="0.000cm" fo:margin-bottom="0.000cm" fo:line-height="100.%" fo:margin-left="0.000cm" fo:margin-right="0.000cm" fo:text-indent="0.635cm" fo:text-align="justify" style:page-number="auto">
        <style:tab-stops>
          <style:tab-stop style:position="1.213cm" style:type="left"/>
        </style:tab-stops>
      </style:paragraph-properties>
      <style:text-properties/>
    </style:style>
    <style:style style:family="paragraph" style:name="P249" style:display-name="P249"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 style:display-name="P250" style:parent-style-name="Style4">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251" style:display-name="P251" style:parent-style-name="Style4">
      <style:paragraph-properties fo:background-color="transparent" fo:margin-top="0.000cm" fo:margin-bottom="0.000cm" fo:line-height="109.%" fo:margin-left="0.000cm" fo:margin-right="0.000cm" fo:text-indent="0.000cm" fo:text-align="justify" style:page-number="auto">
        <style:tab-stops>
          <style:tab-stop style:position="0.773cm" style:type="left"/>
        </style:tab-stops>
      </style:paragraph-properties>
      <style:text-properties/>
    </style:style>
    <style:style style:family="paragraph" style:name="P252" style:display-name="P252" style:parent-style-name="Style4">
      <style:paragraph-properties fo:background-color="transparent" fo:margin-top="0.000cm" fo:margin-bottom="0.141cm" fo:line-height="109.%" fo:margin-left="0.000cm" fo:margin-right="0.000cm" fo:text-indent="0.635cm" fo:text-align="justify" style:page-number="auto"/>
      <style:text-properties/>
    </style:style>
    <style:style style:family="paragraph" style:name="P253" style:display-name="P253"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 style:display-name="P254"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5" style:display-name="P2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59" style:display-name="P25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4">
      <style:paragraph-properties fo:background-color="transparent" fo:margin-top="0.000cm" fo:margin-bottom="0.000cm" fo:line-height="100.%" fo:margin-left="0.000cm" fo:margin-right="0.000cm" fo:text-indent="0.600cm" fo:text-align="justify" style:page-number="auto">
        <style:tab-stops>
          <style:tab-stop style:position="1.067cm" style:type="left"/>
        </style:tab-stops>
      </style:paragraph-properties>
      <style:text-properties/>
    </style:style>
    <style:style style:family="paragraph" style:name="P261" style:display-name="P261" style:parent-style-name="Style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 style:display-name="P262"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3" style:display-name="P263" style:parent-style-name="Style4">
      <style:paragraph-properties fo:background-color="transparent" fo:margin-top="0.000cm" fo:margin-bottom="0.000cm" fo:line-height="100.%" fo:margin-left="0.000cm" fo:margin-right="0.000cm" fo:text-indent="0.600cm" fo:text-align="justify" style:page-number="auto">
        <style:tab-stops>
          <style:tab-stop style:position="1.092cm" style:type="left"/>
        </style:tab-stops>
      </style:paragraph-properties>
      <style:text-properties/>
    </style:style>
    <style:style style:family="paragraph" style:name="P264" style:display-name="P264"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5" style:display-name="P265" style:parent-style-name="Style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 style:display-name="P266" style:parent-style-name="Style4">
      <style:paragraph-properties fo:background-color="transparent" fo:margin-top="0.000cm" fo:margin-bottom="0.000cm" fo:line-height="100.%" fo:margin-left="0.000cm" fo:margin-right="0.000cm" fo:text-indent="0.600cm" fo:text-align="justify" style:page-number="auto">
        <style:tab-stops>
          <style:tab-stop style:position="1.101cm" style:type="left"/>
        </style:tab-stops>
      </style:paragraph-properties>
      <style:text-properties/>
    </style:style>
    <style:style style:family="paragraph" style:name="P267" style:display-name="P267"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68" style:display-name="P268"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69" style:display-name="P269" style:parent-style-name="Style4">
      <style:paragraph-properties fo:background-color="transparent" fo:margin-top="0.000cm" fo:margin-bottom="0.000cm" fo:line-height="100.%" fo:margin-left="0.000cm" fo:margin-right="0.000cm" fo:text-indent="0.600cm" fo:text-align="justify" style:page-number="auto">
        <style:tab-stops>
          <style:tab-stop style:position="1.101cm" style:type="left"/>
        </style:tab-stops>
      </style:paragraph-properties>
      <style:text-properties/>
    </style:style>
    <style:style style:family="paragraph" style:name="P270" style:display-name="P270"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71" style:display-name="P271"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72" style:display-name="P272" style:parent-style-name="Style4">
      <style:paragraph-properties fo:background-color="transparent" fo:margin-top="0.000cm" fo:margin-bottom="0.000cm" fo:line-height="100.%" fo:margin-left="0.000cm" fo:margin-right="0.000cm" fo:text-indent="0.600cm" fo:text-align="justify" style:page-number="auto">
        <style:tab-stops>
          <style:tab-stop style:position="1.101cm" style:type="left"/>
        </style:tab-stops>
      </style:paragraph-properties>
      <style:text-properties/>
    </style:style>
    <style:style style:family="paragraph" style:name="P273" style:display-name="P273"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4" style:display-name="P274" style:parent-style-name="Style4">
      <style:paragraph-properties fo:background-color="transparent" fo:margin-top="0.000cm" fo:margin-bottom="0.000cm" fo:line-height="100.%" fo:margin-left="0.000cm" fo:margin-right="0.000cm" fo:text-indent="0.600cm" fo:text-align="justify" style:page-number="auto">
        <style:tab-stops>
          <style:tab-stop style:position="1.101cm" style:type="left"/>
        </style:tab-stops>
      </style:paragraph-properties>
      <style:text-properties/>
    </style:style>
    <style:style style:family="paragraph" style:name="P275" style:display-name="P275"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6" style:display-name="P2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4">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79" style:display-name="P279" style:parent-style-name="Style4">
      <style:paragraph-properties fo:background-color="transparent" fo:margin-top="0.000cm" fo:margin-bottom="0.000cm" fo:line-height="100.%" fo:margin-left="0.000cm" fo:margin-right="0.000cm" fo:text-indent="0.635cm" fo:text-align="justify" style:page-number="auto">
        <style:tab-stops>
          <style:tab-stop style:position="1.222cm" style:type="left"/>
        </style:tab-stops>
      </style:paragraph-properties>
      <style:text-properties/>
    </style:style>
    <style:style style:family="paragraph" style:name="P280" style:display-name="P280" style:parent-style-name="Style4">
      <style:paragraph-properties fo:background-color="transparent" fo:margin-top="0.000cm" fo:margin-bottom="0.141cm" fo:line-height="108.%" fo:margin-left="0.000cm" fo:margin-right="0.000cm" fo:text-indent="0.000cm" fo:text-align="justify" style:page-number="auto"/>
      <style:text-properties/>
    </style:style>
    <style:style style:family="paragraph" style:name="P281" style:display-name="P281" style:parent-style-name="Style4">
      <style:paragraph-properties fo:background-color="transparent" fo:margin-top="0.000cm" fo:margin-bottom="0.000cm" fo:line-height="100.%" fo:margin-left="0.000cm" fo:margin-right="0.000cm" fo:text-indent="0.635cm" fo:text-align="justify" style:page-number="auto">
        <style:tab-stops>
          <style:tab-stop style:position="1.222cm" style:type="left"/>
        </style:tab-stops>
      </style:paragraph-properties>
      <style:text-properties/>
    </style:style>
    <style:style style:family="paragraph" style:name="P282" style:display-name="P282"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3" style:display-name="P283" style:parent-style-name="Style4">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84" style:display-name="P284" style:parent-style-name="Style7">
      <style:paragraph-properties fo:background-color="transparent" fo:margin-top="0.000cm" fo:margin-bottom="0.141cm" fo:margin-left="0.000cm" fo:margin-right="0.000cm" fo:text-indent="0.000cm" fo:text-align="justify" style:page-number="auto">
        <style:tab-stops>
          <style:tab-stop style:position="0.697cm" style:type="left"/>
        </style:tab-stops>
      </style:paragraph-properties>
      <style:text-properties/>
    </style:style>
    <style:style style:family="paragraph" style:name="P285" style:display-name="P285"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86" style:display-name="P28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4">
      <style:paragraph-properties fo:background-color="transparent" fo:margin-top="0.000cm" fo:margin-bottom="0.000cm" fo:line-height="106.%" fo:margin-left="0.000cm" fo:margin-right="0.000cm" fo:text-indent="0.635cm" fo:text-align="justify" style:page-number="auto">
        <style:tab-stops>
          <style:tab-stop style:position="1.189cm" style:type="left"/>
        </style:tab-stops>
      </style:paragraph-properties>
      <style:text-properties/>
    </style:style>
    <style:style style:family="paragraph" style:name="P289" style:display-name="P289" style:parent-style-name="Style4">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0" style:display-name="P290" style:parent-style-name="Style4">
      <style:paragraph-properties fo:background-color="transparent" fo:margin-top="0.000cm" fo:margin-bottom="0.000cm" fo:line-height="100.%" fo:margin-left="0.000cm" fo:margin-right="0.000cm" fo:text-indent="0.635cm" fo:text-align="justify" style:page-number="auto">
        <style:tab-stops>
          <style:tab-stop style:position="1.239cm" style:type="left"/>
        </style:tab-stops>
      </style:paragraph-properties>
      <style:text-properties/>
    </style:style>
    <style:style style:family="paragraph" style:name="P291" style:display-name="P291"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92" style:display-name="P292" style:parent-style-name="Style4">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3" style:display-name="P293" style:parent-style-name="Style4">
      <style:paragraph-properties fo:background-color="transparent" fo:margin-top="0.000cm" fo:margin-bottom="0.000cm" fo:line-height="100.%" fo:margin-left="0.000cm" fo:margin-right="0.000cm" fo:text-indent="0.635cm" fo:text-align="justify" style:page-number="auto">
        <style:tab-stops>
          <style:tab-stop style:position="1.239cm" style:type="left"/>
        </style:tab-stops>
      </style:paragraph-properties>
      <style:text-properties/>
    </style:style>
    <style:style style:family="paragraph" style:name="P294" style:display-name="P294"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95" style:display-name="P295" style:parent-style-name="Style4">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96" style:display-name="P296" style:parent-style-name="Style7">
      <style:paragraph-properties fo:background-color="transparent" fo:margin-top="0.000cm" fo:margin-bottom="0.141cm" fo:margin-left="0.000cm" fo:margin-right="0.000cm" fo:text-indent="0.000cm" fo:text-align="justify" style:page-number="auto">
        <style:tab-stops>
          <style:tab-stop style:position="0.697cm" style:type="left"/>
        </style:tab-stops>
      </style:paragraph-properties>
      <style:text-properties/>
    </style:style>
    <style:style style:family="paragraph" style:name="P297" style:display-name="P297" style:parent-style-name="Style4">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98" style:display-name="P298" style:parent-style-name="Style7">
      <style:paragraph-properties fo:background-color="transparent" fo:margin-top="0.000cm" fo:margin-bottom="0.141cm" fo:margin-left="0.000cm" fo:margin-right="0.000cm" fo:text-indent="0.000cm" fo:text-align="justify" style:page-number="auto">
        <style:tab-stops>
          <style:tab-stop style:position="0.774cm" style:type="left"/>
        </style:tab-stops>
      </style:paragraph-properties>
      <style:text-properties/>
    </style:style>
    <style:style style:family="paragraph" style:name="P299" style:display-name="P29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4">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301" style:display-name="P30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2" style:display-name="P30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4" style:display-name="P3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4">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307" style:display-name="P307" style:parent-style-name="Style4">
      <style:paragraph-properties fo:background-color="transparent" fo:margin-top="0.000cm" fo:margin-bottom="0.353cm" fo:line-height="100.%" fo:margin-left="0.000cm" fo:margin-right="0.000cm" fo:text-indent="0.000cm" fo:text-align="center" style:page-number="auto"/>
      <style:text-properties/>
    </style:style>
    <style:style style:family="paragraph" style:name="P308" style:display-name="P308"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09" style:display-name="P309" style:parent-style-name="Style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10" style:display-name="P310" style:parent-style-name="Style4">
      <style:paragraph-properties fo:background-color="transparent" fo:margin-top="0.000cm" fo:margin-bottom="0.000cm" fo:line-height="100.%" fo:margin-left="0.600cm" fo:margin-right="0.000cm" fo:text-indent="-0.318cm" fo:text-align="justify" style:page-number="auto">
        <style:tab-stops>
          <style:tab-stop style:position="0.065cm" style:type="left"/>
        </style:tab-stops>
      </style:paragraph-properties>
      <style:text-properties/>
    </style:style>
    <style:style style:family="paragraph" style:name="P311" style:display-name="P311" style:parent-style-name="Style4">
      <style:paragraph-properties fo:background-color="transparent" fo:margin-top="0.000cm" fo:margin-bottom="0.000cm" fo:line-height="100.%" fo:margin-left="0.600cm" fo:margin-right="0.000cm" fo:text-indent="-0.318cm" fo:text-align="justify" style:page-number="auto">
        <style:tab-stops>
          <style:tab-stop style:position="0.073cm" style:type="left"/>
        </style:tab-stops>
      </style:paragraph-properties>
      <style:text-properties/>
    </style:style>
    <style:style style:family="paragraph" style:name="P312" style:display-name="P312" style:parent-style-name="Style4">
      <style:paragraph-properties fo:background-color="transparent" fo:margin-top="0.000cm" fo:margin-bottom="0.000cm" fo:line-height="100.%" fo:margin-left="0.600cm" fo:margin-right="0.000cm" fo:text-indent="-0.318cm" fo:text-align="justify" style:page-number="auto">
        <style:tab-stops>
          <style:tab-stop style:position="0.073cm" style:type="left"/>
        </style:tab-stops>
      </style:paragraph-properties>
      <style:text-properties/>
    </style:style>
    <style:style style:family="paragraph" style:name="P313" style:display-name="P313" style:parent-style-name="Style4">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314" style:display-name="P314" style:parent-style-name="Style4">
      <style:paragraph-properties fo:background-color="transparent" fo:margin-top="0.000cm" fo:margin-bottom="0.000cm" fo:line-height="100.%" fo:margin-left="0.000cm" fo:margin-right="0.000cm" fo:text-indent="0.282cm" fo:text-align="justify" style:page-number="auto">
        <style:tab-stops>
          <style:tab-stop style:position="0.673cm" style:type="left"/>
        </style:tab-stops>
      </style:paragraph-properties>
      <style:text-properties/>
    </style:style>
    <style:style style:family="paragraph" style:name="P315" style:display-name="P315" style:parent-style-name="Style4">
      <style:paragraph-properties fo:background-color="transparent" fo:margin-top="0.000cm" fo:margin-bottom="0.000cm" fo:line-height="100.%" fo:margin-left="0.000cm" fo:margin-right="0.318cm" fo:text-indent="0.000cm" fo:text-align="right" style:page-number="auto"/>
      <style:text-properties/>
    </style:style>
    <style:style style:family="paragraph" style:name="P316" style:display-name="P316">
      <style:paragraph-properties style:page-number="auto"/>
      <style:text-properties fo:font-size="5.pt" style:font-size-asian="5.pt" style:font-size-complex="5.pt"/>
    </style:style>
    <style:style style:family="paragraph" style:name="P317" style:display-name="P317">
      <style:paragraph-properties style:page-number="auto"/>
      <style:text-properties fo:font-size="5.0000000000000003e-002pt" style:font-size-asian="5.0000000000000003e-002pt" style:font-size-complex="5.0000000000000003e-002pt"/>
    </style:style>
    <style:style style:family="paragraph" style:name="P319" style:display-name="P319" style:master-page-name="PageStyle0">
      <style:paragraph-properties fo:line-height="0.002cm" style:page-number="auto"/>
      <style:text-properties/>
    </style:style>
    <style:style style:family="paragraph" style:name="P320" style:display-name="P320" style:master-page-name="PageStyle1">
      <style:paragraph-properties fo:line-height="0.002cm" style:page-number="auto"/>
      <style:text-properties/>
    </style:style>
    <style:style style:family="paragraph" style:name="P321" style:display-name="P321" style:master-page-name="PageStyle2">
      <style:paragraph-properties fo:line-height="0.002cm" style:page-number="auto"/>
      <style:text-properties/>
    </style:style>
    <style:style style:family="paragraph" style:name="P322" style:display-name="P322" style:master-page-name="PageStyle3">
      <style:paragraph-properties fo:line-height="0.002cm" style:page-number="auto"/>
      <style:text-properties/>
    </style:style>
    <style:style style:family="paragraph" style:name="P323" style:display-name="P323" style:master-page-name="PageStyle4">
      <style:paragraph-properties fo:line-height="0.002cm" style:page-number="auto"/>
      <style:text-properties/>
    </style:style>
    <style:style style:family="paragraph" style:name="P324" style:display-name="P324" style:master-page-name="PageStyle5">
      <style:paragraph-properties fo:line-height="0.002cm" style:page-number="auto"/>
      <style:text-properties/>
    </style:style>
    <style:style style:family="paragraph" style:name="P325" style:display-name="P325" style:master-page-name="PageStyle6">
      <style:paragraph-properties fo:line-height="0.002cm" style:page-number="auto"/>
      <style:text-properties/>
    </style:style>
    <style:style style:family="paragraph" style:name="P326" style:display-name="P326" style:master-page-name="PageStyle7">
      <style:paragraph-properties fo:line-height="0.002cm" style:page-number="auto"/>
      <style:text-properties/>
    </style:style>
    <style:style style:family="paragraph" style:name="P327" style:display-name="P327" style:master-page-name="PageStyle8">
      <style:paragraph-properties fo:line-height="0.002cm" style:page-number="auto"/>
      <style:text-properties/>
    </style:style>
    <style:style style:family="paragraph" style:name="P328" style:display-name="P328" style:master-page-name="PageStyle9">
      <style:paragraph-properties fo:line-height="0.002cm" style:page-number="auto"/>
      <style:text-properties/>
    </style:style>
    <style:style style:family="paragraph" style:name="P329" style:display-name="P329" style:master-page-name="PageStyle10">
      <style:paragraph-properties fo:line-height="0.002cm" style:page-number="auto"/>
      <style:text-properties/>
    </style:style>
    <style:style style:family="paragraph" style:name="P330" style:display-name="P330" style:master-page-name="PageStyle11">
      <style:paragraph-properties fo:line-height="0.002cm" style:page-number="auto"/>
      <style:text-properties/>
    </style:style>
    <style:style style:family="paragraph" style:name="P331" style:display-name="P331" style:master-page-name="PageStyle12">
      <style:paragraph-properties fo:line-height="0.002cm" style:page-number="auto"/>
      <style:text-properties/>
    </style:style>
    <style:style style:family="paragraph" style:name="P332" style:display-name="P332" style:master-page-name="PageStyle13">
      <style:paragraph-properties fo:line-height="0.002cm" style:page-number="auto"/>
      <style:text-properties/>
    </style:style>
    <text:list-style style:name="L0">
      <text:list-level-style-bullet text:bullet-char="•" text:level="1" text:style-name="CharStyle5"/>
    </text:list-style>
    <text:list-style style:name="L2">
      <text:list-level-style-number text:start-value="1" style:num-format="I" text:level="1" text:style-name="CharStyle6" style:num-suffix="."/>
    </text:list-style>
    <text:list-style style:name="L4">
      <text:list-level-style-number text:start-value="1" style:num-format="1" text:level="1" text:style-name="CharStyle5" style:num-suffix="."/>
    </text:list-style>
    <text:list-style style:name="L6">
      <text:list-level-style-number text:start-value="1" style:num-format="I" text:level="1" text:style-name="CharStyle8" style:num-suffix="."/>
    </text:list-style>
    <text:list-style style:name="L8">
      <text:list-level-style-number text:start-value="1" style:num-format="1" text:level="1" text:style-name="CharStyle5" style:num-suffix="."/>
    </text:list-style>
    <text:list-style style:name="L10">
      <text:list-level-style-number text:start-value="1" style:num-format="1" text:level="1" text:style-name="CharStyle5" style:num-suffix="."/>
    </text:list-style>
    <text:list-style style:name="L12">
      <text:list-level-style-number text:start-value="1" style:num-format="1" text:level="1" text:style-name="CharStyle5" style:num-suffix="."/>
    </text:list-style>
    <text:list-style style:name="L14">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319"/>
        <text:p text:style-name="P2"><draw:frame draw:style-name="fr1" svg:x="0.863cm" svg:y="5.338cm" svg:width="13.099cm" svg:height="14.342cm" text:anchor-type="paragraph"><draw:text-box><text:p text:style-name="P37"><text:span text:style-name="CharStyle3">INFORMACJA O INSTYTUCIE BIBLIOTEKOZNAWSTWA<text:line-break/>I INFORMACJI NAUKOWEJ UJ (ROK AKAD. 2000/2001)</text:span></text:p><text:p text:style-name="P38"><text:span text:style-name="T2">INFORMACJE OGÓLNE</text:span></text:p><text:p text:style-name="P39"><text:span text:style-name="T2">31-007 Kraków, ul. Gołębia 16, tel. 422-10-33 w. 1370</text:span></text:p><text:p text:style-name="P40"><text:span text:style-name="CharStyle6">Fax: </text:span><text:span text:style-name="T2">422-90-22; Adres elektroniczny: </text:span><text:a xlink:href="http://bilon.miks.uj.edu.pl"><text:span text:style-name="CharStyle6">http://bilon.miks.uj.edu.pl</text:span></text:a></text:p><text:p text:style-name="P41"><text:span text:style-name="T4">Dyrektor: dr hab. Maria Kocójową Z-ca dyrektora: dr. hab. Wanda Pindlowa</text:span></text:p><text:p text:style-name="P42"><text:span text:style-name="T4">*</text:span></text:p><text:p text:style-name="P43"><text:span text:style-name="T4">* *</text:span></text:p><text:p text:style-name="P44"><text:span text:style-name="T4">Od roku akad. 1996/1997 w Uniwersytecie Jagiellońskim działa nowy Wydział Zarządzania i Komunikacji Społecznej.</text:span></text:p><text:p text:style-name="P45"><text:span text:style-name="T4">W skład Wydziału wchodzą następujące jednostki:</text:span></text:p><text:list text:style-name="L0" xml:id="1"><text:list-item><text:p text:style-name="P46"><text:span text:style-name="CharStyle8"><text:tab/>Instytut Bibliotekoznawstwa i Informacji Naukowej (dalej IBIN);</text:span></text:p></text:list-item><text:list-item><text:p text:style-name="P47"><text:span text:style-name="T4"><text:tab/>Instytut Dziennikarstwa i Komunikacji Społecznej z Ośrodkiem Badań Pra­soznawczych;</text:span></text:p></text:list-item><text:list-item><text:p text:style-name="P48"><text:span text:style-name="T4"><text:tab/>Instytut Psychologii Stosowanej;</text:span></text:p></text:list-item><text:list-item><text:p text:style-name="P49"><text:span text:style-name="T4"><text:tab/>Instytut Spraw Publicznych;</text:span></text:p></text:list-item><text:list-item><text:p text:style-name="P50"><text:span text:style-name="T4"><text:tab/>Instytut Sztuk Audiowizualnych;</text:span></text:p></text:list-item><text:list-item><text:p text:style-name="P51"><text:span text:style-name="T4"><text:tab/>Instytut Wynalazczości i Ochrony Własności Intelektualnej;</text:span></text:p></text:list-item><text:list-item><text:p text:style-name="P52"><text:span text:style-name="T4"><text:tab/>Instytut Zarządzania.</text:span></text:p></text:list-item></text:list><text:p text:style-name="P53"><text:span text:style-name="T4">Instytut Bibliotekoznawstwa i Informacji Naukowej usamodzielniony w 1994 r. początkowo działał od 1974 r. w Instytucie Filologii Polskiej UJ jako Zakład, od 1992 r. - Katedra. Przygotowuje od dwudziestu pięciu lat wysoko kwalifikowaną kadrę dla modernizacji bibliotek, zdolną do wyjścia naprzeciw nowym potrzebom społeczeństwa informacyjnego, zgodnie z planami i zaleceniami Unii Europej­skiej. IBIN należy do najbardziej prestiżowych polskich placówek kształcących bibliotekarzy i pracowników informacji naukowej w Polsce. Na tle działających jedenastu akademickich ośrodków, IBIN umieszczany jest na czele tej listy, obok Uniwersytetu Warszawskiego i Wrocławskiego.</text:span></text:p></draw:text-box></draw:frame></text:p>
      </text:section>
      <text:section text:style-name="Sect1" text:name="Section1">
        <text:p text:style-name="P320"><draw:line text:anchor-type="paragraph" draw:style-name="gr1" svg:x1="0.968cm" svg:y1="0.647cm" svg:x2="13.880cm" svg:y2="0.647cm"><text:p/></draw:line></text:p>
        <text:p text:style-name="P5"><draw:frame draw:style-name="fr2" svg:x="0.993cm" svg:y="0.088cm" text:anchor-type="paragraph"><draw:text-box fo:min-width="0.601cm" fo:min-height="0.474cm"><text:p text:style-name="P55"><text:span text:style-name="CharStyle15">192</text:span></text:p></draw:text-box></draw:frame><draw:frame draw:style-name="fr4" svg:x="5.828cm" svg:y="0.106cm" text:anchor-type="paragraph"><draw:text-box fo:min-width="8.110cm" fo:min-height="0.474cm"><text:p text:style-name="P56"><text:span text:style-name="CharStyle14">Informacja o Instytucie BIN UJ (rok akad. 2000/2001)</text:span></text:p></draw:text-box></draw:frame><draw:frame draw:style-name="fr5" svg:x="0.875cm" svg:y="1.113cm" svg:width="13.072cm" svg:height="19.600cm" text:anchor-type="paragraph"><draw:text-box><text:p text:style-name="P57"><text:span text:style-name="T4">Obecną pozycję zawdzięcza IBIN UJ:</text:span></text:p><text:list text:style-name="L0" xml:id="1"><text:list-item><text:p text:style-name="P58"><text:span text:style-name="T4"><text:tab/>inicjatywom programowym i organizacyjnym w skali krajowej, stałemu dosto­sowywaniu programów studiów do nowych potrzeb (m.in. pierwsze w Polsce na tym kierunku zajęcia z informacji biznesowej, uczestniczenie studentów w </text:span><text:span text:style-name="CharStyle16">distance education,</text:span><text:span text:style-name="CharStyle5"><text:s text:c="1"/></text:span><text:span text:style-name="T4">cykl wykładów zagranicznych z przedmiotu Nowe kierunki bibliotekoznawstwa i informacji naukowej i Bibliotekoznawstwo międzynarodowe, wysoko oceniany, unikatowy w Polsce przedmiot Dydak­tyka informacji naukowej, w latach 1995-1998 - w ramach programu </text:span><text:span text:style-name="CharStyle5">Civic Education </text:span><text:span text:style-name="T4">Project - kontraktowe wykłady z USA;</text:span></text:p></text:list-item><text:list-item><text:p text:style-name="P59"><text:span text:style-name="T4"><text:tab/>wartości dorobku naukowego zespołu ijego znaczeniu jako ekspertów w kraju i na świecie - m.in. recenzowanie projektów i prac na stopnie profesorskie w USA, Słowacji, przyjmowanie stażystów zagranicznych, opracowywanie recenzji wydawniczych;</text:span></text:p></text:list-item><text:list-item><text:p text:style-name="P60"><text:span text:style-name="T4"><text:tab/>rozwiniętej współpracy międzynarodowej;</text:span></text:p></text:list-item><text:list-item><text:p text:style-name="P61"><text:span text:style-name="T4"><text:tab/>czynnemu uczestnictwu w konferencjach naukowych, także na świecie (m.in. wielokrotne reprezentowanie Polski za granicą);</text:span></text:p></text:list-item><text:list-item><text:p text:style-name="P62"><text:span text:style-name="T4"><text:tab/>udziałowi w gremiach naukowych i redakcyjnych, poczynając od PAU. PAN do prestiżowych, profesjonalnych organizacji w USA, Anglii, Litwie, lub międzynarodowych, jak EUCLID, FID/ET, ALA i </text:span><text:span text:style-name="CharStyle5">in.;</text:span></text:p></text:list-item><text:list-item><text:p text:style-name="P63"><text:span text:style-name="T4"><text:tab/>organizowaniu od 1995 r. w każdym roku międzynarodowych środowisko­wych konferencji metodologiczno-metodycznych z zakresu strategii edukacji i badań naukowych BIN pod patronatem Ministerstwa Edukacji Narodowej;</text:span></text:p></text:list-item><text:list-item><text:p text:style-name="P64"><text:span text:style-name="T4"><text:tab/>publikowaniu dwóch serii o charakterze ogólnopolskim i międzynarodowym pod red. Marii Kocójowej: 1) Prace z Bibliotekoznawstwa i Informacji Nauko­wej [w:j Zeszyty Naukowe UJ; 2) Materiały Edukacyjne z Bibliotekoznawstwa i Informacji Naukowej IBIN UJ.</text:span></text:p></text:list-item></text:list><text:p text:style-name="P65"><text:span text:style-name="T2">STUDIA I STUDENCI</text:span></text:p><text:p text:style-name="P66"><text:span text:style-name="T4">Kierunek studiów: Bibliotekoznawstwo i Informacja Naukowa powołany został w 1974 r. na Uniwersytecie Jagiellońskim w ramach Instytutu Filologii Polskiej, na Wydziale Filologicznym (pierwszy rocznik w roku akad. 1974/1975). Od początku prowadzone były równolegle magisterskie studia dzienne i zaoczne, od 1981 r. również studia podyplomowe z Bibliotekoznawstwa oraz od 1984 r. z Informacji Naukowej.</text:span></text:p><text:p text:style-name="P67"><text:span text:style-name="T4">W ciągu ostatnich czterech lat program studiów uległ zasadniczym zmia­nom, zgodnie z potrzebami środowiska biblioteczno-informacyjnego. Ze stu­diów historyczno-humanistycznych zmienił się w program, w którym dominują zagadnienia informacji naukowej, zarządzania oraz komunikacji społecznej, przy wykorzystaniu komputeryzacji, co przyczyniło się do wzrostu liczby studentów.</text:span></text:p><text:p text:style-name="P68"><text:span text:style-name="T4">Ta zmiana była możliwa dzięki przygotowaniu kadry do podjęcia nowych zadań, dokształceniu jej za granicą oraz zapewnieniu zaplecza dzięki ufundowaniu przez MEN w 1994 r. laboratorium komputerowego dla potrzeb kształcenia bibliotekarzy w Polsce południowej i zmodernizowaniu go ze środków KBN w połączeniu z utworzeniem pracowni multimedialnej w 1999 r„ a także wsparciu studium podyplomowego z automatyzacji bibliotek międzynarodowym grantem</text:span></text:p></draw:text-box></draw:frame></text:p>
      </text:section>
      <text:section text:style-name="Sect2" text:name="Section2">
        <text:p text:style-name="P321"><draw:line text:anchor-type="paragraph" draw:style-name="gr2" svg:x1="0.965cm" svg:y1="0.656cm" svg:x2="13.859cm" svg:y2="0.656cm"><text:p/></draw:line></text:p>
        <text:p text:style-name="P8"><draw:frame draw:style-name="fr6" svg:x="0.930cm" svg:y="0.115cm" text:anchor-type="paragraph"><draw:text-box fo:min-width="8.077cm" fo:min-height="0.483cm"><text:p text:style-name="P70"><text:span text:style-name="CharStyle14">Informacja o Instytucie BIN UJ (rok akad. 2000/2001)</text:span></text:p></draw:text-box></draw:frame><draw:frame draw:style-name="fr8" svg:x="13.275cm" svg:y="0.088cm" svg:width="0.635cm" svg:height="0.474cm" text:anchor-type="paragraph"><draw:text-box><text:p text:style-name="P71"><text:span text:style-name="CharStyle15">193</text:span></text:p></draw:text-box></draw:frame><draw:frame draw:style-name="fr9" svg:x="0.871cm" svg:y="1.113cm" svg:width="13.081cm" svg:height="19.498cm" text:anchor-type="paragraph"><draw:text-box><text:p text:style-name="P72"><text:span text:style-name="T4">HESP, pierwszym, jaki otrzymał w Polsce ten kierunek studiów uniwersyteckich (1994-1998), oraz dzięki udziałowi kadry zagranicznej w kształceniu w UJ </text:span><text:span text:style-name="T12">(Civic Education </text:span><text:span text:style-name="T4">Project, BC i </text:span><text:span text:style-name="T13">in.).</text:span></text:p><text:p text:style-name="P73"><text:span text:style-name="T4">Od roku akad. 1999/2000 wprowadzony został dwustopniowy tryb studiów (3-letni licencjat i 2-letnie studia magisterskie dla licencjatów BIN oraz dla licen­cjatów innych kierunków studiów 2 1/2 roku), a także wprowadzono europejski system kredytów ECTS.</text:span></text:p><text:p text:style-name="P74"><text:span text:style-name="T4">Aktualnie studiuje w IBIN UJ ponad 500 studentów, kilku zagranicznych (Czechy. Chiny, Kazachstan, Ukraina, Wietnam), około połowa na płatnych studiach.</text:span></text:p><text:p text:style-name="P75"><text:span text:style-name="T4">Zainteresowanie kandydatów studiami jest duże (od 6-4 osób na jedno miej­sce), limit na pierwszym roku: 60 na studiach dziennych, 60 na studiach zaocznych, na studiach podyplomowych 45. O absolwentów ubiegają się pracodawcy, wielu studentów otrzymuje pracę już na wyższych latach studiów.</text:span></text:p><text:p text:style-name="P76"><text:span text:style-name="T4">Wydział Zarządzania i Komunikacji Społecznej jest typowym miejscem dla szkół bibliotekoznawstwa i informacji naukowej na świecie, w przeciwieństwie do praktyki w kraju. Rozwiązanie strukturalne Uniwersytetu Jagiellońskiego jest prekursorskie w Polsce, wskazuje zrozumienie dla koniecznej przemiany tego kierunku i wywołało duże zainteresowanie środowiska akademickiego.</text:span></text:p><text:p text:style-name="P77"><text:span text:style-name="CharStyle8">WSPÓŁPRACA MIĘDZYNARODOWA</text:span></text:p><text:p text:style-name="P78"><text:span text:style-name="T4">Instytut współpracuje z wieloma instytucjami krajowymi i zagranicznymi, uniwersytetami w Danii: </text:span><text:span text:style-name="T13">Royal School </text:span><text:span text:style-name="T4">of Library and </text:span><text:span text:style-name="T13">Information </text:span><text:span text:style-name="T4">Science; na Litwie: Uniwersytet w Wilnie, Faculty of </text:span><text:span text:style-name="T12">Communication; </text:span><text:span text:style-name="T4">w </text:span><text:span text:style-name="T13">USA: University </text:span><text:span text:style-name="T4">SUNY w Buffalo - </text:span><text:span text:style-name="T13">School </text:span><text:span text:style-name="T4">of </text:span><text:span text:style-name="T13">Information </text:span><text:span text:style-name="T4">and Library Studies </text:span><text:span text:style-name="T13">Department </text:span><text:span text:style-name="T4">of </text:span><text:span text:style-name="T12">Communication; Rutgers </text:span><text:span text:style-name="T13">University, School of </text:span><text:span text:style-name="T12">Communication </text:span><text:span text:style-name="T13">and Information and Library Studies; </text:span><text:span text:style-name="T4">w Wielkiej Brytanii: </text:span><text:span text:style-name="T13">Loughborough University-Department of Information and Library Studies; </text:span><text:span text:style-name="T4">we Francji: </text:span><text:span text:style-name="T13">Universitet Stendhal - Grenoble </text:span><text:span text:style-name="T4">III; na Węgrzech: </text:span><text:span text:style-name="T13">School of Librarianship and Information Science, Szombathely. </text:span><text:span text:style-name="T4">Efektem współpracy są wspólne projekty badawcze, wymiana pracowników, współuczestniczenie w konferencjach oraz wiele artykułów i prac zbiorowych, głównie w języku angielskim.</text:span></text:p><text:p text:style-name="P79"><text:span text:style-name="T4">Od 1995 r.w IBIN UJ w czerwcu są organizowane środowiskowe, międzynaro­dowe konferencje z licznym udziałem gości zagranicznych, poświęcone strategii rozwoju bibliotek i informacji naukowej oraz problemom metodologicznym, sponsorowane przez MEN.</text:span></text:p><text:p text:style-name="P80"><text:span text:style-name="CharStyle8">STRUKTURA</text:span></text:p><text:p text:style-name="P81"><text:span text:style-name="T4">W IBIN UJ prowadzi zajęcia: 25 pracowników etatowych, w tym 10 sa­modzielnych (4 profesorów zwyczajnych), 4 doktorów, 3 etaty administracji, 3 pracowników technicznych oraz 28 specjalistów spoza UJ jest zatrudnionych na pracach zleconych.</text:span></text:p></draw:text-box></draw:frame></text:p>
      </text:section>
      <text:section text:style-name="Sect3" text:name="Section3">
        <text:p text:style-name="P322"><draw:line text:anchor-type="paragraph" draw:style-name="gr2" svg:x1="0.981cm" svg:y1="0.639cm" svg:x2="13.877cm" svg:y2="0.639cm"><text:p/></draw:line></text:p>
        <text:p text:style-name="P11"><draw:frame draw:style-name="fr10" svg:x="0.981cm" svg:y="0.079cm" text:anchor-type="paragraph"><draw:text-box fo:min-width="0.626cm" fo:min-height="0.474cm"><text:p text:style-name="P83"><text:span text:style-name="CharStyle15">194</text:span></text:p></draw:text-box></draw:frame><draw:frame draw:style-name="fr12" svg:x="5.833cm" svg:y="0.097cm" text:anchor-type="paragraph"><draw:text-box fo:min-width="8.103cm" fo:min-height="0.483cm"><text:p text:style-name="P84"><text:span text:style-name="CharStyle14">Informacja o Instytucie BIN UJ (rok akad. 200012001)</text:span></text:p></draw:text-box></draw:frame><draw:frame draw:style-name="fr13" svg:x="0.880cm" svg:y="1.104cm" svg:width="13.063cm" svg:height="19.135cm" text:anchor-type="paragraph"><draw:text-box><text:p text:style-name="P85"><text:span text:style-name="T4">Struktura IBIN obejmuje: jedną katedrę, trzy zakłady, laboratorium kompu­terowe i bibliotekę (wirtualną).</text:span></text:p><text:p text:style-name="P86"><text:span text:style-name="T4">Kierownictwo IBIN UJ:</text:span></text:p><text:list text:style-name="L0" xml:id="1"><text:list-item><text:p text:style-name="P87"><text:span text:style-name="T4"><text:tab/>Dyrektor: dr hab. Maria Kocójową;</text:span></text:p></text:list-item><text:list-item><text:p text:style-name="P88"><text:span text:style-name="T4"><text:tab/>Wicedyrektor: dr hab. Wanda Pindlowa;</text:span></text:p></text:list-item><text:list-item><text:p text:style-name="P89"><text:span text:style-name="T4"><text:tab/>Kierownik Studiów Zaocznych: dr hab. Wiesław Babik;</text:span></text:p></text:list-item><text:list-item><text:p text:style-name="P90"><text:span text:style-name="T4"><text:tab/>Kierownik Studiów Licencjackich: dr Maria Próchnicka;</text:span></text:p></text:list-item><text:list-item><text:p text:style-name="P91"><text:span text:style-name="T4"><text:tab/>Kierownik Studiów Podyplomowych Bibliotekoznawstwa: dr Piotr Lechowski;</text:span></text:p></text:list-item><text:list-item><text:p text:style-name="P92"><text:span text:style-name="T4"><text:tab/>Kierownik Studiów Podyplomowych Informacji Naukowej: dr hab. Wanda Pindlowa.</text:span></text:p></text:list-item></text:list><text:p text:style-name="P93"><text:span text:style-name="CharStyle17">Rada Instytutu Bibliotekoznawstwa i Informacji Naukowej UJ</text:span></text:p><text:p text:style-name="P94"><text:span text:style-name="T4">Przewodniczący: prof, dr hab. Jacek Wojciechowski</text:span></text:p><text:p text:style-name="P95"><text:span text:style-name="T4">Członkowie:</text:span></text:p><text:p text:style-name="P96"><text:span text:style-name="T4">Prof, dr hab. Janusz Barta</text:span></text:p><text:p text:style-name="P97"><text:span text:style-name="T4">Prof, dr hab. Ryszard Markiewicz</text:span></text:p><text:p text:style-name="P98"><text:span text:style-name="T4">Dr hab. Wiesław Babik</text:span></text:p><text:p text:style-name="P99"><text:span text:style-name="T4">Dr hab. Krystyna Bednarska-Ruszajowa</text:span></text:p><text:p text:style-name="P100"><text:span text:style-name="T4">Dr hab. Alina Fitowa</text:span></text:p><text:p text:style-name="P101"><text:span text:style-name="T4">Dr hab. Maria Kocójową</text:span></text:p><text:p text:style-name="P102"><text:span text:style-name="T4">Dr hab. Andrzej Linert</text:span></text:p><text:p text:style-name="P103"><text:span text:style-name="T4">Dr hab. Urszula Perkowska</text:span></text:p><text:p text:style-name="P104"><text:span text:style-name="T4">Dr hab. Wanda Pindlowa</text:span></text:p><text:p text:style-name="P105"><text:span text:style-name="T4">Przedstawiciel młodszych pracowników naukowo-dydaktycznych:</text:span></text:p><text:p text:style-name="P106"><text:span text:style-name="T4">mgr Małgorzata Stanula-Boroń</text:span></text:p><text:p text:style-name="P107"><text:span text:style-name="T4">Przedstawiciel administracji: inż. Irena Ćwikilewicz</text:span></text:p><text:p text:style-name="P108"><text:span text:style-name="T4">Przedstawiciel NSZZ „Solidarność”: dr Piotr Lechowski</text:span></text:p><text:p text:style-name="P109"><text:span text:style-name="T4">Przedstawiciel studentów: Iwona Job</text:span></text:p><text:p text:style-name="P110"><text:span text:style-name="T4">Sekretarz: dr Piotr Lechowski</text:span></text:p><text:p text:style-name="P111"><text:span text:style-name="CharStyle8">KATEDRA I ZAKŁADY INSTYTUTU BIN UJ</text:span></text:p><text:list text:style-name="L2" xml:id="3"><text:list-item><text:p text:style-name="P112"><text:span text:style-name="CharStyle8"><text:tab/>KATEDRA BIBLIOTEKARSTWA</text:span></text:p></text:list-item></text:list><text:p text:style-name="P113"><text:span text:style-name="CharStyle8">Kierownik: prof, dr hab. Jacek Wojciechowski.</text:span></text:p><text:p text:style-name="P114"><text:span text:style-name="T15">Katedra prowadzi badania w zakresie: </text:span><text:span text:style-name="T4">czytelnictwa, zasięgu piśmiennictwa bibliotek w Polsce, baz danych w działalności informacyjnej szkół wyższych, systemów komputerowych w bibliotekach polskich, zarządzania i marketingu w bibliotekach, języków informacyjno-wyszukiwawczych, rozwoju kolekcji bi­bliotecznych i ich roli w komunikacji społecznej.</text:span></text:p><text:p text:style-name="P115"><text:span text:style-name="T15">Katedra prowadzi zajęcia dydaktyczne: </text:span><text:span text:style-name="T4">Czytelnictwo, Organizacja i zarządzanie bibliotekami, Marketing, Seminaria magisterskie, Języki informacyjno-wyszuki- wawcze, Bazy danych. Biblioteki w komunikowaniu.</text:span></text:p><text:p text:style-name="P116"><text:span text:style-name="T15">Pracownicy: </text:span><text:span text:style-name="T4">prof, dr hab. Jacek Wojciechowski (profesor tytularny), dr hab. Wiesław Babik (adiunkt z habilitacją), dr Piotr Lechowski (adiunkt).</text:span></text:p></draw:text-box></draw:frame></text:p>
      </text:section>
      <text:section text:style-name="Sect4" text:name="Section4">
        <text:p text:style-name="P323"><draw:line text:anchor-type="paragraph" draw:style-name="gr2" svg:x1="0.972cm" svg:y1="0.656cm" svg:x2="13.859cm" svg:y2="0.656cm"><text:p/></draw:line></text:p>
        <text:p text:style-name="P13"><draw:frame draw:style-name="fr14" svg:x="0.923cm" svg:y="0.115cm" text:anchor-type="paragraph"><draw:text-box fo:min-width="8.077cm" fo:min-height="0.490cm"><text:p text:style-name="P117"><text:span text:style-name="CharStyle14">Informacja o Instytucie IUN UJ (rok akad. 2000/2001)</text:span></text:p></draw:text-box></draw:frame><draw:frame draw:style-name="fr15" svg:x="13.275cm" svg:y="0.079cm" text:anchor-type="paragraph"><draw:text-box fo:min-width="0.617cm" fo:min-height="0.474cm"><text:p text:style-name="P118"><text:span text:style-name="CharStyle15">195</text:span></text:p></draw:text-box></draw:frame><draw:frame draw:style-name="fr16" svg:x="0.880cm" svg:y="1.147cm" svg:width="13.063cm" svg:height="19.516cm" text:anchor-type="paragraph"><draw:text-box><text:list text:style-name="L2" xml:id="3"><text:list-item><text:p text:style-name="P119"><text:span text:style-name="T2"><text:tab/>ZAKŁAD INFORMACJI NAUKOWEJ</text:span></text:p></text:list-item></text:list><text:p text:style-name="P120"><text:span text:style-name="CharStyle8">Kierownik: dr hab. Wanda Pindlowa.</text:span></text:p><text:p text:style-name="P121"><text:span text:style-name="T15">Zakład prowadzi badania w zakresie: </text:span><text:span text:style-name="T4">systemów informacyjnych, automatyzacji bibliotek, biblioteki wirtualnej, teorii i filozofii informacji naukowej, czasopism elektronicznych, programów współpracy bibliotek w ramach Unii Europejskiej, szarej literatury.</text:span></text:p><text:p text:style-name="P122"><text:span text:style-name="T15">Zakład prowadzi zajęcia dydaktyczne: </text:span><text:span text:style-name="T4">Informacja naukowa w procesie ko­munikacji społecznej - m.in. Użytkownicy informacji, Informacja biznesowa, Teoria informacji. Filozofia informacji, Pakiety programów z zakresu biblio­tekarstwa i informacji naukowej. Języki informacyjne. Seminaria magisterskie i doktorskie.</text:span></text:p><text:p text:style-name="P123"><text:span text:style-name="T15">Pracownicy: </text:span><text:span text:style-name="T4">dr hab. Wanda Pindlowa (adiunkt z habilitacją), dr Maria Próchnicka (adiunkt), dr Barbara Mauer-Górska (starszy wykładowca), mgr Krystyna Dzie- wańska (lektor), mgr Małgorzata Janiak (wykładowca), dokumentalista dypl. mgr Władysław Szczęch (starszy wykładowca), mgr Sabina Cisek (instruktor).</text:span></text:p><text:list text:style-name="L2" xml:id="3"><text:list-item><text:p text:style-name="P124"><text:span text:style-name="T2"><text:tab/>ZAKŁAD METODOLOGII BIBLIOTEKOZNAWSTWA I INFORMACJI NAUKOWEJ</text:span></text:p></text:list-item></text:list><text:p text:style-name="P125"><text:span text:style-name="CharStyle8">Kierownik: dr hab. Maria Kocójową.</text:span></text:p><text:p text:style-name="P126"><text:span text:style-name="T15">Zakład prowadzi badania w zakresie: </text:span><text:span text:style-name="T4">rola metodologii w osiąganiu celów strategicznych w zakresie bibliotekoznawstwa i informacji naukowej, znaczenie dla komunikacji społecznej instytucji wytwarzających i pośredniczących w obie­gu książki, zarządzanie wiedzą, rola podręczników z historii w przemianach mentalności społeczeństwa polskiego, edytorstwo naukowe, elektroniczne publi­kowanie, sieci rozległe i strategie wyszukiwania, badania porównawcze edukacji z bibliotekoznawstwa i informacji naukowej, </text:span><text:span text:style-name="T16">dislance education,</text:span><text:span text:style-name="T4"><text:s text:c="1"/>edukacja per­manentna bibliotekarzy i pracowników informacji naukowej. Organizuje od 1995 r. coroczne środowiskowe naukowe ogólnopolskie i międzynarodowe kon­ferencje poświęcone przemianom w bibliotekoznawstwie i informacji naukowej na świecie.</text:span></text:p><text:p text:style-name="P127"><text:span text:style-name="T15">Zakład prowadzi zajęcia dydaktyczne: </text:span><text:span text:style-name="T4">Seminaria magisterskie i doktorskie. Metodologia bibliotekoznawstwa i informacji naukowej. Książka i biblioteka w procesie komunikacji społecznej, Zagadnienia księgarskie i wydawnicze, Źródła informacji. Opracowanie dokumentów. Biblioteka wirtualna. Sieci rozległe i Stra­tegie wyszukiwania. Biblioteki digitalne.</text:span></text:p><text:p text:style-name="P128"><text:span text:style-name="T15">Pracownicy: </text:span><text:span text:style-name="T4">dr hab. Maria Kocójową (adiunkt z habilitacją), dr hab. Urszula Perkowska (adiunkt z habilitacją), dr Anna Gruca (adiunkt), dr Jerzy Ronikier (st. wykładowca), mgr Remigiusz Sapa (wykładowca), mgr Małgorzata Jaskow­ska (asystent), mgr Małgorzata Stanula-Boroń (asystent), mgr Krzysztof Jaśko (instruktor).</text:span></text:p><text:list text:style-name="L2" xml:id="3"><text:list-item><text:p text:style-name="P129"><text:span text:style-name="T2"><text:tab/>ZAKŁAD KSIĄŻKI I JEJ FUNKCJI W KOMUNIKOWANIU SPOŁECZNYM</text:span></text:p></text:list-item></text:list><text:p text:style-name="P130"><text:span text:style-name="CharStyle8">Kierownik: dr hab. Krystyna Bednarska-Ruszajowa.</text:span></text:p><text:p text:style-name="P131"><text:span text:style-name="T15">Zakład prowadzi badania: </text:span><text:span text:style-name="T4">komunikacja społeczna za pośrednictwem książki</text:span></text:p></draw:text-box></draw:frame></text:p>
      </text:section>
      <text:section text:style-name="Sect5" text:name="Section5">
        <text:p text:style-name="P324"><draw:line text:anchor-type="paragraph" draw:style-name="gr2" svg:x1="0.960cm" svg:y1="0.639cm" svg:x2="13.838cm" svg:y2="0.639cm"><text:p/></draw:line></text:p>
        <text:p text:style-name="P16"><draw:frame draw:style-name="fr17" svg:x="0.960cm" svg:y="0.097cm" text:anchor-type="paragraph"><draw:text-box fo:min-width="0.635cm" fo:min-height="0.474cm"><text:p text:style-name="P133"><text:span text:style-name="CharStyle15">196</text:span></text:p></draw:text-box></draw:frame><draw:frame draw:style-name="fr19" svg:x="5.812cm" svg:y="0.097cm" text:anchor-type="paragraph"><draw:text-box fo:min-width="8.103cm" fo:min-height="0.483cm"><text:p text:style-name="P134"><text:span text:style-name="CharStyle14">Informacja o Instytucie BIN UJ (rok akad. 2000/2001)</text:span></text:p></draw:text-box></draw:frame><draw:frame draw:style-name="fr20" svg:x="0.884cm" svg:y="1.104cm" svg:width="13.056cm" svg:height="17.103cm" text:anchor-type="paragraph"><draw:text-box><text:p text:style-name="P135"><text:span text:style-name="T4">w okresie oświecenia, książka i biblioteka w utworach literackich, książka i czy­telnictwo w programach ruchu ludowego.</text:span></text:p><text:p text:style-name="P136"><text:span text:style-name="T15">Zakład prowadzi zajęcia dydaktyczne: </text:span><text:span text:style-name="T4">Książka i biblioteka </text:span><text:span text:style-name="T15">w </text:span><text:span text:style-name="T4">procesie komu­nikacji społecznej od XV do XVIII w., Źródła informacji, Literatura polska. Seminaria magisterskie.</text:span></text:p><text:p text:style-name="P137"><text:span text:style-name="T15">Pracownicy: </text:span><text:span text:style-name="T4">dr hab. Krystyna Bednarska-Ruszajowa (adiunkt z habilitacją), dr hab. Alina Fitowa (adiunkt z habilitacją), dr hab. Andrzej Linert (adiunkt z ha­bilitacją).</text:span></text:p><text:p text:style-name="P138"><text:span text:style-name="CharStyle8">DOKTORANCI</text:span></text:p><text:p text:style-name="P139"><text:span text:style-name="T4">mgr Wiktor Gawarecki, mgr Aneta Januszko, mgr Joanna Kapusta, mgr Agnie­szka Korycińska, mgr Monika Krakowska, mgr Małgorzata Mirek, mgr Marek Nahotko, mgr Monika Niemirowska, mgr Maria Sidor, mgr Aniela Suchoń, mgr Renata Szczepaniak.</text:span></text:p><text:p text:style-name="P140"><text:span text:style-name="CharStyle8">BADANIA NAUKOWE</text:span></text:p><text:p text:style-name="P141"><text:span text:style-name="T4">Naukowe badania na polu bibliotekoznawstwa i informacji naukowej prowa­dzone w Instytucie BIN UJ mają charakter humanistyczny, multidyscyplinarny. W dużej części poświęcone są wykorzystywaniu elektronicznych środków prze­kazu w pracy bibliotek i ośrodków informacji naukowej, służących ułatwieniu i przyspieszeniu komunikowania w społeczeństwie.</text:span></text:p><text:p text:style-name="P142"><text:span text:style-name="T4">Badania te obejmują następujące grupy zagadnień:</text:span></text:p><text:list text:style-name="L0" xml:id="1"><text:list-item><text:p text:style-name="P143"><text:span text:style-name="T4"><text:tab/>Biblioteka i książka w procesie komunikacji społecznej (obieg informacji na­ukowej, elektroniczne czasopisma, biblioteka cyfrowa), informacja naukowa w sieciach lokalnych i regionalnych, zarządzanie i organizacja bibliotek, psy­chologiczne i etyczne aspekty pracy z użytkownikiem, rola bibliotek i ośrodków informacji w demokratyzacji społeczeństwa.</text:span></text:p></text:list-item><text:list-item><text:p text:style-name="P144"><text:span text:style-name="T4"><text:tab/>Zagadnienia teoretyczne i metodologiczne dotyczące bibliotekoznawstwa, informacji naukowej, szczególnie w zakresie edukacji permanentnej; m.in. cykl dorocznych konferencji środowiskowych o zasięgu międzynarodowym i ogólnopolskim, mające znaczenie prekursorskie w przekroju polskim.</text:span></text:p></text:list-item><text:list-item><text:p text:style-name="P145"><text:span text:style-name="T4"><text:tab/>Przygotowanie baz danych związanych z książką, biblioteką, informacją na­ukową jak: spis polskich czasopism elektronicznych, dokumentacja tygo­dni chrześcijańskiej kultury, Polska Bibliografia Bibliologiczna, informacja o rękopisach zachowanych w Wilnie, wirtualna biblioteka BIN.</text:span></text:p></text:list-item></text:list><text:p text:style-name="P146"><text:span text:style-name="CharStyle5">[</text:span><text:a xlink:href="http://www.bilon.miks.uj.edu.pl"><text:span text:style-name="CharStyle5">http://www.bilon.miks.uj.edu.pl</text:span></text:a><text:span text:style-name="CharStyle5">]</text:span></text:p><text:list text:style-name="L0" xml:id="1"><text:list-item><text:p text:style-name="P147"><text:span text:style-name="T4"><text:tab/>Edukacja z BIN osób niedowidzących i niewidomych, z ochrony zdrowia oraz z ochrony środowiska.</text:span></text:p></text:list-item></text:list></draw:text-box></draw:frame></text:p>
      </text:section>
      <text:section text:style-name="Sect6" text:name="Section6">
        <text:p text:style-name="P325"/>
        <text:p text:style-name="P18"><draw:frame draw:style-name="fr21" svg:x="0.880cm" svg:y="5.812cm" svg:width="13.063cm" svg:height="1.101cm" text:anchor-type="paragraph"><draw:text-box><text:p text:style-name="P148"><text:span text:style-name="T17">INFORMATION ABOUT THE </text:span><text:span text:style-name="T18">INSTITUTE </text:span><text:span text:style-name="T19">OF </text:span><text:span text:style-name="T17">LIS JU<text:line-break/></text:span><text:span text:style-name="T19">(ACADEMIC YEAR </text:span><text:span text:style-name="T17">2000/2001)</text:span></text:p></draw:text-box></draw:frame><draw:frame draw:style-name="fr22" svg:x="0.880cm" svg:y="7.826cm" svg:width="13.063cm" svg:height="1.372cm" text:anchor-type="paragraph"><draw:text-box><text:p text:style-name="P149"><text:span text:style-name="T20">GENERAL INFORMATION</text:span></text:p><text:p text:style-name="P150"><text:span text:style-name="T20">31-007 </text:span><text:span text:style-name="T2">Kraków, ul. Gołębia </text:span><text:span text:style-name="T20">16, tel. 422-10-33 w. 1370</text:span></text:p><text:p text:style-name="P151"><text:span text:style-name="T20">Fax: 422-90-22; </text:span><text:span text:style-name="CharStyle6">Address: </text:span><text:a xlink:href="http://bilon.miks.uj.edu.pl"><text:span text:style-name="CharStyle6">http://bilon.miks.uj.edu.pl</text:span></text:a></text:p></draw:text-box></draw:frame><draw:frame draw:style-name="fr23" svg:x="0.880cm" svg:y="9.622cm" svg:width="13.063cm" svg:height="10.178cm" text:anchor-type="paragraph"><draw:text-box><text:p text:style-name="P152"><text:span text:style-name="CharStyle5">Director: Associate Professor Maria </text:span><text:span text:style-name="T4">Kocójową, </text:span><text:span text:style-name="CharStyle5">Ph.D. </text:span><text:span text:style-name="T12">(habilitation) </text:span><text:span text:style-name="CharStyle5">Vice-director: Associate Professor Wanda </text:span><text:span text:style-name="T4">Pindlowa, </text:span><text:span text:style-name="CharStyle5">Ph.D. </text:span><text:span text:style-name="T12">(habilitation)</text:span></text:p><text:p text:style-name="P153"><text:span text:style-name="CharStyle5">*</text:span></text:p><text:p text:style-name="P154"><text:span text:style-name="CharStyle5">* *</text:span></text:p><text:p text:style-name="P155"><text:span text:style-name="CharStyle5">The new Faculty of Management and Communication was established at the Jagiellonian University in the academic year 1996/97. This Faculty consists of:</text:span></text:p><text:list text:style-name="L0" xml:id="1"><text:list-item><text:p text:style-name="P156"><text:span text:style-name="T21"><text:tab/>Institute of Librarianship and Information Science (ILIS); </text:span><text:span text:style-name="CharStyle19">and:</text:span></text:p></text:list-item><text:list-item><text:p text:style-name="P157"><text:span text:style-name="CharStyle5"><text:tab/>Institute of Applied Psychology;</text:span></text:p></text:list-item><text:list-item><text:p text:style-name="P158"><text:span text:style-name="CharStyle5"><text:tab/>Institute of Audiovisual Arts;</text:span></text:p></text:list-item><text:list-item><text:p text:style-name="P159"><text:span text:style-name="CharStyle5"><text:tab/>Institute of Inventiveness and Protection of Intellectual Property;</text:span></text:p></text:list-item><text:list-item><text:p text:style-name="P160"><text:span text:style-name="CharStyle5"><text:tab/>Institute of Journalism and Social Communication with the Press Research Center;</text:span></text:p></text:list-item><text:list-item><text:p text:style-name="P161"><text:span text:style-name="CharStyle5"><text:tab/>Institute of Management;</text:span></text:p></text:list-item><text:list-item><text:p text:style-name="P162"><text:span text:style-name="CharStyle5"><text:tab/>Institute of Public Affairs.</text:span></text:p></text:list-item></text:list><text:p text:style-name="P163"><text:span text:style-name="CharStyle5">For more than 25 years ILIS has prepared highly qualified specialists for libraries modernization who are able to face the challenge of the new needs of information society in accordance with the plans and recommendations of the European Union. ILIS is one of the most prestigious LIS school in Poland. Together with LIS Institute of Warsaw and Wroclaw Universities, ILIS is placed at the top of the list of 13 institutions offering LIS courses.</text:span></text:p><text:p text:style-name="P164"><text:span text:style-name="CharStyle5">ILIS owes its present status to the following factors and activities:</text:span></text:p></draw:text-box></draw:frame></text:p>
      </text:section>
      <text:section text:style-name="Sect7" text:name="Section7">
        <text:p text:style-name="P326"><draw:line text:anchor-type="paragraph" draw:style-name="gr2" svg:x1="0.975cm" svg:y1="0.616cm" svg:x2="13.880cm" svg:y2="0.616cm"><text:p/></draw:line></text:p>
        <text:p text:style-name="P21"><draw:frame draw:style-name="fr24" svg:x="0.975cm" svg:y="0.065cm" text:anchor-type="paragraph"><draw:text-box fo:min-width="0.644cm" fo:min-height="0.474cm"><text:p text:style-name="P166"><text:span text:style-name="CharStyle15">198</text:span></text:p></draw:text-box></draw:frame><draw:frame draw:style-name="fr26" svg:x="7.742cm" svg:y="0.065cm" text:anchor-type="paragraph"><draw:text-box fo:min-width="6.189cm" fo:min-height="0.483cm"><text:p text:style-name="P167"><text:span text:style-name="T24">Information about </text:span><text:span text:style-name="T25">the Institute of </text:span><text:span text:style-name="T24">LIS </text:span><text:span text:style-name="T25">JU</text:span></text:p></draw:text-box></draw:frame><draw:frame draw:style-name="fr27" svg:x="0.875cm" svg:y="1.081cm" svg:width="13.072cm" svg:height="19.413cm" text:anchor-type="paragraph"><draw:text-box><text:list text:style-name="L0" xml:id="1"><text:list-item><text:p text:style-name="P168"><text:span text:style-name="CharStyle5"><text:tab/>innovative (in the national scale) initiatives in the field of curricula and organization; permanent adjusting its programs to changing needs (among others: 1L1S as the first LIS school in Poland offered courses in business information, its students participated in an American Internet course and in the series of lectures given each year by foreign lecturers for 1st, 4th and 5th years entitled: Modern Trends in Librarianship and Information Science, ILIS offers highly evaluated and unique subject Didactics of Information Science and also, since 1995-1997 within the Civic Education Project - it has offered lectures by specialists from the USA;</text:span></text:p></text:list-item><text:list-item><text:p text:style-name="P169"><text:span text:style-name="CharStyle5"><text:tab/>the quality of scientific output of the employees and their expert role in Poland and abroad - among others: reviewing projects and dissertations in the USA and Slovakia and offering internships to foreign students;</text:span></text:p></text:list-item><text:list-item><text:p text:style-name="P170"><text:span text:style-name="CharStyle5"><text:tab/>well developed international cooperation specially with Lithuanian, US, UK. Denmark and now started with Mainz, Germany;</text:span></text:p></text:list-item><text:list-item><text:p text:style-name="P171"><text:span text:style-name="CharStyle5"><text:tab/>active participation in scientific conferences (also abroad, many times as a Polish representative);</text:span></text:p></text:list-item><text:list-item><text:p text:style-name="P172"><text:span text:style-name="CharStyle5"><text:tab/>membership and activity in scientific associations and editorial boards, for example The Polish Academy of Arts and Sciences, prestigious professional associations from USA, UK and Lithuania and also international organiza­tions like EUCLID. FID/ET. ALA;</text:span></text:p></text:list-item><text:list-item><text:p text:style-name="P173"><text:span text:style-name="CharStyle5"><text:tab/>editing of two scientific series entitled:</text:span></text:p></text:list-item></text:list><text:list text:style-name="L4" xml:id="5"><text:list-item><text:p text:style-name="P174"><text:span text:style-name="CharStyle5"><text:tab/></text:span><text:span text:style-name="T4">Prace z Bibliotekoznawstwa i Informacji Naukowej (Zeszyty Naukowe Uniwersytetu Jagiellońskiego) [Studia </text:span><text:span text:style-name="CharStyle5">in Librarianship and Information Science- Jagiellonian University Scholarly Fascicle], ed. by M. </text:span><text:span text:style-name="T4">Kocójową </text:span><text:span text:style-name="CharStyle5">(from 1990; 6 vol.).</text:span></text:p></text:list-item><text:list-item><text:p text:style-name="P175"><text:span text:style-name="CharStyle5"><text:tab/></text:span><text:span text:style-name="T4">Materiały Edukacyjne z Bibliotekoznawstwa i Informacji Naukowej Uni­wersytetu Jagiellońskiego </text:span><text:span text:style-name="CharStyle5">[Research Reports of Librarianship and Information Studies of the Jagiellonian University], ed. by M. </text:span><text:span text:style-name="T4">Kocójową </text:span><text:span text:style-name="CharStyle5">(from 1995; 10 vol.).</text:span></text:p></text:list-item></text:list><text:p text:style-name="P176"><text:span text:style-name="CharStyle6">STUDIES AND STUDENTS</text:span></text:p><text:p text:style-name="P177"><text:span text:style-name="CharStyle5">Studies of Librarianship and Information Science began in 1974 at the Institute of Polish Philology (at the Faculty of Philology) and this situation didn’t change till the academic year 1995/96. Since the very beginning there have been offered courses for full-time and extramural students. Post graduate studies has been offered since 1981.</text:span></text:p><text:p text:style-name="P178"><text:span text:style-name="CharStyle5">The curriculum has been fundamentally changed for the last three years according to the new needs of the information and library circle. Historical and humanistic studies changed into curriculum dominated by the issues of informa­tion science, scientific communication, automation and information technology (IT). This change was possible thanks to the readiness of the personnel of ILIS to face new challenges and supplementing their education abroad. It was also supported by the Ministry of Education which in 1994 financed the purchase of computer equipment for the laboratory intended for training librarians from the South of Poland (its modernization was financed by the State Committee for</text:span></text:p></draw:text-box></draw:frame></text:p>
      </text:section>
      <text:section text:style-name="Sect8" text:name="Section8">
        <text:p text:style-name="P327"><draw:line text:anchor-type="paragraph" draw:style-name="gr2" svg:x1="0.951cm" svg:y1="0.607cm" svg:x2="13.854cm" svg:y2="0.607cm"><text:p/></draw:line></text:p>
        <text:p text:style-name="P24"><draw:frame draw:style-name="fr28" svg:x="0.933cm" svg:y="0.074cm" text:anchor-type="paragraph"><draw:text-box fo:min-width="6.163cm" fo:min-height="0.474cm"><text:p text:style-name="P180"><text:span text:style-name="T25">Information about the Institute of LIS JU</text:span></text:p></draw:text-box></draw:frame><draw:frame draw:style-name="fr30" svg:x="13.261cm" svg:y="0.039cm" svg:width="0.644cm" svg:height="0.474cm" text:anchor-type="paragraph"><draw:text-box><text:p text:style-name="P181"><text:span text:style-name="T27">199</text:span></text:p></draw:text-box></draw:frame><draw:frame draw:style-name="fr31" svg:x="0.875cm" svg:y="1.072cm" svg:width="13.072cm" svg:height="19.752cm" text:anchor-type="paragraph"><draw:text-box><text:p text:style-name="P182"><text:span text:style-name="CharStyle5">Scientific Research in 1998). Additionally, ILIS as the only LIS school in Poland received HESP grant which provided financial support for postgraduate studies in library automation (1994-1998). At present, more than 500 students take part in the courses offered by ILIS (also a few from abroad - Czech Republic and Kazakhstan) - about half of them have to pay the fee. There are a lot of candidates (about 4-6 for one place) but only 70 full-time and 70 extramural new students can be enrolled each year. Furthermore, employers compete for the graduates and many of our students get a job during 4th or 5th year of their studies (mainly as the result of their internship). Contrary to Poland, faculties like the faculty of Management and Communication are typical places for LIS schools abroad. It means, that the Jagiellonian University as the precursor of such organizational changes in Poland proved its understanding of the necessity of changes and caused deep interest at academic circles. ILIS JU begins in the academic year 1999/2000 studies in three levels: bachelor level (3 years), master level (2 years) and doctoral studies (4 years); standard ECTS.</text:span></text:p><text:p text:style-name="P183"><text:span text:style-name="CharStyle6">STRUCTURE AND PERSONNEL</text:span></text:p><text:p text:style-name="P184"><text:span text:style-name="CharStyle5">There are 26 people employed at ILIS (since 1996 at the new Faculty of Management and Communication). Among them 9 professors, 4 doctors and 5 office workers and computer officers. Additionally, about 30 specialists are hired for particular purposes. The team of ILIS is young, ambitious and respected not only in Cracow (co-ordination of works connected with automation and documentation). ILIS consists of 1 chair, 4 departments, a computer laboratory and the Center of Documentation of Scientific Information and a Virtual Library.</text:span></text:p><text:p text:style-name="P185"><text:span text:style-name="CharStyle5">Authorities of the Institute of Librarianship and Information Science of the Jagiellonian University:</text:span></text:p><text:list text:style-name="L0" xml:id="1"><text:list-item><text:p text:style-name="P186"><text:span text:style-name="CharStyle5"><text:tab/>Director: Associate Professor Maria </text:span><text:span text:style-name="T4">Kocójową, </text:span><text:span text:style-name="CharStyle5">Ph.D. </text:span><text:span text:style-name="T12">(habilitation);</text:span></text:p></text:list-item><text:list-item><text:p text:style-name="P187"><text:span text:style-name="CharStyle5"><text:tab/>Vice-director: Associate Professor Wanda </text:span><text:span text:style-name="T4">Pindlowa, </text:span><text:span text:style-name="CharStyle5">Ph.D. </text:span><text:span text:style-name="T12">(habilitation);</text:span></text:p></text:list-item><text:list-item><text:p text:style-name="P188"><text:span text:style-name="CharStyle5"><text:tab/>Head of Extramural Studies: Associate Professor </text:span><text:span text:style-name="T4">Wiesław Babik, </text:span><text:span text:style-name="CharStyle5">Ph.D. </text:span><text:span text:style-name="T12">(habilitation);</text:span></text:p></text:list-item><text:list-item><text:p text:style-name="P189"><text:span text:style-name="CharStyle5"><text:tab/>Head of Bachelor Studies: Assistant Professor: Maria </text:span><text:span text:style-name="T4">Próchnicka, </text:span><text:span text:style-name="CharStyle5">Ph.D.;</text:span></text:p></text:list-item><text:list-item><text:p text:style-name="P190"><text:span text:style-name="CharStyle5"><text:tab/>Head of Postgraduate Studies on Librarianship: Assistant Professor </text:span><text:span text:style-name="T4">Piotr Lechowski, </text:span><text:span text:style-name="CharStyle5">Ph.D.;</text:span></text:p></text:list-item><text:list-item><text:p text:style-name="P191"><text:span text:style-name="CharStyle5"><text:tab/>Head of Postgraduate Studies on Information Science: Wanda </text:span><text:span text:style-name="T4">Pindlowa, </text:span><text:span text:style-name="CharStyle5">Ph.D. </text:span><text:span text:style-name="T12">(habilitation).</text:span></text:p></text:list-item></text:list><text:p text:style-name="P192"><text:span text:style-name="CharStyle5">Board of the Institute of Librarianship and Information Science</text:span></text:p><text:p text:style-name="P193"><text:span text:style-name="CharStyle5">of the Jagiellonian University</text:span></text:p><text:list text:style-name="L0" xml:id="1"><text:list-item><text:p text:style-name="P194"><text:span text:style-name="CharStyle5"><text:tab/>President: Full Professor Jacek Wojciechowski, Ph.D. </text:span><text:span text:style-name="T12">(habilitation):</text:span></text:p></text:list-item><text:list-item><text:p text:style-name="P195"><text:span text:style-name="CharStyle5"><text:tab/>Full Professor Janusz Barta, Ph.D. </text:span><text:span text:style-name="T12">(habilitation);</text:span></text:p></text:list-item><text:list-item><text:p text:style-name="P196"><text:span text:style-name="CharStyle5"><text:tab/>Full Professor </text:span><text:span text:style-name="T4">Ryszard Markiewicz, </text:span><text:span text:style-name="CharStyle5">Ph.D. </text:span><text:span text:style-name="T12">(habilitation);</text:span></text:p></text:list-item><text:list-item><text:p text:style-name="P197"><text:span text:style-name="CharStyle5"><text:tab/>Associate Professor </text:span><text:span text:style-name="T4">Wiesław Babik, </text:span><text:span text:style-name="CharStyle5">Ph.D. </text:span><text:span text:style-name="T12">(habilitation);</text:span></text:p></text:list-item><text:list-item><text:p text:style-name="P198"><text:span text:style-name="CharStyle5"><text:tab/>Associate Professor </text:span><text:span text:style-name="T4">Krystyna Bednarska-Ruszajowa, </text:span><text:span text:style-name="CharStyle5">Ph.D. </text:span><text:span text:style-name="T12">(habilitation);</text:span></text:p></text:list-item><text:list-item><text:p text:style-name="P199"><text:span text:style-name="CharStyle5"><text:tab/>Associate Professor Alina </text:span><text:span text:style-name="T4">Fitowa, </text:span><text:span text:style-name="CharStyle5">Ph.D. </text:span><text:span text:style-name="T12">(habilitation);</text:span></text:p></text:list-item><text:list-item><text:p text:style-name="P200"><text:span text:style-name="CharStyle5"><text:tab/>Associate Professor Maria </text:span><text:span text:style-name="T4">Kocójową, </text:span><text:span text:style-name="CharStyle5">Ph.D. </text:span><text:span text:style-name="T12">(habilitation);</text:span></text:p></text:list-item></text:list></draw:text-box></draw:frame></text:p>
      </text:section>
      <text:section text:style-name="Sect9" text:name="Section9">
        <text:p text:style-name="P328"><draw:line text:anchor-type="paragraph" draw:style-name="gr2" svg:x1="0.972cm" svg:y1="0.607cm" svg:x2="13.875cm" svg:y2="0.607cm"><text:p/></draw:line></text:p>
        <text:p text:style-name="P26"><draw:frame draw:style-name="fr32" svg:x="0.947cm" svg:y="0.056cm" text:anchor-type="paragraph"><draw:text-box fo:min-width="0.660cm" fo:min-height="0.474cm"><text:p text:style-name="P201"><text:span text:style-name="CharStyle15">200</text:span></text:p></draw:text-box></draw:frame><draw:frame draw:style-name="fr33" svg:x="7.728cm" svg:y="0.065cm" text:anchor-type="paragraph"><draw:text-box fo:min-width="6.198cm" fo:min-height="0.474cm"><text:p text:style-name="P202"><text:span text:style-name="T25">Information about the Institute of I.IS JU</text:span></text:p></draw:text-box></draw:frame><draw:frame draw:style-name="fr34" svg:x="0.887cm" svg:y="1.081cm" svg:width="13.047cm" svg:height="19.719cm" text:anchor-type="paragraph"><draw:text-box><text:list text:style-name="L0" xml:id="1"><text:list-item><text:p text:style-name="P203"><text:span text:style-name="CharStyle5"><text:tab/>Associate Professor </text:span><text:span text:style-name="T4">Urszula Perkowska, </text:span><text:span text:style-name="CharStyle5">Ph.D. </text:span><text:span text:style-name="T12">(habilitation);</text:span></text:p></text:list-item><text:list-item><text:p text:style-name="P204"><text:span text:style-name="CharStyle5"><text:tab/>Associate Professor Wanda </text:span><text:span text:style-name="T4">Pindlowa, </text:span><text:span text:style-name="CharStyle5">Ph.D. </text:span><text:span text:style-name="T12">(habilitation);</text:span></text:p></text:list-item><text:list-item><text:p text:style-name="P205"><text:span text:style-name="CharStyle5"><text:tab/>Assistants’ representative: </text:span><text:span text:style-name="T4">Małgorzata Stanula-Boroń, </text:span><text:span text:style-name="CharStyle5">M.A.;</text:span></text:p></text:list-item><text:list-item><text:p text:style-name="P206"><text:span text:style-name="CharStyle5"><text:tab/>Office workers’ representative: Irena Cwikilewicz, M.Sc.;</text:span></text:p></text:list-item><text:list-item><text:p text:style-name="P207"><text:span text:style-name="CharStyle5"><text:tab/>Scientific Secretaire: </text:span><text:span text:style-name="T4">Piotr Lechowski, </text:span><text:span text:style-name="CharStyle5">Ph.D.</text:span></text:p></text:list-item></text:list><text:p text:style-name="P208"><text:span text:style-name="CharStyle6">DEPARTMENTS AT LIS INSTITUTE OF THE JAGIELLONIAN UNIVERSITY</text:span></text:p><text:list text:style-name="L6" xml:id="7"><text:list-item><text:p text:style-name="P209"><text:span text:style-name="CharStyle6"><text:tab/>CHAIR OF LIBRARIANSHIP</text:span></text:p></text:list-item></text:list><text:p text:style-name="P210"><text:span text:style-name="CharStyle18">Head: </text:span><text:span text:style-name="CharStyle5">Full Professor Jacek Wojciechowski, Ph.D. </text:span><text:span text:style-name="T12">(habilitation).</text:span></text:p><text:p text:style-name="P211"><text:span text:style-name="CharStyle18">Scientific research: </text:span><text:span text:style-name="CharStyle5">readership, scope of library publishing in Poland, databases of information activities of universities, computer systems in Polish libraries, library management and marketing, information retrieval languages, library collections development and their role in communication processes.</text:span></text:p><text:p text:style-name="P212"><text:span text:style-name="CharStyle18">Courses: </text:span><text:span text:style-name="CharStyle5">Readership, Library Management and Marketing, M.A. Seminars, Information Retrieval Languages, Databases, Libraries in Communication Pro­cesses.</text:span></text:p><text:p text:style-name="P213"><text:span text:style-name="T21">Faculty:</text:span></text:p><text:list text:style-name="L8" xml:id="9"><text:list-item><text:p text:style-name="P214"><text:span text:style-name="CharStyle5"><text:tab/>Full Professor Jacek Wojciechowski. Ph.D. </text:span><text:span text:style-name="T12">(habilitation)</text:span></text:p></text:list-item></text:list><text:p text:style-name="P215"><text:span text:style-name="CharStyle18">Research interests: </text:span><text:span text:style-name="CharStyle5">a specialist in readership, management and marketing, research on scientific communication, readership, libraries and literature culture. Prof. Wojciechowski’s papers on library organization and marketing arc unique in Poland and are published also in Russia, Great Britain and the USA.</text:span></text:p><text:p text:style-name="P216"><text:span text:style-name="CharStyle18">Courses: </text:span><text:span text:style-name="CharStyle5">M.A. Seminar, Readership, Library Management and Organization, Marketing.</text:span></text:p><text:list text:style-name="L8" xml:id="9"><text:list-item><text:p text:style-name="P217"><text:span text:style-name="CharStyle5"><text:tab/>Associate Professor </text:span><text:span text:style-name="T4">Wiesław Babik, </text:span><text:span text:style-name="CharStyle5">Ph.D. </text:span><text:span text:style-name="T12">(habilitation)</text:span></text:p></text:list-item></text:list><text:p text:style-name="P218"><text:span text:style-name="CharStyle18">Research interests: </text:span><text:span text:style-name="CharStyle5">modern information retrieval systems, their linguistic foun­dations, analysis, evaluation and designing, modern communication media in information society. He also works on classification of cartographic collections. His papers are published in Poland and abroad.</text:span></text:p><text:p text:style-name="P219"><text:span text:style-name="CharStyle18">Courses: </text:span><text:span text:style-name="CharStyle5">M.A. Seminar, Analysis, Information Systems Designing. Analysis and Effectiveness, Databases, Information Retrieval Languages, Use of Computers in Libraries.</text:span></text:p><text:list text:style-name="L8" xml:id="9"><text:list-item><text:p text:style-name="P220"><text:span text:style-name="CharStyle5"><text:tab/></text:span><text:span text:style-name="T4">Piotr Lechowski, </text:span><text:span text:style-name="CharStyle5">Ph.D. (Assistant Professor)</text:span></text:p></text:list-item></text:list><text:p text:style-name="P221"><text:span text:style-name="CharStyle18">Research interests: </text:span><text:span text:style-name="CharStyle5">the history of libraries in Cracow in the years 1918-1939, during the Second World War and at the beginnings of Polish People’s Republic. </text:span><text:span text:style-name="CharStyle18">Courses: </text:span><text:span text:style-name="CharStyle5">Proseminar, Readership, Books and Libraries in Communication, In­formation Sources, Goals of School Libraries.</text:span></text:p><text:list text:style-name="L6" xml:id="7"><text:list-item><text:p text:style-name="P222"><text:span text:style-name="CharStyle6"><text:tab/>DEPARTMENT OF INFORMATION SCIENCE</text:span></text:p></text:list-item></text:list><text:p text:style-name="P223"><text:span text:style-name="CharStyle18">Head: </text:span><text:span text:style-name="CharStyle5">Associate Professor Wanda </text:span><text:span text:style-name="T4">Pindlowa, </text:span><text:span text:style-name="CharStyle5">Ph.D. </text:span><text:span text:style-name="T12">(habilitation, </text:span><text:span text:style-name="CharStyle5">senior docu­mentalist).</text:span></text:p><text:p text:style-name="P224"><text:span text:style-name="CharStyle18">Scientific research: </text:span><text:span text:style-name="CharStyle5">information systems, library automation, virtual libraries, information theory, electronic journals, library cooperation projects in the Eu­ropean Union, gray literature.</text:span></text:p><text:p text:style-name="P225"><text:span text:style-name="CharStyle18">Courses: </text:span><text:span text:style-name="CharStyle5">Scientific Information in Communication Processes (including: issues</text:span></text:p></draw:text-box></draw:frame></text:p>
      </text:section>
      <text:section text:style-name="Sect10" text:name="Section10">
        <text:p text:style-name="P329"><draw:line text:anchor-type="paragraph" draw:style-name="gr2" svg:x1="0.968cm" svg:y1="0.616cm" svg:x2="13.854cm" svg:y2="0.616cm"><text:p/></draw:line></text:p>
        <text:p text:style-name="P29"><draw:frame draw:style-name="fr35" svg:x="0.951cm" svg:y="0.081cm" text:anchor-type="paragraph"><draw:text-box fo:min-width="6.147cm" fo:min-height="0.474cm"><text:p text:style-name="P227"><text:span text:style-name="T30">In fonnation </text:span><text:span text:style-name="T25">about the Institute of LIS JU</text:span></text:p></draw:text-box></draw:frame><draw:frame draw:style-name="fr37" svg:x="13.236cm" svg:y="0.056cm" svg:width="0.617cm" svg:height="0.474cm" text:anchor-type="paragraph"><draw:text-box><text:p text:style-name="P228"><text:span text:style-name="T27">201</text:span></text:p></draw:text-box></draw:frame><draw:frame draw:style-name="fr38" svg:x="0.866cm" svg:y="1.072cm" svg:width="13.090cm" svg:height="19.719cm" text:anchor-type="paragraph"><draw:text-box><text:p text:style-name="P229"><text:span text:style-name="CharStyle5">of information users), Business Information, Information Philosophy, Software for Libraries and Information Centers, Information Languages, M.A. and Ph.D. Seminars.</text:span></text:p><text:p text:style-name="P230"><text:span text:style-name="T21">Faculty:</text:span></text:p><text:list text:style-name="L10" xml:id="11"><text:list-item><text:p text:style-name="P231"><text:span text:style-name="CharStyle5"><text:tab/>Associate Professor Wanda </text:span><text:span text:style-name="T4">Pindlowa, </text:span><text:span text:style-name="CharStyle5">Ph.D. </text:span><text:span text:style-name="T12">(habilitation)</text:span></text:p></text:list-item></text:list><text:p text:style-name="P232"><text:span text:style-name="CharStyle18">Research interests: </text:span><text:span text:style-name="CharStyle5">informetrics, electronic publishing, gray literature, informa­tion theory, information users education.</text:span></text:p><text:p text:style-name="P233"><text:span text:style-name="CharStyle18">Courses: </text:span><text:span text:style-name="CharStyle5">Ph.D. Seminar, M.A. Seminar, Didactics of Information Science, Foun­dations of Information Science, Libraries in the European Union.</text:span></text:p><text:list text:style-name="L10" xml:id="11"><text:list-item><text:p text:style-name="P234"><text:span text:style-name="CharStyle5"><text:tab/>Maria </text:span><text:span text:style-name="T4">Próchnicka, </text:span><text:span text:style-name="CharStyle5">Ph.D. (Assistant Professor)</text:span></text:p></text:list-item></text:list><text:p text:style-name="P235"><text:span text:style-name="CharStyle18">Research interests: </text:span><text:span text:style-name="CharStyle5">designingof information systems, information users behavior, issues of communication between information users and computers.</text:span></text:p><text:p text:style-name="P236"><text:span text:style-name="CharStyle18">Courses: </text:span><text:span text:style-name="T13">Proseminar, </text:span><text:span text:style-name="CharStyle5">Document Description, Information Sources, Biblio­graphic Description Formats, Patent and Standard Information.</text:span></text:p><text:list text:style-name="L10" xml:id="11"><text:list-item><text:p text:style-name="P237"><text:span text:style-name="CharStyle5"><text:tab/>Barbara </text:span><text:span text:style-name="T4">Mauer-Górska, </text:span><text:span text:style-name="CharStyle5">Ph.D. (Assistant Professor)</text:span></text:p></text:list-item></text:list><text:p text:style-name="P238"><text:span text:style-name="CharStyle18">Research interests: </text:span><text:span text:style-name="CharStyle5">information systems in medicine, users of information.</text:span></text:p><text:p text:style-name="P239"><text:span text:style-name="CharStyle18">Courses: </text:span><text:span text:style-name="T13">Proseminar, </text:span><text:span text:style-name="CharStyle5">Sources in Medicine, Readership, Thesauruses.</text:span></text:p><text:list text:style-name="L10" xml:id="11"><text:list-item><text:p text:style-name="P240"><text:span text:style-name="CharStyle5"><text:tab/></text:span><text:span text:style-name="T13">Krystyna </text:span><text:span text:style-name="T4">Dziewańska, </text:span><text:span text:style-name="CharStyle5">M.A. (lecturer)</text:span></text:p></text:list-item></text:list><text:p text:style-name="P241"><text:span text:style-name="CharStyle18">Research interests: </text:span><text:span text:style-name="CharStyle5">verbal and non-verbal communication, translation theory and practice.</text:span></text:p><text:p text:style-name="P242"><text:span text:style-name="CharStyle18">Courses: </text:span><text:span text:style-name="CharStyle5">Professional Texts in English.</text:span></text:p><text:list text:style-name="L10" xml:id="11"><text:list-item><text:p text:style-name="P243"><text:span text:style-name="CharStyle5"><text:tab/></text:span><text:span text:style-name="T4">Władysław Szczęch, </text:span><text:span text:style-name="CharStyle5">Μ.Sc. (qualified documentalist, senior lecturer) </text:span><text:span text:style-name="CharStyle18">Research interests: </text:span><text:span text:style-name="CharStyle5">software for library automation, computer databases; an expert in library automation.</text:span></text:p></text:list-item></text:list><text:p text:style-name="P244"><text:span text:style-name="CharStyle18">Courses: </text:span><text:span text:style-name="CharStyle5">Mathematical Foundationsof Information Science, Logic,Thesauruses, Free-Net, Library Software, Use of Computers, Information Sources, Informa­tion Systems Designing and Evaluation.</text:span></text:p><text:list text:style-name="L10" xml:id="11"><text:list-item><text:p text:style-name="P245"><text:span text:style-name="CharStyle5"><text:tab/></text:span><text:span text:style-name="T4">Małgorzata Janiak </text:span><text:span text:style-name="CharStyle5">M.A. (senior lecturer)</text:span></text:p></text:list-item></text:list><text:p text:style-name="P246"><text:span text:style-name="CharStyle18">Research interests: </text:span><text:span text:style-name="CharStyle5">information science philosophy (particularly: the issue of chaos in information science), theory of information science in Poland, databases creating, information retrieval on the Internet.</text:span></text:p><text:p text:style-name="P247"><text:span text:style-name="CharStyle18">Courses: </text:span><text:span text:style-name="CharStyle5">Databases, Library Software, Use of Computer in Libraries, Informa­tion Retrieval on the Internet.</text:span></text:p><text:list text:style-name="L10" xml:id="11"><text:list-item><text:p text:style-name="P248"><text:span text:style-name="CharStyle5"><text:tab/>Sabina </text:span><text:span text:style-name="T4">Cisek </text:span><text:span text:style-name="CharStyle5">M.A. (instructor)</text:span></text:p></text:list-item></text:list><text:p text:style-name="P249"><text:span text:style-name="CharStyle18">Research interests: </text:span><text:span text:style-name="CharStyle5">information science philosophy, business information.</text:span></text:p><text:p text:style-name="P250"><text:span text:style-name="CharStyle18">Courses: </text:span><text:span text:style-name="CharStyle5">Business Information, Information Users, Didactics of Information Science, Pupils and Teachers in a School Library, Foundations of Information Science.</text:span></text:p><text:list text:style-name="L6" xml:id="7"><text:list-item><text:p text:style-name="P251"><text:span text:style-name="CharStyle6"><text:tab/>DEPARTMENT OF METHODOLOGY OF LIBRARIAN SHIP</text:span></text:p></text:list-item></text:list><text:p text:style-name="P252"><text:span text:style-name="CharStyle6">AND INFORMATION SCIENCE</text:span></text:p><text:p text:style-name="P253"><text:span text:style-name="CharStyle18">Head: </text:span><text:span text:style-name="CharStyle5">Associate Professor Maria </text:span><text:span text:style-name="T4">Kocójową, </text:span><text:span text:style-name="CharStyle5">Ph.D. </text:span><text:span text:style-name="T12">(habilitation).</text:span></text:p><text:p text:style-name="P254"><text:span text:style-name="CharStyle18">Scientific research: </text:span><text:span text:style-name="CharStyle5">role of methodology in accomplishing strategic aims in library science and information science, role of institutions which produce books and</text:span></text:p></draw:text-box></draw:frame></text:p>
      </text:section>
      <text:section text:style-name="Sect11" text:name="Section11">
        <text:p text:style-name="P330"><draw:line text:anchor-type="paragraph" draw:style-name="gr2" svg:x1="0.968cm" svg:y1="0.607cm" svg:x2="13.871cm" svg:y2="0.607cm"><text:p/></draw:line></text:p>
        <text:p text:style-name="P31"><draw:frame draw:style-name="fr39" svg:x="0.942cm" svg:y="0.048cm" text:anchor-type="paragraph"><draw:text-box fo:min-width="0.660cm" fo:min-height="0.474cm"><text:p text:style-name="P255"><text:span text:style-name="CharStyle15">202</text:span></text:p></draw:text-box></draw:frame><draw:frame draw:style-name="fr40" svg:x="7.706cm" svg:y="0.065cm" text:anchor-type="paragraph"><draw:text-box fo:min-width="6.223cm" fo:min-height="0.474cm"><text:p text:style-name="P256"><text:span text:style-name="T24">Information about </text:span><text:span text:style-name="T25">the Institute of </text:span><text:span text:style-name="T24">LIS </text:span><text:span text:style-name="T25">JU</text:span></text:p></draw:text-box></draw:frame><draw:frame draw:style-name="fr41" svg:x="0.875cm" svg:y="1.072cm" svg:width="13.072cm" svg:height="19.473cm" text:anchor-type="paragraph"><draw:text-box><text:p text:style-name="P257"><text:span text:style-name="CharStyle5">mediate their circulation for communication processes, knowledge management, the role of history textbooks in transformations of the mentality of Polish society, editing of scientific publications, electronic publishing, wide area networks and search strategies, comparative research on LIS education, distance education, continuing education of librarians and information specialists. Since 1995, this department has been organizing all-Polish and international conferences on changes in librarianship and information science in the world.</text:span></text:p><text:p text:style-name="P258"><text:span text:style-name="CharStyle18">Courses: </text:span><text:span text:style-name="CharStyle5">M.A. and Ph.D. Seminars, LIS Methodology, Books and Libraries in Communication Processes, Book Trade, Electronic Publishing, Information Sources, Virtual Libraries, Wide Area Networks and Search Strategies, Digital Libraries, Archival Information.</text:span></text:p><text:p text:style-name="P259"><text:span text:style-name="T21">Faculty:</text:span></text:p><text:list text:style-name="L12" xml:id="13"><text:list-item><text:p text:style-name="P260"><text:span text:style-name="CharStyle5"><text:tab/>Associate Professor Maria </text:span><text:span text:style-name="T4">Kocójową, </text:span><text:span text:style-name="CharStyle5">Ph.D. </text:span><text:span text:style-name="T12">(habilitation)</text:span></text:p></text:list-item></text:list><text:p text:style-name="P261"><text:span text:style-name="CharStyle18">Research interests: </text:span><text:span text:style-name="CharStyle5">role of libraries, scientific information and books in com­munication in 19th and 20th centuries, methodology of library science, strategy of transformations of librarians and information specialists education for in­formation society in 21st century, electronic publishing. Head of international research projects conducted in cooperation with the institutions from the USA, Lithuania, Bulgaria and Hungary.</text:span></text:p><text:p text:style-name="P262"><text:span text:style-name="CharStyle18">Courses: </text:span><text:span text:style-name="CharStyle5">Ph.D. Seminar, M.A. Seminar, Foundations of Librarianship and Infor­mation Science, Books and Libraries in Communication Processes, Methodology of Book and Library Research.</text:span></text:p><text:list text:style-name="L12" xml:id="13"><text:list-item><text:p text:style-name="P263"><text:span text:style-name="CharStyle5"><text:tab/>Associate Professor </text:span><text:span text:style-name="T4">Urszula Perkowska, </text:span><text:span text:style-name="CharStyle5">Ph.D. </text:span><text:span text:style-name="T12">(habilitation)</text:span></text:p></text:list-item></text:list><text:p text:style-name="P264"><text:span text:style-name="CharStyle18">Research interests: </text:span><text:span text:style-name="CharStyle5">information in archives, studies about Jagiellonian Univer­sity.</text:span></text:p><text:p text:style-name="P265"><text:span text:style-name="CharStyle18">Courses: </text:span><text:span text:style-name="CharStyle5">M.A. Seminar, Archival Information.</text:span></text:p><text:list text:style-name="L12" xml:id="13"><text:list-item><text:p text:style-name="P266"><text:span text:style-name="CharStyle5"><text:tab/>Anna </text:span><text:span text:style-name="T4">Gruca, </text:span><text:span text:style-name="CharStyle5">Ph.D. (Assistant Professor)</text:span></text:p></text:list-item></text:list><text:p text:style-name="P267"><text:span text:style-name="CharStyle18">Research interests: </text:span><text:span text:style-name="CharStyle5">history of publishing industry in Cracow on the turn of 19th and 20th centuries.</text:span></text:p><text:p text:style-name="P268"><text:span text:style-name="CharStyle18">Courses: </text:span><text:span text:style-name="CharStyle5">Proseminar, Foundations of Book and Library Science (workshop). Books and Libraries in Communication Processes.</text:span></text:p><text:list text:style-name="L12" xml:id="13"><text:list-item><text:p text:style-name="P269"><text:span text:style-name="CharStyle5"><text:tab/>Jerzy Ronikier, Ph.D. (senior lecturer)</text:span></text:p></text:list-item></text:list><text:p text:style-name="P270"><text:span text:style-name="CharStyle18">Research interests: </text:span><text:span text:style-name="CharStyle5">methodology of research on mentality, information sources for historical studies.</text:span></text:p><text:p text:style-name="P271"><text:span text:style-name="CharStyle18">Courses: </text:span><text:span text:style-name="CharStyle5">Sources of Scientific Information, Books and Libraries in Communi­cation Processes.</text:span></text:p><text:list text:style-name="L12" xml:id="13"><text:list-item><text:p text:style-name="P272"><text:span text:style-name="CharStyle5"><text:tab/></text:span><text:span text:style-name="T4">Remigiusz Sapa </text:span><text:span text:style-name="CharStyle5">M.A. (lecturer)</text:span></text:p></text:list-item></text:list><text:p text:style-name="P273"><text:span text:style-name="CharStyle18">Research interests: </text:span><text:span text:style-name="CharStyle5">information environment of the Internet, information re­trieval, quality of information, library systems and management information. </text:span><text:span text:style-name="CharStyle18">Courses: </text:span><text:span text:style-name="CharStyle5">Information Retrieval on the Internet, Retrospective Conversion of Library Catalogues, Information Management in Library Computer Systems, HTML.</text:span></text:p><text:list text:style-name="L12" xml:id="13"><text:list-item><text:p text:style-name="P274"><text:span text:style-name="CharStyle5"><text:tab/></text:span><text:span text:style-name="T4">Małgorzata Jaskowska </text:span><text:span text:style-name="CharStyle5">M.A. (assistant)</text:span></text:p></text:list-item></text:list><text:p text:style-name="P275"><text:span text:style-name="CharStyle18">Research interests: </text:span><text:span text:style-name="CharStyle5">scientific book promotion, modern sources of bibliographic information, databases.</text:span></text:p></draw:text-box></draw:frame></text:p>
      </text:section>
      <text:section text:style-name="Sect12" text:name="Section12">
        <text:p text:style-name="P331"><draw:line text:anchor-type="paragraph" draw:style-name="gr2" svg:x1="0.984cm" svg:y1="0.616cm" svg:x2="13.871cm" svg:y2="0.616cm"><text:p/></draw:line></text:p>
        <text:p text:style-name="P33"><draw:frame draw:style-name="fr42" svg:x="0.968cm" svg:y="0.081cm" text:anchor-type="paragraph"><draw:text-box fo:min-width="6.163cm" fo:min-height="0.483cm"><text:p text:style-name="P276"><text:span text:style-name="T30">In fonnation </text:span><text:span text:style-name="T25">about the Institute of US JU</text:span></text:p></draw:text-box></draw:frame><draw:frame draw:style-name="fr43" svg:x="13.252cm" svg:y="0.048cm" svg:width="0.660cm" svg:height="0.474cm" text:anchor-type="paragraph"><draw:text-box><text:p text:style-name="P277"><text:span text:style-name="T27">203</text:span></text:p></draw:text-box></draw:frame><draw:frame draw:style-name="fr44" svg:x="0.875cm" svg:y="1.081cm" svg:width="13.072cm" svg:height="19.422cm" text:anchor-type="paragraph"><draw:text-box><text:p text:style-name="P278"><text:span text:style-name="CharStyle18">Courses: </text:span><text:span text:style-name="CharStyle5">Information Sources, Document Circulation and Archives, Environ­mental Protection Scientific Information Sources.</text:span></text:p><text:list text:style-name="L12" xml:id="13"><text:list-item><text:p text:style-name="P279"><text:span text:style-name="CharStyle5"><text:tab/></text:span><text:span text:style-name="T4">Małgorzata Stanula-Boroń, </text:span><text:span text:style-name="CharStyle5">Μ.A. (assistant)</text:span></text:p></text:list-item></text:list><text:p text:style-name="P280"><text:span text:style-name="CharStyle18">Research interests: </text:span><text:span text:style-name="CharStyle5">philosophical aspects of information science, databases. </text:span><text:span text:style-name="CharStyle18">Courses: </text:span><text:span text:style-name="CharStyle5">Document Description, Information Sources in Health Protection.</text:span></text:p><text:list text:style-name="L12" xml:id="13"><text:list-item><text:p text:style-name="P281"><text:span text:style-name="CharStyle5"><text:tab/>Krzysztof </text:span><text:span text:style-name="T4">Jaśko, </text:span><text:span text:style-name="CharStyle5">M.A. (instructor)</text:span></text:p></text:list-item></text:list><text:p text:style-name="P282"><text:span text:style-name="CharStyle18">Research interests: </text:span><text:span text:style-name="CharStyle5">virtual libraries, underground publications in Polish People’s Republic.</text:span></text:p><text:p text:style-name="P283"><text:span text:style-name="CharStyle18">Courses: </text:span><text:span text:style-name="CharStyle5">Book Trade, Use of Computers, School Library as a Media Center, Document Description - Serials.</text:span></text:p><text:list text:style-name="L6" xml:id="7"><text:list-item><text:p text:style-name="P284"><text:span text:style-name="T21"><text:tab/>DEPARTMENT OF BOOK AND ITS ROLE IN SOCIAL COMMUNICATION</text:span></text:p></text:list-item></text:list><text:p text:style-name="P285"><text:span text:style-name="CharStyle18">Head: </text:span><text:span text:style-name="CharStyle5">Associate Professor </text:span><text:span text:style-name="T4">Krystyna Bednarska-Ruszajowa, </text:span><text:span text:style-name="CharStyle5">Ph.D. </text:span><text:span text:style-name="T12">(habilitation). </text:span><text:span text:style-name="CharStyle18">Scientific research: </text:span><text:span text:style-name="CharStyle5">books in communication processes in the Enlightenment period, books and libraries in literature, books and readerships in the programs of peasants parties.</text:span></text:p><text:p text:style-name="P286"><text:span text:style-name="CharStyle18">Courses: </text:span><text:span text:style-name="CharStyle5">Books and Libraries in Communication Processes (from 15th to 18th centuries). Information Sources, Polish Fiction, M.A. Seminars.</text:span></text:p><text:p text:style-name="P287"><text:span text:style-name="T21">Faculty:</text:span></text:p><text:list text:style-name="L14" xml:id="15"><text:list-item><text:p text:style-name="P288"><text:span text:style-name="CharStyle5"><text:tab/>Associate Professor </text:span><text:span text:style-name="T4">Krystyna Bednarska-Ruszajowa, </text:span><text:span text:style-name="CharStyle5">Ph.D. </text:span><text:span text:style-name="T12">(habilitation) </text:span><text:span text:style-name="CharStyle18">Research interests: </text:span><text:span text:style-name="CharStyle5">books in communication processes, descriptions of libraries in Polish literature (a grant from State Committee for Scientific Research 1999-2000).</text:span></text:p></text:list-item></text:list><text:p text:style-name="P289"><text:span text:style-name="CharStyle18">Courses: </text:span><text:span text:style-name="CharStyle5">M.A. Seminar, Libraries and Books in Communication (till 18th cen­tury), Foundations of Book and Library Science.</text:span></text:p><text:list text:style-name="L14" xml:id="15"><text:list-item><text:p text:style-name="P290"><text:span text:style-name="CharStyle5"><text:tab/>Associate Professor Alina </text:span><text:span text:style-name="T4">Fita, </text:span><text:span text:style-name="CharStyle5">Ph.D. </text:span><text:span text:style-name="T12">(habilitation)</text:span></text:p></text:list-item></text:list><text:p text:style-name="P291"><text:span text:style-name="CharStyle18">Research interests: </text:span><text:span text:style-name="CharStyle5">sources of scientific information, the history of peasant parties and Home Army </text:span><text:span text:style-name="T4">[Armia Krajowa] </text:span><text:span text:style-name="CharStyle5">in Cracow district.</text:span></text:p><text:p text:style-name="P292"><text:span text:style-name="CharStyle18">Courses: </text:span><text:span text:style-name="CharStyle5">Seminar, Information Sources.</text:span></text:p><text:list text:style-name="L14" xml:id="15"><text:list-item><text:p text:style-name="P293"><text:span text:style-name="CharStyle5"><text:tab/>Associate Professor Andrzej </text:span><text:span text:style-name="T4">Linert, </text:span><text:span text:style-name="CharStyle5">Ph.D. </text:span><text:span text:style-name="T12">(habilitation)</text:span></text:p></text:list-item></text:list><text:p text:style-name="P294"><text:span text:style-name="CharStyle18">Research interests: </text:span><text:span text:style-name="CharStyle5">bibliography, biography, culture (particularly: Silesian the­atres).</text:span></text:p><text:p text:style-name="P295"><text:span text:style-name="CharStyle18">Courses: </text:span><text:span text:style-name="CharStyle5">Polish and Foreign Fiction.</text:span></text:p><text:list text:style-name="L6" xml:id="7"><text:list-item><text:p text:style-name="P296"><text:span text:style-name="T21"><text:tab/>LABORATORY OF LIBRARY AND INFORMATION STUDIES</text:span></text:p></text:list-item></text:list><text:p text:style-name="P297"><text:span text:style-name="CharStyle18">Staff: </text:span><text:span text:style-name="T4">Edyta Palonek, </text:span><text:span text:style-name="CharStyle5">M.A. (technical worker).</text:span></text:p><text:list text:style-name="L6" xml:id="7"><text:list-item><text:p text:style-name="P298"><text:span text:style-name="T21"><text:tab/>COMPUTER LABORATORY</text:span></text:p></text:list-item></text:list><text:p text:style-name="P299"><text:span text:style-name="CharStyle18">Head: </text:span><text:span text:style-name="CharStyle5">Irena </text:span><text:span text:style-name="T4">Ćwikilewicz, </text:span><text:span text:style-name="CharStyle5">Μ.Sc. (computer-officer).</text:span></text:p><text:p text:style-name="P300"><text:span text:style-name="CharStyle18">Faculty: </text:span><text:span text:style-name="T4">Piotr Boroń, </text:span><text:span text:style-name="CharStyle5">M.A. (technical worker).</text:span></text:p><text:p text:style-name="P301"><text:span text:style-name="T21">DOCTORANTS WITH M.A.:</text:span></text:p><text:p text:style-name="P302"><text:span text:style-name="T4">Wiktor </text:span><text:span text:style-name="CharStyle5">Gawarecki, Aneta Januszko, Joanna </text:span><text:span text:style-name="T4">Kapusta, </text:span><text:span text:style-name="CharStyle5">Agnieszka </text:span><text:span text:style-name="T4">Korycińska,</text:span></text:p></draw:text-box></draw:frame></text:p>
      </text:section>
      <text:section text:style-name="Sect13" text:name="Section13">
        <text:p text:style-name="P332"><draw:line text:anchor-type="paragraph" draw:style-name="gr2" svg:x1="0.947cm" svg:y1="0.640cm" svg:x2="13.841cm" svg:y2="0.640cm"><text:p/></draw:line></text:p>
        <text:p text:style-name="P36"><draw:frame draw:style-name="fr45" svg:x="0.954cm" svg:y="0.048cm" text:anchor-type="paragraph"><draw:text-box fo:min-width="0.660cm" fo:min-height="0.474cm"><text:p text:style-name="P304"><text:span text:style-name="T33">2Ü4</text:span></text:p></draw:text-box></draw:frame><draw:frame draw:style-name="fr47" svg:x="7.685cm" svg:y="0.056cm" text:anchor-type="paragraph"><draw:text-box fo:min-width="6.214cm" fo:min-height="0.483cm"><text:p text:style-name="P305"><text:span text:style-name="T24">Information about </text:span><text:span text:style-name="T25">the Institute of </text:span><text:span text:style-name="T24">LIS </text:span><text:span text:style-name="T25">JU</text:span></text:p></draw:text-box></draw:frame><draw:frame draw:style-name="fr48" svg:x="0.878cm" svg:y="1.115cm" svg:width="13.063cm" svg:height="18.593cm" text:anchor-type="paragraph"><draw:text-box><text:p text:style-name="P306"><text:span text:style-name="CharStyle5">Monika </text:span><text:span text:style-name="T4">Krakowska, Małgorzata Mirek, Marek Nahotko, Monika Niemirowska, Maria Sidor, Aniela Suchoń, Renata Szczepaniak.</text:span></text:p><text:p text:style-name="P307"><text:span text:style-name="CharStyle6">SCIENTIFIC RESEARCH</text:span></text:p><text:p text:style-name="P308"><text:span text:style-name="CharStyle5">The faculty of ILIS have published more than 2000 articles and many books. 17 members of faculty have obtained scientific degrees: 9 have become professors and have done </text:span><text:span text:style-name="T12">a habilitation, </text:span><text:span text:style-name="CharStyle5">and 4 have obtained a doctor’s degree. Additionally, a few people from outside of the Jagiellonian University obtained a doctor’s degree at ILIS. 12 doctoral students arc now in progress (3 of them are nearing to their ends). ILIS publishes two series edited by Maria </text:span><text:span text:style-name="T4">Kocójową: </text:span><text:span text:style-name="CharStyle5">Studies in Librarianship and Information Science and Research Reports of Librarianship and Information Studies. The Scientific Circle of Library Science Students, which is very active, takes part in conferences preparations, databases presentations, creating and maintaining the web site of the Faculty. ILIS closely cooperates with Polish Bibliological Society - Cracow Branch (membership), Polish Association of Scientific and Technical Information (membership), Federation of Ecclesiastical Libraries FIDES (membership). Besides, ILIS cooperate with many libraries - especially from Cracow (the Jagiellonian Library, County Public Library, the Main Library of the Cracow University of Technology, Government Archive) and others.</text:span></text:p><text:p text:style-name="P309"><text:span text:style-name="CharStyle5">Scientific research in the field of librarianship and information science which are carrying on at the LIS Institute of JU is interdisciplinary and humanistic. The research are connected with social communication and relates to the following groups of issues:</text:span></text:p><text:list text:style-name="L0" xml:id="1"><text:list-item><text:p text:style-name="P310"><text:span text:style-name="CharStyle5"><text:tab/>a book and a library in social communication processes (information cir­culation, electronic publications and its users, digital libraries), information concerning local authorities, management and organization, psychological aspects of information science and work with a reader, the role of libraries and information centers in the process of democratization, and the user studies;</text:span></text:p></text:list-item><text:list-item><text:p text:style-name="P311"><text:span text:style-name="CharStyle5"><text:tab/>the issues of theory, methodology and education in the context of books study, libraries and scientific information - among others annual all-Polish or international conferences and the series (with the contribution of foreign authors) on the methodology of researches in the field of librarianship and information science, which is unique in Poland;</text:span></text:p></text:list-item><text:list-item><text:p text:style-name="P312"><text:span text:style-name="CharStyle5"><text:tab/>studies/databases about books, libraries, scientific information, humanities - for example: the list of Polish electronic journals, the documentation of the weeks of Christian culture in Cracow, Polish Bibliological Bibliography, information about LIS’ scientific researches, database containing the list of manuscripts collected in Vilnius [</text:span><text:a xlink:href="http://www.bilon.uj.edu.pl"><text:span text:style-name="CharStyle5">http://www.bilon.uj.edu.pl</text:span></text:a><text:span text:style-name="CharStyle5">], Virtual LIS Library;</text:span></text:p></text:list-item><text:list-item><text:p text:style-name="P313"><text:span text:style-name="CharStyle5"><text:tab/>LIS education of blind and visually impaired persons;</text:span></text:p></text:list-item><text:list-item><text:p text:style-name="P314"><text:span text:style-name="CharStyle5"><text:tab/>studies on information on health and environmental protection.</text:span></text:p></text:list-item></text:list></draw:text-box></draw:frame><draw:frame draw:style-name="fr49" svg:x="0.878cm" svg:y="20.309cm" svg:width="13.063cm" svg:height="0.490cm" text:anchor-type="paragraph"><draw:text-box><text:p text:style-name="P315"><text:span text:style-name="CharStyle20">by Maria </text:span><text:span text:style-name="T35">Kocójową</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8" style:display-name="CharStyle8"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4" style:display-name="CharStyle14"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5" style:display-name="CharStyle15" style:parent-style-name="CharStyle14">
      <style:text-properties fo:font-style="normal" style:font-style-asian="normal" style:font-style-complex="normal" fo:font-size="10.pt" style:font-size-asian="10.pt" style:font-size-complex="10.pt" style:text-scale="100.%" fo:letter-spacing="0.000cm" fo:color="#000000" style:text-position="0.%"/>
    </style:style>
    <style:style style:family="text" style:name="CharStyle16" style:display-name="CharStyle1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7" style:display-name="CharStyle17"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8" style:display-name="CharStyle18" style:parent-style-name="CharStyle5">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19" style:display-name="CharStyle19" style:parent-style-name="CharStyle8">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20" style:display-name="CharStyle20" style:parent-style-name="CharStyle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4.269cm" fo:margin-bottom="0.776cm" fo:line-height="115.%" fo:text-align="center"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2)">
      <style:paragraph-properties fo:background-color="transparent" fo:line-height="115.%"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6" style:display-name="T26" style:parent-style-name="CharStyle11">
      <style:text-properties fo:language="en" style:language-asian="en" style:language-complex="en" fo:country="US" style:country-asian="US" style:country-complex="US" fo:color="#000000"/>
    </style:style>
    <style:style style:family="text" style:name="T29" style:display-name="T29" style:parent-style-name="CharStyle12">
      <style:text-properties fo:language="de" style:language-asian="de" style:language-complex="de" fo:country="DE" style:country-asian="DE" style:country-complex="DE" fo:color="#000000"/>
    </style:style>
    <style:style style:family="text" style:name="T31" style:display-name="T31" style:parent-style-name="CharStyle11">
      <style:text-properties fo:language="fr" style:language-asian="fr" style:language-complex="fr" fo:country="FR" style:country-asian="FR" style:country-complex="FR" fo:color="#000000"/>
    </style:style>
    <style:style style:family="text" style:name="T32" style:display-name="T32" style:parent-style-name="CharStyle12">
      <style:text-properties fo:language="fr" style:language-asian="fr" style:language-complex="fr" fo:country="FR" style:country-asian="FR" style:country-complex="FR"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132" style:display-name="P132" style:parent-style-name="Style9">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165" style:display-name="P165" style:parent-style-name="Style9">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179" style:display-name="P179" style:parent-style-name="Style9">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226" style:display-name="P226" style:parent-style-name="Style9">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303" style:display-name="P303" style:parent-style-name="Style9">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318" style:display-name="P318">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8"/>
      </style:header>
      <style:footer>
        <text:p text:style-name="P318"/>
      </style:footer>
    </style:master-page>
    <style:master-page style:name="PageStyle1" style:page-layout-name="Mpm1">
      <style:header>
        <text:p text:style-name="P318"/>
      </style:header>
      <style:footer>
        <text:p text:style-name="P318"/>
      </style:footer>
    </style:master-page>
    <style:master-page style:name="PageStyle2" style:page-layout-name="Mpm2">
      <style:header>
        <text:p text:style-name="P318"/>
      </style:header>
      <style:footer>
        <text:p text:style-name="P318"/>
      </style:footer>
    </style:master-page>
    <style:master-page style:name="PageStyle3" style:page-layout-name="Mpm3">
      <style:header>
        <text:p text:style-name="P318"/>
      </style:header>
      <style:footer>
        <text:p text:style-name="P318"/>
      </style:footer>
    </style:master-page>
    <style:master-page style:name="PageStyle4" style:page-layout-name="Mpm4">
      <style:header>
        <text:p text:style-name="P318"/>
      </style:header>
      <style:footer>
        <text:p text:style-name="P318"/>
      </style:footer>
    </style:master-page>
    <style:master-page style:name="PageStyle5" style:page-layout-name="Mpm5">
      <style:header>
        <text:p text:style-name="P318"/>
      </style:header>
      <style:footer>
        <text:p text:style-name="P318"/>
      </style:footer>
    </style:master-page>
    <style:master-page style:name="PageStyle6" style:page-layout-name="Mpm6">
      <style:header>
        <text:p text:style-name="P318"/>
      </style:header>
      <style:footer>
        <text:p text:style-name="P318"/>
      </style:footer>
    </style:master-page>
    <style:master-page style:name="PageStyle7" style:page-layout-name="Mpm7">
      <style:header>
        <text:p text:style-name="P318"/>
      </style:header>
      <style:footer>
        <text:p text:style-name="P318"/>
      </style:footer>
    </style:master-page>
    <style:master-page style:name="PageStyle8" style:page-layout-name="Mpm8">
      <style:header>
        <text:p text:style-name="P318"/>
      </style:header>
      <style:footer>
        <text:p text:style-name="P318"/>
      </style:footer>
    </style:master-page>
    <style:master-page style:name="PageStyle9" style:page-layout-name="Mpm9">
      <style:header>
        <text:p text:style-name="P318"/>
      </style:header>
      <style:footer>
        <text:p text:style-name="P318"/>
      </style:footer>
    </style:master-page>
    <style:master-page style:name="PageStyle10" style:page-layout-name="Mpm10">
      <style:header>
        <text:p text:style-name="P318"/>
      </style:header>
      <style:footer>
        <text:p text:style-name="P318"/>
      </style:footer>
    </style:master-page>
    <style:master-page style:name="PageStyle11" style:page-layout-name="Mpm11">
      <style:header>
        <text:p text:style-name="P318"/>
      </style:header>
      <style:footer>
        <text:p text:style-name="P318"/>
      </style:footer>
    </style:master-page>
    <style:master-page style:name="PageStyle12" style:page-layout-name="Mpm12">
      <style:header>
        <text:p text:style-name="P318"/>
      </style:header>
      <style:footer>
        <text:p text:style-name="P318"/>
      </style:footer>
    </style:master-page>
    <style:master-page style:name="PageStyle13" style:page-layout-name="Mpm13">
      <style:header>
        <text:p text:style-name="P318"/>
      </style:header>
      <style:footer>
        <text:p text:style-name="P3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