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cm" table:align="center" style:writing-mode="lr-tb"/>
    </style:style>
    <style:style style:name="Tabela1.A" style:family="table-column">
      <style:table-column-properties style:column-width="3.429cm"/>
    </style:style>
    <style:style style:name="Tabela1.B" style:family="table-column">
      <style:table-column-properties style:column-width="1.796cm"/>
    </style:style>
    <style:style style:name="Tabela1.C" style:family="table-column">
      <style:table-column-properties style:column-width="1.803cm"/>
    </style:style>
    <style:style style:name="Tabela1.F" style:family="table-column">
      <style:table-column-properties style:column-width="1.194cm"/>
    </style:style>
    <style:style style:name="Tabela1.1" style:family="table-row">
      <style:table-row-properties style:row-height="0.499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2" style:family="table-row">
      <style:table-row-properties style:row-height="0.49cm"/>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none" fo:border-top="0.1pt solid #000000" fo:border-bottom="none">
        <style:background-image/>
      </style:table-cell-properties>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none" fo:border-top="0.1pt solid #000000" fo:border-bottom="none">
        <style:background-image/>
      </style:table-cell-properties>
    </style:style>
    <style:style style:name="Tabela1.E3" style:family="table-cell">
      <style:table-cell-properties fo:background-color="#ffffff" fo:padding="0cm" fo:border-left="0.1pt solid #000000" fo:border-right="none" fo:border-top="0.1pt solid #000000" fo:border-bottom="none">
        <style:background-image/>
      </style:table-cell-properties>
    </style:style>
    <style:style style:name="Tabela1.F3" style:family="table-cell">
      <style:table-cell-properties fo:background-color="#ffffff" fo:padding="0cm" fo:border-left="0.1pt solid #000000" fo:border-right="none" fo:border-top="0.1pt solid #000000" fo:border-bottom="none">
        <style:background-image/>
      </style:table-cell-properties>
    </style:style>
    <style:style style:name="Tabela1.4" style:family="table-row">
      <style:table-row-properties style:row-height="0.838cm"/>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0.1pt solid #000000" fo:border-right="none" fo:border-top="0.1pt solid #000000" fo:border-bottom="none">
        <style:background-image/>
      </style:table-cell-properties>
    </style:style>
    <style:style style:name="Tabela1.6" style:family="table-row">
      <style:table-row-properties style:row-height="0.829cm"/>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none" fo:border-top="0.1pt solid #000000" fo:border-bottom="none">
        <style:background-image/>
      </style:table-cell-properties>
    </style:style>
    <style:style style:name="Tabela1.E6" style:family="table-cell">
      <style:table-cell-properties fo:background-color="#ffffff" fo:padding="0cm" fo:border-left="0.1pt solid #000000" fo:border-right="none"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none" fo:border-top="0.1pt solid #000000" fo:border-bottom="none">
        <style:background-image/>
      </style:table-cell-properties>
    </style:style>
    <style:style style:name="Tabela1.E7" style:family="table-cell">
      <style:table-cell-properties fo:background-color="#ffffff" fo:padding="0cm" fo:border-left="0.1pt solid #000000" fo:border-right="none"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none" fo:border-top="0.1pt solid #000000" fo:border-bottom="none">
        <style:background-image/>
      </style:table-cell-properties>
    </style:style>
    <style:style style:name="Tabela1.D8" style:family="table-cell">
      <style:table-cell-properties fo:background-color="#ffffff" fo:padding="0cm" fo:border-left="0.1pt solid #000000" fo:border-right="none" fo:border-top="0.1pt solid #000000" fo:border-bottom="none">
        <style:background-image/>
      </style:table-cell-properties>
    </style:style>
    <style:style style:name="Tabela1.E8" style:family="table-cell">
      <style:table-cell-properties fo:background-color="#ffffff" fo:padding="0cm" fo:border-left="0.1pt solid #000000" fo:border-right="none"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fo:background-color="#ffffff" fo:padding="0cm" fo:border-left="0.1pt solid #000000" fo:border-right="none" fo:border-top="0.1pt solid #000000" fo:border-bottom="none">
        <style:background-image/>
      </style:table-cell-properties>
    </style:style>
    <style:style style:name="Tabela1.D9" style:family="table-cell">
      <style:table-cell-properties fo:background-color="#ffffff" fo:padding="0cm" fo:border-left="0.1pt solid #000000" fo:border-right="none" fo:border-top="0.1pt solid #000000" fo:border-bottom="none">
        <style:background-image/>
      </style:table-cell-properties>
    </style:style>
    <style:style style:name="Tabela1.E9" style:family="table-cell">
      <style:table-cell-properties fo:background-color="#ffffff" fo:padding="0cm" fo:border-left="0.1pt solid #000000" fo:border-right="none"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fo:background-color="#ffffff" fo:padding="0cm" fo:border-left="0.1pt solid #000000" fo:border-right="none" fo:border-top="0.1pt solid #000000" fo:border-bottom="none">
        <style:background-image/>
      </style:table-cell-properties>
    </style:style>
    <style:style style:name="Tabela1.D10" style:family="table-cell">
      <style:table-cell-properties fo:background-color="#ffffff" fo:padding="0cm" fo:border-left="0.1pt solid #000000" fo:border-right="none" fo:border-top="0.1pt solid #000000" fo:border-bottom="none">
        <style:background-image/>
      </style:table-cell-properties>
    </style:style>
    <style:style style:name="Tabela1.E10" style:family="table-cell">
      <style:table-cell-properties fo:background-color="#ffffff" fo:padding="0cm" fo:border-left="0.1pt solid #000000" fo:border-right="none" fo:border-top="0.1pt solid #000000" fo:border-bottom="none">
        <style:background-image/>
      </style:table-cell-properties>
    </style:style>
    <style:style style:name="Tabela1.B11" style:family="table-cell">
      <style:table-cell-properties fo:background-color="#ffffff" fo:padding="0cm" fo:border-left="0.1pt solid #000000" fo:border-right="none" fo:border-top="0.1pt solid #000000" fo:border-bottom="none">
        <style:background-image/>
      </style:table-cell-properties>
    </style:style>
    <style:style style:name="Tabela1.C11" style:family="table-cell">
      <style:table-cell-properties fo:background-color="#ffffff" fo:padding="0cm" fo:border-left="0.1pt solid #000000" fo:border-right="none" fo:border-top="0.1pt solid #000000" fo:border-bottom="none">
        <style:background-image/>
      </style:table-cell-properties>
    </style:style>
    <style:style style:name="Tabela1.D11" style:family="table-cell">
      <style:table-cell-properties fo:background-color="#ffffff" fo:padding="0cm" fo:border-left="0.1pt solid #000000" fo:border-right="none" fo:border-top="0.1pt solid #000000" fo:border-bottom="none">
        <style:background-image/>
      </style:table-cell-properties>
    </style:style>
    <style:style style:name="Tabela1.E11" style:family="table-cell">
      <style:table-cell-properties fo:background-color="#ffffff" fo:padding="0cm" fo:border-left="0.1pt solid #000000" fo:border-right="none" fo:border-top="0.1pt solid #000000" fo:border-bottom="none">
        <style:background-image/>
      </style:table-cell-properties>
    </style:style>
    <style:style style:name="Tabela1.B12" style:family="table-cell">
      <style:table-cell-properties fo:background-color="#ffffff" fo:padding="0cm" fo:border-left="0.1pt solid #000000" fo:border-right="none" fo:border-top="0.1pt solid #000000" fo:border-bottom="none">
        <style:background-image/>
      </style:table-cell-properties>
    </style:style>
    <style:style style:name="Tabela1.C12" style:family="table-cell">
      <style:table-cell-properties fo:background-color="#ffffff" fo:padding="0cm" fo:border-left="0.1pt solid #000000" fo:border-right="none" fo:border-top="0.1pt solid #000000" fo:border-bottom="none">
        <style:background-image/>
      </style:table-cell-properties>
    </style:style>
    <style:style style:name="Tabela1.D12" style:family="table-cell">
      <style:table-cell-properties fo:background-color="#ffffff" fo:padding="0cm" fo:border-left="0.1pt solid #000000" fo:border-right="none" fo:border-top="0.1pt solid #000000" fo:border-bottom="none">
        <style:background-image/>
      </style:table-cell-properties>
    </style:style>
    <style:style style:name="Tabela1.E12" style:family="table-cell">
      <style:table-cell-properties fo:background-color="#ffffff" fo:padding="0cm" fo:border-left="0.1pt solid #000000" fo:border-right="none" fo:border-top="0.1pt solid #000000" fo:border-bottom="none">
        <style:background-image/>
      </style:table-cell-properties>
    </style:style>
    <style:style style:name="Tabela1.13" style:family="table-row">
      <style:table-row-properties style:row-height="0.517cm"/>
    </style:style>
    <style:style style:name="Tabela1.A1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 style:family="table">
      <style:table-properties style:width="11.811cm" table:align="center" style:writing-mode="lr-tb"/>
    </style:style>
    <style:style style:name="Tabela2.A" style:family="table-column">
      <style:table-column-properties style:column-width="3.406cm"/>
    </style:style>
    <style:style style:name="Tabela2.B" style:family="table-column">
      <style:table-column-properties style:column-width="1.797cm"/>
    </style:style>
    <style:style style:name="Tabela2.C" style:family="table-column">
      <style:table-column-properties style:column-width="1.804cm"/>
    </style:style>
    <style:style style:name="Tabela2.E" style:family="table-column">
      <style:table-column-properties style:column-width="1.789cm"/>
    </style:style>
    <style:style style:name="Tabela2.F" style:family="table-column">
      <style:table-column-properties style:column-width="1.217cm"/>
    </style:style>
    <style:style style:name="Tabela2.1" style:family="table-row">
      <style:table-row-properties style:row-height="0.517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1.168cm"/>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3" style:family="table-row">
      <style:table-row-properties style:row-height="0.49cm"/>
    </style:style>
    <style:style style:name="Tabela2.4" style:family="table-row">
      <style:table-row-properties style:row-height="0.838cm"/>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E4"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C5" style:family="table-cell">
      <style:table-cell-properties fo:background-color="#ffffff" fo:padding="0cm" fo:border-left="0.1pt solid #000000" fo:border-right="none" fo:border-top="0.1pt solid #000000" fo:border-bottom="none">
        <style:background-image/>
      </style:table-cell-properties>
    </style:style>
    <style:style style:name="Tabela2.D5" style:family="table-cell">
      <style:table-cell-properties fo:background-color="#ffffff" fo:padding="0cm" fo:border-left="0.1pt solid #000000" fo:border-right="none" fo:border-top="0.1pt solid #000000" fo:border-bottom="none">
        <style:background-image/>
      </style:table-cell-properties>
    </style:style>
    <style:style style:name="Tabela2.E5" style:family="table-cell">
      <style:table-cell-properties fo:background-color="#ffffff" fo:padding="0cm" fo:border-left="0.1pt solid #000000" fo:border-right="none" fo:border-top="0.1pt solid #000000" fo:border-bottom="none">
        <style:background-image/>
      </style:table-cell-properties>
    </style:style>
    <style:style style:name="Tabela2.6" style:family="table-row">
      <style:table-row-properties style:row-height="0.829cm"/>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none" fo:border-top="0.1pt solid #000000" fo:border-bottom="none">
        <style:background-image/>
      </style:table-cell-properties>
    </style:style>
    <style:style style:name="Tabela2.D6" style:family="table-cell">
      <style:table-cell-properties fo:background-color="#ffffff" fo:padding="0cm" fo:border-left="0.1pt solid #000000" fo:border-right="none" fo:border-top="0.1pt solid #000000" fo:border-bottom="none">
        <style:background-image/>
      </style:table-cell-properties>
    </style:style>
    <style:style style:name="Tabela2.E6" style:family="table-cell">
      <style:table-cell-properties fo:background-color="#ffffff" fo:padding="0cm" fo:border-left="0.1pt solid #000000" fo:border-right="none" fo:border-top="0.1pt solid #000000" fo:border-bottom="none">
        <style:background-image/>
      </style:table-cell-properties>
    </style:style>
    <style:style style:name="Tabela2.B7" style:family="table-cell">
      <style:table-cell-properties fo:background-color="#ffffff" fo:padding="0cm" fo:border-left="0.1pt solid #000000" fo:border-right="none" fo:border-top="0.1pt solid #000000" fo:border-bottom="none">
        <style:background-image/>
      </style:table-cell-properties>
    </style:style>
    <style:style style:name="Tabela2.C7" style:family="table-cell">
      <style:table-cell-properties fo:background-color="#ffffff" fo:padding="0cm" fo:border-left="0.1pt solid #000000" fo:border-right="none" fo:border-top="0.1pt solid #000000" fo:border-bottom="none">
        <style:background-image/>
      </style:table-cell-properties>
    </style:style>
    <style:style style:name="Tabela2.D7" style:family="table-cell">
      <style:table-cell-properties fo:background-color="#ffffff" fo:padding="0cm" fo:border-left="0.1pt solid #000000" fo:border-right="none" fo:border-top="0.1pt solid #000000" fo:border-bottom="none">
        <style:background-image/>
      </style:table-cell-properties>
    </style:style>
    <style:style style:name="Tabela2.E7" style:family="table-cell">
      <style:table-cell-properties fo:background-color="#ffffff" fo:padding="0cm" fo:border-left="0.1pt solid #000000" fo:border-right="none" fo:border-top="0.1pt solid #000000" fo:border-bottom="none">
        <style:background-image/>
      </style:table-cell-properties>
    </style:style>
    <style:style style:name="Tabela2.B8" style:family="table-cell">
      <style:table-cell-properties fo:background-color="#ffffff" fo:padding="0cm" fo:border-left="0.1pt solid #000000" fo:border-right="none" fo:border-top="0.1pt solid #000000" fo:border-bottom="none">
        <style:background-image/>
      </style:table-cell-properties>
    </style:style>
    <style:style style:name="Tabela2.C8" style:family="table-cell">
      <style:table-cell-properties fo:background-color="#ffffff" fo:padding="0cm" fo:border-left="0.1pt solid #000000" fo:border-right="none" fo:border-top="0.1pt solid #000000" fo:border-bottom="none">
        <style:background-image/>
      </style:table-cell-properties>
    </style:style>
    <style:style style:name="Tabela2.D8" style:family="table-cell">
      <style:table-cell-properties fo:background-color="#ffffff" fo:padding="0cm" fo:border-left="0.1pt solid #000000" fo:border-right="none" fo:border-top="0.1pt solid #000000" fo:border-bottom="none">
        <style:background-image/>
      </style:table-cell-properties>
    </style:style>
    <style:style style:name="Tabela2.E8" style:family="table-cell">
      <style:table-cell-properties fo:background-color="#ffffff" fo:padding="0cm" fo:border-left="0.1pt solid #000000" fo:border-right="none" fo:border-top="0.1pt solid #000000" fo:border-bottom="none">
        <style:background-image/>
      </style:table-cell-properties>
    </style:style>
    <style:style style:name="Tabela2.B9" style:family="table-cell">
      <style:table-cell-properties fo:background-color="#ffffff" fo:padding="0cm" fo:border-left="0.1pt solid #000000" fo:border-right="none" fo:border-top="0.1pt solid #000000" fo:border-bottom="none">
        <style:background-image/>
      </style:table-cell-properties>
    </style:style>
    <style:style style:name="Tabela2.C9" style:family="table-cell">
      <style:table-cell-properties fo:background-color="#ffffff" fo:padding="0cm" fo:border-left="0.1pt solid #000000" fo:border-right="none" fo:border-top="0.1pt solid #000000" fo:border-bottom="none">
        <style:background-image/>
      </style:table-cell-properties>
    </style:style>
    <style:style style:name="Tabela2.D9" style:family="table-cell">
      <style:table-cell-properties fo:background-color="#ffffff" fo:padding="0cm" fo:border-left="0.1pt solid #000000" fo:border-right="none" fo:border-top="0.1pt solid #000000" fo:border-bottom="none">
        <style:background-image/>
      </style:table-cell-properties>
    </style:style>
    <style:style style:name="Tabela2.E9" style:family="table-cell">
      <style:table-cell-properties fo:background-color="#ffffff" fo:padding="0cm" fo:border-left="0.1pt solid #000000" fo:border-right="none" fo:border-top="0.1pt solid #000000" fo:border-bottom="none">
        <style:background-image/>
      </style:table-cell-properties>
    </style:style>
    <style:style style:name="Tabela2.B10" style:family="table-cell">
      <style:table-cell-properties fo:background-color="#ffffff" fo:padding="0cm" fo:border-left="0.1pt solid #000000" fo:border-right="none" fo:border-top="0.1pt solid #000000" fo:border-bottom="none">
        <style:background-image/>
      </style:table-cell-properties>
    </style:style>
    <style:style style:name="Tabela2.C10" style:family="table-cell">
      <style:table-cell-properties fo:background-color="#ffffff" fo:padding="0cm" fo:border-left="0.1pt solid #000000" fo:border-right="none" fo:border-top="0.1pt solid #000000" fo:border-bottom="none">
        <style:background-image/>
      </style:table-cell-properties>
    </style:style>
    <style:style style:name="Tabela2.D10" style:family="table-cell">
      <style:table-cell-properties fo:background-color="#ffffff" fo:padding="0cm" fo:border-left="0.1pt solid #000000" fo:border-right="none" fo:border-top="0.1pt solid #000000" fo:border-bottom="none">
        <style:background-image/>
      </style:table-cell-properties>
    </style:style>
    <style:style style:name="Tabela2.E10" style:family="table-cell">
      <style:table-cell-properties fo:background-color="#ffffff" fo:padding="0cm" fo:border-left="0.1pt solid #000000" fo:border-right="none" fo:border-top="0.1pt solid #000000" fo:border-bottom="none">
        <style:background-image/>
      </style:table-cell-properties>
    </style:style>
    <style:style style:name="Tabela2.B11" style:family="table-cell">
      <style:table-cell-properties fo:background-color="#ffffff" fo:padding="0cm" fo:border-left="0.1pt solid #000000" fo:border-right="none" fo:border-top="0.1pt solid #000000" fo:border-bottom="none">
        <style:background-image/>
      </style:table-cell-properties>
    </style:style>
    <style:style style:name="Tabela2.C11" style:family="table-cell">
      <style:table-cell-properties fo:background-color="#ffffff" fo:padding="0cm" fo:border-left="0.1pt solid #000000" fo:border-right="none" fo:border-top="0.1pt solid #000000" fo:border-bottom="none">
        <style:background-image/>
      </style:table-cell-properties>
    </style:style>
    <style:style style:name="Tabela2.D11" style:family="table-cell">
      <style:table-cell-properties fo:background-color="#ffffff" fo:padding="0cm" fo:border-left="0.1pt solid #000000" fo:border-right="none" fo:border-top="0.1pt solid #000000" fo:border-bottom="none">
        <style:background-image/>
      </style:table-cell-properties>
    </style:style>
    <style:style style:name="Tabela2.E11" style:family="table-cell">
      <style:table-cell-properties fo:background-color="#ffffff" fo:padding="0cm" fo:border-left="0.1pt solid #000000" fo:border-right="none" fo:border-top="0.1pt solid #000000" fo:border-bottom="none">
        <style:background-image/>
      </style:table-cell-properties>
    </style:style>
    <style:style style:name="Tabela2.B12" style:family="table-cell">
      <style:table-cell-properties fo:background-color="#ffffff" fo:padding="0cm" fo:border-left="0.1pt solid #000000" fo:border-right="none" fo:border-top="0.1pt solid #000000" fo:border-bottom="none">
        <style:background-image/>
      </style:table-cell-properties>
    </style:style>
    <style:style style:name="Tabela2.C12" style:family="table-cell">
      <style:table-cell-properties fo:background-color="#ffffff" fo:padding="0cm" fo:border-left="0.1pt solid #000000" fo:border-right="none" fo:border-top="0.1pt solid #000000" fo:border-bottom="none">
        <style:background-image/>
      </style:table-cell-properties>
    </style:style>
    <style:style style:name="Tabela2.D12" style:family="table-cell">
      <style:table-cell-properties fo:background-color="#ffffff" fo:padding="0cm" fo:border-left="0.1pt solid #000000" fo:border-right="none" fo:border-top="0.1pt solid #000000" fo:border-bottom="none">
        <style:background-image/>
      </style:table-cell-properties>
    </style:style>
    <style:style style:name="Tabela2.E12" style:family="table-cell">
      <style:table-cell-properties fo:background-color="#ffffff" fo:padding="0cm" fo:border-left="0.1pt solid #000000" fo:border-right="none" fo:border-top="0.1pt solid #000000" fo:border-bottom="none">
        <style:background-image/>
      </style:table-cell-properties>
    </style:style>
    <style:style style:name="Tabela2.A13" style:family="table-cell">
      <style:table-cell-properties fo:background-color="#ffffff" fo:padding="0cm" fo:border-left="0.1pt solid #000000" fo:border-right="none" fo:border-top="0.1pt solid #000000" fo:border-bottom="0.1pt solid #000000">
        <style:background-image/>
      </style:table-cell-properties>
    </style:style>
    <style:style style:name="Tabela2.B13" style:family="table-cell">
      <style:table-cell-properties fo:background-color="#ffffff" fo:padding="0cm" fo:border-left="0.1pt solid #000000" fo:border-right="none" fo:border-top="0.1pt solid #000000" fo:border-bottom="0.1pt solid #000000">
        <style:background-image/>
      </style:table-cell-properties>
    </style:style>
    <style:style style:name="Tabela2.C13" style:family="table-cell">
      <style:table-cell-properties fo:background-color="#ffffff" fo:padding="0cm" fo:border-left="0.1pt solid #000000" fo:border-right="none" fo:border-top="0.1pt solid #000000" fo:border-bottom="0.1pt solid #000000">
        <style:background-image/>
      </style:table-cell-properties>
    </style:style>
    <style:style style:name="Tabela2.D13" style:family="table-cell">
      <style:table-cell-properties fo:background-color="#ffffff" fo:padding="0cm" fo:border-left="0.1pt solid #000000" fo:border-right="none" fo:border-top="0.1pt solid #000000" fo:border-bottom="0.1pt solid #000000">
        <style:background-image/>
      </style:table-cell-properties>
    </style:style>
    <style:style style:name="Tabela2.E13" style:family="table-cell">
      <style:table-cell-properties fo:background-color="#ffffff" fo:padding="0cm" fo:border-left="0.1pt solid #000000" fo:border-right="none" fo:border-top="0.1pt solid #000000" fo:border-bottom="0.1pt solid #000000">
        <style:background-image/>
      </style:table-cell-properties>
    </style:style>
    <style:style style:name="Tabela2.F13" style:family="table-cell">
      <style:table-cell-properties fo:background-color="#ffffff" fo:padding="0cm" fo:border="0.1pt solid #000000">
        <style:background-image/>
      </style:table-cell-properties>
    </style:style>
    <style:style style:name="Tabela3" style:family="table">
      <style:table-properties style:width="11.82cm" table:align="center" style:writing-mode="lr-tb"/>
    </style:style>
    <style:style style:name="Tabela3.A" style:family="table-column">
      <style:table-column-properties style:column-width="2.046cm"/>
    </style:style>
    <style:style style:name="Tabela3.B" style:family="table-column">
      <style:table-column-properties style:column-width="1.997cm"/>
    </style:style>
    <style:style style:name="Tabela3.C" style:family="table-column">
      <style:table-column-properties style:column-width="1.988cm"/>
    </style:style>
    <style:style style:name="Tabela3.E" style:family="table-column">
      <style:table-column-properties style:column-width="2.006cm"/>
    </style:style>
    <style:style style:name="Tabela3.F" style:family="table-column">
      <style:table-column-properties style:column-width="1.796cm"/>
    </style:style>
    <style:style style:name="Tabela3.1" style:family="table-row">
      <style:table-row-properties style:row-height="0.517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838cm"/>
    </style:style>
    <style:style style:name="Tabela3.C2" style:family="table-cell">
      <style:table-cell-properties fo:background-color="#ffffff" fo:padding="0cm" fo:border-left="0.1pt solid #000000" fo:border-right="none" fo:border-top="0.1pt solid #000000" fo:border-bottom="none">
        <style:background-image/>
      </style:table-cell-properties>
    </style:style>
    <style:style style:name="Tabela3.D2" style:family="table-cell">
      <style:table-cell-properties fo:background-color="#ffffff" fo:padding="0cm" fo:border-left="0.1pt solid #000000" fo:border-right="none" fo:border-top="0.1pt solid #000000" fo:border-bottom="none">
        <style:background-image/>
      </style:table-cell-properties>
    </style:style>
    <style:style style:name="Tabela3.3" style:family="table-row">
      <style:table-row-properties style:row-height="0.829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none" fo:border-top="0.1pt solid #000000" fo:border-bottom="none">
        <style:background-image/>
      </style:table-cell-properties>
    </style:style>
    <style:style style:name="Tabela3.D3" style:family="table-cell">
      <style:table-cell-properties fo:background-color="#ffffff" fo:padding="0cm" fo:border-left="0.1pt solid #000000" fo:border-right="none" fo:border-top="0.1pt solid #000000" fo:border-bottom="none">
        <style:background-image/>
      </style:table-cell-properties>
    </style:style>
    <style:style style:name="Tabela3.E3" style:family="table-cell">
      <style:table-cell-properties fo:background-color="#ffffff" fo:padding="0cm" fo:border-left="0.1pt solid #000000" fo:border-right="none" fo:border-top="0.1pt solid #000000" fo:border-bottom="none">
        <style:background-image/>
      </style:table-cell-properties>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none" fo:border-top="0.1pt solid #000000" fo:border-bottom="none">
        <style:background-image/>
      </style:table-cell-properties>
    </style:style>
    <style:style style:name="Tabela3.E4" style:family="table-cell">
      <style:table-cell-properties fo:background-color="#ffffff" fo:padding="0cm" fo:border-left="0.1pt solid #000000" fo:border-right="none" fo:border-top="0.1pt solid #000000" fo:border-bottom="none">
        <style:background-image/>
      </style:table-cell-properties>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none" fo:border-top="0.1pt solid #000000" fo:border-bottom="none">
        <style:background-image/>
      </style:table-cell-properties>
    </style:style>
    <style:style style:name="Tabela3.D5" style:family="table-cell">
      <style:table-cell-properties fo:background-color="#ffffff" fo:padding="0cm" fo:border-left="0.1pt solid #000000" fo:border-right="none" fo:border-top="0.1pt solid #000000" fo:border-bottom="none">
        <style:background-image/>
      </style:table-cell-properties>
    </style:style>
    <style:style style:name="Tabela3.E5" style:family="table-cell">
      <style:table-cell-properties fo:background-color="#ffffff" fo:padding="0cm" fo:border-left="0.1pt solid #000000" fo:border-right="none" fo:border-top="0.1pt solid #000000" fo:border-bottom="none">
        <style:background-image/>
      </style:table-cell-properties>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none" fo:border-top="0.1pt solid #000000" fo:border-bottom="none">
        <style:background-image/>
      </style:table-cell-properties>
    </style:style>
    <style:style style:name="Tabela3.D6" style:family="table-cell">
      <style:table-cell-properties fo:background-color="#ffffff" fo:padding="0cm" fo:border-left="0.1pt solid #000000" fo:border-right="none" fo:border-top="0.1pt solid #000000" fo:border-bottom="none">
        <style:background-image/>
      </style:table-cell-properties>
    </style:style>
    <style:style style:name="Tabela3.E6" style:family="table-cell">
      <style:table-cell-properties fo:background-color="#ffffff" fo:padding="0cm" fo:border-left="0.1pt solid #000000" fo:border-right="none" fo:border-top="0.1pt solid #000000" fo:border-bottom="none">
        <style:background-image/>
      </style:table-cell-properties>
    </style:style>
    <style:style style:name="Tabela3.A7" style:family="table-cell">
      <style:table-cell-properties fo:background-color="#ffffff" fo:padding="0cm" fo:border-left="0.1pt solid #000000" fo:border-right="none" fo:border-top="0.1pt solid #000000" fo:border-bottom="none">
        <style:background-image/>
      </style:table-cell-properties>
    </style:style>
    <style:style style:name="Tabela3.B7" style:family="table-cell">
      <style:table-cell-properties fo:background-color="#ffffff" fo:padding="0cm" fo:border-left="0.1pt solid #000000" fo:border-right="none" fo:border-top="0.1pt solid #000000" fo:border-bottom="none">
        <style:background-image/>
      </style:table-cell-properties>
    </style:style>
    <style:style style:name="Tabela3.C7" style:family="table-cell">
      <style:table-cell-properties fo:background-color="#ffffff" fo:padding="0cm" fo:border-left="0.1pt solid #000000" fo:border-right="none" fo:border-top="0.1pt solid #000000" fo:border-bottom="none">
        <style:background-image/>
      </style:table-cell-properties>
    </style:style>
    <style:style style:name="Tabela3.D7" style:family="table-cell">
      <style:table-cell-properties fo:background-color="#ffffff" fo:padding="0cm" fo:border-left="0.1pt solid #000000" fo:border-right="none" fo:border-top="0.1pt solid #000000" fo:border-bottom="none">
        <style:background-image/>
      </style:table-cell-properties>
    </style:style>
    <style:style style:name="Tabela3.E7" style:family="table-cell">
      <style:table-cell-properties fo:background-color="#ffffff" fo:padding="0cm" fo:border-left="0.1pt solid #000000" fo:border-right="none" fo:border-top="0.1pt solid #000000" fo:border-bottom="none">
        <style:background-image/>
      </style:table-cell-properties>
    </style:style>
    <style:style style:name="Tabela3.A8" style:family="table-cell">
      <style:table-cell-properties fo:background-color="#ffffff" fo:padding="0cm" fo:border-left="0.1pt solid #000000" fo:border-right="none" fo:border-top="0.1pt solid #000000" fo:border-bottom="none">
        <style:background-image/>
      </style:table-cell-properties>
    </style:style>
    <style:style style:name="Tabela3.B8" style:family="table-cell">
      <style:table-cell-properties fo:background-color="#ffffff" fo:padding="0cm" fo:border-left="0.1pt solid #000000" fo:border-right="none" fo:border-top="0.1pt solid #000000" fo:border-bottom="none">
        <style:background-image/>
      </style:table-cell-properties>
    </style:style>
    <style:style style:name="Tabela3.C8" style:family="table-cell">
      <style:table-cell-properties fo:background-color="#ffffff" fo:padding="0cm" fo:border-left="0.1pt solid #000000" fo:border-right="none" fo:border-top="0.1pt solid #000000" fo:border-bottom="none">
        <style:background-image/>
      </style:table-cell-properties>
    </style:style>
    <style:style style:name="Tabela3.D8" style:family="table-cell">
      <style:table-cell-properties fo:background-color="#ffffff" fo:padding="0cm" fo:border-left="0.1pt solid #000000" fo:border-right="none" fo:border-top="0.1pt solid #000000" fo:border-bottom="none">
        <style:background-image/>
      </style:table-cell-properties>
    </style:style>
    <style:style style:name="Tabela3.E8" style:family="table-cell">
      <style:table-cell-properties fo:background-color="#ffffff" fo:padding="0cm" fo:border-left="0.1pt solid #000000" fo:border-right="none" fo:border-top="0.1pt solid #000000" fo:border-bottom="none">
        <style:background-image/>
      </style:table-cell-properties>
    </style:style>
    <style:style style:name="Tabela3.A9" style:family="table-cell">
      <style:table-cell-properties fo:background-color="#ffffff" fo:padding="0cm" fo:border-left="0.1pt solid #000000" fo:border-right="none" fo:border-top="0.1pt solid #000000" fo:border-bottom="none">
        <style:background-image/>
      </style:table-cell-properties>
    </style:style>
    <style:style style:name="Tabela3.B9" style:family="table-cell">
      <style:table-cell-properties fo:background-color="#ffffff" fo:padding="0cm" fo:border-left="0.1pt solid #000000" fo:border-right="none" fo:border-top="0.1pt solid #000000" fo:border-bottom="none">
        <style:background-image/>
      </style:table-cell-properties>
    </style:style>
    <style:style style:name="Tabela3.C9" style:family="table-cell">
      <style:table-cell-properties fo:background-color="#ffffff" fo:padding="0cm" fo:border-left="0.1pt solid #000000" fo:border-right="none" fo:border-top="0.1pt solid #000000" fo:border-bottom="none">
        <style:background-image/>
      </style:table-cell-properties>
    </style:style>
    <style:style style:name="Tabela3.D9" style:family="table-cell">
      <style:table-cell-properties fo:background-color="#ffffff" fo:padding="0cm" fo:border-left="0.1pt solid #000000" fo:border-right="none" fo:border-top="0.1pt solid #000000" fo:border-bottom="none">
        <style:background-image/>
      </style:table-cell-properties>
    </style:style>
    <style:style style:name="Tabela3.E9" style:family="table-cell">
      <style:table-cell-properties fo:background-color="#ffffff" fo:padding="0cm" fo:border-left="0.1pt solid #000000" fo:border-right="none" fo:border-top="0.1pt solid #000000" fo:border-bottom="none">
        <style:background-image/>
      </style:table-cell-properties>
    </style:style>
    <style:style style:name="Tabela3.A10" style:family="table-cell">
      <style:table-cell-properties fo:background-color="#ffffff" fo:padding="0cm" fo:border-left="0.1pt solid #000000" fo:border-right="none" fo:border-top="0.1pt solid #000000" fo:border-bottom="none">
        <style:background-image/>
      </style:table-cell-properties>
    </style:style>
    <style:style style:name="Tabela3.B10" style:family="table-cell">
      <style:table-cell-properties fo:background-color="#ffffff" fo:padding="0cm" fo:border-left="0.1pt solid #000000" fo:border-right="none" fo:border-top="0.1pt solid #000000" fo:border-bottom="none">
        <style:background-image/>
      </style:table-cell-properties>
    </style:style>
    <style:style style:name="Tabela3.C10" style:family="table-cell">
      <style:table-cell-properties fo:background-color="#ffffff" fo:padding="0cm" fo:border-left="0.1pt solid #000000" fo:border-right="none" fo:border-top="0.1pt solid #000000" fo:border-bottom="none">
        <style:background-image/>
      </style:table-cell-properties>
    </style:style>
    <style:style style:name="Tabela3.D10" style:family="table-cell">
      <style:table-cell-properties fo:background-color="#ffffff" fo:padding="0cm" fo:border-left="0.1pt solid #000000" fo:border-right="none" fo:border-top="0.1pt solid #000000" fo:border-bottom="none">
        <style:background-image/>
      </style:table-cell-properties>
    </style:style>
    <style:style style:name="Tabela3.E10" style:family="table-cell">
      <style:table-cell-properties fo:background-color="#ffffff" fo:padding="0cm" fo:border-left="0.1pt solid #000000" fo:border-right="none" fo:border-top="0.1pt solid #000000" fo:border-bottom="none">
        <style:background-image/>
      </style:table-cell-properties>
    </style:style>
    <style:style style:name="Tabela3.A11" style:family="table-cell">
      <style:table-cell-properties fo:background-color="#ffffff" fo:padding="0cm" fo:border-left="0.1pt solid #000000" fo:border-right="none" fo:border-top="0.1pt solid #000000" fo:border-bottom="none">
        <style:background-image/>
      </style:table-cell-properties>
    </style:style>
    <style:style style:name="Tabela3.B11" style:family="table-cell">
      <style:table-cell-properties fo:background-color="#ffffff" fo:padding="0cm" fo:border-left="0.1pt solid #000000" fo:border-right="none" fo:border-top="0.1pt solid #000000" fo:border-bottom="none">
        <style:background-image/>
      </style:table-cell-properties>
    </style:style>
    <style:style style:name="Tabela3.C11" style:family="table-cell">
      <style:table-cell-properties fo:background-color="#ffffff" fo:padding="0cm" fo:border-left="0.1pt solid #000000" fo:border-right="none" fo:border-top="0.1pt solid #000000" fo:border-bottom="none">
        <style:background-image/>
      </style:table-cell-properties>
    </style:style>
    <style:style style:name="Tabela3.D11" style:family="table-cell">
      <style:table-cell-properties fo:background-color="#ffffff" fo:padding="0cm" fo:border-left="0.1pt solid #000000" fo:border-right="none" fo:border-top="0.1pt solid #000000" fo:border-bottom="none">
        <style:background-image/>
      </style:table-cell-properties>
    </style:style>
    <style:style style:name="Tabela3.E11" style:family="table-cell">
      <style:table-cell-properties fo:background-color="#ffffff" fo:padding="0cm" fo:border-left="0.1pt solid #000000" fo:border-right="none" fo:border-top="0.1pt solid #000000" fo:border-bottom="none">
        <style:background-image/>
      </style:table-cell-properties>
    </style:style>
    <style:style style:name="Tabela3.A12" style:family="table-cell">
      <style:table-cell-properties fo:background-color="#ffffff" fo:padding="0cm" fo:border-left="0.1pt solid #000000" fo:border-right="none" fo:border-top="0.1pt solid #000000" fo:border-bottom="none">
        <style:background-image/>
      </style:table-cell-properties>
    </style:style>
    <style:style style:name="Tabela3.B12" style:family="table-cell">
      <style:table-cell-properties fo:background-color="#ffffff" fo:padding="0cm" fo:border-left="0.1pt solid #000000" fo:border-right="none" fo:border-top="0.1pt solid #000000" fo:border-bottom="none">
        <style:background-image/>
      </style:table-cell-properties>
    </style:style>
    <style:style style:name="Tabela3.C12" style:family="table-cell">
      <style:table-cell-properties fo:background-color="#ffffff" fo:padding="0cm" fo:border-left="0.1pt solid #000000" fo:border-right="none" fo:border-top="0.1pt solid #000000" fo:border-bottom="none">
        <style:background-image/>
      </style:table-cell-properties>
    </style:style>
    <style:style style:name="Tabela3.D12" style:family="table-cell">
      <style:table-cell-properties fo:background-color="#ffffff" fo:padding="0cm" fo:border-left="0.1pt solid #000000" fo:border-right="none" fo:border-top="0.1pt solid #000000" fo:border-bottom="none">
        <style:background-image/>
      </style:table-cell-properties>
    </style:style>
    <style:style style:name="Tabela3.E12" style:family="table-cell">
      <style:table-cell-properties fo:background-color="#ffffff" fo:padding="0cm" fo:border-left="0.1pt solid #000000" fo:border-right="none" fo:border-top="0.1pt solid #000000" fo:border-bottom="none">
        <style:background-image/>
      </style:table-cell-properties>
    </style:style>
    <style:style style:name="Tabela3.13" style:family="table-row">
      <style:table-row-properties style:row-height="0.855cm"/>
    </style:style>
    <style:style style:name="Tabela3.A1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F13" style:family="table-cell">
      <style:table-cell-properties style:vertical-align="middle" fo:background-color="#ffffff" fo:padding="0cm" fo:border="0.1pt solid #000000">
        <style:background-image/>
      </style:table-cell-properties>
    </style:style>
    <style:style style:name="Tabela4" style:family="table">
      <style:table-properties style:width="11.82cm" table:align="center" style:writing-mode="lr-tb"/>
    </style:style>
    <style:style style:name="Tabela4.A" style:family="table-column">
      <style:table-column-properties style:column-width="2.21cm"/>
    </style:style>
    <style:style style:name="Tabela4.B" style:family="table-column">
      <style:table-column-properties style:column-width="1.99cm"/>
    </style:style>
    <style:style style:name="Tabela4.D" style:family="table-column">
      <style:table-column-properties style:column-width="2.007cm"/>
    </style:style>
    <style:style style:name="Tabela4.F" style:family="table-column">
      <style:table-column-properties style:column-width="1.633cm"/>
    </style:style>
    <style:style style:name="Tabela4.1" style:family="table-row">
      <style:table-row-properties style:row-height="0.533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none" fo:border-top="0.1pt solid #000000" fo:border-bottom="none">
        <style:background-image/>
      </style:table-cell-properties>
    </style:style>
    <style:style style:name="Tabela4.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829cm"/>
    </style:style>
    <style:style style:name="Tabela4.C2" style:family="table-cell">
      <style:table-cell-properties fo:background-color="#ffffff" fo:padding="0cm" fo:border-left="0.1pt solid #000000" fo:border-right="none" fo:border-top="0.1pt solid #000000" fo:border-bottom="none">
        <style:background-image/>
      </style:table-cell-properties>
    </style:style>
    <style:style style:name="Tabela4.D2" style:family="table-cell">
      <style:table-cell-properties fo:background-color="#ffffff" fo:padding="0cm" fo:border-left="0.1pt solid #000000" fo:border-right="none" fo:border-top="0.1pt solid #000000" fo:border-bottom="none">
        <style:background-image/>
      </style:table-cell-properties>
    </style:style>
    <style:style style:name="Tabela4.3" style:family="table-row">
      <style:table-row-properties style:row-height="0.838cm"/>
    </style:style>
    <style:style style:name="Tabela4.A3" style:family="table-cell">
      <style:table-cell-properties fo:background-color="#ffffff" fo:padding="0cm" fo:border-left="0.1pt solid #000000" fo:border-right="none" fo:border-top="0.1pt solid #000000" fo:border-bottom="none">
        <style:background-image/>
      </style:table-cell-properties>
    </style:style>
    <style:style style:name="Tabela4.B3" style:family="table-cell">
      <style:table-cell-properties fo:background-color="#ffffff" fo:padding="0cm" fo:border-left="0.1pt solid #000000" fo:border-right="none" fo:border-top="0.1pt solid #000000" fo:border-bottom="none">
        <style:background-image/>
      </style:table-cell-properties>
    </style:style>
    <style:style style:name="Tabela4.C3" style:family="table-cell">
      <style:table-cell-properties fo:background-color="#ffffff" fo:padding="0cm" fo:border-left="0.1pt solid #000000" fo:border-right="none" fo:border-top="0.1pt solid #000000" fo:border-bottom="none">
        <style:background-image/>
      </style:table-cell-properties>
    </style:style>
    <style:style style:name="Tabela4.D3" style:family="table-cell">
      <style:table-cell-properties fo:background-color="#ffffff" fo:padding="0cm" fo:border-left="0.1pt solid #000000" fo:border-right="none" fo:border-top="0.1pt solid #000000" fo:border-bottom="none">
        <style:background-image/>
      </style:table-cell-properties>
    </style:style>
    <style:style style:name="Tabela4.E3" style:family="table-cell">
      <style:table-cell-properties fo:background-color="#ffffff" fo:padding="0cm" fo:border-left="0.1pt solid #000000" fo:border-right="none" fo:border-top="0.1pt solid #000000" fo:border-bottom="none">
        <style:background-image/>
      </style:table-cell-properties>
    </style:style>
    <style:style style:name="Tabela4.A4" style:family="table-cell">
      <style:table-cell-properties fo:background-color="#ffffff" fo:padding="0cm" fo:border-left="0.1pt solid #000000" fo:border-right="none" fo:border-top="0.1pt solid #000000" fo:border-bottom="none">
        <style:background-image/>
      </style:table-cell-properties>
    </style:style>
    <style:style style:name="Tabela4.B4" style:family="table-cell">
      <style:table-cell-properties fo:background-color="#ffffff" fo:padding="0cm" fo:border-left="0.1pt solid #000000" fo:border-right="none" fo:border-top="0.1pt solid #000000" fo:border-bottom="none">
        <style:background-image/>
      </style:table-cell-properties>
    </style:style>
    <style:style style:name="Tabela4.C4" style:family="table-cell">
      <style:table-cell-properties fo:background-color="#ffffff" fo:padding="0cm" fo:border-left="0.1pt solid #000000" fo:border-right="none" fo:border-top="0.1pt solid #000000" fo:border-bottom="none">
        <style:background-image/>
      </style:table-cell-properties>
    </style:style>
    <style:style style:name="Tabela4.D4" style:family="table-cell">
      <style:table-cell-properties fo:background-color="#ffffff" fo:padding="0cm" fo:border-left="0.1pt solid #000000" fo:border-right="none" fo:border-top="0.1pt solid #000000" fo:border-bottom="none">
        <style:background-image/>
      </style:table-cell-properties>
    </style:style>
    <style:style style:name="Tabela4.E4" style:family="table-cell">
      <style:table-cell-properties fo:background-color="#ffffff" fo:padding="0cm" fo:border-left="0.1pt solid #000000" fo:border-right="none" fo:border-top="0.1pt solid #000000" fo:border-bottom="none">
        <style:background-image/>
      </style:table-cell-properties>
    </style:style>
    <style:style style:name="Tabela4.A5" style:family="table-cell">
      <style:table-cell-properties fo:background-color="#ffffff" fo:padding="0cm" fo:border-left="0.1pt solid #000000" fo:border-right="none" fo:border-top="0.1pt solid #000000" fo:border-bottom="none">
        <style:background-image/>
      </style:table-cell-properties>
    </style:style>
    <style:style style:name="Tabela4.B5" style:family="table-cell">
      <style:table-cell-properties fo:background-color="#ffffff" fo:padding="0cm" fo:border-left="0.1pt solid #000000" fo:border-right="none" fo:border-top="0.1pt solid #000000" fo:border-bottom="none">
        <style:background-image/>
      </style:table-cell-properties>
    </style:style>
    <style:style style:name="Tabela4.C5" style:family="table-cell">
      <style:table-cell-properties fo:background-color="#ffffff" fo:padding="0cm" fo:border-left="0.1pt solid #000000" fo:border-right="none" fo:border-top="0.1pt solid #000000" fo:border-bottom="none">
        <style:background-image/>
      </style:table-cell-properties>
    </style:style>
    <style:style style:name="Tabela4.D5" style:family="table-cell">
      <style:table-cell-properties fo:background-color="#ffffff" fo:padding="0cm" fo:border-left="0.1pt solid #000000" fo:border-right="none" fo:border-top="0.1pt solid #000000" fo:border-bottom="none">
        <style:background-image/>
      </style:table-cell-properties>
    </style:style>
    <style:style style:name="Tabela4.E5" style:family="table-cell">
      <style:table-cell-properties fo:background-color="#ffffff" fo:padding="0cm" fo:border-left="0.1pt solid #000000" fo:border-right="none" fo:border-top="0.1pt solid #000000" fo:border-bottom="none">
        <style:background-image/>
      </style:table-cell-properties>
    </style:style>
    <style:style style:name="Tabela4.A6" style:family="table-cell">
      <style:table-cell-properties fo:background-color="#ffffff" fo:padding="0cm" fo:border-left="0.1pt solid #000000" fo:border-right="none" fo:border-top="0.1pt solid #000000" fo:border-bottom="none">
        <style:background-image/>
      </style:table-cell-properties>
    </style:style>
    <style:style style:name="Tabela4.B6" style:family="table-cell">
      <style:table-cell-properties fo:background-color="#ffffff" fo:padding="0cm" fo:border-left="0.1pt solid #000000" fo:border-right="none" fo:border-top="0.1pt solid #000000" fo:border-bottom="none">
        <style:background-image/>
      </style:table-cell-properties>
    </style:style>
    <style:style style:name="Tabela4.C6" style:family="table-cell">
      <style:table-cell-properties fo:background-color="#ffffff" fo:padding="0cm" fo:border-left="0.1pt solid #000000" fo:border-right="none" fo:border-top="0.1pt solid #000000" fo:border-bottom="none">
        <style:background-image/>
      </style:table-cell-properties>
    </style:style>
    <style:style style:name="Tabela4.D6" style:family="table-cell">
      <style:table-cell-properties fo:background-color="#ffffff" fo:padding="0cm" fo:border-left="0.1pt solid #000000" fo:border-right="none" fo:border-top="0.1pt solid #000000" fo:border-bottom="none">
        <style:background-image/>
      </style:table-cell-properties>
    </style:style>
    <style:style style:name="Tabela4.E6" style:family="table-cell">
      <style:table-cell-properties fo:background-color="#ffffff" fo:padding="0cm" fo:border-left="0.1pt solid #000000" fo:border-right="none" fo:border-top="0.1pt solid #000000" fo:border-bottom="none">
        <style:background-image/>
      </style:table-cell-properties>
    </style:style>
    <style:style style:name="Tabela4.A7" style:family="table-cell">
      <style:table-cell-properties fo:background-color="#ffffff" fo:padding="0cm" fo:border-left="0.1pt solid #000000" fo:border-right="none" fo:border-top="0.1pt solid #000000" fo:border-bottom="none">
        <style:background-image/>
      </style:table-cell-properties>
    </style:style>
    <style:style style:name="Tabela4.B7" style:family="table-cell">
      <style:table-cell-properties fo:background-color="#ffffff" fo:padding="0cm" fo:border-left="0.1pt solid #000000" fo:border-right="none" fo:border-top="0.1pt solid #000000" fo:border-bottom="none">
        <style:background-image/>
      </style:table-cell-properties>
    </style:style>
    <style:style style:name="Tabela4.C7" style:family="table-cell">
      <style:table-cell-properties fo:background-color="#ffffff" fo:padding="0cm" fo:border-left="0.1pt solid #000000" fo:border-right="none" fo:border-top="0.1pt solid #000000" fo:border-bottom="none">
        <style:background-image/>
      </style:table-cell-properties>
    </style:style>
    <style:style style:name="Tabela4.D7" style:family="table-cell">
      <style:table-cell-properties fo:background-color="#ffffff" fo:padding="0cm" fo:border-left="0.1pt solid #000000" fo:border-right="none" fo:border-top="0.1pt solid #000000" fo:border-bottom="none">
        <style:background-image/>
      </style:table-cell-properties>
    </style:style>
    <style:style style:name="Tabela4.E7" style:family="table-cell">
      <style:table-cell-properties fo:background-color="#ffffff" fo:padding="0cm" fo:border-left="0.1pt solid #000000" fo:border-right="none" fo:border-top="0.1pt solid #000000" fo:border-bottom="none">
        <style:background-image/>
      </style:table-cell-properties>
    </style:style>
    <style:style style:name="Tabela4.A8" style:family="table-cell">
      <style:table-cell-properties fo:background-color="#ffffff" fo:padding="0cm" fo:border-left="0.1pt solid #000000" fo:border-right="none" fo:border-top="0.1pt solid #000000" fo:border-bottom="none">
        <style:background-image/>
      </style:table-cell-properties>
    </style:style>
    <style:style style:name="Tabela4.B8" style:family="table-cell">
      <style:table-cell-properties fo:background-color="#ffffff" fo:padding="0cm" fo:border-left="0.1pt solid #000000" fo:border-right="none" fo:border-top="0.1pt solid #000000" fo:border-bottom="none">
        <style:background-image/>
      </style:table-cell-properties>
    </style:style>
    <style:style style:name="Tabela4.C8" style:family="table-cell">
      <style:table-cell-properties fo:background-color="#ffffff" fo:padding="0cm" fo:border-left="0.1pt solid #000000" fo:border-right="none" fo:border-top="0.1pt solid #000000" fo:border-bottom="none">
        <style:background-image/>
      </style:table-cell-properties>
    </style:style>
    <style:style style:name="Tabela4.D8" style:family="table-cell">
      <style:table-cell-properties fo:background-color="#ffffff" fo:padding="0cm" fo:border-left="0.1pt solid #000000" fo:border-right="none" fo:border-top="0.1pt solid #000000" fo:border-bottom="none">
        <style:background-image/>
      </style:table-cell-properties>
    </style:style>
    <style:style style:name="Tabela4.E8" style:family="table-cell">
      <style:table-cell-properties fo:background-color="#ffffff" fo:padding="0cm" fo:border-left="0.1pt solid #000000" fo:border-right="none" fo:border-top="0.1pt solid #000000" fo:border-bottom="none">
        <style:background-image/>
      </style:table-cell-properties>
    </style:style>
    <style:style style:name="Tabela4.A9" style:family="table-cell">
      <style:table-cell-properties fo:background-color="#ffffff" fo:padding="0cm" fo:border-left="0.1pt solid #000000" fo:border-right="none" fo:border-top="0.1pt solid #000000" fo:border-bottom="none">
        <style:background-image/>
      </style:table-cell-properties>
    </style:style>
    <style:style style:name="Tabela4.B9" style:family="table-cell">
      <style:table-cell-properties fo:background-color="#ffffff" fo:padding="0cm" fo:border-left="0.1pt solid #000000" fo:border-right="none" fo:border-top="0.1pt solid #000000" fo:border-bottom="none">
        <style:background-image/>
      </style:table-cell-properties>
    </style:style>
    <style:style style:name="Tabela4.C9" style:family="table-cell">
      <style:table-cell-properties fo:background-color="#ffffff" fo:padding="0cm" fo:border-left="0.1pt solid #000000" fo:border-right="none" fo:border-top="0.1pt solid #000000" fo:border-bottom="none">
        <style:background-image/>
      </style:table-cell-properties>
    </style:style>
    <style:style style:name="Tabela4.D9" style:family="table-cell">
      <style:table-cell-properties fo:background-color="#ffffff" fo:padding="0cm" fo:border-left="0.1pt solid #000000" fo:border-right="none" fo:border-top="0.1pt solid #000000" fo:border-bottom="none">
        <style:background-image/>
      </style:table-cell-properties>
    </style:style>
    <style:style style:name="Tabela4.E9" style:family="table-cell">
      <style:table-cell-properties fo:background-color="#ffffff" fo:padding="0cm" fo:border-left="0.1pt solid #000000" fo:border-right="none" fo:border-top="0.1pt solid #000000" fo:border-bottom="none">
        <style:background-image/>
      </style:table-cell-properties>
    </style:style>
    <style:style style:name="Tabela4.A10" style:family="table-cell">
      <style:table-cell-properties fo:background-color="#ffffff" fo:padding="0cm" fo:border-left="0.1pt solid #000000" fo:border-right="none" fo:border-top="0.1pt solid #000000" fo:border-bottom="none">
        <style:background-image/>
      </style:table-cell-properties>
    </style:style>
    <style:style style:name="Tabela4.B10" style:family="table-cell">
      <style:table-cell-properties fo:background-color="#ffffff" fo:padding="0cm" fo:border-left="0.1pt solid #000000" fo:border-right="none" fo:border-top="0.1pt solid #000000" fo:border-bottom="none">
        <style:background-image/>
      </style:table-cell-properties>
    </style:style>
    <style:style style:name="Tabela4.C10" style:family="table-cell">
      <style:table-cell-properties fo:background-color="#ffffff" fo:padding="0cm" fo:border-left="0.1pt solid #000000" fo:border-right="none" fo:border-top="0.1pt solid #000000" fo:border-bottom="none">
        <style:background-image/>
      </style:table-cell-properties>
    </style:style>
    <style:style style:name="Tabela4.D10" style:family="table-cell">
      <style:table-cell-properties fo:background-color="#ffffff" fo:padding="0cm" fo:border-left="0.1pt solid #000000" fo:border-right="none" fo:border-top="0.1pt solid #000000" fo:border-bottom="none">
        <style:background-image/>
      </style:table-cell-properties>
    </style:style>
    <style:style style:name="Tabela4.E10" style:family="table-cell">
      <style:table-cell-properties fo:background-color="#ffffff" fo:padding="0cm" fo:border-left="0.1pt solid #000000" fo:border-right="none" fo:border-top="0.1pt solid #000000" fo:border-bottom="none">
        <style:background-image/>
      </style:table-cell-properties>
    </style:style>
    <style:style style:name="Tabela4.A11" style:family="table-cell">
      <style:table-cell-properties fo:background-color="#ffffff" fo:padding="0cm" fo:border-left="0.1pt solid #000000" fo:border-right="none" fo:border-top="0.1pt solid #000000" fo:border-bottom="none">
        <style:background-image/>
      </style:table-cell-properties>
    </style:style>
    <style:style style:name="Tabela4.B11" style:family="table-cell">
      <style:table-cell-properties fo:background-color="#ffffff" fo:padding="0cm" fo:border-left="0.1pt solid #000000" fo:border-right="none" fo:border-top="0.1pt solid #000000" fo:border-bottom="none">
        <style:background-image/>
      </style:table-cell-properties>
    </style:style>
    <style:style style:name="Tabela4.C11" style:family="table-cell">
      <style:table-cell-properties fo:background-color="#ffffff" fo:padding="0cm" fo:border-left="0.1pt solid #000000" fo:border-right="none" fo:border-top="0.1pt solid #000000" fo:border-bottom="none">
        <style:background-image/>
      </style:table-cell-properties>
    </style:style>
    <style:style style:name="Tabela4.D11" style:family="table-cell">
      <style:table-cell-properties fo:background-color="#ffffff" fo:padding="0cm" fo:border-left="0.1pt solid #000000" fo:border-right="none" fo:border-top="0.1pt solid #000000" fo:border-bottom="none">
        <style:background-image/>
      </style:table-cell-properties>
    </style:style>
    <style:style style:name="Tabela4.E11" style:family="table-cell">
      <style:table-cell-properties fo:background-color="#ffffff" fo:padding="0cm" fo:border-left="0.1pt solid #000000" fo:border-right="none" fo:border-top="0.1pt solid #000000" fo:border-bottom="none">
        <style:background-image/>
      </style:table-cell-properties>
    </style:style>
    <style:style style:name="Tabela4.A12" style:family="table-cell">
      <style:table-cell-properties fo:background-color="#ffffff" fo:padding="0cm" fo:border-left="0.1pt solid #000000" fo:border-right="none" fo:border-top="0.1pt solid #000000" fo:border-bottom="none">
        <style:background-image/>
      </style:table-cell-properties>
    </style:style>
    <style:style style:name="Tabela4.B12" style:family="table-cell">
      <style:table-cell-properties fo:background-color="#ffffff" fo:padding="0cm" fo:border-left="0.1pt solid #000000" fo:border-right="none" fo:border-top="0.1pt solid #000000" fo:border-bottom="none">
        <style:background-image/>
      </style:table-cell-properties>
    </style:style>
    <style:style style:name="Tabela4.C12" style:family="table-cell">
      <style:table-cell-properties fo:background-color="#ffffff" fo:padding="0cm" fo:border-left="0.1pt solid #000000" fo:border-right="none" fo:border-top="0.1pt solid #000000" fo:border-bottom="none">
        <style:background-image/>
      </style:table-cell-properties>
    </style:style>
    <style:style style:name="Tabela4.D12" style:family="table-cell">
      <style:table-cell-properties fo:background-color="#ffffff" fo:padding="0cm" fo:border-left="0.1pt solid #000000" fo:border-right="none" fo:border-top="0.1pt solid #000000" fo:border-bottom="none">
        <style:background-image/>
      </style:table-cell-properties>
    </style:style>
    <style:style style:name="Tabela4.E12" style:family="table-cell">
      <style:table-cell-properties fo:background-color="#ffffff" fo:padding="0cm" fo:border-left="0.1pt solid #000000" fo:border-right="none" fo:border-top="0.1pt solid #000000" fo:border-bottom="none">
        <style:background-image/>
      </style:table-cell-properties>
    </style:style>
    <style:style style:name="Tabela4.13" style:family="table-row">
      <style:table-row-properties style:row-height="0.855cm"/>
    </style:style>
    <style:style style:name="Tabela4.A13" style:family="table-cell">
      <style:table-cell-properties fo:background-color="#ffffff" fo:padding="0cm" fo:border-left="0.1pt solid #000000" fo:border-right="none" fo:border-top="0.1pt solid #000000" fo:border-bottom="0.1pt solid #000000">
        <style:background-image/>
      </style:table-cell-properties>
    </style:style>
    <style:style style:name="Tabela4.B13" style:family="table-cell">
      <style:table-cell-properties fo:background-color="#ffffff" fo:padding="0cm" fo:border-left="0.1pt solid #000000" fo:border-right="none" fo:border-top="0.1pt solid #000000" fo:border-bottom="0.1pt solid #000000">
        <style:background-image/>
      </style:table-cell-properties>
    </style:style>
    <style:style style:name="Tabela4.C13" style:family="table-cell">
      <style:table-cell-properties fo:background-color="#ffffff" fo:padding="0cm" fo:border-left="0.1pt solid #000000" fo:border-right="none" fo:border-top="0.1pt solid #000000" fo:border-bottom="0.1pt solid #000000">
        <style:background-image/>
      </style:table-cell-properties>
    </style:style>
    <style:style style:name="Tabela4.D13" style:family="table-cell">
      <style:table-cell-properties fo:background-color="#ffffff" fo:padding="0cm" fo:border-left="0.1pt solid #000000" fo:border-right="none" fo:border-top="0.1pt solid #000000" fo:border-bottom="0.1pt solid #000000">
        <style:background-image/>
      </style:table-cell-properties>
    </style:style>
    <style:style style:name="Tabela4.E13" style:family="table-cell">
      <style:table-cell-properties fo:background-color="#ffffff" fo:padding="0cm" fo:border-left="0.1pt solid #000000" fo:border-right="none" fo:border-top="0.1pt solid #000000" fo:border-bottom="0.1pt solid #000000">
        <style:background-image/>
      </style:table-cell-properties>
    </style:style>
    <style:style style:name="Tabela4.F13"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Podpis_20_tabel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1"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Podpis_20_tabeli" style:master-page-name="">
      <style:paragraph-properties fo:margin-left="0cm" fo:margin-right="0cm" fo:margin-top="0cm" fo:margin-bottom="0cm" loext:contextual-spacing="false" fo:line-height="141%"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line-height="141%" fo:text-align="start" style:justify-single-word="false" fo:text-indent="0cm" style:auto-text-indent="false" style:page-number="auto">
        <style:tab-stops>
          <style:tab-stop style:position="6.332cm"/>
        </style:tab-stops>
      </style:paragraph-properties>
    </style:style>
    <style:style style:name="P14" style:family="paragraph" style:parent-style-name="Podpis_20_tabeli"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50%"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46%"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style:tab-stops>
          <style:tab-stop style:position="6.332cm"/>
        </style:tab-stops>
      </style:paragraph-properties>
    </style:style>
    <style:style style:name="P23"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style:tab-stops>
          <style:tab-stop style:position="6.341cm"/>
        </style:tab-stops>
      </style:paragraph-properties>
    </style:style>
    <style:style style:name="P24"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53cm" loext:contextual-spacing="false" fo:line-height="105%"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67cm" loext:contextual-spacing="false" fo:line-height="100%" fo:text-align="start" style:justify-single-word="false" fo:text-indent="0cm" style:auto-text-indent="false" style:page-number="auto"/>
    </style:style>
    <style:style style:name="P28"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30" style:family="paragraph" style:parent-style-name="Tekst_20_treści_20__28_3_29_" style:master-page-name="">
      <loext:graphic-properties draw:fill="solid" draw:fill-color="#b7b7bb" draw:opacity="100%"/>
      <style:paragraph-properties fo:margin-left="4.092cm" fo:margin-right="0cm" fo:margin-top="0cm" fo:margin-bottom="0cm" loext:contextual-spacing="false" fo:line-height="100%" fo:text-align="start" style:justify-single-word="false" fo:text-indent="0cm" style:auto-text-indent="false" style:page-number="auto" fo:background-color="#b7b7bb" fo:padding-left="0cm" fo:padding-right="0cm" fo:padding-top="0cm" fo:padding-bottom="0.279cm" fo:border="0.06pt solid #b7b7bb"/>
    </style:style>
    <style:style style:name="P31" style:family="paragraph" style:parent-style-name="Tekst_20_treści" style:master-page-name="">
      <style:paragraph-properties fo:margin-left="0cm" fo:margin-right="0cm" fo:margin-top="0cm" fo:margin-bottom="0cm" loext:contextual-spacing="false" fo:line-height="107%" fo:text-align="start"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4" style:family="paragraph" style:parent-style-name="Inne" style:master-page-name="">
      <style:paragraph-properties fo:margin-left="0cm" fo:margin-right="0cm" fo:margin-top="0cm" fo:margin-bottom="0.071cm" loext:contextual-spacing="false" fo:line-height="100%"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40" style:family="paragraph" style:parent-style-name="Podpis_20_tabeli" style:master-page-name="">
      <style:paragraph-properties fo:margin-left="0.007cm" fo:margin-right="0.009cm" fo:margin-top="0cm" fo:margin-bottom="0cm" loext:contextual-spacing="false" fo:line-height="146%" fo:text-align="start" style:justify-single-word="false" fo:text-indent="0cm" style:auto-text-indent="false" style:page-number="auto"/>
    </style:style>
    <style:style style:name="P41" style:family="paragraph" style:parent-style-name="Tekst_20_treści_20__28_2_29_"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559cm"/>
        </style:tab-stops>
      </style:paragraph-properties>
    </style:style>
    <style:style style:name="P42"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423cm" style:auto-text-indent="false" style:page-number="auto"/>
    </style:style>
    <style:style style:name="P43"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44" style:family="paragraph" style:parent-style-name="Standard" style:master-page-name="PageStyle0">
      <style:paragraph-properties fo:line-height="0.002cm" style:page-number="auto"/>
    </style:style>
    <style:style style:name="P45" style:family="paragraph" style:parent-style-name="Standard" style:master-page-name="PageStyle1">
      <style:paragraph-properties fo:line-height="0.002cm" style:page-number="auto"/>
    </style:style>
    <style:style style:name="P46" style:family="paragraph" style:parent-style-name="Standard" style:master-page-name="PageStyle2">
      <style:paragraph-properties fo:line-height="0.002cm" style:page-number="auto"/>
    </style:style>
    <style:style style:name="P47" style:family="paragraph" style:parent-style-name="Standard" style:master-page-name="PageStyle3">
      <style:paragraph-properties fo:line-height="0.002cm" style:page-number="auto"/>
    </style:style>
    <style:style style:name="P48" style:family="paragraph" style:parent-style-name="Standard" style:master-page-name="PageStyle4">
      <style:paragraph-properties fo:line-height="0.002cm" style:page-number="auto"/>
    </style:style>
    <style:style style:name="P49" style:family="paragraph" style:parent-style-name="Standard" style:master-page-name="PageStyle5">
      <style:paragraph-properties fo:line-height="0.002cm" style:page-number="auto"/>
    </style:style>
    <style:style style:name="P50" style:family="paragraph" style:parent-style-name="Nagłówek_20__23_1" style:master-page-name="">
      <style:paragraph-properties fo:margin-left="2.858cm" fo:margin-right="0cm" fo:margin-top="0cm" fo:margin-bottom="0cm" loext:contextual-spacing="false" fo:text-align="start" style:justify-single-word="false" fo:text-indent="0cm" style:auto-text-indent="false" style:page-number="auto"/>
    </style:style>
    <style:style style:name="P51" style:family="paragraph" style:parent-style-name="Nagłówek_20__23_2" style:master-page-name="">
      <style:paragraph-properties fo:margin-left="2.858cm" fo:margin-right="0cm" fo:margin-top="0cm" fo:margin-bottom="0cm" loext:contextual-spacing="false" fo:text-align="start" style:justify-single-word="false" fo:text-indent="0cm" style:auto-text-indent="false" style:page-number="auto"/>
    </style:style>
    <style:style style:name="P52"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3" style:family="paragraph" style:parent-style-name="Nagłówek_20__23_3"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54" style:family="paragraph" style:parent-style-name="Nagłówek_20__23_3"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5"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04cm"/>
        </style:tab-stops>
      </style:paragraph-properties>
    </style:style>
    <style:style style:name="P56"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07cm"/>
        </style:tab-stops>
      </style:paragraph-properties>
    </style:style>
    <style:style style:name="P57"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14cm"/>
        </style:tab-stops>
      </style:paragraph-properties>
    </style:style>
    <style:style style:name="P58"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5cm"/>
        </style:tab-stops>
      </style:paragraph-properties>
    </style:style>
    <style:style style:name="P59" style:family="paragraph" style:parent-style-name="Tekst_20_treści" style:list-style-name="L2" style:master-page-name="">
      <style:paragraph-properties fo:margin-left="0cm" fo:margin-right="0cm" fo:margin-top="0cm" fo:margin-bottom="0.353cm" loext:contextual-spacing="false" fo:text-align="justify" style:justify-single-word="false" fo:text-indent="0.529cm" style:auto-text-indent="false" style:page-number="auto">
        <style:tab-stops>
          <style:tab-stop style:position="0.975cm"/>
        </style:tab-stops>
      </style:paragraph-properties>
    </style:style>
    <style:style style:name="P60"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61"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1cm"/>
        </style:tab-stops>
      </style:paragraph-properties>
    </style:style>
    <style:style style:name="P62"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63"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64"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5cm"/>
        </style:tab-stops>
      </style:paragraph-properties>
    </style:style>
    <style:style style:name="P65"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66" style:family="paragraph" style:parent-style-name="Tekst_20_treści_20__28_2_29_" style:list-style-name="L4"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38cm"/>
        </style:tab-stops>
      </style:paragraph-properties>
    </style:style>
    <style:style style:name="P67" style:family="paragraph" style:parent-style-name="Tekst_20_treści_20__28_2_29_" style:list-style-name="L4"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559cm"/>
        </style:tab-stops>
      </style:paragraph-properties>
    </style:style>
    <style:style style:name="P68" style:family="paragraph" style:parent-style-name="Tekst_20_treści_20__28_2_29_" style:list-style-name="L4"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25cm"/>
        </style:tab-stops>
      </style:paragraph-properties>
    </style:style>
    <style:style style:name="P69" style:family="paragraph" style:parent-style-name="Tekst_20_treści_20__28_2_29_" style:list-style-name="L4"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29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fr" fo:country="FR" style:language-asian="fr" style:country-asian="FR" style:language-complex="fr" style:country-complex="FR"/>
    </style:style>
    <style:style style:name="T5"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9" style:num-suffix="." style:num-format="1" text:start-value="2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4"/>
        <text:p text:style-name="P2"><draw:frame draw:style-name="fr1" draw:name="Ramka1" text:anchor-type="paragraph" svg:x="4.755cm" svg:y="1.005cm" draw:z-index="0"><draw:text-box fo:min-height="0.559cm" fo:min-width="14.783cm"><text:p text:style-name="P30"><text:span text:style-name="CharStyle6"><text:span text:style-name="T5">PRACE ORYGINALNE</text:span></text:span></text:p></draw:text-box></draw:frame><draw:frame draw:style-name="fr1" draw:name="1" text:anchor-type="paragraph" svg:x="1.445cm" svg:y="2.741cm" svg:width="3.311cm" svg:height="2.099cm" draw:z-index="1"><draw:text-box><text:p text:style-name="P3"><text:span text:style-name="CharStyle8">Monika ŁĄTKA</text:span><text:span text:style-name="CharStyle8"><text:span text:style-name="T2">1</text:span></text:span></text:p><text:p text:style-name="P3"><text:span text:style-name="CharStyle8">Tomasz DROŻDŻ</text:span><text:span text:style-name="CharStyle8"><text:span text:style-name="T2">2</text:span></text:span></text:p><text:p text:style-name="P3"><text:span text:style-name="CharStyle8">Przemko KWINTA</text:span><text:span text:style-name="CharStyle8"><text:span text:style-name="T2">3</text:span></text:span></text:p><text:p text:style-name="P3"><text:span text:style-name="CharStyle8">Ewelina DĄBROWSKA</text:span><text:span text:style-name="CharStyle8"><text:span text:style-name="T2">1</text:span></text:span></text:p><text:p text:style-name="P3"><text:span text:style-name="CharStyle8">Jacek Antoni PIETRZYK</text:span><text:span text:style-name="CharStyle8"><text:span text:style-name="T2">1</text:span></text:span></text:p><text:p text:style-name="P3"><text:span text:style-name="CharStyle8">Dorota DROŻDŻ</text:span><text:span text:style-name="CharStyle8"><text:span text:style-name="T2">1</text:span></text:span></text:p></draw:text-box></draw:frame><draw:frame draw:style-name="fr1" draw:name="2" text:anchor-type="paragraph" svg:x="4.755cm" svg:y="2.69cm" svg:width="14.783cm" svg:height="4.022cm" draw:z-index="2"><draw:text-box><text:h text:style-name="P50" text:outline-level="1"><text:bookmark-start text:name="bookmark2"/><text:bookmark-start text:name="bookmark1"/><text:bookmark-start text:name="bookmark0"/><text:span text:style-name="CharStyle10">Pomiary kliniczne a 24-godzinna rejestracja ciśnienia tętniczego w ocenie nadciśnienia tętniczego u dzieci z przewlekłą chorobą nerek</text:span><text:bookmark-end text:name="bookmark2"/><text:bookmark-end text:name="bookmark1"/><text:bookmark-end text:name="bookmark0"/></text:h><text:h text:style-name="P51" text:outline-level="2"><text:bookmark-start text:name="bookmark5"/><text:bookmark-start text:name="bookmark4"/><text:bookmark-start text:name="bookmark3"/><text:span text:style-name="CharStyle12">Office and </text:span><text:span text:style-name="CharStyle12"><text:span text:style-name="T3">24-hour </text:span></text:span><text:span text:style-name="CharStyle12">ambulatory blood pressure measurements in hypertension assessment in children with chronic kidney disease</text:span><text:bookmark-end text:name="bookmark5"/><text:bookmark-end text:name="bookmark4"/><text:bookmark-end text:name="bookmark3"/></text:h></draw:text-box></draw:frame><draw:frame draw:style-name="fr1" draw:name="3" text:anchor-type="paragraph" svg:x="1.445cm" svg:y="7.135cm" svg:width="5.8cm" svg:height="10.338cm" draw:z-index="3"><draw:text-box><text:p text:style-name="P4"><text:span text:style-name="CharStyle8">’Zakład Dializ Katedry Pediatrii Polsko- Amerykańskiego Instytutu Pediatrii Collegium Medicum Uniwersytetu Jagiellońskiego Kierownik: </text:span></text:p><text:p text:style-name="P25"><text:span text:style-name="CharStyle8">Prof, dr hab. med. </text:span><text:span text:style-name="CharStyle13">Jacek A. Pietrzyk</text:span></text:p><text:p text:style-name="P4"><text:span text:style-name="CharStyle8"><text:span text:style-name="T2">2</text:span></text:span><text:span text:style-name="CharStyle8">I Klinika Kardiologii i Elektrokardiologii Interwencyjnej oraz Nadciśnienia Tętniczego Collegium Medicum Uniwersytetu Jagiellońskiego</text:span></text:p><text:p text:style-name="P4"><text:span text:style-name="CharStyle8">Kierownik: </text:span></text:p><text:p text:style-name="P25"><text:span text:style-name="CharStyle8">Prof, dr hab. med. </text:span><text:span text:style-name="CharStyle13">Danuta Czarnecka</text:span></text:p><text:p text:style-name="P3"><text:span text:style-name="CharStyle8">’Katedra i Klinika Pediatrii Collegium Medicum Uniwersytetu Jagiellońskiego</text:span></text:p><text:p text:style-name="P3"><text:span text:style-name="CharStyle8">Kierownik: </text:span></text:p><text:p text:style-name="P27"><text:span text:style-name="CharStyle8">Prof, dr hab. med. </text:span><text:span text:style-name="CharStyle13">Przemko Kwinta</text:span></text:p><text:p text:style-name="P3"><text:span text:style-name="CharStyle14">Dodatkowe słowa kluczowe: </text:span></text:p><text:p text:style-name="P3"><text:span text:style-name="CharStyle8">nadciśnienie tętnicze przewlekła choroba nerek</text:span></text:p><text:p text:style-name="P26"><text:span text:style-name="CharStyle8">24-godzinna rejestracja ciśnienia tętniczego nadciśnienie tętnicze maskowane</text:span></text:p><text:p text:style-name="P5"><text:span text:style-name="CharStyle14"><text:span text:style-name="T1">Additional key words: </text:span></text:span></text:p><text:p text:style-name="P5"><text:span text:style-name="CharStyle8"><text:span text:style-name="T1">hypertension</text:span></text:span></text:p><text:p text:style-name="P5"><text:span text:style-name="CharStyle8"><text:span text:style-name="T1">chronic kidney disease ambulatory blood pressure monitoring masked hypertension</text:span></text:span></text:p></draw:text-box></draw:frame><draw:frame draw:style-name="fr1" draw:name="4" text:anchor-type="paragraph" svg:x="1.445cm" svg:y="18.777cm" svg:width="5.8cm" svg:height="0.762cm" draw:z-index="4"><draw:text-box><text:p text:style-name="P31"><text:span text:style-name="CharStyle13">Badanie wykonano w ramach projektu statutowego nr K/ZDS/003868</text:span></text:p></draw:text-box></draw:frame><draw:frame draw:style-name="fr1" draw:name="5" text:anchor-type="paragraph" svg:x="1.445cm" svg:y="25.135cm" svg:width="5.8cm" svg:height="1.778cm" draw:z-index="5"><draw:text-box><text:p text:style-name="P8"><text:span text:style-name="CharStyle8">Adres do korespondencji: lek. med. Monika Łątka telefon: 12 658 11 59 </text:span><text:span text:style-name="CharStyle8"><text:span text:style-name="T1">fax: </text:span></text:span><text:span text:style-name="CharStyle8">12 658 11 59 </text:span><text:span text:style-name="CharStyle8"><text:span text:style-name="T1">e-mail: </text:span></text:span><text:a xlink:type="simple" xlink:href="mailto:monika.latka@wp.pl" text:style-name="Internet_20_link" text:visited-style-name="Visited_20_Internet_20_Link"><text:span text:style-name="CharStyle8">monika. latka@wp. pl</text:span></text:a></text:p></draw:text-box></draw:frame><draw:frame draw:style-name="fr1" draw:name="6" text:anchor-type="paragraph" svg:x="7.592cm" svg:y="7.144cm" svg:width="5.808cm" svg:height="20.507cm" draw:z-index="6"><draw:text-box><text:p text:style-name="P32"><text:span text:style-name="CharStyle15">Wstęp: Nadciśnienie tętnicze (NT) jest jednym z głównych czynników progresji przewlekłej choroby nerek (PChN) oraz powikłań sercowo-na- czyniowych. </text:span></text:p><text:p text:style-name="P32"><text:span text:style-name="CharStyle15">Celem pracy była analiza wartości ciśnienia tętniczego krwi (CTK) oraz ocena przydatności pomiarów klinicz­nych w monitorowaniu CTK w popula­cji dzieci z przewlekłą chorobą nerek. </text:span></text:p><text:p text:style-name="P32"><text:span text:style-name="CharStyle15">Materiał i Metodyka: Badanie prze­prowadzono u 62 dzieci (40 chłopców i 22 dziewcząt) w wieku 4, 2-18, 6 lat (mediana wieku 12, 4 (9, 1; 16, 0) lat) z PChN w stadium 1+2 (n=9), 3 (n=17), 4 (n=15) i 5 (n =21). Oznaczono stężenie kreatyniny oraz wyliczono przesącza­nie kłębuszkowe na podstawie wzoru Schwartza. U każdego z pacjentów wy­konano kliniczne pomiary CTK i 24-go- dzinną rejestrację CTK (ambulatory blood pressure monitoring, ABPM). </text:span></text:p><text:p text:style-name="P32"><text:span text:style-name="CharStyle15">Wyniki: Na podstawie pomiarów kli­nicznych podwyższone wartości CTK wykazano u 25 pacjentów (40, 3%), w tym: w stadium 1+2 u 33, 3%, w stadium 3 u 41, 2%, w stadium 4 u 46, 6% i w stadium 5 u 38, 1% pacjentów. W ABPM nadciśnienie tętnicze (NT) stwierdzo­no u 30 pacjentów (48, 4%), w tym w stadium 1+2 u 3 pacjentów (33, 3%), w stadium 3 u 8 pacjentów (47, 1%), w stadium 4 u 7 pacjentów (46, 7%) i w stadium 5 u 12 pacjentów (57, 1%). Tylko 12 pacjentów (19, 4%) miało NT w pomiarach klinicznych oraz w ABPM. U 13 dzieci (21, 0%) rozpoznano efekt białego fartucha, a u 18 dzieci (29, 0%) NT maskowane. W 24-godzinnej reje­stracji CTK najwyższe wartości ciśnie­nia skurczowego, rozkurczowego i średniego stwierdzono w grupie dzieci z maskowanym NT. </text:span></text:p><text:p text:style-name="P32"><text:span text:style-name="CharStyle15">W grupie NT maskowanego wyka­zano wyższe wartości CTK skurczo­wego z 24 godzin w porównaniu do pomiarów klinicznych (120 vs. 105, 5 mmHg, p&lt;0, 001) oraz CTK rozkur­czowego (75 vs. 65 mmHg, p&lt;0, 001). Dzieci z maskowanym NT miały istot­nie wyższe rozkurczowe CTK w nocy w porównaniu do grupy z NT (1, 43 vs. 0, 74 z-score, p&lt;0, 001). </text:span></text:p></draw:text-box></draw:frame><draw:frame draw:style-name="fr1" draw:name="7" text:anchor-type="paragraph" svg:x="13.755cm" svg:y="7.144cm" svg:width="5.782cm" svg:height="20.523cm" draw:z-index="7"><draw:text-box><text:p text:style-name="P36"><text:span text:style-name="CharStyle15"><text:span text:style-name="T1">Introduction: Hypertension </text:span></text:span><text:span text:style-name="CharStyle15"><text:span text:style-name="T4">(HT) </text:span></text:span><text:span text:style-name="CharStyle15"><text:span text:style-name="T1">is one of the major risk factors of chronic kidney disease (CKD) progression and cardiovascular complications. </text:span></text:span></text:p><text:p text:style-name="P36"><text:span text:style-name="CharStyle15"><text:span text:style-name="T1">The aim of the study was to analyze blood pressure (BP) values and assess the usefulness of clinical measure­ments in BP monitoring in children with chronic kidney disease. </text:span></text:span></text:p><text:p text:style-name="P36"><text:span text:style-name="CharStyle15"><text:span text:style-name="T1">Material and methods: The study was conducted in 62 children (40 boys and 22 girls) aged 4, 2-18, 6 years (median age 12. 4 (9. 1; 16. 0) with CKD stages 1 + 2 (n = 9), 3 (n = 17), 4 (n = 15) and 5. Creatinine concentration was measured and glomerular filtration rate was calculated using the Schwartz for­mula. Each of the patients underwent clinical BP measurements and 24-hour ambulatory blood pressure monitoring (ABPM). </text:span></text:span></text:p><text:p text:style-name="P36"><text:span text:style-name="CharStyle15"><text:span text:style-name="T1">Results: Based on clinical meaure- ments elevated BP values were found in 25 patients (40. 3%): in stages 1+2 in 33. 3%, in stage 3 in 41. 2%, in stage 4 in 46. 6% and in stage 5 in 38. 1% pa­tients. Hypertension was diagnosed with ABPM in 30 patients (48. 4% of the studied population): in stages 1+2-3 patients (33. 3%), in stage 3 - 8 patients (47, 1%), in stage 4 - 7 patients (46. 7%) and stage 5-12 patients (57. 1%). Only 12 patients (19. 4%) had hypertension diagnosed in both clinical and ABPM measurements. White coat effect was found in 13 children (21. 0%) and masked </text:span></text:span><text:span text:style-name="CharStyle15"><text:span text:style-name="T4">HT </text:span></text:span><text:span text:style-name="CharStyle15"><text:span text:style-name="T1">in 18 children (29. 0%). In 24-hour BP monitoring the highest values of systolic, diastolic and mean BP values were found in children with masked </text:span></text:span><text:span text:style-name="CharStyle15"><text:span text:style-name="T4">HT. </text:span></text:span><text:span text:style-name="CharStyle15"><text:span text:style-name="T1">In children with masked </text:span></text:span><text:span text:style-name="CharStyle15"><text:span text:style-name="T4">HT </text:span></text:span><text:span text:style-name="CharStyle15"><text:span text:style-name="T1">higher values of 24-hour systolic (120 vs. 105. 5 mmHg, p&lt;0. 001) and diastolic (75 vs. 65 mmHg, p&lt;0. 001) BP compared with clinical values were detected. Children with masked </text:span></text:span><text:span text:style-name="CharStyle15"><text:span text:style-name="T4">HT </text:span></text:span><text:span text:style-name="CharStyle15"><text:span text:style-name="T1">had significantly higher nighttime diastolic BP compared with children with </text:span></text:span><text:span text:style-name="CharStyle15"><text:span text:style-name="T4">HT </text:span></text:span><text:span text:style-name="CharStyle15"><text:span text:style-name="T1">(1. 43 vs. 0. 74 z-score, p&lt;0. 001). </text:span></text:span></text:p><text:p text:style-name="P36"><text:span text:style-name="CharStyle15"><text:span text:style-name="T1">Conclusions: The large percentage of children with masked hypertension is an indication for frequent ABPM measurements in children with chronic</text:span></text:span></text:p></draw:text-box></draw:frame><draw:frame draw:style-name="fr1" draw:name="8" text:anchor-type="paragraph" svg:x="1.478cm" svg:y="28.353cm" draw:z-index="8"><draw:text-box fo:min-height="0.39cm" fo:min-width="3.895cm"><text:p text:style-name="P9"><text:span text:style-name="CharStyle17">Przegląd Lekarski </text:span><text:span text:style-name="CharStyle17"><text:span text:style-name="T1">2016 / 73 / 5</text:span></text:span></text:p></draw:text-box></draw:frame><draw:frame draw:style-name="fr1" draw:name="9" text:anchor-type="paragraph" svg:x="19.029cm" svg:y="28.369cm" draw:z-index="9"><draw:text-box fo:min-height="0.372cm" fo:min-width="0.508cm"><text:p text:style-name="P9"><text:span text:style-name="CharStyle17"><text:span text:style-name="T1">287</text:span></text:span></text:p></draw:text-box></draw:frame></text:p>
      </text:section>
      <text:section text:style-name="Sect1" text:name="Section1">
        <text:p text:style-name="P45"/>
        <text:p text:style-name="P2"><draw:frame draw:style-name="fr1" draw:name="10" text:anchor-type="paragraph" svg:x="1.453cm" svg:y="0.885cm" svg:width="8.805cm" svg:height="2.752cm" draw:z-index="10"><draw:text-box><text:p text:style-name="P37"><text:span text:style-name="CharStyle15">Wnioski: Duży procent dzieci z NT maskowanym jest wskazaniem do przeprowadzania częstych badań ABPM u pacjentów z przewlekłą chorobą nerek. Gabinetowe pomiary nie są wystarczające do wykrycia NT u dzieci z PChN. Najlepszą metodą diagnostyczną do potwierdzenia i monitorowania nadciśnienia tętniczego u osób z PChN jest 24-godzinna rejestracja CTK. </text:span></text:p></draw:text-box></draw:frame><draw:frame draw:style-name="fr1" draw:name="11" text:anchor-type="paragraph" svg:x="10.742cm" svg:y="0.852cm" svg:width="8.788cm" svg:height="1.609cm" draw:z-index="11"><draw:text-box><text:p text:style-name="P6"><text:span text:style-name="CharStyle15"><text:span text:style-name="T1">kidney diseses. Office measurements are not sufficient to detect HT in children with CKD. The best diagnostic method to confirm and monitor hypertension in patients with CKD is 24-hour ambulatory blood pressure monitoring. </text:span></text:span></text:p></draw:text-box></draw:frame><draw:frame draw:style-name="fr1" draw:name="12" text:anchor-type="paragraph" svg:x="1.462cm" svg:y="4.036cm" svg:width="5.808cm" svg:height="23.597cm" draw:z-index="12"><draw:text-box><text:h text:style-name="P52" text:outline-level="3"><text:bookmark-start text:name="bookmark7"/><text:bookmark-start text:name="bookmark6"/><text:span text:style-name="CharStyle19">Wstęp</text:span><text:bookmark-end text:name="bookmark7"/><text:bookmark-end text:name="bookmark6"/></text:h><text:p text:style-name="P33"><text:span text:style-name="CharStyle8">Nadciśnienie tętnicze </text:span><text:span text:style-name="CharStyle8"><text:span text:style-name="T1">(NT) jest </text:span></text:span><text:span text:style-name="CharStyle8">szeroko rozpowszechnionym problemem u osób dorosłych, prowadzącym do wystąpienia szeregu groźnych powikłań sercowo-na- czyniowych. W ostatnich latach obserwuje się rosnącą częstość występowania NT u dzieci i młodzieży. Obecnie szacuje się, że dotyczy ono 3-3, 5% populacji dzieci młodszych, a w wieku pokwitania wynosi nawet do 10% [1]. Wśród dzieci poniżej 6 roku życia główną przyczyną NT jest postać wtórna, natomiast u młodzieży, podobnie jak u osób dorosłych, postać pierwotna [2j. Postać wtórna związana jest przede wszystkim z wadami wrodzonymi układu moczowo-płciowego, malformacjami naczyń nerkowych oraz przewlekłą chorobą nerek (PChN). Zgodnie z wytycznymi KDIGO </text:span><text:span text:style-name="CharStyle8"><text:span text:style-name="T1">(Kid­ney Disease: Improving </text:span></text:span><text:span text:style-name="CharStyle8">Global </text:span><text:span text:style-name="CharStyle8"><text:span text:style-name="T1">Outcomes) </text:span></text:span><text:span text:style-name="CharStyle8">z 2012 roku, PChN u dzieci oraz u dorosłych definiowana jest jako stan utrzymujących się powyżej 3 miesięcy nieprawidłowości budowy lub czynności nerek mających zna­czenie kliniczne dla zdrowia [3]. Przebieg choroby jest zwykle utajony i bezobjawowy, co u części pacjentów skutkuje późnym rozpoznaniem. Nie bez podstawy PChN została uznana, obok otyłości czy cukrzycy, za chorobę cywilizacyjną XXI wieku [4], Jed­nak częstość występowania PChN u dzieci jest znacznie mniejsza niż u dorosłych. Zgodnie z rejestrem dzieci dializowanych w Polsce schyłkowa niewydolność nerek występuje u około 9 osób/1 min w populacji do 19 roku życia, a wcześniejsze stadia PChN obserwuje się u około 12 osób/1 min [5]. W przeprowadzonym w Polsce, w gru­pie zdrowej 14-letniej młodzieży, badaniu epidemiologicznym w kierunku chorób nerek uzyskano bardzo niepokojące wyniki. Około 15% badanych dzieci miało cechy uszkodzenia nerek w postaci albuminurii, a 6, 5% białkomoczu [6]. Natomiast w skali światowej PChN występuje u 18-100 osób/1 min populacji dzieci i młodzieży [7]. Główną przyczyną są wady wrodzone nerek i układu moczowego, które stanowią około 56% przypadków dzieci z PChN, na drugim miejscu znajdują się kłębuszkowe zapalenia nerek (około 24%) [8], Inne przyczyny to zespół hemolityczno-mocznicowy, wrodzony zespół nerczycowy, torbielowatość nerek, martwica kory nerek czy nefronoftyza [8]. Zapadalność na PChN u dzieci utrzymuje się na względnie stałym poziomie, natomiast chorobowość wciąż wzrasta ze względu na wdrożenie wczesnego leczenia nefroprotek- cyjnego oraz nowoczesnych metod leczenia nerkozastępczego [9]. U znacznego odsetka dzieci dochodzi do progresji PChN aż do schyłkowej niewydolności nerek, wymaga­jącej leczenia nerkozastępczego. </text:span></text:p><text:p text:style-name="P33"><text:span text:style-name="CharStyle8">U pacjentów z PChN można zaobser­wować istotny wzrost ryzyka chorób układu sercowo-naczyniowego. Z badań przepro­</text:span></text:p></draw:text-box></draw:frame><draw:frame draw:style-name="fr1" draw:name="13" text:anchor-type="paragraph" svg:x="7.616cm" svg:y="4.053cm" svg:width="5.782cm" svg:height="10.735cm" draw:z-index="13"><draw:text-box><text:p text:style-name="P7"><text:span text:style-name="CharStyle8">wadzonych przez Go i wsp. [10] wynika, że liczba powikłań zwiększa się logarytmicznie wraz ze spadkiem przesączania kłębusz- kowego (GFR, </text:span><text:span text:style-name="CharStyle8"><text:span text:style-name="T1">glomerular filtration rate). </text:span></text:span><text:span text:style-name="CharStyle8">Przykładem jest przerost lewej komory serca </text:span><text:span text:style-name="CharStyle8"><text:span text:style-name="T1">(LVH, left ventricular hypertrophy) </text:span></text:span><text:span text:style-name="CharStyle8">[11], uogólniona miażdżyca tętnic, zawał serca i udar mózgu w młodym wieku oraz nadciśnienie tętnicze, które szczególnie często dotyczy dzieci z PChN. W badaniu </text:span><text:span text:style-name="CharStyle8"><text:span text:style-name="T1">Flynn </text:span></text:span><text:span text:style-name="CharStyle8">i wsp. [12] NT występowało aż u 54% badanych z PChN i 79% pacjentów hemo- dializowanych [13], </text:span></text:p><text:p text:style-name="P38"><text:span text:style-name="CharStyle8">Wśród metod monitorowania NT wyróż­niamy kliniczne i domowe pomiary ciśnienia tętniczego krwi (CTK) z użyciem aparartów oscylometrycznych lub sfingomanometru oraz 24-godzinną rejestrację CTK (ABPM, </text:span><text:span text:style-name="CharStyle8"><text:span text:style-name="T1">ambulatory blood pressure </text:span></text:span><text:span text:style-name="CharStyle8">monitoring). Dzięki zastosowaniu ABPM w praktyce klinicznej można lepiej wykrywać pacjen­tów z podwyższonymi wartościami CTK, diagnozować efekt białego fartucha oraz nadciśnienie maskowane. </text:span></text:p><text:p text:style-name="P38"><text:span text:style-name="CharStyle8">Kryterium diagnostycznym NT u dzieci jest wartość skurczowego i/lub rozkurczo­wego CTK &gt;95 centyla dla płci, wieku i wzrostu, w przynajmniej trzech niezależnych pomiarach [12]. Gabinetowe pomiary CTK powinny być wykonywane u dzieci powyżej 3</text:span></text:p></draw:text-box></draw:frame><draw:frame draw:style-name="fr1" draw:name="14" text:anchor-type="paragraph" svg:x="7.652cm" svg:y="15.025cm" svg:width="10.015cm" svg:height="1.109cm" draw:z-index="14"><draw:text-box><text:p text:style-name="P10"><text:span text:style-name="CharStyle21">Tabela I</text:span></text:p><text:p text:style-name="P10"><text:span text:style-name="CharStyle21">Charakterystyka badanej grupy dzieci w zależności od stadium przewlekłej choroby nerek. </text:span><text:span text:style-name="CharStyle22">Characteristic of studied children according to chronic kidney disease stage. </text:span></text:p></draw:text-box></draw:frame><draw:frame draw:style-name="fr1" draw:name="15" text:anchor-type="paragraph" svg:x="7.701cm" svg:y="16.185cm" svg:width="11.82cm" draw:z-index="15"><draw:text-box fo:min-height="9.534cm"><table:table table:name="Tabela1" table:style-name="Tabela1"><table:table-column table:style-name="Tabela1.A"/><table:table-column table:style-name="Tabela1.B"/><table:table-column table:style-name="Tabela1.C"/><table:table-column table:style-name="Tabela1.B"/><table:table-column table:style-name="Tabela1.C"/><table:table-column table:style-name="Tabela1.F"/><table:table-row table:style-name="Tabela1.1"><table:table-cell table:style-name="Tabela1.A1" table:number-rows-spanned="2" office:value-type="string"><text:p text:style-name="P15"><text:span text:style-name="CharStyle25">Cecha kliniczna</text:span></text:p></table:table-cell><table:table-cell table:style-name="Tabela1.B1" table:number-columns-spanned="4" office:value-type="string"><text:p text:style-name="P15"><text:span text:style-name="CharStyle25">Stadium przewlekłej choroby nerek</text:span></text:p></table:table-cell><table:covered-table-cell/><table:covered-table-cell/><table:covered-table-cell/><table:table-cell table:style-name="Tabela1.A1" table:number-rows-spanned="2" office:value-type="string"><text:p text:style-name="P15"><text:span text:style-name="CharStyle25">P</text:span></text:p></table:table-cell></table:table-row><table:table-row table:style-name="Tabela1.2"><table:covered-table-cell/><table:table-cell table:style-name="Tabela1.B2" office:value-type="string"><text:p text:style-name="P15"><text:span text:style-name="CharStyle25">1 + 2 (n=9)</text:span></text:p></table:table-cell><table:table-cell table:style-name="Tabela1.C2" office:value-type="string"><text:p text:style-name="P15"><text:span text:style-name="CharStyle25">3 (n=17)</text:span></text:p></table:table-cell><table:table-cell table:style-name="Tabela1.D2" office:value-type="string"><text:p text:style-name="P15"><text:span text:style-name="CharStyle25">4 (n=15)</text:span></text:p></table:table-cell><table:table-cell table:style-name="Tabela1.E2" office:value-type="string"><text:p text:style-name="P15"><text:span text:style-name="CharStyle25">5(n=21)</text:span></text:p></table:table-cell><table:covered-table-cell/></table:table-row><table:table-row table:style-name="Tabela1.2"><table:table-cell table:style-name="Tabela1.A3" office:value-type="string"><text:p text:style-name="P15"><text:span text:style-name="CharStyle25">Dziewczynki/Chlopcy [n]</text:span></text:p></table:table-cell><table:table-cell table:style-name="Tabela1.B3" office:value-type="string"><text:p text:style-name="P15"><text:span text:style-name="CharStyle26">2/7</text:span></text:p></table:table-cell><table:table-cell table:style-name="Tabela1.C3" office:value-type="string"><text:p text:style-name="P15"><text:span text:style-name="CharStyle26">5/12</text:span></text:p></table:table-cell><table:table-cell table:style-name="Tabela1.D3" office:value-type="string"><text:p text:style-name="P15"><text:span text:style-name="CharStyle26">5/10</text:span></text:p></table:table-cell><table:table-cell table:style-name="Tabela1.E3" office:value-type="string"><text:p text:style-name="P15"><text:span text:style-name="CharStyle26">10/11</text:span></text:p></table:table-cell><table:table-cell table:style-name="Tabela1.F3" office:value-type="string"><text:p text:style-name="P15"><text:span text:style-name="CharStyle26">0, 504</text:span></text:p></table:table-cell></table:table-row><table:table-row table:style-name="Tabela1.4"><table:table-cell table:style-name="Tabela1.A1" office:value-type="string"><text:p text:style-name="P15"><text:span text:style-name="CharStyle25">Wiek [lata]</text:span></text:p></table:table-cell><table:table-cell table:style-name="Tabela1.B4" office:value-type="string"><text:p text:style-name="P28"><text:span text:style-name="CharStyle26">10, 5</text:span></text:p><text:p text:style-name="P15"><text:span text:style-name="CharStyle26">(6, 4; 16, 1)</text:span></text:p></table:table-cell><table:table-cell table:style-name="Tabela1.C4" office:value-type="string"><text:p text:style-name="P16"><text:span text:style-name="CharStyle26">12, 5 (9, 1; 16, 3)</text:span></text:p></table:table-cell><table:table-cell table:style-name="Tabela1.D4" office:value-type="string"><text:p text:style-name="P17"><text:span text:style-name="CharStyle26">12, 4 (8, 9; 16, 0)</text:span></text:p></table:table-cell><table:table-cell table:style-name="Tabela1.E4" office:value-type="string"><text:p text:style-name="P18"><text:span text:style-name="CharStyle26">12, 9 (9, 1; 15, 2)</text:span></text:p></table:table-cell><table:table-cell table:style-name="Tabela1.A1" office:value-type="string"><text:p text:style-name="P15"><text:span text:style-name="CharStyle26">0, 992</text:span></text:p></table:table-cell></table:table-row><table:table-row table:style-name="Tabela1.4"><table:table-cell table:style-name="Tabela1.A1" office:value-type="string"><text:p text:style-name="P15"><text:span text:style-name="CharStyle25">Masa [kg]</text:span></text:p></table:table-cell><table:table-cell table:style-name="Tabela1.B5" office:value-type="string"><text:p text:style-name="P19"><text:span text:style-name="CharStyle26">33, 5 (24, 2; 65, 5)</text:span></text:p></table:table-cell><table:table-cell table:style-name="Tabela1.C5" office:value-type="string"><text:p text:style-name="P19"><text:span text:style-name="CharStyle26">36, 0 (23, 5; 46, 0)</text:span></text:p></table:table-cell><table:table-cell table:style-name="Tabela1.D5" office:value-type="string"><text:p text:style-name="P17"><text:span text:style-name="CharStyle26">41, 5 (24, 5; 57, 5)</text:span></text:p></table:table-cell><table:table-cell table:style-name="Tabela1.E5" office:value-type="string"><text:p text:style-name="P17"><text:span text:style-name="CharStyle26">31, 3 (24, 0; 40, 3)</text:span></text:p></table:table-cell><table:table-cell table:style-name="Tabela1.A1" office:value-type="string"><text:p text:style-name="P15"><text:span text:style-name="CharStyle26">0, 629</text:span></text:p></table:table-cell></table:table-row><table:table-row table:style-name="Tabela1.6"><table:table-cell table:style-name="Tabela1.A1" office:value-type="string"><text:p text:style-name="P15"><text:span text:style-name="CharStyle25">Masa [z-score]</text:span></text:p></table:table-cell><table:table-cell table:style-name="Tabela1.B6" office:value-type="string"><text:p text:style-name="P17"><text:span text:style-name="CharStyle26">-0, 01 (-0, 28; 0, 42)</text:span></text:p></table:table-cell><table:table-cell table:style-name="Tabela1.C6" office:value-type="string"><text:p text:style-name="P28"><text:span text:style-name="CharStyle26">-0, 98</text:span></text:p><text:p text:style-name="P15"><text:span text:style-name="CharStyle26">(-1, 63; -0, 29)</text:span></text:p></table:table-cell><table:table-cell table:style-name="Tabela1.D6" office:value-type="string"><text:p text:style-name="P28"><text:span text:style-name="CharStyle26">-0, 67</text:span></text:p><text:p text:style-name="P15"><text:span text:style-name="CharStyle26">(-1, 14: 0, 01)</text:span></text:p></table:table-cell><table:table-cell table:style-name="Tabela1.E6" office:value-type="string"><text:p text:style-name="P28"><text:span text:style-name="CharStyle26">-1, 57</text:span></text:p><text:p text:style-name="P15"><text:span text:style-name="CharStyle26">(-3, 72; -0, 60)</text:span></text:p></table:table-cell><table:table-cell table:style-name="Tabela1.A1" office:value-type="string"><text:p text:style-name="P15"><text:span text:style-name="CharStyle26">0, 008 1</text:span></text:p></table:table-cell></table:table-row><table:table-row table:style-name="Tabela1.4"><table:table-cell table:style-name="Tabela1.A1" office:value-type="string"><text:p text:style-name="P15"><text:span text:style-name="CharStyle25">Wzrost [cm]</text:span></text:p></table:table-cell><table:table-cell table:style-name="Tabela1.B7" office:value-type="string"><text:p text:style-name="P19"><text:span text:style-name="CharStyle26">144, 5 (119, 5; 166, 0)</text:span></text:p></table:table-cell><table:table-cell table:style-name="Tabela1.C7" office:value-type="string"><text:p text:style-name="P17"><text:span text:style-name="CharStyle26">137, 0 (130, 0; 163, 0)</text:span></text:p></table:table-cell><table:table-cell table:style-name="Tabela1.D7" office:value-type="string"><text:p text:style-name="P19"><text:span text:style-name="CharStyle26">135, 5 (125, 5; 170, 0)</text:span></text:p></table:table-cell><table:table-cell table:style-name="Tabela1.E7" office:value-type="string"><text:p text:style-name="P19"><text:span text:style-name="CharStyle26">144, 0 (125, 5; 153, 0)</text:span></text:p></table:table-cell><table:table-cell table:style-name="Tabela1.A1" office:value-type="string"><text:p text:style-name="P15"><text:span text:style-name="CharStyle26">0, 956</text:span></text:p></table:table-cell></table:table-row><table:table-row table:style-name="Tabela1.4"><table:table-cell table:style-name="Tabela1.A1" office:value-type="string"><text:p text:style-name="P15"><text:span text:style-name="CharStyle25">Wzrost [z-score]</text:span></text:p></table:table-cell><table:table-cell table:style-name="Tabela1.B8" office:value-type="string"><text:p text:style-name="P18"><text:span text:style-name="CharStyle26">0, 08 (-0, 19; 0, 50)</text:span></text:p></table:table-cell><table:table-cell table:style-name="Tabela1.C8" office:value-type="string"><text:p text:style-name="P19"><text:span text:style-name="CharStyle26">-0, 72 (-1, 22; 0, 05)</text:span></text:p></table:table-cell><table:table-cell table:style-name="Tabela1.D8" office:value-type="string"><text:p text:style-name="P28"><text:span text:style-name="CharStyle26">-1, 17</text:span></text:p><text:p text:style-name="P15"><text:span text:style-name="CharStyle26">(-2, 46; -0, 45)</text:span></text:p></table:table-cell><table:table-cell table:style-name="Tabela1.E8" office:value-type="string"><text:p text:style-name="P34"><text:span text:style-name="CharStyle26">-1, 59</text:span></text:p><text:p text:style-name="P15"><text:span text:style-name="CharStyle26">(-3, 49; -0, 27)</text:span></text:p></table:table-cell><table:table-cell table:style-name="Tabela1.A1" office:value-type="string"><text:p text:style-name="P15"><text:span text:style-name="CharStyle26">0, 037 </text:span><text:span text:style-name="CharStyle26"><text:span text:style-name="T2">1</text:span></text:span></text:p></table:table-cell></table:table-row><table:table-row table:style-name="Tabela1.4"><table:table-cell table:style-name="Tabela1.A1" office:value-type="string"><text:p text:style-name="P15"><text:span text:style-name="CharStyle25">BMI [kg/m</text:span><text:span text:style-name="CharStyle25"><text:span text:style-name="T2">2</text:span></text:span><text:span text:style-name="CharStyle25">]</text:span></text:p></table:table-cell><table:table-cell table:style-name="Tabela1.B9" office:value-type="string"><text:p text:style-name="P19"><text:span text:style-name="CharStyle26">16, 9 (15, 8; 22, 1)</text:span></text:p></table:table-cell><table:table-cell table:style-name="Tabela1.C9" office:value-type="string"><text:p text:style-name="P17"><text:span text:style-name="CharStyle26">16, 7 (14, 7; 19, 5)</text:span></text:p></table:table-cell><table:table-cell table:style-name="Tabela1.D9" office:value-type="string"><text:p text:style-name="P17"><text:span text:style-name="CharStyle26">18, 0 (15, 8; 20, 4)</text:span></text:p></table:table-cell><table:table-cell table:style-name="Tabela1.E9" office:value-type="string"><text:p text:style-name="P19"><text:span text:style-name="CharStyle26">16, 6 (14, 6; 17, 2)</text:span></text:p></table:table-cell><table:table-cell table:style-name="Tabela1.A1" office:value-type="string"><text:p text:style-name="P15"><text:span text:style-name="CharStyle26">0, 263</text:span></text:p></table:table-cell></table:table-row><table:table-row table:style-name="Tabela1.4"><table:table-cell table:style-name="Tabela1.A1" office:value-type="string"><text:p text:style-name="P15"><text:span text:style-name="CharStyle25">BMI [z-score]</text:span></text:p></table:table-cell><table:table-cell table:style-name="Tabela1.B10" office:value-type="string"><text:p text:style-name="P19"><text:span text:style-name="CharStyle26">0, 35 (-0, 28; 0, 71)</text:span></text:p></table:table-cell><table:table-cell table:style-name="Tabela1.C10" office:value-type="string"><text:p text:style-name="P28"><text:span text:style-name="CharStyle26">-0, 88</text:span></text:p><text:p text:style-name="P15"><text:span text:style-name="CharStyle26">(-1, 63: 0, 28)</text:span></text:p></table:table-cell><table:table-cell table:style-name="Tabela1.D10" office:value-type="string"><text:p text:style-name="P19"><text:span text:style-name="CharStyle26">-0, 04 (-0, 65; 0, 64)</text:span></text:p></table:table-cell><table:table-cell table:style-name="Tabela1.E10" office:value-type="string"><text:p text:style-name="P19"><text:span text:style-name="CharStyle26">-1, 25 (-1, 49; -0, 62)</text:span></text:p></table:table-cell><table:table-cell table:style-name="Tabela1.A1" office:value-type="string"><text:p text:style-name="P15"><text:span text:style-name="CharStyle26">0, 052</text:span></text:p></table:table-cell></table:table-row><table:table-row table:style-name="Tabela1.4"><table:table-cell table:style-name="Tabela1.A1" office:value-type="string"><text:p text:style-name="P15"><text:span text:style-name="CharStyle25">Kreatynina [umol/l]</text:span></text:p></table:table-cell><table:table-cell table:style-name="Tabela1.B11" office:value-type="string"><text:p text:style-name="P19"><text:span text:style-name="CharStyle26">79, 4 (66, 0; 93, 8)</text:span></text:p></table:table-cell><table:table-cell table:style-name="Tabela1.C11" office:value-type="string"><text:p text:style-name="P17"><text:span text:style-name="CharStyle26">126, 8 (106, 0; 146, 4)</text:span></text:p></table:table-cell><table:table-cell table:style-name="Tabela1.D11" office:value-type="string"><text:p text:style-name="P19"><text:span text:style-name="CharStyle26">283, 3 (210, 9; 313, 0)</text:span></text:p></table:table-cell><table:table-cell table:style-name="Tabela1.E11" office:value-type="string"><text:p text:style-name="P17"><text:span text:style-name="CharStyle26">496, 5 (425, 5; 950, 1)</text:span></text:p></table:table-cell><table:table-cell table:style-name="Tabela1.A1" office:value-type="string"><text:p text:style-name="P15"><text:span text:style-name="CharStyle26">&lt;0, 001</text:span><text:span text:style-name="CharStyle26"><text:span text:style-name="T2">2</text:span></text:span></text:p></table:table-cell></table:table-row><table:table-row table:style-name="Tabela1.4"><table:table-cell table:style-name="Tabela1.A1" office:value-type="string"><text:p text:style-name="P15"><text:span text:style-name="CharStyle25">eGFR [ml/min/IJSm</text:span><text:span text:style-name="CharStyle25"><text:span text:style-name="T2">2</text:span></text:span><text:span text:style-name="CharStyle25">]</text:span></text:p></table:table-cell><table:table-cell table:style-name="Tabela1.B12" office:value-type="string"><text:p text:style-name="P19"><text:span text:style-name="CharStyle26">71, 4 (63, 4; 75, 1)</text:span></text:p></table:table-cell><table:table-cell table:style-name="Tabela1.C12" office:value-type="string"><text:p text:style-name="P17"><text:span text:style-name="CharStyle26">38, 0 (36, 1; 43, 6)</text:span></text:p></table:table-cell><table:table-cell table:style-name="Tabela1.D12" office:value-type="string"><text:p text:style-name="P19"><text:span text:style-name="CharStyle26">18, 0 (17, 1; 21, 9)</text:span></text:p></table:table-cell><table:table-cell table:style-name="Tabela1.E12" office:value-type="string"><text:p text:style-name="P17"><text:span text:style-name="CharStyle26">10, 8 (5, 5; 13, 0)</text:span></text:p></table:table-cell><table:table-cell table:style-name="Tabela1.A1" office:value-type="string"><text:p text:style-name="P15"><text:span text:style-name="CharStyle26">&lt;0, 001</text:span><text:span text:style-name="CharStyle26"><text:span text:style-name="T2">2</text:span></text:span></text:p></table:table-cell></table:table-row><table:table-row table:style-name="Tabela1.13"><table:table-cell table:style-name="Tabela1.A13" office:value-type="string"><text:p text:style-name="P15"><text:span text:style-name="CharStyle25">Leczenie hipotensyjne [n]</text:span></text:p></table:table-cell><table:table-cell table:style-name="Tabela1.A13" office:value-type="string"><text:p text:style-name="P15"><text:span text:style-name="CharStyle26">7</text:span></text:p></table:table-cell><table:table-cell table:style-name="Tabela1.A13" office:value-type="string"><text:p text:style-name="P15"><text:span text:style-name="CharStyle26">13</text:span></text:p></table:table-cell><table:table-cell table:style-name="Tabela1.A13" office:value-type="string"><text:p text:style-name="P15"><text:span text:style-name="CharStyle26">10</text:span></text:p></table:table-cell><table:table-cell table:style-name="Tabela1.A13" office:value-type="string"><text:p text:style-name="P15"><text:span text:style-name="CharStyle26">18</text:span></text:p></table:table-cell><table:table-cell table:style-name="Tabela1.A13" office:value-type="string"><text:p text:style-name="P15"><text:span text:style-name="CharStyle26">0, 609</text:span></text:p></table:table-cell></table:table-row></table:table></draw:text-box></draw:frame><draw:frame draw:style-name="fr1" draw:name="16" text:anchor-type="paragraph" svg:x="7.659cm" svg:y="25.846cm" svg:width="7.68cm" svg:height="1.812cm" draw:z-index="16"><draw:text-box><text:p text:style-name="P11"><text:span text:style-name="CharStyle21">Wartości przedstawione jako mediany (rozstępy kwartylowe). 'Statystycznie istotne różnice pomiędzy stadium 1 + 2 a stadium 5 ‘Statystycznie istotne różnice pomiędzy stadium 1 + 2 a stadium 4 i 5 BMI - indeks masy ciała</text:span></text:p><text:p text:style-name="P11"><text:span text:style-name="CharStyle21">eGFR - szacowane przesączanie kłębuszkowe</text:span></text:p></draw:text-box></draw:frame><draw:frame draw:style-name="fr1" draw:name="17" text:anchor-type="paragraph" svg:x="13.764cm" svg:y="4.018cm" svg:width="5.766cm" svg:height="10.77cm" draw:z-index="17"><draw:text-box><text:p text:style-name="P29"><text:span text:style-name="CharStyle8">roku życia podczas każdej wizyty kontrolnej, natomiast poniżej 3 lat pomiar jest obligato­ryjny w grupach ryzyka, do których należy między innymi PChN. Należy zaznaczyć, że podwyższone wartości ciśnienia tętniczego krwi w dzieciństwie wiążą się z utrwaleniem takich wartości w życiu dorosłym i rozwoju przetrwałego NT [14], dlatego bardzo ważne jest wczesne wykrycie wzrostu wartości CTK i określenie jego przyczyny. </text:span></text:p><text:h text:style-name="P52" text:outline-level="3"><text:bookmark-start text:name="bookmark9"/><text:bookmark-start text:name="bookmark8"/><text:span text:style-name="CharStyle19">Cel pracy</text:span><text:bookmark-end text:name="bookmark9"/><text:bookmark-end text:name="bookmark8"/></text:h><text:p text:style-name="P39"><text:span text:style-name="CharStyle8">Celem pracy była analiza wartości ciśnienia tętniczego krwi oraz porówna­nie skuteczności pomiarów klinicznych i 24-godzinnej rejestracji CTK w ocenie nad­ciśnienia tętniczego u dzieci z przewlekłą chorobą nerek. </text:span></text:p><text:h text:style-name="P52" text:outline-level="3"><text:bookmark-start text:name="bookmark11"/><text:bookmark-start text:name="bookmark10"/><text:span text:style-name="CharStyle19">Materiał i metody</text:span><text:bookmark-end text:name="bookmark11"/><text:bookmark-end text:name="bookmark10"/></text:h><text:p text:style-name="P38"><text:span text:style-name="CharStyle8">Badanie przeprowadzono u 62 dzieci (40 chłopców i 22 dziewcząt) w wieku 4, 2- 18, 6 lat (mediana wieku 12, 4 (9, 1; 16, 0) lat) z PChN w stadium 1 i 2 (n=9), 3 (n=17), 4 (n=15) i 5 (n=21). Charakterystykę grupy z uwzględnieniem stopnia zaawansowa­nia PChN przedstawiono w Tabeli I, a w zależności od rodzaju NT w Tabeli II. W badanej populacji przyczynami PChN były: zastawka cewki tylnej (n=13), torbielowatość</text:span></text:p></draw:text-box></draw:frame><draw:frame draw:style-name="fr1" draw:name="18" text:anchor-type="paragraph" svg:x="1.529cm" svg:y="28.36cm" draw:z-index="18"><draw:text-box fo:min-height="0.372cm" fo:min-width="0.508cm"><text:p text:style-name="P9"><text:span text:style-name="CharStyle17">288</text:span></text:p></draw:text-box></draw:frame><draw:frame draw:style-name="fr1" draw:name="19" text:anchor-type="paragraph" svg:x="17.6cm" svg:y="28.369cm" draw:z-index="19"><draw:text-box fo:min-height="0.39cm" fo:min-width="1.914cm"><text:p text:style-name="P9"><text:span text:style-name="CharStyle17">M. Łątka i wsp</text:span></text:p></draw:text-box></draw:frame></text:p>
      </text:section>
      <text:section text:style-name="Sect1" text:name="Section2">
        <text:p text:style-name="P46"/>
        <text:p text:style-name="P2"><draw:frame draw:style-name="fr1" draw:name="20" text:anchor-type="paragraph" svg:x="1.462cm" svg:y="0.87cm" svg:width="9.338cm" svg:height="1.067cm" draw:z-index="20"><draw:text-box><text:p text:style-name="P10"><text:span text:style-name="CharStyle21">Tabela </text:span><text:span text:style-name="CharStyle21"><text:span text:style-name="T4">II</text:span></text:span></text:p><text:p text:style-name="P10"><text:span text:style-name="CharStyle21">Charakterystyka badanej grupy dzieci w zależności od typu nadciśnienia tętniczego. </text:span><text:span text:style-name="CharStyle22">Characteristic of studied children according to hypertension type. </text:span></text:p></draw:text-box></draw:frame><draw:frame draw:style-name="fr1" draw:name="21" text:anchor-type="paragraph" svg:x="1.513cm" svg:y="1.937cm" svg:width="11.811cm" draw:z-index="21"><draw:text-box fo:min-height="10.211cm"><table:table table:name="Tabela2" table:style-name="Tabela2"><table:table-column table:style-name="Tabela2.A"/><table:table-column table:style-name="Tabela2.B"/><table:table-column table:style-name="Tabela2.C"/><table:table-column table:style-name="Tabela2.B"/><table:table-column table:style-name="Tabela2.E"/><table:table-column table:style-name="Tabela2.F"/><table:table-row table:style-name="Tabela2.1"><table:table-cell table:style-name="Tabela2.A1" table:number-rows-spanned="2" office:value-type="string"><text:p text:style-name="P15"><text:span text:style-name="CharStyle25">Cecha kliniczna</text:span></text:p></table:table-cell><table:table-cell table:style-name="Tabela2.B1" table:number-columns-spanned="4" office:value-type="string"><text:p text:style-name="P15"><text:span text:style-name="CharStyle25">Typ nadciśnienia</text:span></text:p></table:table-cell><table:covered-table-cell/><table:covered-table-cell/><table:covered-table-cell/><table:table-cell table:style-name="Tabela2.F1" table:number-rows-spanned="2" office:value-type="string"><text:p text:style-name="P15"><text:span text:style-name="CharStyle25">P</text:span></text:p></table:table-cell></table:table-row><table:table-row table:style-name="Tabela2.2"><table:covered-table-cell/><table:table-cell table:style-name="Tabela2.A1" office:value-type="string"><text:p text:style-name="P18"><text:span text:style-name="CharStyle25">Brak NT (n=19)</text:span></text:p></table:table-cell><table:table-cell table:style-name="Tabela2.C2" office:value-type="string"><text:p text:style-name="P19"><text:span text:style-name="CharStyle25">Efekt białego fartucha (n=13)</text:span></text:p></table:table-cell><table:table-cell table:style-name="Tabela2.A1" office:value-type="string"><text:p text:style-name="P19"><text:span text:style-name="CharStyle25">Maskowane NT (n=18)</text:span></text:p></table:table-cell><table:table-cell table:style-name="Tabela2.A1" office:value-type="string"><text:p text:style-name="P18"><text:span text:style-name="CharStyle25">NT (n=12)</text:span></text:p></table:table-cell><table:covered-table-cell/></table:table-row><table:table-row table:style-name="Tabela2.3"><table:table-cell table:style-name="Tabela2.A1" office:value-type="string"><text:p text:style-name="P15"><text:span text:style-name="CharStyle25">Dziewczynki/Chlopcy [n]</text:span></text:p></table:table-cell><table:table-cell table:style-name="Tabela2.A1" office:value-type="string"><text:p text:style-name="P15"><text:span text:style-name="CharStyle25">5/14</text:span></text:p></table:table-cell><table:table-cell table:style-name="Tabela2.A1" office:value-type="string"><text:p text:style-name="P15"><text:span text:style-name="CharStyle25">5/8</text:span></text:p></table:table-cell><table:table-cell table:style-name="Tabela2.A1" office:value-type="string"><text:p text:style-name="P15"><text:span text:style-name="CharStyle25">10/8</text:span></text:p></table:table-cell><table:table-cell table:style-name="Tabela2.A1" office:value-type="string"><text:p text:style-name="P15"><text:span text:style-name="CharStyle25">2/10</text:span></text:p></table:table-cell><table:table-cell table:style-name="Tabela2.F1" office:value-type="string"><text:p text:style-name="P15"><text:span text:style-name="CharStyle25">0, 123</text:span></text:p></table:table-cell></table:table-row><table:table-row table:style-name="Tabela2.4"><table:table-cell table:style-name="Tabela2.A1" office:value-type="string"><text:p text:style-name="P15"><text:span text:style-name="CharStyle25">Wiek [lata]</text:span></text:p></table:table-cell><table:table-cell table:style-name="Tabela2.B4" office:value-type="string"><text:p text:style-name="P18"><text:span text:style-name="CharStyle25">15, 3 (9, 1; 15, 4)</text:span></text:p></table:table-cell><table:table-cell table:style-name="Tabela2.C4" office:value-type="string"><text:p text:style-name="P19"><text:span text:style-name="CharStyle25">13, 2 (10, 2; 16, 3)</text:span></text:p></table:table-cell><table:table-cell table:style-name="Tabela2.D4" office:value-type="string"><text:p text:style-name="P19"><text:span text:style-name="CharStyle25">10, 8 (8, 7; 15, 2)</text:span></text:p></table:table-cell><table:table-cell table:style-name="Tabela2.E4" office:value-type="string"><text:p text:style-name="P17"><text:span text:style-name="CharStyle25">11, 0 (7, 4; 14, 3)</text:span></text:p></table:table-cell><table:table-cell table:style-name="Tabela2.F1" office:value-type="string"><text:p text:style-name="P15"><text:span text:style-name="CharStyle25">0, 236</text:span></text:p></table:table-cell></table:table-row><table:table-row table:style-name="Tabela2.4"><table:table-cell table:style-name="Tabela2.A1" office:value-type="string"><text:p text:style-name="P15"><text:span text:style-name="CharStyle25">Masa [kg]</text:span></text:p></table:table-cell><table:table-cell table:style-name="Tabela2.B5" office:value-type="string"><text:p text:style-name="P17"><text:span text:style-name="CharStyle25">38, 3 (23, 5; 47, 5)</text:span></text:p></table:table-cell><table:table-cell table:style-name="Tabela2.C5" office:value-type="string"><text:p text:style-name="P17"><text:span text:style-name="CharStyle25">43, 5 (26, 0; 52, 7)</text:span></text:p></table:table-cell><table:table-cell table:style-name="Tabela2.D5" office:value-type="string"><text:p text:style-name="P19"><text:span text:style-name="CharStyle25">30, 1 (24, 0; 49, 0)</text:span></text:p></table:table-cell><table:table-cell table:style-name="Tabela2.E5" office:value-type="string"><text:p text:style-name="P19"><text:span text:style-name="CharStyle25">32, 6 (22, 9; 40, 9)</text:span></text:p></table:table-cell><table:table-cell table:style-name="Tabela2.F1" office:value-type="string"><text:p text:style-name="P15"><text:span text:style-name="CharStyle25">0, 593</text:span></text:p></table:table-cell></table:table-row><table:table-row table:style-name="Tabela2.6"><table:table-cell table:style-name="Tabela2.A1" office:value-type="string"><text:p text:style-name="P15"><text:span text:style-name="CharStyle25">Masa [z-score]</text:span></text:p></table:table-cell><table:table-cell table:style-name="Tabela2.B6" office:value-type="string"><text:p text:style-name="P20"><text:span text:style-name="CharStyle25">-1, 14 (-3, 03; 0, 42)</text:span></text:p></table:table-cell><table:table-cell table:style-name="Tabela2.C6" office:value-type="string"><text:p text:style-name="P28"><text:span text:style-name="CharStyle25">-0, 98</text:span></text:p><text:p text:style-name="P15"><text:span text:style-name="CharStyle25">(-1, 63; -0, 34)</text:span></text:p></table:table-cell><table:table-cell table:style-name="Tabela2.D6" office:value-type="string"><text:p text:style-name="P28"><text:span text:style-name="CharStyle25">-0, 75</text:span></text:p><text:p text:style-name="P15"><text:span text:style-name="CharStyle25">(-1, 18: 0, 23)</text:span></text:p></table:table-cell><table:table-cell table:style-name="Tabela2.E6" office:value-type="string"><text:p text:style-name="P28"><text:span text:style-name="CharStyle25">-0, 86</text:span></text:p><text:p text:style-name="P15"><text:span text:style-name="CharStyle25">(-2, 06)</text:span></text:p></table:table-cell><table:table-cell table:style-name="Tabela2.F1" office:value-type="string"><text:p text:style-name="P15"><text:span text:style-name="CharStyle25">0, 722</text:span></text:p></table:table-cell></table:table-row><table:table-row table:style-name="Tabela2.4"><table:table-cell table:style-name="Tabela2.A1" office:value-type="string"><text:p text:style-name="P15"><text:span text:style-name="CharStyle25">Wzrost [cm]</text:span></text:p></table:table-cell><table:table-cell table:style-name="Tabela2.B7" office:value-type="string"><text:p text:style-name="P17"><text:span text:style-name="CharStyle25">145, 5 (126, 5; 169, 0)</text:span></text:p></table:table-cell><table:table-cell table:style-name="Tabela2.C7" office:value-type="string"><text:p text:style-name="P19"><text:span text:style-name="CharStyle25">162, 5 (127, 5; 166, 2)</text:span></text:p></table:table-cell><table:table-cell table:style-name="Tabela2.D7" office:value-type="string"><text:p text:style-name="P19"><text:span text:style-name="CharStyle25">131, 8 (125, 5; 148, 0)</text:span></text:p></table:table-cell><table:table-cell table:style-name="Tabela2.E7" office:value-type="string"><text:p text:style-name="P19"><text:span text:style-name="CharStyle25">136, 3 (119, 6; 150, 8)</text:span></text:p></table:table-cell><table:table-cell table:style-name="Tabela2.F1" office:value-type="string"><text:p text:style-name="P15"><text:span text:style-name="CharStyle25">0, 387</text:span></text:p></table:table-cell></table:table-row><table:table-row table:style-name="Tabela2.6"><table:table-cell table:style-name="Tabela2.A1" office:value-type="string"><text:p text:style-name="P15"><text:span text:style-name="CharStyle25">Wzrost [z-score]</text:span></text:p></table:table-cell><table:table-cell table:style-name="Tabela2.B8" office:value-type="string"><text:p text:style-name="P19"><text:span text:style-name="CharStyle25">-0, 72 (-2, 72; 0, 04)</text:span></text:p></table:table-cell><table:table-cell table:style-name="Tabela2.C8" office:value-type="string"><text:p text:style-name="P28"><text:span text:style-name="CharStyle25">-0, 45</text:span></text:p><text:p text:style-name="P15"><text:span text:style-name="CharStyle25">(-1, 22: 0, 07)</text:span></text:p></table:table-cell><table:table-cell table:style-name="Tabela2.D8" office:value-type="string"><text:p text:style-name="P17"><text:span text:style-name="CharStyle25">-0, 81 (-1, 48; 0, 06)</text:span></text:p></table:table-cell><table:table-cell table:style-name="Tabela2.E8" office:value-type="string"><text:p text:style-name="P28"><text:span text:style-name="CharStyle25">-1, 17</text:span></text:p><text:p text:style-name="P15"><text:span text:style-name="CharStyle25">(-1, 81: 0, 06)</text:span></text:p></table:table-cell><table:table-cell table:style-name="Tabela2.F1" office:value-type="string"><text:p text:style-name="P15"><text:span text:style-name="CharStyle25">0, 769</text:span></text:p></table:table-cell></table:table-row><table:table-row table:style-name="Tabela2.4"><table:table-cell table:style-name="Tabela2.A1" office:value-type="string"><text:p text:style-name="P15"><text:span text:style-name="CharStyle25">BMI [kg/m</text:span><text:span text:style-name="CharStyle25"><text:span text:style-name="T2">2</text:span></text:span><text:span text:style-name="CharStyle25">]</text:span></text:p></table:table-cell><table:table-cell table:style-name="Tabela2.B9" office:value-type="string"><text:p text:style-name="P19"><text:span text:style-name="CharStyle25">16, 8 (15, 8; 20, 0)</text:span></text:p></table:table-cell><table:table-cell table:style-name="Tabela2.C9" office:value-type="string"><text:p text:style-name="P19"><text:span text:style-name="CharStyle25">16, 4 (15, 8; 19, 0)</text:span></text:p></table:table-cell><table:table-cell table:style-name="Tabela2.D9" office:value-type="string"><text:p text:style-name="P17"><text:span text:style-name="CharStyle25">16, 9 (14, 9; 20, 5)</text:span></text:p></table:table-cell><table:table-cell table:style-name="Tabela2.E9" office:value-type="string"><text:p text:style-name="P19"><text:span text:style-name="CharStyle25">17, 1 (14, 8; 16, 6)</text:span></text:p></table:table-cell><table:table-cell table:style-name="Tabela2.F1" office:value-type="string"><text:p text:style-name="P15"><text:span text:style-name="CharStyle25">0, 954</text:span></text:p></table:table-cell></table:table-row><table:table-row table:style-name="Tabela2.4"><table:table-cell table:style-name="Tabela2.A1" office:value-type="string"><text:p text:style-name="P15"><text:span text:style-name="CharStyle25">BMI [z-score]</text:span></text:p></table:table-cell><table:table-cell table:style-name="Tabela2.B10" office:value-type="string"><text:p text:style-name="P17"><text:span text:style-name="CharStyle25">-0, 62 (-1, 49; 0, 53)</text:span></text:p></table:table-cell><table:table-cell table:style-name="Tabela2.C10" office:value-type="string"><text:p text:style-name="P17"><text:span text:style-name="CharStyle25">-1, 04 (-1, 27; -0, 25)</text:span></text:p></table:table-cell><table:table-cell table:style-name="Tabela2.D10" office:value-type="string"><text:p text:style-name="P19"><text:span text:style-name="CharStyle25">0, 15 (-1, 08; 0, 63)</text:span></text:p></table:table-cell><table:table-cell table:style-name="Tabela2.E10" office:value-type="string"><text:p text:style-name="P19"><text:span text:style-name="CharStyle25">-0, 60 (-1, 58; 0, 79)</text:span></text:p></table:table-cell><table:table-cell table:style-name="Tabela2.F1" office:value-type="string"><text:p text:style-name="P15"><text:span text:style-name="CharStyle25">0, 599</text:span></text:p></table:table-cell></table:table-row><table:table-row table:style-name="Tabela2.4"><table:table-cell table:style-name="Tabela2.A1" office:value-type="string"><text:p text:style-name="P15"><text:span text:style-name="CharStyle25">Kreatynina [umol/l]</text:span></text:p></table:table-cell><table:table-cell table:style-name="Tabela2.B11" office:value-type="string"><text:p text:style-name="P19"><text:span text:style-name="CharStyle25">175, 3 (98, 6; 425, 5)</text:span></text:p></table:table-cell><table:table-cell table:style-name="Tabela2.C11" office:value-type="string"><text:p text:style-name="P19"><text:span text:style-name="CharStyle25">283, 3 (164, 8; 348, 8)</text:span></text:p></table:table-cell><table:table-cell table:style-name="Tabela2.D11" office:value-type="string"><text:p text:style-name="P17"><text:span text:style-name="CharStyle25">216, 5 (108, 6; 461, 5)</text:span></text:p></table:table-cell><table:table-cell table:style-name="Tabela2.E11" office:value-type="string"><text:p text:style-name="P19"><text:span text:style-name="CharStyle25">233, 0 (119, 9; 868, 9)</text:span></text:p></table:table-cell><table:table-cell table:style-name="Tabela2.F1" office:value-type="string"><text:p text:style-name="P15"><text:span text:style-name="CharStyle25">0, 806</text:span></text:p></table:table-cell></table:table-row><table:table-row table:style-name="Tabela2.6"><table:table-cell table:style-name="Tabela2.A1" office:value-type="string"><text:p text:style-name="P15"><text:span text:style-name="CharStyle25">eGFR [ml/min/IJSm</text:span><text:span text:style-name="CharStyle25"><text:span text:style-name="T2">2</text:span></text:span><text:span text:style-name="CharStyle25">]</text:span></text:p></table:table-cell><table:table-cell table:style-name="Tabela2.B12" office:value-type="string"><text:p text:style-name="P17"><text:span text:style-name="CharStyle25">32, 4 (14, 0; 51, 7)</text:span></text:p></table:table-cell><table:table-cell table:style-name="Tabela2.C12" office:value-type="string"><text:p text:style-name="P19"><text:span text:style-name="CharStyle25">18, 5 (16, 1; 36, 1)</text:span></text:p></table:table-cell><table:table-cell table:style-name="Tabela2.D12" office:value-type="string"><text:p text:style-name="P17"><text:span text:style-name="CharStyle25">23, 7 (10, 8; 41, 8)</text:span></text:p></table:table-cell><table:table-cell table:style-name="Tabela2.E12" office:value-type="string"><text:p text:style-name="P17"><text:span text:style-name="CharStyle25">20, 9 (5, 39; 39, 9)</text:span></text:p></table:table-cell><table:table-cell table:style-name="Tabela2.F1" office:value-type="string"><text:p text:style-name="P15"><text:span text:style-name="CharStyle25">0, 710</text:span></text:p></table:table-cell></table:table-row><table:table-row table:style-name="Tabela2.1"><table:table-cell table:style-name="Tabela2.A13" office:value-type="string"><text:p text:style-name="P15"><text:span text:style-name="CharStyle25">Leczenie hipotensyjne [n]</text:span></text:p></table:table-cell><table:table-cell table:style-name="Tabela2.B13" office:value-type="string"><text:p text:style-name="P15"><text:span text:style-name="CharStyle25">14 (73, 7%)</text:span></text:p></table:table-cell><table:table-cell table:style-name="Tabela2.C13" office:value-type="string"><text:p text:style-name="P15"><text:span text:style-name="CharStyle25">11 (84, 6%)</text:span></text:p></table:table-cell><table:table-cell table:style-name="Tabela2.D13" office:value-type="string"><text:p text:style-name="P15"><text:span text:style-name="CharStyle25">13(72, 2%)</text:span></text:p></table:table-cell><table:table-cell table:style-name="Tabela2.E13" office:value-type="string"><text:p text:style-name="P15"><text:span text:style-name="CharStyle25">10(83, 3%)</text:span></text:p></table:table-cell><table:table-cell table:style-name="Tabela2.F13" office:value-type="string"><text:p text:style-name="P15"><text:span text:style-name="CharStyle25">0, 788</text:span></text:p></table:table-cell></table:table-row></table:table></draw:text-box></draw:frame><draw:frame draw:style-name="fr1" draw:name="22" text:anchor-type="paragraph" svg:x="1.453cm" svg:y="12.24cm" svg:width="6.816cm" svg:height="1.464cm" draw:z-index="22"><draw:text-box><text:p text:style-name="P11"><text:span text:style-name="CharStyle21">Wartości przedstawione jako mediany (rozstępy kwartylowe). NT - nadciśnienie tętnicze BMI - indeks masy ciała eGFR - szacowane przesączanie kłębuszkowe ABPM - 24-godzinna rejestracja ciśnienia tętniczego</text:span></text:p></draw:text-box></draw:frame><draw:frame draw:style-name="fr1" draw:name="23" text:anchor-type="paragraph" svg:x="1.462cm" svg:y="13.984cm" svg:width="5.782cm" svg:height="13.649cm" draw:z-index="23"><draw:text-box><text:p text:style-name="P7"><text:span text:style-name="CharStyle8">nerek (n=6), odpływy pęcherzowo-mo- czowodowe (n=6), dysplazja nerek (n=5), zespół hemolityczno-mocznicowy (n=3), hipoplazja nerek (n=2), zmiany wtórne do chorób nowotworowych (n=4), agenezja nerek (n=2), kłębuszkowe zapalenie nerek (n=2), nefronoftyza (n=2), przyczyna nie­znana (n=1), nefropatia toczniowa (n=2), śródmiąższowe zapalenie nerek (n=2), wodonercze (n=2), zespół nerczycowy (n=2), ogniskowe segmentowe stwardnienie kłębuszków nerkowych (n=1), stan po che­mioterapii (n=1), przewlekła niedoczynność przytarczyc (n=1), przewlekłe odmiednicz- kowe zapalenie nerek (n=1), wtórny zespół Fanconiego (n=1), wynicowanie pęcherza moczowego (n=1), zespół </text:span><text:span text:style-name="CharStyle8"><text:span text:style-name="T1">Lowe’a </text:span></text:span><text:span text:style-name="CharStyle8">(n=1), zespół paznokciowo-rzepkowy (n=1). W badaniach laboratoryjnych oznaczono stę­żenie kreatyniny, a następnie na podstawie wzoru Schwartza wyliczono szacowane przesączanie kłębuszkowe (eGFR, </text:span><text:span text:style-name="CharStyle8"><text:span text:style-name="T1">estima­ted glomerular filtration rate) [15]. </text:span></text:span><text:span text:style-name="CharStyle8">Wykonano pomiary antropometryczne: masy ciała i wzrostu oraz wyliczono wskaźnik masy ciała </text:span><text:span text:style-name="CharStyle8"><text:span text:style-name="T1">(BMI, body mass index). </text:span></text:span><text:span text:style-name="CharStyle8">Po 10 minu­towym odpoczynku u każdego z pacjentów wykonano w odstępach 2-minutowych trzy pomiary CTK metodą oscylometryczną, a z uzyskanych wyników wyliczono średnie wartości ciśnienia skurczowego i rozkur­czowego. Na podstawie siatek centylowych CTK dla wieku, płci i wzrostu rozpoznawano NT [16]. W badanej grupie dzieci przepro­wadzono również 24-godzinną rejestrację CTK aparatem firmy </text:span><text:span text:style-name="CharStyle8"><text:span text:style-name="T1">Spacelabs Healthcare. </text:span></text:span><text:span text:style-name="CharStyle8">Wyodrębniono dwa kryteria diagnostyczne NT na podstawie ABPM. W pierwszym z</text:span></text:p></draw:text-box></draw:frame><draw:frame draw:style-name="fr1" draw:name="24" text:anchor-type="paragraph" svg:x="7.616cm" svg:y="14.002cm" svg:width="5.775cm" svg:height="13.649cm" draw:z-index="24"><draw:text-box><text:p text:style-name="P7"><text:span text:style-name="CharStyle8">nich rozpoznawano NT u danego pacjenta na podstawie ładunku CTK, gdy co najmniej 25% pojedynczych pomiarów w ABPM prze­kraczało 95 pc dla wzrostu, płci i wieku [17], W drugim kryterium określano NT, gdy śred­nie ciśnienie tętnicze (MAP, mean arteria! pressure) było &gt;95 centyla dla płci i wzrostu [18, 19]. Na podstawie powyższych definicji NT u dzieci, określono u którego z nich występują znamiennie podwyższone warto­ści CTK. Badaną populację podzielono na cztery grupy w zależności od stadium PChN (grupa 1: PChN stadium 1+2 (GFR&gt;60), grupa 2: PChN stadium 3 (GFR=30-59), grupa 3: PChN stadium 4 (GFR=15-29 ml/ min/1, 73 m</text:span><text:span text:style-name="CharStyle8"><text:span text:style-name="T2">2</text:span></text:span><text:span text:style-name="CharStyle8">), grupa 4 - dzieci dializowane). W dalszej analizie wyróżniono cztery grupy dzieci z PChN: brak NT przy prawidłowych wynikach z pomiarów klinicznych i ABPM, efekt białego fartucha przy stwierdzeniu NT w pomiarach klinicznych bez potwierdzenia w ABPM, NT maskowane przy prawidłowych wartościach CTK w pomiarze klinicznym i podwyższonych w ABPM oraz NT przy nieprawidłowych wynikach w pomiarach klinicznych i ABPM. </text:span></text:p><text:p text:style-name="P38"><text:span text:style-name="CharStyle8">Analizę statystyczną wykonano w pro­gramie STATISTICA 10. 0. Z uwagi na fakt, że rozkład niektórych badanych zmiennych różnił się istotnie od rozkładu normalnego, w ocenie zmiennych ilościowych poza ANO- VĄ i testem Tukey’a wykorzystano analizę wariancji Kruskalla-Wallisa oraz wielokrot­ne porównania średnich rang. Zmienne jakościowe oceniano testem Chi-kwadrat. Różnicę przyjęto za istotną statystycznie, gdy ryzyko popełnienia błędu I rodzaju było mniejsze niż 5% (a=0, 05). </text:span></text:p></draw:text-box></draw:frame><draw:frame draw:style-name="fr1" draw:name="25" text:anchor-type="paragraph" svg:x="13.764cm" svg:y="0.843cm" svg:width="5.766cm" svg:height="26.873cm" draw:z-index="25"><draw:text-box><text:h text:style-name="P53" text:outline-level="3"><text:bookmark-start text:name="bookmark12"/><text:span text:style-name="CharStyle19">Wyniki</text:span><text:bookmark-end text:name="bookmark12"/></text:h><text:p text:style-name="P38"><text:span text:style-name="CharStyle8">Mediana masy ciała badanej grupy dzieci wynosiła 33, 6 (24, 0; 47, 8) kg, średni wzrost 141, 95 ±23, 55 cm, mediana BM116, 9 (15, 1; 19, 5) kg/m</text:span><text:span text:style-name="CharStyle8"><text:span text:style-name="T2">2</text:span></text:span><text:span text:style-name="CharStyle8">. Na podstawie pomiarów CTK w gabinecie lekarskim podwyższone wartości CTK &gt;95 centyla dla płci, wzrostu i wieku, wykazano u 25 pacjentów (40, 3%), w tym: w stadium 1+2 u 3 pacjentów (33, 3%), w stadium 3 u 7 pacjentów (41, 2%), w stadium</text:span></text:p><text:list xml:id="list700811182" text:style-name="L1"><text:list-item><text:p text:style-name="P55"><text:span text:style-name="CharStyle8"><text:tab/>u 7 pacjentów (46, 6%) i w stadium 5 u 8 pacjentów (38, 1%). W ABPM w oparciu o dwa kryteria diagnostyczne NT stwierdzono u 30 pacjentów (48, 4% badanej populacji grupy dzieci), w tym w stadium 1+2 u 3 pa­cjentów (33, 3%), w stadium 3 u 8 pacjentów (47, 1 %), w stadium 4 u 7 pacjentów (46, 7%) i w stadium 5 u 12 pacjentów (57, 1 %). Tylko 12 pacjentów (19, 4%) miało NT w pomia­rach klinicznych oraz w ABPM - 1 (11, 1%) w stadium 1+2; 4 (23, 5%) w stadium 3; 2 (13, 3%) w stadium 4; 5 (23, 8%) w stadium</text:span></text:p></text:list-item><text:list-item><text:p text:style-name="P56"><text:span text:style-name="CharStyle8"><text:tab/>PChN. U 13 dzieci (21, 0%) rozpoznano efekt białego fartucha - 2 (22%) w stadium 1+2, 3 (17, 6%) w stadium 3, 5 (33, 3%) w stadium 4, 3 (14, 3%) w stadium 5 PChN. U 18 dzieci (29, 0%) zdiagnozowano NT maskowane - 2 (22, 2%) w stadium 1+2, 4 (23, 5%) w stadium 3, 5 (33, 3%) w stadium 4 i 7 (33, 3%) w stadium 5 PChN. </text:span></text:p></text:list-item></text:list><text:p text:style-name="P38"><text:span text:style-name="CharStyle8">Charakterystykę badanych dzieci w zależności od stadium przewlekłej choroby nerek przedstawiono w Tabeli I. Dzieci dia­lizowane miały istotnie mniejszą masę ciała i niższy wzrost w porównaniu do pacjentów z eGFR &gt; 60 ml/min/1, 73 m</text:span><text:span text:style-name="CharStyle8"><text:span text:style-name="T2">2</text:span></text:span><text:span text:style-name="CharStyle8">. W badanej populacji 78% dzieci było leczonych hipoten- syjnie, z czego 35% przyjmowało jeden lek hipotensyjny a 24% dwa leki hipotensyjne. Najczęściej stosowaną grupą leków były in­hibitory konwertazy angiotensyny, diuretyki oraz blokery kanału wapniowego. </text:span></text:p><text:p text:style-name="P38"><text:span text:style-name="CharStyle8">W Tabeli II przedstawiono dane klinicz­ne pacjentów w zależności od uzyskanych wartości ciśnienia tętniczego z podziałem na poszczególne typy NT. </text:span></text:p><text:p text:style-name="P38"><text:span text:style-name="CharStyle8">Wykazano istotne statystycznie różnice w średnich wartościach CTK w ABPM po­między stadiami PChN: rozkurczowym CTK z 24 h (65, 2 ± 4, 9 vs. 65, 5 + 10, 0 vs. 67, 0 ± 8, 3 vs. 75, 3 ± 14, 1 mmHg, p=0, 020, staty­stycznie istotna różnica pomiędzy stadiami 3 a 5), średnim ciśnieniem (MAP, mean arterial pressure) z 24 h (82, 0 + 4, 4 vs. 81, 5 ± 10, 4 vs. 83, 4 + 9, 0 vs. 90, 5 ±13, 3 mmHg, p=0, 047, statystycznie istotna różnica po­między stadiami 3 i 5) oraz rozkurczowym CTK z dnia (69, 3 ± 5, 6 vs. 69, 2 ± 10, 9 vs. 71, 4 ± 8, 2 vs. 78, 8 + 13, 1 mmHg, p=0, 026, statystycznie istotna różnica pomiędzy stadiami 3 a 5). Nie wykazano istotnych różnic w zakresie innych wartości ciśnień w ABPM oraz w pomiarach gabinetowych w zależności od stadium PChN. </text:span></text:p><text:p text:style-name="P38"><text:span text:style-name="CharStyle8">Po wprowadzeniu dodatkowego podzia­łu dzieci na 4 grupy: efekt białego fartucha, NT maskowane, NT w pomiarach gabineto­wych i potwierdzone wABPM oraz prawidło­we wartości CTK, przeprowadzono kolejną analizę. Wykazano istotne statystycznie różnice w medianach wartości CTK w za­leżności od typu NT. Wyniki przedstawiono w tabelach III i IV. </text:span></text:p><text:p text:style-name="P38"><text:span text:style-name="CharStyle8">Ponadto wykazano wyższe wartości CTK skurczowego z 24 godzin w ABPM w</text:span></text:p></draw:text-box></draw:frame><draw:frame draw:style-name="fr1" draw:name="26" text:anchor-type="paragraph" svg:x="1.478cm" svg:y="28.369cm" draw:z-index="26"><draw:text-box fo:min-height="0.39cm" fo:min-width="3.877cm"><text:p text:style-name="P9"><text:span text:style-name="CharStyle17">Przegląd Lekarski 2016 / 73 / 5</text:span></text:p></draw:text-box></draw:frame><draw:frame draw:style-name="fr1" draw:name="27" text:anchor-type="paragraph" svg:x="19.013cm" svg:y="28.402cm" draw:z-index="27"><draw:text-box fo:min-height="0.372cm" fo:min-width="0.499cm"><text:p text:style-name="P9"><text:span text:style-name="CharStyle17">289</text:span></text:p></draw:text-box></draw:frame></text:p>
      </text:section>
      <text:section text:style-name="Sect1" text:name="Section3">
        <text:p text:style-name="P47"/>
        <text:p text:style-name="P2"><draw:frame draw:style-name="fr1" draw:name="28" text:anchor-type="paragraph" svg:x="1.445cm" svg:y="0.843cm" svg:width="5.791cm" svg:height="26.788cm" draw:z-index="28"><draw:text-box><text:p text:style-name="P7"><text:span text:style-name="CharStyle8">porównaniu do pomiarów klinicznych w gru­pie NT maskowanego (123, 7 + 9, 9 vs 105, 5 ± 8, 2 mmHg, p&lt;0, 001) oraz analogicznie CTK rozkurczowego (76, 9 ± 8, 8 vs 64, 0 ± 4, 8 mmHg, p&lt;0, 001). </text:span></text:p><text:p text:style-name="P35"><text:span text:style-name="CharStyle8">Natomiast w grupie efektu białego fartu­cha, wykazano istotnie statystycznie wyższe CTK skurczowe w pomiarach gabinetowych w porównaniu do CTK skurczowego z dnia w ABPM (125, 9 ± 9, 9 vs 113, 2 ± 9, 9 mmHg, p=0, 002) oraz analogicznie CTK rozkur­czowe (81, 9 ± 7, 2 vs 67, 8 ± 6, 6 mmHg, p&lt;0, 001). </text:span></text:p><text:h text:style-name="P54" text:outline-level="3"><text:bookmark-start text:name="bookmark13"/><text:span text:style-name="CharStyle19">Dyskusja</text:span><text:bookmark-end text:name="bookmark13"/></text:h><text:p text:style-name="P33"><text:span text:style-name="CharStyle8">Przewlekła choroba nerek jest narasta­jącym problemem zdrowotnym u dorosłych, ale coraz częściej występuje również w po­pulacji pediatrycznej. Należy zaznaczyć, że wskaźnik śmiertelności u dzieci przewlekle dializowanych jest 30-150 razy większy w porównaniu do zdrowych rówieśników [20], Wczesne rozpoznanie PChN i wdrożenie leczenia zachowawczego pozwala ogra­niczyć progresję choroby, rozwój powikłań sercowo-naczyniowych i zaburzeń rozwoju psychomotorycznego. Nadciśnienie tętnicze występuje we wszystkich stopniach zaawan­sowania PChN i jest jednym z głównych czynników ryzyka progresji choroby [21]. Uważa się, że nadciśnienie tętnicze u dzieci jest jednym z głównych objawów PChN, natomiast u dorosłych może prowadzić do rozwoju PChN [22]. W badaniach klinicznych NT stwierdzano aż u 90% pacjentów z PChN i wykazano wzrost częstości występowania NT wraz z progresją choroby [21]. Główne mechanizmy patofizjologiczne prowadzące do wzrostu CTK to aktywacja układu renina- -angiotensyna-aldosteron (retencja sodu, przewodnienie), dysfunkcja śródbłonka naczyń, nadmierna stymulacja układu współ- czulnego, supresja syntazy tlenku azotu oraz przewlekła nadczynność przytarczyc [21], Skuteczność rozpoznawania i moni­torowania leczenia nadciśnienia tętniczego ma zasadnicze znaczenie dla rokowania pacjentów z upośledzeniem funkcji nerek. </text:span></text:p><text:p text:style-name="P33"><text:span text:style-name="CharStyle8">Liczba incydentów sercowo-naczynio­wych jest około 1000 razy większa u pa- jentów z PChN w porównaniu do zdrowych dzieci [23], co przyczynia się do zwiększonej śmiertelności pacjentów jako młodych doro­słych. Częstym powikłaniem PChN i NT jest przerost lewej komory serca, który może się rozwinąć nawet pomimo stosowania leczenia hipotensyjnego [24]. Z powodu licznych powikłań NT wartości CTK u dzieci z nadciśnieniem nerkowym nie powinny przekraczać 75 centyla dla płci, wieku i wzrostu, a przy współistniejącej proteinurii 50 centyla dla płci, wieku i wzrostu [1]. Ze względu na niedoszacowanie problemu NT w PChN prowadzone są liczne badania dotyczące tego zagadnienia, wśród których jednym z większych był KEEP trial [25]. Nie bez powodu NT zostało uznane za „cichego zabójcę", podobnie jak pospolity chlorek sodu - „salt and high blood pressure: two silent killers” [26]. </text:span></text:p><text:p text:style-name="P33"><text:span text:style-name="CharStyle8">W badanej populacji wykazano NT w pomiarach klinicznych tylko u 40% pacjentów, natomiast w ABPM dotyczyło 48% dzieci. 24-godzinna rejestracja CTK zalecana jest do potwierdzenia rozpozna-</text:span></text:p></draw:text-box></draw:frame><draw:frame draw:style-name="fr1" draw:name="29" text:anchor-type="paragraph" svg:x="7.616cm" svg:y="0.878cm" svg:width="8.67cm" svg:height="1.125cm" draw:z-index="29"><draw:text-box><text:p text:style-name="P40"><text:span text:style-name="CharStyle21">Tabela III</text:span></text:p><text:p text:style-name="P40"><text:span text:style-name="CharStyle21">Wartości ciśnienia tętniczego krwi [mmHg] w zależności od typu nadciśnienia.<text:line-break/></text:span><text:span text:style-name="CharStyle22"><text:span text:style-name="T3">Blood pressure </text:span></text:span><text:span text:style-name="CharStyle22"><text:span text:style-name="T4">values </text:span></text:span><text:span text:style-name="CharStyle22">[mmHg] depending on hypertension type. </text:span></text:p></draw:text-box></draw:frame><draw:frame draw:style-name="fr1" draw:name="30" text:anchor-type="paragraph" svg:x="7.668cm" svg:y="1.877cm" svg:width="11.82cm" draw:z-index="30"><draw:text-box fo:min-height="10.55cm"><table:table table:name="Tabela3" table:style-name="Tabela3"><table:table-column table:style-name="Tabela3.A"/><table:table-column table:style-name="Tabela3.B"/><table:table-column table:style-name="Tabela3.C" table:number-columns-repeated="2"/><table:table-column table:style-name="Tabela3.E"/><table:table-column table:style-name="Tabela3.F"/><table:table-row table:style-name="Tabela3.1"><table:table-cell table:style-name="Tabela3.A1" table:number-rows-spanned="2" office:value-type="string"><text:p text:style-name="P15"><text:span text:style-name="CharStyle25">Rodzaj pomiaru</text:span></text:p></table:table-cell><table:table-cell table:style-name="Tabela3.B1" table:number-columns-spanned="4" office:value-type="string"><text:p text:style-name="P15"><text:span text:style-name="CharStyle25">Typ nadciśnienia</text:span></text:p></table:table-cell><table:covered-table-cell/><table:covered-table-cell/><table:covered-table-cell/><table:table-cell table:style-name="Tabela3.F1" table:number-rows-spanned="2" office:value-type="string"><text:p text:style-name="P15"><text:span text:style-name="CharStyle25">P</text:span></text:p></table:table-cell></table:table-row><table:table-row table:style-name="Tabela3.2"><table:covered-table-cell/><table:table-cell table:style-name="Tabela3.A1" office:value-type="string"><text:p text:style-name="P15"><text:span text:style-name="CharStyle26">Brak NT (n=19)</text:span></text:p></table:table-cell><table:table-cell table:style-name="Tabela3.C2" office:value-type="string"><text:p text:style-name="P19"><text:span text:style-name="CharStyle26">Efekt białego fartucha (n=13)</text:span></text:p></table:table-cell><table:table-cell table:style-name="Tabela3.D2" office:value-type="string"><text:p text:style-name="P28"><text:span text:style-name="CharStyle26">Maskowane NT</text:span></text:p><text:p text:style-name="P15"><text:span text:style-name="CharStyle26">(n=18)</text:span></text:p></table:table-cell><table:table-cell table:style-name="Tabela3.A1" office:value-type="string"><text:p text:style-name="P15"><text:span text:style-name="CharStyle26">NT(n=12)</text:span></text:p></table:table-cell><table:covered-table-cell/></table:table-row><table:table-row table:style-name="Tabela3.3"><table:table-cell table:style-name="Tabela3.A3" office:value-type="string"><text:p text:style-name="P17"><text:span text:style-name="CharStyle25">SCTK 24h [mmHg]</text:span></text:p></table:table-cell><table:table-cell table:style-name="Tabela3.B3" office:value-type="string"><text:p text:style-name="P19"><text:span text:style-name="CharStyle26">108, 0 (98, 0; 114, 0)</text:span></text:p></table:table-cell><table:table-cell table:style-name="Tabela3.C3" office:value-type="string"><text:p text:style-name="P19"><text:span text:style-name="CharStyle26">110, 0 (104, 0; 114, 0)</text:span></text:p></table:table-cell><table:table-cell table:style-name="Tabela3.D3" office:value-type="string"><text:p text:style-name="P19"><text:span text:style-name="CharStyle26">120, 0 (118, 0; 130, 0)</text:span></text:p></table:table-cell><table:table-cell table:style-name="Tabela3.E3" office:value-type="string"><text:p text:style-name="P17"><text:span text:style-name="CharStyle26">119, 5 (113, 0; 124, 5)</text:span></text:p></table:table-cell><table:table-cell table:style-name="Tabela3.F1" office:value-type="string"><text:p text:style-name="P15"><text:span text:style-name="CharStyle26">&lt;0, 001 </text:span><text:span text:style-name="CharStyle26"><text:span text:style-name="T2">1</text:span></text:span></text:p></table:table-cell></table:table-row><table:table-row table:style-name="Tabela3.2"><table:table-cell table:style-name="Tabela3.A4" office:value-type="string"><text:p text:style-name="P17"><text:span text:style-name="CharStyle25">RCTK 24h [mmHg]</text:span></text:p></table:table-cell><table:table-cell table:style-name="Tabela3.B4" office:value-type="string"><text:p text:style-name="P19"><text:span text:style-name="CharStyle26">61, 0 (56, 0; 64, 0)</text:span></text:p></table:table-cell><table:table-cell table:style-name="Tabela3.C4" office:value-type="string"><text:p text:style-name="P17"><text:span text:style-name="CharStyle26">65, 0 (60, 0; 66, 0)</text:span></text:p></table:table-cell><table:table-cell table:style-name="Tabela3.D4" office:value-type="string"><text:p text:style-name="P17"><text:span text:style-name="CharStyle26">75, 0 (72, 0; 80, 0)</text:span></text:p></table:table-cell><table:table-cell table:style-name="Tabela3.E4" office:value-type="string"><text:p text:style-name="P17"><text:span text:style-name="CharStyle26">72, 0 (67, 5; 83, 5)</text:span></text:p></table:table-cell><table:table-cell table:style-name="Tabela3.F1" office:value-type="string"><text:p text:style-name="P15"><text:span text:style-name="CharStyle26">&lt;0, 001</text:span><text:span text:style-name="CharStyle26"><text:span text:style-name="T2">224</text:span></text:span></text:p></table:table-cell></table:table-row><table:table-row table:style-name="Tabela3.3"><table:table-cell table:style-name="Tabela3.A5" office:value-type="string"><text:p text:style-name="P19"><text:span text:style-name="CharStyle25">MAP 24h [mmHg]</text:span></text:p></table:table-cell><table:table-cell table:style-name="Tabela3.B5" office:value-type="string"><text:p text:style-name="P17"><text:span text:style-name="CharStyle26">78, 0 (71, 0; 83, 0)</text:span></text:p></table:table-cell><table:table-cell table:style-name="Tabela3.C5" office:value-type="string"><text:p text:style-name="P19"><text:span text:style-name="CharStyle26">80, 0 (78, 0; 82, 0)</text:span></text:p></table:table-cell><table:table-cell table:style-name="Tabela3.D5" office:value-type="string"><text:p text:style-name="P19"><text:span text:style-name="CharStyle26">90, 0 (88, 0; 92, 0)</text:span></text:p></table:table-cell><table:table-cell table:style-name="Tabela3.E5" office:value-type="string"><text:p text:style-name="P19"><text:span text:style-name="CharStyle26">88, 5 (85, 0; 97, 5)</text:span></text:p></table:table-cell><table:table-cell table:style-name="Tabela3.F1" office:value-type="string"><text:p text:style-name="P15"><text:span text:style-name="CharStyle26">&lt;0, 001 </text:span><text:span text:style-name="CharStyle26"><text:span text:style-name="T2">224</text:span></text:span></text:p></table:table-cell></table:table-row><table:table-row table:style-name="Tabela3.2"><table:table-cell table:style-name="Tabela3.A6" office:value-type="string"><text:p text:style-name="P17"><text:span text:style-name="CharStyle25">SCTK dzień [mmHg]</text:span></text:p></table:table-cell><table:table-cell table:style-name="Tabela3.B6" office:value-type="string"><text:p text:style-name="P19"><text:span text:style-name="CharStyle26">110, 0 (101, 0; 120, 0)</text:span></text:p></table:table-cell><table:table-cell table:style-name="Tabela3.C6" office:value-type="string"><text:p text:style-name="P19"><text:span text:style-name="CharStyle26">115, 0 (111, 0; 118, 0)</text:span></text:p></table:table-cell><table:table-cell table:style-name="Tabela3.D6" office:value-type="string"><text:p text:style-name="P19"><text:span text:style-name="CharStyle26">125, 0 (120, 0; 134, 0)</text:span></text:p></table:table-cell><table:table-cell table:style-name="Tabela3.E6" office:value-type="string"><text:p text:style-name="P19"><text:span text:style-name="CharStyle26">124, 5 (118, 0; 128, 0)</text:span></text:p></table:table-cell><table:table-cell table:style-name="Tabela3.F1" office:value-type="string"><text:p text:style-name="P15"><text:span text:style-name="CharStyle26">&lt;0, 001 </text:span><text:span text:style-name="CharStyle26"><text:span text:style-name="T2">23</text:span></text:span></text:p></table:table-cell></table:table-row><table:table-row table:style-name="Tabela3.2"><table:table-cell table:style-name="Tabela3.A7" office:value-type="string"><text:p text:style-name="P19"><text:span text:style-name="CharStyle25">RCTK dzień [mmHg]</text:span></text:p></table:table-cell><table:table-cell table:style-name="Tabela3.B7" office:value-type="string"><text:p text:style-name="P17"><text:span text:style-name="CharStyle26">64, 0 (61, 0; 70, 0)</text:span></text:p></table:table-cell><table:table-cell table:style-name="Tabela3.C7" office:value-type="string"><text:p text:style-name="P17"><text:span text:style-name="CharStyle26">68, 0 (63, 0; 71, 0)</text:span></text:p></table:table-cell><table:table-cell table:style-name="Tabela3.D7" office:value-type="string"><text:p text:style-name="P19"><text:span text:style-name="CharStyle26">78, 5 (75, 0; 84, 0)</text:span></text:p></table:table-cell><table:table-cell table:style-name="Tabela3.E7" office:value-type="string"><text:p text:style-name="P19"><text:span text:style-name="CharStyle26">76, 0 (71, 0; 87, 0)</text:span></text:p></table:table-cell><table:table-cell table:style-name="Tabela3.F1" office:value-type="string"><text:p text:style-name="P15"><text:span text:style-name="CharStyle26">&lt;0, 001 </text:span><text:span text:style-name="CharStyle26"><text:span text:style-name="T2">224</text:span></text:span></text:p></table:table-cell></table:table-row><table:table-row table:style-name="Tabela3.3"><table:table-cell table:style-name="Tabela3.A8" office:value-type="string"><text:p text:style-name="P19"><text:span text:style-name="CharStyle25">MAP dzień [mmHg]</text:span></text:p></table:table-cell><table:table-cell table:style-name="Tabela3.B8" office:value-type="string"><text:p text:style-name="P19"><text:span text:style-name="CharStyle26">82, 0 (75, 0; 86, 0)</text:span></text:p></table:table-cell><table:table-cell table:style-name="Tabela3.C8" office:value-type="string"><text:p text:style-name="P19"><text:span text:style-name="CharStyle26">85, 0 (81, 0; 86, 0)</text:span></text:p></table:table-cell><table:table-cell table:style-name="Tabela3.D8" office:value-type="string"><text:p text:style-name="P17"><text:span text:style-name="CharStyle26">94, 0 (91, 0; 98, 0)</text:span></text:p></table:table-cell><table:table-cell table:style-name="Tabela3.E8" office:value-type="string"><text:p text:style-name="P17"><text:span text:style-name="CharStyle26">93, 0 (89, 5; 101, 0)</text:span></text:p></table:table-cell><table:table-cell table:style-name="Tabela3.F1" office:value-type="string"><text:p text:style-name="P15"><text:span text:style-name="CharStyle26">&lt;0, 001 </text:span><text:span text:style-name="CharStyle26"><text:span text:style-name="T2">224</text:span></text:span></text:p></table:table-cell></table:table-row><table:table-row table:style-name="Tabela3.2"><table:table-cell table:style-name="Tabela3.A9" office:value-type="string"><text:p text:style-name="P17"><text:span text:style-name="CharStyle25">SCTK noc [mmHg]</text:span></text:p></table:table-cell><table:table-cell table:style-name="Tabela3.B9" office:value-type="string"><text:p text:style-name="P17"><text:span text:style-name="CharStyle26">100, 0 (92, 0; 103, 0)</text:span></text:p></table:table-cell><table:table-cell table:style-name="Tabela3.C9" office:value-type="string"><text:p text:style-name="P17"><text:span text:style-name="CharStyle26">102, 0 (99, 0; 102, 0)</text:span></text:p></table:table-cell><table:table-cell table:style-name="Tabela3.D9" office:value-type="string"><text:p text:style-name="P19"><text:span text:style-name="CharStyle26">107, 5 (105, 0; 120, 0)</text:span></text:p></table:table-cell><table:table-cell table:style-name="Tabela3.E9" office:value-type="string"><text:p text:style-name="P28"><text:span text:style-name="CharStyle26">104, 5</text:span></text:p><text:p text:style-name="P15"><text:span text:style-name="CharStyle26">(101, 0; 115, 0)</text:span></text:p></table:table-cell><table:table-cell table:style-name="Tabela3.F1" office:value-type="string"><text:p text:style-name="P15"><text:span text:style-name="CharStyle26">&lt;0, 001 </text:span><text:span text:style-name="CharStyle26"><text:span text:style-name="T2">2</text:span></text:span></text:p></table:table-cell></table:table-row><table:table-row table:style-name="Tabela3.3"><table:table-cell table:style-name="Tabela3.A10" office:value-type="string"><text:p text:style-name="P19"><text:span text:style-name="CharStyle25">RCTK noc [mmHg]</text:span></text:p></table:table-cell><table:table-cell table:style-name="Tabela3.B10" office:value-type="string"><text:p text:style-name="P19"><text:span text:style-name="CharStyle26">52, 0 (50, 0; 56, 0)</text:span></text:p></table:table-cell><table:table-cell table:style-name="Tabela3.C10" office:value-type="string"><text:p text:style-name="P19"><text:span text:style-name="CharStyle26">53, 0 (52, 0; 57, 0)</text:span></text:p></table:table-cell><table:table-cell table:style-name="Tabela3.D10" office:value-type="string"><text:p text:style-name="P17"><text:span text:style-name="CharStyle26">65, 0 (60, 0; 71, 0)</text:span></text:p></table:table-cell><table:table-cell table:style-name="Tabela3.E10" office:value-type="string"><text:p text:style-name="P17"><text:span text:style-name="CharStyle26">62, 5 (58, 0; 73, 5)</text:span></text:p></table:table-cell><table:table-cell table:style-name="Tabela3.F1" office:value-type="string"><text:p text:style-name="P15"><text:span text:style-name="CharStyle26">&lt;0, 001 </text:span><text:span text:style-name="CharStyle26"><text:span text:style-name="T2">225</text:span></text:span></text:p></table:table-cell></table:table-row><table:table-row table:style-name="Tabela3.2"><table:table-cell table:style-name="Tabela3.A11" office:value-type="string"><text:p text:style-name="P17"><text:span text:style-name="CharStyle25">MAP noc [mmHg]</text:span></text:p></table:table-cell><table:table-cell table:style-name="Tabela3.B11" office:value-type="string"><text:p text:style-name="P17"><text:span text:style-name="CharStyle26">71, 0 (65, 0; 75, 0)</text:span></text:p></table:table-cell><table:table-cell table:style-name="Tabela3.C11" office:value-type="string"><text:p text:style-name="P17"><text:span text:style-name="CharStyle26">73, 0 (70, 0; 77, 0)</text:span></text:p></table:table-cell><table:table-cell table:style-name="Tabela3.D11" office:value-type="string"><text:p text:style-name="P19"><text:span text:style-name="CharStyle26">80, 5 (78, 0; 87, 0)</text:span></text:p></table:table-cell><table:table-cell table:style-name="Tabela3.E11" office:value-type="string"><text:p text:style-name="P17"><text:span text:style-name="CharStyle26">79, 0 (74, 5; 90, 5)</text:span></text:p></table:table-cell><table:table-cell table:style-name="Tabela3.F1" office:value-type="string"><text:p text:style-name="P15"><text:span text:style-name="CharStyle26">&lt;0, 001 </text:span><text:span text:style-name="CharStyle26"><text:span text:style-name="T2">225</text:span></text:span></text:p></table:table-cell></table:table-row><table:table-row table:style-name="Tabela3.3"><table:table-cell table:style-name="Tabela3.A12" office:value-type="string"><text:p text:style-name="P19"><text:span text:style-name="CharStyle25">SCTK kliniczne [mmHg]</text:span></text:p></table:table-cell><table:table-cell table:style-name="Tabela3.B12" office:value-type="string"><text:p text:style-name="P19"><text:span text:style-name="CharStyle26">106, 0 (96, 0; 117, 0)</text:span></text:p></table:table-cell><table:table-cell table:style-name="Tabela3.C12" office:value-type="string"><text:p text:style-name="P19"><text:span text:style-name="CharStyle26">123, 0 (121, 0; 129, 0)</text:span></text:p></table:table-cell><table:table-cell table:style-name="Tabela3.D12" office:value-type="string"><text:p text:style-name="P19"><text:span text:style-name="CharStyle26">105, 5 (99, 0; 113, 0)</text:span></text:p></table:table-cell><table:table-cell table:style-name="Tabela3.E12" office:value-type="string"><text:p text:style-name="P15"><text:span text:style-name="CharStyle26">130, 5 (126, 0; </text:span></text:p><text:p text:style-name="P15"><text:span text:style-name="CharStyle26">140, 5)</text:span></text:p></table:table-cell><table:table-cell table:style-name="Tabela3.F1" office:value-type="string"><text:p text:style-name="P15"><text:span text:style-name="CharStyle26">&lt;0, 001 '-</text:span><text:span text:style-name="CharStyle26"><text:span text:style-name="T2">3</text:span></text:span></text:p></table:table-cell></table:table-row><table:table-row table:style-name="Tabela3.13"><table:table-cell table:style-name="Tabela3.A13" office:value-type="string"><text:p text:style-name="P19"><text:span text:style-name="CharStyle25">RCTK kliniczne [mmHg]</text:span></text:p></table:table-cell><table:table-cell table:style-name="Tabela3.A13" office:value-type="string"><text:p text:style-name="P17"><text:span text:style-name="CharStyle26">61, 0 (55, 0; 65, 0)</text:span></text:p></table:table-cell><table:table-cell table:style-name="Tabela3.A13" office:value-type="string"><text:p text:style-name="P19"><text:span text:style-name="CharStyle26">82, 0 (76, 0; 86, 0)</text:span></text:p></table:table-cell><table:table-cell table:style-name="Tabela3.A13" office:value-type="string"><text:p text:style-name="P19"><text:span text:style-name="CharStyle26">65, 0 (60, 0; 67, 0)</text:span></text:p></table:table-cell><table:table-cell table:style-name="Tabela3.A13" office:value-type="string"><text:p text:style-name="P19"><text:span text:style-name="CharStyle26">80, 0 (73, 5; 85, 5)</text:span></text:p></table:table-cell><table:table-cell table:style-name="Tabela3.F13" office:value-type="string"><text:p text:style-name="P15"><text:span text:style-name="CharStyle26">&lt;0, 001 </text:span><text:span text:style-name="CharStyle26"><text:span text:style-name="T2">23</text:span></text:span></text:p></table:table-cell></table:table-row></table:table></draw:text-box></draw:frame><draw:frame draw:style-name="fr1" draw:name="31" text:anchor-type="paragraph" svg:x="7.616cm" svg:y="12.545cm" svg:width="11.913cm" svg:height="3.175cm" draw:z-index="31"><draw:text-box><text:p text:style-name="P12"><text:span text:style-name="CharStyle21">Wartości przedstawione jako mediany (rozstępy kwartylowe). </text:span></text:p><text:p text:style-name="P12"><text:span text:style-name="CharStyle21">Statystycznie istotne różnice pomiędzy efektem białego fartucha i NT maskowanym dla wszystkich parametrów. 'Statystycznie istotne różnice pomiędzy brakiem NT a efektem białego fartucha etatystycznie istotne różnice pomiędzy brakiem NT a NT maskowanym etatystycznie istotne różnice pomiędzy brakiem NT a NT etatystycznie istotne różnice pomiędzy efektem białego fartucha a NT etatystycznie istotne różnice pomiędzy NT maskowanym i NT</text:span></text:p><text:p text:style-name="P13"><text:span text:style-name="CharStyle21">NT - nadciśnienie tętnicze<text:tab/>MAP - średnie ciśnienie tętnicze krwi</text:span></text:p><text:p text:style-name="P13"><text:span text:style-name="CharStyle21">SCTK - skurczowe ciśnienie tętnicze krwi<text:tab/>RCTK - rozkurczowe ciśnienie tętnicze krwi</text:span></text:p></draw:text-box></draw:frame><draw:frame draw:style-name="fr1" draw:name="32" text:anchor-type="paragraph" svg:x="7.616cm" svg:y="16.125cm" svg:width="5.766cm" svg:height="11.49cm" draw:z-index="32"><draw:text-box><text:p text:style-name="P7"><text:span text:style-name="CharStyle8">nia NT u dzieci i młodzieży oraz, między innymi, u pacjentów z wtórnymi postaciami nadciśnienia tętniczego, czy powikłaniami narządowymi. Zalecenia europejskie, jak i Czwarty Raport, nie określają jak często pomiary te należy powtarzać. Jak wynika z badań własnych jedynie u połowy pacjentów z PChN stwierdzono zgodność pomiarów klinicznych i 24-godzinnej rejestracji w ocenie wartości ciśnienia tętniczego krwi. Niezmiernie istotne jest monitorowanie CTK krwi u osób z obciążonym wywiadem chorobowym, szczególnie ze zmianami w naczyniach nerkowych oraz w samych nerkach. Najlepszym sposobem wczesnego rozpoznawania podwyższonych wartości CTK jest 24-godzinna rejestracja CTK, która umożliwia wykrycie NT maskowanego oraz pozwala wykluczyć efekt białego fartucha [27]. W PChN ważne jest zdiagnozowanie NT maskowanego, ponieważ ryzyko powi­kłań sercowo-naczyniowych jest znacząco wyższe w tej grupie pacjentów [26], </text:span></text:p><text:p text:style-name="P7"><text:span text:style-name="CharStyle8">W naszym badaniu NT maskowane stwierdzono u 28% badanych dzieci, a w zaawansowanych stadiach PChN (GFR &lt; 30 ml/min/1, 73 m</text:span><text:span text:style-name="CharStyle8"><text:span text:style-name="T2">2</text:span></text:span><text:span text:style-name="CharStyle8">) u 1/3 dzieci. W 24-go­dzinnej rejestracji CTK najwyższe wartości ciśnienia skurczowego, rozkurczowego i średniego stwierdzono w grupie dzieci z maskowanym NT. Należy zwrócić uwagę na fakt, iż w grupie pacjentów z maskowanym</text:span></text:p></draw:text-box></draw:frame><draw:frame draw:style-name="fr1" draw:name="33" text:anchor-type="paragraph" svg:x="13.748cm" svg:y="16.134cm" svg:width="5.8cm" svg:height="11.506cm" draw:z-index="33"><draw:text-box><text:p text:style-name="P7"><text:span text:style-name="CharStyle8">NT, rozkurczowe i średnie ciśnienie tętnicze w ciągu nocy było istotnie wyższe od war­tości zmierzonych u dzieci z nadciśnieniem tętniczym. </text:span></text:p><text:p text:style-name="P38"><text:span text:style-name="CharStyle8">W badaniu Mistsnefes i wsp. masko­wane NT zostało wykryte u 38% badanych dzieci, dodatkowo znamiennie częściej występowały u nich powikłania narządowe, takie jak przerost lewej komory serca [28]. Duży procent dzieci z NT maskowanym jest wskazaniem do przeprowadzania czę­stych badań kontrolnych ABPM, ponieważ kliniczne pomiary są niewystarczające do wykrycia NT u dzieci z PChN. W populacji pediatrycznej szczególne znaczenie ma pra­widłowa technika wykonywania pomiarów CTK. Wiarygodność pomiarów klinicznych ciśnienia zależy od wielu czynników. Do potencjalnych przyczyn uzyskania błędnych wyników zaliczyć można: (1) Nieprawidłowy sprzęt pomiarowy. Ciśnieniomierze spręży­nowe powinny być kalibrowane z rtęciowymi raz na 6 miesięcy; (2) Nieprawidłowa po­zycja w trakcie pomiaru. CTK powinno być mierzone w pozycji siedzącej, z podpartymi plecami, po pięciu minutach odpoczynku, z ramieniem podpartym na wysokości serca; (3) Niewłaściwy rozmiar mankietu. Długość mankietu powinna wynosić 80% długości ramienia, a jego szerokość stanowić co najmniej 60% obwodu ramienia; (4) Niepra­widłowa technika pomiaru. Mankiet powinien</text:span></text:p></draw:text-box></draw:frame><draw:frame draw:style-name="fr1" draw:name="34" text:anchor-type="paragraph" svg:x="1.478cm" svg:y="28.31cm" draw:z-index="34"><draw:text-box fo:min-height="0.372cm" fo:min-width="0.508cm"><text:p text:style-name="P9"><text:span text:style-name="CharStyle17">290</text:span></text:p></draw:text-box></draw:frame><draw:frame draw:style-name="fr1" draw:name="35" text:anchor-type="paragraph" svg:x="17.558cm" svg:y="28.353cm" draw:z-index="35"><draw:text-box fo:min-height="0.399cm" fo:min-width="1.981cm"><text:p text:style-name="P9"><text:span text:style-name="CharStyle17">M. Łątka i wsp. </text:span></text:p></draw:text-box></draw:frame></text:p>
      </text:section>
      <text:section text:style-name="Sect1" text:name="Section4">
        <text:p text:style-name="P48"/>
        <text:p text:style-name="P2"><draw:frame draw:style-name="fr1" draw:name="36" text:anchor-type="paragraph" svg:x="1.436cm" svg:y="0.878cm" svg:width="8.781cm" svg:height="1.101cm" draw:z-index="36"><draw:text-box><text:p text:style-name="P14"><text:span text:style-name="CharStyle21">Tabela IV</text:span></text:p><text:p text:style-name="P14"><text:span text:style-name="CharStyle21">Wartości ciśnienia tętniczego krwi [z-score] w zależności od typu nadciśnienia. </text:span><text:span text:style-name="CharStyle22">Blood pressure values </text:span><text:span text:style-name="CharStyle22"><text:span text:style-name="T3">[z-score] </text:span></text:span><text:span text:style-name="CharStyle22">depending on hypertension type. </text:span></text:p></draw:text-box></draw:frame><draw:frame draw:style-name="fr1" draw:name="37" text:anchor-type="paragraph" svg:x="1.496cm" svg:y="1.986cm" svg:width="11.82cm" draw:z-index="37"><draw:text-box fo:min-height="10.575cm"><table:table table:name="Tabela4" table:style-name="Tabela4"><table:table-column table:style-name="Tabela4.A"/><table:table-column table:style-name="Tabela4.B" table:number-columns-repeated="2"/><table:table-column table:style-name="Tabela4.D"/><table:table-column table:style-name="Tabela4.B"/><table:table-column table:style-name="Tabela4.F"/><table:table-row table:style-name="Tabela4.1"><table:table-cell table:style-name="Tabela4.A1" table:number-rows-spanned="2" office:value-type="string"><text:p text:style-name="P15"><text:span text:style-name="CharStyle25">Rodzaj pomiaru</text:span></text:p></table:table-cell><table:table-cell table:style-name="Tabela4.B1" table:number-columns-spanned="4" office:value-type="string"><text:p text:style-name="P15"><text:span text:style-name="CharStyle27">Typ nadciśnienia</text:span></text:p></table:table-cell><table:covered-table-cell/><table:covered-table-cell/><table:covered-table-cell/><table:table-cell table:style-name="Tabela4.F1" table:number-rows-spanned="2" office:value-type="string"><text:p text:style-name="P15"><text:span text:style-name="CharStyle25">P</text:span></text:p></table:table-cell></table:table-row><table:table-row table:style-name="Tabela4.2"><table:covered-table-cell/><table:table-cell table:style-name="Tabela4.A1" office:value-type="string"><text:p text:style-name="P15"><text:span text:style-name="CharStyle25">Brak NT (n=19)</text:span></text:p></table:table-cell><table:table-cell table:style-name="Tabela4.C2" office:value-type="string"><text:p text:style-name="P19"><text:span text:style-name="CharStyle25">Efekt białego fartucha (n=13)</text:span></text:p></table:table-cell><table:table-cell table:style-name="Tabela4.D2" office:value-type="string"><text:p text:style-name="P19"><text:span text:style-name="CharStyle25">Maskowane NT (n=18)</text:span></text:p></table:table-cell><table:table-cell table:style-name="Tabela4.A1" office:value-type="string"><text:p text:style-name="P15"><text:span text:style-name="CharStyle25">NT (n=12)</text:span></text:p></table:table-cell><table:covered-table-cell/></table:table-row><table:table-row table:style-name="Tabela4.3"><table:table-cell table:style-name="Tabela4.A3" office:value-type="string"><text:p text:style-name="P19"><text:span text:style-name="CharStyle25">SCTK24h [z-score]</text:span></text:p></table:table-cell><table:table-cell table:style-name="Tabela4.B3" office:value-type="string"><text:p text:style-name="P17"><text:span text:style-name="CharStyle26">-0, 92 (-2, 64; -0, 62)</text:span></text:p></table:table-cell><table:table-cell table:style-name="Tabela4.C3" office:value-type="string"><text:p text:style-name="P17"><text:span text:style-name="CharStyle26">-0, 83 (-2, 18; -0, 38)</text:span></text:p></table:table-cell><table:table-cell table:style-name="Tabela4.D3" office:value-type="string"><text:p text:style-name="P19"><text:span text:style-name="CharStyle26">1, 30 (0, 75; 2, 73)</text:span></text:p></table:table-cell><table:table-cell table:style-name="Tabela4.E3" office:value-type="string"><text:p text:style-name="P19"><text:span text:style-name="CharStyle26">0, 68 (0, 10; 1, 98)</text:span></text:p></table:table-cell><table:table-cell table:style-name="Tabela4.F1" office:value-type="string"><text:p text:style-name="P15"><text:span text:style-name="CharStyle26">&lt;0, 001</text:span><text:span text:style-name="CharStyle26"><text:span text:style-name="T2">22</text:span></text:span><text:span text:style-name="CharStyle26">'</text:span></text:p></table:table-cell></table:table-row><table:table-row table:style-name="Tabela4.3"><table:table-cell table:style-name="Tabela4.A4" office:value-type="string"><text:p text:style-name="P19"><text:span text:style-name="CharStyle25">RCTK24h [z-score]</text:span></text:p></table:table-cell><table:table-cell table:style-name="Tabela4.B4" office:value-type="string"><text:p text:style-name="P19"><text:span text:style-name="CharStyle26">-1, 42 (-2, 14; -1, 12)</text:span></text:p></table:table-cell><table:table-cell table:style-name="Tabela4.C4" office:value-type="string"><text:p text:style-name="P19"><text:span text:style-name="CharStyle26">-0, 81 (-1, 85; -0, 11)</text:span></text:p></table:table-cell><table:table-cell table:style-name="Tabela4.D4" office:value-type="string"><text:p text:style-name="P17"><text:span text:style-name="CharStyle26">1, 78 (1, 16; 2, 82)</text:span></text:p></table:table-cell><table:table-cell table:style-name="Tabela4.E4" office:value-type="string"><text:p text:style-name="P19"><text:span text:style-name="CharStyle26">0, 84 (0, 13; 4, 62)</text:span></text:p></table:table-cell><table:table-cell table:style-name="Tabela4.F1" office:value-type="string"><text:p text:style-name="P15"><text:span text:style-name="CharStyle26">&lt;0, 001 </text:span><text:span text:style-name="CharStyle26"><text:span text:style-name="T2">224</text:span></text:span></text:p></table:table-cell></table:table-row><table:table-row table:style-name="Tabela4.2"><table:table-cell table:style-name="Tabela4.A5" office:value-type="string"><text:p text:style-name="P17"><text:span text:style-name="CharStyle25">MAP24h [z-score]</text:span></text:p></table:table-cell><table:table-cell table:style-name="Tabela4.B5" office:value-type="string"><text:p text:style-name="P19"><text:span text:style-name="CharStyle26">-0, 85 (-1, 82; -0, 81)</text:span></text:p></table:table-cell><table:table-cell table:style-name="Tabela4.C5" office:value-type="string"><text:p text:style-name="P17"><text:span text:style-name="CharStyle26">-0, 44 (-1, 43; -0, 20)</text:span></text:p></table:table-cell><table:table-cell table:style-name="Tabela4.D5" office:value-type="string"><text:p text:style-name="P19"><text:span text:style-name="CharStyle26">2, 08 (1, 22; 2, 51)</text:span></text:p></table:table-cell><table:table-cell table:style-name="Tabela4.E5" office:value-type="string"><text:p text:style-name="P19"><text:span text:style-name="CharStyle26">0, 97 (0, 51; 3, 77)</text:span></text:p></table:table-cell><table:table-cell table:style-name="Tabela4.F1" office:value-type="string"><text:p text:style-name="P15"><text:span text:style-name="CharStyle26">&lt;0, 001 </text:span><text:span text:style-name="CharStyle26"><text:span text:style-name="T2">224</text:span></text:span></text:p></table:table-cell></table:table-row><table:table-row table:style-name="Tabela4.3"><table:table-cell table:style-name="Tabela4.A6" office:value-type="string"><text:p text:style-name="P17"><text:span text:style-name="CharStyle25">SCTK dzień [z-score]</text:span></text:p></table:table-cell><table:table-cell table:style-name="Tabela4.B6" office:value-type="string"><text:p text:style-name="P17"><text:span text:style-name="CharStyle26">-1, 18 (-2, 36; -0, 61)</text:span></text:p></table:table-cell><table:table-cell table:style-name="Tabela4.C6" office:value-type="string"><text:p text:style-name="P17"><text:span text:style-name="CharStyle26">-0, 95 (-1, 23; -0, 23)</text:span></text:p></table:table-cell><table:table-cell table:style-name="Tabela4.D6" office:value-type="string"><text:p text:style-name="P19"><text:span text:style-name="CharStyle26">1, 24 (0, 47; 2, 27)</text:span></text:p></table:table-cell><table:table-cell table:style-name="Tabela4.E6" office:value-type="string"><text:p text:style-name="P17"><text:span text:style-name="CharStyle26">0, 74 (-0, 33; 1, 31)</text:span></text:p></table:table-cell><table:table-cell table:style-name="Tabela4.F1" office:value-type="string"><text:p text:style-name="P15"><text:span text:style-name="CharStyle26">&lt;0, 001 2-</text:span><text:span text:style-name="CharStyle26"><text:span text:style-name="T2">3</text:span></text:span></text:p></table:table-cell></table:table-row><table:table-row table:style-name="Tabela4.3"><table:table-cell table:style-name="Tabela4.A7" office:value-type="string"><text:p text:style-name="P19"><text:span text:style-name="CharStyle25">RCTK dzień [z-score]</text:span></text:p></table:table-cell><table:table-cell table:style-name="Tabela4.B7" office:value-type="string"><text:p text:style-name="P19"><text:span text:style-name="CharStyle26">-1, 49 (-2, 26; -0, 98)</text:span></text:p></table:table-cell><table:table-cell table:style-name="Tabela4.C7" office:value-type="string"><text:p text:style-name="P28"><text:span text:style-name="CharStyle26">-1, 08</text:span></text:p><text:p text:style-name="P15"><text:span text:style-name="CharStyle26">(-1, 46; -0, 56)</text:span></text:p></table:table-cell><table:table-cell table:style-name="Tabela4.D7" office:value-type="string"><text:p text:style-name="P17"><text:span text:style-name="CharStyle26">1, 50 (0, 50; 2, 05)</text:span></text:p></table:table-cell><table:table-cell table:style-name="Tabela4.E7" office:value-type="string"><text:p text:style-name="P19"><text:span text:style-name="CharStyle26">0, 95 (-0, 35; 3, 16)</text:span></text:p></table:table-cell><table:table-cell table:style-name="Tabela4.F1" office:value-type="string"><text:p text:style-name="P15"><text:span text:style-name="CharStyle26">&lt;0, 001 </text:span><text:span text:style-name="CharStyle26"><text:span text:style-name="T2">224</text:span></text:span></text:p></table:table-cell></table:table-row><table:table-row table:style-name="Tabela4.2"><table:table-cell table:style-name="Tabela4.A8" office:value-type="string"><text:p text:style-name="P17"><text:span text:style-name="CharStyle25">MAP dzień [z-score]</text:span></text:p></table:table-cell><table:table-cell table:style-name="Tabela4.B8" office:value-type="string"><text:p text:style-name="P19"><text:span text:style-name="CharStyle26">-1, 05 (-1, 49; -0, 80)</text:span></text:p></table:table-cell><table:table-cell table:style-name="Tabela4.C8" office:value-type="string"><text:p text:style-name="P19"><text:span text:style-name="CharStyle26">-0, 65 (-1, 05; -0, 22)</text:span></text:p></table:table-cell><table:table-cell table:style-name="Tabela4.D8" office:value-type="string"><text:p text:style-name="P19"><text:span text:style-name="CharStyle26">1, 63 (0, 87; 1, 97)</text:span></text:p></table:table-cell><table:table-cell table:style-name="Tabela4.E8" office:value-type="string"><text:p text:style-name="P17"><text:span text:style-name="CharStyle26">0, 77 (0, 53; 2, 54)</text:span></text:p></table:table-cell><table:table-cell table:style-name="Tabela4.F1" office:value-type="string"><text:p text:style-name="P15"><text:span text:style-name="CharStyle26">&lt;0, 001 </text:span><text:span text:style-name="CharStyle26"><text:span text:style-name="T2">224</text:span></text:span></text:p></table:table-cell></table:table-row><table:table-row table:style-name="Tabela4.3"><table:table-cell table:style-name="Tabela4.A9" office:value-type="string"><text:p text:style-name="P17"><text:span text:style-name="CharStyle25">SCTK noc [z-score]</text:span></text:p></table:table-cell><table:table-cell table:style-name="Tabela4.B9" office:value-type="string"><text:p text:style-name="P17"><text:span text:style-name="CharStyle26">-0, 73 (-1, 67; -0, 22)</text:span></text:p></table:table-cell><table:table-cell table:style-name="Tabela4.C9" office:value-type="string"><text:p text:style-name="P17"><text:span text:style-name="CharStyle26">-0, 58 (-1, 03; 0, 43)</text:span></text:p></table:table-cell><table:table-cell table:style-name="Tabela4.D9" office:value-type="string"><text:p text:style-name="P19"><text:span text:style-name="CharStyle26">1, 09 (0, 90; 2, 39)</text:span></text:p></table:table-cell><table:table-cell table:style-name="Tabela4.E9" office:value-type="string"><text:p text:style-name="P19"><text:span text:style-name="CharStyle26">0, 50 (0, 07; 2, 49)</text:span></text:p></table:table-cell><table:table-cell table:style-name="Tabela4.F1" office:value-type="string"><text:p text:style-name="P15"><text:span text:style-name="CharStyle26">&lt;0, 001</text:span><text:span text:style-name="CharStyle26"><text:span text:style-name="T2">2</text:span></text:span></text:p></table:table-cell></table:table-row><table:table-row table:style-name="Tabela4.3"><table:table-cell table:style-name="Tabela4.A10" office:value-type="string"><text:p text:style-name="P19"><text:span text:style-name="CharStyle25">RCTK noc [z-score]</text:span></text:p></table:table-cell><table:table-cell table:style-name="Tabela4.B10" office:value-type="string"><text:p text:style-name="P19"><text:span text:style-name="CharStyle26">-0, 86 (-1, 24; -0, 71)</text:span></text:p></table:table-cell><table:table-cell table:style-name="Tabela4.C10" office:value-type="string"><text:p text:style-name="P17"><text:span text:style-name="CharStyle26">-0, 50 (-0, 91; 0, 40)</text:span></text:p></table:table-cell><table:table-cell table:style-name="Tabela4.D10" office:value-type="string"><text:p text:style-name="P17"><text:span text:style-name="CharStyle26">1, 43 (0, 83; 2, 85)</text:span></text:p></table:table-cell><table:table-cell table:style-name="Tabela4.E10" office:value-type="string"><text:p text:style-name="P19"><text:span text:style-name="CharStyle26">0, 74 (0, 39; 3, 37)</text:span></text:p></table:table-cell><table:table-cell table:style-name="Tabela4.F1" office:value-type="string"><text:p text:style-name="P15"><text:span text:style-name="CharStyle26">&lt;0, 001 </text:span><text:span text:style-name="CharStyle26"><text:span text:style-name="T2">225</text:span></text:span></text:p></table:table-cell></table:table-row><table:table-row table:style-name="Tabela4.2"><table:table-cell table:style-name="Tabela4.A11" office:value-type="string"><text:p text:style-name="P19"><text:span text:style-name="CharStyle25">MAP noc [z-score]</text:span></text:p></table:table-cell><table:table-cell table:style-name="Tabela4.B11" office:value-type="string"><text:p text:style-name="P17"><text:span text:style-name="CharStyle26">-0, 49 (-1, 22; 0, 51)</text:span></text:p></table:table-cell><table:table-cell table:style-name="Tabela4.C11" office:value-type="string"><text:p text:style-name="P19"><text:span text:style-name="CharStyle26">-0, 32 (-0, 45; 0, 73)</text:span></text:p></table:table-cell><table:table-cell table:style-name="Tabela4.D11" office:value-type="string"><text:p text:style-name="P18"><text:span text:style-name="CharStyle26">1, 80 (1, 19; 2, 72)</text:span></text:p></table:table-cell><table:table-cell table:style-name="Tabela4.E11" office:value-type="string"><text:p text:style-name="P19"><text:span text:style-name="CharStyle26">1, 33 (0, 90; 4, 21)</text:span></text:p></table:table-cell><table:table-cell table:style-name="Tabela4.F1" office:value-type="string"><text:p text:style-name="P15"><text:span text:style-name="CharStyle26">&lt;0, 001 </text:span><text:span text:style-name="CharStyle26"><text:span text:style-name="T2">23 5</text:span></text:span></text:p></table:table-cell></table:table-row><table:table-row table:style-name="Tabela4.3"><table:table-cell table:style-name="Tabela4.A12" office:value-type="string"><text:p text:style-name="P17"><text:span text:style-name="CharStyle25">SCTK kliniczne [z-score]</text:span></text:p></table:table-cell><table:table-cell table:style-name="Tabela4.B12" office:value-type="string"><text:p text:style-name="P17"><text:span text:style-name="CharStyle26">-1, 35 (-1, 99; -0, 20)</text:span></text:p></table:table-cell><table:table-cell table:style-name="Tabela4.C12" office:value-type="string"><text:p text:style-name="P17"><text:span text:style-name="CharStyle26">1, 07 (0, 48; 1, 47)</text:span></text:p></table:table-cell><table:table-cell table:style-name="Tabela4.D12" office:value-type="string"><text:p text:style-name="P19"><text:span text:style-name="CharStyle26">-0, 78 (-1, 09; -0, 08)</text:span></text:p></table:table-cell><table:table-cell table:style-name="Tabela4.E12" office:value-type="string"><text:p text:style-name="P17"><text:span text:style-name="CharStyle26">2, 17 (1, 31; 3, 17)</text:span></text:p></table:table-cell><table:table-cell table:style-name="Tabela4.F1" office:value-type="string"><text:p text:style-name="P15"><text:span text:style-name="CharStyle26">&lt;0, 001 </text:span><text:span text:style-name="CharStyle26"><text:span text:style-name="T2">23</text:span></text:span></text:p></table:table-cell></table:table-row><table:table-row table:style-name="Tabela4.13"><table:table-cell table:style-name="Tabela4.A13" office:value-type="string"><text:p text:style-name="P17"><text:span text:style-name="CharStyle25">RCTK kliniczne [z-score]</text:span></text:p></table:table-cell><table:table-cell table:style-name="Tabela4.B13" office:value-type="string"><text:p text:style-name="P17"><text:span text:style-name="CharStyle26">0, 32 (-0, 22; 0, 93)</text:span></text:p></table:table-cell><table:table-cell table:style-name="Tabela4.C13" office:value-type="string"><text:p text:style-name="P17"><text:span text:style-name="CharStyle26">2, 62 (2, 19; 3, 09)</text:span></text:p></table:table-cell><table:table-cell table:style-name="Tabela4.D13" office:value-type="string"><text:p text:style-name="P17"><text:span text:style-name="CharStyle26">0, 97 (0, 37; 1, 19)</text:span></text:p></table:table-cell><table:table-cell table:style-name="Tabela4.E13" office:value-type="string"><text:p text:style-name="P18"><text:span text:style-name="CharStyle26">2, 76 (1, 92; 3, 23)</text:span></text:p></table:table-cell><table:table-cell table:style-name="Tabela4.F13" office:value-type="string"><text:p text:style-name="P15"><text:span text:style-name="CharStyle26">&lt;0, 001 </text:span><text:span text:style-name="CharStyle26"><text:span text:style-name="T2">23</text:span></text:span></text:p></table:table-cell></table:table-row></table:table></draw:text-box></draw:frame><draw:frame draw:style-name="fr1" draw:name="38" text:anchor-type="paragraph" svg:x="1.445cm" svg:y="12.612cm" svg:width="11.92cm" svg:height="3.184cm" draw:z-index="38"><draw:text-box><text:p text:style-name="P21"><text:span text:style-name="CharStyle30"><text:span text:style-name="T3">Wartości przedstawione jako mediany (rozstępy kwartylowe). </text:span></text:span></text:p><text:p text:style-name="P21"><text:span text:style-name="CharStyle30"><text:span text:style-name="T3">Statystycznie istotne różnice pomiędzy efektem białego fartucha i NT maskowanym dla wszystkich parametrów. 'Statystycznie istotne różnice pomiędzy brakiem NT a efektem białego fartucha ‘Statystycznie istotne różnice pomiędzy brakiem NT a NT maskowanym</text:span></text:span></text:p><text:p text:style-name="P21"><text:span text:style-name="CharStyle30"><text:span text:style-name="T3">‘Statystycznie istotne różnice pomiędzy brakiem NT a NT</text:span></text:span></text:p><text:p text:style-name="P21"><text:span text:style-name="CharStyle30"><text:span text:style-name="T3">'Statystycznie istotne różnice pomiędzy efektem białego fartucha a NT ‘Statystycznie istotne różnice pomiędzy NT maskowanym i NT</text:span></text:span></text:p><text:p text:style-name="P22"><text:span text:style-name="CharStyle30"><text:span text:style-name="T3">NT - nadciśnienie tętnicze<text:tab/>MAP - średnie ciśnienie tętnicze krwi</text:span></text:span></text:p><text:p text:style-name="P23"><text:span text:style-name="CharStyle30"><text:span text:style-name="T3">SCTK - skurczowe ciśnienie tętnicze krwi<text:tab/>RCTK - rozkurczowe ciśnienie tętnicze krwi</text:span></text:span></text:p></draw:text-box></draw:frame><draw:frame draw:style-name="fr1" draw:name="39" text:anchor-type="paragraph" svg:x="1.453cm" svg:y="16.177cm" svg:width="5.782cm" svg:height="11.515cm" draw:z-index="39"><draw:text-box><text:p text:style-name="P7"><text:span text:style-name="CharStyle8">zostać szybko napełniony do wartości o 20 mmHg większej niż ocenione na podsta­wie utraty tętnienia tętnicy promieniowej ciśnienie skurczowe. Powietrze należy wypuszczać w tempie 3 mmHg/sek. Należy dokonać co najmniej 2 pomiarów w odstępie 10-15 minut [29, 30], </text:span></text:p><text:p text:style-name="P38"><text:span text:style-name="CharStyle8">Przewodnienie jest jednym z głównych patomechanizmów nadciśnienia tętnicze­go w zaawansownych stadiach PChN, zwłaszcza u pacjentów dializowanych. Jak wynika z obserwacji klinicznych retencja wody skutkuje wzrostem rozkurczowego ciśnienia tętniczego krwi. W badanej gru­pie w 24-godzinnej rejestracji CTK u dzieci dializowanych stwierdzono istotnie wyższe ciśnienie rozkurczowe zarówno w ciągu dnia, nocy, jak i z 24 godzin. W pomiarach klinicznych nie obserwowano istotnych róż­nic w ciśnieniu rozkurczowym krwi pomiędzy badanymi grupami dzieci z różnym stadium PChN. Pomimo stosowania tej samej me­tody pomiaru CTK - oscylometrycznej, po­miary gabinetowe nie wykrywały skutecznie podwyższonego rozkurczowego CTK. </text:span></text:p><text:p text:style-name="P38"><text:span text:style-name="CharStyle8">Jedynie u połowy pacjentów uzyskano zgodność w ocenie podwyższonych lub pra­widłowych wartości CTK pomiędzy pomiara­mi gabinetowymi i 24-godzinną rejestracją ciśnienia tętniczego krwi. U co piątego dziecka stwierdzono efekt białego fartucha. W przeprowadzonej metaanalize Bangash i</text:span></text:p></draw:text-box></draw:frame><draw:frame draw:style-name="fr1" draw:name="40" text:anchor-type="paragraph" svg:x="7.609cm" svg:y="16.177cm" svg:width="5.782cm" svg:height="11.515cm" draw:z-index="40"><draw:text-box><text:p text:style-name="P7"><text:span text:style-name="CharStyle8">wsp. [31] wyniki uzyskane u osób dorosłych z PChN były porównywalne - efekt białego fartucha wykazano u 18% badanych. Biorąc pod uwagę nefroprotekcyjny efekt obniżenia CTK (nawet do MAP &lt; 50 centyla) u dzieci z PChN wykrycie NT białego fartucha w tej grupie pacjentów nie powinno skutkować odstawieniem leczenia hipotensyjnego czy obniżeniem dawki leków. </text:span></text:p><text:p text:style-name="P35"><text:span text:style-name="CharStyle8">W badaniu nie stwierdzono istotnych różnic pomiędzy grupami dzieci z NT, maskowanym NT czy efektem białego fartucha względem masy ciała, wzrostu, stężenia kreatyniny czy GFR, co wskazuje na konieczność wykonywania ABPM u wszystkich dzieci niezależnie od stadium PChN. Głównym ograniczeniem przy za­stosowaniu aparatów ABPM w praktyce klinicznej na odziałach pediatrycznych jest brak wartości referencyjnych dla dzieci ze wzrostem poniżej 120cm. Dzieci z PChN często charakteryzują się niskorosłością i są leczone hormonem wzrostu, a mimo to ich wzrost nierzadko pozostaje bardzo niski w porównaniu do zdrowych rówieśników. Ważne jest opracowanie specjalnych siatek dla dzieci z niskim wzrostem, aby umożliwić odpowiednią kontrolę wartości CTK u pa­cjentów z PChN. </text:span></text:p><text:h text:style-name="P54" text:outline-level="3"><text:bookmark-start text:name="bookmark15"/><text:bookmark-start text:name="bookmark14"/><text:span text:style-name="CharStyle19">Wnioski</text:span><text:bookmark-end text:name="bookmark15"/><text:bookmark-end text:name="bookmark14"/></text:h><text:list xml:id="list3125555880" text:style-name="L2"><text:list-item><text:p text:style-name="P57"><text:span text:style-name="CharStyle8"><text:s/><text:tab/>Nadciśnienie tętnicze krwi jest szero­</text:span></text:p></text:list-item></text:list></draw:text-box></draw:frame><draw:frame draw:style-name="fr1" draw:name="41" text:anchor-type="paragraph" svg:x="13.73cm" svg:y="0.843cm" svg:width="5.808cm" svg:height="26.797cm" draw:z-index="41"><draw:text-box><text:p text:style-name="P7"><text:span text:style-name="CharStyle8">ko rozpowszechnionym problemem wśród dzieci z przewlekłą chorobą nerek. </text:span></text:p><text:list xml:id="list101938615418156" text:continue-numbering="true" text:style-name="L2"><text:list-item><text:p text:style-name="P58"><text:span text:style-name="CharStyle8"><text:s/><text:tab/>W zaawansowanych stadiach prze­wlekłej choroby nerek (GFR &lt; 30 ml/ min/1, 73 m</text:span><text:span text:style-name="CharStyle8"><text:span text:style-name="T2">2</text:span></text:span><text:span text:style-name="CharStyle8">) 1/3 pacjentów ma maskowane nadciśnienie tętnicze. </text:span></text:p></text:list-item><text:list-item><text:p text:style-name="P59"><text:span text:style-name="CharStyle8"><text:s/><text:tab/>Najlepszą metodą diagnostyczną do potwierdzenia i monitorowania nadciśnienia tętniczego u osób z PChN jest 24-godzinny ambulatoryjny pomiar CTK. </text:span></text:p></text:list-item></text:list><text:p text:style-name="P24"><text:span text:style-name="CharStyle30"><text:span text:style-name="T3">Bibliografia: </text:span></text:span></text:p><text:list xml:id="list726961032" text:style-name="L3"><text:list-item><text:p text:style-name="P60"><text:span text:style-name="CharStyle30"><text:span text:style-name="T3"><text:s/><text:tab/></text:span></text:span><text:span text:style-name="CharStyle30">Falkner </text:span><text:span text:style-name="CharStyle30"><text:span text:style-name="T3">B, </text:span></text:span><text:span text:style-name="CharStyle30">Lurbe </text:span><text:span text:style-name="CharStyle30"><text:span text:style-name="T3">E, </text:span></text:span><text:span text:style-name="CharStyle30">Schaefer </text:span><text:span text:style-name="CharStyle30"><text:span text:style-name="T3">F: </text:span></text:span><text:span text:style-name="CharStyle29">High blood pressure in children: clinical and health policy implications. J Clin Hypertens. 2010; 12: 261-276. </text:span></text:p></text:list-item><text:list-item><text:p text:style-name="P60"><text:span text:style-name="CharStyle30"><text:s/><text:tab/>Flynn J: </text:span><text:span text:style-name="CharStyle29">The changing face of pediatric hypertension in the era of the childhood obesity epidemic. Pediatr Nephrol. 2013; 28: 1059-1066. </text:span></text:p></text:list-item><text:list-item><text:p text:style-name="P60"><text:span text:style-name="CharStyle30"><text:s/><text:tab/>Eknoyan G, Lameire N, Eckardt KU, Abboud 0, Adler S. </text:span><text:span text:style-name="CharStyle30"><text:span text:style-name="T3">et </text:span></text:span><text:span text:style-name="CharStyle30">al: </text:span><text:span text:style-name="CharStyle29">KDIGO 2012 clinical practice guideline for the evaluation and management of chronic kidney disease. Kidney IntSupp. 2013; 3: 1-150. </text:span></text:p></text:list-item><text:list-item><text:p text:style-name="P61"><text:span text:style-name="CharStyle30"><text:s/><text:tab/></text:span><text:span text:style-name="CharStyle30"><text:span text:style-name="T3">Król </text:span></text:span><text:span text:style-name="CharStyle30">E, Rutkowski B: </text:span><text:span text:style-name="CharStyle29"><text:span text:style-name="T3">Przewlekła choroba nerek </text:span></text:span><text:span text:style-name="CharStyle29">— </text:span><text:span text:style-name="CharStyle29"><text:span text:style-name="T3">klasyfikacja, epidemiologia i diagnostyka. Forum Nefr. 2008; 1: 1-6. </text:span></text:span></text:p></text:list-item><text:list-item><text:p text:style-name="P61"><text:span text:style-name="CharStyle30"><text:span text:style-name="T3"><text:s/><text:tab/>Żurowska A, Zagożdżon I, Bałasz I, Boguszewska A, Prokurat C. et </text:span></text:span><text:span text:style-name="CharStyle30">al: </text:span><text:span text:style-name="CharStyle29">Congenital and genetic related causes of end-stage renal disease - data from Polish Registry of Renal Replacement Therapy in Children 2000-2004. Przegl Lek. 2006; 63: 57-59. </text:span></text:p></text:list-item><text:list-item><text:p text:style-name="P61"><text:span text:style-name="CharStyle30"><text:s/><text:tab/></text:span><text:span text:style-name="CharStyle30"><text:span text:style-name="T3">Czarniak </text:span></text:span><text:span text:style-name="CharStyle30">P, </text:span><text:span text:style-name="CharStyle30"><text:span text:style-name="T3">Szczęśniak </text:span></text:span><text:span text:style-name="CharStyle30">P, Krawczyk M: </text:span><text:span text:style-name="CharStyle29">May mo­dem prevention of kidney diseases in adolescents exist without screening ultrasound examinations?: results of program SopKard 15. </text:span><text:span text:style-name="CharStyle29"><text:span text:style-name="T3">Ultrasonografia </text:span></text:span><text:span text:style-name="CharStyle29">2008; 32: 30-34. </text:span></text:p></text:list-item><text:list-item><text:p text:style-name="P61"><text:span text:style-name="CharStyle30"><text:s/><text:tab/>Harambat J, Stralen KJ, Kim J J, Tizard EJ: </text:span><text:span text:style-name="CharStyle29">Epide­miology of chronic kidney disease in children. Pediatr Nephrol. 2012; 27: 363-373. </text:span></text:p></text:list-item><text:list-item><text:p text:style-name="P61"><text:span text:style-name="CharStyle30"><text:s/><text:tab/>Rutkowski B: </text:span><text:span text:style-name="CharStyle29"><text:span text:style-name="T3">Postępy </text:span></text:span><text:span text:style-name="CharStyle30"><text:span text:style-name="T3">w </text:span></text:span><text:span text:style-name="CharStyle29"><text:span text:style-name="T3">leczeniu nerkozastępczym w Polsce i na świecie. Przegl Lek. 2010; 2: 64-69. </text:span></text:span></text:p></text:list-item><text:list-item><text:p text:style-name="P61"><text:span text:style-name="CharStyle30"><text:span text:style-name="T3"><text:s/><text:tab/>Tizard EJ, </text:span></text:span><text:span text:style-name="CharStyle30">Verrina </text:span><text:span text:style-name="CharStyle30"><text:span text:style-name="T3">E, </text:span></text:span><text:span text:style-name="CharStyle30">van </text:span><text:span text:style-name="CharStyle30"><text:span text:style-name="T3">Stralen </text:span></text:span><text:span text:style-name="CharStyle30">KJ, Jager </text:span><text:span text:style-name="CharStyle30"><text:span text:style-name="T3">KJ: </text:span></text:span><text:span text:style-name="CharStyle29"><text:span text:style-name="T3">Progress </text:span></text:span><text:span text:style-name="CharStyle29">with the </text:span><text:span text:style-name="CharStyle29"><text:span text:style-name="T3">European </text:span></text:span><text:span text:style-name="CharStyle29">Society for Paediatric Nephrology (ESPN)/ERA-EDTA- Registry for children with established renal failure (ERF). Nephrol Dial Transplant. 2009; 24: 2615-2617. </text:span></text:p></text:list-item><text:list-item><text:p text:style-name="P62"><text:span text:style-name="CharStyle30"><text:s/><text:tab/>Go AS, Chertow GM, Fan D, McCulloch CE, Hsu CY: </text:span><text:span text:style-name="CharStyle29">Chronic kidney disease and the risks of death, cardiovascular events, and hospitalization. N Engl J Med. 2004; 351: 1296-305. </text:span></text:p></text:list-item><text:list-item><text:p text:style-name="P62"><text:span text:style-name="CharStyle30"><text:s/><text:tab/></text:span><text:span text:style-name="CharStyle30"><text:span text:style-name="T3">Drożdż </text:span></text:span><text:span text:style-name="CharStyle30">D, </text:span><text:span text:style-name="CharStyle30"><text:span text:style-name="T3">Kordon Z, Drożdż </text:span></text:span><text:span text:style-name="CharStyle30">M, </text:span><text:span text:style-name="CharStyle30"><text:span text:style-name="T3">Miklaszewska </text:span></text:span><text:span text:style-name="CharStyle30">M, </text:span><text:span text:style-name="CharStyle30"><text:span text:style-name="T3">Zachwieja </text:span></text:span><text:span text:style-name="CharStyle30">K. </text:span><text:span text:style-name="CharStyle30"><text:span text:style-name="T3">i </text:span></text:span><text:span text:style-name="CharStyle30">wsp: </text:span><text:span text:style-name="CharStyle29"><text:span text:style-name="T3">Progresja przerostu lewej komory serca u dzieci z przewlekłą chorobą nerek. </text:span></text:span><text:span text:style-name="CharStyle29">Nephrol Dial </text:span><text:span text:style-name="CharStyle29"><text:span text:style-name="T3">Pol. 2009; 13: 128-31. </text:span></text:span></text:p></text:list-item><text:list-item><text:p text:style-name="P62"><text:span text:style-name="CharStyle30"><text:span text:style-name="T3"><text:s/><text:tab/></text:span></text:span><text:span text:style-name="CharStyle30">Flynn </text:span><text:span text:style-name="CharStyle30"><text:span text:style-name="T3">JT, </text:span></text:span><text:span text:style-name="CharStyle30">Mitsnefes </text:span><text:span text:style-name="CharStyle30"><text:span text:style-name="T3">M, </text:span></text:span><text:span text:style-name="CharStyle30">Pierce </text:span><text:span text:style-name="CharStyle30"><text:span text:style-name="T3">C, Cole SR, Parekh RS. et </text:span></text:span><text:span text:style-name="CharStyle30">al: </text:span><text:span text:style-name="CharStyle29">Blood pressure in children with chronic kid­ney disease: a report from the chronic kidney disease in children study. Hypertension 2008; 52: 631-637. </text:span></text:p></text:list-item><text:list-item><text:p text:style-name="P63"><text:span text:style-name="CharStyle30"><text:s/><text:tab/>Chavers BM, Solid CA, Daniels FX: </text:span><text:span text:style-name="CharStyle29">Hypertension in pediatric long-term hemodialysis patients in the United States. Clin J Am Soc Nephrol. 2009; 8: 1363-1369. </text:span></text:p></text:list-item><text:list-item><text:p text:style-name="P63"><text:span text:style-name="CharStyle30"><text:s/><text:tab/></text:span><text:span text:style-name="CharStyle30"><text:span text:style-name="T3">Wyszyńska </text:span></text:span><text:span text:style-name="CharStyle30">T, </text:span><text:span text:style-name="CharStyle30"><text:span text:style-name="T3">Litwin </text:span></text:span><text:span text:style-name="CharStyle30">M: </text:span><text:span text:style-name="CharStyle29"><text:span text:style-name="T3">Nadciśnienie tętnicze u dzieci i młodzieży. Wydawnictwo Lekarskie PZWL, Warszawa 2002. </text:span></text:span></text:p></text:list-item><text:list-item><text:p text:style-name="P63"><text:span text:style-name="CharStyle30"><text:span text:style-name="T3"><text:s/><text:tab/></text:span></text:span><text:span text:style-name="CharStyle30">Schwartz GJ, Munoz </text:span><text:span text:style-name="CharStyle30"><text:span text:style-name="T3">A, Schneider MF, Mark RH, Kaskel F. et </text:span></text:span><text:span text:style-name="CharStyle30">al: </text:span><text:span text:style-name="CharStyle29">New equations to estimate </text:span><text:span text:style-name="CharStyle29"><text:span text:style-name="T3">GFR </text:span></text:span><text:span text:style-name="CharStyle29">in children with </text:span><text:span text:style-name="CharStyle29"><text:span text:style-name="T3">CKD. </text:span></text:span><text:span text:style-name="CharStyle29">J Am Soc Nephrol. 2009; 20: 629-637. </text:span></text:p></text:list-item><text:list-item><text:p text:style-name="P63"><text:span text:style-name="CharStyle30"><text:s/><text:tab/></text:span><text:span text:style-name="CharStyle29">National High Blood Pressure Education Program Working Group on High Blood Pressure in Children and Adolescents. The fourth report on the diagnosis, evaluation, and treatment of high blood pressure in children and adolescents. Pediatrics 2004, 114: 555-576. </text:span></text:p></text:list-item><text:list-item><text:p text:style-name="P63"><text:span text:style-name="CharStyle30"><text:s/><text:tab/></text:span><text:span text:style-name="CharStyle30"><text:span text:style-name="T3">Morić </text:span></text:span><text:span text:style-name="CharStyle30">VB, Delmis J, Sepec PM: </text:span><text:span text:style-name="CharStyle29">Ambulatory blood pressure monitoring in children and adolescents - our results. Acta Med Croatica 2008; 62: 3-6. </text:span></text:p></text:list-item><text:list-item><text:p text:style-name="P63"><text:span text:style-name="CharStyle30"><text:s/><text:tab/>Wiihl E, Witte K, Soergel M, Mehls 0, Schaefer F, German Working Group on Pediatric Hyperten­sion: </text:span><text:span text:style-name="CharStyle29">Distribution of 24-h ambulatory blood pressure in children: normalized reference values and role of body dimensions. J Hypertens. 2002; 20: 1995-2007. </text:span></text:p></text:list-item><text:list-item><text:p text:style-name="P63"><text:span text:style-name="CharStyle30"><text:s/><text:tab/>Soergel M, Kirschstein M, Busch C, Danne T, Gellermann J. et al: </text:span><text:span text:style-name="CharStyle29">Oscillometric twenty-four-hour ambulatory blood pressure values in healthy children and adolescents: a multicenter trial including 1141</text:span></text:p></text:list-item></text:list></draw:text-box></draw:frame><draw:frame draw:style-name="fr1" draw:name="42" text:anchor-type="paragraph" svg:x="1.478cm" svg:y="28.395cm" draw:z-index="42"><draw:text-box fo:min-height="0.39cm" fo:min-width="3.877cm"><text:p text:style-name="P9"><text:span text:style-name="CharStyle17">Przegląd Lekarski </text:span><text:span text:style-name="CharStyle17"><text:span text:style-name="T1">2016 / 73 / 5</text:span></text:span></text:p></draw:text-box></draw:frame><draw:frame draw:style-name="fr1" draw:name="43" text:anchor-type="paragraph" svg:x="19.013cm" svg:y="28.402cm" draw:z-index="43"><draw:text-box fo:min-height="0.372cm" fo:min-width="0.49cm"><text:p text:style-name="P9"><text:span text:style-name="CharStyle17"><text:span text:style-name="T1">291</text:span></text:span></text:p></draw:text-box></draw:frame></text:p>
      </text:section>
      <text:section text:style-name="Sect1" text:name="Section5">
        <text:p text:style-name="P49"/>
        <text:p text:style-name="P2"><draw:frame draw:style-name="fr1" draw:name="44" text:anchor-type="paragraph" svg:x="1.462cm" svg:y="0.87cm" svg:width="5.775cm" svg:height="4.919cm" draw:z-index="44"><draw:text-box><text:p text:style-name="P42"><text:span text:style-name="CharStyle29">subjects. J Pediatr. 1997; 130: 178-184. </text:span></text:p><text:list xml:id="list2015234745" text:style-name="L4"><text:list-item><text:p text:style-name="P66"><text:span text:style-name="CharStyle30"><text:s/><text:tab/>McDonald SP, Craig JC: </text:span><text:span text:style-name="CharStyle29">Long-term survival of children with end-stage renal disease. N Eng J Med. 2004; 350: 2654-2662. </text:span></text:p></text:list-item><text:list-item><text:p text:style-name="P66"><text:span text:style-name="CharStyle30"><text:s/><text:tab/>Hadtstein C, Schaefer F: </text:span><text:span text:style-name="CharStyle29">Hypertension in children with chronic kidney disease: pathophysiology and management. Pediatr Nephrol. 2008; 23: 363-371. </text:span></text:p></text:list-item><text:list-item><text:p text:style-name="P66"><text:span text:style-name="CharStyle30"><text:s/><text:tab/>Freedman Bl, Sedor JR: </text:span><text:span text:style-name="CharStyle29">Hypertension-associated kidney disease: perhaps no more. J Am Soc Nephrol. 2008; 19: 2047-2051. </text:span></text:p></text:list-item><text:list-item><text:p text:style-name="P66"><text:span text:style-name="CharStyle30"><text:s/><text:tab/>Parekh RS, Carroll CE, Wolfe RA, Port FK: </text:span><text:span text:style-name="CharStyle29">Car­diovascular mortality in children and young adults with end-stage kidney disease. J Pediatr. 2002; 141: 191-197. </text:span></text:p></text:list-item><text:list-item><text:p text:style-name="P67"><text:span text:style-name="CharStyle30"><text:s/><text:tab/>Matteucci MC, Wuhl E, Picca S, Mastrostefano A, Rineli G: </text:span><text:span text:style-name="CharStyle29">Left ventricular geometry in children with</text:span></text:p></text:list-item></text:list></draw:text-box></draw:frame><draw:frame draw:style-name="fr1" draw:name="45" text:anchor-type="paragraph" svg:x="7.609cm" svg:y="0.885cm" svg:width="5.757cm" svg:height="4.614cm" draw:z-index="45"><draw:text-box><text:p text:style-name="P41"><text:span text:style-name="CharStyle29">mild to moderate chronic renal insufficiency. J. Am Soc Nephrol. 2006; 17: 218-226. </text:span></text:p><text:list xml:id="list101938488185214" text:continue-numbering="true" text:style-name="L4"><text:list-item><text:p text:style-name="P68"><text:span text:style-name="CharStyle30"><text:s/><text:tab/>Sarafidis PA, Li S, Chen SC, Collins AJ, Brown WW. et al: </text:span><text:span text:style-name="CharStyle29">Hypertension awareness, treatment, and control in chronic kidney disease. Am J Med. 2008; 121: 332-340. </text:span></text:p></text:list-item><text:list-item><text:p text:style-name="P69"><text:span text:style-name="CharStyle30"><text:s/><text:tab/>Ritz E: </text:span><text:span text:style-name="CharStyle29">Hypertension and kidney disease. Clin Neph­rol. 2010; 74: 39-43. </text:span></text:p></text:list-item><text:list-item><text:p text:style-name="P69"><text:span text:style-name="CharStyle30"><text:s/><text:tab/>Wuhl E, Hadtstein C, Mehls O, Schaefer F, ESCAPE Trial Group: </text:span><text:span text:style-name="CharStyle29">Home, clinic and ambulatory blood pressure monitoring in children with chronic kidney failure. Pediatr Res. 2004; 55: 492-497. </text:span></text:p></text:list-item><text:list-item><text:p text:style-name="P69"><text:span text:style-name="CharStyle30"><text:s/><text:tab/>Mitsnefes M, Flynn J, Cohn S, Samuels J, Blydt- -Hansen T. et al: </text:span><text:span text:style-name="CharStyle29">Masked hypertension associates with left ventricular hypertrophy in children with CKD. </text:span></text:p></text:list-item></text:list></draw:text-box></draw:frame><draw:frame draw:style-name="fr1" draw:name="46" text:anchor-type="paragraph" svg:x="13.764cm" svg:y="0.861cm" svg:width="5.766cm" svg:height="4.639cm" draw:z-index="46"><draw:text-box><text:p text:style-name="P43"><text:span text:style-name="CharStyle29">J Am Soc Nephrol. 2010; 21: 137-144. </text:span></text:p><text:list xml:id="list101938744820772" text:continue-numbering="true" text:style-name="L4"><text:list-item><text:p text:style-name="P64"><text:span text:style-name="CharStyle30"><text:s/><text:tab/>Bailey </text:span><text:span text:style-name="CharStyle30"><text:span text:style-name="T3">RH, </text:span></text:span><text:span text:style-name="CharStyle30">Bauer JH: A </text:span><text:span text:style-name="CharStyle29">review of common errors in the indirect measurement of blood pressure. Sphygmomanometry. Arch Intern Med. 1993; 153: 2741-2748. </text:span></text:p></text:list-item><text:list-item><text:p text:style-name="P64"><text:span text:style-name="CharStyle30"><text:s/><text:tab/></text:span><text:span text:style-name="CharStyle30"><text:span text:style-name="T3">Żurowska A, Zwolińska </text:span></text:span><text:span text:style-name="CharStyle30">D, Roszkowska-Blaim M, </text:span><text:span text:style-name="CharStyle30"><text:span text:style-name="T3">Drożdż </text:span></text:span><text:span text:style-name="CharStyle30">D, </text:span><text:span text:style-name="CharStyle30"><text:span text:style-name="T3">Antoniewicz </text:span></text:span><text:span text:style-name="CharStyle30">J, </text:span><text:span text:style-name="CharStyle30"><text:span text:style-name="T3">Czarniak </text:span></text:span><text:span text:style-name="CharStyle30">P: </text:span><text:span text:style-name="CharStyle29"><text:span text:style-name="T3">Rekomen­dacje Polskiego Towarzystwa </text:span></text:span><text:span text:style-name="CharStyle29">Nefrologii </text:span><text:span text:style-name="CharStyle29"><text:span text:style-name="T3">Dziecięcej </text:span></text:span><text:span text:style-name="CharStyle29">(PTNFD) </text:span><text:span text:style-name="CharStyle29"><text:span text:style-name="T3">dotyczące postępowania z dzieckiem z podwyższonym ciśnieniem tętniczym. Forum Med Rodź. 2015; 9: 349-375. </text:span></text:span></text:p></text:list-item><text:list-item><text:p text:style-name="P65"><text:span text:style-name="CharStyle29"><text:span text:style-name="T3"><text:s/><text:tab/></text:span></text:span><text:span text:style-name="CharStyle30">Bangash </text:span><text:span text:style-name="CharStyle29"><text:span text:style-name="T3">F, </text:span></text:span><text:span text:style-name="CharStyle30">Agarwal </text:span><text:span text:style-name="CharStyle30"><text:span text:style-name="T3">R: </text:span></text:span><text:span text:style-name="CharStyle29">Masked Hypertension and White-Coat Hypertension in Chronic Kidney Disease: A Meta-analysis. Clin J Am Soc Nephrol. 2009; 4: 656-664. </text:span></text:p></text:list-item></text:list></draw:text-box></draw:frame><draw:frame draw:style-name="fr1" draw:name="47" text:anchor-type="paragraph" svg:x="1.462cm" svg:y="28.31cm" draw:z-index="47"><draw:text-box fo:min-height="0.372cm" fo:min-width="0.508cm"><text:p text:style-name="P9"><text:span text:style-name="CharStyle17"><text:span text:style-name="T1">292</text:span></text:span></text:p></draw:text-box></draw:frame><draw:frame draw:style-name="fr1" draw:name="48" text:anchor-type="paragraph" svg:x="17.522cm" svg:y="28.353cm" draw:z-index="48"><draw:text-box fo:min-height="0.406cm" fo:min-width="1.981cm"><text:p text:style-name="P9"><text:span text:style-name="CharStyle17"><text:span text:style-name="T1">M. </text:span></text:span><text:span text:style-name="CharStyle17">Łątka </text:span><text:span text:style-name="CharStyle17"><text:span text:style-name="T1">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4.092cm" fo:margin-right="0cm" fo:margin-top="0cm" fo:margin-bottom="1.164cm" loext:contextual-spacing="false" fo:text-indent="0cm" style:auto-text-indent="false" style:page-number="auto" fo:background-color="transparent"/>
      <style:text-properties fo:color="#ebebeb"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2.858cm" fo:margin-right="0cm" fo:margin-top="0cm" fo:margin-bottom="0.353cm" loext:contextual-spacing="false" fo:line-height="105%"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2.858cm" fo:margin-right="0cm" fo:line-height="115%" fo:text-indent="0.035cm" style:auto-text-indent="false"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3" style:display-name="Nagłówek #3"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tabeli" style:display-name="Podpis tabeli" style:family="paragraph" style:master-page-name="">
      <loext:graphic-properties draw:fill="none" draw:fill-color="#729fcf"/>
      <style:paragraph-properties fo:line-height="140%"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2"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3"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CharStyle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5" style:family="text" style:parent-style-name="CharStyle8">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1"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2" style:family="text" style:parent-style-name="CharStyle21">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5" style:family="text" style:parent-style-name="CharStyle24">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6" style:family="text" style:parent-style-name="CharStyle24">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7" style:family="text" style:parent-style-name="CharStyle24">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29"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30" style:family="text" style:parent-style-name="CharStyle29">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miary kliniczne a 24-godzinna rejestracja ciśnienia tętniczego w ocenie nadciśnienia tętniczego u dzieci z przewlekłą chorobą nerek</dc:title>
    <dc:subject>nauki medyczne, kardiologia, pediatria</dc:subject>
    <meta:editing-cycles>1</meta:editing-cycles>
    <meta:editing-duration>PT2M54S</meta:editing-duration>
    <meta:keyword>nadciśnienie tętnicze; przewlekła choroba nerek; 24-godzinna rejestracja ciśnienia tętniczego; nadciśnienie tętnicze maskowane; hypertension; chronic kidney disease; ambulatory blood pressure monitoring; masked hypertension</meta:keyword>
    <dc:date>2022-01-11T10:19:37.511000000</dc:date>
    <meta:document-statistic meta:table-count="4" meta:image-count="0" meta:object-count="0" meta:page-count="6" meta:paragraph-count="456" meta:word-count="6120" meta:character-count="37648" meta:non-whitespace-character-count="31868"/>
    <meta:generator>LibreOffice/6.3.0.4$Windows_x86 LibreOffice_project/057fc023c990d676a43019934386b85b21a9ee99</meta:generator>
  </office:meta>
</office:document-meta>
</file>