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5">
      <style:text-properties style:text-position="25%"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0">
      <style:text-properties fo:color="#000000"/>
    </style:style>
    <style:style style:family="text" style:name="T11" style:display-name="T11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3">
      <style:text-properties fo:color="#000000"/>
    </style:style>
    <style:style style:family="text" style:name="T15" style:display-name="T15" style:parent-style-name="CharStyle15">
      <style:text-properties fo:color="#000000"/>
    </style:style>
    <style:style style:family="text" style:name="T16" style:display-name="T16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17" style:display-name="T17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6">
      <style:text-properties fo:color="#000000"/>
    </style:style>
    <style:style style:family="text" style:name="T21" style:display-name="T21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9">
      <style:text-properties fo:color="#000000"/>
    </style:style>
    <style:style style:family="text" style:name="T23" style:display-name="T23" style:parent-style-name="CharStyle18">
      <style:text-properties fo:color="#000000"/>
    </style:style>
    <style:style style:family="text" style:name="T24" style:display-name="T24" style:parent-style-name="CharStyle22">
      <style:text-properties fo:color="#000000"/>
    </style:style>
    <style:style style:family="text" style:name="T25" style:display-name="T25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3">
      <style:text-properties fo:color="#000000"/>
    </style:style>
    <style:style style:family="text" style:name="T27" style:display-name="T27" style:parent-style-name="CharStyle24">
      <style:text-properties fo:color="#000000"/>
    </style:style>
    <style:style style:family="text" style:name="T28" style:display-name="T28" style:parent-style-name="CharStyle27">
      <style:text-properties fo:language="pl" style:language-asian="pl" style:language-complex="pl" fo:country="PL" style:country-asian="PL" style:country-complex="PL" fo:color="#000000"/>
    </style:style>
    <style:style style:family="text" style:name="T29" style:display-name="T29" style:parent-style-name="CharStyle27">
      <style:text-properties fo:color="#000000"/>
    </style:style>
    <style:style style:family="text" style:name="T30" style:display-name="T30" style:parent-style-name="CharStyle26">
      <style:text-properties fo:color="#000000"/>
    </style:style>
    <style:style style:family="text" style:name="T31" style:display-name="T31" style:parent-style-name="CharStyle27">
      <style:text-properties fo:language="es" style:language-asian="es" style:language-complex="es" fo:country="ES" style:country-asian="ES" style:country-complex="ES" fo:color="#000000"/>
    </style:style>
    <style:style style:family="text" style:name="T32" style:display-name="T32" style:parent-style-name="CharStyle26">
      <style:text-properties fo:language="pl" style:language-asian="pl" style:language-complex="pl" fo:country="PL" style:country-asian="PL" style:country-complex="PL" fo:color="#000000"/>
    </style:style>
    <style:style style:family="text" style:name="T33" style:display-name="T33" style:parent-style-name="CharStyle27">
      <style:text-properties fo:language="ru" style:language-asian="ru" style:language-complex="ru" fo:country="RU" style:country-asian="RU" style:country-complex="RU" fo:color="#000000"/>
    </style:style>
    <style:style style:family="text" style:name="T34" style:display-name="T34" style:parent-style-name="CharStyle27">
      <style:text-properties fo:language="fr" style:language-asian="fr" style:language-complex="fr" fo:country="FR" style:country-asian="FR" style:country-complex="FR" fo:color="#000000"/>
    </style:style>
    <style:style style:family="text" style:name="T35" style:display-name="T35" style:parent-style-name="CharStyle3">
      <style:text-properties fo:language="ru" style:language-asian="ru" style:language-complex="ru" fo:country="RU" style:country-asian="RU" style:country-complex="RU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353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67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line-height="106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06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line-height="106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353cm" fo:line-height="106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4">
      <style:paragraph-properties fo:padding-top="0.000cm" fo:border-top="0.05pt solid #000000" fo:background-color="transparent" fo:margin-top="0.000cm" fo:margin-bottom="0.000cm" fo:line-height="106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000cm" fo:line-height="106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4">
      <style:paragraph-properties fo:background-color="transparent" fo:margin-top="0.000cm" fo:margin-bottom="0.000cm" fo:line-height="112.%" fo:margin-left="0.000cm" fo:margin-right="0.000cm" fo:text-indent="0.494cm" fo:text-align="justify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000cm" fo:line-height="112.%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0" style:display-name="P50" style:parent-style-name="Style4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14">
      <style:paragraph-properties fo:background-color="transparent" fo:margin-top="0.000cm" fo:margin-bottom="0.000cm" fo:line-height="100.%" fo:margin-left="0.494cm" fo:margin-right="0.000cm" fo:text-indent="0.035cm" fo:text-align="justify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55" style:display-name="P55" style:parent-style-name="Style14">
      <style:paragraph-properties fo:background-color="transparent" fo:margin-top="0.000cm" fo:margin-bottom="0.000cm" fo:line-height="100.%" fo:margin-left="0.564cm" fo:margin-right="0.000cm" fo:text-indent="0.000cm" fo:text-align="justify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7" style:display-name="P5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8" style:display-name="P58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0" style:display-name="P60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4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14">
      <style:paragraph-properties fo:background-color="transparent" fo:margin-top="0.000cm" fo:margin-bottom="0.000cm" fo:line-height="100.%" fo:margin-left="0.529cm" fo:margin-right="0.000cm" fo:text-indent="0.000cm" fo:text-align="justify" style:page-number="auto"/>
      <style:text-properties/>
    </style:style>
    <style:style style:family="paragraph" style:name="P65" style:display-name="P65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6" style:display-name="P6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7" style:display-name="P6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8" style:display-name="P68" style:parent-style-name="Style4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69" style:display-name="P69" style:parent-style-name="Style14">
      <style:paragraph-properties fo:background-color="transparent" fo:margin-top="0.000cm" fo:margin-bottom="0.000cm" fo:line-height="100.%" fo:margin-left="0.529cm" fo:margin-right="0.000cm" fo:text-indent="0.000cm" fo:text-align="justify" style:page-number="auto"/>
      <style:text-properties/>
    </style:style>
    <style:style style:family="paragraph" style:name="P70" style:display-name="P70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1" style:display-name="P7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2" style:display-name="P7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4" style:display-name="P74" style:parent-style-name="Style4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75" style:display-name="P75" style:parent-style-name="Style14">
      <style:paragraph-properties fo:background-color="transparent" fo:margin-top="0.000cm" fo:margin-bottom="0.000cm" fo:line-height="100.%" fo:margin-left="0.564cm" fo:margin-right="0.000cm" fo:text-indent="0.000cm" fo:text-align="justify" style:page-number="auto"/>
      <style:text-properties/>
    </style:style>
    <style:style style:family="paragraph" style:name="P76" style:display-name="P76" style:parent-style-name="Style4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77" style:display-name="P7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2" style:display-name="P82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3" style:display-name="P83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4" style:display-name="P8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5" style:display-name="P85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6" style:display-name="P86" style:parent-style-name="Style4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87" style:display-name="P87" style:parent-style-name="Style14">
      <style:paragraph-properties fo:background-color="transparent" fo:margin-top="0.000cm" fo:margin-bottom="0.000cm" fo:line-height="100.%" fo:margin-left="0.529cm" fo:margin-right="0.000cm" fo:text-indent="0.035cm" fo:text-align="justify" style:page-number="auto"/>
      <style:text-properties/>
    </style:style>
    <style:style style:family="paragraph" style:name="P88" style:display-name="P88" style:parent-style-name="Style4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89" style:display-name="P8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0" style:display-name="P90" style:parent-style-name="Style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10cm" style:type="left"/>
        </style:tab-stops>
      </style:paragraph-properties>
      <style:text-properties/>
    </style:style>
    <style:style style:family="paragraph" style:name="P91" style:display-name="P91" style:parent-style-name="Style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10cm" style:type="left"/>
        </style:tab-stops>
      </style:paragraph-properties>
      <style:text-properties/>
    </style:style>
    <style:style style:family="paragraph" style:name="P92" style:display-name="P92" style:parent-style-name="Style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10cm" style:type="left"/>
        </style:tab-stops>
      </style:paragraph-properties>
      <style:text-properties/>
    </style:style>
    <style:style style:family="paragraph" style:name="P93" style:display-name="P93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4" style:display-name="P9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17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100" style:display-name="P100" style:parent-style-name="Style17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101" style:display-name="P10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20">
      <style:paragraph-properties fo:background-color="transparent" fo:margin-top="0.000cm" fo:margin-bottom="0.000cm" fo:line-height="134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20">
      <style:paragraph-properties fo:background-color="transparent" fo:margin-top="0.000cm" fo:margin-bottom="0.635cm" fo:line-height="135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20">
      <style:paragraph-properties fo:background-color="transparent" fo:margin-top="0.000cm" fo:margin-bottom="0.635cm" fo:line-height="135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20">
      <style:paragraph-properties fo:background-color="transparent" fo:margin-top="0.000cm" fo:margin-bottom="0.282cm" fo:line-height="136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20">
      <style:paragraph-properties fo:background-color="transparent" fo:margin-top="0.000cm" fo:margin-bottom="0.000cm" fo:line-height="135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20">
      <style:paragraph-properties fo:background-color="transparent" fo:margin-top="0.000cm" fo:margin-bottom="0.635cm" fo:line-height="135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20">
      <style:paragraph-properties fo:background-color="transparent" fo:margin-top="0.000cm" fo:margin-bottom="0.282cm" fo:line-height="136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20">
      <style:paragraph-properties fo:background-color="transparent" fo:margin-top="0.000cm" fo:margin-bottom="0.282cm" fo:line-height="136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20">
      <style:paragraph-properties fo:background-color="transparent" fo:margin-top="0.000cm" fo:margin-bottom="0.282cm" fo:line-height="132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20">
      <style:paragraph-properties fo:background-color="transparent" fo:margin-top="0.000cm" fo:margin-bottom="0.282cm" fo:line-height="134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20">
      <style:paragraph-properties fo:background-color="transparent" fo:margin-top="0.000cm" fo:margin-bottom="0.635cm" fo:line-height="136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20">
      <style:paragraph-properties fo:background-color="transparent" fo:margin-top="0.000cm" fo:margin-bottom="0.282cm" fo:line-height="134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20">
      <style:paragraph-properties fo:background-color="transparent" fo:margin-top="0.000cm" fo:margin-bottom="0.282cm" fo:line-height="136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20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20">
      <style:paragraph-properties fo:background-color="transparent" fo:margin-top="0.000cm" fo:margin-bottom="0.459cm" fo:line-height="136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20">
      <style:paragraph-properties fo:background-color="transparent" fo:margin-top="0.000cm" fo:margin-bottom="0.000cm" fo:line-height="134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20">
      <style:paragraph-properties fo:background-color="transparent" fo:margin-top="0.000cm" fo:margin-bottom="0.282cm" fo:line-height="134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20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20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20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20">
      <style:paragraph-properties fo:background-color="transparent" fo:margin-top="0.000cm" fo:margin-bottom="0.282cm" fo:line-height="132.%" fo:margin-left="0.000cm" fo:margin-right="0.000cm" fo:text-indent="0.000cm" fo:text-align="left" style:page-number="auto"/>
      <style:text-properties/>
    </style:style>
    <style:style style:family="paragraph" style:name="P128" style:display-name="P128" style:parent-style-name="Style20">
      <style:paragraph-properties fo:background-color="transparent" fo:margin-top="0.000cm" fo:margin-bottom="0.282cm" fo:line-height="136.%" fo:margin-left="0.000cm" fo:margin-right="0.000cm" fo:text-indent="0.000cm" fo:text-align="left" style:page-number="auto"/>
      <style:text-properties/>
    </style:style>
    <style:style style:family="paragraph" style:name="P129" style:display-name="P129" style:parent-style-name="Style20">
      <style:paragraph-properties fo:background-color="transparent" fo:margin-top="0.000cm" fo:margin-bottom="0.282cm" fo:line-height="136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20">
      <style:paragraph-properties fo:background-color="transparent" fo:margin-top="0.000cm" fo:margin-bottom="0.282cm" fo:line-height="139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20">
      <style:paragraph-properties fo:background-color="transparent" fo:margin-top="0.000cm" fo:margin-bottom="0.141cm" fo:line-height="136.%" fo:margin-left="0.000cm" fo:margin-right="0.000cm" fo:text-indent="0.000cm" fo:text-align="left" style:page-number="auto"/>
      <style:text-properties/>
    </style:style>
    <style:style style:family="paragraph" style:name="P132" style:display-name="P132" style:parent-style-name="Style20">
      <style:paragraph-properties fo:background-color="transparent" fo:margin-top="0.000cm" fo:margin-bottom="0.141cm" fo:line-height="136.%" fo:margin-left="0.000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133" style:display-name="P133" style:parent-style-name="Style20">
      <style:paragraph-properties fo:background-color="transparent" fo:margin-top="0.000cm" fo:margin-bottom="0.141cm" fo:line-height="136.%" fo:margin-left="0.000cm" fo:margin-right="0.000cm" fo:text-indent="0.000cm" fo:text-align="left" style:page-number="auto">
        <style:tab-stops>
          <style:tab-stop style:position="0.135cm" style:type="left"/>
        </style:tab-stops>
      </style:paragraph-properties>
      <style:text-properties/>
    </style:style>
    <style:style style:family="paragraph" style:name="P134" style:display-name="P134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5" style:display-name="P135" style:parent-style-name="Style20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136" style:display-name="P136" style:parent-style-name="Style20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137" style:display-name="P13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8" style:display-name="P138" style:parent-style-name="Style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03cm" style:type="left"/>
        </style:tab-stops>
      </style:paragraph-properties>
      <style:text-properties/>
    </style:style>
    <style:style style:family="paragraph" style:name="P139" style:display-name="P13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40" style:display-name="P14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41" style:display-name="P14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42" style:display-name="P142" style:parent-style-name="Style4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43" style:display-name="P143" style:parent-style-name="Style4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44" style:display-name="P144" style:parent-style-name="Style4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145" style:display-name="P145" style:parent-style-name="Style14">
      <style:paragraph-properties fo:background-color="transparent" fo:margin-top="0.000cm" fo:margin-bottom="0.000cm" fo:line-height="100.%" fo:margin-left="0.494cm" fo:margin-right="0.000cm" fo:text-indent="0.035cm" fo:text-align="justify" style:page-number="auto"/>
      <style:text-properties/>
    </style:style>
    <style:style style:family="paragraph" style:name="P146" style:display-name="P146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7" style:display-name="P147" style:parent-style-name="Style4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48" style:display-name="P14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9" style:display-name="P14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0" style:display-name="P15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3" style:display-name="P15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4" style:display-name="P154" style:parent-style-name="Style17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55" style:display-name="P15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6" style:display-name="P15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7" style:display-name="P15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20">
      <style:paragraph-properties fo:background-color="transparent" fo:margin-top="0.353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9" style:display-name="P159" style:parent-style-name="Style20">
      <style:paragraph-properties fo:background-color="transparent" fo:margin-top="0.000cm" fo:margin-bottom="0.282cm" fo:line-height="131.%" fo:margin-left="0.000cm" fo:margin-right="0.000cm" fo:text-indent="0.000cm" fo:text-align="left" style:page-number="auto"/>
      <style:text-properties/>
    </style:style>
    <style:style style:family="paragraph" style:name="P160" style:display-name="P160" style:parent-style-name="Style20">
      <style:paragraph-properties fo:background-color="transparent" fo:margin-top="0.000cm" fo:margin-bottom="0.000cm" fo:line-height="131.%" fo:margin-left="0.000cm" fo:margin-right="0.000cm" fo:text-indent="0.000cm" fo:text-align="left" style:page-number="auto"/>
      <style:text-properties/>
    </style:style>
    <style:style style:family="paragraph" style:name="P161" style:display-name="P161" style:parent-style-name="Style20">
      <style:paragraph-properties fo:background-color="transparent" fo:margin-top="0.000cm" fo:margin-bottom="0.000cm" fo:line-height="131.%" fo:margin-left="0.000cm" fo:margin-right="0.000cm" fo:text-indent="0.000cm" fo:text-align="left" style:page-number="auto"/>
      <style:text-properties/>
    </style:style>
    <style:style style:family="paragraph" style:name="P162" style:display-name="P162" style:parent-style-name="Style20">
      <style:paragraph-properties fo:background-color="transparent" fo:margin-top="0.000cm" fo:margin-bottom="0.282cm" fo:line-height="131.%" fo:margin-left="0.000cm" fo:margin-right="0.000cm" fo:text-indent="0.000cm" fo:text-align="left" style:page-number="auto"/>
      <style:text-properties/>
    </style:style>
    <style:style style:family="paragraph" style:name="P163" style:display-name="P163" style:parent-style-name="Style20">
      <style:paragraph-properties fo:background-color="transparent" fo:margin-top="0.000cm" fo:margin-bottom="0.282cm" fo:line-height="131.%" fo:margin-left="0.000cm" fo:margin-right="0.000cm" fo:text-indent="0.000cm" fo:text-align="left" style:page-number="auto"/>
      <style:text-properties/>
    </style:style>
    <style:style style:family="paragraph" style:name="P164" style:display-name="P164" style:parent-style-name="Style20">
      <style:paragraph-properties fo:background-color="transparent" fo:margin-top="0.000cm" fo:margin-bottom="0.000cm" fo:line-height="130.%" fo:margin-left="0.000cm" fo:margin-right="0.000cm" fo:text-indent="0.000cm" fo:text-align="left" style:page-number="auto"/>
      <style:text-properties/>
    </style:style>
    <style:style style:family="paragraph" style:name="P165" style:display-name="P165" style:parent-style-name="Style20">
      <style:paragraph-properties fo:background-color="transparent" fo:margin-top="0.000cm" fo:margin-bottom="0.917cm" fo:line-height="130.%" fo:margin-left="0.000cm" fo:margin-right="0.000cm" fo:text-indent="0.000cm" fo:text-align="left" style:page-number="auto"/>
      <style:text-properties/>
    </style:style>
    <style:style style:family="paragraph" style:name="P166" style:display-name="P166" style:parent-style-name="Style20">
      <style:paragraph-properties fo:background-color="transparent" fo:margin-top="0.000cm" fo:margin-bottom="0.000cm" fo:line-height="130.%" fo:margin-left="0.000cm" fo:margin-right="0.000cm" fo:text-indent="0.000cm" fo:text-align="left" style:page-number="auto"/>
      <style:text-properties/>
    </style:style>
    <style:style style:family="paragraph" style:name="P167" style:display-name="P167" style:parent-style-name="Style20">
      <style:paragraph-properties fo:background-color="transparent" fo:margin-top="0.388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8" style:display-name="P168" style:parent-style-name="Style20">
      <style:paragraph-properties fo:background-color="transparent" fo:margin-top="0.000cm" fo:margin-bottom="0.600cm" fo:line-height="132.%" fo:margin-left="0.000cm" fo:margin-right="0.000cm" fo:text-indent="0.000cm" fo:text-align="left" style:page-number="auto"/>
      <style:text-properties/>
    </style:style>
    <style:style style:family="paragraph" style:name="P169" style:display-name="P169" style:parent-style-name="Style20">
      <style:paragraph-properties fo:background-color="transparent" fo:margin-top="0.000cm" fo:margin-bottom="0.000cm" fo:line-height="129.%" fo:margin-left="0.000cm" fo:margin-right="0.000cm" fo:text-indent="0.000cm" fo:text-align="left" style:page-number="auto"/>
      <style:text-properties/>
    </style:style>
    <style:style style:family="paragraph" style:name="P170" style:display-name="P170" style:parent-style-name="Style20">
      <style:paragraph-properties fo:background-color="transparent" fo:margin-top="0.000cm" fo:margin-bottom="0.000cm" fo:line-height="131.%" fo:margin-left="0.000cm" fo:margin-right="0.000cm" fo:text-indent="0.000cm" fo:text-align="left" style:page-number="auto"/>
      <style:text-properties/>
    </style:style>
    <style:style style:family="paragraph" style:name="P171" style:display-name="P171" style:parent-style-name="Style20">
      <style:paragraph-properties fo:background-color="transparent" fo:margin-top="0.000cm" fo:margin-bottom="0.000cm" fo:line-height="131.%" fo:margin-left="0.000cm" fo:margin-right="0.000cm" fo:text-indent="0.000cm" fo:text-align="left" style:page-number="auto"/>
      <style:text-properties/>
    </style:style>
    <style:style style:family="paragraph" style:name="P172" style:display-name="P172" style:parent-style-name="Style20">
      <style:paragraph-properties fo:background-color="transparent" fo:margin-top="0.000cm" fo:margin-bottom="0.000cm" fo:line-height="131.%" fo:margin-left="0.000cm" fo:margin-right="0.000cm" fo:text-indent="0.000cm" fo:text-align="left" style:page-number="auto"/>
      <style:text-properties/>
    </style:style>
    <style:style style:family="paragraph" style:name="P173" style:display-name="P173" style:parent-style-name="Style20">
      <style:paragraph-properties fo:background-color="transparent" fo:margin-top="0.000cm" fo:margin-bottom="0.000cm" fo:line-height="131.%" fo:margin-left="0.000cm" fo:margin-right="0.000cm" fo:text-indent="0.000cm" fo:text-align="left" style:page-number="auto"/>
      <style:text-properties/>
    </style:style>
    <style:style style:family="paragraph" style:name="P174" style:display-name="P174" style:parent-style-name="Style20">
      <style:paragraph-properties fo:background-color="transparent" fo:margin-top="0.388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5" style:display-name="P175" style:parent-style-name="Style20">
      <style:paragraph-properties fo:background-color="transparent" fo:margin-top="0.000cm" fo:margin-bottom="0.000cm" fo:line-height="129.%" fo:margin-left="0.000cm" fo:margin-right="0.000cm" fo:text-indent="0.000cm" fo:text-align="left" style:page-number="auto"/>
      <style:text-properties/>
    </style:style>
    <style:style style:family="paragraph" style:name="P176" style:display-name="P176" style:parent-style-name="Style20">
      <style:paragraph-properties fo:background-color="transparent" fo:margin-top="0.000cm" fo:margin-bottom="0.600cm" fo:line-height="129.%" fo:margin-left="0.000cm" fo:margin-right="0.000cm" fo:text-indent="0.000cm" fo:text-align="left" style:page-number="auto"/>
      <style:text-properties/>
    </style:style>
    <style:style style:family="paragraph" style:name="P177" style:display-name="P177" style:parent-style-name="Style20">
      <style:paragraph-properties fo:background-color="transparent" fo:margin-top="0.000cm" fo:margin-bottom="0.000cm" fo:line-height="129.%" fo:margin-left="0.000cm" fo:margin-right="0.000cm" fo:text-indent="0.000cm" fo:text-align="left" style:page-number="auto"/>
      <style:text-properties/>
    </style:style>
    <style:style style:family="paragraph" style:name="P178" style:display-name="P178" style:parent-style-name="Style20">
      <style:paragraph-properties fo:background-color="transparent" fo:margin-top="0.000cm" fo:margin-bottom="0.000cm" fo:line-height="129.%" fo:margin-left="0.000cm" fo:margin-right="0.000cm" fo:text-indent="0.000cm" fo:text-align="left" style:page-number="auto"/>
      <style:text-properties/>
    </style:style>
    <style:style style:family="paragraph" style:name="P179" style:display-name="P179" style:parent-style-name="Style20">
      <style:paragraph-properties fo:background-color="transparent" fo:margin-top="0.000cm" fo:margin-bottom="0.000cm" fo:line-height="131.%" fo:margin-left="0.000cm" fo:margin-right="0.000cm" fo:text-indent="0.000cm" fo:text-align="left" style:page-number="auto"/>
      <style:text-properties/>
    </style:style>
    <style:style style:family="paragraph" style:name="P180" style:display-name="P180" style:parent-style-name="Style20">
      <style:paragraph-properties fo:background-color="transparent" fo:margin-top="0.000cm" fo:margin-bottom="0.000cm" fo:line-height="131.%" fo:margin-left="0.000cm" fo:margin-right="0.000cm" fo:text-indent="0.000cm" fo:text-align="left" style:page-number="auto"/>
      <style:text-properties/>
    </style:style>
    <style:style style:family="paragraph" style:name="P181" style:display-name="P181" style:parent-style-name="Style20">
      <style:paragraph-properties fo:background-color="transparent" fo:margin-top="0.000cm" fo:margin-bottom="0.000cm" fo:line-height="131.%" fo:margin-left="0.000cm" fo:margin-right="0.000cm" fo:text-indent="0.000cm" fo:text-align="left" style:page-number="auto"/>
      <style:text-properties/>
    </style:style>
    <style:style style:family="paragraph" style:name="P182" style:display-name="P182" style:parent-style-name="Style20">
      <style:paragraph-properties fo:background-color="transparent" fo:margin-top="0.000cm" fo:margin-bottom="0.000cm" fo:line-height="131.%" fo:margin-left="0.000cm" fo:margin-right="0.000cm" fo:text-indent="0.000cm" fo:text-align="left" style:page-number="auto"/>
      <style:text-properties/>
    </style:style>
    <style:style style:family="paragraph" style:name="P183" style:display-name="P183" style:parent-style-name="Style20">
      <style:paragraph-properties fo:background-color="transparent" fo:margin-top="0.388cm" fo:margin-bottom="0.000cm" fo:line-height="131.%" fo:margin-left="0.000cm" fo:margin-right="0.000cm" fo:text-indent="0.000cm" fo:text-align="left" style:page-number="auto"/>
      <style:text-properties/>
    </style:style>
    <style:style style:family="paragraph" style:name="P184" style:display-name="P184" style:parent-style-name="Style20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185" style:display-name="P185" style:parent-style-name="Style20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186" style:display-name="P186" style:parent-style-name="Style20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187" style:display-name="P187" style:parent-style-name="Style20">
      <style:paragraph-properties fo:background-color="transparent" fo:margin-top="0.000cm" fo:margin-bottom="0.000cm" fo:line-height="132.%" fo:margin-left="0.000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88" style:display-name="P188" style:parent-style-name="Style20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189" style:display-name="P189" style:parent-style-name="Style20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190" style:display-name="P190" style:parent-style-name="Style20">
      <style:paragraph-properties fo:background-color="transparent" fo:margin-top="0.000cm" fo:margin-bottom="0.000cm" fo:line-height="132.%" fo:margin-left="0.000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91" style:display-name="P191" style:parent-style-name="Style20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192" style:display-name="P192" style:parent-style-name="Style20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193" style:display-name="P193" style:parent-style-name="Style20">
      <style:paragraph-properties fo:background-color="transparent" fo:margin-top="0.000cm" fo:margin-bottom="0.000cm" fo:line-height="131.%" fo:margin-left="0.000cm" fo:margin-right="0.000cm" fo:text-indent="0.000cm" fo:text-align="left" style:page-number="auto"/>
      <style:text-properties/>
    </style:style>
    <style:style style:family="paragraph" style:name="P194" style:display-name="P194" style:parent-style-name="Style20">
      <style:paragraph-properties fo:background-color="transparent" fo:margin-top="0.000cm" fo:margin-bottom="0.000cm" fo:line-height="131.%" fo:margin-left="0.000cm" fo:margin-right="0.000cm" fo:text-indent="0.000cm" fo:text-align="left" style:page-number="auto"/>
      <style:text-properties/>
    </style:style>
    <style:style style:family="paragraph" style:name="P195" style:display-name="P195" style:parent-style-name="Style20">
      <style:paragraph-properties fo:background-color="transparent" fo:margin-top="0.000cm" fo:margin-bottom="0.000cm" fo:line-height="131.%" fo:margin-left="0.000cm" fo:margin-right="0.000cm" fo:text-indent="0.000cm" fo:text-align="left" style:page-number="auto"/>
      <style:text-properties/>
    </style:style>
    <style:style style:family="paragraph" style:name="P196" style:display-name="P196" style:parent-style-name="Style20">
      <style:paragraph-properties fo:background-color="transparent" fo:margin-top="0.000cm" fo:margin-bottom="0.000cm" fo:line-height="131.%" fo:margin-left="0.000cm" fo:margin-right="0.000cm" fo:text-indent="0.000cm" fo:text-align="left" style:page-number="auto"/>
      <style:text-properties/>
    </style:style>
    <style:style style:family="paragraph" style:name="P197" style:display-name="P197" style:parent-style-name="Style20">
      <style:paragraph-properties fo:background-color="transparent" fo:margin-top="0.000cm" fo:margin-bottom="0.000cm" fo:line-height="131.%" fo:margin-left="0.000cm" fo:margin-right="0.000cm" fo:text-indent="0.000cm" fo:text-align="left" style:page-number="auto"/>
      <style:text-properties/>
    </style:style>
    <style:style style:family="paragraph" style:name="P198" style:display-name="P198" style:parent-style-name="Style20">
      <style:paragraph-properties fo:background-color="transparent" fo:margin-top="0.000cm" fo:margin-bottom="0.000cm" fo:line-height="131.%" fo:margin-left="0.000cm" fo:margin-right="0.000cm" fo:text-indent="0.000cm" fo:text-align="left" style:page-number="auto"/>
      <style:text-properties/>
    </style:style>
    <style:style style:family="paragraph" style:name="P199" style:display-name="P19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0" style:display-name="P200" style:parent-style-name="Style20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201" style:display-name="P201" style:parent-style-name="Style20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202" style:display-name="P202" style:parent-style-name="Style20">
      <style:paragraph-properties fo:background-color="transparent" fo:margin-top="0.000cm" fo:margin-bottom="0.318cm" fo:line-height="132.%" fo:margin-left="0.000cm" fo:margin-right="0.000cm" fo:text-indent="0.000cm" fo:text-align="left" style:page-number="auto"/>
      <style:text-properties/>
    </style:style>
    <style:style style:family="paragraph" style:name="P203" style:display-name="P203" style:parent-style-name="Style20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204" style:display-name="P20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5" style:display-name="P20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6" style:display-name="P20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7" style:display-name="P20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8" style:display-name="P208" style:parent-style-name="Style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05cm" style:type="left"/>
        </style:tab-stops>
      </style:paragraph-properties>
      <style:text-properties/>
    </style:style>
    <style:style style:family="paragraph" style:name="P209" style:display-name="P209" style:parent-style-name="Style4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210" style:display-name="P210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11" style:display-name="P211" style:parent-style-name="Style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05cm" style:type="left"/>
        </style:tab-stops>
      </style:paragraph-properties>
      <style:text-properties/>
    </style:style>
    <style:style style:family="paragraph" style:name="P212" style:display-name="P212" style:parent-style-name="Style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05cm" style:type="left"/>
        </style:tab-stops>
      </style:paragraph-properties>
      <style:text-properties/>
    </style:style>
    <style:style style:family="paragraph" style:name="P213" style:display-name="P213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14" style:display-name="P21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5" style:display-name="P21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6" style:display-name="P21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7" style:display-name="P217" style:parent-style-name="Style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30cm" style:type="left"/>
        </style:tab-stops>
      </style:paragraph-properties>
      <style:text-properties/>
    </style:style>
    <style:style style:family="paragraph" style:name="P218" style:display-name="P218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19" style:display-name="P219" style:parent-style-name="Style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30cm" style:type="left"/>
        </style:tab-stops>
      </style:paragraph-properties>
      <style:text-properties/>
    </style:style>
    <style:style style:family="paragraph" style:name="P220" style:display-name="P22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84cm" style:type="left"/>
          <style:tab-stop style:position="1.030cm" style:type="left"/>
        </style:tab-stops>
      </style:paragraph-properties>
      <style:text-properties/>
    </style:style>
    <style:style style:family="paragraph" style:name="P221" style:display-name="P221" style:parent-style-name="Style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30cm" style:type="left"/>
        </style:tab-stops>
      </style:paragraph-properties>
      <style:text-properties/>
    </style:style>
    <style:style style:family="paragraph" style:name="P222" style:display-name="P22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3" style:display-name="P22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4" style:display-name="P224" style:parent-style-name="Style4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225" style:display-name="P225" style:parent-style-name="Style4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226" style:display-name="P226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7" style:display-name="P227" style:parent-style-name="Style4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228" style:display-name="P228" style:parent-style-name="Style4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229" style:display-name="P22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0" style:display-name="P23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1" style:display-name="P231" style:parent-style-name="Style4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232" style:display-name="P232" style:parent-style-name="Style2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3" style:display-name="P233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234" style:display-name="P234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235" style:display-name="P235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236" style:display-name="P236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237" style:display-name="P237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238" style:display-name="P238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239" style:display-name="P239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240" style:display-name="P240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241" style:display-name="P241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242" style:display-name="P242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243" style:display-name="P243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244" style:display-name="P244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245" style:display-name="P245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246" style:display-name="P246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247" style:display-name="P247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248" style:display-name="P24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9" style:display-name="P24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0" style:display-name="P250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1" style:display-name="P251" style:parent-style-name="Style2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38cm" style:type="left"/>
        </style:tab-stops>
      </style:paragraph-properties>
      <style:text-properties/>
    </style:style>
    <style:style style:family="paragraph" style:name="P252" style:display-name="P252" style:parent-style-name="Style2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38cm" style:type="left"/>
        </style:tab-stops>
      </style:paragraph-properties>
      <style:text-properties/>
    </style:style>
    <style:style style:family="paragraph" style:name="P253" style:display-name="P253" style:parent-style-name="Style2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254" style:display-name="P254" style:parent-style-name="Style2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255" style:display-name="P255" style:parent-style-name="Style25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256" style:display-name="P256" style:parent-style-name="Style25">
      <style:paragraph-properties fo:background-color="transparent" fo:margin-top="0.000cm" fo:margin-bottom="0.000cm" fo:margin-left="0.388cm" fo:margin-right="0.000cm" fo:text-indent="0.035cm" fo:text-align="justify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257" style:display-name="P257" style:parent-style-name="Style2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258" style:display-name="P258" style:parent-style-name="Style25">
      <style:paragraph-properties fo:background-color="transparent" fo:margin-top="0.000cm" fo:margin-bottom="0.000cm" fo:margin-left="0.000cm" fo:margin-right="0.000cm" fo:text-indent="0.388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259" style:display-name="P259" style:parent-style-name="Style2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260" style:display-name="P260" style:parent-style-name="Style2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261" style:display-name="P261" style:parent-style-name="Style2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262" style:display-name="P262" style:parent-style-name="Style2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263" style:display-name="P263" style:parent-style-name="Style2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264" style:display-name="P264" style:parent-style-name="Style2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265" style:display-name="P265" style:parent-style-name="Style25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266" style:display-name="P266" style:parent-style-name="Style25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267" style:display-name="P267" style:parent-style-name="Style2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8" style:display-name="P268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69" style:display-name="P269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70" style:display-name="P270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71" style:display-name="P271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72" style:display-name="P272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73" style:display-name="P273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74" style:display-name="P274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75" style:display-name="P275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76" style:display-name="P276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77" style:display-name="P277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78" style:display-name="P278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79" style:display-name="P279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80" style:display-name="P280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81" style:display-name="P281" style:parent-style-name="Style25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282" style:display-name="P282" style:parent-style-name="Style2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83" style:display-name="P283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84" style:display-name="P284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85" style:display-name="P285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86" style:display-name="P286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87" style:display-name="P287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88" style:display-name="P288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89" style:display-name="P289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90" style:display-name="P290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91" style:display-name="P291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92" style:display-name="P292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93" style:display-name="P293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94" style:display-name="P294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95" style:display-name="P295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96" style:display-name="P296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54cm" style:type="left"/>
        </style:tab-stops>
      </style:paragraph-properties>
      <style:text-properties/>
    </style:style>
    <style:style style:family="paragraph" style:name="P297" style:display-name="P29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8" style:display-name="P29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9" style:display-name="P299">
      <style:paragraph-properties style:page-number="auto"/>
      <style:text-properties fo:font-size="5.pt" style:font-size-asian="5.pt" style:font-size-complex="5.pt"/>
    </style:style>
    <style:style style:family="paragraph" style:name="P300" style:display-name="P30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02" style:display-name="P302" style:master-page-name="PageStyle0">
      <style:paragraph-properties fo:line-height="0.002cm" style:page-number="auto"/>
      <style:text-properties/>
    </style:style>
    <style:style style:family="paragraph" style:name="P303" style:display-name="P303" style:master-page-name="PageStyle1">
      <style:paragraph-properties fo:line-height="0.002cm" style:page-number="auto"/>
      <style:text-properties/>
    </style:style>
    <style:style style:family="paragraph" style:name="P304" style:display-name="P304" style:master-page-name="PageStyle2">
      <style:paragraph-properties fo:line-height="0.002cm" style:page-number="auto"/>
      <style:text-properties/>
    </style:style>
    <style:style style:family="paragraph" style:name="P305" style:display-name="P305" style:master-page-name="PageStyle3">
      <style:paragraph-properties fo:line-height="0.002cm" style:page-number="auto"/>
      <style:text-properties/>
    </style:style>
    <style:style style:family="paragraph" style:name="P306" style:display-name="P306" style:master-page-name="PageStyle4">
      <style:paragraph-properties fo:line-height="0.002cm" style:page-number="auto"/>
      <style:text-properties/>
    </style:style>
    <style:style style:family="paragraph" style:name="P307" style:display-name="P307" style:master-page-name="PageStyle5">
      <style:paragraph-properties fo:line-height="0.002cm" style:page-number="auto"/>
      <style:text-properties/>
    </style:style>
    <style:style style:family="paragraph" style:name="P308" style:display-name="P308" style:master-page-name="PageStyle6">
      <style:paragraph-properties fo:line-height="0.002cm" style:page-number="auto"/>
      <style:text-properties/>
    </style:style>
    <style:style style:family="paragraph" style:name="P309" style:display-name="P309" style:master-page-name="PageStyle7">
      <style:paragraph-properties fo:line-height="0.002cm" style:page-number="auto"/>
      <style:text-properties/>
    </style:style>
    <style:style style:name="Table1" style:family="table">
      <style:table-properties style:writing-mode="lr-tb" style:width="11.938cm" table:align="center"/>
    </style:style>
    <style:style style:name="Table1.C1" style:family="table-column">
      <style:table-column-properties style:column-width="2.642cm"/>
    </style:style>
    <style:style style:name="Table1.C2" style:family="table-column">
      <style:table-column-properties style:column-width="4.581cm"/>
    </style:style>
    <style:style style:name="Table1.C3" style:family="table-column">
      <style:table-column-properties style:column-width="4.717cm"/>
    </style:style>
    <style:style style:name="Table1.R1" style:family="table-row">
      <style:table-row-properties style:row-height="0.381cm"/>
    </style:style>
    <style:style style:name="Table1.R2" style:family="table-row">
      <style:table-row-properties style:row-height="0.339cm"/>
    </style:style>
    <style:style style:name="Table1.R3" style:family="table-row">
      <style:table-row-properties style:row-height="4.597cm"/>
    </style:style>
    <style:style style:name="Table1.R4" style:family="table-row">
      <style:table-row-properties style:row-height="4.590cm"/>
    </style:style>
    <style:style style:name="Table1.R5" style:family="table-row">
      <style:table-row-properties style:row-height="3.302cm"/>
    </style:style>
    <style:style style:name="Table1.R6" style:family="table-row">
      <style:table-row-properties style:row-height="0.695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righ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6" style:family="table-cell">
      <style:table-cell-properties fo:background-color="#FFFFFF" fo:border-left="0.004cm solid #000000" fo:border-top="0.004cm solid #000000" fo:border-bottom="0.004cm solid #000000"/>
    </style:style>
    <style:style style:name="Table1.Cell17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777cm" table:align="center"/>
    </style:style>
    <style:style style:name="Table2.C1" style:family="table-column">
      <style:table-column-properties style:column-width="2.388cm"/>
    </style:style>
    <style:style style:name="Table2.C2" style:family="table-column">
      <style:table-column-properties style:column-width="4.766cm"/>
    </style:style>
    <style:style style:name="Table2.C3" style:family="table-column">
      <style:table-column-properties style:column-width="4.623cm"/>
    </style:style>
    <style:style style:name="Table2.R1" style:family="table-row">
      <style:table-row-properties style:row-height="0.356cm"/>
    </style:style>
    <style:style style:name="Table2.R2" style:family="table-row">
      <style:table-row-properties style:row-height="3.828cm"/>
    </style:style>
    <style:style style:name="Table2.R3" style:family="table-row">
      <style:table-row-properties style:row-height="1.930cm"/>
    </style:style>
    <style:style style:name="Table2.R4" style:family="table-row">
      <style:table-row-properties style:row-height="2.244cm"/>
    </style:style>
    <style:style style:name="Table2.R5" style:family="table-row">
      <style:table-row-properties style:row-height="3.522cm"/>
    </style:style>
    <style:style style:name="Table2.R6" style:family="table-row">
      <style:table-row-properties style:row-height="1.312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right="0.004cm solid #000000" fo:border-top="0.004cm solid #000000"/>
    </style:style>
    <style:style style:name="Table2.Cell4" style:family="table-cell">
      <style:table-cell-properties fo:background-color="#FFFFFF" style:vertical-align="top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righ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righ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7" style:family="table-cell">
      <style:table-cell-properties fo:background-color="#FFFFFF" fo:border-left="0.004cm solid #000000" fo:border-top="0.004cm solid #000000" fo:border-bottom="0.004cm solid #000000"/>
    </style:style>
    <style:style style:name="Table2.Cell18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bullet text:bullet-char="•" text:level="1" text:style-name="CharStyle5"/>
    </text:list-style>
    <text:list-style style:name="L2">
      <text:list-level-style-bullet text:bullet-char="-" text:level="1" text:style-name="CharStyle22"/>
    </text:list-style>
    <text:list-style style:name="L4">
      <text:list-level-style-bullet text:bullet-char="•" text:level="1" text:style-name="CharStyle5"/>
    </text:list-style>
    <text:list-style style:name="L6">
      <text:list-level-style-number text:start-value="3" style:num-format="1" text:level="1" text:style-name="CharStyle22" style:num-suffix="-"/>
    </text:list-style>
    <text:list-style style:name="L8">
      <text:list-level-style-number text:start-value="2" style:num-format="I" text:level="1" text:style-name="CharStyle5" style:num-suffix="."/>
    </text:list-style>
    <text:list-style style:name="L10">
      <text:list-level-style-number text:start-value="1" style:num-format="1" text:level="1" text:style-name="CharStyle27" style:num-suffix="."/>
    </text:list-style>
    <text:list-style style:name="L12">
      <text:list-level-style-number text:start-value="16" style:num-format="1" text:level="1" text:style-name="CharStyle27" style:num-suffix="."/>
    </text:list-style>
    <text:list-style style:name="L14">
      <text:list-level-style-number text:start-value="4" style:num-format="A" text:level="1" text:style-name="CharStyle26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02"/>
        <text:p text:style-name="P3"><draw:frame draw:style-name="fr1" svg:x="1.499cm" svg:y="2.542cm" svg:width="3.048cm" svg:height="0.728cm" text:anchor-type="paragraph"><draw:text-box><text:p text:style-name="P24"><text:span text:style-name="CharStyle5">Urszula STOLARSKA</text:span><text:span text:style-name="T4">12</text:span></text:p><text:p text:style-name="P25"><text:span text:style-name="CharStyle5">Marek KACIŃSKI</text:span><text:span text:style-name="T4">1</text:span></text:p></draw:text-box></draw:frame><draw:frame draw:style-name="fr3" svg:x="7.638cm" svg:y="2.499cm" text:anchor-type="paragraph"><draw:text-box fo:min-width="11.913cm" fo:min-height="0.702cm"><text:h text:outline-level="1" text:style-name="P26"><text:bookmark-start text:name="bookmark0"/><text:bookmark-start text:name="bookmark1"/><text:bookmark-start text:name="bookmark2"/><text:span text:style-name="CharStyle7">Diagnoza neuropsychologiczna u dzieci</text:span><text:bookmark-end text:name="bookmark0"/><text:bookmark-end text:name="bookmark1"/><text:bookmark-end text:name="bookmark2"/></text:h></draw:text-box></draw:frame><draw:frame draw:style-name="fr4" svg:x="1.490cm" svg:y="4.886cm" svg:width="5.733cm" svg:height="7.925cm" text:anchor-type="paragraph"><draw:text-box><text:p text:style-name="P27"><text:span text:style-name="T4">1</text:span><text:span text:style-name="CharStyle5"><text:s text:c="1"/>Klinika Neurologii Dziecięcej</text:span></text:p><text:p text:style-name="P28"><text:span text:style-name="CharStyle5">Uniwersytet Jagielloński Collegium Medicum, Kraków</text:span></text:p><text:p text:style-name="P29"><text:span text:style-name="CharStyle5">Kierownik Kliniki: </text:span></text:p><text:p text:style-name="P30"><text:span text:style-name="CharStyle5">Prof, dr hab. n. med. </text:span><text:span text:style-name="CharStyle8">Marek Kaciński</text:span></text:p><text:p text:style-name="P31"><text:span text:style-name="T4">2</text:span><text:span text:style-name="CharStyle5">Pracownia Neuropsychologii, </text:span></text:p><text:p text:style-name="P32"><text:span text:style-name="CharStyle5">Uniwersytecki Szpital Dziecięcy w Krakowie</text:span></text:p><text:p text:style-name="P33"><text:span text:style-name="CharStyle9">Dodatkowe słowa kluczowe: </text:span></text:p><text:p text:style-name="P34"><text:span text:style-name="CharStyle5">psychologia neuropsychologia dzieci</text:span></text:p><text:p text:style-name="P35"><text:span text:style-name="CharStyle5">funkcje poznawcze</text:span></text:p><text:p text:style-name="P36"><text:span text:style-name="CharStyle5">baterie testów neuropsychologicznych</text:span></text:p><text:p text:style-name="P37"><text:span text:style-name="T8">Additional key words: </text:span></text:p><text:p text:style-name="P38"><text:span text:style-name="T9">psychology neuropsychology children</text:span></text:p><text:p text:style-name="P39"><text:span text:style-name="T9">cognitive functions neuropsychological test batterries</text:span></text:p></draw:text-box></draw:frame><draw:frame draw:style-name="fr5" svg:x="1.499cm" svg:y="25.326cm" svg:width="4.597cm" svg:height="2.125cm" text:anchor-type="paragraph"><draw:text-box><text:p text:style-name="P40"><text:span text:style-name="CharStyle5">Adres do korespondencji: </text:span></text:p><text:p text:style-name="P41"><text:span text:style-name="CharStyle5">Mgr psych. Urszula Stolarska Klinika Neurologii Dziecięcej UJ CM ul. Wielicka 265, 30-663 Kraków Tel. /Fax: +48 12 6581870 e-mail: </text:span><text:a xlink:href="mailto:neupedkr@cm-uj.krakow.pl"><text:span text:style-name="T9">neupedkr@cm-uj. krakow. pl</text:span></text:a></text:p></draw:text-box></draw:frame><draw:frame draw:style-name="fr6" svg:x="7.638cm" svg:y="4.895cm" svg:width="5.775cm" svg:height="22.419cm" text:anchor-type="paragraph"><draw:text-box><text:p text:style-name="P42"><text:span text:style-name="CharStyle10">Wprowadzenie: Neuropsychologia kliniczna dzieci i młodzieży jest obec­nie jednym z najprężniej rozwijających się działów psychologii, usytuowanym na pograniczu neurologii klinicznej i innych nauk o układzie nerwowym. Cel pracy: W niniejszej pracy przedstawio­no zasadnicze możliwości pediatrycz­nej diagnozy neuropsychologicznej w znanych sytuacjach klinicznych oraz obecny status zawodu neuropsycho- loga. Omówienie: Przypomniano o po­trzebie oceny poziomu funkcjonowa­nia poznawczego u dzieci z grupy pod­wyższonego ryzyka, chorych soma­tycznie, cierpiących na zaburzenia emocjonalne, zaburzenia zachowania lub rozwoju. Przytoczone zostały przy­kłady sytuacji, w których, badanie neu- ropsychologiczne dziecka dostarczyć może szczególnie cennych informacji, stanowiąc jedno z badań pomocni­czych w procesie diagnostyki medycz­nej. Omówione zostały narzędzia dia­gnostyczne najczęściej stosowane do oceny funkcjonowania poznawczego, z uwzględnieniem podziału na po­szczególne kategorie zdolności po­znawczych, tzn. funkcji wykonaw­czych, pamięci i uczenia się, uwagi, zdolności wzrokowo- przestrzennych, motorycznych i werbalnych. Opisano także najczęściej używane w Polsce i za granicą testy inteligencji, wraz z sugestiami co do możliwości ich sto­sowania u dzieci w różnym stopniu upośledzonych umysłowo. Uwzględ­niono przy tym metody badania mają­ce zastosowanie u dzieci w wieku 0 - 18 lat. Nakreślono sposób interpreta­cji wyników badania, w tym testów, obserwacji, rozmów i innych metod diagnostycznych pod kątem neuropsy- chologicznym. Wspomniane zostały także ekologiczne ograniczenia narzę­dzi diagnostycznych stosowanych w neuropsychologii. W Polsce, podobnie jak w wielu innych krajach świata, neu­ropsychologia stanowi zatem ważną merytorycznie specjalizację w zakresie psychologii. Wnioski: Świadomość możliwości i potrzeby stosowania dia­gnozy neuropsychologicznej u dzieci powinna stać się bardziej powszech­na, szczególnie w środowisku medycz­nym. Status neuropsychologa w Pol­sce podlegać powinien ustawowej re­gulacji. </text:span></text:p></draw:text-box></draw:frame><draw:frame draw:style-name="fr7" svg:x="13.767cm" svg:y="4.886cm" svg:width="5.782cm" svg:height="18.948cm" text:anchor-type="paragraph"><draw:text-box><text:p text:style-name="P43"><text:span text:style-name="T11">Background: Pediatric neuropsy­chology is currently one of the most expansive fields of psychology, devel­oping between clinical neurology and other neurosciences. The Aim of Study: This work presents the main possibilities of a pediatric neuropsy­chological evaluation in known clini­cal situations and the status of the neuropsychological profession. De­scription: The necessity of evaluating the level of cognitive functioning in children from high risk groups, chil­dren with somatic, behavioural, emo­tional or developmental disorders was reminded. Clinical examples are de­scribed, when a neuropsychological evaluation of the child reveals impor­tant information, becoming a valuable part of the medical diagnosing proc­ess. Diagnostic methods most com­monly used for assessing the level of cognitive functioning are presented, baring in mind its division into specific cognitive domains: executive func­tions, learning and memory, attention, visuo-motor and verbal skills. Most popular of the international and do­mestic IQ tests are described, includ­ing suggestions about testing children with various degrees of intellectual disability. Among the methods are tests for assessing children in age groups from 0-18. The authors de­scribed a neuropsychological interpre­tation of the evaluation results, includ­ing tests, behavioural observation, in­terviews and other diagnostic meth­ods. Some limitations of the neuropsy­chological assessment methods are also mentioned, such as questionable ecological validity. Conclusion: the knowledge of possibilities and the ne­cessity of the neuropsychological evaluation in children should become much more common, especially in the medical environment. The status of the neuropsychologist in Poland need a precise legal regulation. </text:span></text:p></draw:text-box></draw:frame><draw:frame draw:style-name="fr8" svg:x="1.517cm" svg:y="28.229cm" text:anchor-type="paragraph"><draw:text-box fo:min-width="0.508cm" fo:min-height="0.372cm"><text:p text:style-name="P44"><text:span text:style-name="T12">978</text:span></text:p></draw:text-box></draw:frame><draw:frame draw:style-name="fr9" svg:x="8.502cm" svg:y="28.212cm" text:anchor-type="paragraph"><draw:text-box fo:min-width="4.039cm" fo:min-height="0.399cm"><text:p text:style-name="P45"><text:span text:style-name="CharStyle3">Przegląd Lekarski </text:span><text:span text:style-name="T12">2007 / 64/11</text:span></text:p></draw:text-box></draw:frame><draw:frame draw:style-name="fr10" svg:x="16.256cm" svg:y="28.220cm" text:anchor-type="paragraph"><draw:text-box fo:min-width="3.277cm" fo:min-height="0.372cm"><text:p text:style-name="P46"><text:span text:style-name="CharStyle3">U. Stolarska i M. Kaciński</text:span></text:p></draw:text-box></draw:frame></text:p>
      </text:section>
      <text:section text:style-name="Sect1" text:name="Section1">
        <text:p text:style-name="P303"/>
        <text:p text:style-name="P6"><draw:frame draw:style-name="fr11" svg:x="1.478cm" svg:y="0.684cm" svg:width="5.775cm" svg:height="26.839cm" text:anchor-type="paragraph"><draw:text-box><text:h text:outline-level="2" text:style-name="P48"><text:bookmark-start text:name="bookmark3"/><text:bookmark-start text:name="bookmark4"/><text:span text:style-name="CharStyle15">Wstęp</text:span><text:bookmark-end text:name="bookmark3"/><text:bookmark-end text:name="bookmark4"/></text:h><text:p text:style-name="P49"><text:span text:style-name="CharStyle5">Neuropsychologia kliniczna, będąca for­malnie działem psychologii, jest interdyscy­plinarną nauką o neurobiologicznych pod­stawach funkcjonowania człowieka w warun­kach normy i patologii [28]. Rozwija się ona na pograniczu neurologii klinicznej i innych nauk o układzie nerwowym, należących do nurtu neurosclence. Przedmiotem neurop­sychologii jest badanie związków pomiędzy obserwowalnym zachowaniem a strukturą i funkcjonowaniem mózgu, głównie z punktu widzenia analizy interosobniczą. Z uwagi na niejasną ciągle sytuację prawno-zawodową neuropsychologa w Polsce, dla określenia charakterystyki pożądanych kwalifikacji oso­by pełniącej te obowiązki w niniejszym arty­kule posłużono się definicją przyjętą jako oficjalne stanowisko przez amerykańską Narodową Akademię Neuropsychologiczną (National Academy of Neuropsychology), a konkretnie jej obowiązującą obecnie wersją z 2001 roku [4]. Według opublikowanego przez Amerykańskie Towarzystwo Psycho­logiczne tekstu, neuropsycholog kliniczny jest profesjonalistą z dziedziny psychologii, legitymującym się podyplomowym wykształ­ceniem specjalistycznym w zakresie nauk o związkach pomiędzy zachowaniem a strukturą i funkcjonowaniem mózgu. Neu­ropsycholog kliniczny posługuje się swoją wiedząw celu badania, ustalenia diagnozy, leczenia i/lub rehabilitacji pacjentów po­cząwszy od dzieci po osoby w wieku pode­szłym, cierpiące na zaburzenia neurologicz­ne, somatyczne, psychiatryczne, oraz za­burzenia rozwoju. </text:span></text:p><text:p text:style-name="P50"><text:span text:style-name="CharStyle5">Neuropsycholog w swojej pracy czerpie z osiągnięć teoretycznych oraz metodolo­gicznych zarówno nauk psychologicznych, poznawczych, behawioralnych, jak i neuro­logicznych a także fizjologicznych, w celu uzyskania wiarygodnego obrazu mocnych i słabych aspektów funkcjonowania pacjenta w sferze poznawczej, emocjonalnej i beha­wioralnej oraz ich zależności od aktualnego stanu zaburzeń ośrodkowego układu nerwo­wego. Wraz z wynikami innych badań dia­gnostycznych dane z badania neuropsycho- logicznego służą identyfikacji zaburzeń neu- robehawioralnych oraz planowaniu strategii leczenia i rehabilitacji chorego dziecka [26]. </text:span></text:p><text:h text:outline-level="2" text:style-name="P51"><text:bookmark-start text:name="bookmark5"/><text:bookmark-start text:name="bookmark6"/><text:span text:style-name="CharStyle15">Diagnoza neuropsychologiczną dzieci i młodzieży</text:span><text:bookmark-end text:name="bookmark5"/><text:bookmark-end text:name="bookmark6"/></text:h><text:p text:style-name="P52"><text:span text:style-name="CharStyle5">Diagnoza neuropsychologiczną obejmu­je także przypadki dysfunkcji mózgowych powstałych w ontogenezie [49]. Pediatrycz­ne badanie neuropsychologiczne jest wyra­zem specyficznego podejścia diagnostycz­nego, będącego odzwierciedleniem wiedzy o psychologii, neuropsychologii klinicznej dziecka oraz znajomości neuroanatomii funkcjonalnej i fizjologii rozwoju układu ner­wowego. Ocena neuropsychologiczną do­starcza informacji pozwalających odnieść poziom funkcjonowania badanego dziecka do oczekiwanych norm rozwojowych [27]. Neuropsycholog oprócz rejestrowania wy­ników testów i ich specyficznego układu, skupia się przede wszystkim na sposobie, w jaki dziecko rozwiązuje poszczególne za­dania. Zdolności poznawcze, na potrzeby diagnozy, podzielone zostały na części skła­dowe, w procesie prowadzącym do określe­</text:span></text:p></draw:text-box></draw:frame><draw:frame draw:style-name="fr13" svg:x="7.599cm" svg:y="0.702cm" svg:width="5.808cm" svg:height="26.815cm" text:anchor-type="paragraph"><draw:text-box><text:p text:style-name="P53"><text:span text:style-name="CharStyle5">nia indywidualnego dla każdego badanego dziecka układu umiejętności rozwijających się ponadprzeciętnie, poprawnie oraz sła­bo. Uzyskany w ten sposób profil rozwoju, interpretowany w kontekście neuroanatomii oraz oczekiwanego dla danego wieku sta­dium rozwoju poznawczego, służy do opra­cowania planu interwencji. Pediatryczne badanie neuropsychologiczne jest pomoc­ne w przypadku gdy u dziecka obserwuje się trudności w uczeniu, zaburzenia koncen­tracji uwagi lub zachowania a szczególnie wtedy gdy istnieją informacje sugerujące wystąpienie w przeszłości jakiegokolwiek urazu tkanki mózgu, nieprawidłowości ge­netycznych, rozwojowych, chorób soma­tycznych (np. cukrzycy, padaczki, chorób układu krążenia), chemio/radioterapii, czy wystawienia na działanie neurotoksyn (jak ołów, narkotyki, alkohol) również w okresie prenatalny [25, 30, 33, 38]. Przesłanką do skierowania do badania neuropsychologicz- nego powinien być również brak lub niepra­widłowa reakcja organizmu dziecka na pod­jęte działania rehabilitacyjne i lecznicze, a także zmiana w zachowaniu dziecka, zarów­no nagła jak i stopniowa [43]. </text:span></text:p><text:p text:style-name="P54"><text:span text:style-name="CharStyle5">Badanie neuropsychologiczne może wspomóc proces ustalania diagnozy me­dycznej, dostarczając dane o poziomie funk­cjonowania poznawczego, stanowiącego formalny punkt wyjścia dla późniejszej oce­ny efektywności interwencji medycznych, takich jak farmakoterapia, interwencje neu­rochirurgiczne czy transplantacje organów. Meyers dowodzi, iż poziom funkcjonowania neuropsychologicznego stanowi niezależną wskazówkę, pozwalającą dokładniej niż same badania histologiczne, określić praw­dopodobieństwo przeżycia w przypadku nawracających guzów mózgu typu glioma [40]. Ponadto wyniki badania neuropsycho­logicznego dostarczają wielu wskazówek dla rodziców i nauczycieli, ułatwiając zrozumie­nie prawidłowości zachowania dziecka, co pomaga następnie w ustaleniu adekwatnych oczekiwań co do osiągnięć będących w za­sięgu indywidualnych możliwości dziecka. Wyjaśnienie w przystępny sposób etiologii, prognozy i sposobów leczenia danego za­burzenia zapobiec może przyszłym niepo­rozumieniom w kwestii rozbieżności pomię­dzy rzeczywistymi a wyobrażonymi przez opiekunów pacjenta efektami leczenia. Neu­ropsycholog dziecięcy może pomóc rodzi­com w opracowaniu odpowiednich strategii pozwalających zoptymalizować rozwój ich dziecka [5]. </text:span></text:p><text:h text:outline-level="2" text:style-name="P55"><text:bookmark-start text:name="bookmark7"/><text:bookmark-start text:name="bookmark8"/><text:span text:style-name="CharStyle15">Diagnoza neuropsychologiczną jako część diagnozy medycznej</text:span><text:bookmark-end text:name="bookmark7"/><text:bookmark-end text:name="bookmark8"/></text:h><text:p text:style-name="P56"><text:span text:style-name="CharStyle5">Z punktu widzenia lekarza prowadzące­go, badanie i diagnoza neuropsychologicz- na dostarcza szczegółowego opisu sposo­bu funkcjonowania poznawczego dziecka w odniesieniu do rówieśników, ze wskazaniem na mocne i słabe jego strony, powinna rów­nież zawierać sugestie interwencji terapeu­tycznych lub strategii pozwalających na kompensację niedoborów. Wyniki takiego badania służą także często jako jeden ze sposobów oceny funkcjonalnych efektów dotychczasowego leczenia. Kierując dziec­ko na badanie neuropsychologiczne lekarz sformułować powinien możliwie dokładne</text:span></text:p></draw:text-box></draw:frame><draw:frame draw:style-name="fr14" svg:x="13.737cm" svg:y="0.709cm" svg:width="5.766cm" svg:height="26.815cm" text:anchor-type="paragraph"><draw:text-box><text:p text:style-name="P57"><text:span text:style-name="CharStyle5">pytanie diagnostyczne, dostarczyć wszel­kich niezbędnych informacji medycznych, takich jak dane z wywiadu ciążowego, oko­łoporodowego, informacje dotyczące wcze­snego rozwoju psychomotorycznego oraz przewlekłych lub powtarzających się proble­mów somatycznych i stosowanej farmako­terapii [19]. Ponadto rodzice dziecka powinni zostać poinformowani, iż niezmiernie przy­datne będą dla neuropsychologa kopie da­nych z badań psychologicznych przeprowa­dzanych w przeszłości, a także opinie pe­dagogów szkolnych. </text:span></text:p><text:p text:style-name="P58"><text:span text:style-name="CharStyle5">Badanie neuropsychologiczne jest jed­ną z metod diagnozy neurorozwojowych, neurodegeneracyjnych oraz nabytych zabu­rzeń funkcjonowania mózgu. Często jest jednym z badań wchodzących w skład ogól­nego procesu diagnozy neurologicznej, obok takich technik neurodiagnostycznych jak CT, MRI, EEG, czy SPECT [27]. Celem bada­nia neuropsychologicznego jest ocena re­lacji pomiędzy strukturą i funkcjonowaniem mózgu a obserwowanymi deficytami po­znawczymi i/lub behawioralnymi. Badanie neuropsychologiczne nie stanowi przy tym oceny zdrowia psychicznego, nie jest też samo w sobie procesem terapeutycznym. Badanie takie, a zwłaszcza w Polsce wo­bec braku odpowiednich uregulowań praw­nych, przeprowadzone zostać powinno przez specjalistycznie wykwalifikowanego psychologa, który odbył akredytowane przez odpowiednie władze akademickie szkolenie w zakresie neuropsychologii, psychologii klinicznej, psychologii rozwojowej, a także elementów neurologii i neurofizjologii. </text:span></text:p><text:p text:style-name="P59"><text:span text:style-name="CharStyle5">Przeprowadzenie badania neuropsycho­logicznego staje się konieczne, gdy pacjent wykazuje objawy pogorszenia funkcjonowa­nia intelektualnego, zaburzenia poznawcze lub behawioralne, na które składać się mogą deficyty pamięci, zaburzenia mowy, zabu­rzenia rozwoju, trudności w zakresie plano­wania i organizacji czynności (tzw. czynno­ści wyższych), zaburzenia percepcyjne i inne [45]. Wyniki badania neuropsychologiczne­go są niezbędne w diagnozie zarówno dys­kretnych jak i nasilonych deficytów poznaw­czych, między innymi u pacjentów z choro­bami układu krążenia, urazami mózgu, pa­daczką, stwardnieniem rozsianym, </text:span><text:span text:style-name="T16">HIV, </text:span><text:span text:style-name="CharStyle5">wodogłowiem [37] a także guzami mózgu, zaburzeniami endokrynologicznymi i naczy­niowymi [2]. Neuropsychologowie współpra­cują w procesie diagnozy funkcjonowania poznawczego pacjentów z lekarzami róż­nych specjalności, między innymi neurolo­gami, neurochirurgami, pediatrami, psychia­trami i radiologami [56]. Niektóre źródła po­dają, iż czułość testów neuropsychologicz­nych jest wystarczająco wysoka aby wykryć zaburzenia funkcjonowania poznawczego także wówczas gdy tomografia komputero­wa czy MRI nie wykazują żadnych wyraź­nych nieprawidłowości. Co więcej, dzięki odpowiednio przeprowadzonemu badaniu neuropsychologicznemu ustalić można in­dywidualny profil zaburzeń funkcji poznaw­czych, niemożliwy do zobrazowania w inny sposób a kluczowy dla opracowania ade­kwatnego planu terapii [39]. </text:span></text:p><text:p text:style-name="P60"><text:span text:style-name="CharStyle5">W przypadku dzieci testy neuropsycho­logiczne stosowane są najczęściej wtedy, gdy pojawiają się trudności szkolne, w celu</text:span></text:p></draw:text-box></draw:frame><draw:frame draw:style-name="fr15" svg:x="1.520cm" svg:y="28.219cm" text:anchor-type="paragraph"><draw:text-box fo:min-width="4.030cm" fo:min-height="0.390cm"><text:p text:style-name="P61"><text:span text:style-name="CharStyle3">Przegląd Lekarski 2007 /64/11</text:span></text:p></draw:text-box></draw:frame><draw:frame draw:style-name="fr16" svg:x="19.013cm" svg:y="28.219cm" text:anchor-type="paragraph"><draw:text-box fo:min-width="0.483cm" fo:min-height="0.372cm"><text:p text:style-name="P62"><text:span text:style-name="CharStyle3">979</text:span></text:p></draw:text-box></draw:frame></text:p>
      </text:section>
      <text:section text:style-name="Sect2" text:name="Section2">
        <text:p text:style-name="P304"/>
        <text:p text:style-name="P8"><draw:frame draw:style-name="fr17" svg:x="1.466cm" svg:y="0.702cm" svg:width="5.775cm" svg:height="26.839cm" text:anchor-type="paragraph"><draw:text-box><text:p text:style-name="P63"><text:span text:style-name="CharStyle5">wyjaśnienia źródła problemów i zróżnicowa­nia pomiędzy opóźnieniem rozwoju intelek­tualnego, zaburzeniami emocjonalnymi a obecnością specyficznych zaburzeń po­znawczych (np. dysleksji) [14]. Badanie ta­kie bywa także przeprowadzane w celu opracowania specjalistycznego planu reha­bilitacji i wspomagania rozwoju poszczegól­nych zdolności dziecka, tak aby zoptymali­zować jego osiągnięcia w szkole, życiu za­wodowym i interpersonalnym. Badanie neu­ropsychologiczne może być również pomoc­ne w procesie diagnozy zespołu hiperkine- tycznego z zaburzeniami uwagi-ADHD [16]. </text:span></text:p><text:h text:outline-level="2" text:style-name="P64"><text:bookmark-start text:name="bookmark10"/><text:bookmark-start text:name="bookmark11"/><text:bookmark-start text:name="bookmark9"/><text:span text:style-name="CharStyle15">Cele badania neuropsychologicznego</text:span><text:bookmark-end text:name="bookmark10"/><text:bookmark-end text:name="bookmark11"/><text:bookmark-end text:name="bookmark9"/></text:h><text:p text:style-name="P65"><text:span text:style-name="CharStyle5">Pediatryczne badanie neuropsycholo- giczne skupia się na ocenie neurokognityw- nego oraz neurobehawioralnego funkcjono­wania dziecka, a jego efektem jest informa­cja o poziomie rozwoju poszczególnych zdolności poznawczych i cech zachowania w odniesieniu do oczekiwanych dla danego wieku norm oraz danych dotyczących sta­nu zdrowia somatycznego i psychicznego [56]. Na badanie neuropsychologiczne dziecka składa się ocena zdolności intelek­tualnych, pamięciowych, procesów uwagi, zdolności planowania, analizy przestrzen­nej, koordynacji wzrokowo- ruchowej, zdol­ności grafomotorycznych, funkcji wykonaw­czych, a także stanu emocjonalnego i funk­cjonowania społecznego [6]. Bardziej ogól­na ocena rozwoju dotyczy dzieci poniżej 5 roku życia i pozwala oszacować poziom umiejętności wchodzących w zakres dużej i małej motoryki, komunikacji oraz funkcjo­nowania interpersonalnego. Neuropsycho- log dziecięcy zajmuje się zazwyczaj dzieć­mi z chorobami neurologicznymi, somatycz­nymi, z zaburzeniami rozwoju i zachowa­nia, chorobami psychicznymi, ale także tymi przeżywającymi trudności szkolne lub in­terpersonalne. </text:span></text:p><text:p text:style-name="P66"><text:span text:style-name="CharStyle5">Baterie testów neuropsychologicznych zawierają testy inteligencji, testy zdolności językowych, pamięci, uwagi, umiejętności uczenia się, zdolności wzrokowo-prze- strzennych, integracji i koordynacji wzroko- wo-ruchowej, praksji, gnozji, orientacji w przestrzeni, w schemacie własnego ciała oraz emocji [11]. Dzieci zazwyczaj trafiają do takiego badania kiedy przeżywają trud­ności szkolne, wykazujązaburzenia zacho­wania i emocjonalne oraz specyficzne trud­ności neuropsychologiczne lub też kiedy niezbędna jest ocena funkcjonowania przed zabiegiem neurochirurgicznym. Do badania neuropsychologicznego trafiać powinno wiele dzieci chorych na padaczkę, zwłasz­cza w celu ustalenia prognozy poziomu funkcjonowania po zabiegu chirurgicznym [10]. Dane uzyskane z badań neuropsycho­logicznych wielokrotnie udowodniły pozy­tywne znaczenie chirurgicznej interwencji w przypadku padaczki dziecięcej lekoopornej [8]. Badanie neuropsychologiczne powinno obejmować również dzieci z padaczką, u których nie przeprowadza się leczenia ope­racyjnego. Dzieci z padaczką, o przecięt­nym i ponadprzeciętnym ilorazie inteligen­cji, mogą mieć trudności szkolne i cierpieć na zaburzenia uczenia się trudne do zdia- gnozowania przez nauczycieli czy rodziców, </text:span></text:p></draw:text-box></draw:frame><draw:frame draw:style-name="fr18" svg:x="7.578cm" svg:y="0.702cm" svg:width="5.800cm" svg:height="26.839cm" text:anchor-type="paragraph"><draw:text-box><text:p text:style-name="P67"><text:span text:style-name="CharStyle5">w tym nawet dzieci z łagodnymi zespołami padaczkowymi, jak padaczka rolandyczna [34, 53]. </text:span></text:p><text:p text:style-name="P68"><text:span text:style-name="CharStyle5">Jeżeli u dzieci obserwuje się zaburze­nia czy opóźnienia dotyczące więcej niż jed­nej zdolności poznawczej, to również powin­ny one trafić do badania neuropsychologicz­nego. Dziecko z opóźnieniem rozwoju mowy może także prezentować zaburzenia w roz­woju zdolności motorycznych lub innych i w takim przypadku nie tylko badanie logope­dyczne, lecz przede wszystkim szczegóło­we badanie neuropsychologiczne przyczy­nić się może do określenia źródła proble­mów a tym samym ułatwić proces diagnozy i leczenia. Opóźnienie rozwoju mowy może być przejawem globalnego opóźnienia roz­woju, deficytów rozwoju rozumienia lub eks­presji mowy lub cech autystycznych [29, 48]. Wiele zaburzeń neurologicznych i chorób somatycznych wiązać się może z występo­waniem dyskretnych trudności neurokogni- tywnych [41], które nie zawsze zostają wy­starczająco szybko rozpoznane. Mogą to być trudności językowe, zaburzenia uwagi, pamięci, procesów planowania i inne. Ba­danie neuropsychologiczne dostarczyć może informacji dotyczących zmian w funk­cjonowaniu poznawczym dziecka jako efektu postępującego procesu chorobowego, oraz istotnych danych wspomagających ocenę efektów leczenia [18]. </text:span></text:p><text:h text:outline-level="2" text:style-name="P69"><text:bookmark-start text:name="bookmark12"/><text:bookmark-start text:name="bookmark13"/><text:bookmark-start text:name="bookmark14"/><text:span text:style-name="CharStyle15">Metody stosowane w diagnozie dzieci i młodzieży</text:span><text:bookmark-end text:name="bookmark12"/><text:bookmark-end text:name="bookmark13"/><text:bookmark-end text:name="bookmark14"/></text:h><text:p text:style-name="P70"><text:span text:style-name="CharStyle5">Badanie neuropsychologiczne dziecka składa się z wielu komponentów, ale w pierwszym etapie gromadzone są dane z wywiadów z rodzicami, opiekunami i opinie nauczycieli szkolnych. Wywiad z rodzicami dostarcza informacji o rozwoju dziecka, strukturze i funkcjonowaniu rodziny, osią­gnięciach szkolnych, relacjach interperso­nalnych, historii chorób somatycznych i psy­chiatrycznych. Samo badanie wykonywane jest zazwyczaj w trakcie kilku kolejnych spo­tkań i trwa od kilku do kilkunastu godzin. Obecnie do dyspozycji neuropsychologa pozostaje ogromna i stale rosnąca lizba te­stów, począwszy od testów typu papier i ołó­wek, poprzez zadania komputerowe, ukła­danki, klocki aż po zadania przestrzenne. Młodszym dzieciom zazwyczaj w trakcie badania towarzyszy opiekun. Na podstawie wyników badania formułowane są hipotezy diagnostyczne, ale także zalecenia dotyczą­ce postępowania umożliwiającego dziecku osiągnięcie optymalnych rezultatów w szkole oraz w życiu codziennym a także dotyczące dalszych badań (logopedycznych, psychia­trycznych) i objęcia opieką psychoterapeu­tyczną. </text:span></text:p><text:p text:style-name="P71"><text:span text:style-name="CharStyle5">Coraz częściej neuropsychologowie mają za zadanie ocenę rozwoju psychomo­torycznego niemowląt oraz dzieci w wieku do 3 lat [54]. Dzieci te kierowane są na ba­dania neuropsychologiczne w celu dostar­czenia danych dla zaplanowania adekwat­nej rehabilitacji, podjęcia decyzji o skiero­waniu do odpowiedniej placówki szkolnej, czy uzyskania danych do opinii w trakcie postępowania sądowego. Standardowe ba­terie testów neuropsychologicznych są w przypadku tej grupy badanych mało przy­datne, zamiast nich używa się takich testów</text:span></text:p></draw:text-box></draw:frame><draw:frame draw:style-name="fr19" svg:x="13.709cm" svg:y="0.693cm" svg:width="5.808cm" svg:height="26.857cm" text:anchor-type="paragraph"><draw:text-box><text:p text:style-name="P72"><text:span text:style-name="CharStyle5">jak skala </text:span><text:span text:style-name="CharStyle8">Brazeltona</text:span><text:span text:style-name="CharStyle5"><text:s text:c="1"/>[12], skala </text:span><text:span text:style-name="T17">Mullen,</text:span><text:span text:style-name="T9"><text:s text:c="1"/></text:span><text:span text:style-name="CharStyle5">skale </text:span><text:span text:style-name="CharStyle8">Mc Carthy,</text:span><text:span text:style-name="CharStyle5"><text:s text:c="1"/>czy Test Żetonów dla Dzieci, a także skale </text:span><text:span text:style-name="T17">Bayley, </text:span><text:span text:style-name="CharStyle8">Terman-Merrill</text:span><text:span text:style-name="CharStyle5"><text:s text:c="1"/>czy </text:span><text:span text:style-name="CharStyle8">Psy- che-Cattell, z</text:span><text:span text:style-name="CharStyle5"><text:s text:c="1"/>których niestety wielu ciągle brakuje odpowiednich danych normalizacyj­nych dla populacji polskiej. W rutynowej ocenie ogólnego rozwoju psychoruchowe­go dzieci stosowane są obecnie w Polsce, dla kolejnych grup wiekowych: Test Inteli­gencji dla Małych Dzieci </text:span><text:span text:style-name="CharStyle8">Psyche-Cattell</text:span><text:span text:style-name="CharStyle5"><text:s text:c="1"/>(od 2 do 30 miesiąca życia), następnie Test </text:span><text:span text:style-name="CharStyle8">Ter­man-Merrill,</text:span><text:span text:style-name="CharStyle5"><text:s text:c="1"/>Skala Inteligencji </text:span><text:span text:style-name="CharStyle8">Wechslera</text:span><text:span text:style-name="CharStyle5"><text:s text:c="1"/>dla Dzieci WISC-R, oraz Skala Inteligencji We­chslera dla Dorosłych (od 17 r. ż). Ponadto dla oceny rozwoju dzieci od 0-3 rż pod ką­tem wczesnej interwencji terapeutycznej stosuje się Monachijską Funkcjonalną Dia­gnostykę Rozwojową. </text:span></text:p><text:p text:style-name="P73"><text:span text:style-name="CharStyle5">Dla dzieci starszych istnieje większa rozmaitość narzędzi diagnostycznych o pro­filu ściśle neuropsychologicznym, a ponad­to ciągle podejmowane są próby opracowa­nia wiarygodnego testu przesiewowego, odpowiednika narzędzi opracowanych dla szybkiej, ogólnej oceny funkcji poznawczych w podeszłym wieku w celu wykrycia m. in. początkowych objawów demencji (jak np. powszechnie stosowany także w Polsce MMSE - </text:span><text:span text:style-name="T17">Mini-Mental </text:span><text:span text:style-name="CharStyle8">Status </text:span><text:span text:style-name="T17">Examination). </text:span><text:span text:style-name="CharStyle5">Test przeznaczony dla dzieci powinien być wystarczająco prosty i szybki, aby mógł być stosowany np. przy okazji rutynowych ba­dań kontrolnych dzieci, umożliwiając jak najwcześniejsze wykrycie nieprawidłowości rozwoju i wczesną i nterwencję terapeutycz­ną. Testem takim mógłby być np. </text:span><text:span text:style-name="T17">Short </text:span><text:span text:style-name="CharStyle8">Form </text:span><text:span text:style-name="T17">Screening Index,</text:span><text:span text:style-name="T9"><text:s text:c="1"/></text:span><text:span text:style-name="CharStyle5">oparty na podskalach te­stu Inteligencji dla dzieci </text:span><text:span text:style-name="CharStyle8">Wechslera</text:span><text:span text:style-name="CharStyle5"><text:s text:c="1"/>WISC- R (porządkowanie obrazków, klocki, ukła­danki, kodowanie) czy też </text:span><text:span text:style-name="T17">Neuropsycholo­gical Deficit Scale for Older Children,</text:span><text:span text:style-name="T9"><text:s text:c="1"/></text:span><text:span text:style-name="CharStyle5">za­wierających pozycje oparte na baterii testów neuropsychologicznych dla dzieci </text:span><text:span text:style-name="CharStyle8">Halsteda Rejtana</text:span><text:span text:style-name="CharStyle5"><text:s text:c="1"/>[24]. </text:span></text:p><text:p text:style-name="P74"><text:span text:style-name="CharStyle5">Często pojawiająsię niejasności w kwe­stii różnicy i korzyści płynących z badania przeprowadzonego przez psychologa roz­wojowego i neuropsychologa dziecięcego. Diagnoza neuropsychologiczna obejmować powinna szczegółową analizę poziomu roz­woju poszczególnych funkcji poznawczych i ich wymiarów, dużo szerszą i bardziej szczegółową niż diagnoza przeprowadzana na potrzeby systemu edukacji [34]. Neurop- sycholog powinien dążyć do wyjaśnienia źródła problemów w możliwie jak najdokład­niejszy sposób oraz zawsze starać się uzy­skać wiarygodne dane pozwalające określić stopień, w jakim obserwowane nieprawidło­wości świadczą o patologii rozwoju poznaw­czego a w jakim wyjaśnione mogą zostać szczególnymi uwarunkowaniami środowi­skowymi, somatycznymi, czy osobowościo­wymi. </text:span></text:p><text:h text:outline-level="2" text:style-name="P75"><text:bookmark-start text:name="bookmark15"/><text:bookmark-start text:name="bookmark16"/><text:bookmark-start text:name="bookmark17"/><text:span text:style-name="CharStyle15">Rodzaje diagnozy neuropsychologicznej</text:span><text:bookmark-end text:name="bookmark15"/><text:bookmark-end text:name="bookmark16"/><text:bookmark-end text:name="bookmark17"/></text:h><text:p text:style-name="P76"><text:span text:style-name="CharStyle5">Jak piszę </text:span><text:span text:style-name="CharStyle8">Herzyk,</text:span><text:span text:style-name="CharStyle5"><text:s text:c="1"/>diagnozę neuropsy- chologicznądla potrzeb klinicznych podzie­lić można na sześć rodzajów [45], uogól­niając, w praktyce klinicznej neuropsycho- log rozwojowy dokonuje diagnozy dwojakie­go rodzaju: różnicowej diagnozy organicz­ności oraz wczesnej diagnozy funkcjonal­nej. W pierwszym przypadku jego zadaniem</text:span></text:p></draw:text-box></draw:frame><draw:frame draw:style-name="fr20" svg:x="1.482cm" svg:y="28.243cm" text:anchor-type="paragraph"><draw:text-box fo:min-width="0.517cm" fo:min-height="0.372cm"><text:p text:style-name="P77"><text:span text:style-name="CharStyle3">980</text:span></text:p></draw:text-box></draw:frame><draw:frame draw:style-name="fr21" svg:x="8.467cm" svg:y="28.235cm" text:anchor-type="paragraph"><draw:text-box fo:min-width="4.030cm" fo:min-height="0.390cm"><text:p text:style-name="P78"><text:span text:style-name="CharStyle3">Przegląd Lekarski 2007 /64/11</text:span></text:p></draw:text-box></draw:frame><draw:frame draw:style-name="fr22" svg:x="16.222cm" svg:y="28.235cm" text:anchor-type="paragraph"><draw:text-box fo:min-width="3.277cm" fo:min-height="0.372cm"><text:p text:style-name="P79"><text:span text:style-name="CharStyle3">U. Stolarska i M. Kaciński</text:span></text:p></draw:text-box></draw:frame></text:p>
      </text:section>
      <text:section text:style-name="Sect3" text:name="Section3">
        <text:p text:style-name="P305"/>
        <text:p text:style-name="P10"><draw:frame draw:style-name="fr23" svg:x="1.453cm" svg:y="0.684cm" svg:width="5.800cm" svg:height="26.857cm" text:anchor-type="paragraph"><draw:text-box><text:p text:style-name="P80"><text:span text:style-name="CharStyle5">bywa dokonanie ogólnej oceny i charakte­rystyki rozwoju poznawczo- emocjonalnego, dla wykrycia ewentualnych trudności, w sy­tuacjach, gdy brakuje jednoznacznych wska­zówek w uzyskanych dotąd danych diagno­stycznych. Diagnoza taka służyć może jako jedno z klinicznych badań pomocniczych, oraz być elementem oceny efektywności dotychczasowego leczenia i terapii. </text:span></text:p><text:p text:style-name="P81"><text:span text:style-name="CharStyle5">Pytania diagnostyczne drugiego rodza­ju mają charakter bardziej konkretny, zawie­rają bowiem postawioną już w sposób osta­teczny, lub wstępny diagnozę specyficzne­go zaburzenia, a zadaniem neuropsycholo- ga jest precyzyjne określenie rodzaju, nasi­lenia i dynamiki obserwowanych u dziecka deficytów poznawczych. </text:span></text:p><text:p text:style-name="P82"><text:span text:style-name="CharStyle5">Problemy spotykane w praktyce neurop- sychologicznej najczęściej to m. in. upośle­dzenie umysłowe, diagnoza rozwoju dzieci z porażeniem mózgowym, specyficzne za­burzenia językowe, specyficzne trudności szkolne, czy też ADHD [9]. Według </text:span><text:span text:style-name="CharStyle8">Borkow­skiej w</text:span><text:span text:style-name="CharStyle5"><text:s text:c="1"/>przypadku specyficznych trudności szkolnych diagnoza dotyczy problemów w opanowaniu umiejętności czytania, popraw­nej pisowni, kształtnego pisma oraz licze­nia i rozumowania matematycznego. Dia­gnoza specyficznych zaburzeń językowych u dzieci, z uwzględnieniem kategorii przyję­tych w ICD-10, dotyczy zaburzeń ekspresji i rozumienia mowy, czyli odpowiednio roz­wojowej afazji, dysfazji, zaburzeń percepcji słuchowej, czy rozwojowej afazji </text:span><text:span text:style-name="CharStyle8">Wernicke- go.</text:span><text:span text:style-name="CharStyle5"><text:s text:c="1"/>Diagnoza neuropsychologiczna służy w tym przypadku ocenie poziomu funkcjono­wania intelektualnego dziecka oraz określe­nia zespołu objawów, w tym trudności spe­cyficznie językowych i innych deficytów po­znawczych (pamięci, uwagi). Opis zaburzeń rozwoju mowy zawierać powinien między innymi ocenę poprawności wymowy, umie­jętności konstruowania logicznych i grama­tycznie poprawnych wypowiedzi, liczby po­prawnie realizowanych dźwięków oraz za­sobu słownictwa biernego i czynnego. </text:span></text:p><text:p text:style-name="P83"><text:span text:style-name="CharStyle5">W przypadku diagnozy upośledzenia umysłowego, wykonywane badania (w tym badanie neuropsychologiczne), dostarczyć powinny trafnego rozpoznania stopnia i ro­dzaju osłabienia funkcji intelektualnych oraz umożliwić monitorowanie rozwoju poznaw­czego dziecka w celu zaplanowania ade­kwatnych działań rehabilitacyjnych [51]. Należy zawsze zachować znaczną elastycz­ność w doborze odpowiednich narzędzi ba­dawczych, mając na uwadze indywidualne ograniczenia utrudniające dziecku wykona­nie poszczególnych typów zadań, a wyni­kające z zaburzeń rozwoju mowy, motoryki, czy percepcji. </text:span><text:span text:style-name="CharStyle8">Borkowska</text:span><text:span text:style-name="CharStyle5"><text:s text:c="1"/>i </text:span><text:span text:style-name="CharStyle8">Domańska</text:span><text:span text:style-name="CharStyle5"><text:s text:c="1"/>wska­zują na użyteczność metod, pozwalających na ocenę funkcjonowania psychoruchowe­go dzieci począwszy już od wieku noworod­kowego, takich jak skale rozwojowe, test </text:span><text:span text:style-name="T17">Denver,</text:span><text:span text:style-name="T9"><text:s text:c="1"/></text:span><text:span text:style-name="CharStyle5">skala </text:span><text:span text:style-name="CharStyle8">Psyche Cattell,</text:span><text:span text:style-name="CharStyle5"><text:s text:c="1"/>skala </text:span><text:span text:style-name="CharStyle8">Brunet- Lezine,</text:span><text:span text:style-name="CharStyle5"><text:s text:c="1"/>czy Monachijska Diagnostyka Roz­woju Funkcjonalnego. Wśród testów inteli­gencji, test </text:span><text:span text:style-name="CharStyle8">Termana-Merrill</text:span><text:span text:style-name="CharStyle5"><text:s text:c="1"/>jest przydatny w diagnozie dzieci w wieku przedszkolnym a także osób głęboko upośledzonych. Ska­la Inteligencji </text:span><text:span text:style-name="CharStyle8">Wechslera</text:span><text:span text:style-name="CharStyle5"><text:s text:c="1"/>dla Dzieci (WISC- R) ma zastosowanie w przypadku dzieci w wieku szkolnym oraz upośledzonych w roz­woju umysłowym w stopniu lekkim, czy na</text:span></text:p></draw:text-box></draw:frame><draw:frame draw:style-name="fr24" svg:x="7.599cm" svg:y="0.693cm" svg:width="5.800cm" svg:height="26.848cm" text:anchor-type="paragraph"><draw:text-box><text:p text:style-name="P84"><text:span text:style-name="CharStyle5">pograniczu upośledzenia [9]. W diagnozie upośledzenia umysłowego przydatne są również skale do oceny dojrzałości społecz­nej, jak Skala Dojrzałości Społecznej </text:span><text:span text:style-name="CharStyle8">Doiła </text:span><text:span text:style-name="CharStyle5">(możliwa do zastosowania już od pierwszych tygodni życia dziecka), inwentarze rozwoju </text:span><text:span text:style-name="CharStyle8">H. G. Gunzburga</text:span><text:span text:style-name="CharStyle5"><text:s text:c="1"/>(do badania dzieci opóź­nionych w rozwoju), inwentarz PPAC </text:span><text:span text:style-name="CharStyle8">(Pri- mary Progress Assessment Chart)</text:span><text:span text:style-name="CharStyle5"><text:s text:c="1"/>dla osób upośledzonych w stopniu głębokim, PAC-1 w przypadku upośledzenia w stopniu znacz­nym i umiarkowanym, czy PAC - 2 dla osób upośledzonych w stopniu lekkim. W proce­sie diagnozy neuropsychologicznej upośle­dzenia umysłowego przydatnymi narzędzia­mi są również testy i próby eksperymentai- no- kliniczne do badania funkcji percepcyj- no-motorycznych, jak próby rytmu Stambak, Skala Pomiaru Percepcji Słuchowej Słów Kostrzewskiego, czy zeszyty Łuckiego. Pró­by te są użyteczne również w badaniu dzie­ci, u których podejrzewamy uszkodzenie mózgu. Oprócz tego wykorzystuje się cią­gle tzw. testy „organiczne" </text:span><text:span text:style-name="CharStyle8">(Bender-Koppitz, </text:span><text:span text:style-name="CharStyle5">czy Test Pamięci Wzrokowej </text:span><text:span text:style-name="CharStyle8">Bentona).</text:span><text:span text:style-name="CharStyle5"><text:s text:c="1"/>Do dyspozycji diagnosty pozostają także wie­lowymiarowe baterie oceny neuropsycholo­gicznej, stworzone na podstawie modelu układów funkcjonalnych </text:span><text:span text:style-name="CharStyle8">A. R. Łurii,</text:span><text:span text:style-name="CharStyle5"><text:s text:c="1"/>jak Ba­teria Neuropsychologicznej Oceny Dzieci Nebraska, czy Bateria Oceny Neuropsycho­logicznej Dzieci </text:span><text:span text:style-name="CharStyle8">Kaufmana</text:span><text:span text:style-name="CharStyle5"><text:s text:c="1"/>[21]. </text:span></text:p><text:p text:style-name="P85"><text:span text:style-name="CharStyle5">Zasada elastyczności w doborze narzę­dzi badawczych jest szczególnie istotna w procesie diagnozy dzieci z porażeniem mó­zgowym, której efektem powinna być mię­dzy innymi ocena poziomu rozwoju mowy, rozwoju umysłowego, zdolności manipula­cyjnych, praksji, poziomu rozwoju funkcji percepcyjnych, koordynacji wzrokowo-ru- chowej i przebiegu procesu lateralizacji [7]. </text:span></text:p><text:p text:style-name="P86"><text:span text:style-name="CharStyle5">W procesie diagnozy dzieci z ADHD, zastosowanie znajduje głównie wywiad z rodzicami, opiekunami, zastosowanie skal obserwacyjnych, odpowiednich inwentarzy objawów ADHD, obserwacja zachowania dziecka w różnych sytuacjach, jak również próba ustalenia mechanizmów neuropsy­chologicznych wpływających na obraz za­burzeń indywidualnego dziecka. Najczęściej stosowanymi narzędziami są test Uwagi D2 </text:span><text:span text:style-name="CharStyle8">Rolf Brickenkamp,</text:span><text:span text:style-name="CharStyle5"><text:s text:c="1"/>test łączenia punktów, próba seryjnego odejmowania z/bez dys- trakcji, próby jednoczesnego wykonywania różnych czynności, testy ciągłego wykony­wania, metody wspomagane komputerowo </text:span><text:span text:style-name="CharStyle8">(Stop Signal Task),</text:span><text:span text:style-name="CharStyle5"><text:s text:c="1"/>test porównywania zna­nych kształtów (MFF) </text:span><text:span text:style-name="CharStyle8">J. Kagana,</text:span><text:span text:style-name="CharStyle5"><text:s text:c="1"/>test sor­towania kart Wisconsin, oraz szczegółowa analiza układu wyników testu inteligencji WISC-R [9]. </text:span></text:p><text:h text:outline-level="2" text:style-name="P87"><text:bookmark-start text:name="bookmark18"/><text:bookmark-start text:name="bookmark19"/><text:span text:style-name="CharStyle15">Struktura diagnozy neuropsychologicznej</text:span><text:bookmark-end text:name="bookmark18"/><text:bookmark-end text:name="bookmark19"/></text:h><text:p text:style-name="P88"><text:span text:style-name="CharStyle5">Charakterystyka rozwojowej diagnozy neuropsychologicznej z punktu widzenia założeń ogólnych tej dyscypliny wymaga kategoryzacji zdolności poznawczych i do­konania ich podziału na sfery, których aspek­ty podlegają wiarygodnej ocenie jakościo­wej oraz ilościowej, dzięki zastosowaniu odpowiednio wystandaryzowanych, znorma­lizowanych, możliwie trafnych i rzetelnych narzędzi diagnostycznych. Dokonanie takiej kategoryzacji jest zadaniem wymagającym</text:span></text:p></draw:text-box></draw:frame><draw:frame draw:style-name="fr25" svg:x="13.737cm" svg:y="0.702cm" svg:width="5.791cm" svg:height="26.848cm" text:anchor-type="paragraph"><draw:text-box><text:p text:style-name="P89"><text:span text:style-name="CharStyle5">schematycznego potraktowania rodzajów a także mechanizmów nabywania i rozwijania poszczególnych funkcji poznawczych, z uwzględnieniem charakterystycznych cech rozwoju zarówno w warunkach normy jak i patologii [56]. Trudniejszym zadaniem jest przejrzysta kategoryzacja istniejących obec­nie psychologicznych testów zdolności po­znawczych, nie są one bowiem na ogół two­rzone dla oceny ściśle określonych, poje­dynczych funkcji należących do jednej ka­tegorii. Poniżej posłużono się stosowanym zwyczajowo w neuropsychologii podziałem testów na odnoszące się do poszczególnych kategorii funkcji poznawczych, które w skró­cie ująć można następująco: </text:span></text:p><text:list text:style-name="L0" xml:id="1"><text:list-item><text:p text:style-name="P90"><text:span text:style-name="CharStyle5"><text:tab/>Inteligencja ogólna - jako zdolność przystosowania się do okoliczności dzięki dostrzeganiu abstrakcyjnych relacji, korzy­staniu z uprzednich doświadczeń i skutecz­nej kontroli nad własnymi procesami po­znawczymi [44]. Testy inteligencji składają się zazwyczaj z szeregu podtestów, mają­cych mierzyć funkcje uważane za poszcze­gólne składowe inteligencji. Suma wyników uzyskanych w pojedynczych zadaniach (werbalne, wzrokowo- przestrzenne, szyb­kość przetwarzania informacji i inne), po od­powiednim przeliczeniu w odniesieniu do norm wiekowych, tworzy wynik ogólny zwy­kle zwany ilorazem inteligencji. W badaniu neuropsychologicznym są one stosowane zwykle dla uzyskania ogólnego obrazu po­ziomu funkcjonowania poznawczego dziec­ka, obok metod bardziej szczegółowych. </text:span></text:p></text:list-item><text:list-item><text:p text:style-name="P91"><text:span text:style-name="CharStyle5"><text:tab/>Uwaga - uważana za mechanizm redukcji nadmiaru informacji, kontroli proce­su odbioru i przetwarzania informacji, dzia­łający na wejściu sensorycznym i wyjściu efektorycznym oraz dotyczący wszystkich procesów pośredniczących między bodź­cem a reakcją [35]. Z punktu widzenia dia­gnozy neuropsychologicznej kategoria ta ma kilka aspektów, między innymi umiejętność skupienia i utrzymania uwagi na bodźcu przez pewien okres czasu, jej wybiórczość czy zdolność spostrzeżenia i odtworzenia bodźców bezpośrednio po prezentacji, za­równo w procesach uwagi automatycznych jak i świadomych [45]. </text:span></text:p></text:list-item><text:list-item><text:p text:style-name="P92"><text:span text:style-name="CharStyle5"><text:tab/>Uczenie się i pamięć - proces reje­strowania, przechowywania i odtwarzania oświadczeń [41]. Jest złożoną kategorią, a testy służące do oceny poziomu jej funkcjo­nowania dotyczą także umiejętności ucze­nia się i manipulacji danymi, tworzenia twór­czych strategii rozwiązania problemu, sprawnego wykonania nowych, złożonych zadań, czy umiejętności wykonania złożo­nego planu działania z zachowaniem wielu elementów. Często zalicza się do tej kate­gorii narzędzia diagnostyczne umożliwiają­ce ocenę zdolności zachowania planu dzia­łania pomimo dystrakcji, aczkolwiek umie­jętność ta dotyczy też niewątpliwie katego­rii procesów uwagi. Procesy tej kategorii podzielić można na pamięć krótkotrwałą i długotrwałą [32], werbalną i niewerbalną, ikoniczną, epizodyczną i inne albo też w zależności od modalności spostrzegania bodźca na słuchową, wzrokową, dotykową, węchową, smakową, a wreszcie retrospek­tywną i prospektywną [45]. </text:span></text:p></text:list-item></text:list><text:p text:style-name="P93"><text:span text:style-name="CharStyle5">Pamięć deklaratywną autorzy amery­kańscy, uwzględniając potrzeby diagnozy</text:span></text:p></draw:text-box></draw:frame><draw:frame draw:style-name="fr26" svg:x="1.487cm" svg:y="28.235cm" text:anchor-type="paragraph"><draw:text-box fo:min-width="4.039cm" fo:min-height="0.399cm"><text:p text:style-name="P94"><text:span text:style-name="CharStyle3">Przegląd Lekarski 2007 / 64/11</text:span></text:p></draw:text-box></draw:frame><draw:frame draw:style-name="fr27" svg:x="19.004cm" svg:y="28.243cm" text:anchor-type="paragraph"><draw:text-box fo:min-width="0.499cm" fo:min-height="0.372cm"><text:p text:style-name="P95"><text:span text:style-name="CharStyle3">981</text:span></text:p></draw:text-box></draw:frame></text:p>
      </text:section>
      <text:section text:style-name="Sect4" text:name="Section4">
        <text:p text:style-name="P306"/>
        <text:p text:style-name="P14"><draw:frame draw:style-name="fr28" svg:x="1.508cm" svg:y="0.713cm" svg:width="9.982cm" svg:height="0.347cm" text:anchor-type="paragraph"><draw:text-box><text:p text:style-name="P98"><text:span text:style-name="CharStyle16">Tabela </text:span><text:span text:style-name="T21">I</text:span></text:p></draw:text-box></draw:frame><draw:frame draw:style-name="fr31" svg:x="1.499cm" svg:y="1.076cm" svg:width="9.999cm" svg:height="0.711cm" text:anchor-type="paragraph"><draw:text-box><text:p text:style-name="P99"><text:span text:style-name="CharStyle19">Testy najczęściej stosowane do oceny inteligencji ogólnej dzieci i młodzieży. </text:span></text:p><text:p text:style-name="P100"><text:span text:style-name="CharStyle18">Tests most commonly used for the evaluation of general intelligence in children and adolescents. </text:span></text:p></draw:text-box></draw:frame><draw:frame draw:style-name="fr32" svg:x="1.542cm" svg:y="1.780cm" svg:width="11.938cm" text:anchor-type="paragraph"><draw:text-box fo:min-height="13.903cm"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299"/></table:table-cell><table:table-cell table:style-name="Table1.Cell2" table:number-columns-spanned="2"><text:p text:style-name="P101"><text:span text:style-name="CharStyle22">Inteligencja ogólna</text:span></text:p></table:table-cell></table:table-row><table:table-row table:style-name="Table1.R2"><table:table-cell table:style-name="Table1.Cell3"><text:p text:style-name="P102"><text:span text:style-name="CharStyle22">wiek</text:span></text:p></table:table-cell><table:table-cell table:style-name="Table1.Cell4"><text:p text:style-name="P103"><text:span text:style-name="CharStyle22">Testy stosowane w Polsce</text:span></text:p></table:table-cell><table:table-cell table:style-name="Table1.Cell5"><text:p text:style-name="P104"><text:span text:style-name="CharStyle22">Testy stosowane na świecie</text:span></text:p></table:table-cell></table:table-row><table:table-row table:style-name="Table1.R3"><table:table-cell table:style-name="Table1.Cell6"><text:p text:style-name="P105"><text:span text:style-name="CharStyle22">0- 30 mż, dzieci starsze z zaburzeniami rozwojowymi</text:span></text:p></table:table-cell><table:table-cell table:style-name="Table1.Cell7"><text:p text:style-name="P106"><text:span text:style-name="CharStyle22">(brak polskiej standaryzacji)</text:span></text:p><text:p text:style-name="P107"><text:span text:style-name="CharStyle22">(brak polskiej standaryzacji)</text:span></text:p><text:p text:style-name="P108"><text:span text:style-name="CharStyle22">-Monachijska Funkcjonalna Diagnostyka Rozwojowa, 0-48 mż, </text:span></text:p><text:p text:style-name="P109"><text:span text:style-name="CharStyle22">-Test Inteligencji dla Małych Dzieci według Psyche Cattell Infant </text:span><text:span text:style-name="T25">Intelligence </text:span><text:span text:style-name="CharStyle22">Test, 2-30 mż, (1950); </text:span></text:p><text:p text:style-name="P110"><text:span text:style-name="CharStyle22">-Dziecięca Skala Rozwojowa, 2 mż- 30 mż, (2007)</text:span></text:p></table:table-cell><table:table-cell table:style-name="Table1.Cell8"><text:p text:style-name="P111"><text:span text:style-name="CharStyle22">-Bayley </text:span><text:span text:style-name="T25">Scales of </text:span><text:span text:style-name="CharStyle22">Infant </text:span><text:span text:style-name="T25">and Toddler Development- III, 1-42 m </text:span><text:span text:style-name="CharStyle22">ż, </text:span><text:span text:style-name="T25">(2006); </text:span></text:p><text:p text:style-name="P112"><text:span text:style-name="T25">-Mullen Scales of Early Learning: AGS Editon, 1-68 </text:span><text:span text:style-name="CharStyle22">mż, </text:span><text:span text:style-name="T25">(1995)</text:span></text:p><text:p text:style-name="P113"><text:span text:style-name="CharStyle22">-Monachijska Funkcjonalna Diagnostyka Rozwojowa, 0-48 mż</text:span></text:p><text:p text:style-name="P114"><text:span text:style-name="T25">-Merrill-Palmer Revised Scales of Development (Merrill-Palmer -R), 0-6, 5 </text:span><text:span text:style-name="CharStyle22">rż; </text:span><text:span text:style-name="T25">(2004)</text:span></text:p></table:table-cell></table:table-row><table:table-row table:style-name="Table1.R4"><table:table-cell table:style-name="Table1.Cell9"><text:p text:style-name="P115"><text:span text:style-name="CharStyle22">2 rż — 6 rż</text:span></text:p></table:table-cell><table:table-cell table:style-name="Table1.Cell10"><text:p text:style-name="P116"><text:span text:style-name="CharStyle22">(brak polskiej standaryzacji)</text:span></text:p><text:p text:style-name="P117"><text:span text:style-name="CharStyle22">-Skala do Badania Rozwoju Umysłowego </text:span><text:span text:style-name="T25">Termana </text:span><text:span text:style-name="CharStyle22">- </text:span><text:span text:style-name="T25">Merrill, </text:span><text:span text:style-name="CharStyle22">2 rż-14 rż oraz dorośli, (1959)</text:span></text:p><text:p text:style-name="P118"><text:span text:style-name="CharStyle22">-Test Matryc </text:span><text:span text:style-name="T25">Ravena </text:span><text:span text:style-name="CharStyle22">w wersji kolorowej, 4 rż-10 rż; (2003)</text:span></text:p><text:p text:style-name="P119"><text:span text:style-name="CharStyle22">-Skala Dojrzałości Umysłowej Columbia, 4rż-10 rż; (1990)</text:span></text:p><text:p text:style-name="P120"><text:span text:style-name="CharStyle22">-Międzynarodowa Skala Wykonaniowa Leitera, 3-15 rż, (1993)</text:span></text:p></table:table-cell><table:table-cell table:style-name="Table1.Cell11"><text:p text:style-name="P121"><text:span text:style-name="T25">-Wechsler Preschool and Primary Scale of Intelligence, 3rd. ed. (WPPSI-III), 26 </text:span><text:span text:style-name="CharStyle22">mż- </text:span><text:span text:style-name="T25">7 </text:span><text:span text:style-name="CharStyle22">rż; </text:span><text:span text:style-name="T25">(2002)</text:span></text:p><text:p text:style-name="P122"><text:span text:style-name="T25">-Stanford Binet Intelligence Tests for Early Childhood (SB5), 2-5; (2005)</text:span></text:p><text:p text:style-name="P123"><text:span text:style-name="T25">-Raven's Progressive Matrices and Vocabulary Scales, 4-18 </text:span><text:span text:style-name="CharStyle22">rż </text:span><text:span text:style-name="T25">(1982, 2008)</text:span></text:p><text:p text:style-name="P124"><text:span text:style-name="CharStyle23">- Columbia Mental Maturity Scale</text:span><text:span text:style-name="CharStyle24"><text:s text:c="1"/>(CMMS). </text:span><text:span text:style-name="T25">4-10 </text:span><text:span text:style-name="CharStyle22">rż; </text:span><text:span text:style-name="T25">(1972)</text:span></text:p><text:p text:style-name="P125"><text:span text:style-name="T25">-Leiter International Performance Scale Revised (Leiter-R), 3-15 </text:span><text:span text:style-name="CharStyle22">rż, </text:span><text:span text:style-name="T25">(1997)</text:span></text:p></table:table-cell></table:table-row><table:table-row table:style-name="Table1.R5"><table:table-cell table:style-name="Table1.Cell12"><text:p text:style-name="P126"><text:span text:style-name="CharStyle22">6 rż-16 rż</text:span></text:p></table:table-cell><table:table-cell table:style-name="Table1.Cell13"><text:p text:style-name="P127"><text:span text:style-name="CharStyle22">-WISC-R Skala Inteligencji Wechsera dla Dzieci, 6 rż-16 rż; (1991)</text:span></text:p><text:p text:style-name="P128"><text:span text:style-name="CharStyle22">-Test Matryc </text:span><text:span text:style-name="T25">Ravena </text:span><text:span text:style-name="CharStyle22">w wersji Standard, od 6 rż, (2000)</text:span></text:p><text:p text:style-name="P129"><text:span text:style-name="CharStyle22">(brak polskiej standaryzacji)</text:span></text:p><text:p text:style-name="P130"><text:span text:style-name="CharStyle22">-DMI 2 Diagnoza Możliwości Intelektualnych, 6-13; (2001)</text:span></text:p></table:table-cell><table:table-cell table:style-name="Table1.Cell14"><text:p text:style-name="P131"><text:span text:style-name="T25">-WISC-IV Wechsler Intellgence Scale for Children-IV, 6-16 </text:span><text:span text:style-name="CharStyle22">rż; </text:span><text:span text:style-name="T25">(2004)</text:span></text:p><text:list text:style-name="L2" xml:id="3"><text:list-item><text:p text:style-name="P132"><text:span text:style-name="T25"><text:tab/>Standard Progressive Matrices and Vocabulary Scales (SPM), 6-80 </text:span><text:span text:style-name="CharStyle22">rż; </text:span><text:span text:style-name="T25">(2003)</text:span></text:p></text:list-item><text:list-item><text:p text:style-name="P133"><text:span text:style-name="T25"><text:tab/>Wechsler Abbrevaited Scale of Intelligence </text:span><text:span text:style-name="CharStyle22">(WASI), </text:span><text:span text:style-name="T25">6-89 </text:span><text:span text:style-name="CharStyle22">rż; </text:span><text:span text:style-name="T25">(1999)</text:span></text:p></text:list-item></text:list></table:table-cell></table:table-row><table:table-row table:style-name="Table1.R6"><table:table-cell table:style-name="Table1.Cell15"><text:p text:style-name="P134"><text:span text:style-name="CharStyle22">16-79 rż</text:span></text:p></table:table-cell><table:table-cell table:style-name="Table1.Cell16"><text:p text:style-name="P135"><text:span text:style-name="CharStyle22">-WAIS-R (PL) Skala Inteligencji Wechslera dla Dorosłych, 16-79 rż; (1996; 2004)</text:span></text:p></table:table-cell><table:table-cell table:style-name="Table1.Cell17"><text:p text:style-name="P136"><text:span text:style-name="T25">-WAIS-III Wechsler Adult Intelligence Scale, 16-89 </text:span><text:span text:style-name="CharStyle22">rż; </text:span><text:span text:style-name="T25">(1997)</text:span></text:p></table:table-cell></table:table-row></table:table></draw:text-box></draw:frame><draw:frame draw:style-name="fr33" svg:x="1.457cm" svg:y="16.418cm" svg:width="5.800cm" svg:height="11.167cm" text:anchor-type="paragraph"><draw:text-box><text:p text:style-name="P137"><text:span text:style-name="CharStyle5">neuropsychologicznej, dzielą na pro- i re­trospektywną. Ta pierwsza dotyczyć ma zdolności nabywania nowych informacji, przywołania ich po krótkiej lub nieco dłuż­szej dystrakcji, oraz umiejętności przeszu­kiwania magazynu pamięciowego. Pamięć prospektywna niekiedy dzielona jest dalej na werbalną i wzrokowo-przestrzenną. Do oce­ny jej funkcjonowania stosuje się testy od- pamiętania i rozpoznawania, testy zawiera­jące logiczne historyjki, listy słów, wzory geometryczne i obrazy przedmiotów [45]. Pamięć retrospektywna odnosi się do zdol­ności zapamiętania zdarzeń i informacji z wcześniejszych etapów życia badanego. Testy służące do jej badania zawierają foto­grafie twarzy znanych osób, pytania o fakty historyczne lub wydarzenia z życia osoby badanej [32]. </text:span></text:p><text:list text:style-name="L4" xml:id="5"><text:list-item><text:p text:style-name="P138"><text:span text:style-name="CharStyle5"><text:tab/>Zdolności werbalne - kategoria ta zawiera podstawowe umiejętności języko­we, takie jak zdolność produkcji fonemów, poziom rozwoju rozumienia mowy i ekspre­sję werbalną językowe aspekty procesów pisania i czytania. Z punktu widzenia dia­gnozy neuropsychologicznej badanie doty­czy najczęściej takich zaburzeń mowy jak afazje (w tym nabyta i rozwojowa), dysfa- zję, dyzartrie i apraksje językowe [32, 45]. </text:span></text:p></text:list-item><text:list-item><text:p text:style-name="P139"><text:span text:style-name="CharStyle5"><text:tab/>Zdolności wzrokowo-przestrzenne (konstrukcyjne, niewerbalne) - dotyczą</text:span></text:p></text:list-item></text:list></draw:text-box></draw:frame><draw:frame draw:style-name="fr34" svg:x="7.604cm" svg:y="16.409cm" svg:width="5.842cm" svg:height="11.158cm" text:anchor-type="paragraph"><draw:text-box><text:p text:style-name="P140"><text:span text:style-name="CharStyle5">głównie umiejętności adekwatnego postrze­gania i manipulacji danymi wzrokowymi, aspektami przestrzennymi obiektów oraz zdolności konstrukcyjnych. Funkcje te oce­niane są za pomocą zadań polegających na odwzorowywaniu złożonych figur, rozpozna­waniu obiektów przedstawionych w sposób niejasny, niepełny, układanie wzorów z kloc­ków itp. Istnieją też testy niewymagające ak­tywności motorycznej, dla diagnozy osób któ­rym ograniczenia natury somatycznej utrud­niają wykonywanie standardowych zadań. Badania nad rozwojem zdolności grafomo- torycznych dzieci wykazały występowanie kolejnych, przewidywalnych jego stadiów [32]. Jako pierwsze w wieku około 2 lat po­jawiają się tzw. bazgroty, stanowiące wyraz bezcelowej ekspresji aktywności, ulegającej z czasem udoskonaleniu, kilka miesięcy póź­niej dziecko zaczynać nadawać swoim pierw­szym dziełom nazwy. Trzylatek rysuje już bardziej skoordynowane linie, a w końcu pierwsze postaci ludzkie w formie „głowo- nogów” (koło i dwie linie). Rysunki czterolat­ka zawierają więcej szczegółów, a przedsta­wiane obiekty stają się rozpoznawalne, po­trafi też odwzorować inne niż koło figury - np. kwadrat. Sześciolatek zaczyna posługi­wać się schematami - ustaloną formą od­wzorowywania obiektów, które rysuje w sze­regu, by w wieku 8-10 lat odkryć „głębię" oraz</text:span></text:p></draw:text-box></draw:frame><draw:frame draw:style-name="fr35" svg:x="13.827cm" svg:y="0.730cm" svg:width="5.724cm" svg:height="26.831cm" text:anchor-type="paragraph"><draw:text-box><text:p text:style-name="P141"><text:span text:style-name="CharStyle5">zarzucić schematyzm na rzecz dążenia do realizmu, a wręcz naturalizmu - wieku oko­ło 12 lat. Dzieci w wieku 6-7 lat potrafią tak­że poprawnie odwzorować bardziej skom­plikowane figury geometryczne. W później­szych latach zdolności grafomotoryczne nie rozwijają się wyraźnie o ile nie ma miejsca świadome wysiłek w kierunku udoskonala­nia warsztatu. </text:span></text:p><text:list text:style-name="L4" xml:id="5"><text:list-item><text:p text:style-name="P142"><text:span text:style-name="CharStyle5"><text:tab/>Zdolności motoryczne, praksje - w procesie diagnozy psychologicznej brane pod uwagę są głównie umiejętności z za­kresu motoryki małej, a testy mierzące po­ziom ich rozwoju oraz lateralizację skupia­ją się zazwyczaj na ocenie szybkości i pre­cyzji ruchów. Zadania mogą być niezwykle proste, jak np. uderzanie palcami o blat sto­łu, czy naciskanie klawiatury komputerowej w odpowiedni sposób w danym rytmie, lub bardziej złożone, wymagające większej ko­ordynacji lub integracji poszczególnych ru­chów (jak np. próby grafomotoryczne, uzu­pełnianie symboli cyfr i inne)[32], </text:span></text:p></text:list-item><text:list-item><text:p text:style-name="P143"><text:span text:style-name="CharStyle5"><text:tab/>Funkcje wykonawcze-jako najbar­dziej złożone z aspektów zachowania, funk­cje wykonawcze stanowią istotę zdolności adekwatnego reagowania w sytuacjach no­wych, oraz podstawę rozwoju wielu zdol­ności poznawczych, emocjonalnych i spo­łecznych. Wyróżnić można ich cztery kom­ponenty: wolę działania, plan działania, podjęcie logicznego działania oraz adekwat­ne wykonanie planu działania. Zaburzenia wystąpić mogą na każdym z tych etapów [32]. </text:span></text:p></text:list-item></text:list><text:p text:style-name="P144"><text:span text:style-name="CharStyle5">Powyższe przykłady kategorii funkcji poznawczych nie wyczerpują wszystkich aspektów funkcjonowania człowieka, które poddawane bywają badaniu neuropsycho- logicznemu, wymieniono jedynie kategorie uwzględniane najczęściej. W trakcie bada­nia ocenić można także między innymi pro­zodię, stopień motywacji badanego, czy funkcje kinestetyczne. Dla przybliżenia struktury badania neuropsychologicznego dzieci i młodzieży, zwłaszcza w przypadku diagnozy różnicowej, poniżej przedstawio­no propozycje narzędzi diagnostycznych stosowanych przez neuropsychologów, z uwzględnieniem, w miarę możliwości po­działu na poszczególne grupy wiekowe oraz kategorie funkcji poznawczych ocenianych najczęściej. </text:span></text:p><text:h text:outline-level="2" text:style-name="P145"><text:bookmark-start text:name="bookmark20"/><text:bookmark-start text:name="bookmark21"/><text:bookmark-start text:name="bookmark22"/><text:span text:style-name="CharStyle15">Wybrane narzędzia diagnostyczne neuropsychologii rozwojowej</text:span><text:bookmark-end text:name="bookmark20"/><text:bookmark-end text:name="bookmark21"/><text:bookmark-end text:name="bookmark22"/></text:h><text:p text:style-name="P146"><text:span text:style-name="CharStyle5">Testy Inteligencji - są to wystandaryzo- wane narzędzia diagnostyczne, pozwalają­ce oszacować tzw. iloraz inteligencji bada­nego dziecka. Istniejątesty dla dzieci w wie­ku już od 0-2 lat, 3-6 lat, których wyniki uka­zują stosunkowo wiarygodny obraz ogólny aktualnego rozwoju psychomotorycznego dziecka, aczkolwiek uważa się że korela­cja tak wczesnych wyników z późniejszymi osiągnięciami akademickimi jest niewielka, w przeciwieństwie do wyników testów inte­ligencji dla dzieci starszych i młodzieży. </text:span></text:p><text:list text:style-name="L4" xml:id="5"><text:list-item><text:p text:style-name="P147"><text:span text:style-name="CharStyle5"><text:tab/>Najczęściej używanym na świecie testem inteligencji dla dzieci w wieku 0, 5- 2, 0 lat jest Skala Rozwoju </text:span><text:span text:style-name="CharStyle8">Bayley -</text:span><text:span text:style-name="CharStyle5"><text:s text:c="1"/>II [46], ale istnieje kilka innych cieszących się mniejszą popularnościątestów, jak np. test Inteligencji dla Małych Dzieci </text:span><text:span text:style-name="CharStyle8">Psyche-Cat- tell,</text:span><text:span text:style-name="CharStyle5"><text:s text:c="1"/>test </text:span><text:span text:style-name="CharStyle8">Fagan,</text:span><text:span text:style-name="CharStyle5"><text:s text:c="1"/>[20], czy skala </text:span><text:span text:style-name="CharStyle8">Brazeltona, </text:span></text:p></text:list-item></text:list></draw:text-box></draw:frame><draw:frame draw:style-name="fr36" svg:x="1.482cm" svg:y="28.254cm" text:anchor-type="paragraph"><draw:text-box fo:min-width="0.508cm" fo:min-height="0.372cm"><text:p text:style-name="P148"><text:span text:style-name="CharStyle3">982</text:span></text:p></draw:text-box></draw:frame><draw:frame draw:style-name="fr37" svg:x="8.484cm" svg:y="28.247cm" text:anchor-type="paragraph"><draw:text-box fo:min-width="4.030cm" fo:min-height="0.390cm"><text:p text:style-name="P149"><text:span text:style-name="CharStyle3">Przegląd Lekarski 2007 /64/11</text:span></text:p></draw:text-box></draw:frame><draw:frame draw:style-name="fr38" svg:x="16.240cm" svg:y="28.254cm" text:anchor-type="paragraph"><draw:text-box fo:min-width="3.268cm" fo:min-height="0.372cm"><text:p text:style-name="P150"><text:span text:style-name="CharStyle3">U. Stolarska i M. Kaciński</text:span></text:p></draw:text-box></draw:frame></text:p>
      </text:section>
      <text:section text:style-name="Sect5" text:name="Section5">
        <text:p text:style-name="P307"/>
        <text:p text:style-name="P18"><draw:frame draw:style-name="fr39" svg:x="1.466cm" svg:y="0.721cm" svg:width="9.948cm" svg:height="0.339cm" text:anchor-type="paragraph"><draw:text-box><text:p text:style-name="P153"><text:span text:style-name="CharStyle16">Tabela II</text:span></text:p></draw:text-box></draw:frame><draw:frame draw:style-name="fr42" svg:x="1.457cm" svg:y="1.076cm" svg:width="9.966cm" svg:height="0.753cm" text:anchor-type="paragraph"><draw:text-box><text:p text:style-name="P154"><text:span text:style-name="CharStyle19">Testy najczęściej stosowane do oceny funkcjonowania poznawczego dzieci i młodzieży. </text:span><text:span text:style-name="CharStyle18">Test most commonly used for the evaluation of cognitive functioning in children and adolescents. </text:span></text:p></draw:text-box></draw:frame><draw:frame draw:style-name="fr43" svg:x="1.508cm" svg:y="1.847cm" svg:width="11.777cm" text:anchor-type="paragraph"><draw:text-box fo:min-height="13.190cm"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155"><text:span text:style-name="CharStyle22">Funkcja poznawcza</text:span></text:p></table:table-cell><table:table-cell table:style-name="Table2.Cell2"><text:p text:style-name="P156"><text:span text:style-name="CharStyle22">Stosowane w Polsce</text:span></text:p></table:table-cell><table:table-cell table:style-name="Table2.Cell3"><text:p text:style-name="P157"><text:span text:style-name="CharStyle22">Stosowane na świecie</text:span></text:p></table:table-cell></table:table-row><table:table-row table:style-name="Table2.R2"><table:table-cell table:style-name="Table2.Cell4"><text:p text:style-name="P158"><text:span text:style-name="CharStyle22">Pamięć i uczenie się</text:span></text:p></table:table-cell><table:table-cell table:style-name="Table2.Cell5"><text:p text:style-name="P159"><text:span text:style-name="CharStyle22">Zadania z testu Termana-Menill, od 2rż</text:span></text:p><text:p text:style-name="P160"><text:span text:style-name="CharStyle22">Powtarzanie cyfr z testów: WISC-R, 6-16 rż, WAIS (PL) od 16 rż</text:span></text:p><text:p text:style-name="P161"><text:span text:style-name="CharStyle22">Krzywa uczenia słuchowego Reya (analiza jakościowa, brak norm)</text:span></text:p><text:p text:style-name="P162"><text:span text:style-name="CharStyle22">Test Figury Złożonej Reya, od 7 rż</text:span></text:p><text:p text:style-name="P163"><text:span text:style-name="CharStyle22">Test Pamięci wzrokowej Bentona, 8-69 rż DUM, Diagnoza Uszkodzeń Mózgu, 5-21, Kalifornijski Test uczenia słuchowego (polskie normy w przygotowaniu)</text:span></text:p></table:table-cell><table:table-cell table:style-name="Table2.Cell6"><text:p text:style-name="P164"><text:span text:style-name="CharStyle22">Kodowanie WPPSI-III, 3-6 rż </text:span><text:span text:style-name="T25">Wechsler Memory Scale-Ill </text:span><text:span text:style-name="CharStyle22">(WMS-III) </text:span><text:span text:style-name="T25">Test of Memory and Leaming-2, </text:span><text:span text:style-name="CharStyle22">od 5rż </text:span><text:span text:style-name="T25">Rey Auditory Verbal Learning Test, 7-89 </text:span><text:span text:style-name="CharStyle22">rż </text:span><text:span text:style-name="T25">Rey Complex Figure Recognition Trial (RCFT) 6-89 </text:span><text:span text:style-name="CharStyle22">rż; </text:span></text:p><text:p text:style-name="P165"><text:span text:style-name="T25">Benton Visual Memory Test, od 6 </text:span><text:span text:style-name="CharStyle22">rż</text:span></text:p><text:p text:style-name="P166"><text:span text:style-name="T25">California Verbal Learning Test, 5-89 </text:span><text:span text:style-name="CharStyle22">rż</text:span></text:p></table:table-cell></table:table-row><table:table-row table:style-name="Table2.R3"><table:table-cell table:style-name="Table2.Cell7"><text:p text:style-name="P167"><text:span text:style-name="CharStyle22">Uwaga</text:span></text:p></table:table-cell><table:table-cell table:style-name="Table2.Cell8"><text:p text:style-name="P168"><text:span text:style-name="CharStyle22">Obserwacja wykonania zadań testu Termana- Merrill, od 2 rż</text:span></text:p><text:p text:style-name="P169"><text:span text:style-name="CharStyle22">Test d2 do Badania Uwagi, 11-19 rż Test Uwagi i Spostrzegawczości, od 15 rż, </text:span></text:p></table:table-cell><table:table-cell table:style-name="Table2.Cell9"><text:p text:style-name="P170"><text:span text:style-name="T25">Conners' Continuous Performance Test: Kiddie Version; 4-5 </text:span><text:span text:style-name="CharStyle22">rż</text:span></text:p><text:p text:style-name="P171"><text:span text:style-name="T25">Conners' Continuous Performance Test II, </text:span><text:span text:style-name="CharStyle22">od6rż</text:span></text:p><text:p text:style-name="P172"><text:span text:style-name="T25">D2 test of Attention, 9-59 </text:span><text:span text:style-name="CharStyle22">rż</text:span></text:p><text:p text:style-name="P173"><text:span text:style-name="T25">Ruff 2&amp;7 Selective Attention Test, </text:span><text:span text:style-name="CharStyle22">dorośli</text:span></text:p></table:table-cell></table:table-row><table:table-row table:style-name="Table2.R4"><table:table-cell table:style-name="Table2.Cell10"><text:p text:style-name="P174"><text:span text:style-name="CharStyle22">Funkcje wykonawcze</text:span></text:p></table:table-cell><table:table-cell table:style-name="Table2.Cell11"><text:p text:style-name="P175"><text:span text:style-name="CharStyle22">Test Sortowania Kart z Wisconsin (WCST); 20-79 rż</text:span></text:p><text:p text:style-name="P176"><text:span text:style-name="CharStyle22">Test Łączenia Punktów (TMT)</text:span></text:p><text:p text:style-name="P177"><text:span text:style-name="CharStyle22">Test Fluencji Słownej</text:span></text:p><text:p text:style-name="P178"><text:span text:style-name="CharStyle22">Test Stroopa</text:span></text:p></table:table-cell><table:table-cell table:style-name="Table2.Cell12"><text:p text:style-name="P179"><text:span text:style-name="T25">Wisconsin Card Sorting Test (WCST) 6, 5- 89 </text:span><text:span text:style-name="CharStyle22">rż</text:span></text:p><text:p text:style-name="P180"><text:span text:style-name="T25">Comprehensive Trail-Making Test (CTMT), 11-74 </text:span><text:span text:style-name="CharStyle22">rż</text:span></text:p><text:p text:style-name="P181"><text:span text:style-name="T25">Children's Color Trails Test (CCTT), 8-16 </text:span><text:span text:style-name="CharStyle22">rż </text:span><text:span text:style-name="T25">Verbal Fluency Test</text:span></text:p><text:p text:style-name="P182"><text:span text:style-name="T25">Stroop Color an Word Test, 5-90 </text:span><text:span text:style-name="CharStyle22">rż, </text:span></text:p></table:table-cell></table:table-row><table:table-row table:style-name="Table2.R5"><table:table-cell table:style-name="Table2.Cell13"><text:p text:style-name="P183"><text:span text:style-name="CharStyle22">Sprawność motoryczna, analiza wzrokowo- przestrzenna</text:span></text:p></table:table-cell><table:table-cell table:style-name="Table2.Cell14"><text:p text:style-name="P184"><text:span text:style-name="CharStyle22">Poszczególne zadania z testów: Psyche- Cattell, do 2 rż</text:span></text:p><text:p text:style-name="P185"><text:span text:style-name="CharStyle22">Termana-Merrill, 2-6 rż</text:span></text:p><text:p text:style-name="P186"><text:span text:style-name="CharStyle22">Wzrokowo- Motoryczny Test Bender- Gestalt, </text:span></text:p><text:list text:style-name="L6" xml:id="7"><text:list-item><text:p text:style-name="P187"><text:span text:style-name="CharStyle22"><text:tab/>11 rż</text:span></text:p></text:list-item></text:list><text:p text:style-name="P188"><text:span text:style-name="CharStyle22">Klocki, Kodowanie WISC-R, 6-16 rż</text:span></text:p><text:p text:style-name="P189"><text:span text:style-name="CharStyle22">Test Rozwoju Percepcji Wzrokowej Frostig, </text:span></text:p><text:list text:style-name="L6" xml:id="7"><text:list-item><text:p text:style-name="P190"><text:span text:style-name="CharStyle22"><text:tab/>8 rż</text:span></text:p></text:list-item></text:list><text:p text:style-name="P191"><text:span text:style-name="CharStyle22">Rysunek Roweru, od 11 rż Test Figury Złożonej Reya, od 7 rż</text:span></text:p><text:p text:style-name="P192"><text:span text:style-name="CharStyle22">Test Podziału Odcinków</text:span></text:p></table:table-cell><table:table-cell table:style-name="Table2.Cell15"><text:p text:style-name="P193"><text:span text:style-name="T25">Visual Motor-Integration Test (VMI-V), 3-10 </text:span><text:span text:style-name="CharStyle22">rż</text:span></text:p><text:p text:style-name="P194"><text:span text:style-name="CharStyle22">Klocki, kodowanie z WPPSI-III, 3-6rż Bender </text:span><text:span text:style-name="T25">Visual-Motor </text:span><text:span text:style-name="CharStyle22">Gestalt Test 3-11 rż</text:span></text:p><text:p text:style-name="P195"><text:span text:style-name="CharStyle22">Klocki, Kodowanie </text:span><text:span text:style-name="T25">WISC-IV, </text:span><text:span text:style-name="CharStyle22">6-16 rż Frostig </text:span><text:span text:style-name="T25">Developmental Test of Visual Perception, </text:span><text:span text:style-name="CharStyle22">od 4 rż</text:span></text:p><text:p text:style-name="P196"><text:span text:style-name="CharStyle22">BDT- </text:span><text:span text:style-name="T25">Bicycle Drawing </text:span><text:span text:style-name="CharStyle22">Test, od 11 rż</text:span></text:p><text:p text:style-name="P197"><text:span text:style-name="CharStyle22">Rey </text:span><text:span text:style-name="T25">Complex Figure </text:span><text:span text:style-name="CharStyle22">Test, od 6 rż</text:span></text:p><text:p text:style-name="P198"><text:span text:style-name="T25">Line Bisection Test</text:span></text:p></table:table-cell></table:table-row><table:table-row table:style-name="Table2.R6"><table:table-cell table:style-name="Table2.Cell16"><text:p text:style-name="P199"><text:span text:style-name="CharStyle22">Zdolności językowe</text:span></text:p></table:table-cell><table:table-cell table:style-name="Table2.Cell17"><text:p text:style-name="P200"><text:span text:style-name="CharStyle22">AFA Skala, 3-7 rż, </text:span></text:p><text:p text:style-name="P201"><text:span text:style-name="CharStyle22">Skala Umiejętności Fonologicznych, 6-11 rż, Bostoński Test do Diagnozy Afazji, Bostoński Test Nazywania, dorośli</text:span></text:p></table:table-cell><table:table-cell table:style-name="Table2.Cell18"><text:p text:style-name="P202"><text:span text:style-name="T25">Multilingual Aphasia Examination, 6-12 </text:span><text:span text:style-name="CharStyle22">rż</text:span></text:p><text:p text:style-name="P203"><text:span text:style-name="T25">Boston Aphasia Diagnostic Test, Boston Naming Test, </text:span><text:span text:style-name="CharStyle22">dorośli</text:span></text:p></table:table-cell></table:table-row></table:table></draw:text-box></draw:frame><draw:frame draw:style-name="fr44" svg:x="1.482cm" svg:y="15.986cm" svg:width="5.757cm" svg:height="11.515cm" text:anchor-type="paragraph"><draw:text-box><text:p text:style-name="P204"><text:span text:style-name="CharStyle5">pozwalająca na ocenę funkcjonowania dziecka w pierwszych 60 dniach życia. Skala </text:span><text:span text:style-name="CharStyle8">Nancy Bayley</text:span><text:span text:style-name="CharStyle5"><text:s text:c="1"/>uważana jest obecnie za naj­bardziej wiarygodny test inteligencji dla tej grupy wiekowej, choć z punktu widzenia badania neuropsychologicznego zawarte w niej zadania trudno jest uznać za mierzące pojedyncze osobne aspekty zdolności po­znawczych. Nowym stosowanym w Polsce narzędziem do oceny inteligencji małych dzieci jest Dziecięca Skala Rozwojowa (DSR) [36], mająca zastosowanie w diagno­zie dzieci od 2 miesięcy do 3 lat. Na test ten składa się Skala Wykonaniowa i Obserwa­cyjna. Skala Wykonaniowa zawiera 10 te­stów (Manipulacja, Percepcja, Bazgranie i rysowanie, Klocki, Porównywanie, Pamięć, Mowa, Słownik, Zachowania społeczne i Motoryka). Skala Obserwacyjna pozwala na podstawie obserwacji dziecka w trakcie ba­dania ocenić cechy jego temperamentu: Wi­gor, Adaptacyjność, Rytmiczność i Wrażli­wość. Według informacji autorów wyniki w Skali Wykonaniowej wzrastać powinny wraz z wiekiem i różnicować dzieci z zaburzenia­mi neurologicznymi, a zatem skala ta po­winna znaleźć zastosowanie we wczesnej diagnozie zaburzeń rozwoju, ocenie moc­nych i słabych stron rozwoju poznawczego dziecka, a także ważnych cech tempera­mentu, umożliwiając określenie kierunku od­działywań korekcyjnych. DSR stać się może</text:span></text:p></draw:text-box></draw:frame><draw:frame draw:style-name="fr45" svg:x="7.604cm" svg:y="16.020cm" svg:width="5.808cm" svg:height="11.515cm" text:anchor-type="paragraph"><draw:text-box><text:p text:style-name="P205"><text:span text:style-name="CharStyle5">jednym z narzędzi używanych w Polsce do badań przesiewowych, będąc pierwszym polskim znormalizowanym testem do bada­nia dzieci od 2 miesięcy do 3 lat. </text:span></text:p><text:p text:style-name="P206"><text:span text:style-name="CharStyle5">• Dla wieku 3-6 lat w wielu krajach za­lecane jest badanie inteligencji za pomocą skróconej wersji testu </text:span><text:span text:style-name="T9">WPPSI-III </text:span><text:span text:style-name="T17">(Wechsler Preschool and Primary Scale of Intelligen­ce-Third Edition)</text:span><text:span text:style-name="T9"><text:s text:c="1"/></text:span><text:span text:style-name="CharStyle5">i obecnie w opracowaniu znajduje się kolejna wersja tego testu, któ­rego wyniki pozwalają na wiarygodną pre­dykcję poziomu późniejszych osiągnięć. Ponadto wyniki uzyskane w poszczególnych zadaniach składowych można, zachowując ostrożność, interpretować w kontekście specyficznych funkcji poznawczych, co jest szczególnie ważne z punktu widzenia ba­dania neuropsychologicznego. W Polsce test ten nie jest jak dotąd dostępny. Inne testy inteligencji dla tej grupy wiekowej to dużo rzadziej stosowane - skale </text:span><text:span text:style-name="T17">Kauffman </text:span><text:span text:style-name="CharStyle5">KABC-2 i </text:span><text:span text:style-name="T9">KBIT </text:span><text:span text:style-name="CharStyle5">2, test </text:span><text:span text:style-name="CharStyle8">Mc Carthy,</text:span><text:span text:style-name="CharStyle5"><text:s text:c="1"/>a także dostępne w Polsce Skala Inteligencji </text:span><text:span text:style-name="CharStyle8">Stan­ford Binet, Terman-Merrill,</text:span><text:span text:style-name="CharStyle5"><text:s text:c="1"/>czy testy Matryc Progresywnych </text:span><text:span text:style-name="T17">Ravena</text:span><text:span text:style-name="T9"><text:s text:c="1"/></text:span><text:span text:style-name="CharStyle5">(oferujące, co praw­da obietnicę niezależności od uwarunkowań kulturowych i językowych, lecz szacujące poziom inteligencji jako zdolności ogólnej, bez możliwości wyciągania wniosków, co do poszczególnych jej aspektów) [41]. Dla dzie­ci od 4-10 lat w Polsce dostępna jest także Skala Dojrzałości Umysłowej </text:span><text:span text:style-name="CharStyle8">Columbia, a</text:span></text:p></draw:text-box></draw:frame><draw:frame draw:style-name="fr46" svg:x="13.716cm" svg:y="0.704cm" svg:width="5.817cm" svg:height="26.848cm" text:anchor-type="paragraph"><draw:text-box><text:p text:style-name="P207"><text:span text:style-name="CharStyle5">już od 3 roku życia także Skala Wykonanio­wa </text:span><text:span text:style-name="CharStyle8">Leitera</text:span><text:span text:style-name="CharStyle5"><text:s text:c="1"/>[45]. </text:span></text:p><text:list text:style-name="L4" xml:id="5"><text:list-item><text:p text:style-name="P208"><text:span text:style-name="CharStyle5"><text:tab/>Dla grupy wiekowej 7-10 oraz 15-18 lat autorzy amerykańscy [13] zalecają sto­sowanie skróconej wersji testu Wechslera- WASI </text:span><text:span text:style-name="T17">(Wechsler Abbreviated Scale of In­telligence),</text:span><text:span text:style-name="T9"><text:s text:c="1"/></text:span><text:span text:style-name="CharStyle5">składającej się z 4 podskal (Słownik, Klocki, Podobieństwa oraz Wnio­skowanie, przypominające zadania z testów </text:span><text:span text:style-name="T17">Ravena).</text:span><text:span text:style-name="T9"><text:s text:c="1"/></text:span><text:span text:style-name="CharStyle5">W Polsce w użyciu pozostaje wer­sja pełniejsza, starsza, dwunastozadaniowa Skala Inteligencji dla Dzieci </text:span><text:span text:style-name="CharStyle8">Wechslera </text:span><text:span text:style-name="CharStyle5">(WISC-R), obejmująca przedział wieku 6-16 lat. Przez psychologów polskich stosowana jest także DMI i DMI 2- Diagnoza Możliwo­ści Intelektualnych. Interesującym narzę­dziem diagnostycznym, niedostępnym jesz­cze w Polsce, jest NEPSY-II autorstwa </text:span><text:span text:style-name="CharStyle8">M. Korkman, U. </text:span><text:span text:style-name="T17">Kirk,</text:span><text:span text:style-name="T9"><text:s text:c="1"/></text:span><text:span text:style-name="CharStyle5">i S. </text:span><text:span text:style-name="CharStyle8">Kemp,</text:span><text:span text:style-name="CharStyle5"><text:s text:c="1"/>stanowiący baterię testów neuropsychologicznych dla dzieci w wieku od 3-16 lat, oferującym moż­liwość oceny poziomu rozwoju poszczegól­nych funkcji poznawczych, tj. zdolności pla­nowania, uwagi, zdolności językowych, pro­cesów pamięci i uczenia się, funkcji senso- motorycznych, analizy wzrokowo- prze­strzennej, oraz rozwoju psychospołeczne­go. </text:span></text:p></text:list-item></text:list><text:p text:style-name="P209"><text:span text:style-name="CharStyle5">Najczęściej stosowane do oceny inteli­gencji ogólnej testy przedstawiono w tabeli I. </text:span></text:p><text:p text:style-name="P210"><text:span text:style-name="CharStyle5">Testy uwagi - do tak szeroko określo­nej kategorii należy szereg procesów po­znawczych, z których w badaniu neuropsy- chologicznym dziecka ocenie podawane są najczęściej umiejętność koncentracji i utrzy­mania uwagi, oraz czas reakcji. </text:span></text:p><text:list text:style-name="L4" xml:id="5"><text:list-item><text:p text:style-name="P211"><text:span text:style-name="CharStyle5"><text:tab/>Dla dzieci w wieku 3-6 lat w stosuje się takie testy jak test ciągłego wykonywa­nia CPT </text:span><text:span text:style-name="T17">(Conners Continuous </text:span><text:span text:style-name="CharStyle8">Performan­ce Test),</text:span><text:span text:style-name="CharStyle5"><text:s text:c="1"/>którego wyniki uważane są za wia­rygodną wskazówkę nasilenia cech zacho­wania charakterystycznych dla zespołu ADHD według kryteriów </text:span><text:span text:style-name="T9">DSM-IV </text:span><text:span text:style-name="CharStyle5">[17, 42]. Test ten pozwala wykryć błędy wynikające z trudności w utrzymaniu ciągłej uwagi (po­minięcia), związane z jej wybiórczością a także czasem reakcji. </text:span></text:p></text:list-item><text:list-item><text:p text:style-name="P212"><text:span text:style-name="CharStyle5"><text:tab/>Dla wieku 7-18 lat, oprócz możliwo­ści zastosowania testu używanego w młod­szej grupie, istnieją także inne, jak np. Po­wtarzanie Cyfr z testu </text:span><text:span text:style-name="CharStyle8">Wechslera,</text:span><text:span text:style-name="CharStyle5"><text:s text:c="1"/>ukazują­cy pojemność uwagi oraz pamięci bezpo­średniej dziecka, co w odniesieniu do ocze­kiwanych norm wiekowych stanowić może ważną wskazówkę w procesie wnioskowa­nia neuropsychologicznego. Wielu autorów zaleca jednak daleko idącą ostrożność, je­śli chodzi o stosowanie poszczególnych fragmentów baterii testów w oderwaniu od całości (jak w przypadku zastosowania te­stu „Powtarzanie. Cyfr” bez przeprowadze­nia badania całym testem WISC-R) [31]. Mniej dostępnym, z uwagi na brak odpo­wiednich norm, narzędziem jest NES </text:span><text:span text:style-name="CharStyle8">(Neu- </text:span><text:span text:style-name="T17">robehavioral Evaluation </text:span><text:span text:style-name="CharStyle8">System),</text:span><text:span text:style-name="CharStyle5"><text:s text:c="1"/>test z za­stosowaniem cyfr lub postaci zwierząt, któ­re dziecko ma za zadanie zaznaczać w od­powiedni sposób i w jak najkrótszym cza­sie. W Polsce u dzieci w wieku 11, 6-19, 5 lat stosowany jest Test Uwagi D2, oraz TUS (Test Uwagi i Spostrzegawczości). </text:span></text:p></text:list-item></text:list><text:p text:style-name="P213"><text:span text:style-name="CharStyle5">Metody badania funkcji wykonawczych, zdolności planowania i organizacji zachowa­nia - to jest funkcji, które przez neuropsy-</text:span></text:p></draw:text-box></draw:frame><draw:frame draw:style-name="fr47" svg:x="1.499cm" svg:y="28.247cm" text:anchor-type="paragraph"><draw:text-box fo:min-width="4.030cm" fo:min-height="0.390cm"><text:p text:style-name="P214"><text:span text:style-name="CharStyle3">Przegląd Lekarski 2007 /64/11</text:span></text:p></draw:text-box></draw:frame><draw:frame draw:style-name="fr48" svg:x="19.008cm" svg:y="28.247cm" text:anchor-type="paragraph"><draw:text-box fo:min-width="0.508cm" fo:min-height="0.372cm"><text:p text:style-name="P215"><text:span text:style-name="CharStyle3">983</text:span></text:p></draw:text-box></draw:frame></text:p>
      </text:section>
      <text:section text:style-name="Sect6" text:name="Section6">
        <text:p text:style-name="P308"/>
        <text:p text:style-name="P20"><draw:frame draw:style-name="fr49" svg:x="1.445cm" svg:y="0.688cm" svg:width="5.808cm" svg:height="26.873cm" text:anchor-type="paragraph"><draw:text-box><text:p text:style-name="P216"><text:span text:style-name="CharStyle5">chologów nazywane bywająnaczelnąfunk- cją płatów czołowych [52]. Zdolności z tej sfery rozwijają się dość często w tempie odmiennym od pozostałych aspektów funk­cjonowania poznawczego w poszczegól­nych grupach wiekowych. Tworzenie narzę­dzi diagnostycznych mierzących te funkcje globalnie i w sposób wiarygodny nie wydaje się obecnie celowe, istnieje natomiast sze­reg testów służących ocenie poszczegól­nych ich aspektów, których większość do­tyczy dopiero dzieci począwszy od 7 roku życia. Najbardziej znanym jest zapewne Test Sortowania Kart z </text:span><text:span text:style-name="T17">Wisconsin</text:span><text:span text:style-name="T9"><text:s text:c="1"/></text:span><text:span text:style-name="CharStyle5">(WCST), dostępny także w Polsce. Na podstawie sposobu jego wykonywania przez badane­go oraz uzyskanych wyników neuropsycho- log może wnioskować o umiejętności logicz­nego wnioskowania, płynności poznawczej, pamięci operacyjnej, podatności na dystrak- tory czy tendencje perseweracyjne. Ponad­to dla oceny tej kategorii funkcji poznaw­czych stosowane są testy Podobieństwa z WISC-R, test </text:span><text:span text:style-name="CharStyle8">Stroopa</text:span><text:span text:style-name="CharStyle5"><text:s text:c="1"/>i test Łączenia Kolo­rowych Punktów. </text:span></text:p><text:list text:style-name="L4" xml:id="5"><text:list-item><text:p text:style-name="P217"><text:span text:style-name="CharStyle5"><text:tab/>Dla dzieci w wieku 11 -18 lat dostęp­ne są także inne testy: Powtarzanie Cyfr Wspak z WISC-R, na podstawie którego oszacować można pojemność pamięci ope­racyjnej oraz umiejętność mentalnej mani­pulacji danymi werbalnymi, ponadto Test Łączenia Punktów - części A i B, wymaga­jące utrzymania planu działania przy uwzględnieniu kilku zmiennych, pracując pod presją czasu[32j. Ponadto w Polsce dostępny jest Test Płynności Figuralnej </text:span><text:span text:style-name="CharStyle8">Ruf- fa,</text:span><text:span text:style-name="CharStyle5"><text:s text:c="1"/>dla młodzieży. Ciekawym testem, stwo­rzonym z myślą o diagnozie dyskretnych zaburzeń poznawczych związanych z ura­zem mózgu, jest PASAT - </text:span><text:span text:style-name="T17">Paced Auditory Addition </text:span><text:span text:style-name="CharStyle8">Test,</text:span><text:span text:style-name="CharStyle5"><text:s text:c="1"/>stosowany jednak rzadko [22] w Polsce niedostępny. </text:span></text:p></text:list-item></text:list><text:p text:style-name="P218"><text:span text:style-name="CharStyle5">Badanie zdolności wzrokowo-prze- strzennych - wśród metod stworzonych do oceny poziomu rozwoju tych funkcji istnieją przeważnie testy wymagające aktywności manualnej (wymagające rysowania lub ukła­dania obiektów), ale także narzędzia pozwa­lające na ocenę zdolności analizy wzroko- wo-przestrzennej z wyeliminowaniem ele­mentu ruchowego, wyłącznie na poziomie poznawczym. </text:span></text:p><text:list text:style-name="L4" xml:id="5"><text:list-item><text:p text:style-name="P219"><text:span text:style-name="CharStyle5"><text:tab/>Dla dzieci w wieku 3-10 lat stoso­wany jest </text:span><text:span text:style-name="T9">test </text:span><text:span text:style-name="T17">Visual Motor-Integration Test </text:span><text:span text:style-name="T9">(VMI-5), </text:span><text:span text:style-name="CharStyle5">podobny </text:span><text:span text:style-name="T9">do </text:span><text:span text:style-name="CharStyle5">testu Kopiowania Stan­ford </text:span><text:span text:style-name="T9">Binet-IV. </text:span><text:span text:style-name="CharStyle5">Inne narzędzia to podtest Kloc­ki, czy Wnioskowanie </text:span><text:span text:style-name="T17">(Matrix Reasoning)</text:span><text:span text:style-name="T9"><text:s text:c="1"/></text:span><text:span text:style-name="CharStyle5">z testu WPPSI-III. Dla dzieci 5 i 6 letnich al- ternatywąjest również test </text:span><text:span text:style-name="CharStyle8">Bender Gestalt-</text:span></text:p></text:list-item></text:list><text:list text:style-name="L8" xml:id="9"><text:list-item><text:p text:style-name="P220"><text:span text:style-name="CharStyle5"><text:tab/>Począwszy od 7 roku życia stosowany jest test Figury Złożonej </text:span><text:span text:style-name="CharStyle8">Reya-Osterrietha </text:span><text:span text:style-name="CharStyle5">(ROFC) [55], czy test Rozwoju Percepcji Wzrokowej Frostig używane również w Pol­sce. </text:span></text:p></text:list-item></text:list><text:list text:style-name="L4" xml:id="5"><text:list-item><text:p text:style-name="P221"><text:span text:style-name="CharStyle5"><text:tab/>dla dzieci w wieku 11-18 lat dostęp­ne są kolejne testy, w tym narzędzia wolne od elementu motorycznego, jak test Orga­nizacji Wzrokowej </text:span><text:span text:style-name="T17">Hoopera</text:span><text:span text:style-name="T9"><text:s text:c="1"/>(HVOT) </text:span><text:span text:style-name="CharStyle5">[32]. Często stosowany jest też test Rysunek Ro­weru (BDT, </text:span><text:span text:style-name="T17">Bicycle Drawing Test). </text:span><text:span text:style-name="CharStyle8">W</text:span><text:span text:style-name="CharStyle5"><text:s text:c="1"/>przy­padku istnienia podejrzenia pomijania stron­nego stosowany jest m. in. test podziału od­cinków </text:span><text:span text:style-name="T17">(Line Bisection Test)</text:span><text:span text:style-name="T9"><text:s text:c="1"/></text:span><text:span text:style-name="CharStyle5">[50]. </text:span></text:p></text:list-item></text:list><text:p text:style-name="P222"><text:span text:style-name="CharStyle5">Testy pamięci i uczenia się - większość narzędzi diagnostycznych w przypadku dzie­</text:span></text:p></draw:text-box></draw:frame><draw:frame draw:style-name="fr50" svg:x="7.592cm" svg:y="0.695cm" svg:width="5.782cm" svg:height="26.857cm" text:anchor-type="paragraph"><draw:text-box><text:p text:style-name="P223"><text:span text:style-name="CharStyle5">ci dotyczy raczej aspektów pamięci prospek­tywnej niż retrospektywnej. Ponieważ jed­nak istnieją znaczące różnice w poziomie rozwoju zdolności werbalnych oraz wzroko- wo-przestrzennych wśród dzieci, stworzo­no szereg testów bazujących odpowiednio na materiale wzrokowym i werbalnym, za­równo zorganizowanym w logiczną całość, jak i luźnym, czy abstrakcyjnym. </text:span></text:p><text:list text:style-name="L4" xml:id="5"><text:list-item><text:p text:style-name="P224"><text:span text:style-name="CharStyle5"><text:tab/>Dla wieku 3-6 lat stosowany bywa test Kodowanie z WPPSI-III, Kalifornia </text:span><text:span text:style-name="T9">Ver­bal Learning Test (CVLT-C), </text:span><text:span text:style-name="CharStyle5">tzw. „Krzywa Uczenia”, oparta na teście Reya [41]. </text:span></text:p></text:list-item><text:list-item><text:p text:style-name="P225"><text:span text:style-name="CharStyle5"><text:tab/>Dla wieku 7-18 lat oprócz powyż­szych możliwy staje się do zastosowania test </text:span><text:span text:style-name="CharStyle8">Bender </text:span><text:span text:style-name="T17">Gestalt,</text:span><text:span text:style-name="T9"><text:s text:c="1"/></text:span><text:span text:style-name="CharStyle5">oraz test Figury Złożo­nej </text:span><text:span text:style-name="CharStyle8">Reya, w</text:span><text:span text:style-name="CharStyle5"><text:s text:c="1"/>wersjach wymagających opa­miętania. W Polsce stosowany jest także test DUM (Diagnozowanie Uszkodzeń Mó­zgu), przy czym normy jego pozostają w przygotowaniu. Innym testem, uważanym za stosunkowo trafne narzędzie pomiaru ogól­nej sprawności zdolności pamięciowych jest TOML </text:span><text:span text:style-name="T17">(Test of Memory and Learning)</text:span><text:span text:style-name="T9"><text:s text:c="1"/>[1]. </text:span></text:p></text:list-item></text:list><text:p text:style-name="P226"><text:span text:style-name="T9">Testy </text:span><text:span text:style-name="CharStyle5">zdolności motorycznych </text:span><text:span text:style-name="T9">- </text:span><text:span text:style-name="CharStyle5">dla oce­ny poziomu rozwoju tych umiejętności ist­nieją narzędzia pozwalające na pomiar sprawności i szybkości grafomotorycznej, a także lateralizacji. </text:span></text:p><text:list text:style-name="L4" xml:id="5"><text:list-item><text:p text:style-name="P227"><text:span text:style-name="CharStyle5"><text:tab/>Dla dzieci w wieku 3-10 lat stosuje się takie testy, jak </text:span><text:span text:style-name="T17">Purdue Pegboard,</text:span><text:span text:style-name="T9"><text:s text:c="1"/></text:span><text:span text:style-name="CharStyle5">Kodo­wanie z testów WPPSI-III (w Polsce - WISC-R), uważane za czułe jeśli chodzi o wykrywanie dyskretnych deficytów poznaw­czych. Ich wyniki różnią się też w zależno­ści od efektywności strategii, jaką przyjmu­je dziecko, poziomu rozwoju analizy wzro­kowej, przeszukiwania pola wzrokowego i zakresu pamięci wzrokowej, trudno jest za­tem stworzyć narzędzie pozwalające na pomiar pojedynczego aspektu danej kate­gorii funkcji poznawczych [31]. </text:span></text:p></text:list-item></text:list><text:p text:style-name="P228"><text:span text:style-name="CharStyle5">Najczęściej stosowane do oceny funk­cjonowania poznawczego narzędzia przed­stawiono w tabeli II. </text:span></text:p><text:p text:style-name="P229"><text:span text:style-name="CharStyle5">Wymienione powyżej narzędzia diagno­styczne to jedynie niektóre spośród ogrom­nej ich rozmaitości pozostającej do dyspo­zycji psychologów na całym świecie, jedne z najczęściej stosowanych w diagnozie neu- ropsychologicznej dzieci i młodzieży. Nale­ży także wspomnieć o testach temperamen­tu oraz osobowości, zwłaszcza testach pro­jekcyjnych, które bywają częścią badania obok metod neuropsychologicznych. Anali­zowany jest tutaj nie tylko sam wynik testu, ale przede wszystkim sposób, w jaki został osiągnięty, a zatem zachowanie dziecka w trakcie rozwiązywania zadania, dojrzałość wypowiedzi, lub rysunków, szybkość wyko­nania zadania, rodzaj obserwowanych trud­ności począwszy od zrozumienia instrukcji po trudności motoryczne, włącznie z obser­wacją siły nacisku ołówka czy drżenia dło­ni. Analizowany jest również sposób poru­szania się, płynność i głośność mowy, ła­twość inicjowania i formułowania rozbudo­wanych wypowiedzi. Przy ocenie właściwo­ści funkcjonowania poznawczego dziecka brane są pod uwagę także specyficzne dla niego cechy temperamentu, osobowości, motywacji w trakcie wykonywania zadań, nastroju oraz wszelkie czynniki, które wpły­wać mogą na poziom wykonania testów</text:span></text:p></draw:text-box></draw:frame><draw:frame draw:style-name="fr51" svg:x="13.721cm" svg:y="0.695cm" svg:width="5.817cm" svg:height="26.619cm" text:anchor-type="paragraph"><draw:text-box><text:p text:style-name="P230"><text:span text:style-name="CharStyle5">psychologicznych [32]. Szczególna uwaga poświęcana jest tym aspektom zachowania, które sugerują istnienie nieprawidłowości w funkcjonowaniu poszczególnych obszarów mózgu, jednocześnie interpretując całościo­wy wynik badania neuropsycholog wniosku­je o rodzaju zależności pomiędzy zaobser­wowanymi trudnościami emocjonalnymi i poznawczymi a zaburzeniami OUN. </text:span></text:p><text:p text:style-name="P231"><text:span text:style-name="CharStyle5">Dokonawszy próby scharakteryzowania neuropsychologicznej diagnozy pediatrycz­nej wspomnieć należy, iż niestety wobec większości stosowanych przez neuropsy- chologów w warunkach laboratoryjnych na­rzędzi aktualny pozostaje zarzut stosunko­wo niskiej wartości ekologicznej uzyskiwa­nych danych, zarówno w przypadku dzieci jak i dorosłych [15, 23]. Wobec jednak faktu iż neuropsychologia jest obecnie jedną z najbardziej energicznie rozwijających się dziedzin psychologii, żywić można nadzie­ję, że wkrótce do dyspozycji badaczy i dia­gnostów dostępne będą narzędzia coraz doskonalsze także i pod tym względem [57]. </text:span></text:p><text:p text:style-name="P232"><text:span text:style-name="T28">Piśmiennictwo</text:span></text:p><text:list text:style-name="L10" xml:id="11"><text:list-item><text:p text:style-name="P233"><text:span text:style-name="T28"><text:s text:c="1"/><text:tab/></text:span><text:span text:style-name="CharStyle27">Alexander </text:span><text:span text:style-name="T28">A. I., </text:span><text:span text:style-name="CharStyle27">Mayfield J.: </text:span><text:span text:style-name="CharStyle26">Latent factor structure of the Test of Memory and Learning in a pediatric traumatic brain injured sample: Support for a gen­eral memory construct. Arch. Clin. Neuropsychol. 2005, 20, 587. </text:span></text:p></text:list-item><text:list-item><text:p text:style-name="P234"><text:span text:style-name="CharStyle27"><text:s text:c="1"/><text:tab/>Anderson V., Northam E., Hendy J., Wrenall J.: </text:span><text:span text:style-name="CharStyle26">Developmental neuropsychology. Aclinical approach. Psychology Press, Hove 2001. </text:span></text:p></text:list-item><text:list-item><text:p text:style-name="P235"><text:span text:style-name="CharStyle27"><text:s text:c="1"/><text:tab/>Bardon J. I.: </text:span><text:span text:style-name="CharStyle26">Psychology applied to education: A specialty in search of an identity. Am. Psychologist 1983, 38, 185. </text:span></text:p></text:list-item><text:list-item><text:p text:style-name="P236"><text:span text:style-name="CharStyle27"><text:s text:c="1"/><text:tab/>Barth J. T., Bradley A., Fisher J., et al.: </text:span><text:span text:style-name="CharStyle26">Introduction to the NAN 2001 definition of a clinical neuropsy­chologist: NAN Policy and Planning Committee. Arch. Clin. Neuropsychol. 2003, 18, 551. </text:span></text:p></text:list-item><text:list-item><text:p text:style-name="P237"><text:span text:style-name="CharStyle27"><text:s text:c="1"/><text:tab/>Bennett T. L.: </text:span><text:span text:style-name="CharStyle26">Neuropsychological evaluation in re­habilitation planning and evaluation of functional skills. Arch.. Clin. Neuropsychol. 2001, 16, 237. </text:span></text:p></text:list-item><text:list-item><text:p text:style-name="P238"><text:span text:style-name="CharStyle27"><text:s text:c="1"/><text:tab/>Bernstein J. H.: </text:span><text:span text:style-name="CharStyle26">Developmental neuropsychological assessment. [In]: Pediatric Neuropsychology: Re­search, Theory and Practice. Yeates KO, Ris MD, Taylor HG (eds. ) Guildford Press, New York, 2000. </text:span></text:p></text:list-item><text:list-item><text:p text:style-name="P239"><text:span text:style-name="CharStyle27"><text:s text:c="1"/><text:tab/>Bernstein V.: </text:span><text:span text:style-name="CharStyle26">Neuropsychological assessment in children with cerebral palsy and dual sensory impair­ment. Arch. Clin. Neuropsychol. 2000, 15, 791. </text:span></text:p></text:list-item><text:list-item><text:p text:style-name="P240"><text:span text:style-name="CharStyle27"><text:s text:c="1"/><text:tab/>Blackbum L. B., </text:span><text:span text:style-name="T31">Lee </text:span><text:span text:style-name="CharStyle27">P. G., Westerveld M. et al.: </text:span><text:span text:style-name="CharStyle26">The Verbal IQ/Performance IQ discrepancy as a sign of seizure focus laterality in pediatric patients with epi­lepsy. Epilepsy Beh. 2007, 10, 84. </text:span></text:p></text:list-item><text:list-item><text:p text:style-name="P241"><text:span text:style-name="CharStyle27"><text:s text:c="1"/><text:tab/></text:span><text:span text:style-name="T28">Borkowska </text:span><text:span text:style-name="CharStyle27">A. R., </text:span><text:span text:style-name="T28">Domańska Ł.: </text:span><text:span text:style-name="CharStyle26">Neuropsycho- </text:span><text:span text:style-name="T32">logiczna diagnoza dziecka. Wydawnictwo Naukowe PWN, Warszawa 2006. </text:span></text:p></text:list-item><text:list-item><text:p text:style-name="P242"><text:span text:style-name="T28"><text:s text:c="1"/><text:tab/></text:span><text:span text:style-name="CharStyle27">Buelow </text:span><text:span text:style-name="T28">M. J., </text:span><text:span text:style-name="CharStyle27">McNelis A.: </text:span><text:span text:style-name="CharStyle26">Controversies in epilepsy and behavior should every child with epilepsy un­dergo a neuropsychological evaluation? Epilepsy Beh. 2002, 3, 210. </text:span></text:p></text:list-item><text:list-item><text:p text:style-name="P243"><text:span text:style-name="CharStyle27"><text:s text:c="1"/><text:tab/>Burger, Denney C., </text:span><text:span text:style-name="T31">Lee </text:span><text:span text:style-name="CharStyle27">R. L.: </text:span><text:span text:style-name="CharStyle26">The Kaufman Neu­ropsychological Assessment Procedure and the Halstead-Reitan Neuropsychological Battery: A Com­parison Using Participants Referred by Vocational Rehabilitation. Arch. Clin. Neuropsychol. 2000, 15, 696. </text:span></text:p></text:list-item><text:list-item><text:p text:style-name="P244"><text:span text:style-name="CharStyle27"><text:s text:c="1"/><text:tab/>Canals J., </text:span><text:span text:style-name="T31">Fernández-Ballart </text:span><text:span text:style-name="CharStyle27">J., Espart G.: </text:span><text:span text:style-name="CharStyle26">Evolu­tion of neonatal behavior assessment scale scores in the first month of life. Infant Beh. Dev. 2003, 26, 227. </text:span></text:p></text:list-item><text:list-item><text:p text:style-name="P245"><text:span text:style-name="CharStyle27"><text:s text:c="1"/><text:tab/></text:span><text:span text:style-name="T31">Cañizares </text:span><text:span text:style-name="CharStyle27">S., Boget I, Salamero M., et al.: </text:span><text:span text:style-name="CharStyle26">Reli­ability and clinical usefulness of the short-forms of the Wechsler memory scale (revised) in patients with epilepsy. Epilepsy Res. 2000, 41, 97. </text:span></text:p></text:list-item><text:list-item><text:p text:style-name="P246"><text:span text:style-name="CharStyle27"><text:s text:c="1"/><text:tab/>Chang C. L.: </text:span><text:span text:style-name="CharStyle26">Using case-based reasoning to diag­nostic screening of children with developmental de­lay. Expert Syst. Applicat. 2005, 28, 237. </text:span></text:p></text:list-item><text:list-item><text:p text:style-name="P247"><text:span text:style-name="CharStyle27"><text:s text:c="1"/><text:tab/>Chaytor N., Schmitter-Edgecombe M.: </text:span><text:span text:style-name="CharStyle26">The eco­logical validity of neuropsychological tests: A review of the literature on everyday cognitive skills. Neuropsychol. Rev. 2003, 13, 181. </text:span></text:p></text:list-item></text:list></draw:text-box></draw:frame><draw:frame draw:style-name="fr52" svg:x="1.487cm" svg:y="28.254cm" text:anchor-type="paragraph"><draw:text-box fo:min-width="0.508cm" fo:min-height="0.372cm"><text:p text:style-name="P248"><text:span text:style-name="T12">984</text:span></text:p></draw:text-box></draw:frame><draw:frame draw:style-name="fr53" svg:x="8.481cm" svg:y="28.238cm" text:anchor-type="paragraph"><draw:text-box fo:min-width="4.039cm" fo:min-height="0.399cm"><text:p text:style-name="P249"><text:span text:style-name="CharStyle3">Przegląd Lekarski </text:span><text:span text:style-name="T12">2007 /64/11</text:span></text:p></draw:text-box></draw:frame><draw:frame draw:style-name="fr54" svg:x="16.244cm" svg:y="28.229cm" svg:width="3.277cm" svg:height="0.372cm" text:anchor-type="paragraph"><draw:text-box><text:p text:style-name="P250"><text:span text:style-name="CharStyle3">U. Stolarska i M. Kaciński</text:span></text:p></draw:text-box></draw:frame></text:p>
      </text:section>
      <text:section text:style-name="Sect7" text:name="Section7">
        <text:p text:style-name="P309"/>
        <text:p text:style-name="P22"><draw:frame draw:style-name="fr55" svg:x="1.469cm" svg:y="0.721cm" svg:width="5.782cm" svg:height="15.554cm" text:anchor-type="paragraph"><draw:text-box><text:list text:style-name="L12" xml:id="13"><text:list-item><text:p text:style-name="P251"><text:span text:style-name="T32"><text:s text:c="1"/><text:tab/></text:span><text:span text:style-name="T28">Clark C., </text:span><text:span text:style-name="CharStyle27">Prior M., Kinsella J. G.: </text:span><text:span text:style-name="CharStyle26">Do executive func­tion deficits differentiate between adolescents with ADHD and oppositional defiant/conduct disorder? A neuropsychological study using the Six Elements Test and Hayling Sentence Completion Test. J. Abnorm. Child Psychol. 2000, 28, 403. </text:span></text:p></text:list-item><text:list-item><text:p text:style-name="P252"><text:span text:style-name="CharStyle26"><text:s text:c="1"/><text:tab/></text:span><text:span text:style-name="CharStyle27">Conners CK., Epstein JN., Angold A., Klaric J.: </text:span><text:span text:style-name="CharStyle26">Continuous performance test performance in a nor­mative epidemiological sample. J. Abnorm. Child Psychol. 2003, 31, 555. </text:span></text:p></text:list-item><text:list-item><text:p text:style-name="P253"><text:span text:style-name="CharStyle27"><text:s text:c="1"/><text:tab/>Donaire A., Carreno M., </text:span><text:span text:style-name="T28">Bargalló </text:span><text:span text:style-name="CharStyle27">N. </text:span><text:span text:style-name="T28">et </text:span><text:span text:style-name="CharStyle27">al.: </text:span><text:span text:style-name="CharStyle26">Presurgical evaluation and cognitive functional reor­ganization in Fishman syndrome. Epilepsy Beh. 2005, 6, 440. </text:span></text:p></text:list-item><text:list-item><text:p text:style-name="P254"><text:span text:style-name="CharStyle27"><text:s text:c="1"/><text:tab/>Dougherty E. H.: </text:span><text:span text:style-name="CharStyle26">Pediatric neuropsychology in the medical setting. Arch. Clin. Neuropsychol. 1997, 12, 603. </text:span></text:p></text:list-item><text:list-item><text:p text:style-name="P255"><text:span text:style-name="CharStyle26"><text:s text:c="1"/><text:tab/></text:span><text:span text:style-name="CharStyle27">Fagan J. F.: A </text:span><text:span text:style-name="CharStyle26">new look at infant intelligence. [W: ]</text:span></text:p></text:list-item></text:list><text:list text:style-name="L14" xml:id="15"><text:list-item><text:p text:style-name="P256"><text:span text:style-name="CharStyle26"><text:s text:c="1"/><text:tab/>K. Detterman (Ed. ). Curr. Topics Hum. Intellig. 1985, 1, 223-241</text:span></text:p></text:list-item></text:list><text:list text:style-name="L12" xml:id="13"><text:list-item><text:p text:style-name="P257"><text:span text:style-name="CharStyle26"><text:s text:c="1"/><text:tab/></text:span><text:span text:style-name="CharStyle27">Golden Ch. J.: </text:span><text:span text:style-name="CharStyle26">The Nebraska Neuropsychological Children's Battery. [W: ] Handbook of Clinical Child Neuropsychology. Reynolds C. R., Fletcher-Jansen</text:span></text:p></text:list-item></text:list><text:list text:style-name="L14" xml:id="15"><text:list-item><text:p text:style-name="P258"><text:span text:style-name="CharStyle26"><text:s text:c="1"/><text:tab/>(eds. ). Plenum Press, New York 1989. </text:span></text:p></text:list-item></text:list><text:list text:style-name="L12" xml:id="13"><text:list-item><text:p text:style-name="P259"><text:span text:style-name="CharStyle27"><text:s text:c="1"/><text:tab/>Gronwall D. M. A.: </text:span><text:span text:style-name="CharStyle26">Advances in the assessment of attention and information processing after head in­jury. [W: j Lezak M. D. et al.: Neuropsychological As­sessment. Oxford University Press, Oxford 2004. </text:span></text:p></text:list-item><text:list-item><text:p text:style-name="P260"><text:span text:style-name="CharStyle27"><text:s text:c="1"/><text:tab/>Higginson C. I., Arnett P. A., Voss W. D.: </text:span><text:span text:style-name="CharStyle26">The eco­logical validity of clinical tests of memory and atten­tion in multiple sclerosis. Arch. Clin. Neuropsychol. 2000, 15, 185. </text:span></text:p></text:list-item><text:list-item><text:p text:style-name="P261"><text:span text:style-name="CharStyle27"><text:s text:c="1"/><text:tab/>Horton A. M.: </text:span><text:span text:style-name="CharStyle26">Development of a short-form screen­ing index for severity of brain damage in older chil­dren. Arch. Clin. Neuropsychol. 1997, 12, 339. </text:span></text:p></text:list-item><text:list-item><text:p text:style-name="P262"><text:span text:style-name="CharStyle27"><text:s text:c="1"/><text:tab/>Jansen C. E., Miaskowski C., Dodd M. et al.: A meta­</text:span><text:span text:style-name="CharStyle26">analysis of studies of the effects of cancer chemo­therapy on various domains of cognitive function. Cancer 2005, 104, 2222. </text:span></text:p></text:list-item><text:list-item><text:p text:style-name="P263"><text:span text:style-name="CharStyle27"><text:s text:c="1"/><text:tab/>Kanauss K, Schatz P., Puente A. E.: </text:span><text:span text:style-name="CharStyle26">Current trends in the reimbursement of professional neuropsycho­logical services. Arch. Clin. Neuropsychol. 2005, 20, 341. </text:span></text:p></text:list-item><text:list-item><text:p text:style-name="P264"><text:span text:style-name="CharStyle27"><text:s text:c="1"/><text:tab/>Kane K. L.: </text:span><text:span text:style-name="CharStyle26">The role of pediatric neuropsychological assessment in primary care Practice. Disease-a- Month 2007, 53, 184. </text:span></text:p></text:list-item><text:list-item><text:p text:style-name="P265"><text:span text:style-name="CharStyle27"><text:s text:c="1"/><text:tab/></text:span><text:span text:style-name="T28">Kądzielawa </text:span><text:span text:style-name="CharStyle27">D.: </text:span><text:span text:style-name="CharStyle26">Neuropsycholgia </text:span><text:span text:style-name="T32">kliniczna: chara­kterystyka dyscypliny. [W]: Strelau J., Psychologia. Gdańskie Wydawnictwo Psychologiczne, Gdańsk 2000. </text:span></text:p></text:list-item><text:list-item><text:p text:style-name="P266"><text:span text:style-name="T28"><text:s text:c="1"/><text:tab/></text:span><text:span text:style-name="CharStyle27">Kenney </text:span><text:span text:style-name="T28">M. K., Barac-Cikoja D., </text:span><text:span text:style-name="CharStyle27">Finnegan </text:span><text:span text:style-name="T33">К. </text:span><text:span text:style-name="T28">et al.: </text:span></text:p></text:list-item></text:list></draw:text-box></draw:frame><draw:frame draw:style-name="fr56" svg:x="7.616cm" svg:y="0.730cm" svg:width="5.775cm" svg:height="15.841cm" text:anchor-type="paragraph"><draw:text-box><text:p text:style-name="P267"><text:span text:style-name="T32">Speech </text:span><text:span text:style-name="CharStyle26">perception and short-term memory deficits in persistent developmental speech disorder. Brain and Language 2006, 96, 178. </text:span></text:p><text:list text:style-name="L12" xml:id="13"><text:list-item><text:p text:style-name="P268"><text:span text:style-name="CharStyle27"><text:s text:c="1"/><text:tab/>Klimes-Dougan B., Ronsaville D., Wiggs E. A., </text:span><text:span text:style-name="T28">Martinem </text:span><text:span text:style-name="CharStyle27">P. E.: </text:span><text:span text:style-name="CharStyle26">Neuropsychological functioning in adolescent children of mothers with a history of bi­polar or major depressive disorders. Biol. Psychiatry 2006, 60, 957. </text:span></text:p></text:list-item><text:list-item><text:p text:style-name="P269"><text:span text:style-name="CharStyle27"><text:s text:c="1"/><text:tab/>Krasowicz-Kupis </text:span><text:span text:style-name="T34">G., </text:span><text:span text:style-name="CharStyle27">Wiejak K.: </text:span><text:span text:style-name="CharStyle26">Skala </text:span><text:span text:style-name="T32">inteligencji </text:span><text:span text:style-name="CharStyle26">Wechslera </text:span><text:span text:style-name="T32">dla dzieci </text:span><text:span text:style-name="CharStyle26">(WISC-R) </text:span><text:span text:style-name="T32">w praktyce psycho­logicznej. Wydawnictwo Naukowe PWN, Warszawa 2006. </text:span></text:p></text:list-item><text:list-item><text:p text:style-name="P270"><text:span text:style-name="T28"><text:s text:c="1"/><text:tab/>Lezak, M. D., Howieson D. B., </text:span><text:span text:style-name="CharStyle27">Loring </text:span><text:span text:style-name="T28">D. W et al.: </text:span><text:span text:style-name="CharStyle26">Neuropsychological Assessment. Oxford University Press, Oxford 2004. </text:span></text:p></text:list-item><text:list-item><text:p text:style-name="P271"><text:span text:style-name="CharStyle27"><text:s text:c="1"/><text:tab/>Lidsky T. I., Schneider J. S.: </text:span><text:span text:style-name="CharStyle26">Adverse effects of child­hood lead poisoning: The clinical neuropsychologi­cal perspective. Environ. Res. 2006, 100, 284. </text:span></text:p></text:list-item><text:list-item><text:p text:style-name="P272"><text:span text:style-name="CharStyle27"><text:s text:c="1"/><text:tab/>Lindgren A., Kihlgren M., </text:span><text:span text:style-name="T28">Melin </text:span><text:span text:style-name="CharStyle27">L. et al.: </text:span><text:span text:style-name="CharStyle26">Develop­ment of cognitive functions in children with rolandic epilepsy. Epilepsy Beh. 2004, 5, 903. </text:span></text:p></text:list-item><text:list-item><text:p text:style-name="P273"><text:span text:style-name="CharStyle27"><text:s text:c="1"/><text:tab/></text:span><text:span text:style-name="T28">Matuszewski </text:span><text:span text:style-name="CharStyle27">T: </text:span><text:span text:style-name="T32">Pamięć jako podstawowy mecha­nizm przechowywania doświadczenia. [W]: Psycho­logia. Strelau J. (red. ). Gdańskie Wydawnictwo Psychologiczne, Gdańsk. 2000. </text:span></text:p></text:list-item><text:list-item><text:p text:style-name="P274"><text:span text:style-name="T28"><text:s text:c="1"/><text:tab/>Matczak A., Jaworowska A., Ciechanowicz A. i wsp.: </text:span><text:span text:style-name="T32">Dziecięca skala rozwojowa (DSR). Pracownia Testów Psychologicznych, Warszawa 2007. </text:span></text:p></text:list-item><text:list-item><text:p text:style-name="P275"><text:span text:style-name="T28"><text:s text:c="1"/><text:tab/></text:span><text:span text:style-name="CharStyle27">Mazzini </text:span><text:span text:style-name="T28">L, Campini R., Elisabetta A. et al.: </text:span><text:span text:style-name="T32">Post- </text:span><text:span text:style-name="CharStyle26">traumatic hydrocephalus: a clinical, neuroradiologic, and neuropsychologic assessment of long-term out­come Arch. Phys. Med. Reh. 2003, 84, 1637. </text:span></text:p></text:list-item><text:list-item><text:p text:style-name="P276"><text:span text:style-name="CharStyle27"><text:s text:c="1"/><text:tab/>McClellan J., Prezbindowski A., Breigera D., McCurry C.: </text:span><text:span text:style-name="CharStyle26">Neuropsychological functioning in early onset psychotic disorders. </text:span><text:span text:style-name="T32">Schizofrenia </text:span><text:span text:style-name="CharStyle26">Research 2004, 68, 21</text:span></text:p></text:list-item><text:list-item><text:p text:style-name="P277"><text:span text:style-name="CharStyle27"><text:s text:c="1"/><text:tab/>Meyer GJ., Finn S. E., Eyde </text:span><text:span text:style-name="T34">LD. </text:span><text:span text:style-name="CharStyle27">et al.: </text:span><text:span text:style-name="CharStyle26">Psychologi­cal testing and psychological assessment: A review of evidence and issues. Am. Psychologist 2001, 56, 128. </text:span></text:p></text:list-item><text:list-item><text:p text:style-name="P278"><text:span text:style-name="CharStyle27"><text:s text:c="1"/><text:tab/>Meyers C. A., Hess K. R., Yung W. K., Levin V. A.: </text:span><text:span text:style-name="CharStyle26">Cognitive function as a predictor of survival in pa­tients with recurrent malignant glioma. J. Clin. On­cology 2000, 18, 646. </text:span></text:p></text:list-item><text:list-item><text:p text:style-name="P279"><text:span text:style-name="CharStyle27"><text:s text:c="1"/><text:tab/>Miatton M., De Wolf </text:span><text:span text:style-name="T34">D., François K., </text:span><text:span text:style-name="CharStyle27">et al.: Neu­</text:span><text:span text:style-name="CharStyle26">ropsychological performance in school-aged children with surgically corrected congenital heart disease. J. Pediatrics 2007, 151, 73. </text:span></text:p></text:list-item><text:list-item><text:p text:style-name="P280"><text:span text:style-name="CharStyle27"><text:s text:c="1"/><text:tab/>Nass R. D.: </text:span><text:span text:style-name="CharStyle26">Evaluation and assessment issues in the diagnosis of attention deficit hyperactivity disorder. Semin. Ped. Neurol. 2005, 12, 2000. </text:span></text:p></text:list-item><text:list-item><text:p text:style-name="P281"><text:span text:style-name="CharStyle27"><text:s text:c="1"/><text:tab/>National Academy of Neuropsychology: </text:span><text:span text:style-name="CharStyle26">Parent's</text:span></text:p></text:list-item></text:list></draw:text-box></draw:frame><draw:frame draw:style-name="fr57" svg:x="13.746cm" svg:y="0.737cm" svg:width="5.766cm" svg:height="15.222cm" text:anchor-type="paragraph"><draw:text-box><text:p text:style-name="P282"><text:span text:style-name="CharStyle26">guide to pediatric neuropsychological assess- ment. Arch. Clin. Neuropsychol. 1999, 14, 1. </text:span></text:p><text:list text:style-name="L12" xml:id="13"><text:list-item><text:p text:style-name="P283"><text:span text:style-name="CharStyle27"><text:s text:c="1"/><text:tab/></text:span><text:span text:style-name="T28">Nęcka </text:span><text:span text:style-name="CharStyle27">E.: </text:span><text:span text:style-name="T32">Inteligencja. </text:span><text:span text:style-name="CharStyle26">[Wj: </text:span><text:span text:style-name="T32">Psychologia. </text:span><text:span text:style-name="CharStyle26">Strelau, </text:span><text:span text:style-name="T32">J. (red. ). Gdańskie Wydawnictwo Psychologiczne, Gdańsk 2000. </text:span></text:p></text:list-item><text:list-item><text:p text:style-name="P284"><text:span text:style-name="T28"><text:s text:c="1"/><text:tab/>Pąchalska M.: </text:span><text:span text:style-name="T32">Neuropsychologia kliniczna. Wydawnictwo Naukowe PWN, Warszawa 2007. </text:span></text:p></text:list-item><text:list-item><text:p text:style-name="P285"><text:span text:style-name="T28"><text:s text:c="1"/><text:tab/></text:span><text:span text:style-name="CharStyle27">Provost </text:span><text:span text:style-name="T33">В., </text:span><text:span text:style-name="T28">Heimerl S., </text:span><text:span text:style-name="CharStyle27">McClain </text:span><text:span text:style-name="T28">C., et al.: </text:span><text:span text:style-name="CharStyle26">Concur­rent validity of the Bayley Scales of Infant Develop­ment II Motor Scale and the Peabody Developmen­tal Motor Scales in children with developmental de­lays. Ped. Phys. Ther. 2004, 16, 149-156</text:span></text:p></text:list-item><text:list-item><text:p text:style-name="P286"><text:span text:style-name="CharStyle27"><text:s text:c="1"/><text:tab/>Reeve R. R., French J. L., Hunter M.: A </text:span><text:span text:style-name="CharStyle26">validation of the Leiter International Performance Scale with kin­dergarten children. J. Consult. Clin. Psychol. 1983, 51, 458. </text:span></text:p></text:list-item><text:list-item><text:p text:style-name="P287"><text:span text:style-name="CharStyle27"><text:s text:c="1"/><text:tab/>Schum R. L.: </text:span><text:span text:style-name="CharStyle26">Language screening in the pediatric office setting. Pediatr. Clin. North Am. 2007, 54, 425. </text:span></text:p></text:list-item><text:list-item><text:p text:style-name="P288"><text:span text:style-name="CharStyle27"><text:s text:c="1"/><text:tab/>Shapiro E. G., Ziegler R.: </text:span><text:span text:style-name="CharStyle26">Training issues in pediatric neuropsychology. Child Psychol. 1997, 3, 227. </text:span></text:p></text:list-item><text:list-item><text:p text:style-name="P289"><text:span text:style-name="CharStyle27"><text:s text:c="1"/><text:tab/>Shenkenberg T, Bradford DC., Ajax E. T.: </text:span><text:span text:style-name="CharStyle26">Line bi­section and unilateral visual neglect in patients with neurologic impairment. Neurology 1980, 30, 509. </text:span></text:p></text:list-item><text:list-item><text:p text:style-name="P290"><text:span text:style-name="CharStyle27"><text:s text:c="1"/><text:tab/>Silver C. H., Blackburn L. B., Arffa S. et al.: The </text:span><text:span text:style-name="CharStyle26">importance of neuropsychological assessment for the evaluation of childhood learning disorders - NAN Policy and Planning Committee. Arch. Clin. Neuro­psychol. 2006, 21, 741. </text:span></text:p></text:list-item><text:list-item><text:p text:style-name="P291"><text:span text:style-name="CharStyle27"><text:s text:c="1"/><text:tab/>van </text:span><text:span text:style-name="T28">der </text:span><text:span text:style-name="CharStyle27">Sluis S., de Jong P. F., van der Leij A.: </text:span><text:span text:style-name="CharStyle26">Executive functioning in children, and its relations with reasoning, reading, and arithmetic. Intelligence 2007, 35, 427. </text:span></text:p></text:list-item><text:list-item><text:p text:style-name="P292"><text:span text:style-name="CharStyle27"><text:s text:c="1"/><text:tab/>Verrotti A., Latini G., Trotta D. et al.: </text:span><text:span text:style-name="CharStyle26">Typical and atypical rolandic epilepsy in childhood: a follow-up study. Pediatr. Neurol. 2002, 26, 26. </text:span></text:p></text:list-item><text:list-item><text:p text:style-name="P293"><text:span text:style-name="CharStyle27"><text:s text:c="1"/><text:tab/></text:span><text:span text:style-name="T28">Wassermann </text:span><text:span text:style-name="CharStyle27">T., </text:span><text:span text:style-name="T28">Wassermann </text:span><text:span text:style-name="CharStyle27">L., Franklin R.: A </text:span><text:span text:style-name="CharStyle26">model neuropsychological assessment battery for traumatic brain injured and developmental delayed children aged 0- 3. Arch. Clin. Neuropsychol. 1995, 10, 402. </text:span></text:p></text:list-item><text:list-item><text:p text:style-name="P294"><text:span text:style-name="CharStyle27"><text:s text:c="1"/><text:tab/>Watanabe K., Ogino T, Nakano K., et al.: The Rey- </text:span><text:span text:style-name="CharStyle26">Osterrieth Complex Figure as a measure of execu­tive function in childhood. Brain Dev. 2005, 27, 564. </text:span></text:p></text:list-item><text:list-item><text:p text:style-name="P295"><text:span text:style-name="CharStyle27"><text:s text:c="1"/><text:tab/>White R. F.: </text:span><text:span text:style-name="CharStyle26">Neuropsychological Assessments in chil­dren from a longitudinal perspective for the national children's study fall. </text:span><text:span text:style-name="CharStyle26">Nationalchildrensstudy. gov</text:span><text:span text:style-name="CharStyle26">. Last updated June 30, 2005. </text:span></text:p></text:list-item><text:list-item><text:p text:style-name="P296"><text:span text:style-name="CharStyle27"><text:s text:c="1"/><text:tab/>Wilson B. C., lacoviello J. M., Wilson J. J., Risucci </text:span><text:span text:style-name="CharStyle26">D. J.: Purdue Pegboard performance of normal pre­school children. Clin. Neuropsychol. 1982, 4, 19. </text:span></text:p></text:list-item></text:list></draw:text-box></draw:frame><draw:frame draw:style-name="fr58" svg:x="1.496cm" svg:y="28.272cm" text:anchor-type="paragraph"><draw:text-box fo:min-width="4.039cm" fo:min-height="0.399cm"><text:p text:style-name="P297"><text:span text:style-name="CharStyle3">Przegląd Lekarski </text:span><text:span text:style-name="T12">2007 </text:span><text:span text:style-name="T35">/64/11</text:span></text:p></draw:text-box></draw:frame><draw:frame draw:style-name="fr59" svg:x="19.013cm" svg:y="28.263cm" text:anchor-type="paragraph"><draw:text-box fo:min-width="0.499cm" fo:min-height="0.372cm"><text:p text:style-name="P298"><text:span text:style-name="T12">98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8" style:display-name="CharStyle8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0" style:display-name="CharStyle10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6" style:display-name="CharStyle16" style:parent-style-name="CharStyle3">
      <style:text-properties fo:language="pl" style:language-asian="pl" style:language-complex="pl" fo:country="PL" style:country-asian="PL" style:country-complex="PL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00.%" fo:letter-spacing="0.000cm" fo:color="#000000" style:text-position="0.%"/>
    </style:style>
    <style:style style:family="text" style:name="CharStyle24" style:display-name="CharStyle24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7" style:display-name="CharStyle27" style:parent-style-name="CharStyle26">
      <style:text-properties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6" style:display-name="Nagłówek #1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1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#2">
      <style:paragraph-properties fo:background-color="transparent" fo:margin-left="0.529cm" fo:text-indent="0.01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7" style:display-name="Podpis tabeli">
      <style:paragraph-properties fo:background-color="transparent" fo:line-height="119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0" style:display-name="Inne">
      <style:paragraph-properties fo:background-color="transparent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25" style:display-name="Tekst treści (2)">
      <style:paragraph-properties fo:background-color="transparent" fo:line-height="125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3">
      <style:text-properties fo:color="#000000"/>
    </style:style>
    <style:style style:family="text" style:name="T14" style:display-name="T14" style:parent-style-name="CharStyle13">
      <style:text-properties fo:color="#000000"/>
    </style:style>
    <style:style style:family="text" style:name="T18" style:display-name="T18" style:parent-style-name="CharStyle16">
      <style:text-properties fo:color="#000000"/>
    </style:style>
    <style:style style:family="text" style:name="T19" style:display-name="T19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14cm" style:type="right"/>
          <style:tab-stop style:position="17.915cm" style:type="right"/>
        </style:tab-stops>
      </style:paragraph-properties>
      <style:text-properties/>
    </style:style>
    <style:style style:family="paragraph" style:name="P47" style:display-name="P47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907cm" style:type="right"/>
        </style:tab-stops>
      </style:paragraph-properties>
      <style:text-properties/>
    </style:style>
    <style:style style:family="paragraph" style:name="P96" style:display-name="P9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22cm" style:type="right"/>
          <style:tab-stop style:position="17.924cm" style:type="right"/>
        </style:tab-stops>
      </style:paragraph-properties>
      <style:text-properties/>
    </style:style>
    <style:style style:family="paragraph" style:name="P151" style:display-name="P15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2" style:display-name="P15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99cm" style:type="right"/>
        </style:tab-stops>
      </style:paragraph-properties>
      <style:text-properties/>
    </style:style>
    <style:style style:family="paragraph" style:name="P301" style:display-name="P30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01"/>
      </style:header>
      <style:footer>
        <text:p text:style-name="P301"/>
      </style:footer>
    </style:master-page>
    <style:master-page style:name="PageStyle1" style:page-layout-name="Mpm1">
      <style:header>
        <text:p text:style-name="P301"/>
      </style:header>
      <style:footer>
        <text:p text:style-name="P301"/>
      </style:footer>
    </style:master-page>
    <style:master-page style:name="PageStyle2" style:page-layout-name="Mpm2">
      <style:header>
        <text:p text:style-name="P301"/>
      </style:header>
      <style:footer>
        <text:p text:style-name="P301"/>
      </style:footer>
    </style:master-page>
    <style:master-page style:name="PageStyle3" style:page-layout-name="Mpm3">
      <style:header>
        <text:p text:style-name="P301"/>
      </style:header>
      <style:footer>
        <text:p text:style-name="P301"/>
      </style:footer>
    </style:master-page>
    <style:master-page style:name="PageStyle4" style:page-layout-name="Mpm4">
      <style:header>
        <text:p text:style-name="P301"/>
      </style:header>
      <style:footer>
        <text:p text:style-name="P301"/>
      </style:footer>
    </style:master-page>
    <style:master-page style:name="PageStyle5" style:page-layout-name="Mpm5">
      <style:header>
        <text:p text:style-name="P301"/>
      </style:header>
      <style:footer>
        <text:p text:style-name="P301"/>
      </style:footer>
    </style:master-page>
    <style:master-page style:name="PageStyle6" style:page-layout-name="Mpm6">
      <style:header>
        <text:p text:style-name="P301"/>
      </style:header>
      <style:footer>
        <text:p text:style-name="P301"/>
      </style:footer>
    </style:master-page>
    <style:master-page style:name="PageStyle7" style:page-layout-name="Mpm7">
      <style:header>
        <text:p text:style-name="P301"/>
      </style:header>
      <style:footer>
        <text:p text:style-name="P30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