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972cm" fo:margin-left="1.159cm" fo:margin-top="0cm" fo:margin-bottom="0cm" table:align="left" style:writing-mode="lr-tb"/>
    </style:style>
    <style:style style:name="Tabela1.A" style:family="table-column">
      <style:table-column-properties style:column-width="2.847cm"/>
    </style:style>
    <style:style style:name="Tabela1.B" style:family="table-column">
      <style:table-column-properties style:column-width="4.761cm"/>
    </style:style>
    <style:style style:name="Tabela1.C" style:family="table-column">
      <style:table-column-properties style:column-width="5.364cm"/>
    </style:style>
    <style:style style:name="Tabela1.1" style:family="table-row">
      <style:table-row-properties style:row-height="0.445cm" fo:keep-together="auto"/>
    </style:style>
    <style:style style:name="Tabela1.A1" style:family="table-cell">
      <style:table-cell-properties fo:padding-left="0.004cm" fo:padding-right="0cm" fo:padding-top="0cm" fo:padding-bottom="0cm" fo:border-left="0.25pt solid #231f20" fo:border-right="0.25pt solid #231f20" fo:border-top="0.25pt solid #231f20" fo:border-bottom="0.5pt solid #231f20"/>
    </style:style>
    <style:style style:name="Tabela1.A2" style:family="table-cell">
      <style:table-cell-properties fo:padding-left="0.004cm" fo:padding-right="0cm" fo:padding-top="0cm" fo:padding-bottom="0cm" fo:border-left="0.25pt solid #231f20" fo:border-right="0.25pt solid #231f20" fo:border-top="0.5pt solid #231f20" fo:border-bottom="0.5pt solid #231f20"/>
    </style:style>
    <style:style style:name="Tabela1.A3" style:family="table-cell">
      <style:table-cell-properties fo:padding-left="0.004cm" fo:padding-right="0cm" fo:padding-top="0cm" fo:padding-bottom="0cm" fo:border-left="0.25pt solid #231f20" fo:border-right="0.25pt solid #231f20" fo:border-top="0.5pt solid #231f20" fo:border-bottom="0.25pt solid #231f20"/>
    </style:style>
    <style:style style:name="Tabela1.A4" style:family="table-cell">
      <style:table-cell-properties fo:padding-left="0.004cm" fo:padding-right="0cm" fo:padding-top="0cm" fo:padding-bottom="0cm" fo:border="0.25pt solid #231f20"/>
    </style:style>
    <style:style style:name="Tabela1.15" style:family="table-row">
      <style:table-row-properties style:row-height="0.499cm" fo:keep-together="auto"/>
    </style:style>
    <style:style style:name="Tabela2" style:family="table">
      <style:table-properties style:width="12.972cm" fo:margin-left="0.206cm" fo:margin-top="0cm" fo:margin-bottom="0cm" table:align="left" style:writing-mode="lr-tb"/>
    </style:style>
    <style:style style:name="Tabela2.A" style:family="table-column">
      <style:table-column-properties style:column-width="2.847cm"/>
    </style:style>
    <style:style style:name="Tabela2.B" style:family="table-column">
      <style:table-column-properties style:column-width="4.761cm"/>
    </style:style>
    <style:style style:name="Tabela2.C" style:family="table-column">
      <style:table-column-properties style:column-width="5.364cm"/>
    </style:style>
    <style:style style:name="Tabela2.1" style:family="table-row">
      <style:table-row-properties style:row-height="0.515cm" fo:keep-together="auto"/>
    </style:style>
    <style:style style:name="Tabela2.A1" style:family="table-cell">
      <style:table-cell-properties fo:padding-left="0.004cm" fo:padding-right="0cm" fo:padding-top="0cm" fo:padding-bottom="0cm" fo:border="0.25pt solid #231f20"/>
    </style:style>
    <style:style style:name="Tabela3" style:family="table">
      <style:table-properties style:width="12.972cm" fo:margin-left="0.206cm" fo:margin-top="0cm" fo:margin-bottom="0cm" table:align="left" style:writing-mode="lr-tb"/>
    </style:style>
    <style:style style:name="Tabela3.A" style:family="table-column">
      <style:table-column-properties style:column-width="2.847cm"/>
    </style:style>
    <style:style style:name="Tabela3.B" style:family="table-column">
      <style:table-column-properties style:column-width="4.761cm"/>
    </style:style>
    <style:style style:name="Tabela3.C" style:family="table-column">
      <style:table-column-properties style:column-width="5.364cm"/>
    </style:style>
    <style:style style:name="Tabela3.1" style:family="table-row">
      <style:table-row-properties style:row-height="0.48cm" fo:keep-together="auto"/>
    </style:style>
    <style:style style:name="Tabela3.A1" style:family="table-cell">
      <style:table-cell-properties fo:padding-left="0.004cm" fo:padding-right="0cm" fo:padding-top="0cm" fo:padding-bottom="0cm" fo:border="0.25pt solid #231f20"/>
    </style:style>
    <style:style style:name="P1" style:family="paragraph" style:parent-style-name="Text_20_body">
      <style:paragraph-properties fo:line-height="5%"/>
    </style:style>
    <style:style style:name="P2" style:family="paragraph" style:parent-style-name="Text_20_body">
      <style:text-properties fo:font-size="13pt" style:font-size-asian="13pt"/>
    </style:style>
    <style:style style:name="P3" style:family="paragraph" style:parent-style-name="Text_20_body">
      <style:paragraph-properties fo:margin-top="0.011cm" fo:margin-bottom="0cm" loext:contextual-spacing="false"/>
      <style:text-properties fo:font-size="8.5pt" style:font-size-asian="8.5pt"/>
    </style:style>
    <style:style style:name="P4" style:family="paragraph" style:parent-style-name="Text_20_body">
      <style:paragraph-properties fo:margin-top="0.011cm" fo:margin-bottom="0cm" loext:contextual-spacing="false"/>
      <style:text-properties fo:font-size="19pt" style:font-size-asian="19pt"/>
    </style:style>
    <style:style style:name="P5" style:family="paragraph" style:parent-style-name="Text_20_body">
      <style:paragraph-properties fo:margin-top="0.011cm" fo:margin-bottom="0cm" loext:contextual-spacing="false"/>
      <style:text-properties fo:font-size="12pt" style:font-size-asian="12pt"/>
    </style:style>
    <style:style style:name="P6" style:family="paragraph" style:parent-style-name="Text_20_body" style:master-page-name="Converted2">
      <style:paragraph-properties fo:margin-top="0.011cm" fo:margin-bottom="0cm" loext:contextual-spacing="false" style:page-number="auto"/>
      <style:text-properties fo:font-size="6.5pt" style:font-size-asian="6.5pt"/>
    </style:style>
    <style:style style:name="P7" style:family="paragraph" style:parent-style-name="Text_20_body" style:master-page-name="Converted6">
      <style:paragraph-properties fo:margin-top="0.011cm" fo:margin-bottom="0cm" loext:contextual-spacing="false" style:page-number="auto"/>
      <style:text-properties fo:font-size="6.5pt" style:font-size-asian="6.5pt"/>
    </style:style>
    <style:style style:name="P8" style:family="paragraph" style:parent-style-name="Text_20_body">
      <style:paragraph-properties fo:margin-top="0.004cm" fo:margin-bottom="0cm" loext:contextual-spacing="false"/>
      <style:text-properties style:font-name="Palatino Linotype" fo:font-size="8.5pt" fo:font-style="italic" style:font-size-asian="8.5pt" style:font-style-asian="italic"/>
    </style:style>
    <style:style style:name="P9" style:family="paragraph" style:parent-style-name="Text_20_body">
      <style:paragraph-properties fo:margin-top="0.004cm" fo:margin-bottom="0cm" loext:contextual-spacing="false"/>
      <style:text-properties fo:font-size="13pt" style:font-size-asian="13pt"/>
    </style:style>
    <style:style style:name="P10" style:family="paragraph" style:parent-style-name="Text_20_body" style:master-page-name="Converted17">
      <style:paragraph-properties fo:margin-top="0.004cm" fo:margin-bottom="0cm" loext:contextual-spacing="false" style:page-number="auto"/>
      <style:text-properties fo:font-size="7pt" style:font-size-asian="7pt"/>
    </style:style>
    <style:style style:name="P11" style:family="paragraph" style:parent-style-name="Text_20_body">
      <style:paragraph-properties fo:margin-top="0.016cm" fo:margin-bottom="0cm" loext:contextual-spacing="false"/>
      <style:text-properties fo:font-style="italic" style:font-style-asian="italic"/>
    </style:style>
    <style:style style:name="P12" style:family="paragraph" style:parent-style-name="Text_20_body">
      <style:paragraph-properties fo:margin-left="0.212cm" fo:margin-right="0.199cm" fo:margin-top="0.443cm" fo:margin-bottom="0cm" loext:contextual-spacing="false" fo:line-height="103%" fo:text-align="justify" style:justify-single-word="false" fo:text-indent="0cm" style:auto-text-indent="false"/>
    </style:style>
    <style:style style:name="P13" style:family="paragraph" style:parent-style-name="Text_20_body">
      <style:paragraph-properties fo:margin-top="0.014cm" fo:margin-bottom="0cm" loext:contextual-spacing="false"/>
      <style:text-properties fo:font-size="9.5pt" style:font-size-asian="9.5pt"/>
    </style:style>
    <style:style style:name="P14" style:family="paragraph" style:parent-style-name="Text_20_body">
      <style:paragraph-properties fo:margin-top="0.014cm" fo:margin-bottom="0cm" loext:contextual-spacing="false"/>
      <style:text-properties fo:font-size="3.5pt" style:font-size-asian="3.5pt"/>
    </style:style>
    <style:style style:name="P15" style:family="paragraph" style:parent-style-name="Text_20_body" style:master-page-name="Converted4">
      <style:paragraph-properties fo:margin-top="0.014cm" fo:margin-bottom="0cm" loext:contextual-spacing="false" style:page-number="auto"/>
      <style:text-properties fo:font-size="8.5pt" style:font-size-asian="8.5pt"/>
    </style:style>
    <style:style style:name="P16" style:family="paragraph" style:parent-style-name="Text_20_body" style:master-page-name="Converted8">
      <style:paragraph-properties fo:margin-top="0.014cm" fo:margin-bottom="0cm" loext:contextual-spacing="false" style:page-number="auto"/>
      <style:text-properties fo:font-size="8.5pt" style:font-size-asian="8.5pt"/>
    </style:style>
    <style:style style:name="P17" style:family="paragraph" style:parent-style-name="Text_20_body" style:master-page-name="Converted12">
      <style:paragraph-properties fo:margin-top="0.014cm" fo:margin-bottom="0cm" loext:contextual-spacing="false" style:page-number="auto"/>
      <style:text-properties fo:font-size="8.5pt" style:font-size-asian="8.5pt"/>
    </style:style>
    <style:style style:name="P18" style:family="paragraph" style:parent-style-name="Text_20_body" style:master-page-name="Converted16">
      <style:paragraph-properties fo:margin-top="0.014cm" fo:margin-bottom="0cm" loext:contextual-spacing="false" style:page-number="auto"/>
      <style:text-properties fo:font-size="8.5pt" style:font-size-asian="8.5pt"/>
    </style:style>
    <style:style style:name="P19" style:family="paragraph" style:parent-style-name="Text_20_body" style:master-page-name="Converted24">
      <style:paragraph-properties fo:margin-top="0.014cm" fo:margin-bottom="0cm" loext:contextual-spacing="false" style:page-number="auto"/>
      <style:text-properties fo:font-size="8pt" style:font-size-asian="8pt"/>
    </style:style>
    <style:style style:name="P20" style:family="paragraph" style:parent-style-name="Text_20_body" style:master-page-name="Standard">
      <style:paragraph-properties style:page-number="auto"/>
    </style:style>
    <style:style style:name="P21" style:family="paragraph" style:parent-style-name="Text_20_body" style:master-page-name="Converted1">
      <style:paragraph-properties fo:margin-top="0.007cm" fo:margin-bottom="0cm" loext:contextual-spacing="false" style:page-number="62"/>
      <style:text-properties fo:font-size="9pt" style:font-size-asian="9pt"/>
    </style:style>
    <style:style style:name="P22" style:family="paragraph" style:parent-style-name="Text_20_body" style:master-page-name="Converted3">
      <style:paragraph-properties fo:margin-top="0.007cm" fo:margin-bottom="0cm" loext:contextual-spacing="false" style:page-number="auto"/>
      <style:text-properties fo:font-size="9pt" style:font-size-asian="9pt"/>
    </style:style>
    <style:style style:name="P23" style:family="paragraph" style:parent-style-name="Text_20_body" style:master-page-name="Converted5">
      <style:paragraph-properties fo:margin-top="0.007cm" fo:margin-bottom="0cm" loext:contextual-spacing="false" style:page-number="auto"/>
      <style:text-properties fo:font-size="9pt" style:font-size-asian="9pt"/>
    </style:style>
    <style:style style:name="P24" style:family="paragraph" style:parent-style-name="Text_20_body" style:master-page-name="Converted9">
      <style:paragraph-properties fo:margin-top="0.007cm" fo:margin-bottom="0cm" loext:contextual-spacing="false" style:page-number="auto"/>
      <style:text-properties fo:font-size="9pt" style:font-size-asian="9pt"/>
    </style:style>
    <style:style style:name="P25" style:family="paragraph" style:parent-style-name="Text_20_body" style:master-page-name="Converted11">
      <style:paragraph-properties fo:margin-top="0.007cm" fo:margin-bottom="0cm" loext:contextual-spacing="false" style:page-number="72"/>
      <style:text-properties fo:font-size="9pt" style:font-size-asian="9pt"/>
    </style:style>
    <style:style style:name="P26" style:family="paragraph" style:parent-style-name="Text_20_body" style:master-page-name="Converted13">
      <style:paragraph-properties fo:margin-top="0.007cm" fo:margin-bottom="0cm" loext:contextual-spacing="false" style:page-number="auto"/>
      <style:text-properties fo:font-size="9pt" style:font-size-asian="9pt"/>
    </style:style>
    <style:style style:name="P27" style:family="paragraph" style:parent-style-name="Text_20_body">
      <style:paragraph-properties fo:margin-left="1.164cm" fo:margin-right="0.196cm" fo:margin-top="0.182cm" fo:margin-bottom="0cm" loext:contextual-spacing="false" fo:line-height="103%" fo:text-align="justify" style:justify-single-word="false" fo:text-indent="0cm" style:auto-text-indent="false"/>
    </style:style>
    <style:style style:name="P28" style:family="paragraph" style:parent-style-name="Text_20_body">
      <style:paragraph-properties fo:margin-left="1.164cm" fo:margin-right="0.199cm" fo:line-height="103%" fo:text-align="justify" style:justify-single-word="false" fo:text-indent="0.353cm" style:auto-text-indent="false"/>
    </style:style>
    <style:style style:name="P29" style:family="paragraph" style:parent-style-name="Text_20_body">
      <style:paragraph-properties fo:margin-left="1.164cm" fo:margin-right="0.205cm" fo:line-height="103%" fo:text-align="justify" style:justify-single-word="false" fo:text-indent="0.353cm" style:auto-text-indent="false"/>
    </style:style>
    <style:style style:name="P30" style:family="paragraph" style:parent-style-name="Text_20_body">
      <style:paragraph-properties fo:margin-left="1.164cm" fo:margin-right="0.205cm" fo:margin-top="0.016cm" fo:margin-bottom="0cm" loext:contextual-spacing="false" fo:line-height="103%" fo:text-align="justify" style:justify-single-word="false" fo:text-indent="0.353cm" style:auto-text-indent="false"/>
    </style:style>
    <style:style style:name="P31" style:family="paragraph" style:parent-style-name="Text_20_body">
      <style:paragraph-properties fo:margin-left="0.071cm" fo:margin-right="0cm" fo:margin-top="0.041cm" fo:margin-bottom="0cm" loext:contextual-spacing="false" fo:text-indent="0cm" style:auto-text-indent="false"/>
    </style:style>
    <style:style style:name="P32" style:family="paragraph" style:parent-style-name="Text_20_body">
      <style:paragraph-properties fo:margin-left="0.212cm" fo:margin-right="1.15cm" fo:margin-top="0.291cm" fo:margin-bottom="0cm" loext:contextual-spacing="false" fo:line-height="103%" fo:text-align="justify" style:justify-single-word="false" fo:text-indent="0cm" style:auto-text-indent="false"/>
    </style:style>
    <style:style style:name="P33" style:family="paragraph" style:parent-style-name="Text_20_body">
      <style:paragraph-properties fo:margin-left="1.164cm" fo:margin-right="0.201cm" fo:margin-top="0.182cm" fo:margin-bottom="0cm" loext:contextual-spacing="false" fo:line-height="103%" fo:text-align="justify" style:justify-single-word="false" fo:text-indent="0cm" style:auto-text-indent="false"/>
    </style:style>
    <style:style style:name="P34" style:family="paragraph" style:parent-style-name="Text_20_body">
      <style:paragraph-properties fo:margin-left="1.164cm" fo:margin-right="0.206cm" fo:line-height="103%" fo:text-align="justify" style:justify-single-word="false" fo:text-indent="0.353cm" style:auto-text-indent="false"/>
    </style:style>
    <style:style style:name="P35" style:family="paragraph" style:parent-style-name="Text_20_body">
      <style:paragraph-properties fo:margin-left="0.212cm" fo:margin-right="1.161cm" fo:margin-top="0.182cm" fo:margin-bottom="0cm" loext:contextual-spacing="false" fo:line-height="103%" fo:text-align="justify" style:justify-single-word="false" fo:text-indent="0cm" style:auto-text-indent="false"/>
    </style:style>
    <style:style style:name="P36" style:family="paragraph" style:parent-style-name="Text_20_body">
      <style:paragraph-properties fo:margin-left="0.212cm" fo:margin-right="1.157cm" fo:line-height="103%" fo:text-align="justify" style:justify-single-word="false" fo:text-indent="0.353cm" style:auto-text-indent="false"/>
    </style:style>
    <style:style style:name="P37" style:family="paragraph" style:parent-style-name="Text_20_body">
      <style:paragraph-properties fo:margin-left="0.212cm" fo:margin-right="1.157cm" fo:margin-top="0.002cm" fo:margin-bottom="0cm" loext:contextual-spacing="false" fo:line-height="103%" fo:text-align="justify" style:justify-single-word="false" fo:text-indent="0.353cm" style:auto-text-indent="false"/>
    </style:style>
    <style:style style:name="P38" style:family="paragraph" style:parent-style-name="Text_20_body">
      <style:paragraph-properties fo:margin-left="0.212cm" fo:margin-right="1.154cm" fo:line-height="103%" fo:text-align="justify" style:justify-single-word="false" fo:text-indent="0.353cm" style:auto-text-indent="false"/>
    </style:style>
    <style:style style:name="P39" style:family="paragraph" style:parent-style-name="Text_20_body">
      <style:paragraph-properties fo:margin-left="0.212cm" fo:margin-right="1.159cm" fo:line-height="103%" fo:text-align="justify" style:justify-single-word="false" fo:text-indent="0.353cm" style:auto-text-indent="false"/>
    </style:style>
    <style:style style:name="P40" style:family="paragraph" style:parent-style-name="Text_20_body">
      <style:paragraph-properties fo:margin-left="0.212cm" fo:margin-right="1.159cm" fo:margin-top="0.002cm" fo:margin-bottom="0cm" loext:contextual-spacing="false" fo:line-height="103%" fo:text-align="justify" style:justify-single-word="false" fo:text-indent="0.353cm" style:auto-text-indent="false"/>
    </style:style>
    <style:style style:name="P41" style:family="paragraph" style:parent-style-name="Text_20_body">
      <style:paragraph-properties fo:margin-left="1.164cm" fo:margin-right="0.206cm" fo:margin-top="0.182cm" fo:margin-bottom="0cm" loext:contextual-spacing="false" fo:line-height="103%" fo:text-align="justify" style:justify-single-word="false" fo:text-indent="0cm" style:auto-text-indent="false"/>
    </style:style>
    <style:style style:name="P42" style:family="paragraph" style:parent-style-name="Text_20_body">
      <style:paragraph-properties fo:margin-left="1.164cm" fo:margin-right="0.206cm" fo:line-height="103%" fo:text-align="justify" style:justify-single-word="false" fo:text-indent="0cm" style:auto-text-indent="false"/>
    </style:style>
    <style:style style:name="P43" style:family="paragraph" style:parent-style-name="Text_20_body">
      <style:paragraph-properties fo:margin-left="1.164cm" fo:margin-right="0.203cm" fo:line-height="103%" fo:text-align="justify" style:justify-single-word="false" fo:text-indent="0.353cm" style:auto-text-indent="false"/>
    </style:style>
    <style:style style:name="P44" style:family="paragraph" style:parent-style-name="Text_20_body">
      <style:paragraph-properties fo:margin-left="1.164cm" fo:margin-right="0.205cm" fo:line-height="103%" fo:text-align="justify" style:justify-single-word="false" fo:text-indent="0cm" style:auto-text-indent="false"/>
    </style:style>
    <style:style style:name="P45" style:family="paragraph" style:parent-style-name="Text_20_body">
      <style:paragraph-properties fo:margin-left="1.164cm" fo:margin-right="0.205cm" fo:margin-top="0.291cm" fo:margin-bottom="0cm" loext:contextual-spacing="false" fo:line-height="103%" fo:text-align="justify" style:justify-single-word="false" fo:text-indent="0cm" style:auto-text-indent="false"/>
    </style:style>
    <style:style style:name="P46" style:family="paragraph" style:parent-style-name="Text_20_body">
      <style:paragraph-properties fo:margin-left="0.212cm" fo:margin-right="1.159cm" fo:margin-top="0.291cm" fo:margin-bottom="0cm" loext:contextual-spacing="false" fo:line-height="103%" fo:text-align="justify" style:justify-single-word="false" fo:text-indent="0cm" style:auto-text-indent="false"/>
    </style:style>
    <style:style style:name="P47" style:family="paragraph" style:parent-style-name="Text_20_body">
      <style:paragraph-properties fo:margin-left="0.212cm" fo:margin-right="1.159cm" fo:margin-top="0.182cm" fo:margin-bottom="0cm" loext:contextual-spacing="false" fo:line-height="103%" fo:text-align="justify" style:justify-single-word="false" fo:text-indent="0cm" style:auto-text-indent="false"/>
    </style:style>
    <style:style style:name="P48" style:family="paragraph" style:parent-style-name="Text_20_body">
      <style:paragraph-properties fo:margin-left="0.212cm" fo:margin-right="1.159cm" fo:margin-top="0.432cm" fo:margin-bottom="0cm" loext:contextual-spacing="false" fo:line-height="103%" fo:text-align="justify" style:justify-single-word="false" fo:text-indent="0cm" style:auto-text-indent="false"/>
    </style:style>
    <style:style style:name="P49" style:family="paragraph" style:parent-style-name="Text_20_body">
      <style:paragraph-properties fo:margin-top="0.005cm" fo:margin-bottom="0cm" loext:contextual-spacing="false"/>
      <style:text-properties fo:font-size="13pt" style:font-size-asian="13pt"/>
    </style:style>
    <style:style style:name="P50" style:family="paragraph" style:parent-style-name="Text_20_body" style:master-page-name="Converted7">
      <style:paragraph-properties fo:margin-top="0.005cm" fo:margin-bottom="0cm" loext:contextual-spacing="false" style:page-number="auto"/>
      <style:text-properties fo:font-size="9pt" style:font-size-asian="9pt"/>
    </style:style>
    <style:style style:name="P51" style:family="paragraph" style:parent-style-name="Text_20_body" style:master-page-name="Converted15">
      <style:paragraph-properties fo:margin-top="0.005cm" fo:margin-bottom="0cm" loext:contextual-spacing="false" style:page-number="auto"/>
      <style:text-properties fo:font-size="11pt" style:font-size-asian="11pt"/>
    </style:style>
    <style:style style:name="P52" style:family="paragraph" style:parent-style-name="Text_20_body" style:master-page-name="Converted19">
      <style:paragraph-properties fo:margin-top="0.005cm" fo:margin-bottom="0cm" loext:contextual-spacing="false" style:page-number="auto"/>
      <style:text-properties fo:font-size="9pt" style:font-size-asian="9pt"/>
    </style:style>
    <style:style style:name="P53" style:family="paragraph" style:parent-style-name="Text_20_body" style:master-page-name="Converted21">
      <style:paragraph-properties fo:margin-top="0.005cm" fo:margin-bottom="0cm" loext:contextual-spacing="false" style:page-number="82"/>
      <style:text-properties fo:font-size="9pt" style:font-size-asian="9pt"/>
    </style:style>
    <style:style style:name="P54" style:family="paragraph" style:parent-style-name="Text_20_body" style:master-page-name="Converted23">
      <style:paragraph-properties fo:margin-top="0.005cm" fo:margin-bottom="0cm" loext:contextual-spacing="false" style:page-number="auto"/>
      <style:text-properties fo:font-size="9pt" style:font-size-asian="9pt"/>
    </style:style>
    <style:style style:name="P55" style:family="paragraph" style:parent-style-name="Text_20_body">
      <style:paragraph-properties fo:margin-left="0.212cm" fo:margin-right="1.155cm" fo:margin-top="0.321cm" fo:margin-bottom="0cm" loext:contextual-spacing="false" fo:line-height="103%" fo:text-align="justify" style:justify-single-word="false" fo:text-indent="0.353cm" style:auto-text-indent="false"/>
    </style:style>
    <style:style style:name="P56" style:family="paragraph" style:parent-style-name="Text_20_body">
      <style:paragraph-properties fo:margin-top="0.019cm" fo:margin-bottom="0cm" loext:contextual-spacing="false"/>
      <style:text-properties fo:font-size="11pt" style:font-size-asian="11pt"/>
    </style:style>
    <style:style style:name="P57" style:family="paragraph" style:parent-style-name="Text_20_body" style:master-page-name="Converted14">
      <style:paragraph-properties fo:margin-top="0.019cm" fo:margin-bottom="0cm" loext:contextual-spacing="false" style:page-number="auto"/>
      <style:text-properties fo:font-size="7pt" style:font-size-asian="7pt"/>
    </style:style>
    <style:style style:name="P58" style:family="paragraph" style:parent-style-name="Text_20_body">
      <style:paragraph-properties fo:margin-left="1.164cm" fo:margin-right="0.208cm" fo:line-height="103%" fo:text-align="justify" style:justify-single-word="false" fo:text-indent="0.353cm" style:auto-text-indent="false"/>
    </style:style>
    <style:style style:name="P59" style:family="paragraph" style:parent-style-name="Text_20_body">
      <style:paragraph-properties fo:margin-left="0.212cm" fo:margin-right="1.157cm" fo:margin-top="0.291cm" fo:margin-bottom="0cm" loext:contextual-spacing="false" fo:line-height="103%" fo:text-align="justify" style:justify-single-word="false" fo:text-indent="0cm" style:auto-text-indent="false"/>
    </style:style>
    <style:style style:name="P60" style:family="paragraph" style:parent-style-name="Text_20_body">
      <style:paragraph-properties fo:margin-left="1.164cm" fo:margin-right="0.198cm" fo:margin-top="0.182cm" fo:margin-bottom="0cm" loext:contextual-spacing="false" fo:line-height="103%" fo:text-align="justify" style:justify-single-word="false" fo:text-indent="0cm" style:auto-text-indent="false"/>
    </style:style>
    <style:style style:name="P61" style:family="paragraph" style:parent-style-name="Text_20_body">
      <style:paragraph-properties fo:margin-left="1.164cm" fo:margin-right="0cm" fo:text-align="justify" style:justify-single-word="false" fo:text-indent="0cm" style:auto-text-indent="false"/>
    </style:style>
    <style:style style:name="P62" style:family="paragraph" style:parent-style-name="Text_20_body">
      <style:paragraph-properties fo:margin-left="0.035cm" fo:margin-right="0cm" fo:margin-top="0.041cm" fo:margin-bottom="0cm" loext:contextual-spacing="false" fo:text-indent="0cm" style:auto-text-indent="false"/>
    </style:style>
    <style:style style:name="P63" style:family="paragraph" style:parent-style-name="Text_20_body">
      <style:paragraph-properties fo:margin-top="0.012cm" fo:margin-bottom="0cm" loext:contextual-spacing="false"/>
      <style:text-properties fo:font-size="14pt" style:font-size-asian="14pt"/>
    </style:style>
    <style:style style:name="P64" style:family="paragraph" style:parent-style-name="Text_20_body" style:master-page-name="Converted10">
      <style:paragraph-properties fo:margin-top="0.012cm" fo:margin-bottom="0cm" loext:contextual-spacing="false" style:page-number="auto"/>
      <style:text-properties fo:font-size="8.5pt" style:font-size-asian="8.5pt"/>
    </style:style>
    <style:style style:name="P65" style:family="paragraph" style:parent-style-name="Text_20_body" style:master-page-name="Converted18">
      <style:paragraph-properties fo:margin-top="0.012cm" fo:margin-bottom="0cm" loext:contextual-spacing="false" style:page-number="auto"/>
      <style:text-properties fo:font-size="8.5pt" style:font-size-asian="8.5pt"/>
    </style:style>
    <style:style style:name="P66" style:family="paragraph" style:parent-style-name="Text_20_body" style:master-page-name="Converted20">
      <style:paragraph-properties fo:margin-top="0.012cm" fo:margin-bottom="0cm" loext:contextual-spacing="false" style:page-number="auto"/>
      <style:text-properties fo:font-size="8.5pt" style:font-size-asian="8.5pt"/>
    </style:style>
    <style:style style:name="P67" style:family="paragraph" style:parent-style-name="Text_20_body" style:master-page-name="Converted22">
      <style:paragraph-properties fo:margin-top="0.012cm" fo:margin-bottom="0cm" loext:contextual-spacing="false" style:page-number="auto"/>
      <style:text-properties fo:font-size="8.5pt" style:font-size-asian="8.5pt"/>
    </style:style>
    <style:style style:name="P68" style:family="paragraph" style:parent-style-name="Text_20_body">
      <style:paragraph-properties fo:margin-left="0.212cm" fo:margin-right="1.154cm" fo:margin-top="0.316cm" fo:margin-bottom="0cm" loext:contextual-spacing="false" fo:line-height="103%" fo:text-align="justify" style:justify-single-word="false" fo:text-indent="0cm" style:auto-text-indent="false"/>
    </style:style>
    <style:style style:name="P69" style:family="paragraph" style:parent-style-name="Text_20_body">
      <style:paragraph-properties fo:margin-left="0.212cm" fo:margin-right="1.154cm" fo:line-height="103%" fo:text-align="justify" style:justify-single-word="false" fo:text-indent="0cm" style:auto-text-indent="false"/>
    </style:style>
    <style:style style:name="P70" style:family="paragraph" style:parent-style-name="Text_20_body">
      <style:paragraph-properties fo:margin-left="1.164cm" fo:margin-right="0.042cm" fo:margin-top="0.182cm" fo:margin-bottom="0cm" loext:contextual-spacing="false" fo:line-height="103%" fo:text-indent="0cm" style:auto-text-indent="false"/>
    </style:style>
    <style:style style:name="P71" style:family="paragraph" style:parent-style-name="Text_20_body">
      <style:paragraph-properties fo:margin-left="1.164cm" fo:margin-right="0.201cm" fo:margin-top="0.321cm" fo:margin-bottom="0cm" loext:contextual-spacing="false" fo:line-height="103%" fo:text-align="justify" style:justify-single-word="false" fo:text-indent="0.353cm" style:auto-text-indent="false"/>
    </style:style>
    <style:style style:name="P72" style:family="paragraph" style:parent-style-name="Text_20_body">
      <style:paragraph-properties fo:margin-left="0.212cm" fo:margin-right="1.155cm" fo:margin-top="0.182cm" fo:margin-bottom="0cm" loext:contextual-spacing="false" fo:line-height="103%" fo:text-align="justify" style:justify-single-word="false" fo:text-indent="0cm" style:auto-text-indent="false"/>
    </style:style>
    <style:style style:name="P73" style:family="paragraph" style:parent-style-name="Text_20_body">
      <style:paragraph-properties fo:margin-left="1.164cm" fo:margin-right="0.203cm" fo:margin-top="0.182cm" fo:margin-bottom="0cm" loext:contextual-spacing="false" fo:line-height="103%" fo:text-align="justify" style:justify-single-word="false" fo:text-indent="0cm" style:auto-text-indent="false"/>
    </style:style>
    <style:style style:name="P74" style:family="paragraph" style:parent-style-name="Text_20_body">
      <style:paragraph-properties fo:margin-left="1.164cm" fo:margin-right="0.199cm" fo:margin-top="0.296cm" fo:margin-bottom="0cm" loext:contextual-spacing="false" fo:line-height="103%" fo:text-align="justify" style:justify-single-word="false" fo:text-indent="0cm" style:auto-text-indent="false"/>
    </style:style>
    <style:style style:name="P75" style:family="paragraph" style:parent-style-name="Text_20_body">
      <style:paragraph-properties fo:margin-left="1.164cm" fo:margin-right="0.199cm" fo:margin-top="0.425cm" fo:margin-bottom="0cm" loext:contextual-spacing="false" fo:line-height="103%" fo:text-align="justify" style:justify-single-word="false" fo:text-indent="0cm" style:auto-text-indent="false"/>
    </style:style>
    <style:style style:name="P76" style:family="paragraph" style:parent-style-name="Text_20_body">
      <style:paragraph-properties fo:margin-left="0.212cm" fo:margin-right="1.152cm" fo:margin-top="0.182cm" fo:margin-bottom="0cm" loext:contextual-spacing="false" fo:line-height="103%" fo:text-align="justify" style:justify-single-word="false" fo:text-indent="0cm" style:auto-text-indent="false"/>
    </style:style>
    <style:style style:name="P77" style:family="paragraph" style:parent-style-name="Standard">
      <style:paragraph-properties fo:margin-left="1.291cm" fo:margin-right="1.291cm" fo:margin-top="0.22cm" fo:margin-bottom="0cm" loext:contextual-spacing="false" fo:text-align="center" style:justify-single-word="false" fo:text-indent="0cm" style:auto-text-indent="false"/>
    </style:style>
    <style:style style:name="P78" style:family="paragraph" style:parent-style-name="Standard">
      <style:paragraph-properties fo:margin-left="1.291cm" fo:margin-right="1.291cm" fo:margin-top="0.289cm" fo:margin-bottom="0cm" loext:contextual-spacing="false" fo:text-align="center" style:justify-single-word="false" fo:text-indent="0cm" style:auto-text-indent="false"/>
    </style:style>
    <style:style style:name="P79" style:family="paragraph" style:parent-style-name="Standard">
      <style:paragraph-properties fo:margin-left="1.291cm" fo:margin-right="1.291cm" fo:margin-top="0.025cm" fo:margin-bottom="0cm" loext:contextual-spacing="false" fo:line-height="0.323cm" fo:text-align="center" style:justify-single-word="false" fo:text-indent="0cm" style:auto-text-indent="false"/>
    </style:style>
    <style:style style:name="P80" style:family="paragraph" style:parent-style-name="Standard">
      <style:paragraph-properties fo:margin-left="1.291cm" fo:margin-right="1.291cm" fo:margin-top="0cm" fo:margin-bottom="0cm" loext:contextual-spacing="false" fo:line-height="0.365cm" fo:text-align="center" style:justify-single-word="false" fo:text-indent="0cm" style:auto-text-indent="false"/>
    </style:style>
    <style:style style:name="P81" style:family="paragraph" style:parent-style-name="Standard">
      <style:paragraph-properties fo:margin-left="3.586cm" fo:margin-right="3.582cm" fo:margin-top="0cm" fo:margin-bottom="0cm" loext:contextual-spacing="false" fo:line-height="0.353cm" fo:text-align="center" style:justify-single-word="false" fo:text-indent="0cm" style:auto-text-indent="false"/>
    </style:style>
    <style:style style:name="P82" style:family="paragraph" style:parent-style-name="Standard">
      <style:paragraph-properties fo:margin-left="0.564cm" fo:margin-right="0cm" fo:margin-top="0.363cm" fo:margin-bottom="0cm" loext:contextual-spacing="false" fo:text-align="justify" style:justify-single-word="false" fo:text-indent="0cm" style:auto-text-indent="false"/>
    </style:style>
    <style:style style:name="P83" style:family="paragraph" style:parent-style-name="Standard">
      <style:paragraph-properties fo:margin-left="0.564cm" fo:margin-right="0cm" fo:margin-top="0.109cm" fo:margin-bottom="0cm" loext:contextual-spacing="false" fo:text-align="justify" style:justify-single-word="false" fo:text-indent="0cm" style:auto-text-indent="false"/>
    </style:style>
    <style:style style:name="P84" style:family="paragraph" style:parent-style-name="Standard">
      <style:paragraph-properties fo:margin-left="0.564cm" fo:margin-right="0cm" fo:margin-top="0.127cm" fo:margin-bottom="0cm" loext:contextual-spacing="false" fo:text-align="justify" style:justify-single-word="false" fo:text-indent="0cm" style:auto-text-indent="false"/>
    </style:style>
    <style:style style:name="P85" style:family="paragraph" style:parent-style-name="Standard">
      <style:paragraph-properties fo:margin-left="0.564cm" fo:margin-right="0cm" fo:margin-top="0.199cm" fo:margin-bottom="0cm" loext:contextual-spacing="false" fo:text-align="justify" style:justify-single-word="false" fo:text-indent="0cm" style:auto-text-indent="false"/>
    </style:style>
    <style:style style:name="P86" style:family="paragraph" style:parent-style-name="Standard">
      <style:paragraph-properties fo:margin-left="0.564cm" fo:margin-right="0cm" fo:margin-top="0.026cm" fo:margin-bottom="0cm" loext:contextual-spacing="false" fo:text-align="justify" style:justify-single-word="false" fo:text-indent="0cm" style:auto-text-indent="false"/>
    </style:style>
    <style:style style:name="P87" style:family="paragraph" style:parent-style-name="Standard">
      <style:paragraph-properties fo:margin-left="0.564cm" fo:margin-right="0cm" fo:margin-top="0.002cm" fo:margin-bottom="0cm" loext:contextual-spacing="false" fo:text-align="start" style:justify-single-word="false" fo:text-indent="0cm" style:auto-text-indent="false"/>
    </style:style>
    <style:style style:name="P88" style:family="paragraph" style:parent-style-name="Standard">
      <style:paragraph-properties fo:margin-left="0.564cm" fo:margin-right="0cm" fo:margin-top="0.002cm" fo:margin-bottom="0cm" loext:contextual-spacing="false" fo:text-align="justify" style:justify-single-word="false" fo:text-indent="0cm" style:auto-text-indent="false"/>
    </style:style>
    <style:style style:name="P89" style:family="paragraph" style:parent-style-name="Standard">
      <style:paragraph-properties fo:margin-left="0.564cm" fo:margin-right="0cm" fo:margin-top="0.108cm" fo:margin-bottom="0cm" loext:contextual-spacing="false" fo:text-align="justify" style:justify-single-word="false" fo:text-indent="0cm" style:auto-text-indent="false"/>
    </style:style>
    <style:style style:name="P90" style:family="paragraph" style:parent-style-name="Standard">
      <style:paragraph-properties fo:margin-left="0.564cm" fo:margin-right="0.557cm" fo:margin-top="0.127cm" fo:margin-bottom="0cm" loext:contextual-spacing="false" fo:line-height="106%" fo:text-align="justify" style:justify-single-word="false" fo:text-indent="0cm" style:auto-text-indent="false"/>
    </style:style>
    <style:style style:name="P91" style:family="paragraph" style:parent-style-name="Standard">
      <style:paragraph-properties fo:margin-left="0.564cm" fo:margin-right="0.557cm" fo:margin-top="0.002cm" fo:margin-bottom="0cm" loext:contextual-spacing="false" fo:line-height="106%" fo:text-align="justify" style:justify-single-word="false" fo:text-indent="0cm" style:auto-text-indent="false"/>
    </style:style>
    <style:style style:name="P92" style:family="paragraph" style:parent-style-name="Standard">
      <style:paragraph-properties fo:margin-left="0.564cm" fo:margin-right="0.559cm" fo:margin-top="0.002cm" fo:margin-bottom="0cm" loext:contextual-spacing="false" fo:line-height="106%" fo:text-align="justify" style:justify-single-word="false" fo:text-indent="0cm" style:auto-text-indent="false"/>
    </style:style>
    <style:style style:name="P93" style:family="paragraph" style:parent-style-name="Standard">
      <style:paragraph-properties fo:margin-left="0.564cm" fo:margin-right="0.556cm" fo:margin-top="0.002cm" fo:margin-bottom="0cm" loext:contextual-spacing="false" fo:line-height="106%" fo:text-align="justify" style:justify-single-word="false" fo:text-indent="0cm" style:auto-text-indent="false"/>
    </style:style>
    <style:style style:name="P94" style:family="paragraph" style:parent-style-name="Standard">
      <style:paragraph-properties fo:margin-left="0.212cm" fo:margin-right="9.74cm" fo:margin-top="0cm" fo:margin-bottom="0cm" loext:contextual-spacing="false" fo:line-height="158%" fo:text-align="start" style:justify-single-word="false" fo:text-indent="0cm" style:auto-text-indent="false"/>
    </style:style>
    <style:style style:name="P95" style:family="paragraph" style:parent-style-name="Standard">
      <style:paragraph-properties fo:margin-left="0.917cm" fo:margin-right="1.864cm" fo:margin-top="0.314cm" fo:margin-bottom="0cm" loext:contextual-spacing="false" fo:line-height="108%" fo:text-align="justify" style:justify-single-word="false" fo:text-indent="0cm" style:auto-text-indent="false"/>
    </style:style>
    <style:style style:name="P96" style:family="paragraph" style:parent-style-name="Standard">
      <style:paragraph-properties fo:margin-left="4.21cm" fo:margin-right="1.152cm" fo:margin-top="0.182cm" fo:margin-bottom="0.051cm" loext:contextual-spacing="false" fo:line-height="105%" fo:text-align="start" style:justify-single-word="false" fo:text-indent="-1.965cm" style:auto-text-indent="false"/>
    </style:style>
    <style:style style:name="P97" style:family="paragraph" style:parent-style-name="Standard">
      <style:paragraph-properties fo:margin-left="3.84cm" fo:margin-right="2.191cm" fo:margin-top="0.182cm" fo:margin-bottom="0cm" loext:contextual-spacing="false" fo:line-height="105%" fo:text-align="start" style:justify-single-word="false" fo:text-indent="-2.457cm" style:auto-text-indent="false"/>
    </style:style>
    <style:style style:name="P98" style:family="paragraph" style:parent-style-name="Standard">
      <style:paragraph-properties fo:margin-left="1.87cm" fo:margin-right="0.914cm" fo:margin-top="0.314cm" fo:margin-bottom="0cm" loext:contextual-spacing="false" fo:line-height="108%" fo:text-align="justify" style:justify-single-word="false" fo:text-indent="0cm" style:auto-text-indent="false"/>
    </style:style>
    <style:style style:name="P99" style:family="paragraph" style:parent-style-name="Standard">
      <style:paragraph-properties fo:margin-left="3.766cm" fo:margin-right="2.193cm" fo:margin-top="0.245cm" fo:margin-bottom="0.051cm" loext:contextual-spacing="false" fo:line-height="105%" fo:text-align="start" style:justify-single-word="false" fo:text-indent="-2.385cm" style:auto-text-indent="false"/>
    </style:style>
    <style:style style:name="P100" style:family="paragraph" style:parent-style-name="Standard">
      <style:paragraph-properties fo:margin-left="1.164cm" fo:margin-right="0cm" fo:margin-top="0cm" fo:margin-bottom="0cm" loext:contextual-spacing="false" fo:text-align="justify" style:justify-single-word="false" fo:text-indent="0cm" style:auto-text-indent="false"/>
    </style:style>
    <style:style style:name="P101" style:family="paragraph" style:parent-style-name="Standard">
      <style:paragraph-properties fo:margin-left="1.164cm" fo:margin-right="0cm" fo:margin-top="0.002cm" fo:margin-bottom="0cm" loext:contextual-spacing="false" fo:text-align="start" style:justify-single-word="false" fo:text-indent="0cm" style:auto-text-indent="false"/>
    </style:style>
    <style:style style:name="P102" style:family="paragraph" style:parent-style-name="Standard">
      <style:paragraph-properties fo:margin-left="1.517cm" fo:margin-right="0.206cm" fo:margin-top="0.289cm" fo:margin-bottom="0cm" loext:contextual-spacing="false" fo:line-height="105%" fo:text-align="justify" style:justify-single-word="false" fo:text-indent="-0.353cm" style:auto-text-indent="false"/>
    </style:style>
    <style:style style:name="P103" style:family="paragraph" style:parent-style-name="Standard">
      <style:paragraph-properties fo:margin-left="1.517cm" fo:margin-right="0.206cm" fo:margin-top="0.002cm" fo:margin-bottom="0cm" loext:contextual-spacing="false" fo:line-height="105%" fo:text-align="justify" style:justify-single-word="false" fo:text-indent="-0.353cm" style:auto-text-indent="false"/>
    </style:style>
    <style:style style:name="P104" style:family="paragraph" style:parent-style-name="Standard">
      <style:paragraph-properties fo:margin-left="1.517cm" fo:margin-right="0.206cm" fo:margin-top="0.182cm" fo:margin-bottom="0cm" loext:contextual-spacing="false" fo:line-height="105%" fo:text-align="justify" style:justify-single-word="false" fo:text-indent="-0.353cm" style:auto-text-indent="false"/>
    </style:style>
    <style:style style:name="P105" style:family="paragraph" style:parent-style-name="Standard">
      <style:paragraph-properties fo:margin-left="1.517cm" fo:margin-right="0.206cm" fo:margin-top="0.023cm" fo:margin-bottom="0cm" loext:contextual-spacing="false" fo:line-height="105%" fo:text-align="justify" style:justify-single-word="false" fo:text-indent="-0.353cm" style:auto-text-indent="false"/>
    </style:style>
    <style:style style:name="P106" style:family="paragraph" style:parent-style-name="Standard">
      <style:paragraph-properties fo:margin-left="1.021cm" fo:margin-right="0.206cm" fo:margin-top="0.002cm" fo:margin-bottom="0cm" loext:contextual-spacing="false" fo:line-height="105%" fo:text-align="end" style:justify-single-word="false" fo:text-indent="0cm" style:auto-text-indent="false"/>
    </style:style>
    <style:style style:name="P107" style:family="paragraph" style:parent-style-name="Standard">
      <style:paragraph-properties fo:margin-left="1.021cm" fo:margin-right="0.206cm" fo:margin-top="0.182cm" fo:margin-bottom="0cm" loext:contextual-spacing="false" fo:line-height="105%" fo:text-align="end" style:justify-single-word="false" fo:text-indent="0cm" style:auto-text-indent="false"/>
    </style:style>
    <style:style style:name="P108" style:family="paragraph" style:parent-style-name="Standard">
      <style:paragraph-properties fo:margin-left="1.021cm" fo:margin-right="0.206cm" fo:margin-top="0.023cm" fo:margin-bottom="0cm" loext:contextual-spacing="false" fo:line-height="105%" fo:text-align="end" style:justify-single-word="false" fo:text-indent="0cm" style:auto-text-indent="false"/>
    </style:style>
    <style:style style:name="P109" style:family="paragraph" style:parent-style-name="Standard">
      <style:paragraph-properties fo:margin-left="1.517cm" fo:margin-right="0cm" fo:margin-top="0.002cm" fo:margin-bottom="0cm" loext:contextual-spacing="false" fo:text-align="start" style:justify-single-word="false" fo:text-indent="0cm" style:auto-text-indent="false"/>
    </style:style>
    <style:style style:name="P110" style:family="paragraph" style:parent-style-name="Standard">
      <style:paragraph-properties fo:margin-left="1.517cm" fo:margin-right="0cm" fo:margin-top="0.002cm" fo:margin-bottom="0cm" loext:contextual-spacing="false" fo:text-align="justify" style:justify-single-word="false" fo:text-indent="0cm" style:auto-text-indent="false"/>
    </style:style>
    <style:style style:name="P111" style:family="paragraph" style:parent-style-name="Standard">
      <style:paragraph-properties fo:margin-left="1.517cm" fo:margin-right="0cm" fo:margin-top="0.023cm" fo:margin-bottom="0cm" loext:contextual-spacing="false" fo:text-align="start" style:justify-single-word="false" fo:text-indent="0cm" style:auto-text-indent="false"/>
    </style:style>
    <style:style style:name="P112" style:family="paragraph" style:parent-style-name="Standard">
      <style:paragraph-properties fo:margin-left="1.517cm" fo:margin-right="0cm" fo:margin-top="0.654cm" fo:margin-bottom="0cm" loext:contextual-spacing="false" fo:text-align="justify" style:justify-single-word="false" fo:text-indent="0cm" style:auto-text-indent="false"/>
    </style:style>
    <style:style style:name="P113" style:family="paragraph" style:parent-style-name="Standard">
      <style:paragraph-properties fo:margin-left="0.212cm" fo:margin-right="0cm" fo:margin-top="0.182cm" fo:margin-bottom="0cm" loext:contextual-spacing="false" fo:text-align="start" style:justify-single-word="false" fo:text-indent="0cm" style:auto-text-indent="false"/>
    </style:style>
    <style:style style:name="P114" style:family="paragraph" style:parent-style-name="Standard">
      <style:paragraph-properties fo:margin-left="0.564cm" fo:margin-right="1.147cm" fo:margin-top="0.023cm" fo:margin-bottom="0cm" loext:contextual-spacing="false" fo:line-height="105%" fo:text-align="start" style:justify-single-word="false" fo:text-indent="0cm" style:auto-text-indent="false"/>
    </style:style>
    <style:style style:name="P115" style:family="paragraph" style:parent-style-name="Standard">
      <style:paragraph-properties fo:margin-left="0.564cm" fo:margin-right="1.161cm" fo:margin-top="0.002cm" fo:margin-bottom="0cm" loext:contextual-spacing="false" fo:line-height="105%" fo:text-align="justify" style:justify-single-word="false" fo:text-indent="-0.353cm" style:auto-text-indent="false"/>
    </style:style>
    <style:style style:name="P116" style:family="paragraph" style:parent-style-name="Standard">
      <style:paragraph-properties fo:margin-left="0.564cm" fo:margin-right="1.161cm" fo:margin-top="0.023cm" fo:margin-bottom="0cm" loext:contextual-spacing="false" fo:line-height="105%" fo:text-align="justify" style:justify-single-word="false" fo:text-indent="-0.353cm" style:auto-text-indent="false"/>
    </style:style>
    <style:style style:name="P117" style:family="paragraph" style:parent-style-name="Standard">
      <style:paragraph-properties fo:margin-left="0.564cm" fo:margin-right="1.161cm" fo:margin-top="0.182cm" fo:margin-bottom="0cm" loext:contextual-spacing="false" fo:line-height="105%" fo:text-align="justify" style:justify-single-word="false" fo:text-indent="-0.353cm" style:auto-text-indent="false"/>
    </style:style>
    <style:style style:name="P118" style:family="paragraph" style:parent-style-name="Standard">
      <style:paragraph-properties fo:margin-left="0.212cm" fo:margin-right="1.155cm" fo:margin-top="0.002cm" fo:margin-bottom="0cm" loext:contextual-spacing="false" fo:line-height="105%" fo:text-align="end" style:justify-single-word="false" fo:text-indent="0cm" style:auto-text-indent="false"/>
    </style:style>
    <style:style style:name="P119" style:family="paragraph" style:parent-style-name="Standard">
      <style:paragraph-properties fo:margin-left="0.564cm" fo:margin-right="1.154cm" fo:margin-top="0.002cm" fo:margin-bottom="0cm" loext:contextual-spacing="false" fo:line-height="105%" fo:text-align="justify" style:justify-single-word="false" fo:text-indent="-0.353cm" style:auto-text-indent="false"/>
    </style:style>
    <style:style style:name="P120" style:family="paragraph" style:parent-style-name="Standard">
      <style:paragraph-properties fo:margin-left="0.212cm" fo:margin-right="1.157cm" fo:margin-top="0.002cm" fo:margin-bottom="0cm" loext:contextual-spacing="false" fo:line-height="105%" fo:text-align="end" style:justify-single-word="false" fo:text-indent="0cm" style:auto-text-indent="false"/>
    </style:style>
    <style:style style:name="P121" style:family="paragraph" style:parent-style-name="Standard">
      <style:paragraph-properties fo:margin-left="0.564cm" fo:margin-right="1.159cm" fo:margin-top="0.002cm" fo:margin-bottom="0cm" loext:contextual-spacing="false" fo:line-height="105%" fo:text-align="justify" style:justify-single-word="false" fo:text-indent="-0.353cm" style:auto-text-indent="false"/>
    </style:style>
    <style:style style:name="P122" style:family="paragraph" style:parent-style-name="Standard">
      <style:paragraph-properties fo:margin-left="0.564cm" fo:margin-right="1.159cm" fo:margin-top="0.023cm" fo:margin-bottom="0cm" loext:contextual-spacing="false" fo:line-height="105%" fo:text-align="justify" style:justify-single-word="false" fo:text-indent="-0.353cm" style:auto-text-indent="false"/>
    </style:style>
    <style:style style:name="P123" style:family="paragraph" style:parent-style-name="Standard">
      <style:paragraph-properties fo:margin-left="1.517cm" fo:margin-right="0.205cm" fo:margin-top="0.023cm" fo:margin-bottom="0cm" loext:contextual-spacing="false" fo:line-height="105%" fo:text-align="justify" style:justify-single-word="false" fo:text-indent="-0.353cm" style:auto-text-indent="false"/>
    </style:style>
    <style:style style:name="P124" style:family="paragraph" style:parent-style-name="Standard">
      <style:paragraph-properties fo:margin-left="1.517cm" fo:margin-right="0.205cm" fo:margin-top="0.182cm" fo:margin-bottom="0cm" loext:contextual-spacing="false" fo:line-height="105%" fo:text-align="justify" style:justify-single-word="false" fo:text-indent="-0.353cm" style:auto-text-indent="false"/>
    </style:style>
    <style:style style:name="P125" style:family="paragraph" style:parent-style-name="Standard">
      <style:paragraph-properties fo:margin-left="1.517cm" fo:margin-right="0.21cm" fo:margin-top="0.002cm" fo:margin-bottom="0cm" loext:contextual-spacing="false" fo:line-height="105%" fo:text-align="justify" style:justify-single-word="false" fo:text-indent="-0.353cm" style:auto-text-indent="false"/>
    </style:style>
    <style:style style:name="P126" style:family="paragraph" style:parent-style-name="Standard">
      <style:paragraph-properties fo:margin-left="1.517cm" fo:margin-right="0.208cm" fo:margin-top="0.023cm" fo:margin-bottom="0cm" loext:contextual-spacing="false" fo:line-height="105%" fo:text-align="justify" style:justify-single-word="false" fo:text-indent="-0.353cm" style:auto-text-indent="false"/>
    </style:style>
    <style:style style:name="P127" style:family="paragraph" style:parent-style-name="Standard">
      <style:paragraph-properties fo:margin-left="1.517cm" fo:margin-right="0.208cm" fo:margin-top="0.002cm" fo:margin-bottom="0cm" loext:contextual-spacing="false" fo:line-height="105%" fo:text-align="justify" style:justify-single-word="false" fo:text-indent="-0.353cm" style:auto-text-indent="false"/>
    </style:style>
    <style:style style:name="P128" style:family="paragraph" style:parent-style-name="Standard">
      <style:paragraph-properties fo:margin-left="0.564cm" fo:margin-right="1.155cm" fo:margin-top="0.002cm" fo:margin-bottom="0cm" loext:contextual-spacing="false" fo:line-height="105%" fo:text-align="justify" style:justify-single-word="false" fo:text-indent="-0.353cm" style:auto-text-indent="false"/>
    </style:style>
    <style:style style:name="P129" style:family="paragraph" style:parent-style-name="Standard">
      <style:paragraph-properties fo:margin-left="0.564cm" fo:margin-right="1.155cm" fo:margin-top="0.182cm" fo:margin-bottom="0cm" loext:contextual-spacing="false" fo:line-height="105%" fo:text-align="justify" style:justify-single-word="false" fo:text-indent="-0.353cm" style:auto-text-indent="false"/>
    </style:style>
    <style:style style:name="P130" style:family="paragraph" style:parent-style-name="Standard">
      <style:paragraph-properties fo:margin-left="0.564cm" fo:margin-right="1.152cm" fo:margin-top="0.023cm" fo:margin-bottom="0cm" loext:contextual-spacing="false" fo:line-height="105%" fo:text-align="justify" style:justify-single-word="false" fo:text-indent="-0.353cm" style:auto-text-indent="false"/>
    </style:style>
    <style:style style:name="P131" style:family="paragraph" style:parent-style-name="Standard">
      <style:paragraph-properties fo:margin-left="0.564cm" fo:margin-right="1.152cm" fo:margin-top="0.002cm" fo:margin-bottom="0cm" loext:contextual-spacing="false" fo:line-height="105%" fo:text-align="justify" style:justify-single-word="false" fo:text-indent="-0.353cm" style:auto-text-indent="false"/>
    </style:style>
    <style:style style:name="P132" style:family="paragraph" style:parent-style-name="Standard">
      <style:paragraph-properties fo:margin-left="0.564cm" fo:margin-right="1.161cm" fo:margin-top="0.002cm" fo:margin-bottom="0cm" loext:contextual-spacing="false" fo:line-height="105%" fo:text-align="justify" style:justify-single-word="false" fo:text-indent="0cm" style:auto-text-indent="false"/>
    </style:style>
    <style:style style:name="P133" style:family="paragraph" style:parent-style-name="Standard">
      <style:paragraph-properties fo:margin-left="0.564cm" fo:margin-right="1.157cm" fo:margin-top="0.002cm" fo:margin-bottom="0cm" loext:contextual-spacing="false" fo:line-height="105%" fo:text-align="justify" style:justify-single-word="false" fo:text-indent="-0.353cm" style:auto-text-indent="false"/>
    </style:style>
    <style:style style:name="P134" style:family="paragraph" style:parent-style-name="Standard">
      <style:paragraph-properties fo:margin-left="0.212cm" fo:margin-right="1.162cm" fo:margin-top="0.002cm" fo:margin-bottom="0cm" loext:contextual-spacing="false" fo:line-height="105%" fo:text-align="center" style:justify-single-word="false" fo:text-indent="-0.004cm" style:auto-text-indent="false"/>
    </style:style>
    <style:style style:name="P135" style:family="paragraph" style:parent-style-name="Standard">
      <style:paragraph-properties fo:margin-left="0.212cm" fo:margin-right="1.159cm" fo:margin-top="0.002cm" fo:margin-bottom="0cm" loext:contextual-spacing="false" fo:line-height="105%" fo:text-align="end" style:justify-single-word="false" fo:text-indent="0cm" style:auto-text-indent="false"/>
    </style:style>
    <style:style style:name="P136" style:family="paragraph" style:parent-style-name="Standard">
      <style:paragraph-properties fo:margin-left="0.212cm" fo:margin-right="1.159cm" fo:margin-top="0.097cm" fo:margin-bottom="0cm" loext:contextual-spacing="false" fo:line-height="106%" fo:text-align="justify" style:justify-single-word="false" fo:text-indent="0cm" style:auto-text-indent="false"/>
    </style:style>
    <style:style style:name="P137" style:family="paragraph" style:parent-style-name="Standard">
      <style:paragraph-properties fo:margin-left="1.164cm" fo:margin-right="0.042cm" fo:margin-top="0.002cm" fo:margin-bottom="0cm" loext:contextual-spacing="false" fo:line-height="105%" fo:text-align="start" style:justify-single-word="false" fo:text-indent="0cm" style:auto-text-indent="false"/>
    </style:style>
    <style:style style:name="P138" style:family="paragraph" style:parent-style-name="Standard">
      <style:paragraph-properties fo:margin-left="1.517cm" fo:margin-right="0.206cm" fo:margin-top="0.002cm" fo:margin-bottom="0cm" loext:contextual-spacing="false" fo:line-height="105%" fo:text-align="start" style:justify-single-word="false" fo:text-indent="0cm" style:auto-text-indent="false"/>
    </style:style>
    <style:style style:name="P139" style:family="paragraph" style:parent-style-name="Standard">
      <style:paragraph-properties fo:margin-left="1.517cm" fo:margin-right="0.206cm" fo:margin-top="0.002cm" fo:margin-bottom="0cm" loext:contextual-spacing="false" fo:line-height="105%" fo:text-align="justify" style:justify-single-word="false" fo:text-indent="0cm" style:auto-text-indent="false"/>
    </style:style>
    <style:style style:name="P140" style:family="paragraph" style:parent-style-name="Standard">
      <style:paragraph-properties fo:margin-left="1.517cm" fo:margin-right="0.206cm" fo:margin-top="0.023cm" fo:margin-bottom="0cm" loext:contextual-spacing="false" fo:line-height="105%" fo:text-align="justify" style:justify-single-word="false" fo:text-indent="0cm" style:auto-text-indent="false"/>
    </style:style>
    <style:style style:name="P141" style:family="paragraph" style:parent-style-name="Standard">
      <style:paragraph-properties fo:margin-left="1.517cm" fo:margin-right="0.042cm" fo:margin-top="0.002cm" fo:margin-bottom="0cm" loext:contextual-spacing="false" fo:line-height="105%" fo:text-align="start" style:justify-single-word="false" fo:text-indent="0cm" style:auto-text-indent="false"/>
    </style:style>
    <style:style style:name="P142" style:family="paragraph" style:parent-style-name="Standard">
      <style:paragraph-properties fo:margin-left="1.021cm" fo:margin-right="0.208cm" fo:margin-top="0.002cm" fo:margin-bottom="0cm" loext:contextual-spacing="false" fo:line-height="105%" fo:text-align="end" style:justify-single-word="false" fo:text-indent="0cm" style:auto-text-indent="false"/>
    </style:style>
    <style:style style:name="P143" style:family="paragraph" style:parent-style-name="Standard">
      <style:paragraph-properties fo:margin-left="1.164cm" fo:margin-right="0.208cm" fo:margin-top="0.002cm" fo:margin-bottom="0cm" loext:contextual-spacing="false" fo:line-height="105%" fo:text-align="center" style:justify-single-word="false" fo:text-indent="-0.002cm" style:auto-text-indent="false"/>
    </style:style>
    <style:style style:name="P144" style:family="paragraph" style:parent-style-name="Standard">
      <style:paragraph-properties fo:margin-left="1.164cm" fo:margin-right="0.206cm" fo:margin-top="0.002cm" fo:margin-bottom="0cm" loext:contextual-spacing="false" fo:line-height="105%" fo:text-align="end" style:justify-single-word="false" fo:text-indent="0cm" style:auto-text-indent="false"/>
    </style:style>
    <style:style style:name="P145" style:family="paragraph" style:parent-style-name="Standard">
      <style:paragraph-properties fo:margin-left="0.212cm" fo:margin-right="1.154cm" fo:margin-top="0.002cm" fo:margin-bottom="0cm" loext:contextual-spacing="false" fo:line-height="105%" fo:text-align="end" style:justify-single-word="false" fo:text-indent="0cm" style:auto-text-indent="false"/>
    </style:style>
    <style:style style:name="P146" style:family="paragraph" style:parent-style-name="Standard">
      <style:paragraph-properties fo:margin-left="1.021cm" fo:margin-right="0.205cm" fo:margin-top="0.002cm" fo:margin-bottom="0cm" loext:contextual-spacing="false" fo:text-align="end" style:justify-single-word="false" fo:text-indent="0cm" style:auto-text-indent="false"/>
    </style:style>
    <style:style style:name="P147" style:family="paragraph" style:parent-style-name="Standard">
      <style:paragraph-properties fo:margin-left="1.021cm" fo:margin-right="0.21cm" fo:margin-top="0.002cm" fo:margin-bottom="0cm" loext:contextual-spacing="false" fo:line-height="105%" fo:text-align="end" style:justify-single-word="false" fo:text-indent="0cm" style:auto-text-indent="false"/>
    </style:style>
    <style:style style:name="P148" style:family="paragraph" style:parent-style-name="Standard">
      <style:paragraph-properties fo:margin-left="1.164cm" fo:margin-right="0.042cm" fo:margin-top="0.002cm" fo:margin-bottom="0cm" loext:contextual-spacing="false" fo:line-height="105%" fo:text-align="start" style:justify-single-word="false" fo:text-indent="0.353cm" style:auto-text-indent="false"/>
    </style:style>
    <style:style style:name="P149" style:family="paragraph" style:parent-style-name="Standard">
      <style:paragraph-properties fo:margin-left="1.517cm" fo:margin-right="0.208cm" fo:margin-top="0.002cm" fo:margin-bottom="0cm" loext:contextual-spacing="false" fo:line-height="105%" fo:text-align="justify" style:justify-single-word="false" fo:text-indent="0cm" style:auto-text-indent="false"/>
    </style:style>
    <style:style style:name="P150" style:family="paragraph" style:parent-style-name="Standard">
      <style:paragraph-properties fo:margin-left="1.995cm" fo:margin-right="1.042cm" fo:margin-top="0.397cm" fo:margin-bottom="0cm" loext:contextual-spacing="false" fo:text-align="center" style:justify-single-word="false" fo:text-indent="0cm" style:auto-text-indent="false"/>
    </style:style>
    <style:style style:name="P151" style:family="paragraph" style:parent-style-name="Standard">
      <style:paragraph-properties fo:margin-left="1.517cm" fo:margin-right="0.557cm" fo:margin-top="0.127cm" fo:margin-bottom="0cm" loext:contextual-spacing="false" fo:line-height="106%" fo:text-align="justify" style:justify-single-word="false" fo:text-indent="0cm" style:auto-text-indent="false"/>
    </style:style>
    <style:style style:name="P152" style:family="paragraph" style:parent-style-name="Standard">
      <style:paragraph-properties fo:margin-left="0.564cm" fo:margin-right="1.513cm" fo:margin-top="0.199cm" fo:margin-bottom="0cm" loext:contextual-spacing="false" fo:line-height="106%" fo:text-align="justify" style:justify-single-word="false" fo:text-indent="0cm" style:auto-text-indent="false"/>
    </style:style>
    <style:style style:name="P153" style:family="paragraph" style:parent-style-name="Standard">
      <style:paragraph-properties fo:margin-left="0.564cm" fo:margin-right="1.512cm" fo:margin-top="0.002cm" fo:margin-bottom="0cm" loext:contextual-spacing="false" fo:line-height="106%" fo:text-align="justify" style:justify-single-word="false" fo:text-indent="0cm" style:auto-text-indent="false"/>
    </style:style>
    <style:style style:name="P154" style:family="paragraph" style:parent-style-name="Standard">
      <style:paragraph-properties fo:margin-left="0.564cm" fo:margin-right="1.51cm" fo:margin-top="0.125cm" fo:margin-bottom="0cm" loext:contextual-spacing="false" fo:line-height="106%" fo:text-align="justify" style:justify-single-word="false" fo:text-indent="0cm" style:auto-text-indent="false"/>
    </style:style>
    <style:style style:name="P155" style:family="paragraph" style:parent-style-name="Standard">
      <style:paragraph-properties fo:margin-left="0.212cm" fo:margin-right="9.786cm" fo:margin-top="0.178cm" fo:margin-bottom="0cm" loext:contextual-spacing="false" fo:line-height="106%" fo:text-align="start" style:justify-single-word="false" fo:text-indent="0cm" style:auto-text-indent="false"/>
    </style:style>
    <style:style style:name="P156" style:family="paragraph" style:parent-style-name="Standard">
      <style:paragraph-properties fo:margin-left="0.212cm" fo:margin-right="9.786cm" fo:margin-top="0.002cm" fo:margin-bottom="0cm" loext:contextual-spacing="false" fo:line-height="106%" fo:text-align="start" style:justify-single-word="false" fo:text-indent="0cm" style:auto-text-indent="false"/>
    </style:style>
    <style:style style:name="P157" style:family="paragraph" style:parent-style-name="Standard">
      <style:paragraph-properties fo:margin-left="0.212cm" fo:margin-right="7.518cm" fo:margin-top="0.002cm" fo:margin-bottom="0cm" loext:contextual-spacing="false" fo:line-height="106%" fo:text-align="start" style:justify-single-word="false" fo:text-indent="0cm" style:auto-text-indent="false"/>
    </style:style>
    <style:style style:name="P158" style:family="paragraph" style:parent-style-name="List_20_Paragraph" style:list-style-name="WWNum1">
      <style:paragraph-properties fo:margin-left="1.147cm" fo:margin-right="1.155cm" fo:margin-top="0.002cm" fo:margin-bottom="0cm" loext:contextual-spacing="false" fo:line-height="103%" fo:text-align="justify" style:justify-single-word="false" fo:text-indent="-0.582cm" style:auto-text-indent="false">
        <style:tab-stops>
          <style:tab-stop style:position="1.148cm"/>
        </style:tab-stops>
      </style:paragraph-properties>
    </style:style>
    <style:style style:name="P159" style:family="paragraph" style:parent-style-name="List_20_Paragraph" style:list-style-name="WWNum1">
      <style:paragraph-properties fo:margin-left="1.147cm" fo:margin-right="1.159cm" fo:margin-top="0.002cm" fo:margin-bottom="0cm" loext:contextual-spacing="false" fo:line-height="103%" fo:text-align="justify" style:justify-single-word="false" fo:text-indent="-0.582cm" style:auto-text-indent="false">
        <style:tab-stops>
          <style:tab-stop style:position="1.148cm"/>
        </style:tab-stops>
      </style:paragraph-properties>
    </style:style>
    <style:style style:name="P160" style:family="paragraph" style:parent-style-name="List_20_Paragraph" style:list-style-name="WWNum1">
      <style:paragraph-properties fo:margin-left="1.147cm" fo:margin-right="1.159cm" fo:margin-top="0.018cm" fo:margin-bottom="0cm" loext:contextual-spacing="false" fo:line-height="103%" fo:text-align="justify" style:justify-single-word="false" fo:text-indent="-0.582cm" style:auto-text-indent="false">
        <style:tab-stops>
          <style:tab-stop style:position="1.148cm"/>
        </style:tab-stops>
      </style:paragraph-properties>
    </style:style>
    <style:style style:name="P161" style:family="paragraph" style:parent-style-name="List_20_Paragraph" style:list-style-name="WWNum1">
      <style:paragraph-properties fo:margin-left="1.147cm" fo:margin-right="0cm" fo:margin-top="0.002cm" fo:margin-bottom="0cm" loext:contextual-spacing="false" fo:line-height="100%" fo:text-align="start" style:justify-single-word="false" fo:text-indent="-0.582cm" style:auto-text-indent="false">
        <style:tab-stops>
          <style:tab-stop style:position="1.148cm"/>
        </style:tab-stops>
      </style:paragraph-properties>
    </style:style>
    <style:style style:name="P162" style:family="paragraph" style:parent-style-name="Heading_20_2" style:list-style-name="WWNum1">
      <style:paragraph-properties fo:margin-left="1cm" fo:margin-right="0cm" fo:margin-top="0.533cm" fo:margin-bottom="0cm" loext:contextual-spacing="false" fo:line-height="100%" fo:text-align="justify" style:justify-single-word="false" fo:text-indent="-0.788cm" style:auto-text-indent="false">
        <style:tab-stops>
          <style:tab-stop style:position="1.002cm"/>
        </style:tab-stops>
      </style:paragraph-properties>
    </style:style>
    <style:style style:name="P163" style:family="paragraph" style:parent-style-name="Heading_20_2" style:list-style-name="WWNum1">
      <style:paragraph-properties fo:margin-left="1cm" fo:margin-right="0cm" fo:margin-top="0cm" fo:margin-bottom="0cm" loext:contextual-spacing="false" fo:line-height="100%" fo:text-align="justify" style:justify-single-word="false" fo:text-indent="-0.788cm" style:auto-text-indent="false">
        <style:tab-stops>
          <style:tab-stop style:position="1.002cm"/>
        </style:tab-stops>
      </style:paragraph-properties>
    </style:style>
    <style:style style:name="P164" style:family="paragraph" style:parent-style-name="Heading_20_2" style:list-style-name="WWNum1">
      <style:paragraph-properties fo:margin-left="1cm" fo:margin-right="0cm" fo:margin-top="0.346cm" fo:margin-bottom="0cm" loext:contextual-spacing="false" fo:line-height="100%" fo:text-align="justify" style:justify-single-word="false" fo:text-indent="-0.788cm" style:auto-text-indent="false">
        <style:tab-stops>
          <style:tab-stop style:position="1.002cm"/>
        </style:tab-stops>
      </style:paragraph-properties>
    </style:style>
    <style:style style:name="P165" style:family="paragraph" style:parent-style-name="Heading_20_2" style:list-style-name="WWNum1">
      <style:paragraph-properties fo:margin-left="1cm" fo:margin-right="0cm" fo:margin-top="0.002cm" fo:margin-bottom="0cm" loext:contextual-spacing="false" fo:line-height="100%" fo:text-align="justify" style:justify-single-word="false" fo:text-indent="-0.788cm" style:auto-text-indent="false">
        <style:tab-stops>
          <style:tab-stop style:position="1.002cm"/>
        </style:tab-stops>
      </style:paragraph-properties>
    </style:style>
    <style:style style:name="P166" style:family="paragraph" style:parent-style-name="Heading_20_2" style:list-style-name="WWNum1">
      <style:paragraph-properties fo:margin-left="1cm" fo:margin-right="0cm" fo:margin-top="0.205cm" fo:margin-bottom="0cm" loext:contextual-spacing="false" fo:line-height="100%" fo:text-align="justify" style:justify-single-word="false" fo:text-indent="-0.788cm" style:auto-text-indent="false">
        <style:tab-stops>
          <style:tab-stop style:position="1.002cm"/>
        </style:tab-stops>
      </style:paragraph-properties>
    </style:style>
    <style:style style:name="P167" style:family="paragraph" style:parent-style-name="Heading_20_2" style:list-style-name="WWNum1">
      <style:paragraph-properties fo:margin-left="1.953cm" fo:margin-right="0cm" fo:margin-top="0cm" fo:margin-bottom="0cm" loext:contextual-spacing="false" fo:line-height="100%" fo:text-align="justify" style:justify-single-word="false" fo:text-indent="-0.788cm" style:auto-text-indent="false">
        <style:tab-stops>
          <style:tab-stop style:position="1.954cm"/>
        </style:tab-stops>
      </style:paragraph-properties>
    </style:style>
    <style:style style:name="P168" style:family="paragraph" style:parent-style-name="Heading_20_2" style:list-style-name="WWNum1">
      <style:paragraph-properties fo:margin-left="1.953cm" fo:margin-right="0cm" fo:margin-top="0.205cm" fo:margin-bottom="0cm" loext:contextual-spacing="false" fo:line-height="100%" fo:text-align="justify" style:justify-single-word="false" fo:text-indent="-0.788cm" style:auto-text-indent="false">
        <style:tab-stops>
          <style:tab-stop style:position="1.954cm"/>
        </style:tab-stops>
      </style:paragraph-properties>
    </style:style>
    <style:style style:name="P169" style:family="paragraph" style:parent-style-name="Heading_20_1" style:list-style-name="WWNum1">
      <style:paragraph-properties fo:margin-left="0.736cm" fo:margin-right="0cm" fo:margin-top="0.296cm" fo:margin-bottom="0cm" loext:contextual-spacing="false" fo:line-height="100%" fo:text-align="justify" style:justify-single-word="false" fo:text-indent="-0.524cm" style:auto-text-indent="false">
        <style:tab-stops>
          <style:tab-stop style:position="0.737cm"/>
        </style:tab-stops>
      </style:paragraph-properties>
    </style:style>
    <style:style style:name="P170" style:family="paragraph" style:parent-style-name="Heading_20_1" style:list-style-name="WWNum1">
      <style:paragraph-properties fo:margin-left="0.736cm" fo:margin-right="0cm" fo:margin-top="0.201cm" fo:margin-bottom="0cm" loext:contextual-spacing="false" fo:line-height="100%" fo:text-align="justify" style:justify-single-word="false" fo:text-indent="-0.524cm" style:auto-text-indent="false">
        <style:tab-stops>
          <style:tab-stop style:position="0.737cm"/>
        </style:tab-stops>
      </style:paragraph-properties>
    </style:style>
    <style:style style:name="P171" style:family="paragraph" style:parent-style-name="Heading_20_1" style:list-style-name="WWNum1">
      <style:paragraph-properties fo:margin-left="0.736cm" fo:margin-right="0cm" fo:margin-top="0cm" fo:margin-bottom="0cm" loext:contextual-spacing="false" fo:line-height="100%" fo:text-align="justify" style:justify-single-word="false" fo:text-indent="-0.524cm" style:auto-text-indent="false">
        <style:tab-stops>
          <style:tab-stop style:position="0.737cm"/>
        </style:tab-stops>
      </style:paragraph-properties>
    </style:style>
    <style:style style:name="P172" style:family="paragraph" style:parent-style-name="Heading_20_1" style:list-style-name="WWNum1">
      <style:paragraph-properties fo:margin-left="1.688cm" fo:margin-right="0cm" fo:margin-top="0.201cm" fo:margin-bottom="0cm" loext:contextual-spacing="false" fo:line-height="100%" fo:text-align="justify" style:justify-single-word="false" fo:text-indent="-0.524cm" style:auto-text-indent="false">
        <style:tab-stops>
          <style:tab-stop style:position="1.69cm"/>
        </style:tab-stops>
      </style:paragraph-properties>
    </style:style>
    <style:style style:name="P173" style:family="paragraph" style:parent-style-name="Table_20_Paragraph">
      <style:paragraph-properties fo:margin-left="0cm" fo:margin-right="0cm" fo:margin-top="0cm" fo:margin-bottom="0cm" loext:contextual-spacing="false" fo:text-indent="0cm" style:auto-text-indent="false"/>
      <style:text-properties fo:font-size="14pt" style:font-size-asian="14pt"/>
    </style:style>
    <style:style style:name="P174" style:family="paragraph" style:parent-style-name="Table_20_Paragraph">
      <style:paragraph-properties fo:margin-left="0cm" fo:margin-right="0cm" fo:margin-top="0.009cm" fo:margin-bottom="0cm" loext:contextual-spacing="false" fo:text-indent="0cm" style:auto-text-indent="false"/>
      <style:text-properties fo:font-size="11pt" style:font-size-asian="11pt"/>
    </style:style>
    <style:style style:name="P175" style:family="paragraph" style:parent-style-name="Table_20_Paragraph">
      <style:paragraph-properties fo:margin-left="0cm" fo:margin-right="0cm" fo:margin-top="0.009cm" fo:margin-bottom="0cm" loext:contextual-spacing="false" fo:text-indent="0cm" style:auto-text-indent="false"/>
      <style:text-properties fo:font-size="13pt" style:font-size-asian="13pt"/>
    </style:style>
    <style:style style:name="P176" style:family="paragraph" style:parent-style-name="Table_20_Paragraph">
      <style:paragraph-properties fo:margin-left="0cm" fo:margin-right="0cm" fo:margin-top="0.037cm" fo:margin-bottom="0cm" loext:contextual-spacing="false" fo:text-align="center" style:justify-single-word="false" fo:text-indent="0cm" style:auto-text-indent="false"/>
    </style:style>
    <style:style style:name="P177" style:family="paragraph" style:parent-style-name="Table_20_Paragraph">
      <style:paragraph-properties fo:margin-left="0cm" fo:margin-right="0cm" fo:margin-top="0.016cm" fo:margin-bottom="0cm" loext:contextual-spacing="false" fo:text-indent="0cm" style:auto-text-indent="false"/>
      <style:text-properties fo:font-size="20pt" style:font-size-asian="20pt"/>
    </style:style>
    <style:style style:name="P178" style:family="paragraph" style:parent-style-name="Table_20_Paragraph">
      <style:paragraph-properties fo:margin-left="0cm" fo:margin-right="0cm" fo:margin-top="0.065cm" fo:margin-bottom="0cm" loext:contextual-spacing="false" fo:text-align="center" style:justify-single-word="false" fo:text-indent="0cm" style:auto-text-indent="false"/>
    </style:style>
    <style:style style:name="P179" style:family="paragraph" style:parent-style-name="Table_20_Paragraph">
      <style:paragraph-properties fo:margin-left="0cm" fo:margin-right="0cm" fo:margin-top="0.012cm" fo:margin-bottom="0cm" loext:contextual-spacing="false" fo:text-indent="0cm" style:auto-text-indent="false"/>
      <style:text-properties fo:font-size="11.5pt" style:font-size-asian="11.5pt"/>
    </style:style>
    <style:style style:name="P180" style:family="paragraph" style:parent-style-name="Table_20_Paragraph">
      <style:paragraph-properties fo:margin-left="0cm" fo:margin-right="0cm" fo:margin-top="0.012cm" fo:margin-bottom="0cm" loext:contextual-spacing="false" fo:text-indent="0cm" style:auto-text-indent="false"/>
      <style:text-properties fo:font-size="14.5pt" style:font-size-asian="14.5pt"/>
    </style:style>
    <style:style style:name="P181" style:family="paragraph" style:parent-style-name="Table_20_Paragraph">
      <style:paragraph-properties fo:margin-left="0cm" fo:margin-right="0cm" fo:margin-top="0.011cm" fo:margin-bottom="0cm" loext:contextual-spacing="false" fo:text-indent="0cm" style:auto-text-indent="false"/>
      <style:text-properties fo:font-size="17pt" style:font-size-asian="17pt"/>
    </style:style>
    <style:style style:name="P182" style:family="paragraph" style:parent-style-name="Table_20_Paragraph">
      <style:paragraph-properties fo:margin-left="0cm" fo:margin-right="0cm" fo:margin-top="0.034cm" fo:margin-bottom="0cm" loext:contextual-spacing="false" fo:text-align="center" style:justify-single-word="false" fo:text-indent="0cm" style:auto-text-indent="false"/>
    </style:style>
    <style:style style:name="P183" style:family="paragraph" style:parent-style-name="Table_20_Paragraph">
      <style:paragraph-properties fo:margin-left="0cm" fo:margin-right="0cm" fo:margin-top="0.004cm" fo:margin-bottom="0cm" loext:contextual-spacing="false" fo:text-indent="0cm" style:auto-text-indent="false"/>
      <style:text-properties fo:font-size="19.5pt" style:font-size-asian="19.5pt"/>
    </style:style>
    <style:style style:name="P184" style:family="paragraph" style:parent-style-name="Table_20_Paragraph">
      <style:paragraph-properties fo:margin-left="0cm" fo:margin-right="0cm" fo:margin-top="0.014cm" fo:margin-bottom="0cm" loext:contextual-spacing="false" fo:text-indent="0cm" style:auto-text-indent="false"/>
      <style:text-properties fo:font-size="20.5pt" style:font-size-asian="20.5pt"/>
    </style:style>
    <style:style style:name="P185" style:family="paragraph" style:parent-style-name="Table_20_Paragraph">
      <style:paragraph-properties fo:margin-left="0cm" fo:margin-right="0cm" fo:margin-top="0.072cm" fo:margin-bottom="0cm" loext:contextual-spacing="false" fo:text-align="center" style:justify-single-word="false" fo:text-indent="0cm" style:auto-text-indent="false"/>
    </style:style>
    <style:style style:name="P186" style:family="paragraph" style:parent-style-name="Table_20_Paragraph">
      <style:paragraph-properties fo:margin-left="0cm" fo:margin-right="0cm" fo:text-align="center" style:justify-single-word="false" fo:text-indent="0cm" style:auto-text-indent="false"/>
    </style:style>
    <style:style style:name="P187" style:family="paragraph" style:parent-style-name="Table_20_Paragraph">
      <style:paragraph-properties fo:margin-left="0cm" fo:margin-right="0cm" fo:margin-top="0.005cm" fo:margin-bottom="0cm" loext:contextual-spacing="false" fo:text-indent="0cm" style:auto-text-indent="false"/>
      <style:text-properties fo:font-size="19pt" style:font-size-asian="19pt"/>
    </style:style>
    <style:style style:name="P188" style:family="paragraph" style:parent-style-name="Table_20_Paragraph">
      <style:paragraph-properties fo:margin-left="0cm" fo:margin-right="0cm" fo:margin-top="0.005cm" fo:margin-bottom="0cm" loext:contextual-spacing="false" fo:text-indent="0cm" style:auto-text-indent="false"/>
      <style:text-properties fo:font-size="12.5pt" style:font-size-asian="12.5pt"/>
    </style:style>
    <style:style style:name="P189" style:family="paragraph" style:parent-style-name="Table_20_Paragraph">
      <style:paragraph-properties fo:margin-left="1.789cm" fo:margin-right="0cm" fo:margin-top="0.037cm" fo:margin-bottom="0cm" loext:contextual-spacing="false" fo:text-indent="0cm" style:auto-text-indent="false"/>
    </style:style>
    <style:style style:name="P190" style:family="paragraph" style:parent-style-name="Table_20_Paragraph">
      <style:paragraph-properties fo:margin-left="0cm" fo:margin-right="0.168cm" fo:margin-top="0.037cm" fo:margin-bottom="0cm" loext:contextual-spacing="false" fo:text-align="center" style:justify-single-word="false" fo:text-indent="0cm" style:auto-text-indent="false"/>
    </style:style>
    <style:style style:name="P191" style:family="paragraph" style:parent-style-name="Table_20_Paragraph">
      <style:paragraph-properties fo:margin-left="0cm" fo:margin-right="0.168cm" fo:margin-top="0.034cm" fo:margin-bottom="0cm" loext:contextual-spacing="false" fo:text-align="center" style:justify-single-word="false" fo:text-indent="0cm" style:auto-text-indent="false"/>
    </style:style>
    <style:style style:name="P192" style:family="paragraph" style:parent-style-name="Table_20_Paragraph">
      <style:paragraph-properties fo:margin-left="0cm" fo:margin-right="0.168cm" fo:margin-top="0.072cm" fo:margin-bottom="0cm" loext:contextual-spacing="false" fo:text-align="center" style:justify-single-word="false" fo:text-indent="0cm" style:auto-text-indent="false"/>
    </style:style>
    <style:style style:name="P193" style:family="paragraph" style:parent-style-name="Table_20_Paragraph">
      <style:paragraph-properties fo:margin-left="0cm" fo:margin-right="0.168cm" fo:text-align="center" style:justify-single-word="false" fo:text-indent="0cm" style:auto-text-indent="false"/>
    </style:style>
    <style:style style:name="P194" style:family="paragraph" style:parent-style-name="Table_20_Paragraph">
      <style:paragraph-properties fo:margin-left="0.101cm" fo:margin-right="0cm" fo:margin-top="0.034cm" fo:margin-bottom="0cm" loext:contextual-spacing="false" fo:text-indent="0cm" style:auto-text-indent="false"/>
    </style:style>
    <style:style style:name="P195" style:family="paragraph" style:parent-style-name="Table_20_Paragraph">
      <style:paragraph-properties fo:margin-left="0.101cm" fo:margin-right="0cm" fo:margin-top="0cm" fo:margin-bottom="0cm" loext:contextual-spacing="false" fo:text-indent="0cm" style:auto-text-indent="false"/>
    </style:style>
    <style:style style:name="P196" style:family="paragraph" style:parent-style-name="Table_20_Paragraph">
      <style:paragraph-properties fo:margin-left="0.101cm" fo:margin-right="0cm" fo:margin-top="0.037cm" fo:margin-bottom="0cm" loext:contextual-spacing="false" fo:text-indent="0cm" style:auto-text-indent="false"/>
    </style:style>
    <style:style style:name="P197" style:family="paragraph" style:parent-style-name="Table_20_Paragraph">
      <style:paragraph-properties fo:margin-left="0.101cm" fo:margin-right="0cm" fo:margin-top="0.065cm" fo:margin-bottom="0cm" loext:contextual-spacing="false" fo:text-indent="0cm" style:auto-text-indent="false"/>
    </style:style>
    <style:style style:name="P198" style:family="paragraph" style:parent-style-name="Table_20_Paragraph">
      <style:paragraph-properties fo:margin-left="0.101cm" fo:margin-right="0cm" fo:margin-top="0.356cm" fo:margin-bottom="0cm" loext:contextual-spacing="false" fo:text-indent="0cm" style:auto-text-indent="false"/>
    </style:style>
    <style:style style:name="P199" style:family="paragraph" style:parent-style-name="Table_20_Paragraph">
      <style:paragraph-properties fo:margin-left="3.041cm" fo:margin-right="3.041cm" fo:margin-top="0.072cm" fo:margin-bottom="0cm" loext:contextual-spacing="false" fo:text-align="center" style:justify-single-word="false" fo:text-indent="0cm" style:auto-text-indent="false"/>
    </style:style>
    <style:style style:name="P200" style:family="paragraph" style:parent-style-name="Table_20_Paragraph">
      <style:paragraph-properties fo:margin-left="3.041cm" fo:margin-right="3.041cm" fo:text-align="center" style:justify-single-word="false" fo:text-indent="0cm" style:auto-text-indent="false"/>
    </style:style>
    <style:style style:name="P201" style:family="paragraph" style:parent-style-name="Table_20_Paragraph">
      <style:paragraph-properties fo:margin-left="0.136cm" fo:margin-right="0cm" fo:margin-top="0.072cm" fo:margin-bottom="0cm" loext:contextual-spacing="false" fo:text-indent="0cm" style:auto-text-indent="false"/>
    </style:style>
    <style:style style:name="P202" style:family="paragraph" style:parent-style-name="Table_20_Paragraph">
      <style:paragraph-properties fo:margin-left="0.136cm" fo:margin-right="0cm" fo:margin-top="0cm" fo:margin-bottom="0cm" loext:contextual-spacing="false" fo:text-indent="0cm" style:auto-text-indent="false"/>
    </style:style>
    <style:style style:name="P203" style:family="paragraph" style:parent-style-name="Table_20_Paragraph">
      <style:paragraph-properties fo:margin-left="0.136cm" fo:margin-right="0cm" fo:text-indent="0cm" style:auto-text-indent="false"/>
    </style:style>
    <style:style style:name="P20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205"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3.335cm" style:type="right"/>
        </style:tab-stops>
      </style:paragraph-properties>
    </style:style>
    <style:style style:name="P206" style:family="paragraph">
      <loext:graphic-properties draw:fill="solid" draw:fill-color="#ffffff"/>
      <style:paragraph-properties fo:text-align="center"/>
    </style:style>
    <style:style style:name="T1" style:family="text">
      <style:text-properties fo:color="#231f20" fo:font-size="17pt" fo:font-weight="bold" style:font-size-asian="17pt" style:font-weight-asian="bold"/>
    </style:style>
    <style:style style:name="T2" style:family="text">
      <style:text-properties fo:color="#231f20" fo:font-size="17pt" fo:letter-spacing="0.122cm" fo:font-weight="bold" style:font-size-asian="17pt" style:font-weight-asian="bold"/>
    </style:style>
    <style:style style:name="T3" style:family="text">
      <style:text-properties fo:color="#231f20" fo:font-size="13pt" style:font-size-asian="13pt"/>
    </style:style>
    <style:style style:name="T4" style:family="text">
      <style:text-properties fo:color="#231f20" fo:font-size="8pt" style:font-size-asian="8pt"/>
    </style:style>
    <style:style style:name="T5" style:family="text">
      <style:text-properties fo:color="#231f20" fo:font-size="8pt" style:font-size-asian="8pt" style:text-scale="105%"/>
    </style:style>
    <style:style style:name="T6" style:family="text">
      <style:text-properties fo:color="#231f20" fo:font-size="8pt" fo:font-style="italic" style:font-size-asian="8pt" style:font-style-asian="italic"/>
    </style:style>
    <style:style style:name="T7" style:family="text">
      <style:text-properties fo:color="#231f20" fo:font-size="8pt" fo:letter-spacing="-0.019cm" style:font-size-asian="8pt" style:text-scale="105%"/>
    </style:style>
    <style:style style:name="T8" style:family="text">
      <style:text-properties fo:color="#231f20" fo:font-size="8pt" fo:letter-spacing="-0.023cm" style:font-size-asian="8pt" style:text-scale="105%"/>
    </style:style>
    <style:style style:name="T9" style:family="text">
      <style:text-properties fo:color="#231f20" fo:font-size="8pt" fo:letter-spacing="-0.049cm" style:font-size-asian="8pt" style:text-scale="105%"/>
    </style:style>
    <style:style style:name="T10" style:family="text">
      <style:text-properties fo:color="#231f20" fo:font-size="8pt" fo:letter-spacing="-0.009cm" style:font-size-asian="8pt" style:text-scale="105%"/>
    </style:style>
    <style:style style:name="T11" style:family="text">
      <style:text-properties fo:color="#231f20" fo:font-size="8pt" fo:letter-spacing="-0.021cm" style:font-size-asian="8pt" style:text-scale="105%"/>
    </style:style>
    <style:style style:name="T12" style:family="text">
      <style:text-properties fo:color="#231f20" style:font-name="Palatino Linotype" fo:font-size="8pt" fo:font-style="italic" style:font-size-asian="8pt" style:font-style-asian="italic" style:text-scale="105%"/>
    </style:style>
    <style:style style:name="T13" style:family="text">
      <style:text-properties fo:color="#231f20" fo:font-size="9pt" fo:font-weight="bold" style:font-size-asian="9pt" style:font-weight-asian="bold"/>
    </style:style>
    <style:style style:name="T14" style:family="text">
      <style:text-properties fo:color="#231f20" fo:font-size="9pt" fo:font-weight="bold" style:font-size-asian="9pt" style:font-weight-asian="bold" style:text-scale="105%"/>
    </style:style>
    <style:style style:name="T15" style:family="text">
      <style:text-properties fo:color="#231f20" fo:font-size="9pt" fo:font-weight="bold" style:font-size-asian="9pt" style:font-weight-asian="bold" style:text-scale="106%"/>
    </style:style>
    <style:style style:name="T16" style:family="text">
      <style:text-properties fo:color="#231f20" fo:font-size="9pt" fo:letter-spacing="-0.009cm" style:font-size-asian="9pt" style:text-scale="105%"/>
    </style:style>
    <style:style style:name="T17" style:family="text">
      <style:text-properties fo:color="#231f20" fo:font-size="9pt" fo:letter-spacing="-0.009cm" style:font-size-asian="9pt"/>
    </style:style>
    <style:style style:name="T18" style:family="text">
      <style:text-properties fo:color="#231f20" fo:font-size="9pt" fo:letter-spacing="-0.009cm" fo:font-style="italic" style:font-size-asian="9pt" style:font-style-asian="italic" style:text-scale="105%"/>
    </style:style>
    <style:style style:name="T19" style:family="text">
      <style:text-properties fo:color="#231f20" fo:font-size="9pt" style:font-size-asian="9pt" style:text-scale="105%"/>
    </style:style>
    <style:style style:name="T20" style:family="text">
      <style:text-properties fo:color="#231f20" fo:font-size="9pt" style:font-size-asian="9pt"/>
    </style:style>
    <style:style style:name="T21" style:family="text">
      <style:text-properties fo:color="#231f20" fo:font-size="9pt" style:font-size-asian="9pt" style:text-scale="100%"/>
    </style:style>
    <style:style style:name="T22" style:family="text">
      <style:text-properties fo:color="#231f20" fo:font-size="9pt" style:font-size-asian="9pt" style:text-scale="110%"/>
    </style:style>
    <style:style style:name="T23" style:family="text">
      <style:text-properties fo:color="#231f20" fo:font-size="9pt" style:font-size-asian="9pt" style:text-scale="102%"/>
    </style:style>
    <style:style style:name="T24" style:family="text">
      <style:text-properties fo:color="#231f20" fo:font-size="9pt" style:font-size-asian="9pt" style:text-scale="125%"/>
    </style:style>
    <style:style style:name="T25" style:family="text">
      <style:text-properties fo:color="#231f20" fo:font-size="9pt" style:font-size-asian="9pt" style:text-scale="119%"/>
    </style:style>
    <style:style style:name="T26" style:family="text">
      <style:text-properties fo:color="#231f20" fo:font-size="9pt" style:font-size-asian="9pt" style:text-scale="101%"/>
    </style:style>
    <style:style style:name="T27" style:family="text">
      <style:text-properties fo:color="#231f20" fo:font-size="9pt" style:font-size-asian="9pt" style:text-scale="109%"/>
    </style:style>
    <style:style style:name="T28" style:family="text">
      <style:text-properties fo:color="#231f20" fo:font-size="9pt" style:font-size-asian="9pt" style:text-scale="108%"/>
    </style:style>
    <style:style style:name="T29" style:family="text">
      <style:text-properties fo:color="#231f20" fo:font-size="9pt" style:font-size-asian="9pt" style:text-scale="99%"/>
    </style:style>
    <style:style style:name="T30" style:family="text">
      <style:text-properties fo:color="#231f20" fo:font-size="9pt" style:font-size-asian="9pt" style:text-scale="120%"/>
    </style:style>
    <style:style style:name="T31" style:family="text">
      <style:text-properties fo:color="#231f20" fo:font-size="9pt" fo:font-style="italic" style:font-size-asian="9pt" style:font-style-asian="italic"/>
    </style:style>
    <style:style style:name="T32" style:family="text">
      <style:text-properties fo:color="#231f20" fo:font-size="9pt" fo:font-style="italic" style:font-size-asian="9pt" style:font-style-asian="italic" style:text-scale="105%"/>
    </style:style>
    <style:style style:name="T33" style:family="text">
      <style:text-properties fo:color="#231f20" fo:font-size="9pt" fo:font-style="italic" style:font-size-asian="9pt" style:font-style-asian="italic" style:text-scale="101%"/>
    </style:style>
    <style:style style:name="T34" style:family="text">
      <style:text-properties fo:color="#231f20" fo:font-size="9pt" fo:font-style="italic" style:font-size-asian="9pt" style:font-style-asian="italic" style:text-scale="100%"/>
    </style:style>
    <style:style style:name="T35" style:family="text">
      <style:text-properties fo:color="#231f20" fo:font-size="9pt" fo:font-style="italic" style:font-size-asian="9pt" style:font-style-asian="italic" style:text-scale="106%"/>
    </style:style>
    <style:style style:name="T36" style:family="text">
      <style:text-properties fo:color="#231f20" fo:font-size="9pt" fo:font-style="italic" style:font-size-asian="9pt" style:font-style-asian="italic" style:text-scale="103%"/>
    </style:style>
    <style:style style:name="T37" style:family="text">
      <style:text-properties fo:color="#231f20" fo:font-size="9pt" fo:letter-spacing="-0.007cm" style:font-size-asian="9pt"/>
    </style:style>
    <style:style style:name="T38" style:family="text">
      <style:text-properties fo:color="#231f20" fo:font-size="9pt" fo:letter-spacing="-0.007cm" style:font-size-asian="9pt" style:text-scale="105%"/>
    </style:style>
    <style:style style:name="T39" style:family="text">
      <style:text-properties fo:color="#231f20" fo:font-size="9pt" fo:letter-spacing="-0.007cm" style:font-size-asian="9pt" style:text-scale="100%"/>
    </style:style>
    <style:style style:name="T40" style:family="text">
      <style:text-properties fo:color="#231f20" fo:font-size="9pt" fo:letter-spacing="-0.007cm" style:font-size-asian="9pt" style:text-scale="101%"/>
    </style:style>
    <style:style style:name="T41" style:family="text">
      <style:text-properties fo:color="#231f20" fo:font-size="9pt" fo:letter-spacing="-0.007cm" fo:font-style="italic" style:font-size-asian="9pt" style:font-style-asian="italic"/>
    </style:style>
    <style:style style:name="T42" style:family="text">
      <style:text-properties fo:color="#231f20" fo:font-size="9pt" fo:letter-spacing="-0.007cm" fo:font-style="italic" style:font-size-asian="9pt" style:font-style-asian="italic" style:text-scale="105%"/>
    </style:style>
    <style:style style:name="T43" style:family="text">
      <style:text-properties fo:color="#231f20" fo:font-size="9pt" fo:letter-spacing="-0.044cm" style:font-size-asian="9pt" style:text-scale="105%"/>
    </style:style>
    <style:style style:name="T44" style:family="text">
      <style:text-properties fo:color="#231f20" fo:font-size="9pt" fo:letter-spacing="-0.044cm" fo:font-style="italic" style:font-size-asian="9pt" style:font-style-asian="italic" style:text-scale="105%"/>
    </style:style>
    <style:style style:name="T45" style:family="text">
      <style:text-properties fo:color="#231f20" fo:font-size="9pt" fo:letter-spacing="-0.005cm" style:font-size-asian="9pt" style:text-scale="105%"/>
    </style:style>
    <style:style style:name="T46" style:family="text">
      <style:text-properties fo:color="#231f20" fo:font-size="9pt" fo:letter-spacing="-0.005cm" style:font-size-asian="9pt"/>
    </style:style>
    <style:style style:name="T47" style:family="text">
      <style:text-properties fo:color="#231f20" fo:font-size="9pt" fo:letter-spacing="-0.005cm" fo:font-style="italic" style:font-size-asian="9pt" style:font-style-asian="italic"/>
    </style:style>
    <style:style style:name="T48" style:family="text">
      <style:text-properties fo:color="#231f20" fo:font-size="9pt" fo:letter-spacing="-0.005cm" fo:font-style="italic" style:font-size-asian="9pt" style:font-style-asian="italic" style:text-scale="106%"/>
    </style:style>
    <style:style style:name="T49" style:family="text">
      <style:text-properties fo:color="#231f20" fo:font-size="9pt" fo:letter-spacing="-0.005cm" fo:font-style="italic" style:font-size-asian="9pt" style:font-style-asian="italic" style:text-scale="105%"/>
    </style:style>
    <style:style style:name="T50" style:family="text">
      <style:text-properties fo:color="#231f20" fo:font-size="9pt" fo:letter-spacing="0.067cm" style:font-size-asian="9pt"/>
    </style:style>
    <style:style style:name="T51" style:family="text">
      <style:text-properties fo:color="#231f20" fo:font-size="9pt" fo:letter-spacing="0.023cm" style:font-size-asian="9pt"/>
    </style:style>
    <style:style style:name="T52" style:family="text">
      <style:text-properties fo:color="#231f20" fo:font-size="9pt" fo:letter-spacing="-0.039cm" style:font-size-asian="9pt" style:text-scale="105%"/>
    </style:style>
    <style:style style:name="T53" style:family="text">
      <style:text-properties fo:color="#231f20" fo:font-size="9pt" fo:letter-spacing="-0.039cm" style:font-size-asian="9pt"/>
    </style:style>
    <style:style style:name="T54" style:family="text">
      <style:text-properties fo:color="#231f20" fo:font-size="9pt" fo:letter-spacing="-0.021cm" style:font-size-asian="9pt" style:text-scale="105%"/>
    </style:style>
    <style:style style:name="T55" style:family="text">
      <style:text-properties fo:color="#231f20" fo:font-size="9pt" fo:letter-spacing="-0.021cm" style:font-size-asian="9pt"/>
    </style:style>
    <style:style style:name="T56" style:family="text">
      <style:text-properties fo:color="#231f20" fo:font-size="9pt" fo:letter-spacing="-0.021cm" fo:font-style="italic" style:font-size-asian="9pt" style:font-style-asian="italic"/>
    </style:style>
    <style:style style:name="T57" style:family="text">
      <style:text-properties fo:color="#231f20" fo:font-size="9pt" fo:letter-spacing="0.005cm" style:font-size-asian="9pt" style:text-scale="105%"/>
    </style:style>
    <style:style style:name="T58" style:family="text">
      <style:text-properties fo:color="#231f20" fo:font-size="9pt" fo:letter-spacing="0.005cm" style:font-size-asian="9pt"/>
    </style:style>
    <style:style style:name="T59" style:family="text">
      <style:text-properties fo:color="#231f20" fo:font-size="9pt" fo:letter-spacing="-0.053cm" style:font-size-asian="9pt" style:text-scale="105%"/>
    </style:style>
    <style:style style:name="T60" style:family="text">
      <style:text-properties fo:color="#231f20" fo:font-size="9pt" fo:letter-spacing="-0.053cm" style:font-size-asian="9pt"/>
    </style:style>
    <style:style style:name="T61" style:family="text">
      <style:text-properties fo:color="#231f20" fo:font-size="9pt" fo:letter-spacing="-0.053cm" fo:font-style="italic" style:font-size-asian="9pt" style:font-style-asian="italic" style:text-scale="105%"/>
    </style:style>
    <style:style style:name="T62" style:family="text">
      <style:text-properties fo:color="#231f20" fo:font-size="9pt" fo:letter-spacing="0.026cm" style:font-size-asian="9pt"/>
    </style:style>
    <style:style style:name="T63" style:family="text">
      <style:text-properties fo:color="#231f20" fo:font-size="9pt" fo:letter-spacing="-0.037cm" style:font-size-asian="9pt" style:text-scale="105%"/>
    </style:style>
    <style:style style:name="T64" style:family="text">
      <style:text-properties fo:color="#231f20" fo:font-size="9pt" fo:letter-spacing="-0.037cm" fo:font-style="italic" style:font-size-asian="9pt" style:font-style-asian="italic" style:text-scale="105%"/>
    </style:style>
    <style:style style:name="T65" style:family="text">
      <style:text-properties fo:color="#231f20" fo:font-size="9pt" fo:letter-spacing="-0.035cm" style:font-size-asian="9pt" style:text-scale="105%"/>
    </style:style>
    <style:style style:name="T66" style:family="text">
      <style:text-properties fo:color="#231f20" fo:font-size="9pt" fo:letter-spacing="-0.035cm" style:font-size-asian="9pt"/>
    </style:style>
    <style:style style:name="T67" style:family="text">
      <style:text-properties fo:color="#231f20" fo:font-size="9pt" fo:letter-spacing="-0.035cm" fo:font-style="italic" style:font-size-asian="9pt" style:font-style-asian="italic" style:text-scale="105%"/>
    </style:style>
    <style:style style:name="T68" style:family="text">
      <style:text-properties fo:color="#231f20" fo:font-size="9pt" fo:letter-spacing="-0.035cm" fo:font-style="italic" style:font-size-asian="9pt" style:font-style-asian="italic"/>
    </style:style>
    <style:style style:name="T69" style:family="text">
      <style:text-properties fo:color="#231f20" fo:font-size="9pt" fo:letter-spacing="-0.011cm" style:font-size-asian="9pt" style:text-scale="105%"/>
    </style:style>
    <style:style style:name="T70" style:family="text">
      <style:text-properties fo:color="#231f20" fo:font-size="9pt" fo:letter-spacing="-0.011cm" style:font-size-asian="9pt"/>
    </style:style>
    <style:style style:name="T71" style:family="text">
      <style:text-properties fo:color="#231f20" fo:font-size="9pt" fo:letter-spacing="-0.011cm" fo:font-style="italic" style:font-size-asian="9pt" style:font-style-asian="italic" style:text-scale="105%"/>
    </style:style>
    <style:style style:name="T72" style:family="text">
      <style:text-properties fo:color="#231f20" fo:font-size="9pt" fo:letter-spacing="-0.011cm" fo:font-style="italic" style:font-size-asian="9pt" style:font-style-asian="italic"/>
    </style:style>
    <style:style style:name="T73" style:family="text">
      <style:text-properties fo:color="#231f20" fo:font-size="9pt" fo:letter-spacing="-0.026cm" style:font-size-asian="9pt"/>
    </style:style>
    <style:style style:name="T74" style:family="text">
      <style:text-properties fo:color="#231f20" fo:font-size="9pt" fo:letter-spacing="-0.026cm" style:font-size-asian="9pt" style:text-scale="105%"/>
    </style:style>
    <style:style style:name="T75" style:family="text">
      <style:text-properties fo:color="#231f20" fo:font-size="9pt" fo:letter-spacing="-0.026cm" fo:font-style="italic" style:font-size-asian="9pt" style:font-style-asian="italic" style:text-scale="105%"/>
    </style:style>
    <style:style style:name="T76" style:family="text">
      <style:text-properties fo:color="#231f20" fo:font-size="9pt" fo:letter-spacing="-0.026cm" fo:font-style="italic" style:font-size-asian="9pt" style:font-style-asian="italic"/>
    </style:style>
    <style:style style:name="T77" style:family="text">
      <style:text-properties fo:color="#231f20" fo:font-size="9pt" fo:letter-spacing="-0.062cm" fo:font-style="italic" style:font-size-asian="9pt" style:font-style-asian="italic"/>
    </style:style>
    <style:style style:name="T78" style:family="text">
      <style:text-properties fo:color="#231f20" fo:font-size="9pt" fo:letter-spacing="-0.062cm" style:font-size-asian="9pt"/>
    </style:style>
    <style:style style:name="T79" style:family="text">
      <style:text-properties fo:color="#231f20" fo:font-size="9pt" fo:letter-spacing="-0.062cm" style:font-size-asian="9pt" style:text-scale="105%"/>
    </style:style>
    <style:style style:name="T80" style:family="text">
      <style:text-properties fo:color="#231f20" fo:font-size="9pt" fo:letter-spacing="-0.002cm" style:font-size-asian="9pt" style:text-scale="99%"/>
    </style:style>
    <style:style style:name="T81" style:family="text">
      <style:text-properties fo:color="#231f20" fo:font-size="9pt" fo:letter-spacing="-0.002cm" style:font-size-asian="9pt" style:text-scale="101%"/>
    </style:style>
    <style:style style:name="T82" style:family="text">
      <style:text-properties fo:color="#231f20" fo:font-size="9pt" fo:letter-spacing="-0.002cm" style:font-size-asian="9pt" style:text-scale="100%"/>
    </style:style>
    <style:style style:name="T83" style:family="text">
      <style:text-properties fo:color="#231f20" fo:font-size="9pt" fo:letter-spacing="-0.002cm" style:font-size-asian="9pt" style:text-scale="106%"/>
    </style:style>
    <style:style style:name="T84" style:family="text">
      <style:text-properties fo:color="#231f20" fo:font-size="9pt" fo:letter-spacing="-0.002cm" style:font-size-asian="9pt"/>
    </style:style>
    <style:style style:name="T85" style:family="text">
      <style:text-properties fo:color="#231f20" fo:font-size="9pt" fo:letter-spacing="-0.002cm" fo:font-style="italic" style:font-size-asian="9pt" style:font-style-asian="italic"/>
    </style:style>
    <style:style style:name="T86" style:family="text">
      <style:text-properties fo:color="#231f20" fo:font-size="9pt" fo:letter-spacing="0.004cm" style:font-size-asian="9pt"/>
    </style:style>
    <style:style style:name="T87" style:family="text">
      <style:text-properties fo:color="#231f20" fo:font-size="9pt" fo:letter-spacing="0.004cm" style:font-size-asian="9pt" style:text-scale="105%"/>
    </style:style>
    <style:style style:name="T88" style:family="text">
      <style:text-properties fo:color="#231f20" fo:font-size="9pt" fo:letter-spacing="0.004cm" fo:font-style="italic" style:font-size-asian="9pt" style:font-style-asian="italic"/>
    </style:style>
    <style:style style:name="T89" style:family="text">
      <style:text-properties fo:color="#231f20" fo:font-size="9pt" fo:letter-spacing="0.014cm" style:font-size-asian="9pt"/>
    </style:style>
    <style:style style:name="T90" style:family="text">
      <style:text-properties fo:color="#231f20" fo:font-size="9pt" fo:letter-spacing="0.041cm" style:font-size-asian="9pt"/>
    </style:style>
    <style:style style:name="T91" style:family="text">
      <style:text-properties fo:color="#231f20" fo:font-size="9pt" fo:letter-spacing="0.037cm" style:font-size-asian="9pt"/>
    </style:style>
    <style:style style:name="T92" style:family="text">
      <style:text-properties fo:color="#231f20" fo:font-size="9pt" fo:letter-spacing="-0.004cm" style:font-size-asian="9pt"/>
    </style:style>
    <style:style style:name="T93" style:family="text">
      <style:text-properties fo:color="#231f20" fo:font-size="9pt" fo:letter-spacing="-0.004cm" style:font-size-asian="9pt" style:text-scale="100%"/>
    </style:style>
    <style:style style:name="T94" style:family="text">
      <style:text-properties fo:color="#231f20" fo:font-size="9pt" fo:letter-spacing="-0.004cm" style:font-size-asian="9pt" style:text-scale="101%"/>
    </style:style>
    <style:style style:name="T95" style:family="text">
      <style:text-properties fo:color="#231f20" fo:font-size="9pt" fo:letter-spacing="-0.004cm" style:font-size-asian="9pt" style:text-scale="99%"/>
    </style:style>
    <style:style style:name="T96" style:family="text">
      <style:text-properties fo:color="#231f20" fo:font-size="9pt" fo:letter-spacing="0.039cm" style:font-size-asian="9pt"/>
    </style:style>
    <style:style style:name="T97" style:family="text">
      <style:text-properties fo:color="#231f20" fo:font-size="9pt" fo:letter-spacing="0.044cm" fo:font-style="italic" style:font-size-asian="9pt" style:font-style-asian="italic"/>
    </style:style>
    <style:style style:name="T98" style:family="text">
      <style:text-properties fo:color="#231f20" fo:font-size="9pt" fo:letter-spacing="0.044cm" style:font-size-asian="9pt" style:text-scale="105%"/>
    </style:style>
    <style:style style:name="T99" style:family="text">
      <style:text-properties fo:color="#231f20" fo:font-size="9pt" fo:letter-spacing="0.044cm" style:font-size-asian="9pt"/>
    </style:style>
    <style:style style:name="T100" style:family="text">
      <style:text-properties fo:color="#231f20" fo:font-size="9pt" fo:letter-spacing="-0.034cm" style:font-size-asian="9pt" style:text-scale="105%"/>
    </style:style>
    <style:style style:name="T101" style:family="text">
      <style:text-properties fo:color="#231f20" fo:font-size="9pt" fo:letter-spacing="-0.034cm" style:font-size-asian="9pt"/>
    </style:style>
    <style:style style:name="T102" style:family="text">
      <style:text-properties fo:color="#231f20" fo:font-size="9pt" fo:letter-spacing="-0.034cm" fo:font-style="italic" style:font-size-asian="9pt" style:font-style-asian="italic"/>
    </style:style>
    <style:style style:name="T103" style:family="text">
      <style:text-properties fo:color="#231f20" fo:font-size="9pt" fo:letter-spacing="-0.034cm" fo:font-style="italic" style:font-size-asian="9pt" style:font-style-asian="italic" style:text-scale="105%"/>
    </style:style>
    <style:style style:name="T104" style:family="text">
      <style:text-properties fo:color="#231f20" fo:font-size="9pt" fo:letter-spacing="0.03cm" style:font-size-asian="9pt"/>
    </style:style>
    <style:style style:name="T105" style:family="text">
      <style:text-properties fo:color="#231f20" fo:font-size="9pt" fo:letter-spacing="-0.046cm" style:font-size-asian="9pt" style:text-scale="105%"/>
    </style:style>
    <style:style style:name="T106" style:family="text">
      <style:text-properties fo:color="#231f20" fo:font-size="9pt" fo:letter-spacing="-0.046cm" style:font-size-asian="9pt"/>
    </style:style>
    <style:style style:name="T107" style:family="text">
      <style:text-properties fo:color="#231f20" fo:font-size="9pt" fo:letter-spacing="-0.046cm" fo:font-style="italic" style:font-size-asian="9pt" style:font-style-asian="italic" style:text-scale="105%"/>
    </style:style>
    <style:style style:name="T108" style:family="text">
      <style:text-properties fo:color="#231f20" fo:font-size="9pt" fo:letter-spacing="0.016cm" style:font-size-asian="9pt"/>
    </style:style>
    <style:style style:name="T109" style:family="text">
      <style:text-properties fo:color="#231f20" fo:font-size="9pt" fo:letter-spacing="0.002cm" style:font-size-asian="9pt" style:text-scale="105%"/>
    </style:style>
    <style:style style:name="T110" style:family="text">
      <style:text-properties fo:color="#231f20" fo:font-size="9pt" fo:letter-spacing="0.002cm" style:font-size-asian="9pt"/>
    </style:style>
    <style:style style:name="T111" style:family="text">
      <style:text-properties fo:color="#231f20" fo:font-size="9pt" fo:letter-spacing="-0.019cm" style:font-size-asian="9pt" style:text-scale="105%"/>
    </style:style>
    <style:style style:name="T112" style:family="text">
      <style:text-properties fo:color="#231f20" fo:font-size="9pt" fo:letter-spacing="-0.019cm" style:font-size-asian="9pt"/>
    </style:style>
    <style:style style:name="T113" style:family="text">
      <style:text-properties fo:color="#231f20" fo:font-size="9pt" fo:letter-spacing="-0.019cm" fo:font-style="italic" style:font-size-asian="9pt" style:font-style-asian="italic" style:text-scale="105%"/>
    </style:style>
    <style:style style:name="T114" style:family="text">
      <style:text-properties fo:color="#231f20" fo:font-size="9pt" fo:letter-spacing="-0.019cm" fo:font-style="italic" style:font-size-asian="9pt" style:font-style-asian="italic"/>
    </style:style>
    <style:style style:name="T115" style:family="text">
      <style:text-properties fo:color="#231f20" fo:font-size="9pt" fo:letter-spacing="-0.016cm" style:font-size-asian="9pt" style:text-scale="105%"/>
    </style:style>
    <style:style style:name="T116" style:family="text">
      <style:text-properties fo:color="#231f20" fo:font-size="9pt" fo:letter-spacing="-0.016cm" style:font-size-asian="9pt"/>
    </style:style>
    <style:style style:name="T117" style:family="text">
      <style:text-properties fo:color="#231f20" fo:font-size="9pt" fo:letter-spacing="-0.016cm" fo:font-style="italic" style:font-size-asian="9pt" style:font-style-asian="italic" style:text-scale="105%"/>
    </style:style>
    <style:style style:name="T118" style:family="text">
      <style:text-properties fo:color="#231f20" fo:font-size="9pt" fo:letter-spacing="-0.014cm" style:font-size-asian="9pt" style:text-scale="105%"/>
    </style:style>
    <style:style style:name="T119" style:family="text">
      <style:text-properties fo:color="#231f20" fo:font-size="9pt" fo:letter-spacing="-0.014cm" style:font-size-asian="9pt"/>
    </style:style>
    <style:style style:name="T120" style:family="text">
      <style:text-properties fo:color="#231f20" fo:font-size="9pt" fo:letter-spacing="-0.014cm" fo:font-style="italic" style:font-size-asian="9pt" style:font-style-asian="italic" style:text-scale="105%"/>
    </style:style>
    <style:style style:name="T121" style:family="text">
      <style:text-properties fo:color="#231f20" fo:font-size="9pt" fo:letter-spacing="-0.014cm" fo:font-style="italic" style:font-size-asian="9pt" style:font-style-asian="italic"/>
    </style:style>
    <style:style style:name="T122" style:family="text">
      <style:text-properties fo:color="#231f20" fo:font-size="9pt" fo:letter-spacing="-0.042cm" style:font-size-asian="9pt" style:text-scale="105%"/>
    </style:style>
    <style:style style:name="T123" style:family="text">
      <style:text-properties fo:color="#231f20" fo:font-size="9pt" fo:letter-spacing="-0.012cm" style:font-size-asian="9pt" style:text-scale="105%"/>
    </style:style>
    <style:style style:name="T124" style:family="text">
      <style:text-properties fo:color="#231f20" fo:font-size="9pt" fo:letter-spacing="-0.012cm" style:font-size-asian="9pt"/>
    </style:style>
    <style:style style:name="T125" style:family="text">
      <style:text-properties fo:color="#231f20" fo:font-size="9pt" fo:letter-spacing="0.069cm" style:font-size-asian="9pt"/>
    </style:style>
    <style:style style:name="T126" style:family="text">
      <style:text-properties fo:color="#231f20" fo:font-size="9pt" fo:letter-spacing="0.048cm" style:font-size-asian="9pt"/>
    </style:style>
    <style:style style:name="T127" style:family="text">
      <style:text-properties fo:color="#231f20" fo:font-size="9pt" fo:letter-spacing="0.007cm" style:font-size-asian="9pt"/>
    </style:style>
    <style:style style:name="T128" style:family="text">
      <style:text-properties fo:color="#231f20" fo:font-size="9pt" fo:letter-spacing="-0.049cm" style:font-size-asian="9pt" style:text-scale="105%"/>
    </style:style>
    <style:style style:name="T129" style:family="text">
      <style:text-properties fo:color="#231f20" fo:font-size="9pt" fo:letter-spacing="-0.049cm" style:font-size-asian="9pt"/>
    </style:style>
    <style:style style:name="T130" style:family="text">
      <style:text-properties fo:color="#231f20" fo:font-size="9pt" fo:letter-spacing="-0.049cm" fo:font-style="italic" style:font-size-asian="9pt" style:font-style-asian="italic" style:text-scale="105%"/>
    </style:style>
    <style:style style:name="T131" style:family="text">
      <style:text-properties fo:color="#231f20" fo:font-size="9pt" fo:letter-spacing="-0.032cm" style:font-size-asian="9pt" style:text-scale="105%"/>
    </style:style>
    <style:style style:name="T132" style:family="text">
      <style:text-properties fo:color="#231f20" fo:font-size="9pt" fo:letter-spacing="-0.032cm" fo:font-style="italic" style:font-size-asian="9pt" style:font-style-asian="italic" style:text-scale="105%"/>
    </style:style>
    <style:style style:name="T133" style:family="text">
      <style:text-properties fo:color="#231f20" fo:font-size="9pt" fo:letter-spacing="-0.023cm" style:font-size-asian="9pt" style:text-scale="105%"/>
    </style:style>
    <style:style style:name="T134" style:family="text">
      <style:text-properties fo:color="#231f20" fo:font-size="9pt" fo:letter-spacing="-0.023cm" style:font-size-asian="9pt"/>
    </style:style>
    <style:style style:name="T135" style:family="text">
      <style:text-properties fo:color="#231f20" fo:font-size="9pt" fo:letter-spacing="-0.023cm" fo:font-style="italic" style:font-size-asian="9pt" style:font-style-asian="italic" style:text-scale="105%"/>
    </style:style>
    <style:style style:name="T136" style:family="text">
      <style:text-properties fo:color="#231f20" fo:font-size="9pt" fo:letter-spacing="0.021cm" style:font-size-asian="9pt"/>
    </style:style>
    <style:style style:name="T137" style:family="text">
      <style:text-properties fo:color="#231f20" fo:font-size="9pt" fo:letter-spacing="-0.041cm" style:font-size-asian="9pt" style:text-scale="105%"/>
    </style:style>
    <style:style style:name="T138" style:family="text">
      <style:text-properties fo:color="#231f20" fo:font-size="9pt" fo:letter-spacing="-0.041cm" style:font-size-asian="9pt"/>
    </style:style>
    <style:style style:name="T139" style:family="text">
      <style:text-properties fo:color="#231f20" fo:font-size="9pt" fo:letter-spacing="-0.041cm" fo:font-style="italic" style:font-size-asian="9pt" style:font-style-asian="italic" style:text-scale="105%"/>
    </style:style>
    <style:style style:name="T140" style:family="text">
      <style:text-properties fo:color="#231f20" fo:font-size="9pt" fo:letter-spacing="-0.055cm" style:font-size-asian="9pt" style:text-scale="105%"/>
    </style:style>
    <style:style style:name="T141" style:family="text">
      <style:text-properties fo:color="#231f20" fo:font-size="9pt" fo:letter-spacing="-0.055cm" fo:font-style="italic" style:font-size-asian="9pt" style:font-style-asian="italic" style:text-scale="105%"/>
    </style:style>
    <style:style style:name="T142" style:family="text">
      <style:text-properties fo:color="#231f20" fo:font-size="9pt" fo:letter-spacing="-0.048cm" style:font-size-asian="9pt" style:text-scale="105%"/>
    </style:style>
    <style:style style:name="T143" style:family="text">
      <style:text-properties fo:color="#231f20" fo:font-size="9pt" fo:letter-spacing="-0.048cm" style:font-size-asian="9pt"/>
    </style:style>
    <style:style style:name="T144" style:family="text">
      <style:text-properties fo:color="#231f20" fo:font-size="9pt" fo:letter-spacing="-0.048cm" fo:font-style="italic" style:font-size-asian="9pt" style:font-style-asian="italic"/>
    </style:style>
    <style:style style:name="T145" style:family="text">
      <style:text-properties fo:color="#231f20" fo:font-size="9pt" fo:letter-spacing="-0.028cm" fo:font-style="italic" style:font-size-asian="9pt" style:font-style-asian="italic"/>
    </style:style>
    <style:style style:name="T146" style:family="text">
      <style:text-properties fo:color="#231f20" fo:font-size="9pt" fo:letter-spacing="-0.028cm" fo:font-style="italic" style:font-size-asian="9pt" style:font-style-asian="italic" style:text-scale="105%"/>
    </style:style>
    <style:style style:name="T147" style:family="text">
      <style:text-properties fo:color="#231f20" fo:font-size="9pt" fo:letter-spacing="-0.028cm" style:font-size-asian="9pt"/>
    </style:style>
    <style:style style:name="T148" style:family="text">
      <style:text-properties fo:color="#231f20" fo:font-size="9pt" fo:letter-spacing="-0.028cm" style:font-size-asian="9pt" style:text-scale="105%"/>
    </style:style>
    <style:style style:name="T149" style:family="text">
      <style:text-properties fo:color="#231f20" fo:font-size="9pt" fo:letter-spacing="-0.051cm" style:font-size-asian="9pt" style:text-scale="105%"/>
    </style:style>
    <style:style style:name="T150" style:family="text">
      <style:text-properties fo:color="#231f20" fo:font-size="9pt" fo:letter-spacing="-0.051cm" fo:font-style="italic" style:font-size-asian="9pt" style:font-style-asian="italic" style:text-scale="105%"/>
    </style:style>
    <style:style style:name="T151" style:family="text">
      <style:text-properties fo:color="#231f20" fo:font-size="9pt" fo:letter-spacing="0.018cm" style:font-size-asian="9pt"/>
    </style:style>
    <style:style style:name="T152" style:family="text">
      <style:text-properties fo:color="#231f20" fo:font-size="9pt" fo:letter-spacing="-0.025cm" style:font-size-asian="9pt" style:text-scale="105%"/>
    </style:style>
    <style:style style:name="T153" style:family="text">
      <style:text-properties fo:color="#231f20" fo:font-size="9pt" fo:letter-spacing="-0.025cm" style:font-size-asian="9pt"/>
    </style:style>
    <style:style style:name="T154" style:family="text">
      <style:text-properties fo:color="#231f20" fo:font-size="9pt" fo:letter-spacing="-0.025cm" fo:font-style="italic" style:font-size-asian="9pt" style:font-style-asian="italic"/>
    </style:style>
    <style:style style:name="T155" style:family="text">
      <style:text-properties fo:color="#231f20" fo:font-size="9pt" fo:letter-spacing="0.055cm" style:font-size-asian="9pt"/>
    </style:style>
    <style:style style:name="T156" style:family="text">
      <style:text-properties fo:color="#231f20" fo:font-size="9pt" fo:letter-spacing="-0.058cm" style:font-size-asian="9pt" style:text-scale="105%"/>
    </style:style>
    <style:style style:name="T157" style:family="text">
      <style:text-properties fo:color="#231f20" fo:font-size="9pt" fo:letter-spacing="-0.058cm" style:font-size-asian="9pt"/>
    </style:style>
    <style:style style:name="T158" style:family="text">
      <style:text-properties fo:color="#231f20" fo:font-size="9pt" fo:letter-spacing="-0.058cm" fo:font-style="italic" style:font-size-asian="9pt" style:font-style-asian="italic" style:text-scale="105%"/>
    </style:style>
    <style:style style:name="T159" style:family="text">
      <style:text-properties fo:color="#231f20" fo:font-size="9pt" fo:letter-spacing="-0.058cm" fo:font-style="italic" style:font-size-asian="9pt" style:font-style-asian="italic"/>
    </style:style>
    <style:style style:name="T160" style:family="text">
      <style:text-properties fo:color="#231f20" fo:font-size="9pt" fo:letter-spacing="-0.056cm" style:font-size-asian="9pt" style:text-scale="105%"/>
    </style:style>
    <style:style style:name="T161" style:family="text">
      <style:text-properties fo:color="#231f20" fo:font-size="9pt" fo:letter-spacing="-0.056cm" fo:font-style="italic" style:font-size-asian="9pt" style:font-style-asian="italic" style:text-scale="105%"/>
    </style:style>
    <style:style style:name="T162" style:family="text">
      <style:text-properties fo:color="#231f20" fo:font-size="9pt" fo:letter-spacing="-0.03cm" style:font-size-asian="9pt" style:text-scale="105%"/>
    </style:style>
    <style:style style:name="T163" style:family="text">
      <style:text-properties fo:color="#231f20" fo:font-size="9pt" fo:letter-spacing="-0.03cm" fo:font-style="italic" style:font-size-asian="9pt" style:font-style-asian="italic" style:text-scale="105%"/>
    </style:style>
    <style:style style:name="T164" style:family="text">
      <style:text-properties fo:color="#231f20" fo:font-size="9pt" fo:letter-spacing="-0.018cm" style:font-size-asian="9pt"/>
    </style:style>
    <style:style style:name="T165" style:family="text">
      <style:text-properties fo:color="#231f20" fo:font-size="9pt" fo:letter-spacing="-0.018cm" fo:font-style="italic" style:font-size-asian="9pt" style:font-style-asian="italic"/>
    </style:style>
    <style:style style:name="T166" style:family="text">
      <style:text-properties fo:color="#231f20" fo:font-size="9pt" fo:letter-spacing="0.06cm" style:font-size-asian="9pt" style:text-scale="105%"/>
    </style:style>
    <style:style style:name="T167" style:family="text">
      <style:text-properties fo:color="#231f20" fo:font-size="9pt" fo:letter-spacing="0.019cm" style:font-size-asian="9pt" style:text-scale="105%"/>
    </style:style>
    <style:style style:name="T168" style:family="text">
      <style:text-properties fo:color="#231f20" fo:font-size="9pt" fo:letter-spacing="0.019cm" style:font-size-asian="9pt"/>
    </style:style>
    <style:style style:name="T169" style:family="text">
      <style:text-properties fo:color="#231f20" fo:font-size="9pt" fo:letter-spacing="0.053cm" style:font-size-asian="9pt"/>
    </style:style>
    <style:style style:name="T170" style:family="text">
      <style:text-properties fo:color="#231f20" fo:font-size="9pt" fo:letter-spacing="0.035cm" style:font-size-asian="9pt"/>
    </style:style>
    <style:style style:name="T171" style:family="text">
      <style:text-properties fo:color="#231f20" fo:font-size="9pt" fo:letter-spacing="0.071cm" style:font-size-asian="9pt"/>
    </style:style>
    <style:style style:name="T172" style:family="text">
      <style:text-properties fo:color="#231f20" fo:font-size="9pt" fo:letter-spacing="-0.065cm" style:font-size-asian="9pt" style:text-scale="105%"/>
    </style:style>
    <style:style style:name="T173" style:family="text">
      <style:text-properties fo:color="#231f20" fo:font-size="9pt" fo:letter-spacing="-0.065cm" fo:font-style="italic" style:font-size-asian="9pt" style:font-style-asian="italic" style:text-scale="105%"/>
    </style:style>
    <style:style style:name="T174" style:family="text">
      <style:text-properties fo:color="#231f20" fo:font-size="9pt" fo:letter-spacing="-0.064cm" style:font-size-asian="9pt" style:text-scale="105%"/>
    </style:style>
    <style:style style:name="T175" style:family="text">
      <style:text-properties fo:color="#231f20" fo:font-size="9pt" fo:letter-spacing="-0.064cm" fo:font-style="italic" style:font-size-asian="9pt" style:font-style-asian="italic" style:text-scale="105%"/>
    </style:style>
    <style:style style:name="T176" style:family="text">
      <style:text-properties fo:color="#231f20" fo:font-size="9pt" fo:letter-spacing="0.062cm" style:font-size-asian="9pt"/>
    </style:style>
    <style:style style:name="T177" style:family="text">
      <style:text-properties fo:color="#231f20" fo:font-size="9pt" fo:letter-spacing="0.078cm" style:font-size-asian="9pt"/>
    </style:style>
    <style:style style:name="T178" style:family="text">
      <style:text-properties fo:color="#231f20" fo:font-size="9pt" fo:letter-spacing="0.025cm" style:font-size-asian="9pt"/>
    </style:style>
    <style:style style:name="T179" style:family="text">
      <style:text-properties fo:color="#231f20" fo:font-size="9pt" fo:letter-spacing="0.034cm" style:font-size-asian="9pt"/>
    </style:style>
    <style:style style:name="T180" style:family="text">
      <style:text-properties fo:color="#231f20" fo:font-size="8.5pt" fo:font-weight="bold" style:font-size-asian="8.5pt" style:font-weight-asian="bold" style:text-scale="105%"/>
    </style:style>
    <style:style style:name="T181" style:family="text">
      <style:text-properties fo:color="#231f20" fo:font-size="8.5pt" fo:font-weight="bold" style:font-size-asian="8.5pt" style:font-weight-asian="bold"/>
    </style:style>
    <style:style style:name="T182" style:family="text">
      <style:text-properties fo:color="#231f20" fo:font-size="8.5pt" fo:letter-spacing="-0.049cm" fo:font-weight="bold" style:font-size-asian="8.5pt" style:font-weight-asian="bold" style:text-scale="105%"/>
    </style:style>
    <style:style style:name="T183" style:family="text">
      <style:text-properties fo:color="#231f20" fo:font-size="8.5pt" fo:letter-spacing="-0.049cm" style:font-size-asian="8.5pt" style:text-scale="105%"/>
    </style:style>
    <style:style style:name="T184" style:family="text">
      <style:text-properties fo:color="#231f20" fo:font-size="8.5pt" fo:letter-spacing="-0.049cm" fo:font-style="italic" style:font-size-asian="8.5pt" style:font-style-asian="italic" style:text-scale="105%"/>
    </style:style>
    <style:style style:name="T185" style:family="text">
      <style:text-properties fo:color="#231f20" fo:font-size="8.5pt" style:font-size-asian="8.5pt" style:text-scale="105%"/>
    </style:style>
    <style:style style:name="T186" style:family="text">
      <style:text-properties fo:color="#231f20" fo:font-size="8.5pt" style:font-size-asian="8.5pt"/>
    </style:style>
    <style:style style:name="T187" style:family="text">
      <style:text-properties fo:color="#231f20" fo:font-size="8.5pt" fo:letter-spacing="-0.048cm" style:font-size-asian="8.5pt" style:text-scale="105%"/>
    </style:style>
    <style:style style:name="T188" style:family="text">
      <style:text-properties fo:color="#231f20" fo:font-size="8.5pt" fo:letter-spacing="-0.053cm" style:font-size-asian="8.5pt" style:text-scale="105%"/>
    </style:style>
    <style:style style:name="T189" style:family="text">
      <style:text-properties fo:color="#231f20" fo:font-size="8.5pt" fo:letter-spacing="-0.053cm" fo:font-weight="bold" style:font-size-asian="8.5pt" style:font-weight-asian="bold" style:text-scale="105%"/>
    </style:style>
    <style:style style:name="T190" style:family="text">
      <style:text-properties fo:color="#231f20" fo:font-size="8.5pt" fo:letter-spacing="-0.005cm" style:font-size-asian="8.5pt" style:text-scale="105%"/>
    </style:style>
    <style:style style:name="T191" style:family="text">
      <style:text-properties fo:color="#231f20" fo:font-size="8.5pt" fo:letter-spacing="-0.005cm" fo:font-style="italic" style:font-size-asian="8.5pt" style:font-style-asian="italic"/>
    </style:style>
    <style:style style:name="T192" style:family="text">
      <style:text-properties fo:color="#231f20" fo:font-size="8.5pt" fo:letter-spacing="-0.005cm" fo:font-weight="bold" style:font-size-asian="8.5pt" style:font-weight-asian="bold"/>
    </style:style>
    <style:style style:name="T193" style:family="text">
      <style:text-properties fo:color="#231f20" fo:font-size="8.5pt" fo:letter-spacing="-0.012cm" style:font-size-asian="8.5pt" style:text-scale="105%"/>
    </style:style>
    <style:style style:name="T194" style:family="text">
      <style:text-properties fo:color="#231f20" fo:font-size="8.5pt" fo:letter-spacing="-0.018cm" style:font-size-asian="8.5pt" style:text-scale="105%"/>
    </style:style>
    <style:style style:name="T195" style:family="text">
      <style:text-properties fo:color="#231f20" fo:font-size="8.5pt" fo:letter-spacing="-0.018cm" style:font-size-asian="8.5pt"/>
    </style:style>
    <style:style style:name="T196" style:family="text">
      <style:text-properties fo:color="#231f20" fo:font-size="8.5pt" fo:letter-spacing="-0.011cm" style:font-size-asian="8.5pt" style:text-scale="105%"/>
    </style:style>
    <style:style style:name="T197" style:family="text">
      <style:text-properties fo:color="#231f20" fo:font-size="8.5pt" fo:letter-spacing="-0.032cm" style:font-size-asian="8.5pt" style:text-scale="105%"/>
    </style:style>
    <style:style style:name="T198" style:family="text">
      <style:text-properties fo:color="#231f20" fo:font-size="8.5pt" fo:font-style="italic" style:font-size-asian="8.5pt" style:font-style-asian="italic"/>
    </style:style>
    <style:style style:name="T199" style:family="text">
      <style:text-properties fo:color="#231f20" fo:font-size="8.5pt" fo:font-style="italic" style:font-size-asian="8.5pt" style:font-style-asian="italic" style:text-scale="105%"/>
    </style:style>
    <style:style style:name="T200" style:family="text">
      <style:text-properties fo:color="#231f20" fo:font-size="8.5pt" fo:letter-spacing="0.021cm" fo:font-style="italic" style:font-size-asian="8.5pt" style:font-style-asian="italic"/>
    </style:style>
    <style:style style:name="T201" style:family="text">
      <style:text-properties fo:color="#231f20" fo:font-size="8.5pt" fo:letter-spacing="0.005cm" fo:font-style="italic" style:font-size-asian="8.5pt" style:font-style-asian="italic"/>
    </style:style>
    <style:style style:name="T202" style:family="text">
      <style:text-properties fo:color="#231f20" fo:font-size="8.5pt" fo:letter-spacing="-0.019cm" fo:font-weight="bold" style:font-size-asian="8.5pt" style:font-weight-asian="bold"/>
    </style:style>
    <style:style style:name="T203" style:family="text">
      <style:text-properties fo:color="#231f20" fo:font-size="8.5pt" fo:letter-spacing="-0.019cm" fo:font-style="italic" style:font-size-asian="8.5pt" style:font-style-asian="italic"/>
    </style:style>
    <style:style style:name="T204" style:family="text">
      <style:text-properties fo:color="#231f20" fo:font-size="8.5pt" fo:letter-spacing="-0.019cm" style:font-size-asian="8.5pt"/>
    </style:style>
    <style:style style:name="T205" style:family="text">
      <style:text-properties fo:color="#231f20" fo:font-size="8.5pt" fo:letter-spacing="-0.055cm" style:font-size-asian="8.5pt" style:text-scale="105%"/>
    </style:style>
    <style:style style:name="T206" style:family="text">
      <style:text-properties fo:color="#231f20" fo:font-size="8.5pt" fo:letter-spacing="-0.035cm" style:font-size-asian="8.5pt" style:text-scale="105%"/>
    </style:style>
    <style:style style:name="T207" style:family="text">
      <style:text-properties fo:color="#231f20" fo:font-size="8.5pt" fo:letter-spacing="-0.035cm" fo:font-style="italic" style:font-size-asian="8.5pt" style:font-style-asian="italic" style:text-scale="105%"/>
    </style:style>
    <style:style style:name="T208" style:family="text">
      <style:text-properties fo:color="#231f20" fo:font-size="8.5pt" fo:letter-spacing="-0.014cm" style:font-size-asian="8.5pt"/>
    </style:style>
    <style:style style:name="T209" style:family="text">
      <style:text-properties fo:color="#231f20" fo:font-size="8.5pt" fo:letter-spacing="-0.014cm" fo:font-style="italic" style:font-size-asian="8.5pt" style:font-style-asian="italic"/>
    </style:style>
    <style:style style:name="T210" style:family="text">
      <style:text-properties fo:color="#231f20" fo:font-size="8.5pt" fo:letter-spacing="-0.014cm" fo:font-style="italic" style:font-size-asian="8.5pt" style:font-style-asian="italic" style:text-scale="105%"/>
    </style:style>
    <style:style style:name="T211" style:family="text">
      <style:text-properties fo:color="#231f20" fo:font-size="8.5pt" fo:letter-spacing="-0.028cm" style:font-size-asian="8.5pt"/>
    </style:style>
    <style:style style:name="T212" style:family="text">
      <style:text-properties fo:color="#231f20" fo:font-size="8.5pt" fo:letter-spacing="-0.03cm" style:font-size-asian="8.5pt"/>
    </style:style>
    <style:style style:name="T213" style:family="text">
      <style:text-properties fo:color="#231f20" fo:font-size="8.5pt" fo:letter-spacing="0.048cm" style:font-size-asian="8.5pt"/>
    </style:style>
    <style:style style:name="T214" style:family="text">
      <style:text-properties fo:color="#231f20" fo:font-size="8.5pt" fo:letter-spacing="-0.009cm" fo:font-style="italic" style:font-size-asian="8.5pt" style:font-style-asian="italic" style:text-scale="105%"/>
    </style:style>
    <style:style style:name="T215" style:family="text">
      <style:text-properties fo:color="#231f20" fo:font-size="8.5pt" fo:letter-spacing="-0.058cm" fo:font-style="italic" style:font-size-asian="8.5pt" style:font-style-asian="italic" style:text-scale="105%"/>
    </style:style>
    <style:style style:name="T216" style:family="text">
      <style:text-properties fo:color="#231f20" fo:font-size="8.5pt" fo:letter-spacing="-0.058cm" style:font-size-asian="8.5pt" style:text-scale="105%"/>
    </style:style>
    <style:style style:name="T217" style:family="text">
      <style:text-properties fo:color="#231f20" fo:font-size="8.5pt" fo:letter-spacing="-0.046cm" style:font-size-asian="8.5pt" style:text-scale="105%"/>
    </style:style>
    <style:style style:name="T218" style:family="text">
      <style:text-properties fo:color="#231f20" fo:font-size="8.5pt" fo:letter-spacing="-0.051cm" style:font-size-asian="8.5pt" style:text-scale="105%"/>
    </style:style>
    <style:style style:name="T219" style:family="text">
      <style:text-properties fo:color="#231f20" fo:font-size="8.5pt" fo:letter-spacing="-0.021cm" style:font-size-asian="8.5pt"/>
    </style:style>
    <style:style style:name="T220" style:family="text">
      <style:text-properties fo:color="#231f20" fo:font-size="8.5pt" fo:letter-spacing="-0.021cm" fo:font-style="italic" style:font-size-asian="8.5pt" style:font-style-asian="italic"/>
    </style:style>
    <style:style style:name="T221" style:family="text">
      <style:text-properties fo:color="#231f20" fo:font-size="8.5pt" fo:letter-spacing="-0.025cm" fo:font-style="italic" style:font-size-asian="8.5pt" style:font-style-asian="italic" style:text-scale="105%"/>
    </style:style>
    <style:style style:name="T222" style:family="text">
      <style:text-properties fo:color="#231f20" fo:font-size="8.5pt" fo:letter-spacing="-0.025cm" style:font-size-asian="8.5pt" style:text-scale="105%"/>
    </style:style>
    <style:style style:name="T223" style:family="text">
      <style:text-properties fo:color="#231f20" fo:font-size="8.5pt" fo:letter-spacing="-0.037cm" style:font-size-asian="8.5pt" style:text-scale="105%"/>
    </style:style>
    <style:style style:name="T224" style:family="text">
      <style:text-properties fo:color="#231f20" fo:font-size="8.5pt" fo:letter-spacing="-0.037cm" fo:font-style="italic" style:font-size-asian="8.5pt" style:font-style-asian="italic" style:text-scale="105%"/>
    </style:style>
    <style:style style:name="T225" style:family="text">
      <style:text-properties fo:color="#231f20" fo:font-size="8.5pt" fo:letter-spacing="0.042cm" style:font-size-asian="8.5pt"/>
    </style:style>
    <style:style style:name="T226" style:family="text">
      <style:text-properties fo:color="#231f20"/>
    </style:style>
    <style:style style:name="T227" style:family="text">
      <style:text-properties fo:color="#231f20" style:text-scale="105%"/>
    </style:style>
    <style:style style:name="T228" style:family="text">
      <style:text-properties fo:color="#231f20" fo:letter-spacing="0.004cm" style:text-scale="105%"/>
    </style:style>
    <style:style style:name="T229" style:family="text">
      <style:text-properties fo:color="#231f20" fo:letter-spacing="0.004cm"/>
    </style:style>
    <style:style style:name="T230" style:family="text">
      <style:text-properties fo:color="#231f20" fo:letter-spacing="0.005cm" style:text-scale="105%"/>
    </style:style>
    <style:style style:name="T231" style:family="text">
      <style:text-properties fo:color="#231f20" fo:letter-spacing="0.005cm"/>
    </style:style>
    <style:style style:name="T232" style:family="text">
      <style:text-properties fo:color="#231f20" fo:letter-spacing="-0.016cm" style:text-scale="105%"/>
    </style:style>
    <style:style style:name="T233" style:family="text">
      <style:text-properties fo:color="#231f20" fo:letter-spacing="-0.018cm" style:text-scale="105%"/>
    </style:style>
    <style:style style:name="T234" style:family="text">
      <style:text-properties fo:color="#231f20" fo:letter-spacing="-0.014cm" style:text-scale="105%"/>
    </style:style>
    <style:style style:name="T235" style:family="text">
      <style:text-properties fo:color="#231f20" fo:letter-spacing="-0.056cm" style:text-scale="105%"/>
    </style:style>
    <style:style style:name="T236" style:family="text">
      <style:text-properties fo:color="#231f20" fo:letter-spacing="-0.019cm" style:text-scale="105%"/>
    </style:style>
    <style:style style:name="T237" style:family="text">
      <style:text-properties fo:color="#231f20" fo:letter-spacing="-0.019cm"/>
    </style:style>
    <style:style style:name="T238" style:family="text">
      <style:text-properties fo:color="#231f20" fo:letter-spacing="-0.046cm" style:text-scale="105%"/>
    </style:style>
    <style:style style:name="T239" style:family="text">
      <style:text-properties fo:color="#231f20" fo:letter-spacing="-0.021cm" style:text-scale="105%"/>
    </style:style>
    <style:style style:name="T240" style:family="text">
      <style:text-properties fo:color="#231f20" fo:letter-spacing="-0.021cm"/>
    </style:style>
    <style:style style:name="T241" style:family="text">
      <style:text-properties fo:color="#231f20" fo:letter-spacing="-0.03cm" style:text-scale="105%"/>
    </style:style>
    <style:style style:name="T242" style:family="text">
      <style:text-properties fo:color="#231f20" fo:letter-spacing="-0.009cm" style:text-scale="105%"/>
    </style:style>
    <style:style style:name="T243" style:family="text">
      <style:text-properties fo:color="#231f20" fo:letter-spacing="-0.025cm" style:text-scale="105%"/>
    </style:style>
    <style:style style:name="T244" style:family="text">
      <style:text-properties fo:color="#231f20" fo:letter-spacing="-0.011cm" style:text-scale="105%"/>
    </style:style>
    <style:style style:name="T245" style:family="text">
      <style:text-properties fo:color="#231f20" fo:letter-spacing="-0.041cm" style:text-scale="105%"/>
    </style:style>
    <style:style style:name="T246" style:family="text">
      <style:text-properties fo:color="#231f20" fo:letter-spacing="0.099cm" style:text-scale="105%"/>
    </style:style>
    <style:style style:name="T247" style:family="text">
      <style:text-properties fo:color="#231f20" fo:letter-spacing="-0.012cm" style:text-scale="105%"/>
    </style:style>
    <style:style style:name="T248" style:family="text">
      <style:text-properties fo:color="#231f20" fo:letter-spacing="-0.007cm" style:text-scale="105%"/>
    </style:style>
    <style:style style:name="T249" style:family="text">
      <style:text-properties fo:color="#231f20" fo:letter-spacing="-0.005cm" style:text-scale="105%"/>
    </style:style>
    <style:style style:name="T250" style:family="text">
      <style:text-properties fo:color="#231f20" fo:letter-spacing="-0.005cm"/>
    </style:style>
    <style:style style:name="T251" style:family="text">
      <style:text-properties fo:color="#231f20" fo:letter-spacing="0.081cm"/>
    </style:style>
    <style:style style:name="T252" style:family="text">
      <style:text-properties fo:color="#231f20" fo:letter-spacing="-0.032cm" style:text-scale="105%"/>
    </style:style>
    <style:style style:name="T253" style:family="text">
      <style:text-properties fo:color="#231f20" fo:letter-spacing="-0.037cm" style:text-scale="105%"/>
    </style:style>
    <style:style style:name="T254" style:family="text">
      <style:text-properties fo:color="#231f20" fo:letter-spacing="0.062cm" style:text-scale="105%"/>
    </style:style>
    <style:style style:name="T255" style:family="text">
      <style:text-properties fo:color="#231f20" fo:letter-spacing="0.062cm"/>
    </style:style>
    <style:style style:name="T256" style:family="text">
      <style:text-properties fo:color="#231f20" fo:font-size="10pt" style:font-size-asian="10pt"/>
    </style:style>
    <style:style style:name="T257" style:family="text">
      <style:text-properties fo:color="#231f20" fo:font-size="10pt" style:font-size-asian="10pt" style:text-scale="105%"/>
    </style:style>
    <style:style style:name="T258" style:family="text">
      <style:text-properties fo:color="#231f20" fo:font-size="10pt" fo:letter-spacing="-0.018cm" style:font-size-asian="10pt" style:text-scale="105%"/>
    </style:style>
    <style:style style:name="T259" style:family="text">
      <style:text-properties fo:color="#231f20" fo:font-size="10pt" fo:letter-spacing="-0.012cm" style:font-size-asian="10pt" style:text-scale="105%"/>
    </style:style>
    <style:style style:name="T260" style:family="text">
      <style:text-properties fo:color="#231f20" fo:font-size="10pt" fo:letter-spacing="-0.011cm" style:font-size-asian="10pt" style:text-scale="105%"/>
    </style:style>
    <style:style style:name="T261" style:family="text">
      <style:text-properties fo:color="#231f20" fo:font-size="10pt" fo:letter-spacing="-0.055cm" style:font-size-asian="10pt" style:text-scale="105%"/>
    </style:style>
    <style:style style:name="T262" style:family="text">
      <style:text-properties fo:color="#231f20" fo:font-size="10pt" fo:letter-spacing="-0.009cm" style:font-size-asian="10pt" style:text-scale="105%"/>
    </style:style>
    <style:style style:name="T263" style:family="text">
      <style:text-properties fo:color="#231f20" fo:font-size="10pt" fo:letter-spacing="-0.048cm" style:font-size-asian="10pt" style:text-scale="105%"/>
    </style:style>
    <style:style style:name="T264" style:family="text">
      <style:text-properties fo:color="#231f20" style:text-scale="95%"/>
    </style:style>
    <style:style style:name="T265" style:family="text">
      <style:text-properties fo:color="#231f20" fo:letter-spacing="0.083cm" style:text-scale="95%"/>
    </style:style>
    <style:style style:name="T266" style:family="text">
      <style:text-properties fo:color="#231f20" fo:font-style="italic" style:font-style-asian="italic" style:text-scale="105%"/>
    </style:style>
    <style:style style:name="T267" style:family="text">
      <style:text-properties fo:color="#231f20" fo:font-style="italic" style:font-style-asian="italic"/>
    </style:style>
    <style:style style:name="T268" style:family="text">
      <style:text-properties fo:color="#231f20" fo:letter-spacing="0.002cm" fo:font-style="italic" style:font-style-asian="italic" style:text-scale="105%"/>
    </style:style>
    <style:style style:name="T269" style:family="text">
      <style:text-properties fo:color="#231f20" fo:letter-spacing="-0.039cm" style:text-scale="105%"/>
    </style:style>
    <style:style style:name="T270" style:family="text">
      <style:text-properties fo:color="#231f20" fo:letter-spacing="-0.035cm" style:text-scale="105%"/>
    </style:style>
    <style:style style:name="T271" style:family="text">
      <style:text-properties fo:color="#231f20" fo:letter-spacing="-0.042cm" style:text-scale="105%"/>
    </style:style>
    <style:style style:name="T272" style:family="text">
      <style:text-properties fo:color="#231f20" fo:letter-spacing="-0.044cm" style:text-scale="105%"/>
    </style:style>
    <style:style style:name="T273" style:family="text">
      <style:text-properties fo:color="#231f20" fo:letter-spacing="-0.023cm" style:text-scale="105%"/>
    </style:style>
    <style:style style:name="T274" style:family="text">
      <style:text-properties fo:color="#231f20" fo:letter-spacing="-0.023cm" fo:font-style="italic" style:font-style-asian="italic" style:text-scale="105%"/>
    </style:style>
    <style:style style:name="T275" style:family="text">
      <style:text-properties fo:color="#231f20" fo:letter-spacing="0.014cm" style:text-scale="105%"/>
    </style:style>
    <style:style style:name="T276" style:family="text">
      <style:text-properties fo:color="#231f20" fo:letter-spacing="-0.051cm" style:text-scale="105%"/>
    </style:style>
    <style:style style:name="T277" style:family="text">
      <style:text-properties fo:color="#231f20" fo:letter-spacing="-0.028cm" style:text-scale="105%"/>
    </style:style>
    <style:style style:name="T278" style:family="text">
      <style:text-properties fo:color="#231f20" fo:letter-spacing="-0.034cm" style:text-scale="105%"/>
    </style:style>
    <style:style style:name="T279" style:family="text">
      <style:text-properties fo:color="#231f20" fo:letter-spacing="-0.049cm" style:text-scale="105%"/>
    </style:style>
    <style:style style:name="T280" style:family="text">
      <style:text-properties fo:color="#231f20" fo:letter-spacing="-0.026cm" style:text-scale="105%"/>
    </style:style>
    <style:style style:name="T281" style:family="text">
      <style:text-properties fo:color="#231f20" fo:font-weight="bold" style:font-weight-asian="bold" style:text-scale="105%"/>
    </style:style>
    <style:style style:name="T282" style:family="text">
      <style:text-properties fo:color="#231f20" fo:letter-spacing="-0.055cm" style:text-scale="105%"/>
    </style:style>
    <style:style style:name="T283" style:family="text">
      <style:text-properties fo:color="#231f20" fo:letter-spacing="-0.055cm" fo:font-weight="bold" style:font-weight-asian="bold" style:text-scale="105%"/>
    </style:style>
    <style:style style:name="T284" style:family="text">
      <style:text-properties fo:color="#231f20" fo:letter-spacing="-0.055cm"/>
    </style:style>
    <style:style style:name="T285" style:family="text">
      <style:text-properties fo:color="#231f20" fo:letter-spacing="-0.055cm" fo:font-style="italic" style:font-style-asian="italic" style:text-scale="105%"/>
    </style:style>
    <style:style style:name="T286" style:family="text">
      <style:text-properties fo:color="#231f20" fo:letter-spacing="0.056cm"/>
    </style:style>
    <style:style style:name="T287" style:family="text">
      <style:text-properties fo:color="#231f20" fo:letter-spacing="-0.06cm" fo:font-weight="bold" style:font-weight-asian="bold" style:text-scale="105%"/>
    </style:style>
    <style:style style:name="T288" style:family="text">
      <style:text-properties fo:color="#231f20" fo:letter-spacing="-0.06cm" style:text-scale="105%"/>
    </style:style>
    <style:style style:name="T289" style:family="text">
      <style:text-properties fo:color="#231f20" fo:letter-spacing="-0.058cm" fo:font-weight="bold" style:font-weight-asian="bold" style:text-scale="105%"/>
    </style:style>
    <style:style style:name="T290" style:family="text">
      <style:text-properties fo:color="#231f20" fo:letter-spacing="-0.058cm" style:text-scale="105%"/>
    </style:style>
    <style:style style:name="T291" style:family="text">
      <style:text-properties fo:color="#231f20" fo:letter-spacing="-0.058cm" fo:font-style="italic" style:font-style-asian="italic" style:text-scale="105%"/>
    </style:style>
    <style:style style:name="T292" style:family="text">
      <style:text-properties fo:color="#231f20" fo:letter-spacing="0.041cm"/>
    </style:style>
    <style:style style:name="T293" style:family="text">
      <style:text-properties fo:color="#231f20" fo:letter-spacing="0.044cm"/>
    </style:style>
    <style:style style:name="T294" style:family="text">
      <style:text-properties fo:color="#231f20" fo:letter-spacing="0.023cm" style:text-scale="105%"/>
    </style:style>
    <style:style style:name="T295" style:family="text">
      <style:text-properties fo:color="#231f20" fo:letter-spacing="-0.048cm" style:text-scale="105%"/>
    </style:style>
    <style:style style:name="T296" style:family="text">
      <style:text-properties fo:color="#231f20" fo:letter-spacing="0.018cm" fo:font-style="italic" style:font-style-asian="italic"/>
    </style:style>
    <style:style style:name="T297" style:family="text">
      <style:text-properties fo:color="#231f20" fo:letter-spacing="-0.062cm" style:text-scale="105%"/>
    </style:style>
    <style:style style:name="T298" style:family="text">
      <style:text-properties fo:color="#231f20" fo:letter-spacing="-0.065cm" style:text-scale="105%"/>
    </style:style>
    <style:style style:name="T299" style:family="text">
      <style:text-properties fo:color="#231f20" fo:letter-spacing="-0.053cm" style:text-scale="105%"/>
    </style:style>
    <style:style style:name="T300" style:family="text">
      <style:text-properties fo:color="#231f20" fo:letter-spacing="-0.064cm" style:text-scale="105%"/>
    </style:style>
    <style:style style:name="T301" style:family="text">
      <style:text-properties fo:color="#231f20" fo:letter-spacing="-0.064cm" fo:font-style="italic" style:font-style-asian="italic" style:text-scale="105%"/>
    </style:style>
    <style:style style:name="T302" style:family="text">
      <style:text-properties fo:color="#231f20" fo:letter-spacing="0.025cm" style:text-scale="105%"/>
    </style:style>
    <style:style style:name="T303" style:family="text">
      <style:text-properties fo:color="#231f20" fo:letter-spacing="0.011cm" fo:font-style="italic" style:font-style-asian="italic"/>
    </style:style>
    <style:style style:name="T304" style:family="text">
      <style:text-properties fo:color="#231f20" fo:letter-spacing="-0.069cm" style:text-scale="105%"/>
    </style:style>
    <style:style style:name="T305" style:family="text">
      <style:text-properties fo:color="#231f20" fo:letter-spacing="-0.071cm" style:text-scale="105%"/>
    </style:style>
    <style:style style:name="T306" style:family="text">
      <style:text-properties fo:color="#231f20" fo:letter-spacing="-0.071cm"/>
    </style:style>
    <style:style style:name="T307" style:family="text">
      <style:text-properties fo:color="#231f20" fo:letter-spacing="-0.074cm" fo:font-style="italic" style:font-style-asian="italic" style:text-scale="105%"/>
    </style:style>
    <style:style style:name="T308" style:family="text">
      <style:text-properties fo:color="#231f20" fo:letter-spacing="-0.004cm" style:text-scale="105%"/>
    </style:style>
    <style:style style:name="T309" style:family="text">
      <style:text-properties fo:color="#231f20" fo:font-size="11pt" fo:font-weight="bold" style:font-size-asian="11pt" style:font-weight-asian="bold"/>
    </style:style>
    <style:style style:name="T310" style:family="text">
      <style:text-properties fo:color="#231f20" fo:font-size="14pt" fo:font-weight="bold" style:font-size-asian="14pt" style:font-weight-asian="bold"/>
    </style:style>
    <style:style style:name="T311" style:family="text">
      <style:text-properties fo:font-size="17pt" fo:font-weight="bold" style:font-size-asian="17pt" style:font-weight-asian="bold"/>
    </style:style>
    <style:style style:name="T312" style:family="text">
      <style:text-properties fo:font-size="13pt" style:font-size-asian="13pt"/>
    </style:style>
    <style:style style:name="T313" style:family="text">
      <style:text-properties fo:font-size="8pt" style:font-size-asian="8pt"/>
    </style:style>
    <style:style style:name="T314" style:family="text">
      <style:text-properties fo:font-size="8pt" fo:font-style="italic" style:font-size-asian="8pt" style:font-style-asian="italic"/>
    </style:style>
    <style:style style:name="T315" style:family="text">
      <style:text-properties style:font-name="Palatino Linotype" fo:font-size="8pt" fo:font-style="italic" style:font-size-asian="8pt" style:font-style-asian="italic"/>
    </style:style>
    <style:style style:name="T316" style:family="text">
      <style:text-properties fo:font-size="9pt" fo:font-weight="bold" style:font-size-asian="9pt" style:font-weight-asian="bold"/>
    </style:style>
    <style:style style:name="T317" style:family="text">
      <style:text-properties fo:font-size="9pt" style:font-size-asian="9pt"/>
    </style:style>
    <style:style style:name="T318" style:family="text">
      <style:text-properties fo:font-size="9pt" fo:font-style="italic" style:font-size-asian="9pt" style:font-style-asian="italic"/>
    </style:style>
    <style:style style:name="T319" style:family="text">
      <style:text-properties fo:font-size="8.5pt" style:font-size-asian="8.5pt"/>
    </style:style>
    <style:style style:name="T320" style:family="text">
      <style:text-properties fo:font-size="8.5pt" fo:font-style="italic" style:font-size-asian="8.5pt" style:font-style-asian="italic"/>
    </style:style>
    <style:style style:name="T321" style:family="text">
      <style:text-properties fo:font-size="10pt" style:font-size-asian="10pt"/>
    </style:style>
    <style:style style:name="T322" style:family="text">
      <style:text-properties fo:font-style="italic" style:font-style-asian="italic"/>
    </style:style>
    <style:style style:name="T323" style:family="text">
      <style:text-properties fo:font-size="11pt" fo:font-weight="bold" style:font-size-asian="11pt" style:font-weight-asian="bold"/>
    </style:style>
    <style:style style:name="T324" style:family="text">
      <style:text-properties fo:font-size="14pt" fo:font-weight="bold" style:font-size-asian="14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
        <text:p text:style-name="P3"/>
        <text:p text:style-name="P77"><text:span text:style-name="T1">Information Behavior in Crisis</text:span><text:span text:style-name="T2"> </text:span><text:span text:style-name="T1">Situations</text:span></text:p>
        <text:p text:style-name="P78"><text:span text:style-name="T3">Monika Krakowska</text:span></text:p>
        <text:p text:style-name="P79"><text:span text:style-name="T4">ORCID 0000-0002-2724-9880</text:span></text:p>
        <text:p text:style-name="P80"><text:span text:style-name="T12">Institute of Information Studies,</text:span></text:p>
        <text:p text:style-name="P81"><text:span text:style-name="T12">Faculty of Management and Social Communication Jagiellonian University in Krakow, Poland</text:span></text:p>
        <text:p text:style-name="P8"><draw:line text:anchor-type="char" draw:z-index="13" draw:style-name="gr3" draw:text-style-name="P206" svg:x1="1.729cm" svg:y1="0.483cm" svg:x2="14.708cm" svg:y2="0.483cm"><text:p/></draw:line></text:p>
        <text:p text:style-name="P82"><text:span text:style-name="T13">Abstract</text:span></text:p>
        <text:p text:style-name="P90"><text:span text:style-name="T180">Purpose/Thesis:</text:span><text:span text:style-name="T182"> </text:span><text:span text:style-name="T185">The</text:span><text:span text:style-name="T187"> </text:span><text:span text:style-name="T185">article</text:span><text:span text:style-name="T187"> </text:span><text:span text:style-name="T185">presents</text:span><text:span text:style-name="T187"> </text:span><text:span text:style-name="T185">the</text:span><text:span text:style-name="T187"> </text:span><text:span text:style-name="T185">scholarship</text:span><text:span text:style-name="T187"> </text:span><text:span text:style-name="T185">on</text:span><text:span text:style-name="T187"> </text:span><text:span text:style-name="T185">information</text:span><text:span text:style-name="T187"> </text:span><text:span text:style-name="T185">behavior</text:span><text:span text:style-name="T187"> </text:span><text:span text:style-name="T185">during</text:span><text:span text:style-name="T187"> </text:span><text:span text:style-name="T185">crises,</text:span><text:span text:style-name="T187"> </text:span><text:span text:style-name="T185">conflicts and</text:span><text:span text:style-name="T188"> </text:span><text:span text:style-name="T185">disasters.</text:span><text:span text:style-name="T188"> </text:span><text:span text:style-name="T190">It</text:span><text:span text:style-name="T188"> </text:span><text:span text:style-name="T185">includes</text:span><text:span text:style-name="T188"> </text:span><text:span text:style-name="T185">theoretical</text:span><text:span text:style-name="T188"> </text:span><text:span text:style-name="T185">reflection</text:span><text:span text:style-name="T188"> </text:span><text:span text:style-name="T185">on</text:span><text:span text:style-name="T188"> </text:span><text:span text:style-name="T185">the</text:span><text:span text:style-name="T188"> </text:span><text:span text:style-name="T185">subject</text:span><text:span text:style-name="T188"> </text:span><text:span text:style-name="T185">of</text:span><text:span text:style-name="T188"> </text:span><text:span text:style-name="T185">identifying</text:span><text:span text:style-name="T188"> </text:span><text:span text:style-name="T185">heterogeneous</text:span><text:span text:style-name="T188"> </text:span><text:span text:style-name="T185">information activities</text:span><text:span text:style-name="T193"> </text:span><text:span text:style-name="T185">and</text:span><text:span text:style-name="T193"> </text:span><text:span text:style-name="T185">attempts</text:span><text:span text:style-name="T193"> </text:span><text:span text:style-name="T185">to</text:span><text:span text:style-name="T193"> </text:span><text:span text:style-name="T185">define</text:span><text:span text:style-name="T193"> </text:span><text:span text:style-name="T185">and</text:span><text:span text:style-name="T193"> </text:span><text:span text:style-name="T185">characterize</text:span><text:span text:style-name="T193"> </text:span><text:span text:style-name="T185">various</text:span><text:span text:style-name="T193"> </text:span><text:span text:style-name="T185">crisis</text:span><text:span text:style-name="T193"> </text:span><text:span text:style-name="T185">situations.</text:span></text:p>
        <text:p text:style-name="P91"><text:span text:style-name="T181">Approach/Methods: </text:span><text:span text:style-name="T186">The presented research employs qualitative approach, and methods/techniques: </text:span><text:span text:style-name="T185">scoping literature review, conceptual analysis and thematic analysis. The data sample comprised selected, representative publications from 2001–2020.</text:span></text:p>
        <text:p text:style-name="P92"><text:span text:style-name="T180">Results and Conclusion: </text:span><text:span text:style-name="T185">Research on information behavior in various crisis situations is an im- portant</text:span><text:span text:style-name="T194"> </text:span><text:span text:style-name="T185">research</text:span><text:span text:style-name="T194"> </text:span><text:span text:style-name="T185">area</text:span><text:span text:style-name="T194"> </text:span><text:span text:style-name="T185">of</text:span><text:span text:style-name="T194"> </text:span><text:span text:style-name="T185">information</text:span><text:span text:style-name="T194"> </text:span><text:span text:style-name="T185">science.</text:span><text:span text:style-name="T194"> </text:span><text:span text:style-name="T185">However,</text:span><text:span text:style-name="T194"> </text:span><text:span text:style-name="T185">it</text:span><text:span text:style-name="T194"> </text:span><text:span text:style-name="T185">remains</text:span><text:span text:style-name="T194"> </text:span><text:span text:style-name="T185">understudied;</text:span><text:span text:style-name="T194"> </text:span><text:span text:style-name="T185">the</text:span><text:span text:style-name="T194"> </text:span><text:span text:style-name="T185">field</text:span><text:span text:style-name="T194"> </text:span><text:span text:style-name="T185">should</text:span><text:span text:style-name="T194"> </text:span><text:span text:style-name="T185">be expanded</text:span><text:span text:style-name="T196"> </text:span><text:span text:style-name="T185">to</text:span><text:span text:style-name="T196"> </text:span><text:span text:style-name="T185">account</text:span><text:span text:style-name="T196"> </text:span><text:span text:style-name="T185">for</text:span><text:span text:style-name="T196"> </text:span><text:span text:style-name="T185">multifaceted</text:span><text:span text:style-name="T196"> </text:span><text:span text:style-name="T185">issues</text:span><text:span text:style-name="T196"> </text:span><text:span text:style-name="T185">of</text:span><text:span text:style-name="T196"> </text:span><text:span text:style-name="T185">individual</text:span><text:span text:style-name="T196"> </text:span><text:span text:style-name="T185">and</text:span><text:span text:style-name="T196"> </text:span><text:span text:style-name="T185">collective</text:span><text:span text:style-name="T196"> </text:span><text:span text:style-name="T185">informational</text:span><text:span text:style-name="T196"> </text:span><text:span text:style-name="T185">behavior</text:span><text:span text:style-name="T196"> </text:span><text:span text:style-name="T185">in contemporary crisis situations and</text:span><text:span text:style-name="T197"> </text:span><text:span text:style-name="T185">disasters.</text:span></text:p>
        <text:p text:style-name="P93"><text:span text:style-name="T180">Originality/Value: </text:span><text:span text:style-name="T185">The article is the first theoretical and conceptual analysis of information be- havior in crisis situations. The article discusses various types of crises and information activities undertaken</text:span><text:span text:style-name="T190"> </text:span><text:span text:style-name="T185">in</text:span><text:span text:style-name="T190"> </text:span><text:span text:style-name="T185">crisis</text:span><text:span text:style-name="T190"> </text:span><text:span text:style-name="T185">situations</text:span><text:span text:style-name="T190"> </text:span><text:span text:style-name="T185">to</text:span><text:span text:style-name="T190"> </text:span><text:span text:style-name="T185">develop</text:span><text:span text:style-name="T190"> </text:span><text:span text:style-name="T185">a</text:span><text:span text:style-name="T190"> </text:span><text:span text:style-name="T185">theoretical</text:span><text:span text:style-name="T190"> </text:span><text:span text:style-name="T185">and</text:span><text:span text:style-name="T190"> </text:span><text:span text:style-name="T185">practical</text:span><text:span text:style-name="T190"> </text:span><text:span text:style-name="T185">foundation</text:span><text:span text:style-name="T190"> </text:span><text:span text:style-name="T185">for</text:span><text:span text:style-name="T190"> </text:span><text:span text:style-name="T185">future</text:span><text:span text:style-name="T190"> </text:span><text:span text:style-name="T185">research on information</text:span><text:span text:style-name="T183"> </text:span><text:span text:style-name="T185">behavior.</text:span></text:p>
        <text:p text:style-name="P83"><text:span text:style-name="T13">Keywords</text:span></text:p>
        <text:p text:style-name="P84"><text:span text:style-name="T186">Crisis. Crisis situation. Disaster. Information behavior. Qualitative analysis. Qualitative content analysis.</text:span></text:p>
        <text:p text:style-name="P85"><text:span text:style-name="T6">Received: 8 November 2020. <text:s text:c="2"/>Reviewed: 2 December 2020. <text:s text:c="2"/>Revised: 8 December 2020.</text:span></text:p>
        <text:p text:style-name="P86"><text:span text:style-name="T6">Accepted: 18 December 2020.</text:span></text:p>
        <text:p text:style-name="P11"><draw:line text:anchor-type="char" draw:z-index="10" draw:style-name="gr2" draw:text-style-name="P206" svg:x1="1.729cm" svg:y1="0.496cm" svg:x2="14.708cm" svg:y2="0.496cm"><text:p/></draw:line></text:p>
        <text:list xml:id="list941430422" text:style-name="WWNum1">
          <text:list-item>
            <text:h text:style-name="P169" text:outline-level="2"><text:span text:style-name="T226">Introduction</text:span></text:h>
          </text:list-item>
        </text:list>
        <text:p text:style-name="P12"><text:span text:style-name="T227">Various </text:span><text:span text:style-name="T228">catastrophes, </text:span><text:span text:style-name="T227">such </text:span><text:span text:style-name="T228">as </text:span><text:span text:style-name="T230">crises, </text:span><text:span text:style-name="T228">conflicts, </text:span><text:span text:style-name="T227">natural </text:span><text:span text:style-name="T228">disasters, accidents, terrorist attacks,</text:span><text:span text:style-name="T232"> </text:span><text:span text:style-name="T228">various</text:span><text:span text:style-name="T232"> </text:span><text:span text:style-name="T227">problems</text:span><text:span text:style-name="T232"> </text:span><text:span text:style-name="T227">of</text:span><text:span text:style-name="T232"> </text:span><text:span text:style-name="T228">social,</text:span><text:span text:style-name="T232"> </text:span><text:span text:style-name="T228">economic,</text:span><text:span text:style-name="T232"> </text:span><text:span text:style-name="T228">political</text:span><text:span text:style-name="T232"> </text:span><text:span text:style-name="T227">and</text:span><text:span text:style-name="T232"> </text:span><text:span text:style-name="T228">psychological</text:span><text:span text:style-name="T232"> </text:span><text:span text:style-name="T227">nature</text:span><text:span text:style-name="T232"> </text:span><text:span text:style-name="T227">are</text:span><text:span text:style-name="T232"> </text:span><text:span text:style-name="T227">an inevitable</text:span><text:span text:style-name="T233"> </text:span><text:span text:style-name="T227">part</text:span><text:span text:style-name="T233"> </text:span><text:span text:style-name="T227">of</text:span><text:span text:style-name="T233"> </text:span><text:span text:style-name="T227">human</text:span><text:span text:style-name="T233"> </text:span><text:span text:style-name="T227">life.</text:span><text:span text:style-name="T233"> </text:span><text:span text:style-name="T227">They</text:span><text:span text:style-name="T233"> </text:span><text:span text:style-name="T227">have</text:span><text:span text:style-name="T233"> </text:span><text:span text:style-name="T227">an</text:span><text:span text:style-name="T233"> </text:span><text:span text:style-name="T227">impact</text:span><text:span text:style-name="T233"> </text:span><text:span text:style-name="T227">not</text:span><text:span text:style-name="T233"> </text:span><text:span text:style-name="T227">only</text:span><text:span text:style-name="T233"> </text:span><text:span text:style-name="T227">on</text:span><text:span text:style-name="T233"> </text:span><text:span text:style-name="T227">the</text:span><text:span text:style-name="T233"> </text:span><text:span text:style-name="T227">environment</text:span><text:span text:style-name="T233"> </text:span><text:span text:style-name="T227">in</text:span><text:span text:style-name="T233"> </text:span><text:span text:style-name="T227">which </text:span><text:span text:style-name="T228">individuals function, </text:span><text:span text:style-name="T227">but also on their </text:span><text:span text:style-name="T228">physiological, </text:span><text:span text:style-name="T227">affective and </text:span><text:span text:style-name="T228">social well-being. Crisis </text:span><text:span text:style-name="T227">situations </text:span><text:span text:style-name="T228">drastically </text:span><text:span text:style-name="T227">change the context of all </text:span><text:span text:style-name="T228">individual </text:span><text:span text:style-name="T227">and collective </text:span><text:span text:style-name="T228">actions, </text:span><text:span text:style-name="T227">including</text:span><text:span text:style-name="T234"> </text:span><text:span text:style-name="T227">information</text:span><text:span text:style-name="T234"> </text:span><text:span text:style-name="T227">activities.</text:span><text:span text:style-name="T234"> </text:span><text:span text:style-name="T227">Crises</text:span><text:span text:style-name="T234"> </text:span><text:span text:style-name="T227">and</text:span><text:span text:style-name="T234"> </text:span><text:span text:style-name="T227">disasters</text:span><text:span text:style-name="T234"> </text:span><text:span text:style-name="T227">disrupt</text:span><text:span text:style-name="T234"> </text:span><text:span text:style-name="T227">our</text:span><text:span text:style-name="T234"> </text:span><text:span text:style-name="T227">routines</text:span><text:span text:style-name="T234"> </text:span><text:span text:style-name="T227">and,</text:span><text:span text:style-name="T234"> </text:span><text:span text:style-name="T227">therefore, </text:span><text:span text:style-name="T228">they </text:span><text:span text:style-name="T227">condition our information </text:span><text:span text:style-name="T228">behaviors, </text:span><text:span text:style-name="T227">which </text:span><text:span text:style-name="T228">become </text:span><text:span text:style-name="T227">more </text:span><text:span text:style-name="T228">dynamic, sometimes even </text:span><text:span text:style-name="T227">chaotic, while they remain </text:span><text:span text:style-name="T228">focused </text:span><text:span text:style-name="T227">on eliminating the problem, in order to per- </text:span><text:span text:style-name="T228">severe </text:span><text:span text:style-name="T227">through and eventually to overcome the </text:span><text:span text:style-name="T228">crisis. </text:span><text:span text:style-name="T227">Often, due to the sudden nature of a </text:span><text:span text:style-name="T228">crisis </text:span><text:span text:style-name="T227">or a catastrophe, information behavior </text:span><text:span text:style-name="T228">becomes </text:span><text:span text:style-name="T227">extremely </text:span><text:span text:style-name="T228">varied, subject </text:span><text:span text:style-name="T227">to many </text:span><text:span text:style-name="T228">factors. </text:span><text:span text:style-name="T227">It is usually </text:span><text:span text:style-name="T228">anxious, </text:span><text:span text:style-name="T227">determined by </text:span><text:span text:style-name="T228">emotions, </text:span><text:span text:style-name="T227">and </text:span><text:span text:style-name="T228">time-sensitive</text:span><text:span text:style-name="T235"> </text:span><text:span text:style-name="T227">(Allen, 2011).</text:span><text:span text:style-name="T236"> </text:span><text:span text:style-name="T227">A</text:span><text:span text:style-name="T236"> </text:span><text:span text:style-name="T228">crisis</text:span><text:span text:style-name="T236"> </text:span><text:span text:style-name="T227">is</text:span><text:span text:style-name="T236"> </text:span><text:span text:style-name="T227">an</text:span><text:span text:style-name="T236"> </text:span><text:span text:style-name="T227">experience,</text:span><text:span text:style-name="T236"> </text:span><text:span text:style-name="T227">but</text:span><text:span text:style-name="T236"> </text:span><text:span text:style-name="T227">also</text:span><text:span text:style-name="T236"> </text:span><text:span text:style-name="T227">an</text:span><text:span text:style-name="T236"> </text:span><text:span text:style-name="T227">event</text:span><text:span text:style-name="T236"> </text:span><text:span text:style-name="T227">or</text:span><text:span text:style-name="T236"> </text:span><text:span text:style-name="T227">situation</text:span><text:span text:style-name="T236"> </text:span><text:span text:style-name="T227">that</text:span><text:span text:style-name="T236"> </text:span><text:span text:style-name="T227">is</text:span><text:span text:style-name="T236"> </text:span><text:span text:style-name="T227">usually</text:span><text:span text:style-name="T236"> </text:span><text:span text:style-name="T228">unexpected,</text:span></text:p>
        <text:p text:style-name="Text_20_body"/>
        <text:p text:style-name="P13"/>
        <text:p text:style-name="P94"><text:span text:style-name="T4">ZIN 2020, 58(2A), 61–85 DOI: 10.36702/zin.716</text:span></text:p>
      </text:section>
      <text:p text:style-name="P21"/>
      <text:p text:style-name="P27"><text:span text:style-name="T227">incidental, unacceptable and unprecedented, often impossible to control. In addition, it </text:span><text:span text:style-name="T228">has </text:span><text:span text:style-name="T227">a significant impact on </text:span><text:span text:style-name="T228">social </text:span><text:span text:style-name="T227">beliefs and may reduce </text:span><text:span text:style-name="T230">trust; </text:span><text:span text:style-name="T227">it may provoke danger- ous </text:span><text:span text:style-name="T228">reactions, </text:span><text:span text:style-name="T227">such as </text:span><text:span text:style-name="T228">riots </text:span><text:span text:style-name="T227">and </text:span><text:span text:style-name="T228">wars, </text:span><text:span text:style-name="T227">that threaten life of the community </text:span><text:span text:style-name="T228">(Rahmi </text:span><text:span text:style-name="T227">et al., 2018). </text:span><text:span text:style-name="T228">Crisis </text:span><text:span text:style-name="T227">may also be a kind of </text:span><text:span text:style-name="T228">stimulus, </text:span><text:span text:style-name="T227">triggering </text:span><text:span text:style-name="T228">specific </text:span><text:span text:style-name="T227">information behaviors (Miller,</text:span><text:span text:style-name="T238"> </text:span><text:span text:style-name="T227">2011;</text:span><text:span text:style-name="T238"> </text:span><text:span text:style-name="T227">Pisani</text:span><text:span text:style-name="T238"> </text:span><text:span text:style-name="T227">et</text:span><text:span text:style-name="T238"> </text:span><text:span text:style-name="T227">al.,</text:span><text:span text:style-name="T238"> </text:span><text:span text:style-name="T227">2016).</text:span><text:span text:style-name="T238"> </text:span><text:span text:style-name="T227">The</text:span><text:span text:style-name="T238"> </text:span><text:span text:style-name="T227">crisis</text:span><text:span text:style-name="T238"> </text:span><text:span text:style-name="T227">situation</text:span><text:span text:style-name="T238"> </text:span><text:span text:style-name="T227">is</text:span><text:span text:style-name="T238"> </text:span><text:span text:style-name="T227">the</text:span><text:span text:style-name="T238"> </text:span><text:span text:style-name="T227">context</text:span><text:span text:style-name="T238"> </text:span><text:span text:style-name="T227">for</text:span><text:span text:style-name="T238"> </text:span><text:span text:style-name="T227">all</text:span><text:span text:style-name="T238"> </text:span><text:span text:style-name="T227">possible</text:span><text:span text:style-name="T238"> </text:span><text:span text:style-name="T227">activity, including</text:span><text:span text:style-name="T233"> </text:span><text:span text:style-name="T227">solutions</text:span><text:span text:style-name="T233"> </text:span><text:span text:style-name="T227">(Pang,</text:span><text:span text:style-name="T233"> </text:span><text:span text:style-name="T227">2014).</text:span><text:span text:style-name="T233"> </text:span><text:span text:style-name="T227">A</text:span><text:span text:style-name="T233"> </text:span><text:span text:style-name="T227">catastrophe</text:span><text:span text:style-name="T233"> </text:span><text:span text:style-name="T227">is</text:span><text:span text:style-name="T233"> </text:span><text:span text:style-name="T227">often</text:span><text:span text:style-name="T233"> </text:span><text:span text:style-name="T227">defined</text:span><text:span text:style-name="T233"> </text:span><text:span text:style-name="T227">by</text:span><text:span text:style-name="T233"> </text:span><text:span text:style-name="T227">a</text:span><text:span text:style-name="T233"> </text:span><text:span text:style-name="T227">disruptive</text:span><text:span text:style-name="T233"> </text:span><text:span text:style-name="T227">impact</text:span><text:span text:style-name="T233"> </text:span><text:span text:style-name="T227">it has on entire communities, countries, and the natural environment. This phenomenon is incredibly</text:span><text:span text:style-name="T239"> </text:span><text:span text:style-name="T228">dangerous:</text:span><text:span text:style-name="T239"> </text:span><text:span text:style-name="T227">it</text:span><text:span text:style-name="T239"> </text:span><text:span text:style-name="T227">may</text:span><text:span text:style-name="T239"> </text:span><text:span text:style-name="T228">even</text:span><text:span text:style-name="T239"> </text:span><text:span text:style-name="T227">cause</text:span><text:span text:style-name="T239"> </text:span><text:span text:style-name="T227">a</text:span><text:span text:style-name="T239"> </text:span><text:span text:style-name="T227">fatal</text:span><text:span text:style-name="T239"> </text:span><text:span text:style-name="T227">disturbance</text:span><text:span text:style-name="T239"> </text:span><text:span text:style-name="T227">of</text:span><text:span text:style-name="T239"> </text:span><text:span text:style-name="T228">social</text:span><text:span text:style-name="T239"> </text:span><text:span text:style-name="T227">order</text:span><text:span text:style-name="T239"> </text:span><text:span text:style-name="T227">and</text:span><text:span text:style-name="T239"> </text:span><text:span text:style-name="T227">harmony, and</text:span><text:span text:style-name="T241"> </text:span><text:span text:style-name="T227">a</text:span><text:span text:style-name="T241"> </text:span><text:span text:style-name="T227">feeling</text:span><text:span text:style-name="T241"> </text:span><text:span text:style-name="T227">of</text:span><text:span text:style-name="T241"> </text:span><text:span text:style-name="T227">helplessness</text:span><text:span text:style-name="T241"> </text:span><text:span text:style-name="T227">in</text:span><text:span text:style-name="T241"> </text:span><text:span text:style-name="T227">the</text:span><text:span text:style-name="T241"> </text:span><text:span text:style-name="T227">individuals</text:span><text:span text:style-name="T241"> </text:span><text:span text:style-name="T227">who</text:span><text:span text:style-name="T241"> </text:span><text:span text:style-name="T227">lose</text:span><text:span text:style-name="T241"> </text:span><text:span text:style-name="T227">the</text:span><text:span text:style-name="T241"> </text:span><text:span text:style-name="T227">sense</text:span><text:span text:style-name="T241"> </text:span><text:span text:style-name="T227">of</text:span><text:span text:style-name="T241"> </text:span><text:span text:style-name="T227">security</text:span><text:span text:style-name="T241"> </text:span><text:span text:style-name="T227">as</text:span><text:span text:style-name="T241"> </text:span><text:span text:style-name="T227">a</text:span><text:span text:style-name="T241"> </text:span><text:span text:style-name="T227">result</text:span><text:span text:style-name="T241"> </text:span><text:span text:style-name="T227">of damage</text:span><text:span text:style-name="T242"> </text:span><text:span text:style-name="T227">to</text:span><text:span text:style-name="T242"> </text:span><text:span text:style-name="T227">property,</text:span><text:span text:style-name="T242"> </text:span><text:span text:style-name="T227">loss</text:span><text:span text:style-name="T242"> </text:span><text:span text:style-name="T227">of</text:span><text:span text:style-name="T242"> </text:span><text:span text:style-name="T227">health,</text:span><text:span text:style-name="T242"> </text:span><text:span text:style-name="T227">or</text:span><text:span text:style-name="T242"> </text:span><text:span text:style-name="T227">economic</text:span><text:span text:style-name="T242"> </text:span><text:span text:style-name="T227">and</text:span><text:span text:style-name="T242"> </text:span><text:span text:style-name="T227">environmental</text:span><text:span text:style-name="T242"> </text:span><text:span text:style-name="T228">losses</text:span><text:span text:style-name="T242"> </text:span><text:span text:style-name="T228">(Rahmi</text:span><text:span text:style-name="T242"> </text:span><text:span text:style-name="T227">et</text:span><text:span text:style-name="T242"> </text:span><text:span text:style-name="T227">al., 2018). Undoubtedly, </text:span><text:span text:style-name="T228">crisis </text:span><text:span text:style-name="T227">situations and disasters affect human information behavior. In a </text:span><text:span text:style-name="T228">crisis </text:span><text:span text:style-name="T227">situation, habits often change, as </text:span><text:span text:style-name="T228">individuals </text:span><text:span text:style-name="T227">adjust their active and </text:span><text:span text:style-name="T228">passive </text:span><text:span text:style-name="T227">gathering</text:span><text:span text:style-name="T234"> </text:span><text:span text:style-name="T227">information</text:span><text:span text:style-name="T234"> </text:span><text:span text:style-name="T228">processes,</text:span><text:span text:style-name="T234"> </text:span><text:span text:style-name="T227">information</text:span><text:span text:style-name="T234"> </text:span><text:span text:style-name="T227">seeking</text:span><text:span text:style-name="T234"> </text:span><text:span text:style-name="T227">and</text:span><text:span text:style-name="T234"> </text:span><text:span text:style-name="T227">searching,</text:span><text:span text:style-name="T234"> </text:span><text:span text:style-name="T227">information</text:span><text:span text:style-name="T234"> </text:span><text:span text:style-name="T227">use</text:span><text:span text:style-name="T234"> </text:span><text:span text:style-name="T227">or dissemination</text:span><text:span text:style-name="T243"> </text:span><text:span text:style-name="T227">activities.</text:span><text:span text:style-name="T243"> </text:span><text:span text:style-name="T227">Research</text:span><text:span text:style-name="T243"> </text:span><text:span text:style-name="T227">on</text:span><text:span text:style-name="T243"> </text:span><text:span text:style-name="T227">behavior</text:span><text:span text:style-name="T243"> </text:span><text:span text:style-name="T227">in</text:span><text:span text:style-name="T243"> </text:span><text:span text:style-name="T227">a</text:span><text:span text:style-name="T243"> </text:span><text:span text:style-name="T227">crisis</text:span><text:span text:style-name="T243"> </text:span><text:span text:style-name="T227">situation</text:span><text:span text:style-name="T243"> </text:span><text:span text:style-name="T227">in</text:span><text:span text:style-name="T243"> </text:span><text:span text:style-name="T227">information</text:span><text:span text:style-name="T243"> </text:span><text:span text:style-name="T227">science accounts</text:span><text:span text:style-name="T244"> </text:span><text:span text:style-name="T227">for</text:span><text:span text:style-name="T244"> </text:span><text:span text:style-name="T227">many</text:span><text:span text:style-name="T244"> </text:span><text:span text:style-name="T230">aspects,</text:span><text:span text:style-name="T244"> </text:span><text:span text:style-name="T227">for</text:span><text:span text:style-name="T244"> </text:span><text:span text:style-name="T227">example</text:span><text:span text:style-name="T244"> </text:span><text:span text:style-name="T227">finding</text:span><text:span text:style-name="T244"> </text:span><text:span text:style-name="T227">information,</text:span><text:span text:style-name="T244"> </text:span><text:span text:style-name="T227">responding</text:span><text:span text:style-name="T244"> </text:span><text:span text:style-name="T227">to</text:span><text:span text:style-name="T244"> </text:span><text:span text:style-name="T227">information, as well as the use of </text:span><text:span text:style-name="T228">new technologies </text:span><text:span text:style-name="T227">and </text:span><text:span text:style-name="T228">social media </text:span><text:span text:style-name="T227">to disseminate information, </text:span><text:span text:style-name="T228">social </text:span><text:span text:style-name="T227">and emotional </text:span><text:span text:style-name="T228">responses </text:span><text:span text:style-name="T227">to a </text:span><text:span text:style-name="T228">specific event, </text:span><text:span text:style-name="T227">information management in </text:span><text:span text:style-name="T228">crisis </text:span><text:span text:style-name="T227">situations, </text:span><text:span text:style-name="T228">evaluation </text:span><text:span text:style-name="T227">of </text:span><text:span text:style-name="T228">various activities carried </text:span><text:span text:style-name="T227">out in response to violence, terrorist attacks or natural </text:span><text:span text:style-name="T228">disasters, </text:span><text:span text:style-name="T227">such as hurricanes (Lopatovska &amp; Smiley, 2014) or </text:span><text:span text:style-name="T228">floods </text:span><text:span text:style-name="T227">(Kellens</text:span><text:span text:style-name="T245"> </text:span><text:span text:style-name="T227">et</text:span><text:span text:style-name="T245"> </text:span><text:span text:style-name="T227">al.,</text:span><text:span text:style-name="T245"> </text:span><text:span text:style-name="T228">2011).</text:span></text:p>
      <text:p text:style-name="P28"><text:span text:style-name="T227">In order to show the </text:span><text:span text:style-name="T228">current </text:span><text:span text:style-name="T227">state of </text:span><text:span text:style-name="T230">knowledge </text:span><text:span text:style-name="T227">on </text:span><text:span text:style-name="T228">information behavior </text:span><text:span text:style-name="T227">in </text:span><text:span text:style-name="T230">crisis </text:span><text:span text:style-name="T228">situations, </text:span><text:span text:style-name="T227">the </text:span><text:span text:style-name="T228">present </text:span><text:span text:style-name="T227">study </text:span><text:span text:style-name="T228">examines key issues </text:span><text:span text:style-name="T227">related to this </text:span><text:span text:style-name="T230">area. </text:span><text:span text:style-name="T227">The </text:span><text:span text:style-name="T228">research </text:span><text:span text:style-name="T246"><text:s/></text:span><text:span text:style-name="T228">has </text:span><text:span text:style-name="T227">two </text:span><text:span text:style-name="T230">aims. </text:span><text:span text:style-name="T227">Firstly, to </text:span><text:span text:style-name="T228">establish </text:span><text:span text:style-name="T227">and </text:span><text:span text:style-name="T230">analyze </text:span><text:span text:style-name="T227">the state of </text:span><text:span text:style-name="T228">scholarship </text:span><text:span text:style-name="T227">on </text:span><text:span text:style-name="T228">information behavior</text:span><text:span text:style-name="T234"> </text:span><text:span text:style-name="T227">in</text:span><text:span text:style-name="T234"> </text:span><text:span text:style-name="T230">crisis</text:span><text:span text:style-name="T234"> </text:span><text:span text:style-name="T228">situations</text:span><text:span text:style-name="T234"> </text:span><text:span text:style-name="T227">or</text:span><text:span text:style-name="T234"> </text:span><text:span text:style-name="T227">in</text:span><text:span text:style-name="T234"> </text:span><text:span text:style-name="T230">disasters.</text:span><text:span text:style-name="T234"> </text:span><text:span text:style-name="T227">This</text:span><text:span text:style-name="T234"> </text:span><text:span text:style-name="T230">was</text:span><text:span text:style-name="T234"> </text:span><text:span text:style-name="T230">achieved</text:span><text:span text:style-name="T234"> </text:span><text:span text:style-name="T227">by</text:span><text:span text:style-name="T234"> </text:span><text:span text:style-name="T227">an</text:span><text:span text:style-name="T234"> </text:span><text:span text:style-name="T228">analysis</text:span><text:span text:style-name="T234"> </text:span><text:span text:style-name="T227">of</text:span><text:span text:style-name="T234"> </text:span><text:span text:style-name="T228">diverse </text:span><text:span text:style-name="T230">articles.</text:span><text:span text:style-name="T247"> </text:span><text:span text:style-name="T227">The</text:span><text:span text:style-name="T247"> </text:span><text:span text:style-name="T228">second</text:span><text:span text:style-name="T247"> </text:span><text:span text:style-name="T227">aim</text:span><text:span text:style-name="T247"> </text:span><text:span text:style-name="T230">was</text:span><text:span text:style-name="T247"> </text:span><text:span text:style-name="T227">to</text:span><text:span text:style-name="T247"> </text:span><text:span text:style-name="T228">develop,</text:span><text:span text:style-name="T247"> </text:span><text:span text:style-name="T227">define</text:span><text:span text:style-name="T247"> </text:span><text:span text:style-name="T227">and</text:span><text:span text:style-name="T247"> </text:span><text:span text:style-name="T228">categorize</text:span><text:span text:style-name="T247"> </text:span><text:span text:style-name="T230">various</text:span><text:span text:style-name="T247"> </text:span><text:span text:style-name="T230">crisis</text:span><text:span text:style-name="T247"> </text:span><text:span text:style-name="T228">situations </text:span><text:span text:style-name="T227">in order to </text:span><text:span text:style-name="T228">establish </text:span><text:span text:style-name="T227">a </text:span><text:span text:style-name="T228">theoretical foundation </text:span><text:span text:style-name="T227">for </text:span><text:span text:style-name="T228">further research. Conceptual analysis </text:span><text:span text:style-name="T230">was </text:span><text:span text:style-name="T227">therefore </text:span><text:span text:style-name="T230">carried </text:span><text:span text:style-name="T227">out to </text:span><text:span text:style-name="T230">identify </text:span><text:span text:style-name="T227">the </text:span><text:span text:style-name="T228">most important trends </text:span><text:span text:style-name="T227">in the </text:span><text:span text:style-name="T228">information science research </text:span><text:span text:style-name="T227">on </text:span><text:span text:style-name="T230">crisis </text:span><text:span text:style-name="T228">situations. </text:span><text:span text:style-name="T227">It </text:span><text:span text:style-name="T228">accounted </text:span><text:span text:style-name="T227">for </text:span><text:span text:style-name="T228">factors </text:span><text:span text:style-name="T227">that </text:span><text:span text:style-name="T228">determine informa- tion behavior </text:span><text:span text:style-name="T227">and </text:span><text:span text:style-name="T228">its features. </text:span><text:span text:style-name="T227">The study </text:span><text:span text:style-name="T228">adopts </text:span><text:span text:style-name="T227">a </text:span><text:span text:style-name="T228">broad understanding </text:span><text:span text:style-name="T227">of </text:span><text:span text:style-name="T228">information </text:span><text:span text:style-name="T227">behavior, </text:span><text:span text:style-name="T228">which </text:span><text:span text:style-name="T227">is </text:span><text:span text:style-name="T228">interpreted as </text:span><text:span text:style-name="T227">all </text:span><text:span text:style-name="T230">activities </text:span><text:span text:style-name="T227">relating to </text:span><text:span text:style-name="T228">information </text:span><text:span text:style-name="T230">carried </text:span><text:span text:style-name="T227">out </text:span><text:span text:style-name="T230">in <text:s text:c="3"/></text:span><text:span text:style-name="T227">a </text:span><text:span text:style-name="T228">specific reality (Wilson, 2013). </text:span><text:span text:style-name="T227">These </text:span><text:span text:style-name="T230">activities </text:span><text:span text:style-name="T227">may </text:span><text:span text:style-name="T228">be conscious </text:span><text:span text:style-name="T227">or </text:span><text:span text:style-name="T230">unconscious, </text:span><text:span text:style-name="T228">active </text:span><text:span text:style-name="T227">or </text:span><text:span text:style-name="T230">passive, </text:span><text:span text:style-name="T228">intentional </text:span><text:span text:style-name="T227">or </text:span><text:span text:style-name="T228">unexpected, </text:span><text:span text:style-name="T227">and are </text:span><text:span text:style-name="T228">undertaken </text:span><text:span text:style-name="T227">in a </text:span><text:span text:style-name="T230">specific, </text:span><text:span text:style-name="T227">mul- </text:span><text:span text:style-name="T228">ti-dimensional</text:span><text:span text:style-name="T233"> </text:span><text:span text:style-name="T227">context</text:span><text:span text:style-name="T233"> </text:span><text:span text:style-name="T230">(Cisek,</text:span><text:span text:style-name="T233"> </text:span><text:span text:style-name="T228">2017;</text:span><text:span text:style-name="T233"> </text:span><text:span text:style-name="T227">Wilson,</text:span><text:span text:style-name="T233"> </text:span><text:span text:style-name="T228">2013).</text:span><text:span text:style-name="T233"> </text:span><text:span text:style-name="T228">Information</text:span><text:span text:style-name="T233"> </text:span><text:span text:style-name="T228">behavior</text:span><text:span text:style-name="T233"> </text:span><text:span text:style-name="T228">accounts</text:span><text:span text:style-name="T233"> </text:span><text:span text:style-name="T228">for </text:span><text:span text:style-name="T227">the</text:span><text:span text:style-name="T248"> </text:span><text:span text:style-name="T228">ways</text:span><text:span text:style-name="T248"> </text:span><text:span text:style-name="T227">in</text:span><text:span text:style-name="T248"> </text:span><text:span text:style-name="T228">which</text:span><text:span text:style-name="T248"> </text:span><text:span text:style-name="T230">people</text:span><text:span text:style-name="T248"> </text:span><text:span text:style-name="T230">need,</text:span><text:span text:style-name="T248"> </text:span><text:span text:style-name="T227">gather,</text:span><text:span text:style-name="T248"> </text:span><text:span text:style-name="T228">manage,</text:span><text:span text:style-name="T248"> </text:span><text:span text:style-name="T228">use,</text:span><text:span text:style-name="T248"> </text:span><text:span text:style-name="T228">disseminate</text:span><text:span text:style-name="T248"> </text:span><text:span text:style-name="T227">and</text:span><text:span text:style-name="T248"> </text:span><text:span text:style-name="T228">respond</text:span><text:span text:style-name="T248"> </text:span><text:span text:style-name="T227">to</text:span><text:span text:style-name="T248"> </text:span><text:span text:style-name="T227">infor- </text:span><text:span text:style-name="T228">mation</text:span><text:span text:style-name="T247"> </text:span><text:span text:style-name="T227">(Fisher</text:span><text:span text:style-name="T247"> </text:span><text:span text:style-name="T227">&amp;</text:span><text:span text:style-name="T247"> </text:span><text:span text:style-name="T227">Julien,</text:span><text:span text:style-name="T247"> </text:span><text:span text:style-name="T228">2009;</text:span><text:span text:style-name="T247"> </text:span><text:span text:style-name="T230">Krakowska,</text:span><text:span text:style-name="T247"> </text:span><text:span text:style-name="T228">2016)</text:span><text:span text:style-name="T247"> </text:span><text:span text:style-name="T227">in</text:span><text:span text:style-name="T247"> </text:span><text:span text:style-name="T228">specific</text:span><text:span text:style-name="T247"> </text:span><text:span text:style-name="T228">contexts,</text:span><text:span text:style-name="T247"> </text:span><text:span text:style-name="T228">which</text:span><text:span text:style-name="T247"> </text:span><text:span text:style-name="T228">comprise action,</text:span><text:span text:style-name="T249"> </text:span><text:span text:style-name="T228">time</text:span><text:span text:style-name="T249"> </text:span><text:span text:style-name="T227">and</text:span><text:span text:style-name="T249"> </text:span><text:span text:style-name="T228">situation,</text:span><text:span text:style-name="T249"> </text:span><text:span text:style-name="T228">including</text:span><text:span text:style-name="T249"> </text:span><text:span text:style-name="T228">also</text:span><text:span text:style-name="T249"> </text:span><text:span text:style-name="T230">geographical</text:span><text:span text:style-name="T249"> </text:span><text:span text:style-name="T228">space,</text:span><text:span text:style-name="T249"> </text:span><text:span text:style-name="T227">and</text:span><text:span text:style-name="T249"> </text:span><text:span text:style-name="T228">affective,</text:span><text:span text:style-name="T249"> </text:span><text:span text:style-name="T230">social</text:span><text:span text:style-name="T249"> </text:span><text:span text:style-name="T230">and </text:span><text:span text:style-name="T228">cognitive</text:span><text:span text:style-name="T248"> </text:span><text:span text:style-name="T228">dimensions</text:span><text:span text:style-name="T248"> </text:span><text:span text:style-name="T227">in</text:span><text:span text:style-name="T248"> </text:span><text:span text:style-name="T228">which</text:span><text:span text:style-name="T248"> </text:span><text:span text:style-name="T228">sense</text:span><text:span text:style-name="T248"> </text:span><text:span text:style-name="T227">is</text:span><text:span text:style-name="T248"> </text:span><text:span text:style-name="T228">constructed</text:span><text:span text:style-name="T248"> </text:span><text:span text:style-name="T230">(Case</text:span><text:span text:style-name="T248"> </text:span><text:span text:style-name="T227">&amp;</text:span><text:span text:style-name="T248"> </text:span><text:span text:style-name="T228">Given,</text:span><text:span text:style-name="T248"> </text:span><text:span text:style-name="T228">2016;</text:span><text:span text:style-name="T248"> </text:span><text:span text:style-name="T230">Krakowska, </text:span><text:span text:style-name="T229">2016; Savolainen, </text:span><text:span text:style-name="T226">2005;Vakkari,</text:span><text:span text:style-name="T251"> </text:span><text:span text:style-name="T231">1997).</text:span></text:p>
      <text:p text:style-name="P29"><text:span text:style-name="T227">The</text:span><text:span text:style-name="T252"> </text:span><text:span text:style-name="T227">research</text:span><text:span text:style-name="T252"> </text:span><text:span text:style-name="T227">presented</text:span><text:span text:style-name="T252"> </text:span><text:span text:style-name="T227">here</text:span><text:span text:style-name="T252"> </text:span><text:span text:style-name="T227">focuses</text:span><text:span text:style-name="T252"> </text:span><text:span text:style-name="T227">on</text:span><text:span text:style-name="T252"> </text:span><text:span text:style-name="T227">the</text:span><text:span text:style-name="T252"> </text:span><text:span text:style-name="T227">recognition</text:span><text:span text:style-name="T252"> </text:span><text:span text:style-name="T227">of</text:span><text:span text:style-name="T252"> </text:span><text:span text:style-name="T227">various</text:span><text:span text:style-name="T252"> </text:span><text:span text:style-name="T228">crises,</text:span><text:span text:style-name="T252"> </text:span><text:span text:style-name="T227">which</text:span><text:span text:style-name="T252"> </text:span><text:span text:style-name="T227">include both</text:span><text:span text:style-name="T232"> </text:span><text:span text:style-name="T227">natural</text:span><text:span text:style-name="T232"> </text:span><text:span text:style-name="T227">and</text:span><text:span text:style-name="T232"> </text:span><text:span text:style-name="T227">human</text:span><text:span text:style-name="T232"> </text:span><text:span text:style-name="T227">disasters.</text:span><text:span text:style-name="T232"> </text:span><text:span text:style-name="T227">These</text:span><text:span text:style-name="T232"> </text:span><text:span text:style-name="T227">circumstances</text:span><text:span text:style-name="T232"> </text:span><text:span text:style-name="T227">shape</text:span><text:span text:style-name="T232"> </text:span><text:span text:style-name="T227">human</text:span><text:span text:style-name="T232"> </text:span><text:span text:style-name="T227">information</text:span><text:span text:style-name="T232"> </text:span><text:span text:style-name="T227">activi- ties.</text:span><text:span text:style-name="T253"> </text:span><text:span text:style-name="T227">Therefore,</text:span><text:span text:style-name="T253"> </text:span><text:span text:style-name="T227">understanding,</text:span><text:span text:style-name="T253"> </text:span><text:span text:style-name="T227">interpreting,</text:span><text:span text:style-name="T253"> </text:span><text:span text:style-name="T227">and</text:span><text:span text:style-name="T253"> </text:span><text:span text:style-name="T227">precise</text:span><text:span text:style-name="T253"> </text:span><text:span text:style-name="T227">analysis</text:span><text:span text:style-name="T253"> </text:span><text:span text:style-name="T227">of</text:span><text:span text:style-name="T253"> </text:span><text:span text:style-name="T227">information</text:span><text:span text:style-name="T253"> </text:span><text:span text:style-name="T227">behaviors and factors introduced by </text:span><text:span text:style-name="T228">crisis </text:span><text:span text:style-name="T227">situations is a </text:span><text:span text:style-name="T228">crucial aspect </text:span><text:span text:style-name="T227">of information</text:span><text:span text:style-name="T254"> </text:span><text:span text:style-name="T227">science.</text:span></text:p>
      <text:p text:style-name="P6"/>
      <text:list xml:id="list135455024818796" text:continue-numbering="true" text:style-name="WWNum1">
        <text:list-item>
          <text:h text:style-name="P170" text:outline-level="2"><text:span text:style-name="T264">Conceptual</text:span><text:span text:style-name="T265"> </text:span><text:span text:style-name="T264">framework</text:span></text:h>
          <text:list>
            <text:list-item>
              <text:h text:style-name="P162" text:outline-level="3"><text:span text:style-name="T266">Crisis definition and</text:span><text:span text:style-name="T268"> </text:span><text:span text:style-name="T266">types</text:span></text:h>
            </text:list-item>
          </text:list>
        </text:list-item>
      </text:list>
      <text:p text:style-name="P32"><text:span text:style-name="T227">There</text:span><text:span text:style-name="T253"> </text:span><text:span text:style-name="T227">is</text:span><text:span text:style-name="T253"> </text:span><text:span text:style-name="T227">no</text:span><text:span text:style-name="T253"> </text:span><text:span text:style-name="T227">uniform</text:span><text:span text:style-name="T253"> </text:span><text:span text:style-name="T227">definition</text:span><text:span text:style-name="T253"> </text:span><text:span text:style-name="T227">of</text:span><text:span text:style-name="T253"> </text:span><text:span text:style-name="T227">a</text:span><text:span text:style-name="T269"> </text:span><text:span text:style-name="T227">“crisis”</text:span><text:span text:style-name="T253"> </text:span><text:span text:style-name="T227">(Shaluf</text:span><text:span text:style-name="T253"> </text:span><text:span text:style-name="T227">et</text:span><text:span text:style-name="T253"> </text:span><text:span text:style-name="T227">al.,</text:span><text:span text:style-name="T253"> </text:span><text:span text:style-name="T227">2003;</text:span><text:span text:style-name="T253"> </text:span><text:span text:style-name="T227">Perry,</text:span><text:span text:style-name="T253"> </text:span><text:span text:style-name="T227">2007);</text:span><text:span text:style-name="T253"> </text:span><text:span text:style-name="T227">various</text:span><text:span text:style-name="T253"> </text:span><text:span text:style-name="T227">terms are used to describe this phenomenon, such as crisis or catastrophe, critical incident, or crisis moment (Shaw, 2010). The term covers a wide range of meanings and its defini- tion depends on the discipline. It is defined, similarly to the term </text:span><text:span text:style-name="T266">disaster</text:span><text:span text:style-name="T227">, as a concept, phenomenon or a research area. In philosophy, it suggests a breach, or a separation. It indicates finality, a certain turn, but also an understanding of the situation and its con- ditions (Tangija, 2014). It is therefore a breakthrough for the individual. Crisis is thus understood as a determinant of cognitive processes, which allows the individual to rec- ognize the cause of the situation, enabling them to grasp and evaluate the phenomenon and</text:span><text:span text:style-name="T269"> </text:span><text:span text:style-name="T227">its</text:span><text:span text:style-name="T269"> </text:span><text:span text:style-name="T227">context,</text:span><text:span text:style-name="T269"> </text:span><text:span text:style-name="T227">and</text:span><text:span text:style-name="T269"> </text:span><text:span text:style-name="T227">gain</text:span><text:span text:style-name="T269"> </text:span><text:span text:style-name="T227">insight</text:span><text:span text:style-name="T269"> </text:span><text:span text:style-name="T227">that</text:span><text:span text:style-name="T269"> </text:span><text:span text:style-name="T227">may</text:span><text:span text:style-name="T269"> </text:span><text:span text:style-name="T227">cause</text:span><text:span text:style-name="T269"> </text:span><text:span text:style-name="T227">qualitative</text:span><text:span text:style-name="T269"> </text:span><text:span text:style-name="T227">changes</text:span><text:span text:style-name="T269"> </text:span><text:span text:style-name="T227">in</text:span><text:span text:style-name="T269"> </text:span><text:span text:style-name="T227">human</text:span><text:span text:style-name="T269"> </text:span><text:span text:style-name="T227">life.</text:span><text:span text:style-name="T269"> </text:span><text:span text:style-name="T227">It</text:span><text:span text:style-name="T269"> </text:span><text:span text:style-name="T227">allows the individual to interpret and understand certain actions. It can reveal the weakness or non-adaptability of an object, subject or situation. It also implies that the phenomenon unsettles</text:span><text:span text:style-name="T270"> </text:span><text:span text:style-name="T227">a</text:span><text:span text:style-name="T270"> </text:span><text:span text:style-name="T227">structure</text:span><text:span text:style-name="T270"> </text:span><text:span text:style-name="T227">or</text:span><text:span text:style-name="T270"> </text:span><text:span text:style-name="T227">disturbs</text:span><text:span text:style-name="T270"> </text:span><text:span text:style-name="T227">an</text:span><text:span text:style-name="T270"> </text:span><text:span text:style-name="T227">equilibrium</text:span><text:span text:style-name="T270"> </text:span><text:span text:style-name="T227">because</text:span><text:span text:style-name="T270"> </text:span><text:span text:style-name="T227">of</text:span><text:span text:style-name="T270"> </text:span><text:span text:style-name="T227">its</text:span><text:span text:style-name="T270"> </text:span><text:span text:style-name="T227">suddenness</text:span><text:span text:style-name="T270"> </text:span><text:span text:style-name="T227">and</text:span><text:span text:style-name="T270"> </text:span><text:span text:style-name="T227">traumatizing quality. It is a subjective challenge, but it is also associated with negative emotions that trigger</text:span><text:span text:style-name="T248"> </text:span><text:span text:style-name="T227">anxiety</text:span><text:span text:style-name="T248"> </text:span><text:span text:style-name="T227">(Bundy</text:span><text:span text:style-name="T248"> </text:span><text:span text:style-name="T227">et</text:span><text:span text:style-name="T248"> </text:span><text:span text:style-name="T227">al.,</text:span><text:span text:style-name="T248"> </text:span><text:span text:style-name="T227">2016).</text:span><text:span text:style-name="T248"> </text:span><text:span text:style-name="T227">Nevertheless,</text:span><text:span text:style-name="T248"> </text:span><text:span text:style-name="T227">crisis</text:span><text:span text:style-name="T248"> </text:span><text:span text:style-name="T227">has</text:span><text:span text:style-name="T248"> </text:span><text:span text:style-name="T227">some</text:span><text:span text:style-name="T248"> </text:span><text:span text:style-name="T227">positive</text:span><text:span text:style-name="T248"> </text:span><text:span text:style-name="T227">features.</text:span><text:span text:style-name="T248"> </text:span><text:span text:style-name="T227">It</text:span><text:span text:style-name="T248"> </text:span><text:span text:style-name="T227">is a</text:span><text:span text:style-name="T243"> </text:span><text:span text:style-name="T227">temporary</text:span><text:span text:style-name="T243"> </text:span><text:span text:style-name="T227">phenomenon</text:span><text:span text:style-name="T243"> </text:span><text:span text:style-name="T227">that</text:span><text:span text:style-name="T243"> </text:span><text:span text:style-name="T227">enables</text:span><text:span text:style-name="T243"> </text:span><text:span text:style-name="T227">transformation</text:span><text:span text:style-name="T243"> </text:span><text:span text:style-name="T227">and</text:span><text:span text:style-name="T243"> </text:span><text:span text:style-name="T227">may</text:span><text:span text:style-name="T243"> </text:span><text:span text:style-name="T227">result</text:span><text:span text:style-name="T243"> </text:span><text:span text:style-name="T227">in</text:span><text:span text:style-name="T243"> </text:span><text:span text:style-name="T227">the</text:span><text:span text:style-name="T243"> </text:span><text:span text:style-name="T227">emergence</text:span><text:span text:style-name="T243"> </text:span><text:span text:style-name="T227">of a</text:span><text:span text:style-name="T271"> </text:span><text:span text:style-name="T227">new</text:span><text:span text:style-name="T271"> </text:span><text:span text:style-name="T227">mode</text:span><text:span text:style-name="T271"> </text:span><text:span text:style-name="T227">of</text:span><text:span text:style-name="T271"> </text:span><text:span text:style-name="T227">activity</text:span><text:span text:style-name="T271"> </text:span><text:span text:style-name="T227">(Tangija,</text:span><text:span text:style-name="T271"> </text:span><text:span text:style-name="T227">2014).</text:span><text:span text:style-name="T271"> </text:span><text:span text:style-name="T227">Both</text:span><text:span text:style-name="T271"> </text:span><text:span text:style-name="T227">internal</text:span><text:span text:style-name="T271"> </text:span><text:span text:style-name="T227">causes,</text:span><text:span text:style-name="T271"> </text:span><text:span text:style-name="T227">inherent</text:span><text:span text:style-name="T271"> </text:span><text:span text:style-name="T227">to</text:span><text:span text:style-name="T271"> </text:span><text:span text:style-name="T227">any</text:span><text:span text:style-name="T271"> </text:span><text:span text:style-name="T227">phenomenon, process,</text:span><text:span text:style-name="T247"> </text:span><text:span text:style-name="T227">and</text:span><text:span text:style-name="T247"> </text:span><text:span text:style-name="T227">the</text:span><text:span text:style-name="T247"> </text:span><text:span text:style-name="T227">external</text:span><text:span text:style-name="T247"> </text:span><text:span text:style-name="T227">factors</text:span><text:span text:style-name="T247"> </text:span><text:span text:style-name="T227">that</text:span><text:span text:style-name="T247"> </text:span><text:span text:style-name="T227">affect</text:span><text:span text:style-name="T247"> </text:span><text:span text:style-name="T227">the</text:span><text:span text:style-name="T247"> </text:span><text:span text:style-name="T227">crisis</text:span><text:span text:style-name="T247"> </text:span><text:span text:style-name="T227">situation,</text:span><text:span text:style-name="T247"> </text:span><text:span text:style-name="T227">shape</text:span><text:span text:style-name="T247"> </text:span><text:span text:style-name="T227">human</text:span><text:span text:style-name="T247"> </text:span><text:span text:style-name="T227">activity</text:span><text:span text:style-name="T247"> </text:span><text:span text:style-name="T227">and its environment. A crisis is often a turning point in an unfolding sequence of events and actions</text:span><text:span text:style-name="T272"> </text:span><text:span text:style-name="T227">(Keown-McMullan,</text:span><text:span text:style-name="T272"> </text:span><text:span text:style-name="T227">1997).</text:span><text:span text:style-name="T272"> </text:span><text:span text:style-name="T227">As</text:span><text:span text:style-name="T272"> </text:span><text:span text:style-name="T227">a</text:span><text:span text:style-name="T272"> </text:span><text:span text:style-name="T227">state</text:span><text:span text:style-name="T272"> </text:span><text:span text:style-name="T227">of</text:span><text:span text:style-name="T272"> </text:span><text:span text:style-name="T227">disorder,</text:span><text:span text:style-name="T272"> </text:span><text:span text:style-name="T227">experienced</text:span><text:span text:style-name="T272"> </text:span><text:span text:style-name="T227">as</text:span><text:span text:style-name="T272"> </text:span><text:span text:style-name="T227">a</text:span><text:span text:style-name="T272"> </text:span><text:span text:style-name="T227">difficulty,</text:span><text:span text:style-name="T272"> </text:span><text:span text:style-name="T227">crisis may disturb the functioning of individuals and whole groups. It causes internal imbal- ance,</text:span><text:span text:style-name="T236"> </text:span><text:span text:style-name="T227">emotional</text:span><text:span text:style-name="T236"> </text:span><text:span text:style-name="T227">disturbance,</text:span><text:span text:style-name="T236"> </text:span><text:span text:style-name="T227">and</text:span><text:span text:style-name="T236"> </text:span><text:span text:style-name="T227">a</text:span><text:span text:style-name="T236"> </text:span><text:span text:style-name="T227">sense</text:span><text:span text:style-name="T236"> </text:span><text:span text:style-name="T227">of</text:span><text:span text:style-name="T236"> </text:span><text:span text:style-name="T227">instability</text:span><text:span text:style-name="T236"> </text:span><text:span text:style-name="T227">that</text:span><text:span text:style-name="T236"> </text:span><text:span text:style-name="T227">always</text:span><text:span text:style-name="T236"> </text:span><text:span text:style-name="T227">follows</text:span><text:span text:style-name="T236"> </text:span><text:span text:style-name="T227">an</text:span><text:span text:style-name="T236"> </text:span><text:span text:style-name="T227">unexpected event. Often it has a negative impact on individuals’ mental well-being due to the lack of appropriate remedial measures, as well as their inability to react properly or to use the</text:span><text:span text:style-name="T273"> </text:span><text:span text:style-name="T227">various</text:span><text:span text:style-name="T273"> </text:span><text:span text:style-name="T227">previously</text:span><text:span text:style-name="T273"> </text:span><text:span text:style-name="T227">available</text:span><text:span text:style-name="T273"> </text:span><text:span text:style-name="T227">resources,</text:span><text:span text:style-name="T273"> </text:span><text:span text:style-name="T227">which</text:span><text:span text:style-name="T273"> </text:span><text:span text:style-name="T227">have</text:span><text:span text:style-name="T273"> </text:span><text:span text:style-name="T227">thus</text:span><text:span text:style-name="T273"> </text:span><text:span text:style-name="T227">far</text:span><text:span text:style-name="T273"> </text:span><text:span text:style-name="T227">regulated</text:span><text:span text:style-name="T273"> </text:span><text:span text:style-name="T227">the</text:span><text:span text:style-name="T273"> </text:span><text:span text:style-name="T227">individual’s life. Any specific crisis requires meaningful, constructive solutions intending to change the difficult conditions, state and eliminate the effects of any conflict, disaster, accident or other form of catastrophe. Moreover, crisis may be a result of human activities, such as economic and political operations. It may also be a consequence of natural disasters and human fault. As an unusual event, natural or man-made, or resulting from a failure of</text:span><text:span text:style-name="T248"> </text:span><text:span text:style-name="T227">technological</text:span><text:span text:style-name="T248"> </text:span><text:span text:style-name="T227">systems,</text:span><text:span text:style-name="T248"> </text:span><text:span text:style-name="T227">crisis</text:span><text:span text:style-name="T248"> </text:span><text:span text:style-name="T227">temporarily</text:span><text:span text:style-name="T248"> </text:span><text:span text:style-name="T227">overwhelms</text:span><text:span text:style-name="T248"> </text:span><text:span text:style-name="T227">the</text:span><text:span text:style-name="T248"> </text:span><text:span text:style-name="T227">society’s</text:span><text:span text:style-name="T248"> </text:span><text:span text:style-name="T227">capacity</text:span><text:span text:style-name="T248"> </text:span><text:span text:style-name="T227">for</text:span><text:span text:style-name="T248"> </text:span><text:span text:style-name="T227">reha- bilitation, as well as saving and preserving the natural environment. It causes enormous damage,</text:span><text:span text:style-name="T270"> </text:span><text:span text:style-name="T227">economic</text:span><text:span text:style-name="T270"> </text:span><text:span text:style-name="T227">loss,</text:span><text:span text:style-name="T270"> </text:span><text:span text:style-name="T227">disruption,</text:span><text:span text:style-name="T270"> </text:span><text:span text:style-name="T227">injury</text:span><text:span text:style-name="T270"> </text:span><text:span text:style-name="T227">and</text:span><text:span text:style-name="T270"> </text:span><text:span text:style-name="T227">possible</text:span><text:span text:style-name="T270"> </text:span><text:span text:style-name="T227">loss</text:span><text:span text:style-name="T270"> </text:span><text:span text:style-name="T227">of</text:span><text:span text:style-name="T270"> </text:span><text:span text:style-name="T227">life.</text:span><text:span text:style-name="T270"> </text:span><text:span text:style-name="T227">Generally,</text:span><text:span text:style-name="T270"> </text:span><text:span text:style-name="T227">crises</text:span><text:span text:style-name="T270"> </text:span><text:span text:style-name="T227">could be divided according to their causes into man-made or technological and natural. There are</text:span><text:span text:style-name="T272"> </text:span><text:span text:style-name="T227">also</text:span><text:span text:style-name="T272"> </text:span><text:span text:style-name="T227">hybrid</text:span><text:span text:style-name="T272"> </text:span><text:span text:style-name="T227">disasters</text:span><text:span text:style-name="T272"> </text:span><text:span text:style-name="T227">resulting</text:span><text:span text:style-name="T272"> </text:span><text:span text:style-name="T227">from</text:span><text:span text:style-name="T272"> </text:span><text:span text:style-name="T227">both</text:span><text:span text:style-name="T272"> </text:span><text:span text:style-name="T227">human</text:span><text:span text:style-name="T272"> </text:span><text:span text:style-name="T227">error</text:span><text:span text:style-name="T272"> </text:span><text:span text:style-name="T227">and</text:span><text:span text:style-name="T272"> </text:span><text:span text:style-name="T227">natural</text:span><text:span text:style-name="T272"> </text:span><text:span text:style-name="T227">forces</text:span><text:span text:style-name="T272"> </text:span><text:span text:style-name="T227">(Shaluf,</text:span><text:span text:style-name="T272"> </text:span><text:span text:style-name="T227">2007). Crises can be grouped into four </text:span><text:span text:style-name="T228">types: </text:span><text:span text:style-name="T227">(a) conventional (predictable – including those resulting</text:span><text:span text:style-name="T270"> </text:span><text:span text:style-name="T227">from</text:span><text:span text:style-name="T270"> </text:span><text:span text:style-name="T227">technological</text:span><text:span text:style-name="T270"> </text:span><text:span text:style-name="T227">failures,</text:span><text:span text:style-name="T270"> </text:span><text:span text:style-name="T227">e.g.</text:span><text:span text:style-name="T270"> </text:span><text:span text:style-name="T227">power</text:span><text:span text:style-name="T270"> </text:span><text:span text:style-name="T227">outages),</text:span><text:span text:style-name="T270"> </text:span><text:span text:style-name="T227">(b)</text:span><text:span text:style-name="T270"> </text:span><text:span text:style-name="T227">unexpected</text:span><text:span text:style-name="T270"> </text:span><text:span text:style-name="T227">(unpredictable, for which no response has been prepared in advance, e.g. an explosion), (c) unsolvable (rather predictable, but difficult to control, resulting from faulty crisis management systems,</text:span><text:span text:style-name="T244"> </text:span><text:span text:style-name="T227">e.g.</text:span><text:span text:style-name="T244"> </text:span><text:span text:style-name="T227">a</text:span><text:span text:style-name="T244"> </text:span><text:span text:style-name="T227">nuclear</text:span><text:span text:style-name="T244"> </text:span><text:span text:style-name="T227">power</text:span><text:span text:style-name="T244"> </text:span><text:span text:style-name="T227">plant</text:span><text:span text:style-name="T244"> </text:span><text:span text:style-name="T227">accident),</text:span><text:span text:style-name="T244"> </text:span><text:span text:style-name="T227">and</text:span><text:span text:style-name="T244"> </text:span><text:span text:style-name="T227">(d)</text:span><text:span text:style-name="T244"> </text:span><text:span text:style-name="T227">basic</text:span><text:span text:style-name="T244"> </text:span><text:span text:style-name="T227">(the</text:span><text:span text:style-name="T244"> </text:span><text:span text:style-name="T227">most</text:span><text:span text:style-name="T244"> </text:span><text:span text:style-name="T227">dangerous,</text:span><text:span text:style-name="T244"> </text:span><text:span text:style-name="T227">intense and long-lasting, e.g. a terrorist attack) (Gundel, 2005). Crises can be also classified </text:span><text:span text:style-name="T275"><text:s/></text:span><text:span text:style-name="T227">as</text:span></text:p>
      <text:p text:style-name="P22"/>
      <text:p text:style-name="P33"><text:span text:style-name="T227">community crises and non-community </text:span><text:span text:style-name="T228">crises, </text:span><text:span text:style-name="T227">which include transportation accidents, such</text:span><text:span text:style-name="T252"> </text:span><text:span text:style-name="T227">as</text:span><text:span text:style-name="T252"> </text:span><text:span text:style-name="T227">railway</text:span><text:span text:style-name="T252"> </text:span><text:span text:style-name="T227">or</text:span><text:span text:style-name="T252"> </text:span><text:span text:style-name="T227">airplane</text:span><text:span text:style-name="T252"> </text:span><text:span text:style-name="T227">crashes.</text:span><text:span text:style-name="T252"> </text:span><text:span text:style-name="T227">The</text:span><text:span text:style-name="T252"> </text:span><text:span text:style-name="T227">community</text:span><text:span text:style-name="T252"> </text:span><text:span text:style-name="T227">crises</text:span><text:span text:style-name="T252"> </text:span><text:span text:style-name="T227">are</text:span><text:span text:style-name="T252"> </text:span><text:span text:style-name="T227">further</text:span><text:span text:style-name="T252"> </text:span><text:span text:style-name="T227">divided</text:span><text:span text:style-name="T252"> </text:span><text:span text:style-name="T227">into</text:span><text:span text:style-name="T252"> </text:span><text:span text:style-name="T227">non-in- dustrial</text:span><text:span text:style-name="T269"> </text:span><text:span text:style-name="T227">crises,</text:span><text:span text:style-name="T269"> </text:span><text:span text:style-name="T227">industrial</text:span><text:span text:style-name="T269"> </text:span><text:span text:style-name="T227">crises,</text:span><text:span text:style-name="T269"> </text:span><text:span text:style-name="T227">which</text:span><text:span text:style-name="T269"> </text:span><text:span text:style-name="T227">include</text:span><text:span text:style-name="T269"> </text:span><text:span text:style-name="T227">socio-technical</text:span><text:span text:style-name="T269"> </text:span><text:span text:style-name="T227">disasters,</text:span><text:span text:style-name="T269"> </text:span><text:span text:style-name="T227">such</text:span><text:span text:style-name="T269"> </text:span><text:span text:style-name="T227">as</text:span><text:span text:style-name="T269"> </text:span><text:span text:style-name="T227">structural collapses,</text:span><text:span text:style-name="T276"> </text:span><text:span text:style-name="T227">fires,</text:span><text:span text:style-name="T276"> </text:span><text:span text:style-name="T227">explosions,</text:span><text:span text:style-name="T276"> </text:span><text:span text:style-name="T227">and,</text:span><text:span text:style-name="T276"> </text:span><text:span text:style-name="T227">finally,</text:span><text:span text:style-name="T276"> </text:span><text:span text:style-name="T227">natural</text:span><text:span text:style-name="T276"> </text:span><text:span text:style-name="T227">crises,</text:span><text:span text:style-name="T276"> </text:span><text:span text:style-name="T227">which</text:span><text:span text:style-name="T276"> </text:span><text:span text:style-name="T227">include</text:span><text:span text:style-name="T276"> </text:span><text:span text:style-name="T227">natural</text:span><text:span text:style-name="T276"> </text:span><text:span text:style-name="T227">disasters,</text:span><text:span text:style-name="T276"> </text:span><text:span text:style-name="T227">e.g. tornados, earthquakes. Non-industrial crises are divided according to conflict type, e.g. political </text:span><text:span text:style-name="T228">crises, </text:span><text:span text:style-name="T227">which is further divided into internal and external. Non-conflict crises include</text:span><text:span text:style-name="T269"> </text:span><text:span text:style-name="T227">social</text:span><text:span text:style-name="T269"> </text:span><text:span text:style-name="T227">crises</text:span><text:span text:style-name="T269"> </text:span><text:span text:style-name="T227">and</text:span><text:span text:style-name="T269"> </text:span><text:span text:style-name="T227">economic</text:span><text:span text:style-name="T269"> </text:span><text:span text:style-name="T227">crises,</text:span><text:span text:style-name="T269"> </text:span><text:span text:style-name="T227">further</text:span><text:span text:style-name="T269"> </text:span><text:span text:style-name="T227">divided</text:span><text:span text:style-name="T269"> </text:span><text:span text:style-name="T227">into</text:span><text:span text:style-name="T269"> </text:span><text:span text:style-name="T227">non-financial</text:span><text:span text:style-name="T269"> </text:span><text:span text:style-name="T227">crises,</text:span><text:span text:style-name="T269"> </text:span><text:span text:style-name="T227">caused by faults of the organization, miscalculation of business </text:span><text:span text:style-name="T228">risk, </text:span><text:span text:style-name="T227">or poor decision-making (Shaluf et al., 2003). </text:span><text:span text:style-name="T247">We </text:span><text:span text:style-name="T227">may also distinguish personal </text:span><text:span text:style-name="T228">crises, </text:span><text:span text:style-name="T227">which are influenced by many factors, relating to health as well as social, mental and economic (e.g. domestic violence, migration, crimes). Crisis may be understood as an event, a circumstance, <text:s text:c="5"/>a sudden incident, a disruption, but also as a process (Wooten &amp; James, 2008). It refers to any situation with an emotional charge, characterized by complexity and uncertainty (Maitland</text:span><text:span text:style-name="T277"> </text:span><text:span text:style-name="T227">&amp;</text:span><text:span text:style-name="T277"> </text:span><text:span text:style-name="T227">Sammartino,</text:span><text:span text:style-name="T277"> </text:span><text:span text:style-name="T227">2015).</text:span><text:span text:style-name="T277"> </text:span><text:span text:style-name="T227">Cognitive</text:span><text:span text:style-name="T277"> </text:span><text:span text:style-name="T227">processes,</text:span><text:span text:style-name="T277"> </text:span><text:span text:style-name="T227">accumulation</text:span><text:span text:style-name="T277"> </text:span><text:span text:style-name="T227">of</text:span><text:span text:style-name="T277"> </text:span><text:span text:style-name="T227">knowledge,</text:span><text:span text:style-name="T277"> </text:span><text:span text:style-name="T227">skills and experience are crucial to understand a crisis and to respond with appropriate and strategic</text:span><text:span text:style-name="T241"> </text:span><text:span text:style-name="T227">and</text:span><text:span text:style-name="T241"> </text:span><text:span text:style-name="T227">decisions</text:span><text:span text:style-name="T241"> </text:span><text:span text:style-name="T227">(Combe</text:span><text:span text:style-name="T241"> </text:span><text:span text:style-name="T227">et</text:span><text:span text:style-name="T241"> </text:span><text:span text:style-name="T227">al.,</text:span><text:span text:style-name="T241"> </text:span><text:span text:style-name="T227">2012;</text:span><text:span text:style-name="T241"> </text:span><text:span text:style-name="T227">Samdanis</text:span><text:span text:style-name="T241"> </text:span><text:span text:style-name="T227">&amp;</text:span><text:span text:style-name="T241"> </text:span><text:span text:style-name="T227">Lee,</text:span><text:span text:style-name="T241"> </text:span><text:span text:style-name="T227">2019).</text:span><text:span text:style-name="T241"> </text:span><text:span text:style-name="T227">Crisis,</text:span><text:span text:style-name="T241"> </text:span><text:span text:style-name="T227">when</text:span><text:span text:style-name="T241"> </text:span><text:span text:style-name="T227">defined as a process, is characterized by an accumulation of problems, variance across different stages, and cyclicality. Often it is not a sudden incident, but time pressure and the dy- namics of the reaction that have a significant impact on the activities undertaken in all stages</text:span><text:span text:style-name="T247"> </text:span><text:span text:style-name="T227">of</text:span><text:span text:style-name="T247"> </text:span><text:span text:style-name="T227">the</text:span><text:span text:style-name="T247"> </text:span><text:span text:style-name="T227">crisis</text:span><text:span text:style-name="T247"> </text:span><text:span text:style-name="T227">(Bakker</text:span><text:span text:style-name="T247"> </text:span><text:span text:style-name="T227">&amp;</text:span><text:span text:style-name="T247"> </text:span><text:span text:style-name="T227">Sheperd,</text:span><text:span text:style-name="T247"> </text:span><text:span text:style-name="T227">2017;</text:span><text:span text:style-name="T247"> </text:span><text:span text:style-name="T227">Meredino</text:span><text:span text:style-name="T247"> </text:span><text:span text:style-name="T227">&amp;</text:span><text:span text:style-name="T247"> </text:span><text:span text:style-name="T227">Sarens,</text:span><text:span text:style-name="T247"> </text:span><text:span text:style-name="T227">2020).</text:span><text:span text:style-name="T247"> </text:span><text:span text:style-name="T227">In</text:span><text:span text:style-name="T247"> </text:span><text:span text:style-name="T227">economy,</text:span><text:span text:style-name="T247"> </text:span><text:span text:style-name="T227">it is a multistage process, the stages include detection, preparation, containment and con- trol,</text:span><text:span text:style-name="T252"> </text:span><text:span text:style-name="T227">as</text:span><text:span text:style-name="T252"> </text:span><text:span text:style-name="T227">well</text:span><text:span text:style-name="T252"> </text:span><text:span text:style-name="T227">as</text:span><text:span text:style-name="T252"> </text:span><text:span text:style-name="T227">business</text:span><text:span text:style-name="T252"> </text:span><text:span text:style-name="T227">recovery,</text:span><text:span text:style-name="T252"> </text:span><text:span text:style-name="T227">learning</text:span><text:span text:style-name="T252"> </text:span><text:span text:style-name="T227">and</text:span><text:span text:style-name="T252"> </text:span><text:span text:style-name="T227">reflection</text:span><text:span text:style-name="T252"> </text:span><text:span text:style-name="T227">(Wooten</text:span><text:span text:style-name="T252"> </text:span><text:span text:style-name="T227">&amp;</text:span><text:span text:style-name="T252"> </text:span><text:span text:style-name="T227">James,</text:span><text:span text:style-name="T252"> </text:span><text:span text:style-name="T227">2008).</text:span><text:span text:style-name="T252"> </text:span><text:span text:style-name="T227">Crises result from internal and external episodes, such as inappropriate information behaviors, interpersonal conflicts, and macro-environment conditions (Meredino &amp; Sarens, 2020). A “crisis situation” refers to conditions resulting from the development of certain unfa- vorable phenomena. The goal is to neutralize the risk and, at the same time, to maintain the</text:span><text:span text:style-name="T233"> </text:span><text:span text:style-name="T227">safety</text:span><text:span text:style-name="T233"> </text:span><text:span text:style-name="T227">and</text:span><text:span text:style-name="T233"> </text:span><text:span text:style-name="T227">well-being</text:span><text:span text:style-name="T233"> </text:span><text:span text:style-name="T227">of</text:span><text:span text:style-name="T233"> </text:span><text:span text:style-name="T227">those</text:span><text:span text:style-name="T233"> </text:span><text:span text:style-name="T227">affected</text:span><text:span text:style-name="T233"> </text:span><text:span text:style-name="T227">(Hannigan</text:span><text:span text:style-name="T233"> </text:span><text:span text:style-name="T227">&amp;</text:span><text:span text:style-name="T233"> </text:span><text:span text:style-name="T227">Hertig,</text:span><text:span text:style-name="T233"> </text:span><text:span text:style-name="T227">2010).</text:span></text:p>
      <text:p text:style-name="P34"><text:span text:style-name="T227">One</text:span><text:span text:style-name="T249"> </text:span><text:span text:style-name="T227">of</text:span><text:span text:style-name="T249"> </text:span><text:span text:style-name="T227">the</text:span><text:span text:style-name="T249"> </text:span><text:span text:style-name="T227">many</text:span><text:span text:style-name="T249"> </text:span><text:span text:style-name="T227">types</text:span><text:span text:style-name="T249"> </text:span><text:span text:style-name="T227">of</text:span><text:span text:style-name="T249"> </text:span><text:span text:style-name="T227">crises</text:span><text:span text:style-name="T249"> </text:span><text:span text:style-name="T227">caused</text:span><text:span text:style-name="T249"> </text:span><text:span text:style-name="T227">by</text:span><text:span text:style-name="T249"> </text:span><text:span text:style-name="T227">economic</text:span><text:span text:style-name="T249"> </text:span><text:span text:style-name="T227">or</text:span><text:span text:style-name="T249"> </text:span><text:span text:style-name="T227">natural</text:span><text:span text:style-name="T249"> </text:span><text:span text:style-name="T227">disasters</text:span><text:span text:style-name="T249"> </text:span><text:span text:style-name="T227">is</text:span><text:span text:style-name="T249"> </text:span><text:span text:style-name="T227">food</text:span><text:span text:style-name="T249"> </text:span><text:span text:style-name="T227">crisis which</text:span><text:span text:style-name="T273"> </text:span><text:span text:style-name="T227">occurs</text:span><text:span text:style-name="T273"> </text:span><text:span text:style-name="T227">when</text:span><text:span text:style-name="T273"> </text:span><text:span text:style-name="T227">the</text:span><text:span text:style-name="T273"> </text:span><text:span text:style-name="T227">level</text:span><text:span text:style-name="T273"> </text:span><text:span text:style-name="T227">of</text:span><text:span text:style-name="T273"> </text:span><text:span text:style-name="T227">hunger</text:span><text:span text:style-name="T273"> </text:span><text:span text:style-name="T227">and</text:span><text:span text:style-name="T273"> </text:span><text:span text:style-name="T227">malnutrition</text:span><text:span text:style-name="T273"> </text:span><text:span text:style-name="T227">increases</text:span><text:span text:style-name="T273"> </text:span><text:span text:style-name="T227">rapidly</text:span><text:span text:style-name="T273"> </text:span><text:span text:style-name="T227">at</text:span><text:span text:style-name="T273"> </text:span><text:span text:style-name="T227">the</text:span><text:span text:style-name="T273"> </text:span><text:span text:style-name="T227">local,</text:span><text:span text:style-name="T273"> </text:span><text:span text:style-name="T227">na- tional</text:span><text:span text:style-name="T278"> </text:span><text:span text:style-name="T227">or</text:span><text:span text:style-name="T278"> </text:span><text:span text:style-name="T227">global</text:span><text:span text:style-name="T278"> </text:span><text:span text:style-name="T227">level.</text:span><text:span text:style-name="T278"> </text:span><text:span text:style-name="T249">It</text:span><text:span text:style-name="T278"> </text:span><text:span text:style-name="T227">is</text:span><text:span text:style-name="T278"> </text:span><text:span text:style-name="T227">the</text:span><text:span text:style-name="T278"> </text:span><text:span text:style-name="T227">result</text:span><text:span text:style-name="T278"> </text:span><text:span text:style-name="T227">of</text:span><text:span text:style-name="T278"> </text:span><text:span text:style-name="T227">poor</text:span><text:span text:style-name="T278"> </text:span><text:span text:style-name="T227">development</text:span><text:span text:style-name="T278"> </text:span><text:span text:style-name="T227">of</text:span><text:span text:style-name="T278"> </text:span><text:span text:style-name="T227">agriculture</text:span><text:span text:style-name="T278"> </text:span><text:span text:style-name="T227">and</text:span><text:span text:style-name="T278"> </text:span><text:span text:style-name="T227">infrastructure, or</text:span><text:span text:style-name="T234"> </text:span><text:span text:style-name="T227">of</text:span><text:span text:style-name="T234"> </text:span><text:span text:style-name="T227">natural</text:span><text:span text:style-name="T234"> </text:span><text:span text:style-name="T227">disasters</text:span><text:span text:style-name="T234"> </text:span><text:span text:style-name="T227">such</text:span><text:span text:style-name="T234"> </text:span><text:span text:style-name="T227">as</text:span><text:span text:style-name="T234"> </text:span><text:span text:style-name="T227">drought</text:span><text:span text:style-name="T234"> </text:span><text:span text:style-name="T248">(Timmer,</text:span><text:span text:style-name="T234"> </text:span><text:span text:style-name="T227">2010).</text:span><text:span text:style-name="T234"> </text:span><text:span text:style-name="T249">It</text:span><text:span text:style-name="T234"> </text:span><text:span text:style-name="T227">is</text:span><text:span text:style-name="T234"> </text:span><text:span text:style-name="T227">affected</text:span><text:span text:style-name="T234"> </text:span><text:span text:style-name="T227">by</text:span><text:span text:style-name="T234"> </text:span><text:span text:style-name="T227">economic</text:span><text:span text:style-name="T234"> </text:span><text:span text:style-name="T227">factors (e.g.</text:span><text:span text:style-name="T279"> </text:span><text:span text:style-name="T227">increase</text:span><text:span text:style-name="T279"> </text:span><text:span text:style-name="T227">of</text:span><text:span text:style-name="T279"> </text:span><text:span text:style-name="T227">prices),</text:span><text:span text:style-name="T279"> </text:span><text:span text:style-name="T227">political</text:span><text:span text:style-name="T279"> </text:span><text:span text:style-name="T227">(e.g.</text:span><text:span text:style-name="T279"> </text:span><text:span text:style-name="T227">tyrannical</text:span><text:span text:style-name="T279"> </text:span><text:span text:style-name="T227">government)</text:span><text:span text:style-name="T279"> </text:span><text:span text:style-name="T227">or</text:span><text:span text:style-name="T279"> </text:span><text:span text:style-name="T227">demographic</text:span><text:span text:style-name="T279"> </text:span><text:span text:style-name="T227">(population growth). Crisis and disaster management models suggest appropriate responses, which include theoretical two-dimensional schema that distinguish between the social and <text:s text:c="2"/>the individual level, and present the relations between the two (Asghar et al.,</text:span><text:span text:style-name="T270"> </text:span><text:span text:style-name="T227">2006).The transfer</text:span><text:span text:style-name="T248"> </text:span><text:span text:style-name="T227">of</text:span><text:span text:style-name="T248"> </text:span><text:span text:style-name="T227">knowledge,</text:span><text:span text:style-name="T248"> </text:span><text:span text:style-name="T227">investigation</text:span><text:span text:style-name="T248"> </text:span><text:span text:style-name="T227">of</text:span><text:span text:style-name="T248"> </text:span><text:span text:style-name="T227">learning</text:span><text:span text:style-name="T248"> </text:span><text:span text:style-name="T227">processes,</text:span><text:span text:style-name="T248"> </text:span><text:span text:style-name="T227">inquiry</text:span><text:span text:style-name="T248"> </text:span><text:span text:style-name="T227">and</text:span><text:span text:style-name="T248"> </text:span><text:span text:style-name="T227">reporting</text:span><text:span text:style-name="T248"> </text:span><text:span text:style-name="T227">as</text:span><text:span text:style-name="T248"> </text:span><text:span text:style-name="T227">well as</text:span><text:span text:style-name="T233"> </text:span><text:span text:style-name="T227">the</text:span><text:span text:style-name="T233"> </text:span><text:span text:style-name="T227">study</text:span><text:span text:style-name="T233"> </text:span><text:span text:style-name="T227">of</text:span><text:span text:style-name="T233"> </text:span><text:span text:style-name="T227">behavior</text:span><text:span text:style-name="T233"> </text:span><text:span text:style-name="T227">patterns,</text:span><text:span text:style-name="T233"> </text:span><text:span text:style-name="T227">including</text:span><text:span text:style-name="T233"> </text:span><text:span text:style-name="T227">information</text:span><text:span text:style-name="T233"> </text:span><text:span text:style-name="T227">behaviors,</text:span><text:span text:style-name="T233"> </text:span><text:span text:style-name="T227">significantly</text:span><text:span text:style-name="T233"> </text:span><text:span text:style-name="T227">improve crisis management and prevention (Herbane, 2014). The traditional process of disaster management</text:span><text:span text:style-name="T236"> </text:span><text:span text:style-name="T227">consists</text:span><text:span text:style-name="T236"> </text:span><text:span text:style-name="T227">of</text:span><text:span text:style-name="T236"> </text:span><text:span text:style-name="T227">two</text:span><text:span text:style-name="T236"> </text:span><text:span text:style-name="T227">phases,</text:span><text:span text:style-name="T236"> </text:span><text:span text:style-name="T227">such</text:span><text:span text:style-name="T236"> </text:span><text:span text:style-name="T227">as</text:span><text:span text:style-name="T236"> </text:span><text:span text:style-name="T227">pre-disaster</text:span><text:span text:style-name="T236"> </text:span><text:span text:style-name="T227">risk-reduction</text:span><text:span text:style-name="T236"> </text:span><text:span text:style-name="T227">and</text:span><text:span text:style-name="T236"> </text:span><text:span text:style-name="T227">post-disaster recovery</text:span><text:span text:style-name="T242"> </text:span><text:span text:style-name="T227">phase.</text:span><text:span text:style-name="T242"> </text:span><text:span text:style-name="T227">The</text:span><text:span text:style-name="T242"> </text:span><text:span text:style-name="T227">process</text:span><text:span text:style-name="T242"> </text:span><text:span text:style-name="T227">entails</text:span><text:span text:style-name="T242"> </text:span><text:span text:style-name="T227">activities</text:span><text:span text:style-name="T242"> </text:span><text:span text:style-name="T227">such</text:span><text:span text:style-name="T242"> </text:span><text:span text:style-name="T227">as</text:span><text:span text:style-name="T242"> </text:span><text:span text:style-name="T227">prevention,</text:span><text:span text:style-name="T242"> </text:span><text:span text:style-name="T227">mitigation</text:span><text:span text:style-name="T242"> </text:span><text:span text:style-name="T227">and</text:span><text:span text:style-name="T242"> </text:span><text:span text:style-name="T227">prepar- edness,</text:span><text:span text:style-name="T280"> </text:span><text:span text:style-name="T227">as</text:span><text:span text:style-name="T280"> </text:span><text:span text:style-name="T227">well</text:span><text:span text:style-name="T280"> </text:span><text:span text:style-name="T227">as</text:span><text:span text:style-name="T280"> </text:span><text:span text:style-name="T227">response,</text:span><text:span text:style-name="T280"> </text:span><text:span text:style-name="T227">recovery</text:span><text:span text:style-name="T280"> </text:span><text:span text:style-name="T227">and</text:span><text:span text:style-name="T280"> </text:span><text:span text:style-name="T227">rehabilitation.</text:span><text:span text:style-name="T280"> </text:span><text:span text:style-name="T227">In</text:span><text:span text:style-name="T280"> </text:span><text:span text:style-name="T227">the</text:span><text:span text:style-name="T280"> </text:span><text:span text:style-name="T227">medical</text:span><text:span text:style-name="T280"> </text:span><text:span text:style-name="T227">sector,</text:span><text:span text:style-name="T280"> </text:span><text:span text:style-name="T227">mitigation, preparation, response and recovery are distinguished as four phases of disaster manage- ment</text:span><text:span text:style-name="T277"> </text:span><text:span text:style-name="T227">(Kimberly,</text:span><text:span text:style-name="T277"> </text:span><text:span text:style-name="T227">2003).</text:span><text:span text:style-name="T277"> </text:span><text:span text:style-name="T227">The</text:span><text:span text:style-name="T277"> </text:span><text:span text:style-name="T227">crisis</text:span><text:span text:style-name="T277"> </text:span><text:span text:style-name="T227">management</text:span><text:span text:style-name="T277"> </text:span><text:span text:style-name="T227">process</text:span><text:span text:style-name="T277"> </text:span><text:span text:style-name="T227">can</text:span><text:span text:style-name="T277"> </text:span><text:span text:style-name="T227">be</text:span><text:span text:style-name="T277"> </text:span><text:span text:style-name="T227">divided</text:span><text:span text:style-name="T277"> </text:span><text:span text:style-name="T227">into</text:span><text:span text:style-name="T277"> </text:span><text:span text:style-name="T227">stages:</text:span><text:span text:style-name="T277"> </text:span><text:span text:style-name="T227">(a)</text:span><text:span text:style-name="T277"> </text:span><text:span text:style-name="T227">the prodromal</text:span><text:span text:style-name="T249"> </text:span><text:span text:style-name="T227">phase</text:span><text:span text:style-name="T249"> </text:span><text:span text:style-name="T227">or</text:span><text:span text:style-name="T249"> </text:span><text:span text:style-name="T227">the</text:span><text:span text:style-name="T249"> </text:span><text:span text:style-name="T227">pre-crisis</text:span><text:span text:style-name="T249"> </text:span><text:span text:style-name="T227">stage,</text:span><text:span text:style-name="T249"> </text:span><text:span text:style-name="T227">when</text:span><text:span text:style-name="T249"> </text:span><text:span text:style-name="T227">signals</text:span><text:span text:style-name="T249"> </text:span><text:span text:style-name="T227">of</text:span><text:span text:style-name="T249"> </text:span><text:span text:style-name="T227">a</text:span><text:span text:style-name="T249"> </text:span><text:span text:style-name="T227">potential</text:span><text:span text:style-name="T249"> </text:span><text:span text:style-name="T227">crisis</text:span><text:span text:style-name="T249"> </text:span><text:span text:style-name="T227">appear,</text:span><text:span text:style-name="T249"> </text:span><text:span text:style-name="T227">(b)</text:span><text:span text:style-name="T249"> </text:span><text:span text:style-name="T227">the acute</text:span><text:span text:style-name="T243"> </text:span><text:span text:style-name="T227">crisis</text:span><text:span text:style-name="T243"> </text:span><text:span text:style-name="T227">phase,</text:span><text:span text:style-name="T243"> </text:span><text:span text:style-name="T249">(c)</text:span><text:span text:style-name="T243"> </text:span><text:span text:style-name="T227">the</text:span><text:span text:style-name="T243"> </text:span><text:span text:style-name="T227">stage</text:span><text:span text:style-name="T243"> </text:span><text:span text:style-name="T227">of</text:span><text:span text:style-name="T243"> </text:span><text:span text:style-name="T227">a</text:span><text:span text:style-name="T243"> </text:span><text:span text:style-name="T227">chronic</text:span><text:span text:style-name="T243"> </text:span><text:span text:style-name="T227">crisis,</text:span><text:span text:style-name="T243"> </text:span><text:span text:style-name="T227">when</text:span><text:span text:style-name="T243"> </text:span><text:span text:style-name="T227">it</text:span><text:span text:style-name="T243"> </text:span><text:span text:style-name="T227">is</text:span><text:span text:style-name="T243"> </text:span><text:span text:style-name="T227">important</text:span><text:span text:style-name="T243"> </text:span><text:span text:style-name="T227">to</text:span><text:span text:style-name="T243"> </text:span><text:span text:style-name="T227">look</text:span><text:span text:style-name="T243"> </text:span><text:span text:style-name="T227">for</text:span><text:span text:style-name="T243"> </text:span><text:span text:style-name="T227">ways</text:span><text:span text:style-name="T243"> </text:span><text:span text:style-name="T227">to</text:span></text:p>
      <text:p text:style-name="P15"/>
      <text:p text:style-name="P35"><text:span text:style-name="T227">solve</text:span><text:span text:style-name="T269"> </text:span><text:span text:style-name="T227">it,</text:span><text:span text:style-name="T269"> </text:span><text:span text:style-name="T227">and</text:span><text:span text:style-name="T269"> </text:span><text:span text:style-name="T227">(d)</text:span><text:span text:style-name="T269"> </text:span><text:span text:style-name="T227">the</text:span><text:span text:style-name="T269"> </text:span><text:span text:style-name="T227">stage</text:span><text:span text:style-name="T269"> </text:span><text:span text:style-name="T227">of</text:span><text:span text:style-name="T269"> </text:span><text:span text:style-name="T227">solving</text:span><text:span text:style-name="T269"> </text:span><text:span text:style-name="T227">and</text:span><text:span text:style-name="T269"> </text:span><text:span text:style-name="T227">ending</text:span><text:span text:style-name="T269"> </text:span><text:span text:style-name="T227">the</text:span><text:span text:style-name="T269"> </text:span><text:span text:style-name="T227">crisis,</text:span><text:span text:style-name="T269"> </text:span><text:span text:style-name="T227">or</text:span><text:span text:style-name="T269"> </text:span><text:span text:style-name="T227">the</text:span><text:span text:style-name="T269"> </text:span><text:span text:style-name="T227">post-crisis</text:span><text:span text:style-name="T269"> </text:span><text:span text:style-name="T227">stage</text:span><text:span text:style-name="T269"> </text:span><text:span text:style-name="T227">(Coombs, 2019; Laugé et al., 2009). Crisis management may also include the stages of individual preparedness,</text:span><text:span text:style-name="T270"> </text:span><text:span text:style-name="T227">mitigation,</text:span><text:span text:style-name="T270"> </text:span><text:span text:style-name="T227">recovery</text:span><text:span text:style-name="T270"> </text:span><text:span text:style-name="T227">and</text:span><text:span text:style-name="T270"> </text:span><text:span text:style-name="T227">response,</text:span><text:span text:style-name="T270"> </text:span><text:span text:style-name="T227">as</text:span><text:span text:style-name="T270"> </text:span><text:span text:style-name="T227">well</text:span><text:span text:style-name="T270"> </text:span><text:span text:style-name="T227">as</text:span><text:span text:style-name="T270"> </text:span><text:span text:style-name="T227">various</text:span><text:span text:style-name="T270"> </text:span><text:span text:style-name="T227">efforts</text:span><text:span text:style-name="T270"> </text:span><text:span text:style-name="T227">by</text:span><text:span text:style-name="T270"> </text:span><text:span text:style-name="T227">government organizations,</text:span><text:span text:style-name="T239"> </text:span><text:span text:style-name="T227">volunteers</text:span><text:span text:style-name="T239"> </text:span><text:span text:style-name="T227">and</text:span><text:span text:style-name="T239"> </text:span><text:span text:style-name="T227">local</text:span><text:span text:style-name="T239"> </text:span><text:span text:style-name="T227">organizations</text:span><text:span text:style-name="T239"> </text:span><text:span text:style-name="T227">(Unlu</text:span><text:span text:style-name="T239"> </text:span><text:span text:style-name="T227">et</text:span><text:span text:style-name="T239"> </text:span><text:span text:style-name="T227">al.,</text:span><text:span text:style-name="T239"> </text:span><text:span text:style-name="T227">2010).</text:span></text:p>
      <text:p text:style-name="P36"><text:span text:style-name="T227">A </text:span><text:span text:style-name="T281">disaster </text:span><text:span text:style-name="T227">occurs when various threats combine, e.g. a natural disaster or man-made disaster, caused by human activities (such as warfare), a difficult economic, medical, technical and social situation, or a lack of resources; its negative impact will be mini- mized by special measures, plans, coordination, and the use of appropriate resources (Alexander, 2013). It has only negative effects. Disasters are largely defined as sudden, unforeseen events that lead to the destruction, loss or damage. Usually they are single but large-scale events with a significant impact. They cannot be addressed without ex- ternal assistance and involve various stakeholders; they require mechanisms to reduce their</text:span><text:span text:style-name="T234"> </text:span><text:span text:style-name="T227">negative</text:span><text:span text:style-name="T234"> </text:span><text:span text:style-name="T227">effects</text:span><text:span text:style-name="T234"> </text:span><text:span text:style-name="T227">(Shaluf</text:span><text:span text:style-name="T234"> </text:span><text:span text:style-name="T227">et</text:span><text:span text:style-name="T234"> </text:span><text:span text:style-name="T227">al.,</text:span><text:span text:style-name="T234"> </text:span><text:span text:style-name="T227">2003).</text:span><text:span text:style-name="T234"> </text:span><text:span text:style-name="T227">Among</text:span><text:span text:style-name="T234"> </text:span><text:span text:style-name="T227">the</text:span><text:span text:style-name="T234"> </text:span><text:span text:style-name="T227">most</text:span><text:span text:style-name="T234"> </text:span><text:span text:style-name="T227">common</text:span><text:span text:style-name="T234"> </text:span><text:span text:style-name="T227">disasters</text:span><text:span text:style-name="T234"> </text:span><text:span text:style-name="T227">that</text:span><text:span text:style-name="T234"> </text:span><text:span text:style-name="T227">affect entire</text:span><text:span text:style-name="T247"> </text:span><text:span text:style-name="T227">communities,</text:span><text:span text:style-name="T247"> </text:span><text:span text:style-name="T227">as</text:span><text:span text:style-name="T247"> </text:span><text:span text:style-name="T227">well</text:span><text:span text:style-name="T247"> </text:span><text:span text:style-name="T227">as</text:span><text:span text:style-name="T247"> </text:span><text:span text:style-name="T227">the</text:span><text:span text:style-name="T247"> </text:span><text:span text:style-name="T227">wider</text:span><text:span text:style-name="T247"> </text:span><text:span text:style-name="T227">economic</text:span><text:span text:style-name="T247"> </text:span><text:span text:style-name="T227">and</text:span><text:span text:style-name="T247"> </text:span><text:span text:style-name="T227">geopolitical</text:span><text:span text:style-name="T247"> </text:span><text:span text:style-name="T227">situation,</text:span><text:span text:style-name="T247"> </text:span><text:span text:style-name="T227">are</text:span><text:span text:style-name="T247"> </text:span><text:span text:style-name="T227">natural and environmental disasters such as typhoons, volcanic eruptions, hurricanes, </text:span><text:span text:style-name="T228">floods, </text:span><text:span text:style-name="T227">and fires. It should be noted that a natural disaster is a cataclysm causing enormous destruction and havoc, which leads to a catastrophic situation in which everyday life is suddenly disrupted and people become helpless victims. Such catastrophes create the need for food, shelter, medical care, and protection against climatic conditions (WHO, 2020). A catastrophe is characterized by offensive activity; it is associated with human suffering</text:span><text:span text:style-name="T273"> </text:span><text:span text:style-name="T227">or</text:span><text:span text:style-name="T273"> </text:span><text:span text:style-name="T227">loss</text:span><text:span text:style-name="T273"> </text:span><text:span text:style-name="T227">of</text:span><text:span text:style-name="T273"> </text:span><text:span text:style-name="T227">life,</text:span><text:span text:style-name="T273"> </text:span><text:span text:style-name="T227">a</text:span><text:span text:style-name="T273"> </text:span><text:span text:style-name="T227">significant</text:span><text:span text:style-name="T273"> </text:span><text:span text:style-name="T227">loss</text:span><text:span text:style-name="T273"> </text:span><text:span text:style-name="T227">of</text:span><text:span text:style-name="T273"> </text:span><text:span text:style-name="T227">economic</text:span><text:span text:style-name="T273"> </text:span><text:span text:style-name="T227">and</text:span><text:span text:style-name="T273"> </text:span><text:span text:style-name="T227">material</text:span><text:span text:style-name="T273"> </text:span><text:span text:style-name="T227">resources,</text:span><text:span text:style-name="T273"> </text:span><text:span text:style-name="T227">with</text:span><text:span text:style-name="T273"> </text:span><text:span text:style-name="T227">which a specific community, affected by this negative situation, is unable to cope, unable to reduce</text:span><text:span text:style-name="T233"> </text:span><text:span text:style-name="T227">its</text:span><text:span text:style-name="T233"> </text:span><text:span text:style-name="T227">effects</text:span><text:span text:style-name="T233"> </text:span><text:span text:style-name="T227">(Staupe-Delgado,</text:span><text:span text:style-name="T233"> </text:span><text:span text:style-name="T227">2019).</text:span></text:p>
      <text:p text:style-name="P38"><text:span text:style-name="T227">An</text:span><text:span text:style-name="T282"> </text:span><text:span text:style-name="T281">incident</text:span><text:span text:style-name="T283"> </text:span><text:span text:style-name="T227">is</text:span><text:span text:style-name="T282"> </text:span><text:span text:style-name="T227">defined</text:span><text:span text:style-name="T282"> </text:span><text:span text:style-name="T227">as</text:span><text:span text:style-name="T282"> </text:span><text:span text:style-name="T227">an</text:span><text:span text:style-name="T282"> </text:span><text:span text:style-name="T227">event</text:span><text:span text:style-name="T282"> </text:span><text:span text:style-name="T227">caused</text:span><text:span text:style-name="T282"> </text:span><text:span text:style-name="T227">by</text:span><text:span text:style-name="T282"> </text:span><text:span text:style-name="T227">human</text:span><text:span text:style-name="T282"> </text:span><text:span text:style-name="T227">error</text:span><text:span text:style-name="T282"> </text:span><text:span text:style-name="T227">or</text:span><text:span text:style-name="T282"> </text:span><text:span text:style-name="T227">a</text:span><text:span text:style-name="T282"> </text:span><text:span text:style-name="T227">technological,</text:span><text:span text:style-name="T282"> </text:span><text:span text:style-name="T227">information, economic</text:span><text:span text:style-name="T247"> </text:span><text:span text:style-name="T227">or</text:span><text:span text:style-name="T247"> </text:span><text:span text:style-name="T227">political</text:span><text:span text:style-name="T247"> </text:span><text:span text:style-name="T227">failure</text:span><text:span text:style-name="T247"> </text:span><text:span text:style-name="T227">that</text:span><text:span text:style-name="T247"> </text:span><text:span text:style-name="T227">is</text:span><text:span text:style-name="T247"> </text:span><text:span text:style-name="T227">limited</text:span><text:span text:style-name="T247"> </text:span><text:span text:style-name="T227">in</text:span><text:span text:style-name="T247"> </text:span><text:span text:style-name="T227">time.</text:span><text:span text:style-name="T247"> </text:span><text:span text:style-name="T249">It</text:span><text:span text:style-name="T247"> </text:span><text:span text:style-name="T227">may</text:span><text:span text:style-name="T247"> </text:span><text:span text:style-name="T227">result</text:span><text:span text:style-name="T247"> </text:span><text:span text:style-name="T227">in</text:span><text:span text:style-name="T247"> </text:span><text:span text:style-name="T227">a</text:span><text:span text:style-name="T247"> </text:span><text:span text:style-name="T227">state</text:span><text:span text:style-name="T247"> </text:span><text:span text:style-name="T227">of</text:span><text:span text:style-name="T247"> </text:span><text:span text:style-name="T227">emergency, catastrophe, disaster or crisis. Emergency is a dynamic condition, changing over time, while</text:span><text:span text:style-name="T282"> </text:span><text:span text:style-name="T227">the</text:span><text:span text:style-name="T282"> </text:span><text:span text:style-name="T227">so-called</text:span><text:span text:style-name="T282"> </text:span><text:span text:style-name="T227">normal</text:span><text:span text:style-name="T282"> </text:span><text:span text:style-name="T227">state</text:span><text:span text:style-name="T282"> </text:span><text:span text:style-name="T227">is</text:span><text:span text:style-name="T282"> </text:span><text:span text:style-name="T227">disrupted</text:span><text:span text:style-name="T282"> </text:span><text:span text:style-name="T227">(Stoyanov,</text:span><text:span text:style-name="T282"> </text:span><text:span text:style-name="T227">2017).</text:span><text:span text:style-name="T282"> </text:span><text:span text:style-name="T227">Incident</text:span><text:span text:style-name="T282"> </text:span><text:span text:style-name="T227">has</text:span><text:span text:style-name="T282"> </text:span><text:span text:style-name="T227">a</text:span><text:span text:style-name="T282"> </text:span><text:span text:style-name="T227">local,</text:span><text:span text:style-name="T282"> </text:span><text:span text:style-name="T227">regional or national character and prompts the actions of the authorities and administration. </text:span><text:span text:style-name="T249">It </text:span><text:span text:style-name="T227">is possible</text:span><text:span text:style-name="T244"> </text:span><text:span text:style-name="T227">to</text:span><text:span text:style-name="T244"> </text:span><text:span text:style-name="T227">use</text:span><text:span text:style-name="T244"> </text:span><text:span text:style-name="T227">the</text:span><text:span text:style-name="T244"> </text:span><text:span text:style-name="T227">community’s</text:span><text:span text:style-name="T244"> </text:span><text:span text:style-name="T227">own</text:span><text:span text:style-name="T244"> </text:span><text:span text:style-name="T227">resources,</text:span><text:span text:style-name="T244"> </text:span><text:span text:style-name="T227">knowledge</text:span><text:span text:style-name="T244"> </text:span><text:span text:style-name="T227">and</text:span><text:span text:style-name="T244"> </text:span><text:span text:style-name="T227">experience</text:span><text:span text:style-name="T244"> </text:span><text:span text:style-name="T227">to</text:span><text:span text:style-name="T244"> </text:span><text:span text:style-name="T227">cope</text:span><text:span text:style-name="T244"> </text:span><text:span text:style-name="T227">with an emergency. The risk lies in the likelihood that the incident will cause a more serious crisis later on. There are potential losses in the life, health, livelihood, and property, of a specific community or of the entire population, both in the present and in the future </text:span><text:span text:style-name="T226">(Staupe-Delgado,</text:span><text:span text:style-name="T286"> </text:span><text:span text:style-name="T226">2019).</text:span></text:p>
      <text:p text:style-name="P39"><text:span text:style-name="T281">Social</text:span><text:span text:style-name="T287"> </text:span><text:span text:style-name="T281">crisis</text:span><text:span text:style-name="T289"> </text:span><text:span text:style-name="T227">(or</text:span><text:span text:style-name="T288"> </text:span><text:span text:style-name="T227">social</text:span><text:span text:style-name="T288"> </text:span><text:span text:style-name="T227">conflict)</text:span><text:span text:style-name="T288"> </text:span><text:span text:style-name="T227">is</text:span><text:span text:style-name="T288"> </text:span><text:span text:style-name="T227">related</text:span><text:span text:style-name="T288"> </text:span><text:span text:style-name="T227">to</text:span><text:span text:style-name="T288"> </text:span><text:span text:style-name="T227">overlapping</text:span><text:span text:style-name="T288"> </text:span><text:span text:style-name="T227">conflicts</text:span><text:span text:style-name="T288"> </text:span><text:span text:style-name="T227">and</text:span><text:span text:style-name="T288"> </text:span><text:span text:style-name="T227">social</text:span><text:span text:style-name="T288"> </text:span><text:span text:style-name="T227">tensions,</text:span><text:span text:style-name="T288"> </text:span><text:span text:style-name="T227">and affects</text:span><text:span text:style-name="T243"> </text:span><text:span text:style-name="T227">many</text:span><text:span text:style-name="T243"> </text:span><text:span text:style-name="T227">people</text:span><text:span text:style-name="T243"> </text:span><text:span text:style-name="T227">simultaneously.</text:span><text:span text:style-name="T243"> </text:span><text:span text:style-name="T249">It</text:span><text:span text:style-name="T243"> </text:span><text:span text:style-name="T227">contributes</text:span><text:span text:style-name="T243"> </text:span><text:span text:style-name="T227">to</text:span><text:span text:style-name="T243"> </text:span><text:span text:style-name="T227">changes,</text:span><text:span text:style-name="T243"> </text:span><text:span text:style-name="T227">reorientation,</text:span><text:span text:style-name="T243"> </text:span><text:span text:style-name="T227">and</text:span><text:span text:style-name="T243"> </text:span><text:span text:style-name="T227">disturbs the</text:span><text:span text:style-name="T276"> </text:span><text:span text:style-name="T227">social</text:span><text:span text:style-name="T276"> </text:span><text:span text:style-name="T227">order</text:span><text:span text:style-name="T276"> </text:span><text:span text:style-name="T227">(Ardelt,</text:span><text:span text:style-name="T276"> </text:span><text:span text:style-name="T227">1998).</text:span><text:span text:style-name="T276"> </text:span><text:span text:style-name="T249">It</text:span><text:span text:style-name="T276"> </text:span><text:span text:style-name="T227">results</text:span><text:span text:style-name="T276"> </text:span><text:span text:style-name="T227">in</text:span><text:span text:style-name="T276"> </text:span><text:span text:style-name="T227">the</text:span><text:span text:style-name="T276"> </text:span><text:span text:style-name="T227">weakening</text:span><text:span text:style-name="T276"> </text:span><text:span text:style-name="T227">of</text:span><text:span text:style-name="T276"> </text:span><text:span text:style-name="T227">social</text:span><text:span text:style-name="T276"> </text:span><text:span text:style-name="T227">ties</text:span><text:span text:style-name="T276"> </text:span><text:span text:style-name="T227">and</text:span><text:span text:style-name="T276"> </text:span><text:span text:style-name="T227">disorganization. </text:span><text:span text:style-name="T249">It</text:span><text:span text:style-name="T290"> </text:span><text:span text:style-name="T227">involves</text:span><text:span text:style-name="T290"> </text:span><text:span text:style-name="T227">many</text:span><text:span text:style-name="T290"> </text:span><text:span text:style-name="T227">phenomena:</text:span><text:span text:style-name="T290"> </text:span><text:span text:style-name="T227">class,</text:span><text:span text:style-name="T290"> </text:span><text:span text:style-name="T227">racial,</text:span><text:span text:style-name="T290"> </text:span><text:span text:style-name="T227">religious,</text:span><text:span text:style-name="T290"> </text:span><text:span text:style-name="T227">and</text:span><text:span text:style-name="T290"> </text:span><text:span text:style-name="T227">social</text:span><text:span text:style-name="T290"> </text:span><text:span text:style-name="T227">tensions</text:span><text:span text:style-name="T290"> </text:span><text:span text:style-name="T227">resulting</text:span><text:span text:style-name="T290"> </text:span><text:span text:style-name="T227">in</text:span><text:span text:style-name="T290"> </text:span><text:span text:style-name="T227">revolts, riots,</text:span><text:span text:style-name="T278"> </text:span><text:span text:style-name="T227">and</text:span><text:span text:style-name="T278"> </text:span><text:span text:style-name="T227">strikes.</text:span><text:span text:style-name="T278"> </text:span><text:span text:style-name="T227">Long-term</text:span><text:span text:style-name="T278"> </text:span><text:span text:style-name="T227">social</text:span><text:span text:style-name="T278"> </text:span><text:span text:style-name="T227">conflicts</text:span><text:span text:style-name="T278"> </text:span><text:span text:style-name="T227">may</text:span><text:span text:style-name="T278"> </text:span><text:span text:style-name="T227">have</text:span><text:span text:style-name="T278"> </text:span><text:span text:style-name="T227">a</text:span><text:span text:style-name="T278"> </text:span><text:span text:style-name="T227">positive</text:span><text:span text:style-name="T278"> </text:span><text:span text:style-name="T227">impact</text:span><text:span text:style-name="T278"> </text:span><text:span text:style-name="T227">on</text:span><text:span text:style-name="T278"> </text:span><text:span text:style-name="T227">the</text:span><text:span text:style-name="T278"> </text:span><text:span text:style-name="T227">social,</text:span><text:span text:style-name="T278"> </text:span><text:span text:style-name="T227">cul- tural</text:span><text:span text:style-name="T245"> </text:span><text:span text:style-name="T227">and</text:span><text:span text:style-name="T245"> </text:span><text:span text:style-name="T227">economic</text:span><text:span text:style-name="T245"> </text:span><text:span text:style-name="T227">situation</text:span><text:span text:style-name="T245"> </text:span><text:span text:style-name="T227">of</text:span><text:span text:style-name="T245"> </text:span><text:span text:style-name="T227">a</text:span><text:span text:style-name="T245"> </text:span><text:span text:style-name="T249">community.</text:span><text:span text:style-name="T245"> </text:span><text:span text:style-name="T227">A</text:span><text:span text:style-name="T245"> </text:span><text:span text:style-name="T227">social</text:span><text:span text:style-name="T245"> </text:span><text:span text:style-name="T227">crisis</text:span><text:span text:style-name="T245"> </text:span><text:span text:style-name="T227">may</text:span><text:span text:style-name="T245"> </text:span><text:span text:style-name="T227">strengthen</text:span><text:span text:style-name="T245"> </text:span><text:span text:style-name="T227">one</text:span><text:span text:style-name="T245"> </text:span><text:span text:style-name="T227">group,</text:span><text:span text:style-name="T245"> </text:span><text:span text:style-name="T227">but it may have a negative impact on another; it may also provoke uncontrollable</text:span><text:span text:style-name="T253"> </text:span><text:span text:style-name="T227">emotions. One</text:span><text:span text:style-name="T244"> </text:span><text:span text:style-name="T227">type</text:span><text:span text:style-name="T244"> </text:span><text:span text:style-name="T227">of</text:span><text:span text:style-name="T244"> </text:span><text:span text:style-name="T227">action</text:span><text:span text:style-name="T244"> </text:span><text:span text:style-name="T227">resulting</text:span><text:span text:style-name="T244"> </text:span><text:span text:style-name="T227">from</text:span><text:span text:style-name="T244"> </text:span><text:span text:style-name="T227">an</text:span><text:span text:style-name="T244"> </text:span><text:span text:style-name="T227">intense</text:span><text:span text:style-name="T244"> </text:span><text:span text:style-name="T227">social</text:span><text:span text:style-name="T244"> </text:span><text:span text:style-name="T227">and</text:span><text:span text:style-name="T244"> </text:span><text:span text:style-name="T227">political</text:span><text:span text:style-name="T244"> </text:span><text:span text:style-name="T227">conflict</text:span><text:span text:style-name="T244"> </text:span><text:span text:style-name="T227">is</text:span><text:span text:style-name="T244"> </text:span><text:span text:style-name="T227">terrorism,</text:span><text:span text:style-name="T244"> </text:span><text:span text:style-name="T227">i.e. various ideologically motivated, planned and organized actions of individuals or</text:span><text:span text:style-name="T235"> </text:span><text:span text:style-name="T227">groups violating</text:span><text:span text:style-name="T273"> </text:span><text:span text:style-name="T227">the</text:span><text:span text:style-name="T273"> </text:span><text:span text:style-name="T227">existing</text:span><text:span text:style-name="T273"> </text:span><text:span text:style-name="T227">legal</text:span><text:span text:style-name="T273"> </text:span><text:span text:style-name="T249">order.</text:span><text:span text:style-name="T273"> </text:span><text:span text:style-name="T227">Usually,</text:span><text:span text:style-name="T273"> </text:span><text:span text:style-name="T227">violent</text:span><text:span text:style-name="T273"> </text:span><text:span text:style-name="T227">actions</text:span><text:span text:style-name="T273"> </text:span><text:span text:style-name="T227">are</text:span><text:span text:style-name="T273"> </text:span><text:span text:style-name="T227">undertaken</text:span><text:span text:style-name="T273"> </text:span><text:span text:style-name="T227">in</text:span><text:span text:style-name="T273"> </text:span><text:span text:style-name="T227">order</text:span><text:span text:style-name="T273"> </text:span><text:span text:style-name="T227">to</text:span><text:span text:style-name="T273"> </text:span><text:span text:style-name="T227">force the</text:span><text:span text:style-name="T233"> </text:span><text:span text:style-name="T227">state</text:span><text:span text:style-name="T233"> </text:span><text:span text:style-name="T227">authorities</text:span><text:span text:style-name="T233"> </text:span><text:span text:style-name="T227">and</text:span><text:span text:style-name="T233"> </text:span><text:span text:style-name="T227">the</text:span><text:span text:style-name="T233"> </text:span><text:span text:style-name="T227">society</text:span><text:span text:style-name="T233"> </text:span><text:span text:style-name="T227">to</text:span><text:span text:style-name="T233"> </text:span><text:span text:style-name="T227">act</text:span><text:span text:style-name="T233"> </text:span><text:span text:style-name="T227">in</text:span><text:span text:style-name="T233"> </text:span><text:span text:style-name="T227">a</text:span><text:span text:style-name="T233"> </text:span><text:span text:style-name="T227">certain</text:span><text:span text:style-name="T233"> </text:span><text:span text:style-name="T249">way,</text:span><text:span text:style-name="T233"> </text:span><text:span text:style-name="T227">usually</text:span><text:span text:style-name="T233"> </text:span><text:span text:style-name="T227">against</text:span><text:span text:style-name="T233"> </text:span><text:span text:style-name="T227">the</text:span><text:span text:style-name="T233"> </text:span><text:span text:style-name="T227">interests</text:span><text:span text:style-name="T233"> </text:span><text:span text:style-name="T227">of outsiders</text:span><text:span text:style-name="T234"> </text:span><text:span text:style-name="T249">Terrorist</text:span><text:span text:style-name="T247"> </text:span><text:span text:style-name="T227">attacks</text:span><text:span text:style-name="T247"> </text:span><text:span text:style-name="T227">are</text:span><text:span text:style-name="T247"> </text:span><text:span text:style-name="T227">carried</text:span><text:span text:style-name="T247"> </text:span><text:span text:style-name="T227">out</text:span><text:span text:style-name="T247"> </text:span><text:span text:style-name="T227">by</text:span><text:span text:style-name="T247"> </text:span><text:span text:style-name="T227">various</text:span><text:span text:style-name="T247"> </text:span><text:span text:style-name="T227">means</text:span><text:span text:style-name="T247"> </text:span><text:span text:style-name="T227">(physical</text:span><text:span text:style-name="T247"> </text:span><text:span text:style-name="T227">violence,</text:span><text:span text:style-name="T247"> </text:span><text:span text:style-name="T227">weapons,</text:span></text:p>
      <text:p text:style-name="P23"/>
      <text:p text:style-name="P41"><text:span text:style-name="T227">or</text:span><text:span text:style-name="T280"> </text:span><text:span text:style-name="T227">explosives).</text:span><text:span text:style-name="T280"> </text:span><text:span text:style-name="T227">Their</text:span><text:span text:style-name="T280"> </text:span><text:span text:style-name="T227">intention</text:span><text:span text:style-name="T280"> </text:span><text:span text:style-name="T227">is</text:span><text:span text:style-name="T280"> </text:span><text:span text:style-name="T227">to</text:span><text:span text:style-name="T280"> </text:span><text:span text:style-name="T227">create</text:span><text:span text:style-name="T280"> </text:span><text:span text:style-name="T227">anxiety</text:span><text:span text:style-name="T280"> </text:span><text:span text:style-name="T227">and</text:span><text:span text:style-name="T280"> </text:span><text:span text:style-name="T227">to</text:span><text:span text:style-name="T280"> </text:span><text:span text:style-name="T227">draw</text:span><text:span text:style-name="T280"> </text:span><text:span text:style-name="T227">attention</text:span><text:span text:style-name="T280"> </text:span><text:span text:style-name="T228">(UNDOC,</text:span><text:span text:style-name="T280"> </text:span><text:span text:style-name="T227">2020). Social conflict may also be a source of creativity, catalyzing change and innovation</text:span><text:span text:style-name="T282"> </text:span><text:span text:style-name="T227">(De Dreu,</text:span><text:span text:style-name="T244"> </text:span><text:span text:style-name="T227">2010).</text:span><text:span text:style-name="T244"> </text:span><text:span text:style-name="T227">A</text:span><text:span text:style-name="T244"> </text:span><text:span text:style-name="T227">society’s</text:span><text:span text:style-name="T244"> </text:span><text:span text:style-name="T227">turning</text:span><text:span text:style-name="T244"> </text:span><text:span text:style-name="T227">points</text:span><text:span text:style-name="T244"> </text:span><text:span text:style-name="T227">are</text:span><text:span text:style-name="T244"> </text:span><text:span text:style-name="T227">often</text:span><text:span text:style-name="T244"> </text:span><text:span text:style-name="T227">associated</text:span><text:span text:style-name="T244"> </text:span><text:span text:style-name="T227">with</text:span><text:span text:style-name="T244"> </text:span><text:span text:style-name="T227">a</text:span><text:span text:style-name="T244"> </text:span><text:span text:style-name="T227">political</text:span><text:span text:style-name="T244"> </text:span><text:span text:style-name="T227">or</text:span><text:span text:style-name="T244"> </text:span><text:span text:style-name="T227">economic </text:span><text:span text:style-name="T226">(financial)</text:span><text:span text:style-name="T292"> </text:span><text:span text:style-name="T226">crises.</text:span></text:p>
      <text:p text:style-name="P34"><text:span text:style-name="T227">A </text:span><text:span text:style-name="T281">political crisis </text:span><text:span text:style-name="T227">is a situation in which the state employs authoritarian measures in response</text:span><text:span text:style-name="T242"> </text:span><text:span text:style-name="T227">to,</text:span><text:span text:style-name="T242"> </text:span><text:span text:style-name="T227">a</text:span><text:span text:style-name="T244"> </text:span><text:span text:style-name="T227">breakdown</text:span><text:span text:style-name="T242"> </text:span><text:span text:style-name="T227">of</text:span><text:span text:style-name="T244"> </text:span><text:span text:style-name="T227">order</text:span><text:span text:style-name="T244"> </text:span><text:span text:style-name="T227">or</text:span><text:span text:style-name="T244"> </text:span><text:span text:style-name="T227">a</text:span><text:span text:style-name="T244"> </text:span><text:span text:style-name="T227">direct</text:span><text:span text:style-name="T244"> </text:span><text:span text:style-name="T227">threat</text:span><text:span text:style-name="T244"> </text:span><text:span text:style-name="T227">to</text:span><text:span text:style-name="T244"> </text:span><text:span text:style-name="T227">the</text:span><text:span text:style-name="T244"> </text:span><text:span text:style-name="T227">proper</text:span><text:span text:style-name="T244"> </text:span><text:span text:style-name="T227">functioning</text:span><text:span text:style-name="T244"> </text:span><text:span text:style-name="T227">of</text:span><text:span text:style-name="T244"> </text:span><text:span text:style-name="T227">the</text:span><text:span text:style-name="T244"> </text:span><text:span text:style-name="T227">state </text:span><text:span text:style-name="T250">(McNair,</text:span><text:span text:style-name="T293"> </text:span><text:span text:style-name="T226">2018).</text:span></text:p>
      <text:p text:style-name="P43"><text:span text:style-name="T227">In </text:span><text:span text:style-name="T281">psychology</text:span><text:span text:style-name="T227">, a crisis is a reaction to a singular and extremely traumatic</text:span><text:span text:style-name="T290"> </text:span><text:span text:style-name="T227">experience, which involves ineffective attempts to overcome difficulties, and results in abandoning previous</text:span><text:span text:style-name="T235"> </text:span><text:span text:style-name="T227">behaviors</text:span><text:span text:style-name="T235"> </text:span><text:span text:style-name="T227">and</text:span><text:span text:style-name="T235"> </text:span><text:span text:style-name="T227">goals,</text:span><text:span text:style-name="T235"> </text:span><text:span text:style-name="T227">disorganization,</text:span><text:span text:style-name="T235"> </text:span><text:span text:style-name="T227">disordering</text:span><text:span text:style-name="T235"> </text:span><text:span text:style-name="T227">of</text:span><text:span text:style-name="T235"> </text:span><text:span text:style-name="T227">life</text:span><text:span text:style-name="T235"> </text:span><text:span text:style-name="T227">cycle</text:span><text:span text:style-name="T235"> </text:span><text:span text:style-name="T227">and</text:span><text:span text:style-name="T235"> </text:span><text:span text:style-name="T227">negative</text:span><text:span text:style-name="T235"> </text:span><text:span text:style-name="T227">moods or</text:span><text:span text:style-name="T239"> </text:span><text:span text:style-name="T227">even</text:span><text:span text:style-name="T239"> </text:span><text:span text:style-name="T227">a</text:span><text:span text:style-name="T239"> </text:span><text:span text:style-name="T227">temporary</text:span><text:span text:style-name="T239"> </text:span><text:span text:style-name="T227">breakdown</text:span><text:span text:style-name="T239"> </text:span><text:span text:style-name="T227">(Brammer</text:span><text:span text:style-name="T239"> </text:span><text:span text:style-name="T227">&amp;</text:span><text:span text:style-name="T239"> </text:span><text:span text:style-name="T227">Abrego,</text:span><text:span text:style-name="T239"> </text:span><text:span text:style-name="T227">1981;</text:span><text:span text:style-name="T239"> </text:span><text:span text:style-name="T249">Miller,</text:span><text:span text:style-name="T239"> </text:span><text:span text:style-name="T227">2011).</text:span><text:span text:style-name="T239"> </text:span><text:span text:style-name="T227">Various</text:span><text:span text:style-name="T239"> </text:span><text:span text:style-name="T227">types of psychological crisis might be distinguished: (a) normative crisis (maturity, develop- mental),</text:span><text:span text:style-name="T232"> </text:span><text:span text:style-name="T227">consisting</text:span><text:span text:style-name="T232"> </text:span><text:span text:style-name="T227">in</text:span><text:span text:style-name="T232"> </text:span><text:span text:style-name="T227">emotional</text:span><text:span text:style-name="T232"> </text:span><text:span text:style-name="T227">and</text:span><text:span text:style-name="T232"> </text:span><text:span text:style-name="T227">behavioral</text:span><text:span text:style-name="T232"> </text:span><text:span text:style-name="T227">changes</text:span><text:span text:style-name="T232"> </text:span><text:span text:style-name="T227">in</text:span><text:span text:style-name="T232"> </text:span><text:span text:style-name="T227">relation</text:span><text:span text:style-name="T232"> </text:span><text:span text:style-name="T227">to</text:span><text:span text:style-name="T232"> </text:span><text:span text:style-name="T227">a</text:span><text:span text:style-name="T232"> </text:span><text:span text:style-name="T227">significant</text:span><text:span text:style-name="T232"> </text:span><text:span text:style-name="T227">event during human development that changes their life (e.g. marriage), which are typically expected</text:span><text:span text:style-name="T277"> </text:span><text:span text:style-name="T227">and</text:span><text:span text:style-name="T277"> </text:span><text:span text:style-name="T227">somewhat</text:span><text:span text:style-name="T277"> </text:span><text:span text:style-name="T227">predictable</text:span><text:span text:style-name="T277"> </text:span><text:span text:style-name="T227">(APA,</text:span><text:span text:style-name="T277"> </text:span><text:span text:style-name="T227">2020),</text:span><text:span text:style-name="T277"> </text:span><text:span text:style-name="T227">(b)</text:span><text:span text:style-name="T277"> </text:span><text:span text:style-name="T227">an</text:span><text:span text:style-name="T277"> </text:span><text:span text:style-name="T227">existential</text:span><text:span text:style-name="T277"> </text:span><text:span text:style-name="T227">crisis</text:span><text:span text:style-name="T277"> </text:span><text:span text:style-name="T227">that</text:span><text:span text:style-name="T277"> </text:span><text:span text:style-name="T227">is</text:span><text:span text:style-name="T277"> </text:span><text:span text:style-name="T227">related</text:span><text:span text:style-name="T277"> </text:span><text:span text:style-name="T227">to internal</text:span><text:span text:style-name="T248"> </text:span><text:span text:style-name="T227">antagonisms,</text:span><text:span text:style-name="T248"> </text:span><text:span text:style-name="T227">searching</text:span><text:span text:style-name="T248"> </text:span><text:span text:style-name="T227">for</text:span><text:span text:style-name="T248"> </text:span><text:span text:style-name="T227">the</text:span><text:span text:style-name="T248"> </text:span><text:span text:style-name="T227">meaning</text:span><text:span text:style-name="T248"> </text:span><text:span text:style-name="T227">of</text:span><text:span text:style-name="T248"> </text:span><text:span text:style-name="T227">life,</text:span><text:span text:style-name="T248"> </text:span><text:span text:style-name="T227">negative</text:span><text:span text:style-name="T248"> </text:span><text:span text:style-name="T227">emotions</text:span><text:span text:style-name="T248"> </text:span><text:span text:style-name="T227">related</text:span><text:span text:style-name="T248"> </text:span><text:span text:style-name="T227">to</text:span><text:span text:style-name="T248"> </text:span><text:span text:style-name="T227">the functioning</text:span><text:span text:style-name="T247"> </text:span><text:span text:style-name="T227">as</text:span><text:span text:style-name="T247"> </text:span><text:span text:style-name="T227">an</text:span><text:span text:style-name="T247"> </text:span><text:span text:style-name="T227">individual</text:span><text:span text:style-name="T247"> </text:span><text:span text:style-name="T227">in</text:span><text:span text:style-name="T247"> </text:span><text:span text:style-name="T227">the</text:span><text:span text:style-name="T247"> </text:span><text:span text:style-name="T227">society</text:span><text:span text:style-name="T247"> </text:span><text:span text:style-name="T227">(e.g.</text:span><text:span text:style-name="T247"> </text:span><text:span text:style-name="T227">anxiety,</text:span><text:span text:style-name="T247"> </text:span><text:span text:style-name="T248">fear,</text:span><text:span text:style-name="T247"> </text:span><text:span text:style-name="T227">phobia),</text:span><text:span text:style-name="T247"> </text:span><text:span text:style-name="T249">(c)</text:span><text:span text:style-name="T247"> </text:span><text:span text:style-name="T227">crises</text:span><text:span text:style-name="T247"> </text:span><text:span text:style-name="T227">resulting from an unpredictable, intense event, which may be incidental, random or situational (e.g. accidents), (d) environmental crises resulting from natural or man-made disasters or from political actions (e.g. war), or a serious economic crisis (e.g. recession), which thus,</text:span><text:span text:style-name="T233"> </text:span><text:span text:style-name="T227">by</text:span><text:span text:style-name="T233"> </text:span><text:span text:style-name="T227">threatening</text:span><text:span text:style-name="T233"> </text:span><text:span text:style-name="T227">life</text:span><text:span text:style-name="T233"> </text:span><text:span text:style-name="T227">and</text:span><text:span text:style-name="T233"> </text:span><text:span text:style-name="T227">influencing</text:span><text:span text:style-name="T233"> </text:span><text:span text:style-name="T227">the</text:span><text:span text:style-name="T233"> </text:span><text:span text:style-name="T227">sense</text:span><text:span text:style-name="T233"> </text:span><text:span text:style-name="T227">of</text:span><text:span text:style-name="T233"> </text:span><text:span text:style-name="T227">security,</text:span><text:span text:style-name="T233"> </text:span><text:span text:style-name="T227">cause</text:span><text:span text:style-name="T233"> </text:span><text:span text:style-name="T227">or</text:span><text:span text:style-name="T233"> </text:span><text:span text:style-name="T227">intensify</text:span><text:span text:style-name="T233"> </text:span><text:span text:style-name="T227">a</text:span><text:span text:style-name="T233"> </text:span><text:span text:style-name="T227">mental crisis (Cardona, 2011), (e) chronic crises that involve long-term, permanent exposure</text:span><text:span text:style-name="T235"> </text:span><text:span text:style-name="T227">to stress</text:span><text:span text:style-name="T247"> </text:span><text:span text:style-name="T227">or</text:span><text:span text:style-name="T247"> </text:span><text:span text:style-name="T227">trauma,</text:span><text:span text:style-name="T247"> </text:span><text:span text:style-name="T227">e.g.</text:span><text:span text:style-name="T247"> </text:span><text:span text:style-name="T227">domestic</text:span><text:span text:style-name="T247"> </text:span><text:span text:style-name="T227">violence,</text:span><text:span text:style-name="T247"> </text:span><text:span text:style-name="T227">which</text:span><text:span text:style-name="T247"> </text:span><text:span text:style-name="T227">may</text:span><text:span text:style-name="T247"> </text:span><text:span text:style-name="T227">lead</text:span><text:span text:style-name="T247"> </text:span><text:span text:style-name="T227">to</text:span><text:span text:style-name="T247"> </text:span><text:span text:style-name="T227">a</text:span><text:span text:style-name="T247"> </text:span><text:span text:style-name="T227">mental</text:span><text:span text:style-name="T247"> </text:span><text:span text:style-name="T227">illness,</text:span><text:span text:style-name="T247"> </text:span><text:span text:style-name="T227">withdrawal, lack of sense of agency, or passivity (Gullslett et al., 2016). All these crises affect indi- viduals. Psychology defines crisis as (a) a breakthrough and critical moment of</text:span><text:span text:style-name="T294"> </text:span><text:span text:style-name="T227">change,</text:span></text:p>
      <text:p text:style-name="P44"><text:span text:style-name="T227">(b) an abandonment, loss, or disruption of a coping mechanism, </text:span><text:span text:style-name="T249">(c) </text:span><text:span text:style-name="T227">lack of self-control, affective</text:span><text:span text:style-name="T241"> </text:span><text:span text:style-name="T227">balance</text:span><text:span text:style-name="T241"> </text:span><text:span text:style-name="T227">disorder,</text:span><text:span text:style-name="T241"> </text:span><text:span text:style-name="T227">a</text:span><text:span text:style-name="T241"> </text:span><text:span text:style-name="T227">threat</text:span><text:span text:style-name="T241"> </text:span><text:span text:style-name="T227">to</text:span><text:span text:style-name="T241"> </text:span><text:span text:style-name="T227">the</text:span><text:span text:style-name="T241"> </text:span><text:span text:style-name="T227">identity</text:span><text:span text:style-name="T241"> </text:span><text:span text:style-name="T227">of</text:span><text:span text:style-name="T241"> </text:span><text:span text:style-name="T227">an</text:span><text:span text:style-name="T241"> </text:span><text:span text:style-name="T227">individual,</text:span><text:span text:style-name="T241"> </text:span><text:span text:style-name="T227">(d)</text:span><text:span text:style-name="T241"> </text:span><text:span text:style-name="T227">loss</text:span><text:span text:style-name="T241"> </text:span><text:span text:style-name="T227">of</text:span><text:span text:style-name="T241"> </text:span><text:span text:style-name="T227">value</text:span><text:span text:style-name="T241"> </text:span><text:span text:style-name="T227">system (Miller, 2011; </text:span><text:span text:style-name="T249">Tedrick </text:span><text:span text:style-name="T227">&amp; </text:span><text:span text:style-name="T249">Wachter </text:span><text:span text:style-name="T227">Morris, 2011). The so-called </text:span><text:span text:style-name="T281">crisis paradigm</text:span><text:span text:style-name="T289"> </text:span><text:span text:style-name="T227">defines it</text:span><text:span text:style-name="T236"> </text:span><text:span text:style-name="T227">as</text:span><text:span text:style-name="T236"> </text:span><text:span text:style-name="T227">emotional</text:span><text:span text:style-name="T236"> </text:span><text:span text:style-name="T227">decay,</text:span><text:span text:style-name="T236"> </text:span><text:span text:style-name="T227">with</text:span><text:span text:style-name="T236"> </text:span><text:span text:style-name="T227">a</text:span><text:span text:style-name="T236"> </text:span><text:span text:style-name="T227">significant</text:span><text:span text:style-name="T236"> </text:span><text:span text:style-name="T227">impact</text:span><text:span text:style-name="T236"> </text:span><text:span text:style-name="T227">on</text:span><text:span text:style-name="T236"> </text:span><text:span text:style-name="T227">affective,</text:span><text:span text:style-name="T236"> </text:span><text:span text:style-name="T227">cognitive</text:span><text:span text:style-name="T236"> </text:span><text:span text:style-name="T227">and</text:span><text:span text:style-name="T236"> </text:span><text:span text:style-name="T227">behavioral</text:span><text:span text:style-name="T236"> </text:span><text:span text:style-name="T227">re- sponses to problems and changes. This transformation and destabilization is considered alongside</text:span><text:span text:style-name="T248"> </text:span><text:span text:style-name="T227">the</text:span><text:span text:style-name="T248"> </text:span><text:span text:style-name="T227">background,</text:span><text:span text:style-name="T248"> </text:span><text:span text:style-name="T227">symptoms</text:span><text:span text:style-name="T248"> </text:span><text:span text:style-name="T227">and</text:span><text:span text:style-name="T248"> </text:span><text:span text:style-name="T227">effects</text:span><text:span text:style-name="T248"> </text:span><text:span text:style-name="T227">of</text:span><text:span text:style-name="T248"> </text:span><text:span text:style-name="T227">the</text:span><text:span text:style-name="T248"> </text:span><text:span text:style-name="T227">crisis,</text:span><text:span text:style-name="T248"> </text:span><text:span text:style-name="T227">and</text:span><text:span text:style-name="T248"> </text:span><text:span text:style-name="T227">actions</text:span><text:span text:style-name="T248"> </text:span><text:span text:style-name="T227">undertaken</text:span><text:span text:style-name="T248"> </text:span><text:span text:style-name="T227">to overcome it: they all interact with each other as parts of an entire crisis situation (Hoff &amp;</text:span><text:span text:style-name="T295"> </text:span><text:span text:style-name="T227">Morgan,</text:span><text:span text:style-name="T295"> </text:span><text:span text:style-name="T227">2011).</text:span></text:p>
      <text:p text:style-name="P29"><text:span text:style-name="T227">In</text:span><text:span text:style-name="T243"> </text:span><text:span text:style-name="T281">medicine</text:span><text:span text:style-name="T227">,</text:span><text:span text:style-name="T243"> </text:span><text:span text:style-name="T227">crisis</text:span><text:span text:style-name="T243"> </text:span><text:span text:style-name="T227">is</text:span><text:span text:style-name="T243"> </text:span><text:span text:style-name="T227">a</text:span><text:span text:style-name="T243"> </text:span><text:span text:style-name="T227">turning</text:span><text:span text:style-name="T243"> </text:span><text:span text:style-name="T227">point,</text:span><text:span text:style-name="T243"> </text:span><text:span text:style-name="T227">a</text:span><text:span text:style-name="T243"> </text:span><text:span text:style-name="T227">breakthrough,</text:span><text:span text:style-name="T243"> </text:span><text:span text:style-name="T227">a</text:span><text:span text:style-name="T243"> </text:span><text:span text:style-name="T227">climax</text:span><text:span text:style-name="T243"> </text:span><text:span text:style-name="T227">of</text:span><text:span text:style-name="T243"> </text:span><text:span text:style-name="T227">a</text:span><text:span text:style-name="T243"> </text:span><text:span text:style-name="T227">disease</text:span><text:span text:style-name="T243"> </text:span><text:span text:style-name="T227">followed</text:span><text:span text:style-name="T243"> </text:span><text:span text:style-name="T227">by a</text:span><text:span text:style-name="T248"> </text:span><text:span text:style-name="T227">change</text:span><text:span text:style-name="T248"> </text:span><text:span text:style-name="T227">(recovery,</text:span><text:span text:style-name="T248"> </text:span><text:span text:style-name="T227">or</text:span><text:span text:style-name="T248"> </text:span><text:span text:style-name="T227">deterioration</text:span><text:span text:style-name="T248"> </text:span><text:span text:style-name="T227">and</text:span><text:span text:style-name="T248"> </text:span><text:span text:style-name="T227">death)</text:span><text:span text:style-name="T248"> </text:span><text:span text:style-name="T227">(Hem,</text:span><text:span text:style-name="T248"> </text:span><text:span text:style-name="T227">2018).</text:span><text:span text:style-name="T248"> </text:span><text:span text:style-name="T227">A</text:span><text:span text:style-name="T248"> </text:span><text:span text:style-name="T227">health</text:span><text:span text:style-name="T248"> </text:span><text:span text:style-name="T227">or</text:span><text:span text:style-name="T248"> </text:span><text:span text:style-name="T227">a</text:span><text:span text:style-name="T248"> </text:span><text:span text:style-name="T227">public</text:span><text:span text:style-name="T248"> </text:span><text:span text:style-name="T227">health crisis</text:span><text:span text:style-name="T277"> </text:span><text:span text:style-name="T227">refers</text:span><text:span text:style-name="T277"> </text:span><text:span text:style-name="T227">to</text:span><text:span text:style-name="T277"> </text:span><text:span text:style-name="T227">a</text:span><text:span text:style-name="T277"> </text:span><text:span text:style-name="T227">difficult</text:span><text:span text:style-name="T277"> </text:span><text:span text:style-name="T227">or</text:span><text:span text:style-name="T277"> </text:span><text:span text:style-name="T227">dangerous</text:span><text:span text:style-name="T277"> </text:span><text:span text:style-name="T227">situation</text:span><text:span text:style-name="T277"> </text:span><text:span text:style-name="T227">affecting</text:span><text:span text:style-name="T277"> </text:span><text:span text:style-name="T227">the</text:span><text:span text:style-name="T277"> </text:span><text:span text:style-name="T227">health</text:span><text:span text:style-name="T277"> </text:span><text:span text:style-name="T227">care</text:span><text:span text:style-name="T277"> </text:span><text:span text:style-name="T227">system,</text:span><text:span text:style-name="T277"> </text:span><text:span text:style-name="T227">affecting a given community. </text:span><text:span text:style-name="T249">It </text:span><text:span text:style-name="T227">has a significant impact on the health of the population; it often is sudden and intense. </text:span><text:span text:style-name="T249">It </text:span><text:span text:style-name="T227">may result from a disease that is difficult to control, industrial processes</text:span><text:span text:style-name="T247"> </text:span><text:span text:style-name="T227">or</text:span><text:span text:style-name="T244"> </text:span><text:span text:style-name="T227">incorrect</text:span><text:span text:style-name="T244"> </text:span><text:span text:style-name="T227">policy,</text:span><text:span text:style-name="T247"> </text:span><text:span text:style-name="T227">insufficient</text:span><text:span text:style-name="T247"> </text:span><text:span text:style-name="T227">preparedness,</text:span><text:span text:style-name="T247"> </text:span><text:span text:style-name="T227">or</text:span><text:span text:style-name="T244"> </text:span><text:span text:style-name="T227">an</text:span><text:span text:style-name="T247"> </text:span><text:span text:style-name="T227">extreme</text:span><text:span text:style-name="T247"> </text:span><text:span text:style-name="T227">event.</text:span><text:span text:style-name="T247"> </text:span><text:span text:style-name="T249">It</text:span><text:span text:style-name="T244"> </text:span><text:span text:style-name="T227">can</text:span><text:span text:style-name="T247"> </text:span><text:span text:style-name="T227">refer to</text:span><text:span text:style-name="T273"> </text:span><text:span text:style-name="T227">the</text:span><text:span text:style-name="T273"> </text:span><text:span text:style-name="T227">massive</text:span><text:span text:style-name="T273"> </text:span><text:span text:style-name="T227">escalation</text:span><text:span text:style-name="T273"> </text:span><text:span text:style-name="T227">of</text:span><text:span text:style-name="T273"> </text:span><text:span text:style-name="T227">health</text:span><text:span text:style-name="T273"> </text:span><text:span text:style-name="T227">care</text:span><text:span text:style-name="T273"> </text:span><text:span text:style-name="T227">spending</text:span><text:span text:style-name="T273"> </text:span><text:span text:style-name="T227">combined</text:span><text:span text:style-name="T273"> </text:span><text:span text:style-name="T227">with</text:span><text:span text:style-name="T273"> </text:span><text:span text:style-name="T227">its</text:span><text:span text:style-name="T273"> </text:span><text:span text:style-name="T227">failure</text:span><text:span text:style-name="T273"> </text:span><text:span text:style-name="T227">(Linsk,</text:span><text:span text:style-name="T273"> </text:span><text:span text:style-name="T227">1993). Health</text:span><text:span text:style-name="T235"> </text:span><text:span text:style-name="T227">risks</text:span><text:span text:style-name="T290"> </text:span><text:span text:style-name="T227">include</text:span><text:span text:style-name="T235"> </text:span><text:span text:style-name="T227">outbreaks</text:span><text:span text:style-name="T290"> </text:span><text:span text:style-name="T227">of</text:span><text:span text:style-name="T235"> </text:span><text:span text:style-name="T227">infectious</text:span><text:span text:style-name="T235"> </text:span><text:span text:style-name="T227">diseases,</text:span><text:span text:style-name="T290"> </text:span><text:span text:style-name="T227">unsafe</text:span><text:span text:style-name="T235"> </text:span><text:span text:style-name="T227">food,</text:span><text:span text:style-name="T235"> </text:span><text:span text:style-name="T227">chemical</text:span><text:span text:style-name="T235"> </text:span><text:span text:style-name="T227">contamination, radiation</text:span><text:span text:style-name="T273"> </text:span><text:span text:style-name="T227">effects,</text:span><text:span text:style-name="T273"> </text:span><text:span text:style-name="T227">effects</text:span><text:span text:style-name="T273"> </text:span><text:span text:style-name="T227">of</text:span><text:span text:style-name="T273"> </text:span><text:span text:style-name="T227">natural</text:span><text:span text:style-name="T273"> </text:span><text:span text:style-name="T227">disasters,</text:span><text:span text:style-name="T273"> </text:span><text:span text:style-name="T227">conflict</text:span><text:span text:style-name="T273"> </text:span><text:span text:style-name="T227">and</text:span><text:span text:style-name="T273"> </text:span><text:span text:style-name="T227">war</text:span><text:span text:style-name="T273"> </text:span><text:span text:style-name="T227">(Nelson</text:span><text:span text:style-name="T273"> </text:span><text:span text:style-name="T227">et</text:span><text:span text:style-name="T273"> </text:span><text:span text:style-name="T227">al.,</text:span><text:span text:style-name="T273"> </text:span><text:span text:style-name="T227">2007).</text:span></text:p>
      <text:p text:style-name="P7"/>
      <text:list xml:id="list135454392667503" text:continue-numbering="true" text:style-name="WWNum1">
        <text:list-item>
          <text:h text:style-name="P170" text:outline-level="2"><text:span text:style-name="T226">Information</text:span><text:span text:style-name="T284"> </text:span><text:span text:style-name="T226">behavior</text:span><text:span text:style-name="T284"> </text:span><text:span text:style-name="T226">in</text:span><text:span text:style-name="T284"> </text:span><text:span text:style-name="T226">crisis</text:span><text:span text:style-name="T284"> </text:span><text:span text:style-name="T226">situation</text:span></text:h>
          <text:list>
            <text:list-item>
              <text:h text:style-name="P162" text:outline-level="3"><text:span text:style-name="T267">Research</text:span><text:span text:style-name="T296"> </text:span><text:span text:style-name="T267">goals</text:span></text:h>
            </text:list-item>
          </text:list>
        </text:list-item>
      </text:list>
      <text:p text:style-name="P46"><text:span text:style-name="T227">The</text:span><text:span text:style-name="T273"> </text:span><text:span text:style-name="T227">aim</text:span><text:span text:style-name="T273"> </text:span><text:span text:style-name="T227">of</text:span><text:span text:style-name="T273"> </text:span><text:span text:style-name="T227">the</text:span><text:span text:style-name="T273"> </text:span><text:span text:style-name="T249">study,</text:span><text:span text:style-name="T273"> </text:span><text:span text:style-name="T227">after</text:span><text:span text:style-name="T273"> </text:span><text:span text:style-name="T227">characterizing</text:span><text:span text:style-name="T273"> </text:span><text:span text:style-name="T227">crisis</text:span><text:span text:style-name="T273"> </text:span><text:span text:style-name="T227">and</text:span><text:span text:style-name="T273"> </text:span><text:span text:style-name="T227">presenting</text:span><text:span text:style-name="T273"> </text:span><text:span text:style-name="T227">the</text:span><text:span text:style-name="T273"> </text:span><text:span text:style-name="T227">most</text:span><text:span text:style-name="T273"> </text:span><text:span text:style-name="T227">important</text:span><text:span text:style-name="T273"> </text:span><text:span text:style-name="T227">related terms and concepts, was to present the state of scholarship on information behavior in crisis</text:span><text:span text:style-name="T243"> </text:span><text:span text:style-name="T227">situations.</text:span><text:span text:style-name="T243"> </text:span><text:span text:style-name="T227">Select</text:span><text:span text:style-name="T243"> </text:span><text:span text:style-name="T227">publications</text:span><text:span text:style-name="T243"> </text:span><text:span text:style-name="T227">were</text:span><text:span text:style-name="T243"> </text:span><text:span text:style-name="T227">analyzed</text:span><text:span text:style-name="T243"> </text:span><text:span text:style-name="T227">with</text:span><text:span text:style-name="T243"> </text:span><text:span text:style-name="T227">the</text:span><text:span text:style-name="T243"> </text:span><text:span text:style-name="T227">following</text:span><text:span text:style-name="T243"> </text:span><text:span text:style-name="T227">questions</text:span><text:span text:style-name="T243"> </text:span><text:span text:style-name="T227">in</text:span><text:span text:style-name="T243"> </text:span><text:span text:style-name="T227">mind:</text:span></text:p>
      <text:list xml:id="list135456044733995" text:continue-numbering="true" text:style-name="WWNum1">
        <text:list-item>
          <text:list>
            <text:list-item>
              <text:list>
                <text:list-item>
                  <text:p text:style-name="P158"><text:span text:style-name="T257">What types of crisis situations are described in library and information science literature?;</text:span><text:span text:style-name="T258"> </text:span><text:span text:style-name="T257">Does</text:span><text:span text:style-name="T258"> </text:span><text:span text:style-name="T257">the</text:span><text:span text:style-name="T258"> </text:span><text:span text:style-name="T257">research</text:span><text:span text:style-name="T258"> </text:span><text:span text:style-name="T257">concern</text:span><text:span text:style-name="T258"> </text:span><text:span text:style-name="T257">epidemics</text:span><text:span text:style-name="T258"> </text:span><text:span text:style-name="T257">and</text:span><text:span text:style-name="T258"> </text:span><text:span text:style-name="T257">disasters?</text:span></text:p>
                </text:list-item>
                <text:list-item>
                  <text:p text:style-name="P159"><text:span text:style-name="T257">What</text:span><text:span text:style-name="T259"> </text:span><text:span text:style-name="T257">information</text:span><text:span text:style-name="T259"> </text:span><text:span text:style-name="T257">behaviors</text:span><text:span text:style-name="T259"> </text:span><text:span text:style-name="T257">are</text:span><text:span text:style-name="T259"> </text:span><text:span text:style-name="T257">discussed</text:span><text:span text:style-name="T259"> </text:span><text:span text:style-name="T257">in</text:span><text:span text:style-name="T259"> </text:span><text:span text:style-name="T257">this</text:span><text:span text:style-name="T259"> </text:span><text:span text:style-name="T257">context?</text:span><text:span text:style-name="T259"> </text:span><text:span text:style-name="T257">Do</text:span><text:span text:style-name="T259"> </text:span><text:span text:style-name="T257">researchers</text:span><text:span text:style-name="T259"> </text:span><text:span text:style-name="T257">analyze the</text:span><text:span text:style-name="T260"> </text:span><text:span text:style-name="T257">activities</text:span><text:span text:style-name="T260"> </text:span><text:span text:style-name="T257">of</text:span><text:span text:style-name="T260"> </text:span><text:span text:style-name="T257">searching,</text:span><text:span text:style-name="T260"> </text:span><text:span text:style-name="T257">sharing,</text:span><text:span text:style-name="T260"> </text:span><text:span text:style-name="T257">avoiding</text:span><text:span text:style-name="T260"> </text:span><text:span text:style-name="T257">information</text:span><text:span text:style-name="T260"> </text:span><text:span text:style-name="T257">or</text:span><text:span text:style-name="T260"> </text:span><text:span text:style-name="T257">any</text:span><text:span text:style-name="T260"> </text:span><text:span text:style-name="T257">other</text:span><text:span text:style-name="T260"> </text:span><text:span text:style-name="T257">information activities?</text:span><text:span text:style-name="T258"> </text:span><text:span text:style-name="T257">What</text:span><text:span text:style-name="T258"> </text:span><text:span text:style-name="T257">aspects</text:span><text:span text:style-name="T258"> </text:span><text:span text:style-name="T257">are</text:span><text:span text:style-name="T258"> </text:span><text:span text:style-name="T257">highlighted?</text:span><text:span text:style-name="T258"> </text:span><text:span text:style-name="T257">What</text:span><text:span text:style-name="T258"> </text:span><text:span text:style-name="T257">kind</text:span><text:span text:style-name="T258"> </text:span><text:span text:style-name="T257">of</text:span><text:span text:style-name="T258"> </text:span><text:span text:style-name="T257">users</text:span><text:span text:style-name="T258"> </text:span><text:span text:style-name="T257">do</text:span><text:span text:style-name="T258"> </text:span><text:span text:style-name="T257">they</text:span><text:span text:style-name="T258"> </text:span><text:span text:style-name="T257">research?</text:span></text:p>
                </text:list-item>
                <text:list-item>
                  <text:p text:style-name="P161"><text:span text:style-name="T257">What concepts, models, theories are referenced or</text:span><text:span text:style-name="T261"> </text:span><text:span text:style-name="T257">created?</text:span></text:p>
                </text:list-item>
                <text:list-item>
                  <text:p text:style-name="P160"><text:span text:style-name="T257">Does</text:span><text:span text:style-name="T262"> </text:span><text:span text:style-name="T257">the</text:span><text:span text:style-name="T262"> </text:span><text:span text:style-name="T257">empirical</text:span><text:span text:style-name="T262"> </text:span><text:span text:style-name="T257">analysis</text:span><text:span text:style-name="T262"> </text:span><text:span text:style-name="T257">employed</text:span><text:span text:style-name="T262"> </text:span><text:span text:style-name="T257">in</text:span><text:span text:style-name="T262"> </text:span><text:span text:style-name="T257">research</text:span><text:span text:style-name="T262"> </text:span><text:span text:style-name="T257">yield</text:span><text:span text:style-name="T262"> </text:span><text:span text:style-name="T257">interesting</text:span><text:span text:style-name="T262"> </text:span><text:span text:style-name="T257">results,</text:span><text:span text:style-name="T262"> </text:span><text:span text:style-name="T257">or</text:span><text:span text:style-name="T262"> </text:span><text:span text:style-name="T257">lead to formulating new</text:span><text:span text:style-name="T263"> </text:span><text:span text:style-name="T257">theories?</text:span></text:p>
                </text:list-item>
              </text:list>
            </text:list-item>
          </text:list>
        </text:list-item>
      </text:list>
      <text:p text:style-name="P49"/>
      <text:list xml:id="list135454266483074" text:continue-numbering="true" text:style-name="WWNum1">
        <text:list-item>
          <text:list>
            <text:list-item>
              <text:h text:style-name="P163" text:outline-level="3"><text:span text:style-name="T266">Methodology</text:span></text:h>
            </text:list-item>
          </text:list>
        </text:list-item>
      </text:list>
      <text:p text:style-name="P46"><text:span text:style-name="T227">The</text:span><text:span text:style-name="T280"> </text:span><text:span text:style-name="T227">article</text:span><text:span text:style-name="T280"> </text:span><text:span text:style-name="T227">employed</text:span><text:span text:style-name="T280"> </text:span><text:span text:style-name="T227">qualitative</text:span><text:span text:style-name="T280"> </text:span><text:span text:style-name="T227">strategy</text:span><text:span text:style-name="T280"> </text:span><text:span text:style-name="T227">(Nowell</text:span><text:span text:style-name="T280"> </text:span><text:span text:style-name="T227">et</text:span><text:span text:style-name="T280"> </text:span><text:span text:style-name="T227">al.,</text:span><text:span text:style-name="T280"> </text:span><text:span text:style-name="T227">2017)</text:span><text:span text:style-name="T280"> </text:span><text:span text:style-name="T227">and</text:span><text:span text:style-name="T280"> </text:span><text:span text:style-name="T227">used</text:span><text:span text:style-name="T280"> </text:span><text:span text:style-name="T227">methods</text:span><text:span text:style-name="T280"> </text:span><text:span text:style-name="T227">of</text:span><text:span text:style-name="T280"> </text:span><text:span text:style-name="T227">scop- ing</text:span><text:span text:style-name="T244"> </text:span><text:span text:style-name="T227">literature</text:span><text:span text:style-name="T244"> </text:span><text:span text:style-name="T227">review</text:span><text:span text:style-name="T244"> </text:span><text:span text:style-name="T227">(Munn</text:span><text:span text:style-name="T244"> </text:span><text:span text:style-name="T227">et</text:span><text:span text:style-name="T244"> </text:span><text:span text:style-name="T227">al.,</text:span><text:span text:style-name="T244"> </text:span><text:span text:style-name="T227">2018;</text:span><text:span text:style-name="T244"> </text:span><text:span text:style-name="T227">Pham</text:span><text:span text:style-name="T244"> </text:span><text:span text:style-name="T227">et</text:span><text:span text:style-name="T244"> </text:span><text:span text:style-name="T227">al.,</text:span><text:span text:style-name="T244"> </text:span><text:span text:style-name="T227">2014),</text:span><text:span text:style-name="T244"> </text:span><text:span text:style-name="T227">and</text:span><text:span text:style-name="T244"> </text:span><text:span text:style-name="T227">a</text:span><text:span text:style-name="T244"> </text:span><text:span text:style-name="T227">conceptual</text:span><text:span text:style-name="T244"> </text:span><text:span text:style-name="T227">analysis</text:span><text:span text:style-name="T244"> </text:span><text:span text:style-name="T227">to establish</text:span><text:span text:style-name="T278"> </text:span><text:span text:style-name="T227">the</text:span><text:span text:style-name="T278"> </text:span><text:span text:style-name="T227">meaning</text:span><text:span text:style-name="T278"> </text:span><text:span text:style-name="T227">of</text:span><text:span text:style-name="T278"> </text:span><text:span text:style-name="T227">a</text:span><text:span text:style-name="T278"> </text:span><text:span text:style-name="T227">given</text:span><text:span text:style-name="T278"> </text:span><text:span text:style-name="T227">concept</text:span><text:span text:style-name="T278"> </text:span><text:span text:style-name="T227">by</text:span><text:span text:style-name="T278"> </text:span><text:span text:style-name="T227">identifying</text:span><text:span text:style-name="T278"> </text:span><text:span text:style-name="T227">and</text:span><text:span text:style-name="T278"> </text:span><text:span text:style-name="T227">defining</text:span><text:span text:style-name="T278"> </text:span><text:span text:style-name="T227">the</text:span><text:span text:style-name="T278"> </text:span><text:span text:style-name="T227">contexts</text:span><text:span text:style-name="T278"> </text:span><text:span text:style-name="T227">in</text:span><text:span text:style-name="T278"> </text:span><text:span text:style-name="T227">which it</text:span><text:span text:style-name="T233"> </text:span><text:span text:style-name="T227">is</text:span><text:span text:style-name="T233"> </text:span><text:span text:style-name="T227">classified</text:span><text:span text:style-name="T233"> </text:span><text:span text:style-name="T249">(Furner,</text:span><text:span text:style-name="T233"> </text:span><text:span text:style-name="T227">2004).</text:span><text:span text:style-name="T233"> </text:span><text:span text:style-name="T227">The</text:span><text:span text:style-name="T233"> </text:span><text:span text:style-name="T227">scoping</text:span><text:span text:style-name="T233"> </text:span><text:span text:style-name="T227">review</text:span><text:span text:style-name="T233"> </text:span><text:span text:style-name="T227">method</text:span><text:span text:style-name="T233"> </text:span><text:span text:style-name="T227">was</text:span><text:span text:style-name="T233"> </text:span><text:span text:style-name="T227">used,</text:span><text:span text:style-name="T233"> </text:span><text:span text:style-name="T227">which</text:span><text:span text:style-name="T233"> </text:span><text:span text:style-name="T227">is</text:span><text:span text:style-name="T233"> </text:span><text:span text:style-name="T227">a</text:span><text:span text:style-name="T233"> </text:span><text:span text:style-name="T227">variant</text:span><text:span text:style-name="T233"> </text:span><text:span text:style-name="T227">of the</text:span><text:span text:style-name="T234"> </text:span><text:span text:style-name="T227">critical</text:span><text:span text:style-name="T234"> </text:span><text:span text:style-name="T227">literature</text:span><text:span text:style-name="T234"> </text:span><text:span text:style-name="T227">review</text:span><text:span text:style-name="T234"> </text:span><text:span text:style-name="T227">and</text:span><text:span text:style-name="T234"> </text:span><text:span text:style-name="T227">is</text:span></text:p>
      <text:p text:style-name="P95"><text:span text:style-name="T5">(...)</text:span><text:span text:style-name="T7"> </text:span><text:span text:style-name="T5">an</text:span><text:span text:style-name="T7"> </text:span><text:span text:style-name="T5">ideal</text:span><text:span text:style-name="T7"> </text:span><text:span text:style-name="T5">tool</text:span><text:span text:style-name="T7"> </text:span><text:span text:style-name="T5">to</text:span><text:span text:style-name="T7"> </text:span><text:span text:style-name="T5">determine</text:span><text:span text:style-name="T7"> </text:span><text:span text:style-name="T5">the</text:span><text:span text:style-name="T7"> </text:span><text:span text:style-name="T5">scope</text:span><text:span text:style-name="T7"> </text:span><text:span text:style-name="T5">or</text:span><text:span text:style-name="T7"> </text:span><text:span text:style-name="T5">coverage</text:span><text:span text:style-name="T7"> </text:span><text:span text:style-name="T5">of</text:span><text:span text:style-name="T7"> </text:span><text:span text:style-name="T5">a</text:span><text:span text:style-name="T7"> </text:span><text:span text:style-name="T5">body</text:span><text:span text:style-name="T7"> </text:span><text:span text:style-name="T5">of</text:span><text:span text:style-name="T7"> </text:span><text:span text:style-name="T5">literature</text:span><text:span text:style-name="T7"> </text:span><text:span text:style-name="T5">on</text:span><text:span text:style-name="T7"> </text:span><text:span text:style-name="T5">a</text:span><text:span text:style-name="T7"> </text:span><text:span text:style-name="T5">given</text:span><text:span text:style-name="T7"> </text:span><text:span text:style-name="T5">topic</text:span><text:span text:style-name="T7"> </text:span><text:span text:style-name="T5">and</text:span><text:span text:style-name="T7"> </text:span><text:span text:style-name="T5">give clear indication of the volume of literature and studies available as well as an overview (broad or detailed)</text:span><text:span text:style-name="T8"> </text:span><text:span text:style-name="T5">of</text:span><text:span text:style-name="T8"> </text:span><text:span text:style-name="T5">its</text:span><text:span text:style-name="T8"> </text:span><text:span text:style-name="T5">focus</text:span><text:span text:style-name="T8"> </text:span><text:span text:style-name="T5">(Munn</text:span><text:span text:style-name="T8"> </text:span><text:span text:style-name="T5">et</text:span><text:span text:style-name="T8"> </text:span><text:span text:style-name="T5">al.,</text:span><text:span text:style-name="T8"> </text:span><text:span text:style-name="T5">2018).</text:span></text:p>
      <text:p text:style-name="P55"><text:span text:style-name="T227">Thus, the aim of scoping review, as a precursor to a systematic review, is to identify a</text:span><text:span text:style-name="T280"> </text:span><text:span text:style-name="T227">certain</text:span><text:span text:style-name="T280"> </text:span><text:span text:style-name="T227">scope</text:span><text:span text:style-name="T280"> </text:span><text:span text:style-name="T227">of</text:span><text:span text:style-name="T280"> </text:span><text:span text:style-name="T227">the</text:span><text:span text:style-name="T280"> </text:span><text:span text:style-name="T227">research</text:span><text:span text:style-name="T280"> </text:span><text:span text:style-name="T227">field,</text:span><text:span text:style-name="T280"> </text:span><text:span text:style-name="T227">explain</text:span><text:span text:style-name="T280"> </text:span><text:span text:style-name="T227">key</text:span><text:span text:style-name="T280"> </text:span><text:span text:style-name="T227">terms,</text:span><text:span text:style-name="T280"> </text:span><text:span text:style-name="T227">concepts,</text:span><text:span text:style-name="T280"> </text:span><text:span text:style-name="T227">characterize</text:span><text:span text:style-name="T280"> </text:span><text:span text:style-name="T227">the</text:span><text:span text:style-name="T280"> </text:span><text:span text:style-name="T227">method of research conducted in a given field, as well as to identify and map key assumptions, tendencies,</text:span><text:span text:style-name="T242"> </text:span><text:span text:style-name="T227">features</text:span><text:span text:style-name="T242"> </text:span><text:span text:style-name="T227">and</text:span><text:span text:style-name="T242"> </text:span><text:span text:style-name="T227">conditions</text:span><text:span text:style-name="T242"> </text:span><text:span text:style-name="T227">relating</text:span><text:span text:style-name="T242"> </text:span><text:span text:style-name="T227">to</text:span><text:span text:style-name="T242"> </text:span><text:span text:style-name="T227">a</text:span><text:span text:style-name="T244"> </text:span><text:span text:style-name="T227">given</text:span><text:span text:style-name="T242"> </text:span><text:span text:style-name="T227">concept,</text:span><text:span text:style-name="T242"> </text:span><text:span text:style-name="T227">detecting</text:span><text:span text:style-name="T242"> </text:span><text:span text:style-name="T227">gaps</text:span><text:span text:style-name="T242"> </text:span><text:span text:style-name="T227">in</text:span><text:span text:style-name="T242"> </text:span><text:span text:style-name="T227">current knowledge</text:span><text:span text:style-name="T282"> </text:span><text:span text:style-name="T227">(Arksey</text:span><text:span text:style-name="T282"> </text:span><text:span text:style-name="T227">&amp;</text:span><text:span text:style-name="T282"> </text:span><text:span text:style-name="T227">O’Malley,</text:span><text:span text:style-name="T282"> </text:span><text:span text:style-name="T227">2005;</text:span><text:span text:style-name="T282"> </text:span><text:span text:style-name="T227">Munn</text:span><text:span text:style-name="T282"> </text:span><text:span text:style-name="T227">et</text:span><text:span text:style-name="T282"> </text:span><text:span text:style-name="T227">al.,</text:span><text:span text:style-name="T282"> </text:span><text:span text:style-name="T227">2018;</text:span><text:span text:style-name="T282"> </text:span><text:span text:style-name="T227">Rumrill</text:span><text:span text:style-name="T282"> </text:span><text:span text:style-name="T227">et</text:span><text:span text:style-name="T282"> </text:span><text:span text:style-name="T227">al.,</text:span><text:span text:style-name="T282"> </text:span><text:span text:style-name="T227">2010).</text:span><text:span text:style-name="T282"> </text:span><text:span text:style-name="T227">Additional- </text:span><text:span text:style-name="T248">ly,</text:span><text:span text:style-name="T252"> </text:span><text:span text:style-name="T227">the</text:span><text:span text:style-name="T252"> </text:span><text:span text:style-name="T227">study</text:span><text:span text:style-name="T252"> </text:span><text:span text:style-name="T227">also</text:span><text:span text:style-name="T252"> </text:span><text:span text:style-name="T227">involved</text:span><text:span text:style-name="T252"> </text:span><text:span text:style-name="T227">thematic</text:span><text:span text:style-name="T252"> </text:span><text:span text:style-name="T227">content</text:span><text:span text:style-name="T252"> </text:span><text:span text:style-name="T227">analysis</text:span><text:span text:style-name="T252"> </text:span><text:span text:style-name="T227">applying</text:span><text:span text:style-name="T252"> </text:span><text:span text:style-name="T227">inductive</text:span><text:span text:style-name="T252"> </text:span><text:span text:style-name="T227">forms</text:span><text:span text:style-name="T252"> </text:span><text:span text:style-name="T227">of</text:span><text:span text:style-name="T252"> </text:span><text:span text:style-name="T227">reflexive analysis</text:span><text:span text:style-name="T297"> </text:span><text:span text:style-name="T227">(Braun</text:span><text:span text:style-name="T297"> </text:span><text:span text:style-name="T227">et</text:span><text:span text:style-name="T297"> </text:span><text:span text:style-name="T227">al.,</text:span><text:span text:style-name="T297"> </text:span><text:span text:style-name="T227">2019;</text:span><text:span text:style-name="T297"> </text:span><text:span text:style-name="T227">Cisek,</text:span><text:span text:style-name="T297"> </text:span><text:span text:style-name="T227">2014).</text:span></text:p>
      <text:p text:style-name="P40"><text:span text:style-name="T226">In July 2020, a search was carried out in the LIST database, using the keywords and the search</text:span><text:span text:style-name="T240"> </text:span><text:span text:style-name="T226">phrase</text:span><text:span text:style-name="T240"> </text:span><text:span text:style-name="T226">(“information</text:span><text:span text:style-name="T240"> </text:span><text:span text:style-name="T226">behavior”</text:span><text:span text:style-name="T240"> </text:span><text:span text:style-name="T226">OR</text:span><text:span text:style-name="T240"> </text:span><text:span text:style-name="T226">“information</text:span><text:span text:style-name="T240"> </text:span><text:span text:style-name="T226">seeking”</text:span><text:span text:style-name="T240"> </text:span><text:span text:style-name="T226">OR</text:span><text:span text:style-name="T240"> </text:span><text:span text:style-name="T226">“information</text:span><text:span text:style-name="T240"> </text:span><text:span text:style-name="T226">sharing”) AND (crisis OR crises OR disaster). </text:span><text:span text:style-name="T237">To </text:span><text:span text:style-name="T226">refine the search, expanders: “apply equivalent subjects” were used. The results were narrowed down to scholarly (peer-reviewed) journals and papers published between 2001 and 2020, and to English-language publications. In <text:s text:c="3"/>the end, 81 publications matching these criteria were <text:s text:c="2"/></text:span><text:span text:style-name="T255"><text:s/></text:span><text:span text:style-name="T226">found.</text:span></text:p>
      <text:p text:style-name="P40"><text:span text:style-name="T227">Reports</text:span><text:span text:style-name="T279"> </text:span><text:span text:style-name="T227">and</text:span><text:span text:style-name="T279"> </text:span><text:span text:style-name="T227">reviews</text:span><text:span text:style-name="T279"> </text:span><text:span text:style-name="T227">were</text:span><text:span text:style-name="T279"> </text:span><text:span text:style-name="T227">rejected,</text:span><text:span text:style-name="T279"> </text:span><text:span text:style-name="T227">as</text:span><text:span text:style-name="T279"> </text:span><text:span text:style-name="T227">were</text:span><text:span text:style-name="T279"> </text:span><text:span text:style-name="T227">publications</text:span><text:span text:style-name="T279"> </text:span><text:span text:style-name="T227">which</text:span><text:span text:style-name="T279"> </text:span><text:span text:style-name="T227">did</text:span><text:span text:style-name="T279"> </text:span><text:span text:style-name="T227">not</text:span><text:span text:style-name="T279"> </text:span><text:span text:style-name="T227">refer</text:span><text:span text:style-name="T279"> </text:span><text:span text:style-name="T227">to</text:span><text:span text:style-name="T279"> </text:span><text:span text:style-name="T227">any</text:span><text:span text:style-name="T279"> </text:span><text:span text:style-name="T227">aspect of information behavior or described the issue only in general terms or mentioned</text:span><text:span text:style-name="T252"> </text:span><text:span text:style-name="T227">crisis only</text:span><text:span text:style-name="T239"> </text:span><text:span text:style-name="T227">as</text:span><text:span text:style-name="T239"> </text:span><text:span text:style-name="T227">an</text:span><text:span text:style-name="T239"> </text:span><text:span text:style-name="T227">emerging</text:span><text:span text:style-name="T239"> </text:span><text:span text:style-name="T227">or</text:span><text:span text:style-name="T239"> </text:span><text:span text:style-name="T227">coexisting</text:span><text:span text:style-name="T239"> </text:span><text:span text:style-name="T227">element,</text:span><text:span text:style-name="T239"> </text:span><text:span text:style-name="T227">e.g.</text:span><text:span text:style-name="T239"> </text:span><text:span text:style-name="T227">in</text:span><text:span text:style-name="T239"> </text:span><text:span text:style-name="T227">management</text:span><text:span text:style-name="T239"> </text:span><text:span text:style-name="T227">processes.</text:span><text:span text:style-name="T239"> </text:span><text:span text:style-name="T227">Ultimately,</text:span><text:span text:style-name="T239"> </text:span><text:span text:style-name="T227">56 studies</text:span><text:span text:style-name="T279"> </text:span><text:span text:style-name="T227">explicitly</text:span><text:span text:style-name="T279"> </text:span><text:span text:style-name="T227">characterizing</text:span><text:span text:style-name="T279"> </text:span><text:span text:style-name="T227">human</text:span><text:span text:style-name="T279"> </text:span><text:span text:style-name="T227">information</text:span><text:span text:style-name="T279"> </text:span><text:span text:style-name="T227">behavior</text:span><text:span text:style-name="T279"> </text:span><text:span text:style-name="T227">in</text:span><text:span text:style-name="T279"> </text:span><text:span text:style-name="T227">crisis</text:span><text:span text:style-name="T279"> </text:span><text:span text:style-name="T227">situations</text:span><text:span text:style-name="T279"> </text:span><text:span text:style-name="T227">in</text:span><text:span text:style-name="T279"> </text:span><text:span text:style-name="T227">relation to</text:span><text:span text:style-name="T243"> </text:span><text:span text:style-name="T227">information</text:span><text:span text:style-name="T243"> </text:span><text:span text:style-name="T227">science</text:span><text:span text:style-name="T243"> </text:span><text:span text:style-name="T227">were</text:span><text:span text:style-name="T243"> </text:span><text:span text:style-name="T227">selected</text:span><text:span text:style-name="T243"> </text:span><text:span text:style-name="T227">for</text:span><text:span text:style-name="T243"> </text:span><text:span text:style-name="T227">the</text:span><text:span text:style-name="T243"> </text:span><text:span text:style-name="T227">final</text:span><text:span text:style-name="T243"> </text:span><text:span text:style-name="T227">analysis.</text:span></text:p>
      <text:p text:style-name="P50"/>
      <text:p text:style-name="P96"><text:span text:style-name="T16">Tab. </text:span><text:span text:style-name="T19">1. Thematic categories – number of terms referring to the categories of crises and disasters in scholarship published in 2010–2020</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89"><text:span text:style-name="T13">Categories and subcategories</text:span></text:p>
          </table:table-cell>
          <table:covered-table-cell/>
          <table:table-cell table:style-name="Tabela1.A1" office:value-type="string">
            <text:p text:style-name="P190"><text:span text:style-name="T13">Number of terms related to category</text:span></text:p>
          </table:table-cell>
        </table:table-row>
        <table:table-row table:style-name="Tabela1.1">
          <table:table-cell table:style-name="Tabela1.A2" office:value-type="string">
            <text:p text:style-name="P194"><text:span text:style-name="T13">Category</text:span></text:p>
          </table:table-cell>
          <table:table-cell table:style-name="Tabela1.A2" office:value-type="string">
            <text:p text:style-name="P194"><text:span text:style-name="T13">Crisis</text:span></text:p>
          </table:table-cell>
          <table:table-cell table:style-name="Tabela1.A2" office:value-type="string">
            <text:p text:style-name="P191"><text:span text:style-name="T14">115</text:span></text:p>
          </table:table-cell>
        </table:table-row>
        <table:table-row table:style-name="Tabela1.1">
          <table:table-cell table:style-name="Tabela1.A3" table:number-rows-spanned="8" office:value-type="string">
            <text:p text:style-name="P173"/>
            <text:p text:style-name="P173"/>
            <text:p text:style-name="P174"/>
            <text:p text:style-name="P195"><text:span text:style-name="T14">subcategories</text:span></text:p>
          </table:table-cell>
          <table:table-cell table:style-name="Tabela1.A3" office:value-type="string">
            <text:p text:style-name="P194"><text:span text:style-name="T19">health crisis</text:span></text:p>
          </table:table-cell>
          <table:table-cell table:style-name="Tabela1.A3" office:value-type="string">
            <text:p text:style-name="P191"><text:span text:style-name="T20">32</text:span></text:p>
          </table:table-cell>
        </table:table-row>
        <table:table-row table:style-name="Tabela1.1">
          <table:covered-table-cell/>
          <table:table-cell table:style-name="Tabela1.A4" office:value-type="string">
            <text:p text:style-name="P196"><text:span text:style-name="T19">crisis situation</text:span></text:p>
          </table:table-cell>
          <table:table-cell table:style-name="Tabela1.A4" office:value-type="string">
            <text:p text:style-name="P190"><text:span text:style-name="T20">27</text:span></text:p>
          </table:table-cell>
        </table:table-row>
        <table:table-row table:style-name="Tabela1.1">
          <table:covered-table-cell/>
          <table:table-cell table:style-name="Tabela1.A4" office:value-type="string">
            <text:p text:style-name="P196"><text:span text:style-name="T19">mental and personal crisis</text:span></text:p>
          </table:table-cell>
          <table:table-cell table:style-name="Tabela1.A4" office:value-type="string">
            <text:p text:style-name="P190"><text:span text:style-name="T20">23</text:span></text:p>
          </table:table-cell>
        </table:table-row>
        <table:table-row table:style-name="Tabela1.1">
          <table:covered-table-cell/>
          <table:table-cell table:style-name="Tabela1.A4" office:value-type="string">
            <text:p text:style-name="P196"><text:span text:style-name="T20">political crisis</text:span></text:p>
          </table:table-cell>
          <table:table-cell table:style-name="Tabela1.A4" office:value-type="string">
            <text:p text:style-name="P190"><text:span text:style-name="T20">11</text:span></text:p>
          </table:table-cell>
        </table:table-row>
        <table:table-row table:style-name="Tabela1.1">
          <table:covered-table-cell/>
          <table:table-cell table:style-name="Tabela1.A4" office:value-type="string">
            <text:p text:style-name="P196"><text:span text:style-name="T19">domestic violence</text:span></text:p>
          </table:table-cell>
          <table:table-cell table:style-name="Tabela1.A4" office:value-type="string">
            <text:p text:style-name="P176"><text:span text:style-name="T21">9</text:span></text:p>
          </table:table-cell>
        </table:table-row>
        <table:table-row table:style-name="Tabela1.1">
          <table:covered-table-cell/>
          <table:table-cell table:style-name="Tabela1.A4" office:value-type="string">
            <text:p text:style-name="P196"><text:span text:style-name="T20">social crisis</text:span></text:p>
          </table:table-cell>
          <table:table-cell table:style-name="Tabela1.A4" office:value-type="string">
            <text:p text:style-name="P176"><text:span text:style-name="T21">7</text:span></text:p>
          </table:table-cell>
        </table:table-row>
        <table:table-row table:style-name="Tabela1.1">
          <table:covered-table-cell/>
          <table:table-cell table:style-name="Tabela1.A4" office:value-type="string">
            <text:p text:style-name="P196"><text:span text:style-name="T19">economic crisis</text:span></text:p>
          </table:table-cell>
          <table:table-cell table:style-name="Tabela1.A4" office:value-type="string">
            <text:p text:style-name="P176"><text:span text:style-name="T21">4</text:span></text:p>
          </table:table-cell>
        </table:table-row>
        <table:table-row table:style-name="Tabela1.1">
          <table:covered-table-cell/>
          <table:table-cell table:style-name="Tabela1.A1" office:value-type="string">
            <text:p text:style-name="P196"><text:span text:style-name="T19">humanitarian</text:span></text:p>
          </table:table-cell>
          <table:table-cell table:style-name="Tabela1.A1" office:value-type="string">
            <text:p text:style-name="P176"><text:span text:style-name="T21">2</text:span></text:p>
          </table:table-cell>
        </table:table-row>
        <table:table-row table:style-name="Tabela1.1">
          <table:table-cell table:style-name="Tabela1.A2" office:value-type="string">
            <text:p text:style-name="P194"><text:span text:style-name="T13">Category</text:span></text:p>
          </table:table-cell>
          <table:table-cell table:style-name="Tabela1.A2" office:value-type="string">
            <text:p text:style-name="P194"><text:span text:style-name="T13">Natural disaster</text:span></text:p>
          </table:table-cell>
          <table:table-cell table:style-name="Tabela1.A2" office:value-type="string">
            <text:p text:style-name="P191"><text:span text:style-name="T14">52</text:span></text:p>
          </table:table-cell>
        </table:table-row>
        <table:table-row table:style-name="Tabela1.1">
          <table:table-cell table:style-name="Tabela1.A3" table:number-rows-spanned="7" office:value-type="string">
            <text:p text:style-name="P173"/>
            <text:p text:style-name="P177"/>
            <text:p text:style-name="P195"><text:span text:style-name="T14">subcategories</text:span></text:p>
          </table:table-cell>
          <table:table-cell table:style-name="Tabela1.A3" office:value-type="string">
            <text:p text:style-name="P194"><text:span text:style-name="T19">natural disaster</text:span></text:p>
          </table:table-cell>
          <table:table-cell table:style-name="Tabela1.A3" office:value-type="string">
            <text:p text:style-name="P191"><text:span text:style-name="T20">24</text:span></text:p>
          </table:table-cell>
        </table:table-row>
        <table:table-row table:style-name="Tabela1.1">
          <table:covered-table-cell/>
          <table:table-cell table:style-name="Tabela1.A4" office:value-type="string">
            <text:p text:style-name="P196"><text:span text:style-name="T19">earthquake</text:span></text:p>
          </table:table-cell>
          <table:table-cell table:style-name="Tabela1.A4" office:value-type="string">
            <text:p text:style-name="P190"><text:span text:style-name="T20">16</text:span></text:p>
          </table:table-cell>
        </table:table-row>
        <table:table-row table:style-name="Tabela1.1">
          <table:covered-table-cell/>
          <table:table-cell table:style-name="Tabela1.A4" office:value-type="string">
            <text:p text:style-name="P196"><text:span text:style-name="T20">flood</text:span></text:p>
          </table:table-cell>
          <table:table-cell table:style-name="Tabela1.A4" office:value-type="string">
            <text:p text:style-name="P176"><text:span text:style-name="T21">3</text:span></text:p>
          </table:table-cell>
        </table:table-row>
        <table:table-row table:style-name="Tabela1.15">
          <table:covered-table-cell/>
          <table:table-cell table:style-name="Tabela1.A4" office:value-type="string">
            <text:p text:style-name="P197"><text:span text:style-name="T19">hurricane</text:span></text:p>
          </table:table-cell>
          <table:table-cell table:style-name="Tabela1.A4" office:value-type="string">
            <text:p text:style-name="P178"><text:span text:style-name="T21">3</text:span></text:p>
          </table:table-cell>
        </table:table-row>
        <table:table-row table:style-name="Tabela1.1">
          <table:covered-table-cell/>
          <table:table-cell table:style-name="Tabela1.A4" office:value-type="string">
            <text:p text:style-name="P196"><text:span text:style-name="T22">tsunami</text:span></text:p>
          </table:table-cell>
          <table:table-cell table:style-name="Tabela1.A4" office:value-type="string">
            <text:p text:style-name="P176"><text:span text:style-name="T21">2</text:span></text:p>
          </table:table-cell>
        </table:table-row>
        <table:table-row table:style-name="Tabela1.1">
          <table:covered-table-cell/>
          <table:table-cell table:style-name="Tabela1.A4" office:value-type="string">
            <text:p text:style-name="P196"><text:span text:style-name="T22">storm</text:span></text:p>
          </table:table-cell>
          <table:table-cell table:style-name="Tabela1.A4" office:value-type="string">
            <text:p text:style-name="P176"><text:span text:style-name="T21">2</text:span></text:p>
          </table:table-cell>
        </table:table-row>
        <table:table-row table:style-name="Tabela1.1">
          <table:covered-table-cell/>
          <table:table-cell table:style-name="Tabela1.A1" office:value-type="string">
            <text:p text:style-name="P196"><text:span text:style-name="T20">cyclone</text:span></text:p>
          </table:table-cell>
          <table:table-cell table:style-name="Tabela1.A1" office:value-type="string">
            <text:p text:style-name="P176"><text:span text:style-name="T21">2</text:span></text:p>
          </table:table-cell>
        </table:table-row>
        <table:table-row table:style-name="Tabela1.1">
          <table:table-cell table:style-name="Tabela1.A2" office:value-type="string">
            <text:p text:style-name="P194"><text:span text:style-name="T13">Category</text:span></text:p>
          </table:table-cell>
          <table:table-cell table:style-name="Tabela1.A2" office:value-type="string">
            <text:p text:style-name="P194"><text:span text:style-name="T14">Incidents</text:span></text:p>
          </table:table-cell>
          <table:table-cell table:style-name="Tabela1.A2" office:value-type="string">
            <text:p text:style-name="P191"><text:span text:style-name="T14">34</text:span></text:p>
          </table:table-cell>
        </table:table-row>
        <table:table-row table:style-name="Tabela1.1">
          <table:table-cell table:style-name="Tabela1.A3" table:number-rows-spanned="5" office:value-type="string">
            <text:p text:style-name="P173"/>
            <text:p text:style-name="P198"><text:span text:style-name="T14">subcategories</text:span></text:p>
          </table:table-cell>
          <table:table-cell table:style-name="Tabela1.A3" office:value-type="string">
            <text:p text:style-name="P194"><text:span text:style-name="T19">incidents</text:span></text:p>
          </table:table-cell>
          <table:table-cell table:style-name="Tabela1.A3" office:value-type="string">
            <text:p text:style-name="P191"><text:span text:style-name="T20">18</text:span></text:p>
          </table:table-cell>
        </table:table-row>
        <table:table-row table:style-name="Tabela1.1">
          <table:covered-table-cell/>
          <table:table-cell table:style-name="Tabela1.A4" office:value-type="string">
            <text:p text:style-name="P196"><text:span text:style-name="T19">shooting</text:span></text:p>
          </table:table-cell>
          <table:table-cell table:style-name="Tabela1.A4" office:value-type="string">
            <text:p text:style-name="P176"><text:span text:style-name="T21">6</text:span></text:p>
          </table:table-cell>
        </table:table-row>
        <table:table-row table:style-name="Tabela1.1">
          <table:covered-table-cell/>
          <table:table-cell table:style-name="Tabela1.A4" office:value-type="string">
            <text:p text:style-name="P196"><text:span text:style-name="T19">terroristic attack</text:span></text:p>
          </table:table-cell>
          <table:table-cell table:style-name="Tabela1.A4" office:value-type="string">
            <text:p text:style-name="P176"><text:span text:style-name="T21">5</text:span></text:p>
          </table:table-cell>
        </table:table-row>
        <table:table-row table:style-name="Tabela1.1">
          <table:covered-table-cell/>
          <table:table-cell table:style-name="Tabela1.A4" office:value-type="string">
            <text:p text:style-name="P196"><text:span text:style-name="T19">emergency</text:span></text:p>
          </table:table-cell>
          <table:table-cell table:style-name="Tabela1.A4" office:value-type="string">
            <text:p text:style-name="P176"><text:span text:style-name="T21">3</text:span></text:p>
          </table:table-cell>
        </table:table-row>
        <table:table-row table:style-name="Tabela1.1">
          <table:covered-table-cell/>
          <table:table-cell table:style-name="Tabela1.A1" office:value-type="string">
            <text:p text:style-name="P196"><text:span text:style-name="T19">attack</text:span></text:p>
          </table:table-cell>
          <table:table-cell table:style-name="Tabela1.A1" office:value-type="string">
            <text:p text:style-name="P176"><text:span text:style-name="T21">2</text:span></text:p>
          </table:table-cell>
        </table:table-row>
        <table:table-row table:style-name="Tabela1.1">
          <table:table-cell table:style-name="Tabela1.A2" office:value-type="string">
            <text:p text:style-name="P194"><text:span text:style-name="T13">Category</text:span></text:p>
          </table:table-cell>
          <table:table-cell table:style-name="Tabela1.A2" office:value-type="string">
            <text:p text:style-name="P194"><text:span text:style-name="T13">Health crisis</text:span></text:p>
          </table:table-cell>
          <table:table-cell table:style-name="Tabela1.A2" office:value-type="string">
            <text:p text:style-name="P191"><text:span text:style-name="T14">32</text:span></text:p>
          </table:table-cell>
        </table:table-row>
        <table:table-row table:style-name="Tabela1.1">
          <table:table-cell table:style-name="Tabela1.A3" table:number-rows-spanned="3" office:value-type="string">
            <text:p text:style-name="P179"/>
            <text:p text:style-name="P195"><text:span text:style-name="T14">subcategories</text:span></text:p>
          </table:table-cell>
          <table:table-cell table:style-name="Tabela1.A3" office:value-type="string">
            <text:p text:style-name="P194"><text:span text:style-name="T19">epidemic</text:span></text:p>
          </table:table-cell>
          <table:table-cell table:style-name="Tabela1.A3" office:value-type="string">
            <text:p text:style-name="P191"><text:span text:style-name="T20">14</text:span></text:p>
          </table:table-cell>
        </table:table-row>
        <table:table-row table:style-name="Tabela1.1">
          <table:covered-table-cell/>
          <table:table-cell table:style-name="Tabela1.A4" office:value-type="string">
            <text:p text:style-name="P196"><text:span text:style-name="T19">health crises</text:span></text:p>
          </table:table-cell>
          <table:table-cell table:style-name="Tabela1.A4" office:value-type="string">
            <text:p text:style-name="P190"><text:span text:style-name="T20">14</text:span></text:p>
          </table:table-cell>
        </table:table-row>
        <table:table-row table:style-name="Tabela1.1">
          <table:covered-table-cell/>
          <table:table-cell table:style-name="Tabela1.A1" office:value-type="string">
            <text:p text:style-name="P196"><text:span text:style-name="T19">pandemic</text:span></text:p>
          </table:table-cell>
          <table:table-cell table:style-name="Tabela1.A1" office:value-type="string">
            <text:p text:style-name="P176"><text:span text:style-name="T21">4</text:span></text:p>
          </table:table-cell>
        </table:table-row>
        <table:table-row table:style-name="Tabela1.1">
          <table:table-cell table:style-name="Tabela1.A3" office:value-type="string">
            <text:p text:style-name="P194"><text:span text:style-name="T13">Category</text:span></text:p>
          </table:table-cell>
          <table:table-cell table:style-name="Tabela1.A3" office:value-type="string">
            <text:p text:style-name="P194"><text:span text:style-name="T14">Accident</text:span></text:p>
          </table:table-cell>
          <table:table-cell table:style-name="Tabela1.A3" office:value-type="string">
            <text:p text:style-name="P191"><text:span text:style-name="T14">13</text:span></text:p>
          </table:table-cell>
        </table:table-row>
        <table:table-row table:style-name="Tabela1.1">
          <table:table-cell table:style-name="Tabela1.A1" office:value-type="string">
            <text:p text:style-name="P196"><text:span text:style-name="T13">Category</text:span></text:p>
          </table:table-cell>
          <table:table-cell table:style-name="Tabela1.A1" office:value-type="string">
            <text:p text:style-name="P196"><text:span text:style-name="T13">Disaster</text:span></text:p>
          </table:table-cell>
          <table:table-cell table:style-name="Tabela1.A1" office:value-type="string">
            <text:p text:style-name="P190"><text:span text:style-name="T14">13</text:span></text:p>
          </table:table-cell>
        </table:table-row>
        <table:table-row table:style-name="Tabela1.1">
          <table:table-cell table:style-name="Tabela1.A3" table:number-rows-spanned="4" office:value-type="string">
            <text:p text:style-name="P181"/>
            <text:p text:style-name="P195"><text:span text:style-name="T14">subcategories</text:span></text:p>
          </table:table-cell>
          <table:table-cell table:style-name="Tabela1.A3" office:value-type="string">
            <text:p text:style-name="P194"><text:span text:style-name="T19">fires (man-made)</text:span></text:p>
          </table:table-cell>
          <table:table-cell table:style-name="Tabela1.A3" office:value-type="string">
            <text:p text:style-name="P182"><text:span text:style-name="T21">4</text:span></text:p>
          </table:table-cell>
        </table:table-row>
        <table:table-row table:style-name="Tabela1.1">
          <table:covered-table-cell/>
          <table:table-cell table:style-name="Tabela1.A4" office:value-type="string">
            <text:p text:style-name="P196"><text:span text:style-name="T19">pollution</text:span></text:p>
          </table:table-cell>
          <table:table-cell table:style-name="Tabela1.A4" office:value-type="string">
            <text:p text:style-name="P176"><text:span text:style-name="T21">6</text:span></text:p>
          </table:table-cell>
        </table:table-row>
        <table:table-row table:style-name="Tabela1.1">
          <table:covered-table-cell/>
          <table:table-cell table:style-name="Tabela1.A4" office:value-type="string">
            <text:p text:style-name="P196"><text:span text:style-name="T19">climate change</text:span></text:p>
          </table:table-cell>
          <table:table-cell table:style-name="Tabela1.A4" office:value-type="string">
            <text:p text:style-name="P176"><text:span text:style-name="T21">2</text:span></text:p>
          </table:table-cell>
        </table:table-row>
        <table:table-row table:style-name="Tabela1.1">
          <table:covered-table-cell/>
          <table:table-cell table:style-name="Tabela1.A1" office:value-type="string">
            <text:p text:style-name="P196"><text:span text:style-name="T19">construction disaster</text:span></text:p>
          </table:table-cell>
          <table:table-cell table:style-name="Tabela1.A1" office:value-type="string">
            <text:p text:style-name="P176"><text:span text:style-name="T21">1</text:span></text:p>
          </table:table-cell>
        </table:table-row>
        <table:table-row table:style-name="Tabela1.1">
          <table:table-cell table:style-name="Tabela1.A2" office:value-type="string">
            <text:p text:style-name="P194"><text:span text:style-name="T13">Category</text:span></text:p>
          </table:table-cell>
          <table:table-cell table:style-name="Tabela1.A2" office:value-type="string">
            <text:p text:style-name="P194"><text:span text:style-name="T13">Problem situation</text:span></text:p>
          </table:table-cell>
          <table:table-cell table:style-name="Tabela1.A2" office:value-type="string">
            <text:p text:style-name="P182"><text:span text:style-name="T15">3</text:span></text:p>
          </table:table-cell>
        </table:table-row>
      </table:table>
      <text:p text:style-name="P56"/>
      <text:p text:style-name="P58"><text:span text:style-name="T236">To </text:span><text:span text:style-name="T227">conduct a conceptual analysis the most relevant sections of the text were selected that</text:span><text:span text:style-name="T236"> </text:span><text:span text:style-name="T227">clearly</text:span><text:span text:style-name="T236"> </text:span><text:span text:style-name="T227">related</text:span><text:span text:style-name="T236"> </text:span><text:span text:style-name="T227">to</text:span><text:span text:style-name="T236"> </text:span><text:span text:style-name="T227">crisis</text:span><text:span text:style-name="T236"> </text:span><text:span text:style-name="T227">situations,</text:span><text:span text:style-name="T236"> </text:span><text:span text:style-name="T227">and</text:span><text:span text:style-name="T236"> </text:span><text:span text:style-name="T227">various</text:span><text:span text:style-name="T236"> </text:span><text:span text:style-name="T227">activities</text:span><text:span text:style-name="T236"> </text:span><text:span text:style-name="T227">related</text:span><text:span text:style-name="T236"> </text:span><text:span text:style-name="T227">to</text:span><text:span text:style-name="T236"> </text:span><text:span text:style-name="T227">widely</text:span><text:span text:style-name="T236"> </text:span><text:span text:style-name="T227">understood informational</text:span><text:span text:style-name="T242"> </text:span><text:span text:style-name="T227">behavior</text:span><text:span text:style-name="T242"> </text:span><text:span text:style-name="T227">were</text:span><text:span text:style-name="T242"> </text:span><text:span text:style-name="T227">identified,</text:span><text:span text:style-name="T242"> </text:span><text:span text:style-name="T227">according</text:span><text:span text:style-name="T242"> </text:span><text:span text:style-name="T227">to</text:span><text:span text:style-name="T242"> </text:span><text:span text:style-name="T227">typologies</text:span><text:span text:style-name="T242"> </text:span><text:span text:style-name="T227">of</text:span><text:span text:style-name="T242"> </text:span><text:span text:style-name="T227">information</text:span><text:span text:style-name="T242"> </text:span><text:span text:style-name="T227">behavior proposed</text:span><text:span text:style-name="T243"> </text:span><text:span text:style-name="T227">by</text:span><text:span text:style-name="T243"> </text:span><text:span text:style-name="T227">Wilson</text:span><text:span text:style-name="T243"> </text:span><text:span text:style-name="T227">(2013),</text:span><text:span text:style-name="T243"> </text:span><text:span text:style-name="T227">Case</text:span><text:span text:style-name="T243"> </text:span><text:span text:style-name="T227">and</text:span><text:span text:style-name="T243"> </text:span><text:span text:style-name="T227">Given</text:span><text:span text:style-name="T243"> </text:span><text:span text:style-name="T227">(2016),</text:span><text:span text:style-name="T243"> </text:span><text:span text:style-name="T227">Savolainen</text:span><text:span text:style-name="T243"> </text:span><text:span text:style-name="T227">(2016),</text:span><text:span text:style-name="T243"> </text:span><text:span text:style-name="T227">Godbold</text:span><text:span text:style-name="T243"> </text:span><text:span text:style-name="T227">(2006). According to these typologies, information behaviors are divided into information </text:span><text:span text:style-name="T228"><text:s/></text:span><text:span text:style-name="T227">use,</text:span></text:p>
      <text:p text:style-name="P16"/>
      <text:p text:style-name="P47"><text:span text:style-name="T227">gathering</text:span><text:span text:style-name="T277"> </text:span><text:span text:style-name="T227">and</text:span><text:span text:style-name="T277"> </text:span><text:span text:style-name="T227">responding</text:span><text:span text:style-name="T277"> </text:span><text:span text:style-name="T227">to</text:span><text:span text:style-name="T277"> </text:span><text:span text:style-name="T227">information,</text:span><text:span text:style-name="T277"> </text:span><text:span text:style-name="T227">which</text:span><text:span text:style-name="T277"> </text:span><text:span text:style-name="T227">is</text:span><text:span text:style-name="T277"> </text:span><text:span text:style-name="T227">divided</text:span><text:span text:style-name="T277"> </text:span><text:span text:style-name="T227">further</text:span><text:span text:style-name="T277"> </text:span><text:span text:style-name="T227">into</text:span><text:span text:style-name="T277"> </text:span><text:span text:style-name="T227">searching,</text:span><text:span text:style-name="T277"> </text:span><text:span text:style-name="T227">dissem- inating</text:span><text:span text:style-name="T239"> </text:span><text:span text:style-name="T227">or</text:span><text:span text:style-name="T239"> </text:span><text:span text:style-name="T227">avoiding</text:span><text:span text:style-name="T239"> </text:span><text:span text:style-name="T227">information</text:span><text:span text:style-name="T239"> </text:span><text:span text:style-name="T227">(Cisek,</text:span><text:span text:style-name="T239"> </text:span><text:span text:style-name="T227">2017).</text:span><text:span text:style-name="T239"> </text:span><text:span text:style-name="T227">In</text:span><text:span text:style-name="T239"> </text:span><text:span text:style-name="T227">addition,</text:span><text:span text:style-name="T239"> </text:span><text:span text:style-name="T227">the</text:span><text:span text:style-name="T239"> </text:span><text:span text:style-name="T227">research</text:span><text:span text:style-name="T239"> </text:span><text:span text:style-name="T227">accounted</text:span><text:span text:style-name="T239"> </text:span><text:span text:style-name="T227">for</text:span><text:span text:style-name="T239"> </text:span><text:span text:style-name="T227">the distinction between states before, during, and after searching for information (Marcella et al., 2013) and between the different types of information activities typical for these stages.</text:span><text:span text:style-name="T234"> </text:span><text:span text:style-name="T249">It</text:span><text:span text:style-name="T234"> </text:span><text:span text:style-name="T227">should</text:span><text:span text:style-name="T234"> </text:span><text:span text:style-name="T227">be</text:span><text:span text:style-name="T234"> </text:span><text:span text:style-name="T227">noted</text:span><text:span text:style-name="T234"> </text:span><text:span text:style-name="T227">that</text:span><text:span text:style-name="T234"> </text:span><text:span text:style-name="T227">these</text:span><text:span text:style-name="T234"> </text:span><text:span text:style-name="T227">theories</text:span><text:span text:style-name="T234"> </text:span><text:span text:style-name="T227">were</text:span><text:span text:style-name="T234"> </text:span><text:span text:style-name="T227">considered</text:span><text:span text:style-name="T234"> </text:span><text:span text:style-name="T227">as</text:span><text:span text:style-name="T234"> </text:span><text:span text:style-name="T227">a</text:span><text:span text:style-name="T232"> </text:span><text:span text:style-name="T227">suggestion,</text:span><text:span text:style-name="T234"> </text:span><text:span text:style-name="T227">rather</text:span><text:span text:style-name="T234"> </text:span><text:span text:style-name="T227">than as a ruling</text:span><text:span text:style-name="T235"> </text:span><text:span text:style-name="T227">principle.</text:span></text:p>
      <text:p text:style-name="P36"><text:span text:style-name="T227">Thematic</text:span><text:span text:style-name="T253"> </text:span><text:span text:style-name="T227">analysis</text:span><text:span text:style-name="T253"> </text:span><text:span text:style-name="T227">consisted</text:span><text:span text:style-name="T253"> </text:span><text:span text:style-name="T227">of</text:span><text:span text:style-name="T253"> </text:span><text:span text:style-name="T227">the</text:span><text:span text:style-name="T253"> </text:span><text:span text:style-name="T227">following</text:span><text:span text:style-name="T253"> </text:span><text:span text:style-name="T227">stages:</text:span><text:span text:style-name="T253"> </text:span><text:span text:style-name="T227">(a)</text:span><text:span text:style-name="T253"> </text:span><text:span text:style-name="T227">study</text:span><text:span text:style-name="T253"> </text:span><text:span text:style-name="T227">of</text:span><text:span text:style-name="T253"> </text:span><text:span text:style-name="T227">data,</text:span><text:span text:style-name="T253"> </text:span><text:span text:style-name="T227">(b)</text:span><text:span text:style-name="T253"> </text:span><text:span text:style-name="T227">inductive</text:span><text:span text:style-name="T253"> </text:span><text:span text:style-name="T227">gen- eration</text:span><text:span text:style-name="T238"> </text:span><text:span text:style-name="T227">of</text:span><text:span text:style-name="T238"> </text:span><text:span text:style-name="T227">codes,</text:span><text:span text:style-name="T238"> </text:span><text:span text:style-name="T248">(c)</text:span><text:span text:style-name="T238"> </text:span><text:span text:style-name="T227">deductive</text:span><text:span text:style-name="T238"> </text:span><text:span text:style-name="T227">coding</text:span><text:span text:style-name="T238"> </text:span><text:span text:style-name="T227">and</text:span><text:span text:style-name="T238"> </text:span><text:span text:style-name="T227">theorization,</text:span><text:span text:style-name="T238"> </text:span><text:span text:style-name="T227">if</text:span><text:span text:style-name="T238"> </text:span><text:span text:style-name="T227">possible,</text:span><text:span text:style-name="T238"> </text:span><text:span text:style-name="T227">according</text:span><text:span text:style-name="T238"> </text:span><text:span text:style-name="T227">to</text:span><text:span text:style-name="T238"> </text:span><text:span text:style-name="T227">the</text:span><text:span text:style-name="T238"> </text:span><text:span text:style-name="T227">models considered, (d) identification of topics, (e) development of results (Braun et al., 2019). Inductively</text:span><text:span text:style-name="T247"> </text:span><text:span text:style-name="T227">transmitted</text:span><text:span text:style-name="T247"> </text:span><text:span text:style-name="T227">codes</text:span><text:span text:style-name="T247"> </text:span><text:span text:style-name="T227">included</text:span><text:span text:style-name="T247"> </text:span><text:span text:style-name="T227">types</text:span><text:span text:style-name="T247"> </text:span><text:span text:style-name="T227">of</text:span><text:span text:style-name="T247"> </text:span><text:span text:style-name="T227">crises,</text:span><text:span text:style-name="T247"> </text:span><text:span text:style-name="T227">types</text:span><text:span text:style-name="T247"> </text:span><text:span text:style-name="T227">of</text:span><text:span text:style-name="T247"> </text:span><text:span text:style-name="T227">informational</text:span><text:span text:style-name="T247"> </text:span><text:span text:style-name="T227">behaviors, contextual factors, theories and models of informational behavior, social and affective dimensions</text:span><text:span text:style-name="T244"> </text:span><text:span text:style-name="T227">of</text:span><text:span text:style-name="T244"> </text:span><text:span text:style-name="T227">these</text:span><text:span text:style-name="T244"> </text:span><text:span text:style-name="T227">behaviors,</text:span><text:span text:style-name="T244"> </text:span><text:span text:style-name="T227">information</text:span><text:span text:style-name="T244"> </text:span><text:span text:style-name="T227">barriers,</text:span><text:span text:style-name="T244"> </text:span><text:span text:style-name="T227">or</text:span><text:span text:style-name="T244"> </text:span><text:span text:style-name="T227">information</text:span><text:span text:style-name="T244"> </text:span><text:span text:style-name="T227">competencies.</text:span></text:p>
      <text:p text:style-name="P4"/>
      <text:list xml:id="list135455195243798" text:continue-numbering="true" text:style-name="WWNum1">
        <text:list-item>
          <text:h text:style-name="P171" text:outline-level="2"><text:span text:style-name="T226">Results</text:span></text:h>
          <text:list>
            <text:list-item>
              <text:h text:style-name="P162" text:outline-level="3"><text:span text:style-name="T266">Types of described crisis</text:span><text:span text:style-name="T285"> </text:span><text:span text:style-name="T266">situations</text:span></text:h>
            </text:list-item>
          </text:list>
        </text:list-item>
      </text:list>
      <text:p text:style-name="P59"><text:span text:style-name="T227">The analysis showed that researchers study information behaviors in relation to various types</text:span><text:span text:style-name="T269"> </text:span><text:span text:style-name="T227">of</text:span><text:span text:style-name="T269"> </text:span><text:span text:style-name="T227">crises</text:span><text:span text:style-name="T269"> </text:span><text:span text:style-name="T227">and</text:span><text:span text:style-name="T269"> </text:span><text:span text:style-name="T227">catastrophes.</text:span><text:span text:style-name="T269"> </text:span><text:span text:style-name="T227">They</text:span><text:span text:style-name="T269"> </text:span><text:span text:style-name="T227">examine</text:span><text:span text:style-name="T269"> </text:span><text:span text:style-name="T227">multiple</text:span><text:span text:style-name="T269"> </text:span><text:span text:style-name="T227">activities,</text:span><text:span text:style-name="T269"> </text:span><text:span text:style-name="T227">such</text:span><text:span text:style-name="T269"> </text:span><text:span text:style-name="T227">as</text:span><text:span text:style-name="T269"> </text:span><text:span text:style-name="T227">obtaining</text:span><text:span text:style-name="T269"> </text:span><text:span text:style-name="T227">infor- mation, searching for information, sharing information, and various factors</text:span><text:span text:style-name="T295"> </text:span><text:span text:style-name="T227">determining these</text:span><text:span text:style-name="T279"> </text:span><text:span text:style-name="T227">processes</text:span><text:span text:style-name="T279"> </text:span><text:span text:style-name="T227">during</text:span><text:span text:style-name="T279"> </text:span><text:span text:style-name="T227">a</text:span><text:span text:style-name="T279"> </text:span><text:span text:style-name="T227">crisis.</text:span><text:span text:style-name="T279"> </text:span><text:span text:style-name="T227">They</text:span><text:span text:style-name="T279"> </text:span><text:span text:style-name="T227">also</text:span><text:span text:style-name="T279"> </text:span><text:span text:style-name="T227">analyze</text:span><text:span text:style-name="T279"> </text:span><text:span text:style-name="T227">the</text:span><text:span text:style-name="T279"> </text:span><text:span text:style-name="T227">context</text:span><text:span text:style-name="T279"> </text:span><text:span text:style-name="T227">of</text:span><text:span text:style-name="T279"> </text:span><text:span text:style-name="T227">crisis</text:span><text:span text:style-name="T279"> </text:span><text:span text:style-name="T227">management,</text:span><text:span text:style-name="T279"> </text:span><text:span text:style-name="T227">actions undertaken both by individuals and entire populations or institutions responsible for re- sponding</text:span><text:span text:style-name="T269"> </text:span><text:span text:style-name="T227">to</text:span><text:span text:style-name="T269"> </text:span><text:span text:style-name="T227">crises.</text:span><text:span text:style-name="T269"> </text:span><text:span text:style-name="T242">Table</text:span><text:span text:style-name="T269"> </text:span><text:span text:style-name="T227">1</text:span><text:span text:style-name="T269"> </text:span><text:span text:style-name="T227">presents</text:span><text:span text:style-name="T269"> </text:span><text:span text:style-name="T227">the</text:span><text:span text:style-name="T269"> </text:span><text:span text:style-name="T227">categories</text:span><text:span text:style-name="T269"> </text:span><text:span text:style-name="T227">of</text:span><text:span text:style-name="T269"> </text:span><text:span text:style-name="T227">crises</text:span><text:span text:style-name="T269"> </text:span><text:span text:style-name="T227">and</text:span><text:span text:style-name="T269"> </text:span><text:span text:style-name="T227">their</text:span><text:span text:style-name="T269"> </text:span><text:span text:style-name="T227">number</text:span><text:span text:style-name="T269"> </text:span><text:span text:style-name="T227">of</text:span><text:span text:style-name="T269"> </text:span><text:span text:style-name="T227">encodings, resulting</text:span><text:span text:style-name="T232"> </text:span><text:span text:style-name="T227">from</text:span><text:span text:style-name="T232"> </text:span><text:span text:style-name="T227">the</text:span><text:span text:style-name="T232"> </text:span><text:span text:style-name="T227">analyzed</text:span><text:span text:style-name="T232"> </text:span><text:span text:style-name="T227">texts.</text:span><text:span text:style-name="T232"> </text:span><text:span text:style-name="T227">The</text:span><text:span text:style-name="T232"> </text:span><text:span text:style-name="T227">total</text:span><text:span text:style-name="T232"> </text:span><text:span text:style-name="T227">number</text:span><text:span text:style-name="T232"> </text:span><text:span text:style-name="T227">of</text:span><text:span text:style-name="T232"> </text:span><text:span text:style-name="T227">recognized</text:span><text:span text:style-name="T232"> </text:span><text:span text:style-name="T227">terms</text:span><text:span text:style-name="T232"> </text:span><text:span text:style-name="T227">in</text:span><text:span text:style-name="T232"> </text:span><text:span text:style-name="T227">relation</text:span><text:span text:style-name="T232"> </text:span><text:span text:style-name="T227">to</text:span><text:span text:style-name="T232"> </text:span><text:span text:style-name="T227">the category</text:span><text:span text:style-name="T248"> </text:span><text:span text:style-name="T227">and</text:span><text:span text:style-name="T248"> </text:span><text:span text:style-name="T227">the</text:span><text:span text:style-name="T248"> </text:span><text:span text:style-name="T227">name</text:span><text:span text:style-name="T248"> </text:span><text:span text:style-name="T227">of</text:span><text:span text:style-name="T248"> </text:span><text:span text:style-name="T227">the</text:span><text:span text:style-name="T248"> </text:span><text:span text:style-name="T227">subcategory</text:span><text:span text:style-name="T248"> </text:span><text:span text:style-name="T227">along</text:span><text:span text:style-name="T248"> </text:span><text:span text:style-name="T227">with</text:span><text:span text:style-name="T248"> </text:span><text:span text:style-name="T227">the</text:span><text:span text:style-name="T248"> </text:span><text:span text:style-name="T227">number</text:span><text:span text:style-name="T248"> </text:span><text:span text:style-name="T227">of</text:span><text:span text:style-name="T248"> </text:span><text:span text:style-name="T227">mentions</text:span><text:span text:style-name="T248"> </text:span><text:span text:style-name="T227">in</text:span><text:span text:style-name="T248"> </text:span><text:span text:style-name="T227">the</text:span><text:span text:style-name="T248"> </text:span><text:span text:style-name="T227">text are</text:span><text:span text:style-name="T272"> </text:span><text:span text:style-name="T227">also</text:span><text:span text:style-name="T272"> </text:span><text:span text:style-name="T227">given.</text:span></text:p>
      <text:p text:style-name="P37"><text:span text:style-name="T227">The</text:span><text:span text:style-name="T233"> </text:span><text:span text:style-name="T227">crisis</text:span><text:span text:style-name="T233"> </text:span><text:span text:style-name="T227">category</text:span><text:span text:style-name="T233"> </text:span><text:span text:style-name="T227">includes</text:span><text:span text:style-name="T233"> </text:span><text:span text:style-name="T227">studies</text:span><text:span text:style-name="T233"> </text:span><text:span text:style-name="T227">concerned</text:span><text:span text:style-name="T233"> </text:span><text:span text:style-name="T227">with</text:span><text:span text:style-name="T233"> </text:span><text:span text:style-name="T227">health</text:span><text:span text:style-name="T233"> </text:span><text:span text:style-name="T227">crises,</text:span><text:span text:style-name="T233"> </text:span><text:span text:style-name="T227">with</text:span><text:span text:style-name="T233"> </text:span><text:span text:style-name="T227">publications</text:span><text:span text:style-name="T233"> </text:span><text:span text:style-name="T227">on epidemics</text:span><text:span text:style-name="T238"> </text:span><text:span text:style-name="T227">of</text:span><text:span text:style-name="T238"> </text:span><text:span text:style-name="T227">various</text:span><text:span text:style-name="T238"> </text:span><text:span text:style-name="T227">types,</text:span><text:span text:style-name="T238"> </text:span><text:span text:style-name="T227">such</text:span><text:span text:style-name="T238"> </text:span><text:span text:style-name="T227">as</text:span><text:span text:style-name="T238"> </text:span><text:span text:style-name="T227">HIV/AIDS</text:span><text:span text:style-name="T238"> </text:span><text:span text:style-name="T227">(Kanyengo,</text:span><text:span text:style-name="T238"> </text:span><text:span text:style-name="T227">2010),</text:span><text:span text:style-name="T238"> </text:span><text:span text:style-name="T227">highly</text:span><text:span text:style-name="T238"> </text:span><text:span text:style-name="T227">pathogenic</text:span><text:span text:style-name="T238"> </text:span><text:span text:style-name="T227">avian influenza</text:span><text:span text:style-name="T232"> </text:span><text:span text:style-name="T227">(Keselman</text:span><text:span text:style-name="T232"> </text:span><text:span text:style-name="T227">et</text:span><text:span text:style-name="T232"> </text:span><text:span text:style-name="T227">al.,</text:span><text:span text:style-name="T232"> </text:span><text:span text:style-name="T227">2010),</text:span><text:span text:style-name="T232"> </text:span><text:span text:style-name="T227">foot-and-mouth</text:span><text:span text:style-name="T232"> </text:span><text:span text:style-name="T227">disease</text:span><text:span text:style-name="T232"> </text:span><text:span text:style-name="T249">(Hagar,</text:span><text:span text:style-name="T232"> </text:span><text:span text:style-name="T227">2010b)</text:span><text:span text:style-name="T232"> </text:span><text:span text:style-name="T227">or</text:span><text:span text:style-name="T232"> </text:span><text:span text:style-name="T227">enterohem- orrhagic</text:span><text:span text:style-name="T243"> </text:span><text:span text:style-name="T227">Escherichia</text:span><text:span text:style-name="T243"> </text:span><text:span text:style-name="T227">coli,</text:span><text:span text:style-name="T243"> </text:span><text:span text:style-name="T227">EHEC</text:span><text:span text:style-name="T243"> </text:span><text:span text:style-name="T227">(van</text:span><text:span text:style-name="T243"> </text:span><text:span text:style-name="T249">Velsen</text:span><text:span text:style-name="T243"> </text:span><text:span text:style-name="T227">et</text:span><text:span text:style-name="T243"> </text:span><text:span text:style-name="T227">al.,</text:span><text:span text:style-name="T243"> </text:span><text:span text:style-name="T227">2012).</text:span><text:span text:style-name="T243"> </text:span><text:span text:style-name="T227">The</text:span><text:span text:style-name="T243"> </text:span><text:span text:style-name="T227">articles</text:span><text:span text:style-name="T243"> </text:span><text:span text:style-name="T227">in</text:span><text:span text:style-name="T243"> </text:span><text:span text:style-name="T227">the</text:span><text:span text:style-name="T243"> </text:span><text:span text:style-name="T227">health</text:span><text:span text:style-name="T243"> </text:span><text:span text:style-name="T227">crisis category</text:span><text:span text:style-name="T233"> </text:span><text:span text:style-name="T227">discussed</text:span><text:span text:style-name="T233"> </text:span><text:span text:style-name="T227">various</text:span><text:span text:style-name="T233"> </text:span><text:span text:style-name="T227">aspects</text:span><text:span text:style-name="T233"> </text:span><text:span text:style-name="T227">of</text:span><text:span text:style-name="T233"> </text:span><text:span text:style-name="T227">such</text:span><text:span text:style-name="T233"> </text:span><text:span text:style-name="T227">a</text:span><text:span text:style-name="T233"> </text:span><text:span text:style-name="T227">crisis,</text:span><text:span text:style-name="T233"> </text:span><text:span text:style-name="T227">as</text:span><text:span text:style-name="T233"> </text:span><text:span text:style-name="T227">well</text:span><text:span text:style-name="T233"> </text:span><text:span text:style-name="T227">as</text:span><text:span text:style-name="T233"> </text:span><text:span text:style-name="T227">information</text:span><text:span text:style-name="T233"> </text:span><text:span text:style-name="T227">behavior</text:span><text:span text:style-name="T233"> </text:span><text:span text:style-name="T227">of</text:span><text:span text:style-name="T233"> </text:span><text:span text:style-name="T227">in- dividuals</text:span><text:span text:style-name="T269"> </text:span><text:span text:style-name="T227">while</text:span><text:span text:style-name="T269"> </text:span><text:span text:style-name="T227">seeking</text:span><text:span text:style-name="T269"> </text:span><text:span text:style-name="T227">information,</text:span><text:span text:style-name="T269"> </text:span><text:span text:style-name="T227">or</text:span><text:span text:style-name="T269"> </text:span><text:span text:style-name="T227">of</text:span><text:span text:style-name="T269"> </text:span><text:span text:style-name="T227">systems</text:span><text:span text:style-name="T269"> </text:span><text:span text:style-name="T227">managing</text:span><text:span text:style-name="T269"> </text:span><text:span text:style-name="T227">the</text:span><text:span text:style-name="T269"> </text:span><text:span text:style-name="T227">crisis</text:span><text:span text:style-name="T269"> </text:span><text:span text:style-name="T227">(Aedo</text:span><text:span text:style-name="T269"> </text:span><text:span text:style-name="T227">et</text:span><text:span text:style-name="T269"> </text:span><text:span text:style-name="T227">al.,</text:span><text:span text:style-name="T269"> </text:span><text:span text:style-name="T227">2010). The</text:span><text:span text:style-name="T282"> </text:span><text:span text:style-name="T227">vast</text:span><text:span text:style-name="T282"> </text:span><text:span text:style-name="T227">majority</text:span><text:span text:style-name="T282"> </text:span><text:span text:style-name="T227">of</text:span><text:span text:style-name="T282"> </text:span><text:span text:style-name="T227">publications</text:span><text:span text:style-name="T282"> </text:span><text:span text:style-name="T227">analyzed</text:span><text:span text:style-name="T282"> </text:span><text:span text:style-name="T227">considered</text:span><text:span text:style-name="T282"> </text:span><text:span text:style-name="T227">many</text:span><text:span text:style-name="T282"> </text:span><text:span text:style-name="T227">different</text:span><text:span text:style-name="T282"> </text:span><text:span text:style-name="T227">crises,</text:span><text:span text:style-name="T282"> </text:span><text:span text:style-name="T227">such</text:span><text:span text:style-name="T282"> </text:span><text:span text:style-name="T227">as</text:span><text:span text:style-name="T282"> </text:span><text:span text:style-name="T227">threats to</text:span><text:span text:style-name="T282"> </text:span><text:span text:style-name="T227">life</text:span><text:span text:style-name="T282"> </text:span><text:span text:style-name="T227">(Lê,</text:span><text:span text:style-name="T282"> </text:span><text:span text:style-name="T227">2014),</text:span><text:span text:style-name="T282"> </text:span><text:span text:style-name="T227">the</text:span><text:span text:style-name="T282"> </text:span><text:span text:style-name="T227">closure</text:span><text:span text:style-name="T282"> </text:span><text:span text:style-name="T227">of</text:span><text:span text:style-name="T282"> </text:span><text:span text:style-name="T227">the</text:span><text:span text:style-name="T282"> </text:span><text:span text:style-name="T227">Google</text:span><text:span text:style-name="T282"> </text:span><text:span text:style-name="T227">Lively</text:span><text:span text:style-name="T282"> </text:span><text:span text:style-name="T227">communication</text:span><text:span text:style-name="T282"> </text:span><text:span text:style-name="T227">platform</text:span><text:span text:style-name="T282"> </text:span><text:span text:style-name="T227">(Huvila,</text:span><text:span text:style-name="T282"> </text:span><text:span text:style-name="T227">2015), isolation </text:span><text:span text:style-name="T249">(Hagar, </text:span><text:span text:style-name="T227">2010a), as well as long-term effects of terrorist attacks in Manchester (Mirbabaie &amp; Marx, 2019); crises were also considered as a condition of the process of searching</text:span><text:span text:style-name="T280"> </text:span><text:span text:style-name="T227">information</text:span><text:span text:style-name="T280"> </text:span><text:span text:style-name="T227">(Eftekhar</text:span><text:span text:style-name="T280"> </text:span><text:span text:style-name="T227">et</text:span><text:span text:style-name="T280"> </text:span><text:span text:style-name="T227">al.,</text:span><text:span text:style-name="T280"> </text:span><text:span text:style-name="T227">2019).</text:span><text:span text:style-name="T280"> </text:span><text:span text:style-name="T227">This</text:span><text:span text:style-name="T280"> </text:span><text:span text:style-name="T227">category</text:span><text:span text:style-name="T280"> </text:span><text:span text:style-name="T227">also</text:span><text:span text:style-name="T280"> </text:span><text:span text:style-name="T227">included</text:span><text:span text:style-name="T280"> </text:span><text:span text:style-name="T227">publications</text:span><text:span text:style-name="T280"> </text:span><text:span text:style-name="T227">on dispute</text:span><text:span text:style-name="T278"> </text:span><text:span text:style-name="T227">or</text:span><text:span text:style-name="T278"> </text:span><text:span text:style-name="T227">conflict</text:span><text:span text:style-name="T278"> </text:span><text:span text:style-name="T227">situations</text:span><text:span text:style-name="T278"> </text:span><text:span text:style-name="T227">discussed,</text:span><text:span text:style-name="T278"> </text:span><text:span text:style-name="T227">for</text:span><text:span text:style-name="T278"> </text:span><text:span text:style-name="T227">example,</text:span><text:span text:style-name="T278"> </text:span><text:span text:style-name="T227">in</text:span><text:span text:style-name="T278"> </text:span><text:span text:style-name="T227">relation</text:span><text:span text:style-name="T278"> </text:span><text:span text:style-name="T227">to</text:span><text:span text:style-name="T278"> </text:span><text:span text:style-name="T227">information</text:span><text:span text:style-name="T278"> </text:span><text:span text:style-name="T227">dissemina- tion</text:span><text:span text:style-name="T298"> </text:span><text:span text:style-name="T227">involved</text:span><text:span text:style-name="T298"> </text:span><text:span text:style-name="T227">in</text:span><text:span text:style-name="T298"> </text:span><text:span text:style-name="T227">collaborative</text:span><text:span text:style-name="T298"> </text:span><text:span text:style-name="T227">research</text:span><text:span text:style-name="T298"> </text:span><text:span text:style-name="T227">projects</text:span><text:span text:style-name="T298"> </text:span><text:span text:style-name="T227">(Palmer</text:span><text:span text:style-name="T298"> </text:span><text:span text:style-name="T227">et</text:span><text:span text:style-name="T298"> </text:span><text:span text:style-name="T227">al.,</text:span><text:span text:style-name="T298"> </text:span><text:span text:style-name="T227">2007).</text:span><text:span text:style-name="T298"> </text:span><text:span text:style-name="T227">The</text:span><text:span text:style-name="T298"> </text:span><text:span text:style-name="T227">crisis</text:span><text:span text:style-name="T298"> </text:span><text:span text:style-name="T227">category</text:span><text:span text:style-name="T298"> </text:span><text:span text:style-name="T227">also includes</text:span><text:span text:style-name="T236"> </text:span><text:span text:style-name="T227">studies</text:span><text:span text:style-name="T236"> </text:span><text:span text:style-name="T227">on</text:span><text:span text:style-name="T236"> </text:span><text:span text:style-name="T227">mental</text:span><text:span text:style-name="T236"> </text:span><text:span text:style-name="T227">and</text:span><text:span text:style-name="T236"> </text:span><text:span text:style-name="T227">personal</text:span><text:span text:style-name="T236"> </text:span><text:span text:style-name="T227">crises,</text:span><text:span text:style-name="T236"> </text:span><text:span text:style-name="T227">which</text:span><text:span text:style-name="T236"> </text:span><text:span text:style-name="T227">may</text:span><text:span text:style-name="T236"> </text:span><text:span text:style-name="T227">concern</text:span><text:span text:style-name="T236"> </text:span><text:span text:style-name="T227">information</text:span><text:span text:style-name="T236"> </text:span><text:span text:style-name="T227">behavior of</text:span><text:span text:style-name="T247"> </text:span><text:span text:style-name="T227">victims</text:span><text:span text:style-name="T247"> </text:span><text:span text:style-name="T227">of</text:span><text:span text:style-name="T247"> </text:span><text:span text:style-name="T227">domestic</text:span><text:span text:style-name="T247"> </text:span><text:span text:style-name="T227">violence</text:span><text:span text:style-name="T247"> </text:span><text:span text:style-name="T227">or</text:span><text:span text:style-name="T247"> </text:span><text:span text:style-name="T227">the</text:span><text:span text:style-name="T247"> </text:span><text:span text:style-name="T227">effects</text:span><text:span text:style-name="T247"> </text:span><text:span text:style-name="T227">of</text:span><text:span text:style-name="T247"> </text:span><text:span text:style-name="T227">participating</text:span><text:span text:style-name="T247"> </text:span><text:span text:style-name="T227">in</text:span><text:span text:style-name="T247"> </text:span><text:span text:style-name="T227">various</text:span><text:span text:style-name="T247"> </text:span><text:span text:style-name="T227">crisis</text:span><text:span text:style-name="T247"> </text:span><text:span text:style-name="T227">situations, such</text:span><text:span text:style-name="T242"> </text:span><text:span text:style-name="T227">as</text:span><text:span text:style-name="T242"> </text:span><text:span text:style-name="T227">accidents,</text:span><text:span text:style-name="T242"> </text:span><text:span text:style-name="T227">e.g.</text:span><text:span text:style-name="T242"> </text:span><text:span text:style-name="T227">sinking</text:span><text:span text:style-name="T242"> </text:span><text:span text:style-name="T227">of</text:span><text:span text:style-name="T242"> </text:span><text:span text:style-name="T227">the</text:span><text:span text:style-name="T242"> </text:span><text:span text:style-name="T227">Sewol</text:span><text:span text:style-name="T242"> </text:span><text:span text:style-name="T227">ferry</text:span><text:span text:style-name="T242"> </text:span><text:span text:style-name="T227">(Hong</text:span><text:span text:style-name="T242"> </text:span><text:span text:style-name="T227">et</text:span><text:span text:style-name="T242"> </text:span><text:span text:style-name="T227">al.,</text:span><text:span text:style-name="T242"> </text:span><text:span text:style-name="T227">2018;</text:span><text:span text:style-name="T242"> </text:span><text:span text:style-name="T227">Lee</text:span><text:span text:style-name="T242"> </text:span><text:span text:style-name="T227">&amp;</text:span><text:span text:style-name="T242"> </text:span><text:span text:style-name="T227">Kang,</text:span><text:span text:style-name="T242"> </text:span><text:span text:style-name="T227">2018) or different college shooting (Heverin &amp; Zach, 2011). In addition, information</text:span><text:span text:style-name="T299"> </text:span><text:span text:style-name="T227">behavior was</text:span><text:span text:style-name="T234"> </text:span><text:span text:style-name="T227">analyzed</text:span><text:span text:style-name="T234"> </text:span><text:span text:style-name="T227">in</text:span><text:span text:style-name="T234"> </text:span><text:span text:style-name="T227">relation</text:span><text:span text:style-name="T234"> </text:span><text:span text:style-name="T227">to</text:span><text:span text:style-name="T234"> </text:span><text:span text:style-name="T227">political,</text:span><text:span text:style-name="T234"> </text:span><text:span text:style-name="T227">social,</text:span><text:span text:style-name="T234"> </text:span><text:span text:style-name="T227">and</text:span><text:span text:style-name="T234"> </text:span><text:span text:style-name="T227">economic</text:span><text:span text:style-name="T234"> </text:span><text:span text:style-name="T227">crises,</text:span><text:span text:style-name="T234"> </text:span><text:span text:style-name="T227">domestic</text:span><text:span text:style-name="T234"> </text:span><text:span text:style-name="T227">violence,</text:span><text:span text:style-name="T234"> </text:span><text:span text:style-name="T227">and</text:span></text:p>
      <text:p text:style-name="P24"/>
      <text:p text:style-name="P60"><text:span text:style-name="T227">unemployment</text:span><text:span text:style-name="T234"> </text:span><text:span text:style-name="T227">(Webber</text:span><text:span text:style-name="T234"> </text:span><text:span text:style-name="T227">&amp;</text:span><text:span text:style-name="T234"> </text:span><text:span text:style-name="T227">Zhu,</text:span><text:span text:style-name="T234"> </text:span><text:span text:style-name="T227">2007)</text:span><text:span text:style-name="T234"> </text:span><text:span text:style-name="T227">migration</text:span><text:span text:style-name="T234"> </text:span><text:span text:style-name="T227">(Bronstein,</text:span><text:span text:style-name="T234"> </text:span><text:span text:style-name="T227">2017),</text:span><text:span text:style-name="T234"> </text:span><text:span text:style-name="T227">humanitarian</text:span><text:span text:style-name="T234"> </text:span><text:span text:style-name="T227">crisis, as</text:span><text:span text:style-name="T232"> </text:span><text:span text:style-name="T227">well</text:span><text:span text:style-name="T232"> </text:span><text:span text:style-name="T227">as</text:span><text:span text:style-name="T232"> </text:span><text:span text:style-name="T227">conflict.</text:span><text:span text:style-name="T232"> </text:span><text:span text:style-name="T227">Common</text:span><text:span text:style-name="T232"> </text:span><text:span text:style-name="T227">information</text:span><text:span text:style-name="T232"> </text:span><text:span text:style-name="T227">processes</text:span><text:span text:style-name="T232"> </text:span><text:span text:style-name="T227">in</text:span><text:span text:style-name="T232"> </text:span><text:span text:style-name="T227">crisis</text:span><text:span text:style-name="T232"> </text:span><text:span text:style-name="T227">situations</text:span><text:span text:style-name="T232"> </text:span><text:span text:style-name="T227">include,</text:span><text:span text:style-name="T232"> </text:span><text:span text:style-name="T227">obtaining information in the event of a natural disaster, such as an earthquake, hurricane, storm, natural</text:span><text:span text:style-name="T271"> </text:span><text:span text:style-name="T227">bushfire,</text:span><text:span text:style-name="T271"> </text:span><text:span text:style-name="T227">tsunami,</text:span><text:span text:style-name="T271"> </text:span><text:span text:style-name="T227">flood</text:span><text:span text:style-name="T271"> </text:span><text:span text:style-name="T227">(e.g.</text:span><text:span text:style-name="T271"> </text:span><text:span text:style-name="T249">Dabner,</text:span><text:span text:style-name="T271"> </text:span><text:span text:style-name="T227">2012;</text:span><text:span text:style-name="T271"> </text:span><text:span text:style-name="T227">Kim,</text:span><text:span text:style-name="T271"> </text:span><text:span text:style-name="T227">2014;</text:span><text:span text:style-name="T271"> </text:span><text:span text:style-name="T227">Shankar,</text:span><text:span text:style-name="T271"> </text:span><text:span text:style-name="T227">2008).</text:span><text:span text:style-name="T271"> </text:span><text:span text:style-name="T227">The</text:span><text:span text:style-name="T271"> </text:span><text:span text:style-name="T227">publi- cations</text:span><text:span text:style-name="T242"> </text:span><text:span text:style-name="T227">also</text:span><text:span text:style-name="T242"> </text:span><text:span text:style-name="T227">considered</text:span><text:span text:style-name="T242"> </text:span><text:span text:style-name="T227">incidents,</text:span><text:span text:style-name="T242"> </text:span><text:span text:style-name="T227">such</text:span><text:span text:style-name="T242"> </text:span><text:span text:style-name="T227">as</text:span><text:span text:style-name="T242"> </text:span><text:span text:style-name="T227">arson,</text:span><text:span text:style-name="T242"> </text:span><text:span text:style-name="T227">shootings,</text:span><text:span text:style-name="T242"> </text:span><text:span text:style-name="T227">accidents</text:span><text:span text:style-name="T242"> </text:span><text:span text:style-name="T227">on</text:span><text:span text:style-name="T242"> </text:span><text:span text:style-name="T227">an</text:span><text:span text:style-name="T242"> </text:span><text:span text:style-name="T227">oil</text:span><text:span text:style-name="T242"> </text:span><text:span text:style-name="T227">platform, or</text:span><text:span text:style-name="T272"> </text:span><text:span text:style-name="T227">the</text:span><text:span text:style-name="T272"> </text:span><text:span text:style-name="T227">sinking</text:span><text:span text:style-name="T272"> </text:span><text:span text:style-name="T227">of</text:span><text:span text:style-name="T272"> </text:span><text:span text:style-name="T227">a</text:span><text:span text:style-name="T272"> </text:span><text:span text:style-name="T227">ferry.</text:span><text:span text:style-name="T272"> </text:span><text:span text:style-name="T227">The</text:span><text:span text:style-name="T272"> </text:span><text:span text:style-name="T227">authors</text:span><text:span text:style-name="T272"> </text:span><text:span text:style-name="T227">took</text:span><text:span text:style-name="T272"> </text:span><text:span text:style-name="T227">into</text:span><text:span text:style-name="T272"> </text:span><text:span text:style-name="T227">account</text:span><text:span text:style-name="T272"> </text:span><text:span text:style-name="T227">political</text:span><text:span text:style-name="T272"> </text:span><text:span text:style-name="T227">and</text:span><text:span text:style-name="T272"> </text:span><text:span text:style-name="T227">social</text:span><text:span text:style-name="T272"> </text:span><text:span text:style-name="T227">crises,</text:span><text:span text:style-name="T272"> </text:span><text:span text:style-name="T227">analyzing the effect of riots or terrorist attacks on information behavior. The articles also</text:span><text:span text:style-name="T300"> </text:span><text:span text:style-name="T227">included the analysis of information behavior of soldiers during military training (Sonnenwald, 2006). The research covered the dissemination and retrieval of information in the event of an explosion (Mirbabaie &amp; Marx, 2019). Non-natural disasters, such as construction and</text:span><text:span text:style-name="T239"> </text:span><text:span text:style-name="T227">industrial</text:span><text:span text:style-name="T239"> </text:span><text:span text:style-name="T227">disasters,</text:span><text:span text:style-name="T239"> </text:span><text:span text:style-name="T227">were</text:span><text:span text:style-name="T239"> </text:span><text:span text:style-name="T227">not</text:span><text:span text:style-name="T239"> </text:span><text:span text:style-name="T227">widely</text:span><text:span text:style-name="T239"> </text:span><text:span text:style-name="T227">discussed.</text:span><text:span text:style-name="T239"> </text:span><text:span text:style-name="T227">Only</text:span><text:span text:style-name="T239"> </text:span><text:span text:style-name="T227">a</text:span><text:span text:style-name="T239"> </text:span><text:span text:style-name="T227">single</text:span><text:span text:style-name="T239"> </text:span><text:span text:style-name="T227">study</text:span><text:span text:style-name="T239"> </text:span><text:span text:style-name="T227">of</text:span><text:span text:style-name="T239"> </text:span><text:span text:style-name="T227">the</text:span><text:span text:style-name="T239"> </text:span><text:span text:style-name="T227">destruction of</text:span><text:span text:style-name="T247"> </text:span><text:span text:style-name="T227">the</text:span><text:span text:style-name="T247"> </text:span><text:span text:style-name="T227">Yakushima</text:span><text:span text:style-name="T247"> </text:span><text:span text:style-name="T227">nuclear</text:span><text:span text:style-name="T247"> </text:span><text:span text:style-name="T227">power</text:span><text:span text:style-name="T247"> </text:span><text:span text:style-name="T227">plant</text:span><text:span text:style-name="T247"> </text:span><text:span text:style-name="T227">following</text:span><text:span text:style-name="T247"> </text:span><text:span text:style-name="T227">a</text:span><text:span text:style-name="T247"> </text:span><text:span text:style-name="T227">tsunami</text:span><text:span text:style-name="T247"> </text:span><text:span text:style-name="T227">considered</text:span><text:span text:style-name="T247"> </text:span><text:span text:style-name="T227">the</text:span><text:span text:style-name="T247"> </text:span><text:span text:style-name="T227">impact</text:span><text:span text:style-name="T247"> </text:span><text:span text:style-name="T227">of</text:span><text:span text:style-name="T247"> </text:span><text:span text:style-name="T227">this disaster</text:span><text:span text:style-name="T272"> </text:span><text:span text:style-name="T227">on</text:span><text:span text:style-name="T272"> </text:span><text:span text:style-name="T227">later</text:span><text:span text:style-name="T272"> </text:span><text:span text:style-name="T227">information</text:span><text:span text:style-name="T272"> </text:span><text:span text:style-name="T227">behavior</text:span><text:span text:style-name="T272"> </text:span><text:span text:style-name="T227">(Rahmi</text:span><text:span text:style-name="T272"> </text:span><text:span text:style-name="T227">et</text:span><text:span text:style-name="T272"> </text:span><text:span text:style-name="T227">al.,</text:span><text:span text:style-name="T272"> </text:span><text:span text:style-name="T227">2018).</text:span><text:span text:style-name="T272"> </text:span><text:span text:style-name="T227">Similarly,</text:span><text:span text:style-name="T272"> </text:span><text:span text:style-name="T227">there</text:span><text:span text:style-name="T272"> </text:span><text:span text:style-name="T227">were</text:span><text:span text:style-name="T272"> </text:span><text:span text:style-name="T227">no</text:span><text:span text:style-name="T272"> </text:span><text:span text:style-name="T227">studies on the impact of transport disasters, such as air</text:span><text:span text:style-name="T241"> </text:span><text:span text:style-name="T227">crashes.</text:span></text:p>
      <text:p text:style-name="P49"/>
      <text:list xml:id="list135454663708177" text:continue-numbering="true" text:style-name="WWNum1">
        <text:list-item>
          <text:list>
            <text:list-item>
              <text:h text:style-name="P167" text:outline-level="3"><text:span text:style-name="T266">Types</text:span><text:span text:style-name="T274"> </text:span><text:span text:style-name="T266">of</text:span><text:span text:style-name="T274"> </text:span><text:span text:style-name="T266">information</text:span><text:span text:style-name="T274"> </text:span><text:span text:style-name="T266">behavior</text:span><text:span text:style-name="T274"> </text:span><text:span text:style-name="T266">under</text:span><text:span text:style-name="T274"> </text:span><text:span text:style-name="T266">consideration</text:span></text:h>
            </text:list-item>
          </text:list>
        </text:list-item>
      </text:list>
      <text:p text:style-name="P45"><text:span text:style-name="T249">Firstly,</text:span><text:span text:style-name="T279"> </text:span><text:span text:style-name="T227">the</text:span><text:span text:style-name="T279"> </text:span><text:span text:style-name="T227">attention</text:span><text:span text:style-name="T279"> </text:span><text:span text:style-name="T227">should</text:span><text:span text:style-name="T279"> </text:span><text:span text:style-name="T227">be</text:span><text:span text:style-name="T279"> </text:span><text:span text:style-name="T227">paid</text:span><text:span text:style-name="T279"> </text:span><text:span text:style-name="T227">to</text:span><text:span text:style-name="T279"> </text:span><text:span text:style-name="T227">the</text:span><text:span text:style-name="T279"> </text:span><text:span text:style-name="T227">heterogeneity</text:span><text:span text:style-name="T279"> </text:span><text:span text:style-name="T227">and</text:span><text:span text:style-name="T279"> </text:span><text:span text:style-name="T227">imprecision</text:span><text:span text:style-name="T279"> </text:span><text:span text:style-name="T227">of</text:span><text:span text:style-name="T279"> </text:span><text:span text:style-name="T227">the</text:span><text:span text:style-name="T279"> </text:span><text:span text:style-name="T227">terminology used to describe informational behavior. Many authors inaccurately defined various be- haviors.</text:span><text:span text:style-name="T300"> </text:span><text:span text:style-name="T227">They</text:span><text:span text:style-name="T300"> </text:span><text:span text:style-name="T227">speak</text:span><text:span text:style-name="T300"> </text:span><text:span text:style-name="T227">of</text:span><text:span text:style-name="T300"> </text:span><text:span text:style-name="T227">information</text:span><text:span text:style-name="T300"> </text:span><text:span text:style-name="T227">milling,</text:span><text:span text:style-name="T300"> </text:span><text:span text:style-name="T227">intensification,</text:span><text:span text:style-name="T300"> </text:span><text:span text:style-name="T227">processing,</text:span><text:span text:style-name="T300"> </text:span><text:span text:style-name="T227">creating,</text:span><text:span text:style-name="T300"> </text:span><text:span text:style-name="T227">capturing, promoting,</text:span><text:span text:style-name="T269"> </text:span><text:span text:style-name="T227">and</text:span><text:span text:style-name="T269"> </text:span><text:span text:style-name="T227">even</text:span><text:span text:style-name="T269"> </text:span><text:span text:style-name="T227">of</text:span><text:span text:style-name="T269"> </text:span><text:span text:style-name="T227">an</text:span><text:span text:style-name="T269"> </text:span><text:span text:style-name="T227">information</text:span><text:span text:style-name="T269"> </text:span><text:span text:style-name="T227">explosion</text:span><text:span text:style-name="T269"> </text:span><text:span text:style-name="T227">(Cao</text:span><text:span text:style-name="T269"> </text:span><text:span text:style-name="T227">et</text:span><text:span text:style-name="T269"> </text:span><text:span text:style-name="T227">al.,</text:span><text:span text:style-name="T269"> </text:span><text:span text:style-name="T227">2013).</text:span><text:span text:style-name="T269"> </text:span><text:span text:style-name="T227">This</text:span><text:span text:style-name="T269"> </text:span><text:span text:style-name="T227">may</text:span><text:span text:style-name="T269"> </text:span><text:span text:style-name="T227">be</text:span><text:span text:style-name="T269"> </text:span><text:span text:style-name="T227">caused</text:span><text:span text:style-name="T269"> </text:span><text:span text:style-name="T227">by the</text:span><text:span text:style-name="T273"> </text:span><text:span text:style-name="T227">unique</text:span><text:span text:style-name="T273"> </text:span><text:span text:style-name="T227">qualities</text:span><text:span text:style-name="T273"> </text:span><text:span text:style-name="T227">of</text:span><text:span text:style-name="T273"> </text:span><text:span text:style-name="T227">information</text:span><text:span text:style-name="T273"> </text:span><text:span text:style-name="T227">behavior</text:span><text:span text:style-name="T273"> </text:span><text:span text:style-name="T227">in</text:span><text:span text:style-name="T273"> </text:span><text:span text:style-name="T227">crisis</text:span><text:span text:style-name="T273"> </text:span><text:span text:style-name="T227">situations:</text:span><text:span text:style-name="T273"> </text:span><text:span text:style-name="T227">it</text:span><text:span text:style-name="T273"> </text:span><text:span text:style-name="T227">is</text:span><text:span text:style-name="T273"> </text:span><text:span text:style-name="T227">often</text:span><text:span text:style-name="T273"> </text:span><text:span text:style-name="T227">uncoordinated, extremely</text:span><text:span text:style-name="T270"> </text:span><text:span text:style-name="T227">intense,</text:span><text:span text:style-name="T270"> </text:span><text:span text:style-name="T227">avalanche,</text:span><text:span text:style-name="T270"> </text:span><text:span text:style-name="T227">chaotic,</text:span><text:span text:style-name="T270"> </text:span><text:span text:style-name="T227">ambiguous</text:span><text:span text:style-name="T270"> </text:span><text:span text:style-name="T227">and</text:span><text:span text:style-name="T270"> </text:span><text:span text:style-name="T227">charged</text:span><text:span text:style-name="T270"> </text:span><text:span text:style-name="T227">with</text:span><text:span text:style-name="T270"> </text:span><text:span text:style-name="T227">strong,</text:span><text:span text:style-name="T270"> </text:span><text:span text:style-name="T227">negative</text:span><text:span text:style-name="T270"> </text:span><text:span text:style-name="T227">emo- tions.</text:span><text:span text:style-name="T241"> </text:span><text:span text:style-name="T227">The</text:span><text:span text:style-name="T241"> </text:span><text:span text:style-name="T227">publications</text:span><text:span text:style-name="T241"> </text:span><text:span text:style-name="T227">were</text:span><text:span text:style-name="T241"> </text:span><text:span text:style-name="T227">analyzed</text:span><text:span text:style-name="T241"> </text:span><text:span text:style-name="T227">according</text:span><text:span text:style-name="T241"> </text:span><text:span text:style-name="T227">to</text:span><text:span text:style-name="T241"> </text:span><text:span text:style-name="T227">the</text:span><text:span text:style-name="T241"> </text:span><text:span text:style-name="T227">typologies</text:span><text:span text:style-name="T241"> </text:span><text:span text:style-name="T227">described</text:span><text:span text:style-name="T241"> </text:span><text:span text:style-name="T227">in</text:span><text:span text:style-name="T241"> </text:span><text:span text:style-name="T227">the</text:span><text:span text:style-name="T241"> </text:span><text:span text:style-name="T227">section on</text:span><text:span text:style-name="T233"> </text:span><text:span text:style-name="T227">methodology.</text:span><text:span text:style-name="T233"> </text:span><text:span text:style-name="T227">The</text:span><text:span text:style-name="T233"> </text:span><text:span text:style-name="T227">number</text:span><text:span text:style-name="T233"> </text:span><text:span text:style-name="T227">of</text:span><text:span text:style-name="T233"> </text:span><text:span text:style-name="T227">terms</text:span><text:span text:style-name="T233"> </text:span><text:span text:style-name="T227">selected</text:span><text:span text:style-name="T233"> </text:span><text:span text:style-name="T227">during</text:span><text:span text:style-name="T233"> </text:span><text:span text:style-name="T227">encoding</text:span><text:span text:style-name="T233"> </text:span><text:span text:style-name="T227">is</text:span><text:span text:style-name="T233"> </text:span><text:span text:style-name="T227">given</text:span><text:span text:style-name="T233"> </text:span><text:span text:style-name="T227">in</text:span><text:span text:style-name="T233"> </text:span><text:span text:style-name="T242">Table</text:span><text:span text:style-name="T233"> </text:span><text:span text:style-name="T227">2.</text:span></text:p>
      <text:p text:style-name="P34"><text:span text:style-name="T227">The</text:span><text:span text:style-name="T233"> </text:span><text:span text:style-name="T227">analysis</text:span><text:span text:style-name="T233"> </text:span><text:span text:style-name="T227">showed</text:span><text:span text:style-name="T233"> </text:span><text:span text:style-name="T227">that</text:span><text:span text:style-name="T233"> </text:span><text:span text:style-name="T227">information</text:span><text:span text:style-name="T233"> </text:span><text:span text:style-name="T227">use</text:span><text:span text:style-name="T233"> </text:span><text:span text:style-name="T227">was</text:span><text:span text:style-name="T233"> </text:span><text:span text:style-name="T227">the</text:span><text:span text:style-name="T233"> </text:span><text:span text:style-name="T227">most</text:span><text:span text:style-name="T233"> </text:span><text:span text:style-name="T227">often</text:span><text:span text:style-name="T233"> </text:span><text:span text:style-name="T227">studied</text:span><text:span text:style-name="T233"> </text:span><text:span text:style-name="T227">type</text:span><text:span text:style-name="T233"> </text:span><text:span text:style-name="T227">of</text:span><text:span text:style-name="T233"> </text:span><text:span text:style-name="T227">behavior. This category were divided into sub-categories, according to the adopted typology and relating to the categorization of such information behavior. The classification</text:span><text:span text:style-name="T302"> </text:span><text:span text:style-name="T227">included:</text:span></text:p>
      <text:p text:style-name="P42"><text:span text:style-name="T227">(a)</text:span><text:span text:style-name="T298"> </text:span><text:span text:style-name="T227">broadly</text:span><text:span text:style-name="T298"> </text:span><text:span text:style-name="T227">understood</text:span><text:span text:style-name="T298"> </text:span><text:span text:style-name="T227">information</text:span><text:span text:style-name="T298"> </text:span><text:span text:style-name="T227">use,</text:span><text:span text:style-name="T298"> </text:span><text:span text:style-name="T227">including</text:span><text:span text:style-name="T298"> </text:span><text:span text:style-name="T227">analysis,</text:span><text:span text:style-name="T298"> </text:span><text:span text:style-name="T227">assessment,</text:span><text:span text:style-name="T298"> </text:span><text:span text:style-name="T227">verification,</text:span><text:span text:style-name="T298"> </text:span><text:span text:style-name="T227">updat- ing,</text:span><text:span text:style-name="T280"> </text:span><text:span text:style-name="T227">sense-making</text:span><text:span text:style-name="T280"> </text:span><text:span text:style-name="T227">or</text:span><text:span text:style-name="T280"> </text:span><text:span text:style-name="T227">recognition,</text:span><text:span text:style-name="T280"> </text:span><text:span text:style-name="T227">(b)</text:span><text:span text:style-name="T280"> </text:span><text:span text:style-name="T227">information</text:span><text:span text:style-name="T280"> </text:span><text:span text:style-name="T227">sharing,</text:span><text:span text:style-name="T280"> </text:span><text:span text:style-name="T249">(c)</text:span><text:span text:style-name="T280"> </text:span><text:span text:style-name="T227">information</text:span><text:span text:style-name="T280"> </text:span><text:span text:style-name="T227">dissemination,</text:span></text:p>
      <text:p text:style-name="P61"><text:span text:style-name="T227">(d) information exchange, (e) information transfer, and (f ) information responding.</text:span></text:p>
      <text:p text:style-name="P30"><text:span text:style-name="T227">The study shows that gathering was also the information behavior studied </text:span><text:span text:style-name="T228">very </text:span><text:span text:style-name="T227">often in</text:span><text:span text:style-name="T242"> </text:span><text:span text:style-name="T227">relation</text:span><text:span text:style-name="T242"> </text:span><text:span text:style-name="T227">to</text:span><text:span text:style-name="T242"> </text:span><text:span text:style-name="T227">crisis</text:span><text:span text:style-name="T242"> </text:span><text:span text:style-name="T227">situations.</text:span><text:span text:style-name="T242"> </text:span><text:span text:style-name="T227">Various</text:span><text:span text:style-name="T242"> </text:span><text:span text:style-name="T227">types</text:span><text:span text:style-name="T242"> </text:span><text:span text:style-name="T227">of</text:span><text:span text:style-name="T242"> </text:span><text:span text:style-name="T227">information</text:span><text:span text:style-name="T242"> </text:span><text:span text:style-name="T227">behavior</text:span><text:span text:style-name="T242"> </text:span><text:span text:style-name="T227">were</text:span><text:span text:style-name="T242"> </text:span><text:span text:style-name="T227">distinguished according to the </text:span><text:span text:style-name="T228">typology </text:span><text:span text:style-name="T227">presented above, and ranked according to the frequency with which</text:span><text:span text:style-name="T248"> </text:span><text:span text:style-name="T227">they</text:span><text:span text:style-name="T248"> </text:span><text:span text:style-name="T227">were</text:span><text:span text:style-name="T248"> </text:span><text:span text:style-name="T227">discussed</text:span><text:span text:style-name="T248"> </text:span><text:span text:style-name="T227">in</text:span><text:span text:style-name="T248"> </text:span><text:span text:style-name="T227">the</text:span><text:span text:style-name="T248"> </text:span><text:span text:style-name="T227">sample:</text:span><text:span text:style-name="T248"> </text:span><text:span text:style-name="T227">(a)</text:span><text:span text:style-name="T248"> </text:span><text:span text:style-name="T227">information</text:span><text:span text:style-name="T248"> </text:span><text:span text:style-name="T227">seeking,</text:span><text:span text:style-name="T248"> </text:span><text:span text:style-name="T227">(b)</text:span><text:span text:style-name="T248"> </text:span><text:span text:style-name="T227">information</text:span><text:span text:style-name="T248"> </text:span><text:span text:style-name="T227">gath- ering,</text:span><text:span text:style-name="T277"> </text:span><text:span text:style-name="T249">(c)</text:span><text:span text:style-name="T277"> </text:span><text:span text:style-name="T227">information</text:span><text:span text:style-name="T277"> </text:span><text:span text:style-name="T227">searching,</text:span><text:span text:style-name="T277"> </text:span><text:span text:style-name="T227">(d)</text:span><text:span text:style-name="T277"> </text:span><text:span text:style-name="T227">information</text:span><text:span text:style-name="T277"> </text:span><text:span text:style-name="T227">overload,</text:span><text:span text:style-name="T277"> </text:span><text:span text:style-name="T227">and</text:span><text:span text:style-name="T277"> </text:span><text:span text:style-name="T227">(e)</text:span><text:span text:style-name="T277"> </text:span><text:span text:style-name="T227">information</text:span><text:span text:style-name="T277"> </text:span><text:span text:style-name="T227">browsing. Research often concerned generally understood information behavior, including medi- ation, organization or avoiding information, as well as cooperation. Scholars analyzed information behavior in a crisis from the perspective of information or knowledge</text:span><text:span text:style-name="T288"> </text:span><text:span text:style-name="T227">man- agement study, focusing on observation, analysis and evaluation of the effectiveness of emergency management systems (e.g. Etti at al., 2010). Information needs that arise in a</text:span><text:span text:style-name="T233"> </text:span><text:span text:style-name="T227">crisis</text:span><text:span text:style-name="T233"> </text:span><text:span text:style-name="T227">or</text:span><text:span text:style-name="T233"> </text:span><text:span text:style-name="T227">in</text:span><text:span text:style-name="T233"> </text:span><text:span text:style-name="T227">a</text:span><text:span text:style-name="T233"> </text:span><text:span text:style-name="T227">disaster</text:span><text:span text:style-name="T233"> </text:span><text:span text:style-name="T227">were</text:span><text:span text:style-name="T233"> </text:span><text:span text:style-name="T227">also</text:span><text:span text:style-name="T233"> </text:span><text:span text:style-name="T227">studied</text:span><text:span text:style-name="T233"> </text:span><text:span text:style-name="T227">(e.g.</text:span><text:span text:style-name="T233"> </text:span><text:span text:style-name="T227">Kavanaugh</text:span><text:span text:style-name="T233"> </text:span><text:span text:style-name="T227">et</text:span><text:span text:style-name="T233"> </text:span><text:span text:style-name="T227">al.,</text:span><text:span text:style-name="T233"> </text:span><text:span text:style-name="T227">2017;</text:span><text:span text:style-name="T233"> </text:span><text:span text:style-name="T227">Rahmi</text:span><text:span text:style-name="T233"> </text:span><text:span text:style-name="T227">et</text:span><text:span text:style-name="T233"> </text:span><text:span text:style-name="T227">al.,</text:span><text:span text:style-name="T233"> </text:span><text:span text:style-name="T227">2018; Westbrook,</text:span><text:span text:style-name="T253"> </text:span><text:span text:style-name="T227">2008).</text:span></text:p>
      <text:p text:style-name="P64"/>
      <text:p text:style-name="P97"><text:span text:style-name="T19">Tab. 2. Thematic categories – number of terms referring to information behavior studied in the data sample from 2010–2020</text:span></text:p>
      <text:p text:style-name="P14"/>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199"><text:span text:style-name="T13">Categories</text:span></text:p>
          </table:table-cell>
          <table:covered-table-cell/>
          <table:table-cell table:style-name="Tabela2.A1" office:value-type="string">
            <text:p text:style-name="P192"><text:span text:style-name="T13">Number of terms related to category</text:span></text:p>
          </table:table-cell>
        </table:table-row>
        <table:table-row table:style-name="Tabela2.1">
          <table:table-cell table:style-name="Tabela2.A1" office:value-type="string">
            <text:p text:style-name="P201"><text:span text:style-name="T13">Category</text:span></text:p>
          </table:table-cell>
          <table:table-cell table:style-name="Tabela2.A1" office:value-type="string">
            <text:p text:style-name="P201"><text:span text:style-name="T19">information use</text:span></text:p>
          </table:table-cell>
          <table:table-cell table:style-name="Tabela2.A1" office:value-type="string">
            <text:p text:style-name="P192"><text:span text:style-name="T20">142</text:span></text:p>
          </table:table-cell>
        </table:table-row>
        <table:table-row table:style-name="Tabela2.1">
          <table:table-cell table:style-name="Tabela2.A1" table:number-rows-spanned="6" office:value-type="string">
            <text:p text:style-name="P173"/>
            <text:p text:style-name="P183"/>
            <text:p text:style-name="P202"><text:span text:style-name="T14">subcategories</text:span></text:p>
          </table:table-cell>
          <table:table-cell table:style-name="Tabela2.A1" office:value-type="string">
            <text:p text:style-name="P201"><text:span text:style-name="T19">information use</text:span></text:p>
          </table:table-cell>
          <table:table-cell table:style-name="Tabela2.A1" office:value-type="string">
            <text:p text:style-name="P192"><text:span text:style-name="T20">47</text:span></text:p>
          </table:table-cell>
        </table:table-row>
        <table:table-row table:style-name="Tabela2.1">
          <table:covered-table-cell/>
          <table:table-cell table:style-name="Tabela2.A1" office:value-type="string">
            <text:p text:style-name="P201"><text:span text:style-name="T19">information sharing</text:span></text:p>
          </table:table-cell>
          <table:table-cell table:style-name="Tabela2.A1" office:value-type="string">
            <text:p text:style-name="P192"><text:span text:style-name="T20">35</text:span></text:p>
          </table:table-cell>
        </table:table-row>
        <table:table-row table:style-name="Tabela2.1">
          <table:covered-table-cell/>
          <table:table-cell table:style-name="Tabela2.A1" office:value-type="string">
            <text:p text:style-name="P201"><text:span text:style-name="T19">information dissemination</text:span></text:p>
          </table:table-cell>
          <table:table-cell table:style-name="Tabela2.A1" office:value-type="string">
            <text:p text:style-name="P192"><text:span text:style-name="T20">21</text:span></text:p>
          </table:table-cell>
        </table:table-row>
        <table:table-row table:style-name="Tabela2.1">
          <table:covered-table-cell/>
          <table:table-cell table:style-name="Tabela2.A1" office:value-type="string">
            <text:p text:style-name="P201"><text:span text:style-name="T19">information exchange</text:span></text:p>
          </table:table-cell>
          <table:table-cell table:style-name="Tabela2.A1" office:value-type="string">
            <text:p text:style-name="P192"><text:span text:style-name="T20">17</text:span></text:p>
          </table:table-cell>
        </table:table-row>
        <table:table-row table:style-name="Tabela2.1">
          <table:covered-table-cell/>
          <table:table-cell table:style-name="Tabela2.A1" office:value-type="string">
            <text:p text:style-name="P201"><text:span text:style-name="T19">information transfer</text:span></text:p>
          </table:table-cell>
          <table:table-cell table:style-name="Tabela2.A1" office:value-type="string">
            <text:p text:style-name="P192"><text:span text:style-name="T20">11</text:span></text:p>
          </table:table-cell>
        </table:table-row>
        <table:table-row table:style-name="Tabela2.1">
          <table:covered-table-cell/>
          <table:table-cell table:style-name="Tabela2.A1" office:value-type="string">
            <text:p text:style-name="P201"><text:span text:style-name="T19">information responding</text:span></text:p>
          </table:table-cell>
          <table:table-cell table:style-name="Tabela2.A1" office:value-type="string">
            <text:p text:style-name="P192"><text:span text:style-name="T20">11</text:span></text:p>
          </table:table-cell>
        </table:table-row>
        <table:table-row table:style-name="Tabela2.1">
          <table:table-cell table:style-name="Tabela2.A1" office:value-type="string">
            <text:p text:style-name="P201"><text:span text:style-name="T13">Category</text:span></text:p>
          </table:table-cell>
          <table:table-cell table:style-name="Tabela2.A1" office:value-type="string">
            <text:p text:style-name="P201"><text:span text:style-name="T19">information gathering</text:span></text:p>
          </table:table-cell>
          <table:table-cell table:style-name="Tabela2.A1" office:value-type="string">
            <text:p text:style-name="P192"><text:span text:style-name="T20">85</text:span></text:p>
          </table:table-cell>
        </table:table-row>
        <table:table-row table:style-name="Tabela2.1">
          <table:table-cell table:style-name="Tabela2.A1" table:number-rows-spanned="4" office:value-type="string">
            <text:p text:style-name="P184"/>
            <text:p text:style-name="P202"><text:span text:style-name="T14">subcategories</text:span></text:p>
          </table:table-cell>
          <table:table-cell table:style-name="Tabela2.A1" office:value-type="string">
            <text:p text:style-name="P201"><text:span text:style-name="T19">information seeking</text:span></text:p>
          </table:table-cell>
          <table:table-cell table:style-name="Tabela2.A1" office:value-type="string">
            <text:p text:style-name="P192"><text:span text:style-name="T20">45</text:span></text:p>
          </table:table-cell>
        </table:table-row>
        <table:table-row table:style-name="Tabela2.1">
          <table:covered-table-cell/>
          <table:table-cell table:style-name="Tabela2.A1" office:value-type="string">
            <text:p text:style-name="P201"><text:span text:style-name="T19">information gathering</text:span></text:p>
          </table:table-cell>
          <table:table-cell table:style-name="Tabela2.A1" office:value-type="string">
            <text:p text:style-name="P192"><text:span text:style-name="T20">25</text:span></text:p>
          </table:table-cell>
        </table:table-row>
        <table:table-row table:style-name="Tabela2.1">
          <table:covered-table-cell/>
          <table:table-cell table:style-name="Tabela2.A1" office:value-type="string">
            <text:p text:style-name="P201"><text:span text:style-name="T19">information searching</text:span></text:p>
          </table:table-cell>
          <table:table-cell table:style-name="Tabela2.A1" office:value-type="string">
            <text:p text:style-name="P192"><text:span text:style-name="T20">14</text:span></text:p>
          </table:table-cell>
        </table:table-row>
        <table:table-row table:style-name="Tabela2.1">
          <table:covered-table-cell/>
          <table:table-cell table:style-name="Tabela2.A1" office:value-type="string">
            <text:p text:style-name="P201"><text:span text:style-name="T19">information browsing</text:span></text:p>
          </table:table-cell>
          <table:table-cell table:style-name="Tabela2.A1" office:value-type="string">
            <text:p text:style-name="P185"><text:span text:style-name="T21">1</text:span></text:p>
          </table:table-cell>
        </table:table-row>
        <table:table-row table:style-name="Tabela2.1">
          <table:table-cell table:style-name="Tabela2.A1" table:number-rows-spanned="5" office:value-type="string">
            <text:p text:style-name="P173"/>
            <text:p text:style-name="P175"/>
            <text:p text:style-name="P202"><text:span text:style-name="T13">Category</text:span></text:p>
          </table:table-cell>
          <table:table-cell table:style-name="Tabela2.A1" office:value-type="string">
            <text:p text:style-name="P201"><text:span text:style-name="T19">information behavior</text:span></text:p>
          </table:table-cell>
          <table:table-cell table:style-name="Tabela2.A1" office:value-type="string">
            <text:p text:style-name="P192"><text:span text:style-name="T20">40</text:span></text:p>
          </table:table-cell>
        </table:table-row>
        <table:table-row table:style-name="Tabela2.1">
          <table:covered-table-cell/>
          <table:table-cell table:style-name="Tabela2.A1" office:value-type="string">
            <text:p text:style-name="P201"><text:span text:style-name="T19">information management</text:span></text:p>
          </table:table-cell>
          <table:table-cell table:style-name="Tabela2.A1" office:value-type="string">
            <text:p text:style-name="P192"><text:span text:style-name="T20">32</text:span></text:p>
          </table:table-cell>
        </table:table-row>
        <table:table-row table:style-name="Tabela2.1">
          <table:covered-table-cell/>
          <table:table-cell table:style-name="Tabela2.A1" office:value-type="string">
            <text:p text:style-name="P201"><text:span text:style-name="T19">information needs</text:span></text:p>
          </table:table-cell>
          <table:table-cell table:style-name="Tabela2.A1" office:value-type="string">
            <text:p text:style-name="P192"><text:span text:style-name="T20">15</text:span></text:p>
          </table:table-cell>
        </table:table-row>
        <table:table-row table:style-name="Tabela2.1">
          <table:covered-table-cell/>
          <table:table-cell table:style-name="Tabela2.A1" office:value-type="string">
            <text:p text:style-name="P201"><text:span text:style-name="T19">knowledge management</text:span></text:p>
          </table:table-cell>
          <table:table-cell table:style-name="Tabela2.A1" office:value-type="string">
            <text:p text:style-name="P185"><text:span text:style-name="T21">8</text:span></text:p>
          </table:table-cell>
        </table:table-row>
        <table:table-row table:style-name="Tabela2.1">
          <table:covered-table-cell/>
          <table:table-cell table:style-name="Tabela2.A1" office:value-type="string">
            <text:p text:style-name="P201"><text:span text:style-name="T19">information barriers</text:span></text:p>
          </table:table-cell>
          <table:table-cell table:style-name="Tabela2.A1" office:value-type="string">
            <text:p text:style-name="P185"><text:span text:style-name="T21">1</text:span></text:p>
          </table:table-cell>
        </table:table-row>
      </table:table>
      <text:p text:style-name="P2"/>
      <text:list xml:id="list135456086649077" text:continue-numbering="true" text:style-name="WWNum1">
        <text:list-item>
          <text:list>
            <text:list-item>
              <text:h text:style-name="P164" text:outline-level="3"><text:span text:style-name="T266">Aspects and contexts of informational behavior</text:span><text:span text:style-name="T291"> </text:span><text:span text:style-name="T266">examined</text:span></text:h>
            </text:list-item>
          </text:list>
        </text:list-item>
      </text:list>
      <text:p text:style-name="P68"><text:span text:style-name="T227">The</text:span><text:span text:style-name="T236"> </text:span><text:span text:style-name="T227">authors</text:span><text:span text:style-name="T236"> </text:span><text:span text:style-name="T227">focused</text:span><text:span text:style-name="T236"> </text:span><text:span text:style-name="T227">on</text:span><text:span text:style-name="T236"> </text:span><text:span text:style-name="T227">the</text:span><text:span text:style-name="T236"> </text:span><text:span text:style-name="T227">social</text:span><text:span text:style-name="T236"> </text:span><text:span text:style-name="T227">and</text:span><text:span text:style-name="T236"> </text:span><text:span text:style-name="T227">affective</text:span><text:span text:style-name="T236"> </text:span><text:span text:style-name="T227">dimensions</text:span><text:span text:style-name="T236"> </text:span><text:span text:style-name="T227">of</text:span><text:span text:style-name="T236"> </text:span><text:span text:style-name="T227">information</text:span><text:span text:style-name="T236"> </text:span><text:span text:style-name="T227">behaviors,</text:span><text:span text:style-name="T236"> </text:span><text:span text:style-name="T227">the role</text:span><text:span text:style-name="T252"> </text:span><text:span text:style-name="T227">of</text:span><text:span text:style-name="T252"> </text:span><text:span text:style-name="T227">community,</text:span><text:span text:style-name="T252"> </text:span><text:span text:style-name="T227">social</text:span><text:span text:style-name="T252"> </text:span><text:span text:style-name="T227">and</text:span><text:span text:style-name="T252"> </text:span><text:span text:style-name="T227">collective</text:span><text:span text:style-name="T252"> </text:span><text:span text:style-name="T227">solidarity</text:span><text:span text:style-name="T252"> </text:span><text:span text:style-name="T227">(Hong</text:span><text:span text:style-name="T252"> </text:span><text:span text:style-name="T227">et</text:span><text:span text:style-name="T252"> </text:span><text:span text:style-name="T227">al.,</text:span><text:span text:style-name="T252"> </text:span><text:span text:style-name="T227">2018),</text:span><text:span text:style-name="T252"> </text:span><text:span text:style-name="T227">the</text:span><text:span text:style-name="T252"> </text:span><text:span text:style-name="T227">theory</text:span><text:span text:style-name="T252"> </text:span><text:span text:style-name="T227">of</text:span><text:span text:style-name="T252"> </text:span><text:span text:style-name="T227">social amplification</text:span><text:span text:style-name="T288"> </text:span><text:span text:style-name="T227">of</text:span><text:span text:style-name="T288"> </text:span><text:span text:style-name="T227">risk</text:span><text:span text:style-name="T288"> </text:span><text:span text:style-name="T227">framework</text:span><text:span text:style-name="T288"> </text:span><text:span text:style-name="T227">(Silver</text:span><text:span text:style-name="T288"> </text:span><text:span text:style-name="T227">&amp;</text:span><text:span text:style-name="T288"> </text:span><text:span text:style-name="T227">Matthews,</text:span><text:span text:style-name="T288"> </text:span><text:span text:style-name="T227">2016),</text:span><text:span text:style-name="T288"> </text:span><text:span text:style-name="T227">or</text:span><text:span text:style-name="T288"> </text:span><text:span text:style-name="T227">the</text:span><text:span text:style-name="T288"> </text:span><text:span text:style-name="T227">formation</text:span><text:span text:style-name="T288"> </text:span><text:span text:style-name="T227">of</text:span><text:span text:style-name="T288"> </text:span><text:span text:style-name="T227">information grounds</text:span><text:span text:style-name="T245"> </text:span><text:span text:style-name="T227">in</text:span><text:span text:style-name="T245"> </text:span><text:span text:style-name="T227">crisis</text:span><text:span text:style-name="T245"> </text:span><text:span text:style-name="T227">situations</text:span><text:span text:style-name="T245"> </text:span><text:span text:style-name="T227">(Bronstein,</text:span><text:span text:style-name="T245"> </text:span><text:span text:style-name="T227">2017;</text:span><text:span text:style-name="T245"> </text:span><text:span text:style-name="T227">Pang</text:span><text:span text:style-name="T245"> </text:span><text:span text:style-name="T227">et</text:span><text:span text:style-name="T245"> </text:span><text:span text:style-name="T227">al.,</text:span><text:span text:style-name="T245"> </text:span><text:span text:style-name="T227">2019).</text:span><text:span text:style-name="T245"> </text:span><text:span text:style-name="T227">They</text:span><text:span text:style-name="T245"> </text:span><text:span text:style-name="T227">analyzed</text:span><text:span text:style-name="T245"> </text:span><text:span text:style-name="T227">the</text:span><text:span text:style-name="T245"> </text:span><text:span text:style-name="T227">concept of common grounds, comprising common and conscious information, knowledge, and group</text:span><text:span text:style-name="T290"> </text:span><text:span text:style-name="T227">beliefs,</text:span><text:span text:style-name="T290"> </text:span><text:span text:style-name="T227">that</text:span><text:span text:style-name="T290"> </text:span><text:span text:style-name="T227">are</text:span><text:span text:style-name="T290"> </text:span><text:span text:style-name="T227">the</text:span><text:span text:style-name="T290"> </text:span><text:span text:style-name="T227">foundation</text:span><text:span text:style-name="T290"> </text:span><text:span text:style-name="T227">for</text:span><text:span text:style-name="T290"> </text:span><text:span text:style-name="T227">information</text:span><text:span text:style-name="T290"> </text:span><text:span text:style-name="T227">sharing</text:span><text:span text:style-name="T290"> </text:span><text:span text:style-name="T227">(Sonnenwald,</text:span><text:span text:style-name="T290"> </text:span><text:span text:style-name="T227">2006);</text:span><text:span text:style-name="T290"> </text:span><text:span text:style-name="T227">they</text:span><text:span text:style-name="T290"> </text:span><text:span text:style-name="T227">also studied</text:span><text:span text:style-name="T272"> </text:span><text:span text:style-name="T227">collaborative</text:span><text:span text:style-name="T272"> </text:span><text:span text:style-name="T227">information</text:span><text:span text:style-name="T272"> </text:span><text:span text:style-name="T227">behavior</text:span><text:span text:style-name="T272"> </text:span><text:span text:style-name="T227">(Lee</text:span><text:span text:style-name="T272"> </text:span><text:span text:style-name="T227">&amp;</text:span><text:span text:style-name="T272"> </text:span><text:span text:style-name="T227">Kang,</text:span><text:span text:style-name="T272"> </text:span><text:span text:style-name="T227">2018),</text:span><text:span text:style-name="T272"> </text:span><text:span text:style-name="T227">transforming</text:span><text:span text:style-name="T272"> </text:span><text:span text:style-name="T227">information worlds</text:span><text:span text:style-name="T239"> </text:span><text:span text:style-name="T227">through</text:span><text:span text:style-name="T239"> </text:span><text:span text:style-name="T227">dynamic</text:span><text:span text:style-name="T239"> </text:span><text:span text:style-name="T227">processes</text:span><text:span text:style-name="T239"> </text:span><text:span text:style-name="T227">of</text:span><text:span text:style-name="T239"> </text:span><text:span text:style-name="T227">obtaining</text:span><text:span text:style-name="T239"> </text:span><text:span text:style-name="T227">and</text:span><text:span text:style-name="T239"> </text:span><text:span text:style-name="T227">using</text:span><text:span text:style-name="T239"> </text:span><text:span text:style-name="T227">information.</text:span><text:span text:style-name="T239"> </text:span><text:span text:style-name="T227">Scholars</text:span><text:span text:style-name="T239"> </text:span><text:span text:style-name="T227">also</text:span><text:span text:style-name="T239"> </text:span><text:span text:style-name="T227">dis- cussed negative emotions, </text:span><text:span text:style-name="T248">fear, </text:span><text:span text:style-name="T227">uncertainty interfering with informational behavior.</text:span><text:span text:style-name="T297"> </text:span><text:span text:style-name="T227">The affective response to risk has been examined in relation to information gathering (Choo &amp;</text:span><text:span text:style-name="T270"> </text:span><text:span text:style-name="T227">Nadarajah,</text:span><text:span text:style-name="T270"> </text:span><text:span text:style-name="T227">2014).</text:span><text:span text:style-name="T270"> </text:span><text:span text:style-name="T227">The</text:span><text:span text:style-name="T270"> </text:span><text:span text:style-name="T227">articles</text:span><text:span text:style-name="T270"> </text:span><text:span text:style-name="T227">emphasized</text:span><text:span text:style-name="T270"> </text:span><text:span text:style-name="T227">methods,</text:span><text:span text:style-name="T270"> </text:span><text:span text:style-name="T227">efficiency</text:span><text:span text:style-name="T270"> </text:span><text:span text:style-name="T227">and</text:span><text:span text:style-name="T270"> </text:span><text:span text:style-name="T227">utility</text:span><text:span text:style-name="T270"> </text:span><text:span text:style-name="T227">of</text:span><text:span text:style-name="T270"> </text:span><text:span text:style-name="T227">social</text:span><text:span text:style-name="T270"> </text:span><text:span text:style-name="T227">me- dia, especially Facebook and </text:span><text:span text:style-name="T242">Twitter, </text:span><text:span text:style-name="T227">as well as the relation between microblogging</text:span><text:span text:style-name="T282"> </text:span><text:span text:style-name="T227">and information</text:span><text:span text:style-name="T282"> </text:span><text:span text:style-name="T227">gathering</text:span><text:span text:style-name="T282"> </text:span><text:span text:style-name="T227">and</text:span><text:span text:style-name="T282"> </text:span><text:span text:style-name="T227">dissemination,</text:span><text:span text:style-name="T282"> </text:span><text:span text:style-name="T227">or</text:span><text:span text:style-name="T282"> </text:span><text:span text:style-name="T227">exchange</text:span><text:span text:style-name="T282"> </text:span><text:span text:style-name="T227">(e.g.</text:span><text:span text:style-name="T282"> </text:span><text:span text:style-name="T249">Dabner,</text:span><text:span text:style-name="T282"> </text:span><text:span text:style-name="T227">2012;</text:span><text:span text:style-name="T282"> </text:span><text:span text:style-name="T227">Heverin</text:span><text:span text:style-name="T282"> </text:span><text:span text:style-name="T227">&amp;</text:span><text:span text:style-name="T282"> </text:span><text:span text:style-name="T227">Zach, 2011;</text:span><text:span text:style-name="T253"> </text:span><text:span text:style-name="T227">Kim,</text:span><text:span text:style-name="T253"> </text:span><text:span text:style-name="T227">2014).</text:span><text:span text:style-name="T253"> </text:span><text:span text:style-name="T227">They</text:span><text:span text:style-name="T253"> </text:span><text:span text:style-name="T227">certainly</text:span><text:span text:style-name="T253"> </text:span><text:span text:style-name="T227">foster</text:span><text:span text:style-name="T253"> </text:span><text:span text:style-name="T227">communication</text:span><text:span text:style-name="T253"> </text:span><text:span text:style-name="T227">and</text:span><text:span text:style-name="T253"> </text:span><text:span text:style-name="T227">dissemination</text:span><text:span text:style-name="T253"> </text:span><text:span text:style-name="T227">of</text:span><text:span text:style-name="T253"> </text:span><text:span text:style-name="T227">information among</text:span><text:span text:style-name="T239"> </text:span><text:span text:style-name="T227">people.</text:span><text:span text:style-name="T239"> </text:span><text:span text:style-name="T227">The</text:span><text:span text:style-name="T239"> </text:span><text:span text:style-name="T227">context</text:span><text:span text:style-name="T239"> </text:span><text:span text:style-name="T227">of</text:span><text:span text:style-name="T239"> </text:span><text:span text:style-name="T227">social</text:span><text:span text:style-name="T239"> </text:span><text:span text:style-name="T227">media</text:span><text:span text:style-name="T239"> </text:span><text:span text:style-name="T227">use</text:span><text:span text:style-name="T239"> </text:span><text:span text:style-name="T227">and</text:span><text:span text:style-name="T239"> </text:span><text:span text:style-name="T227">information</text:span><text:span text:style-name="T239"> </text:span><text:span text:style-name="T227">behavior</text:span><text:span text:style-name="T239"> </text:span><text:span text:style-name="T227">was</text:span><text:span text:style-name="T239"> </text:span><text:span text:style-name="T227">considered through</text:span><text:span text:style-name="T290"> </text:span><text:span text:style-name="T227">the</text:span><text:span text:style-name="T290"> </text:span><text:span text:style-name="T227">lens</text:span><text:span text:style-name="T290"> </text:span><text:span text:style-name="T227">of</text:span><text:span text:style-name="T290"> </text:span><text:span text:style-name="T227">social</text:span><text:span text:style-name="T290"> </text:span><text:span text:style-name="T227">amplification</text:span><text:span text:style-name="T290"> </text:span><text:span text:style-name="T227">of</text:span><text:span text:style-name="T290"> </text:span><text:span text:style-name="T227">risk</text:span><text:span text:style-name="T290"> </text:span><text:span text:style-name="T227">(Silver</text:span><text:span text:style-name="T290"> </text:span><text:span text:style-name="T227">&amp;</text:span><text:span text:style-name="T290"> </text:span><text:span text:style-name="T227">Matthews,</text:span><text:span text:style-name="T290"> </text:span><text:span text:style-name="T227">2016).</text:span><text:span text:style-name="T290"> </text:span><text:span text:style-name="T227">Scholars</text:span><text:span text:style-name="T290"> </text:span><text:span text:style-name="T227">referred to this concept in order to understand how institutional structures, various <text:s text:c="2"/>information</text:span></text:p>
      <text:p text:style-name="P25"/>
      <text:p text:style-name="P70"><text:span text:style-name="T227">processes, the behavior of entire social groups and individual reactions shaped the social experience of risk and information flow. It is worth noting that</text:span></text:p>
      <text:p text:style-name="P98"><text:span text:style-name="T5">(...) theoretical framework allows for the conceptualizing of risk as dynamic, constantly</text:span><text:span text:style-name="T9"> </text:span><text:span text:style-name="T5">evolving, and</text:span><text:span text:style-name="T10"> </text:span><text:span text:style-name="T5">reciprocal</text:span><text:span text:style-name="T10"> </text:span><text:span text:style-name="T5">‒</text:span><text:span text:style-name="T10"> </text:span><text:span text:style-name="T5">in</text:span><text:span text:style-name="T10"> </text:span><text:span text:style-name="T5">that</text:span><text:span text:style-name="T10"> </text:span><text:span text:style-name="T5">risk</text:span><text:span text:style-name="T10"> </text:span><text:span text:style-name="T5">information</text:span><text:span text:style-name="T10"> </text:span><text:span text:style-name="T5">can</text:span><text:span text:style-name="T10"> </text:span><text:span text:style-name="T5">influence</text:span><text:span text:style-name="T10"> </text:span><text:span text:style-name="T5">perceptions,</text:span><text:span text:style-name="T10"> </text:span><text:span text:style-name="T5">which</text:span><text:span text:style-name="T10"> </text:span><text:span text:style-name="T5">can</text:span><text:span text:style-name="T10"> </text:span><text:span text:style-name="T5">in</text:span><text:span text:style-name="T10"> </text:span><text:span text:style-name="T5">turn</text:span><text:span text:style-name="T10"> </text:span><text:span text:style-name="T5">influence</text:span><text:span text:style-name="T10"> </text:span><text:span text:style-name="T5">the dissemination</text:span><text:span text:style-name="T11"> </text:span><text:span text:style-name="T5">and</text:span><text:span text:style-name="T11"> </text:span><text:span text:style-name="T5">consumption</text:span><text:span text:style-name="T11"> </text:span><text:span text:style-name="T5">of</text:span><text:span text:style-name="T11"> </text:span><text:span text:style-name="T5">risk</text:span><text:span text:style-name="T11"> </text:span><text:span text:style-name="T5">information</text:span><text:span text:style-name="T11"> </text:span><text:span text:style-name="T5">(Silver</text:span><text:span text:style-name="T11"> </text:span><text:span text:style-name="T5">&amp;</text:span><text:span text:style-name="T11"> </text:span><text:span text:style-name="T5">Matthews,</text:span><text:span text:style-name="T11"> </text:span><text:span text:style-name="T5">2016,</text:span><text:span text:style-name="T11"> </text:span><text:span text:style-name="T5">2).</text:span></text:p>
      <text:p text:style-name="P71"><text:span text:style-name="T227">Research</text:span><text:span text:style-name="T236"> </text:span><text:span text:style-name="T227">on</text:span><text:span text:style-name="T236"> </text:span><text:span text:style-name="T227">compassion</text:span><text:span text:style-name="T236"> </text:span><text:span text:style-name="T227">and</text:span><text:span text:style-name="T236"> </text:span><text:span text:style-name="T227">community</text:span><text:span text:style-name="T236"> </text:span><text:span text:style-name="T227">building</text:span><text:span text:style-name="T236"> </text:span><text:span text:style-name="T227">following</text:span><text:span text:style-name="T236"> </text:span><text:span text:style-name="T227">the</text:span><text:span text:style-name="T236"> </text:span><text:span text:style-name="T227">catastrophe</text:span><text:span text:style-name="T236"> </text:span><text:span text:style-name="T227">discussed affective</text:span><text:span text:style-name="T252"> </text:span><text:span text:style-name="T227">responses</text:span><text:span text:style-name="T252"> </text:span><text:span text:style-name="T227">to</text:span><text:span text:style-name="T252"> </text:span><text:span text:style-name="T227">information</text:span><text:span text:style-name="T252"> </text:span><text:span text:style-name="T227">and</text:span><text:span text:style-name="T252"> </text:span><text:span text:style-name="T227">collective</text:span><text:span text:style-name="T252"> </text:span><text:span text:style-name="T227">resilience.</text:span><text:span text:style-name="T252"> </text:span><text:span text:style-name="T227">These</text:span><text:span text:style-name="T252"> </text:span><text:span text:style-name="T227">activities</text:span><text:span text:style-name="T252"> </text:span><text:span text:style-name="T227">and</text:span><text:span text:style-name="T252"> </text:span><text:span text:style-name="T227">reactions support</text:span><text:span text:style-name="T272"> </text:span><text:span text:style-name="T227">adaptation</text:span><text:span text:style-name="T272"> </text:span><text:span text:style-name="T227">processes</text:span><text:span text:style-name="T272"> </text:span><text:span text:style-name="T227">following</text:span><text:span text:style-name="T272"> </text:span><text:span text:style-name="T227">a</text:span><text:span text:style-name="T272"> </text:span><text:span text:style-name="T227">crisis</text:span><text:span text:style-name="T272"> </text:span><text:span text:style-name="T227">or</text:span><text:span text:style-name="T272"> </text:span><text:span text:style-name="T227">catastrophe,</text:span><text:span text:style-name="T272"> </text:span><text:span text:style-name="T227">allowing</text:span><text:span text:style-name="T272"> </text:span><text:span text:style-name="T227">persons,</text:span><text:span text:style-name="T272"> </text:span><text:span text:style-name="T227">groups</text:span><text:span text:style-name="T272"> </text:span><text:span text:style-name="T227">of people</text:span><text:span text:style-name="T271"> </text:span><text:span text:style-name="T227">(or</text:span><text:span text:style-name="T271"> </text:span><text:span text:style-name="T227">society)</text:span><text:span text:style-name="T271"> </text:span><text:span text:style-name="T227">and</text:span><text:span text:style-name="T271"> </text:span><text:span text:style-name="T227">organizations</text:span><text:span text:style-name="T271"> </text:span><text:span text:style-name="T227">to</text:span><text:span text:style-name="T271"> </text:span><text:span text:style-name="T227">experience</text:span><text:span text:style-name="T271"> </text:span><text:span text:style-name="T227">the</text:span><text:span text:style-name="T271"> </text:span><text:span text:style-name="T227">benefits</text:span><text:span text:style-name="T271"> </text:span><text:span text:style-name="T227">of</text:span><text:span text:style-name="T271"> </text:span><text:span text:style-name="T227">a</text:span><text:span text:style-name="T271"> </text:span><text:span text:style-name="T227">catastrophe,</text:span><text:span text:style-name="T271"> </text:span><text:span text:style-name="T227">as</text:span><text:span text:style-name="T271"> </text:span><text:span text:style-name="T227">a</text:span><text:span text:style-name="T271"> </text:span><text:span text:style-name="T227">result of</text:span><text:span text:style-name="T247"> </text:span><text:span text:style-name="T227">sharing</text:span><text:span text:style-name="T247"> </text:span><text:span text:style-name="T227">the</text:span><text:span text:style-name="T247"> </text:span><text:span text:style-name="T227">affective</text:span><text:span text:style-name="T247"> </text:span><text:span text:style-name="T227">response</text:span><text:span text:style-name="T247"> </text:span><text:span text:style-name="T227">with</text:span><text:span text:style-name="T247"> </text:span><text:span text:style-name="T227">the</text:span><text:span text:style-name="T247"> </text:span><text:span text:style-name="T227">rest</text:span><text:span text:style-name="T247"> </text:span><text:span text:style-name="T227">of</text:span><text:span text:style-name="T247"> </text:span><text:span text:style-name="T227">the</text:span><text:span text:style-name="T247"> </text:span><text:span text:style-name="T227">community</text:span><text:span text:style-name="T247"> </text:span><text:span text:style-name="T227">(Hong</text:span><text:span text:style-name="T247"> </text:span><text:span text:style-name="T227">et</text:span><text:span text:style-name="T247"> </text:span><text:span text:style-name="T227">al.,</text:span><text:span text:style-name="T247"> </text:span><text:span text:style-name="T227">2018).</text:span><text:span text:style-name="T247"> </text:span><text:span text:style-name="T227">The scholars</text:span><text:span text:style-name="T238"> </text:span><text:span text:style-name="T227">attended</text:span><text:span text:style-name="T238"> </text:span><text:span text:style-name="T227">to</text:span><text:span text:style-name="T238"> </text:span><text:span text:style-name="T227">various</text:span><text:span text:style-name="T238"> </text:span><text:span text:style-name="T227">information</text:span><text:span text:style-name="T238"> </text:span><text:span text:style-name="T227">sources,</text:span><text:span text:style-name="T238"> </text:span><text:span text:style-name="T227">their</text:span><text:span text:style-name="T238"> </text:span><text:span text:style-name="T227">availability,</text:span><text:span text:style-name="T238"> </text:span><text:span text:style-name="T227">credibility</text:span><text:span text:style-name="T238"> </text:span><text:span text:style-name="T227">and</text:span><text:span text:style-name="T238"> </text:span><text:span text:style-name="T227">reliabil- </text:span><text:span text:style-name="T249">ity,</text:span><text:span text:style-name="T233"> </text:span><text:span text:style-name="T227">speed</text:span><text:span text:style-name="T233"> </text:span><text:span text:style-name="T227">of</text:span><text:span text:style-name="T233"> </text:span><text:span text:style-name="T227">access,</text:span><text:span text:style-name="T233"> </text:span><text:span text:style-name="T227">lack</text:span><text:span text:style-name="T233"> </text:span><text:span text:style-name="T227">of</text:span><text:span text:style-name="T233"> </text:span><text:span text:style-name="T227">information,</text:span><text:span text:style-name="T233"> </text:span><text:span text:style-name="T227">delay</text:span><text:span text:style-name="T233"> </text:span><text:span text:style-name="T227">in</text:span><text:span text:style-name="T233"> </text:span><text:span text:style-name="T227">delivering</text:span><text:span text:style-name="T233"> </text:span><text:span text:style-name="T227">information</text:span><text:span text:style-name="T233"> </text:span><text:span text:style-name="T227">and</text:span><text:span text:style-name="T233"> </text:span><text:span text:style-name="T227">uncertainty, communication channels, information sufficiency (e.g. Choo &amp; Nadarajah, 2014). The processes</text:span><text:span text:style-name="T238"> </text:span><text:span text:style-name="T227">of</text:span><text:span text:style-name="T238"> </text:span><text:span text:style-name="T227">obtaining</text:span><text:span text:style-name="T238"> </text:span><text:span text:style-name="T227">information</text:span><text:span text:style-name="T238"> </text:span><text:span text:style-name="T227">were</text:span><text:span text:style-name="T238"> </text:span><text:span text:style-name="T227">analyzed,</text:span><text:span text:style-name="T238"> </text:span><text:span text:style-name="T227">for</text:span><text:span text:style-name="T238"> </text:span><text:span text:style-name="T227">example,</text:span><text:span text:style-name="T238"> </text:span><text:span text:style-name="T227">in</text:span><text:span text:style-name="T238"> </text:span><text:span text:style-name="T227">the</text:span><text:span text:style-name="T238"> </text:span><text:span text:style-name="T227">context</text:span><text:span text:style-name="T238"> </text:span><text:span text:style-name="T227">of</text:span><text:span text:style-name="T238"> </text:span><text:span text:style-name="T227">epistemic trust</text:span><text:span text:style-name="T273"> </text:span><text:span text:style-name="T227">in</text:span><text:span text:style-name="T273"> </text:span><text:span text:style-name="T227">information</text:span><text:span text:style-name="T273"> </text:span><text:span text:style-name="T227">gathering</text:span><text:span text:style-name="T273"> </text:span><text:span text:style-name="T227">and</text:span><text:span text:style-name="T273"> </text:span><text:span text:style-name="T227">use,</text:span><text:span text:style-name="T273"> </text:span><text:span text:style-name="T227">and</text:span><text:span text:style-name="T273"> </text:span><text:span text:style-name="T227">in</text:span><text:span text:style-name="T273"> </text:span><text:span text:style-name="T227">relation</text:span><text:span text:style-name="T273"> </text:span><text:span text:style-name="T227">the</text:span><text:span text:style-name="T273"> </text:span><text:span text:style-name="T227">role</text:span><text:span text:style-name="T273"> </text:span><text:span text:style-name="T227">and</text:span><text:span text:style-name="T273"> </text:span><text:span text:style-name="T227">influence</text:span><text:span text:style-name="T273"> </text:span><text:span text:style-name="T227">of</text:span><text:span text:style-name="T273"> </text:span><text:span text:style-name="T227">expert</text:span><text:span text:style-name="T273"> </text:span><text:span text:style-name="T227">and individual</text:span><text:span text:style-name="T299"> </text:span><text:span text:style-name="T227">knowledge,</text:span><text:span text:style-name="T299"> </text:span><text:span text:style-name="T227">belief,</text:span><text:span text:style-name="T299"> </text:span><text:span text:style-name="T227">acceptance,</text:span><text:span text:style-name="T299"> </text:span><text:span text:style-name="T227">verification</text:span><text:span text:style-name="T299"> </text:span><text:span text:style-name="T227">and</text:span><text:span text:style-name="T299"> </text:span><text:span text:style-name="T227">justification</text:span><text:span text:style-name="T299"> </text:span><text:span text:style-name="T227">of</text:span><text:span text:style-name="T299"> </text:span><text:span text:style-name="T227">information.</text:span><text:span text:style-name="T299"> </text:span><text:span text:style-name="T227">The impact</text:span><text:span text:style-name="T280"> </text:span><text:span text:style-name="T227">of</text:span><text:span text:style-name="T280"> </text:span><text:span text:style-name="T227">the</text:span><text:span text:style-name="T280"> </text:span><text:span text:style-name="T227">epistemic</text:span><text:span text:style-name="T280"> </text:span><text:span text:style-name="T227">trust</text:span><text:span text:style-name="T280"> </text:span><text:span text:style-name="T227">of</text:span><text:span text:style-name="T280"> </text:span><text:span text:style-name="T227">individuals</text:span><text:span text:style-name="T280"> </text:span><text:span text:style-name="T227">in</text:span><text:span text:style-name="T280"> </text:span><text:span text:style-name="T227">crisis</text:span><text:span text:style-name="T280"> </text:span><text:span text:style-name="T227">on</text:span><text:span text:style-name="T280"> </text:span><text:span text:style-name="T227">their</text:span><text:span text:style-name="T280"> </text:span><text:span text:style-name="T227">information</text:span><text:span text:style-name="T280"> </text:span><text:span text:style-name="T227">seeking</text:span><text:span text:style-name="T280"> </text:span><text:span text:style-name="T227">behavior was</text:span><text:span text:style-name="T280"> </text:span><text:span text:style-name="T227">analyzed,</text:span><text:span text:style-name="T280"> </text:span><text:span text:style-name="T227">with</text:span><text:span text:style-name="T280"> </text:span><text:span text:style-name="T227">a</text:span><text:span text:style-name="T280"> </text:span><text:span text:style-name="T227">focus</text:span><text:span text:style-name="T280"> </text:span><text:span text:style-name="T227">on</text:span><text:span text:style-name="T280"> </text:span><text:span text:style-name="T227">the</text:span><text:span text:style-name="T280"> </text:span><text:span text:style-name="T227">role</text:span><text:span text:style-name="T280"> </text:span><text:span text:style-name="T227">of</text:span><text:span text:style-name="T280"> </text:span><text:span text:style-name="T227">professionals</text:span><text:span text:style-name="T280"> </text:span><text:span text:style-name="T227">and</text:span><text:span text:style-name="T280"> </text:span><text:span text:style-name="T227">government</text:span><text:span text:style-name="T280"> </text:span><text:span text:style-name="T249">(Hagar,</text:span><text:span text:style-name="T280"> </text:span><text:span text:style-name="T227">2010b).</text:span><text:span text:style-name="T280"> </text:span><text:span text:style-name="T249">It </text:span><text:span text:style-name="T227">should</text:span><text:span text:style-name="T234"> </text:span><text:span text:style-name="T227">mention</text:span><text:span text:style-name="T234"> </text:span><text:span text:style-name="T227">the</text:span><text:span text:style-name="T234"> </text:span><text:span text:style-name="T227">concept</text:span><text:span text:style-name="T234"> </text:span><text:span text:style-name="T227">of</text:span><text:span text:style-name="T234"> </text:span><text:span text:style-name="T227">crisis</text:span><text:span text:style-name="T234"> </text:span><text:span text:style-name="T227">informatics,</text:span><text:span text:style-name="T234"> </text:span><text:span text:style-name="T227">i.e.</text:span><text:span text:style-name="T234"> </text:span><text:span text:style-name="T227">a</text:span><text:span text:style-name="T234"> </text:span><text:span text:style-name="T227">multidisciplinary</text:span><text:span text:style-name="T234"> </text:span><text:span text:style-name="T227">field</text:span><text:span text:style-name="T234"> </text:span><text:span text:style-name="T227">combining computing</text:span><text:span text:style-name="T243"> </text:span><text:span text:style-name="T227">and</text:span><text:span text:style-name="T243"> </text:span><text:span text:style-name="T227">social</text:span><text:span text:style-name="T243"> </text:span><text:span text:style-name="T227">science</text:span><text:span text:style-name="T243"> </text:span><text:span text:style-name="T227">to</text:span><text:span text:style-name="T243"> </text:span><text:span text:style-name="T227">study</text:span><text:span text:style-name="T243"> </text:span><text:span text:style-name="T227">disasters.</text:span><text:span text:style-name="T243"> </text:span><text:span text:style-name="T249">It</text:span><text:span text:style-name="T243"> </text:span><text:span text:style-name="T227">enables</text:span><text:span text:style-name="T243"> </text:span><text:span text:style-name="T227">assessment</text:span><text:span text:style-name="T243"> </text:span><text:span text:style-name="T227">of</text:span><text:span text:style-name="T243"> </text:span><text:span text:style-name="T227">mutual</text:span><text:span text:style-name="T243"> </text:span><text:span text:style-name="T227">relations between</text:span><text:span text:style-name="T247"> </text:span><text:span text:style-name="T227">people,</text:span><text:span text:style-name="T247"> </text:span><text:span text:style-name="T227">organizations,</text:span><text:span text:style-name="T247"> </text:span><text:span text:style-name="T227">information</text:span><text:span text:style-name="T247"> </text:span><text:span text:style-name="T227">and</text:span><text:span text:style-name="T247"> </text:span><text:span text:style-name="T227">technology.</text:span><text:span text:style-name="T247"> </text:span><text:span text:style-name="T227">The</text:span><text:span text:style-name="T247"> </text:span><text:span text:style-name="T227">research</text:span><text:span text:style-name="T247"> </text:span><text:span text:style-name="T227">concerned</text:span><text:span text:style-name="T247"> </text:span><text:span text:style-name="T227">the importance</text:span><text:span text:style-name="T280"> </text:span><text:span text:style-name="T227">of</text:span><text:span text:style-name="T280"> </text:span><text:span text:style-name="T227">individual</text:span><text:span text:style-name="T280"> </text:span><text:span text:style-name="T227">elements</text:span><text:span text:style-name="T280"> </text:span><text:span text:style-name="T227">of</text:span><text:span text:style-name="T280"> </text:span><text:span text:style-name="T227">crisis</text:span><text:span text:style-name="T280"> </text:span><text:span text:style-name="T227">informatics</text:span><text:span text:style-name="T280"> </text:span><text:span text:style-name="T227">to</text:span><text:span text:style-name="T280"> </text:span><text:span text:style-name="T227">the</text:span><text:span text:style-name="T280"> </text:span><text:span text:style-name="T227">methods</text:span><text:span text:style-name="T280"> </text:span><text:span text:style-name="T227">of</text:span><text:span text:style-name="T280"> </text:span><text:span text:style-name="T227">transferring</text:span><text:span text:style-name="T280"> </text:span><text:span text:style-name="T227">and disseminating</text:span><text:span text:style-name="T272"> </text:span><text:span text:style-name="T227">information</text:span><text:span text:style-name="T272"> </text:span><text:span text:style-name="T227">in</text:span><text:span text:style-name="T272"> </text:span><text:span text:style-name="T227">crisis,</text:span><text:span text:style-name="T272"> </text:span><text:span text:style-name="T227">especially</text:span><text:span text:style-name="T272"> </text:span><text:span text:style-name="T227">during</text:span><text:span text:style-name="T272"> </text:span><text:span text:style-name="T227">technical</text:span><text:span text:style-name="T272"> </text:span><text:span text:style-name="T227">failures</text:span><text:span text:style-name="T272"> </text:span><text:span text:style-name="T227">affecting</text:span><text:span text:style-name="T272"> </text:span><text:span text:style-name="T227">available systems, equipment and procedures employed in responses to crisis (Dabner, 2012; </text:span><text:span text:style-name="T249">Fu, </text:span><text:span text:style-name="T227">2011;</text:span><text:span text:style-name="T271"> </text:span><text:span text:style-name="T227">Lopatovska</text:span><text:span text:style-name="T271"> </text:span><text:span text:style-name="T227">&amp;</text:span><text:span text:style-name="T271"> </text:span><text:span text:style-name="T227">Smiley,</text:span><text:span text:style-name="T271"> </text:span><text:span text:style-name="T227">2014).</text:span><text:span text:style-name="T271"> </text:span><text:span text:style-name="T227">Information</text:span><text:span text:style-name="T271"> </text:span><text:span text:style-name="T227">behavior</text:span><text:span text:style-name="T271"> </text:span><text:span text:style-name="T227">in</text:span><text:span text:style-name="T271"> </text:span><text:span text:style-name="T227">crisis</text:span><text:span text:style-name="T271"> </text:span><text:span text:style-name="T227">was</text:span><text:span text:style-name="T271"> </text:span><text:span text:style-name="T227">also</text:span><text:span text:style-name="T271"> </text:span><text:span text:style-name="T227">studied</text:span><text:span text:style-name="T271"> </text:span><text:span text:style-name="T227">in</text:span><text:span text:style-name="T271"> </text:span><text:span text:style-name="T227">rela- tion</text:span><text:span text:style-name="T243"> </text:span><text:span text:style-name="T227">to</text:span><text:span text:style-name="T243"> </text:span><text:span text:style-name="T227">critical</text:span><text:span text:style-name="T243"> </text:span><text:span text:style-name="T227">factors,</text:span><text:span text:style-name="T243"> </text:span><text:span text:style-name="T227">critical</text:span><text:span text:style-name="T243"> </text:span><text:span text:style-name="T227">crisis</text:span><text:span text:style-name="T243"> </text:span><text:span text:style-name="T227">communication,</text:span><text:span text:style-name="T243"> </text:span><text:span text:style-name="T227">as</text:span><text:span text:style-name="T243"> </text:span><text:span text:style-name="T227">well</text:span><text:span text:style-name="T243"> </text:span><text:span text:style-name="T227">as</text:span><text:span text:style-name="T243"> </text:span><text:span text:style-name="T227">the</text:span><text:span text:style-name="T243"> </text:span><text:span text:style-name="T227">issue</text:span><text:span text:style-name="T243"> </text:span><text:span text:style-name="T227">of</text:span><text:span text:style-name="T243"> </text:span><text:span text:style-name="T227">weak</text:span><text:span text:style-name="T243"> </text:span><text:span text:style-name="T227">problem solving</text:span><text:span text:style-name="T252"> </text:span><text:span text:style-name="T227">and</text:span><text:span text:style-name="T252"> </text:span><text:span text:style-name="T227">critical</text:span><text:span text:style-name="T252"> </text:span><text:span text:style-name="T227">incidents</text:span><text:span text:style-name="T252"> </text:span><text:span text:style-name="T227">in</text:span><text:span text:style-name="T252"> </text:span><text:span text:style-name="T227">research</text:span><text:span text:style-name="T252"> </text:span><text:span text:style-name="T227">process</text:span><text:span text:style-name="T252"> </text:span><text:span text:style-name="T227">(Palmer</text:span><text:span text:style-name="T252"> </text:span><text:span text:style-name="T227">et</text:span><text:span text:style-name="T252"> </text:span><text:span text:style-name="T227">al.,</text:span><text:span text:style-name="T252"> </text:span><text:span text:style-name="T227">2007),</text:span><text:span text:style-name="T252"> </text:span><text:span text:style-name="T227">the</text:span><text:span text:style-name="T252"> </text:span><text:span text:style-name="T227">role</text:span><text:span text:style-name="T252"> </text:span><text:span text:style-name="T227">of</text:span><text:span text:style-name="T252"> </text:span><text:span text:style-name="T227">effective task</text:span><text:span text:style-name="T280"> </text:span><text:span text:style-name="T227">implementation,</text:span><text:span text:style-name="T280"> </text:span><text:span text:style-name="T227">and</text:span><text:span text:style-name="T280"> </text:span><text:span text:style-name="T227">problem</text:span><text:span text:style-name="T280"> </text:span><text:span text:style-name="T227">(Ibrahim</text:span><text:span text:style-name="T280"> </text:span><text:span text:style-name="T227">&amp;</text:span><text:span text:style-name="T280"> </text:span><text:span text:style-name="T227">Allen,</text:span><text:span text:style-name="T280"> </text:span><text:span text:style-name="T227">2012).</text:span><text:span text:style-name="T280"> </text:span><text:span text:style-name="T227">The</text:span><text:span text:style-name="T280"> </text:span><text:span text:style-name="T227">scholars</text:span><text:span text:style-name="T280"> </text:span><text:span text:style-name="T227">also</text:span><text:span text:style-name="T280"> </text:span><text:span text:style-name="T227">considered searching</text:span><text:span text:style-name="T252"> </text:span><text:span text:style-name="T227">for</text:span><text:span text:style-name="T252"> </text:span><text:span text:style-name="T227">meaning</text:span><text:span text:style-name="T252"> </text:span><text:span text:style-name="T227">and</text:span><text:span text:style-name="T252"> </text:span><text:span text:style-name="T227">also</text:span><text:span text:style-name="T252"> </text:span><text:span text:style-name="T227">significance</text:span><text:span text:style-name="T252"> </text:span><text:span text:style-name="T227">of</text:span><text:span text:style-name="T252"> </text:span><text:span text:style-name="T227">a</text:span><text:span text:style-name="T278"> </text:span><text:span text:style-name="T227">crisis</text:span><text:span text:style-name="T252"> </text:span><text:span text:style-name="T227">situation,</text:span><text:span text:style-name="T252"> </text:span><text:span text:style-name="T227">information</text:span><text:span text:style-name="T252"> </text:span><text:span text:style-name="T227">transmission during disasters and the role of social cues and understanding environmental signals (Pang et al., 2019), as well as the role of information competences, necessary to obtain information,</text:span><text:span text:style-name="T242"> </text:span><text:span text:style-name="T227">the</text:span><text:span text:style-name="T242"> </text:span><text:span text:style-name="T227">need</text:span><text:span text:style-name="T242"> </text:span><text:span text:style-name="T227">for</text:span><text:span text:style-name="T242"> </text:span><text:span text:style-name="T227">their</text:span><text:span text:style-name="T242"> </text:span><text:span text:style-name="T227">development,</text:span><text:span text:style-name="T242"> </text:span><text:span text:style-name="T227">overload</text:span><text:span text:style-name="T242"> </text:span><text:span text:style-name="T227">and</text:span><text:span text:style-name="T242"> </text:span><text:span text:style-name="T227">disinformation</text:span><text:span text:style-name="T242"> </text:span><text:span text:style-name="T227">was</text:span><text:span text:style-name="T242"> </text:span><text:span text:style-name="T227">analyzed. The</text:span><text:span text:style-name="T248"> </text:span><text:span text:style-name="T227">research</text:span><text:span text:style-name="T248"> </text:span><text:span text:style-name="T227">also</text:span><text:span text:style-name="T248"> </text:span><text:span text:style-name="T227">considered</text:span><text:span text:style-name="T248"> </text:span><text:span text:style-name="T227">the</text:span><text:span text:style-name="T248"> </text:span><text:span text:style-name="T227">context</text:span><text:span text:style-name="T248"> </text:span><text:span text:style-name="T227">of</text:span><text:span text:style-name="T248"> </text:span><text:span text:style-name="T227">the</text:span><text:span text:style-name="T248"> </text:span><text:span text:style-name="T227">information</text:span><text:span text:style-name="T248"> </text:span><text:span text:style-name="T227">overload,</text:span><text:span text:style-name="T248"> </text:span><text:span text:style-name="T227">resulting</text:span><text:span text:style-name="T248"> </text:span><text:span text:style-name="T227">from</text:span><text:span text:style-name="T248"> </text:span><text:span text:style-name="T227">the proliferation of means of obtaining information and of formal and informal channels and</text:span><text:span text:style-name="T280"> </text:span><text:span text:style-name="T227">sources</text:span><text:span text:style-name="T280"> </text:span><text:span text:style-name="T227">(Lopatovska</text:span><text:span text:style-name="T280"> </text:span><text:span text:style-name="T227">&amp;</text:span><text:span text:style-name="T280"> </text:span><text:span text:style-name="T227">Smiley,</text:span><text:span text:style-name="T280"> </text:span><text:span text:style-name="T227">2014).</text:span><text:span text:style-name="T280"> </text:span><text:span text:style-name="T249">It</text:span><text:span text:style-name="T280"> </text:span><text:span text:style-name="T227">also</text:span><text:span text:style-name="T280"> </text:span><text:span text:style-name="T227">analyzed</text:span><text:span text:style-name="T280"> </text:span><text:span text:style-name="T227">information</text:span><text:span text:style-name="T280"> </text:span><text:span text:style-name="T227">sufficiency</text:span><text:span text:style-name="T280"> </text:span><text:span text:style-name="T227">while seeking and using information, as well as information-intensive creation in relation to transformation</text:span><text:span text:style-name="T288"> </text:span><text:span text:style-name="T227">of</text:span><text:span text:style-name="T288"> </text:span><text:span text:style-name="T227">information</text:span><text:span text:style-name="T288"> </text:span><text:span text:style-name="T227">needs</text:span><text:span text:style-name="T288"> </text:span><text:span text:style-name="T227">in</text:span><text:span text:style-name="T288"> </text:span><text:span text:style-name="T227">dynamically</text:span><text:span text:style-name="T288"> </text:span><text:span text:style-name="T227">changing</text:span><text:span text:style-name="T288"> </text:span><text:span text:style-name="T227">conditions,</text:span><text:span text:style-name="T288"> </text:span><text:span text:style-name="T227">especially</text:span><text:span text:style-name="T288"> </text:span><text:span text:style-name="T227">during unfolding</text:span><text:span text:style-name="T241"> </text:span><text:span text:style-name="T227">disasters</text:span><text:span text:style-name="T241"> </text:span><text:span text:style-name="T227">situation,</text:span><text:span text:style-name="T241"> </text:span><text:span text:style-name="T227">such</text:span><text:span text:style-name="T241"> </text:span><text:span text:style-name="T227">as</text:span><text:span text:style-name="T241"> </text:span><text:span text:style-name="T227">bushfires</text:span><text:span text:style-name="T241"> </text:span><text:span text:style-name="T227">(Choo,</text:span><text:span text:style-name="T241"> </text:span><text:span text:style-name="T227">2013).</text:span><text:span text:style-name="T241"> </text:span><text:span text:style-name="T227">The</text:span><text:span text:style-name="T241"> </text:span><text:span text:style-name="T227">chances</text:span><text:span text:style-name="T241"> </text:span><text:span text:style-name="T227">for</text:span><text:span text:style-name="T241"> </text:span><text:span text:style-name="T227">eliminating information</text:span><text:span text:style-name="T233"> </text:span><text:span text:style-name="T227">overload</text:span><text:span text:style-name="T233"> </text:span><text:span text:style-name="T227">were</text:span><text:span text:style-name="T233"> </text:span><text:span text:style-name="T227">assessed,</text:span><text:span text:style-name="T233"> </text:span><text:span text:style-name="T227">especially</text:span><text:span text:style-name="T233"> </text:span><text:span text:style-name="T227">in</text:span><text:span text:style-name="T233"> </text:span><text:span text:style-name="T227">situations</text:span><text:span text:style-name="T233"> </text:span><text:span text:style-name="T227">requiring</text:span><text:span text:style-name="T233"> </text:span><text:span text:style-name="T227">quick</text:span><text:span text:style-name="T233"> </text:span><text:span text:style-name="T227">provision</text:span><text:span text:style-name="T233"> </text:span><text:span text:style-name="T227">of relevant and reliable information to support the processes of crisis management, e.g., in the case of foot-and-mouth epidemic </text:span><text:span text:style-name="T249">(Hagar, </text:span><text:span text:style-name="T227">2010b). Scholars also considered the situ- ational</text:span><text:span text:style-name="T247"> </text:span><text:span text:style-name="T227">theory</text:span><text:span text:style-name="T247"> </text:span><text:span text:style-name="T227">of</text:span><text:span text:style-name="T247"> </text:span><text:span text:style-name="T227">publics,</text:span><text:span text:style-name="T247"> </text:span><text:span text:style-name="T227">following</text:span><text:span text:style-name="T247"> </text:span><text:span text:style-name="T227">which</text:span><text:span text:style-name="T247"> </text:span><text:span text:style-name="T227">they</text:span><text:span text:style-name="T247"> </text:span><text:span text:style-name="T227">analyzed</text:span><text:span text:style-name="T247"> </text:span><text:span text:style-name="T227">various</text:span><text:span text:style-name="T247"> </text:span><text:span text:style-name="T227">social</text:span><text:span text:style-name="T247"> </text:span><text:span text:style-name="T227">groups,</text:span><text:span text:style-name="T247"> </text:span><text:span text:style-name="T227">focusing on</text:span><text:span text:style-name="T236"> </text:span><text:span text:style-name="T227">problem</text:span><text:span text:style-name="T236"> </text:span><text:span text:style-name="T227">awareness</text:span><text:span text:style-name="T236"> </text:span><text:span text:style-name="T227">and</text:span><text:span text:style-name="T236"> </text:span><text:span text:style-name="T227">the</text:span><text:span text:style-name="T236"> </text:span><text:span text:style-name="T227">range</text:span><text:span text:style-name="T236"> </text:span><text:span text:style-name="T227">of</text:span><text:span text:style-name="T236"> </text:span><text:span text:style-name="T227">activities</text:span><text:span text:style-name="T236"> </text:span><text:span text:style-name="T227">related</text:span><text:span text:style-name="T236"> </text:span><text:span text:style-name="T227">to</text:span><text:span text:style-name="T236"> </text:span><text:span text:style-name="T227">eliminating</text:span><text:span text:style-name="T236"> </text:span><text:span text:style-name="T227">crises.</text:span><text:span text:style-name="T236"> </text:span><text:span text:style-name="T227">Thus,</text:span><text:span text:style-name="T236"> </text:span><text:span text:style-name="T227">they studied</text:span><text:span text:style-name="T244"> </text:span><text:span text:style-name="T227">the</text:span><text:span text:style-name="T244"> </text:span><text:span text:style-name="T227">methods</text:span><text:span text:style-name="T244"> </text:span><text:span text:style-name="T227">of</text:span><text:span text:style-name="T244"> </text:span><text:span text:style-name="T227">collecting</text:span><text:span text:style-name="T244"> </text:span><text:span text:style-name="T227">and</text:span><text:span text:style-name="T244"> </text:span><text:span text:style-name="T227">processing</text:span><text:span text:style-name="T244"> </text:span><text:span text:style-name="T227">information</text:span><text:span text:style-name="T244"> </text:span><text:span text:style-name="T227">related</text:span><text:span text:style-name="T244"> </text:span><text:span text:style-name="T227">to</text:span><text:span text:style-name="T244"> </text:span><text:span text:style-name="T227">a</text:span><text:span text:style-name="T244"> </text:span><text:span text:style-name="T227">crisis</text:span><text:span text:style-name="T244"> </text:span><text:span text:style-name="T227">situation</text:span></text:p>
      <text:p text:style-name="P17"/>
      <text:p text:style-name="P72"><text:span text:style-name="T227">(Aldoory</text:span><text:span text:style-name="T243"> </text:span><text:span text:style-name="T227">et</text:span><text:span text:style-name="T243"> </text:span><text:span text:style-name="T227">al.,</text:span><text:span text:style-name="T243"> </text:span><text:span text:style-name="T227">2010).</text:span><text:span text:style-name="T243"> </text:span><text:span text:style-name="T249">Westbrook’s</text:span><text:span text:style-name="T243"> </text:span><text:span text:style-name="T227">series</text:span><text:span text:style-name="T243"> </text:span><text:span text:style-name="T227">of</text:span><text:span text:style-name="T243"> </text:span><text:span text:style-name="T227">publications</text:span><text:span text:style-name="T243"> </text:span><text:span text:style-name="T227">on</text:span><text:span text:style-name="T243"> </text:span><text:span text:style-name="T227">information</text:span><text:span text:style-name="T243"> </text:span><text:span text:style-name="T227">behavior</text:span><text:span text:style-name="T243"> </text:span><text:span text:style-name="T227">of</text:span><text:span text:style-name="T243"> </text:span><text:span text:style-name="T227">vic- tims</text:span><text:span text:style-name="T245"> </text:span><text:span text:style-name="T227">of</text:span><text:span text:style-name="T245"> </text:span><text:span text:style-name="T227">domestic</text:span><text:span text:style-name="T245"> </text:span><text:span text:style-name="T227">violence</text:span><text:span text:style-name="T245"> </text:span><text:span text:style-name="T227">is</text:span><text:span text:style-name="T245"> </text:span><text:span text:style-name="T227">noteworthy.</text:span><text:span text:style-name="T245"> </text:span><text:span text:style-name="T227">The</text:span><text:span text:style-name="T245"> </text:span><text:span text:style-name="T227">author</text:span><text:span text:style-name="T245"> </text:span><text:span text:style-name="T227">has</text:span><text:span text:style-name="T245"> </text:span><text:span text:style-name="T227">studied</text:span><text:span text:style-name="T245"> </text:span><text:span text:style-name="T227">the</text:span><text:span text:style-name="T245"> </text:span><text:span text:style-name="T227">processes</text:span><text:span text:style-name="T245"> </text:span><text:span text:style-name="T227">of</text:span><text:span text:style-name="T245"> </text:span><text:span text:style-name="T227">obtaining information</text:span><text:span text:style-name="T244"> </text:span><text:span text:style-name="T227">at</text:span><text:span text:style-name="T244"> </text:span><text:span text:style-name="T227">different</text:span><text:span text:style-name="T244"> </text:span><text:span text:style-name="T227">stages</text:span><text:span text:style-name="T244"> </text:span><text:span text:style-name="T227">of</text:span><text:span text:style-name="T244"> </text:span><text:span text:style-name="T227">crisis.</text:span><text:span text:style-name="T244"> </text:span><text:span text:style-name="T227">Each</text:span><text:span text:style-name="T244"> </text:span><text:span text:style-name="T227">stage,</text:span><text:span text:style-name="T244"> </text:span><text:span text:style-name="T227">i.e.</text:span><text:span text:style-name="T244"> </text:span><text:span text:style-name="T227">awareness</text:span><text:span text:style-name="T244"> </text:span><text:span text:style-name="T227">of</text:span><text:span text:style-name="T244"> </text:span><text:span text:style-name="T227">the</text:span><text:span text:style-name="T244"> </text:span><text:span text:style-name="T227">crisis,</text:span><text:span text:style-name="T244"> </text:span><text:span text:style-name="T227">recovery from</text:span><text:span text:style-name="T238"> </text:span><text:span text:style-name="T227">it,</text:span><text:span text:style-name="T238"> </text:span><text:span text:style-name="T227">fleeing</text:span><text:span text:style-name="T238"> </text:span><text:span text:style-name="T227">and</text:span><text:span text:style-name="T238"> </text:span><text:span text:style-name="T227">living</text:span><text:span text:style-name="T238"> </text:span><text:span text:style-name="T227">after</text:span><text:span text:style-name="T238"> </text:span><text:span text:style-name="T227">leaving</text:span><text:span text:style-name="T238"> </text:span><text:span text:style-name="T227">the</text:span><text:span text:style-name="T238"> </text:span><text:span text:style-name="T227">offender</text:span><text:span text:style-name="T238"> </text:span><text:span text:style-name="T227">was</text:span><text:span text:style-name="T238"> </text:span><text:span text:style-name="T227">mapped</text:span><text:span text:style-name="T238"> </text:span><text:span text:style-name="T227">onto</text:span><text:span text:style-name="T238"> </text:span><text:span text:style-name="T227">the</text:span><text:span text:style-name="T238"> </text:span><text:span text:style-name="T227">crisis</text:span><text:span text:style-name="T238"> </text:span><text:span text:style-name="T227">of</text:span><text:span text:style-name="T238"> </text:span><text:span text:style-name="T227">domestic violence</text:span><text:span text:style-name="T233"> </text:span><text:span text:style-name="T227">(Westbrook,</text:span><text:span text:style-name="T233"> </text:span><text:span text:style-name="T227">2008).</text:span><text:span text:style-name="T233"> </text:span><text:span text:style-name="T227">Other</text:span><text:span text:style-name="T233"> </text:span><text:span text:style-name="T227">scholars</text:span><text:span text:style-name="T233"> </text:span><text:span text:style-name="T227">focused</text:span><text:span text:style-name="T233"> </text:span><text:span text:style-name="T227">on</text:span><text:span text:style-name="T233"> </text:span><text:span text:style-name="T227">the</text:span><text:span text:style-name="T233"> </text:span><text:span text:style-name="T227">role</text:span><text:span text:style-name="T233"> </text:span><text:span text:style-name="T227">of</text:span><text:span text:style-name="T233"> </text:span><text:span text:style-name="T227">libraries</text:span><text:span text:style-name="T233"> </text:span><text:span text:style-name="T227">in</text:span><text:span text:style-name="T233"> </text:span><text:span text:style-name="T227">supporting information behavior through sharing information, anonymity, assistance in obtaining information,</text:span><text:span text:style-name="T280"> </text:span><text:span text:style-name="T227">searching</text:span><text:span text:style-name="T280"> </text:span><text:span text:style-name="T227">for</text:span><text:span text:style-name="T280"> </text:span><text:span text:style-name="T227">information</text:span><text:span text:style-name="T280"> </text:span><text:span text:style-name="T227">and</text:span><text:span text:style-name="T280"> </text:span><text:span text:style-name="T227">collaboration</text:span><text:span text:style-name="T280"> </text:span><text:span text:style-name="T227">with</text:span><text:span text:style-name="T280"> </text:span><text:span text:style-name="T227">local</text:span><text:span text:style-name="T280"> </text:span><text:span text:style-name="T227">authorities,</text:span><text:span text:style-name="T280"> </text:span><text:span text:style-name="T227">as</text:span><text:span text:style-name="T280"> </text:span><text:span text:style-name="T227">well</text:span><text:span text:style-name="T280"> </text:span><text:span text:style-name="T227">as implementation</text:span><text:span text:style-name="T276"> </text:span><text:span text:style-name="T227">and</text:span><text:span text:style-name="T276"> </text:span><text:span text:style-name="T227">development</text:span><text:span text:style-name="T276"> </text:span><text:span text:style-name="T227">of</text:span><text:span text:style-name="T276"> </text:span><text:span text:style-name="T227">joint</text:span><text:span text:style-name="T276"> </text:span><text:span text:style-name="T227">social</text:span><text:span text:style-name="T276"> </text:span><text:span text:style-name="T227">programs</text:span><text:span text:style-name="T276"> </text:span><text:span text:style-name="T227">(Westbrook</text:span><text:span text:style-name="T276"> </text:span><text:span text:style-name="T227">&amp;</text:span><text:span text:style-name="T276"> </text:span><text:span text:style-name="T227">Gonzalez,</text:span><text:span text:style-name="T276"> </text:span><text:span text:style-name="T227">2011). Single</text:span><text:span text:style-name="T248"> </text:span><text:span text:style-name="T227">studies</text:span><text:span text:style-name="T248"> </text:span><text:span text:style-name="T227">concerned</text:span><text:span text:style-name="T248"> </text:span><text:span text:style-name="T227">evaluation</text:span><text:span text:style-name="T248"> </text:span><text:span text:style-name="T227">of</text:span><text:span text:style-name="T248"> </text:span><text:span text:style-name="T227">information</text:span><text:span text:style-name="T248"> </text:span><text:span text:style-name="T227">processes</text:span><text:span text:style-name="T248"> </text:span><text:span text:style-name="T227">of</text:span><text:span text:style-name="T248"> </text:span><text:span text:style-name="T227">police</text:span><text:span text:style-name="T248"> </text:span><text:span text:style-name="T227">departments,</text:span><text:span text:style-name="T248"> </text:span><text:span text:style-name="T227">the quality</text:span><text:span text:style-name="T241"> </text:span><text:span text:style-name="T227">of</text:span><text:span text:style-name="T241"> </text:span><text:span text:style-name="T227">information</text:span><text:span text:style-name="T241"> </text:span><text:span text:style-name="T227">provided</text:span><text:span text:style-name="T241"> </text:span><text:span text:style-name="T227">by</text:span><text:span text:style-name="T241"> </text:span><text:span text:style-name="T227">government</text:span><text:span text:style-name="T241"> </text:span><text:span text:style-name="T227">services</text:span><text:span text:style-name="T241"> </text:span><text:span text:style-name="T227">(as</text:span><text:span text:style-name="T241"> </text:span><text:span text:style-name="T227">key</text:span><text:span text:style-name="T241"> </text:span><text:span text:style-name="T227">information</text:span><text:span text:style-name="T241"> </text:span><text:span text:style-name="T227">gatekeepers) and</text:span><text:span text:style-name="T247"> </text:span><text:span text:style-name="T227">obtaining</text:span><text:span text:style-name="T247"> </text:span><text:span text:style-name="T227">information</text:span><text:span text:style-name="T247"> </text:span><text:span text:style-name="T227">from</text:span><text:span text:style-name="T247"> </text:span><text:span text:style-name="T227">victims</text:span><text:span text:style-name="T247"> </text:span><text:span text:style-name="T227">of</text:span><text:span text:style-name="T247"> </text:span><text:span text:style-name="T227">violence</text:span><text:span text:style-name="T247"> </text:span><text:span text:style-name="T227">by</text:span><text:span text:style-name="T247"> </text:span><text:span text:style-name="T227">quickly</text:span><text:span text:style-name="T247"> </text:span><text:span text:style-name="T227">responding</text:span><text:span text:style-name="T247"> </text:span><text:span text:style-name="T227">to</text:span><text:span text:style-name="T247"> </text:span><text:span text:style-name="T227">their</text:span><text:span text:style-name="T247"> </text:span><text:span text:style-name="T227">infor- mation</text:span><text:span text:style-name="T236"> </text:span><text:span text:style-name="T227">needs</text:span><text:span text:style-name="T236"> </text:span><text:span text:style-name="T227">and</text:span><text:span text:style-name="T236"> </text:span><text:span text:style-name="T227">creating</text:span><text:span text:style-name="T236"> </text:span><text:span text:style-name="T227">reliable</text:span><text:span text:style-name="T236"> </text:span><text:span text:style-name="T227">sources</text:span><text:span text:style-name="T236"> </text:span><text:span text:style-name="T227">of</text:span><text:span text:style-name="T236"> </text:span><text:span text:style-name="T227">information</text:span><text:span text:style-name="T236"> </text:span><text:span text:style-name="T227">(Westbrook,</text:span><text:span text:style-name="T236"> </text:span><text:span text:style-name="T227">2008a).</text:span></text:p>
      <text:p text:style-name="P49"/>
      <text:list xml:id="list135456009313633" text:continue-numbering="true" text:style-name="WWNum1">
        <text:list-item>
          <text:list>
            <text:list-item>
              <text:h text:style-name="P163" text:outline-level="3"><text:span text:style-name="T267">Types of users </text:span><text:span text:style-name="T303"><text:s/></text:span><text:span text:style-name="T267">studied</text:span></text:h>
            </text:list-item>
          </text:list>
        </text:list-item>
      </text:list>
      <text:p text:style-name="P59"><text:span text:style-name="T227">The</text:span><text:span text:style-name="T280"> </text:span><text:span text:style-name="T227">research</text:span><text:span text:style-name="T280"> </text:span><text:span text:style-name="T227">concerned</text:span><text:span text:style-name="T280"> </text:span><text:span text:style-name="T227">various</text:span><text:span text:style-name="T280"> </text:span><text:span text:style-name="T227">types</text:span><text:span text:style-name="T280"> </text:span><text:span text:style-name="T227">of</text:span><text:span text:style-name="T280"> </text:span><text:span text:style-name="T227">users</text:span><text:span text:style-name="T280"> </text:span><text:span text:style-name="T227">in</text:span><text:span text:style-name="T280"> </text:span><text:span text:style-name="T227">crisis</text:span><text:span text:style-name="T280"> </text:span><text:span text:style-name="T227">situations.</text:span><text:span text:style-name="T280"> </text:span><text:span text:style-name="T227">Different</text:span><text:span text:style-name="T280"> </text:span><text:span text:style-name="T227">types</text:span><text:span text:style-name="T280"> </text:span><text:span text:style-name="T227">of</text:span><text:span text:style-name="T280"> </text:span><text:span text:style-name="T227">users were</text:span><text:span text:style-name="T280"> </text:span><text:span text:style-name="T227">the</text:span><text:span text:style-name="T280"> </text:span><text:span text:style-name="T227">focus</text:span><text:span text:style-name="T280"> </text:span><text:span text:style-name="T227">in</text:span><text:span text:style-name="T280"> </text:span><text:span text:style-name="T227">different</text:span><text:span text:style-name="T280"> </text:span><text:span text:style-name="T227">analyzes,</text:span><text:span text:style-name="T280"> </text:span><text:span text:style-name="T227">concerned</text:span><text:span text:style-name="T280"> </text:span><text:span text:style-name="T227">with</text:span><text:span text:style-name="T280"> </text:span><text:span text:style-name="T227">different</text:span><text:span text:style-name="T280"> </text:span><text:span text:style-name="T227">information</text:span><text:span text:style-name="T280"> </text:span><text:span text:style-name="T227">behaviors.</text:span><text:span text:style-name="T280"> </text:span><text:span text:style-name="T227">The most</text:span><text:span text:style-name="T245"> </text:span><text:span text:style-name="T227">common</text:span><text:span text:style-name="T245"> </text:span><text:span text:style-name="T227">research</text:span><text:span text:style-name="T245"> </text:span><text:span text:style-name="T227">objects</text:span><text:span text:style-name="T245"> </text:span><text:span text:style-name="T227">were</text:span><text:span text:style-name="T245"> </text:span><text:span text:style-name="T227">entire</text:span><text:span text:style-name="T245"> </text:span><text:span text:style-name="T227">communities,</text:span><text:span text:style-name="T245"> </text:span><text:span text:style-name="T227">e.g.</text:span><text:span text:style-name="T245"> </text:span><text:span text:style-name="T227">residents,</text:span><text:span text:style-name="T245"> </text:span><text:span text:style-name="T227">entire</text:span><text:span text:style-name="T245"> </text:span><text:span text:style-name="T227">populations (Rahmi</text:span><text:span text:style-name="T245"> </text:span><text:span text:style-name="T227">et</text:span><text:span text:style-name="T245"> </text:span><text:span text:style-name="T227">al.,</text:span><text:span text:style-name="T245"> </text:span><text:span text:style-name="T227">2018).</text:span><text:span text:style-name="T245"> </text:span><text:span text:style-name="T227">Information</text:span><text:span text:style-name="T245"> </text:span><text:span text:style-name="T227">behaviors</text:span><text:span text:style-name="T245"> </text:span><text:span text:style-name="T227">occurring</text:span><text:span text:style-name="T245"> </text:span><text:span text:style-name="T227">in</text:span><text:span text:style-name="T245"> </text:span><text:span text:style-name="T227">organizations</text:span><text:span text:style-name="T245"> </text:span><text:span text:style-name="T227">affecting</text:span><text:span text:style-name="T245"> </text:span><text:span text:style-name="T227">entire</text:span><text:span text:style-name="T245"> </text:span><text:span text:style-name="T227">cri- sis</text:span><text:span text:style-name="T243"> </text:span><text:span text:style-name="T227">management</text:span><text:span text:style-name="T243"> </text:span><text:span text:style-name="T227">systems,</text:span><text:span text:style-name="T243"> </text:span><text:span text:style-name="T227">or</text:span><text:span text:style-name="T243"> </text:span><text:span text:style-name="T227">the</text:span><text:span text:style-name="T243"> </text:span><text:span text:style-name="T227">response</text:span><text:span text:style-name="T243"> </text:span><text:span text:style-name="T227">of</text:span><text:span text:style-name="T243"> </text:span><text:span text:style-name="T227">emergency</text:span><text:span text:style-name="T243"> </text:span><text:span text:style-name="T227">services</text:span><text:span text:style-name="T243"> </text:span><text:span text:style-name="T227">in</text:span><text:span text:style-name="T243"> </text:span><text:span text:style-name="T227">the</text:span><text:span text:style-name="T243"> </text:span><text:span text:style-name="T227">event</text:span><text:span text:style-name="T243"> </text:span><text:span text:style-name="T227">of</text:span><text:span text:style-name="T243"> </text:span><text:span text:style-name="T227">a</text:span><text:span text:style-name="T243"> </text:span><text:span text:style-name="T227">disaster,</text:span></text:p>
      <text:p text:style-name="P69"><text:span text:style-name="T227">e.g.</text:span><text:span text:style-name="T304"> </text:span><text:span text:style-name="T227">by</text:span><text:span text:style-name="T304"> </text:span><text:span text:style-name="T227">implementing</text:span><text:span text:style-name="T304"> </text:span><text:span text:style-name="T227">action</text:span><text:span text:style-name="T304"> </text:span><text:span text:style-name="T227">charts,</text:span><text:span text:style-name="T304"> </text:span><text:span text:style-name="T227">were</text:span><text:span text:style-name="T304"> </text:span><text:span text:style-name="T227">also</text:span><text:span text:style-name="T304"> </text:span><text:span text:style-name="T227">studied</text:span><text:span text:style-name="T304"> </text:span><text:span text:style-name="T249">(Aydin,</text:span><text:span text:style-name="T304"> </text:span><text:span text:style-name="T227">2016).</text:span><text:span text:style-name="T304"> </text:span><text:span text:style-name="T227">The</text:span><text:span text:style-name="T304"> </text:span><text:span text:style-name="T227">analyzes</text:span><text:span text:style-name="T304"> </text:span><text:span text:style-name="T227">concerned online</text:span><text:span text:style-name="T247"> </text:span><text:span text:style-name="T227">users,</text:span><text:span text:style-name="T247"> </text:span><text:span text:style-name="T227">especially</text:span><text:span text:style-name="T247"> </text:span><text:span text:style-name="T249">Twitter</text:span><text:span text:style-name="T247"> </text:span><text:span text:style-name="T227">users</text:span><text:span text:style-name="T247"> </text:span><text:span text:style-name="T227">who</text:span><text:span text:style-name="T247"> </text:span><text:span text:style-name="T227">disseminate</text:span><text:span text:style-name="T247"> </text:span><text:span text:style-name="T227">information</text:span><text:span text:style-name="T247"> </text:span><text:span text:style-name="T227">during</text:span><text:span text:style-name="T247"> </text:span><text:span text:style-name="T227">crises,</text:span><text:span text:style-name="T247"> </text:span><text:span text:style-name="T227">as</text:span><text:span text:style-name="T247"> </text:span><text:span text:style-name="T227">well as</text:span><text:span text:style-name="T242"> </text:span><text:span text:style-name="T227">participants</text:span><text:span text:style-name="T242"> </text:span><text:span text:style-name="T227">on</text:span><text:span text:style-name="T242"> </text:span><text:span text:style-name="T227">forums</text:span><text:span text:style-name="T242"> </text:span><text:span text:style-name="T227">launched</text:span><text:span text:style-name="T242"> </text:span><text:span text:style-name="T227">for</text:span><text:span text:style-name="T242"> </text:span><text:span text:style-name="T227">families</text:span><text:span text:style-name="T242"> </text:span><text:span text:style-name="T227">of</text:span><text:span text:style-name="T242"> </text:span><text:span text:style-name="T227">victims</text:span><text:span text:style-name="T242"> </text:span><text:span text:style-name="T227">of</text:span><text:span text:style-name="T242"> </text:span><text:span text:style-name="T227">Sewol</text:span><text:span text:style-name="T242"> </text:span><text:span text:style-name="T227">ferry</text:span><text:span text:style-name="T242"> </text:span><text:span text:style-name="T227">disaster</text:span><text:span text:style-name="T242"> </text:span><text:span text:style-name="T227">(Hong et</text:span><text:span text:style-name="T252"> </text:span><text:span text:style-name="T227">al.,</text:span><text:span text:style-name="T252"> </text:span><text:span text:style-name="T227">2018)</text:span><text:span text:style-name="T252"> </text:span><text:span text:style-name="T227">and</text:span><text:span text:style-name="T252"> </text:span><text:span text:style-name="T227">microbloggers</text:span><text:span text:style-name="T252"> </text:span><text:span text:style-name="T227">(Heverin</text:span><text:span text:style-name="T252"> </text:span><text:span text:style-name="T227">&amp;</text:span><text:span text:style-name="T252"> </text:span><text:span text:style-name="T227">Zach,</text:span><text:span text:style-name="T252"> </text:span><text:span text:style-name="T227">2011).</text:span><text:span text:style-name="T252"> </text:span><text:span text:style-name="T227">Many</text:span><text:span text:style-name="T252"> </text:span><text:span text:style-name="T227">scholars</text:span><text:span text:style-name="T252"> </text:span><text:span text:style-name="T227">studies</text:span><text:span text:style-name="T252"> </text:span><text:span text:style-name="T227">victims</text:span><text:span text:style-name="T252"> </text:span><text:span text:style-name="T227">of domestic</text:span><text:span text:style-name="T235"> </text:span><text:span text:style-name="T227">violence,</text:span><text:span text:style-name="T235"> </text:span><text:span text:style-name="T227">accident</text:span><text:span text:style-name="T235"> </text:span><text:span text:style-name="T227">victims,</text:span><text:span text:style-name="T235"> </text:span><text:span text:style-name="T227">students,</text:span><text:span text:style-name="T235"> </text:span><text:span text:style-name="T227">employees,</text:span><text:span text:style-name="T235"> </text:span><text:span text:style-name="T227">emergency</text:span><text:span text:style-name="T235"> </text:span><text:span text:style-name="T227">workers,</text:span><text:span text:style-name="T235"> </text:span><text:span text:style-name="T227">experts</text:span><text:span text:style-name="T235"> </text:span><text:span text:style-name="T227">and professionals,</text:span><text:span text:style-name="T279"> </text:span><text:span text:style-name="T227">including</text:span><text:span text:style-name="T279"> </text:span><text:span text:style-name="T227">information</text:span><text:span text:style-name="T279"> </text:span><text:span text:style-name="T227">professionals</text:span><text:span text:style-name="T279"> </text:span><text:span text:style-name="T227">and</text:span><text:span text:style-name="T279"> </text:span><text:span text:style-name="T227">librarians</text:span><text:span text:style-name="T279"> </text:span><text:span text:style-name="T249">(Turoff</text:span><text:span text:style-name="T279"> </text:span><text:span text:style-name="T227">&amp;</text:span><text:span text:style-name="T279"> </text:span><text:span text:style-name="T227">Hiltz,</text:span><text:span text:style-name="T279"> </text:span><text:span text:style-name="T227">2008),</text:span><text:span text:style-name="T279"> </text:span><text:span text:style-name="T227">as well</text:span><text:span text:style-name="T297"> </text:span><text:span text:style-name="T227">as</text:span><text:span text:style-name="T297"> </text:span><text:span text:style-name="T227">autoethnographic</text:span><text:span text:style-name="T297"> </text:span><text:span text:style-name="T227">researchers</text:span><text:span text:style-name="T297"> </text:span><text:span text:style-name="T227">who</text:span><text:span text:style-name="T297"> </text:span><text:span text:style-name="T227">themselves</text:span><text:span text:style-name="T297"> </text:span><text:span text:style-name="T227">experienced</text:span><text:span text:style-name="T297"> </text:span><text:span text:style-name="T227">natural</text:span><text:span text:style-name="T297"> </text:span><text:span text:style-name="T227">disasters,</text:span><text:span text:style-name="T297"> </text:span><text:span text:style-name="T227">such</text:span><text:span text:style-name="T297"> </text:span><text:span text:style-name="T227">as Hurricane</text:span><text:span text:style-name="T252"> </text:span><text:span text:style-name="T227">Sandy</text:span><text:span text:style-name="T252"> </text:span><text:span text:style-name="T227">(Lopatovska</text:span><text:span text:style-name="T252"> </text:span><text:span text:style-name="T227">&amp;</text:span><text:span text:style-name="T252"> </text:span><text:span text:style-name="T227">Smiley,</text:span><text:span text:style-name="T252"> </text:span><text:span text:style-name="T227">2014)</text:span><text:span text:style-name="T252"> </text:span><text:span text:style-name="T227">or</text:span><text:span text:style-name="T252"> </text:span><text:span text:style-name="T227">became</text:span><text:span text:style-name="T252"> </text:span><text:span text:style-name="T227">a</text:span><text:span text:style-name="T252"> </text:span><text:span text:style-name="T227">parent</text:span><text:span text:style-name="T252"> </text:span><text:span text:style-name="T227">and</text:span><text:span text:style-name="T252"> </text:span><text:span text:style-name="T227">encountered</text:span><text:span text:style-name="T252"> </text:span><text:span text:style-name="T227">crisis situations,</text:span><text:span text:style-name="T276"> </text:span><text:span text:style-name="T227">for</text:span><text:span text:style-name="T276"> </text:span><text:span text:style-name="T227">example</text:span><text:span text:style-name="T276"> </text:span><text:span text:style-name="T227">related</text:span><text:span text:style-name="T276"> </text:span><text:span text:style-name="T227">to</text:span><text:span text:style-name="T276"> </text:span><text:span text:style-name="T227">lactation</text:span><text:span text:style-name="T276"> </text:span><text:span text:style-name="T227">(Montesi</text:span><text:span text:style-name="T276"> </text:span><text:span text:style-name="T227">&amp;</text:span><text:span text:style-name="T276"> </text:span><text:span text:style-name="T227">Bornstein,</text:span><text:span text:style-name="T276"> </text:span><text:span text:style-name="T227">2017).</text:span><text:span text:style-name="T276"> </text:span><text:span text:style-name="T227">Other</text:span><text:span text:style-name="T276"> </text:span><text:span text:style-name="T227">participants included</text:span><text:span text:style-name="T273"> </text:span><text:span text:style-name="T227">immigrants,</text:span><text:span text:style-name="T273"> </text:span><text:span text:style-name="T227">domestic</text:span><text:span text:style-name="T273"> </text:span><text:span text:style-name="T227">help,</text:span><text:span text:style-name="T273"> </text:span><text:span text:style-name="T227">social</text:span><text:span text:style-name="T273"> </text:span><text:span text:style-name="T227">workers,</text:span><text:span text:style-name="T273"> </text:span><text:span text:style-name="T227">soldiers,</text:span><text:span text:style-name="T273"> </text:span><text:span text:style-name="T227">farmers,</text:span><text:span text:style-name="T273"> </text:span><text:span text:style-name="T227">and</text:span><text:span text:style-name="T273"> </text:span><text:span text:style-name="T227">the</text:span><text:span text:style-name="T273"> </text:span><text:span text:style-name="T227">elderly.</text:span></text:p>
      <text:p text:style-name="P9"/>
      <text:list xml:id="list135455289902614" text:continue-numbering="true" text:style-name="WWNum1">
        <text:list-item>
          <text:list>
            <text:list-item>
              <text:h text:style-name="P165" text:outline-level="3"><text:span text:style-name="T267">Concepts, models, theories – <text:s/></text:span><text:span text:style-name="T296"><text:s/></text:span><text:span text:style-name="T267">referenced</text:span></text:h>
            </text:list-item>
          </text:list>
        </text:list-item>
      </text:list>
      <text:p text:style-name="P59"><text:span text:style-name="T227">In</text:span><text:span text:style-name="T243"> </text:span><text:span text:style-name="T227">their</text:span><text:span text:style-name="T243"> </text:span><text:span text:style-name="T227">research,</text:span><text:span text:style-name="T243"> </text:span><text:span text:style-name="T227">scholars</text:span><text:span text:style-name="T243"> </text:span><text:span text:style-name="T227">most</text:span><text:span text:style-name="T243"> </text:span><text:span text:style-name="T227">often</text:span><text:span text:style-name="T243"> </text:span><text:span text:style-name="T227">referred</text:span><text:span text:style-name="T243"> </text:span><text:span text:style-name="T227">to</text:span><text:span text:style-name="T243"> </text:span><text:span text:style-name="T227">Savolainen’s</text:span><text:span text:style-name="T243"> </text:span><text:span text:style-name="T227">Everyday</text:span><text:span text:style-name="T243"> </text:span><text:span text:style-name="T227">Life</text:span><text:span text:style-name="T243"> </text:span><text:span text:style-name="T227">Information Seeking model and Dervin’s sense-making concept to describe informational behaviors during nonroutine situations such as crises; they account for information gathering and information</text:span><text:span text:style-name="T305"> </text:span><text:span text:style-name="T227">needs</text:span><text:span text:style-name="T305"> </text:span><text:span text:style-name="T227">in</text:span><text:span text:style-name="T305"> </text:span><text:span text:style-name="T227">everyday</text:span><text:span text:style-name="T305"> </text:span><text:span text:style-name="T227">life,</text:span><text:span text:style-name="T305"> </text:span><text:span text:style-name="T227">e.g.</text:span><text:span text:style-name="T305"> </text:span><text:span text:style-name="T227">during</text:span><text:span text:style-name="T305"> </text:span><text:span text:style-name="T227">a</text:span><text:span text:style-name="T305"> </text:span><text:span text:style-name="T227">personal</text:span><text:span text:style-name="T305"> </text:span><text:span text:style-name="T227">crisis</text:span><text:span text:style-name="T305"> </text:span><text:span text:style-name="T227">(Westbrook,</text:span><text:span text:style-name="T305"> </text:span><text:span text:style-name="T227">2008).</text:span><text:span text:style-name="T305"> </text:span><text:span text:style-name="T227">Research stressed</text:span><text:span text:style-name="T242"> </text:span><text:span text:style-name="T227">time</text:span><text:span text:style-name="T242"> </text:span><text:span text:style-name="T227">determinants,</text:span><text:span text:style-name="T242"> </text:span><text:span text:style-name="T227">especially</text:span><text:span text:style-name="T242"> </text:span><text:span text:style-name="T227">in</text:span><text:span text:style-name="T242"> </text:span><text:span text:style-name="T227">relation</text:span><text:span text:style-name="T242"> </text:span><text:span text:style-name="T227">to</text:span><text:span text:style-name="T242"> </text:span><text:span text:style-name="T227">chaos,</text:span><text:span text:style-name="T242"> </text:span><text:span text:style-name="T227">rapidity</text:span><text:span text:style-name="T242"> </text:span><text:span text:style-name="T227">and</text:span><text:span text:style-name="T242"> </text:span><text:span text:style-name="T227">urgency</text:span><text:span text:style-name="T242"> </text:span><text:span text:style-name="T227">of</text:span><text:span text:style-name="T242"> </text:span><text:span text:style-name="T227">crisis situations</text:span><text:span text:style-name="T290"> </text:span><text:span text:style-name="T227">(Pang,</text:span><text:span text:style-name="T290"> </text:span><text:span text:style-name="T227">2014;</text:span><text:span text:style-name="T290"> </text:span><text:span text:style-name="T227">Ryan,</text:span><text:span text:style-name="T290"> </text:span><text:span text:style-name="T227">2018).</text:span><text:span text:style-name="T290"> </text:span><text:span text:style-name="T249">It</text:span><text:span text:style-name="T290"> </text:span><text:span text:style-name="T227">has</text:span><text:span text:style-name="T290"> </text:span><text:span text:style-name="T227">been</text:span><text:span text:style-name="T290"> </text:span><text:span text:style-name="T227">shown</text:span><text:span text:style-name="T290"> </text:span><text:span text:style-name="T227">that</text:span><text:span text:style-name="T290"> </text:span><text:span text:style-name="T227">they</text:span><text:span text:style-name="T290"> </text:span><text:span text:style-name="T227">have</text:span><text:span text:style-name="T290"> </text:span><text:span text:style-name="T227">a</text:span><text:span text:style-name="T290"> </text:span><text:span text:style-name="T227">significant</text:span><text:span text:style-name="T290"> </text:span><text:span text:style-name="T227">impact</text:span><text:span text:style-name="T290"> </text:span><text:span text:style-name="T227">on cognition,</text:span><text:span text:style-name="T273"> </text:span><text:span text:style-name="T227">the</text:span><text:span text:style-name="T273"> </text:span><text:span text:style-name="T227">processes</text:span><text:span text:style-name="T273"> </text:span><text:span text:style-name="T227">of</text:span><text:span text:style-name="T273"> </text:span><text:span text:style-name="T227">searching</text:span><text:span text:style-name="T273"> </text:span><text:span text:style-name="T227">for</text:span><text:span text:style-name="T273"> </text:span><text:span text:style-name="T227">and</text:span><text:span text:style-name="T273"> </text:span><text:span text:style-name="T227">making</text:span><text:span text:style-name="T273"> </text:span><text:span text:style-name="T227">sense</text:span><text:span text:style-name="T273"> </text:span><text:span text:style-name="T227">of</text:span><text:span text:style-name="T273"> </text:span><text:span text:style-name="T227">a</text:span><text:span text:style-name="T273"> </text:span><text:span text:style-name="T227">troubling</text:span><text:span text:style-name="T273"> </text:span><text:span text:style-name="T227">phenomena</text:span><text:span text:style-name="T273"> </text:span><text:span text:style-name="T227">and situations</text:span><text:span text:style-name="T270"> </text:span><text:span text:style-name="T227">and</text:span><text:span text:style-name="T270"> </text:span><text:span text:style-name="T227">on</text:span><text:span text:style-name="T270"> </text:span><text:span text:style-name="T227">activities</text:span><text:span text:style-name="T270"> </text:span><text:span text:style-name="T227">undertaken</text:span><text:span text:style-name="T270"> </text:span><text:span text:style-name="T227">in</text:span><text:span text:style-name="T270"> </text:span><text:span text:style-name="T227">a</text:span><text:span text:style-name="T270"> </text:span><text:span text:style-name="T227">crisis</text:span><text:span text:style-name="T270"> </text:span><text:span text:style-name="T227">situation</text:span><text:span text:style-name="T270"> </text:span><text:span text:style-name="T227">(Heverin</text:span><text:span text:style-name="T270"> </text:span><text:span text:style-name="T227">&amp;</text:span><text:span text:style-name="T270"> </text:span><text:span text:style-name="T227">Zach,</text:span><text:span text:style-name="T270"> </text:span><text:span text:style-name="T227">2011).</text:span><text:span text:style-name="T270"> </text:span><text:span text:style-name="T227">Active information seeking allows information users to understand crisis situations; it</text:span><text:span text:style-name="T295"> </text:span><text:span text:style-name="T227">becomes a</text:span><text:span text:style-name="T282"> </text:span><text:span text:style-name="T227">kind</text:span><text:span text:style-name="T282"> </text:span><text:span text:style-name="T227">of</text:span><text:span text:style-name="T282"> </text:span><text:span text:style-name="T227">problem-solving</text:span><text:span text:style-name="T282"> </text:span><text:span text:style-name="T227">(Westbrook,</text:span><text:span text:style-name="T282"> </text:span><text:span text:style-name="T227">2009).</text:span><text:span text:style-name="T282"> </text:span><text:span text:style-name="T227">A</text:span><text:span text:style-name="T282"> </text:span><text:span text:style-name="T227">crisis</text:span><text:span text:style-name="T282"> </text:span><text:span text:style-name="T227">disrupts</text:span><text:span text:style-name="T282"> </text:span><text:span text:style-name="T227">the</text:span><text:span text:style-name="T282"> </text:span><text:span text:style-name="T227">individual’s</text:span><text:span text:style-name="T282"> </text:span><text:span text:style-name="T227">sense-mak- ing</text:span><text:span text:style-name="T269"> </text:span><text:span text:style-name="T227">processes,</text:span><text:span text:style-name="T269"> </text:span><text:span text:style-name="T227">which</text:span><text:span text:style-name="T269"> </text:span><text:span text:style-name="T227">makes</text:span><text:span text:style-name="T269"> </text:span><text:span text:style-name="T227">exchanging</text:span><text:span text:style-name="T269"> </text:span><text:span text:style-name="T227">and</text:span><text:span text:style-name="T269"> </text:span><text:span text:style-name="T227">sharing</text:span><text:span text:style-name="T269"> </text:span><text:span text:style-name="T227">information</text:span><text:span text:style-name="T269"> </text:span><text:span text:style-name="T227">crucial</text:span><text:span text:style-name="T269"> </text:span><text:span text:style-name="T227">(Heverin</text:span><text:span text:style-name="T269"> </text:span><text:span text:style-name="T227">&amp;</text:span><text:span text:style-name="T269"> </text:span><text:span text:style-name="T227">Zach, 2011).</text:span><text:span text:style-name="T236"> </text:span><text:span text:style-name="T227">Information</text:span><text:span text:style-name="T236"> </text:span><text:span text:style-name="T227">seeking</text:span><text:span text:style-name="T236"> </text:span><text:span text:style-name="T227">stems</text:span><text:span text:style-name="T236"> </text:span><text:span text:style-name="T227">from</text:span><text:span text:style-name="T236"> </text:span><text:span text:style-name="T227">a</text:span><text:span text:style-name="T236"> </text:span><text:span text:style-name="T227">need</text:span><text:span text:style-name="T236"> </text:span><text:span text:style-name="T227">to</text:span><text:span text:style-name="T236"> </text:span><text:span text:style-name="T227">make</text:span><text:span text:style-name="T236"> </text:span><text:span text:style-name="T227">sense</text:span><text:span text:style-name="T236"> </text:span><text:span text:style-name="T227">of</text:span><text:span text:style-name="T236"> </text:span><text:span text:style-name="T227">the</text:span><text:span text:style-name="T236"> </text:span><text:span text:style-name="T227">crisis</text:span><text:span text:style-name="T236"> </text:span><text:span text:style-name="T227">or</text:span><text:span text:style-name="T236"> </text:span><text:span text:style-name="T227">disaster.</text:span><text:span text:style-name="T236"> </text:span><text:span text:style-name="T227">The</text:span></text:p>
      <text:p text:style-name="P26"/>
      <text:p text:style-name="P73"><text:span text:style-name="T227">desire for relationships with others in a community experiencing or a crisis situation is also</text:span><text:span text:style-name="T236"> </text:span><text:span text:style-name="T227">a</text:span><text:span text:style-name="T236"> </text:span><text:span text:style-name="T227">part</text:span><text:span text:style-name="T236"> </text:span><text:span text:style-name="T227">of</text:span><text:span text:style-name="T236"> </text:span><text:span text:style-name="T227">the</text:span><text:span text:style-name="T236"> </text:span><text:span text:style-name="T227">process</text:span><text:span text:style-name="T236"> </text:span><text:span text:style-name="T227">of</text:span><text:span text:style-name="T236"> </text:span><text:span text:style-name="T227">searching</text:span><text:span text:style-name="T236"> </text:span><text:span text:style-name="T227">for</text:span><text:span text:style-name="T236"> </text:span><text:span text:style-name="T227">meaning.</text:span><text:span text:style-name="T236"> </text:span><text:span text:style-name="T227">As</text:span><text:span text:style-name="T236"> </text:span><text:span text:style-name="T227">in</text:span><text:span text:style-name="T236"> </text:span><text:span text:style-name="T227">the</text:span><text:span text:style-name="T236"> </text:span><text:span text:style-name="T227">case</text:span><text:span text:style-name="T236"> </text:span><text:span text:style-name="T227">of</text:span><text:span text:style-name="T236"> </text:span><text:span text:style-name="T227">information</text:span><text:span text:style-name="T236"> </text:span><text:span text:style-name="T227">sharing, which</text:span><text:span text:style-name="T236"> </text:span><text:span text:style-name="T227">is</text:span><text:span text:style-name="T236"> </text:span><text:span text:style-name="T227">critical</text:span><text:span text:style-name="T236"> </text:span><text:span text:style-name="T227">to</text:span><text:span text:style-name="T236"> </text:span><text:span text:style-name="T227">sense-making</text:span><text:span text:style-name="T236"> </text:span><text:span text:style-name="T227">process</text:span><text:span text:style-name="T236"> </text:span><text:span text:style-name="T227">following</text:span><text:span text:style-name="T236"> </text:span><text:span text:style-name="T227">a</text:span><text:span text:style-name="T236"> </text:span><text:span text:style-name="T227">crisis,</text:span><text:span text:style-name="T236"> </text:span><text:span text:style-name="T227">which</text:span><text:span text:style-name="T236"> </text:span><text:span text:style-name="T227">triggers</text:span><text:span text:style-name="T236"> </text:span><text:span text:style-name="T227">informational behaviors,</text:span><text:span text:style-name="T243"> </text:span><text:span text:style-name="T227">individuals</text:span><text:span text:style-name="T243"> </text:span><text:span text:style-name="T227">strive</text:span><text:span text:style-name="T243"> </text:span><text:span text:style-name="T227">to</text:span><text:span text:style-name="T243"> </text:span><text:span text:style-name="T227">cooperate</text:span><text:span text:style-name="T243"> </text:span><text:span text:style-name="T227">and</text:span><text:span text:style-name="T243"> </text:span><text:span text:style-name="T227">be</text:span><text:span text:style-name="T243"> </text:span><text:span text:style-name="T227">a</text:span><text:span text:style-name="T243"> </text:span><text:span text:style-name="T227">part</text:span><text:span text:style-name="T243"> </text:span><text:span text:style-name="T227">of</text:span><text:span text:style-name="T243"> </text:span><text:span text:style-name="T227">a</text:span><text:span text:style-name="T243"> </text:span><text:span text:style-name="T227">larger</text:span><text:span text:style-name="T243"> </text:span><text:span text:style-name="T227">community</text:span><text:span text:style-name="T243"> </text:span><text:span text:style-name="T227">(Haverin</text:span><text:span text:style-name="T243"> </text:span><text:span text:style-name="T227">&amp; Zach,</text:span><text:span text:style-name="T233"> </text:span><text:span text:style-name="T227">2011).</text:span><text:span text:style-name="T233"> </text:span><text:span text:style-name="T227">Eliminating</text:span><text:span text:style-name="T233"> </text:span><text:span text:style-name="T227">uncertainty</text:span><text:span text:style-name="T233"> </text:span><text:span text:style-name="T227">through</text:span><text:span text:style-name="T233"> </text:span><text:span text:style-name="T227">gathering</text:span><text:span text:style-name="T233"> </text:span><text:span text:style-name="T227">information</text:span><text:span text:style-name="T233"> </text:span><text:span text:style-name="T227">and</text:span><text:span text:style-name="T233"> </text:span><text:span text:style-name="T227">interacting</text:span><text:span text:style-name="T233"> </text:span><text:span text:style-name="T227">with others</text:span><text:span text:style-name="T288"> </text:span><text:span text:style-name="T227">is</text:span><text:span text:style-name="T288"> </text:span><text:span text:style-name="T227">critical</text:span><text:span text:style-name="T288"> </text:span><text:span text:style-name="T227">to</text:span><text:span text:style-name="T288"> </text:span><text:span text:style-name="T227">sense-making</text:span><text:span text:style-name="T288"> </text:span><text:span text:style-name="T227">during</text:span><text:span text:style-name="T288"> </text:span><text:span text:style-name="T227">crises</text:span><text:span text:style-name="T288"> </text:span><text:span text:style-name="T227">(Mirbabaie</text:span><text:span text:style-name="T288"> </text:span><text:span text:style-name="T227">&amp;</text:span><text:span text:style-name="T288"> </text:span><text:span text:style-name="T227">Marx,</text:span><text:span text:style-name="T288"> </text:span><text:span text:style-name="T227">2019).</text:span><text:span text:style-name="T288"> </text:span><text:span text:style-name="T227">The</text:span><text:span text:style-name="T288"> </text:span><text:span text:style-name="T227">mutability</text:span><text:span text:style-name="T288"> </text:span><text:span text:style-name="T227">of a</text:span><text:span text:style-name="T299"> </text:span><text:span text:style-name="T227">crisis</text:span><text:span text:style-name="T299"> </text:span><text:span text:style-name="T227">situation</text:span><text:span text:style-name="T299"> </text:span><text:span text:style-name="T227">also</text:span><text:span text:style-name="T299"> </text:span><text:span text:style-name="T227">prompts</text:span><text:span text:style-name="T299"> </text:span><text:span text:style-name="T227">sense-breaking</text:span><text:span text:style-name="T299"> </text:span><text:span text:style-name="T227">processes,</text:span><text:span text:style-name="T299"> </text:span><text:span text:style-name="T227">which</text:span><text:span text:style-name="T299"> </text:span><text:span text:style-name="T227">occur</text:span><text:span text:style-name="T299"> </text:span><text:span text:style-name="T227">when</text:span><text:span text:style-name="T299"> </text:span><text:span text:style-name="T227">a</text:span><text:span text:style-name="T299"> </text:span><text:span text:style-name="T227">sense-making process is disrupted by contradictory evidence or information, preventing the</text:span><text:span text:style-name="T297"> </text:span><text:span text:style-name="T227">individual from</text:span><text:span text:style-name="T297"> </text:span><text:span text:style-name="T227">interpreting</text:span><text:span text:style-name="T297"> </text:span><text:span text:style-name="T227">the</text:span><text:span text:style-name="T297"> </text:span><text:span text:style-name="T227">situation.</text:span><text:span text:style-name="T297"> </text:span><text:span text:style-name="T227">The</text:span><text:span text:style-name="T297"> </text:span><text:span text:style-name="T227">sense-breaking</text:span><text:span text:style-name="T297"> </text:span><text:span text:style-name="T227">results</text:span><text:span text:style-name="T300"> </text:span><text:span text:style-name="T227">in</text:span><text:span text:style-name="T297"> </text:span><text:span text:style-name="T227">the</text:span><text:span text:style-name="T297"> </text:span><text:span text:style-name="T227">rejection</text:span><text:span text:style-name="T297"> </text:span><text:span text:style-name="T227">of</text:span><text:span text:style-name="T297"> </text:span><text:span text:style-name="T227">inconsistencies and</text:span><text:span text:style-name="T247"> </text:span><text:span text:style-name="T227">allows</text:span><text:span text:style-name="T247"> </text:span><text:span text:style-name="T227">for</text:span><text:span text:style-name="T247"> </text:span><text:span text:style-name="T227">a</text:span><text:span text:style-name="T247"> </text:span><text:span text:style-name="T227">reconstruction</text:span><text:span text:style-name="T247"> </text:span><text:span text:style-name="T227">of</text:span><text:span text:style-name="T247"> </text:span><text:span text:style-name="T227">reality.</text:span><text:span text:style-name="T247"> </text:span><text:span text:style-name="T227">Often,</text:span><text:span text:style-name="T247"> </text:span><text:span text:style-name="T227">this</text:span><text:span text:style-name="T247"> </text:span><text:span text:style-name="T227">phenomenon</text:span><text:span text:style-name="T247"> </text:span><text:span text:style-name="T227">is</text:span><text:span text:style-name="T247"> </text:span><text:span text:style-name="T227">the</text:span><text:span text:style-name="T247"> </text:span><text:span text:style-name="T227">first</text:span><text:span text:style-name="T247"> </text:span><text:span text:style-name="T227">response</text:span><text:span text:style-name="T247"> </text:span><text:span text:style-name="T227">to a</text:span><text:span text:style-name="T232"> </text:span><text:span text:style-name="T227">disaster</text:span><text:span text:style-name="T232"> </text:span><text:span text:style-name="T227">or</text:span><text:span text:style-name="T232"> </text:span><text:span text:style-name="T227">accident</text:span><text:span text:style-name="T232"> </text:span><text:span text:style-name="T227">(Mirbabaie</text:span><text:span text:style-name="T232"> </text:span><text:span text:style-name="T227">&amp;</text:span><text:span text:style-name="T232"> </text:span><text:span text:style-name="T227">Marx,</text:span><text:span text:style-name="T232"> </text:span><text:span text:style-name="T227">2019).</text:span><text:span text:style-name="T232"> </text:span><text:span text:style-name="T227">Scholars</text:span><text:span text:style-name="T232"> </text:span><text:span text:style-name="T227">applied</text:span><text:span text:style-name="T232"> </text:span><text:span text:style-name="T227">Ranganathan’s</text:span><text:span text:style-name="T232"> </text:span><text:span text:style-name="T227">model to</text:span><text:span text:style-name="T233"> </text:span><text:span text:style-name="T227">analyze</text:span><text:span text:style-name="T233"> </text:span><text:span text:style-name="T227">crisis</text:span><text:span text:style-name="T233"> </text:span><text:span text:style-name="T227">management</text:span><text:span text:style-name="T233"> </text:span><text:span text:style-name="T227">systems,</text:span><text:span text:style-name="T233"> </text:span><text:span text:style-name="T227">which</text:span><text:span text:style-name="T233"> </text:span><text:span text:style-name="T227">includes</text:span><text:span text:style-name="T233"> </text:span><text:span text:style-name="T227">personality</text:span><text:span text:style-name="T233"> </text:span><text:span text:style-name="T227">(stakeholders),</text:span><text:span text:style-name="T233"> </text:span><text:span text:style-name="T227">matter (natural disaster), energy (stages of preparedness, response, and recovery), space (loca- tion,</text:span><text:span text:style-name="T243"> </text:span><text:span text:style-name="T227">like</text:span><text:span text:style-name="T243"> </text:span><text:span text:style-name="T227">hospital,</text:span><text:span text:style-name="T243"> </text:span><text:span text:style-name="T227">epicenter</text:span><text:span text:style-name="T243"> </text:span><text:span text:style-name="T227">or</text:span><text:span text:style-name="T243"> </text:span><text:span text:style-name="T227">a</text:span><text:span text:style-name="T243"> </text:span><text:span text:style-name="T227">house),</text:span><text:span text:style-name="T243"> </text:span><text:span text:style-name="T227">and</text:span><text:span text:style-name="T243"> </text:span><text:span text:style-name="T227">time</text:span><text:span text:style-name="T243"> </text:span><text:span text:style-name="T227">(temporality</text:span><text:span text:style-name="T243"> </text:span><text:span text:style-name="T227">of</text:span><text:span text:style-name="T243"> </text:span><text:span text:style-name="T227">disaster</text:span><text:span text:style-name="T243"> </text:span><text:span text:style-name="T227">management</text:span><text:span text:style-name="T243"> </text:span><text:span text:style-name="T227">or time</text:span><text:span text:style-name="T244"> </text:span><text:span text:style-name="T227">of</text:span><text:span text:style-name="T244"> </text:span><text:span text:style-name="T227">disaster)</text:span><text:span text:style-name="T244"> </text:span><text:span text:style-name="T227">(Yang</text:span><text:span text:style-name="T244"> </text:span><text:span text:style-name="T227">&amp;</text:span><text:span text:style-name="T244"> </text:span><text:span text:style-name="T248">Wu,</text:span><text:span text:style-name="T244"> </text:span><text:span text:style-name="T227">2019).</text:span><text:span text:style-name="T244"> </text:span><text:span text:style-name="T227">Studies</text:span><text:span text:style-name="T244"> </text:span><text:span text:style-name="T227">of</text:span><text:span text:style-name="T244"> </text:span><text:span text:style-name="T227">information</text:span><text:span text:style-name="T244"> </text:span><text:span text:style-name="T227">behavior</text:span><text:span text:style-name="T244"> </text:span><text:span text:style-name="T227">of</text:span><text:span text:style-name="T244"> </text:span><text:span text:style-name="T227">the</text:span><text:span text:style-name="T244"> </text:span><text:span text:style-name="T227">community with reference to concepts of information worlds, small world and information grounds also focused on the social aspect of the response to a crisis and the possible</text:span><text:span text:style-name="T272"> </text:span><text:span text:style-name="T227">cooperation (Burnett, 2015; Fisher &amp; </text:span><text:span text:style-name="T249">Naumer, </text:span><text:span text:style-name="T227">2006). The scholars also analyzed social factors, the role of emotions and norms influencing the processes of obtaining and disseminating information,</text:span><text:span text:style-name="T232"> </text:span><text:span text:style-name="T227">which</text:span><text:span text:style-name="T232"> </text:span><text:span text:style-name="T227">determine</text:span><text:span text:style-name="T232"> </text:span><text:span text:style-name="T227">information</text:span><text:span text:style-name="T232"> </text:span><text:span text:style-name="T227">behaviors</text:span><text:span text:style-name="T232"> </text:span><text:span text:style-name="T227">of</text:span><text:span text:style-name="T232"> </text:span><text:span text:style-name="T227">small</text:span><text:span text:style-name="T232"> </text:span><text:span text:style-name="T227">groups</text:span><text:span text:style-name="T232"> </text:span><text:span text:style-name="T227">in</text:span><text:span text:style-name="T232"> </text:span><text:span text:style-name="T227">crisis,</text:span><text:span text:style-name="T232"> </text:span><text:span text:style-name="T227">e.g.</text:span><text:span text:style-name="T232"> </text:span><text:span text:style-name="T227">social isolation and information poverty (Bronstein, 2017), as well as among the elderly</text:span><text:span text:style-name="T290"> </text:span><text:span text:style-name="T227">(Pang et</text:span><text:span text:style-name="T277"> </text:span><text:span text:style-name="T227">al.,</text:span><text:span text:style-name="T277"> </text:span><text:span text:style-name="T227">2019).</text:span><text:span text:style-name="T277"> </text:span><text:span text:style-name="T227">The</text:span><text:span text:style-name="T277"> </text:span><text:span text:style-name="T227">nature</text:span><text:span text:style-name="T277"> </text:span><text:span text:style-name="T227">of</text:span><text:span text:style-name="T277"> </text:span><text:span text:style-name="T227">social</text:span><text:span text:style-name="T277"> </text:span><text:span text:style-name="T227">relations</text:span><text:span text:style-name="T277"> </text:span><text:span text:style-name="T227">in</text:span><text:span text:style-name="T277"> </text:span><text:span text:style-name="T227">collaborative</text:span><text:span text:style-name="T277"> </text:span><text:span text:style-name="T227">information</text:span><text:span text:style-name="T277"> </text:span><text:span text:style-name="T227">behaviors</text:span><text:span text:style-name="T277"> </text:span><text:span text:style-name="T227">in</text:span><text:span text:style-name="T277"> </text:span><text:span text:style-name="T227">crisis situations was analyzed with reference to information bonding and bridging concepts. Social</text:span><text:span text:style-name="T241"> </text:span><text:span text:style-name="T227">information</text:span><text:span text:style-name="T241"> </text:span><text:span text:style-name="T227">bonding</text:span><text:span text:style-name="T241"> </text:span><text:span text:style-name="T227">refers</text:span><text:span text:style-name="T241"> </text:span><text:span text:style-name="T227">to</text:span><text:span text:style-name="T241"> </text:span><text:span text:style-name="T227">building</text:span><text:span text:style-name="T241"> </text:span><text:span text:style-name="T227">social</text:span><text:span text:style-name="T241"> </text:span><text:span text:style-name="T227">and</text:span><text:span text:style-name="T241"> </text:span><text:span text:style-name="T227">emotional</text:span><text:span text:style-name="T241"> </text:span><text:span text:style-name="T227">relationships,</text:span><text:span text:style-name="T241"> </text:span><text:span text:style-name="T227">creating strong</text:span><text:span text:style-name="T248"> </text:span><text:span text:style-name="T227">bonds</text:span><text:span text:style-name="T248"> </text:span><text:span text:style-name="T227">in</text:span><text:span text:style-name="T248"> </text:span><text:span text:style-name="T227">small</text:span><text:span text:style-name="T248"> </text:span><text:span text:style-name="T227">groups,</text:span><text:span text:style-name="T248"> </text:span><text:span text:style-name="T227">which</text:span><text:span text:style-name="T248"> </text:span><text:span text:style-name="T227">improves</text:span><text:span text:style-name="T248"> </text:span><text:span text:style-name="T227">their</text:span><text:span text:style-name="T248"> </text:span><text:span text:style-name="T227">responses</text:span><text:span text:style-name="T248"> </text:span><text:span text:style-name="T227">to</text:span><text:span text:style-name="T248"> </text:span><text:span text:style-name="T227">crisis,</text:span><text:span text:style-name="T248"> </text:span><text:span text:style-name="T227">as</text:span><text:span text:style-name="T248"> </text:span><text:span text:style-name="T227">they</text:span><text:span text:style-name="T248"> </text:span><text:span text:style-name="T227">carry</text:span><text:span text:style-name="T248"> </text:span><text:span text:style-name="T227">out information</text:span><text:span text:style-name="T273"> </text:span><text:span text:style-name="T227">processes</text:span><text:span text:style-name="T273"> </text:span><text:span text:style-name="T227">to</text:span><text:span text:style-name="T273"> </text:span><text:span text:style-name="T227">fulfil</text:span><text:span text:style-name="T273"> </text:span><text:span text:style-name="T227">their</text:span><text:span text:style-name="T273"> </text:span><text:span text:style-name="T227">information</text:span><text:span text:style-name="T273"> </text:span><text:span text:style-name="T227">needs.</text:span><text:span text:style-name="T273"> </text:span><text:span text:style-name="T227">Information</text:span><text:span text:style-name="T273"> </text:span><text:span text:style-name="T227">bridging</text:span><text:span text:style-name="T273"> </text:span><text:span text:style-name="T227">refers</text:span><text:span text:style-name="T273"> </text:span><text:span text:style-name="T227">to</text:span><text:span text:style-name="T273"> </text:span><text:span text:style-name="T227">the efficient use of information, which facilitates separating nonredundant sources of infor- mation</text:span><text:span text:style-name="T248"> </text:span><text:span text:style-name="T227">and</text:span><text:span text:style-name="T248"> </text:span><text:span text:style-name="T227">accessing</text:span><text:span text:style-name="T248"> </text:span><text:span text:style-name="T227">heterogeneous</text:span><text:span text:style-name="T248"> </text:span><text:span text:style-name="T227">information</text:span><text:span text:style-name="T248"> </text:span><text:span text:style-name="T227">(Cao</text:span><text:span text:style-name="T248"> </text:span><text:span text:style-name="T227">et</text:span><text:span text:style-name="T248"> </text:span><text:span text:style-name="T227">al.,</text:span><text:span text:style-name="T248"> </text:span><text:span text:style-name="T227">2013).</text:span><text:span text:style-name="T248"> </text:span><text:span text:style-name="T227">Scholars</text:span><text:span text:style-name="T248"> </text:span><text:span text:style-name="T227">referred</text:span><text:span text:style-name="T248"> </text:span><text:span text:style-name="T227">to the activity theory to analyze the relation between informational behaviors, information worlds,</text:span><text:span text:style-name="T232"> </text:span><text:span text:style-name="T227">and</text:span><text:span text:style-name="T232"> </text:span><text:span text:style-name="T227">information</text:span><text:span text:style-name="T232"> </text:span><text:span text:style-name="T227">processes</text:span><text:span text:style-name="T232"> </text:span><text:span text:style-name="T227">undertaken</text:span><text:span text:style-name="T232"> </text:span><text:span text:style-name="T227">in</text:span><text:span text:style-name="T232"> </text:span><text:span text:style-name="T227">them</text:span><text:span text:style-name="T232"> </text:span><text:span text:style-name="T227">to</text:span><text:span text:style-name="T232"> </text:span><text:span text:style-name="T227">assess</text:span><text:span text:style-name="T232"> </text:span><text:span text:style-name="T227">and</text:span><text:span text:style-name="T232"> </text:span><text:span text:style-name="T227">understand</text:span><text:span text:style-name="T232"> </text:span><text:span text:style-name="T227">negative phenomena</text:span><text:span text:style-name="T234"> </text:span><text:span text:style-name="T227">and</text:span><text:span text:style-name="T234"> </text:span><text:span text:style-name="T227">group</text:span><text:span text:style-name="T234"> </text:span><text:span text:style-name="T227">activity.</text:span><text:span text:style-name="T234"> </text:span><text:span text:style-name="T227">According</text:span><text:span text:style-name="T234"> </text:span><text:span text:style-name="T227">to</text:span><text:span text:style-name="T234"> </text:span><text:span text:style-name="T227">the</text:span><text:span text:style-name="T234"> </text:span><text:span text:style-name="T227">theory,</text:span><text:span text:style-name="T234"> </text:span><text:span text:style-name="T227">people</text:span><text:span text:style-name="T234"> </text:span><text:span text:style-name="T227">and</text:span><text:span text:style-name="T234"> </text:span><text:span text:style-name="T227">the</text:span><text:span text:style-name="T234"> </text:span><text:span text:style-name="T227">information</text:span><text:span text:style-name="T234"> </text:span><text:span text:style-name="T227">pro- cesses</text:span><text:span text:style-name="T244"> </text:span><text:span text:style-name="T227">they</text:span><text:span text:style-name="T244"> </text:span><text:span text:style-name="T227">carry</text:span><text:span text:style-name="T244"> </text:span><text:span text:style-name="T227">out</text:span><text:span text:style-name="T244"> </text:span><text:span text:style-name="T227">are</text:span><text:span text:style-name="T244"> </text:span><text:span text:style-name="T227">a</text:span><text:span text:style-name="T244"> </text:span><text:span text:style-name="T227">part</text:span><text:span text:style-name="T244"> </text:span><text:span text:style-name="T227">of</text:span><text:span text:style-name="T244"> </text:span><text:span text:style-name="T227">their</text:span><text:span text:style-name="T244"> </text:span><text:span text:style-name="T227">own</text:span><text:span text:style-name="T244"> </text:span><text:span text:style-name="T227">and</text:span><text:span text:style-name="T244"> </text:span><text:span text:style-name="T227">shared</text:span><text:span text:style-name="T244"> </text:span><text:span text:style-name="T227">information</text:span><text:span text:style-name="T244"> </text:span><text:span text:style-name="T227">worlds</text:span><text:span text:style-name="T244"> </text:span><text:span text:style-name="T227">found</text:span><text:span text:style-name="T244"> </text:span><text:span text:style-name="T227">during a</text:span><text:span text:style-name="T232"> </text:span><text:span text:style-name="T227">crisis,</text:span><text:span text:style-name="T232"> </text:span><text:span text:style-name="T227">creating</text:span><text:span text:style-name="T232"> </text:span><text:span text:style-name="T227">a</text:span><text:span text:style-name="T232"> </text:span><text:span text:style-name="T227">community</text:span><text:span text:style-name="T232"> </text:span><text:span text:style-name="T227">that</text:span><text:span text:style-name="T232"> </text:span><text:span text:style-name="T227">interprets</text:span><text:span text:style-name="T232"> </text:span><text:span text:style-name="T227">the</text:span><text:span text:style-name="T232"> </text:span><text:span text:style-name="T227">phenomenon</text:span><text:span text:style-name="T232"> </text:span><text:span text:style-name="T227">and</text:span><text:span text:style-name="T232"> </text:span><text:span text:style-name="T227">reacts</text:span><text:span text:style-name="T232"> </text:span><text:span text:style-name="T227">to</text:span><text:span text:style-name="T232"> </text:span><text:span text:style-name="T227">it.</text:span><text:span text:style-name="T232"> </text:span><text:span text:style-name="T227">People</text:span><text:span text:style-name="T232"> </text:span><text:span text:style-name="T227">act collectively,</text:span><text:span text:style-name="T277"> </text:span><text:span text:style-name="T227">although</text:span><text:span text:style-name="T277"> </text:span><text:span text:style-name="T227">at</text:span><text:span text:style-name="T277"> </text:span><text:span text:style-name="T227">the</text:span><text:span text:style-name="T277"> </text:span><text:span text:style-name="T227">same</text:span><text:span text:style-name="T277"> </text:span><text:span text:style-name="T227">time.</text:span><text:span text:style-name="T277"> </text:span><text:span text:style-name="T227">any</text:span><text:span text:style-name="T277"> </text:span><text:span text:style-name="T227">single</text:span><text:span text:style-name="T277"> </text:span><text:span text:style-name="T227">member</text:span><text:span text:style-name="T277"> </text:span><text:span text:style-name="T227">of</text:span><text:span text:style-name="T277"> </text:span><text:span text:style-name="T227">the</text:span><text:span text:style-name="T277"> </text:span><text:span text:style-name="T227">community</text:span><text:span text:style-name="T277"> </text:span><text:span text:style-name="T227">may</text:span><text:span text:style-name="T277"> </text:span><text:span text:style-name="T227">engage in various information processes and adapt to the emerging crisis situation. A network of dependencies and activities emerges, shaped by rules and cultural norms (Pang et</text:span><text:span text:style-name="T269"> </text:span><text:span text:style-name="T227">al., 2019). Scholars referred to the theory of </text:span><text:span text:style-name="T249">Allen’s </text:span><text:span text:style-name="T227">person-in-progressive-situation (Allen, 1997)</text:span><text:span text:style-name="T234"> </text:span><text:span text:style-name="T227">to</text:span><text:span text:style-name="T234"> </text:span><text:span text:style-name="T227">discuss</text:span><text:span text:style-name="T234"> </text:span><text:span text:style-name="T227">domestic</text:span><text:span text:style-name="T234"> </text:span><text:span text:style-name="T227">violence,</text:span><text:span text:style-name="T234"> </text:span><text:span text:style-name="T227">taking</text:span><text:span text:style-name="T234"> </text:span><text:span text:style-name="T227">into</text:span><text:span text:style-name="T234"> </text:span><text:span text:style-name="T227">account</text:span><text:span text:style-name="T234"> </text:span><text:span text:style-name="T227">the</text:span><text:span text:style-name="T234"> </text:span><text:span text:style-name="T227">interactions</text:span><text:span text:style-name="T234"> </text:span><text:span text:style-name="T227">between</text:span><text:span text:style-name="T234"> </text:span><text:span text:style-name="T227">person- al limitations (e.g. limited knowledge), information needs, and limitations particular to a specific situation, such as a personal crisis (Westbrook, 2008). The research also used </text:span><text:span text:style-name="T249">Johnson’s </text:span><text:span text:style-name="T227">comprehensive model of information seeking, comprising three categories of variables: antecedents, information carrier factors and information seeking actions. The model</text:span><text:span text:style-name="T244"> </text:span><text:span text:style-name="T227">explains</text:span><text:span text:style-name="T244"> </text:span><text:span text:style-name="T227">why</text:span><text:span text:style-name="T244"> </text:span><text:span text:style-name="T227">people</text:span><text:span text:style-name="T244"> </text:span><text:span text:style-name="T227">become</text:span><text:span text:style-name="T244"> </text:span><text:span text:style-name="T227">information</text:span><text:span text:style-name="T244"> </text:span><text:span text:style-name="T227">seekers,</text:span><text:span text:style-name="T244"> </text:span><text:span text:style-name="T227">and</text:span><text:span text:style-name="T244"> </text:span><text:span text:style-name="T227">characterizes</text:span><text:span text:style-name="T244"> </text:span><text:span text:style-name="T227">their</text:span><text:span text:style-name="T244"> </text:span><text:span text:style-name="T227">method of obtaining and retrieving information. The model prioritizes the knowledge regarding information</text:span><text:span text:style-name="T280"> </text:span><text:span text:style-name="T227">needs,</text:span><text:span text:style-name="T280"> </text:span><text:span text:style-name="T227">individual</text:span><text:span text:style-name="T280"> </text:span><text:span text:style-name="T227">beliefs</text:span><text:span text:style-name="T280"> </text:span><text:span text:style-name="T227">and</text:span><text:span text:style-name="T280"> </text:span><text:span text:style-name="T227">coping</text:span><text:span text:style-name="T280"> </text:span><text:span text:style-name="T227">mechanisms</text:span><text:span text:style-name="T280"> </text:span><text:span text:style-name="T227">(Pang</text:span><text:span text:style-name="T280"> </text:span><text:span text:style-name="T227">et</text:span><text:span text:style-name="T280"> </text:span><text:span text:style-name="T227">al.,</text:span><text:span text:style-name="T280"> </text:span><text:span text:style-name="T227">2019).</text:span></text:p>
      <text:p text:style-name="P57"/>
      <text:list xml:id="list135456045406682" text:continue-numbering="true" text:style-name="WWNum1">
        <text:list-item>
          <text:list>
            <text:list-item>
              <text:h text:style-name="P166" text:outline-level="3"><text:span text:style-name="T266">Concepts developed and research</text:span><text:span text:style-name="T301"> </text:span><text:span text:style-name="T266">results</text:span></text:h>
            </text:list-item>
          </text:list>
        </text:list-item>
      </text:list>
      <text:p text:style-name="P48"><text:span text:style-name="T227">Analysis of results indicated that information use and information gathering remain the central aspects of information behavior in crisis situations. Researchers discussed many activities</text:span><text:span text:style-name="T234"> </text:span><text:span text:style-name="T227">common</text:span><text:span text:style-name="T234"> </text:span><text:span text:style-name="T227">in</text:span><text:span text:style-name="T234"> </text:span><text:span text:style-name="T227">such</text:span><text:span text:style-name="T234"> </text:span><text:span text:style-name="T227">an</text:span><text:span text:style-name="T234"> </text:span><text:span text:style-name="T227">incidental,</text:span><text:span text:style-name="T234"> </text:span><text:span text:style-name="T227">chaotic</text:span><text:span text:style-name="T234"> </text:span><text:span text:style-name="T227">and</text:span><text:span text:style-name="T234"> </text:span><text:span text:style-name="T227">often</text:span><text:span text:style-name="T234"> </text:span><text:span text:style-name="T227">dangerous</text:span><text:span text:style-name="T234"> </text:span><text:span text:style-name="T227">context.</text:span><text:span text:style-name="T234"> </text:span><text:span text:style-name="T227">They</text:span><text:span text:style-name="T234"> </text:span><text:span text:style-name="T227">vary not</text:span><text:span text:style-name="T248"> </text:span><text:span text:style-name="T227">only</text:span><text:span text:style-name="T248"> </text:span><text:span text:style-name="T227">in</text:span><text:span text:style-name="T248"> </text:span><text:span text:style-name="T227">terms</text:span><text:span text:style-name="T248"> </text:span><text:span text:style-name="T227">of</text:span><text:span text:style-name="T248"> </text:span><text:span text:style-name="T227">the</text:span><text:span text:style-name="T248"> </text:span><text:span text:style-name="T227">responses,</text:span><text:span text:style-name="T248"> </text:span><text:span text:style-name="T227">which</text:span><text:span text:style-name="T248"> </text:span><text:span text:style-name="T227">may</text:span><text:span text:style-name="T248"> </text:span><text:span text:style-name="T227">be</text:span><text:span text:style-name="T248"> </text:span><text:span text:style-name="T227">active</text:span><text:span text:style-name="T248"> </text:span><text:span text:style-name="T227">or</text:span><text:span text:style-name="T248"> </text:span><text:span text:style-name="T227">passive,</text:span><text:span text:style-name="T248"> </text:span><text:span text:style-name="T227">but</text:span><text:span text:style-name="T248"> </text:span><text:span text:style-name="T227">also</text:span><text:span text:style-name="T248"> </text:span><text:span text:style-name="T227">change</text:span><text:span text:style-name="T248"> </text:span><text:span text:style-name="T227">with the type of crisis situation (Ryan, 2018) and depend on the conscious, competent</text:span><text:span text:style-name="T245"> </text:span><text:span text:style-name="T227">recog- nition of the conditions of the information behavior. In addition, the gradual nature of crises and disasters and their intensity affect the heterogeneity of information behavior. The</text:span><text:span text:style-name="T242"> </text:span><text:span text:style-name="T227">socio-affective</text:span><text:span text:style-name="T242"> </text:span><text:span text:style-name="T227">and</text:span><text:span text:style-name="T242"> </text:span><text:span text:style-name="T227">cognitive</text:span><text:span text:style-name="T242"> </text:span><text:span text:style-name="T227">dimensions</text:span><text:span text:style-name="T242"> </text:span><text:span text:style-name="T227">of</text:span><text:span text:style-name="T242"> </text:span><text:span text:style-name="T227">these</text:span><text:span text:style-name="T242"> </text:span><text:span text:style-name="T227">activities</text:span><text:span text:style-name="T242"> </text:span><text:span text:style-name="T227">become</text:span><text:span text:style-name="T242"> </text:span><text:span text:style-name="T227">crucial,</text:span><text:span text:style-name="T242"> </text:span><text:span text:style-name="T227">as</text:span><text:span text:style-name="T242"> </text:span><text:span text:style-name="T227">does the</text:span><text:span text:style-name="T248"> </text:span><text:span text:style-name="T227">general</text:span><text:span text:style-name="T248"> </text:span><text:span text:style-name="T227">context</text:span><text:span text:style-name="T248"> </text:span><text:span text:style-name="T227">of</text:span><text:span text:style-name="T248"> </text:span><text:span text:style-name="T227">the</text:span><text:span text:style-name="T248"> </text:span><text:span text:style-name="T227">crisis</text:span><text:span text:style-name="T248"> </text:span><text:span text:style-name="T227">situation.</text:span><text:span text:style-name="T248"> </text:span><text:span text:style-name="T242">Table</text:span><text:span text:style-name="T248"> </text:span><text:span text:style-name="T227">3</text:span><text:span text:style-name="T248"> </text:span><text:span text:style-name="T227">presents</text:span><text:span text:style-name="T248"> </text:span><text:span text:style-name="T227">the</text:span><text:span text:style-name="T248"> </text:span><text:span text:style-name="T227">most</text:span><text:span text:style-name="T248"> </text:span><text:span text:style-name="T227">important</text:span><text:span text:style-name="T248"> </text:span><text:span text:style-name="T227">terms</text:span><text:span text:style-name="T248"> </text:span><text:span text:style-name="T227">that emerged during coding, referring to the most important types of information behavior researched in the analyzed</text:span><text:span text:style-name="T276"> </text:span><text:span text:style-name="T227">publications.</text:span></text:p>
      <text:p text:style-name="P99"><text:span text:style-name="T19">Tab. 3. Thematic categories – number of terms referring to information behavior in the selected publications from 2010–2020</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2" office:value-type="string">
            <text:p text:style-name="P200"><text:span text:style-name="T13">Categories</text:span></text:p>
          </table:table-cell>
          <table:covered-table-cell/>
          <table:table-cell table:style-name="Tabela3.A1" office:value-type="string">
            <text:p text:style-name="P193"><text:span text:style-name="T13">Number of terms related to category</text:span></text:p>
          </table:table-cell>
        </table:table-row>
        <table:table-row table:style-name="Tabela3.1">
          <table:table-cell table:style-name="Tabela3.A1" office:value-type="string">
            <text:p text:style-name="P203"><text:span text:style-name="T13">Category</text:span></text:p>
          </table:table-cell>
          <table:table-cell table:style-name="Tabela3.A1" office:value-type="string">
            <text:p text:style-name="P203"><text:span text:style-name="T19">information use</text:span></text:p>
          </table:table-cell>
          <table:table-cell table:style-name="Tabela3.A1" office:value-type="string">
            <text:p text:style-name="P193"><text:span text:style-name="T20">246</text:span></text:p>
          </table:table-cell>
        </table:table-row>
        <table:table-row table:style-name="Tabela3.1">
          <table:table-cell table:style-name="Tabela3.A1" table:number-rows-spanned="8" office:value-type="string">
            <text:p text:style-name="P173"/>
            <text:p text:style-name="P173"/>
            <text:p text:style-name="P180"/>
            <text:p text:style-name="P202"><text:span text:style-name="T14">subcategories</text:span></text:p>
          </table:table-cell>
          <table:table-cell table:style-name="Tabela3.A1" office:value-type="string">
            <text:p text:style-name="P203"><text:span text:style-name="T19">information use</text:span></text:p>
          </table:table-cell>
          <table:table-cell table:style-name="Tabela3.A1" office:value-type="string">
            <text:p text:style-name="P193"><text:span text:style-name="T20">106</text:span></text:p>
          </table:table-cell>
        </table:table-row>
        <table:table-row table:style-name="Tabela3.1">
          <table:covered-table-cell/>
          <table:table-cell table:style-name="Tabela3.A1" office:value-type="string">
            <text:p text:style-name="P203"><text:span text:style-name="T19">information sharing</text:span></text:p>
          </table:table-cell>
          <table:table-cell table:style-name="Tabela3.A1" office:value-type="string">
            <text:p text:style-name="P193"><text:span text:style-name="T20">42</text:span></text:p>
          </table:table-cell>
        </table:table-row>
        <table:table-row table:style-name="Tabela3.1">
          <table:covered-table-cell/>
          <table:table-cell table:style-name="Tabela3.A1" office:value-type="string">
            <text:p text:style-name="P203"><text:span text:style-name="T19">information dissemination</text:span></text:p>
          </table:table-cell>
          <table:table-cell table:style-name="Tabela3.A1" office:value-type="string">
            <text:p text:style-name="P193"><text:span text:style-name="T20">36</text:span></text:p>
          </table:table-cell>
        </table:table-row>
        <table:table-row table:style-name="Tabela3.1">
          <table:covered-table-cell/>
          <table:table-cell table:style-name="Tabela3.A1" office:value-type="string">
            <text:p text:style-name="P203"><text:span text:style-name="T19">information exchange</text:span></text:p>
          </table:table-cell>
          <table:table-cell table:style-name="Tabela3.A1" office:value-type="string">
            <text:p text:style-name="P193"><text:span text:style-name="T20">20</text:span></text:p>
          </table:table-cell>
        </table:table-row>
        <table:table-row table:style-name="Tabela3.1">
          <table:covered-table-cell/>
          <table:table-cell table:style-name="Tabela3.A1" office:value-type="string">
            <text:p text:style-name="P203"><text:span text:style-name="T19">reaction to information</text:span></text:p>
          </table:table-cell>
          <table:table-cell table:style-name="Tabela3.A1" office:value-type="string">
            <text:p text:style-name="P193"><text:span text:style-name="T20">18</text:span></text:p>
          </table:table-cell>
        </table:table-row>
        <table:table-row table:style-name="Tabela3.1">
          <table:covered-table-cell/>
          <table:table-cell table:style-name="Tabela3.A1" office:value-type="string">
            <text:p text:style-name="P203"><text:span text:style-name="T19">information provision</text:span></text:p>
          </table:table-cell>
          <table:table-cell table:style-name="Tabela3.A1" office:value-type="string">
            <text:p text:style-name="P193"><text:span text:style-name="T20">10</text:span></text:p>
          </table:table-cell>
        </table:table-row>
        <table:table-row table:style-name="Tabela3.1">
          <table:covered-table-cell/>
          <table:table-cell table:style-name="Tabela3.A1" office:value-type="string">
            <text:p text:style-name="P203"><text:span text:style-name="T19">information transfer</text:span></text:p>
          </table:table-cell>
          <table:table-cell table:style-name="Tabela3.A1" office:value-type="string">
            <text:p text:style-name="P193"><text:span text:style-name="T20">10</text:span></text:p>
          </table:table-cell>
        </table:table-row>
        <table:table-row table:style-name="Tabela3.1">
          <table:covered-table-cell/>
          <table:table-cell table:style-name="Tabela3.A1" office:value-type="string">
            <text:p text:style-name="P203"><text:span text:style-name="T19">information flow</text:span></text:p>
          </table:table-cell>
          <table:table-cell table:style-name="Tabela3.A1" office:value-type="string">
            <text:p text:style-name="P186"><text:span text:style-name="T21">4</text:span></text:p>
          </table:table-cell>
        </table:table-row>
        <table:table-row table:style-name="Tabela3.1">
          <table:table-cell table:style-name="Tabela3.A1" office:value-type="string">
            <text:p text:style-name="P203"><text:span text:style-name="T13">Category</text:span></text:p>
          </table:table-cell>
          <table:table-cell table:style-name="Tabela3.A1" office:value-type="string">
            <text:p text:style-name="P203"><text:span text:style-name="T19">information behavior</text:span></text:p>
          </table:table-cell>
          <table:table-cell table:style-name="Tabela3.A1" office:value-type="string">
            <text:p text:style-name="P193"><text:span text:style-name="T20">132</text:span></text:p>
          </table:table-cell>
        </table:table-row>
        <table:table-row table:style-name="Tabela3.1">
          <table:table-cell table:style-name="Tabela3.A1" office:value-type="string">
            <text:p text:style-name="P203"><text:span text:style-name="T13">Category</text:span></text:p>
          </table:table-cell>
          <table:table-cell table:style-name="Tabela3.A1" office:value-type="string">
            <text:p text:style-name="P203"><text:span text:style-name="T19">information gathering</text:span></text:p>
          </table:table-cell>
          <table:table-cell table:style-name="Tabela3.A1" office:value-type="string">
            <text:p text:style-name="P193"><text:span text:style-name="T20">96</text:span></text:p>
          </table:table-cell>
        </table:table-row>
        <table:table-row table:style-name="Tabela3.1">
          <table:table-cell table:style-name="Tabela3.A1" table:number-rows-spanned="4" office:value-type="string">
            <text:p text:style-name="P187"/>
            <text:p text:style-name="P202"><text:span text:style-name="T14">subcategories</text:span></text:p>
          </table:table-cell>
          <table:table-cell table:style-name="Tabela3.A1" office:value-type="string">
            <text:p text:style-name="P203"><text:span text:style-name="T19">information gathering</text:span></text:p>
          </table:table-cell>
          <table:table-cell table:style-name="Tabela3.A1" office:value-type="string">
            <text:p text:style-name="P193"><text:span text:style-name="T20">29</text:span></text:p>
          </table:table-cell>
        </table:table-row>
        <table:table-row table:style-name="Tabela3.1">
          <table:covered-table-cell/>
          <table:table-cell table:style-name="Tabela3.A1" office:value-type="string">
            <text:p text:style-name="P203"><text:span text:style-name="T19">information seeking</text:span></text:p>
          </table:table-cell>
          <table:table-cell table:style-name="Tabela3.A1" office:value-type="string">
            <text:p text:style-name="P193"><text:span text:style-name="T20">49</text:span></text:p>
          </table:table-cell>
        </table:table-row>
        <table:table-row table:style-name="Tabela3.1">
          <table:covered-table-cell/>
          <table:table-cell table:style-name="Tabela3.A1" office:value-type="string">
            <text:p text:style-name="P203"><text:span text:style-name="T19">information browsing</text:span></text:p>
          </table:table-cell>
          <table:table-cell table:style-name="Tabela3.A1" office:value-type="string">
            <text:p text:style-name="P186"><text:span text:style-name="T21">1</text:span></text:p>
          </table:table-cell>
        </table:table-row>
        <table:table-row table:style-name="Tabela3.1">
          <table:covered-table-cell/>
          <table:table-cell table:style-name="Tabela3.A1" office:value-type="string">
            <text:p text:style-name="P203"><text:span text:style-name="T19">information searching</text:span></text:p>
          </table:table-cell>
          <table:table-cell table:style-name="Tabela3.A1" office:value-type="string">
            <text:p text:style-name="P193"><text:span text:style-name="T20">17</text:span></text:p>
          </table:table-cell>
        </table:table-row>
        <table:table-row table:style-name="Tabela3.1">
          <table:table-cell table:style-name="Tabela3.A1" table:number-rows-spanned="10" office:value-type="string">
            <text:p text:style-name="P173"/>
            <text:p text:style-name="P173"/>
            <text:p text:style-name="P173"/>
            <text:p text:style-name="P188"/>
            <text:p text:style-name="P202"><text:span text:style-name="T13">Category</text:span></text:p>
          </table:table-cell>
          <table:table-cell table:style-name="Tabela3.A1" office:value-type="string">
            <text:p text:style-name="P203"><text:span text:style-name="T19">social dimension</text:span></text:p>
          </table:table-cell>
          <table:table-cell table:style-name="Tabela3.A1" office:value-type="string">
            <text:p text:style-name="P193"><text:span text:style-name="T20">83</text:span></text:p>
          </table:table-cell>
        </table:table-row>
        <table:table-row table:style-name="Tabela3.1">
          <table:covered-table-cell/>
          <table:table-cell table:style-name="Tabela3.A1" office:value-type="string">
            <text:p text:style-name="P203"><text:span text:style-name="T19">information resources</text:span></text:p>
          </table:table-cell>
          <table:table-cell table:style-name="Tabela3.A1" office:value-type="string">
            <text:p text:style-name="P193"><text:span text:style-name="T20">46</text:span></text:p>
          </table:table-cell>
        </table:table-row>
        <table:table-row table:style-name="Tabela3.1">
          <table:covered-table-cell/>
          <table:table-cell table:style-name="Tabela3.A1" office:value-type="string">
            <text:p text:style-name="P203"><text:span text:style-name="T19">crisis &amp; information management</text:span></text:p>
          </table:table-cell>
          <table:table-cell table:style-name="Tabela3.A1" office:value-type="string">
            <text:p text:style-name="P193"><text:span text:style-name="T20">45</text:span></text:p>
          </table:table-cell>
        </table:table-row>
        <table:table-row table:style-name="Tabela3.1">
          <table:covered-table-cell/>
          <table:table-cell table:style-name="Tabela3.A1" office:value-type="string">
            <text:p text:style-name="P203"><text:span text:style-name="T20">affective dimension</text:span></text:p>
          </table:table-cell>
          <table:table-cell table:style-name="Tabela3.A1" office:value-type="string">
            <text:p text:style-name="P193"><text:span text:style-name="T20">40</text:span></text:p>
          </table:table-cell>
        </table:table-row>
        <table:table-row table:style-name="Tabela3.1">
          <table:covered-table-cell/>
          <table:table-cell table:style-name="Tabela3.A1" office:value-type="string">
            <text:p text:style-name="P203"><text:span text:style-name="T19">information needs</text:span></text:p>
          </table:table-cell>
          <table:table-cell table:style-name="Tabela3.A1" office:value-type="string">
            <text:p text:style-name="P193"><text:span text:style-name="T20">32</text:span></text:p>
          </table:table-cell>
        </table:table-row>
        <table:table-row table:style-name="Tabela3.1">
          <table:covered-table-cell/>
          <table:table-cell table:style-name="Tabela3.A1" office:value-type="string">
            <text:p text:style-name="P203"><text:span text:style-name="T19">cognitive dimension</text:span></text:p>
          </table:table-cell>
          <table:table-cell table:style-name="Tabela3.A1" office:value-type="string">
            <text:p text:style-name="P193"><text:span text:style-name="T20">28</text:span></text:p>
          </table:table-cell>
        </table:table-row>
        <table:table-row table:style-name="Tabela3.1">
          <table:covered-table-cell/>
          <table:table-cell table:style-name="Tabela3.A1" office:value-type="string">
            <text:p text:style-name="P203"><text:span text:style-name="T19">variables (different context)</text:span></text:p>
          </table:table-cell>
          <table:table-cell table:style-name="Tabela3.A1" office:value-type="string">
            <text:p text:style-name="P193"><text:span text:style-name="T20">25</text:span></text:p>
          </table:table-cell>
        </table:table-row>
        <table:table-row table:style-name="Tabela3.1">
          <table:covered-table-cell/>
          <table:table-cell table:style-name="Tabela3.A1" office:value-type="string">
            <text:p text:style-name="P203"><text:span text:style-name="T19">Communication</text:span></text:p>
          </table:table-cell>
          <table:table-cell table:style-name="Tabela3.A1" office:value-type="string">
            <text:p text:style-name="P193"><text:span text:style-name="T20">22</text:span></text:p>
          </table:table-cell>
        </table:table-row>
        <table:table-row table:style-name="Tabela3.1">
          <table:covered-table-cell/>
          <table:table-cell table:style-name="Tabela3.A1" office:value-type="string">
            <text:p text:style-name="P203"><text:span text:style-name="T19">information competences</text:span></text:p>
          </table:table-cell>
          <table:table-cell table:style-name="Tabela3.A1" office:value-type="string">
            <text:p text:style-name="P193"><text:span text:style-name="T20">17</text:span></text:p>
          </table:table-cell>
        </table:table-row>
        <table:table-row table:style-name="Tabela3.1">
          <table:covered-table-cell/>
          <table:table-cell table:style-name="Tabela3.A1" office:value-type="string">
            <text:p text:style-name="P203"><text:span text:style-name="T19">information barriers</text:span></text:p>
          </table:table-cell>
          <table:table-cell table:style-name="Tabela3.A1" office:value-type="string">
            <text:p text:style-name="P186"><text:span text:style-name="T21">2</text:span></text:p>
          </table:table-cell>
        </table:table-row>
      </table:table>
      <text:p text:style-name="P51"/>
      <text:list xml:id="list135456938580670" text:continue-numbering="true" text:style-name="WWNum1">
        <text:list-item>
          <text:list>
            <text:list-item>
              <text:h text:style-name="P168" text:outline-level="3"><text:span text:style-name="T266">Information behavior in crisis</text:span><text:span text:style-name="T307"> </text:span><text:span text:style-name="T266">models</text:span></text:h>
            </text:list-item>
          </text:list>
        </text:list-item>
      </text:list>
      <text:p text:style-name="P74"><text:span text:style-name="T227">The research showed that there is a </text:span><text:span text:style-name="T228">need </text:span><text:span text:style-name="T227">for a model of crisis information behavior, especially information seeking. This is necessary due to the temporal nature of crises and the instability of the conditions during the various stages of a crisis situation, from being aware of the danger to seeking shelter or help, and finding a safe place (Rahmi et al.,</text:span><text:span text:style-name="T243"> </text:span><text:span text:style-name="T227">2018).</text:span><text:span text:style-name="T243"> </text:span><text:span text:style-name="T227">Each</text:span><text:span text:style-name="T243"> </text:span><text:span text:style-name="T227">stage</text:span><text:span text:style-name="T243"> </text:span><text:span text:style-name="T227">of</text:span><text:span text:style-name="T243"> </text:span><text:span text:style-name="T227">a</text:span><text:span text:style-name="T243"> </text:span><text:span text:style-name="T227">crisis,</text:span><text:span text:style-name="T243"> </text:span><text:span text:style-name="T227">preparing,</text:span><text:span text:style-name="T243"> </text:span><text:span text:style-name="T227">responding</text:span><text:span text:style-name="T243"> </text:span><text:span text:style-name="T227">and</text:span><text:span text:style-name="T243"> </text:span><text:span text:style-name="T227">recovering</text:span><text:span text:style-name="T243"> </text:span><text:span text:style-name="T227">(Pang</text:span><text:span text:style-name="T243"> </text:span><text:span text:style-name="T227">et</text:span><text:span text:style-name="T243"> </text:span><text:span text:style-name="T227">al.,</text:span><text:span text:style-name="T243"> </text:span><text:span text:style-name="T227">2019) or</text:span><text:span text:style-name="T243"> </text:span><text:span text:style-name="T227">warning,</text:span><text:span text:style-name="T243"> </text:span><text:span text:style-name="T227">impact,</text:span><text:span text:style-name="T243"> </text:span><text:span text:style-name="T227">inventory,</text:span><text:span text:style-name="T243"> </text:span><text:span text:style-name="T227">survival,</text:span><text:span text:style-name="T243"> </text:span><text:span text:style-name="T227">recovery</text:span><text:span text:style-name="T243"> </text:span><text:span text:style-name="T227">(Lopatovska</text:span><text:span text:style-name="T243"> </text:span><text:span text:style-name="T227">&amp;</text:span><text:span text:style-name="T243"> </text:span><text:span text:style-name="T227">Smiley,</text:span><text:span text:style-name="T243"> </text:span><text:span text:style-name="T227">2014),</text:span><text:span text:style-name="T243"> </text:span><text:span text:style-name="T227">prompts specific</text:span><text:span text:style-name="T276"> </text:span><text:span text:style-name="T227">information</text:span><text:span text:style-name="T276"> </text:span><text:span text:style-name="T227">use</text:span><text:span text:style-name="T276"> </text:span><text:span text:style-name="T227">and</text:span><text:span text:style-name="T276"> </text:span><text:span text:style-name="T227">seeking</text:span><text:span text:style-name="T276"> </text:span><text:span text:style-name="T227">processes,</text:span><text:span text:style-name="T276"> </text:span><text:span text:style-name="T227">and</text:span><text:span text:style-name="T276"> </text:span><text:span text:style-name="T227">gives</text:span><text:span text:style-name="T276"> </text:span><text:span text:style-name="T227">rise</text:span><text:span text:style-name="T276"> </text:span><text:span text:style-name="T227">to</text:span><text:span text:style-name="T276"> </text:span><text:span text:style-name="T227">specific</text:span><text:span text:style-name="T276"> </text:span><text:span text:style-name="T227">information</text:span><text:span text:style-name="T276"> </text:span><text:span text:style-name="T227">needs (e.g.</text:span><text:span text:style-name="T270"> </text:span><text:span text:style-name="T227">Choo</text:span><text:span text:style-name="T270"> </text:span><text:span text:style-name="T227">&amp;</text:span><text:span text:style-name="T270"> </text:span><text:span text:style-name="T227">Nadarajah,</text:span><text:span text:style-name="T270"> </text:span><text:span text:style-name="T227">2014;</text:span><text:span text:style-name="T270"> </text:span><text:span text:style-name="T227">Lopatovska</text:span><text:span text:style-name="T270"> </text:span><text:span text:style-name="T227">&amp;</text:span><text:span text:style-name="T270"> </text:span><text:span text:style-name="T227">Smiley,</text:span><text:span text:style-name="T270"> </text:span><text:span text:style-name="T227">2014).</text:span><text:span text:style-name="T270"> </text:span><text:span text:style-name="T227">An</text:span><text:span text:style-name="T270"> </text:span><text:span text:style-name="T227">important</text:span><text:span text:style-name="T270"> </text:span><text:span text:style-name="T227">framework</text:span><text:span text:style-name="T270"> </text:span><text:span text:style-name="T227">for the</text:span><text:span text:style-name="T234"> </text:span><text:span text:style-name="T227">analysis</text:span><text:span text:style-name="T234"> </text:span><text:span text:style-name="T227">of</text:span><text:span text:style-name="T234"> </text:span><text:span text:style-name="T227">everyday</text:span><text:span text:style-name="T234"> </text:span><text:span text:style-name="T227">information</text:span><text:span text:style-name="T234"> </text:span><text:span text:style-name="T227">behavior</text:span><text:span text:style-name="T234"> </text:span><text:span text:style-name="T227">was</text:span><text:span text:style-name="T234"> </text:span><text:span text:style-name="T227">proposed</text:span><text:span text:style-name="T234"> </text:span><text:span text:style-name="T227">by</text:span><text:span text:style-name="T234"> </text:span><text:span text:style-name="T227">Westbrook</text:span><text:span text:style-name="T234"> </text:span><text:span text:style-name="T227">in</text:span><text:span text:style-name="T234"> </text:span><text:span text:style-name="T227">relation</text:span><text:span text:style-name="T234"> </text:span><text:span text:style-name="T227">to domestic</text:span><text:span text:style-name="T243"> </text:span><text:span text:style-name="T227">violence.</text:span><text:span text:style-name="T243"> </text:span><text:span text:style-name="T227">Westbrook</text:span><text:span text:style-name="T243"> </text:span><text:span text:style-name="T227">identified</text:span><text:span text:style-name="T243"> </text:span><text:span text:style-name="T227">attributes</text:span><text:span text:style-name="T243"> </text:span><text:span text:style-name="T227">of</text:span><text:span text:style-name="T243"> </text:span><text:span text:style-name="T227">information</text:span><text:span text:style-name="T243"> </text:span><text:span text:style-name="T227">experiences,</text:span><text:span text:style-name="T243"> </text:span><text:span text:style-name="T227">including </text:span><text:span text:style-name="T228">needs, </text:span><text:span text:style-name="T227">affective states, cognitive mastery, and available resources, and selected specific information </text:span><text:span text:style-name="T228">needs, </text:span><text:span text:style-name="T227">which emerge at four so-called turning points. These components determine the active information processes at the stages of perpetrator abandonment, post-abandon </text:span><text:span text:style-name="T228">survival </text:span><text:span text:style-name="T227">and long-term abandonment </text:span><text:span text:style-name="T228">survival </text:span><text:span text:style-name="T227">(Westbrook, 2008). Social media influence the patterns of obtaining and using information. Many scholars studied how </text:span><text:span text:style-name="T244">Web </text:span><text:span text:style-name="T227">environments and social media (like Facebook, </text:span><text:span text:style-name="T248">Twitter, </text:span><text:span text:style-name="T227">microblogs) are used as</text:span><text:span text:style-name="T232"> </text:span><text:span text:style-name="T227">tools</text:span><text:span text:style-name="T232"> </text:span><text:span text:style-name="T227">for</text:span><text:span text:style-name="T232"> </text:span><text:span text:style-name="T227">information</text:span><text:span text:style-name="T232"> </text:span><text:span text:style-name="T227">behavior</text:span><text:span text:style-name="T232"> </text:span><text:span text:style-name="T227">in</text:span><text:span text:style-name="T232"> </text:span><text:span text:style-name="T227">response</text:span><text:span text:style-name="T232"> </text:span><text:span text:style-name="T227">to</text:span><text:span text:style-name="T232"> </text:span><text:span text:style-name="T227">a</text:span><text:span text:style-name="T232"> </text:span><text:span text:style-name="T227">crisis</text:span><text:span text:style-name="T232"> </text:span><text:span text:style-name="T227">or</text:span><text:span text:style-name="T232"> </text:span><text:span text:style-name="T227">a</text:span><text:span text:style-name="T232"> </text:span><text:span text:style-name="T227">natural</text:span><text:span text:style-name="T232"> </text:span><text:span text:style-name="T227">disaster,</text:span><text:span text:style-name="T232"> </text:span><text:span text:style-name="T227">among</text:span><text:span text:style-name="T232"> </text:span><text:span text:style-name="T227">them Heverin</text:span><text:span text:style-name="T278"> </text:span><text:span text:style-name="T227">and</text:span><text:span text:style-name="T278"> </text:span><text:span text:style-name="T227">Zach</text:span><text:span text:style-name="T278"> </text:span><text:span text:style-name="T227">(2011),</text:span><text:span text:style-name="T278"> </text:span><text:span text:style-name="T227">Lopatovska</text:span><text:span text:style-name="T278"> </text:span><text:span text:style-name="T227">and</text:span><text:span text:style-name="T278"> </text:span><text:span text:style-name="T227">Smiley</text:span><text:span text:style-name="T278"> </text:span><text:span text:style-name="T227">(2014),</text:span><text:span text:style-name="T278"> </text:span><text:span text:style-name="T227">Dabner</text:span><text:span text:style-name="T278"> </text:span><text:span text:style-name="T227">(2012).</text:span><text:span text:style-name="T278"> </text:span><text:span text:style-name="T227">However,</text:span><text:span text:style-name="T278"> </text:span><text:span text:style-name="T227">face- to-face communication is more common and preferable, especially in the first phase of the crisis (e.g. Rahmi et al., 2018). A crisis situation, as a trigger of various information behaviors,</text:span><text:span text:style-name="T236"> </text:span><text:span text:style-name="T227">allows</text:span><text:span text:style-name="T236"> </text:span><text:span text:style-name="T227">an</text:span><text:span text:style-name="T236"> </text:span><text:span text:style-name="T227">individual</text:span><text:span text:style-name="T236"> </text:span><text:span text:style-name="T227">to</text:span><text:span text:style-name="T236"> </text:span><text:span text:style-name="T227">understand</text:span><text:span text:style-name="T236"> </text:span><text:span text:style-name="T227">a</text:span><text:span text:style-name="T236"> </text:span><text:span text:style-name="T227">damaged</text:span><text:span text:style-name="T236"> </text:span><text:span text:style-name="T227">inner</text:span><text:span text:style-name="T236"> </text:span><text:span text:style-name="T227">world</text:span><text:span text:style-name="T236"> </text:span><text:span text:style-name="T227">image</text:span><text:span text:style-name="T236"> </text:span><text:span text:style-name="T227">and</text:span><text:span text:style-name="T236"> </text:span><text:span text:style-name="T227">to</text:span><text:span text:style-name="T236"> </text:span><text:span text:style-name="T227">repair it.</text:span><text:span text:style-name="T278"> </text:span><text:span text:style-name="T227">Hence,</text:span><text:span text:style-name="T278"> </text:span><text:span text:style-name="T227">the</text:span><text:span text:style-name="T278"> </text:span><text:span text:style-name="T227">authors</text:span><text:span text:style-name="T278"> </text:span><text:span text:style-name="T227">pay</text:span><text:span text:style-name="T278"> </text:span><text:span text:style-name="T227">particular</text:span><text:span text:style-name="T278"> </text:span><text:span text:style-name="T227">attention</text:span><text:span text:style-name="T278"> </text:span><text:span text:style-name="T227">to</text:span><text:span text:style-name="T278"> </text:span><text:span text:style-name="T227">cognitive</text:span><text:span text:style-name="T278"> </text:span><text:span text:style-name="T227">sense-making</text:span><text:span text:style-name="T278"> </text:span><text:span text:style-name="T227">processes.</text:span><text:span text:style-name="T278"> </text:span><text:span text:style-name="T227">These are crucial, as through information sharing, information negotiation, and information seeking</text:span><text:span text:style-name="T299"> </text:span><text:span text:style-name="T227">they</text:span><text:span text:style-name="T299"> </text:span><text:span text:style-name="T227">make</text:span><text:span text:style-name="T299"> </text:span><text:span text:style-name="T227">cooperation</text:span><text:span text:style-name="T299"> </text:span><text:span text:style-name="T227">and</text:span><text:span text:style-name="T299"> </text:span><text:span text:style-name="T227">understanding</text:span><text:span text:style-name="T299"> </text:span><text:span text:style-name="T227">of</text:span><text:span text:style-name="T299"> </text:span><text:span text:style-name="T227">the</text:span><text:span text:style-name="T299"> </text:span><text:span text:style-name="T227">situation</text:span><text:span text:style-name="T299"> </text:span><text:span text:style-name="T227">possible,</text:span><text:span text:style-name="T299"> </text:span><text:span text:style-name="T227">as</text:span><text:span text:style-name="T299"> </text:span><text:span text:style-name="T227">well</text:span><text:span text:style-name="T299"> </text:span><text:span text:style-name="T227">as</text:span><text:span text:style-name="T299"> </text:span><text:span text:style-name="T227">create certain benefits (social, emotional, organizational) (e.g. Heverin &amp; Zach, 2011; Hong</text:span><text:span text:style-name="T238"> </text:span><text:span text:style-name="T227">et al.,</text:span><text:span text:style-name="T236"> </text:span><text:span text:style-name="T227">2018).</text:span><text:span text:style-name="T236"> </text:span><text:span text:style-name="T227">In</text:span><text:span text:style-name="T236"> </text:span><text:span text:style-name="T228">crises,</text:span><text:span text:style-name="T236"> </text:span><text:span text:style-name="T227">especially</text:span><text:span text:style-name="T236"> </text:span><text:span text:style-name="T227">in</text:span><text:span text:style-name="T236"> </text:span><text:span text:style-name="T227">the</text:span><text:span text:style-name="T236"> </text:span><text:span text:style-name="T227">initial</text:span><text:span text:style-name="T236"> </text:span><text:span text:style-name="T227">stages,</text:span><text:span text:style-name="T236"> </text:span><text:span text:style-name="T227">marked</text:span><text:span text:style-name="T236"> </text:span><text:span text:style-name="T227">by</text:span><text:span text:style-name="T236"> </text:span><text:span text:style-name="T227">intensity,</text:span><text:span text:style-name="T236"> </text:span><text:span text:style-name="T227">chaos,</text:span><text:span text:style-name="T236"> </text:span><text:span text:style-name="T227">emotions, the</text:span><text:span text:style-name="T252"> </text:span><text:span text:style-name="T227">processes</text:span><text:span text:style-name="T252"> </text:span><text:span text:style-name="T227">of</text:span><text:span text:style-name="T252"> </text:span><text:span text:style-name="T227">sense-making,</text:span><text:span text:style-name="T252"> </text:span><text:span text:style-name="T227">sense-giving</text:span><text:span text:style-name="T252"> </text:span><text:span text:style-name="T227">and</text:span><text:span text:style-name="T252"> </text:span><text:span text:style-name="T227">sense-breaking</text:span><text:span text:style-name="T252"> </text:span><text:span text:style-name="T227">are</text:span><text:span text:style-name="T252"> </text:span><text:span text:style-name="T227">essential.</text:span><text:span text:style-name="T252"> </text:span><text:span text:style-name="T227">They</text:span><text:span text:style-name="T252"> </text:span><text:span text:style-name="T227">allow the</text:span><text:span text:style-name="T236"> </text:span><text:span text:style-name="T227">individuals</text:span><text:span text:style-name="T236"> </text:span><text:span text:style-name="T227">to</text:span><text:span text:style-name="T236"> </text:span><text:span text:style-name="T227">cope</text:span><text:span text:style-name="T236"> </text:span><text:span text:style-name="T227">with</text:span><text:span text:style-name="T236"> </text:span><text:span text:style-name="T227">the</text:span><text:span text:style-name="T236"> </text:span><text:span text:style-name="T227">loss</text:span><text:span text:style-name="T236"> </text:span><text:span text:style-name="T227">of</text:span><text:span text:style-name="T236"> </text:span><text:span text:style-name="T227">a</text:span><text:span text:style-name="T236"> </text:span><text:span text:style-name="T227">safe,</text:span><text:span text:style-name="T236"> </text:span><text:span text:style-name="T227">rational</text:span><text:span text:style-name="T236"> </text:span><text:span text:style-name="T227">and</text:span><text:span text:style-name="T236"> </text:span><text:span text:style-name="T227">orderly</text:span><text:span text:style-name="T236"> </text:span><text:span text:style-name="T227">world.</text:span><text:span text:style-name="T236"> </text:span><text:span text:style-name="T227">Sense-breaking in particular has been recognized as a driving force for re-meaning; it involves incident reporting, crisis support efforts, as well as misinformation and fake news (Mirbabaie &amp; </text:span><text:span text:style-name="T228">Marx, </text:span><text:span text:style-name="T227">2019). Sharing information is the dominant activity in the first stages of crisis; <text:s text:c="2"/>it intensifies in the recovery stage (Heverin &amp; Zach, 2011). There is an urgent need for collective</text:span><text:span text:style-name="T241"> </text:span><text:span text:style-name="T227">sense-making,</text:span><text:span text:style-name="T241"> </text:span><text:span text:style-name="T227">determining</text:span><text:span text:style-name="T241"> </text:span><text:span text:style-name="T227">the</text:span><text:span text:style-name="T241"> </text:span><text:span text:style-name="T227">interpretation</text:span><text:span text:style-name="T241"> </text:span><text:span text:style-name="T227">of</text:span><text:span text:style-name="T241"> </text:span><text:span text:style-name="T227">events,</text:span><text:span text:style-name="T241"> </text:span><text:span text:style-name="T227">information</text:span><text:span text:style-name="T241"> </text:span><text:span text:style-name="T227">exchange, active</text:span><text:span text:style-name="T248"> </text:span><text:span text:style-name="T227">creation</text:span><text:span text:style-name="T248"> </text:span><text:span text:style-name="T227">and</text:span><text:span text:style-name="T248"> </text:span><text:span text:style-name="T227">dissemination</text:span><text:span text:style-name="T248"> </text:span><text:span text:style-name="T227">of</text:span><text:span text:style-name="T248"> </text:span><text:span text:style-name="T227">information</text:span><text:span text:style-name="T248"> </text:span><text:span text:style-name="T227">with</text:span><text:span text:style-name="T248"> </text:span><text:span text:style-name="T227">the</text:span><text:span text:style-name="T248"> </text:span><text:span text:style-name="T227">intent</text:span><text:span text:style-name="T248"> </text:span><text:span text:style-name="T227">to</text:span><text:span text:style-name="T248"> </text:span><text:span text:style-name="T227">influence</text:span><text:span text:style-name="T248"> </text:span><text:span text:style-name="T227">the</text:span><text:span text:style-name="T248"> </text:span><text:span text:style-name="T227">process of</text:span><text:span text:style-name="T242"> </text:span><text:span text:style-name="T227">sense-making</text:span><text:span text:style-name="T242"> </text:span><text:span text:style-name="T227">of</text:span><text:span text:style-name="T242"> </text:span><text:span text:style-name="T227">other</text:span><text:span text:style-name="T242"> </text:span><text:span text:style-name="T227">individuals</text:span><text:span text:style-name="T242"> </text:span><text:span text:style-name="T227">(Mirbabaie</text:span><text:span text:style-name="T242"> </text:span><text:span text:style-name="T227">&amp;</text:span><text:span text:style-name="T242"> </text:span><text:span text:style-name="T228">Marx,</text:span><text:span text:style-name="T242"> </text:span><text:span text:style-name="T227">2019).</text:span><text:span text:style-name="T242"> </text:span><text:span text:style-name="T227">Pang</text:span><text:span text:style-name="T242"> </text:span><text:span text:style-name="T227">drew</text:span><text:span text:style-name="T242"> </text:span><text:span text:style-name="T227">attention</text:span><text:span text:style-name="T242"> </text:span><text:span text:style-name="T227">to varied styles of coping with a crisis situation when analyzing information behavior in relation to urban pollution and noticed that they are a significant variables, related to experience,</text:span><text:span text:style-name="T244"> </text:span><text:span text:style-name="T227">age,</text:span><text:span text:style-name="T244"> </text:span><text:span text:style-name="T227">beliefs,</text:span><text:span text:style-name="T244"> </text:span><text:span text:style-name="T227">and</text:span><text:span text:style-name="T244"> </text:span><text:span text:style-name="T227">information</text:span><text:span text:style-name="T244"> </text:span><text:span text:style-name="T227">competences,</text:span><text:span text:style-name="T244"> </text:span><text:span text:style-name="T227">i.e.</text:span><text:span text:style-name="T244"> </text:span><text:span text:style-name="T227">the</text:span><text:span text:style-name="T244"> </text:span><text:span text:style-name="T227">ability</text:span><text:span text:style-name="T244"> </text:span><text:span text:style-name="T227">to</text:span><text:span text:style-name="T244"> </text:span><text:span text:style-name="T227">effectively</text:span><text:span text:style-name="T244"> </text:span><text:span text:style-name="T227">seek information in main information resources, social </text:span><text:span text:style-name="T228">media, </text:span><text:span text:style-name="T227">personal networks or from healthcare</text:span><text:span text:style-name="T299"> </text:span><text:span text:style-name="T227">professionals</text:span><text:span text:style-name="T299"> </text:span><text:span text:style-name="T227">(Pang,</text:span><text:span text:style-name="T299"> </text:span><text:span text:style-name="T227">2014).</text:span><text:span text:style-name="T299"> </text:span><text:span text:style-name="T227">Affective</text:span><text:span text:style-name="T299"> </text:span><text:span text:style-name="T227">and</text:span><text:span text:style-name="T299"> </text:span><text:span text:style-name="T227">social</text:span><text:span text:style-name="T299"> </text:span><text:span text:style-name="T227">determinants</text:span><text:span text:style-name="T299"> </text:span><text:span text:style-name="T227">have</text:span><text:span text:style-name="T299"> </text:span><text:span text:style-name="T227">a</text:span><text:span text:style-name="T299"> </text:span><text:span text:style-name="T227">significant impact on various activities related to information use and gathering. Strong emotions, relationships with family, friends, neighbors and other participants of crises support the creation</text:span><text:span text:style-name="T234"> </text:span><text:span text:style-name="T227">of</text:span><text:span text:style-name="T234"> </text:span><text:span text:style-name="T227">information</text:span><text:span text:style-name="T234"> </text:span><text:span text:style-name="T227">worlds</text:span><text:span text:style-name="T234"> </text:span><text:span text:style-name="T227">or</text:span><text:span text:style-name="T234"> </text:span><text:span text:style-name="T227">information</text:span><text:span text:style-name="T234"> </text:span><text:span text:style-name="T227">grounds</text:span><text:span text:style-name="T234"> </text:span><text:span text:style-name="T227">(e.g.</text:span><text:span text:style-name="T234"> </text:span><text:span text:style-name="T227">Bronstein,</text:span><text:span text:style-name="T234"> </text:span><text:span text:style-name="T227">2017;</text:span><text:span text:style-name="T234"> </text:span><text:span text:style-name="T227">Pang</text:span><text:span text:style-name="T234"> </text:span><text:span text:style-name="T227">et</text:span><text:span text:style-name="T234"> </text:span><text:span text:style-name="T227">al.,</text:span></text:p>
      <text:p text:style-name="P18"/>
      <text:p text:style-name="P76"><text:span text:style-name="T227">2019).</text:span><text:span text:style-name="T280"> </text:span><text:span text:style-name="T227">In</text:span><text:span text:style-name="T280"> </text:span><text:span text:style-name="T227">these</text:span><text:span text:style-name="T280"> </text:span><text:span text:style-name="T227">environments,</text:span><text:span text:style-name="T280"> </text:span><text:span text:style-name="T227">people</text:span><text:span text:style-name="T280"> </text:span><text:span text:style-name="T227">actively</text:span><text:span text:style-name="T280"> </text:span><text:span text:style-name="T227">seek</text:span><text:span text:style-name="T280"> </text:span><text:span text:style-name="T227">relevant,</text:span><text:span text:style-name="T280"> </text:span><text:span text:style-name="T227">reliable,</text:span><text:span text:style-name="T280"> </text:span><text:span text:style-name="T227">up-to-date</text:span><text:span text:style-name="T280"> </text:span><text:span text:style-name="T227">informa- tion,</text:span><text:span text:style-name="T248"> </text:span><text:span text:style-name="T227">or</text:span><text:span text:style-name="T248"> </text:span><text:span text:style-name="T227">seek</text:span><text:span text:style-name="T248"> </text:span><text:span text:style-name="T227">emotional</text:span><text:span text:style-name="T248"> </text:span><text:span text:style-name="T227">support</text:span><text:span text:style-name="T248"> </text:span><text:span text:style-name="T227">and</text:span><text:span text:style-name="T248"> </text:span><text:span text:style-name="T227">confirmation</text:span><text:span text:style-name="T248"> </text:span><text:span text:style-name="T227">of</text:span><text:span text:style-name="T248"> </text:span><text:span text:style-name="T227">their</text:span><text:span text:style-name="T248"> </text:span><text:span text:style-name="T227">own</text:span><text:span text:style-name="T248"> </text:span><text:span text:style-name="T227">beliefs,</text:span><text:span text:style-name="T248"> </text:span><text:span text:style-name="T227">share</text:span><text:span text:style-name="T248"> </text:span><text:span text:style-name="T227">information (e.g. Hong et al., 2018; Lee &amp; Kang, 2018). The study conducted by Aldoory, Kim and Tindall in reference to the situational theory of publics, made it possible to recognize the nature of the common experience of victims, which may influence the processes of problem recognition and obtaining related information. In their opinion, information behavior is also influenced by </text:span><text:span text:style-name="T228">media </text:span><text:span text:style-name="T227">messages that </text:span><text:span text:style-name="T228">intensify </text:span><text:span text:style-name="T227">(even emotionally) the problem. The importance of early warning messages to raise awareness, particularly for the public health officials, was stressed (Aldoory et al., 2010). On the other hand, Ryan claims that the model of communicating risk regarding natural hazards shows that fol- lowing the first alert, individuals seek confirmation to understand their situation. When a disaster occurs, people feel a sense of “shared responsibility” (Ryan, 2018). In turn, Choo and Nadarajah, bringing together the concept of crisis informatics (Hagar, 2010a) and</text:span><text:span text:style-name="T277"> </text:span><text:span text:style-name="T227">the</text:span><text:span text:style-name="T277"> </text:span><text:span text:style-name="T227">information</text:span><text:span text:style-name="T277"> </text:span><text:span text:style-name="T227">seeking</text:span><text:span text:style-name="T277"> </text:span><text:span text:style-name="T227">in</text:span><text:span text:style-name="T277"> </text:span><text:span text:style-name="T227">risk</text:span><text:span text:style-name="T277"> </text:span><text:span text:style-name="T227">model</text:span><text:span text:style-name="T277"> </text:span><text:span text:style-name="T227">(Griffin</text:span><text:span text:style-name="T277"> </text:span><text:span text:style-name="T227">et</text:span><text:span text:style-name="T277"> </text:span><text:span text:style-name="T227">al.,</text:span><text:span text:style-name="T277"> </text:span><text:span text:style-name="T227">2008),</text:span><text:span text:style-name="T277"> </text:span><text:span text:style-name="T227">focused</text:span><text:span text:style-name="T277"> </text:span><text:span text:style-name="T227">on</text:span><text:span text:style-name="T277"> </text:span><text:span text:style-name="T227">factors</text:span><text:span text:style-name="T277"> </text:span><text:span text:style-name="T227">such</text:span><text:span text:style-name="T277"> </text:span><text:span text:style-name="T227">as information</text:span><text:span text:style-name="T236"> </text:span><text:span text:style-name="T227">sufficiency,</text:span><text:span text:style-name="T236"> </text:span><text:span text:style-name="T227">perceived</text:span><text:span text:style-name="T236"> </text:span><text:span text:style-name="T227">information,</text:span><text:span text:style-name="T236"> </text:span><text:span text:style-name="T227">gathering</text:span><text:span text:style-name="T236"> </text:span><text:span text:style-name="T227">capacity,</text:span><text:span text:style-name="T236"> </text:span><text:span text:style-name="T227">relevant</text:span><text:span text:style-name="T236"> </text:span><text:span text:style-name="T227">information resources and beliefs, and their impact on information seeking and gathering, which rely on routine and nonroutine communication channels (Choo &amp; Nadarajah, 2014). The processes of sharing information about risks and information behavior in general are affected by social factors, i.e. subjective norms related to information seeking and social</text:span><text:span text:style-name="T278"> </text:span><text:span text:style-name="T227">definitions</text:span><text:span text:style-name="T278"> </text:span><text:span text:style-name="T227">of</text:span><text:span text:style-name="T278"> </text:span><text:span text:style-name="T227">crisis;</text:span><text:span text:style-name="T278"> </text:span><text:span text:style-name="T227">the</text:span><text:span text:style-name="T278"> </text:span><text:span text:style-name="T227">affective</text:span><text:span text:style-name="T278"> </text:span><text:span text:style-name="T227">response</text:span><text:span text:style-name="T278"> </text:span><text:span text:style-name="T227">to</text:span><text:span text:style-name="T278"> </text:span><text:span text:style-name="T227">risk</text:span><text:span text:style-name="T278"> </text:span><text:span text:style-name="T227">is</text:span><text:span text:style-name="T278"> </text:span><text:span text:style-name="T227">also</text:span><text:span text:style-name="T278"> </text:span><text:span text:style-name="T227">determined</text:span><text:span text:style-name="T278"> </text:span><text:span text:style-name="T227">by</text:span><text:span text:style-name="T278"> </text:span><text:span text:style-name="T227">individual’s unique</text:span><text:span text:style-name="T244"> </text:span><text:span text:style-name="T227">characteristics</text:span><text:span text:style-name="T244"> </text:span><text:span text:style-name="T227">(Choo</text:span><text:span text:style-name="T244"> </text:span><text:span text:style-name="T227">&amp;</text:span><text:span text:style-name="T244"> </text:span><text:span text:style-name="T227">Nadarajah,</text:span><text:span text:style-name="T244"> </text:span><text:span text:style-name="T227">2014).</text:span><text:span text:style-name="T244"> </text:span><text:span text:style-name="T227">Information</text:span><text:span text:style-name="T244"> </text:span><text:span text:style-name="T227">behavior</text:span><text:span text:style-name="T244"> </text:span><text:span text:style-name="T227">is</text:span><text:span text:style-name="T244"> </text:span><text:span text:style-name="T227">also</text:span><text:span text:style-name="T244"> </text:span><text:span text:style-name="T227">analyzed in</text:span><text:span text:style-name="T243"> </text:span><text:span text:style-name="T227">relation</text:span><text:span text:style-name="T243"> </text:span><text:span text:style-name="T227">to</text:span><text:span text:style-name="T243"> </text:span><text:span text:style-name="T227">crisis</text:span><text:span text:style-name="T243"> </text:span><text:span text:style-name="T227">management</text:span><text:span text:style-name="T243"> </text:span><text:span text:style-name="T227">systems.</text:span><text:span text:style-name="T243"> </text:span><text:span text:style-name="T227">For</text:span><text:span text:style-name="T243"> </text:span><text:span text:style-name="T227">example,</text:span><text:span text:style-name="T243"> </text:span><text:span text:style-name="T227">in</text:span><text:span text:style-name="T243"> </text:span><text:span text:style-name="T227">their</text:span><text:span text:style-name="T243"> </text:span><text:span text:style-name="T227">analysis</text:span><text:span text:style-name="T243"> </text:span><text:span text:style-name="T227">of</text:span><text:span text:style-name="T243"> </text:span><text:span text:style-name="T227">the</text:span><text:span text:style-name="T243"> </text:span><text:span text:style-name="T227">emergency management</text:span><text:span text:style-name="T247"> </text:span><text:span text:style-name="T227">model,</text:span><text:span text:style-name="T247"> </text:span><text:span text:style-name="T227">Kurian</text:span><text:span text:style-name="T247"> </text:span><text:span text:style-name="T227">and</text:span><text:span text:style-name="T247"> </text:span><text:span text:style-name="T227">John</text:span><text:span text:style-name="T247"> </text:span><text:span text:style-name="T227">(2017)</text:span><text:span text:style-name="T247"> </text:span><text:span text:style-name="T227">identified</text:span><text:span text:style-name="T247"> </text:span><text:span text:style-name="T227">various</text:span><text:span text:style-name="T247"> </text:span><text:span text:style-name="T227">phases</text:span><text:span text:style-name="T247"> </text:span><text:span text:style-name="T227">of</text:span><text:span text:style-name="T247"> </text:span><text:span text:style-name="T227">the</text:span><text:span text:style-name="T247"> </text:span><text:span text:style-name="T227">crisis,</text:span><text:span text:style-name="T247"> </text:span><text:span text:style-name="T227">such as mitigation, proper planning, recovery phases, as well as various activities typical for these</text:span><text:span text:style-name="T278"> </text:span><text:span text:style-name="T227">stages.</text:span><text:span text:style-name="T278"> </text:span><text:span text:style-name="T227">They</text:span><text:span text:style-name="T278"> </text:span><text:span text:style-name="T227">also</text:span><text:span text:style-name="T278"> </text:span><text:span text:style-name="T227">drew</text:span><text:span text:style-name="T278"> </text:span><text:span text:style-name="T227">distinctions</text:span><text:span text:style-name="T278"> </text:span><text:span text:style-name="T227">between</text:span><text:span text:style-name="T278"> </text:span><text:span text:style-name="T227">the</text:span><text:span text:style-name="T278"> </text:span><text:span text:style-name="T227">processes</text:span><text:span text:style-name="T278"> </text:span><text:span text:style-name="T227">and</text:span><text:span text:style-name="T278"> </text:span><text:span text:style-name="T227">users</text:span><text:span text:style-name="T278"> </text:span><text:span text:style-name="T227">of</text:span><text:span text:style-name="T278"> </text:span><text:span text:style-name="T227">such</text:span><text:span text:style-name="T278"> </text:span><text:span text:style-name="T227">systems (often</text:span><text:span text:style-name="T244"> </text:span><text:span text:style-name="T227">victims</text:span><text:span text:style-name="T244"> </text:span><text:span text:style-name="T227">of</text:span><text:span text:style-name="T244"> </text:span><text:span text:style-name="T227">disasters),</text:span><text:span text:style-name="T244"> </text:span><text:span text:style-name="T227">and</text:span><text:span text:style-name="T244"> </text:span><text:span text:style-name="T227">between</text:span><text:span text:style-name="T244"> </text:span><text:span text:style-name="T227">the</text:span><text:span text:style-name="T244"> </text:span><text:span text:style-name="T227">dissemination</text:span><text:span text:style-name="T244"> </text:span><text:span text:style-name="T227">of</text:span><text:span text:style-name="T244"> </text:span><text:span text:style-name="T227">information</text:span><text:span text:style-name="T244"> </text:span><text:span text:style-name="T227">by</text:span><text:span text:style-name="T244"> </text:span><text:span text:style-name="T227">active</text:span><text:span text:style-name="T244"> </text:span><text:span text:style-name="T227">par- ticipants and the acquisition of information by the passive participants. In their opinion, it is necessary to test alert systems, </text:span><text:span text:style-name="T228">verify </text:span><text:span text:style-name="T227">information, accept social media (Facebook) and include the content published on the websites of crisis management agencies in the collective</text:span><text:span text:style-name="T238"> </text:span><text:span text:style-name="T227">action</text:span><text:span text:style-name="T238"> </text:span><text:span text:style-name="T227">system</text:span><text:span text:style-name="T238"> </text:span><text:span text:style-name="T227">(Kurian</text:span><text:span text:style-name="T238"> </text:span><text:span text:style-name="T227">&amp;</text:span><text:span text:style-name="T238"> </text:span><text:span text:style-name="T227">John,</text:span><text:span text:style-name="T238"> </text:span><text:span text:style-name="T227">2017).</text:span><text:span text:style-name="T238"> </text:span><text:span text:style-name="T227">Fan</text:span><text:span text:style-name="T238"> </text:span><text:span text:style-name="T227">et</text:span><text:span text:style-name="T238"> </text:span><text:span text:style-name="T227">al.</text:span><text:span text:style-name="T238"> </text:span><text:span text:style-name="T227">(2019)</text:span><text:span text:style-name="T238"> </text:span><text:span text:style-name="T227">discussed</text:span><text:span text:style-name="T238"> </text:span><text:span text:style-name="T227">the</text:span><text:span text:style-name="T238"> </text:span><text:span text:style-name="T227">joint</text:span><text:span text:style-name="T238"> </text:span><text:span text:style-name="T227">effects of</text:span><text:span text:style-name="T272"> </text:span><text:span text:style-name="T227">informational</text:span><text:span text:style-name="T272"> </text:span><text:span text:style-name="T227">and</text:span><text:span text:style-name="T272"> </text:span><text:span text:style-name="T227">task</text:span><text:span text:style-name="T272"> </text:span><text:span text:style-name="T227">attributes</text:span><text:span text:style-name="T272"> </text:span><text:span text:style-name="T227">of</text:span><text:span text:style-name="T272"> </text:span><text:span text:style-name="T227">network</text:span><text:span text:style-name="T272"> </text:span><text:span text:style-name="T227">embeddedness</text:span><text:span text:style-name="T272"> </text:span><text:span text:style-name="T227">on</text:span><text:span text:style-name="T272"> </text:span><text:span text:style-name="T227">collaborative</text:span><text:span text:style-name="T272"> </text:span><text:span text:style-name="T227">emergency management</text:span><text:span text:style-name="T242"> </text:span><text:span text:style-name="T227">capacity.</text:span><text:span text:style-name="T242"> </text:span><text:span text:style-name="T227">The</text:span><text:span text:style-name="T242"> </text:span><text:span text:style-name="T227">study</text:span><text:span text:style-name="T242"> </text:span><text:span text:style-name="T227">confirmed</text:span><text:span text:style-name="T242"> </text:span><text:span text:style-name="T227">the</text:span><text:span text:style-name="T242"> </text:span><text:span text:style-name="T227">positive</text:span><text:span text:style-name="T242"> </text:span><text:span text:style-name="T227">impact</text:span><text:span text:style-name="T242"> </text:span><text:span text:style-name="T227">of</text:span><text:span text:style-name="T242"> </text:span><text:span text:style-name="T227">workflow</text:span><text:span text:style-name="T242"> </text:span><text:span text:style-name="T227">integration on collaborative and absorptive capability in emergency management, which supports information management at the organization level, through network embeddedness and organizational learning into crease the efficiency of the information flow. McNaughton and</text:span><text:span text:style-name="T239"> </text:span><text:span text:style-name="T227">Rao</text:span><text:span text:style-name="T239"> </text:span><text:span text:style-name="T227">(2018)</text:span><text:span text:style-name="T239"> </text:span><text:span text:style-name="T227">studied</text:span><text:span text:style-name="T239"> </text:span><text:span text:style-name="T227">to</text:span><text:span text:style-name="T239"> </text:span><text:span text:style-name="T227">the</text:span><text:span text:style-name="T239"> </text:span><text:span text:style-name="T227">role</text:span><text:span text:style-name="T239"> </text:span><text:span text:style-name="T227">of</text:span><text:span text:style-name="T239"> </text:span><text:span text:style-name="T227">effective</text:span><text:span text:style-name="T239"> </text:span><text:span text:style-name="T227">management</text:span><text:span text:style-name="T239"> </text:span><text:span text:style-name="T227">in</text:span><text:span text:style-name="T239"> </text:span><text:span text:style-name="T227">the</text:span><text:span text:style-name="T239"> </text:span><text:span text:style-name="T227">socio-technical</text:span><text:span text:style-name="T239"> </text:span><text:span text:style-name="T227">system of crisis response, the role of </text:span><text:span text:style-name="T228">ICT </text:span><text:span text:style-name="T227">in crisis communication, and improvement of</text:span><text:span text:style-name="T282"> </text:span><text:span text:style-name="T227">insuffi- cient reporting methods; they also discussed the potential of combining the knowledge framework with Ostrom’s Institutional Analysis and Development Framework strategy for</text:span><text:span text:style-name="T252"> </text:span><text:span text:style-name="T227">information</text:span><text:span text:style-name="T252"> </text:span><text:span text:style-name="T227">management</text:span><text:span text:style-name="T252"> </text:span><text:span text:style-name="T227">during</text:span><text:span text:style-name="T252"> </text:span><text:span text:style-name="T227">crises.</text:span><text:span text:style-name="T252"> </text:span><text:span text:style-name="T233">To</text:span><text:span text:style-name="T252"> </text:span><text:span text:style-name="T227">improve</text:span><text:span text:style-name="T252"> </text:span><text:span text:style-name="T227">crisis</text:span><text:span text:style-name="T252"> </text:span><text:span text:style-name="T227">management</text:span><text:span text:style-name="T252"> </text:span><text:span text:style-name="T227">systems,</text:span><text:span text:style-name="T252"> </text:span><text:span text:style-name="T248">Yang </text:span><text:span text:style-name="T227">and</text:span><text:span text:style-name="T234"> </text:span><text:span text:style-name="T244">Wu</text:span><text:span text:style-name="T234"> </text:span><text:span text:style-name="T227">(2019)</text:span><text:span text:style-name="T234"> </text:span><text:span text:style-name="T227">developed</text:span><text:span text:style-name="T234"> </text:span><text:span text:style-name="T227">a</text:span><text:span text:style-name="T234"> </text:span><text:span text:style-name="T227">seven-level</text:span><text:span text:style-name="T234"> </text:span><text:span text:style-name="T227">earthquake</text:span><text:span text:style-name="T234"> </text:span><text:span text:style-name="T227">disaster</text:span><text:span text:style-name="T234"> </text:span><text:span text:style-name="T227">response</text:span><text:span text:style-name="T234"> </text:span><text:span text:style-name="T227">and</text:span><text:span text:style-name="T234"> </text:span><text:span text:style-name="T227">recovery</text:span><text:span text:style-name="T234"> </text:span><text:span text:style-name="T227">mod- el based on an analysis of information processes occurring during the earthquake. The framework</text:span><text:span text:style-name="T247"> </text:span><text:span text:style-name="T227">shows</text:span><text:span text:style-name="T247"> </text:span><text:span text:style-name="T227">how</text:span><text:span text:style-name="T247"> </text:span><text:span text:style-name="T227">to</text:span><text:span text:style-name="T247"> </text:span><text:span text:style-name="T227">manage</text:span><text:span text:style-name="T247"> </text:span><text:span text:style-name="T227">and</text:span><text:span text:style-name="T247"> </text:span><text:span text:style-name="T227">share</text:span><text:span text:style-name="T247"> </text:span><text:span text:style-name="T227">knowledge</text:span><text:span text:style-name="T247"> </text:span><text:span text:style-name="T227">by</text:span><text:span text:style-name="T247"> </text:span><text:span text:style-name="T227">crossing</text:span><text:span text:style-name="T247"> </text:span><text:span text:style-name="T227">complex</text:span><text:span text:style-name="T247"> </text:span><text:span text:style-name="T227">boundaries in technical systems in risk</text:span><text:span text:style-name="T308"> </text:span><text:span text:style-name="T227">management.</text:span></text:p>
      <text:p text:style-name="P10"/>
      <text:list xml:id="list135456091139041" text:continue-numbering="true" text:style-name="WWNum1">
        <text:list-item>
          <text:h text:style-name="P172" text:outline-level="2"><text:span text:style-name="T226">Conclusions and</text:span><text:span text:style-name="T306"> </text:span><text:span text:style-name="T226">limitations</text:span></text:h>
        </text:list-item>
      </text:list>
      <text:p text:style-name="P75"><text:span text:style-name="T227">This</text:span><text:span text:style-name="T244"> </text:span><text:span text:style-name="T227">study</text:span><text:span text:style-name="T244"> </text:span><text:span text:style-name="T227">is</text:span><text:span text:style-name="T244"> </text:span><text:span text:style-name="T227">a</text:span><text:span text:style-name="T244"> </text:span><text:span text:style-name="T227">first</text:span><text:span text:style-name="T244"> </text:span><text:span text:style-name="T227">step</text:span><text:span text:style-name="T244"> </text:span><text:span text:style-name="T227">towards</text:span><text:span text:style-name="T244"> </text:span><text:span text:style-name="T227">a</text:span><text:span text:style-name="T244"> </text:span><text:span text:style-name="T227">descriptive,</text:span><text:span text:style-name="T244"> </text:span><text:span text:style-name="T227">conceptual</text:span><text:span text:style-name="T244"> </text:span><text:span text:style-name="T227">analysis</text:span><text:span text:style-name="T244"> </text:span><text:span text:style-name="T227">of</text:span><text:span text:style-name="T244"> </text:span><text:span text:style-name="T227">the</text:span><text:span text:style-name="T244"> </text:span><text:span text:style-name="T227">current</text:span><text:span text:style-name="T244"> </text:span><text:span text:style-name="T227">state</text:span><text:span text:style-name="T244"> </text:span><text:span text:style-name="T227">of scholarship on information behavior in crisis situations. It has already made contribu- tions</text:span><text:span text:style-name="T234"> </text:span><text:span text:style-name="T227">to</text:span><text:span text:style-name="T234"> </text:span><text:span text:style-name="T227">the</text:span><text:span text:style-name="T234"> </text:span><text:span text:style-name="T227">research</text:span><text:span text:style-name="T234"> </text:span><text:span text:style-name="T227">on</text:span><text:span text:style-name="T234"> </text:span><text:span text:style-name="T227">information</text:span><text:span text:style-name="T234"> </text:span><text:span text:style-name="T227">behavior.</text:span><text:span text:style-name="T234"> </text:span><text:span text:style-name="T227">Firstly,</text:span><text:span text:style-name="T234"> </text:span><text:span text:style-name="T227">it</text:span><text:span text:style-name="T234"> </text:span><text:span text:style-name="T227">has</text:span><text:span text:style-name="T234"> </text:span><text:span text:style-name="T227">gathered</text:span><text:span text:style-name="T234"> </text:span><text:span text:style-name="T227">existing</text:span><text:span text:style-name="T234"> </text:span><text:span text:style-name="T227">definitions and typologies of crisis situations, creating a compendium of knowledge, a collection <text:s/>of terminology for future research. Secondly, it provided insight into research on infor- mation behavior in crisis. Combined, the scholars’ discussions, characterizations, and models present a comprehensive picture of information behavior in crisis response and management. Information behavior in crisis, often occurring under the pressure of time involves evaluation of, and immediate reaction to existing circumstances. The studies showed that new forms of communication and social media have become a key</text:span><text:span text:style-name="T235"> </text:span><text:span text:style-name="T227">element of cognitive processes and knowledge creation. They may act as triggers or inhibitors; they also influence multiple social relations. These factors affect information gathering and</text:span><text:span text:style-name="T278"> </text:span><text:span text:style-name="T227">use,</text:span><text:span text:style-name="T278"> </text:span><text:span text:style-name="T227">as</text:span><text:span text:style-name="T278"> </text:span><text:span text:style-name="T227">well</text:span><text:span text:style-name="T278"> </text:span><text:span text:style-name="T227">as</text:span><text:span text:style-name="T278"> </text:span><text:span text:style-name="T227">other</text:span><text:span text:style-name="T278"> </text:span><text:span text:style-name="T227">activities,</text:span><text:span text:style-name="T278"> </text:span><text:span text:style-name="T227">e.g.</text:span><text:span text:style-name="T278"> </text:span><text:span text:style-name="T227">information</text:span><text:span text:style-name="T278"> </text:span><text:span text:style-name="T227">avoidance,</text:span><text:span text:style-name="T278"> </text:span><text:span text:style-name="T227">information</text:span><text:span text:style-name="T278"> </text:span><text:span text:style-name="T227">manipulation; they also change the role of serendipity in gathering information. Not enough attention has</text:span><text:span text:style-name="T233"> </text:span><text:span text:style-name="T227">been</text:span><text:span text:style-name="T233"> </text:span><text:span text:style-name="T227">paid</text:span><text:span text:style-name="T233"> </text:span><text:span text:style-name="T227">to</text:span><text:span text:style-name="T233"> </text:span><text:span text:style-name="T227">information</text:span><text:span text:style-name="T233"> </text:span><text:span text:style-name="T227">barriers</text:span><text:span text:style-name="T233"> </text:span><text:span text:style-name="T227">that</text:span><text:span text:style-name="T233"> </text:span><text:span text:style-name="T227">may</text:span><text:span text:style-name="T233"> </text:span><text:span text:style-name="T227">arise</text:span><text:span text:style-name="T233"> </text:span><text:span text:style-name="T227">in</text:span><text:span text:style-name="T233"> </text:span><text:span text:style-name="T228">crises,</text:span><text:span text:style-name="T233"> </text:span><text:span text:style-name="T227">as</text:span><text:span text:style-name="T233"> </text:span><text:span text:style-name="T227">well</text:span><text:span text:style-name="T233"> </text:span><text:span text:style-name="T227">as</text:span><text:span text:style-name="T233"> </text:span><text:span text:style-name="T227">to</text:span><text:span text:style-name="T233"> </text:span><text:span text:style-name="T227">the</text:span><text:span text:style-name="T233"> </text:span><text:span text:style-name="T227">changes</text:span><text:span text:style-name="T233"> </text:span><text:span text:style-name="T227">of information </text:span><text:span text:style-name="T228">needs. </text:span><text:span text:style-name="T227">More scholars should consider the affective and social dimension of information</text:span><text:span text:style-name="T238"> </text:span><text:span text:style-name="T227">behavior</text:span><text:span text:style-name="T238"> </text:span><text:span text:style-name="T227">in</text:span><text:span text:style-name="T238"> </text:span><text:span text:style-name="T227">a</text:span><text:span text:style-name="T238"> </text:span><text:span text:style-name="T227">crisis</text:span><text:span text:style-name="T238"> </text:span><text:span text:style-name="T227">situation.</text:span><text:span text:style-name="T238"> </text:span><text:span text:style-name="T227">As</text:span><text:span text:style-name="T238"> </text:span><text:span text:style-name="T227">Aldoory,</text:span><text:span text:style-name="T238"> </text:span><text:span text:style-name="T227">Kim</text:span><text:span text:style-name="T238"> </text:span><text:span text:style-name="T227">and</text:span><text:span text:style-name="T238"> </text:span><text:span text:style-name="T227">Tindall</text:span><text:span text:style-name="T238"> </text:span><text:span text:style-name="T227">(2010)</text:span><text:span text:style-name="T238"> </text:span><text:span text:style-name="T227">note,</text:span><text:span text:style-name="T238"> </text:span><text:span text:style-name="T227">shared perception of a situation, cooperation, and shared emotions are the essence of man in <text:s text:c="3"/>a crisis situations. The long-term effects of disasters and their impact on the subsequent skill</text:span><text:span text:style-name="T232"> </text:span><text:span text:style-name="T227">development</text:span><text:span text:style-name="T232"> </text:span><text:span text:style-name="T227">should</text:span><text:span text:style-name="T232"> </text:span><text:span text:style-name="T227">be</text:span><text:span text:style-name="T232"> </text:span><text:span text:style-name="T227">studied</text:span><text:span text:style-name="T232"> </text:span><text:span text:style-name="T227">further,</text:span><text:span text:style-name="T232"> </text:span><text:span text:style-name="T227">with</text:span><text:span text:style-name="T232"> </text:span><text:span text:style-name="T227">particular</text:span><text:span text:style-name="T232"> </text:span><text:span text:style-name="T227">attention</text:span><text:span text:style-name="T232"> </text:span><text:span text:style-name="T227">paid</text:span><text:span text:style-name="T232"> </text:span><text:span text:style-name="T227">to</text:span><text:span text:style-name="T232"> </text:span><text:span text:style-name="T227">the</text:span><text:span text:style-name="T232"> </text:span><text:span text:style-name="T227">changes in information behavior between repeated </text:span><text:span text:style-name="T228">crises. </text:span><text:span text:style-name="T227">This paper made clear the absence of research on transport disasters (airplane crashes or car crashes), which are becoming increasingly frequent, wars and armed conflicts, crimes and terrorism, as well as on cri- sis situations associated with migrations, and diseases (cancer or any chronic illnesses) or death. Similarly, there has not been enough research on information behavior during economic</text:span><text:span text:style-name="T233"> </text:span><text:span text:style-name="T228">crises.</text:span><text:span text:style-name="T233"> </text:span><text:span text:style-name="T227">The</text:span><text:span text:style-name="T233"> </text:span><text:span text:style-name="T227">analysis</text:span><text:span text:style-name="T233"> </text:span><text:span text:style-name="T227">presented</text:span><text:span text:style-name="T233"> </text:span><text:span text:style-name="T227">in</text:span><text:span text:style-name="T233"> </text:span><text:span text:style-name="T227">the</text:span><text:span text:style-name="T233"> </text:span><text:span text:style-name="T227">article</text:span><text:span text:style-name="T233"> </text:span><text:span text:style-name="T227">is</text:span><text:span text:style-name="T233"> </text:span><text:span text:style-name="T227">a</text:span><text:span text:style-name="T233"> </text:span><text:span text:style-name="T227">foundation</text:span><text:span text:style-name="T233"> </text:span><text:span text:style-name="T227">for</text:span><text:span text:style-name="T233"> </text:span><text:span text:style-name="T227">further</text:span><text:span text:style-name="T233"> </text:span><text:span text:style-name="T227">research of</text:span><text:span text:style-name="T248"> </text:span><text:span text:style-name="T227">different</text:span><text:span text:style-name="T248"> </text:span><text:span text:style-name="T227">information</text:span><text:span text:style-name="T248"> </text:span><text:span text:style-name="T227">activities</text:span><text:span text:style-name="T248"> </text:span><text:span text:style-name="T227">in</text:span><text:span text:style-name="T248"> </text:span><text:span text:style-name="T227">crisis</text:span><text:span text:style-name="T248"> </text:span><text:span text:style-name="T227">situations</text:span><text:span text:style-name="T248"> </text:span><text:span text:style-name="T227">of</text:span><text:span text:style-name="T248"> </text:span><text:span text:style-name="T227">different</text:span><text:span text:style-name="T248"> </text:span><text:span text:style-name="T228">types.</text:span><text:span text:style-name="T248"> </text:span><text:span text:style-name="T227">More</text:span><text:span text:style-name="T248"> </text:span><text:span text:style-name="T227">research</text:span><text:span text:style-name="T248"> </text:span><text:span text:style-name="T227">is needed. This paper discussed only select articles, providing a basis for further research. The literature review might be expanded by analysis of related scholarship produced in other disciplines in social</text:span><text:span text:style-name="T253"> </text:span><text:span text:style-name="T227">sciences.</text:span></text:p>
      <text:p text:style-name="P5"/>
      <text:p text:style-name="P100"><text:span text:style-name="T309">References</text:span></text:p>
      <text:p text:style-name="P102"><text:span text:style-name="T20">Aedo, I., Díaz, P., Carroll, J. M., Convertino, G., Rosson, M. B. (2010). End-User Oriented Strategies to Facilitate Multi-Organizational Adoption of Emergency Management Information Systems. </text:span><text:span text:style-name="T31">Information Processing &amp; Management</text:span><text:span text:style-name="T20">, 46(1), 11–21, <text:s/>https://doi:10.1016/j.ipm.2009.07.002</text:span></text:p>
      <text:p text:style-name="P103"><text:span text:style-name="T20">Aldoory,</text:span><text:span text:style-name="T37"> </text:span><text:span text:style-name="T20">L.,</text:span><text:span text:style-name="T37"> </text:span><text:span text:style-name="T20">Kim,</text:span><text:span text:style-name="T37"> </text:span><text:span text:style-name="T20">J.-N.,</text:span><text:span text:style-name="T37"> </text:span><text:span text:style-name="T20">Tindall,</text:span><text:span text:style-name="T37"> </text:span><text:span text:style-name="T20">N.</text:span><text:span text:style-name="T37"> </text:span><text:span text:style-name="T20">(2010).</text:span><text:span text:style-name="T37"> </text:span><text:span text:style-name="T20">The</text:span><text:span text:style-name="T37"> </text:span><text:span text:style-name="T20">Influence</text:span><text:span text:style-name="T37"> </text:span><text:span text:style-name="T20">of</text:span><text:span text:style-name="T37"> </text:span><text:span text:style-name="T20">Perceived</text:span><text:span text:style-name="T37"> </text:span><text:span text:style-name="T20">Shared</text:span><text:span text:style-name="T37"> </text:span><text:span text:style-name="T20">Risk</text:span><text:span text:style-name="T37"> </text:span><text:span text:style-name="T20">in</text:span><text:span text:style-name="T37"> </text:span><text:span text:style-name="T20">Crisis</text:span><text:span text:style-name="T37"> </text:span><text:span text:style-name="T20">Commu- nication: Elaborating the Situational Theory of Publics. </text:span><text:span text:style-name="T31">Public Relations Review</text:span><text:span text:style-name="T20">, 36(2), 134–140, https://doi:10.1016/j.pubrev.2009.12.002</text:span></text:p>
      <text:p text:style-name="P106"><text:span text:style-name="T19">Alexander,</text:span><text:span text:style-name="T43"> </text:span><text:span text:style-name="T45">D.</text:span><text:span text:style-name="T43"> </text:span><text:span text:style-name="T19">E.</text:span><text:span text:style-name="T43"> </text:span><text:span text:style-name="T19">(2013).</text:span><text:span text:style-name="T43"> </text:span><text:span text:style-name="T19">Resilience</text:span><text:span text:style-name="T43"> </text:span><text:span text:style-name="T19">and</text:span><text:span text:style-name="T43"> </text:span><text:span text:style-name="T19">Disaster</text:span><text:span text:style-name="T43"> </text:span><text:span text:style-name="T19">Risk</text:span><text:span text:style-name="T43"> </text:span><text:span text:style-name="T19">Reduction:</text:span><text:span text:style-name="T43"> </text:span><text:span text:style-name="T19">An</text:span><text:span text:style-name="T43"> </text:span><text:span text:style-name="T19">Etymological</text:span><text:span text:style-name="T43"> </text:span><text:span text:style-name="T19">Journey.</text:span><text:span text:style-name="T43"> </text:span><text:span text:style-name="T32">Natural</text:span><text:span text:style-name="T33"> </text:span><text:span text:style-name="T31">Hazards and Earth System Sciences</text:span><text:span text:style-name="T20">, 13(11),</text:span><text:span text:style-name="T50"> </text:span><text:span text:style-name="T20">2707–2716,</text:span><text:span text:style-name="T51"> </text:span><text:span text:style-name="T20">https://doi:10.5194/nhess-13-2707-2013</text:span><text:span text:style-name="T23"> </text:span><text:span text:style-name="T19">Allen,</text:span><text:span text:style-name="T52"> </text:span><text:span text:style-name="T19">B.</text:span><text:span text:style-name="T52"> </text:span><text:span text:style-name="T19">(1997).</text:span><text:span text:style-name="T52"> </text:span><text:span text:style-name="T19">Information</text:span><text:span text:style-name="T52"> </text:span><text:span text:style-name="T19">Needs:</text:span><text:span text:style-name="T52"> </text:span><text:span text:style-name="T19">A</text:span><text:span text:style-name="T52"> </text:span><text:span text:style-name="T19">Person-in-Situation</text:span><text:span text:style-name="T52"> </text:span><text:span text:style-name="T19">Approach.</text:span><text:span text:style-name="T52"> </text:span><text:span text:style-name="T19">In:</text:span><text:span text:style-name="T52"> </text:span><text:span text:style-name="T54">P.</text:span><text:span text:style-name="T52"> </text:span><text:span text:style-name="T19">Vakkari,</text:span><text:span text:style-name="T52"> </text:span><text:span text:style-name="T57">R.</text:span><text:span text:style-name="T52"> </text:span><text:span text:style-name="T19">Savolainen</text:span></text:p>
      <text:p text:style-name="P109"><text:span text:style-name="T19">&amp; B. Dervin (eds.), </text:span><text:span text:style-name="T32">Information Seeking in Context </text:span><text:span text:style-name="T19">(111–122). London: Taylor-Graham.</text:span></text:p>
      <text:p text:style-name="P65"/>
      <text:p text:style-name="P113"><text:span text:style-name="T19">Allen, D. (2011). Information Behavior and Decision Making in Time Constrained Practice: A Dual-</text:span></text:p>
      <text:p text:style-name="P114"><text:span text:style-name="T19">-Processing</text:span><text:span text:style-name="T59"> </text:span><text:span text:style-name="T19">Perspective.</text:span><text:span text:style-name="T59"> </text:span><text:span text:style-name="T32">Journal</text:span><text:span text:style-name="T61"> </text:span><text:span text:style-name="T32">of</text:span><text:span text:style-name="T61"> </text:span><text:span text:style-name="T32">the</text:span><text:span text:style-name="T61"> </text:span><text:span text:style-name="T32">American</text:span><text:span text:style-name="T61"> </text:span><text:span text:style-name="T32">Society</text:span><text:span text:style-name="T61"> </text:span><text:span text:style-name="T32">for</text:span><text:span text:style-name="T61"> </text:span><text:span text:style-name="T32">Information</text:span><text:span text:style-name="T61"> </text:span><text:span text:style-name="T32">Science</text:span><text:span text:style-name="T61"> </text:span><text:span text:style-name="T32">and</text:span><text:span text:style-name="T61"> </text:span><text:span text:style-name="T32">Technology</text:span><text:span text:style-name="T19">, </text:span><text:span text:style-name="T20">62(11), <text:s/>2165–2181, </text:span><text:span text:style-name="T62"><text:s/></text:span><text:span text:style-name="T20">https://doi.org/10.1002/asi.21601</text:span></text:p>
      <text:p text:style-name="P115"><text:span text:style-name="T38">APA</text:span><text:span text:style-name="T63"> </text:span><text:span text:style-name="T19">(2020).</text:span><text:span text:style-name="T65"> </text:span><text:span text:style-name="T32">Maturational</text:span><text:span text:style-name="T64"> </text:span><text:span text:style-name="T32">Crisis</text:span><text:span text:style-name="T64"> </text:span><text:span text:style-name="T19">[online].</text:span><text:span text:style-name="T63"> </text:span><text:span text:style-name="T38">APA</text:span><text:span text:style-name="T63"> </text:span><text:span text:style-name="T19">Dictionary</text:span><text:span text:style-name="T63"> </text:span><text:span text:style-name="T19">of</text:span><text:span text:style-name="T63"> </text:span><text:span text:style-name="T19">Psychology</text:span><text:span text:style-name="T63"> </text:span><text:span text:style-name="T19">[08.12.2020],</text:span><text:span text:style-name="T63"> </text:span><text:span text:style-name="T19">https://dic- tionary.apa.org/maturational-crisis</text:span></text:p>
      <text:p text:style-name="P115"><text:span text:style-name="T19">Ardelt,</text:span><text:span text:style-name="T69"> </text:span><text:span text:style-name="T19">M.</text:span><text:span text:style-name="T69"> </text:span><text:span text:style-name="T19">(1998).</text:span><text:span text:style-name="T69"> </text:span><text:span text:style-name="T19">Social</text:span><text:span text:style-name="T69"> </text:span><text:span text:style-name="T19">Crisis</text:span><text:span text:style-name="T69"> </text:span><text:span text:style-name="T19">And</text:span><text:span text:style-name="T69"> </text:span><text:span text:style-name="T19">Individual</text:span><text:span text:style-name="T69"> </text:span><text:span text:style-name="T19">Growth:</text:span><text:span text:style-name="T69"> </text:span><text:span text:style-name="T19">The</text:span><text:span text:style-name="T69"> </text:span><text:span text:style-name="T45">Long-Term</text:span><text:span text:style-name="T69"> </text:span><text:span text:style-name="T19">Effects</text:span><text:span text:style-name="T69"> </text:span><text:span text:style-name="T19">of</text:span><text:span text:style-name="T69"> </text:span><text:span text:style-name="T19">the</text:span><text:span text:style-name="T69"> </text:span><text:span text:style-name="T19">Great.</text:span><text:span text:style-name="T69"> </text:span><text:span text:style-name="T32">De- </text:span><text:span text:style-name="T31">pression Journal of Aging Studies</text:span><text:span text:style-name="T20">, 12(3),</text:span><text:span text:style-name="T53"> </text:span><text:span text:style-name="T20">291–314.</text:span></text:p>
      <text:p text:style-name="P118"><text:span text:style-name="T20">Arksey,</text:span><text:span text:style-name="T73"> </text:span><text:span text:style-name="T20">H.,</text:span><text:span text:style-name="T73"> </text:span><text:span text:style-name="T20">O’Malley,</text:span><text:span text:style-name="T73"> </text:span><text:span text:style-name="T20">L.</text:span><text:span text:style-name="T73"> </text:span><text:span text:style-name="T20">(2005)</text:span><text:span text:style-name="T73"> </text:span><text:span text:style-name="T20">Scoping</text:span><text:span text:style-name="T73"> </text:span><text:span text:style-name="T20">Studies:</text:span><text:span text:style-name="T73"> </text:span><text:span text:style-name="T37">Towards</text:span><text:span text:style-name="T73"> </text:span><text:span text:style-name="T20">a</text:span><text:span text:style-name="T73"> </text:span><text:span text:style-name="T20">Methodological</text:span><text:span text:style-name="T73"> </text:span><text:span text:style-name="T20">Framework.</text:span><text:span text:style-name="T73"> </text:span><text:span text:style-name="T31">International</text:span><text:span text:style-name="T34"> </text:span><text:span text:style-name="T31">Journal</text:span><text:span text:style-name="T77"> </text:span><text:span text:style-name="T31">of</text:span><text:span text:style-name="T77"> </text:span><text:span text:style-name="T31">Social</text:span><text:span text:style-name="T77"> </text:span><text:span text:style-name="T31">Research</text:span><text:span text:style-name="T77"> </text:span><text:span text:style-name="T31">Methodology</text:span><text:span text:style-name="T20">,</text:span><text:span text:style-name="T78"> </text:span><text:span text:style-name="T20">8(1),</text:span><text:span text:style-name="T78"> </text:span><text:span text:style-name="T20">19–32,</text:span><text:span text:style-name="T78"> </text:span><text:span text:style-name="T20">https://doi.org/10.1080/1364557032000119616</text:span><text:span text:style-name="T80"> </text:span><text:span text:style-name="T20">Asghar, S., Alahakoon D., Churilov </text:span><text:span text:style-name="T86">L. </text:span><text:span text:style-name="T20">(2006). A Comprehensive Conceptual Model for</text:span><text:span text:style-name="T89"> </text:span><text:span text:style-name="T20">Disaster Ma-</text:span><text:span text:style-name="T22"> </text:span><text:span text:style-name="T20">nagement. </text:span><text:span text:style-name="T31">Journal of Humanitarian Assistance </text:span><text:span text:style-name="T20">[online], </text:span><text:span text:style-name="T46">July,</text:span><text:span text:style-name="T90"> </text:span><text:span text:style-name="T20">[08.12.2020],</text:span><text:span text:style-name="T91"> </text:span><text:span text:style-name="T20">https://reliefweb.int/</text:span><text:span text:style-name="T24"> </text:span><text:span text:style-name="T92">sites/reliefweb.int/files/resources/2ADF93A261C7CBFFC12571B200374A9E-jha-gen-2jul06.pdf </text:span><text:span text:style-name="T20">Aydin,</text:span><text:span text:style-name="T96"> </text:span><text:span text:style-name="T58">A.</text:span><text:span text:style-name="T96"> </text:span><text:span text:style-name="T20">M.</text:span><text:span text:style-name="T96"> </text:span><text:span text:style-name="T20">(2016).</text:span><text:span text:style-name="T96"> </text:span><text:span text:style-name="T20">Complexity</text:span><text:span text:style-name="T96"> </text:span><text:span text:style-name="T20">of</text:span><text:span text:style-name="T96"> </text:span><text:span text:style-name="T20">the</text:span><text:span text:style-name="T96"> </text:span><text:span text:style-name="T20">Strategic</text:span><text:span text:style-name="T96"> </text:span><text:span text:style-name="T20">Level</text:span><text:span text:style-name="T96"> </text:span><text:span text:style-name="T20">and</text:span><text:span text:style-name="T96"> </text:span><text:span text:style-name="T20">Tactical</text:span><text:span text:style-name="T96"> </text:span><text:span text:style-name="T20">Level</text:span><text:span text:style-name="T96"> </text:span><text:span text:style-name="T20">Disaster</text:span><text:span text:style-name="T96"> </text:span><text:span text:style-name="T20">Management</text:span><text:span text:style-name="T25"> </text:span><text:span text:style-name="T20">Tasks: Activity System Analysis Through the Lens of Information Behaviour. </text:span><text:span text:style-name="T31">Information </text:span><text:span text:style-name="T97"><text:s/></text:span><text:span text:style-name="T31">World/</text:span></text:p>
      <text:p text:style-name="P87"><text:span text:style-name="T31">Bilgi Dunyasi</text:span><text:span text:style-name="T20">, 17(2), 135–164, https://doi.org/ <text:s/>10.15612/BD.2016.519</text:span></text:p>
      <text:p text:style-name="P116"><text:span text:style-name="T19">Bakker,</text:span><text:span text:style-name="T100"> </text:span><text:span text:style-name="T57">R.</text:span><text:span text:style-name="T100"> </text:span><text:span text:style-name="T19">M.,</text:span><text:span text:style-name="T100"> </text:span><text:span text:style-name="T19">Shepherd,</text:span><text:span text:style-name="T100"> </text:span><text:span text:style-name="T45">D.</text:span><text:span text:style-name="T100"> </text:span><text:span text:style-name="T57">A.</text:span><text:span text:style-name="T100"> </text:span><text:span text:style-name="T19">(2017).</text:span><text:span text:style-name="T100"> </text:span><text:span text:style-name="T19">Pull</text:span><text:span text:style-name="T100"> </text:span><text:span text:style-name="T19">the</text:span><text:span text:style-name="T100"> </text:span><text:span text:style-name="T19">Plug</text:span><text:span text:style-name="T100"> </text:span><text:span text:style-name="T19">or</text:span><text:span text:style-name="T100"> </text:span><text:span text:style-name="T16">Take</text:span><text:span text:style-name="T100"> </text:span><text:span text:style-name="T19">the</text:span><text:span text:style-name="T100"> </text:span><text:span text:style-name="T19">Plunge:</text:span><text:span text:style-name="T100"> </text:span><text:span text:style-name="T19">Multiple</text:span><text:span text:style-name="T100"> </text:span><text:span text:style-name="T19">Opportunities</text:span><text:span text:style-name="T100"> </text:span><text:span text:style-name="T19">and the Speed of Venturing Decisions in the Australian Mining Industry. </text:span><text:span text:style-name="T32">Academy of Management </text:span><text:span text:style-name="T31">Journal</text:span><text:span text:style-name="T20">, 60(1), 130–155, </text:span><text:span text:style-name="T104"><text:s/></text:span><text:span text:style-name="T20">https://doi:10.5465/amj.2013.1165</text:span></text:p>
      <text:p text:style-name="P115"><text:span text:style-name="T19">Brammer,</text:span><text:span text:style-name="T105"> </text:span><text:span text:style-name="T87">L.</text:span><text:span text:style-name="T105"> </text:span><text:span text:style-name="T19">M.,</text:span><text:span text:style-name="T105"> </text:span><text:span text:style-name="T19">Abrego,</text:span><text:span text:style-name="T105"> </text:span><text:span text:style-name="T54">P.</text:span><text:span text:style-name="T105"> </text:span><text:span text:style-name="T19">J.</text:span><text:span text:style-name="T105"> </text:span><text:span text:style-name="T19">(1981).</text:span><text:span text:style-name="T105"> </text:span><text:span text:style-name="T19">Intervention</text:span><text:span text:style-name="T105"> </text:span><text:span text:style-name="T19">Strategies</text:span><text:span text:style-name="T105"> </text:span><text:span text:style-name="T19">for</text:span><text:span text:style-name="T105"> </text:span><text:span text:style-name="T19">Coping</text:span><text:span text:style-name="T105"> </text:span><text:span text:style-name="T19">with</text:span><text:span text:style-name="T105"> </text:span><text:span text:style-name="T19">Transitions.</text:span><text:span text:style-name="T105"> </text:span><text:span text:style-name="T32">The</text:span><text:span text:style-name="T107"> </text:span><text:span text:style-name="T32">Coun- </text:span><text:span text:style-name="T31">seling Psychologist</text:span><text:span text:style-name="T20">, 9(2), 19–36, </text:span><text:span text:style-name="T108"><text:s/></text:span><text:span text:style-name="T20">https://doi.org/10.1177/001100008100900203</text:span></text:p>
      <text:p text:style-name="P119"><text:span text:style-name="T20">Braun, V., Clarke, V., Hayfield, N., Terry, G. (2019). Thematic Analysis. In: P. Liamputtong (ed.), </text:span><text:span text:style-name="T31">Handbook of Research Methods in Health Social Sciences </text:span><text:span text:style-name="T20">(843–860). Singapore: Springer, https:// doi.org/10.1007/978–981-10-5251-4_103</text:span></text:p>
      <text:p text:style-name="P120"><text:span text:style-name="T19">Bronstein, J. (2017). Information Grounds as a </text:span><text:span text:style-name="T45">Vehicle </text:span><text:span text:style-name="T19">for Social Inclusion of</text:span><text:span text:style-name="T98"> </text:span><text:span text:style-name="T19">Domestic</text:span><text:span text:style-name="T109"> </text:span><text:span text:style-name="T19">Migrant</text:span><text:span text:style-name="T25"> </text:span><text:span text:style-name="T46">Workers </text:span><text:span text:style-name="T20">in Israel. </text:span><text:span text:style-name="T31">Journal of Documentation</text:span><text:span text:style-name="T20">, 73(5),</text:span><text:span text:style-name="T60"> </text:span><text:span text:style-name="T20">934–952,</text:span><text:span text:style-name="T17"> </text:span><text:span text:style-name="T20">https://doi:10.1108/jd-02-2017-0023</text:span><text:span text:style-name="T81"> </text:span><text:span text:style-name="T19">Bundy,</text:span><text:span text:style-name="T111"> </text:span><text:span text:style-name="T19">J.,</text:span><text:span text:style-name="T111"> </text:span><text:span text:style-name="T19">Pfarrer,</text:span><text:span text:style-name="T111"> </text:span><text:span text:style-name="T19">M.</text:span><text:span text:style-name="T111"> </text:span><text:span text:style-name="T19">D.,</text:span><text:span text:style-name="T111"> </text:span><text:span text:style-name="T19">Short,</text:span><text:span text:style-name="T111"> </text:span><text:span text:style-name="T19">C.</text:span><text:span text:style-name="T111"> </text:span><text:span text:style-name="T19">E.,</text:span><text:span text:style-name="T111"> </text:span><text:span text:style-name="T19">Coombs,</text:span><text:span text:style-name="T111"> </text:span><text:span text:style-name="T115">W.</text:span><text:span text:style-name="T111"> </text:span><text:span text:style-name="T118">T.</text:span><text:span text:style-name="T111"> </text:span><text:span text:style-name="T19">(2016).</text:span><text:span text:style-name="T111"> </text:span><text:span text:style-name="T19">Crises</text:span><text:span text:style-name="T111"> </text:span><text:span text:style-name="T19">and</text:span><text:span text:style-name="T111"> </text:span><text:span text:style-name="T19">Crisis</text:span><text:span text:style-name="T111"> </text:span><text:span text:style-name="T19">Management:</text:span><text:span text:style-name="T111"> </text:span><text:span text:style-name="T19">Inte-</text:span><text:span text:style-name="T22"> </text:span><text:span text:style-name="T19">gration,</text:span><text:span text:style-name="T111"> </text:span><text:span text:style-name="T19">Interpretation,</text:span><text:span text:style-name="T111"> </text:span><text:span text:style-name="T19">and</text:span><text:span text:style-name="T111"> </text:span><text:span text:style-name="T19">Research</text:span><text:span text:style-name="T111"> </text:span><text:span text:style-name="T19">Development.</text:span><text:span text:style-name="T111"> </text:span><text:span text:style-name="T32">Journal</text:span><text:span text:style-name="T113"> </text:span><text:span text:style-name="T32">of</text:span><text:span text:style-name="T113"> </text:span><text:span text:style-name="T32">Management</text:span><text:span text:style-name="T19">,</text:span><text:span text:style-name="T111"> </text:span><text:span text:style-name="T19">43(6),</text:span><text:span text:style-name="T111"> </text:span><text:span text:style-name="T19">1661–1692,</text:span></text:p>
      <text:p text:style-name="P87"><text:span text:style-name="T19">https://doi:10.1177/0149206316680030</text:span></text:p>
      <text:p text:style-name="P116"><text:span text:style-name="T20">Burnett, G. (2015). Information Worlds and Interpretive Practices: Toward an Integration of Do- mains. </text:span><text:span text:style-name="T31">Journal of Information Science Theory and Practice</text:span><text:span text:style-name="T20">, 3(3), 6–16, https://doi: 10.1633/JI- STaP.2015.3.3.1</text:span></text:p>
      <text:p text:style-name="P121"><text:span text:style-name="T19">Cao,</text:span><text:span text:style-name="T122"> </text:span><text:span text:style-name="T19">Q.,</text:span><text:span text:style-name="T122"> </text:span><text:span text:style-name="T19">Lu,</text:span><text:span text:style-name="T122"> </text:span><text:span text:style-name="T69">Y.,</text:span><text:span text:style-name="T122"> </text:span><text:span text:style-name="T19">Dong,</text:span><text:span text:style-name="T122"> </text:span><text:span text:style-name="T19">D.,</text:span><text:span text:style-name="T122"> </text:span><text:span text:style-name="T45">Tang,</text:span><text:span text:style-name="T122"> </text:span><text:span text:style-name="T19">Z.,</text:span><text:span text:style-name="T122"> </text:span><text:span text:style-name="T19">Li,</text:span><text:span text:style-name="T122"> </text:span><text:span text:style-name="T115">Y.</text:span><text:span text:style-name="T122"> </text:span><text:span text:style-name="T19">(2013).</text:span><text:span text:style-name="T122"> </text:span><text:span text:style-name="T19">The</text:span><text:span text:style-name="T122"> </text:span><text:span text:style-name="T19">Roles</text:span><text:span text:style-name="T122"> </text:span><text:span text:style-name="T19">of</text:span><text:span text:style-name="T122"> </text:span><text:span text:style-name="T19">Bridging</text:span><text:span text:style-name="T122"> </text:span><text:span text:style-name="T19">and</text:span><text:span text:style-name="T122"> </text:span><text:span text:style-name="T19">Bonding</text:span><text:span text:style-name="T122"> </text:span><text:span text:style-name="T19">in</text:span><text:span text:style-name="T122"> </text:span><text:span text:style-name="T19">Social</text:span><text:span text:style-name="T122"> </text:span><text:span text:style-name="T19">Media Communities.</text:span><text:span text:style-name="T123"> </text:span><text:span text:style-name="T32">Journal</text:span><text:span text:style-name="T71"> </text:span><text:span text:style-name="T32">of</text:span><text:span text:style-name="T71"> </text:span><text:span text:style-name="T32">the</text:span><text:span text:style-name="T71"> </text:span><text:span text:style-name="T32">American</text:span><text:span text:style-name="T71"> </text:span><text:span text:style-name="T32">Society</text:span><text:span text:style-name="T71"> </text:span><text:span text:style-name="T32">for</text:span><text:span text:style-name="T71"> </text:span><text:span text:style-name="T32">Information</text:span><text:span text:style-name="T71"> </text:span><text:span text:style-name="T32">Science</text:span><text:span text:style-name="T71"> </text:span><text:span text:style-name="T32">and</text:span><text:span text:style-name="T71"> </text:span><text:span text:style-name="T32">Technology</text:span><text:span text:style-name="T19">,</text:span><text:span text:style-name="T69"> </text:span><text:span text:style-name="T19">64(8), </text:span><text:span text:style-name="T20">1671–1681, </text:span><text:span text:style-name="T125"><text:s/></text:span><text:span text:style-name="T20">https://doi:10.1002/asi.22866</text:span></text:p>
      <text:p text:style-name="P121"><text:span text:style-name="T19">Cardona,</text:span><text:span text:style-name="T16"> </text:span><text:span text:style-name="T45">O.D.</text:span><text:span text:style-name="T16"> </text:span><text:span text:style-name="T19">(2011)</text:span><text:span text:style-name="T16"> </text:span><text:span text:style-name="T19">Disaster</text:span><text:span text:style-name="T16"> </text:span><text:span text:style-name="T19">Risk</text:span><text:span text:style-name="T16"> </text:span><text:span text:style-name="T19">and</text:span><text:span text:style-name="T16"> </text:span><text:span text:style-name="T19">Vulnerability:</text:span><text:span text:style-name="T16"> </text:span><text:span text:style-name="T19">Concepts</text:span><text:span text:style-name="T16"> </text:span><text:span text:style-name="T19">and</text:span><text:span text:style-name="T16"> </text:span><text:span text:style-name="T19">Measurement</text:span><text:span text:style-name="T16"> </text:span><text:span text:style-name="T19">of</text:span><text:span text:style-name="T16"> </text:span><text:span text:style-name="T19">Human</text:span><text:span text:style-name="T16"> </text:span><text:span text:style-name="T19">and Environmental</text:span><text:span text:style-name="T63"> </text:span><text:span text:style-name="T19">Insecurity.</text:span><text:span text:style-name="T63"> </text:span><text:span text:style-name="T19">In:</text:span><text:span text:style-name="T63"> </text:span><text:span text:style-name="T19">H.</text:span><text:span text:style-name="T63"> </text:span><text:span text:style-name="T19">Brauch</text:span><text:span text:style-name="T63"> </text:span><text:span text:style-name="T19">et</text:span><text:span text:style-name="T63"> </text:span><text:span text:style-name="T19">al.</text:span><text:span text:style-name="T63"> </text:span><text:span text:style-name="T19">(eds.),</text:span><text:span text:style-name="T63"> </text:span><text:span text:style-name="T32">Coping</text:span><text:span text:style-name="T64"> </text:span><text:span text:style-name="T32">with</text:span><text:span text:style-name="T64"> </text:span><text:span text:style-name="T32">Global</text:span><text:span text:style-name="T64"> </text:span><text:span text:style-name="T32">Environmental</text:span><text:span text:style-name="T64"> </text:span><text:span text:style-name="T32">Change, Disasters</text:span><text:span text:style-name="T64"> </text:span><text:span text:style-name="T32">and</text:span><text:span text:style-name="T64"> </text:span><text:span text:style-name="T32">Security.</text:span><text:span text:style-name="T64"> </text:span><text:span text:style-name="T32">Hexagon</text:span><text:span text:style-name="T64"> </text:span><text:span text:style-name="T32">Series</text:span><text:span text:style-name="T64"> </text:span><text:span text:style-name="T32">on</text:span><text:span text:style-name="T64"> </text:span><text:span text:style-name="T32">Human</text:span><text:span text:style-name="T64"> </text:span><text:span text:style-name="T32">and</text:span><text:span text:style-name="T64"> </text:span><text:span text:style-name="T32">Environmental</text:span><text:span text:style-name="T64"> </text:span><text:span text:style-name="T32">Security</text:span><text:span text:style-name="T64"> </text:span><text:span text:style-name="T32">and</text:span><text:span text:style-name="T64"> </text:span><text:span text:style-name="T32">Peace</text:span><text:span text:style-name="T19">,</text:span><text:span text:style-name="T63"> </text:span><text:span text:style-name="T19">vol.</text:span><text:span text:style-name="T63"> </text:span><text:span text:style-name="T19">5, </text:span><text:span text:style-name="T20">(107–121). <text:s/>Berlin, <text:s/>Heidelberg: <text:s/>Springer,</text:span><text:span text:style-name="T51"> </text:span><text:span text:style-name="T20">https://doi.org/10.1007/978-3-642-17776-7_3</text:span></text:p>
      <text:p text:style-name="P121"><text:span text:style-name="T20">Case,</text:span><text:span text:style-name="T101"> </text:span><text:span text:style-name="T46">D.</text:span><text:span text:style-name="T101"> </text:span><text:span text:style-name="T46">O.,</text:span><text:span text:style-name="T101"> </text:span><text:span text:style-name="T20">Given,</text:span><text:span text:style-name="T101"> </text:span><text:span text:style-name="T20">L.</text:span><text:span text:style-name="T101"> </text:span><text:span text:style-name="T20">M.</text:span><text:span text:style-name="T101"> </text:span><text:span text:style-name="T20">(2016).</text:span><text:span text:style-name="T101"> </text:span><text:span text:style-name="T31">Looking</text:span><text:span text:style-name="T102"> </text:span><text:span text:style-name="T31">for</text:span><text:span text:style-name="T102"> </text:span><text:span text:style-name="T31">Information.</text:span><text:span text:style-name="T102"> </text:span><text:span text:style-name="T31">A</text:span><text:span text:style-name="T102"> </text:span><text:span text:style-name="T31">Survey</text:span><text:span text:style-name="T102"> </text:span><text:span text:style-name="T31">of</text:span><text:span text:style-name="T102"> </text:span><text:span text:style-name="T31">Research</text:span><text:span text:style-name="T102"> </text:span><text:span text:style-name="T31">on</text:span><text:span text:style-name="T102"> </text:span><text:span text:style-name="T31">Information</text:span><text:span text:style-name="T102"> </text:span><text:span text:style-name="T31">Seeking, Needs and Behavior</text:span><text:span text:style-name="T20">. 4th edition. Bingley: Emerald Group Publishing <text:s/></text:span><text:span text:style-name="T126"><text:s/></text:span><text:span text:style-name="T20">Limited.</text:span></text:p>
      <text:p text:style-name="P115"><text:span text:style-name="T20">Choo, C. W., Nadarajah, I. (2014). Early Warning Information Seeking in the 2009 Victorian Bu- shfires. </text:span><text:span text:style-name="T31">Journal of the Association for Information Science and Technology</text:span><text:span text:style-name="T20">, 65(1), 84–97, https:// doi:10.1002/asi.22952</text:span></text:p>
      <text:p text:style-name="P115"><text:span text:style-name="T20">Cisek, S. (2017). Zachowania informacyjne. In: A. Żbikowska-Migoń, M. Skalska-Zlat (eds.), </text:span><text:span text:style-name="T31">Ency- klopedia książki </text:span><text:span text:style-name="T20">t. 2 (643–647). Wrocław: Wydawnictwo Uniwersytetu <text:s text:c="3"/>Wrocławskiego.</text:span></text:p>
      <text:p text:style-name="P121"><text:span text:style-name="T20">Cisek,</text:span><text:span text:style-name="T112"> </text:span><text:span text:style-name="T20">S.</text:span><text:span text:style-name="T112"> </text:span><text:span text:style-name="T20">(2014).</text:span><text:span text:style-name="T112"> </text:span><text:span text:style-name="T20">Analiza</text:span><text:span text:style-name="T112"> </text:span><text:span text:style-name="T20">danych</text:span><text:span text:style-name="T112"> </text:span><text:span text:style-name="T20">jakościowych</text:span><text:span text:style-name="T112"> </text:span><text:span text:style-name="T20">we</text:span><text:span text:style-name="T112"> </text:span><text:span text:style-name="T20">współczesnej</text:span><text:span text:style-name="T112"> </text:span><text:span text:style-name="T20">informatologii.</text:span><text:span text:style-name="T112"> </text:span><text:span text:style-name="T20">In:</text:span><text:span text:style-name="T112"> </text:span><text:span text:style-name="T20">B.</text:span><text:span text:style-name="T112"> </text:span><text:span text:style-name="T20">Sosińska-Kala- ta, M. Przastek-Samokowa &amp; Z. Wirogórska (eds.), </text:span><text:span text:style-name="T31">Nauka o informacji w okresie zmian </text:span><text:span text:style-name="T20">(79–88). Warszawa: Wydawnictwo</text:span><text:span text:style-name="T127"> </text:span><text:span text:style-name="T70">SBP.</text:span></text:p>
      <text:p text:style-name="P52"/>
      <text:p text:style-name="P107"><text:span text:style-name="T19">Combe,</text:span><text:span text:style-name="T128"> </text:span><text:span text:style-name="T19">I.</text:span><text:span text:style-name="T128"> </text:span><text:span text:style-name="T19">A.,</text:span><text:span text:style-name="T128"> </text:span><text:span text:style-name="T19">Rudd,</text:span><text:span text:style-name="T128"> </text:span><text:span text:style-name="T19">J.</text:span><text:span text:style-name="T128"> </text:span><text:span text:style-name="T19">M.,</text:span><text:span text:style-name="T128"> </text:span><text:span text:style-name="T19">Leeflang,</text:span><text:span text:style-name="T128"> </text:span><text:span text:style-name="T54">P.</text:span><text:span text:style-name="T128"> </text:span><text:span text:style-name="T19">S.</text:span><text:span text:style-name="T128"> </text:span><text:span text:style-name="T19">H.,</text:span><text:span text:style-name="T128"> </text:span><text:span text:style-name="T19">Greenley,</text:span><text:span text:style-name="T128"> </text:span><text:span text:style-name="T19">G.</text:span><text:span text:style-name="T128"> </text:span><text:span text:style-name="T19">E.</text:span><text:span text:style-name="T128"> </text:span><text:span text:style-name="T19">(2012).</text:span><text:span text:style-name="T128"> </text:span><text:span text:style-name="T19">Antecedents</text:span><text:span text:style-name="T128"> </text:span><text:span text:style-name="T19">to</text:span><text:span text:style-name="T128"> </text:span><text:span text:style-name="T19">Strategic</text:span><text:span text:style-name="T128"> </text:span><text:span text:style-name="T19">Flexibi-</text:span><text:span text:style-name="T22"> </text:span><text:span text:style-name="T20">lity. </text:span><text:span text:style-name="T31">European Journal of Marketing</text:span><text:span text:style-name="T20">, 46(10),</text:span><text:span text:style-name="T51"> </text:span><text:span text:style-name="T20">1320–1339,</text:span><text:span text:style-name="T86"> </text:span><text:span text:style-name="T20">https://doi:10.1108/03090561211248053</text:span><text:span text:style-name="T26"> </text:span><text:span text:style-name="T19">Coombs,</text:span><text:span text:style-name="T131"> </text:span><text:span text:style-name="T115">W.</text:span><text:span text:style-name="T131"> </text:span><text:span text:style-name="T118">T.</text:span><text:span text:style-name="T131"> </text:span><text:span text:style-name="T19">(2019).</text:span><text:span text:style-name="T131"> </text:span><text:span text:style-name="T32">Ongoing</text:span><text:span text:style-name="T132"> </text:span><text:span text:style-name="T32">Crisis</text:span><text:span text:style-name="T132"> </text:span><text:span text:style-name="T32">Communication:</text:span><text:span text:style-name="T132"> </text:span><text:span text:style-name="T32">Planning,</text:span><text:span text:style-name="T132"> </text:span><text:span text:style-name="T32">Managing,</text:span><text:span text:style-name="T132"> </text:span><text:span text:style-name="T32">and</text:span><text:span text:style-name="T132"> </text:span><text:span text:style-name="T32">Responding</text:span><text:span text:style-name="T132"> </text:span><text:span text:style-name="T19">(5th</text:span></text:p>
      <text:p text:style-name="P109"><text:span text:style-name="T20">ed.). Los Angeles: Sage.</text:span></text:p>
      <text:p text:style-name="P123"><text:span text:style-name="T19">Dabner, N. (2012). “Breaking Ground” in the Use of Social Media: A Case Study of a University Earthquake Response to Inform Educational Design With Facebook. </text:span><text:span text:style-name="T32">The Internet and Higher </text:span><text:span text:style-name="T31">Education</text:span><text:span text:style-name="T20">, <text:s/>15(1), <text:s/>69–78, https://doi:10.1016/j.iheduc.2011.06.001</text:span></text:p>
      <text:p text:style-name="P103"><text:span text:style-name="T20">De Dreu, C. </text:span><text:span text:style-name="T86">K. </text:span><text:span text:style-name="T116">W. </text:span><text:span text:style-name="T20">(2010). Social Conflict: The Emergence and Consequences of Struggle and Nego- tiation. In: S. </text:span><text:span text:style-name="T119">T. </text:span><text:span text:style-name="T20">Fiske, </text:span><text:span text:style-name="T46">D. </text:span><text:span text:style-name="T119">T. </text:span><text:span text:style-name="T20">Gilbert, G. Lindzey (eds), </text:span><text:span text:style-name="T31">Handbook of Social Psychology </text:span><text:span text:style-name="T20">5th ed., vol. 2, (983–1023). Hoboken, NJ: </text:span><text:span text:style-name="T46">Wiley. <text:s text:c="2"/></text:span><text:span text:style-name="T20">https://doi:10.1002/9780470561119.socpsy002027</text:span></text:p>
      <text:p text:style-name="P103"><text:span text:style-name="T19">Eftekhar,</text:span><text:span text:style-name="T69"> </text:span><text:span text:style-name="T19">Z.,</text:span><text:span text:style-name="T69"> </text:span><text:span text:style-name="T19">Soraya,</text:span><text:span text:style-name="T69"> </text:span><text:span text:style-name="T19">Z.,</text:span><text:span text:style-name="T69"> </text:span><text:span text:style-name="T19">Moghaddam,</text:span><text:span text:style-name="T69"> </text:span><text:span text:style-name="T19">H.S.</text:span><text:span text:style-name="T69"> </text:span><text:span text:style-name="T19">(2019).</text:span><text:span text:style-name="T69"> </text:span><text:span text:style-name="T19">New</text:span><text:span text:style-name="T69"> </text:span><text:span text:style-name="T19">Educational</text:span><text:span text:style-name="T69"> </text:span><text:span text:style-name="T19">System</text:span><text:span text:style-name="T69"> </text:span><text:span text:style-name="T19">and</text:span><text:span text:style-name="T69"> </text:span><text:span text:style-name="T19">Information</text:span><text:span text:style-name="T69"> </text:span><text:span text:style-name="T19">and Communication</text:span><text:span text:style-name="T118"> </text:span><text:span text:style-name="T19">Technology’s</text:span><text:span text:style-name="T118"> </text:span><text:span text:style-name="T19">Influence</text:span><text:span text:style-name="T118"> </text:span><text:span text:style-name="T19">on</text:span><text:span text:style-name="T118"> </text:span><text:span text:style-name="T19">the</text:span><text:span text:style-name="T118"> </text:span><text:span text:style-name="T19">Process</text:span><text:span text:style-name="T118"> </text:span><text:span text:style-name="T19">of</text:span><text:span text:style-name="T118"> </text:span><text:span text:style-name="T19">Information</text:span><text:span text:style-name="T118"> </text:span><text:span text:style-name="T19">Seeking</text:span><text:span text:style-name="T118"> </text:span><text:span text:style-name="T19">Behavior:</text:span><text:span text:style-name="T118"> </text:span><text:span text:style-name="T19">Case of</text:span><text:span text:style-name="T133"> </text:span><text:span text:style-name="T19">Students</text:span><text:span text:style-name="T133"> </text:span><text:span text:style-name="T19">of</text:span><text:span text:style-name="T133"> </text:span><text:span text:style-name="T19">Islamic</text:span><text:span text:style-name="T133"> </text:span><text:span text:style-name="T19">Higher</text:span><text:span text:style-name="T133"> </text:span><text:span text:style-name="T19">Education.</text:span><text:span text:style-name="T133"> </text:span><text:span text:style-name="T32">International</text:span><text:span text:style-name="T135"> </text:span><text:span text:style-name="T32">Journal</text:span><text:span text:style-name="T135"> </text:span><text:span text:style-name="T32">of</text:span><text:span text:style-name="T135"> </text:span><text:span text:style-name="T32">Information</text:span><text:span text:style-name="T135"> </text:span><text:span text:style-name="T32">Science</text:span><text:span text:style-name="T135"> </text:span><text:span text:style-name="T32">&amp;</text:span><text:span text:style-name="T135"> </text:span><text:span text:style-name="T32">Mana- </text:span><text:span text:style-name="T31">gement</text:span><text:span text:style-name="T20">, 17(1),</text:span><text:span text:style-name="T136"> </text:span><text:span text:style-name="T20">73–82.</text:span></text:p>
      <text:p text:style-name="P125"><text:span text:style-name="T20">Etti, S., Perkinton, K., Cheuk, B., Curtis, J. (2010). Growing the ERM Energy and Climate Change Practice Through Knowledge Sharing. </text:span><text:span text:style-name="T31">Journal of Information &amp; Knowledge Management</text:span><text:span text:style-name="T20">, 9(3), 241–250, <text:s/>https://doi:10.1142/s0219649210002644</text:span></text:p>
      <text:p text:style-name="P103"><text:span text:style-name="T20">Fan, B., Liu, R., Huang, K., Zhu, </text:span><text:span text:style-name="T116">Y. </text:span><text:span text:style-name="T20">(2019). Embeddedness in Cross-Agency Collaboration and Emer- gency Management Capability: Evidence From Shanghai’s Urban Contingency Plans. </text:span><text:span text:style-name="T31">Government Information <text:s/>Quarterly</text:span><text:span text:style-name="T20">, <text:s/>101395, https://doi:10.1016/j.giq.2019.101395</text:span></text:p>
      <text:p text:style-name="P125"><text:span text:style-name="T45">Fisher,</text:span><text:span text:style-name="T16"> </text:span><text:span text:style-name="T87">K.</text:span><text:span text:style-name="T16"> </text:span><text:span text:style-name="T19">E.,</text:span><text:span text:style-name="T16"> </text:span><text:span text:style-name="T19">Julien,</text:span><text:span text:style-name="T16"> </text:span><text:span text:style-name="T19">H.</text:span><text:span text:style-name="T16"> </text:span><text:span text:style-name="T19">(2009).</text:span><text:span text:style-name="T16"> </text:span><text:span text:style-name="T19">Information</text:span><text:span text:style-name="T16"> </text:span><text:span text:style-name="T19">Behavior.</text:span><text:span text:style-name="T45"> </text:span><text:span text:style-name="T32">Annual</text:span><text:span text:style-name="T18"> </text:span><text:span text:style-name="T32">Review</text:span><text:span text:style-name="T18"> </text:span><text:span text:style-name="T32">of</text:span><text:span text:style-name="T18"> </text:span><text:span text:style-name="T32">Information</text:span><text:span text:style-name="T18"> </text:span><text:span text:style-name="T32">Science</text:span><text:span text:style-name="T18"> </text:span><text:span text:style-name="T32">and </text:span><text:span text:style-name="T31">Technology</text:span><text:span text:style-name="T20">, <text:s/>43(1), <text:s/>1–73,</text:span><text:span text:style-name="T46"> </text:span><text:span text:style-name="T20">https://doi.org/10.1002/aris.2009.1440430114</text:span></text:p>
      <text:p text:style-name="P103"><text:span text:style-name="T45">Fisher,</text:span><text:span text:style-name="T137"> </text:span><text:span text:style-name="T87">K.</text:span><text:span text:style-name="T137"> </text:span><text:span text:style-name="T19">E.,</text:span><text:span text:style-name="T137"> </text:span><text:span text:style-name="T45">Naumer,</text:span><text:span text:style-name="T137"> </text:span><text:span text:style-name="T19">C.</text:span><text:span text:style-name="T137"> </text:span><text:span text:style-name="T19">M.</text:span><text:span text:style-name="T137"> </text:span><text:span text:style-name="T19">(2006).</text:span><text:span text:style-name="T137"> </text:span><text:span text:style-name="T19">Information</text:span><text:span text:style-name="T137"> </text:span><text:span text:style-name="T19">Grounds:</text:span><text:span text:style-name="T137"> </text:span><text:span text:style-name="T19">Theoretical</text:span><text:span text:style-name="T137"> </text:span><text:span text:style-name="T19">Basis</text:span><text:span text:style-name="T137"> </text:span><text:span text:style-name="T19">and</text:span><text:span text:style-name="T137"> </text:span><text:span text:style-name="T19">Empirical</text:span><text:span text:style-name="T137"> </text:span><text:span text:style-name="T19">Findings on</text:span><text:span text:style-name="T118"> </text:span><text:span text:style-name="T19">Information</text:span><text:span text:style-name="T118"> </text:span><text:span text:style-name="T19">Flow</text:span><text:span text:style-name="T118"> </text:span><text:span text:style-name="T19">in</text:span><text:span text:style-name="T118"> </text:span><text:span text:style-name="T19">Social</text:span><text:span text:style-name="T118"> </text:span><text:span text:style-name="T19">Settings.</text:span><text:span text:style-name="T118"> </text:span><text:span text:style-name="T19">In:</text:span><text:span text:style-name="T118"> </text:span><text:span text:style-name="T57">A.</text:span><text:span text:style-name="T118"> </text:span><text:span text:style-name="T19">Spink</text:span><text:span text:style-name="T118"> </text:span><text:span text:style-name="T19">&amp;</text:span><text:span text:style-name="T118"> </text:span><text:span text:style-name="T19">C.</text:span><text:span text:style-name="T118"> </text:span><text:span text:style-name="T19">Cole</text:span><text:span text:style-name="T118"> </text:span><text:span text:style-name="T19">(eds.),</text:span><text:span text:style-name="T118"> </text:span><text:span text:style-name="T32">New</text:span><text:span text:style-name="T120"> </text:span><text:span text:style-name="T32">directions</text:span><text:span text:style-name="T120"> </text:span><text:span text:style-name="T32">in</text:span><text:span text:style-name="T120"> </text:span><text:span text:style-name="T32">human information</text:span><text:span text:style-name="T61"> </text:span><text:span text:style-name="T32">behavior</text:span><text:span text:style-name="T61"> </text:span><text:span text:style-name="T19">(93–111).</text:span><text:span text:style-name="T59"> </text:span><text:span text:style-name="T19">Berlin:</text:span><text:span text:style-name="T59"> </text:span><text:span text:style-name="T19">Springer.</text:span></text:p>
      <text:p text:style-name="P101"><text:span text:style-name="T19">Fu, L. (2011). The Government Response to 9/11: Communications Technology and the <text:s/>Media.</text:span></text:p>
      <text:p text:style-name="P111"><text:span text:style-name="T31">Library &amp; Archival Security</text:span><text:span text:style-name="T20">, 24(2), 103–118, https://doi: <text:s/>10.1080/01960075.2011.592034</text:span></text:p>
      <text:p text:style-name="P108"><text:span text:style-name="T37">Furner, </text:span><text:span text:style-name="T20">J. (2004). Conceptual Analysis: A Method for Understanding Information as </text:span><text:span text:style-name="T46">Evidence, </text:span><text:span text:style-name="T20">and </text:span><text:span text:style-name="T46">Evi-</text:span><text:span text:style-name="T27"> </text:span><text:span text:style-name="T20">dence as </text:span><text:span text:style-name="T92">Information. </text:span><text:span text:style-name="T47">Archival </text:span><text:span text:style-name="T31">Science</text:span><text:span text:style-name="T20">, 4(3–4), 233–265, </text:span><text:span text:style-name="T46">https://doi.org/10.1007/s10502-005-2594-8</text:span><text:span text:style-name="T93"> </text:span><text:span text:style-name="T20">Godbold, N. (2006). Beyond Information Seeking: </text:span><text:span text:style-name="T46">Towards </text:span><text:span text:style-name="T20">a General Model of Information Be-</text:span><text:span text:style-name="T22"> </text:span><text:span text:style-name="T20">haviour. </text:span><text:span text:style-name="T31">Information Research </text:span><text:span text:style-name="T20">[online], 11(4) paper 269, [08.12.2020], </text:span><text:a xlink:type="simple" xlink:href="http://InformationR.net/" text:style-name="Internet_20_link" text:visited-style-name="Visited_20_Internet_20_Link">http://InformationR.net/</text:a></text:p>
      <text:p text:style-name="P109"><text:span text:style-name="T19">ir/11-4/paper269.html</text:span></text:p>
      <text:p text:style-name="P126"><text:span text:style-name="T20">Griffin,</text:span><text:span text:style-name="T55"> </text:span><text:span text:style-name="T20">R.,</text:span><text:span text:style-name="T55"> </text:span><text:span text:style-name="T46">Yang,</text:span><text:span text:style-name="T55"> </text:span><text:span text:style-name="T20">Z.,</text:span><text:span text:style-name="T55"> </text:span><text:span text:style-name="T20">Huurne,</text:span><text:span text:style-name="T55"> </text:span><text:span text:style-name="T20">E.</text:span><text:span text:style-name="T55"> </text:span><text:span text:style-name="T70">T.,</text:span><text:span text:style-name="T55"> </text:span><text:span text:style-name="T20">Boerner,</text:span><text:span text:style-name="T55"> </text:span><text:span text:style-name="T124">F.,</text:span><text:span text:style-name="T134"> </text:span><text:span text:style-name="T20">Ortiz,</text:span><text:span text:style-name="T55"> </text:span><text:span text:style-name="T20">S.,</text:span><text:span text:style-name="T55"> </text:span><text:span text:style-name="T20">Dunwoody,</text:span><text:span text:style-name="T55"> </text:span><text:span text:style-name="T20">S.</text:span><text:span text:style-name="T55"> </text:span><text:span text:style-name="T20">(2008).</text:span><text:span text:style-name="T55"> </text:span><text:span text:style-name="T20">After</text:span><text:span text:style-name="T55"> </text:span><text:span text:style-name="T20">the</text:span><text:span text:style-name="T55"> </text:span><text:span text:style-name="T20">Flood:</text:span><text:span text:style-name="T55"> </text:span><text:span text:style-name="T46">Anger, </text:span><text:span text:style-name="T20">Attribution, and the Seeking of Information. </text:span><text:span text:style-name="T31">Science Communication</text:span><text:span text:style-name="T20">, 29(3), 285–315, https://doi. org/10.1177/1075547007312309</text:span></text:p>
      <text:p text:style-name="P127"><text:span text:style-name="T20">Gullslett, M. K., Kim, H. S., Andersen, A. J. W., Borg, M. (2016). “Emotional Darkness Without So- lutions”: Subjective Experiences of Mental Health Crisis. </text:span><text:span text:style-name="T31">International Journal of Mental Health</text:span><text:span text:style-name="T20">, 45(3), <text:s/>161–170, https://doi:10.1080/00207411.2016.1185875</text:span></text:p>
      <text:p text:style-name="P127"><text:span text:style-name="T20">Gundel, S. (2005). Towards a New Typology of Crises. </text:span><text:span text:style-name="T31">Journal of Contingencies and Crisis Manage- ment</text:span><text:span text:style-name="T20">, <text:s/>13(3), <text:s/>106–115, https://doi:10.1111/j.1468-5973.2005.00465.x</text:span></text:p>
      <text:p text:style-name="P103"><text:span text:style-name="T46">Hagar, </text:span><text:span text:style-name="T20">C. (2010a). Introduction to Crisis Informatics. </text:span><text:span text:style-name="T31">Bulletin of the American Society for Information Science and Technology</text:span><text:span text:style-name="T20">, 36(5), 10–12, https://doi: <text:s/>10.5771/0943-7444-2019-2-77</text:span></text:p>
      <text:p text:style-name="P101"><text:span text:style-name="T45">Hagar,</text:span><text:span text:style-name="T140"> </text:span><text:span text:style-name="T19">C.</text:span><text:span text:style-name="T140"> </text:span><text:span text:style-name="T19">(2010b).</text:span><text:span text:style-name="T140"> </text:span><text:span text:style-name="T19">Whom</text:span><text:span text:style-name="T140"> </text:span><text:span text:style-name="T19">Do</text:span><text:span text:style-name="T140"> </text:span><text:span text:style-name="T123">You</text:span><text:span text:style-name="T140"> </text:span><text:span text:style-name="T45">Trust?</text:span><text:span text:style-name="T140"> </text:span><text:span text:style-name="T19">Information</text:span><text:span text:style-name="T140"> </text:span><text:span text:style-name="T19">Seeking</text:span><text:span text:style-name="T140"> </text:span><text:span text:style-name="T19">During</text:span><text:span text:style-name="T140"> </text:span><text:span text:style-name="T19">the</text:span><text:span text:style-name="T140"> </text:span><text:span text:style-name="T19">U.K.</text:span><text:span text:style-name="T140"> </text:span><text:span text:style-name="T19">Foot</text:span><text:span text:style-name="T140"> </text:span><text:span text:style-name="T19">and</text:span><text:span text:style-name="T140"> </text:span><text:span text:style-name="T19">Mouth</text:span><text:span text:style-name="T140"> </text:span><text:span text:style-name="T19">Crisis.</text:span></text:p>
      <text:p text:style-name="P111"><text:span text:style-name="T31">Library &amp; Archival Security</text:span><text:span text:style-name="T20">, 23(1), 3–18, <text:s/>https://doi:10.1080/01960070903200417</text:span></text:p>
      <text:p text:style-name="P126"><text:span text:style-name="T19">Hannigan,</text:span><text:span text:style-name="T128"> </text:span><text:span text:style-name="T19">M.</text:span><text:span text:style-name="T128"> </text:span><text:span text:style-name="T19">A.,</text:span><text:span text:style-name="T128"> </text:span><text:span text:style-name="T19">Hertig,</text:span><text:span text:style-name="T128"> </text:span><text:span text:style-name="T19">C.</text:span><text:span text:style-name="T128"> </text:span><text:span text:style-name="T57">A.</text:span><text:span text:style-name="T128"> </text:span><text:span text:style-name="T19">(2010).</text:span><text:span text:style-name="T128"> </text:span><text:span text:style-name="T19">Crisis</text:span><text:span text:style-name="T128"> </text:span><text:span text:style-name="T19">Intervention.</text:span><text:span text:style-name="T128"> </text:span><text:span text:style-name="T19">In:</text:span><text:span text:style-name="T128"> </text:span><text:span text:style-name="T19">S.</text:span><text:span text:style-name="T128"> </text:span><text:span text:style-name="T19">J.</text:span><text:span text:style-name="T128"> </text:span><text:span text:style-name="T19">Davies</text:span><text:span text:style-name="T128"> </text:span><text:span text:style-name="T19">(ed).</text:span><text:span text:style-name="T142"> </text:span><text:span text:style-name="T32">The</text:span><text:span text:style-name="T130"> </text:span><text:span text:style-name="T32">Professional</text:span><text:span text:style-name="T130"> </text:span><text:span text:style-name="T32">Pro- </text:span><text:span text:style-name="T31">tection</text:span><text:span text:style-name="T145"> </text:span><text:span text:style-name="T31">Officer.</text:span><text:span text:style-name="T145"> </text:span><text:span text:style-name="T31">Practical</text:span><text:span text:style-name="T145"> </text:span><text:span text:style-name="T31">Security</text:span><text:span text:style-name="T145"> </text:span><text:span text:style-name="T31">Strategies</text:span><text:span text:style-name="T145"> </text:span><text:span text:style-name="T31">and</text:span><text:span text:style-name="T145"> </text:span><text:span text:style-name="T31">Emerging</text:span><text:span text:style-name="T145"> </text:span><text:span text:style-name="T31">Trends</text:span><text:span text:style-name="T20">.</text:span><text:span text:style-name="T147"> </text:span><text:span text:style-name="T20">(295–303).</text:span><text:span text:style-name="T147"> </text:span><text:span text:style-name="T20">Burlington:</text:span><text:span text:style-name="T147"> </text:span><text:span text:style-name="T20">Elsevier, Butterworth–Heinemann, <text:s text:c="4"/></text:span><text:span text:style-name="T104"><text:s/></text:span><text:span text:style-name="T20">https://doi.org/10.1016/B978-1-85617-746-7.00025-0</text:span></text:p>
      <text:p text:style-name="P127"><text:span text:style-name="T20">Hem,</text:span><text:span text:style-name="T70"> </text:span><text:span text:style-name="T20">E.</text:span><text:span text:style-name="T70"> </text:span><text:span text:style-name="T20">(2018).</text:span><text:span text:style-name="T70"> </text:span><text:span text:style-name="T20">Den</text:span><text:span text:style-name="T70"> </text:span><text:span text:style-name="T20">Medisinske</text:span><text:span text:style-name="T70"> </text:span><text:span text:style-name="T20">Krise.</text:span><text:span text:style-name="T70"> </text:span><text:span text:style-name="T31">Tidsskrift</text:span><text:span text:style-name="T72"> </text:span><text:span text:style-name="T31">for</text:span><text:span text:style-name="T72"> </text:span><text:span text:style-name="T31">den</text:span><text:span text:style-name="T72"> </text:span><text:span text:style-name="T31">Norske</text:span><text:span text:style-name="T72"> </text:span><text:span text:style-name="T31">laegeforening</text:span><text:span text:style-name="T72"> </text:span><text:span text:style-name="T31">:</text:span><text:span text:style-name="T72"> </text:span><text:span text:style-name="T31">tidsskrift</text:span><text:span text:style-name="T72"> </text:span><text:span text:style-name="T31">for</text:span><text:span text:style-name="T72"> </text:span><text:span text:style-name="T31">praktisk medicin, ny raekke</text:span><text:span text:style-name="T20">, 138(1), <text:s/></text:span><text:span text:style-name="T104"><text:s/></text:span><text:span text:style-name="T20">https://doi.org/10.4045/tidsskr.17.0401</text:span></text:p>
      <text:p text:style-name="P66"/>
      <text:p text:style-name="P117"><text:span text:style-name="T19">Herbane,</text:span><text:span text:style-name="T149"> </text:span><text:span text:style-name="T19">B.</text:span><text:span text:style-name="T149"> </text:span><text:span text:style-name="T19">(2014).</text:span><text:span text:style-name="T149"> </text:span><text:span text:style-name="T19">Information</text:span><text:span text:style-name="T149"> </text:span><text:span text:style-name="T38">Value</text:span><text:span text:style-name="T149"> </text:span><text:span text:style-name="T19">Distance</text:span><text:span text:style-name="T149"> </text:span><text:span text:style-name="T19">and</text:span><text:span text:style-name="T149"> </text:span><text:span text:style-name="T19">Crisis</text:span><text:span text:style-name="T149"> </text:span><text:span text:style-name="T19">Management</text:span><text:span text:style-name="T149"> </text:span><text:span text:style-name="T19">Planning.</text:span><text:span text:style-name="T149"> </text:span><text:span text:style-name="T32">SAGE</text:span><text:span text:style-name="T150"> </text:span><text:span text:style-name="T32">Open</text:span><text:span text:style-name="T19">,</text:span><text:span text:style-name="T149"> </text:span><text:span text:style-name="T19">4(2), https://doi.org/10.1177/2158244014532929</text:span></text:p>
      <text:p text:style-name="P121"><text:span text:style-name="T20">Heverin,</text:span><text:span text:style-name="T73"> </text:span><text:span text:style-name="T70">T.,</text:span><text:span text:style-name="T73"> </text:span><text:span text:style-name="T20">Zach,</text:span><text:span text:style-name="T73"> </text:span><text:span text:style-name="T20">L.</text:span><text:span text:style-name="T73"> </text:span><text:span text:style-name="T20">(2011).</text:span><text:span text:style-name="T73"> </text:span><text:span text:style-name="T20">Use</text:span><text:span text:style-name="T73"> </text:span><text:span text:style-name="T20">of</text:span><text:span text:style-name="T73"> </text:span><text:span text:style-name="T20">Microblogging</text:span><text:span text:style-name="T73"> </text:span><text:span text:style-name="T20">for</text:span><text:span text:style-name="T73"> </text:span><text:span text:style-name="T20">Collective</text:span><text:span text:style-name="T73"> </text:span><text:span text:style-name="T20">Sense-Making</text:span><text:span text:style-name="T73"> </text:span><text:span text:style-name="T20">During</text:span><text:span text:style-name="T73"> </text:span><text:span text:style-name="T46">Violent</text:span><text:span text:style-name="T73"> </text:span><text:span text:style-name="T20">Crises: </text:span><text:span text:style-name="T19">A</text:span><text:span text:style-name="T43"> </text:span><text:span text:style-name="T19">Study</text:span><text:span text:style-name="T43"> </text:span><text:span text:style-name="T19">of</text:span><text:span text:style-name="T43"> </text:span><text:span text:style-name="T19">Three</text:span><text:span text:style-name="T43"> </text:span><text:span text:style-name="T19">Campus</text:span><text:span text:style-name="T43"> </text:span><text:span text:style-name="T19">Shootings.</text:span><text:span text:style-name="T43"> </text:span><text:span text:style-name="T32">Journal</text:span><text:span text:style-name="T44"> </text:span><text:span text:style-name="T32">of</text:span><text:span text:style-name="T44"> </text:span><text:span text:style-name="T32">the</text:span><text:span text:style-name="T44"> </text:span><text:span text:style-name="T32">American</text:span><text:span text:style-name="T44"> </text:span><text:span text:style-name="T32">Society</text:span><text:span text:style-name="T44"> </text:span><text:span text:style-name="T32">for</text:span><text:span text:style-name="T44"> </text:span><text:span text:style-name="T32">Information</text:span><text:span text:style-name="T44"> </text:span><text:span text:style-name="T32">Science</text:span><text:span text:style-name="T44"> </text:span><text:span text:style-name="T32">and </text:span><text:span text:style-name="T31">Technology</text:span><text:span text:style-name="T20">, 63(1), 34–47, </text:span><text:span text:style-name="T86"><text:s/></text:span><text:span text:style-name="T20">https://doi:10.1002/asi.21685</text:span></text:p>
      <text:p text:style-name="P121"><text:span text:style-name="T20">Hoff,</text:span><text:span text:style-name="T55"> </text:span><text:span text:style-name="T20">L.</text:span><text:span text:style-name="T55"> </text:span><text:span text:style-name="T20">A.,</text:span><text:span text:style-name="T55"> </text:span><text:span text:style-name="T20">Morgan,</text:span><text:span text:style-name="T55"> </text:span><text:span text:style-name="T20">B.</text:span><text:span text:style-name="T55"> </text:span><text:span text:style-name="T46">D.</text:span><text:span text:style-name="T55"> </text:span><text:span text:style-name="T20">(2011).</text:span><text:span text:style-name="T134"> </text:span><text:span text:style-name="T31">Psychiatric</text:span><text:span text:style-name="T56"> </text:span><text:span text:style-name="T31">and</text:span><text:span text:style-name="T56"> </text:span><text:span text:style-name="T31">Mental</text:span><text:span text:style-name="T56"> </text:span><text:span text:style-name="T31">Health</text:span><text:span text:style-name="T56"> </text:span><text:span text:style-name="T31">Essentials</text:span><text:span text:style-name="T56"> </text:span><text:span text:style-name="T31">in</text:span><text:span text:style-name="T56"> </text:span><text:span text:style-name="T31">Primary</text:span><text:span text:style-name="T56"> </text:span><text:span text:style-name="T31">Care</text:span><text:span text:style-name="T20">.</text:span><text:span text:style-name="T55"> </text:span><text:span text:style-name="T20">London, New </text:span><text:span text:style-name="T37">York:</text:span><text:span text:style-name="T108"> </text:span><text:span text:style-name="T20">Routledge.</text:span></text:p>
      <text:p text:style-name="P121"><text:span text:style-name="T20">Hong,</text:span><text:span text:style-name="T116"> </text:span><text:span text:style-name="T20">J.</text:span><text:span text:style-name="T116"> Y. </text:span><text:span text:style-name="T20">J,</text:span><text:span text:style-name="T116"> </text:span><text:span text:style-name="T20">Kim,</text:span><text:span text:style-name="T116"> </text:span><text:span text:style-name="T20">N.,</text:span><text:span text:style-name="T116"> </text:span><text:span text:style-name="T20">Lee,</text:span><text:span text:style-name="T116"> </text:span><text:span text:style-name="T20">S.,</text:span><text:span text:style-name="T116"> </text:span><text:span text:style-name="T20">Kim,</text:span><text:span text:style-name="T116"> </text:span><text:span text:style-name="T20">J.</text:span><text:span text:style-name="T116"> </text:span><text:span text:style-name="T20">H.</text:span><text:span text:style-name="T116"> </text:span><text:span text:style-name="T20">(2018).</text:span><text:span text:style-name="T116"> </text:span><text:span text:style-name="T20">Community</text:span><text:span text:style-name="T116"> </text:span><text:span text:style-name="T20">Disaster</text:span><text:span text:style-name="T116"> </text:span><text:span text:style-name="T20">Resilience</text:span><text:span text:style-name="T116"> </text:span><text:span text:style-name="T20">and</text:span><text:span text:style-name="T116"> </text:span><text:span text:style-name="T20">Social</text:span><text:span text:style-name="T116"> </text:span><text:span text:style-name="T20">Solidarity on Social Media: A Semantic Network Analysis on the Sewol Ferry Disaster </text:span><text:span text:style-name="T31">Information Research </text:span><text:span text:style-name="T20">[online], <text:s/>23(3), <text:s/>paper <text:s/>798, <text:s/>[08.12.2020], </text:span><text:span text:style-name="T151"><text:s/></text:span><text:a xlink:type="simple" xlink:href="http://InformationR.net/ir/23-3/paper798.html" text:style-name="Internet_20_link" text:visited-style-name="Visited_20_Internet_20_Link"><text:span text:style-name="T20">http://InformationR.net/ir/23-3/paper798.html</text:span></text:a></text:p>
      <text:p text:style-name="P121"><text:span text:style-name="T19">Huvila, I. (2015). “We’ve Got a Better Situation”: The Life and Afterlife of Virtual Commu- nities in Google Lively. </text:span><text:span text:style-name="T32">Journal of Documentation</text:span><text:span text:style-name="T19">, 71(3), 526–549, https://doi:10.1108/ jd-09-2013-0116</text:span></text:p>
      <text:p text:style-name="P121"><text:span text:style-name="T19">Ibrahim,</text:span><text:span text:style-name="T118"> </text:span><text:span text:style-name="T19">H.</text:span><text:span text:style-name="T118"> </text:span><text:span text:style-name="T19">N.,</text:span><text:span text:style-name="T118"> </text:span><text:span text:style-name="T19">Allen,</text:span><text:span text:style-name="T118"> </text:span><text:span text:style-name="T45">D.</text:span><text:span text:style-name="T118"> </text:span><text:span text:style-name="T19">(2012).</text:span><text:span text:style-name="T118"> </text:span><text:span text:style-name="T19">Information</text:span><text:span text:style-name="T118"> </text:span><text:span text:style-name="T19">Sharing</text:span><text:span text:style-name="T118"> </text:span><text:span text:style-name="T19">and</text:span><text:span text:style-name="T118"> </text:span><text:span text:style-name="T19">Trust</text:span><text:span text:style-name="T118"> </text:span><text:span text:style-name="T19">During</text:span><text:span text:style-name="T118"> </text:span><text:span text:style-name="T19">Major</text:span><text:span text:style-name="T118"> </text:span><text:span text:style-name="T19">Incidents:</text:span><text:span text:style-name="T118"> </text:span><text:span text:style-name="T19">Findings From</text:span><text:span text:style-name="T74"> </text:span><text:span text:style-name="T19">the</text:span><text:span text:style-name="T74"> </text:span><text:span text:style-name="T19">Oil</text:span><text:span text:style-name="T74"> </text:span><text:span text:style-name="T19">Industry.</text:span><text:span text:style-name="T152"> </text:span><text:span text:style-name="T32">Journal</text:span><text:span text:style-name="T75"> </text:span><text:span text:style-name="T32">of</text:span><text:span text:style-name="T75"> </text:span><text:span text:style-name="T32">the</text:span><text:span text:style-name="T75"> </text:span><text:span text:style-name="T32">American</text:span><text:span text:style-name="T75"> </text:span><text:span text:style-name="T32">Society</text:span><text:span text:style-name="T75"> </text:span><text:span text:style-name="T32">for</text:span><text:span text:style-name="T75"> </text:span><text:span text:style-name="T32">Information</text:span><text:span text:style-name="T75"> </text:span><text:span text:style-name="T32">Science</text:span><text:span text:style-name="T75"> </text:span><text:span text:style-name="T32">and</text:span><text:span text:style-name="T75"> </text:span><text:span text:style-name="T32">Technology</text:span><text:span text:style-name="T19">, </text:span><text:span text:style-name="T20">63(10), <text:s/>1916–1928,</text:span><text:span text:style-name="T155"> </text:span><text:span text:style-name="T20">https://doi:10.1002/asi.22676</text:span></text:p>
      <text:p text:style-name="P128"><text:span text:style-name="T19">Kanyengo, C. W. (2010). Information and Communication: A Library’s Local Response to HIV/ </text:span><text:span text:style-name="T20">Aids in Zambia. </text:span><text:span text:style-name="T31">Health Information &amp; Libraries Journal</text:span><text:span text:style-name="T20">, 27(1), 57–65, https://doi:10.1111/j.1471-</text:span></text:p>
      <text:p text:style-name="P88"><text:span text:style-name="T20">-1842.2009.00855.x</text:span></text:p>
      <text:p text:style-name="P130"><text:span text:style-name="T19">Kavanaugh,</text:span><text:span text:style-name="T59"> </text:span><text:span text:style-name="T19">A.,</text:span><text:span text:style-name="T59"> </text:span><text:span text:style-name="T19">Sheetz,</text:span><text:span text:style-name="T59"> </text:span><text:span text:style-name="T19">S.</text:span><text:span text:style-name="T59"> </text:span><text:span text:style-name="T19">D.,</text:span><text:span text:style-name="T59"> </text:span><text:span text:style-name="T19">Skandrani,</text:span><text:span text:style-name="T59"> </text:span><text:span text:style-name="T19">H.,</text:span><text:span text:style-name="T59"> </text:span><text:span text:style-name="T19">Fox,</text:span><text:span text:style-name="T59"> </text:span><text:span text:style-name="T19">E.</text:span><text:span text:style-name="T59"> </text:span><text:span text:style-name="T57">A.</text:span><text:span text:style-name="T59"> </text:span><text:span text:style-name="T19">(2017).</text:span><text:span text:style-name="T59"> </text:span><text:span text:style-name="T19">Media</text:span><text:span text:style-name="T59"> </text:span><text:span text:style-name="T19">Use</text:span><text:span text:style-name="T59"> </text:span><text:span text:style-name="T19">by</text:span><text:span text:style-name="T59"> </text:span><text:span text:style-name="T38">Young</text:span><text:span text:style-name="T59"> </text:span><text:span text:style-name="T45">Tunisians</text:span><text:span text:style-name="T59"> </text:span><text:span text:style-name="T19">During the</text:span><text:span text:style-name="T156"> </text:span><text:span text:style-name="T19">2011</text:span><text:span text:style-name="T156"> </text:span><text:span text:style-name="T19">Revolution</text:span><text:span text:style-name="T156"> </text:span><text:span text:style-name="T19">vs</text:span><text:span text:style-name="T156"> </text:span><text:span text:style-name="T19">2014</text:span><text:span text:style-name="T156"> </text:span><text:span text:style-name="T19">Elections.</text:span><text:span text:style-name="T160"> </text:span><text:span text:style-name="T32">Information</text:span><text:span text:style-name="T158"> </text:span><text:span text:style-name="T32">Polity</text:span><text:span text:style-name="T19">,</text:span><text:span text:style-name="T156"> </text:span><text:span text:style-name="T19">22(2–3),</text:span><text:span text:style-name="T156"> </text:span><text:span text:style-name="T19">137–158,</text:span><text:span text:style-name="T156"> </text:span><text:span text:style-name="T19">https://doi:10.3233/ ip-170412</text:span></text:p>
      <text:p text:style-name="P121"><text:span text:style-name="T20">Kellens, W., Zaalberg, R., De Maeyer, P. (2011). The Informed Society: An Analysis of the Public’s Information-Seeking Behavior Regarding Coastal Flood Risks. </text:span><text:span text:style-name="T31">Risk Analysis</text:span><text:span text:style-name="T20">, 32(8), 1369–1381, https://doi:10.1111/j.1539-6924.2011.01743.x</text:span></text:p>
      <text:p text:style-name="P120"><text:span text:style-name="T46">Keown-McMullan,</text:span><text:span text:style-name="T143"> </text:span><text:span text:style-name="T20">C.</text:span><text:span text:style-name="T143"> </text:span><text:span text:style-name="T46">(1997).</text:span><text:span text:style-name="T143"> </text:span><text:span text:style-name="T20">Crisis:</text:span><text:span text:style-name="T143"> </text:span><text:span text:style-name="T46">When</text:span><text:span text:style-name="T143"> </text:span><text:span text:style-name="T58">Doesa</text:span><text:span text:style-name="T143"> </text:span><text:span text:style-name="T46">Molehill</text:span><text:span text:style-name="T143"> </text:span><text:span text:style-name="T20">Become</text:span><text:span text:style-name="T143"> </text:span><text:span text:style-name="T20">a</text:span><text:span text:style-name="T143"> </text:span><text:span text:style-name="T46">Mountain?.</text:span><text:span text:style-name="T129"> </text:span><text:span text:style-name="T31">Disaster</text:span><text:span text:style-name="T144"> </text:span><text:span text:style-name="T31">Prevention</text:span><text:span text:style-name="T144"> </text:span><text:span text:style-name="T41">and</text:span><text:span text:style-name="T48"> </text:span><text:span text:style-name="T31">Management: An International Journal</text:span><text:span text:style-name="T20">, 6(1),</text:span><text:span text:style-name="T106"> </text:span><text:span text:style-name="T20">4–10,</text:span><text:span text:style-name="T70"> </text:span><text:a xlink:type="simple" xlink:href="http://dx.doi.org/10.1108/09653569710162406" text:style-name="Internet_20_link" text:visited-style-name="Visited_20_Internet_20_Link"><text:span text:style-name="T20">http://dx.doi.org/10.1108/09653569710162406</text:span></text:a><text:span text:style-name="T82"> </text:span><text:span text:style-name="T20">Keselman, A., Rosemblat, G., Kilicoglu, H., Fiszman, M., Jin, H., Shin, D., Rindflesch, </text:span><text:span text:style-name="T119">T. </text:span><text:span text:style-name="T20">C. </text:span><text:span text:style-name="T99"><text:s/></text:span><text:span text:style-name="T20">(2010).</text:span></text:p>
      <text:p text:style-name="P132"><text:span text:style-name="T19">Adapting</text:span><text:span text:style-name="T111"> </text:span><text:span text:style-name="T19">Semantic</text:span><text:span text:style-name="T111"> </text:span><text:span text:style-name="T19">Natural</text:span><text:span text:style-name="T111"> </text:span><text:span text:style-name="T19">Language</text:span><text:span text:style-name="T111"> </text:span><text:span text:style-name="T19">Processing</text:span><text:span text:style-name="T111"> </text:span><text:span text:style-name="T19">Technology</text:span><text:span text:style-name="T111"> </text:span><text:span text:style-name="T19">to</text:span><text:span text:style-name="T111"> </text:span><text:span text:style-name="T19">Address</text:span><text:span text:style-name="T111"> </text:span><text:span text:style-name="T19">Information</text:span><text:span text:style-name="T111"> </text:span><text:span text:style-name="T19">Overload in</text:span><text:span text:style-name="T137"> </text:span><text:span text:style-name="T19">Influenza</text:span><text:span text:style-name="T137"> </text:span><text:span text:style-name="T19">Epidemic</text:span><text:span text:style-name="T137"> </text:span><text:span text:style-name="T19">Management.</text:span><text:span text:style-name="T137"> </text:span><text:span text:style-name="T32">Journal</text:span><text:span text:style-name="T139"> </text:span><text:span text:style-name="T32">of</text:span><text:span text:style-name="T139"> </text:span><text:span text:style-name="T32">the</text:span><text:span text:style-name="T139"> </text:span><text:span text:style-name="T32">American</text:span><text:span text:style-name="T139"> </text:span><text:span text:style-name="T32">Society</text:span><text:span text:style-name="T139"> </text:span><text:span text:style-name="T32">for</text:span><text:span text:style-name="T139"> </text:span><text:span text:style-name="T32">Information</text:span><text:span text:style-name="T139"> </text:span><text:span text:style-name="T32">Science</text:span><text:span text:style-name="T139"> </text:span><text:span text:style-name="T32">and </text:span><text:span text:style-name="T31">Technology</text:span><text:span text:style-name="T20">, 61(12), 2531–2543, </text:span><text:span text:style-name="T127"><text:s/></text:span><text:span text:style-name="T20">https://doi:10.1002/asi.21414</text:span></text:p>
      <text:p text:style-name="P133"><text:span text:style-name="T19">Kim, T. (2014). Observation on Copying and Pasting Behavior During the Tohoku Earthquake: Retweet Pattern Changes. </text:span><text:span text:style-name="T32">International Journal of Information Management</text:span><text:span text:style-name="T19">, 34(4), 546–555, https://doi:10.1016/j.ijinfomgt.2014.03.001</text:span></text:p>
      <text:p text:style-name="P134"><text:span text:style-name="T20">Kimberly,</text:span><text:span text:style-name="T112"> </text:span><text:span text:style-name="T86">A.</text:span><text:span text:style-name="T112"> </text:span><text:span text:style-name="T20">(2003).</text:span><text:span text:style-name="T112"> </text:span><text:span text:style-name="T20">Disaster</text:span><text:span text:style-name="T112"> </text:span><text:span text:style-name="T20">Preparedness</text:span><text:span text:style-name="T112"> </text:span><text:span text:style-name="T20">in</text:span><text:span text:style-name="T112"> </text:span><text:span text:style-name="T20">Virginia</text:span><text:span text:style-name="T112"> </text:span><text:span text:style-name="T20">Hospital</text:span><text:span text:style-name="T112"> </text:span><text:span text:style-name="T20">Centre-Arlington</text:span><text:span text:style-name="T112"> </text:span><text:span text:style-name="T20">After</text:span><text:span text:style-name="T112"> </text:span><text:span text:style-name="T20">Sept</text:span><text:span text:style-name="T112"> </text:span><text:span text:style-name="T20">11,</text:span><text:span text:style-name="T112"> </text:span><text:span text:style-name="T20">2001. </text:span><text:span text:style-name="T32">Disaster Management Response </text:span><text:span text:style-name="T19">1(3), 80–86, https://doi.org/10.1016/S1540–2487(03)00048–8 Krakowska,</text:span><text:span text:style-name="T43"> </text:span><text:span text:style-name="T19">M.</text:span><text:span text:style-name="T43"> </text:span><text:span text:style-name="T19">(2016).</text:span><text:span text:style-name="T43"> </text:span><text:span text:style-name="T19">Zachowania</text:span><text:span text:style-name="T43"> </text:span><text:span text:style-name="T19">informacyjne</text:span><text:span text:style-name="T43"> </text:span><text:span text:style-name="T19">człowieka.</text:span><text:span text:style-name="T43"> </text:span><text:span text:style-name="T19">In:</text:span><text:span text:style-name="T43"> </text:span><text:span text:style-name="T115">W.</text:span><text:span text:style-name="T43"> </text:span><text:span text:style-name="T19">Babik</text:span><text:span text:style-name="T43"> </text:span><text:span text:style-name="T19">(ed.),</text:span><text:span text:style-name="T43"> </text:span><text:span text:style-name="T32">Nauka</text:span><text:span text:style-name="T44"> </text:span><text:span text:style-name="T32">o</text:span><text:span text:style-name="T44"> </text:span><text:span text:style-name="T32">informacji</text:span></text:p>
      <text:p text:style-name="P88"><text:span text:style-name="T20">(429–455). Warszawa: Wydawnictwo SBP.</text:span></text:p>
      <text:p text:style-name="P122"><text:span text:style-name="T19">Kurian,</text:span><text:span text:style-name="T115"> </text:span><text:span text:style-name="T19">J.</text:span><text:span text:style-name="T115"> </text:span><text:span text:style-name="T19">C.,</text:span><text:span text:style-name="T115"> </text:span><text:span text:style-name="T19">John,</text:span><text:span text:style-name="T115"> </text:span><text:span text:style-name="T19">B.</text:span><text:span text:style-name="T115"> </text:span><text:span text:style-name="T19">M.</text:span><text:span text:style-name="T115"> </text:span><text:span text:style-name="T19">(2017).</text:span><text:span text:style-name="T115"> </text:span><text:span text:style-name="T19">User-Generated</text:span><text:span text:style-name="T115"> </text:span><text:span text:style-name="T19">Content</text:span><text:span text:style-name="T115"> </text:span><text:span text:style-name="T19">on</text:span><text:span text:style-name="T115"> </text:span><text:span text:style-name="T19">the</text:span><text:span text:style-name="T115"> </text:span><text:span text:style-name="T19">Facebook</text:span><text:span text:style-name="T115"> </text:span><text:span text:style-name="T19">Page</text:span><text:span text:style-name="T115"> </text:span><text:span text:style-name="T19">of</text:span><text:span text:style-name="T115"> </text:span><text:span text:style-name="T19">an</text:span><text:span text:style-name="T115"> </text:span><text:span text:style-name="T19">Emergency Management</text:span><text:span text:style-name="T162"> </text:span><text:span text:style-name="T19">Agency:</text:span><text:span text:style-name="T162"> </text:span><text:span text:style-name="T19">A</text:span><text:span text:style-name="T162"> </text:span><text:span text:style-name="T19">Thematic</text:span><text:span text:style-name="T162"> </text:span><text:span text:style-name="T19">Analysis.</text:span><text:span text:style-name="T162"> </text:span><text:span text:style-name="T32">Online</text:span><text:span text:style-name="T163"> </text:span><text:span text:style-name="T32">Information</text:span><text:span text:style-name="T163"> </text:span><text:span text:style-name="T32">Review</text:span><text:span text:style-name="T163"> </text:span><text:span text:style-name="T19">41(4),</text:span><text:span text:style-name="T162"> </text:span><text:span text:style-name="T19">558–579,</text:span><text:span text:style-name="T162"> </text:span><text:span text:style-name="T19">https:// doi.org/10.1108/OIR-09-2015-0295</text:span></text:p>
      <text:p text:style-name="P115"><text:span text:style-name="T20">Laugé, A., Sarriegi, J. M., Torres, J. M. (2009). </text:span><text:span text:style-name="T31">The Dynamics of Crisis Lifecycle for Emergency Ma- nagement </text:span><text:span text:style-name="T20">[online] [08.12.2020], https://proceedings.systemdynamics.org/2009/proceed/papers/ P1112.pdf</text:span></text:p>
      <text:p text:style-name="P135"><text:span text:style-name="T19">Lê,</text:span><text:span text:style-name="T79"> </text:span><text:span text:style-name="T19">M.</text:span><text:span text:style-name="T79"> </text:span><text:span text:style-name="T19">L.</text:span><text:span text:style-name="T79"> </text:span><text:span text:style-name="T19">(2014).</text:span><text:span text:style-name="T79"> </text:span><text:span text:style-name="T19">Information</text:span><text:span text:style-name="T79"> </text:span><text:span text:style-name="T19">Needs</text:span><text:span text:style-name="T79"> </text:span><text:span text:style-name="T19">of</text:span><text:span text:style-name="T79"> </text:span><text:span text:style-name="T19">Public</text:span><text:span text:style-name="T79"> </text:span><text:span text:style-name="T19">Health</text:span><text:span text:style-name="T79"> </text:span><text:span text:style-name="T19">Staff</text:span><text:span text:style-name="T79"> </text:span><text:span text:style-name="T19">in</text:span><text:span text:style-name="T79"> </text:span><text:span text:style-name="T19">a</text:span><text:span text:style-name="T79"> </text:span><text:span text:style-name="T19">Knowledge</text:span><text:span text:style-name="T79"> </text:span><text:span text:style-name="T45">Translation</text:span><text:span text:style-name="T79"> </text:span><text:span text:style-name="T19">Setting</text:span><text:span text:style-name="T79"> </text:span><text:span text:style-name="T19">in</text:span><text:span text:style-name="T79"> </text:span><text:span text:style-name="T19">Cana-</text:span><text:span text:style-name="T28"> </text:span><text:span text:style-name="T20">da.</text:span><text:span text:style-name="T119"> </text:span><text:span text:style-name="T31">Journal</text:span><text:span text:style-name="T121"> </text:span><text:span text:style-name="T31">of</text:span><text:span text:style-name="T121"> </text:span><text:span text:style-name="T31">the</text:span><text:span text:style-name="T121"> </text:span><text:span text:style-name="T31">Canadian</text:span><text:span text:style-name="T121"> </text:span><text:span text:style-name="T31">Health</text:span><text:span text:style-name="T121"> </text:span><text:span text:style-name="T31">Libraries</text:span><text:span text:style-name="T121"> </text:span><text:span text:style-name="T31">Association</text:span><text:span text:style-name="T20">,</text:span><text:span text:style-name="T119"> </text:span><text:span text:style-name="T20">34(1),</text:span><text:span text:style-name="T119"> </text:span><text:span text:style-name="T20">3–11,</text:span><text:span text:style-name="T119"> </text:span><text:span text:style-name="T20">https://doi:10.5596/c13-001</text:span><text:span text:style-name="T29"> </text:span><text:span text:style-name="T20">Lee,</text:span><text:span text:style-name="T153"> </text:span><text:span text:style-name="T20">J.,</text:span><text:span text:style-name="T153"> </text:span><text:span text:style-name="T20">Kang,</text:span><text:span text:style-name="T153"> </text:span><text:span text:style-name="T20">J.</text:span><text:span text:style-name="T153"> </text:span><text:span text:style-name="T20">H.</text:span><text:span text:style-name="T153"> </text:span><text:span text:style-name="T20">(2018).</text:span><text:span text:style-name="T153"> </text:span><text:span text:style-name="T20">Crying</text:span><text:span text:style-name="T153"> </text:span><text:span text:style-name="T20">Mothers</text:span><text:span text:style-name="T153"> </text:span><text:span text:style-name="T20">Mobilise</text:span><text:span text:style-name="T153"> </text:span><text:span text:style-name="T20">for</text:span><text:span text:style-name="T153"> </text:span><text:span text:style-name="T20">a</text:span><text:span text:style-name="T153"> </text:span><text:span text:style-name="T20">Collective</text:span><text:span text:style-name="T153"> </text:span><text:span text:style-name="T20">Action:</text:span><text:span text:style-name="T153"> </text:span><text:span text:style-name="T20">Collaborative</text:span><text:span text:style-name="T153"> </text:span><text:span text:style-name="T20">Information</text:span><text:span text:style-name="T83"> </text:span><text:span text:style-name="T20">Behaviour</text:span><text:span text:style-name="T112"> </text:span><text:span text:style-name="T20">in</text:span><text:span text:style-name="T112"> </text:span><text:span text:style-name="T20">an</text:span><text:span text:style-name="T112"> </text:span><text:span text:style-name="T20">Online</text:span><text:span text:style-name="T112"> </text:span><text:span text:style-name="T20">Community.</text:span><text:span text:style-name="T164"> </text:span><text:span text:style-name="T31">Information</text:span><text:span text:style-name="T114"> </text:span><text:span text:style-name="T31">Research</text:span><text:span text:style-name="T165"> </text:span><text:span text:style-name="T20">[online],</text:span><text:span text:style-name="T112"> </text:span><text:span text:style-name="T20">23(2),</text:span><text:span text:style-name="T112"> </text:span><text:span text:style-name="T20">paper</text:span><text:span text:style-name="T112"> </text:span><text:span text:style-name="T20">792,</text:span><text:span text:style-name="T112"> </text:span><text:span text:style-name="T20">[08.12.2020],</text:span></text:p>
      <text:p text:style-name="P88"><text:a xlink:type="simple" xlink:href="http://InformationR.net/ir/23-2/paper792.html" text:style-name="Internet_20_link" text:visited-style-name="Visited_20_Internet_20_Link"><text:span text:style-name="T19">http://InformationR.net/ir/23-2/paper792.html</text:span></text:a></text:p>
      <text:p text:style-name="P53"/>
      <text:p text:style-name="P104"><text:span text:style-name="T19">Lopatovska,</text:span><text:span text:style-name="T54"> </text:span><text:span text:style-name="T19">I.,</text:span><text:span text:style-name="T54"> </text:span><text:span text:style-name="T19">Smiley,</text:span><text:span text:style-name="T54"> </text:span><text:span text:style-name="T19">B</text:span><text:span text:style-name="T54"> </text:span><text:span text:style-name="T19">(2014).</text:span><text:span text:style-name="T54"> </text:span><text:span text:style-name="T19">Proposed</text:span><text:span text:style-name="T54"> </text:span><text:span text:style-name="T19">Model</text:span><text:span text:style-name="T54"> </text:span><text:span text:style-name="T19">of</text:span><text:span text:style-name="T54"> </text:span><text:span text:style-name="T19">Information</text:span><text:span text:style-name="T54"> </text:span><text:span text:style-name="T19">Behaviour</text:span><text:span text:style-name="T54"> </text:span><text:span text:style-name="T19">in</text:span><text:span text:style-name="T54"> </text:span><text:span text:style-name="T19">Crisis:</text:span><text:span text:style-name="T54"> </text:span><text:span text:style-name="T19">The</text:span><text:span text:style-name="T54"> </text:span><text:span text:style-name="T19">Case</text:span><text:span text:style-name="T54"> </text:span><text:span text:style-name="T19">of Hurricane</text:span><text:span text:style-name="T133"> </text:span><text:span text:style-name="T19">Sandy.</text:span><text:span text:style-name="T133"> </text:span><text:span text:style-name="T32">Information</text:span><text:span text:style-name="T135"> </text:span><text:span text:style-name="T32">Research</text:span><text:span text:style-name="T135"> </text:span><text:span text:style-name="T19">[online],</text:span><text:span text:style-name="T133"> </text:span><text:span text:style-name="T19">19(1)</text:span><text:span text:style-name="T133"> </text:span><text:span text:style-name="T19">paper</text:span><text:span text:style-name="T133"> </text:span><text:span text:style-name="T19">610,</text:span><text:span text:style-name="T133"> </text:span><text:span text:style-name="T19">[08.12.2020],</text:span><text:span text:style-name="T133"> </text:span><text:a xlink:type="simple" xlink:href="http://Informa-/" text:style-name="Internet_20_link" text:visited-style-name="Visited_20_Internet_20_Link">http://Informa-</text:a><text:span text:style-name="T19"> tionR.net/ir/19-1/paper610.html</text:span></text:p>
      <text:p text:style-name="P127"><text:span text:style-name="T19">Linsk, J. A. (1993). American Medical Culture and the Health Care Crisis. </text:span><text:span text:style-name="T32">American Journal of </text:span><text:span text:style-name="T31">Medical <text:s/>Quality</text:span><text:span text:style-name="T20">, <text:s/>8(4), <text:s/>174–180, https://doi:10.1177/0885713x9300800403</text:span></text:p>
      <text:p text:style-name="P103"><text:span text:style-name="T19">Maitland,</text:span><text:span text:style-name="T100"> </text:span><text:span text:style-name="T19">E.,</text:span><text:span text:style-name="T100"> </text:span><text:span text:style-name="T19">Sammartino,</text:span><text:span text:style-name="T100"> </text:span><text:span text:style-name="T57">A.</text:span><text:span text:style-name="T100"> </text:span><text:span text:style-name="T19">(2015).</text:span><text:span text:style-name="T100"> </text:span><text:span text:style-name="T19">Decision</text:span><text:span text:style-name="T100"> </text:span><text:span text:style-name="T19">Making</text:span><text:span text:style-name="T100"> </text:span><text:span text:style-name="T19">and</text:span><text:span text:style-name="T100"> </text:span><text:span text:style-name="T19">Uncertainty:</text:span><text:span text:style-name="T100"> </text:span><text:span text:style-name="T19">The</text:span><text:span text:style-name="T100"> </text:span><text:span text:style-name="T19">Role</text:span><text:span text:style-name="T100"> </text:span><text:span text:style-name="T19">of</text:span><text:span text:style-name="T100"> </text:span><text:span text:style-name="T19">Heuristics</text:span><text:span text:style-name="T100"> </text:span><text:span text:style-name="T19">and Experience</text:span><text:span text:style-name="T69"> </text:span><text:span text:style-name="T19">in</text:span><text:span text:style-name="T69"> </text:span><text:span text:style-name="T19">Assessing</text:span><text:span text:style-name="T69"> </text:span><text:span text:style-name="T19">a</text:span><text:span text:style-name="T69"> </text:span><text:span text:style-name="T19">Politically</text:span><text:span text:style-name="T69"> </text:span><text:span text:style-name="T19">Hazardous</text:span><text:span text:style-name="T69"> </text:span><text:span text:style-name="T19">Environment.</text:span><text:span text:style-name="T16"> </text:span><text:span text:style-name="T32">Strategic</text:span><text:span text:style-name="T71"> </text:span><text:span text:style-name="T32">Management</text:span><text:span text:style-name="T71"> </text:span><text:span text:style-name="T32">Journal</text:span><text:span text:style-name="T19">, </text:span><text:span text:style-name="T20">36(10), <text:s/>1554–1578, </text:span><text:span text:style-name="T104"><text:s/></text:span><text:span text:style-name="T20">https://doi.org/10.1002/smj.2297</text:span></text:p>
      <text:p text:style-name="P103"><text:span text:style-name="T19">Marcella,</text:span><text:span text:style-name="T74"> </text:span><text:span text:style-name="T19">R.,</text:span><text:span text:style-name="T74"> </text:span><text:span text:style-name="T19">Pirie,</text:span><text:span text:style-name="T74"> </text:span><text:span text:style-name="T69">T.,</text:span><text:span text:style-name="T74"> </text:span><text:span text:style-name="T19">Rowlands,</text:span><text:span text:style-name="T74"> </text:span><text:span text:style-name="T19">H.</text:span><text:span text:style-name="T74"> </text:span><text:span text:style-name="T19">(2013).</text:span><text:span text:style-name="T74"> </text:span><text:span text:style-name="T19">The</text:span><text:span text:style-name="T74"> </text:span><text:span text:style-name="T19">Information</text:span><text:span text:style-name="T74"> </text:span><text:span text:style-name="T19">Seeking</text:span><text:span text:style-name="T74"> </text:span><text:span text:style-name="T19">Behaviour</text:span><text:span text:style-name="T74"> </text:span><text:span text:style-name="T19">of</text:span><text:span text:style-name="T74"> </text:span><text:span text:style-name="T19">Oil</text:span><text:span text:style-name="T74"> </text:span><text:span text:style-name="T19">and</text:span><text:span text:style-name="T74"> </text:span><text:span text:style-name="T19">Gas</text:span><text:span text:style-name="T74"> </text:span><text:span text:style-name="T19">In- dustry</text:span><text:span text:style-name="T115"> </text:span><text:span text:style-name="T45">Workers</text:span><text:span text:style-name="T115"> </text:span><text:span text:style-name="T19">in</text:span><text:span text:style-name="T115"> </text:span><text:span text:style-name="T19">the</text:span><text:span text:style-name="T115"> </text:span><text:span text:style-name="T19">Context</text:span><text:span text:style-name="T115"> </text:span><text:span text:style-name="T19">of</text:span><text:span text:style-name="T115"> </text:span><text:span text:style-name="T19">Health,</text:span><text:span text:style-name="T115"> </text:span><text:span text:style-name="T19">Safety</text:span><text:span text:style-name="T115"> </text:span><text:span text:style-name="T19">and</text:span><text:span text:style-name="T115"> </text:span><text:span text:style-name="T19">Emergency</text:span><text:span text:style-name="T115"> </text:span><text:span text:style-name="T19">Response:</text:span><text:span text:style-name="T115"> </text:span><text:span text:style-name="T19">A</text:span><text:span text:style-name="T115"> </text:span><text:span text:style-name="T19">Discussion</text:span><text:span text:style-name="T115"> </text:span><text:span text:style-name="T19">of</text:span><text:span text:style-name="T115"> </text:span><text:span text:style-name="T19">The </text:span><text:span text:style-name="T45">Value</text:span><text:span text:style-name="T74"> </text:span><text:span text:style-name="T19">of</text:span><text:span text:style-name="T74"> </text:span><text:span text:style-name="T19">Models</text:span><text:span text:style-name="T74"> </text:span><text:span text:style-name="T19">of</text:span><text:span text:style-name="T74"> </text:span><text:span text:style-name="T19">Information</text:span><text:span text:style-name="T74"> </text:span><text:span text:style-name="T19">Behaviour.</text:span><text:span text:style-name="T74"> </text:span><text:span text:style-name="T32">Information</text:span><text:span text:style-name="T75"> </text:span><text:span text:style-name="T32">Research</text:span><text:span text:style-name="T75"> </text:span><text:span text:style-name="T19">[online],</text:span><text:span text:style-name="T74"> </text:span><text:span text:style-name="T19">18</text:span><text:span text:style-name="T74"> </text:span><text:span text:style-name="T19">(3),</text:span><text:span text:style-name="T74"> </text:span><text:span text:style-name="T19">[08.12.2020], </text:span><text:a xlink:type="simple" xlink:href="http://www.informationr.net/ir/183/paper583.html" text:style-name="Internet_20_link" text:visited-style-name="Visited_20_Internet_20_Link">http://www.informationr.net/ir/183/paper583.html</text:a></text:p>
      <text:p text:style-name="P137"><text:span text:style-name="T45">McNair, </text:span><text:span text:style-name="T19">B. (2018). </text:span><text:span text:style-name="T32">An Introduction to Political Communication</text:span><text:span text:style-name="T19">. New </text:span><text:span text:style-name="T38">York: </text:span><text:span text:style-name="T19">Routledge. McNaughton,</text:span><text:span text:style-name="T63"> </text:span><text:span text:style-name="T19">M.,</text:span><text:span text:style-name="T63"> </text:span><text:span text:style-name="T19">Rao,</text:span><text:span text:style-name="T63"> </text:span><text:span text:style-name="T87">L.</text:span><text:span text:style-name="T63"> </text:span><text:span text:style-name="T19">(2018).</text:span><text:span text:style-name="T63"> </text:span><text:span text:style-name="T19">Governing</text:span><text:span text:style-name="T63"> </text:span><text:span text:style-name="T19">Knowledge</text:span><text:span text:style-name="T63"> </text:span><text:span text:style-name="T19">Commons</text:span><text:span text:style-name="T63"> </text:span><text:span text:style-name="T19">in</text:span><text:span text:style-name="T63"> </text:span><text:span text:style-name="T19">Caribbean</text:span><text:span text:style-name="T63"> </text:span><text:span text:style-name="T19">Disaster</text:span><text:span text:style-name="T63"> </text:span><text:span text:style-name="T19">Manage-</text:span></text:p>
      <text:p text:style-name="P138"><text:span text:style-name="T20">ment: A Comparative Institutional Analysis. </text:span><text:span text:style-name="T31">Information Services &amp; Use</text:span><text:span text:style-name="T20">, 37(4), 437–449, https:// doi:10.3233/isu-170855</text:span></text:p>
      <text:p text:style-name="P125"><text:span text:style-name="T20">Merendino, A., Sarens, G. (2020). Crisis? What Crisis? Exploring the Cognitive Constraints on Boards of Directors in Times of Uncertainty. </text:span><text:span text:style-name="T31">Journal of Business Research</text:span><text:span text:style-name="T20">, 118, 415–430, https:// doi:10.1016/j.jbusres.2020.07.005</text:span></text:p>
      <text:p text:style-name="P137"><text:span text:style-name="T19">Miller,</text:span><text:span text:style-name="T65"> </text:span><text:span text:style-name="T19">G.</text:span><text:span text:style-name="T65"> </text:span><text:span text:style-name="T19">(2011).</text:span><text:span text:style-name="T65"> </text:span><text:span text:style-name="T32">Fundamentals</text:span><text:span text:style-name="T67"> </text:span><text:span text:style-name="T32">of</text:span><text:span text:style-name="T67"> </text:span><text:span text:style-name="T32">Crisis</text:span><text:span text:style-name="T67"> </text:span><text:span text:style-name="T32">Counseling</text:span><text:span text:style-name="T19">.</text:span><text:span text:style-name="T65"> </text:span><text:span text:style-name="T19">Hoboken,</text:span><text:span text:style-name="T65"> </text:span><text:span text:style-name="T19">New</text:span><text:span text:style-name="T65"> </text:span><text:span text:style-name="T19">Jersey:</text:span><text:span text:style-name="T65"> </text:span><text:span text:style-name="T19">John</text:span><text:span text:style-name="T65"> </text:span><text:span text:style-name="T19">Wiley</text:span><text:span text:style-name="T65"> </text:span><text:span text:style-name="T19">&amp;</text:span><text:span text:style-name="T65"> </text:span><text:span text:style-name="T19">Sons. Mirbabaie,</text:span><text:span text:style-name="T69"> </text:span><text:span text:style-name="T19">M.,</text:span><text:span text:style-name="T69"> </text:span><text:span text:style-name="T19">Marx,</text:span><text:span text:style-name="T69"> </text:span><text:span text:style-name="T19">J.</text:span><text:span text:style-name="T69"> </text:span><text:span text:style-name="T19">(2019).</text:span><text:span text:style-name="T69"> </text:span><text:span text:style-name="T19">“Breaking”</text:span><text:span text:style-name="T69"> </text:span><text:span text:style-name="T19">News:</text:span><text:span text:style-name="T69"> </text:span><text:span text:style-name="T19">Uncovering</text:span><text:span text:style-name="T69"> </text:span><text:span text:style-name="T19">Sense-Breaking</text:span><text:span text:style-name="T69"> </text:span><text:span text:style-name="T19">Patterns</text:span><text:span text:style-name="T69"> </text:span><text:span text:style-name="T19">in</text:span><text:span text:style-name="T69"> </text:span><text:span text:style-name="T19">Social</text:span></text:p>
      <text:p text:style-name="P141"><text:span text:style-name="T20">Media Crisis Communication During the 2017 Manchester Bombing. </text:span><text:span text:style-name="T31">Behaviour &amp; Information Technology </text:span><text:span text:style-name="T20">39(3), 1–15, <text:s/>https://doi:10.1080/0144929x.2019.1611924</text:span></text:p>
      <text:p text:style-name="P142"><text:span text:style-name="T19">Montesi,</text:span><text:span text:style-name="T123"> </text:span><text:span text:style-name="T19">M.,</text:span><text:span text:style-name="T123"> </text:span><text:span text:style-name="T19">Bornstein,</text:span><text:span text:style-name="T123"> </text:span><text:span text:style-name="T57">A.</text:span><text:span text:style-name="T123"> </text:span><text:span text:style-name="T19">B.</text:span><text:span text:style-name="T123"> </text:span><text:span text:style-name="T19">(2017).</text:span><text:span text:style-name="T123"> </text:span><text:span text:style-name="T19">Defining</text:span><text:span text:style-name="T123"> </text:span><text:span text:style-name="T19">a</text:span><text:span text:style-name="T123"> </text:span><text:span text:style-name="T19">Theoretical</text:span><text:span text:style-name="T123"> </text:span><text:span text:style-name="T19">Framework</text:span><text:span text:style-name="T123"> </text:span><text:span text:style-name="T19">for</text:span><text:span text:style-name="T123"> </text:span><text:span text:style-name="T19">Information</text:span><text:span text:style-name="T123"> </text:span><text:span text:style-name="T19">Seeking</text:span><text:span text:style-name="T23"> </text:span><text:span text:style-name="T19">and Parenting: Concepts and Themes From a Study </text:span><text:span text:style-name="T45">With </text:span><text:span text:style-name="T19">Mothers Supportive</text:span><text:span text:style-name="T166"> </text:span><text:span text:style-name="T19">of</text:span><text:span text:style-name="T167"> </text:span><text:span text:style-name="T19">Attachment</text:span><text:span text:style-name="T30"> </text:span><text:span text:style-name="T19">Parenting.</text:span><text:span text:style-name="T149"> </text:span><text:span text:style-name="T32">Journal</text:span><text:span text:style-name="T150"> </text:span><text:span text:style-name="T32">of</text:span><text:span text:style-name="T150"> </text:span><text:span text:style-name="T32">Documentation</text:span><text:span text:style-name="T19">,</text:span><text:span text:style-name="T149"> </text:span><text:span text:style-name="T19">73(2),</text:span><text:span text:style-name="T149"> </text:span><text:span text:style-name="T19">186–209,</text:span><text:span text:style-name="T149"> </text:span><text:span text:style-name="T19">https://doi.org/10.1108/JD-04-2016-0047</text:span><text:span text:style-name="T26"> </text:span><text:span text:style-name="T45">Munn,</text:span><text:span text:style-name="T149"> </text:span><text:span text:style-name="T19">Z.,</text:span><text:span text:style-name="T149"> </text:span><text:span text:style-name="T19">Peters,</text:span><text:span text:style-name="T149"> </text:span><text:span text:style-name="T19">M.</text:span><text:span text:style-name="T149"> </text:span><text:span text:style-name="T38">D.</text:span><text:span text:style-name="T149"> </text:span><text:span text:style-name="T19">J.,</text:span><text:span text:style-name="T149"> </text:span><text:span text:style-name="T19">Stern,</text:span><text:span text:style-name="T149"> </text:span><text:span text:style-name="T19">C.,</text:span><text:span text:style-name="T149"> </text:span><text:span text:style-name="T38">Tufanaru,</text:span><text:span text:style-name="T149"> </text:span><text:span text:style-name="T19">C.,</text:span><text:span text:style-name="T149"> </text:span><text:span text:style-name="T38">McArthur,</text:span><text:span text:style-name="T149"> </text:span><text:span text:style-name="T19">A.,</text:span><text:span text:style-name="T149"> </text:span><text:span text:style-name="T19">Aromataris,</text:span><text:span text:style-name="T149"> </text:span><text:span text:style-name="T19">E.</text:span><text:span text:style-name="T149"> </text:span><text:span text:style-name="T19">(2018).</text:span><text:span text:style-name="T149"> </text:span><text:span text:style-name="T45">Systematic</text:span><text:span text:style-name="T149"> </text:span><text:span text:style-name="T19">Re-</text:span><text:span text:style-name="T22"> </text:span><text:span text:style-name="T20">view</text:span><text:span text:style-name="T55"> </text:span><text:span text:style-name="T20">or</text:span><text:span text:style-name="T55"> </text:span><text:span text:style-name="T46">Scoping</text:span><text:span text:style-name="T55"> </text:span><text:span text:style-name="T20">Review?</text:span><text:span text:style-name="T55"> </text:span><text:span text:style-name="T46">Guidance</text:span><text:span text:style-name="T55"> </text:span><text:span text:style-name="T46">for</text:span><text:span text:style-name="T55"> </text:span><text:span text:style-name="T37">Authors</text:span><text:span text:style-name="T55"> </text:span><text:span text:style-name="T46">When</text:span><text:span text:style-name="T55"> </text:span><text:span text:style-name="T46">Choosing</text:span><text:span text:style-name="T55"> </text:span><text:span text:style-name="T20">Between</text:span><text:span text:style-name="T55"> </text:span><text:span text:style-name="T20">a</text:span><text:span text:style-name="T55"> </text:span><text:span text:style-name="T46">Systematic</text:span><text:span text:style-name="T55"> </text:span><text:span text:style-name="T20">or</text:span><text:span text:style-name="T55"> </text:span><text:span text:style-name="T46">Scoping</text:span><text:span text:style-name="T55"> </text:span><text:span text:style-name="T20">Re-</text:span><text:span text:style-name="T28"> </text:span><text:span text:style-name="T20">view </text:span><text:span text:style-name="T46">Approach. </text:span><text:span text:style-name="T47">BMC Medical Research </text:span><text:span text:style-name="T31">Methodology</text:span><text:span text:style-name="T20">,</text:span><text:span text:style-name="T104"> </text:span><text:span text:style-name="T20">18(1),</text:span><text:span text:style-name="T110"> </text:span><text:span text:style-name="T46">https://doi:10.1186/s12874-018-0611-x</text:span><text:span text:style-name="T94"> </text:span><text:span text:style-name="T20">Nelson,</text:span><text:span text:style-name="T153"> </text:span><text:span text:style-name="T20">C.,</text:span><text:span text:style-name="T153"> </text:span><text:span text:style-name="T20">Lurie,</text:span><text:span text:style-name="T153"> </text:span><text:span text:style-name="T20">N.,</text:span><text:span text:style-name="T153"> </text:span><text:span text:style-name="T20">Wasserman,</text:span><text:span text:style-name="T153"> </text:span><text:span text:style-name="T20">J.,</text:span><text:span text:style-name="T153"> </text:span><text:span text:style-name="T20">Zakowski,</text:span><text:span text:style-name="T153"> </text:span><text:span text:style-name="T20">S.</text:span><text:span text:style-name="T153"> </text:span><text:span text:style-name="T20">(2007).</text:span><text:span text:style-name="T153"> </text:span><text:span text:style-name="T20">Conceptualizing</text:span><text:span text:style-name="T153"> </text:span><text:span text:style-name="T20">and</text:span><text:span text:style-name="T153"> </text:span><text:span text:style-name="T20">Defining</text:span><text:span text:style-name="T153"> </text:span><text:span text:style-name="T20">Public</text:span><text:span text:style-name="T153"> </text:span><text:span text:style-name="T20">Health</text:span><text:span text:style-name="T28"> </text:span><text:span text:style-name="T19">Emergency</text:span><text:span text:style-name="T100"> </text:span><text:span text:style-name="T19">Preparedness.</text:span><text:span text:style-name="T100"> </text:span><text:span text:style-name="T32">American</text:span><text:span text:style-name="T103"> </text:span><text:span text:style-name="T32">Journal</text:span><text:span text:style-name="T103"> </text:span><text:span text:style-name="T32">of</text:span><text:span text:style-name="T103"> </text:span><text:span text:style-name="T32">Public</text:span><text:span text:style-name="T103"> </text:span><text:span text:style-name="T32">Health</text:span><text:span text:style-name="T19">,</text:span><text:span text:style-name="T100"> </text:span><text:span text:style-name="T19">97</text:span><text:span text:style-name="T100"> </text:span><text:span text:style-name="T19">(Suppl.</text:span><text:span text:style-name="T100"> </text:span><text:span text:style-name="T19">1),</text:span><text:span text:style-name="T100"> </text:span><text:span text:style-name="T19">S9–S11,</text:span><text:span text:style-name="T100"> </text:span><text:span text:style-name="T19">https://doi.</text:span></text:p>
      <text:p text:style-name="P109"><text:span text:style-name="T20">org/10.2105/AJPH.2007.114496</text:span></text:p>
      <text:p text:style-name="P105"><text:span text:style-name="T20">Nowell, L. S., Norris, J. M., White, D. E., Moules, N. J. (2017). Thematic Analysis: Striving to Meet the Trustworthiness Criteria. </text:span><text:span text:style-name="T31">International Journal of Qualitative Methods</text:span><text:span text:style-name="T20">, 16, 1–13, https://doi. org/10.1177/1609406917733847</text:span></text:p>
      <text:p text:style-name="P143"><text:span text:style-name="T46">Palmer, </text:span><text:span text:style-name="T20">C. L., Cragin, M. H., Hogan, </text:span><text:span text:style-name="T119">T. </text:span><text:span text:style-name="T55">P. </text:span><text:span text:style-name="T20">(2007). </text:span><text:span text:style-name="T37">Weak </text:span><text:span text:style-name="T20">Information </text:span><text:span text:style-name="T37">Work </text:span><text:span text:style-name="T20">in Scientific Discovery. </text:span><text:span text:style-name="T31">Information Processing &amp; Management</text:span><text:span text:style-name="T20">, 43(3), 808–820, https://doi:10.1016/j.ipm.2006.06.003 <text:s/>Pang, N., Karanasios, S., </text:span><text:span text:style-name="T46">Anwar, </text:span><text:span text:style-name="T20">M. (2019). Exploring the Information </text:span><text:span text:style-name="T46">Worlds </text:span><text:span text:style-name="T20">of Older Persons <text:s/></text:span><text:span text:style-name="T110"><text:s/></text:span><text:span text:style-name="T20">Du-</text:span></text:p>
      <text:p text:style-name="P141"><text:span text:style-name="T19">ring</text:span><text:span text:style-name="T149"> </text:span><text:span text:style-name="T19">Disasters.</text:span><text:span text:style-name="T149"> </text:span><text:span text:style-name="T32">Journal</text:span><text:span text:style-name="T150"> </text:span><text:span text:style-name="T32">of</text:span><text:span text:style-name="T150"> </text:span><text:span text:style-name="T32">the</text:span><text:span text:style-name="T150"> </text:span><text:span text:style-name="T32">Association</text:span><text:span text:style-name="T150"> </text:span><text:span text:style-name="T32">for</text:span><text:span text:style-name="T150"> </text:span><text:span text:style-name="T32">Information</text:span><text:span text:style-name="T150"> </text:span><text:span text:style-name="T32">Science</text:span><text:span text:style-name="T150"> </text:span><text:span text:style-name="T32">and</text:span><text:span text:style-name="T150"> </text:span><text:span text:style-name="T32">Technology</text:span><text:span text:style-name="T150"> </text:span><text:span text:style-name="T19">71(6),</text:span><text:span text:style-name="T149"> </text:span><text:span text:style-name="T19">619–631, https://doi.org/10.1002/asi.24294</text:span></text:p>
      <text:p text:style-name="P144"><text:span text:style-name="T46">Pang,</text:span><text:span text:style-name="T112"> </text:span><text:span text:style-name="T46">N.</text:span><text:span text:style-name="T112"> </text:span><text:span text:style-name="T37">(2014).</text:span><text:span text:style-name="T112"> </text:span><text:span text:style-name="T46">Crisis-Based</text:span><text:span text:style-name="T112"> </text:span><text:span text:style-name="T37">Information</text:span><text:span text:style-name="T112"> </text:span><text:span text:style-name="T37">Seeking:</text:span><text:span text:style-name="T112"> </text:span><text:span text:style-name="T37">Monitoring</text:span><text:span text:style-name="T112"> </text:span><text:span text:style-name="T70">Versus</text:span><text:span text:style-name="T112"> </text:span><text:span text:style-name="T37">Blunting</text:span><text:span text:style-name="T112"> </text:span><text:span text:style-name="T20">in</text:span><text:span text:style-name="T112"> </text:span><text:span text:style-name="T46">the</text:span><text:span text:style-name="T112"> </text:span><text:span text:style-name="T37">Information</text:span><text:span text:style-name="T112"> </text:span><text:span text:style-name="T37">Seeking</text:span><text:span text:style-name="T39"> </text:span><text:span text:style-name="T38">Behaviour</text:span><text:span text:style-name="T137"> </text:span><text:span text:style-name="T19">of</text:span><text:span text:style-name="T137"> </text:span><text:span text:style-name="T69">Working</text:span><text:span text:style-name="T137"> </text:span><text:span text:style-name="T38">Students</text:span><text:span text:style-name="T137"> </text:span><text:span text:style-name="T45">During</text:span><text:span text:style-name="T137"> </text:span><text:span text:style-name="T45">the</text:span><text:span text:style-name="T137"> </text:span><text:span text:style-name="T45">Southeast</text:span><text:span text:style-name="T137"> </text:span><text:span text:style-name="T45">Asian</text:span><text:span text:style-name="T137"> </text:span><text:span text:style-name="T45">Haze</text:span><text:span text:style-name="T137"> </text:span><text:span text:style-name="T45">Crisis.</text:span><text:span text:style-name="T52"> </text:span><text:span text:style-name="T42">Information</text:span><text:span text:style-name="T139"> </text:span><text:span text:style-name="T42">Research</text:span><text:span text:style-name="T139"> </text:span><text:span text:style-name="T38">[onli-</text:span><text:span text:style-name="T22"> </text:span><text:span text:style-name="T46">ne], </text:span><text:span text:style-name="T37">19(4), 171–181,</text:span><text:span text:style-name="T84"> </text:span><text:span text:style-name="T37">[08.12.2020],</text:span><text:span text:style-name="T168"> </text:span><text:a xlink:type="simple" xlink:href="http://informationr.net/ir/19-4/isic/isic14.html#.X6RwmWhKhPY" text:style-name="Internet_20_link" text:visited-style-name="Visited_20_Internet_20_Link"><text:span text:style-name="T17">http://informationr.net/ir/19-4/isic/isic14.html#.X6RwmWhKhPY</text:span></text:a><text:span text:style-name="T40"> </text:span><text:span text:style-name="T19">Perry,</text:span><text:span text:style-name="T115"> </text:span><text:span text:style-name="T69">R.W.</text:span><text:span text:style-name="T115"> </text:span><text:span text:style-name="T19">(2007).</text:span><text:span text:style-name="T115"> </text:span><text:span text:style-name="T19">What</text:span><text:span text:style-name="T115"> </text:span><text:span text:style-name="T19">Is</text:span><text:span text:style-name="T115"> </text:span><text:span text:style-name="T19">a</text:span><text:span text:style-name="T115"> </text:span><text:span text:style-name="T19">Disaster?.</text:span><text:span text:style-name="T115"> </text:span><text:span text:style-name="T19">In:</text:span><text:span text:style-name="T115"> </text:span><text:span text:style-name="T19">H.</text:span><text:span text:style-name="T115"> </text:span><text:span text:style-name="T19">Rodríguez</text:span><text:span text:style-name="T115"> </text:span><text:span text:style-name="T19">et</text:span><text:span text:style-name="T115"> </text:span><text:span text:style-name="T19">al.</text:span><text:span text:style-name="T115"> </text:span><text:span text:style-name="T19">(eds.),</text:span><text:span text:style-name="T115"> </text:span><text:span text:style-name="T32">Handbook</text:span><text:span text:style-name="T117"> </text:span><text:span text:style-name="T32">of</text:span><text:span text:style-name="T117"> </text:span><text:span text:style-name="T32">Disaster</text:span><text:span text:style-name="T117"> </text:span><text:span text:style-name="T32">Rese-</text:span><text:span text:style-name="T35"> </text:span><text:span text:style-name="T32">arch.</text:span><text:span text:style-name="T163"> </text:span><text:span text:style-name="T32">Handbooks</text:span><text:span text:style-name="T163"> </text:span><text:span text:style-name="T32">of</text:span><text:span text:style-name="T163"> </text:span><text:span text:style-name="T32">Sociology</text:span><text:span text:style-name="T163"> </text:span><text:span text:style-name="T32">and</text:span><text:span text:style-name="T163"> </text:span><text:span text:style-name="T32">Social</text:span><text:span text:style-name="T163"> </text:span><text:span text:style-name="T32">Research</text:span><text:span text:style-name="T163"> </text:span><text:span text:style-name="T19">(1–15).</text:span><text:span text:style-name="T162"> </text:span><text:span text:style-name="T19">New</text:span><text:span text:style-name="T162"> </text:span><text:span text:style-name="T45">York,</text:span><text:span text:style-name="T162"> </text:span><text:span text:style-name="T45">NY:</text:span><text:span text:style-name="T162"> </text:span><text:span text:style-name="T19">Springer,</text:span><text:span text:style-name="T162"> </text:span><text:span text:style-name="T19">https://doi.</text:span></text:p>
      <text:p text:style-name="P109"><text:span text:style-name="T19">org/10.1007/978-0-387-32353-4_1</text:span></text:p>
      <text:p text:style-name="P126"><text:span text:style-name="T20">Pham,</text:span><text:span text:style-name="T101"> </text:span><text:span text:style-name="T20">M.</text:span><text:span text:style-name="T101"> </text:span><text:span text:style-name="T70">T.,</text:span><text:span text:style-name="T101"> </text:span><text:span text:style-name="T20">Rajić,</text:span><text:span text:style-name="T101"> </text:span><text:span text:style-name="T20">A.,</text:span><text:span text:style-name="T101"> </text:span><text:span text:style-name="T20">Greig,</text:span><text:span text:style-name="T101"> </text:span><text:span text:style-name="T20">J.</text:span><text:span text:style-name="T101"> </text:span><text:span text:style-name="T46">D.,</text:span><text:span text:style-name="T101"> </text:span><text:span text:style-name="T20">Sargeant,</text:span><text:span text:style-name="T101"> </text:span><text:span text:style-name="T20">J.</text:span><text:span text:style-name="T101"> </text:span><text:span text:style-name="T20">M.,</text:span><text:span text:style-name="T101"> </text:span><text:span text:style-name="T20">Papadopoulos,</text:span><text:span text:style-name="T101"> </text:span><text:span text:style-name="T20">A.,</text:span><text:span text:style-name="T101"> </text:span><text:span text:style-name="T20">McEwen,</text:span><text:span text:style-name="T101"> </text:span><text:span text:style-name="T20">S.</text:span><text:span text:style-name="T101"> </text:span><text:span text:style-name="T86">A.</text:span><text:span text:style-name="T101"> </text:span><text:span text:style-name="T20">(2014).</text:span><text:span text:style-name="T101"> </text:span><text:span text:style-name="T20">A</text:span><text:span text:style-name="T101"> </text:span><text:span text:style-name="T20">Scoping Review of Scoping Reviews: Advancing the Approach and Enhancing the Consistency. </text:span><text:span text:style-name="T31">Research Synthesis <text:s/>Methods</text:span><text:span text:style-name="T20">, <text:s/>5(4), <text:s/>371–385,</text:span><text:span text:style-name="T110"> </text:span><text:span text:style-name="T20">https://doi.org/10.1002/jrsm.1123</text:span></text:p>
      <text:p text:style-name="P67"/>
      <text:p text:style-name="P129"><text:span text:style-name="T19">Pisani,</text:span><text:span text:style-name="T140"> </text:span><text:span text:style-name="T57">A.</text:span><text:span text:style-name="T140"> </text:span><text:span text:style-name="T19">R.,</text:span><text:span text:style-name="T140"> </text:span><text:span text:style-name="T19">Murrie,</text:span><text:span text:style-name="T140"> </text:span><text:span text:style-name="T45">D.</text:span><text:span text:style-name="T140"> </text:span><text:span text:style-name="T19">C.,</text:span><text:span text:style-name="T140"> </text:span><text:span text:style-name="T19">Silverman,</text:span><text:span text:style-name="T140"> </text:span><text:span text:style-name="T19">M.</text:span><text:span text:style-name="T140"> </text:span><text:span text:style-name="T19">M.</text:span><text:span text:style-name="T140"> </text:span><text:span text:style-name="T19">(2016).</text:span><text:span text:style-name="T140"> </text:span><text:span text:style-name="T19">Reformulating</text:span><text:span text:style-name="T140"> </text:span><text:span text:style-name="T19">Suicide</text:span><text:span text:style-name="T140"> </text:span><text:span text:style-name="T19">Risk</text:span><text:span text:style-name="T140"> </text:span><text:span text:style-name="T19">Formulation:</text:span><text:span text:style-name="T140"> </text:span><text:span text:style-name="T19">From </text:span><text:span text:style-name="T20">Prediction</text:span><text:span text:style-name="T153"> </text:span><text:span text:style-name="T20">to</text:span><text:span text:style-name="T153"> </text:span><text:span text:style-name="T20">Prevention.</text:span><text:span text:style-name="T73"> </text:span><text:span text:style-name="T31">Academic</text:span><text:span text:style-name="T154"> </text:span><text:span text:style-name="T31">Psychiatry:</text:span><text:span text:style-name="T154"> </text:span><text:span text:style-name="T31">the</text:span><text:span text:style-name="T154"> </text:span><text:span text:style-name="T31">Journal</text:span><text:span text:style-name="T154"> </text:span><text:span text:style-name="T31">of</text:span><text:span text:style-name="T154"> </text:span><text:span text:style-name="T31">the</text:span><text:span text:style-name="T154"> </text:span><text:span text:style-name="T31">American</text:span><text:span text:style-name="T154"> </text:span><text:span text:style-name="T31">Association</text:span><text:span text:style-name="T154"> </text:span><text:span text:style-name="T31">of</text:span><text:span text:style-name="T154"> </text:span><text:span text:style-name="T31">Directors </text:span><text:span text:style-name="T32">of</text:span><text:span text:style-name="T146"> </text:span><text:span text:style-name="T32">Psychiatric</text:span><text:span text:style-name="T146"> </text:span><text:span text:style-name="T32">Residency</text:span><text:span text:style-name="T146"> </text:span><text:span text:style-name="T49">Training</text:span><text:span text:style-name="T146"> </text:span><text:span text:style-name="T32">and</text:span><text:span text:style-name="T146"> </text:span><text:span text:style-name="T32">the</text:span><text:span text:style-name="T146"> </text:span><text:span text:style-name="T32">Association</text:span><text:span text:style-name="T146"> </text:span><text:span text:style-name="T32">for</text:span><text:span text:style-name="T146"> </text:span><text:span text:style-name="T32">Academic</text:span><text:span text:style-name="T146"> </text:span><text:span text:style-name="T32">Psychiatry</text:span><text:span text:style-name="T19">,</text:span><text:span text:style-name="T148"> </text:span><text:span text:style-name="T19">40(4),</text:span><text:span text:style-name="T148"> </text:span><text:span text:style-name="T19">623–629, https://doi.org/10.1007/s40596-015-0434-6</text:span></text:p>
      <text:p text:style-name="P121"><text:span text:style-name="T19">Rahmi,</text:span><text:span text:style-name="T137"> </text:span><text:span text:style-name="T19">R.,</text:span><text:span text:style-name="T137"> </text:span><text:span text:style-name="T19">Joho,</text:span><text:span text:style-name="T137"> </text:span><text:span text:style-name="T19">H.,</text:span><text:span text:style-name="T137"> </text:span><text:span text:style-name="T19">Shirai,</text:span><text:span text:style-name="T137"> </text:span><text:span text:style-name="T118">T.</text:span><text:span text:style-name="T137"> </text:span><text:span text:style-name="T19">(2018).</text:span><text:span text:style-name="T137"> </text:span><text:span text:style-name="T19">An</text:span><text:span text:style-name="T137"> </text:span><text:span text:style-name="T19">Analysis</text:span><text:span text:style-name="T137"> </text:span><text:span text:style-name="T19">of</text:span><text:span text:style-name="T137"> </text:span><text:span text:style-name="T19">Natural</text:span><text:span text:style-name="T137"> </text:span><text:span text:style-name="T19">Disaster-Related</text:span><text:span text:style-name="T137"> </text:span><text:span text:style-name="T19">Information-Seeking </text:span><text:span text:style-name="T20">Behavior</text:span><text:span text:style-name="T153"> </text:span><text:span text:style-name="T20">Using</text:span><text:span text:style-name="T153"> </text:span><text:span text:style-name="T37">Temporal</text:span><text:span text:style-name="T153"> </text:span><text:span text:style-name="T20">Stages.</text:span><text:span text:style-name="T134"> </text:span><text:span text:style-name="T31">Journal</text:span><text:span text:style-name="T154"> </text:span><text:span text:style-name="T31">of</text:span><text:span text:style-name="T154"> </text:span><text:span text:style-name="T31">the</text:span><text:span text:style-name="T154"> </text:span><text:span text:style-name="T31">Association</text:span><text:span text:style-name="T154"> </text:span><text:span text:style-name="T31">for</text:span><text:span text:style-name="T154"> </text:span><text:span text:style-name="T31">Information</text:span><text:span text:style-name="T154"> </text:span><text:span text:style-name="T31">Science</text:span><text:span text:style-name="T154"> </text:span><text:span text:style-name="T31">and</text:span><text:span text:style-name="T154"> </text:span><text:span text:style-name="T47">Technology </text:span><text:span text:style-name="T20">70(7), <text:s/>715–728,</text:span><text:span text:style-name="T169"> </text:span><text:span text:style-name="T20">https://doi:10.1002/asi.24155</text:span></text:p>
      <text:p text:style-name="P115"><text:span text:style-name="T19">Rumrill,</text:span><text:span text:style-name="T79"> </text:span><text:span text:style-name="T54">P.</text:span><text:span text:style-name="T79"> </text:span><text:span text:style-name="T19">D.,</text:span><text:span text:style-name="T79"> </text:span><text:span text:style-name="T19">Fitzgerald,</text:span><text:span text:style-name="T79"> </text:span><text:span text:style-name="T19">S.</text:span><text:span text:style-name="T79"> </text:span><text:span text:style-name="T19">M.,</text:span><text:span text:style-name="T79"> </text:span><text:span text:style-name="T19">Merchant,</text:span><text:span text:style-name="T79"> </text:span><text:span text:style-name="T115">W.</text:span><text:span text:style-name="T79"> </text:span><text:span text:style-name="T57">R.</text:span><text:span text:style-name="T79"> </text:span><text:span text:style-name="T19">(2010).</text:span><text:span text:style-name="T79"> </text:span><text:span text:style-name="T19">Using</text:span><text:span text:style-name="T79"> </text:span><text:span text:style-name="T19">Scoping</text:span><text:span text:style-name="T79"> </text:span><text:span text:style-name="T19">Literature</text:span><text:span text:style-name="T79"> </text:span><text:span text:style-name="T19">Reviews</text:span><text:span text:style-name="T79"> </text:span><text:span text:style-name="T19">as</text:span><text:span text:style-name="T79"> </text:span><text:span text:style-name="T19">a</text:span><text:span text:style-name="T79"> </text:span><text:span text:style-name="T19">Means of</text:span><text:span text:style-name="T16"> </text:span><text:span text:style-name="T19">Understanding</text:span><text:span text:style-name="T16"> </text:span><text:span text:style-name="T19">and</text:span><text:span text:style-name="T16"> </text:span><text:span text:style-name="T19">Interpreting</text:span><text:span text:style-name="T16"> </text:span><text:span text:style-name="T19">Existing</text:span><text:span text:style-name="T16"> </text:span><text:span text:style-name="T19">Literature.</text:span><text:span text:style-name="T38"> </text:span><text:span text:style-name="T49">Work</text:span><text:span text:style-name="T18"> </text:span><text:span text:style-name="T32">(Reading,</text:span><text:span text:style-name="T18"> </text:span><text:span text:style-name="T32">Mass.)</text:span><text:span text:style-name="T19">,</text:span><text:span text:style-name="T16"> </text:span><text:span text:style-name="T19">35(3),</text:span><text:span text:style-name="T16"> </text:span><text:span text:style-name="T19">399–404, https://doi.org/10.3233/WOR-2010-0998</text:span></text:p>
      <text:p text:style-name="P121"><text:span text:style-name="T19">Ryan,</text:span><text:span text:style-name="T63"> </text:span><text:span text:style-name="T19">B.</text:span><text:span text:style-name="T63"> </text:span><text:span text:style-name="T19">(2018).</text:span><text:span text:style-name="T63"> </text:span><text:span text:style-name="T19">A</text:span><text:span text:style-name="T63"> </text:span><text:span text:style-name="T19">Model</text:span><text:span text:style-name="T63"> </text:span><text:span text:style-name="T19">to</text:span><text:span text:style-name="T63"> </text:span><text:span text:style-name="T19">Explain</text:span><text:span text:style-name="T63"> </text:span><text:span text:style-name="T19">Information</text:span><text:span text:style-name="T63"> </text:span><text:span text:style-name="T19">Seeking</text:span><text:span text:style-name="T63"> </text:span><text:span text:style-name="T19">Behaviour</text:span><text:span text:style-name="T63"> </text:span><text:span text:style-name="T19">by</text:span><text:span text:style-name="T63"> </text:span><text:span text:style-name="T19">Individuals</text:span><text:span text:style-name="T63"> </text:span><text:span text:style-name="T19">in</text:span><text:span text:style-name="T63"> </text:span><text:span text:style-name="T19">the</text:span><text:span text:style-name="T63"> </text:span><text:span text:style-name="T19">Response </text:span><text:span text:style-name="T20">Phase</text:span><text:span text:style-name="T73"> </text:span><text:span text:style-name="T20">of</text:span><text:span text:style-name="T73"> </text:span><text:span text:style-name="T20">a</text:span><text:span text:style-name="T147"> </text:span><text:span text:style-name="T46">Disaster.</text:span><text:span text:style-name="T147"> </text:span><text:span text:style-name="T31">Library</text:span><text:span text:style-name="T76"> </text:span><text:span text:style-name="T31">&amp;</text:span><text:span text:style-name="T76"> </text:span><text:span text:style-name="T31">Information</text:span><text:span text:style-name="T76"> </text:span><text:span text:style-name="T31">Science</text:span><text:span text:style-name="T76"> </text:span><text:span text:style-name="T31">Research</text:span><text:span text:style-name="T20">,</text:span><text:span text:style-name="T73"> </text:span><text:span text:style-name="T20">40(2),</text:span><text:span text:style-name="T73"> </text:span><text:span text:style-name="T20">73–85.</text:span><text:span text:style-name="T73"> </text:span><text:span text:style-name="T20">https://doi.org/10.1016/j. </text:span><text:span text:style-name="T19">lisr.2018.05.001</text:span></text:p>
      <text:p text:style-name="P121"><text:span text:style-name="T19">Samdanis,</text:span><text:span text:style-name="T152"> </text:span><text:span text:style-name="T19">M.,</text:span><text:span text:style-name="T152"> </text:span><text:span text:style-name="T19">Lee,</text:span><text:span text:style-name="T152"> </text:span><text:span text:style-name="T19">S.</text:span><text:span text:style-name="T152"> </text:span><text:span text:style-name="T19">H.</text:span><text:span text:style-name="T152"> </text:span><text:span text:style-name="T19">(2019).</text:span><text:span text:style-name="T152"> </text:span><text:span text:style-name="T19">Uncertainty,</text:span><text:span text:style-name="T152"> </text:span><text:span text:style-name="T19">Strategic</text:span><text:span text:style-name="T152"> </text:span><text:span text:style-name="T19">Sensemaking</text:span><text:span text:style-name="T152"> </text:span><text:span text:style-name="T19">and</text:span><text:span text:style-name="T152"> </text:span><text:span text:style-name="T19">Organisational</text:span><text:span text:style-name="T152"> </text:span><text:span text:style-name="T19">Failure</text:span><text:span text:style-name="T152"> </text:span><text:span text:style-name="T19">in the</text:span><text:span text:style-name="T118"> </text:span><text:span text:style-name="T19">Art</text:span><text:span text:style-name="T118"> </text:span><text:span text:style-name="T19">Market:</text:span><text:span text:style-name="T118"> </text:span><text:span text:style-name="T19">What</text:span><text:span text:style-name="T118"> </text:span><text:span text:style-name="T38">Went</text:span><text:span text:style-name="T118"> </text:span><text:span text:style-name="T45">Wrong</text:span><text:span text:style-name="T118"> </text:span><text:span text:style-name="T45">With</text:span><text:span text:style-name="T118"> </text:span><text:span text:style-name="T16">Lvmh’s</text:span><text:span text:style-name="T118"> </text:span><text:span text:style-name="T19">Investment</text:span><text:span text:style-name="T118"> </text:span><text:span text:style-name="T19">in</text:span><text:span text:style-name="T118"> </text:span><text:span text:style-name="T19">Phillips</text:span><text:span text:style-name="T118"> </text:span><text:span text:style-name="T19">Auctioneers?</text:span><text:span text:style-name="T123"> </text:span><text:span text:style-name="T32">Journal</text:span><text:span text:style-name="T120"> </text:span><text:span text:style-name="T32">of </text:span><text:span text:style-name="T31">Business Research</text:span><text:span text:style-name="T20">, 98, 475–488, </text:span><text:span text:style-name="T125"><text:s/></text:span><text:span text:style-name="T20">https://doi.org/10.1016/j.jbusres.2018.08.030</text:span></text:p>
      <text:p text:style-name="P115"><text:span text:style-name="T20">Savolainen,</text:span><text:span text:style-name="T53"> </text:span><text:span text:style-name="T86">R.</text:span><text:span text:style-name="T53"> </text:span><text:span text:style-name="T20">(2005).</text:span><text:span text:style-name="T53"> </text:span><text:span text:style-name="T20">Everyday</text:span><text:span text:style-name="T53"> </text:span><text:span text:style-name="T20">Life</text:span><text:span text:style-name="T53"> </text:span><text:span text:style-name="T20">Information</text:span><text:span text:style-name="T53"> </text:span><text:span text:style-name="T20">Seeking.</text:span><text:span text:style-name="T53"> </text:span><text:span text:style-name="T20">In:</text:span><text:span text:style-name="T53"> </text:span><text:span text:style-name="T20">K.E.</text:span><text:span text:style-name="T53"> </text:span><text:span text:style-name="T37">Fisher,</text:span><text:span text:style-name="T53"> </text:span><text:span text:style-name="T20">S.</text:span><text:span text:style-name="T53"> </text:span><text:span text:style-name="T20">Erdelez,</text:span><text:span text:style-name="T53"> </text:span><text:span text:style-name="T20">&amp;</text:span><text:span text:style-name="T53"> </text:span><text:span text:style-name="T46">L.E.F.</text:span><text:span text:style-name="T53"> </text:span><text:span text:style-name="T20">McKech- nie (eds), </text:span><text:span text:style-name="T31">Theories of Information Behavior </text:span><text:span text:style-name="T20">(143–148). Medford: Information <text:s/></text:span><text:span text:style-name="T170"><text:s/></text:span><text:span text:style-name="T17">Today.</text:span></text:p>
      <text:p text:style-name="P121"><text:span text:style-name="T19">Savolainen,</text:span><text:span text:style-name="T133"> </text:span><text:span text:style-name="T57">R.</text:span><text:span text:style-name="T133"> </text:span><text:span text:style-name="T19">(2016).</text:span><text:span text:style-name="T133"> </text:span><text:span text:style-name="T19">Approaching</text:span><text:span text:style-name="T133"> </text:span><text:span text:style-name="T19">the</text:span><text:span text:style-name="T133"> </text:span><text:span text:style-name="T19">Affective</text:span><text:span text:style-name="T133"> </text:span><text:span text:style-name="T19">Barriers</text:span><text:span text:style-name="T133"> </text:span><text:span text:style-name="T19">to</text:span><text:span text:style-name="T133"> </text:span><text:span text:style-name="T19">Information</text:span><text:span text:style-name="T133"> </text:span><text:span text:style-name="T19">Seeking:</text:span><text:span text:style-name="T133"> </text:span><text:span text:style-name="T19">The</text:span><text:span text:style-name="T133"> </text:span><text:span text:style-name="T19">Viewpoint of</text:span><text:span text:style-name="T160"> </text:span><text:span text:style-name="T19">Appraisal</text:span><text:span text:style-name="T160"> </text:span><text:span text:style-name="T19">Theory.</text:span><text:span text:style-name="T160"> </text:span><text:span text:style-name="T32">Information</text:span><text:span text:style-name="T161"> </text:span><text:span text:style-name="T32">Research</text:span><text:span text:style-name="T161"> </text:span><text:span text:style-name="T19">[online],</text:span><text:span text:style-name="T160"> </text:span><text:span text:style-name="T19">21(4),</text:span><text:span text:style-name="T160"> </text:span><text:span text:style-name="T19">[08.09.2020],</text:span><text:span text:style-name="T160"> </text:span><text:a xlink:type="simple" xlink:href="http://InformationR.net/" text:style-name="Internet_20_link" text:visited-style-name="Visited_20_Internet_20_Link">http://InformationR.net/</text:a><text:span text:style-name="T19"> ir/21-4/isic/isic1603.html</text:span></text:p>
      <text:p text:style-name="P131"><text:span text:style-name="T20">Shaluf, I. M., Ahmadun, F., Mat Said, A. (2003). A Review of Disaster and Crisis. </text:span><text:span text:style-name="T31">Disaster Prevention and Management: An International Journal</text:span><text:span text:style-name="T20">, 12(1), 24–32, https://doi:10.1108/ 09653560310463829</text:span></text:p>
      <text:p text:style-name="P115"><text:span text:style-name="T19">Shaluf,</text:span><text:span text:style-name="T131"> </text:span><text:span text:style-name="T19">M.</text:span><text:span text:style-name="T131"> </text:span><text:span text:style-name="T19">I.</text:span><text:span text:style-name="T131"> </text:span><text:span text:style-name="T19">(2007).</text:span><text:span text:style-name="T131"> </text:span><text:span text:style-name="T19">An</text:span><text:span text:style-name="T131"> </text:span><text:span text:style-name="T19">Overview</text:span><text:span text:style-name="T131"> </text:span><text:span text:style-name="T19">on</text:span><text:span text:style-name="T131"> </text:span><text:span text:style-name="T19">Disasters.</text:span><text:span text:style-name="T131"> </text:span><text:span text:style-name="T32">Disaster</text:span><text:span text:style-name="T132"> </text:span><text:span text:style-name="T32">Prevention</text:span><text:span text:style-name="T132"> </text:span><text:span text:style-name="T32">and</text:span><text:span text:style-name="T132"> </text:span><text:span text:style-name="T32">Management:</text:span><text:span text:style-name="T132"> </text:span><text:span text:style-name="T32">An</text:span><text:span text:style-name="T132"> </text:span><text:span text:style-name="T32">Interna- </text:span><text:span text:style-name="T31">tional Journal</text:span><text:span text:style-name="T20">, 16(5), 687–703, </text:span><text:span text:style-name="T50"><text:s/></text:span><text:span text:style-name="T20">https://doi:10.1108/09653560710837000</text:span></text:p>
      <text:p text:style-name="P145"><text:span text:style-name="T45">Shankar,</text:span><text:span text:style-name="T128"> </text:span><text:span text:style-name="T19">K.</text:span><text:span text:style-name="T128"> </text:span><text:span text:style-name="T19">(2008).</text:span><text:span text:style-name="T128"> </text:span><text:span text:style-name="T45">Wind,</text:span><text:span text:style-name="T128"> </text:span><text:span text:style-name="T69">Water,</text:span><text:span text:style-name="T128"> </text:span><text:span text:style-name="T19">and</text:span><text:span text:style-name="T128"> </text:span><text:span text:style-name="T45">Wi-Fi:</text:span><text:span text:style-name="T128"> </text:span><text:span text:style-name="T19">New</text:span><text:span text:style-name="T128"> </text:span><text:span text:style-name="T45">Trends</text:span><text:span text:style-name="T128"> </text:span><text:span text:style-name="T19">in</text:span><text:span text:style-name="T128"> </text:span><text:span text:style-name="T19">Community</text:span><text:span text:style-name="T128"> </text:span><text:span text:style-name="T19">Informatics</text:span><text:span text:style-name="T128"> </text:span><text:span text:style-name="T19">and</text:span><text:span text:style-name="T128"> </text:span><text:span text:style-name="T19">Disaster</text:span><text:span text:style-name="T128"> </text:span><text:span text:style-name="T19">Ma-</text:span><text:span text:style-name="T28"> </text:span><text:span text:style-name="T20">nagement. </text:span><text:span text:style-name="T31">The Information Society</text:span><text:span text:style-name="T20">, 24(2),</text:span><text:span text:style-name="T171"> </text:span><text:span text:style-name="T20">116–120,</text:span><text:span text:style-name="T104"> </text:span><text:span text:style-name="T20">https://doi.org/10.1080/01972240701883963</text:span><text:span text:style-name="T26"> </text:span><text:span text:style-name="T45">Shaw,</text:span><text:span text:style-name="T172"> </text:span><text:span text:style-name="T54">P.</text:span><text:span text:style-name="T172"> </text:span><text:span text:style-name="T19">(2010)</text:span><text:span text:style-name="T172"> </text:span><text:span text:style-name="T19">Crisis</text:span><text:span text:style-name="T172"> </text:span><text:span text:style-name="T19">moments.</text:span><text:span text:style-name="T172"> </text:span><text:span text:style-name="T19">In:</text:span><text:span text:style-name="T174"> </text:span><text:span text:style-name="T32">Defining</text:span><text:span text:style-name="T173"> </text:span><text:span text:style-name="T32">Moments</text:span><text:span text:style-name="T175"> </text:span><text:span text:style-name="T19">(70–79).</text:span><text:span text:style-name="T172"> </text:span><text:span text:style-name="T19">London:</text:span><text:span text:style-name="T172"> </text:span><text:span text:style-name="T19">Palgrave</text:span><text:span text:style-name="T172"> </text:span><text:span text:style-name="T19">Macmillan,</text:span><text:span text:style-name="T172"> </text:span><text:span text:style-name="T19">https://</text:span></text:p>
      <text:p text:style-name="P87"><text:span text:style-name="T20">doi.org/10.1057/9780230303072_9</text:span></text:p>
      <text:p text:style-name="P122"><text:span text:style-name="T20">Silver, A., Matthews, </text:span><text:span text:style-name="T86">L. </text:span><text:span text:style-name="T20">(2016). The Use of Facebook for Information Seeking, Decision Support, and Self-Organization Following a Significant Disaster. </text:span><text:span text:style-name="T31">Information, Communication &amp; Society</text:span><text:span text:style-name="T20">, 20(11), <text:s/>1680–1697,</text:span><text:span text:style-name="T155"> </text:span><text:span text:style-name="T20">https://doi:10.1080/1369118x.2016.1253762</text:span></text:p>
      <text:p text:style-name="P133"><text:span text:style-name="T19">Sonnenwald,</text:span><text:span text:style-name="T79"> </text:span><text:span text:style-name="T45">D.</text:span><text:span text:style-name="T79"> </text:span><text:span text:style-name="T19">H.</text:span><text:span text:style-name="T79"> </text:span><text:span text:style-name="T19">(2006).</text:span><text:span text:style-name="T79"> </text:span><text:span text:style-name="T19">Challenges</text:span><text:span text:style-name="T79"> </text:span><text:span text:style-name="T19">in</text:span><text:span text:style-name="T79"> </text:span><text:span text:style-name="T19">Sharing</text:span><text:span text:style-name="T79"> </text:span><text:span text:style-name="T19">Information</text:span><text:span text:style-name="T79"> </text:span><text:span text:style-name="T19">Effectively:</text:span><text:span text:style-name="T79"> </text:span><text:span text:style-name="T19">Examples</text:span><text:span text:style-name="T79"> </text:span><text:span text:style-name="T19">From</text:span><text:span text:style-name="T79"> </text:span><text:span text:style-name="T19">Command and</text:span><text:span text:style-name="T133"> </text:span><text:span text:style-name="T19">Control.</text:span><text:span text:style-name="T133"> </text:span><text:span text:style-name="T32">Information</text:span><text:span text:style-name="T135"> </text:span><text:span text:style-name="T32">Research</text:span><text:span text:style-name="T135"> </text:span><text:span text:style-name="T19">[online],</text:span><text:span text:style-name="T133"> </text:span><text:span text:style-name="T19">11(4),</text:span><text:span text:style-name="T133"> </text:span><text:span text:style-name="T19">paper</text:span><text:span text:style-name="T133"> </text:span><text:span text:style-name="T19">270,</text:span><text:span text:style-name="T133"> </text:span><text:span text:style-name="T19">[08.12.2020],</text:span><text:span text:style-name="T133"> </text:span><text:a xlink:type="simple" xlink:href="http://informationr/" text:style-name="Internet_20_link" text:visited-style-name="Visited_20_Internet_20_Link">http://informationr.</text:a><text:span text:style-name="T19"> net/ir/11-4/paper270.html</text:span></text:p>
      <text:p text:style-name="P115"><text:span text:style-name="T19">Staupe-Delgado,</text:span><text:span text:style-name="T74"> </text:span><text:span text:style-name="T57">R.</text:span><text:span text:style-name="T74"> </text:span><text:span text:style-name="T19">(2019).</text:span><text:span text:style-name="T74"> </text:span><text:span text:style-name="T19">Analysing</text:span><text:span text:style-name="T74"> </text:span><text:span text:style-name="T19">Changes</text:span><text:span text:style-name="T74"> </text:span><text:span text:style-name="T19">in</text:span><text:span text:style-name="T74"> </text:span><text:span text:style-name="T19">Disaster</text:span><text:span text:style-name="T74"> </text:span><text:span text:style-name="T19">Terminology</text:span><text:span text:style-name="T74"> </text:span><text:span text:style-name="T19">Over</text:span><text:span text:style-name="T74"> </text:span><text:span text:style-name="T19">the</text:span><text:span text:style-name="T74"> </text:span><text:span text:style-name="T19">Last</text:span><text:span text:style-name="T74"> </text:span><text:span text:style-name="T19">Decade.</text:span><text:span text:style-name="T74"> </text:span><text:span text:style-name="T32">In- </text:span><text:span text:style-name="T31">ternational Journal of Disaster Risk Reduction</text:span><text:span text:style-name="T20">, 40, </text:span><text:span text:style-name="T50"><text:s/></text:span><text:span text:style-name="T20">https://doi:10.1016/j.ijdrr.2019.101161</text:span></text:p>
      <text:p text:style-name="P121"><text:span text:style-name="T19">Stoyanov,</text:span><text:span text:style-name="T69"> </text:span><text:span text:style-name="T19">S.</text:span><text:span text:style-name="T69"> </text:span><text:span text:style-name="T19">(2017).</text:span><text:span text:style-name="T69"> </text:span><text:span text:style-name="T19">Crisis</text:span><text:span text:style-name="T69"> </text:span><text:span text:style-name="T19">and</text:span><text:span text:style-name="T69"> </text:span><text:span text:style-name="T19">Disaster</text:span><text:span text:style-name="T69"> </text:span><text:span text:style-name="T19">Management</text:span><text:span text:style-name="T69"> </text:span><text:span text:style-name="T19">Terminology.</text:span><text:span text:style-name="T69"> </text:span><text:span text:style-name="T49">NATO</text:span><text:span text:style-name="T71"> </text:span><text:span text:style-name="T32">Science</text:span><text:span text:style-name="T71"> </text:span><text:span text:style-name="T32">for</text:span><text:span text:style-name="T71"> </text:span><text:span text:style-name="T32">Peace</text:span><text:span text:style-name="T71"> </text:span><text:span text:style-name="T32">and </text:span><text:span text:style-name="T31">Security Series </text:span><text:span text:style-name="T88">C: </text:span><text:span text:style-name="T31">Environmental Security</text:span><text:span text:style-name="T20">, 3–10, <text:s/></text:span><text:span text:style-name="T176"><text:s/></text:span><text:span text:style-name="T20">https://doi:10.1007/978-94-024-1071-6_2</text:span></text:p>
      <text:p text:style-name="P121"><text:span text:style-name="T19">Tangjia,</text:span><text:span text:style-name="T38"> </text:span><text:span text:style-name="T115">W.</text:span><text:span text:style-name="T38"> </text:span><text:span text:style-name="T19">(2014).</text:span><text:span text:style-name="T38"> </text:span><text:span text:style-name="T19">A</text:span><text:span text:style-name="T38"> </text:span><text:span text:style-name="T19">Philosophical</text:span><text:span text:style-name="T38"> </text:span><text:span text:style-name="T19">Analysis</text:span><text:span text:style-name="T38"> </text:span><text:span text:style-name="T19">of</text:span><text:span text:style-name="T38"> </text:span><text:span text:style-name="T19">the</text:span><text:span text:style-name="T38"> </text:span><text:span text:style-name="T19">Concept</text:span><text:span text:style-name="T38"> </text:span><text:span text:style-name="T19">of</text:span><text:span text:style-name="T38"> </text:span><text:span text:style-name="T19">Crisis.</text:span><text:span text:style-name="T16"> </text:span><text:span text:style-name="T32">Frontiers</text:span><text:span text:style-name="T42"> </text:span><text:span text:style-name="T32">of</text:span><text:span text:style-name="T42"> </text:span><text:span text:style-name="T32">Philosophy</text:span><text:span text:style-name="T42"> </text:span><text:span text:style-name="T32">in </text:span><text:span text:style-name="T31">China</text:span><text:span text:style-name="T20">, <text:s/>9(2), <text:s/>254–267,</text:span><text:span text:style-name="T177"> </text:span><text:span text:style-name="T20">https://doi:10.3868/s030-003-014–-0021-0</text:span></text:p>
      <text:p text:style-name="P121"><text:span text:style-name="T20">Tedrick, S., Wachter Morris, C. A. (2011). Integrating Individual Psychology and Crisis Theory: An application and case study. </text:span><text:span text:style-name="T31">The Journal of Individual Psychology</text:span><text:span text:style-name="T20">, 67(4), 364–379.</text:span></text:p>
      <text:p text:style-name="P115"><text:span text:style-name="T17">Timmer,</text:span><text:span text:style-name="T164"> </text:span><text:span text:style-name="T20">C.</text:span><text:span text:style-name="T164"> </text:span><text:span text:style-name="T55">P.</text:span><text:span text:style-name="T164"> </text:span><text:span text:style-name="T20">(2010).</text:span><text:span text:style-name="T164"> </text:span><text:span text:style-name="T20">Preventing</text:span><text:span text:style-name="T164"> </text:span><text:span text:style-name="T20">Food</text:span><text:span text:style-name="T164"> </text:span><text:span text:style-name="T20">Crises</text:span><text:span text:style-name="T164"> </text:span><text:span text:style-name="T20">Using</text:span><text:span text:style-name="T164"> </text:span><text:span text:style-name="T20">a</text:span><text:span text:style-name="T164"> </text:span><text:span text:style-name="T20">Food</text:span><text:span text:style-name="T164"> </text:span><text:span text:style-name="T20">Policy</text:span><text:span text:style-name="T164"> </text:span><text:span text:style-name="T20">Approach.</text:span><text:span text:style-name="T164"> </text:span><text:span text:style-name="T31">The</text:span><text:span text:style-name="T165"> </text:span><text:span text:style-name="T31">Journal</text:span><text:span text:style-name="T165"> </text:span><text:span text:style-name="T31">of</text:span><text:span text:style-name="T165"> </text:span><text:span text:style-name="T31">Nutrition</text:span><text:span text:style-name="T20">, 140(1), <text:s/>224S–228S, </text:span><text:span text:style-name="T89"><text:s/></text:span><text:span text:style-name="T20">https://doi.org/10.3945/jn.109.110379</text:span></text:p>
      <text:p text:style-name="P128"><text:span text:style-name="T45">Turoff,</text:span><text:span text:style-name="T137"> </text:span><text:span text:style-name="T19">M.,</text:span><text:span text:style-name="T137"> </text:span><text:span text:style-name="T19">Hiltz,</text:span><text:span text:style-name="T137"> </text:span><text:span text:style-name="T19">S.</text:span><text:span text:style-name="T137"> </text:span><text:span text:style-name="T19">(2008).</text:span><text:span text:style-name="T137"> </text:span><text:span text:style-name="T19">Assessing</text:span><text:span text:style-name="T137"> </text:span><text:span text:style-name="T19">the</text:span><text:span text:style-name="T137"> </text:span><text:span text:style-name="T19">Health</text:span><text:span text:style-name="T137"> </text:span><text:span text:style-name="T19">Information</text:span><text:span text:style-name="T137"> </text:span><text:span text:style-name="T19">Needs</text:span><text:span text:style-name="T137"> </text:span><text:span text:style-name="T19">of</text:span><text:span text:style-name="T137"> </text:span><text:span text:style-name="T19">the</text:span><text:span text:style-name="T137"> </text:span><text:span text:style-name="T19">Emergency</text:span><text:span text:style-name="T137"> </text:span><text:span text:style-name="T19">Preparedness and</text:span><text:span text:style-name="T115"> </text:span><text:span text:style-name="T19">Management</text:span><text:span text:style-name="T115"> </text:span><text:span text:style-name="T19">Community.</text:span><text:span text:style-name="T115"> </text:span><text:span text:style-name="T32">Information</text:span><text:span text:style-name="T120"> </text:span><text:span text:style-name="T32">Services</text:span><text:span text:style-name="T117"> </text:span><text:span text:style-name="T32">and</text:span><text:span text:style-name="T120"> </text:span><text:span text:style-name="T32">Use</text:span><text:span text:style-name="T19">,</text:span><text:span text:style-name="T118"> </text:span><text:span text:style-name="T19">28,</text:span><text:span text:style-name="T115"> </text:span><text:span text:style-name="T19">269–280,</text:span><text:span text:style-name="T118"> </text:span><text:span text:style-name="T19">https://doi:10.3233/ ISU-2008-0588</text:span></text:p>
      <text:p text:style-name="P54"/>
      <text:p text:style-name="P124"><text:span text:style-name="T20">UNDOC</text:span><text:span text:style-name="T147"> </text:span><text:span text:style-name="T20">(2020).</text:span><text:span text:style-name="T147"> </text:span><text:span text:style-name="T31">Defining</text:span><text:span text:style-name="T145"> </text:span><text:span text:style-name="T47">Terrorism</text:span><text:span text:style-name="T145"> </text:span><text:span text:style-name="T20">[online].</text:span><text:span text:style-name="T147"> </text:span><text:span text:style-name="T20">United</text:span><text:span text:style-name="T147"> </text:span><text:span text:style-name="T20">Nations</text:span><text:span text:style-name="T147"> </text:span><text:span text:style-name="T20">Office</text:span><text:span text:style-name="T147"> </text:span><text:span text:style-name="T20">on</text:span><text:span text:style-name="T147"> </text:span><text:span text:style-name="T20">Drugs</text:span><text:span text:style-name="T147"> </text:span><text:span text:style-name="T20">and</text:span><text:span text:style-name="T147"> </text:span><text:span text:style-name="T20">Crime,</text:span><text:span text:style-name="T147"> </text:span><text:span text:style-name="T20">[08.12.2020], </text:span><text:span text:style-name="T19">https</text:span><text:a xlink:type="simple" xlink:href="http://www.unodc.org/e4j/en/terrorism/module-4/key-issues/defining-terrorism.html" text:style-name="Internet_20_link" text:visited-style-name="Visited_20_Internet_20_Link">://w</text:a><text:span text:style-name="T19">ww</text:span><text:a xlink:type="simple" xlink:href="http://www.unodc.org/e4j/en/terrorism/module-4/key-issues/defining-terrorism.html" text:style-name="Internet_20_link" text:visited-style-name="Visited_20_Internet_20_Link">.unodc.org/e4j/en/ter</text:a><text:span text:style-name="T19">r</text:span><text:a xlink:type="simple" xlink:href="http://www.unodc.org/e4j/en/terrorism/module-4/key-issues/defining-terrorism.html" text:style-name="Internet_20_link" text:visited-style-name="Visited_20_Internet_20_Link">orism/module-4/key-issues/defining-terrorism.html</text:a></text:p>
      <text:p text:style-name="P127"><text:span text:style-name="T20">Unlu,</text:span><text:span text:style-name="T70"> </text:span><text:span text:style-name="T20">A.,</text:span><text:span text:style-name="T70"> </text:span><text:span text:style-name="T20">Kapucu,</text:span><text:span text:style-name="T70"> </text:span><text:span text:style-name="T20">N.,</text:span><text:span text:style-name="T70"> </text:span><text:span text:style-name="T20">Sahin,</text:span><text:span text:style-name="T70"> </text:span><text:span text:style-name="T20">B.</text:span><text:span text:style-name="T70"> </text:span><text:span text:style-name="T20">(2010).</text:span><text:span text:style-name="T70"> </text:span><text:span text:style-name="T20">Disaster</text:span><text:span text:style-name="T70"> </text:span><text:span text:style-name="T20">and</text:span><text:span text:style-name="T70"> </text:span><text:span text:style-name="T20">Crisis</text:span><text:span text:style-name="T70"> </text:span><text:span text:style-name="T20">Management</text:span><text:span text:style-name="T70"> </text:span><text:span text:style-name="T20">in</text:span><text:span text:style-name="T70"> </text:span><text:span text:style-name="T46">Turkey:</text:span><text:span text:style-name="T70"> </text:span><text:span text:style-name="T20">A</text:span><text:span text:style-name="T70"> </text:span><text:span text:style-name="T20">Need</text:span><text:span text:style-name="T70"> </text:span><text:span text:style-name="T20">for</text:span><text:span text:style-name="T70"> </text:span><text:span text:style-name="T20">a</text:span><text:span text:style-name="T70"> </text:span><text:span text:style-name="T20">Uni- fied Crisis Management System. </text:span><text:span text:style-name="T31">Disaster Prevention and Management</text:span><text:span text:style-name="T20">, 19(2), 155–174, https:// doi:10.1108/09653561011037977</text:span></text:p>
      <text:p text:style-name="P146"><text:span text:style-name="T19">Vakkari, P. (1997). Information Seeking in Context: A Challenging Meta-Theory. In: P. Vakkari,</text:span></text:p>
      <text:p text:style-name="P140"><text:span text:style-name="T20">R. Savolainen, B. Dervin, (eds.), </text:span><text:span text:style-name="T31">Information Seeking in Context: Proceedings of an International Conference on Research in Information Needs, Seeking and Use in Different Contexts </text:span><text:span text:style-name="T20">(451–646). London &amp; Los Angeles, CA: Taylor <text:s/>Graham.</text:span></text:p>
      <text:p text:style-name="P103"><text:span text:style-name="T20">van Velsen, L., van Gemert-Pijnen, J. E., Beaujean, D. J., Wentzel, J., van Steenbergen, J. E. (2012). Should Health Organizations Use Web 2.0 Media in Times of an Infectious Disease Crisis? An In-depth Qualitative Study of Citizens’ Information Behavior During an EHEC Outbreak. </text:span><text:span text:style-name="T31">Journal of Medical Internet Research </text:span><text:span text:style-name="T20">14(6): e181, 1–14, https://doi. <text:s/>10.2196/jmir.2123</text:span></text:p>
      <text:p text:style-name="P147"><text:span text:style-name="T17">Webber,</text:span><text:span text:style-name="T138"> </text:span><text:span text:style-name="T20">S.,</text:span><text:span text:style-name="T138"> </text:span><text:span text:style-name="T20">Zhu.</text:span><text:span text:style-name="T138"> </text:span><text:span text:style-name="T164">W.</text:span><text:span text:style-name="T138"> </text:span><text:span text:style-name="T20">(2007).</text:span><text:span text:style-name="T138"> </text:span><text:span text:style-name="T20">Employment</text:span><text:span text:style-name="T138"> </text:span><text:span text:style-name="T20">Information</text:span><text:span text:style-name="T138"> </text:span><text:span text:style-name="T20">Needs</text:span><text:span text:style-name="T138"> </text:span><text:span text:style-name="T20">of</text:span><text:span text:style-name="T138"> </text:span><text:span text:style-name="T20">Chinese</text:span><text:span text:style-name="T138"> </text:span><text:span text:style-name="T17">Young</text:span><text:span text:style-name="T138"> </text:span><text:span text:style-name="T20">Adults</text:span><text:span text:style-name="T138"> </text:span><text:span text:style-name="T20">in</text:span><text:span text:style-name="T138"> </text:span><text:span text:style-name="T20">Sheffield.</text:span><text:span text:style-name="T138"> </text:span><text:span text:style-name="T31">Jour-</text:span><text:span text:style-name="T36"> </text:span><text:span text:style-name="T85">nal</text:span><text:span text:style-name="T159"> </text:span><text:span text:style-name="T85">of</text:span><text:span text:style-name="T159"> </text:span><text:span text:style-name="T47">Librarianship</text:span><text:span text:style-name="T159"> </text:span><text:span text:style-name="T85">and</text:span><text:span text:style-name="T159"> </text:span><text:span text:style-name="T31">Information</text:span><text:span text:style-name="T159"> </text:span><text:span text:style-name="T31">Science</text:span><text:span text:style-name="T20">,</text:span><text:span text:style-name="T157"> </text:span><text:span text:style-name="T20">39(4),</text:span><text:span text:style-name="T157"> </text:span><text:span text:style-name="T20">223–233,</text:span><text:span text:style-name="T157"> </text:span><text:span text:style-name="T20">https://doi:10.1177/0961000607083214</text:span><text:span text:style-name="T95"> </text:span><text:span text:style-name="T20">Westbrook,</text:span><text:span text:style-name="T178"> </text:span><text:span text:style-name="T20">L.,</text:span><text:span text:style-name="T178"> </text:span><text:span text:style-name="T20">Gonzalez,</text:span><text:span text:style-name="T178"> </text:span><text:span text:style-name="T20">M.</text:span><text:span text:style-name="T178"> </text:span><text:span text:style-name="T20">E.</text:span><text:span text:style-name="T178"> </text:span><text:span text:style-name="T20">(2011).</text:span><text:span text:style-name="T178"> </text:span><text:span text:style-name="T20">Information</text:span><text:span text:style-name="T178"> </text:span><text:span text:style-name="T20">Support</text:span><text:span text:style-name="T178"> </text:span><text:span text:style-name="T20">for</text:span><text:span text:style-name="T178"> </text:span><text:span text:style-name="T20">Survivors</text:span><text:span text:style-name="T178"> </text:span><text:span text:style-name="T20">of</text:span><text:span text:style-name="T178"> </text:span><text:span text:style-name="T20">Intimate</text:span><text:span text:style-name="T178"> </text:span><text:span text:style-name="T20">Partner</text:span><text:span text:style-name="T178"> </text:span><text:span text:style-name="T46">Vio-</text:span><text:span text:style-name="T22"> </text:span><text:span text:style-name="T20">lence: Public Librarianship’s Role. </text:span><text:span text:style-name="T31">Public Library Quarterly</text:span><text:span text:style-name="T20">, 30(2), 132–157, <text:s/></text:span><text:span text:style-name="T179"><text:s/></text:span><text:span text:style-name="T20">https://doi:10.1080</text:span></text:p>
      <text:p text:style-name="P110"><text:span text:style-name="T20">/01616846.2011.575709</text:span></text:p>
      <text:p text:style-name="P108"><text:span text:style-name="T20">Westbrook, L. (2009). Crisis Information Concerns: Information Needs of Domestic Violence Survi-</text:span><text:span text:style-name="T27"> </text:span><text:span text:style-name="T20">vors. </text:span><text:span text:style-name="T31">Information Processing &amp; Management</text:span><text:span text:style-name="T20">, 45(1), 98–114, https://doi:10.1016/j.ipm.2008.05.005</text:span><text:span text:style-name="T21"> </text:span><text:span text:style-name="T20">Westbrook, L. (2008). Understanding Crisis Information Needs in Context: The Case of Intimate</text:span></text:p>
      <text:p text:style-name="P148"><text:span text:style-name="T19">Partner</text:span><text:span text:style-name="T63"> </text:span><text:span text:style-name="T19">Violence</text:span><text:span text:style-name="T63"> </text:span><text:span text:style-name="T19">Survivors.</text:span><text:span text:style-name="T63"> </text:span><text:span text:style-name="T32">The</text:span><text:span text:style-name="T64"> </text:span><text:span text:style-name="T32">Library</text:span><text:span text:style-name="T64"> </text:span><text:span text:style-name="T32">Quarterly</text:span><text:span text:style-name="T19">,</text:span><text:span text:style-name="T63"> </text:span><text:span text:style-name="T19">78(3),</text:span><text:span text:style-name="T63"> </text:span><text:span text:style-name="T19">237–261,</text:span><text:span text:style-name="T63"> </text:span><text:span text:style-name="T19">https://doi:10.1086/588443 Westbrook,</text:span><text:span text:style-name="T122"> </text:span><text:span text:style-name="T87">L.</text:span><text:span text:style-name="T122"> </text:span><text:span text:style-name="T19">(2008a).</text:span><text:span text:style-name="T122"> </text:span><text:span text:style-name="T19">E-Government</text:span><text:span text:style-name="T122"> </text:span><text:span text:style-name="T19">Support</text:span><text:span text:style-name="T122"> </text:span><text:span text:style-name="T19">for</text:span><text:span text:style-name="T122"> </text:span><text:span text:style-name="T19">People</text:span><text:span text:style-name="T122"> </text:span><text:span text:style-name="T19">in</text:span><text:span text:style-name="T122"> </text:span><text:span text:style-name="T19">Crisis:</text:span><text:span text:style-name="T122"> </text:span><text:span text:style-name="T19">An</text:span><text:span text:style-name="T122"> </text:span><text:span text:style-name="T19">Evaluation</text:span><text:span text:style-name="T122"> </text:span><text:span text:style-name="T19">of</text:span><text:span text:style-name="T122"> </text:span><text:span text:style-name="T19">Police</text:span><text:span text:style-name="T122"> </text:span><text:span text:style-name="T19">Depart-</text:span></text:p>
      <text:p text:style-name="P139"><text:span text:style-name="T19">ment </text:span><text:span text:style-name="T45">Website </text:span><text:span text:style-name="T19">Support for Domestic Violence Survivors Using “Person-in-Situation” Informa- tion</text:span><text:span text:style-name="T43"> </text:span><text:span text:style-name="T19">Need</text:span><text:span text:style-name="T43"> </text:span><text:span text:style-name="T19">Analysis.</text:span><text:span text:style-name="T43"> </text:span><text:span text:style-name="T32">Library</text:span><text:span text:style-name="T44"> </text:span><text:span text:style-name="T32">&amp;</text:span><text:span text:style-name="T44"> </text:span><text:span text:style-name="T32">Information</text:span><text:span text:style-name="T44"> </text:span><text:span text:style-name="T32">Science</text:span><text:span text:style-name="T44"> </text:span><text:span text:style-name="T32">Research</text:span><text:span text:style-name="T19">,</text:span><text:span text:style-name="T43"> </text:span><text:span text:style-name="T19">30(1),</text:span><text:span text:style-name="T43"> </text:span><text:span text:style-name="T19">22–38,</text:span><text:span text:style-name="T43"> </text:span><text:span text:style-name="T19">https://doi:10.1016/j. lisr.2007.07.004</text:span></text:p>
      <text:p text:style-name="P103"><text:span text:style-name="T20">WHO</text:span><text:span text:style-name="T101"> </text:span><text:span text:style-name="T20">(2020).</text:span><text:span text:style-name="T66"> </text:span><text:span text:style-name="T31">Environmental</text:span><text:span text:style-name="T102"> </text:span><text:span text:style-name="T31">Health</text:span><text:span text:style-name="T102"> </text:span><text:span text:style-name="T31">in</text:span><text:span text:style-name="T102"> </text:span><text:span text:style-name="T31">Emergencies</text:span><text:span text:style-name="T68"> </text:span><text:span text:style-name="T20">[online].</text:span><text:span text:style-name="T101"> </text:span><text:span text:style-name="T37">World</text:span><text:span text:style-name="T101"> </text:span><text:span text:style-name="T20">Health</text:span><text:span text:style-name="T101"> </text:span><text:span text:style-name="T20">Organization,</text:span><text:span text:style-name="T66"> </text:span><text:span text:style-name="T20">[08.12.2020], </text:span><text:span text:style-name="T19">https</text:span><text:a xlink:type="simple" xlink:href="http://www.who.int/environmental_health_emergencies/natural_events/en/" text:style-name="Internet_20_link" text:visited-style-name="Visited_20_Internet_20_Link">://w</text:a><text:span text:style-name="T19">ww</text:span><text:a xlink:type="simple" xlink:href="http://www.who.int/environmental_health_emergencies/natural_events/en/" text:style-name="Internet_20_link" text:visited-style-name="Visited_20_Internet_20_Link">.who.int/en</text:a><text:span text:style-name="T19">v</text:span><text:a xlink:type="simple" xlink:href="http://www.who.int/environmental_health_emergencies/natural_events/en/" text:style-name="Internet_20_link" text:visited-style-name="Visited_20_Internet_20_Link">ironmental_health_emergencies/natural_events/en/</text:a></text:p>
      <text:p text:style-name="P137"><text:span text:style-name="T19">Wilson,</text:span><text:span text:style-name="T63"> </text:span><text:span text:style-name="T118">T.</text:span><text:span text:style-name="T63"> </text:span><text:span text:style-name="T19">(ed.).</text:span><text:span text:style-name="T63"> </text:span><text:span text:style-name="T19">(2013).</text:span><text:span text:style-name="T63"> </text:span><text:span text:style-name="T32">Theory</text:span><text:span text:style-name="T64"> </text:span><text:span text:style-name="T32">in</text:span><text:span text:style-name="T64"> </text:span><text:span text:style-name="T32">Information</text:span><text:span text:style-name="T64"> </text:span><text:span text:style-name="T32">Behaviour</text:span><text:span text:style-name="T64"> </text:span><text:span text:style-name="T32">Research</text:span><text:span text:style-name="T19">.</text:span><text:span text:style-name="T63"> </text:span><text:span text:style-name="T19">Sheffield,</text:span><text:span text:style-name="T63"> </text:span><text:span text:style-name="T19">UK:</text:span><text:span text:style-name="T63"> </text:span><text:span text:style-name="T19">Eiconics</text:span><text:span text:style-name="T63"> </text:span><text:span text:style-name="T19">Ltd. Wooten,</text:span><text:span text:style-name="T131"> </text:span><text:span text:style-name="T87">L.</text:span><text:span text:style-name="T131"> </text:span><text:span text:style-name="T118">P.,</text:span><text:span text:style-name="T131"> </text:span><text:span text:style-name="T19">James,</text:span><text:span text:style-name="T131"> </text:span><text:span text:style-name="T19">E.</text:span><text:span text:style-name="T131"> </text:span><text:span text:style-name="T19">H.</text:span><text:span text:style-name="T131"> </text:span><text:span text:style-name="T19">(2008).</text:span><text:span text:style-name="T131"> </text:span><text:span text:style-name="T19">Linking</text:span><text:span text:style-name="T131"> </text:span><text:span text:style-name="T19">Crisis</text:span><text:span text:style-name="T131"> </text:span><text:span text:style-name="T19">Management</text:span><text:span text:style-name="T131"> </text:span><text:span text:style-name="T19">and</text:span><text:span text:style-name="T131"> </text:span><text:span text:style-name="T19">Leadership</text:span><text:span text:style-name="T131"> </text:span><text:span text:style-name="T19">Competencies:</text:span><text:span text:style-name="T131"> </text:span><text:span text:style-name="T19">The</text:span></text:p>
      <text:p text:style-name="P149"><text:span text:style-name="T20">Role</text:span><text:span text:style-name="T73"> </text:span><text:span text:style-name="T20">of</text:span><text:span text:style-name="T73"> </text:span><text:span text:style-name="T20">Human</text:span><text:span text:style-name="T73"> </text:span><text:span text:style-name="T20">Resource</text:span><text:span text:style-name="T73"> </text:span><text:span text:style-name="T20">Development.</text:span><text:span text:style-name="T73"> </text:span><text:span text:style-name="T31">Advances</text:span><text:span text:style-name="T76"> </text:span><text:span text:style-name="T31">in</text:span><text:span text:style-name="T76"> </text:span><text:span text:style-name="T31">Developing</text:span><text:span text:style-name="T76"> </text:span><text:span text:style-name="T31">Human</text:span><text:span text:style-name="T76"> </text:span><text:span text:style-name="T31">Resources</text:span><text:span text:style-name="T20">,</text:span><text:span text:style-name="T73"> </text:span><text:span text:style-name="T20">10(3),</text:span><text:span text:style-name="T73"> </text:span><text:span text:style-name="T20">352–379, </text:span><text:span text:style-name="T19">https://doi.org/10.1177/1523422308316450</text:span></text:p>
      <text:p text:style-name="P127"><text:span text:style-name="T19">Yang,</text:span><text:span text:style-name="T152"> </text:span><text:span text:style-name="T118">T.</text:span><text:span text:style-name="T152"> </text:span><text:span text:style-name="T19">M.,</text:span><text:span text:style-name="T152"> </text:span><text:span text:style-name="T38">Wu,</text:span><text:span text:style-name="T152"> </text:span><text:span text:style-name="T115">Y.</text:span><text:span text:style-name="T152"> </text:span><text:span text:style-name="T19">J.</text:span><text:span text:style-name="T152"> </text:span><text:span text:style-name="T19">(2014).</text:span><text:span text:style-name="T152"> </text:span><text:span text:style-name="T19">Exploring</text:span><text:span text:style-name="T152"> </text:span><text:span text:style-name="T19">the</text:span><text:span text:style-name="T152"> </text:span><text:span text:style-name="T19">Determinants</text:span><text:span text:style-name="T152"> </text:span><text:span text:style-name="T19">of</text:span><text:span text:style-name="T152"> </text:span><text:span text:style-name="T19">Cross-Boundary</text:span><text:span text:style-name="T152"> </text:span><text:span text:style-name="T19">Information</text:span><text:span text:style-name="T152"> </text:span><text:span text:style-name="T19">Sharing in the Public Sector: An E-Government Case Study in </text:span><text:span text:style-name="T45">Taiwan. </text:span><text:span text:style-name="T32">Journal of Information</text:span><text:span text:style-name="T141"> </text:span><text:span text:style-name="T32">Science</text:span><text:span text:style-name="T19">, </text:span><text:span text:style-name="T20">40(5), <text:s/>649–668, </text:span><text:span text:style-name="T170"><text:s/></text:span><text:span text:style-name="T20">https://doi.org/10.1177/0165551514538742</text:span></text:p>
      <text:p text:style-name="P103"><text:span text:style-name="T19">Yang,</text:span><text:span text:style-name="T115"> </text:span><text:span text:style-name="T19">L.,</text:span><text:span text:style-name="T115"> </text:span><text:span text:style-name="T38">Wu,</text:span><text:span text:style-name="T115"> Y. </text:span><text:span text:style-name="T19">(2019).</text:span><text:span text:style-name="T115"> </text:span><text:span text:style-name="T19">Creating</text:span><text:span text:style-name="T115"> </text:span><text:span text:style-name="T19">a</text:span><text:span text:style-name="T115"> </text:span><text:span text:style-name="T45">Taxonomy</text:span><text:span text:style-name="T115"> </text:span><text:span text:style-name="T19">of</text:span><text:span text:style-name="T115"> </text:span><text:span text:style-name="T19">Earthquake</text:span><text:span text:style-name="T115"> </text:span><text:span text:style-name="T19">Disaster</text:span><text:span text:style-name="T115"> </text:span><text:span text:style-name="T19">Response</text:span><text:span text:style-name="T115"> </text:span><text:span text:style-name="T19">and</text:span><text:span text:style-name="T115"> </text:span><text:span text:style-name="T19">Recovery</text:span><text:span text:style-name="T115"> </text:span><text:span text:style-name="T19">for Online Earthquake Information Management. Knowledge Organization, 46(2), 77–89, https:// doi.org/10.5771/0943-7444-2019-2-77</text:span></text:p>
      <text:p text:style-name="P63"><draw:line text:anchor-type="char" draw:z-index="11" draw:style-name="gr2" draw:text-style-name="P206" svg:x1="2.293cm" svg:y1="0.654cm" svg:x2="15.272cm" svg:y2="0.654cm"><text:p/></draw:line></text:p>
      <text:p text:style-name="P150"><text:span text:style-name="T310">Zachowania informacyjne w sytuacjach kryzysowych</text:span></text:p>
      <text:p text:style-name="P112"><text:span text:style-name="T13">Abstrakt</text:span></text:p>
      <text:p text:style-name="P151"><text:span text:style-name="T192">Cel/Teza:</text:span><text:span text:style-name="T202"> </text:span><text:span text:style-name="T186">Artykuł</text:span><text:span text:style-name="T195"> </text:span><text:span text:style-name="T186">dotyczy</text:span><text:span text:style-name="T195"> </text:span><text:span text:style-name="T186">problematyki</text:span><text:span text:style-name="T195"> </text:span><text:span text:style-name="T186">badań</text:span><text:span text:style-name="T195"> </text:span><text:span text:style-name="T186">nad</text:span><text:span text:style-name="T195"> </text:span><text:span text:style-name="T186">zachowaniami</text:span><text:span text:style-name="T195"> </text:span><text:span text:style-name="T186">informacyjnymi</text:span><text:span text:style-name="T195"> </text:span><text:span text:style-name="T186">podczas</text:span><text:span text:style-name="T195"> </text:span><text:span text:style-name="T186">kryzysów, </text:span><text:span text:style-name="T185">konfliktów i katastrof. Zawiera teoretyczne rozważania dotyczące identyfikacji heterogenicznych aktywności informacyjnych oraz próbę zdefiniowania i charakterystyki zróżnicowanych sytuacji kryzysowych.</text:span></text:p>
      <text:p text:style-name="P19"/>
      <text:p text:style-name="P152"><text:span text:style-name="T180">Koncepcja/Metody</text:span><text:span text:style-name="T189"> </text:span><text:span text:style-name="T180">badań:</text:span><text:span text:style-name="T189"> </text:span><text:span text:style-name="T185">Zastosowano</text:span><text:span text:style-name="T188"> </text:span><text:span text:style-name="T185">podejście</text:span><text:span text:style-name="T188"> </text:span><text:span text:style-name="T185">jakościowe,</text:span><text:span text:style-name="T188"> </text:span><text:span text:style-name="T185">a</text:span><text:span text:style-name="T188"> </text:span><text:span text:style-name="T185">także</text:span><text:span text:style-name="T188"> </text:span><text:span text:style-name="T185">metody/techniki:</text:span><text:span text:style-name="T188"> </text:span><text:span text:style-name="T185">krytyczny przegląd</text:span><text:span text:style-name="T205"> </text:span><text:span text:style-name="T185">literatury</text:span><text:span text:style-name="T205"> </text:span><text:span text:style-name="T185">określający</text:span><text:span text:style-name="T205"> </text:span><text:span text:style-name="T185">zakres</text:span><text:span text:style-name="T205"> </text:span><text:span text:style-name="T185">(scoping</text:span><text:span text:style-name="T205"> </text:span><text:span text:style-name="T185">review),</text:span><text:span text:style-name="T205"> </text:span><text:span text:style-name="T185">analizę</text:span><text:span text:style-name="T205"> </text:span><text:span text:style-name="T185">pojęciową</text:span><text:span text:style-name="T205"> </text:span><text:span text:style-name="T185">i</text:span><text:span text:style-name="T205"> </text:span><text:span text:style-name="T185">analizę</text:span><text:span text:style-name="T205"> </text:span><text:span text:style-name="T185">tematyczną.</text:span><text:span text:style-name="T205"> </text:span><text:span text:style-name="T185">Jako- ściowa</text:span><text:span text:style-name="T206"> </text:span><text:span text:style-name="T185">analiza</text:span><text:span text:style-name="T206"> </text:span><text:span text:style-name="T185">treści</text:span><text:span text:style-name="T206"> </text:span><text:span text:style-name="T185">dotyczyła</text:span><text:span text:style-name="T206"> </text:span><text:span text:style-name="T185">wybranych,</text:span><text:span text:style-name="T206"> </text:span><text:span text:style-name="T185">reprezentatywnych</text:span><text:span text:style-name="T206"> </text:span><text:span text:style-name="T185">publikacji</text:span><text:span text:style-name="T206"> </text:span><text:span text:style-name="T185">z</text:span><text:span text:style-name="T206"> </text:span><text:span text:style-name="T185">lat</text:span><text:span text:style-name="T206"> </text:span><text:span text:style-name="T185">2001–2020.</text:span></text:p>
      <text:p text:style-name="P153"><text:span text:style-name="T181">Wyniki i wnioski: </text:span><text:span text:style-name="T186">Badania zachowań informacyjnych w różnych sytuacjach kryzysowych stanowią istotny obszar badawczy nauki o informacji. Jednak eksploracje dotyczą ograniczonego pola poszuki- wań,</text:span><text:span text:style-name="T208"> </text:span><text:span text:style-name="T186">które</text:span><text:span text:style-name="T208"> </text:span><text:span text:style-name="T186">należy</text:span><text:span text:style-name="T208"> </text:span><text:span text:style-name="T186">rozszerzyć</text:span><text:span text:style-name="T208"> </text:span><text:span text:style-name="T186">o</text:span><text:span text:style-name="T208"> </text:span><text:span text:style-name="T186">wieloaspektowe</text:span><text:span text:style-name="T208"> </text:span><text:span text:style-name="T186">zagadnienia</text:span><text:span text:style-name="T208"> </text:span><text:span text:style-name="T186">związane</text:span><text:span text:style-name="T208"> </text:span><text:span text:style-name="T186">z</text:span><text:span text:style-name="T208"> </text:span><text:span text:style-name="T186">indywidualnymi</text:span><text:span text:style-name="T208"> </text:span><text:span text:style-name="T186">i</text:span><text:span text:style-name="T208"> </text:span><text:span text:style-name="T186">zbiorowymi zachowaniami</text:span><text:span text:style-name="T211"> </text:span><text:span text:style-name="T186">informacyjnymi</text:span><text:span text:style-name="T211"> </text:span><text:span text:style-name="T186">we</text:span><text:span text:style-name="T211"> </text:span><text:span text:style-name="T186">współczesnych</text:span><text:span text:style-name="T211"> </text:span><text:span text:style-name="T186">sytuacjach</text:span><text:span text:style-name="T211"> </text:span><text:span text:style-name="T186">kryzysowych,</text:span><text:span text:style-name="T211"> </text:span><text:span text:style-name="T186">a</text:span><text:span text:style-name="T212"> </text:span><text:span text:style-name="T186">także</text:span><text:span text:style-name="T211"> </text:span><text:span text:style-name="T186">w</text:span><text:span text:style-name="T212"> </text:span><text:span text:style-name="T186">obliczu</text:span><text:span text:style-name="T211"> </text:span><text:span text:style-name="T186">katastrof. </text:span><text:span text:style-name="T181">Oryginalność/Wartość poznawcza: </text:span><text:span text:style-name="T186">Artykuł stanowi pierwszą próbę analizy pojęciowej i koncep- cyjnej zachowań informacyjnych w sytuacjach kryzysowych. Omówiono różne rodzaje kryzysów <text:s text:c="6"/>i <text:s/>działań <text:s/>informacyjnych <text:s/>podejmowanych <text:s/>w <text:s/>sytuacjach <text:s/>kryzysowych, <text:s/>aby <text:s/>stworzyć <text:s/>teoretyczny i praktyczny fundament dla przyszłych badań zachowań <text:s text:c="2"/></text:span><text:span text:style-name="T213"><text:s/></text:span><text:span text:style-name="T186">informacyjnych.</text:span></text:p>
      <text:p text:style-name="P89"><text:span text:style-name="T13">Słowa kluczowe</text:span></text:p>
      <text:p text:style-name="P154"><draw:line text:anchor-type="char" draw:z-index="12" draw:style-name="gr2" draw:text-style-name="P206" svg:x1="1.729cm" svg:y1="1.065cm" svg:x2="14.708cm" svg:y2="1.065cm"><text:p/></draw:line><text:span text:style-name="T186">Analiza jakościowa. Jakościowa analiza treści. Jakościowa analiza zawartości. Katastrofa. Kryzys. Sytuacje kryzysowe. Zachowania <text:s/>informacyjne.</text:span></text:p>
      <text:p text:style-name="P136"><text:span text:style-name="T199">MONIKA</text:span><text:span text:style-name="T214"> </text:span><text:span text:style-name="T199">KRAKOWSKA,</text:span><text:span text:style-name="T214"> </text:span><text:span text:style-name="T199">PhD,</text:span><text:span text:style-name="T214"> </text:span><text:span text:style-name="T199">is</text:span><text:span text:style-name="T214"> </text:span><text:span text:style-name="T199">Associate</text:span><text:span text:style-name="T214"> </text:span><text:span text:style-name="T199">Professor</text:span><text:span text:style-name="T214"> </text:span><text:span text:style-name="T199">at</text:span><text:span text:style-name="T214"> </text:span><text:span text:style-name="T199">the</text:span><text:span text:style-name="T214"> </text:span><text:span text:style-name="T199">Institute</text:span><text:span text:style-name="T214"> </text:span><text:span text:style-name="T199">of</text:span><text:span text:style-name="T214"> </text:span><text:span text:style-name="T199">Information</text:span><text:span text:style-name="T214"> </text:span><text:span text:style-name="T199">Studies,</text:span><text:span text:style-name="T214"> </text:span><text:span text:style-name="T199">Faculty</text:span><text:span text:style-name="T214"> </text:span><text:span text:style-name="T199">of </text:span><text:span text:style-name="T198">Management</text:span><text:span text:style-name="T209"> </text:span><text:span text:style-name="T198">and</text:span><text:span text:style-name="T209"> </text:span><text:span text:style-name="T198">Social</text:span><text:span text:style-name="T209"> </text:span><text:span text:style-name="T198">Communication,</text:span><text:span text:style-name="T209"> </text:span><text:span text:style-name="T198">Jagiellonian</text:span><text:span text:style-name="T209"> </text:span><text:span text:style-name="T198">University</text:span><text:span text:style-name="T209"> </text:span><text:span text:style-name="T198">in</text:span><text:span text:style-name="T209"> </text:span><text:span text:style-name="T191">Krakow,</text:span><text:span text:style-name="T209"> </text:span><text:span text:style-name="T198">Poland.</text:span><text:span text:style-name="T209"> </text:span><text:span text:style-name="T198">Her</text:span><text:span text:style-name="T209"> </text:span><text:span text:style-name="T198">research</text:span><text:span text:style-name="T209"> </text:span><text:span text:style-name="T198">interests include</text:span><text:span text:style-name="T203"> </text:span><text:span text:style-name="T198">human</text:span><text:span text:style-name="T203"> </text:span><text:span text:style-name="T198">information</text:span><text:span text:style-name="T203"> </text:span><text:span text:style-name="T198">behavior,</text:span><text:span text:style-name="T203"> </text:span><text:span text:style-name="T198">social</text:span><text:span text:style-name="T203"> </text:span><text:span text:style-name="T198">and</text:span><text:span text:style-name="T203"> </text:span><text:span text:style-name="T198">affective</text:span><text:span text:style-name="T203"> </text:span><text:span text:style-name="T198">aspects</text:span><text:span text:style-name="T203"> </text:span><text:span text:style-name="T198">of</text:span><text:span text:style-name="T203"> </text:span><text:span text:style-name="T198">human</text:span><text:span text:style-name="T203"> </text:span><text:span text:style-name="T198">information</text:span><text:span text:style-name="T203"> </text:span><text:span text:style-name="T198">activities,</text:span><text:span text:style-name="T203"> </text:span><text:span text:style-name="T198">qualitative </text:span><text:span text:style-name="T199">information</text:span><text:span text:style-name="T215"> </text:span><text:span text:style-name="T199">behavior</text:span><text:span text:style-name="T215"> </text:span><text:span text:style-name="T199">research,</text:span><text:span text:style-name="T215"> </text:span><text:span text:style-name="T199">and</text:span><text:span text:style-name="T215"> </text:span><text:span text:style-name="T199">information</text:span><text:span text:style-name="T215"> </text:span><text:span text:style-name="T199">culture.</text:span><text:span text:style-name="T215"> </text:span><text:span text:style-name="T199">Selected</text:span><text:span text:style-name="T215"> </text:span><text:span text:style-name="T199">publications:</text:span><text:span text:style-name="T215"> </text:span><text:span text:style-name="T185">Affective</text:span><text:span text:style-name="T216"> </text:span><text:span text:style-name="T185">Factors</text:span><text:span text:style-name="T216"> </text:span><text:span text:style-name="T185">in</text:span><text:span text:style-name="T216"> </text:span><text:span text:style-name="T185">Human Information</text:span><text:span text:style-name="T217"> </text:span><text:span text:style-name="T185">Behavior:</text:span><text:span text:style-name="T217"> </text:span><text:span text:style-name="T185">Conceptual</text:span><text:span text:style-name="T217"> </text:span><text:span text:style-name="T185">Analysis</text:span><text:span text:style-name="T217"> </text:span><text:span text:style-name="T185">of</text:span><text:span text:style-name="T217"> </text:span><text:span text:style-name="T185">Interdisciplinary</text:span><text:span text:style-name="T217"> </text:span><text:span text:style-name="T185">Research</text:span><text:span text:style-name="T217"> </text:span><text:span text:style-name="T185">in</text:span><text:span text:style-name="T217"> </text:span><text:span text:style-name="T185">Information</text:span><text:span text:style-name="T217"> </text:span><text:span text:style-name="T185">Behavior</text:span><text:span text:style-name="T217"> </text:span><text:span text:style-name="T199">(2020); </text:span><text:span text:style-name="T185">The</text:span><text:span text:style-name="T218"> </text:span><text:span text:style-name="T185">Diary</text:span><text:span text:style-name="T218"> </text:span><text:span text:style-name="T185">Method</text:span><text:span text:style-name="T218"> </text:span><text:span text:style-name="T185">and</text:span><text:span text:style-name="T218"> </text:span><text:span text:style-name="T185">Analysis</text:span><text:span text:style-name="T218"> </text:span><text:span text:style-name="T185">of</text:span><text:span text:style-name="T218"> </text:span><text:span text:style-name="T190">Student’s</text:span><text:span text:style-name="T218"> </text:span><text:span text:style-name="T185">Mental</text:span><text:span text:style-name="T218"> </text:span><text:span text:style-name="T185">Representations</text:span><text:span text:style-name="T218"> </text:span><text:span text:style-name="T185">of</text:span><text:span text:style-name="T218"> </text:span><text:span text:style-name="T185">Information</text:span><text:span text:style-name="T218"> </text:span><text:span text:style-name="T185">Apaces</text:span><text:span text:style-name="T218"> </text:span><text:span text:style-name="T185">as</text:span><text:span text:style-name="T218"> </text:span><text:span text:style-name="T185">the</text:span><text:span text:style-name="T218"> </text:span><text:span text:style-name="T185">Research </text:span><text:span text:style-name="T186">Approach</text:span><text:span text:style-name="T219"> </text:span><text:span text:style-name="T186">in</text:span><text:span text:style-name="T219"> </text:span><text:span text:style-name="T186">Information</text:span><text:span text:style-name="T219"> </text:span><text:span text:style-name="T186">Behavior</text:span><text:span text:style-name="T219"> </text:span><text:span text:style-name="T186">Research</text:span><text:span text:style-name="T204"> </text:span><text:span text:style-name="T198">(2019,</text:span><text:span text:style-name="T220"> </text:span><text:span text:style-name="T198">co-author:</text:span><text:span text:style-name="T220"> </text:span><text:span text:style-name="T198">S.</text:span><text:span text:style-name="T220"> </text:span><text:span text:style-name="T198">Cisek);</text:span><text:span text:style-name="T203"> </text:span><text:span text:style-name="T186">Qualitative</text:span><text:span text:style-name="T219"> </text:span><text:span text:style-name="T186">Analysis</text:span><text:span text:style-name="T219"> </text:span><text:span text:style-name="T186">of</text:span><text:span text:style-name="T219"> </text:span><text:span text:style-name="T186">Visual</text:span><text:span text:style-name="T219"> </text:span><text:span text:style-name="T186">Data </text:span><text:span text:style-name="T185">in</text:span><text:span text:style-name="T206"> </text:span><text:span text:style-name="T185">Information</text:span><text:span text:style-name="T206"> </text:span><text:span text:style-name="T185">Behavior</text:span><text:span text:style-name="T206"> </text:span><text:span text:style-name="T185">Research</text:span><text:span text:style-name="T206"> </text:span><text:span text:style-name="T199">(2019,</text:span><text:span text:style-name="T207"> </text:span><text:span text:style-name="T199">co-author:</text:span><text:span text:style-name="T207"> </text:span><text:span text:style-name="T199">S.</text:span><text:span text:style-name="T207"> </text:span><text:span text:style-name="T199">Cisek);</text:span><text:span text:style-name="T207"> </text:span><text:span text:style-name="T185">Efektywność</text:span><text:span text:style-name="T206"> </text:span><text:span text:style-name="T185">indywidualnego</text:span><text:span text:style-name="T206"> </text:span><text:span text:style-name="T185">zarządzania informacją</text:span><text:span text:style-name="T183"> </text:span><text:span text:style-name="T185">z</text:span><text:span text:style-name="T183"> </text:span><text:span text:style-name="T185">perspektywy</text:span><text:span text:style-name="T183"> </text:span><text:span text:style-name="T185">zachowań</text:span><text:span text:style-name="T183"> </text:span><text:span text:style-name="T185">informacyjnych</text:span><text:span text:style-name="T183"> </text:span><text:span text:style-name="T185">człowieka.</text:span><text:span text:style-name="T218"> </text:span><text:span text:style-name="T199">In:</text:span><text:span text:style-name="T184"> </text:span><text:span text:style-name="T210">W.</text:span><text:span text:style-name="T184"> </text:span><text:span text:style-name="T199">Babik</text:span><text:span text:style-name="T184"> </text:span><text:span text:style-name="T199">(ed).</text:span><text:span text:style-name="T184"> </text:span><text:span text:style-name="T185">Zarządzanie</text:span><text:span text:style-name="T183"> </text:span><text:span text:style-name="T185">informacją </text:span><text:span text:style-name="T199">(2019);</text:span><text:span text:style-name="T221"> </text:span><text:span text:style-name="T185">Diagnozowanie</text:span><text:span text:style-name="T222"> </text:span><text:span text:style-name="T185">rozwiązań</text:span><text:span text:style-name="T222"> </text:span><text:span text:style-name="T185">w</text:span><text:span text:style-name="T222"> </text:span><text:span text:style-name="T185">zakresie</text:span><text:span text:style-name="T222"> </text:span><text:span text:style-name="T185">zarządzania</text:span><text:span text:style-name="T222"> </text:span><text:span text:style-name="T185">informacją</text:span><text:span text:style-name="T222"> </text:span><text:span text:style-name="T185">w</text:span><text:span text:style-name="T222"> </text:span><text:span text:style-name="T185">organizacji</text:span><text:span text:style-name="T222"> </text:span><text:span text:style-name="T185">z</text:span><text:span text:style-name="T222"> </text:span><text:span text:style-name="T185">perspektywy</text:span><text:span text:style-name="T222"> </text:span><text:span text:style-name="T185">teorii information</text:span><text:span text:style-name="T223"> </text:span><text:span text:style-name="T185">grounds</text:span><text:span text:style-name="T223"> </text:span><text:span text:style-name="T185">i</text:span><text:span text:style-name="T223"> </text:span><text:span text:style-name="T185">zachowań</text:span><text:span text:style-name="T223"> </text:span><text:span text:style-name="T185">normatywnych</text:span><text:span text:style-name="T199">.</text:span><text:span text:style-name="T224"> </text:span><text:span text:style-name="T199">In:</text:span><text:span text:style-name="T224"> </text:span><text:span text:style-name="T199">R.</text:span><text:span text:style-name="T224"> </text:span><text:span text:style-name="T199">Sapa</text:span><text:span text:style-name="T224"> </text:span><text:span text:style-name="T199">(ed.)</text:span><text:span text:style-name="T224"> </text:span><text:span text:style-name="T185">Diagnostyka</text:span><text:span text:style-name="T223"> </text:span><text:span text:style-name="T185">w</text:span><text:span text:style-name="T223"> </text:span><text:span text:style-name="T185">zarządzaniu</text:span><text:span text:style-name="T223"> </text:span><text:span text:style-name="T185">informacją: </text:span><text:span text:style-name="T186">perspektywa <text:s/>informatologiczna</text:span><text:span text:style-name="T225"> </text:span><text:span text:style-name="T198">(2017).</text:span></text:p>
      <text:p text:style-name="P155"><text:span text:style-name="T198">Contact to the Author: </text:span><text:a xlink:type="simple" xlink:href="mailto:monika.krakowska@uj.edu.pl" text:style-name="Internet_20_link" text:visited-style-name="Visited_20_Internet_20_Link">monika.krakowska@uj.edu.pl</text:a><text:span text:style-name="T198"> Institute <text:s/>of <text:s/>Information Studies,</text:span></text:p>
      <text:p text:style-name="P157"><text:span text:style-name="T199">Faculty of Management and Social Communication, </text:span><text:span text:style-name="T198">Jagiellonian University in Krakow,</text:span></text:p>
      <text:p text:style-name="P156"><text:span text:style-name="T198">ul. prof. Stanisława Łojasiewicza 4, 30-348 Krakow, Pol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736cm" fo:margin-right="0cm" fo:margin-top="0.201cm" fo:margin-bottom="0cm" loext:contextual-spacing="false" fo:text-align="justify" style:justify-single-word="false" fo:text-indent="-0.524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cm" fo:margin-right="0cm" fo:text-align="justify" style:justify-single-word="false" fo:text-indent="-0.788cm" style:auto-text-indent="false"/>
      <style:text-properties style:font-name="Times New Roman" fo:font-family="'Times New Roman'" style:font-family-generic="roman" style:font-pitch="variable" fo:font-size="11pt"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cm" fo:margin-right="0cm" fo:text-align="justify" style:justify-single-word="false" fo:text-indent="-0.788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68cm" fo:margin-right="0cm" fo:margin-top="0.055cm" fo:margin-bottom="0cm" loext: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8%"/>
    </style:style>
    <style:style style:name="ListLabel_20_2" style:display-name="ListLabel 2" style:family="text">
      <style:text-properties fo:color="#231f20" fo:font-size="11pt"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font-weight-complex="bold" style:text-scale="102%"/>
    </style:style>
    <style:style style:name="ListLabel_20_3" style:display-name="ListLabel 3" style:family="text">
      <style:text-properties fo:color="#231f20"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26cm" fo:margin-left="0.736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9cm" fo:margin-left="1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584cm" fo:margin-left="1.147cm"/>
        </style:list-level-properties>
      </text:list-level-style-number>
      <text:list-level-style-bullet text:level="4" style:num-suffix="•" text:bullet-char="•">
        <style:list-level-properties text:list-level-position-and-space-mode="label-alignment">
          <style:list-level-label-alignment text:label-followed-by="listtab" fo:text-indent="-0.584cm" fo:margin-left="2.693cm"/>
        </style:list-level-properties>
      </text:list-level-style-bullet>
      <text:list-level-style-bullet text:level="5" style:num-suffix="•" text:bullet-char="•">
        <style:list-level-properties text:list-level-position-and-space-mode="label-alignment">
          <style:list-level-label-alignment text:label-followed-by="listtab" fo:text-indent="-0.584cm" fo:margin-left="4.223cm"/>
        </style:list-level-properties>
      </text:list-level-style-bullet>
      <text:list-level-style-bullet text:level="6" style:num-suffix="•" text:bullet-char="•">
        <style:list-level-properties text:list-level-position-and-space-mode="label-alignment">
          <style:list-level-label-alignment text:label-followed-by="listtab" fo:text-indent="-0.584cm" fo:margin-left="5.752cm"/>
        </style:list-level-properties>
      </text:list-level-style-bullet>
      <text:list-level-style-bullet text:level="7" style:num-suffix="•" text:bullet-char="•">
        <style:list-level-properties text:list-level-position-and-space-mode="label-alignment">
          <style:list-level-label-alignment text:label-followed-by="listtab" fo:text-indent="-0.584cm" fo:margin-left="7.281cm"/>
        </style:list-level-properties>
      </text:list-level-style-bullet>
      <text:list-level-style-bullet text:level="8" style:num-suffix="•" text:bullet-char="•">
        <style:list-level-properties text:list-level-position-and-space-mode="label-alignment">
          <style:list-level-label-alignment text:label-followed-by="listtab" fo:text-indent="-0.584cm" fo:margin-left="8.812cm"/>
        </style:list-level-properties>
      </text:list-level-style-bullet>
      <text:list-level-style-bullet text:level="9" style:num-suffix="•" text:bullet-char="•">
        <style:list-level-properties text:list-level-position-and-space-mode="label-alignment">
          <style:list-level-label-alignment text:label-followed-by="listtab" fo:text-indent="-0.584cm" fo:margin-left="10.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3.335cm" style:type="right"/>
        </style:tab-stops>
      </style:paragraph-properties>
    </style:style>
    <style:style style:name="MP4" style:family="paragraph" style:parent-style-name="Text_20_body">
      <style:paragraph-properties fo:margin-left="0.071cm" fo:margin-right="0cm" fo:margin-top="0.041cm" fo:margin-bottom="0cm" loext:contextual-spacing="false" fo:text-indent="0cm" style:auto-text-indent="false"/>
    </style:style>
    <style:style style:name="MP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P6" style:family="paragraph" style:parent-style-name="Text_20_body">
      <style:paragraph-properties fo:margin-left="0.035cm" fo:margin-right="0cm" fo:margin-top="0.041cm" fo:margin-bottom="0cm" loext:contextual-spacing="false" fo:text-indent="0cm" style:auto-text-indent="false"/>
    </style:style>
    <style:style style:name="MT1" style:family="text">
      <style:text-properties fo:color="#231f20" fo:font-size="8.5pt" fo:font-style="italic" style:font-size-asian="8.5pt" style:font-style-asian="italic"/>
    </style:style>
    <style:style style:name="MT2" style:family="text">
      <style:text-properties fo:color="#231f20" fo:font-size="8.5pt" fo:letter-spacing="0.021cm" fo:font-style="italic" style:font-size-asian="8.5pt" style:font-style-asian="italic"/>
    </style:style>
    <style:style style:name="MT3" style:family="text">
      <style:text-properties fo:color="#231f20" fo:font-size="10pt" style:font-size-asian="10pt"/>
    </style:style>
    <style:style style:name="MT4" style:family="text">
      <style:text-properties fo:color="#231f20" fo:font-size="8.5pt" style:font-size-asian="8.5pt"/>
    </style:style>
    <style:style style:name="MT5" style:family="text">
      <style:text-properties fo:color="#231f20" fo:font-size="8.5pt" fo:letter-spacing="-0.005cm" fo:font-style="italic" style:font-size-asian="8.5pt" style:font-style-asian="italic"/>
    </style:style>
    <style:style style:name="MT6" style:family="text">
      <style:text-properties fo:color="#231f20" fo:font-size="8.5pt" fo:letter-spacing="0.005cm" fo:font-style="italic" style:font-size-asian="8.5pt" style:font-style-asian="italic"/>
    </style:style>
    <style:style style:name="MT7" style:family="text">
      <style:text-properties fo:color="#231f2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04cm" fo:page-height="24.007cm" style:num-format="1" style:print-orientation="portrait" fo:margin-top="2.258cm" fo:margin-bottom="0.494cm" fo:margin-left="1.517cm" fo:margin-right="2.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004cm" fo:page-height="24.007cm" style:num-format="1" style:print-orientation="portrait" fo:margin-top="1.161cm" fo:margin-bottom="0.494cm" fo:margin-left="1.129cm" fo:margin-right="1.517cm" style:writing-mode="lr-tb" style:layout-grid-color="#c0c0c0" style:layout-grid-lines="217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39cm" fo:margin-left="0cm" fo:margin-right="0cm" fo:margin-bottom="0.538cm" style:dynamic-spacing="true"/>
      </style:header-style>
      <style:footer-style/>
    </style:page-layout>
    <style:page-layout style:name="Mpm3">
      <style:page-layout-properties fo:page-width="17.004cm" fo:page-height="24.007cm" style:num-format="1" style:print-orientation="portrait" fo:margin-top="1.161cm" fo:margin-bottom="0.494cm" fo:margin-left="1.517cm" fo:margin-right="1.129cm" style:writing-mode="lr-tb" style:layout-grid-color="#c0c0c0" style:layout-grid-lines="216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4cm" fo:margin-left="0cm" fo:margin-right="0cm" fo:margin-bottom="0.57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1" draw:style-name="Mgr1" draw:text-style-name="MP2" svg:x1="1.729cm" svg:y1="1.842cm" svg:x2="15.658cm" svg:y2="1.842cm"><text:p/></draw:line><draw:frame draw:style-name="Mfr1" text:anchor-type="char" svg:x="2.323cm" svg:y="1.125cm" svg:width="13.407cm" svg:height="0.594cm" draw:z-index="0"><draw:text-box><text:p text:style-name="MP3"><text:span text:style-name="MT1">Information Behavior in Crisis Situations <text:s text:c="4"/>| <text:s text:c="4"/>Zachowania informacyjne w sytuacjach kryzysowych </text:span><text:span text:style-name="MT2"><text:s/></text:span><text:span text:style-name="MT2"><text:page-number text:select-page="current">63</text:page-number></text:span><text:span text:style-name="MT3">63<text:tab/></text:span></text:p></draw:text-box></draw:frame></text:p>
      </style:header>
      <style:header-left>
        <text:p text:style-name="MP1"><draw:line text:anchor-type="char" draw:z-index="0" draw:style-name="Mgr1" draw:text-style-name="MP2" svg:x1="1.341cm" svg:y1="1.827cm" svg:x2="15.27cm" svg:y2="1.827cm"><text:p/></draw:line><draw:frame draw:style-name="Mfr1" text:anchor-type="char" svg:x="1.27cm" svg:y="1.125cm" svg:width="0.496cm" svg:height="0.594cm" draw:z-index="14"><draw:text-box><text:p text:style-name="MP4"><text:page-number text:select-page="current">62</text:page-number></text:p></draw:text-box></draw:frame><draw:frame draw:style-name="Mfr1" text:anchor-type="char" svg:x="2.258cm" svg:y="1.177cm" svg:width="2.491cm" svg:height="0.517cm" draw:z-index="15"><draw:text-box><text:p text:style-name="MP5"><text:span text:style-name="MT4">Monika Krakowska</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MP1"><draw:line text:anchor-type="char" draw:z-index="3" draw:style-name="Mgr1" draw:text-style-name="MP2" svg:x1="1.729cm" svg:y1="1.842cm" svg:x2="15.658cm" svg:y2="1.842cm"><text:p/></draw:line><draw:frame draw:style-name="Mfr1" text:anchor-type="char" svg:x="2.323cm" svg:y="1.125cm" svg:width="13.372cm" svg:height="0.594cm" draw:z-index="0"><draw:text-box><text:p text:style-name="MP3"><text:span text:style-name="MT1">Information Behavior in Crisis Situations <text:s text:c="4"/>| <text:s text:c="4"/>Zachowania informacyjne w</text:span><text:span text:style-name="MT5"> </text:span><text:span text:style-name="MT1">sytuacjach</text:span><text:span text:style-name="MT6"> </text:span><text:span text:style-name="MT1">kryzysowych</text:span><text:span text:style-name="MT3"><text:tab/>71</text:span></text:p></draw:text-box></draw:frame></text:p>
      </style:header>
      <style:header-left>
        <text:p text:style-name="MP1"><draw:line text:anchor-type="char" draw:z-index="2" draw:style-name="Mgr1" draw:text-style-name="MP2" svg:x1="1.341cm" svg:y1="1.827cm" svg:x2="15.27cm" svg:y2="1.827cm"><text:p/></draw:line><draw:frame draw:style-name="Mfr1" text:anchor-type="char" svg:x="1.305cm" svg:y="1.125cm" svg:width="0.425cm" svg:height="0.594cm" draw:z-index="16"><draw:text-box><text:p text:style-name="MP6"><text:span text:style-name="MT7">70</text:span></text:p></draw:text-box></draw:frame><draw:frame draw:style-name="Mfr1" text:anchor-type="char" svg:x="2.258cm" svg:y="1.177cm" svg:width="2.491cm" svg:height="0.517cm" draw:z-index="17"><draw:text-box><text:p text:style-name="MP5"><text:span text:style-name="MT4">Monika Krakowska</text:span></text:p></draw:text-box></draw:frame></text:p>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MP1"><draw:line text:anchor-type="char" draw:z-index="5" draw:style-name="Mgr1" draw:text-style-name="MP2" svg:x1="1.729cm" svg:y1="1.842cm" svg:x2="15.658cm" svg:y2="1.842cm"><text:p/></draw:line><draw:frame draw:style-name="Mfr1" text:anchor-type="char" svg:x="2.323cm" svg:y="1.125cm" svg:width="13.407cm" svg:height="0.594cm" draw:z-index="0"><draw:text-box><text:p text:style-name="MP3"><text:span text:style-name="MT1">Information Behavior in Crisis Situations <text:s text:c="4"/>| <text:s text:c="4"/>Zachowania informacyjne w sytuacjach kryzysowych </text:span><text:span text:style-name="MT2"><text:s/></text:span><text:span text:style-name="MT2"><text:page-number text:select-page="current">79</text:page-number></text:span><text:span text:style-name="MT3">73<text:tab/></text:span></text:p></draw:text-box></draw:frame></text:p>
      </style:header>
      <style:header-left>
        <text:p text:style-name="MP1"><draw:line text:anchor-type="char" draw:z-index="4" draw:style-name="Mgr1" draw:text-style-name="MP2" svg:x1="1.341cm" svg:y1="1.827cm" svg:x2="15.27cm" svg:y2="1.827cm"><text:p/></draw:line><draw:frame draw:style-name="Mfr1" text:anchor-type="char" svg:x="1.27cm" svg:y="1.125cm" svg:width="0.496cm" svg:height="0.594cm" draw:z-index="18"><draw:text-box><text:p text:style-name="MP4"><text:page-number text:select-page="current">72</text:page-number></text:p></draw:text-box></draw:frame><draw:frame draw:style-name="Mfr1" text:anchor-type="char" svg:x="2.258cm" svg:y="1.177cm" svg:width="2.491cm" svg:height="0.517cm" draw:z-index="19"><draw:text-box><text:p text:style-name="MP5"><text:span text:style-name="MT4">Monika Krakowska</text:span></text:p></draw:text-box></draw:frame></text:p>
      </style:header-left>
    </style:master-page>
    <style:master-page style:name="Converted12" style:page-layout-name="Mpm3">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3">
      <style:header>
        <text:p text:style-name="Header"/>
      </style:header>
      <style:header-left>
        <text:p text:style-name="Header"/>
      </style:header-left>
    </style:master-page>
    <style:master-page style:name="Converted15" style:page-layout-name="Mpm2">
      <style:header>
        <text:p text:style-name="Header"/>
      </style:header>
      <style:header-left>
        <text:p text:style-name="Header"/>
      </style:header-left>
    </style:master-page>
    <style:master-page style:name="Converted16" style:page-layout-name="Mpm3">
      <style:header>
        <text:p text:style-name="Header"/>
      </style:header>
      <style:header-left>
        <text:p text:style-name="Header"/>
      </style:header-left>
    </style:master-page>
    <style:master-page style:name="Converted17" style:page-layout-name="Mpm2">
      <style:header>
        <text:p text:style-name="Header"/>
      </style:header>
      <style:header-left>
        <text:p text:style-name="Header"/>
      </style:header-left>
    </style:master-page>
    <style:master-page style:name="Converted18" style:page-layout-name="Mpm3">
      <style:header>
        <text:p text:style-name="Header"/>
      </style:header>
      <style:header-left>
        <text:p text:style-name="Header"/>
      </style:header-left>
    </style:master-page>
    <style:master-page style:name="Converted19" style:page-layout-name="Mpm2">
      <style:header>
        <text:p text:style-name="MP1"><draw:line text:anchor-type="char" draw:z-index="7" draw:style-name="Mgr1" draw:text-style-name="MP2" svg:x1="1.729cm" svg:y1="1.842cm" svg:x2="15.658cm" svg:y2="1.842cm"><text:p/></draw:line><draw:frame draw:style-name="Mfr1" text:anchor-type="char" svg:x="2.323cm" svg:y="1.125cm" svg:width="13.372cm" svg:height="0.594cm" draw:z-index="0"><draw:text-box><text:p text:style-name="MP3"><text:span text:style-name="MT1">Information Behavior in Crisis Situations <text:s text:c="4"/>| <text:s text:c="4"/>Zachowania informacyjne w</text:span><text:span text:style-name="MT5"> </text:span><text:span text:style-name="MT1">sytuacjach</text:span><text:span text:style-name="MT6"> </text:span><text:span text:style-name="MT1">kryzysowych</text:span><text:span text:style-name="MT3"><text:tab/>81</text:span></text:p></draw:text-box></draw:frame></text:p>
      </style:header>
      <style:header-left>
        <text:p text:style-name="MP1"><draw:line text:anchor-type="char" draw:z-index="6" draw:style-name="Mgr1" draw:text-style-name="MP2" svg:x1="1.341cm" svg:y1="1.827cm" svg:x2="15.27cm" svg:y2="1.827cm"><text:p/></draw:line><draw:frame draw:style-name="Mfr1" text:anchor-type="char" svg:x="1.305cm" svg:y="1.125cm" svg:width="0.425cm" svg:height="0.594cm" draw:z-index="20"><draw:text-box><text:p text:style-name="MP6"><text:span text:style-name="MT7">80</text:span></text:p></draw:text-box></draw:frame><draw:frame draw:style-name="Mfr1" text:anchor-type="char" svg:x="2.258cm" svg:y="1.177cm" svg:width="2.491cm" svg:height="0.517cm" draw:z-index="21"><draw:text-box><text:p text:style-name="MP5"><text:span text:style-name="MT4">Monika Krakowska</text:span></text:p></draw:text-box></draw:frame></text:p>
      </style:header-left>
    </style:master-page>
    <style:master-page style:name="Converted20" style:page-layout-name="Mpm3">
      <style:header>
        <text:p text:style-name="Header"/>
      </style:header>
      <style:header-left>
        <text:p text:style-name="Header"/>
      </style:header-left>
    </style:master-page>
    <style:master-page style:name="Converted21" style:page-layout-name="Mpm2">
      <style:header>
        <text:p text:style-name="MP1"><draw:line text:anchor-type="char" draw:z-index="9" draw:style-name="Mgr1" draw:text-style-name="MP2" svg:x1="1.729cm" svg:y1="1.842cm" svg:x2="15.658cm" svg:y2="1.842cm"><text:p/></draw:line><draw:frame draw:style-name="Mfr1" text:anchor-type="char" svg:x="2.323cm" svg:y="1.125cm" svg:width="13.407cm" svg:height="0.594cm" draw:z-index="0"><draw:text-box><text:p text:style-name="MP3"><text:span text:style-name="MT1">Information Behavior in Crisis Situations <text:s text:c="4"/>| <text:s text:c="4"/>Zachowania informacyjne w sytuacjach kryzysowych </text:span><text:span text:style-name="MT2"><text:s/></text:span><text:span text:style-name="MT2"><text:page-number text:select-page="current">91</text:page-number></text:span><text:span text:style-name="MT3">83<text:tab/></text:span></text:p></draw:text-box></draw:frame></text:p>
      </style:header>
      <style:header-left>
        <text:p text:style-name="MP1"><draw:line text:anchor-type="char" draw:z-index="8" draw:style-name="Mgr1" draw:text-style-name="MP2" svg:x1="1.341cm" svg:y1="1.827cm" svg:x2="15.27cm" svg:y2="1.827cm"><text:p/></draw:line><draw:frame draw:style-name="Mfr1" text:anchor-type="char" svg:x="1.27cm" svg:y="1.125cm" svg:width="0.496cm" svg:height="0.594cm" draw:z-index="22"><draw:text-box><text:p text:style-name="MP4"><text:page-number text:select-page="current">82</text:page-number></text:p></draw:text-box></draw:frame><draw:frame draw:style-name="Mfr1" text:anchor-type="char" svg:x="2.258cm" svg:y="1.177cm" svg:width="2.491cm" svg:height="0.517cm" draw:z-index="23"><draw:text-box><text:p text:style-name="MP5"><text:span text:style-name="MT4">Monika Krakowska</text:span></text:p></draw:text-box></draw:frame></text:p>
      </style:header-left>
    </style:master-page>
    <style:master-page style:name="Converted22" style:page-layout-name="Mpm3">
      <style:header>
        <text:p text:style-name="Header"/>
      </style:header>
      <style:header-left>
        <text:p text:style-name="Header"/>
      </style:header-left>
    </style:master-page>
    <style:master-page style:name="Converted23" style:page-layout-name="Mpm2">
      <style:header>
        <text:p text:style-name="Header"/>
      </style:header>
      <style:header-left>
        <text:p text:style-name="Header"/>
      </style:header-left>
    </style:master-page>
    <style:master-page style:name="Converted24" style:page-layout-name="Mpm3">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 Krakowska</meta:initial-creator>
    <meta:keyword>analiza</meta:keyword>
    <meta:keyword>jakościowa</meta:keyword>
    <meta:keyword>jakościowa</meta:keyword>
    <meta:keyword>analiza</meta:keyword>
    <meta:keyword>treści</meta:keyword>
    <meta:keyword>jakościowa</meta:keyword>
    <meta:keyword>analiza</meta:keyword>
    <meta:keyword>zawartości</meta:keyword>
    <meta:keyword>katastrofa</meta:keyword>
    <meta:keyword>kryzys</meta:keyword>
    <meta:keyword>sytuacje</meta:keyword>
    <meta:keyword>kryzysowe</meta:keyword>
    <meta:keyword>zachowania</meta:keyword>
    <meta:keyword>informacyjne</meta:keyword>
    <meta:keyword>crisis</meta:keyword>
    <meta:keyword>disaster</meta:keyword>
    <meta:keyword>crisis</meta:keyword>
    <meta:keyword>situation</meta:keyword>
    <meta:keyword>qualitative</meta:keyword>
    <meta:keyword>analysis</meta:keyword>
    <meta:keyword>information</meta:keyword>
    <meta:keyword>behavior</meta:keyword>
    <meta:keyword>qualitative</meta:keyword>
    <meta:keyword>content</meta:keyword>
    <meta:keyword>analysis</meta:keyword>
    <dc:subject>aktywność informacyjna, okoliczności kryzysowe, konflikty</dc:subject>
    <dc:title>Information behavior in crisis situations</dc:title>
    <meta:creation-date>2021-01-18T13:54:11</meta:creation-date>
    <dc:date>2021-01-18T13:54:11</dc:date>
    <meta:editing-duration>P0D</meta:editing-duration>
    <meta:generator>LibreOffice/5.3.0.3$Windows_x86 LibreOffice_project/7074905676c47b82bbcfbea1aeefc84afe1c50e1</meta:generator>
    <meta:document-statistic meta:table-count="3" meta:image-count="0" meta:object-count="0" meta:page-count="25" meta:paragraph-count="404" meta:word-count="11895" meta:character-count="85959" meta:non-whitespace-character-count="74401"/>
    <meta:user-defined meta:name="AppVersion">12.0000</meta:user-defined>
    <meta:user-defined meta:name="Created" meta:value-type="date">2021-01-13T00:00:00</meta:user-defined>
    <meta:user-defined meta:name="Creator">Adobe InDesign 16.0 (Macintosh)</meta:user-defined>
    <meta:user-defined meta:name="DocSecurity" meta:value-type="float">0</meta:user-defined>
    <meta:user-defined meta:name="HyperlinksChanged" meta:value-type="boolean">false</meta:user-defined>
    <meta:user-defined meta:name="LastSaved" meta:value-type="date">2021-01-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