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E00EBC2AE4BC066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235cm" fo:margin-right="0cm" fo:margin-top="0.198cm" fo:margin-bottom="0cm" loext:contextual-spacing="false" fo:text-indent="0cm" style:auto-text-indent="false"/>
    </style:style>
    <style:style style:name="P2" style:family="paragraph" style:parent-style-name="Heading_20_1">
      <style:paragraph-properties fo:margin-left="0.228cm" fo:margin-right="0cm" fo:text-indent="0cm" style:auto-text-indent="false"/>
      <style:text-properties fo:color="#231f20" style:font-name="Garamond" fo:font-size="11pt" fo:letter-spacing="-0.005cm" fo:font-weight="bold" style:font-name-asian="Garamond1" style:font-size-asian="11pt" style:font-weight-asian="bold" style:font-name-complex="Garamond1" style:font-size-complex="11pt" style:font-weight-complex="bold" style:text-scale="97%"/>
    </style:style>
    <style:style style:name="P3" style:family="paragraph" style:parent-style-name="Heading_20_1">
      <style:paragraph-properties fo:margin-left="0.229cm" fo:margin-right="0cm" fo:text-indent="0cm" style:auto-text-indent="false"/>
    </style:style>
    <style:style style:name="P4" style:family="paragraph" style:parent-style-name="Heading_20_1" style:master-page-name="Converted20">
      <style:paragraph-properties fo:margin-top="0.198cm" fo:margin-bottom="0cm" loext:contextual-spacing="false" fo:text-align="start" style:justify-single-word="false" style:page-number="auto"/>
    </style:style>
    <style:style style:name="P5" style:family="paragraph" style:parent-style-name="Heading_20_1" style:master-page-name="">
      <loext:graphic-properties draw:fill="none"/>
      <style:paragraph-properties fo:margin-left="0cm" fo:margin-right="1.9cm" fo:margin-top="0.347cm" fo:margin-bottom="0cm" loext:contextual-spacing="false" fo:line-height="103%" fo:text-align="start" style:justify-single-word="false" fo:orphans="2" fo:widows="2" fo:text-indent="0cm" style:auto-text-indent="false" style:page-number="auto" fo:background-color="transparent" style:writing-mode="lr-tb"/>
      <style:text-properties fo:color="#231f20" style:font-name="Garamond" fo:font-size="11pt" fo:letter-spacing="0.007cm" fo:font-weight="bold" style:font-name-asian="Garamond1" style:font-size-asian="11pt" style:font-weight-asian="bold" style:font-name-complex="Garamond1" style:font-size-complex="11pt" style:font-weight-complex="bold" style:text-scale="98%"/>
    </style:style>
    <style:style style:name="P6" style:family="paragraph" style:parent-style-name="List_20_Paragraph" style:list-style-name="WWNum1">
      <style:paragraph-properties fo:margin-left="0.732cm" fo:margin-right="0.203cm" fo:margin-top="0cm" fo:margin-bottom="0cm" loext:contextual-spacing="false" fo:line-height="103%" fo:text-align="start" style:justify-single-word="false" fo:text-indent="0.002cm" style:auto-text-indent="false">
        <style:tab-stops>
          <style:tab-stop style:position="1.081cm"/>
        </style:tab-stops>
      </style:paragraph-properties>
    </style:style>
    <style:style style:name="P7" style:family="paragraph" style:parent-style-name="Text_20_body">
      <style:text-properties style:font-name="Times New Roman" fo:font-size="6.5pt" style:font-size-asian="6.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text-properties fo:font-size="6pt" style:font-size-asian="6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Text_20_body">
      <style:text-properties fo:font-size="9.5pt" style:font-size-asian="9.5pt"/>
    </style:style>
    <style:style style:name="P15" style:family="paragraph" style:parent-style-name="Text_20_body" style:master-page-name="Converted9">
      <loext:graphic-properties draw:fill="none"/>
      <style:paragraph-properties fo:margin-left="0cm" fo:margin-right="0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 style:parent-style-name="Text_20_body" style:master-page-name="Standard">
      <style:paragraph-properties fo:margin-left="0.192cm" fo:margin-right="0cm" fo:line-height="0.399cm" fo:text-indent="0cm" style:auto-text-indent="false" style:page-number="auto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8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20" style:family="paragraph" style:parent-style-name="Text_20_body" style:master-page-name="Converted21">
      <style:paragraph-properties fo:margin-top="0.016cm" fo:margin-bottom="0cm" loext:contextual-spacing="false" style:page-number="auto"/>
      <style:text-properties fo:font-size="8pt" style:font-size-asian="8pt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2" style:family="paragraph" style:parent-style-name="Text_20_body">
      <style:paragraph-properties fo:margin-top="0.018cm" fo:margin-bottom="0cm" loext:contextual-spacing="false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24" style:family="paragraph" style:parent-style-name="Text_20_body">
      <style:paragraph-properties fo:margin-top="0.014cm" fo:margin-bottom="0cm" loext:contextual-spacing="false"/>
    </style:style>
    <style:style style:name="P25" style:family="paragraph" style:parent-style-name="Text_20_body">
      <style:paragraph-properties fo:margin-top="0.009cm" fo:margin-bottom="0cm" loext:contextual-spacing="false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30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31" style:family="paragraph" style:parent-style-name="Text_20_body">
      <style:paragraph-properties fo:margin-left="0.233cm" fo:margin-right="0.201cm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33cm" fo:margin-right="0.201cm" fo:margin-top="0.002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33cm" fo:margin-right="0cm" fo:line-height="103%" fo:text-indent="0.499cm" style:auto-text-indent="false"/>
    </style:style>
    <style:style style:name="P34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35" style:family="paragraph" style:parent-style-name="Text_20_body" style:master-page-name="Converted2">
      <style:paragraph-properties fo:margin-left="0.228cm" fo:margin-right="0.206cm" fo:margin-top="0.208cm" fo:margin-bottom="0cm" loext:contextual-spacing="false" fo:line-height="103%" fo:text-align="justify" style:justify-single-word="false" fo:text-indent="0cm" style:auto-text-indent="false" style:page-number="auto"/>
    </style:style>
    <style:style style:name="P36" style:family="paragraph" style:parent-style-name="Text_20_body" style:master-page-name="Converted4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37" style:family="paragraph" style:parent-style-name="Text_20_body" style:master-page-name="Converted18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left="0.228cm" fo:margin-right="0.206cm" fo:margin-top="0.002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28cm" fo:margin-right="0.208cm" fo:line-height="103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226cm" fo:margin-right="0.208cm" fo:margin-top="0.004cm" fo:margin-bottom="0cm" loext:contextual-spacing="false" fo:line-height="103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226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44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45" style:family="paragraph" style:parent-style-name="Text_20_body">
      <style:paragraph-properties fo:margin-left="0.228cm" fo:margin-right="0.206cm" fo:margin-top="0.002cm" fo:margin-bottom="0cm" loext:contextual-spacing="false" fo:line-height="103%" fo:text-align="justify" style:justify-single-word="false" fo:text-indent="0.499cm" style:auto-text-indent="false"/>
    </style:style>
    <style:style style:name="P46" style:family="paragraph" style:parent-style-name="Text_20_body" style:master-page-name="Converted10">
      <style:paragraph-properties fo:margin-left="0.228cm" fo:margin-right="0.206cm" fo:margin-top="0.199cm" fo:margin-bottom="0cm" loext:contextual-spacing="false" fo:line-height="103%" fo:text-align="justify" style:justify-single-word="false" fo:text-indent="0.499cm" style:auto-text-indent="false" style:page-number="auto"/>
    </style:style>
    <style:style style:name="P47" style:family="paragraph" style:parent-style-name="Text_20_body">
      <style:paragraph-properties fo:margin-left="0.228cm" fo:margin-right="0.206cm" fo:line-height="103%" fo:text-align="justify" style:justify-single-word="false" fo:text-indent="0.499cm" style:auto-text-indent="false"/>
    </style:style>
    <style:style style:name="P48" style:family="paragraph" style:parent-style-name="Text_20_body" style:master-page-name="Converted5">
      <style:paragraph-properties fo:margin-left="0.083cm" fo:margin-right="0.201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49" style:family="paragraph" style:parent-style-name="Text_20_body">
      <style:paragraph-properties fo:margin-left="0.233cm" fo:margin-right="0.201cm" fo:line-height="103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233cm" fo:margin-right="0.201cm" fo:line-height="103%" fo:text-align="end" style:justify-single-word="false" fo:text-indent="0.499cm" style:auto-text-indent="false"/>
    </style:style>
    <style:style style:name="P51" style:family="paragraph" style:parent-style-name="Text_20_body" style:master-page-name="Converted13">
      <style:paragraph-properties fo:margin-left="0.233cm" fo:margin-right="0.201cm" fo:margin-top="0.198cm" fo:margin-bottom="0cm" loext:contextual-spacing="false" fo:line-height="103%" fo:text-align="justify" style:justify-single-word="false" fo:text-indent="0.499cm" style:auto-text-indent="false" style:page-number="auto"/>
    </style:style>
    <style:style style:name="P52" style:family="paragraph" style:parent-style-name="Text_20_body" style:master-page-name="Converted15">
      <style:paragraph-properties fo:margin-left="0.233cm" fo:margin-right="0.201cm" fo:margin-top="0.208cm" fo:margin-bottom="0cm" loext:contextual-spacing="false" fo:line-height="103%" fo:text-align="justify" style:justify-single-word="false" fo:text-indent="0.499cm" style:auto-text-indent="false" style:page-number="auto"/>
    </style:style>
    <style:style style:name="P53" style:family="paragraph" style:parent-style-name="Text_20_body" style:master-page-name="Converted8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54" style:family="paragraph" style:parent-style-name="Text_20_body" style:master-page-name="Converted12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55" style:family="paragraph" style:parent-style-name="Text_20_body" style:master-page-name="Converted14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57" style:family="paragraph" style:parent-style-name="Text_20_body">
      <style:paragraph-properties fo:margin-top="0.007cm" fo:margin-bottom="0cm" loext:contextual-spacing="false"/>
      <style:text-properties fo:color="#231f20" style:font-name="Garamond" fo:font-size="11pt" fo:letter-spacing="0.004cm" fo:font-weight="bold" style:font-name-asian="Garamond1" style:font-size-asian="11pt" style:font-weight-asian="bold" style:font-name-complex="Garamond1" style:font-size-complex="11pt" style:font-weight-complex="bold" style:text-scale="94%"/>
    </style:style>
    <style:style style:name="P58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59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61" style:family="paragraph" style:parent-style-name="Text_20_body" style:master-page-name="Converted16">
      <style:paragraph-properties fo:margin-left="0.192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62" style:family="paragraph" style:parent-style-name="Text_20_body">
      <style:paragraph-properties fo:margin-left="0.192cm" fo:margin-right="0.206cm" fo:margin-top="0.002cm" fo:margin-bottom="0cm" loext:contextual-spacing="false" fo:line-height="103%" fo:text-align="justify" style:justify-single-word="false" fo:text-indent="0cm" style:auto-text-indent="false"/>
    </style:style>
    <style:style style:name="P63" style:family="paragraph" style:parent-style-name="Text_20_body" style:master-page-name="Converted17">
      <style:paragraph-properties fo:margin-left="0.233cm" fo:margin-right="0.199cm" fo:margin-top="0.198cm" fo:margin-bottom="0cm" loext:contextual-spacing="false" fo:line-height="103%" fo:text-align="justify" style:justify-single-word="false" fo:text-indent="0.499cm" style:auto-text-indent="false" style:page-number="auto"/>
    </style:style>
    <style:style style:name="P64" style:family="paragraph" style:parent-style-name="Text_20_body">
      <style:paragraph-properties fo:margin-left="0.233cm" fo:margin-right="0.199cm" fo:line-height="103%" fo:text-align="justify" style:justify-single-word="false" fo:text-indent="0.499cm" style:auto-text-indent="false"/>
    </style:style>
    <style:style style:name="P65" style:family="paragraph" style:parent-style-name="Text_20_body" style:master-page-name="Converted19">
      <style:paragraph-properties fo:margin-left="0.233cm" fo:margin-right="0cm" fo:margin-top="0.198cm" fo:margin-bottom="0cm" loext:contextual-spacing="false" fo:line-height="103%" fo:text-indent="0cm" style:auto-text-indent="false" style:page-number="auto"/>
    </style:style>
    <style:style style:name="P66" style:family="paragraph" style:parent-style-name="Text_20_body">
      <style:paragraph-properties fo:margin-left="0.233cm" fo:margin-right="0.236cm" fo:margin-top="0.014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Text_20_body" style:master-page-name="Converted1">
      <style:paragraph-properties style:page-number="38"/>
      <style:text-properties fo:font-size="9.5pt" style:font-size-asian="9.5pt"/>
    </style:style>
    <style:style style:name="P68" style:family="paragraph" style:parent-style-name="Text_20_body" style:master-page-name="Converted3">
      <loext:graphic-properties draw:fill="none"/>
      <style:paragraph-properties fo:margin-left="0cm" fo:margin-right="0.199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69" style:family="paragraph" style:parent-style-name="Text_20_body" style:master-page-name="Converted11">
      <loext:graphic-properties draw:fill="none"/>
      <style:paragraph-properties fo:margin-left="0cm" fo:margin-right="0.199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0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1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72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73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309cm"/>
        </style:tab-stops>
      </style:paragraph-properties>
    </style:style>
    <style:style style:name="P74" style:family="paragraph" style:parent-style-name="Text_20_body" style:master-page-name="Converted6">
      <loext:graphic-properties draw:fill="none"/>
      <style:paragraph-properties fo:margin-left="0cm" fo:margin-right="0cm" fo:margin-top="0.199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75" style:family="paragraph" style:parent-style-name="Frame_20_contents">
      <style:paragraph-properties fo:margin-left="0.099cm" fo:margin-right="0cm" fo:margin-top="0cm" fo:margin-bottom="0cm" loext:contextual-spacing="false" fo:line-height="0.399cm" fo:text-align="start" style:justify-single-word="false" fo:text-indent="0cm" style:auto-text-indent="false">
        <style:tab-stops>
          <style:tab-stop style:position="4.441cm"/>
        </style:tab-stops>
      </style:paragraph-properties>
    </style:style>
    <style:style style:name="P76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9.396cm" fo:margin-right="0.173cm" fo:margin-top="0.196cm" fo:margin-bottom="0cm" loext:contextual-spacing="false" fo:line-height="113%" fo:text-align="end" style:justify-single-word="false" fo:text-indent="2.217cm" style:auto-text-indent="false"/>
    </style:style>
    <style:style style:name="P80" style:family="paragraph" style:parent-style-name="Standard">
      <style:paragraph-properties fo:margin-left="0cm" fo:margin-right="0.173cm" fo:margin-top="0cm" fo:margin-bottom="0cm" loext:contextual-spacing="false" fo:line-height="0.395cm" fo:text-align="end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  <style:text-properties fo:color="#231f20" style:font-name="Garamond" fo:font-size="16pt" fo:font-weight="bold" style:font-name-asian="Garamond1" style:font-size-asian="16pt" style:font-weight-asian="bold" style:font-name-complex="Garamond1" style:text-scale="110%"/>
    </style:style>
    <style:style style:name="P82" style:family="paragraph" style:parent-style-name="Standard">
      <style:paragraph-properties fo:margin-left="0.194cm" fo:margin-right="2.512cm" fo:margin-top="0.069cm" fo:margin-bottom="0cm" loext:contextual-spacing="false" fo:line-height="110%" fo:text-align="start" style:justify-single-word="false" fo:text-indent="0cm" style:auto-text-indent="false"/>
      <style:text-properties fo:color="#231f20" style:font-name="Garamond" fo:font-size="16pt" fo:font-weight="bold" style:font-name-asian="Garamond1" style:font-size-asian="16pt" style:font-weight-asian="bold" style:font-name-complex="Garamond1" style:text-scale="110%"/>
    </style:style>
    <style:style style:name="P83" style:family="paragraph" style:parent-style-name="Standard">
      <style:paragraph-properties fo:margin-left="2.193cm" fo:margin-right="0.037cm" fo:margin-top="0cm" fo:margin-bottom="0cm" loext:contextual-spacing="false" fo:line-height="115%" fo:text-align="start" style:justify-single-word="false" fo:text-indent="-2cm" style:auto-text-indent="false"/>
    </style:style>
    <style:style style:name="P84" style:family="paragraph" style:parent-style-name="Standard">
      <style:paragraph-properties fo:margin-left="2.193cm" fo:margin-right="0.173cm" fo:margin-top="0cm" fo:margin-bottom="0cm" loext:contextual-spacing="false" fo:line-height="113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193cm" fo:margin-right="0.173cm" fo:margin-top="0.002cm" fo:margin-bottom="0cm" loext:contextual-spacing="false" fo:line-height="113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0.734cm" fo:margin-right="0.201cm" fo:margin-top="0.099cm" fo:margin-bottom="0cm" loext:contextual-spacing="false" fo:line-height="103%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0.734cm" fo:margin-right="0.201cm" fo:margin-top="0.109cm" fo:margin-bottom="0cm" loext:contextual-spacing="false" fo:line-height="103%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734cm" fo:margin-right="0.201cm" fo:margin-top="0.097cm" fo:margin-bottom="0cm" loext:contextual-spacing="false" fo:line-height="103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727cm" fo:margin-right="0.206cm" fo:margin-top="0.007cm" fo:margin-bottom="0cm" loext:contextual-spacing="false" fo:line-height="103%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727cm" fo:margin-right="0.206cm" fo:margin-top="0.106cm" fo:margin-bottom="0cm" loext:contextual-spacing="false" fo:line-height="103%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727cm" fo:margin-right="0.206cm" fo:margin-top="0.099cm" fo:margin-bottom="0cm" loext:contextual-spacing="false" fo:line-height="103%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.228cm" fo:margin-right="0cm" fo:margin-top="0.099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228cm" fo:margin-right="0cm" fo:margin-top="0.097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228cm" fo:margin-right="0cm" fo:margin-top="0.007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727cm" fo:margin-right="0cm" fo:margin-top="0.009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727cm" fo:margin-right="0cm" fo:margin-top="0.007cm" fo:margin-bottom="0cm" loext:contextual-spacing="false" fo:line-height="103%" fo:text-align="start" style:justify-single-word="false" fo:text-indent="0cm" style:auto-text-indent="false"/>
    </style:style>
    <style:style style:name="P98" style:family="paragraph" style:parent-style-name="Standard">
      <style:paragraph-properties fo:margin-left="0.727cm" fo:margin-right="0.208cm" fo:margin-top="0.007cm" fo:margin-bottom="0cm" loext:contextual-spacing="false" fo:line-height="103%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727cm" fo:margin-right="0.208cm" fo:margin-top="0.109cm" fo:margin-bottom="0cm" loext:contextual-spacing="false" fo:line-height="103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27cm" fo:margin-right="0.208cm" fo:margin-top="0.099cm" fo:margin-bottom="0cm" loext:contextual-spacing="false" fo:line-height="103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734cm" fo:margin-right="0.203cm" fo:margin-top="0.007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233cm" fo:margin-right="0cm" fo:margin-top="0.097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33cm" fo:margin-right="0cm" fo:margin-top="0.099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33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233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33cm" fo:margin-right="0cm" fo:margin-top="0.055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727cm" fo:margin-right="0.206cm" fo:margin-top="0.007cm" fo:margin-bottom="0cm" loext:contextual-spacing="false" fo:line-height="103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728cm" fo:margin-right="0.206cm" fo:margin-top="0.108cm" fo:margin-bottom="0cm" loext:contextual-spacing="false" fo:line-height="103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734cm" fo:margin-right="0.201cm" fo:margin-top="0cm" fo:margin-bottom="0cm" loext:contextual-spacing="false" fo:line-height="103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734cm" fo:margin-right="0.203cm" fo:margin-top="0.108cm" fo:margin-bottom="0cm" loext:contextual-spacing="false" fo:line-height="103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734cm" fo:margin-right="0.203cm" fo:margin-top="0.007cm" fo:margin-bottom="0cm" loext:contextual-spacing="false" fo:line-height="103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734cm" fo:margin-right="0.203cm" fo:margin-top="0.109cm" fo:margin-bottom="0cm" loext:contextual-spacing="false" fo:line-height="103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0.727cm" fo:margin-right="0.208cm" fo:margin-top="0.007cm" fo:margin-bottom="0cm" loext:contextual-spacing="false" fo:line-height="103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734cm" fo:margin-right="0cm" fo:margin-top="0.007cm" fo:margin-bottom="0cm" loext:contextual-spacing="false" fo:line-height="103%" fo:text-align="start" style:justify-single-word="false" fo:text-indent="-0.501cm" style:auto-text-indent="false"/>
    </style:style>
    <style:style style:name="P116" style:family="paragraph" style:parent-style-name="Standard">
      <style:paragraph-properties fo:margin-left="0.734cm" fo:margin-right="0cm" fo:margin-top="0.099cm" fo:margin-bottom="0cm" loext:contextual-spacing="false" fo:line-height="103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192cm" fo:margin-right="0cm" fo:margin-top="0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92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192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92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92cm" fo:margin-right="0cm" fo:margin-top="0.053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92cm" fo:margin-right="0cm" fo:margin-top="0.002cm" fo:margin-bottom="0cm" loext:contextual-spacing="false" fo:line-height="0.395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92cm" fo:margin-right="0cm" fo:margin-top="0.055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691cm" fo:margin-right="0cm" fo:margin-top="0.055cm" fo:margin-bottom="0cm" loext:contextual-spacing="false" fo:line-height="113%" fo:text-align="start" style:justify-single-word="false" fo:text-indent="-0.501cm" style:auto-text-indent="false"/>
    </style:style>
    <style:style style:name="P125" style:family="paragraph" style:parent-style-name="Standard">
      <style:paragraph-properties fo:margin-left="0.691cm" fo:margin-right="0cm" fo:margin-top="0cm" fo:margin-bottom="0cm" loext:contextual-spacing="false" fo:line-height="113%" fo:text-align="start" style:justify-single-word="false" fo:text-indent="-0.501cm" style:auto-text-indent="false"/>
    </style:style>
    <style:style style:name="P126" style:family="paragraph" style:parent-style-name="Standard">
      <style:paragraph-properties fo:margin-left="0.691cm" fo:margin-right="0.206cm" fo:margin-top="0cm" fo:margin-bottom="0cm" loext:contextual-spacing="false" fo:line-height="113%" fo:text-align="start" style:justify-single-word="false" fo:text-indent="-0.501cm" style:auto-text-indent="false"/>
    </style:style>
    <style:style style:name="P127" style:family="paragraph" style:parent-style-name="Standard">
      <style:paragraph-properties fo:margin-left="0.691cm" fo:margin-right="0.206cm" fo:margin-top="0.055cm" fo:margin-bottom="0cm" loext:contextual-spacing="false" fo:line-height="113%" fo:text-align="justify" style:justify-single-word="false" fo:text-indent="-0.501cm" style:auto-text-indent="false"/>
    </style:style>
    <style:style style:name="P128" style:family="paragraph" style:parent-style-name="Standard">
      <style:paragraph-properties fo:margin-left="0.69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691cm" fo:margin-right="0cm" fo:margin-top="0.055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32cm" fo:margin-right="0.206cm" fo:margin-top="0.053cm" fo:margin-bottom="0cm" loext:contextual-spacing="false" fo:line-height="113%" fo:text-align="end" style:justify-single-word="false" fo:text-indent="0cm" style:auto-text-indent="false"/>
    </style:style>
    <style:style style:name="P131" style:family="paragraph" style:parent-style-name="Standard">
      <style:paragraph-properties fo:margin-left="0.691cm" fo:margin-right="0.205cm" fo:margin-top="0cm" fo:margin-bottom="0cm" loext:contextual-spacing="false" fo:line-height="113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691cm" fo:margin-right="0.062cm" fo:margin-top="0.055cm" fo:margin-bottom="0cm" loext:contextual-spacing="false" fo:line-height="113%" fo:text-align="start" style:justify-single-word="false" fo:text-indent="-0.501cm" style:auto-text-indent="false"/>
    </style:style>
    <style:style style:name="P133" style:family="paragraph" style:parent-style-name="Standard">
      <style:paragraph-properties fo:margin-left="0.12cm" fo:margin-right="0.238cm" fo:margin-top="0.206cm" fo:margin-bottom="0cm" loext:contextual-spacing="false" fo:line-height="113%" fo:text-align="end" style:justify-single-word="false" fo:text-indent="0cm" style:auto-text-indent="false"/>
    </style:style>
    <style:style style:name="P134" style:family="paragraph" style:parent-style-name="Standard">
      <style:paragraph-properties fo:margin-left="0.734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734cm" fo:margin-right="0.236cm" fo:margin-top="0.055cm" fo:margin-bottom="0cm" loext:contextual-spacing="false" fo:line-height="113%" fo:text-align="justify" style:justify-single-word="false" fo:text-indent="-0.501cm" style:auto-text-indent="false"/>
    </style:style>
    <style:style style:name="P136" style:family="paragraph" style:parent-style-name="Standard">
      <style:paragraph-properties fo:margin-left="0.734cm" fo:margin-right="0.236cm" fo:margin-top="0.053cm" fo:margin-bottom="0cm" loext:contextual-spacing="false" fo:line-height="113%" fo:text-align="justify" style:justify-single-word="false" fo:text-indent="-0.501cm" style:auto-text-indent="false"/>
    </style:style>
    <style:style style:name="P137" style:family="paragraph" style:parent-style-name="Standard">
      <style:paragraph-properties fo:margin-left="0.734cm" fo:margin-right="0.236cm" fo:margin-top="0cm" fo:margin-bottom="0cm" loext:contextual-spacing="false" fo:line-height="113%" fo:text-align="justify" style:justify-single-word="false" fo:text-indent="-0.501cm" style:auto-text-indent="false"/>
    </style:style>
    <style:style style:name="P138" style:family="paragraph" style:parent-style-name="Standard">
      <style:paragraph-properties fo:margin-left="0.734cm" fo:margin-right="0.238cm" fo:margin-top="0.055cm" fo:margin-bottom="0cm" loext:contextual-spacing="false" fo:line-height="113%" fo:text-align="justify" style:justify-single-word="false" fo:text-indent="-0.501cm" style:auto-text-indent="false"/>
    </style:style>
    <style:style style:name="P139" style:family="paragraph" style:parent-style-name="Standard">
      <style:paragraph-properties fo:margin-left="0.734cm" fo:margin-right="0.238cm" fo:margin-top="0cm" fo:margin-bottom="0cm" loext:contextual-spacing="false" fo:line-height="113%" fo:text-align="justify" style:justify-single-word="false" fo:text-indent="-0.501cm" style:auto-text-indent="false"/>
    </style:style>
    <style:style style:name="P140" style:family="paragraph" style:parent-style-name="Standard" style:master-page-name="">
      <loext:graphic-properties draw:fill="none"/>
      <style:paragraph-properties fo:margin-left="0.199cm" fo:margin-right="7.4cm" fo:margin-top="0.168cm" fo:margin-bottom="0cm" loext:contextual-spacing="false" fo:line-height="110%" fo:text-align="start" style:justify-single-word="false" fo:orphans="2" fo:widows="2" fo:text-indent="0cm" style:auto-text-indent="false" style:page-number="auto" fo:background-color="transparent" style:writing-mode="lr-tb"/>
    </style:style>
    <style:style style:name="P141" style:family="paragraph" style:parent-style-name="Standard" style:master-page-name="">
      <loext:graphic-properties draw:fill="none"/>
      <style:paragraph-properties fo:margin-left="0.7cm" fo:margin-right="0.199cm" fo:margin-top="0.007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2" style:family="paragraph" style:parent-style-name="Standard" style:master-page-name="Converted7">
      <loext:graphic-properties draw:fill="none"/>
      <style:paragraph-properties fo:margin-left="0cm" fo:margin-right="0.199cm" fo:margin-top="0.20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text-position="-20% 100%" style:font-name="Book Antiqua" fo:font-size="10pt" fo:font-weight="bold" style:font-size-asian="10pt" style:font-weight-asian="bold" style:text-scale="130%"/>
    </style:style>
    <style:style style:name="T2" style:family="text">
      <style:text-properties fo:color="#ffffff" style:font-name="Book Antiqua" fo:font-size="10pt" fo:font-weight="bold" style:font-size-asian="10pt" style:font-weight-asian="bold" style:text-scale="130%"/>
    </style:style>
    <style:style style:name="T3" style:family="text">
      <style:text-properties fo:color="#ffffff" style:font-name="Book Antiqua" fo:font-size="10pt" fo:letter-spacing="-0.069cm" fo:font-weight="bold" style:font-size-asian="10pt" style:font-weight-asian="bold" style:text-scale="130%"/>
    </style:style>
    <style:style style:name="T4" style:family="text">
      <style:text-properties fo:color="#ffffff" style:font-name="Book Antiqua" fo:font-size="8pt" fo:font-weight="bold" fo:background-color="#bcbec0" loext:char-shading-value="0" style:font-size-asian="8pt" style:font-weight-asian="bold" style:text-scale="120%"/>
    </style:style>
    <style:style style:name="T5" style:family="text">
      <style:text-properties fo:color="#ffffff" style:font-name="Book Antiqua" fo:font-size="8pt" fo:font-weight="bold" fo:background-color="#bcbec0" loext:char-shading-value="0" style:font-size-asian="8pt" style:font-weight-asian="bold"/>
    </style:style>
    <style:style style:name="T6" style:family="text">
      <style:text-properties fo:color="#ffffff" style:font-name="Book Antiqua" fo:font-size="8pt" fo:font-weight="bold" officeooo:rsid="0012dbb9" fo:background-color="#bcbec0" loext:char-shading-value="0" style:font-size-asian="8pt" style:font-weight-asian="bold"/>
    </style:style>
    <style:style style:name="T7" style:family="text">
      <style:text-properties style:font-name="Book Antiqua" fo:font-size="10pt" fo:font-weight="bold" style:font-size-asian="10pt" style:font-weight-asian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color="#231f20" fo:font-size="10pt" style:font-size-asian="10pt"/>
    </style:style>
    <style:style style:name="T10" style:family="text">
      <style:text-properties fo:color="#231f20" fo:font-size="10pt" style:font-size-asian="10pt" style:text-scale="95%"/>
    </style:style>
    <style:style style:name="T11" style:family="text">
      <style:text-properties fo:color="#231f20" fo:font-size="10pt" style:font-size-asian="10pt" style:text-scale="105%"/>
    </style:style>
    <style:style style:name="T12" style:family="text">
      <style:text-properties fo:color="#231f20" fo:font-size="10pt" style:font-size-asian="10pt" style:text-scale="115%"/>
    </style:style>
    <style:style style:name="T13" style:family="text">
      <style:text-properties fo:color="#231f20" fo:font-size="10pt" style:font-size-asian="10pt" style:text-scale="110%"/>
    </style:style>
    <style:style style:name="T14" style:family="text">
      <style:text-properties fo:color="#231f20" fo:font-size="10pt" style:font-size-asian="10pt" style:text-scale="102%"/>
    </style:style>
    <style:style style:name="T15" style:family="text">
      <style:text-properties fo:color="#231f20" fo:font-size="10pt" style:font-size-asian="10pt" style:text-scale="93%"/>
    </style:style>
    <style:style style:name="T16" style:family="text">
      <style:text-properties fo:color="#231f20" fo:font-size="10pt" style:font-size-asian="10pt" style:text-scale="101%"/>
    </style:style>
    <style:style style:name="T17" style:family="text">
      <style:text-properties fo:color="#231f20" fo:font-size="10pt" fo:letter-spacing="-0.046cm" style:font-size-asian="10pt"/>
    </style:style>
    <style:style style:name="T18" style:family="text">
      <style:text-properties fo:color="#231f20" fo:font-size="10pt" fo:font-weight="bold" style:font-size-asian="10pt" style:font-weight-asian="bold"/>
    </style:style>
    <style:style style:name="T19" style:family="text">
      <style:text-properties fo:color="#231f20" fo:font-size="10pt" fo:font-weight="bold" style:font-size-asian="10pt" style:font-weight-asian="bold" style:text-scale="95%"/>
    </style:style>
    <style:style style:name="T20" style:family="text">
      <style:text-properties fo:color="#231f20" fo:font-size="10pt" fo:letter-spacing="-0.028cm" style:font-size-asian="10pt"/>
    </style:style>
    <style:style style:name="T21" style:family="text">
      <style:text-properties fo:color="#231f20" fo:font-size="10pt" fo:letter-spacing="-0.005cm" style:font-size-asian="10pt"/>
    </style:style>
    <style:style style:name="T22" style:family="text">
      <style:text-properties fo:color="#231f20" fo:font-size="10pt" fo:letter-spacing="-0.005cm" style:font-size-asian="10pt" style:text-scale="110%"/>
    </style:style>
    <style:style style:name="T23" style:family="text">
      <style:text-properties fo:color="#231f20" fo:font-size="10pt" fo:letter-spacing="-0.005cm" style:font-size-asian="10pt" style:text-scale="105%"/>
    </style:style>
    <style:style style:name="T24" style:family="text">
      <style:text-properties fo:color="#231f20" fo:font-size="10pt" fo:letter-spacing="-0.005cm" fo:font-style="italic" style:font-size-asian="10pt" style:font-style-asian="italic" style:text-scale="115%"/>
    </style:style>
    <style:style style:name="T25" style:family="text">
      <style:text-properties fo:color="#231f20" fo:font-size="10pt" fo:letter-spacing="-0.005cm" fo:font-style="italic" style:font-size-asian="10pt" style:font-style-asian="italic" style:text-scale="110%"/>
    </style:style>
    <style:style style:name="T26" style:family="text">
      <style:text-properties fo:color="#231f20" fo:font-size="10pt" fo:letter-spacing="-0.005cm" fo:font-style="italic" style:font-size-asian="10pt" style:font-style-asian="italic" style:text-scale="105%"/>
    </style:style>
    <style:style style:name="T27" style:family="text">
      <style:text-properties fo:color="#231f20" fo:font-size="10pt" fo:letter-spacing="-0.011cm" style:font-size-asian="10pt"/>
    </style:style>
    <style:style style:name="T28" style:family="text">
      <style:text-properties fo:color="#231f20" fo:font-size="10pt" fo:letter-spacing="-0.011cm" style:font-size-asian="10pt" style:text-scale="105%"/>
    </style:style>
    <style:style style:name="T29" style:family="text">
      <style:text-properties fo:color="#231f20" fo:font-size="10pt" fo:letter-spacing="-0.011cm" style:font-size-asian="10pt" style:text-scale="110%"/>
    </style:style>
    <style:style style:name="T30" style:family="text">
      <style:text-properties fo:color="#231f20" fo:font-size="10pt" fo:letter-spacing="-0.011cm" fo:font-style="italic" style:font-size-asian="10pt" style:font-style-asian="italic" style:text-scale="105%"/>
    </style:style>
    <style:style style:name="T31" style:family="text">
      <style:text-properties fo:color="#231f20" fo:font-size="10pt" fo:letter-spacing="-0.011cm" fo:font-style="italic" style:font-size-asian="10pt" style:font-style-asian="italic" style:text-scale="110%"/>
    </style:style>
    <style:style style:name="T32" style:family="text">
      <style:text-properties fo:color="#231f20" fo:font-size="10pt" fo:letter-spacing="-0.037cm" style:font-size-asian="10pt"/>
    </style:style>
    <style:style style:name="T33" style:family="text">
      <style:text-properties fo:color="#231f20" fo:font-size="10pt" fo:letter-spacing="-0.037cm" style:font-size-asian="10pt" style:text-scale="110%"/>
    </style:style>
    <style:style style:name="T34" style:family="text">
      <style:text-properties fo:color="#231f20" fo:font-size="10pt" fo:letter-spacing="-0.037cm" fo:font-style="italic" style:font-size-asian="10pt" style:font-style-asian="italic" style:text-scale="110%"/>
    </style:style>
    <style:style style:name="T35" style:family="text">
      <style:text-properties fo:color="#231f20" fo:font-size="10pt" fo:letter-spacing="-0.039cm" style:font-size-asian="10pt"/>
    </style:style>
    <style:style style:name="T36" style:family="text">
      <style:text-properties fo:color="#231f20" fo:font-size="10pt" fo:letter-spacing="-0.041cm" style:font-size-asian="10pt"/>
    </style:style>
    <style:style style:name="T37" style:family="text">
      <style:text-properties fo:color="#231f20" fo:font-size="10pt" fo:letter-spacing="-0.041cm" style:font-size-asian="10pt" style:text-scale="110%"/>
    </style:style>
    <style:style style:name="T38" style:family="text">
      <style:text-properties fo:color="#231f20" fo:font-size="10pt" fo:letter-spacing="-0.041cm" fo:font-weight="bold" style:font-size-asian="10pt" style:font-weight-asian="bold"/>
    </style:style>
    <style:style style:name="T39" style:family="text">
      <style:text-properties fo:color="#231f20" fo:font-size="10pt" fo:letter-spacing="-0.041cm" fo:font-style="italic" style:font-size-asian="10pt" style:font-style-asian="italic" style:text-scale="110%"/>
    </style:style>
    <style:style style:name="T40" style:family="text">
      <style:text-properties fo:color="#231f20" fo:font-size="10pt" fo:letter-spacing="-0.035cm" style:font-size-asian="10pt"/>
    </style:style>
    <style:style style:name="T41" style:family="text">
      <style:text-properties fo:color="#231f20" fo:font-size="10pt" fo:letter-spacing="-0.035cm" style:font-size-asian="10pt" style:text-scale="105%"/>
    </style:style>
    <style:style style:name="T42" style:family="text">
      <style:text-properties fo:color="#231f20" fo:font-size="10pt" fo:letter-spacing="-0.035cm" fo:font-style="italic" style:font-size-asian="10pt" style:font-style-asian="italic" style:text-scale="105%"/>
    </style:style>
    <style:style style:name="T43" style:family="text">
      <style:text-properties fo:color="#231f20" fo:font-size="10pt" fo:letter-spacing="-0.044cm" style:font-size-asian="10pt"/>
    </style:style>
    <style:style style:name="T44" style:family="text">
      <style:text-properties fo:color="#231f20" fo:font-size="10pt" fo:letter-spacing="-0.044cm" style:font-size-asian="10pt" style:text-scale="110%"/>
    </style:style>
    <style:style style:name="T45" style:family="text">
      <style:text-properties fo:color="#231f20" fo:font-size="10pt" fo:letter-spacing="-0.044cm" style:font-size-asian="10pt" style:text-scale="105%"/>
    </style:style>
    <style:style style:name="T46" style:family="text">
      <style:text-properties fo:color="#231f20" fo:font-size="10pt" fo:letter-spacing="-0.044cm" fo:font-style="italic" style:font-size-asian="10pt" style:font-style-asian="italic" style:text-scale="110%"/>
    </style:style>
    <style:style style:name="T47" style:family="text">
      <style:text-properties fo:color="#231f20" fo:font-size="10pt" fo:letter-spacing="-0.026cm" style:font-size-asian="10pt"/>
    </style:style>
    <style:style style:name="T48" style:family="text">
      <style:text-properties fo:color="#231f20" fo:font-size="10pt" fo:letter-spacing="-0.026cm" style:font-size-asian="10pt" style:text-scale="105%"/>
    </style:style>
    <style:style style:name="T49" style:family="text">
      <style:text-properties fo:color="#231f20" fo:font-size="10pt" fo:letter-spacing="-0.026cm" fo:font-style="italic" style:font-size-asian="10pt" style:font-style-asian="italic" style:text-scale="105%"/>
    </style:style>
    <style:style style:name="T50" style:family="text">
      <style:text-properties fo:color="#231f20" fo:font-size="10pt" fo:letter-spacing="-0.062cm" style:font-size-asian="10pt"/>
    </style:style>
    <style:style style:name="T51" style:family="text">
      <style:text-properties fo:color="#231f20" fo:font-size="10pt" fo:letter-spacing="-0.014cm" style:font-size-asian="10pt"/>
    </style:style>
    <style:style style:name="T52" style:family="text">
      <style:text-properties fo:color="#231f20" fo:font-size="10pt" fo:letter-spacing="-0.014cm" style:font-size-asian="10pt" style:text-scale="95%"/>
    </style:style>
    <style:style style:name="T53" style:family="text">
      <style:text-properties fo:color="#231f20" fo:font-size="10pt" fo:letter-spacing="-0.048cm" style:font-size-asian="10pt"/>
    </style:style>
    <style:style style:name="T54" style:family="text">
      <style:text-properties fo:color="#231f20" fo:font-size="10pt" fo:letter-spacing="-0.042cm" fo:font-weight="bold" style:font-size-asian="10pt" style:font-weight-asian="bold"/>
    </style:style>
    <style:style style:name="T55" style:family="text">
      <style:text-properties fo:color="#231f20" fo:font-size="10pt" fo:letter-spacing="-0.016cm" fo:font-weight="bold" style:font-size-asian="10pt" style:font-weight-asian="bold" style:text-scale="95%"/>
    </style:style>
    <style:style style:name="T56" style:family="text">
      <style:text-properties fo:color="#231f20" fo:font-size="10pt" fo:letter-spacing="-0.016cm" style:font-size-asian="10pt" style:text-scale="110%"/>
    </style:style>
    <style:style style:name="T57" style:family="text">
      <style:text-properties fo:color="#231f20" fo:font-size="10pt" fo:letter-spacing="-0.016cm" fo:font-style="italic" style:font-size-asian="10pt" style:font-style-asian="italic" style:text-scale="110%"/>
    </style:style>
    <style:style style:name="T58" style:family="text">
      <style:text-properties fo:color="#231f20" fo:font-size="10pt" fo:letter-spacing="0.042cm" style:font-size-asian="10pt" style:text-scale="95%"/>
    </style:style>
    <style:style style:name="T59" style:family="text">
      <style:text-properties fo:color="#231f20" fo:font-size="10pt" fo:font-style="italic" style:font-size-asian="10pt" style:font-style-asian="italic" style:text-scale="105%"/>
    </style:style>
    <style:style style:name="T60" style:family="text">
      <style:text-properties fo:color="#231f20" fo:font-size="10pt" fo:font-style="italic" style:font-size-asian="10pt" style:font-style-asian="italic" style:text-scale="115%"/>
    </style:style>
    <style:style style:name="T61" style:family="text">
      <style:text-properties fo:color="#231f20" fo:font-size="10pt" fo:font-style="italic" style:font-size-asian="10pt" style:font-style-asian="italic" style:text-scale="110%"/>
    </style:style>
    <style:style style:name="T62" style:family="text">
      <style:text-properties fo:color="#231f20" fo:font-size="10pt" fo:font-style="italic" style:font-size-asian="10pt" style:font-style-asian="italic" style:text-scale="118%"/>
    </style:style>
    <style:style style:name="T63" style:family="text">
      <style:text-properties fo:color="#231f20" fo:font-size="10pt" fo:font-style="italic" style:font-size-asian="10pt" style:font-style-asian="italic"/>
    </style:style>
    <style:style style:name="T64" style:family="text">
      <style:text-properties fo:color="#231f20" fo:font-size="10pt" fo:letter-spacing="-0.076cm" style:font-size-asian="10pt" style:text-scale="115%"/>
    </style:style>
    <style:style style:name="T65" style:family="text">
      <style:text-properties fo:color="#231f20" fo:font-size="10pt" fo:letter-spacing="-0.076cm" fo:font-style="italic" style:font-size-asian="10pt" style:font-style-asian="italic" style:text-scale="115%"/>
    </style:style>
    <style:style style:name="T66" style:family="text">
      <style:text-properties fo:color="#231f20" fo:font-size="10pt" fo:letter-spacing="0.004cm" style:font-size-asian="10pt" style:text-scale="110%"/>
    </style:style>
    <style:style style:name="T67" style:family="text">
      <style:text-properties fo:color="#231f20" fo:font-size="10pt" fo:letter-spacing="0.004cm" style:font-size-asian="10pt" style:text-scale="105%"/>
    </style:style>
    <style:style style:name="T68" style:family="text">
      <style:text-properties fo:color="#231f20" fo:font-size="10pt" fo:letter-spacing="0.004cm" fo:font-style="italic" style:font-size-asian="10pt" style:font-style-asian="italic" style:text-scale="110%"/>
    </style:style>
    <style:style style:name="T69" style:family="text">
      <style:text-properties fo:color="#231f20" fo:font-size="10pt" fo:letter-spacing="-0.056cm" fo:font-style="italic" style:font-size-asian="10pt" style:font-style-asian="italic" style:text-scale="105%"/>
    </style:style>
    <style:style style:name="T70" style:family="text">
      <style:text-properties fo:color="#231f20" fo:font-size="10pt" fo:letter-spacing="-0.056cm" style:font-size-asian="10pt" style:text-scale="105%"/>
    </style:style>
    <style:style style:name="T71" style:family="text">
      <style:text-properties fo:color="#231f20" fo:font-size="10pt" fo:letter-spacing="0.009cm" style:font-size-asian="10pt" style:text-scale="105%"/>
    </style:style>
    <style:style style:name="T72" style:family="text">
      <style:text-properties fo:color="#231f20" fo:font-size="10pt" fo:letter-spacing="0.058cm" fo:font-style="italic" style:font-size-asian="10pt" style:font-style-asian="italic" style:text-scale="110%"/>
    </style:style>
    <style:style style:name="T73" style:family="text">
      <style:text-properties fo:color="#231f20" fo:font-size="10pt" fo:letter-spacing="0.025cm" fo:font-style="italic" style:font-size-asian="10pt" style:font-style-asian="italic" style:text-scale="110%"/>
    </style:style>
    <style:style style:name="T74" style:family="text">
      <style:text-properties fo:color="#231f20" fo:font-size="10pt" fo:letter-spacing="0.048cm" style:font-size-asian="10pt" style:text-scale="110%"/>
    </style:style>
    <style:style style:name="T75" style:family="text">
      <style:text-properties fo:color="#231f20" fo:font-size="10pt" fo:letter-spacing="-0.064cm" style:font-size-asian="10pt"/>
    </style:style>
    <style:style style:name="T76" style:family="text">
      <style:text-properties fo:color="#231f20" fo:font-size="10pt" fo:letter-spacing="-0.009cm" style:font-size-asian="10pt"/>
    </style:style>
    <style:style style:name="T77" style:family="text">
      <style:text-properties fo:color="#231f20" fo:font-size="10pt" fo:letter-spacing="-0.009cm" style:font-size-asian="10pt" style:text-scale="105%"/>
    </style:style>
    <style:style style:name="T78" style:family="text">
      <style:text-properties fo:color="#231f20" fo:font-size="10pt" fo:letter-spacing="-0.012cm" style:font-size-asian="10pt"/>
    </style:style>
    <style:style style:name="T79" style:family="text">
      <style:text-properties fo:color="#231f20" fo:font-size="10pt" fo:letter-spacing="-0.012cm" style:font-size-asian="10pt" style:text-scale="110%"/>
    </style:style>
    <style:style style:name="T80" style:family="text">
      <style:text-properties fo:color="#231f20" fo:font-size="10pt" fo:letter-spacing="-0.012cm" fo:font-style="italic" style:font-size-asian="10pt" style:font-style-asian="italic" style:text-scale="110%"/>
    </style:style>
    <style:style style:name="T81" style:family="text">
      <style:text-properties fo:color="#231f20" fo:font-size="10pt" fo:letter-spacing="-0.069cm" fo:font-style="italic" style:font-size-asian="10pt" style:font-style-asian="italic" style:text-scale="105%"/>
    </style:style>
    <style:style style:name="T82" style:family="text">
      <style:text-properties fo:color="#231f20" fo:font-size="10pt" fo:letter-spacing="-0.069cm" style:font-size-asian="10pt" style:text-scale="105%"/>
    </style:style>
    <style:style style:name="T83" style:family="text">
      <style:text-properties fo:color="#231f20" fo:font-size="10pt" fo:letter-spacing="-0.025cm" style:font-size-asian="10pt" style:text-scale="110%"/>
    </style:style>
    <style:style style:name="T84" style:family="text">
      <style:text-properties fo:color="#231f20" fo:font-size="10pt" fo:letter-spacing="-0.025cm" fo:font-style="italic" style:font-size-asian="10pt" style:font-style-asian="italic" style:text-scale="110%"/>
    </style:style>
    <style:style style:name="T85" style:family="text">
      <style:text-properties fo:color="#231f20" fo:font-size="10pt" fo:letter-spacing="-0.034cm" fo:font-style="italic" style:font-size-asian="10pt" style:font-style-asian="italic" style:text-scale="105%"/>
    </style:style>
    <style:style style:name="T86" style:family="text">
      <style:text-properties fo:color="#231f20" fo:font-size="10pt" fo:letter-spacing="-0.034cm" style:font-size-asian="10pt" style:text-scale="105%"/>
    </style:style>
    <style:style style:name="T87" style:family="text">
      <style:text-properties fo:color="#231f20" fo:font-size="10pt" fo:letter-spacing="-0.06cm" style:font-size-asian="10pt" style:text-scale="110%"/>
    </style:style>
    <style:style style:name="T88" style:family="text">
      <style:text-properties fo:color="#231f20" fo:font-size="10pt" fo:letter-spacing="-0.06cm" fo:font-style="italic" style:font-size-asian="10pt" style:font-style-asian="italic" style:text-scale="110%"/>
    </style:style>
    <style:style style:name="T89" style:family="text">
      <style:text-properties fo:color="#231f20" fo:font-size="10pt" fo:letter-spacing="-0.074cm" style:font-size-asian="10pt" style:text-scale="110%"/>
    </style:style>
    <style:style style:name="T90" style:family="text">
      <style:text-properties fo:color="#231f20" fo:font-size="10pt" fo:letter-spacing="-0.074cm" fo:font-style="italic" style:font-size-asian="10pt" style:font-style-asian="italic" style:text-scale="110%"/>
    </style:style>
    <style:style style:name="T91" style:family="text">
      <style:text-properties fo:color="#231f20" fo:font-size="10pt" fo:letter-spacing="-0.018cm" style:font-size-asian="10pt" style:text-scale="105%"/>
    </style:style>
    <style:style style:name="T92" style:family="text">
      <style:text-properties fo:color="#231f20" fo:font-size="10pt" fo:letter-spacing="-0.018cm" fo:font-style="italic" style:font-size-asian="10pt" style:font-style-asian="italic" style:text-scale="105%"/>
    </style:style>
    <style:style style:name="T93" style:family="text">
      <style:text-properties fo:color="#231f20" fo:font-size="10pt" fo:letter-spacing="-0.007cm" style:font-size-asian="10pt" style:text-scale="105%"/>
    </style:style>
    <style:style style:name="T94" style:family="text">
      <style:text-properties fo:color="#231f20" fo:font-size="10pt" fo:letter-spacing="-0.007cm" style:font-size-asian="10pt" style:text-scale="110%"/>
    </style:style>
    <style:style style:name="T95" style:family="text">
      <style:text-properties fo:color="#231f20" fo:font-size="10pt" fo:letter-spacing="-0.002cm" style:font-size-asian="10pt" style:text-scale="95%"/>
    </style:style>
    <style:style style:name="T96" style:family="text">
      <style:text-properties fo:color="#231f20" fo:font-size="10pt" fo:letter-spacing="0.035cm" style:font-size-asian="10pt" style:text-scale="95%"/>
    </style:style>
    <style:style style:name="T97" style:family="text">
      <style:text-properties fo:color="#231f20" fo:font-size="10pt" fo:letter-spacing="0.007cm" style:font-size-asian="10pt"/>
    </style:style>
    <style:style style:name="T98" style:family="text">
      <style:text-properties fo:color="#231f20" style:text-position="9% 100%" fo:font-size="11pt" fo:font-weight="bold" style:font-size-asian="11pt" style:font-weight-asian="bold"/>
    </style:style>
    <style:style style:name="T99" style:family="text">
      <style:text-properties fo:color="#231f20" style:text-position="9% 100%" fo:font-size="11pt" fo:font-weight="bold" officeooo:rsid="0012dbb9" style:font-size-asian="11pt" style:font-weight-asian="bold"/>
    </style:style>
    <style:style style:name="T100" style:family="text">
      <style:text-properties fo:color="#231f20" style:text-position="9% 100%" fo:font-size="11pt" fo:letter-spacing="0.019cm" fo:font-weight="bold" style:font-size-asian="11pt" style:font-weight-asian="bold"/>
    </style:style>
    <style:style style:name="T101" style:family="text">
      <style:text-properties fo:color="#231f20" style:text-position="9% 100%" fo:font-size="11pt" fo:letter-spacing="-0.021cm" fo:font-weight="bold" style:font-size-asian="11pt" style:font-weight-asian="bold"/>
    </style:style>
    <style:style style:name="T102" style:family="text">
      <style:text-properties fo:color="#231f20" style:font-name="Times New Roman" fo:font-size="11pt" fo:letter-spacing="-0.021cm" style:font-size-asian="11pt"/>
    </style:style>
    <style:style style:name="T103" style:family="text">
      <style:text-properties fo:color="#231f20" fo:font-size="16pt" fo:font-weight="bold" style:font-size-asian="16pt" style:font-weight-asian="bold" style:text-scale="125%"/>
    </style:style>
    <style:style style:name="T104" style:family="text">
      <style:text-properties fo:color="#231f20" fo:font-size="16pt" fo:font-weight="bold" style:font-size-asian="16pt" style:font-weight-asian="bold" style:text-scale="110%"/>
    </style:style>
    <style:style style:name="T105" style:family="text">
      <style:text-properties fo:color="#231f20" fo:font-size="16pt" fo:font-weight="bold" style:font-size-asian="16pt" style:font-weight-asian="bold" style:text-scale="98%"/>
    </style:style>
    <style:style style:name="T106" style:family="text">
      <style:text-properties fo:color="#231f20" fo:font-size="16pt" fo:font-weight="bold" style:font-size-asian="16pt" style:font-weight-asian="bold" style:text-scale="132%"/>
    </style:style>
    <style:style style:name="T107" style:family="text">
      <style:text-properties fo:color="#231f20" fo:font-size="16pt" fo:font-weight="bold" style:font-size-asian="16pt" style:font-weight-asian="bold" style:text-scale="93%"/>
    </style:style>
    <style:style style:name="T108" style:family="text">
      <style:text-properties fo:color="#231f20" fo:font-size="16pt" fo:font-weight="bold" style:font-size-asian="16pt" style:font-weight-asian="bold" style:text-scale="97%"/>
    </style:style>
    <style:style style:name="T109" style:family="text">
      <style:text-properties fo:color="#231f20" fo:font-size="16pt" fo:font-weight="bold" style:font-size-asian="16pt" style:font-weight-asian="bold" style:text-scale="100%"/>
    </style:style>
    <style:style style:name="T110" style:family="text">
      <style:text-properties fo:color="#231f20" fo:font-size="16pt" fo:font-weight="bold" style:font-size-asian="16pt" style:font-weight-asian="bold"/>
    </style:style>
    <style:style style:name="T111" style:family="text">
      <style:text-properties fo:color="#231f20" fo:font-size="16pt" fo:font-weight="bold" style:font-size-asian="16pt" style:font-weight-asian="bold" style:text-scale="101%"/>
    </style:style>
    <style:style style:name="T112" style:family="text">
      <style:text-properties fo:color="#231f20" fo:font-size="16pt" fo:font-weight="bold" style:font-size-asian="16pt" style:font-weight-asian="bold" style:text-scale="94%"/>
    </style:style>
    <style:style style:name="T113" style:family="text">
      <style:text-properties fo:color="#231f20" fo:font-size="16pt" fo:font-weight="bold" style:font-size-asian="16pt" style:font-weight-asian="bold" style:text-scale="112%"/>
    </style:style>
    <style:style style:name="T114" style:family="text">
      <style:text-properties fo:color="#231f20" fo:font-size="16pt" fo:font-weight="bold" style:font-size-asian="16pt" style:font-weight-asian="bold" style:text-scale="225%"/>
    </style:style>
    <style:style style:name="T115" style:family="text">
      <style:text-properties fo:color="#231f20" fo:font-size="16pt" fo:font-weight="bold" style:font-size-asian="16pt" style:font-weight-asian="bold" style:text-scale="131%"/>
    </style:style>
    <style:style style:name="T116" style:family="text">
      <style:text-properties fo:color="#231f20" style:text-position="5% 100%" fo:font-size="10pt" fo:font-weight="bold" style:font-size-asian="10pt" style:font-weight-asian="bold"/>
    </style:style>
    <style:style style:name="T117" style:family="text">
      <style:text-properties fo:color="#231f20" style:text-position="5% 100%" fo:font-size="10pt" fo:font-weight="bold" officeooo:rsid="0012dbb9" style:font-size-asian="10pt" style:font-weight-asian="bold"/>
    </style:style>
    <style:style style:name="T118" style:family="text">
      <style:text-properties fo:color="#231f20" style:text-scale="105%"/>
    </style:style>
    <style:style style:name="T119" style:family="text">
      <style:text-properties fo:color="#231f20" officeooo:rsid="0012dbb9" style:text-scale="105%"/>
    </style:style>
    <style:style style:name="T120" style:family="text">
      <style:text-properties fo:color="#231f20"/>
    </style:style>
    <style:style style:name="T121" style:family="text">
      <style:text-properties fo:color="#231f20" fo:letter-spacing="-0.011cm"/>
    </style:style>
    <style:style style:name="T122" style:family="text">
      <style:text-properties fo:color="#231f20" fo:letter-spacing="-0.011cm" fo:font-style="italic" style:font-style-asian="italic"/>
    </style:style>
    <style:style style:name="T123" style:family="text">
      <style:text-properties fo:color="#231f20" fo:letter-spacing="-0.011cm" style:text-scale="132%"/>
    </style:style>
    <style:style style:name="T124" style:family="text">
      <style:text-properties fo:color="#231f20" fo:letter-spacing="-0.005cm"/>
    </style:style>
    <style:style style:name="T125" style:family="text">
      <style:text-properties fo:color="#231f20" fo:letter-spacing="-0.005cm" style:text-scale="132%"/>
    </style:style>
    <style:style style:name="T126" style:family="text">
      <style:text-properties fo:color="#231f20" fo:letter-spacing="-0.005cm" style:text-scale="97%"/>
    </style:style>
    <style:style style:name="T127" style:family="text">
      <style:text-properties fo:color="#231f20" fo:letter-spacing="-0.005cm" style:text-scale="136%"/>
    </style:style>
    <style:style style:name="T128" style:family="text">
      <style:text-properties fo:color="#231f20" fo:letter-spacing="-0.005cm" style:text-scale="96%"/>
    </style:style>
    <style:style style:name="T129" style:family="text">
      <style:text-properties fo:color="#231f20" fo:letter-spacing="-0.005cm" style:text-scale="125%"/>
    </style:style>
    <style:style style:name="T130" style:family="text">
      <style:text-properties fo:color="#231f20" fo:letter-spacing="-0.005cm" style:text-scale="106%"/>
    </style:style>
    <style:style style:name="T131" style:family="text">
      <style:text-properties fo:color="#231f20" fo:letter-spacing="-0.005cm" style:text-scale="98%"/>
    </style:style>
    <style:style style:name="T132" style:family="text">
      <style:text-properties fo:color="#231f20" fo:letter-spacing="-0.026cm"/>
    </style:style>
    <style:style style:name="T133" style:family="text">
      <style:text-properties fo:color="#231f20" fo:letter-spacing="-0.026cm" fo:font-style="italic" style:font-style-asian="italic"/>
    </style:style>
    <style:style style:name="T134" style:family="text">
      <style:text-properties fo:color="#231f20" fo:letter-spacing="-0.009cm"/>
    </style:style>
    <style:style style:name="T135" style:family="text">
      <style:text-properties fo:color="#231f20" fo:letter-spacing="-0.009cm" style:text-scale="136%"/>
    </style:style>
    <style:style style:name="T136" style:family="text">
      <style:text-properties fo:color="#231f20" fo:letter-spacing="-0.039cm"/>
    </style:style>
    <style:style style:name="T137" style:family="text">
      <style:text-properties fo:color="#231f20" fo:letter-spacing="-0.035cm"/>
    </style:style>
    <style:style style:name="T138" style:family="text">
      <style:text-properties fo:color="#231f20" fo:letter-spacing="-0.035cm" fo:font-style="italic" style:font-style-asian="italic"/>
    </style:style>
    <style:style style:name="T139" style:family="text">
      <style:text-properties fo:color="#231f20" fo:letter-spacing="-0.056cm"/>
    </style:style>
    <style:style style:name="T140" style:family="text">
      <style:text-properties fo:color="#231f20" fo:letter-spacing="-0.019cm"/>
    </style:style>
    <style:style style:name="T141" style:family="text">
      <style:text-properties fo:color="#231f20" fo:letter-spacing="-0.051cm"/>
    </style:style>
    <style:style style:name="T142" style:family="text">
      <style:text-properties fo:color="#231f20" fo:letter-spacing="-0.032cm"/>
    </style:style>
    <style:style style:name="T143" style:family="text">
      <style:text-properties fo:color="#231f20" fo:letter-spacing="-0.03cm"/>
    </style:style>
    <style:style style:name="T144" style:family="text">
      <style:text-properties fo:color="#231f20" style:text-position="53% 100%" fo:font-size="6.5pt" style:font-size-asian="6.5pt"/>
    </style:style>
    <style:style style:name="T145" style:family="text">
      <style:text-properties fo:color="#231f20" style:text-position="53% 100%" fo:font-size="6.5pt" style:font-size-asian="6.5pt" style:text-scale="95%"/>
    </style:style>
    <style:style style:name="T146" style:family="text">
      <style:text-properties fo:color="#231f20" style:text-position="53% 100%" fo:font-size="6.5pt" fo:letter-spacing="-0.007cm" style:font-size-asian="6.5pt"/>
    </style:style>
    <style:style style:name="T147" style:family="text">
      <style:text-properties fo:color="#231f20" style:text-position="53% 100%" fo:font-size="6.5pt" fo:letter-spacing="-0.005cm" style:font-size-asian="6.5pt"/>
    </style:style>
    <style:style style:name="T148" style:family="text">
      <style:text-properties fo:color="#231f20" fo:letter-spacing="-0.007cm"/>
    </style:style>
    <style:style style:name="T149" style:family="text">
      <style:text-properties fo:color="#231f20" fo:letter-spacing="-0.007cm" style:text-scale="134%"/>
    </style:style>
    <style:style style:name="T150" style:family="text">
      <style:text-properties fo:color="#231f20" fo:letter-spacing="-0.007cm" fo:font-style="italic" style:font-style-asian="italic"/>
    </style:style>
    <style:style style:name="T151" style:family="text">
      <style:text-properties fo:color="#231f20" fo:letter-spacing="-0.034cm"/>
    </style:style>
    <style:style style:name="T152" style:family="text">
      <style:text-properties fo:color="#231f20" fo:letter-spacing="-0.034cm" style:text-scale="95%"/>
    </style:style>
    <style:style style:name="T153" style:family="text">
      <style:text-properties fo:color="#231f20" fo:letter-spacing="-0.048cm"/>
    </style:style>
    <style:style style:name="T154" style:family="text">
      <style:text-properties fo:color="#231f20" fo:letter-spacing="-0.037cm"/>
    </style:style>
    <style:style style:name="T155" style:family="text">
      <style:text-properties fo:color="#231f20" fo:letter-spacing="-0.053cm"/>
    </style:style>
    <style:style style:name="T156" style:family="text">
      <style:text-properties fo:color="#231f20" style:text-scale="95%"/>
    </style:style>
    <style:style style:name="T157" style:family="text">
      <style:text-properties fo:color="#231f20" fo:letter-spacing="0.044cm" style:text-scale="95%"/>
    </style:style>
    <style:style style:name="T158" style:family="text">
      <style:text-properties fo:color="#231f20" fo:letter-spacing="0.044cm"/>
    </style:style>
    <style:style style:name="T159" style:family="text">
      <style:text-properties fo:color="#231f20" fo:letter-spacing="-0.028cm"/>
    </style:style>
    <style:style style:name="T160" style:family="text">
      <style:text-properties fo:color="#231f20" style:text-position="60% 100%" fo:font-size="5pt" style:font-size-asian="5pt" style:text-scale="105%"/>
    </style:style>
    <style:style style:name="T161" style:family="text">
      <style:text-properties fo:color="#231f20" style:text-position="60% 100%" fo:font-size="5pt" style:font-size-asian="5pt"/>
    </style:style>
    <style:style style:name="T162" style:family="text">
      <style:text-properties fo:color="#231f20" style:text-position="60% 100%" fo:font-size="5pt" fo:letter-spacing="0.032cm" style:font-size-asian="5pt" style:text-scale="105%"/>
    </style:style>
    <style:style style:name="T163" style:family="text">
      <style:text-properties fo:color="#231f20" style:text-position="60% 100%" fo:font-size="5pt" fo:letter-spacing="0.007cm" style:font-size-asian="5pt"/>
    </style:style>
    <style:style style:name="T164" style:family="text">
      <style:text-properties fo:color="#231f20" style:text-position="60% 100%" fo:font-size="5pt" fo:letter-spacing="0.037cm" style:font-size-asian="5pt"/>
    </style:style>
    <style:style style:name="T165" style:family="text">
      <style:text-properties fo:color="#231f20" style:text-position="60% 100%" fo:font-size="5pt" fo:letter-spacing="0.002cm" style:font-size-asian="5pt" style:text-scale="105%"/>
    </style:style>
    <style:style style:name="T166" style:family="text">
      <style:text-properties fo:color="#231f20" style:text-position="60% 100%" fo:font-size="5pt" fo:letter-spacing="0.002cm" style:font-size-asian="5pt"/>
    </style:style>
    <style:style style:name="T167" style:family="text">
      <style:text-properties fo:color="#231f20" style:text-position="60% 100%" fo:font-size="5pt" fo:letter-spacing="0.026cm" style:font-size-asian="5pt" style:text-scale="105%"/>
    </style:style>
    <style:style style:name="T168" style:family="text">
      <style:text-properties fo:color="#231f20" style:text-position="60% 100%" fo:font-size="5pt" fo:font-style="italic" style:font-size-asian="5pt" style:font-style-asian="italic" style:text-scale="105%"/>
    </style:style>
    <style:style style:name="T169" style:family="text">
      <style:text-properties fo:color="#231f20" style:text-position="60% 100%" fo:font-size="5pt" fo:font-style="italic" style:font-size-asian="5pt" style:font-style-asian="italic"/>
    </style:style>
    <style:style style:name="T170" style:family="text">
      <style:text-properties fo:color="#231f20" style:text-position="60% 100%" fo:font-size="5pt" fo:letter-spacing="-0.011cm" fo:font-style="italic" style:font-size-asian="5pt" style:font-style-asian="italic" style:text-scale="105%"/>
    </style:style>
    <style:style style:name="T171" style:family="text">
      <style:text-properties fo:color="#231f20" style:text-position="60% 100%" fo:font-size="5pt" fo:letter-spacing="-0.039cm" fo:font-style="italic" style:font-size-asian="5pt" style:font-style-asian="italic" style:text-scale="105%"/>
    </style:style>
    <style:style style:name="T172" style:family="text">
      <style:text-properties fo:color="#231f20" style:text-position="60% 100%" fo:font-size="5pt" fo:letter-spacing="0.014cm" style:font-size-asian="5pt"/>
    </style:style>
    <style:style style:name="T173" style:family="text">
      <style:text-properties fo:color="#231f20" style:text-position="60% 100%" fo:font-size="5pt" fo:letter-spacing="0.016cm" style:font-size-asian="5pt"/>
    </style:style>
    <style:style style:name="T174" style:family="text">
      <style:text-properties fo:color="#231f20" style:text-position="60% 100%" fo:font-size="5pt" fo:letter-spacing="0.023cm" fo:font-style="italic" style:font-size-asian="5pt" style:font-style-asian="italic"/>
    </style:style>
    <style:style style:name="T175" style:family="text">
      <style:text-properties fo:color="#231f20" style:text-position="60% 100%" fo:font-size="5pt" fo:letter-spacing="0.021cm" style:font-size-asian="5pt"/>
    </style:style>
    <style:style style:name="T176" style:family="text">
      <style:text-properties fo:color="#231f20" style:text-position="60% 100%" fo:font-size="5pt" fo:letter-spacing="0.021cm" style:font-size-asian="5pt" style:text-scale="105%"/>
    </style:style>
    <style:style style:name="T177" style:family="text">
      <style:text-properties fo:color="#231f20" style:text-position="60% 100%" fo:font-size="5pt" fo:letter-spacing="0.004cm" style:font-size-asian="5pt"/>
    </style:style>
    <style:style style:name="T178" style:family="text">
      <style:text-properties fo:color="#231f20" style:text-position="60% 100%" fo:font-size="5pt" fo:letter-spacing="0.018cm" style:font-size-asian="5pt" style:text-scale="105%"/>
    </style:style>
    <style:style style:name="T179" style:family="text">
      <style:text-properties fo:color="#231f20" style:text-position="60% 100%" fo:font-size="5pt" fo:letter-spacing="-0.032cm" fo:font-style="italic" style:font-size-asian="5pt" style:font-style-asian="italic" style:text-scale="105%"/>
    </style:style>
    <style:style style:name="T180" style:family="text">
      <style:text-properties fo:color="#231f20" style:text-position="60% 100%" fo:font-size="5pt" fo:letter-spacing="0.009cm" style:font-size-asian="5pt" style:text-scale="105%"/>
    </style:style>
    <style:style style:name="T181" style:family="text">
      <style:text-properties fo:color="#231f20" fo:font-size="9pt" fo:letter-spacing="-0.007cm" style:font-size-asian="9pt" style:text-scale="105%"/>
    </style:style>
    <style:style style:name="T182" style:family="text">
      <style:text-properties fo:color="#231f20" fo:font-size="9pt" fo:letter-spacing="-0.007cm" style:font-size-asian="9pt"/>
    </style:style>
    <style:style style:name="T183" style:family="text">
      <style:text-properties fo:color="#231f20" fo:font-size="9pt" fo:letter-spacing="-0.034cm" style:font-size-asian="9pt" style:text-scale="105%"/>
    </style:style>
    <style:style style:name="T184" style:family="text">
      <style:text-properties fo:color="#231f20" fo:font-size="9pt" fo:letter-spacing="-0.034cm" style:font-size-asian="9pt"/>
    </style:style>
    <style:style style:name="T185" style:family="text">
      <style:text-properties fo:color="#231f20" fo:font-size="9pt" fo:letter-spacing="-0.034cm" fo:font-style="italic" style:font-size-asian="9pt" style:font-style-asian="italic" style:text-scale="105%"/>
    </style:style>
    <style:style style:name="T186" style:family="text">
      <style:text-properties fo:color="#231f20" fo:font-size="9pt" style:font-size-asian="9pt" style:text-scale="105%"/>
    </style:style>
    <style:style style:name="T187" style:family="text">
      <style:text-properties fo:color="#231f20" fo:font-size="9pt" style:font-size-asian="9pt" style:text-scale="95%"/>
    </style:style>
    <style:style style:name="T188" style:family="text">
      <style:text-properties fo:color="#231f20" fo:font-size="9pt" style:font-size-asian="9pt"/>
    </style:style>
    <style:style style:name="T189" style:family="text">
      <style:text-properties fo:color="#231f20" fo:font-size="9pt" fo:letter-spacing="-0.049cm" style:font-size-asian="9pt" style:text-scale="105%"/>
    </style:style>
    <style:style style:name="T190" style:family="text">
      <style:text-properties fo:color="#231f20" fo:font-size="9pt" fo:letter-spacing="-0.049cm" style:font-size-asian="9pt"/>
    </style:style>
    <style:style style:name="T191" style:family="text">
      <style:text-properties fo:color="#231f20" fo:font-size="9pt" fo:letter-spacing="-0.049cm" fo:font-style="italic" style:font-size-asian="9pt" style:font-style-asian="italic" style:text-scale="105%"/>
    </style:style>
    <style:style style:name="T192" style:family="text">
      <style:text-properties fo:color="#231f20" fo:font-size="9pt" fo:letter-spacing="-0.009cm" style:font-size-asian="9pt" style:text-scale="105%"/>
    </style:style>
    <style:style style:name="T193" style:family="text">
      <style:text-properties fo:color="#231f20" fo:font-size="9pt" fo:letter-spacing="-0.009cm" style:font-size-asian="9pt"/>
    </style:style>
    <style:style style:name="T194" style:family="text">
      <style:text-properties fo:color="#231f20" fo:font-size="9pt" fo:letter-spacing="-0.009cm" fo:font-style="italic" style:font-size-asian="9pt" style:font-style-asian="italic"/>
    </style:style>
    <style:style style:name="T195" style:family="text">
      <style:text-properties fo:color="#231f20" fo:font-size="9pt" fo:letter-spacing="-0.009cm" fo:font-style="italic" style:font-size-asian="9pt" style:font-style-asian="italic" style:text-scale="105%"/>
    </style:style>
    <style:style style:name="T196" style:family="text">
      <style:text-properties fo:color="#231f20" fo:font-size="9pt" fo:font-style="italic" style:font-size-asian="9pt" style:font-style-asian="italic" style:text-scale="105%"/>
    </style:style>
    <style:style style:name="T197" style:family="text">
      <style:text-properties fo:color="#231f20" fo:font-size="9pt" fo:font-style="italic" style:font-size-asian="9pt" style:font-style-asian="italic"/>
    </style:style>
    <style:style style:name="T198" style:family="text">
      <style:text-properties fo:color="#231f20" fo:font-size="9pt" fo:letter-spacing="0.004cm" style:font-size-asian="9pt" style:text-scale="105%"/>
    </style:style>
    <style:style style:name="T199" style:family="text">
      <style:text-properties fo:color="#231f20" fo:font-size="9pt" fo:letter-spacing="0.004cm" style:font-size-asian="9pt"/>
    </style:style>
    <style:style style:name="T200" style:family="text">
      <style:text-properties fo:color="#231f20" fo:font-size="9pt" fo:letter-spacing="0.004cm" fo:font-style="italic" style:font-size-asian="9pt" style:font-style-asian="italic"/>
    </style:style>
    <style:style style:name="T201" style:family="text">
      <style:text-properties fo:color="#231f20" fo:font-size="9pt" fo:letter-spacing="-0.032cm" fo:font-style="italic" style:font-size-asian="9pt" style:font-style-asian="italic" style:text-scale="105%"/>
    </style:style>
    <style:style style:name="T202" style:family="text">
      <style:text-properties fo:color="#231f20" fo:font-size="9pt" fo:letter-spacing="-0.032cm" style:font-size-asian="9pt" style:text-scale="105%"/>
    </style:style>
    <style:style style:name="T203" style:family="text">
      <style:text-properties fo:color="#231f20" fo:font-size="9pt" fo:letter-spacing="-0.032cm" style:font-size-asian="9pt"/>
    </style:style>
    <style:style style:name="T204" style:family="text">
      <style:text-properties fo:color="#231f20" fo:font-size="9pt" fo:letter-spacing="-0.011cm" fo:font-style="italic" style:font-size-asian="9pt" style:font-style-asian="italic" style:text-scale="105%"/>
    </style:style>
    <style:style style:name="T205" style:family="text">
      <style:text-properties fo:color="#231f20" fo:font-size="9pt" fo:letter-spacing="-0.011cm" fo:font-style="italic" style:font-size-asian="9pt" style:font-style-asian="italic"/>
    </style:style>
    <style:style style:name="T206" style:family="text">
      <style:text-properties fo:color="#231f20" fo:font-size="9pt" fo:letter-spacing="-0.011cm" style:font-size-asian="9pt"/>
    </style:style>
    <style:style style:name="T207" style:family="text">
      <style:text-properties fo:color="#231f20" fo:font-size="9pt" fo:letter-spacing="-0.011cm" style:font-size-asian="9pt" style:text-scale="105%"/>
    </style:style>
    <style:style style:name="T208" style:family="text">
      <style:text-properties fo:color="#231f20" fo:font-size="9pt" fo:letter-spacing="0.035cm" style:font-size-asian="9pt" style:text-scale="95%"/>
    </style:style>
    <style:style style:name="T209" style:family="text">
      <style:text-properties fo:color="#231f20" fo:font-size="9pt" fo:letter-spacing="-0.056cm" style:font-size-asian="9pt"/>
    </style:style>
    <style:style style:name="T210" style:family="text">
      <style:text-properties fo:color="#231f20" fo:font-size="9pt" fo:letter-spacing="-0.056cm" style:font-size-asian="9pt" style:text-scale="105%"/>
    </style:style>
    <style:style style:name="T211" style:family="text">
      <style:text-properties fo:color="#231f20" fo:font-size="9pt" fo:letter-spacing="-0.041cm" style:font-size-asian="9pt"/>
    </style:style>
    <style:style style:name="T212" style:family="text">
      <style:text-properties fo:color="#231f20" fo:font-size="9pt" fo:letter-spacing="-0.041cm" style:font-size-asian="9pt" style:text-scale="105%"/>
    </style:style>
    <style:style style:name="T213" style:family="text">
      <style:text-properties fo:color="#231f20" fo:font-size="9pt" fo:letter-spacing="-0.041cm" fo:font-style="italic" style:font-size-asian="9pt" style:font-style-asian="italic" style:text-scale="105%"/>
    </style:style>
    <style:style style:name="T214" style:family="text">
      <style:text-properties fo:color="#231f20" fo:font-size="9pt" fo:letter-spacing="-0.037cm" style:font-size-asian="9pt"/>
    </style:style>
    <style:style style:name="T215" style:family="text">
      <style:text-properties fo:color="#231f20" fo:font-size="9pt" fo:letter-spacing="-0.037cm" style:font-size-asian="9pt" style:text-scale="105%"/>
    </style:style>
    <style:style style:name="T216" style:family="text">
      <style:text-properties fo:color="#231f20" fo:font-size="9pt" fo:letter-spacing="-0.037cm" fo:font-style="italic" style:font-size-asian="9pt" style:font-style-asian="italic" style:text-scale="105%"/>
    </style:style>
    <style:style style:name="T217" style:family="text">
      <style:text-properties fo:color="#231f20" fo:font-size="9pt" fo:letter-spacing="-0.005cm" fo:font-style="italic" style:font-size-asian="9pt" style:font-style-asian="italic"/>
    </style:style>
    <style:style style:name="T218" style:family="text">
      <style:text-properties fo:color="#231f20" fo:font-size="9pt" fo:letter-spacing="-0.005cm" fo:font-style="italic" style:font-size-asian="9pt" style:font-style-asian="italic" style:text-scale="105%"/>
    </style:style>
    <style:style style:name="T219" style:family="text">
      <style:text-properties fo:color="#231f20" fo:font-size="9pt" fo:letter-spacing="-0.005cm" style:font-size-asian="9pt" style:text-scale="105%"/>
    </style:style>
    <style:style style:name="T220" style:family="text">
      <style:text-properties fo:color="#231f20" fo:font-size="9pt" fo:letter-spacing="-0.005cm" style:font-size-asian="9pt"/>
    </style:style>
    <style:style style:name="T221" style:family="text">
      <style:text-properties fo:color="#231f20" fo:font-size="9pt" fo:letter-spacing="-0.025cm" style:font-size-asian="9pt"/>
    </style:style>
    <style:style style:name="T222" style:family="text">
      <style:text-properties fo:color="#231f20" fo:font-size="9pt" fo:letter-spacing="-0.039cm" style:font-size-asian="9pt"/>
    </style:style>
    <style:style style:name="T223" style:family="text">
      <style:text-properties fo:color="#231f20" fo:font-size="9pt" fo:letter-spacing="0.039cm" style:font-size-asian="9pt"/>
    </style:style>
    <style:style style:name="T224" style:family="text">
      <style:text-properties fo:color="#231f20" fo:font-size="9pt" fo:letter-spacing="-0.03cm" style:font-size-asian="9pt"/>
    </style:style>
    <style:style style:name="T225" style:family="text">
      <style:text-properties fo:color="#231f20" fo:font-size="9pt" fo:letter-spacing="-0.046cm" style:font-size-asian="9pt"/>
    </style:style>
    <style:style style:name="T226" style:family="text">
      <style:text-properties fo:color="#231f20" fo:font-size="9pt" fo:letter-spacing="-0.055cm" style:font-size-asian="9pt" style:text-scale="105%"/>
    </style:style>
    <style:style style:name="T227" style:family="text">
      <style:text-properties fo:color="#231f20" fo:font-size="9pt" fo:letter-spacing="-0.055cm" fo:font-style="italic" style:font-size-asian="9pt" style:font-style-asian="italic" style:text-scale="105%"/>
    </style:style>
    <style:style style:name="T228" style:family="text">
      <style:text-properties fo:color="#231f20" fo:font-size="9pt" fo:letter-spacing="-0.021cm" style:font-size-asian="9pt" style:text-scale="105%"/>
    </style:style>
    <style:style style:name="T229" style:family="text">
      <style:text-properties fo:color="#231f20" fo:font-size="9pt" fo:letter-spacing="-0.021cm" style:font-size-asian="9pt"/>
    </style:style>
    <style:style style:name="T230" style:family="text">
      <style:text-properties fo:color="#231f20" fo:font-size="9pt" fo:letter-spacing="-0.021cm" fo:font-style="italic" style:font-size-asian="9pt" style:font-style-asian="italic" style:text-scale="105%"/>
    </style:style>
    <style:style style:name="T231" style:family="text">
      <style:text-properties fo:color="#231f20" fo:font-size="9pt" fo:letter-spacing="-0.053cm" style:font-size-asian="9pt"/>
    </style:style>
    <style:style style:name="T232" style:family="text">
      <style:text-properties fo:color="#231f20" fo:font-size="9pt" fo:letter-spacing="-0.012cm" style:font-size-asian="9pt" style:text-scale="105%"/>
    </style:style>
    <style:style style:name="T233" style:family="text">
      <style:text-properties fo:color="#231f20" fo:font-size="9pt" fo:letter-spacing="-0.012cm" style:font-size-asian="9pt"/>
    </style:style>
    <style:style style:name="T234" style:family="text">
      <style:text-properties fo:color="#231f20" fo:font-size="9pt" fo:letter-spacing="-0.012cm" fo:font-style="italic" style:font-size-asian="9pt" style:font-style-asian="italic" style:text-scale="105%"/>
    </style:style>
    <style:style style:name="T235" style:family="text">
      <style:text-properties fo:color="#231f20" fo:font-size="9pt" fo:letter-spacing="-0.012cm" fo:font-style="italic" style:font-size-asian="9pt" style:font-style-asian="italic"/>
    </style:style>
    <style:style style:name="T236" style:family="text">
      <style:text-properties fo:color="#231f20" fo:font-size="9pt" fo:letter-spacing="0.072cm" style:font-size-asian="9pt" style:text-scale="105%"/>
    </style:style>
    <style:style style:name="T237" style:family="text">
      <style:text-properties fo:color="#231f20" fo:font-size="9pt" fo:letter-spacing="-0.058cm" fo:font-style="italic" style:font-size-asian="9pt" style:font-style-asian="italic" style:text-scale="105%"/>
    </style:style>
    <style:style style:name="T238" style:family="text">
      <style:text-properties fo:color="#231f20" fo:font-size="9pt" fo:letter-spacing="-0.058cm" style:font-size-asian="9pt" style:text-scale="105%"/>
    </style:style>
    <style:style style:name="T239" style:family="text">
      <style:text-properties fo:color="#231f20" fo:font-size="9pt" fo:letter-spacing="-0.014cm" style:font-size-asian="9pt"/>
    </style:style>
    <style:style style:name="T240" style:family="text">
      <style:text-properties fo:color="#231f20" fo:font-size="9pt" fo:letter-spacing="-0.014cm" style:font-size-asian="9pt" style:text-scale="105%"/>
    </style:style>
    <style:style style:name="T241" style:family="text">
      <style:text-properties fo:color="#231f20" fo:font-size="9pt" fo:letter-spacing="-0.014cm" fo:font-style="italic" style:font-size-asian="9pt" style:font-style-asian="italic"/>
    </style:style>
    <style:style style:name="T242" style:family="text">
      <style:text-properties fo:color="#231f20" fo:font-size="9pt" fo:letter-spacing="-0.014cm" fo:font-style="italic" style:font-size-asian="9pt" style:font-style-asian="italic" style:text-scale="105%"/>
    </style:style>
    <style:style style:name="T243" style:family="text">
      <style:text-properties fo:color="#231f20" fo:font-size="9pt" fo:letter-spacing="-0.028cm" style:font-size-asian="9pt"/>
    </style:style>
    <style:style style:name="T244" style:family="text">
      <style:text-properties fo:color="#231f20" fo:font-size="9pt" fo:letter-spacing="-0.016cm" style:font-size-asian="9pt"/>
    </style:style>
    <style:style style:name="T245" style:family="text">
      <style:text-properties fo:color="#231f20" fo:font-size="9pt" fo:letter-spacing="-0.016cm" fo:font-style="italic" style:font-size-asian="9pt" style:font-style-asian="italic"/>
    </style:style>
    <style:style style:name="T246" style:family="text">
      <style:text-properties fo:color="#231f20" fo:font-size="9pt" fo:letter-spacing="-0.018cm" style:font-size-asian="9pt"/>
    </style:style>
    <style:style style:name="T247" style:family="text">
      <style:text-properties fo:color="#231f20" fo:font-size="9pt" fo:letter-spacing="-0.026cm" style:font-size-asian="9pt"/>
    </style:style>
    <style:style style:name="T248" style:family="text">
      <style:text-properties fo:color="#231f20" fo:font-size="9pt" fo:letter-spacing="-0.023cm" style:font-size-asian="9pt"/>
    </style:style>
    <style:style style:name="T249" style:family="text">
      <style:text-properties fo:color="#231f20" fo:font-size="9pt" fo:letter-spacing="-0.023cm" style:font-size-asian="9pt" style:text-scale="105%"/>
    </style:style>
    <style:style style:name="T250" style:family="text">
      <style:text-properties fo:color="#231f20" fo:font-size="9pt" fo:letter-spacing="0.041cm" style:font-size-asian="9pt"/>
    </style:style>
    <style:style style:name="T251" style:family="text">
      <style:text-properties fo:color="#231f20" fo:font-size="9pt" fo:letter-spacing="0.041cm" fo:font-style="italic" style:font-size-asian="9pt" style:font-style-asian="italic"/>
    </style:style>
    <style:style style:name="T252" style:family="text">
      <style:text-properties fo:color="#231f20" fo:font-size="9pt" fo:letter-spacing="-0.019cm" style:font-size-asian="9pt"/>
    </style:style>
    <style:style style:name="T253" style:family="text">
      <style:text-properties fo:color="#231f20" fo:font-size="9pt" fo:letter-spacing="-0.042cm" style:font-size-asian="9pt"/>
    </style:style>
    <style:style style:name="T254" style:family="text">
      <style:text-properties fo:color="#231f20" fo:font-size="9pt" fo:letter-spacing="-0.035cm" style:font-size-asian="9pt"/>
    </style:style>
    <style:style style:name="T255" style:family="text">
      <style:text-properties fo:color="#231f20" fo:font-size="9pt" fo:letter-spacing="-0.051cm" style:font-size-asian="9pt"/>
    </style:style>
    <style:style style:name="T256" style:family="text">
      <style:text-properties fo:color="#231f20" fo:font-size="9pt" fo:letter-spacing="0.037cm" fo:font-style="italic" style:font-size-asian="9pt" style:font-style-asian="italic"/>
    </style:style>
    <style:style style:name="T257" style:family="text">
      <style:text-properties fo:color="#231f20" fo:font-size="9pt" fo:letter-spacing="0.037cm" style:font-size-asian="9pt"/>
    </style:style>
    <style:style style:name="T258" style:family="text">
      <style:text-properties fo:color="#231f20" fo:font-size="9pt" fo:letter-spacing="0.042cm" fo:font-style="italic" style:font-size-asian="9pt" style:font-style-asian="italic"/>
    </style:style>
    <style:style style:name="T259" style:family="text">
      <style:text-properties fo:color="#231f20" fo:font-size="9pt" fo:letter-spacing="-0.044cm" style:font-size-asian="9pt"/>
    </style:style>
    <style:style style:name="T260" style:family="text">
      <style:text-properties fo:color="#231f20" fo:font-size="9pt" fo:letter-spacing="-0.044cm" style:font-size-asian="9pt" style:text-scale="105%"/>
    </style:style>
    <style:style style:name="T261" style:family="text">
      <style:text-properties fo:color="#231f20" fo:font-size="9pt" fo:letter-spacing="-0.044cm" fo:font-style="italic" style:font-size-asian="9pt" style:font-style-asian="italic" style:text-scale="105%"/>
    </style:style>
    <style:style style:name="T262" style:family="text">
      <style:text-properties fo:color="#231f20" fo:font-size="9pt" fo:letter-spacing="-0.048cm" style:font-size-asian="9pt"/>
    </style:style>
    <style:style style:name="T263" style:family="text">
      <style:text-properties fo:color="#231f20" fo:font-size="9pt" fo:letter-spacing="-0.048cm" style:font-size-asian="9pt" style:text-scale="105%"/>
    </style:style>
    <style:style style:name="T264" style:family="text">
      <style:text-properties fo:color="#231f20" fo:font-size="9pt" fo:letter-spacing="-0.048cm" fo:font-style="italic" style:font-size-asian="9pt" style:font-style-asian="italic" style:text-scale="105%"/>
    </style:style>
    <style:style style:name="T265" style:family="text">
      <style:text-properties fo:color="#231f20" fo:font-size="9pt" fo:letter-spacing="0.018cm" style:font-size-asian="9pt"/>
    </style:style>
    <style:style style:name="T266" style:family="text">
      <style:text-properties fo:color="#231f20" fo:font-size="9pt" fo:letter-spacing="-0.062cm" style:font-size-asian="9pt" style:text-scale="105%"/>
    </style:style>
    <style:style style:name="T267" style:family="text">
      <style:text-properties fo:color="#231f20" fo:font-size="9pt" fo:letter-spacing="0.032cm" style:font-size-asian="9pt" style:text-scale="105%"/>
    </style:style>
    <style:style style:name="T268" style:family="text">
      <style:text-properties fo:color="#231f20" fo:font-size="9pt" fo:letter-spacing="-0.004cm" style:font-size-asian="9pt" style:text-scale="105%"/>
    </style:style>
    <style:style style:name="T269" style:family="text">
      <style:text-properties fo:color="#231f20" fo:font-size="9pt" fo:letter-spacing="0.009cm" style:font-size-asian="9pt" style:text-scale="105%"/>
    </style:style>
    <style:style style:name="T270" style:family="text">
      <style:text-properties fo:color="#231f20" style:font-name="Book Antiqua" fo:font-size="10pt" fo:font-weight="bold" style:font-size-asian="10pt" style:font-weight-asian="bold" style:text-scale="135%"/>
    </style:style>
    <style:style style:name="T271" style:family="text">
      <style:text-properties fo:color="#231f20" fo:font-size="11pt" fo:font-style="italic" style:font-size-asian="11pt" style:font-style-asian="italic" style:text-scale="110%"/>
    </style:style>
    <style:style style:name="T272" style:family="text">
      <style:text-properties fo:color="#231f20" fo:font-size="11pt" fo:font-style="italic" style:font-size-asian="11pt" style:font-style-asian="italic"/>
    </style:style>
    <style:style style:name="T273" style:family="text">
      <style:text-properties fo:color="#231f20" fo:font-size="11pt" fo:letter-spacing="-0.046cm" fo:font-style="italic" style:font-size-asian="11pt" style:font-style-asian="italic" style:text-scale="110%"/>
    </style:style>
    <style:style style:name="T274" style:family="text">
      <style:text-properties fo:color="#231f20" fo:font-size="11pt" style:font-size-asian="11pt"/>
    </style:style>
    <style:style style:name="T275" style:family="text">
      <style:text-properties fo:color="#231f20" fo:font-size="11pt" fo:letter-spacing="-0.018cm" style:font-size-asian="11pt"/>
    </style:style>
    <style:style style:name="T276" style:family="text">
      <style:text-properties fo:color="#231f20" fo:font-size="11pt" fo:letter-spacing="-0.018cm" fo:font-style="italic" style:font-size-asian="11pt" style:font-style-asian="italic"/>
    </style:style>
    <style:style style:name="T277" style:family="text">
      <style:text-properties fo:color="#231f20" fo:font-size="11pt" fo:letter-spacing="-0.025cm" style:font-size-asian="11pt"/>
    </style:style>
    <style:style style:name="T278" style:family="text">
      <style:text-properties fo:color="#231f20" fo:font-size="11pt" fo:letter-spacing="-0.041cm" style:font-size-asian="11pt"/>
    </style:style>
    <style:style style:name="T279" style:family="text">
      <style:text-properties fo:color="#231f20" fo:font-size="11pt" fo:letter-spacing="-0.039cm" style:font-size-asian="11pt"/>
    </style:style>
    <style:style style:name="T280" style:family="text">
      <style:text-properties fo:color="#231f20" fo:font-size="11pt" fo:letter-spacing="-0.005cm" style:font-size-asian="11pt"/>
    </style:style>
    <style:style style:name="T281" style:family="text">
      <style:text-properties fo:color="#231f20" fo:font-size="11pt" fo:letter-spacing="-0.053cm" style:font-size-asian="11pt"/>
    </style:style>
    <style:style style:name="T282" style:family="text">
      <style:text-properties fo:color="#231f20" fo:font-style="italic" style:font-style-asian="italic"/>
    </style:style>
    <style:style style:name="T283" style:family="text">
      <style:text-properties fo:color="#231f20" fo:font-style="italic" style:font-style-asian="italic" style:text-scale="115%"/>
    </style:style>
    <style:style style:name="T284" style:family="text">
      <style:text-properties fo:color="#231f20" fo:letter-spacing="-0.014cm"/>
    </style:style>
    <style:style style:name="T285" style:family="text">
      <style:text-properties fo:color="#231f20" fo:letter-spacing="0.004cm"/>
    </style:style>
    <style:style style:name="T286" style:family="text">
      <style:text-properties fo:color="#231f20" fo:letter-spacing="0.004cm" style:text-scale="136%"/>
    </style:style>
    <style:style style:name="T287" style:family="text">
      <style:text-properties fo:color="#231f20" fo:letter-spacing="0.004cm" style:text-scale="94%"/>
    </style:style>
    <style:style style:name="T288" style:family="text">
      <style:text-properties fo:color="#231f20" fo:letter-spacing="0.004cm" style:text-scale="133%"/>
    </style:style>
    <style:style style:name="T289" style:family="text">
      <style:text-properties fo:color="#231f20" fo:letter-spacing="0.004cm" style:text-scale="98%"/>
    </style:style>
    <style:style style:name="T290" style:family="text">
      <style:text-properties fo:color="#231f20" fo:letter-spacing="0.004cm" style:text-scale="96%"/>
    </style:style>
    <style:style style:name="T291" style:family="text">
      <style:text-properties fo:color="#231f20" fo:letter-spacing="0.004cm" style:text-scale="131%"/>
    </style:style>
    <style:style style:name="T292" style:family="text">
      <style:text-properties fo:color="#231f20" fo:letter-spacing="0.004cm" style:text-scale="125%"/>
    </style:style>
    <style:style style:name="T293" style:family="text">
      <style:text-properties fo:color="#231f20" fo:letter-spacing="0.004cm" style:text-scale="151%"/>
    </style:style>
    <style:style style:name="T294" style:family="text">
      <style:text-properties fo:color="#231f20" fo:letter-spacing="0.004cm" style:text-scale="137%"/>
    </style:style>
    <style:style style:name="T295" style:family="text">
      <style:text-properties fo:color="#231f20" fo:letter-spacing="-0.018cm"/>
    </style:style>
    <style:style style:name="T296" style:family="text">
      <style:text-properties fo:color="#231f20" fo:letter-spacing="-0.018cm" fo:font-style="italic" style:font-style-asian="italic"/>
    </style:style>
    <style:style style:name="T297" style:family="text">
      <style:text-properties fo:color="#231f20" fo:letter-spacing="-0.042cm"/>
    </style:style>
    <style:style style:name="T298" style:family="text">
      <style:text-properties fo:color="#231f20" fo:letter-spacing="-0.049cm"/>
    </style:style>
    <style:style style:name="T299" style:family="text">
      <style:text-properties fo:color="#231f20" fo:letter-spacing="-0.058cm"/>
    </style:style>
    <style:style style:name="T300" style:family="text">
      <style:text-properties fo:color="#231f20" fo:letter-spacing="-0.021cm"/>
    </style:style>
    <style:style style:name="T301" style:family="text">
      <style:text-properties fo:color="#231f20" fo:letter-spacing="-0.023cm"/>
    </style:style>
    <style:style style:name="T302" style:family="text">
      <style:text-properties fo:color="#231f20" fo:letter-spacing="-0.069cm"/>
    </style:style>
    <style:style style:name="T303" style:family="text">
      <style:text-properties fo:color="#231f20" fo:letter-spacing="-0.016cm"/>
    </style:style>
    <style:style style:name="T304" style:family="text">
      <style:text-properties fo:color="#231f20" fo:letter-spacing="-0.041cm"/>
    </style:style>
    <style:style style:name="T305" style:family="text">
      <style:text-properties fo:color="#231f20" fo:letter-spacing="-0.041cm" style:text-scale="109%"/>
    </style:style>
    <style:style style:name="T306" style:family="text">
      <style:text-properties fo:color="#231f20" fo:letter-spacing="-0.06cm"/>
    </style:style>
    <style:style style:name="T307" style:family="text">
      <style:text-properties fo:color="#231f20" fo:letter-spacing="-0.064cm"/>
    </style:style>
    <style:style style:name="T308" style:family="text">
      <style:text-properties fo:color="#231f20" fo:letter-spacing="0.011cm" style:text-scale="94%"/>
    </style:style>
    <style:style style:name="T309" style:family="text">
      <style:text-properties fo:color="#231f20" fo:letter-spacing="0.011cm" style:text-scale="132%"/>
    </style:style>
    <style:style style:name="T310" style:family="text">
      <style:text-properties fo:color="#231f20" fo:letter-spacing="0.011cm"/>
    </style:style>
    <style:style style:name="T311" style:family="text">
      <style:text-properties fo:color="#231f20" fo:letter-spacing="0.011cm" style:text-scale="98%"/>
    </style:style>
    <style:style style:name="T312" style:family="text">
      <style:text-properties fo:color="#231f20" fo:letter-spacing="0.007cm" style:text-scale="98%"/>
    </style:style>
    <style:style style:name="T313" style:family="text">
      <style:text-properties fo:color="#231f20" fo:letter-spacing="0.007cm" style:text-scale="94%"/>
    </style:style>
    <style:style style:name="T314" style:family="text">
      <style:text-properties fo:color="#231f20" fo:letter-spacing="0.007cm" style:text-scale="151%"/>
    </style:style>
    <style:style style:name="T315" style:family="text">
      <style:text-properties fo:color="#231f20" fo:letter-spacing="0.007cm" style:text-scale="119%"/>
    </style:style>
    <style:style style:name="T316" style:family="text">
      <style:text-properties fo:color="#231f20" fo:letter-spacing="0.007cm" style:text-scale="96%"/>
    </style:style>
    <style:style style:name="T317" style:family="text">
      <style:text-properties fo:color="#231f20" fo:letter-spacing="0.007cm" style:text-scale="93%"/>
    </style:style>
    <style:style style:name="T318" style:family="text">
      <style:text-properties fo:color="#231f20" fo:letter-spacing="0.007cm" style:text-scale="101%"/>
    </style:style>
    <style:style style:name="T319" style:family="text">
      <style:text-properties fo:color="#231f20" fo:letter-spacing="0.007cm" style:text-scale="132%"/>
    </style:style>
    <style:style style:name="T320" style:family="text">
      <style:text-properties fo:color="#231f20" fo:letter-spacing="0.007cm" style:text-scale="95%"/>
    </style:style>
    <style:style style:name="T321" style:family="text">
      <style:text-properties fo:color="#231f20" fo:letter-spacing="0.005cm" style:text-scale="95%"/>
    </style:style>
    <style:style style:name="T322" style:family="text">
      <style:text-properties fo:color="#231f20" fo:letter-spacing="0.005cm" style:text-scale="125%"/>
    </style:style>
    <style:style style:name="T323" style:family="text">
      <style:text-properties fo:color="#231f20" fo:letter-spacing="0.005cm" style:text-scale="133%"/>
    </style:style>
    <style:style style:name="T324" style:family="text">
      <style:text-properties fo:color="#231f20" fo:letter-spacing="0.005cm" style:text-scale="139%"/>
    </style:style>
    <style:style style:name="T325" style:family="text">
      <style:text-properties fo:color="#231f20" fo:letter-spacing="0.005cm" style:text-scale="141%"/>
    </style:style>
    <style:style style:name="T326" style:family="text">
      <style:text-properties fo:color="#231f20" fo:letter-spacing="0.005cm" style:text-scale="225%"/>
    </style:style>
    <style:style style:name="T327" style:family="text">
      <style:text-properties fo:color="#231f20" fo:letter-spacing="0.005cm" style:text-scale="98%"/>
    </style:style>
    <style:style style:name="T328" style:family="text">
      <style:text-properties fo:color="#231f20" fo:letter-spacing="0.005cm" style:text-scale="112%"/>
    </style:style>
    <style:style style:name="T329" style:family="text">
      <style:text-properties fo:color="#231f20" fo:letter-spacing="0.005cm"/>
    </style:style>
    <style:style style:name="T330" style:family="text">
      <style:text-properties fo:color="#231f20" style:text-scale="136%"/>
    </style:style>
    <style:style style:name="T331" style:family="text">
      <style:text-properties fo:color="#231f20" fo:letter-spacing="-0.004cm" style:text-scale="134%"/>
    </style:style>
    <style:style style:name="T332" style:family="text">
      <style:text-properties fo:color="#231f20" fo:letter-spacing="-0.004cm" style:text-scale="95%"/>
    </style:style>
    <style:style style:name="T333" style:family="text">
      <style:text-properties fo:color="#231f20" fo:letter-spacing="-0.004cm" fo:font-style="italic" style:font-style-asian="italic" style:text-scale="118%"/>
    </style:style>
    <style:style style:name="T334" style:family="text">
      <style:text-properties fo:color="#231f20" fo:letter-spacing="-0.004cm"/>
    </style:style>
    <style:style style:name="T335" style:family="text">
      <style:text-properties fo:color="#231f20" fo:letter-spacing="-0.004cm" style:text-scale="97%"/>
    </style:style>
    <style:style style:name="T336" style:family="text">
      <style:text-properties fo:color="#231f20" fo:letter-spacing="-0.002cm" style:text-scale="96%"/>
    </style:style>
    <style:style style:name="T337" style:family="text">
      <style:text-properties fo:color="#231f20" fo:letter-spacing="-0.002cm" style:text-scale="139%"/>
    </style:style>
    <style:style style:name="T338" style:family="text">
      <style:text-properties fo:color="#231f20" style:text-scale="100%"/>
    </style:style>
    <style:style style:name="T339" style:family="text">
      <style:text-properties fo:color="#231f20" style:text-scale="109%"/>
    </style:style>
    <style:style style:name="T340" style:family="text">
      <style:text-properties fo:color="#231f20" fo:letter-spacing="0.002cm" style:text-scale="100%"/>
    </style:style>
    <style:style style:name="T341" style:family="text">
      <style:text-properties fo:color="#231f20" fo:letter-spacing="0.002cm" style:text-scale="125%"/>
    </style:style>
    <style:style style:name="T342" style:family="text">
      <style:text-properties fo:color="#231f20" fo:letter-spacing="0.002cm" style:text-scale="225%"/>
    </style:style>
    <style:style style:name="T343" style:family="text">
      <style:text-properties fo:color="#231f20" fo:letter-spacing="0.002cm" style:text-scale="96%"/>
    </style:style>
    <style:style style:name="T344" style:family="text">
      <style:text-properties fo:color="#231f20" fo:letter-spacing="0.002cm" style:text-scale="139%"/>
    </style:style>
    <style:style style:name="T345" style:family="text">
      <style:text-properties fo:color="#231f20" fo:letter-spacing="0.002cm" style:text-scale="98%"/>
    </style:style>
    <style:style style:name="T346" style:family="text">
      <style:text-properties fo:color="#231f20" fo:letter-spacing="0.002cm" style:text-scale="133%"/>
    </style:style>
    <style:style style:name="T347" style:family="text">
      <style:text-properties fo:color="#231f20" fo:letter-spacing="0.002cm" style:text-scale="127%"/>
    </style:style>
    <style:style style:name="T348" style:family="text">
      <style:text-properties fo:color="#231f20" style:text-scale="97%"/>
    </style:style>
    <style:style style:name="T349" style:family="text">
      <style:text-properties fo:color="#231f20" style:text-scale="101%"/>
    </style:style>
    <style:style style:name="T350" style:family="text">
      <style:text-properties fo:color="#231f20" fo:letter-spacing="0.012cm" style:text-scale="132%"/>
    </style:style>
    <style:style style:name="T351" style:family="text">
      <style:text-properties fo:color="#231f20" fo:letter-spacing="0.012cm" style:text-scale="136%"/>
    </style:style>
    <style:style style:name="T352" style:family="text">
      <style:text-properties fo:color="#231f20" style:text-scale="131%"/>
    </style:style>
    <style:style style:name="T353" style:family="text">
      <style:text-properties fo:color="#231f20" fo:letter-spacing="-0.012cm"/>
    </style:style>
    <style:style style:name="T354" style:family="text">
      <style:text-properties fo:color="#231f20" fo:letter-spacing="-0.025cm"/>
    </style:style>
    <style:style style:name="T355" style:family="text">
      <style:text-properties fo:color="#231f20" fo:letter-spacing="-0.062cm"/>
    </style:style>
    <style:style style:name="T356" style:family="text">
      <style:text-properties fo:color="#231f20" fo:letter-spacing="-0.071cm"/>
    </style:style>
    <style:style style:name="T357" style:family="text">
      <style:text-properties fo:color="#231f20" fo:letter-spacing="-0.044cm"/>
    </style:style>
    <style:style style:name="T358" style:family="text">
      <style:text-properties fo:color="#231f20" fo:letter-spacing="-0.044cm" fo:font-style="italic" style:font-style-asian="italic"/>
    </style:style>
    <style:style style:name="T359" style:family="text">
      <style:text-properties fo:color="#231f20" fo:letter-spacing="-0.074cm"/>
    </style:style>
    <style:style style:name="T360" style:family="text">
      <style:text-properties fo:color="#231f20" fo:letter-spacing="0.062cm"/>
    </style:style>
    <style:style style:name="T361" style:family="text">
      <style:text-properties fo:color="#231f20" fo:letter-spacing="0.062cm" fo:font-style="italic" style:font-style-asian="italic"/>
    </style:style>
    <style:style style:name="T362" style:family="text">
      <style:text-properties fo:color="#231f20" style:text-scale="93%"/>
    </style:style>
    <style:style style:name="T363" style:family="text">
      <style:text-properties fo:color="#231f20" style:text-scale="99%"/>
    </style:style>
    <style:style style:name="T364" style:family="text">
      <style:text-properties fo:color="#231f20" style:text-scale="91%"/>
    </style:style>
    <style:style style:name="T365" style:family="text">
      <style:text-properties fo:color="#231f20" fo:letter-spacing="-0.046cm"/>
    </style:style>
    <style:style style:name="T366" style:family="text">
      <style:text-properties fo:color="#231f20" style:text-scale="110%"/>
    </style:style>
    <style:style style:name="T367" style:family="text">
      <style:text-properties fo:color="#231f20" style:text-scale="98%"/>
    </style:style>
    <style:style style:name="T368" style:family="text">
      <style:text-properties fo:color="#231f20" fo:letter-spacing="0.055cm"/>
    </style:style>
    <style:style style:name="T369" style:family="text">
      <style:text-properties fo:color="#231f20" fo:letter-spacing="0.041cm"/>
    </style:style>
    <style:style style:name="T370" style:family="text">
      <style:text-properties fo:color="#231f20" style:text-scale="106%"/>
    </style:style>
    <style:style style:name="T371" style:family="text">
      <style:text-properties fo:color="#231f20" fo:letter-spacing="-0.055cm"/>
    </style:style>
    <style:style style:name="T372" style:family="text">
      <style:text-properties fo:color="#231f20" style:text-scale="102%"/>
    </style:style>
    <style:style style:name="T373" style:family="text">
      <style:text-properties fo:color="#231f20" style:text-scale="88%"/>
    </style:style>
    <style:style style:name="T374" style:family="text">
      <style:text-properties fo:color="#231f20" style:text-scale="94%"/>
    </style:style>
    <style:style style:name="T375" style:family="text">
      <style:text-properties fo:color="#231f20" fo:letter-spacing="-0.067cm"/>
    </style:style>
    <style:style style:name="T376" style:family="text">
      <style:text-properties fo:color="#231f20" fo:letter-spacing="0.085cm"/>
    </style:style>
    <style:style style:name="T377" style:family="text">
      <style:text-properties fo:color="#231f20" fo:letter-spacing="0.039cm"/>
    </style:style>
    <style:style style:name="T378" style:family="text">
      <style:text-properties fo:color="#231f20" fo:letter-spacing="0.039cm" fo:font-style="italic" style:font-style-asian="italic"/>
    </style:style>
    <style:style style:name="T379" style:family="text">
      <style:text-properties fo:color="#231f20" fo:letter-spacing="-0.072cm"/>
    </style:style>
    <style:style style:name="T380" style:family="text">
      <style:text-properties fo:color="#231f20" style:text-scale="133%"/>
    </style:style>
    <style:style style:name="T381" style:family="text">
      <style:text-properties fo:color="#231f20" style:text-scale="141%"/>
    </style:style>
    <style:style style:name="T382" style:family="text">
      <style:text-properties fo:color="#231f20" fo:letter-spacing="0.009cm" style:text-scale="141%"/>
    </style:style>
    <style:style style:name="T383" style:family="text">
      <style:text-properties fo:color="#231f20" style:text-scale="127%"/>
    </style:style>
    <style:style style:name="T384" style:family="text">
      <style:text-properties fo:color="#231f20" style:text-scale="134%"/>
    </style:style>
    <style:style style:name="T385" style:family="text">
      <style:text-properties fo:color="#231f20" fo:letter-spacing="0.018cm" style:text-scale="93%"/>
    </style:style>
    <style:style style:name="T386" style:family="text">
      <style:text-properties fo:color="#231f20" fo:letter-spacing="0.018cm" style:text-scale="95%"/>
    </style:style>
    <style:style style:name="T387" style:family="text">
      <style:text-properties fo:color="#231f20" style:text-scale="92%"/>
    </style:style>
    <style:style style:name="T388" style:family="text">
      <style:text-properties fo:color="#231f20" style:text-position="61% 100%" fo:font-size="6.5pt" style:font-size-asian="6.5pt" style:text-scale="95%"/>
    </style:style>
    <style:style style:name="T389" style:family="text">
      <style:text-properties fo:color="#231f20" style:text-position="61% 100%" fo:font-size="6.5pt" style:font-size-asian="6.5pt"/>
    </style:style>
    <style:style style:name="T390" style:family="text">
      <style:text-properties fo:color="#231f20" style:text-position="61% 100%" fo:font-size="6.5pt" fo:letter-spacing="-0.005cm" style:font-size-asian="6.5pt"/>
    </style:style>
    <style:style style:name="T391" style:family="text">
      <style:text-properties fo:color="#231f20" fo:letter-spacing="0.016cm" style:text-scale="98%"/>
    </style:style>
    <style:style style:name="T392" style:family="text">
      <style:text-properties fo:color="#231f20" style:text-scale="137%"/>
    </style:style>
    <style:style style:name="T393" style:family="text">
      <style:text-properties fo:color="#231f20" fo:letter-spacing="0.014cm" style:text-scale="94%"/>
    </style:style>
    <style:style style:name="T394" style:family="text">
      <style:text-properties fo:color="#231f20" fo:letter-spacing="-0.065cm"/>
    </style:style>
    <style:style style:name="T395" style:family="text">
      <style:text-properties fo:color="#231f20" fo:letter-spacing="0.079cm" fo:font-style="italic" style:font-style-asian="italic"/>
    </style:style>
    <style:style style:name="T396" style:family="text">
      <style:text-properties fo:color="#231f20" fo:letter-spacing="0.034cm" style:text-scale="95%"/>
    </style:style>
    <style:style style:name="T397" style:family="text">
      <style:text-properties fo:color="#231f20" style:text-scale="130%"/>
    </style:style>
    <style:style style:name="T398" style:family="text">
      <style:text-properties fo:color="#231f20" style:text-scale="120%"/>
    </style:style>
    <style:style style:name="T399" style:family="text">
      <style:text-properties fo:color="#231f20" style:text-position="63% 100%" fo:font-size="5.5pt" fo:font-style="italic" style:font-size-asian="5.5pt" style:font-style-asian="italic" style:text-scale="105%"/>
    </style:style>
    <style:style style:name="T400" style:family="text">
      <style:text-properties fo:color="#231f20" style:text-position="63% 100%" fo:font-size="5.5pt" fo:font-style="italic" style:font-size-asian="5.5pt" style:font-style-asian="italic" style:text-scale="110%"/>
    </style:style>
    <style:style style:name="T401" style:family="text">
      <style:text-properties fo:color="#231f20" style:text-position="63% 100%" fo:font-size="5.5pt" fo:letter-spacing="-0.019cm" fo:font-style="italic" style:font-size-asian="5.5pt" style:font-style-asian="italic" style:text-scale="110%"/>
    </style:style>
    <style:style style:name="T402" style:family="text">
      <style:text-properties fo:color="#231f20" style:text-position="63% 100%" fo:font-size="5.5pt" fo:letter-spacing="-0.035cm" fo:font-style="italic" style:font-size-asian="5.5pt" style:font-style-asian="italic" style:text-scale="110%"/>
    </style:style>
    <style:style style:name="T403" style:family="text">
      <style:text-properties fo:color="#231f20" style:text-position="63% 100%" fo:font-size="5.5pt" fo:letter-spacing="-0.021cm" fo:font-style="italic" style:font-size-asian="5.5pt" style:font-style-asian="italic" style:text-scale="110%"/>
    </style:style>
    <style:style style:name="T404" style:family="text">
      <style:text-properties fo:color="#231f20" style:text-position="63% 100%" fo:font-size="5.5pt" fo:letter-spacing="-0.041cm" fo:font-style="italic" style:font-size-asian="5.5pt" style:font-style-asian="italic" style:text-scale="110%"/>
    </style:style>
    <style:style style:name="T405" style:family="text">
      <style:text-properties fo:color="#231f20" fo:font-weight="bold" style:font-weight-asian="bold"/>
    </style:style>
    <style:style style:name="T406" style:family="text">
      <style:text-properties fo:color="#231f20" style:font-name="Garamond" fo:font-size="11pt" fo:letter-spacing="0.004cm" fo:font-weight="bold" style:font-name-asian="Garamond1" style:font-size-asian="11pt" style:font-weight-asian="bold" style:font-name-complex="Garamond1" style:font-size-complex="11pt" style:font-weight-complex="bold" style:text-scale="94%"/>
    </style:style>
    <style:style style:name="T407" style:family="text">
      <style:text-properties fo:font-size="10pt" style:font-size-asian="10pt"/>
    </style:style>
    <style:style style:name="T408" style:family="text">
      <style:text-properties fo:font-size="10pt" fo:font-style="italic" style:font-size-asian="10pt" style:font-style-asian="italic"/>
    </style:style>
    <style:style style:name="T409" style:family="text">
      <style:text-properties fo:font-size="16pt" fo:font-weight="bold" style:font-size-asian="16pt" style:font-weight-asian="bold"/>
    </style:style>
    <style:style style:name="T410" style:family="text">
      <style:text-properties fo:font-size="9pt" style:font-size-asian="9pt"/>
    </style:style>
    <style:style style:name="T411" style:family="text">
      <style:text-properties fo:font-size="9pt" fo:font-style="italic" style:font-size-asian="9pt" style:font-style-asian="italic"/>
    </style:style>
    <style:style style:name="T412" style:family="text">
      <style:text-properties fo:color="#808285" style:font-name="Book Antiqua" fo:font-size="10pt" fo:font-weight="bold" style:font-size-asian="10pt" style:font-weight-asian="bold" style:text-scale="135%"/>
    </style:style>
    <style:style style:name="T413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T414" style:family="text">
      <style:text-properties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text:anchor-type="as-char" svg:y="0cm" svg:width="12.501cm" svg:height="0.4cm" draw:z-index="6"><draw:text-box><text:p text:style-name="P75"><text:span text:style-name="T1">Artykuły<text:tab/></text:span><text:span text:style-name="T2">Sześć dekAd V republiki</text:span><text:span text:style-name="T3"> </text:span><text:span text:style-name="T2">FrAncuSkiej</text:span></text:p></draw:text-box></draw:frame></text:p>
        <text:p text:style-name="P7"/>
        <text:p text:style-name="P79"><text:span text:style-name="T9">Politeja Nr 1(64), 2020, s. 37-58</text:span></text:p>
        <text:p text:style-name="P80"><text:span text:style-name="T10">https://doi.org/10.12797/Politeja.17.2020.64.03</text:span></text:p>
        <text:p text:style-name="P8"/>
        <text:p text:style-name="P17"/>
        <text:p text:style-name="P140"><text:span text:style-name="T98">Łukasz</text:span><text:span text:style-name="T100"> </text:span><text:span text:style-name="T98">JAK</text:span><text:span text:style-name="T99">U</text:span><text:span text:style-name="T98">BIAK</text:span><text:span text:style-name="T101"> </text:span><text:span text:style-name="T101"><draw:frame draw:style-name="fr3" draw:name="image1.png" text:anchor-type="as-char" svg:width="0.4cm" svg:height="0.4cm" draw:z-index="22"><draw:image xlink:href="Pictures/100002010000001E0000001E00EBC2AE4BC066D8.png" xlink:type="simple" xlink:show="embed" xlink:actuate="onLoad"/></draw:frame></text:span><text:span text:style-name="T102"> </text:span><text:span text:style-name="T9">Uniwersytet</text:span><text:span text:style-name="T17"> </text:span><text:span text:style-name="T9">Jagielloński</text:span><text:span text:style-name="T17"> </text:span><text:span text:style-name="T9">w</text:span><text:span text:style-name="T17"> </text:span><text:span text:style-name="T9">Krakowie </text:span><text:a xlink:type="simple" xlink:href="mailto:lukasz.jakubiak@uj.edu.pl" text:style-name="Internet_20_link" text:visited-style-name="Visited_20_Internet_20_Link">lukasz.jakubiak@uj.edu.pl</text:a></text:p>
        <text:p text:style-name="P11"/>
        <text:p text:style-name="P21"/>
        <text:p text:style-name="P81">ELEMENTY <text:s/>PREZYDENCJALIZMU</text:p>
        <text:p text:style-name="P82">W SYSTEMIE USTROJOWYM FRANCJI OKRESU V REPUBLIKI</text:p>
        <text:p text:style-name="P10"/>
        <text:p text:style-name="P10"/>
        <text:p text:style-name="P23"/>
        <text:p text:style-name="P83"><text:span text:style-name="T4"><text:s/></text:span><text:span text:style-name="T5"><text:s/>A</text:span><text:span text:style-name="T6">B</text:span><text:span text:style-name="T5">ST</text:span><text:span text:style-name="T6">R</text:span><text:span text:style-name="T5">ACT <text:s/></text:span><text:span text:style-name="T116">Elements </text:span><text:span text:style-name="T117">o</text:span><text:span text:style-name="T116">f Presidentialism </text:span><text:span text:style-name="T117">i</text:span><text:span text:style-name="T116">n </text:span><text:span text:style-name="T117">t</text:span><text:span text:style-name="T116">he Constitutional System </text:span><text:span text:style-name="T117">o</text:span><text:span text:style-name="T116">f France’s Fifth </text:span><text:span text:style-name="T18">Republic</text:span></text:p>
        <text:p text:style-name="P84"><text:span text:style-name="T9">The</text:span><text:span text:style-name="T20"> </text:span><text:span text:style-name="T9">Fifth</text:span><text:span text:style-name="T20"> </text:span><text:span text:style-name="T21">French</text:span><text:span text:style-name="T20"> </text:span><text:span text:style-name="T9">Republic</text:span><text:span text:style-name="T20"> </text:span><text:span text:style-name="T9">was</text:span><text:span text:style-name="T20"> </text:span><text:span text:style-name="T9">created</text:span><text:span text:style-name="T20"> </text:span><text:span text:style-name="T9">as</text:span><text:span text:style-name="T20"> </text:span><text:span text:style-name="T9">a</text:span><text:span text:style-name="T20"> </text:span><text:span text:style-name="T9">modified</text:span><text:span text:style-name="T20"> </text:span><text:span text:style-name="T9">parliamentary</text:span><text:span text:style-name="T20"> </text:span><text:span text:style-name="T9">system,</text:span><text:span text:style-name="T20"> </text:span><text:span text:style-name="T9">but due</text:span><text:span text:style-name="T27"> </text:span><text:span text:style-name="T9">to</text:span><text:span text:style-name="T27"> </text:span><text:span text:style-name="T9">constitutional</text:span><text:span text:style-name="T27"> </text:span><text:span text:style-name="T9">changes</text:span><text:span text:style-name="T27"> </text:span><text:span text:style-name="T9">and</text:span><text:span text:style-name="T27"> </text:span><text:span text:style-name="T9">tendencies</text:span><text:span text:style-name="T27"> </text:span><text:span text:style-name="T9">revealed</text:span><text:span text:style-name="T27"> </text:span><text:span text:style-name="T9">in</text:span><text:span text:style-name="T27"> </text:span><text:span text:style-name="T9">political</text:span><text:span text:style-name="T27"> </text:span><text:span text:style-name="T9">practice,</text:span><text:span text:style-name="T27"> </text:span><text:span text:style-name="T9">the functioning system of government was quite significantly modified. The pur- pose</text:span><text:span text:style-name="T32"> </text:span><text:span text:style-name="T9">of</text:span><text:span text:style-name="T32"> </text:span><text:span text:style-name="T9">this</text:span><text:span text:style-name="T32"> </text:span><text:span text:style-name="T9">article</text:span><text:span text:style-name="T32"> </text:span><text:span text:style-name="T9">is</text:span><text:span text:style-name="T32"> </text:span><text:span text:style-name="T9">to</text:span><text:span text:style-name="T32"> </text:span><text:span text:style-name="T9">analyze</text:span><text:span text:style-name="T32"> </text:span><text:span text:style-name="T9">the</text:span><text:span text:style-name="T32"> </text:span><text:span text:style-name="T9">elements</text:span><text:span text:style-name="T32"> </text:span><text:span text:style-name="T9">of</text:span><text:span text:style-name="T32"> </text:span><text:span text:style-name="T9">the</text:span><text:span text:style-name="T32"> </text:span><text:span text:style-name="T9">presidential</text:span><text:span text:style-name="T32"> </text:span><text:span text:style-name="T9">system</text:span><text:span text:style-name="T32"> </text:span><text:span text:style-name="T9">that</text:span><text:span text:style-name="T32"> </text:span><text:span text:style-name="T9">were introduced</text:span><text:span text:style-name="T35"> </text:span><text:span text:style-name="T9">in</text:span><text:span text:style-name="T35"> </text:span><text:span text:style-name="T9">1958,</text:span><text:span text:style-name="T35"> </text:span><text:span text:style-name="T9">thus</text:span><text:span text:style-name="T35"> </text:span><text:span text:style-name="T9">in</text:span><text:span text:style-name="T35"> </text:span><text:span text:style-name="T9">the</text:span><text:span text:style-name="T35"> </text:span><text:span text:style-name="T9">original</text:span><text:span text:style-name="T35"> </text:span><text:span text:style-name="T9">text</text:span><text:span text:style-name="T35"> </text:span><text:span text:style-name="T9">of</text:span><text:span text:style-name="T35"> </text:span><text:span text:style-name="T9">the</text:span><text:span text:style-name="T35"> </text:span><text:span text:style-name="T9">constitution,</text:span><text:span text:style-name="T35"> </text:span><text:span text:style-name="T9">resulted</text:span><text:span text:style-name="T35"> </text:span><text:span text:style-name="T9">from</text:span><text:span text:style-name="T35"> </text:span><text:span text:style-name="T9">its subsequent</text:span><text:span text:style-name="T36"> </text:span><text:span text:style-name="T9">amendments,</text:span><text:span text:style-name="T36"> </text:span><text:span text:style-name="T9">or</text:span><text:span text:style-name="T36"> </text:span><text:span text:style-name="T9">can</text:span><text:span text:style-name="T36"> </text:span><text:span text:style-name="T9">only</text:span><text:span text:style-name="T36"> </text:span><text:span text:style-name="T9">be</text:span><text:span text:style-name="T36"> </text:span><text:span text:style-name="T9">seen</text:span><text:span text:style-name="T36"> </text:span><text:span text:style-name="T9">in</text:span><text:span text:style-name="T36"> </text:span><text:span text:style-name="T9">the</text:span><text:span text:style-name="T36"> </text:span><text:span text:style-name="T9">practice</text:span><text:span text:style-name="T36"> </text:span><text:span text:style-name="T9">of</text:span><text:span text:style-name="T36"> </text:span><text:span text:style-name="T9">exercising</text:span><text:span text:style-name="T36"> </text:span><text:span text:style-name="T9">power in</text:span><text:span text:style-name="T40"> </text:span><text:span text:style-name="T9">the</text:span><text:span text:style-name="T40"> </text:span><text:span text:style-name="T9">conditions</text:span><text:span text:style-name="T40"> </text:span><text:span text:style-name="T9">of</text:span><text:span text:style-name="T40"> </text:span><text:span text:style-name="T9">the</text:span><text:span text:style-name="T40"> </text:span><text:span text:style-name="T9">politically</text:span><text:span text:style-name="T40"> </text:span><text:span text:style-name="T9">homogenous</text:span><text:span text:style-name="T40"> </text:span><text:span text:style-name="T9">executive</text:span><text:span text:style-name="T40"> </text:span><text:span text:style-name="T9">branch,</text:span><text:span text:style-name="T40"> </text:span><text:span text:style-name="T9">i.e.</text:span><text:span text:style-name="T40"> </text:span><text:span text:style-name="T9">outside</text:span><text:span text:style-name="T40"> </text:span><text:span text:style-name="T9">of cohabitation</text:span><text:span text:style-name="T43"> </text:span><text:span text:style-name="T9">periods.</text:span><text:span text:style-name="T43"> </text:span><text:span text:style-name="T9">The</text:span><text:span text:style-name="T43"> </text:span><text:span text:style-name="T9">author</text:span><text:span text:style-name="T43"> </text:span><text:span text:style-name="T9">draws</text:span><text:span text:style-name="T43"> </text:span><text:span text:style-name="T9">attention</text:span><text:span text:style-name="T43"> </text:span><text:span text:style-name="T9">to</text:span><text:span text:style-name="T43"> </text:span><text:span text:style-name="T9">two</text:span><text:span text:style-name="T43"> </text:span><text:span text:style-name="T9">different</text:span><text:span text:style-name="T43"> </text:span><text:span text:style-name="T9">ways</text:span><text:span text:style-name="T43"> </text:span><text:span text:style-name="T9">of</text:span><text:span text:style-name="T43"> </text:span><text:span text:style-name="T9">defin- ing</text:span><text:span text:style-name="T47"> </text:span><text:span text:style-name="T9">the</text:span><text:span text:style-name="T47"> </text:span><text:span text:style-name="T9">term</text:span><text:span text:style-name="T47"> </text:span><text:span text:style-name="T9">“presidentialism”</text:span><text:span text:style-name="T47"> </text:span><text:span text:style-name="T9">in</text:span><text:span text:style-name="T47"> </text:span><text:span text:style-name="T9">the</text:span><text:span text:style-name="T47"> </text:span><text:span text:style-name="T21">French</text:span><text:span text:style-name="T47"> </text:span><text:span text:style-name="T9">context</text:span><text:span text:style-name="T47"> </text:span><text:span text:style-name="T9">(as</text:span><text:span text:style-name="T47"> </text:span><text:span text:style-name="T9">a</text:span><text:span text:style-name="T47"> </text:span><text:span text:style-name="T9">formal</text:span><text:span text:style-name="T47"> </text:span><text:span text:style-name="T9">constitutional structure or as a pro-presidential configuration of the semi-presidentialism</text:span><text:span text:style-name="T20"> </text:span><text:span text:style-name="T9">of the</text:span><text:span text:style-name="T47"> </text:span><text:span text:style-name="T9">Fifth</text:span><text:span text:style-name="T47"> </text:span><text:span text:style-name="T9">Republic),</text:span><text:span text:style-name="T47"> </text:span><text:span text:style-name="T9">and</text:span><text:span text:style-name="T47"> </text:span><text:span text:style-name="T9">argues</text:span><text:span text:style-name="T47"> </text:span><text:span text:style-name="T9">that</text:span><text:span text:style-name="T47"> </text:span><text:span text:style-name="T9">the</text:span><text:span text:style-name="T47"> </text:span><text:span text:style-name="T9">regime</text:span><text:span text:style-name="T47"> </text:span><text:span text:style-name="T9">initiated</text:span><text:span text:style-name="T47"> </text:span><text:span text:style-name="T9">in</text:span><text:span text:style-name="T47"> </text:span><text:span text:style-name="T9">1958</text:span><text:span text:style-name="T47"> </text:span><text:span text:style-name="T9">is</text:span><text:span text:style-name="T47"> </text:span><text:span text:style-name="T9">still</text:span><text:span text:style-name="T47"> </text:span><text:span text:style-name="T9">based</text:span><text:span text:style-name="T47"> </text:span><text:span text:style-name="T9">on at least some pillars characterizing the parliamentary model. Hence, its</text:span><text:span text:style-name="T50"> </text:span><text:span text:style-name="T9">subse- quent</text:span><text:span text:style-name="T17"> </text:span><text:span text:style-name="T9">modifications</text:span><text:span text:style-name="T17"> </text:span><text:span text:style-name="T9">were</text:span><text:span text:style-name="T17"> </text:span><text:span text:style-name="T9">only</text:span><text:span text:style-name="T17"> </text:span><text:span text:style-name="T9">to</text:span><text:span text:style-name="T17"> </text:span><text:span text:style-name="T9">highlight</text:span><text:span text:style-name="T17"> </text:span><text:span text:style-name="T9">presidentialism</text:span><text:span text:style-name="T17"> </text:span><text:span text:style-name="T9">as</text:span><text:span text:style-name="T17"> </text:span><text:span text:style-name="T9">one</text:span><text:span text:style-name="T17"> </text:span><text:span text:style-name="T9">of</text:span><text:span text:style-name="T17"> </text:span><text:span text:style-name="T9">the</text:span><text:span text:style-name="T17"> </text:span><text:span text:style-name="T9">possible variants</text:span><text:span text:style-name="T51"> </text:span><text:span text:style-name="T9">of</text:span><text:span text:style-name="T51"> </text:span><text:span text:style-name="T9">political</text:span><text:span text:style-name="T51"> </text:span><text:span text:style-name="T9">practice</text:span><text:span text:style-name="T51"> </text:span><text:span text:style-name="T9">under</text:span><text:span text:style-name="T51"> </text:span><text:span text:style-name="T9">the</text:span><text:span text:style-name="T51"> </text:span><text:span text:style-name="T9">Fifth</text:span><text:span text:style-name="T51"> </text:span><text:span text:style-name="T9">Republic,</text:span><text:span text:style-name="T51"> </text:span><text:span text:style-name="T9">and</text:span><text:span text:style-name="T51"> </text:span><text:span text:style-name="T9">not</text:span><text:span text:style-name="T51"> </text:span><text:span text:style-name="T9">to</text:span><text:span text:style-name="T51"> </text:span><text:span text:style-name="T9">accept</text:span><text:span text:style-name="T51"> </text:span><text:span text:style-name="T9">presi- dentialism</text:span><text:span text:style-name="T53"> </text:span><text:span text:style-name="T9">as</text:span><text:span text:style-name="T53"> </text:span><text:span text:style-name="T9">a</text:span><text:span text:style-name="T53"> </text:span><text:span text:style-name="T9">constitutional</text:span><text:span text:style-name="T53"> </text:span><text:span text:style-name="T9">system</text:span><text:span text:style-name="T53"> </text:span><text:span text:style-name="T9">of</text:span><text:span text:style-name="T53"> </text:span><text:span text:style-name="T9">government.</text:span></text:p>
        <text:p text:style-name="P22"/>
        <text:p text:style-name="P85"><text:span text:style-name="T18">key</text:span><text:span text:style-name="T54"> </text:span><text:span text:style-name="T18">words:</text:span><text:span text:style-name="T38"> </text:span><text:span text:style-name="T9">Fifth</text:span><text:span text:style-name="T36"> </text:span><text:span text:style-name="T9">Republic,</text:span><text:span text:style-name="T36"> </text:span><text:span text:style-name="T9">head</text:span><text:span text:style-name="T36"> </text:span><text:span text:style-name="T9">of</text:span><text:span text:style-name="T36"> </text:span><text:span text:style-name="T9">state,</text:span><text:span text:style-name="T36"> </text:span><text:span text:style-name="T9">presidentialism,</text:span><text:span text:style-name="T36"> </text:span><text:span text:style-name="T9">semi-presidentialism, presidentialisation,</text:span><text:span text:style-name="T36"> </text:span><text:span text:style-name="T9">majority</text:span><text:span text:style-name="T36"> </text:span><text:span text:style-name="T9">fact,</text:span><text:span text:style-name="T36"> </text:span><text:span text:style-name="T9">cohabitation</text:span></text:p>
        <text:p text:style-name="P24"/>
        <text:p text:style-name="P84"><text:span text:style-name="T19">Słowa</text:span><text:span text:style-name="T55"> </text:span><text:span text:style-name="T19">kluczowe</text:span><text:span text:style-name="T10">:</text:span><text:span text:style-name="T52"> </text:span><text:span text:style-name="T10">V</text:span><text:span text:style-name="T52"> </text:span><text:span text:style-name="T10">Republika,</text:span><text:span text:style-name="T52"> </text:span><text:span text:style-name="T10">głowa</text:span><text:span text:style-name="T52"> </text:span><text:span text:style-name="T10">państwa,</text:span><text:span text:style-name="T52"> </text:span><text:span text:style-name="T10">prezydencjalizm,</text:span><text:span text:style-name="T52"> </text:span><text:span text:style-name="T10">semiprezydenc- jalizm, prezydencjalizacja, efekt większościowy, </text:span><text:span text:style-name="T58"><text:s/></text:span><text:span text:style-name="T10">koabitacja</text:span></text:p>
      </text:section>
      <text:p text:style-name="P67"/>
      <text:h text:style-name="P1" text:outline-level="2"><text:span text:style-name="T118">WST</text:span><text:span text:style-name="T119">Ę</text:span><text:span text:style-name="T118">P</text:span></text:h>
      <text:p text:style-name="P26"/>
      <text:p text:style-name="P31"><text:span text:style-name="T120">Mając na względzie szerszy ustrojowy kontekst narodzin V Republiki Francuskiej przed</text:span><text:span text:style-name="T121"> </text:span><text:span text:style-name="T120">przeszło</text:span><text:span text:style-name="T121"> </text:span><text:span text:style-name="T120">60</text:span><text:span text:style-name="T121"> </text:span><text:span text:style-name="T124">laty,</text:span><text:span text:style-name="T121"> </text:span><text:span text:style-name="T120">nie</text:span><text:span text:style-name="T121"> </text:span><text:span text:style-name="T120">ulega</text:span><text:span text:style-name="T121"> </text:span><text:span text:style-name="T120">wątpliwości,</text:span><text:span text:style-name="T121"> </text:span><text:span text:style-name="T120">że</text:span><text:span text:style-name="T121"> </text:span><text:span text:style-name="T120">tłem</text:span><text:span text:style-name="T121"> </text:span><text:span text:style-name="T120">przeprowadzonej</text:span><text:span text:style-name="T121"> </text:span><text:span text:style-name="T120">wówczas</text:span><text:span text:style-name="T121"> </text:span><text:span text:style-name="T120">re- formy</text:span><text:span text:style-name="T132"> </text:span><text:span text:style-name="T120">ustrojowej</text:span><text:span text:style-name="T132"> </text:span><text:span text:style-name="T120">było</text:span><text:span text:style-name="T132"> </text:span><text:span text:style-name="T120">dysfunkcjonalne</text:span><text:span text:style-name="T132"> </text:span><text:span text:style-name="T120">działanie</text:span><text:span text:style-name="T132"> </text:span><text:span text:style-name="T120">systemu</text:span><text:span text:style-name="T132"> </text:span><text:span text:style-name="T120">parlamentarnego.</text:span><text:span text:style-name="T132"> </text:span><text:span text:style-name="T134">Na</text:span><text:span text:style-name="T132"> </text:span><text:span text:style-name="T120">pod- stawowych</text:span><text:span text:style-name="T136"> </text:span><text:span text:style-name="T120">założeniach</text:span><text:span text:style-name="T136"> </text:span><text:span text:style-name="T120">tego</text:span><text:span text:style-name="T136"> </text:span><text:span text:style-name="T120">modelu</text:span><text:span text:style-name="T136"> </text:span><text:span text:style-name="T120">oparto</text:span><text:span text:style-name="T136"> </text:span><text:span text:style-name="T120">konstytucje</text:span><text:span text:style-name="T136"> </text:span><text:span text:style-name="T120">zarówno</text:span><text:span text:style-name="T136"> </text:span><text:span text:style-name="T120">III</text:span><text:span text:style-name="T136"> </text:span><text:span text:style-name="T120">(1875-1940),</text:span><text:span text:style-name="T136"> </text:span><text:span text:style-name="T120">jak i</text:span><text:span text:style-name="T137"> </text:span><text:span text:style-name="T120">IV</text:span><text:span text:style-name="T137"> </text:span><text:span text:style-name="T120">Republiki</text:span><text:span text:style-name="T137"> </text:span><text:span text:style-name="T120">(1946-1958),</text:span><text:span text:style-name="T137"> </text:span><text:span text:style-name="T120">jakkolwiek</text:span><text:span text:style-name="T137"> </text:span><text:span text:style-name="T120">dominująca</text:span><text:span text:style-name="T137"> </text:span><text:span text:style-name="T120">w</text:span><text:span text:style-name="T137"> </text:span><text:span text:style-name="T120">tym</text:span><text:span text:style-name="T137"> </text:span><text:span text:style-name="T120">czasie</text:span><text:span text:style-name="T137"> </text:span><text:span text:style-name="T120">formuła</text:span><text:span text:style-name="T137"> </text:span><text:span text:style-name="T120">parlamenta- ryzmu</text:span><text:span text:style-name="T132"> </text:span><text:span text:style-name="T120">monistycznego,</text:span><text:span text:style-name="T132"> </text:span><text:span text:style-name="T120">która</text:span><text:span text:style-name="T132"> </text:span><text:span text:style-name="T120">m.in.</text:span><text:span text:style-name="T132"> </text:span><text:span text:style-name="T120">nie</text:span><text:span text:style-name="T132"> </text:span><text:span text:style-name="T120">pozwalała</text:span><text:span text:style-name="T132"> </text:span><text:span text:style-name="T120">głowie</text:span><text:span text:style-name="T132"> </text:span><text:span text:style-name="T120">państwa</text:span><text:span text:style-name="T132"> </text:span><text:span text:style-name="T120">odgrywać</text:span><text:span text:style-name="T132"> </text:span><text:span text:style-name="T120">roli</text:span><text:span text:style-name="T132"> </text:span><text:span text:style-name="T120">czyn- nika</text:span><text:span text:style-name="T139"> </text:span><text:span text:style-name="T120">zapewniającego</text:span><text:span text:style-name="T139"> </text:span><text:span text:style-name="T120">równowagę</text:span><text:span text:style-name="T139"> </text:span><text:span text:style-name="T120">w</text:span><text:span text:style-name="T139"> </text:span><text:span text:style-name="T120">obrębie</text:span><text:span text:style-name="T139"> </text:span><text:span text:style-name="T120">systemu</text:span><text:span text:style-name="T139"> </text:span><text:span text:style-name="T120">rządów,</text:span><text:span text:style-name="T139"> </text:span><text:span text:style-name="T120">powodowała,</text:span><text:span text:style-name="T139"> </text:span><text:span text:style-name="T120">że</text:span><text:span text:style-name="T139"> </text:span><text:span text:style-name="T120">praktyka jego</text:span><text:span text:style-name="T140"> </text:span><text:span text:style-name="T120">funkcjonowania</text:span><text:span text:style-name="T140"> </text:span><text:span text:style-name="T120">nie</text:span><text:span text:style-name="T140"> </text:span><text:span text:style-name="T120">spełniała</text:span><text:span text:style-name="T140"> </text:span><text:span text:style-name="T120">oczekiwań</text:span><text:span text:style-name="T140"> </text:span><text:span text:style-name="T120">tych,</text:span><text:span text:style-name="T140"> </text:span><text:span text:style-name="T120">którzy</text:span><text:span text:style-name="T140"> </text:span><text:span text:style-name="T120">opowiadali</text:span><text:span text:style-name="T140"> </text:span><text:span text:style-name="T120">się</text:span><text:span text:style-name="T140"> </text:span><text:span text:style-name="T120">za</text:span><text:span text:style-name="T140"> </text:span><text:span text:style-name="T120">stabilny- mi i sprawnymi instytucjami politycznymi. Potrzeba stworzenia zapewniających taki efekt mechanizmów ustrojowych była szczególnie silnie akcentowana w gaullistow- skim środowisku politycznym, </text:span><text:span text:style-name="T124">które </text:span><text:span text:style-name="T120">w okresie poprzedzającym powstanie V Repu- bliki</text:span><text:span text:style-name="T141"> </text:span><text:span text:style-name="T120">pozostawało</text:span><text:span text:style-name="T141"> </text:span><text:span text:style-name="T120">poza</text:span><text:span text:style-name="T141"> </text:span><text:span text:style-name="T120">głównym</text:span><text:span text:style-name="T141"> </text:span><text:span text:style-name="T120">nurtem</text:span><text:span text:style-name="T141"> </text:span><text:span text:style-name="T120">życia</text:span><text:span text:style-name="T141"> </text:span><text:span text:style-name="T120">politycznego.</text:span><text:span text:style-name="T141"> </text:span><text:span text:style-name="T120">Proponowane</text:span><text:span text:style-name="T141"> </text:span><text:span text:style-name="T120">przez</text:span><text:span text:style-name="T141"> </text:span><text:span text:style-name="T120">jego przedstawicieli</text:span><text:span text:style-name="T142"> </text:span><text:span text:style-name="T120">zmiany</text:span><text:span text:style-name="T142"> </text:span><text:span text:style-name="T120">konstytucyjne</text:span><text:span text:style-name="T142"> </text:span><text:span text:style-name="T120">szły</text:span><text:span text:style-name="T142"> </text:span><text:span text:style-name="T120">w</text:span><text:span text:style-name="T142"> </text:span><text:span text:style-name="T120">kierunku</text:span><text:span text:style-name="T142"> </text:span><text:span text:style-name="T120">wyraźnego</text:span><text:span text:style-name="T142"> </text:span><text:span text:style-name="T120">wzmocnienia</text:span><text:span text:style-name="T142"> </text:span><text:span text:style-name="T120">pozy- cji</text:span><text:span text:style-name="T143"> </text:span><text:span text:style-name="T120">głowy</text:span><text:span text:style-name="T143"> </text:span><text:span text:style-name="T120">państwa,</text:span><text:span text:style-name="T143"> </text:span><text:span text:style-name="T120">na</text:span><text:span text:style-name="T143"> </text:span><text:span text:style-name="T120">co</text:span><text:span text:style-name="T143"> </text:span><text:span text:style-name="T120">nacisk</text:span><text:span text:style-name="T143"> </text:span><text:span text:style-name="T120">kładł</text:span><text:span text:style-name="T143"> </text:span><text:span text:style-name="T120">Charles</text:span><text:span text:style-name="T143"> </text:span><text:span text:style-name="T120">de</text:span><text:span text:style-name="T143"> </text:span><text:span text:style-name="T120">Gaulle,</text:span><text:span text:style-name="T143"> </text:span><text:span text:style-name="T120">oraz</text:span><text:span text:style-name="T143"> </text:span><text:span text:style-name="T120">w</text:span><text:span text:style-name="T143"> </text:span><text:span text:style-name="T120">stronę</text:span><text:span text:style-name="T143"> </text:span><text:span text:style-name="T120">redefinicji</text:span><text:span text:style-name="T143"> </text:span><text:span text:style-name="T120">rela- cji</text:span><text:span text:style-name="T143"> </text:span><text:span text:style-name="T120">pomiędzy</text:span><text:span text:style-name="T143"> </text:span><text:span text:style-name="T120">rządem</text:span><text:span text:style-name="T143"> </text:span><text:span text:style-name="T120">a</text:span><text:span text:style-name="T143"> </text:span><text:span text:style-name="T120">parlamentem</text:span><text:span text:style-name="T143"> </text:span><text:span text:style-name="T120">poprzez</text:span><text:span text:style-name="T143"> </text:span><text:span text:style-name="T120">zdecydowane</text:span><text:span text:style-name="T143"> </text:span><text:span text:style-name="T120">dowartościowanie</text:span><text:span text:style-name="T143"> </text:span><text:span text:style-name="T120">pierw- szego, a osłabienie drugiego (zarówno w odniesieniu do funkcji ustawodawczej, jak i</text:span><text:span text:style-name="T136"> </text:span><text:span text:style-name="T120">kontrolnej),</text:span><text:span text:style-name="T136"> </text:span><text:span text:style-name="T120">co</text:span><text:span text:style-name="T136"> </text:span><text:span text:style-name="T120">z</text:span><text:span text:style-name="T136"> </text:span><text:span text:style-name="T120">kolei</text:span><text:span text:style-name="T136"> </text:span><text:span text:style-name="T120">akcentował</text:span><text:span text:style-name="T136"> </text:span><text:span text:style-name="T120">późniejszy</text:span><text:span text:style-name="T136"> </text:span><text:span text:style-name="T120">pierwszy</text:span><text:span text:style-name="T136"> </text:span><text:span text:style-name="T120">premier</text:span><text:span text:style-name="T136"> </text:span><text:span text:style-name="T120">V</text:span><text:span text:style-name="T136"> </text:span><text:span text:style-name="T120">Republiki</text:span><text:span text:style-name="T136"> </text:span><text:span text:style-name="T120">–</text:span><text:span text:style-name="T136"> </text:span><text:span text:style-name="T120">Michel Debré</text:span><text:span text:style-name="T144">1</text:span><text:span text:style-name="T120">.</text:span><text:span text:style-name="T121"> </text:span><text:span text:style-name="T120">W</text:span><text:span text:style-name="T121"> </text:span><text:span text:style-name="T120">obu</text:span><text:span text:style-name="T121"> </text:span><text:span text:style-name="T120">sygnalizowanych</text:span><text:span text:style-name="T121"> </text:span><text:span text:style-name="T120">obszarach</text:span><text:span text:style-name="T121"> </text:span><text:span text:style-name="T120">reformy</text:span><text:span text:style-name="T121"> </text:span><text:span text:style-name="T120">instytucjonalnej</text:span><text:span text:style-name="T121"> </text:span><text:span text:style-name="T120">można</text:span><text:span text:style-name="T121"> </text:span><text:span text:style-name="T120">widzieć główne filary systemu rządów normowanego przepisami obowiązującej konstytucji z 4 października 1958 </text:span><text:span text:style-name="T148">r.</text:span><text:span text:style-name="T146">2 </text:span><text:span text:style-name="T120">Zracjonalizowanie systemu parlamentarnego, będące efek- tem</text:span><text:span text:style-name="T151"> </text:span><text:span text:style-name="T120">nowej</text:span><text:span text:style-name="T151"> </text:span><text:span text:style-name="T120">ustawy</text:span><text:span text:style-name="T151"> </text:span><text:span text:style-name="T120">zasadniczej,</text:span><text:span text:style-name="T151"> </text:span><text:span text:style-name="T120">nie</text:span><text:span text:style-name="T151"> </text:span><text:span text:style-name="T120">ograniczało</text:span><text:span text:style-name="T151"> </text:span><text:span text:style-name="T120">się</text:span><text:span text:style-name="T151"> </text:span><text:span text:style-name="T120">zatem</text:span><text:span text:style-name="T151"> </text:span><text:span text:style-name="T120">do</text:span><text:span text:style-name="T151"> </text:span><text:span text:style-name="T120">wzmocnienia</text:span><text:span text:style-name="T151"> </text:span><text:span text:style-name="T120">rządu</text:span><text:span text:style-name="T151"> </text:span><text:span text:style-name="T120">kosz- tem</text:span><text:span text:style-name="T153"> </text:span><text:span text:style-name="T120">parlamentu</text:span><text:span text:style-name="T153"> </text:span><text:span text:style-name="T120">(co</text:span><text:span text:style-name="T153"> </text:span><text:span text:style-name="T120">stanowi</text:span><text:span text:style-name="T153"> </text:span><text:span text:style-name="T120">trzon</text:span><text:span text:style-name="T153"> </text:span><text:span text:style-name="T120">zabiegów</text:span><text:span text:style-name="T153"> </text:span><text:span text:style-name="T120">racjonalizacyjnych),</text:span><text:span text:style-name="T153"> </text:span><text:span text:style-name="T120">ale</text:span><text:span text:style-name="T153"> </text:span><text:span text:style-name="T120">miało</text:span><text:span text:style-name="T153"> </text:span><text:span text:style-name="T120">obejmować także</text:span><text:span text:style-name="T154"> </text:span><text:span text:style-name="T120">głowę</text:span><text:span text:style-name="T154"> </text:span><text:span text:style-name="T120">państwa,</text:span><text:span text:style-name="T154"> </text:span><text:span text:style-name="T120">która</text:span><text:span text:style-name="T154"> </text:span><text:span text:style-name="T120">nie</text:span><text:span text:style-name="T154"> </text:span><text:span text:style-name="T120">występowałaby</text:span><text:span text:style-name="T154"> </text:span><text:span text:style-name="T120">już</text:span><text:span text:style-name="T154"> </text:span><text:span text:style-name="T120">jako</text:span><text:span text:style-name="T154"> </text:span><text:span text:style-name="T120">podmiot</text:span><text:span text:style-name="T154"> </text:span><text:span text:style-name="T120">sprowadzony</text:span><text:span text:style-name="T154"> </text:span><text:span text:style-name="T120">do</text:span><text:span text:style-name="T154"> </text:span><text:span text:style-name="T120">roli</text:span></text:p>
      <text:p text:style-name="P32"><text:span text:style-name="T120">„notariusza”</text:span><text:span text:style-name="T155"> </text:span><text:span text:style-name="T120">państwa,</text:span><text:span text:style-name="T155"> </text:span><text:span text:style-name="T120">lecz</text:span><text:span text:style-name="T155"> </text:span><text:span text:style-name="T120">dysponowałaby</text:span><text:span text:style-name="T155"> </text:span><text:span text:style-name="T120">potencjałem</text:span><text:span text:style-name="T155"> </text:span><text:span text:style-name="T120">umożliwiającym</text:span><text:span text:style-name="T155"> </text:span><text:span text:style-name="T120">zapewnienie </text:span><text:span text:style-name="T156">systemowej</text:span><text:span text:style-name="T157"> </text:span><text:span text:style-name="T156">równowagi</text:span><text:span text:style-name="T145">3</text:span><text:span text:style-name="T156">.</text:span></text:p>
      <text:p text:style-name="P33"><text:span text:style-name="T159">To</text:span><text:span text:style-name="T139"> </text:span><text:span text:style-name="T120">właśnie</text:span><text:span text:style-name="T139"> </text:span><text:span text:style-name="T120">wzmocnieniu</text:span><text:span text:style-name="T139"> </text:span><text:span text:style-name="T120">władzy</text:span><text:span text:style-name="T139"> </text:span><text:span text:style-name="T120">prezydenta</text:span><text:span text:style-name="T139"> </text:span><text:span text:style-name="T120">należy</text:span><text:span text:style-name="T139"> </text:span><text:span text:style-name="T120">przypisać</text:span><text:span text:style-name="T139"> </text:span><text:span text:style-name="T120">kluczową</text:span><text:span text:style-name="T139"> </text:span><text:span text:style-name="T120">rolę</text:span><text:span text:style-name="T139"> </text:span><text:span text:style-name="T120">w</text:span><text:span text:style-name="T139"> </text:span><text:span text:style-name="T120">rede- finicji</text:span><text:span text:style-name="T132"> </text:span><text:span text:style-name="T120">ustroju</text:span><text:span text:style-name="T132"> </text:span><text:span text:style-name="T120">francuskiego</text:span><text:span text:style-name="T132"> </text:span><text:span text:style-name="T120">na</text:span><text:span text:style-name="T132"> </text:span><text:span text:style-name="T120">przełomie</text:span><text:span text:style-name="T132"> </text:span><text:span text:style-name="T120">lat</text:span><text:span text:style-name="T132"> </text:span><text:span text:style-name="T120">50.</text:span><text:span text:style-name="T132"> </text:span><text:span text:style-name="T120">i</text:span><text:span text:style-name="T132"> </text:span><text:span text:style-name="T120">60.</text:span><text:span text:style-name="T132"> </text:span><text:span text:style-name="T120">ubiegłego</text:span><text:span text:style-name="T132"> </text:span><text:span text:style-name="T120">wieku.</text:span><text:span text:style-name="T132"> </text:span><text:span text:style-name="T120">Przez</text:span><text:span text:style-name="T132"> </text:span><text:span text:style-name="T120">twórców</text:span></text:p>
      <text:p text:style-name="P27"><draw:line text:anchor-type="char" draw:z-index="3" draw:style-name="gr1" draw:text-style-name="P143" svg:x1="1.998cm" svg:y1="0.469cm" svg:x2="3.998cm" svg:y2="0.469cm"><text:p/></draw:line></text:p>
      <text:p text:style-name="P86"><text:span text:style-name="T160">1 </text:span><text:span text:style-name="T162"><text:s/></text:span><text:span text:style-name="T181">Na</text:span><text:span text:style-name="T183"> </text:span><text:span text:style-name="T186">temat</text:span><text:span text:style-name="T183"> </text:span><text:span text:style-name="T186">kierunków</text:span><text:span text:style-name="T183"> </text:span><text:span text:style-name="T186">zmian</text:span><text:span text:style-name="T183"> </text:span><text:span text:style-name="T186">ustrojowych</text:span><text:span text:style-name="T183"> </text:span><text:span text:style-name="T186">dokonywanych</text:span><text:span text:style-name="T183"> </text:span><text:span text:style-name="T186">we</text:span><text:span text:style-name="T183"> </text:span><text:span text:style-name="T186">Francji</text:span><text:span text:style-name="T183"> </text:span><text:span text:style-name="T186">u</text:span><text:span text:style-name="T183"> </text:span><text:span text:style-name="T186">schyłku</text:span><text:span text:style-name="T183"> </text:span><text:span text:style-name="T186">lat</text:span><text:span text:style-name="T183"> </text:span><text:span text:style-name="T186">50.</text:span><text:span text:style-name="T183"> </text:span><text:span text:style-name="T186">oraz</text:span><text:span text:style-name="T183"> </text:span><text:span text:style-name="T186">leżących u</text:span><text:span text:style-name="T189"> </text:span><text:span text:style-name="T186">ich</text:span><text:span text:style-name="T189"> </text:span><text:span text:style-name="T186">podłoża</text:span><text:span text:style-name="T189"> </text:span><text:span text:style-name="T186">koncepcji</text:span><text:span text:style-name="T189"> </text:span><text:span text:style-name="T186">doktrynalnych</text:span><text:span text:style-name="T189"> </text:span><text:span text:style-name="T186">szerzej</text:span><text:span text:style-name="T189"> </text:span><text:span text:style-name="T186">zob.</text:span><text:span text:style-name="T189"> </text:span><text:span text:style-name="T186">N.</text:span><text:span text:style-name="T189"> </text:span><text:span text:style-name="T192">Wahl,</text:span><text:span text:style-name="T189"> </text:span><text:span text:style-name="T196">Aux</text:span><text:span text:style-name="T191"> </text:span><text:span text:style-name="T196">Origines</text:span><text:span text:style-name="T191"> </text:span><text:span text:style-name="T196">de</text:span><text:span text:style-name="T191"> </text:span><text:span text:style-name="T196">la</text:span><text:span text:style-name="T191"> </text:span><text:span text:style-name="T196">Nouvelle</text:span><text:span text:style-name="T191"> </text:span><text:span text:style-name="T196">Constitution</text:span><text:span text:style-name="T186">, </text:span><text:span text:style-name="T198">[w:] </text:span><text:span text:style-name="T196">Naissance de la Cinquième République. Analyse de la Constitution par la Revue française de science politique</text:span><text:span text:style-name="T201"> </text:span><text:span text:style-name="T196">en</text:span><text:span text:style-name="T201"> </text:span><text:span text:style-name="T196">1959</text:span><text:span text:style-name="T186">,</text:span><text:span text:style-name="T202"> </text:span><text:span text:style-name="T186">red.</text:span><text:span text:style-name="T202"> </text:span><text:span text:style-name="T186">tenże,</text:span><text:span text:style-name="T202"> </text:span><text:span text:style-name="T186">Paris</text:span><text:span text:style-name="T202"> </text:span><text:span text:style-name="T186">1990,</text:span><text:span text:style-name="T202"> </text:span><text:span text:style-name="T186">s.</text:span><text:span text:style-name="T202"> </text:span><text:span text:style-name="T186">30-66,</text:span><text:span text:style-name="T202"> </text:span><text:span text:style-name="T196">Références</text:span><text:span text:style-name="T186">,</text:span><text:span text:style-name="T202"> </text:span><text:span text:style-name="T186">24.</text:span></text:p>
      <text:p text:style-name="P87"><text:span text:style-name="T160">2 </text:span><text:span text:style-name="T196">Konstytucja V Republiki Francuskiej</text:span><text:span text:style-name="T186">, przeł. i oprac. </text:span><text:span text:style-name="T181">J. </text:span><text:span text:style-name="T186">Szymanek, </text:span><text:span text:style-name="T181">Warszawa </text:span><text:span text:style-name="T186">2011; </text:span><text:span text:style-name="T204">Texte </text:span><text:span text:style-name="T196">intégral de la Constitution</text:span><text:span text:style-name="T185"> </text:span><text:span text:style-name="T196">du</text:span><text:span text:style-name="T185"> </text:span><text:span text:style-name="T196">4</text:span><text:span text:style-name="T185"> </text:span><text:span text:style-name="T196">octobre</text:span><text:span text:style-name="T185"> </text:span><text:span text:style-name="T196">1958</text:span><text:span text:style-name="T185"> </text:span><text:span text:style-name="T196">en</text:span><text:span text:style-name="T185"> </text:span><text:span text:style-name="T196">vigueur</text:span><text:span text:style-name="T186">,</text:span><text:span text:style-name="T183"> </text:span><text:span text:style-name="T186">[online]</text:span><text:span text:style-name="T183"> </text:span><text:span text:style-name="T186">https</text:span><text:a xlink:type="simple" xlink:href="http://www.conseil-constitutionnel.fr/sites/de-" text:style-name="Internet_20_link" text:visited-style-name="Visited_20_Internet_20_Link">://www</text:a><text:span text:style-name="T186">.co</text:span><text:a xlink:type="simple" xlink:href="http://www.conseil-constitutionnel.fr/sites/de-" text:style-name="Internet_20_link" text:visited-style-name="Visited_20_Internet_20_Link">nseil-constitutionnel.fr/sites/de-</text:a><text:span text:style-name="T186"> </text:span><text:span text:style-name="T187">fault/fil es/as/root/bank_mm/constitution/constitution.pdf, 31 VII </text:span><text:span text:style-name="T208"><text:s/></text:span><text:span text:style-name="T187">2019.</text:span></text:p>
      <text:p text:style-name="P87"><text:span text:style-name="T161">3</text:span><text:span text:style-name="T163"> </text:span><text:span text:style-name="T188">Budowa</text:span><text:span text:style-name="T203"> </text:span><text:span text:style-name="T188">silnej</text:span><text:span text:style-name="T203"> </text:span><text:span text:style-name="T188">władzy</text:span><text:span text:style-name="T203"> </text:span><text:span text:style-name="T188">prezydenckiej</text:span><text:span text:style-name="T203"> </text:span><text:span text:style-name="T188">w</text:span><text:span text:style-name="T203"> </text:span><text:span text:style-name="T188">połączeniu</text:span><text:span text:style-name="T203"> </text:span><text:span text:style-name="T188">ze</text:span><text:span text:style-name="T203"> </text:span><text:span text:style-name="T188">wzmocnieniem</text:span><text:span text:style-name="T203"> </text:span><text:span text:style-name="T188">rządu</text:span><text:span text:style-name="T203"> </text:span><text:span text:style-name="T188">względem</text:span><text:span text:style-name="T203"> </text:span><text:span text:style-name="T188">parlamentu</text:span><text:span text:style-name="T203"> </text:span><text:span text:style-name="T188">nie oznaczała,</text:span><text:span text:style-name="T209"> </text:span><text:span text:style-name="T188">że</text:span><text:span text:style-name="T209"> </text:span><text:span text:style-name="T188">obie</text:span><text:span text:style-name="T209"> </text:span><text:span text:style-name="T188">te</text:span><text:span text:style-name="T209"> </text:span><text:span text:style-name="T188">mocno</text:span><text:span text:style-name="T209"> </text:span><text:span text:style-name="T188">zarysowane</text:span><text:span text:style-name="T209"> </text:span><text:span text:style-name="T188">tendencje</text:span><text:span text:style-name="T209"> </text:span><text:span text:style-name="T188">pozostawały</text:span><text:span text:style-name="T209"> </text:span><text:span text:style-name="T188">ze</text:span><text:span text:style-name="T209"> </text:span><text:span text:style-name="T188">sobą</text:span><text:span text:style-name="T209"> </text:span><text:span text:style-name="T188">w</text:span><text:span text:style-name="T209"> </text:span><text:span text:style-name="T188">sprzeczności.</text:span><text:span text:style-name="T209"> </text:span><text:span text:style-name="T188">Idee</text:span><text:span text:style-name="T209"> </text:span><text:span text:style-name="T188">prezento- wane</text:span><text:span text:style-name="T211"> </text:span><text:span text:style-name="T188">przez</text:span><text:span text:style-name="T211"> </text:span><text:span text:style-name="T188">Debrégo</text:span><text:span text:style-name="T211"> </text:span><text:span text:style-name="T188">były</text:span><text:span text:style-name="T211"> </text:span><text:span text:style-name="T188">bowiem</text:span><text:span text:style-name="T211"> </text:span><text:span text:style-name="T188">dopełnieniem</text:span><text:span text:style-name="T211"> </text:span><text:span text:style-name="T188">wizji</text:span><text:span text:style-name="T211"> </text:span><text:span text:style-name="T188">gen.</text:span><text:span text:style-name="T211"> </text:span><text:span text:style-name="T188">de</text:span><text:span text:style-name="T211"> </text:span><text:span text:style-name="T188">Gaulle’a,</text:span><text:span text:style-name="T211"> </text:span><text:span text:style-name="T188">a</text:span><text:span text:style-name="T211"> </text:span><text:span text:style-name="T188">ich</text:span><text:span text:style-name="T211"> </text:span><text:span text:style-name="T188">punktem</text:span><text:span text:style-name="T211"> </text:span><text:span text:style-name="T188">wspólnym</text:span><text:span text:style-name="T211"> </text:span><text:span text:style-name="T188">było dążenie</text:span><text:span text:style-name="T214"> </text:span><text:span text:style-name="T188">do</text:span><text:span text:style-name="T214"> </text:span><text:span text:style-name="T188">stworzenia</text:span><text:span text:style-name="T214"> </text:span><text:span text:style-name="T188">silnego</text:span><text:span text:style-name="T214"> </text:span><text:span text:style-name="T188">i</text:span><text:span text:style-name="T214"> </text:span><text:span text:style-name="T188">efektywnie</text:span><text:span text:style-name="T214"> </text:span><text:span text:style-name="T188">działającego</text:span><text:span text:style-name="T214"> </text:span><text:span text:style-name="T188">aparatu</text:span><text:span text:style-name="T214"> </text:span><text:span text:style-name="T188">państwowego,</text:span><text:span text:style-name="T214"> </text:span><text:span text:style-name="T188">którego</text:span><text:span text:style-name="T214"> </text:span><text:span text:style-name="T188">trzonem</text:span><text:span text:style-name="T214"> </text:span><text:span text:style-name="T188">mia- ła być ogólnie rewaloryzowana władza wykonawcza. Zob. </text:span><text:span text:style-name="T182">J. </text:span><text:span text:style-name="T188">Szymanek, </text:span><text:span text:style-name="T197">Filozofia ustroju politycznego w konstytucji V Republiki Francuskiej</text:span><text:span text:style-name="T188">, </text:span><text:span text:style-name="T199">[w:] </text:span><text:span text:style-name="T217">Ustrój </text:span><text:span text:style-name="T197">polityczny </text:span><text:span text:style-name="T217">Francji </text:span><text:span text:style-name="T197">współczesnej</text:span><text:span text:style-name="T188">, red. tenże, </text:span><text:span text:style-name="T182">Warszawa </text:span><text:span text:style-name="T188">2013, s.</text:span><text:span text:style-name="T221"> </text:span><text:span text:style-name="T188">40-46.</text:span></text:p>
      <text:p text:style-name="P35"><text:span text:style-name="T120">ustawy zasadniczej organ ten był postrzegany jako </text:span><text:span text:style-name="T282">zwornik naszego ustroju parlamen- tarnego </text:span><text:span text:style-name="T120">(</text:span><text:span text:style-name="T282">clef de voûte de notre régime parlementaire</text:span><text:span text:style-name="T120">)</text:span><text:span text:style-name="T144">4</text:span><text:span text:style-name="T120">. Było to jednak wzmocnienie, któ- <text:s text:c="3"/>re</text:span><text:span text:style-name="T140"> </text:span><text:span text:style-name="T120">–</text:span><text:span text:style-name="T140"> </text:span><text:span text:style-name="T120">jak</text:span><text:span text:style-name="T140"> </text:span><text:span text:style-name="T120">zresztą</text:span><text:span text:style-name="T140"> </text:span><text:span text:style-name="T120">wynika</text:span><text:span text:style-name="T140"> </text:span><text:span text:style-name="T120">ze</text:span><text:span text:style-name="T140"> </text:span><text:span text:style-name="T120">słów</text:span><text:span text:style-name="T140"> </text:span><text:span text:style-name="T120">samego</text:span><text:span text:style-name="T140"> </text:span><text:span text:style-name="T120">Debrégo</text:span><text:span text:style-name="T140"> </text:span><text:span text:style-name="T120">–</text:span><text:span text:style-name="T140"> </text:span><text:span text:style-name="T120">miało</text:span><text:span text:style-name="T140"> </text:span><text:span text:style-name="T120">nastąpić</text:span><text:span text:style-name="T140"> </text:span><text:span text:style-name="T120">w</text:span><text:span text:style-name="T140"> </text:span><text:span text:style-name="T120">obrębie</text:span><text:span text:style-name="T140"> </text:span><text:span text:style-name="T120">systemu rządów,</text:span><text:span text:style-name="T121"> </text:span><text:span text:style-name="T120">który</text:span><text:span text:style-name="T121"> </text:span><text:span text:style-name="T120">wciąż</text:span><text:span text:style-name="T121"> </text:span><text:span text:style-name="T120">klasyfikowano</text:span><text:span text:style-name="T121"> </text:span><text:span text:style-name="T120">jako</text:span><text:span text:style-name="T121"> </text:span><text:span text:style-name="T124">parlamentarny.</text:span><text:span text:style-name="T121"> </text:span><text:span text:style-name="T120">Z</text:span><text:span text:style-name="T121"> </text:span><text:span text:style-name="T120">czasem</text:span><text:span text:style-name="T121"> </text:span><text:span text:style-name="T120">tak</text:span><text:span text:style-name="T121"> </text:span><text:span text:style-name="T120">ukształtowany system</text:span><text:span text:style-name="T284"> </text:span><text:span text:style-name="T120">zaczęto</text:span><text:span text:style-name="T284"> </text:span><text:span text:style-name="T120">określać</text:span><text:span text:style-name="T284"> </text:span><text:span text:style-name="T120">–</text:span><text:span text:style-name="T284"> </text:span><text:span text:style-name="T120">jednak</text:span><text:span text:style-name="T284"> </text:span><text:span text:style-name="T120">dopiero</text:span><text:span text:style-name="T284"> </text:span><text:span text:style-name="T120">po</text:span><text:span text:style-name="T284"> </text:span><text:span text:style-name="T120">reformie</text:span><text:span text:style-name="T284"> </text:span><text:span text:style-name="T120">z</text:span><text:span text:style-name="T284"> </text:span><text:span text:style-name="T120">1962</text:span><text:span text:style-name="T284"> </text:span><text:span text:style-name="T148">r.,</text:span><text:span text:style-name="T284"> </text:span><text:span text:style-name="T120">wprowadzającej</text:span><text:span text:style-name="T284"> </text:span><text:span text:style-name="T285">po- </text:span><text:span text:style-name="T120">wszechne</text:span><text:span text:style-name="T284"> </text:span><text:span text:style-name="T120">wybory</text:span><text:span text:style-name="T284"> </text:span><text:span text:style-name="T120">na</text:span><text:span text:style-name="T284"> </text:span><text:span text:style-name="T120">urząd</text:span><text:span text:style-name="T284"> </text:span><text:span text:style-name="T120">głowy</text:span><text:span text:style-name="T284"> </text:span><text:span text:style-name="T120">państwa</text:span><text:span text:style-name="T284"> </text:span><text:span text:style-name="T120">–</text:span><text:span text:style-name="T284"> </text:span><text:span text:style-name="T120">jako</text:span><text:span text:style-name="T284"> </text:span><text:span text:style-name="T120">ustrój</text:span><text:span text:style-name="T284"> </text:span><text:span text:style-name="T120">semiprezydencki,</text:span><text:span text:style-name="T284"> </text:span><text:span text:style-name="T120">choć</text:span><text:span text:style-name="T284"> </text:span><text:span text:style-name="T120">trze- ba</text:span><text:span text:style-name="T136"> </text:span><text:span text:style-name="T120">zastrzec,</text:span><text:span text:style-name="T136"> </text:span><text:span text:style-name="T120">że</text:span><text:span text:style-name="T136"> </text:span><text:span text:style-name="T120">po</text:span><text:span text:style-name="T136"> </text:span><text:span text:style-name="T120">pierwsze</text:span><text:span text:style-name="T136"> </text:span><text:span text:style-name="T120">nie</text:span><text:span text:style-name="T136"> </text:span><text:span text:style-name="T120">ma</text:span><text:span text:style-name="T136"> </text:span><text:span text:style-name="T120">co</text:span><text:span text:style-name="T136"> </text:span><text:span text:style-name="T120">do</text:span><text:span text:style-name="T136"> </text:span><text:span text:style-name="T120">tego,</text:span><text:span text:style-name="T136"> </text:span><text:span text:style-name="T120">szczególnie</text:span><text:span text:style-name="T136"> </text:span><text:span text:style-name="T120">wśród</text:span><text:span text:style-name="T136"> </text:span><text:span text:style-name="T120">badaczy</text:span><text:span text:style-name="T136"> </text:span><text:span text:style-name="T120">francuskich, powszechnej</text:span><text:span text:style-name="T159"> </text:span><text:span text:style-name="T120">zgody,</text:span><text:span text:style-name="T159"> </text:span><text:span text:style-name="T120">a</text:span><text:span text:style-name="T159"> </text:span><text:span text:style-name="T120">po</text:span><text:span text:style-name="T159"> </text:span><text:span text:style-name="T120">wtóre</text:span><text:span text:style-name="T159"> </text:span><text:span text:style-name="T120">–</text:span><text:span text:style-name="T159"> </text:span><text:span text:style-name="T120">samo</text:span><text:span text:style-name="T159"> </text:span><text:span text:style-name="T120">pojęcie</text:span><text:span text:style-name="T159"> </text:span><text:span text:style-name="T120">semiprezydencjalizmu</text:span><text:span text:style-name="T159"> </text:span><text:span text:style-name="T120">jest</text:span><text:span text:style-name="T159"> </text:span><text:span text:style-name="T120">rozumiane bardzo</text:span><text:span text:style-name="T154"> </text:span><text:span text:style-name="T120">różnie.</text:span><text:span text:style-name="T154"> </text:span><text:span text:style-name="T159">To</text:span><text:span text:style-name="T154"> </text:span><text:span text:style-name="T120">z</text:span><text:span text:style-name="T154"> </text:span><text:span text:style-name="T120">kolei</text:span><text:span text:style-name="T154"> </text:span><text:span text:style-name="T120">powoduje,</text:span><text:span text:style-name="T154"> </text:span><text:span text:style-name="T120">że</text:span><text:span text:style-name="T154"> </text:span><text:span text:style-name="T120">w</text:span><text:span text:style-name="T154"> </text:span><text:span text:style-name="T120">zasadzie</text:span><text:span text:style-name="T154"> </text:span><text:span text:style-name="T120">nie</text:span><text:span text:style-name="T154"> </text:span><text:span text:style-name="T120">da</text:span><text:span text:style-name="T154"> </text:span><text:span text:style-name="T120">się</text:span><text:span text:style-name="T154"> </text:span><text:span text:style-name="T120">wypracować</text:span><text:span text:style-name="T154"> </text:span><text:span text:style-name="T120">powszechnie podzielanych</text:span><text:span text:style-name="T142"> </text:span><text:span text:style-name="T120">kryteriów</text:span><text:span text:style-name="T142"> </text:span><text:span text:style-name="T120">umożliwiających</text:span><text:span text:style-name="T142"> </text:span><text:span text:style-name="T120">pełną</text:span><text:span text:style-name="T142"> </text:span><text:span text:style-name="T120">identyfikację</text:span><text:span text:style-name="T142"> </text:span><text:span text:style-name="T120">tego</text:span><text:span text:style-name="T142"> </text:span><text:span text:style-name="T120">modelu.</text:span><text:span text:style-name="T142"> </text:span><text:span text:style-name="T124">Można</text:span><text:span text:style-name="T142"> </text:span><text:span text:style-name="T120">na- tomiast</text:span><text:span text:style-name="T295"> </text:span><text:span text:style-name="T120">uznać</text:span><text:span text:style-name="T295"> </text:span><text:span text:style-name="T120">bez</text:span><text:span text:style-name="T295"> </text:span><text:span text:style-name="T120">zastrzeżeń,</text:span><text:span text:style-name="T295"> </text:span><text:span text:style-name="T120">że</text:span><text:span text:style-name="T295"> </text:span><text:span text:style-name="T120">w</text:span><text:span text:style-name="T295"> </text:span><text:span text:style-name="T120">ustawie</text:span><text:span text:style-name="T295"> </text:span><text:span text:style-name="T120">zasadniczej</text:span><text:span text:style-name="T295"> </text:span><text:span text:style-name="T120">z</text:span><text:span text:style-name="T295"> </text:span><text:span text:style-name="T120">1958</text:span><text:span text:style-name="T295"> </text:span><text:span text:style-name="T121">r.</text:span><text:span text:style-name="T295"> </text:span><text:span text:style-name="T120">nie</text:span><text:span text:style-name="T295"> </text:span><text:span text:style-name="T120">została</text:span><text:span text:style-name="T295"> </text:span><text:span text:style-name="T120">–</text:span><text:span text:style-name="T295"> </text:span><text:span text:style-name="T120">inaczej niż</text:span><text:span text:style-name="T297"> </text:span><text:span text:style-name="T120">pod</text:span><text:span text:style-name="T297"> </text:span><text:span text:style-name="T120">rządami</text:span><text:span text:style-name="T297"> </text:span><text:span text:style-name="T120">ustanowionej</text:span><text:span text:style-name="T297"> </text:span><text:span text:style-name="T120">w</text:span><text:span text:style-name="T297"> </text:span><text:span text:style-name="T120">1848</text:span><text:span text:style-name="T297"> </text:span><text:span text:style-name="T121">r.</text:span><text:span text:style-name="T297"> </text:span><text:span text:style-name="T120">II</text:span><text:span text:style-name="T297"> </text:span><text:span text:style-name="T120">Republiki</text:span><text:span text:style-name="T297"> </text:span><text:span text:style-name="T120">–</text:span><text:span text:style-name="T297"> </text:span><text:span text:style-name="T120">recypowana</text:span><text:span text:style-name="T297"> </text:span><text:span text:style-name="T120">formuła</text:span><text:span text:style-name="T297"> </text:span><text:span text:style-name="T120">prezyden- cjalizmu</text:span><text:span text:style-name="T298"> </text:span><text:span text:style-name="T120">jako</text:span><text:span text:style-name="T298"> </text:span><text:span text:style-name="T120">konstytucyjnego</text:span><text:span text:style-name="T298"> </text:span><text:span text:style-name="T120">systemu</text:span><text:span text:style-name="T298"> </text:span><text:span text:style-name="T120">rządów,</text:span><text:span text:style-name="T298"> </text:span><text:span text:style-name="T120">ponieważ</text:span><text:span text:style-name="T298"> </text:span><text:span text:style-name="T120">ten</text:span><text:span text:style-name="T298"> </text:span><text:span text:style-name="T120">ostatni</text:span><text:span text:style-name="T298"> </text:span><text:span text:style-name="T120">model</text:span><text:span text:style-name="T298"> </text:span><text:span text:style-name="T120">ustrojowy nie</text:span><text:span text:style-name="T141"> </text:span><text:span text:style-name="T120">dopuszcza</text:span><text:span text:style-name="T141"> </text:span><text:span text:style-name="T120">zdolności</text:span><text:span text:style-name="T141"> </text:span><text:span text:style-name="T120">parlamentu</text:span><text:span text:style-name="T141"> </text:span><text:span text:style-name="T120">do</text:span><text:span text:style-name="T141"> </text:span><text:span text:style-name="T120">skutecznego</text:span><text:span text:style-name="T141"> </text:span><text:span text:style-name="T120">obalenia</text:span><text:span text:style-name="T141"> </text:span><text:span text:style-name="T120">gabinetu.</text:span><text:span text:style-name="T141"> </text:span><text:span text:style-name="T124">Tymczasem</text:span><text:span text:style-name="T141"> </text:span><text:span text:style-name="T120">to właśnie</text:span><text:span text:style-name="T299"> </text:span><text:span text:style-name="T120">konieczność</text:span><text:span text:style-name="T299"> </text:span><text:span text:style-name="T120">przyjęcia</text:span><text:span text:style-name="T299"> </text:span><text:span text:style-name="T120">zasady</text:span><text:span text:style-name="T299"> </text:span><text:span text:style-name="T120">odpowiedzialności</text:span><text:span text:style-name="T299"> </text:span><text:span text:style-name="T120">rządu</text:span><text:span text:style-name="T299"> </text:span><text:span text:style-name="T120">przed</text:span><text:span text:style-name="T299"> </text:span><text:span text:style-name="T120">legislaturą</text:span><text:span text:style-name="T299"> </text:span><text:span text:style-name="T120">stano- wiła</text:span><text:span text:style-name="T132"> </text:span><text:span text:style-name="T120">jeden</text:span><text:span text:style-name="T132"> </text:span><text:span text:style-name="T120">z</text:span><text:span text:style-name="T132"> </text:span><text:span text:style-name="T120">wymogów,</text:span><text:span text:style-name="T132"> </text:span><text:span text:style-name="T120">który</text:span><text:span text:style-name="T132"> </text:span><text:span text:style-name="T120">zgodnie</text:span><text:span text:style-name="T132"> </text:span><text:span text:style-name="T120">ze</text:span><text:span text:style-name="T132"> </text:span><text:span text:style-name="T120">stanowiskiem</text:span><text:span text:style-name="T132"> </text:span><text:span text:style-name="T120">parlamentu</text:span><text:span text:style-name="T132"> </text:span><text:span text:style-name="T120">IV</text:span><text:span text:style-name="T132"> </text:span><text:span text:style-name="T120">Republiki</text:span><text:span text:style-name="T132"> </text:span><text:span text:style-name="T120">mu- sieli</text:span><text:span text:style-name="T154"> </text:span><text:span text:style-name="T120">wziąć</text:span><text:span text:style-name="T154"> </text:span><text:span text:style-name="T120">pod</text:span><text:span text:style-name="T154"> </text:span><text:span text:style-name="T120">uwagę</text:span><text:span text:style-name="T154"> </text:span><text:span text:style-name="T120">autorzy</text:span><text:span text:style-name="T154"> </text:span><text:span text:style-name="T120">reformy</text:span><text:span text:style-name="T154"> </text:span><text:span text:style-name="T120">konstytucyjnej</text:span><text:span text:style-name="T154"> </text:span><text:span text:style-name="T120">końca</text:span><text:span text:style-name="T154"> </text:span><text:span text:style-name="T120">lat</text:span><text:span text:style-name="T154"> </text:span><text:span text:style-name="T120">50.</text:span><text:span text:style-name="T144">5</text:span></text:p>
      <text:p text:style-name="P39"><text:span text:style-name="T120">Jeśli</text:span><text:span text:style-name="T154"> </text:span><text:span text:style-name="T120">jednak</text:span><text:span text:style-name="T154"> </text:span><text:span text:style-name="T120">za</text:span><text:span text:style-name="T154"> </text:span><text:span text:style-name="T120">punkt</text:span><text:span text:style-name="T154"> </text:span><text:span text:style-name="T120">wyjścia</text:span><text:span text:style-name="T154"> </text:span><text:span text:style-name="T120">przyjąć,</text:span><text:span text:style-name="T154"> </text:span><text:span text:style-name="T120">że</text:span><text:span text:style-name="T154"> </text:span><text:span text:style-name="T120">kreacja</text:span><text:span text:style-name="T154"> </text:span><text:span text:style-name="T120">nowego</text:span><text:span text:style-name="T154"> </text:span><text:span text:style-name="T120">porządku</text:span><text:span text:style-name="T154"> </text:span><text:span text:style-name="T120">ustrojowego</text:span><text:span text:style-name="T154"> </text:span><text:span text:style-name="T120">na- stąpiła</text:span><text:span text:style-name="T159"> </text:span><text:span text:style-name="T120">w</text:span><text:span text:style-name="T159"> </text:span><text:span text:style-name="T120">kontekście</text:span><text:span text:style-name="T159"> </text:span><text:span text:style-name="T120">kryzysu</text:span><text:span text:style-name="T159"> </text:span><text:span text:style-name="T120">istniejącego</text:span><text:span text:style-name="T159"> </text:span><text:span text:style-name="T120">systemu</text:span><text:span text:style-name="T159"> </text:span><text:span text:style-name="T120">parlamentarnego,</text:span><text:span text:style-name="T159"> </text:span><text:span text:style-name="T120">a</text:span><text:span text:style-name="T159"> </text:span><text:span text:style-name="T120">jedną</text:span><text:span text:style-name="T159"> </text:span><text:span text:style-name="T120">z</text:span><text:span text:style-name="T159"> </text:span><text:span text:style-name="T120">wytycz- nych</text:span><text:span text:style-name="T155"> </text:span><text:span text:style-name="T120">przyjętych</text:span><text:span text:style-name="T155"> </text:span><text:span text:style-name="T120">w</text:span><text:span text:style-name="T155"> </text:span><text:span text:style-name="T120">związku</text:span><text:span text:style-name="T155"> </text:span><text:span text:style-name="T120">z</text:span><text:span text:style-name="T155"> </text:span><text:span text:style-name="T120">rozpoczętymi</text:span><text:span text:style-name="T155"> </text:span><text:span text:style-name="T120">pracami</text:span><text:span text:style-name="T155"> </text:span><text:span text:style-name="T120">konstytucyjnymi</text:span><text:span text:style-name="T155"> </text:span><text:span text:style-name="T120">było</text:span><text:span text:style-name="T155"> </text:span><text:span text:style-name="T120">uwzględnie- nie</text:span><text:span text:style-name="T151"> </text:span><text:span text:style-name="T120">w</text:span><text:span text:style-name="T151"> </text:span><text:span text:style-name="T120">nowej</text:span><text:span text:style-name="T151"> </text:span><text:span text:style-name="T120">ustawie</text:span><text:span text:style-name="T151"> </text:span><text:span text:style-name="T120">zasadniczej</text:span><text:span text:style-name="T151"> </text:span><text:span text:style-name="T120">zasady</text:span><text:span text:style-name="T151"> </text:span><text:span text:style-name="T120">odpowiedzialności</text:span><text:span text:style-name="T151"> </text:span><text:span text:style-name="T120">rządu</text:span><text:span text:style-name="T151"> </text:span><text:span text:style-name="T120">przed</text:span><text:span text:style-name="T151"> </text:span><text:span text:style-name="T120">parlamentem, to</text:span><text:span text:style-name="T300"> </text:span><text:span text:style-name="T120">bez</text:span><text:span text:style-name="T300"> </text:span><text:span text:style-name="T120">względu</text:span><text:span text:style-name="T300"> </text:span><text:span text:style-name="T120">na</text:span><text:span text:style-name="T300"> </text:span><text:span text:style-name="T120">to,</text:span><text:span text:style-name="T300"> </text:span><text:span text:style-name="T120">czy</text:span><text:span text:style-name="T300"> </text:span><text:span text:style-name="T120">dojdzie</text:span><text:span text:style-name="T300"> </text:span><text:span text:style-name="T120">się</text:span><text:span text:style-name="T300"> </text:span><text:span text:style-name="T120">do</text:span><text:span text:style-name="T300"> </text:span><text:span text:style-name="T120">wniosku,</text:span><text:span text:style-name="T300"> </text:span><text:span text:style-name="T120">że</text:span><text:span text:style-name="T300"> </text:span><text:span text:style-name="T120">V</text:span><text:span text:style-name="T300"> </text:span><text:span text:style-name="T120">Republika</text:span><text:span text:style-name="T300"> </text:span><text:span text:style-name="T120">wciąż</text:span><text:span text:style-name="T300"> </text:span><text:span text:style-name="T120">stoi</text:span><text:span text:style-name="T300"> </text:span><text:span text:style-name="T120">pod</text:span><text:span text:style-name="T300"> </text:span><text:span text:style-name="T120">zna- kiem</text:span><text:span text:style-name="T151"> </text:span><text:span text:style-name="T120">parlamentaryzmu</text:span><text:span text:style-name="T151"> </text:span><text:span text:style-name="T120">(choć</text:span><text:span text:style-name="T151"> </text:span><text:span text:style-name="T120">dalece</text:span><text:span text:style-name="T151"> </text:span><text:span text:style-name="T120">zrewidowanego),</text:span><text:span text:style-name="T151"> </text:span><text:span text:style-name="T120">czy</text:span><text:span text:style-name="T151"> </text:span><text:span text:style-name="T120">właśnie</text:span><text:span text:style-name="T151"> </text:span><text:span text:style-name="T120">semiprezydencjali- zmu</text:span><text:span text:style-name="T141"> </text:span><text:span text:style-name="T120">jako</text:span><text:span text:style-name="T141"> </text:span><text:span text:style-name="T120">odrębnego</text:span><text:span text:style-name="T141"> </text:span><text:span text:style-name="T120">modelu</text:span><text:span text:style-name="T141"> </text:span><text:span text:style-name="T120">ustrojowego,</text:span><text:span text:style-name="T141"> </text:span><text:span text:style-name="T120">należałoby</text:span><text:span text:style-name="T141"> </text:span><text:span text:style-name="T120">dojść</text:span><text:span text:style-name="T141"> </text:span><text:span text:style-name="T120">do</text:span><text:span text:style-name="T141"> </text:span><text:span text:style-name="T120">wniosku,</text:span><text:span text:style-name="T141"> </text:span><text:span text:style-name="T120">że</text:span><text:span text:style-name="T141"> </text:span><text:span text:style-name="T120">tak</text:span><text:span text:style-name="T141"> </text:span><text:span text:style-name="T120">czy</text:span><text:span text:style-name="T141"> </text:span><text:span text:style-name="T120">ina- czej</text:span><text:span text:style-name="T139"> </text:span><text:span text:style-name="T120">sam</text:span><text:span text:style-name="T139"> </text:span><text:span text:style-name="T120">ustrój</text:span><text:span text:style-name="T139"> </text:span><text:span text:style-name="T120">poddano,</text:span><text:span text:style-name="T139"> </text:span><text:span text:style-name="T120">w</text:span><text:span text:style-name="T139"> </text:span><text:span text:style-name="T120">jakiejś</text:span><text:span text:style-name="T139"> </text:span><text:span text:style-name="T120">mierze,</text:span><text:span text:style-name="T139"> </text:span><text:span text:style-name="T120">procesowi</text:span><text:span text:style-name="T139"> </text:span><text:span text:style-name="T120">prezydencjalizacji.</text:span></text:p>
      <text:p text:style-name="P40"><text:span text:style-name="T124">Można</text:span><text:span text:style-name="T132"> </text:span><text:span text:style-name="T120">zarazem</text:span><text:span text:style-name="T132"> </text:span><text:span text:style-name="T120">sformułować</text:span><text:span text:style-name="T132"> </text:span><text:span text:style-name="T120">tezę,</text:span><text:span text:style-name="T132"> </text:span><text:span text:style-name="T120">że</text:span><text:span text:style-name="T132"> </text:span><text:span text:style-name="T120">idące</text:span><text:span text:style-name="T132"> </text:span><text:span text:style-name="T120">w</text:span><text:span text:style-name="T132"> </text:span><text:span text:style-name="T120">tym</text:span><text:span text:style-name="T132"> </text:span><text:span text:style-name="T120">kierunku</text:span><text:span text:style-name="T132"> </text:span><text:span text:style-name="T120">modyfikacje</text:span><text:span text:style-name="T132"> </text:span><text:span text:style-name="T120">były</text:span><text:span text:style-name="T132"> </text:span><text:span text:style-name="T120">jed- nak</text:span><text:span text:style-name="T148"> </text:span><text:span text:style-name="T120">–</text:span><text:span text:style-name="T148"> </text:span><text:span text:style-name="T120">jak</text:span><text:span text:style-name="T148"> </text:span><text:span text:style-name="T120">pokazały</text:span><text:span text:style-name="T148"> </text:span><text:span text:style-name="T120">kolejne</text:span><text:span text:style-name="T148"> </text:span><text:span text:style-name="T120">lata</text:span><text:span text:style-name="T148"> </text:span><text:span text:style-name="T120">funkcjonowania</text:span><text:span text:style-name="T148"> </text:span><text:span text:style-name="T120">instytucji</text:span><text:span text:style-name="T148"> </text:span><text:span text:style-name="T120">V</text:span><text:span text:style-name="T148"> </text:span><text:span text:style-name="T120">Republiki</text:span><text:span text:style-name="T148"> </text:span><text:span text:style-name="T120">–</text:span><text:span text:style-name="T148"> </text:span><text:span text:style-name="T120">przeprowa- dzane</text:span><text:span text:style-name="T295"> </text:span><text:span text:style-name="T120">na</text:span><text:span text:style-name="T295"> </text:span><text:span text:style-name="T120">dwóch</text:span><text:span text:style-name="T295"> </text:span><text:span text:style-name="T120">poziomach.</text:span><text:span text:style-name="T295"> </text:span><text:span text:style-name="T120">Pierwszy</text:span><text:span text:style-name="T295"> </text:span><text:span text:style-name="T120">wyznaczało</text:span><text:span text:style-name="T295"> </text:span><text:span text:style-name="T120">wprowadzenie</text:span><text:span text:style-name="T295"> </text:span><text:span text:style-name="T120">komponentów</text:span><text:span text:style-name="T295"> </text:span><text:span text:style-name="T120">ty- powych</text:span><text:span text:style-name="T142"> </text:span><text:span text:style-name="T120">dla</text:span><text:span text:style-name="T142"> </text:span><text:span text:style-name="T120">systemu</text:span><text:span text:style-name="T142"> </text:span><text:span text:style-name="T120">prezydenckiego</text:span><text:span text:style-name="T142"> </text:span><text:span text:style-name="T120">do</text:span><text:span text:style-name="T142"> </text:span><text:span text:style-name="T120">samego</text:span><text:span text:style-name="T142"> </text:span><text:span text:style-name="T120">tekstu</text:span><text:span text:style-name="T142"> </text:span><text:span text:style-name="T120">konstytucji</text:span><text:span text:style-name="T142"> </text:span><text:span text:style-name="T120">z</text:span><text:span text:style-name="T142"> </text:span><text:span text:style-name="T120">1958</text:span><text:span text:style-name="T142"> </text:span><text:span text:style-name="T121">r.</text:span><text:span text:style-name="T142"> </text:span><text:span text:style-name="T120">(zarówno w</text:span><text:span text:style-name="T301"> </text:span><text:span text:style-name="T120">jej</text:span><text:span text:style-name="T301"> </text:span><text:span text:style-name="T120">pierwotnej</text:span><text:span text:style-name="T301"> </text:span><text:span text:style-name="T120">wersji,</text:span><text:span text:style-name="T301"> </text:span><text:span text:style-name="T120">jak</text:span><text:span text:style-name="T301"> </text:span><text:span text:style-name="T120">i</text:span><text:span text:style-name="T301"> </text:span><text:span text:style-name="T120">w</text:span><text:span text:style-name="T301"> </text:span><text:span text:style-name="T120">rezultacie</text:span><text:span text:style-name="T301"> </text:span><text:span text:style-name="T120">późniejszych</text:span><text:span text:style-name="T301"> </text:span><text:span text:style-name="T120">nowelizacji),</text:span><text:span text:style-name="T301"> </text:span><text:span text:style-name="T120">natomiast</text:span><text:span text:style-name="T301"> </text:span><text:span text:style-name="T120">drugi</text:span><text:span text:style-name="T301"> </text:span><text:span text:style-name="T120">– proprezydenckie</text:span><text:span text:style-name="T302"> </text:span><text:span text:style-name="T120">przeprofilowanie</text:span><text:span text:style-name="T302"> </text:span><text:span text:style-name="T120">ustroju</text:span><text:span text:style-name="T302"> </text:span><text:span text:style-name="T120">zachodzące</text:span><text:span text:style-name="T302"> </text:span><text:span text:style-name="T120">w</text:span><text:span text:style-name="T302"> </text:span><text:span text:style-name="T120">sferze</text:span><text:span text:style-name="T302"> </text:span><text:span text:style-name="T120">praktyki</text:span><text:span text:style-name="T302"> </text:span><text:span text:style-name="T120">politycznej.</text:span><text:span text:style-name="T302"> </text:span><text:span text:style-name="T159">To </text:span><text:span text:style-name="T120">ostatnie</text:span><text:span text:style-name="T303"> </text:span><text:span text:style-name="T120">może</text:span><text:span text:style-name="T303"> </text:span><text:span text:style-name="T120">przy</text:span><text:span text:style-name="T303"> </text:span><text:span text:style-name="T120">tym</text:span><text:span text:style-name="T303"> </text:span><text:span text:style-name="T120">polegać</text:span><text:span text:style-name="T303"> </text:span><text:span text:style-name="T120">nie</text:span><text:span text:style-name="T303"> </text:span><text:span text:style-name="T120">tylko</text:span><text:span text:style-name="T303"> </text:span><text:span text:style-name="T120">na</text:span><text:span text:style-name="T303"> </text:span><text:span text:style-name="T120">wykreowaniu</text:span><text:span text:style-name="T303"> </text:span><text:span text:style-name="T120">nowych</text:span><text:span text:style-name="T303"> </text:span><text:span text:style-name="T120">powiązań</text:span><text:span text:style-name="T303"> </text:span><text:span text:style-name="T120">pomię- dzy</text:span><text:span text:style-name="T304"> </text:span><text:span text:style-name="T120">instytucjami,</text:span><text:span text:style-name="T304"> </text:span><text:span text:style-name="T120">przynosząc</text:span><text:span text:style-name="T304"> </text:span><text:span text:style-name="T120">efekty</text:span><text:span text:style-name="T304"> </text:span><text:span text:style-name="T120">podobne</text:span><text:span text:style-name="T304"> </text:span><text:span text:style-name="T120">do</text:span><text:span text:style-name="T304"> </text:span><text:span text:style-name="T120">tych</text:span><text:span text:style-name="T304"> </text:span><text:span text:style-name="T120">znanych</text:span><text:span text:style-name="T304"> </text:span><text:span text:style-name="T120">z</text:span><text:span text:style-name="T304"> </text:span><text:span text:style-name="T120">ustroju</text:span><text:span text:style-name="T304"> </text:span><text:span text:style-name="T120">prezydenckie- go,</text:span><text:span text:style-name="T298"> </text:span><text:span text:style-name="T120">lecz</text:span><text:span text:style-name="T298"> </text:span><text:span text:style-name="T120">także</text:span><text:span text:style-name="T298"> </text:span><text:span text:style-name="T120">na</text:span><text:span text:style-name="T298"> </text:span><text:span text:style-name="T120">„uśpieniu”</text:span><text:span text:style-name="T298"> </text:span><text:span text:style-name="T120">niektórych</text:span><text:span text:style-name="T298"> </text:span><text:span text:style-name="T120">istotnych</text:span><text:span text:style-name="T298"> </text:span><text:span text:style-name="T120">elementów</text:span><text:span text:style-name="T298"> </text:span><text:span text:style-name="T120">ustroju</text:span><text:span text:style-name="T298"> </text:span><text:span text:style-name="T120">parlamentarnego, </text:span><text:span text:style-name="T124">które </text:span><text:span text:style-name="T120">wskutek tego tracą realne znaczenie. Obie te płaszczyzny – formalną i niefor- malną</text:span><text:span text:style-name="T132"> </text:span><text:span text:style-name="T120">–</text:span><text:span text:style-name="T132"> </text:span><text:span text:style-name="T120">trzeba</text:span><text:span text:style-name="T132"> </text:span><text:span text:style-name="T120">traktować</text:span><text:span text:style-name="T132"> </text:span><text:span text:style-name="T120">łącznie,</text:span><text:span text:style-name="T132"> </text:span><text:span text:style-name="T120">tylko</text:span><text:span text:style-name="T132"> </text:span><text:span text:style-name="T120">wtedy</text:span><text:span text:style-name="T132"> </text:span><text:span text:style-name="T120">bowiem</text:span><text:span text:style-name="T132"> </text:span><text:span text:style-name="T120">będzie</text:span><text:span text:style-name="T132"> </text:span><text:span text:style-name="T120">można</text:span><text:span text:style-name="T132"> </text:span><text:span text:style-name="T120">otrzymać</text:span><text:span text:style-name="T132"> </text:span><text:span text:style-name="T120">pełny obraz</text:span><text:span text:style-name="T306"> </text:span><text:span text:style-name="T120">realnie</text:span><text:span text:style-name="T306"> </text:span><text:span text:style-name="T120">funkcjonującego</text:span><text:span text:style-name="T306"> </text:span><text:span text:style-name="T120">systemu</text:span><text:span text:style-name="T306"> </text:span><text:span text:style-name="T120">rządów,</text:span><text:span text:style-name="T306"> </text:span><text:span text:style-name="T120">a</text:span><text:span text:style-name="T306"> </text:span><text:span text:style-name="T120">w</text:span><text:span text:style-name="T306"> </text:span><text:span text:style-name="T120">szczególności</text:span><text:span text:style-name="T306"> </text:span><text:span text:style-name="T120">zrozumieć</text:span><text:span text:style-name="T306"> </text:span><text:span text:style-name="T120">specyfikę</text:span></text:p>
      <text:p text:style-name="P12"><draw:line text:anchor-type="char" draw:z-index="4" draw:style-name="gr1" draw:text-style-name="P143" svg:x1="1.498cm" svg:y1="0.344cm" svg:x2="3.498cm" svg:y2="0.344cm"><text:p/></draw:line></text:p>
      <text:p text:style-name="P90"><text:span text:style-name="T161">4</text:span><text:span text:style-name="T164"> </text:span><text:span text:style-name="T188">W</text:span><text:span text:style-name="T221"> </text:span><text:span text:style-name="T188">ten</text:span><text:span text:style-name="T221"> </text:span><text:span text:style-name="T188">sposób</text:span><text:span text:style-name="T221"> </text:span><text:span text:style-name="T188">status</text:span><text:span text:style-name="T221"> </text:span><text:span text:style-name="T188">głowy</text:span><text:span text:style-name="T221"> </text:span><text:span text:style-name="T188">państwa</text:span><text:span text:style-name="T221"> </text:span><text:span text:style-name="T188">ujął</text:span><text:span text:style-name="T221"> </text:span><text:span text:style-name="T188">–</text:span><text:span text:style-name="T221"> </text:span><text:span text:style-name="T188">w</text:span><text:span text:style-name="T221"> </text:span><text:span text:style-name="T188">przemówieniu</text:span><text:span text:style-name="T221"> </text:span><text:span text:style-name="T188">przed</text:span><text:span text:style-name="T221"> </text:span><text:span text:style-name="T188">Radą</text:span><text:span text:style-name="T221"> </text:span><text:span text:style-name="T188">Stanu</text:span><text:span text:style-name="T221"> </text:span><text:span text:style-name="T188">z</text:span><text:span text:style-name="T221"> </text:span><text:span text:style-name="T188">27</text:span><text:span text:style-name="T221"> </text:span><text:span text:style-name="T188">VIII</text:span><text:span text:style-name="T221"> </text:span><text:span text:style-name="T188">1958</text:span><text:span text:style-name="T221"> </text:span><text:span text:style-name="T193">r.</text:span><text:span text:style-name="T221"> </text:span><text:span text:style-name="T188">–</text:span><text:span text:style-name="T221"> </text:span><text:span text:style-name="T188">De- bré,</text:span><text:span text:style-name="T222"> </text:span><text:span text:style-name="T188">ówczesny</text:span><text:span text:style-name="T222"> </text:span><text:span text:style-name="T188">minister</text:span><text:span text:style-name="T222"> </text:span><text:span text:style-name="T188">sprawiedliwości,</text:span><text:span text:style-name="T222"> </text:span><text:span text:style-name="T188">pod</text:span><text:span text:style-name="T222"> </text:span><text:span text:style-name="T188">przewodnictwem</text:span><text:span text:style-name="T222"> </text:span><text:span text:style-name="T188">którego</text:span><text:span text:style-name="T222"> </text:span><text:span text:style-name="T188">toczyły</text:span><text:span text:style-name="T222"> </text:span><text:span text:style-name="T188">się</text:span><text:span text:style-name="T222"> </text:span><text:span text:style-name="T188">prace</text:span><text:span text:style-name="T222"> </text:span><text:span text:style-name="T188">konstytucyj- ne. Zob. M. Debré, </text:span><text:span text:style-name="T197">Przemówienie przed </text:span><text:span text:style-name="T200">Radą </text:span><text:span text:style-name="T197">Stanu 27 sierpnia 1958 </text:span><text:span text:style-name="T194">r.</text:span><text:span text:style-name="T193">, </text:span><text:span text:style-name="T199">[w:] </text:span><text:span text:style-name="T197">V Republika Francuska. Idee, konstytucja, interpretacje, </text:span><text:span text:style-name="T188">oprac. K.M. Ujazdowski, Kraków 2010, s. </text:span><text:span text:style-name="T223"><text:s/></text:span><text:span text:style-name="T188">239.</text:span></text:p>
      <text:p text:style-name="P93"><text:span text:style-name="T160">5 <text:s text:c="4"/></text:span><text:span text:style-name="T186">J. Gicquel, J.-É. Gicquel, </text:span><text:span text:style-name="T196">Droit constitutionnel et institutions politiques</text:span><text:span text:style-name="T186">, Issy-les-Moulineaux <text:s text:c="3"/>2015,</text:span></text:p>
      <text:p text:style-name="P96"><text:span text:style-name="T186">s. 514-515, </text:span><text:span text:style-name="T196">Domat Droit Public</text:span><text:span text:style-name="T186">.</text:span></text:p>
      <text:p text:style-name="P68"><text:span text:style-name="T120">na</text:span><text:span text:style-name="T137"> </text:span><text:span text:style-name="T120">różne</text:span><text:span text:style-name="T137"> </text:span><text:span text:style-name="T120">sposoby</text:span><text:span text:style-name="T137"> </text:span><text:span text:style-name="T120">włączonych</text:span><text:span text:style-name="T137"> </text:span><text:span text:style-name="T120">w</text:span><text:span text:style-name="T137"> </text:span><text:span text:style-name="T120">jego</text:span><text:span text:style-name="T137"> </text:span><text:span text:style-name="T120">obręb</text:span><text:span text:style-name="T137"> </text:span><text:span text:style-name="T120">elementów</text:span><text:span text:style-name="T137"> </text:span><text:span text:style-name="T120">konstrukcyjnych</text:span><text:span text:style-name="T137"> </text:span><text:span text:style-name="T120">modelu</text:span><text:span text:style-name="T137"> </text:span><text:span text:style-name="T120">pre- zydenckiego.</text:span><text:span text:style-name="T298"> </text:span><text:span text:style-name="T120">Celem</text:span><text:span text:style-name="T298"> </text:span><text:span text:style-name="T120">prezentowanego</text:span><text:span text:style-name="T298"> </text:span><text:span text:style-name="T120">artykułu</text:span><text:span text:style-name="T298"> </text:span><text:span text:style-name="T120">jest</text:span><text:span text:style-name="T298"> </text:span><text:span text:style-name="T120">zatem</text:span><text:span text:style-name="T298"> </text:span><text:span text:style-name="T120">analiza</text:span><text:span text:style-name="T298"> </text:span><text:span text:style-name="T120">tych</text:span><text:span text:style-name="T298"> </text:span><text:span text:style-name="T120">elementów</text:span><text:span text:style-name="T298"> </text:span><text:span text:style-name="T120">i</text:span><text:span text:style-name="T298"> </text:span><text:span text:style-name="T120">pra- widłowości</text:span><text:span text:style-name="T295"> </text:span><text:span text:style-name="T120">systemowych,</text:span><text:span text:style-name="T295"> </text:span><text:span text:style-name="T124">które</text:span><text:span text:style-name="T295"> </text:span><text:span text:style-name="T120">w</text:span><text:span text:style-name="T295"> </text:span><text:span text:style-name="T120">odniesieniu</text:span><text:span text:style-name="T295"> </text:span><text:span text:style-name="T120">do</text:span><text:span text:style-name="T295"> </text:span><text:span text:style-name="T120">francuskiego</text:span><text:span text:style-name="T295"> </text:span><text:span text:style-name="T120">porządku</text:span><text:span text:style-name="T295"> </text:span><text:span text:style-name="T120">ustrojowe- go</text:span><text:span text:style-name="T154"> </text:span><text:span text:style-name="T120">można</text:span><text:span text:style-name="T154"> </text:span><text:span text:style-name="T120">zasadnie</text:span><text:span text:style-name="T154"> </text:span><text:span text:style-name="T120">łączyć</text:span><text:span text:style-name="T154"> </text:span><text:span text:style-name="T120">z</text:span><text:span text:style-name="T154"> </text:span><text:span text:style-name="T120">pojęciem</text:span><text:span text:style-name="T154"> </text:span><text:span text:style-name="T120">prezydencjalizmu,</text:span><text:span text:style-name="T154"> </text:span><text:span text:style-name="T120">w</text:span><text:span text:style-name="T154"> </text:span><text:span text:style-name="T120">tym</text:span><text:span text:style-name="T154"> </text:span><text:span text:style-name="T120">także</text:span><text:span text:style-name="T154"> </text:span><text:span text:style-name="T120">zwrócenie</text:span><text:span text:style-name="T154"> </text:span><text:span text:style-name="T120">uwagi na</text:span><text:span text:style-name="T306"> </text:span><text:span text:style-name="T120">ich</text:span><text:span text:style-name="T306"> </text:span><text:span text:style-name="T120">usytuowanie</text:span><text:span text:style-name="T306"> </text:span><text:span text:style-name="T120">w</text:span><text:span text:style-name="T306"> </text:span><text:span text:style-name="T120">obrębie</text:span><text:span text:style-name="T306"> </text:span><text:span text:style-name="T120">dwóch</text:span><text:span text:style-name="T306"> </text:span><text:span text:style-name="T120">sygnalizowanych</text:span><text:span text:style-name="T306"> </text:span><text:span text:style-name="T120">płaszczyzn.</text:span><text:span text:style-name="T306"> </text:span><text:span text:style-name="T134">Wobec</text:span><text:span text:style-name="T306"> </text:span><text:span text:style-name="T120">powyższego w</text:span><text:span text:style-name="T284"> </text:span><text:span text:style-name="T120">pierwszej</text:span><text:span text:style-name="T284"> </text:span><text:span text:style-name="T120">kolejności</text:span><text:span text:style-name="T284"> </text:span><text:span text:style-name="T120">niezbędne</text:span><text:span text:style-name="T284"> </text:span><text:span text:style-name="T120">będzie</text:span><text:span text:style-name="T284"> </text:span><text:span text:style-name="T120">dokonanie</text:span><text:span text:style-name="T284"> </text:span><text:span text:style-name="T120">charakterystyki</text:span><text:span text:style-name="T284"> </text:span><text:span text:style-name="T120">samego</text:span><text:span text:style-name="T284"> </text:span><text:span text:style-name="T120">terminu „prezydencjalizm”</text:span><text:span text:style-name="T140"> </text:span><text:span text:style-name="T120">(</text:span><text:span text:style-name="T282">présidentialisme</text:span><text:span text:style-name="T120">),</text:span><text:span text:style-name="T140"> </text:span><text:span text:style-name="T120">który</text:span><text:span text:style-name="T140"> </text:span><text:span text:style-name="T120">na</text:span><text:span text:style-name="T140"> </text:span><text:span text:style-name="T120">gruncie</text:span><text:span text:style-name="T140"> </text:span><text:span text:style-name="T120">francuskim</text:span><text:span text:style-name="T140"> </text:span><text:span text:style-name="T120">jest</text:span><text:span text:style-name="T140"> </text:span><text:span text:style-name="T120">zwykle</text:span><text:span text:style-name="T140"> </text:span><text:span text:style-name="T120">używany w</text:span><text:span text:style-name="T136"> </text:span><text:span text:style-name="T120">dość</text:span><text:span text:style-name="T136"> </text:span><text:span text:style-name="T120">nietypowym,</text:span><text:span text:style-name="T136"> </text:span><text:span text:style-name="T120">bo</text:span><text:span text:style-name="T136"> </text:span><text:span text:style-name="T120">niezwiązanym</text:span><text:span text:style-name="T136"> </text:span><text:span text:style-name="T120">z</text:span><text:span text:style-name="T136"> </text:span><text:span text:style-name="T120">formalną</text:span><text:span text:style-name="T136"> </text:span><text:span text:style-name="T120">strukturą</text:span><text:span text:style-name="T136"> </text:span><text:span text:style-name="T120">konstytucyjną</text:span><text:span text:style-name="T136"> </text:span><text:span text:style-name="T120">decydującą o</text:span><text:span text:style-name="T307"> </text:span><text:span text:style-name="T120">recepcji</text:span><text:span text:style-name="T307"> </text:span><text:span text:style-name="T120">modelu</text:span><text:span text:style-name="T307"> </text:span><text:span text:style-name="T120">prezydenckiego,</text:span><text:span text:style-name="T307"> </text:span><text:span text:style-name="T120">znaczeniu.</text:span></text:p>
      <text:p text:style-name="P13"/>
      <text:h text:style-name="P5" text:outline-level="2">POJĘCIE PREZYDENCJALIZMU W KONTEKŚCIE USTROJU V REPUBLIKI</text:h>
      <text:p text:style-name="P18"/>
      <text:p text:style-name="P70"><text:span text:style-name="T353">Termin</text:span><text:span text:style-name="T307"> </text:span><text:span text:style-name="T120">„prezydencjalizm”</text:span><text:span text:style-name="T307"> </text:span><text:span text:style-name="T120">stosowany</text:span><text:span text:style-name="T307"> </text:span><text:span text:style-name="T120">na</text:span><text:span text:style-name="T307"> </text:span><text:span text:style-name="T120">określenie</text:span><text:span text:style-name="T307"> </text:span><text:span text:style-name="T120">mechanizmów</text:span><text:span text:style-name="T307"> </text:span><text:span text:style-name="T120">funkcjonowania</text:span><text:span text:style-name="T307"> </text:span><text:span text:style-name="T120">in- stytucji</text:span><text:span text:style-name="T154"> </text:span><text:span text:style-name="T120">ustrojowych</text:span><text:span text:style-name="T154"> </text:span><text:span text:style-name="T120">ustanowionych</text:span><text:span text:style-name="T154"> </text:span><text:span text:style-name="T120">w</text:span><text:span text:style-name="T154"> </text:span><text:span text:style-name="T120">konstytucji</text:span><text:span text:style-name="T154"> </text:span><text:span text:style-name="T120">z</text:span><text:span text:style-name="T154"> </text:span><text:span text:style-name="T120">1958</text:span><text:span text:style-name="T154"> </text:span><text:span text:style-name="T121">r.</text:span><text:span text:style-name="T154"> </text:span><text:span text:style-name="T120">nie</text:span><text:span text:style-name="T154"> </text:span><text:span text:style-name="T120">powinien</text:span><text:span text:style-name="T154"> </text:span><text:span text:style-name="T120">być</text:span><text:span text:style-name="T154"> </text:span><text:span text:style-name="T120">interpre- towany</text:span><text:span text:style-name="T354"> </text:span><text:span text:style-name="T120">wyłącznie</text:span><text:span text:style-name="T354"> </text:span><text:span text:style-name="T120">z</text:span><text:span text:style-name="T354"> </text:span><text:span text:style-name="T120">uwzględnieniem</text:span><text:span text:style-name="T354"> </text:span><text:span text:style-name="T120">sformalizowanych,</text:span><text:span text:style-name="T354"> </text:span><text:span text:style-name="T120">ujętych</text:span><text:span text:style-name="T354"> </text:span><text:span text:style-name="T120">w</text:span><text:span text:style-name="T354"> </text:span><text:span text:style-name="T120">przepisach</text:span><text:span text:style-name="T354"> </text:span><text:span text:style-name="T120">prawa, reguł</text:span><text:span text:style-name="T137"> </text:span><text:span text:style-name="T120">działania</text:span><text:span text:style-name="T137"> </text:span><text:span text:style-name="T120">systemu</text:span><text:span text:style-name="T137"> </text:span><text:span text:style-name="T120">rządów</text:span><text:span text:style-name="T137"> </text:span><text:span text:style-name="T120">V</text:span><text:span text:style-name="T137"> </text:span><text:span text:style-name="T120">Republiki.</text:span><text:span text:style-name="T137"> </text:span><text:span text:style-name="T121">Taka</text:span><text:span text:style-name="T137"> </text:span><text:span text:style-name="T120">perspektywa</text:span><text:span text:style-name="T137"> </text:span><text:span text:style-name="T120">musiałaby</text:span><text:span text:style-name="T137"> </text:span><text:span text:style-name="T120">z</text:span><text:span text:style-name="T137"> </text:span><text:span text:style-name="T120">całą</text:span><text:span text:style-name="T137"> </text:span><text:span text:style-name="T120">pew- nością</text:span><text:span text:style-name="T354"> </text:span><text:span text:style-name="T120">zostać</text:span><text:span text:style-name="T354"> </text:span><text:span text:style-name="T120">uznana</text:span><text:span text:style-name="T354"> </text:span><text:span text:style-name="T120">za</text:span><text:span text:style-name="T354"> </text:span><text:span text:style-name="T120">zbyt</text:span><text:span text:style-name="T354"> </text:span><text:span text:style-name="T120">wąską,</text:span><text:span text:style-name="T354"> </text:span><text:span text:style-name="T120">a</text:span><text:span text:style-name="T354"> </text:span><text:span text:style-name="T120">przez</text:span><text:span text:style-name="T354"> </text:span><text:span text:style-name="T120">to</text:span><text:span text:style-name="T354"> </text:span><text:span text:style-name="T120">niemającą</text:span><text:span text:style-name="T354"> </text:span><text:span text:style-name="T120">praktycznie</text:span><text:span text:style-name="T354"> </text:span><text:span text:style-name="T120">żadnej</text:span><text:span text:style-name="T354"> </text:span><text:span text:style-name="T120">wartości eksplanacyjnej. Należy mieć na uwadze, że konstytucyjna struktura systemu rządów V</text:span><text:span text:style-name="T121"> </text:span><text:span text:style-name="T120">Republiki,</text:span><text:span text:style-name="T121"> </text:span><text:span text:style-name="T120">stworzona</text:span><text:span text:style-name="T121"> </text:span><text:span text:style-name="T120">w</text:span><text:span text:style-name="T121"> </text:span><text:span text:style-name="T120">1958</text:span><text:span text:style-name="T121"> </text:span><text:span text:style-name="T148">r.,</text:span><text:span text:style-name="T121"> </text:span><text:span text:style-name="T120">a</text:span><text:span text:style-name="T121"> </text:span><text:span text:style-name="T120">cztery</text:span><text:span text:style-name="T121"> </text:span><text:span text:style-name="T120">lata</text:span><text:span text:style-name="T121"> </text:span><text:span text:style-name="T120">później</text:span><text:span text:style-name="T121"> </text:span><text:span text:style-name="T120">zmodyfikowana</text:span><text:span text:style-name="T121"> </text:span><text:span text:style-name="T120">wprowadze- niem</text:span><text:span text:style-name="T137"> </text:span><text:span text:style-name="T120">wyborów</text:span><text:span text:style-name="T137"> </text:span><text:span text:style-name="T120">powszechnych</text:span><text:span text:style-name="T137"> </text:span><text:span text:style-name="T120">na</text:span><text:span text:style-name="T137"> </text:span><text:span text:style-name="T120">urząd</text:span><text:span text:style-name="T137"> </text:span><text:span text:style-name="T120">prezydenta,</text:span><text:span text:style-name="T137"> </text:span><text:span text:style-name="T120">została</text:span><text:span text:style-name="T137"> </text:span><text:span text:style-name="T120">zbudowana</text:span><text:span text:style-name="T137"> </text:span><text:span text:style-name="T120">na</text:span><text:span text:style-name="T137"> </text:span><text:span text:style-name="T120">podstawie wielu</text:span><text:span text:style-name="T137"> </text:span><text:span text:style-name="T120">rozwiązań</text:span><text:span text:style-name="T137"> </text:span><text:span text:style-name="T120">cechujących</text:span><text:span text:style-name="T137"> </text:span><text:span text:style-name="T120">model</text:span><text:span text:style-name="T137"> </text:span><text:span text:style-name="T120">rządów</text:span><text:span text:style-name="T137"> </text:span><text:span text:style-name="T120">parlamentarnych,</text:span><text:span text:style-name="T137"> </text:span><text:span text:style-name="T120">w</text:span><text:span text:style-name="T137"> </text:span><text:span text:style-name="T120">tym</text:span><text:span text:style-name="T137"> </text:span><text:span text:style-name="T120">jego</text:span><text:span text:style-name="T137"> </text:span><text:span text:style-name="T120">zasadnicze- go</text:span><text:span text:style-name="T306"> </text:span><text:span text:style-name="T120">komponentu,</text:span><text:span text:style-name="T306"> </text:span><text:span text:style-name="T120">czyli</text:span><text:span text:style-name="T306"> </text:span><text:span text:style-name="T120">zasady</text:span><text:span text:style-name="T306"> </text:span><text:span text:style-name="T120">odpowiedzialności</text:span><text:span text:style-name="T306"> </text:span><text:span text:style-name="T120">politycznej</text:span><text:span text:style-name="T306"> </text:span><text:span text:style-name="T120">rządu</text:span><text:span text:style-name="T306"> </text:span><text:span text:style-name="T120">przed</text:span><text:span text:style-name="T306"> </text:span><text:span text:style-name="T120">parlamentem, której wyrazem są instytucje wotum zaufania (art. 49 ust. 1) oraz wotum nieufności (art.</text:span><text:span text:style-name="T141"> </text:span><text:span text:style-name="T120">49</text:span><text:span text:style-name="T141"> </text:span><text:span text:style-name="T120">ust.</text:span><text:span text:style-name="T141"> </text:span><text:span text:style-name="T120">2).</text:span><text:span text:style-name="T141"> </text:span><text:span text:style-name="T120">Obie</text:span><text:span text:style-name="T141"> </text:span><text:span text:style-name="T120">zostały</text:span><text:span text:style-name="T141"> </text:span><text:span text:style-name="T120">przyjęte</text:span><text:span text:style-name="T141"> </text:span><text:span text:style-name="T120">na</text:span><text:span text:style-name="T141"> </text:span><text:span text:style-name="T120">gruncie</text:span><text:span text:style-name="T141"> </text:span><text:span text:style-name="T120">V</text:span><text:span text:style-name="T141"> </text:span><text:span text:style-name="T120">Republiki,</text:span><text:span text:style-name="T141"> </text:span><text:span text:style-name="T120">choć</text:span><text:span text:style-name="T141"> </text:span><text:span text:style-name="T120">–</text:span><text:span text:style-name="T141"> </text:span><text:span text:style-name="T120">jak</text:span><text:span text:style-name="T141"> </text:span><text:span text:style-name="T120">pokazała</text:span><text:span text:style-name="T141"> </text:span><text:span text:style-name="T120">rozwi- jana</text:span><text:span text:style-name="T304"> </text:span><text:span text:style-name="T120">od</text:span><text:span text:style-name="T304"> </text:span><text:span text:style-name="T120">połowy</text:span><text:span text:style-name="T304"> </text:span><text:span text:style-name="T120">lat</text:span><text:span text:style-name="T304"> </text:span><text:span text:style-name="T120">60.</text:span><text:span text:style-name="T304"> </text:span><text:span text:style-name="T120">praktyka</text:span><text:span text:style-name="T304"> </text:span><text:span text:style-name="T120">ustrojowa</text:span><text:span text:style-name="T304"> </text:span><text:span text:style-name="T120">–</text:span><text:span text:style-name="T304"> </text:span><text:span text:style-name="T120">tej</text:span><text:span text:style-name="T304"> </text:span><text:span text:style-name="T120">pierwszej</text:span><text:span text:style-name="T304"> </text:span><text:span text:style-name="T120">nie</text:span><text:span text:style-name="T304"> </text:span><text:span text:style-name="T120">traktowano</text:span><text:span text:style-name="T304"> </text:span><text:span text:style-name="T120">jako</text:span><text:span text:style-name="T304"> </text:span><text:span text:style-name="T120">niezbęd- nego</text:span><text:span text:style-name="T151"> </text:span><text:span text:style-name="T120">warunku</text:span><text:span text:style-name="T151"> </text:span><text:span text:style-name="T120">funkcjonowania</text:span><text:span text:style-name="T151"> </text:span><text:span text:style-name="T120">gabinetu.</text:span><text:span text:style-name="T151"> </text:span><text:span text:style-name="T120">Nie</text:span><text:span text:style-name="T151"> </text:span><text:span text:style-name="T120">zmienia</text:span><text:span text:style-name="T151"> </text:span><text:span text:style-name="T120">to</text:span><text:span text:style-name="T151"> </text:span><text:span text:style-name="T120">jednak</text:span><text:span text:style-name="T151"> </text:span><text:span text:style-name="T120">faktu,</text:span><text:span text:style-name="T151"> </text:span><text:span text:style-name="T120">że</text:span><text:span text:style-name="T151"> </text:span><text:span text:style-name="T120">konstytucyj- ne</text:span><text:span text:style-name="T121"> </text:span><text:span text:style-name="T120">umocowanie</text:span><text:span text:style-name="T121"> </text:span><text:span text:style-name="T120">obu</text:span><text:span text:style-name="T121"> </text:span><text:span text:style-name="T120">wskazanych</text:span><text:span text:style-name="T121"> </text:span><text:span text:style-name="T120">konstrukcji,</text:span><text:span text:style-name="T121"> </text:span><text:span text:style-name="T120">a</text:span><text:span text:style-name="T121"> </text:span><text:span text:style-name="T120">także</text:span><text:span text:style-name="T121"> </text:span><text:span text:style-name="T120">wyrażona</text:span><text:span text:style-name="T121"> </text:span><text:span text:style-name="T282">expressis</text:span><text:span text:style-name="T122"> </text:span><text:span text:style-name="T282">verbis</text:span><text:span text:style-name="T122"> </text:span><text:span text:style-name="T120">zasada parlamentarnej</text:span><text:span text:style-name="T353"> </text:span><text:span text:style-name="T120">odpowiedzialności</text:span><text:span text:style-name="T353"> </text:span><text:span text:style-name="T120">rządu</text:span><text:span text:style-name="T353"> </text:span><text:span text:style-name="T120">(art.</text:span><text:span text:style-name="T353"> </text:span><text:span text:style-name="T120">20</text:span><text:span text:style-name="T353"> </text:span><text:span text:style-name="T120">ust.</text:span><text:span text:style-name="T353"> </text:span><text:span text:style-name="T120">3),</text:span><text:span text:style-name="T353"> </text:span><text:span text:style-name="T120">ewidentnie</text:span><text:span text:style-name="T353"> </text:span><text:span text:style-name="T120">odgradzają</text:span><text:span text:style-name="T353"> </text:span><text:span text:style-name="T120">fran- cuski</text:span><text:span text:style-name="T139"> </text:span><text:span text:style-name="T120">system</text:span><text:span text:style-name="T139"> </text:span><text:span text:style-name="T120">rządów</text:span><text:span text:style-name="T139"> </text:span><text:span text:style-name="T120">od</text:span><text:span text:style-name="T139"> </text:span><text:span text:style-name="T120">struktury</text:span><text:span text:style-name="T139"> </text:span><text:span text:style-name="T120">ustroju</text:span><text:span text:style-name="T139"> </text:span><text:span text:style-name="T120">prezydenckiego.</text:span><text:span text:style-name="T139"> </text:span><text:span text:style-name="T300">Ten</text:span><text:span text:style-name="T139"> </text:span><text:span text:style-name="T120">bowiem</text:span><text:span text:style-name="T139"> </text:span><text:span text:style-name="T120">nie</text:span><text:span text:style-name="T139"> </text:span><text:span text:style-name="T120">może</text:span><text:span text:style-name="T139"> </text:span><text:span text:style-name="T120">zakła- dać,</text:span><text:span text:style-name="T142"> </text:span><text:span text:style-name="T120">że</text:span><text:span text:style-name="T142"> </text:span><text:span text:style-name="T120">polityczna</text:span><text:span text:style-name="T142"> </text:span><text:span text:style-name="T120">kompozycja</text:span><text:span text:style-name="T142"> </text:span><text:span text:style-name="T120">władzy</text:span><text:span text:style-name="T142"> </text:span><text:span text:style-name="T120">wykonawczej,</text:span><text:span text:style-name="T142"> </text:span><text:span text:style-name="T120">w</text:span><text:span text:style-name="T142"> </text:span><text:span text:style-name="T120">tym</text:span><text:span text:style-name="T142"> </text:span><text:span text:style-name="T120">przypadku</text:span><text:span text:style-name="T142"> </text:span><text:span text:style-name="T120">monistycznej, będzie w pełni uzależniona od partyjnych konfiguracji parlamentarnych, a</text:span><text:span text:style-name="T355"> </text:span><text:span text:style-name="T120">środkiem umożliwiającym</text:span><text:span text:style-name="T300"> </text:span><text:span text:style-name="T120">„uzgodnienie”</text:span><text:span text:style-name="T300"> </text:span><text:span text:style-name="T120">politycznej</text:span><text:span text:style-name="T300"> </text:span><text:span text:style-name="T120">tożsamości</text:span><text:span text:style-name="T300"> </text:span><text:span text:style-name="T120">egzekutywy</text:span><text:span text:style-name="T300"> </text:span><text:span text:style-name="T120">i</text:span><text:span text:style-name="T300"> </text:span><text:span text:style-name="T120">legislatywy</text:span><text:span text:style-name="T300"> </text:span><text:span text:style-name="T120">stają się</text:span><text:span text:style-name="T301"> </text:span><text:span text:style-name="T120">wspomniane</text:span><text:span text:style-name="T301"> </text:span><text:span text:style-name="T120">instytucje</text:span><text:span text:style-name="T301"> </text:span><text:span text:style-name="T120">wotum</text:span><text:span text:style-name="T301"> </text:span><text:span text:style-name="T120">nieufności</text:span><text:span text:style-name="T301"> </text:span><text:span text:style-name="T120">oraz</text:span><text:span text:style-name="T301"> </text:span><text:span text:style-name="T120">wotum</text:span><text:span text:style-name="T301"> </text:span><text:span text:style-name="T120">zaufania.</text:span><text:span text:style-name="T300"> </text:span><text:span text:style-name="T120">Ich</text:span><text:span text:style-name="T300"> </text:span><text:span text:style-name="T120">włączenie</text:span><text:span text:style-name="T300"> </text:span><text:span text:style-name="T120">do konstytucyjnej</text:span><text:span text:style-name="T298"> </text:span><text:span text:style-name="T120">konstrukcji</text:span><text:span text:style-name="T298"> </text:span><text:span text:style-name="T120">systemu</text:span><text:span text:style-name="T298"> </text:span><text:span text:style-name="T120">prezydenckiego</text:span><text:span text:style-name="T298"> </text:span><text:span text:style-name="T120">będzie</text:span><text:span text:style-name="T298"> </text:span><text:span text:style-name="T120">zatem</text:span><text:span text:style-name="T298"> </text:span><text:span text:style-name="T120">oznaczać</text:span><text:span text:style-name="T298"> </text:span><text:span text:style-name="T120">domiesza- nie</text:span><text:span text:style-name="T154"> </text:span><text:span text:style-name="T120">elementów</text:span><text:span text:style-name="T154"> </text:span><text:span text:style-name="T120">parlamentaryzmu,</text:span><text:span text:style-name="T154"> </text:span><text:span text:style-name="T120">a</text:span><text:span text:style-name="T154"> </text:span><text:span text:style-name="T120">w</text:span><text:span text:style-name="T154"> </text:span><text:span text:style-name="T120">efekcie</text:span><text:span text:style-name="T154"> </text:span><text:span text:style-name="T120">stworzenie</text:span><text:span text:style-name="T154"> </text:span><text:span text:style-name="T120">jakiejś</text:span><text:span text:style-name="T154"> </text:span><text:span text:style-name="T120">formy</text:span><text:span text:style-name="T154"> </text:span><text:span text:style-name="T120">ustroju</text:span><text:span text:style-name="T154"> </text:span><text:span text:style-name="T120">miesza- nego,</text:span><text:span text:style-name="T356"> </text:span><text:span text:style-name="T120">np.</text:span><text:span text:style-name="T356"> </text:span><text:span text:style-name="T120">wciąż</text:span><text:span text:style-name="T356"> </text:span><text:span text:style-name="T120">mocno</text:span><text:span text:style-name="T356"> </text:span><text:span text:style-name="T120">sprezydencjalizowanej</text:span><text:span text:style-name="T356"> </text:span><text:span text:style-name="T120">wersji</text:span><text:span text:style-name="T356"> </text:span><text:span text:style-name="T120">semiprezydencjalizmu.</text:span></text:p>
      <text:p text:style-name="P71"><text:span text:style-name="T120">Biorąc</text:span><text:span text:style-name="T303"> </text:span><text:span text:style-name="T120">więc</text:span><text:span text:style-name="T303"> </text:span><text:span text:style-name="T120">pod</text:span><text:span text:style-name="T303"> </text:span><text:span text:style-name="T120">uwagę</text:span><text:span text:style-name="T303"> </text:span><text:span text:style-name="T120">formalne</text:span><text:span text:style-name="T303"> </text:span><text:span text:style-name="T120">wyznaczniki</text:span><text:span text:style-name="T303"> </text:span><text:span text:style-name="T120">obu</text:span><text:span text:style-name="T303"> </text:span><text:span text:style-name="T120">podstawowych</text:span><text:span text:style-name="T303"> </text:span><text:span text:style-name="T120">systemów</text:span><text:span text:style-name="T303"> </text:span><text:span text:style-name="T120">rzą- dów</text:span><text:span text:style-name="T121"> </text:span><text:span text:style-name="T120">–</text:span><text:span text:style-name="T121"> </text:span><text:span text:style-name="T120">prezydenckiego</text:span><text:span text:style-name="T121"> </text:span><text:span text:style-name="T120">i</text:span><text:span text:style-name="T121"> </text:span><text:span text:style-name="T120">parlamentarnego</text:span><text:span text:style-name="T121"> </text:span><text:span text:style-name="T120">–</text:span><text:span text:style-name="T121"> </text:span><text:span text:style-name="T120">jak</text:span><text:span text:style-name="T121"> </text:span><text:span text:style-name="T120">również</text:span><text:span text:style-name="T121"> </text:span><text:span text:style-name="T120">schemat</text:span><text:span text:style-name="T121"> </text:span><text:span text:style-name="T120">ustrojowy</text:span><text:span text:style-name="T121"> </text:span><text:span text:style-name="T120">V</text:span><text:span text:style-name="T121"> </text:span><text:span text:style-name="T120">Repu- bliki, stosowanie w odniesieniu do tego ostatniego określenia „prezydencjalizm”</text:span><text:span text:style-name="T307"> </text:span><text:span text:style-name="T120">nie znajduje uzasadnienia. Argumentacja na rzecz takiego właśnie ujęcia musi się zatem opierać</text:span><text:span text:style-name="T284"> </text:span><text:span text:style-name="T120">na</text:span><text:span text:style-name="T284"> </text:span><text:span text:style-name="T120">kryteriach</text:span><text:span text:style-name="T284"> </text:span><text:span text:style-name="T120">innych</text:span><text:span text:style-name="T284"> </text:span><text:span text:style-name="T120">niż</text:span><text:span text:style-name="T284"> </text:span><text:span text:style-name="T120">czysto</text:span><text:span text:style-name="T284"> </text:span><text:span text:style-name="T120">formalne,</text:span><text:span text:style-name="T284"> </text:span><text:span text:style-name="T120">czy</text:span><text:span text:style-name="T284"> </text:span><text:span text:style-name="T120">wręcz</text:span><text:span text:style-name="T284"> </text:span><text:span text:style-name="T120">modelowe,</text:span><text:span text:style-name="T284"> </text:span><text:span text:style-name="T120">wyznaczniki</text:span></text:p>
      <text:p text:style-name="P36"><text:span text:style-name="T120">systemu rządów widzianego przez pryzmat przepisów konstytucyjnych. Prezyden- cjalizm</text:span><text:span text:style-name="T300"> </text:span><text:span text:style-name="T120">V</text:span><text:span text:style-name="T300"> </text:span><text:span text:style-name="T120">Republiki</text:span><text:span text:style-name="T300"> </text:span><text:span text:style-name="T120">nie</text:span><text:span text:style-name="T300"> </text:span><text:span text:style-name="T120">oznacza</text:span><text:span text:style-name="T300"> </text:span><text:span text:style-name="T120">zatem</text:span><text:span text:style-name="T300"> </text:span><text:span text:style-name="T120">w</text:span><text:span text:style-name="T300"> </text:span><text:span text:style-name="T120">żadnej</text:span><text:span text:style-name="T300"> </text:span><text:span text:style-name="T120">mierze,</text:span><text:span text:style-name="T300"> </text:span><text:span text:style-name="T120">że</text:span><text:span text:style-name="T300"> </text:span><text:span text:style-name="T120">w</text:span><text:span text:style-name="T300"> </text:span><text:span text:style-name="T120">następstwie</text:span><text:span text:style-name="T300"> </text:span><text:span text:style-name="T120">gaullistow- skich</text:span><text:span text:style-name="T297"> </text:span><text:span text:style-name="T120">reform</text:span><text:span text:style-name="T297"> </text:span><text:span text:style-name="T120">ustrojowych</text:span><text:span text:style-name="T297"> </text:span><text:span text:style-name="T120">z</text:span><text:span text:style-name="T297"> </text:span><text:span text:style-name="T120">przełomu</text:span><text:span text:style-name="T297"> </text:span><text:span text:style-name="T120">lat</text:span><text:span text:style-name="T297"> </text:span><text:span text:style-name="T120">50.</text:span><text:span text:style-name="T297"> </text:span><text:span text:style-name="T120">i</text:span><text:span text:style-name="T297"> </text:span><text:span text:style-name="T120">60.</text:span><text:span text:style-name="T297"> </text:span><text:span text:style-name="T120">realizowany</text:span><text:span text:style-name="T297"> </text:span><text:span text:style-name="T120">pod</text:span><text:span text:style-name="T297"> </text:span><text:span text:style-name="T120">rządami</text:span><text:span text:style-name="T297"> </text:span><text:span text:style-name="T120">konstytucji z 1946 </text:span><text:span text:style-name="T121">r. </text:span><text:span text:style-name="T120">ustrój parlamentarny zastąpiono konstytucyjną konstrukcją modelu prezy- denckiego.</text:span><text:span text:style-name="T357"> </text:span><text:span text:style-name="T120">Jedynym</text:span><text:span text:style-name="T357"> </text:span><text:span text:style-name="T120">dotychczasowym</text:span><text:span text:style-name="T357"> </text:span><text:span text:style-name="T120">francuskim</text:span><text:span text:style-name="T357"> </text:span><text:span text:style-name="T120">doświadczeniem</text:span><text:span text:style-name="T357"> </text:span><text:span text:style-name="T120">z</text:span><text:span text:style-name="T357"> </text:span><text:span text:style-name="T120">takim</text:span><text:span text:style-name="T357"> </text:span><text:span text:style-name="T120">systemem pozostaje zatem II Republika (1848-1852), którą jednak – ze względu na właściwą Francji</text:span><text:span text:style-name="T159"> </text:span><text:span text:style-name="T120">dynamikę</text:span><text:span text:style-name="T159"> </text:span><text:span text:style-name="T120">zmian</text:span><text:span text:style-name="T159"> </text:span><text:span text:style-name="T120">konstytucyjnych</text:span><text:span text:style-name="T159"> </text:span><text:span text:style-name="T120">–</text:span><text:span text:style-name="T159"> </text:span><text:span text:style-name="T120">można</text:span><text:span text:style-name="T159"> </text:span><text:span text:style-name="T120">traktować</text:span><text:span text:style-name="T159"> </text:span><text:span text:style-name="T120">jako</text:span><text:span text:style-name="T159"> </text:span><text:span text:style-name="T120">raczej</text:span><text:span text:style-name="T159"> </text:span><text:span text:style-name="T120">epizodyczną konstrukcję</text:span><text:span text:style-name="T142"> </text:span><text:span text:style-name="T120">ustrojową</text:span><text:span text:style-name="T144">6</text:span><text:span text:style-name="T120">.</text:span><text:span text:style-name="T142"> </text:span><text:span text:style-name="T120">Stosowanie</text:span><text:span text:style-name="T142"> </text:span><text:span text:style-name="T120">–</text:span><text:span text:style-name="T142"> </text:span><text:span text:style-name="T120">przeszło</text:span><text:span text:style-name="T142"> </text:span><text:span text:style-name="T120">sto</text:span><text:span text:style-name="T142"> </text:span><text:span text:style-name="T120">lat</text:span><text:span text:style-name="T142"> </text:span><text:span text:style-name="T120">później</text:span><text:span text:style-name="T142"> </text:span><text:span text:style-name="T120">i</text:span><text:span text:style-name="T142"> </text:span><text:span text:style-name="T120">w</text:span><text:span text:style-name="T142"> </text:span><text:span text:style-name="T120">kontekście</text:span><text:span text:style-name="T142"> </text:span><text:span text:style-name="T120">już</text:span><text:span text:style-name="T142"> </text:span><text:span text:style-name="T120">piątej odsłony</text:span><text:span text:style-name="T357"> </text:span><text:span text:style-name="T120">francuskiego</text:span><text:span text:style-name="T357"> </text:span><text:span text:style-name="T120">porządku</text:span><text:span text:style-name="T357"> </text:span><text:span text:style-name="T120">republikańskiego</text:span><text:span text:style-name="T357"> </text:span><text:span text:style-name="T120">–</text:span><text:span text:style-name="T357"> </text:span><text:span text:style-name="T120">terminu</text:span><text:span text:style-name="T357"> </text:span><text:span text:style-name="T120">„prezydencjalizm”</text:span><text:span text:style-name="T357"> </text:span><text:span text:style-name="T120">służy- ło opisowi nie tyle systemu rządów </text:span><text:span text:style-name="T282">de iure</text:span><text:span text:style-name="T120">, ile systemu rządów </text:span><text:span text:style-name="T282">de facto</text:span><text:span text:style-name="T120">, a więc przede wszystkim</text:span><text:span text:style-name="T359"> </text:span><text:span text:style-name="T120">nazwaniu</text:span><text:span text:style-name="T359"> </text:span><text:span text:style-name="T120">proprezydenckiej</text:span><text:span text:style-name="T359"> </text:span><text:span text:style-name="T120">reorientacji</text:span><text:span text:style-name="T359"> </text:span><text:span text:style-name="T120">urządzeń</text:span><text:span text:style-name="T359"> </text:span><text:span text:style-name="T120">ustrojowych</text:span><text:span text:style-name="T359"> </text:span><text:span text:style-name="T120">(zapoczątko- wanej na szerszą skalę wprowadzeniem w 1962 </text:span><text:span text:style-name="T121">r. </text:span><text:span text:style-name="T120">powszechnych wyborów na</text:span><text:span text:style-name="T153"> </text:span><text:span text:style-name="T120">urząd głowy</text:span><text:span text:style-name="T151"> </text:span><text:span text:style-name="T120">państwa)</text:span><text:span text:style-name="T151"> </text:span><text:span text:style-name="T120">osadzanych</text:span><text:span text:style-name="T151"> </text:span><text:span text:style-name="T120">na</text:span><text:span text:style-name="T151"> </text:span><text:span text:style-name="T120">modelu</text:span><text:span text:style-name="T151"> </text:span><text:span text:style-name="T120">parlamentarnym,</text:span><text:span text:style-name="T151"> </text:span><text:span text:style-name="T120">a</text:span><text:span text:style-name="T151"> </text:span><text:span text:style-name="T120">także</text:span><text:span text:style-name="T151"> </text:span><text:span text:style-name="T120">związanej</text:span><text:span text:style-name="T151"> </text:span><text:span text:style-name="T120">z</text:span><text:span text:style-name="T151"> </text:span><text:span text:style-name="T120">tym</text:span><text:span text:style-name="T151"> </text:span><text:span text:style-name="T120">cen- tralnej</text:span><text:span text:style-name="T357"> </text:span><text:span text:style-name="T120">pozycji</text:span><text:span text:style-name="T357"> </text:span><text:span text:style-name="T120">głowy</text:span><text:span text:style-name="T357"> </text:span><text:span text:style-name="T120">państwa</text:span><text:span text:style-name="T357"> </text:span><text:span text:style-name="T120">w</text:span><text:span text:style-name="T357"> </text:span><text:span text:style-name="T120">strukturze</text:span><text:span text:style-name="T357"> </text:span><text:span text:style-name="T120">instytucjonalnej</text:span><text:span text:style-name="T357"> </text:span><text:span text:style-name="T120">zarysowanej</text:span><text:span text:style-name="T357"> </text:span><text:span text:style-name="T120">w</text:span><text:span text:style-name="T357"> </text:span><text:span text:style-name="T120">konstytucji z</text:span><text:span text:style-name="T159"> </text:span><text:span text:style-name="T120">1958</text:span><text:span text:style-name="T159"> </text:span><text:span text:style-name="T121">r.</text:span><text:span text:style-name="T159"> </text:span><text:span text:style-name="T120">Jeśli</text:span><text:span text:style-name="T159"> </text:span><text:span text:style-name="T120">w</text:span><text:span text:style-name="T159"> </text:span><text:span text:style-name="T120">kontekście</text:span><text:span text:style-name="T159"> </text:span><text:span text:style-name="T120">takiej</text:span><text:span text:style-name="T159"> </text:span><text:span text:style-name="T120">praktyki</text:span><text:span text:style-name="T159"> </text:span><text:span text:style-name="T120">stosować</text:span><text:span text:style-name="T159"> </text:span><text:span text:style-name="T120">w</text:span><text:span text:style-name="T159"> </text:span><text:span text:style-name="T120">ogóle</text:span><text:span text:style-name="T159"> </text:span><text:span text:style-name="T120">pojęcie</text:span><text:span text:style-name="T159"> </text:span><text:span text:style-name="T120">systemu,</text:span><text:span text:style-name="T159"> </text:span><text:span text:style-name="T120">to</text:span><text:span text:style-name="T159"> </text:span><text:span text:style-name="T120">byłby to system, który można by określać mianem nie prezydenckiego, lecz prezydencjali- stycznego (</text:span><text:span text:style-name="T282">système présidentialiste</text:span><text:span text:style-name="T120">)</text:span><text:span text:style-name="T144">7</text:span><text:span text:style-name="T120">. Kryterium takiego rozróżnienia sprowadzałoby się do źródeł silnej pozycji prezydenta w obrębie struktury instytucjonalnej</text:span><text:span text:style-name="T298"> </text:span><text:span text:style-name="T120">państwa (przewaga czynników formalnych w systemie prezydenckim oraz czynników</text:span><text:span text:style-name="T306"> </text:span><text:span text:style-name="T120">niefor- malnych, w tym przede wszystkim wsparcie większości parlamentarnej, w systemie prezydencjalistycznym).</text:span></text:p>
      <text:p text:style-name="P45"><text:span text:style-name="T120">W tym aspekcie na pierwszy plan wysuwała się zatem sfera </text:span><text:span text:style-name="T282">stricte </text:span><text:span text:style-name="T120">polityczna wy- znaczana</text:span><text:span text:style-name="T301"> </text:span><text:span text:style-name="T120">takimi</text:span><text:span text:style-name="T301"> </text:span><text:span text:style-name="T120">czynnikami,</text:span><text:span text:style-name="T301"> </text:span><text:span text:style-name="T120">jak</text:span><text:span text:style-name="T301"> </text:span><text:span text:style-name="T120">pozycja</text:span><text:span text:style-name="T301"> </text:span><text:span text:style-name="T120">aktualnego</text:span><text:span text:style-name="T301"> </text:span><text:span text:style-name="T120">piastuna</text:span><text:span text:style-name="T301"> </text:span><text:span text:style-name="T120">urzędu</text:span><text:span text:style-name="T301"> </text:span><text:span text:style-name="T120">prezydenckiego w ramach własnego obozu politycznego, w tym w odniesieniu do formacji</text:span><text:span text:style-name="T355"> </text:span><text:span text:style-name="T120">politycz- nej</text:span><text:span text:style-name="T159"> </text:span><text:span text:style-name="T120">traktowanej</text:span><text:span text:style-name="T159"> </text:span><text:span text:style-name="T120">jako</text:span><text:span text:style-name="T159"> </text:span><text:span text:style-name="T120">jego</text:span><text:span text:style-name="T159"> </text:span><text:span text:style-name="T120">parlamentarne</text:span><text:span text:style-name="T159"> </text:span><text:span text:style-name="T120">zaplecze,</text:span><text:span text:style-name="T159"> </text:span><text:span text:style-name="T120">czy</text:span><text:span text:style-name="T159"> </text:span><text:span text:style-name="T120">też</text:span><text:span text:style-name="T159"> </text:span><text:span text:style-name="T120">sam</text:span><text:span text:style-name="T159"> </text:span><text:span text:style-name="T120">styl</text:span><text:span text:style-name="T159"> </text:span><text:span text:style-name="T120">sprawowania</text:span><text:span text:style-name="T159"> </text:span><text:span text:style-name="T120">man- datu prezydenckiego, którego przejawem były np. zależny od głowy państwa</text:span><text:span text:style-name="T297"> </text:span><text:span text:style-name="T120">zakres autonomii</text:span><text:span text:style-name="T295"> </text:span><text:span text:style-name="T120">premiera</text:span><text:span text:style-name="T295"> </text:span><text:span text:style-name="T120">jako</text:span><text:span text:style-name="T295"> </text:span><text:span text:style-name="T120">członka</text:span><text:span text:style-name="T295"> </text:span><text:span text:style-name="T120">obozu</text:span><text:span text:style-name="T295"> </text:span><text:span text:style-name="T120">władzy</text:span><text:span text:style-name="T295"> </text:span><text:span text:style-name="T120">oraz</text:span><text:span text:style-name="T295"> </text:span><text:span text:style-name="T120">skala</text:span><text:span text:style-name="T295"> </text:span><text:span text:style-name="T120">ingerencji</text:span><text:span text:style-name="T295"> </text:span><text:span text:style-name="T120">w</text:span><text:span text:style-name="T295"> </text:span><text:span text:style-name="T120">bieżącą</text:span><text:span text:style-name="T295"> </text:span><text:span text:style-name="T120">dzia- łalność</text:span><text:span text:style-name="T134"> </text:span><text:span text:style-name="T120">rządowego</text:span><text:span text:style-name="T134"> </text:span><text:span text:style-name="T120">ośrodka</text:span><text:span text:style-name="T134"> </text:span><text:span text:style-name="T120">władzy</text:span><text:span text:style-name="T134"> </text:span><text:span text:style-name="T120">wykonawczej.</text:span><text:span text:style-name="T134"> </text:span><text:span text:style-name="T120">Z</text:span><text:span text:style-name="T134"> </text:span><text:span text:style-name="T120">tej</text:span><text:span text:style-name="T134"> </text:span><text:span text:style-name="T120">racji</text:span><text:span text:style-name="T134"> </text:span><text:span text:style-name="T120">w</text:span><text:span text:style-name="T134"> </text:span><text:span text:style-name="T120">publikacjach</text:span><text:span text:style-name="T134"> </text:span><text:span text:style-name="T120">poświę- conych</text:span><text:span text:style-name="T142"> </text:span><text:span text:style-name="T120">francuskiemu</text:span><text:span text:style-name="T142"> </text:span><text:span text:style-name="T120">życiu</text:span><text:span text:style-name="T142"> </text:span><text:span text:style-name="T120">politycznemu</text:span><text:span text:style-name="T142"> </text:span><text:span text:style-name="T120">stosowano</text:span><text:span text:style-name="T142"> </text:span><text:span text:style-name="T120">takie</text:span><text:span text:style-name="T142"> </text:span><text:span text:style-name="T148">terminy,</text:span><text:span text:style-name="T142"> </text:span><text:span text:style-name="T120">jak</text:span><text:span text:style-name="T142"> </text:span><text:span text:style-name="T120">„praktyka</text:span><text:span text:style-name="T142"> </text:span><text:span text:style-name="T120">pre- zydencjalistyczna” (</text:span><text:span text:style-name="T282">pratique présidentialiste</text:span><text:span text:style-name="T120">) czy też – w odniesieniu do prezydentury <text:s text:c="2"/>z</text:span><text:span text:style-name="T360"> </text:span><text:span text:style-name="T120">lat</text:span><text:span text:style-name="T360"> </text:span><text:span text:style-name="T120">1969-1974</text:span><text:span text:style-name="T360"> </text:span><text:span text:style-name="T120">–</text:span><text:span text:style-name="T360"> </text:span><text:span text:style-name="T120">„prezydencjalizm</text:span><text:span text:style-name="T360"> </text:span><text:span text:style-name="T120">pompidoliański”</text:span><text:span text:style-name="T360"> </text:span><text:span text:style-name="T120">(</text:span><text:span text:style-name="T282">présidentialisme</text:span><text:span text:style-name="T361"> </text:span><text:span text:style-name="T282">pompidolien</text:span><text:span text:style-name="T120">)</text:span><text:span text:style-name="T144">8</text:span><text:span text:style-name="T120">.</text:span></text:p>
      <text:p text:style-name="P43"><draw:line text:anchor-type="char" draw:z-index="5" draw:style-name="gr1" draw:text-style-name="P143" svg:x1="1.498cm" svg:y1="0.385cm" svg:x2="3.498cm" svg:y2="0.385cm"><text:p/></draw:line></text:p>
      <text:p text:style-name="P98"><text:span text:style-name="T161">6 </text:span><text:span text:style-name="T188">Do podobieństw do amerykańskiego systemu prezydenckiego można zaliczyć występowanie w kon- strukcji</text:span><text:span text:style-name="T224"> </text:span><text:span text:style-name="T188">konstytucyjnej</text:span><text:span text:style-name="T224"> </text:span><text:span text:style-name="T188">II</text:span><text:span text:style-name="T224"> </text:span><text:span text:style-name="T188">Republiki</text:span><text:span text:style-name="T224"> </text:span><text:span text:style-name="T188">instytucji</text:span><text:span text:style-name="T224"> </text:span><text:span text:style-name="T188">wiceprezydenta</text:span><text:span text:style-name="T224"> </text:span><text:span text:style-name="T188">(jakkolwiek</text:span><text:span text:style-name="T224"> </text:span><text:span text:style-name="T188">wybieranego</text:span><text:span text:style-name="T224"> </text:span><text:span text:style-name="T188">przez</text:span><text:span text:style-name="T224"> </text:span><text:span text:style-name="T188">legisla- tywę</text:span><text:span text:style-name="T225"> </text:span><text:span text:style-name="T188">spośród</text:span><text:span text:style-name="T225"> </text:span><text:span text:style-name="T188">trzech</text:span><text:span text:style-name="T225"> </text:span><text:span text:style-name="T188">kandydatur</text:span><text:span text:style-name="T225"> </text:span><text:span text:style-name="T188">przedstawionych</text:span><text:span text:style-name="T225"> </text:span><text:span text:style-name="T188">przez</text:span><text:span text:style-name="T225"> </text:span><text:span text:style-name="T188">głowę</text:span><text:span text:style-name="T225"> </text:span><text:span text:style-name="T188">państwa),</text:span><text:span text:style-name="T225"> </text:span><text:span text:style-name="T188">natomiast</text:span><text:span text:style-name="T225"> </text:span><text:span text:style-name="T188">do</text:span><text:span text:style-name="T225"> </text:span><text:span text:style-name="T188">różnic</text:span><text:span text:style-name="T225"> </text:span><text:span text:style-name="T188">–</text:span><text:span text:style-name="T225"> </text:span><text:span text:style-name="T188">jedno- izbową</text:span><text:span text:style-name="T203"> </text:span><text:span text:style-name="T188">strukturę</text:span><text:span text:style-name="T203"> </text:span><text:span text:style-name="T188">parlamentu</text:span><text:span text:style-name="T203"> </text:span><text:span text:style-name="T188">oraz</text:span><text:span text:style-name="T203"> </text:span><text:span text:style-name="T188">zróżnicowanie</text:span><text:span text:style-name="T203"> </text:span><text:span text:style-name="T188">kadencji</text:span><text:span text:style-name="T203"> </text:span><text:span text:style-name="T188">prezydenta</text:span><text:span text:style-name="T203"> </text:span><text:span text:style-name="T188">(4</text:span><text:span text:style-name="T203"> </text:span><text:span text:style-name="T188">lata)</text:span><text:span text:style-name="T203"> </text:span><text:span text:style-name="T188">oraz</text:span><text:span text:style-name="T203"> </text:span><text:span text:style-name="T188">legislatury</text:span><text:span text:style-name="T203"> </text:span><text:span text:style-name="T188">(3</text:span><text:span text:style-name="T203"> </text:span><text:span text:style-name="T188">lata). </text:span><text:span text:style-name="T181">Na</text:span><text:span text:style-name="T226"> </text:span><text:span text:style-name="T186">temat</text:span><text:span text:style-name="T226"> </text:span><text:span text:style-name="T186">struktury</text:span><text:span text:style-name="T226"> </text:span><text:span text:style-name="T186">ustrojowej</text:span><text:span text:style-name="T226"> </text:span><text:span text:style-name="T186">II</text:span><text:span text:style-name="T226"> </text:span><text:span text:style-name="T186">Republiki</text:span><text:span text:style-name="T226"> </text:span><text:span text:style-name="T186">Francuskiej</text:span><text:span text:style-name="T226"> </text:span><text:span text:style-name="T186">zob.</text:span><text:span text:style-name="T226"> </text:span><text:span text:style-name="T186">M.</text:span><text:span text:style-name="T226"> </text:span><text:span text:style-name="T186">Morabito,</text:span><text:span text:style-name="T226"> </text:span><text:span text:style-name="T196">Histoire</text:span><text:span text:style-name="T227"> </text:span><text:span text:style-name="T196">constitutionnelle</text:span><text:span text:style-name="T227"> </text:span><text:span text:style-name="T196">de la</text:span><text:span text:style-name="T216"> </text:span><text:span text:style-name="T218">France</text:span><text:span text:style-name="T216"> </text:span><text:span text:style-name="T196">de</text:span><text:span text:style-name="T216"> </text:span><text:span text:style-name="T196">1789</text:span><text:span text:style-name="T216"> </text:span><text:span text:style-name="T196">à</text:span><text:span text:style-name="T216"> </text:span><text:span text:style-name="T196">nos</text:span><text:span text:style-name="T216"> </text:span><text:span text:style-name="T196">jours</text:span><text:span text:style-name="T186">,</text:span><text:span text:style-name="T215"> </text:span><text:span text:style-name="T186">Issy-les-Moulineaux</text:span><text:span text:style-name="T215"> </text:span><text:span text:style-name="T186">2014,</text:span><text:span text:style-name="T215"> </text:span><text:span text:style-name="T186">s.</text:span><text:span text:style-name="T215"> </text:span><text:span text:style-name="T186">235-246;</text:span><text:span text:style-name="T215"> </text:span><text:span text:style-name="T186">D.</text:span><text:span text:style-name="T215"> </text:span><text:span text:style-name="T186">Chagnollaud,</text:span><text:span text:style-name="T215"> </text:span><text:span text:style-name="T196">Histoire</text:span><text:span text:style-name="T216"> </text:span><text:span text:style-name="T196">constitu- tionnelle et politique de la </text:span><text:span text:style-name="T218">France </text:span><text:span text:style-name="T196">(1789-1958)</text:span><text:span text:style-name="T186">, Paris 2002, s.</text:span><text:span text:style-name="T215"> </text:span><text:span text:style-name="T186">126-134.</text:span></text:p>
      <text:p text:style-name="P94"><text:span text:style-name="T160">7 <text:s/></text:span><text:span text:style-name="T165"><text:s/></text:span><text:span text:style-name="T181">J.</text:span><text:span text:style-name="T183"> </text:span><text:span text:style-name="T186">Gicquel,</text:span><text:span text:style-name="T183"> </text:span><text:span text:style-name="T186">J.-É.</text:span><text:span text:style-name="T183"> </text:span><text:span text:style-name="T186">Gicquel,</text:span><text:span text:style-name="T183"> </text:span><text:span text:style-name="T196">Droit</text:span><text:span text:style-name="T185"> </text:span><text:span text:style-name="T196">constitutionnel</text:span><text:span text:style-name="T186">…,</text:span><text:span text:style-name="T202"> </text:span><text:span text:style-name="T186">s.</text:span><text:span text:style-name="T183"> </text:span><text:span text:style-name="T186">165-167.</text:span><text:span text:style-name="T183"> </text:span><text:span text:style-name="T186">Szerzej</text:span><text:span text:style-name="T183"> </text:span><text:span text:style-name="T186">na</text:span><text:span text:style-name="T183"> </text:span><text:span text:style-name="T186">ten</text:span><text:span text:style-name="T183"> </text:span><text:span text:style-name="T186">temat</text:span><text:span text:style-name="T183"> </text:span><text:span text:style-name="T186">zob.</text:span><text:span text:style-name="T183"> </text:span><text:span text:style-name="T186">O.</text:span><text:span text:style-name="T183"> </text:span><text:span text:style-name="T186">Duhamel,</text:span></text:p>
      <text:p text:style-name="P96"><text:span text:style-name="T196">Une démocratie à part, </text:span><text:span text:style-name="T186">„Pouvoirs” 2008, nr 126, s. 17-26.</text:span></text:p>
      <text:p text:style-name="P99"><text:span text:style-name="T160">8</text:span><text:span text:style-name="T167"> </text:span><text:span text:style-name="T186">H.</text:span><text:span text:style-name="T228"> </text:span><text:span text:style-name="T186">Portelli,</text:span><text:span text:style-name="T228"> </text:span><text:span text:style-name="T196">La</text:span><text:span text:style-name="T230"> </text:span><text:span text:style-name="T196">politique</text:span><text:span text:style-name="T230"> </text:span><text:span text:style-name="T196">en</text:span><text:span text:style-name="T230"> </text:span><text:span text:style-name="T218">France</text:span><text:span text:style-name="T230"> </text:span><text:span text:style-name="T196">sous</text:span><text:span text:style-name="T230"> </text:span><text:span text:style-name="T196">la</text:span><text:span text:style-name="T230"> </text:span><text:span text:style-name="T196">V</text:span><text:span text:style-name="T168">e</text:span><text:span text:style-name="T170"> </text:span><text:span text:style-name="T196">République</text:span><text:span text:style-name="T186">,</text:span><text:span text:style-name="T228"> </text:span><text:span text:style-name="T186">Paris</text:span><text:span text:style-name="T228"> </text:span><text:span text:style-name="T186">1987,</text:span><text:span text:style-name="T228"> </text:span><text:span text:style-name="T186">s.</text:span><text:span text:style-name="T228"> </text:span><text:span text:style-name="T186">129-140.</text:span><text:span text:style-name="T228"> </text:span><text:span text:style-name="T219">Innymi</text:span><text:span text:style-name="T228"> </text:span><text:span text:style-name="T186">określeniami </text:span><text:span text:style-name="T188">stosowanymi</text:span><text:span text:style-name="T231"> </text:span><text:span text:style-name="T188">w</text:span><text:span text:style-name="T231"> </text:span><text:span text:style-name="T188">celu</text:span><text:span text:style-name="T231"> </text:span><text:span text:style-name="T188">opisu</text:span><text:span text:style-name="T231"> </text:span><text:span text:style-name="T188">praktyki</text:span><text:span text:style-name="T231"> </text:span><text:span text:style-name="T188">sprawowania</text:span><text:span text:style-name="T231"> </text:span><text:span text:style-name="T188">władzy</text:span><text:span text:style-name="T231"> </text:span><text:span text:style-name="T188">przez</text:span><text:span text:style-name="T231"> </text:span><text:span text:style-name="T188">następcę</text:span><text:span text:style-name="T231"> </text:span><text:span text:style-name="T188">gen.</text:span><text:span text:style-name="T231"> </text:span><text:span text:style-name="T188">de</text:span><text:span text:style-name="T231"> </text:span><text:span text:style-name="T188">Gaulle’a</text:span><text:span text:style-name="T231"> </text:span><text:span text:style-name="T188">na</text:span><text:span text:style-name="T231"> </text:span><text:span text:style-name="T188">stanowisku </text:span><text:span text:style-name="T186">prezydenta</text:span><text:span text:style-name="T232"> </text:span><text:span text:style-name="T186">Republiki</text:span><text:span text:style-name="T232"> </text:span><text:span text:style-name="T186">są</text:span><text:span text:style-name="T232"> </text:span><text:span text:style-name="T186">„absolutyzm</text:span><text:span text:style-name="T232"> </text:span><text:span text:style-name="T186">pompidoliański”</text:span><text:span text:style-name="T232"> </text:span><text:span text:style-name="T186">(</text:span><text:span text:style-name="T196">absolutisme</text:span><text:span text:style-name="T234"> </text:span><text:span text:style-name="T196">pompidolien</text:span><text:span text:style-name="T186">)</text:span><text:span text:style-name="T232"> </text:span><text:span text:style-name="T186">(B.</text:span><text:span text:style-name="T232"> </text:span><text:span text:style-name="T186">Chantebout, </text:span><text:span text:style-name="T196">Brève histoire politique et institutionnelle de la V</text:span><text:span text:style-name="T168">e </text:span><text:span text:style-name="T196">République</text:span><text:span text:style-name="T186">, Paris 2004, s. 75-101) oraz</text:span><text:span text:style-name="T236"> </text:span><text:span text:style-name="T186">„klasycyzm</text:span></text:p>
      <text:p text:style-name="P48"><text:span text:style-name="T353">Tego</text:span><text:span text:style-name="T136"> </text:span><text:span text:style-name="T120">rodzaju</text:span><text:span text:style-name="T136"> </text:span><text:span text:style-name="T120">sformułowania</text:span><text:span text:style-name="T136"> </text:span><text:span text:style-name="T120">miały</text:span><text:span text:style-name="T136"> </text:span><text:span text:style-name="T120">na</text:span><text:span text:style-name="T136"> </text:span><text:span text:style-name="T120">celu</text:span><text:span text:style-name="T136"> </text:span><text:span text:style-name="T120">podkreślenie,</text:span><text:span text:style-name="T136"> </text:span><text:span text:style-name="T120">że</text:span><text:span text:style-name="T136"> </text:span><text:span text:style-name="T120">–</text:span><text:span text:style-name="T136"> </text:span><text:span text:style-name="T120">jak</text:span><text:span text:style-name="T136"> </text:span><text:span text:style-name="T120">zauważa</text:span><text:span text:style-name="T136"> </text:span><text:span text:style-name="T120">Michel</text:span><text:span text:style-name="T136"> </text:span><text:span text:style-name="T120">Las-</text:span><text:span text:style-name="T362"> </text:span><text:span text:style-name="T120">combe</text:span><text:span text:style-name="T303"> </text:span><text:span text:style-name="T120">–</text:span><text:span text:style-name="T303"> </text:span><text:span text:style-name="T120">w</text:span><text:span text:style-name="T303"> </text:span><text:span text:style-name="T120">warunkach</text:span><text:span text:style-name="T303"> </text:span><text:span text:style-name="T120">politycznej</text:span><text:span text:style-name="T303"> </text:span><text:span text:style-name="T120">jednorodności</text:span><text:span text:style-name="T303"> </text:span><text:span text:style-name="T120">obu</text:span><text:span text:style-name="T303"> </text:span><text:span text:style-name="T120">segmentów</text:span><text:span text:style-name="T303"> </text:span><text:span text:style-name="T120">władzy</text:span><text:span text:style-name="T303"> </text:span><text:span text:style-name="T124">wykonaw-</text:span><text:span text:style-name="T362"> </text:span><text:span text:style-name="T120">czej</text:span><text:span text:style-name="T295"> </text:span><text:span text:style-name="T120">„centrum</text:span><text:span text:style-name="T295"> </text:span><text:span text:style-name="T120">władzy”</text:span><text:span text:style-name="T295"> </text:span><text:span text:style-name="T120">(</text:span><text:span text:style-name="T282">centre</text:span><text:span text:style-name="T296"> </text:span><text:span text:style-name="T282">du</text:span><text:span text:style-name="T296"> </text:span><text:span text:style-name="T282">pouvoir</text:span><text:span text:style-name="T120">)</text:span><text:span text:style-name="T295"> </text:span><text:span text:style-name="T120">znajduje</text:span><text:span text:style-name="T295"> </text:span><text:span text:style-name="T120">się</text:span><text:span text:style-name="T295"> </text:span><text:span text:style-name="T120">nie</text:span><text:span text:style-name="T295"> </text:span><text:span text:style-name="T120">w</text:span><text:span text:style-name="T295"> </text:span><text:span text:style-name="T120">Hôtel</text:span><text:span text:style-name="T295"> </text:span><text:span text:style-name="T120">Matignon</text:span><text:span text:style-name="T295"> </text:span><text:span text:style-name="T120">(siedzibie</text:span><text:span text:style-name="T363"> </text:span><text:span text:style-name="T120">premiera),</text:span><text:span text:style-name="T302"> </text:span><text:span text:style-name="T120">lecz</text:span><text:span text:style-name="T302"> </text:span><text:span text:style-name="T120">w</text:span><text:span text:style-name="T302"> </text:span><text:span text:style-name="T120">Pałacu</text:span><text:span text:style-name="T302"> </text:span><text:span text:style-name="T120">Elizejskim,</text:span><text:span text:style-name="T302"> </text:span><text:span text:style-name="T120">w</text:span><text:span text:style-name="T302"> </text:span><text:span text:style-name="T120">którym</text:span><text:span text:style-name="T302"> </text:span><text:span text:style-name="T120">urzęduje</text:span><text:span text:style-name="T302"> </text:span><text:span text:style-name="T120">głowa</text:span><text:span text:style-name="T302"> </text:span><text:span text:style-name="T120">państwa.</text:span><text:span text:style-name="T302"> </text:span><text:span text:style-name="T120">Istotnej</text:span><text:span text:style-name="T302"> </text:span><text:span text:style-name="T120">korekty</text:span><text:span text:style-name="T363"> </text:span><text:span text:style-name="T120">dostarcza</text:span><text:span text:style-name="T136"> </text:span><text:span text:style-name="T120">dopiero</text:span><text:span text:style-name="T136"> </text:span><text:span text:style-name="T120">układ</text:span><text:span text:style-name="T136"> </text:span><text:span text:style-name="T120">koabitacji,</text:span><text:span text:style-name="T136"> </text:span><text:span text:style-name="T120">który</text:span><text:span text:style-name="T136"> </text:span><text:span text:style-name="T120">punkt</text:span><text:span text:style-name="T136"> </text:span><text:span text:style-name="T120">ciężkości</text:span><text:span text:style-name="T136"> </text:span><text:span text:style-name="T120">w</text:span><text:span text:style-name="T136"> </text:span><text:span text:style-name="T120">obrębie</text:span><text:span text:style-name="T136"> </text:span><text:span text:style-name="T120">egzekutywy</text:span><text:span text:style-name="T136"> </text:span><text:span text:style-name="T120">loku-</text:span><text:span text:style-name="T362"> </text:span><text:span text:style-name="T120">je,</text:span><text:span text:style-name="T155"> </text:span><text:span text:style-name="T120">zgodnie</text:span><text:span text:style-name="T155"> </text:span><text:span text:style-name="T120">z</text:span><text:span text:style-name="T155"> </text:span><text:span text:style-name="T120">pryncypiami</text:span><text:span text:style-name="T155"> </text:span><text:span text:style-name="T120">typowego</text:span><text:span text:style-name="T155"> </text:span><text:span text:style-name="T120">systemu</text:span><text:span text:style-name="T155"> </text:span><text:span text:style-name="T120">parlamentarnego,</text:span><text:span text:style-name="T155"> </text:span><text:span text:style-name="T120">w</text:span><text:span text:style-name="T155"> </text:span><text:span text:style-name="T120">ośrodku</text:span><text:span text:style-name="T155"> </text:span><text:span text:style-name="T120">rządowym</text:span><text:span text:style-name="T144">9</text:span><text:span text:style-name="T120">.</text:span><text:span text:style-name="T362"> </text:span><text:span text:style-name="T284">Tak</text:span><text:span text:style-name="T356"> </text:span><text:span text:style-name="T120">postrzegany</text:span><text:span text:style-name="T356"> </text:span><text:span text:style-name="T120">prezydencjalizm</text:span><text:span text:style-name="T356"> </text:span><text:span text:style-name="T120">jest</text:span><text:span text:style-name="T356"> </text:span><text:span text:style-name="T120">więc</text:span><text:span text:style-name="T356"> </text:span><text:span text:style-name="T120">następstwem</text:span><text:span text:style-name="T356"> </text:span><text:span text:style-name="T120">określonej</text:span><text:span text:style-name="T356"> </text:span><text:span text:style-name="T120">konfiguracji</text:span><text:span text:style-name="T356"> </text:span><text:span text:style-name="T285">po-</text:span><text:span text:style-name="T362"> </text:span><text:span text:style-name="T120">litycznej,</text:span><text:span text:style-name="T355"> </text:span><text:span text:style-name="T120">stając</text:span><text:span text:style-name="T355"> </text:span><text:span text:style-name="T120">się</text:span><text:span text:style-name="T355"> </text:span><text:span text:style-name="T120">zarazem</text:span><text:span text:style-name="T355"> </text:span><text:span text:style-name="T120">pojęciem</text:span><text:span text:style-name="T355"> </text:span><text:span text:style-name="T120">służącym</text:span><text:span text:style-name="T355"> </text:span><text:span text:style-name="T120">zdefiniowaniu</text:span><text:span text:style-name="T355"> </text:span><text:span text:style-name="T120">jednego</text:span><text:span text:style-name="T355"> </text:span><text:span text:style-name="T120">z</text:span><text:span text:style-name="T355"> </text:span><text:span text:style-name="T120">dwóch</text:span><text:span text:style-name="T355"> </text:span><text:span text:style-name="T120">podsta-</text:span><text:span text:style-name="T362"> </text:span><text:span text:style-name="T120">wowych wariantów funkcjonowania instytucji V Republiki. Praktyka,</text:span><text:span text:style-name="T143"> </text:span><text:span text:style-name="T120">którą</text:span><text:span text:style-name="T124"> </text:span><text:span text:style-name="T120">przyjęło</text:span><text:span text:style-name="T364"> </text:span><text:span text:style-name="T120">się</text:span><text:span text:style-name="T134"> </text:span><text:span text:style-name="T120">określać</text:span><text:span text:style-name="T134"> </text:span><text:span text:style-name="T120">mianem</text:span><text:span text:style-name="T134"> </text:span><text:span text:style-name="T120">prezydencjalistycznej,</text:span><text:span text:style-name="T134"> </text:span><text:span text:style-name="T120">wymaga,</text:span><text:span text:style-name="T134"> </text:span><text:span text:style-name="T120">by</text:span><text:span text:style-name="T134"> </text:span><text:span text:style-name="T120">w</text:span><text:span text:style-name="T134"> </text:span><text:span text:style-name="T120">izbie</text:span><text:span text:style-name="T134"> </text:span><text:span text:style-name="T120">zdolnej</text:span><text:span text:style-name="T134"> </text:span><text:span text:style-name="T120">do</text:span><text:span text:style-name="T134"> </text:span><text:span text:style-name="T120">egzekwo-</text:span><text:span text:style-name="T362"> </text:span><text:span text:style-name="T120">wania</text:span><text:span text:style-name="T365"> </text:span><text:span text:style-name="T120">odpowiedzialności</text:span><text:span text:style-name="T365"> </text:span><text:span text:style-name="T120">politycznej</text:span><text:span text:style-name="T365"> </text:span><text:span text:style-name="T120">rządu,</text:span><text:span text:style-name="T365"> </text:span><text:span text:style-name="T120">czyli</text:span><text:span text:style-name="T365"> </text:span><text:span text:style-name="T120">w</text:span><text:span text:style-name="T365"> </text:span><text:span text:style-name="T120">warunkach</text:span><text:span text:style-name="T365"> </text:span><text:span text:style-name="T120">współczesnej</text:span><text:span text:style-name="T365"> </text:span><text:span text:style-name="T120">Francji</text:span><text:span text:style-name="T365"> </text:span><text:span text:style-name="T120">–</text:span><text:span text:style-name="T366"> </text:span><text:span text:style-name="T120">w</text:span><text:span text:style-name="T136"> </text:span><text:span text:style-name="T120">Zgromadzeniu</text:span><text:span text:style-name="T136"> </text:span><text:span text:style-name="T120">Narodowym,</text:span><text:span text:style-name="T136"> </text:span><text:span text:style-name="T120">istniała</text:span><text:span text:style-name="T136"> </text:span><text:span text:style-name="T120">większość</text:span><text:span text:style-name="T136"> </text:span><text:span text:style-name="T120">zdolna</text:span><text:span text:style-name="T136"> </text:span><text:span text:style-name="T120">trwale</text:span><text:span text:style-name="T136"> </text:span><text:span text:style-name="T120">i</text:span><text:span text:style-name="T136"> </text:span><text:span text:style-name="T120">efektywnie</text:span><text:span text:style-name="T136"> </text:span><text:span text:style-name="T120">wspierać</text:span><text:span text:style-name="T156"> </text:span><text:span text:style-name="T120">prezydenta</text:span><text:span text:style-name="T121"> </text:span><text:span text:style-name="T120">wraz</text:span><text:span text:style-name="T121"> </text:span><text:span text:style-name="T120">z</text:span><text:span text:style-name="T121"> </text:span><text:span text:style-name="T120">gabinetem</text:span><text:span text:style-name="T121"> </text:span><text:span text:style-name="T120">traktowanym</text:span><text:span text:style-name="T121"> </text:span><text:span text:style-name="T120">w</text:span><text:span text:style-name="T121"> </text:span><text:span text:style-name="T120">takim</text:span><text:span text:style-name="T121"> </text:span><text:span text:style-name="T120">układzie</text:span><text:span text:style-name="T121"> </text:span><text:span text:style-name="T120">jako</text:span><text:span text:style-name="T121"> </text:span><text:span text:style-name="T120">przede</text:span><text:span text:style-name="T121"> </text:span><text:span text:style-name="T120">wszystkim</text:span><text:span text:style-name="T367"> </text:span><text:span text:style-name="T120">podmiot</text:span><text:span text:style-name="T301"> </text:span><text:span text:style-name="T120">realizujący</text:span><text:span text:style-name="T301"> </text:span><text:span text:style-name="T120">politykę,</text:span><text:span text:style-name="T301"> </text:span><text:span text:style-name="T120">której</text:span><text:span text:style-name="T301"> </text:span><text:span text:style-name="T120">kierunki</text:span><text:span text:style-name="T301"> </text:span><text:span text:style-name="T120">wytycza</text:span><text:span text:style-name="T301"> </text:span><text:span text:style-name="T120">głowa</text:span><text:span text:style-name="T301"> </text:span><text:span text:style-name="T120">państwa.</text:span><text:span text:style-name="T301"> </text:span><text:span text:style-name="T134">Warunkiem</text:span><text:span text:style-name="T301"> </text:span><text:span text:style-name="T282">sine</text:span><text:span text:style-name="T333"> </text:span><text:span text:style-name="T282">qua</text:span><text:span text:style-name="T138"> </text:span><text:span text:style-name="T282">non</text:span><text:span text:style-name="T138"> </text:span><text:span text:style-name="T120">tak</text:span><text:span text:style-name="T137"> </text:span><text:span text:style-name="T120">definiowanego</text:span><text:span text:style-name="T137"> </text:span><text:span text:style-name="T120">prezydencjalizmu</text:span><text:span text:style-name="T137"> </text:span><text:span text:style-name="T120">jest</text:span><text:span text:style-name="T137"> </text:span><text:span text:style-name="T120">zatem</text:span><text:span text:style-name="T137"> </text:span><text:span text:style-name="T120">–</text:span><text:span text:style-name="T137"> </text:span><text:span text:style-name="T120">na</text:span><text:span text:style-name="T137"> </text:span><text:span text:style-name="T120">co</text:span><text:span text:style-name="T137"> </text:span><text:span text:style-name="T120">słusznie</text:span><text:span text:style-name="T137"> </text:span><text:span text:style-name="T120">wskazuje</text:span><text:span text:style-name="T137"> </text:span><text:span text:style-name="T120">Phi-</text:span><text:span text:style-name="T362"> </text:span><text:span text:style-name="T120">lippe Lauvaux – odpowiednio skonfigurowana większość</text:span><text:span text:style-name="T299"> </text:span><text:span text:style-name="T120">parlamentarna</text:span><text:span text:style-name="T144">10</text:span><text:span text:style-name="T120">.</text:span><text:span text:style-name="T121"> </text:span><text:span text:style-name="T120">Nieprzy-</text:span><text:span text:style-name="T362"> </text:span><text:span text:style-name="T120">padkowo</text:span><text:span text:style-name="T151"> </text:span><text:span text:style-name="T120">więc</text:span><text:span text:style-name="T151"> </text:span><text:span text:style-name="T120">w</text:span><text:span text:style-name="T151"> </text:span><text:span text:style-name="T120">kontekście</text:span><text:span text:style-name="T151"> </text:span><text:span text:style-name="T120">ustroju</text:span><text:span text:style-name="T151"> </text:span><text:span text:style-name="T120">V</text:span><text:span text:style-name="T151"> </text:span><text:span text:style-name="T120">Republiki</text:span><text:span text:style-name="T151"> </text:span><text:span text:style-name="T120">stosuje</text:span><text:span text:style-name="T151"> </text:span><text:span text:style-name="T120">się</text:span><text:span text:style-name="T151"> </text:span><text:span text:style-name="T120">pojęcie</text:span><text:span text:style-name="T151"> </text:span><text:span text:style-name="T120">„większość</text:span><text:span text:style-name="T151"> </text:span><text:span text:style-name="T120">prezy-</text:span><text:span text:style-name="T362"> </text:span><text:span text:style-name="T124">dencka” </text:span><text:span text:style-name="T120">(</text:span><text:span text:style-name="T282">majorité présidentielle</text:span><text:span text:style-name="T120">), która w optymalnej dla głowy</text:span><text:span text:style-name="T368"> </text:span><text:span text:style-name="T120">państwa</text:span><text:span text:style-name="T369"> </text:span><text:span text:style-name="T120">konfiguracji</text:span><text:span text:style-name="T370"> </text:span><text:span text:style-name="T120">partyjnej</text:span><text:span text:style-name="T137"> </text:span><text:span text:style-name="T120">ma</text:span><text:span text:style-name="T137"> </text:span><text:span text:style-name="T120">być</text:span><text:span text:style-name="T137"> </text:span><text:span text:style-name="T120">pod</text:span><text:span text:style-name="T137"> </text:span><text:span text:style-name="T120">względem</text:span><text:span text:style-name="T137"> </text:span><text:span text:style-name="T120">politycznym</text:span><text:span text:style-name="T137"> </text:span><text:span text:style-name="T120">utożsamiana</text:span><text:span text:style-name="T137"> </text:span><text:span text:style-name="T120">z</text:span><text:span text:style-name="T137"> </text:span><text:span text:style-name="T120">większością</text:span><text:span text:style-name="T137"> </text:span><text:span text:style-name="T120">parlamentar-</text:span><text:span text:style-name="T362"> </text:span><text:span text:style-name="T120">ną.</text:span><text:span text:style-name="T371"> </text:span><text:span text:style-name="T120">Bez</text:span><text:span text:style-name="T371"> </text:span><text:span text:style-name="T120">tej</text:span><text:span text:style-name="T371"> </text:span><text:span text:style-name="T120">ostatniej</text:span><text:span text:style-name="T371"> </text:span><text:span text:style-name="T120">prezydent</text:span><text:span text:style-name="T371"> </text:span><text:span text:style-name="T120">popada</text:span><text:span text:style-name="T371"> </text:span><text:span text:style-name="T120">w</text:span><text:span text:style-name="T371"> </text:span><text:span text:style-name="T120">układ</text:span><text:span text:style-name="T371"> </text:span><text:span text:style-name="T120">koabitacji,</text:span><text:span text:style-name="T371"> </text:span><text:span text:style-name="T120">w</text:span><text:span text:style-name="T371"> </text:span><text:span text:style-name="T120">ramach</text:span><text:span text:style-name="T371"> </text:span><text:span text:style-name="T120">którego</text:span><text:span text:style-name="T371"> </text:span><text:span text:style-name="T120">jego</text:span><text:span text:style-name="T371"> </text:span><text:span text:style-name="T120">realna</text:span><text:span text:style-name="T348"> </text:span><text:span text:style-name="T120">pozycja</text:span><text:span text:style-name="T299"> </text:span><text:span text:style-name="T120">ulega</text:span><text:span text:style-name="T299"> </text:span><text:span text:style-name="T120">znacznemu</text:span><text:span text:style-name="T299"> </text:span><text:span text:style-name="T120">ograniczeniu.</text:span><text:span text:style-name="T299"> </text:span><text:span text:style-name="T120">Beneficjentem</text:span><text:span text:style-name="T299"> </text:span><text:span text:style-name="T120">politycznie</text:span><text:span text:style-name="T299"> </text:span><text:span text:style-name="T120">podzielonej</text:span><text:span text:style-name="T299"> </text:span><text:span text:style-name="T120">władzy</text:span><text:span text:style-name="T363"> </text:span><text:span text:style-name="T120">wykonawczej</text:span><text:span text:style-name="T371"> </text:span><text:span text:style-name="T120">staje</text:span><text:span text:style-name="T371"> </text:span><text:span text:style-name="T120">się</text:span><text:span text:style-name="T371"> </text:span><text:span text:style-name="T120">bowiem</text:span><text:span text:style-name="T371"> </text:span><text:span text:style-name="T120">rząd</text:span><text:span text:style-name="T371"> </text:span><text:span text:style-name="T334">kierowany</text:span><text:span text:style-name="T371"> </text:span><text:span text:style-name="T120">przez</text:span><text:span text:style-name="T371"> </text:span><text:span text:style-name="T120">premiera,</text:span><text:span text:style-name="T371"> </text:span><text:span text:style-name="T120">ponieważ</text:span><text:span text:style-name="T371"> </text:span><text:span text:style-name="T120">to</text:span><text:span text:style-name="T371"> </text:span><text:span text:style-name="T120">właśnie</text:span><text:span text:style-name="T371"> </text:span><text:span text:style-name="T120">ten</text:span><text:span text:style-name="T372"> </text:span><text:span text:style-name="T120">człon</text:span><text:span text:style-name="T304"> </text:span><text:span text:style-name="T120">egzekutywy</text:span><text:span text:style-name="T304"> </text:span><text:span text:style-name="T120">uzyskuje</text:span><text:span text:style-name="T304"> </text:span><text:span text:style-name="T120">kontrolę</text:span><text:span text:style-name="T304"> </text:span><text:span text:style-name="T120">nad</text:span><text:span text:style-name="T304"> </text:span><text:span text:style-name="T120">większością,</text:span><text:span text:style-name="T304"> </text:span><text:span text:style-name="T120">a</text:span><text:span text:style-name="T304"> </text:span><text:span text:style-name="T120">partia</text:span><text:span text:style-name="T304"> </text:span><text:span text:style-name="T120">prezydencka</text:span><text:span text:style-name="T304"> </text:span><text:span text:style-name="T120">traci</text:span><text:span text:style-name="T304"> </text:span><text:span text:style-name="T120">status</text:span><text:span text:style-name="T373"> </text:span><text:span text:style-name="T120">formacji</text:span><text:span text:style-name="T306"> </text:span><text:span text:style-name="T120">rządzącej</text:span><text:span text:style-name="T306"> </text:span><text:span text:style-name="T120">i</text:span><text:span text:style-name="T306"> </text:span><text:span text:style-name="T120">jest</text:span><text:span text:style-name="T306"> </text:span><text:span text:style-name="T120">zmuszona</text:span><text:span text:style-name="T306"> </text:span><text:span text:style-name="T120">działać</text:span><text:span text:style-name="T306"> </text:span><text:span text:style-name="T120">w</text:span><text:span text:style-name="T306"> </text:span><text:span text:style-name="T120">charakterze</text:span><text:span text:style-name="T306"> </text:span><text:span text:style-name="T120">ugrupowania</text:span><text:span text:style-name="T306"> </text:span><text:span text:style-name="T120">opozycyjnego</text:span><text:span text:style-name="T144">11</text:span><text:span text:style-name="T120">.</text:span></text:p>
      <text:p text:style-name="P28"><draw:line text:anchor-type="char" draw:z-index="7" draw:style-name="gr1" draw:text-style-name="P143" svg:x1="1.998cm" svg:y1="0.512cm" svg:x2="4.998cm" svg:y2="0.512cm"><text:p/></draw:line></text:p>
      <text:p text:style-name="P101"><text:span text:style-name="T186">pompidoliański”</text:span><text:span text:style-name="T228"> </text:span><text:span text:style-name="T186">(</text:span><text:span text:style-name="T196">classicisme</text:span><text:span text:style-name="T230"> </text:span><text:span text:style-name="T196">pompidolien</text:span><text:span text:style-name="T186">)</text:span><text:span text:style-name="T228"> </text:span><text:span text:style-name="T186">(D.</text:span><text:span text:style-name="T228"> </text:span><text:span text:style-name="T186">Chagnollaud,</text:span><text:span text:style-name="T228"> </text:span><text:span text:style-name="T186">J.-L.</text:span><text:span text:style-name="T228"> </text:span><text:span text:style-name="T186">Quermonne,</text:span><text:span text:style-name="T228"> </text:span><text:span text:style-name="T196">Le</text:span><text:span text:style-name="T230"> </text:span><text:span text:style-name="T196">gouvernement</text:span><text:span text:style-name="T230"> </text:span><text:span text:style-name="T196">de</text:span><text:span text:style-name="T230"> </text:span><text:span text:style-name="T196">la </text:span><text:span text:style-name="T218">France</text:span><text:span text:style-name="T237"> </text:span><text:span text:style-name="T196">sous</text:span><text:span text:style-name="T237"> </text:span><text:span text:style-name="T196">la</text:span><text:span text:style-name="T237"> </text:span><text:span text:style-name="T196">V</text:span><text:span text:style-name="T168">e</text:span><text:span text:style-name="T171"> </text:span><text:span text:style-name="T196">République</text:span><text:span text:style-name="T186">,</text:span><text:span text:style-name="T238"> </text:span><text:span text:style-name="T186">Paris</text:span><text:span text:style-name="T238"> </text:span><text:span text:style-name="T186">1996,</text:span><text:span text:style-name="T238"> </text:span><text:span text:style-name="T186">s.</text:span><text:span text:style-name="T238"> </text:span><text:span text:style-name="T186">23-29).</text:span><text:span text:style-name="T238"> </text:span><text:span text:style-name="T186">W</text:span><text:span text:style-name="T238"> </text:span><text:span text:style-name="T186">obu</text:span><text:span text:style-name="T238"> </text:span><text:span text:style-name="T186">przypadkach</text:span><text:span text:style-name="T238"> </text:span><text:span text:style-name="T186">kluczowym</text:span><text:span text:style-name="T238"> </text:span><text:span text:style-name="T186">komponentem</text:span><text:span text:style-name="T238"> </text:span><text:span text:style-name="T186">tak charakteryzowanej</text:span><text:span text:style-name="T226"> </text:span><text:span text:style-name="T186">praktyki</text:span><text:span text:style-name="T226"> </text:span><text:span text:style-name="T186">ustrojowej</text:span><text:span text:style-name="T226"> </text:span><text:span text:style-name="T186">jest</text:span><text:span text:style-name="T226"> </text:span><text:span text:style-name="T186">„prezydent,</text:span><text:span text:style-name="T226"> </text:span><text:span text:style-name="T186">który</text:span><text:span text:style-name="T226"> </text:span><text:span text:style-name="T186">rządzi”</text:span><text:span text:style-name="T226"> </text:span><text:span text:style-name="T186">(</text:span><text:span text:style-name="T196">un</text:span><text:span text:style-name="T227"> </text:span><text:span text:style-name="T196">président</text:span><text:span text:style-name="T227"> </text:span><text:span text:style-name="T196">qui</text:span><text:span text:style-name="T227"> </text:span><text:span text:style-name="T196">gouverne</text:span><text:span text:style-name="T186">).</text:span></text:p>
      <text:p text:style-name="P87"><text:span text:style-name="T161">9 <text:s text:c="6"/></text:span><text:span text:style-name="T188">M. Lascombe, </text:span><text:span text:style-name="T197">Le droit constitutionnel de la V</text:span><text:span text:style-name="T169">e </text:span><text:span text:style-name="T197">République</text:span><text:span text:style-name="T188">, Paris 2005, s. 230-237, 252-256, </text:span><text:span text:style-name="T197">Logi- <text:s text:c="7"/>ques Juridiques</text:span><text:span text:style-name="T188">. </text:span><text:span text:style-name="T206">Warto </text:span><text:span text:style-name="T188">nadmienić, że cytowany autor układ politycznej zgodności prezydenta i rzą- du</text:span><text:span text:style-name="T233"> </text:span><text:span text:style-name="T188">określa</text:span><text:span text:style-name="T233"> </text:span><text:span text:style-name="T188">obrazowo</text:span><text:span text:style-name="T233"> </text:span><text:span text:style-name="T188">mianem</text:span><text:span text:style-name="T233"> </text:span><text:span text:style-name="T188">„monarchii</text:span><text:span text:style-name="T233"> </text:span><text:span text:style-name="T188">dualistycznej”</text:span><text:span text:style-name="T233"> </text:span><text:span text:style-name="T188">(</text:span><text:span text:style-name="T197">monarchie</text:span><text:span text:style-name="T235"> </text:span><text:span text:style-name="T197">dualiste</text:span><text:span text:style-name="T188">),</text:span><text:span text:style-name="T233"> </text:span><text:span text:style-name="T188">natomiast</text:span><text:span text:style-name="T233"> </text:span><text:span text:style-name="T188">układ</text:span><text:span text:style-name="T233"> </text:span><text:span text:style-name="T188">koabi- tacji – „diarchii monistycznej” (</text:span><text:span text:style-name="T197">dyarchie moniste</text:span><text:span text:style-name="T188">). Monarchia stanowi w tym przypadku nawiązanie do</text:span><text:span text:style-name="T229"> </text:span><text:span text:style-name="T188">układu</text:span><text:span text:style-name="T229"> </text:span><text:span text:style-name="T188">instytucjonalnego</text:span><text:span text:style-name="T229"> </text:span><text:span text:style-name="T188">z</text:span><text:span text:style-name="T229"> </text:span><text:span text:style-name="T188">jednym</text:span><text:span text:style-name="T229"> </text:span><text:span text:style-name="T188">silnym</text:span><text:span text:style-name="T229"> </text:span><text:span text:style-name="T188">ośrodkiem</text:span><text:span text:style-name="T229"> </text:span><text:span text:style-name="T188">władzy,</text:span><text:span text:style-name="T229"> </text:span><text:span text:style-name="T188">podczas</text:span><text:span text:style-name="T229"> </text:span><text:span text:style-name="T188">gdy</text:span><text:span text:style-name="T229"> </text:span><text:span text:style-name="T188">diarchia</text:span><text:span text:style-name="T229"> </text:span><text:span text:style-name="T188">–</text:span><text:span text:style-name="T229"> </text:span><text:span text:style-name="T188">do</text:span><text:span text:style-name="T229"> </text:span><text:span text:style-name="T188">modelu dwusegmentowego.</text:span><text:span text:style-name="T211"> </text:span><text:span text:style-name="T188">Z</text:span><text:span text:style-name="T211"> </text:span><text:span text:style-name="T188">kolei</text:span><text:span text:style-name="T211"> </text:span><text:span text:style-name="T188">odniesienie</text:span><text:span text:style-name="T211"> </text:span><text:span text:style-name="T188">do</text:span><text:span text:style-name="T211"> </text:span><text:span text:style-name="T188">dualizmu</text:span><text:span text:style-name="T211"> </text:span><text:span text:style-name="T188">i</text:span><text:span text:style-name="T211"> </text:span><text:span text:style-name="T188">monizmu</text:span><text:span text:style-name="T211"> </text:span><text:span text:style-name="T188">służy</text:span><text:span text:style-name="T211"> </text:span><text:span text:style-name="T188">zasygnalizowaniu</text:span><text:span text:style-name="T211"> </text:span><text:span text:style-name="T188">konfiguracji, w</text:span><text:span text:style-name="T184"> </text:span><text:span text:style-name="T188">której</text:span><text:span text:style-name="T184"> </text:span><text:span text:style-name="T188">rząd</text:span><text:span text:style-name="T184"> </text:span><text:span text:style-name="T188">odpowiada</text:span><text:span text:style-name="T184"> </text:span><text:span text:style-name="T188">politycznie</text:span><text:span text:style-name="T184"> </text:span><text:span text:style-name="T188">zarówno</text:span><text:span text:style-name="T184"> </text:span><text:span text:style-name="T188">przed</text:span><text:span text:style-name="T184"> </text:span><text:span text:style-name="T188">parlamentem,</text:span><text:span text:style-name="T184"> </text:span><text:span text:style-name="T188">jak</text:span><text:span text:style-name="T184"> </text:span><text:span text:style-name="T188">i</text:span><text:span text:style-name="T184"> </text:span><text:span text:style-name="T188">przed</text:span><text:span text:style-name="T184"> </text:span><text:span text:style-name="T188">głową</text:span><text:span text:style-name="T184"> </text:span><text:span text:style-name="T188">państwa,</text:span><text:span text:style-name="T184"> </text:span><text:span text:style-name="T188">oraz</text:span><text:span text:style-name="T184"> </text:span><text:span text:style-name="T188">jej alternatywy,</text:span><text:span text:style-name="T239"> </text:span><text:span text:style-name="T188">czyli</text:span><text:span text:style-name="T239"> </text:span><text:span text:style-name="T188">struktury,</text:span><text:span text:style-name="T239"> </text:span><text:span text:style-name="T188">w</text:span><text:span text:style-name="T239"> </text:span><text:span text:style-name="T188">której</text:span><text:span text:style-name="T239"> </text:span><text:span text:style-name="T188">głowa</text:span><text:span text:style-name="T239"> </text:span><text:span text:style-name="T188">państwa</text:span><text:span text:style-name="T239"> </text:span><text:span text:style-name="T188">podlega</text:span><text:span text:style-name="T239"> </text:span><text:span text:style-name="T188">tylko</text:span><text:span text:style-name="T239"> </text:span><text:span text:style-name="T188">pierwszemu</text:span><text:span text:style-name="T239"> </text:span><text:span text:style-name="T188">z</text:span><text:span text:style-name="T239"> </text:span><text:span text:style-name="T188">wymienionych</text:span><text:span text:style-name="T239"> </text:span><text:span text:style-name="T188">or- </text:span><text:span text:style-name="T220">ganów.</text:span><text:span text:style-name="T221"> </text:span><text:span text:style-name="T188">Jest</text:span><text:span text:style-name="T221"> </text:span><text:span text:style-name="T188">to</text:span><text:span text:style-name="T221"> </text:span><text:span text:style-name="T188">zatem</text:span><text:span text:style-name="T221"> </text:span><text:span text:style-name="T188">nawiązanie</text:span><text:span text:style-name="T221"> </text:span><text:span text:style-name="T188">do</text:span><text:span text:style-name="T221"> </text:span><text:span text:style-name="T188">pierwotnej,</text:span><text:span text:style-name="T221"> </text:span><text:span text:style-name="T188">dualistycznej</text:span><text:span text:style-name="T221"> </text:span><text:span text:style-name="T188">wersji</text:span><text:span text:style-name="T221"> </text:span><text:span text:style-name="T188">systemu</text:span><text:span text:style-name="T221"> </text:span><text:span text:style-name="T188">parlamentarnego,</text:span><text:span text:style-name="T221"> </text:span><text:span text:style-name="T188">który przed</text:span><text:span text:style-name="T229"> </text:span><text:span text:style-name="T188">1848</text:span><text:span text:style-name="T229"> </text:span><text:span text:style-name="T193">r.</text:span><text:span text:style-name="T229"> </text:span><text:span text:style-name="T188">kształtował</text:span><text:span text:style-name="T229"> </text:span><text:span text:style-name="T188">się</text:span><text:span text:style-name="T229"> </text:span><text:span text:style-name="T188">we</text:span><text:span text:style-name="T229"> </text:span><text:span text:style-name="T188">Francji</text:span><text:span text:style-name="T229"> </text:span><text:span text:style-name="T188">w</text:span><text:span text:style-name="T229"> </text:span><text:span text:style-name="T188">wersji</text:span><text:span text:style-name="T229"> </text:span><text:span text:style-name="T188">monarchicznej,</text:span><text:span text:style-name="T229"> </text:span><text:span text:style-name="T188">a</text:span><text:span text:style-name="T229"> </text:span><text:span text:style-name="T188">także</text:span><text:span text:style-name="T229"> </text:span><text:span text:style-name="T188">do</text:span><text:span text:style-name="T229"> </text:span><text:span text:style-name="T188">konkurencyjnej</text:span><text:span text:style-name="T229"> </text:span><text:span text:style-name="T188">formuły monistycznej,</text:span><text:span text:style-name="T221"> </text:span><text:span text:style-name="T188">którą</text:span><text:span text:style-name="T221"> </text:span><text:span text:style-name="T188">realizowano</text:span><text:span text:style-name="T221"> </text:span><text:span text:style-name="T188">już</text:span><text:span text:style-name="T221"> </text:span><text:span text:style-name="T188">wyłącznie</text:span><text:span text:style-name="T221"> </text:span><text:span text:style-name="T188">w</text:span><text:span text:style-name="T221"> </text:span><text:span text:style-name="T188">obrębie</text:span><text:span text:style-name="T221"> </text:span><text:span text:style-name="T188">schematu</text:span><text:span text:style-name="T221"> </text:span><text:span text:style-name="T188">republikańskiego</text:span><text:span text:style-name="T221"> </text:span><text:span text:style-name="T188">(jakkolwiek</text:span><text:span text:style-name="T221"> </text:span><text:span text:style-name="T188">ze względu</text:span><text:span text:style-name="T243"> </text:span><text:span text:style-name="T188">na</text:span><text:span text:style-name="T243"> </text:span><text:span text:style-name="T188">daleko</text:span><text:span text:style-name="T243"> </text:span><text:span text:style-name="T188">posuniętą</text:span><text:span text:style-name="T243"> </text:span><text:span text:style-name="T188">neutralizację</text:span><text:span text:style-name="T243"> </text:span><text:span text:style-name="T188">głowy</text:span><text:span text:style-name="T243"> </text:span><text:span text:style-name="T188">państwa</text:span><text:span text:style-name="T243"> </text:span><text:span text:style-name="T188">pod</text:span><text:span text:style-name="T243"> </text:span><text:span text:style-name="T188">rządami</text:span><text:span text:style-name="T243"> </text:span><text:span text:style-name="T188">konstytucji</text:span><text:span text:style-name="T243"> </text:span><text:span text:style-name="T188">III</text:span><text:span text:style-name="T243"> </text:span><text:span text:style-name="T188">oraz</text:span><text:span text:style-name="T243"> </text:span><text:span text:style-name="T188">IV</text:span><text:span text:style-name="T243"> </text:span><text:span text:style-name="T188">Repu- bliki</text:span><text:span text:style-name="T244"> </text:span><text:span text:style-name="T188">trudno</text:span><text:span text:style-name="T244"> </text:span><text:span text:style-name="T188">tu</text:span><text:span text:style-name="T244"> </text:span><text:span text:style-name="T188">mówić</text:span><text:span text:style-name="T244"> </text:span><text:span text:style-name="T188">o</text:span><text:span text:style-name="T244"> </text:span><text:span text:style-name="T188">rzeczywistej</text:span><text:span text:style-name="T244"> </text:span><text:span text:style-name="T188">diarchii</text:span><text:span text:style-name="T244"> </text:span><text:span text:style-name="T188">–</text:span><text:span text:style-name="T244"> </text:span><text:span text:style-name="T188">tę</text:span><text:span text:style-name="T244"> </text:span><text:span text:style-name="T188">bowiem</text:span><text:span text:style-name="T244"> </text:span><text:span text:style-name="T188">zbudowała</text:span><text:span text:style-name="T244"> </text:span><text:span text:style-name="T188">dopiero</text:span><text:span text:style-name="T244"> </text:span><text:span text:style-name="T188">konstytucja</text:span><text:span text:style-name="T244"> </text:span><text:span text:style-name="T188">z</text:span><text:span text:style-name="T244"> </text:span><text:span text:style-name="T188">1958</text:span><text:span text:style-name="T244"> </text:span><text:span text:style-name="T220">r., </text:span><text:span text:style-name="T188">którą</text:span><text:span text:style-name="T243"> </text:span><text:span text:style-name="T188">jednak,</text:span><text:span text:style-name="T243"> </text:span><text:span text:style-name="T188">niejako</text:span><text:span text:style-name="T243"> </text:span><text:span text:style-name="T188">wbrew</text:span><text:span text:style-name="T243"> </text:span><text:span text:style-name="T188">literze</text:span><text:span text:style-name="T243"> </text:span><text:span text:style-name="T188">tego</text:span><text:span text:style-name="T243"> </text:span><text:span text:style-name="T188">aktu,</text:span><text:span text:style-name="T243"> </text:span><text:span text:style-name="T188">stosowano</text:span><text:span text:style-name="T243"> </text:span><text:span text:style-name="T188">z</text:span><text:span text:style-name="T243"> </text:span><text:span text:style-name="T188">reguły</text:span><text:span text:style-name="T243"> </text:span><text:span text:style-name="T188">w</text:span><text:span text:style-name="T243"> </text:span><text:span text:style-name="T188">układzie</text:span><text:span text:style-name="T243"> </text:span><text:span text:style-name="T188">dominacji</text:span><text:span text:style-name="T243"> </text:span><text:span text:style-name="T188">ośrodka</text:span><text:span text:style-name="T243"> </text:span><text:span text:style-name="T188">pre- zydenckiego).</text:span></text:p>
      <text:p text:style-name="P102"><text:span text:style-name="T160">10 <text:s text:c="3"/></text:span><text:span text:style-name="T186">Ph. Lauvaux, </text:span><text:span text:style-name="T196">Destins du présidentialisme</text:span><text:span text:style-name="T186">, Paris 2002, s. 5, </text:span><text:span text:style-name="T196">Béhémoth</text:span><text:span text:style-name="T186">.</text:span></text:p>
      <text:p text:style-name="P88"><text:span text:style-name="T161">11 </text:span><text:span text:style-name="T188">Jeśli</text:span><text:span text:style-name="T224"> </text:span><text:span text:style-name="T188">zatem</text:span><text:span text:style-name="T224"> </text:span><text:span text:style-name="T188">kluczem</text:span><text:span text:style-name="T224"> </text:span><text:span text:style-name="T188">do</text:span><text:span text:style-name="T224"> </text:span><text:span text:style-name="T188">zrozumienia</text:span><text:span text:style-name="T224"> </text:span><text:span text:style-name="T188">fenomenu</text:span><text:span text:style-name="T224"> </text:span><text:span text:style-name="T188">preponderancji</text:span><text:span text:style-name="T224"> </text:span><text:span text:style-name="T188">głowy</text:span><text:span text:style-name="T224"> </text:span><text:span text:style-name="T188">państwa</text:span><text:span text:style-name="T224"> </text:span><text:span text:style-name="T188">w</text:span><text:span text:style-name="T224"> </text:span><text:span text:style-name="T188">praktyce</text:span><text:span text:style-name="T224"> </text:span><text:span text:style-name="T188">sprawowa- nia</text:span><text:span text:style-name="T193"> </text:span><text:span text:style-name="T188">władzy</text:span><text:span text:style-name="T193"> </text:span><text:span text:style-name="T188">pozostaje</text:span><text:span text:style-name="T193"> </text:span><text:span text:style-name="T188">większość</text:span><text:span text:style-name="T193"> </text:span><text:span text:style-name="T188">parlamentarna</text:span><text:span text:style-name="T193"> </text:span><text:span text:style-name="T188">identyfikowana</text:span><text:span text:style-name="T193"> </text:span><text:span text:style-name="T188">z</text:span><text:span text:style-name="T193"> </text:span><text:span text:style-name="T188">większością</text:span><text:span text:style-name="T193"> </text:span><text:span text:style-name="T188">prezydencką,</text:span><text:span text:style-name="T193"> </text:span><text:span text:style-name="T188">to</text:span><text:span text:style-name="T193"> </text:span><text:span text:style-name="T188">w</text:span><text:span text:style-name="T193"> </text:span><text:span text:style-name="T188">tle</text:span></text:p>
      <text:p text:style-name="P74"><draw:line text:anchor-type="char" draw:z-index="8" draw:style-name="gr1" draw:text-style-name="P143" svg:x1="1.498cm" svg:y1="5.412cm" svg:x2="4.498cm" svg:y2="5.412cm"><text:p/></draw:line><text:span text:style-name="T120">Nie</text:span><text:span text:style-name="T353"> </text:span><text:span text:style-name="T120">bez</text:span><text:span text:style-name="T353"> </text:span><text:span text:style-name="T120">przyczyny</text:span><text:span text:style-name="T353"> </text:span><text:span text:style-name="T120">zatem</text:span><text:span text:style-name="T353"> </text:span><text:span text:style-name="T120">układ</text:span><text:span text:style-name="T353"> </text:span><text:span text:style-name="T120">polityczny,</text:span><text:span text:style-name="T353"> </text:span><text:span text:style-name="T120">który</text:span><text:span text:style-name="T353"> </text:span><text:span text:style-name="T120">na</text:span><text:span text:style-name="T353"> </text:span><text:span text:style-name="T120">gruncie</text:span><text:span text:style-name="T353"> </text:span><text:span text:style-name="T120">V</text:span><text:span text:style-name="T353"> </text:span><text:span text:style-name="T120">Republiki</text:span><text:span text:style-name="T353"> </text:span><text:span text:style-name="T120">traktuje</text:span><text:span text:style-name="T374"> </text:span><text:span text:style-name="T120">się</text:span><text:span text:style-name="T375"> </text:span><text:span text:style-name="T120">jako</text:span><text:span text:style-name="T375"> </text:span><text:span text:style-name="T120">przeciwieństwo</text:span><text:span text:style-name="T375"> </text:span><text:span text:style-name="T120">koabitacji,</text:span><text:span text:style-name="T375"> </text:span><text:span text:style-name="T120">określa</text:span><text:span text:style-name="T375"> </text:span><text:span text:style-name="T120">się</text:span><text:span text:style-name="T375"> </text:span><text:span text:style-name="T120">mianem</text:span><text:span text:style-name="T375"> </text:span><text:span text:style-name="T120">„prezydencjalizmu</text:span><text:span text:style-name="T375"> </text:span><text:span text:style-name="T120">większościo-</text:span><text:span text:style-name="T362"> </text:span><text:span text:style-name="T120">wego” (</text:span><text:span text:style-name="T282">présidentialisme majoritaire</text:span><text:span text:style-name="T120">)</text:span><text:span text:style-name="T144">12</text:span><text:span text:style-name="T120">. Sformułowanie to nie jest</text:span><text:span text:style-name="T376"> </text:span><text:span text:style-name="T120">przypadkowe.</text:span><text:span text:style-name="T310"> </text:span><text:span text:style-name="T124">Można</text:span><text:span text:style-name="T348"> </text:span><text:span text:style-name="T120">bowiem</text:span><text:span text:style-name="T355"> </text:span><text:span text:style-name="T120">stwierdzić,</text:span><text:span text:style-name="T355"> </text:span><text:span text:style-name="T120">że</text:span><text:span text:style-name="T355"> </text:span><text:span text:style-name="T120">tak</text:span><text:span text:style-name="T355"> </text:span><text:span text:style-name="T120">rozumiany</text:span><text:span text:style-name="T355"> </text:span><text:span text:style-name="T120">prezydencjalizm</text:span><text:span text:style-name="T355"> </text:span><text:span text:style-name="T120">bez</text:span><text:span text:style-name="T355"> </text:span><text:span text:style-name="T120">przymiotnika</text:span><text:span text:style-name="T355"> </text:span><text:span text:style-name="T120">„większościo-</text:span><text:span text:style-name="T362"> </text:span><text:span text:style-name="T120">wy”</text:span><text:span text:style-name="T297"> </text:span><text:span text:style-name="T120">po</text:span><text:span text:style-name="T297"> </text:span><text:span text:style-name="T120">prostu</text:span><text:span text:style-name="T297"> </text:span><text:span text:style-name="T120">nie</text:span><text:span text:style-name="T297"> </text:span><text:span text:style-name="T120">może</text:span><text:span text:style-name="T297"> </text:span><text:span text:style-name="T120">istnieć.</text:span><text:span text:style-name="T297"> </text:span><text:span text:style-name="T148">Wynika</text:span><text:span text:style-name="T297"> </text:span><text:span text:style-name="T120">to</text:span><text:span text:style-name="T297"> </text:span><text:span text:style-name="T120">z</text:span><text:span text:style-name="T297"> </text:span><text:span text:style-name="T120">faktu,</text:span><text:span text:style-name="T297"> </text:span><text:span text:style-name="T120">że</text:span><text:span text:style-name="T297"> </text:span><text:span text:style-name="T120">„zepchnięty”</text:span><text:span text:style-name="T297"> </text:span><text:span text:style-name="T120">w</text:span><text:span text:style-name="T297"> </text:span><text:span text:style-name="T120">koabitację</text:span><text:span text:style-name="T297"> </text:span><text:span text:style-name="T120">prezy-</text:span><text:span text:style-name="T362"> </text:span><text:span text:style-name="T120">dent</text:span><text:span text:style-name="T297"> </text:span><text:span text:style-name="T120">bez</text:span><text:span text:style-name="T297"> </text:span><text:span text:style-name="T120">większości</text:span><text:span text:style-name="T297"> </text:span><text:span text:style-name="T120">staje</text:span><text:span text:style-name="T297"> </text:span><text:span text:style-name="T120">się</text:span><text:span text:style-name="T297"> </text:span><text:span text:style-name="T120">prezydentem</text:span><text:span text:style-name="T297"> </text:span><text:span text:style-name="T120">w</text:span><text:span text:style-name="T297"> </text:span><text:span text:style-name="T120">znacznej</text:span><text:span text:style-name="T297"> </text:span><text:span text:style-name="T120">mierze</text:span><text:span text:style-name="T297"> </text:span><text:span text:style-name="T120">sparlamentaryzowanym,</text:span><text:span text:style-name="T348"> </text:span><text:span text:style-name="T120">ponieważ</text:span><text:span text:style-name="T354"> </text:span><text:span text:style-name="T120">konstytucja</text:span><text:span text:style-name="T354"> </text:span><text:span text:style-name="T120">z</text:span><text:span text:style-name="T354"> </text:span><text:span text:style-name="T120">1958</text:span><text:span text:style-name="T354"> </text:span><text:span text:style-name="T148">r.,</text:span><text:span text:style-name="T354"> </text:span><text:span text:style-name="T120">będąc</text:span><text:span text:style-name="T354"> </text:span><text:span text:style-name="T120">aktem</text:span><text:span text:style-name="T354"> </text:span><text:span text:style-name="T120">osadzonym</text:span><text:span text:style-name="T354"> </text:span><text:span text:style-name="T120">na</text:span><text:span text:style-name="T354"> </text:span><text:span text:style-name="T120">konstrukcji</text:span><text:span text:style-name="T354"> </text:span><text:span text:style-name="T120">systemu</text:span><text:span text:style-name="T354"> </text:span><text:span text:style-name="T120">par-</text:span><text:span text:style-name="T362"> </text:span><text:span text:style-name="T120">lamentarnego,</text:span><text:span text:style-name="T132"> </text:span><text:span text:style-name="T120">nie</text:span><text:span text:style-name="T132"> </text:span><text:span text:style-name="T120">pozwala</text:span><text:span text:style-name="T132"> </text:span><text:span text:style-name="T120">mu</text:span><text:span text:style-name="T132"> </text:span><text:span text:style-name="T120">na</text:span><text:span text:style-name="T132"> </text:span><text:span text:style-name="T120">utrzymanie</text:span><text:span text:style-name="T132"> </text:span><text:span text:style-name="T120">dotychczasowych</text:span><text:span text:style-name="T132"> </text:span><text:span text:style-name="T120">zasobów</text:span><text:span text:style-name="T132"> </text:span><text:span text:style-name="T120">kompeten-</text:span><text:span text:style-name="T362"> </text:span><text:span text:style-name="T120">cyjnych</text:span><text:span text:style-name="T137"> </text:span><text:span text:style-name="T120">bez</text:span><text:span text:style-name="T137"> </text:span><text:span text:style-name="T120">odpowiedniego</text:span><text:span text:style-name="T137"> </text:span><text:span text:style-name="T120">wsparcia</text:span><text:span text:style-name="T137"> </text:span><text:span text:style-name="T120">partyjnego</text:span><text:span text:style-name="T137"> </text:span><text:span text:style-name="T120">(stąd</text:span><text:span text:style-name="T137"> </text:span><text:span text:style-name="T120">właśnie</text:span><text:span text:style-name="T137"> </text:span><text:span text:style-name="T120">koabitację</text:span><text:span text:style-name="T137"> </text:span><text:span text:style-name="T120">definiuje</text:span><text:span text:style-name="T137"> </text:span><text:span text:style-name="T120">się</text:span><text:span text:style-name="T156"> </text:span><text:span text:style-name="T120">w</text:span><text:span text:style-name="T377"> </text:span><text:span text:style-name="T120">przypadku</text:span><text:span text:style-name="T377"> </text:span><text:span text:style-name="T120">francuskim</text:span><text:span text:style-name="T377"> </text:span><text:span text:style-name="T120">jako</text:span><text:span text:style-name="T377"> </text:span><text:span text:style-name="T282">retour</text:span><text:span text:style-name="T378"> </text:span><text:span text:style-name="T282">à</text:span><text:span text:style-name="T378"> </text:span><text:span text:style-name="T282">la</text:span><text:span text:style-name="T378"> </text:span><text:span text:style-name="T282">lettre</text:span><text:span text:style-name="T378"> </text:span><text:span text:style-name="T282">de</text:span><text:span text:style-name="T378"> </text:span><text:span text:style-name="T282">la</text:span><text:span text:style-name="T378"> </text:span><text:span text:style-name="T282">Constitution</text:span><text:span text:style-name="T120">,</text:span><text:span text:style-name="T377"> </text:span><text:span text:style-name="T120">czyli</text:span><text:span text:style-name="T377"> </text:span><text:span text:style-name="T282">powrót</text:span><text:span text:style-name="T378"> </text:span><text:span text:style-name="T282">do</text:span><text:span text:style-name="T378"> </text:span><text:span text:style-name="T282">litery</text:span><text:span text:style-name="T283"> </text:span><text:span text:style-name="T282">Konstytucji</text:span><text:span text:style-name="T144">13</text:span><text:span text:style-name="T120">).</text:span><text:span text:style-name="T301"> </text:span><text:span text:style-name="T124">Punktem</text:span><text:span text:style-name="T301"> </text:span><text:span text:style-name="T120">wyjścia</text:span><text:span text:style-name="T301"> </text:span><text:span text:style-name="T120">do</text:span><text:span text:style-name="T301"> </text:span><text:span text:style-name="T120">analizy</text:span><text:span text:style-name="T301"> </text:span><text:span text:style-name="T120">faktycznej</text:span><text:span text:style-name="T301"> </text:span><text:span text:style-name="T120">siły</text:span><text:span text:style-name="T301"> </text:span><text:span text:style-name="T120">władzy</text:span><text:span text:style-name="T301"> </text:span><text:span text:style-name="T120">prezydenckiej</text:span><text:span text:style-name="T301"> </text:span><text:span text:style-name="T120">jest</text:span><text:span text:style-name="T301"> </text:span><text:span text:style-name="T120">za-</text:span></text:p>
      <text:p text:style-name="P141"><text:span text:style-name="T188">takiej</text:span><text:span text:style-name="T244"> </text:span><text:span text:style-name="T188">struktury</text:span><text:span text:style-name="T244"> </text:span><text:span text:style-name="T188">politycznej</text:span><text:span text:style-name="T244"> </text:span><text:span text:style-name="T188">musi</text:span><text:span text:style-name="T244"> </text:span><text:span text:style-name="T188">się</text:span><text:span text:style-name="T244"> </text:span><text:span text:style-name="T188">znajdować</text:span><text:span text:style-name="T244"> </text:span><text:span text:style-name="T188">odpowiedni</text:span><text:span text:style-name="T244"> </text:span><text:span text:style-name="T188">wzorzec</text:span><text:span text:style-name="T244"> </text:span><text:span text:style-name="T188">systemu</text:span><text:span text:style-name="T244"> </text:span><text:span text:style-name="T188">partyjnego.</text:span><text:span text:style-name="T244"> </text:span><text:span text:style-name="T188">Chodzi</text:span><text:span text:style-name="T244"> </text:span><text:span text:style-name="T188">tu o</text:span><text:span text:style-name="T184"> </text:span><text:span text:style-name="T188">kreowanie</text:span><text:span text:style-name="T184"> </text:span><text:span text:style-name="T188">stabilnych</text:span><text:span text:style-name="T184"> </text:span><text:span text:style-name="T188">obozów</text:span><text:span text:style-name="T184"> </text:span><text:span text:style-name="T188">politycznych,</text:span><text:span text:style-name="T184"> </text:span><text:span text:style-name="T188">w</text:span><text:span text:style-name="T184"> </text:span><text:span text:style-name="T188">których</text:span><text:span text:style-name="T184"> </text:span><text:span text:style-name="T188">centrum</text:span><text:span text:style-name="T184"> </text:span><text:span text:style-name="T188">lokuje</text:span><text:span text:style-name="T184"> </text:span><text:span text:style-name="T188">się</text:span><text:span text:style-name="T184"> </text:span><text:span text:style-name="T188">ugrupowanie</text:span><text:span text:style-name="T184"> </text:span><text:span text:style-name="T188">prezydenc- kie</text:span><text:span text:style-name="T233"> </text:span><text:span text:style-name="T188">oraz</text:span><text:span text:style-name="T233"> </text:span><text:span text:style-name="T188">najsilniejsze</text:span><text:span text:style-name="T233"> </text:span><text:span text:style-name="T188">ugrupowanie</text:span><text:span text:style-name="T233"> </text:span><text:span text:style-name="T188">opozycyjne</text:span><text:span text:style-name="T233"> </text:span><text:span text:style-name="T188">wspierające</text:span><text:span text:style-name="T233"> </text:span><text:span text:style-name="T188">głównego</text:span><text:span text:style-name="T233"> </text:span><text:span text:style-name="T188">pretendenta</text:span><text:span text:style-name="T233"> </text:span><text:span text:style-name="T188">do</text:span><text:span text:style-name="T233"> </text:span><text:span text:style-name="T188">urzędu</text:span><text:span text:style-name="T233"> </text:span><text:span text:style-name="T188">głowy państwa. Są one ewentualnie otoczone mniejszymi partiami, które ze względu na logikę większo- ściowego</text:span><text:span text:style-name="T246"> </text:span><text:span text:style-name="T188">systemu</text:span><text:span text:style-name="T246"> </text:span><text:span text:style-name="T188">wyborczego</text:span><text:span text:style-name="T246"> </text:span><text:span text:style-name="T188">(stosowanego</text:span><text:span text:style-name="T246"> </text:span><text:span text:style-name="T188">w</text:span><text:span text:style-name="T246"> </text:span><text:span text:style-name="T188">V</text:span><text:span text:style-name="T246"> </text:span><text:span text:style-name="T188">Republice</text:span><text:span text:style-name="T246"> </text:span><text:span text:style-name="T188">konsekwentnie,</text:span><text:span text:style-name="T246"> </text:span><text:span text:style-name="T188">z</text:span><text:span text:style-name="T246"> </text:span><text:span text:style-name="T188">wyjątkiem</text:span><text:span text:style-name="T246"> </text:span><text:span text:style-name="T188">wyborów z</text:span><text:span text:style-name="T182"> </text:span><text:span text:style-name="T188">1986</text:span><text:span text:style-name="T182"> </text:span><text:span text:style-name="T220">r.)</text:span><text:span text:style-name="T182"> </text:span><text:span text:style-name="T188">pozostają</text:span><text:span text:style-name="T182"> </text:span><text:span text:style-name="T188">w</text:span><text:span text:style-name="T182"> </text:span><text:span text:style-name="T188">orbicie</text:span><text:span text:style-name="T182"> </text:span><text:span text:style-name="T188">dominujących</text:span><text:span text:style-name="T182"> </text:span><text:span text:style-name="T188">formacji,</text:span><text:span text:style-name="T182"> </text:span><text:span text:style-name="T188">podporządkowując</text:span><text:span text:style-name="T182"> </text:span><text:span text:style-name="T188">im</text:span><text:span text:style-name="T182"> </text:span><text:span text:style-name="T188">własne</text:span><text:span text:style-name="T182"> </text:span><text:span text:style-name="T188">strategie</text:span><text:span text:style-name="T182"> </text:span><text:span text:style-name="T188">poli- tyczne.</text:span><text:span text:style-name="T182"> </text:span><text:span text:style-name="T188">Niebagatelne</text:span><text:span text:style-name="T182"> </text:span><text:span text:style-name="T188">znaczenie</text:span><text:span text:style-name="T182"> </text:span><text:span text:style-name="T188">ma</text:span><text:span text:style-name="T182"> </text:span><text:span text:style-name="T188">wobec</text:span><text:span text:style-name="T182"> </text:span><text:span text:style-name="T188">tego</text:span><text:span text:style-name="T182"> </text:span><text:span text:style-name="T188">zjawisko</text:span><text:span text:style-name="T182"> </text:span><text:span text:style-name="T188">prezydencjalizacji</text:span><text:span text:style-name="T182"> </text:span><text:span text:style-name="T188">partii</text:span><text:span text:style-name="T182"> </text:span><text:span text:style-name="T188">politycznych.</text:span><text:span text:style-name="T182"> </text:span><text:span text:style-name="T188">Za- sadniczym</text:span><text:span text:style-name="T247"> </text:span><text:span text:style-name="T188">punktem</text:span><text:span text:style-name="T247"> </text:span><text:span text:style-name="T188">odniesienia,</text:span><text:span text:style-name="T247"> </text:span><text:span text:style-name="T188">w</text:span><text:span text:style-name="T247"> </text:span><text:span text:style-name="T188">kontekście</text:span><text:span text:style-name="T247"> </text:span><text:span text:style-name="T188">procedur</text:span><text:span text:style-name="T247"> </text:span><text:span text:style-name="T188">elekcyjnych,</text:span><text:span text:style-name="T247"> </text:span><text:span text:style-name="T188">jest</text:span><text:span text:style-name="T247"> </text:span><text:span text:style-name="T188">dla</text:span><text:span text:style-name="T247"> </text:span><text:span text:style-name="T188">takich</text:span><text:span text:style-name="T247"> </text:span><text:span text:style-name="T188">ugrupowań</text:span><text:span text:style-name="T247"> </text:span><text:span text:style-name="T188">kan- dydat</text:span><text:span text:style-name="T184"> </text:span><text:span text:style-name="T188">w</text:span><text:span text:style-name="T184"> </text:span><text:span text:style-name="T188">wyborach</text:span><text:span text:style-name="T184"> </text:span><text:span text:style-name="T188">prezydenckich,</text:span><text:span text:style-name="T184"> </text:span><text:span text:style-name="T188">któremu</text:span><text:span text:style-name="T184"> </text:span><text:span text:style-name="T188">udzielają</text:span><text:span text:style-name="T184"> </text:span><text:span text:style-name="T188">one</text:span><text:span text:style-name="T184"> </text:span><text:span text:style-name="T188">wsparcia,</text:span><text:span text:style-name="T184"> </text:span><text:span text:style-name="T188">co</text:span><text:span text:style-name="T184"> </text:span><text:span text:style-name="T188">z</text:span><text:span text:style-name="T184"> </text:span><text:span text:style-name="T188">kolei</text:span><text:span text:style-name="T184"> </text:span><text:span text:style-name="T188">rywalizację</text:span><text:span text:style-name="T184"> </text:span><text:span text:style-name="T188">w</text:span><text:span text:style-name="T184"> </text:span><text:span text:style-name="T188">wyborach parlamentarnych</text:span><text:span text:style-name="T211"> </text:span><text:span text:style-name="T188">każe</text:span><text:span text:style-name="T211"> </text:span><text:span text:style-name="T188">traktować</text:span><text:span text:style-name="T211"> </text:span><text:span text:style-name="T188">przede</text:span><text:span text:style-name="T211"> </text:span><text:span text:style-name="T188">wszystkim</text:span><text:span text:style-name="T211"> </text:span><text:span text:style-name="T188">jako</text:span><text:span text:style-name="T211"> </text:span><text:span text:style-name="T188">walkę</text:span><text:span text:style-name="T211"> </text:span><text:span text:style-name="T188">o</text:span><text:span text:style-name="T211"> </text:span><text:span text:style-name="T188">wyłonienie</text:span><text:span text:style-name="T211"> </text:span><text:span text:style-name="T188">większości</text:span><text:span text:style-name="T211"> </text:span><text:span text:style-name="T188">prezydenckiej na</text:span><text:span text:style-name="T243"> </text:span><text:span text:style-name="T188">poziomie</text:span><text:span text:style-name="T243"> </text:span><text:span text:style-name="T188">Zgromadzenia</text:span><text:span text:style-name="T243"> </text:span><text:span text:style-name="T188">Narodowego,</text:span><text:span text:style-name="T243"> </text:span><text:span text:style-name="T188">a</text:span><text:span text:style-name="T243"> </text:span><text:span text:style-name="T188">zatem</text:span><text:span text:style-name="T243"> </text:span><text:span text:style-name="T188">działanie</text:span><text:span text:style-name="T243"> </text:span><text:span text:style-name="T188">niejako</text:span><text:span text:style-name="T243"> </text:span><text:span text:style-name="T188">wtórne</text:span><text:span text:style-name="T243"> </text:span><text:span text:style-name="T188">względem</text:span><text:span text:style-name="T243"> </text:span><text:span text:style-name="T188">wcześniejszej elekcji</text:span><text:span text:style-name="T211"> </text:span><text:span text:style-name="T188">na</text:span><text:span text:style-name="T211"> </text:span><text:span text:style-name="T188">stanowisko</text:span><text:span text:style-name="T211"> </text:span><text:span text:style-name="T188">głowy</text:span><text:span text:style-name="T211"> </text:span><text:span text:style-name="T188">państwa.</text:span><text:span text:style-name="T211"> </text:span><text:span text:style-name="T206">Warto</text:span><text:span text:style-name="T211"> </text:span><text:span text:style-name="T188">nadmienić,</text:span><text:span text:style-name="T211"> </text:span><text:span text:style-name="T188">że</text:span><text:span text:style-name="T211"> </text:span><text:span text:style-name="T188">przed</text:span><text:span text:style-name="T211"> </text:span><text:span text:style-name="T188">wyborami</text:span><text:span text:style-name="T211"> </text:span><text:span text:style-name="T188">parlamentarnymi</text:span><text:span text:style-name="T211"> </text:span><text:span text:style-name="T188">z</text:span><text:span text:style-name="T211"> </text:span><text:span text:style-name="T188">2002</text:span><text:span text:style-name="T211"> </text:span><text:span text:style-name="T193">r. </text:span><text:span text:style-name="T188">ugrupowanie</text:span><text:span text:style-name="T206"> </text:span><text:span text:style-name="T188">neogaullistowskie</text:span><text:span text:style-name="T206"> </text:span><text:span text:style-name="T188">występowało</text:span><text:span text:style-name="T206"> </text:span><text:span text:style-name="T188">właśnie</text:span><text:span text:style-name="T206"> </text:span><text:span text:style-name="T188">jako</text:span><text:span text:style-name="T206"> </text:span><text:span text:style-name="T220">Unia</text:span><text:span text:style-name="T206"> </text:span><text:span text:style-name="T188">na</text:span><text:span text:style-name="T206"> </text:span><text:span text:style-name="T188">rzecz</text:span><text:span text:style-name="T206"> </text:span><text:span text:style-name="T188">Większości</text:span><text:span text:style-name="T206"> </text:span><text:span text:style-name="T188">Prezydenckiej (Union</text:span><text:span text:style-name="T220"> </text:span><text:span text:style-name="T188">pour</text:span><text:span text:style-name="T220"> </text:span><text:span text:style-name="T188">la</text:span><text:span text:style-name="T220"> </text:span><text:span text:style-name="T188">majorité</text:span><text:span text:style-name="T220"> </text:span><text:span text:style-name="T188">présidentielle),</text:span><text:span text:style-name="T220"> </text:span><text:span text:style-name="T188">co</text:span><text:span text:style-name="T220"> </text:span><text:span text:style-name="T188">najlepiej</text:span><text:span text:style-name="T220"> </text:span><text:span text:style-name="T188">opisywało</text:span><text:span text:style-name="T220"> </text:span><text:span text:style-name="T188">rolę,</text:span><text:span text:style-name="T220"> </text:span><text:span text:style-name="T188">jaką</text:span><text:span text:style-name="T220"> </text:span><text:span text:style-name="T188">proprezydenckie</text:span><text:span text:style-name="T220"> </text:span><text:span text:style-name="T188">środowi- sko</text:span><text:span text:style-name="T206"> </text:span><text:span text:style-name="T188">polityczne</text:span><text:span text:style-name="T206"> </text:span><text:span text:style-name="T188">ma</text:span><text:span text:style-name="T206"> </text:span><text:span text:style-name="T188">do</text:span><text:span text:style-name="T206"> </text:span><text:span text:style-name="T188">odegrania</text:span><text:span text:style-name="T206"> </text:span><text:span text:style-name="T188">w</text:span><text:span text:style-name="T206"> </text:span><text:span text:style-name="T188">wyborach</text:span><text:span text:style-name="T206"> </text:span><text:span text:style-name="T188">parlamentarnych.</text:span><text:span text:style-name="T206"> </text:span><text:span text:style-name="T220">Jak</text:span><text:span text:style-name="T206"> </text:span><text:span text:style-name="T188">bowiem</text:span><text:span text:style-name="T206"> </text:span><text:span text:style-name="T188">pisze</text:span><text:span text:style-name="T206"> </text:span><text:span text:style-name="T188">Ben</text:span><text:span text:style-name="T206"> </text:span><text:span text:style-name="T188">Clift,</text:span><text:span text:style-name="T206"> </text:span><text:span text:style-name="T197">partie</text:span><text:span text:style-name="T205"> </text:span><text:span text:style-name="T197">są postrzegane jako maszyny prezydenckie, których zasadniczą funkcją jest działanie w charakterze odskocz- <text:s text:c="8"/>ni dla kandydata na urząd prezydenta, a w dalszej kolejności <text:s/>działanie <text:s/>w <text:s/>charakterze <text:s/>organizacyjnego zaplecza dla prezydenta</text:span><text:span text:style-name="T188">. Cytowany autor sygnalizuje jednak zarazem, że sami liderzy polityczni nie <text:s text:c="2"/>są w pełni uniezależnieni od partii politycznych, a relacje pomiędzy kandydatami ubiegającymi się o</text:span><text:span text:style-name="T248"> </text:span><text:span text:style-name="T188">prezydenturę</text:span><text:span text:style-name="T248"> </text:span><text:span text:style-name="T188">a</text:span><text:span text:style-name="T248"> </text:span><text:span text:style-name="T188">właściwymi</text:span><text:span text:style-name="T248"> </text:span><text:span text:style-name="T188">ugrupowaniami</text:span><text:span text:style-name="T248"> </text:span><text:span text:style-name="T188">wcale</text:span><text:span text:style-name="T248"> </text:span><text:span text:style-name="T188">nie</text:span><text:span text:style-name="T248"> </text:span><text:span text:style-name="T188">są</text:span><text:span text:style-name="T248"> </text:span><text:span text:style-name="T188">jednokierunkowe.</text:span><text:span text:style-name="T248"> </text:span><text:span text:style-name="T188">Niemniej</text:span><text:span text:style-name="T248"> </text:span><text:span text:style-name="T188">daleko</text:span><text:span text:style-name="T248"> </text:span><text:span text:style-name="T188">posu- nięta</text:span><text:span text:style-name="T206"> </text:span><text:span text:style-name="T188">prezydencjalizacja</text:span><text:span text:style-name="T206"> </text:span><text:span text:style-name="T188">francuskich</text:span><text:span text:style-name="T206"> </text:span><text:span text:style-name="T188">partii</text:span><text:span text:style-name="T206"> </text:span><text:span text:style-name="T188">politycznych</text:span><text:span text:style-name="T206"> </text:span><text:span text:style-name="T188">nie</text:span><text:span text:style-name="T206"> </text:span><text:span text:style-name="T188">jest</text:span><text:span text:style-name="T206"> </text:span><text:span text:style-name="T188">z</text:span><text:span text:style-name="T206"> </text:span><text:span text:style-name="T188">tego</text:span><text:span text:style-name="T206"> </text:span><text:span text:style-name="T188">powodu</text:span><text:span text:style-name="T206"> </text:span><text:span text:style-name="T188">podawana</text:span><text:span text:style-name="T206"> </text:span><text:span text:style-name="T188">w</text:span><text:span text:style-name="T206"> </text:span><text:span text:style-name="T188">wątpli- wość. Zob. B. Clift, </text:span><text:span text:style-name="T197">Dyarchic Presidentialization in a Presidentialized Polity: The French </text:span><text:span text:style-name="T217">Fifth <text:s/></text:span><text:span text:style-name="T197">Republic</text:span><text:span text:style-name="T188">, <text:s/></text:span><text:span text:style-name="T199">[w:]</text:span><text:span text:style-name="T250"> </text:span><text:span text:style-name="T197">The</text:span><text:span text:style-name="T251"> </text:span><text:span text:style-name="T197">Presidentialization</text:span><text:span text:style-name="T251"> </text:span><text:span text:style-name="T197">of</text:span><text:span text:style-name="T251"> </text:span><text:span text:style-name="T197">Politics.</text:span><text:span text:style-name="T251"> </text:span><text:span text:style-name="T197">A</text:span><text:span text:style-name="T251"> </text:span><text:span text:style-name="T197">Comparative</text:span><text:span text:style-name="T251"> </text:span><text:span text:style-name="T197">Study</text:span><text:span text:style-name="T251"> </text:span><text:span text:style-name="T197">of</text:span><text:span text:style-name="T251"> </text:span><text:span text:style-name="T197">Modern</text:span><text:span text:style-name="T251"> </text:span><text:span text:style-name="T197">Democracies</text:span><text:span text:style-name="T188">,</text:span><text:span text:style-name="T250"> </text:span><text:span text:style-name="T188">red.</text:span><text:span text:style-name="T250"> </text:span><text:span text:style-name="T233">T.</text:span><text:span text:style-name="T250"> </text:span><text:span text:style-name="T188">Poguntke, P. Webb, Oxford–New York 2005, s. 225-230.</text:span></text:p>
      <text:p text:style-name="P91"><text:span text:style-name="T161">12</text:span><text:span text:style-name="T172"> </text:span><text:span text:style-name="T188">W</text:span><text:span text:style-name="T224"> </text:span><text:span text:style-name="T188">odniesieniu</text:span><text:span text:style-name="T224"> </text:span><text:span text:style-name="T188">do</text:span><text:span text:style-name="T224"> </text:span><text:span text:style-name="T188">V</text:span><text:span text:style-name="T224"> </text:span><text:span text:style-name="T188">Republiki</text:span><text:span text:style-name="T224"> </text:span><text:span text:style-name="T188">prezydencjalizm</text:span><text:span text:style-name="T224"> </text:span><text:span text:style-name="T188">większościowy</text:span><text:span text:style-name="T224"> </text:span><text:span text:style-name="T188">może</text:span><text:span text:style-name="T224"> </text:span><text:span text:style-name="T188">być</text:span><text:span text:style-name="T224"> </text:span><text:span text:style-name="T188">uznawany</text:span><text:span text:style-name="T224"> </text:span><text:span text:style-name="T188">za</text:span><text:span text:style-name="T224"> </text:span><text:span text:style-name="T188">tożsamy</text:span><text:span text:style-name="T224"> </text:span><text:span text:style-name="T188">z</text:span><text:span text:style-name="T224"> </text:span><text:span text:style-name="T182">tzw. </text:span><text:span text:style-name="T188">efektem</text:span><text:span text:style-name="T239"> </text:span><text:span text:style-name="T188">czy</text:span><text:span text:style-name="T239"> </text:span><text:span text:style-name="T188">też</text:span><text:span text:style-name="T239"> </text:span><text:span text:style-name="T188">faktem</text:span><text:span text:style-name="T239"> </text:span><text:span text:style-name="T188">większościowym</text:span><text:span text:style-name="T239"> </text:span><text:span text:style-name="T188">(</text:span><text:span text:style-name="T197">fait</text:span><text:span text:style-name="T241"> </text:span><text:span text:style-name="T197">majoritaire</text:span><text:span text:style-name="T188">),</text:span><text:span text:style-name="T239"> </text:span><text:span text:style-name="T188">o</text:span><text:span text:style-name="T239"> </text:span><text:span text:style-name="T188">ile</text:span><text:span text:style-name="T239"> </text:span><text:span text:style-name="T188">ten</text:span><text:span text:style-name="T239"> </text:span><text:span text:style-name="T188">ostatni</text:span><text:span text:style-name="T239"> </text:span><text:span text:style-name="T188">jest</text:span><text:span text:style-name="T239"> </text:span><text:span text:style-name="T188">rozumiany</text:span><text:span text:style-name="T239"> </text:span><text:span text:style-name="T188">jako</text:span><text:span text:style-name="T239"> </text:span><text:span text:style-name="T188">konfi- guracja,</text:span><text:span text:style-name="T224"> </text:span><text:span text:style-name="T188">w</text:span><text:span text:style-name="T224"> </text:span><text:span text:style-name="T188">której</text:span><text:span text:style-name="T224"> </text:span><text:span text:style-name="T188">jednorodna</text:span><text:span text:style-name="T224"> </text:span><text:span text:style-name="T188">politycznie</text:span><text:span text:style-name="T224"> </text:span><text:span text:style-name="T188">egzekutywa</text:span><text:span text:style-name="T224"> </text:span><text:span text:style-name="T188">posiada</text:span><text:span text:style-name="T224"> </text:span><text:span text:style-name="T188">stabilne</text:span><text:span text:style-name="T224"> </text:span><text:span text:style-name="T188">wsparcie</text:span><text:span text:style-name="T224"> </text:span><text:span text:style-name="T188">większości</text:span><text:span text:style-name="T224"> </text:span><text:span text:style-name="T188">parlamen- tarnej. Zob. O. Gohin, </text:span><text:span text:style-name="T197">Droit constitutionnel</text:span><text:span text:style-name="T188">, Paris 2013, s. 604-605. Efekt większościowy jest jednak również</text:span><text:span text:style-name="T222"> </text:span><text:span text:style-name="T188">pojmowany</text:span><text:span text:style-name="T222"> </text:span><text:span text:style-name="T188">szerzej</text:span><text:span text:style-name="T222"> </text:span><text:span text:style-name="T188">i</text:span><text:span text:style-name="T222"> </text:span><text:span text:style-name="T188">–</text:span><text:span text:style-name="T222"> </text:span><text:span text:style-name="T188">jak</text:span><text:span text:style-name="T222"> </text:span><text:span text:style-name="T188">uznają</text:span><text:span text:style-name="T222"> </text:span><text:span text:style-name="T188">Philippe</text:span><text:span text:style-name="T222"> </text:span><text:span text:style-name="T188">Ardant</text:span><text:span text:style-name="T222"> </text:span><text:span text:style-name="T188">i</text:span><text:span text:style-name="T222"> </text:span><text:span text:style-name="T188">Bertrand</text:span><text:span text:style-name="T222"> </text:span><text:span text:style-name="T188">Mathieu</text:span><text:span text:style-name="T222"> </text:span><text:span text:style-name="T188">–</text:span><text:span text:style-name="T222"> </text:span><text:span text:style-name="T188">może</text:span><text:span text:style-name="T222"> </text:span><text:span text:style-name="T188">w</text:span><text:span text:style-name="T222"> </text:span><text:span text:style-name="T188">konsekwencji występować w wersji pełnej (</text:span><text:span text:style-name="T197">parfait</text:span><text:span text:style-name="T188">) i niepełnej (</text:span><text:span text:style-name="T197">imparfait</text:span><text:span text:style-name="T188">). </text:span><text:span text:style-name="T252">Ta </text:span><text:span text:style-name="T188">pierwsza oznacza właśnie prezyden- cjalizm</text:span><text:span text:style-name="T182"> </text:span><text:span text:style-name="T188">większościowy,</text:span><text:span text:style-name="T182"> </text:span><text:span text:style-name="T188">natomiast</text:span><text:span text:style-name="T182"> </text:span><text:span text:style-name="T188">druga</text:span><text:span text:style-name="T182"> </text:span><text:span text:style-name="T188">łączy</text:span><text:span text:style-name="T182"> </text:span><text:span text:style-name="T188">się</text:span><text:span text:style-name="T182"> </text:span><text:span text:style-name="T188">ze</text:span><text:span text:style-name="T182"> </text:span><text:span text:style-name="T188">zjawiskiem</text:span><text:span text:style-name="T182"> </text:span><text:span text:style-name="T188">koabitacji</text:span><text:span text:style-name="T182"> </text:span><text:span text:style-name="T188">i</text:span><text:span text:style-name="T182"> </text:span><text:span text:style-name="T188">zakłada,</text:span><text:span text:style-name="T182"> </text:span><text:span text:style-name="T188">że</text:span><text:span text:style-name="T182"> </text:span><text:span text:style-name="T188">ze</text:span><text:span text:style-name="T182"> </text:span><text:span text:style-name="T188">wsparcia większości</text:span><text:span text:style-name="T221"> </text:span><text:span text:style-name="T188">parlamentarnej</text:span><text:span text:style-name="T221"> </text:span><text:span text:style-name="T188">korzysta</text:span><text:span text:style-name="T221"> </text:span><text:span text:style-name="T188">wyłącznie</text:span><text:span text:style-name="T221"> </text:span><text:span text:style-name="T188">rządowy</text:span><text:span text:style-name="T221"> </text:span><text:span text:style-name="T188">człon</text:span><text:span text:style-name="T221"> </text:span><text:span text:style-name="T188">władzy</text:span><text:span text:style-name="T221"> </text:span><text:span text:style-name="T188">wykonawczej.</text:span><text:span text:style-name="T221"> </text:span><text:span text:style-name="T233">Tak</text:span><text:span text:style-name="T221"> </text:span><text:span text:style-name="T188">szeroko</text:span><text:span text:style-name="T221"> </text:span><text:span text:style-name="T188">ro- zumiany</text:span><text:span text:style-name="T247"> </text:span><text:span text:style-name="T188">efekt</text:span><text:span text:style-name="T247"> </text:span><text:span text:style-name="T188">większościowy</text:span><text:span text:style-name="T247"> </text:span><text:span text:style-name="T188">narodził</text:span><text:span text:style-name="T247"> </text:span><text:span text:style-name="T188">się</text:span><text:span text:style-name="T247"> </text:span><text:span text:style-name="T188">po</text:span><text:span text:style-name="T247"> </text:span><text:span text:style-name="T188">wyborach</text:span><text:span text:style-name="T247"> </text:span><text:span text:style-name="T188">parlamentarnych</text:span><text:span text:style-name="T247"> </text:span><text:span text:style-name="T188">z</text:span><text:span text:style-name="T247"> </text:span><text:span text:style-name="T188">1962</text:span><text:span text:style-name="T247"> </text:span><text:span text:style-name="T193">r.</text:span><text:span text:style-name="T247"> </text:span><text:span text:style-name="T188">i</text:span><text:span text:style-name="T247"> </text:span><text:span text:style-name="T188">–</text:span><text:span text:style-name="T247"> </text:span><text:span text:style-name="T188">z</text:span><text:span text:style-name="T247"> </text:span><text:span text:style-name="T188">wyjątkiem</text:span><text:span text:style-name="T247"> </text:span><text:span text:style-name="T188">lat 1988-1993,</text:span><text:span text:style-name="T239"> </text:span><text:span text:style-name="T188">gdy</text:span><text:span text:style-name="T239"> </text:span><text:span text:style-name="T188">gabinet</text:span><text:span text:style-name="T239"> </text:span><text:span text:style-name="T188">nie</text:span><text:span text:style-name="T239"> </text:span><text:span text:style-name="T188">miał</text:span><text:span text:style-name="T239"> </text:span><text:span text:style-name="T188">stabilnego</text:span><text:span text:style-name="T239"> </text:span><text:span text:style-name="T188">poparcia</text:span><text:span text:style-name="T239"> </text:span><text:span text:style-name="T188">bezwzględnej</text:span><text:span text:style-name="T239"> </text:span><text:span text:style-name="T188">większości</text:span><text:span text:style-name="T239"> </text:span><text:span text:style-name="T188">deputowanych</text:span><text:span text:style-name="T239"> </text:span><text:span text:style-name="T188">–</text:span><text:span text:style-name="T239"> </text:span><text:span text:style-name="T188">sta- nowi</text:span><text:span text:style-name="T211"> </text:span><text:span text:style-name="T188">znak</text:span><text:span text:style-name="T211"> </text:span><text:span text:style-name="T188">rozpoznawczy</text:span><text:span text:style-name="T211"> </text:span><text:span text:style-name="T188">praktyki</text:span><text:span text:style-name="T211"> </text:span><text:span text:style-name="T188">politycznej</text:span><text:span text:style-name="T211"> </text:span><text:span text:style-name="T188">pod</text:span><text:span text:style-name="T211"> </text:span><text:span text:style-name="T188">rządami</text:span><text:span text:style-name="T211"> </text:span><text:span text:style-name="T188">konstytucji</text:span><text:span text:style-name="T211"> </text:span><text:span text:style-name="T188">V</text:span><text:span text:style-name="T211"> </text:span><text:span text:style-name="T188">Republiki.</text:span><text:span text:style-name="T211"> </text:span><text:span text:style-name="T188">Zob.</text:span><text:span text:style-name="T211"> </text:span><text:span text:style-name="T188">Ph.</text:span><text:span text:style-name="T211"> </text:span><text:span text:style-name="T188">Ardant, </text:span><text:span text:style-name="T186">B. Mathieu, </text:span><text:span text:style-name="T196">Droit constitutionnel et institutions politiques</text:span><text:span text:style-name="T186">, Issy-les-Moulineaux 2014, s. 346-352.</text:span></text:p>
      <text:p text:style-name="P108"><text:span text:style-name="T161">13 </text:span><text:span text:style-name="T188">Semiprezydencjalizm i parlamentaryzm opierają się na zasadzie odpowiedzialności politycznej </text:span><text:span text:style-name="T199">ga- </text:span><text:span text:style-name="T188">binetu</text:span><text:span text:style-name="T184"> </text:span><text:span text:style-name="T188">przed</text:span><text:span text:style-name="T184"> </text:span><text:span text:style-name="T188">legislatywą,</text:span><text:span text:style-name="T184"> </text:span><text:span text:style-name="T188">jednak</text:span><text:span text:style-name="T184"> </text:span><text:span text:style-name="T188">w</text:span><text:span text:style-name="T184"> </text:span><text:span text:style-name="T188">przypadku</text:span><text:span text:style-name="T184"> </text:span><text:span text:style-name="T188">modelu</text:span><text:span text:style-name="T184"> </text:span><text:span text:style-name="T188">semiprezydenckiego</text:span><text:span text:style-name="T184"> </text:span><text:span text:style-name="T188">dodatkowym</text:span><text:span text:style-name="T184"> </text:span><text:span text:style-name="T188">elementem</text:span></text:p>
      <text:p text:style-name="P142"><text:span text:style-name="T274">tem</text:span><text:span text:style-name="T275"> </text:span><text:span text:style-name="T274">stwierdzenie,</text:span><text:span text:style-name="T275"> </text:span><text:span text:style-name="T274">czy</text:span><text:span text:style-name="T275"> </text:span><text:span text:style-name="T274">chodzi</text:span><text:span text:style-name="T275"> </text:span><text:span text:style-name="T274">–</text:span><text:span text:style-name="T275"> </text:span><text:span text:style-name="T274">jak</text:span><text:span text:style-name="T275"> </text:span><text:span text:style-name="T274">pisze</text:span><text:span text:style-name="T275"> </text:span><text:span text:style-name="T274">Jean-Claude</text:span><text:span text:style-name="T275"> </text:span><text:span text:style-name="T274">Colliard</text:span><text:span text:style-name="T275"> </text:span><text:span text:style-name="T274">–</text:span><text:span text:style-name="T275"> </text:span><text:span text:style-name="T274">o</text:span><text:span text:style-name="T275"> </text:span><text:span text:style-name="T272">prezydenta</text:span><text:span text:style-name="T276"> </text:span><text:span text:style-name="T272">o</text:span><text:span text:style-name="T276"> </text:span><text:span text:style-name="T272">większo- ści zgodnej </text:span><text:span text:style-name="T274">(</text:span><text:span text:style-name="T272">le président à majorité conforme</text:span><text:span text:style-name="T274">), czy też o </text:span><text:span text:style-name="T272">prezydenta o większości przeciwnej <text:s text:c="6"/></text:span><text:span text:style-name="T274">(</text:span><text:span text:style-name="T272">le président à majorité contraire</text:span><text:span text:style-name="T274">)</text:span><text:span text:style-name="T144">14</text:span><text:span text:style-name="T274">. W warunkach V Republiki polityczne otoczenie prezydentury</text:span><text:span text:style-name="T277"> </text:span><text:span text:style-name="T274">należy</text:span><text:span text:style-name="T277"> </text:span><text:span text:style-name="T274">bowiem</text:span><text:span text:style-name="T277"> </text:span><text:span text:style-name="T274">traktować</text:span><text:span text:style-name="T277"> </text:span><text:span text:style-name="T274">jako</text:span><text:span text:style-name="T277"> </text:span><text:span text:style-name="T274">kluczową</text:span><text:span text:style-name="T277"> </text:span><text:span text:style-name="T274">zmienną,</text:span><text:span text:style-name="T277"> </text:span><text:span text:style-name="T274">a</text:span><text:span text:style-name="T277"> </text:span><text:span text:style-name="T274">zarazem</text:span><text:span text:style-name="T277"> </text:span><text:span text:style-name="T274">–</text:span><text:span text:style-name="T277"> </text:span><text:span text:style-name="T274">jeśli</text:span><text:span text:style-name="T277"> </text:span><text:span text:style-name="T274">wy- stępuje</text:span><text:span text:style-name="T278"> </text:span><text:span text:style-name="T274">polityczna</text:span><text:span text:style-name="T278"> </text:span><text:span text:style-name="T274">tożsamość</text:span><text:span text:style-name="T278"> </text:span><text:span text:style-name="T274">głowy</text:span><text:span text:style-name="T278"> </text:span><text:span text:style-name="T274">państwa</text:span><text:span text:style-name="T278"> </text:span><text:span text:style-name="T274">i</text:span><text:span text:style-name="T278"> </text:span><text:span text:style-name="T274">większości</text:span><text:span text:style-name="T278"> </text:span><text:span text:style-name="T274">parlamentarnej</text:span><text:span text:style-name="T278"> </text:span><text:span text:style-name="T274">–</text:span><text:span text:style-name="T278"> </text:span><text:span text:style-name="T274">jako</text:span><text:span text:style-name="T278"> </text:span><text:span text:style-name="T274">waru- nek</text:span><text:span text:style-name="T279"> </text:span><text:span text:style-name="T274">istnienia</text:span><text:span text:style-name="T279"> </text:span><text:span text:style-name="T274">prezydencjalizmu</text:span><text:span text:style-name="T279"> </text:span><text:span text:style-name="T274">rozumianego</text:span><text:span text:style-name="T279"> </text:span><text:span text:style-name="T274">po</text:span><text:span text:style-name="T279"> </text:span><text:span text:style-name="T274">prostu</text:span><text:span text:style-name="T279"> </text:span><text:span text:style-name="T274">jako</text:span><text:span text:style-name="T279"> </text:span><text:span text:style-name="T280">określony,</text:span><text:span text:style-name="T279"> </text:span><text:span text:style-name="T274">wyjątkowo</text:span><text:span text:style-name="T279"> </text:span><text:span text:style-name="T274">ko- rzystny</text:span><text:span text:style-name="T281"> </text:span><text:span text:style-name="T274">dla</text:span><text:span text:style-name="T281"> </text:span><text:span text:style-name="T274">głowy</text:span><text:span text:style-name="T281"> </text:span><text:span text:style-name="T274">państwa,</text:span><text:span text:style-name="T281"> </text:span><text:span text:style-name="T274">układ</text:span><text:span text:style-name="T281"> </text:span><text:span text:style-name="T274">polityczny.</text:span></text:p>
      <text:p text:style-name="P72"><text:span text:style-name="T134">Wszystko</text:span><text:span text:style-name="T153"> </text:span><text:span text:style-name="T120">to</text:span><text:span text:style-name="T153"> </text:span><text:span text:style-name="T120">pokazuje</text:span><text:span text:style-name="T153"> </text:span><text:span text:style-name="T120">dobitnie,</text:span><text:span text:style-name="T153"> </text:span><text:span text:style-name="T120">że</text:span><text:span text:style-name="T153"> </text:span><text:span text:style-name="T120">prezydencjalizm</text:span><text:span text:style-name="T153"> </text:span><text:span text:style-name="T120">będący</text:span><text:span text:style-name="T153"> </text:span><text:span text:style-name="T120">formalną</text:span><text:span text:style-name="T153"> </text:span><text:span text:style-name="T120">strukturą</text:span><text:span text:style-name="T153"> </text:span><text:span text:style-name="T124">kon- </text:span><text:span text:style-name="T120">stytucyjną</text:span><text:span text:style-name="T151"> </text:span><text:span text:style-name="T120">i</text:span><text:span text:style-name="T151"> </text:span><text:span text:style-name="T120">prezydencjalizm</text:span><text:span text:style-name="T151"> </text:span><text:span text:style-name="T120">większościowy</text:span><text:span text:style-name="T151"> </text:span><text:span text:style-name="T120">jako</text:span><text:span text:style-name="T151"> </text:span><text:span text:style-name="T120">wyłącznie</text:span><text:span text:style-name="T151"> </text:span><text:span text:style-name="T120">konfiguracja</text:span><text:span text:style-name="T151"> </text:span><text:span text:style-name="T120">czy</text:span><text:span text:style-name="T151"> </text:span><text:span text:style-name="T120">też</text:span><text:span text:style-name="T151"> </text:span><text:span text:style-name="T120">jeden z</text:span><text:span text:style-name="T300"> </text:span><text:span text:style-name="T120">wariantów</text:span><text:span text:style-name="T300"> </text:span><text:span text:style-name="T120">praktyki</text:span><text:span text:style-name="T300"> </text:span><text:span text:style-name="T120">sprawowania</text:span><text:span text:style-name="T300"> </text:span><text:span text:style-name="T120">władzy</text:span><text:span text:style-name="T300"> </text:span><text:span text:style-name="T120">w</text:span><text:span text:style-name="T300"> </text:span><text:span text:style-name="T120">ramach</text:span><text:span text:style-name="T300"> </text:span><text:span text:style-name="T120">innego</text:span><text:span text:style-name="T300"> </text:span><text:span text:style-name="T120">niż</text:span><text:span text:style-name="T300"> </text:span><text:span text:style-name="T120">prezydencki</text:span><text:span text:style-name="T300"> </text:span><text:span text:style-name="T120">modelu rządów</text:span><text:span text:style-name="T151"> </text:span><text:span text:style-name="T120">(przede</text:span><text:span text:style-name="T151"> </text:span><text:span text:style-name="T120">wszystkim</text:span><text:span text:style-name="T151"> </text:span><text:span text:style-name="T120">system</text:span><text:span text:style-name="T151"> </text:span><text:span text:style-name="T120">semiprezydencki,</text:span><text:span text:style-name="T151"> </text:span><text:span text:style-name="T120">w</text:span><text:span text:style-name="T151"> </text:span><text:span text:style-name="T120">którym</text:span><text:span text:style-name="T151"> </text:span><text:span text:style-name="T120">taka</text:span><text:span text:style-name="T151"> </text:span><text:span text:style-name="T120">praktyka</text:span><text:span text:style-name="T151"> </text:span><text:span text:style-name="T120">może</text:span><text:span text:style-name="T151"> </text:span><text:span text:style-name="T120">się na</text:span><text:span text:style-name="T140"> </text:span><text:span text:style-name="T120">szerszą</text:span><text:span text:style-name="T140"> </text:span><text:span text:style-name="T120">skalę</text:span><text:span text:style-name="T140"> </text:span><text:span text:style-name="T120">rozwinąć</text:span><text:span text:style-name="T144">15</text:span><text:span text:style-name="T120">)</text:span><text:span text:style-name="T140"> </text:span><text:span text:style-name="T120">to</text:span><text:span text:style-name="T140"> </text:span><text:span text:style-name="T120">dwie</text:span><text:span text:style-name="T140"> </text:span><text:span text:style-name="T120">zupełnie</text:span><text:span text:style-name="T140"> </text:span><text:span text:style-name="T120">różne</text:span><text:span text:style-name="T140"> </text:span><text:span text:style-name="T120">rzeczy,</text:span><text:span text:style-name="T140"> </text:span><text:span text:style-name="T120">dla</text:span><text:span text:style-name="T140"> </text:span><text:span text:style-name="T120">których</text:span><text:span text:style-name="T140"> </text:span><text:span text:style-name="T120">trudno</text:span><text:span text:style-name="T140"> </text:span><text:span text:style-name="T120">podać wspólny</text:span><text:span text:style-name="T141"> </text:span><text:span text:style-name="T120">mianownik.</text:span><text:span text:style-name="T141"> </text:span><text:span text:style-name="T124">Jak</text:span><text:span text:style-name="T141"> </text:span><text:span text:style-name="T120">się</text:span><text:span text:style-name="T141"> </text:span><text:span text:style-name="T120">wydaje,</text:span><text:span text:style-name="T141"> </text:span><text:span text:style-name="T120">może</text:span><text:span text:style-name="T141"> </text:span><text:span text:style-name="T120">nim</text:span><text:span text:style-name="T141"> </text:span><text:span text:style-name="T120">być</text:span><text:span text:style-name="T141"> </text:span><text:span text:style-name="T120">co</text:span><text:span text:style-name="T141"> </text:span><text:span text:style-name="T120">najwyżej</text:span><text:span text:style-name="T141"> </text:span><text:span text:style-name="T120">podobny</text:span><text:span text:style-name="T141"> </text:span><text:span text:style-name="T120">efekt</text:span><text:span text:style-name="T141"> </text:span><text:span text:style-name="T120">politycz- </text:span><text:span text:style-name="T121">ny,</text:span><text:span text:style-name="T301"> </text:span><text:span text:style-name="T120">tzn.</text:span><text:span text:style-name="T301"> </text:span><text:span text:style-name="T120">stworzenie</text:span><text:span text:style-name="T301"> </text:span><text:span text:style-name="T120">prezydentury</text:span><text:span text:style-name="T301"> </text:span><text:span text:style-name="T120">opartej</text:span><text:span text:style-name="T301"> </text:span><text:span text:style-name="T120">na</text:span><text:span text:style-name="T301"> </text:span><text:span text:style-name="T120">założeniu,</text:span><text:span text:style-name="T301"> </text:span><text:span text:style-name="T120">że</text:span><text:span text:style-name="T301"> </text:span><text:span text:style-name="T120">głowa</text:span><text:span text:style-name="T301"> </text:span><text:span text:style-name="T120">państwa</text:span><text:span text:style-name="T301"> </text:span><text:span text:style-name="T120">jest</text:span><text:span text:style-name="T301"> </text:span><text:span text:style-name="T120">realnym liderem</text:span><text:span text:style-name="T301"> </text:span><text:span text:style-name="T120">w</text:span><text:span text:style-name="T301"> </text:span><text:span text:style-name="T120">ramach</text:span><text:span text:style-name="T301"> </text:span><text:span text:style-name="T120">obozu</text:span><text:span text:style-name="T301"> </text:span><text:span text:style-name="T120">rządzącego,</text:span><text:span text:style-name="T301"> </text:span><text:span text:style-name="T120">a</text:span><text:span text:style-name="T301"> </text:span><text:span text:style-name="T120">nie</text:span><text:span text:style-name="T301"> </text:span><text:span text:style-name="T120">organem,</text:span><text:span text:style-name="T301"> </text:span><text:span text:style-name="T120">którego</text:span><text:span text:style-name="T301"> </text:span><text:span text:style-name="T120">pozycja</text:span><text:span text:style-name="T301"> </text:span><text:span text:style-name="T120">ulega</text:span><text:span text:style-name="T301"> </text:span><text:span text:style-name="T120">mniej</text:span><text:span text:style-name="T301"> </text:span><text:span text:style-name="T120">lub dalej idącej neutralizacji, a w konsekwencji pozbawieniu realnego wpływu na</text:span><text:span text:style-name="T307"> </text:span><text:span text:style-name="T120">proces rządzenia. W obu przypadkach taka marginalizacja byłaby sprzeczna z logiką prezy- dencjalizmu</text:span><text:span text:style-name="T137"> </text:span><text:span text:style-name="T120">bez</text:span><text:span text:style-name="T137"> </text:span><text:span text:style-name="T120">względu</text:span><text:span text:style-name="T137"> </text:span><text:span text:style-name="T120">na</text:span><text:span text:style-name="T137"> </text:span><text:span text:style-name="T120">to,</text:span><text:span text:style-name="T137"> </text:span><text:span text:style-name="T120">jak</text:span><text:span text:style-name="T137"> </text:span><text:span text:style-name="T120">tego</text:span><text:span text:style-name="T137"> </text:span><text:span text:style-name="T120">rodzaju</text:span><text:span text:style-name="T137"> </text:span><text:span text:style-name="T120">konstrukcja</text:span><text:span text:style-name="T137"> </text:span><text:span text:style-name="T120">byłaby</text:span><text:span text:style-name="T137"> </text:span><text:span text:style-name="T120">pojmowana.</text:span><text:span text:style-name="T137"> </text:span><text:span text:style-name="T120">Sku- teczną</text:span><text:span text:style-name="T137"> </text:span><text:span text:style-name="T120">barierę</text:span><text:span text:style-name="T137"> </text:span><text:span text:style-name="T120">dla</text:span><text:span text:style-name="T137"> </text:span><text:span text:style-name="T120">takiego</text:span><text:span text:style-name="T137"> </text:span><text:span text:style-name="T120">procesu</text:span><text:span text:style-name="T137"> </text:span><text:span text:style-name="T120">tworzyłaby</text:span><text:span text:style-name="T137"> </text:span><text:span text:style-name="T120">bowiem</text:span><text:span text:style-name="T137"> </text:span><text:span text:style-name="T120">albo</text:span><text:span text:style-name="T137"> </text:span><text:span text:style-name="T120">sformalizowana</text:span><text:span text:style-name="T137"> </text:span><text:span text:style-name="T120">struktura konstytucyjna</text:span><text:span text:style-name="T304"> </text:span><text:span text:style-name="T120">(w</text:span><text:span text:style-name="T304"> </text:span><text:span text:style-name="T120">tym</text:span><text:span text:style-name="T304"> </text:span><text:span text:style-name="T120">przede</text:span><text:span text:style-name="T304"> </text:span><text:span text:style-name="T120">wszystkim</text:span><text:span text:style-name="T304"> </text:span><text:span text:style-name="T120">podporządkowana</text:span><text:span text:style-name="T304"> </text:span><text:span text:style-name="T120">głowie</text:span><text:span text:style-name="T304"> </text:span><text:span text:style-name="T120">państwa</text:span><text:span text:style-name="T304"> </text:span><text:span text:style-name="T120">egzekuty- wa</text:span><text:span text:style-name="T155"> </text:span><text:span text:style-name="T120">monistyczna</text:span><text:span text:style-name="T155"> </text:span><text:span text:style-name="T120">w</text:span><text:span text:style-name="T155"> </text:span><text:span text:style-name="T120">systemie</text:span><text:span text:style-name="T155"> </text:span><text:span text:style-name="T120">prezydenckim,</text:span><text:span text:style-name="T155"> </text:span><text:span text:style-name="T120">wskutek</text:span><text:span text:style-name="T155"> </text:span><text:span text:style-name="T120">czego</text:span><text:span text:style-name="T155"> </text:span><text:span text:style-name="T120">brakowałoby</text:span><text:span text:style-name="T155"> </text:span><text:span text:style-name="T120">podmiotu</text:span><text:span text:style-name="T155"> </text:span><text:span text:style-name="T285">po- </text:span><text:span text:style-name="T120">litycznego</text:span><text:span text:style-name="T132"> </text:span><text:span text:style-name="T120">w</text:span><text:span text:style-name="T132"> </text:span><text:span text:style-name="T120">obrębie</text:span><text:span text:style-name="T132"> </text:span><text:span text:style-name="T120">władzy</text:span><text:span text:style-name="T132"> </text:span><text:span text:style-name="T120">wykonawczej,</text:span><text:span text:style-name="T132"> </text:span><text:span text:style-name="T120">który</text:span><text:span text:style-name="T132"> </text:span><text:span text:style-name="T120">mógłby</text:span><text:span text:style-name="T132"> </text:span><text:span text:style-name="T120">zostać</text:span><text:span text:style-name="T132"> </text:span><text:span text:style-name="T120">beneficjentem</text:span><text:span text:style-name="T132"> </text:span><text:span text:style-name="T120">takiej marginalizacji</text:span><text:span text:style-name="T357"> </text:span><text:span text:style-name="T120">głowy</text:span><text:span text:style-name="T357"> </text:span><text:span text:style-name="T120">państwa),</text:span><text:span text:style-name="T357"> </text:span><text:span text:style-name="T120">albo</text:span><text:span text:style-name="T357"> </text:span><text:span text:style-name="T120">czynniki</text:span><text:span text:style-name="T357"> </text:span><text:span text:style-name="T120">pozaprawne</text:span><text:span text:style-name="T357"> </text:span><text:span text:style-name="T120">(a</text:span><text:span text:style-name="T357"> </text:span><text:span text:style-name="T120">więc</text:span><text:span text:style-name="T357"> </text:span><text:span text:style-name="T120">w</text:span><text:span text:style-name="T357"> </text:span><text:span text:style-name="T120">pierwszej</text:span><text:span text:style-name="T357"> </text:span><text:span text:style-name="T120">kolejno- ści</text:span><text:span text:style-name="T379"> </text:span><text:span text:style-name="T120">stabilne,</text:span><text:span text:style-name="T379"> </text:span><text:span text:style-name="T120">trwałe</text:span><text:span text:style-name="T379"> </text:span><text:span text:style-name="T120">i</text:span><text:span text:style-name="T379"> </text:span><text:span text:style-name="T120">odpowiednio</text:span><text:span text:style-name="T379"> </text:span><text:span text:style-name="T120">skonfigurowane</text:span><text:span text:style-name="T379"> </text:span><text:span text:style-name="T120">proprezydenckie</text:span><text:span text:style-name="T379"> </text:span><text:span text:style-name="T120">zaplecze</text:span><text:span text:style-name="T379"> </text:span><text:span text:style-name="T120">parlamen- tarne)</text:span><text:span text:style-name="T144">16</text:span><text:span text:style-name="T120">.</text:span><text:span text:style-name="T297"> </text:span><text:span text:style-name="T120">Ponieważ</text:span><text:span text:style-name="T297"> </text:span><text:span text:style-name="T120">jednak</text:span><text:span text:style-name="T297"> </text:span><text:span text:style-name="T120">prezydencjalizm</text:span><text:span text:style-name="T297"> </text:span><text:span text:style-name="T120">większościowy</text:span><text:span text:style-name="T297"> </text:span><text:span text:style-name="T120">chronią</text:span><text:span text:style-name="T297"> </text:span><text:span text:style-name="T120">wyłącznie</text:span><text:span text:style-name="T297"> </text:span><text:span text:style-name="T120">czynniki</text:span></text:p>
      <text:p text:style-name="P44"><draw:line text:anchor-type="char" draw:z-index="9" draw:style-name="gr1" draw:text-style-name="P143" svg:x1="1.998cm" svg:y1="0.425cm" svg:x2="4.998cm" svg:y2="0.425cm"><text:p/></draw:line></text:p>
      <text:p text:style-name="P109"><text:span text:style-name="T188">pozostaje</text:span><text:span text:style-name="T222"> </text:span><text:span text:style-name="T188">mniej</text:span><text:span text:style-name="T222"> </text:span><text:span text:style-name="T188">lub</text:span><text:span text:style-name="T222"> </text:span><text:span text:style-name="T188">bardziej</text:span><text:span text:style-name="T222"> </text:span><text:span text:style-name="T188">zaznaczone</text:span><text:span text:style-name="T222"> </text:span><text:span text:style-name="T188">wyeksponowanie</text:span><text:span text:style-name="T222"> </text:span><text:span text:style-name="T188">pozycji</text:span><text:span text:style-name="T222"> </text:span><text:span text:style-name="T188">głowy</text:span><text:span text:style-name="T222"> </text:span><text:span text:style-name="T188">państwa,</text:span><text:span text:style-name="T222"> </text:span><text:span text:style-name="T188">której</text:span><text:span text:style-name="T222"> </text:span><text:span text:style-name="T188">w</text:span><text:span text:style-name="T222"> </text:span><text:span text:style-name="T188">rezultacie nie można charakteryzować jako organu politycznie zneutralizowanego. W konsekwencji to wła- śnie</text:span><text:span text:style-name="T239"> </text:span><text:span text:style-name="T188">w</text:span><text:span text:style-name="T239"> </text:span><text:span text:style-name="T188">takim</text:span><text:span text:style-name="T239"> </text:span><text:span text:style-name="T188">systemie</text:span><text:span text:style-name="T239"> </text:span><text:span text:style-name="T188">może</text:span><text:span text:style-name="T239"> </text:span><text:span text:style-name="T188">się</text:span><text:span text:style-name="T239"> </text:span><text:span text:style-name="T188">rozwinąć,</text:span><text:span text:style-name="T239"> </text:span><text:span text:style-name="T188">przy</text:span><text:span text:style-name="T239"> </text:span><text:span text:style-name="T188">zaistnieniu</text:span><text:span text:style-name="T239"> </text:span><text:span text:style-name="T188">sprzyjających</text:span><text:span text:style-name="T239"> </text:span><text:span text:style-name="T188">okoliczności</text:span><text:span text:style-name="T239"> </text:span><text:span text:style-name="T188">politycznych, praktyka</text:span><text:span text:style-name="T243"> </text:span><text:span text:style-name="T188">prezydencjalizmu</text:span><text:span text:style-name="T243"> </text:span><text:span text:style-name="T188">większościowego.</text:span><text:span text:style-name="T243"> </text:span><text:span text:style-name="T188">Z</text:span><text:span text:style-name="T243"> </text:span><text:span text:style-name="T188">kolei</text:span><text:span text:style-name="T243"> </text:span><text:span text:style-name="T188">w</text:span><text:span text:style-name="T243"> </text:span><text:span text:style-name="T188">systemie</text:span><text:span text:style-name="T243"> </text:span><text:span text:style-name="T188">parlamentarnym</text:span><text:span text:style-name="T243"> </text:span><text:span text:style-name="T188">polityczna</text:span><text:span text:style-name="T243"> </text:span><text:span text:style-name="T188">margi- nalizacja</text:span><text:span text:style-name="T206"> </text:span><text:span text:style-name="T188">prezydenta,</text:span><text:span text:style-name="T206"> </text:span><text:span text:style-name="T188">w</text:span><text:span text:style-name="T206"> </text:span><text:span text:style-name="T188">tym</text:span><text:span text:style-name="T206"> </text:span><text:span text:style-name="T188">przede</text:span><text:span text:style-name="T206"> </text:span><text:span text:style-name="T188">wszystkim</text:span><text:span text:style-name="T206"> </text:span><text:span text:style-name="T188">brak</text:span><text:span text:style-name="T206"> </text:span><text:span text:style-name="T188">istotniejszych</text:span><text:span text:style-name="T206"> </text:span><text:span text:style-name="T188">zasobów</text:span><text:span text:style-name="T206"> </text:span><text:span text:style-name="T188">kompetencyjnych,</text:span><text:span text:style-name="T206"> </text:span><text:span text:style-name="T188">któ- </text:span><text:span text:style-name="T199">rymi</text:span><text:span text:style-name="T221"> </text:span><text:span text:style-name="T188">mógłby</text:span><text:span text:style-name="T221"> </text:span><text:span text:style-name="T188">on</text:span><text:span text:style-name="T221"> </text:span><text:span text:style-name="T188">dysponować,</text:span><text:span text:style-name="T221"> </text:span><text:span text:style-name="T188">stanowi</text:span><text:span text:style-name="T221"> </text:span><text:span text:style-name="T188">zbyt</text:span><text:span text:style-name="T221"> </text:span><text:span text:style-name="T188">silną</text:span><text:span text:style-name="T221"> </text:span><text:span text:style-name="T188">barierę</text:span><text:span text:style-name="T221"> </text:span><text:span text:style-name="T188">dla</text:span><text:span text:style-name="T221"> </text:span><text:span text:style-name="T188">tego</text:span><text:span text:style-name="T221"> </text:span><text:span text:style-name="T188">rodzaju</text:span><text:span text:style-name="T221"> </text:span><text:span text:style-name="T188">przemodelowania</text:span><text:span text:style-name="T221"> </text:span><text:span text:style-name="T188">praktyki ustrojowej.</text:span><text:span text:style-name="T253"> </text:span><text:span text:style-name="T220">Wobec</text:span><text:span text:style-name="T253"> </text:span><text:span text:style-name="T188">tego</text:span><text:span text:style-name="T253"> </text:span><text:span text:style-name="T188">można</text:span><text:span text:style-name="T253"> </text:span><text:span text:style-name="T188">dojść</text:span><text:span text:style-name="T253"> </text:span><text:span text:style-name="T188">do</text:span><text:span text:style-name="T253"> </text:span><text:span text:style-name="T188">wniosku,</text:span><text:span text:style-name="T253"> </text:span><text:span text:style-name="T188">że</text:span><text:span text:style-name="T253"> </text:span><text:span text:style-name="T188">prezydencjalizm</text:span><text:span text:style-name="T253"> </text:span><text:span text:style-name="T188">większościowy</text:span><text:span text:style-name="T253"> </text:span><text:span text:style-name="T188">i</text:span><text:span text:style-name="T253"> </text:span><text:span text:style-name="T188">koabitacja</text:span><text:span text:style-name="T253"> </text:span><text:span text:style-name="T188">jako dwie</text:span><text:span text:style-name="T214"> </text:span><text:span text:style-name="T188">przeciwstawne</text:span><text:span text:style-name="T214"> </text:span><text:span text:style-name="T188">formuły</text:span><text:span text:style-name="T214"> </text:span><text:span text:style-name="T188">polityczne,</text:span><text:span text:style-name="T214"> </text:span><text:span text:style-name="T188">a</text:span><text:span text:style-name="T214"> </text:span><text:span text:style-name="T188">zarazem</text:span><text:span text:style-name="T214"> </text:span><text:span text:style-name="T188">dwa</text:span><text:span text:style-name="T214"> </text:span><text:span text:style-name="T188">dalece</text:span><text:span text:style-name="T214"> </text:span><text:span text:style-name="T188">odmienne</text:span><text:span text:style-name="T214"> </text:span><text:span text:style-name="T188">sposoby</text:span><text:span text:style-name="T214"> </text:span><text:span text:style-name="T188">odczytania</text:span><text:span text:style-name="T214"> </text:span><text:span text:style-name="T188">ustawy zasadniczej,</text:span><text:span text:style-name="T229"> </text:span><text:span text:style-name="T188">w</text:span><text:span text:style-name="T229"> </text:span><text:span text:style-name="T188">tym</text:span><text:span text:style-name="T229"> </text:span><text:span text:style-name="T188">ustroju</text:span><text:span text:style-name="T229"> </text:span><text:span text:style-name="T188">nie</text:span><text:span text:style-name="T229"> </text:span><text:span text:style-name="T188">mają</text:span><text:span text:style-name="T229"> </text:span><text:span text:style-name="T188">racji</text:span><text:span text:style-name="T229"> </text:span><text:span text:style-name="T188">bytu.</text:span></text:p>
      <text:p text:style-name="P102"><text:span text:style-name="T160">14 <text:s text:c="2"/></text:span><text:span text:style-name="T186">J.-C. Colliard, </text:span><text:span text:style-name="T196">Que peut le président?</text:span><text:span text:style-name="T186">, „Pouvoirs” 1994, nr 68, s. 15-29.</text:span></text:p>
      <text:p text:style-name="P111"><text:span text:style-name="T161">15</text:span><text:span text:style-name="T173"> </text:span><text:span text:style-name="T220">Jak</text:span><text:span text:style-name="T248"> </text:span><text:span text:style-name="T188">wskazano</text:span><text:span text:style-name="T248"> </text:span><text:span text:style-name="T188">wcześniej,</text:span><text:span text:style-name="T248"> </text:span><text:span text:style-name="T188">choć</text:span><text:span text:style-name="T248"> </text:span><text:span text:style-name="T188">system</text:span><text:span text:style-name="T248"> </text:span><text:span text:style-name="T188">rządów</text:span><text:span text:style-name="T248"> </text:span><text:span text:style-name="T188">V</text:span><text:span text:style-name="T248"> </text:span><text:span text:style-name="T188">Republiki</text:span><text:span text:style-name="T248"> </text:span><text:span text:style-name="T188">nie</text:span><text:span text:style-name="T248"> </text:span><text:span text:style-name="T188">jest</text:span><text:span text:style-name="T248"> </text:span><text:span text:style-name="T188">jednolicie</text:span><text:span text:style-name="T248"> </text:span><text:span text:style-name="T188">definiowany,</text:span><text:span text:style-name="T248"> </text:span><text:span text:style-name="T188">ze</text:span><text:span text:style-name="T248"> </text:span><text:span text:style-name="T188">względu na</text:span><text:span text:style-name="T248"> </text:span><text:span text:style-name="T188">brak</text:span><text:span text:style-name="T248"> </text:span><text:span text:style-name="T188">spełnienia</text:span><text:span text:style-name="T248"> </text:span><text:span text:style-name="T188">formalnych</text:span><text:span text:style-name="T248"> </text:span><text:span text:style-name="T188">wymogów</text:span><text:span text:style-name="T248"> </text:span><text:span text:style-name="T188">modelu</text:span><text:span text:style-name="T248"> </text:span><text:span text:style-name="T188">prezydenckiego</text:span><text:span text:style-name="T248"> </text:span><text:span text:style-name="T188">na</text:span><text:span text:style-name="T248"> </text:span><text:span text:style-name="T188">wzór</text:span><text:span text:style-name="T248"> </text:span><text:span text:style-name="T188">amerykański</text:span><text:span text:style-name="T248"> </text:span><text:span text:style-name="T188">nie</text:span><text:span text:style-name="T248"> </text:span><text:span text:style-name="T188">ma</text:span><text:span text:style-name="T248"> </text:span><text:span text:style-name="T188">wąt- pliwości,</text:span><text:span text:style-name="T254"> </text:span><text:span text:style-name="T188">że</text:span><text:span text:style-name="T254"> </text:span><text:span text:style-name="T188">nie</text:span><text:span text:style-name="T254"> </text:span><text:span text:style-name="T188">da</text:span><text:span text:style-name="T254"> </text:span><text:span text:style-name="T188">się</text:span><text:span text:style-name="T254"> </text:span><text:span text:style-name="T188">go</text:span><text:span text:style-name="T254"> </text:span><text:span text:style-name="T188">klasyfikować</text:span><text:span text:style-name="T254"> </text:span><text:span text:style-name="T188">w</text:span><text:span text:style-name="T254"> </text:span><text:span text:style-name="T188">ten</text:span><text:span text:style-name="T254"> </text:span><text:span text:style-name="T188">sposób.</text:span><text:span text:style-name="T254"> </text:span><text:span text:style-name="T220">Występują</text:span><text:span text:style-name="T254"> </text:span><text:span text:style-name="T188">natomiast</text:span><text:span text:style-name="T254"> </text:span><text:span text:style-name="T188">takie</text:span><text:span text:style-name="T254"> </text:span><text:span text:style-name="T188">określenia</text:span><text:span text:style-name="T254"> </text:span><text:span text:style-name="T188">jak</text:span><text:span text:style-name="T254"> </text:span><text:span text:style-name="T188">„system semiprezydencki”,</text:span><text:span text:style-name="T184"> </text:span><text:span text:style-name="T188">„system</text:span><text:span text:style-name="T184"> </text:span><text:span text:style-name="T188">parlamentarny</text:span><text:span text:style-name="T184"> </text:span><text:span text:style-name="T188">z</text:span><text:span text:style-name="T184"> </text:span><text:span text:style-name="T220">korektą</text:span><text:span text:style-name="T184"> </text:span><text:span text:style-name="T188">prezydencką”</text:span><text:span text:style-name="T184"> </text:span><text:span text:style-name="T188">czy</text:span><text:span text:style-name="T184"> </text:span><text:span text:style-name="T188">też</text:span><text:span text:style-name="T184"> </text:span><text:span text:style-name="T188">„system</text:span><text:span text:style-name="T184"> </text:span><text:span text:style-name="T188">parlamentarny</text:span><text:span text:style-name="T184"> </text:span><text:span text:style-name="T188">se- midualistyczny”.</text:span><text:span text:style-name="T255"> </text:span><text:span text:style-name="T188">Ich</text:span><text:span text:style-name="T255"> </text:span><text:span text:style-name="T188">wspólnym</text:span><text:span text:style-name="T255"> </text:span><text:span text:style-name="T188">mianownikiem</text:span><text:span text:style-name="T255"> </text:span><text:span text:style-name="T188">pozostaje</text:span><text:span text:style-name="T255"> </text:span><text:span text:style-name="T188">zasada</text:span><text:span text:style-name="T255"> </text:span><text:span text:style-name="T188">odpowiedzialności</text:span><text:span text:style-name="T255"> </text:span><text:span text:style-name="T188">politycznej</text:span><text:span text:style-name="T255"> </text:span><text:span text:style-name="T188">rządu przed</text:span><text:span text:style-name="T244"> </text:span><text:span text:style-name="T188">parlamentem,</text:span><text:span text:style-name="T244"> </text:span><text:span text:style-name="T188">której</text:span><text:span text:style-name="T244"> </text:span><text:span text:style-name="T188">brak</text:span><text:span text:style-name="T244"> </text:span><text:span text:style-name="T188">w</text:span><text:span text:style-name="T244"> </text:span><text:span text:style-name="T188">modelu</text:span><text:span text:style-name="T244"> </text:span><text:span text:style-name="T188">prezydenckim.</text:span><text:span text:style-name="T244"> </text:span><text:span text:style-name="T188">Szerzej</text:span><text:span text:style-name="T244"> </text:span><text:span text:style-name="T188">zob.</text:span><text:span text:style-name="T244"> </text:span><text:span text:style-name="T188">A.-X.</text:span><text:span text:style-name="T244"> </text:span><text:span text:style-name="T220">Fournier,</text:span><text:span text:style-name="T244"> </text:span><text:span text:style-name="T197">La</text:span><text:span text:style-name="T245"> </text:span><text:span text:style-name="T197">dynamique du</text:span><text:span text:style-name="T256"> </text:span><text:span text:style-name="T197">pouvoir</text:span><text:span text:style-name="T256"> </text:span><text:span text:style-name="T197">sous</text:span><text:span text:style-name="T256"> </text:span><text:span text:style-name="T197">la</text:span><text:span text:style-name="T256"> </text:span><text:span text:style-name="T197">V</text:span><text:span text:style-name="T169">e</text:span><text:span text:style-name="T174"> </text:span><text:span text:style-name="T197">République.</text:span><text:span text:style-name="T256"> </text:span><text:span text:style-name="T197">Cohabitation</text:span><text:span text:style-name="T256"> </text:span><text:span text:style-name="T197">et</text:span><text:span text:style-name="T256"> </text:span><text:span text:style-name="T197">avenir</text:span><text:span text:style-name="T256"> </text:span><text:span text:style-name="T197">des</text:span><text:span text:style-name="T256"> </text:span><text:span text:style-name="T197">institutions</text:span><text:span text:style-name="T188">,</text:span><text:span text:style-name="T257"> </text:span><text:span text:style-name="T188">Québec</text:span><text:span text:style-name="T257"> </text:span><text:span text:style-name="T188">2008,</text:span><text:span text:style-name="T257"> </text:span><text:span text:style-name="T188">s.</text:span><text:span text:style-name="T257"> </text:span><text:span text:style-name="T188">23-30.</text:span></text:p>
      <text:p text:style-name="P89"><text:span text:style-name="T161">16</text:span><text:span text:style-name="T173"> </text:span><text:span text:style-name="T188">Należy</text:span><text:span text:style-name="T246"> </text:span><text:span text:style-name="T188">jednak</text:span><text:span text:style-name="T246"> </text:span><text:span text:style-name="T188">zauważyć,</text:span><text:span text:style-name="T246"> </text:span><text:span text:style-name="T188">że</text:span><text:span text:style-name="T246"> </text:span><text:span text:style-name="T188">w</text:span><text:span text:style-name="T246"> </text:span><text:span text:style-name="T188">obu</text:span><text:span text:style-name="T246"> </text:span><text:span text:style-name="T188">przypadkach</text:span><text:span text:style-name="T246"> </text:span><text:span text:style-name="T188">silna</text:span><text:span text:style-name="T246"> </text:span><text:span text:style-name="T188">pozycja</text:span><text:span text:style-name="T246"> </text:span><text:span text:style-name="T188">głowy</text:span><text:span text:style-name="T246"> </text:span><text:span text:style-name="T188">państwa</text:span><text:span text:style-name="T246"> </text:span><text:span text:style-name="T188">może</text:span><text:span text:style-name="T246"> </text:span><text:span text:style-name="T188">uleć</text:span><text:span text:style-name="T246"> </text:span><text:span text:style-name="T188">zachwianiu. W</text:span><text:span text:style-name="T248"> </text:span><text:span text:style-name="T188">warunkach</text:span><text:span text:style-name="T248"> </text:span><text:span text:style-name="T188">systemu</text:span><text:span text:style-name="T248"> </text:span><text:span text:style-name="T188">prezydenckiego</text:span><text:span text:style-name="T248"> </text:span><text:span text:style-name="T188">mogłaby</text:span><text:span text:style-name="T248"> </text:span><text:span text:style-name="T188">się</text:span><text:span text:style-name="T248"> </text:span><text:span text:style-name="T188">do</text:span><text:span text:style-name="T248"> </text:span><text:span text:style-name="T188">tego</text:span><text:span text:style-name="T248"> </text:span><text:span text:style-name="T188">przyczynić</text:span><text:span text:style-name="T248"> </text:span><text:span text:style-name="T188">przewaga</text:span><text:span text:style-name="T248"> </text:span><text:span text:style-name="T188">w</text:span><text:span text:style-name="T248"> </text:span><text:span text:style-name="T188">legislatywie</text:span><text:span text:style-name="T248"> </text:span><text:span text:style-name="T188">for- macji politycznej, z której urzędująca głowa państwa się nie wywodzi (czyli </text:span><text:span text:style-name="T182">tzw. </text:span><text:span text:style-name="T197">divided <text:s/></text:span><text:span text:style-name="T258"><text:s/></text:span><text:span text:style-name="T197">government</text:span></text:p>
      <text:p text:style-name="P53"><text:span text:style-name="T120">polityczne,</text:span><text:span text:style-name="T151"> </text:span><text:span text:style-name="T124">które</text:span><text:span text:style-name="T151"> </text:span><text:span text:style-name="T120">niejako</text:span><text:span text:style-name="T151"> </text:span><text:span text:style-name="T120">z</text:span><text:span text:style-name="T151"> </text:span><text:span text:style-name="T120">definicji</text:span><text:span text:style-name="T151"> </text:span><text:span text:style-name="T120">mogą</text:span><text:span text:style-name="T151"> </text:span><text:span text:style-name="T120">być</text:span><text:span text:style-name="T151"> </text:span><text:span text:style-name="T120">dynamiczne,</text:span><text:span text:style-name="T151"> </text:span><text:span text:style-name="T120">a</text:span><text:span text:style-name="T151"> </text:span><text:span text:style-name="T120">nie</text:span><text:span text:style-name="T151"> </text:span><text:span text:style-name="T120">prawnie</text:span><text:span text:style-name="T151"> </text:span><text:span text:style-name="T120">gwarantowa- ne</text:span><text:span text:style-name="T304"> </text:span><text:span text:style-name="T120">rozwiązania</text:span><text:span text:style-name="T304"> </text:span><text:span text:style-name="T120">konstytucyjne,</text:span><text:span text:style-name="T304"> </text:span><text:span text:style-name="T120">ten</text:span><text:span text:style-name="T304"> </text:span><text:span text:style-name="T120">właśnie</text:span><text:span text:style-name="T304"> </text:span><text:span text:style-name="T120">typ</text:span><text:span text:style-name="T304"> </text:span><text:span text:style-name="T120">prezydencjalizmu</text:span><text:span text:style-name="T304"> </text:span><text:span text:style-name="T120">może</text:span><text:span text:style-name="T304"> </text:span><text:span text:style-name="T120">zostać</text:span><text:span text:style-name="T304"> </text:span><text:span text:style-name="T120">skutecz- nie</text:span><text:span text:style-name="T136"> </text:span><text:span text:style-name="T124">zakwestionowany,</text:span><text:span text:style-name="T136"> </text:span><text:span text:style-name="T120">czego</text:span><text:span text:style-name="T136"> </text:span><text:span text:style-name="T120">najlepiej</text:span><text:span text:style-name="T136"> </text:span><text:span text:style-name="T120">dowodzi</text:span><text:span text:style-name="T136"> </text:span><text:span text:style-name="T120">trzykrotne</text:span><text:span text:style-name="T136"> </text:span><text:span text:style-name="T120">zaistnienie</text:span><text:span text:style-name="T136"> </text:span><text:span text:style-name="T120">we</text:span><text:span text:style-name="T136"> </text:span><text:span text:style-name="T120">Francji</text:span><text:span text:style-name="T136"> </text:span><text:span text:style-name="T120">zjawi- ska</text:span><text:span text:style-name="T299"> </text:span><text:span text:style-name="T120">koabitacji.</text:span></text:p>
      <text:p text:style-name="P13"/>
      <text:h text:style-name="P2" text:outline-level="2">ELEMENTY SYSTEMU PREZYDENCKIEGO W KONSTYTUCJI Z 1958 R.</text:h>
      <text:p text:style-name="P56"/>
      <text:p text:style-name="P38"><text:span text:style-name="T120">Do</text:span><text:span text:style-name="T300"> </text:span><text:span text:style-name="T120">zasadniczych</text:span><text:span text:style-name="T300"> </text:span><text:span text:style-name="T120">cech</text:span><text:span text:style-name="T300"> </text:span><text:span text:style-name="T120">ustroju</text:span><text:span text:style-name="T300"> </text:span><text:span text:style-name="T120">prezydenckiego</text:span><text:span text:style-name="T300"> </text:span><text:span text:style-name="T120">należą:</text:span><text:span text:style-name="T300"> </text:span><text:span text:style-name="T120">brak</text:span><text:span text:style-name="T300"> </text:span><text:span text:style-name="T120">parlamentarnej</text:span><text:span text:style-name="T300"> </text:span><text:span text:style-name="T120">odpowie- dzialności</text:span><text:span text:style-name="T132"> </text:span><text:span text:style-name="T120">egzekutywy,</text:span><text:span text:style-name="T132"> </text:span><text:span text:style-name="T120">monizm</text:span><text:span text:style-name="T132"> </text:span><text:span text:style-name="T120">władzy</text:span><text:span text:style-name="T132"> </text:span><text:span text:style-name="T120">wykonawczej,</text:span><text:span text:style-name="T132"> </text:span><text:span text:style-name="T120">silna</text:span><text:span text:style-name="T132"> </text:span><text:span text:style-name="T120">prezydentura</text:span><text:span text:style-name="T132"> </text:span><text:span text:style-name="T120">legitymizo- wana</text:span><text:span text:style-name="T365"> </text:span><text:span text:style-name="T120">w</text:span><text:span text:style-name="T365"> </text:span><text:span text:style-name="T120">wyborach</text:span><text:span text:style-name="T365"> </text:span><text:span text:style-name="T120">powszechnych</text:span><text:span text:style-name="T365"> </text:span><text:span text:style-name="T120">oraz</text:span><text:span text:style-name="T365"> </text:span><text:span text:style-name="T120">wyraźnie</text:span><text:span text:style-name="T365"> </text:span><text:span text:style-name="T120">zarysowany</text:span><text:span text:style-name="T365"> </text:span><text:span text:style-name="T120">podział</text:span><text:span text:style-name="T365"> </text:span><text:span text:style-name="T120">władzy</text:span><text:span text:style-name="T365"> </text:span><text:span text:style-name="T120">(odrzuce- nie</text:span><text:span text:style-name="T295"> </text:span><text:span text:style-name="T120">idei</text:span><text:span text:style-name="T295"> </text:span><text:span text:style-name="T120">przenikania</text:span><text:span text:style-name="T295"> </text:span><text:span text:style-name="T120">się</text:span><text:span text:style-name="T295"> </text:span><text:span text:style-name="T120">poszczególnych</text:span><text:span text:style-name="T295"> </text:span><text:span text:style-name="T120">władz).</text:span><text:span text:style-name="T295"> </text:span><text:span text:style-name="T120">Nietrudno</text:span><text:span text:style-name="T295"> </text:span><text:span text:style-name="T120">zauważyć,</text:span><text:span text:style-name="T295"> </text:span><text:span text:style-name="T120">że</text:span><text:span text:style-name="T295"> </text:span><text:span text:style-name="T120">po</text:span><text:span text:style-name="T295"> </text:span><text:span text:style-name="T120">pierwsze spośród</text:span><text:span text:style-name="T284"> </text:span><text:span text:style-name="T120">wskazanych</text:span><text:span text:style-name="T284"> </text:span><text:span text:style-name="T120">rozwiązań</text:span><text:span text:style-name="T284"> </text:span><text:span text:style-name="T120">do</text:span><text:span text:style-name="T284"> </text:span><text:span text:style-name="T120">systemu</text:span><text:span text:style-name="T284"> </text:span><text:span text:style-name="T120">V</text:span><text:span text:style-name="T284"> </text:span><text:span text:style-name="T120">Republiki</text:span><text:span text:style-name="T284"> </text:span><text:span text:style-name="T120">zostały</text:span><text:span text:style-name="T284"> </text:span><text:span text:style-name="T120">włączone</text:span><text:span text:style-name="T284"> </text:span><text:span text:style-name="T120">tylko</text:span><text:span text:style-name="T284"> </text:span><text:span text:style-name="T120">dwa ostatnie,</text:span><text:span text:style-name="T297"> </text:span><text:span text:style-name="T120">a</text:span><text:span text:style-name="T297"> </text:span><text:span text:style-name="T120">po</text:span><text:span text:style-name="T297"> </text:span><text:span text:style-name="T120">drugie</text:span><text:span text:style-name="T297"> </text:span><text:span text:style-name="T120">–</text:span><text:span text:style-name="T297"> </text:span><text:span text:style-name="T120">nawet</text:span><text:span text:style-name="T297"> </text:span><text:span text:style-name="T120">te,</text:span><text:span text:style-name="T297"> </text:span><text:span text:style-name="T124">które</text:span><text:span text:style-name="T297"> </text:span><text:span text:style-name="T120">można</text:span><text:span text:style-name="T297"> </text:span><text:span text:style-name="T120">zasadnie</text:span><text:span text:style-name="T297"> </text:span><text:span text:style-name="T120">łączyć</text:span><text:span text:style-name="T297"> </text:span><text:span text:style-name="T120">z</text:span><text:span text:style-name="T297"> </text:span><text:span text:style-name="T120">prezydencjalizmem,</text:span><text:span text:style-name="T297"> </text:span><text:span text:style-name="T120">nie są</text:span><text:span text:style-name="T142"> </text:span><text:span text:style-name="T120">dla</text:span><text:span text:style-name="T142"> </text:span><text:span text:style-name="T120">tego</text:span><text:span text:style-name="T142"> </text:span><text:span text:style-name="T120">modelu</text:span><text:span text:style-name="T142"> </text:span><text:span text:style-name="T120">zastrzeżone</text:span><text:span text:style-name="T142"> </text:span><text:span text:style-name="T120">„na</text:span><text:span text:style-name="T142"> </text:span><text:span text:style-name="T124">wyłączność”,</text:span><text:span text:style-name="T142"> </text:span><text:span text:style-name="T120">a</text:span><text:span text:style-name="T142"> </text:span><text:span text:style-name="T120">ich</text:span><text:span text:style-name="T142"> </text:span><text:span text:style-name="T120">wkomponowanie</text:span><text:span text:style-name="T142"> </text:span><text:span text:style-name="T120">w</text:span><text:span text:style-name="T142"> </text:span><text:span text:style-name="T120">inne</text:span><text:span text:style-name="T142"> </text:span><text:span text:style-name="T120">syste- my</text:span><text:span text:style-name="T365"> </text:span><text:span text:style-name="T120">rządów</text:span><text:span text:style-name="T365"> </text:span><text:span text:style-name="T120">nie</text:span><text:span text:style-name="T365"> </text:span><text:span text:style-name="T120">musi</text:span><text:span text:style-name="T365"> </text:span><text:span text:style-name="T120">wcale</text:span><text:span text:style-name="T365"> </text:span><text:span text:style-name="T120">prowadzić</text:span><text:span text:style-name="T365"> </text:span><text:span text:style-name="T120">do</text:span><text:span text:style-name="T365"> </text:span><text:span text:style-name="T120">wniosku,</text:span><text:span text:style-name="T365"> </text:span><text:span text:style-name="T120">że</text:span><text:span text:style-name="T365"> </text:span><text:span text:style-name="T120">wskutek</text:span><text:span text:style-name="T365"> </text:span><text:span text:style-name="T120">tego</text:span><text:span text:style-name="T365"> </text:span><text:span text:style-name="T120">dochodzi</text:span><text:span text:style-name="T365"> </text:span><text:span text:style-name="T120">w</text:span><text:span text:style-name="T365"> </text:span><text:span text:style-name="T120">nich</text:span><text:span text:style-name="T365"> </text:span><text:span text:style-name="T120">do </text:span><text:span text:style-name="T156">ewidentnych wewnętrznych sprzeczności. Dotyczy to przede wszystkim powszechnych </text:span><text:span text:style-name="T120">wyborów prezydenckich, </text:span><text:span text:style-name="T124">które </text:span><text:span text:style-name="T120">są konstytutywnym składnikiem semiprezydencjali- zmu, ale również coraz powszechniej występują w republikańskich systemach</text:span><text:span text:style-name="T355"> </text:span><text:span text:style-name="T120">parla- mentarnych,</text:span><text:span text:style-name="T159"> </text:span><text:span text:style-name="T120">i</text:span><text:span text:style-name="T159"> </text:span><text:span text:style-name="T120">to</text:span><text:span text:style-name="T159"> </text:span><text:span text:style-name="T120">także</text:span><text:span text:style-name="T159"> </text:span><text:span text:style-name="T124">wtedy,</text:span><text:span text:style-name="T159"> </text:span><text:span text:style-name="T120">gdy</text:span><text:span text:style-name="T159"> </text:span><text:span text:style-name="T120">kompetencyjne</text:span><text:span text:style-name="T159"> </text:span><text:span text:style-name="T120">zasoby</text:span><text:span text:style-name="T159"> </text:span><text:span text:style-name="T120">prezydentury</text:span><text:span text:style-name="T159"> </text:span><text:span text:style-name="T120">zostały</text:span><text:span text:style-name="T159"> </text:span><text:span text:style-name="T120">zakre- ślone</text:span><text:span text:style-name="T143"> </text:span><text:span text:style-name="T120">stosunkowo</text:span><text:span text:style-name="T143"> </text:span><text:span text:style-name="T120">wąsko.</text:span><text:span text:style-name="T143"> </text:span><text:span text:style-name="T120">W</text:span><text:span text:style-name="T143"> </text:span><text:span text:style-name="T120">mniejszym</text:span><text:span text:style-name="T143"> </text:span><text:span text:style-name="T120">stopniu</text:span><text:span text:style-name="T143"> </text:span><text:span text:style-name="T120">uwagę</text:span><text:span text:style-name="T143"> </text:span><text:span text:style-name="T120">tę</text:span><text:span text:style-name="T143"> </text:span><text:span text:style-name="T120">można</text:span><text:span text:style-name="T143"> </text:span><text:span text:style-name="T120">odnosić</text:span><text:span text:style-name="T143"> </text:span><text:span text:style-name="T120">do</text:span><text:span text:style-name="T143"> </text:span><text:span text:style-name="T120">formuły podziału</text:span><text:span text:style-name="T357"> </text:span><text:span text:style-name="T120">władzy,</text:span><text:span text:style-name="T357"> </text:span><text:span text:style-name="T120">choć</text:span><text:span text:style-name="T357"> </text:span><text:span text:style-name="T120">przecież</text:span><text:span text:style-name="T357"> </text:span><text:span text:style-name="T120">i</text:span><text:span text:style-name="T357"> </text:span><text:span text:style-name="T120">w</text:span><text:span text:style-name="T357"> </text:span><text:span text:style-name="T120">typowych</text:span><text:span text:style-name="T357"> </text:span><text:span text:style-name="T120">systemach</text:span><text:span text:style-name="T357"> </text:span><text:span text:style-name="T120">parlamentarnych</text:span><text:span text:style-name="T357"> </text:span><text:span text:style-name="T120">można</text:span><text:span text:style-name="T357"> </text:span><text:span text:style-name="T120">spo- tkać</text:span><text:span text:style-name="T136"> </text:span><text:span text:style-name="T120">się</text:span><text:span text:style-name="T136"> </text:span><text:span text:style-name="T120">z</text:span><text:span text:style-name="T136"> </text:span><text:span text:style-name="T120">mocno</text:span><text:span text:style-name="T136"> </text:span><text:span text:style-name="T120">zaznaczonym</text:span><text:span text:style-name="T136"> </text:span><text:span text:style-name="T120">podziałem</text:span><text:span text:style-name="T136"> </text:span><text:span text:style-name="T120">w</text:span><text:span text:style-name="T136"> </text:span><text:span text:style-name="T120">aspekcie</text:span><text:span text:style-name="T136"> </text:span><text:span text:style-name="T120">personalnym,</text:span><text:span text:style-name="T136"> </text:span><text:span text:style-name="T120">który</text:span><text:span text:style-name="T136"> </text:span><text:span text:style-name="T120">nie</text:span><text:span text:style-name="T136"> </text:span><text:span text:style-name="T120">pozwala na</text:span><text:span text:style-name="T136"> </text:span><text:span text:style-name="T120">łączenie</text:span><text:span text:style-name="T136"> </text:span><text:span text:style-name="T120">stanowisk</text:span><text:span text:style-name="T136"> </text:span><text:span text:style-name="T120">w</text:span><text:span text:style-name="T136"> </text:span><text:span text:style-name="T120">egzekutywie</text:span><text:span text:style-name="T136"> </text:span><text:span text:style-name="T120">i</text:span><text:span text:style-name="T136"> </text:span><text:span text:style-name="T120">legislatywie.</text:span><text:span text:style-name="T136"> </text:span><text:span text:style-name="T120">Niemniej</text:span><text:span text:style-name="T136"> </text:span><text:span text:style-name="T120">jeśli</text:span><text:span text:style-name="T136"> </text:span><text:span text:style-name="T120">za</text:span><text:span text:style-name="T136"> </text:span><text:span text:style-name="T120">punkt</text:span><text:span text:style-name="T136"> </text:span><text:span text:style-name="T120">odniesienia przyjąć</text:span><text:span text:style-name="T159"> </text:span><text:span text:style-name="T120">dwa</text:span><text:span text:style-name="T159"> </text:span><text:span text:style-name="T120">podstawowe</text:span><text:span text:style-name="T159"> </text:span><text:span text:style-name="T120">modele</text:span><text:span text:style-name="T159"> </text:span><text:span text:style-name="T120">rządów</text:span><text:span text:style-name="T159"> </text:span><text:span text:style-name="T120">–</text:span><text:span text:style-name="T159"> </text:span><text:span text:style-name="T120">prezydencjalizm</text:span><text:span text:style-name="T159"> </text:span><text:span text:style-name="T120">i</text:span><text:span text:style-name="T159"> </text:span><text:span text:style-name="T120">parlamentaryzm</text:span><text:span text:style-name="T159"> </text:span><text:span text:style-name="T120">–</text:span><text:span text:style-name="T159"> </text:span><text:span text:style-name="T120">i</text:span><text:span text:style-name="T159"> </text:span><text:span text:style-name="T329">po- </text:span><text:span text:style-name="T120">strzegać</text:span><text:span text:style-name="T159"> </text:span><text:span text:style-name="T120">je</text:span><text:span text:style-name="T159"> </text:span><text:span text:style-name="T120">jako</text:span><text:span text:style-name="T159"> </text:span><text:span text:style-name="T120">wzorzec</text:span><text:span text:style-name="T159"> </text:span><text:span text:style-name="T120">modelowy,</text:span><text:span text:style-name="T159"> </text:span><text:span text:style-name="T120">to</text:span><text:span text:style-name="T159"> </text:span><text:span text:style-name="T120">wydaje</text:span><text:span text:style-name="T159"> </text:span><text:span text:style-name="T120">się</text:span><text:span text:style-name="T159"> </text:span><text:span text:style-name="T120">oczywiste,</text:span><text:span text:style-name="T159"> </text:span><text:span text:style-name="T120">że</text:span><text:span text:style-name="T159"> </text:span><text:span text:style-name="T120">zarówno</text:span><text:span text:style-name="T159"> </text:span><text:span text:style-name="T120">powszechne wybory</text:span><text:span text:style-name="T297"> </text:span><text:span text:style-name="T120">głowy</text:span><text:span text:style-name="T297"> </text:span><text:span text:style-name="T120">państwa,</text:span><text:span text:style-name="T297"> </text:span><text:span text:style-name="T120">jak</text:span><text:span text:style-name="T297"> </text:span><text:span text:style-name="T120">i</text:span><text:span text:style-name="T297"> </text:span><text:span text:style-name="T120">mocno</text:span><text:span text:style-name="T297"> </text:span><text:span text:style-name="T120">zaznaczony</text:span><text:span text:style-name="T297"> </text:span><text:span text:style-name="T120">podział</text:span><text:span text:style-name="T297"> </text:span><text:span text:style-name="T120">władzy</text:span><text:span text:style-name="T297"> </text:span><text:span text:style-name="T120">będą</text:span><text:span text:style-name="T297"> </text:span><text:span text:style-name="T120">łączone</text:span><text:span text:style-name="T297"> </text:span><text:span text:style-name="T120">z</text:span><text:span text:style-name="T297"> </text:span><text:span text:style-name="T120">pierw- szym,</text:span><text:span text:style-name="T137"> </text:span><text:span text:style-name="T120">a</text:span><text:span text:style-name="T137"> </text:span><text:span text:style-name="T120">nie</text:span><text:span text:style-name="T137"> </text:span><text:span text:style-name="T120">z</text:span><text:span text:style-name="T137"> </text:span><text:span text:style-name="T120">drugim.</text:span></text:p>
      <text:p text:style-name="P45"><text:span text:style-name="T120">Wybory powszechne jako mechanizm elekcji głowy państwa w V Republice </text:span><text:span text:style-name="T329">zo- </text:span><text:span text:style-name="T120">stały wprowadzone dopiero w 1962 </text:span><text:span text:style-name="T124">r., </text:span><text:span text:style-name="T120">nie było to zatem rozwiązanie proceduralne obecne</text:span><text:span text:style-name="T154"> </text:span><text:span text:style-name="T120">w</text:span><text:span text:style-name="T154"> </text:span><text:span text:style-name="T120">pierwotnym</text:span><text:span text:style-name="T154"> </text:span><text:span text:style-name="T120">tekście</text:span><text:span text:style-name="T154"> </text:span><text:span text:style-name="T120">konstytucji</text:span><text:span text:style-name="T154"> </text:span><text:span text:style-name="T120">uchwalonym</text:span><text:span text:style-name="T154"> </text:span><text:span text:style-name="T120">przeszło</text:span><text:span text:style-name="T154"> </text:span><text:span text:style-name="T120">cztery</text:span><text:span text:style-name="T154"> </text:span><text:span text:style-name="T120">lata</text:span><text:span text:style-name="T154"> </text:span><text:span text:style-name="T120">wcześniej.</text:span></text:p>
      <text:p text:style-name="P58"><draw:line text:anchor-type="char" draw:z-index="10" draw:style-name="gr1" draw:text-style-name="P143" svg:x1="1.498cm" svg:y1="0.584cm" svg:x2="4.498cm" svg:y2="0.584cm"><text:p/></draw:line></text:p>
      <text:p text:style-name="P107"><text:span text:style-name="T188">w</text:span><text:span text:style-name="T255"> </text:span><text:span text:style-name="T188">systemie</text:span><text:span text:style-name="T255"> </text:span><text:span text:style-name="T188">amerykańskim),</text:span><text:span text:style-name="T255"> </text:span><text:span text:style-name="T188">natomiast</text:span><text:span text:style-name="T255"> </text:span><text:span text:style-name="T188">w</text:span><text:span text:style-name="T255"> </text:span><text:span text:style-name="T188">formule</text:span><text:span text:style-name="T255"> </text:span><text:span text:style-name="T188">prezydencjalizmu</text:span><text:span text:style-name="T255"> </text:span><text:span text:style-name="T188">większościowego</text:span><text:span text:style-name="T255"> </text:span><text:span text:style-name="T188">może</text:span><text:span text:style-name="T255"> </text:span><text:span text:style-name="T188">to</text:span><text:span text:style-name="T255"> </text:span><text:span text:style-name="T188">być</text:span><text:span text:style-name="T255"> </text:span><text:span text:style-name="T188">„sy- tuacyjne”</text:span><text:span text:style-name="T184"> </text:span><text:span text:style-name="T188">osłabienie</text:span><text:span text:style-name="T184"> </text:span><text:span text:style-name="T188">prezydentury</text:span><text:span text:style-name="T184"> </text:span><text:span text:style-name="T188">(mniejsze</text:span><text:span text:style-name="T184"> </text:span><text:span text:style-name="T188">zdolności</text:span><text:span text:style-name="T184"> </text:span><text:span text:style-name="T188">oddziaływania</text:span><text:span text:style-name="T184"> </text:span><text:span text:style-name="T188">na</text:span><text:span text:style-name="T184"> </text:span><text:span text:style-name="T188">własny</text:span><text:span text:style-name="T184"> </text:span><text:span text:style-name="T188">obóz</text:span><text:span text:style-name="T184"> </text:span><text:span text:style-name="T188">polityczny,</text:span><text:span text:style-name="T184"> </text:span><text:span text:style-name="T188">ni- ska</text:span><text:span text:style-name="T239"> </text:span><text:span text:style-name="T188">społeczna</text:span><text:span text:style-name="T239"> </text:span><text:span text:style-name="T188">ocena</text:span><text:span text:style-name="T239"> </text:span><text:span text:style-name="T188">piastuna</text:span><text:span text:style-name="T239"> </text:span><text:span text:style-name="T188">urzędu</text:span><text:span text:style-name="T239"> </text:span><text:span text:style-name="T188">prezydenckiego</text:span><text:span text:style-name="T239"> </text:span><text:span text:style-name="T188">generująca</text:span><text:span text:style-name="T239"> </text:span><text:span text:style-name="T188">brak</text:span><text:span text:style-name="T239"> </text:span><text:span text:style-name="T188">szans</text:span><text:span text:style-name="T239"> </text:span><text:span text:style-name="T188">na</text:span><text:span text:style-name="T239"> </text:span><text:span text:style-name="T188">reelekcję</text:span><text:span text:style-name="T239"> </text:span><text:span text:style-name="T188">itp.),</text:span><text:span text:style-name="T239"> </text:span><text:span text:style-name="T188">które spowoduje</text:span><text:span text:style-name="T259"> </text:span><text:span text:style-name="T188">realne</text:span><text:span text:style-name="T259"> </text:span><text:span text:style-name="T188">wzmocnienie</text:span><text:span text:style-name="T259"> </text:span><text:span text:style-name="T188">pozycji</text:span><text:span text:style-name="T259"> </text:span><text:span text:style-name="T188">premiera,</text:span><text:span text:style-name="T259"> </text:span><text:span text:style-name="T188">a</text:span><text:span text:style-name="T259"> </text:span><text:span text:style-name="T188">przez</text:span><text:span text:style-name="T259"> </text:span><text:span text:style-name="T188">to</text:span><text:span text:style-name="T259"> </text:span><text:span text:style-name="T188">zakwestionuje</text:span><text:span text:style-name="T259"> </text:span><text:span text:style-name="T188">układ</text:span><text:span text:style-name="T259"> </text:span><text:span text:style-name="T188">faktycznej</text:span><text:span text:style-name="T259"> </text:span><text:span text:style-name="T188">hierarchii w</text:span><text:span text:style-name="T259"> </text:span><text:span text:style-name="T188">ramach</text:span><text:span text:style-name="T259"> </text:span><text:span text:style-name="T188">władzy</text:span><text:span text:style-name="T259"> </text:span><text:span text:style-name="T188">wykonawczej.</text:span><text:span text:style-name="T259"> </text:span><text:span text:style-name="T206">Warto</text:span><text:span text:style-name="T259"> </text:span><text:span text:style-name="T188">nadmienić,</text:span><text:span text:style-name="T259"> </text:span><text:span text:style-name="T188">że</text:span><text:span text:style-name="T259"> </text:span><text:span text:style-name="T188">formułę,</text:span><text:span text:style-name="T259"> </text:span><text:span text:style-name="T188">w</text:span><text:span text:style-name="T259"> </text:span><text:span text:style-name="T188">której</text:span><text:span text:style-name="T259"> </text:span><text:span text:style-name="T188">prezydent</text:span><text:span text:style-name="T259"> </text:span><text:span text:style-name="T188">jest</text:span><text:span text:style-name="T259"> </text:span><text:span text:style-name="T188">członkiem</text:span><text:span text:style-name="T259"> </text:span><text:span text:style-name="T188">obo- zu</text:span><text:span text:style-name="T221"> </text:span><text:span text:style-name="T188">rządzącego,</text:span><text:span text:style-name="T221"> </text:span><text:span text:style-name="T188">choć</text:span><text:span text:style-name="T221"> </text:span><text:span text:style-name="T188">już</text:span><text:span text:style-name="T221"> </text:span><text:span text:style-name="T188">nie</text:span><text:span text:style-name="T221"> </text:span><text:span text:style-name="T188">jego</text:span><text:span text:style-name="T221"> </text:span><text:span text:style-name="T188">liderem,</text:span><text:span text:style-name="T221"> </text:span><text:span text:style-name="T188">wyróżnił</text:span><text:span text:style-name="T221"> </text:span><text:span text:style-name="T188">Maurice</text:span><text:span text:style-name="T221"> </text:span><text:span text:style-name="T188">Duverger,</text:span><text:span text:style-name="T221"> </text:span><text:span text:style-name="T188">wskazując</text:span><text:span text:style-name="T221"> </text:span><text:span text:style-name="T188">jednak</text:span><text:span text:style-name="T221"> </text:span><text:span text:style-name="T188">–</text:span><text:span text:style-name="T221"> </text:span><text:span text:style-name="T188">choć</text:span><text:span text:style-name="T221"> </text:span><text:span text:style-name="T188">było to</text:span><text:span text:style-name="T193"> </text:span><text:span text:style-name="T188">u</text:span><text:span text:style-name="T193"> </text:span><text:span text:style-name="T188">progu</text:span><text:span text:style-name="T193"> </text:span><text:span text:style-name="T188">lat</text:span><text:span text:style-name="T193"> </text:span><text:span text:style-name="T188">90.,</text:span><text:span text:style-name="T193"> </text:span><text:span text:style-name="T188">a</text:span><text:span text:style-name="T193"> </text:span><text:span text:style-name="T188">więc</text:span><text:span text:style-name="T193"> </text:span><text:span text:style-name="T188">ocenie</text:span><text:span text:style-name="T193"> </text:span><text:span text:style-name="T188">podlegały</text:span><text:span text:style-name="T193"> </text:span><text:span text:style-name="T188">trzy</text:span><text:span text:style-name="T193"> </text:span><text:span text:style-name="T188">pierwsze</text:span><text:span text:style-name="T193"> </text:span><text:span text:style-name="T188">dekady</text:span><text:span text:style-name="T193"> </text:span><text:span text:style-name="T188">V</text:span><text:span text:style-name="T193"> </text:span><text:span text:style-name="T188">Republiki</text:span><text:span text:style-name="T193"> </text:span><text:span text:style-name="T188">–</text:span><text:span text:style-name="T193"> </text:span><text:span text:style-name="T188">że</text:span><text:span text:style-name="T193"> </text:span><text:span text:style-name="T188">taka</text:span><text:span text:style-name="T193"> </text:span><text:span text:style-name="T188">konfiguracja jeszcze w praktyce nie zaistniała. Zob. M. Duverger, </text:span><text:span text:style-name="T197">Le système politique français</text:span><text:span text:style-name="T188">, Paris 1990, s. 529- 531,</text:span><text:span text:style-name="T243"> </text:span><text:span text:style-name="T197">Thémis</text:span><text:span text:style-name="T188">.</text:span><text:span text:style-name="T243"> </text:span><text:span text:style-name="T188">Podtrzymując</text:span><text:span text:style-name="T243"> </text:span><text:span text:style-name="T188">to</text:span><text:span text:style-name="T243"> </text:span><text:span text:style-name="T188">zdanie</text:span><text:span text:style-name="T243"> </text:span><text:span text:style-name="T188">także</text:span><text:span text:style-name="T243"> </text:span><text:span text:style-name="T188">współcześnie,</text:span><text:span text:style-name="T243"> </text:span><text:span text:style-name="T188">można</text:span><text:span text:style-name="T243"> </text:span><text:span text:style-name="T188">co</text:span><text:span text:style-name="T243"> </text:span><text:span text:style-name="T188">najwyżej</text:span><text:span text:style-name="T243"> </text:span><text:span text:style-name="T188">sformułować</text:span><text:span text:style-name="T243"> </text:span><text:span text:style-name="T188">opinię,</text:span><text:span text:style-name="T243"> </text:span><text:span text:style-name="T188">że najbliżej</text:span><text:span text:style-name="T190"> </text:span><text:span text:style-name="T188">tego</text:span><text:span text:style-name="T190"> </text:span><text:span text:style-name="T188">modelu</text:span><text:span text:style-name="T190"> </text:span><text:span text:style-name="T188">francuska</text:span><text:span text:style-name="T190"> </text:span><text:span text:style-name="T188">prezydentura</text:span><text:span text:style-name="T190"> </text:span><text:span text:style-name="T188">znalazła</text:span><text:span text:style-name="T190"> </text:span><text:span text:style-name="T188">się</text:span><text:span text:style-name="T190"> </text:span><text:span text:style-name="T188">w</text:span><text:span text:style-name="T190"> </text:span><text:span text:style-name="T188">ostatnim</text:span><text:span text:style-name="T190"> </text:span><text:span text:style-name="T188">okresie</text:span><text:span text:style-name="T190"> </text:span><text:span text:style-name="T188">rządów</text:span><text:span text:style-name="T190"> </text:span><text:span text:style-name="T188">François</text:span><text:span text:style-name="T190"> </text:span><text:span text:style-name="T188">Hollan- de’a,</text:span><text:span text:style-name="T203"> </text:span><text:span text:style-name="T188">prezydenta</text:span><text:span text:style-name="T203"> </text:span><text:span text:style-name="T188">w</text:span><text:span text:style-name="T203"> </text:span><text:span text:style-name="T188">latach</text:span><text:span text:style-name="T203"> </text:span><text:span text:style-name="T188">2012-2017.</text:span><text:span text:style-name="T203"> </text:span><text:span text:style-name="T188">Przemawia</text:span><text:span text:style-name="T203"> </text:span><text:span text:style-name="T188">za</text:span><text:span text:style-name="T203"> </text:span><text:span text:style-name="T188">tym</text:span><text:span text:style-name="T203"> </text:span><text:span text:style-name="T188">m.in.</text:span><text:span text:style-name="T203"> </text:span><text:span text:style-name="T188">fakt,</text:span><text:span text:style-name="T203"> </text:span><text:span text:style-name="T188">że</text:span><text:span text:style-name="T203"> </text:span><text:span text:style-name="T188">jako</text:span><text:span text:style-name="T203"> </text:span><text:span text:style-name="T188">jedyny</text:span><text:span text:style-name="T203"> </text:span><text:span text:style-name="T188">z</text:span><text:span text:style-name="T203"> </text:span><text:span text:style-name="T188">dotychczasowych prezydentów</text:span><text:span text:style-name="T184"> </text:span><text:span text:style-name="T188">V</text:span><text:span text:style-name="T184"> </text:span><text:span text:style-name="T188">Republiki</text:span><text:span text:style-name="T184"> </text:span><text:span text:style-name="T188">Hollande</text:span><text:span text:style-name="T184"> </text:span><text:span text:style-name="T188">zapowiedział,</text:span><text:span text:style-name="T184"> </text:span><text:span text:style-name="T188">że</text:span><text:span text:style-name="T184"> </text:span><text:span text:style-name="T188">po</text:span><text:span text:style-name="T184"> </text:span><text:span text:style-name="T188">zakończeniu</text:span><text:span text:style-name="T184"> </text:span><text:span text:style-name="T188">pierwszej</text:span><text:span text:style-name="T184"> </text:span><text:span text:style-name="T188">pięcioletniej</text:span><text:span text:style-name="T184"> </text:span><text:span text:style-name="T188">kadencji nie</text:span><text:span text:style-name="T254"> </text:span><text:span text:style-name="T188">będzie</text:span><text:span text:style-name="T254"> </text:span><text:span text:style-name="T188">się</text:span><text:span text:style-name="T254"> </text:span><text:span text:style-name="T188">ubiegał</text:span><text:span text:style-name="T254"> </text:span><text:span text:style-name="T188">po</text:span><text:span text:style-name="T254"> </text:span><text:span text:style-name="T188">raz</text:span><text:span text:style-name="T254"> </text:span><text:span text:style-name="T188">kolejny</text:span><text:span text:style-name="T254"> </text:span><text:span text:style-name="T188">o</text:span><text:span text:style-name="T254"> </text:span><text:span text:style-name="T188">mandat</text:span><text:span text:style-name="T254"> </text:span><text:span text:style-name="T188">głowy</text:span><text:span text:style-name="T254"> </text:span><text:span text:style-name="T188">państwa.</text:span></text:p>
      <text:p text:style-name="P15"><text:span text:style-name="T120">Nowelizację tę można jednak mimo tego postrzegać jako integralnie związaną z re- alizacją</text:span><text:span text:style-name="T134"> </text:span><text:span text:style-name="T120">gaullistowskiego</text:span><text:span text:style-name="T134"> </text:span><text:span text:style-name="T120">projektu</text:span><text:span text:style-name="T134"> </text:span><text:span text:style-name="T120">ustrojowego,</text:span><text:span text:style-name="T134"> </text:span><text:span text:style-name="T120">tym</text:span><text:span text:style-name="T134"> </text:span><text:span text:style-name="T120">bardziej</text:span><text:span text:style-name="T134"> </text:span><text:span text:style-name="T120">że</text:span><text:span text:style-name="T134"> </text:span><text:span text:style-name="T120">powody,</text:span><text:span text:style-name="T134"> </text:span><text:span text:style-name="T120">dla</text:span><text:span text:style-name="T134"> </text:span><text:span text:style-name="T120">których u</text:span><text:span text:style-name="T154"> </text:span><text:span text:style-name="T120">progu</text:span><text:span text:style-name="T154"> </text:span><text:span text:style-name="T120">V</text:span><text:span text:style-name="T154"> </text:span><text:span text:style-name="T120">Republiki</text:span><text:span text:style-name="T154"> </text:span><text:span text:style-name="T120">nie</text:span><text:span text:style-name="T154"> </text:span><text:span text:style-name="T120">zdecydowano</text:span><text:span text:style-name="T154"> </text:span><text:span text:style-name="T120">się</text:span><text:span text:style-name="T154"> </text:span><text:span text:style-name="T120">na</text:span><text:span text:style-name="T154"> </text:span><text:span text:style-name="T120">przyjęcie</text:span><text:span text:style-name="T154"> </text:span><text:span text:style-name="T120">zasady</text:span><text:span text:style-name="T154"> </text:span><text:span text:style-name="T120">powszechności,</text:span><text:span text:style-name="T154"> </text:span><text:span text:style-name="T120">były</text:span><text:span text:style-name="T154"> </text:span><text:span text:style-name="T120">ra- czej</text:span><text:span text:style-name="T151"> </text:span><text:span text:style-name="T120">sytuacyjne</text:span><text:span text:style-name="T151"> </text:span><text:span text:style-name="T120">i</text:span><text:span text:style-name="T151"> </text:span><text:span text:style-name="T120">taktyczne</text:span><text:span text:style-name="T151"> </text:span><text:span text:style-name="T120">niż</text:span><text:span text:style-name="T151"> </text:span><text:span text:style-name="T120">systemowe</text:span><text:span text:style-name="T144">17</text:span><text:span text:style-name="T120">.</text:span><text:span text:style-name="T151"> </text:span><text:span text:style-name="T120">Początkowo</text:span><text:span text:style-name="T151"> </text:span><text:span text:style-name="T120">elekcję</text:span><text:span text:style-name="T151"> </text:span><text:span text:style-name="T120">prowadzono</text:span><text:span text:style-name="T151"> </text:span><text:span text:style-name="T120">z</text:span><text:span text:style-name="T151"> </text:span><text:span text:style-name="T120">zasto- sowaniem</text:span><text:span text:style-name="T300"> </text:span><text:span text:style-name="T120">specjalnego</text:span><text:span text:style-name="T300"> </text:span><text:span text:style-name="T120">kolegium</text:span><text:span text:style-name="T300"> </text:span><text:span text:style-name="T120">złożonego</text:span><text:span text:style-name="T300"> </text:span><text:span text:style-name="T120">z</text:span><text:span text:style-name="T300"> </text:span><text:span text:style-name="T285">ok.</text:span><text:span text:style-name="T300"> </text:span><text:span text:style-name="T120">80</text:span><text:span text:style-name="T300"> </text:span><text:span text:style-name="T120">tys.</text:span><text:span text:style-name="T300"> </text:span><text:span text:style-name="T120">elektorów</text:span><text:span text:style-name="T300"> </text:span><text:span text:style-name="T120">kwalifikowanych. Argumentacja,</text:span><text:span text:style-name="T298"> </text:span><text:span text:style-name="T120">która</text:span><text:span text:style-name="T298"> </text:span><text:span text:style-name="T120">stała</text:span><text:span text:style-name="T298"> </text:span><text:span text:style-name="T120">za</text:span><text:span text:style-name="T298"> </text:span><text:span text:style-name="T120">zmianą</text:span><text:span text:style-name="T298"> </text:span><text:span text:style-name="T120">ustrojową</text:span><text:span text:style-name="T298"> </text:span><text:span text:style-name="T120">z</text:span><text:span text:style-name="T298"> </text:span><text:span text:style-name="T120">1962</text:span><text:span text:style-name="T298"> </text:span><text:span text:style-name="T124">r.,</text:span><text:span text:style-name="T298"> </text:span><text:span text:style-name="T120">łączyła</text:span><text:span text:style-name="T298"> </text:span><text:span text:style-name="T120">się</text:span><text:span text:style-name="T298"> </text:span><text:span text:style-name="T120">zarówno</text:span><text:span text:style-name="T298"> </text:span><text:span text:style-name="T120">z</text:span><text:span text:style-name="T298"> </text:span><text:span text:style-name="T120">szybkim procesem</text:span><text:span text:style-name="T154"> </text:span><text:span text:style-name="T120">dekolonizacji</text:span><text:span text:style-name="T154"> </text:span><text:span text:style-name="T120">i</text:span><text:span text:style-name="T154"> </text:span><text:span text:style-name="T120">faktycznym</text:span><text:span text:style-name="T154"> </text:span><text:span text:style-name="T120">rozpadem</text:span><text:span text:style-name="T154"> </text:span><text:span text:style-name="T120">Wspólnoty</text:span><text:span text:style-name="T154"> </text:span><text:span text:style-name="T120">Francuskiej,</text:span><text:span text:style-name="T154"> </text:span><text:span text:style-name="T120">której</text:span><text:span text:style-name="T154"> </text:span><text:span text:style-name="T120">prezy- dent</text:span><text:span text:style-name="T298"> </text:span><text:span text:style-name="T120">Francji</text:span><text:span text:style-name="T298"> </text:span><text:span text:style-name="T120">był</text:span><text:span text:style-name="T298"> </text:span><text:span text:style-name="T120">przewodniczącym</text:span><text:span text:style-name="T298"> </text:span><text:span text:style-name="T120">(głosowanie</text:span><text:span text:style-name="T298"> </text:span><text:span text:style-name="T120">powszechne</text:span><text:span text:style-name="T298"> </text:span><text:span text:style-name="T120">musiałoby</text:span><text:span text:style-name="T298"> </text:span><text:span text:style-name="T120">się</text:span><text:span text:style-name="T298"> </text:span><text:span text:style-name="T120">więc</text:span><text:span text:style-name="T298"> </text:span><text:span text:style-name="T120">odby- wać</text:span><text:span text:style-name="T140"> </text:span><text:span text:style-name="T120">także</text:span><text:span text:style-name="T140"> </text:span><text:span text:style-name="T120">poza</text:span><text:span text:style-name="T140"> </text:span><text:span text:style-name="T120">Francją</text:span><text:span text:style-name="T140"> </text:span><text:span text:style-name="T120">metropolitalną,</text:span><text:span text:style-name="T140"> </text:span><text:span text:style-name="T120">przede</text:span><text:span text:style-name="T140"> </text:span><text:span text:style-name="T120">wszystkim</text:span><text:span text:style-name="T140"> </text:span><text:span text:style-name="T120">w</text:span><text:span text:style-name="T140"> </text:span><text:span text:style-name="T120">Afryce</text:span><text:span text:style-name="T140"> </text:span><text:span text:style-name="T120">Subsaharyjskiej), jak</text:span><text:span text:style-name="T136"> </text:span><text:span text:style-name="T120">również</text:span><text:span text:style-name="T136"> </text:span><text:span text:style-name="T120">z</text:span><text:span text:style-name="T136"> </text:span><text:span text:style-name="T120">osobą</text:span><text:span text:style-name="T136"> </text:span><text:span text:style-name="T120">ówczesnego</text:span><text:span text:style-name="T136"> </text:span><text:span text:style-name="T120">szefa</text:span><text:span text:style-name="T136"> </text:span><text:span text:style-name="T120">państwa</text:span><text:span text:style-name="T136"> </text:span><text:span text:style-name="T120">–</text:span><text:span text:style-name="T136"> </text:span><text:span text:style-name="T120">pełniący</text:span><text:span text:style-name="T136"> </text:span><text:span text:style-name="T120">ten</text:span><text:span text:style-name="T136"> </text:span><text:span text:style-name="T120">urząd</text:span><text:span text:style-name="T136"> </text:span><text:span text:style-name="T120">de</text:span><text:span text:style-name="T136"> </text:span><text:span text:style-name="T120">Gaulle</text:span><text:span text:style-name="T136"> </text:span><text:span text:style-name="T285">wycho- </text:span><text:span text:style-name="T120">dził</text:span><text:span text:style-name="T154"> </text:span><text:span text:style-name="T120">bowiem</text:span><text:span text:style-name="T154"> </text:span><text:span text:style-name="T120">z</text:span><text:span text:style-name="T154"> </text:span><text:span text:style-name="T120">założenia,</text:span><text:span text:style-name="T154"> </text:span><text:span text:style-name="T120">że</text:span><text:span text:style-name="T154"> </text:span><text:span text:style-name="T285">jego</text:span><text:span text:style-name="T154"> </text:span><text:span text:style-name="T120">następcy</text:span><text:span text:style-name="T154"> </text:span><text:span text:style-name="T120">nie</text:span><text:span text:style-name="T154"> </text:span><text:span text:style-name="T120">będą</text:span><text:span text:style-name="T154"> </text:span><text:span text:style-name="T120">już</text:span><text:span text:style-name="T154"> </text:span><text:span text:style-name="T120">dysponowali</text:span><text:span text:style-name="T154"> </text:span><text:span text:style-name="T120">tak</text:span><text:span text:style-name="T154"> </text:span><text:span text:style-name="T120">silną</text:span><text:span text:style-name="T154"> </text:span><text:span text:style-name="T120">legityma- cją</text:span><text:span text:style-name="T140"> </text:span><text:span text:style-name="T120">wynikającą</text:span><text:span text:style-name="T140"> </text:span><text:span text:style-name="T120">z</text:span><text:span text:style-name="T140"> </text:span><text:span text:style-name="T120">zasług</text:span><text:span text:style-name="T140"> </text:span><text:span text:style-name="T120">historycznych,</text:span><text:span text:style-name="T140"> </text:span><text:span text:style-name="T120">a</text:span><text:span text:style-name="T140"> </text:span><text:span text:style-name="T120">więc</text:span><text:span text:style-name="T140"> </text:span><text:span text:style-name="T120">będą</text:span><text:span text:style-name="T140"> </text:span><text:span text:style-name="T120">potrzebowali</text:span><text:span text:style-name="T140"> </text:span><text:span text:style-name="T120">najsilniejszej</text:span><text:span text:style-name="T140"> </text:span><text:span text:style-name="T120">z</text:span><text:span text:style-name="T140"> </text:span><text:span text:style-name="T120">moż- liwych,</text:span><text:span text:style-name="T159"> </text:span><text:span text:style-name="T120">bo</text:span><text:span text:style-name="T159"> </text:span><text:span text:style-name="T120">uzyskiwanej</text:span><text:span text:style-name="T159"> </text:span><text:span text:style-name="T120">bezpośrednio</text:span><text:span text:style-name="T159"> </text:span><text:span text:style-name="T120">od</text:span><text:span text:style-name="T159"> </text:span><text:span text:style-name="T120">suwerena,</text:span><text:span text:style-name="T159"> </text:span><text:span text:style-name="T120">legitymacji</text:span><text:span text:style-name="T159"> </text:span><text:span text:style-name="T120">ogólnospołecznej.</text:span><text:span text:style-name="T159"> </text:span><text:span text:style-name="T120">Co więcej,</text:span><text:span text:style-name="T151"> </text:span><text:span text:style-name="T120">dotychczasowy</text:span><text:span text:style-name="T151"> </text:span><text:span text:style-name="T120">sposób</text:span><text:span text:style-name="T151"> </text:span><text:span text:style-name="T120">wyboru</text:span><text:span text:style-name="T151"> </text:span><text:span text:style-name="T120">wpisywał</text:span><text:span text:style-name="T151"> </text:span><text:span text:style-name="T120">się</text:span><text:span text:style-name="T151"> </text:span><text:span text:style-name="T120">w</text:span><text:span text:style-name="T151"> </text:span><text:span text:style-name="T120">koncepcję</text:span><text:span text:style-name="T151"> </text:span><text:span text:style-name="T120">prezydenta</text:span><text:span text:style-name="T151"> </text:span><text:span text:style-name="T120">jako</text:span><text:span text:style-name="T151"> </text:span><text:span text:style-name="T329">po- </text:span><text:span text:style-name="T120">litycznego</text:span><text:span text:style-name="T353"> </text:span><text:span text:style-name="T120">arbitra,</text:span><text:span text:style-name="T353"> </text:span><text:span text:style-name="T120">a</text:span><text:span text:style-name="T353"> </text:span><text:span text:style-name="T120">ta</text:span><text:span text:style-name="T353"> </text:span><text:span text:style-name="T120">pozostawała</text:span><text:span text:style-name="T353"> </text:span><text:span text:style-name="T120">bliska</text:span><text:span text:style-name="T353"> </text:span><text:span text:style-name="T120">tradycyjnej</text:span><text:span text:style-name="T353"> </text:span><text:span text:style-name="T120">roli</text:span><text:span text:style-name="T353"> </text:span><text:span text:style-name="T120">głowy</text:span><text:span text:style-name="T353"> </text:span><text:span text:style-name="T120">państwa</text:span><text:span text:style-name="T353"> </text:span><text:span text:style-name="T120">w</text:span><text:span text:style-name="T353"> </text:span><text:span text:style-name="T120">systemie parlamentarnym.</text:span><text:span text:style-name="T142"> </text:span><text:span text:style-name="T120">Czynniki</text:span><text:span text:style-name="T142"> </text:span><text:span text:style-name="T120">o</text:span><text:span text:style-name="T142"> </text:span><text:span text:style-name="T120">charakterze</text:span><text:span text:style-name="T142"> </text:span><text:span text:style-name="T120">sytuacyjnym,</text:span><text:span text:style-name="T142"> </text:span><text:span text:style-name="T120">zarówno</text:span><text:span text:style-name="T142"> </text:span><text:span text:style-name="T120">wewnętrzne,</text:span><text:span text:style-name="T142"> </text:span><text:span text:style-name="T120">jak</text:span><text:span text:style-name="T142"> </text:span><text:span text:style-name="T120">i</text:span><text:span text:style-name="T142"> </text:span><text:span text:style-name="T120">ze- wnętrzne,</text:span><text:span text:style-name="T153"> </text:span><text:span text:style-name="T120">powodowały</text:span><text:span text:style-name="T153"> </text:span><text:span text:style-name="T120">jednak,</text:span><text:span text:style-name="T153"> </text:span><text:span text:style-name="T120">że</text:span><text:span text:style-name="T153"> </text:span><text:span text:style-name="T120">taka</text:span><text:span text:style-name="T153"> </text:span><text:span text:style-name="T120">wizja</text:span><text:span text:style-name="T153"> </text:span><text:span text:style-name="T120">prezydentury</text:span><text:span text:style-name="T153"> </text:span><text:span text:style-name="T120">przestała</text:span><text:span text:style-name="T153"> </text:span><text:span text:style-name="T120">wystarczać</text:span><text:span text:style-name="T144">18</text:span><text:span text:style-name="T120">.</text:span><text:span text:style-name="T153"> </text:span><text:span text:style-name="T120">Jeśli więc</text:span><text:span text:style-name="T297"> </text:span><text:span text:style-name="T120">do</text:span><text:span text:style-name="T297"> </text:span><text:span text:style-name="T120">tej</text:span><text:span text:style-name="T297"> </text:span><text:span text:style-name="T285">pory</text:span><text:span text:style-name="T297"> </text:span><text:span text:style-name="T120">francuski</text:span><text:span text:style-name="T297"> </text:span><text:span text:style-name="T120">system</text:span><text:span text:style-name="T297"> </text:span><text:span text:style-name="T120">rządów</text:span><text:span text:style-name="T297"> </text:span><text:span text:style-name="T120">postrzegano</text:span><text:span text:style-name="T297"> </text:span><text:span text:style-name="T120">jako</text:span><text:span text:style-name="T297"> </text:span><text:span text:style-name="T120">parlamentarny</text:span><text:span text:style-name="T297"> </text:span><text:span text:style-name="T120">(dostrzega- jąc</text:span><text:span text:style-name="T137"> </text:span><text:span text:style-name="T120">wszakże</text:span><text:span text:style-name="T137"> </text:span><text:span text:style-name="T120">ewidentnie</text:span><text:span text:style-name="T137"> </text:span><text:span text:style-name="T120">wzmocnioną</text:span><text:span text:style-name="T137"> </text:span><text:span text:style-name="T120">–</text:span><text:span text:style-name="T137"> </text:span><text:span text:style-name="T120">szczególne</text:span><text:span text:style-name="T137"> </text:span><text:span text:style-name="T120">na</text:span><text:span text:style-name="T137"> </text:span><text:span text:style-name="T120">tle</text:span><text:span text:style-name="T137"> </text:span><text:span text:style-name="T120">dwóch</text:span><text:span text:style-name="T137"> </text:span><text:span text:style-name="T120">poprzednich</text:span><text:span text:style-name="T137"> </text:span><text:span text:style-name="T120">republik z</text:span><text:span text:style-name="T301"> </text:span><text:span text:style-name="T120">lat</text:span><text:span text:style-name="T301"> </text:span><text:span text:style-name="T120">1875-1958</text:span><text:span text:style-name="T301"> </text:span><text:span text:style-name="T120">–</text:span><text:span text:style-name="T301"> </text:span><text:span text:style-name="T120">pozycję</text:span><text:span text:style-name="T301"> </text:span><text:span text:style-name="T120">prezydenta),</text:span><text:span text:style-name="T301"> </text:span><text:span text:style-name="T120">to</text:span><text:span text:style-name="T301"> </text:span><text:span text:style-name="T120">wskutek</text:span><text:span text:style-name="T301"> </text:span><text:span text:style-name="T120">wprowadzenia</text:span><text:span text:style-name="T301"> </text:span><text:span text:style-name="T120">powszechnych</text:span><text:span text:style-name="T301"> </text:span><text:span text:style-name="T120">wy- borów</text:span><text:span text:style-name="T154"> </text:span><text:span text:style-name="T120">prezydenckich</text:span><text:span text:style-name="T154"> </text:span><text:span text:style-name="T120">zaczęto</text:span><text:span text:style-name="T154"> </text:span><text:span text:style-name="T120">mocniej</text:span><text:span text:style-name="T154"> </text:span><text:span text:style-name="T120">akcentować</text:span><text:span text:style-name="T154"> </text:span><text:span text:style-name="T120">jego</text:span><text:span text:style-name="T154"> </text:span><text:span text:style-name="T120">nietypowość,</text:span><text:span text:style-name="T154"> </text:span><text:span text:style-name="T120">a</text:span><text:span text:style-name="T154"> </text:span><text:span text:style-name="T120">przez</text:span><text:span text:style-name="T154"> </text:span><text:span text:style-name="T120">to</text:span><text:span text:style-name="T154"> </text:span><text:span text:style-name="T120">przy- najmniej</text:span><text:span text:style-name="T365"> </text:span><text:span text:style-name="T120">częściowe</text:span><text:span text:style-name="T365"> </text:span><text:span text:style-name="T120">odejście</text:span><text:span text:style-name="T365"> </text:span><text:span text:style-name="T120">od</text:span><text:span text:style-name="T365"> </text:span><text:span text:style-name="T120">podstawowych</text:span><text:span text:style-name="T365"> </text:span><text:span text:style-name="T120">założeń</text:span><text:span text:style-name="T365"> </text:span><text:span text:style-name="T120">parlamentaryzmu.</text:span><text:span text:style-name="T365"> </text:span><text:span text:style-name="T120">Zmieniona optyka patrzenia na V Republikę znalazła bezpośredni wyraz w opracowanej przez </text:span><text:span text:style-name="T334">Maurice’a</text:span><text:span text:style-name="T365"> </text:span><text:span text:style-name="T120">Duvergera</text:span><text:span text:style-name="T365"> </text:span><text:span text:style-name="T120">koncepcji</text:span><text:span text:style-name="T365"> </text:span><text:span text:style-name="T120">semiprezydencjalizmu.</text:span><text:span text:style-name="T365"> </text:span><text:span text:style-name="T120">Zdaniem</text:span><text:span text:style-name="T365"> </text:span><text:span text:style-name="T120">tego</text:span><text:span text:style-name="T365"> </text:span><text:span text:style-name="T120">autora</text:span><text:span text:style-name="T365"> </text:span><text:span text:style-name="T120">stosowa- nie</text:span><text:span text:style-name="T300"> </text:span><text:span text:style-name="T120">w</text:span><text:span text:style-name="T300"> </text:span><text:span text:style-name="T120">określonym</text:span><text:span text:style-name="T300"> </text:span><text:span text:style-name="T120">państwie</text:span><text:span text:style-name="T300"> </text:span><text:span text:style-name="T120">mechanizmu</text:span><text:span text:style-name="T300"> </text:span><text:span text:style-name="T120">wyborów</text:span><text:span text:style-name="T300"> </text:span><text:span text:style-name="T120">powszechnych</text:span><text:span text:style-name="T300"> </text:span><text:span text:style-name="T120">do</text:span><text:span text:style-name="T300"> </text:span><text:span text:style-name="T120">obsady</text:span><text:span text:style-name="T300"> </text:span><text:span text:style-name="T120">urzędu prezydenckiego stanowi jedną z przesłanek uznania, że przyjęto ten właśnie system rządów</text:span><text:span text:style-name="T144">19</text:span><text:span text:style-name="T120">.</text:span><text:span text:style-name="T303"> </text:span><text:span text:style-name="T120">Stąd</text:span><text:span text:style-name="T303"> </text:span><text:span text:style-name="T120">też</text:span><text:span text:style-name="T303"> </text:span><text:span text:style-name="T120">przejście</text:span><text:span text:style-name="T303"> </text:span><text:span text:style-name="T120">od</text:span><text:span text:style-name="T303"> </text:span><text:span text:style-name="T120">modelu</text:span><text:span text:style-name="T303"> </text:span><text:span text:style-name="T120">parlamentarnego</text:span><text:span text:style-name="T303"> </text:span><text:span text:style-name="T120">do</text:span><text:span text:style-name="T303"> </text:span><text:span text:style-name="T120">semiprezydenckiego</text:span><text:span text:style-name="T303"> </text:span><text:span text:style-name="T120">na- stąpiło</text:span><text:span text:style-name="T353"> </text:span><text:span text:style-name="T120">dopiero</text:span><text:span text:style-name="T353"> </text:span><text:span text:style-name="T120">w</text:span><text:span text:style-name="T353"> </text:span><text:span text:style-name="T120">następstwie</text:span><text:span text:style-name="T353"> </text:span><text:span text:style-name="T120">wspomnianej</text:span><text:span text:style-name="T353"> </text:span><text:span text:style-name="T120">zmiany</text:span><text:span text:style-name="T353"> </text:span><text:span text:style-name="T120">konstytucji</text:span><text:span text:style-name="T353"> </text:span><text:span text:style-name="T120">wprowadzającej</text:span><text:span text:style-name="T353"> </text:span><text:span text:style-name="T329">po- </text:span><text:span text:style-name="T120">wszechne</text:span><text:span text:style-name="T375"> </text:span><text:span text:style-name="T285">wybory</text:span><text:span text:style-name="T375"> </text:span><text:span text:style-name="T120">prezydenckie.</text:span></text:p>
      <text:p text:style-name="P24"><draw:line text:anchor-type="char" draw:z-index="11" draw:style-name="gr1" draw:text-style-name="P143" svg:x1="1.998cm" svg:y1="0.556cm" svg:x2="3.998cm" svg:y2="0.556cm"><text:p/></draw:line></text:p>
      <text:p text:style-name="P112"><text:span text:style-name="T161">17</text:span><text:span text:style-name="T175"> </text:span><text:span text:style-name="T188">Patrząc</text:span><text:span text:style-name="T247"> </text:span><text:span text:style-name="T188">z</text:span><text:span text:style-name="T247"> </text:span><text:span text:style-name="T188">tego</text:span><text:span text:style-name="T247"> </text:span><text:span text:style-name="T188">punktu</text:span><text:span text:style-name="T247"> </text:span><text:span text:style-name="T188">widzenia,</text:span><text:span text:style-name="T247"> </text:span><text:span text:style-name="T188">reformę</text:span><text:span text:style-name="T247"> </text:span><text:span text:style-name="T188">z</text:span><text:span text:style-name="T247"> </text:span><text:span text:style-name="T188">1962</text:span><text:span text:style-name="T247"> </text:span><text:span text:style-name="T193">r.</text:span><text:span text:style-name="T247"> </text:span><text:span text:style-name="T188">można</text:span><text:span text:style-name="T247"> </text:span><text:span text:style-name="T188">ujmować</text:span><text:span text:style-name="T247"> </text:span><text:span text:style-name="T188">na</text:span><text:span text:style-name="T247"> </text:span><text:span text:style-name="T188">podobnej</text:span><text:span text:style-name="T247"> </text:span><text:span text:style-name="T188">zasadzie,</text:span><text:span text:style-name="T247"> </text:span><text:span text:style-name="T188">jak</text:span><text:span text:style-name="T247"> </text:span><text:span text:style-name="T188">traktuje się</text:span><text:span text:style-name="T262"> </text:span><text:span text:style-name="T188">10</text:span><text:span text:style-name="T262"> </text:span><text:span text:style-name="T188">pierwszych</text:span><text:span text:style-name="T262"> </text:span><text:span text:style-name="T188">poprawek</text:span><text:span text:style-name="T262"> </text:span><text:span text:style-name="T188">do</text:span><text:span text:style-name="T262"> </text:span><text:span text:style-name="T188">konstytucji</text:span><text:span text:style-name="T262"> </text:span><text:span text:style-name="T188">Stanów</text:span><text:span text:style-name="T262"> </text:span><text:span text:style-name="T188">Zjednoczonych.</text:span><text:span text:style-name="T262"> </text:span><text:span text:style-name="T188">Chociaż</text:span><text:span text:style-name="T262"> </text:span><text:span text:style-name="T188">formalnie</text:span><text:span text:style-name="T262"> </text:span><text:span text:style-name="T188">są</text:span><text:span text:style-name="T262"> </text:span><text:span text:style-name="T188">to</text:span><text:span text:style-name="T262"> </text:span><text:span text:style-name="T188">poprawki do</text:span><text:span text:style-name="T211"> </text:span><text:span text:style-name="T188">ustawy</text:span><text:span text:style-name="T211"> </text:span><text:span text:style-name="T188">zasadniczej,</text:span><text:span text:style-name="T211"> </text:span><text:span text:style-name="T188">to</text:span><text:span text:style-name="T211"> </text:span><text:span text:style-name="T188">m.in.</text:span><text:span text:style-name="T211"> </text:span><text:span text:style-name="T188">z</text:span><text:span text:style-name="T211"> </text:span><text:span text:style-name="T188">racji</text:span><text:span text:style-name="T211"> </text:span><text:span text:style-name="T188">ich</text:span><text:span text:style-name="T211"> </text:span><text:span text:style-name="T188">zainicjowania</text:span><text:span text:style-name="T211"> </text:span><text:span text:style-name="T188">w</text:span><text:span text:style-name="T211"> </text:span><text:span text:style-name="T188">krótkim</text:span><text:span text:style-name="T211"> </text:span><text:span text:style-name="T188">czasie</text:span><text:span text:style-name="T211"> </text:span><text:span text:style-name="T188">po</text:span><text:span text:style-name="T211"> </text:span><text:span text:style-name="T188">uchwaleniu</text:span><text:span text:style-name="T211"> </text:span><text:span text:style-name="T188">samej</text:span><text:span text:style-name="T211"> </text:span><text:span text:style-name="T188">konsty- tucji</text:span><text:span text:style-name="T211"> </text:span><text:span text:style-name="T188">trzeba</text:span><text:span text:style-name="T211"> </text:span><text:span text:style-name="T188">je</text:span><text:span text:style-name="T211"> </text:span><text:span text:style-name="T188">postrzegać</text:span><text:span text:style-name="T211"> </text:span><text:span text:style-name="T188">jako</text:span><text:span text:style-name="T211"> </text:span><text:span text:style-name="T188">przepisy</text:span><text:span text:style-name="T211"> </text:span><text:span text:style-name="T188">szczególnie</text:span><text:span text:style-name="T211"> </text:span><text:span text:style-name="T188">mocno</text:span><text:span text:style-name="T211"> </text:span><text:span text:style-name="T188">związane</text:span><text:span text:style-name="T211"> </text:span><text:span text:style-name="T188">z</text:span><text:span text:style-name="T211"> </text:span><text:span text:style-name="T188">pierwotnym</text:span><text:span text:style-name="T211"> </text:span><text:span text:style-name="T188">tekstem</text:span><text:span text:style-name="T211"> </text:span><text:span text:style-name="T188">tego</text:span><text:span text:style-name="T211"> </text:span><text:span text:style-name="T188">aktu.</text:span></text:p>
      <text:p text:style-name="P103"><text:span text:style-name="T160">18 <text:s text:c="3"/></text:span><text:span text:style-name="T186">P. Bożym, </text:span><text:span text:style-name="T196">Geneza urzędu prezydenta w V Republice i sposób jego wyboru</text:span><text:span text:style-name="T186">, [w:] </text:span><text:span text:style-name="T196">Ustrój polityczny</text:span><text:span text:style-name="T186">…, s. 216.</text:span></text:p>
      <text:p text:style-name="P113"><text:span text:style-name="T161">19</text:span><text:span text:style-name="T166"> </text:span><text:span text:style-name="T188">Pozostałymi</text:span><text:span text:style-name="T243"> </text:span><text:span text:style-name="T188">warunkami</text:span><text:span text:style-name="T243"> </text:span><text:span text:style-name="T188">są</text:span><text:span text:style-name="T243"> </text:span><text:span text:style-name="T188">w</text:span><text:span text:style-name="T243"> </text:span><text:span text:style-name="T188">ujęciu</text:span><text:span text:style-name="T243"> </text:span><text:span text:style-name="T188">Duvergera</text:span><text:span text:style-name="T243"> </text:span><text:span text:style-name="T188">występowanie</text:span><text:span text:style-name="T243"> </text:span><text:span text:style-name="T188">parlamentarnej</text:span><text:span text:style-name="T243"> </text:span><text:span text:style-name="T188">odpowiedzialności</text:span><text:span text:style-name="T243"> </text:span><text:span text:style-name="T199">po- </text:span><text:span text:style-name="T188">litycznej</text:span><text:span text:style-name="T222"> </text:span><text:span text:style-name="T188">rządu</text:span><text:span text:style-name="T222"> </text:span><text:span text:style-name="T188">oraz</text:span><text:span text:style-name="T222"> </text:span><text:span text:style-name="T188">dysponowanie</text:span><text:span text:style-name="T222"> </text:span><text:span text:style-name="T188">przez</text:span><text:span text:style-name="T222"> </text:span><text:span text:style-name="T188">głowę</text:span><text:span text:style-name="T222"> </text:span><text:span text:style-name="T188">państwa</text:span><text:span text:style-name="T222"> </text:span><text:span text:style-name="T188">znaczącymi</text:span><text:span text:style-name="T222"> </text:span><text:span text:style-name="T188">uprawnieniami.</text:span><text:span text:style-name="T222"> </text:span><text:span text:style-name="T188">Zob.</text:span><text:span text:style-name="T222"> </text:span><text:span text:style-name="T188">M.</text:span><text:span text:style-name="T222"> </text:span><text:span text:style-name="T188">Duver- ger, <text:s/></text:span><text:span text:style-name="T197">Le <text:s/>concept <text:s/>de <text:s/>régime <text:s/>semi-présidentiel</text:span><text:span text:style-name="T188">, <text:s/></text:span><text:span text:style-name="T199">[w:] </text:span><text:span text:style-name="T197">Les <text:s/>régimes <text:s/>semi-présidentiels</text:span><text:span text:style-name="T188">, <text:s/>red. <text:s/>tenże, <text:s/>Paris</text:span><text:span text:style-name="T265"> </text:span><text:span text:style-name="T188">1986,</text:span></text:p>
      <text:p text:style-name="P110"><text:span text:style-name="T188">s. 7. </text:span><text:span text:style-name="T246">Ten </text:span><text:span text:style-name="T188">ostatni warunek jest jednak określony w sposób wysoce nieprecyzyjny, co na gruncie tak skonstruowanej</text:span><text:span text:style-name="T214"> </text:span><text:span text:style-name="T188">definicji</text:span><text:span text:style-name="T214"> </text:span><text:span text:style-name="T188">może</text:span><text:span text:style-name="T214"> </text:span><text:span text:style-name="T188">budzić</text:span><text:span text:style-name="T214"> </text:span><text:span text:style-name="T188">zasadne</text:span><text:span text:style-name="T214"> </text:span><text:span text:style-name="T188">wątpliwości,</text:span><text:span text:style-name="T222"> </text:span><text:span text:style-name="T188">czy</text:span><text:span text:style-name="T214"> </text:span><text:span text:style-name="T188">konkretny</text:span><text:span text:style-name="T214"> </text:span><text:span text:style-name="T188">system</text:span><text:span text:style-name="T214"> </text:span><text:span text:style-name="T188">rządów</text:span><text:span text:style-name="T214"> </text:span><text:span text:style-name="T188">jest</text:span><text:span text:style-name="T214"> </text:span><text:span text:style-name="T188">jeszcze </text:span><text:span text:style-name="T220">parlamentarny,</text:span><text:span text:style-name="T253"> </text:span><text:span text:style-name="T188">czy</text:span><text:span text:style-name="T253"> </text:span><text:span text:style-name="T188">już</text:span><text:span text:style-name="T253"> </text:span><text:span text:style-name="T188">semiprezydencki.</text:span><text:span text:style-name="T253"> </text:span><text:span text:style-name="T188">Między</text:span><text:span text:style-name="T253"> </text:span><text:span text:style-name="T188">innymi</text:span><text:span text:style-name="T253"> </text:span><text:span text:style-name="T188">z</text:span><text:span text:style-name="T253"> </text:span><text:span text:style-name="T188">tego</text:span><text:span text:style-name="T253"> </text:span><text:span text:style-name="T188">względu</text:span><text:span text:style-name="T253"> </text:span><text:span text:style-name="T188">podejście</text:span><text:span text:style-name="T253"> </text:span><text:span text:style-name="T188">Duvergera</text:span><text:span text:style-name="T253"> </text:span><text:span text:style-name="T188">spotkało się</text:span><text:span text:style-name="T184"> </text:span><text:span text:style-name="T188">z</text:span><text:span text:style-name="T184"> </text:span><text:span text:style-name="T188">krytyką</text:span><text:span text:style-name="T184"> </text:span><text:span text:style-name="T188">i</text:span><text:span text:style-name="T184"> </text:span><text:span text:style-name="T188">w</text:span><text:span text:style-name="T184"> </text:span><text:span text:style-name="T188">późniejszych</text:span><text:span text:style-name="T184"> </text:span><text:span text:style-name="T188">latach</text:span><text:span text:style-name="T184"> </text:span><text:span text:style-name="T188">tworzone</text:span><text:span text:style-name="T184"> </text:span><text:span text:style-name="T188">były</text:span><text:span text:style-name="T184"> </text:span><text:span text:style-name="T188">inne</text:span><text:span text:style-name="T184"> </text:span><text:span text:style-name="T188">definicje</text:span><text:span text:style-name="T184"> </text:span><text:span text:style-name="T188">tego</text:span><text:span text:style-name="T184"> </text:span><text:span text:style-name="T188">systemu</text:span><text:span text:style-name="T184"> </text:span><text:span text:style-name="T188">rządów.</text:span><text:span text:style-name="T184"> </text:span><text:span text:style-name="T188">Co</text:span><text:span text:style-name="T184"> </text:span><text:span text:style-name="T188">więcej,</text:span><text:span text:style-name="T184"> </text:span><text:span text:style-name="T188">nie wszyscy</text:span><text:span text:style-name="T214"> </text:span><text:span text:style-name="T188">podzielają</text:span><text:span text:style-name="T214"> </text:span><text:span text:style-name="T188">w</text:span><text:span text:style-name="T214"> </text:span><text:span text:style-name="T188">ogóle</text:span><text:span text:style-name="T214"> </text:span><text:span text:style-name="T188">pogląd</text:span><text:span text:style-name="T214"> </text:span><text:span text:style-name="T188">o</text:span><text:span text:style-name="T214"> </text:span><text:span text:style-name="T188">zasadności</text:span><text:span text:style-name="T214"> </text:span><text:span text:style-name="T188">jego</text:span><text:span text:style-name="T214"> </text:span><text:span text:style-name="T188">wyróżnienia</text:span><text:span text:style-name="T214"> </text:span><text:span text:style-name="T188">jako</text:span><text:span text:style-name="T214"> </text:span><text:span text:style-name="T188">odrębnego</text:span><text:span text:style-name="T214"> </text:span><text:span text:style-name="T188">modelu</text:span><text:span text:style-name="T214"> </text:span><text:span text:style-name="T188">ustrojowe- go,</text:span><text:span text:style-name="T231"> </text:span><text:span text:style-name="T188">traktując</text:span><text:span text:style-name="T231"> </text:span><text:span text:style-name="T188">systemy</text:span><text:span text:style-name="T231"> </text:span><text:span text:style-name="T188">zakładające</text:span><text:span text:style-name="T231"> </text:span><text:span text:style-name="T188">dualistyczną</text:span><text:span text:style-name="T231"> </text:span><text:span text:style-name="T188">egzekutywę</text:span><text:span text:style-name="T231"> </text:span><text:span text:style-name="T188">oraz</text:span><text:span text:style-name="T231"> </text:span><text:span text:style-name="T188">odpowiedzialność</text:span><text:span text:style-name="T231"> </text:span><text:span text:style-name="T188">polityczną</text:span><text:span text:style-name="T231"> </text:span><text:span text:style-name="T188">gabinetu przed</text:span><text:span text:style-name="T190"> </text:span><text:span text:style-name="T188">parlamentem</text:span><text:span text:style-name="T190"> </text:span><text:span text:style-name="T188">jako</text:span><text:span text:style-name="T190"> </text:span><text:span text:style-name="T188">należące</text:span><text:span text:style-name="T190"> </text:span><text:span text:style-name="T188">do</text:span><text:span text:style-name="T190"> </text:span><text:span text:style-name="T188">szerokiej</text:span><text:span text:style-name="T190"> </text:span><text:span text:style-name="T188">kategorii</text:span><text:span text:style-name="T190"> </text:span><text:span text:style-name="T188">ustrojów</text:span><text:span text:style-name="T190"> </text:span><text:span text:style-name="T188">parlamentarnych.</text:span></text:p>
      <text:p text:style-name="P46"><text:span text:style-name="T120">Podjęcie</text:span><text:span text:style-name="T295"> </text:span><text:span text:style-name="T120">kwestii</text:span><text:span text:style-name="T295"> </text:span><text:span text:style-name="T120">trybu</text:span><text:span text:style-name="T295"> </text:span><text:span text:style-name="T120">wyboru</text:span><text:span text:style-name="T295"> </text:span><text:span text:style-name="T120">głowy</text:span><text:span text:style-name="T295"> </text:span><text:span text:style-name="T120">państwa</text:span><text:span text:style-name="T295"> </text:span><text:span text:style-name="T120">każe</text:span><text:span text:style-name="T295"> </text:span><text:span text:style-name="T120">zwrócić</text:span><text:span text:style-name="T295"> </text:span><text:span text:style-name="T120">uwagę</text:span><text:span text:style-name="T295"> </text:span><text:span text:style-name="T120">na</text:span><text:span text:style-name="T295"> </text:span><text:span text:style-name="T120">charaktery- zujące</text:span><text:span text:style-name="T121"> </text:span><text:span text:style-name="T120">system</text:span><text:span text:style-name="T121"> </text:span><text:span text:style-name="T120">prezydencki</text:span><text:span text:style-name="T121"> </text:span><text:span text:style-name="T120">wiązanie</text:span><text:span text:style-name="T121"> </text:span><text:span text:style-name="T120">obu</text:span><text:span text:style-name="T121"> </text:span><text:span text:style-name="T120">elekcji</text:span><text:span text:style-name="T121"> </text:span><text:span text:style-name="T120">powszechnych</text:span><text:span text:style-name="T121"> </text:span><text:span text:style-name="T120">do</text:span><text:span text:style-name="T121"> </text:span><text:span text:style-name="T120">organów</text:span><text:span text:style-name="T121"> </text:span><text:span text:style-name="T120">szczebla centralnego,</text:span><text:span text:style-name="T132"> </text:span><text:span text:style-name="T120">czyli</text:span><text:span text:style-name="T132"> </text:span><text:span text:style-name="T120">wyborów</text:span><text:span text:style-name="T132"> </text:span><text:span text:style-name="T120">prezydenckich</text:span><text:span text:style-name="T132"> </text:span><text:span text:style-name="T120">i</text:span><text:span text:style-name="T132"> </text:span><text:span text:style-name="T120">parlamentarnych.</text:span><text:span text:style-name="T132"> </text:span><text:span text:style-name="T120">Rozwiązanie</text:span><text:span text:style-name="T132"> </text:span><text:span text:style-name="T120">to,</text:span><text:span text:style-name="T132"> </text:span><text:span text:style-name="T120">znane przede</text:span><text:span text:style-name="T306"> </text:span><text:span text:style-name="T120">wszystkim</text:span><text:span text:style-name="T306"> </text:span><text:span text:style-name="T120">z</text:span><text:span text:style-name="T306"> </text:span><text:span text:style-name="T120">konstrukcji</text:span><text:span text:style-name="T306"> </text:span><text:span text:style-name="T120">prezydenckiego</text:span><text:span text:style-name="T306"> </text:span><text:span text:style-name="T120">modelu</text:span><text:span text:style-name="T306"> </text:span><text:span text:style-name="T120">rządów</text:span><text:span text:style-name="T306"> </text:span><text:span text:style-name="T120">w</text:span><text:span text:style-name="T306"> </text:span><text:span text:style-name="T120">Stanach</text:span><text:span text:style-name="T306"> </text:span><text:span text:style-name="T120">Zjednoczo- nych,</text:span><text:span text:style-name="T121"> </text:span><text:span text:style-name="T120">cechuje</text:span><text:span text:style-name="T121"> </text:span><text:span text:style-name="T120">także</text:span><text:span text:style-name="T121"> </text:span><text:span text:style-name="T120">inne</text:span><text:span text:style-name="T121"> </text:span><text:span text:style-name="T120">państwa,</text:span><text:span text:style-name="T121"> </text:span><text:span text:style-name="T120">w</text:span><text:span text:style-name="T121"> </text:span><text:span text:style-name="T120">których</text:span><text:span text:style-name="T121"> </text:span><text:span text:style-name="T120">doszło</text:span><text:span text:style-name="T121"> </text:span><text:span text:style-name="T120">do</text:span><text:span text:style-name="T121"> </text:span><text:span text:style-name="T120">recepcji</text:span><text:span text:style-name="T121"> </text:span><text:span text:style-name="T120">właściwych</text:span><text:span text:style-name="T121"> </text:span><text:span text:style-name="T120">dla</text:span><text:span text:style-name="T121"> </text:span><text:span text:style-name="T120">tego systemu</text:span><text:span text:style-name="T306"> </text:span><text:span text:style-name="T120">wzorców</text:span><text:span text:style-name="T306"> </text:span><text:span text:style-name="T120">ustrojowych.</text:span><text:span text:style-name="T306"> </text:span><text:span text:style-name="T120">U</text:span><text:span text:style-name="T306"> </text:span><text:span text:style-name="T120">podstaw</text:span><text:span text:style-name="T306"> </text:span><text:span text:style-name="T120">równoczesności</text:span><text:span text:style-name="T306"> </text:span><text:span text:style-name="T120">obu</text:span><text:span text:style-name="T306"> </text:span><text:span text:style-name="T120">elekcji</text:span><text:span text:style-name="T306"> </text:span><text:span text:style-name="T120">leży</text:span><text:span text:style-name="T306"> </text:span><text:span text:style-name="T120">usztywnie- nie kadencji parlamentu oraz głowy państwa. </text:span><text:span text:style-name="T159">To </text:span><text:span text:style-name="T120">z kolei wiąże się z zupełnie </text:span><text:span text:style-name="T124">innym </text:span><text:span text:style-name="T120">niż</text:span><text:span text:style-name="T355"> </text:span><text:span text:style-name="T120">w</text:span><text:span text:style-name="T355"> </text:span><text:span text:style-name="T120">ustroju</text:span><text:span text:style-name="T355"> </text:span><text:span text:style-name="T120">parlamentarnym</text:span><text:span text:style-name="T355"> </text:span><text:span text:style-name="T120">sposobem</text:span><text:span text:style-name="T355"> </text:span><text:span text:style-name="T120">osiągania</text:span><text:span text:style-name="T355"> </text:span><text:span text:style-name="T120">przynajmniej</text:span><text:span text:style-name="T355"> </text:span><text:span text:style-name="T120">względnej</text:span><text:span text:style-name="T355"> </text:span><text:span text:style-name="T120">równowagi pomiędzy</text:span><text:span text:style-name="T159"> </text:span><text:span text:style-name="T120">legislatywą</text:span><text:span text:style-name="T159"> </text:span><text:span text:style-name="T120">a</text:span><text:span text:style-name="T159"> </text:span><text:span text:style-name="T120">egzekutywą</text:span><text:span text:style-name="T159"> </text:span><text:span text:style-name="T120">jako</text:span><text:span text:style-name="T159"> </text:span><text:span text:style-name="T120">dwiema</text:span><text:span text:style-name="T159"> </text:span><text:span text:style-name="T120">władzami,</text:span><text:span text:style-name="T159"> </text:span><text:span text:style-name="T120">których</text:span><text:span text:style-name="T159"> </text:span><text:span text:style-name="T120">wzajemne</text:span><text:span text:style-name="T159"> </text:span><text:span text:style-name="T120">relacje decydują</text:span><text:span text:style-name="T132"> </text:span><text:span text:style-name="T120">o</text:span><text:span text:style-name="T132"> </text:span><text:span text:style-name="T120">specyfice</text:span><text:span text:style-name="T132"> </text:span><text:span text:style-name="T120">systemu</text:span><text:span text:style-name="T132"> </text:span><text:span text:style-name="T124">rządów.</text:span><text:span text:style-name="T132"> </text:span><text:span text:style-name="T120">Modelowi</text:span><text:span text:style-name="T132"> </text:span><text:span text:style-name="T120">prezydenckiemu</text:span><text:span text:style-name="T132"> </text:span><text:span text:style-name="T120">obca</text:span><text:span text:style-name="T132"> </text:span><text:span text:style-name="T120">jest</text:span><text:span text:style-name="T132"> </text:span><text:span text:style-name="T120">instytucja rozwiązania</text:span><text:span text:style-name="T132"> </text:span><text:span text:style-name="T120">parlamentu,</text:span><text:span text:style-name="T132"> </text:span><text:span text:style-name="T120">która</text:span><text:span text:style-name="T132"> </text:span><text:span text:style-name="T120">na</text:span><text:span text:style-name="T132"> </text:span><text:span text:style-name="T120">gruncie</text:span><text:span text:style-name="T132"> </text:span><text:span text:style-name="T120">systemu</text:span><text:span text:style-name="T132"> </text:span><text:span text:style-name="T120">parlamentarnego</text:span><text:span text:style-name="T132"> </text:span><text:span text:style-name="T120">pozwala</text:span><text:span text:style-name="T132"> </text:span><text:span text:style-name="T120">egzeku- tywie zarządzać, przynajmniej w jakimś stopniu, kalendarzem wyborczym. W</text:span><text:span text:style-name="T141"> </text:span><text:span text:style-name="T120">takich bowiem</text:span><text:span text:style-name="T141"> </text:span><text:span text:style-name="T120">warunkach</text:span><text:span text:style-name="T141"> </text:span><text:span text:style-name="T120">termin</text:span><text:span text:style-name="T141"> </text:span><text:span text:style-name="T120">wyborów</text:span><text:span text:style-name="T141"> </text:span><text:span text:style-name="T120">parlamentarnych</text:span><text:span text:style-name="T141"> </text:span><text:span text:style-name="T120">może</text:span><text:span text:style-name="T141"> </text:span><text:span text:style-name="T120">ulec</text:span><text:span text:style-name="T141"> </text:span><text:span text:style-name="T120">znaczącej</text:span><text:span text:style-name="T141"> </text:span><text:span text:style-name="T120">modyfika- cji</text:span><text:span text:style-name="T136"> </text:span><text:span text:style-name="T120">w</text:span><text:span text:style-name="T136"> </text:span><text:span text:style-name="T120">stosunku</text:span><text:span text:style-name="T136"> </text:span><text:span text:style-name="T120">do</text:span><text:span text:style-name="T136"> </text:span><text:span text:style-name="T120">pierwotnie</text:span><text:span text:style-name="T136"> </text:span><text:span text:style-name="T120">oczekiwanego,</text:span><text:span text:style-name="T136"> </text:span><text:span text:style-name="T120">a</text:span><text:span text:style-name="T136"> </text:span><text:span text:style-name="T120">wynikającego</text:span><text:span text:style-name="T136"> </text:span><text:span text:style-name="T120">z</text:span><text:span text:style-name="T136"> </text:span><text:span text:style-name="T120">długości</text:span><text:span text:style-name="T136"> </text:span><text:span text:style-name="T120">kadencji,</text:span><text:span text:style-name="T136"> </text:span><text:span text:style-name="T120">okre- su</text:span><text:span text:style-name="T141"> </text:span><text:span text:style-name="T120">pełnomocnictw</text:span><text:span text:style-name="T141"> </text:span><text:span text:style-name="T120">legislatywy.</text:span><text:span text:style-name="T141"> </text:span><text:span text:style-name="T120">Podlegająca</text:span><text:span text:style-name="T141"> </text:span><text:span text:style-name="T120">skróceniu</text:span><text:span text:style-name="T141"> </text:span><text:span text:style-name="T120">kadencja</text:span><text:span text:style-name="T141"> </text:span><text:span text:style-name="T120">organu</text:span><text:span text:style-name="T141"> </text:span><text:span text:style-name="T120">przedstawiciel- skiego,</text:span><text:span text:style-name="T132"> </text:span><text:span text:style-name="T120">która</text:span><text:span text:style-name="T132"> </text:span><text:span text:style-name="T120">cechuje</text:span><text:span text:style-name="T132"> </text:span><text:span text:style-name="T120">system</text:span><text:span text:style-name="T132"> </text:span><text:span text:style-name="T124">parlamentarny,</text:span><text:span text:style-name="T132"> </text:span><text:span text:style-name="T120">różni</text:span><text:span text:style-name="T132"> </text:span><text:span text:style-name="T120">się</text:span><text:span text:style-name="T132"> </text:span><text:span text:style-name="T120">zatem</text:span><text:span text:style-name="T132"> </text:span><text:span text:style-name="T120">od</text:span><text:span text:style-name="T132"> </text:span><text:span text:style-name="T120">usztywnionej</text:span><text:span text:style-name="T132"> </text:span><text:span text:style-name="T120">brakiem wspomnianego instrumentu ustrojowego kadencji legislatywy na gruncie prezyden- cjalizmu.</text:span><text:span text:style-name="T121"> </text:span><text:span text:style-name="T120">System</text:span><text:span text:style-name="T121"> </text:span><text:span text:style-name="T120">V</text:span><text:span text:style-name="T121"> </text:span><text:span text:style-name="T120">Republiki</text:span><text:span text:style-name="T121"> </text:span><text:span text:style-name="T120">w</text:span><text:span text:style-name="T121"> </text:span><text:span text:style-name="T120">obecnej</text:span><text:span text:style-name="T121"> </text:span><text:span text:style-name="T120">postaci</text:span><text:span text:style-name="T121"> </text:span><text:span text:style-name="T120">nie</text:span><text:span text:style-name="T121"> </text:span><text:span text:style-name="T120">odrzuca</text:span><text:span text:style-name="T121"> </text:span><text:span text:style-name="T120">wprawdzie</text:span><text:span text:style-name="T121"> </text:span><text:span text:style-name="T120">rozwiązania parlamentu,</text:span><text:span text:style-name="T142"> </text:span><text:span text:style-name="T124">które</text:span><text:span text:style-name="T142"> </text:span><text:span text:style-name="T120">stanowi</text:span><text:span text:style-name="T142"> </text:span><text:span text:style-name="T120">jedną</text:span><text:span text:style-name="T142"> </text:span><text:span text:style-name="T120">z</text:span><text:span text:style-name="T142"> </text:span><text:span text:style-name="T120">prerogatyw</text:span><text:span text:style-name="T142"> </text:span><text:span text:style-name="T120">prezydenckich,</text:span><text:span text:style-name="T142"> </text:span><text:span text:style-name="T120">a</text:span><text:span text:style-name="T142"> </text:span><text:span text:style-name="T120">którego</text:span><text:span text:style-name="T142"> </text:span><text:span text:style-name="T120">zastosowanie może</text:span><text:span text:style-name="T299"> </text:span><text:span text:style-name="T120">zaburzyć</text:span><text:span text:style-name="T299"> </text:span><text:span text:style-name="T120">niemal</text:span><text:span text:style-name="T299"> </text:span><text:span text:style-name="T124">równoczesny,</text:span><text:span text:style-name="T299"> </text:span><text:span text:style-name="T120">odtwarzany</text:span><text:span text:style-name="T299"> </text:span><text:span text:style-name="T120">w</text:span><text:span text:style-name="T299"> </text:span><text:span text:style-name="T120">odstępach</text:span><text:span text:style-name="T299"> </text:span><text:span text:style-name="T120">pięcioletnich</text:span><text:span text:style-name="T299"> </text:span><text:span text:style-name="T120">(regularnie od</text:span><text:span text:style-name="T134"> </text:span><text:span text:style-name="T120">2002</text:span><text:span text:style-name="T134"> </text:span><text:span text:style-name="T148">r.)</text:span><text:span text:style-name="T134"> </text:span><text:span text:style-name="T120">początek</text:span><text:span text:style-name="T134"> </text:span><text:span text:style-name="T120">kadencji</text:span><text:span text:style-name="T134"> </text:span><text:span text:style-name="T120">prezydenta</text:span><text:span text:style-name="T134"> </text:span><text:span text:style-name="T120">i</text:span><text:span text:style-name="T134"> </text:span><text:span text:style-name="T120">Zgromadzenia</text:span><text:span text:style-name="T134"> </text:span><text:span text:style-name="T120">Narodowego,</text:span><text:span text:style-name="T134"> </text:span><text:span text:style-name="T120">jednak</text:span><text:span text:style-name="T134"> </text:span><text:span text:style-name="T120">i</text:span><text:span text:style-name="T134"> </text:span><text:span text:style-name="T120">tak skrócenie</text:span><text:span text:style-name="T142"> </text:span><text:span text:style-name="T120">mandatu</text:span><text:span text:style-name="T142"> </text:span><text:span text:style-name="T120">głowy</text:span><text:span text:style-name="T142"> </text:span><text:span text:style-name="T120">państwa</text:span><text:span text:style-name="T142"> </text:span><text:span text:style-name="T120">z</text:span><text:span text:style-name="T142"> </text:span><text:span text:style-name="T120">siedmiu</text:span><text:span text:style-name="T142"> </text:span><text:span text:style-name="T120">do</text:span><text:span text:style-name="T142"> </text:span><text:span text:style-name="T120">pięciu</text:span><text:span text:style-name="T142"> </text:span><text:span text:style-name="T120">lat,</text:span><text:span text:style-name="T142"> </text:span><text:span text:style-name="T120">tak</text:span><text:span text:style-name="T142"> </text:span><text:span text:style-name="T120">aby</text:span><text:span text:style-name="T142"> </text:span><text:span text:style-name="T120">jego</text:span><text:span text:style-name="T142"> </text:span><text:span text:style-name="T120">długość</text:span><text:span text:style-name="T142"> </text:span><text:span text:style-name="T120">odpo- wiadała</text:span><text:span text:style-name="T303"> </text:span><text:span text:style-name="T120">okresowi</text:span><text:span text:style-name="T303"> </text:span><text:span text:style-name="T120">pełnomocnictw</text:span><text:span text:style-name="T303"> </text:span><text:span text:style-name="T120">parlamentu,</text:span><text:span text:style-name="T303"> </text:span><text:span text:style-name="T120">należy</text:span><text:span text:style-name="T303"> </text:span><text:span text:style-name="T120">postrzegać</text:span><text:span text:style-name="T303"> </text:span><text:span text:style-name="T120">jako</text:span><text:span text:style-name="T303"> </text:span><text:span text:style-name="T120">nawiązanie</text:span><text:span text:style-name="T303"> </text:span><text:span text:style-name="T120">do konstrukcji</text:span><text:span text:style-name="T151"> </text:span><text:span text:style-name="T120">cechującej</text:span><text:span text:style-name="T151"> </text:span><text:span text:style-name="T120">ustrój</text:span><text:span text:style-name="T151"> </text:span><text:span text:style-name="T120">prezydencki,</text:span><text:span text:style-name="T151"> </text:span><text:span text:style-name="T120">a</text:span><text:span text:style-name="T151"> </text:span><text:span text:style-name="T120">zatem</text:span><text:span text:style-name="T151"> </text:span><text:span text:style-name="T120">także</text:span><text:span text:style-name="T151"> </text:span><text:span text:style-name="T120">jako</text:span><text:span text:style-name="T151"> </text:span><text:span text:style-name="T120">kolejny</text:span><text:span text:style-name="T151"> </text:span><text:span text:style-name="T120">krok</text:span><text:span text:style-name="T151"> </text:span><text:span text:style-name="T120">w</text:span><text:span text:style-name="T151"> </text:span><text:span text:style-name="T120">kierunku </text:span><text:span text:style-name="T156">deparlamentaryzacji <text:s/>francuskiego <text:s/>systemu</text:span><text:span text:style-name="T152"> </text:span><text:span text:style-name="T156">rządów</text:span><text:span text:style-name="T388">20</text:span><text:span text:style-name="T156">.</text:span></text:p>
      <text:p text:style-name="P39"><text:span text:style-name="T120">O</text:span><text:span text:style-name="T300"> </text:span><text:span text:style-name="T120">ile</text:span><text:span text:style-name="T300"> </text:span><text:span text:style-name="T120">wspólnym</text:span><text:span text:style-name="T300"> </text:span><text:span text:style-name="T120">mianownikiem</text:span><text:span text:style-name="T300"> </text:span><text:span text:style-name="T120">omówionych</text:span><text:span text:style-name="T300"> </text:span><text:span text:style-name="T120">do</text:span><text:span text:style-name="T300"> </text:span><text:span text:style-name="T120">tej</text:span><text:span text:style-name="T300"> </text:span><text:span text:style-name="T120">pory</text:span><text:span text:style-name="T300"> </text:span><text:span text:style-name="T120">regulacji</text:span><text:span text:style-name="T300"> </text:span><text:span text:style-name="T120">normatywnych pozostaje instytucja prezydenta Republiki (widziana tak przez pryzmat charakteru elekcji,</text:span><text:span text:style-name="T153"> </text:span><text:span text:style-name="T120">jak</text:span><text:span text:style-name="T153"> </text:span><text:span text:style-name="T120">i</text:span><text:span text:style-name="T153"> </text:span><text:span text:style-name="T120">zasobów</text:span><text:span text:style-name="T153"> </text:span><text:span text:style-name="T120">kompetencyjnych</text:span><text:span text:style-name="T153"> </text:span><text:span text:style-name="T120">przekładających</text:span><text:span text:style-name="T153"> </text:span><text:span text:style-name="T120">się</text:span><text:span text:style-name="T153"> </text:span><text:span text:style-name="T120">na</text:span><text:span text:style-name="T153"> </text:span><text:span text:style-name="T120">relacje</text:span><text:span text:style-name="T153"> </text:span><text:span text:style-name="T120">z</text:span><text:span text:style-name="T153"> </text:span><text:span text:style-name="T120">innymi</text:span><text:span text:style-name="T153"> </text:span><text:span text:style-name="T120">organa- mi),</text:span><text:span text:style-name="T365"> </text:span><text:span text:style-name="T120">o</text:span><text:span text:style-name="T365"> </text:span><text:span text:style-name="T120">tyle</text:span><text:span text:style-name="T365"> </text:span><text:span text:style-name="T120">zupełnie</text:span><text:span text:style-name="T365"> </text:span><text:span text:style-name="T124">innym</text:span><text:span text:style-name="T365"> </text:span><text:span text:style-name="T120">zagadnieniem</text:span><text:span text:style-name="T365"> </text:span><text:span text:style-name="T120">pozostaje</text:span><text:span text:style-name="T365"> </text:span><text:span text:style-name="T120">właściwa</text:span><text:span text:style-name="T365"> </text:span><text:span text:style-name="T120">dla</text:span><text:span text:style-name="T365"> </text:span><text:span text:style-name="T120">prezydencjalizmu</text:span><text:span text:style-name="T365"> </text:span><text:span text:style-name="T120">nie- dopuszczalność</text:span><text:span text:style-name="T299"> </text:span><text:span text:style-name="T120">łączenia</text:span><text:span text:style-name="T299"> </text:span><text:span text:style-name="T120">stanowisk</text:span><text:span text:style-name="T299"> </text:span><text:span text:style-name="T120">w</text:span><text:span text:style-name="T299"> </text:span><text:span text:style-name="T120">legislatywie</text:span><text:span text:style-name="T299"> </text:span><text:span text:style-name="T120">i</text:span><text:span text:style-name="T299"> </text:span><text:span text:style-name="T120">egzekutywie,</text:span><text:span text:style-name="T299"> </text:span><text:span text:style-name="T120">która</text:span><text:span text:style-name="T299"> </text:span><text:span text:style-name="T120">stanowi</text:span><text:span text:style-name="T299"> </text:span><text:span text:style-name="T120">jedno</text:span><text:span text:style-name="T299"> </text:span><text:span text:style-name="T120">ze znamion</text:span><text:span text:style-name="T143"> </text:span><text:span text:style-name="T120">restrykcyjnego</text:span><text:span text:style-name="T143"> </text:span><text:span text:style-name="T120">podziału</text:span><text:span text:style-name="T143"> </text:span><text:span text:style-name="T120">władzy</text:span><text:span text:style-name="T144">21</text:span><text:span text:style-name="T120">.</text:span><text:span text:style-name="T143"> </text:span><text:span text:style-name="T120">Kluczowe</text:span><text:span text:style-name="T143"> </text:span><text:span text:style-name="T120">znaczenie</text:span><text:span text:style-name="T143"> </text:span><text:span text:style-name="T120">ma</text:span><text:span text:style-name="T143"> </text:span><text:span text:style-name="T120">w</text:span><text:span text:style-name="T143"> </text:span><text:span text:style-name="T120">tym</text:span><text:span text:style-name="T143"> </text:span><text:span text:style-name="T120">względzie art.</text:span><text:span text:style-name="T300"> </text:span><text:span text:style-name="T120">23</text:span><text:span text:style-name="T300"> </text:span><text:span text:style-name="T120">ust.</text:span><text:span text:style-name="T300"> </text:span><text:span text:style-name="T120">1</text:span><text:span text:style-name="T300"> </text:span><text:span text:style-name="T120">ustawy</text:span><text:span text:style-name="T300"> </text:span><text:span text:style-name="T120">zasadniczej,</text:span><text:span text:style-name="T300"> </text:span><text:span text:style-name="T120">zgodnie</text:span><text:span text:style-name="T300"> </text:span><text:span text:style-name="T120">z</text:span><text:span text:style-name="T300"> </text:span><text:span text:style-name="T120">którym</text:span><text:span text:style-name="T300"> </text:span><text:span text:style-name="T120">członkostwa</text:span><text:span text:style-name="T300"> </text:span><text:span text:style-name="T120">w</text:span><text:span text:style-name="T300"> </text:span><text:span text:style-name="T120">rządzie</text:span><text:span text:style-name="T300"> </text:span><text:span text:style-name="T120">nie</text:span><text:span text:style-name="T300"> </text:span><text:span text:style-name="T120">można łączyć</text:span><text:span text:style-name="T134"> </text:span><text:span text:style-name="T120">m.in.</text:span><text:span text:style-name="T134"> </text:span><text:span text:style-name="T120">z</text:span><text:span text:style-name="T134"> </text:span><text:span text:style-name="T120">piastowaniem</text:span><text:span text:style-name="T134"> </text:span><text:span text:style-name="T120">mandatu</text:span><text:span text:style-name="T134"> </text:span><text:span text:style-name="T120">parlamentarzysty.</text:span><text:span text:style-name="T134"> </text:span><text:span text:style-name="T120">W</text:span><text:span text:style-name="T134"> </text:span><text:span text:style-name="T120">tym</text:span><text:span text:style-name="T134"> </text:span><text:span text:style-name="T120">zakresie</text:span><text:span text:style-name="T134"> </text:span><text:span text:style-name="T120">konstytucja</text:span></text:p>
      <text:p text:style-name="P19"><draw:line text:anchor-type="char" draw:z-index="12" draw:style-name="gr1" draw:text-style-name="P143" svg:x1="1.498cm" svg:y1="0.319cm" svg:x2="3.498cm" svg:y2="0.319cm"><text:p/></draw:line></text:p>
      <text:p text:style-name="P90"><text:span text:style-name="T161">20 </text:span><text:span text:style-name="T188">Szerzej</text:span><text:span text:style-name="T222"> </text:span><text:span text:style-name="T188">na</text:span><text:span text:style-name="T222"> </text:span><text:span text:style-name="T188">temat</text:span><text:span text:style-name="T222"> </text:span><text:span text:style-name="T188">zbieżności</text:span><text:span text:style-name="T222"> </text:span><text:span text:style-name="T188">elekcji</text:span><text:span text:style-name="T222"> </text:span><text:span text:style-name="T188">prezydenckich</text:span><text:span text:style-name="T222"> </text:span><text:span text:style-name="T188">i</text:span><text:span text:style-name="T222"> </text:span><text:span text:style-name="T188">parlamentarnych</text:span><text:span text:style-name="T222"> </text:span><text:span text:style-name="T188">we</text:span><text:span text:style-name="T222"> </text:span><text:span text:style-name="T188">francuskim</text:span><text:span text:style-name="T222"> </text:span><text:span text:style-name="T188">porządku</text:span><text:span text:style-name="T222"> </text:span><text:span text:style-name="T188">ustrojo- </text:span><text:span text:style-name="T186">wym zob. Ł. Jakubiak, </text:span><text:span text:style-name="T196">The Convergence of Presidential and Parliamentary Elections in France: Analysis of Systemic </text:span><text:span text:style-name="T218">Tendencies </text:span><text:span text:style-name="T196">from the Perspective of Sixty </text:span><text:span text:style-name="T195">Years </text:span><text:span text:style-name="T196">of the </text:span><text:span text:style-name="T218">Fifth </text:span><text:span text:style-name="T196">Republic</text:span><text:span text:style-name="T186">, „Polish Political Science </text:span><text:span text:style-name="T220">Yearbook”</text:span><text:span text:style-name="T221"> </text:span><text:span text:style-name="T188">2019,</text:span><text:span text:style-name="T221"> </text:span><text:span text:style-name="T188">nr</text:span><text:span text:style-name="T221"> </text:span><text:span text:style-name="T188">1,</text:span><text:span text:style-name="T221"> </text:span><text:span text:style-name="T188">s.</text:span><text:span text:style-name="T221"> </text:span><text:span text:style-name="T188">135-154.</text:span></text:p>
      <text:p text:style-name="P100"><text:span text:style-name="T161">21 <text:s/></text:span><text:span text:style-name="T177"><text:s/></text:span><text:span text:style-name="T220">Jak</text:span><text:span text:style-name="T254"> </text:span><text:span text:style-name="T188">wskazuje</text:span><text:span text:style-name="T254"> </text:span><text:span text:style-name="T188">Charles</text:span><text:span text:style-name="T254"> </text:span><text:span text:style-name="T188">Debbasch,</text:span><text:span text:style-name="T254"> </text:span><text:span text:style-name="T188">u</text:span><text:span text:style-name="T254"> </text:span><text:span text:style-name="T188">źródeł</text:span><text:span text:style-name="T254"> </text:span><text:span text:style-name="T188">przyjęcia</text:span><text:span text:style-name="T254"> </text:span><text:span text:style-name="T188">zasady</text:span><text:span text:style-name="T254"> </text:span><text:span text:style-name="T188">niepołączalności</text:span><text:span text:style-name="T254"> </text:span><text:span text:style-name="T188">mandatu</text:span><text:span text:style-name="T254"> </text:span><text:span text:style-name="T188">parlamentarnego i</text:span><text:span text:style-name="T211"> </text:span><text:span text:style-name="T188">zajmowania</text:span><text:span text:style-name="T211"> </text:span><text:span text:style-name="T188">stanowiska</text:span><text:span text:style-name="T211"> </text:span><text:span text:style-name="T188">we</text:span><text:span text:style-name="T211"> </text:span><text:span text:style-name="T188">władzy</text:span><text:span text:style-name="T211"> </text:span><text:span text:style-name="T188">wykonawczej</text:span><text:span text:style-name="T211"> </text:span><text:span text:style-name="T188">leżało</text:span><text:span text:style-name="T211"> </text:span><text:span text:style-name="T188">dążenie</text:span><text:span text:style-name="T211"> </text:span><text:span text:style-name="T188">do</text:span><text:span text:style-name="T211"> </text:span><text:span text:style-name="T188">stabilizacji</text:span><text:span text:style-name="T211"> </text:span><text:span text:style-name="T188">tej</text:span><text:span text:style-name="T211"> </text:span><text:span text:style-name="T188">ostatniej,</text:span><text:span text:style-name="T211"> </text:span><text:span text:style-name="T188">ponieważ możliwość</text:span><text:span text:style-name="T259"> </text:span><text:span text:style-name="T188">uzyskania</text:span><text:span text:style-name="T259"> </text:span><text:span text:style-name="T188">funkcji</text:span><text:span text:style-name="T259"> </text:span><text:span text:style-name="T188">rządowej</text:span><text:span text:style-name="T259"> </text:span><text:span text:style-name="T188">przez</text:span><text:span text:style-name="T259"> </text:span><text:span text:style-name="T188">parlamentarzystę</text:span><text:span text:style-name="T259"> </text:span><text:span text:style-name="T188">mogłaby</text:span><text:span text:style-name="T259"> </text:span><text:span text:style-name="T188">stanowić</text:span><text:span text:style-name="T259"> </text:span><text:span text:style-name="T188">dodatkowy</text:span><text:span text:style-name="T259"> </text:span><text:span text:style-name="T188">bodziec skłaniający</text:span><text:span text:style-name="T255"> </text:span><text:span text:style-name="T188">do</text:span><text:span text:style-name="T255"> </text:span><text:span text:style-name="T188">obalenia</text:span><text:span text:style-name="T255"> </text:span><text:span text:style-name="T188">istniejącego</text:span><text:span text:style-name="T255"> </text:span><text:span text:style-name="T188">gabinetu</text:span><text:span text:style-name="T255"> </text:span><text:span text:style-name="T188">po</text:span><text:span text:style-name="T255"> </text:span><text:span text:style-name="T188">to,</text:span><text:span text:style-name="T255"> </text:span><text:span text:style-name="T188">by</text:span><text:span text:style-name="T255"> </text:span><text:span text:style-name="T188">samemu</text:span><text:span text:style-name="T255"> </text:span><text:span text:style-name="T188">stać</text:span><text:span text:style-name="T255"> </text:span><text:span text:style-name="T188">się</text:span><text:span text:style-name="T255"> </text:span><text:span text:style-name="T188">członkiem</text:span><text:span text:style-name="T255"> </text:span><text:span text:style-name="T188">kolejnego,</text:span><text:span text:style-name="T255"> </text:span><text:span text:style-name="T188">a</text:span><text:span text:style-name="T255"> </text:span><text:span text:style-name="T188">zarazem utrzymać</text:span><text:span text:style-name="T247"> </text:span><text:span text:style-name="T188">status</text:span><text:span text:style-name="T247"> </text:span><text:span text:style-name="T188">deputowanego</text:span><text:span text:style-name="T247"> </text:span><text:span text:style-name="T188">lub</text:span><text:span text:style-name="T247"> </text:span><text:span text:style-name="T188">senatora.</text:span><text:span text:style-name="T247"> </text:span><text:span text:style-name="T188">Spodziewano</text:span><text:span text:style-name="T247"> </text:span><text:span text:style-name="T188">się</text:span><text:span text:style-name="T247"> </text:span><text:span text:style-name="T188">ponadto,</text:span><text:span text:style-name="T247"> </text:span><text:span text:style-name="T188">że</text:span><text:span text:style-name="T247"> </text:span><text:span text:style-name="T188">rozwiązanie</text:span><text:span text:style-name="T247"> </text:span><text:span text:style-name="T188">wprowadzo- ne</text:span><text:span text:style-name="T248"> </text:span><text:span text:style-name="T188">w</text:span><text:span text:style-name="T248"> </text:span><text:span text:style-name="T188">1958</text:span><text:span text:style-name="T248"> </text:span><text:span text:style-name="T193">r.</text:span><text:span text:style-name="T248"> </text:span><text:span text:style-name="T188">przyczyni</text:span><text:span text:style-name="T248"> </text:span><text:span text:style-name="T188">się</text:span><text:span text:style-name="T248"> </text:span><text:span text:style-name="T188">do</text:span><text:span text:style-name="T248"> </text:span><text:span text:style-name="T188">powoływania</text:span><text:span text:style-name="T248"> </text:span><text:span text:style-name="T188">na</text:span><text:span text:style-name="T248"> </text:span><text:span text:style-name="T188">stanowiska</text:span><text:span text:style-name="T248"> </text:span><text:span text:style-name="T188">ministerialne</text:span><text:span text:style-name="T248"> </text:span><text:span text:style-name="T188">osób</text:span><text:span text:style-name="T248"> </text:span><text:span text:style-name="T188">mających</text:span><text:span text:style-name="T248"> </text:span><text:span text:style-name="T188">odpowiednie przygotowanie</text:span><text:span text:style-name="T193"> </text:span><text:span text:style-name="T188">merytoryczne.</text:span><text:span text:style-name="T193"> </text:span><text:span text:style-name="T188">Zob.</text:span><text:span text:style-name="T193"> </text:span><text:span text:style-name="T188">Ch.</text:span><text:span text:style-name="T193"> </text:span><text:span text:style-name="T188">Debbasch,</text:span><text:span text:style-name="T193"> </text:span><text:span text:style-name="T197">La</text:span><text:span text:style-name="T194"> </text:span><text:span text:style-name="T217">France</text:span><text:span text:style-name="T194"> </text:span><text:span text:style-name="T197">de</text:span><text:span text:style-name="T194"> </text:span><text:span text:style-name="T197">Pompidou</text:span><text:span text:style-name="T188">,</text:span><text:span text:style-name="T193"> </text:span><text:span text:style-name="T188">Paris</text:span><text:span text:style-name="T193"> </text:span><text:span text:style-name="T188">1974,</text:span><text:span text:style-name="T193"> </text:span><text:span text:style-name="T188">s.</text:span><text:span text:style-name="T193"> </text:span><text:span text:style-name="T188">54-55.</text:span></text:p>
      <text:p text:style-name="P69"><text:span text:style-name="T120">V</text:span><text:span text:style-name="T298"> </text:span><text:span text:style-name="T120">Republiki</text:span><text:span text:style-name="T298"> </text:span><text:span text:style-name="T120">odsyła</text:span><text:span text:style-name="T298"> </text:span><text:span text:style-name="T120">także</text:span><text:span text:style-name="T298"> </text:span><text:span text:style-name="T120">do</text:span><text:span text:style-name="T298"> </text:span><text:span text:style-name="T120">ustawodawstwa</text:span><text:span text:style-name="T298"> </text:span><text:span text:style-name="T120">organicznego,</text:span><text:span text:style-name="T298"> </text:span><text:span text:style-name="T124">które</text:span><text:span text:style-name="T298"> </text:span><text:span text:style-name="T120">ma</text:span><text:span text:style-name="T298"> </text:span><text:span text:style-name="T120">regulować</text:span><text:span text:style-name="T298"> </text:span><text:span text:style-name="T120">zasady wybierania</text:span><text:span text:style-name="T132"> </text:span><text:span text:style-name="T120">osób</text:span><text:span text:style-name="T132"> </text:span><text:span text:style-name="T120">mających</text:span><text:span text:style-name="T132"> </text:span><text:span text:style-name="T120">zastępować</text:span><text:span text:style-name="T132"> </text:span><text:span text:style-name="T120">członków</text:span><text:span text:style-name="T132"> </text:span><text:span text:style-name="T120">parlamentu</text:span><text:span text:style-name="T132"> </text:span><text:span text:style-name="T120">do</text:span><text:span text:style-name="T132"> </text:span><text:span text:style-name="T120">czasu</text:span><text:span text:style-name="T132"> </text:span><text:span text:style-name="T120">całkowitej</text:span><text:span text:style-name="T132"> </text:span><text:span text:style-name="T120">lub częściowej</text:span><text:span text:style-name="T371"> </text:span><text:span text:style-name="T120">wymiany</text:span><text:span text:style-name="T371"> </text:span><text:span text:style-name="T120">składu</text:span><text:span text:style-name="T371"> </text:span><text:span text:style-name="T120">odpowiedniej</text:span><text:span text:style-name="T371"> </text:span><text:span text:style-name="T124">izby,</text:span><text:span text:style-name="T371"> </text:span><text:span text:style-name="T120">jak</text:span><text:span text:style-name="T371"> </text:span><text:span text:style-name="T120">również</text:span><text:span text:style-name="T371"> </text:span><text:span text:style-name="T120">normować</text:span><text:span text:style-name="T371"> </text:span><text:span text:style-name="T120">tymczasowe</text:span><text:span text:style-name="T371"> </text:span><text:span text:style-name="T120">za- stępstwo</text:span><text:span text:style-name="T303"> </text:span><text:span text:style-name="T120">w</text:span><text:span text:style-name="T303"> </text:span><text:span text:style-name="T120">razie</text:span><text:span text:style-name="T303"> </text:span><text:span text:style-name="T120">przyjęcia</text:span><text:span text:style-name="T303"> </text:span><text:span text:style-name="T120">przez</text:span><text:span text:style-name="T303"> </text:span><text:span text:style-name="T120">nich</text:span><text:span text:style-name="T303"> </text:span><text:span text:style-name="T120">funkcji</text:span><text:span text:style-name="T303"> </text:span><text:span text:style-name="T120">rządowych</text:span><text:span text:style-name="T303"> </text:span><text:span text:style-name="T120">(art.</text:span><text:span text:style-name="T303"> </text:span><text:span text:style-name="T120">25</text:span><text:span text:style-name="T303"> </text:span><text:span text:style-name="T120">ust.</text:span><text:span text:style-name="T303"> </text:span><text:span text:style-name="T120">2).</text:span><text:span text:style-name="T303"> </text:span><text:span text:style-name="T120">Rozwiązanie przyjęte</text:span><text:span text:style-name="T298"> </text:span><text:span text:style-name="T120">we</text:span><text:span text:style-name="T298"> </text:span><text:span text:style-name="T120">Francji</text:span><text:span text:style-name="T298"> </text:span><text:span text:style-name="T120">zakłada</text:span><text:span text:style-name="T298"> </text:span><text:span text:style-name="T120">zatem,</text:span><text:span text:style-name="T298"> </text:span><text:span text:style-name="T120">że</text:span><text:span text:style-name="T298"> </text:span><text:span text:style-name="T120">w</text:span><text:span text:style-name="T298"> </text:span><text:span text:style-name="T120">sytuacji,</text:span><text:span text:style-name="T298"> </text:span><text:span text:style-name="T120">w</text:span><text:span text:style-name="T298"> </text:span><text:span text:style-name="T120">której</text:span><text:span text:style-name="T298"> </text:span><text:span text:style-name="T120">deputowany</text:span><text:span text:style-name="T298"> </text:span><text:span text:style-name="T120">lub</text:span><text:span text:style-name="T298"> </text:span><text:span text:style-name="T120">senator</text:span><text:span text:style-name="T298"> </text:span><text:span text:style-name="T120">obej- muje</text:span><text:span text:style-name="T306"> </text:span><text:span text:style-name="T120">stanowisko</text:span><text:span text:style-name="T306"> </text:span><text:span text:style-name="T120">rządowe,</text:span><text:span text:style-name="T306"> </text:span><text:span text:style-name="T120">mandat</text:span><text:span text:style-name="T306"> </text:span><text:span text:style-name="T120">parlamentarny</text:span><text:span text:style-name="T306"> </text:span><text:span text:style-name="T120">nie</text:span><text:span text:style-name="T306"> </text:span><text:span text:style-name="T120">wygasa,</text:span><text:span text:style-name="T306"> </text:span><text:span text:style-name="T120">lecz</text:span><text:span text:style-name="T306"> </text:span><text:span text:style-name="T120">jedynie</text:span><text:span text:style-name="T306"> </text:span><text:span text:style-name="T120">nie</text:span><text:span text:style-name="T306"> </text:span><text:span text:style-name="T120">może</text:span><text:span text:style-name="T306"> </text:span><text:span text:style-name="T120">być </text:span><text:span text:style-name="T124">wykonywany.</text:span><text:span text:style-name="T155"> </text:span><text:span text:style-name="T120">Realizacja</text:span><text:span text:style-name="T155"> </text:span><text:span text:style-name="T120">obowiązków</text:span><text:span text:style-name="T155"> </text:span><text:span text:style-name="T120">związanych</text:span><text:span text:style-name="T155"> </text:span><text:span text:style-name="T120">z</text:span><text:span text:style-name="T155"> </text:span><text:span text:style-name="T120">członkostwem</text:span><text:span text:style-name="T155"> </text:span><text:span text:style-name="T120">w</text:span><text:span text:style-name="T155"> </text:span><text:span text:style-name="T120">jednej</text:span><text:span text:style-name="T155"> </text:span><text:span text:style-name="T120">lub</text:span><text:span text:style-name="T155"> </text:span><text:span text:style-name="T120">drugiej izbie</text:span><text:span text:style-name="T141"> </text:span><text:span text:style-name="T120">należy</text:span><text:span text:style-name="T141"> </text:span><text:span text:style-name="T120">wówczas</text:span><text:span text:style-name="T141"> </text:span><text:span text:style-name="T120">do</text:span><text:span text:style-name="T141"> </text:span><text:span text:style-name="T120">odpowiednio</text:span><text:span text:style-name="T141"> </text:span><text:span text:style-name="T120">wybranego</text:span><text:span text:style-name="T141"> </text:span><text:span text:style-name="T120">zastępcy</text:span><text:span text:style-name="T144">22</text:span><text:span text:style-name="T120">.</text:span><text:span text:style-name="T141"> </text:span><text:span text:style-name="T120">Mimo</text:span><text:span text:style-name="T141"> </text:span><text:span text:style-name="T120">odmienności</text:span><text:span text:style-name="T141"> </text:span><text:span text:style-name="T124">kon- </text:span><text:span text:style-name="T120">strukcję występującą w V Republice można postrzegać jako rozwiązanie bliskie tym charakteryzującym</text:span><text:span text:style-name="T298"> </text:span><text:span text:style-name="T120">czysty</text:span><text:span text:style-name="T298"> </text:span><text:span text:style-name="T120">prezydencjalizm,</text:span><text:span text:style-name="T298"> </text:span><text:span text:style-name="T120">w</text:span><text:span text:style-name="T298"> </text:span><text:span text:style-name="T120">którym</text:span><text:span text:style-name="T298"> </text:span><text:span text:style-name="T120">restrykcyjnie</text:span><text:span text:style-name="T298"> </text:span><text:span text:style-name="T120">pojmowana</text:span><text:span text:style-name="T298"> </text:span><text:span text:style-name="T120">zasada podziału</text:span><text:span text:style-name="T354"> </text:span><text:span text:style-name="T120">władzy</text:span><text:span text:style-name="T354"> </text:span><text:span text:style-name="T120">nakazuje</text:span><text:span text:style-name="T354"> </text:span><text:span text:style-name="T120">przyjęcie</text:span><text:span text:style-name="T354"> </text:span><text:span text:style-name="T120">w</text:span><text:span text:style-name="T354"> </text:span><text:span text:style-name="T120">analizowanym</text:span><text:span text:style-name="T354"> </text:span><text:span text:style-name="T120">zakresie</text:span><text:span text:style-name="T354"> </text:span><text:span text:style-name="T120">bezwzględnego</text:span><text:span text:style-name="T354"> </text:span><text:span text:style-name="T120">zakazu w</text:span><text:span text:style-name="T298"> </text:span><text:span text:style-name="T120">połączeniu</text:span><text:span text:style-name="T298"> </text:span><text:span text:style-name="T120">z</text:span><text:span text:style-name="T298"> </text:span><text:span text:style-name="T120">brakiem</text:span><text:span text:style-name="T298"> </text:span><text:span text:style-name="T120">instytucji</text:span><text:span text:style-name="T298"> </text:span><text:span text:style-name="T120">zastępcy</text:span><text:span text:style-name="T298"> </text:span><text:span text:style-name="T120">parlamentarzysty.</text:span><text:span text:style-name="T298"> </text:span><text:span text:style-name="T120">Alternatywą</text:span><text:span text:style-name="T298"> </text:span><text:span text:style-name="T120">jest</text:span><text:span text:style-name="T298"> </text:span><text:span text:style-name="T120">bowiem dopuszczalność</text:span><text:span text:style-name="T136"> </text:span><text:span text:style-name="T120">łączenia</text:span><text:span text:style-name="T136"> </text:span><text:span text:style-name="T120">stanowisk</text:span><text:span text:style-name="T136"> </text:span><text:span text:style-name="T120">w</text:span><text:span text:style-name="T136"> </text:span><text:span text:style-name="T120">egzekutywie</text:span><text:span text:style-name="T136"> </text:span><text:span text:style-name="T120">i</text:span><text:span text:style-name="T136"> </text:span><text:span text:style-name="T120">legislatywie,</text:span><text:span text:style-name="T136"> </text:span><text:span text:style-name="T120">nie</text:span><text:span text:style-name="T136"> </text:span><text:span text:style-name="T120">mówiąc</text:span><text:span text:style-name="T136"> </text:span><text:span text:style-name="T120">już</text:span><text:span text:style-name="T136"> </text:span><text:span text:style-name="T120">o</text:span><text:span text:style-name="T136"> </text:span><text:span text:style-name="T120">sto- sowanym</text:span><text:span text:style-name="T284"> </text:span><text:span text:style-name="T120">w</text:span><text:span text:style-name="T284"> </text:span><text:span text:style-name="T120">niektórych</text:span><text:span text:style-name="T284"> </text:span><text:span text:style-name="T120">państwach</text:span><text:span text:style-name="T284"> </text:span><text:span text:style-name="T120">nakazie</text:span><text:span text:style-name="T284"> </text:span><text:span text:style-name="T120">takiej</text:span><text:span text:style-name="T284"> </text:span><text:span text:style-name="T120">kumulacji.</text:span><text:span text:style-name="T284"> </text:span><text:span text:style-name="T120">Obie</text:span><text:span text:style-name="T284"> </text:span><text:span text:style-name="T120">konstrukcje</text:span><text:span text:style-name="T284"> </text:span><text:span text:style-name="T120">wyko- rzystuje</text:span><text:span text:style-name="T299"> </text:span><text:span text:style-name="T120">się</text:span><text:span text:style-name="T299"> </text:span><text:span text:style-name="T120">w</text:span><text:span text:style-name="T299"> </text:span><text:span text:style-name="T120">obrębie</text:span><text:span text:style-name="T299"> </text:span><text:span text:style-name="T120">szeroko</text:span><text:span text:style-name="T299"> </text:span><text:span text:style-name="T120">rozumianych</text:span><text:span text:style-name="T299"> </text:span><text:span text:style-name="T120">ustrojów</text:span><text:span text:style-name="T299"> </text:span><text:span text:style-name="T120">parlamentarnych.</text:span><text:span text:style-name="T299"> </text:span><text:span text:style-name="T120">Ich</text:span><text:span text:style-name="T299"> </text:span><text:span text:style-name="T120">odrzucenie na gruncie francuskim dowodzi zatem, że V Republika jest od tego wzorca przynaj- mniej</text:span><text:span text:style-name="T304"> </text:span><text:span text:style-name="T120">w</text:span><text:span text:style-name="T304"> </text:span><text:span text:style-name="T120">jakiejś</text:span><text:span text:style-name="T304"> </text:span><text:span text:style-name="T120">mierze</text:span><text:span text:style-name="T304"> </text:span><text:span text:style-name="T120">oddalona.</text:span></text:p>
      <text:p text:style-name="P73"><text:span text:style-name="T121">Jako </text:span><text:span text:style-name="T124">krok </text:span><text:span text:style-name="T120">w </text:span><text:span text:style-name="T148">stronę </text:span><text:span text:style-name="T124">modelu prezydenckiego </text:span><text:span text:style-name="T148">można </text:span><text:span text:style-name="T120">także </text:span><text:span text:style-name="T124">postrzegać ograniczenie </text:span><text:span text:style-name="T120">w</text:span><text:span text:style-name="T140"> </text:span><text:span text:style-name="T124">konstytucji</text:span><text:span text:style-name="T140"> </text:span><text:span text:style-name="T120">z</text:span><text:span text:style-name="T140"> </text:span><text:span text:style-name="T124">1958</text:span><text:span text:style-name="T140"> </text:span><text:span text:style-name="T353">r.</text:span><text:span text:style-name="T140"> </text:span><text:span text:style-name="T124">zakresu</text:span><text:span text:style-name="T140"> </text:span><text:span text:style-name="T124">zastosowania</text:span><text:span text:style-name="T140"> </text:span><text:span text:style-name="T148">kontrasygnaty</text:span><text:span text:style-name="T140"> </text:span><text:span text:style-name="T148">aktów</text:span><text:span text:style-name="T140"> </text:span><text:span text:style-name="T120">głowy</text:span><text:span text:style-name="T140"> </text:span><text:span text:style-name="T120">państwa.</text:span><text:span text:style-name="T140"> </text:span><text:span text:style-name="T295">Wy- </text:span><text:span text:style-name="T120">mogiem</text:span><text:span text:style-name="T136"> </text:span><text:span text:style-name="T120">tym</text:span><text:span text:style-name="T136"> </text:span><text:span text:style-name="T120">nie</text:span><text:span text:style-name="T136"> </text:span><text:span text:style-name="T124">objęto</text:span><text:span text:style-name="T136"> </text:span><text:span text:style-name="T124">wszystkich</text:span><text:span text:style-name="T136"> </text:span><text:span text:style-name="T148">uprawnień</text:span><text:span text:style-name="T136"> </text:span><text:span text:style-name="T124">prezydenta,</text:span><text:span text:style-name="T136"> </text:span><text:span text:style-name="T120">a</text:span><text:span text:style-name="T136"> </text:span><text:span text:style-name="T148">zatem</text:span><text:span text:style-name="T136"> </text:span><text:span text:style-name="T148">niektóre</text:span><text:span text:style-name="T136"> </text:span><text:span text:style-name="T120">z</text:span><text:span text:style-name="T136"> </text:span><text:span text:style-name="T120">nich</text:span><text:span text:style-name="T136"> </text:span><text:span text:style-name="T148">skon- struowano </text:span><text:span text:style-name="T124">jako </text:span><text:span text:style-name="T121">tzw. </text:span><text:span text:style-name="T148">prerogatywy. </text:span><text:span text:style-name="T143">Te </text:span><text:span text:style-name="T148">ostatnie </text:span><text:span text:style-name="T120">nie </text:span><text:span text:style-name="T124">uzależniają </text:span><text:span text:style-name="T148">skuteczności </text:span><text:span text:style-name="T120">działań tego </text:span><text:span text:style-name="T124">organu</text:span><text:span text:style-name="T151"> </text:span><text:span text:style-name="T120">od</text:span><text:span text:style-name="T151"> </text:span><text:span text:style-name="T124">następczej</text:span><text:span text:style-name="T151"> </text:span><text:span text:style-name="T120">zgody</text:span><text:span text:style-name="T151"> </text:span><text:span text:style-name="T120">drugiego</text:span><text:span text:style-name="T151"> </text:span><text:span text:style-name="T124">członu</text:span><text:span text:style-name="T151"> </text:span><text:span text:style-name="T334">władzy</text:span><text:span text:style-name="T151"> </text:span><text:span text:style-name="T148">wykonawczej,</text:span><text:span text:style-name="T151"> </text:span><text:span text:style-name="T120">a</text:span><text:span text:style-name="T151"> </text:span><text:span text:style-name="T120">to</text:span><text:span text:style-name="T151"> </text:span><text:span text:style-name="T120">przecież</text:span><text:span text:style-name="T151"> </text:span><text:span text:style-name="T120">samo- </text:span><text:span text:style-name="T124">dzielność</text:span><text:span text:style-name="T356"> </text:span><text:span text:style-name="T120">głowy</text:span><text:span text:style-name="T356"> </text:span><text:span text:style-name="T120">państwa,</text:span><text:span text:style-name="T356"> </text:span><text:span text:style-name="T120">a</text:span><text:span text:style-name="T356"> </text:span><text:span text:style-name="T120">przede</text:span><text:span text:style-name="T356"> </text:span><text:span text:style-name="T148">wszystkim</text:span><text:span text:style-name="T356"> </text:span><text:span text:style-name="T120">jej</text:span><text:span text:style-name="T356"> </text:span><text:span text:style-name="T124">zdolność</text:span><text:span text:style-name="T356"> </text:span><text:span text:style-name="T120">do</text:span><text:span text:style-name="T356"> </text:span><text:span text:style-name="T120">działania</text:span><text:span text:style-name="T356"> </text:span><text:span text:style-name="T124">wbrew</text:span><text:span text:style-name="T356"> </text:span><text:span text:style-name="T148">stanowisku prezentowanemu </text:span><text:span text:style-name="T120">przez </text:span><text:span text:style-name="T134">ministrów, </text:span><text:span text:style-name="T120">należy do </text:span><text:span text:style-name="T124">znamion </text:span><text:span text:style-name="T148">ustroju </text:span><text:span text:style-name="T124">prezydenckiego. </text:span><text:span text:style-name="T120">Z tego </text:span><text:span text:style-name="T148">punktu </text:span><text:span text:style-name="T124">widzenia </text:span><text:span text:style-name="T148">można </text:span><text:span text:style-name="T120">więc </text:span><text:span text:style-name="T124">dojść </text:span><text:span text:style-name="T120">do </text:span><text:span text:style-name="T148">wniosku, </text:span><text:span text:style-name="T120">że im </text:span><text:span text:style-name="T124">mniejszy zakres </text:span><text:span text:style-name="T134">kontrasygnaty, </text:span><text:span text:style-name="T120">w</text:span><text:span text:style-name="T297"> </text:span><text:span text:style-name="T120">tym</text:span><text:span text:style-name="T297"> </text:span><text:span text:style-name="T124">większym</text:span><text:span text:style-name="T297"> </text:span><text:span text:style-name="T124">stopniu</text:span><text:span text:style-name="T297"> </text:span><text:span text:style-name="T124">prezydent</text:span><text:span text:style-name="T297"> </text:span><text:span text:style-name="T124">ma</text:span><text:span text:style-name="T297"> </text:span><text:span text:style-name="T124">potencjał,</text:span><text:span text:style-name="T297"> </text:span><text:span text:style-name="T120">by</text:span><text:span text:style-name="T297"> </text:span><text:span text:style-name="T120">działać</text:span><text:span text:style-name="T297"> </text:span><text:span text:style-name="T124">jako</text:span><text:span text:style-name="T297"> </text:span><text:span text:style-name="T120">przywódca</text:span><text:span text:style-name="T297"> </text:span><text:span text:style-name="T148">polityczny, </text:span><text:span text:style-name="T124">który</text:span><text:span text:style-name="T298"> </text:span><text:span text:style-name="T120">–</text:span><text:span text:style-name="T298"> </text:span><text:span text:style-name="T120">będąc</text:span><text:span text:style-name="T298"> </text:span><text:span text:style-name="T124">realnym</text:span><text:span text:style-name="T298"> </text:span><text:span text:style-name="T124">decydentem</text:span><text:span text:style-name="T298"> </text:span><text:span text:style-name="T120">–</text:span><text:span text:style-name="T298"> </text:span><text:span text:style-name="T148">ewidentnie</text:span><text:span text:style-name="T298"> </text:span><text:span text:style-name="T120">wychodzi</text:span><text:span text:style-name="T298"> </text:span><text:span text:style-name="T120">poza</text:span><text:span text:style-name="T298"> </text:span><text:span text:style-name="T124">łączoną</text:span><text:span text:style-name="T298"> </text:span><text:span text:style-name="T120">z</text:span><text:span text:style-name="T298"> </text:span><text:span text:style-name="T124">modelem</text:span><text:span text:style-name="T298"> </text:span><text:span text:style-name="T124">par- </text:span><text:span text:style-name="T134">lamentarnym</text:span><text:span text:style-name="T137"> </text:span><text:span text:style-name="T124">rolę</text:span><text:span text:style-name="T137"> </text:span><text:span text:style-name="T148">„notariusza</text:span><text:span text:style-name="T137"> </text:span><text:span text:style-name="T284">państwa”.</text:span><text:span text:style-name="T137"> </text:span><text:span text:style-name="T148">Częściowy</text:span><text:span text:style-name="T137"> </text:span><text:span text:style-name="T120">brak</text:span><text:span text:style-name="T137"> </text:span><text:span text:style-name="T148">kontrasygnaty</text:span><text:span text:style-name="T151"> </text:span><text:span text:style-name="T124">na</text:span><text:span text:style-name="T137"> </text:span><text:span text:style-name="T124">gruncie</text:span><text:span text:style-name="T137"> </text:span><text:span text:style-name="T120">V</text:span><text:span text:style-name="T137"> </text:span><text:span text:style-name="T120">Re- </text:span><text:span text:style-name="T124">publiki</text:span><text:span text:style-name="T365"> </text:span><text:span text:style-name="T120">jest</text:span><text:span text:style-name="T365"> </text:span><text:span text:style-name="T124">zarazem</text:span><text:span text:style-name="T365"> </text:span><text:span text:style-name="T124">mocnym</text:span><text:span text:style-name="T365"> </text:span><text:span text:style-name="T124">sygnałem,</text:span><text:span text:style-name="T365"> </text:span><text:span text:style-name="T120">że</text:span><text:span text:style-name="T365"> </text:span><text:span text:style-name="T148">ustrój</text:span><text:span text:style-name="T365"> </text:span><text:span text:style-name="T148">wykreowany</text:span><text:span text:style-name="T365"> </text:span><text:span text:style-name="T120">przed</text:span><text:span text:style-name="T365"> </text:span><text:span text:style-name="T124">przeszło</text:span><text:span text:style-name="T365"> </text:span><text:span text:style-name="T124">sześcioma dekadami</text:span><text:span text:style-name="T141"> </text:span><text:span text:style-name="T120">odchodzi</text:span><text:span text:style-name="T141"> </text:span><text:span text:style-name="T120">od</text:span><text:span text:style-name="T141"> </text:span><text:span text:style-name="T148">konstrukcji</text:span><text:span text:style-name="T141"> </text:span><text:span text:style-name="T120">dalece</text:span><text:span text:style-name="T141"> </text:span><text:span text:style-name="T124">marginalizującego</text:span><text:span text:style-name="T141"> </text:span><text:span text:style-name="T148">status</text:span><text:span text:style-name="T141"> </text:span><text:span text:style-name="T120">głowy</text:span><text:span text:style-name="T141"> </text:span><text:span text:style-name="T124">państwa</text:span><text:span text:style-name="T141"> </text:span><text:span text:style-name="T124">parla- mentaryzmu</text:span><text:span text:style-name="T132"> </text:span><text:span text:style-name="T120">monistycznego,</text:span><text:span text:style-name="T132"> </text:span><text:span text:style-name="T120">a</text:span><text:span text:style-name="T132"> </text:span><text:span text:style-name="T148">zatem</text:span><text:span text:style-name="T132"> </text:span><text:span text:style-name="T148">ustroju,</text:span><text:span text:style-name="T132"> </text:span><text:span text:style-name="T120">w</text:span><text:span text:style-name="T132"> </text:span><text:span text:style-name="T124">którym</text:span><text:span text:style-name="T132"> </text:span><text:span text:style-name="T124">pełen</text:span><text:span text:style-name="T132"> </text:span><text:span text:style-name="T124">zakres</text:span><text:span text:style-name="T132"> </text:span><text:span text:style-name="T148">kontrasygnaty</text:span><text:span text:style-name="T132"> </text:span><text:span text:style-name="T148">ak- </text:span><text:span text:style-name="T124">tów</text:span><text:span text:style-name="T304"> </text:span><text:span text:style-name="T124">prezydenta</text:span><text:span text:style-name="T304"> </text:span><text:span text:style-name="T148">można</text:span><text:span text:style-name="T304"> </text:span><text:span text:style-name="T148">traktować</text:span><text:span text:style-name="T304"> </text:span><text:span text:style-name="T124">jako</text:span><text:span text:style-name="T304"> </text:span><text:span text:style-name="T120">gwarancję</text:span><text:span text:style-name="T304"> </text:span><text:span text:style-name="T120">jego</text:span><text:span text:style-name="T304"> </text:span><text:span text:style-name="T124">mocno</text:span><text:span text:style-name="T304"> </text:span><text:span text:style-name="T124">limitowanej</text:span><text:span text:style-name="T304"> </text:span><text:span text:style-name="T120">pozycji</text:span><text:span text:style-name="T304"> </text:span><text:span text:style-name="T124">ustro- jowej</text:span><text:span text:style-name="T390">23</text:span><text:span text:style-name="T124">. Sygnalizowana </text:span><text:span text:style-name="T120">rezygnacja z </text:span><text:span text:style-name="T124">instytucji </text:span><text:span text:style-name="T134">kontrasygnaty, </text:span><text:span text:style-name="T148">która </text:span><text:span text:style-name="T120">nie </text:span><text:span text:style-name="T124">zna <text:s/></text:span><text:span text:style-name="T158"><text:s/></text:span><text:span text:style-name="T134">wyjątków,</text:span></text:p>
      <text:p text:style-name="P29"><draw:line text:anchor-type="char" draw:z-index="13" draw:style-name="gr1" draw:text-style-name="P143" svg:x1="1.998cm" svg:y1="0.312cm" svg:x2="3.998cm" svg:y2="0.312cm"><text:p/></draw:line></text:p>
      <text:p text:style-name="P86"><text:span text:style-name="T160">22</text:span><text:span text:style-name="T176"> </text:span><text:span text:style-name="T207">Tego</text:span><text:span text:style-name="T210"> </text:span><text:span text:style-name="T186">rodzaju</text:span><text:span text:style-name="T210"> </text:span><text:span text:style-name="T186">rozwiązanie</text:span><text:span text:style-name="T210"> </text:span><text:span text:style-name="T186">przewidują</text:span><text:span text:style-name="T210"> </text:span><text:span text:style-name="T186">także</text:span><text:span text:style-name="T210"> </text:span><text:span text:style-name="T186">porządki</text:span><text:span text:style-name="T210"> </text:span><text:span text:style-name="T186">konstytucyjne</text:span><text:span text:style-name="T210"> </text:span><text:span text:style-name="T186">niektórych</text:span><text:span text:style-name="T210"> </text:span><text:span text:style-name="T186">innych</text:span><text:span text:style-name="T210"> </text:span><text:span text:style-name="T186">państw</text:span><text:span text:style-name="T210"> </text:span><text:span text:style-name="T186">euro- pejskich. Zob. M.M. Wiszowaty, </text:span><text:span text:style-name="T196">Łączenie funkcji ministra z mandatem deputowanego w systemach parlamentarno-gabinetowych</text:span><text:span text:style-name="T186">, </text:span><text:span text:style-name="T198">[w:] </text:span><text:span text:style-name="T196">Systemy rządów w perspektywie porównawczej</text:span><text:span text:style-name="T186">, red. </text:span><text:span text:style-name="T181">J. </text:span><text:span text:style-name="T186">Szymanek, </text:span><text:span text:style-name="T181">Warszawa</text:span><text:span text:style-name="T266"> </text:span><text:span text:style-name="T186">2014,</text:span><text:span text:style-name="T266"> </text:span><text:span text:style-name="T186">s.</text:span><text:span text:style-name="T266"> </text:span><text:span text:style-name="T186">135.</text:span></text:p>
      <text:p text:style-name="P87"><text:span text:style-name="T161">23 </text:span><text:span text:style-name="T188">Należy wszakże mieć na względzie, że zasadność posługiwania się pojęciem prerogatywy w odnie- sieniu</text:span><text:span text:style-name="T239"> </text:span><text:span text:style-name="T188">do</text:span><text:span text:style-name="T239"> </text:span><text:span text:style-name="T188">uprawnień</text:span><text:span text:style-name="T239"> </text:span><text:span text:style-name="T188">francuskiej</text:span><text:span text:style-name="T239"> </text:span><text:span text:style-name="T188">głowy</text:span><text:span text:style-name="T239"> </text:span><text:span text:style-name="T188">państwa</text:span><text:span text:style-name="T239"> </text:span><text:span text:style-name="T188">zależy</text:span><text:span text:style-name="T239"> </text:span><text:span text:style-name="T188">nie</text:span><text:span text:style-name="T239"> </text:span><text:span text:style-name="T188">tylko</text:span><text:span text:style-name="T239"> </text:span><text:span text:style-name="T188">od</text:span><text:span text:style-name="T239"> </text:span><text:span text:style-name="T188">zwolnienia</text:span><text:span text:style-name="T239"> </text:span><text:span text:style-name="T188">z</text:span><text:span text:style-name="T239"> </text:span><text:span text:style-name="T188">wymogu</text:span><text:span text:style-name="T239"> </text:span><text:span text:style-name="T188">uzyskania kontrasygnaty,</text:span><text:span text:style-name="T244"> </text:span><text:span text:style-name="T188">lecz</text:span><text:span text:style-name="T244"> </text:span><text:span text:style-name="T188">także</text:span><text:span text:style-name="T244"> </text:span><text:span text:style-name="T188">od</text:span><text:span text:style-name="T244"> </text:span><text:span text:style-name="T188">usunięcia</text:span><text:span text:style-name="T244"> </text:span><text:span text:style-name="T188">innych</text:span><text:span text:style-name="T244"> </text:span><text:span text:style-name="T188">przeszkód</text:span><text:span text:style-name="T244"> </text:span><text:span text:style-name="T188">niepozwalających</text:span><text:span text:style-name="T244"> </text:span><text:span text:style-name="T188">na</text:span><text:span text:style-name="T244"> </text:span><text:span text:style-name="T188">pełną</text:span><text:span text:style-name="T244"> </text:span><text:span text:style-name="T188">samodzielność w</text:span><text:span text:style-name="T246"> </text:span><text:span text:style-name="T188">ich</text:span><text:span text:style-name="T246"> </text:span><text:span text:style-name="T188">wykorzystywaniu.</text:span><text:span text:style-name="T246"> </text:span><text:span text:style-name="T188">Do</text:span><text:span text:style-name="T246"> </text:span><text:span text:style-name="T188">takich</text:span><text:span text:style-name="T246"> </text:span><text:span text:style-name="T188">utrudnień</text:span><text:span text:style-name="T246"> </text:span><text:span text:style-name="T188">należy</text:span><text:span text:style-name="T246"> </text:span><text:span text:style-name="T188">z</text:span><text:span text:style-name="T246"> </text:span><text:span text:style-name="T188">pewnością</text:span><text:span text:style-name="T246"> </text:span><text:span text:style-name="T188">działanie</text:span><text:span text:style-name="T246"> </text:span><text:span text:style-name="T188">na</text:span><text:span text:style-name="T246"> </text:span><text:span text:style-name="T188">wniosek</text:span><text:span text:style-name="T246"> </text:span><text:span text:style-name="T188">innego</text:span><text:span text:style-name="T246"> </text:span><text:span text:style-name="T188">orga- nu.</text:span><text:span text:style-name="T248"> </text:span><text:span text:style-name="T188">W</text:span><text:span text:style-name="T248"> </text:span><text:span text:style-name="T188">przypadku</text:span><text:span text:style-name="T248"> </text:span><text:span text:style-name="T188">kompetencji</text:span><text:span text:style-name="T248"> </text:span><text:span text:style-name="T188">prezydenta</text:span><text:span text:style-name="T248"> </text:span><text:span text:style-name="T188">V</text:span><text:span text:style-name="T248"> </text:span><text:span text:style-name="T188">Republiki</text:span><text:span text:style-name="T248"> </text:span><text:span text:style-name="T188">tak</text:span><text:span text:style-name="T248"> </text:span><text:span text:style-name="T188">rozumianą</text:span><text:span text:style-name="T248"> </text:span><text:span text:style-name="T188">prerogatywą</text:span><text:span text:style-name="T248"> </text:span><text:span text:style-name="T188">nie</text:span><text:span text:style-name="T248"> </text:span><text:span text:style-name="T188">będzie</text:span><text:span text:style-name="T248"> </text:span><text:span text:style-name="T188">zatem zarządzenie</text:span><text:span text:style-name="T214"> </text:span><text:span text:style-name="T188">referendum</text:span><text:span text:style-name="T214"> </text:span><text:span text:style-name="T188">ogólnokrajowego</text:span><text:span text:style-name="T214"> </text:span><text:span text:style-name="T188">na</text:span><text:span text:style-name="T214"> </text:span><text:span text:style-name="T188">podstawie</text:span><text:span text:style-name="T214"> </text:span><text:span text:style-name="T188">art.</text:span><text:span text:style-name="T214"> </text:span><text:span text:style-name="T188">11</text:span><text:span text:style-name="T214"> </text:span><text:span text:style-name="T188">konstytucji,</text:span><text:span text:style-name="T214"> </text:span><text:span text:style-name="T188">ponieważ</text:span><text:span text:style-name="T214"> </text:span><text:span text:style-name="T188">głowa</text:span><text:span text:style-name="T214"> </text:span><text:span text:style-name="T188">państwa może</text:span><text:span text:style-name="T206"> </text:span><text:span text:style-name="T188">zdecydować</text:span><text:span text:style-name="T206"> </text:span><text:span text:style-name="T188">się</text:span><text:span text:style-name="T206"> </text:span><text:span text:style-name="T188">na</text:span><text:span text:style-name="T206"> </text:span><text:span text:style-name="T188">taki</text:span><text:span text:style-name="T206"> </text:span><text:span text:style-name="T188">krok</text:span><text:span text:style-name="T206"> </text:span><text:span text:style-name="T188">wyłącznie</text:span><text:span text:style-name="T206"> </text:span><text:span text:style-name="T188">na</text:span><text:span text:style-name="T206"> </text:span><text:span text:style-name="T188">wniosek</text:span><text:span text:style-name="T206"> </text:span><text:span text:style-name="T188">rządu</text:span><text:span text:style-name="T206"> </text:span><text:span text:style-name="T188">lub</text:span><text:span text:style-name="T206"> </text:span><text:span text:style-name="T188">obu</text:span><text:span text:style-name="T206"> </text:span><text:span text:style-name="T188">izb</text:span><text:span text:style-name="T206"> </text:span><text:span text:style-name="T188">parlamentu.</text:span><text:span text:style-name="T206"> Tego </text:span><text:span text:style-name="T188">stanu</text:span></text:p>
      <text:p text:style-name="P54"><text:span text:style-name="T120">zbliża</text:span><text:span text:style-name="T159"> </text:span><text:span text:style-name="T120">więc</text:span><text:span text:style-name="T159"> </text:span><text:span text:style-name="T120">tak</text:span><text:span text:style-name="T159"> </text:span><text:span text:style-name="T148">zbudowany</text:span><text:span text:style-name="T159"> </text:span><text:span text:style-name="T124">układ</text:span><text:span text:style-name="T159"> </text:span><text:span text:style-name="T124">instytucjonalny</text:span><text:span text:style-name="T159"> </text:span><text:span text:style-name="T120">do</text:span><text:span text:style-name="T159"> </text:span><text:span text:style-name="T124">pierwotnej</text:span><text:span text:style-name="T159"> </text:span><text:span text:style-name="T148">formuły</text:span><text:span text:style-name="T159"> </text:span><text:span text:style-name="T148">systemu</text:span><text:span text:style-name="T159"> </text:span><text:span text:style-name="T124">parla- </text:span><text:span text:style-name="T148">mentarnego,</text:span><text:span text:style-name="T142"> </text:span><text:span text:style-name="T124">odznaczającego</text:span><text:span text:style-name="T142"> </text:span><text:span text:style-name="T120">się</text:span><text:span text:style-name="T142"> </text:span><text:span text:style-name="T124">znacznie</text:span><text:span text:style-name="T142"> </text:span><text:span text:style-name="T124">silniejszą</text:span><text:span text:style-name="T142"> </text:span><text:span text:style-name="T120">pozycją</text:span><text:span text:style-name="T142"> </text:span><text:span text:style-name="T120">głowy</text:span><text:span text:style-name="T142"> </text:span><text:span text:style-name="T124">państwa</text:span><text:span text:style-name="T147">24</text:span><text:span text:style-name="T124">,</text:span><text:span text:style-name="T142"> </text:span><text:span text:style-name="T120">a</text:span><text:span text:style-name="T142"> </text:span><text:span text:style-name="T120">w</text:span><text:span text:style-name="T142"> </text:span><text:span text:style-name="T124">jakiejś mierze</text:span><text:span text:style-name="T139"> </text:span><text:span text:style-name="T120">także</text:span><text:span text:style-name="T139"> </text:span><text:span text:style-name="T120">do</text:span><text:span text:style-name="T139"> </text:span><text:span text:style-name="T120">czystego</text:span><text:span text:style-name="T139"> </text:span><text:span text:style-name="T124">prezydencjalizmu,</text:span><text:span text:style-name="T139"> </text:span><text:span text:style-name="T124">którego</text:span><text:span text:style-name="T139"> </text:span><text:span text:style-name="T124">jednym</text:span><text:span text:style-name="T139"> </text:span><text:span text:style-name="T120">ze</text:span><text:span text:style-name="T139"> </text:span><text:span text:style-name="T148">znaków</text:span><text:span text:style-name="T139"> </text:span><text:span text:style-name="T148">rozpoznawczych </text:span><text:span text:style-name="T120">jest</text:span><text:span text:style-name="T136"> </text:span><text:span text:style-name="T120">przecież</text:span><text:span text:style-name="T136"> </text:span><text:span text:style-name="T120">brak</text:span><text:span text:style-name="T136"> </text:span><text:span text:style-name="T124">charakteryzowanej</text:span><text:span text:style-name="T136"> </text:span><text:span text:style-name="T124">instytucji.</text:span><text:span text:style-name="T136"> </text:span><text:span text:style-name="T120">W</text:span><text:span text:style-name="T136"> </text:span><text:span text:style-name="T148">ramach</text:span><text:span text:style-name="T136"> </text:span><text:span text:style-name="T148">systemu</text:span><text:span text:style-name="T136"> </text:span><text:span text:style-name="T124">prezydenckiego</text:span><text:span text:style-name="T136"> </text:span><text:span text:style-name="T120">gło- </text:span><text:span text:style-name="T124">wa</text:span><text:span text:style-name="T137"> </text:span><text:span text:style-name="T124">państwa</text:span><text:span text:style-name="T137"> </text:span><text:span text:style-name="T120">nie</text:span><text:span text:style-name="T137"> </text:span><text:span text:style-name="T120">jest</text:span><text:span text:style-name="T137"> </text:span><text:span text:style-name="T124">bowiem</text:span><text:span text:style-name="T137"> </text:span><text:span text:style-name="T124">zobligowana</text:span><text:span text:style-name="T137"> </text:span><text:span text:style-name="T120">do</text:span><text:span text:style-name="T137"> </text:span><text:span text:style-name="T120">uwzględniania</text:span><text:span text:style-name="T137"> </text:span><text:span text:style-name="T124">opinii</text:span><text:span text:style-name="T137"> </text:span><text:span text:style-name="T134">ministrów,</text:span><text:span text:style-name="T137"> </text:span><text:span text:style-name="T124">którzy</text:span><text:span text:style-name="T137"> </text:span><text:span text:style-name="T120">też mogą</text:span><text:span text:style-name="T137"> </text:span><text:span text:style-name="T120">jedynie</text:span><text:span text:style-name="T137"> </text:span><text:span text:style-name="T148">przekonywać</text:span><text:span text:style-name="T137"> </text:span><text:span text:style-name="T120">do</text:span><text:span text:style-name="T137"> </text:span><text:span text:style-name="T124">swoich</text:span><text:span text:style-name="T137"> </text:span><text:span text:style-name="T124">racji,</text:span><text:span text:style-name="T137"> </text:span><text:span text:style-name="T120">a</text:span><text:span text:style-name="T137"> </text:span><text:span text:style-name="T120">nie</text:span><text:span text:style-name="T137"> </text:span><text:span text:style-name="T124">skutecznie</text:span><text:span text:style-name="T137"> </text:span><text:span text:style-name="T148">blokować</text:span><text:span text:style-name="T137"> </text:span><text:span text:style-name="T120">jej</text:span><text:span text:style-name="T137"> </text:span><text:span text:style-name="T120">poczynania</text:span><text:span text:style-name="T137"> </text:span><text:span text:style-name="T124">za pomocą</text:span><text:span text:style-name="T306"> </text:span><text:span text:style-name="T148">sformalizowanych</text:span><text:span text:style-name="T306"> </text:span><text:span text:style-name="T148">instrumentów</text:span><text:span text:style-name="T306"> </text:span><text:span text:style-name="T148">prawnych.</text:span></text:p>
      <text:p text:style-name="P13"/>
      <text:h text:style-name="P3" text:outline-level="2"><text:span text:style-name="T287">P</text:span><text:span text:style-name="T406">REZYDENCJALISTYCZNA PRAKTYKA</text:span><text:span text:style-name="T140"> </text:span><text:span text:style-name="T406">USTROJOWA</text:span></text:h>
      <text:p text:style-name="P57"/>
      <text:p text:style-name="P38"><text:span text:style-name="T120">Całościowo</text:span><text:span text:style-name="T394"> </text:span><text:span text:style-name="T120">ujmowany</text:span><text:span text:style-name="T394"> </text:span><text:span text:style-name="T120">system</text:span><text:span text:style-name="T394"> </text:span><text:span text:style-name="T120">rządów</text:span><text:span text:style-name="T394"> </text:span><text:span text:style-name="T120">nie</text:span><text:span text:style-name="T394"> </text:span><text:span text:style-name="T120">sprowadza</text:span><text:span text:style-name="T394"> </text:span><text:span text:style-name="T120">się</text:span><text:span text:style-name="T394"> </text:span><text:span text:style-name="T120">wyłącznie</text:span><text:span text:style-name="T394"> </text:span><text:span text:style-name="T120">do</text:span><text:span text:style-name="T394"> </text:span><text:span text:style-name="T120">konstytucyjnego wymiaru</text:span><text:span text:style-name="T141"> </text:span><text:span text:style-name="T120">relacji</text:span><text:span text:style-name="T141"> </text:span><text:span text:style-name="T120">pomiędzy</text:span><text:span text:style-name="T141"> </text:span><text:span text:style-name="T120">władzą</text:span><text:span text:style-name="T141"> </text:span><text:span text:style-name="T120">ustawodawczą</text:span><text:span text:style-name="T141"> </text:span><text:span text:style-name="T120">i</text:span><text:span text:style-name="T141"> </text:span><text:span text:style-name="T120">władzą</text:span><text:span text:style-name="T141"> </text:span><text:span text:style-name="T120">wykonawczą,</text:span><text:span text:style-name="T141"> </text:span><text:span text:style-name="T120">choć</text:span><text:span text:style-name="T141"> </text:span><text:span text:style-name="T120">te</text:span><text:span text:style-name="T141"> </text:span><text:span text:style-name="T120">zawsze stanowią</text:span><text:span text:style-name="T297"> </text:span><text:span text:style-name="T120">punkt</text:span><text:span text:style-name="T297"> </text:span><text:span text:style-name="T120">wyjścia,</text:span><text:span text:style-name="T297"> </text:span><text:span text:style-name="T120">będąc</text:span><text:span text:style-name="T297"> </text:span><text:span text:style-name="T120">jego</text:span><text:span text:style-name="T297"> </text:span><text:span text:style-name="T120">zasadniczą</text:span><text:span text:style-name="T297"> </text:span><text:span text:style-name="T120">częścią,</text:span><text:span text:style-name="T297"> </text:span><text:span text:style-name="T120">lecz</text:span><text:span text:style-name="T297"> </text:span><text:span text:style-name="T120">obejmuje</text:span><text:span text:style-name="T297"> </text:span><text:span text:style-name="T120">także</text:span><text:span text:style-name="T297"> </text:span><text:span text:style-name="T120">praktyczny wymiar</text:span><text:span text:style-name="T142"> </text:span><text:span text:style-name="T120">działania</text:span><text:span text:style-name="T142"> </text:span><text:span text:style-name="T120">instytucji,</text:span><text:span text:style-name="T142"> </text:span><text:span text:style-name="T124">które</text:span><text:span text:style-name="T142"> </text:span><text:span text:style-name="T120">go</text:span><text:span text:style-name="T142"> </text:span><text:span text:style-name="T120">konstytuują.</text:span><text:span text:style-name="T142"> </text:span><text:span text:style-name="T120">Co</text:span><text:span text:style-name="T142"> </text:span><text:span text:style-name="T120">więcej,</text:span><text:span text:style-name="T142"> </text:span><text:span text:style-name="T120">niekiedy</text:span><text:span text:style-name="T142"> </text:span><text:span text:style-name="T120">może</text:span><text:span text:style-name="T142"> </text:span><text:span text:style-name="T120">nawet</text:span><text:span text:style-name="T142"> </text:span><text:span text:style-name="T285">do- </text:span><text:span text:style-name="T120">chodzić</text:span><text:span text:style-name="T134"> </text:span><text:span text:style-name="T120">do</text:span><text:span text:style-name="T134"> </text:span><text:span text:style-name="T120">sytuacji,</text:span><text:span text:style-name="T134"> </text:span><text:span text:style-name="T120">w</text:span><text:span text:style-name="T134"> </text:span><text:span text:style-name="T120">których</text:span><text:span text:style-name="T134"> </text:span><text:span text:style-name="T120">praktyka</text:span><text:span text:style-name="T134"> </text:span><text:span text:style-name="T120">polityczna</text:span><text:span text:style-name="T134"> </text:span><text:span text:style-name="T120">dalece</text:span><text:span text:style-name="T134"> </text:span><text:span text:style-name="T120">modyfikuje</text:span><text:span text:style-name="T134"> </text:span><text:span text:style-name="T120">czy</text:span><text:span text:style-name="T134"> </text:span><text:span text:style-name="T120">wręcz</text:span><text:span text:style-name="T134"> </text:span><text:span text:style-name="T120">wy- pacza</text:span><text:span text:style-name="T141"> </text:span><text:span text:style-name="T120">logikę</text:span><text:span text:style-name="T141"> </text:span><text:span text:style-name="T120">funkcjonowania</text:span><text:span text:style-name="T141"> </text:span><text:span text:style-name="T120">mechanizmów</text:span><text:span text:style-name="T141"> </text:span><text:span text:style-name="T120">ustrojowych</text:span><text:span text:style-name="T141"> </text:span><text:span text:style-name="T120">zakładanych</text:span><text:span text:style-name="T141"> </text:span><text:span text:style-name="T120">przez</text:span><text:span text:style-name="T141"> </text:span><text:span text:style-name="T120">twórców konstytucji.</text:span><text:span text:style-name="T155"> </text:span><text:span text:style-name="T134">Na</text:span><text:span text:style-name="T155"> </text:span><text:span text:style-name="T120">gruncie</text:span><text:span text:style-name="T155"> </text:span><text:span text:style-name="T120">francuskim</text:span><text:span text:style-name="T155"> </text:span><text:span text:style-name="T120">zjawisko</text:span><text:span text:style-name="T155"> </text:span><text:span text:style-name="T120">to</text:span><text:span text:style-name="T155"> </text:span><text:span text:style-name="T120">można</text:span><text:span text:style-name="T155"> </text:span><text:span text:style-name="T120">dostrzec</text:span><text:span text:style-name="T155"> </text:span><text:span text:style-name="T120">najlepiej</text:span><text:span text:style-name="T155"> </text:span><text:span text:style-name="T120">w</text:span><text:span text:style-name="T155"> </text:span><text:span text:style-name="T120">odniesieniu do</text:span><text:span text:style-name="T304"> </text:span><text:span text:style-name="T120">zakresu</text:span><text:span text:style-name="T304"> </text:span><text:span text:style-name="T120">władzy</text:span><text:span text:style-name="T304"> </text:span><text:span text:style-name="T120">prezydenckiej.</text:span><text:span text:style-name="T304"> </text:span><text:span text:style-name="T120">O</text:span><text:span text:style-name="T304"> </text:span><text:span text:style-name="T120">ile</text:span><text:span text:style-name="T304"> </text:span><text:span text:style-name="T120">np.</text:span><text:span text:style-name="T304"> </text:span><text:span text:style-name="T120">w</text:span><text:span text:style-name="T304"> </text:span><text:span text:style-name="T120">okresie</text:span><text:span text:style-name="T304"> </text:span><text:span text:style-name="T120">III</text:span><text:span text:style-name="T304"> </text:span><text:span text:style-name="T120">Republiki</text:span><text:span text:style-name="T304"> </text:span><text:span text:style-name="T120">pozycja</text:span><text:span text:style-name="T304"> </text:span><text:span text:style-name="T120">głowy</text:span><text:span text:style-name="T304"> </text:span><text:span text:style-name="T120">pań- stwa</text:span><text:span text:style-name="T148"> </text:span><text:span text:style-name="T120">ukształtowała</text:span><text:span text:style-name="T148"> </text:span><text:span text:style-name="T120">się</text:span><text:span text:style-name="T148"> </text:span><text:span text:style-name="T120">jako</text:span><text:span text:style-name="T148"> </text:span><text:span text:style-name="T282">de</text:span><text:span text:style-name="T150"> </text:span><text:span text:style-name="T282">facto</text:span><text:span text:style-name="T150"> </text:span><text:span text:style-name="T120">słabsza</text:span><text:span text:style-name="T148"> </text:span><text:span text:style-name="T120">niż</text:span><text:span text:style-name="T148"> </text:span><text:span text:style-name="T120">wynikało</text:span><text:span text:style-name="T148"> </text:span><text:span text:style-name="T120">to</text:span><text:span text:style-name="T148"> </text:span><text:span text:style-name="T120">z</text:span><text:span text:style-name="T148"> </text:span><text:span text:style-name="T120">przepisów</text:span><text:span text:style-name="T148"> </text:span><text:span text:style-name="T120">konstytucyj- nych,</text:span><text:span text:style-name="T371"> </text:span><text:span text:style-name="T120">o</text:span><text:span text:style-name="T371"> </text:span><text:span text:style-name="T120">tyle</text:span><text:span text:style-name="T371"> </text:span><text:span text:style-name="T120">w</text:span><text:span text:style-name="T371"> </text:span><text:span text:style-name="T120">warunkach</text:span><text:span text:style-name="T371"> </text:span><text:span text:style-name="T120">V</text:span><text:span text:style-name="T371"> </text:span><text:span text:style-name="T120">Republiki</text:span><text:span text:style-name="T371"> </text:span><text:span text:style-name="T120">rzeczywista</text:span><text:span text:style-name="T371"> </text:span><text:span text:style-name="T120">pozycja</text:span><text:span text:style-name="T371"> </text:span><text:span text:style-name="T120">prezydenta</text:span><text:span text:style-name="T371"> </text:span><text:span text:style-name="T120">zaczęła</text:span><text:span text:style-name="T371"> </text:span><text:span text:style-name="T120">znacznie wyrastać</text:span><text:span text:style-name="T303"> </text:span><text:span text:style-name="T120">ponad</text:span><text:span text:style-name="T303"> </text:span><text:span text:style-name="T120">to,</text:span><text:span text:style-name="T303"> </text:span><text:span text:style-name="T120">co</text:span><text:span text:style-name="T303"> </text:span><text:span text:style-name="T120">mogła</text:span><text:span text:style-name="T303"> </text:span><text:span text:style-name="T120">jej</text:span><text:span text:style-name="T303"> </text:span><text:span text:style-name="T120">zaoferować</text:span><text:span text:style-name="T303"> </text:span><text:span text:style-name="T120">sama</text:span><text:span text:style-name="T303"> </text:span><text:span text:style-name="T124">ustawa</text:span><text:span text:style-name="T303"> </text:span><text:span text:style-name="T120">zasadnicza</text:span><text:span text:style-name="T303"> </text:span><text:span text:style-name="T120">z</text:span><text:span text:style-name="T303"> </text:span><text:span text:style-name="T120">1958</text:span><text:span text:style-name="T303"> </text:span><text:span text:style-name="T121">r.</text:span><text:span text:style-name="T303"> </text:span><text:span text:style-name="T120">W</text:span><text:span text:style-name="T303"> </text:span><text:span text:style-name="T120">obu przypadkach, nawet zakładając najbardziej „rozciągliwą” interpretację stosownych regulacji prawnych, czyniącą z konstytucji akty nadzwyczaj pojemne, trudno byłoby wnioskować,</text:span><text:span text:style-name="T356"> </text:span><text:span text:style-name="T120">że</text:span><text:span text:style-name="T356"> </text:span><text:span text:style-name="T120">realizowana</text:span><text:span text:style-name="T356"> </text:span><text:span text:style-name="T120">praktyka</text:span><text:span text:style-name="T356"> </text:span><text:span text:style-name="T120">sprawowania</text:span><text:span text:style-name="T356"> </text:span><text:span text:style-name="T120">władzy</text:span><text:span text:style-name="T356"> </text:span><text:span text:style-name="T120">prezydenckiej</text:span><text:span text:style-name="T356"> </text:span><text:span text:style-name="T120">mieści</text:span><text:span text:style-name="T356"> </text:span><text:span text:style-name="T120">się</text:span><text:span text:style-name="T356"> </text:span><text:span text:style-name="T120">cał- kowicie</text:span><text:span text:style-name="T371"> </text:span><text:span text:style-name="T120">w</text:span><text:span text:style-name="T371"> </text:span><text:span text:style-name="T120">wyznaczonych</text:span><text:span text:style-name="T371"> </text:span><text:span text:style-name="T120">przez</text:span><text:span text:style-name="T371"> </text:span><text:span text:style-name="T120">nie</text:span><text:span text:style-name="T371"> </text:span><text:span text:style-name="T120">ramach.</text:span><text:span text:style-name="T371"> </text:span><text:span text:style-name="T120">Jeśli</text:span><text:span text:style-name="T371"> </text:span><text:span text:style-name="T120">chodzi</text:span><text:span text:style-name="T371"> </text:span><text:span text:style-name="T120">o</text:span><text:span text:style-name="T371"> </text:span><text:span text:style-name="T120">ustrój</text:span><text:span text:style-name="T371"> </text:span><text:span text:style-name="T120">zainicjowany</text:span><text:span text:style-name="T371"> </text:span><text:span text:style-name="T120">w</text:span><text:span text:style-name="T371"> </text:span><text:span text:style-name="T120">1958</text:span><text:span text:style-name="T371"> </text:span><text:span text:style-name="T148">r., </text:span><text:span text:style-name="T120">to</text:span><text:span text:style-name="T153"> </text:span><text:span text:style-name="T120">odejście</text:span><text:span text:style-name="T153"> </text:span><text:span text:style-name="T120">od</text:span><text:span text:style-name="T153"> </text:span><text:span text:style-name="T120">litery</text:span><text:span text:style-name="T153"> </text:span><text:span text:style-name="T120">ustawy</text:span><text:span text:style-name="T153"> </text:span><text:span text:style-name="T120">zasadniczej</text:span><text:span text:style-name="T153"> </text:span><text:span text:style-name="T120">następowało</text:span><text:span text:style-name="T153"> </text:span><text:span text:style-name="T120">poprzez</text:span><text:span text:style-name="T153"> </text:span><text:span text:style-name="T120">kreowanie</text:span><text:span text:style-name="T153"> </text:span><text:span text:style-name="T120">w</text:span><text:span text:style-name="T153"> </text:span><text:span text:style-name="T120">praktyce</text:span><text:span text:style-name="T153"> </text:span><text:span text:style-name="T120">ta- kich</text:span><text:span text:style-name="T357"> </text:span><text:span text:style-name="T120">powiązań</text:span><text:span text:style-name="T357"> </text:span><text:span text:style-name="T120">w</text:span><text:span text:style-name="T357"> </text:span><text:span text:style-name="T120">obrębie</text:span><text:span text:style-name="T357"> </text:span><text:span text:style-name="T120">systemu</text:span><text:span text:style-name="T357"> </text:span><text:span text:style-name="T120">rządów,</text:span><text:span text:style-name="T357"> </text:span><text:span text:style-name="T124">które</text:span><text:span text:style-name="T357"> </text:span><text:span text:style-name="T120">ani</text:span><text:span text:style-name="T357"> </text:span><text:span text:style-name="T120">nie</text:span><text:span text:style-name="T357"> </text:span><text:span text:style-name="T120">miały</text:span><text:span text:style-name="T357"> </text:span><text:span text:style-name="T120">trwałego</text:span><text:span text:style-name="T357"> </text:span><text:span text:style-name="T120">oparcia</text:span><text:span text:style-name="T357"> </text:span><text:span text:style-name="T120">w</text:span><text:span text:style-name="T357"> </text:span><text:span text:style-name="T120">prze- pisach</text:span><text:span text:style-name="T297"> </text:span><text:span text:style-name="T120">konstytucyjnych,</text:span><text:span text:style-name="T297"> </text:span><text:span text:style-name="T120">ani</text:span><text:span text:style-name="T297"> </text:span><text:span text:style-name="T120">nie</text:span><text:span text:style-name="T297"> </text:span><text:span text:style-name="T120">mieściły</text:span><text:span text:style-name="T297"> </text:span><text:span text:style-name="T120">się</text:span><text:span text:style-name="T297"> </text:span><text:span text:style-name="T120">w</text:span><text:span text:style-name="T297"> </text:span><text:span text:style-name="T120">konwencjonalnie</text:span><text:span text:style-name="T297"> </text:span><text:span text:style-name="T120">ujmowanych</text:span><text:span text:style-name="T297"> </text:span><text:span text:style-name="T120">regułach modelu</text:span><text:span text:style-name="T355"> </text:span><text:span text:style-name="T120">parlamentarnego.</text:span><text:span text:style-name="T355"> </text:span><text:span text:style-name="T120">Ponieważ</text:span><text:span text:style-name="T355"> </text:span><text:span text:style-name="T120">takie,</text:span><text:span text:style-name="T355"> </text:span><text:span text:style-name="T120">nierozpoznane</text:span><text:span text:style-name="T355"> </text:span><text:span text:style-name="T120">na</text:span><text:span text:style-name="T355"> </text:span><text:span text:style-name="T120">poziomie</text:span><text:span text:style-name="T355"> </text:span><text:span text:style-name="T120">normatywnym, „przesunięcie”</text:span><text:span text:style-name="T303"> </text:span><text:span text:style-name="T120">systemu</text:span><text:span text:style-name="T303"> </text:span><text:span text:style-name="T120">rządów</text:span><text:span text:style-name="T303"> </text:span><text:span text:style-name="T120">polegało</text:span><text:span text:style-name="T303"> </text:span><text:span text:style-name="T120">na</text:span><text:span text:style-name="T303"> </text:span><text:span text:style-name="T120">recepcji</text:span><text:span text:style-name="T303"> </text:span><text:span text:style-name="T120">niektórych</text:span><text:span text:style-name="T303"> </text:span><text:span text:style-name="T120">konstrukcji</text:span><text:span text:style-name="T303"> </text:span><text:span text:style-name="T120">znanych z systemu prezydenckiego, zjawisko to można postrzegać przez pryzmat prezyden- cjalizacji</text:span><text:span text:style-name="T284"> </text:span><text:span text:style-name="T120">ustroju,</text:span><text:span text:style-name="T284"> </text:span><text:span text:style-name="T120">która</text:span><text:span text:style-name="T284"> </text:span><text:span text:style-name="T120">może</text:span><text:span text:style-name="T284"> </text:span><text:span text:style-name="T120">wskutek</text:span><text:span text:style-name="T284"> </text:span><text:span text:style-name="T120">tego</text:span><text:span text:style-name="T284"> </text:span><text:span text:style-name="T120">zachodzić</text:span><text:span text:style-name="T284"> </text:span><text:span text:style-name="T120">w</text:span><text:span text:style-name="T284"> </text:span><text:span text:style-name="T120">dwóch</text:span><text:span text:style-name="T284"> </text:span><text:span text:style-name="T120">aspektach,</text:span><text:span text:style-name="T284"> </text:span><text:span text:style-name="T120">a</text:span><text:span text:style-name="T284"> </text:span><text:span text:style-name="T120">więc</text:span><text:span text:style-name="T284"> </text:span><text:span text:style-name="T120">nie tylko</text:span><text:span text:style-name="T142"> </text:span><text:span text:style-name="T120">poprzez</text:span><text:span text:style-name="T142"> </text:span><text:span text:style-name="T120">modyfikację</text:span><text:span text:style-name="T142"> </text:span><text:span text:style-name="T120">stosownych</text:span><text:span text:style-name="T142"> </text:span><text:span text:style-name="T120">norm</text:span><text:span text:style-name="T142"> </text:span><text:span text:style-name="T120">prawnych</text:span><text:span text:style-name="T142"> </text:span><text:span text:style-name="T120">(wspomniane</text:span><text:span text:style-name="T142"> </text:span><text:span text:style-name="T120">wprowadzenie powszechnych</text:span><text:span text:style-name="T153"> </text:span><text:span text:style-name="T120">wyborów</text:span><text:span text:style-name="T153"> </text:span><text:span text:style-name="T120">prezydenckich</text:span><text:span text:style-name="T153"> </text:span><text:span text:style-name="T120">czy</text:span><text:span text:style-name="T153"> </text:span><text:span text:style-name="T120">też</text:span><text:span text:style-name="T153"> </text:span><text:span text:style-name="T120">ustanowienie</text:span><text:span text:style-name="T153"> </text:span><text:span text:style-name="T120">mechanizmu</text:span><text:span text:style-name="T153"> </text:span><text:span text:style-name="T120">zbieżności elekcji</text:span><text:span text:style-name="T155"> </text:span><text:span text:style-name="T120">prezydenckiej</text:span><text:span text:style-name="T155"> </text:span><text:span text:style-name="T120">i</text:span><text:span text:style-name="T155"> </text:span><text:span text:style-name="T120">parlamentarnej),</text:span><text:span text:style-name="T155"> </text:span><text:span text:style-name="T120">lecz</text:span><text:span text:style-name="T155"> </text:span><text:span text:style-name="T120">także</text:span><text:span text:style-name="T155"> </text:span><text:span text:style-name="T120">w</text:span><text:span text:style-name="T155"> </text:span><text:span text:style-name="T120">sferze</text:span><text:span text:style-name="T155"> </text:span><text:span text:style-name="T120">pozaprawnej.</text:span></text:p>
      <text:p text:style-name="P44"><draw:line text:anchor-type="char" draw:z-index="14" draw:style-name="gr1" draw:text-style-name="P143" svg:x1="1.498cm" svg:y1="0.427cm" svg:x2="4.498cm" svg:y2="0.427cm"><text:p/></draw:line></text:p>
      <text:p text:style-name="P114"><text:span text:style-name="T188">rzeczy</text:span><text:span text:style-name="T243"> </text:span><text:span text:style-name="T188">nie</text:span><text:span text:style-name="T243"> </text:span><text:span text:style-name="T188">zmienia</text:span><text:span text:style-name="T243"> </text:span><text:span text:style-name="T188">fakt,</text:span><text:span text:style-name="T243"> </text:span><text:span text:style-name="T188">że</text:span><text:span text:style-name="T243"> </text:span><text:span text:style-name="T188">w</text:span><text:span text:style-name="T243"> </text:span><text:span text:style-name="T188">warunkach</text:span><text:span text:style-name="T243"> </text:span><text:span text:style-name="T188">politycznej</text:span><text:span text:style-name="T243"> </text:span><text:span text:style-name="T188">jednorodności</text:span><text:span text:style-name="T243"> </text:span><text:span text:style-name="T188">egzekutywy</text:span><text:span text:style-name="T243"> </text:span><text:span text:style-name="T188">to</text:span><text:span text:style-name="T243"> </text:span><text:span text:style-name="T188">właśnie</text:span><text:span text:style-name="T243"> </text:span><text:span text:style-name="T188">prezydent jest</text:span><text:span text:style-name="T259"> </text:span><text:span text:style-name="T188">z</text:span><text:span text:style-name="T259"> </text:span><text:span text:style-name="T188">reguły</text:span><text:span text:style-name="T259"> </text:span><text:span text:style-name="T188">faktycznym</text:span><text:span text:style-name="T259"> </text:span><text:span text:style-name="T188">inicjatorem</text:span><text:span text:style-name="T259"> </text:span><text:span text:style-name="T188">referendum,</text:span><text:span text:style-name="T259"> </text:span><text:span text:style-name="T188">a</text:span><text:span text:style-name="T259"> </text:span><text:span text:style-name="T188">wniosek</text:span><text:span text:style-name="T259"> </text:span><text:span text:style-name="T188">rządowy</text:span><text:span text:style-name="T259"> </text:span><text:span text:style-name="T188">jedynie</text:span><text:span text:style-name="T259"> </text:span><text:span text:style-name="T188">czyni</text:span><text:span text:style-name="T259"> </text:span><text:span text:style-name="T188">zadość</text:span><text:span text:style-name="T259"> </text:span><text:span text:style-name="T188">określonym w</text:span><text:span text:style-name="T184"> </text:span><text:span text:style-name="T188">art.</text:span><text:span text:style-name="T184"> </text:span><text:span text:style-name="T188">11</text:span><text:span text:style-name="T184"> </text:span><text:span text:style-name="T188">wymogom</text:span><text:span text:style-name="T184"> </text:span><text:span text:style-name="T188">formalnym.</text:span></text:p>
      <text:p text:style-name="P92"><text:span text:style-name="T160">24</text:span><text:span text:style-name="T178"> </text:span><text:span text:style-name="T181">Na</text:span><text:span text:style-name="T238"> </text:span><text:span text:style-name="T186">temat</text:span><text:span text:style-name="T238"> </text:span><text:span text:style-name="T186">roli</text:span><text:span text:style-name="T238"> </text:span><text:span text:style-name="T186">kontrasygnaty</text:span><text:span text:style-name="T238"> </text:span><text:span text:style-name="T186">w</text:span><text:span text:style-name="T238"> </text:span><text:span text:style-name="T186">różnych</text:span><text:span text:style-name="T238"> </text:span><text:span text:style-name="T186">wcieleniach</text:span><text:span text:style-name="T238"> </text:span><text:span text:style-name="T186">francuskiego</text:span><text:span text:style-name="T238"> </text:span><text:span text:style-name="T186">parlamentaryzmu</text:span><text:span text:style-name="T238"> </text:span><text:span text:style-name="T186">(odmiana</text:span><text:span text:style-name="T238"> </text:span><text:span text:style-name="T186">moni- styczna</text:span><text:span text:style-name="T240"> </text:span><text:span text:style-name="T186">i</text:span><text:span text:style-name="T240"> </text:span><text:span text:style-name="T186">dualistyczna)</text:span><text:span text:style-name="T240"> </text:span><text:span text:style-name="T186">szerzej</text:span><text:span text:style-name="T240"> </text:span><text:span text:style-name="T186">zob.</text:span><text:span text:style-name="T240"> </text:span><text:span text:style-name="T186">B.</text:span><text:span text:style-name="T240"> </text:span><text:span text:style-name="T186">Branchet,</text:span><text:span text:style-name="T240"> </text:span><text:span text:style-name="T196">Contribution</text:span><text:span text:style-name="T242"> </text:span><text:span text:style-name="T196">à</text:span><text:span text:style-name="T242"> </text:span><text:span text:style-name="T218">l’étude</text:span><text:span text:style-name="T242"> </text:span><text:span text:style-name="T196">de</text:span><text:span text:style-name="T242"> </text:span><text:span text:style-name="T196">la</text:span><text:span text:style-name="T242"> </text:span><text:span text:style-name="T196">Constitution</text:span><text:span text:style-name="T242"> </text:span><text:span text:style-name="T196">de</text:span><text:span text:style-name="T242"> </text:span><text:span text:style-name="T196">1958.</text:span><text:span text:style-name="T242"> </text:span><text:span text:style-name="T196">Le contreseing et le régime politique de la V</text:span><text:span text:style-name="T168">e </text:span><text:span text:style-name="T196">République</text:span><text:span text:style-name="T186">, Paris 1996, s. 27-41, </text:span><text:span text:style-name="T196">Bibliothèque Constitutionnelle et de Science Politique</text:span><text:span text:style-name="T186">, t.</text:span><text:span text:style-name="T267"> </text:span><text:span text:style-name="T186">82.</text:span></text:p>
      <text:p text:style-name="P51"><text:span text:style-name="T120">Bezapelacyjnie najważniejsza zmiana w obrębie mechanizmów funkcjonowania ustroju</text:span><text:span text:style-name="T137"> </text:span><text:span text:style-name="T120">V</text:span><text:span text:style-name="T137"> </text:span><text:span text:style-name="T120">Republiki</text:span><text:span text:style-name="T137"> </text:span><text:span text:style-name="T120">zaszła</text:span><text:span text:style-name="T137"> </text:span><text:span text:style-name="T120">w</text:span><text:span text:style-name="T137"> </text:span><text:span text:style-name="T120">odniesieniu</text:span><text:span text:style-name="T137"> </text:span><text:span text:style-name="T120">do</text:span><text:span text:style-name="T137"> </text:span><text:span text:style-name="T120">kluczowej</text:span><text:span text:style-name="T137"> </text:span><text:span text:style-name="T120">w</text:span><text:span text:style-name="T137"> </text:span><text:span text:style-name="T120">przypadku</text:span><text:span text:style-name="T137"> </text:span><text:span text:style-name="T120">każdego</text:span><text:span text:style-name="T137"> </text:span><text:span text:style-name="T120">systemu rządów</text:span><text:span text:style-name="T143"> </text:span><text:span text:style-name="T120">kwestii</text:span><text:span text:style-name="T143"> </text:span><text:span text:style-name="T120">ukierunkowania</text:span><text:span text:style-name="T143"> </text:span><text:span text:style-name="T120">odpowiedzialności</text:span><text:span text:style-name="T143"> </text:span><text:span text:style-name="T120">politycznej</text:span><text:span text:style-name="T143"> </text:span><text:span text:style-name="T120">premiera</text:span><text:span text:style-name="T143"> </text:span><text:span text:style-name="T120">wraz</text:span><text:span text:style-name="T143"> </text:span><text:span text:style-name="T120">z</text:span><text:span text:style-name="T143"> </text:span><text:span text:style-name="T120">mini- strami.</text:span><text:span text:style-name="T375"> </text:span><text:span text:style-name="T134">Na</text:span><text:span text:style-name="T375"> </text:span><text:span text:style-name="T120">etapie</text:span><text:span text:style-name="T375"> </text:span><text:span text:style-name="T120">prac</text:span><text:span text:style-name="T375"> </text:span><text:span text:style-name="T120">konstytucyjnych</text:span><text:span text:style-name="T375"> </text:span><text:span text:style-name="T120">z</text:span><text:span text:style-name="T375"> </text:span><text:span text:style-name="T120">1958</text:span><text:span text:style-name="T375"> </text:span><text:span text:style-name="T121">r.</text:span><text:span text:style-name="T375"> </text:span><text:span text:style-name="T120">dopuszczalność</text:span><text:span text:style-name="T375"> </text:span><text:span text:style-name="T120">odpowiedzialności</text:span><text:span text:style-name="T375"> </text:span><text:span text:style-name="T285">po- </text:span><text:span text:style-name="T120">dwójnej,</text:span><text:span text:style-name="T355"> </text:span><text:span text:style-name="T120">czyli</text:span><text:span text:style-name="T355"> </text:span><text:span text:style-name="T120">przed</text:span><text:span text:style-name="T355"> </text:span><text:span text:style-name="T120">parlamentem</text:span><text:span text:style-name="T355"> </text:span><text:span text:style-name="T120">i</text:span><text:span text:style-name="T355"> </text:span><text:span text:style-name="T120">przed</text:span><text:span text:style-name="T355"> </text:span><text:span text:style-name="T120">głową</text:span><text:span text:style-name="T355"> </text:span><text:span text:style-name="T120">państwa,</text:span><text:span text:style-name="T355"> </text:span><text:span text:style-name="T120">wykluczył</text:span><text:span text:style-name="T355"> </text:span><text:span text:style-name="T120">sam</text:span><text:span text:style-name="T355"> </text:span><text:span text:style-name="T120">gen.</text:span><text:span text:style-name="T355"> </text:span><text:span text:style-name="T120">de</text:span><text:span text:style-name="T355"> </text:span><text:span text:style-name="T120">Gaulle, jednak już po kilku latach dokonana przez niego redefinicja prezydentury zakładała mocne</text:span><text:span text:style-name="T137"> </text:span><text:span text:style-name="T120">polityczne</text:span><text:span text:style-name="T137"> </text:span><text:span text:style-name="T120">związanie</text:span><text:span text:style-name="T137"> </text:span><text:span text:style-name="T120">rządu</text:span><text:span text:style-name="T137"> </text:span><text:span text:style-name="T120">z</text:span><text:span text:style-name="T137"> </text:span><text:span text:style-name="T120">głową</text:span><text:span text:style-name="T137"> </text:span><text:span text:style-name="T120">państwa</text:span><text:span text:style-name="T144">25</text:span><text:span text:style-name="T120">,</text:span><text:span text:style-name="T137"> </text:span><text:span text:style-name="T120">którego</text:span><text:span text:style-name="T137"> </text:span><text:span text:style-name="T120">podstaw</text:span><text:span text:style-name="T137"> </text:span><text:span text:style-name="T120">trudno</text:span><text:span text:style-name="T137"> </text:span><text:span text:style-name="T120">się</text:span><text:span text:style-name="T137"> </text:span><text:span text:style-name="T285">do- </text:span><text:span text:style-name="T120">szukiwać w przepisach (niezmienianych w tym zakresie) ustawy zasadniczej. </text:span><text:span text:style-name="T134">Wpro- </text:span><text:span text:style-name="T120">wadzenie</text:span><text:span text:style-name="T132"> </text:span><text:span text:style-name="T120">w</text:span><text:span text:style-name="T132"> </text:span><text:span text:style-name="T120">1962</text:span><text:span text:style-name="T132"> </text:span><text:span text:style-name="T121">r.</text:span><text:span text:style-name="T132"> </text:span><text:span text:style-name="T120">powszechnych</text:span><text:span text:style-name="T132"> </text:span><text:span text:style-name="T120">wyborów</text:span><text:span text:style-name="T132"> </text:span><text:span text:style-name="T120">prezydenckich</text:span><text:span text:style-name="T132"> </text:span><text:span text:style-name="T120">nie</text:span><text:span text:style-name="T132"> </text:span><text:span text:style-name="T120">mogło</text:span><text:span text:style-name="T132"> </text:span><text:span text:style-name="T120">bowiem</text:span><text:span text:style-name="T132"> </text:span><text:span text:style-name="T120">samo w sobie stanowić dostatecznego argumentu na rzecz </text:span><text:span text:style-name="T124">tezy, </text:span><text:span text:style-name="T120">że taka</text:span><text:span text:style-name="T297"> </text:span><text:span text:style-name="T120">odpowiedzialność może</text:span><text:span text:style-name="T154"> </text:span><text:span text:style-name="T120">być</text:span><text:span text:style-name="T154"> </text:span><text:span text:style-name="T120">uzasadniona</text:span><text:span text:style-name="T154"> </text:span><text:span text:style-name="T120">obowiązującymi</text:span><text:span text:style-name="T154"> </text:span><text:span text:style-name="T120">dyspozycjami</text:span><text:span text:style-name="T154"> </text:span><text:span text:style-name="T120">konstytucyjnymi.</text:span><text:span text:style-name="T154"> </text:span><text:span text:style-name="T124">Nawet</text:span><text:span text:style-name="T154"> </text:span><text:span text:style-name="T120">wyko- rzystanie</text:span><text:span text:style-name="T159"> </text:span><text:span text:style-name="T120">wykładni</text:span><text:span text:style-name="T159"> </text:span><text:span text:style-name="T120">systemowej</text:span><text:span text:style-name="T159"> </text:span><text:span text:style-name="T120">nie</text:span><text:span text:style-name="T159"> </text:span><text:span text:style-name="T120">dawało</text:span><text:span text:style-name="T159"> </text:span><text:span text:style-name="T120">wystarczających</text:span><text:span text:style-name="T159"> </text:span><text:span text:style-name="T120">podstaw</text:span><text:span text:style-name="T159"> </text:span><text:span text:style-name="T120">do</text:span><text:span text:style-name="T159"> </text:span><text:span text:style-name="T120">stwierdzenia, że</text:span><text:span text:style-name="T302"> </text:span><text:span text:style-name="T120">nastąpiła</text:span><text:span text:style-name="T302"> </text:span><text:span text:style-name="T120">w</text:span><text:span text:style-name="T302"> </text:span><text:span text:style-name="T120">ten</text:span><text:span text:style-name="T302"> </text:span><text:span text:style-name="T120">sposób</text:span><text:span text:style-name="T302"> </text:span><text:span text:style-name="T120">konstytucjonalizacja</text:span><text:span text:style-name="T302"> </text:span><text:span text:style-name="T120">odpowiedzialności</text:span><text:span text:style-name="T302"> </text:span><text:span text:style-name="T120">podwójnej.</text:span><text:span text:style-name="T302"> </text:span><text:span text:style-name="T120">Przepro- filowanie</text:span><text:span text:style-name="T304"> </text:span><text:span text:style-name="T120">politycznej</text:span><text:span text:style-name="T304"> </text:span><text:span text:style-name="T120">odpowiedzialności</text:span><text:span text:style-name="T304"> </text:span><text:span text:style-name="T120">gabinetu</text:span><text:span text:style-name="T304"> </text:span><text:span text:style-name="T120">nastąpiło</text:span><text:span text:style-name="T304"> </text:span><text:span text:style-name="T120">zatem</text:span><text:span text:style-name="T304"> </text:span><text:span text:style-name="T120">nie</text:span><text:span text:style-name="T304"> </text:span><text:span text:style-name="T120">na</text:span><text:span text:style-name="T304"> </text:span><text:span text:style-name="T120">płaszczyźnie formalnej,</text:span><text:span text:style-name="T304"> </text:span><text:span text:style-name="T120">ale</text:span><text:span text:style-name="T304"> </text:span><text:span text:style-name="T120">w</text:span><text:span text:style-name="T304"> </text:span><text:span text:style-name="T120">pierwszej</text:span><text:span text:style-name="T304"> </text:span><text:span text:style-name="T120">kolejności</text:span><text:span text:style-name="T304"> </text:span><text:span text:style-name="T120">na</text:span><text:span text:style-name="T304"> </text:span><text:span text:style-name="T120">poziomie</text:span><text:span text:style-name="T304"> </text:span><text:span text:style-name="T120">interpretacji</text:span><text:span text:style-name="T304"> </text:span><text:span text:style-name="T120">ustroju</text:span><text:span text:style-name="T304"> </text:span><text:span text:style-name="T120">dokonywanych przez</text:span><text:span text:style-name="T297"> </text:span><text:span text:style-name="T120">najbardziej</text:span><text:span text:style-name="T297"> </text:span><text:span text:style-name="T120">znaczących</text:span><text:span text:style-name="T297"> </text:span><text:span text:style-name="T120">uczestników</text:span><text:span text:style-name="T297"> </text:span><text:span text:style-name="T120">życia</text:span><text:span text:style-name="T297"> </text:span><text:span text:style-name="T120">politycznego,</text:span><text:span text:style-name="T297"> </text:span><text:span text:style-name="T120">co</text:span><text:span text:style-name="T297"> </text:span><text:span text:style-name="T120">z</text:span><text:span text:style-name="T297"> </text:span><text:span text:style-name="T120">kolei</text:span><text:span text:style-name="T297"> </text:span><text:span text:style-name="T120">oddziaływało na praktykę stosowania lub niestosowania konkretnych dyspozycji konstytucyjnych. O</text:span><text:span text:style-name="T301"> </text:span><text:span text:style-name="T120">osłabieniu</text:span><text:span text:style-name="T301"> </text:span><text:span text:style-name="T120">powiązań</text:span><text:span text:style-name="T301"> </text:span><text:span text:style-name="T120">pomiędzy</text:span><text:span text:style-name="T301"> </text:span><text:span text:style-name="T120">rządem</text:span><text:span text:style-name="T301"> </text:span><text:span text:style-name="T120">a</text:span><text:span text:style-name="T301"> </text:span><text:span text:style-name="T120">parlamentem,</text:span><text:span text:style-name="T301"> </text:span><text:span text:style-name="T120">a</text:span><text:span text:style-name="T301"> </text:span><text:span text:style-name="T120">wzmocnieniu</text:span><text:span text:style-name="T301"> </text:span><text:span text:style-name="T120">lub</text:span><text:span text:style-name="T301"> </text:span><text:span text:style-name="T120">wykre- owaniu</text:span><text:span text:style-name="T298"> </text:span><text:span text:style-name="T120">tych,</text:span><text:span text:style-name="T298"> </text:span><text:span text:style-name="T124">które</text:span><text:span text:style-name="T298"> </text:span><text:span text:style-name="T120">łączyły</text:span><text:span text:style-name="T298"> </text:span><text:span text:style-name="T120">oba</text:span><text:span text:style-name="T298"> </text:span><text:span text:style-name="T120">ośrodki</text:span><text:span text:style-name="T298"> </text:span><text:span text:style-name="T120">władzy</text:span><text:span text:style-name="T298"> </text:span><text:span text:style-name="T120">wykonawczej,</text:span><text:span text:style-name="T298"> </text:span><text:span text:style-name="T120">świadczyły</text:span><text:span text:style-name="T298"> </text:span><text:span text:style-name="T120">takie</text:span><text:span text:style-name="T298"> </text:span><text:span text:style-name="T120">zjawiska ze</text:span><text:span text:style-name="T284"> </text:span><text:span text:style-name="T120">sfery</text:span><text:span text:style-name="T284"> </text:span><text:span text:style-name="T120">praktyki,</text:span><text:span text:style-name="T284"> </text:span><text:span text:style-name="T120">jak</text:span><text:span text:style-name="T284"> </text:span><text:span text:style-name="T120">selektywne</text:span><text:span text:style-name="T284"> </text:span><text:span text:style-name="T120">–</text:span><text:span text:style-name="T284"> </text:span><text:span text:style-name="T120">od</text:span><text:span text:style-name="T284"> </text:span><text:span text:style-name="T120">połowy</text:span><text:span text:style-name="T284"> </text:span><text:span text:style-name="T120">lat</text:span><text:span text:style-name="T284"> </text:span><text:span text:style-name="T120">60.</text:span><text:span text:style-name="T284"> </text:span><text:span text:style-name="T120">–</text:span><text:span text:style-name="T284"> </text:span><text:span text:style-name="T120">wykorzystywanie</text:span><text:span text:style-name="T284"> </text:span><text:span text:style-name="T120">art.</text:span><text:span text:style-name="T284"> </text:span><text:span text:style-name="T120">49</text:span><text:span text:style-name="T284"> </text:span><text:span text:style-name="T120">ust.</text:span><text:span text:style-name="T284"> </text:span><text:span text:style-name="T120">1 (w</text:span><text:span text:style-name="T299"> </text:span><text:span text:style-name="T120">rezultacie</text:span><text:span text:style-name="T299"> </text:span><text:span text:style-name="T120">wotum</text:span><text:span text:style-name="T299"> </text:span><text:span text:style-name="T120">zaufania</text:span><text:span text:style-name="T299"> </text:span><text:span text:style-name="T120">przestało</text:span><text:span text:style-name="T299"> </text:span><text:span text:style-name="T120">być</text:span><text:span text:style-name="T299"> </text:span><text:span text:style-name="T120">traktowane</text:span><text:span text:style-name="T299"> </text:span><text:span text:style-name="T120">jako</text:span><text:span text:style-name="T299"> </text:span><text:span text:style-name="T120">obligatoryjny</text:span><text:span text:style-name="T299"> </text:span><text:span text:style-name="T120">element</text:span><text:span text:style-name="T299"> </text:span><text:span text:style-name="T120">pro- cedury powołania rządu) oraz praktyka dymisji rządów po każdych wyborach ogól- nokrajowych, a zatem nie tylko parlamentarnych, lecz także prezydenckich. O ile to pierwsze</text:span><text:span text:style-name="T139"> </text:span><text:span text:style-name="T120">można</text:span><text:span text:style-name="T139"> </text:span><text:span text:style-name="T120">było</text:span><text:span text:style-name="T139"> </text:span><text:span text:style-name="T120">uzasadnić</text:span><text:span text:style-name="T139"> </text:span><text:span text:style-name="T120">zasadą</text:span><text:span text:style-name="T139"> </text:span><text:span text:style-name="T120">parlamentarnej</text:span><text:span text:style-name="T139"> </text:span><text:span text:style-name="T120">odpowiedzialności</text:span><text:span text:style-name="T139"> </text:span><text:span text:style-name="T120">rządu,</text:span><text:span text:style-name="T139"> </text:span><text:span text:style-name="T120">którą przewidywała </text:span><text:span text:style-name="T124">ustawa </text:span><text:span text:style-name="T120">zasadnicza, o tyle to drugie było już tylko normą zwyczajową, której</text:span><text:span text:style-name="T141"> </text:span><text:span text:style-name="T120">rację</text:span><text:span text:style-name="T141"> </text:span><text:span text:style-name="T120">bytu</text:span><text:span text:style-name="T141"> </text:span><text:span text:style-name="T120">stanowiło</text:span><text:span text:style-name="T141"> </text:span><text:span text:style-name="T120">założenie</text:span><text:span text:style-name="T141"> </text:span><text:span text:style-name="T120">o</text:span><text:span text:style-name="T141"> </text:span><text:span text:style-name="T120">preponderancji</text:span><text:span text:style-name="T141"> </text:span><text:span text:style-name="T120">głowy</text:span><text:span text:style-name="T141"> </text:span><text:span text:style-name="T120">państwa</text:span><text:span text:style-name="T141"> </text:span><text:span text:style-name="T120">w</text:span><text:span text:style-name="T141"> </text:span><text:span text:style-name="T120">obrębie</text:span><text:span text:style-name="T141"> </text:span><text:span text:style-name="T120">duali- stycznej</text:span><text:span text:style-name="T304"> </text:span><text:span text:style-name="T120">egzekutywy.</text:span><text:span text:style-name="T304"> </text:span><text:span text:style-name="T120">W</text:span><text:span text:style-name="T304"> </text:span><text:span text:style-name="T120">praktyce</text:span><text:span text:style-name="T304"> </text:span><text:span text:style-name="T120">prezydencjalizmu</text:span><text:span text:style-name="T304"> </text:span><text:span text:style-name="T120">większościowego</text:span><text:span text:style-name="T304"> </text:span><text:span text:style-name="T120">składanie</text:span><text:span text:style-name="T304"> </text:span><text:span text:style-name="T120">dymi- sji po wyborach prezydenckich stało się – jak pisze Adam </text:span><text:span text:style-name="T148">Jamróz </text:span><text:span text:style-name="T120">– </text:span><text:span text:style-name="T282">aktem rutynowym i </text:span><text:span text:style-name="T395"><text:s/></text:span><text:span text:style-name="T282">oczywistym</text:span><text:span text:style-name="T389">26</text:span><text:span text:style-name="T120">.</text:span></text:p>
      <text:p text:style-name="P49"><text:span text:style-name="T120">O cechującym system prezydencki uzależnieniu ministrów od prezydenta świad- czyła</text:span><text:span text:style-name="T134"> </text:span><text:span text:style-name="T120">jednak</text:span><text:span text:style-name="T134"> </text:span><text:span text:style-name="T120">najpełniej</text:span><text:span text:style-name="T134"> </text:span><text:span text:style-name="T120">praktyka</text:span><text:span text:style-name="T134"> </text:span><text:span text:style-name="T120">dymisji</text:span><text:span text:style-name="T134"> </text:span><text:span text:style-name="T120">premierów</text:span><text:span text:style-name="T134"> </text:span><text:span text:style-name="T120">wymuszanych</text:span><text:span text:style-name="T134"> </text:span><text:span text:style-name="T120">przez</text:span><text:span text:style-name="T134"> </text:span><text:span text:style-name="T120">głowę</text:span><text:span text:style-name="T134"> </text:span><text:span text:style-name="T120">pań- stwa</text:span><text:span text:style-name="T142"> </text:span><text:span text:style-name="T120">lub</text:span><text:span text:style-name="T142"> </text:span><text:span text:style-name="T120">następujących</text:span><text:span text:style-name="T142"> </text:span><text:span text:style-name="T120">zgodnie</text:span><text:span text:style-name="T142"> </text:span><text:span text:style-name="T120">z</text:span><text:span text:style-name="T142"> </text:span><text:span text:style-name="T120">jej</text:span><text:span text:style-name="T142"> </text:span><text:span text:style-name="T120">oczekiwaniami,</text:span><text:span text:style-name="T142"> </text:span><text:span text:style-name="T120">tzn.</text:span><text:span text:style-name="T142"> </text:span><text:span text:style-name="T120">w</text:span><text:span text:style-name="T142"> </text:span><text:span text:style-name="T120">momencie,</text:span><text:span text:style-name="T142"> </text:span><text:span text:style-name="T120">który</text:span><text:span text:style-name="T142"> </text:span><text:span text:style-name="T120">sam</text:span><text:span text:style-name="T142"> </text:span><text:span text:style-name="T120">pre- zydent</text:span><text:span text:style-name="T379"> </text:span><text:span text:style-name="T120">uznawał</text:span><text:span text:style-name="T379"> </text:span><text:span text:style-name="T120">za</text:span><text:span text:style-name="T379"> </text:span><text:span text:style-name="T120">najwłaściwszy</text:span><text:span text:style-name="T379"> </text:span><text:span text:style-name="T120">z</text:span><text:span text:style-name="T379"> </text:span><text:span text:style-name="T120">punktu</text:span><text:span text:style-name="T379"> </text:span><text:span text:style-name="T120">widzenia</text:span><text:span text:style-name="T379"> </text:span><text:span text:style-name="T120">interesów</text:span><text:span text:style-name="T379"> </text:span><text:span text:style-name="T120">kierowanego</text:span><text:span text:style-name="T379"> </text:span><text:span text:style-name="T120">przez</text:span><text:span text:style-name="T379"> </text:span><text:span text:style-name="T120">siebie obozu</text:span><text:span text:style-name="T353"> </text:span><text:span text:style-name="T120">politycznego.</text:span><text:span text:style-name="T353"> </text:span><text:span text:style-name="T159">To</text:span><text:span text:style-name="T353"> </text:span><text:span text:style-name="T120">z</text:span><text:span text:style-name="T353"> </text:span><text:span text:style-name="T120">kolei</text:span><text:span text:style-name="T353"> </text:span><text:span text:style-name="T120">powodowało,</text:span><text:span text:style-name="T353"> </text:span><text:span text:style-name="T120">że</text:span><text:span text:style-name="T353"> </text:span><text:span text:style-name="T120">ujęta</text:span><text:span text:style-name="T353"> </text:span><text:span text:style-name="T120">w</text:span><text:span text:style-name="T353"> </text:span><text:span text:style-name="T120">art.</text:span><text:span text:style-name="T353"> </text:span><text:span text:style-name="T120">8</text:span><text:span text:style-name="T353"> </text:span><text:span text:style-name="T120">ust.</text:span><text:span text:style-name="T353"> </text:span><text:span text:style-name="T120">1</text:span><text:span text:style-name="T353"> </text:span><text:span text:style-name="T120">konstytucji</text:span><text:span text:style-name="T353"> </text:span><text:span text:style-name="T124">kon- </text:span><text:span text:style-name="T120">strukcja</text:span><text:span text:style-name="T148"> </text:span><text:span text:style-name="T120">dymisji</text:span><text:span text:style-name="T148"> </text:span><text:span text:style-name="T120">rządu,</text:span><text:span text:style-name="T148"> </text:span><text:span text:style-name="T120">która</text:span><text:span text:style-name="T148"> </text:span><text:span text:style-name="T120">mogła</text:span><text:span text:style-name="T148"> </text:span><text:span text:style-name="T120">nastąpić</text:span><text:span text:style-name="T148"> </text:span><text:span text:style-name="T120">tylko</text:span><text:span text:style-name="T148"> </text:span><text:span text:style-name="T120">z</text:span><text:span text:style-name="T148"> </text:span><text:span text:style-name="T120">inicjatywy</text:span><text:span text:style-name="T148"> </text:span><text:span text:style-name="T120">samego</text:span><text:span text:style-name="T148"> </text:span><text:span text:style-name="T120">premiera,</text:span><text:span text:style-name="T148"> </text:span><text:span text:style-name="T120">nie miała</text:span><text:span text:style-name="T155"> </text:span><text:span text:style-name="T120">realnego</text:span><text:span text:style-name="T155"> </text:span><text:span text:style-name="T120">znaczenia</text:span><text:span text:style-name="T144">27</text:span><text:span text:style-name="T120">.</text:span><text:span text:style-name="T155"> </text:span><text:span text:style-name="T120">W</text:span><text:span text:style-name="T155"> </text:span><text:span text:style-name="T120">warunkach</text:span><text:span text:style-name="T155"> </text:span><text:span text:style-name="T120">politycznej</text:span><text:span text:style-name="T155"> </text:span><text:span text:style-name="T120">tożsamości</text:span><text:span text:style-name="T155"> </text:span><text:span text:style-name="T120">obu</text:span><text:span text:style-name="T155"> </text:span><text:span text:style-name="T120">członów</text:span><text:span text:style-name="T155"> </text:span><text:span text:style-name="T120">władzy</text:span></text:p>
      <text:p text:style-name="P30"><draw:line text:anchor-type="char" draw:z-index="15" draw:style-name="gr1" draw:text-style-name="P143" svg:x1="1.998cm" svg:y1="0.332cm" svg:x2="3.998cm" svg:y2="0.332cm"><text:p/></draw:line></text:p>
      <text:p text:style-name="P86"><text:span text:style-name="T160">25 </text:span><text:span text:style-name="T186">J.-L. Debré, </text:span><text:span text:style-name="T196">Les idées constitutionnelles du général de Gaulle</text:span><text:span text:style-name="T186">, Issy-les-Moulineaux 2015 (reprint wyd. 1974), s. 275-277.</text:span></text:p>
      <text:p text:style-name="P103"><text:span text:style-name="T160">26 </text:span><text:span text:style-name="T186">A. Jamróz, </text:span><text:span text:style-name="T196">Przemiany ustrojowo-polityczne współczesnej Francji (1958-1988)</text:span><text:span text:style-name="T186">, Białystok 1991, s. 68-69.</text:span></text:p>
      <text:p text:style-name="P88"><text:span text:style-name="T161">27 </text:span><text:span text:style-name="T188">Podporządkowanie się przez premiera prezydenckiej strategii politycznej stało się typowym zjawi- skiem</text:span><text:span text:style-name="T244"> </text:span><text:span text:style-name="T188">w</text:span><text:span text:style-name="T244"> </text:span><text:span text:style-name="T188">obrębie</text:span><text:span text:style-name="T244"> </text:span><text:span text:style-name="T188">politycznie</text:span><text:span text:style-name="T244"> </text:span><text:span text:style-name="T188">jednorodnej</text:span><text:span text:style-name="T244"> </text:span><text:span text:style-name="T188">władzy</text:span><text:span text:style-name="T244"> </text:span><text:span text:style-name="T188">wykonawczej,</text:span><text:span text:style-name="T244"> </text:span><text:span text:style-name="T188">a</text:span><text:span text:style-name="T244"> </text:span><text:span text:style-name="T188">występujące</text:span><text:span text:style-name="T244"> </text:span><text:span text:style-name="T188">niekiedy</text:span><text:span text:style-name="T244"> </text:span><text:span text:style-name="T188">napięcia</text:span><text:span text:style-name="T244"> </text:span><text:span text:style-name="T199">po- </text:span><text:span text:style-name="T188">między</text:span><text:span text:style-name="T214"> </text:span><text:span text:style-name="T188">głową</text:span><text:span text:style-name="T214"> </text:span><text:span text:style-name="T188">państwa</text:span><text:span text:style-name="T214"> </text:span><text:span text:style-name="T188">a</text:span><text:span text:style-name="T214"> </text:span><text:span text:style-name="T188">szefem</text:span><text:span text:style-name="T214"> </text:span><text:span text:style-name="T188">rządu</text:span><text:span text:style-name="T214"> </text:span><text:span text:style-name="T188">nie</text:span><text:span text:style-name="T214"> </text:span><text:span text:style-name="T188">przekreślają</text:span><text:span text:style-name="T214"> </text:span><text:span text:style-name="T188">tej</text:span><text:span text:style-name="T214"> </text:span><text:span text:style-name="T188">ogólnej</text:span><text:span text:style-name="T214"> </text:span><text:span text:style-name="T188">zasady.</text:span><text:span text:style-name="T214"> </text:span><text:span text:style-name="T188">Jej</text:span><text:span text:style-name="T214"> </text:span><text:span text:style-name="T188">początków</text:span><text:span text:style-name="T214"> </text:span><text:span text:style-name="T188">należy</text:span><text:span text:style-name="T214"> </text:span><text:span text:style-name="T188">się</text:span><text:span text:style-name="T214"> </text:span><text:span text:style-name="T188">do- patrywać</text:span><text:span text:style-name="T190"> </text:span><text:span text:style-name="T188">już</text:span><text:span text:style-name="T190"> </text:span><text:span text:style-name="T188">w</text:span><text:span text:style-name="T190"> </text:span><text:span text:style-name="T188">pierwszych</text:span><text:span text:style-name="T190"> </text:span><text:span text:style-name="T188">latach</text:span><text:span text:style-name="T190"> </text:span><text:span text:style-name="T188">V</text:span><text:span text:style-name="T190"> </text:span><text:span text:style-name="T188">Republiki,</text:span><text:span text:style-name="T190"> </text:span><text:span text:style-name="T188">gdy</text:span><text:span text:style-name="T190"> </text:span><text:span text:style-name="T188">dymisję</text:span><text:span text:style-name="T190"> </text:span><text:span text:style-name="T188">składał</text:span><text:span text:style-name="T190"> </text:span><text:span text:style-name="T188">Debré,</text:span><text:span text:style-name="T190"> </text:span><text:span text:style-name="T188">pierwszy</text:span><text:span text:style-name="T190"> </text:span><text:span text:style-name="T188">premier</text:span><text:span text:style-name="T190"> </text:span><text:span text:style-name="T188">powołany</text:span></text:p>
      <text:p text:style-name="P55"><text:span text:style-name="T120">wykonawczej</text:span><text:span text:style-name="T356"> </text:span><text:span text:style-name="T120">właściwa</text:span><text:span text:style-name="T356"> </text:span><text:span text:style-name="T120">decyzja</text:span><text:span text:style-name="T356"> </text:span><text:span text:style-name="T120">należała</text:span><text:span text:style-name="T356"> </text:span><text:span text:style-name="T120">bowiem</text:span><text:span text:style-name="T356"> </text:span><text:span text:style-name="T120">do</text:span><text:span text:style-name="T356"> </text:span><text:span text:style-name="T120">prezydenta,</text:span><text:span text:style-name="T356"> </text:span><text:span text:style-name="T120">a</text:span><text:span text:style-name="T356"> </text:span><text:span text:style-name="T120">rola</text:span><text:span text:style-name="T356"> </text:span><text:span text:style-name="T120">premiera</text:span><text:span text:style-name="T356"> </text:span><text:span text:style-name="T120">sprowa- dzała</text:span><text:span text:style-name="T143"> </text:span><text:span text:style-name="T120">się</text:span><text:span text:style-name="T143"> </text:span><text:span text:style-name="T120">wyłącznie</text:span><text:span text:style-name="T143"> </text:span><text:span text:style-name="T120">do</text:span><text:span text:style-name="T143"> </text:span><text:span text:style-name="T120">spełnienia</text:span><text:span text:style-name="T143"> </text:span><text:span text:style-name="T120">w</text:span><text:span text:style-name="T143"> </text:span><text:span text:style-name="T120">tym</text:span><text:span text:style-name="T143"> </text:span><text:span text:style-name="T120">zakresie</text:span><text:span text:style-name="T143"> </text:span><text:span text:style-name="T120">wymogów</text:span><text:span text:style-name="T143"> </text:span><text:span text:style-name="T120">formalnych.</text:span><text:span text:style-name="T143"> </text:span><text:span text:style-name="T124">Jak</text:span><text:span text:style-name="T143"> </text:span><text:span text:style-name="T120">pokazała analiza</text:span><text:span text:style-name="T297"> </text:span><text:span text:style-name="T120">40</text:span><text:span text:style-name="T297"> </text:span><text:span text:style-name="T120">rządów</text:span><text:span text:style-name="T297"> </text:span><text:span text:style-name="T120">istniejących</text:span><text:span text:style-name="T297"> </text:span><text:span text:style-name="T120">w</text:span><text:span text:style-name="T297"> </text:span><text:span text:style-name="T120">okresie</text:span><text:span text:style-name="T297"> </text:span><text:span text:style-name="T120">V</text:span><text:span text:style-name="T297"> </text:span><text:span text:style-name="T120">Republiki,</text:span><text:span text:style-name="T297"> </text:span><text:span text:style-name="T120">większość</text:span><text:span text:style-name="T297"> </text:span><text:span text:style-name="T120">z</text:span><text:span text:style-name="T297"> </text:span><text:span text:style-name="T120">nich</text:span><text:span text:style-name="T297"> </text:span><text:span text:style-name="T120">kończyła</text:span><text:span text:style-name="T297"> </text:span><text:span text:style-name="T120">swoje funkcjonowanie</text:span><text:span text:style-name="T284"> </text:span><text:span text:style-name="T120">z</text:span><text:span text:style-name="T284"> </text:span><text:span text:style-name="T120">racji</text:span><text:span text:style-name="T284"> </text:span><text:span text:style-name="T120">działania</text:span><text:span text:style-name="T284"> </text:span><text:span text:style-name="T120">tych</text:span><text:span text:style-name="T284"> </text:span><text:span text:style-name="T124">czynników,</text:span><text:span text:style-name="T284"> </text:span><text:span text:style-name="T124">które</text:span><text:span text:style-name="T284"> </text:span><text:span text:style-name="T120">można</text:span><text:span text:style-name="T284"> </text:span><text:span text:style-name="T120">by</text:span><text:span text:style-name="T284"> </text:span><text:span text:style-name="T120">łączyć</text:span><text:span text:style-name="T284"> </text:span><text:span text:style-name="T120">raczej</text:span><text:span text:style-name="T284"> </text:span><text:span text:style-name="T120">z</text:span><text:span text:style-name="T284"> </text:span><text:span text:style-name="T120">sys- temem</text:span><text:span text:style-name="T136"> </text:span><text:span text:style-name="T120">prezydenckim</text:span><text:span text:style-name="T136"> </text:span><text:span text:style-name="T120">i</text:span><text:span text:style-name="T136"> </text:span><text:span text:style-name="T120">właściwą</text:span><text:span text:style-name="T136"> </text:span><text:span text:style-name="T120">mu</text:span><text:span text:style-name="T136"> </text:span><text:span text:style-name="T120">odpowiedzialnością</text:span><text:span text:style-name="T136"> </text:span><text:span text:style-name="T120">ministrów</text:span><text:span text:style-name="T136"> </text:span><text:span text:style-name="T120">przed</text:span><text:span text:style-name="T136"> </text:span><text:span text:style-name="T120">głową</text:span><text:span text:style-name="T136"> </text:span><text:span text:style-name="T120">pań- stwa</text:span><text:span text:style-name="T140"> </text:span><text:span text:style-name="T120">niż</text:span><text:span text:style-name="T140"> </text:span><text:span text:style-name="T120">z</text:span><text:span text:style-name="T140"> </text:span><text:span text:style-name="T120">systemem</text:span><text:span text:style-name="T140"> </text:span><text:span text:style-name="T120">parlamentarnym</text:span><text:span text:style-name="T140"> </text:span><text:span text:style-name="T120">i</text:span><text:span text:style-name="T140"> </text:span><text:span text:style-name="T120">wpisaną</text:span><text:span text:style-name="T140"> </text:span><text:span text:style-name="T120">w</text:span><text:span text:style-name="T140"> </text:span><text:span text:style-name="T120">jego</text:span><text:span text:style-name="T140"> </text:span><text:span text:style-name="T120">strukturę</text:span><text:span text:style-name="T140"> </text:span><text:span text:style-name="T120">odpowiedzialnością parlamentarną.</text:span><text:span text:style-name="T141"> </text:span><text:span text:style-name="T120">Ze</text:span><text:span text:style-name="T141"> </text:span><text:span text:style-name="T120">względu</text:span><text:span text:style-name="T141"> </text:span><text:span text:style-name="T120">na</text:span><text:span text:style-name="T141"> </text:span><text:span text:style-name="T120">decyzje</text:span><text:span text:style-name="T141"> </text:span><text:span text:style-name="T120">prezydenta</text:span><text:span text:style-name="T141"> </text:span><text:span text:style-name="T120">lub</text:span><text:span text:style-name="T141"> </text:span><text:span text:style-name="T120">składanie</text:span><text:span text:style-name="T141"> </text:span><text:span text:style-name="T120">zwyczajowych</text:span><text:span text:style-name="T141"> </text:span><text:span text:style-name="T120">dymisji po</text:span><text:span text:style-name="T297"> </text:span><text:span text:style-name="T120">wyborach</text:span><text:span text:style-name="T297"> </text:span><text:span text:style-name="T120">prezydenckich</text:span><text:span text:style-name="T297"> </text:span><text:span text:style-name="T120">zakończyło</text:span><text:span text:style-name="T297"> </text:span><text:span text:style-name="T120">działalność</text:span><text:span text:style-name="T297"> </text:span><text:span text:style-name="T120">60%</text:span><text:span text:style-name="T297"> </text:span><text:span text:style-name="T120">gabinetów</text:span><text:span text:style-name="T297"> </text:span><text:span text:style-name="T120">funkcjonujących w</text:span><text:span text:style-name="T365"> </text:span><text:span text:style-name="T120">latach</text:span><text:span text:style-name="T365"> </text:span><text:span text:style-name="T120">1959-2017.</text:span><text:span text:style-name="T365"> </text:span><text:span text:style-name="T120">Pozostałe</text:span><text:span text:style-name="T365"> </text:span><text:span text:style-name="T120">40%</text:span><text:span text:style-name="T365"> </text:span><text:span text:style-name="T120">było</text:span><text:span text:style-name="T365"> </text:span><text:span text:style-name="T120">natomiast</text:span><text:span text:style-name="T365"> </text:span><text:span text:style-name="T120">uwarunkowane</text:span><text:span text:style-name="T365"> </text:span><text:span text:style-name="T120">czynnikami</text:span><text:span text:style-name="T365"> </text:span><text:span text:style-name="T120">takimi jak: wybory parlamentarne, autonomiczne, a zatem niepodejmowane pod</text:span><text:span text:style-name="T297"> </text:span><text:span text:style-name="T120">wpływem głowy</text:span><text:span text:style-name="T354"> </text:span><text:span text:style-name="T120">państwa</text:span><text:span text:style-name="T354"> </text:span><text:span text:style-name="T120">decyzje</text:span><text:span text:style-name="T354"> </text:span><text:span text:style-name="T120">samych</text:span><text:span text:style-name="T354"> </text:span><text:span text:style-name="T124">premierów,</text:span><text:span text:style-name="T354"> </text:span><text:span text:style-name="T120">czy</text:span><text:span text:style-name="T354"> </text:span><text:span text:style-name="T120">też</text:span><text:span text:style-name="T354"> </text:span><text:span text:style-name="T120">uchwalenie</text:span><text:span text:style-name="T354"> </text:span><text:span text:style-name="T120">rządowi</text:span><text:span text:style-name="T354"> </text:span><text:span text:style-name="T120">wotum</text:span><text:span text:style-name="T354"> </text:span><text:span text:style-name="T120">nieuf- ności</text:span><text:span text:style-name="T144">28</text:span><text:span text:style-name="T120">.</text:span><text:span text:style-name="T155"> </text:span><text:span text:style-name="T134">Na</text:span><text:span text:style-name="T155"> </text:span><text:span text:style-name="T120">tak</text:span><text:span text:style-name="T155"> </text:span><text:span text:style-name="T120">ujmowaną</text:span><text:span text:style-name="T155"> </text:span><text:span text:style-name="T120">redukcję</text:span><text:span text:style-name="T155"> </text:span><text:span text:style-name="T120">roli</text:span><text:span text:style-name="T155"> </text:span><text:span text:style-name="T120">premiera,</text:span><text:span text:style-name="T155"> </text:span><text:span text:style-name="T120">ze</text:span><text:span text:style-name="T155"> </text:span><text:span text:style-name="T120">względów</text:span><text:span text:style-name="T155"> </text:span><text:span text:style-name="T120">politycznych</text:span><text:span text:style-name="T155"> </text:span><text:span text:style-name="T120">pozbawio- nego</text:span><text:span text:style-name="T365"> </text:span><text:span text:style-name="T120">–</text:span><text:span text:style-name="T365"> </text:span><text:span text:style-name="T120">choć</text:span><text:span text:style-name="T365"> </text:span><text:span text:style-name="T120">tylko</text:span><text:span text:style-name="T365"> </text:span><text:span text:style-name="T120">w</text:span><text:span text:style-name="T365"> </text:span><text:span text:style-name="T120">układzie</text:span><text:span text:style-name="T365"> </text:span><text:span text:style-name="T120">politycznej</text:span><text:span text:style-name="T365"> </text:span><text:span text:style-name="T120">jednorodności</text:span><text:span text:style-name="T365"> </text:span><text:span text:style-name="T120">władzy</text:span><text:span text:style-name="T365"> </text:span><text:span text:style-name="T120">wykonawczej</text:span><text:span text:style-name="T365"> </text:span><text:span text:style-name="T120">–</text:span><text:span text:style-name="T365"> </text:span><text:span text:style-name="T120">możli- wości</text:span><text:span text:style-name="T141"> </text:span><text:span text:style-name="T120">oporu</text:span><text:span text:style-name="T141"> </text:span><text:span text:style-name="T120">wobec</text:span><text:span text:style-name="T141"> </text:span><text:span text:style-name="T120">głowy</text:span><text:span text:style-name="T141"> </text:span><text:span text:style-name="T120">państwa</text:span><text:span text:style-name="T141"> </text:span><text:span text:style-name="T120">dążącej</text:span><text:span text:style-name="T141"> </text:span><text:span text:style-name="T120">do</text:span><text:span text:style-name="T141"> </text:span><text:span text:style-name="T120">zmiany</text:span><text:span text:style-name="T141"> </text:span><text:span text:style-name="T120">gabinetu,</text:span><text:span text:style-name="T141"> </text:span><text:span text:style-name="T120">nakładało</text:span><text:span text:style-name="T141"> </text:span><text:span text:style-name="T120">się</text:span><text:span text:style-name="T141"> </text:span><text:span text:style-name="T120">zjawisko uzależnienia</text:span><text:span text:style-name="T159"> </text:span><text:span text:style-name="T120">ministrów</text:span><text:span text:style-name="T159"> </text:span><text:span text:style-name="T120">bezpośrednio</text:span><text:span text:style-name="T159"> </text:span><text:span text:style-name="T120">od</text:span><text:span text:style-name="T159"> </text:span><text:span text:style-name="T120">prezydenta,</text:span><text:span text:style-name="T159"> </text:span><text:span text:style-name="T120">co</text:span><text:span text:style-name="T159"> </text:span><text:span text:style-name="T120">jeszcze</text:span><text:span text:style-name="T159"> </text:span><text:span text:style-name="T120">bardziej</text:span><text:span text:style-name="T159"> </text:span><text:span text:style-name="T120">uwydatniało osłabienie</text:span><text:span text:style-name="T159"> </text:span><text:span text:style-name="T120">statusu</text:span><text:span text:style-name="T159"> </text:span><text:span text:style-name="T120">premiera</text:span><text:span text:style-name="T159"> </text:span><text:span text:style-name="T120">w</text:span><text:span text:style-name="T159"> </text:span><text:span text:style-name="T120">obrębie</text:span><text:span text:style-name="T159"> </text:span><text:span text:style-name="T120">nie</text:span><text:span text:style-name="T159"> </text:span><text:span text:style-name="T120">tylko</text:span><text:span text:style-name="T159"> </text:span><text:span text:style-name="T120">całej</text:span><text:span text:style-name="T159"> </text:span><text:span text:style-name="T120">egzekutywy,</text:span><text:span text:style-name="T159"> </text:span><text:span text:style-name="T120">lecz</text:span><text:span text:style-name="T159"> </text:span><text:span text:style-name="T120">także</text:span><text:span text:style-name="T159"> </text:span><text:span text:style-name="T120">jej</text:span><text:span text:style-name="T159"> </text:span><text:span text:style-name="T120">rządo- </text:span><text:span text:style-name="T156">wego</text:span><text:span text:style-name="T396"> </text:span><text:span text:style-name="T156">segmentu</text:span><text:span text:style-name="T145">29</text:span><text:span text:style-name="T156">.</text:span></text:p>
      <text:p text:style-name="P47"><text:span text:style-name="T120">Do ujawnionych elementów prezydencjalizmu można też zaliczyć zanik prakty- ki wykorzystywania tych mechanizmów, które są obce ustrojowi prezydenckiemu, <text:s/>a</text:span><text:span text:style-name="T137"> </text:span><text:span text:style-name="T120">jednocześnie</text:span><text:span text:style-name="T137"> </text:span><text:span text:style-name="T120">wyznaczają</text:span><text:span text:style-name="T137"> </text:span><text:span text:style-name="T120">katalog</text:span><text:span text:style-name="T137"> </text:span><text:span text:style-name="T120">istotnych</text:span><text:span text:style-name="T137"> </text:span><text:span text:style-name="T120">znamion</text:span><text:span text:style-name="T137"> </text:span><text:span text:style-name="T120">modelu</text:span><text:span text:style-name="T137"> </text:span><text:span text:style-name="T120">parlamentarnego.</text:span><text:span text:style-name="T137"> </text:span><text:span text:style-name="T121">Tego </text:span><text:span text:style-name="T120">rodzaju wniosek można sformułować w odniesieniu do praktyki wykorzystywania wzmiankowanej wcześniej instytucji rozwiązania parlamentu, która została uregu- lowana</text:span><text:span text:style-name="T148"> </text:span><text:span text:style-name="T120">w</text:span><text:span text:style-name="T148"> </text:span><text:span text:style-name="T120">art.</text:span><text:span text:style-name="T148"> </text:span><text:span text:style-name="T120">12</text:span><text:span text:style-name="T148"> </text:span><text:span text:style-name="T120">ustawy</text:span><text:span text:style-name="T148"> </text:span><text:span text:style-name="T120">zasadniczej.</text:span><text:span text:style-name="T148"> </text:span><text:span text:style-name="T120">W</text:span><text:span text:style-name="T148"> </text:span><text:span text:style-name="T120">systemach</text:span><text:span text:style-name="T148"> </text:span><text:span text:style-name="T120">parlamentarnym</text:span><text:span text:style-name="T148"> </text:span><text:span text:style-name="T120">oraz</text:span><text:span text:style-name="T148"> </text:span><text:span text:style-name="T120">semiprezy- denckim, których wspólnym mianownikiem pozostaje odpowiedzialność polityczna rządu przed legislatywą, jest to podstawowy mechanizm </text:span><text:span text:style-name="T285">korygujący </text:span><text:span text:style-name="T120">zachwiane re- lacje w obrębie organów wyznaczających strukturę systemu rządów. W przypadku obu wskazanych ustrojów głowa państwa występuje bowiem, przynajmniej w</text:span><text:span text:style-name="T394"> </text:span><text:span text:style-name="T120">teore- tycznych</text:span><text:span text:style-name="T303"> </text:span><text:span text:style-name="T120">założeniach,</text:span><text:span text:style-name="T303"> </text:span><text:span text:style-name="T120">w</text:span><text:span text:style-name="T303"> </text:span><text:span text:style-name="T120">roli</text:span><text:span text:style-name="T303"> </text:span><text:span text:style-name="T120">politycznego</text:span><text:span text:style-name="T303"> </text:span><text:span text:style-name="T120">arbitra,</text:span><text:span text:style-name="T303"> </text:span><text:span text:style-name="T120">w</text:span><text:span text:style-name="T303"> </text:span><text:span text:style-name="T120">związku</text:span><text:span text:style-name="T303"> </text:span><text:span text:style-name="T120">z</text:span><text:span text:style-name="T303"> </text:span><text:span text:style-name="T120">czym</text:span><text:span text:style-name="T303"> </text:span><text:span text:style-name="T120">przyznaje</text:span><text:span text:style-name="T303"> </text:span><text:span text:style-name="T120">się</text:span><text:span text:style-name="T303"> </text:span><text:span text:style-name="T120">jej prawo</text:span><text:span text:style-name="T303"> </text:span><text:span text:style-name="T120">władczej</text:span><text:span text:style-name="T303"> </text:span><text:span text:style-name="T120">ingerencji</text:span><text:span text:style-name="T303"> </text:span><text:span text:style-name="T120">w</text:span><text:span text:style-name="T303"> </text:span><text:span text:style-name="T120">relacje</text:span><text:span text:style-name="T303"> </text:span><text:span text:style-name="T120">pomiędzy</text:span><text:span text:style-name="T303"> </text:span><text:span text:style-name="T120">rządem</text:span><text:span text:style-name="T303"> </text:span><text:span text:style-name="T120">jako</text:span><text:span text:style-name="T303"> </text:span><text:span text:style-name="T120">pozostałym</text:span><text:span text:style-name="T303"> </text:span><text:span text:style-name="T120">członem</text:span><text:span text:style-name="T303"> </text:span><text:span text:style-name="T285">eg- </text:span><text:span text:style-name="T120">zekutywy</text:span><text:span text:style-name="T357"> </text:span><text:span text:style-name="T120">a</text:span><text:span text:style-name="T357"> </text:span><text:span text:style-name="T120">legislatywą</text:span><text:span text:style-name="T357"> </text:span><text:span text:style-name="T120">uosabianą</text:span><text:span text:style-name="T357"> </text:span><text:span text:style-name="T120">przez</text:span><text:span text:style-name="T357"> </text:span><text:span text:style-name="T285">jedno-</text:span><text:span text:style-name="T357"> </text:span><text:span text:style-name="T120">lub</text:span><text:span text:style-name="T357"> </text:span><text:span text:style-name="T120">dwuizbowy</text:span><text:span text:style-name="T357"> </text:span><text:span text:style-name="T120">parlament,</text:span><text:span text:style-name="T357"> </text:span><text:span text:style-name="T120">lub</text:span><text:span text:style-name="T357"> </text:span><text:span text:style-name="T120">przynaj- mniej</text:span><text:span text:style-name="T132"> </text:span><text:span text:style-name="T120">przez</text:span><text:span text:style-name="T132"> </text:span><text:span text:style-name="T120">izbę</text:span><text:span text:style-name="T132"> </text:span><text:span text:style-name="T285">pierwszą,</text:span><text:span text:style-name="T132"> </text:span><text:span text:style-name="T120">przed</text:span><text:span text:style-name="T132"> </text:span><text:span text:style-name="T120">którą</text:span><text:span text:style-name="T132"> </text:span><text:span text:style-name="T120">gabinet</text:span><text:span text:style-name="T132"> </text:span><text:span text:style-name="T120">pozostaje</text:span><text:span text:style-name="T132"> </text:span><text:span text:style-name="T120">politycznie</text:span><text:span text:style-name="T132"> </text:span><text:span text:style-name="T120">odpowiedzialny (niekiedy jednak uprawnienie to zostaje mocno ograniczone, co jednak nie dotyczy semiprezydencjalizmu</text:span><text:span text:style-name="T144">30</text:span><text:span text:style-name="T120">).</text:span></text:p>
      <text:p text:style-name="P14"><draw:line text:anchor-type="char" draw:z-index="16" draw:style-name="gr1" draw:text-style-name="P143" svg:x1="1.498cm" svg:y1="0.482cm" svg:x2="4.498cm" svg:y2="0.482cm"><text:p/></draw:line></text:p>
      <text:p text:style-name="P97"><text:span text:style-name="T186">przez</text:span><text:span text:style-name="T260"> </text:span><text:span text:style-name="T186">gen.</text:span><text:span text:style-name="T260"> </text:span><text:span text:style-name="T186">de</text:span><text:span text:style-name="T260"> </text:span><text:span text:style-name="T186">Gaulle’a</text:span><text:span text:style-name="T260"> </text:span><text:span text:style-name="T186">po</text:span><text:span text:style-name="T260"> </text:span><text:span text:style-name="T186">jego</text:span><text:span text:style-name="T260"> </text:span><text:span text:style-name="T186">wyborze</text:span><text:span text:style-name="T260"> </text:span><text:span text:style-name="T186">na</text:span><text:span text:style-name="T260"> </text:span><text:span text:style-name="T186">urząd</text:span><text:span text:style-name="T260"> </text:span><text:span text:style-name="T186">prezydenta.</text:span><text:span text:style-name="T260"> </text:span><text:span text:style-name="T186">Zob.</text:span><text:span text:style-name="T260"> </text:span><text:span text:style-name="T186">D.</text:span><text:span text:style-name="T260"> </text:span><text:span text:style-name="T186">Amson,</text:span><text:span text:style-name="T260"> </text:span><text:span text:style-name="T196">La</text:span><text:span text:style-name="T261"> </text:span><text:span text:style-name="T196">vie</text:span><text:span text:style-name="T261"> </text:span><text:span text:style-name="T196">politique</text:span><text:span text:style-name="T261"> </text:span><text:span text:style-name="T196">sous</text:span><text:span text:style-name="T261"> </text:span><text:span text:style-name="T196">la V</text:span><text:span text:style-name="T168">e</text:span><text:span text:style-name="T179"> </text:span><text:span text:style-name="T196">République</text:span><text:span text:style-name="T186">,</text:span><text:span text:style-name="T212"> </text:span><text:span text:style-name="T186">Paris</text:span><text:span text:style-name="T212"> </text:span><text:span text:style-name="T186">2002,</text:span><text:span text:style-name="T212"> </text:span><text:span text:style-name="T186">s.</text:span><text:span text:style-name="T212"> </text:span><text:span text:style-name="T186">38-39,</text:span><text:span text:style-name="T212"> </text:span><text:span text:style-name="T196">Mise</text:span><text:span text:style-name="T213"> </text:span><text:span text:style-name="T196">Au</text:span><text:span text:style-name="T213"> </text:span><text:span text:style-name="T196">Point</text:span><text:span text:style-name="T186">.</text:span></text:p>
      <text:p text:style-name="P100"><text:span text:style-name="T160">28 </text:span><text:span text:style-name="T186">Szerzej na ten temat zob. Ł. Jakubiak, </text:span><text:span text:style-name="T196">Prawne i polityczne uwarunkowania dymisji rządów we francu- skiej praktyce ustrojowej okresu V Republiki</text:span><text:span text:style-name="T186">, „Przegląd Sejmowy” 2019, nr 3, s. 41-60.</text:span></text:p>
      <text:p text:style-name="P100"><text:span text:style-name="T160">29</text:span><text:span text:style-name="T180"> </text:span><text:span text:style-name="T249">To</text:span><text:span text:style-name="T212"> </text:span><text:span text:style-name="T186">ostatnie</text:span><text:span text:style-name="T212"> </text:span><text:span text:style-name="T186">było</text:span><text:span text:style-name="T212"> </text:span><text:span text:style-name="T186">zresztą</text:span><text:span text:style-name="T212"> </text:span><text:span text:style-name="T186">jedną</text:span><text:span text:style-name="T212"> </text:span><text:span text:style-name="T186">z</text:span><text:span text:style-name="T212"> </text:span><text:span text:style-name="T186">przyczyn</text:span><text:span text:style-name="T212"> </text:span><text:span text:style-name="T186">dymisji</text:span><text:span text:style-name="T212"> </text:span><text:span text:style-name="T186">premiera</text:span><text:span text:style-name="T212"> </text:span><text:span text:style-name="T219">Jacques’a</text:span><text:span text:style-name="T212"> </text:span><text:span text:style-name="T186">Chiraca.</text:span><text:span text:style-name="T212"> </text:span><text:span text:style-name="T186">W</text:span><text:span text:style-name="T212"> </text:span><text:span text:style-name="T186">1976</text:span><text:span text:style-name="T212"> </text:span><text:span text:style-name="T192">r.</text:span><text:span text:style-name="T212"> </text:span><text:span text:style-name="T186">złożył</text:span><text:span text:style-name="T212"> </text:span><text:span text:style-name="T186">ją</text:span><text:span text:style-name="T212"> </text:span><text:span text:style-name="T186">na </text:span><text:span text:style-name="T188">ręce</text:span><text:span text:style-name="T190"> </text:span><text:span text:style-name="T188">ówczesnego</text:span><text:span text:style-name="T190"> </text:span><text:span text:style-name="T188">prezydenta</text:span><text:span text:style-name="T190"> </text:span><text:span text:style-name="T220">Valéry’ego</text:span><text:span text:style-name="T190"> </text:span><text:span text:style-name="T188">Giscarda</text:span><text:span text:style-name="T190"> </text:span><text:span text:style-name="T188">d’Estaing,</text:span><text:span text:style-name="T190"> </text:span><text:span text:style-name="T188">nie</text:span><text:span text:style-name="T190"> </text:span><text:span text:style-name="T188">zgadzając</text:span><text:span text:style-name="T190"> </text:span><text:span text:style-name="T188">się</text:span><text:span text:style-name="T190"> </text:span><text:span text:style-name="T188">–</text:span><text:span text:style-name="T190"> </text:span><text:span text:style-name="T188">jak</text:span><text:span text:style-name="T190"> </text:span><text:span text:style-name="T188">uzasadniał</text:span><text:span text:style-name="T190"> </text:span><text:span text:style-name="T188">–</text:span><text:span text:style-name="T190"> </text:span><text:span text:style-name="T188">na</text:span><text:span text:style-name="T190"> </text:span><text:span text:style-name="T188">brak </text:span><text:span text:style-name="T196">środków, które uważał za konieczne do wypełniania funkcji premiera</text:span><text:span text:style-name="T186">. Zob. </text:span><text:span text:style-name="T240">P. </text:span><text:span text:style-name="T219">Avril, </text:span><text:span text:style-name="T196">La V</text:span><text:span text:style-name="T168">e </text:span><text:span text:style-name="T196">République. Histoire politique et constitutionnelle</text:span><text:span text:style-name="T186">, Paris 1994, s.</text:span><text:span text:style-name="T268"> </text:span><text:span text:style-name="T186">185.</text:span></text:p>
      <text:p text:style-name="P100"><text:span text:style-name="T161">30 </text:span><text:span text:style-name="T188">W typowym ustroju parlamentarnym uprawnienie głowy państwa do rozwiązania organu przedsta- wicielskiego</text:span><text:span text:style-name="T247"> </text:span><text:span text:style-name="T188">może</text:span><text:span text:style-name="T247"> </text:span><text:span text:style-name="T188">bowiem</text:span><text:span text:style-name="T247"> </text:span><text:span text:style-name="T188">paść</text:span><text:span text:style-name="T247"> </text:span><text:span text:style-name="T188">ofiarą</text:span><text:span text:style-name="T247"> </text:span><text:span text:style-name="T188">szerszego</text:span><text:span text:style-name="T247"> </text:span><text:span text:style-name="T188">procesu</text:span><text:span text:style-name="T247"> </text:span><text:span text:style-name="T188">jej</text:span><text:span text:style-name="T247"> </text:span><text:span text:style-name="T188">politycznej</text:span><text:span text:style-name="T247"> </text:span><text:span text:style-name="T188">neutralizacji,</text:span><text:span text:style-name="T247"> </text:span><text:span text:style-name="T188">wskutek</text:span><text:span text:style-name="T247"> </text:span><text:span text:style-name="T188">czego</text:span></text:p>
      <text:p text:style-name="P52"><text:span text:style-name="T120">Abstrahując</text:span><text:span text:style-name="T357"> </text:span><text:span text:style-name="T120">jednak</text:span><text:span text:style-name="T357"> </text:span><text:span text:style-name="T120">od</text:span><text:span text:style-name="T357"> </text:span><text:span text:style-name="T120">płaszczyzny</text:span><text:span text:style-name="T357"> </text:span><text:span text:style-name="T282">stricte</text:span><text:span text:style-name="T358"> </text:span><text:span text:style-name="T120">konstytucyjnej,</text:span><text:span text:style-name="T357"> </text:span><text:span text:style-name="T120">w</text:span><text:span text:style-name="T357"> </text:span><text:span text:style-name="T120">przypadku</text:span><text:span text:style-name="T357"> </text:span><text:span text:style-name="T120">V</text:span><text:span text:style-name="T357"> </text:span><text:span text:style-name="T120">Republiki uwagę</text:span><text:span text:style-name="T355"> </text:span><text:span text:style-name="T120">zwraca</text:span><text:span text:style-name="T355"> </text:span><text:span text:style-name="T120">przede</text:span><text:span text:style-name="T355"> </text:span><text:span text:style-name="T120">wszystkim</text:span><text:span text:style-name="T355"> </text:span><text:span text:style-name="T120">zanik</text:span><text:span text:style-name="T355"> </text:span><text:span text:style-name="T120">korzystania</text:span><text:span text:style-name="T355"> </text:span><text:span text:style-name="T120">z</text:span><text:span text:style-name="T355"> </text:span><text:span text:style-name="T120">możliwości</text:span><text:span text:style-name="T355"> </text:span><text:span text:style-name="T120">rozwiązania</text:span><text:span text:style-name="T355"> </text:span><text:span text:style-name="T120">parlamen- tu,</text:span><text:span text:style-name="T148"> </text:span><text:span text:style-name="T120">którą</text:span><text:span text:style-name="T148"> </text:span><text:span text:style-name="T120">to</text:span><text:span text:style-name="T148"> </text:span><text:span text:style-name="T120">instytucję</text:span><text:span text:style-name="T148"> </text:span><text:span text:style-name="T120">na</text:span><text:span text:style-name="T148"> </text:span><text:span text:style-name="T120">gruncie</text:span><text:span text:style-name="T148"> </text:span><text:span text:style-name="T120">V</text:span><text:span text:style-name="T148"> </text:span><text:span text:style-name="T120">Republiki</text:span><text:span text:style-name="T148"> </text:span><text:span text:style-name="T120">wpisuje</text:span><text:span text:style-name="T148"> </text:span><text:span text:style-name="T120">się</text:span><text:span text:style-name="T148"> </text:span><text:span text:style-name="T120">ewidentnie</text:span><text:span text:style-name="T148"> </text:span><text:span text:style-name="T120">w</text:span><text:span text:style-name="T148"> </text:span><text:span text:style-name="T120">kontekst</text:span><text:span text:style-name="T148"> </text:span><text:span text:style-name="T120">sta- bilizacji</text:span><text:span text:style-name="T153"> </text:span><text:span text:style-name="T120">systemu</text:span><text:span text:style-name="T153"> </text:span><text:span text:style-name="T120">parlamentarnego</text:span><text:span text:style-name="T153"> </text:span><text:span text:style-name="T120">jako</text:span><text:span text:style-name="T153"> </text:span><text:span text:style-name="T120">jeden</text:span><text:span text:style-name="T153"> </text:span><text:span text:style-name="T120">z</text:span><text:span text:style-name="T153"> </text:span><text:span text:style-name="T120">instrumentów</text:span><text:span text:style-name="T153"> </text:span><text:span text:style-name="T120">jego</text:span><text:span text:style-name="T153"> </text:span><text:span text:style-name="T120">szeroko</text:span><text:span text:style-name="T153"> </text:span><text:span text:style-name="T120">rozumianej racjonalizacji</text:span><text:span text:style-name="T159"> </text:span><text:span text:style-name="T120">(a</text:span><text:span text:style-name="T159"> </text:span><text:span text:style-name="T120">więc</text:span><text:span text:style-name="T159"> </text:span><text:span text:style-name="T120">nieograniczającej</text:span><text:span text:style-name="T159"> </text:span><text:span text:style-name="T120">się</text:span><text:span text:style-name="T159"> </text:span><text:span text:style-name="T120">jedynie</text:span><text:span text:style-name="T159"> </text:span><text:span text:style-name="T120">do</text:span><text:span text:style-name="T159"> </text:span><text:span text:style-name="T120">relacji</text:span><text:span text:style-name="T159"> </text:span><text:span text:style-name="T120">pomiędzy</text:span><text:span text:style-name="T159"> </text:span><text:span text:style-name="T120">rządem</text:span><text:span text:style-name="T159"> </text:span><text:span text:style-name="T120">a</text:span><text:span text:style-name="T159"> </text:span><text:span text:style-name="T120">parla- mentem</text:span><text:span text:style-name="T154"> </text:span><text:span text:style-name="T120">w</text:span><text:span text:style-name="T154"> </text:span><text:span text:style-name="T120">związku</text:span><text:span text:style-name="T154"> </text:span><text:span text:style-name="T120">z</text:span><text:span text:style-name="T154"> </text:span><text:span text:style-name="T120">realizacją</text:span><text:span text:style-name="T154"> </text:span><text:span text:style-name="T120">przez</text:span><text:span text:style-name="T154"> </text:span><text:span text:style-name="T120">ten</text:span><text:span text:style-name="T154"> </text:span><text:span text:style-name="T120">ostatni</text:span><text:span text:style-name="T154"> </text:span><text:span text:style-name="T120">podmiot</text:span><text:span text:style-name="T154"> </text:span><text:span text:style-name="T120">funkcji</text:span><text:span text:style-name="T154"> </text:span><text:span text:style-name="T120">prawodawczej</text:span><text:span text:style-name="T154"> </text:span><text:span text:style-name="T120">i</text:span><text:span text:style-name="T154"> </text:span><text:span text:style-name="T124">kon- </text:span><text:span text:style-name="T120">trolnej)</text:span><text:span text:style-name="T144">31</text:span><text:span text:style-name="T120">. </text:span><text:span text:style-name="T148">Po </text:span><text:span text:style-name="T120">raz ostatni doszło to tego w 1997 </text:span><text:span text:style-name="T121">r. </text:span><text:span text:style-name="T120">w następstwie decyzji prezydenta </text:span><text:span text:style-name="T148">Jacques’a</text:span><text:span text:style-name="T354"> </text:span><text:span text:style-name="T120">Chiraca,</text:span><text:span text:style-name="T354"> </text:span><text:span text:style-name="T120">co</text:span><text:span text:style-name="T354"> </text:span><text:span text:style-name="T120">oznacza,</text:span><text:span text:style-name="T354"> </text:span><text:span text:style-name="T120">że</text:span><text:span text:style-name="T354"> </text:span><text:span text:style-name="T120">art.</text:span><text:span text:style-name="T354"> </text:span><text:span text:style-name="T120">12</text:span><text:span text:style-name="T354"> </text:span><text:span text:style-name="T120">nie</text:span><text:span text:style-name="T354"> </text:span><text:span text:style-name="T120">stosowano</text:span><text:span text:style-name="T354"> </text:span><text:span text:style-name="T120">już</text:span><text:span text:style-name="T354"> </text:span><text:span text:style-name="T120">od</text:span><text:span text:style-name="T354"> </text:span><text:span text:style-name="T120">przeszło</text:span><text:span text:style-name="T354"> </text:span><text:span text:style-name="T120">dwóch</text:span><text:span text:style-name="T354"> </text:span><text:span text:style-name="T120">dekad. </text:span><text:span text:style-name="T354">We </text:span><text:span text:style-name="T120">wcześniejszym okresie prezydenci wyraźnie częściej sięgali po ten instrument – dwukrotnie</text:span><text:span text:style-name="T134"> </text:span><text:span text:style-name="T120">Charles</text:span><text:span text:style-name="T134"> </text:span><text:span text:style-name="T120">de</text:span><text:span text:style-name="T134"> </text:span><text:span text:style-name="T120">Gaulle</text:span><text:span text:style-name="T134"> </text:span><text:span text:style-name="T120">(1962</text:span><text:span text:style-name="T134"> </text:span><text:span text:style-name="T120">i</text:span><text:span text:style-name="T134"> </text:span><text:span text:style-name="T120">1968)</text:span><text:span text:style-name="T134"> </text:span><text:span text:style-name="T120">i</text:span><text:span text:style-name="T134"> </text:span><text:span text:style-name="T120">dwukrotnie</text:span><text:span text:style-name="T134"> </text:span><text:span text:style-name="T120">François</text:span><text:span text:style-name="T134"> </text:span><text:span text:style-name="T120">Mitterrand</text:span><text:span text:style-name="T134"> </text:span><text:span text:style-name="T120">(1981 i</text:span><text:span text:style-name="T300"> </text:span><text:span text:style-name="T120">1988)</text:span><text:span text:style-name="T144">32</text:span><text:span text:style-name="T120">.</text:span><text:span text:style-name="T300"> </text:span><text:span text:style-name="T120">Biorąc</text:span><text:span text:style-name="T300"> </text:span><text:span text:style-name="T120">zatem</text:span><text:span text:style-name="T300"> </text:span><text:span text:style-name="T120">pod</text:span><text:span text:style-name="T300"> </text:span><text:span text:style-name="T120">uwagę</text:span><text:span text:style-name="T300"> </text:span><text:span text:style-name="T120">lata</text:span><text:span text:style-name="T300"> </text:span><text:span text:style-name="T120">1959-1997,</text:span><text:span text:style-name="T300"> </text:span><text:span text:style-name="T120">czyli</text:span><text:span text:style-name="T300"> </text:span><text:span text:style-name="T120">okres</text:span><text:span text:style-name="T300"> </text:span><text:span text:style-name="T120">dzielący</text:span><text:span text:style-name="T300"> </text:span><text:span text:style-name="T120">objęcie</text:span><text:span text:style-name="T300"> </text:span><text:span text:style-name="T120">urzędu prezydenckiego</text:span><text:span text:style-name="T154"> </text:span><text:span text:style-name="T120">przez</text:span><text:span text:style-name="T154"> </text:span><text:span text:style-name="T120">de</text:span><text:span text:style-name="T154"> </text:span><text:span text:style-name="T120">Gaulle’a</text:span><text:span text:style-name="T154"> </text:span><text:span text:style-name="T120">i</text:span><text:span text:style-name="T154"> </text:span><text:span text:style-name="T120">ostatnie</text:span><text:span text:style-name="T154"> </text:span><text:span text:style-name="T120">rozwiązanie</text:span><text:span text:style-name="T154"> </text:span><text:span text:style-name="T120">izby</text:span><text:span text:style-name="T154"> </text:span><text:span text:style-name="T120">pierwszej,</text:span><text:span text:style-name="T154"> </text:span><text:span text:style-name="T120">okazuje</text:span><text:span text:style-name="T154"> </text:span><text:span text:style-name="T120">się,</text:span><text:span text:style-name="T154"> </text:span><text:span text:style-name="T120">że art.</text:span><text:span text:style-name="T298"> </text:span><text:span text:style-name="T120">12</text:span><text:span text:style-name="T298"> </text:span><text:span text:style-name="T120">ustawy</text:span><text:span text:style-name="T298"> </text:span><text:span text:style-name="T120">zasadniczej</text:span><text:span text:style-name="T298"> </text:span><text:span text:style-name="T120">wykorzystywano</text:span><text:span text:style-name="T298"> </text:span><text:span text:style-name="T120">przeciętnie</text:span><text:span text:style-name="T298"> </text:span><text:span text:style-name="T120">co</text:span><text:span text:style-name="T298"> </text:span><text:span text:style-name="T120">niespełna</text:span><text:span text:style-name="T298"> </text:span><text:span text:style-name="T120">osiem</text:span><text:span text:style-name="T298"> </text:span><text:span text:style-name="T120">lat.</text:span></text:p>
      <text:p text:style-name="P49"><text:span text:style-name="T148">Wspomniany </text:span><text:span text:style-name="T120">zanik praktyki rozwiązywania Zgromadzenia Narodowego można wytłumaczyć zarówno redefinicją modelu prezydentury (odejście od koncepcji </text:span><text:span text:style-name="T329">gło- </text:span><text:span text:style-name="T120">wy</text:span><text:span text:style-name="T142"> </text:span><text:span text:style-name="T120">państwa</text:span><text:span text:style-name="T142"> </text:span><text:span text:style-name="T120">jako</text:span><text:span text:style-name="T142"> </text:span><text:span text:style-name="T120">arbitra</text:span><text:span text:style-name="T142"> </text:span><text:span text:style-name="T120">interweniującego</text:span><text:span text:style-name="T142"> </text:span><text:span text:style-name="T120">rozjemczo</text:span><text:span text:style-name="T142"> </text:span><text:span text:style-name="T120">w</text:span><text:span text:style-name="T142"> </text:span><text:span text:style-name="T120">konfliktach</text:span><text:span text:style-name="T142"> </text:span><text:span text:style-name="T120">pomiędzy</text:span><text:span text:style-name="T142"> </text:span><text:span text:style-name="T120">rządem a</text:span><text:span text:style-name="T297"> </text:span><text:span text:style-name="T120">parlamentem),</text:span><text:span text:style-name="T297"> </text:span><text:span text:style-name="T120">utrzymywaniem</text:span><text:span text:style-name="T297"> </text:span><text:span text:style-name="T120">się</text:span><text:span text:style-name="T297"> </text:span><text:span text:style-name="T120">prorządowych</text:span><text:span text:style-name="T297"> </text:span><text:span text:style-name="T120">większości</text:span><text:span text:style-name="T297"> </text:span><text:span text:style-name="T120">w</text:span><text:span text:style-name="T297"> </text:span><text:span text:style-name="T120">izbie</text:span><text:span text:style-name="T297"> </text:span><text:span text:style-name="T120">pierwszej</text:span><text:span text:style-name="T297"> </text:span><text:span text:style-name="T120">(brak konieczności</text:span><text:span text:style-name="T357"> </text:span><text:span text:style-name="T120">obrony</text:span><text:span text:style-name="T357"> </text:span><text:span text:style-name="T120">prezydenckiego</text:span><text:span text:style-name="T357"> </text:span><text:span text:style-name="T120">rządu</text:span><text:span text:style-name="T357"> </text:span><text:span text:style-name="T120">poprzez</text:span><text:span text:style-name="T357"> </text:span><text:span text:style-name="T120">rozwiązanie</text:span><text:span text:style-name="T357"> </text:span><text:span text:style-name="T120">parlamentu</text:span><text:span text:style-name="T357"> </text:span><text:span text:style-name="T120">w</text:span><text:span text:style-name="T357"> </text:span><text:span text:style-name="T120">odpo- wiedzi</text:span><text:span text:style-name="T142"> </text:span><text:span text:style-name="T120">na</text:span><text:span text:style-name="T142"> </text:span><text:span text:style-name="T120">uchwalenie</text:span><text:span text:style-name="T142"> </text:span><text:span text:style-name="T120">wotum</text:span><text:span text:style-name="T142"> </text:span><text:span text:style-name="T120">nieufności),</text:span><text:span text:style-name="T142"> </text:span><text:span text:style-name="T120">jak</text:span><text:span text:style-name="T142"> </text:span><text:span text:style-name="T120">i</text:span><text:span text:style-name="T142"> </text:span><text:span text:style-name="T120">wpływem</text:span><text:span text:style-name="T142"> </text:span><text:span text:style-name="T120">zmian</text:span><text:span text:style-name="T142"> </text:span><text:span text:style-name="T120">normatywnych</text:span><text:span text:style-name="T142"> </text:span><text:span text:style-name="T120">(skró- cenie</text:span><text:span text:style-name="T357"> </text:span><text:span text:style-name="T120">kadencji</text:span><text:span text:style-name="T357"> </text:span><text:span text:style-name="T120">prezydenta</text:span><text:span text:style-name="T357"> </text:span><text:span text:style-name="T120">do</text:span><text:span text:style-name="T357"> </text:span><text:span text:style-name="T120">pięciu</text:span><text:span text:style-name="T357"> </text:span><text:span text:style-name="T120">lat</text:span><text:span text:style-name="T357"> </text:span><text:span text:style-name="T120">oraz</text:span><text:span text:style-name="T357"> </text:span><text:span text:style-name="T124">konsekwentne</text:span><text:span text:style-name="T357"> </text:span><text:span text:style-name="T120">przeprowadzanie</text:span><text:span text:style-name="T357"> </text:span><text:span text:style-name="T120">wyborów parlamentarnych</text:span><text:span text:style-name="T141"> </text:span><text:span text:style-name="T120">bezpośrednio</text:span><text:span text:style-name="T141"> </text:span><text:span text:style-name="T120">po</text:span><text:span text:style-name="T141"> </text:span><text:span text:style-name="T120">elekcji</text:span><text:span text:style-name="T141"> </text:span><text:span text:style-name="T120">prezydenckiej,</text:span><text:span text:style-name="T141"> </text:span><text:span text:style-name="T120">co</text:span><text:span text:style-name="T141"> </text:span><text:span text:style-name="T120">sprzyja</text:span><text:span text:style-name="T141"> </text:span><text:span text:style-name="T120">trwałości</text:span><text:span text:style-name="T141"> </text:span><text:span text:style-name="T120">poprezy- denckich</text:span><text:span text:style-name="T353"> </text:span><text:span text:style-name="T120">układów</text:span><text:span text:style-name="T353"> </text:span><text:span text:style-name="T120">większościowych</text:span><text:span text:style-name="T353"> </text:span><text:span text:style-name="T120">w</text:span><text:span text:style-name="T353"> </text:span><text:span text:style-name="T120">izbie</text:span><text:span text:style-name="T353"> </text:span><text:span text:style-name="T120">pierwszej).</text:span><text:span text:style-name="T353"> </text:span><text:span text:style-name="T120">Niweluje</text:span><text:span text:style-name="T353"> </text:span><text:span text:style-name="T120">to</text:span><text:span text:style-name="T353"> </text:span><text:span text:style-name="T120">w</text:span><text:span text:style-name="T353"> </text:span><text:span text:style-name="T120">rezultacie</text:span><text:span text:style-name="T353"> </text:span><text:span text:style-name="T285">po- </text:span><text:span text:style-name="T120">trzebę</text:span><text:span text:style-name="T353"> </text:span><text:span text:style-name="T120">korekty</text:span><text:span text:style-name="T353"> </text:span><text:span text:style-name="T120">partyjnych</text:span><text:span text:style-name="T353"> </text:span><text:span text:style-name="T120">konfiguracji</text:span><text:span text:style-name="T353"> </text:span><text:span text:style-name="T120">Zgromadzenia</text:span><text:span text:style-name="T353"> </text:span><text:span text:style-name="T120">Narodowego</text:span><text:span text:style-name="T353"> </text:span><text:span text:style-name="T120">poprzez</text:span><text:span text:style-name="T353"> </text:span><text:span text:style-name="T120">mecha- nizm</text:span><text:span text:style-name="T394"> </text:span><text:span text:style-name="T120">wcześniejszych</text:span><text:span text:style-name="T394"> </text:span><text:span text:style-name="T120">wyborów</text:span><text:span text:style-name="T394"> </text:span><text:span text:style-name="T120">parlamentarnych.</text:span><text:span text:style-name="T394"> </text:span><text:span text:style-name="T124">Można</text:span><text:span text:style-name="T394"> </text:span><text:span text:style-name="T120">więc</text:span><text:span text:style-name="T394"> </text:span><text:span text:style-name="T120">stwierdzić,</text:span><text:span text:style-name="T394"> </text:span><text:span text:style-name="T120">że</text:span><text:span text:style-name="T394"> </text:span><text:span text:style-name="T120">wprawdzie innymi metodami, ale również w przypadku V Republiki w jej aktualnym kształcie ustrojowym</text:span><text:span text:style-name="T304"> </text:span><text:span text:style-name="T120">osiąga</text:span><text:span text:style-name="T304"> </text:span><text:span text:style-name="T120">się</text:span><text:span text:style-name="T304"> </text:span><text:span text:style-name="T120">efekt</text:span><text:span text:style-name="T304"> </text:span><text:span text:style-name="T120">pełnej,</text:span><text:span text:style-name="T304"> </text:span><text:span text:style-name="T120">nieprzerwanej</text:span><text:span text:style-name="T304"> </text:span><text:span text:style-name="T120">rozwiązaniem</text:span><text:span text:style-name="T304"> </text:span><text:span text:style-name="T120">parlamentu,</text:span><text:span text:style-name="T304"> </text:span><text:span text:style-name="T120">kadencji legislatywy.</text:span></text:p>
      <text:p text:style-name="P50"><draw:line text:anchor-type="char" draw:z-index="17" draw:style-name="gr1" draw:text-style-name="P143" svg:x1="1.998cm" svg:y1="1.088cm" svg:x2="4.998cm" svg:y2="1.088cm"><text:p/></draw:line><text:span text:style-name="T120">Przez pryzmat praktyki prezydencjalistycznej można też postrzegać wspomnia-</text:span><text:span text:style-name="T362"> </text:span><text:span text:style-name="T120">ną wcześniej instytucję kontrasygnaty. Jak zaznaczono, do modelu <text:s/>prezydenckiego</text:span></text:p>
      <text:p text:style-name="P109"><text:span text:style-name="T188">można</text:span><text:span text:style-name="T244"> </text:span><text:span text:style-name="T188">je</text:span><text:span text:style-name="T244"> </text:span><text:span text:style-name="T188">traktować</text:span><text:span text:style-name="T244"> </text:span><text:span text:style-name="T188">bardziej</text:span><text:span text:style-name="T244"> </text:span><text:span text:style-name="T188">jako</text:span><text:span text:style-name="T244"> </text:span><text:span text:style-name="T188">konstrukt</text:span><text:span text:style-name="T244"> </text:span><text:span text:style-name="T188">teoretyczny</text:span><text:span text:style-name="T244"> </text:span><text:span text:style-name="T188">uzasadniający</text:span><text:span text:style-name="T244"> </text:span><text:span text:style-name="T188">projektowaną</text:span><text:span text:style-name="T244"> </text:span><text:span text:style-name="T188">w</text:span><text:span text:style-name="T244"> </text:span><text:span text:style-name="T188">tym</text:span><text:span text:style-name="T244"> </text:span><text:span text:style-name="T188">modelu równowagę</text:span><text:span text:style-name="T222"> </text:span><text:span text:style-name="T188">władz</text:span><text:span text:style-name="T222"> </text:span><text:span text:style-name="T188">niż</text:span><text:span text:style-name="T222"> </text:span><text:span text:style-name="T188">jako</text:span><text:span text:style-name="T222"> </text:span><text:span text:style-name="T188">realną</text:span><text:span text:style-name="T222"> </text:span><text:span text:style-name="T188">kompetencję,</text:span><text:span text:style-name="T222"> </text:span><text:span text:style-name="T188">która</text:span><text:span text:style-name="T222"> </text:span><text:span text:style-name="T188">pozwala</text:span><text:span text:style-name="T222"> </text:span><text:span text:style-name="T188">prezydentowi</text:span><text:span text:style-name="T222"> </text:span><text:span text:style-name="T188">lub</text:span><text:span text:style-name="T222"> </text:span><text:span text:style-name="T188">monarsze</text:span><text:span text:style-name="T222"> </text:span><text:span text:style-name="T188">arbitralnie ingerować</text:span><text:span text:style-name="T224"> </text:span><text:span text:style-name="T188">w</text:span><text:span text:style-name="T224"> </text:span><text:span text:style-name="T188">relacje</text:span><text:span text:style-name="T224"> </text:span><text:span text:style-name="T188">pomiędzy</text:span><text:span text:style-name="T224"> </text:span><text:span text:style-name="T188">rządem</text:span><text:span text:style-name="T224"> </text:span><text:span text:style-name="T188">a</text:span><text:span text:style-name="T224"> </text:span><text:span text:style-name="T188">parlamentem.</text:span><text:span text:style-name="T224"> </text:span><text:span text:style-name="T188">Inaczej</text:span><text:span text:style-name="T224"> </text:span><text:span text:style-name="T188">jest</text:span><text:span text:style-name="T224"> </text:span><text:span text:style-name="T188">w</text:span><text:span text:style-name="T224"> </text:span><text:span text:style-name="T188">ustroju</text:span><text:span text:style-name="T224"> </text:span><text:span text:style-name="T188">semiprezydenckim,</text:span><text:span text:style-name="T224"> </text:span><text:span text:style-name="T188">o</text:span><text:span text:style-name="T224"> </text:span><text:span text:style-name="T188">ile tylko</text:span><text:span text:style-name="T224"> </text:span><text:span text:style-name="T188">jego</text:span><text:span text:style-name="T224"> </text:span><text:span text:style-name="T188">definicja</text:span><text:span text:style-name="T224"> </text:span><text:span text:style-name="T188">będzie</text:span><text:span text:style-name="T224"> </text:span><text:span text:style-name="T188">uwzględniała</text:span><text:span text:style-name="T224"> </text:span><text:span text:style-name="T188">mocniejszą</text:span><text:span text:style-name="T224"> </text:span><text:span text:style-name="T188">niż</text:span><text:span text:style-name="T224"> </text:span><text:span text:style-name="T188">w</text:span><text:span text:style-name="T224"> </text:span><text:span text:style-name="T188">parlamentaryzmie</text:span><text:span text:style-name="T224"> </text:span><text:span text:style-name="T188">pozycję</text:span><text:span text:style-name="T224"> </text:span><text:span text:style-name="T188">głowy</text:span><text:span text:style-name="T224"> </text:span><text:span text:style-name="T188">państwa. W</text:span><text:span text:style-name="T182"> </text:span><text:span text:style-name="T188">takich</text:span><text:span text:style-name="T182"> </text:span><text:span text:style-name="T188">warunkach</text:span><text:span text:style-name="T182"> </text:span><text:span text:style-name="T188">znacznie</text:span><text:span text:style-name="T182"> </text:span><text:span text:style-name="T188">większa</text:span><text:span text:style-name="T182"> </text:span><text:span text:style-name="T188">swoboda</text:span><text:span text:style-name="T182"> </text:span><text:span text:style-name="T188">prezydenta</text:span><text:span text:style-name="T182"> </text:span><text:span text:style-name="T188">dążącego</text:span><text:span text:style-name="T182"> </text:span><text:span text:style-name="T188">do</text:span><text:span text:style-name="T182"> </text:span><text:span text:style-name="T188">wcześniejszych</text:span><text:span text:style-name="T182"> </text:span><text:span text:style-name="T188">wyborów parlamentarnych</text:span><text:span text:style-name="T190"> </text:span><text:span text:style-name="T188">poprzez</text:span><text:span text:style-name="T190"> </text:span><text:span text:style-name="T188">rozwiązanie</text:span><text:span text:style-name="T190"> </text:span><text:span text:style-name="T188">parlamentu</text:span><text:span text:style-name="T190"> </text:span><text:span text:style-name="T188">będzie</text:span><text:span text:style-name="T190"> </text:span><text:span text:style-name="T188">służyć</text:span><text:span text:style-name="T190"> </text:span><text:span text:style-name="T188">przyznaniu</text:span><text:span text:style-name="T190"> </text:span><text:span text:style-name="T188">mu</text:span><text:span text:style-name="T190"> </text:span><text:span text:style-name="T188">kontroli</text:span><text:span text:style-name="T190"> </text:span><text:span text:style-name="T188">nad</text:span><text:span text:style-name="T190"> </text:span><text:span text:style-name="T188">kalenda- rzem</text:span><text:span text:style-name="T184"> </text:span><text:span text:style-name="T188">wyborczym,</text:span><text:span text:style-name="T184"> </text:span><text:span text:style-name="T188">a</text:span><text:span text:style-name="T184"> </text:span><text:span text:style-name="T188">zarazem</text:span><text:span text:style-name="T184"> </text:span><text:span text:style-name="T188">stanowić</text:span><text:span text:style-name="T184"> </text:span><text:span text:style-name="T188">przejaw</text:span><text:span text:style-name="T184"> </text:span><text:span text:style-name="T188">odejścia</text:span><text:span text:style-name="T184"> </text:span><text:span text:style-name="T188">od</text:span><text:span text:style-name="T184"> </text:span><text:span text:style-name="T188">koncepcji</text:span><text:span text:style-name="T184"> </text:span><text:span text:style-name="T188">prezydenta</text:span><text:span text:style-name="T184"> </text:span><text:span text:style-name="T188">jako</text:span><text:span text:style-name="T184"> </text:span><text:span text:style-name="T188">notariusza</text:span><text:span text:style-name="T184"> </text:span><text:span text:style-name="T188">pań- stwa,</text:span><text:span text:style-name="T262"> </text:span><text:span text:style-name="T188">który</text:span><text:span text:style-name="T262"> </text:span><text:span text:style-name="T188">zapewnia</text:span><text:span text:style-name="T262"> </text:span><text:span text:style-name="T188">określonym</text:span><text:span text:style-name="T262"> </text:span><text:span text:style-name="T188">decyzjom</text:span><text:span text:style-name="T262"> </text:span><text:span text:style-name="T188">politycznym</text:span><text:span text:style-name="T262"> </text:span><text:span text:style-name="T188">wymaganą</text:span><text:span text:style-name="T262"> </text:span><text:span text:style-name="T188">prawem</text:span><text:span text:style-name="T262"> </text:span><text:span text:style-name="T188">formę,</text:span><text:span text:style-name="T262"> </text:span><text:span text:style-name="T188">ale</text:span><text:span text:style-name="T262"> </text:span><text:span text:style-name="T188">sam</text:span><text:span text:style-name="T262"> </text:span><text:span text:style-name="T188">w</text:span><text:span text:style-name="T262"> </text:span><text:span text:style-name="T188">żadnym wypadku</text:span><text:span text:style-name="T203"> </text:span><text:span text:style-name="T188">ich</text:span><text:span text:style-name="T203"> </text:span><text:span text:style-name="T188">nie</text:span><text:span text:style-name="T203"> </text:span><text:span text:style-name="T188">podejmuje.</text:span></text:p>
      <text:p text:style-name="P89"><text:span text:style-name="T161">31 </text:span><text:span text:style-name="T182">Na </text:span><text:span text:style-name="T188">tle IV Republiki jako poprzedniczki obowiązującego ustroju chodzi zatem – jak pisze Domi- nique </text:span><text:span text:style-name="T193">Turpin <text:s/></text:span><text:span text:style-name="T188">– o </text:span><text:span text:style-name="T197">ułatwione prawo rozwiązania</text:span><text:span text:style-name="T188">. Zob. D. </text:span><text:span text:style-name="T182">Turpin, <text:s/></text:span><text:span text:style-name="T197">Le régime parlementaire</text:span><text:span text:style-name="T188">, Paris 1997, <text:s text:c="4"/>s.</text:span><text:span text:style-name="T221"> </text:span><text:span text:style-name="T188">74-78.</text:span></text:p>
      <text:p text:style-name="P89"><text:span text:style-name="T160">32</text:span><text:span text:style-name="T167"> </text:span><text:span text:style-name="T181">Na</text:span><text:span text:style-name="T238"> </text:span><text:span text:style-name="T186">temat</text:span><text:span text:style-name="T238"> </text:span><text:span text:style-name="T186">rozwiązania</text:span><text:span text:style-name="T238"> </text:span><text:span text:style-name="T186">parlamentu</text:span><text:span text:style-name="T238"> </text:span><text:span text:style-name="T186">w</text:span><text:span text:style-name="T238"> </text:span><text:span text:style-name="T186">V</text:span><text:span text:style-name="T238"> </text:span><text:span text:style-name="T186">Republice</text:span><text:span text:style-name="T238"> </text:span><text:span text:style-name="T186">Francuskiej</text:span><text:span text:style-name="T238"> </text:span><text:span text:style-name="T186">szerzej</text:span><text:span text:style-name="T238"> </text:span><text:span text:style-name="T186">zob.</text:span><text:span text:style-name="T238"> </text:span><text:span text:style-name="T186">Ł.</text:span><text:span text:style-name="T238"> </text:span><text:span text:style-name="T186">Jakubiak,</text:span><text:span text:style-name="T238"> </text:span><text:span text:style-name="T196">Przesłanki</text:span><text:span text:style-name="T237"> </text:span><text:span text:style-name="T196">roz- wiązania parlamentu w praktyce ustrojowej V Republiki Francuskiej, </text:span><text:span text:style-name="T186">„Przegląd Politologiczny” 2013, nr 2, s. 57-70; </text:span><text:span text:style-name="T240">P. </text:span><text:span text:style-name="T186">Bożym, </text:span><text:span text:style-name="T218">Prawo </text:span><text:span text:style-name="T196">prezydenta </text:span><text:span text:style-name="T218">Francji </text:span><text:span text:style-name="T196">do rozwiązania Zgromadzenia Narodowego</text:span><text:span text:style-name="T186">, </text:span><text:span text:style-name="T219">„Ius Novum”</text:span><text:span text:style-name="T266"> </text:span><text:span text:style-name="T186">2016,</text:span><text:span text:style-name="T266"> </text:span><text:span text:style-name="T186">nr</text:span><text:span text:style-name="T266"> </text:span><text:span text:style-name="T186">1,</text:span><text:span text:style-name="T266"> </text:span><text:span text:style-name="T186">s.</text:span><text:span text:style-name="T266"> </text:span><text:span text:style-name="T186">79-88.</text:span></text:p>
      <text:p text:style-name="P61"><text:span text:style-name="T120">nawiązano</text:span><text:span text:style-name="T143"> </text:span><text:span text:style-name="T120">tu</text:span><text:span text:style-name="T143"> </text:span><text:span text:style-name="T120">w</text:span><text:span text:style-name="T143"> </text:span><text:span text:style-name="T120">tym</text:span><text:span text:style-name="T143"> </text:span><text:span text:style-name="T120">zakresie,</text:span><text:span text:style-name="T143"> </text:span><text:span text:style-name="T120">w</text:span><text:span text:style-name="T143"> </text:span><text:span text:style-name="T120">jakim</text:span><text:span text:style-name="T143"> </text:span><text:span text:style-name="T120">wymóg</text:span><text:span text:style-name="T143"> </text:span><text:span text:style-name="T120">współdziałania</text:span><text:span text:style-name="T143"> </text:span><text:span text:style-name="T120">z</text:span><text:span text:style-name="T143"> </text:span><text:span text:style-name="T120">ośrodkiem</text:span><text:span text:style-name="T143"> </text:span><text:span text:style-name="T120">rządowym nie</text:span><text:span text:style-name="T143"> </text:span><text:span text:style-name="T120">występuje,</text:span><text:span text:style-name="T143"> </text:span><text:span text:style-name="T120">co</text:span><text:span text:style-name="T143"> </text:span><text:span text:style-name="T120">wynika</text:span><text:span text:style-name="T143"> </text:span><text:span text:style-name="T120">z</text:span><text:span text:style-name="T143"> </text:span><text:span text:style-name="T120">samej</text:span><text:span text:style-name="T143"> </text:span><text:span text:style-name="T120">konstrukcji</text:span><text:span text:style-name="T143"> </text:span><text:span text:style-name="T120">prerogatyw</text:span><text:span text:style-name="T143"> </text:span><text:span text:style-name="T120">prezydenckich.</text:span><text:span text:style-name="T143"> </text:span><text:span text:style-name="T120">W</text:span><text:span text:style-name="T143"> </text:span><text:span text:style-name="T120">tym</text:span><text:span text:style-name="T143"> </text:span><text:span text:style-name="T120">przy- padku</text:span><text:span text:style-name="T148"> </text:span><text:span text:style-name="T120">chodzi</text:span><text:span text:style-name="T148"> </text:span><text:span text:style-name="T120">jednak</text:span><text:span text:style-name="T148"> </text:span><text:span text:style-name="T120">nie</text:span><text:span text:style-name="T148"> </text:span><text:span text:style-name="T120">o</text:span><text:span text:style-name="T148"> </text:span><text:span text:style-name="T120">te</text:span><text:span text:style-name="T148"> </text:span><text:span text:style-name="T120">kompetencje,</text:span><text:span text:style-name="T148"> </text:span><text:span text:style-name="T120">których</text:span><text:span text:style-name="T148"> </text:span><text:span text:style-name="T120">stosowanie</text:span><text:span text:style-name="T148"> </text:span><text:span text:style-name="T120">w</text:span><text:span text:style-name="T148"> </text:span><text:span text:style-name="T120">ogóle</text:span><text:span text:style-name="T148"> </text:span><text:span text:style-name="T120">nie</text:span><text:span text:style-name="T148"> </text:span><text:span text:style-name="T120">wymaga udziału</text:span><text:span text:style-name="T153"> </text:span><text:span text:style-name="T120">członka</text:span><text:span text:style-name="T153"> </text:span><text:span text:style-name="T120">rządu,</text:span><text:span text:style-name="T153"> </text:span><text:span text:style-name="T120">lecz</text:span><text:span text:style-name="T153"> </text:span><text:span text:style-name="T120">o</text:span><text:span text:style-name="T153"> </text:span><text:span text:style-name="T120">te,</text:span><text:span text:style-name="T153"> </text:span><text:span text:style-name="T124">które</text:span><text:span text:style-name="T153"> </text:span><text:span text:style-name="T120">zostały</text:span><text:span text:style-name="T153"> </text:span><text:span text:style-name="T120">objęte</text:span><text:span text:style-name="T153"> </text:span><text:span text:style-name="T120">takim</text:span><text:span text:style-name="T153"> </text:span><text:span text:style-name="T120">wymogiem.</text:span><text:span text:style-name="T153"> </text:span><text:span text:style-name="T120">Sama</text:span><text:span text:style-name="T153"> </text:span><text:span text:style-name="T120">kontrasy- gnata</text:span><text:span text:style-name="T141"> </text:span><text:span text:style-name="T120">nie</text:span><text:span text:style-name="T141"> </text:span><text:span text:style-name="T120">musi</text:span><text:span text:style-name="T141"> </text:span><text:span text:style-name="T120">bowiem</text:span><text:span text:style-name="T141"> </text:span><text:span text:style-name="T120">wcale,</text:span><text:span text:style-name="T141"> </text:span><text:span text:style-name="T120">a</text:span><text:span text:style-name="T141"> </text:span><text:span text:style-name="T120">przynajmniej</text:span><text:span text:style-name="T141"> </text:span><text:span text:style-name="T120">nie</text:span><text:span text:style-name="T141"> </text:span><text:span text:style-name="T120">w</text:span><text:span text:style-name="T141"> </text:span><text:span text:style-name="T120">pierwszej</text:span><text:span text:style-name="T141"> </text:span><text:span text:style-name="T120">kolejności,</text:span><text:span text:style-name="T141"> </text:span><text:span text:style-name="T120">spełniać</text:span><text:span text:style-name="T141"> </text:span><text:span text:style-name="T120">funk- cji,</text:span><text:span text:style-name="T155"> </text:span><text:span text:style-name="T120">jakie</text:span><text:span text:style-name="T155"> </text:span><text:span text:style-name="T120">przypisuje</text:span><text:span text:style-name="T155"> </text:span><text:span text:style-name="T120">się</text:span><text:span text:style-name="T155"> </text:span><text:span text:style-name="T120">jej</text:span><text:span text:style-name="T155"> </text:span><text:span text:style-name="T120">w</text:span><text:span text:style-name="T155"> </text:span><text:span text:style-name="T120">teoretycznie</text:span><text:span text:style-name="T155"> </text:span><text:span text:style-name="T120">ujmowanej</text:span><text:span text:style-name="T155"> </text:span><text:span text:style-name="T120">konstrukcji</text:span><text:span text:style-name="T155"> </text:span><text:span text:style-name="T120">parlamentaryzmu,</text:span><text:span text:style-name="T155"> </text:span><text:span text:style-name="T120">lecz może</text:span><text:span text:style-name="T303"> </text:span><text:span text:style-name="T120">być</text:span><text:span text:style-name="T303"> </text:span><text:span text:style-name="T120">mocno</text:span><text:span text:style-name="T303"> </text:span><text:span text:style-name="T120">naznaczona</text:span><text:span text:style-name="T303"> </text:span><text:span text:style-name="T120">założeniem</text:span><text:span text:style-name="T303"> </text:span><text:span text:style-name="T120">o</text:span><text:span text:style-name="T303"> </text:span><text:span text:style-name="T120">preponderancji</text:span><text:span text:style-name="T303"> </text:span><text:span text:style-name="T120">prezydenta</text:span><text:span text:style-name="T303"> </text:span><text:span text:style-name="T120">w</text:span><text:span text:style-name="T303"> </text:span><text:span text:style-name="T120">strukturze egzekutywy</text:span><text:span text:style-name="T159"> </text:span><text:span text:style-name="T120">i</text:span><text:span text:style-name="T159"> </text:span><text:span text:style-name="T120">hierarchicznej</text:span><text:span text:style-name="T159"> </text:span><text:span text:style-name="T120">organizacji</text:span><text:span text:style-name="T159"> </text:span><text:span text:style-name="T120">tego</text:span><text:span text:style-name="T159"> </text:span><text:span text:style-name="T120">segmentu</text:span><text:span text:style-name="T159"> </text:span><text:span text:style-name="T120">władzy,</text:span><text:span text:style-name="T159"> </text:span><text:span text:style-name="T120">a</text:span><text:span text:style-name="T159"> </text:span><text:span text:style-name="T120">to</text:span><text:span text:style-name="T159"> </text:span><text:span text:style-name="T120">–</text:span><text:span text:style-name="T159"> </text:span><text:span text:style-name="T120">przynajmniej</text:span><text:span text:style-name="T159"> </text:span><text:span text:style-name="T120">na gruncie V Republiki – wynika nie tyle z litery konstytucji, ile z petryfikacji modelu władzy</text:span><text:span text:style-name="T357"> </text:span><text:span text:style-name="T120">prezydenckiej</text:span><text:span text:style-name="T357"> </text:span><text:span text:style-name="T120">zapoczątkowanego</text:span><text:span text:style-name="T357"> </text:span><text:span text:style-name="T120">w</text:span><text:span text:style-name="T357"> </text:span><text:span text:style-name="T120">praktyce</text:span><text:span text:style-name="T357"> </text:span><text:span text:style-name="T120">ustrojowej</text:span><text:span text:style-name="T357"> </text:span><text:span text:style-name="T120">lat</text:span><text:span text:style-name="T357"> </text:span><text:span text:style-name="T120">60.</text:span><text:span text:style-name="T357"> </text:span><text:span text:style-name="T120">Kontrasygnaty nie</text:span><text:span text:style-name="T353"> </text:span><text:span text:style-name="T120">traktuje</text:span><text:span text:style-name="T353"> </text:span><text:span text:style-name="T120">się</text:span><text:span text:style-name="T353"> </text:span><text:span text:style-name="T120">wówczas</text:span><text:span text:style-name="T353"> </text:span><text:span text:style-name="T120">jedynie</text:span><text:span text:style-name="T353"> </text:span><text:span text:style-name="T120">jako</text:span><text:span text:style-name="T353"> </text:span><text:span text:style-name="T120">konstrukcji</text:span><text:span text:style-name="T353"> </text:span><text:span text:style-name="T120">służącej</text:span><text:span text:style-name="T353"> </text:span><text:span text:style-name="T120">osłabieniu</text:span><text:span text:style-name="T353"> </text:span><text:span text:style-name="T120">lub</text:span><text:span text:style-name="T353"> </text:span><text:span text:style-name="T120">podtrzyma- niu</text:span><text:span text:style-name="T284"> </text:span><text:span text:style-name="T120">mocno</text:span><text:span text:style-name="T284"> </text:span><text:span text:style-name="T120">ograniczonej</text:span><text:span text:style-name="T284"> </text:span><text:span text:style-name="T120">pozycji</text:span><text:span text:style-name="T284"> </text:span><text:span text:style-name="T120">głowy</text:span><text:span text:style-name="T284"> </text:span><text:span text:style-name="T120">państwa,</text:span><text:span text:style-name="T284"> </text:span><text:span text:style-name="T120">a</text:span><text:span text:style-name="T284"> </text:span><text:span text:style-name="T120">ponadto</text:span><text:span text:style-name="T284"> </text:span><text:span text:style-name="T120">dostarczającej</text:span><text:span text:style-name="T284"> </text:span><text:span text:style-name="T120">teoretycz- nego uzasadnienia braku odpowiedzialności politycznej głowy państwa, lecz przede wszystkim</text:span><text:span text:style-name="T379"> </text:span><text:span text:style-name="T120">jako</text:span><text:span text:style-name="T379"> </text:span><text:span text:style-name="T120">narzędzie</text:span><text:span text:style-name="T379"> </text:span><text:span text:style-name="T120">wymuszające</text:span><text:span text:style-name="T379"> </text:span><text:span text:style-name="T120">koordynację</text:span><text:span text:style-name="T379"> </text:span><text:span text:style-name="T120">działań</text:span><text:span text:style-name="T379"> </text:span><text:span text:style-name="T120">podejmowanych</text:span><text:span text:style-name="T379"> </text:span><text:span text:style-name="T120">w</text:span><text:span text:style-name="T379"> </text:span><text:span text:style-name="T120">ramach dwuczęściowej</text:span><text:span text:style-name="T136"> </text:span><text:span text:style-name="T120">egzekutywy</text:span><text:span text:style-name="T136"> </text:span><text:span text:style-name="T120">o</text:span><text:span text:style-name="T136"> </text:span><text:span text:style-name="T120">jednolitej</text:span><text:span text:style-name="T136"> </text:span><text:span text:style-name="T120">identyfikacji</text:span><text:span text:style-name="T136"> </text:span><text:span text:style-name="T120">politycznej.</text:span><text:span text:style-name="T136"> </text:span><text:span text:style-name="T124">Istotne</text:span><text:span text:style-name="T136"> </text:span><text:span text:style-name="T120">znaczenie</text:span><text:span text:style-name="T136"> </text:span><text:span text:style-name="T120">ma zatem</text:span><text:span text:style-name="T297"> </text:span><text:span text:style-name="T120">istnienie</text:span><text:span text:style-name="T297"> </text:span><text:span text:style-name="T120">korzystnej</text:span><text:span text:style-name="T297"> </text:span><text:span text:style-name="T120">dla</text:span><text:span text:style-name="T297"> </text:span><text:span text:style-name="T120">prezydenta</text:span><text:span text:style-name="T297"> </text:span><text:span text:style-name="T120">konfiguracji</text:span><text:span text:style-name="T297"> </text:span><text:span text:style-name="T120">politycznej,</text:span><text:span text:style-name="T297"> </text:span><text:span text:style-name="T120">tzn.</text:span><text:span text:style-name="T297"> </text:span><text:span text:style-name="T120">braku</text:span><text:span text:style-name="T297"> </text:span><text:span text:style-name="T120">politycz- nego</text:span><text:span text:style-name="T154"> </text:span><text:span text:style-name="T120">podziału</text:span><text:span text:style-name="T154"> </text:span><text:span text:style-name="T120">w</text:span><text:span text:style-name="T154"> </text:span><text:span text:style-name="T120">ramach</text:span><text:span text:style-name="T154"> </text:span><text:span text:style-name="T120">władzy</text:span><text:span text:style-name="T154"> </text:span><text:span text:style-name="T120">wykonawczej,</text:span><text:span text:style-name="T154"> </text:span><text:span text:style-name="T120">bo</text:span><text:span text:style-name="T154"> </text:span><text:span text:style-name="T120">tylko</text:span><text:span text:style-name="T154"> </text:span><text:span text:style-name="T120">ten</text:span><text:span text:style-name="T154"> </text:span><text:span text:style-name="T120">oznacza,</text:span><text:span text:style-name="T154"> </text:span><text:span text:style-name="T120">ze</text:span><text:span text:style-name="T154"> </text:span><text:span text:style-name="T120">prymat</text:span><text:span text:style-name="T154"> </text:span><text:span text:style-name="T120">głowy państwa</text:span><text:span text:style-name="T295"> </text:span><text:span text:style-name="T120">nie</text:span><text:span text:style-name="T295"> </text:span><text:span text:style-name="T120">jest</text:span><text:span text:style-name="T295"> </text:span><text:span text:style-name="T120">kwestionowany</text:span><text:span text:style-name="T295"> </text:span><text:span text:style-name="T120">(a</text:span><text:span text:style-name="T295"> </text:span><text:span text:style-name="T120">nawet</text:span><text:span text:style-name="T295"> </text:span><text:span text:style-name="T120">jeśli</text:span><text:span text:style-name="T295"> </text:span><text:span text:style-name="T120">jest,</text:span><text:span text:style-name="T295"> </text:span><text:span text:style-name="T120">to</text:span><text:span text:style-name="T295"> </text:span><text:span text:style-name="T120">bez</text:span><text:span text:style-name="T295"> </text:span><text:span text:style-name="T120">powodzenia).</text:span><text:span text:style-name="T295"> </text:span><text:span text:style-name="T120">Postrzeganie głowy</text:span><text:span text:style-name="T371"> </text:span><text:span text:style-name="T120">państwa</text:span><text:span text:style-name="T371"> </text:span><text:span text:style-name="T120">jako</text:span><text:span text:style-name="T371"> </text:span><text:span text:style-name="T120">podmiotu</text:span><text:span text:style-name="T371"> </text:span><text:span text:style-name="T120">o</text:span><text:span text:style-name="T371"> </text:span><text:span text:style-name="T120">dominującej</text:span><text:span text:style-name="T371"> </text:span><text:span text:style-name="T120">pozycji</text:span><text:span text:style-name="T371"> </text:span><text:span text:style-name="T120">w</text:span><text:span text:style-name="T371"> </text:span><text:span text:style-name="T120">tak</text:span><text:span text:style-name="T371"> </text:span><text:span text:style-name="T120">skonstruowanej</text:span><text:span text:style-name="T371"> </text:span><text:span text:style-name="T120">władzy</text:span><text:span text:style-name="T371"> </text:span><text:span text:style-name="T120">wy- konawczej</text:span><text:span text:style-name="T357"> </text:span><text:span text:style-name="T120">nie</text:span><text:span text:style-name="T357"> </text:span><text:span text:style-name="T120">pozostaje</text:span><text:span text:style-name="T357"> </text:span><text:span text:style-name="T120">bez</text:span><text:span text:style-name="T357"> </text:span><text:span text:style-name="T120">wpływu</text:span><text:span text:style-name="T357"> </text:span><text:span text:style-name="T120">na</text:span><text:span text:style-name="T357"> </text:span><text:span text:style-name="T120">realne</text:span><text:span text:style-name="T357"> </text:span><text:span text:style-name="T120">znaczenie</text:span><text:span text:style-name="T357"> </text:span><text:span text:style-name="T120">kontrasygnaty,</text:span><text:span text:style-name="T357"> </text:span><text:span text:style-name="T120">która</text:span><text:span text:style-name="T357"> </text:span><text:span text:style-name="T120">staje</text:span><text:span text:style-name="T357"> </text:span><text:span text:style-name="T120">się co</text:span><text:span text:style-name="T301"> </text:span><text:span text:style-name="T120">najwyżej</text:span><text:span text:style-name="T301"> </text:span><text:span text:style-name="T120">potwierdzeniem</text:span><text:span text:style-name="T301"> </text:span><text:span text:style-name="T120">przez</text:span><text:span text:style-name="T301"> </text:span><text:span text:style-name="T120">podmiot</text:span><text:span text:style-name="T301"> </text:span><text:span text:style-name="T120">kontrasygnujący,</text:span><text:span text:style-name="T301"> </text:span><text:span text:style-name="T120">że</text:span><text:span text:style-name="T301"> </text:span><text:span text:style-name="T120">przyjmuje</text:span><text:span text:style-name="T301"> </text:span><text:span text:style-name="T120">do</text:span><text:span text:style-name="T301"> </text:span><text:span text:style-name="T120">wyko- nania</text:span><text:span text:style-name="T136"> </text:span><text:span text:style-name="T120">lub</text:span><text:span text:style-name="T136"> </text:span><text:span text:style-name="T120">do</text:span><text:span text:style-name="T136"> </text:span><text:span text:style-name="T120">wiadomości</text:span><text:span text:style-name="T136"> </text:span><text:span text:style-name="T120">decyzję</text:span><text:span text:style-name="T136"> </text:span><text:span text:style-name="T120">prezydencką.</text:span><text:span text:style-name="T136"> </text:span><text:span text:style-name="T120">Dwusegmentowa</text:span><text:span text:style-name="T136"> </text:span><text:span text:style-name="T120">konstrukcja</text:span><text:span text:style-name="T136"> </text:span><text:span text:style-name="T120">egzeku- tywy</text:span><text:span text:style-name="T140"> </text:span><text:span text:style-name="T120">będąca</text:span><text:span text:style-name="T140"> </text:span><text:span text:style-name="T120">znakiem</text:span><text:span text:style-name="T140"> </text:span><text:span text:style-name="T120">rozpoznawczym</text:span><text:span text:style-name="T140"> </text:span><text:span text:style-name="T120">systemu</text:span><text:span text:style-name="T140"> </text:span><text:span text:style-name="T120">parlamentarnego</text:span><text:span text:style-name="T140"> </text:span><text:span text:style-name="T120">traci</text:span><text:span text:style-name="T140"> </text:span><text:span text:style-name="T120">wówczas</text:span><text:span text:style-name="T140"> </text:span><text:span text:style-name="T120">swój rygorystyczny</text:span><text:span text:style-name="T355"> </text:span><text:span text:style-name="T120">charakter</text:span><text:span text:style-name="T355"> </text:span><text:span text:style-name="T120">i</text:span><text:span text:style-name="T355"> </text:span><text:span text:style-name="T120">zaczyna</text:span><text:span text:style-name="T355"> </text:span><text:span text:style-name="T120">funkcjonować</text:span><text:span text:style-name="T355"> </text:span><text:span text:style-name="T120">w</text:span><text:span text:style-name="T355"> </text:span><text:span text:style-name="T120">sposób</text:span><text:span text:style-name="T355"> </text:span><text:span text:style-name="T120">nieco</text:span><text:span text:style-name="T355"> </text:span><text:span text:style-name="T120">bliższy</text:span><text:span text:style-name="T355"> </text:span><text:span text:style-name="T120">cechującej</text:span><text:span text:style-name="T355"> </text:span><text:span text:style-name="T120">pre- zydencjalizm</text:span><text:span text:style-name="T155"> </text:span><text:span text:style-name="T120">formule</text:span><text:span text:style-name="T155"> </text:span><text:span text:style-name="T120">monistycznej.</text:span><text:span text:style-name="T155"> </text:span><text:span text:style-name="T124">Można</text:span><text:span text:style-name="T155"> </text:span><text:span text:style-name="T120">powiedzieć,</text:span><text:span text:style-name="T155"> </text:span><text:span text:style-name="T120">że</text:span><text:span text:style-name="T155"> </text:span><text:span text:style-name="T120">polityczna</text:span><text:span text:style-name="T155"> </text:span><text:span text:style-name="T120">jednolitość</text:span><text:span text:style-name="T155"> </text:span><text:span text:style-name="T120">wła- dzy</text:span><text:span text:style-name="T301"> </text:span><text:span text:style-name="T120">wykonawczej</text:span><text:span text:style-name="T301"> </text:span><text:span text:style-name="T120">w</text:span><text:span text:style-name="T301"> </text:span><text:span text:style-name="T120">jakimś</text:span><text:span text:style-name="T301"> </text:span><text:span text:style-name="T120">sensie</text:span><text:span text:style-name="T301"> </text:span><text:span text:style-name="T120">sprzyja</text:span><text:span text:style-name="T301"> </text:span><text:span text:style-name="T120">deprecjacji</text:span><text:span text:style-name="T301"> </text:span><text:span text:style-name="T120">jej</text:span><text:span text:style-name="T301"> </text:span><text:span text:style-name="T120">sformalizowanego</text:span><text:span text:style-name="T301"> </text:span><text:span text:style-name="T120">dualizmu. Sygnalizowaną</text:span><text:span text:style-name="T153"> </text:span><text:span text:style-name="T120">redefinicję</text:span><text:span text:style-name="T153"> </text:span><text:span text:style-name="T120">kontrasygnaty</text:span><text:span text:style-name="T153"> </text:span><text:span text:style-name="T120">można</text:span><text:span text:style-name="T153"> </text:span><text:span text:style-name="T120">w</text:span><text:span text:style-name="T153"> </text:span><text:span text:style-name="T120">związku</text:span><text:span text:style-name="T153"> </text:span><text:span text:style-name="T120">z</text:span><text:span text:style-name="T153"> </text:span><text:span text:style-name="T120">tym</text:span><text:span text:style-name="T153"> </text:span><text:span text:style-name="T120">traktować</text:span><text:span text:style-name="T153"> </text:span><text:span text:style-name="T120">jako</text:span><text:span text:style-name="T153"> </text:span><text:span text:style-name="T120">jeden z</text:span><text:span text:style-name="T139"> </text:span><text:span text:style-name="T120">objawów</text:span><text:span text:style-name="T139"> </text:span><text:span text:style-name="T120">tego</text:span><text:span text:style-name="T139"> </text:span><text:span text:style-name="T120">zjawiska.</text:span><text:span text:style-name="T139"> </text:span><text:span text:style-name="T120">Nietrudno</text:span><text:span text:style-name="T139"> </text:span><text:span text:style-name="T120">więc</text:span><text:span text:style-name="T139"> </text:span><text:span text:style-name="T120">zgadnąć,</text:span><text:span text:style-name="T139"> </text:span><text:span text:style-name="T120">że</text:span><text:span text:style-name="T139"> </text:span><text:span text:style-name="T120">te</text:span><text:span text:style-name="T139"> </text:span><text:span text:style-name="T120">jej</text:span><text:span text:style-name="T139"> </text:span><text:span text:style-name="T120">właściwości,</text:span><text:span text:style-name="T139"> </text:span><text:span text:style-name="T124">które</text:span><text:span text:style-name="T139"> </text:span><text:span text:style-name="T120">charakte- ryzują</text:span><text:span text:style-name="T365"> </text:span><text:span text:style-name="T120">ustrój</text:span><text:span text:style-name="T365"> </text:span><text:span text:style-name="T124">parlamentarny,</text:span><text:span text:style-name="T365"> </text:span><text:span text:style-name="T120">kontrasygnata</text:span><text:span text:style-name="T365"> </text:span><text:span text:style-name="T120">odzyskuje</text:span><text:span text:style-name="T365"> </text:span><text:span text:style-name="T120">dopiero</text:span><text:span text:style-name="T365"> </text:span><text:span text:style-name="T120">w</text:span><text:span text:style-name="T365"> </text:span><text:span text:style-name="T120">warunkach</text:span><text:span text:style-name="T365"> </text:span><text:span text:style-name="T120">koabitacji, a</text:span><text:span text:style-name="T371"> </text:span><text:span text:style-name="T120">więc</text:span><text:span text:style-name="T371"> </text:span><text:span text:style-name="T120">gdy</text:span><text:span text:style-name="T371"> </text:span><text:span text:style-name="T120">rząd</text:span><text:span text:style-name="T371"> </text:span><text:span text:style-name="T120">staje</text:span><text:span text:style-name="T371"> </text:span><text:span text:style-name="T120">się</text:span><text:span text:style-name="T371"> </text:span><text:span text:style-name="T120">realną</text:span><text:span text:style-name="T371"> </text:span><text:span text:style-name="T120">przeciwwagą</text:span><text:span text:style-name="T371"> </text:span><text:span text:style-name="T120">dla</text:span><text:span text:style-name="T371"> </text:span><text:span text:style-name="T120">głowy</text:span><text:span text:style-name="T371"> </text:span><text:span text:style-name="T120">państwa,</text:span><text:span text:style-name="T371"> </text:span><text:span text:style-name="T120">a</text:span><text:span text:style-name="T371"> </text:span><text:span text:style-name="T120">odmowa</text:span><text:span text:style-name="T371"> </text:span><text:span text:style-name="T120">współpodpi- sania</text:span><text:span text:style-name="T154"> </text:span><text:span text:style-name="T120">aktu</text:span><text:span text:style-name="T154"> </text:span><text:span text:style-name="T120">(tak</text:span><text:span text:style-name="T154"> </text:span><text:span text:style-name="T120">jak</text:span><text:span text:style-name="T154"> </text:span><text:span text:style-name="T120">odmowa</text:span><text:span text:style-name="T154"> </text:span><text:span text:style-name="T120">wystosowania</text:span><text:span text:style-name="T154"> </text:span><text:span text:style-name="T120">wniosku,</text:span><text:span text:style-name="T154"> </text:span><text:span text:style-name="T120">który</text:span><text:span text:style-name="T154"> </text:span><text:span text:style-name="T120">jest</text:span><text:span text:style-name="T154"> </text:span><text:span text:style-name="T120">formalną</text:span><text:span text:style-name="T154"> </text:span><text:span text:style-name="T120">przesłanką</text:span><text:span text:style-name="T154"> </text:span><text:span text:style-name="T120">za- stosowania</text:span><text:span text:style-name="T151"> </text:span><text:span text:style-name="T120">uprawnienia</text:span><text:span text:style-name="T151"> </text:span><text:span text:style-name="T120">prezydenckiego)</text:span><text:span text:style-name="T151"> </text:span><text:span text:style-name="T120">stanowi</text:span><text:span text:style-name="T151"> </text:span><text:span text:style-name="T120">na</text:span><text:span text:style-name="T151"> </text:span><text:span text:style-name="T120">tyle</text:span><text:span text:style-name="T151"> </text:span><text:span text:style-name="T120">realną</text:span><text:span text:style-name="T151"> </text:span><text:span text:style-name="T120">perspektywę,</text:span><text:span text:style-name="T151"> </text:span><text:span text:style-name="T120">że</text:span><text:span text:style-name="T151"> </text:span><text:span text:style-name="T120">trud- no</text:span><text:span text:style-name="T143"> </text:span><text:span text:style-name="T120">się</text:span><text:span text:style-name="T143"> </text:span><text:span text:style-name="T120">z</text:span><text:span text:style-name="T143"> </text:span><text:span text:style-name="T120">nią</text:span><text:span text:style-name="T143"> </text:span><text:span text:style-name="T120">nie</text:span><text:span text:style-name="T143"> </text:span><text:span text:style-name="T120">liczyć.</text:span></text:p>
      <text:p text:style-name="P13"/>
      <text:h text:style-name="Heading_20_1" text:outline-level="2"><text:span text:style-name="T397">ZAKOŃCZENIE</text:span></text:h>
      <text:p text:style-name="P56"/>
      <text:p text:style-name="P62"><text:span text:style-name="T120">Przegląd</text:span><text:span text:style-name="T141"> </text:span><text:span text:style-name="T120">rozwiązań</text:span><text:span text:style-name="T141"> </text:span><text:span text:style-name="T120">normatywnych</text:span><text:span text:style-name="T141"> </text:span><text:span text:style-name="T120">oraz</text:span><text:span text:style-name="T141"> </text:span><text:span text:style-name="T120">praktyki</text:span><text:span text:style-name="T141"> </text:span><text:span text:style-name="T120">ustrojowej</text:span><text:span text:style-name="T141"> </text:span><text:span text:style-name="T120">realizowanej</text:span><text:span text:style-name="T141"> </text:span><text:span text:style-name="T120">pod</text:span><text:span text:style-name="T141"> </text:span><text:span text:style-name="T120">rządami konstytucji</text:span><text:span text:style-name="T304"> </text:span><text:span text:style-name="T120">V</text:span><text:span text:style-name="T297"> </text:span><text:span text:style-name="T120">Republiki</text:span><text:span text:style-name="T297"> </text:span><text:span text:style-name="T120">pod</text:span><text:span text:style-name="T304"> </text:span><text:span text:style-name="T120">kątem</text:span><text:span text:style-name="T297"> </text:span><text:span text:style-name="T120">eksponowania</text:span><text:span text:style-name="T297"> </text:span><text:span text:style-name="T120">właściwości</text:span><text:span text:style-name="T304"> </text:span><text:span text:style-name="T120">odznaczających</text:span><text:span text:style-name="T297"> </text:span><text:span text:style-name="T120">model prezydencki</text:span><text:span text:style-name="T141"> </text:span><text:span text:style-name="T120">prowadzi</text:span><text:span text:style-name="T141"> </text:span><text:span text:style-name="T120">do</text:span><text:span text:style-name="T141"> </text:span><text:span text:style-name="T120">wniosku,</text:span><text:span text:style-name="T141"> </text:span><text:span text:style-name="T120">że</text:span><text:span text:style-name="T141"> </text:span><text:span text:style-name="T120">wraz</text:span><text:span text:style-name="T141"> </text:span><text:span text:style-name="T120">z</text:span><text:span text:style-name="T141"> </text:span><text:span text:style-name="T120">ewolucją</text:span><text:span text:style-name="T141"> </text:span><text:span text:style-name="T120">ustroju</text:span><text:span text:style-name="T141"> </text:span><text:span text:style-name="T120">ufundowanego</text:span><text:span text:style-name="T141"> </text:span><text:span text:style-name="T120">w</text:span><text:span text:style-name="T141"> </text:span><text:span text:style-name="T120">1958</text:span><text:span text:style-name="T141"> </text:span><text:span text:style-name="T121">r. </text:span><text:span text:style-name="T120">dochodziło</text:span><text:span text:style-name="T141"> </text:span><text:span text:style-name="T120">do</text:span><text:span text:style-name="T141"> </text:span><text:span text:style-name="T120">coraz</text:span><text:span text:style-name="T141"> </text:span><text:span text:style-name="T120">intensywniejszego</text:span><text:span text:style-name="T141"> </text:span><text:span text:style-name="T120">nasycenia</text:span><text:span text:style-name="T141"> </text:span><text:span text:style-name="T120">go</text:span><text:span text:style-name="T141"> </text:span><text:span text:style-name="T120">komponentami</text:span><text:span text:style-name="T141"> </text:span><text:span text:style-name="T120">tego</text:span><text:span text:style-name="T141"> </text:span><text:span text:style-name="T120">właśnie</text:span><text:span text:style-name="T141"> </text:span><text:span text:style-name="T120">sys- temu</text:span><text:span text:style-name="T297"> </text:span><text:span text:style-name="T124">rządów.</text:span><text:span text:style-name="T297"> </text:span><text:span text:style-name="T120">Stąd</text:span><text:span text:style-name="T297"> </text:span><text:span text:style-name="T120">też</text:span><text:span text:style-name="T297"> </text:span><text:span text:style-name="T120">zasadne</text:span><text:span text:style-name="T297"> </text:span><text:span text:style-name="T120">wydaje</text:span><text:span text:style-name="T297"> </text:span><text:span text:style-name="T120">się</text:span><text:span text:style-name="T297"> </text:span><text:span text:style-name="T120">stwierdzenie</text:span><text:span text:style-name="T297"> </text:span><text:span text:style-name="T120">o</text:span><text:span text:style-name="T297"> </text:span><text:span text:style-name="T120">postępującej</text:span><text:span text:style-name="T297"> </text:span><text:span text:style-name="T120">prezydencjaliza- cji</text:span><text:span text:style-name="T304"> </text:span><text:span text:style-name="T120">V</text:span><text:span text:style-name="T304"> </text:span><text:span text:style-name="T120">Republiki.</text:span><text:span text:style-name="T304"> </text:span><text:span text:style-name="T134">Trzeba</text:span><text:span text:style-name="T304"> </text:span><text:span text:style-name="T120">je</text:span><text:span text:style-name="T304"> </text:span><text:span text:style-name="T120">jednak</text:span><text:span text:style-name="T304"> </text:span><text:span text:style-name="T120">opatrzyć</text:span><text:span text:style-name="T304"> </text:span><text:span text:style-name="T120">dwoma</text:span><text:span text:style-name="T304"> </text:span><text:span text:style-name="T120">zastrzeżeniami.</text:span></text:p>
      <text:p text:style-name="P63"><text:span text:style-name="T124">Po</text:span><text:span text:style-name="T353"> </text:span><text:span text:style-name="T120">pierwsze</text:span><text:span text:style-name="T353"> </text:span><text:span text:style-name="T120">nie</text:span><text:span text:style-name="T353"> </text:span><text:span text:style-name="T120">chodzi</text:span><text:span text:style-name="T353"> </text:span><text:span text:style-name="T120">tu,</text:span><text:span text:style-name="T353"> </text:span><text:span text:style-name="T120">przynajmniej</text:span><text:span text:style-name="T353"> </text:span><text:span text:style-name="T120">nie</text:span><text:span text:style-name="T353"> </text:span><text:span text:style-name="T120">w</text:span><text:span text:style-name="T353"> </text:span><text:span text:style-name="T120">zasadniczej</text:span><text:span text:style-name="T353"> </text:span><text:span text:style-name="T120">mierze,</text:span><text:span text:style-name="T353"> </text:span><text:span text:style-name="T120">o</text:span><text:span text:style-name="T353"> </text:span><text:span text:style-name="T120">prostą</text:span><text:span text:style-name="T353"> </text:span><text:span text:style-name="T120">elimi- nację</text:span><text:span text:style-name="T365"> </text:span><text:span text:style-name="T120">elementów</text:span><text:span text:style-name="T365"> </text:span><text:span text:style-name="T120">parlamentaryzmu</text:span><text:span text:style-name="T365"> </text:span><text:span text:style-name="T120">i</text:span><text:span text:style-name="T365"> </text:span><text:span text:style-name="T120">zastępowanie</text:span><text:span text:style-name="T365"> </text:span><text:span text:style-name="T120">ich</text:span><text:span text:style-name="T365"> </text:span><text:span text:style-name="T120">składnikami</text:span><text:span text:style-name="T365"> </text:span><text:span text:style-name="T120">modelu</text:span><text:span text:style-name="T365"> </text:span><text:span text:style-name="T120">konkuren- </text:span><text:span text:style-name="T285">cyjnego.</text:span><text:span text:style-name="T300"> </text:span><text:span text:style-name="T120">Chodzi</text:span><text:span text:style-name="T300"> </text:span><text:span text:style-name="T120">raczej</text:span><text:span text:style-name="T300"> </text:span><text:span text:style-name="T120">o</text:span><text:span text:style-name="T300"> </text:span><text:span text:style-name="T120">osiąganie</text:span><text:span text:style-name="T300"> </text:span><text:span text:style-name="T120">rezultatów</text:span><text:span text:style-name="T300"> </text:span><text:span text:style-name="T120">podobnych</text:span><text:span text:style-name="T300"> </text:span><text:span text:style-name="T120">do</text:span><text:span text:style-name="T300"> </text:span><text:span text:style-name="T120">tych,</text:span><text:span text:style-name="T300"> </text:span><text:span text:style-name="T120">które</text:span><text:span text:style-name="T300"> </text:span><text:span text:style-name="T120">znamionują system prezydencki, choć nieco inaczej, nie bezpośrednio, a pośrednio. </text:span><text:span text:style-name="T134">Takie </text:span><text:span text:style-name="T120">zjawi- sko</text:span><text:span text:style-name="T303"> </text:span><text:span text:style-name="T120">obrazuje</text:span><text:span text:style-name="T303"> </text:span><text:span text:style-name="T120">najlepiej</text:span><text:span text:style-name="T303"> </text:span><text:span text:style-name="T120">wynikająca</text:span><text:span text:style-name="T303"> </text:span><text:span text:style-name="T120">ze</text:span><text:span text:style-name="T303"> </text:span><text:span text:style-name="T120">zmian</text:span><text:span text:style-name="T303"> </text:span><text:span text:style-name="T120">konstytucyjnych</text:span><text:span text:style-name="T303"> </text:span><text:span text:style-name="T120">i</text:span><text:span text:style-name="T303"> </text:span><text:span text:style-name="T120">ustawowych</text:span><text:span text:style-name="T303"> </text:span><text:span text:style-name="T120">zbieżność wyborów prezydenckich i parlamentarnych. Odmiennie niż w prezydencjalizmie, tego rodzaju konwergencja głosowań powszechnych nie jest gwarantowana, a jedy- nie</text:span><text:span text:style-name="T303"> </text:span><text:span text:style-name="T120">znacznie</text:span><text:span text:style-name="T303"> </text:span><text:span text:style-name="T120">uprawdopodobniona,</text:span><text:span text:style-name="T303"> </text:span><text:span text:style-name="T120">a</text:span><text:span text:style-name="T303"> </text:span><text:span text:style-name="T120">poza</text:span><text:span text:style-name="T303"> </text:span><text:span text:style-name="T120">tym</text:span><text:span text:style-name="T303"> </text:span><text:span text:style-name="T120">obu</text:span><text:span text:style-name="T303"> </text:span><text:span text:style-name="T120">elekcji</text:span><text:span text:style-name="T303"> </text:span><text:span text:style-name="T120">nie</text:span><text:span text:style-name="T303"> </text:span><text:span text:style-name="T120">przeprowadza</text:span><text:span text:style-name="T303"> </text:span><text:span text:style-name="T120">się</text:span><text:span text:style-name="T303"> </text:span><text:span text:style-name="T120">tego samego</text:span><text:span text:style-name="T134"> </text:span><text:span text:style-name="T120">dnia,</text:span><text:span text:style-name="T134"> </text:span><text:span text:style-name="T120">a</text:span><text:span text:style-name="T134"> </text:span><text:span text:style-name="T120">jedynie</text:span><text:span text:style-name="T134"> </text:span><text:span text:style-name="T120">w</text:span><text:span text:style-name="T134"> </text:span><text:span text:style-name="T120">bliskiej</text:span><text:span text:style-name="T134"> </text:span><text:span text:style-name="T120">odległości</text:span><text:span text:style-name="T134"> </text:span><text:span text:style-name="T120">czasowej.</text:span><text:span text:style-name="T134"> </text:span><text:span text:style-name="T120">Sama</text:span><text:span text:style-name="T134"> </text:span><text:span text:style-name="T120">prezydencjalizacja</text:span><text:span text:style-name="T134"> </text:span><text:span text:style-name="T120">spro- wadza się więc w tym przypadku do korzystniejszego dla głowy państwa profilowa- nia przestrzeni rywalizacji politycznej, aby znacząco zmniejszyć </text:span><text:span text:style-name="T285">ryzyko </text:span><text:span text:style-name="T120">koabitacji. </text:span><text:span text:style-name="T140">Ten </text:span><text:span text:style-name="T120">właśnie układ polityczny, z racji istnienia rządu jako odrębnego od prezydenta podmiotu</text:span><text:span text:style-name="T151"> </text:span><text:span text:style-name="T120">egzekutywy,</text:span><text:span text:style-name="T151"> </text:span><text:span text:style-name="T120">wydaje</text:span><text:span text:style-name="T151"> </text:span><text:span text:style-name="T120">się</text:span><text:span text:style-name="T151"> </text:span><text:span text:style-name="T120">dla</text:span><text:span text:style-name="T151"> </text:span><text:span text:style-name="T120">głowy</text:span><text:span text:style-name="T151"> </text:span><text:span text:style-name="T120">państwa</text:span><text:span text:style-name="T151"> </text:span><text:span text:style-name="T120">znacznie</text:span><text:span text:style-name="T151"> </text:span><text:span text:style-name="T120">bardziej</text:span><text:span text:style-name="T151"> </text:span><text:span text:style-name="T120">niebezpieczny niż schemat określany jako </text:span><text:span text:style-name="T282">divided government</text:span><text:span text:style-name="T120">, który może się wyłonić w warunkach zakładającego egzekutywę monistyczną systemu prezydenckiego. W tym ostatnim bowiem</text:span><text:span text:style-name="T354"> </text:span><text:span text:style-name="T120">wewnętrzna</text:span><text:span text:style-name="T354"> </text:span><text:span text:style-name="T120">konkurencja</text:span><text:span text:style-name="T354"> </text:span><text:span text:style-name="T120">w</text:span><text:span text:style-name="T354"> </text:span><text:span text:style-name="T120">ramach</text:span><text:span text:style-name="T354"> </text:span><text:span text:style-name="T120">władzy</text:span><text:span text:style-name="T354"> </text:span><text:span text:style-name="T120">wykonawczej,</text:span><text:span text:style-name="T354"> </text:span><text:span text:style-name="T120">która</text:span><text:span text:style-name="T354"> </text:span><text:span text:style-name="T120">znamionuje formułę</text:span><text:span text:style-name="T154"> </text:span><text:span text:style-name="T120">koabitacji,</text:span><text:span text:style-name="T154"> </text:span><text:span text:style-name="T120">nie</text:span><text:span text:style-name="T154"> </text:span><text:span text:style-name="T120">może</text:span><text:span text:style-name="T154"> </text:span><text:span text:style-name="T120">powstać.</text:span><text:span text:style-name="T154"> </text:span><text:span text:style-name="T120">Jeśli</text:span><text:span text:style-name="T154"> </text:span><text:span text:style-name="T120">natomiast</text:span><text:span text:style-name="T154"> </text:span><text:span text:style-name="T120">chodzi</text:span><text:span text:style-name="T154"> </text:span><text:span text:style-name="T120">o</text:span><text:span text:style-name="T154"> </text:span><text:span text:style-name="T120">elementy</text:span><text:span text:style-name="T154"> </text:span><text:span text:style-name="T120">prezydencja- lizmu</text:span><text:span text:style-name="T154"> </text:span><text:span text:style-name="T120">przejmowane</text:span><text:span text:style-name="T154"> </text:span><text:span text:style-name="T120">bezpośrednio</text:span><text:span text:style-name="T154"> </text:span><text:span text:style-name="T120">z</text:span><text:span text:style-name="T154"> </text:span><text:span text:style-name="T120">konstytucyjnej</text:span><text:span text:style-name="T154"> </text:span><text:span text:style-name="T120">struktury</text:span><text:span text:style-name="T154"> </text:span><text:span text:style-name="T120">tego</text:span><text:span text:style-name="T154"> </text:span><text:span text:style-name="T120">systemu</text:span><text:span text:style-name="T154"> </text:span><text:span text:style-name="T120">rządów,</text:span><text:span text:style-name="T154"> </text:span><text:span text:style-name="T120">to spośród</text:span><text:span text:style-name="T354"> </text:span><text:span text:style-name="T120">modyfikacji</text:span><text:span text:style-name="T354"> </text:span><text:span text:style-name="T120">prezydencjalizujących</text:span><text:span text:style-name="T354"> </text:span><text:span text:style-name="T120">V</text:span><text:span text:style-name="T354"> </text:span><text:span text:style-name="T120">Republikę</text:span><text:span text:style-name="T354"> </text:span><text:span text:style-name="T120">można</text:span><text:span text:style-name="T354"> </text:span><text:span text:style-name="T120">w</text:span><text:span text:style-name="T354"> </text:span><text:span text:style-name="T120">ten</text:span><text:span text:style-name="T354"> </text:span><text:span text:style-name="T120">sposób</text:span><text:span text:style-name="T354"> </text:span><text:span text:style-name="T120">powie- dzieć</text:span><text:span text:style-name="T154"> </text:span><text:span text:style-name="T120">w</text:span><text:span text:style-name="T154"> </text:span><text:span text:style-name="T120">zasadzie</text:span><text:span text:style-name="T154"> </text:span><text:span text:style-name="T120">wyłącznie</text:span><text:span text:style-name="T154"> </text:span><text:span text:style-name="T120">o</text:span><text:span text:style-name="T154"> </text:span><text:span text:style-name="T120">wprowadzeniu</text:span><text:span text:style-name="T154"> </text:span><text:span text:style-name="T120">powszechnych</text:span><text:span text:style-name="T154"> </text:span><text:span text:style-name="T120">wyborów</text:span><text:span text:style-name="T154"> </text:span><text:span text:style-name="T120">prezydenckich, które</text:span><text:span text:style-name="T153"> </text:span><text:span text:style-name="T120">zastąpiły</text:span><text:span text:style-name="T153"> </text:span><text:span text:style-name="T120">pierwotną</text:span><text:span text:style-name="T153"> </text:span><text:span text:style-name="T120">formułę</text:span><text:span text:style-name="T153"> </text:span><text:span text:style-name="T120">elekcji</text:span><text:span text:style-name="T153"> </text:span><text:span text:style-name="T120">z</text:span><text:span text:style-name="T153"> </text:span><text:span text:style-name="T120">zastosowaniem</text:span><text:span text:style-name="T153"> </text:span><text:span text:style-name="T120">specjalnego</text:span><text:span text:style-name="T153"> </text:span><text:span text:style-name="T120">kolegium</text:span><text:span text:style-name="T153"> </text:span><text:span text:style-name="T120">elek- torskiego. Bliska prezydencjalizmowi niepołączalność sprawowania mandatu parla- mentarnego</text:span><text:span text:style-name="T142"> </text:span><text:span text:style-name="T120">z</text:span><text:span text:style-name="T142"> </text:span><text:span text:style-name="T120">zajmowaniem</text:span><text:span text:style-name="T142"> </text:span><text:span text:style-name="T120">stanowiska</text:span><text:span text:style-name="T142"> </text:span><text:span text:style-name="T120">rządowego</text:span><text:span text:style-name="T142"> </text:span><text:span text:style-name="T120">obowiązywała</text:span><text:span text:style-name="T142"> </text:span><text:span text:style-name="T120">już</text:span><text:span text:style-name="T142"> </text:span><text:span text:style-name="T120">w</text:span><text:span text:style-name="T142"> </text:span><text:span text:style-name="T120">pierwotnym tekście konstytucji, a zatem nie można w tej konstrukcji widzieć zabiegu służącego późniejszej</text:span><text:span text:style-name="T304"> </text:span><text:span text:style-name="T120">prezydencjalizacji</text:span><text:span text:style-name="T304"> </text:span><text:span text:style-name="T120">francuskiego</text:span><text:span text:style-name="T304"> </text:span><text:span text:style-name="T120">systemu</text:span><text:span text:style-name="T304"> </text:span><text:span text:style-name="T120">rządów.</text:span><text:span text:style-name="T304"> </text:span><text:span text:style-name="T120">Z</text:span><text:span text:style-name="T304"> </text:span><text:span text:style-name="T120">drugiej</text:span><text:span text:style-name="T304"> </text:span><text:span text:style-name="T120">strony</text:span><text:span text:style-name="T304"> </text:span><text:span text:style-name="T120">to</text:span><text:span text:style-name="T304"> </text:span><text:span text:style-name="T120">ostat- nie</text:span><text:span text:style-name="T151"> </text:span><text:span text:style-name="T120">pokazuje</text:span><text:span text:style-name="T151"> </text:span><text:span text:style-name="T120">doskonale,</text:span><text:span text:style-name="T151"> </text:span><text:span text:style-name="T120">że</text:span><text:span text:style-name="T151"> </text:span><text:span text:style-name="T120">niektóre</text:span><text:span text:style-name="T151"> </text:span><text:span text:style-name="T120">z</text:span><text:span text:style-name="T151"> </text:span><text:span text:style-name="T120">rozwiązań</text:span><text:span text:style-name="T151"> </text:span><text:span text:style-name="T120">łączonych</text:span><text:span text:style-name="T151"> </text:span><text:span text:style-name="T120">z</text:span><text:span text:style-name="T151"> </text:span><text:span text:style-name="T120">reguły</text:span><text:span text:style-name="T151"> </text:span><text:span text:style-name="T120">z</text:span><text:span text:style-name="T151"> </text:span><text:span text:style-name="T120">ustrojem</text:span><text:span text:style-name="T151"> </text:span><text:span text:style-name="T120">prezy- denckim tkwiły już w pierwotnej formule V Republiki, a zatem dokonana u</text:span><text:span text:style-name="T394"> </text:span><text:span text:style-name="T120">schyłku lat</text:span><text:span text:style-name="T140"> </text:span><text:span text:style-name="T120">50.</text:span><text:span text:style-name="T140"> </text:span><text:span text:style-name="T120">reforma</text:span><text:span text:style-name="T140"> </text:span><text:span text:style-name="T120">ustroju</text:span><text:span text:style-name="T140"> </text:span><text:span text:style-name="T120">parlamentarnego</text:span><text:span text:style-name="T140"> </text:span><text:span text:style-name="T120">zakładała</text:span><text:span text:style-name="T140"> </text:span><text:span text:style-name="T120">już</text:span><text:span text:style-name="T140"> </text:span><text:span text:style-name="T120">w</text:span><text:span text:style-name="T140"> </text:span><text:span text:style-name="T120">punkcie</text:span><text:span text:style-name="T140"> </text:span><text:span text:style-name="T120">wyjścia,</text:span><text:span text:style-name="T140"> </text:span><text:span text:style-name="T120">że</text:span><text:span text:style-name="T140"> </text:span><text:span text:style-name="T120">realnych przekształceń</text:span><text:span text:style-name="T121"> </text:span><text:span text:style-name="T120">nie</text:span><text:span text:style-name="T121"> </text:span><text:span text:style-name="T120">da</text:span><text:span text:style-name="T121"> </text:span><text:span text:style-name="T120">się</text:span><text:span text:style-name="T121"> </text:span><text:span text:style-name="T120">dokonać</text:span><text:span text:style-name="T121"> </text:span><text:span text:style-name="T120">bez</text:span><text:span text:style-name="T121"> </text:span><text:span text:style-name="T120">zdecydowanego</text:span><text:span text:style-name="T121"> </text:span><text:span text:style-name="T120">odrzucenia</text:span><text:span text:style-name="T121"> </text:span><text:span text:style-name="T120">wcześniejszej</text:span><text:span text:style-name="T121"> </text:span><text:span text:style-name="T120">pre- ponderancji</text:span><text:span text:style-name="T134"> </text:span><text:span text:style-name="T120">parlamentu</text:span><text:span text:style-name="T134"> </text:span><text:span text:style-name="T120">oraz</text:span><text:span text:style-name="T134"> </text:span><text:span text:style-name="T120">znacznie</text:span><text:span text:style-name="T134"> </text:span><text:span text:style-name="T120">mocniejszego</text:span><text:span text:style-name="T134"> </text:span><text:span text:style-name="T120">zarysowania,</text:span><text:span text:style-name="T134"> </text:span><text:span text:style-name="T120">również</text:span><text:span text:style-name="T134"> </text:span><text:span text:style-name="T120">w</text:span><text:span text:style-name="T134"> </text:span><text:span text:style-name="T120">sygna- lizowanym</text:span><text:span text:style-name="T140"> </text:span><text:span text:style-name="T120">aspekcie</text:span><text:span text:style-name="T140"> </text:span><text:span text:style-name="T120">personalnym,</text:span><text:span text:style-name="T140"> </text:span><text:span text:style-name="T120">zasady</text:span><text:span text:style-name="T140"> </text:span><text:span text:style-name="T120">podziału</text:span><text:span text:style-name="T140"> </text:span><text:span text:style-name="T120">władzy,</text:span><text:span text:style-name="T140"> </text:span><text:span text:style-name="T120">który</text:span><text:span text:style-name="T140"> </text:span><text:span text:style-name="T120">jednak</text:span><text:span text:style-name="T140"> </text:span><text:span text:style-name="T120">nie</text:span><text:span text:style-name="T140"> </text:span><text:span text:style-name="T120">idzie</text:span><text:span text:style-name="T140"> </text:span><text:span text:style-name="T120">tak daleko,</text:span><text:span text:style-name="T132"> </text:span><text:span text:style-name="T120">jak</text:span><text:span text:style-name="T132"> </text:span><text:span text:style-name="T120">w</text:span><text:span text:style-name="T132"> </text:span><text:span text:style-name="T120">modelu</text:span><text:span text:style-name="T132"> </text:span><text:span text:style-name="T120">prezydenckim</text:span><text:span text:style-name="T389">33</text:span><text:span text:style-name="T120">.</text:span></text:p>
      <text:p text:style-name="P49"><text:span text:style-name="T148">Po </text:span><text:span text:style-name="T120">drugie elementów prezydencjalizmu można się doszukiwać w samej praktyce ustrojowej, na którą rzutowały nie tylko konkretne mechanizmy prawne, lecz także całokształt</text:span><text:span text:style-name="T295"> </text:span><text:span text:style-name="T120">systemu</text:span><text:span text:style-name="T295"> </text:span><text:span text:style-name="T120">rządów</text:span><text:span text:style-name="T295"> </text:span><text:span text:style-name="T120">widzianego</text:span><text:span text:style-name="T295"> </text:span><text:span text:style-name="T120">przez</text:span><text:span text:style-name="T295"> </text:span><text:span text:style-name="T120">pryzmat</text:span><text:span text:style-name="T295"> </text:span><text:span text:style-name="T120">ustawy</text:span><text:span text:style-name="T295"> </text:span><text:span text:style-name="T120">zasadniczej</text:span><text:span text:style-name="T295"> </text:span><text:span text:style-name="T120">(np.</text:span><text:span text:style-name="T295"> </text:span><text:span text:style-name="T120">ogól- nie</text:span><text:span text:style-name="T298"> </text:span><text:span text:style-name="T120">wzmocniona,</text:span><text:span text:style-name="T298"> </text:span><text:span text:style-name="T120">w</text:span><text:span text:style-name="T298"> </text:span><text:span text:style-name="T120">porównaniu</text:span><text:span text:style-name="T298"> </text:span><text:span text:style-name="T120">z</text:span><text:span text:style-name="T298"> </text:span><text:span text:style-name="T120">okresem</text:span><text:span text:style-name="T298"> </text:span><text:span text:style-name="T120">sprzed</text:span><text:span text:style-name="T298"> </text:span><text:span text:style-name="T120">1958</text:span><text:span text:style-name="T298"> </text:span><text:span text:style-name="T148">r.,</text:span><text:span text:style-name="T298"> </text:span><text:span text:style-name="T120">władza</text:span><text:span text:style-name="T298"> </text:span><text:span text:style-name="T120">prezydencka,</text:span><text:span text:style-name="T298"> </text:span><text:span text:style-name="T120">wokół której</text:span><text:span text:style-name="T159"> </text:span><text:span text:style-name="T120">została</text:span><text:span text:style-name="T159"> </text:span><text:span text:style-name="T120">zbudowana</text:span><text:span text:style-name="T159"> </text:span><text:span text:style-name="T120">sama</text:span><text:span text:style-name="T159"> </text:span><text:span text:style-name="T120">koncepcja</text:span><text:span text:style-name="T159"> </text:span><text:span text:style-name="T120">odnowy</text:span><text:span text:style-name="T159"> </text:span><text:span text:style-name="T120">parlamentaryzmu).</text:span><text:span text:style-name="T159"> </text:span><text:span text:style-name="T120">Chodzi</text:span><text:span text:style-name="T159"> </text:span><text:span text:style-name="T120">w</text:span><text:span text:style-name="T159"> </text:span><text:span text:style-name="T120">tym przypadku o prezydencjalizm widziany z perspektywy proprezydenckiej</text:span><text:span text:style-name="T354"> </text:span><text:span text:style-name="T120">reorientacji</text:span></text:p>
      <text:p text:style-name="P59"><draw:line text:anchor-type="char" draw:z-index="18" draw:style-name="gr1" draw:text-style-name="P143" svg:x1="1.998cm" svg:y1="0.363cm" svg:x2="3.998cm" svg:y2="0.363cm"><text:p/></draw:line></text:p>
      <text:p text:style-name="P86"><text:span text:style-name="T160">33 <text:s text:c="2"/></text:span><text:span text:style-name="T186">Stąd też trudno się nie zgodzić z opinią </text:span><text:span text:style-name="T219">Anny </text:span><text:span text:style-name="T186">Chmielarz-Grochal, która pisze, że </text:span><text:span text:style-name="T196">podział władzy w V Republice Francuskiej nie może być ujęty w postaci spójnego modelu, gdyż system francuski jest sys- temem </text:span><text:span text:style-name="T186">sui generis </text:span><text:span text:style-name="T196">łączącym dwa podejścia do zasady podziału władz w dwóch modelach rządów</text:span><text:span text:style-name="T186">. Zob.</text:span></text:p>
      <text:list xml:id="list1730779249" text:style-name="WWNum1">
        <text:list-item>
          <text:p text:style-name="P6"><text:span text:style-name="T186">Chmielarz-Grochal,</text:span><text:span text:style-name="T240"> </text:span><text:span text:style-name="T196">Zasady</text:span><text:span text:style-name="T242"> </text:span><text:span text:style-name="T196">podziału</text:span><text:span text:style-name="T242"> </text:span><text:span text:style-name="T196">władzy</text:span><text:span text:style-name="T242"> </text:span><text:span text:style-name="T196">we</text:span><text:span text:style-name="T242"> </text:span><text:span text:style-name="T196">Francji</text:span><text:span text:style-name="T186">,</text:span><text:span text:style-name="T240"> </text:span><text:span text:style-name="T198">[w:]</text:span><text:span text:style-name="T240"> </text:span><text:span text:style-name="T196">Zasady</text:span><text:span text:style-name="T242"> </text:span><text:span text:style-name="T196">podziału</text:span><text:span text:style-name="T242"> </text:span><text:span text:style-name="T196">władzy</text:span><text:span text:style-name="T242"> </text:span><text:span text:style-name="T196">we</text:span><text:span text:style-name="T242"> </text:span><text:span text:style-name="T196">współczes- nych</text:span><text:span text:style-name="T264"> </text:span><text:span text:style-name="T196">państwach</text:span><text:span text:style-name="T264"> </text:span><text:span text:style-name="T196">europejskich</text:span><text:span text:style-name="T186">,</text:span><text:span text:style-name="T263"> </text:span><text:span text:style-name="T186">red.</text:span><text:span text:style-name="T263"> </text:span><text:span text:style-name="T186">S.</text:span><text:span text:style-name="T263"> </text:span><text:span text:style-name="T186">Grabowska,</text:span><text:span text:style-name="T263"> </text:span><text:span text:style-name="T269">R.</text:span><text:span text:style-name="T263"> </text:span><text:span text:style-name="T186">Grabowski,</text:span><text:span text:style-name="T263"> </text:span><text:span text:style-name="T186">t.</text:span><text:span text:style-name="T263"> </text:span><text:span text:style-name="T186">1,</text:span><text:span text:style-name="T263"> </text:span><text:span text:style-name="T186">Rzeszów</text:span><text:span text:style-name="T263"> </text:span><text:span text:style-name="T186">2016,</text:span><text:span text:style-name="T263"> </text:span><text:span text:style-name="T186">s.</text:span><text:span text:style-name="T263"> </text:span><text:span text:style-name="T186">223.</text:span></text:p>
        </text:list-item>
      </text:list>
      <text:p text:style-name="P37"><text:span text:style-name="T120">praktyki ustrojowej. Przejawem takich zmian może być zanik politycznej autonomii premiera</text:span><text:span text:style-name="T284"> </text:span><text:span text:style-name="T120">jako</text:span><text:span text:style-name="T284"> </text:span><text:span text:style-name="T120">jednego</text:span><text:span text:style-name="T284"> </text:span><text:span text:style-name="T120">z</text:span><text:span text:style-name="T284"> </text:span><text:span text:style-name="T120">liderów</text:span><text:span text:style-name="T284"> </text:span><text:span text:style-name="T120">władzy</text:span><text:span text:style-name="T284"> </text:span><text:span text:style-name="T120">wykonawczej.</text:span><text:span text:style-name="T284"> </text:span><text:span text:style-name="T120">Choć</text:span><text:span text:style-name="T284"> </text:span><text:span text:style-name="T120">wskazanego</text:span><text:span text:style-name="T284"> </text:span><text:span text:style-name="T120">urzędu</text:span><text:span text:style-name="T284"> </text:span><text:span text:style-name="T120">nie zniesiono</text:span><text:span text:style-name="T365"> </text:span><text:span text:style-name="T120">i</text:span><text:span text:style-name="T365"> </text:span><text:span text:style-name="T120">nie</text:span><text:span text:style-name="T365"> </text:span><text:span text:style-name="T120">podporządkowano</text:span><text:span text:style-name="T365"> </text:span><text:span text:style-name="T120">ministrów</text:span><text:span text:style-name="T365"> </text:span><text:span text:style-name="T120">bezpośrednio</text:span><text:span text:style-name="T365"> </text:span><text:span text:style-name="T120">głowie</text:span><text:span text:style-name="T365"> </text:span><text:span text:style-name="T120">państwa,</text:span><text:span text:style-name="T365"> </text:span><text:span text:style-name="T120">nie</text:span><text:span text:style-name="T365"> </text:span><text:span text:style-name="T120">stanę- ło</text:span><text:span text:style-name="T132"> </text:span><text:span text:style-name="T120">to</text:span><text:span text:style-name="T132"> </text:span><text:span text:style-name="T120">na</text:span><text:span text:style-name="T132"> </text:span><text:span text:style-name="T120">przeszkodzie</text:span><text:span text:style-name="T132"> </text:span><text:span text:style-name="T120">hierarchizacji</text:span><text:span text:style-name="T132"> </text:span><text:span text:style-name="T120">władzy</text:span><text:span text:style-name="T132"> </text:span><text:span text:style-name="T120">wykonawczej,</text:span><text:span text:style-name="T132"> </text:span><text:span text:style-name="T120">a</text:span><text:span text:style-name="T132"> </text:span><text:span text:style-name="T120">w</text:span><text:span text:style-name="T132"> </text:span><text:span text:style-name="T120">efekcie</text:span><text:span text:style-name="T132"> </text:span><text:span text:style-name="T120">podkopaniu</text:span><text:span text:style-name="T132"> </text:span><text:span text:style-name="T120">le- żącego</text:span><text:span text:style-name="T142"> </text:span><text:span text:style-name="T120">u</text:span><text:span text:style-name="T142"> </text:span><text:span text:style-name="T120">podstaw</text:span><text:span text:style-name="T142"> </text:span><text:span text:style-name="T120">jej</text:span><text:span text:style-name="T142"> </text:span><text:span text:style-name="T120">dualizmu</text:span><text:span text:style-name="T142"> </text:span><text:span text:style-name="T120">założeniu,</text:span><text:span text:style-name="T142"> </text:span><text:span text:style-name="T120">że</text:span><text:span text:style-name="T142"> </text:span><text:span text:style-name="T120">w</text:span><text:span text:style-name="T142"> </text:span><text:span text:style-name="T120">modelu</text:span><text:span text:style-name="T142"> </text:span><text:span text:style-name="T120">parlamentarnym</text:span><text:span text:style-name="T142"> </text:span><text:span text:style-name="T120">tak</text:span><text:span text:style-name="T142"> </text:span><text:span text:style-name="T120">skonstru- owaną</text:span><text:span text:style-name="T297"> </text:span><text:span text:style-name="T120">egzekutywę</text:span><text:span text:style-name="T297"> </text:span><text:span text:style-name="T120">winno</text:span><text:span text:style-name="T297"> </text:span><text:span text:style-name="T120">znamionować</text:span><text:span text:style-name="T297"> </text:span><text:span text:style-name="T120">istnienie</text:span><text:span text:style-name="T297"> </text:span><text:span text:style-name="T120">dwóch</text:span><text:span text:style-name="T297"> </text:span><text:span text:style-name="T120">autonomicznych</text:span><text:span text:style-name="T297"> </text:span><text:span text:style-name="T120">i</text:span><text:span text:style-name="T297"> </text:span><text:span text:style-name="T120">względnie niezależnych</text:span><text:span text:style-name="T379"> </text:span><text:span text:style-name="T120">względem</text:span><text:span text:style-name="T379"> </text:span><text:span text:style-name="T120">siebie</text:span><text:span text:style-name="T379"> </text:span><text:span text:style-name="T120">ośrodków</text:span><text:span text:style-name="T379"> </text:span><text:span text:style-name="T120">politycznych.</text:span><text:span text:style-name="T379"> </text:span><text:span text:style-name="T120">Następstwem</text:span><text:span text:style-name="T379"> </text:span><text:span text:style-name="T120">tego</text:span><text:span text:style-name="T379"> </text:span><text:span text:style-name="T120">procesu</text:span><text:span text:style-name="T379"> </text:span><text:span text:style-name="T120">było ukształtowanie się zasady politycznej odpowiedzialności rządu przed prezydentem, która</text:span><text:span text:style-name="T132"> </text:span><text:span text:style-name="T120">jednak</text:span><text:span text:style-name="T132"> </text:span><text:span text:style-name="T120">–</text:span><text:span text:style-name="T132"> </text:span><text:span text:style-name="T120">jako</text:span><text:span text:style-name="T132"> </text:span><text:span text:style-name="T120">konstrukcja</text:span><text:span text:style-name="T132"> </text:span><text:span text:style-name="T120">obowiązująca</text:span><text:span text:style-name="T132"> </text:span><text:span text:style-name="T282">de</text:span><text:span text:style-name="T133"> </text:span><text:span text:style-name="T282">facto</text:span><text:span text:style-name="T120">,</text:span><text:span text:style-name="T132"> </text:span><text:span text:style-name="T120">a</text:span><text:span text:style-name="T132"> </text:span><text:span text:style-name="T120">nie</text:span><text:span text:style-name="T132"> </text:span><text:span text:style-name="T282">de</text:span><text:span text:style-name="T133"> </text:span><text:span text:style-name="T282">iure</text:span><text:span text:style-name="T133"> </text:span><text:span text:style-name="T120">–</text:span><text:span text:style-name="T132"> </text:span><text:span text:style-name="T120">znajdowała</text:span><text:span text:style-name="T132"> </text:span><text:span text:style-name="T120">zasto- sowanie</text:span><text:span text:style-name="T303"> </text:span><text:span text:style-name="T120">tylko</text:span><text:span text:style-name="T303"> </text:span><text:span text:style-name="T120">pod</text:span><text:span text:style-name="T303"> </text:span><text:span text:style-name="T120">warunkiem</text:span><text:span text:style-name="T303"> </text:span><text:span text:style-name="T120">politycznej</text:span><text:span text:style-name="T303"> </text:span><text:span text:style-name="T120">homogeniczności</text:span><text:span text:style-name="T303"> </text:span><text:span text:style-name="T120">obu</text:span><text:span text:style-name="T303"> </text:span><text:span text:style-name="T120">segmentów</text:span><text:span text:style-name="T303"> </text:span><text:span text:style-name="T120">władzy wykonawczej</text:span><text:span text:style-name="T371"> </text:span><text:span text:style-name="T120">oraz</text:span><text:span text:style-name="T371"> </text:span><text:span text:style-name="T120">proprezydenckiej</text:span><text:span text:style-name="T371"> </text:span><text:span text:style-name="T120">większości</text:span><text:span text:style-name="T371"> </text:span><text:span text:style-name="T120">parlamentarnej.</text:span><text:span text:style-name="T371"> </text:span><text:span text:style-name="T120">Jeśli</text:span><text:span text:style-name="T371"> </text:span><text:span text:style-name="T120">dodać</text:span><text:span text:style-name="T371"> </text:span><text:span text:style-name="T120">do</text:span><text:span text:style-name="T371"> </text:span><text:span text:style-name="T120">tego,</text:span><text:span text:style-name="T371"> </text:span><text:span text:style-name="T120">że w</text:span><text:span text:style-name="T354"> </text:span><text:span text:style-name="T120">warunkach</text:span><text:span text:style-name="T354"> </text:span><text:span text:style-name="T120">politycznie</text:span><text:span text:style-name="T354"> </text:span><text:span text:style-name="T120">jednorodnej</text:span><text:span text:style-name="T354"> </text:span><text:span text:style-name="T120">władzy</text:span><text:span text:style-name="T354"> </text:span><text:span text:style-name="T120">wykonawczej</text:span><text:span text:style-name="T354"> </text:span><text:span text:style-name="T120">zachodziło</text:span><text:span text:style-name="T354"> </text:span><text:span text:style-name="T120">zjawisko</text:span><text:span text:style-name="T354"> </text:span><text:span text:style-name="T120">fak- tycznej</text:span><text:span text:style-name="T151"> </text:span><text:span text:style-name="T120">marginalizacji</text:span><text:span text:style-name="T151"> </text:span><text:span text:style-name="T120">premiera</text:span><text:span text:style-name="T151"> </text:span><text:span text:style-name="T120">(m.in.</text:span><text:span text:style-name="T151"> </text:span><text:span text:style-name="T120">z</text:span><text:span text:style-name="T151"> </text:span><text:span text:style-name="T120">powodu</text:span><text:span text:style-name="T151"> </text:span><text:span text:style-name="T120">tego,</text:span><text:span text:style-name="T151"> </text:span><text:span text:style-name="T120">że</text:span><text:span text:style-name="T151"> </text:span><text:span text:style-name="T120">wykorzystywanie</text:span><text:span text:style-name="T151"> </text:span><text:span text:style-name="T120">niektórych jego</text:span><text:span text:style-name="T121"> </text:span><text:span text:style-name="T120">kompetencji,</text:span><text:span text:style-name="T121"> </text:span><text:span text:style-name="T120">np.</text:span><text:span text:style-name="T121"> </text:span><text:span text:style-name="T120">inicjowanie</text:span><text:span text:style-name="T121"> </text:span><text:span text:style-name="T120">zmian</text:span><text:span text:style-name="T121"> </text:span><text:span text:style-name="T120">konstytucyjnych,</text:span><text:span text:style-name="T121"> </text:span><text:span text:style-name="T120">zależało</text:span><text:span text:style-name="T121"> </text:span><text:span text:style-name="T120">w</text:span><text:span text:style-name="T121"> </text:span><text:span text:style-name="T120">rzeczywistości nie</text:span><text:span text:style-name="T121"> </text:span><text:span text:style-name="T120">od</text:span><text:span text:style-name="T121"> </text:span><text:span text:style-name="T120">niego</text:span><text:span text:style-name="T121"> </text:span><text:span text:style-name="T120">samego,</text:span><text:span text:style-name="T121"> </text:span><text:span text:style-name="T120">a</text:span><text:span text:style-name="T121"> </text:span><text:span text:style-name="T120">od</text:span><text:span text:style-name="T121"> </text:span><text:span text:style-name="T120">głowy</text:span><text:span text:style-name="T121"> </text:span><text:span text:style-name="T120">państwa),</text:span><text:span text:style-name="T121"> </text:span><text:span text:style-name="T120">to</text:span><text:span text:style-name="T121"> </text:span><text:span text:style-name="T120">nie</text:span><text:span text:style-name="T121"> </text:span><text:span text:style-name="T120">może</text:span><text:span text:style-name="T121"> </text:span><text:span text:style-name="T120">zaskakiwać</text:span><text:span text:style-name="T121"> </text:span><text:span text:style-name="T120">opinia</text:span><text:span text:style-name="T121"> </text:span><text:span text:style-name="T120">Duverge- ra,</text:span><text:span text:style-name="T142"> </text:span><text:span text:style-name="T120">którego</text:span><text:span text:style-name="T142"> </text:span><text:span text:style-name="T120">zdaniem</text:span><text:span text:style-name="T142"> </text:span><text:span text:style-name="T120">w</text:span><text:span text:style-name="T142"> </text:span><text:span text:style-name="T120">latach</text:span><text:span text:style-name="T142"> </text:span><text:span text:style-name="T120">1962-1986</text:span><text:span text:style-name="T142"> </text:span><text:span text:style-name="T120">władza</text:span><text:span text:style-name="T142"> </text:span><text:span text:style-name="T120">francuskiego</text:span><text:span text:style-name="T142"> </text:span><text:span text:style-name="T120">prezydenta,</text:span><text:span text:style-name="T142"> </text:span><text:span text:style-name="T120">w</text:span><text:span text:style-name="T142"> </text:span><text:span text:style-name="T120">zestawie- niu</text:span><text:span text:style-name="T357"> </text:span><text:span text:style-name="T120">z</text:span><text:span text:style-name="T357"> </text:span><text:span text:style-name="T120">pozycją</text:span><text:span text:style-name="T357"> </text:span><text:span text:style-name="T120">innych</text:span><text:span text:style-name="T357"> </text:span><text:span text:style-name="T120">przywódców</text:span><text:span text:style-name="T357"> </text:span><text:span text:style-name="T120">świata</text:span><text:span text:style-name="T357"> </text:span><text:span text:style-name="T120">zachodniego</text:span><text:span text:style-name="T357"> </text:span><text:span text:style-name="T120">w</text:span><text:span text:style-name="T357"> </text:span><text:span text:style-name="T120">ramach</text:span><text:span text:style-name="T357"> </text:span><text:span text:style-name="T120">ich</text:span><text:span text:style-name="T357"> </text:span><text:span text:style-name="T120">własnych</text:span><text:span text:style-name="T357"> </text:span><text:span text:style-name="T120">porząd- </text:span><text:span text:style-name="T124">ków</text:span><text:span text:style-name="T306"> </text:span><text:span text:style-name="T120">ustrojowych,</text:span><text:span text:style-name="T306"> </text:span><text:span text:style-name="T120">była</text:span><text:span text:style-name="T306"> </text:span><text:span text:style-name="T120">najsilniejsza</text:span><text:span text:style-name="T144">34</text:span><text:span text:style-name="T120">.</text:span><text:span text:style-name="T306"> </text:span><text:span text:style-name="T148">Wspomniane</text:span><text:span text:style-name="T306"> </text:span><text:span text:style-name="T120">tendencje</text:span><text:span text:style-name="T306"> </text:span><text:span text:style-name="T120">kwestionowała</text:span><text:span text:style-name="T306"> </text:span><text:span text:style-name="T120">zatem,</text:span><text:span text:style-name="T306"> </text:span><text:span text:style-name="T120">na co</text:span><text:span text:style-name="T140"> </text:span><text:span text:style-name="T120">zresztą</text:span><text:span text:style-name="T140"> </text:span><text:span text:style-name="T120">także</text:span><text:span text:style-name="T140"> </text:span><text:span text:style-name="T120">wskazuje</text:span><text:span text:style-name="T140"> </text:span><text:span text:style-name="T120">cytowany</text:span><text:span text:style-name="T140"> </text:span><text:span text:style-name="T124">autor,</text:span><text:span text:style-name="T140"> </text:span><text:span text:style-name="T120">jedynie</text:span><text:span text:style-name="T140"> </text:span><text:span text:style-name="T120">konfiguracja</text:span><text:span text:style-name="T140"> </text:span><text:span text:style-name="T120">koabitacji,</text:span><text:span text:style-name="T140"> </text:span><text:span text:style-name="T120">a</text:span><text:span text:style-name="T140"> </text:span><text:span text:style-name="T120">skoro</text:span><text:span text:style-name="T140"> </text:span><text:span text:style-name="T120">po zmianach</text:span><text:span text:style-name="T132"> </text:span><text:span text:style-name="T120">normatywnych</text:span><text:span text:style-name="T132"> </text:span><text:span text:style-name="T120">z</text:span><text:span text:style-name="T132"> </text:span><text:span text:style-name="T120">lat</text:span><text:span text:style-name="T132"> </text:span><text:span text:style-name="T120">2000-2001</text:span><text:span text:style-name="T132"> </text:span><text:span text:style-name="T120">zjawisko</text:span><text:span text:style-name="T132"> </text:span><text:span text:style-name="T120">politycznego</text:span><text:span text:style-name="T132"> </text:span><text:span text:style-name="T120">zróżnicowania</text:span><text:span text:style-name="T132"> </text:span><text:span text:style-name="T120">egze- kutywy</text:span><text:span text:style-name="T139"> </text:span><text:span text:style-name="T120">jest</text:span><text:span text:style-name="T139"> </text:span><text:span text:style-name="T120">znacznie</text:span><text:span text:style-name="T139"> </text:span><text:span text:style-name="T120">mniej</text:span><text:span text:style-name="T139"> </text:span><text:span text:style-name="T120">prawdopodobne</text:span><text:span text:style-name="T139"> </text:span><text:span text:style-name="T120">niż</text:span><text:span text:style-name="T139"> </text:span><text:span text:style-name="T120">we</text:span><text:span text:style-name="T139"> </text:span><text:span text:style-name="T120">wcześniejszych</text:span><text:span text:style-name="T139"> </text:span><text:span text:style-name="T120">dekadach,</text:span><text:span text:style-name="T139"> </text:span><text:span text:style-name="T120">to</text:span><text:span text:style-name="T139"> </text:span><text:span text:style-name="T120">sygna- lizowany</text:span><text:span text:style-name="T297"> </text:span><text:span text:style-name="T120">brak</text:span><text:span text:style-name="T297"> </text:span><text:span text:style-name="T120">prawnej</text:span><text:span text:style-name="T297"> </text:span><text:span text:style-name="T120">regulacji</text:span><text:span text:style-name="T297"> </text:span><text:span text:style-name="T120">odpowiedzialności</text:span><text:span text:style-name="T297"> </text:span><text:span text:style-name="T120">rządu</text:span><text:span text:style-name="T297"> </text:span><text:span text:style-name="T120">przed</text:span><text:span text:style-name="T297"> </text:span><text:span text:style-name="T120">głową</text:span><text:span text:style-name="T297"> </text:span><text:span text:style-name="T120">państwa</text:span><text:span text:style-name="T297"> </text:span><text:span text:style-name="T120">nie</text:span><text:span text:style-name="T297"> </text:span><text:span text:style-name="T120">ma już</text:span><text:span text:style-name="T357"> </text:span><text:span text:style-name="T120">takiego</text:span><text:span text:style-name="T357"> </text:span><text:span text:style-name="T120">znaczenia,</text:span><text:span text:style-name="T357"> </text:span><text:span text:style-name="T120">jak</text:span><text:span text:style-name="T357"> </text:span><text:span text:style-name="T120">uprzednio.</text:span></text:p>
      <text:p text:style-name="P41"><text:span text:style-name="T148">Wzmiankowane</text:span><text:span text:style-name="T304"> </text:span><text:span text:style-name="T120">efekty</text:span><text:span text:style-name="T304"> </text:span><text:span text:style-name="T120">występujące</text:span><text:span text:style-name="T304"> </text:span><text:span text:style-name="T120">w</text:span><text:span text:style-name="T304"> </text:span><text:span text:style-name="T120">sferze</text:span><text:span text:style-name="T304"> </text:span><text:span text:style-name="T120">praktyki,</text:span><text:span text:style-name="T304"> </text:span><text:span text:style-name="T120">jak</text:span><text:span text:style-name="T304"> </text:span><text:span text:style-name="T120">również</text:span><text:span text:style-name="T304"> </text:span><text:span text:style-name="T120">leżący</text:span><text:span text:style-name="T304"> </text:span><text:span text:style-name="T120">u</text:span><text:span text:style-name="T304"> </text:span><text:span text:style-name="T120">ich</text:span><text:span text:style-name="T304"> </text:span><text:span text:style-name="T120">pod- </text:span><text:span text:style-name="T124">staw</text:span><text:span text:style-name="T155"> </text:span><text:span text:style-name="T120">kontekst</text:span><text:span text:style-name="T155"> </text:span><text:span text:style-name="T120">konstytucyjnej</text:span><text:span text:style-name="T155"> </text:span><text:span text:style-name="T120">struktury</text:span><text:span text:style-name="T155"> </text:span><text:span text:style-name="T120">systemu</text:span><text:span text:style-name="T155"> </text:span><text:span text:style-name="T120">rządów,</text:span><text:span text:style-name="T155"> </text:span><text:span text:style-name="T120">a</text:span><text:span text:style-name="T155"> </text:span><text:span text:style-name="T120">także</text:span><text:span text:style-name="T155"> </text:span><text:span text:style-name="T120">jego</text:span><text:span text:style-name="T155"> </text:span><text:span text:style-name="T120">konkretne</text:span><text:span text:style-name="T155"> </text:span><text:span text:style-name="T120">mecha- </text:span><text:span text:style-name="T124">nizmy,</text:span><text:span text:style-name="T371"> </text:span><text:span text:style-name="T120">pozwalają</text:span><text:span text:style-name="T371"> </text:span><text:span text:style-name="T120">wyprowadzić</text:span><text:span text:style-name="T371"> </text:span><text:span text:style-name="T120">wniosek,</text:span><text:span text:style-name="T371"> </text:span><text:span text:style-name="T120">że</text:span><text:span text:style-name="T371"> </text:span><text:span text:style-name="T120">po</text:span><text:span text:style-name="T371"> </text:span><text:span text:style-name="T120">pierwsze</text:span><text:span text:style-name="T371"> </text:span><text:span text:style-name="T120">różnego</text:span><text:span text:style-name="T371"> </text:span><text:span text:style-name="T120">rodzaju</text:span><text:span text:style-name="T371"> </text:span><text:span text:style-name="T120">elementy</text:span><text:span text:style-name="T371"> </text:span><text:span text:style-name="T120">pre- zydencjalizmu</text:span><text:span text:style-name="T307"> </text:span><text:span text:style-name="T120">występujące</text:span><text:span text:style-name="T307"> </text:span><text:span text:style-name="T120">na</text:span><text:span text:style-name="T307"> </text:span><text:span text:style-name="T120">gruncie</text:span><text:span text:style-name="T307"> </text:span><text:span text:style-name="T120">V</text:span><text:span text:style-name="T307"> </text:span><text:span text:style-name="T120">Republiki</text:span><text:span text:style-name="T307"> </text:span><text:span text:style-name="T120">mają</text:span><text:span text:style-name="T307"> </text:span><text:span text:style-name="T120">różną</text:span><text:span text:style-name="T307"> </text:span><text:span text:style-name="T120">genezę.</text:span><text:span text:style-name="T307"> </text:span><text:span text:style-name="T120">Niektóre</text:span><text:span text:style-name="T307"> </text:span><text:span text:style-name="T120">zostały ujęte</text:span><text:span text:style-name="T121"> </text:span><text:span text:style-name="T120">w</text:span><text:span text:style-name="T121"> </text:span><text:span text:style-name="T120">pierwotnym</text:span><text:span text:style-name="T121"> </text:span><text:span text:style-name="T120">tekście</text:span><text:span text:style-name="T121"> </text:span><text:span text:style-name="T120">konstytucji,</text:span><text:span text:style-name="T121"> </text:span><text:span text:style-name="T120">inne</text:span><text:span text:style-name="T121"> </text:span><text:span text:style-name="T120">stanowią</text:span><text:span text:style-name="T121"> </text:span><text:span text:style-name="T120">efekt</text:span><text:span text:style-name="T121"> </text:span><text:span text:style-name="T120">regulacji</text:span><text:span text:style-name="T121"> </text:span><text:span text:style-name="T120">normatywnych wprowadzanych</text:span><text:span text:style-name="T306"> </text:span><text:span text:style-name="T120">już</text:span><text:span text:style-name="T306"> </text:span><text:span text:style-name="T120">w</text:span><text:span text:style-name="T306"> </text:span><text:span text:style-name="T120">okresie</text:span><text:span text:style-name="T306"> </text:span><text:span text:style-name="T120">jej</text:span><text:span text:style-name="T306"> </text:span><text:span text:style-name="T120">obowiązywania,</text:span><text:span text:style-name="T306"> </text:span><text:span text:style-name="T120">a</text:span><text:span text:style-name="T306"> </text:span><text:span text:style-name="T120">jeszcze</text:span><text:span text:style-name="T306"> </text:span><text:span text:style-name="T120">inne</text:span><text:span text:style-name="T306"> </text:span><text:span text:style-name="T120">są</text:span><text:span text:style-name="T306"> </text:span><text:span text:style-name="T120">po</text:span><text:span text:style-name="T306"> </text:span><text:span text:style-name="T120">prostu</text:span><text:span text:style-name="T306"> </text:span><text:span text:style-name="T120">występują- cym</text:span><text:span text:style-name="T357"> </text:span><text:span text:style-name="T120">poza</text:span><text:span text:style-name="T357"> </text:span><text:span text:style-name="T120">sferą</text:span><text:span text:style-name="T357"> </text:span><text:span text:style-name="T120">czysto</text:span><text:span text:style-name="T357"> </text:span><text:span text:style-name="T334">prawną</text:span><text:span text:style-name="T357"> </text:span><text:span text:style-name="T120">proprezydenckim</text:span><text:span text:style-name="T357"> </text:span><text:span text:style-name="T120">profilowaniem</text:span><text:span text:style-name="T357"> </text:span><text:span text:style-name="T120">praktyki</text:span><text:span text:style-name="T357"> </text:span><text:span text:style-name="T120">sprawowania władzy,</text:span><text:span text:style-name="T142"> </text:span><text:span text:style-name="T120">która</text:span><text:span text:style-name="T142"> </text:span><text:span text:style-name="T120">z</text:span><text:span text:style-name="T142"> </text:span><text:span text:style-name="T120">kolei</text:span><text:span text:style-name="T142"> </text:span><text:span text:style-name="T120">rzutuje</text:span><text:span text:style-name="T142"> </text:span><text:span text:style-name="T120">na</text:span><text:span text:style-name="T142"> </text:span><text:span text:style-name="T120">reinterpretację</text:span><text:span text:style-name="T142"> </text:span><text:span text:style-name="T120">funkcji</text:span><text:span text:style-name="T142"> </text:span><text:span text:style-name="T120">tych</text:span><text:span text:style-name="T142"> </text:span><text:span text:style-name="T120">mechanizmów</text:span><text:span text:style-name="T142"> </text:span><text:span text:style-name="T120">i</text:span><text:span text:style-name="T142"> </text:span><text:span text:style-name="T120">instytucji, </text:span><text:span text:style-name="T124">które</text:span><text:span text:style-name="T151"> </text:span><text:span text:style-name="T120">są</text:span><text:span text:style-name="T151"> </text:span><text:span text:style-name="T120">niejako</text:span><text:span text:style-name="T151"> </text:span><text:span text:style-name="T120">z</text:span><text:span text:style-name="T151"> </text:span><text:span text:style-name="T120">definicji</text:span><text:span text:style-name="T151"> </text:span><text:span text:style-name="T120">obce</text:span><text:span text:style-name="T151"> </text:span><text:span text:style-name="T120">modelowi</text:span><text:span text:style-name="T151"> </text:span><text:span text:style-name="T120">prezydenckiemu,</text:span><text:span text:style-name="T151"> </text:span><text:span text:style-name="T120">a</text:span><text:span text:style-name="T151"> </text:span><text:span text:style-name="T120">znamionują</text:span><text:span text:style-name="T151"> </text:span><text:span text:style-name="T120">system</text:span><text:span text:style-name="T151"> </text:span><text:span text:style-name="T120">par- lamentarny</text:span><text:span text:style-name="T121"> </text:span><text:span text:style-name="T120">i</text:span><text:span text:style-name="T121"> </text:span><text:span text:style-name="T120">różne</text:span><text:span text:style-name="T121"> </text:span><text:span text:style-name="T120">jego</text:span><text:span text:style-name="T121"> </text:span><text:span text:style-name="T124">odmiany.</text:span><text:span text:style-name="T121"> </text:span><text:span text:style-name="T120">U</text:span><text:span text:style-name="T121"> </text:span><text:span text:style-name="T120">źródeł</text:span><text:span text:style-name="T121"> </text:span><text:span text:style-name="T120">wielorakości</text:span><text:span text:style-name="T121"> </text:span><text:span text:style-name="T120">i</text:span><text:span text:style-name="T121"> </text:span><text:span text:style-name="T120">różnorodności</text:span><text:span text:style-name="T121"> </text:span><text:span text:style-name="T120">elementów prezydencjalizmu</text:span><text:span text:style-name="T355"> </text:span><text:span text:style-name="T120">pod</text:span><text:span text:style-name="T355"> </text:span><text:span text:style-name="T120">rządami</text:span><text:span text:style-name="T355"> </text:span><text:span text:style-name="T120">konstytucji</text:span><text:span text:style-name="T355"> </text:span><text:span text:style-name="T120">V</text:span><text:span text:style-name="T355"> </text:span><text:span text:style-name="T120">Republiki</text:span><text:span text:style-name="T355"> </text:span><text:span text:style-name="T120">leży,</text:span><text:span text:style-name="T355"> </text:span><text:span text:style-name="T120">co</text:span><text:span text:style-name="T355"> </text:span><text:span text:style-name="T120">zasługuje</text:span><text:span text:style-name="T355"> </text:span><text:span text:style-name="T120">na</text:span><text:span text:style-name="T355"> </text:span><text:span text:style-name="T120">szczególne podkreślenie,</text:span><text:span text:style-name="T142"> </text:span><text:span text:style-name="T120">brak</text:span><text:span text:style-name="T142"> </text:span><text:span text:style-name="T120">jednoznaczności</text:span><text:span text:style-name="T142"> </text:span><text:span text:style-name="T120">co</text:span><text:span text:style-name="T142"> </text:span><text:span text:style-name="T120">do</text:span><text:span text:style-name="T142"> </text:span><text:span text:style-name="T120">samego</text:span><text:span text:style-name="T142"> </text:span><text:span text:style-name="T120">rozumienia</text:span><text:span text:style-name="T142"> </text:span><text:span text:style-name="T120">terminu</text:span><text:span text:style-name="T142"> </text:span><text:span text:style-name="T120">„prezydencja- </text:span><text:span text:style-name="T353">lizm”.</text:span><text:span text:style-name="T132"> </text:span><text:span text:style-name="T120">Jeśli</text:span><text:span text:style-name="T132"> </text:span><text:span text:style-name="T120">przyjąć,</text:span><text:span text:style-name="T132"> </text:span><text:span text:style-name="T120">że</text:span><text:span text:style-name="T132"> </text:span><text:span text:style-name="T120">chodzi</text:span><text:span text:style-name="T132"> </text:span><text:span text:style-name="T120">o</text:span><text:span text:style-name="T132"> </text:span><text:span text:style-name="T120">te</text:span><text:span text:style-name="T132"> </text:span><text:span text:style-name="T120">jego</text:span><text:span text:style-name="T132"> </text:span><text:span text:style-name="T120">przejawy,</text:span><text:span text:style-name="T132"> </text:span><text:span text:style-name="T124">które</text:span><text:span text:style-name="T132"> </text:span><text:span text:style-name="T120">można</text:span><text:span text:style-name="T132"> </text:span><text:span text:style-name="T120">wiązać</text:span><text:span text:style-name="T132"> </text:span><text:span text:style-name="T120">wyłącznie</text:span><text:span text:style-name="T132"> </text:span><text:span text:style-name="T120">z</text:span><text:span text:style-name="T132"> </text:span><text:span text:style-name="T285">mo- </text:span><text:span text:style-name="T120">delowo</text:span><text:span text:style-name="T375"> </text:span><text:span text:style-name="T120">ujmowanym,</text:span><text:span text:style-name="T375"> </text:span><text:span text:style-name="T120">a</text:span><text:span text:style-name="T375"> </text:span><text:span text:style-name="T120">zarazem</text:span><text:span text:style-name="T375"> </text:span><text:span text:style-name="T120">konstytucyjnie</text:span><text:span text:style-name="T375"> </text:span><text:span text:style-name="T120">regulowanym</text:span><text:span text:style-name="T375"> </text:span><text:span text:style-name="T120">systemem</text:span><text:span text:style-name="T375"> </text:span><text:span text:style-name="T120">prezydenckim, to</text:span><text:span text:style-name="T357"> </text:span><text:span text:style-name="T120">tych</text:span><text:span text:style-name="T357"> </text:span><text:span text:style-name="T120">komponentów</text:span><text:span text:style-name="T357"> </text:span><text:span text:style-name="T120">z</text:span><text:span text:style-name="T357"> </text:span><text:span text:style-name="T120">pewnością</text:span><text:span text:style-name="T357"> </text:span><text:span text:style-name="T120">będzie</text:span><text:span text:style-name="T357"> </text:span><text:span text:style-name="T120">mniej.</text:span><text:span text:style-name="T357"> </text:span><text:span text:style-name="T120">Jeśli</text:span><text:span text:style-name="T357"> </text:span><text:span text:style-name="T120">jednak</text:span><text:span text:style-name="T357"> </text:span><text:span text:style-name="T120">wyjść</text:span><text:span text:style-name="T357"> </text:span><text:span text:style-name="T120">z</text:span><text:span text:style-name="T357"> </text:span><text:span text:style-name="T120">założenia,</text:span><text:span text:style-name="T357"> </text:span><text:span text:style-name="T120">że</text:span><text:span text:style-name="T357"> </text:span><text:span text:style-name="T120">pre- zydencjalizm</text:span><text:span text:style-name="T132"> </text:span><text:span text:style-name="T120">to</text:span><text:span text:style-name="T132"> </text:span><text:span text:style-name="T120">nie</text:span><text:span text:style-name="T132"> </text:span><text:span text:style-name="T120">tylko</text:span><text:span text:style-name="T132"> </text:span><text:span text:style-name="T120">tak</text:span><text:span text:style-name="T132"> </text:span><text:span text:style-name="T120">rozumiany</text:span><text:span text:style-name="T132"> </text:span><text:span text:style-name="T120">ustrój</text:span><text:span text:style-name="T132"> </text:span><text:span text:style-name="T120">prezydencki,</text:span><text:span text:style-name="T132"> </text:span><text:span text:style-name="T120">lecz</text:span><text:span text:style-name="T132"> </text:span><text:span text:style-name="T120">także</text:span><text:span text:style-name="T132"> </text:span><text:span text:style-name="T120">proprezydenc- ka interpretacja konstytucji, która sama w sobie nie recypuje modelu prezydenckie- go</text:span><text:span text:style-name="T159"> </text:span><text:span text:style-name="T120">(a</text:span><text:span text:style-name="T159"> </text:span><text:span text:style-name="T120">więc</text:span><text:span text:style-name="T159"> </text:span><text:span text:style-name="T120">system</text:span><text:span text:style-name="T159"> </text:span><text:span text:style-name="T120">nie</text:span><text:span text:style-name="T159"> </text:span><text:span text:style-name="T120">prezydencki,</text:span><text:span text:style-name="T159"> </text:span><text:span text:style-name="T120">lecz</text:span><text:span text:style-name="T159"> </text:span><text:span text:style-name="T120">prezydencjalistyczny,</text:span><text:span text:style-name="T159"> </text:span><text:span text:style-name="T120">czyli</text:span><text:span text:style-name="T159"> </text:span><text:span text:style-name="T120">praktyka</text:span><text:span text:style-name="T159"> </text:span><text:span text:style-name="T120">rządzenia</text:span></text:p>
      <text:p text:style-name="P27"><draw:line text:anchor-type="char" draw:z-index="19" draw:style-name="gr1" draw:text-style-name="P143" svg:x1="1.498cm" svg:y1="0.471cm" svg:x2="3.498cm" svg:y2="0.471cm"><text:p/></draw:line></text:p>
      <text:p text:style-name="P95"><text:span text:style-name="T160">34 <text:s text:c="2"/></text:span><text:span text:style-name="T186">M. Duverger, </text:span><text:span text:style-name="T196">La cohabitation des français</text:span><text:span text:style-name="T186">, Paris 1987, s. 41-42.</text:span></text:p>
      <text:p text:style-name="P65"><text:span text:style-name="T120">w</text:span><text:span text:style-name="T137"> </text:span><text:span text:style-name="T120">formule</text:span><text:span text:style-name="T137"> </text:span><text:span text:style-name="T120">dominacji</text:span><text:span text:style-name="T137"> </text:span><text:span text:style-name="T120">głowy</text:span><text:span text:style-name="T137"> </text:span><text:span text:style-name="T120">państwa</text:span><text:span text:style-name="T137"> </text:span><text:span text:style-name="T120">w</text:span><text:span text:style-name="T137"> </text:span><text:span text:style-name="T120">ramach</text:span><text:span text:style-name="T137"> </text:span><text:span text:style-name="T120">władzy</text:span><text:span text:style-name="T137"> </text:span><text:span text:style-name="T120">wykonawczej),</text:span><text:span text:style-name="T137"> </text:span><text:span text:style-name="T120">tego,</text:span><text:span text:style-name="T137"> </text:span><text:span text:style-name="T120">co</text:span><text:span text:style-name="T137"> </text:span><text:span text:style-name="T120">można określić</text:span><text:span text:style-name="T139"> </text:span><text:span text:style-name="T120">mianem</text:span><text:span text:style-name="T139"> </text:span><text:span text:style-name="T120">elementów</text:span><text:span text:style-name="T139"> </text:span><text:span text:style-name="T120">prezydencjalizmu,</text:span><text:span text:style-name="T139"> </text:span><text:span text:style-name="T120">będzie</text:span><text:span text:style-name="T139"> </text:span><text:span text:style-name="T120">bez</text:span><text:span text:style-name="T139"> </text:span><text:span text:style-name="T120">wątpienia</text:span><text:span text:style-name="T139"> </text:span><text:span text:style-name="T120">znacznie</text:span><text:span text:style-name="T139"> </text:span><text:span text:style-name="T120">więcej.</text:span></text:p>
      <text:p text:style-name="P49"><text:span text:style-name="T124">Można </text:span><text:span text:style-name="T120">zauważyć, że zwieńczeniem przeprowadzanych </text:span><text:span text:style-name="T124">korekt </text:span><text:span text:style-name="T120">w sferze regulacji prawnych</text:span><text:span text:style-name="T140"> </text:span><text:span text:style-name="T120">oraz</text:span><text:span text:style-name="T140"> </text:span><text:span text:style-name="T120">tendencji</text:span><text:span text:style-name="T140"> </text:span><text:span text:style-name="T120">ujawnionych</text:span><text:span text:style-name="T140"> </text:span><text:span text:style-name="T120">w</text:span><text:span text:style-name="T140"> </text:span><text:span text:style-name="T120">praktyce</text:span><text:span text:style-name="T140"> </text:span><text:span text:style-name="T120">sprawowania</text:span><text:span text:style-name="T140"> </text:span><text:span text:style-name="T120">władzy</text:span><text:span text:style-name="T140"> </text:span><text:span text:style-name="T120">mogłoby</text:span><text:span text:style-name="T140"> </text:span><text:span text:style-name="T120">być porzucenie</text:span><text:span text:style-name="T295"> </text:span><text:span text:style-name="T120">konstytucyjnego</text:span><text:span text:style-name="T295"> </text:span><text:span text:style-name="T120">gorsetu</text:span><text:span text:style-name="T295"> </text:span><text:span text:style-name="T120">V</text:span><text:span text:style-name="T295"> </text:span><text:span text:style-name="T120">Republiki</text:span><text:span text:style-name="T295"> </text:span><text:span text:style-name="T120">i</text:span><text:span text:style-name="T295"> </text:span><text:span text:style-name="T120">stworzenie</text:span><text:span text:style-name="T295"> </text:span><text:span text:style-name="T120">kolejnej,</text:span><text:span text:style-name="T295"> </text:span><text:span text:style-name="T120">szóstej</text:span><text:span text:style-name="T295"> </text:span><text:span text:style-name="T120">wersji francuskiego</text:span><text:span text:style-name="T284"> </text:span><text:span text:style-name="T120">porządku</text:span><text:span text:style-name="T284"> </text:span><text:span text:style-name="T120">republikańskiego.</text:span><text:span text:style-name="T284"> </text:span><text:span text:style-name="T120">Postulaty</text:span><text:span text:style-name="T284"> </text:span><text:span text:style-name="T120">dalej</text:span><text:span text:style-name="T284"> </text:span><text:span text:style-name="T120">idących</text:span><text:span text:style-name="T284"> </text:span><text:span text:style-name="T120">zmian</text:span><text:span text:style-name="T284"> </text:span><text:span text:style-name="T120">konstytucyj- nych,</text:span><text:span text:style-name="T153"> </text:span><text:span text:style-name="T120">również</text:span><text:span text:style-name="T153"> </text:span><text:span text:style-name="T120">tych</text:span><text:span text:style-name="T153"> </text:span><text:span text:style-name="T120">zmierzających</text:span><text:span text:style-name="T153"> </text:span><text:span text:style-name="T120">do</text:span><text:span text:style-name="T153"> </text:span><text:span text:style-name="T120">recepcji</text:span><text:span text:style-name="T153"> </text:span><text:span text:style-name="T120">mechanizmów</text:span><text:span text:style-name="T153"> </text:span><text:span text:style-name="T120">formalnie</text:span><text:span text:style-name="T153"> </text:span><text:span text:style-name="T120">postrzeganego prezydencjalizmu,</text:span><text:span text:style-name="T121"> </text:span><text:span text:style-name="T120">były</text:span><text:span text:style-name="T121"> </text:span><text:span text:style-name="T120">lub</text:span><text:span text:style-name="T121"> </text:span><text:span text:style-name="T120">są</text:span><text:span text:style-name="T121"> </text:span><text:span text:style-name="T120">głoszone</text:span><text:span text:style-name="T121"> </text:span><text:span text:style-name="T120">przez</text:span><text:span text:style-name="T121"> </text:span><text:span text:style-name="T120">niektóre</text:span><text:span text:style-name="T121"> </text:span><text:span text:style-name="T120">francuskie</text:span><text:span text:style-name="T121"> </text:span><text:span text:style-name="T120">ugrupowania</text:span><text:span text:style-name="T121"> </text:span><text:span text:style-name="T120">poli- tyczne.</text:span><text:span text:style-name="T151"> </text:span><text:span text:style-name="T120">Mając</text:span><text:span text:style-name="T151"> </text:span><text:span text:style-name="T120">na</text:span><text:span text:style-name="T151"> </text:span><text:span text:style-name="T120">względzie</text:span><text:span text:style-name="T151"> </text:span><text:span text:style-name="T120">ewentualność</text:span><text:span text:style-name="T151"> </text:span><text:span text:style-name="T120">recepcji</text:span><text:span text:style-name="T151"> </text:span><text:span text:style-name="T120">alternatywnych</text:span><text:span text:style-name="T151"> </text:span><text:span text:style-name="T120">rozwiązań</text:span><text:span text:style-name="T151"> </text:span><text:span text:style-name="T120">w</text:span><text:span text:style-name="T151"> </text:span><text:span text:style-name="T120">zakre- sie</text:span><text:span text:style-name="T295"> </text:span><text:span text:style-name="T120">struktury</text:span><text:span text:style-name="T295"> </text:span><text:span text:style-name="T120">systemu</text:span><text:span text:style-name="T295"> </text:span><text:span text:style-name="T120">rządów,</text:span><text:span text:style-name="T295"> </text:span><text:span text:style-name="T120">trzeba</text:span><text:span text:style-name="T295"> </text:span><text:span text:style-name="T120">jednak</text:span><text:span text:style-name="T295"> </text:span><text:span text:style-name="T120">podkreślić,</text:span><text:span text:style-name="T295"> </text:span><text:span text:style-name="T120">że</text:span><text:span text:style-name="T295"> </text:span><text:span text:style-name="T120">żadna</text:span><text:span text:style-name="T295"> </text:span><text:span text:style-name="T120">z</text:span><text:span text:style-name="T295"> </text:span><text:span text:style-name="T120">dotychczasowych zmian obowiązującej ustawy zasadniczej, nawet jeśli ich efektem było przyjęcie me- chanizmów</text:span><text:span text:style-name="T132"> </text:span><text:span text:style-name="T120">znanych</text:span><text:span text:style-name="T132"> </text:span><text:span text:style-name="T120">z</text:span><text:span text:style-name="T132"> </text:span><text:span text:style-name="T120">modelu</text:span><text:span text:style-name="T132"> </text:span><text:span text:style-name="T120">prezydenckiego,</text:span><text:span text:style-name="T132"> </text:span><text:span text:style-name="T120">nie</text:span><text:span text:style-name="T132"> </text:span><text:span text:style-name="T120">stanowiła</text:span><text:span text:style-name="T132"> </text:span><text:span text:style-name="T120">impulsu</text:span><text:span text:style-name="T132"> </text:span><text:span text:style-name="T120">do</text:span><text:span text:style-name="T132"> </text:span><text:span text:style-name="T120">zainicjowa- nia dalszych, już znacznie głębszych, modyfikacji w tym właśnie kierunku. </text:span><text:span text:style-name="T124">Wymaga </text:span><text:span text:style-name="T120">podkreślenia,</text:span><text:span text:style-name="T136"> </text:span><text:span text:style-name="T120">że</text:span><text:span text:style-name="T136"> </text:span><text:span text:style-name="T120">zarówno</text:span><text:span text:style-name="T136"> </text:span><text:span text:style-name="T120">wprowadzenie</text:span><text:span text:style-name="T136"> </text:span><text:span text:style-name="T120">powszechnych</text:span><text:span text:style-name="T136"> </text:span><text:span text:style-name="T120">wyborów</text:span><text:span text:style-name="T136"> </text:span><text:span text:style-name="T120">prezydenckich,</text:span><text:span text:style-name="T136"> </text:span><text:span text:style-name="T120">jak i</text:span><text:span text:style-name="T303"> </text:span><text:span text:style-name="T120">skrócenie</text:span><text:span text:style-name="T303"> </text:span><text:span text:style-name="T120">kadencji</text:span><text:span text:style-name="T303"> </text:span><text:span text:style-name="T120">głowy</text:span><text:span text:style-name="T303"> </text:span><text:span text:style-name="T120">państwa</text:span><text:span text:style-name="T303"> </text:span><text:span text:style-name="T120">do</text:span><text:span text:style-name="T303"> </text:span><text:span text:style-name="T120">pięciu</text:span><text:span text:style-name="T303"> </text:span><text:span text:style-name="T120">lat</text:span><text:span text:style-name="T303"> </text:span><text:span text:style-name="T120">zostały</text:span><text:span text:style-name="T303"> </text:span><text:span text:style-name="T120">przeprowadzone</text:span><text:span text:style-name="T303"> </text:span><text:span text:style-name="T120">bez</text:span><text:span text:style-name="T303"> </text:span><text:span text:style-name="T120">jedno- czesnej</text:span><text:span text:style-name="T141"> </text:span><text:span text:style-name="T120">zmiany</text:span><text:span text:style-name="T141"> </text:span><text:span text:style-name="T120">innych,</text:span><text:span text:style-name="T141"> </text:span><text:span text:style-name="T120">pozostających</text:span><text:span text:style-name="T141"> </text:span><text:span text:style-name="T120">w</text:span><text:span text:style-name="T141"> </text:span><text:span text:style-name="T120">bezpośrednim</text:span><text:span text:style-name="T141"> </text:span><text:span text:style-name="T120">związku</text:span><text:span text:style-name="T141"> </text:span><text:span text:style-name="T120">z</text:span><text:span text:style-name="T141"> </text:span><text:span text:style-name="T120">konstrukcją</text:span><text:span text:style-name="T141"> </text:span><text:span text:style-name="T120">systemu </text:span><text:span text:style-name="T156">rządów, przepisów ustawy</text:span><text:span text:style-name="T386"> </text:span><text:span text:style-name="T156">zasadniczej.</text:span></text:p>
      <text:p text:style-name="P64"><text:span text:style-name="T285">Ze</text:span><text:span text:style-name="T353"> </text:span><text:span text:style-name="T285">względu</text:span><text:span text:style-name="T353"> </text:span><text:span text:style-name="T120">na</text:span><text:span text:style-name="T353"> </text:span><text:span text:style-name="T120">występujący</text:span><text:span text:style-name="T353"> </text:span><text:span text:style-name="T120">w</text:span><text:span text:style-name="T353"> </text:span><text:span text:style-name="T120">modelu</text:span><text:span text:style-name="T353"> </text:span><text:span text:style-name="T120">prezydenckim</text:span><text:span text:style-name="T353"> </text:span><text:span text:style-name="T285">rygorystyczny</text:span><text:span text:style-name="T353"> </text:span><text:span text:style-name="T120">podział</text:span><text:span text:style-name="T353"> </text:span><text:span text:style-name="T120">wła- dzy,</text:span><text:span text:style-name="T140"> </text:span><text:span text:style-name="T120">a</text:span><text:span text:style-name="T140"> </text:span><text:span text:style-name="T120">także</text:span><text:span text:style-name="T140"> </text:span><text:span text:style-name="T120">brak</text:span><text:span text:style-name="T140"> </text:span><text:span text:style-name="T120">odpowiednio</text:span><text:span text:style-name="T140"> </text:span><text:span text:style-name="T120">ukształtowanej</text:span><text:span text:style-name="T140"> </text:span><text:span text:style-name="T120">i</text:span><text:span text:style-name="T140"> </text:span><text:span text:style-name="T120">utrwalonej</text:span><text:span text:style-name="T140"> </text:span><text:span text:style-name="T120">tradycji</text:span><text:span text:style-name="T140"> </text:span><text:span text:style-name="T120">w</text:span><text:span text:style-name="T140"> </text:span><text:span text:style-name="T120">tym</text:span><text:span text:style-name="T140"> </text:span><text:span text:style-name="T285">względzie, </text:span><text:span text:style-name="T120">zasadność</text:span><text:span text:style-name="T295"> </text:span><text:span text:style-name="T120">recepcji</text:span><text:span text:style-name="T295"> </text:span><text:span text:style-name="T120">tego</text:span><text:span text:style-name="T295"> </text:span><text:span text:style-name="T120">systemu</text:span><text:span text:style-name="T295"> </text:span><text:span text:style-name="T120">na</text:span><text:span text:style-name="T295"> </text:span><text:span text:style-name="T120">gruncie</text:span><text:span text:style-name="T295"> </text:span><text:span text:style-name="T120">francuskim</text:span><text:span text:style-name="T295"> </text:span><text:span text:style-name="T120">jest</text:span><text:span text:style-name="T295"> </text:span><text:span text:style-name="T120">także</text:span><text:span text:style-name="T295"> </text:span><text:span text:style-name="T120">podważana</text:span><text:span text:style-name="T295"> </text:span><text:span text:style-name="T120">w</text:span><text:span text:style-name="T295"> </text:span><text:span text:style-name="T120">dok- trynie prawa konstytucyjnego</text:span><text:span text:style-name="T144">35</text:span><text:span text:style-name="T120">. </text:span><text:span text:style-name="T121">Warto </text:span><text:span text:style-name="T120">więc odnotować, że w realiach V Republiki nie</text:span><text:span text:style-name="T303"> </text:span><text:span text:style-name="T120">doszło</text:span><text:span text:style-name="T303"> </text:span><text:span text:style-name="T120">nawet</text:span><text:span text:style-name="T303"> </text:span><text:span text:style-name="T120">do</text:span><text:span text:style-name="T303"> </text:span><text:span text:style-name="T120">modyfikacji</text:span><text:span text:style-name="T303"> </text:span><text:span text:style-name="T120">struktury</text:span><text:span text:style-name="T303"> </text:span><text:span text:style-name="T120">semiprezydencjalizmu</text:span><text:span text:style-name="T303"> </text:span><text:span text:style-name="T120">w</text:span><text:span text:style-name="T303"> </text:span><text:span text:style-name="T120">celu</text:span><text:span text:style-name="T303"> </text:span><text:span text:style-name="T120">dostosowa- nia</text:span><text:span text:style-name="T284"> </text:span><text:span text:style-name="T285">go</text:span><text:span text:style-name="T284"> </text:span><text:span text:style-name="T120">do</text:span><text:span text:style-name="T284"> </text:span><text:span text:style-name="T120">istniejących</text:span><text:span text:style-name="T284"> </text:span><text:span text:style-name="T120">realiów.</text:span><text:span text:style-name="T284"> </text:span><text:span text:style-name="T120">Mogłoby</text:span><text:span text:style-name="T284"> </text:span><text:span text:style-name="T120">to</text:span><text:span text:style-name="T284"> </text:span><text:span text:style-name="T120">nastąpić</text:span><text:span text:style-name="T284"> </text:span><text:span text:style-name="T120">poprzez</text:span><text:span text:style-name="T284"> </text:span><text:span text:style-name="T120">wpisanie</text:span><text:span text:style-name="T284"> </text:span><text:span text:style-name="T120">do</text:span><text:span text:style-name="T284"> </text:span><text:span text:style-name="T120">konstytucji odpowiedzialności politycznej rządu przed prezydentem przy jednoczesnym utrzy- maniu istniejących mechanizmów egzekwowania odpowiedzialności parlamentar- nej</text:span><text:span text:style-name="T134"> </text:span><text:span text:style-name="T120">tego</text:span><text:span text:style-name="T134"> </text:span><text:span text:style-name="T120">organu,</text:span><text:span text:style-name="T134"> </text:span><text:span text:style-name="T120">a</text:span><text:span text:style-name="T134"> </text:span><text:span text:style-name="T120">przecież</text:span><text:span text:style-name="T134"> </text:span><text:span text:style-name="T120">to</text:span><text:span text:style-name="T134"> </text:span><text:span text:style-name="T120">właśnie</text:span><text:span text:style-name="T134"> </text:span><text:span text:style-name="T120">ten</text:span><text:span text:style-name="T134"> </text:span><text:span text:style-name="T120">drugi</text:span><text:span text:style-name="T134"> </text:span><text:span text:style-name="T120">wariant</text:span><text:span text:style-name="T134"> </text:span><text:span text:style-name="T120">ustroju</text:span><text:span text:style-name="T134"> </text:span><text:span text:style-name="T120">semiprezydenckiego pozostaje</text:span><text:span text:style-name="T284"> </text:span><text:span text:style-name="T120">znacznie</text:span><text:span text:style-name="T284"> </text:span><text:span text:style-name="T120">bliższy</text:span><text:span text:style-name="T284"> </text:span><text:span text:style-name="T120">konstrukcji</text:span><text:span text:style-name="T284"> </text:span><text:span text:style-name="T120">prezydencjalizmu.</text:span><text:span text:style-name="T284"> </text:span><text:span text:style-name="T120">W</text:span><text:span text:style-name="T284"> </text:span><text:span text:style-name="T120">podobny</text:span><text:span text:style-name="T284"> </text:span><text:span text:style-name="T120">sposób</text:span><text:span text:style-name="T284"> </text:span><text:span text:style-name="T120">należy również</text:span><text:span text:style-name="T300"> </text:span><text:span text:style-name="T120">oceniać</text:span><text:span text:style-name="T300"> </text:span><text:span text:style-name="T120">odrzucenie</text:span><text:span text:style-name="T300"> </text:span><text:span text:style-name="T120">rozpatrywanej</text:span><text:span text:style-name="T300"> </text:span><text:span text:style-name="T120">w</text:span><text:span text:style-name="T300"> </text:span><text:span text:style-name="T120">trakcie</text:span><text:span text:style-name="T300"> </text:span><text:span text:style-name="T120">prac</text:span><text:span text:style-name="T300"> </text:span><text:span text:style-name="T120">nad</text:span><text:span text:style-name="T300"> </text:span><text:span text:style-name="T120">ustawą</text:span><text:span text:style-name="T300"> </text:span><text:span text:style-name="T120">o</text:span><text:span text:style-name="T300"> </text:span><text:span text:style-name="T120">modernizacji instytucji</text:span><text:span text:style-name="T134"> </text:span><text:span text:style-name="T120">V</text:span><text:span text:style-name="T134"> </text:span><text:span text:style-name="T120">Republiki</text:span><text:span text:style-name="T134"> </text:span><text:span text:style-name="T120">z</text:span><text:span text:style-name="T134"> </text:span><text:span text:style-name="T120">2008</text:span><text:span text:style-name="T134"> r. </text:span><text:span text:style-name="T120">koncepcji</text:span><text:span text:style-name="T134"> </text:span><text:span text:style-name="T120">przyznania</text:span><text:span text:style-name="T134"> </text:span><text:span text:style-name="T120">głowie</text:span><text:span text:style-name="T134"> </text:span><text:span text:style-name="T120">państwa</text:span><text:span text:style-name="T134"> </text:span><text:span text:style-name="T120">zadania</text:span><text:span text:style-name="T134"> </text:span><text:span text:style-name="T120">okreś- lania polityki przy pozostawieniu rządowi jedynie zadania jej prowadzenia (w takim przypadku już tylko zgodnie z wytycznymi prezydenckimi)</text:span><text:span text:style-name="T144">36</text:span><text:span text:style-name="T120">. </text:span><text:span text:style-name="T148">Wszystko </text:span><text:span text:style-name="T120">to pokazuje, że</text:span><text:span text:style-name="T365"> </text:span><text:span text:style-name="T120">ustrój</text:span><text:span text:style-name="T365"> </text:span><text:span text:style-name="T120">V</text:span><text:span text:style-name="T365"> </text:span><text:span text:style-name="T120">Republiki</text:span><text:span text:style-name="T365"> </text:span><text:span text:style-name="T120">pozostaje</text:span><text:span text:style-name="T365"> </text:span><text:span text:style-name="T120">wciąż</text:span><text:span text:style-name="T365"> </text:span><text:span text:style-name="T120">daleki</text:span><text:span text:style-name="T365"> </text:span><text:span text:style-name="T120">od</text:span><text:span text:style-name="T365"> </text:span><text:span text:style-name="T120">rozwiązań</text:span><text:span text:style-name="T365"> </text:span><text:span text:style-name="T120">konstytuujących</text:span><text:span text:style-name="T365"> </text:span><text:span text:style-name="T120">modelowo postrzegany</text:span><text:span text:style-name="T140"> </text:span><text:span text:style-name="T120">system</text:span><text:span text:style-name="T140"> </text:span><text:span text:style-name="T120">prezydencki.</text:span><text:span text:style-name="T140"> </text:span><text:span text:style-name="T120">Idące</text:span><text:span text:style-name="T140"> </text:span><text:span text:style-name="T120">w</text:span><text:span text:style-name="T140"> </text:span><text:span text:style-name="T120">tę</text:span><text:span text:style-name="T140"> </text:span><text:span text:style-name="T120">stronę</text:span><text:span text:style-name="T140"> </text:span><text:span text:style-name="T120">zmiany</text:span><text:span text:style-name="T140"> </text:span><text:span text:style-name="T120">normatywne</text:span><text:span text:style-name="T140"> </text:span><text:span text:style-name="T120">(szczególnie te</text:span><text:span text:style-name="T154"> </text:span><text:span text:style-name="T120">z</text:span><text:span text:style-name="T154"> </text:span><text:span text:style-name="T120">lat</text:span><text:span text:style-name="T154"> </text:span><text:span text:style-name="T120">2000-2001)</text:span><text:span text:style-name="T154"> </text:span><text:span text:style-name="T120">należy</text:span><text:span text:style-name="T154"> </text:span><text:span text:style-name="T120">zatem</text:span><text:span text:style-name="T154"> </text:span><text:span text:style-name="T120">postrzegać</text:span><text:span text:style-name="T154"> </text:span><text:span text:style-name="T120">raczej</text:span><text:span text:style-name="T154"> </text:span><text:span text:style-name="T120">jako</text:span><text:span text:style-name="T154"> </text:span><text:span text:style-name="T120">petryfikujące</text:span><text:span text:style-name="T154"> </text:span><text:span text:style-name="T120">konfigurację</text:span><text:span text:style-name="T154"> </text:span><text:span text:style-name="T120">pre- zydencjalizmu</text:span><text:span text:style-name="T298"> </text:span><text:span text:style-name="T120">rozumianego</text:span><text:span text:style-name="T298"> </text:span><text:span text:style-name="T120">jako</text:span><text:span text:style-name="T298"> </text:span><text:span text:style-name="T120">szczególny</text:span><text:span text:style-name="T298"> </text:span><text:span text:style-name="T120">układ</text:span><text:span text:style-name="T298"> </text:span><text:span text:style-name="T120">polityczny</text:span><text:span text:style-name="T298"> </text:span><text:span text:style-name="T120">wraz</text:span><text:span text:style-name="T298"> </text:span><text:span text:style-name="T120">z</text:span><text:span text:style-name="T298"> </text:span><text:span text:style-name="T120">jego</text:span><text:span text:style-name="T298"> </text:span><text:span text:style-name="T120">różnorakimi konsekwencjami</text:span><text:span text:style-name="T142"> </text:span><text:span text:style-name="T120">niż</text:span><text:span text:style-name="T142"> </text:span><text:span text:style-name="T120">jako</text:span><text:span text:style-name="T142"> </text:span><text:span text:style-name="T120">początek</text:span><text:span text:style-name="T142"> </text:span><text:span text:style-name="T120">znacznie</text:span><text:span text:style-name="T142"> </text:span><text:span text:style-name="T120">bardziej</text:span><text:span text:style-name="T142"> </text:span><text:span text:style-name="T120">zaawansowanych</text:span><text:span text:style-name="T142"> </text:span><text:span text:style-name="T120">przekształceń konstytucyjnych.</text:span></text:p>
      <text:p text:style-name="P8"/>
      <text:p text:style-name="P60"><draw:line text:anchor-type="char" draw:z-index="20" draw:style-name="gr1" draw:text-style-name="P143" svg:x1="1.998cm" svg:y1="0.681cm" svg:x2="3.998cm" svg:y2="0.681cm"><text:p/></draw:line></text:p>
      <text:p text:style-name="P115"><text:span text:style-name="T160">35 </text:span><text:span text:style-name="T186">V. Constantinesco, S. Pierré-Caps, </text:span><text:span text:style-name="T196">France: The Quest for Political Responsibility of the President in the Fifth Republic</text:span><text:span text:style-name="T186">, „European Constitutional Law Review” 2006, Vol. 2, nr 3, s. 353.</text:span></text:p>
      <text:p text:style-name="P116"><text:span text:style-name="T160">36 </text:span><text:span text:style-name="T186">M. Kruk, </text:span><text:span text:style-name="T196">V czy VI Republika? Rozważania wstępne o kierunkach zmian konstytucji francuskiej i ich zna- czeniu dla doktryny polskiej</text:span><text:span text:style-name="T186">, „Przegląd Sejmowy” 2008, nr 6, s. 186.</text:span></text:p>
      <text:h text:style-name="P4" text:outline-level="2"><text:span text:style-name="T398">BIBLIOGRAFIA</text:span></text:h>
      <text:p text:style-name="P42"/>
      <text:p text:style-name="P117"><text:span text:style-name="T11">Amson D., </text:span><text:span text:style-name="T59">La vie politique sous la V</text:span><text:span text:style-name="T399">e </text:span><text:span text:style-name="T59">République</text:span><text:span text:style-name="T11">, Paris 2002, </text:span><text:span text:style-name="T59">Mise Au Point</text:span><text:span text:style-name="T11">.</text:span></text:p>
      <text:p text:style-name="P124"><text:span text:style-name="T11">Ardant Ph., Mathieu B., </text:span><text:span text:style-name="T59">Droit constitutionnel et institutions politiques</text:span><text:span text:style-name="T11">, Issy-les-Moulineaux 2014.</text:span></text:p>
      <text:p text:style-name="P118"><text:span text:style-name="T11">Avril P., </text:span><text:span text:style-name="T59">La V</text:span><text:span text:style-name="T399">e </text:span><text:span text:style-name="T11">République. </text:span><text:span text:style-name="T59">Histoire politique et constitutionnelle</text:span><text:span text:style-name="T11">, Paris 1994.</text:span></text:p>
      <text:p text:style-name="P124"><text:span text:style-name="T11">Bożym P., </text:span><text:span text:style-name="T59">Geneza urzędu prezydenta w V Republice i sposób jego wyboru</text:span><text:span text:style-name="T11">, [w:] </text:span><text:span text:style-name="T59">Ustrój polityczny Francji współczesnej</text:span><text:span text:style-name="T11">, red. J. Szymanek, Warszawa 2013.</text:span></text:p>
      <text:p text:style-name="P125"><text:span text:style-name="T11">Bożym P., </text:span><text:span text:style-name="T59">Prawo prezydenta Francji do rozwiązania Zgromadzenia Narodowego, </text:span><text:span text:style-name="T11">„Ius Novum” 2016, nr 1.</text:span></text:p>
      <text:p text:style-name="P126"><text:span text:style-name="T12">Branchet</text:span><text:span text:style-name="T64"> </text:span><text:span text:style-name="T12">B.,</text:span><text:span text:style-name="T64"> </text:span><text:span text:style-name="T60">Contribution</text:span><text:span text:style-name="T65"> </text:span><text:span text:style-name="T60">à</text:span><text:span text:style-name="T65"> </text:span><text:span text:style-name="T24">l’étude</text:span><text:span text:style-name="T65"> </text:span><text:span text:style-name="T60">de</text:span><text:span text:style-name="T65"> </text:span><text:span text:style-name="T60">la</text:span><text:span text:style-name="T65"> </text:span><text:span text:style-name="T60">Constitution</text:span><text:span text:style-name="T65"> </text:span><text:span text:style-name="T60">de</text:span><text:span text:style-name="T65"> </text:span><text:span text:style-name="T60">1958.</text:span><text:span text:style-name="T65"> </text:span><text:span text:style-name="T60">Le</text:span><text:span text:style-name="T65"> </text:span><text:span text:style-name="T60">contreseing</text:span><text:span text:style-name="T65"> </text:span><text:span text:style-name="T60">et</text:span><text:span text:style-name="T65"> </text:span><text:span text:style-name="T60">le</text:span><text:span text:style-name="T65"> </text:span><text:span text:style-name="T60">régime</text:span><text:span text:style-name="T65"> </text:span><text:span text:style-name="T60">politique </text:span><text:span text:style-name="T61">de</text:span><text:span text:style-name="T34"> </text:span><text:span text:style-name="T61">la</text:span><text:span text:style-name="T34"> </text:span><text:span text:style-name="T61">V</text:span><text:span text:style-name="T400">e</text:span><text:span text:style-name="T401"> </text:span><text:span text:style-name="T61">République</text:span><text:span text:style-name="T13">,</text:span><text:span text:style-name="T33"> </text:span><text:span text:style-name="T13">Paris</text:span><text:span text:style-name="T33"> </text:span><text:span text:style-name="T13">1996,</text:span><text:span text:style-name="T33"> </text:span><text:span text:style-name="T61">Bibliothèque</text:span><text:span text:style-name="T34"> </text:span><text:span text:style-name="T61">Constitutionnelle</text:span><text:span text:style-name="T34"> </text:span><text:span text:style-name="T61">et</text:span><text:span text:style-name="T34"> </text:span><text:span text:style-name="T61">de</text:span><text:span text:style-name="T34"> </text:span><text:span text:style-name="T61">Science</text:span><text:span text:style-name="T34"> </text:span><text:span text:style-name="T61">Politique</text:span><text:span text:style-name="T13">,</text:span><text:span text:style-name="T33"> </text:span><text:span text:style-name="T13">t.</text:span><text:span text:style-name="T33"> </text:span><text:span text:style-name="T13">82.</text:span></text:p>
      <text:p text:style-name="P119"><text:span text:style-name="T13">Chagnollaud</text:span><text:span text:style-name="T44"> </text:span><text:span text:style-name="T13">D.,</text:span><text:span text:style-name="T44"> </text:span><text:span text:style-name="T61">Histoire</text:span><text:span text:style-name="T46"> </text:span><text:span text:style-name="T61">constitutionnelle</text:span><text:span text:style-name="T46"> </text:span><text:span text:style-name="T61">et</text:span><text:span text:style-name="T46"> </text:span><text:span text:style-name="T61">politique</text:span><text:span text:style-name="T46"> </text:span><text:span text:style-name="T61">de</text:span><text:span text:style-name="T46"> </text:span><text:span text:style-name="T61">la</text:span><text:span text:style-name="T46"> </text:span><text:span text:style-name="T25">France</text:span><text:span text:style-name="T46"> </text:span><text:span text:style-name="T61">(1789-1958)</text:span><text:span text:style-name="T13">,</text:span><text:span text:style-name="T44"> </text:span><text:span text:style-name="T13">Paris</text:span><text:span text:style-name="T44"> </text:span><text:span text:style-name="T13">2002. Chagnollaud</text:span><text:span text:style-name="T44"> </text:span><text:span text:style-name="T13">D.,</text:span><text:span text:style-name="T44"> </text:span><text:span text:style-name="T13">Quermonne</text:span><text:span text:style-name="T44"> </text:span><text:span text:style-name="T13">J.-L.,</text:span><text:span text:style-name="T44"> </text:span><text:span text:style-name="T61">Le</text:span><text:span text:style-name="T46"> </text:span><text:span text:style-name="T61">gouvernement</text:span><text:span text:style-name="T46"> </text:span><text:span text:style-name="T61">de</text:span><text:span text:style-name="T46"> </text:span><text:span text:style-name="T61">la</text:span><text:span text:style-name="T46"> </text:span><text:span text:style-name="T25">France</text:span><text:span text:style-name="T46"> </text:span><text:span text:style-name="T61">sous</text:span><text:span text:style-name="T46"> </text:span><text:span text:style-name="T61">la</text:span><text:span text:style-name="T46"> </text:span><text:span text:style-name="T61">V</text:span><text:span text:style-name="T400">e</text:span><text:span text:style-name="T402"> </text:span><text:span text:style-name="T61">République</text:span><text:span text:style-name="T13">,</text:span><text:span text:style-name="T44"> </text:span><text:span text:style-name="T13">Paris</text:span></text:p>
      <text:p text:style-name="P128"><text:span text:style-name="T11">1996.</text:span></text:p>
      <text:p text:style-name="P121"><text:span text:style-name="T13">Chantebout B., </text:span><text:span text:style-name="T61">Brève histoire politique et institutionnelle de la V</text:span><text:span text:style-name="T400">e </text:span><text:span text:style-name="T61">République</text:span><text:span text:style-name="T13">, Paris 2004.</text:span></text:p>
      <text:p text:style-name="P130"><text:span text:style-name="T13">Chmielarz-Grochal</text:span><text:span text:style-name="T56"> </text:span><text:span text:style-name="T13">A.,</text:span><text:span text:style-name="T56"> </text:span><text:span text:style-name="T61">Zasady</text:span><text:span text:style-name="T57"> </text:span><text:span text:style-name="T61">podziału</text:span><text:span text:style-name="T57"> </text:span><text:span text:style-name="T61">władzy</text:span><text:span text:style-name="T57"> </text:span><text:span text:style-name="T61">we</text:span><text:span text:style-name="T57"> </text:span><text:span text:style-name="T25">Francji</text:span><text:span text:style-name="T22">,</text:span><text:span text:style-name="T56"> </text:span><text:span text:style-name="T66">[w:]</text:span><text:span text:style-name="T56"> </text:span><text:span text:style-name="T61">Zasady</text:span><text:span text:style-name="T57"> </text:span><text:span text:style-name="T61">podziału</text:span><text:span text:style-name="T57"> </text:span><text:span text:style-name="T61">władzy</text:span><text:span text:style-name="T57"> </text:span><text:span text:style-name="T61">we</text:span><text:span text:style-name="T62"> </text:span><text:span text:style-name="T59">współczesnych</text:span><text:span text:style-name="T69"> </text:span><text:span text:style-name="T59">państwach</text:span><text:span text:style-name="T69"> </text:span><text:span text:style-name="T59">europejskich</text:span><text:span text:style-name="T11">,</text:span><text:span text:style-name="T70"> </text:span><text:span text:style-name="T11">red.</text:span><text:span text:style-name="T70"> </text:span><text:span text:style-name="T11">S.</text:span><text:span text:style-name="T70"> </text:span><text:span text:style-name="T11">Grabowska,</text:span><text:span text:style-name="T70"> </text:span><text:span text:style-name="T71">R.</text:span><text:span text:style-name="T70"> </text:span><text:span text:style-name="T11">Grabowski,</text:span><text:span text:style-name="T70"> </text:span><text:span text:style-name="T11">t.</text:span><text:span text:style-name="T70"> </text:span><text:span text:style-name="T11">1,</text:span><text:span text:style-name="T70"> </text:span><text:span text:style-name="T11">Rzeszów</text:span><text:span text:style-name="T70"> </text:span><text:span text:style-name="T11">2016.</text:span><text:span text:style-name="T14"> </text:span><text:span text:style-name="T13">Clift B., </text:span><text:span text:style-name="T61">Dyarchic Presidentialization in a Presidentialized Polity: The French</text:span><text:span text:style-name="T72"> </text:span><text:span text:style-name="T25">Fifth</text:span><text:span text:style-name="T73"> </text:span><text:span text:style-name="T61">Republic</text:span><text:span text:style-name="T13">,</text:span><text:span text:style-name="T15"> </text:span><text:span text:style-name="T66">[w:] </text:span><text:span text:style-name="T61">The Presidentialization of Politics. A Comparative Study of Modern Democracies</text:span><text:span text:style-name="T13">,</text:span><text:span text:style-name="T74"> </text:span><text:span text:style-name="T13">red.</text:span></text:p>
      <text:p text:style-name="P131"><text:span text:style-name="T51">T.</text:span><text:span text:style-name="T75"> </text:span><text:span text:style-name="T9">Poguntke,</text:span><text:span text:style-name="T75"> </text:span><text:span text:style-name="T51">P.</text:span><text:span text:style-name="T75"> </text:span><text:span text:style-name="T76">Webb,</text:span><text:span text:style-name="T75"> </text:span><text:span text:style-name="T9">Oxford–New</text:span><text:span text:style-name="T75"> </text:span><text:span text:style-name="T78">York</text:span><text:span text:style-name="T75"> </text:span><text:span text:style-name="T9">2005,</text:span><text:span text:style-name="T75"> </text:span><text:span text:style-name="T9">https://doi.org/10.1093/0199252017.003. 0010.</text:span></text:p>
      <text:p text:style-name="P122"><text:span text:style-name="T11">Colliard J.-C., </text:span><text:span text:style-name="T59">Que peut le président?</text:span><text:span text:style-name="T11">, „Pouvoirs” 1994, nr 68.</text:span></text:p>
      <text:p text:style-name="P127"><text:span text:style-name="T11">Constantinesco</text:span><text:span text:style-name="T28"> </text:span><text:span text:style-name="T77">V.,</text:span><text:span text:style-name="T28"> </text:span><text:span text:style-name="T11">Pierré-Caps</text:span><text:span text:style-name="T28"> </text:span><text:span text:style-name="T11">S.,</text:span><text:span text:style-name="T28"> </text:span><text:span text:style-name="T59">France:</text:span><text:span text:style-name="T30"> </text:span><text:span text:style-name="T59">The</text:span><text:span text:style-name="T30"> </text:span><text:span text:style-name="T59">Quest</text:span><text:span text:style-name="T30"> </text:span><text:span text:style-name="T59">for</text:span><text:span text:style-name="T30"> </text:span><text:span text:style-name="T59">Political</text:span><text:span text:style-name="T30"> </text:span><text:span text:style-name="T59">Responsibility</text:span><text:span text:style-name="T30"> </text:span><text:span text:style-name="T59">of</text:span><text:span text:style-name="T30"> </text:span><text:span text:style-name="T59">the</text:span><text:span text:style-name="T30"> </text:span><text:span text:style-name="T59">President in</text:span><text:span text:style-name="T81"> </text:span><text:span text:style-name="T59">the</text:span><text:span text:style-name="T81"> </text:span><text:span text:style-name="T26">Fifth</text:span><text:span text:style-name="T81"> </text:span><text:span text:style-name="T59">Republic</text:span><text:span text:style-name="T11">,</text:span><text:span text:style-name="T82"> </text:span><text:span text:style-name="T11">„European</text:span><text:span text:style-name="T82"> </text:span><text:span text:style-name="T11">Constitutional</text:span><text:span text:style-name="T82"> </text:span><text:span text:style-name="T11">Law</text:span><text:span text:style-name="T82"> </text:span><text:span text:style-name="T11">Review”</text:span><text:span text:style-name="T82"> </text:span><text:span text:style-name="T11">2006,</text:span><text:span text:style-name="T82"> </text:span><text:span text:style-name="T77">Vol.</text:span><text:span text:style-name="T82"> </text:span><text:span text:style-name="T11">2,</text:span><text:span text:style-name="T82"> </text:span><text:span text:style-name="T11">nr</text:span><text:span text:style-name="T82"> </text:span><text:span text:style-name="T11">3,</text:span><text:span text:style-name="T82"> </text:span><text:span text:style-name="T11">https://doi. org/10.1017/S1574019606003415.</text:span></text:p>
      <text:p text:style-name="P120"><text:span text:style-name="T11">Debbasch Ch., </text:span><text:span text:style-name="T59">La France de Pompidou</text:span><text:span text:style-name="T11">, Paris 1974.</text:span></text:p>
      <text:p text:style-name="P132"><text:span text:style-name="T11">Debré J.-L., </text:span><text:span text:style-name="T59">Les idées constitutionnelles du général de Gaulle</text:span><text:span text:style-name="T11">, Issy-les-Moulineaux 2015 (reprint wyd. 1974).</text:span></text:p>
      <text:p text:style-name="P120"><text:span text:style-name="T13">Debré</text:span><text:span text:style-name="T83"> </text:span><text:span text:style-name="T13">M.,</text:span><text:span text:style-name="T83"> </text:span><text:span text:style-name="T61">Przemówienie</text:span><text:span text:style-name="T84"> </text:span><text:span text:style-name="T61">przed</text:span><text:span text:style-name="T84"> </text:span><text:span text:style-name="T68">Radą</text:span><text:span text:style-name="T84"> </text:span><text:span text:style-name="T61">Stanu</text:span><text:span text:style-name="T84"> </text:span><text:span text:style-name="T61">27</text:span><text:span text:style-name="T84"> </text:span><text:span text:style-name="T61">sierpnia</text:span><text:span text:style-name="T84"> </text:span><text:span text:style-name="T61">1958</text:span><text:span text:style-name="T84"> </text:span><text:span text:style-name="T31">r.</text:span><text:span text:style-name="T29">,</text:span><text:span text:style-name="T83"> </text:span><text:span text:style-name="T66">[w:]</text:span><text:span text:style-name="T83"> </text:span><text:span text:style-name="T61">V</text:span><text:span text:style-name="T84"> </text:span><text:span text:style-name="T61">Republika</text:span><text:span text:style-name="T84"> </text:span><text:span text:style-name="T61">Francuska.</text:span></text:p>
      <text:p text:style-name="P129"><text:span text:style-name="T59">Idee, konstytucja, interpretacje</text:span><text:span text:style-name="T11">, oprac. K.M. Ujazdowski, Kraków 2010.</text:span></text:p>
      <text:p text:style-name="P124"><text:span text:style-name="T11">Duhamel O., </text:span><text:span text:style-name="T59">Une démocratie à part</text:span><text:span text:style-name="T11">, „Pouvoirs” 2008, nr 126, https://doi.org/10.3917/ pouv.126.0017.</text:span></text:p>
      <text:p text:style-name="P118"><text:span text:style-name="T11">Duverger M., </text:span><text:span text:style-name="T59">La cohabitation des français</text:span><text:span text:style-name="T11">, Paris 1987.</text:span></text:p>
      <text:p text:style-name="P123"><text:span text:style-name="T13">Duverger M., </text:span><text:span text:style-name="T61">Le concept de régime semi-présidentiel</text:span><text:span text:style-name="T13">, [w:] </text:span><text:span text:style-name="T61">Les régimes semi-présidentiels</text:span><text:span text:style-name="T13">, <text:s text:c="2"/>red.</text:span></text:p>
      <text:p text:style-name="P129"><text:span text:style-name="T9">M. Duverger, Paris 1986.</text:span></text:p>
      <text:p text:style-name="P123"><text:span text:style-name="T11">Duverger M., </text:span><text:span text:style-name="T59">Le système politique français</text:span><text:span text:style-name="T11">, Paris 1990, </text:span><text:span text:style-name="T59">Thémis</text:span><text:span text:style-name="T11">.</text:span></text:p>
      <text:p text:style-name="P124"><text:span text:style-name="T13">Fournier</text:span><text:span text:style-name="T37"> </text:span><text:span text:style-name="T13">A.-X.,</text:span><text:span text:style-name="T37"> </text:span><text:span text:style-name="T61">La</text:span><text:span text:style-name="T39"> </text:span><text:span text:style-name="T61">dynamique</text:span><text:span text:style-name="T39"> </text:span><text:span text:style-name="T61">du</text:span><text:span text:style-name="T39"> </text:span><text:span text:style-name="T61">pouvoir</text:span><text:span text:style-name="T39"> </text:span><text:span text:style-name="T61">sous</text:span><text:span text:style-name="T39"> </text:span><text:span text:style-name="T61">la</text:span><text:span text:style-name="T39"> </text:span><text:span text:style-name="T61">V</text:span><text:span text:style-name="T400">e</text:span><text:span text:style-name="T403"> </text:span><text:span text:style-name="T61">République.</text:span><text:span text:style-name="T39"> </text:span><text:span text:style-name="T61">Cohabitation</text:span><text:span text:style-name="T39"> </text:span><text:span text:style-name="T61">et</text:span><text:span text:style-name="T39"> </text:span><text:span text:style-name="T61">avenir</text:span><text:span text:style-name="T39"> </text:span><text:span text:style-name="T61">des</text:span><text:span text:style-name="T39"> </text:span><text:span text:style-name="T61">insti- </text:span><text:span text:style-name="T59">tutions</text:span><text:span text:style-name="T11">,</text:span><text:span text:style-name="T45"> </text:span><text:span text:style-name="T11">Québec</text:span><text:span text:style-name="T45"> </text:span><text:span text:style-name="T11">2008.</text:span></text:p>
      <text:p text:style-name="P125"><text:span text:style-name="T11">Gicquel J., Gicquel J.-É., </text:span><text:span text:style-name="T59">Droit constitutionnel et institutions politiques</text:span><text:span text:style-name="T11">, Issy-les-Moulineaux 2015, </text:span><text:span text:style-name="T59">Domat Droit Public</text:span><text:span text:style-name="T11">.</text:span></text:p>
      <text:p text:style-name="P118"><text:span text:style-name="T11">Gohin O., </text:span><text:span text:style-name="T59">Droit constitutionnel</text:span><text:span text:style-name="T11">, Paris 2013.</text:span></text:p>
      <text:p text:style-name="P20"/>
      <text:p text:style-name="P133"><text:span text:style-name="T11">Jakubiak Ł., </text:span><text:span text:style-name="T59">Prawneipolityczneuwarunkowaniadymisjirządówwefrancuskiejpraktyceustrojowej</text:span><text:span text:style-name="T60"> </text:span><text:span text:style-name="T63">okresu V Republiki, </text:span><text:span text:style-name="T9">„Przegląd Sejmowy” 2019, nr 3, https://doi.org/10.31268/PS.2019.38.</text:span><text:span text:style-name="T16"> </text:span><text:span text:style-name="T11">Jakubiak Ł., </text:span><text:span text:style-name="T59">Przesłanki rozwiązania parlamentu w praktyce ustrojowej V Republiki <text:s/>Francuskiej</text:span><text:span text:style-name="T11">,</text:span></text:p>
      <text:p text:style-name="P134"><text:span text:style-name="T9">„Przegląd Politologiczny” 2013, nr 2, https://doi.org/10.14746/pp.2013.18.2.5.</text:span></text:p>
      <text:p text:style-name="P135"><text:span text:style-name="T11">Jakubiak Ł., </text:span><text:span text:style-name="T59">The Convergence of Presidential and Parliamentary Elections in France: Analysis of Systemic Tendencies from the Perspective of Sixty Years of the Fifth Republic</text:span><text:span text:style-name="T11">, „Polish Political </text:span><text:span text:style-name="T9">Science Yearbook” 2019, nr 1, https://doi.org/10.15804/ppsy2019108.</text:span></text:p>
      <text:p text:style-name="P104"><text:span text:style-name="T11">Jamróz A., </text:span><text:span text:style-name="T59">Przemiany ustrojowo-polityczne współczesnej Francji (1958-1988)</text:span><text:span text:style-name="T11">, Białystok 1991.</text:span></text:p>
      <text:p text:style-name="P106"><text:span text:style-name="T63">Konstytucja V Republiki Francuskiej</text:span><text:span text:style-name="T9">, przeł. i oprac. J. Szymanek, Warszawa 2011.</text:span></text:p>
      <text:p text:style-name="P138"><text:span text:style-name="T11">Kruk M., </text:span><text:span text:style-name="T59">V czy VI Republika? Rozważania wstępne o kierunkach zmian konstytucji francuskiej <text:s/>i</text:span><text:span text:style-name="T85"> </text:span><text:span text:style-name="T59">ich</text:span><text:span text:style-name="T85"> </text:span><text:span text:style-name="T59">znaczeniu</text:span><text:span text:style-name="T85"> </text:span><text:span text:style-name="T59">dla</text:span><text:span text:style-name="T85"> </text:span><text:span text:style-name="T59">doktryny</text:span><text:span text:style-name="T85"> </text:span><text:span text:style-name="T59">polskiej</text:span><text:span text:style-name="T11">,</text:span><text:span text:style-name="T86"> </text:span><text:span text:style-name="T11">„Przegląd</text:span><text:span text:style-name="T86"> </text:span><text:span text:style-name="T11">Sejmowy”</text:span><text:span text:style-name="T86"> </text:span><text:span text:style-name="T11">2008,</text:span><text:span text:style-name="T86"> </text:span><text:span text:style-name="T11">nr</text:span><text:span text:style-name="T86"> </text:span><text:span text:style-name="T11">6.</text:span></text:p>
      <text:p text:style-name="P105"><text:span text:style-name="T13">Lascombe</text:span><text:span text:style-name="T87"> </text:span><text:span text:style-name="T13">M.,</text:span><text:span text:style-name="T87"> </text:span><text:span text:style-name="T61">Le</text:span><text:span text:style-name="T88"> </text:span><text:span text:style-name="T61">droit</text:span><text:span text:style-name="T88"> </text:span><text:span text:style-name="T61">constitutionnel</text:span><text:span text:style-name="T88"> </text:span><text:span text:style-name="T61">de</text:span><text:span text:style-name="T88"> </text:span><text:span text:style-name="T61">la</text:span><text:span text:style-name="T88"> </text:span><text:span text:style-name="T61">V</text:span><text:span text:style-name="T400">e</text:span><text:span text:style-name="T404"> </text:span><text:span text:style-name="T61">République</text:span><text:span text:style-name="T13">,</text:span><text:span text:style-name="T87"> </text:span><text:span text:style-name="T13">Paris</text:span><text:span text:style-name="T87"> </text:span><text:span text:style-name="T13">2005,</text:span><text:span text:style-name="T87"> </text:span><text:span text:style-name="T61">Logiques</text:span><text:span text:style-name="T88"> </text:span><text:span text:style-name="T61">Juridiques</text:span><text:span text:style-name="T13">. Lauvaux</text:span><text:span text:style-name="T89"> </text:span><text:span text:style-name="T13">Ph.,</text:span><text:span text:style-name="T89"> </text:span><text:span text:style-name="T61">Destins</text:span><text:span text:style-name="T90"> </text:span><text:span text:style-name="T61">du</text:span><text:span text:style-name="T90"> </text:span><text:span text:style-name="T61">présidentialisme</text:span><text:span text:style-name="T13">,</text:span><text:span text:style-name="T89"> </text:span><text:span text:style-name="T13">Paris</text:span><text:span text:style-name="T89"> </text:span><text:span text:style-name="T13">2002,</text:span><text:span text:style-name="T89"> </text:span><text:span text:style-name="T61">Béhémoth</text:span><text:span text:style-name="T13">.</text:span></text:p>
      <text:p text:style-name="P139"><text:span text:style-name="T13">Morabito</text:span><text:span text:style-name="T83"> </text:span><text:span text:style-name="T13">M.,</text:span><text:span text:style-name="T83"> </text:span><text:span text:style-name="T61">Histoire</text:span><text:span text:style-name="T84"> </text:span><text:span text:style-name="T61">constitutionnelle</text:span><text:span text:style-name="T84"> </text:span><text:span text:style-name="T61">de</text:span><text:span text:style-name="T84"> </text:span><text:span text:style-name="T61">la</text:span><text:span text:style-name="T84"> </text:span><text:span text:style-name="T25">France</text:span><text:span text:style-name="T84"> </text:span><text:span text:style-name="T61">de</text:span><text:span text:style-name="T84"> </text:span><text:span text:style-name="T61">1789</text:span><text:span text:style-name="T84"> </text:span><text:span text:style-name="T61">à</text:span><text:span text:style-name="T84"> </text:span><text:span text:style-name="T61">nos</text:span><text:span text:style-name="T84"> </text:span><text:span text:style-name="T61">jours</text:span><text:span text:style-name="T13">,</text:span><text:span text:style-name="T83"> </text:span><text:span text:style-name="T13">Issy-les-Moulineaux 2014.</text:span></text:p>
      <text:p text:style-name="P104"><text:span text:style-name="T13">Portelli H., </text:span><text:span text:style-name="T61">La politique en France sous la V</text:span><text:span text:style-name="T400">e </text:span><text:span text:style-name="T61">République</text:span><text:span text:style-name="T13">, Paris 1987.</text:span></text:p>
      <text:p text:style-name="P138"><text:span text:style-name="T11">Szymanek</text:span><text:span text:style-name="T91"> </text:span><text:span text:style-name="T23">J.,</text:span><text:span text:style-name="T91"> </text:span><text:span text:style-name="T59">Filozofia</text:span><text:span text:style-name="T92"> </text:span><text:span text:style-name="T59">ustroju</text:span><text:span text:style-name="T92"> </text:span><text:span text:style-name="T59">politycznego</text:span><text:span text:style-name="T92"> </text:span><text:span text:style-name="T59">w</text:span><text:span text:style-name="T92"> </text:span><text:span text:style-name="T59">konstytucji</text:span><text:span text:style-name="T92"> </text:span><text:span text:style-name="T59">V</text:span><text:span text:style-name="T92"> </text:span><text:span text:style-name="T59">Republiki</text:span><text:span text:style-name="T92"> </text:span><text:span text:style-name="T59">Francuskiej</text:span><text:span text:style-name="T11">,</text:span><text:span text:style-name="T91"> </text:span><text:span text:style-name="T67">[w:]</text:span><text:span text:style-name="T91"> </text:span><text:span text:style-name="T26">Ustrój</text:span><text:span text:style-name="T92"> </text:span><text:span text:style-name="T59">poli- tyczny</text:span><text:span text:style-name="T42"> </text:span><text:span text:style-name="T26">Francji</text:span><text:span text:style-name="T42"> </text:span><text:span text:style-name="T59">współczesnej</text:span><text:span text:style-name="T11">,</text:span><text:span text:style-name="T41"> </text:span><text:span text:style-name="T11">red.</text:span><text:span text:style-name="T41"> </text:span><text:span text:style-name="T93">J.</text:span><text:span text:style-name="T41"> </text:span><text:span text:style-name="T11">Szymanek,</text:span><text:span text:style-name="T41"> </text:span><text:span text:style-name="T77">Warszawa</text:span><text:span text:style-name="T41"> </text:span><text:span text:style-name="T11">2013.</text:span></text:p>
      <text:p text:style-name="P139"><text:span text:style-name="T30">Texte</text:span><text:span text:style-name="T49"> </text:span><text:span text:style-name="T59">intégral</text:span><text:span text:style-name="T49"> </text:span><text:span text:style-name="T59">de</text:span><text:span text:style-name="T49"> </text:span><text:span text:style-name="T59">la</text:span><text:span text:style-name="T49"> </text:span><text:span text:style-name="T59">Constitution</text:span><text:span text:style-name="T49"> </text:span><text:span text:style-name="T59">du</text:span><text:span text:style-name="T49"> </text:span><text:span text:style-name="T59">4</text:span><text:span text:style-name="T49"> </text:span><text:span text:style-name="T59">octobre</text:span><text:span text:style-name="T49"> </text:span><text:span text:style-name="T59">1958</text:span><text:span text:style-name="T49"> </text:span><text:span text:style-name="T59">en</text:span><text:span text:style-name="T49"> </text:span><text:span text:style-name="T59">vigueur</text:span><text:span text:style-name="T11">,</text:span><text:span text:style-name="T48"> </text:span><text:span text:style-name="T11">[online]</text:span><text:span text:style-name="T48"> </text:span><text:span text:style-name="T11">https://www.conseil-con- </text:span><text:span text:style-name="T95">stitu <text:s text:c="2"/></text:span><text:span text:style-name="T96"><text:s/></text:span><text:span text:style-name="T95">tionnel.fr/sites/default/files/as/root/bank_mm/constitution/constitution.pdf.</text:span></text:p>
      <text:p text:style-name="P104"><text:span text:style-name="T11">Turpin D., </text:span><text:span text:style-name="T59">Le régime parlementaire</text:span><text:span text:style-name="T11">, Paris 1997.</text:span></text:p>
      <text:p text:style-name="P136"><text:span text:style-name="T11">Wahl N., </text:span><text:span text:style-name="T59">Aux Origines de la Nouvelle Constitution</text:span><text:span text:style-name="T11">, [w:] </text:span><text:span text:style-name="T59">Naissance de la Cinquième République. Analyse de la Constitution par la Revue française de science politique en 1959</text:span><text:span text:style-name="T11">, red. N. Wahl, </text:span><text:span text:style-name="T9">Paris 1990, </text:span><text:span text:style-name="T63">Références</text:span><text:span text:style-name="T9">, 24, https://doi.org/10.3406/rfsp.1959.402983.</text:span></text:p>
      <text:p text:style-name="P137"><text:span text:style-name="T13">Wiszowaty</text:span><text:span text:style-name="T79"> </text:span><text:span text:style-name="T13">M.M.,</text:span><text:span text:style-name="T79"> </text:span><text:span text:style-name="T61">Łączenie</text:span><text:span text:style-name="T80"> </text:span><text:span text:style-name="T61">funkcji</text:span><text:span text:style-name="T80"> </text:span><text:span text:style-name="T61">ministra</text:span><text:span text:style-name="T80"> </text:span><text:span text:style-name="T61">z</text:span><text:span text:style-name="T80"> </text:span><text:span text:style-name="T61">mandatem</text:span><text:span text:style-name="T80"> </text:span><text:span text:style-name="T61">deputowanego</text:span><text:span text:style-name="T80"> </text:span><text:span text:style-name="T61">w</text:span><text:span text:style-name="T80"> </text:span><text:span text:style-name="T61">systemach</text:span><text:span text:style-name="T80"> </text:span><text:span text:style-name="T61">parlamen- tarno-gabinetowych</text:span><text:span text:style-name="T13">, </text:span><text:span text:style-name="T66">[w:] </text:span><text:span text:style-name="T61">Systemy rządów w perspektywie porównawczej</text:span><text:span text:style-name="T13">, red. </text:span><text:span text:style-name="T94">J. </text:span><text:span text:style-name="T13">Szymanek, </text:span><text:span text:style-name="T76">Warszawa</text:span><text:span text:style-name="T97"> </text:span><text:span text:style-name="T9">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draw:line text:anchor-type="char" draw:z-index="21" draw:style-name="gr1" draw:text-style-name="P143" svg:x1="1.998cm" svg:y1="0.55cm" svg:x2="14.499cm" svg:y2="0.55cm"><text:p/></draw:line></text:p>
      <text:p text:style-name="P66"><text:span text:style-name="T405">dr hab. Łukasz JakUbiak </text:span><text:span text:style-name="T120">– politolog i prawnik, adiunkt w Katedrze Konstytu- cjonalizmu i </text:span><text:span text:style-name="T124">Ustrojów </text:span><text:span text:style-name="T120">Państwowych w Instytucie </text:span><text:span text:style-name="T124">Nauk </text:span><text:span text:style-name="T120">Politycznych i Stosunków Międzynarodowych </text:span><text:span text:style-name="T124">UJ. </text:span><text:span text:style-name="T120">Jego zainteresowania naukowe koncentrują się wokół pod- </text:span><text:span text:style-name="T124">staw</text:span><text:span text:style-name="T304"> </text:span><text:span text:style-name="T120">konstytucyjnych</text:span><text:span text:style-name="T304"> </text:span><text:span text:style-name="T120">oraz</text:span><text:span text:style-name="T304"> </text:span><text:span text:style-name="T120">praktyki</text:span><text:span text:style-name="T304"> </text:span><text:span text:style-name="T120">funkcjonowania</text:span><text:span text:style-name="T304"> </text:span><text:span text:style-name="T120">ustrojów</text:span><text:span text:style-name="T304"> </text:span><text:span text:style-name="T120">państw</text:span><text:span text:style-name="T304"> </text:span><text:span text:style-name="T120">współczesnych, w</text:span><text:span text:style-name="T298"> </text:span><text:span text:style-name="T120">szczególności</text:span><text:span text:style-name="T298"> </text:span><text:span text:style-name="T120">Francji</text:span><text:span text:style-name="T298"> </text:span><text:span text:style-name="T120">i</text:span><text:span text:style-name="T298"> </text:span><text:span text:style-name="T120">dawnych</text:span><text:span text:style-name="T298"> </text:span><text:span text:style-name="T120">kolonii</text:span><text:span text:style-name="T298"> </text:span><text:span text:style-name="T120">francuskich</text:span><text:span text:style-name="T298"> </text:span><text:span text:style-name="T120">na</text:span><text:span text:style-name="T298"> </text:span><text:span text:style-name="T120">kontynencie</text:span><text:span text:style-name="T298"> </text:span><text:span text:style-name="T120">afrykańsk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347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.203cm" fo:text-indent="0.002cm" style:auto-text-indent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normal" style:font-name-asian="Garamond1" style:font-family-asian="Garamond" style:font-family-generic-asian="system" style:font-pitch-asian="variable" style:font-size-asian="9pt" style:font-name-complex="Garamond1" style:font-family-complex="Garamond" style:font-family-generic-complex="system" style:font-pitch-complex="variable" style:font-size-complex="9pt" style:text-scale="9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7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7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7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7cm" fo:margin-left="5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7cm" fo:margin-left="6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7cm" fo:margin-left="8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7cm" fo:margin-left="9.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7cm" fo:margin-left="10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MT1" style:family="text">
      <style:text-properties fo:color="#808285" style:font-name="Book Antiqua" fo:font-size="10pt" fo:font-weight="bold" style:font-size-asian="10pt" style:font-weight-asian="bold" style:text-scale="135%"/>
    </style:style>
    <style:style style:name="MT2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MT3" style:family="text">
      <style:text-properties fo:color="#231f20" style:font-name="Book Antiqua" fo:font-size="10pt" fo:font-weight="bold" style:font-size-asian="10pt" style:font-weight-asian="bold" style:text-scale="135%"/>
    </style:style>
    <style:style style:name="MT4" style:family="text">
      <style:text-properties fo:color="#231f20" fo:font-size="11pt" fo:font-style="italic" style:font-size-asian="11pt" style:font-style-asian="italic" style:text-scale="110%"/>
    </style:style>
    <style:style style:name="MT5" style:family="text">
      <style:text-properties fo:color="#231f20" fo:font-size="11pt" fo:letter-spacing="-0.046cm" fo:font-style="italic" style:font-size-asian="11pt" style:font-style-asian="italic" style:text-scale="110%"/>
    </style:style>
    <style:style style:name="MT6" style:family="text">
      <style:text-properties fo:color="#231f20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6cm" fo:margin-bottom="0.494cm" fo:margin-left="1.764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2cm" fo:margin-bottom="0.494cm" fo:margin-left="1.27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16cm" fo:margin-bottom="0.494cm" fo:margin-left="1.799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12cm" fo:margin-bottom="0.494cm" fo:margin-left="1.305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6">
      <style:page-layout-properties fo:page-width="16.016cm" fo:page-height="22.999cm" style:num-format="1" style:print-orientation="portrait" fo:margin-top="0.616cm" fo:margin-bottom="0.494cm" fo:margin-left="1.764cm" fo:margin-right="1.27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1(64)/2020</text:span></text:p></draw:text-box></draw:frame><draw:frame draw:style-name="Mfr1" text:anchor-type="char" svg:x="6.094cm" svg:y="0.577cm" svg:width="5.807cm" svg:height="0.603cm" draw:z-index="0"><draw:text-box><text:p text:style-name="MP3"><text:span text:style-name="MT4">Elementy</text:span><text:span text:style-name="MT5"> </text:span><text:span text:style-name="MT4">prezydencjalizmu</text:span><text:span text:style-name="MT5"> </text:span><text:span text:style-name="MT4">w</text:span><text:span text:style-name="MT5"> </text:span><text:span text:style-name="MT4">systemie…</text:span></text:p></draw:text-box></draw:frame><draw:frame draw:style-name="Mfr1" text:anchor-type="char" svg:x="13.504cm" svg:y="0.58cm" svg:width="0.564cm" svg:height="0.519cm" draw:z-index="0"><draw:text-box><text:p text:style-name="MP4"><text:page-number text:select-page="current">39</text:page-number></text:p></draw:text-box></draw:frame></text:p>
      </style:header>
      <style:header-left>
        <text:p text:style-name="MP1"><draw:frame draw:style-name="Mfr1" text:anchor-type="char" svg:x="1.926cm" svg:y="0.58cm" svg:width="0.564cm" svg:height="0.519cm" draw:z-index="0"><draw:text-box><text:p text:style-name="MP4"><text:page-number text:select-page="current">38</text:page-number></text:p></draw:text-box></draw:frame><draw:frame draw:style-name="Mfr1" text:anchor-type="char" svg:x="5.773cm" svg:y="0.587cm" svg:width="2.448cm" svg:height="0.557cm" draw:z-index="1"><draw:text-box><text:p text:style-name="MP5"><text:span text:style-name="MT6">Łukasz Jakubiak</text:span></text:p></draw:text-box></draw:frame><draw:frame draw:style-name="Mfr1" text:anchor-type="char" svg:x="10.634cm" svg:y="0.58cm" svg:width="3.898cm" svg:height="0.519cm" draw:z-index="2"><draw:text-box><text:p text:style-name="MP2"><text:span text:style-name="MT1">Politeja</text:span><text:span text:style-name="MT2"> </text:span><text:span text:style-name="MT3">1(64)/2020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6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iak, Lukasz</meta:initial-creator>
    <meta:keyword>Fifth</meta:keyword>
    <meta:keyword>Republic</meta:keyword>
    <meta:keyword>head</meta:keyword>
    <meta:keyword>of</meta:keyword>
    <meta:keyword>state</meta:keyword>
    <meta:keyword>presidentialism</meta:keyword>
    <meta:keyword>semi-presidentialism</meta:keyword>
    <meta:keyword>presidentialisation</meta:keyword>
    <meta:keyword>majority</meta:keyword>
    <meta:keyword>fact</meta:keyword>
    <meta:keyword>cohabitation</meta:keyword>
    <meta:keyword>V</meta:keyword>
    <meta:keyword>Republika</meta:keyword>
    <meta:keyword>głowa</meta:keyword>
    <meta:keyword>państwa</meta:keyword>
    <meta:keyword>prezydencjalizm</meta:keyword>
    <meta:keyword>semiprezydencjalizm</meta:keyword>
    <meta:keyword>prezydencjalizacja</meta:keyword>
    <meta:keyword>efekt</meta:keyword>
    <meta:keyword>większościowy</meta:keyword>
    <meta:keyword>koabitacja</meta:keyword>
    <dc:subject>Politeja 1(64), 2020, https://doi.org/10.12797/Politeja.17.2020.64.03</dc:subject>
    <dc:title>Elementy_prezydencjalizmu_w_systemie_ustrojowym_Francji_okresu_V_Republiki</dc:title>
    <meta:creation-date>2020-11-09T15:21:56</meta:creation-date>
    <dc:date>2020-11-09T15:28:56.217000000</dc:date>
    <meta:editing-duration>PT6M57S</meta:editing-duration>
    <meta:generator>LibreOffice/5.3.0.3$Windows_x86 LibreOffice_project/7074905676c47b82bbcfbea1aeefc84afe1c50e1</meta:generator>
    <meta:editing-cycles>1</meta:editing-cycles>
    <meta:document-statistic meta:table-count="0" meta:image-count="1" meta:object-count="0" meta:page-count="22" meta:paragraph-count="151" meta:word-count="9860" meta:character-count="75187" meta:non-whitespace-character-count="65307"/>
    <meta:user-defined meta:name="AppVersion">12.0000</meta:user-defined>
    <meta:user-defined meta:name="Created" meta:value-type="date">2020-07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