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pl" style:language-asian="pl" style:language-complex="pl" fo:country="PL" style:country-asian="PL" style:country-complex="PL" style:text-position="25%" fo:color="#000000"/>
    </style:style>
    <style:style style:family="text" style:name="T2" style:display-name="T2" style:parent-style-name="CharStyle3">
      <style:text-properties fo:language="pl" style:language-asian="pl" style:language-complex="pl" fo:country="PL" style:country-asian="PL" style:country-complex="PL" fo:color="#000000"/>
    </style:style>
    <style:style style:family="text" style:name="T3" style:display-name="T3" style:parent-style-name="CharStyle3">
      <style:text-properties fo:language="en" style:language-asian="en" style:language-complex="en" fo:country="US" style:country-asian="US" style:country-complex="US" fo:color="#000000"/>
    </style:style>
    <style:style style:family="text" style:name="T4" style:display-name="T4" style:parent-style-name="CharStyle4">
      <style:text-properties fo:language="en" style:language-asian="en" style:language-complex="en" fo:country="US" style:country-asian="US" style:country-complex="US" fo:color="#000000"/>
    </style:style>
    <style:style style:family="text" style:name="T5" style:display-name="T5" style:parent-style-name="CharStyle4">
      <style:text-properties fo:language="de" style:language-asian="de" style:language-complex="de" fo:country="DE" style:country-asian="DE" style:country-complex="DE" fo:color="#000000"/>
    </style:style>
    <style:style style:family="text" style:name="T6" style:display-name="T6" style:parent-style-name="CharStyle3">
      <style:text-properties fo:language="de" style:language-asian="de" style:language-complex="de" fo:country="DE" style:country-asian="DE" style:country-complex="DE" fo:color="#000000"/>
    </style:style>
    <style:style style:family="text" style:name="T7" style:display-name="T7" style:parent-style-name="CharStyle3">
      <style:text-properties fo:language="en" style:language-asian="en" style:language-complex="en" fo:country="US" style:country-asian="US" style:country-complex="US" style:text-position="25%" fo:color="#000000"/>
    </style:style>
    <style:style style:family="text" style:name="T8" style:display-name="T8" style:parent-style-name="CharStyle4">
      <style:text-properties fo:language="pl" style:language-asian="pl" style:language-complex="pl" fo:country="PL" style:country-asian="PL" style:country-complex="PL" fo:color="#000000"/>
    </style:style>
    <style:style style:family="text" style:name="T9" style:display-name="T9" style:parent-style-name="CharStyle3">
      <style:text-properties style:text-position="25%" fo:color="#000000"/>
    </style:style>
    <style:style style:family="text" style:name="T10" style:display-name="T10" style:parent-style-name="CharStyle3">
      <style:text-properties fo:color="#000000"/>
    </style:style>
    <style:style style:family="text" style:name="T11" style:display-name="T11" style:parent-style-name="CharStyle4">
      <style:text-properties fo:color="#000000"/>
    </style:style>
    <style:style style:family="text" style:name="T12" style:display-name="T12" style:parent-style-name="CharStyle3">
      <style:text-properties fo:language="fr" style:language-asian="fr" style:language-complex="fr" fo:country="FR" style:country-asian="FR" style:country-complex="FR" fo:color="#000000"/>
    </style:style>
    <style:style style:family="text" style:name="T13" style:display-name="T13" style:parent-style-name="CharStyle4">
      <style:text-properties fo:language="fr" style:language-asian="fr" style:language-complex="fr" fo:country="FR" style:country-asian="FR" style:country-complex="FR" style:text-position="25%" fo:color="#000000"/>
    </style:style>
    <style:style style:family="text" style:name="T14" style:display-name="T14" style:parent-style-name="CharStyle4">
      <style:text-properties fo:language="fr" style:language-asian="fr" style:language-complex="fr" fo:country="FR" style:country-asian="FR" style:country-complex="FR" fo:color="#000000"/>
    </style:style>
    <style:style style:family="text" style:name="T15" style:display-name="T15" style:parent-style-name="CharStyle3">
      <style:text-properties fo:language="fr" style:language-asian="fr" style:language-complex="fr" fo:country="FR" style:country-asian="FR" style:country-complex="FR" style:text-position="25%" fo:color="#000000"/>
    </style:style>
    <style:style style:family="text" style:name="T16" style:display-name="T16" style:parent-style-name="CharStyle4">
      <style:text-properties style:text-position="25%" fo:color="#000000"/>
    </style:style>
    <style:style style:family="text" style:name="T17" style:display-name="T17" style:parent-style-name="CharStyle6">
      <style:text-properties fo:language="es" style:language-asian="es" style:language-complex="es" fo:country="ES" style:country-asian="ES" style:country-complex="ES" fo:color="#000000"/>
    </style:style>
    <style:style style:family="text" style:name="T18" style:display-name="T18" style:parent-style-name="CharStyle6">
      <style:text-properties fo:color="#000000"/>
    </style:style>
    <style:style style:family="text" style:name="T19" style:display-name="T19" style:parent-style-name="CharStyle8">
      <style:text-properties fo:color="#000000"/>
    </style:style>
    <style:style style:family="text" style:name="T20" style:display-name="T20" style:parent-style-name="CharStyle8">
      <style:text-properties fo:language="es" style:language-asian="es" style:language-complex="es" fo:country="ES" style:country-asian="ES" style:country-complex="ES" fo:color="#000000"/>
    </style:style>
    <style:style style:family="text" style:name="T21" style:display-name="T21" style:parent-style-name="CharStyle10">
      <style:text-properties fo:language="en" style:language-asian="en" style:language-complex="en" fo:country="US" style:country-asian="US" style:country-complex="US" fo:color="#000000"/>
    </style:style>
    <style:style style:family="text" style:name="T22" style:display-name="T22" style:parent-style-name="CharStyle10">
      <style:text-properties fo:color="#000000"/>
    </style:style>
    <style:style style:family="text" style:name="T23" style:display-name="T23" style:parent-style-name="CharStyle12">
      <style:text-properties fo:color="#000000"/>
    </style:style>
    <style:style style:family="text" style:name="T24" style:display-name="T24" style:parent-style-name="CharStyle13">
      <style:text-properties fo:color="#000000"/>
    </style:style>
    <style:style style:family="text" style:name="T25" style:display-name="T25" style:parent-style-name="CharStyle13">
      <style:text-properties style:text-position="25%" fo:color="#000000"/>
    </style:style>
    <style:style style:family="text" style:name="T26" style:display-name="T26" style:parent-style-name="CharStyle12">
      <style:text-properties style:text-position="25%" fo:color="#000000"/>
    </style:style>
    <style:style style:family="text" style:name="T27" style:display-name="T27" style:parent-style-name="CharStyle12">
      <style:text-properties fo:language="fr" style:language-asian="fr" style:language-complex="fr" fo:country="FR" style:country-asian="FR" style:country-complex="FR" fo:color="#000000"/>
    </style:style>
    <style:style style:family="text" style:name="T30" style:display-name="T30" style:parent-style-name="CharStyle12">
      <style:text-properties fo:language="ru" style:language-asian="ru" style:language-complex="ru" fo:country="RU" style:country-asian="RU" style:country-complex="RU" fo:color="#000000"/>
    </style:style>
    <style:style style:family="text" style:name="T31" style:display-name="T31" style:parent-style-name="CharStyle18">
      <style:text-properties fo:color="#000000"/>
    </style:style>
    <style:style style:family="text" style:name="T35" style:display-name="T35" style:parent-style-name="CharStyle12">
      <style:text-properties fo:language="fr" style:language-asian="fr" style:language-complex="fr" fo:country="FR" style:country-asian="FR" style:country-complex="FR" style:text-position="25%" fo:color="#000000"/>
    </style:style>
    <style:style style:family="text" style:name="T36" style:display-name="T36" style:parent-style-name="CharStyle13">
      <style:text-properties fo:language="fr" style:language-asian="fr" style:language-complex="fr" fo:country="FR" style:country-asian="FR" style:country-complex="FR" fo:color="#000000"/>
    </style:style>
    <style:style style:family="paragraph" style:name="P3" style:display-name="P3" style:parent-style-name="Style2">
      <style:paragraph-properties fo:background-color="transparent" style:line-height-at-least="0.351cm" fo:margin-left="0.000cm" fo:text-indent="0.635cm" fo:text-align="left" style:page-number="auto">
        <style:tab-stops>
          <style:tab-stop style:position="0.754cm" style:type="left"/>
        </style:tab-stops>
      </style:paragraph-properties>
      <style:text-properties/>
    </style:style>
    <style:style style:family="paragraph" style:name="P4" style:display-name="P4" style:parent-style-name="Style2">
      <style:paragraph-properties fo:background-color="transparent" style:line-height-at-least="0.351cm" fo:margin-left="0.000cm" fo:text-indent="0.635cm" fo:text-align="left" style:page-number="auto">
        <style:tab-stops>
          <style:tab-stop style:position="0.669cm" style:type="left"/>
        </style:tab-stops>
      </style:paragraph-properties>
      <style:text-properties/>
    </style:style>
    <style:style style:family="paragraph" style:name="P5" style:display-name="P5" style:parent-style-name="Style2">
      <style:paragraph-properties fo:background-color="transparent" style:line-height-at-least="0.351cm" fo:margin-left="0.000cm" fo:text-indent="0.635cm" fo:text-align="left" style:page-number="auto">
        <style:tab-stops>
          <style:tab-stop style:position="0.699cm" style:type="left"/>
        </style:tab-stops>
      </style:paragraph-properties>
      <style:text-properties/>
    </style:style>
    <style:style style:family="paragraph" style:name="P6" style:display-name="P6" style:parent-style-name="Style2">
      <style:paragraph-properties fo:background-color="transparent" style:line-height-at-least="0.351cm" fo:margin-left="0.000cm" fo:text-indent="0.635cm" fo:text-align="left" style:page-number="auto">
        <style:tab-stops>
          <style:tab-stop style:position="0.699cm" style:type="left"/>
        </style:tab-stops>
      </style:paragraph-properties>
      <style:text-properties/>
    </style:style>
    <style:style style:family="paragraph" style:name="P7" style:display-name="P7" style:parent-style-name="Style2">
      <style:paragraph-properties fo:background-color="transparent" style:line-height-at-least="0.351cm" fo:margin-left="0.000cm" fo:text-indent="0.635cm" fo:text-align="left" style:page-number="auto"/>
      <style:text-properties/>
    </style:style>
    <style:style style:family="paragraph" style:name="P8" style:display-name="P8" style:parent-style-name="Style2">
      <style:paragraph-properties fo:background-color="transparent" style:line-height-at-least="0.356cm" fo:margin-left="0.000cm" fo:text-indent="0.635cm" fo:text-align="left" style:page-number="auto">
        <style:tab-stops>
          <style:tab-stop style:position="0.699cm" style:type="left"/>
        </style:tab-stops>
      </style:paragraph-properties>
      <style:text-properties/>
    </style:style>
    <style:style style:family="paragraph" style:name="P9" style:display-name="P9" style:parent-style-name="Style2">
      <style:paragraph-properties fo:background-color="transparent" style:line-height-at-least="0.415cm" fo:margin-left="0.000cm" fo:text-indent="0.635cm" fo:text-align="left" style:page-number="auto">
        <style:tab-stops>
          <style:tab-stop style:position="0.669cm" style:type="left"/>
        </style:tab-stops>
      </style:paragraph-properties>
      <style:text-properties/>
    </style:style>
    <style:style style:family="paragraph" style:name="P10" style:display-name="P10" style:parent-style-name="Style2">
      <style:paragraph-properties fo:background-color="transparent" style:line-height-at-least="0.356cm" fo:margin-left="0.000cm" fo:text-indent="0.635cm" fo:text-align="left" style:page-number="auto">
        <style:tab-stops>
          <style:tab-stop style:position="0.703cm" style:type="left"/>
        </style:tab-stops>
      </style:paragraph-properties>
      <style:text-properties/>
    </style:style>
    <style:style style:family="paragraph" style:name="P11" style:display-name="P11" style:parent-style-name="Style2">
      <style:paragraph-properties fo:background-color="transparent" style:line-height-at-least="0.356cm" fo:margin-left="0.000cm" fo:text-indent="0.635cm" fo:text-align="left" style:page-number="auto">
        <style:tab-stops>
          <style:tab-stop style:position="0.699cm" style:type="left"/>
        </style:tab-stops>
      </style:paragraph-properties>
      <style:text-properties/>
    </style:style>
    <style:style style:family="paragraph" style:name="P12" style:display-name="P12" style:parent-style-name="Style2">
      <style:paragraph-properties fo:background-color="transparent" style:line-height-at-least="0.356cm" fo:margin-left="0.000cm" fo:text-indent="0.635cm" fo:text-align="left" style:page-number="auto">
        <style:tab-stops>
          <style:tab-stop style:position="0.796cm" style:type="left"/>
        </style:tab-stops>
      </style:paragraph-properties>
      <style:text-properties/>
    </style:style>
    <style:style style:family="paragraph" style:name="P13" style:display-name="P13" style:parent-style-name="Style2">
      <style:paragraph-properties fo:background-color="transparent" style:line-height-at-least="0.356cm" fo:margin-left="0.000cm" fo:text-indent="0.635cm" fo:text-align="left" style:page-number="auto">
        <style:tab-stops>
          <style:tab-stop style:position="0.802cm" style:type="left"/>
        </style:tab-stops>
      </style:paragraph-properties>
      <style:text-properties/>
    </style:style>
    <style:style style:family="paragraph" style:name="P14" style:display-name="P14" style:parent-style-name="Style2">
      <style:paragraph-properties fo:background-color="transparent" style:line-height-at-least="0.356cm" fo:margin-left="0.000cm" fo:text-indent="0.635cm" fo:text-align="left" style:page-number="auto">
        <style:tab-stops>
          <style:tab-stop style:position="0.802cm" style:type="left"/>
        </style:tab-stops>
      </style:paragraph-properties>
      <style:text-properties/>
    </style:style>
    <style:style style:family="paragraph" style:name="P15" style:display-name="P15" style:parent-style-name="Style2">
      <style:paragraph-properties fo:background-color="transparent" style:line-height-at-least="0.356cm" fo:margin-left="0.000cm" fo:text-indent="0.635cm" fo:text-align="left" style:page-number="auto"/>
      <style:text-properties/>
    </style:style>
    <style:style style:family="paragraph" style:name="P16" style:display-name="P16" style:parent-style-name="Style2">
      <style:paragraph-properties fo:background-color="transparent" style:line-height-at-least="0.356cm" fo:margin-left="0.000cm" fo:text-indent="0.635cm" fo:text-align="left" style:page-number="auto">
        <style:tab-stops>
          <style:tab-stop style:position="0.770cm" style:type="left"/>
        </style:tab-stops>
      </style:paragraph-properties>
      <style:text-properties/>
    </style:style>
    <style:style style:family="paragraph" style:name="P17" style:display-name="P17" style:parent-style-name="Style2">
      <style:paragraph-properties fo:background-color="transparent" style:line-height-at-least="0.356cm" fo:margin-left="0.000cm" fo:text-indent="0.635cm" fo:text-align="left" style:page-number="auto">
        <style:tab-stops>
          <style:tab-stop style:position="0.810cm" style:type="left"/>
        </style:tab-stops>
      </style:paragraph-properties>
      <style:text-properties/>
    </style:style>
    <style:style style:family="paragraph" style:name="P18" style:display-name="P18" style:parent-style-name="Style2">
      <style:paragraph-properties fo:background-color="transparent" style:line-height-at-least="0.356cm" fo:margin-left="0.000cm" fo:text-indent="0.635cm" fo:text-align="left" style:page-number="auto">
        <style:tab-stops>
          <style:tab-stop style:position="0.779cm" style:type="left"/>
        </style:tab-stops>
      </style:paragraph-properties>
      <style:text-properties/>
    </style:style>
    <style:style style:family="paragraph" style:name="P19" style:display-name="P19" style:parent-style-name="Style2">
      <style:paragraph-properties fo:background-color="transparent" style:line-height-at-least="0.356cm" fo:margin-left="0.000cm" fo:text-indent="0.635cm" fo:text-align="left" style:page-number="auto">
        <style:tab-stops>
          <style:tab-stop style:position="0.802cm" style:type="left"/>
        </style:tab-stops>
      </style:paragraph-properties>
      <style:text-properties/>
    </style:style>
    <style:style style:family="paragraph" style:name="P20" style:display-name="P20" style:parent-style-name="Style2">
      <style:paragraph-properties fo:background-color="transparent" style:line-height-at-least="0.356cm" fo:margin-left="0.000cm" fo:text-indent="0.635cm" fo:text-align="left" style:page-number="auto">
        <style:tab-stops>
          <style:tab-stop style:position="0.810cm" style:type="left"/>
        </style:tab-stops>
      </style:paragraph-properties>
      <style:text-properties/>
    </style:style>
    <style:style style:family="paragraph" style:name="P21" style:display-name="P21" style:parent-style-name="Style2">
      <style:paragraph-properties fo:background-color="transparent" style:line-height-at-least="0.356cm" fo:margin-left="0.000cm" fo:text-indent="0.635cm" fo:text-align="left" style:page-number="auto">
        <style:tab-stops>
          <style:tab-stop style:position="0.779cm" style:type="left"/>
        </style:tab-stops>
      </style:paragraph-properties>
      <style:text-properties/>
    </style:style>
    <style:style style:family="paragraph" style:name="P22" style:display-name="P22" style:parent-style-name="Style2">
      <style:paragraph-properties fo:background-color="transparent" style:line-height-at-least="0.356cm" fo:margin-left="0.000cm" fo:text-indent="0.635cm" fo:text-align="left" style:page-number="auto">
        <style:tab-stops>
          <style:tab-stop style:position="0.800cm" style:type="left"/>
        </style:tab-stops>
      </style:paragraph-properties>
      <style:text-properties/>
    </style:style>
    <style:style style:family="paragraph" style:name="P23" style:display-name="P23" style:parent-style-name="Style2">
      <style:paragraph-properties fo:background-color="transparent" style:line-height-at-least="0.325cm" fo:margin-left="0.000cm" fo:text-indent="0.635cm" fo:text-align="left" style:page-number="auto">
        <style:tab-stops>
          <style:tab-stop style:position="0.827cm" style:type="left"/>
        </style:tab-stops>
      </style:paragraph-properties>
      <style:text-properties/>
    </style:style>
    <style:style style:family="paragraph" style:name="P24" style:display-name="P24" style:parent-style-name="Style2">
      <style:paragraph-properties fo:background-color="transparent" style:line-height-at-least="0.325cm" fo:margin-left="0.000cm" fo:text-indent="0.635cm" fo:text-align="left" style:page-number="auto">
        <style:tab-stops>
          <style:tab-stop style:position="0.827cm" style:type="left"/>
        </style:tab-stops>
      </style:paragraph-properties>
      <style:text-properties/>
    </style:style>
    <style:style style:family="paragraph" style:name="P25" style:display-name="P25" style:parent-style-name="Style2">
      <style:paragraph-properties fo:background-color="transparent" style:line-height-at-least="0.351cm" fo:margin-left="0.000cm" fo:text-indent="0.635cm" fo:text-align="left" style:page-number="auto">
        <style:tab-stops>
          <style:tab-stop style:position="0.830cm" style:type="left"/>
        </style:tab-stops>
      </style:paragraph-properties>
      <style:text-properties/>
    </style:style>
    <style:style style:family="paragraph" style:name="P26" style:display-name="P26" style:parent-style-name="Style2">
      <style:paragraph-properties fo:background-color="transparent" style:line-height-at-least="0.351cm" fo:margin-left="0.000cm" fo:text-indent="0.635cm" fo:text-align="left" style:page-number="auto">
        <style:tab-stops>
          <style:tab-stop style:position="0.835cm" style:type="left"/>
        </style:tab-stops>
      </style:paragraph-properties>
      <style:text-properties/>
    </style:style>
    <style:style style:family="paragraph" style:name="P27" style:display-name="P27" style:parent-style-name="Style2">
      <style:paragraph-properties fo:background-color="transparent" style:line-height-at-least="0.360cm" fo:margin-left="0.000cm" fo:text-indent="0.635cm" fo:text-align="left" style:page-number="auto">
        <style:tab-stops>
          <style:tab-stop style:position="0.818cm" style:type="left"/>
        </style:tab-stops>
      </style:paragraph-properties>
      <style:text-properties/>
    </style:style>
    <style:style style:family="paragraph" style:name="P28" style:display-name="P28" style:parent-style-name="Style2">
      <style:paragraph-properties fo:background-color="transparent" style:line-height-at-least="0.360cm" fo:margin-left="0.000cm" fo:text-indent="0.635cm" fo:text-align="left" style:page-number="auto">
        <style:tab-stops>
          <style:tab-stop style:position="0.720cm" style:type="left"/>
        </style:tab-stops>
      </style:paragraph-properties>
      <style:text-properties/>
    </style:style>
    <style:style style:family="paragraph" style:name="P29" style:display-name="P29" style:parent-style-name="Style2">
      <style:paragraph-properties fo:background-color="transparent" style:line-height-at-least="0.360cm" fo:margin-left="0.000cm" fo:text-indent="0.635cm" fo:text-align="left" style:page-number="auto">
        <style:tab-stops>
          <style:tab-stop style:position="0.720cm" style:type="left"/>
        </style:tab-stops>
      </style:paragraph-properties>
      <style:text-properties/>
    </style:style>
    <style:style style:family="paragraph" style:name="P30" style:display-name="P30" style:parent-style-name="Style2">
      <style:paragraph-properties fo:background-color="transparent" style:line-height-at-least="0.360cm" fo:margin-left="0.000cm" fo:text-indent="0.635cm" fo:text-align="left" style:page-number="auto">
        <style:tab-stops>
          <style:tab-stop style:position="0.827cm" style:type="left"/>
        </style:tab-stops>
      </style:paragraph-properties>
      <style:text-properties/>
    </style:style>
    <style:style style:family="paragraph" style:name="P31" style:display-name="P31" style:parent-style-name="Style5">
      <style:paragraph-properties fo:keep-with-next="always" fo:keep-together="always" fo:background-color="transparent" style:line-height-at-least="0.487cm" fo:margin-left="0.000cm" fo:text-indent="0.000cm" fo:text-align="left" style:page-number="auto"/>
      <style:text-properties/>
    </style:style>
    <style:style style:family="paragraph" style:name="P32" style:display-name="P32" style:parent-style-name="Style7">
      <style:paragraph-properties fo:background-color="transparent" style:line-height-at-least="0.487cm" fo:margin-left="0.000cm" fo:text-indent="0.000cm" fo:text-align="left" style:page-number="auto"/>
      <style:text-properties/>
    </style:style>
    <style:style style:family="paragraph" style:name="P33" style:display-name="P33" style:parent-style-name="Style9">
      <style:paragraph-properties fo:keep-with-next="always" fo:keep-together="always" fo:background-color="transparent" style:line-height-at-least="0.526cm" fo:margin-left="0.000cm" fo:text-indent="0.000cm" fo:text-align="left" style:page-number="auto"/>
      <style:text-properties/>
    </style:style>
    <style:style style:family="paragraph" style:name="P34" style:display-name="P34" style:parent-style-name="Style11">
      <style:paragraph-properties fo:background-color="transparent" style:line-height-at-least="0.415cm" fo:margin-left="0.000cm" fo:text-indent="0.000cm" fo:text-align="left" style:page-number="auto"/>
      <style:text-properties/>
    </style:style>
    <style:style style:family="paragraph" style:name="P35" style:display-name="P35" style:parent-style-name="Style11">
      <style:paragraph-properties fo:background-color="transparent" style:line-height-at-least="0.415cm" fo:margin-left="0.000cm" fo:text-indent="0.635cm" fo:text-align="left" style:page-number="auto"/>
      <style:text-properties/>
    </style:style>
    <style:style style:family="paragraph" style:name="P36" style:display-name="P36" style:parent-style-name="Style11">
      <style:paragraph-properties fo:background-color="transparent" style:line-height-at-least="0.415cm" fo:margin-left="0.000cm" fo:text-indent="0.635cm" fo:text-align="left" style:page-number="auto"/>
      <style:text-properties/>
    </style:style>
    <style:style style:family="paragraph" style:name="P37" style:display-name="P37" style:parent-style-name="Style11">
      <style:paragraph-properties fo:background-color="transparent" style:line-height-at-least="0.422cm" fo:margin-left="0.000cm" fo:text-indent="0.635cm" fo:text-align="left" style:page-number="auto"/>
      <style:text-properties/>
    </style:style>
    <style:style style:family="paragraph" style:name="P39" style:display-name="P39" style:parent-style-name="Style11">
      <style:paragraph-properties fo:background-color="transparent" style:line-height-at-least="0.422cm" fo:margin-left="0.000cm" fo:text-indent="0.635cm" fo:text-align="left" style:page-number="auto"/>
      <style:text-properties/>
    </style:style>
    <style:style style:family="paragraph" style:name="P40" style:display-name="P40" style:parent-style-name="Style11">
      <style:paragraph-properties fo:background-color="transparent" style:line-height-at-least="0.422cm" fo:margin-left="0.000cm" fo:text-indent="0.635cm" fo:text-align="left" style:page-number="auto"/>
      <style:text-properties/>
    </style:style>
    <style:style style:family="paragraph" style:name="P41" style:display-name="P41" style:parent-style-name="Style11">
      <style:paragraph-properties fo:background-color="transparent" style:line-height-at-least="0.422cm" fo:margin-left="0.000cm" fo:text-indent="0.635cm" fo:text-align="left" style:page-number="auto"/>
      <style:text-properties/>
    </style:style>
    <style:style style:family="paragraph" style:name="P42" style:display-name="P42" style:parent-style-name="Style11">
      <style:paragraph-properties fo:background-color="transparent" style:line-height-at-least="0.422cm" fo:margin-left="0.000cm" fo:text-indent="0.635cm" fo:text-align="left" style:page-number="auto"/>
      <style:text-properties/>
    </style:style>
    <style:style style:family="paragraph" style:name="P43" style:display-name="P43" style:parent-style-name="Style11">
      <style:paragraph-properties fo:break-after="page" fo:background-color="transparent" style:line-height-at-least="0.422cm" fo:margin-left="0.000cm" fo:text-indent="0.635cm" fo:text-align="left" style:page-number="auto"/>
      <style:text-properties/>
    </style:style>
    <style:style style:family="paragraph" style:name="P44" style:display-name="P44" style:parent-style-name="Style11">
      <style:paragraph-properties fo:background-color="transparent" style:line-height-at-least="0.423cm" fo:margin-left="0.000cm" fo:text-indent="0.635cm" fo:text-align="left" style:page-number="auto"/>
      <style:text-properties/>
    </style:style>
    <style:style style:family="paragraph" style:name="P46" style:display-name="P46" style:parent-style-name="Style11">
      <style:paragraph-properties fo:background-color="transparent" style:line-height-at-least="0.423cm" fo:margin-left="0.000cm" fo:text-indent="0.635cm" fo:text-align="left" style:page-number="auto"/>
      <style:text-properties/>
    </style:style>
    <style:style style:family="paragraph" style:name="P47" style:display-name="P47" style:parent-style-name="Style11">
      <style:paragraph-properties fo:background-color="transparent" style:line-height-at-least="0.423cm" fo:margin-left="0.000cm" fo:text-indent="0.635cm" fo:text-align="left" style:page-number="auto"/>
      <style:text-properties/>
    </style:style>
    <style:style style:family="paragraph" style:name="P48" style:display-name="P48" style:parent-style-name="Style11">
      <style:paragraph-properties fo:background-color="transparent" style:line-height-at-least="0.423cm" fo:margin-left="0.000cm" fo:text-indent="0.635cm" fo:text-align="left" style:page-number="auto"/>
      <style:text-properties/>
    </style:style>
    <style:style style:family="paragraph" style:name="P49" style:display-name="P49" style:parent-style-name="Style11">
      <style:paragraph-properties fo:background-color="transparent" style:line-height-at-least="0.423cm" fo:margin-left="0.000cm" fo:text-indent="0.635cm" fo:text-align="left" style:page-number="auto"/>
      <style:text-properties/>
    </style:style>
    <style:style style:family="paragraph" style:name="P50" style:display-name="P50" style:parent-style-name="Style11">
      <style:paragraph-properties fo:background-color="transparent" style:line-height-at-least="0.423cm" fo:margin-left="0.000cm" fo:text-indent="0.635cm" fo:text-align="left" style:page-number="auto"/>
      <style:text-properties/>
    </style:style>
    <style:style style:family="paragraph" style:name="P51" style:display-name="P51" style:parent-style-name="Style11">
      <style:paragraph-properties fo:background-color="transparent" style:line-height-at-least="0.423cm" fo:margin-left="0.000cm" fo:text-indent="0.635cm" fo:text-align="left" style:page-number="auto"/>
      <style:text-properties/>
    </style:style>
    <style:style style:family="paragraph" style:name="P52" style:display-name="P52" style:parent-style-name="Style11">
      <style:paragraph-properties fo:background-color="transparent" style:line-height-at-least="0.422cm" fo:margin-left="0.000cm" fo:text-indent="0.635cm" fo:text-align="left" style:page-number="auto"/>
      <style:text-properties/>
    </style:style>
    <style:style style:family="paragraph" style:name="P53" style:display-name="P53" style:parent-style-name="Style11">
      <style:paragraph-properties fo:background-color="transparent" style:line-height-at-least="0.422cm" fo:margin-left="0.000cm" fo:text-indent="0.635cm" fo:text-align="left" style:page-number="auto"/>
      <style:text-properties/>
    </style:style>
    <style:style style:family="paragraph" style:name="P54" style:display-name="P54" style:parent-style-name="Style11">
      <style:paragraph-properties fo:background-color="transparent" style:line-height-at-least="0.422cm" fo:margin-left="0.000cm" fo:text-indent="0.635cm" fo:text-align="left" style:page-number="auto"/>
      <style:text-properties/>
    </style:style>
    <style:style style:family="paragraph" style:name="P55" style:display-name="P55" style:parent-style-name="Style11">
      <style:paragraph-properties fo:background-color="transparent" style:line-height-at-least="0.422cm" fo:margin-left="0.000cm" fo:text-indent="0.635cm" fo:text-align="left" style:page-number="auto"/>
      <style:text-properties/>
    </style:style>
    <style:style style:family="paragraph" style:name="P56" style:display-name="P56" style:parent-style-name="Style11">
      <style:paragraph-properties fo:background-color="transparent" style:line-height-at-least="0.422cm" fo:margin-left="0.000cm" fo:text-indent="0.635cm" fo:text-align="left" style:page-number="auto"/>
      <style:text-properties/>
    </style:style>
    <style:style style:family="paragraph" style:name="P57" style:display-name="P57" style:parent-style-name="Style11">
      <style:paragraph-properties fo:background-color="transparent" style:line-height-at-least="0.422cm" fo:margin-left="0.000cm" fo:text-indent="0.635cm" fo:text-align="left" style:page-number="auto"/>
      <style:text-properties/>
    </style:style>
    <style:style style:family="paragraph" style:name="P58" style:display-name="P58" style:parent-style-name="Style11">
      <style:paragraph-properties fo:background-color="transparent" style:line-height-at-least="0.422cm" fo:margin-left="0.000cm" fo:text-indent="0.635cm" fo:text-align="left" style:page-number="auto"/>
      <style:text-properties/>
    </style:style>
    <style:style style:family="paragraph" style:name="P59" style:display-name="P59" style:parent-style-name="Style11">
      <style:paragraph-properties fo:break-after="page" fo:background-color="transparent" style:line-height-at-least="0.422cm" fo:margin-left="0.000cm" fo:text-indent="0.635cm" fo:text-align="left" style:page-number="auto"/>
      <style:text-properties/>
    </style:style>
    <style:style style:family="paragraph" style:name="P60" style:display-name="P60" style:parent-style-name="Style11">
      <style:paragraph-properties fo:background-color="transparent" style:line-height-at-least="0.422cm" fo:margin-left="0.000cm" fo:text-indent="0.635cm" fo:text-align="left" style:page-number="auto"/>
      <style:text-properties/>
    </style:style>
    <style:style style:family="paragraph" style:name="P61" style:display-name="P61" style:parent-style-name="Style11">
      <style:paragraph-properties fo:background-color="transparent" style:line-height-at-least="0.422cm" fo:margin-left="0.000cm" fo:text-indent="0.635cm" fo:text-align="left" style:page-number="auto"/>
      <style:text-properties/>
    </style:style>
    <style:style style:family="paragraph" style:name="P62" style:display-name="P62" style:parent-style-name="Style11">
      <style:paragraph-properties fo:background-color="transparent" style:line-height-at-least="0.422cm" fo:margin-left="0.000cm" fo:text-indent="0.635cm" fo:text-align="left" style:page-number="auto"/>
      <style:text-properties/>
    </style:style>
    <style:style style:family="paragraph" style:name="P63" style:display-name="P63" style:parent-style-name="Style11">
      <style:paragraph-properties fo:background-color="transparent" style:line-height-at-least="0.422cm" fo:margin-left="0.000cm" fo:text-indent="0.635cm" fo:text-align="left" style:page-number="auto"/>
      <style:text-properties/>
    </style:style>
    <style:style style:family="paragraph" style:name="P64" style:display-name="P64">
      <style:paragraph-properties style:page-number="auto"/>
      <style:text-properties fo:font-size="5.pt" style:font-size-asian="5.pt" style:font-size-complex="5.pt"/>
    </style:style>
    <style:style style:family="paragraph" style:name="P65" style:display-name="P65">
      <style:paragraph-properties style:page-number="auto"/>
      <style:text-properties fo:font-size="5.0000000000000003e-002pt" style:font-size-asian="5.0000000000000003e-002pt" style:font-size-complex="5.0000000000000003e-002pt"/>
    </style:style>
    <style:style style:family="paragraph" style:name="P67" style:display-name="P67" style:parent-style-name="Style11">
      <style:paragraph-properties fo:background-color="transparent" fo:margin-top="0.000cm" style:line-height-at-least="0.423cm" fo:margin-left="0.000cm" fo:text-indent="0.000cm" fo:text-align="left" style:page-number="auto"/>
      <style:text-properties/>
    </style:style>
    <style:style style:family="paragraph" style:name="P68" style:display-name="P68" style:parent-style-name="Style11">
      <style:paragraph-properties fo:break-after="page" fo:background-color="transparent" fo:margin-bottom="0.000cm" style:line-height-at-least="0.423cm" fo:margin-left="0.000cm" fo:text-indent="0.635cm" fo:text-align="left" style:page-number="auto"/>
      <style:text-properties/>
    </style:style>
    <style:style style:family="paragraph" style:name="P69" style:display-name="P69" style:parent-style-name="Style11">
      <style:paragraph-properties fo:background-color="transparent" fo:margin-top="0.000cm" style:line-height-at-least="0.423cm" fo:margin-left="0.000cm" fo:text-indent="0.000cm" fo:text-align="left" style:page-number="auto"/>
      <style:text-properties/>
    </style:style>
    <style:style style:family="paragraph" style:name="P70" style:display-name="P70" style:parent-style-name="Style11">
      <style:paragraph-properties fo:break-after="page" fo:background-color="transparent" fo:margin-bottom="0.000cm" style:line-height-at-least="0.423cm" fo:margin-left="0.000cm" fo:text-indent="0.635cm" fo:text-align="left" style:page-number="auto"/>
      <style:text-properties/>
    </style:style>
    <style:style style:family="paragraph" style:name="P71" style:display-name="P71" style:parent-style-name="Style11">
      <style:paragraph-properties fo:background-color="transparent" fo:margin-top="0.000cm" style:line-height-at-least="0.422cm" fo:margin-left="0.000cm" fo:text-indent="0.000cm" fo:text-align="left" style:page-number="auto"/>
      <style:text-properties/>
    </style:style>
    <style:style style:family="paragraph" style:name="P72" style:display-name="P72" style:parent-style-name="Style11">
      <style:paragraph-properties fo:break-after="page" fo:background-color="transparent" fo:margin-bottom="0.000cm" style:line-height-at-least="0.422cm" fo:margin-left="0.000cm" fo:text-indent="0.635cm" fo:text-align="left" style:page-number="auto"/>
      <style:text-properties/>
    </style:style>
    <style:style style:family="paragraph" style:name="P73" style:display-name="P73" style:parent-style-name="Style5" style:master-page-name="PageStyle0">
      <style:paragraph-properties fo:keep-with-next="always" fo:keep-together="always" fo:background-color="transparent" style:line-height-at-least="0.487cm" fo:margin-left="0.000cm" fo:text-indent="0.000cm" fo:text-align="left" style:page-number="1"/>
      <style:text-properties/>
    </style:style>
    <style:style style:family="paragraph" style:name="P74" style:display-name="P74" style:parent-style-name="Style11" style:master-page-name="PageStyle1">
      <style:paragraph-properties fo:background-color="transparent" style:line-height-at-least="0.422cm" fo:margin-left="0.000cm" fo:text-indent="0.635cm" fo:text-align="left" style:page-number="192"/>
      <style:text-properties/>
    </style:style>
    <style:style style:name="Sect0" style:family="section">
      <style:section-properties fo:margin-left="0.000cm" fo:margin-right="0.000cm">
        <style:columns fo:column-count="1" fo:column-gap="1.270cm"/>
      </style:section-properties>
    </style:style>
    <style:style style:name="Sect1" style:family="section">
      <style:section-properties fo:margin-left="3.851cm" fo:margin-right="3.836cm">
        <style:columns fo:column-count="1" fo:column-gap="1.270cm"/>
      </style:section-properties>
    </style:style>
  </office:automatic-styles>
  <office:body>
    <office:text>
      <text:section text:style-name="Sect0" text:name="Section0">
        <text:h text:outline-level="2" text:style-name="P73"><text:bookmark-start text:name="bookmark0"/><text:bookmark-start text:name="bookmark1"/><text:span text:style-name="T17">María </text:span><text:span text:style-name="CharStyle6">Maślanka-Soro</text:span><text:bookmark-end text:name="bookmark0"/><text:bookmark-end text:name="bookmark1"/></text:h>
        <text:p text:style-name="P32"><text:span text:style-name="CharStyle8">(Universitä Jagellonica, </text:span><text:span text:style-name="T20">Cracovia)</text:span></text:p>
        <text:h text:outline-level="1" text:style-name="P33"><text:bookmark-start text:name="bookmark2"/><text:bookmark-start text:name="bookmark3"/><text:span text:style-name="T21">I </text:span><text:span text:style-name="CharStyle10">VALORI DEL TEMPO NELL7NFEÄNO DI DANTE</text:span><text:bookmark-end text:name="bookmark2"/><text:bookmark-end text:name="bookmark3"/></text:h>
        <text:p text:style-name="P34"><text:span text:style-name="CharStyle12">La categoría del tempo - che intendo esaminare in chiave esistenziale e psicológica, in riferimento al mondo rappresentato </text:span><text:span text:style-name="CharStyle13">Inferno</text:span><text:span text:style-name="CharStyle12"><text:s text:c="1"/>(e non come categoría narrativa, la quale non presenta qui soluzioni particolarmente innovative rispetto alia tradizione pre­cedente) - va considerata in una piü ampia prospettiva dell’universo del poema sacro. In questa “mirabile visione” a cui “ha posto mano e cielo e térra” </text:span><text:span text:style-name="CharStyle13">{Par.</text:span><text:span text:style-name="CharStyle12"><text:s text:c="1"/>XXV, 2), per dirlo con il Poeta, in questa </text:span><text:span text:style-name="CharStyle13">fictio</text:span><text:span text:style-name="CharStyle12"><text:s text:c="1"/>che non vuol essere una </text:span><text:span text:style-name="CharStyle13">fictio</text:span><text:span text:style-name="T25"><text:note text:note-class="footnote"><text:note-citation/><text:note-body><text:p text:style-name="P3"><text:span text:style-name="T1"/><text:span text:style-name="T2"><text:tab/></text:span><text:span text:style-name="T3">Cfr. Ch.S. Singleton, </text:span><text:span text:style-name="T4">La poesia della “Divina </text:span><text:span text:style-name="T5">Commedia"</text:span><text:span text:style-name="T6"><text:s text:c="1"/></text:span><text:span text:style-name="T3">(tit. </text:span><text:span text:style-name="T6">orig.: </text:span><text:span text:style-name="T5">Commedia. </text:span><text:span text:style-name="T4">Elements of Structure,</text:span><text:span text:style-name="T3"><text:s text:c="1"/>Cambridge 1957; </text:span><text:span text:style-name="T4">Journey to Beatrice,</text:span><text:span text:style-name="T3"><text:s text:c="1"/>Cambridge 1958), Il Mulino, Bologna 1978, p. 88.</text:span></text:p></text:note-body></text:note></text:span><text:span text:style-name="CharStyle12"><text:s text:c="1"/>e in cui l’allegoria dei poeti “che nasconde la veritá sotto la bella menzogna” cede il posto aH’allegoria dei teologi (per cui il punto di partenza sarebbe non piü una favola, ma una realtá concreta, come lo é nella </text:span><text:span text:style-name="CharStyle13">Bibbia),</text:span><text:span text:style-name="T25"><text:note text:note-class="footnote"><text:note-citation/><text:note-body><text:p text:style-name="P4"><text:span text:style-name="T7"/><text:span text:style-name="T3"><text:tab/>Cfr. Dante, </text:span><text:span text:style-name="T4">Convivio</text:span><text:span text:style-name="T3"><text:s text:c="1"/>II, 1; W. Paluchowski CM, </text:span><text:span text:style-name="T8">Filozofia człowieka u Dantego,</text:span><text:span text:style-name="T2"><text:s text:c="1"/>PAT, Kraków 2000, pp. 182 sgg. Con il suo </text:span><text:span text:style-name="T3">capolavoro </text:span><text:span text:style-name="T2">il poeta </text:span><text:span text:style-name="T3">si fa portavoce </text:span><text:span text:style-name="T2">di una </text:span><text:span text:style-name="T6">nuova </text:span><text:span text:style-name="T2">poetica (esplicitamente espressa nei canti </text:span><text:span text:style-name="T3">del </text:span><text:span text:style-name="T8">Purgatorio</text:span><text:span text:style-name="T2"><text:s text:c="1"/>dedicati </text:span><text:span text:style-name="T3">a Statius </text:span><text:span text:style-name="T2">(XXI e XXII), secondo cui </text:span><text:span text:style-name="T3">un’opera d’arte dovrebbe </text:span><text:span text:style-name="T2">esprimere la </text:span><text:span text:style-name="T6">veritä.</text:span></text:p></text:note-body></text:note></text:span><text:span text:style-name="CharStyle12"><text:s text:c="1"/>la metáfora del viaggio ultraterreno si riferisce ad un’esperienza del tutto particolare che conduce alia comprensione del senso profondo della vita umana. I due principali livelli semantici, letterale ed allegorico, si completano per far conoscere al lettore </text:span><text:span text:style-name="CharStyle13">itinerarium mentís ad Deum.</text:span><text:span text:style-name="CharStyle12"><text:s text:c="1"/>La </text:span><text:span text:style-name="CharStyle13">Commedia</text:span><text:span text:style-name="CharStyle12"><text:s text:c="1"/>diventa un esempio supremo di “imitazione” </text:span><text:span text:style-name="CharStyle13">{mimesis)</text:span><text:span text:style-name="CharStyle12"><text:s text:c="1"/>essendo un’analogía - per dirlo con Singleton - di quel grande “poema” che nella concezione del medioevo cristiano é l’universo creato.</text:span><text:span text:style-name="T26"><text:note text:note-class="footnote"><text:note-citation/><text:note-body><text:p text:style-name="P5"><text:span text:style-name="T1"/><text:span text:style-name="T2"><text:tab/>Cfr. Ch.S. Singleton, </text:span><text:span text:style-name="T8">op.cit.,</text:span><text:span text:style-name="T2"><text:s text:c="1"/>p. 15.</text:span></text:p></text:note-body></text:note></text:span></text:p>
        <text:p text:style-name="P35"><text:span text:style-name="CharStyle12">L’opera che raffigura la storia della salvezza dell’umanitá in termini cristiani, in cui confluiscono vari sistemi dell’universo (fisico-cosmologico, etico-religioso, storico- politico) deve la sua unitá al tema principale, che a livello letterale sarebbe lo </text:span><text:span text:style-name="CharStyle13">status animarum post mortem</text:span><text:span text:style-name="CharStyle12"><text:s text:c="1"/>e a quello allegorico l’operato della giustizia divina che dopo la morte punisce o premia conformemente alie scelte terrene fatte tramite il libero arbitrio </text:span><text:span text:style-name="CharStyle13">{per arbitrii libertatem),</text:span><text:span text:style-name="CharStyle12"><text:s text:c="1"/>come spiega Dante stesso nella famosa lettera a Can Grande della Scala.</text:span><text:span text:style-name="T26"><text:note text:note-class="footnote"><text:note-citation/><text:note-body><text:p text:style-name="P6"><text:span text:style-name="T1"/><text:span text:style-name="T2"><text:tab/>Cfr. Dante, </text:span><text:span text:style-name="T8">Epistula</text:span><text:span text:style-name="T2"><text:s text:c="1"/>XIII, 8.</text:span></text:p></text:note-body></text:note></text:span></text:p>
        <text:p text:style-name="P36"><text:span text:style-name="CharStyle12">Alia luce del realismo dantesco sul quale si é soffermato Erich Auerbach, e che coin­cide con il “riflesso artístico della sua convinzione teológica”, secondo cui “la misura della storia non é la storia stessa, ma il perfetto ordine divino nel mondo,”</text:span><text:span text:style-name="T26"><text:note text:note-class="footnote"><text:note-citation/><text:note-body><text:p text:style-name="P7"><text:span text:style-name="T1">3</text:span><text:span text:style-name="T2"><text:s text:c="1"/>E. Auerbach, </text:span><text:span text:style-name="T8">Studi su Dante,</text:span><text:span text:style-name="T2"><text:s text:c="1"/>Feltrinelli, </text:span><text:span text:style-name="T6">Milano </text:span><text:span text:style-name="T2">1988, p. 60.</text:span></text:p></text:note-body></text:note></text:span><text:span text:style-name="CharStyle12"><text:s text:c="1"/>appare chiaro che la vita sulla térra riceve la sua piena giustificazione nella vita eterna, il visibile é segno dell’invisibile, la realtá umana e, dunque, l’esistenza terrena di ogni singólo individuo é solo la figura tangibile della realtá spirituale che la trascende, rendendola universale ed eterna.</text:span></text:p>
      </text:section>
      <text:section text:style-name="Sect1" text:name="Section1">
        <text:p text:style-name="P74"><text:span text:style-name="T27">Le conseguenze </text:span><text:span text:style-name="CharStyle12">che tale </text:span><text:span text:style-name="T27">concezione comporta per la grande rappresentazione </text:span><text:span text:style-name="CharStyle12">dante­sca </text:span><text:span text:style-name="T27">si rivelano cariche </text:span><text:span text:style-name="CharStyle12">di </text:span><text:span text:style-name="T27">significato a li</text:span><text:span text:style-name="CharStyle12">vello di </text:span><text:span text:style-name="T27">temporalità, e vice versa: il tempo, corne pure lo spazio, partecipa attivamente alla realizzazione </text:span><text:span text:style-name="CharStyle12">del </text:span><text:span text:style-name="T27">senso </text:span><text:span text:style-name="CharStyle12">ultimo del poema.</text:span></text:p>
        <text:p text:style-name="P39"><text:span text:style-name="T27">Nella prima </text:span><text:span text:style-name="CharStyle12">cántica </text:span><text:span text:style-name="T27">questa </text:span><text:span text:style-name="CharStyle12">categoría, </text:span><text:span text:style-name="T27">pur essendo astratta, </text:span><text:span text:style-name="CharStyle12">diventa, come del resto </text:span><text:span text:style-name="T27">tutta la visione, più materiale, più visibilmente esplicita e si riveste di un più </text:span><text:span text:style-name="CharStyle12">alto grado di </text:span><text:span text:style-name="T27">drammaticità </text:span><text:span text:style-name="CharStyle12">che </text:span><text:span text:style-name="T27">nelle altre due parti délia </text:span><text:span text:style-name="CharStyle13">Commedia.</text:span><text:span text:style-name="CharStyle12"><text:s text:c="1"/></text:span><text:span text:style-name="T27">Qui, infine, la tensione tra “figura” e il suo “adempimento” appare più conflittuale, soprattutto per quanto riguarda il rapporte tra i dannati e il senso morale e spirituale délia </text:span><text:span text:style-name="CharStyle12">loro </text:span><text:span text:style-name="T27">condizione </text:span><text:span text:style-name="CharStyle12">eterna, che nivela ció che veramente furono durante la vita.</text:span></text:p>
        <text:p text:style-name="P40"><text:span text:style-name="CharStyle12">Tale situazione </text:span><text:span text:style-name="T27">è </text:span><text:span text:style-name="CharStyle12">in parte dovuta ad un’altra tensione, quella tra </text:span><text:span text:style-name="T27">il </text:span><text:span text:style-name="CharStyle12">mondo terreno, con </text:span><text:span text:style-name="T27">il </text:span><text:span text:style-name="CharStyle12">suo passato storico </text:span><text:span text:style-name="T27">e </text:span><text:span text:style-name="CharStyle12">la sua apertura verso </text:span><text:span text:style-name="T27">il </text:span><text:span text:style-name="CharStyle12">divenire, </text:span><text:span text:style-name="T27">e il </text:span><text:span text:style-name="CharStyle12">mondo </text:span><text:span text:style-name="T27">infernale, </text:span><text:span text:style-name="CharStyle12">con la sua eter- nitá chiusa ad ogni prospettiva di speranza, come avverte la “scritta morta”, cioé l’epigrafe posta sulla porta delf inferno: “lasciate ogni speranza voi ch’entrate” (/«/. DI, 9).</text:span></text:p>
        <text:p text:style-name="P41"><text:span text:style-name="CharStyle12">Dante poeta immerge in una dimensione atemporale o, piuttosto, in quella di un eter­no presente, un mondo di </text:span><text:span text:style-name="T27">vite </text:span><text:span text:style-name="CharStyle12">pulsanti </text:span><text:span text:style-name="T27">délia </text:span><text:span text:style-name="CharStyle12">volontá di agire, delle passioni e dei desideri che non trovano ormai nessuno sbocco sul piano operativo e sono, per cosí </text:span><text:span text:style-name="T27">dire, </text:span><text:span text:style-name="CharStyle12">ripetu- tamente frústrate </text:span><text:span text:style-name="T27">e </text:span><text:span text:style-name="CharStyle12">condannate a rimanere nella sfera puramente virtuale; </text:span><text:span text:style-name="T27">e cio, assai più </text:span><text:span text:style-name="CharStyle12">delle pene fisiche, costituisce per loro </text:span><text:span text:style-name="T27">la fonte </text:span><text:span text:style-name="CharStyle12">di sofferenza. I ricordi che </text:span><text:span text:style-name="T27">più </text:span><text:span text:style-name="CharStyle12">degli altri sono legati al loro stato attuale, diventano ora la loro maledizione.</text:span></text:p>
        <text:p text:style-name="P42"><text:span text:style-name="CharStyle12">Prima di esaminare </text:span><text:span text:style-name="T27">il rapporte </text:span><text:span text:style-name="CharStyle12">dei dannati col tempo soffermiamoci sul caso del protagonista, Dante pellegrino, per cui </text:span><text:span text:style-name="T27">il </text:span><text:span text:style-name="CharStyle12">viaggio ultraterreno presenta una doppia pro­spettiva </text:span><text:span text:style-name="T27">temporale; lui, </text:span><text:span text:style-name="CharStyle12">uomo vivo, introduce in </text:span><text:span text:style-name="T27">quel </text:span><text:span text:style-name="CharStyle12">mondo di stasi, dove i movimenti, se esistono, hanno </text:span><text:span text:style-name="T27">il </text:span><text:span text:style-name="CharStyle12">carattere assurdamente ripetitivo, un momento storico, </text:span><text:span text:style-name="T27">il </text:span><text:span text:style-name="CharStyle12">quale si rivela decisivo nei suoi incontri con le anime perdute, soprattutto con </text:span><text:span text:style-name="T27">quelle più </text:span><text:span text:style-name="CharStyle12">nobili, apparentemente innocenti, come Francesca da Rimini, Farinata, </text:span><text:span text:style-name="T27">Pierre délia </text:span><text:span text:style-name="CharStyle12">Vigna, Ulis- se. Egli li spinge a scaricare le tensioni, a pronunciare talvolta </text:span><text:span text:style-name="T27">le </text:span><text:span text:style-name="CharStyle12">vere </text:span><text:span text:style-name="T27">e proprie apologie </text:span><text:span text:style-name="CharStyle12">di se stessi (Francesca, Farinata, </text:span><text:span text:style-name="T27">Pierre délia </text:span><text:span text:style-name="CharStyle12">Vigna). </text:span><text:span text:style-name="T27">E su quel </text:span><text:span text:style-name="CharStyle12">piano che rimane ancora possibile </text:span><text:span text:style-name="T27">il </text:span><text:span text:style-name="CharStyle12">dialogo tra </text:span><text:span text:style-name="T27">le parti </text:span><text:span text:style-name="CharStyle12">(che, tuttavia, non manca dei momenti di tensione o perfi- no di scontro </text:span><text:span text:style-name="T27">verbale), </text:span><text:span text:style-name="CharStyle12">e per gli “abitanti” </text:span><text:span text:style-name="T27">dell’infemo si âpre la possibilité </text:span><text:span text:style-name="CharStyle12">di partecipare alf ultimo atto del dramma che ha </text:span><text:span text:style-name="T27">le sue </text:span><text:span text:style-name="CharStyle12">radici nel mondo terreno.</text:span></text:p>
        <text:p text:style-name="P43"><text:span text:style-name="CharStyle12">Dante pellegrino </text:span><text:span text:style-name="T27">(il </text:span><text:span text:style-name="CharStyle12">cui </text:span><text:span text:style-name="T27">nome </text:span><text:span text:style-name="CharStyle12">sará esplicitamente pronunciato da </text:span><text:span text:style-name="T27">Béatrice </text:span><text:span text:style-name="CharStyle12">durante </text:span><text:span text:style-name="T27">il </text:span><text:span text:style-name="CharStyle12">loro incontro, ricco di allusioni </text:span><text:span text:style-name="T27">e </text:span><text:span text:style-name="CharStyle12">sensi </text:span><text:span text:style-name="T27">simbolici, </text:span><text:span text:style-name="CharStyle12">nel Paradiso Terrestre),</text:span><text:span text:style-name="T26"><text:note text:note-class="footnote"><text:note-citation/><text:note-body><text:p text:style-name="P8"><text:span text:style-name="T1"/><text:span text:style-name="CharStyle3"><text:tab/></text:span><text:span text:style-name="T6">Cfr. </text:span><text:span text:style-name="CharStyle4">Purg.</text:span><text:span text:style-name="CharStyle3"><text:s text:c="1"/>XXX, 55.</text:span></text:p></text:note-body></text:note></text:span><text:span text:style-name="CharStyle12"><text:s text:c="1"/></text:span><text:span text:style-name="T27">pur </text:span><text:span text:style-name="CharStyle12">conser­vando, come protagonista della </text:span><text:span text:style-name="CharStyle13">Commedia,</text:span><text:span text:style-name="CharStyle12"><text:s text:c="1"/>la dimensione individúale, </text:span><text:span text:style-name="T27">ne </text:span><text:span text:style-name="CharStyle12">riceve, come </text:span><text:span text:style-name="T27">è ben </text:span><text:span text:style-name="CharStyle12">noto, una </text:span><text:span text:style-name="T27">più universale, </text:span><text:span text:style-name="CharStyle12">essendo anche </text:span><text:span text:style-name="T27">la figura </text:span><text:span text:style-name="CharStyle12">dell’umanitá smarrita alia ricerca di Dio.</text:span><text:span text:style-name="T26"><text:note text:note-class="footnote"><text:note-citation/><text:note-body><text:p text:style-name="P9"><text:span text:style-name="T1"/><text:span text:style-name="CharStyle3"><text:tab/>Per </text:span><text:span text:style-name="T12">la differenza </text:span><text:span text:style-name="CharStyle3">tra </text:span><text:span text:style-name="T12">figura e </text:span><text:span text:style-name="CharStyle3">allegoria cfr. E. </text:span><text:span text:style-name="T6">Auerbach, </text:span><text:span text:style-name="CharStyle4">Mimesis,</text:span><text:span text:style-name="CharStyle3"><text:s text:c="1"/></text:span><text:span text:style-name="T3">vol. I, </text:span><text:span text:style-name="CharStyle3">PIW, </text:span><text:span text:style-name="T3">Warszawa </text:span><text:span text:style-name="CharStyle3">1968, pp. 333 sgg-</text:span></text:p></text:note-body></text:note></text:span><text:span text:style-name="T26"><text:s text:c="1"/></text:span><text:span text:style-name="T26"><text:note text:note-class="footnote"><text:note-citation/><text:note-body><text:p text:style-name="P10"><text:span text:style-name="T1"/><text:span text:style-name="CharStyle3"><text:tab/>Cfr. p. </text:span><text:span text:style-name="T12">e. </text:span><text:span text:style-name="CharStyle4">Purg.</text:span><text:span text:style-name="CharStyle3"><text:s text:c="1"/>XXX, 130-131: “e volse i suoi </text:span><text:span text:style-name="T3">passi per via </text:span><text:span text:style-name="CharStyle3">non vera, / </text:span><text:span text:style-name="T3">immagini </text:span><text:span text:style-name="CharStyle3">seguendo </text:span><text:span text:style-name="T3">false”; </text:span><text:span text:style-name="CharStyle3">XXXI, 34-36: “Le presentí cose / col falso lor piacer volser miei passi, / tosto che ’1 </text:span><text:span text:style-name="T3">vostro </text:span><text:span text:style-name="CharStyle3">viso si nascose”. </text:span><text:span text:style-name="T6">Tutte </text:span><text:span text:style-name="CharStyle3">le citazioni della </text:span><text:span text:style-name="CharStyle4">Divina Commedia</text:span><text:span text:style-name="CharStyle3"><text:s text:c="1"/>sono traite dall’edizione: Dante </text:span><text:span text:style-name="T6">Alighieri, </text:span><text:span text:style-name="CharStyle4">La Divina Commedia, </text:span><text:span text:style-name="T3">vol. I—III, </text:span><text:span text:style-name="CharStyle3">a cura di </text:span><text:span text:style-name="T3">Daniele </text:span><text:span text:style-name="CharStyle3">Mattalia, </text:span><text:span text:style-name="T3">BUR, </text:span><text:span text:style-name="CharStyle3">Milano 1986 (1975).</text:span></text:p></text:note-body></text:note></text:span><text:span text:style-name="CharStyle12"><text:s text:c="1"/>Nel primo caso </text:span><text:span text:style-name="T27">il </text:span><text:span text:style-name="CharStyle12">viaggio-visione deve salvarlo dalle </text:span><text:span text:style-name="T27">gravi </text:span><text:span text:style-name="CharStyle12">conseguenze della crisi </text:span><text:span text:style-name="T27">morale </text:span><text:span text:style-name="CharStyle12">e spirituale, </text:span><text:span text:style-name="T27">vissuta </text:span><text:span text:style-name="CharStyle12">dopo </text:span><text:span text:style-name="T27">la morte </text:span><text:span text:style-name="CharStyle12">di </text:span><text:span text:style-name="T27">Béatrice, </text:span><text:span text:style-name="CharStyle12">avvenuta nel 1290, </text:span><text:span text:style-name="T27">a </text:span><text:span text:style-name="CharStyle12">cui </text:span><text:span text:style-name="T27">ci sono diverse </text:span><text:span text:style-name="CharStyle12">allusioni nella </text:span><text:span text:style-name="CharStyle13">Vita nuova,</text:span><text:span text:style-name="CharStyle12"><text:s text:c="1"/></text:span><text:span text:style-name="T27">ma </text:span><text:span text:style-name="CharStyle12">soprattutto nei canti XXX </text:span><text:span text:style-name="T27">e </text:span><text:span text:style-name="CharStyle12">XXXI del </text:span><text:span text:style-name="CharStyle13">Pur­gatorio?</text:span><text:span text:style-name="CharStyle12"><text:s text:c="1"/>nel secondo, invece, si tratta di indicare al genere umano </text:span><text:span text:style-name="T27">la via </text:span><text:span text:style-name="CharStyle12">della salvezza, con l’aiuto della ragione che riconosce </text:span><text:span text:style-name="T27">il </text:span><text:span text:style-name="CharStyle12">primate della fede,</text:span><text:span text:style-name="T26"><text:note text:note-class="footnote"><text:note-citation/><text:note-body><text:p text:style-name="P11"><text:span text:style-name="T1"/><text:span text:style-name="CharStyle3"><text:tab/>Cfr. </text:span><text:span text:style-name="CharStyle4">Purg.</text:span><text:span text:style-name="CharStyle3"><text:s text:c="1"/>XXVII, 128-129: “e se’ venuto in parte / dov’ io per </text:span><text:span text:style-name="T12">me più </text:span><text:span text:style-name="CharStyle3">ollre non discerno”.</text:span></text:p></text:note-body></text:note></text:span><text:span text:style-name="CharStyle12"><text:s text:c="1"/>simboleggiata da Virgilio.</text:span></text:p>
        <text:p text:style-name="P44"><text:span text:style-name="T30">II </text:span><text:span text:style-name="CharStyle12">momento del risveglio dallo stato peccaminoso, allegoricamente presentato dalla selva oscura, corrisponde al punto céntrale della vita umana, “mezzo del camin di nostra vita”, e cioe a 35 anni, etá di Dante nel 1300, l’anno in cui si svolge l’azione del poema. La convinzione che la lunghezza media della vita umana sia di settant’anni e un chiaro riecheggiamento del topos tramandato da diverse tradizioni culturali, tra cui quella greca e quella vecchiotestamentaria.</text:span><text:span text:style-name="T26"><text:note text:note-class="footnote"><text:note-citation/><text:note-body><text:p text:style-name="P12"><text:span text:style-name="T1"/><text:span text:style-name="CharStyle3"><text:tab/>Per quella greca (non direttamente conosciuta da Dante) cfr. p. e. Solone, fr. 27 (23); per quella vecchiotestamentaria cfr. soprattutto </text:span><text:span text:style-name="CharStyle4">Salmo</text:span><text:span text:style-name="CharStyle3"><text:s text:c="1"/>89, 10: </text:span><text:span text:style-name="T6">“Dies </text:span><text:span text:style-name="CharStyle3">annorum nostrorum septuaginta”.</text:span></text:p></text:note-body></text:note></text:span><text:span text:style-name="CharStyle12"><text:s text:c="1"/>II valore simbólico deH’immagine dantesca si coglie tramite l’accostamento con la fonte biblica, dove nel libro del profeta Isaia si legge: </text:span><text:span text:style-name="CharStyle13">In dimidio dierum mearum vadam ad portas inferí.</text:span><text:span text:style-name="T25"><text:note text:note-class="footnote"><text:note-citation/><text:note-body><text:p text:style-name="P13"><text:span text:style-name="T1"/><text:span text:style-name="CharStyle3"><text:tab/></text:span><text:span text:style-name="T3">Trad.: “Alla </text:span><text:span text:style-name="T6">metä </text:span><text:span text:style-name="CharStyle3">della mia vita devo andaré al </text:span><text:span text:style-name="T3">regno </text:span><text:span text:style-name="CharStyle3">dei morti”: </text:span><text:span text:style-name="T4">Is.</text:span><text:span text:style-name="T3"><text:s text:c="1"/></text:span><text:span text:style-name="CharStyle3">38, 10.</text:span></text:p></text:note-body></text:note></text:span><text:span text:style-name="CharStyle12"><text:s text:c="1"/>Con questa frase si allude alia prova che de ve affrontare </text:span><text:span text:style-name="T30">Г </text:span><text:span text:style-name="CharStyle12">anima prima della liberazione dal peccato. Per una adeguata lettura risulta utile anche il raffronto con un passo del </text:span><text:span text:style-name="CharStyle13">Convivio</text:span><text:span text:style-name="CharStyle12"><text:s text:c="1"/>(trattato che sotto diversi aspetti puó essere considerato il preludio alia </text:span><text:span text:style-name="CharStyle13">Commedia)</text:span><text:span text:style-name="CharStyle12"><text:s text:c="1"/>sulle quattro etá della vita umana.</text:span><text:span text:style-name="T26"><text:note text:note-class="footnote"><text:note-citation/><text:note-body><text:p text:style-name="P14"><text:span text:style-name="T1"/><text:span text:style-name="CharStyle3"><text:tab/>Cfr. </text:span><text:span text:style-name="CharStyle4">Convivio,</text:span><text:span text:style-name="CharStyle3"><text:s text:c="1"/>IV, xxiii, 12-16.</text:span></text:p></text:note-body></text:note></text:span><text:span text:style-name="T26"><text:s text:c="1"/></text:span><text:span text:style-name="CharStyle12">La seconda, “gioventute”, la quale e l’”etade che puote giovare, cioe perfezione daré, e </text:span><text:span text:style-name="CharStyle18">cosí</text:span><text:span text:style-name="CharStyle12"><text:s text:c="1"/>s’intende perfetta,”</text:span><text:span text:style-name="T26"><text:note text:note-class="footnote"><text:note-citation/><text:note-body><text:p text:style-name="P15"><text:span text:style-name="T4">Ibidem,</text:span><text:span text:style-name="T3"><text:s text:c="1"/></text:span><text:span text:style-name="CharStyle3">IV, xxiv, 1—2.</text:span></text:p></text:note-body></text:note></text:span><text:span text:style-name="CharStyle12"><text:s text:c="1"/>trova il suo ápice a 35 anni, l’etá piu opportuna appunto al conseguimento della perfezione. Alia luce dei passi sopra citati appare chiaro che per Dante questo momento della vita umana, oltre ad essere un indizio per la cronología del viaggio-visione di Dante pellegrino, e determinante per il carattere morale di questa eccezionale esperienza.</text:span><text:span text:style-name="T26"><text:note text:note-class="footnote"><text:note-citation/><text:note-body><text:p text:style-name="P16"><text:span text:style-name="T1"/><text:span text:style-name="CharStyle3"><text:tab/>Cfr. F. Masciandaro, </text:span><text:span text:style-name="CharStyle4">La problemática del tempo nella "Commedia",</text:span><text:span text:style-name="CharStyle3"><text:s text:c="1"/>Longo Editore, </text:span><text:span text:style-name="T3">Ravenna </text:span><text:span text:style-name="CharStyle3">1976, pp. 38-39.</text:span></text:p></text:note-body></text:note></text:span></text:p>
        <text:p text:style-name="P46"><text:span text:style-name="CharStyle12">II significato simbólico altrettanto positivo si ritrova in un’altra espressione tempo- rale del primo canto dell’</text:span><text:span text:style-name="CharStyle13">Inferno,</text:span><text:span text:style-name="CharStyle12"><text:s text:c="1"/>quello che costituisce il proemio a tutto il poema: “Temp’era dal principio del mattino, </text:span><text:span text:style-name="T30">/ </text:span><text:span text:style-name="CharStyle12">e ’1 sol monta va ’n su con quelle stelle </text:span><text:span text:style-name="T30">/ </text:span><text:span text:style-name="CharStyle12">ch’eran con lui quando l’amor divino </text:span><text:span text:style-name="T30">/ </text:span><text:span text:style-name="CharStyle12">mosse di prima quelle cose belle” (37-40). L’ora del giomo, il momento dell’equinozio di primavera, quando cioe il solé rimane in congiun- zione con la costellazione di Ariete, corrisponde, secondo la tradizione tramandata nel commento di Macrobio al </text:span><text:span text:style-name="CharStyle13">Somnium Scipionis</text:span><text:span text:style-name="CharStyle12"><text:s text:c="1"/>di Cicerone,</text:span><text:span text:style-name="T26"><text:note text:note-class="footnote"><text:note-citation/><text:note-body><text:p text:style-name="P17"><text:span text:style-name="T1"/><text:span text:style-name="CharStyle3"><text:tab/>Piü precisamente al passo I, 21.</text:span></text:p></text:note-body></text:note></text:span><text:span text:style-name="CharStyle12"><text:s text:c="1"/>una delle fonti dirette della </text:span><text:span text:style-name="CharStyle13">Commedia,</text:span><text:span text:style-name="CharStyle12"><text:s text:c="1"/>al momento in cui Dio stabili e mosse il sistema dei cieli. Esso perció sareb- be di buon augurio per la risvegliata coscienza di Dante, fermo nel suo proposito di intraprendere il cammino verso la veritá assoluta e, dunque, verso la salvezza, nono- stante l’apparizione della lonza, simbolo di incontinenza (o lussuria, a seconda della chiave interpretativa), che costituisce il primo ostacolo nel tentativo di abbandonare la via del peccato.</text:span></text:p>
        <text:p text:style-name="P68"><text:span text:style-name="CharStyle12">II viaggio attraverso tre regni ultraterreni rinchiude, dunque, una storia personale, conservata nel “libro della memoria” di Dante narratore, come si ribadisce nell’invocazione del secondo canto </text:span><text:span text:style-name="CharStyle13">deXV Inferno'.</text:span><text:span text:style-name="CharStyle12"><text:s text:c="1"/>“O mente che scrivesti ció che io vidi” </text:span><text:span text:style-name="CharStyle13">(Inf.</text:span><text:span text:style-name="CharStyle12"><text:s text:c="1"/></text:span><text:span text:style-name="T30">П, </text:span><text:span text:style-name="CharStyle12">8); ma d’altra parte esso si presenta come il pellegrinaggio dell’uomo alia ricerca della totalitá del tempo. E siccome nella cosmología medievale e dantesca il mondo terreno riflette l’etemo ordine divino (“Le cose tutte quante </text:span><text:span text:style-name="T30">/ </text:span><text:span text:style-name="CharStyle12">hanno ordine tra loro, e questo é forma </text:span><text:span text:style-name="T30">/ </text:span><text:span text:style-name="CharStyle12">che l’universo a Dio fa simigliante”: </text:span><text:span text:style-name="CharStyle13">Par.</text:span><text:span text:style-name="CharStyle12"><text:s text:c="1"/>I, 103-105),</text:span><text:span text:style-name="T26"><text:note text:note-class="footnote"><text:note-citation/><text:note-body><text:p text:style-name="P18"><text:span text:style-name="T1"/><text:span text:style-name="CharStyle3"><text:tab/>Cfr. anche Dante, </text:span><text:span text:style-name="T4">Monorchia</text:span><text:span text:style-name="T3"><text:s text:c="1"/></text:span><text:span text:style-name="CharStyle3">I, 8: “De intenlione Dei est ut omne causatum divinam similitudinem representet”.</text:span></text:p></text:note-body></text:note></text:span><text:span text:style-name="CharStyle12"><text:s text:c="1"/>l’universo creato da Dio diventa uno strumento di conoscenza che serve a rivelare all’uomo la </text:span></text:p>
        <text:p text:style-name="P67"><text:span text:style-name="CharStyle12">venta </text:span><text:span text:style-name="T27">assoluta. </text:span><text:span text:style-name="CharStyle12">Se </text:span><text:span text:style-name="T27">poi, </text:span><text:span text:style-name="CharStyle12">come dice </text:span><text:span text:style-name="T27">San Tommaso, il tempo è la misura delle </text:span><text:span text:style-name="CharStyle12">cose </text:span><text:span text:style-name="T27">corrut- tibili </text:span><text:span text:style-name="CharStyle12">(“mensura </text:span><text:span text:style-name="T27">rerum corruptibilium”) e l’etemità la misura del primo essere, cioè dell’essere </text:span><text:span text:style-name="CharStyle12">divino (“mensura </text:span><text:span text:style-name="T27">primi esse, quod est esse divinum”),</text:span><text:span text:style-name="T35"><text:note text:note-class="footnote"><text:note-citation/><text:note-body><text:p text:style-name="P19"><text:span text:style-name="T13"/><text:span text:style-name="T14"><text:tab/>Summa Theol.</text:span><text:span text:style-name="T12"><text:s text:c="1"/>I a, q. 10, a. 4 ad 3.</text:span></text:p></text:note-body></text:note></text:span><text:span text:style-name="T27"><text:s text:c="1"/>queste rispondenze significano </text:span><text:span text:style-name="CharStyle12">che </text:span><text:span text:style-name="T27">dalla conoscenza del tempo si puô arrivare a quella dell’etemità. Di conseguenza, l’aspetto morale e conoscitivo del viaggio </text:span><text:span text:style-name="CharStyle12">dantesco </text:span><text:span text:style-name="T27">sono praticamente inseparabili, ed entrambi coinvolgono la </text:span><text:span text:style-name="CharStyle12">categoría </text:span><text:span text:style-name="T27">del tempo.</text:span></text:p>
        <text:p text:style-name="P48"><text:span text:style-name="T27">La sua prima parte (attraverso 1’</text:span><text:span text:style-name="CharStyle12">inferno) </text:span><text:span text:style-name="T27">è finalizzata in particolare alla comprensione </text:span><text:span text:style-name="CharStyle12">gradúale, </text:span><text:span text:style-name="T27">ma profonda, délia </text:span><text:span text:style-name="CharStyle12">natura </text:span><text:span text:style-name="T27">del male e delle sue radici in tutti gli aspetti, per poterlo poi respingere: il </text:span><text:span text:style-name="CharStyle12">sistema </text:span><text:span text:style-name="T27">gerarchico dei peccati è qui, infatti, molto articolato. Questa difficile tappa, durante la quale avviene la conversione del </text:span><text:span text:style-name="CharStyle12">protagonista, </text:span><text:span text:style-name="T27">è chia- mata </text:span><text:span text:style-name="CharStyle12">“guerra </text:span><text:span text:style-name="T27">sî del cammino e sî délia pietate” </text:span><text:span text:style-name="T36">{Inf.</text:span><text:span text:style-name="T27"><text:s text:c="1"/>n, 5) in ragione delle oggettive difficoltà e délia pericolosità délia </text:span><text:span text:style-name="CharStyle12">discesa, da una </text:span><text:span text:style-name="T27">parte, e del </text:span><text:span text:style-name="CharStyle12">continuo </text:span><text:span text:style-name="T27">sforzo </text:span><text:span text:style-name="CharStyle12">di domi­nare </text:span><text:span text:style-name="T27">il sentimento di pietà alla </text:span><text:span text:style-name="CharStyle12">vista </text:span><text:span text:style-name="T27">délia condizione dei dannati e delle </text:span><text:span text:style-name="CharStyle12">loro pene, </text:span><text:span text:style-name="T27">dall’altra. La tensione creata da questo sentimento si concilia male </text:span><text:span text:style-name="CharStyle12">con </text:span><text:span text:style-name="T27">il verdetto délia giustizia </text:span><text:span text:style-name="CharStyle12">divina, </text:span><text:span text:style-name="T27">créatrice delfinfemo, ribadito nella scritta </text:span><text:span text:style-name="CharStyle12">che </text:span><text:span text:style-name="T27">si </text:span><text:span text:style-name="CharStyle12">trova sulla </text:span><text:span text:style-name="T27">porta infer­nale, al tempo stesso inesorabile e sconvolgente nella sua solennità: “Giustizia mosse il mio alto fattore: / fecemi la </text:span><text:span text:style-name="CharStyle12">divina </text:span><text:span text:style-name="T27">potestate, / la somma sapienza e ’1 primo amore” </text:span><text:span text:style-name="T36">{Inf. </text:span><text:span text:style-name="T27">HL 4-6). Questa tensione è, in effetti, destinata a scomparire a misura in cui il </text:span><text:span text:style-name="CharStyle12">grado di </text:span><text:span text:style-name="T27">conoscenza </text:span><text:span text:style-name="CharStyle12">da </text:span><text:span text:style-name="T27">parte </text:span><text:span text:style-name="CharStyle12">di </text:span><text:span text:style-name="T27">Dante pellegrino diventerà sempre maggiore.</text:span></text:p>
        <text:p text:style-name="P49"><text:span text:style-name="T27">Il progresso nell’acquisizione délia nuova coscienza, negato ormai ai dannati, ritenuti quelli </text:span><text:span text:style-name="CharStyle12">che </text:span><text:span text:style-name="T27">“hanno perduto il ben dell’intelletto” </text:span><text:span text:style-name="T36">{Inf.</text:span><text:span text:style-name="T27"><text:s text:c="1"/>IH, 18), cioè la verità,</text:span><text:span text:style-name="T35"><text:note text:note-class="footnote"><text:note-citation/><text:note-body><text:p text:style-name="P20"><text:span text:style-name="T15"/><text:span text:style-name="T12"><text:tab/>Cfr. San Tommaso, </text:span><text:span text:style-name="T14">Commento all’Etica Nicomachea</text:span><text:span text:style-name="T12"><text:s text:c="1"/>VI, lectio 3: “verum est bonum intellectus”.</text:span></text:p></text:note-body></text:note></text:span><text:span text:style-name="T35"><text:s text:c="1"/></text:span><text:span text:style-name="T35"><text:note text:note-class="footnote"><text:note-citation/><text:note-body><text:p text:style-name="P21"><text:span text:style-name="T15"/><text:span text:style-name="T12"><text:tab/>Cfr. </text:span><text:span text:style-name="T14">Inf.</text:span><text:span text:style-name="T12"><text:s text:c="1"/>XXXIV, 76 sgg. Sul </text:span><text:span text:style-name="CharStyle3">signifícalo </text:span><text:span text:style-name="T12">dell'atto del capovolgimento di Dante e </text:span><text:span text:style-name="CharStyle3">di Virgilio </text:span><text:span text:style-name="T12">al </text:span><text:span text:style-name="CharStyle3">centro </text:span><text:span text:style-name="T12">délia terra cfr. J. Freccero, </text:span><text:span text:style-name="T14">Dante. La </text:span><text:span text:style-name="CharStyle4">poética </text:span><text:span text:style-name="T14">délia conversione,</text:span><text:span text:style-name="T12"><text:s text:c="1"/>Il Mulino, Bologna 1989, pp. 247 sgg.</text:span></text:p></text:note-body></text:note></text:span><text:span text:style-name="T27"><text:s text:c="1"/>prima di </text:span><text:span text:style-name="CharStyle12">moriré, </text:span><text:span text:style-name="T27">ha per il </text:span><text:span text:style-name="CharStyle12">protagonista </text:span><text:span text:style-name="T27">il </text:span><text:span text:style-name="CharStyle12">coronamento </text:span><text:span text:style-name="T27">nel </text:span><text:span text:style-name="CharStyle12">momento </text:span><text:span text:style-name="T27">finale délia </text:span><text:span text:style-name="CharStyle12">discesa, che </text:span><text:span text:style-name="T27">sul piano spaziale corrisponde al </text:span><text:span text:style-name="CharStyle12">centro </text:span><text:span text:style-name="T27">délia terra e su quello </text:span><text:span text:style-name="CharStyle12">poético, </text:span><text:span text:style-name="T27">alla visione </text:span><text:span text:style-name="CharStyle12">di Lucí­fero. </text:span><text:span text:style-name="T27">E </text:span><text:span text:style-name="CharStyle12">allora che </text:span><text:span text:style-name="T27">termina il processo délia sua conversione: la </text:span><text:span text:style-name="CharStyle12">discesa </text:span><text:span text:style-name="T27">diventerà d’ora in poi un’ascesa, sia nel senso letterale </text:span><text:span text:style-name="CharStyle12">che </text:span><text:span text:style-name="T27">quello </text:span><text:span text:style-name="CharStyle12">simbólico. </text:span><text:span text:style-name="T27">Il secondo si </text:span><text:span text:style-name="CharStyle12">traduce </text:span><text:span text:style-name="T27">in ter- mini materiali </text:span><text:span text:style-name="CharStyle12">con </text:span><text:span text:style-name="T27">l’atto del </text:span><text:span text:style-name="CharStyle12">capovolgimentó </text:span><text:span text:style-name="T27">del corpo di Dante di 180 gradi, descritto nella seconda parte dell’ultimo </text:span><text:span text:style-name="CharStyle12">canto </text:span><text:span text:style-name="CharStyle13">áeXV Inferno </text:span><text:span text:style-name="T36">'</text:span><text:span text:style-name="T27"><text:s text:c="1"/>Questa ascesa </text:span><text:span text:style-name="CharStyle12">trovera </text:span><text:span text:style-name="T27">poi, a sua volta, il termine, quando Dante osserverà nel Paradiso </text:span><text:span text:style-name="CharStyle12">Celeste </text:span><text:span text:style-name="T27">il </text:span><text:span text:style-name="CharStyle12">punto </text:span><text:span text:style-name="T27">più </text:span><text:span text:style-name="CharStyle12">luminoso, </text:span><text:span text:style-name="T27">in cui “tutti li tempi son </text:span><text:span text:style-name="CharStyle12">presentí” </text:span><text:span text:style-name="T36">{Par.</text:span><text:span text:style-name="T27"><text:s text:c="1"/>XVII, 17-18), simboleggiante </text:span><text:span text:style-name="CharStyle12">Dio che </text:span><text:span text:style-name="T27">conosce la totalità degli eventi in assoluta simultaneità. Il cammino verso la salvezza </text:span><text:span text:style-name="CharStyle12">coincide </text:span><text:span text:style-name="T27">ine- vitabilmente </text:span><text:span text:style-name="CharStyle12">con </text:span><text:span text:style-name="T27">la valorizzazione e la conoscenza del tempo, </text:span><text:span text:style-name="CharStyle12">che </text:span><text:span text:style-name="T27">conducono ad avéré il presentimento di quella presenzialità </text:span><text:span text:style-name="CharStyle12">che </text:span><text:span text:style-name="T27">è propria delle anime santé del Paradiso.</text:span><text:span text:style-name="T35"><text:note text:note-class="footnote"><text:note-citation/><text:note-body><text:p text:style-name="P22"><text:span text:style-name="T15"/><text:span text:style-name="T12"><text:tab/>Cfr. F. Masciandaro, </text:span><text:span text:style-name="T14">op.cit.,</text:span><text:span text:style-name="T12"><text:s text:c="1"/>pp. 72 sgg.</text:span></text:p></text:note-body></text:note></text:span></text:p>
        <text:p text:style-name="P50"><text:span text:style-name="T27">Nella prima cantica Dante è, </text:span><text:span text:style-name="CharStyle12">dunque, fuñico </text:span><text:span text:style-name="T27">personaggio </text:span><text:span text:style-name="CharStyle12">che </text:span><text:span text:style-name="T27">appartiene </text:span><text:span text:style-name="CharStyle12">contempo­ráneamente </text:span><text:span text:style-name="T27">ai due ordini temporali, e </text:span><text:span text:style-name="CharStyle12">che </text:span><text:span text:style-name="T27">grazie a quel fatto vive </text:span><text:span text:style-name="CharStyle12">una </text:span><text:span text:style-name="T27">evoluzione cono- scitivo-morale. Il tempo storico ben determinato delfazione </text:span><text:span text:style-name="CharStyle12">(una </text:span><text:span text:style-name="T27">notte e un giomo), </text:span><text:span text:style-name="CharStyle12">entrando </text:span><text:span text:style-name="T27">in contatto </text:span><text:span text:style-name="CharStyle12">con </text:span><text:span text:style-name="T27">l’etemo </text:span><text:span text:style-name="CharStyle12">presente </text:span><text:span text:style-name="T27">délia realtà infernale, acquista </text:span><text:span text:style-name="CharStyle12">una </text:span><text:span text:style-name="T27">funzione salvifica.</text:span></text:p>
        <text:p text:style-name="P70"><text:span text:style-name="T27">Si puô inoltre </text:span><text:span text:style-name="CharStyle12">notare che </text:span><text:span text:style-name="T27">questo progresso </text:span><text:span text:style-name="CharStyle12">trova </text:span><text:span text:style-name="T27">un riscontro </text:span><text:span text:style-name="CharStyle12">preciso </text:span><text:span text:style-name="T27">sul piano dei rapporti tra Dante personaggio e Dante narratore, tra io narrato ed io narrante. La distan- za </text:span><text:span text:style-name="CharStyle12">che </text:span><text:span text:style-name="T27">esiste tra </text:span><text:span text:style-name="CharStyle12">di loro </text:span><text:span text:style-name="T27">è segnalata a li</text:span><text:span text:style-name="CharStyle12">vello </text:span><text:span text:style-name="T27">espressivo </text:span><text:span text:style-name="CharStyle12">con Tuso </text:span><text:span text:style-name="T27">dei tempi grammaticali (il </text:span><text:span text:style-name="CharStyle12">presente </text:span><text:span text:style-name="T27">e il </text:span><text:span text:style-name="CharStyle12">futuro </text:span><text:span text:style-name="T27">nei commenti del narratore, il passato </text:span><text:span text:style-name="CharStyle12">remoto </text:span><text:span text:style-name="T27">e l’imperfetto nel racconto degli eventi </text:span><text:span text:style-name="CharStyle12">che </text:span><text:span text:style-name="T27">interessano </text:span><text:span text:style-name="CharStyle12">fio </text:span><text:span text:style-name="T27">narrato) e ha il carattere </text:span><text:span text:style-name="CharStyle12">dinámico: </text:span><text:span text:style-name="T27">tende a </text:span><text:span text:style-name="CharStyle12">diminuiré con </text:span><text:span text:style-name="T27">il progressive avvicinamento délia consapevolezza del personaggio a </text:span></text:p>
        <text:p text:style-name="P69"><text:span text:style-name="CharStyle12">quella del narratore, fino alia definitiva scomparsa nell’ultima visione - quella della Trinitá di Dio.</text:span></text:p>
        <text:p text:style-name="P52"><text:span text:style-name="CharStyle12">II fatto di aver situato il viaggio-visione nell’arco di un preciso momento storico, du­rante la Settimana Santa del 1300, lo deve rendere piü verace. Questo scopo viene rag- giunto anche con altri procedimenti artistici: uno dei piú efficaci consisterebbe nella imitazione del codice bíblico in numerosissimi passi del poema. Tramite la suddetta invenzione temporale viene sottolineato il valore simbólico degli eventi. La scelta del momento in cui si ricorda la morte e la Risurrezione di Cristo con le quali Egli ha </text:span><text:span text:style-name="CharStyle13">re­denlo</text:span><text:span text:style-name="CharStyle12"><text:s text:c="1"/>l’umanitá dal peccato origínale, serve indubbiamente a fomire una giustificazione alia visione che costituisce un riflesso di quella veritá; non per caso l’entrata nell’infemo (l’inizio del viaggio salvifico) ha luogo nella notte del Venerdi Santo. Non meno signifi­cativa é la scelta dell’anno; indipendentemente dalla coincidenza con l’etá del protago­nista, il 1300 é il primo Anno Santo nella storia della Chiesa, simbolo del suo rinnova- mento spirituale.</text:span></text:p>
        <text:p text:style-name="P53"><text:span text:style-name="CharStyle12">Se il rapporto di Dante pellegrino con il tempo é dinámico e costruttivo sul piano co- noscitivo ed etico, non altrettanto si puó affermare, come é stato giá detto, degli “abitanti” della cittá dolente. L’infemo é veduto come il regno della stasi, della negazio- ne del tempo.</text:span><text:span text:style-name="T26"><text:note text:note-class="footnote"><text:note-citation/><text:note-body><text:p text:style-name="P23"><text:span text:style-name="T1"/><text:span text:style-name="CharStyle3"><text:tab/></text:span><text:span text:style-name="T6">Cfr. </text:span><text:span text:style-name="T14">ibidem,</text:span><text:span text:style-name="T12"><text:s text:c="1"/></text:span><text:span text:style-name="CharStyle3">p. 105.</text:span></text:p></text:note-body></text:note></text:span><text:span text:style-name="T26"><text:s text:c="1"/></text:span><text:span text:style-name="T26"><text:note text:note-class="footnote"><text:note-citation/><text:note-body><text:p text:style-name="P24"><text:span text:style-name="T1"/><text:span text:style-name="CharStyle3"><text:tab/>Cfr. </text:span><text:span text:style-name="T6">San Tommaso, </text:span><text:span text:style-name="T5">Summa </text:span><text:span text:style-name="CharStyle4">Theol.</text:span><text:span text:style-name="CharStyle3"><text:s text:c="1"/>la, 10, 3: “In inferno </text:span><text:span text:style-name="T12">non est </text:span><text:span text:style-name="CharStyle3">vera aetemitas, sed magis tempus”.</text:span></text:p></text:note-body></text:note></text:span><text:span text:style-name="CharStyle12"><text:s text:c="1"/>Sul polo físicamente e spiritualmente opposto al punto piü morto dell’universo (dove sta immobilizzato nel ghiaccio Lucifero) si trova l’Empireo, il déci­mo cielo, puramente spirituale, anch’esso immobile, fermato nella mente di Dio, in cui tutti i tempi sono presenti. A differenza di questo, l’infemo ha una struttura materiale, chiusa nel tempo e nello spazio. II senso di questa chiusura, ad entrambi i livelli seman- tici (letterale ed allegorico) si legge in di verse espressioni caratterizzanti: “cieco mondo” </text:span><text:span text:style-name="CharStyle13">(Inf</text:span><text:span text:style-name="CharStyle12"><text:s text:c="1"/>IV, 13), “cieco carcere” </text:span><text:span text:style-name="CharStyle13">(Inf</text:span><text:span text:style-name="CharStyle12"><text:s text:c="1"/>X, 58-59), “valle d’abisso” </text:span><text:span text:style-name="CharStyle13">(Inf</text:span><text:span text:style-name="CharStyle12"><text:s text:c="1"/>IV, 8). L’eterno pre­sente che lo govema (quella dell’infemo dantesco é l’etemitá a senso único: ha il suo inizio, ma non la fine), </text:span><text:span text:style-name="T26">2</text:span><text:span text:style-name="CharStyle12"><text:s text:c="1"/>rassomiglia, per usare un termine moderno, a “un maxischer- mo” su cui vengono proiettati i singoli destini, con il loro passato, piü o meno turbolen- to, le loro passioni, violenze e malvagitá. Essi sono perpetuad all’infinito nel presente infemale, come se ci fosse un difetto “técnico” che preelude un ulteriora sviluppo degli eventi. La loro etemitá diventa solo la caricatura di quella dei beati che partecipano all’etemitá divina, </text:span><text:span text:style-name="CharStyle18">cosí</text:span><text:span text:style-name="CharStyle12"><text:s text:c="1"/>come il loro presente é la caricatura del presente dell’etemitá divina, e non ha niente in comune neanche con il presente della vita terrena. II movi- mento sterile, spesso circolare, che subiscono, imposto quasi dalla forma del cerchio in cui sono costretti a soggiomare per sempre, non ammette una successione in vista di un fine: e cosí per esempio i lussuriosi sono travolti da una bufera che li trascina nel suo vórtice turbinoso facendoli girare su se stessi, gli avari e i prodigi camminano in due direzioni opposte, girando i pesi con il petto: incontrandosi a meta cerchio si scambiano le maledizioni e ritomano sui loro passi.</text:span></text:p>
        <text:p text:style-name="P54"><text:span text:style-name="CharStyle12">Le espressioni spazio-temporali, come “aura sanza tempo tinta” </text:span><text:span text:style-name="CharStyle13">(Inf.</text:span><text:span text:style-name="CharStyle12"><text:s text:c="1"/>IR, 29) o “l’aere sanza stelle” </text:span><text:span text:style-name="CharStyle13">(Inf.</text:span><text:span text:style-name="CharStyle12"><text:s text:c="1"/>IH, 23) significano, oltre alia mancanza perenne della luce, anche l’assenza del movimento delle sfere celesti, quelle che sitúate sotto l’Empireo formano una gerarchia perfettamente sintonizzata, la quale esercita un influsso positivo sulle cose e sulle vite umane.</text:span></text:p>
        <text:p text:style-name="P72"><text:span text:style-name="CharStyle12">In questa triste realtá é del tutto assente il valore conoscitivo del tempo nei suoi rap- porti con i dannati; per di piü, esso di venta perfino uno strumento di punizione, coin- </text:span></text:p>
        <text:p text:style-name="P71"><text:span text:style-name="T27">volto nella legge </text:span><text:span text:style-name="CharStyle12">del </text:span><text:span text:style-name="T27">contrapasso. </text:span><text:span text:style-name="CharStyle12">Avendo </text:span><text:span text:style-name="T27">infatti </text:span><text:span text:style-name="CharStyle12">escluso </text:span><text:span text:style-name="T27">dalla </text:span><text:span text:style-name="CharStyle12">loro </text:span><text:span text:style-name="T27">esistenza </text:span><text:span text:style-name="CharStyle12">terrena </text:span><text:span text:style-name="T27">la prospettiva délia </text:span><text:span text:style-name="CharStyle12">vita eterna, ora </text:span><text:span text:style-name="T27">queste anime sono prive délia conoscenza </text:span><text:span text:style-name="CharStyle12">del presente, </text:span><text:span text:style-name="T27">tempo </text:span><text:span text:style-name="CharStyle12">che sulla </text:span><text:span text:style-name="T27">terra rimane </text:span><text:span text:style-name="CharStyle12">legato, </text:span><text:span text:style-name="T27">in ragione </text:span><text:span text:style-name="CharStyle12">di ció che una persona viva </text:span><text:span text:style-name="T27">puô </text:span><text:span text:style-name="CharStyle12">“potenzialmente” diventare, </text:span><text:span text:style-name="T27">alla </text:span><text:span text:style-name="CharStyle12">salvezza </text:span><text:span text:style-name="CharStyle13">post mortem.</text:span></text:p>
        <text:p text:style-name="P56"><text:span text:style-name="CharStyle12">Anche se la condizione di </text:span><text:span text:style-name="T27">“morte </text:span><text:span text:style-name="CharStyle12">spirituale” </text:span><text:span text:style-name="T27">è </text:span><text:span text:style-name="CharStyle12">condivisa da tutte le anime dannate, escluse dalla vita eterna nella Grazia di Dio, quella degli eretici, soggiomanti nel sesto cerchio che fa da sfondo all’episodio raccontato nel Canto X, dove la problemática le- gata al tempo affiora in modo esplicito, </text:span><text:span text:style-name="T27">è più </text:span><text:span text:style-name="CharStyle12">sentita come tale a causa della loro pena. II contrapasso </text:span><text:span text:style-name="T27">è </text:span><text:span text:style-name="CharStyle12">chiaro (e chiaramente irónico) nel caso della setta dei cosiddetti epicureiz- zanti, cioé quelli che </text:span><text:span text:style-name="T27">“l’anima </text:span><text:span text:style-name="CharStyle12">col corpo morta fanno” </text:span><text:span text:style-name="CharStyle13">(Inf</text:span><text:span text:style-name="CharStyle12"><text:s text:c="1"/>X, 15). Avendo negato </text:span><text:span text:style-name="T27">l’immortalità </text:span><text:span text:style-name="CharStyle12">dell’anima hanno non solo </text:span><text:span text:style-name="T27">il </text:span><text:span text:style-name="CharStyle12">corpo, </text:span><text:span text:style-name="T27">ma </text:span><text:span text:style-name="CharStyle12">anche </text:span><text:span text:style-name="T27">l’anima </text:span><text:span text:style-name="CharStyle12">rinchiusa in una </text:span><text:span text:style-name="T27">tomba: </text:span><text:span text:style-name="CharStyle12">infatti </text:span><text:span text:style-name="T27">giaciono </text:span><text:span text:style-name="CharStyle12">nei </text:span><text:span text:style-name="T27">sepolcri </text:span><text:span text:style-name="CharStyle12">infuocati. II loro stato attuale anticipa - almeno a livello simbólico - quello della </text:span><text:span text:style-name="T27">“seconda morte”, </text:span><text:span text:style-name="CharStyle12">condizione nella quale si troveranno le anime di </text:span><text:span text:style-name="T27">tutti </text:span><text:span text:style-name="CharStyle12">i dannati dopo </text:span><text:span text:style-name="T27">il </text:span><text:span text:style-name="CharStyle12">Giudizio </text:span><text:span text:style-name="T27">Universale, </text:span><text:span text:style-name="CharStyle12">quando, in seguito ad una defini­tiva unione con i corpi, accresceranno le loro sofferenze.</text:span></text:p>
        <text:p text:style-name="P57"><text:span text:style-name="CharStyle12">Dalle spiegazioni fomite a Dante da Farinata degli Uberti, ghibellino ritenuto erético da </text:span><text:span text:style-name="T27">varie </text:span><text:span text:style-name="CharStyle12">fonti storiche, e perció messo in questo cerchio, risulta che </text:span><text:span text:style-name="T27">il </text:span><text:span text:style-name="CharStyle12">loro orizzonte conoscitivo </text:span><text:span text:style-name="T27">è </text:span><text:span text:style-name="CharStyle12">molto limitato, e proprio sul piano </text:span><text:span text:style-name="T27">temporale: </text:span><text:span text:style-name="CharStyle12">“Noi veggiam, come quei c’ha mala luce, / le cose” </text:span><text:span text:style-name="T27">disse </text:span><text:span text:style-name="CharStyle12">“che </text:span><text:span text:style-name="T27">ne </text:span><text:span text:style-name="CharStyle12">son lontano; / cotanto ancor </text:span><text:span text:style-name="T27">ne splende il </text:span><text:span text:style-name="CharStyle12">sommo duce. / Quando s’appressano o </text:span><text:span text:style-name="T27">son, tutto è </text:span><text:span text:style-name="CharStyle12">vano / nostro intelletto; e s’altri </text:span><text:span text:style-name="T27">non ci ap­porta, </text:span><text:span text:style-name="CharStyle12">/ nulla sapem di vostro stato umano. / Pero comprender puoi che tutta morta / sia nostra conoscenza da </text:span><text:span text:style-name="T27">quel </text:span><text:span text:style-name="CharStyle12">punto / che del futuro sia chiusa la porta” </text:span><text:span text:style-name="CharStyle13">(Inf</text:span><text:span text:style-name="CharStyle12"><text:s text:c="1"/>X, 100-108). E significativo che </text:span><text:span text:style-name="T27">il </text:span><text:span text:style-name="CharStyle12">“noi” del ghibellino (del v. 100) pare estendersi </text:span><text:span text:style-name="T27">a tutti </text:span><text:span text:style-name="CharStyle12">i dannati delfinfemo: lo potrebbero confermare altre situazioni descritte nella prima cántica.</text:span><text:span text:style-name="T26"><text:note text:note-class="footnote"><text:note-citation/><text:note-body><text:p text:style-name="P25"><text:span text:style-name="T1"/><text:span text:style-name="CharStyle3"><text:tab/>Per esempio Guido da Montefeltro, che si trova nell’ottavo cerchio, nella bolgia dei consiglicri fraudolenti, ignora la situazione della </text:span><text:span text:style-name="T6">Romagna </text:span><text:span text:style-name="CharStyle3">del 1300 (XXVII, 28); </text:span><text:span text:style-name="T12">il </text:span><text:span text:style-name="CharStyle3">papa </text:span><text:span text:style-name="T6">Nicola </text:span><text:span text:style-name="T3">III </text:span><text:span text:style-name="CharStyle3">prende Dante per Bonifacio VIII, credendo che </text:span><text:span text:style-name="T3">egli </text:span><text:span text:style-name="CharStyle3">sia </text:span><text:span text:style-name="T3">mono </text:span><text:span text:style-name="CharStyle3">(XIX, 52 sgg.).</text:span></text:p></text:note-body></text:note></text:span></text:p>
        <text:p text:style-name="P58"><text:span text:style-name="CharStyle12">I dannati, che non hanno la conoscenza del tempo presente inteso in termini storici, possiedono invece quella del passato e del futuro </text:span><text:span text:style-name="T27">non </text:span><text:span text:style-name="CharStyle12">lontani. </text:span><text:span text:style-name="T27">Ma </text:span><text:span text:style-name="CharStyle12">tale capacita parados- salmente </text:span><text:span text:style-name="T27">mette </text:span><text:span text:style-name="CharStyle12">in rilievo la loro cecitá spirituale, perché, come </text:span><text:span text:style-name="T27">osserva Sant’Agostino, il </text:span><text:span text:style-name="CharStyle12">tempo autentico </text:span><text:span text:style-name="T27">è </text:span><text:span text:style-name="CharStyle12">solo quello presente, siccome sia </text:span><text:span text:style-name="T27">il </text:span><text:span text:style-name="CharStyle12">passato che </text:span><text:span text:style-name="T27">il </text:span><text:span text:style-name="CharStyle12">futuro sono misurati nella prospettiva presente.</text:span><text:span text:style-name="T26"><text:note text:note-class="footnote"><text:note-citation/><text:note-body><text:p text:style-name="P26"><text:span text:style-name="T1"/><text:span text:style-name="CharStyle3"><text:tab/>Cfr. Sant’Agostino, </text:span><text:span text:style-name="T5">Confessiones</text:span><text:span text:style-name="T6"><text:s text:c="1"/></text:span><text:span text:style-name="CharStyle3">XI, 20, 26.</text:span></text:p></text:note-body></text:note></text:span><text:span text:style-name="CharStyle12"><text:s text:c="1"/>Del resto, dopo </text:span><text:span text:style-name="T27">il </text:span><text:span text:style-name="CharStyle12">Giudizio </text:span><text:span text:style-name="T27">Universale, </text:span><text:span text:style-name="CharStyle12">dopo che </text:span><text:span text:style-name="T27">il </text:span><text:span text:style-name="CharStyle12">tempo storico </text:span><text:span text:style-name="T27">sarà </text:span><text:span text:style-name="CharStyle12">terminato e tutto sará entrato </text:span><text:span text:style-name="T27">nell’etemità </text:span><text:span text:style-name="CharStyle12">(cioé nell’etemo presente), ogni loro conoscenza </text:span><text:span text:style-name="T27">sarà </text:span><text:span text:style-name="CharStyle12">destinata </text:span><text:span text:style-name="T27">a </text:span><text:span text:style-name="CharStyle12">spegnersi, </text:span><text:span text:style-name="T27">e il </text:span><text:span text:style-name="CharStyle12">segno materiale di questo acceccamento </text:span><text:span text:style-name="T27">totale </text:span><text:span text:style-name="CharStyle12">dei loro intelletti </text:span><text:span text:style-name="T27">sarà, </text:span><text:span text:style-name="CharStyle12">nel caso degli epicureizzanti, la chiusura dei sepolcri (cfr. </text:span><text:span text:style-name="T36">Inf.</text:span><text:span text:style-name="T27"><text:s text:c="1"/></text:span><text:span text:style-name="CharStyle12">X, 10-12).</text:span></text:p>
        <text:p text:style-name="P59"><text:span text:style-name="CharStyle12">Di fronte a quella terrificante prospettiva e anche per liberarsi da questa attuale dell’eterno presente </text:span><text:span text:style-name="T27">infernale, </text:span><text:span text:style-name="CharStyle12">molti dei dannati si aggrappano alia memoria, forza </text:span><text:span text:style-name="T27">mo­trice </text:span><text:span text:style-name="CharStyle12">della loro vita psicológica. Alcuni pensano a ció che hanno perduto: “nessun mag- gior dolore / che ricordarsi del tempo felice / nella miseria” </text:span><text:span text:style-name="T36">(Inf.</text:span><text:span text:style-name="T27"><text:s text:c="1"/></text:span><text:span text:style-name="CharStyle12">V, 121-123) - dice Francesca da Rimini; “uomini fummo </text:span><text:span text:style-name="T27">e or </text:span><text:span text:style-name="CharStyle12">siam fatti sterpi” </text:span><text:span text:style-name="T36">(Inf.</text:span><text:span text:style-name="T27"><text:s text:c="1"/></text:span><text:span text:style-name="CharStyle12">XH1, 37) - constata trágicamente Pier della Vigna, la cui anima, com’é nel caso di </text:span><text:span text:style-name="T27">tutti </text:span><text:span text:style-name="CharStyle12">i suicidi, rimane imprigionata in </text:span><text:span text:style-name="T27">un </text:span><text:span text:style-name="CharStyle12">albero. </text:span><text:span text:style-name="T27">Ma c’è </text:span><text:span text:style-name="CharStyle12">anche chi (come, per esempio, </text:span><text:span text:style-name="T27">il conte </text:span><text:span text:style-name="CharStyle12">Ugolino) </text:span><text:span text:style-name="T27">il </text:span><text:span text:style-name="CharStyle12">ricordo considera </text:span><text:span text:style-name="T27">più </text:span><text:span text:style-name="CharStyle12">terribile della </text:span><text:span text:style-name="T27">realtà infernale: </text:span><text:span text:style-name="CharStyle12">“Tu vuo’ ch’io rinovelli / disperato dolor che </text:span><text:span text:style-name="T27">T </text:span><text:span text:style-name="CharStyle12">cor mi preme / </text:span><text:span text:style-name="T27">già pur </text:span><text:span text:style-name="CharStyle12">pensando, </text:span><text:span text:style-name="T27">pria </text:span><text:span text:style-name="CharStyle12">ch’io </text:span><text:span text:style-name="T27">ne </text:span><text:span text:style-name="CharStyle12">favelli” </text:span><text:span text:style-name="CharStyle13">(Inf</text:span><text:span text:style-name="CharStyle12"><text:s text:c="1"/>XXXHI, 4-6). In entrambi i casi esso fa accrescere la sofferenza.</text:span></text:p>
        <text:p text:style-name="P60"><text:span text:style-name="CharStyle12">I piü nobili dei dannati (come appunto Francesca da Rimini o Pier della Vigna, ma anche Farinata, Ulisse e, meno esplicitamente, Brunetto Latini) cercano di valorizzare (con il linguaggio retorico talvolta assai sofisticato)</text:span><text:span text:style-name="T26"><text:note text:note-class="footnote"><text:note-citation/><text:note-body><text:p text:style-name="P27"><text:span text:style-name="T1"/><text:span text:style-name="CharStyle3"><text:tab/>Cfr. </text:span><text:span text:style-name="CharStyle4">Inf.</text:span><text:span text:style-name="CharStyle3"><text:s text:c="1"/>V, 100-106; XIII, 58-78.</text:span></text:p></text:note-body></text:note></text:span><text:span text:style-name="CharStyle12"><text:s text:c="1"/>le loro scelte terrene, le loro pas- sioni amorose, politiche o intellettuali, rivivendole ancora una volta di fronte a Dante, interlocutore problemático, in quanto venuto li per conoscere a fondo la natura del male che si cela alie radici di quelle stesse scelte da cui avevano cancellato ogni preoccupa- zione di ordine metafisico e che ora difendono con tanta determinazione.</text:span></text:p>
        <text:p text:style-name="P61"><text:span text:style-name="CharStyle12">Ma la memoria - secondo Alístetele che Dante conosceva bene - non puó costituire la fonte di un sapere autentico, ma é piuttosto il segno della nostra incompiutezza; é una qualitá che “riflette l’insufficienza della nostra condizione mortale, la nostra incapacita di essere l’intelligenza pura.”</text:span><text:span text:style-name="T26"><text:note text:note-class="footnote"><text:note-citation/><text:note-body><text:p text:style-name="P28"><text:span text:style-name="T1"/><text:span text:style-name="CharStyle3"><text:tab/>J.-P. Vemant, </text:span><text:span text:style-name="CharStyle4">Mito e pensiero presso i Greci,</text:span><text:span text:style-name="CharStyle3"><text:s text:c="1"/>Einaudi, Torino 1982 (1978), p. 124. Cfr. Aristotele, </text:span><text:span text:style-name="CharStyle4">De memoria,</text:span><text:span text:style-name="CharStyle3"><text:s text:c="1"/>449b 29 sgg.</text:span></text:p></text:note-body></text:note></text:span><text:span text:style-name="CharStyle12"><text:s text:c="1"/>Ció che é vero per il filosofo greco, si rivela vero anche per il mondo cristiano dantesco, con la sostanziale differenza che qui, come nella </text:span><text:span text:style-name="CharStyle13">Bib- bia,</text:span><text:span text:style-name="CharStyle12"><text:s text:c="1"/>“l’intelligenza pura” sono gli angelí che non hanno bisogno di memoria, perché “contemplano tutto in Dio, come in un eterno presente, e in lui hanno conoscenza anche del mondo contingente.”</text:span><text:span text:style-name="T26"><text:note text:note-class="footnote"><text:note-citation/><text:note-body><text:p text:style-name="P29"><text:span text:style-name="T13"/><text:span text:style-name="CharStyle4"><text:tab/>Enciclopedia Dantesca,</text:span><text:span text:style-name="CharStyle3"><text:s text:c="1"/>vol. III, Roma 1971, v. </text:span><text:span text:style-name="CharStyle4">memoria,</text:span><text:span text:style-name="CharStyle3"><text:s text:c="1"/>a cura di Alfonso Maierü, p. 892; cfr. Dante, Par. XXIX, 71-81.</text:span></text:p></text:note-body></text:note></text:span></text:p>
        <text:p text:style-name="P62"><text:span text:style-name="CharStyle12">La cecitá conoscitiva sul piano temporale puó aumentare le pene dei dannati: l’esempio piü drammatico sarebbe quello di Cavalcante, “compagno di tomba” di Fari­nata. Egli, non sapendo se suo figlio Guido sia vivo o morto, trae le conclusioni sba- gliate (e per lui tragiche) dall’uso del passato remoto nel famoso (e tanto discusso) passo in cui Dante cerca di spiegare al padre del suo “primo amico” che non al talento, ma alia grazia di Dio deve la sua eccezionale esperienza spirituale, che potrebbe suscitare di- sprezzo agli occhi di Guido: “Da me stesso non vegno: / colui ch’attende la, per qui mi mena, / forse cui Guido vostro ebbe a disdegno” </text:span><text:span text:style-name="CharStyle13">(Inf.</text:span><text:span text:style-name="CharStyle12"><text:s text:c="1"/>X, 61-63). Ció che Dante riferiva all’atteggiamento etico-religioso del suo vecchio amico, il padre intende in termini pu­ramente fisici: “ebbe”, cioe “non ha piü”, dunque é morto. Questa falsa opinione lo fa disperare, perché a causa dell’atteggiamento “epicúreo” del figlio prevede anche per lui il destino simile al proprio.</text:span></text:p>
        <text:p text:style-name="P63"><text:span text:style-name="CharStyle12">Concludendo si puó dire che il tempo nelle sue varié sfumature diventa corresponsa- bile del destino trágico dei dannati, sia come fonte che come strumento di sofferenza. Ma non finisce qui il suo triste molo, perché il peggio dovrá ancora venire: dopo il Giu- dizio Universale, finito il tempo storico, e perció finita ogni consapevolezza di ordine temporale, auméntate le sofferenze fisiche dell’anima congiunta al corpo, loro si trove- ranno, - per usare l’espressione di Sant’Agostino - “sempre nella morte, mai vivi e mai morti, bensi eternamente morenti.”</text:span><text:span text:style-name="T26"><text:note text:note-class="footnote"><text:note-citation/><text:note-body><text:p text:style-name="P30"><text:span text:style-name="T13"/><text:span text:style-name="CharStyle4"><text:tab/>De civitate Dei,</text:span><text:span text:style-name="CharStyle3"><text:s text:c="1"/>XIII, 11.</text:span></text:p></text:note-body></text:note></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underline-style="none" style:text-line-through-style="none" fo:font-size="12.pt" style:font-size-asian="12.pt" style:font-size-complex="12.pt" style:font-name="Times New Roman" style:font-name-asian="Times New Roman" style:font-name-complex="Times New Roman"/>
    </style:style>
    <style:style style:family="text" style:name="CharStyle8" style:display-name="CharStyle8"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0" style:display-name="CharStyle10" style:parent-style-name="DefaultFontStyle">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de" style:language-asian="de" style:language-complex="de" fo:country="DE" style:country-asian="DE" style:country-complex="DE" style:text-scale="100.%" fo:letter-spacing="0.000cm" fo:color="#000000" style:text-position="0.%"/>
    </style:style>
    <style:style style:family="text" style:name="CharStyle17" style:display-name="CharStyle17" style:parent-style-name="CharStyle15">
      <style:text-properties fo:language="de" style:language-asian="de" style:language-complex="de" fo:country="DE" style:country-asian="DE" style:country-complex="DE" fo:font-style="italic" style:font-style-asian="italic" style:font-style-complex="italic" fo:font-size="8.pt" style:font-size-asian="8.pt" style:font-size-complex="8.pt" style:text-scale="100.%" fo:letter-spacing="0.000cm" fo:color="#000000" style:text-position="0.%"/>
    </style:style>
    <style:style style:family="text" style:name="CharStyle18" style:display-name="CharStyle18" style:parent-style-name="CharStyle12">
      <style:text-properties fo:language="es" style:language-asian="es" style:language-complex="es" fo:country="ES" style:country-asian="ES" style:country-complex="ES" fo:font-variant="small-caps" style:text-scale="100.%" fo:letter-spacing="0.000cm" fo:color="#000000" style:text-position="0.%"/>
    </style:style>
    <style:style style:family="text" style:name="CharStyle19" style:display-name="CharStyle19" style:parent-style-name="CharStyle15">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0.%"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 style:display-name="Nagłówek #2">
      <style:paragraph-properties fo:background-color="transparent" style:page-number="auto"/>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underline-style="none" style:text-line-through-style="none" fo:font-size="12.pt" style:font-size-asian="12.pt" style:font-size-complex="12.pt" style:font-name="Times New Roman" style:font-name-asian="Times New Roman" style:font-name-complex="Times New Roman"/>
    </style:style>
    <style:style style:family="paragraph" style:name="Style7" style:display-name="Tekst treści (2)">
      <style:paragraph-properties fo:background-color="transparent"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9" style:display-name="Nagłówek #1">
      <style:paragraph-properties fo:background-color="transparent" fo:text-align="center" style:page-number="auto"/>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11"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28" style:display-name="T28" style:parent-style-name="CharStyle16">
      <style:text-properties fo:color="#000000"/>
    </style:style>
    <style:style style:family="text" style:name="T29" style:display-name="T29" style:parent-style-name="CharStyle17">
      <style:text-properties fo:color="#000000"/>
    </style:style>
    <style:style style:family="text" style:name="T32" style:display-name="T32" style:parent-style-name="CharStyle19">
      <style:text-properties fo:color="#000000"/>
    </style:style>
    <style:style style:family="text" style:name="T33" style:display-name="T33" style:parent-style-name="CharStyle17">
      <style:text-properties fo:language="en" style:language-asian="en" style:language-complex="en" fo:country="US" style:country-asian="US" style:country-complex="US" fo:color="#000000"/>
    </style:style>
    <style:style style:family="text" style:name="T34" style:display-name="T34" style:parent-style-name="CharStyle16">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8" style:display-name="P38" style:parent-style-name="Style14">
      <style:paragraph-properties fo:background-color="transparent" style:line-height-at-least="-0.000cm" fo:margin-left="0.000cm" fo:text-indent="0.000cm" fo:text-align="left" style:page-number="auto">
        <style:tab-stops>
          <style:tab-stop style:position="13.081cm" style:type="right"/>
        </style:tab-stops>
      </style:paragraph-properties>
      <style:text-properties/>
    </style:style>
    <style:style style:family="paragraph" style:name="P45" style:display-name="P45" style:parent-style-name="Style14">
      <style:paragraph-properties fo:background-color="transparent" style:line-height-at-least="-0.000cm" fo:margin-left="0.000cm" fo:text-indent="0.000cm" fo:text-align="left" style:page-number="auto">
        <style:tab-stops>
          <style:tab-stop style:position="13.081cm" style:type="right"/>
        </style:tab-stops>
      </style:paragraph-properties>
      <style:text-properties/>
    </style:style>
    <style:style style:family="paragraph" style:name="P66" style:display-name="P66">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51cm" fo:margin-right="3.836cm" fo:margin-top="0cm" fo:margin-bottom="0cm"/>
      <style:header-style>
        <style:header-footer-properties fo:min-height="5.022cm"/>
      </style:header-style>
      <style:footer-style>
        <style:header-footer-properties fo:min-height="4.173cm" fo:margin-top="4.173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022cm"/>
      </style:header-style>
      <style:footer-style>
        <style:header-footer-properties fo:min-height="4.173cm" fo:margin-top="4.173cm"/>
      </style:footer-style>
    </style:page-layout>
  </office:automatic-styles>
  <office:master-styles>
    <style:master-page style:name="PageStyle0" style:page-layout-name="Mpm0">
      <style:header>
        <text:p text:style-name="P66"/>
      </style:header>
      <style:footer>
        <text:p text:style-name="P66"/>
      </style:footer>
    </style:master-page>
    <style:master-page style:name="PageStyle1" style:page-layout-name="Mpm1">
      <style:header>
        <text:p text:style-name="P2"><draw:frame draw:style-name="Mfr2" svg:x="3.956cm" svg:y="4.209cm" text:anchor-type="paragraph"><draw:text-box fo:min-width="13.081cm" fo:min-height="0.254cm"><text:p text:style-name="P45"><text:span text:style-name="CharStyle19">I VAL0R1 DEL TEMPO NELL’ </text:span><text:span text:style-name="T33">INFERNO</text:span><text:span text:style-name="CharStyle19"><text:s text:c="1"/>DI DANTE<text:tab/></text:span><text:page-number/></text:p></draw:text-box></draw:frame></text:p>
      </style:header>
      <style:header-left>
        <text:p text:style-name="P1"><draw:frame draw:style-name="Mfr1" svg:x="3.974cm" svg:y="4.209cm" text:anchor-type="paragraph"><draw:text-box fo:min-width="13.081cm" fo:min-height="0.245cm"><text:p text:style-name="P38"><text:page-number/><text:span text:style-name="CharStyle16"><text:tab/></text:span><text:span text:style-name="CharStyle17">Maria Maslanka-Soro</text:span></text:p></draw:text-box></draw:frame></text:p>
      </style:header-left>
      <style:footer>
        <text:p text:style-name="P66"/>
      </style:footer>
      <style:footer-left>
        <text:p text:style-name="P6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