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Franklin Gothic Heavy" svg:font-family="'Franklin Gothic Heavy'"/>
    <style:font-face style:name="Gulim" svg:font-family="Gulim"/>
    <style:font-face style:name="Segoe UI" svg:font-family="'Segoe UI'"/>
    <style:font-face style:name="Sylfaen" svg:font-family="Sylfaen"/>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0ff106"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ccd09"/>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d75dd"/>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e0519"/>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f106"/>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6adb7"/>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833c"/>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e947"/>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ac8a4"/>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cbe0a"/>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cedc4"/>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d686"/>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ba42"/>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74a5"/>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d1c1"/>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7fe1"/>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7813"/>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cc08"/>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0ccd09" officeooo:paragraph-rsid="000ccd09" style:font-size-asian="12pt" style:font-size-complex="12pt"/>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0ccd09" officeooo:paragraph-rsid="0035cc08"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35cc08" officeooo:paragraph-rsid="0035cc08" style:font-size-asian="12pt" style:font-size-complex="12pt"/>
    </style:style>
    <style:style style:name="P25" style:family="paragraph" style:parent-style-name="Standard">
      <style:paragraph-properties fo:margin-left="0cm" fo:margin-right="0cm" fo:line-height="150%" fo:text-indent="0cm" style:auto-text-indent="false" style:writing-mode="lr-tb"/>
      <style:text-properties style:font-name="Arial1" fo:font-size="12pt" officeooo:paragraph-rsid="000ff106" style:font-size-asian="12pt" style:font-size-complex="12pt"/>
    </style:style>
    <style:style style:name="P26" style:family="paragraph" style:parent-style-name="Standard">
      <style:paragraph-properties fo:margin-left="0cm" fo:margin-right="0cm" fo:line-height="150%" fo:text-indent="0cm" style:auto-text-indent="false" style:writing-mode="lr-tb"/>
      <style:text-properties style:font-name="Arial1" fo:font-size="12pt" officeooo:paragraph-rsid="001059c3" style:font-size-asian="12pt" style:font-size-complex="12pt"/>
    </style:style>
    <style:style style:name="P27" style:family="paragraph" style:parent-style-name="Standard">
      <style:paragraph-properties fo:margin-left="0cm" fo:margin-right="0cm" fo:line-height="150%" fo:text-indent="0cm" style:auto-text-indent="false" style:writing-mode="lr-tb"/>
      <style:text-properties style:font-name="Arial1" fo:font-size="12pt" officeooo:paragraph-rsid="0011d8f2" style:font-size-asian="12pt" style:font-size-complex="12pt"/>
    </style:style>
    <style:style style:name="P28" style:family="paragraph" style:parent-style-name="Standard">
      <style:paragraph-properties fo:margin-left="0cm" fo:margin-right="0cm" fo:line-height="150%" fo:text-indent="0cm" style:auto-text-indent="false" style:writing-mode="lr-tb"/>
      <style:text-properties style:font-name="Arial1" fo:font-size="12pt" officeooo:paragraph-rsid="0016adb7" style:font-size-asian="12pt" style:font-size-complex="12pt"/>
    </style:style>
    <style:style style:name="P29" style:family="paragraph" style:parent-style-name="Standard">
      <style:paragraph-properties fo:margin-left="0cm" fo:margin-right="0cm" fo:line-height="150%" fo:text-indent="0cm" style:auto-text-indent="false" style:writing-mode="lr-tb"/>
      <style:text-properties style:font-name="Arial1" fo:font-size="12pt" officeooo:paragraph-rsid="0018833c" style:font-size-asian="12pt" style:font-size-complex="12pt"/>
    </style:style>
    <style:style style:name="P30" style:family="paragraph" style:parent-style-name="Standard">
      <style:paragraph-properties fo:margin-left="0cm" fo:margin-right="0cm" fo:line-height="150%" fo:text-indent="0cm" style:auto-text-indent="false" style:writing-mode="lr-tb"/>
      <style:text-properties style:font-name="Arial1" fo:font-size="12pt" officeooo:paragraph-rsid="0018e947" style:font-size-asian="12pt" style:font-size-complex="12pt"/>
    </style:style>
    <style:style style:name="P31" style:family="paragraph" style:parent-style-name="Standard">
      <style:paragraph-properties fo:margin-left="0cm" fo:margin-right="0cm" fo:line-height="150%" fo:text-indent="0cm" style:auto-text-indent="false" style:writing-mode="lr-tb"/>
      <style:text-properties style:font-name="Arial1" fo:font-size="12pt" officeooo:paragraph-rsid="0019f066" style:font-size-asian="12pt" style:font-size-complex="12pt"/>
    </style:style>
    <style:style style:name="P32" style:family="paragraph" style:parent-style-name="Standard">
      <style:paragraph-properties fo:margin-left="0cm" fo:margin-right="0cm" fo:line-height="150%" fo:text-indent="0cm" style:auto-text-indent="false" style:writing-mode="lr-tb"/>
      <style:text-properties style:font-name="Arial1" fo:font-size="12pt" officeooo:paragraph-rsid="001ac8a4" style:font-size-asian="12pt" style:font-size-complex="12pt"/>
    </style:style>
    <style:style style:name="P33" style:family="paragraph" style:parent-style-name="Standard">
      <style:paragraph-properties fo:margin-left="0cm" fo:margin-right="0cm" fo:line-height="150%" fo:text-indent="0cm" style:auto-text-indent="false" style:writing-mode="lr-tb"/>
      <style:text-properties style:font-name="Arial1" fo:font-size="12pt" officeooo:paragraph-rsid="001cbe0a" style:font-size-asian="12pt" style:font-size-complex="12pt"/>
    </style:style>
    <style:style style:name="P34" style:family="paragraph" style:parent-style-name="Standard">
      <style:paragraph-properties fo:margin-left="0cm" fo:margin-right="0cm" fo:line-height="150%" fo:text-indent="0cm" style:auto-text-indent="false" style:writing-mode="lr-tb"/>
      <style:text-properties style:font-name="Arial1" fo:font-size="12pt" officeooo:paragraph-rsid="001cedc4" style:font-size-asian="12pt" style:font-size-complex="12pt"/>
    </style:style>
    <style:style style:name="P35" style:family="paragraph" style:parent-style-name="Text_20_body">
      <style:paragraph-properties fo:margin-left="0cm" fo:margin-right="0cm" fo:line-height="150%" fo:text-indent="0cm" style:auto-text-indent="false"/>
    </style:style>
    <style:style style:name="P36" style:family="paragraph" style:parent-style-name="Text_20_body">
      <style:paragraph-properties fo:margin-left="0cm" fo:margin-right="0cm" fo:line-height="150%" fo:text-indent="0cm" style:auto-text-indent="false"/>
      <style:text-properties officeooo:paragraph-rsid="002531a6"/>
    </style:style>
    <style:style style:name="P37" style:family="paragraph" style:parent-style-name="Text_20_body">
      <style:paragraph-properties fo:margin-left="0cm" fo:margin-right="0cm" fo:line-height="150%" fo:text-indent="0cm" style:auto-text-indent="false"/>
      <style:text-properties officeooo:paragraph-rsid="00272ffb"/>
    </style:style>
    <style:style style:name="P38" style:family="paragraph" style:parent-style-name="Text_20_body">
      <style:paragraph-properties fo:margin-left="0cm" fo:margin-right="0cm" fo:line-height="150%" fo:text-indent="0cm" style:auto-text-indent="false"/>
      <style:text-properties officeooo:paragraph-rsid="0027fab3"/>
    </style:style>
    <style:style style:name="P39" style:family="paragraph" style:parent-style-name="Text_20_body">
      <style:paragraph-properties fo:margin-left="0cm" fo:margin-right="0cm" fo:line-height="150%" fo:text-indent="0cm" style:auto-text-indent="false"/>
      <style:text-properties officeooo:paragraph-rsid="002aad78"/>
    </style:style>
    <style:style style:name="P40" style:family="paragraph" style:parent-style-name="Text_20_body">
      <style:paragraph-properties fo:margin-left="0cm" fo:margin-right="0cm" fo:line-height="150%" fo:text-indent="0cm" style:auto-text-indent="false"/>
      <style:text-properties officeooo:paragraph-rsid="002eb9bc"/>
    </style:style>
    <style:style style:name="P41" style:family="paragraph" style:parent-style-name="Text_20_body">
      <style:paragraph-properties fo:margin-left="0cm" fo:margin-right="0cm" fo:line-height="150%" fo:text-indent="0cm" style:auto-text-indent="false"/>
      <style:text-properties officeooo:paragraph-rsid="002bf1b9"/>
    </style:style>
    <style:style style:name="P42" style:family="paragraph" style:parent-style-name="Text_20_body">
      <style:paragraph-properties fo:margin-left="0cm" fo:margin-right="0cm" fo:line-height="150%" fo:text-indent="0cm" style:auto-text-indent="false"/>
      <style:text-properties officeooo:paragraph-rsid="002f453d"/>
    </style:style>
    <style:style style:name="P43" style:family="paragraph" style:parent-style-name="Text_20_body">
      <style:paragraph-properties fo:margin-left="0cm" fo:margin-right="0cm" fo:line-height="150%" fo:text-indent="0cm" style:auto-text-indent="false"/>
      <style:text-properties officeooo:paragraph-rsid="00308cbe"/>
    </style:style>
    <style:style style:name="P44" style:family="paragraph" style:parent-style-name="Text_20_body">
      <style:paragraph-properties fo:margin-left="0cm" fo:margin-right="0cm" fo:line-height="150%" fo:text-indent="0cm" style:auto-text-indent="false"/>
      <style:text-properties officeooo:paragraph-rsid="0033c3cc"/>
    </style:style>
    <style:style style:name="P45" style:family="paragraph" style:parent-style-name="Text_20_body">
      <style:paragraph-properties fo:margin-left="0cm" fo:margin-right="0cm" fo:line-height="150%" fo:text-indent="0cm" style:auto-text-indent="false"/>
      <style:text-properties officeooo:paragraph-rsid="00326244"/>
    </style:style>
    <style:style style:name="P46" style:family="paragraph" style:parent-style-name="Quotations">
      <style:paragraph-properties fo:margin-left="0cm" fo:margin-right="0cm" fo:line-height="150%" fo:text-indent="0cm" style:auto-text-indent="false"/>
    </style:style>
    <style:style style:name="P47" style:family="paragraph" style:parent-style-name="Text_20_body"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style:font-name="Arial1" fo:font-size="12pt" fo:letter-spacing="normal" fo:language="pl" fo:country="PL" officeooo:rsid="000ccd09" officeooo:paragraph-rsid="0035cc08"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la" fo:country="VA" officeooo:rsid="000ccd09" officeooo:paragraph-rsid="000ccd09" style:font-size-asian="12pt" style:font-size-complex="12pt"/>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en" fo:country="US" officeooo:rsid="000ccd09" officeooo:paragraph-rsid="000ccd09" style:font-size-asian="12pt" style:font-size-complex="12pt"/>
    </style:style>
    <style:style style:name="P50" style:family="paragraph" style:parent-style-name="Heading_20_1">
      <style:paragraph-properties fo:margin-left="0cm" fo:margin-right="0cm" fo:line-height="150%" fo:text-indent="0cm" style:auto-text-indent="false"/>
    </style:style>
    <style:style style:name="P51" style:family="paragraph" style:parent-style-name="Heading_20_2">
      <style:paragraph-properties fo:margin-left="0cm" fo:margin-right="0cm" fo:line-height="150%" fo:text-indent="0cm" style:auto-text-indent="false"/>
    </style:style>
    <style:style style:name="T1" style:family="text">
      <style:text-properties fo:color="#000000" style:text-position="0% 100%" fo:font-size="12pt" fo:letter-spacing="normal" fo:language="pl" fo:country="PL" style:font-size-asian="12pt" style:font-size-complex="12pt"/>
    </style:style>
    <style:style style:name="T2" style:family="text">
      <style:text-properties fo:color="#000000" style:text-position="0% 100%" fo:font-size="12pt" fo:letter-spacing="normal" fo:language="pl" fo:country="PL" officeooo:rsid="0021d1c1" style:font-size-asian="12pt" style:font-size-complex="12pt"/>
    </style:style>
    <style:style style:name="T3" style:family="text">
      <style:text-properties fo:color="#000000" style:text-position="0% 100%" fo:font-size="12pt" fo:letter-spacing="normal" fo:language="pl" fo:country="PL" officeooo:rsid="00227fe1" style:font-size-asian="12pt" style:font-size-complex="12pt"/>
    </style:style>
    <style:style style:name="T4" style:family="text">
      <style:text-properties fo:color="#000000" style:text-position="0% 100%" style:font-name="Arial1" fo:font-size="12pt" fo:letter-spacing="normal" fo:language="pl" fo:country="PL" style:font-size-asian="12pt" style:font-size-complex="12pt"/>
    </style:style>
    <style:style style:name="T5" style:family="text">
      <style:text-properties fo:color="#000000" style:text-position="0% 100%" style:font-name="Arial1" fo:font-size="12pt" fo:letter-spacing="normal" fo:language="pl" fo:country="PL" officeooo:rsid="0016adb7" style:font-size-asian="12pt" style:font-size-complex="12pt"/>
    </style:style>
    <style:style style:name="T6" style:family="text">
      <style:text-properties fo:color="#000000" style:text-position="0% 100%" style:font-name="Arial1" fo:font-size="12pt" fo:letter-spacing="normal" fo:language="pl" fo:country="PL" officeooo:rsid="001cedc4" style:font-size-asian="12pt" style:font-size-complex="12pt"/>
    </style:style>
    <style:style style:name="T7" style:family="text">
      <style:text-properties fo:color="#000000" style:text-position="0% 100%" style:font-name="Arial1" fo:font-size="12pt" fo:letter-spacing="normal" fo:language="pl" fo:country="PL" officeooo:rsid="0021d1c1" style:font-size-asian="12pt" style:font-size-complex="12pt"/>
    </style:style>
    <style:style style:name="T8" style:family="text">
      <style:text-properties fo:color="#000000" style:text-position="0% 100%" style:font-name="Arial1" fo:font-size="12pt" fo:letter-spacing="normal" fo:language="pl" fo:country="PL" officeooo:rsid="00227fe1" style:font-size-asian="12pt" style:font-size-complex="12pt"/>
    </style:style>
    <style:style style:name="T9" style:family="text">
      <style:text-properties fo:color="#000000" style:text-position="0% 100%" style:font-name="Arial1" fo:font-size="12pt" fo:letter-spacing="normal" fo:language="pl" fo:country="PL" style:font-size-asian="12pt" style:font-size-complex="12pt"/>
    </style:style>
    <style:style style:name="T10" style:family="text">
      <style:text-properties fo:color="#000000" style:text-position="0% 100%" style:font-name="Arial1" fo:font-size="12pt" fo:letter-spacing="normal" fo:language="pl" fo:country="PL" officeooo:rsid="0021d1c1" style:font-size-asian="12pt" style:font-size-complex="12pt"/>
    </style:style>
    <style:style style:name="T11" style:family="text">
      <style:text-properties fo:color="#000000" style:text-position="0% 100%" style:font-name="Arial1" fo:font-size="12pt" fo:letter-spacing="normal" fo:language="pl" fo:country="PL" officeooo:rsid="00227fe1" style:font-size-asian="12pt" style:font-size-complex="12pt"/>
    </style:style>
    <style:style style:name="T12" style:family="text">
      <style:text-properties fo:color="#000000" style:text-position="0% 100%" style:font-name="Arial1" fo:letter-spacing="normal" fo:language="pl" fo:country="PL"/>
    </style:style>
    <style:style style:name="T13" style:family="text">
      <style:text-properties fo:color="#000000" style:text-position="0% 100%" style:font-name="Arial1" fo:letter-spacing="normal" fo:language="pl" fo:country="PL" officeooo:rsid="0021d1c1"/>
    </style:style>
    <style:style style:name="T14" style:family="text">
      <style:text-properties fo:color="#000000" style:text-position="0% 100%" style:font-name="Arial1" fo:letter-spacing="normal" fo:language="pl" fo:country="PL" officeooo:rsid="00227fe1"/>
    </style:style>
    <style:style style:name="T15" style:family="text">
      <style:text-properties fo:color="#000000" fo:font-size="12pt" fo:letter-spacing="normal" fo:language="pl" fo:country="PL" style:font-size-asian="12pt" style:language-asian="en" style:country-asian="US" style:font-size-complex="12pt" style:language-complex="en" style:country-complex="US"/>
    </style:style>
    <style:style style:name="T16" style:family="text">
      <style:text-properties fo:color="#000000" fo:font-size="12pt" fo:letter-spacing="normal" fo:language="pl" fo:country="PL" officeooo:rsid="00326244" style:font-size-asian="12pt" style:language-asian="en" style:country-asian="US" style:font-size-complex="12pt" style:language-complex="en" style:country-complex="US"/>
    </style:style>
    <style:style style:name="T17" style:family="text">
      <style:text-properties fo:color="#000000" style:font-name="Arial1" fo:font-size="12pt" fo:letter-spacing="normal" fo:language="pl" fo:country="PL" fo:background-color="transparent" loext:char-shading-value="0" style:font-size-asian="12pt" style:font-size-complex="12pt"/>
    </style:style>
    <style:style style:name="T18" style:family="text">
      <style:text-properties fo:color="#000000" style:font-name="Arial1" fo:font-size="12pt" fo:letter-spacing="normal" fo:language="pl" fo:country="PL" style:font-size-asian="12pt" style:language-asian="en" style:country-asian="US" style:font-size-complex="12pt" style:language-complex="en" style:country-complex="US"/>
    </style:style>
    <style:style style:name="T19" style:family="text">
      <style:text-properties fo:color="#000000" style:font-name="Arial1" fo:font-size="12pt" fo:letter-spacing="normal" fo:language="pl" fo:country="PL" officeooo:rsid="00326244" style:font-size-asian="12pt" style:language-asian="en" style:country-asian="US" style:font-size-complex="12pt" style:language-complex="en" style:country-complex="US"/>
    </style:style>
    <style:style style:name="T20" style:family="text">
      <style:text-properties fo:color="#000000" style:font-name="Arial1" fo:font-size="12pt" fo:letter-spacing="normal" fo:language="pl" fo:country="PL" style:font-size-asian="12pt" style:language-asian="en" style:country-asian="US" style:font-size-complex="12pt" style:language-complex="en" style:country-complex="US"/>
    </style:style>
    <style:style style:name="T21" style:family="text">
      <style:text-properties fo:color="#000000" style:font-name="Arial1" fo:font-size="12pt" fo:letter-spacing="normal" fo:language="pl" fo:country="PL" officeooo:rsid="00326244" style:font-size-asian="12pt" style:language-asian="en" style:country-asian="US" style:font-size-complex="12pt" style:language-complex="en" style:country-complex="US"/>
    </style:style>
    <style:style style:name="T22" style:family="text">
      <style:text-properties fo:color="#000000" style:font-name="Arial1" fo:letter-spacing="normal" fo:language="pl" fo:country="PL" style:language-asian="en" style:country-asian="US" style:language-complex="en" style:country-complex="US"/>
    </style:style>
    <style:style style:name="T23" style:family="text">
      <style:text-properties fo:color="#000000" style:font-name="Arial1" fo:letter-spacing="normal" fo:language="pl" fo:country="PL" officeooo:rsid="00326244" style:language-asian="en" style:country-asian="US" style:language-complex="en" style:country-complex="US"/>
    </style:style>
    <style:style style:name="T24" style:family="text">
      <style:text-properties fo:language="pl" fo:country="PL"/>
    </style:style>
    <style:style style:name="T25" style:family="text">
      <style:text-properties fo:language="pl" fo:country="PL" style:language-asian="pl" style:country-asian="none" style:language-complex="pl" style:country-complex="none"/>
    </style:style>
    <style:style style:name="T26" style:family="text">
      <style:text-properties fo:language="pl" fo:country="PL" fo:font-style="italic" style:language-asian="pl" style:country-asian="none" style:font-style-asian="italic" style:language-complex="pl" style:country-complex="none" style:font-style-complex="italic"/>
    </style:style>
    <style:style style:name="T27" style:family="text">
      <style:text-properties fo:language="pl" fo:country="PL" fo:font-style="italic" fo:background-color="transparent" loext:char-shading-value="0" style:language-asian="pl" style:country-asian="none" style:font-style-asian="italic" style:language-complex="pl" style:country-complex="none" style:font-style-complex="italic"/>
    </style:style>
    <style:style style:name="T28" style:family="text">
      <style:text-properties fo:language="pl" fo:country="PL" fo:font-style="italic" officeooo:rsid="0033c3cc" fo:background-color="transparent" loext:char-shading-value="0" style:language-asian="pl" style:country-asian="none" style:font-style-asian="italic" style:language-complex="pl" style:country-complex="none" style:font-style-complex="italic"/>
    </style:style>
    <style:style style:name="T29" style:family="text">
      <style:text-properties fo:language="pl" fo:country="PL" fo:font-style="italic" officeooo:rsid="0011d8f2" fo:background-color="transparent" loext:char-shading-value="0" style:language-asian="pl" style:country-asian="none" style:font-style-asian="italic" style:language-complex="pl" style:country-complex="none" style:font-style-complex="italic"/>
    </style:style>
    <style:style style:name="T30" style:family="text">
      <style:text-properties fo:language="pl" fo:country="PL" officeooo:rsid="001cbe0a"/>
    </style:style>
    <style:style style:name="T31" style:family="text">
      <style:text-properties fo:language="pl" fo:country="PL" fo:background-color="transparent" loext:char-shading-value="0" style:language-asian="pl" style:country-asian="none" style:language-complex="pl" style:country-complex="none"/>
    </style:style>
    <style:style style:name="T32" style:family="text">
      <style:text-properties fo:language="pl" fo:country="PL" officeooo:rsid="0011d8f2" fo:background-color="transparent" loext:char-shading-value="0" style:language-asian="pl" style:country-asian="none" style:language-complex="pl" style:country-complex="none"/>
    </style:style>
    <style:style style:name="T33" style:family="text">
      <style:text-properties fo:language="en" fo:country="US"/>
    </style:style>
    <style:style style:name="T34" style:family="text">
      <style:text-properties fo:language="en" fo:country="US" style:language-asian="pl" style:country-asian="none" style:language-complex="pl" style:country-complex="none"/>
    </style:style>
    <style:style style:name="T35" style:family="text">
      <style:text-properties fo:language="en" fo:country="US" fo:font-style="italic" style:language-asian="pl" style:country-asian="none" style:font-style-asian="italic" style:language-complex="pl" style:country-complex="none" style:font-style-complex="italic"/>
    </style:style>
    <style:style style:name="T36" style:family="text">
      <style:text-properties fo:font-size="12pt" fo:letter-spacing="normal" fo:language="pl" fo:country="PL" style:font-size-asian="12pt" style:font-size-complex="12pt"/>
    </style:style>
    <style:style style:name="T37" style:family="text">
      <style:text-properties fo:font-size="12pt" fo:letter-spacing="normal" fo:language="pl" fo:country="PL" officeooo:rsid="000d75dd" style:font-size-asian="12pt" style:font-size-complex="12pt"/>
    </style:style>
    <style:style style:name="T38" style:family="text">
      <style:text-properties fo:font-size="12pt" fo:letter-spacing="normal" fo:language="pl" fo:country="PL" officeooo:rsid="0016adb7" style:font-size-asian="12pt" style:font-size-complex="12pt"/>
    </style:style>
    <style:style style:name="T39" style:family="text">
      <style:text-properties fo:font-size="12pt" fo:letter-spacing="normal" fo:language="pl" fo:country="PL" officeooo:rsid="0018833c" style:font-size-asian="12pt" style:font-size-complex="12pt"/>
    </style:style>
    <style:style style:name="T40" style:family="text">
      <style:text-properties fo:font-size="12pt" fo:letter-spacing="normal" fo:language="pl" fo:country="PL" officeooo:rsid="0018e947" style:font-size-asian="12pt" style:font-size-complex="12pt"/>
    </style:style>
    <style:style style:name="T41" style:family="text">
      <style:text-properties fo:font-size="12pt" fo:letter-spacing="normal" fo:language="pl" fo:country="PL" officeooo:rsid="0019f066" style:font-size-asian="12pt" style:font-size-complex="12pt"/>
    </style:style>
    <style:style style:name="T42" style:family="text">
      <style:text-properties fo:font-size="12pt" fo:letter-spacing="normal" fo:language="pl" fo:country="PL" officeooo:rsid="001ac8a4" style:font-size-asian="12pt" style:font-size-complex="12pt"/>
    </style:style>
    <style:style style:name="T43" style:family="text">
      <style:text-properties fo:font-size="12pt" fo:letter-spacing="normal" fo:language="pl" fo:country="PL" officeooo:rsid="001cbe0a" style:font-size-asian="12pt" style:font-size-complex="12pt"/>
    </style:style>
    <style:style style:name="T44" style:family="text">
      <style:text-properties fo:font-size="12pt" fo:letter-spacing="normal" fo:language="pl" fo:country="PL" officeooo:rsid="001cedc4" style:font-size-asian="12pt" style:font-size-complex="12pt"/>
    </style:style>
    <style:style style:name="T45" style:family="text">
      <style:text-properties fo:font-size="12pt" fo:letter-spacing="normal" fo:language="pl" fo:country="PL" officeooo:rsid="0021d1c1" style:font-size-asian="12pt" style:font-size-complex="12pt"/>
    </style:style>
    <style:style style:name="T46" style:family="text">
      <style:text-properties fo:font-size="12pt" fo:letter-spacing="normal" fo:language="pl" fo:country="PL" officeooo:rsid="00227fe1" style:font-size-asian="12pt" style:font-size-complex="12pt"/>
    </style:style>
    <style:style style:name="T47" style:family="text">
      <style:text-properties fo:font-size="12pt" fo:letter-spacing="normal" fo:language="pl" fo:country="PL" officeooo:rsid="00237813" style:font-size-asian="12pt" style:font-size-complex="12pt"/>
    </style:style>
    <style:style style:name="T48" style:family="text">
      <style:text-properties fo:font-size="12pt" fo:letter-spacing="normal" fo:language="pl" fo:country="PL" officeooo:rsid="000e0519" style:font-size-asian="12pt" style:font-size-complex="12pt"/>
    </style:style>
    <style:style style:name="T49" style:family="text">
      <style:text-properties fo:font-size="12pt" fo:letter-spacing="normal" fo:language="pl" fo:country="PL" officeooo:rsid="000ff106" style:font-size-asian="12pt" style:font-size-complex="12pt"/>
    </style:style>
    <style:style style:name="T50" style:family="text">
      <style:text-properties fo:font-size="12pt" fo:letter-spacing="normal" fo:language="pl" fo:country="PL" officeooo:rsid="00326244" style:font-size-asian="12pt" style:font-size-complex="12pt"/>
    </style:style>
    <style:style style:name="T51" style:family="text">
      <style:text-properties fo:font-size="12pt" fo:letter-spacing="normal" fo:language="pl" fo:country="PL" officeooo:rsid="000ff106" style:font-size-asian="12pt" style:language-asian="pl" style:country-asian="none" style:font-size-complex="12pt" style:language-complex="pl" style:country-complex="none"/>
    </style:style>
    <style:style style:name="T52" style:family="text">
      <style:text-properties fo:font-size="12pt" fo:letter-spacing="normal" fo:language="pl" fo:country="PL" fo:font-weight="normal" style:font-size-asian="12pt" style:font-weight-asian="normal" style:font-size-complex="12pt" style:font-weight-complex="normal"/>
    </style:style>
    <style:style style:name="T53" style:family="text">
      <style:text-properties fo:font-size="12pt" fo:letter-spacing="normal" fo:language="pl" fo:country="PL" fo:font-weight="normal" officeooo:rsid="00227fe1" style:font-size-asian="12pt" style:font-weight-asian="normal" style:font-size-complex="12pt" style:font-weight-complex="normal"/>
    </style:style>
    <style:style style:name="T54" style:family="text">
      <style:text-properties fo:font-size="12pt" fo:letter-spacing="normal" fo:language="pl" fo:country="PL" fo:font-style="italic" officeooo:rsid="000ff106" style:font-size-asian="12pt" style:language-asian="pl" style:country-asian="none" style:font-style-asian="italic" style:font-size-complex="12pt" style:language-complex="pl" style:country-complex="none" style:font-style-complex="italic"/>
    </style:style>
    <style:style style:name="T55" style:family="text">
      <style:text-properties fo:font-size="12pt" fo:letter-spacing="normal" fo:language="pl" fo:country="PL" fo:background-color="transparent" loext:char-shading-value="0" style:font-size-asian="12pt" style:font-size-complex="12pt"/>
    </style:style>
    <style:style style:name="T56" style:family="text">
      <style:text-properties fo:font-size="12pt" fo:letter-spacing="normal" fo:language="en" fo:country="US" style:font-size-asian="12pt" style:language-asian="pl" style:country-asian="none" style:font-size-complex="12pt" style:language-complex="pl" style:country-complex="none"/>
    </style:style>
    <style:style style:name="T57" style:family="text">
      <style:text-properties fo:font-size="12pt" fo:letter-spacing="normal" fo:language="en" fo:country="US" style:font-size-asian="12pt" style:font-size-complex="12pt"/>
    </style:style>
    <style:style style:name="T58" style:family="text">
      <style:text-properties fo:font-size="12pt" fo:language="pl" fo:country="PL" style:font-size-asian="12pt" style:language-asian="pl" style:country-asian="none" style:font-size-complex="12pt" style:language-complex="pl" style:country-complex="none"/>
    </style:style>
    <style:style style:name="T59" style:family="text">
      <style:text-properties fo:font-size="12pt" fo:language="pl" fo:country="PL" fo:font-weight="normal" style:font-size-asian="12pt" style:language-asian="pl" style:country-asian="none" style:font-weight-asian="normal" style:font-size-complex="12pt" style:language-complex="pl" style:country-complex="none" style:font-weight-complex="normal"/>
    </style:style>
    <style:style style:name="T60" style:family="text">
      <style:text-properties fo:font-size="12pt" fo:language="pl" fo:country="PL" fo:font-weight="normal" officeooo:rsid="002531a6" style:font-size-asian="12pt" style:language-asian="pl" style:country-asian="none" style:font-weight-asian="normal" style:font-size-complex="12pt" style:language-complex="pl" style:country-complex="none" style:font-weight-complex="normal"/>
    </style:style>
    <style:style style:name="T61" style:family="text">
      <style:text-properties fo:font-size="12pt" fo:language="pl" fo:country="PL" fo:font-weight="normal" officeooo:rsid="00272ffb" style:font-size-asian="12pt" style:language-asian="pl" style:country-asian="none" style:font-weight-asian="normal" style:font-size-complex="12pt" style:language-complex="pl" style:country-complex="none" style:font-weight-complex="normal"/>
    </style:style>
    <style:style style:name="T62" style:family="text">
      <style:text-properties fo:font-size="12pt" fo:language="pl" fo:country="PL" fo:font-weight="normal" officeooo:rsid="00273e07" style:font-size-asian="12pt" style:language-asian="pl" style:country-asian="none" style:font-weight-asian="normal" style:font-size-complex="12pt" style:language-complex="pl" style:country-complex="none" style:font-weight-complex="normal"/>
    </style:style>
    <style:style style:name="T63" style:family="text">
      <style:text-properties fo:font-size="12pt" fo:language="pl" fo:country="PL" fo:font-weight="normal" officeooo:rsid="0027fab3" style:font-size-asian="12pt" style:language-asian="pl" style:country-asian="none" style:font-weight-asian="normal" style:font-size-complex="12pt" style:language-complex="pl" style:country-complex="none" style:font-weight-complex="normal"/>
    </style:style>
    <style:style style:name="T64" style:family="text">
      <style:text-properties fo:font-size="12pt" fo:language="pl" fo:country="PL" fo:font-weight="normal" officeooo:rsid="002aad78" style:font-size-asian="12pt" style:language-asian="pl" style:country-asian="none" style:font-weight-asian="normal" style:font-size-complex="12pt" style:language-complex="pl" style:country-complex="none" style:font-weight-complex="normal"/>
    </style:style>
    <style:style style:name="T65" style:family="text">
      <style:text-properties fo:font-size="12pt" fo:language="pl" fo:country="PL" fo:font-weight="normal" officeooo:rsid="002b67fd" style:font-size-asian="12pt" style:language-asian="pl" style:country-asian="none" style:font-weight-asian="normal" style:font-size-complex="12pt" style:language-complex="pl" style:country-complex="none" style:font-weight-complex="normal"/>
    </style:style>
    <style:style style:name="T66" style:family="text">
      <style:text-properties fo:font-size="12pt" fo:language="pl" fo:country="PL" fo:font-weight="normal" officeooo:rsid="002eb9bc" style:font-size-asian="12pt" style:language-asian="pl" style:country-asian="none" style:font-weight-asian="normal" style:font-size-complex="12pt" style:language-complex="pl" style:country-complex="none" style:font-weight-complex="normal"/>
    </style:style>
    <style:style style:name="T67" style:family="text">
      <style:text-properties fo:font-size="12pt" fo:language="pl" fo:country="PL" fo:font-weight="normal" officeooo:rsid="002f453d" style:font-size-asian="12pt" style:language-asian="pl" style:country-asian="none" style:font-weight-asian="normal" style:font-size-complex="12pt" style:language-complex="pl" style:country-complex="none" style:font-weight-complex="normal"/>
    </style:style>
    <style:style style:name="T68" style:family="text">
      <style:text-properties fo:font-size="12pt" fo:language="pl" fo:country="PL" fo:font-weight="normal" officeooo:rsid="002bf1b9" style:font-size-asian="12pt" style:language-asian="pl" style:country-asian="none" style:font-weight-asian="normal" style:font-size-complex="12pt" style:language-complex="pl" style:country-complex="none" style:font-weight-complex="normal"/>
    </style:style>
    <style:style style:name="T69" style:family="text">
      <style:text-properties fo:font-size="12pt" fo:language="pl" fo:country="PL" fo:font-weight="normal" officeooo:rsid="002daceb" style:font-size-asian="12pt" style:language-asian="pl" style:country-asian="none" style:font-weight-asian="normal" style:font-size-complex="12pt" style:language-complex="pl" style:country-complex="none" style:font-weight-complex="normal"/>
    </style:style>
    <style:style style:name="T70" style:family="text">
      <style:text-properties fo:font-size="12pt" fo:language="pl" fo:country="PL" fo:font-weight="normal" officeooo:rsid="00308cbe" style:font-size-asian="12pt" style:language-asian="pl" style:country-asian="none" style:font-weight-asian="normal" style:font-size-complex="12pt" style:language-complex="pl" style:country-complex="none" style:font-weight-complex="normal"/>
    </style:style>
    <style:style style:name="T71" style:family="text">
      <style:text-properties fo:font-size="12pt" fo:language="pl" fo:country="PL" fo:font-weight="normal" officeooo:rsid="0033c3cc" style:font-size-asian="12pt" style:language-asian="pl" style:country-asian="none" style:font-weight-asian="normal" style:font-size-complex="12pt" style:language-complex="pl" style:country-complex="none" style:font-weight-complex="normal"/>
    </style:style>
    <style:style style:name="T72" style:family="text">
      <style:text-properties fo:font-size="12pt" fo:language="pl" fo:country="PL" fo:font-weight="normal" officeooo:rsid="002f453d" fo:background-color="transparent" loext:char-shading-value="0" style:font-size-asian="12pt" style:language-asian="pl" style:country-asian="none" style:font-weight-asian="normal" style:font-size-complex="12pt" style:language-complex="pl" style:country-complex="none" style:font-weight-complex="normal"/>
    </style:style>
    <style:style style:name="T73" style:family="text">
      <style:text-properties fo:font-size="12pt" fo:language="pl" fo:country="PL" fo:font-weight="bold" officeooo:rsid="00272ffb" style:font-size-asian="12pt" style:language-asian="pl" style:country-asian="none" style:font-weight-asian="bold" style:font-size-complex="12pt" style:language-complex="pl" style:country-complex="none" style:font-weight-complex="bold"/>
    </style:style>
    <style:style style:name="T74" style:family="text">
      <style:text-properties fo:font-size="12pt" fo:language="pl" fo:country="PL" fo:font-weight="bold" officeooo:rsid="002aad78" style:font-size-asian="12pt" style:language-asian="pl" style:country-asian="none" style:font-weight-asian="bold" style:font-size-complex="12pt" style:language-complex="pl" style:country-complex="none" style:font-weight-complex="bold"/>
    </style:style>
    <style:style style:name="T75" style:family="text">
      <style:text-properties fo:font-size="12pt" fo:language="pl" fo:country="PL" fo:font-style="italic" fo:font-weight="normal" officeooo:rsid="00272ffb"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76" style:family="text">
      <style:text-properties fo:font-size="12pt" fo:language="pl" fo:country="PL" fo:font-style="italic" fo:font-weight="normal" officeooo:rsid="002aad78"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77" style:family="text">
      <style:text-properties fo:font-size="12pt" fo:language="pl" fo:country="PL" fo:font-style="italic" fo:font-weight="normal" officeooo:rsid="002eb9bc"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78" style:family="text">
      <style:text-properties fo:font-size="12pt" fo:language="pl" fo:country="PL" fo:font-style="italic" fo:font-weight="normal" officeooo:rsid="002f453d"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79" style:family="text">
      <style:text-properties fo:font-size="12pt" fo:language="pl" fo:country="PL" fo:font-style="italic" fo:font-weight="normal" officeooo:rsid="00308cbe"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80" style:family="text">
      <style:text-properties fo:font-size="12pt" fo:language="pl" fo:country="PL" fo:font-style="normal" fo:font-weight="normal" officeooo:rsid="00272ffb"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1" style:family="text">
      <style:text-properties fo:font-size="12pt" fo:language="pl" fo:country="PL" fo:font-style="normal" fo:font-weight="normal" officeooo:rsid="002aad78"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2" style:family="text">
      <style:text-properties fo:font-size="12pt" fo:language="pl" fo:country="PL" fo:font-style="normal" fo:font-weight="normal" officeooo:rsid="002eb9bc"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3" style:family="text">
      <style:text-properties fo:font-size="12pt" fo:language="pl" fo:country="PL" fo:font-style="normal" fo:font-weight="normal" officeooo:rsid="002b67f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4" style:family="text">
      <style:text-properties fo:font-size="12pt" fo:language="pl" fo:country="PL" fo:font-style="normal" fo:font-weight="normal" officeooo:rsid="002f453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5" style:family="text">
      <style:text-properties fo:font-size="12pt" fo:language="pl" fo:country="PL" fo:font-style="normal" fo:font-weight="normal" officeooo:rsid="002bf1b9"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6" style:family="text">
      <style:text-properties fo:font-size="12pt" fo:language="pl" fo:country="PL" fo:font-style="normal" fo:font-weight="normal" officeooo:rsid="002daceb"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7" style:family="text">
      <style:text-properties fo:font-size="12pt" fo:language="pl" fo:country="PL" fo:font-style="normal" fo:font-weight="normal" officeooo:rsid="00308cbe"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8" style:family="text">
      <style:text-properties fo:font-size="12pt" fo:language="pl" fo:country="PL" fo:font-style="normal" fo:font-weight="normal" officeooo:rsid="0033c3cc"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89" style:family="text">
      <style:text-properties fo:font-size="12pt" fo:language="pl" fo:country="PL" fo:font-style="normal" fo:font-weight="normal" officeooo:rsid="002f453d"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90" style:family="text">
      <style:text-properties fo:font-size="12pt" fo:language="pl" fo:country="PL" fo:font-style="normal" fo:font-weight="normal" officeooo:rsid="0033c3cc"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91" style:family="text">
      <style:text-properties fo:font-size="12pt" fo:language="pl" fo:country="PL" fo:font-style="normal" fo:font-weight="normal" officeooo:rsid="002aad78"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92" style:family="text">
      <style:text-properties fo:font-size="12pt" fo:language="pl" fo:country="PL" fo:font-style="normal" fo:font-weight="normal" officeooo:rsid="00308cbe"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93" style:family="text">
      <style:text-properties fo:font-size="12pt" fo:language="pl" fo:country="PL" fo:font-style="normal" fo:font-weight="bold" officeooo:rsid="002aad78" style:font-size-asian="12pt" style:language-asian="pl" style:country-asian="none" style:font-style-asian="normal" style:font-weight-asian="bold" style:font-size-complex="12pt" style:language-complex="pl" style:country-complex="none" style:font-style-complex="normal" style:font-weight-complex="bold"/>
    </style:style>
    <style:style style:name="T94" style:family="text">
      <style:text-properties fo:font-size="12pt" fo:language="pl" fo:country="PL" fo:font-style="normal" fo:font-weight="bold" officeooo:rsid="002aad78" fo:background-color="transparent" loext:char-shading-value="0" style:font-size-asian="12pt" style:language-asian="pl" style:country-asian="none" style:font-style-asian="normal" style:font-weight-asian="bold" style:font-size-complex="12pt" style:language-complex="pl" style:country-complex="none" style:font-style-complex="normal" style:font-weight-complex="bold"/>
    </style:style>
    <style:style style:name="T95" style:family="text">
      <style:text-properties fo:font-size="12pt" fo:font-weight="normal" style:font-size-asian="12pt" style:font-weight-asian="normal" style:font-size-complex="12pt" style:font-weight-complex="normal"/>
    </style:style>
    <style:style style:name="T96" style:family="text">
      <style:text-properties fo:font-size="12pt" fo:font-weight="normal" officeooo:rsid="00326244" style:font-size-asian="12pt" style:font-weight-asian="normal" style:font-size-complex="12pt" style:font-weight-complex="normal"/>
    </style:style>
    <style:style style:name="T97" style:family="text">
      <style:text-properties fo:font-size="12pt" style:font-size-asian="12pt" style:font-size-complex="12pt"/>
    </style:style>
    <style:style style:name="T98" style:family="text">
      <style:text-properties fo:font-size="12pt" officeooo:rsid="00326244" style:font-size-asian="12pt" style:font-size-complex="12pt"/>
    </style:style>
    <style:style style:name="T99" style:family="text">
      <style:text-properties style:font-name="Arial1"/>
    </style:style>
    <style:style style:name="T100" style:family="text">
      <style:text-properties style:font-name="Arial1" fo:font-size="12pt" fo:letter-spacing="normal" fo:language="pl" fo:country="PL" style:font-size-asian="12pt" style:font-size-complex="12pt"/>
    </style:style>
    <style:style style:name="T101" style:family="text">
      <style:text-properties style:font-name="Arial1" fo:font-size="12pt" fo:letter-spacing="normal" fo:language="pl" fo:country="PL" officeooo:rsid="000ccd09" style:font-size-asian="12pt" style:font-size-complex="12pt"/>
    </style:style>
    <style:style style:name="T102" style:family="text">
      <style:text-properties style:font-name="Arial1" fo:font-size="12pt" fo:letter-spacing="normal" fo:language="pl" fo:country="PL" officeooo:rsid="000d75dd" style:font-size-asian="12pt" style:font-size-complex="12pt"/>
    </style:style>
    <style:style style:name="T103" style:family="text">
      <style:text-properties style:font-name="Arial1" fo:font-size="12pt" fo:letter-spacing="normal" fo:language="pl" fo:country="PL" officeooo:rsid="0016adb7" style:font-size-asian="12pt" style:font-size-complex="12pt"/>
    </style:style>
    <style:style style:name="T104" style:family="text">
      <style:text-properties style:font-name="Arial1" fo:font-size="12pt" fo:letter-spacing="normal" fo:language="pl" fo:country="PL" officeooo:rsid="0018833c" style:font-size-asian="12pt" style:font-size-complex="12pt"/>
    </style:style>
    <style:style style:name="T105" style:family="text">
      <style:text-properties style:font-name="Arial1" fo:font-size="12pt" fo:letter-spacing="normal" fo:language="pl" fo:country="PL" officeooo:rsid="0018e947" style:font-size-asian="12pt" style:font-size-complex="12pt"/>
    </style:style>
    <style:style style:name="T106" style:family="text">
      <style:text-properties style:font-name="Arial1" fo:font-size="12pt" fo:letter-spacing="normal" fo:language="pl" fo:country="PL" officeooo:rsid="0019f066" style:font-size-asian="12pt" style:font-size-complex="12pt"/>
    </style:style>
    <style:style style:name="T107" style:family="text">
      <style:text-properties style:font-name="Arial1" fo:font-size="12pt" fo:letter-spacing="normal" fo:language="pl" fo:country="PL" officeooo:rsid="001ac8a4" style:font-size-asian="12pt" style:font-size-complex="12pt"/>
    </style:style>
    <style:style style:name="T108" style:family="text">
      <style:text-properties style:font-name="Arial1" fo:font-size="12pt" fo:letter-spacing="normal" fo:language="pl" fo:country="PL" officeooo:rsid="001cbe0a" style:font-size-asian="12pt" style:font-size-complex="12pt"/>
    </style:style>
    <style:style style:name="T109" style:family="text">
      <style:text-properties style:font-name="Arial1" fo:font-size="12pt" fo:letter-spacing="normal" fo:language="pl" fo:country="PL" officeooo:rsid="001cedc4" style:font-size-asian="12pt" style:font-size-complex="12pt"/>
    </style:style>
    <style:style style:name="T110" style:family="text">
      <style:text-properties style:font-name="Arial1" fo:font-size="12pt" fo:letter-spacing="normal" fo:language="pl" fo:country="PL" officeooo:rsid="001ed686" style:font-size-asian="12pt" style:font-size-complex="12pt"/>
    </style:style>
    <style:style style:name="T111" style:family="text">
      <style:text-properties style:font-name="Arial1" fo:font-size="12pt" fo:letter-spacing="normal" fo:language="pl" fo:country="PL" officeooo:rsid="001fba42" style:font-size-asian="12pt" style:font-size-complex="12pt"/>
    </style:style>
    <style:style style:name="T112" style:family="text">
      <style:text-properties style:font-name="Arial1" fo:font-size="12pt" fo:letter-spacing="normal" fo:language="pl" fo:country="PL" officeooo:rsid="002074a5" style:font-size-asian="12pt" style:font-size-complex="12pt"/>
    </style:style>
    <style:style style:name="T113" style:family="text">
      <style:text-properties style:font-name="Arial1" fo:font-size="12pt" fo:letter-spacing="normal" fo:language="pl" fo:country="PL" officeooo:rsid="0021d1c1" style:font-size-asian="12pt" style:font-size-complex="12pt"/>
    </style:style>
    <style:style style:name="T114" style:family="text">
      <style:text-properties style:font-name="Arial1" fo:font-size="12pt" fo:letter-spacing="normal" fo:language="pl" fo:country="PL" officeooo:rsid="00227fe1" style:font-size-asian="12pt" style:font-size-complex="12pt"/>
    </style:style>
    <style:style style:name="T115" style:family="text">
      <style:text-properties style:font-name="Arial1" fo:font-size="12pt" fo:letter-spacing="normal" fo:language="pl" fo:country="PL" officeooo:rsid="00237813" style:font-size-asian="12pt" style:font-size-complex="12pt"/>
    </style:style>
    <style:style style:name="T116" style:family="text">
      <style:text-properties style:font-name="Arial1" fo:font-size="12pt" fo:letter-spacing="normal" fo:language="pl" fo:country="PL" officeooo:rsid="000e0519" style:font-size-asian="12pt" style:font-size-complex="12pt"/>
    </style:style>
    <style:style style:name="T117" style:family="text">
      <style:text-properties style:font-name="Arial1" fo:font-size="12pt" fo:letter-spacing="normal" fo:language="pl" fo:country="PL" officeooo:rsid="000ff106" style:font-size-asian="12pt" style:font-size-complex="12pt"/>
    </style:style>
    <style:style style:name="T118" style:family="text">
      <style:text-properties style:font-name="Arial1" fo:font-size="12pt" fo:letter-spacing="normal" fo:language="pl" fo:country="PL" officeooo:rsid="00326244" style:font-size-asian="12pt" style:font-size-complex="12pt"/>
    </style:style>
    <style:style style:name="T119" style:family="text">
      <style:text-properties style:font-name="Arial1" fo:font-size="12pt" fo:letter-spacing="normal" fo:language="pl" fo:country="PL" officeooo:rsid="0039362e" style:font-size-asian="12pt" style:font-size-complex="12pt"/>
    </style:style>
    <style:style style:name="T120"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121" style:family="text">
      <style:text-properties style:font-name="Arial1" fo:font-size="12pt" fo:letter-spacing="normal" fo:language="pl" fo:country="PL" officeooo:rsid="000ff106" style:font-size-asian="12pt" style:language-asian="pl" style:country-asian="none" style:font-size-complex="12pt" style:language-complex="pl" style:country-complex="none"/>
    </style:style>
    <style:style style:name="T122" style:family="text">
      <style:text-properties style:font-name="Arial1" fo:font-size="12pt" fo:letter-spacing="normal" fo:language="pl" fo:country="PL" fo:font-weight="normal" style:font-size-asian="12pt" style:font-weight-asian="normal" style:font-size-complex="12pt" style:font-weight-complex="normal"/>
    </style:style>
    <style:style style:name="T123" style:family="text">
      <style:text-properties style:font-name="Arial1" fo:font-size="12pt" fo:letter-spacing="normal" fo:language="pl" fo:country="PL" fo:font-weight="normal" officeooo:rsid="000ccd09" style:font-size-asian="12pt" style:font-weight-asian="normal" style:font-size-complex="12pt" style:font-weight-complex="normal"/>
    </style:style>
    <style:style style:name="T124" style:family="text">
      <style:text-properties style:font-name="Arial1" fo:font-size="12pt" fo:letter-spacing="normal" fo:language="pl" fo:country="PL" fo:font-weight="normal" officeooo:rsid="0016adb7" style:font-size-asian="12pt" style:font-weight-asian="normal" style:font-size-complex="12pt" style:font-weight-complex="normal"/>
    </style:style>
    <style:style style:name="T125" style:family="text">
      <style:text-properties style:font-name="Arial1" fo:font-size="12pt" fo:letter-spacing="normal" fo:language="pl" fo:country="PL" fo:font-weight="normal" officeooo:rsid="0018e947" style:font-size-asian="12pt" style:font-weight-asian="normal" style:font-size-complex="12pt" style:font-weight-complex="normal"/>
    </style:style>
    <style:style style:name="T126" style:family="text">
      <style:text-properties style:font-name="Arial1" fo:font-size="12pt" fo:letter-spacing="normal" fo:language="pl" fo:country="PL" fo:font-weight="normal" officeooo:rsid="001ac8a4" style:font-size-asian="12pt" style:font-weight-asian="normal" style:font-size-complex="12pt" style:font-weight-complex="normal"/>
    </style:style>
    <style:style style:name="T127" style:family="text">
      <style:text-properties style:font-name="Arial1" fo:font-size="12pt" fo:letter-spacing="normal" fo:language="pl" fo:country="PL" fo:font-weight="normal" officeooo:rsid="00227fe1" style:font-size-asian="12pt" style:font-weight-asian="normal" style:font-size-complex="12pt" style:font-weight-complex="normal"/>
    </style:style>
    <style:style style:name="T128" style:family="text">
      <style:text-properties style:font-name="Arial1" fo:font-size="12pt" fo:letter-spacing="normal" fo:language="pl" fo:country="PL" fo:font-weight="normal" officeooo:rsid="0035cc08" style:font-size-asian="12pt" style:font-weight-asian="normal" style:font-size-complex="12pt" style:font-weight-complex="normal"/>
    </style:style>
    <style:style style:name="T129" style:family="text">
      <style:text-properties style:font-name="Arial1" fo:font-size="12pt" fo:letter-spacing="normal" fo:language="pl" fo:country="PL" fo:font-style="italic" fo:font-weight="bold" style:font-size-asian="12pt" style:font-style-asian="italic" style:font-weight-asian="bold" style:font-size-complex="12pt" style:font-style-complex="italic" style:font-weight-complex="bold"/>
    </style:style>
    <style:style style:name="T130" style:family="text">
      <style:text-properties style:font-name="Arial1" fo:font-size="12pt" fo:letter-spacing="normal" fo:language="pl" fo:country="PL" fo:font-style="italic" officeooo:rsid="000ff106" style:font-size-asian="12pt" style:language-asian="pl" style:country-asian="none" style:font-style-asian="italic" style:font-size-complex="12pt" style:language-complex="pl" style:country-complex="none" style:font-style-complex="italic"/>
    </style:style>
    <style:style style:name="T131" style:family="text">
      <style:text-properties style:font-name="Arial1" fo:font-size="12pt" fo:letter-spacing="normal" fo:language="pl" fo:country="PL" fo:font-style="normal" style:font-size-asian="12pt" style:font-style-asian="normal" style:font-size-complex="12pt" style:font-style-complex="normal"/>
    </style:style>
    <style:style style:name="T132" style:family="text">
      <style:text-properties style:font-name="Arial1" fo:font-size="12pt" fo:letter-spacing="normal" fo:language="pl" fo:country="PL" fo:font-style="normal" officeooo:rsid="0016adb7" style:font-size-asian="12pt" style:font-style-asian="normal" style:font-size-complex="12pt" style:font-style-complex="normal"/>
    </style:style>
    <style:style style:name="T133" style:family="text">
      <style:text-properties style:font-name="Arial1" fo:font-size="12pt" fo:letter-spacing="normal" fo:language="pl" fo:country="PL" fo:font-style="normal" officeooo:rsid="001cedc4" style:font-size-asian="12pt" style:font-style-asian="normal" style:font-size-complex="12pt" style:font-style-complex="normal"/>
    </style:style>
    <style:style style:name="T134" style:family="text">
      <style:text-properties style:font-name="Arial1" fo:font-size="12pt" fo:letter-spacing="normal" fo:language="pl" fo:country="PL" fo:font-weight="bold" style:font-size-asian="12pt" style:font-weight-asian="bold" style:font-size-complex="12pt" style:font-weight-complex="bold"/>
    </style:style>
    <style:style style:name="T135" style:family="text">
      <style:text-properties style:font-name="Arial1" fo:font-size="12pt" fo:letter-spacing="normal" fo:language="pl" fo:country="PL" fo:font-weight="bold" officeooo:rsid="001fba42" style:font-size-asian="12pt" style:font-weight-asian="bold" style:font-size-complex="12pt" style:font-weight-complex="bold"/>
    </style:style>
    <style:style style:name="T136" style:family="text">
      <style:text-properties style:font-name="Arial1" fo:font-size="12pt" fo:letter-spacing="normal" fo:language="pl" fo:country="PL" fo:font-weight="bold" officeooo:rsid="002074a5" style:font-size-asian="12pt" style:font-weight-asian="bold" style:font-size-complex="12pt" style:font-weight-complex="bold"/>
    </style:style>
    <style:style style:name="T137" style:family="text">
      <style:text-properties style:font-name="Arial1" fo:font-size="12pt" fo:letter-spacing="normal" fo:language="pl" fo:country="PL" fo:font-weight="bold" style:font-size-asian="12pt" style:language-asian="pl" style:country-asian="none" style:font-weight-asian="bold" style:font-size-complex="12pt" style:language-complex="pl" style:country-complex="none" style:font-weight-complex="bold"/>
    </style:style>
    <style:style style:name="T138" style:family="text">
      <style:text-properties style:font-name="Arial1" fo:font-size="12pt" fo:letter-spacing="normal" fo:language="pl" fo:country="PL" fo:background-color="transparent" loext:char-shading-value="0" style:font-size-asian="12pt" style:font-size-complex="12pt"/>
    </style:style>
    <style:style style:name="T139" style:family="text">
      <style:text-properties style:font-name="Arial1" fo:font-size="12pt" fo:letter-spacing="normal" fo:language="pl" fo:country="PL" officeooo:rsid="002074a5" fo:background-color="transparent" loext:char-shading-value="0" style:font-size-asian="12pt" style:font-size-complex="12pt"/>
    </style:style>
    <style:style style:name="T140"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141" style:family="text">
      <style:text-properties style:font-name="Arial1" fo:font-size="12pt" fo:letter-spacing="normal" fo:language="en" fo:country="US" style:font-size-asian="12pt" style:font-size-complex="12pt"/>
    </style:style>
    <style:style style:name="T142" style:family="text">
      <style:text-properties style:font-name="Arial1" fo:font-size="12pt" fo:language="pl" fo:country="PL" style:font-size-asian="12pt" style:language-asian="pl" style:country-asian="none" style:font-size-complex="12pt" style:language-complex="pl" style:country-complex="none"/>
    </style:style>
    <style:style style:name="T143" style:family="text">
      <style:text-properties style:font-name="Arial1" fo:font-size="12pt" fo:language="pl" fo:country="PL" fo:font-weight="normal" style:font-size-asian="12pt" style:language-asian="pl" style:country-asian="none" style:font-weight-asian="normal" style:font-size-complex="12pt" style:language-complex="pl" style:country-complex="none" style:font-weight-complex="normal"/>
    </style:style>
    <style:style style:name="T144" style:family="text">
      <style:text-properties style:font-name="Arial1" fo:font-size="12pt" fo:language="pl" fo:country="PL" fo:font-weight="normal" officeooo:rsid="002531a6" style:font-size-asian="12pt" style:language-asian="pl" style:country-asian="none" style:font-weight-asian="normal" style:font-size-complex="12pt" style:language-complex="pl" style:country-complex="none" style:font-weight-complex="normal"/>
    </style:style>
    <style:style style:name="T145" style:family="text">
      <style:text-properties style:font-name="Arial1" fo:font-size="12pt" fo:language="pl" fo:country="PL" fo:font-weight="normal" officeooo:rsid="00272ffb" style:font-size-asian="12pt" style:language-asian="pl" style:country-asian="none" style:font-weight-asian="normal" style:font-size-complex="12pt" style:language-complex="pl" style:country-complex="none" style:font-weight-complex="normal"/>
    </style:style>
    <style:style style:name="T146" style:family="text">
      <style:text-properties style:font-name="Arial1" fo:font-size="12pt" fo:language="pl" fo:country="PL" fo:font-weight="normal" officeooo:rsid="00273e07" style:font-size-asian="12pt" style:language-asian="pl" style:country-asian="none" style:font-weight-asian="normal" style:font-size-complex="12pt" style:language-complex="pl" style:country-complex="none" style:font-weight-complex="normal"/>
    </style:style>
    <style:style style:name="T147" style:family="text">
      <style:text-properties style:font-name="Arial1" fo:font-size="12pt" fo:language="pl" fo:country="PL" fo:font-weight="normal" officeooo:rsid="0027fab3" style:font-size-asian="12pt" style:language-asian="pl" style:country-asian="none" style:font-weight-asian="normal" style:font-size-complex="12pt" style:language-complex="pl" style:country-complex="none" style:font-weight-complex="normal"/>
    </style:style>
    <style:style style:name="T148" style:family="text">
      <style:text-properties style:font-name="Arial1" fo:font-size="12pt" fo:language="pl" fo:country="PL" fo:font-weight="normal" officeooo:rsid="002aad78" style:font-size-asian="12pt" style:language-asian="pl" style:country-asian="none" style:font-weight-asian="normal" style:font-size-complex="12pt" style:language-complex="pl" style:country-complex="none" style:font-weight-complex="normal"/>
    </style:style>
    <style:style style:name="T149" style:family="text">
      <style:text-properties style:font-name="Arial1" fo:font-size="12pt" fo:language="pl" fo:country="PL" fo:font-weight="normal" officeooo:rsid="002b67fd" style:font-size-asian="12pt" style:language-asian="pl" style:country-asian="none" style:font-weight-asian="normal" style:font-size-complex="12pt" style:language-complex="pl" style:country-complex="none" style:font-weight-complex="normal"/>
    </style:style>
    <style:style style:name="T150" style:family="text">
      <style:text-properties style:font-name="Arial1" fo:font-size="12pt" fo:language="pl" fo:country="PL" fo:font-weight="normal" officeooo:rsid="002eb9bc" style:font-size-asian="12pt" style:language-asian="pl" style:country-asian="none" style:font-weight-asian="normal" style:font-size-complex="12pt" style:language-complex="pl" style:country-complex="none" style:font-weight-complex="normal"/>
    </style:style>
    <style:style style:name="T151" style:family="text">
      <style:text-properties style:font-name="Arial1" fo:font-size="12pt" fo:language="pl" fo:country="PL" fo:font-weight="normal" officeooo:rsid="002f453d" style:font-size-asian="12pt" style:language-asian="pl" style:country-asian="none" style:font-weight-asian="normal" style:font-size-complex="12pt" style:language-complex="pl" style:country-complex="none" style:font-weight-complex="normal"/>
    </style:style>
    <style:style style:name="T152" style:family="text">
      <style:text-properties style:font-name="Arial1" fo:font-size="12pt" fo:language="pl" fo:country="PL" fo:font-weight="normal" officeooo:rsid="002bf1b9" style:font-size-asian="12pt" style:language-asian="pl" style:country-asian="none" style:font-weight-asian="normal" style:font-size-complex="12pt" style:language-complex="pl" style:country-complex="none" style:font-weight-complex="normal"/>
    </style:style>
    <style:style style:name="T153" style:family="text">
      <style:text-properties style:font-name="Arial1" fo:font-size="12pt" fo:language="pl" fo:country="PL" fo:font-weight="normal" officeooo:rsid="002daceb" style:font-size-asian="12pt" style:language-asian="pl" style:country-asian="none" style:font-weight-asian="normal" style:font-size-complex="12pt" style:language-complex="pl" style:country-complex="none" style:font-weight-complex="normal"/>
    </style:style>
    <style:style style:name="T154" style:family="text">
      <style:text-properties style:font-name="Arial1" fo:font-size="12pt" fo:language="pl" fo:country="PL" fo:font-weight="normal" officeooo:rsid="00308cbe" style:font-size-asian="12pt" style:language-asian="pl" style:country-asian="none" style:font-weight-asian="normal" style:font-size-complex="12pt" style:language-complex="pl" style:country-complex="none" style:font-weight-complex="normal"/>
    </style:style>
    <style:style style:name="T155" style:family="text">
      <style:text-properties style:font-name="Arial1" fo:font-size="12pt" fo:language="pl" fo:country="PL" fo:font-weight="normal" officeooo:rsid="0033c3cc" style:font-size-asian="12pt" style:language-asian="pl" style:country-asian="none" style:font-weight-asian="normal" style:font-size-complex="12pt" style:language-complex="pl" style:country-complex="none" style:font-weight-complex="normal"/>
    </style:style>
    <style:style style:name="T156" style:family="text">
      <style:text-properties style:font-name="Arial1" fo:font-size="12pt" fo:language="pl" fo:country="PL" fo:font-weight="normal" officeooo:rsid="002f453d" fo:background-color="transparent" loext:char-shading-value="0" style:font-size-asian="12pt" style:language-asian="pl" style:country-asian="none" style:font-weight-asian="normal" style:font-size-complex="12pt" style:language-complex="pl" style:country-complex="none" style:font-weight-complex="normal"/>
    </style:style>
    <style:style style:name="T157" style:family="text">
      <style:text-properties style:font-name="Arial1" fo:font-size="12pt" fo:language="pl" fo:country="PL" fo:font-weight="bold" officeooo:rsid="00272ffb" style:font-size-asian="12pt" style:language-asian="pl" style:country-asian="none" style:font-weight-asian="bold" style:font-size-complex="12pt" style:language-complex="pl" style:country-complex="none" style:font-weight-complex="bold"/>
    </style:style>
    <style:style style:name="T158" style:family="text">
      <style:text-properties style:font-name="Arial1" fo:font-size="12pt" fo:language="pl" fo:country="PL" fo:font-weight="bold" officeooo:rsid="002aad78" style:font-size-asian="12pt" style:language-asian="pl" style:country-asian="none" style:font-weight-asian="bold" style:font-size-complex="12pt" style:language-complex="pl" style:country-complex="none" style:font-weight-complex="bold"/>
    </style:style>
    <style:style style:name="T159" style:family="text">
      <style:text-properties style:font-name="Arial1" fo:font-size="12pt" fo:language="pl" fo:country="PL" fo:font-style="italic" fo:font-weight="normal" officeooo:rsid="00272ffb"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160" style:family="text">
      <style:text-properties style:font-name="Arial1" fo:font-size="12pt" fo:language="pl" fo:country="PL" fo:font-style="italic" fo:font-weight="normal" officeooo:rsid="002aad78"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161" style:family="text">
      <style:text-properties style:font-name="Arial1" fo:font-size="12pt" fo:language="pl" fo:country="PL" fo:font-style="italic" fo:font-weight="normal" officeooo:rsid="002eb9bc"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162" style:family="text">
      <style:text-properties style:font-name="Arial1" fo:font-size="12pt" fo:language="pl" fo:country="PL" fo:font-style="italic" fo:font-weight="normal" officeooo:rsid="002f453d"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163" style:family="text">
      <style:text-properties style:font-name="Arial1" fo:font-size="12pt" fo:language="pl" fo:country="PL" fo:font-style="italic" fo:font-weight="normal" officeooo:rsid="00308cbe"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164" style:family="text">
      <style:text-properties style:font-name="Arial1" fo:font-size="12pt" fo:language="pl" fo:country="PL" fo:font-style="normal" fo:font-weight="normal" officeooo:rsid="00272ffb"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65" style:family="text">
      <style:text-properties style:font-name="Arial1" fo:font-size="12pt" fo:language="pl" fo:country="PL" fo:font-style="normal" fo:font-weight="normal" officeooo:rsid="002aad78"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66" style:family="text">
      <style:text-properties style:font-name="Arial1" fo:font-size="12pt" fo:language="pl" fo:country="PL" fo:font-style="normal" fo:font-weight="normal" officeooo:rsid="002eb9bc"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67" style:family="text">
      <style:text-properties style:font-name="Arial1" fo:font-size="12pt" fo:language="pl" fo:country="PL" fo:font-style="normal" fo:font-weight="normal" officeooo:rsid="002b67f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68" style:family="text">
      <style:text-properties style:font-name="Arial1" fo:font-size="12pt" fo:language="pl" fo:country="PL" fo:font-style="normal" fo:font-weight="normal" officeooo:rsid="002f453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69" style:family="text">
      <style:text-properties style:font-name="Arial1" fo:font-size="12pt" fo:language="pl" fo:country="PL" fo:font-style="normal" fo:font-weight="normal" officeooo:rsid="002bf1b9"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0" style:family="text">
      <style:text-properties style:font-name="Arial1" fo:font-size="12pt" fo:language="pl" fo:country="PL" fo:font-style="normal" fo:font-weight="normal" officeooo:rsid="002daceb"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1" style:family="text">
      <style:text-properties style:font-name="Arial1" fo:font-size="12pt" fo:language="pl" fo:country="PL" fo:font-style="normal" fo:font-weight="normal" officeooo:rsid="00308cbe"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2" style:family="text">
      <style:text-properties style:font-name="Arial1" fo:font-size="12pt" fo:language="pl" fo:country="PL" fo:font-style="normal" fo:font-weight="normal" officeooo:rsid="0033c3cc"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3" style:family="text">
      <style:text-properties style:font-name="Arial1" fo:font-size="12pt" fo:language="pl" fo:country="PL" fo:font-style="normal" fo:font-weight="normal" officeooo:rsid="002aad78"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4" style:family="text">
      <style:text-properties style:font-name="Arial1" fo:font-size="12pt" fo:language="pl" fo:country="PL" fo:font-style="normal" fo:font-weight="normal" officeooo:rsid="00308cbe"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5" style:family="text">
      <style:text-properties style:font-name="Arial1" fo:font-size="12pt" fo:language="pl" fo:country="PL" fo:font-style="normal" fo:font-weight="normal" officeooo:rsid="002f453d"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6" style:family="text">
      <style:text-properties style:font-name="Arial1" fo:font-size="12pt" fo:language="pl" fo:country="PL" fo:font-style="normal" fo:font-weight="normal" officeooo:rsid="0033c3cc"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177" style:family="text">
      <style:text-properties style:font-name="Arial1" fo:font-size="12pt" fo:language="pl" fo:country="PL" fo:font-style="normal" fo:font-weight="bold" officeooo:rsid="002aad78" style:font-size-asian="12pt" style:language-asian="pl" style:country-asian="none" style:font-style-asian="normal" style:font-weight-asian="bold" style:font-size-complex="12pt" style:language-complex="pl" style:country-complex="none" style:font-style-complex="normal" style:font-weight-complex="bold"/>
    </style:style>
    <style:style style:name="T178" style:family="text">
      <style:text-properties style:font-name="Arial1" fo:font-size="12pt" fo:language="pl" fo:country="PL" fo:font-style="normal" fo:font-weight="bold" officeooo:rsid="002aad78" fo:background-color="transparent" loext:char-shading-value="0" style:font-size-asian="12pt" style:language-asian="pl" style:country-asian="none" style:font-style-asian="normal" style:font-weight-asian="bold" style:font-size-complex="12pt" style:language-complex="pl" style:country-complex="none" style:font-style-complex="normal" style:font-weight-complex="bold"/>
    </style:style>
    <style:style style:name="T179" style:family="text">
      <style:text-properties style:font-name="Arial1" fo:font-size="12pt" fo:font-weight="normal" style:font-size-asian="12pt" style:font-weight-asian="normal" style:font-size-complex="12pt" style:font-weight-complex="normal"/>
    </style:style>
    <style:style style:name="T180" style:family="text">
      <style:text-properties style:font-name="Arial1" fo:font-size="12pt" fo:font-weight="normal" officeooo:rsid="00326244" style:font-size-asian="12pt" style:font-weight-asian="normal" style:font-size-complex="12pt" style:font-weight-complex="normal"/>
    </style:style>
    <style:style style:name="T181" style:family="text">
      <style:text-properties style:font-name="Arial1" fo:font-size="12pt" style:font-size-asian="12pt" style:font-size-complex="12pt"/>
    </style:style>
    <style:style style:name="T182" style:family="text">
      <style:text-properties style:font-name="Arial1" fo:font-size="12pt" officeooo:rsid="00326244" style:font-size-asian="12pt" style:font-size-complex="12pt"/>
    </style:style>
    <style:style style:name="T183" style:family="text">
      <style:text-properties style:font-name="Arial1" fo:language="pl" fo:country="PL"/>
    </style:style>
    <style:style style:name="T184" style:family="text">
      <style:text-properties style:font-name="Arial1" fo:language="pl" fo:country="PL" style:language-asian="pl" style:country-asian="none" style:language-complex="pl" style:country-complex="none"/>
    </style:style>
    <style:style style:name="T185" style:family="text">
      <style:text-properties style:font-name="Arial1" fo:language="pl" fo:country="PL" fo:font-style="italic" style:language-asian="pl" style:country-asian="none" style:font-style-asian="italic" style:language-complex="pl" style:country-complex="none" style:font-style-complex="italic"/>
    </style:style>
    <style:style style:name="T186" style:family="text">
      <style:text-properties style:font-name="Arial1" fo:language="pl" fo:country="PL" fo:font-style="italic" fo:background-color="transparent" loext:char-shading-value="0" style:language-asian="pl" style:country-asian="none" style:font-style-asian="italic" style:language-complex="pl" style:country-complex="none" style:font-style-complex="italic"/>
    </style:style>
    <style:style style:name="T187" style:family="text">
      <style:text-properties style:font-name="Arial1" fo:language="pl" fo:country="PL" fo:font-style="italic" officeooo:rsid="0033c3cc" fo:background-color="transparent" loext:char-shading-value="0" style:language-asian="pl" style:country-asian="none" style:font-style-asian="italic" style:language-complex="pl" style:country-complex="none" style:font-style-complex="italic"/>
    </style:style>
    <style:style style:name="T188" style:family="text">
      <style:text-properties style:font-name="Arial1" fo:language="pl" fo:country="PL" fo:font-style="italic" officeooo:rsid="0011d8f2" fo:background-color="transparent" loext:char-shading-value="0" style:language-asian="pl" style:country-asian="none" style:font-style-asian="italic" style:language-complex="pl" style:country-complex="none" style:font-style-complex="italic"/>
    </style:style>
    <style:style style:name="T189" style:family="text">
      <style:text-properties style:font-name="Arial1" fo:language="pl" fo:country="PL" officeooo:rsid="001cbe0a"/>
    </style:style>
    <style:style style:name="T190" style:family="text">
      <style:text-properties style:font-name="Arial1" fo:language="pl" fo:country="PL" fo:background-color="transparent" loext:char-shading-value="0" style:language-asian="pl" style:country-asian="none" style:language-complex="pl" style:country-complex="none"/>
    </style:style>
    <style:style style:name="T191" style:family="text">
      <style:text-properties style:font-name="Arial1" fo:language="pl" fo:country="PL" officeooo:rsid="0011d8f2" fo:background-color="transparent" loext:char-shading-value="0" style:language-asian="pl" style:country-asian="none" style:language-complex="pl" style:country-complex="none"/>
    </style:style>
    <style:style style:name="T192" style:family="text">
      <style:text-properties style:font-name="Arial1" fo:language="en" fo:country="US" fo:font-style="italic" style:language-asian="pl" style:country-asian="none" style:font-style-asian="italic" style:language-complex="pl" style:country-complex="none" style:font-style-complex="italic"/>
    </style:style>
    <style:style style:name="T193" style:family="text">
      <style:text-properties style:font-name="Arial1" fo:language="en" fo:country="US" style:language-asian="pl" style:country-asian="none" style:language-complex="pl" style:country-complex="none"/>
    </style:style>
    <style:style style:name="T194" style:family="text">
      <style:text-properties style:font-name="Arial1" fo:background-color="transparent" loext:char-shading-value="0"/>
    </style:style>
    <style:style style:name="T195" style:family="text">
      <style:text-properties fo:background-color="transparent" loext:char-shading-value="0"/>
    </style:style>
    <style:style style:name="T196" style:family="text">
      <style:text-properties officeooo:rsid="0035cc08"/>
    </style:style>
    <style:style style:name="T197" style:family="text">
      <style:text-properties fo:language="la" fo:country="VA" officeooo:rsid="0035cc08"/>
    </style:style>
    <style:style style:name="T198" style:family="text">
      <style:text-properties style:font-name="Arial1"/>
    </style:style>
    <style:style style:name="T199" style:family="text">
      <style:text-properties style:font-name="Arial1" fo:font-size="12pt" fo:letter-spacing="normal" fo:language="pl" fo:country="PL" style:font-size-asian="12pt" style:font-size-complex="12pt"/>
    </style:style>
    <style:style style:name="T200" style:family="text">
      <style:text-properties style:font-name="Arial1" fo:font-size="12pt" fo:letter-spacing="normal" fo:language="pl" fo:country="PL" officeooo:rsid="0021d1c1" style:font-size-asian="12pt" style:font-size-complex="12pt"/>
    </style:style>
    <style:style style:name="T201" style:family="text">
      <style:text-properties style:font-name="Arial1" fo:font-size="12pt" fo:letter-spacing="normal" fo:language="pl" fo:country="PL" officeooo:rsid="00227fe1" style:font-size-asian="12pt" style:font-size-complex="12pt"/>
    </style:style>
    <style:style style:name="T202" style:family="text">
      <style:text-properties style:font-name="Arial1" fo:font-size="12pt" fo:letter-spacing="normal" fo:language="pl" fo:country="PL" officeooo:rsid="00237813" style:font-size-asian="12pt" style:font-size-complex="12pt"/>
    </style:style>
    <style:style style:name="T203" style:family="text">
      <style:text-properties style:font-name="Arial1" fo:font-size="12pt" fo:letter-spacing="normal" fo:language="pl" fo:country="PL" officeooo:rsid="000d75dd" style:font-size-asian="12pt" style:font-size-complex="12pt"/>
    </style:style>
    <style:style style:name="T204" style:family="text">
      <style:text-properties style:font-name="Arial1" fo:font-size="12pt" fo:letter-spacing="normal" fo:language="pl" fo:country="PL" officeooo:rsid="000e0519" style:font-size-asian="12pt" style:font-size-complex="12pt"/>
    </style:style>
    <style:style style:name="T205" style:family="text">
      <style:text-properties style:font-name="Arial1" fo:font-size="12pt" fo:letter-spacing="normal" fo:language="pl" fo:country="PL" officeooo:rsid="000ff106" style:font-size-asian="12pt" style:font-size-complex="12pt"/>
    </style:style>
    <style:style style:name="T206" style:family="text">
      <style:text-properties style:font-name="Arial1" fo:font-size="12pt" fo:letter-spacing="normal" fo:language="pl" fo:country="PL" officeooo:rsid="00326244" style:font-size-asian="12pt" style:font-size-complex="12pt"/>
    </style:style>
    <style:style style:name="T207" style:family="text">
      <style:text-properties style:font-name="Arial1" fo:font-size="12pt" fo:letter-spacing="normal" fo:language="pl" fo:country="PL" officeooo:rsid="0016adb7" style:font-size-asian="12pt" style:font-size-complex="12pt"/>
    </style:style>
    <style:style style:name="T208" style:family="text">
      <style:text-properties style:font-name="Arial1" fo:font-size="12pt" fo:letter-spacing="normal" fo:language="pl" fo:country="PL" officeooo:rsid="0018833c" style:font-size-asian="12pt" style:font-size-complex="12pt"/>
    </style:style>
    <style:style style:name="T209" style:family="text">
      <style:text-properties style:font-name="Arial1" fo:font-size="12pt" fo:letter-spacing="normal" fo:language="pl" fo:country="PL" officeooo:rsid="0018e947" style:font-size-asian="12pt" style:font-size-complex="12pt"/>
    </style:style>
    <style:style style:name="T210" style:family="text">
      <style:text-properties style:font-name="Arial1" fo:font-size="12pt" fo:letter-spacing="normal" fo:language="pl" fo:country="PL" officeooo:rsid="0019f066" style:font-size-asian="12pt" style:font-size-complex="12pt"/>
    </style:style>
    <style:style style:name="T211" style:family="text">
      <style:text-properties style:font-name="Arial1" fo:font-size="12pt" fo:letter-spacing="normal" fo:language="pl" fo:country="PL" officeooo:rsid="001ac8a4" style:font-size-asian="12pt" style:font-size-complex="12pt"/>
    </style:style>
    <style:style style:name="T212" style:family="text">
      <style:text-properties style:font-name="Arial1" fo:font-size="12pt" fo:letter-spacing="normal" fo:language="pl" fo:country="PL" officeooo:rsid="001cbe0a" style:font-size-asian="12pt" style:font-size-complex="12pt"/>
    </style:style>
    <style:style style:name="T213" style:family="text">
      <style:text-properties style:font-name="Arial1" fo:font-size="12pt" fo:letter-spacing="normal" fo:language="pl" fo:country="PL" officeooo:rsid="001cedc4" style:font-size-asian="12pt" style:font-size-complex="12pt"/>
    </style:style>
    <style:style style:name="T214" style:family="text">
      <style:text-properties style:font-name="Arial1" fo:font-size="12pt" fo:letter-spacing="normal" fo:language="pl" fo:country="PL" officeooo:rsid="000ff106" style:font-size-asian="12pt" style:language-asian="pl" style:country-asian="none" style:font-size-complex="12pt" style:language-complex="pl" style:country-complex="none"/>
    </style:style>
    <style:style style:name="T215" style:family="text">
      <style:text-properties style:font-name="Arial1" fo:font-size="12pt" fo:letter-spacing="normal" fo:language="pl" fo:country="PL" fo:background-color="transparent" loext:char-shading-value="0" style:font-size-asian="12pt" style:font-size-complex="12pt"/>
    </style:style>
    <style:style style:name="T216" style:family="text">
      <style:text-properties style:font-name="Arial1" fo:font-size="12pt" fo:letter-spacing="normal" fo:language="pl" fo:country="PL" fo:font-weight="normal" style:font-size-asian="12pt" style:font-weight-asian="normal" style:font-size-complex="12pt" style:font-weight-complex="normal"/>
    </style:style>
    <style:style style:name="T217" style:family="text">
      <style:text-properties style:font-name="Arial1" fo:font-size="12pt" fo:letter-spacing="normal" fo:language="pl" fo:country="PL" fo:font-weight="normal" officeooo:rsid="00227fe1" style:font-size-asian="12pt" style:font-weight-asian="normal" style:font-size-complex="12pt" style:font-weight-complex="normal"/>
    </style:style>
    <style:style style:name="T218" style:family="text">
      <style:text-properties style:font-name="Arial1" fo:font-size="12pt" fo:letter-spacing="normal" fo:language="pl" fo:country="PL" fo:font-style="italic" officeooo:rsid="000ff106" style:font-size-asian="12pt" style:language-asian="pl" style:country-asian="none" style:font-style-asian="italic" style:font-size-complex="12pt" style:language-complex="pl" style:country-complex="none" style:font-style-complex="italic"/>
    </style:style>
    <style:style style:name="T219" style:family="text">
      <style:text-properties style:font-name="Arial1" fo:font-size="12pt" fo:letter-spacing="normal" fo:language="en" fo:country="US" style:font-size-asian="12pt" style:font-size-complex="12pt"/>
    </style:style>
    <style:style style:name="T220"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221" style:family="text">
      <style:text-properties style:font-name="Arial1" fo:font-size="12pt" style:font-size-asian="12pt" style:font-size-complex="12pt"/>
    </style:style>
    <style:style style:name="T222" style:family="text">
      <style:text-properties style:font-name="Arial1" fo:font-size="12pt" officeooo:rsid="00326244" style:font-size-asian="12pt" style:font-size-complex="12pt"/>
    </style:style>
    <style:style style:name="T223" style:family="text">
      <style:text-properties style:font-name="Arial1" fo:font-size="12pt" fo:font-weight="normal" style:font-size-asian="12pt" style:font-weight-asian="normal" style:font-size-complex="12pt" style:font-weight-complex="normal"/>
    </style:style>
    <style:style style:name="T224" style:family="text">
      <style:text-properties style:font-name="Arial1" fo:font-size="12pt" fo:font-weight="normal" officeooo:rsid="00326244" style:font-size-asian="12pt" style:font-weight-asian="normal" style:font-size-complex="12pt" style:font-weight-complex="normal"/>
    </style:style>
    <style:style style:name="T225" style:family="text">
      <style:text-properties style:font-name="Arial1" fo:font-size="12pt" fo:language="pl" fo:country="PL" style:font-size-asian="12pt" style:language-asian="pl" style:country-asian="none" style:font-size-complex="12pt" style:language-complex="pl" style:country-complex="none"/>
    </style:style>
    <style:style style:name="T226" style:family="text">
      <style:text-properties style:font-name="Arial1" fo:font-size="12pt" fo:language="pl" fo:country="PL" fo:font-weight="normal" style:font-size-asian="12pt" style:language-asian="pl" style:country-asian="none" style:font-weight-asian="normal" style:font-size-complex="12pt" style:language-complex="pl" style:country-complex="none" style:font-weight-complex="normal"/>
    </style:style>
    <style:style style:name="T227" style:family="text">
      <style:text-properties style:font-name="Arial1" fo:font-size="12pt" fo:language="pl" fo:country="PL" fo:font-weight="normal" officeooo:rsid="002531a6" style:font-size-asian="12pt" style:language-asian="pl" style:country-asian="none" style:font-weight-asian="normal" style:font-size-complex="12pt" style:language-complex="pl" style:country-complex="none" style:font-weight-complex="normal"/>
    </style:style>
    <style:style style:name="T228" style:family="text">
      <style:text-properties style:font-name="Arial1" fo:font-size="12pt" fo:language="pl" fo:country="PL" fo:font-weight="normal" officeooo:rsid="00272ffb" style:font-size-asian="12pt" style:language-asian="pl" style:country-asian="none" style:font-weight-asian="normal" style:font-size-complex="12pt" style:language-complex="pl" style:country-complex="none" style:font-weight-complex="normal"/>
    </style:style>
    <style:style style:name="T229" style:family="text">
      <style:text-properties style:font-name="Arial1" fo:font-size="12pt" fo:language="pl" fo:country="PL" fo:font-weight="normal" officeooo:rsid="0033c3cc" style:font-size-asian="12pt" style:language-asian="pl" style:country-asian="none" style:font-weight-asian="normal" style:font-size-complex="12pt" style:language-complex="pl" style:country-complex="none" style:font-weight-complex="normal"/>
    </style:style>
    <style:style style:name="T230" style:family="text">
      <style:text-properties style:font-name="Arial1" fo:font-size="12pt" fo:language="pl" fo:country="PL" fo:font-weight="normal" officeooo:rsid="00273e07" style:font-size-asian="12pt" style:language-asian="pl" style:country-asian="none" style:font-weight-asian="normal" style:font-size-complex="12pt" style:language-complex="pl" style:country-complex="none" style:font-weight-complex="normal"/>
    </style:style>
    <style:style style:name="T231" style:family="text">
      <style:text-properties style:font-name="Arial1" fo:font-size="12pt" fo:language="pl" fo:country="PL" fo:font-weight="normal" officeooo:rsid="0027fab3" style:font-size-asian="12pt" style:language-asian="pl" style:country-asian="none" style:font-weight-asian="normal" style:font-size-complex="12pt" style:language-complex="pl" style:country-complex="none" style:font-weight-complex="normal"/>
    </style:style>
    <style:style style:name="T232" style:family="text">
      <style:text-properties style:font-name="Arial1" fo:font-size="12pt" fo:language="pl" fo:country="PL" fo:font-weight="normal" officeooo:rsid="002aad78" style:font-size-asian="12pt" style:language-asian="pl" style:country-asian="none" style:font-weight-asian="normal" style:font-size-complex="12pt" style:language-complex="pl" style:country-complex="none" style:font-weight-complex="normal"/>
    </style:style>
    <style:style style:name="T233" style:family="text">
      <style:text-properties style:font-name="Arial1" fo:font-size="12pt" fo:language="pl" fo:country="PL" fo:font-weight="normal" officeooo:rsid="002b67fd" style:font-size-asian="12pt" style:language-asian="pl" style:country-asian="none" style:font-weight-asian="normal" style:font-size-complex="12pt" style:language-complex="pl" style:country-complex="none" style:font-weight-complex="normal"/>
    </style:style>
    <style:style style:name="T234" style:family="text">
      <style:text-properties style:font-name="Arial1" fo:font-size="12pt" fo:language="pl" fo:country="PL" fo:font-weight="normal" officeooo:rsid="002eb9bc" style:font-size-asian="12pt" style:language-asian="pl" style:country-asian="none" style:font-weight-asian="normal" style:font-size-complex="12pt" style:language-complex="pl" style:country-complex="none" style:font-weight-complex="normal"/>
    </style:style>
    <style:style style:name="T235" style:family="text">
      <style:text-properties style:font-name="Arial1" fo:font-size="12pt" fo:language="pl" fo:country="PL" fo:font-weight="normal" officeooo:rsid="002f453d" style:font-size-asian="12pt" style:language-asian="pl" style:country-asian="none" style:font-weight-asian="normal" style:font-size-complex="12pt" style:language-complex="pl" style:country-complex="none" style:font-weight-complex="normal"/>
    </style:style>
    <style:style style:name="T236" style:family="text">
      <style:text-properties style:font-name="Arial1" fo:font-size="12pt" fo:language="pl" fo:country="PL" fo:font-weight="normal" officeooo:rsid="002bf1b9" style:font-size-asian="12pt" style:language-asian="pl" style:country-asian="none" style:font-weight-asian="normal" style:font-size-complex="12pt" style:language-complex="pl" style:country-complex="none" style:font-weight-complex="normal"/>
    </style:style>
    <style:style style:name="T237" style:family="text">
      <style:text-properties style:font-name="Arial1" fo:font-size="12pt" fo:language="pl" fo:country="PL" fo:font-weight="normal" officeooo:rsid="002daceb" style:font-size-asian="12pt" style:language-asian="pl" style:country-asian="none" style:font-weight-asian="normal" style:font-size-complex="12pt" style:language-complex="pl" style:country-complex="none" style:font-weight-complex="normal"/>
    </style:style>
    <style:style style:name="T238" style:family="text">
      <style:text-properties style:font-name="Arial1" fo:font-size="12pt" fo:language="pl" fo:country="PL" fo:font-weight="normal" officeooo:rsid="00308cbe" style:font-size-asian="12pt" style:language-asian="pl" style:country-asian="none" style:font-weight-asian="normal" style:font-size-complex="12pt" style:language-complex="pl" style:country-complex="none" style:font-weight-complex="normal"/>
    </style:style>
    <style:style style:name="T239" style:family="text">
      <style:text-properties style:font-name="Arial1" fo:font-size="12pt" fo:language="pl" fo:country="PL" fo:font-weight="normal" officeooo:rsid="002f453d" fo:background-color="transparent" loext:char-shading-value="0" style:font-size-asian="12pt" style:language-asian="pl" style:country-asian="none" style:font-weight-asian="normal" style:font-size-complex="12pt" style:language-complex="pl" style:country-complex="none" style:font-weight-complex="normal"/>
    </style:style>
    <style:style style:name="T240" style:family="text">
      <style:text-properties style:font-name="Arial1" fo:font-size="12pt" fo:language="pl" fo:country="PL" fo:font-weight="bold" officeooo:rsid="00272ffb" style:font-size-asian="12pt" style:language-asian="pl" style:country-asian="none" style:font-weight-asian="bold" style:font-size-complex="12pt" style:language-complex="pl" style:country-complex="none" style:font-weight-complex="bold"/>
    </style:style>
    <style:style style:name="T241" style:family="text">
      <style:text-properties style:font-name="Arial1" fo:font-size="12pt" fo:language="pl" fo:country="PL" fo:font-weight="bold" officeooo:rsid="002aad78" style:font-size-asian="12pt" style:language-asian="pl" style:country-asian="none" style:font-weight-asian="bold" style:font-size-complex="12pt" style:language-complex="pl" style:country-complex="none" style:font-weight-complex="bold"/>
    </style:style>
    <style:style style:name="T242" style:family="text">
      <style:text-properties style:font-name="Arial1" fo:font-size="12pt" fo:language="pl" fo:country="PL" fo:font-style="italic" fo:font-weight="normal" officeooo:rsid="00272ffb"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243" style:family="text">
      <style:text-properties style:font-name="Arial1" fo:font-size="12pt" fo:language="pl" fo:country="PL" fo:font-style="italic" fo:font-weight="normal" officeooo:rsid="002aad78"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244" style:family="text">
      <style:text-properties style:font-name="Arial1" fo:font-size="12pt" fo:language="pl" fo:country="PL" fo:font-style="italic" fo:font-weight="normal" officeooo:rsid="002eb9bc"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245" style:family="text">
      <style:text-properties style:font-name="Arial1" fo:font-size="12pt" fo:language="pl" fo:country="PL" fo:font-style="italic" fo:font-weight="normal" officeooo:rsid="002f453d"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246" style:family="text">
      <style:text-properties style:font-name="Arial1" fo:font-size="12pt" fo:language="pl" fo:country="PL" fo:font-style="italic" fo:font-weight="normal" officeooo:rsid="00308cbe"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247" style:family="text">
      <style:text-properties style:font-name="Arial1" fo:font-size="12pt" fo:language="pl" fo:country="PL" fo:font-style="normal" fo:font-weight="normal" officeooo:rsid="00272ffb"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48" style:family="text">
      <style:text-properties style:font-name="Arial1" fo:font-size="12pt" fo:language="pl" fo:country="PL" fo:font-style="normal" fo:font-weight="normal" officeooo:rsid="002aad78"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49" style:family="text">
      <style:text-properties style:font-name="Arial1" fo:font-size="12pt" fo:language="pl" fo:country="PL" fo:font-style="normal" fo:font-weight="normal" officeooo:rsid="002eb9bc"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0" style:family="text">
      <style:text-properties style:font-name="Arial1" fo:font-size="12pt" fo:language="pl" fo:country="PL" fo:font-style="normal" fo:font-weight="normal" officeooo:rsid="0033c3cc"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1" style:family="text">
      <style:text-properties style:font-name="Arial1" fo:font-size="12pt" fo:language="pl" fo:country="PL" fo:font-style="normal" fo:font-weight="normal" officeooo:rsid="002b67f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2" style:family="text">
      <style:text-properties style:font-name="Arial1" fo:font-size="12pt" fo:language="pl" fo:country="PL" fo:font-style="normal" fo:font-weight="normal" officeooo:rsid="002f453d"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3" style:family="text">
      <style:text-properties style:font-name="Arial1" fo:font-size="12pt" fo:language="pl" fo:country="PL" fo:font-style="normal" fo:font-weight="normal" officeooo:rsid="002bf1b9"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4" style:family="text">
      <style:text-properties style:font-name="Arial1" fo:font-size="12pt" fo:language="pl" fo:country="PL" fo:font-style="normal" fo:font-weight="normal" officeooo:rsid="002daceb"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5" style:family="text">
      <style:text-properties style:font-name="Arial1" fo:font-size="12pt" fo:language="pl" fo:country="PL" fo:font-style="normal" fo:font-weight="normal" officeooo:rsid="00308cbe"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6" style:family="text">
      <style:text-properties style:font-name="Arial1" fo:font-size="12pt" fo:language="pl" fo:country="PL" fo:font-style="normal" fo:font-weight="normal" officeooo:rsid="002f453d"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7" style:family="text">
      <style:text-properties style:font-name="Arial1" fo:font-size="12pt" fo:language="pl" fo:country="PL" fo:font-style="normal" fo:font-weight="normal" officeooo:rsid="0033c3cc"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8" style:family="text">
      <style:text-properties style:font-name="Arial1" fo:font-size="12pt" fo:language="pl" fo:country="PL" fo:font-style="normal" fo:font-weight="normal" officeooo:rsid="002aad78"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59" style:family="text">
      <style:text-properties style:font-name="Arial1" fo:font-size="12pt" fo:language="pl" fo:country="PL" fo:font-style="normal" fo:font-weight="normal" officeooo:rsid="00308cbe" fo:background-color="transparent" loext:char-shading-value="0" style:font-size-asian="12pt" style:language-asian="pl" style:country-asian="none" style:font-style-asian="normal" style:font-weight-asian="normal" style:font-size-complex="12pt" style:language-complex="pl" style:country-complex="none" style:font-style-complex="normal" style:font-weight-complex="normal"/>
    </style:style>
    <style:style style:name="T260" style:family="text">
      <style:text-properties style:font-name="Arial1" fo:font-size="12pt" fo:language="pl" fo:country="PL" fo:font-style="normal" fo:font-weight="bold" officeooo:rsid="002aad78" style:font-size-asian="12pt" style:language-asian="pl" style:country-asian="none" style:font-style-asian="normal" style:font-weight-asian="bold" style:font-size-complex="12pt" style:language-complex="pl" style:country-complex="none" style:font-style-complex="normal" style:font-weight-complex="bold"/>
    </style:style>
    <style:style style:name="T261" style:family="text">
      <style:text-properties style:font-name="Arial1" fo:font-size="12pt" fo:language="pl" fo:country="PL" fo:font-style="normal" fo:font-weight="bold" officeooo:rsid="002aad78" fo:background-color="transparent" loext:char-shading-value="0" style:font-size-asian="12pt" style:language-asian="pl" style:country-asian="none" style:font-style-asian="normal" style:font-weight-asian="bold" style:font-size-complex="12pt" style:language-complex="pl" style:country-complex="none" style:font-style-complex="normal" style:font-weight-complex="bold"/>
    </style:style>
    <style:style style:name="T262" style:family="text">
      <style:text-properties style:font-name="Arial1" fo:language="pl" fo:country="PL"/>
    </style:style>
    <style:style style:name="T263" style:family="text">
      <style:text-properties style:font-name="Arial1" fo:language="pl" fo:country="PL" style:language-asian="pl" style:country-asian="none" style:language-complex="pl" style:country-complex="none"/>
    </style:style>
    <style:style style:name="T264" style:family="text">
      <style:text-properties style:font-name="Arial1" fo:language="pl" fo:country="PL" fo:font-style="italic" style:language-asian="pl" style:country-asian="none" style:font-style-asian="italic" style:language-complex="pl" style:country-complex="none" style:font-style-complex="italic"/>
    </style:style>
    <style:style style:name="T265" style:family="text">
      <style:text-properties style:font-name="Arial1" fo:language="pl" fo:country="PL" fo:font-style="italic" fo:background-color="transparent" loext:char-shading-value="0" style:language-asian="pl" style:country-asian="none" style:font-style-asian="italic" style:language-complex="pl" style:country-complex="none" style:font-style-complex="italic"/>
    </style:style>
    <style:style style:name="T266" style:family="text">
      <style:text-properties style:font-name="Arial1" fo:language="pl" fo:country="PL" fo:font-style="italic" officeooo:rsid="0033c3cc" fo:background-color="transparent" loext:char-shading-value="0" style:language-asian="pl" style:country-asian="none" style:font-style-asian="italic" style:language-complex="pl" style:country-complex="none" style:font-style-complex="italic"/>
    </style:style>
    <style:style style:name="T267" style:family="text">
      <style:text-properties style:font-name="Arial1" fo:language="pl" fo:country="PL" fo:font-style="italic" officeooo:rsid="0011d8f2" fo:background-color="transparent" loext:char-shading-value="0" style:language-asian="pl" style:country-asian="none" style:font-style-asian="italic" style:language-complex="pl" style:country-complex="none" style:font-style-complex="italic"/>
    </style:style>
    <style:style style:name="T268" style:family="text">
      <style:text-properties style:font-name="Arial1" fo:language="pl" fo:country="PL" fo:font-style="italic" fo:font-weight="normal" officeooo:rsid="00272ffb" style:language-asian="pl" style:country-asian="none" style:font-style-asian="italic" style:font-weight-asian="normal" style:language-complex="pl" style:country-complex="none" style:font-style-complex="italic" style:font-weight-complex="normal"/>
    </style:style>
    <style:style style:name="T269" style:family="text">
      <style:text-properties style:font-name="Arial1" fo:language="pl" fo:country="PL" fo:font-style="italic" fo:font-weight="normal" officeooo:rsid="002aad78" style:language-asian="pl" style:country-asian="none" style:font-style-asian="italic" style:font-weight-asian="normal" style:language-complex="pl" style:country-complex="none" style:font-style-complex="italic" style:font-weight-complex="normal"/>
    </style:style>
    <style:style style:name="T270" style:family="text">
      <style:text-properties style:font-name="Arial1" fo:language="pl" fo:country="PL" fo:font-style="italic" fo:font-weight="normal" officeooo:rsid="002eb9bc" style:language-asian="pl" style:country-asian="none" style:font-style-asian="italic" style:font-weight-asian="normal" style:language-complex="pl" style:country-complex="none" style:font-style-complex="italic" style:font-weight-complex="normal"/>
    </style:style>
    <style:style style:name="T271" style:family="text">
      <style:text-properties style:font-name="Arial1" fo:language="pl" fo:country="PL" fo:font-style="italic" fo:font-weight="normal" officeooo:rsid="002f453d" style:language-asian="pl" style:country-asian="none" style:font-style-asian="italic" style:font-weight-asian="normal" style:language-complex="pl" style:country-complex="none" style:font-style-complex="italic" style:font-weight-complex="normal"/>
    </style:style>
    <style:style style:name="T272" style:family="text">
      <style:text-properties style:font-name="Arial1" fo:language="pl" fo:country="PL" fo:font-style="italic" fo:font-weight="normal" officeooo:rsid="00308cbe" style:language-asian="pl" style:country-asian="none" style:font-style-asian="italic" style:font-weight-asian="normal" style:language-complex="pl" style:country-complex="none" style:font-style-complex="italic" style:font-weight-complex="normal"/>
    </style:style>
    <style:style style:name="T273" style:family="text">
      <style:text-properties style:font-name="Arial1" fo:language="pl" fo:country="PL" fo:background-color="transparent" loext:char-shading-value="0" style:language-asian="pl" style:country-asian="none" style:language-complex="pl" style:country-complex="none"/>
    </style:style>
    <style:style style:name="T274" style:family="text">
      <style:text-properties style:font-name="Arial1" fo:language="pl" fo:country="PL" officeooo:rsid="0011d8f2" fo:background-color="transparent" loext:char-shading-value="0" style:language-asian="pl" style:country-asian="none" style:language-complex="pl" style:country-complex="none"/>
    </style:style>
    <style:style style:name="T275" style:family="text">
      <style:text-properties style:font-name="Arial1" fo:language="pl" fo:country="PL" officeooo:rsid="001cbe0a"/>
    </style:style>
    <style:style style:name="T276" style:family="text">
      <style:text-properties style:font-name="Arial1" fo:language="pl" fo:country="PL" fo:font-weight="normal" style:language-asian="pl" style:country-asian="none" style:font-weight-asian="normal" style:language-complex="pl" style:country-complex="none" style:font-weight-complex="normal"/>
    </style:style>
    <style:style style:name="T277" style:family="text">
      <style:text-properties style:font-name="Arial1" fo:language="pl" fo:country="PL" fo:font-weight="normal" officeooo:rsid="002531a6" style:language-asian="pl" style:country-asian="none" style:font-weight-asian="normal" style:language-complex="pl" style:country-complex="none" style:font-weight-complex="normal"/>
    </style:style>
    <style:style style:name="T278" style:family="text">
      <style:text-properties style:font-name="Arial1" fo:language="pl" fo:country="PL" fo:font-weight="normal" officeooo:rsid="00272ffb" style:language-asian="pl" style:country-asian="none" style:font-weight-asian="normal" style:language-complex="pl" style:country-complex="none" style:font-weight-complex="normal"/>
    </style:style>
    <style:style style:name="T279" style:family="text">
      <style:text-properties style:font-name="Arial1" fo:language="pl" fo:country="PL" fo:font-weight="normal" officeooo:rsid="0033c3cc" style:language-asian="pl" style:country-asian="none" style:font-weight-asian="normal" style:language-complex="pl" style:country-complex="none" style:font-weight-complex="normal"/>
    </style:style>
    <style:style style:name="T280" style:family="text">
      <style:text-properties style:font-name="Arial1" fo:language="pl" fo:country="PL" fo:font-weight="normal" officeooo:rsid="00273e07" style:language-asian="pl" style:country-asian="none" style:font-weight-asian="normal" style:language-complex="pl" style:country-complex="none" style:font-weight-complex="normal"/>
    </style:style>
    <style:style style:name="T281" style:family="text">
      <style:text-properties style:font-name="Arial1" fo:language="pl" fo:country="PL" fo:font-weight="normal" officeooo:rsid="0027fab3" style:language-asian="pl" style:country-asian="none" style:font-weight-asian="normal" style:language-complex="pl" style:country-complex="none" style:font-weight-complex="normal"/>
    </style:style>
    <style:style style:name="T282" style:family="text">
      <style:text-properties style:font-name="Arial1" fo:language="pl" fo:country="PL" fo:font-weight="normal" officeooo:rsid="002aad78" style:language-asian="pl" style:country-asian="none" style:font-weight-asian="normal" style:language-complex="pl" style:country-complex="none" style:font-weight-complex="normal"/>
    </style:style>
    <style:style style:name="T283" style:family="text">
      <style:text-properties style:font-name="Arial1" fo:language="pl" fo:country="PL" fo:font-weight="normal" officeooo:rsid="002b67fd" style:language-asian="pl" style:country-asian="none" style:font-weight-asian="normal" style:language-complex="pl" style:country-complex="none" style:font-weight-complex="normal"/>
    </style:style>
    <style:style style:name="T284" style:family="text">
      <style:text-properties style:font-name="Arial1" fo:language="pl" fo:country="PL" fo:font-weight="normal" officeooo:rsid="002eb9bc" style:language-asian="pl" style:country-asian="none" style:font-weight-asian="normal" style:language-complex="pl" style:country-complex="none" style:font-weight-complex="normal"/>
    </style:style>
    <style:style style:name="T285" style:family="text">
      <style:text-properties style:font-name="Arial1" fo:language="pl" fo:country="PL" fo:font-weight="normal" officeooo:rsid="002f453d" style:language-asian="pl" style:country-asian="none" style:font-weight-asian="normal" style:language-complex="pl" style:country-complex="none" style:font-weight-complex="normal"/>
    </style:style>
    <style:style style:name="T286" style:family="text">
      <style:text-properties style:font-name="Arial1" fo:language="pl" fo:country="PL" fo:font-weight="normal" officeooo:rsid="002bf1b9" style:language-asian="pl" style:country-asian="none" style:font-weight-asian="normal" style:language-complex="pl" style:country-complex="none" style:font-weight-complex="normal"/>
    </style:style>
    <style:style style:name="T287" style:family="text">
      <style:text-properties style:font-name="Arial1" fo:language="pl" fo:country="PL" fo:font-weight="normal" officeooo:rsid="002daceb" style:language-asian="pl" style:country-asian="none" style:font-weight-asian="normal" style:language-complex="pl" style:country-complex="none" style:font-weight-complex="normal"/>
    </style:style>
    <style:style style:name="T288" style:family="text">
      <style:text-properties style:font-name="Arial1" fo:language="pl" fo:country="PL" fo:font-weight="normal" officeooo:rsid="00308cbe" style:language-asian="pl" style:country-asian="none" style:font-weight-asian="normal" style:language-complex="pl" style:country-complex="none" style:font-weight-complex="normal"/>
    </style:style>
    <style:style style:name="T289" style:family="text">
      <style:text-properties style:font-name="Arial1" fo:language="pl" fo:country="PL" fo:font-weight="normal" officeooo:rsid="002f453d" fo:background-color="transparent" loext:char-shading-value="0" style:language-asian="pl" style:country-asian="none" style:font-weight-asian="normal" style:language-complex="pl" style:country-complex="none" style:font-weight-complex="normal"/>
    </style:style>
    <style:style style:name="T290" style:family="text">
      <style:text-properties style:font-name="Arial1" fo:language="pl" fo:country="PL" fo:font-weight="bold" officeooo:rsid="00272ffb" style:language-asian="pl" style:country-asian="none" style:font-weight-asian="bold" style:language-complex="pl" style:country-complex="none" style:font-weight-complex="bold"/>
    </style:style>
    <style:style style:name="T291" style:family="text">
      <style:text-properties style:font-name="Arial1" fo:language="pl" fo:country="PL" fo:font-weight="bold" officeooo:rsid="002aad78" style:language-asian="pl" style:country-asian="none" style:font-weight-asian="bold" style:language-complex="pl" style:country-complex="none" style:font-weight-complex="bold"/>
    </style:style>
    <style:style style:name="T292" style:family="text">
      <style:text-properties style:font-name="Arial1" fo:language="pl" fo:country="PL" fo:font-style="normal" fo:font-weight="normal" officeooo:rsid="00272ffb" style:language-asian="pl" style:country-asian="none" style:font-style-asian="normal" style:font-weight-asian="normal" style:language-complex="pl" style:country-complex="none" style:font-style-complex="normal" style:font-weight-complex="normal"/>
    </style:style>
    <style:style style:name="T293" style:family="text">
      <style:text-properties style:font-name="Arial1" fo:language="pl" fo:country="PL" fo:font-style="normal" fo:font-weight="normal" officeooo:rsid="002aad78" style:language-asian="pl" style:country-asian="none" style:font-style-asian="normal" style:font-weight-asian="normal" style:language-complex="pl" style:country-complex="none" style:font-style-complex="normal" style:font-weight-complex="normal"/>
    </style:style>
    <style:style style:name="T294" style:family="text">
      <style:text-properties style:font-name="Arial1" fo:language="pl" fo:country="PL" fo:font-style="normal" fo:font-weight="normal" officeooo:rsid="002eb9bc" style:language-asian="pl" style:country-asian="none" style:font-style-asian="normal" style:font-weight-asian="normal" style:language-complex="pl" style:country-complex="none" style:font-style-complex="normal" style:font-weight-complex="normal"/>
    </style:style>
    <style:style style:name="T295" style:family="text">
      <style:text-properties style:font-name="Arial1" fo:language="pl" fo:country="PL" fo:font-style="normal" fo:font-weight="normal" officeooo:rsid="0033c3cc" style:language-asian="pl" style:country-asian="none" style:font-style-asian="normal" style:font-weight-asian="normal" style:language-complex="pl" style:country-complex="none" style:font-style-complex="normal" style:font-weight-complex="normal"/>
    </style:style>
    <style:style style:name="T296" style:family="text">
      <style:text-properties style:font-name="Arial1" fo:language="pl" fo:country="PL" fo:font-style="normal" fo:font-weight="normal" officeooo:rsid="002b67fd" style:language-asian="pl" style:country-asian="none" style:font-style-asian="normal" style:font-weight-asian="normal" style:language-complex="pl" style:country-complex="none" style:font-style-complex="normal" style:font-weight-complex="normal"/>
    </style:style>
    <style:style style:name="T297" style:family="text">
      <style:text-properties style:font-name="Arial1" fo:language="pl" fo:country="PL" fo:font-style="normal" fo:font-weight="normal" officeooo:rsid="002f453d" style:language-asian="pl" style:country-asian="none" style:font-style-asian="normal" style:font-weight-asian="normal" style:language-complex="pl" style:country-complex="none" style:font-style-complex="normal" style:font-weight-complex="normal"/>
    </style:style>
    <style:style style:name="T298" style:family="text">
      <style:text-properties style:font-name="Arial1" fo:language="pl" fo:country="PL" fo:font-style="normal" fo:font-weight="normal" officeooo:rsid="002bf1b9" style:language-asian="pl" style:country-asian="none" style:font-style-asian="normal" style:font-weight-asian="normal" style:language-complex="pl" style:country-complex="none" style:font-style-complex="normal" style:font-weight-complex="normal"/>
    </style:style>
    <style:style style:name="T299" style:family="text">
      <style:text-properties style:font-name="Arial1" fo:language="pl" fo:country="PL" fo:font-style="normal" fo:font-weight="normal" officeooo:rsid="002daceb" style:language-asian="pl" style:country-asian="none" style:font-style-asian="normal" style:font-weight-asian="normal" style:language-complex="pl" style:country-complex="none" style:font-style-complex="normal" style:font-weight-complex="normal"/>
    </style:style>
    <style:style style:name="T300" style:family="text">
      <style:text-properties style:font-name="Arial1" fo:language="pl" fo:country="PL" fo:font-style="normal" fo:font-weight="normal" officeooo:rsid="00308cbe" style:language-asian="pl" style:country-asian="none" style:font-style-asian="normal" style:font-weight-asian="normal" style:language-complex="pl" style:country-complex="none" style:font-style-complex="normal" style:font-weight-complex="normal"/>
    </style:style>
    <style:style style:name="T301" style:family="text">
      <style:text-properties style:font-name="Arial1" fo:language="pl" fo:country="PL" fo:font-style="normal" fo:font-weight="normal" officeooo:rsid="002f453d" fo:background-color="transparent" loext:char-shading-value="0" style:language-asian="pl" style:country-asian="none" style:font-style-asian="normal" style:font-weight-asian="normal" style:language-complex="pl" style:country-complex="none" style:font-style-complex="normal" style:font-weight-complex="normal"/>
    </style:style>
    <style:style style:name="T302" style:family="text">
      <style:text-properties style:font-name="Arial1" fo:language="pl" fo:country="PL" fo:font-style="normal" fo:font-weight="normal" officeooo:rsid="0033c3cc" fo:background-color="transparent" loext:char-shading-value="0" style:language-asian="pl" style:country-asian="none" style:font-style-asian="normal" style:font-weight-asian="normal" style:language-complex="pl" style:country-complex="none" style:font-style-complex="normal" style:font-weight-complex="normal"/>
    </style:style>
    <style:style style:name="T303" style:family="text">
      <style:text-properties style:font-name="Arial1" fo:language="pl" fo:country="PL" fo:font-style="normal" fo:font-weight="normal" officeooo:rsid="002aad78" fo:background-color="transparent" loext:char-shading-value="0" style:language-asian="pl" style:country-asian="none" style:font-style-asian="normal" style:font-weight-asian="normal" style:language-complex="pl" style:country-complex="none" style:font-style-complex="normal" style:font-weight-complex="normal"/>
    </style:style>
    <style:style style:name="T304" style:family="text">
      <style:text-properties style:font-name="Arial1" fo:language="pl" fo:country="PL" fo:font-style="normal" fo:font-weight="normal" officeooo:rsid="00308cbe" fo:background-color="transparent" loext:char-shading-value="0" style:language-asian="pl" style:country-asian="none" style:font-style-asian="normal" style:font-weight-asian="normal" style:language-complex="pl" style:country-complex="none" style:font-style-complex="normal" style:font-weight-complex="normal"/>
    </style:style>
    <style:style style:name="T305" style:family="text">
      <style:text-properties style:font-name="Arial1" fo:language="pl" fo:country="PL" fo:font-style="normal" fo:font-weight="bold" officeooo:rsid="002aad78" style:language-asian="pl" style:country-asian="none" style:font-style-asian="normal" style:font-weight-asian="bold" style:language-complex="pl" style:country-complex="none" style:font-style-complex="normal" style:font-weight-complex="bold"/>
    </style:style>
    <style:style style:name="T306" style:family="text">
      <style:text-properties style:font-name="Arial1" fo:language="pl" fo:country="PL" fo:font-style="normal" fo:font-weight="bold" officeooo:rsid="002aad78" fo:background-color="transparent" loext:char-shading-value="0" style:language-asian="pl" style:country-asian="none" style:font-style-asian="normal" style:font-weight-asian="bold" style:language-complex="pl" style:country-complex="none" style:font-style-complex="normal" style:font-weight-complex="bold"/>
    </style:style>
    <style:style style:name="T307" style:family="text">
      <style:text-properties style:font-name="Arial1" fo:language="en" fo:country="US" fo:font-style="italic" style:language-asian="pl" style:country-asian="none" style:font-style-asian="italic" style:language-complex="pl" style:country-complex="none" style:font-style-complex="italic"/>
    </style:style>
    <style:style style:name="T308" style:family="text">
      <style:text-properties style:font-name="Arial1" fo:language="en" fo:country="US" style:language-asian="pl" style:country-asian="none" style:language-complex="pl" style:country-complex="none"/>
    </style:style>
    <style:style style:name="T309" style:family="text">
      <style:text-properties style:font-name="Arial1" fo:background-color="transparent" loext:char-shading-value="0"/>
    </style:style>
    <style:style style:name="T310" style:family="text">
      <style:text-properties style:font-name="Arial1" fo:letter-spacing="normal" fo:language="pl" fo:country="PL"/>
    </style:style>
    <style:style style:name="T311" style:family="text">
      <style:text-properties style:font-name="Arial1" fo:letter-spacing="normal" fo:language="pl" fo:country="PL" officeooo:rsid="0021d1c1"/>
    </style:style>
    <style:style style:name="T312" style:family="text">
      <style:text-properties style:font-name="Arial1" fo:letter-spacing="normal" fo:language="pl" fo:country="PL" officeooo:rsid="00227fe1"/>
    </style:style>
    <style:style style:name="T313" style:family="text">
      <style:text-properties style:font-name="Arial1" fo:letter-spacing="normal" fo:language="pl" fo:country="PL" fo:font-weight="normal" style:font-weight-asian="normal" style:font-weight-complex="normal"/>
    </style:style>
    <style:style style:name="T314" style:family="text">
      <style:text-properties style:font-name="Arial1" fo:letter-spacing="normal" fo:language="pl" fo:country="PL" fo:font-weight="normal" officeooo:rsid="00227fe1" style:font-weight-asian="normal" style:font-weight-complex="normal"/>
    </style:style>
    <style:style style:name="T315" style:family="text">
      <style:text-properties style:font-name="Arial1" fo:letter-spacing="normal" fo:language="pl" fo:country="PL" fo:background-color="transparent" loext:char-shading-value="0"/>
    </style:style>
    <style:style style:name="T316" style:family="text">
      <style:text-properties style:font-name="Arial1" fo:letter-spacing="normal" fo:language="pl" fo:country="PL" officeooo:rsid="00237813"/>
    </style:style>
    <style:style style:name="T317" style:family="text">
      <style:text-properties style:font-name="Arial1" fo:letter-spacing="normal" fo:language="pl" fo:country="PL" officeooo:rsid="000d75dd"/>
    </style:style>
    <style:style style:name="T318" style:family="text">
      <style:text-properties style:font-name="Arial1" fo:letter-spacing="normal" fo:language="pl" fo:country="PL" officeooo:rsid="000e0519"/>
    </style:style>
    <style:style style:name="T319" style:family="text">
      <style:text-properties style:font-name="Arial1" fo:letter-spacing="normal" fo:language="pl" fo:country="PL" officeooo:rsid="000ff106"/>
    </style:style>
    <style:style style:name="T320" style:family="text">
      <style:text-properties style:font-name="Arial1" fo:letter-spacing="normal" fo:language="pl" fo:country="PL" officeooo:rsid="00326244"/>
    </style:style>
    <style:style style:name="T321" style:family="text">
      <style:text-properties style:font-name="Arial1" fo:letter-spacing="normal" fo:language="pl" fo:country="PL" officeooo:rsid="000ff106" style:language-asian="pl" style:country-asian="none" style:language-complex="pl" style:country-complex="none"/>
    </style:style>
    <style:style style:name="T322" style:family="text">
      <style:text-properties style:font-name="Arial1" fo:letter-spacing="normal" fo:language="pl" fo:country="PL" fo:font-style="italic" officeooo:rsid="000ff106" style:language-asian="pl" style:country-asian="none" style:font-style-asian="italic" style:language-complex="pl" style:country-complex="none" style:font-style-complex="italic"/>
    </style:style>
    <style:style style:name="T323" style:family="text">
      <style:text-properties style:font-name="Arial1" fo:letter-spacing="normal" fo:language="pl" fo:country="PL" officeooo:rsid="0016adb7"/>
    </style:style>
    <style:style style:name="T324" style:family="text">
      <style:text-properties style:font-name="Arial1" fo:letter-spacing="normal" fo:language="pl" fo:country="PL" officeooo:rsid="0018833c"/>
    </style:style>
    <style:style style:name="T325" style:family="text">
      <style:text-properties style:font-name="Arial1" fo:letter-spacing="normal" fo:language="pl" fo:country="PL" officeooo:rsid="0018e947"/>
    </style:style>
    <style:style style:name="T326" style:family="text">
      <style:text-properties style:font-name="Arial1" fo:letter-spacing="normal" fo:language="pl" fo:country="PL" officeooo:rsid="0019f066"/>
    </style:style>
    <style:style style:name="T327" style:family="text">
      <style:text-properties style:font-name="Arial1" fo:letter-spacing="normal" fo:language="pl" fo:country="PL" officeooo:rsid="001ac8a4"/>
    </style:style>
    <style:style style:name="T328" style:family="text">
      <style:text-properties style:font-name="Arial1" fo:letter-spacing="normal" fo:language="pl" fo:country="PL" officeooo:rsid="001cbe0a"/>
    </style:style>
    <style:style style:name="T329" style:family="text">
      <style:text-properties style:font-name="Arial1" fo:letter-spacing="normal" fo:language="pl" fo:country="PL" officeooo:rsid="001cedc4"/>
    </style:style>
    <style:style style:name="T330" style:family="text">
      <style:text-properties style:font-name="Arial1" fo:letter-spacing="normal" fo:language="en" fo:country="US"/>
    </style:style>
    <style:style style:name="T331" style:family="text">
      <style:text-properties style:font-name="Arial1" fo:letter-spacing="normal" fo:language="en" fo:country="US" style:language-asian="pl" style:country-asian="none" style:language-complex="pl" style:country-complex="none"/>
    </style:style>
    <style:style style:name="T332" style:family="text">
      <style:text-properties style:font-name="Arial1" fo:font-weight="normal" style:font-weight-asian="normal" style:font-weight-complex="normal"/>
    </style:style>
    <style:style style:name="T333" style:family="text">
      <style:text-properties style:font-name="Arial1" fo:font-weight="normal" officeooo:rsid="00326244" style:font-weight-asian="normal" style:font-weight-complex="normal"/>
    </style:style>
    <style:style style:name="T334" style:family="text">
      <style:text-properties style:font-name="Arial1" officeooo:rsid="00326244"/>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Uwagi do wersji zaadaptowanej:</text:p>
        <text:p text:style-name="P23">Wersja elektroniczna publikacji została stworzona zgodnie z art. 33 z indeksem 1 Ustawy o prawie autorskim i prawach pokrewnych.</text:p>
        <text:p text:style-name="P23">Zostały zachowane numery stron. Numer danej strony znajduje się nad tekstem danej strony i poprzedza go skrót „Str.”</text:p>
        <text:p text:style-name="P23">Wartości wyrażone w oryginale liczbami rzymskimi w adaptacji przedstawiono cyframi arabskimi.</text:p>
        <text:p text:style-name="P23">W publikacji zastosowano dwa rodzaje przypisów: tradycyjne dolne oraz harvardzkie. Przypisy tradycyjne dolne są linkami oznaczonymi słowem „przypis” i numerem porządkowym wziętymi w nawias kwadratowy. Przypisy harvardzkie są linkami oznaczonymi słowem „przypis”, numerem porządkowym, nazwiskiem autora, rokiem wydania publikacji oraz niekiedy numerem stron,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p>
        <text:p text:style-name="P23">Zakładki oznaczone literą „p.” i numerem porządkowym znajdują się w treści głównej, w miejscu występowania przypisu.</text:p>
        <text:p text:style-name="P23">W publikacji pojawiają się skróty:</text:p>
        <text:p text:style-name="P48">et al. – <text:span text:style-name="T196">et alii;</text:span></text:p>
        <text:p text:style-name="P49">vol. – volume;</text:p>
        <text:p text:style-name="P22">zob. – zobacz;</text:p>
        <text:p text:style-name="P22">red. – redakcja;</text:p>
        <text:p text:style-name="P22">N – liczebność;</text:p>
        <text:p text:style-name="P22">DT – <text:span text:style-name="T33">Dehumanization theory</text:span>;</text:p>
        <text:p text:style-name="P22">IT – <text:span text:style-name="T33">Infrahumanization theory</text:span>;</text:p>
        <text:p text:style-name="P22">SIT – <text:span text:style-name="T33">Social Identity Theory</text:span>;</text:p>
        <text:p text:style-name="P22">MPFC – <text:span text:style-name="T33">medial prefrontal cortex</text:span>;</text:p>
        <text:p text:style-name="P22">KORWiN – Koalicja Odnowy Rzeczypospolitej Wolność i Nadzieja;</text:p>
        <text:p text:style-name="P22">PSL – Polskie Stronnictwo Ludowe;</text:p>
        <text:p text:style-name="P22">PO – Platforma Obywatelska;</text:p>
        <text:p text:style-name="P22">PiS – Prawo i Sprawiedliwość;</text:p>
        <text:p text:style-name="P22">ZUS – Zakład Ubezpieczeń Społecznych;</text:p>
        <text:p text:style-name="P22">NFZ – Narodowy Fundusz Zdrowia;</text:p>
        <text:p text:style-name="P22"><text:soft-page-break/><text:span text:style-name="T33">ISIS – Islamic State of Iraq and Syria</text:span>;</text:p>
        <text:p text:style-name="P22">PWN – Polskie Wydawnictwo Naukowe.</text:p>
        <text:p text:style-name="P24">Koniec uwag do wersji zaadaptowanej.</text:p>
        <text:p text:style-name="P22"/>
        <text:p text:style-name="P22">Str. 76</text:p>
        <text:p text:style-name="P21"><text:span text:style-name="CharStyle10"><text:span text:style-name="T119">P</text:span></text:span><text:span text:style-name="CharStyle10"><text:span text:style-name="T100">aweł Ścigaj</text:span></text:span><text:span text:style-name="CharStyle10"><text:span text:style-name="T122"> – </text:span></text:span><text:span text:style-name="CharStyle10"><text:span text:style-name="T128">d</text:span></text:span><text:span text:style-name="CharStyle11"><text:span text:style-name="T100">oktor, adiunkt w Zakładzie Teorii Polityki i Państwa Instytutu Nauk Politycznych i Stosunków Międzynarodowych Uniwersytetu Jagiellońskiego. Autor i współautor trzech monografii oraz współredaktor sześciu prac zbiorowych. Autor ponad trzydziestu artykułów z zakresu psychologii polityki, teorii polityki, socjologii polityki i metodologii nauk społecznych.</text:span></text:span></text:p>
        <text:h text:style-name="P50" text:outline-level="1"><text:span text:style-name="CharStyle14"><text:span text:style-name="T137">Odczłowieczanie jako element walki o władzę na przykładzie spotów wybranych ugrupowań i partii politycznych w wyborach parlamentarnych 2015 roku</text:span></text:span></text:h>
        <text:p text:style-name="P4"><text:span text:style-name="CharStyle17"><text:span text:style-name="T100">Paweł Ścigaj</text:span></text:span></text:p>
        <text:p text:style-name="P5"><text:span text:style-name="CharStyle20"><text:span text:style-name="T100">UNIWERSYTET JAGIELLOŃSKI</text:span></text:span></text:p>
        <text:p text:style-name="P5"><text:a xlink:type="simple" xlink:href="mailto:pawel.scigaj@uj.edu.pl" text:style-name="Internet_20_link" text:visited-style-name="Visited_20_Internet_20_Link"><text:span text:style-name="CharStyle21"><text:span text:style-name="T122">pawel.scigaj@uj.edu.pl</text:span></text:span></text:a></text:p>
        <text:h text:style-name="P51" text:outline-level="2"><text:span text:style-name="CharStyle24"><text:span text:style-name="T120">ABSTRAKT</text:span></text:span></text:h>
        <text:p text:style-name="P4"><text:span text:style-name="CharStyle27"><text:span text:style-name="T100">Artykuł poświęcony jest obecności jawnej dehumanizacji animalistycznej i mechanistycznej w polskim dyskursie politycznym na przykładzie spotów wybranych ugrupowań i partii politycznych w wyborach parlamentarnych 2015 roku. Rozważania oparte są na intensywnie rozwijanych w </text:span></text:span><text:span text:style-name="CharStyle27"><text:span text:style-name="T101">21</text:span></text:span><text:span text:style-name="CharStyle27"><text:span text:style-name="T100"> wieku teoriach infrahumanizacji oraz dehumanizacji. Zgodnie z tą pierwszą, odczłowieczanie ma postać subtelną, jest powszechne, zachodzi w pewnym stopniu poza świadomością podmiotu i polega na odmowie innym emocji wtórnych, które są charakterystyczne dla ludzi. Przypisywane innym w procesie infrahumanizacji emocje pierwotne są właściwe także zwierzętom, stąd odczłowieczanie tego rodzaju odbywa się poprzez porównanie ze zwierzętami. Teoria dehumanizacji akceptuje to twierdzenie wyróżniając dehumanizację animalistyczną, rozszerzając pole badań o dehumanizację mechanistyczną, gdzie odczłowieczenia dokonuje się poprzez porównanie z maszynami. Obie formy dehumanizacji mogą mieć postać subtelną i jawną; obie także mają znaczne konsekwencje dla zjawisk społecznych, przede wszystkim usprawiedliwiają przemoc i zmniejszają chęć pomocy ofiarom. Pytaniem ważnym, w tym kontekście, wydaje się występowanie dwóch form dehumanizacji w walce politycznej, jak i strategie odczłowieczania wrogów stosowane przez </text:span></text:span><text:soft-page-break/><text:span text:style-name="CharStyle27"><text:span text:style-name="T100">poszczególnych aktorów. Przeprowadzona analiza uprawdopodabnia twierdzenie, że zarówno dehumanizacja animalistyczna, jak i dehumanizacja mechanistyczna są obecne w polskiej debacie politycznej. Uprawnia również do postawienia ostrożnego wniosku, że są one raczej narzędziami zdobywania władzy, aniżeli jej utrzymania.</text:span></text:span></text:p>
        <text:p text:style-name="P4"><text:span text:style-name="CharStyle24"><text:span text:style-name="T100">SŁOWA KLUCZOWE: DEHUMANIZACJA, WYBORY PARLAMENTARNE, PSYCHOLOGIA POLITYKI</text:span></text:span></text:p>
        <text:p text:style-name="P4"><text:span text:style-name="CharStyle24"><text:span text:style-name="T140">KEYWORDS: DEHUMANIZATION, PARLIAMENTARY ELECTIONS, POLITICAL PSYCHOLOGY</text:span></text:span></text:p>
        <text:p text:style-name="P5"><text:span text:style-name="CharStyle11"><text:span text:style-name="T100">Ścigaj, P. (2018),</text:span></text:span></text:p>
        <text:p text:style-name="P5"><text:span text:style-name="CharStyle11"><text:span text:style-name="T100">Odczłowieczanie jako element walki o władzę na przykładzie spotów wybranych ugrupowań i partii politycznych w wyborach parlamentarnych 2015 roku, </text:span></text:span><text:span text:style-name="CharStyle11"><text:span text:style-name="T129">Com.press</text:span></text:span><text:span text:style-name="CharStyle11"><text:span text:style-name="T100">, 3 (1), s. 76-102. </text:span></text:span><text:a xlink:type="simple" xlink:href="http://www.compress.edu.pl/" text:style-name="Internet_20_link" text:visited-style-name="Visited_20_Internet_20_Link"><text:span text:style-name="CharStyle11"><text:span text:style-name="T181">www.compress.edu.pl</text:span></text:span></text:a></text:p>
        <text:p text:style-name="P4"><text:span text:style-name="CharStyle30"><text:span text:style-name="T122"/></text:span></text:p>
        <text:p text:style-name="P5"><text:span text:style-name="CharStyle30"><text:span text:style-name="T123">Str. 77</text:span></text:span></text:p>
        <text:h text:style-name="P51" text:outline-level="2"><text:span text:style-name="CharStyle30"><text:span text:style-name="T120">WPROWADZENIE</text:span></text:span></text:h>
        <text:p text:style-name="P6"><text:span text:style-name="CharStyle33"><text:span text:style-name="T100">Zjawisko odczłowieczania jest najpewniej równie stare, co świat społeczny. Podobnie długa wydaje się także refleksja nad mechanizmami i konsekwencjami odmawiania cech ludzkich. Nie będę w tym miejscu relacjonował historii dehumanizacji, zarówno na poziomie realnego zjawiska społecznego, jak i teoretycznych prób jego zrozumienia lub wyjaśnienia. Literatura przedmiotu jest tu niezwykle obszerna obejmując relacje świadków dramatycznych wydarzeń, takich jak wojny czy ludobójstwa, a także próby ich naukowych konceptualizacji. Nie ma potrzeby, by w tym miejscu na nowo przypominać o grozie holocaustu, terrorze państw totalitarnych, czystkach etnicznych, religijnie i ideologicznie motywowanych masakrach czy innych jeszcze wstrząsających i szokujących zjawiskach, w których odczłowieczanie było na porządku dziennym – </text:span></text:span><text:span text:style-name="CharStyle33"><text:span text:style-name="T102">s</text:span></text:span><text:span text:style-name="CharStyle33"><text:span text:style-name="T100">ą one dobrze opisane, co nie oznacza, że są dobrze rozumiane. To, co wydaje mi się natomiast szczególnie interesujące i co jest przedmiotem refleksji w tym artykule, to codzienne, nieco skrywane i niełatwo rozpoznawalne praktyki dehumanizowania w komunikacji politycznej, takie które dzieją się „tu i teraz”, w zwyczajnych debatach politycznych i które wcale nie operują słownictwem wyraźnym i jednoznacznym, wprost odczłowieczającym.</text:span></text:span></text:p>
        <text:p text:style-name="P6"><text:span text:style-name="CharStyle33"><text:span text:style-name="T100">Dehumanizacja wydaje się być zjawiskiem funkcjonującym na dwóch poziomach. Pierwszy z nich jest łatwo obserwowalny i sprowadza się do ostrych kategorii </text:span></text:span><text:soft-page-break/><text:span text:style-name="CharStyle33"><text:span text:style-name="T100">słownych obniżających lub odmawiających obcym człowieczeństwa. Drugi często umyka uwadze i nie budzi wcale oburzenia. Jak się zdaje, badacze chętniej przyglądają się tym wyrazistym przykładom odczłowieczania, przechodząc nieco obok odczłowieczania codziennego. Dzieje się tak również w polityce. Niemal wszyscy absolwenci nauk społecznych znają radykalne hasła dehumanizującej propagandy antysemickiej w nazistowskich Niemczech, ale nie tak wielu znowuż łączy ją z „lemingami”, „moherami” czy „świniami oderwanymi od koryta”. Te ostatnie bywają traktowane jako zwykły element ostrej debaty publicznej, brutalnej argumentacji, radykalnej retoryki. Nie są jednak utożsamiane z dehumanizacją obserwowaną podczas najciemniejszych dni ludzkiej historii, tak jakby było to coś znacząco odmiennego, jakościowo różnego. Tymczasem współczesne teorie rozwijane w obszarze psychologii polityki zdają się przekonywać, że pomiędzy komorami gazowymi Zagłady i „świniami oderwanymi od koryta” z pewnością istnieje różnica behawioralna, lecz niekoniecznie poznawcza i afektywna – </text:span></text:span><text:span text:style-name="CharStyle33"><text:span text:style-name="T102">m</text:span></text:span><text:span text:style-name="CharStyle33"><text:span text:style-name="T100">ają one z pewnością odmienne konsekwencje w postaci podjętych zachowań, lecz niekoniecznie stoją za nimi odmienne zjawiska psychologiczne.</text:span></text:span></text:p>
        <text:p text:style-name="P6"><text:span text:style-name="CharStyle33"><text:span text:style-name="T100"/></text:span></text:p>
        <text:p text:style-name="P6"><text:span text:style-name="CharStyle33"><text:span text:style-name="T102">Str. 78</text:span></text:span></text:p>
        <text:p text:style-name="P6"><text:span text:style-name="CharStyle33"><text:span text:style-name="T100">Dehumanizacja więc to nie tylko brutalna propaganda, masowe mordy i ludobójstwo, to także element naszej codzienności, brutalnego języka polityki mającego na celu budowanie przewagi, kreślenie granic między stronnikami i oponentami, legitymizację przemocy werbalnej, oswajanie mowy nienawiści, itp.</text:span></text:span></text:p>
        <text:p text:style-name="P4"><text:span text:style-name="CharStyle33"><text:span text:style-name="T100">W tej pracy spróbuję przyjrzeć się dehumanizacji, jako mechanizmowi politycznej dyskryminacji biorąc za przykład kampanię do polskiego parlamentu w roku 2015, przy czym od razu należy zastrzec, że to raczej początek dalszych analiz, pierwsze rozpoznanie pola badań i próba zmierzenia się z problemami związanymi z budową odpowiednich narzędzi, aniżeli pogłębione badania z mocnymi wnioskami. Niemniej jednak postaram się wykazać, że najważniejsze ugrupowania polityczne biorące udział w kampanii do parlamentu w 2015 roku posługiwały się dwoma rodzajami dehumanizacji, to jest dehumanizacją animalistyczną oraz dehumanizacją mechanistyczną. Jako punkt wyjścia dla dalszych rozważań przyjmuję przekonanie, iż w wyborach parlamentarnych 2015 roku dehumanizacja służyła przed wszystkim utrzymaniu władzy, a nie jej zdobyciu, co można uszczegółowić w postaci następującej hipotezy: </text:span></text:span><text:span text:style-name="CharStyle34"><text:span text:style-name="T100">dehumanizacja jest narzędziem częściej stosowanym przez </text:span></text:span><text:soft-page-break/><text:span text:style-name="CharStyle34"><text:span text:style-name="T100">tych, którzy władzę chcą utrzymać, a nie przez tych, którzy władzę chcieliby zdobyć.</text:span></text:span><text:span text:style-name="CharStyle33"><text:span text:style-name="T100"> Hipoteza ta wynika z obecnego w literaturze przedmiotu przekonania, że posiadanie władzy ułatwia deprecjację, degradację, a nawet uprzedmiotowienie słabszych, a przez to jest jedną z wielu form politycznej dyskryminacji. I od tego właśnie wątku </text:span></text:span><text:span text:style-name="CharStyle33"><text:span text:style-name="T120">warto rozpocząć dalsze rozważania.</text:span></text:span></text:p>
        <text:h text:style-name="P51" text:outline-level="2"><text:span text:style-name="CharStyle30"><text:span text:style-name="T142">DEHUMANIZACJA W ŚWIETLE TEORII PSYCHOLOGII POLITYKI</text:span></text:span></text:h>
        <text:p text:style-name="P9"><text:span text:style-name="CharStyle33"><text:span text:style-name="T100">O ile problem odczłowieczania był przedmiotem refleksji wielu badaczy z zakresu nauk społecznych, o tyle współcześnie stał się on obiektem szczególnego zainteresowania psychologów społecznych. Począwszy od lat 80. </text:span></text:span><text:span text:style-name="CharStyle33"><text:span text:style-name="T102">20</text:span></text:span><text:span text:style-name="CharStyle33"><text:span text:style-name="T100"> wieku Daniel Bar-Tal, Susan Opotow, Albert Bandura i Shalom H. Schwartz i inni jeszcze w rozmaity sposób badali kwestię odczłowieczania (</text:span></text:span><text:a xlink:type="simple" xlink:href="#Przypis.1" text:style-name="Internet_20_link" text:visited-style-name="Visited_20_Internet_20_Link"><text:span text:style-name="CharStyle33"><text:span text:style-name="T103">Przypis 1 Haslam, Bastian, Loughnan, 2014</text:span></text:span></text:a><text:span text:style-name="CharStyle33"><text:span text:style-name="T100">)</text:span></text:span><text:bookmark text:name="p1"/><text:span text:style-name="CharStyle33"><text:span text:style-name="T100">. Badania te koncentrowały się przede wszystkim na jawnych i wyraźnych formach odczłowieczania nie podejmując, na dobrą sprawę, problemu powszechności i codzienności dehumanizacji. Sytuacja ta zmieniła się gdy Jacques-Philippe Leyens wraz ze współpracownikami przedstawił teorię infrahumanizacji </text:span></text:span><text:span text:style-name="CharStyle34"><text:span text:style-name="T100">(</text:span></text:span><text:span text:style-name="CharStyle34"><text:span text:style-name="T140">Infrahumanization theory</text:span></text:span><text:span text:style-name="CharStyle34"><text:span text:style-name="T100"> </text:span></text:span><text:span text:style-name="CharStyle34"><text:span text:style-name="T131">– </text:span></text:span><text:span text:style-name="CharStyle34"><text:span text:style-name="T132">I</text:span></text:span><text:span text:style-name="CharStyle33"><text:span text:style-name="T100">T) (</text:span></text:span><text:a xlink:type="simple" xlink:href="#Przypis.2" text:style-name="Internet_20_link" text:visited-style-name="Visited_20_Internet_20_Link"><text:span text:style-name="CharStyle33"><text:span text:style-name="T103">Przypis 2 Leyens et al., 2000</text:span></text:span></text:a><text:span text:style-name="CharStyle33"><text:span text:style-name="T100">)</text:span></text:span><text:bookmark text:name="p2"/><text:span text:style-name="CharStyle33"><text:span text:style-name="T100"> rozwiniętą później i poniekąd wchłoniętą przez Nicka Haslama (2006) w ramach teorii dehumanizacji </text:span></text:span><text:span text:style-name="CharStyle34"><text:span text:style-name="T100">(</text:span></text:span><text:span text:style-name="CharStyle34"><text:span text:style-name="T140">Dehumanization theory</text:span></text:span><text:span text:style-name="CharStyle33"><text:span text:style-name="T100"> – DT).</text:span></text:span></text:p>
        <text:p text:style-name="P9"><text:span text:style-name="CharStyle33"><text:span text:style-name="T100"/></text:span></text:p>
        <text:p text:style-name="P9"><text:span text:style-name="CharStyle33"><text:span text:style-name="T103">Str. 79</text:span></text:span></text:p>
        <text:p text:style-name="P9"><text:span text:style-name="CharStyle33"><text:span text:style-name="T100">To właśnie te dwie koncepcje są dziś uznane za bodaj najbardziej znaczące próby zrozumienia mechanizmów odczłowieczania.</text:span></text:span></text:p>
        <text:p text:style-name="P9"><text:span text:style-name="CharStyle33"><text:span text:style-name="T100">Wypada rozpocząć od uwagi, że dehumanizacja i infrahumanizacja oraz proces dla niech przeciwny – </text:span></text:span><text:span text:style-name="CharStyle33"><text:span text:style-name="T103">h</text:span></text:span><text:span text:style-name="CharStyle33"><text:span text:style-name="T100">umanizacja mogą być traktowana jako przejawy dyskryminacji. Punktem wyjścia dla teorii infrahumanizacji jest przekonanie, że o ile faworyzacja grupy własnej była przedmiotem rozlicznych badań, o tyle dyskryminacja grupy obcej nie jest aż tak dobrze rozpoznana. Z wielu badań wynika, powiada Leyens i współpracownicy, dziwne czy niewłaściwe zachowania członków grupy własnej są traktowane z większą pobłażliwością, lżej traktuje się naruszenia norm społecznych przez członków grupy własnej, lepiej ocenia się grupę własną czy wreszcie przypisuje się jej członkom więcej cech pozytywnych (</text:span></text:span><text:a xlink:type="simple" xlink:href="#Przypis.3" text:style-name="Internet_20_link" text:visited-style-name="Visited_20_Internet_20_Link"><text:span text:style-name="CharStyle33"><text:span text:style-name="T103">Przypis 3 Leyens et al., 2000, s. 7</text:span></text:span></text:a><text:span text:style-name="CharStyle33"><text:span text:style-name="T100">)</text:span></text:span><text:bookmark text:name="p3"/><text:span text:style-name="CharStyle33"><text:span text:style-name="T100">. W toku badań własnych Leyens i współpracownicy wyodrębnili zbiory dwóch rodzajów emocj</text:span></text:span><text:span text:style-name="CharStyle33"><text:span text:style-name="T103">i [</text:span></text:span><text:a xlink:type="simple" xlink:href="#Przypis1" text:style-name="Internet_20_link" text:visited-style-name="Visited_20_Internet_20_Link"><text:span text:style-name="CharStyle33"><text:span text:style-name="T181">przypis 1</text:span></text:span></text:a><text:span text:style-name="CharStyle33"><text:span text:style-name="T103">]</text:span></text:span><text:bookmark text:name="p.1"/><text:span text:style-name="CharStyle33"><text:span text:style-name="T100">, to jest emocje pierwotne (np. odwaga, radość, złość, strach, zaskoczenie) i wtórne (np. miłość, nadzieja, pogarda, uraza, nostalgia, </text:span></text:span><text:soft-page-break/><text:span text:style-name="CharStyle33"><text:span text:style-name="T100">współczucie, duma, żal)</text:span></text:span><text:span text:style-name="CharStyle33"><text:span text:style-name="T4"> </text:span></text:span><text:span text:style-name="CharStyle33"><text:span text:style-name="T5">[</text:span></text:span><text:a xlink:type="simple" xlink:href="#Przypis2" text:style-name="Internet_20_link" text:visited-style-name="Visited_20_Internet_20_Link"><text:span text:style-name="CharStyle33"><text:span text:style-name="T181">przypis 2</text:span></text:span></text:a><text:span text:style-name="CharStyle33"><text:span text:style-name="T5">]</text:span></text:span><text:bookmark text:name="p.2"/><text:span text:style-name="CharStyle33"><text:span text:style-name="T100">. Ich odmienna atrybucja pozwala wyróżnić zjawisko infrahumanizacji. Innymi słowy, infrahumanizacją nazywamy sytuację, gdy</text:span></text:span></text:p>
        <text:p text:style-name="P4"><text:span text:style-name="CharStyle45"><text:span text:style-name="T100"/></text:span></text:p>
        <text:p text:style-name="P46"><text:span text:style-name="CharStyle48"><text:span text:style-name="T122">„[…] grupie własnej przypisuje się więcej zarówno pozytywnych, jak i negatywnych emocji wtórnych, aniżeli większości grup obcych” (</text:span></text:span><text:a xlink:type="simple" xlink:href="#Przypis.4" text:style-name="Internet_20_link" text:visited-style-name="Visited_20_Internet_20_Link"><text:span text:style-name="CharStyle48"><text:span text:style-name="T124">Przypis 4 Leyens, Paladino, Vaes, 2012, s. 4</text:span></text:span></text:a><text:span text:style-name="CharStyle48"><text:span text:style-name="T122">)</text:span></text:span><text:bookmark text:name="p4"/><text:span text:style-name="CharStyle48"><text:span text:style-name="T122">.</text:span></text:span></text:p>
        <text:p text:style-name="P4"><text:span text:style-name="CharStyle33"><text:span text:style-name="T100"/></text:span></text:p>
        <text:p text:style-name="P9"><text:span text:style-name="CharStyle33"><text:span text:style-name="T103">Str. 80</text:span></text:span></text:p>
        <text:p text:style-name="P4"><text:span text:style-name="CharStyle33"><text:span text:style-name="T100">Krótko: pełnia człowieczeństwa przynależy grupie własnej, zaś grupom obcym owej pełni się odmawia (</text:span></text:span><text:a xlink:type="simple" xlink:href="#Przypis.5" text:style-name="Internet_20_link" text:visited-style-name="Visited_20_Internet_20_Link"><text:span text:style-name="CharStyle33"><text:span text:style-name="T104">Przypis 5 Leyens, Paladino, Vaes, 2012, s. 7</text:span></text:span></text:a><text:span text:style-name="CharStyle33"><text:span text:style-name="T100">)</text:span></text:span><text:bookmark text:name="p5"/><text:span text:style-name="CharStyle33"><text:span text:style-name="T100">.</text:span></text:span></text:p>
        <text:p text:style-name="P4"><text:span text:style-name="CharStyle33"><text:span text:style-name="T100">Infrahumanizacja zachodzi w specyficznych warunkach przy czym szczególne znaczenia ma tu zagrożenie symboliczne, w szczególności zagrożenie tożsamości, wartości i zwyczajów (</text:span></text:span><text:a xlink:type="simple" xlink:href="#Przypis.6" text:style-name="Internet_20_link" text:visited-style-name="Visited_20_Internet_20_Link"><text:span text:style-name="CharStyle33"><text:span text:style-name="T104">Przypis 6 Leyens 2009</text:span></text:span></text:a><text:span text:style-name="CharStyle33"><text:span text:style-name="T100">)</text:span></text:span><text:bookmark text:name="p6"/><text:span text:style-name="CharStyle33"><text:span text:style-name="T100">. Warunkiem wstępnym dla infrahumanizacji jest więc zjawisko kategoryzacji przewidywane przez SIT, a więc rozpoznanie siebie, jako członka grupy społecznej i aktywowanie tożsamości społecznej. O ile jednak wraz z pojawieniem się tożsamości społecznej (np. Polak, Niemiec) infrahumanizacja przybiera na sile, o tyle wraz z pojawieniem się kategorii nadrzędnej (np. Europejczycy) zaczyna maleć (</text:span></text:span><text:a xlink:type="simple" xlink:href="#Przypis.7" text:style-name="Internet_20_link" text:visited-style-name="Visited_20_Internet_20_Link"><text:span text:style-name="CharStyle33"><text:span text:style-name="T104">Przypis 7 Leyens et al., 2003, s. 0</text:span></text:span></text:a><text:span text:style-name="CharStyle33"><text:span text:style-name="T100">)</text:span></text:span><text:bookmark text:name="p7"/><text:span text:style-name="CharStyle33"><text:span text:style-name="T100">.</text:span></text:span></text:p>
        <text:p text:style-name="P10"><text:span text:style-name="CharStyle33"><text:span text:style-name="T100">Jak się zdaje teoria infrahumanizacji wniosła nowe elementy do refleksji nad odczłowieczaniem, takie jak: poszerzenie rozumienia zjawiska poprzez wskazanie, że zachodzi także w sytuacjach bez jasno sprecyzowanego przedmiotu konfliktu czy też, gdy konflikt jest nieobecny. Infrahumanizacja nie oznacza zupełnego odczłowieczania, lecz jedynie częściowe pozbawienie cech ludzkich, przy czym owe pozbawienie jest niezależne od ustosunkowani negatywnych, a więc dotyczy zarówno emocji wtórnych negatywnych, jak i pozytywnych, jest także niejawna i zachodzi bez świadomości podmiotu, umożliwia również przewidywanie zachowań grupowych – </text:span></text:span><text:span text:style-name="CharStyle33"><text:span text:style-name="T104">z</text:span></text:span><text:span text:style-name="CharStyle33"><text:span text:style-name="T100">właszcza związanych z agresją i przemocą (</text:span></text:span><text:a xlink:type="simple" xlink:href="#Przypis.8" text:style-name="Internet_20_link" text:visited-style-name="Visited_20_Internet_20_Link"><text:span text:style-name="CharStyle33"><text:span text:style-name="T104">Przypis 8 Vaes, Paladino, Miranda, 2012, s. 7-168</text:span></text:span></text:a><text:span text:style-name="CharStyle33"><text:span text:style-name="T100">)</text:span></text:span><text:bookmark text:name="p8"/><text:span text:style-name="CharStyle33"><text:span text:style-name="T100">.</text:span></text:span></text:p>
        <text:p text:style-name="P4"><text:span text:style-name="CharStyle33"><text:span text:style-name="T100">Teoria infrahumanizacji ma swoje istotne ograniczenia przedmiotowe. Jeśli bowiem zgodzimy się, że ostatecznie trzy elementy przesądzają o ludzkiej naturze, a więc posługiwanie się mową, inteligencją oraz emocje wtórne (</text:span></text:span><text:a xlink:type="simple" xlink:href="#Przypis.9" text:style-name="Internet_20_link" text:visited-style-name="Visited_20_Internet_20_Link"><text:span text:style-name="CharStyle33"><text:span text:style-name="T104">Przypis 9 Leyens, Paladino, Vaes, 2012, s. 3</text:span></text:span></text:a><text:span text:style-name="CharStyle33"><text:span text:style-name="T100">;</text:span></text:span><text:bookmark text:name="p9"/><text:span text:style-name="CharStyle33"><text:span text:style-name="T100"> </text:span></text:span><text:a xlink:type="simple" xlink:href="#Przypis.10" text:style-name="Internet_20_link" text:visited-style-name="Visited_20_Internet_20_Link"><text:span text:style-name="CharStyle33"><text:span text:style-name="T104">Przypis 10 Leyens et al. 2003, s. 6</text:span></text:span></text:a><text:span text:style-name="CharStyle33"><text:span text:style-name="T100">)</text:span></text:span><text:bookmark text:name="p10"/><text:span text:style-name="CharStyle33"><text:span text:style-name="T100">, to IT dotyka tylko tych ostatnich. Szerszą wydaje się być teoria dehumanizacji, którą zresztą Leyens traktuje jako rozwinięcie swojej teorii (</text:span></text:span><text:a xlink:type="simple" xlink:href="#Przypis.11" text:style-name="Internet_20_link" text:visited-style-name="Visited_20_Internet_20_Link"><text:span text:style-name="CharStyle33"><text:span text:style-name="T104">Przypis 11 Leyens, 2009, s. 7</text:span></text:span></text:a><text:span text:style-name="CharStyle33"><text:span text:style-name="T100">)</text:span></text:span><text:bookmark text:name="p11"/><text:span text:style-name="CharStyle33"><text:span text:style-name="T100">.</text:span></text:span></text:p>
        <text:p text:style-name="P10"><text:soft-page-break/><text:span text:style-name="CharStyle33"><text:span text:style-name="T100">W teorii dehumanizacji Nick Haslam wyróżnia dwie formy odczłowieczania, które są konsekwencją dwóch różnych koncepcji człowieczeństwa pojawiających się w badaniach empirycznych nad potocznymi sposobami jego pojmowania. Wedle pierwszej z nich, bycie człowiekiem oznacza posiadanie właściwości unikalnie ludzkich, które odróżniają ludzi od zwierząt. Według drugiej o człowieczeństwie świadczy szczególna natura ludzka, która odróżnia ludzi od maszyn (</text:span></text:span><text:a xlink:type="simple" xlink:href="#Przypis.12" text:style-name="Internet_20_link" text:visited-style-name="Visited_20_Internet_20_Link"><text:span text:style-name="CharStyle33"><text:span text:style-name="T105">Przypis 12 Haslam, 2006, s. 7</text:span></text:span></text:a><text:span text:style-name="CharStyle33"><text:span text:style-name="T100">)</text:span></text:span><text:bookmark text:name="p12"/><text:span text:style-name="CharStyle33"><text:span text:style-name="T100">.</text:span></text:span></text:p>
        <text:p text:style-name="P10"><text:span text:style-name="CharStyle33"><text:span text:style-name="T100"/></text:span></text:p>
        <text:p text:style-name="P10"><text:span text:style-name="CharStyle33"><text:span text:style-name="T104">Str. 81</text:span></text:span></text:p>
        <text:p text:style-name="P10"><text:span text:style-name="CharStyle33"><text:span text:style-name="T100">Oddajmy na dłużej głos Haslamowi i jego współpracownikom:</text:span></text:span></text:p>
        <text:p text:style-name="P10"><text:span text:style-name="CharStyle33"><text:span text:style-name="T100"/></text:span></text:p>
        <text:p text:style-name="P46"><text:span text:style-name="CharStyle48"><text:span text:style-name="T122">„ludzie, którym odmawia się właściwości unikalnie ludzkich, powinni być postrzegani, jako pozbawieni uprzejmości, wyrafinowania oraz racjonalności, a wobec tego – </text:span></text:span><text:span text:style-name="CharStyle48"><text:span text:style-name="T125">j</text:span></text:span><text:span text:style-name="CharStyle48"><text:span text:style-name="T122">ako ordynarni, nieinteligentni, niemoralni; jednym słowem – </text:span></text:span><text:span text:style-name="CharStyle48"><text:span text:style-name="T125">z</text:span></text:span><text:span text:style-name="CharStyle48"><text:span text:style-name="T122">wierzęcy. Ze względu na fakt, że w tym przypadku człowieczeństwo rozumiane jest jako przeciwieństwo tego, co zwierzęce, ludzie, którym odmawia się unikalnie ludzkich atrybutów, powinni być w sposób jawny bądź niejawny przyrównywani do zwierząt. Z kolei ludzie, którym odmawia się elementów natury ludzkiej, będą postrzegani, jako pozbawieni uczuć, ciepła i otwartości, a więc – </text:span></text:span><text:span text:style-name="CharStyle48"><text:span text:style-name="T125">j</text:span></text:span><text:span text:style-name="CharStyle48"><text:span text:style-name="T122">ako mechaniczni, zimni, sztywni, wyzuci z witalności i żywości. Gdy ludziom odmawia się ludzkiej natury, przyrównuje się ich do przedmiotów, automatów czy robotów. Opisane wyżej dwie formy dehumanizacji mogą być zatem określone jako animalistyczna oraz mechanistyczna” (</text:span></text:span><text:a xlink:type="simple" xlink:href="#Przypis.13" text:style-name="Internet_20_link" text:visited-style-name="Visited_20_Internet_20_Link"><text:span text:style-name="CharStyle48"><text:span text:style-name="T125">Przypis 13 Haslam et al. 2012, s. 8</text:span></text:span></text:a><text:span text:style-name="CharStyle48"><text:span text:style-name="T122">)</text:span></text:span><text:bookmark text:name="p13"/><text:span text:style-name="CharStyle48"><text:span text:style-name="T122">.</text:span></text:span></text:p>
        <text:p text:style-name="P4"><text:span text:style-name="CharStyle33"><text:span text:style-name="T100"/></text:span></text:p>
        <text:p text:style-name="P11"><text:span text:style-name="CharStyle33"><text:span text:style-name="T100">Tak pojęta dehumanizacja jest zjawiskiem niezmiernie powszechnym i pojawia się w obszarach relacji rasowych i etnicznych, gender, seksizmu, pornografii, niepełnosprawności, odczłowieczania pacjentów w sytuacjach medycznych, dehumanizacji przez technologię np. sport, gry komputerowe, itp. (</text:span></text:span><text:a xlink:type="simple" xlink:href="#Przypis.14" text:style-name="Internet_20_link" text:visited-style-name="Visited_20_Internet_20_Link"><text:span text:style-name="CharStyle33">Przypis 14 </text:span></text:a><text:a xlink:type="simple" xlink:href="#Przypis.14" text:style-name="Internet_20_link" text:visited-style-name="Visited_20_Internet_20_Link"><text:span text:style-name="CharStyle33">Haslam, 2006, s. 2-254</text:span></text:a><text:span text:style-name="CharStyle33"><text:span text:style-name="T100">)</text:span></text:span><text:bookmark text:name="p14"/><text:span text:style-name="CharStyle33"><text:span text:style-name="T100">. Może ona przyjmować bardzo rożne postaci. Haslam powiada, że można wyróżnić osiem rodzajów dehumanizacji wyszczególnionych przy użyciu trzech kryteriów, to jest stopnia wyrazistości (wyróżnia tu dehumanizację subtelną oraz jawną), relatywności (wyróżnia tu dehumanizację relatywną i absolutną) oraz postrzegania ofiary dehumanizacji (wyróżnia tu zwierzę oraz przedmiot, obiekt). Daje to osiem rodzajów dehumanizacji, gdzie, na przykład, </text:span></text:span><text:soft-page-break/><text:span text:style-name="CharStyle33"><text:span text:style-name="T100">absolutna i jawna dehumanizacja animalistyczna pojawia się, gdy inni są bezpośrednio postrzegani, jako podludzie, zwierzęta, tak jak to dzieje się w przypadku nazywania Indian dzikimi stworzeniami, albo uchodźców – </text:span></text:span><text:span text:style-name="CharStyle33"><text:span text:style-name="T105">b</text:span></text:span><text:span text:style-name="CharStyle33"><text:span text:style-name="T100">arbarzyńcami (</text:span></text:span><text:a xlink:type="simple" xlink:href="#Przypis.15" text:style-name="Internet_20_link" text:visited-style-name="Visited_20_Internet_20_Link"><text:span text:style-name="CharStyle33"><text:span text:style-name="T105">Przypis 15 Haslam 2014, s. 0</text:span></text:span></text:a><text:span text:style-name="CharStyle33"><text:span text:style-name="T100">)</text:span></text:span><text:bookmark text:name="p15"/><text:span text:style-name="CharStyle33"><text:span text:style-name="T100">.</text:span></text:span></text:p>
        <text:p text:style-name="P4"><text:span text:style-name="CharStyle33"><text:span text:style-name="T100">Zdolność do dehumanizowania pojawia się już w pierwszych latach życia, to jest w okresie między 6 a 10 rokiem życia (</text:span></text:span><text:a xlink:type="simple" xlink:href="#Przypis.16" text:style-name="Internet_20_link" text:visited-style-name="Visited_20_Internet_20_Link"><text:span text:style-name="CharStyle33"><text:span text:style-name="T105">Przypis 16 Costello i Hodson, 2014, s. 2-193</text:span></text:span></text:a><text:span text:style-name="CharStyle33"><text:span text:style-name="T100">)</text:span></text:span><text:bookmark text:name="p16"/><text:span text:style-name="CharStyle33"><text:span text:style-name="T100">. Inne badania pokazują, że już dzieci w wieku od 7 do 12 lat dehumanizują i to zarówno za pomocą dehumanizacji animalistycznej, jak i mechanistycznej, przy czym ta pierwsza jest częstsza (</text:span></text:span><text:a xlink:type="simple" xlink:href="#Przypis.17" text:style-name="Internet_20_link" text:visited-style-name="Visited_20_Internet_20_Link"><text:span text:style-name="CharStyle33"><text:span text:style-name="T106">Przypis 17 van Noorden et al., 2014</text:span></text:span></text:a><text:span text:style-name="CharStyle33"><text:span text:style-name="T100">)</text:span></text:span><text:bookmark text:name="p17"/><text:span text:style-name="CharStyle33"><text:span text:style-name="T100">.</text:span></text:span></text:p>
        <text:p text:style-name="P4"><text:span text:style-name="CharStyle33"><text:span text:style-name="T100"/></text:span></text:p>
        <text:p text:style-name="P11"><text:span text:style-name="CharStyle33"><text:span text:style-name="T105">Str. 82</text:span></text:span></text:p>
        <text:p text:style-name="P4"><text:span text:style-name="CharStyle33"><text:span text:style-name="T100">Co ważne, oba rodzaje dehumanizacji zachodzą, gdy zagrożona jest tożsamość grupowa. Ponadto ważnymi moderatorami odczłowieczenia są: status (grupy o niskim statusie, w dodatku nielubiane są częściej dehumanizowane); władza (osoby zorientowane na dominację społeczną, a więc skłonne do uzasadniania istniejących hierarchii społecznych dających im lepszą pozycję w relacjach społecznych mają większą skłonność dehumanizowania), zagrożenie ze strony obcych (</text:span></text:span><text:a xlink:type="simple" xlink:href="#Przypis.18" text:style-name="Internet_20_link" text:visited-style-name="Visited_20_Internet_20_Link"><text:span text:style-name="CharStyle33"><text:span text:style-name="T106">Przypis 18 Vaes, Paladino, Miranda, 2012, s. 5-180</text:span></text:span></text:a><text:span text:style-name="CharStyle33"><text:span text:style-name="T100">)</text:span></text:span><text:bookmark text:name="p18"/><text:span text:style-name="CharStyle33"><text:span text:style-name="T100">.</text:span></text:span></text:p>
        <text:p text:style-name="P4"><text:span text:style-name="CharStyle33"><text:span text:style-name="T100">Dehumanizacja, jako konsekwencja procesów kategoryzacji jest zjawiskiem w dużym stopniu niezależnym od woli podmiotu (</text:span></text:span><text:a xlink:type="simple" xlink:href="#Przypis.19" text:style-name="Internet_20_link" text:visited-style-name="Visited_20_Internet_20_Link"><text:span text:style-name="CharStyle33"><text:span text:style-name="T106">Przypis 19 Baran, 2007, s. 5</text:span></text:span></text:a><text:span text:style-name="CharStyle33"><text:span text:style-name="T100">)</text:span></text:span><text:bookmark text:name="p19"/><text:span text:style-name="CharStyle33"><text:span text:style-name="T100">. Zachodzi ona w sposób subtelny, poza kontrolą jednostek, co sprawia, że traktuje się ją jako proces automatyczny (</text:span></text:span><text:a xlink:type="simple" xlink:href="#Przypis.20" text:style-name="Internet_20_link" text:visited-style-name="Visited_20_Internet_20_Link"><text:span text:style-name="CharStyle33"><text:span text:style-name="T106">Przypis 20 Leyens, Paladino, Vaes, 2012, s. 7</text:span></text:span></text:a><text:span text:style-name="CharStyle33"><text:span text:style-name="T100">)</text:span></text:span><text:bookmark text:name="p20"/><text:span text:style-name="CharStyle33"><text:span text:style-name="T100">. Nie jest także ograniczona jedynie do ekstremalnych form dyskryminacji, ale ujawnia się w codziennych interakcjach międzygrupowych (</text:span></text:span><text:a xlink:type="simple" xlink:href="#Przypis.21" text:style-name="Internet_20_link" text:visited-style-name="Visited_20_Internet_20_Link"><text:span text:style-name="CharStyle33"><text:span text:style-name="T106">Przypis 21 Delgado et al. 2009, s. 0</text:span></text:span></text:a><text:span text:style-name="CharStyle33"><text:span text:style-name="T100">)</text:span></text:span><text:bookmark text:name="p21"/><text:span text:style-name="CharStyle33"><text:span text:style-name="T100">.</text:span></text:span></text:p>
        <text:p text:style-name="P4"><text:span text:style-name="CharStyle33"><text:span text:style-name="T100">Badania Lasany T. Harris i Susan T. Fiske pokazują, że dehumanizacja może mieć biologiczne podstawy. W swoich badaniach Autorki stawiają mocną tezę, że za dehumanizacją mogą stać ewolucyjnie wykształcone procesy umożliwiające postrzeganie zwierząt, jako przedmiotów. I o ile przynoszą one spore zyski w odniesieniu do zwierząt, o tyle zastosowane wobec ludzi mogą być konsekwencją chęci krzywdzenia i działań destrukcyjnych (</text:span></text:span><text:a xlink:type="simple" xlink:href="#Przypis.22" text:style-name="Internet_20_link" text:visited-style-name="Visited_20_Internet_20_Link"><text:span text:style-name="CharStyle33"><text:span text:style-name="T107">Przypis 22 Harris i Fiske, 2012, s. 7</text:span></text:span></text:a><text:span text:style-name="CharStyle33"><text:span text:style-name="T100">)</text:span></text:span><text:bookmark text:name="p22"/><text:span text:style-name="CharStyle33"><text:span text:style-name="T100">. Jak powiadają psycholożki:</text:span></text:span></text:p>
        <text:p text:style-name="P4"><text:span text:style-name="CharStyle33"><text:span text:style-name="T100"/></text:span></text:p>
        <text:p text:style-name="P46"><text:span text:style-name="CharStyle49"><text:span text:style-name="T122">„[…] ludzie nie wyobrażają sobie stanów umysłowych tych dehumanizowanych obiektów. Zjawisko dehumanizującej percepcji odnosi się do osób należących do </text:span></text:span><text:soft-page-break/><text:span text:style-name="CharStyle49"><text:span text:style-name="T122">grup społecznych ocenianych nisko na wymiarach ciepła i kompetencji, a zarazem budzących podstawową emocję odrazy […] gdy uczestnicy przyglądają się dehumanizowanym obiektom społecznym, obserwuje się obniżoną (w porównaniu z warunkami kontrolnymi oraz z sytuacją percepcji przedstawicieli pozostałych grup) aktywizację MPFC – </text:span></text:span><text:span text:style-name="CharStyle49"><text:span text:style-name="T126">r</text:span></text:span><text:span text:style-name="CharStyle49"><text:span text:style-name="T122">ejonu mózgu zaangażowanego w poznanie społeczne” (</text:span></text:span><text:a xlink:type="simple" xlink:href="#Przypis.23" text:style-name="Internet_20_link" text:visited-style-name="Visited_20_Internet_20_Link"><text:span text:style-name="CharStyle49"><text:span text:style-name="T126">Przypis 23 Harris i Fiske, 2012, s. 259</text:span></text:span></text:a><text:span text:style-name="CharStyle49"><text:span text:style-name="T122">)</text:span></text:span><text:bookmark text:name="p23"/><text:span text:style-name="CharStyle49"><text:span text:style-name="T122">.</text:span></text:span></text:p>
        <text:p text:style-name="P4"><text:span text:style-name="CharStyle49"><text:span text:style-name="T122"/></text:span></text:p>
        <text:p text:style-name="P12"><text:span text:style-name="CharStyle33"><text:span text:style-name="T100">Warto dodać, że autorki wykorzystały w badaniach model treści stereotypu zaproponowany przez Susan T. Fiske i Amy Cuddy, gdzie grupy wyróżniane są na podstawie dychotomii ciepła-zimna oraz kompetencji-niekompetencji (</text:span></text:span><text:a xlink:type="simple" xlink:href="#Przypis.24" text:style-name="Internet_20_link" text:visited-style-name="Visited_20_Internet_20_Link"><text:span text:style-name="CharStyle33"><text:span text:style-name="T107">Przypis 24 Harris i Fiske, 2012, s. 5-246</text:span></text:span></text:a><text:span text:style-name="CharStyle33"><text:span text:style-name="T100">)</text:span></text:span><text:bookmark text:name="p24"/><text:span text:style-name="CharStyle33"><text:span text:style-name="T100">. Pamiętając o tym można uznać, że mózgi badanych osób reagują inaczej na zdjęcia osób odpowiadających grupie niekompetentnych i zimnych, zaś reakcja ta była zbliżona do tej, jaką obserwowano przy bodźcowaniu zdjęciami obiektów martwych (</text:span></text:span><text:a xlink:type="simple" xlink:href="#Przypis.25" text:style-name="Internet_20_link" text:visited-style-name="Visited_20_Internet_20_Link"><text:span text:style-name="CharStyle33"><text:span text:style-name="T107">Przypis 25 Harris i Fiske, 2006, s. 0</text:span></text:span></text:a><text:span text:style-name="CharStyle33"><text:span text:style-name="T100">)</text:span></text:span><text:bookmark text:name="p25"/><text:span text:style-name="CharStyle33"><text:span text:style-name="T100">.</text:span></text:span></text:p>
        <text:p text:style-name="P12"><text:span text:style-name="CharStyle33"><text:span text:style-name="T100"/></text:span></text:p>
        <text:p text:style-name="P12"><text:span text:style-name="CharStyle33"><text:span text:style-name="T107">Str. 83</text:span></text:span></text:p>
        <text:p text:style-name="P13"><text:span text:style-name="CharStyle33"><text:span text:style-name="T100">Innymi słowy, grupy dehumanizowane do tego stopnia mogą być pozbawione cech ludzkich, że nasze mózgi inaczej ich kategoryzują – </text:span></text:span><text:span text:style-name="CharStyle33"><text:span text:style-name="T108">w</text:span></text:span><text:span text:style-name="CharStyle33"><text:span text:style-name="T100">prost jako przedmioty.</text:span></text:span></text:p>
        <text:p text:style-name="P4"><text:span text:style-name="CharStyle33"><text:span text:style-name="T100">Konsekwencje dehumanizacji animalistycznej mechanistycznej są znaczące. Zgodnie z wynikami rozmaitych badań należą do nich: uzasadnianie agresji i przemocy (</text:span></text:span><text:a xlink:type="simple" xlink:href="#Przypis.26" text:style-name="Internet_20_link" text:visited-style-name="Visited_20_Internet_20_Link"><text:span text:style-name="CharStyle33"><text:span text:style-name="T108">Przypis 26 Bilewicz 2012, s. 4-219</text:span></text:span></text:a><text:span text:style-name="CharStyle33"><text:span text:style-name="T100">)</text:span></text:span><text:bookmark text:name="p26"/><text:span text:style-name="CharStyle33"><text:span text:style-name="T100">, obniżenie empatii oraz zmniejszenie chęci pomocy grupom uciskanym (</text:span></text:span><text:a xlink:type="simple" xlink:href="#Przypis.27" text:style-name="Internet_20_link" text:visited-style-name="Visited_20_Internet_20_Link"><text:span text:style-name="CharStyle33"><text:span text:style-name="T108">Przypis 27 Andrighetto et. al. 2014, s. 5 oraz 580</text:span></text:span></text:a><text:span text:style-name="CharStyle33"><text:span text:style-name="T100">)</text:span></text:span><text:bookmark text:name="p27"/><text:span text:style-name="CharStyle33"><text:span text:style-name="T100">, ograniczenie skłonności do wybaczania (</text:span></text:span><text:a xlink:type="simple" xlink:href="#Przypis.28" text:style-name="Internet_20_link" text:visited-style-name="Visited_20_Internet_20_Link"><text:span text:style-name="CharStyle33"><text:span text:style-name="T108">Przypis 28 Tam et al., 2007</text:span></text:span></text:a><text:span text:style-name="CharStyle33"><text:span text:style-name="T100">;</text:span></text:span><text:bookmark text:name="p28"/><text:span text:style-name="CharStyle33"><text:span text:style-name="T100"> </text:span></text:span><text:a xlink:type="simple" xlink:href="#Przypis.29" text:style-name="Internet_20_link" text:visited-style-name="Visited_20_Internet_20_Link"><text:span text:style-name="CharStyle33"><text:span text:style-name="T108">Przypis 29 Capozza et al. 2013, s. 8</text:span></text:span></text:a><text:span text:style-name="CharStyle33"><text:span text:style-name="T100">)</text:span></text:span><text:bookmark text:name="p29"/><text:span text:style-name="CharStyle33"><text:span text:style-name="T100">, usprawiedliwienie krzywdy i łamania norm oraz reguł społecznych (</text:span></text:span><text:a xlink:type="simple" xlink:href="#Przypis.30" text:style-name="Internet_20_link" text:visited-style-name="Visited_20_Internet_20_Link"><text:span text:style-name="CharStyle33"><text:span text:style-name="T109">Przypis 30 Castano i Giner-Sorolla, 2006</text:span></text:span></text:a><text:span text:style-name="CharStyle33"><text:span text:style-name="T100">;</text:span></text:span><text:bookmark text:name="p30"/><text:span text:style-name="CharStyle33"><text:span text:style-name="T100"> </text:span></text:span><text:a xlink:type="simple" xlink:href="#Przypis.31" text:style-name="Internet_20_link" text:visited-style-name="Visited_20_Internet_20_Link"><text:span text:style-name="CharStyle33"><text:span text:style-name="T109">Przypis 31 Capozza et al., 2013, s. 8</text:span></text:span></text:a><text:span text:style-name="CharStyle33"><text:span text:style-name="T100">)</text:span></text:span><text:bookmark text:name="p31"/><text:span text:style-name="CharStyle33"><text:span text:style-name="T100">. Dehumanizacja może być też tak przyczyną, jak i konsekwencją niemoralnych zachowań (</text:span></text:span><text:a xlink:type="simple" xlink:href="#Przypis.32" text:style-name="Internet_20_link" text:visited-style-name="Visited_20_Internet_20_Link"><text:span text:style-name="CharStyle33"><text:span text:style-name="T109">Przypis 32 Bastian, Jetten, Haslam 2014, s. 6</text:span></text:span></text:a><text:span text:style-name="CharStyle33"><text:span text:style-name="T100">)</text:span></text:span><text:bookmark text:name="p32"/><text:span text:style-name="CharStyle33"><text:span text:style-name="T100">.</text:span></text:span></text:p>
        <text:p text:style-name="P4"><text:span text:style-name="CharStyle33"><text:span text:style-name="T100">W kontekście niniejszej pracy bardzo interesujące wydają się badania Jasona D. Gwinna, Charlesa M. Judd i Bernadette Park. W serii eksperymentów, w których badacze stworzyli pary o nierównych pozycjach, a przez to nierównej władzy, by sprawdzić czy (i jak) wpływa ona na dehumanizację. Oczekiwano, że osoby o wyższej pozycji będą bardziej skłonne do dehumanizowania i to zarówno animalistycznego, jak i mechanistycznego. Wyniki potwierdziły, że osoby posiadające władzę dehumanizowały osoby jej nieposiadające głównie odbierając im </text:span></text:span><text:soft-page-break/><text:span text:style-name="CharStyle33"><text:span text:style-name="T100">cechy unikalnie ludzkie, a więc sprowadzając je do zwierząt. Nie udało znaleźć się jednoznacznego potwierdzenia dla wpływu władzy na dehumanizację mechanistyczną, co może być konsekwencją zastosowanych procedur, o czym sami autorzy wspominają (</text:span></text:span><text:a xlink:type="simple" xlink:href="#Przypis.33" text:style-name="Internet_20_link" text:visited-style-name="Visited_20_Internet_20_Link"><text:span text:style-name="CharStyle33"><text:span text:style-name="T109">Przypis 33 Gwinn, Judd, Park, 2013</text:span></text:span></text:a><text:span text:style-name="CharStyle33"><text:span text:style-name="T100">)</text:span></text:span><text:bookmark text:name="p33"/><text:span text:style-name="CharStyle33"><text:span text:style-name="T100">.</text:span></text:span></text:p>
        <text:p text:style-name="P13"><text:span text:style-name="CharStyle33"><text:span text:style-name="T100">Mając to wszystko na względzie warto zadać pytanie czy dehumanizacja animalistyczna i dehumanizacja mechanistyczna pojawia się także w polskim dyskursie politycznym i jeśli tak, to w jaki sposób poszczególni aktorzy odczłowieczają i kogo? Próbie odpowiedzi na to pytanie, – oczywiście ograniczonej i wybiórczej – </text:span></text:span><text:span text:style-name="CharStyle33"><text:span text:style-name="T108">p</text:span></text:span><text:span text:style-name="CharStyle33"><text:span text:style-name="T100">oświęcona jest dalsza cześć tego artykułu.</text:span></text:span></text:p>
        <text:p text:style-name="P13"><text:span text:style-name="CharStyle33"><text:span text:style-name="T100"/></text:span></text:p>
        <text:p text:style-name="P13"><text:span text:style-name="CharStyle33"><text:span text:style-name="T108">Str. 84</text:span></text:span></text:p>
        <text:h text:style-name="P51" text:outline-level="2"><text:span text:style-name="CharStyle30"><text:span text:style-name="T142">METODOLOGIA BADAŃ</text:span></text:span></text:h>
        <text:p text:style-name="P14"><text:span text:style-name="CharStyle33"><text:span text:style-name="T100">Próbując określić strategie dehumanizacji posłużono się materiałem badawczym w postaci spotów wyborczych. W analizie wzięto pod uwagę siedemdziesiąt jeden spotów wyborczych, w tym: siedemnaście spotów partii KORWiN</text:span></text:span><text:span text:style-name="CharStyle33"><text:span text:style-name="T4"> </text:span></text:span><text:span text:style-name="CharStyle33"><text:span text:style-name="T6">[</text:span></text:span><text:a xlink:type="simple" xlink:href="#Przypis3" text:style-name="Internet_20_link" text:visited-style-name="Visited_20_Internet_20_Link"><text:span text:style-name="CharStyle33"><text:span text:style-name="T181">przypis 3</text:span></text:span></text:a><text:span text:style-name="CharStyle33"><text:span text:style-name="T6">]</text:span></text:span><text:bookmark text:name="p.3"/><text:span text:style-name="CharStyle33"><text:span text:style-name="T100">, trzynaście spotów Nowoczesnej Ryszarda Petru, dziewięć spotów Platformy Obywatelskiej, siedem spotów Polskiego Stronnictwa Ludowego, szesnaście spotów Prawa i Sprawiedliwości, sześć spotów Zjednoczonej Lewicy oraz trzy ruchu Kukiz’15 </text:span></text:span><text:span text:style-name="CharStyle33"><text:span text:style-name="T100">(szczegółowa lista zob. </text:span></text:span><text:a xlink:type="simple" xlink:href="#1.9.ZAŁĄCZNIK A. WYKAZ SPOTÓW WYBORCZYCH UŻYTYCH W BADANIU|outline" text:style-name="Internet_20_link" text:visited-style-name="Visited_20_Internet_20_Link"><text:span text:style-name="CharStyle33"><text:span text:style-name="T181">Załącznik A</text:span></text:span></text:a><text:span text:style-name="CharStyle33"><text:span text:style-name="T138">)</text:span></text:span><text:span text:style-name="CharStyle33"><text:span text:style-name="T100">.</text:span></text:span><text:span text:style-name="CharStyle33"><text:span text:style-name="T100"> Do próby włączono tylko te spoty, które zostały upublicznione przez partie i ugrupowania polityczne na ich stronach na portalu </text:span></text:span><text:span text:style-name="CharStyle33"><text:span text:style-name="T140">You Tube</text:span></text:span><text:span text:style-name="CharStyle33"><text:span text:style-name="T4"> </text:span></text:span><text:span text:style-name="CharStyle33"><text:span text:style-name="T6">[</text:span></text:span><text:a xlink:type="simple" xlink:href="#Przypis4" text:style-name="Internet_20_link" text:visited-style-name="Visited_20_Internet_20_Link"><text:span text:style-name="CharStyle33"><text:span text:style-name="T181">przypis 4</text:span></text:span></text:a><text:span text:style-name="CharStyle33"><text:span text:style-name="T6">]</text:span></text:span><text:bookmark text:name="p.4"/><text:span text:style-name="CharStyle33"><text:span text:style-name="T100"> lub były wyraźnie oznaczone i powszechnie znane, jako spoty wyborcz</text:span></text:span><text:span text:style-name="CharStyle33"><text:span text:style-name="T109">e [</text:span></text:span><text:a xlink:type="simple" xlink:href="#Przypis5" text:style-name="Internet_20_link" text:visited-style-name="Visited_20_Internet_20_Link"><text:span text:style-name="CharStyle33"><text:span text:style-name="T181">przypis 5</text:span></text:span></text:a><text:span text:style-name="CharStyle33"><text:span text:style-name="T109">]</text:span></text:span><text:bookmark text:name="p.5"/><text:span text:style-name="CharStyle33"><text:span text:style-name="T100">.</text:span></text:span></text:p>
        <text:p text:style-name="P14"><text:span text:style-name="CharStyle33"><text:span text:style-name="T100">W badaniach wykorzystano technikę analizy treśc</text:span></text:span><text:span text:style-name="CharStyle33"><text:span text:style-name="T109">i [</text:span></text:span><text:a xlink:type="simple" xlink:href="#Przypis6" text:style-name="Internet_20_link" text:visited-style-name="Visited_20_Internet_20_Link"><text:span text:style-name="CharStyle33"><text:span text:style-name="T181">przypis 6</text:span></text:span></text:a><text:span text:style-name="CharStyle33"><text:span text:style-name="T109">]</text:span></text:span><text:bookmark text:name="p.6"/><text:span text:style-name="CharStyle33"><text:span text:style-name="T100">, przy czym ze względu na niską zawartość informacyjną spotów, gdy idzie</text:span></text:span><text:span text:style-name="CharStyle37"><text:span text:style-name="T100"> </text:span></text:span><text:span text:style-name="CharStyle33"><text:span text:style-name="T100">o formułowane komunikaty, były one często interpretowane w taki sposób, aby można było zaliczyć prezentowane w nich treści audiowizualne do określonej grupy.</text:span></text:span></text:p>
        <text:p text:style-name="P14"><text:span text:style-name="CharStyle33"><text:span text:style-name="T100"/></text:span></text:p>
        <text:p text:style-name="P14"><text:span text:style-name="CharStyle33"><text:span text:style-name="T109">Str. 85</text:span></text:span></text:p>
        <text:p text:style-name="P14"><text:span text:style-name="CharStyle33"><text:span text:style-name="T100">Warto przypomnieć, że większość badań nad dehumanizacją w psychologii polityki posługuje się listą cech (najczęściej emocji), które pozwalają na uchwycenie różnych jej form. Z racji, że w spotach wyborczych trudno jest znaleźć kategorie słowne, które mogłyby bezpośrednio posłużyć za wskaźniki w niniejszych badaniach posłużyłem się procedurą daleko bardziej problematyczną i kłopotliwą, ale odpowiadającą – </text:span></text:span><text:span text:style-name="CharStyle33"><text:span text:style-name="T109">j</text:span></text:span><text:span text:style-name="CharStyle33"><text:span text:style-name="T100">ak sądzę – </text:span></text:span><text:span text:style-name="CharStyle33"><text:span text:style-name="T109">z</text:span></text:span><text:span text:style-name="CharStyle33"><text:span text:style-name="T100">ebranemu materiałowi badawczemu. Otóż </text:span></text:span><text:soft-page-break/><text:span text:style-name="CharStyle33"><text:span text:style-name="T100">poszczególne spoty zostały zakodowane według trzech kategorii (dehumanizacja animalistyczna, dehumanizacja mechanistyczna, brak dehumanizacji) na podstawie obecnych w nich obrazów dowolnych przeciwników politycznych, w których byli oni prezentowani jako odczłowieczeni i pozbawieni inteligencji czy moralności, a przy tym ordynarni lub zwierzęcy (dehumanizacja animalistyczna) lub też wręcz nieprzejawiający uczuć, ciepła i otwartości, a więc mechaniczni, zimni i sztywni (dehumanizacja mechanistyczna). W przypadku braku tego rodzaju obrazów lub braku odczłowieczanych obiektów spoty kodowano jako pozbawione elementów dehumanizacji.</text:span></text:span></text:p>
        <text:p text:style-name="P14"><text:span text:style-name="CharStyle33"><text:span text:style-name="T100">Powtórzymy, że procedura ta jest wielce kłopotliwa, albowiem kodowanie materiału obciążone jest nieuchronnie stronniczością badacza, o czym warto pamiętać przy formułowaniu wniosków. Nie oznacza to jednak, że jest to badanie bezwartościowe i niewiele wnoszące do wiedzy naukowej. Sądzę, że nawet mając w pamięci owe problemy można potraktować prezentowane tu wyniki, jako pewną interpretację dyskursu wyborczego wzbogacającą jego rozumienie. Należy także widzieć w tym pierwszą próbę opracowywania bardziej rzetelnych i trafnych narzędzi badawczych. Krótko: na poniższe rozważania należy spoglądać z bardzo dużym krytycyzmem i rozważnie wyciągać z nich wnioski, co jednak nie oznacza, że są one – </text:span></text:span><text:span text:style-name="CharStyle33"><text:span text:style-name="T109">w</text:span></text:span><text:span text:style-name="CharStyle33"><text:span text:style-name="T100"> moim odczuciu – </text:span></text:span><text:span text:style-name="CharStyle33"><text:span text:style-name="T109">b</text:span></text:span><text:span text:style-name="CharStyle33"><text:span text:style-name="T100">ezwartościowe.</text:span></text:span></text:p>
        <text:p text:style-name="P14"><text:span text:style-name="CharStyle52"><text:span text:style-name="T100">Przypomnijmy jeszcze, że testowana w tej pracy hipoteza brzmi: </text:span></text:span><text:span text:style-name="CharStyle53"><text:span text:style-name="T100">dehumanizacja jest narzędziem częściej stosowanym przez tych, którzy władzę chcą utrzymać, a nie przez tych, którzy władzę chcieliby zdobyć.</text:span></text:span></text:p>
        <text:p text:style-name="P14"><text:span text:style-name="CharStyle53"><text:span text:style-name="T131"/></text:span></text:p>
        <text:p text:style-name="P14"><text:span text:style-name="CharStyle53"><text:span text:style-name="T133">Str. 86</text:span></text:span></text:p>
        <text:h text:style-name="P51" text:outline-level="2"><text:span text:style-name="CharStyle30"><text:span text:style-name="T142">RODZAJE DEHUMANIZACJI W WYBORACH PARLAMENTARNYCH W 2015 ROKU</text:span></text:span></text:h>
        <text:p text:style-name="P14"><text:span text:style-name="CharStyle33"><text:span text:style-name="T100">Wypada rozpocząć od przedstawienia podstawowych statystyk pamiętając jednak, że próba jest na tyle mała, że wypada je traktować raczej w kategoriach informacyjnych, a nie twardych danych dających podstawę do mocnych twierdzeń. Rodzaje dehumanizacji w spotach poszczególnych partii i ugrupowań politycznych są zaprezentowane w tabeli 1.</text:span></text:span></text:p>
        <text:p text:style-name="P16"><text:span text:style-name="CharStyle33"><text:span text:style-name="T134">Tabela 1</text:span></text:span><text:span text:style-name="CharStyle33"><text:span text:style-name="T100">. Rodzaje dehumanizacji w spotach wyborczych wybranych partii i ugrupowań politycznych w kampanii do parlamentu w 2015 roku. </text:span></text:span><text:a xlink:type="simple" xlink:href="#Tabela1koniec" text:style-name="Internet_20_link" text:visited-style-name="Visited_20_Internet_20_Link"><text:span text:style-name="CharStyle33"><text:span text:style-name="T181">Przejdź na koniec </text:span></text:span></text:a><text:a xlink:type="simple" xlink:href="#Tabela1koniec" text:style-name="Internet_20_link" text:visited-style-name="Visited_20_Internet_20_Link"><text:span text:style-name="CharStyle33"><text:span text:style-name="T181">tabeli </text:span></text:span></text:a><text:a xlink:type="simple" xlink:href="#Tabela1koniec" text:style-name="Internet_20_link" text:visited-style-name="Visited_20_Internet_20_Link"><text:span text:style-name="CharStyle33"><text:span text:style-name="T181">1</text:span></text:span></text:a><text:span text:style-name="CharStyle33"><text:span text:style-name="T110">.</text:span></text:span></text:p>
        <text:p text:style-name="P16"><text:soft-page-break/><text:span text:style-name="CharStyle33"><text:span text:style-name="T111">1. KORWiN</text:span></text:span></text:p>
        <text:p text:style-name="P16"><text:span text:style-name="CharStyle33"><text:span text:style-name="T111">1.1. </text:span></text:span><text:span text:style-name="CharStyle33"><text:span text:style-name="T135">N spotów</text:span></text:span><text:span text:style-name="CharStyle33"><text:span text:style-name="T111">: 17</text:span></text:span></text:p>
        <text:p text:style-name="P16"><text:span text:style-name="CharStyle33"><text:span text:style-name="T111">1.2. </text:span></text:span><text:span text:style-name="CharStyle33"><text:span text:style-name="T135">Dehumanizacja animalistyczna</text:span></text:span><text:span text:style-name="CharStyle33"><text:span text:style-name="T111">: N – 7; 41,18 procent</text:span></text:span></text:p>
        <text:p text:style-name="P16"><text:span text:style-name="CharStyle33"><text:span text:style-name="T111">1.3. </text:span></text:span><text:span text:style-name="CharStyle33"><text:span text:style-name="T135">Dehumanizacja mechanistyczna</text:span></text:span><text:span text:style-name="CharStyle33"><text:span text:style-name="T111">: N – 10; 58,82 procent</text:span></text:span></text:p>
        <text:p text:style-name="P16"><text:span text:style-name="CharStyle33"><text:span text:style-name="T111">1.4. </text:span></text:span><text:span text:style-name="CharStyle33"><text:span text:style-name="T135">Brak dehumanizacji</text:span></text:span><text:span text:style-name="CharStyle33"><text:span text:style-name="T111">: N – 0; 0,00 procent</text:span></text:span></text:p>
        <text:p text:style-name="P16"><text:span text:style-name="CharStyle33"><text:span text:style-name="T111">2. Nowoczesna Ryszarda Petru</text:span></text:span></text:p>
        <text:p text:style-name="P16"><text:span text:style-name="CharStyle33"><text:span text:style-name="T111">2.1. </text:span></text:span><text:span text:style-name="CharStyle33"><text:span text:style-name="T135">N spotów</text:span></text:span><text:span text:style-name="CharStyle33"><text:span text:style-name="T111">: 13</text:span></text:span></text:p>
        <text:p text:style-name="P16"><text:span text:style-name="CharStyle33"><text:span text:style-name="T111">2.2. </text:span></text:span><text:span text:style-name="CharStyle33"><text:span text:style-name="T135">Dehumanizacja animalistyczna</text:span></text:span><text:span text:style-name="CharStyle33"><text:span text:style-name="T111">: N – 3; 23,08 procent</text:span></text:span></text:p>
        <text:p text:style-name="P16"><text:span text:style-name="CharStyle33"><text:span text:style-name="T111">2.3. </text:span></text:span><text:span text:style-name="CharStyle33"><text:span text:style-name="T135">Dehumanizacja mechanistyczna</text:span></text:span><text:span text:style-name="CharStyle33"><text:span text:style-name="T111">: N – 6; 46,15 procent</text:span></text:span></text:p>
        <text:p text:style-name="P16"><text:span text:style-name="CharStyle33"><text:span text:style-name="T111">2.4. </text:span></text:span><text:span text:style-name="CharStyle33"><text:span text:style-name="T135">Brak dehumanizacji</text:span></text:span><text:span text:style-name="CharStyle33"><text:span text:style-name="T111">: N – 4; 30,77 procent</text:span></text:span></text:p>
        <text:p text:style-name="P16"><text:span text:style-name="CharStyle33"><text:span text:style-name="T111">3. Platforma Obywatelska</text:span></text:span></text:p>
        <text:p text:style-name="P16"><text:span text:style-name="CharStyle33"><text:span text:style-name="T111">3.1. </text:span></text:span><text:span text:style-name="CharStyle33"><text:span text:style-name="T135">N spotów</text:span></text:span><text:span text:style-name="CharStyle33"><text:span text:style-name="T111">: 9</text:span></text:span></text:p>
        <text:p text:style-name="P16"><text:span text:style-name="CharStyle33"><text:span text:style-name="T111">3.2. </text:span></text:span><text:span text:style-name="CharStyle33"><text:span text:style-name="T135">Dehumanizacja animalistyczna</text:span></text:span><text:span text:style-name="CharStyle33"><text:span text:style-name="T111">: N – 3; 33,33 procent</text:span></text:span></text:p>
        <text:p text:style-name="P16"><text:span text:style-name="CharStyle33"><text:span text:style-name="T111">3.3. </text:span></text:span><text:span text:style-name="CharStyle33"><text:span text:style-name="T135">Dehumanizacja mechanistyczna</text:span></text:span><text:span text:style-name="CharStyle33"><text:span text:style-name="T111">: N – 1; 11,11 procent</text:span></text:span></text:p>
        <text:p text:style-name="P16"><text:span text:style-name="CharStyle33"><text:span text:style-name="T111">3.4. </text:span></text:span><text:span text:style-name="CharStyle33"><text:span text:style-name="T135">Brak dehumanizacji</text:span></text:span><text:span text:style-name="CharStyle33"><text:span text:style-name="T111">: N – 5; 55,56 procent</text:span></text:span></text:p>
        <text:p text:style-name="P16"><text:span text:style-name="CharStyle33"><text:span text:style-name="T111">4. Polskie Stronnictwo Ludowe</text:span></text:span></text:p>
        <text:p text:style-name="P16"><text:span text:style-name="CharStyle33"><text:span text:style-name="T111">4.1. </text:span></text:span><text:span text:style-name="CharStyle33"><text:span text:style-name="T135">N spotów:</text:span></text:span><text:span text:style-name="CharStyle33"><text:span text:style-name="T111"> 7</text:span></text:span></text:p>
        <text:p text:style-name="P16"><text:span text:style-name="CharStyle33"><text:span text:style-name="T111">4.2. </text:span></text:span><text:span text:style-name="CharStyle33"><text:span text:style-name="T135">Dehumanizacja animalistyczna</text:span></text:span><text:span text:style-name="CharStyle33"><text:span text:style-name="T111">: N – 1; 14,29 procent</text:span></text:span></text:p>
        <text:p text:style-name="P16"><text:span text:style-name="CharStyle33"><text:span text:style-name="T111">4.3. </text:span></text:span><text:span text:style-name="CharStyle33"><text:span text:style-name="T135">Dehumanizacja mechanistyczna</text:span></text:span><text:span text:style-name="CharStyle33"><text:span text:style-name="T111">: N – </text:span></text:span><text:span text:style-name="CharStyle33"><text:span text:style-name="T112">0; 0,00 procent</text:span></text:span></text:p>
        <text:p text:style-name="P16"><text:span text:style-name="CharStyle33"><text:span text:style-name="T111">4.4. </text:span></text:span><text:span text:style-name="CharStyle33"><text:span text:style-name="T135">Brak dehumanizacji</text:span></text:span><text:span text:style-name="CharStyle33"><text:span text:style-name="T111">: N – </text:span></text:span><text:span text:style-name="CharStyle33"><text:span text:style-name="T112">6; 85,71 procent</text:span></text:span></text:p>
        <text:p text:style-name="P16"><text:span text:style-name="CharStyle33"><text:span text:style-name="T111">5. Prawo i Sprawiedliwość</text:span></text:span></text:p>
        <text:p text:style-name="P16"><text:span text:style-name="CharStyle33"><text:span text:style-name="T111">5.1. </text:span></text:span><text:span text:style-name="CharStyle33"><text:span text:style-name="T135">N spotów</text:span></text:span><text:span text:style-name="CharStyle33"><text:span text:style-name="T111">: </text:span></text:span><text:span text:style-name="CharStyle33"><text:span text:style-name="T112">16</text:span></text:span></text:p>
        <text:p text:style-name="P16"><text:span text:style-name="CharStyle33"><text:span text:style-name="T111">5.2. </text:span></text:span><text:span text:style-name="CharStyle33"><text:span text:style-name="T135">Dehumanizacja animalistyczna</text:span></text:span><text:span text:style-name="CharStyle33"><text:span text:style-name="T111">: N – </text:span></text:span><text:span text:style-name="CharStyle33"><text:span text:style-name="T112">8; 50,00 procent</text:span></text:span></text:p>
        <text:p text:style-name="P16"><text:span text:style-name="CharStyle33"><text:span text:style-name="T111">5.3. </text:span></text:span><text:span text:style-name="CharStyle33"><text:span text:style-name="T135">Dehumanizacja mechanistyczna</text:span></text:span><text:span text:style-name="CharStyle33"><text:span text:style-name="T111">: N – </text:span></text:span><text:span text:style-name="CharStyle33"><text:span text:style-name="T112">3; 18,75 procent</text:span></text:span></text:p>
        <text:p text:style-name="P16"><text:span text:style-name="CharStyle33"><text:span text:style-name="T111">5.4. </text:span></text:span><text:span text:style-name="CharStyle33"><text:span text:style-name="T135">Brak dehumanizacji</text:span></text:span><text:span text:style-name="CharStyle33"><text:span text:style-name="T111">: N – </text:span></text:span><text:span text:style-name="CharStyle33"><text:span text:style-name="T112">5; 31,25 procent</text:span></text:span></text:p>
        <text:p text:style-name="P16"><text:span text:style-name="CharStyle33"><text:span text:style-name="T111">6. Ruch Kukiz’15</text:span></text:span></text:p>
        <text:p text:style-name="P16"><text:span text:style-name="CharStyle33"><text:span text:style-name="T111">6.1. N spotów: </text:span></text:span><text:span text:style-name="CharStyle33"><text:span text:style-name="T112">3</text:span></text:span></text:p>
        <text:p text:style-name="P16"><text:span text:style-name="CharStyle33"><text:span text:style-name="T111">6.2. </text:span></text:span><text:span text:style-name="CharStyle33"><text:span text:style-name="T135">Dehumanizacja animalistyczna</text:span></text:span><text:span text:style-name="CharStyle33"><text:span text:style-name="T111">: N – </text:span></text:span><text:span text:style-name="CharStyle33"><text:span text:style-name="T112">0; 0,00 procent</text:span></text:span></text:p>
        <text:p text:style-name="P16"><text:span text:style-name="CharStyle33"><text:span text:style-name="T111">6.3. </text:span></text:span><text:span text:style-name="CharStyle33"><text:span text:style-name="T135">Dehumanizacja mechanistyczna</text:span></text:span><text:span text:style-name="CharStyle33"><text:span text:style-name="T111">: N – </text:span></text:span><text:span text:style-name="CharStyle33"><text:span text:style-name="T112">2; 66,67 procent</text:span></text:span></text:p>
        <text:p text:style-name="P16"><text:span text:style-name="CharStyle33"><text:span text:style-name="T111">6.4. </text:span></text:span><text:span text:style-name="CharStyle33"><text:span text:style-name="T135">Brak dehumanizacji</text:span></text:span><text:span text:style-name="CharStyle33"><text:span text:style-name="T111">: N – </text:span></text:span><text:span text:style-name="CharStyle33"><text:span text:style-name="T112">1; 33,33 procent</text:span></text:span></text:p>
        <text:p text:style-name="P16"><text:span text:style-name="CharStyle33"><text:span text:style-name="T111">7. Zjednoczona Lewica</text:span></text:span></text:p>
        <text:p text:style-name="P16"><text:span text:style-name="CharStyle33"><text:span text:style-name="T111">7.1. </text:span></text:span><text:span text:style-name="CharStyle33"><text:span text:style-name="T135">N spotów</text:span></text:span><text:span text:style-name="CharStyle33"><text:span text:style-name="T111">: </text:span></text:span><text:span text:style-name="CharStyle33"><text:span text:style-name="T112">6</text:span></text:span></text:p>
        <text:p text:style-name="P16"><text:span text:style-name="CharStyle33"><text:span text:style-name="T111">7.2. </text:span></text:span><text:span text:style-name="CharStyle33"><text:span text:style-name="T135">Dehumanizacja animalistyczna</text:span></text:span><text:span text:style-name="CharStyle33"><text:span text:style-name="T111">: N – </text:span></text:span><text:span text:style-name="CharStyle33"><text:span text:style-name="T112">1; 16,67 procent</text:span></text:span></text:p>
        <text:p text:style-name="P16"><text:span text:style-name="CharStyle33"><text:span text:style-name="T111">7.3. </text:span></text:span><text:span text:style-name="CharStyle33"><text:span text:style-name="T135">Dehumanizacja mechanistyczna</text:span></text:span><text:span text:style-name="CharStyle33"><text:span text:style-name="T111">: N – </text:span></text:span><text:span text:style-name="CharStyle33"><text:span text:style-name="T112">4; 66,67 procent</text:span></text:span></text:p>
        <text:p text:style-name="P16"><text:soft-page-break/><text:span text:style-name="CharStyle33"><text:span text:style-name="T111">7.4. </text:span></text:span><text:span text:style-name="CharStyle33"><text:span text:style-name="T135">Brak dehumanizacji</text:span></text:span><text:span text:style-name="CharStyle33"><text:span text:style-name="T111">: N – </text:span></text:span><text:span text:style-name="CharStyle33"><text:span text:style-name="T112">1; 16,67 procent</text:span></text:span></text:p>
        <text:p text:style-name="P16"><text:span text:style-name="CharStyle33"><text:span text:style-name="T111">8. </text:span></text:span><text:span text:style-name="CharStyle33"><text:span text:style-name="T135">Ogółem</text:span></text:span></text:p>
        <text:p text:style-name="P16"><text:span text:style-name="CharStyle33"><text:span text:style-name="T111">8.1. </text:span></text:span><text:span text:style-name="CharStyle33"><text:span text:style-name="T135">N spotów: </text:span></text:span><text:span text:style-name="CharStyle33"><text:span text:style-name="T136">71</text:span></text:span></text:p>
        <text:p text:style-name="P16"><text:span text:style-name="CharStyle33"><text:span text:style-name="T111">8.2. </text:span></text:span><text:span text:style-name="CharStyle33"><text:span text:style-name="T135">Dehumanizacja animalistyczna: N – </text:span></text:span><text:span text:style-name="CharStyle33"><text:span text:style-name="T136">21; 29,57 procent</text:span></text:span></text:p>
        <text:p text:style-name="P16"><text:span text:style-name="CharStyle33"><text:span text:style-name="T111">8.3. </text:span></text:span><text:span text:style-name="CharStyle33"><text:span text:style-name="T135">Dehumanizacja mechanistyczna: N – </text:span></text:span><text:span text:style-name="CharStyle33"><text:span text:style-name="T136">28; 39,44 procent</text:span></text:span></text:p>
        <text:p text:style-name="P16"><text:span text:style-name="CharStyle33"><text:span text:style-name="T111">8.4. </text:span></text:span><text:span text:style-name="CharStyle33"><text:span text:style-name="T135">Brak dehumanizacji: N – </text:span></text:span><text:span text:style-name="CharStyle33"><text:span text:style-name="T136">22; 30,99 procent</text:span></text:span></text:p>
        <text:p text:style-name="P16"><text:bookmark-start text:name="Tabela1koniec"/><text:span text:style-name="CharStyle60"><text:span text:style-name="T110">Koniec tabeli 1</text:span></text:span><text:bookmark-end text:name="Tabela1koniec"/><text:span text:style-name="CharStyle60"><text:span text:style-name="T110">.</text:span></text:span></text:p>
        <text:p text:style-name="P15"><text:span text:style-name="CharStyle60"><text:span text:style-name="T100">Źródło: opracowanie własne.</text:span></text:span></text:p>
        <text:p text:style-name="P17"><text:span text:style-name="CharStyle33"><text:span text:style-name="T100">Powyższe dane pozwalają wskazać odmienności w dwóch obszarach: po pierwsze, relatywnie najwięcej spotów pozbawionych elementów dehumanizacji, a za takie uznano –</text:span></text:span><text:span text:style-name="CharStyle33"><text:span text:style-name="T112"> p</text:span></text:span><text:span text:style-name="CharStyle33"><text:span text:style-name="T100">rzypomnijmy – </text:span></text:span><text:span text:style-name="CharStyle33"><text:span text:style-name="T112">t</text:span></text:span><text:span text:style-name="CharStyle33"><text:span text:style-name="T100">akie filmy, w których lektor lub politycy nie kierują żadnych uwag w stosunku do jakiegokolwiek innego aktora politycznego prezentując jedynie program własny i koncentrując się na pozytywnym przekazie, odnotowano dla partii sprawujących władzę w okresie kampanii wyborczej, to jest Polskiego Stronnictwa Ludowego oraz Platformy Obywatelskiej. Większość informacji przekazywanych przez te partie w spotach miały zachęcić do głosowania na nie poprzez podkreślenie ich sukcesów oraz dorobku rządu PO-PSL. Było to szczególnie widoczne w spotach PSL, które za wyjątkiem jednego, do którego jeszcze powrócę, wyraźnie kładły nacisk na komunikowanie o dobrych „dziełach” parti</text:span></text:span><text:span text:style-name="CharStyle33"><text:span text:style-name="T112">i [</text:span></text:span><text:a xlink:type="simple" xlink:href="#Przypis7" text:style-name="Internet_20_link" text:visited-style-name="Visited_20_Internet_20_Link"><text:span text:style-name="CharStyle33"><text:span text:style-name="T181">przypis 7</text:span></text:span></text:a><text:span text:style-name="CharStyle33"><text:span text:style-name="T112">]</text:span></text:span><text:bookmark text:name="p.7"/><text:span text:style-name="CharStyle33"><text:span text:style-name="T100">. Podobny charakter miało 5 spotów Platformy Obywatelskiej, w których koncentrowano się na podkreśleniu kompetencji premier Kopacz i rządu PO-PSL, a także wskazywano na wartość kolejnej szansy i przedłużenia mandatu do rządzeni</text:span></text:span><text:span text:style-name="CharStyle33"><text:span text:style-name="T112">a [</text:span></text:span><text:a xlink:type="simple" xlink:href="#Przypis8" text:style-name="Internet_20_link" text:visited-style-name="Visited_20_Internet_20_Link"><text:span text:style-name="CharStyle33"><text:span text:style-name="T181">przypis 8</text:span></text:span></text:a><text:span text:style-name="CharStyle33"><text:span text:style-name="T112">]</text:span></text:span><text:bookmark text:name="p.8"/><text:span text:style-name="CharStyle33"><text:span text:style-name="T100">.</text:span></text:span></text:p>
        <text:p text:style-name="P17"><text:span text:style-name="CharStyle33"><text:span text:style-name="T100"/></text:span></text:p>
        <text:p text:style-name="P17"><text:span text:style-name="CharStyle33"><text:span text:style-name="T112">Str. 87</text:span></text:span></text:p>
        <text:p text:style-name="P17"><text:span text:style-name="CharStyle33"><text:span text:style-name="T100">Sporą grupę spotów tego rodzaju, a więc prezentujących program partii bez odniesień do innych aktorów, zaobserwowano także dla Prawa i Sprawiedliwośc</text:span></text:span><text:span text:style-name="CharStyle33"><text:span text:style-name="T112">i [</text:span></text:span><text:a xlink:type="simple" xlink:href="#Przypis9" text:style-name="Internet_20_link" text:visited-style-name="Visited_20_Internet_20_Link"><text:span text:style-name="CharStyle33"><text:span text:style-name="T181">przypis 9</text:span></text:span></text:a><text:span text:style-name="CharStyle33"><text:span text:style-name="T112">]</text:span></text:span><text:bookmark text:name="p.9"/><text:span text:style-name="CharStyle33"><text:span text:style-name="T100"> oraz Nowoczesnej Ryszarda Petru [</text:span></text:span><text:a xlink:type="simple" xlink:href="#Przypis10" text:style-name="Internet_20_link" text:visited-style-name="Visited_20_Internet_20_Link"><text:span text:style-name="CharStyle33"><text:span text:style-name="T181">przypis 10</text:span></text:span></text:a><text:span text:style-name="CharStyle33"><text:span text:style-name="T100">]</text:span></text:span><text:bookmark text:name="p.10"/><text:span text:style-name="CharStyle33"><text:span text:style-name="T100">.</text:span></text:span></text:p>
        <text:p text:style-name="P17"><text:span text:style-name="CharStyle33"><text:span text:style-name="T100">Po drugie, dehumanizacja mechanistyczna była raczej nieobecna w komunikowaniu PO, PSL i PiS, a więc władzy mających doświadczenie w sprawowaniu władzy, a relatywnie częściej obecna była pośród partii i ugrupowań „antysystemowych” (KORWiN, Ruch Kukiz</text:span></text:span><text:span text:style-name="CharStyle33"><text:span text:style-name="T138">’</text:span></text:span><text:span text:style-name="CharStyle33"><text:span text:style-name="T17">1</text:span></text:span><text:span text:style-name="CharStyle33"><text:span text:style-name="T138">5</text:span></text:span><text:span text:style-name="CharStyle33"><text:span text:style-name="T100">) oraz formacji nowych, zarówno gdy idzie o zupełnie nową propozycję polityczną (Nowoczesna Ryszarda Petru), jak i nową twarz starszych stronnictw (Zjednoczona Lewica). Ta uwaga przesuwa nas w stronę szczegółowej </text:span></text:span><text:soft-page-break/><text:span text:style-name="CharStyle33"><text:span text:style-name="T100">analizy stosowanych rodzajów dehumanizacji przez poszczególne partie i ugrupowania polityczne.</text:span></text:span></text:p>
        <text:p text:style-name="P17"><text:span text:style-name="CharStyle33"><text:span text:style-name="T100">Zacznijmy od omówienia elementów dehumanizacji zwycięzcy wyborów, czyli Prawa i Sprawiedliwości. Warto rozpocząć od stwierdzenia, że w przypadku spotów tej partii – </text:span></text:span><text:span text:style-name="CharStyle33"><text:span text:style-name="T112">p</text:span></text:span><text:span text:style-name="CharStyle33"><text:span text:style-name="T100">odobnie, jak i w przypadku niemal wszystkich analizowanych komunikatów – </text:span></text:span><text:span text:style-name="CharStyle33"><text:span text:style-name="T112">d</text:span></text:span><text:span text:style-name="CharStyle33"><text:span text:style-name="T100">ehumanizacja nie była dokonywana wprost. Najczęściej były to kwestie bardzo subtelne i niejawne, będące swego rodzaju „puszczaniem oka” do potencjalnych wyborców, a nie jednoznacznego „nazywania po imieniu” przeciwników. Była więc ona w dużym stopniu niejawna i subtelna, a nie bezpośrednia i brutalna.</text:span></text:span></text:p>
        <text:p text:style-name="P17"><text:span text:style-name="CharStyle33"><text:span text:style-name="T100">Głównym oponentem w spotach PiS była Platforma Obywatelska lub szerzej – </text:span></text:span><text:span text:style-name="CharStyle33"><text:span text:style-name="T112">p</text:span></text:span><text:span text:style-name="CharStyle33"><text:span text:style-name="T100">olitycy władzy. Ukazywano zwłaszcza niekompetencję polityków rządzącej koalicji, a także ich niemoralne wybory oraz to, że w istocie są pozbawieni zdolności wykonywania zadań związanych z odpowiedzialnymi decyzjami. W dwóch spotach pojawił się obraz się Premier Ewy Kopacz, która wyraźnie zakłopotana artykułuje wyrażenie „yyyyy”, co w zestawieniu z argumentacją pokazującą rzekomą nieudolność rządów, brak kompetencji czy wręcz mijanie się z faktami rysuje obraz osoby nieco zagubionej, nie radzącej sobie z wyzwaniami i zadaniami, a przede wszystkim – </text:span></text:span><text:span text:style-name="CharStyle33"><text:span text:style-name="T112">n</text:span></text:span><text:span text:style-name="CharStyle33"><text:span text:style-name="T100">iekompetentnej i kłamliwej, a więc niemoralne</text:span></text:span><text:span text:style-name="CharStyle33"><text:span text:style-name="T112">j [</text:span></text:span><text:a xlink:type="simple" xlink:href="#Przypis11" text:style-name="Internet_20_link" text:visited-style-name="Visited_20_Internet_20_Link"><text:span text:style-name="CharStyle33"><text:span text:style-name="T181">przypis 11</text:span></text:span></text:a><text:span text:style-name="CharStyle33"><text:span text:style-name="T112">]</text:span></text:span><text:bookmark text:name="p.11"/><text:span text:style-name="CharStyle33"><text:span text:style-name="T100">.</text:span></text:span></text:p>
        <text:p text:style-name="P17"><text:span text:style-name="CharStyle33"><text:span text:style-name="T100"/></text:span></text:p>
        <text:p text:style-name="P17"><text:span text:style-name="CharStyle33"><text:span text:style-name="T112">Str. 88</text:span></text:span></text:p>
        <text:p text:style-name="P18"><text:span text:style-name="CharStyle33"><text:span text:style-name="T100">Wątki te pojawiają się także w innych filmach. Na przykład w spocie </text:span></text:span><text:span text:style-name="CharStyle34"><text:span text:style-name="T100">Wiarygodność </text:span></text:span><text:span text:style-name="CharStyle33"><text:span text:style-name="T100">zestawia się twierdzenia premier Kopacz na temat posiedzeń rządu oraz deklarowanych działań na rzecz górników na Śląsku z obrazami manifestacji, nagraniami podsłuchanych rozmów wicepremier Elżbiety Bieńkowskiej, co wieńczy wyjęta z kontekstu wypowiedź premier Kopacz „ja coś takiego powiedziałam?”. Oszustwo i mijanie się z prawdą jest także motywem przewodnim innych spotó</text:span></text:span><text:span text:style-name="CharStyle33"><text:span text:style-name="T112">w [</text:span></text:span><text:a xlink:type="simple" xlink:href="#Przypis12" text:style-name="Internet_20_link" text:visited-style-name="Visited_20_Internet_20_Link"><text:span text:style-name="CharStyle33"><text:span text:style-name="T181">przypis 12</text:span></text:span></text:a><text:span text:style-name="CharStyle33"><text:span text:style-name="T112">]</text:span></text:span><text:bookmark text:name="p.12"/><text:span text:style-name="CharStyle33"><text:span text:style-name="T100">, w tym filmu </text:span></text:span><text:span text:style-name="CharStyle34"><text:span text:style-name="T100">Debata,</text:span></text:span><text:span text:style-name="CharStyle33"><text:span text:style-name="T100"> gdzie pod płaszczykiem pytań przemyca się przekonanie, że premier Kopacz ma wiele do ukrycia i nie mówi Polakom prawdy. O ile powyższe przykłady pokazują nam animalistyczny aspekt dehumanizacji, w której obiekty pozbawiane są wymiaru moralnego oraz kompetencji, o tyle </text:span></text:span><text:span text:style-name="CharStyle33"><text:span text:style-name="T138">spot </text:span></text:span><text:span text:style-name="CharStyle33"><text:span text:style-name="T139">hashtag </text:span></text:span><text:span text:style-name="CharStyle34"><text:span text:style-name="T100">DamyRadę,</text:span></text:span><text:span text:style-name="CharStyle33"><text:span text:style-name="T100"> który sam w sobie przedstawia pozytywny wizerunek PiS i nie koncentruje się wcale na ukazywaniu słabości oponentów, zawiera jednak wyraźny przytyk do byłego prezydenta Bronisława Komorowskiego, który pojawia się z poważną i nabożną miną w momencie, gdy lektor mówi, że „sondaże są niezłe, ale </text:span></text:span><text:soft-page-break/><text:span text:style-name="CharStyle33"><text:span text:style-name="T100">kto wierzy sondażom… ano tak!”. Jest to także przykład dehumanizacji animalistycznej, albowiem naiwność byłego prezydenta czyni zeń osobę niezdolną do „dorosłego” i pełnego zrozumienia otaczającej go rzeczywistości.</text:span></text:span></text:p>
        <text:p text:style-name="P18"><text:span text:style-name="CharStyle33"><text:span text:style-name="T100">Dehumanizacja mechanistyczna pojawiła się w spotach PiS głównie przy okazji pokazywania premier Kopacz, jako bezwolnej i pozbawionej wpływu osoby, sterowanej przez siły zewnętrzne, swego rodzaju przedmiotu w rękach innych. Widać to wyraźnie w filmach reklamowych, w których PiS chciał pokazać osoby, które „stoją” z</text:span></text:span><text:span text:style-name="CharStyle33"><text:span text:style-name="T113">a</text:span></text:span><text:span text:style-name="CharStyle33"><text:span text:style-name="T100"> Ewą Kopacz. Dwie z nich zostały wskazane z imienia i nazwiska: Michał Kamiński oraz Janusz Lewandowsk</text:span></text:span><text:span text:style-name="CharStyle33"><text:span text:style-name="T113">i [</text:span></text:span><text:a xlink:type="simple" xlink:href="#Przypis13" text:style-name="Internet_20_link" text:visited-style-name="Visited_20_Internet_20_Link"><text:span text:style-name="CharStyle33"><text:span text:style-name="T181">przypis 13</text:span></text:span></text:a><text:span text:style-name="CharStyle33"><text:span text:style-name="T113">]</text:span></text:span><text:bookmark text:name="p.13"/><text:span text:style-name="CharStyle33"><text:span text:style-name="T100">. Pełną zależność i brak jakiejkolwiek samodzielności premier Kopacz widać zwłaszcza w relacji do Kamińskiego. Film reklamowy prezentuje sceny, w których wypowiedzi Ewy Kopacz są zestawione ze zdjęciami Michała Kamińskiego, który wygłasza to samo przemówienie dyskretnie poruszając ustami, gestykulującego za premier Kopacz pokazując jej, co powinna zrobić. Oczywiście spot zawiera także elementy dehumanizacji animalistycznej prezentując premier Kopacz, jako niekompetentną, jednak z racji, że zaczyna się od wyraźnego stwierdzenia, że „premier Ewa Kopacz mówi głosem Michała Kamińskiego”, a więc pokazując jej bezwolność i sterowalność, zaliczono go do strategii dehumanizacji mechanistycznej.</text:span></text:span></text:p>
        <text:p text:style-name="P18"><text:span text:style-name="CharStyle33"><text:span text:style-name="T100"/></text:span></text:p>
        <text:p text:style-name="P18"><text:span text:style-name="CharStyle33"><text:span text:style-name="T113">Str. 89</text:span></text:span></text:p>
        <text:p text:style-name="P18"><text:span text:style-name="CharStyle33"><text:span text:style-name="T100">Podobne cechy, a więc zakładnika grup interesów, uwikłanego w nieczyste interesy, zależnego od często nieformalnych i niejawnych struktur, a przez to pozbawionego fundamentalnej cechy bycia człowiekiem – </text:span></text:span><text:span text:style-name="CharStyle33"><text:span text:style-name="T113">w</text:span></text:span><text:span text:style-name="CharStyle33"><text:span text:style-name="T100">olnej woli – </text:span></text:span><text:span text:style-name="CharStyle33"><text:span text:style-name="T113">e</text:span></text:span><text:span text:style-name="CharStyle33"><text:span text:style-name="T100">ksponuje także spot </text:span></text:span><text:span text:style-name="CharStyle34"><text:span text:style-name="T100">Ewa &amp; Przyjaciele.</text:span></text:span></text:p>
        <text:p text:style-name="P18"><text:span text:style-name="CharStyle33"><text:span text:style-name="T100">W przypadku spotów Platformy Obywatelskiej cztery zostały zakwalifikowane, jako zawierające wyraźne treści dehumanizacyjne, przy czym trzy z nich odnosiły się do dehumanizacji animalistycznej, jeden do dehumanizacji mechanistycznej. Podobnie, jak w przypadku spotów PiSu te pierwsze kładły nacisk na niekompetencję i niemoralność głównych oponentów politycznych, a dokładniej polityków Prawa i Sprawiedliwości. Wyraźnie sugerowano, że ich przyszłe rządy mogą doprowadzić do ruiny finansów publicznych, kryzysu gospodarczego, co wynikać będzie – </text:span></text:span><text:span text:style-name="CharStyle33"><text:span text:style-name="T113">j</text:span></text:span><text:span text:style-name="CharStyle33"><text:span text:style-name="T100">ak się zdaje – </text:span></text:span><text:span text:style-name="CharStyle33"><text:span text:style-name="T113">z</text:span></text:span><text:span text:style-name="CharStyle33"><text:span text:style-name="T100"> nieudolności PiS. Posłużono się przy tym, z jednej strony, wyraźną symboliką, albowiem ilustracją dla tych twierdzeń w pierwszym spocie był rysunek góry lodowej z napisem PiS i tonący okręt, a także nawiązanie, z drugiej strony, do </text:span></text:span><text:soft-page-break/><text:span text:style-name="CharStyle33"><text:span text:style-name="T100">braku wykształcenia czy wręcz dziecięcej naiwności polityków głównej partii opozycyjnej w 2015 roku kończąc jeden ze spotów hasłem „szkolne błędy czy wyborcze kalkulacje PiS?”. W kolejnym filmie lektor wskazuje, że o ile PO od ośmiu lat zmienia Polskę, to „[…] oni niezmiennie toczą wojny”, zaś w tle widać flagi Prawa i Sprawiedliwości [</text:span></text:span><text:a xlink:type="simple" xlink:href="#Przypis14" text:style-name="Internet_20_link" text:visited-style-name="Visited_20_Internet_20_Link"><text:span text:style-name="CharStyle33"><text:span text:style-name="T181">przypis 14</text:span></text:span></text:a><text:span text:style-name="CharStyle33"><text:span text:style-name="T100">]</text:span></text:span><text:bookmark text:name="p.14"/><text:span text:style-name="CharStyle33"><text:span text:style-name="T100">. Innymi słowy, politycy największej wówczas partii opozycyjnej są przedstawiani albo jako niekompetentni, albo agresywni i brutalni, a więc niemoralni.</text:span></text:span></text:p>
        <text:p text:style-name="P18"><text:span text:style-name="CharStyle33"><text:span text:style-name="T100">W spotach PO dostrzec także można elementy dehumanizacji mechanistycznej wykorzystującej motywy bezlitosnego niszczenia, nieliczenia się z uczuciami innych. W filmie </text:span></text:span><text:span text:style-name="CharStyle34"><text:span text:style-name="T100">Przyjazny dom</text:span></text:span><text:span text:style-name="CharStyle33"><text:span text:style-name="T100"> sielski obraz rodziny składającej i malującej drewniany domek przerywa brutalne uderzenie młota, zaś lektor stwierdza, że owego domu „[…] trzeba bronić przed tymi, którzy chcą niszczyć i urządzać po swojemu”. „Wrogowie” więc są tu kompetentni tyle, że w zniszczeniu obecnej Polski i dokonają tego nie licząc się z niczym i z niki</text:span></text:span><text:span text:style-name="CharStyle33"><text:span text:style-name="T113">m [</text:span></text:span><text:a xlink:type="simple" xlink:href="#Przypis15" text:style-name="Internet_20_link" text:visited-style-name="Visited_20_Internet_20_Link"><text:span text:style-name="CharStyle33"><text:span text:style-name="T181">przypis 15</text:span></text:span></text:a><text:span text:style-name="CharStyle33"><text:span text:style-name="T113">]</text:span></text:span><text:bookmark text:name="p.15"/><text:span text:style-name="CharStyle33"><text:span text:style-name="T100">.</text:span></text:span></text:p>
        <text:p text:style-name="P18"><text:span text:style-name="CharStyle33"><text:span text:style-name="T100">Polskie Stronnictwo Ludowe przygotowało tylko jeden spot wyraźnie dehumanizujący, który był wymierzony w PiS. W rysunkowym filmie </text:span></text:span><text:span text:style-name="CharStyle34"><text:span text:style-name="T100">Wybierz mądrze</text:span></text:span><text:span text:style-name="CharStyle33"><text:span text:style-name="T100"> na podzielonym ekranie widzimy Polskę PiS oraz Polskę PSL.</text:span></text:span></text:p>
        <text:p text:style-name="P18"><text:span text:style-name="CharStyle33"><text:span text:style-name="T100"/></text:span></text:p>
        <text:p text:style-name="P18"><text:span text:style-name="CharStyle33"><text:span text:style-name="T113">Str. 90</text:span></text:span></text:p>
        <text:p text:style-name="P18"><text:span text:style-name="CharStyle33"><text:span text:style-name="T100">Ta druga jest kolorowa, pracująca i budująca, ta pierwsza agresywna, niekompetentna i pełna nienawiści. W owej Polsce PiS pojawia się rysunek czołgu, zaś politycy i zwolennicy PiS (najpewniej o nich jest mowa, bo na mównicy widnieje akronim tej partii) są przedstawieni, jako czarne postacie, o jednolitych twarzach przypominających emotikon, którzy wznoszą do góry zaciśnięte pięści. Obrazu dopełnia rysunek granatu na samym końcu.</text:span></text:span></text:p>
        <text:p text:style-name="P18"><text:span text:style-name="CharStyle33"><text:span text:style-name="T100">Ruch Kukiz’15 był bez wątpienia jednym z największych zwycięzców wyborów parlamentarnych z 25 października 2015 roku. Jeszcze osiem miesięcy wcześniej nie istniejący i zapoczątkowany w istocie deklaracją startu w wyborach prezydenckich przez Pawła Kukiza, po niewątpliwym sukcesie w owych wyborach zaczął przybierać postać organizacyjną rejestrując w dniu 29 lipca Komitet Wyborczy Wyborców „Kukiz’15”</text:span></text:span><text:span text:style-name="CharStyle33"><text:span text:style-name="T4"> </text:span></text:span><text:span text:style-name="CharStyle33"><text:span text:style-name="T7">[</text:span></text:span><text:a xlink:type="simple" xlink:href="#Przypis16" text:style-name="Internet_20_link" text:visited-style-name="Visited_20_Internet_20_Link"><text:span text:style-name="CharStyle33"><text:span text:style-name="T181">przypis 16</text:span></text:span></text:a><text:span text:style-name="CharStyle33"><text:span text:style-name="T7">]</text:span></text:span><text:bookmark text:name="p.16"/><text:span text:style-name="CharStyle33"><text:span text:style-name="T100">, który ostatecznie uzyskał poparcie 8,81 </text:span></text:span><text:span text:style-name="CharStyle33"><text:span text:style-name="T113">procent</text:span></text:span><text:span text:style-name="CharStyle33"><text:span text:style-name="T100"> w wyborach do Sejmu RP, nie wprowadzając jednocześnie przedstawicieli do Senatu RP</text:span></text:span><text:span text:style-name="CharStyle33"><text:span text:style-name="T4"> </text:span></text:span><text:span text:style-name="CharStyle33"><text:span text:style-name="T7">[</text:span></text:span><text:a xlink:type="simple" xlink:href="#Przypis17" text:style-name="Internet_20_link" text:visited-style-name="Visited_20_Internet_20_Link"><text:span text:style-name="CharStyle33"><text:span text:style-name="T181">przypis 17</text:span></text:span></text:a><text:span text:style-name="CharStyle33"><text:span text:style-name="T7">]</text:span></text:span><text:bookmark text:name="p.17"/><text:span text:style-name="CharStyle33"><text:span text:style-name="T100">. To przypomnienie zdaje się być ważne w kontekście ograniczonej liczby filmów reklamowych ruchu Kukiz’15 oraz braku kanału na portalu </text:span></text:span><text:span text:style-name="CharStyle33"><text:span text:style-name="T140">You Tube</text:span></text:span><text:span text:style-name="CharStyle33"><text:span text:style-name="T100">. </text:span></text:span><text:soft-page-break/><text:span text:style-name="CharStyle33"><text:span text:style-name="T100">Jak wynika z tabeli 1 w tych badaniach wzięto pod uwagę jedynie trzy spoty, z których jeden nie miał znamion dehumanizacji oponentó</text:span></text:span><text:span text:style-name="CharStyle33"><text:span text:style-name="T113">w [</text:span></text:span><text:a xlink:type="simple" xlink:href="#Przypis18" text:style-name="Internet_20_link" text:visited-style-name="Visited_20_Internet_20_Link"><text:span text:style-name="CharStyle33"><text:span text:style-name="T181">przypis 18</text:span></text:span></text:a><text:span text:style-name="CharStyle33"><text:span text:style-name="T113">]</text:span></text:span><text:bookmark text:name="p.18"/><text:span text:style-name="CharStyle33"><text:span text:style-name="T100">. Inne treści znalazły się w pozostałych dwóch spotach. Oba zaliczono do odczłowieczających mechanistycznie, albowiem kładą one nacisk na obnażenie brutalności i opresyjności machiny państwa, nie wskazując jednocześnie żadnego konkretnego wroga. Tym bowiem zdają się elementy „systemu”: partie, politycy, obce korporacje i banki. Ten „system” służący partiom i tworzący specyficzną „partiokrację” jest wysoce opresyjny, a sami politycy zdają się przez to wyzuci z uczuć i moralnośc</text:span></text:span><text:span text:style-name="CharStyle33"><text:span text:style-name="T113">i [</text:span></text:span><text:a xlink:type="simple" xlink:href="#Przypis19" text:style-name="Internet_20_link" text:visited-style-name="Visited_20_Internet_20_Link"><text:span text:style-name="CharStyle33"><text:span text:style-name="T181">przypis 19</text:span></text:span></text:a><text:span text:style-name="CharStyle33"><text:span text:style-name="T113">]</text:span></text:span><text:bookmark text:name="p.19"/><text:span text:style-name="CharStyle33"><text:span text:style-name="T100">.</text:span></text:span></text:p>
        <text:p text:style-name="P18"><text:span text:style-name="CharStyle33"><text:span text:style-name="T100">Podobne wątki, choć nie tak ostro zarysowane, dostrzec można w filmach reklamowych drugiej nowej formacji politycznej, a więc Nowoczesnej Ryszarda Petru. Sześć spotów tej partii zawiera obrazy, które można uznać ze przejawy dehumanizacji mechanistycznej. W dwóch z nich pojawia się motyw muru, który należy skruszyć. Na tym murze widnieją logotypy innych partii politycznych, zaś przesłanie spotu dotyczy możliwości skruszenia owego politycznego muru – </text:span></text:span><text:span text:style-name="CharStyle33"><text:span text:style-name="T113">b</text:span></text:span><text:span text:style-name="CharStyle33"><text:span text:style-name="T100">etonu, a więc zerwania z dotychczasowym układem sił</text:span></text:span><text:span text:style-name="CharStyle33"><text:span text:style-name="T4"> </text:span></text:span><text:span text:style-name="CharStyle33"><text:span text:style-name="T7">[</text:span></text:span><text:a xlink:type="simple" xlink:href="#Przypis20" text:style-name="Internet_20_link" text:visited-style-name="Visited_20_Internet_20_Link"><text:span text:style-name="CharStyle33"><text:span text:style-name="T181">przypis 20</text:span></text:span></text:a><text:span text:style-name="CharStyle33"><text:span text:style-name="T7">]</text:span></text:span><text:bookmark text:name="p.20"/><text:span text:style-name="CharStyle33"><text:span text:style-name="T100">.</text:span></text:span></text:p>
        <text:p text:style-name="P18"><text:span text:style-name="CharStyle33"><text:span text:style-name="T100"/></text:span></text:p>
        <text:p text:style-name="P18"><text:span text:style-name="CharStyle33"><text:span text:style-name="T113">Str. 91</text:span></text:span></text:p>
        <text:p text:style-name="P18"><text:span text:style-name="CharStyle33"><text:span text:style-name="T100">I o ile same spoty są utrzymane w dość pogodnej atmosferze, o tyle porównanie partii politycznych i polityki do muru obnaża, moim zdaniem, świat bez emocji, bez wartości, bez empatii, który należy zniszczyć, zburzyć, by przywrócić „normalność”. W czterech spotach dostrzeżono natomiast wątek podobny, co w przypadku ruchu Kukiz’15, to jest obraz brutalnej i opresyjnej machiny państwa. Najwyraźniej pokazano go w dwóch spotach Żeby w Polsce chciało się żyć – </text:span></text:span><text:span text:style-name="CharStyle33"><text:span text:style-name="T113">N</text:span></text:span><text:span text:style-name="CharStyle33"><text:span text:style-name="T100">owoczesna, w których w części pierwszej widzimy zmagającego się z bezdusznym urzędnikiem przedsiębiorcę, któremu państwo „nie wybaczy” braku jednego druku oraz dziecko, któremu matka nie potrafi wyjaśnić dlaczego źli nauczyciele są nagradzani, zaś w drugim pacjentów w niekończącej się kolejce do lekarza, w której na pierwszym miejscu stawia się „papiery” oraz absolwenta socjologii pracującego na parkingu samochodowy</text:span></text:span><text:span text:style-name="CharStyle33"><text:span text:style-name="T113">m [</text:span></text:span><text:a xlink:type="simple" xlink:href="#Przypis21" text:style-name="Internet_20_link" text:visited-style-name="Visited_20_Internet_20_Link"><text:span text:style-name="CharStyle33"><text:span text:style-name="T181">przypis 21</text:span></text:span></text:a><text:span text:style-name="CharStyle33"><text:span text:style-name="T113">]</text:span></text:span><text:bookmark text:name="p.21"/><text:span text:style-name="CharStyle33"><text:span text:style-name="T100">. Takie państwo funkcjonuje nie tyle źle, co jest źle zarządzane, a dokładniej zarządzane bez brania pod uwagę interesów i potrzeb ludzi – </text:span></text:span><text:span text:style-name="CharStyle33"><text:span text:style-name="T113">j</text:span></text:span><text:span text:style-name="CharStyle33"><text:span text:style-name="T100">est ono bezduszne i bezlitosne, a dokładniej, tacy są politycy, którzy władzę sprawują.</text:span></text:span></text:p>
      </text:section>
      <text:section text:style-name="Sect1" text:name="Section1">
        <text:p text:style-name="P19"><text:span text:style-name="CharStyle33"><text:span text:style-name="T100">Trzy spoty Nowoczesnej Ryszarda Petru zakwalifikowano do wykorzystujących </text:span></text:span><text:soft-page-break/><text:span text:style-name="CharStyle33"><text:span text:style-name="T100">strategię dehumanizacji animalistycznej. W pierwszym z nich pojawia się komunikat, że głosowanie na Nowoczesną, to droga do uniknięcia oszustwa, a więc w konsekwencji inne partie należy uznać za oszukujące i okłamujące Polaków, a więc niemoraln</text:span></text:span><text:span text:style-name="CharStyle33"><text:span text:style-name="T113">e [</text:span></text:span><text:a xlink:type="simple" xlink:href="#Przypis22" text:style-name="Internet_20_link" text:visited-style-name="Visited_20_Internet_20_Link"><text:span text:style-name="CharStyle33"><text:span text:style-name="T181">przypis 22</text:span></text:span></text:a><text:span text:style-name="CharStyle33"><text:span text:style-name="T113">]</text:span></text:span><text:bookmark text:name="p.22"/><text:span text:style-name="CharStyle33"><text:span text:style-name="T100">. W drugim spocie zarzut oszustwa i niedotrzymania obietnic postawiony jest wprost, zaś wyimaginowanym partiom (np. „ci sami, co zwykle”, „wieczni posłowie” czy „partia żadnych zmian”) przypisuje się wyraźnie kłamliwe hasła, takie jak „beznadziejnie, ale stabilnie”, „my obiecujemy, wy zapominacie” oraz „czas na to samo”</text:span></text:span><text:span text:style-name="CharStyle33"><text:span text:style-name="T4"> </text:span></text:span><text:span text:style-name="CharStyle33"><text:span text:style-name="T7">[</text:span></text:span><text:a xlink:type="simple" xlink:href="#Przypis23" text:style-name="Internet_20_link" text:visited-style-name="Visited_20_Internet_20_Link"><text:span text:style-name="CharStyle33"><text:span text:style-name="T181">przypis 23</text:span></text:span></text:a><text:span text:style-name="CharStyle33"><text:span text:style-name="T7">]</text:span></text:span><text:bookmark text:name="p.23"/><text:span text:style-name="CharStyle33"><text:span text:style-name="T100">. Trzeci film zawiera już elementy dehumanizacji animalistycznej wprost, albowiem dwa „misie” (młodzi mężczyźni przebrani w kostiumy z napisami na koszulkach „POPiŚ”) zaczepiają ludzi na ulicy kartki papieru, na których zapisują dowolne obietnice czemu towarzyszy komentarz: „mamy taką możliwość obiecać Pani wszystko”</text:span></text:span><text:span text:style-name="CharStyle33"><text:span text:style-name="T4"> </text:span></text:span><text:span text:style-name="CharStyle33"><text:span text:style-name="T8">[</text:span></text:span><text:a xlink:type="simple" xlink:href="#Przypis24" text:style-name="Internet_20_link" text:visited-style-name="Visited_20_Internet_20_Link"><text:span text:style-name="CharStyle33"><text:span text:style-name="T181">przypis 24</text:span></text:span></text:a><text:span text:style-name="CharStyle33"><text:span text:style-name="T8">]</text:span></text:span><text:bookmark text:name="p.24"/><text:span text:style-name="CharStyle33"><text:span text:style-name="T100">.</text:span></text:span></text:p>
        <text:p text:style-name="P19"><text:span text:style-name="CharStyle33"><text:span text:style-name="T100"/></text:span></text:p>
        <text:p text:style-name="P19"><text:span text:style-name="CharStyle33"><text:span text:style-name="T114">Str. 92</text:span></text:span></text:p>
        <text:p text:style-name="P19"><text:span text:style-name="CharStyle33"><text:span text:style-name="T100">Mamy tu więc porównanie polityków dwóch największych partii do zwierząt wraz z podkreśleniem ich niemoralności w postaci gotowości do dowolnego oszustwa.</text:span></text:span></text:p>
        <text:p text:style-name="P19"><text:span text:style-name="CharStyle33"><text:span text:style-name="T100">Jeden z filmów Zjednoczonej Lewicy zaliczono do dehumanizacji animalistycznej, ze względu na obecną w nim sugestię, że to właśnie ta formacja może przeprowadzić „dobrą zmianę”, co odsłania działania PiS, jako formę manipulacji, a nawet oszustwa wyborczeg</text:span></text:span><text:span text:style-name="CharStyle33"><text:span text:style-name="T114">o [</text:span></text:span><text:a xlink:type="simple" xlink:href="#Przypis25" text:style-name="Internet_20_link" text:visited-style-name="Visited_20_Internet_20_Link"><text:span text:style-name="CharStyle33"><text:span text:style-name="T181">przypis 25</text:span></text:span></text:a><text:span text:style-name="CharStyle33"><text:span text:style-name="T114">]</text:span></text:span><text:bookmark text:name="p.25"/><text:span text:style-name="CharStyle33"><text:span text:style-name="T100">. Cztery inne spoty uznano za zawierające elementy dehumanizacji mechanistycznej, przy czym swego rodzaju bezduszność, nieliczenie się z innymi, przypisano tym razem różnym podmiotom. W pierwszym z filmów przedstawiono młodego mężczyznę wysłuchującego pochwał od swojego szefa i gratulacji za pięć lat świetnej pracy, co jednak nie zmienia faktu, że bohater nie otrzyma w dalszym ciągu umowy o pracę i musi pozostać „na umowie śmieciowej” lub może odejść „nawet przez okno”</text:span></text:span><text:span text:style-name="CharStyle33"><text:span text:style-name="T114"> – w</text:span></text:span><text:span text:style-name="CharStyle33"><text:span text:style-name="T100"> odpowiedzi młody mężczyzna wykonuje ruch symulujący powieszenie się na krawaci</text:span></text:span><text:span text:style-name="CharStyle33"><text:span text:style-name="T114">e [</text:span></text:span><text:a xlink:type="simple" xlink:href="#Przypis26" text:style-name="Internet_20_link" text:visited-style-name="Visited_20_Internet_20_Link"><text:span text:style-name="CharStyle33"><text:span text:style-name="T181">przypis 26</text:span></text:span></text:a><text:span text:style-name="CharStyle33"><text:span text:style-name="T114">]</text:span></text:span><text:bookmark text:name="p.26"/><text:span text:style-name="CharStyle33"><text:span text:style-name="T100">. W drugim spocie negatywnym bohaterem staje się państwo, a dokładniej niewydolna służba zdrowia, zaś Polska zaprezentowana jest jako kraj, w którym można umrzeć w kolejce do lekarza, nie doczekawszy diagnoz</text:span></text:span><text:span text:style-name="CharStyle33"><text:span text:style-name="T114">y [</text:span></text:span><text:a xlink:type="simple" xlink:href="#Przypis27" text:style-name="Internet_20_link" text:visited-style-name="Visited_20_Internet_20_Link"><text:span text:style-name="CharStyle33"><text:span text:style-name="T181">przypis 27</text:span></text:span></text:a><text:span text:style-name="CharStyle33"><text:span text:style-name="T114">]</text:span></text:span><text:bookmark text:name="p.27"/><text:span text:style-name="CharStyle33"><text:span text:style-name="T100">. W podobnym duchu utrzymany jest spot kolejny przy czym tu ostrze krytyki skierowane jest wprost wobec premier Kopacz. Cytuje się jej słowa z konwencji PO o „bezwzględnych liberałach”, „bez serca”, którzy stworzyli nowe propozycje partii, to jest likwidację składki ZUS i składki NFZ. Towarzyszy temu obraz przerażonej starszej kobiety, której na wieść o tych </text:span></text:span><text:soft-page-break/><text:span text:style-name="CharStyle33"><text:span text:style-name="T100">propozycjach wypada z ręki szklanka z herbatą</text:span></text:span><text:span text:style-name="CharStyle33"><text:span text:style-name="T4"> </text:span></text:span><text:span text:style-name="CharStyle33"><text:span text:style-name="T8">[</text:span></text:span><text:a xlink:type="simple" xlink:href="#Przypis28" text:style-name="Internet_20_link" text:visited-style-name="Visited_20_Internet_20_Link"><text:span text:style-name="CharStyle33"><text:span text:style-name="T181">przypis 28</text:span></text:span></text:a><text:span text:style-name="CharStyle33"><text:span text:style-name="T8">]</text:span></text:span><text:bookmark text:name="p.28"/><text:span text:style-name="CharStyle33"><text:span text:style-name="T100">. W ostatnim ze spotów Zjednoczona Lewica uderza znów w machinę państwa, ale tym razem idzie o relację z kościołem katolickim. Widzimy więc zmęczone, pochylone dzieci na lekcji religii, słuchające fragmentów Pisma Świętego, które spoglądają za okno na boisko i na bawiące się tam inne dzieci. W pewnym momencie katecheta stuka rózgą w ławkę przywołując dzieci do porządku i kontynuuje czytanie. Taki system wydaje się więc bezduszny, niezwracający uwagi na potrzeby dzieci i mocno ich uprzedmiatawiając</text:span></text:span><text:span text:style-name="CharStyle33"><text:span text:style-name="T114">y [</text:span></text:span><text:a xlink:type="simple" xlink:href="#Przypis29" text:style-name="Internet_20_link" text:visited-style-name="Visited_20_Internet_20_Link"><text:span text:style-name="CharStyle33"><text:span text:style-name="T181">przypis 29</text:span></text:span></text:a><text:span text:style-name="CharStyle33"><text:span text:style-name="T114">]</text:span></text:span><text:bookmark text:name="p.29"/><text:span text:style-name="CharStyle33"><text:span text:style-name="T100">.</text:span></text:span></text:p>
        <text:p text:style-name="P19"><text:span text:style-name="CharStyle33"><text:span text:style-name="T100">Ostatnimi omawianymi strategiami dehumanizacyjnymi są te stosowane przez partię KORWiN. Spośród siedemnastu filmów siedem zaliczono do wykorzystujących strategię dehumanizacji animalistycznej i dziesięć do wykorzystujących strategię dehumanizacji mechanistycznej.</text:span></text:span></text:p>
        <text:p text:style-name="P19"><text:span text:style-name="CharStyle33"><text:span text:style-name="T100"/></text:span></text:p>
        <text:p text:style-name="P19"><text:span text:style-name="CharStyle33"><text:span text:style-name="T114">Str. 93</text:span></text:span></text:p>
        <text:p text:style-name="P19"><text:span text:style-name="CharStyle33"><text:span text:style-name="T100">Wśród tych pierwszych zdecydowanie wybijają się dwa poświęcone zagrożeniu terrorystycznemu w Europie oraz uchodźcom. KORWiN przedstawił w nich wizję kontynentu, który jest obiektem inwazji, gdzie „hordy nielegalnych imigrantów wdzierają się do Europy, zagrażają naszej tradycji, kulturze i wartościom”</text:span></text:span><text:span text:style-name="CharStyle33"><text:span text:style-name="T4"> </text:span></text:span><text:span text:style-name="CharStyle33"><text:span text:style-name="T8">[</text:span></text:span><text:a xlink:type="simple" xlink:href="#Przypis30" text:style-name="Internet_20_link" text:visited-style-name="Visited_20_Internet_20_Link"><text:span text:style-name="CharStyle33"><text:span text:style-name="T181">przypis 30</text:span></text:span></text:a><text:span text:style-name="CharStyle33"><text:span text:style-name="T8">]</text:span></text:span><text:bookmark text:name="p.30"/><text:span text:style-name="CharStyle33"><text:span text:style-name="T100">. Partia zarzuca wszystkim innym polskim ugrupowaniom, że „witają ich z otwartymi ramionami”. W odpowiedzi słyszymy, że tylko KORWiN chce bronić Polski przed islamizacją i tylko KORWiN może zadbać o bezpieczeństwo Polaków. W spocie </text:span></text:span><text:span text:style-name="CharStyle34"><text:span text:style-name="T100">Inwazja</text:span></text:span><text:span text:style-name="CharStyle33"><text:span text:style-name="T100"> widzimy do tego zamieszki z udziałem imigrantów lub mieszkańców północnej Afryki, nacierający tłum, biegnących mężczyzn tłukących jakąś figurę, mężczyźni krzyczą, wygrażają, są agresywni, brutalni, atakują i biją innych ludzi, palą samochody, przewracają śmietniki, a w tle powiewają flagi ISIS. Dopiero po uspokajającej deklaracji Przemysława Wiplera o bezpieczeństwie i spokoju zaprowadzonym przez KORWiN obraz zmienia się i widzimy dziecko trzymające za rękę ojca, idących w stronę słońc</text:span></text:span><text:span text:style-name="CharStyle33"><text:span text:style-name="T114">a [</text:span></text:span><text:a xlink:type="simple" xlink:href="#Przypis31" text:style-name="Internet_20_link" text:visited-style-name="Visited_20_Internet_20_Link"><text:span text:style-name="CharStyle33"><text:span text:style-name="T181">przypis 31</text:span></text:span></text:a><text:span text:style-name="CharStyle33"><text:span text:style-name="T114">]</text:span></text:span><text:bookmark text:name="p.31"/><text:span text:style-name="CharStyle33"><text:span text:style-name="T100">. Spoty jednoznacznie kwalifikują imigrantów, jako gorszych, niepełnych ludzi, o ograniczonej moralności i emocjonalności, brutalnych i agresywnych.</text:span></text:span></text:p>
        <text:p text:style-name="P4"><text:span text:style-name="CharStyle33"><text:span text:style-name="T100">Pozostałych pięć spotów wykorzystujących strategię dehumanizacji animalistycznej uderza w główne partie polityczne (PO, PiS), a zwłaszcza w ich przywódczynie: Ewę Kopacz i Beatę Szydło, które są prezentowane, jako niemoralne, oszukujące i niekompetentn</text:span></text:span><text:span text:style-name="CharStyle33"><text:span text:style-name="T114">e [</text:span></text:span><text:a xlink:type="simple" xlink:href="#Przypis32" text:style-name="Internet_20_link" text:visited-style-name="Visited_20_Internet_20_Link"><text:span text:style-name="CharStyle33"><text:span text:style-name="T181">przypis 32</text:span></text:span></text:a><text:span text:style-name="CharStyle33"><text:span text:style-name="T114">]</text:span></text:span><text:bookmark text:name="p.32"/><text:span text:style-name="CharStyle33"><text:span text:style-name="T100">. W jednym z nich Janusz Korwin-Mikke powtarza </text:span></text:span><text:soft-page-break/><text:span text:style-name="CharStyle33"><text:span text:style-name="T100">tytułowe hasło nazywając dwie liderki „śmiesznymi paniusiami”</text:span></text:span><text:span text:style-name="CharStyle33"><text:span text:style-name="T4"> </text:span></text:span><text:span text:style-name="CharStyle33"><text:span text:style-name="T8">[</text:span></text:span><text:a xlink:type="simple" xlink:href="#Przypis33" text:style-name="Internet_20_link" text:visited-style-name="Visited_20_Internet_20_Link"><text:span text:style-name="CharStyle33"><text:span text:style-name="T181">przypis 33</text:span></text:span></text:a><text:span text:style-name="CharStyle33"><text:span text:style-name="T8">]</text:span></text:span><text:bookmark text:name="p.33"/><text:span text:style-name="CharStyle33"><text:span text:style-name="T100">, które chcą wydawać nie swoje pieniądze, a w innym polityk mówi:</text:span></text:span></text:p>
        <text:p text:style-name="P4"><text:span text:style-name="CharStyle33"><text:span text:style-name="T100"/></text:span></text:p>
        <text:p text:style-name="P46"><text:span text:style-name="CharStyle49"><text:span text:style-name="T122">„[…] ale żeby była normalna Polska, to musimy odsunąć od władzy tych chorych ludzi, którzy kradną, którzy nie dbają o nas, którzy nas rabują, pijawki, obsadzają te wszystkie urzędy państwowe, ssą z nas krew, tych ludzi musimy odsunąć od władzy, a niektórych to nawet dać do więzie</text:span></text:span><text:span text:style-name="CharStyle49"><text:span text:style-name="T127">ń” [</text:span></text:span><text:a xlink:type="simple" xlink:href="#Przypis34" text:style-name="Internet_20_link" text:visited-style-name="Visited_20_Internet_20_Link"><text:span text:style-name="CharStyle49"><text:span text:style-name="T179">przypis 34</text:span></text:span></text:a><text:span text:style-name="CharStyle49"><text:span text:style-name="T127">]</text:span></text:span><text:bookmark text:name="p.34"/><text:span text:style-name="CharStyle49"><text:span text:style-name="T122">.</text:span></text:span></text:p>
        <text:p text:style-name="P4"><text:span text:style-name="CharStyle33"><text:span text:style-name="T100"/></text:span></text:p>
        <text:p text:style-name="P19"><text:span text:style-name="CharStyle33"><text:span text:style-name="T114">Str. 94</text:span></text:span></text:p>
        <text:p text:style-name="P19"><text:span text:style-name="CharStyle33"><text:span text:style-name="T100">Co należy bardzo mocno podkreślić, jest to jedyny odnotowany w analizowanych spotach jednoznaczny przypadek jawnej i absolutnej dehumanizacji animalistycznej. Politycy, jako ssące krew „pijawki” pozbawieni są przecież ważnych cech ludzkich – </text:span></text:span><text:span text:style-name="CharStyle33"><text:span text:style-name="T114">s</text:span></text:span><text:span text:style-name="CharStyle33"><text:span text:style-name="T100">ą zwierzętami.</text:span></text:span></text:p>
        <text:p text:style-name="P4"><text:span text:style-name="CharStyle33"><text:span text:style-name="T100">W dziesięciu spotach wykorzystujących strategię dehumanizacji mechanistycznej obecny był jeden wątek główny, to jest partie polityczne, polityka i politycy, biurokracja i biurokraci, jako składowe bezdusznej i wadliwie funkcjonującej machiny państwa. Taka Polska nie daje bezpieczeństwa obywatelom, nie zapewnia ich praw, gdy idzie o prowadzenie działalności gospodarczej, pozwala na to, by bandyci chodzili bezkarnie, jest opresyjna wobec słabych i słaba wobec silnych, a nawet „zajmuje się duperelami”</text:span></text:span><text:span text:style-name="CharStyle33"><text:span text:style-name="T4"> </text:span></text:span><text:span text:style-name="CharStyle33"><text:span text:style-name="T8">[</text:span></text:span><text:a xlink:type="simple" xlink:href="#Przypis35" text:style-name="Internet_20_link" text:visited-style-name="Visited_20_Internet_20_Link"><text:span text:style-name="CharStyle33"><text:span text:style-name="T181">przypis 35</text:span></text:span></text:a><text:span text:style-name="CharStyle33"><text:span text:style-name="T8">]</text:span></text:span><text:bookmark text:name="p.35"/><text:span text:style-name="CharStyle33"><text:span text:style-name="T100">. W jednym ze spotów Korwin-Mikke zwraca uwagę wprost na dehumanizacyjny charakter działań polityków i państw wskazując, że obywatele nie są traktowani jak ludzi</text:span></text:span><text:span text:style-name="CharStyle33"><text:span text:style-name="T114">e [</text:span></text:span><text:a xlink:type="simple" xlink:href="#Przypis36" text:style-name="Internet_20_link" text:visited-style-name="Visited_20_Internet_20_Link"><text:span text:style-name="CharStyle33"><text:span text:style-name="T181">przypis 36</text:span></text:span></text:a><text:span text:style-name="CharStyle33"><text:span text:style-name="T114">]</text:span></text:span><text:bookmark text:name="p.36"/><text:span text:style-name="CharStyle33"><text:span text:style-name="T100">.</text:span></text:span></text:p>
        <text:h text:style-name="P51" text:outline-level="2"><text:span text:style-name="CharStyle30"><text:span text:style-name="T142">WNIOSKI</text:span></text:span></text:h>
        <text:p text:style-name="P20"><text:span text:style-name="CharStyle33"><text:span text:style-name="T100">Celem </text:span></text:span><text:span text:style-name="CharStyle33"><text:span text:style-name="T138">niniejszej </text:span></text:span><text:span text:style-name="CharStyle33"><text:span text:style-name="T100">pracy było przedstawienie zjawiska dehumanizacji w polskim dyskursie politycznym w okresie kampanii parlamentarnej roku 2015, jako mechanizmu dyskryminacji politycznej. W tym celu posłużyłem się analizą zawartości, materiałem badawczym były spoty reklamowe największych i najważniejszych ugrupowań politycznych biorących udział w rywalizacji wyborczej. Zgodnie z teorią dehumanizacji wyróżniłem dwa jej rodzaje – </text:span></text:span><text:span text:style-name="CharStyle33"><text:span text:style-name="T115">a</text:span></text:span><text:span text:style-name="CharStyle33"><text:span text:style-name="T100">nimalistyczną i mechanistyczną i uznałem, iż są one podstawą dla dwóch strategii odczłowieczania, w których albo redukuje się ludzi do wymiaru zwierzęcego albo wprost neguje się ich człowieczeństwo, odbierając im elementy składające się na naturę ludzką. Przyjmując przekonanie obecne w literaturze przedmiotu założyłem, że dehumanizacja pełni ważne funkcję dla władzy, albowiem pozwala umniejszać </text:span></text:span><text:soft-page-break/><text:span text:style-name="CharStyle33"><text:span text:style-name="T100">znaczenie dehumanizowanych obiektów, wobec których podejmuje się decyzje polityczne. Było to podstawą sformułowanej hipotezy, zgodnie z którą </text:span></text:span><text:span text:style-name="CharStyle34"><text:span text:style-name="T100">dehumanizacja jest narzędziem częściej stosowanym przez tych, którzy władzę chcą utrzymać, a nie przez tych, którzy władzę chcieliby zdobyć.</text:span></text:span></text:p>
        <text:p text:style-name="P4"><text:span text:style-name="CharStyle33"><text:span text:style-name="T100"/></text:span></text:p>
        <text:p text:style-name="P20"><text:span text:style-name="CharStyle33"><text:span text:style-name="T115">Str. 95</text:span></text:span></text:p>
        <text:p text:style-name="P20"><text:span text:style-name="CharStyle33"><text:span text:style-name="T100">Przedstawiona powyżej analiza zdaje się przeczyć tak sformułowanej hipotezie. Jak wskazywałem, partie rządzące w okresie wyborów parlamentarnych w 2015 roku rzadziej stosowały elementy dehumanizacyjne w swoich spotach reklamowych, a jeśli już to robiły, to była to raczej strategia dehumanizacji animalistycznej (łącznie cztery spoty PO i PSL, wobec jednego spotu dehumanizującego mechanistycznie PO). Częściej odczłowieczały, jak się zdaje, partie próbujące zdobyć władzę, przy czym tu też różnica jest wyraźna. PiS preferował raczej strategię dehumanizacji animalistycznej pokazując polityków PO – </text:span></text:span><text:span text:style-name="CharStyle33"><text:span text:style-name="T115">z</text:span></text:span><text:span text:style-name="CharStyle33"><text:span text:style-name="T100">właszcza Ewę Kopacz – </text:span></text:span><text:span text:style-name="CharStyle33"><text:span text:style-name="T115">j</text:span></text:span><text:span text:style-name="CharStyle33"><text:span text:style-name="T100">ako niekompetentnych i niemoralnych. Mniejsze partie chętniej sięgały po dehumanizację mechanistyczną próbując przekonać, że obecny system władzy (do którego zaliczały także PiS!) pozbawia Polaków możliwości dobrego życia, a jeśli tak to z tym systemem dominacji partii politycznych i innych opresyjnych aktorów należy zerwać, zniszczyć go, tym bardziej, że on sam w istocie bez litości niszczy Polskę. Ten system, a dokładniej politycy, którzy go tworzą, są pobawieni empatii, emocji, litości – </text:span></text:span><text:span text:style-name="CharStyle33"><text:span text:style-name="T115">s</text:span></text:span><text:span text:style-name="CharStyle33"><text:span text:style-name="T100">ą jak maszyny, które chcą zarządzać uprzedmiotowionym społeczeństwem. Innymi słowy, partie, które do tej pory nie były uwikłane w rządy preferowały strategię dehumanizacji mechanistycznej, zaś partie uwikłane w rządy – </text:span></text:span><text:span text:style-name="CharStyle33"><text:span text:style-name="T115">s</text:span></text:span><text:span text:style-name="CharStyle33"><text:span text:style-name="T100">trategię dehumanizacji animalistycznej.</text:span></text:span></text:p>
        <text:p text:style-name="P20"><text:span text:style-name="CharStyle33"><text:span text:style-name="T100">Powyższe zależności, jak i niepotwierdzenie hipotezy (choć należy tu jeszcze raz przypomnieć problematyczność i wadliwość narzędzia oraz bardzo nieprecyzyjne zasady kodowania materiału) można, jak się zdaje, uzasadnić poprzez wskazanie, że przekonanie o wyższym stopniu dehumanizacji rządzonych przez rządzących, niż odwrotnie może być właściwe dla okresu sprawowania władzy, a nie okresu jej zdobywania. Odczłowieczanie bowiem pełni, jak pamiętamy, niezmiernie ważne funkcje legitymizacyjne, ale i mobilizacyjne. Umniejszając człowieczeństwo przeciwników nie tylko się uprawomocnia roszczenie zdobycia władzy, ale także mobilizuje zwolenników. Gdy przedstawimy „tamtych”, jako nie w pełni ludzi lub jako przedmioty bez uczuć, to i łatwiej jest żądać pozbawienia ich władzy, ukarania, </text:span></text:span><text:soft-page-break/><text:span text:style-name="CharStyle33"><text:span text:style-name="T100">rozliczenia, wsadzenia do więzienia czy zepchnięcia na zupełny margines. Łatwiej jest też przekonywać zwolenników, że gra idzie niemal o wszystko, że przegrana nie oznacza braku wpływu na władzę, ale obowiązywanie porządku nieakceptowalnego, że „albo my, albo oni”. W tym sensie nie dziwi, że partie władzy w mniejszym stopniu wykorzystywały strategie dehumanizacyjne. Są one najpewniej mniej wiarygodne w ich użyciu, albowiem sprawowanie władzy utrudnia dehumanizację, zwłaszcza mechanistyczną. Ta ostatnia bowiem, jak wiedzieliśmy, w polski realiach kampanii wyborczej w 2015 roku na przykładzie spotów reklamowych, odnosiła się głównie do wizji polityki i polityków, jako bezdusznych i bezlitosnych wobec problemów „zwykłych” ludzi.</text:span></text:span></text:p>
        <text:p text:style-name="P20"><text:span text:style-name="CharStyle33"><text:span text:style-name="T100"/></text:span></text:p>
        <text:p text:style-name="P20"><text:span text:style-name="CharStyle33"><text:span text:style-name="T115">Str. 96</text:span></text:span></text:p>
        <text:p text:style-name="P20"><text:span text:style-name="CharStyle33"><text:span text:style-name="T100">Ten kto sprawuje władzę (PO i PSL w roku 2015) lub ten kto tę władzę ma szanse realnie zdobyć (PiS) podkreśla więc niekompetencję i niemoralność przeciwników bazując głównie na dehumanizacji animalistycznej. Ten zaś kto władzy nie sprawuje lub nie sprawował podkreśla koni</text:span></text:span><text:span text:style-name="CharStyle33"><text:span text:style-name="T115">e</text:span></text:span><text:span text:style-name="CharStyle33"><text:span text:style-name="T100">czność przekształcenia całego systemu, który jawi się jako uprzedmi</text:span></text:span><text:span text:style-name="CharStyle33"><text:span text:style-name="T115">o</text:span></text:span><text:span text:style-name="CharStyle33"><text:span text:style-name="T100">tawiający obywateli, stosując dehumanizację mechanistyczną.</text:span></text:span></text:p>
        <text:p text:style-name="P4"><text:span text:style-name="CharStyle33"><text:span text:style-name="T100">Na zakończenie warto jeszcze podkreślić, że przedstawione tu rozważania mają, niestety, ograniczenia, z których dwa najważniejsze to: po pierwsze, próba złożona z siedemdziesięciu jeden spotów nie jest specjalnie liczna, jest także ograniczona, gdy idzie o narzędzia i formę komunikowania, co sprawia, że wyciąganie wniosków na temat całej kampanii wyborczej na jej podstawie jest co najmniej kłopotliwe, a mówiąc wprost: nieuzasadnione. Warto więc pamiętać, że wszystko, co zostało w tym artykule powiedziane odnosi się do przeanalizowanych spotów i nie powinno być w prosty sposób przenoszone na całą kampanię parlamentarną w 2015 roku. Po drugie, zastosowane kryteria kodowania nie były jednoznaczne i precyzyjne, aby bez wątpliwości stwierdzić, że uzyskane wyniki nie budzą większych wątpliwości metodologicznych. Ze względu na wieloznaczność i złożoność zawartości filmów reklamowych partii politycznych kodowanie miało „miękki” charakter i nierzadko związane było z interpretacją treści, a nie obecnością dających się jasno wskazać i zdefiniować kryteriów kodowania. To także obciąża powyższe wnioski i sprawia, że należy do nich pochodzić z wielką ostrożnością.</text:span></text:span></text:p>
        <text:p text:style-name="P8"><text:span text:style-name="CharStyle33"><text:span text:style-name="T100">Pomimo tych wątpliwości wydają mi się one ciekawe i ważne, albowiem pokazują możliwe mechanizmy walki o władzę z nowej perspektywy. Czy pokazują je </text:span></text:span><text:soft-page-break/><text:span text:style-name="CharStyle33"><text:span text:style-name="T100">poprawnie i czy one rzeczywiście były lub będą takie, jak zostało to wyżej zarysowane, rozstrzygnąć powinny dalsze badania, uwzględniające także bardziej precyzyjne narzędzia.</text:span></text:span></text:p>
        <text:h text:style-name="P51" text:outline-level="2"><text:span text:style-name="CharStyle33"><text:span text:style-name="T142">BIBLIOGRAFIA</text:span></text:span></text:h>
        <text:p text:style-name="P4"><text:span text:style-name="CharStyle33"><text:span text:style-name="T100">Andrighetto, L., Baldissarri, C., Lattanzio, S., Loughnan, S., Volpato, C., </text:span></text:span><text:span text:style-name="CharStyle34"><text:span text:style-name="T141">Humanitarian aid? Two forms of dehumanization and willingness to help after natural disasters,</text:span></text:span><text:span text:style-name="CharStyle33"><text:span text:style-name="T141"> “British Journal of Social Psychology”, vol</text:span></text:span><text:span text:style-name="CharStyle33"><text:span text:style-name="T100">. 53, 2014.</text:span></text:span></text:p>
        <text:p text:style-name="P4"><text:span text:style-name="CharStyle52"><text:span text:style-name="T100"/></text:span></text:p>
        <text:p text:style-name="P6"><text:span text:style-name="CharStyle52"><text:span text:style-name="T102">Str. 97</text:span></text:span></text:p>
        <text:p text:style-name="P4"><text:span text:style-name="CharStyle52"><text:span text:style-name="T100">Baran, T., </text:span></text:span><text:span text:style-name="CharStyle53"><text:span text:style-name="T100">Dehumanizacja w stosunkach międzygrupowych. Czy „obcy” to też człowiek?,</text:span></text:span><text:span text:style-name="CharStyle52"><text:span text:style-name="T100"> Wydawnictwa Uniwersytetu Warszawskiego, Warszawa 2007.</text:span></text:span></text:p>
        <text:p text:style-name="P4"><text:span text:style-name="CharStyle52"><text:span text:style-name="T138">Bastian, B., Jetten, J., H</text:span></text:span><text:span text:style-name="CharStyle52"><text:span text:style-name="T100">aslam, N.,</text:span></text:span><text:span text:style-name="CharStyle52"><text:span text:style-name="T141"> </text:span></text:span><text:span text:style-name="CharStyle53"><text:span text:style-name="T141">An Interpersonal Perspective on Dehumanization</text:span></text:span><text:span text:style-name="CharStyle52"><text:span text:style-name="T100"> [w:] </text:span></text:span><text:span text:style-name="CharStyle53"><text:span text:style-name="T140">Humanness and Dehumanization</text:span></text:span><text:span text:style-name="CharStyle52"><text:span text:style-name="T100">.</text:span></text:span></text:p>
        <text:p text:style-name="P4"><text:span text:style-name="CharStyle52"><text:span text:style-name="T100">Berelson, B., </text:span></text:span><text:span text:style-name="CharStyle53"><text:span text:style-name="T141">Content Analysis in Communication Research,</text:span></text:span><text:span text:style-name="CharStyle52"><text:span text:style-name="T141"> Glencoe </text:span></text:span><text:span text:style-name="CharStyle52"><text:span text:style-name="T100">1952.</text:span></text:span></text:p>
        <text:p text:style-name="P4"><text:span text:style-name="CharStyle52"><text:span text:style-name="T100">Bilewicz, M., </text:span></text:span><text:span text:style-name="CharStyle53"><text:span text:style-name="T100">Funkcjonalna dehumanizacja. Studium odczłowieczania ofiar i grup uciskanych</text:span></text:span><text:span text:style-name="CharStyle52"><text:span text:style-name="T100"> [w:] </text:span></text:span><text:span text:style-name="CharStyle53"><text:span text:style-name="T100">Poza stereotypy.</text:span></text:span></text:p>
        <text:p text:style-name="P4"><text:span text:style-name="CharStyle33"><text:span text:style-name="T100">Capozza, D., Trifiletti, E., Vezzali, L., Favara, I., </text:span></text:span><text:span text:style-name="CharStyle34"><text:span text:style-name="T141">Can intergroup contact improve humanity attributions?,</text:span></text:span><text:span text:style-name="CharStyle33"><text:span text:style-name="T141"> “International Journal of Psychology”, vol</text:span></text:span><text:span text:style-name="CharStyle33"><text:span text:style-name="T100">. 48, nr 4, 2013.</text:span></text:span></text:p>
        <text:p text:style-name="P4"><text:span text:style-name="CharStyle52"><text:span text:style-name="T100">Castano, E., Giner-Sorolla, R., </text:span></text:span><text:span text:style-name="CharStyle53"><text:span text:style-name="T141">Not quite human: Infrahumanization in response to collective responsibility for intergroup killing,</text:span></text:span><text:span text:style-name="CharStyle52"><text:span text:style-name="T141"> “Journal of Personality and Social Psychology”</text:span></text:span><text:span text:style-name="CharStyle52"><text:span text:style-name="T100">, 90, 2006.</text:span></text:span></text:p>
        <text:p text:style-name="P4"><text:span text:style-name="CharStyle33"><text:span text:style-name="T100">Costello, K., Hodson, G., </text:span></text:span><text:span text:style-name="CharStyle34"><text:span text:style-name="T141">Explaining dehumanization among children: The interspecies model of prejudice,</text:span></text:span><text:span text:style-name="CharStyle33"><text:span text:style-name="T141"> “British Journal of Social Psychology”, vol</text:span></text:span><text:span text:style-name="CharStyle33"><text:span text:style-name="T100">. 53, 2014.</text:span></text:span></text:p>
        <text:p text:style-name="P4"><text:span text:style-name="CharStyle33"><text:span text:style-name="T100">Delgado, N., Rodriguez-Perez, A., Vaes, J., Leyens, J-P., Betencor, V., </text:span></text:span><text:span text:style-name="CharStyle34"><text:span text:style-name="T141">Priming effects of violence on infrahumanization,</text:span></text:span><text:span text:style-name="CharStyle33"><text:span text:style-name="T141"> “Group Processes &amp; Intergroup Relations”, vol</text:span></text:span><text:span text:style-name="CharStyle33"><text:span text:style-name="T100">. 12(6), 2009.</text:span></text:span></text:p>
        <text:p text:style-name="P4"><text:span text:style-name="CharStyle33"><text:span text:style-name="T100">Ekman, P., </text:span></text:span><text:span text:style-name="CharStyle34"><text:span text:style-name="T141">An Argument for Basic Emotions,</text:span></text:span><text:span text:style-name="CharStyle33"><text:span text:style-name="T141"> “Cognition and Emotion”</text:span></text:span><text:span text:style-name="CharStyle33"><text:span text:style-name="T100">, 6(3/4), 1992, s. 5.</text:span></text:span></text:p>
        <text:p text:style-name="P4"><text:span text:style-name="CharStyle33"><text:span text:style-name="T100">Ekman, P., </text:span></text:span><text:span text:style-name="CharStyle34"><text:span text:style-name="T140">Basic Emotions</text:span></text:span><text:span text:style-name="CharStyle33"><text:span text:style-name="T100"> [w:] </text:span></text:span><text:span text:style-name="CharStyle34"><text:span text:style-name="T140">Handbook of Cognition and Emotion</text:span></text:span><text:span text:style-name="CharStyle34"><text:span text:style-name="T100">, </text:span></text:span><text:span text:style-name="CharStyle33"><text:span text:style-name="T100">Dalgleish, T., Power, M., John Wiley &amp; Sons Ltd, Chichester 1999.</text:span></text:span></text:p>
        <text:p text:style-name="P4"><text:span text:style-name="CharStyle33"><text:span text:style-name="T100">Gasiul, H., </text:span></text:span><text:span text:style-name="CharStyle34"><text:span text:style-name="T100">Teorie emocji i motywacji</text:span></text:span><text:span text:style-name="CharStyle33"><text:span text:style-name="T100">, Wydawnictwo Uniwersytetu Kardynała Stefana Wyszyńskiego, Warszawa 2002.</text:span></text:span></text:p>
        <text:p text:style-name="P4"><text:span text:style-name="CharStyle33"><text:span text:style-name="T100">Gwinn, J.D., Judd, Ch.M., Park, B., </text:span></text:span><text:span text:style-name="CharStyle34"><text:span text:style-name="T140">Less power = less human? Effects of power differentials on dehumanization,</text:span></text:span><text:span text:style-name="CharStyle33"><text:span text:style-name="T140"> “Journal of Experimental Social Psychology”, vol</text:span></text:span><text:span text:style-name="CharStyle33"><text:span text:style-name="T100">. </text:span></text:span><text:soft-page-break/><text:span text:style-name="CharStyle33"><text:span text:style-name="T100">49, 2013.</text:span></text:span></text:p>
        <text:p text:style-name="P4"><text:span text:style-name="CharStyle52"><text:span text:style-name="T100">Harris, L.T., Fiske, S.T., </text:span></text:span><text:span text:style-name="CharStyle53"><text:span text:style-name="T141">Dehumanizing the Lowest of the Low. </text:span></text:span><text:span text:style-name="CharStyle34"><text:span text:style-name="T141">Neuroimaging Responses to Extreme Out-Groups,</text:span></text:span><text:span text:style-name="CharStyle33"><text:span text:style-name="T141"> “Psychological Science”, vol</text:span></text:span><text:span text:style-name="CharStyle33"><text:span text:style-name="T100">. 17, nr 10, 2006.</text:span></text:span></text:p>
        <text:p text:style-name="P6"><text:span text:style-name="CharStyle52"><text:span text:style-name="T100">Harris, L.T., Fiske, S.T., </text:span></text:span><text:span text:style-name="CharStyle53"><text:span text:style-name="T100">Percepcja dehumanizująca – </text:span></text:span><text:span text:style-name="CharStyle53"><text:span text:style-name="T102">d</text:span></text:span><text:span text:style-name="CharStyle53"><text:span text:style-name="T100">owody z obszaru społecznej neuronauki</text:span></text:span><text:span text:style-name="CharStyle52"><text:span text:style-name="T100"> [w:] </text:span></text:span><text:span text:style-name="CharStyle53"><text:span text:style-name="T100">Poza stereotypy.</text:span></text:span></text:p>
        <text:p text:style-name="P6"><text:span text:style-name="CharStyle33"><text:span text:style-name="T100">Haslam, N., Bain, P., Bastian, B., Loughnan, S., </text:span></text:span><text:span text:style-name="CharStyle34"><text:span text:style-name="T100">Spojrzenie na dehumanizację</text:span></text:span><text:span text:style-name="CharStyle33"><text:span text:style-name="T100"> [w:] </text:span></text:span><text:span text:style-name="CharStyle34"><text:span text:style-name="T100">Poza stereotypy.</text:span></text:span></text:p>
        <text:p text:style-name="P4"><text:span text:style-name="CharStyle33"><text:span text:style-name="T100"/></text:span></text:p>
        <text:p text:style-name="P6"><text:span text:style-name="CharStyle33"><text:span text:style-name="T102">Str. 98</text:span></text:span></text:p>
        <text:p text:style-name="P4"><text:span text:style-name="CharStyle33"><text:span text:style-name="T100">Haslam, N., Bastian, B., Loughnan, S., </text:span></text:span><text:span text:style-name="CharStyle34"><text:span text:style-name="T140">Dehumanization/infrahumanization</text:span></text:span><text:span text:style-name="CharStyle33"><text:span text:style-name="T100"> [w:] </text:span></text:span><text:span text:style-name="CharStyle34"><text:span text:style-name="T140">Encyclopaedia of Group Processes &amp; Intergroup Relations</text:span></text:span><text:span text:style-name="CharStyle34"><text:span text:style-name="T100">,</text:span></text:span><text:span text:style-name="CharStyle33"><text:span text:style-name="T100"> J.M. Levine, M. Hogg (red.), </text:span></text:span><text:span text:style-name="CharStyle33"><text:span text:style-name="T140">Sage Publications, Thousand Oaks</text:span></text:span><text:span text:style-name="CharStyle33"><text:span text:style-name="T100"> 2014.</text:span></text:span></text:p>
        <text:p text:style-name="P4"><text:span text:style-name="CharStyle33"><text:span text:style-name="T100">Haslam, N., </text:span></text:span><text:span text:style-name="CharStyle34"><text:span text:style-name="T141">Dehumanization: An Integrative Review,</text:span></text:span><text:span text:style-name="CharStyle33"><text:span text:style-name="T141"> “Personality and Social Psychology Review”, vol</text:span></text:span><text:span text:style-name="CharStyle33"><text:span text:style-name="T100">. 10, nr 3, 2006.</text:span></text:span></text:p>
        <text:p text:style-name="P4"><text:span text:style-name="CharStyle52"><text:span text:style-name="T100">Haslam, N., </text:span></text:span><text:span text:style-name="CharStyle53"><text:span text:style-name="T140">What Is Dehumanization?</text:span></text:span><text:span text:style-name="CharStyle52"><text:span text:style-name="T100"> [w:] </text:span></text:span><text:span text:style-name="CharStyle53"><text:span text:style-name="T140">Humanness and Dehumanization</text:span></text:span><text:span text:style-name="CharStyle52"><text:span text:style-name="T100">.</text:span></text:span></text:p>
        <text:p text:style-name="P4"><text:span text:style-name="CharStyle34"><text:span text:style-name="T140">Humanness and Dehumanization</text:span></text:span><text:span text:style-name="CharStyle34"><text:span text:style-name="T100">,</text:span></text:span><text:span text:style-name="CharStyle33"><text:span text:style-name="T100"> P.G. Bain, J. Vaes, J-P. Leyens (red.), </text:span></text:span><text:span text:style-name="CharStyle33"><text:span text:style-name="T140">Psychology Press, New York-London</text:span></text:span><text:span text:style-name="CharStyle33"><text:span text:style-name="T100"> 2014.</text:span></text:span></text:p>
        <text:p text:style-name="P4"><text:span text:style-name="CharStyle52"><text:span text:style-name="T100">Kemper, Th.D., </text:span></text:span><text:span text:style-name="CharStyle53"><text:span text:style-name="T141">How Many Emotions Are There? Wedding the Social and the Autonomic Components,</text:span></text:span><text:span text:style-name="CharStyle52"><text:span text:style-name="T141"> “American Journal of Sociology”</text:span></text:span><text:span text:style-name="CharStyle52"><text:span text:style-name="T100">, 93(2), 1987.</text:span></text:span></text:p>
        <text:p text:style-name="P4"><text:span text:style-name="CharStyle33"><text:span text:style-name="T100">Leyens, J-P., Cortes, B., Demoulin, S., Dovidio, J.F., Fiske, S.T., Gaunt, R., Paladino, M-P., Rodriguez-Perez, A., Rodriguez-Torres, R., Vaes, J., </text:span></text:span><text:span text:style-name="CharStyle34"><text:span text:style-name="T141">Emotional prejudice, essentialism, and nationalism. The 2002 Tajfel lecture,</text:span></text:span><text:span text:style-name="CharStyle33"><text:span text:style-name="T141"> “European Journal of Social Psychology”, vol</text:span></text:span><text:span text:style-name="CharStyle33"><text:span text:style-name="T100">. 33, 2003.</text:span></text:span></text:p>
        <text:p text:style-name="P9"><text:span text:style-name="CharStyle33"><text:span text:style-name="T100">Leyens, J-P., Paladino, M-P., Rodriguez-Torres, R., Vaes, J., Demoulin, S., Rodriguez-Perez, A., Gaunt, R., </text:span></text:span><text:span text:style-name="CharStyle34"><text:span text:style-name="T141">The Emotional Side of Prejudice: </text:span></text:span><text:span text:style-name="CharStyle53"><text:span text:style-name="T141">The Attribution of Secondary Emotions to Ingroups and Outgroups, </text:span></text:span><text:span text:style-name="CharStyle52"><text:span text:style-name="T141">“Personality and Social Psychology Review” vol</text:span></text:span><text:span text:style-name="CharStyle52"><text:span text:style-name="T100">. 4, nr 2, 2000.</text:span></text:span></text:p>
        <text:p text:style-name="P4"><text:span text:style-name="CharStyle52"><text:span text:style-name="T100">Leyens, J-P., Paladino, M-P., Vaes, J., </text:span></text:span><text:span text:style-name="CharStyle53"><text:span text:style-name="T100">Esencja i umysł: w kierunku integracji unikalnie i typowo ludzkich aspektów człowieczeństwa</text:span></text:span><text:span text:style-name="CharStyle52"><text:span text:style-name="T100"> [w:] </text:span></text:span><text:span text:style-name="CharStyle53"><text:span text:style-name="T100">Poza stereotypy.</text:span></text:span></text:p>
        <text:p text:style-name="P4"><text:span text:style-name="CharStyle52"><text:span text:style-name="T100">Leyens, J-P., </text:span></text:span><text:span text:style-name="CharStyle53"><text:span text:style-name="T141">Retrospective and prospective thoughts about </text:span></text:span><text:span text:style-name="CharStyle34"><text:span text:style-name="T141">infrahumanization,</text:span></text:span><text:span text:style-name="CharStyle33"><text:span text:style-name="T141"> “Group Process &amp; Intergroup Relations”, vol</text:span></text:span><text:span text:style-name="CharStyle33"><text:span text:style-name="T100">. 12(6), 2009.</text:span></text:span></text:p>
        <text:p text:style-name="P4"><text:span text:style-name="CharStyle33"><text:span text:style-name="T100">Leyens, J-P., Rodriguez-Perez, A., Rodriguez-Torres, R., Gaunt, R., </text:span></text:span><text:span text:style-name="CharStyle52"><text:span text:style-name="T100">Paladino, M-P., Vaes, J., Demoulin, S., </text:span></text:span><text:span text:style-name="CharStyle53"><text:span text:style-name="T141">Psychological essentialism and the differential attribution of uniquely human emotions to ingroups and outgroups,</text:span></text:span><text:span text:style-name="CharStyle52"><text:span text:style-name="T141"> “European Journal of Social </text:span></text:span><text:soft-page-break/><text:span text:style-name="CharStyle52"><text:span text:style-name="T141">Psychology”, vol</text:span></text:span><text:span text:style-name="CharStyle52"><text:span text:style-name="T100">. 31, 2001.</text:span></text:span></text:p>
        <text:p text:style-name="P4"><text:span text:style-name="CharStyle52"><text:span text:style-name="T100">Lisowska-Magdziarz, M., </text:span></text:span><text:span text:style-name="CharStyle53"><text:span text:style-name="T100">Analiza tekstu w dyskursie medialnym: przewodnik dla studentów</text:span></text:span><text:span text:style-name="CharStyle52"><text:span text:style-name="T100">, Kraków 2006.</text:span></text:span></text:p>
        <text:p text:style-name="P4"><text:span text:style-name="CharStyle33"><text:span text:style-name="T100">Noorden, van T.H.J., Haselager, G.J.T., Cillessen, A.H.N., Bukowski, W.M., </text:span></text:span><text:span text:style-name="CharStyle34"><text:span text:style-name="T141">Dehumanization in Children: The Link with Moral Disengagement in Bullying and Victimization,</text:span></text:span><text:span text:style-name="CharStyle33"><text:span text:style-name="T141"> “Aggressive Behavior”, vol</text:span></text:span><text:span text:style-name="CharStyle33"><text:span text:style-name="T100">. 40, 2014.</text:span></text:span></text:p>
        <text:p text:style-name="P4"><text:span text:style-name="CharStyle33"><text:span text:style-name="T100">Pisarek, W., </text:span></text:span><text:span text:style-name="CharStyle34"><text:span text:style-name="T100">Analiza zawartości prasy,</text:span></text:span><text:span text:style-name="CharStyle33"><text:span text:style-name="T100"> Kraków 1983.</text:span></text:span></text:p>
        <text:p text:style-name="P4"><text:span text:style-name="CharStyle52"><text:span text:style-name="T100">Pisarek, W., </text:span></text:span><text:span text:style-name="CharStyle53"><text:span text:style-name="T100">Polskie słowa sztandarowe i ich publiczność,</text:span></text:span><text:span text:style-name="CharStyle52"><text:span text:style-name="T100"> Kraków 2002.</text:span></text:span></text:p>
        <text:p text:style-name="P4"><text:span text:style-name="CharStyle52"><text:span text:style-name="T100"/></text:span></text:p>
        <text:p text:style-name="P7"><text:span text:style-name="CharStyle52"><text:span text:style-name="T116">Str. 99</text:span></text:span></text:p>
        <text:p text:style-name="P4"><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text:span></text:span></text:p>
        <text:p text:style-name="P4"><text:span text:style-name="CharStyle52"><text:span text:style-name="T100">Silverman, D., </text:span></text:span><text:span text:style-name="CharStyle53"><text:span text:style-name="T100">Interpretacja danych jakościowych. Metody analizy rozmowy, tekstu i interakcji</text:span></text:span><text:span text:style-name="CharStyle52"><text:span text:style-name="T100">, Wydawnictwo Naukowe PWN, Warszawa 2007.</text:span></text:span></text:p>
        <text:p text:style-name="P4"><text:span text:style-name="CharStyle33"><text:span text:style-name="T100">Silverman, D., </text:span></text:span><text:span text:style-name="CharStyle34"><text:span text:style-name="T100">Prowadzenie badań jakościowych.</text:span></text:span><text:span text:style-name="CharStyle33"><text:span text:style-name="T100"> Wydawnictwo Naukowe PWN, Warszawa 2008.</text:span></text:span></text:p>
        <text:p text:style-name="P4"><text:span text:style-name="CharStyle33"><text:span text:style-name="T100">Tam, T., Hewstone, M., Cairns, E., Tausch, N., Maio, G., Kenworthy, J., </text:span></text:span><text:span text:style-name="CharStyle34"><text:span text:style-name="T141">The impact of intergroup emotions on forgiveness in Northern Ireland, </text:span></text:span><text:span text:style-name="CharStyle33"><text:span text:style-name="T141">“Group Processes &amp; Intergroup relations”, vol</text:span></text:span><text:span text:style-name="CharStyle33"><text:span text:style-name="T100">. 10(1), 2007.</text:span></text:span></text:p>
        <text:p text:style-name="P4"><text:span text:style-name="CharStyle52"><text:span text:style-name="T100">Vaes, J., Paladino, M-P., Miranda, M.M.P., </text:span></text:span><text:span text:style-name="CharStyle53"><text:span text:style-name="T100">Dehumanizacja w relacjach międzygrupowych: funkcje i moderatory (de)humanizacji grupy własnej i obcej</text:span></text:span><text:span text:style-name="CharStyle52"><text:span text:style-name="T100"> [w:] </text:span></text:span><text:span text:style-name="CharStyle53"><text:span text:style-name="T100">Poza stereotypy.</text:span></text:span></text:p>
        <text:p text:style-name="P4"><text:span text:style-name="CharStyle33"><text:span text:style-name="T100">Wimmer, D., </text:span></text:span><text:span text:style-name="CharStyle34"><text:span text:style-name="T100">Mass media. Metody badań,</text:span></text:span><text:span text:style-name="CharStyle33"><text:span text:style-name="T100"> Wydawnictwo Uniwersytetu Jagiellońskiego, Kraków 2008.</text:span></text:span></text:p>
        <text:h text:style-name="P51" text:outline-level="2"><text:span text:style-name="CharStyle67"><text:span text:style-name="T142">ŹRÓDŁA INTERNETOWE</text:span></text:span></text:h>
        <text:p text:style-name="P4"><text:a xlink:type="simple" xlink:href="http://parlament2015.pkw.gov.pl/" text:style-name="Internet_20_link" text:visited-style-name="Visited_20_Internet_20_Link"><text:span text:style-name="CharStyle33"><text:span text:style-name="T181">http://parlament2015.pkw.gov.pl/</text:span></text:span></text:a><text:span text:style-name="CharStyle33"><text:span text:style-name="T18">, </text:span></text:span><text:span text:style-name="CharStyle33"><text:span text:style-name="T100">(odczyt z dnia 20 lipca 2018).</text:span></text:span></text:p>
        <text:p text:style-name="P4"><text:a xlink:type="simple" xlink:href="http://parlament2015.pkw.gov.pl/komitety/20_Komitet_Wyborczy_Wyborcow_Kukiz15" text:style-name="Internet_20_link" text:visited-style-name="Visited_20_Internet_20_Link"><text:span text:style-name="CharStyle33">http://parlament2015.pkw.gov.pl/komitety/</text:span></text:a><text:a xlink:type="simple" xlink:href="http://parlament2015.pkw.gov.pl/komitety/20_Komitet_Wyborczy_Wyborcow_Kukiz15" text:style-name="Internet_20_link" text:visited-style-name="Visited_20_Internet_20_Link"><text:span text:style-name="CharStyle33">20_Komitet_Wyborczy_Wyborcow_Kukiz15</text:span></text:a><text:span text:style-name="CharStyle33"><text:span text:style-name="T100">, (odczyt z dnia 20 lipca 2018).</text:span></text:span></text:p>
        <text:h text:style-name="P51" text:outline-level="2"><text:span text:style-name="CharStyle67"><text:span text:style-name="T142">ZAŁĄCZNIK A. WYKAZ SPOTÓW WYBORCZYCH UŻYTYCH W BADANIU</text:span></text:span></text:h>
        <text:p text:style-name="P36"><text:a xlink:type="simple" xlink:href="#Załącznikakoniec" text:style-name="Internet_20_link" text:visited-style-name="Visited_20_Internet_20_Link"><text:span text:style-name="CharStyle67"><text:span text:style-name="T179">Przejdź na koniec załącznika A</text:span></text:span></text:a><text:span text:style-name="CharStyle67"><text:span text:style-name="T144">.</text:span></text:span></text:p>
        <text:p text:style-name="P37"><text:span text:style-name="CharStyle67"><text:span text:style-name="T145">1. </text:span></text:span><text:span text:style-name="CharStyle67"><text:span text:style-name="T157">Partia</text:span></text:span><text:span text:style-name="CharStyle67"><text:span text:style-name="T145">: KORWiN </text:span></text:span><text:span text:style-name="CharStyle67"><text:span text:style-name="T155">[</text:span></text:span><text:a xlink:type="simple" xlink:href="#przypis1" text:style-name="Internet_20_link" text:visited-style-name="Visited_20_Internet_20_Link"><text:span text:style-name="CharStyle67"><text:span text:style-name="T181">przypis 1</text:span></text:span></text:a><text:span text:style-name="CharStyle67"><text:span text:style-name="T155">]</text:span></text:span><text:bookmark text:name="P.1"/></text:p>
        <text:p text:style-name="P37"><text:span text:style-name="CharStyle67"><text:span text:style-name="T145">1.1. </text:span></text:span><text:span text:style-name="CharStyle67"><text:span text:style-name="T157">Data ekspozycji</text:span></text:span><text:span text:style-name="CharStyle67"><text:span text:style-name="T145">: 30.09.2015</text:span></text:span></text:p>
        <text:p text:style-name="P37"><text:span text:style-name="CharStyle67"><text:span text:style-name="T145">1.2. </text:span></text:span><text:span text:style-name="CharStyle67"><text:span text:style-name="T157">Tytuł</text:span></text:span><text:span text:style-name="CharStyle67"><text:span text:style-name="T145">: </text:span></text:span><text:span text:style-name="CharStyle67"><text:span text:style-name="T159">Inwazja</text:span></text:span></text:p>
        <text:p text:style-name="P37"><text:soft-page-break/><text:span text:style-name="CharStyle67"><text:span text:style-name="T145">1.3. </text:span></text:span><text:span text:style-name="CharStyle67"><text:span text:style-name="T157">Długość spotu</text:span></text:span><text:span text:style-name="CharStyle67"><text:span text:style-name="T145">: 01:05</text:span></text:span></text:p>
        <text:p text:style-name="P37"><text:span text:style-name="CharStyle67"><text:span text:style-name="T145">2. </text:span></text:span><text:span text:style-name="CharStyle67"><text:span text:style-name="T157">Partia</text:span></text:span><text:span text:style-name="CharStyle67"><text:span text:style-name="T145">: KORWiN</text:span></text:span></text:p>
        <text:p text:style-name="P37"><text:span text:style-name="CharStyle67"><text:span text:style-name="T145">2.1. </text:span></text:span><text:span text:style-name="CharStyle67"><text:span text:style-name="T157">Data ekspozycji</text:span></text:span><text:span text:style-name="CharStyle67"><text:span text:style-name="T145">: 06.10.2015</text:span></text:span></text:p>
        <text:p text:style-name="P37"><text:span text:style-name="CharStyle67"><text:span text:style-name="T145">2.2. </text:span></text:span><text:span text:style-name="CharStyle67"><text:span text:style-name="T157">Tytuł</text:span></text:span><text:span text:style-name="CharStyle67"><text:span text:style-name="T145">: </text:span></text:span><text:span text:style-name="CharStyle67"><text:span text:style-name="T159">Przemysław Wipler: o jakiej Polsce marzę?</text:span></text:span></text:p>
        <text:p text:style-name="P37"><text:span text:style-name="CharStyle67"><text:span text:style-name="T145">2.3. </text:span></text:span><text:span text:style-name="CharStyle67"><text:span text:style-name="T157">Długość spotu</text:span></text:span><text:span text:style-name="CharStyle67"><text:span text:style-name="T145">: 00:42</text:span></text:span></text:p>
        <text:p text:style-name="P37"><text:span text:style-name="CharStyle67"><text:span text:style-name="T145">3. </text:span></text:span><text:span text:style-name="CharStyle67"><text:span text:style-name="T157">Partia</text:span></text:span><text:span text:style-name="CharStyle67"><text:span text:style-name="T145">: KORWiN</text:span></text:span></text:p>
        <text:p text:style-name="P37"><text:span text:style-name="CharStyle67"><text:span text:style-name="T145">3.1. </text:span></text:span><text:span text:style-name="CharStyle67"><text:span text:style-name="T157">Data ekspozycji</text:span></text:span><text:span text:style-name="CharStyle67"><text:span text:style-name="T145">: 09.10.2015</text:span></text:span></text:p>
        <text:p text:style-name="P37"><text:span text:style-name="CharStyle67"><text:span text:style-name="T145">3.2. </text:span></text:span><text:span text:style-name="CharStyle67"><text:span text:style-name="T157">Tytuł</text:span></text:span><text:span text:style-name="CharStyle67"><text:span text:style-name="T145">: </text:span></text:span><text:span text:style-name="CharStyle67"><text:span text:style-name="T159">Delegalizacja drożdżówek</text:span></text:span></text:p>
        <text:p text:style-name="P37"><text:span text:style-name="CharStyle67"><text:span text:style-name="T145">3.3. </text:span></text:span><text:span text:style-name="CharStyle67"><text:span text:style-name="T157">Długość spotu</text:span></text:span><text:span text:style-name="CharStyle67"><text:span text:style-name="T145">: 00:40</text:span></text:span></text:p>
        <text:p text:style-name="P37"><text:span text:style-name="CharStyle67"><text:span text:style-name="T145">4. </text:span></text:span><text:span text:style-name="CharStyle67"><text:span text:style-name="T157">Partia</text:span></text:span><text:span text:style-name="CharStyle67"><text:span text:style-name="T145">: KORWiN</text:span></text:span></text:p>
        <text:p text:style-name="P37"><text:span text:style-name="CharStyle67"><text:span text:style-name="T145">4.1. </text:span></text:span><text:span text:style-name="CharStyle67"><text:span text:style-name="T157">Data ekspozycji</text:span></text:span><text:span text:style-name="CharStyle67"><text:span text:style-name="T145">: 11.10.2015</text:span></text:span></text:p>
        <text:p text:style-name="P37"><text:span text:style-name="CharStyle67"><text:span text:style-name="T145">4.2. </text:span></text:span><text:span text:style-name="CharStyle67"><text:span text:style-name="T157">Tytuł</text:span></text:span><text:span text:style-name="CharStyle67"><text:span text:style-name="T145">: </text:span></text:span><text:span text:style-name="CharStyle67"><text:span text:style-name="T159">Zasługujesz na proste prawo i niskie podatki</text:span></text:span></text:p>
        <text:p text:style-name="P37"><text:span text:style-name="CharStyle67"><text:span text:style-name="T145">4.3. </text:span></text:span><text:span text:style-name="CharStyle67"><text:span text:style-name="T157">Długość spotu</text:span></text:span><text:span text:style-name="CharStyle67"><text:span text:style-name="T145">: 00:33</text:span></text:span></text:p>
        <text:p text:style-name="P37"><text:span text:style-name="CharStyle67"><text:span text:style-name="T145">5. </text:span></text:span><text:span text:style-name="CharStyle67"><text:span text:style-name="T157">Partia</text:span></text:span><text:span text:style-name="CharStyle67"><text:span text:style-name="T145">: KORWiN</text:span></text:span></text:p>
        <text:p text:style-name="P37"><text:span text:style-name="CharStyle67"><text:span text:style-name="T145">5.1. </text:span></text:span><text:span text:style-name="CharStyle67"><text:span text:style-name="T157">Data ekspozycji</text:span></text:span><text:span text:style-name="CharStyle67"><text:span text:style-name="T145">: 12.10.2015</text:span></text:span></text:p>
        <text:p text:style-name="P37"><text:span text:style-name="CharStyle67"><text:span text:style-name="T145">5.2. </text:span></text:span><text:span text:style-name="CharStyle67"><text:span text:style-name="T157">Tytuł</text:span></text:span><text:span text:style-name="CharStyle67"><text:span text:style-name="T145">: </text:span></text:span><text:span text:style-name="CharStyle67"><text:span text:style-name="T159">Normalne państwo</text:span></text:span></text:p>
        <text:p text:style-name="P37"><text:span text:style-name="CharStyle67"><text:span text:style-name="T145">5.3. </text:span></text:span><text:span text:style-name="CharStyle67"><text:span text:style-name="T157">Długość spotu</text:span></text:span><text:span text:style-name="CharStyle67"><text:span text:style-name="T145">: 00:33</text:span></text:span></text:p>
        <text:p text:style-name="P37"><text:span text:style-name="CharStyle67"><text:span text:style-name="T145">6. </text:span></text:span><text:span text:style-name="CharStyle67"><text:span text:style-name="T157">Partia</text:span></text:span><text:span text:style-name="CharStyle67"><text:span text:style-name="T145">: KORWiN</text:span></text:span></text:p>
        <text:p text:style-name="P37"><text:span text:style-name="CharStyle67"><text:span text:style-name="T145">6.1. </text:span></text:span><text:span text:style-name="CharStyle67"><text:span text:style-name="T157">Data ekspozycji</text:span></text:span><text:span text:style-name="CharStyle67"><text:span text:style-name="T145">: 12.10.2015</text:span></text:span></text:p>
        <text:p text:style-name="P37"><text:span text:style-name="CharStyle67"><text:span text:style-name="T145">6.2. </text:span></text:span><text:span text:style-name="CharStyle67"><text:span text:style-name="T157">Tytuł</text:span></text:span><text:span text:style-name="CharStyle67"><text:span text:style-name="T145">: </text:span></text:span><text:span text:style-name="CharStyle67"><text:span text:style-name="T159">Krótka satyra o biurokracji</text:span></text:span></text:p>
        <text:p text:style-name="P37"><text:span text:style-name="CharStyle67"><text:span text:style-name="T145">6.3. </text:span></text:span><text:span text:style-name="CharStyle67"><text:span text:style-name="T157">Długość spotu</text:span></text:span><text:span text:style-name="CharStyle67"><text:span text:style-name="T145">:</text:span></text:span><text:span text:style-name="CharStyle67"><text:span text:style-name="T159"> </text:span></text:span><text:span text:style-name="CharStyle67"><text:span text:style-name="T164">00:24</text:span></text:span></text:p>
        <text:p text:style-name="P37"><text:span text:style-name="CharStyle67"><text:span text:style-name="T145">7. </text:span></text:span><text:span text:style-name="CharStyle67"><text:span text:style-name="T157">Partia</text:span></text:span><text:span text:style-name="CharStyle67"><text:span text:style-name="T145">: KORWiN</text:span></text:span></text:p>
        <text:p text:style-name="P37"><text:span text:style-name="CharStyle67"><text:span text:style-name="T145">7.1. </text:span></text:span><text:span text:style-name="CharStyle67"><text:span text:style-name="T157">Data ekspozycji</text:span></text:span><text:span text:style-name="CharStyle67"><text:span text:style-name="T145">: 12.10.2015</text:span></text:span></text:p>
        <text:p text:style-name="P37"><text:span text:style-name="CharStyle67"><text:span text:style-name="T145">7.2. </text:span></text:span><text:span text:style-name="CharStyle67"><text:span text:style-name="T157">Tytuł</text:span></text:span><text:span text:style-name="CharStyle67"><text:span text:style-name="T145">: </text:span></text:span><text:span text:style-name="CharStyle67"><text:span text:style-name="T159">Nic o nas bez nas</text:span></text:span></text:p>
        <text:p text:style-name="P37"><text:span text:style-name="CharStyle67"><text:span text:style-name="T145">7.3. </text:span></text:span><text:span text:style-name="CharStyle67"><text:span text:style-name="T157">Długość spotu</text:span></text:span><text:span text:style-name="CharStyle67"><text:span text:style-name="T145">: 00:35</text:span></text:span></text:p>
        <text:p text:style-name="P37"><text:span text:style-name="CharStyle67"><text:span text:style-name="T145">8. </text:span></text:span><text:span text:style-name="CharStyle67"><text:span text:style-name="T157">Partia</text:span></text:span><text:span text:style-name="CharStyle67"><text:span text:style-name="T145">: KORWiN</text:span></text:span></text:p>
        <text:p text:style-name="P37"><text:span text:style-name="CharStyle67"><text:span text:style-name="T145">8.1. </text:span></text:span><text:span text:style-name="CharStyle67"><text:span text:style-name="T157">Data ekspozycji</text:span></text:span><text:span text:style-name="CharStyle67"><text:span text:style-name="T145">: 14.10.2015</text:span></text:span></text:p>
        <text:p text:style-name="P37"><text:span text:style-name="CharStyle67"><text:span text:style-name="T145">8.2. </text:span></text:span><text:span text:style-name="CharStyle67"><text:span text:style-name="T157">Tytuł</text:span></text:span><text:span text:style-name="CharStyle67"><text:span text:style-name="T145">: </text:span></text:span><text:span text:style-name="CharStyle67"><text:span text:style-name="T159">Dość niszczenia ludzi</text:span></text:span></text:p>
        <text:p text:style-name="P37"><text:span text:style-name="CharStyle67"><text:span text:style-name="T145">8.3. </text:span></text:span><text:span text:style-name="CharStyle67"><text:span text:style-name="T157">Długość spotu</text:span></text:span><text:span text:style-name="CharStyle67"><text:span text:style-name="T145">: 00:30</text:span></text:span></text:p>
        <text:p text:style-name="P37"><text:span text:style-name="CharStyle67"><text:span text:style-name="T145">9. </text:span></text:span><text:span text:style-name="CharStyle67"><text:span text:style-name="T157">Partia</text:span></text:span><text:span text:style-name="CharStyle67"><text:span text:style-name="T145">: KORWiN</text:span></text:span></text:p>
        <text:p text:style-name="P37"><text:span text:style-name="CharStyle67"><text:span text:style-name="T145">9.1. </text:span></text:span><text:span text:style-name="CharStyle67"><text:span text:style-name="T157">Data ekspozycji</text:span></text:span><text:span text:style-name="CharStyle67"><text:span text:style-name="T145">: 15.10.2015</text:span></text:span></text:p>
        <text:p text:style-name="P37"><text:span text:style-name="CharStyle67"><text:span text:style-name="T145">9.2. </text:span></text:span><text:span text:style-name="CharStyle67"><text:span text:style-name="T157">Tytuł</text:span></text:span><text:span text:style-name="CharStyle67"><text:span text:style-name="T145">: </text:span></text:span><text:span text:style-name="CharStyle67"><text:span text:style-name="T159">Zero nielegalnych imigrantów</text:span></text:span></text:p>
        <text:p text:style-name="P37"><text:span text:style-name="CharStyle67"><text:span text:style-name="T145">9.3. </text:span></text:span><text:span text:style-name="CharStyle67"><text:span text:style-name="T157">Długość spotu</text:span></text:span><text:span text:style-name="CharStyle67"><text:span text:style-name="T145">: 00:30</text:span></text:span></text:p>
        <text:p text:style-name="P37"><text:span text:style-name="CharStyle67"><text:span text:style-name="T145">10. </text:span></text:span><text:span text:style-name="CharStyle67"><text:span text:style-name="T157">Partia</text:span></text:span><text:span text:style-name="CharStyle67"><text:span text:style-name="T145">: KORWiN</text:span></text:span></text:p>
        <text:p text:style-name="P37"><text:soft-page-break/><text:span text:style-name="CharStyle67"><text:span text:style-name="T145">10.1. </text:span></text:span><text:span text:style-name="CharStyle67"><text:span text:style-name="T157">Data ekspozycji</text:span></text:span><text:span text:style-name="CharStyle67"><text:span text:style-name="T145">: 20.10.2015</text:span></text:span></text:p>
        <text:p text:style-name="P37"><text:span text:style-name="CharStyle67"><text:span text:style-name="T145">10.2. </text:span></text:span><text:span text:style-name="CharStyle67"><text:span text:style-name="T157">Tytuł</text:span></text:span><text:span text:style-name="CharStyle67"><text:span text:style-name="T145">: </text:span></text:span><text:span text:style-name="CharStyle67"><text:span text:style-name="T159">Minuta Po-PiSu</text:span></text:span></text:p>
        <text:p text:style-name="P37"><text:span text:style-name="CharStyle67"><text:span text:style-name="T145">10.3. </text:span></text:span><text:span text:style-name="CharStyle67"><text:span text:style-name="T157">Długość spotu</text:span></text:span><text:span text:style-name="CharStyle67"><text:span text:style-name="T145">: 01:25</text:span></text:span></text:p>
        <text:p text:style-name="P37"><text:span text:style-name="CharStyle67"><text:span text:style-name="T145">11. </text:span></text:span><text:span text:style-name="CharStyle67"><text:span text:style-name="T157">Partia</text:span></text:span><text:span text:style-name="CharStyle67"><text:span text:style-name="T145">: KORWiN</text:span></text:span></text:p>
        <text:p text:style-name="P37"><text:span text:style-name="CharStyle67"><text:span text:style-name="T145">11.1. </text:span></text:span><text:span text:style-name="CharStyle67"><text:span text:style-name="T157">Data ekspozycji</text:span></text:span><text:span text:style-name="CharStyle67"><text:span text:style-name="T145">: 20.10.2015</text:span></text:span></text:p>
        <text:p text:style-name="P37"><text:span text:style-name="CharStyle67"><text:span text:style-name="T145">11.2. </text:span></text:span><text:span text:style-name="CharStyle67"><text:span text:style-name="T157">Tytuł</text:span></text:span><text:span text:style-name="CharStyle67"><text:span text:style-name="T145">: </text:span></text:span><text:span text:style-name="CharStyle67"><text:span text:style-name="T159">Stop toksycznej koalicji</text:span></text:span></text:p>
        <text:p text:style-name="P37"><text:span text:style-name="CharStyle67"><text:span text:style-name="T145">11.3. </text:span></text:span><text:span text:style-name="CharStyle67"><text:span text:style-name="T157">Długość spotu</text:span></text:span><text:span text:style-name="CharStyle67"><text:span text:style-name="T145">: 00:45</text:span></text:span></text:p>
        <text:p text:style-name="P37"><text:span text:style-name="CharStyle67"><text:span text:style-name="T145">12. </text:span></text:span><text:span text:style-name="CharStyle67"><text:span text:style-name="T157">Partia</text:span></text:span><text:span text:style-name="CharStyle67"><text:span text:style-name="T145">: KORWiN</text:span></text:span></text:p>
        <text:p text:style-name="P37"><text:span text:style-name="CharStyle67"><text:span text:style-name="T145">12.1. </text:span></text:span><text:span text:style-name="CharStyle67"><text:span text:style-name="T157">Data ekspozycji</text:span></text:span><text:span text:style-name="CharStyle67"><text:span text:style-name="T145">: 21.10.2015</text:span></text:span></text:p>
        <text:p text:style-name="P37"><text:span text:style-name="CharStyle67"><text:span text:style-name="T145">12.2. </text:span></text:span><text:span text:style-name="CharStyle67"><text:span text:style-name="T157">Tytuł</text:span></text:span><text:span text:style-name="CharStyle67"><text:span text:style-name="T145">: </text:span></text:span><text:span text:style-name="CharStyle67"><text:span text:style-name="T159">Polska rajem podatkowym</text:span></text:span></text:p>
        <text:p text:style-name="P37"><text:span text:style-name="CharStyle67"><text:span text:style-name="T145">12.3. </text:span></text:span><text:span text:style-name="CharStyle67"><text:span text:style-name="T157">Długość spotu</text:span></text:span><text:span text:style-name="CharStyle67"><text:span text:style-name="T145">: 00:27</text:span></text:span></text:p>
        <text:p text:style-name="P37"><text:span text:style-name="CharStyle67"><text:span text:style-name="T145">13. </text:span></text:span><text:span text:style-name="CharStyle67"><text:span text:style-name="T157">Partia</text:span></text:span><text:span text:style-name="CharStyle67"><text:span text:style-name="T145">: KORWiN</text:span></text:span></text:p>
        <text:p text:style-name="P37"><text:span text:style-name="CharStyle67"><text:span text:style-name="T145">13.1. </text:span></text:span><text:span text:style-name="CharStyle67"><text:span text:style-name="T157">Data ekspozycji</text:span></text:span><text:span text:style-name="CharStyle67"><text:span text:style-name="T145">: 21.10.2015</text:span></text:span></text:p>
        <text:p text:style-name="P37"><text:span text:style-name="CharStyle67"><text:span text:style-name="T145">13.2. </text:span></text:span><text:span text:style-name="CharStyle67"><text:span text:style-name="T157">Tytuł</text:span></text:span><text:span text:style-name="CharStyle67"><text:span text:style-name="T145">: </text:span></text:span><text:span text:style-name="CharStyle67"><text:span text:style-name="T159">PO-PiS? Jeden krzyżyk i ich nie ma!</text:span></text:span></text:p>
        <text:p text:style-name="P37"><text:span text:style-name="CharStyle67"><text:span text:style-name="T145">13.3. </text:span></text:span><text:span text:style-name="CharStyle67"><text:span text:style-name="T157">Długość spotu</text:span></text:span><text:span text:style-name="CharStyle67"><text:span text:style-name="T145">: 01:00</text:span></text:span></text:p>
        <text:p text:style-name="P37"><text:span text:style-name="CharStyle67"><text:span text:style-name="T145">14. </text:span></text:span><text:span text:style-name="CharStyle67"><text:span text:style-name="T157">Partia</text:span></text:span><text:span text:style-name="CharStyle67"><text:span text:style-name="T145">: KORWiN</text:span></text:span></text:p>
        <text:p text:style-name="P37"><text:span text:style-name="CharStyle67"><text:span text:style-name="T145">14.1. </text:span></text:span><text:span text:style-name="CharStyle67"><text:span text:style-name="T157">Data ekspozycji</text:span></text:span><text:span text:style-name="CharStyle67"><text:span text:style-name="T145">: 22.10.2015</text:span></text:span></text:p>
        <text:p text:style-name="P37"><text:span text:style-name="CharStyle67"><text:span text:style-name="T145">14.2. </text:span></text:span><text:span text:style-name="CharStyle67"><text:span text:style-name="T157">Tytuł</text:span></text:span><text:span text:style-name="CharStyle67"><text:span text:style-name="T145">: </text:span></text:span><text:span text:style-name="CharStyle67"><text:span text:style-name="T159">Normalna Polska</text:span></text:span></text:p>
        <text:p text:style-name="P37"><text:span text:style-name="CharStyle67"><text:span text:style-name="T145">14.3. </text:span></text:span><text:span text:style-name="CharStyle67"><text:span text:style-name="T157">Długość spotu</text:span></text:span><text:span text:style-name="CharStyle67"><text:span text:style-name="T145">: 00:45</text:span></text:span></text:p>
        <text:p text:style-name="P37"><text:span text:style-name="CharStyle67"><text:span text:style-name="T145"/></text:span></text:p>
        <text:p text:style-name="P37"><text:span text:style-name="CharStyle67"><text:span text:style-name="T145">Str. 100</text:span></text:span></text:p>
        <text:p text:style-name="P37"><text:span text:style-name="CharStyle67"><text:span text:style-name="T145">15. </text:span></text:span><text:span text:style-name="CharStyle67"><text:span text:style-name="T157">Partia</text:span></text:span><text:span text:style-name="CharStyle67"><text:span text:style-name="T145">: KORWiN</text:span></text:span></text:p>
        <text:p text:style-name="P37"><text:span text:style-name="CharStyle67"><text:span text:style-name="T145">15.1. </text:span></text:span><text:span text:style-name="CharStyle67"><text:span text:style-name="T157">Data ekspozycji</text:span></text:span><text:span text:style-name="CharStyle67"><text:span text:style-name="T145">: 22.10.2015</text:span></text:span></text:p>
        <text:p text:style-name="P37"><text:span text:style-name="CharStyle67"><text:span text:style-name="T145">15.2. </text:span></text:span><text:span text:style-name="CharStyle67"><text:span text:style-name="T157">Tytuł</text:span></text:span><text:span text:style-name="CharStyle67"><text:span text:style-name="T145">: </text:span></text:span><text:span text:style-name="CharStyle67"><text:span text:style-name="T159">Chcącemu nie dzieje się krzywda</text:span></text:span></text:p>
        <text:p text:style-name="P37"><text:span text:style-name="CharStyle67"><text:span text:style-name="T145">15.3. </text:span></text:span><text:span text:style-name="CharStyle67"><text:span text:style-name="T157">Długość spotu</text:span></text:span><text:span text:style-name="CharStyle67"><text:span text:style-name="T145">: 00:25</text:span></text:span></text:p>
        <text:p text:style-name="P37"><text:span text:style-name="CharStyle67"><text:span text:style-name="T145">16. </text:span></text:span><text:span text:style-name="CharStyle67"><text:span text:style-name="T157">Partia</text:span></text:span><text:span text:style-name="CharStyle67"><text:span text:style-name="T145">: KORWiN</text:span></text:span></text:p>
        <text:p text:style-name="P37"><text:span text:style-name="CharStyle67"><text:span text:style-name="T145">16.1. </text:span></text:span><text:span text:style-name="CharStyle67"><text:span text:style-name="T157">Data ekspozycji</text:span></text:span><text:span text:style-name="CharStyle67"><text:span text:style-name="T145">: 22.10.2015</text:span></text:span></text:p>
        <text:p text:style-name="P37"><text:span text:style-name="CharStyle67"><text:span text:style-name="T145">16.2. </text:span></text:span><text:span text:style-name="CharStyle67"><text:span text:style-name="T157">Tytuł</text:span></text:span><text:span text:style-name="CharStyle67"><text:span text:style-name="T145">: </text:span></text:span><text:span text:style-name="CharStyle67"><text:span text:style-name="T159">Dwie śmieszne paniusie</text:span></text:span></text:p>
        <text:p text:style-name="P37"><text:span text:style-name="CharStyle67"><text:span text:style-name="T145">16.3. </text:span></text:span><text:span text:style-name="CharStyle67"><text:span text:style-name="T157">Długość spotu</text:span></text:span><text:span text:style-name="CharStyle67"><text:span text:style-name="T145">: 00:25</text:span></text:span></text:p>
        <text:p text:style-name="P37"><text:span text:style-name="CharStyle67"><text:span text:style-name="T145">17. </text:span></text:span><text:span text:style-name="CharStyle67"><text:span text:style-name="T157">Partia</text:span></text:span><text:span text:style-name="CharStyle67"><text:span text:style-name="T145">: KORWiN</text:span></text:span></text:p>
        <text:p text:style-name="P37"><text:span text:style-name="CharStyle67"><text:span text:style-name="T145">17.1. </text:span></text:span><text:span text:style-name="CharStyle67"><text:span text:style-name="T157">Data ekspozycji</text:span></text:span><text:span text:style-name="CharStyle67"><text:span text:style-name="T145">: 2</text:span></text:span><text:span text:style-name="CharStyle67"><text:span text:style-name="T146">3</text:span></text:span><text:span text:style-name="CharStyle67"><text:span text:style-name="T145">.10.2015</text:span></text:span></text:p>
        <text:p text:style-name="P37"><text:span text:style-name="CharStyle67"><text:span text:style-name="T145">17.2. </text:span></text:span><text:span text:style-name="CharStyle67"><text:span text:style-name="T157">Tytuł</text:span></text:span><text:span text:style-name="CharStyle67"><text:span text:style-name="T145">: </text:span></text:span><text:span text:style-name="CharStyle67"><text:span text:style-name="T159">Nie daj się oszukać</text:span></text:span></text:p>
        <text:p text:style-name="P37"><text:span text:style-name="CharStyle67"><text:span text:style-name="T145">17.3. </text:span></text:span><text:span text:style-name="CharStyle67"><text:span text:style-name="T157">Długość spotu</text:span></text:span><text:span text:style-name="CharStyle67"><text:span text:style-name="T145">: 00:30</text:span></text:span></text:p>
        <text:p text:style-name="P38"><text:span text:style-name="CharStyle67"><text:span text:style-name="T147">18. </text:span></text:span><text:span text:style-name="CharStyle67"><text:span text:style-name="T158">Partia</text:span></text:span><text:span text:style-name="CharStyle67"><text:span text:style-name="T165">: </text:span></text:span><text:span text:style-name="CharStyle67"><text:span text:style-name="T166">Nowoczesna Ryszarda Petru </text:span></text:span><text:span text:style-name="CharStyle67"><text:span text:style-name="T172">[</text:span></text:span><text:a xlink:type="simple" xlink:href="#przypis2" text:style-name="Internet_20_link" text:visited-style-name="Visited_20_Internet_20_Link"><text:span text:style-name="CharStyle67"><text:span text:style-name="T181">przypis 2</text:span></text:span></text:a><text:span text:style-name="CharStyle67"><text:span text:style-name="T172">]</text:span></text:span><text:bookmark text:name="P.2"/></text:p>
        <text:p text:style-name="P39"><text:soft-page-break/><text:span text:style-name="CharStyle67"><text:span text:style-name="T165">18.1. </text:span></text:span><text:span text:style-name="CharStyle67"><text:span text:style-name="T177">Data ekspozycji</text:span></text:span><text:span text:style-name="CharStyle67"><text:span text:style-name="T165">: </text:span></text:span><text:span text:style-name="CharStyle67"><text:span text:style-name="T166">2</text:span></text:span><text:span text:style-name="CharStyle67"><text:span text:style-name="T165">9.</text:span></text:span><text:span text:style-name="CharStyle67"><text:span text:style-name="T166">08</text:span></text:span><text:span text:style-name="CharStyle67"><text:span text:style-name="T165">.2015</text:span></text:span></text:p>
        <text:p text:style-name="P39"><text:span text:style-name="CharStyle67"><text:span text:style-name="T148">18.2. </text:span></text:span><text:span text:style-name="CharStyle67"><text:span text:style-name="T158">Tytuł</text:span></text:span><text:span text:style-name="CharStyle67"><text:span text:style-name="T148">: </text:span></text:span><text:span text:style-name="CharStyle67"><text:span text:style-name="T160">W referendum dajmy sygnał do zmian</text:span></text:span></text:p>
        <text:p text:style-name="P39"><text:span text:style-name="CharStyle67"><text:span text:style-name="T148">18.3. </text:span></text:span><text:span text:style-name="CharStyle67"><text:span text:style-name="T158">Długość spotu</text:span></text:span><text:span text:style-name="CharStyle67"><text:span text:style-name="T148">: 00:30</text:span></text:span></text:p>
        <text:p text:style-name="P40"><text:span text:style-name="CharStyle67"><text:span text:style-name="T147">1</text:span></text:span><text:span text:style-name="CharStyle67"><text:span text:style-name="T148">9</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Nowoczesna Ryszarda Petru</text:span></text:span></text:p>
        <text:p text:style-name="P39"><text:span text:style-name="CharStyle67"><text:span text:style-name="T165">19.1. </text:span></text:span><text:span text:style-name="CharStyle67"><text:span text:style-name="T177">Data ekspozycji</text:span></text:span><text:span text:style-name="CharStyle67"><text:span text:style-name="T165">: 09.10.2015</text:span></text:span></text:p>
        <text:p text:style-name="P39"><text:span text:style-name="CharStyle67"><text:span text:style-name="T148">19.2. </text:span></text:span><text:span text:style-name="CharStyle67"><text:span text:style-name="T158">Tytuł</text:span></text:span><text:span text:style-name="CharStyle67"><text:span text:style-name="T148">: </text:span></text:span><text:span text:style-name="CharStyle67"><text:span text:style-name="T160">Głosuję, bo jest nowoczesna</text:span></text:span></text:p>
        <text:p text:style-name="P39"><text:span text:style-name="CharStyle67"><text:span text:style-name="T148">19.3. </text:span></text:span><text:span text:style-name="CharStyle67"><text:span text:style-name="T158">Długość spotu</text:span></text:span><text:span text:style-name="CharStyle67"><text:span text:style-name="T148">: 00:30</text:span></text:span></text:p>
        <text:p text:style-name="P40"><text:span text:style-name="CharStyle67"><text:span text:style-name="T148">20</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Nowoczesna Ryszarda Petru</text:span></text:span></text:p>
        <text:p text:style-name="P39"><text:span text:style-name="CharStyle67"><text:span text:style-name="T165">20.1. </text:span></text:span><text:span text:style-name="CharStyle67"><text:span text:style-name="T177">Data ekspozycji</text:span></text:span><text:span text:style-name="CharStyle67"><text:span text:style-name="T165">: 09.10.2015</text:span></text:span></text:p>
        <text:p text:style-name="P39"><text:span text:style-name="CharStyle67"><text:span text:style-name="T148">20.2. </text:span></text:span><text:span text:style-name="CharStyle67"><text:span text:style-name="T158">Tytuł</text:span></text:span><text:span text:style-name="CharStyle67"><text:span text:style-name="T148">: </text:span></text:span><text:span text:style-name="CharStyle67"><text:span text:style-name="T160">Nowocześni kandydaci</text:span></text:span></text:p>
        <text:p text:style-name="P39"><text:span text:style-name="CharStyle67"><text:span text:style-name="T148">20.3. </text:span></text:span><text:span text:style-name="CharStyle67"><text:span text:style-name="T158">Długość spotu</text:span></text:span><text:span text:style-name="CharStyle67"><text:span text:style-name="T148">: 00:30</text:span></text:span></text:p>
        <text:p text:style-name="P40"><text:span text:style-name="CharStyle67"><text:span text:style-name="T148">21</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Nowoczesna Ryszarda Petru</text:span></text:span></text:p>
        <text:p text:style-name="P39"><text:span text:style-name="CharStyle67"><text:span text:style-name="T165">21.1. </text:span></text:span><text:span text:style-name="CharStyle67"><text:span text:style-name="T177">Data ekspozycji</text:span></text:span><text:span text:style-name="CharStyle67"><text:span text:style-name="T165">: 09.10.2015</text:span></text:span></text:p>
        <text:p text:style-name="P39"><text:span text:style-name="CharStyle67"><text:span text:style-name="T148">21.2. </text:span></text:span><text:span text:style-name="CharStyle67"><text:span text:style-name="T158">Tytuł</text:span></text:span><text:span text:style-name="CharStyle67"><text:span text:style-name="T148">: </text:span></text:span><text:span text:style-name="CharStyle67"><text:span text:style-name="T161">Zagłosuj na nowoczesną!</text:span></text:span></text:p>
        <text:p text:style-name="P39"><text:span text:style-name="CharStyle67"><text:span text:style-name="T148">21.3. </text:span></text:span><text:span text:style-name="CharStyle67"><text:span text:style-name="T158">Długość spotu</text:span></text:span><text:span text:style-name="CharStyle67"><text:span text:style-name="T148">: 00:30</text:span></text:span></text:p>
        <text:p text:style-name="P40"><text:span text:style-name="CharStyle67"><text:span text:style-name="T148">22</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Nowoczesna Ryszarda Petru</text:span></text:span></text:p>
        <text:p text:style-name="P39"><text:span text:style-name="CharStyle67"><text:span text:style-name="T165">22.1. </text:span></text:span><text:span text:style-name="CharStyle67"><text:span text:style-name="T177">Data ekspozycji</text:span></text:span><text:span text:style-name="CharStyle67"><text:span text:style-name="T165">: 18.10.2015</text:span></text:span></text:p>
        <text:p text:style-name="P39"><text:span text:style-name="CharStyle67"><text:span text:style-name="T148">22.2. </text:span></text:span><text:span text:style-name="CharStyle67"><text:span text:style-name="T158">Tytuł</text:span></text:span><text:span text:style-name="CharStyle67"><text:span text:style-name="T148">: </text:span></text:span><text:span text:style-name="CharStyle67"><text:span text:style-name="T160">25 października skruszymy beton partyjny!</text:span></text:span></text:p>
        <text:p text:style-name="P39"><text:span text:style-name="CharStyle67"><text:span text:style-name="T148">22.3. </text:span></text:span><text:span text:style-name="CharStyle67"><text:span text:style-name="T158">Długość spotu</text:span></text:span><text:span text:style-name="CharStyle67"><text:span text:style-name="T148">: 00:26</text:span></text:span></text:p>
        <text:p text:style-name="P39"><text:span text:style-name="CharStyle67"><text:span text:style-name="T148">23</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7">23</text:span></text:span><text:span text:style-name="CharStyle67"><text:span text:style-name="T165">.1. </text:span></text:span><text:span text:style-name="CharStyle67"><text:span text:style-name="T177">Data ekspozycji</text:span></text:span><text:span text:style-name="CharStyle67"><text:span text:style-name="T165">: 17.10.2015</text:span></text:span></text:p>
        <text:p text:style-name="P39"><text:span text:style-name="CharStyle67"><text:span text:style-name="T149">23</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Nowoczesna kruszy partyjny beton!</text:span></text:span></text:p>
        <text:p text:style-name="P39"><text:span text:style-name="CharStyle67"><text:span text:style-name="T149">23</text:span></text:span><text:span text:style-name="CharStyle67"><text:span text:style-name="T148">.3. </text:span></text:span><text:span text:style-name="CharStyle67"><text:span text:style-name="T158">Długość spotu</text:span></text:span><text:span text:style-name="CharStyle67"><text:span text:style-name="T148">: 01:02</text:span></text:span></text:p>
        <text:p text:style-name="P39"><text:span text:style-name="CharStyle67"><text:span text:style-name="T149">24</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7">24</text:span></text:span><text:span text:style-name="CharStyle67"><text:span text:style-name="T165">.1. </text:span></text:span><text:span text:style-name="CharStyle67"><text:span text:style-name="T177">Data ekspozycji</text:span></text:span><text:span text:style-name="CharStyle67"><text:span text:style-name="T165">: 22.10.2015</text:span></text:span></text:p>
        <text:p text:style-name="P39"><text:span text:style-name="CharStyle67"><text:span text:style-name="T149">24</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Nowoczesna Polska zaczyna się od Waszego głosu!</text:span></text:span></text:p>
        <text:p text:style-name="P39"><text:span text:style-name="CharStyle67"><text:span text:style-name="T149">24</text:span></text:span><text:span text:style-name="CharStyle67"><text:span text:style-name="T148">.3. </text:span></text:span><text:span text:style-name="CharStyle67"><text:span text:style-name="T158">Długość spotu</text:span></text:span><text:span text:style-name="CharStyle67"><text:span text:style-name="T148">: 03:45</text:span></text:span></text:p>
        <text:p text:style-name="P39"><text:span text:style-name="CharStyle67"><text:span text:style-name="T149">25</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7">25</text:span></text:span><text:span text:style-name="CharStyle67"><text:span text:style-name="T165">.1. </text:span></text:span><text:span text:style-name="CharStyle67"><text:span text:style-name="T177">Data ekspozycji</text:span></text:span><text:span text:style-name="CharStyle67"><text:span text:style-name="T165">: 15.10.2015</text:span></text:span></text:p>
        <text:p text:style-name="P39"><text:span text:style-name="CharStyle67"><text:span text:style-name="T149">25</text:span></text:span><text:span text:style-name="CharStyle67"><text:span text:style-name="T148">.2. </text:span></text:span><text:span text:style-name="CharStyle67"><text:span text:style-name="T158">Tytuł</text:span></text:span><text:span text:style-name="CharStyle67"><text:span text:style-name="T148">: Żeby w Polsce chciało się żyć – Nowoczesna (2)</text:span></text:span></text:p>
        <text:p text:style-name="P39"><text:span text:style-name="CharStyle67"><text:span text:style-name="T149">25</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39"><text:span text:style-name="CharStyle67"><text:span text:style-name="T149">26</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7">26</text:span></text:span><text:span text:style-name="CharStyle67"><text:span text:style-name="T165">.1. </text:span></text:span><text:span text:style-name="CharStyle67"><text:span text:style-name="T177">Data ekspozycji</text:span></text:span><text:span text:style-name="CharStyle67"><text:span text:style-name="T165">: 15.10.2015</text:span></text:span></text:p>
        <text:p text:style-name="P39"><text:span text:style-name="CharStyle67"><text:span text:style-name="T149">26</text:span></text:span><text:span text:style-name="CharStyle67"><text:span text:style-name="T148">.2. </text:span></text:span><text:span text:style-name="CharStyle67"><text:span text:style-name="T158">Tytuł</text:span></text:span><text:span text:style-name="CharStyle67"><text:span text:style-name="T148">: Żeby w Polsce chciało się żyć – Nowoczesna (1)</text:span></text:span></text:p>
        <text:p text:style-name="P39"><text:soft-page-break/><text:span text:style-name="CharStyle67"><text:span text:style-name="T149">26</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39"><text:span text:style-name="CharStyle67"><text:span text:style-name="T149">27</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7">27</text:span></text:span><text:span text:style-name="CharStyle67"><text:span text:style-name="T165">.1. </text:span></text:span><text:span text:style-name="CharStyle67"><text:span text:style-name="T177">Data ekspozycji</text:span></text:span><text:span text:style-name="CharStyle67"><text:span text:style-name="T165">: 15.10.2015</text:span></text:span></text:p>
        <text:p text:style-name="P39"><text:span text:style-name="CharStyle67"><text:span text:style-name="T149">27</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Urządzimy Polskę lepiej</text:span></text:span></text:p>
        <text:p text:style-name="P39"><text:span text:style-name="CharStyle67"><text:span text:style-name="T149">27</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39"><text:span text:style-name="CharStyle67"><text:span text:style-name="T149">28</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5">2</text:span></text:span><text:span text:style-name="CharStyle67"><text:span text:style-name="T167">8</text:span></text:span><text:span text:style-name="CharStyle67"><text:span text:style-name="T165">.1. </text:span></text:span><text:span text:style-name="CharStyle67"><text:span text:style-name="T177">Data ekspozycji</text:span></text:span><text:span text:style-name="CharStyle67"><text:span text:style-name="T165">: 23.10.2015</text:span></text:span></text:p>
        <text:p text:style-name="P39"><text:span text:style-name="CharStyle67"><text:span text:style-name="T149">28</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Najnowszy sondaż wyborczy (spot radiowy)</text:span></text:span></text:p>
        <text:p text:style-name="P39"><text:span text:style-name="CharStyle67"><text:span text:style-name="T149">28</text:span></text:span><text:span text:style-name="CharStyle67"><text:span text:style-name="T148">.3. </text:span></text:span><text:span text:style-name="CharStyle67"><text:span text:style-name="T158">Długość spotu</text:span></text:span><text:span text:style-name="CharStyle67"><text:span text:style-name="T148">: 01:06</text:span></text:span></text:p>
        <text:p text:style-name="P39"><text:span text:style-name="CharStyle67"><text:span text:style-name="T149">29</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7">29</text:span></text:span><text:span text:style-name="CharStyle67"><text:span text:style-name="T165">.1. </text:span></text:span><text:span text:style-name="CharStyle67"><text:span text:style-name="T177">Data ekspozycji</text:span></text:span><text:span text:style-name="CharStyle67"><text:span text:style-name="T165">: 2</text:span></text:span><text:span text:style-name="CharStyle67"><text:span text:style-name="T166">2</text:span></text:span><text:span text:style-name="CharStyle67"><text:span text:style-name="T165">.10.2015</text:span></text:span></text:p>
        <text:p text:style-name="P39"><text:span text:style-name="CharStyle67"><text:span text:style-name="T149">29</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Tylko bogata Polska będzie bezpieczna</text:span></text:span></text:p>
        <text:p text:style-name="P39"><text:span text:style-name="CharStyle67"><text:span text:style-name="T149">29</text:span></text:span><text:span text:style-name="CharStyle67"><text:span text:style-name="T148">.3. </text:span></text:span><text:span text:style-name="CharStyle67"><text:span text:style-name="T158">Długość spotu</text:span></text:span><text:span text:style-name="CharStyle67"><text:span text:style-name="T148">: 00:26</text:span></text:span></text:p>
        <text:p text:style-name="P39"><text:span text:style-name="CharStyle67"><text:span text:style-name="T149">30</text:span></text:span><text:span text:style-name="CharStyle67"><text:span text:style-name="T147">. </text:span></text:span><text:span text:style-name="CharStyle67"><text:span text:style-name="T158">Partia</text:span></text:span><text:span text:style-name="CharStyle67"><text:span text:style-name="T165">: Nowoczesna Ryszarda Petru</text:span></text:span></text:p>
        <text:p text:style-name="P39"><text:span text:style-name="CharStyle67"><text:span text:style-name="T167">30</text:span></text:span><text:span text:style-name="CharStyle67"><text:span text:style-name="T165">.1. </text:span></text:span><text:span text:style-name="CharStyle67"><text:span text:style-name="T177">Data ekspozycji</text:span></text:span><text:span text:style-name="CharStyle67"><text:span text:style-name="T165">: 16.09.2015</text:span></text:span></text:p>
        <text:p text:style-name="P39"><text:span text:style-name="CharStyle67"><text:span text:style-name="T149">30</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Misie POPiSie obudziły się ze snu i roznoszą obietnice…</text:span></text:span></text:p>
        <text:p text:style-name="P39"><text:span text:style-name="CharStyle67"><text:span text:style-name="T149">30</text:span></text:span><text:span text:style-name="CharStyle67"><text:span text:style-name="T148">.3. </text:span></text:span><text:span text:style-name="CharStyle67"><text:span text:style-name="T158">Długość spotu</text:span></text:span><text:span text:style-name="CharStyle67"><text:span text:style-name="T148">: 00:31</text:span></text:span></text:p>
        <text:p text:style-name="P39"><text:span text:style-name="CharStyle67"><text:span text:style-name="T149">31</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 </text:span></text:span><text:span text:style-name="CharStyle67"><text:span text:style-name="T172">[</text:span></text:span><text:a xlink:type="simple" xlink:href="#przypis3" text:style-name="Internet_20_link" text:visited-style-name="Visited_20_Internet_20_Link"><text:span text:style-name="CharStyle67"><text:span text:style-name="T181">przypis 3</text:span></text:span></text:a><text:span text:style-name="CharStyle67"><text:span text:style-name="T172">]</text:span></text:span><text:bookmark text:name="P.3"/></text:p>
        <text:p text:style-name="P39"><text:span text:style-name="CharStyle67"><text:span text:style-name="T167">31</text:span></text:span><text:span text:style-name="CharStyle67"><text:span text:style-name="T165">.1. </text:span></text:span><text:span text:style-name="CharStyle67"><text:span text:style-name="T177">Data ekspozycji</text:span></text:span><text:span text:style-name="CharStyle67"><text:span text:style-name="T165">: 23.10.2015</text:span></text:span></text:p>
        <text:p text:style-name="P39"><text:span text:style-name="CharStyle67"><text:span text:style-name="T149">31</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Chcemy zmieniać Polskę dalej. Wspólnie zrobimy więcej</text:span></text:span></text:p>
        <text:p text:style-name="P39"><text:span text:style-name="CharStyle67"><text:span text:style-name="T149">31</text:span></text:span><text:span text:style-name="CharStyle67"><text:span text:style-name="T148">.3. </text:span></text:span><text:span text:style-name="CharStyle67"><text:span text:style-name="T158">Długość spotu</text:span></text:span><text:span text:style-name="CharStyle67"><text:span text:style-name="T148">: 01:00</text:span></text:span></text:p>
        <text:p text:style-name="P40"><text:span text:style-name="CharStyle67"><text:span text:style-name="T149">32</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pan text:style-name="CharStyle67"><text:span text:style-name="T167">32</text:span></text:span><text:span text:style-name="CharStyle67"><text:span text:style-name="T165">.1. </text:span></text:span><text:span text:style-name="CharStyle67"><text:span text:style-name="T177">Data ekspozycji</text:span></text:span><text:span text:style-name="CharStyle67"><text:span text:style-name="T165">: 15.10.2015</text:span></text:span></text:p>
        <text:p text:style-name="P39"><text:span text:style-name="CharStyle67"><text:span text:style-name="T149">32</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Przyjazny dom</text:span></text:span></text:p>
        <text:p text:style-name="P39"><text:span text:style-name="CharStyle67"><text:span text:style-name="T149">32</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40"><text:span text:style-name="CharStyle67"><text:span text:style-name="T149">33</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pan text:style-name="CharStyle67"><text:span text:style-name="T167">33</text:span></text:span><text:span text:style-name="CharStyle67"><text:span text:style-name="T165">.1. </text:span></text:span><text:span text:style-name="CharStyle67"><text:span text:style-name="T177">Data ekspozycji</text:span></text:span><text:span text:style-name="CharStyle67"><text:span text:style-name="T165">: 1</text:span></text:span><text:span text:style-name="CharStyle67"><text:span text:style-name="T166">4</text:span></text:span><text:span text:style-name="CharStyle67"><text:span text:style-name="T165">.10.2015</text:span></text:span></text:p>
        <text:p text:style-name="P39"><text:span text:style-name="CharStyle67"><text:span text:style-name="T149">33</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Wybór należy do Ciebie</text:span></text:span></text:p>
        <text:p text:style-name="P39"><text:span text:style-name="CharStyle67"><text:span text:style-name="T149">33</text:span></text:span><text:span text:style-name="CharStyle67"><text:span text:style-name="T148">.3. </text:span></text:span><text:span text:style-name="CharStyle67"><text:span text:style-name="T158">Długość spotu</text:span></text:span><text:span text:style-name="CharStyle67"><text:span text:style-name="T148">: 00:46</text:span></text:span></text:p>
        <text:p text:style-name="P40"><text:span text:style-name="CharStyle67"><text:span text:style-name="T149">3</text:span></text:span><text:span text:style-name="CharStyle67"><text:span text:style-name="T150">4</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pan text:style-name="CharStyle67"><text:span text:style-name="T167">34</text:span></text:span><text:span text:style-name="CharStyle67"><text:span text:style-name="T165">.1. </text:span></text:span><text:span text:style-name="CharStyle67"><text:span text:style-name="T177">Data ekspozycji</text:span></text:span><text:span text:style-name="CharStyle67"><text:span text:style-name="T165">: 1</text:span></text:span><text:span text:style-name="CharStyle67"><text:span text:style-name="T166">4</text:span></text:span><text:span text:style-name="CharStyle67"><text:span text:style-name="T165">.10.2015</text:span></text:span></text:p>
        <text:p text:style-name="P39"><text:span text:style-name="CharStyle67"><text:span text:style-name="T149">34</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Wybór należy do Ciebie</text:span></text:span></text:p>
        <text:p text:style-name="P39"><text:span text:style-name="CharStyle67"><text:span text:style-name="T149">34</text:span></text:span><text:span text:style-name="CharStyle67"><text:span text:style-name="T148">.3. </text:span></text:span><text:span text:style-name="CharStyle67"><text:span text:style-name="T158">Długość spotu</text:span></text:span><text:span text:style-name="CharStyle67"><text:span text:style-name="T148">: 00:46</text:span></text:span></text:p>
        <text:p text:style-name="P40"><text:span text:style-name="CharStyle67"><text:span text:style-name="T149">35</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oft-page-break/><text:span text:style-name="CharStyle67"><text:span text:style-name="T167">35</text:span></text:span><text:span text:style-name="CharStyle67"><text:span text:style-name="T165">.1. </text:span></text:span><text:span text:style-name="CharStyle67"><text:span text:style-name="T177">Data ekspozycji</text:span></text:span><text:span text:style-name="CharStyle67"><text:span text:style-name="T165">: 08.10.2015</text:span></text:span></text:p>
        <text:p text:style-name="P39"><text:span text:style-name="CharStyle67"><text:span text:style-name="T149">35</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Którą Polskę wybierzesz 25 października?</text:span></text:span></text:p>
        <text:p text:style-name="P39"><text:span text:style-name="CharStyle67"><text:span text:style-name="T149">35</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40"><text:span text:style-name="CharStyle67"><text:span text:style-name="T149">36</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pan text:style-name="CharStyle67"><text:span text:style-name="T167">36</text:span></text:span><text:span text:style-name="CharStyle67"><text:span text:style-name="T165">.1. </text:span></text:span><text:span text:style-name="CharStyle67"><text:span text:style-name="T177">Data ekspozycji</text:span></text:span><text:span text:style-name="CharStyle67"><text:span text:style-name="T165">: 14.09.2015</text:span></text:span></text:p>
        <text:p text:style-name="P39"><text:span text:style-name="CharStyle67"><text:span text:style-name="T149">36</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Chodzi o Waszą przyszłość</text:span></text:span></text:p>
        <text:p text:style-name="P39"><text:span text:style-name="CharStyle67"><text:span text:style-name="T149">36</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40"><text:span text:style-name="CharStyle67"><text:span text:style-name="T149">37</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pan text:style-name="CharStyle67"><text:span text:style-name="T167">37</text:span></text:span><text:span text:style-name="CharStyle67"><text:span text:style-name="T165">.1. </text:span></text:span><text:span text:style-name="CharStyle67"><text:span text:style-name="T177">Data ekspozycji</text:span></text:span><text:span text:style-name="CharStyle67"><text:span text:style-name="T165">: 04.10.2015</text:span></text:span></text:p>
        <text:p text:style-name="P39"><text:span text:style-name="CharStyle67"><text:span text:style-name="T149">37</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Silna gospodarka, wyższe płace</text:span></text:span></text:p>
        <text:p text:style-name="P39"><text:span text:style-name="CharStyle67"><text:span text:style-name="T149">37</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40"><text:span text:style-name="CharStyle67"><text:span text:style-name="T149">38</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pan text:style-name="CharStyle67"><text:span text:style-name="T167">3</text:span></text:span><text:span text:style-name="CharStyle67"><text:span text:style-name="T165">8.1. </text:span></text:span><text:span text:style-name="CharStyle67"><text:span text:style-name="T177">Data ekspozycji</text:span></text:span><text:span text:style-name="CharStyle67"><text:span text:style-name="T165">: 20.09.2015</text:span></text:span></text:p>
        <text:p text:style-name="P39"><text:span text:style-name="CharStyle67"><text:span text:style-name="T149">3</text:span></text:span><text:span text:style-name="CharStyle67"><text:span text:style-name="T148">8.2. </text:span></text:span><text:span text:style-name="CharStyle67"><text:span text:style-name="T158">Tytuł</text:span></text:span><text:span text:style-name="CharStyle67"><text:span text:style-name="T148">: </text:span></text:span><text:span text:style-name="CharStyle67"><text:span text:style-name="T160">Wyższe płace Polaków</text:span></text:span></text:p>
        <text:p text:style-name="P39"><text:span text:style-name="CharStyle67"><text:span text:style-name="T149">3</text:span></text:span><text:span text:style-name="CharStyle67"><text:span text:style-name="T148">8.3. </text:span></text:span><text:span text:style-name="CharStyle67"><text:span text:style-name="T158">Długość spotu</text:span></text:span><text:span text:style-name="CharStyle67"><text:span text:style-name="T148">: 00:30</text:span></text:span></text:p>
        <text:p text:style-name="P40"><text:span text:style-name="CharStyle67"><text:span text:style-name="T149">39</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6">Platforma Obywatelska</text:span></text:span></text:p>
        <text:p text:style-name="P39"><text:span text:style-name="CharStyle67"><text:span text:style-name="T167">39</text:span></text:span><text:span text:style-name="CharStyle67"><text:span text:style-name="T165">.1. </text:span></text:span><text:span text:style-name="CharStyle67"><text:span text:style-name="T177">Data ekspozycji</text:span></text:span><text:span text:style-name="CharStyle67"><text:span text:style-name="T165">: 10.09.2015</text:span></text:span></text:p>
        <text:p text:style-name="P39"><text:span text:style-name="CharStyle67"><text:span text:style-name="T149">39</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Droga do greckiej tragedii</text:span></text:span></text:p>
        <text:p text:style-name="P39"><text:span text:style-name="CharStyle67"><text:span text:style-name="T149">39</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39"><text:span text:style-name="CharStyle67"><text:span text:style-name="T149">40</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8">Polskie Stronnictwo Ludowe </text:span></text:span><text:span text:style-name="CharStyle67"><text:span text:style-name="T172">[</text:span></text:span><text:a xlink:type="simple" xlink:href="#przypis4" text:style-name="Internet_20_link" text:visited-style-name="Visited_20_Internet_20_Link"><text:span text:style-name="CharStyle67"><text:span text:style-name="T181">przypis 4</text:span></text:span></text:a><text:span text:style-name="CharStyle67"><text:span text:style-name="T172">]</text:span></text:span><text:bookmark text:name="P.4"/></text:p>
        <text:p text:style-name="P39"><text:span text:style-name="CharStyle67"><text:span text:style-name="T167">40</text:span></text:span><text:span text:style-name="CharStyle67"><text:span text:style-name="T165">.1. </text:span></text:span><text:span text:style-name="CharStyle67"><text:span text:style-name="T177">Data ekspozycji</text:span></text:span><text:span text:style-name="CharStyle67"><text:span text:style-name="T165">: 17.09.2015</text:span></text:span></text:p>
        <text:p text:style-name="P39"><text:span text:style-name="CharStyle67"><text:span text:style-name="T149">40</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PSL Intro</text:span></text:span></text:p>
        <text:p text:style-name="P39"><text:span text:style-name="CharStyle67"><text:span text:style-name="T149">40</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12</text:span></text:span></text:p>
        <text:p text:style-name="P39"><text:span text:style-name="CharStyle67"><text:span text:style-name="T149">41</text:span></text:span><text:span text:style-name="CharStyle67"><text:span text:style-name="T147">. </text:span></text:span><text:span text:style-name="CharStyle67"><text:span text:style-name="T158">Partia</text:span></text:span><text:span text:style-name="CharStyle67"><text:span text:style-name="T165">: Polskie Stronnictwo Ludowe</text:span></text:span></text:p>
        <text:p text:style-name="P39"><text:span text:style-name="CharStyle67"><text:span text:style-name="T167">41</text:span></text:span><text:span text:style-name="CharStyle67"><text:span text:style-name="T165">.1. </text:span></text:span><text:span text:style-name="CharStyle67"><text:span text:style-name="T177">Data ekspozycji</text:span></text:span><text:span text:style-name="CharStyle67"><text:span text:style-name="T165">: 05.10.2015</text:span></text:span></text:p>
        <text:p text:style-name="P39"><text:span text:style-name="CharStyle67"><text:span text:style-name="T149">41</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Blisko ludzkich spraw</text:span></text:span></text:p>
        <text:p text:style-name="P39"><text:span text:style-name="CharStyle67"><text:span text:style-name="T149">41</text:span></text:span><text:span text:style-name="CharStyle67"><text:span text:style-name="T148">.3. </text:span></text:span><text:span text:style-name="CharStyle67"><text:span text:style-name="T158">Długość spotu</text:span></text:span><text:span text:style-name="CharStyle67"><text:span text:style-name="T148">: 00:30</text:span></text:span></text:p>
        <text:p text:style-name="P39"><text:span text:style-name="CharStyle67"><text:span text:style-name="T149">42</text:span></text:span><text:span text:style-name="CharStyle67"><text:span text:style-name="T147">. </text:span></text:span><text:span text:style-name="CharStyle67"><text:span text:style-name="T158">Partia</text:span></text:span><text:span text:style-name="CharStyle67"><text:span text:style-name="T165">: Polskie Stronnictwo Ludowe</text:span></text:span></text:p>
        <text:p text:style-name="P39"><text:span text:style-name="CharStyle67"><text:span text:style-name="T167">42</text:span></text:span><text:span text:style-name="CharStyle67"><text:span text:style-name="T165">.1. </text:span></text:span><text:span text:style-name="CharStyle67"><text:span text:style-name="T177">Data ekspozycji</text:span></text:span><text:span text:style-name="CharStyle67"><text:span text:style-name="T165">: 13.10.2015</text:span></text:span></text:p>
        <text:p text:style-name="P39"><text:span text:style-name="CharStyle67"><text:span text:style-name="T149">42</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Polityka społeczna</text:span></text:span></text:p>
        <text:p text:style-name="P39"><text:span text:style-name="CharStyle67"><text:span text:style-name="T149">42</text:span></text:span><text:span text:style-name="CharStyle67"><text:span text:style-name="T148">.3. </text:span></text:span><text:span text:style-name="CharStyle67"><text:span text:style-name="T158">Długość spotu</text:span></text:span><text:span text:style-name="CharStyle67"><text:span text:style-name="T148">: 00:57</text:span></text:span></text:p>
        <text:p text:style-name="P39"><text:span text:style-name="CharStyle67"><text:span text:style-name="T149">43</text:span></text:span><text:span text:style-name="CharStyle67"><text:span text:style-name="T147">. </text:span></text:span><text:span text:style-name="CharStyle67"><text:span text:style-name="T158">Partia</text:span></text:span><text:span text:style-name="CharStyle67"><text:span text:style-name="T165">: Polskie Stronnictwo Ludowe</text:span></text:span></text:p>
        <text:p text:style-name="P39"><text:span text:style-name="CharStyle67"><text:span text:style-name="T167">43</text:span></text:span><text:span text:style-name="CharStyle67"><text:span text:style-name="T165">.1. </text:span></text:span><text:span text:style-name="CharStyle67"><text:span text:style-name="T177">Data ekspozycji</text:span></text:span><text:span text:style-name="CharStyle67"><text:span text:style-name="T165">: 13.10.2015</text:span></text:span></text:p>
        <text:p text:style-name="P39"><text:span text:style-name="CharStyle67"><text:span text:style-name="T149">43</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Rolnictwo</text:span></text:span></text:p>
        <text:p text:style-name="P39"><text:soft-page-break/><text:span text:style-name="CharStyle67"><text:span text:style-name="T149">43</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10</text:span></text:span></text:p>
        <text:p text:style-name="P39"><text:span text:style-name="CharStyle67"><text:span text:style-name="T149">44</text:span></text:span><text:span text:style-name="CharStyle67"><text:span text:style-name="T147">. </text:span></text:span><text:span text:style-name="CharStyle67"><text:span text:style-name="T158">Partia</text:span></text:span><text:span text:style-name="CharStyle67"><text:span text:style-name="T165">: Polskie Stronnictwo Ludowe</text:span></text:span></text:p>
        <text:p text:style-name="P39"><text:span text:style-name="CharStyle67"><text:span text:style-name="T167">44</text:span></text:span><text:span text:style-name="CharStyle67"><text:span text:style-name="T165">.1. </text:span></text:span><text:span text:style-name="CharStyle67"><text:span text:style-name="T177">Data ekspozycji</text:span></text:span><text:span text:style-name="CharStyle67"><text:span text:style-name="T165">: 1</text:span></text:span><text:span text:style-name="CharStyle67"><text:span text:style-name="T168">2</text:span></text:span><text:span text:style-name="CharStyle67"><text:span text:style-name="T165">.10.2015</text:span></text:span></text:p>
        <text:p text:style-name="P39"><text:span text:style-name="CharStyle67"><text:span text:style-name="T149">44</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Blisko ludzkich spraw</text:span></text:span></text:p>
        <text:p text:style-name="P39"><text:span text:style-name="CharStyle67"><text:span text:style-name="T149">44</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00</text:span></text:span></text:p>
        <text:p text:style-name="P39"><text:span text:style-name="CharStyle67"><text:span text:style-name="T149">45</text:span></text:span><text:span text:style-name="CharStyle67"><text:span text:style-name="T147">. </text:span></text:span><text:span text:style-name="CharStyle67"><text:span text:style-name="T158">Partia</text:span></text:span><text:span text:style-name="CharStyle67"><text:span text:style-name="T165">: Polskie Stronnictwo Ludowe</text:span></text:span></text:p>
        <text:p text:style-name="P39"><text:span text:style-name="CharStyle67"><text:span text:style-name="T167">45</text:span></text:span><text:span text:style-name="CharStyle67"><text:span text:style-name="T165">.1. </text:span></text:span><text:span text:style-name="CharStyle67"><text:span text:style-name="T177">Data ekspozycji</text:span></text:span><text:span text:style-name="CharStyle67"><text:span text:style-name="T165">: 1</text:span></text:span><text:span text:style-name="CharStyle67"><text:span text:style-name="T168">6</text:span></text:span><text:span text:style-name="CharStyle67"><text:span text:style-name="T165">.10.2015</text:span></text:span></text:p>
        <text:p text:style-name="P39"><text:span text:style-name="CharStyle67"><text:span text:style-name="T149">45</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Wybierz mądrze</text:span></text:span></text:p>
        <text:p text:style-name="P39"><text:span text:style-name="CharStyle67"><text:span text:style-name="T149">45</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0:30</text:span></text:span></text:p>
        <text:p text:style-name="P39"><text:span text:style-name="CharStyle67"><text:span text:style-name="T149">46</text:span></text:span><text:span text:style-name="CharStyle67"><text:span text:style-name="T147">. </text:span></text:span><text:span text:style-name="CharStyle67"><text:span text:style-name="T158">Partia</text:span></text:span><text:span text:style-name="CharStyle67"><text:span text:style-name="T165">: Polskie Stronnictwo Ludowe</text:span></text:span></text:p>
        <text:p text:style-name="P39"><text:span text:style-name="CharStyle67"><text:span text:style-name="T167">46</text:span></text:span><text:span text:style-name="CharStyle67"><text:span text:style-name="T165">.1. </text:span></text:span><text:span text:style-name="CharStyle67"><text:span text:style-name="T177">Data ekspozycji</text:span></text:span><text:span text:style-name="CharStyle67"><text:span text:style-name="T165">: 13.10.2015</text:span></text:span></text:p>
        <text:p text:style-name="P39"><text:span text:style-name="CharStyle67"><text:span text:style-name="T149">46</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Przedsiębiorczość</text:span></text:span></text:p>
        <text:p text:style-name="P39"><text:span text:style-name="CharStyle67"><text:span text:style-name="T149">46</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0:43</text:span></text:span></text:p>
        <text:p text:style-name="P39"><text:span text:style-name="CharStyle67"><text:span text:style-name="T149">47</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68">Prawo i Sprawiedliwość </text:span></text:span><text:span text:style-name="CharStyle67"><text:span text:style-name="T172">[</text:span></text:span><text:a xlink:type="simple" xlink:href="#przypis5" text:style-name="Internet_20_link" text:visited-style-name="Visited_20_Internet_20_Link"><text:span text:style-name="CharStyle67"><text:span text:style-name="T181">przypis 5</text:span></text:span></text:a><text:span text:style-name="CharStyle67"><text:span text:style-name="T172">]</text:span></text:span><text:bookmark text:name="P.5"/></text:p>
        <text:p text:style-name="P39"><text:span text:style-name="CharStyle67"><text:span text:style-name="T167">47</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20.10.2015</text:span></text:span></text:p>
        <text:p text:style-name="P39"><text:span text:style-name="CharStyle67"><text:span text:style-name="T149">47</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Powiedzmy sobie szczerze</text:span></text:span></text:p>
        <text:p text:style-name="P39"><text:span text:style-name="CharStyle67"><text:span text:style-name="T149">47</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00</text:span></text:span></text:p>
        <text:p text:style-name="P39"><text:span text:style-name="CharStyle67"><text:span text:style-name="T149">4</text:span></text:span><text:span text:style-name="CharStyle67"><text:span text:style-name="T147">8. </text:span></text:span><text:span text:style-name="CharStyle67"><text:span text:style-name="T158">Partia</text:span></text:span><text:span text:style-name="CharStyle67"><text:span text:style-name="T165">: Prawo i Sprawiedliwość</text:span></text:span></text:p>
        <text:p text:style-name="P39"><text:span text:style-name="CharStyle67"><text:span text:style-name="T167">4</text:span></text:span><text:span text:style-name="CharStyle67"><text:span text:style-name="T165">8.1. </text:span></text:span><text:span text:style-name="CharStyle67"><text:span text:style-name="T177">Data ekspozycji</text:span></text:span><text:span text:style-name="CharStyle67"><text:span text:style-name="T165">: </text:span></text:span><text:span text:style-name="CharStyle67"><text:span text:style-name="T168">18.10.2015</text:span></text:span></text:p>
        <text:p text:style-name="P39"><text:span text:style-name="CharStyle67"><text:span text:style-name="T149">4</text:span></text:span><text:span text:style-name="CharStyle67"><text:span text:style-name="T148">8.2. </text:span></text:span><text:span text:style-name="CharStyle67"><text:span text:style-name="T158">Tytuł</text:span></text:span><text:span text:style-name="CharStyle67"><text:span text:style-name="T148">: </text:span></text:span><text:span text:style-name="CharStyle67"><text:span text:style-name="T160">Beata Szydło – Program Prawa i Sprawiedliwości. Podatek od sklepów wielkopowierzchniowych</text:span></text:span></text:p>
        <text:p text:style-name="P39"><text:span text:style-name="CharStyle67"><text:span text:style-name="T149">4</text:span></text:span><text:span text:style-name="CharStyle67"><text:span text:style-name="T148">8.3. </text:span></text:span><text:span text:style-name="CharStyle67"><text:span text:style-name="T158">Długość spotu</text:span></text:span><text:span text:style-name="CharStyle67"><text:span text:style-name="T148">: </text:span></text:span><text:span text:style-name="CharStyle67"><text:span text:style-name="T151">02:41</text:span></text:span></text:p>
        <text:p text:style-name="P41"><text:span text:style-name="CharStyle67"><text:span text:style-name="T149">4</text:span></text:span><text:span text:style-name="CharStyle67"><text:span text:style-name="T152">9</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7">4</text:span></text:span><text:span text:style-name="CharStyle67"><text:span text:style-name="T169">9</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17.10.2015</text:span></text:span></text:p>
        <text:p text:style-name="P41"><text:span text:style-name="CharStyle67"><text:span text:style-name="T149">4</text:span></text:span><text:span text:style-name="CharStyle67"><text:span text:style-name="T152">9</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Debata</text:span></text:span></text:p>
        <text:p text:style-name="P41"><text:span text:style-name="CharStyle67"><text:span text:style-name="T149">4</text:span></text:span><text:span text:style-name="CharStyle67"><text:span text:style-name="T152">9.</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0:30</text:span></text:span></text:p>
        <text:p text:style-name="P41"><text:span text:style-name="CharStyle67"><text:span text:style-name="T147">50.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5">5</text:span></text:span><text:span text:style-name="CharStyle67"><text:span text:style-name="T169">0</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16.10.2015</text:span></text:span></text:p>
        <text:p text:style-name="P41"><text:span text:style-name="CharStyle67"><text:span text:style-name="T152">50</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Wszyscy ludzie Ewy Kopacz: Michał Kamiński</text:span></text:span></text:p>
        <text:p text:style-name="P41"><text:span text:style-name="CharStyle67"><text:span text:style-name="T152">50</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30</text:span></text:span></text:p>
        <text:p text:style-name="P41"><text:span text:style-name="CharStyle67"><text:span text:style-name="T152">5</text:span></text:span><text:span text:style-name="CharStyle67"><text:span text:style-name="T147">1.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5">5</text:span></text:span><text:span text:style-name="CharStyle67"><text:span text:style-name="T169">1</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14.10.2015</text:span></text:span></text:p>
        <text:p text:style-name="P41"><text:span text:style-name="CharStyle67"><text:span text:style-name="T148">5</text:span></text:span><text:span text:style-name="CharStyle67"><text:span text:style-name="T152">1</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Pracujemy dla Polaków</text:span></text:span></text:p>
        <text:p text:style-name="P41"><text:span text:style-name="CharStyle67"><text:span text:style-name="T149">5</text:span></text:span><text:span text:style-name="CharStyle67"><text:span text:style-name="T152">1</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00</text:span></text:span></text:p>
        <text:p text:style-name="P41"><text:soft-page-break/><text:span text:style-name="CharStyle67"><text:span text:style-name="T151"/></text:span></text:p>
        <text:p text:style-name="P42"><text:span text:style-name="CharStyle67"><text:span text:style-name="T151">Str. 101</text:span></text:span></text:p>
        <text:p text:style-name="P41"><text:span text:style-name="CharStyle67"><text:span text:style-name="T149">5</text:span></text:span><text:span text:style-name="CharStyle67"><text:span text:style-name="T152">2</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9">52</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13.10.2015</text:span></text:span></text:p>
        <text:p text:style-name="P41"><text:span text:style-name="CharStyle67"><text:span text:style-name="T152">52</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Ewa &amp; Przyjaciele</text:span></text:span></text:p>
        <text:p text:style-name="P41"><text:span text:style-name="CharStyle67"><text:span text:style-name="T148">5</text:span></text:span><text:span text:style-name="CharStyle67"><text:span text:style-name="T152">2</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0:30</text:span></text:span></text:p>
        <text:p text:style-name="P41"><text:span text:style-name="CharStyle67"><text:span text:style-name="T152">53</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7">5</text:span></text:span><text:span text:style-name="CharStyle67"><text:span text:style-name="T169">3</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10.10.2015</text:span></text:span></text:p>
        <text:p text:style-name="P41"><text:span text:style-name="CharStyle67"><text:span text:style-name="T149">5</text:span></text:span><text:span text:style-name="CharStyle67"><text:span text:style-name="T152">3</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Beata Szydło – Program Prawa i Sprawiedliwości. Uszczelnienie systemu podatkowego</text:span></text:span></text:p>
        <text:p text:style-name="P41"><text:span text:style-name="CharStyle67"><text:span text:style-name="T152">53</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52</text:span></text:span></text:p>
        <text:p text:style-name="P41"><text:span text:style-name="CharStyle67"><text:span text:style-name="T152">54</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9">54</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06.10.2015</text:span></text:span></text:p>
        <text:p text:style-name="P41"><text:span text:style-name="CharStyle67"><text:span text:style-name="T153">54</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Atomowy chaos</text:span></text:span></text:p>
        <text:p text:style-name="P41"><text:span text:style-name="CharStyle67"><text:span text:style-name="T153">54</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42</text:span></text:span></text:p>
        <text:p text:style-name="P41"><text:span text:style-name="CharStyle67"><text:span text:style-name="T153">55</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70">55</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68">01.10.2015</text:span></text:span></text:p>
        <text:p text:style-name="P41"><text:span text:style-name="CharStyle67"><text:span text:style-name="T153">55</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Wbrew rodzicom</text:span></text:span></text:p>
        <text:p text:style-name="P41"><text:span text:style-name="CharStyle67"><text:span text:style-name="T153">55</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0:46</text:span></text:span></text:p>
        <text:p text:style-name="P41"><text:span text:style-name="CharStyle67"><text:span text:style-name="T153">56</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5">56.1. </text:span></text:span><text:span text:style-name="CharStyle67"><text:span text:style-name="T177">Data ekspozycji</text:span></text:span><text:span text:style-name="CharStyle67"><text:span text:style-name="T165">: </text:span></text:span><text:span text:style-name="CharStyle67"><text:span text:style-name="T168">3</text:span></text:span><text:span text:style-name="CharStyle67"><text:span text:style-name="T175">0.09.201</text:span></text:span><text:span text:style-name="CharStyle67"><text:span text:style-name="T176">5</text:span></text:span></text:p>
        <text:p text:style-name="P41"><text:span text:style-name="CharStyle67"><text:span text:style-name="T153">56</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2">Wiarygodność</text:span></text:span></text:p>
        <text:p text:style-name="P41"><text:span text:style-name="CharStyle67"><text:span text:style-name="T153">56</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1:56</text:span></text:span></text:p>
        <text:p text:style-name="P41"><text:span text:style-name="CharStyle67"><text:span text:style-name="T153">57</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5">57.1. </text:span></text:span><text:span text:style-name="CharStyle67"><text:span text:style-name="T177">Data ekspozycji</text:span></text:span><text:span text:style-name="CharStyle67"><text:span text:style-name="T165">: </text:span></text:span><text:span text:style-name="CharStyle67"><text:span text:style-name="T168">29.09.2015</text:span></text:span></text:p>
        <text:p text:style-name="P41"><text:span text:style-name="CharStyle67"><text:span text:style-name="T153">57</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Beata Szydło – Program Prawa i Sprawiedliwości. Sześciolatki</text:span></text:span></text:p>
        <text:p text:style-name="P41"><text:span text:style-name="CharStyle67"><text:span text:style-name="T153">57</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1">02:01</text:span></text:span></text:p>
        <text:p text:style-name="P41"><text:span text:style-name="CharStyle67"><text:span text:style-name="T147">58.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70">5</text:span></text:span><text:span text:style-name="CharStyle67"><text:span text:style-name="T165">8.1. </text:span></text:span><text:span text:style-name="CharStyle67"><text:span text:style-name="T177">Data ekspozycji</text:span></text:span><text:span text:style-name="CharStyle67"><text:span text:style-name="T165">: </text:span></text:span><text:span text:style-name="CharStyle67"><text:span text:style-name="T168">26.09.2015</text:span></text:span></text:p>
        <text:p text:style-name="P41"><text:span text:style-name="CharStyle67"><text:span text:style-name="T153">5</text:span></text:span><text:span text:style-name="CharStyle67"><text:span text:style-name="T148">8.2. </text:span></text:span><text:span text:style-name="CharStyle67"><text:span text:style-name="T158">Tytuł</text:span></text:span><text:span text:style-name="CharStyle67"><text:span text:style-name="T148">: </text:span></text:span><text:span text:style-name="CharStyle67"><text:span text:style-name="T156">hashtag</text:span></text:span><text:span text:style-name="CharStyle67"><text:span text:style-name="T151"> </text:span></text:span><text:span text:style-name="CharStyle67"><text:span text:style-name="T160">DamyRadę</text:span></text:span></text:p>
        <text:p text:style-name="P41"><text:span text:style-name="CharStyle67"><text:span text:style-name="T153">5</text:span></text:span><text:span text:style-name="CharStyle67"><text:span text:style-name="T148">8.3. </text:span></text:span><text:span text:style-name="CharStyle67"><text:span text:style-name="T158">Długość spotu</text:span></text:span><text:span text:style-name="CharStyle67"><text:span text:style-name="T148">: </text:span></text:span><text:span text:style-name="CharStyle67"><text:span text:style-name="T154">01:19</text:span></text:span></text:p>
        <text:p text:style-name="P41"><text:span text:style-name="CharStyle67"><text:span text:style-name="T153">59</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70">59</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71">24.09.2015</text:span></text:span></text:p>
        <text:p text:style-name="P41"><text:span text:style-name="CharStyle67"><text:span text:style-name="T153">59</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Czy chcesz, by oni nadal decydowali o Twoim bezpieczeństwie?</text:span></text:span></text:p>
        <text:p text:style-name="P41"><text:soft-page-break/><text:span text:style-name="CharStyle67"><text:span text:style-name="T149">59</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1:30</text:span></text:span></text:p>
        <text:p text:style-name="P41"><text:span text:style-name="CharStyle67"><text:span text:style-name="T153">60</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65">60.1. </text:span></text:span><text:span text:style-name="CharStyle67"><text:span text:style-name="T177">Data ekspozycji</text:span></text:span><text:span text:style-name="CharStyle67"><text:span text:style-name="T165">: </text:span></text:span><text:span text:style-name="CharStyle67"><text:span text:style-name="T171">18.09.2015</text:span></text:span></text:p>
        <text:p text:style-name="P41"><text:span text:style-name="CharStyle67"><text:span text:style-name="T153">60</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Beata Szydło – praca, nie obietnice</text:span></text:span></text:p>
        <text:p text:style-name="P41"><text:span text:style-name="CharStyle67"><text:span text:style-name="T153">60</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1:00</text:span></text:span></text:p>
        <text:p text:style-name="P41"><text:span text:style-name="CharStyle67"><text:span text:style-name="T153">61</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70">61</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71">17.09.2015</text:span></text:span></text:p>
        <text:p text:style-name="P41"><text:span text:style-name="CharStyle67"><text:span text:style-name="T153">61</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Wszyscy ludzie Ewy Kopacz: Janusz Lewandowski</text:span></text:span></text:p>
        <text:p text:style-name="P41"><text:span text:style-name="CharStyle67"><text:span text:style-name="T153">61</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1:07</text:span></text:span></text:p>
        <text:p text:style-name="P41"><text:span text:style-name="CharStyle67"><text:span text:style-name="T153">62</text:span></text:span><text:span text:style-name="CharStyle67"><text:span text:style-name="T147">. </text:span></text:span><text:span text:style-name="CharStyle67"><text:span text:style-name="T158">Partia</text:span></text:span><text:span text:style-name="CharStyle67"><text:span text:style-name="T165">: Prawo i Sprawiedliwość</text:span></text:span></text:p>
        <text:p text:style-name="P41"><text:span text:style-name="CharStyle67"><text:span text:style-name="T170">62</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71">10.09.2015</text:span></text:span></text:p>
        <text:p text:style-name="P41"><text:span text:style-name="CharStyle67"><text:span text:style-name="T148">6</text:span></text:span><text:span text:style-name="CharStyle67"><text:span text:style-name="T153">2</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Kto robi z Polski drugą Grecję?</text:span></text:span></text:p>
        <text:p text:style-name="P41"><text:span text:style-name="CharStyle67"><text:span text:style-name="T153">62</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0:31</text:span></text:span></text:p>
        <text:p text:style-name="P41"><text:span text:style-name="CharStyle67"><text:span text:style-name="T149">63</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71">Ruch Kukiz’15 </text:span></text:span><text:span text:style-name="CharStyle67"><text:span text:style-name="T172">[</text:span></text:span><text:a xlink:type="simple" xlink:href="#przypis6" text:style-name="Internet_20_link" text:visited-style-name="Visited_20_Internet_20_Link"><text:span text:style-name="CharStyle67"><text:span text:style-name="T181">przypis 6</text:span></text:span></text:a><text:span text:style-name="CharStyle67"><text:span text:style-name="T172">]</text:span></text:span><text:bookmark text:name="P.6"/></text:p>
        <text:p text:style-name="P41"><text:span text:style-name="CharStyle67"><text:span text:style-name="T170">63</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71">18.10.2015</text:span></text:span></text:p>
        <text:p text:style-name="P41"><text:span text:style-name="CharStyle67"><text:span text:style-name="T148">6</text:span></text:span><text:span text:style-name="CharStyle67"><text:span text:style-name="T153">3</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Tato jesteśmy z Tobą – Hania, Pola i Julia Kukiz</text:span></text:span></text:p>
        <text:p text:style-name="P41"><text:span text:style-name="CharStyle67"><text:span text:style-name="T153">63</text:span></text:span><text:span text:style-name="CharStyle67"><text:span text:style-name="T148">.3. </text:span></text:span><text:span text:style-name="CharStyle67"><text:span text:style-name="T158">Długość spotu</text:span></text:span><text:span text:style-name="CharStyle67"><text:span text:style-name="T148">: 00:24</text:span></text:span></text:p>
        <text:p text:style-name="P43"><text:span text:style-name="CharStyle67"><text:span text:style-name="T153">64</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71">Ruch Kukiz’15</text:span></text:span></text:p>
        <text:p text:style-name="P41"><text:span text:style-name="CharStyle67"><text:span text:style-name="T170">6</text:span></text:span><text:span text:style-name="CharStyle67"><text:span text:style-name="T165">4.1. </text:span></text:span><text:span text:style-name="CharStyle67"><text:span text:style-name="T177">Data ekspozycji</text:span></text:span><text:span text:style-name="CharStyle67"><text:span text:style-name="T165">: </text:span></text:span><text:span text:style-name="CharStyle67"><text:span text:style-name="T171">22.10.2015</text:span></text:span></text:p>
        <text:p text:style-name="P41"><text:span text:style-name="CharStyle67"><text:span text:style-name="T153">64</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Paweł Kukiz – Oficjalny spot wyborczy Kukiz’15</text:span></text:span></text:p>
        <text:p text:style-name="P41"><text:span text:style-name="CharStyle67"><text:span text:style-name="T153">64</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1:00</text:span></text:span></text:p>
        <text:p text:style-name="P43"><text:span text:style-name="CharStyle67"><text:span text:style-name="T147">65. </text:span></text:span><text:span text:style-name="CharStyle67"><text:span text:style-name="T158">Partia</text:span></text:span><text:span text:style-name="CharStyle67"><text:span text:style-name="T165">: </text:span></text:span><text:span text:style-name="CharStyle67"><text:span text:style-name="T171">Ruch Kukiz’15</text:span></text:span></text:p>
        <text:p text:style-name="P41"><text:span text:style-name="CharStyle67"><text:span text:style-name="T170">65</text:span></text:span><text:span text:style-name="CharStyle67"><text:span text:style-name="T165">.1. </text:span></text:span><text:span text:style-name="CharStyle67"><text:span text:style-name="T177">Data ekspozy</text:span></text:span><text:span text:style-name="CharStyle67"><text:span text:style-name="T178">cji</text:span></text:span><text:span text:style-name="CharStyle67"><text:span text:style-name="T173">: </text:span></text:span><text:span text:style-name="CharStyle67"><text:span text:style-name="T174">brak daty</text:span></text:span></text:p>
        <text:p text:style-name="P41"><text:span text:style-name="CharStyle67"><text:span text:style-name="T148">65.2. </text:span></text:span><text:span text:style-name="CharStyle67"><text:span text:style-name="T158">Tytuł</text:span></text:span><text:span text:style-name="CharStyle67"><text:span text:style-name="T148">: </text:span></text:span><text:span text:style-name="CharStyle67"><text:span text:style-name="T160">Kukiz’15 – spot wyborczy</text:span></text:span></text:p>
        <text:p text:style-name="P41"><text:span text:style-name="CharStyle67"><text:span text:style-name="T153">6</text:span></text:span><text:span text:style-name="CharStyle67"><text:span text:style-name="T149">5</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2:01</text:span></text:span></text:p>
        <text:p text:style-name="P41"><text:span text:style-name="CharStyle67"><text:span text:style-name="T153">66</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71">Zjednoczona Lewica </text:span></text:span><text:span text:style-name="CharStyle67"><text:span text:style-name="T172">[</text:span></text:span><text:a xlink:type="simple" xlink:href="#przypis7" text:style-name="Internet_20_link" text:visited-style-name="Visited_20_Internet_20_Link"><text:span text:style-name="CharStyle67"><text:span text:style-name="T181">przypis 7</text:span></text:span></text:a><text:span text:style-name="CharStyle67"><text:span text:style-name="T172">]</text:span></text:span><text:bookmark text:name="P.7"/></text:p>
        <text:p text:style-name="P41"><text:span text:style-name="CharStyle67"><text:span text:style-name="T165">66.1. </text:span></text:span><text:span text:style-name="CharStyle67"><text:span text:style-name="T177">Data ekspozycji</text:span></text:span><text:span text:style-name="CharStyle67"><text:span text:style-name="T165">: </text:span></text:span><text:span text:style-name="CharStyle67"><text:span text:style-name="T171">21.10.2015</text:span></text:span></text:p>
        <text:p text:style-name="P41"><text:span text:style-name="CharStyle67"><text:span text:style-name="T153">66</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Polska zasługuje na pozytywną zmianę</text:span></text:span></text:p>
        <text:p text:style-name="P41"><text:span text:style-name="CharStyle67"><text:span text:style-name="T153">66</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0:31</text:span></text:span></text:p>
        <text:p text:style-name="P43"><text:span text:style-name="CharStyle67"><text:span text:style-name="T147">67. </text:span></text:span><text:span text:style-name="CharStyle67"><text:span text:style-name="T158">Partia</text:span></text:span><text:span text:style-name="CharStyle67"><text:span text:style-name="T165">: </text:span></text:span><text:span text:style-name="CharStyle67"><text:span text:style-name="T171">Zjednoczona Lewica</text:span></text:span></text:p>
        <text:p text:style-name="P41"><text:span text:style-name="CharStyle67"><text:span text:style-name="T167">67</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71">14.10.2015</text:span></text:span></text:p>
        <text:p text:style-name="P41"><text:span text:style-name="CharStyle67"><text:span text:style-name="T148">67.2. </text:span></text:span><text:span text:style-name="CharStyle67"><text:span text:style-name="T158">Tytuł</text:span></text:span><text:span text:style-name="CharStyle67"><text:span text:style-name="T148">: </text:span></text:span><text:span text:style-name="CharStyle67"><text:span text:style-name="T163">Idź na wybory</text:span></text:span></text:p>
        <text:p text:style-name="P41"><text:span text:style-name="CharStyle67"><text:span text:style-name="T148">67.3. </text:span></text:span><text:span text:style-name="CharStyle67"><text:span text:style-name="T158">Długość spotu</text:span></text:span><text:span text:style-name="CharStyle67"><text:span text:style-name="T148">: </text:span></text:span><text:span text:style-name="CharStyle67"><text:span text:style-name="T154">00:31</text:span></text:span></text:p>
        <text:p text:style-name="P43"><text:span text:style-name="CharStyle67"><text:span text:style-name="T153">6</text:span></text:span><text:span text:style-name="CharStyle67"><text:span text:style-name="T147">8. </text:span></text:span><text:span text:style-name="CharStyle67"><text:span text:style-name="T158">Partia</text:span></text:span><text:span text:style-name="CharStyle67"><text:span text:style-name="T165">: </text:span></text:span><text:span text:style-name="CharStyle67"><text:span text:style-name="T171">Zjednoczona Lewica</text:span></text:span></text:p>
        <text:p text:style-name="P41"><text:soft-page-break/><text:span text:style-name="CharStyle67"><text:span text:style-name="T170">6</text:span></text:span><text:span text:style-name="CharStyle67"><text:span text:style-name="T165">8.1. </text:span></text:span><text:span text:style-name="CharStyle67"><text:span text:style-name="T177">Data ekspozycji</text:span></text:span><text:span text:style-name="CharStyle67"><text:span text:style-name="T165">: </text:span></text:span><text:span text:style-name="CharStyle67"><text:span text:style-name="T171">21.09.2015</text:span></text:span></text:p>
        <text:p text:style-name="P41"><text:span text:style-name="CharStyle67"><text:span text:style-name="T153">6</text:span></text:span><text:span text:style-name="CharStyle67"><text:span text:style-name="T148">8.2. </text:span></text:span><text:span text:style-name="CharStyle67"><text:span text:style-name="T158">Tytuł</text:span></text:span><text:span text:style-name="CharStyle67"><text:span text:style-name="T148">: </text:span></text:span><text:span text:style-name="CharStyle67"><text:span text:style-name="T160">To, że pracuję na śmieciówce nie oznacza, że jestem śmieciem</text:span></text:span></text:p>
        <text:p text:style-name="P41"><text:span text:style-name="CharStyle67"><text:span text:style-name="T153">6</text:span></text:span><text:span text:style-name="CharStyle67"><text:span text:style-name="T148">8.3. </text:span></text:span><text:span text:style-name="CharStyle67"><text:span text:style-name="T158">Długość spotu</text:span></text:span><text:span text:style-name="CharStyle67"><text:span text:style-name="T148">: </text:span></text:span><text:span text:style-name="CharStyle67"><text:span text:style-name="T154">00:36</text:span></text:span></text:p>
        <text:p text:style-name="P43"><text:span text:style-name="CharStyle67"><text:span text:style-name="T153">69</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71">Zjednoczona Lewica</text:span></text:span></text:p>
        <text:p text:style-name="P41"><text:span text:style-name="CharStyle67"><text:span text:style-name="T170">69</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71">18.09.2015</text:span></text:span></text:p>
        <text:p text:style-name="P41"><text:span text:style-name="CharStyle67"><text:span text:style-name="T153">69</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Zjednoczona Lewica nie pozwoli na obniżkę emerytur</text:span></text:span></text:p>
        <text:p text:style-name="P41"><text:span text:style-name="CharStyle67"><text:span text:style-name="T148">69.3. </text:span></text:span><text:span text:style-name="CharStyle67"><text:span text:style-name="T158">Długość spotu</text:span></text:span><text:span text:style-name="CharStyle67"><text:span text:style-name="T148">: </text:span></text:span><text:span text:style-name="CharStyle67"><text:span text:style-name="T154">00:45</text:span></text:span></text:p>
        <text:p text:style-name="P43"><text:span text:style-name="CharStyle67"><text:span text:style-name="T153">70</text:span></text:span><text:span text:style-name="CharStyle67"><text:span text:style-name="T147">. </text:span></text:span><text:span text:style-name="CharStyle67"><text:span text:style-name="T158">Partia</text:span></text:span><text:span text:style-name="CharStyle67"><text:span text:style-name="T165">: </text:span></text:span><text:span text:style-name="CharStyle67"><text:span text:style-name="T171">Zjednoczona Lewica</text:span></text:span></text:p>
        <text:p text:style-name="P41"><text:span text:style-name="CharStyle67"><text:span text:style-name="T170">70</text:span></text:span><text:span text:style-name="CharStyle67"><text:span text:style-name="T165">.1. </text:span></text:span><text:span text:style-name="CharStyle67"><text:span text:style-name="T177">Data ekspozycji</text:span></text:span><text:span text:style-name="CharStyle67"><text:span text:style-name="T165">: </text:span></text:span><text:span text:style-name="CharStyle67"><text:span text:style-name="T171">12.09.2015</text:span></text:span></text:p>
        <text:p text:style-name="P41"><text:span text:style-name="CharStyle67"><text:span text:style-name="T153">70</text:span></text:span><text:span text:style-name="CharStyle67"><text:span text:style-name="T148">.2. </text:span></text:span><text:span text:style-name="CharStyle67"><text:span text:style-name="T158">Tytuł</text:span></text:span><text:span text:style-name="CharStyle67"><text:span text:style-name="T148">: </text:span></text:span><text:span text:style-name="CharStyle67"><text:span text:style-name="T160">Nie chcę umrzeć w kolejce do lekarza!</text:span></text:span></text:p>
        <text:p text:style-name="P41"><text:span text:style-name="CharStyle67"><text:span text:style-name="T153">70</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0:39</text:span></text:span></text:p>
        <text:p text:style-name="P43"><text:span text:style-name="CharStyle67"><text:span text:style-name="T147">71. </text:span></text:span><text:span text:style-name="CharStyle67"><text:span text:style-name="T158">Partia</text:span></text:span><text:span text:style-name="CharStyle67"><text:span text:style-name="T165">: </text:span></text:span><text:span text:style-name="CharStyle67"><text:span text:style-name="T171">Zjednoczona Lewica</text:span></text:span></text:p>
        <text:p text:style-name="P41"><text:span text:style-name="CharStyle67"><text:span text:style-name="T165">71.1. </text:span></text:span><text:span text:style-name="CharStyle67"><text:span text:style-name="T177">Data ekspozycji</text:span></text:span><text:span text:style-name="CharStyle67"><text:span text:style-name="T165">: </text:span></text:span><text:span text:style-name="CharStyle67"><text:span text:style-name="T171">01.09.2015</text:span></text:span></text:p>
        <text:p text:style-name="P41"><text:span text:style-name="CharStyle67"><text:span text:style-name="T148">71.2. </text:span></text:span><text:span text:style-name="CharStyle67"><text:span text:style-name="T158">Tytuł</text:span></text:span><text:span text:style-name="CharStyle67"><text:span text:style-name="T148">: </text:span></text:span><text:span text:style-name="CharStyle67"><text:span text:style-name="T160">Szkoły budować, księży opodatkować</text:span></text:span></text:p>
        <text:p text:style-name="P41"><text:span text:style-name="CharStyle67"><text:span text:style-name="T153">71</text:span></text:span><text:span text:style-name="CharStyle67"><text:span text:style-name="T148">.3. </text:span></text:span><text:span text:style-name="CharStyle67"><text:span text:style-name="T158">Długość spotu</text:span></text:span><text:span text:style-name="CharStyle67"><text:span text:style-name="T148">: </text:span></text:span><text:span text:style-name="CharStyle67"><text:span text:style-name="T154">00:49</text:span></text:span></text:p>
        <text:p text:style-name="P36"><text:bookmark-start text:name="Załącznikakoniec"/><text:span text:style-name="CharStyle67"><text:span text:style-name="T144">Koniec załącznika A</text:span></text:span><text:bookmark-end text:name="Załącznikakoniec"/><text:span text:style-name="CharStyle67"><text:span text:style-name="T144">.</text:span></text:span></text:p>
        <text:p text:style-name="P35"><text:span text:style-name="CharStyle67"><text:span text:style-name="T143"/></text:span></text:p>
        <text:h text:style-name="P51" text:outline-level="2"><text:span text:style-name="CharStyle67"><text:span text:style-name="T143">Przypisy do załącznika A</text:span></text:span></text:h>
        <text:p text:style-name="P44"><text:bookmark-start text:name="przypis1"/><text:span text:style-name="CharStyle67"><text:span text:style-name="T180">Przypis 1</text:span></text:span><text:bookmark-end text:name="przypis1"/><text:span text:style-name="CharStyle67"><text:span text:style-name="T180">. </text:span></text:span><text:a xlink:type="simple" xlink:href="https://www.youtube.com/channel/UCvW7hUNLBktdkSrdJv8KBnw" text:style-name="Internet_20_link" text:visited-style-name="Visited_20_Internet_20_Link"><text:span text:style-name="CharStyle67"><text:span text:style-name="T180">https://www.youtube.com/channel/UCvW7hUNLBktdkSrdJv8KBnw</text:span></text:span></text:a><text:span text:style-name="CharStyle67"><text:span text:style-name="T180"> – dostęp z dnia 28 czerwca 2016; </text:span></text:span><text:a xlink:type="simple" xlink:href="https://www.youtube.com/channel/UC5Z_GKkG2fBlrZ6j7S7xMcA" text:style-name="Internet_20_link" text:visited-style-name="Visited_20_Internet_20_Link"><text:span text:style-name="CharStyle67"><text:span text:style-name="T180">https://www.youtube.com/channel/UC5Z_GKkG2fBlrZ6j7S7xMcA</text:span></text:span></text:a><text:span text:style-name="CharStyle67"><text:span text:style-name="T180"> – dostęp z dnia 20 lipca 2018; </text:span></text:span><text:a xlink:type="simple" xlink:href="https://www.youtube.com/channel/UCvsuGPIEIzRam2GfUPiY_Cg" text:style-name="Internet_20_link" text:visited-style-name="Visited_20_Internet_20_Link"><text:span text:style-name="CharStyle67"><text:span text:style-name="T180">https://www.youtube.com/channel/UCvsuGPIEIzRam2GfUPiY_Cg</text:span></text:span></text:a><text:span text:style-name="CharStyle67"><text:span text:style-name="T180"> – dostęp z dnia 20 lipca 2018; </text:span></text:span><text:a xlink:type="simple" xlink:href="https://www.youtube.com/user/wipler/featured" text:style-name="Internet_20_link" text:visited-style-name="Visited_20_Internet_20_Link"><text:span text:style-name="CharStyle67"><text:span text:style-name="T180">https://www.youtube.com/user/wipler/featured</text:span></text:span></text:a><text:span text:style-name="CharStyle67"><text:span text:style-name="T180"> – dostęp z dnia 20 lipca 2018; </text:span></text:span><text:a xlink:type="simple" xlink:href="https://www.youtube.com/channel/UC0KPUJ2bu9NA-PY05vn0X5g" text:style-name="Internet_20_link" text:visited-style-name="Visited_20_Internet_20_Link"><text:span text:style-name="CharStyle67"><text:span text:style-name="T180">https://www.youtube.com/channel/UC0KPUJ2bu9NA-PY05vn0X5g</text:span></text:span></text:a><text:span text:style-name="CharStyle67"><text:span text:style-name="T180"> – dostęp z dnia 20 lipca 2018. </text:span></text:span><text:a xlink:type="simple" xlink:href="#P.1" text:style-name="Internet_20_link" text:visited-style-name="Visited_20_Internet_20_Link"><text:span text:style-name="CharStyle67"><text:span text:style-name="T180">Wróć do treści głównej</text:span></text:span></text:a><text:span text:style-name="CharStyle67"><text:span text:style-name="T180">.</text:span></text:span></text:p>
        <text:p text:style-name="P45"><text:bookmark-start text:name="przypis2"/><text:span text:style-name="CharStyle67"><text:span text:style-name="T180">Przypis 2</text:span></text:span><text:bookmark-end text:name="przypis2"/><text:span text:style-name="CharStyle67"><text:span text:style-name="T180">. </text:span></text:span><text:a xlink:type="simple" xlink:href="https://www.youtube.com/channel/UCAI7Jv_Gn8lIDqVcz1a-kpw" text:style-name="Internet_20_link" text:visited-style-name="Visited_20_Internet_20_Link"><text:span text:style-name="CharStyle67"><text:span text:style-name="T180">https://www.youtube.com/channel/UCAI7Jv_Gn8lIDqVcz1a-kpw</text:span></text:span></text:a><text:span text:style-name="CharStyle67"><text:span text:style-name="T180"> – dostęp z dnia 15 lipca 2018. </text:span></text:span><text:a xlink:type="simple" xlink:href="#P.2" text:style-name="Internet_20_link" text:visited-style-name="Visited_20_Internet_20_Link"><text:span text:style-name="CharStyle67"><text:span text:style-name="T180">Wróć do treści głównej</text:span></text:span></text:a><text:span text:style-name="CharStyle67"><text:span text:style-name="T180">.</text:span></text:span></text:p>
        <text:p text:style-name="P45"><text:bookmark-start text:name="przypis3"/><text:span text:style-name="CharStyle67"><text:span text:style-name="T180">Przypis 3</text:span></text:span><text:bookmark-end text:name="przypis3"/><text:span text:style-name="CharStyle67"><text:span text:style-name="T180">. </text:span></text:span><text:a xlink:type="simple" xlink:href="https://www.youtube.com/channel/UCT7iDAFxSlN1UHw86s42bFg" text:style-name="Internet_20_link" text:visited-style-name="Visited_20_Internet_20_Link"><text:span text:style-name="CharStyle67"><text:span text:style-name="T180">https://www.youtube.com/channel/UCT7iDAFxSlN1UHw86s42bFg</text:span></text:span></text:a><text:span text:style-name="CharStyle67"><text:span text:style-name="T180"> – dostęp z dnia 13 lipca 2018. </text:span></text:span><text:a xlink:type="simple" xlink:href="#P.3" text:style-name="Internet_20_link" text:visited-style-name="Visited_20_Internet_20_Link"><text:span text:style-name="CharStyle67"><text:span text:style-name="T180">Wróć do treści głównej</text:span></text:span></text:a><text:span text:style-name="CharStyle67"><text:span text:style-name="T180">.</text:span></text:span></text:p>
        <text:p text:style-name="P45"><text:bookmark-start text:name="przypis4"/><text:span text:style-name="CharStyle67"><text:span text:style-name="T180">Przypis 4</text:span></text:span><text:bookmark-end text:name="przypis4"/><text:span text:style-name="CharStyle67"><text:span text:style-name="T180">. </text:span></text:span><text:a xlink:type="simple" xlink:href="https://www.youtube.com/channel/UCXc-P-zdIoukvoT-ZXM1Ziw" text:style-name="Internet_20_link" text:visited-style-name="Visited_20_Internet_20_Link"><text:span text:style-name="CharStyle67"><text:span text:style-name="T180">https://www.youtube.com/channel/UCXc-P-zdIoukvoT-ZXM1Ziw</text:span></text:span></text:a><text:span text:style-name="CharStyle67"><text:span text:style-name="T180"> – dostęp z dnia 20 lipca 2018. </text:span></text:span><text:a xlink:type="simple" xlink:href="#P.4" text:style-name="Internet_20_link" text:visited-style-name="Visited_20_Internet_20_Link"><text:span text:style-name="CharStyle67"><text:span text:style-name="T180">Wróć do treści głównej</text:span></text:span></text:a><text:span text:style-name="CharStyle67"><text:span text:style-name="T180">.</text:span></text:span></text:p>
        <text:p text:style-name="P45"><text:bookmark-start text:name="przypis5"/><text:span text:style-name="CharStyle67"><text:span text:style-name="T180">Przypis 5</text:span></text:span><text:bookmark-end text:name="przypis5"/><text:span text:style-name="CharStyle67"><text:span text:style-name="T180">. </text:span></text:span><text:a xlink:type="simple" xlink:href="https://www.youtube.com/channel/UC4GvtI6k6GP7A0u06ECbvlg" text:style-name="Internet_20_link" text:visited-style-name="Visited_20_Internet_20_Link"><text:span text:style-name="CharStyle67"><text:span text:style-name="T180">https://www.youtube.com/channel/UC4GvtI6k6GP7A0u06ECbvlg</text:span></text:span></text:a><text:span text:style-name="CharStyle67"><text:span text:style-name="T180"> – dostęp z dnia 10 lipca 2018. </text:span></text:span><text:a xlink:type="simple" xlink:href="#P.5" text:style-name="Internet_20_link" text:visited-style-name="Visited_20_Internet_20_Link"><text:span text:style-name="CharStyle67"><text:span text:style-name="T180">Wróć do treści głównej</text:span></text:span></text:a><text:span text:style-name="CharStyle67"><text:span text:style-name="T180">.</text:span></text:span></text:p>
        <text:p text:style-name="P45"><text:bookmark-start text:name="przypis6"/><text:span text:style-name="CharStyle67"><text:span text:style-name="T180">Przypis 6</text:span></text:span><text:bookmark-end text:name="przypis6"/><text:span text:style-name="CharStyle67"><text:span text:style-name="T180">. </text:span></text:span><text:a xlink:type="simple" xlink:href="https://www.youtube.com/watch?v=Up4Nqfzda0c" text:style-name="Internet_20_link" text:visited-style-name="Visited_20_Internet_20_Link"><text:span text:style-name="CharStyle67"><text:span text:style-name="T180">https://www.youtube.com/watch?v=Up4Nqfzda0c</text:span></text:span></text:a><text:span text:style-name="CharStyle67"><text:span text:style-name="T180"> – dostęp z dnia 14 lipca </text:span></text:span><text:soft-page-break/><text:span text:style-name="CharStyle67"><text:span text:style-name="T180">2018; </text:span></text:span><text:a xlink:type="simple" xlink:href="https://www.youtube.com/watch?v=2sFAEMpM-94" text:style-name="Internet_20_link" text:visited-style-name="Visited_20_Internet_20_Link"><text:span text:style-name="CharStyle67"><text:span text:style-name="T180">https://www.youtube.com/watch?v=2sFAEMpM-94</text:span></text:span></text:a><text:span text:style-name="CharStyle67"><text:span text:style-name="T180"> – dostęp z dnia 14 lipca 2018; </text:span></text:span><text:a xlink:type="simple" xlink:href="https://www.youtube.com/watch?v=KvKn_ZNG89k" text:style-name="Internet_20_link" text:visited-style-name="Visited_20_Internet_20_Link"><text:span text:style-name="CharStyle67"><text:span text:style-name="T180">https://www.youtube.com/watch?v=KvKn_ZNG89k</text:span></text:span></text:a><text:span text:style-name="CharStyle67"><text:span text:style-name="T180"> – dostęp z dnia 14 lipca 2018. </text:span></text:span><text:a xlink:type="simple" xlink:href="#P.6" text:style-name="Internet_20_link" text:visited-style-name="Visited_20_Internet_20_Link"><text:span text:style-name="CharStyle67"><text:span text:style-name="T180">Wróć do treści głównej</text:span></text:span></text:a><text:span text:style-name="CharStyle67"><text:span text:style-name="T180">.</text:span></text:span></text:p>
        <text:p text:style-name="P45"><text:bookmark-start text:name="przypis7"/><text:span text:style-name="CharStyle67"><text:span text:style-name="T180">Przypis 7</text:span></text:span><text:bookmark-end text:name="przypis7"/><text:span text:style-name="CharStyle67"><text:span text:style-name="T180">. </text:span></text:span><text:a xlink:type="simple" xlink:href="https://www.youtube.com/channel/UCjVEkZfUDrNZrVkxlFltizw" text:style-name="Internet_20_link" text:visited-style-name="Visited_20_Internet_20_Link"><text:span text:style-name="CharStyle37"><text:span text:style-name="T182">https://www.youtube.com/channel/UCjVEkZfUDrNZrVkxlFltizw</text:span></text:span></text:a><text:span text:style-name="CharStyle37"><text:span text:style-name="T19"> – d</text:span></text:span><text:span text:style-name="CharStyle37"><text:span text:style-name="T118">ostęp</text:span></text:span></text:p>
        <text:p text:style-name="P45"><text:span text:style-name="CharStyle37"><text:span text:style-name="T118">z dnia 18 lipca 2018.</text:span></text:span><text:span text:style-name="CharStyle67"><text:span text:style-name="T180"> </text:span></text:span><text:a xlink:type="simple" xlink:href="#P.7" text:style-name="Internet_20_link" text:visited-style-name="Visited_20_Internet_20_Link"><text:span text:style-name="CharStyle67"><text:span text:style-name="T180">Wróć do treści głównej</text:span></text:span></text:a><text:span text:style-name="CharStyle67"><text:span text:style-name="T180">.</text:span></text:span></text:p>
        <text:p text:style-name="P35"><text:span text:style-name="CharStyle37"><text:span text:style-name="T100"/></text:span></text:p>
        <text:h text:style-name="P51" text:outline-level="2"><text:span text:style-name="CharStyle37"><text:span text:style-name="T142">Przypisy tradycyjne</text:span></text:span></text:h>
        <text:p text:style-name="P25"><text:bookmark-start text:name="Przypis1"/><text:span text:style-name="T184">Przypis 1</text:span><text:bookmark-end text:name="Przypis1"/><text:span text:style-name="T184">. Oczywiście podział ten nie został przez badaczy stworzony. Wykorzystują oni powszechne w literaturze psychologicznej przekonanie o różnicy między tymi dwoma rodzajami emocji; zob. np.: P. Ekman, </text:span><text:span text:style-name="T192">An Argument for Basic Emotions</text:span><text:span text:style-name="T193">, “Cognition and Emotion”</text:span><text:span text:style-name="T184">, 6(3/4), 1992, s. 5; P. Ekman, </text:span><text:span text:style-name="T192">Basic Emotions </text:span><text:span text:style-name="T184">[w:] </text:span><text:span text:style-name="T192">Handbook of Cognition and Emotion</text:span><text:span text:style-name="T184">, T. Dalgleish, M. Power, John Wiley &amp; Sons Ltd, Chichester 1999; H. Gasiul, </text:span><text:span text:style-name="T185">Teorie emocji i motywacji</text:span><text:span text:style-name="T184">, Wydawnictwo Uniwersytetu Kardynała Stefana Wyszyńskiego, Warszawa 2002; Th.D. Kemper, </text:span><text:span text:style-name="T192">How Many Emotions Are There? Wedding the Social and the Autonomic Components</text:span><text:span text:style-name="T193">, “American Journal of Sociology”</text:span><text:span text:style-name="T184">, 93(2), 1987. </text:span><text:a xlink:type="simple" xlink:href="#p.1" text:style-name="Internet_20_link" text:visited-style-name="Visited_20_Internet_20_Link"><text:span text:style-name="T99">Wróć do treści głównej</text:span></text:a><text:span text:style-name="T184">.</text:span></text:p>
        <text:p text:style-name="P25"><text:bookmark-start text:name="Przypis2"/><text:span text:style-name="T184">Przypis 2</text:span><text:bookmark-end text:name="Przypis2"/><text:span text:style-name="T184">. Zob. np.: J-P. Leyens, M-P. Paladino, J. Vaes, </text:span><text:span text:style-name="T185">Esencja i umysł: w kierunku integracji unikalnie i typowo ludzkich aspektów człowieczeństwa</text:span><text:span text:style-name="T184"> [w:] </text:span><text:span text:style-name="T185">Poza stereotypy. Dehumanizacja i esencjalizm w postrzeganiu grup społecznych</text:span><text:span text:style-name="T184">, M. Drogosz, M. Bilewicz, M. Kofta (red.), Wydawnictwo Naukowe Scholar, Warszawa 2012, s. 2; J-P. Leyens, A. Rodriguez-Perez, R. Rodriguez-Torres, R. Gaunt, M-P. Paladino, J. Vaes, S. Demoulin, </text:span><text:span text:style-name="T192">Psychological essentialism and the differential attribution of uniquely human emotions to ingroups and outgroups</text:span><text:span text:style-name="T193">, “European Journal of Social Psychology”, vol</text:span><text:span text:style-name="T184">. 31, 2001, s. 0; J-P. Leyens, B. Cortes, S. Demoulin, J.F. Dovidio, S.T. Fiske, R. Gaunt, M-P. Paladino, A. Rodriguez-Perez, R. Rodriguez-Torres, J. Vaes, </text:span><text:span text:style-name="T192">Emotional prejudice, essentialism, and nationalism. The 2002 Tajfel lecture</text:span><text:span text:style-name="T193">, “European Journal of Social Psychology”, vol</text:span><text:span text:style-name="T184">. 33, 2003, s. 7. </text:span><text:a xlink:type="simple" xlink:href="#p.2" text:style-name="Internet_20_link" text:visited-style-name="Visited_20_Internet_20_Link"><text:span text:style-name="T99">Wróć do treści głównej</text:span></text:a><text:span text:style-name="T184">.</text:span></text:p>
        <text:p text:style-name="P25"><text:bookmark-start text:name="Przypis3"/><text:span text:style-name="T184">Przypis 3</text:span><text:bookmark-end text:name="Przypis3"/><text:span text:style-name="T184">. Wszystkie wykorzystane w analizach spoty KORWiN były dostępne przed zawieszeniem kanału partii na YouTube na stronie </text:span><text:a xlink:type="simple" xlink:href="https://www.youtube.com/channel/UCvW7hUNLBktdkSrdJv8KBnw" text:style-name="Internet_20_link" text:visited-style-name="Visited_20_Internet_20_Link"><text:span text:style-name="T99">https://www.youtube.com/channel/UCvW7hUNLBktdkSrdJv8KBnw</text:span></text:a><text:span text:style-name="T184"> – dostęp z dnia 28 czerwca 2016. Obecnie większość z nich widnieje na stronach: </text:span><text:a xlink:type="simple" xlink:href="https://www.youtube.com/channel/UC5Z_GKkG2fBlrZ6j7S7xMcA" text:style-name="Internet_20_link" text:visited-style-name="Visited_20_Internet_20_Link"><text:span text:style-name="T99">https://www.youtube.com/channel/UC5Z_GKkG2fBlrZ6j7S7xMcA</text:span></text:a><text:span text:style-name="T184"> – dostęp z dnia 20 lipca 2018; </text:span><text:a xlink:type="simple" xlink:href="https://www.youtube.com/channel/UCvsuGPIEIzRam2GfUPiY_Cg" text:style-name="Internet_20_link" text:visited-style-name="Visited_20_Internet_20_Link"><text:span text:style-name="T99">https://www.youtube.com/channel/UCvsuGPIEIzRam2GfUPiY_Cg</text:span></text:a><text:span text:style-name="T184"> – </text:span><text:soft-page-break/><text:span text:style-name="T184">dostęp z dnia 20 lipca 2018; </text:span><text:a xlink:type="simple" xlink:href="https://www.youtube.com/user/wipler/featured" text:style-name="Internet_20_link" text:visited-style-name="Visited_20_Internet_20_Link"><text:span text:style-name="T99">https://www.youtube.com/user/wipler/featured</text:span></text:a><text:span text:style-name="T184"> – dostęp z dnia 20 lipca 2018; </text:span><text:a xlink:type="simple" xlink:href="https://www.youtube.com/channel/UC0KPUJ2bu9NA-PY05vn0X5g" text:style-name="Internet_20_link" text:visited-style-name="Visited_20_Internet_20_Link"><text:span text:style-name="T99">https://www.youtube.com/channel/UC0KPUJ2bu9NA-PY05vn0X5g</text:span></text:a><text:span text:style-name="T184"> – dostęp z dnia 20 lipca 2018. </text:span><text:a xlink:type="simple" xlink:href="#p.3" text:style-name="Internet_20_link" text:visited-style-name="Visited_20_Internet_20_Link"><text:span text:style-name="T99">Wróć do treści głównej</text:span></text:a><text:span text:style-name="T184">.</text:span></text:p>
        <text:p text:style-name="P26"><text:bookmark-start text:name="Przypis4"/><text:span text:style-name="T184">Przypis 4</text:span><text:bookmark-end text:name="Przypis4"/><text:span text:style-name="T184">. Zob.: Nowoczesna Ryszarda Petru (</text:span><text:a xlink:type="simple" xlink:href="https://www.youtube.com/channel/UCAI7Jv_Gn8lIDqVcz1a-kpw" text:style-name="Internet_20_link" text:visited-style-name="Visited_20_Internet_20_Link"><text:span text:style-name="T99">https://www.youtube.com/channel/UCAI7Jv_Gn8lIDqVcz1a-kpw</text:span></text:a><text:span text:style-name="T184"> – dostęp z dnia 15 lipca 2018); Platforma Obywatelska (</text:span><text:a xlink:type="simple" xlink:href="https://www.youtube.com/channel/UCT7iDAFxSlN1UHw86s42bFg" text:style-name="Internet_20_link" text:visited-style-name="Visited_20_Internet_20_Link"><text:span text:style-name="T99">https://www.youtube.com/channel/UCT7iDAFxSlN1UHw86s42bFg</text:span></text:a><text:span text:style-name="T184"> – dostęp z dnia 13 lipca 2018); Polskie Stronnictwo Ludowe (</text:span><text:a xlink:type="simple" xlink:href="https://www.youtube.com/channel/UCXc-P-zdIoukvoT-ZXM1Ziw" text:style-name="Internet_20_link" text:visited-style-name="Visited_20_Internet_20_Link"><text:span text:style-name="T99">https://www.youtube.com/channel/UCXc-P-zdIoukvoTZXM1Ziw</text:span></text:a><text:span text:style-name="T184"> – dostęp z dnia 20 lipca 2018); Prawo i Sprawiedliwość (</text:span><text:a xlink:type="simple" xlink:href="https://www.youtube.com/channel/UC4GvtI6k6GP7A0u06ECbvlg" text:style-name="Internet_20_link" text:visited-style-name="Visited_20_Internet_20_Link"><text:span text:style-name="T99">https://www.youtube.com/channel/UC4GvtI6k6GP7A0u06ECbvlg</text:span></text:a><text:span text:style-name="T184"> – dostęp z dnia 10 lipca 2018); Zjednoczona Lewica (</text:span><text:a xlink:type="simple" xlink:href="https://www.youtube.com/channel/UCjVEkZfUDrNZrVkxlFltizw" text:style-name="Internet_20_link" text:visited-style-name="Visited_20_Internet_20_Link"><text:span text:style-name="T99">https://www.youtube.com/channel/UCjVEkZfUDrNZrVkxlFltizw</text:span></text:a><text:span text:style-name="T184"> – dostęp z dnia 18 lipca 2018). </text:span><text:a xlink:type="simple" xlink:href="#p.4" text:style-name="Internet_20_link" text:visited-style-name="Visited_20_Internet_20_Link"><text:span text:style-name="T99">Wróć do treści głównej</text:span></text:a><text:span text:style-name="T184">.</text:span></text:p>
        <text:p text:style-name="P26"><text:bookmark-start text:name="Przypis5"/><text:span text:style-name="T184">Przypis 5</text:span><text:bookmark-end text:name="Przypis5"/><text:span text:style-name="T184">. Z racji, że Ruch Kukiz’15 nie posiada profilu na portalu You Tube posłużono się innymi źródłami (</text:span><text:a xlink:type="simple" xlink:href="https://www.youtube.com/watch?v=Up4Nqfzda0c" text:style-name="Internet_20_link" text:visited-style-name="Visited_20_Internet_20_Link"><text:span text:style-name="T99">https://www.youtube.com/watch?v=Up4Nqfzda0c</text:span></text:a><text:span text:style-name="T184"> – dostęp z dnia 14 lipca 2018; </text:span><text:a xlink:type="simple" xlink:href="https://www.youtube.com/watch?v=2sFAEMpM-94" text:style-name="Internet_20_link" text:visited-style-name="Visited_20_Internet_20_Link"><text:span text:style-name="T99">https://www.youtube.com/watch?v=2sFAEMpM-94</text:span></text:a><text:span text:style-name="T184"> – dostęp z dnia 14 lipca 2018; </text:span><text:a xlink:type="simple" xlink:href="https://www.youtube.com/watch?v=KvKn_ZNG89k" text:style-name="Internet_20_link" text:visited-style-name="Visited_20_Internet_20_Link"><text:span text:style-name="T99">https://www.youtube.com/watch?v=KvKn_ZNG89k</text:span></text:a><text:span text:style-name="T184"> – dostęp z dnia 14 lipca 2018). </text:span><text:a xlink:type="simple" xlink:href="#p.5" text:style-name="Internet_20_link" text:visited-style-name="Visited_20_Internet_20_Link"><text:span text:style-name="T99">Wróć do treści głównej</text:span></text:a><text:span text:style-name="T184">.</text:span></text:p>
        <text:p text:style-name="P26"><text:bookmark-start text:name="Przypis6"/><text:span text:style-name="T184">Przypis 6</text:span><text:bookmark-end text:name="Przypis6"/><text:span text:style-name="T184">. Na ten temat zob. m.in.: D. Silverman, </text:span><text:span text:style-name="T185">Interpretacja danych jakościowych. Metody analizy rozmowy, tekstu i interakcji</text:span><text:span text:style-name="T184">, Wydawnictwo Naukowe PWN, Warszawa 2007; D. Silverman, </text:span><text:span text:style-name="T185">Prowadzenie badań jakościowych</text:span><text:span text:style-name="T184">. Wydawnictwo Naukowe PWN, Warszawa 2008; D. Wimmer, </text:span><text:span text:style-name="T185">Mass media. Metody badań</text:span><text:span text:style-name="T184">, Wydawnictwo Uniwersytetu Jagiellońskiego, Kraków 2008; B. Berelson, Content </text:span><text:span text:style-name="T192">Analysis in Communication Research</text:span><text:span text:style-name="T193">, Glencoe</text:span><text:span text:style-name="T184"> 1952; M. Lisowska-Magdziarz, </text:span><text:span text:style-name="T185">Analiza tekstu w dyskursie medialnym: przewodnik dla studentów</text:span><text:span text:style-name="T184">, Kraków 2006; W. Pisarek, </text:span><text:span text:style-name="T185">Analiza zawartości prasy</text:span><text:span text:style-name="T184">, Kraków 1983; W. Pisarek, </text:span><text:span text:style-name="T185">Polskie słowa sztandarowe i ich publiczność</text:span><text:span text:style-name="T184">, Kraków 2002. </text:span><text:a xlink:type="simple" xlink:href="#p.6" text:style-name="Internet_20_link" text:visited-style-name="Visited_20_Internet_20_Link"><text:span text:style-name="T99">Wróć do treści głównej</text:span></text:a><text:span text:style-name="T184">.</text:span></text:p>
        <text:p text:style-name="P26"><text:bookmark-start text:name="Przypis7"/><text:span text:style-name="T184">Przypis 7</text:span><text:bookmark-end text:name="Przypis7"/><text:span text:style-name="T184">. Do tej grupy spotów zaliczono: 1. </text:span><text:span text:style-name="T185">PSL Intro</text:span><text:span text:style-name="T184">; 2. </text:span><text:span text:style-name="T185">Blisko ludzkich spraw</text:span><text:span text:style-name="T184">; 3. </text:span><text:span text:style-name="T185">Polityka społeczna</text:span><text:span text:style-name="T184">; 4. </text:span><text:span text:style-name="T185">Rolnictwo</text:span><text:span text:style-name="T184">; 5. </text:span><text:span text:style-name="T185">Blisko ludzkich spraw 2</text:span><text:span text:style-name="T184">; 6. </text:span><text:span text:style-name="T185">Przedsiębiorczość</text:span><text:span text:style-name="T184">. </text:span><text:a xlink:type="simple" xlink:href="#p.7" text:style-name="Internet_20_link" text:visited-style-name="Visited_20_Internet_20_Link"><text:span text:style-name="T99">Wróć do treści głównej</text:span></text:a><text:span text:style-name="T184">.</text:span></text:p>
        <text:p text:style-name="P26"><text:bookmark-start text:name="Przypis8"/><text:span text:style-name="T184">Przypis 8</text:span><text:bookmark-end text:name="Przypis8"/><text:span text:style-name="T184">. Do tej grupy spotów zaliczono: 1. </text:span><text:span text:style-name="T185">Chcemy zmieniać Polskę dalej. Wspólnie zrobimy więcej</text:span><text:span text:style-name="T184">; 2. </text:span><text:span text:style-name="T185">Wybór należy do Ciebie</text:span><text:span text:style-name="T184">; 3. </text:span><text:span text:style-name="T185">Chodzi o Waszą przyszłość</text:span><text:span text:style-name="T184">; 4. </text:span><text:span text:style-name="T185">Silna gospodarka, wyższe płace</text:span><text:span text:style-name="T184">; 5. </text:span><text:span text:style-name="T185">Wyższe płace Polaków</text:span><text:span text:style-name="T184">. </text:span><text:a xlink:type="simple" xlink:href="#p.8" text:style-name="Internet_20_link" text:visited-style-name="Visited_20_Internet_20_Link"><text:span text:style-name="T99">Wróć do treści </text:span></text:a><text:soft-page-break/><text:a xlink:type="simple" xlink:href="#p.8" text:style-name="Internet_20_link" text:visited-style-name="Visited_20_Internet_20_Link"><text:span text:style-name="T99">głównej</text:span></text:a><text:span text:style-name="T184">.</text:span></text:p>
        <text:p text:style-name="P26"><text:bookmark-start text:name="Przypis9"/><text:span text:style-name="T184">Przypis 9</text:span><text:bookmark-end text:name="Przypis9"/><text:span text:style-name="T184">. Do tej grupy spotów zaliczono: 1. </text:span><text:span text:style-name="T185">Beata Szydło – Program Prawa i Sprawiedliwości. Podatek od sklepów wielkopowierzchniowych</text:span><text:span text:style-name="T184">; 2. </text:span><text:span text:style-name="T185">Beata Szydło – Program Prawa i Sprawiedliwości. Sześciolatki</text:span><text:span text:style-name="T184">; 3. </text:span><text:span text:style-name="T185">Beata Szydło – Program Prawa i Sprawiedliwości. Uszczelnienie systemu podatkowego</text:span><text:span text:style-name="T184">; 4. </text:span><text:span text:style-name="T185">Pracujemy dla Polaków</text:span><text:span text:style-name="T184">; 5. </text:span><text:span text:style-name="T185">Beata Szydło – Praca, nie obietnice</text:span><text:span text:style-name="T184">. </text:span><text:a xlink:type="simple" xlink:href="#p.9" text:style-name="Internet_20_link" text:visited-style-name="Visited_20_Internet_20_Link"><text:span text:style-name="T99">Wróć do treści głównej</text:span></text:a><text:span text:style-name="T184">.</text:span></text:p>
        <text:p text:style-name="P26"><text:bookmark-start text:name="Przypis10"/><text:span text:style-name="T184">Przypis 10</text:span><text:bookmark-end text:name="Przypis10"/><text:span text:style-name="T184">. Do tej grupy spotów zaliczono: 1. </text:span><text:span text:style-name="T185">W referendum dajmy sygnał do zmian</text:span><text:span text:style-name="T184">; 2. </text:span><text:span text:style-name="T185">Nowocześni kandydaci</text:span><text:span text:style-name="T184">; 3. </text:span><text:span text:style-name="T185">Zagłosuj na Nowoczesną!</text:span><text:span text:style-name="T184">; 4. </text:span><text:span text:style-name="T185">Tylko bogata Polska będzie bezpieczna</text:span><text:span text:style-name="T184">. </text:span><text:a xlink:type="simple" xlink:href="#p.10" text:style-name="Internet_20_link" text:visited-style-name="Visited_20_Internet_20_Link"><text:span text:style-name="T99">Wróć do treści głównej</text:span></text:a><text:span text:style-name="T184">.</text:span></text:p>
        <text:p text:style-name="P25"><text:bookmark-start text:name="Przypis11"/><text:span text:style-name="T184">Przypis 11</text:span><text:bookmark-end text:name="Przypis11"/><text:span text:style-name="T184">. Zob. spoty: </text:span><text:span text:style-name="T185">Powiedzmy sobie to szczerze</text:span><text:span text:style-name="T184"> oraz </text:span><text:span text:style-name="T185">Atomowy chaos</text:span><text:span text:style-name="T184">. </text:span><text:a xlink:type="simple" xlink:href="#p.11" text:style-name="Internet_20_link" text:visited-style-name="Visited_20_Internet_20_Link"><text:span text:style-name="T99">Wróć do treści głównej</text:span></text:a><text:span text:style-name="T184">.</text:span></text:p>
        <text:p text:style-name="P26"><text:bookmark-start text:name="Przypis12"/><text:span text:style-name="T184">Przypis 12</text:span><text:bookmark-end text:name="Przypis12"/><text:span text:style-name="T184">. Zob. spoty: </text:span><text:span text:style-name="T185">Czy chcesz, by oni nadal decydowali o Twoim bezpieczeństwie?</text:span><text:span text:style-name="T184">, </text:span><text:span text:style-name="T185">Kto robi z Polski drugą Grecję?</text:span><text:span text:style-name="T184">, </text:span><text:span text:style-name="T185">Wbrew rodzicom</text:span><text:span text:style-name="T184">. </text:span><text:a xlink:type="simple" xlink:href="#p.12" text:style-name="Internet_20_link" text:visited-style-name="Visited_20_Internet_20_Link"><text:span text:style-name="T99">Wróć do treści głównej</text:span></text:a><text:span text:style-name="T184">.</text:span></text:p>
        <text:p text:style-name="P27"><text:bookmark-start text:name="Przypis13"/><text:span text:style-name="T184">Przypis 13</text:span><text:bookmark-end text:name="Przypis13"/><text:span text:style-name="T184">. Zob. spoty: </text:span><text:span text:style-name="T185">Wszyscy ludzie Ewy Kopacz: Michał Kamiński</text:span><text:span text:style-name="T184"> oraz </text:span><text:span text:style-name="T185">Wszyscy ludzie Ewy Kopacz: Janusz Lewandowski</text:span><text:span text:style-name="T184">. </text:span><text:a xlink:type="simple" xlink:href="#p.13" text:style-name="Internet_20_link" text:visited-style-name="Visited_20_Internet_20_Link"><text:span text:style-name="T99">Wróć do treści głównej</text:span></text:a><text:span text:style-name="T184">.</text:span></text:p>
        <text:p text:style-name="P27"><text:bookmark-start text:name="Przypis14"/><text:span text:style-name="T184">Przypis 14.</text:span><text:bookmark-end text:name="Przypis14"/><text:span text:style-name="T184"> Zob. spoty: </text:span><text:span text:style-name="T185">Wybór należy do Ciebie</text:span><text:span text:style-name="T184">, </text:span><text:span text:style-name="T185">Droga do greckiej tragedii</text:span><text:span text:style-name="T184">, </text:span><text:span text:style-name="T185">Która Polskę wybierzesz 25 października?</text:span><text:span text:style-name="T184">. </text:span><text:a xlink:type="simple" xlink:href="#p.14" text:style-name="Internet_20_link" text:visited-style-name="Visited_20_Internet_20_Link"><text:span text:style-name="T99">Wróć do treści głównej</text:span></text:a><text:span text:style-name="T184">.</text:span></text:p>
        <text:p text:style-name="P25"><text:bookmark-start text:name="Przypis15"/><text:span text:style-name="T184">Przypis 15</text:span><text:bookmark-end text:name="Przypis15"/><text:span text:style-name="T184">. Zob. spot: </text:span><text:span text:style-name="T185">Przyjazny dom</text:span><text:span text:style-name="T184">. </text:span><text:a xlink:type="simple" xlink:href="#p.15" text:style-name="Internet_20_link" text:visited-style-name="Visited_20_Internet_20_Link"><text:span text:style-name="T99">Wróć do treści głównej</text:span></text:a><text:span text:style-name="T184">.</text:span></text:p>
        <text:p text:style-name="P27"><text:bookmark-start text:name="Przypis16"/><text:span text:style-name="T184">Przypis 16</text:span><text:bookmark-end text:name="Przypis16"/><text:span text:style-name="T184">. </text:span><text:a xlink:type="simple" xlink:href="http://parlament2015.pkw.gov.pl/komitety/20_Komitet_Wyborczy_Wyborcow_Kukiz15" text:style-name="Internet_20_link" text:visited-style-name="Visited_20_Internet_20_Link"><text:span text:style-name="T99">http://parlament2015.pkw.gov.pl/komitety/20_Komitet_Wyborczy_Wyborcow_Kukiz15</text:span></text:a><text:span text:style-name="T184">, (odczyt z dnia 20 lipca 2018). </text:span><text:a xlink:type="simple" xlink:href="#p.16" text:style-name="Internet_20_link" text:visited-style-name="Visited_20_Internet_20_Link"><text:span text:style-name="T99">Wróć do treści głównej</text:span></text:a><text:span text:style-name="T184">.</text:span></text:p>
        <text:p text:style-name="P27"><text:bookmark-start text:name="Przypis17"/><text:span text:style-name="T184">Przypis 17</text:span><text:bookmark-end text:name="Przypis17"/><text:span text:style-name="T184">. </text:span><text:a xlink:type="simple" xlink:href="http://parlament2015.pkw.gov.pl/" text:style-name="Internet_20_link" text:visited-style-name="Visited_20_Internet_20_Link"><text:span text:style-name="T99">http://parlament2015.pkw.gov.pl/</text:span></text:a><text:span text:style-name="T184">, (odczyt z dnia 20 lipca 2018). </text:span><text:a xlink:type="simple" xlink:href="#p.17" text:style-name="Internet_20_link" text:visited-style-name="Visited_20_Internet_20_Link"><text:span text:style-name="T99">Wróć do treści głównej</text:span></text:a><text:span text:style-name="T184">.</text:span></text:p>
        <text:p text:style-name="P25"><text:bookmark-start text:name="Przypis18"/><text:span text:style-name="T184">Przypis 18</text:span><text:bookmark-end text:name="Przypis18"/><text:span text:style-name="T184">. Zob. spot: </text:span><text:span text:style-name="T185">Tato jesteśmy z Tobą – Hania, Pola i Julia Kukiz</text:span><text:span text:style-name="T184">. </text:span><text:a xlink:type="simple" xlink:href="#p.18" text:style-name="Internet_20_link" text:visited-style-name="Visited_20_Internet_20_Link"><text:span text:style-name="T99">Wróć do treści głównej</text:span></text:a><text:span text:style-name="T184">.</text:span></text:p>
        <text:p text:style-name="P27"><text:bookmark-start text:name="Przypis19"/><text:span text:style-name="T184">Przypis 19</text:span><text:bookmark-end text:name="Przypis19"/><text:span text:style-name="T184">. Zob. spoty: </text:span><text:span text:style-name="T185">Paweł Kukiz – Oficjalny spot wyborczy Kukiz’15</text:span><text:span text:style-name="T184"> oraz </text:span><text:span text:style-name="T185">Kukiz’15 – spot wyborczy</text:span><text:span text:style-name="T184">. </text:span><text:a xlink:type="simple" xlink:href="#p.19" text:style-name="Internet_20_link" text:visited-style-name="Visited_20_Internet_20_Link"><text:span text:style-name="T99">Wróć do treści głównej</text:span></text:a><text:span text:style-name="T184">.</text:span></text:p>
        <text:p text:style-name="P27"><text:bookmark-start text:name="Przypis20"/><text:span text:style-name="T184">Przypis 20</text:span><text:bookmark-end text:name="Przypis20"/><text:span text:style-name="T184">. Zob. spoty: </text:span><text:span text:style-name="T185">25 października skruszymy partyjny beton!</text:span><text:span text:style-name="T184"> oraz </text:span><text:span text:style-name="T185">Nowoczesna kruszy partyjny beton!</text:span><text:span text:style-name="T184"> </text:span><text:a xlink:type="simple" xlink:href="#p.20" text:style-name="Internet_20_link" text:visited-style-name="Visited_20_Internet_20_Link"><text:span text:style-name="T99">Wróć do treści głównej</text:span></text:a><text:span text:style-name="T184">.</text:span></text:p>
        <text:p text:style-name="P27"><text:bookmark-start text:name="Przypis21"/><text:span text:style-name="T184">Przypis 21</text:span><text:bookmark-end text:name="Przypis21"/><text:span text:style-name="T184">. Zob. spoty: Żeby w Polsce chciał</text:span><text:span text:style-name="T190">o się żyć – Nowoczesna (1) oraz Żeby w Polsce chciało się żyć – Nowoczesna (2); poza</text:span><text:span text:style-name="T184"> tym dehumanizacja mechanistyczna obecna jest w spotach:</text:span><text:span text:style-name="T190"> </text:span><text:span text:style-name="T186">Now</text:span><text:span text:style-name="T187">o</text:span><text:span text:style-name="T186">czesna Polska zaczyna si</text:span><text:span text:style-name="T187">ę</text:span><text:span text:style-name="T186"> o</text:span><text:span text:style-name="T185">d Waszego głosu!</text:span><text:span text:style-name="T184"> oraz </text:span><text:span text:style-name="T185">Urządzimy Polskę lepiej</text:span><text:span text:style-name="T184">, gdzie także – obok pozytywnego </text:span><text:soft-page-break/><text:span text:style-name="T184">przekazu w postacie elementów programowych – pojawia się wyraźny obraz polityki i polityków, jako oderwanych od rzeczywistości, funkcjonariuszy pozbawionej emocji machiny państwa. </text:span><text:a xlink:type="simple" xlink:href="#p.21" text:style-name="Internet_20_link" text:visited-style-name="Visited_20_Internet_20_Link"><text:span text:style-name="T99">Wróć do treści głównej</text:span></text:a><text:span text:style-name="T184">.</text:span></text:p>
        <text:p text:style-name="P25"><text:bookmark-start text:name="Przypis 22"/><text:bookmark-start text:name="Przypis22"/><text:span text:style-name="T184">Przypis 22</text:span><text:bookmark-end text:name="Przypis 22"/><text:bookmark-end text:name="Przypis22"/><text:span text:style-name="T184">. Zob. spot: </text:span><text:span text:style-name="T185">Głosuję, bo jest Nowoczesna</text:span><text:span text:style-name="T184">. </text:span><text:a xlink:type="simple" xlink:href="#p.22" text:style-name="Internet_20_link" text:visited-style-name="Visited_20_Internet_20_Link"><text:span text:style-name="T99">Wróć do treści głównej</text:span></text:a><text:span text:style-name="T184">.</text:span></text:p>
        <text:p text:style-name="P25"><text:bookmark-start text:name="Przypis 23"/><text:bookmark-start text:name="Przypis23"/><text:span text:style-name="T184">Przypis 23</text:span><text:bookmark-end text:name="Przypis 23"/><text:bookmark-end text:name="Przypis23"/><text:span text:style-name="T184">. Zob. spot: </text:span><text:span text:style-name="T185">Najnowszy sondaż wyborczy (spot radiowy)</text:span><text:span text:style-name="T184">. </text:span><text:a xlink:type="simple" xlink:href="#p.23" text:style-name="Internet_20_link" text:visited-style-name="Visited_20_Internet_20_Link"><text:span text:style-name="T99">Wróć do treści </text:span></text:a><text:a xlink:type="simple" xlink:href="#p.23" text:style-name="Internet_20_link" text:visited-style-name="Visited_20_Internet_20_Link"><text:span text:style-name="T99">głównej</text:span></text:a><text:span text:style-name="T184">.</text:span></text:p>
        <text:p text:style-name="P25"><text:bookmark-start text:name="Przypis24"/><text:span text:style-name="T184">Przypis 24</text:span><text:bookmark-end text:name="Przypis24"/><text:span text:style-name="T184">. Zob. spot: </text:span><text:span text:style-name="T185">Misie PoPiSie obudziły się ze snu i roznoszą obietnice</text:span><text:span text:style-name="T184">. </text:span><text:a xlink:type="simple" xlink:href="#p.24" text:style-name="Internet_20_link" text:visited-style-name="Visited_20_Internet_20_Link"><text:span text:style-name="T99">Wróć do treści głównej</text:span></text:a><text:span text:style-name="T184">.</text:span></text:p>
        <text:p text:style-name="P25"><text:bookmark-start text:name="Przypis25"/><text:span text:style-name="T184">Przypis 25</text:span><text:bookmark-end text:name="Przypis25"/><text:span text:style-name="T184">. Zob. spot: </text:span><text:span text:style-name="T185">Polska zasługuje na pozytywną zmianę</text:span><text:span text:style-name="T184">. </text:span><text:a xlink:type="simple" xlink:href="#p.25" text:style-name="Internet_20_link" text:visited-style-name="Visited_20_Internet_20_Link"><text:span text:style-name="T99">Wróć do treści głównej</text:span></text:a><text:span text:style-name="T184">.</text:span></text:p>
        <text:p text:style-name="P25"><text:bookmark-start text:name="Przypis26"/><text:span text:style-name="T184">Przypis 26</text:span><text:bookmark-end text:name="Przypis26"/><text:span text:style-name="T184">. Zob. spot: </text:span><text:span text:style-name="T185">To, że pracuję na śmieciówce nie oznacza, że jestem śmieciem</text:span><text:span text:style-name="T184">. </text:span><text:a xlink:type="simple" xlink:href="#p.26" text:style-name="Internet_20_link" text:visited-style-name="Visited_20_Internet_20_Link"><text:span text:style-name="T99">Wróć do treści głównej</text:span></text:a><text:span text:style-name="T184">.</text:span></text:p>
        <text:p text:style-name="P25"><text:bookmark-start text:name="Przypis27"/><text:span text:style-name="T184">Przypis 27</text:span><text:bookmark-end text:name="Przypis27"/><text:span text:style-name="T184">. Zob. spot: </text:span><text:span text:style-name="T185">Nie chcę umrzeć w kolejce do lekarza!</text:span><text:span text:style-name="T184"> </text:span><text:a xlink:type="simple" xlink:href="#p.27" text:style-name="Internet_20_link" text:visited-style-name="Visited_20_Internet_20_Link"><text:span text:style-name="T99">Wróć do treści głównej</text:span></text:a><text:span text:style-name="T184">.</text:span></text:p>
        <text:p text:style-name="P25"><text:bookmark-start text:name="Przypis28"/><text:span text:style-name="T184">Przypis 28</text:span><text:bookmark-end text:name="Przypis28"/><text:span text:style-name="T184">. Zob. spot: </text:span><text:span text:style-name="T185">Zjednoczona Lewica nie pozwoli na obniżkę emerytur</text:span><text:span text:style-name="T184">. </text:span><text:a xlink:type="simple" xlink:href="#p.28" text:style-name="Internet_20_link" text:visited-style-name="Visited_20_Internet_20_Link"><text:span text:style-name="T99">Wróć do treści głównej</text:span></text:a><text:span text:style-name="T184">.</text:span></text:p>
        <text:p text:style-name="P25"><text:bookmark-start text:name="Przypis29"/><text:span text:style-name="T184">Przypis 29</text:span><text:bookmark-end text:name="Przypis29"/><text:span text:style-name="T184">. Zob. spot: </text:span><text:span text:style-name="T185">Szkoły budować, księży opodatkować</text:span><text:span text:style-name="T184">. </text:span><text:a xlink:type="simple" xlink:href="#p.29" text:style-name="Internet_20_link" text:visited-style-name="Visited_20_Internet_20_Link"><text:span text:style-name="T99">Wróć do treści głównej</text:span></text:a><text:span text:style-name="T184">.</text:span></text:p>
        <text:p text:style-name="P25"><text:bookmark-start text:name="Przypis30"/><text:span text:style-name="T184">Przypis 30</text:span><text:bookmark-end text:name="Przypis30"/><text:span text:style-name="T184">. </text:span><text:span text:style-name="T186">Inwazja</text:span><text:span text:style-name="T190">, zob. także: </text:span><text:span text:style-name="T186">Zero nielegalnych imigrantów</text:span><text:span text:style-name="T190">. </text:span><text:a xlink:type="simple" xlink:href="#p.30" text:style-name="Internet_20_link" text:visited-style-name="Visited_20_Internet_20_Link"><text:span text:style-name="T194">Wróć do treści głównej</text:span></text:a><text:span text:style-name="T190">.</text:span></text:p>
        <text:p text:style-name="P25"><text:bookmark-start text:name="Przypis31"/><text:span text:style-name="T190">Przypis 31</text:span><text:bookmark-end text:name="Przypis31"/><text:span text:style-name="T190">. </text:span><text:span text:style-name="T188">Inwazja</text:span><text:span text:style-name="T191">.</text:span><text:span text:style-name="T190"> </text:span><text:a xlink:type="simple" xlink:href="#p.31" text:style-name="Internet_20_link" text:visited-style-name="Visited_20_Internet_20_Link"><text:span text:style-name="T99">Wróć do treści głównej</text:span></text:a><text:span text:style-name="T184">.</text:span></text:p>
        <text:p text:style-name="P27"><text:bookmark-start text:name="Przypis32"/><text:span text:style-name="T184">Przypis 32</text:span><text:bookmark-end text:name="Przypis32"/><text:span text:style-name="T184">. Zob. spoty:</text:span><text:span text:style-name="T185"> PO-PiS? Jeden krzyżyk i ich nie ma!</text:span><text:span text:style-name="T184">, </text:span><text:span text:style-name="T185">Stop toksycznej koalicji</text:span><text:span text:style-name="T184">, </text:span><text:span text:style-name="T185">Nie daj się oszukać</text:span><text:span text:style-name="T184">, </text:span><text:span text:style-name="T185">Dwie śmieszne paniusie</text:span><text:span text:style-name="T184"> oraz </text:span><text:span text:style-name="T185">Normalna Polska</text:span><text:span text:style-name="T184">. </text:span><text:a xlink:type="simple" xlink:href="#p.32" text:style-name="Internet_20_link" text:visited-style-name="Visited_20_Internet_20_Link"><text:span text:style-name="T99">Wróć do treści głównej</text:span></text:a><text:span text:style-name="T184">.</text:span></text:p>
        <text:p text:style-name="P25"><text:bookmark-start text:name="Przypis33"/><text:span text:style-name="T184">Przypis 33</text:span><text:bookmark-end text:name="Przypis33"/><text:span text:style-name="T184">. Zob. spot: </text:span><text:span text:style-name="T185">Dwie śmieszne paniusie</text:span><text:span text:style-name="T184">. </text:span><text:a xlink:type="simple" xlink:href="#p.33" text:style-name="Internet_20_link" text:visited-style-name="Visited_20_Internet_20_Link"><text:span text:style-name="T99">Wróć do treści głównej</text:span></text:a><text:span text:style-name="T184">.</text:span></text:p>
        <text:p text:style-name="P25"><text:bookmark-start text:name="Przypis34"/><text:span text:style-name="T184">Przypis 34</text:span><text:bookmark-end text:name="Przypis34"/><text:span text:style-name="T184">. Zob. spot: </text:span><text:span text:style-name="T185">Normalna Polska</text:span><text:span text:style-name="T184">. </text:span><text:a xlink:type="simple" xlink:href="#p.34" text:style-name="Internet_20_link" text:visited-style-name="Visited_20_Internet_20_Link"><text:span text:style-name="T99">Wróć do treści głównej</text:span></text:a><text:span text:style-name="T184">.</text:span></text:p>
        <text:p text:style-name="P27"><text:bookmark-start text:name="Przypis35"/><text:span text:style-name="T184">Przypis 35</text:span><text:bookmark-end text:name="Przypis35"/><text:span text:style-name="T184">. Zob. spoty: </text:span><text:span text:style-name="T185">Przemysław Wipler: o jakiej Polsce marzę?</text:span><text:span text:style-name="T184">, </text:span><text:span text:style-name="T185">Delegalizacja drożdżówek</text:span><text:span text:style-name="T184">, </text:span><text:span text:style-name="T185">Zasługujesz na proste prawo i niskie podatki</text:span><text:span text:style-name="T184">, </text:span><text:span text:style-name="T185">Normalne państwo</text:span><text:span text:style-name="T184">, </text:span><text:span text:style-name="T185">Krótka satyra o biurokracji</text:span><text:span text:style-name="T184">, </text:span><text:span text:style-name="T185">Nic o nas bez nas</text:span><text:span text:style-name="T184">, </text:span><text:span text:style-name="T185">Dość niszczenia ludzi,</text:span><text:span text:style-name="T184"> </text:span><text:span text:style-name="T185">minuta Po-PiSu</text:span><text:span text:style-name="T184">, </text:span><text:span text:style-name="T185">Polska rajem podatkowym</text:span><text:span text:style-name="T184"> oraz </text:span><text:span text:style-name="T185">Chcącemu nie dzieje się krzywda</text:span><text:span text:style-name="T184">. </text:span><text:a xlink:type="simple" xlink:href="#p.35" text:style-name="Internet_20_link" text:visited-style-name="Visited_20_Internet_20_Link"><text:span text:style-name="T99">Wróć do </text:span></text:a><text:a xlink:type="simple" xlink:href="#p.35" text:style-name="Internet_20_link" text:visited-style-name="Visited_20_Internet_20_Link"><text:span text:style-name="T99">treści głównej</text:span></text:a><text:span text:style-name="T184">.</text:span></text:p>
        <text:p text:style-name="P3"><text:bookmark-start text:name="Przypis36"/><text:span text:style-name="CharStyle37"><text:span text:style-name="T121">Przypis 36</text:span></text:span><text:bookmark-end text:name="Przypis36"/><text:span text:style-name="CharStyle37"><text:span text:style-name="T121">. Zob. spot: </text:span></text:span><text:span text:style-name="CharStyle37"><text:span text:style-name="T130">Chcącemu nie dzieje się krzywda</text:span></text:span><text:span text:style-name="CharStyle37"><text:span text:style-name="T121">. </text:span></text:span><text:a xlink:type="simple" xlink:href="#p.36" text:style-name="Internet_20_link" text:visited-style-name="Visited_20_Internet_20_Link"><text:span text:style-name="CharStyle37"><text:span text:style-name="T181">Wróć do treści głównej</text:span></text:span></text:a><text:span text:style-name="CharStyle37"><text:span text:style-name="T121">.</text:span></text:span></text:p>
        <text:p text:style-name="P3"><text:span text:style-name="CharStyle37"><text:span text:style-name="T121"/></text:span></text:p>
        <text:h text:style-name="P51" text:outline-level="2"><text:span text:style-name="CharStyle37"><text:span text:style-name="T142">Przypisy harvardzkie</text:span></text:span></text:h>
        <text:p text:style-name="P28"><text:bookmark-start text:name="Przypis.1"/><text:span text:style-name="T183">Przypis 1</text:span><text:bookmark-end text:name="Przypis.1"/><text:span text:style-name="T183">. </text:span><text:span text:style-name="CharStyle33"><text:span text:style-name="T100">Haslam, N., Bastian, B., Loughnan, S., </text:span></text:span><text:span text:style-name="CharStyle34"><text:span text:style-name="T140">Dehumanization/infrahumanization</text:span></text:span><text:span text:style-name="CharStyle33"><text:span text:style-name="T100"> [w:] </text:span></text:span><text:span text:style-name="CharStyle34"><text:span text:style-name="T140">Encyclopaedia of Group Processes &amp; Intergroup Relations</text:span></text:span><text:span text:style-name="CharStyle34"><text:span text:style-name="T100">,</text:span></text:span><text:span text:style-name="CharStyle33"><text:span text:style-name="T100"> J.M. Levine, M. </text:span></text:span><text:soft-page-break/><text:span text:style-name="CharStyle33"><text:span text:style-name="T100">Hogg (red.), </text:span></text:span><text:span text:style-name="CharStyle33"><text:span text:style-name="T140">Sage Publications, Thousand Oaks</text:span></text:span><text:span text:style-name="CharStyle33"><text:span text:style-name="T100"> 2014.</text:span></text:span><text:span text:style-name="T183"> </text:span><text:a xlink:type="simple" xlink:href="#p1" text:style-name="Internet_20_link" text:visited-style-name="Visited_20_Internet_20_Link"><text:span text:style-name="T99">Wróć do treści głównej</text:span></text:a><text:span text:style-name="T183">.</text:span></text:p>
        <text:p text:style-name="P28"><text:bookmark-start text:name="Przypis.2"/><text:span text:style-name="T183">Przypis 2</text:span><text:bookmark-end text:name="Przypis.2"/><text:span text:style-name="T183">. </text:span><text:span text:style-name="CharStyle33"><text:span text:style-name="T100">Leyens, J-P., Paladino, M-P., Rodriguez-Torres, R., Vaes, J., Demoulin, S., Rodriguez-Perez, A., Gaunt, R., </text:span></text:span><text:span text:style-name="CharStyle34"><text:span text:style-name="T141">The Emotional Side of Prejudice: </text:span></text:span><text:span text:style-name="CharStyle53"><text:span text:style-name="T141">The Attribution of Secondary Emotions to Ingroups and Outgroups, </text:span></text:span><text:span text:style-name="CharStyle52"><text:span text:style-name="T141">“Personality and Social Psychology Review” vol</text:span></text:span><text:span text:style-name="CharStyle52"><text:span text:style-name="T100">. 4, nr 2, 2000.</text:span></text:span><text:span text:style-name="T183"> </text:span><text:a xlink:type="simple" xlink:href="#p2" text:style-name="Internet_20_link" text:visited-style-name="Visited_20_Internet_20_Link"><text:span text:style-name="T99">Wróć do treści głównej</text:span></text:a><text:span text:style-name="T183">.</text:span></text:p>
        <text:p text:style-name="P28"><text:bookmark-start text:name="Przypis.3"/><text:span text:style-name="T183">Przypis 3</text:span><text:bookmark-end text:name="Przypis.3"/><text:span text:style-name="T183">. </text:span><text:span text:style-name="CharStyle33"><text:span text:style-name="T100">Leyens, J-P., Paladino, M-P., Rodriguez-Torres, R., Vaes, J., Demoulin, S., Rodriguez-Perez, A., Gaunt, R., </text:span></text:span><text:span text:style-name="CharStyle34"><text:span text:style-name="T141">The Emotional Side of Prejudice: </text:span></text:span><text:span text:style-name="CharStyle53"><text:span text:style-name="T141">The Attribution of Secondary Emotions to Ingroups and Outgroups, </text:span></text:span><text:span text:style-name="CharStyle52"><text:span text:style-name="T141">“Personality and Social Psychology Review” vol</text:span></text:span><text:span text:style-name="CharStyle52"><text:span text:style-name="T100">. 4, nr 2, 2000, </text:span></text:span><text:span text:style-name="CharStyle52"><text:span text:style-name="T103">s. 7.</text:span></text:span><text:span text:style-name="T183"> </text:span><text:a xlink:type="simple" xlink:href="#p3" text:style-name="Internet_20_link" text:visited-style-name="Visited_20_Internet_20_Link"><text:span text:style-name="T99">Wróć do treści głównej</text:span></text:a><text:span text:style-name="T183">.</text:span></text:p>
        <text:p text:style-name="P29"><text:bookmark-start text:name="Przypis.4"/><text:span text:style-name="T183">Przypis 4</text:span><text:bookmark-end text:name="Przypis.4"/><text:span text:style-name="T183">. </text:span><text:span text:style-name="CharStyle52"><text:span text:style-name="T100">Leyens, J-P., Paladino, M-P., Vaes, J., </text:span></text:span><text:span text:style-name="CharStyle53"><text:span text:style-name="T100">Esencja i umysł: w kierunku integracji unikalnie i typowo ludzkich aspektów człowieczeństwa</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4">s. 4.</text:span></text:span><text:span text:style-name="T183"> </text:span><text:a xlink:type="simple" xlink:href="#p4" text:style-name="Internet_20_link" text:visited-style-name="Visited_20_Internet_20_Link"><text:span text:style-name="T99">Wróć do treści głównej</text:span></text:a><text:span text:style-name="T183">.</text:span></text:p>
        <text:p text:style-name="P29"><text:bookmark-start text:name="Przypis.5"/><text:span text:style-name="T183">Przypis 5</text:span><text:bookmark-end text:name="Przypis.5"/><text:span text:style-name="T183">. </text:span><text:span text:style-name="CharStyle52"><text:span text:style-name="T100">Leyens, J-P., Paladino, M-P., Vaes, J., </text:span></text:span><text:span text:style-name="CharStyle53"><text:span text:style-name="T100">Esencja i umysł: w kierunku integracji unikalnie i typowo ludzkich aspektów człowieczeństwa</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4">s. 7.</text:span></text:span><text:span text:style-name="T183"> </text:span><text:a xlink:type="simple" xlink:href="#p5" text:style-name="Internet_20_link" text:visited-style-name="Visited_20_Internet_20_Link"><text:span text:style-name="T99">Wróć do treści głównej</text:span></text:a><text:span text:style-name="T183">.</text:span></text:p>
        <text:p text:style-name="P29"><text:bookmark-start text:name="Przypis.6"/><text:span text:style-name="T183">Przypis 6</text:span><text:bookmark-end text:name="Przypis.6"/><text:span text:style-name="T183">. </text:span><text:span text:style-name="CharStyle52"><text:span text:style-name="T100">Leyens, J-P., </text:span></text:span><text:span text:style-name="CharStyle53"><text:span text:style-name="T141">Retrospective and prospective thoughts about </text:span></text:span><text:span text:style-name="CharStyle34"><text:span text:style-name="T141">infrahumanization,</text:span></text:span><text:span text:style-name="CharStyle33"><text:span text:style-name="T141"> “Group Process &amp; Intergroup Relations”, vol</text:span></text:span><text:span text:style-name="CharStyle33"><text:span text:style-name="T100">. 12(6), 2009.</text:span></text:span><text:span text:style-name="T183"> </text:span><text:a xlink:type="simple" xlink:href="#p6" text:style-name="Internet_20_link" text:visited-style-name="Visited_20_Internet_20_Link"><text:span text:style-name="T99">Wróć do treści głównej</text:span></text:a><text:span text:style-name="T183">.</text:span></text:p>
        <text:p text:style-name="P29"><text:bookmark-start text:name="Przypis.7"/><text:span text:style-name="T183">Przypis 7</text:span><text:bookmark-end text:name="Przypis.7"/><text:span text:style-name="T183">. </text:span><text:span text:style-name="CharStyle33"><text:span text:style-name="T100">Leyens, J-P., Cortes, B., Demoulin, S., Dovidio, J.F., Fiske, S.T., Gaunt, R., Paladino, M-P., Rodriguez-Perez, A., Rodriguez-Torres, R., Vaes, J., </text:span></text:span><text:span text:style-name="CharStyle34"><text:span text:style-name="T141">Emotional prejudice, essentialism, and nationalism. The 2002 Tajfel lecture,</text:span></text:span><text:span text:style-name="CharStyle33"><text:span text:style-name="T141"> “European Journal of Social Psychology”, vol</text:span></text:span><text:span text:style-name="CharStyle33"><text:span text:style-name="T100">. 33, 2003, </text:span></text:span><text:span text:style-name="CharStyle33"><text:span text:style-name="T104">s. 0.</text:span></text:span><text:span text:style-name="T183"> </text:span><text:a xlink:type="simple" xlink:href="#p7" text:style-name="Internet_20_link" text:visited-style-name="Visited_20_Internet_20_Link"><text:span text:style-name="T99">Wróć do treści głównej</text:span></text:a><text:span text:style-name="T183">.</text:span></text:p>
        <text:p text:style-name="P29"><text:bookmark-start text:name="Przypis.8"/><text:span text:style-name="T183">Przypis 8</text:span><text:bookmark-end text:name="Przypis.8"/><text:span text:style-name="T183">. </text:span><text:span text:style-name="CharStyle52"><text:span text:style-name="T100">Vaes, J., Paladino, M-P., Miranda, M.M.P., </text:span></text:span><text:span text:style-name="CharStyle53"><text:span text:style-name="T100">Dehumanizacja w relacjach międzygrupowych: funkcje i moderatory (de)humanizacji grupy własnej i obcej</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4">s. 7-168.</text:span></text:span><text:span text:style-name="T183"> </text:span><text:a xlink:type="simple" xlink:href="#p8" text:style-name="Internet_20_link" text:visited-style-name="Visited_20_Internet_20_Link"><text:span text:style-name="T99">Wróć do treści głównej</text:span></text:a><text:span text:style-name="T183">.</text:span></text:p>
        <text:p text:style-name="P29"><text:bookmark-start text:name="Przypis.9"/><text:span text:style-name="T183">Przypis 9</text:span><text:bookmark-end text:name="Przypis.9"/><text:span text:style-name="T183">. </text:span><text:span text:style-name="CharStyle52"><text:span text:style-name="T100">Leyens, J-P., Paladino, M-P., Vaes, J., </text:span></text:span><text:span text:style-name="CharStyle53"><text:span text:style-name="T100">Esencja i umysł: w kierunku integracji unikalnie i typowo ludzkich aspektów człowieczeństwa</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text:span></text:span><text:soft-page-break/><text:span text:style-name="CharStyle33"><text:span text:style-name="T100">Drogosz, M. Bilewicz, M. Kofta (red.), Wydawnictwo Naukowe Scholar, Warszawa 2012, </text:span></text:span><text:span text:style-name="CharStyle33"><text:span text:style-name="T104">s. 3.</text:span></text:span><text:span text:style-name="T183"> </text:span><text:a xlink:type="simple" xlink:href="#p9" text:style-name="Internet_20_link" text:visited-style-name="Visited_20_Internet_20_Link"><text:span text:style-name="T99">Wróć do treści głównej</text:span></text:a><text:span text:style-name="T183">.</text:span></text:p>
        <text:p text:style-name="P29"><text:bookmark-start text:name="Przypis.10"/><text:span text:style-name="T183">Przypis 10</text:span><text:bookmark-end text:name="Przypis.10"/><text:span text:style-name="T183">. </text:span><text:span text:style-name="CharStyle33"><text:span text:style-name="T100">Leyens, J-P., Cortes, B., Demoulin, S., Dovidio, J.F., Fiske, S.T., Gaunt, R., Paladino, M-P., Rodriguez-Perez, A., Rodriguez-Torres, R., Vaes, J., </text:span></text:span><text:span text:style-name="CharStyle34"><text:span text:style-name="T141">Emotional prejudice, essentialism, and nationalism. The 2002 Tajfel lecture,</text:span></text:span><text:span text:style-name="CharStyle33"><text:span text:style-name="T141"> “European Journal of Social Psychology”, vol</text:span></text:span><text:span text:style-name="CharStyle33"><text:span text:style-name="T100">. 33, 2003, </text:span></text:span><text:span text:style-name="CharStyle33"><text:span text:style-name="T104">s. 6.</text:span></text:span><text:span text:style-name="T183"> </text:span><text:a xlink:type="simple" xlink:href="#p10" text:style-name="Internet_20_link" text:visited-style-name="Visited_20_Internet_20_Link"><text:span text:style-name="T99">Wróć do treści głównej</text:span></text:a><text:span text:style-name="T183">.</text:span></text:p>
        <text:p text:style-name="P29"><text:bookmark-start text:name="Przypis.11"/><text:span text:style-name="T183">Przypis 11</text:span><text:bookmark-end text:name="Przypis.11"/><text:span text:style-name="T183">. </text:span><text:span text:style-name="CharStyle52"><text:span text:style-name="T100">Leyens, J-P., </text:span></text:span><text:span text:style-name="CharStyle53"><text:span text:style-name="T141">Retrospective and prospective thoughts about </text:span></text:span><text:span text:style-name="CharStyle34"><text:span text:style-name="T141">infrahumanization,</text:span></text:span><text:span text:style-name="CharStyle33"><text:span text:style-name="T141"> “Group Process &amp; Intergroup Relations”, vol</text:span></text:span><text:span text:style-name="CharStyle33"><text:span text:style-name="T100">. 12(6), 2009, </text:span></text:span><text:span text:style-name="CharStyle33"><text:span text:style-name="T104">s. 7.</text:span></text:span><text:span text:style-name="T183"> </text:span><text:a xlink:type="simple" xlink:href="#p11" text:style-name="Internet_20_link" text:visited-style-name="Visited_20_Internet_20_Link"><text:span text:style-name="T99">Wróć do treści głównej</text:span></text:a><text:span text:style-name="T183">.</text:span></text:p>
        <text:p text:style-name="P30"><text:bookmark-start text:name="Przypis.12"/><text:span text:style-name="T183">Przypis 12</text:span><text:bookmark-end text:name="Przypis.12"/><text:span text:style-name="T183">. </text:span><text:span text:style-name="CharStyle33"><text:span text:style-name="T100">Haslam, N., </text:span></text:span><text:span text:style-name="CharStyle34"><text:span text:style-name="T141">Dehumanization: An Integrative Review,</text:span></text:span><text:span text:style-name="CharStyle33"><text:span text:style-name="T141"> “Personality and Social Psychology Review”, vol</text:span></text:span><text:span text:style-name="CharStyle33"><text:span text:style-name="T100">. 10, nr 3, 2006, </text:span></text:span><text:span text:style-name="CharStyle33"><text:span text:style-name="T105">s. 7.</text:span></text:span><text:span text:style-name="T183"> </text:span><text:a xlink:type="simple" xlink:href="#p12" text:style-name="Internet_20_link" text:visited-style-name="Visited_20_Internet_20_Link"><text:span text:style-name="T99">Wróć do treści głównej</text:span></text:a><text:span text:style-name="T183">.</text:span></text:p>
        <text:p text:style-name="P30"><text:bookmark-start text:name="Przypis.13"/><text:span text:style-name="T183">Przypis 13</text:span><text:bookmark-end text:name="Przypis.13"/><text:span text:style-name="T183">. </text:span><text:span text:style-name="CharStyle33"><text:span text:style-name="T100">Haslam, N., Bain, P., Bastian, B., Loughnan, S., </text:span></text:span><text:span text:style-name="CharStyle34"><text:span text:style-name="T100">Spojrzenie na dehumanizację</text:span></text:span><text:span text:style-name="CharStyle33"><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5">s. 8.</text:span></text:span><text:span text:style-name="T183"> </text:span><text:a xlink:type="simple" xlink:href="#p13" text:style-name="Internet_20_link" text:visited-style-name="Visited_20_Internet_20_Link"><text:span text:style-name="T99">Wróć do treści głównej</text:span></text:a><text:span text:style-name="T183">.</text:span></text:p>
        <text:p text:style-name="P30"><text:bookmark-start text:name="Przypis.14"/><text:span text:style-name="T183">Przypis 14.</text:span><text:bookmark-end text:name="Przypis.14"/><text:span text:style-name="T183"> </text:span><text:span text:style-name="CharStyle33"><text:span text:style-name="T100">Haslam, N., </text:span></text:span><text:span text:style-name="CharStyle34"><text:span text:style-name="T141">Dehumanization: An Integrative Review,</text:span></text:span><text:span text:style-name="CharStyle33"><text:span text:style-name="T141"> “Personality and Social Psychology Review”, vol</text:span></text:span><text:span text:style-name="CharStyle33"><text:span text:style-name="T100">. 10, nr 3, 2006, </text:span></text:span><text:span text:style-name="CharStyle33"><text:span text:style-name="T105">s. 2-254.</text:span></text:span><text:span text:style-name="T183"> </text:span><text:a xlink:type="simple" xlink:href="#p14" text:style-name="Internet_20_link" text:visited-style-name="Visited_20_Internet_20_Link"><text:span text:style-name="T99">Wróć do treści głównej</text:span></text:a><text:span text:style-name="T183">.</text:span></text:p>
        <text:p text:style-name="P30"><text:bookmark-start text:name="Przypis.15"/><text:span text:style-name="T183">Przypis 15</text:span><text:bookmark-end text:name="Przypis.15"/><text:span text:style-name="T183">. </text:span><text:span text:style-name="CharStyle52"><text:span text:style-name="T100">Haslam, N., </text:span></text:span><text:span text:style-name="CharStyle53"><text:span text:style-name="T140">What Is Dehumanization?</text:span></text:span><text:span text:style-name="CharStyle52"><text:span text:style-name="T100"> [w:] </text:span></text:span><text:span text:style-name="CharStyle34"><text:span text:style-name="T140">Humanness and Dehumanization</text:span></text:span><text:span text:style-name="CharStyle34"><text:span text:style-name="T100">,</text:span></text:span><text:span text:style-name="CharStyle33"><text:span text:style-name="T100"> P.G. Bain, J. Vaes, J-P. Leyens (red.), </text:span></text:span><text:span text:style-name="CharStyle33"><text:span text:style-name="T140">Psychology Press, New York-London</text:span></text:span><text:span text:style-name="CharStyle33"><text:span text:style-name="T100"> 2014, </text:span></text:span><text:span text:style-name="CharStyle33"><text:span text:style-name="T105">s. 0.</text:span></text:span><text:span text:style-name="T183"> </text:span><text:a xlink:type="simple" xlink:href="#p15" text:style-name="Internet_20_link" text:visited-style-name="Visited_20_Internet_20_Link"><text:span text:style-name="T99">Wróć do treści głównej</text:span></text:a><text:span text:style-name="T183">.</text:span></text:p>
        <text:p text:style-name="P30"><text:bookmark-start text:name="Przypis.16"/><text:span text:style-name="T183">Przypis 16</text:span><text:bookmark-end text:name="Przypis.16"/><text:span text:style-name="T183">. </text:span><text:span text:style-name="CharStyle33"><text:span text:style-name="T100">Costello, K., Hodson, G., </text:span></text:span><text:span text:style-name="CharStyle34"><text:span text:style-name="T141">Explaining dehumanization among children: The interspecies model of prejudice,</text:span></text:span><text:span text:style-name="CharStyle33"><text:span text:style-name="T141"> “British Journal of Social Psychology”, vol</text:span></text:span><text:span text:style-name="CharStyle33"><text:span text:style-name="T100">. 53, 2014, </text:span></text:span><text:span text:style-name="CharStyle33"><text:span text:style-name="T105">s. 2-193.</text:span></text:span><text:span text:style-name="T183"> </text:span><text:a xlink:type="simple" xlink:href="#p16" text:style-name="Internet_20_link" text:visited-style-name="Visited_20_Internet_20_Link"><text:span text:style-name="T99">Wróć do treści głównej</text:span></text:a><text:span text:style-name="T183">.</text:span></text:p>
        <text:p text:style-name="P31"><text:bookmark-start text:name="Przypis.17"/><text:span text:style-name="T183">Przypis 17</text:span><text:bookmark-end text:name="Przypis.17"/><text:span text:style-name="T183">. </text:span><text:span text:style-name="CharStyle33"><text:span text:style-name="T100">Noorden, van T.H.J., Haselager, G.J.T., Cillessen, A.H.N., Bukowski, W.M., </text:span></text:span><text:span text:style-name="CharStyle34"><text:span text:style-name="T141">Dehumanization in Children: The Link with Moral Disengagement in Bullying and Victimization,</text:span></text:span><text:span text:style-name="CharStyle33"><text:span text:style-name="T141"> “Aggressive Behavior”, vol</text:span></text:span><text:span text:style-name="CharStyle33"><text:span text:style-name="T100">. 40, 2014.</text:span></text:span><text:span text:style-name="T183"> </text:span><text:a xlink:type="simple" xlink:href="#p17" text:style-name="Internet_20_link" text:visited-style-name="Visited_20_Internet_20_Link"><text:span text:style-name="T99">Wróć do treści głównej</text:span></text:a><text:span text:style-name="T183">.</text:span></text:p>
        <text:p text:style-name="P31"><text:bookmark-start text:name="Przypis.18"/><text:span text:style-name="T183">Przypis 18</text:span><text:bookmark-end text:name="Przypis.18"/><text:span text:style-name="T183">. </text:span><text:span text:style-name="CharStyle52"><text:span text:style-name="T100">Vaes, J., Paladino, M-P., Miranda, M.M.P., </text:span></text:span><text:span text:style-name="CharStyle53"><text:span text:style-name="T100">Dehumanizacja w relacjach międzygrupowych: funkcje i moderatory (de)humanizacji grupy własnej i obcej</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6">s. 5-180.</text:span></text:span><text:span text:style-name="T183"> </text:span><text:a xlink:type="simple" xlink:href="#p18" text:style-name="Internet_20_link" text:visited-style-name="Visited_20_Internet_20_Link"><text:span text:style-name="T99">Wróć do treści głównej</text:span></text:a><text:span text:style-name="T183">.</text:span></text:p>
        <text:p text:style-name="P31"><text:bookmark-start text:name="Przypis.19"/><text:span text:style-name="T183">Przypis 19</text:span><text:bookmark-end text:name="Przypis.19"/><text:span text:style-name="T183">. </text:span><text:span text:style-name="CharStyle52"><text:span text:style-name="T100">Baran, T., </text:span></text:span><text:span text:style-name="CharStyle53"><text:span text:style-name="T100">Dehumanizacja w stosunkach międzygrupowych. Czy „obcy” to też człowiek?,</text:span></text:span><text:span text:style-name="CharStyle52"><text:span text:style-name="T100"> Wydawnictwa Uniwersytetu Warszawskiego, Warszawa 2007, </text:span></text:span><text:span text:style-name="CharStyle52"><text:span text:style-name="T106">s. 5.</text:span></text:span><text:span text:style-name="T183"> </text:span><text:a xlink:type="simple" xlink:href="#p19" text:style-name="Internet_20_link" text:visited-style-name="Visited_20_Internet_20_Link"><text:span text:style-name="T99">Wróć do treści głównej</text:span></text:a><text:span text:style-name="T183">.</text:span></text:p>
        <text:p text:style-name="P31"><text:bookmark-start text:name="Przypis.20"/><text:soft-page-break/><text:span text:style-name="T183">Przypis 20</text:span><text:bookmark-end text:name="Przypis.20"/><text:span text:style-name="T183">. </text:span><text:span text:style-name="CharStyle52"><text:span text:style-name="T100">Leyens, J-P., Paladino, M-P., Vaes, J., </text:span></text:span><text:span text:style-name="CharStyle53"><text:span text:style-name="T100">Esencja i umysł: w kierunku integracji unikalnie i typowo ludzkich aspektów człowieczeństwa</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6">s. 7.</text:span></text:span><text:span text:style-name="T183"> </text:span><text:a xlink:type="simple" xlink:href="#p20" text:style-name="Internet_20_link" text:visited-style-name="Visited_20_Internet_20_Link"><text:span text:style-name="T99">Wróć do treści głównej</text:span></text:a><text:span text:style-name="T183">.</text:span></text:p>
        <text:p text:style-name="P31"><text:bookmark-start text:name="Przypis.21"/><text:span text:style-name="T183">Przypis 21</text:span><text:bookmark-end text:name="Przypis.21"/><text:span text:style-name="T183">. </text:span><text:span text:style-name="CharStyle33"><text:span text:style-name="T100">Delgado, N., Rodriguez-Perez, A., Vaes, J., Leyens, J-P., Betencor, V., </text:span></text:span><text:span text:style-name="CharStyle34"><text:span text:style-name="T141">Priming effects of violence on infrahumanization,</text:span></text:span><text:span text:style-name="CharStyle33"><text:span text:style-name="T141"> “Group Processes &amp; Intergroup Relations”, vol</text:span></text:span><text:span text:style-name="CharStyle33"><text:span text:style-name="T100">. 12(6), 2009.</text:span></text:span><text:span text:style-name="T183"> </text:span><text:a xlink:type="simple" xlink:href="#p21" text:style-name="Internet_20_link" text:visited-style-name="Visited_20_Internet_20_Link"><text:span text:style-name="T99">Wróć do treści głównej</text:span></text:a><text:span text:style-name="T183">.</text:span></text:p>
        <text:p text:style-name="P32"><text:bookmark-start text:name="Przypis.22"/><text:span text:style-name="T183">Przypis 22</text:span><text:bookmark-end text:name="Przypis.22"/><text:span text:style-name="T183">. </text:span><text:span text:style-name="CharStyle52"><text:span text:style-name="T100">Harris, L.T., Fiske, S.T., </text:span></text:span><text:span text:style-name="CharStyle53"><text:span text:style-name="T100">Percepcja dehumanizująca – </text:span></text:span><text:span text:style-name="CharStyle53"><text:span text:style-name="T102">d</text:span></text:span><text:span text:style-name="CharStyle53"><text:span text:style-name="T100">owody z obszaru społecznej neuronauki</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7">s. 7.</text:span></text:span><text:span text:style-name="T183"> </text:span><text:a xlink:type="simple" xlink:href="#p22" text:style-name="Internet_20_link" text:visited-style-name="Visited_20_Internet_20_Link"><text:span text:style-name="T99">Wróć do treści głównej</text:span></text:a><text:span text:style-name="T183">.</text:span></text:p>
        <text:p text:style-name="P32"><text:bookmark-start text:name="Przypis.23"/><text:span text:style-name="T183">Przypis 23</text:span><text:bookmark-end text:name="Przypis.23"/><text:span text:style-name="T183">. </text:span><text:span text:style-name="CharStyle52"><text:span text:style-name="T100">Harris, L.T., Fiske, S.T., </text:span></text:span><text:span text:style-name="CharStyle53"><text:span text:style-name="T100">Percepcja dehumanizująca – </text:span></text:span><text:span text:style-name="CharStyle53"><text:span text:style-name="T102">d</text:span></text:span><text:span text:style-name="CharStyle53"><text:span text:style-name="T100">owody z obszaru społecznej neuronauki</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7">s. 259.</text:span></text:span><text:span text:style-name="T183"> </text:span><text:a xlink:type="simple" xlink:href="#p23" text:style-name="Internet_20_link" text:visited-style-name="Visited_20_Internet_20_Link"><text:span text:style-name="T99">Wróć do treści głównej</text:span></text:a><text:span text:style-name="T183">.</text:span></text:p>
        <text:p text:style-name="P32"><text:bookmark-start text:name="Przypis.24"/><text:span text:style-name="T183">Przypis 24</text:span><text:bookmark-end text:name="Przypis.24"/><text:span text:style-name="T183">. </text:span><text:span text:style-name="CharStyle52"><text:span text:style-name="T100">Harris, L.T., Fiske, S.T., </text:span></text:span><text:span text:style-name="CharStyle53"><text:span text:style-name="T100">Percepcja dehumanizująca – </text:span></text:span><text:span text:style-name="CharStyle53"><text:span text:style-name="T102">d</text:span></text:span><text:span text:style-name="CharStyle53"><text:span text:style-name="T100">owody z obszaru społecznej neuronauki</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7">s. 5-246.</text:span></text:span><text:span text:style-name="T183"> </text:span><text:a xlink:type="simple" xlink:href="#p24" text:style-name="Internet_20_link" text:visited-style-name="Visited_20_Internet_20_Link"><text:span text:style-name="T99">Wróć do treści głównej</text:span></text:a><text:span text:style-name="T183">.</text:span></text:p>
        <text:p text:style-name="P32"><text:bookmark-start text:name="Przypis.25"/><text:span text:style-name="T183">Przypis 25</text:span><text:bookmark-end text:name="Przypis.25"/><text:span text:style-name="T183">. </text:span><text:span text:style-name="CharStyle52"><text:span text:style-name="T100">Harris, L.T., Fiske, S.T., </text:span></text:span><text:span text:style-name="CharStyle53"><text:span text:style-name="T141">Dehumanizing the Lowest of the Low. </text:span></text:span><text:span text:style-name="CharStyle34"><text:span text:style-name="T141">Neuroimaging Responses to Extreme Out-Groups,</text:span></text:span><text:span text:style-name="CharStyle33"><text:span text:style-name="T141"> “Psychological Science”, vol</text:span></text:span><text:span text:style-name="CharStyle33"><text:span text:style-name="T100">. 17, nr 10, 2006, </text:span></text:span><text:span text:style-name="CharStyle33"><text:span text:style-name="T107">s. 0.</text:span></text:span><text:span text:style-name="T183"> </text:span><text:a xlink:type="simple" xlink:href="#p25" text:style-name="Internet_20_link" text:visited-style-name="Visited_20_Internet_20_Link"><text:span text:style-name="T99">Wróć do treści głównej</text:span></text:a><text:span text:style-name="T183">.</text:span></text:p>
        <text:p text:style-name="P33"><text:bookmark-start text:name="Przypis.26"/><text:span text:style-name="T183">Przypis 26</text:span><text:bookmark-end text:name="Przypis.26"/><text:span text:style-name="T183">. </text:span><text:span text:style-name="CharStyle52"><text:span text:style-name="T100">Bilewicz, M., </text:span></text:span><text:span text:style-name="CharStyle53"><text:span text:style-name="T100">Funkcjonalna dehumanizacja. Studium odczłowieczania ofiar i grup uciskanych</text:span></text:span><text:span text:style-name="CharStyle52"><text:span text:style-name="T100"> [w:] </text:span></text:span><text:span text:style-name="CharStyle53"><text:span text:style-name="T100">Poza stereotypy. Dehumanizacja i esencjalizm w postrzeganiu grup </text:span></text:span><text:span text:style-name="CharStyle34"><text:span text:style-name="T100">społecznych,</text:span></text:span><text:span text:style-name="CharStyle33"><text:span text:style-name="T100"> M. Drogosz, M. Bilewicz, M. Kofta (red.), Wydawnictwo Naukowe Scholar, Warszawa 2012, </text:span></text:span><text:span text:style-name="CharStyle33"><text:span text:style-name="T108">s. 4-219.</text:span></text:span><text:span text:style-name="T183"> </text:span><text:a xlink:type="simple" xlink:href="#p26" text:style-name="Internet_20_link" text:visited-style-name="Visited_20_Internet_20_Link"><text:span text:style-name="T99">Wróć do treści głównej</text:span></text:a><text:span text:style-name="T183">.</text:span></text:p>
        <text:p text:style-name="P33"><text:bookmark-start text:name="Przypis.27"/><text:span text:style-name="T183">Przypis 27</text:span><text:bookmark-end text:name="Przypis.27"/><text:span text:style-name="T183">. </text:span><text:span text:style-name="CharStyle33"><text:span text:style-name="T100">Andrighetto, L., Baldissarri, C., Lattanzio, S., Loughnan, S., Volpato, C., </text:span></text:span><text:span text:style-name="CharStyle34"><text:span text:style-name="T141">Human-itarian aid? Two forms of dehumanization and willingness to help after natural disasters,</text:span></text:span><text:span text:style-name="CharStyle33"><text:span text:style-name="T141"> “British Journal of Social Psychology”, vol</text:span></text:span><text:span text:style-name="CharStyle33"><text:span text:style-name="T100">. 53, 2014, </text:span></text:span><text:span text:style-name="CharStyle33"><text:span text:style-name="T108">s. 5 oraz </text:span></text:span><text:span text:style-name="T189">580. </text:span><text:a xlink:type="simple" xlink:href="#p27" text:style-name="Internet_20_link" text:visited-style-name="Visited_20_Internet_20_Link"><text:span text:style-name="T99">Wróć do treści głównej</text:span></text:a><text:span text:style-name="T183">.</text:span></text:p>
        <text:p text:style-name="P33"><text:bookmark-start text:name="Przypis.28"/><text:span text:style-name="T183">Przypis 28</text:span><text:bookmark-end text:name="Przypis.28"/><text:span text:style-name="T183">. </text:span><text:span text:style-name="CharStyle33"><text:span text:style-name="T100">Tam, T., Hewstone, M., Cairns, E., Tausch, N., Maio, G., Kenworthy, J., </text:span></text:span><text:span text:style-name="CharStyle34"><text:span text:style-name="T141">The impact of intergroup emotions on forgiveness in Northern Ireland, </text:span></text:span><text:span text:style-name="CharStyle33"><text:span text:style-name="T141">“Group Processes &amp; Intergroup relations”, vol</text:span></text:span><text:span text:style-name="CharStyle33"><text:span text:style-name="T100">. 10(1), 2007.</text:span></text:span><text:span text:style-name="T183"> </text:span><text:a xlink:type="simple" xlink:href="#p28" text:style-name="Internet_20_link" text:visited-style-name="Visited_20_Internet_20_Link"><text:span text:style-name="T99">Wróć do treści głównej</text:span></text:a><text:span text:style-name="T183">.</text:span></text:p>
        <text:p text:style-name="P33"><text:bookmark-start text:name="Przypis.29"/><text:soft-page-break/><text:span text:style-name="T183">Przypis 29</text:span><text:bookmark-end text:name="Przypis.29"/><text:span text:style-name="T183">. </text:span><text:span text:style-name="CharStyle33"><text:span text:style-name="T100">Capozza, D., Trifiletti, E., Vezzali, L., Favara, I., </text:span></text:span><text:span text:style-name="CharStyle34"><text:span text:style-name="T141">Can intergroup contact improve humanity attributions?,</text:span></text:span><text:span text:style-name="CharStyle33"><text:span text:style-name="T141"> “International Journal of Psychology”, vol</text:span></text:span><text:span text:style-name="CharStyle33"><text:span text:style-name="T100">. 48, nr 4, 2013, </text:span></text:span><text:span text:style-name="CharStyle33"><text:span text:style-name="T108">s. 8.</text:span></text:span><text:span text:style-name="T183"> </text:span><text:a xlink:type="simple" xlink:href="#p29" text:style-name="Internet_20_link" text:visited-style-name="Visited_20_Internet_20_Link"><text:span text:style-name="T99">Wróć do treści głównej</text:span></text:a><text:span text:style-name="T183">.</text:span></text:p>
        <text:p text:style-name="P34"><text:bookmark-start text:name="Przypis.30"/><text:span text:style-name="T183">Przypis 30</text:span><text:bookmark-end text:name="Przypis.30"/><text:span text:style-name="T183">. </text:span><text:span text:style-name="CharStyle52"><text:span text:style-name="T100">Castano, E., Giner-Sorolla, R., </text:span></text:span><text:span text:style-name="CharStyle53"><text:span text:style-name="T141">Not quite human: Infrahumanization in response to collective responsibility for intergroup killing,</text:span></text:span><text:span text:style-name="CharStyle52"><text:span text:style-name="T141"> “Journal of Personality and Social Psychology”</text:span></text:span><text:span text:style-name="CharStyle52"><text:span text:style-name="T100">, 90, 2006.</text:span></text:span><text:span text:style-name="T183"> </text:span><text:a xlink:type="simple" xlink:href="#p30" text:style-name="Internet_20_link" text:visited-style-name="Visited_20_Internet_20_Link"><text:span text:style-name="T99">Wróć do treści głównej</text:span></text:a><text:span text:style-name="T183">.</text:span></text:p>
        <text:p text:style-name="P34"><text:bookmark-start text:name="Przypis.31"/><text:span text:style-name="T183">Przypis 31</text:span><text:bookmark-end text:name="Przypis.31"/><text:span text:style-name="T183">. </text:span><text:span text:style-name="CharStyle33"><text:span text:style-name="T100">Capozza, D., Trifiletti, E., Vezzali, L., Favara, I., </text:span></text:span><text:span text:style-name="CharStyle34"><text:span text:style-name="T141">Can intergroup contact improve humanity attributions?,</text:span></text:span><text:span text:style-name="CharStyle33"><text:span text:style-name="T141"> “International Journal of Psychology”, vol</text:span></text:span><text:span text:style-name="CharStyle33"><text:span text:style-name="T100">. 48, nr 4, 2013, </text:span></text:span><text:span text:style-name="CharStyle33"><text:span text:style-name="T109">s. 8.</text:span></text:span><text:span text:style-name="T183"> </text:span><text:a xlink:type="simple" xlink:href="#p31" text:style-name="Internet_20_link" text:visited-style-name="Visited_20_Internet_20_Link"><text:span text:style-name="T99">Wróć do treści głównej</text:span></text:a><text:span text:style-name="T183">.</text:span></text:p>
        <text:p text:style-name="P34"><text:bookmark-start text:name="Przypis.32"/><text:span text:style-name="T183">Przypis 32</text:span><text:bookmark-end text:name="Przypis.32"/><text:span text:style-name="T183">. </text:span><text:span text:style-name="CharStyle52"><text:span text:style-name="T138">Bastian, B., Jetten, J</text:span></text:span><text:span text:style-name="CharStyle52"><text:span text:style-name="T100">., Haslam, N.,</text:span></text:span><text:span text:style-name="CharStyle52"><text:span text:style-name="T141"> </text:span></text:span><text:span text:style-name="CharStyle53"><text:span text:style-name="T141">An Interpersonal Perspective on Dehumanization</text:span></text:span><text:span text:style-name="CharStyle52"><text:span text:style-name="T100"> [w:] </text:span></text:span><text:span text:style-name="CharStyle34"><text:span text:style-name="T140">Humanness and Dehumanization</text:span></text:span><text:span text:style-name="CharStyle34"><text:span text:style-name="T100">,</text:span></text:span><text:span text:style-name="CharStyle33"><text:span text:style-name="T100"> P.G. Bain, J. Vaes, J-P. Leyens (red.), </text:span></text:span><text:span text:style-name="CharStyle33"><text:span text:style-name="T140">Psychology Press, New York-London</text:span></text:span><text:span text:style-name="CharStyle33"><text:span text:style-name="T100"> 2014, </text:span></text:span><text:span text:style-name="CharStyle33"><text:span text:style-name="T109">s. 6.</text:span></text:span><text:span text:style-name="T183"> </text:span><text:a xlink:type="simple" xlink:href="#p32" text:style-name="Internet_20_link" text:visited-style-name="Visited_20_Internet_20_Link"><text:span text:style-name="T99">Wróć do treści głównej</text:span></text:a><text:span text:style-name="T183">.</text:span></text:p>
        <text:p text:style-name="P34"><text:bookmark-start text:name="Przypis.33"/><text:span text:style-name="T183">Przypis 33</text:span><text:bookmark-end text:name="Przypis.33"/><text:span text:style-name="T183">. </text:span><text:span text:style-name="CharStyle33"><text:span text:style-name="T100">Gwinn, J.D., Judd, Ch.M., Park, B., </text:span></text:span><text:span text:style-name="CharStyle34"><text:span text:style-name="T140">Less power = less human? Effects of power differentials on dehumanization,</text:span></text:span><text:span text:style-name="CharStyle33"><text:span text:style-name="T140"> “Journal of Experimental Social Psychology”, vol</text:span></text:span><text:span text:style-name="CharStyle33"><text:span text:style-name="T100">. 49, 2013.</text:span></text:span><text:span text:style-name="T183"> </text:span><text:a xlink:type="simple" xlink:href="#p33" text:style-name="Internet_20_link" text:visited-style-name="Visited_20_Internet_20_Link"><text:span text:style-name="T99">Wróć do treści głównej</text:span></text:a><text:span text:style-name="T183">.</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Franklin Gothic Heavy" svg:font-family="'Franklin Gothic Heavy'"/>
    <style:font-face style:name="Gulim" svg:font-family="Gulim"/>
    <style:font-face style:name="Segoe UI" svg:font-family="'Segoe UI'"/>
    <style:font-face style:name="Sylfaen" svg:font-family="Sylfaen"/>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5_29_" style:display-name="Tekst treści (25)"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Gulim" fo:font-family="Gulim" fo:font-size="6pt" fo:font-style="normal" style:text-underline-style="none" fo:font-weight="normal" style:font-name-asian="Gulim" style:font-family-asian="Gulim" style:font-size-asian="6pt" style:font-style-asian="normal" style:font-weight-asian="normal" style:font-name-complex="Gulim" style:font-family-complex="Gulim" style:font-size-complex="6pt" style:font-style-complex="normal" style:font-weight-complex="normal"/>
    </style:style>
    <style:style style:name="Tekst_20_treści_20__28_26_29_" style:display-name="Tekst treści (26)" style:family="paragraph" style:master-page-name="">
      <loext:graphic-properties draw:fill="solid" draw:fill-color="#ffffff" draw:opacity="100%"/>
      <style:paragraph-properties fo:line-height="0.559cm" style:page-number="auto" fo:background-color="#ffffff"/>
      <style:text-properties style:text-line-through-style="none" style:text-line-through-type="none" style:font-name="Franklin Gothic Heavy" fo:font-family="'Franklin Gothic Heavy'" fo:font-size="15pt" fo:font-style="normal" style:text-underline-style="none" fo:font-weight="normal" style:font-name-asian="Franklin Gothic Heavy" style:font-family-asian="'Franklin Gothic Heavy'" style:font-size-asian="15pt" style:font-style-asian="normal" style:font-weight-asian="normal" style:font-name-complex="Franklin Gothic Heavy" style:font-family-complex="'Franklin Gothic Heavy'" style:font-size-complex="15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Tekst_20_treści_20__28_18_29_" style:display-name="Tekst treści (18)" style:family="paragraph" style:master-page-name="">
      <loext:graphic-properties draw:fill="solid" draw:fill-color="#ffffff" draw:opacity="100%"/>
      <style:paragraph-properties fo:line-height="0.526cm" style:page-number="auto" fo:background-color="#ffffff"/>
      <style:text-properties style:text-line-through-style="none" style:text-line-through-type="none" style:font-name="Gulim" fo:font-family="Gulim" fo:font-size="6.5pt" fo:letter-spacing="0.035cm" fo:font-style="normal" style:text-underline-style="none" fo:font-weight="normal" style:font-name-asian="Gulim" style:font-family-asian="Gulim" style:font-size-asian="6.5pt" style:font-style-asian="normal" style:font-weight-asian="normal" style:font-name-complex="Gulim" style:font-family-complex="Gulim" style:font-size-complex="6.5pt" style:font-style-complex="normal" style:font-weight-complex="normal"/>
    </style:style>
    <style:style style:name="Tekst_20_treści_20__28_27_29_" style:display-name="Tekst treści (27)"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Franklin Gothic Heavy" fo:font-family="'Franklin Gothic Heavy'" fo:font-size="7.5pt" fo:letter-spacing="0.018cm" fo:font-style="normal" style:text-underline-style="none" fo:font-weight="bold" style:font-name-asian="Franklin Gothic Heavy" style:font-family-asian="'Franklin Gothic Heavy'" style:font-size-asian="7.5pt" style:font-style-asian="normal" style:font-weight-asian="bold" style:font-name-complex="Franklin Gothic Heavy" style:font-family-complex="'Franklin Gothic Heavy'" style:font-size-complex="7.5pt" style:font-style-complex="normal" style:font-weight-complex="bold"/>
    </style:style>
    <style:style style:name="Tekst_20_treści_20__28_28_29_" style:display-name="Tekst treści (28)"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Gulim" fo:font-family="Gulim" fo:font-size="7pt" fo:font-style="normal" style:text-underline-style="none" fo:font-weight="normal" style:font-name-asian="Gulim" style:font-family-asian="Gulim" style:font-size-asian="7pt" style:font-style-asian="normal" style:font-weight-asian="normal" style:font-name-complex="Gulim" style:font-family-complex="Gulim" style:font-size-complex="7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Segoe UI" fo:font-family="'Segoe UI'" fo:font-style="normal" style:text-underline-style="none" fo:font-weight="bold" style:font-name-asian="Segoe UI" style:font-family-asian="'Segoe UI'" style:font-style-asian="normal" style:font-weight-asian="bold" style:font-name-complex="Segoe UI" style:font-family-complex="'Segoe UI'" style:font-style-complex="normal" style:font-weight-complex="bold"/>
    </style:style>
    <style:style style:name="Tekst_20_treści_20__28_19_29_" style:display-name="Tekst treści (19)" style:family="paragraph" style:master-page-name="">
      <loext:graphic-properties draw:fill="solid" draw:fill-color="#ffffff" draw:opacity="100%"/>
      <style:paragraph-properties fo:margin-left="0cm" fo:margin-right="0cm" fo:line-height="0.526cm" fo:text-align="justify" style:justify-single-word="false" fo:text-indent="-0.882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0_29_" style:display-name="Tekst treści (20)" style:family="paragraph" style:master-page-name="">
      <loext:graphic-properties draw:fill="solid" draw:fill-color="#ffffff" draw:opacity="100%"/>
      <style:paragraph-properties fo:line-height="0.406cm"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3_29_" style:display-name="Tekst treści (23)" style:family="paragraph" style:master-page-name="">
      <loext:graphic-properties draw:fill="solid" draw:fill-color="#ffffff" draw:opacity="100%"/>
      <style:paragraph-properties fo:margin-left="0cm" fo:margin-right="0cm" fo:line-height="0.406cm" fo:text-indent="-0.847cm" style:auto-text-indent="false" style:page-number="auto" fo:background-color="#ffffff"/>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29_29_" style:display-name="Tekst treści (29)" style:family="paragraph" style:master-page-name="">
      <loext:graphic-properties draw:fill="solid" draw:fill-color="#ffffff" draw:opacity="100%"/>
      <style:paragraph-properties fo:margin-left="0cm" fo:margin-right="0cm" fo:line-height="0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Tekst_20_treści_20__28_22_29_" style:display-name="Tekst treści (22)" style:family="paragraph"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Gulim" fo:font-family="Gulim" fo:font-size="8pt" fo:letter-spacing="normal" fo:font-style="normal" style:text-underline-style="none" fo:font-weight="bold" style:font-name-asian="Gulim" style:font-family-asian="Gulim" style:font-size-asian="8pt" style:font-style-asian="normal" style:font-weight-asian="bold" style:font-name-complex="Gulim" style:font-family-complex="Gulim" style:font-size-complex="8pt" style:font-style-complex="normal" style:font-weight-complex="bold"/>
    </style:style>
    <style:style style:name="Tekst_20_treści_20__28_24_29_" style:display-name="Tekst treści (24)" style:family="paragraph" style:master-page-name="">
      <loext:graphic-properties draw:fill="solid" draw:fill-color="#ffffff" draw:opacity="100%"/>
      <style:paragraph-properties fo:margin-left="0cm" fo:margin-right="0cm" fo:line-height="0.526cm" fo:text-align="justify" style:justify-single-word="false" fo:text-indent="-0.847cm" style:auto-text-indent="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Podpis_20_tabeli" style:display-name="Podpis tabeli" style:family="paragraph" style:master-page-name="">
      <loext:graphic-properties draw:fill="solid" draw:fill-color="#ffffff" draw:opacity="100%"/>
      <style:paragraph-properties fo:line-height="0.339cm" fo:text-align="center" style:justify-single-word="false" style:page-number="auto" fo:background-color="#ffffff"/>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text-scale="60%"/>
    </style:style>
    <style:style style:name="Podpis_20_tabeli_20__28_5_29_" style:display-name="Podpis tabeli (5)"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16_29_" style:display-name="Tekst treści (16)" style:family="paragraph" style:master-page-name="">
      <loext:graphic-properties draw:fill="solid" draw:fill-color="#ffffff" draw:opacity="100%"/>
      <style:paragraph-properties fo:line-height="0.526cm" style:page-number="auto" fo:background-color="#ffffff"/>
      <style:text-properties style:text-line-through-style="none" style:text-line-through-type="none" style:font-name="Segoe UI" fo:font-family="'Segoe UI'" fo:font-size="9.5pt" fo:font-style="normal" style:text-underline-style="none" fo:font-weight="bold" style:font-name-asian="Segoe UI" style:font-family-asian="'Segoe UI'" style:font-size-asian="9.5pt" style:font-style-asian="normal" style:font-weight-asian="bold" style:font-name-complex="Segoe UI" style:font-family-complex="'Segoe UI'" style:font-size-complex="9.5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margin-left="0cm" fo:margin-right="0cm" fo:line-height="0.526cm" fo:text-align="justify" style:justify-single-word="false" fo:text-indent="-0.882cm" style:auto-text-indent="false" style:page-number="auto" fo:background-color="#ffffff"/>
      <style:text-properties style:text-line-through-style="none" style:text-line-through-type="none" style:font-name="Sylfaen" fo:font-family="Sylfaen" fo:font-size="9.5pt" fo:font-style="normal" style:text-underline-style="none" fo:font-weight="normal" style:font-name-asian="Sylfaen" style:font-family-asian="Sylfaen" style:font-size-asian="9.5pt" style:font-style-asian="normal" style:font-weight-asian="normal" style:font-name-complex="Sylfaen" style:font-family-complex="Sylfae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Pa16" style:family="paragraph" style:default-outline-level="">
      <style:paragraph-properties style:line-height-at-least="0.355cm"/>
    </style:style>
    <style:style style:name="Pa29" style:family="paragraph" style:default-outline-level="">
      <style:paragraph-properties style:line-height-at-least="0.249cm"/>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Gulim" fo:font-family="Gulim" fo:font-size="6pt" fo:font-style="normal" style:text-underline-style="none" fo:font-weight="normal" style:font-name-asian="Gulim" style:font-family-asian="Gulim" style:font-size-asian="6pt" style:font-style-asian="normal" style:font-weight-asian="normal" style:font-name-complex="Gulim" style:font-family-complex="Gulim" style:font-size-complex="6pt" style:font-style-complex="normal" style:font-weight-complex="normal"/>
    </style:style>
    <style:style style:name="CharStyle5" style:family="text" style:parent-style-name="CharStyle4">
      <style:text-properties fo:color="#000000" style:text-position="0% 100%" fo:font-size="13pt" fo:letter-spacing="normal" fo:language="pl" fo:country="none" fo:font-style="italic" fo:font-weight="normal" style:font-size-asian="13pt" style:language-asian="pl" style:country-asian="none" style:font-style-asian="italic" style:font-weight-asian="normal" style:font-size-complex="13pt" style:language-complex="pl" style:country-complex="none" style:font-style-complex="italic" style:font-weight-complex="normal" style:text-scale="100%"/>
    </style:style>
    <style:style style:name="CharStyle6" style:family="text" style:parent-style-name="CharStyle4">
      <style:text-properties fo:color="#000000" style:text-position="0% 100%" fo:font-size="10pt" fo:letter-spacing="normal" style:font-size-asian="10pt" style:font-size-complex="10pt" style:text-scale="100%"/>
    </style:style>
    <style:style style:name="CharStyle7"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8" style:family="text" style:parent-style-name="CharStyle4">
      <style:text-properties fo:color="#000000" style:text-position="0% 100%" style:font-name="Segoe UI" fo:font-family="'Segoe UI'" fo:font-size="7.5pt" fo:letter-spacing="normal" fo:language="pl" fo:country="none" fo:font-style="italic" fo:font-weight="bold" style:font-name-asian="Segoe UI" style:font-family-asian="'Segoe UI'" style:font-size-asian="7.5pt" style:language-asian="pl" style:country-asian="none" style:font-style-asian="italic" style:font-weight-asian="bold" style:font-name-complex="Segoe UI" style:font-family-complex="'Segoe UI'" style:font-size-complex="7.5pt" style:language-complex="pl" style:country-complex="none" style:font-style-complex="italic" style:font-weight-complex="bold" style:text-scale="100%"/>
    </style:style>
    <style:style style:name="CharStyle9" style:family="text" style:parent-style-name="CharStyle4">
      <style:text-properties fo:color="#000000" style:text-position="0% 100%" style:font-name="Segoe UI" fo:font-family="'Segoe UI'" fo:font-size="7.5pt" fo:letter-spacing="normal" fo:language="pl" fo:country="none" fo:font-weight="bold" style:font-name-asian="Segoe UI" style:font-family-asian="'Segoe UI'" style:font-size-asian="7.5pt" style:language-asian="pl" style:country-asian="none" style:font-weight-asian="bold" style:font-name-complex="Segoe UI" style:font-family-complex="'Segoe UI'" style:font-size-complex="7.5pt" style:language-complex="pl" style:country-complex="none" style:font-weight-complex="bold" style:text-scale="100%"/>
    </style:style>
    <style:style style:name="CharStyle10" style:family="text" style:parent-style-name="CharStyle4">
      <style:text-properties fo:color="#000000" style:text-position="0% 100%" style:font-name="Segoe UI" fo:font-family="'Segoe UI'" fo:font-size="7.5pt" fo:letter-spacing="normal" fo:language="pl" fo:country="none" fo:font-weight="bold" style:font-name-asian="Segoe UI" style:font-family-asian="'Segoe UI'" style:font-size-asian="7.5pt" style:language-asian="pl" style:country-asian="none" style:font-weight-asian="bold" style:font-name-complex="Segoe UI" style:font-family-complex="'Segoe UI'" style:font-size-complex="7.5pt" style:language-complex="pl" style:country-complex="none" style:font-weight-complex="bold" style:text-scale="100%"/>
    </style:style>
    <style:style style:name="CharStyle11"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13" style:family="text" style:parent-style-name="DefaultFontStyle">
      <style:text-properties style:text-line-through-style="none" style:text-line-through-type="none" style:font-name="Franklin Gothic Heavy" fo:font-family="'Franklin Gothic Heavy'" fo:font-size="15pt" fo:font-style="normal" style:text-underline-style="none" fo:font-weight="normal" style:font-name-asian="Franklin Gothic Heavy" style:font-family-asian="'Franklin Gothic Heavy'" style:font-size-asian="15pt" style:font-style-asian="normal" style:font-weight-asian="normal" style:font-name-complex="Franklin Gothic Heavy" style:font-family-complex="'Franklin Gothic Heavy'" style:font-size-complex="15pt" style:font-style-complex="normal" style:font-weight-complex="normal"/>
    </style:style>
    <style:style style:name="CharStyle14" style:family="text" style:parent-style-name="CharStyle13">
      <style:text-properties fo:color="#000000" style:text-position="0% 100%" fo:letter-spacing="normal" fo:language="pl" fo:country="none" style:language-asian="pl" style:country-asian="none" style:language-complex="pl" style:country-complex="none" style:text-scale="100%"/>
    </style:style>
    <style:style style:name="CharStyle16" style:family="text" style:parent-style-name="DefaultFontStyle">
      <style:text-properties style:text-line-through-style="none" style:text-line-through-type="none" style:font-name="Segoe UI" fo:font-family="'Segoe UI'" fo:font-size="11pt" fo:font-style="normal" style:text-underline-style="none" fo:font-weight="normal" style:font-name-asian="Segoe UI" style:font-family-asian="'Segoe UI'" style:font-size-asian="11pt" style:font-style-asian="normal" style:font-weight-asian="normal" style:font-name-complex="Segoe UI" style:font-family-complex="'Segoe UI'" style:font-size-complex="11pt" style:font-style-complex="normal" style:font-weight-complex="normal"/>
    </style:style>
    <style:style style:name="CharStyle17"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Gulim" fo:font-family="Gulim" fo:font-size="6.5pt" fo:letter-spacing="0.035cm" fo:font-style="normal" style:text-underline-style="none" fo:font-weight="normal" style:font-name-asian="Gulim" style:font-family-asian="Gulim" style:font-size-asian="6.5pt" style:font-style-asian="normal" style:font-weight-asian="normal" style:font-name-complex="Gulim" style:font-family-complex="Gulim" style:font-size-complex="6.5pt" style:font-style-complex="normal" style:font-weight-complex="normal"/>
    </style:style>
    <style:style style:name="CharStyle20" style:family="text" style:parent-style-name="CharStyle19">
      <style:text-properties fo:color="#000000" style:text-position="0% 100%" fo:language="pl" fo:country="none" style:language-asian="pl" style:country-asian="none" style:language-complex="pl" style:country-complex="none" style:text-scale="100%"/>
    </style:style>
    <style:style style:name="CharStyle21" style:family="text" style:parent-style-name="CharStyle19">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23" style:family="text" style:parent-style-name="DefaultFontStyle">
      <style:text-properties style:text-line-through-style="none" style:text-line-through-type="none" style:font-name="Franklin Gothic Heavy" fo:font-family="'Franklin Gothic Heavy'" fo:font-size="7.5pt" fo:letter-spacing="0.018cm" fo:font-style="normal" style:text-underline-style="none" fo:font-weight="bold" style:font-name-asian="Franklin Gothic Heavy" style:font-family-asian="'Franklin Gothic Heavy'" style:font-size-asian="7.5pt" style:font-style-asian="normal" style:font-weight-asian="bold" style:font-name-complex="Franklin Gothic Heavy" style:font-family-complex="'Franklin Gothic Heavy'" style:font-size-complex="7.5pt" style:font-style-complex="normal" style:font-weight-complex="bold"/>
    </style:style>
    <style:style style:name="CharStyle24" style:family="text" style:parent-style-name="CharStyle23">
      <style:text-properties fo:color="#000000" style:text-position="0% 100%" fo:language="pl" fo:country="none" style:language-asian="pl" style:country-asian="none" style:language-complex="pl" style:country-complex="none" style:text-scale="100%"/>
    </style:style>
    <style:style style:name="CharStyle26" style:family="text" style:parent-style-name="DefaultFontStyle">
      <style:text-properties style:text-line-through-style="none" style:text-line-through-type="none" style:font-name="Gulim" fo:font-family="Gulim" fo:font-size="7pt" fo:font-style="normal" style:text-underline-style="none" fo:font-weight="normal" style:font-name-asian="Gulim" style:font-family-asian="Gulim" style:font-size-asian="7pt" style:font-style-asian="normal" style:font-weight-asian="normal" style:font-name-complex="Gulim" style:font-family-complex="Gulim" style:font-size-complex="7pt" style:font-style-complex="normal" style:font-weight-complex="normal"/>
    </style:style>
    <style:style style:name="CharStyle27" style:family="text" style:parent-style-name="CharStyle26">
      <style:text-properties fo:color="#000000" style:text-position="0% 100%" fo:letter-spacing="normal" fo:language="pl" fo:country="none" style:language-asian="pl" style:country-asian="none" style:language-complex="pl" style:country-complex="none" style:text-scale="100%"/>
    </style:style>
    <style:style style:name="CharStyle29" style:family="text" style:parent-style-name="DefaultFontStyle">
      <style:text-properties style:text-line-through-style="none" style:text-line-through-type="none" style:font-name="Segoe UI" fo:font-family="'Segoe UI'" fo:font-style="normal" style:text-underline-style="none" fo:font-weight="bold" style:font-name-asian="Segoe UI" style:font-family-asian="'Segoe UI'" style:font-style-asian="normal" style:font-weight-asian="bold" style:font-name-complex="Segoe UI" style:font-family-complex="'Segoe UI'" style:font-style-complex="normal" style:font-weight-complex="bold"/>
    </style:style>
    <style:style style:name="CharStyle30" style:family="text" style:parent-style-name="CharStyle29">
      <style:text-propertie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fo:color="#000000" style:text-position="0% 100%" fo:letter-spacing="normal" fo:language="pl" fo:country="none" style:language-asian="pl" style:country-asian="none" style:language-complex="pl" style:country-complex="none" style:text-scale="100%"/>
    </style:style>
    <style:style style:name="CharStyle34" style:family="text" style:parent-style-name="CharStyle32">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7" style:family="text" style:parent-style-name="CharStyle36">
      <style:text-properties fo:color="#000000" style:text-position="0% 100%" fo:letter-spacing="normal" fo:language="pl" fo:country="none" style:language-asian="pl" style:country-asian="none" style:language-complex="pl" style:country-complex="none" style:text-scale="100%"/>
    </style:style>
    <style:style style:name="CharStyle38" style:family="text" style:parent-style-name="CharStyle3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40"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41" style:family="text" style:parent-style-name="CharStyle40">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42" style:family="text" style:parent-style-name="CharStyle40">
      <style:text-properties fo:color="#000000" style:text-position="0% 100%" fo:letter-spacing="normal" fo:language="pl" fo:country="none" style:language-asian="pl" style:country-asian="none" style:language-complex="pl" style:country-complex="none" style:text-scale="100%"/>
    </style:style>
    <style:style style:name="CharStyle44"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45" style:family="text" style:parent-style-name="CharStyle44">
      <style:text-properties fo:color="#000000" style:text-position="0% 100%" fo:letter-spacing="normal" fo:language="pl" fo:country="none" style:language-asian="pl" style:country-asian="none" style:language-complex="pl" style:country-complex="none" style:text-scale="100%"/>
    </style:style>
    <style:style style:name="CharStyle47" style:family="text" style:parent-style-name="DefaultFontStyle">
      <style:text-properties style:text-line-through-style="none" style:text-line-through-type="none" style:font-name="Gulim" fo:font-family="Gulim" fo:font-size="8pt" fo:letter-spacing="normal" fo:font-style="normal" style:text-underline-style="none" fo:font-weight="bold" style:font-name-asian="Gulim" style:font-family-asian="Gulim" style:font-size-asian="8pt" style:font-style-asian="normal" style:font-weight-asian="bold" style:font-name-complex="Gulim" style:font-family-complex="Gulim" style:font-size-complex="8pt" style:font-style-complex="normal" style:font-weight-complex="bold"/>
    </style:style>
    <style:style style:name="CharStyle48" style:family="text" style:parent-style-name="CharStyle47">
      <style:text-properties fo:color="#000000" style:text-position="0% 100%" fo:letter-spacing="normal" fo:language="pl" fo:country="none" style:language-asian="pl" style:country-asian="none" style:language-complex="pl" style:country-complex="none" style:text-scale="100%"/>
    </style:style>
    <style:style style:name="CharStyle49" style:family="text" style:parent-style-name="CharStyle47">
      <style:text-properties fo:color="#000000" style:text-position="0% 100%" fo:language="pl" fo:country="none" style:language-asian="pl" style:country-asian="none" style:language-complex="pl" style:country-complex="none" style:text-scale="100%"/>
    </style:style>
    <style:style style:name="CharStyle51"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52" style:family="text" style:parent-style-name="CharStyle51">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53" style:family="text" style:parent-style-name="CharStyle51">
      <style:text-properties fo:color="#000000" style:text-position="0% 100%" fo:letter-spacing="normal" fo:language="pl" fo:country="none" style:language-asian="pl" style:country-asian="none" style:language-complex="pl" style:country-complex="none" style:text-scale="100%"/>
    </style:style>
    <style:style style:name="CharStyle55" style:family="text" style:parent-style-name="DefaultFontStyle">
      <style:text-properties style:text-line-through-style="none" style:text-line-through-type="none" style:font-name="Segoe UI" fo:font-family="'Segoe UI'" fo:font-size="7.5pt" fo:font-style="normal" style:text-underline-style="none" fo:font-weight="normal" style:font-name-asian="Segoe UI" style:font-family-asian="'Segoe UI'" style:font-size-asian="7.5pt" style:font-style-asian="normal" style:font-weight-asian="normal" style:font-name-complex="Segoe UI" style:font-family-complex="'Segoe UI'" style:font-size-complex="7.5pt" style:font-style-complex="normal" style:font-weight-complex="normal" style:text-scale="60%"/>
    </style:style>
    <style:style style:name="CharStyle56" style:family="text" style:parent-style-name="CharStyle55">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57" style:family="text" style:parent-style-name="CharStyle55">
      <style:text-properties fo:color="#000000" style:text-position="0% 100%" fo:letter-spacing="normal" fo:language="pl" fo:country="none" style:language-asian="pl" style:country-asian="none" style:language-complex="pl" style:country-complex="none"/>
    </style:style>
    <style:style style:name="CharStyle5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0" style:family="text" style:parent-style-name="CharStyle59">
      <style:text-properties fo:color="#000000" style:text-position="0% 100%" fo:letter-spacing="normal" fo:language="pl" fo:country="none" style:language-asian="pl" style:country-asian="none" style:language-complex="pl" style:country-complex="none" style:text-scale="100%"/>
    </style:style>
    <style:style style:name="CharStyle61" style:family="text" style:parent-style-name="CharStyle26">
      <style:text-properties fo:color="#000000" style:text-position="0% 100%" style:font-name="Segoe UI" fo:font-family="'Segoe UI'" fo:font-size="6pt" fo:letter-spacing="normal" fo:language="pl" fo:country="none" fo:font-weight="bold" style:font-name-asian="Segoe UI" style:font-family-asian="'Segoe UI'" style:font-size-asian="6pt" style:language-asian="pl" style:country-asian="none" style:font-weight-asian="bold" style:font-name-complex="Segoe UI" style:font-family-complex="'Segoe UI'" style:font-size-complex="6pt" style:language-complex="pl" style:country-complex="none" style:font-weight-complex="bold" style:text-scale="100%"/>
    </style:style>
    <style:style style:name="CharStyle62" style:family="text" style:parent-style-name="CharStyle26">
      <style:text-properties fo:color="#000000" style:text-position="0% 100%" style:font-name="Segoe UI" fo:font-family="'Segoe UI'" fo:font-size="5.5pt" fo:letter-spacing="normal" fo:language="pl" fo:country="none" style:font-name-asian="Segoe UI" style:font-family-asian="'Segoe UI'" style:font-size-asian="5.5pt" style:language-asian="pl" style:country-asian="none" style:font-name-complex="Segoe UI" style:font-family-complex="'Segoe UI'" style:font-size-complex="5.5pt" style:language-complex="pl" style:country-complex="none" style:text-scale="80%"/>
    </style:style>
    <style:style style:name="CharStyle63" style:family="text" style:parent-style-name="CharStyle47">
      <style:text-properties fo:color="#000000" style:text-position="0% 100%" style:font-name="Times New Roman" fo:font-family="'Times New Roman'" fo:font-size="10pt" fo:letter-spacing="normal" fo:language="pl" fo:country="none" fo:font-weight="normal" style:font-name-asian="Times New Roman" style:font-family-asian="'Times New Roman'" style:font-size-asian="10pt" style:language-asian="pl" style:country-asian="none" style:font-weight-asian="normal" style:font-name-complex="Times New Roman" style:font-family-complex="'Times New Roman'" style:font-size-complex="10pt" style:language-complex="pl" style:country-complex="none" style:font-weight-complex="normal" style:text-scale="100%"/>
    </style:style>
    <style:style style:name="CharStyle64" style:family="text" style:parent-style-name="CharStyle16">
      <style:text-properties fo:color="#000000" style:text-position="0% 100%" fo:letter-spacing="0.088cm" fo:language="pl" fo:country="none" style:language-asian="pl" style:country-asian="none" style:language-complex="pl" style:country-complex="none" style:text-scale="100%"/>
    </style:style>
    <style:style style:name="CharStyle66" style:family="text" style:parent-style-name="DefaultFontStyle">
      <style:text-properties style:text-line-through-style="none" style:text-line-through-type="none" style:font-name="Segoe UI" fo:font-family="'Segoe UI'" fo:font-size="9.5pt" fo:font-style="normal" style:text-underline-style="none" fo:font-weight="bold" style:font-name-asian="Segoe UI" style:font-family-asian="'Segoe UI'" style:font-size-asian="9.5pt" style:font-style-asian="normal" style:font-weight-asian="bold" style:font-name-complex="Segoe UI" style:font-family-complex="'Segoe UI'" style:font-size-complex="9.5pt" style:font-style-complex="normal" style:font-weight-complex="bold"/>
    </style:style>
    <style:style style:name="CharStyle67" style:family="text" style:parent-style-name="CharStyle66">
      <style:text-properties fo:color="#000000" style:text-position="0% 100%" fo:letter-spacing="normal" fo:language="pl" fo:country="none" style:language-asian="pl" style:country-asian="none" style:language-complex="pl" style:country-complex="none" style:text-scale="100%"/>
    </style:style>
    <style:style style:name="CharStyle69" style:family="text" style:parent-style-name="DefaultFontStyle">
      <style:text-properties style:text-line-through-style="none" style:text-line-through-type="none" style:font-name="Sylfaen" fo:font-family="Sylfaen" fo:font-size="9.5pt" fo:font-style="normal" style:text-underline-style="none" fo:font-weight="normal" style:font-name-asian="Sylfaen" style:font-family-asian="Sylfaen" style:font-size-asian="9.5pt" style:font-style-asian="normal" style:font-weight-asian="normal" style:font-name-complex="Sylfaen" style:font-family-complex="Sylfaen" style:font-size-complex="9.5pt" style:font-style-complex="normal" style:font-weight-complex="normal"/>
    </style:style>
    <style:style style:name="CharStyle70" style:family="text" style:parent-style-name="CharStyle69">
      <style:text-properties fo:color="#000000" style:text-position="0% 100%" style:font-name="Segoe UI" fo:font-family="'Segoe UI'" fo:font-size="6pt" fo:letter-spacing="normal" fo:language="pl" fo:country="none" fo:font-weight="bold" style:font-name-asian="Segoe UI" style:font-family-asian="'Segoe UI'" style:font-size-asian="6pt" style:language-asian="pl" style:country-asian="none" style:font-weight-asian="bold" style:font-name-complex="Segoe UI" style:font-family-complex="'Segoe UI'" style:font-size-complex="6pt" style:language-complex="pl" style:country-complex="none" style:font-weight-complex="bold" style:text-scale="100%"/>
    </style:style>
    <style:style style:name="CharStyle71" style:family="text" style:parent-style-name="CharStyle69">
      <style:text-properties fo:color="#000000" style:text-position="0% 100%" style:font-name="Segoe UI" fo:font-family="'Segoe UI'" fo:font-size="5.5pt" fo:letter-spacing="normal" fo:language="pl" fo:country="none" style:font-name-asian="Segoe UI" style:font-family-asian="'Segoe UI'" style:font-size-asian="5.5pt" style:language-asian="pl" style:country-asian="none" style:font-name-complex="Segoe UI" style:font-family-complex="'Segoe UI'" style:font-size-complex="5.5pt" style:language-complex="pl" style:country-complex="none" style:text-scale="80%"/>
    </style:style>
    <style:style style:name="CharStyle72" style:family="text" style:parent-style-name="CharStyle69">
      <style:text-properties fo:color="#000000" style:text-position="0% 100%" style:font-name="Segoe UI" fo:font-family="'Segoe UI'" fo:font-size="6pt" fo:letter-spacing="normal" fo:language="pl" fo:country="none" fo:font-style="italic" style:font-name-asian="Segoe UI" style:font-family-asian="'Segoe UI'" style:font-size-asian="6pt" style:language-asian="pl" style:country-asian="none" style:font-style-asian="italic" style:font-name-complex="Segoe UI" style:font-family-complex="'Segoe UI'" style:font-size-complex="6pt" style:language-complex="pl" style:country-complex="none" style:font-style-complex="italic" style:text-scale="100%"/>
    </style:style>
    <style:style style:name="CharStyle73" style:family="text" style:parent-style-name="CharStyle26">
      <style:text-properties fo:color="#000000" style:text-position="0% 100%" style:font-name="Segoe UI" fo:font-family="'Segoe UI'" fo:font-size="6pt" fo:letter-spacing="normal" fo:language="pl" fo:country="none" fo:font-style="italic" style:font-name-asian="Segoe UI" style:font-family-asian="'Segoe UI'" style:font-size-asian="6pt" style:language-asian="pl" style:country-asian="none" style:font-style-asian="italic" style:font-name-complex="Segoe UI" style:font-family-complex="'Segoe UI'" style:font-size-complex="6pt" style:language-complex="pl" style:country-complex="none"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dczłowieczanie jako element walki o władzę na przykładzie spotów wybranych ugrupowań i partii politycznych w wyborach parlamentarnych 2015 roku</dc:title>
    <dc:subject>nauki polityczne, medioznawstwo, komunikacja społeczna</dc:subject>
    <meta:initial-creator>Paweł Ścigaj</meta:initial-creator>
    <dc:date>2020-12-04T12:12:09.451000000</dc:date>
    <meta:editing-duration>PT2H31M11S</meta:editing-duration>
    <meta:editing-cycles>11</meta:editing-cycles>
    <meta:generator>LibreOffice/6.4.1.2$Windows_X86_64 LibreOffice_project/4d224e95b98b138af42a64d84056446d09082932</meta:generator>
    <meta:keyword>dehumanizacja; wybory parlamentarne; psychologia polityki; dehumanization; parliamentary elections; political psychology</meta:keyword>
    <meta:creation-date>2018-10-01T10:16:00</meta:creation-date>
    <meta:document-statistic meta:table-count="0" meta:image-count="0" meta:object-count="0" meta:page-count="42" meta:paragraph-count="579" meta:word-count="11144" meta:character-count="82086" meta:non-whitespace-character-count="71391"/>
  </office:meta>
</office:document-meta>
</file>