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8.948cm"/>
        </style:tab-stops>
      </style:paragraph-properties>
    </style:style>
    <style:style style:name="P10"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9.848cm"/>
        </style:tab-stops>
      </style:paragraph-properties>
    </style:style>
    <style:style style:name="P11"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7.221cm"/>
        </style:tab-stops>
      </style:paragraph-properties>
    </style:style>
    <style:style style:name="P12"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6.426cm"/>
        </style:tab-stops>
      </style:paragraph-properties>
    </style:style>
    <style:style style:name="P13"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8.518cm"/>
        </style:tab-stops>
      </style:paragraph-properties>
    </style:style>
    <style:style style:name="P1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956cm"/>
        </style:tab-stops>
      </style:paragraph-properties>
    </style:style>
    <style:style style:name="P15"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4.63cm"/>
        </style:tab-stops>
      </style:paragraph-properties>
    </style:style>
    <style:style style:name="P16"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522cm"/>
          <style:tab-stop style:position="5.842cm"/>
        </style:tab-stops>
      </style:paragraph-properties>
    </style:style>
    <style:style style:name="P17"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758cm"/>
        </style:tab-stops>
      </style:paragraph-properties>
    </style:style>
    <style:style style:name="P18"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649cm"/>
        </style:tab-stops>
      </style:paragraph-properties>
    </style:style>
    <style:style style:name="P19"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5.452cm"/>
        </style:tab-stops>
      </style:paragraph-properties>
    </style:style>
    <style:style style:name="P20"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4.902cm"/>
        </style:tab-stops>
      </style:paragraph-properties>
    </style:style>
    <style:style style:name="P21"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792cm"/>
        </style:tab-stops>
      </style:paragraph-properties>
    </style:style>
    <style:style style:name="P22"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6.096cm"/>
        </style:tab-stops>
      </style:paragraph-properties>
    </style:style>
    <style:style style:name="P23" style:family="paragraph" style:parent-style-name="Footer"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24" style:family="paragraph" style:parent-style-name="Footer" style:master-page-name="">
      <style:paragraph-properties fo:margin-left="0cm" fo:margin-right="0cm" fo:margin-top="0cm" fo:margin-bottom="0cm" style:contextual-spacing="false" fo:line-height="110%"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071cm" style:contextual-spacing="false" fo:line-height="100%" fo:text-align="end"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3.768cm"/>
        </style:tab-stops>
      </style:paragraph-properties>
    </style:style>
    <style:style style:name="P28"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693cm"/>
        </style:tab-stops>
      </style:paragraph-properties>
    </style:style>
    <style:style style:name="P29"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96cm"/>
        </style:tab-stops>
      </style:paragraph-properties>
    </style:style>
    <style:style style:name="P30"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34cm"/>
        </style:tab-stops>
      </style:paragraph-properties>
    </style:style>
    <style:style style:name="P31"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43cm"/>
        </style:tab-stops>
      </style:paragraph-properties>
    </style:style>
    <style:style style:name="P32"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8cm"/>
        </style:tab-stops>
      </style:paragraph-properties>
    </style:style>
    <style:style style:name="P33" style:family="paragraph" style:parent-style-name="Footer" style:master-page-name="">
      <style:paragraph-properties fo:margin-left="0cm" fo:margin-right="0cm" fo:margin-top="0cm" fo:margin-bottom="0cm" style:contextual-spacing="false" fo:line-height="108%" fo:text-align="start" style:justify-single-word="false" fo:text-indent="0.564cm" style:auto-text-indent="false" style:page-number="auto">
        <style:tab-stops>
          <style:tab-stop style:position="0.776cm"/>
        </style:tab-stops>
      </style:paragraph-properties>
    </style:style>
    <style:style style:name="P34"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style>
    <style:style style:name="P35"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669cm"/>
        </style:tab-stops>
      </style:paragraph-properties>
    </style:style>
    <style:style style:name="P36"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34cm"/>
        </style:tab-stops>
      </style:paragraph-properties>
    </style:style>
    <style:style style:name="P37"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62cm"/>
        </style:tab-stops>
      </style:paragraph-properties>
    </style:style>
    <style:style style:name="P38"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43cm"/>
        </style:tab-stops>
      </style:paragraph-properties>
    </style:style>
    <style:style style:name="P39"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87cm"/>
        </style:tab-stops>
      </style:paragraph-properties>
    </style:style>
    <style:style style:name="P40"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71cm"/>
        </style:tab-stops>
      </style:paragraph-properties>
    </style:style>
    <style:style style:name="P41"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52cm"/>
        </style:tab-stops>
      </style:paragraph-properties>
    </style:style>
    <style:style style:name="P42"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44cm"/>
        </style:tab-stops>
      </style:paragraph-properties>
    </style:style>
    <style:style style:name="P43"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04cm"/>
        </style:tab-stops>
      </style:paragraph-properties>
    </style:style>
    <style:style style:name="P44" style:family="paragraph" style:parent-style-name="Footer" style:master-page-name="">
      <style:paragraph-properties fo:margin-left="0cm" fo:margin-right="0cm" fo:margin-top="0cm" fo:margin-bottom="0cm" style:contextual-spacing="false" fo:line-height="110%" fo:text-align="start" style:justify-single-word="false" fo:text-indent="0.564cm" style:auto-text-indent="false" style:page-number="auto">
        <style:tab-stops>
          <style:tab-stop style:position="0.843cm"/>
          <style:tab-stop style:position="6.313cm"/>
        </style:tab-stops>
      </style:paragraph-properties>
    </style:style>
    <style:style style:name="P45" style:family="paragraph" style:parent-style-name="Footer" style:master-page-name="">
      <style:paragraph-properties fo:margin-left="0cm" fo:margin-right="0cm" fo:margin-top="0cm" fo:margin-bottom="0cm" style:contextual-spacing="false" fo:line-height="110%" fo:text-align="start" style:justify-single-word="false" fo:text-indent="0.564cm" style:auto-text-indent="false" style:page-number="auto">
        <style:tab-stops>
          <style:tab-stop style:position="0.843cm"/>
        </style:tab-stops>
      </style:paragraph-properties>
    </style:style>
    <style:style style:name="P4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34cm"/>
        </style:tab-stops>
      </style:paragraph-properties>
    </style:style>
    <style:style style:name="P4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43cm"/>
        </style:tab-stops>
      </style:paragraph-properties>
    </style:style>
    <style:style style:name="P4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43cm"/>
        </style:tab-stops>
      </style:paragraph-properties>
    </style:style>
    <style:style style:name="P4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4cm"/>
        </style:tab-stops>
      </style:paragraph-properties>
    </style:style>
    <style:style style:name="P5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27cm"/>
        </style:tab-stops>
      </style:paragraph-properties>
    </style:style>
    <style:style style:name="P5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43cm"/>
          <style:tab-stop style:position="6.034cm" style:type="right"/>
          <style:tab-stop style:position="6.346cm" style:type="center"/>
        </style:tab-stops>
      </style:paragraph-properties>
    </style:style>
    <style:style style:name="P5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4cm"/>
          <style:tab-stop style:position="6.025cm" style:type="right"/>
          <style:tab-stop style:position="6.339cm" style:type="center"/>
          <style:tab-stop style:position="7.99cm"/>
          <style:tab-stop style:position="8.59cm" style:type="center"/>
        </style:tab-stops>
      </style:paragraph-properties>
    </style:style>
    <style:style style:name="P53"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43cm"/>
          <style:tab-stop style:position="6.034cm" style:type="right"/>
          <style:tab-stop style:position="6.346cm" style:type="center"/>
          <style:tab-stop style:position="6.906cm" style:type="center"/>
          <style:tab-stop style:position="7.922cm" style:type="right"/>
          <style:tab-stop style:position="7.997cm"/>
        </style:tab-stops>
      </style:paragraph-properties>
    </style:style>
    <style:style style:name="P5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34cm"/>
        </style:tab-stops>
      </style:paragraph-properties>
    </style:style>
    <style:style style:name="P5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96cm"/>
        </style:tab-stops>
      </style:paragraph-properties>
    </style:style>
    <style:style style:name="P5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43cm"/>
        </style:tab-stops>
      </style:paragraph-properties>
    </style:style>
    <style:style style:name="P5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7cm"/>
        </style:tab-stops>
      </style:paragraph-properties>
    </style:style>
    <style:style style:name="P5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cm"/>
        </style:tab-stops>
      </style:paragraph-properties>
    </style:style>
    <style:style style:name="P59"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34cm"/>
        </style:tab-stops>
      </style:paragraph-properties>
    </style:style>
    <style:style style:name="P60"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61"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8.527cm"/>
        </style:tab-stops>
      </style:paragraph-properties>
    </style:style>
    <style:style style:name="P62"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fo:padding="0cm" fo:border-left="none" fo:border-right="none" fo:border-top="0.06pt solid #000000" fo:border-bottom="none">
        <style:tab-stops>
          <style:tab-stop style:position="0.734cm"/>
        </style:tab-stops>
      </style:paragraph-properties>
    </style:style>
    <style:style style:name="P63"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fo:padding="0cm" fo:border-left="none" fo:border-right="none" fo:border-top="0.06pt solid #000000" fo:border-bottom="none">
        <style:tab-stops>
          <style:tab-stop style:position="0.843cm"/>
        </style:tab-stops>
      </style:paragraph-properties>
    </style:style>
    <style:style style:name="P64"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65" style:family="paragraph" style:parent-style-name="Footer" style:master-page-name="">
      <style:paragraph-properties fo:margin-left="0cm" fo:margin-right="0cm" fo:margin-top="0cm" fo:margin-bottom="0.071cm" style:contextual-spacing="false" fo:line-height="110%" fo:text-align="start" style:justify-single-word="false" fo:text-indent="0.564cm" style:auto-text-indent="false" style:page-number="auto">
        <style:tab-stops>
          <style:tab-stop style:position="0.921cm"/>
          <style:tab-stop style:position="4.493cm"/>
        </style:tab-stops>
      </style:paragraph-properties>
    </style:style>
    <style:style style:name="P66" style:family="paragraph" style:parent-style-name="Tekst_20_treści" style:master-page-name="">
      <style:paragraph-properties fo:margin-left="0cm" fo:margin-right="0cm" fo:margin-top="0cm" fo:margin-bottom="0.212cm" style:contextual-spacing="false" fo:line-height="100%" fo:text-align="justify" style:justify-single-word="false" fo:text-indent="0.564cm" style:auto-text-indent="false" style:page-number="auto"/>
    </style:style>
    <style:style style:name="P67"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style>
    <style:style style:name="P68"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66cm"/>
        </style:tab-stops>
      </style:paragraph-properties>
    </style:style>
    <style:style style:name="P69"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778cm"/>
        </style:tab-stops>
      </style:paragraph-properties>
    </style:style>
    <style:style style:name="P70"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845cm"/>
        </style:tab-stops>
      </style:paragraph-properties>
    </style:style>
    <style:style style:name="P71"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style>
    <style:style style:name="P72"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854cm"/>
        </style:tab-stops>
      </style:paragraph-properties>
    </style:style>
    <style:style style:name="P73"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796cm"/>
        </style:tab-stops>
      </style:paragraph-properties>
    </style:style>
    <style:style style:name="P74"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863cm"/>
          <style:tab-stop style:position="6.103cm"/>
        </style:tab-stops>
      </style:paragraph-properties>
    </style:style>
    <style:style style:name="P75" style:family="paragraph" style:parent-style-name="Footer" style:master-page-name="">
      <style:paragraph-properties fo:margin-left="0cm" fo:margin-right="0cm" fo:margin-top="0cm" fo:margin-bottom="0cm" style:contextual-spacing="false" fo:line-height="108%" fo:text-align="justify" style:justify-single-word="false" fo:text-indent="0.635cm" style:auto-text-indent="false" style:page-number="auto">
        <style:tab-stops>
          <style:tab-stop style:position="0.804cm"/>
        </style:tab-stops>
      </style:paragraph-properties>
    </style:style>
    <style:style style:name="P76" style:family="paragraph" style:parent-style-name="Footer" style:master-page-name="">
      <style:paragraph-properties fo:margin-left="0cm" fo:margin-right="0cm" fo:margin-top="0cm" fo:margin-bottom="0cm" style:contextual-spacing="false" fo:line-height="108%" fo:text-align="justify" style:justify-single-word="false" fo:text-indent="0.635cm" style:auto-text-indent="false" style:page-number="auto">
        <style:tab-stops>
          <style:tab-stop style:position="0.88cm"/>
        </style:tab-stops>
      </style:paragraph-properties>
    </style:style>
    <style:style style:name="P77" style:family="paragraph" style:parent-style-name="Footer" style:master-page-name="">
      <style:paragraph-properties fo:margin-left="0cm" fo:margin-right="0cm" fo:margin-top="0cm" fo:margin-bottom="0cm" style:contextual-spacing="false" fo:line-height="108%" fo:text-align="start" style:justify-single-word="false" fo:text-indent="0.635cm" style:auto-text-indent="false" style:page-number="auto"/>
    </style:style>
    <style:style style:name="P78" style:family="paragraph" style:parent-style-name="Tekst_20_treści" style:master-page-name="">
      <style:paragraph-properties fo:margin-left="0.564cm" fo:margin-right="0cm" fo:margin-top="0cm" fo:margin-bottom="0cm" style:contextual-spacing="false" fo:line-height="95%" fo:text-align="justify" style:justify-single-word="false" fo:text-indent="0.494cm" style:auto-text-indent="false" style:page-number="auto"/>
    </style:style>
    <style:style style:name="P79" style:family="paragraph" style:parent-style-name="Standard" style:master-page-name="PageStyle0">
      <style:paragraph-properties fo:line-height="0.002cm" style:page-number="auto"/>
    </style:style>
    <style:style style:name="P80" style:family="paragraph" style:parent-style-name="Standard" style:master-page-name="PageStyle1">
      <style:paragraph-properties fo:line-height="0.002cm" style:page-number="auto"/>
    </style:style>
    <style:style style:name="P81" style:family="paragraph" style:parent-style-name="Standard" style:master-page-name="PageStyle2">
      <style:paragraph-properties fo:line-height="0.002cm" style:page-number="auto"/>
    </style:style>
    <style:style style:name="P82" style:family="paragraph" style:parent-style-name="Standard" style:master-page-name="PageStyle3">
      <style:paragraph-properties fo:line-height="0.002cm" style:page-number="auto"/>
    </style:style>
    <style:style style:name="P83" style:family="paragraph" style:parent-style-name="Standard" style:master-page-name="PageStyle4">
      <style:paragraph-properties fo:line-height="0.002cm" style:page-number="auto"/>
    </style:style>
    <style:style style:name="P84" style:family="paragraph" style:parent-style-name="Standard" style:master-page-name="PageStyle5">
      <style:paragraph-properties fo:line-height="0.002cm" style:page-number="auto"/>
    </style:style>
    <style:style style:name="P85" style:family="paragraph" style:parent-style-name="Standard" style:master-page-name="PageStyle6">
      <style:paragraph-properties fo:line-height="0.002cm" style:page-number="auto"/>
    </style:style>
    <style:style style:name="P86" style:family="paragraph" style:parent-style-name="Standard" style:master-page-name="PageStyle7">
      <style:paragraph-properties fo:line-height="0.002cm" style:page-number="auto"/>
    </style:style>
    <style:style style:name="P87" style:family="paragraph" style:parent-style-name="Standard" style:master-page-name="PageStyle8">
      <style:paragraph-properties fo:line-height="0.002cm" style:page-number="auto"/>
    </style:style>
    <style:style style:name="P88" style:family="paragraph" style:parent-style-name="Standard" style:master-page-name="PageStyle9">
      <style:paragraph-properties fo:line-height="0.002cm" style:page-number="auto"/>
    </style:style>
    <style:style style:name="P89" style:family="paragraph" style:parent-style-name="Nagłówek_20__23_2"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90" style:family="paragraph" style:parent-style-name="Nagłówek_20__23_1"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1"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7cm"/>
        </style:tab-stops>
      </style:paragraph-properties>
    </style:style>
    <style:style style:name="P92"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17cm"/>
        </style:tab-stops>
      </style:paragraph-properties>
    </style:style>
    <style:style style:name="P93"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es" fo:country="ES" style:language-asian="es" style:country-asian="ES" style:language-complex="es" style:country-complex="ES"/>
    </style:style>
    <style:style style:name="T3" style:family="text">
      <style:text-properties fo:color="#000000" loext:opacity="100%" style:text-position="25% 58%"/>
    </style:style>
    <style:style style:name="T4" style:family="text">
      <style:text-properties fo:color="#000000" loext:opacity="100%" style:text-position="25% 58%" fo:language="pl" fo:country="PL" style:language-asian="pl" style:country-asian="PL" style:language-complex="pl" style:country-complex="PL"/>
    </style:style>
    <style:style style:name="T5" style:family="text">
      <style:text-properties fo:color="#000000" loext:opacity="100%" fo:language="de" fo:country="DE" style:language-asian="de" style:country-asian="DE" style:language-complex="de" style:country-complex="DE"/>
    </style:style>
    <style:style style:name="T6" style:family="text">
      <style:text-properties fo:color="#000000" loext:opacity="100%" fo:language="pl" fo:country="PL" style:language-asian="pl" style:country-asian="PL" style:language-complex="pl" style:country-complex="PL"/>
    </style:style>
    <style:style style:name="T7"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9"><draw:line text:anchor-type="paragraph" draw:z-index="0" draw:name="Kształt1" draw:style-name="gr1" draw:text-style-name="P93" svg:x1="1.011cm" svg:y1="15.646cm" svg:x2="6.091cm" svg:y2="15.646cm"><text:p/></draw:line></text:p>
        <text:p text:style-name="P2"><draw:frame draw:style-name="fr1" draw:name="Ramka1" text:anchor-type="paragraph" svg:x="0.926cm" svg:y="0.406cm" draw:z-index="1"><draw:text-box fo:min-height="0.39cm" fo:min-width="13.157cm"><text:p text:style-name="P3"><text:span text:style-name="CharStyle4">SCRIPTA </text:span><text:span text:style-name="CharStyle4"><text:span text:style-name="T2">JUDAICA </text:span></text:span><text:span text:style-name="CharStyle4">CRACOVIENSIA » </text:span><text:span text:style-name="CharStyle4"><text:span text:style-name="T1">Vol. </text:span></text:span><text:span text:style-name="CharStyle4">3</text:span></text:p></draw:text-box></draw:frame><draw:frame draw:style-name="fr1" draw:name="1" text:anchor-type="paragraph" svg:x="0.926cm" svg:y="0.982cm" draw:z-index="2"><draw:text-box fo:min-height="0.39cm" fo:min-width="13.157cm"><text:p text:style-name="P5"><text:span text:style-name="CharStyle6">Kraków 2005</text:span></text:p></draw:text-box></draw:frame><draw:frame draw:style-name="fr1" draw:name="2" text:anchor-type="paragraph" svg:x="0.926cm" svg:y="2.431cm" svg:width="13.157cm" svg:height="2.912cm" draw:z-index="3"><draw:text-box><text:p text:style-name="P6"><text:span text:style-name="CharStyle8">Anna Jakimyszyn</text:span></text:p><text:h text:style-name="P89" text:outline-level="2"><text:bookmark-start text:name="bookmark0"/><text:span text:style-name="CharStyle10">The Jewish community in Cracow</text:span><text:bookmark-end text:name="bookmark0"/></text:h><text:p text:style-name="P25"><text:span text:style-name="CharStyle13">- ANALYSIS BASED ON THE CRACOW COMMUNITY CHARTER OF 5355</text:span></text:p><text:p text:style-name="P7"><text:span text:style-name="CharStyle13">AND SUPPLEMENTS</text:span></text:p></draw:text-box></draw:frame><draw:frame draw:style-name="fr1" draw:name="3" text:anchor-type="paragraph" svg:x="0.926cm" svg:y="6.798cm" svg:width="13.157cm" svg:height="8.061cm" draw:z-index="4"><draw:text-box><text:p text:style-name="P26"><text:span text:style-name="CharStyle12">The administration system and system solutions applied in Jewish communities in the Polish-Lithuanian Commonwealth were defined under state authority regulations (general and regional privileges, royal decrees and orders of regional governors), local and private legislation and internal regulations of Jewish authorities. </text:span></text:p><text:p text:style-name="P26"><text:span text:style-name="CharStyle12">This article portrays the mechanisms under which Jewish communities functioned in the Polish-Lithuanian Commonwealth by analyzing Cracow Community Charter regulations, </text:span><text:span text:style-name="CharStyle12"><text:span text:style-name="T3">1</text:span></text:span><text:span text:style-name="CharStyle12"> constituting the oldest surviving, fully intact and - at the same time - model set of legal provisions issued by the community authorities, defining community life as a whole and, furthermore, the system and method of managing the kahal, the powers of persons working for the benefit of the community, their mutual relationships and the manner in which they were appointed. </text:span></text:p><text:p text:style-name="P26"><text:span text:style-name="CharStyle12">The Jewish community system in the Polish-Lithuanian Commonwealth of the modem era, particularly the manner in which the Cracow kahal operated, has been the subject of research of many historians. The problem has been studied in detail by the eminent Jewish historian of the inter-war period, Majer Balaban. </text:span><text:span text:style-name="CharStyle12"><text:span text:style-name="T3">2</text:span></text:span><text:span text:style-name="CharStyle12"> This article is an attempt at continuing and complementing the subject. </text:span></text:p><text:p text:style-name="P26"><text:span text:style-name="CharStyle12">The Cracow Community Charter, drawn up by the kahal</text:span><text:span text:style-name="CharStyle12"><text:span text:style-name="T3">3</text:span></text:span><text:span text:style-name="CharStyle12"> on 23 July 1595</text:span><text:span text:style-name="CharStyle12"><text:span text:style-name="T3">4</text:span></text:span><text:span text:style-name="CharStyle12"> and later elaborated with regulations introduced by the community authorities in 1604, 1606, 1610 and 1615, was to remain binding - as originally agreed upon by legislators - for</text:span></text:p></draw:text-box></draw:frame><draw:frame draw:style-name="fr1" draw:name="4" text:anchor-type="paragraph" svg:x="0.96cm" svg:y="15.79cm" svg:width="13.115cm" svg:height="2.141cm" draw:z-index="5"><draw:text-box><text:p text:style-name="P28"><text:span text:style-name="CharStyle15"><text:span text:style-name="T3">1</text:span></text:span><text:span text:style-name="CharStyle15"><text:tab/>All citations and footnotes in this article concerning the Cracow Community Charter of 5355 come from the Cracow Community Charter published by Majer Balaban; Majer Balaban, </text:span><text:span text:style-name="CharStyle15"><text:span text:style-name="T5">„Die Krakauer Judengemeinde Ordnung von 1595 und ihre Nachträge” in </text:span></text:span><text:span text:style-name="CharStyle16"><text:span text:style-name="T5">Jahrbuch der Jüdisch - literarischen Gesellschaft,</text:span></text:span><text:span text:style-name="CharStyle15"><text:span text:style-name="T5"> Frankfurt a/M. 1912-1913, </text:span></text:span><text:span text:style-name="CharStyle15">part </text:span><text:span text:style-name="CharStyle15"><text:span text:style-name="T5">I, pp. 296-360 </text:span></text:span><text:span text:style-name="CharStyle15">and </text:span><text:span text:style-name="CharStyle15"><text:span text:style-name="T5">„Die Krakauer Judengemeinde Ordnung von 1595 und ihre Nachträge” in </text:span></text:span><text:span text:style-name="CharStyle16"><text:span text:style-name="T5">Jahrbuch der Jüdisch - literarischen</text:span></text:span><text:span text:style-name="CharStyle15"><text:span text:style-name="T5"> Gesellschaft, Frankfurt a/M. 1916, </text:span></text:span><text:span text:style-name="CharStyle15">part </text:span><text:span text:style-name="CharStyle15"><text:span text:style-name="T5">II, pp. 88-114. In </text:span></text:span><text:span text:style-name="CharStyle15">the next part of this article this publication stands for the abbreviation </text:span><text:span text:style-name="CharStyle16"><text:span text:style-name="T1">KJO. </text:span></text:span></text:p></draw:text-box></draw:frame><draw:frame draw:style-name="fr1" draw:name="5" text:anchor-type="paragraph" svg:x="0.968cm" svg:y="17.941cm" svg:width="13.115cm" svg:height="2.803cm" draw:z-index="6"><draw:text-box><text:p text:style-name="P35"><text:span text:style-name="CharStyle15"><text:span text:style-name="T3">2</text:span></text:span><text:span text:style-name="CharStyle15"><text:tab/>M. Balaban, </text:span><text:span text:style-name="CharStyle16"><text:span text:style-name="T1">Historja </text:span></text:span><text:span text:style-name="CharStyle16">Żydów</text:span><text:span text:style-name="CharStyle15"><text:span text:style-name="T6"> w </text:span></text:span><text:span text:style-name="CharStyle16">Krakowie i na Kazimierzu </text:span><text:span text:style-name="CharStyle16"><text:span text:style-name="T1">1304-1868,</text:span></text:span><text:span text:style-name="CharStyle15"> vol. I: 1304—1655, Cracow 1931, vol. II: 1656-1868, Cracow 1936 (Reprint: Cracow 1991), </text:span></text:p><text:p text:style-name="P34"><text:span text:style-name="CharStyle15">M. Balaban, </text:span><text:span text:style-name="CharStyle16">Stan </text:span><text:span text:style-name="CharStyle16"><text:span text:style-name="T1">kahalu </text:span></text:span><text:span text:style-name="CharStyle16">krakowskiego na przełomie </text:span><text:span text:style-name="CharStyle16"><text:span text:style-name="T1">XVII </text:span></text:span><text:span text:style-name="CharStyle16">i XVIII wieku,</text:span><text:span text:style-name="CharStyle15"><text:span text:style-name="T6"> </text:span></text:span><text:span text:style-name="CharStyle15">Warsaw </text:span><text:span text:style-name="CharStyle15"><text:span text:style-name="T6">1931, </text:span></text:span></text:p><text:p text:style-name="P34"><text:span text:style-name="CharStyle15"><text:span text:style-name="T6">M. </text:span></text:span><text:span text:style-name="CharStyle15">Balaban, </text:span><text:span text:style-name="CharStyle15"><text:span text:style-name="T6">„Ustrój gminy żydowskiej w </text:span></text:span><text:span text:style-name="CharStyle15">XVI-XX </text:span><text:span text:style-name="CharStyle15"><text:span text:style-name="T6">w. (nowe badania naukowe)”, </text:span></text:span><text:span text:style-name="CharStyle16">Glos Gminy Żydowskiej,</text:span><text:span text:style-name="CharStyle15"><text:span text:style-name="T6"> I (1937), pp. 4-7, 33-34, 81-82, 101-103, 129, 131, II (1938) pp. 30-32, 53-55, 82-84, 103- 105, 130-132, 176-178, 204-207, III (1939) pp. 6-8, 29-31, 54-56, 79-82, 104-107, </text:span></text:span></text:p><text:p text:style-name="P34"><text:span text:style-name="CharStyle15"><text:span text:style-name="T6">M. Balaban, „Ustrój kahału w Polsce </text:span></text:span><text:span text:style-name="CharStyle15">XVI-XVIII </text:span><text:span text:style-name="CharStyle15"><text:span text:style-name="T6">wieku”, </text:span></text:span><text:span text:style-name="CharStyle16">Kwartalnik Poświęcony Badaniu Przeszłości Żydów</text:span><text:span text:style-name="CharStyle15"><text:span text:style-name="T6"> w </text:span></text:span><text:span text:style-name="CharStyle16">Polsce,</text:span><text:span text:style-name="CharStyle15"><text:span text:style-name="T6"> I (1912), zeszyt 2, pp. 17-54. </text:span></text:span></text:p></draw:text-box></draw:frame><draw:frame draw:style-name="fr1" draw:name="6" text:anchor-type="paragraph" svg:x="0.968cm" svg:y="20.752cm" svg:width="13.106cm" svg:height="0.347cm" draw:z-index="7"><draw:text-box><text:p text:style-name="P46"><text:span text:style-name="CharStyle15"><text:span text:style-name="T4">3</text:span></text:span><text:span text:style-name="CharStyle15"><text:span text:style-name="T6"><text:tab/>M. Balaban, </text:span></text:span><text:span text:style-name="CharStyle16">KJO,</text:span><text:span text:style-name="CharStyle15"><text:span text:style-name="T6"> § 93, p. 104.</text:span></text:span></text:p></draw:text-box></draw:frame><draw:frame draw:style-name="fr1" draw:name="7" text:anchor-type="paragraph" svg:x="0.968cm" svg:y="21.107cm" svg:width="13.106cm" svg:height="0.423cm" draw:z-index="8"><draw:text-box><text:p text:style-name="P47"><text:span text:style-name="CharStyle15"><text:span text:style-name="T4">4</text:span></text:span><text:span text:style-name="CharStyle15"><text:span text:style-name="T6"><text:tab/>23 </text:span></text:span><text:span text:style-name="CharStyle15">July </text:span><text:span text:style-name="CharStyle15"><text:span text:style-name="T6">1595 = 17 aw 5355.</text:span></text:span></text:p></draw:text-box></draw:frame></text:p>
      </text:section>
      <text:section text:style-name="Sect1" text:name="Section1">
        <text:p text:style-name="P80"><draw:line text:anchor-type="paragraph" draw:z-index="9" draw:name="Kształt2" draw:style-name="gr2" draw:text-style-name="P93" svg:x1="0.947cm" svg:y1="0.838cm" svg:x2="14.046cm" svg:y2="0.838cm"><text:p/></draw:line></text:p>
        <text:p text:style-name="P2"><draw:frame draw:style-name="fr1" draw:name="8" text:anchor-type="paragraph" svg:x="0.956cm" svg:y="0.432cm" draw:z-index="10"><draw:text-box fo:min-height="0.39cm" fo:min-width="0.399cm"><text:p text:style-name="P4"><text:span text:style-name="CharStyle4"><text:span text:style-name="T1">42</text:span></text:span></text:p></draw:text-box></draw:frame><draw:frame draw:style-name="fr1" draw:name="9" text:anchor-type="paragraph" svg:x="11.718cm" svg:y="0.441cm" draw:z-index="11"><draw:text-box fo:min-height="0.372cm" fo:min-width="2.311cm"><text:p text:style-name="P4"><text:span text:style-name="CharStyle21">Anna Jakimyszyn</text:span></text:p></draw:text-box></draw:frame><draw:frame draw:style-name="fr1" draw:name="10" text:anchor-type="paragraph" svg:x="0.93cm" svg:y="1.304cm" svg:width="13.199cm" svg:height="15.282cm" draw:z-index="12"><draw:text-box><text:p text:style-name="P8"><text:span text:style-name="CharStyle12">a period of three years only</text:span><text:span text:style-name="CharStyle12"><text:span text:style-name="T3">5</text:span></text:span><text:span text:style-name="CharStyle12"> (till 1 October 1598),</text:span><text:span text:style-name="CharStyle12"><text:span text:style-name="T3">6</text:span></text:span><text:span text:style-name="CharStyle12"> but in practice it regulated the lives of Cracow Jews right up to the partitions of Poland.</text:span><text:span text:style-name="CharStyle12"><text:span text:style-name="T3">7</text:span></text:span><text:span text:style-name="CharStyle12"> Furthermore, it acted as a legislative model for regulations issued in the country’s remaining communities, though none of these could match the comprehensive legal norms contained in the original document. In the majority of cases community charters have not survived or only fragments of them remain. The Cracow Community Charter has survived almost in entirety thanks to the copy which was drawn up and published by Majer Balaban.</text:span><text:span text:style-name="CharStyle12"><text:span text:style-name="T3">8</text:span></text:span></text:p><text:p text:style-name="P60"><text:span text:style-name="CharStyle12">In all Polish communities the custom of choosing new community authorities was obligatory during elections organized in the intermediate days of Passover. Elections differed from one another only in terms of level of indirectness (bi- or tri- level elections) and number of those nominating and those elected.</text:span></text:p><text:p text:style-name="P60"><text:span text:style-name="CharStyle12">This deadline was also obligatory in the community of Cracow. Its charter instructed that elections take place in the Jewish quarters on the first free day of the above-mentioned feast.</text:span><text:span text:style-name="CharStyle12"><text:span text:style-name="T3">9</text:span></text:span><text:span text:style-name="CharStyle12"> At the same time the Cracow provisions contained a regulation permitting earlier nomination of tax estimators (Hebr. </text:span><text:span text:style-name="CharStyle12"><text:span text:style-name="T7">□’’KZDÏZ7) </text:span></text:span><text:span text:style-name="CharStyle12">- officials engaged in community treasury matters - just after the Fair of Lublin, which followed Candlemas (2 February).</text:span><text:span text:style-name="CharStyle12"><text:span text:style-name="T3">10</text:span></text:span><text:span text:style-name="CharStyle12"> In order to elect new community authority members each community council member - in keeping with Cracow electoral law - had the right to place in the voting um a card with the name of one citizen,</text:span><text:span text:style-name="CharStyle12"><text:span text:style-name="T3">11</text:span></text:span><text:span text:style-name="CharStyle12"> of which the community beadle (Hebr. ^Upfl W/OW) chose nine (Hebr. □’’IZZJK 7717WD), and these constituted the first group of the elected. Next, out of the nine men were chosen five community members (Hebr. □’WIN nWQfl) and these constituted the „parent committee” (Hebr. □</text:span><text:span text:style-name="CharStyle12"><text:span text:style-name="T3">,_</text:span></text:span><text:span text:style-name="CharStyle12">1WD or CPTTD), the members of which appointed the community authority itself.</text:span><text:span text:style-name="CharStyle12"><text:span text:style-name="T3">12</text:span></text:span><text:span text:style-name="CharStyle12"> At the same time, in reference to all stages of the election, emphasis was made on several occasions under Cracow electoral law that it was forbidden to put forward as candidates any acting primores and persons related to the electing person, with detailed reference being made to level of relationship and type of link between the nominee and the nominator (persons related up to the third degree, the father of the </text:span><text:span text:style-name="CharStyle12"><text:span text:style-name="T7">fiancé </text:span></text:span><text:span text:style-name="CharStyle12">or </text:span><text:span text:style-name="CharStyle12"><text:span text:style-name="T7">fiancée, </text:span></text:span><text:span text:style-name="CharStyle12">friends and partners were all excluded).</text:span><text:span text:style-name="CharStyle12"><text:span text:style-name="T3">13</text:span></text:span><text:span text:style-name="CharStyle12"> Furthermore, electors were required to swear an oath guaranteeing that the elections had been carried out honestly and had permitted „for the common good the choice of persons regarded as wise and competent”.</text:span><text:span text:style-name="CharStyle12"><text:span text:style-name="T3">14</text:span></text:span></text:p><text:p text:style-name="P60"><text:span text:style-name="CharStyle12">Electors, apart from determining community council members - the Cracow community comprised 4 primores (Hebr. □’’WN1), 5 </text:span><text:span text:style-name="CharStyle12"><text:span text:style-name="T7">boni </text:span></text:span><text:span text:style-name="CharStyle12">viri (Hebr. □’□1U) and 14 kahal members (Hebr. 'Pflp “IWU flVDIK) - also nominated judges (Hebr. □</text:span><text:span text:style-name="CharStyle12"><text:span text:style-name="T3">,</text:span></text:span><text:span text:style-name="CharStyle12">P</text:span><text:span text:style-name="CharStyle12"><text:span text:style-name="T3">,</text:span></text:span><text:span text:style-name="CharStyle12">‘T) [three to each of the three governing bodies] and charity wardens (Hebr. □</text:span><text:span text:style-name="CharStyle12"><text:span text:style-name="T3">,</text:span></text:span><text:span text:style-name="CharStyle12">N21). At</text:span></text:p></draw:text-box></draw:frame><draw:frame draw:style-name="fr1" draw:name="11" text:anchor-type="paragraph" svg:x="1.007cm" svg:y="17.018cm" svg:width="13.099cm" svg:height="0.399cm" draw:z-index="13"><draw:text-box><text:p text:style-name="P62"><text:span text:style-name="CharStyle15"><text:span text:style-name="T3">5</text:span></text:span><text:span text:style-name="CharStyle15"><text:tab/>M. </text:span><text:span text:style-name="CharStyle15"><text:span text:style-name="T2">Balaban, </text:span></text:span><text:span text:style-name="CharStyle16"><text:span text:style-name="T1">KJO,</text:span></text:span><text:span text:style-name="CharStyle15"> § 93, p. 104.</text:span></text:p></draw:text-box></draw:frame><draw:frame draw:style-name="fr1" draw:name="12" text:anchor-type="paragraph" svg:x="1.007cm" svg:y="17.433cm" svg:width="13.099cm" svg:height="0.288cm" draw:z-index="14"><draw:text-box><text:p text:style-name="P33"><text:span text:style-name="CharStyle15"><text:span text:style-name="T3">6</text:span></text:span><text:span text:style-name="CharStyle15"><text:tab/>1 October 1598 = Rosh Hashanah 5359.</text:span></text:p></draw:text-box></draw:frame><draw:frame draw:style-name="fr1" draw:name="13" text:anchor-type="paragraph" svg:x="1.007cm" svg:y="17.78cm" svg:width="13.099cm" svg:height="0.686cm" draw:z-index="15"><draw:text-box><text:p text:style-name="P68"><text:span text:style-name="CharStyle15"><text:span text:style-name="T3">7</text:span></text:span><text:span text:style-name="CharStyle15"><text:tab/>The partitions of Poland - the division of the Poland’s territories between Prasia, Austria and Russia, in: 1772, 1795 and between Prusia and Russia in 1793.</text:span></text:p></draw:text-box></draw:frame><draw:frame draw:style-name="fr1" draw:name="14" text:anchor-type="paragraph" svg:x="1.007cm" svg:y="18.491cm" svg:width="13.099cm" svg:height="0.339cm" draw:z-index="16"><draw:text-box><text:p text:style-name="P67"><text:span text:style-name="CharStyle15">’ M. Balaban, </text:span><text:span text:style-name="CharStyle16"><text:span text:style-name="T1">KJO,</text:span></text:span><text:span text:style-name="CharStyle15"> pp. 296-360 and pp. 88-114.</text:span></text:p></draw:text-box></draw:frame><draw:frame draw:style-name="fr1" draw:name="15" text:anchor-type="paragraph" svg:x="1.007cm" svg:y="18.838cm" svg:width="13.099cm" svg:height="0.33cm" draw:z-index="17"><draw:text-box><text:p text:style-name="P69"><text:span text:style-name="CharStyle15"><text:span text:style-name="T3">9</text:span></text:span><text:span text:style-name="CharStyle15"><text:tab/>M. Balaban, </text:span><text:span text:style-name="CharStyle16"><text:span text:style-name="T1">KJO,</text:span></text:span><text:span text:style-name="CharStyle15"> §§ 1-10, p. 309.</text:span></text:p></draw:text-box></draw:frame><draw:frame draw:style-name="fr1" draw:name="16" text:anchor-type="paragraph" svg:x="1.007cm" svg:y="19.195cm" svg:width="13.099cm" svg:height="0.33cm" draw:z-index="18"><draw:text-box><text:p text:style-name="P70"><text:span text:style-name="CharStyle15"><text:span text:style-name="T3">10</text:span></text:span><text:span text:style-name="CharStyle15"><text:tab/>M. Balaban, </text:span><text:span text:style-name="CharStyle16"><text:span text:style-name="T1">KJO,</text:span></text:span><text:span text:style-name="CharStyle15"> § 70, pp. 349-350.</text:span></text:p></draw:text-box></draw:frame><draw:frame draw:style-name="fr1" draw:name="17" text:anchor-type="paragraph" svg:x="1.007cm" svg:y="19.54cm" svg:width="13.099cm" svg:height="0.677cm" draw:z-index="19"><draw:text-box><text:p text:style-name="P75"><text:span text:style-name="CharStyle15"><text:span text:style-name="T3">11</text:span></text:span><text:span text:style-name="CharStyle15"><text:tab/>Every community member with full rights [landlords (Hebr. n"O71 7V3) with hazaka rights, those paying tax and benefits] had the passive right to vote.</text:span></text:p></draw:text-box></draw:frame><draw:frame draw:style-name="fr1" draw:name="18" text:anchor-type="paragraph" svg:x="1.007cm" svg:y="20.227cm" svg:width="13.099cm" svg:height="0.33cm" draw:z-index="20"><draw:text-box><text:p text:style-name="P76"><text:span text:style-name="CharStyle15"><text:span text:style-name="T3">12</text:span></text:span><text:span text:style-name="CharStyle15"><text:tab/>M. Balaban, </text:span><text:span text:style-name="CharStyle16"><text:span text:style-name="T1">KJO,</text:span></text:span><text:span text:style-name="CharStyle15"> § 11, pp. 314-317.</text:span></text:p></draw:text-box></draw:frame><draw:frame draw:style-name="fr1" draw:name="19" text:anchor-type="paragraph" svg:x="1.007cm" svg:y="20.583cm" svg:width="13.099cm" svg:height="0.33cm" draw:z-index="21"><draw:text-box><text:p text:style-name="P76"><text:span text:style-name="CharStyle15"><text:span text:style-name="T3">13</text:span></text:span><text:span text:style-name="CharStyle15"><text:tab/>M. Balaban, </text:span><text:span text:style-name="CharStyle16"><text:span text:style-name="T1">KJO,</text:span></text:span><text:span text:style-name="CharStyle15"> § 11, p. 315, p. 317.</text:span></text:p></draw:text-box></draw:frame><draw:frame draw:style-name="fr1" draw:name="20" text:anchor-type="paragraph" svg:x="1.007cm" svg:y="20.93cm" svg:width="13.099cm" svg:height="0.39cm" draw:z-index="22"><draw:text-box><text:p text:style-name="P77"><text:span text:style-name="CharStyle15"><text:span text:style-name="T3">H</text:span></text:span><text:span text:style-name="CharStyle15"> M. Balaban, </text:span><text:span text:style-name="CharStyle16"><text:span text:style-name="T1">KJO,</text:span></text:span><text:span text:style-name="CharStyle15"> § 11, p. 315.</text:span></text:p></draw:text-box></draw:frame></text:p>
      </text:section>
      <text:section text:style-name="Sect1" text:name="Section2">
        <text:p text:style-name="P81"><draw:line text:anchor-type="paragraph" draw:z-index="23" draw:name="Kształt3" draw:style-name="gr1" draw:text-style-name="P93" svg:x1="0.944cm" svg:y1="0.847cm" svg:x2="14.041cm" svg:y2="0.847cm"><text:p/></draw:line><draw:line text:anchor-type="paragraph" draw:z-index="24" draw:name="Kształt4" draw:style-name="gr1" draw:text-style-name="P93" svg:x1="1.028cm" svg:y1="17.094cm" svg:x2="6.108cm" svg:y2="17.094cm"><text:p/></draw:line></text:p>
        <text:p text:style-name="P2"><draw:frame draw:style-name="fr1" draw:name="21" text:anchor-type="paragraph" svg:x="0.951cm" svg:y="0.423cm" draw:z-index="25"><draw:text-box fo:min-height="0.415cm" fo:min-width="11.04cm"><text:p text:style-name="P4"><text:span text:style-name="CharStyle3">The Jewish community in Cracow - analysis based on the Cracow Community Charter of5355...</text:span></text:p></draw:text-box></draw:frame><draw:frame draw:style-name="fr1" draw:name="22" text:anchor-type="paragraph" svg:x="13.617cm" svg:y="0.432cm" draw:z-index="26"><draw:text-box fo:min-height="0.39cm" fo:min-width="0.39cm"><text:p text:style-name="P4"><text:span text:style-name="CharStyle4"><text:span text:style-name="T1">43</text:span></text:span></text:p></draw:text-box></draw:frame><draw:frame draw:style-name="fr1" draw:name="23" text:anchor-type="paragraph" svg:x="0.926cm" svg:y="1.363cm" svg:width="13.208cm" svg:height="14.808cm" draw:z-index="27"><draw:text-box><text:p text:style-name="P9"><text:span text:style-name="CharStyle12">the same time they appointed supervisors (Hebr.<text:tab/>[who looked after order in</text:span></text:p><text:p text:style-name="P10"><text:span text:style-name="CharStyle12">the community], three accountants (Hebr. DU'DETI<text:tab/>officials supervising</text:span></text:p><text:p text:style-name="P11"><text:span text:style-name="CharStyle12">matters concerning orphans (Hebr. □’’QirPTI </text:span><text:span text:style-name="CharStyle23">'iV</text:span><text:span text:style-name="CharStyle12"> □</text:span><text:span text:style-name="CharStyle12"><text:span text:style-name="T3">1</text:span></text:span><text:span text:style-name="CharStyle12">D1'?N)&gt;</text:span><text:span text:style-name="CharStyle12"><text:span text:style-name="T3">15</text:span></text:span><text:span text:style-name="CharStyle12"> liquor tax</text:span><text:span text:style-name="CharStyle12"><text:span text:style-name="T3">16 17</text:span></text:span><text:span text:style-name="CharStyle12"> fund supervisors (Yidd. ’’T1NDWU 7W<text:tab/></text:span><text:span text:style-name="CharStyle23">'iV</text:span><text:span text:style-name="CharStyle12"> □</text:span><text:span text:style-name="CharStyle12"><text:span text:style-name="T3">,</text:span></text:span><text:span text:style-name="CharStyle12">J1?DO),</text:span><text:span text:style-name="CharStyle12"><text:span text:style-name="T3">1/</text:span></text:span><text:span text:style-name="CharStyle12"> Council of the Four</text:span></text:p><text:p text:style-name="P12"><text:span text:style-name="CharStyle12">Lands</text:span><text:span text:style-name="CharStyle12"><text:span text:style-name="T3">18</text:span></text:span><text:span text:style-name="CharStyle12"> delegates (Hebr. DWTE<text:tab/>cantor (Hebr. "JTri), a public bath attendant</text:span></text:p><text:p text:style-name="P21"><text:span text:style-name="CharStyle12">(Yidd. "P7JD), ritual slaughterers (Hebr. □'’UmW), a bailiff (Yidd., Polish beadles (Hebr.<text:tab/>primary school teachers (Hebr. □'’TTD'PQ) and a stadlan (Hebr.</text:span></text:p><text:h text:style-name="P90" text:outline-level="1"><text:bookmark-start text:name="bookmark2"/><text:bookmark-start text:name="bookmark1"/><text:span text:style-name="CharStyle25">l’nnw).</text:span><text:span text:style-name="CharStyle25"><text:span text:style-name="T3">19</text:span></text:span><text:bookmark-end text:name="bookmark2"/><text:bookmark-end text:name="bookmark1"/></text:h><text:p text:style-name="P26"><text:span text:style-name="CharStyle12">It is clear from the above selection of nominated persons that electors had the right to determine candidates occupying the highest posts in the community, as well as those of lower rank. It is also clear that in Cracow, much the same as in other communities, persons working for the benefit of the community did not constitute a uniform group, but were divided into officials fulfilling their duties as a matter of honour and free of charge (unlike judges belonging to the lower and middle level bodies)</text:span><text:span text:style-name="CharStyle12"><text:span text:style-name="T3">20</text:span></text:span><text:span text:style-name="CharStyle12"> and functionaries, remunerated by the community council or receiving payment for part of their activities. In keeping with electoral law all citizens had the right to qualify for official posts, but it was usually the case that the richer members of the community</text:span><text:span text:style-name="CharStyle12"><text:span text:style-name="T3">21 </text:span></text:span><text:span text:style-name="CharStyle12">held these posts as their wealth permitted them to fulfil their duties without the need to seek financial gain. However, this did not mean that they dominated throughout the community structure of authority. Apart from remuneration matters concerning officials and functionaries there was also a difference between these two posts in terms of authority, types of duties, work location and work training. Additionally, in keeping with charter requirements, all persons holding office in the community had to be generally recognized as being respectable, competent and honest.</text:span></text:p><text:p text:style-name="P26"><text:span text:style-name="CharStyle12">The first of the above-mentioned groups may be divided into level of authority and type of post within the community hierarchy, which allows the distinguishing of officials according to the following bi-level scheme:</text:span></text:p><text:list xml:id="list1124332567" text:style-name="L1"><text:list-item><text:p text:style-name="P91"><text:span text:style-name="CharStyle12"><text:tab/>the Community Council (referred to as the Board or the appropriate kahal);</text:span></text:p></text:list-item><text:list-item><text:p text:style-name="P92"><text:span text:style-name="CharStyle12"><text:tab/>members of the community commission and the men who participated in brotherhoods and associations operating in the community or who represented the community’s outside interests.</text:span></text:p></text:list-item></text:list><text:p text:style-name="P26"><text:span text:style-name="CharStyle12">The overall conviction amongst communities in the Polish-Lithuanian Commonwealth suggesting that collective decisions held supremacy over individual ones led to the creation of a system which saw the prevailing principal of “the majority must be seen” and carried out in the Cracow community by submitting all key</text:span></text:p></draw:text-box></draw:frame><draw:frame draw:style-name="fr1" draw:name="24" text:anchor-type="paragraph" svg:x="0.986cm" svg:y="17.23cm" svg:width="13.123cm" svg:height="0.406cm" draw:z-index="28"><draw:text-box><text:p text:style-name="P72"><text:span text:style-name="CharStyle15"><text:span text:style-name="T3">15</text:span></text:span><text:span text:style-name="CharStyle15"><text:tab/>M. Balaban, </text:span><text:span text:style-name="CharStyle16"><text:span text:style-name="T1">KJO,</text:span></text:span><text:span text:style-name="CharStyle15"> § 11, p. 316, §§ 19-36, p. 323.</text:span></text:p></draw:text-box></draw:frame><draw:frame draw:style-name="fr1" draw:name="25" text:anchor-type="paragraph" svg:x="0.986cm" svg:y="17.635cm" svg:width="13.123cm" svg:height="0.677cm" draw:z-index="29"><draw:text-box><text:p text:style-name="P73"><text:span text:style-name="CharStyle15"><text:span text:style-name="T3">16</text:span></text:span><text:span text:style-name="CharStyle15"><text:tab/>Liquor tax (Yidd., "’TIKDtZZtO Polish </text:span><text:span text:style-name="CharStyle16"><text:span text:style-name="T1">czopowe) -</text:span></text:span><text:span text:style-name="CharStyle15"> the tax on alcoholic beverages (including beer and mead), instituted by the Sejm in 1466 as a sourceof revenue for the royal treasury.</text:span></text:p></draw:text-box></draw:frame><draw:frame draw:style-name="fr1" draw:name="26" text:anchor-type="paragraph" svg:x="0.986cm" svg:y="18.33cm" svg:width="13.123cm" svg:height="0.339cm" draw:z-index="30"><draw:text-box><text:p text:style-name="P72"><text:span text:style-name="CharStyle15"><text:span text:style-name="T3">17</text:span></text:span><text:span text:style-name="CharStyle15"><text:tab/>M. Balaban, </text:span><text:span text:style-name="CharStyle16"><text:span text:style-name="T1">KJO,</text:span></text:span><text:span text:style-name="CharStyle15"> § 11, p. 316, §§ 19-36, p. 323.</text:span></text:p></draw:text-box></draw:frame><draw:frame draw:style-name="fr1" draw:name="27" text:anchor-type="paragraph" svg:x="0.986cm" svg:y="18.687cm" svg:width="13.123cm" svg:height="1.016cm" draw:z-index="31"><draw:text-box><text:p text:style-name="P74"><text:span text:style-name="CharStyle15"><text:span text:style-name="T3">18</text:span></text:span><text:span text:style-name="CharStyle15"><text:tab/>Council of the Four Lands (Hebr.<text:tab/>173TK TS73) - the official body representing the interests</text:span></text:p><text:p text:style-name="P23"><text:span text:style-name="CharStyle15">of the Jewish communities from Great Poland, Little Poland, Volhynia, Red Ruthenia and until 1623 Lithuania; worked between 1581 and 1764.</text:span></text:p></draw:text-box></draw:frame><draw:frame draw:style-name="fr1" draw:name="28" text:anchor-type="paragraph" svg:x="0.986cm" svg:y="19.736cm" svg:width="13.123cm" svg:height="0.339cm" draw:z-index="32"><draw:text-box><text:p text:style-name="P71"><text:span text:style-name="CharStyle15">” M. Balaban, </text:span><text:span text:style-name="CharStyle16"><text:span text:style-name="T1">KJO,</text:span></text:span><text:span text:style-name="CharStyle15"> § 11, p. 316, §§ 19-36, p. 323.</text:span></text:p></draw:text-box></draw:frame><draw:frame draw:style-name="fr1" draw:name="29" text:anchor-type="paragraph" svg:x="0.986cm" svg:y="20.066cm" svg:width="13.123cm" svg:height="0.838cm" draw:z-index="33"><draw:text-box><text:p text:style-name="P65"><text:span text:style-name="CharStyle15"><text:span text:style-name="T3">20</text:span></text:span><text:span text:style-name="CharStyle15"><text:tab/>First (hebr. □</text:span><text:span text:style-name="CharStyle15"><text:span text:style-name="T3">,1</text:span></text:span><text:span text:style-name="CharStyle15">Dnn<text:tab/>and second level judges (Hebr. □’’'’2^ □’P</text:span><text:span text:style-name="CharStyle15"><text:span text:style-name="T3">1</text:span></text:span><text:span text:style-name="CharStyle15">'?) would be remunerated by</text:span></text:p><text:p text:style-name="P24"><text:span text:style-name="CharStyle15">litigating parties at a level reflecting the value of the lawsuit; M. Balaban, </text:span><text:span text:style-name="CharStyle16"><text:span text:style-name="T1">KJO,</text:span></text:span><text:span text:style-name="CharStyle15"> § 50, p. 332.</text:span></text:p></draw:text-box></draw:frame><draw:frame draw:style-name="fr1" draw:name="30" text:anchor-type="paragraph" svg:x="0.986cm" svg:y="20.937cm" svg:width="13.123cm" svg:height="0.399cm" draw:z-index="34"><draw:text-box><text:p text:style-name="P36"><text:span text:style-name="CharStyle15"><text:span text:style-name="T3">21</text:span></text:span><text:span text:style-name="CharStyle15"><text:tab/>M. Balaban, </text:span><text:span text:style-name="CharStyle16"><text:span text:style-name="T1">KJO,</text:span></text:span><text:span text:style-name="CharStyle15"> §§ 12-13, pp. 318-319.</text:span></text:p></draw:text-box></draw:frame></text:p>
      </text:section>
      <text:section text:style-name="Sect1" text:name="Section3">
        <text:p text:style-name="P82"><draw:line text:anchor-type="paragraph" draw:z-index="35" draw:name="Kształt5" draw:style-name="gr1" draw:text-style-name="P93" svg:x1="0.968cm" svg:y1="0.838cm" svg:x2="14.067cm" svg:y2="0.838cm"><text:p/></draw:line><draw:line text:anchor-type="paragraph" draw:z-index="36" draw:name="Kształt6" draw:style-name="gr1" draw:text-style-name="P93" svg:x1="1.02cm" svg:y1="15.46cm" svg:x2="6.108cm" svg:y2="15.46cm"><text:p/></draw:line></text:p>
        <text:p text:style-name="P2"><draw:frame draw:style-name="fr1" draw:name="31" text:anchor-type="paragraph" svg:x="0.977cm" svg:y="0.423cm" draw:z-index="37"><draw:text-box fo:min-height="0.39cm" fo:min-width="0.399cm"><text:p text:style-name="P4"><text:span text:style-name="CharStyle4"><text:span text:style-name="T6">44</text:span></text:span></text:p></draw:text-box></draw:frame><draw:frame draw:style-name="fr1" draw:name="32" text:anchor-type="paragraph" svg:x="11.739cm" svg:y="0.441cm" draw:z-index="38"><draw:text-box fo:min-height="0.372cm" fo:min-width="2.32cm"><text:p text:style-name="P4"><text:span text:style-name="CharStyle21">Anna Jakimyszyn</text:span></text:p></draw:text-box></draw:frame><draw:frame draw:style-name="fr1" draw:name="33" text:anchor-type="paragraph" svg:x="0.926cm" svg:y="1.346cm" svg:width="13.208cm" svg:height="13.547cm" draw:z-index="39"><draw:text-box><text:p text:style-name="P8"><text:span text:style-name="CharStyle12">decisions concerning community functioning to the Community Council, but with the reservation that all decisions taken by it must be in keeping with charter regulations.</text:span></text:p><text:p text:style-name="P60"><text:span text:style-name="CharStyle12">The number of officials on the Board was decided at the discretion of each community, depending on local tradition and requirements.</text:span><text:span text:style-name="CharStyle12"><text:span text:style-name="T3">22</text:span></text:span><text:span text:style-name="CharStyle12"> In the community of Cracow the community Board of twenty three contained four primores</text:span><text:span text:style-name="CharStyle12"><text:span text:style-name="T3">23</text:span></text:span><text:span text:style-name="CharStyle12"> (Hebr. □’’DJ1D or □’’UZNI or □’’PTW) and five boni viri (Hebr. □’’□ID).</text:span><text:span text:style-name="CharStyle12"><text:span text:style-name="T3">24</text:span></text:span><text:span text:style-name="CharStyle12"> Both these groups are frequently referred to in the Charter of Cracow as one under the title „elders” or dignitaries (Hebr. □</text:span><text:span text:style-name="CharStyle12"><text:span text:style-name="T3">1</text:span></text:span><text:span text:style-name="CharStyle12">D1</text:span><text:span text:style-name="CharStyle12"><text:span text:style-name="T3">1</text:span></text:span><text:span text:style-name="CharStyle12">7N). The Community Council was supplemented by a group of fourteen elected (Hebr. H737 ’’ND? □'’"I’lXn T” or 'PH? "IWJ7 njQ-|X)/</text:span><text:span text:style-name="CharStyle12"><text:span text:style-name="T3">5</text:span></text:span></text:p><text:p text:style-name="P60"><text:span text:style-name="CharStyle12">The primores, the highest ranked group of community officials, as the only board representatives reporting to the non-Jewish authorities,</text:span><text:span text:style-name="CharStyle12"><text:span text:style-name="T3">26</text:span></text:span><text:span text:style-name="CharStyle12"> had to - in keeping with tradition confirmed by an entry in the charter - within a period of fourteen days of being appointed to their post, receive confirmation of such from the authorities.</text:span><text:span text:style-name="CharStyle12"><text:span text:style-name="T3">27</text:span></text:span><text:span text:style-name="CharStyle12"> Each month from amongst themselves</text:span><text:span text:style-name="CharStyle12"><text:span text:style-name="T3">28</text:span></text:span><text:span text:style-name="CharStyle12"> and the supervisors</text:span><text:span text:style-name="CharStyle12"><text:span text:style-name="T3">29</text:span></text:span><text:span text:style-name="CharStyle12"> they chose one man, who in that month had secured the widest range of authority granted to the unit, thus becoming pamas of the month. In specialist literature the term ‘parnas of the month’ (Hebr. Umnn DJ*1D) - through analogy to official titles used in German towns and Polish centres founded under Magdeburg law - is also referred to as ‘mayor’ or ‘head of the kahal’</text:span><text:span text:style-name="CharStyle12"><text:span text:style-name="T3">30</text:span></text:span><text:span text:style-name="CharStyle12"> (Hebr. 'PTIpTI UZK1)</text:span><text:span text:style-name="CharStyle12"><text:span text:style-name="T3">31</text:span></text:span><text:span text:style-name="CharStyle12">. The Charter of Cracow refers to both functions, suggesting</text:span><text:span text:style-name="CharStyle12"><text:span text:style-name="T3">32</text:span></text:span><text:span text:style-name="CharStyle12"> that these title called also other primores.</text:span></text:p><text:p text:style-name="P60"><text:span text:style-name="CharStyle12">Cracow regulations presenting the honours flowing from the respectable post of pamas, depict the full scope of authority of these officials, which involve representative, administrative, judicial and tax-finance supervision tasks. Furthermore, they present the full burden of responsibilities falling on those units housing such a post, the consequences and the measures directed at limiting the dictatorial role of pamases in managing the community. An expression of the latter are regulations placing a ceiling on the amount released by community coffers and defining the value of gifts at the pamas’s disposal in the form of spices (pepper and saffron) offered to the non-Jewish authorities and the clergy.</text:span><text:span text:style-name="CharStyle12"><text:span text:style-name="T3">33</text:span></text:span><text:span text:style-name="CharStyle12"> The Chapter of Cracow presents the limitations imposed on the pamas as a result of his office. These include prohibition to leave the community during the term of office</text:span><text:span text:style-name="CharStyle12"><text:span text:style-name="T3">34</text:span></text:span><text:span text:style-name="CharStyle12"> or the requirement to pay twenty zlotys out of one’s own pocket, should the kahal fund run dry, and the reservation that the pamas</text:span></text:p></draw:text-box></draw:frame><draw:frame draw:style-name="fr1" draw:name="34" text:anchor-type="paragraph" svg:x="0.977cm" svg:y="15.603cm" svg:width="13.115cm" svg:height="0.744cm" draw:z-index="40"><draw:text-box><text:p text:style-name="P37"><text:span text:style-name="CharStyle15"><text:span text:style-name="T3">22</text:span></text:span><text:span text:style-name="CharStyle15"><text:tab/>M. </text:span><text:span text:style-name="CharStyle15"><text:span text:style-name="T2">Balaban, </text:span></text:span><text:span text:style-name="CharStyle16"><text:span text:style-name="T1">Historja </text:span></text:span><text:span text:style-name="CharStyle16">Żydów w Krakowie...,</text:span><text:span text:style-name="CharStyle15"><text:span text:style-name="T6"> </text:span></text:span><text:span text:style-name="CharStyle15">vol. I, p. 346 and M. Schorr, </text:span><text:span text:style-name="CharStyle16">Organizacja Żydów </text:span><text:span text:style-name="CharStyle15"><text:span text:style-name="T6">w </text:span></text:span><text:span text:style-name="CharStyle16">Polsce (od najdawniejszych czasów do r. 1112),</text:span><text:span text:style-name="CharStyle15"><text:span text:style-name="T6"> Lwov 1899, p. 21.</text:span></text:span></text:p></draw:text-box></draw:frame><draw:frame draw:style-name="fr1" draw:name="35" text:anchor-type="paragraph" svg:x="0.977cm" svg:y="16.365cm" svg:width="13.115cm" svg:height="0.339cm" draw:z-index="41"><draw:text-box><text:p text:style-name="P38"><text:span text:style-name="CharStyle15"><text:span text:style-name="T4">23</text:span></text:span><text:span text:style-name="CharStyle15"><text:span text:style-name="T6"><text:tab/>M. </text:span></text:span><text:span text:style-name="CharStyle15"><text:span text:style-name="T2">Balaban, </text:span></text:span><text:span text:style-name="CharStyle16">KJO,</text:span><text:span text:style-name="CharStyle15"><text:span text:style-name="T6"> § 11, p. 316.</text:span></text:span></text:p></draw:text-box></draw:frame><draw:frame draw:style-name="fr1" draw:name="36" text:anchor-type="paragraph" svg:x="0.977cm" svg:y="16.713cm" svg:width="13.115cm" svg:height="0.347cm" draw:z-index="42"><draw:text-box><text:p text:style-name="P36"><text:span text:style-name="CharStyle15"><text:span text:style-name="T4">24</text:span></text:span><text:span text:style-name="CharStyle15"><text:span text:style-name="T6"><text:tab/>M. </text:span></text:span><text:span text:style-name="CharStyle15"><text:span text:style-name="T2">Balaban, </text:span></text:span><text:span text:style-name="CharStyle16">KJO,</text:span><text:span text:style-name="CharStyle15"><text:span text:style-name="T6"> § 11, p. 316.</text:span></text:span></text:p></draw:text-box></draw:frame><draw:frame draw:style-name="fr1" draw:name="37" text:anchor-type="paragraph" svg:x="0.977cm" svg:y="17.078cm" svg:width="13.115cm" svg:height="0.347cm" draw:z-index="43"><draw:text-box><text:p text:style-name="P36"><text:span text:style-name="CharStyle15"><text:span text:style-name="T4">25</text:span></text:span><text:span text:style-name="CharStyle15"><text:span text:style-name="T6"><text:tab/>M. </text:span></text:span><text:span text:style-name="CharStyle15"><text:span text:style-name="T2">Balaban, </text:span></text:span><text:span text:style-name="CharStyle16">KJO,</text:span><text:span text:style-name="CharStyle15"><text:span text:style-name="T6"> § 11, p. 316.</text:span></text:span></text:p></draw:text-box></draw:frame><draw:frame draw:style-name="fr1" draw:name="38" text:anchor-type="paragraph" svg:x="0.977cm" svg:y="17.433cm" svg:width="13.115cm" svg:height="0.686cm" draw:z-index="44"><draw:text-box><text:p text:style-name="P39"><text:span text:style-name="CharStyle15"><text:span text:style-name="T4">26</text:span></text:span><text:span text:style-name="CharStyle15"><text:span text:style-name="T6"><text:tab/></text:span></text:span><text:span text:style-name="CharStyle15">Supervision of the </text:span><text:span text:style-name="CharStyle15"><text:span text:style-name="T6">kahal </text:span></text:span><text:span text:style-name="CharStyle15">in the royal cities and the right to approve Jewish authorities was granted to the Voivode, with owners or their powers of attorney playing the same role in the case of private property.</text:span></text:p></draw:text-box></draw:frame><draw:frame draw:style-name="fr1" draw:name="39" text:anchor-type="paragraph" svg:x="0.977cm" svg:y="18.136cm" svg:width="13.115cm" svg:height="0.33cm" draw:z-index="45"><draw:text-box><text:p text:style-name="P38"><text:span text:style-name="CharStyle15"><text:span text:style-name="T3">27</text:span></text:span><text:span text:style-name="CharStyle15"><text:tab/>M. </text:span><text:span text:style-name="CharStyle15"><text:span text:style-name="T2">Balaban, </text:span></text:span><text:span text:style-name="CharStyle16"><text:span text:style-name="T1">KJO,</text:span></text:span><text:span text:style-name="CharStyle15"> § 11, p. 315.</text:span></text:p></draw:text-box></draw:frame><draw:frame draw:style-name="fr1" draw:name="40" text:anchor-type="paragraph" svg:x="0.977cm" svg:y="18.482cm" svg:width="13.115cm" svg:height="0.33cm" draw:z-index="46"><draw:text-box><text:p text:style-name="P36"><text:span text:style-name="CharStyle15"><text:span text:style-name="T3">28</text:span></text:span><text:span text:style-name="CharStyle15"><text:tab/>M. </text:span><text:span text:style-name="CharStyle15"><text:span text:style-name="T2">Balaban, </text:span></text:span><text:span text:style-name="CharStyle16"><text:span text:style-name="T1">KJO,</text:span></text:span><text:span text:style-name="CharStyle15"> § 11, p. 318.</text:span></text:p></draw:text-box></draw:frame><draw:frame draw:style-name="fr1" draw:name="41" text:anchor-type="paragraph" svg:x="0.977cm" svg:y="18.83cm" svg:width="13.115cm" svg:height="0.33cm" draw:z-index="47"><draw:text-box><text:p text:style-name="P38"><text:span text:style-name="CharStyle15"><text:span text:style-name="T3">29</text:span></text:span><text:span text:style-name="CharStyle15"><text:tab/>M. </text:span><text:span text:style-name="CharStyle15"><text:span text:style-name="T2">Balaban, </text:span></text:span><text:span text:style-name="CharStyle16"><text:span text:style-name="T1">KJO,</text:span></text:span><text:span text:style-name="CharStyle15"> § 73, p. 359.</text:span></text:p></draw:text-box></draw:frame><draw:frame draw:style-name="fr1" draw:name="42" text:anchor-type="paragraph" svg:x="0.977cm" svg:y="19.177cm" svg:width="13.115cm" svg:height="0.33cm" draw:z-index="48"><draw:text-box><text:p text:style-name="P36"><text:span text:style-name="CharStyle15"><text:span text:style-name="T3">30</text:span></text:span><text:span text:style-name="CharStyle15"><text:tab/>M. </text:span><text:span text:style-name="CharStyle15"><text:span text:style-name="T2">Balaban, </text:span></text:span><text:span text:style-name="CharStyle16"><text:span text:style-name="T1">Historja </text:span></text:span><text:span text:style-name="CharStyle16">Żydów w Krakowie..</text:span><text:span text:style-name="CharStyle16"><text:span text:style-name="T1">.,</text:span></text:span><text:span text:style-name="CharStyle15"> vol. I, p. 329.</text:span></text:p></draw:text-box></draw:frame><draw:frame draw:style-name="fr1" draw:name="43" text:anchor-type="paragraph" svg:x="0.977cm" svg:y="19.524cm" svg:width="13.115cm" svg:height="0.33cm" draw:z-index="49"><draw:text-box><text:p text:style-name="P36"><text:span text:style-name="CharStyle15"><text:span text:style-name="T3">31</text:span></text:span><text:span text:style-name="CharStyle15"><text:tab/>M. </text:span><text:span text:style-name="CharStyle15"><text:span text:style-name="T2">Balaban, </text:span></text:span><text:span text:style-name="CharStyle16"><text:span text:style-name="T1">Historja </text:span></text:span><text:span text:style-name="CharStyle16">Żydów w Krakowie.</text:span><text:span text:style-name="CharStyle16"><text:span text:style-name="T1">..,</text:span></text:span><text:span text:style-name="CharStyle15"> vol. I, p. 329.</text:span></text:p></draw:text-box></draw:frame><draw:frame draw:style-name="fr1" draw:name="44" text:anchor-type="paragraph" svg:x="0.977cm" svg:y="19.812cm" svg:width="13.115cm" svg:height="0.744cm" draw:z-index="50"><draw:text-box><text:p text:style-name="P44"><text:span text:style-name="CharStyle15"><text:span text:style-name="T3">32</text:span></text:span><text:span text:style-name="CharStyle15"><text:tab/>„Community chairmen (Hebr. 'lilpTI<text:tab/>or the juror (Hebr. </text:span><text:span text:style-name="CharStyle15"><text:span text:style-name="T2">'/’Tipil □1Ü) </text:span></text:span><text:span text:style-name="CharStyle15">ought to tell the pamas</text:span></text:p><text:p text:style-name="P24"><text:span text:style-name="CharStyle15">of the month (Hebr. </text:span><text:span text:style-name="CharStyle15"><text:span text:style-name="T2">WTU1Í1 </text:span></text:span><text:span text:style-name="CharStyle15">021D)”; M. </text:span><text:span text:style-name="CharStyle15"><text:span text:style-name="T2">Balaban, </text:span></text:span><text:span text:style-name="CharStyle16"><text:span text:style-name="T1">KJO,</text:span></text:span><text:span text:style-name="CharStyle15"> §§ 19-36, p. 321.</text:span></text:p></draw:text-box></draw:frame><draw:frame draw:style-name="fr1" draw:name="45" text:anchor-type="paragraph" svg:x="0.977cm" svg:y="20.574cm" svg:width="13.115cm" svg:height="0.33cm" draw:z-index="51"><draw:text-box><text:p text:style-name="P38"><text:span text:style-name="CharStyle15"><text:span text:style-name="T3">33</text:span></text:span><text:span text:style-name="CharStyle15"><text:tab/>M. </text:span><text:span text:style-name="CharStyle15"><text:span text:style-name="T2">Balaban, </text:span></text:span><text:span text:style-name="CharStyle16"><text:span text:style-name="T1">KJO,</text:span></text:span><text:span text:style-name="CharStyle15"> § 14, p. 319.</text:span></text:p></draw:text-box></draw:frame><draw:frame draw:style-name="fr1" draw:name="46" text:anchor-type="paragraph" svg:x="0.977cm" svg:y="20.921cm" svg:width="13.115cm" svg:height="0.399cm" draw:z-index="52"><draw:text-box><text:p text:style-name="P38"><text:span text:style-name="CharStyle15"><text:span text:style-name="T3">34</text:span></text:span><text:span text:style-name="CharStyle15"><text:tab/>M. </text:span><text:span text:style-name="CharStyle15"><text:span text:style-name="T2">Balaban, </text:span></text:span><text:span text:style-name="CharStyle16"><text:span text:style-name="T1">KJO,</text:span></text:span><text:span text:style-name="CharStyle15"> §§ 19-36, p. 321.</text:span></text:p></draw:text-box></draw:frame></text:p>
      </text:section>
      <text:section text:style-name="Sect1" text:name="Section4">
        <text:p text:style-name="P83"><draw:line text:anchor-type="paragraph" draw:z-index="53" draw:name="Kształt7" draw:style-name="gr1" draw:text-style-name="P93" svg:x1="0.977cm" svg:y1="0.829cm" svg:x2="14.083cm" svg:y2="0.829cm"><text:p/></draw:line><draw:line text:anchor-type="paragraph" draw:z-index="54" draw:name="Kształt8" draw:style-name="gr1" draw:text-style-name="P93" svg:x1="1.028cm" svg:y1="17.212cm" svg:x2="6.108cm" svg:y2="17.212cm"><text:p/></draw:line></text:p>
        <text:p text:style-name="P2"><draw:frame draw:style-name="fr1" draw:name="47" text:anchor-type="paragraph" svg:x="0.993cm" svg:y="0.415cm" draw:z-index="55"><draw:text-box fo:min-height="0.406cm" fo:min-width="11.04cm"><text:p text:style-name="P4"><text:span text:style-name="CharStyle3">The Jewish community in Cracow - analysis based on the Cracow Community Charter of 5355 ...</text:span></text:p></draw:text-box></draw:frame><draw:frame draw:style-name="fr1" draw:name="48" text:anchor-type="paragraph" svg:x="13.66cm" svg:y="0.423cm" draw:z-index="56"><draw:text-box fo:min-height="0.39cm" fo:min-width="0.399cm"><text:p text:style-name="P4"><text:span text:style-name="CharStyle4"><text:span text:style-name="T1">45</text:span></text:span></text:p></draw:text-box></draw:frame><draw:frame draw:style-name="fr1" draw:name="49" text:anchor-type="paragraph" svg:x="0.926cm" svg:y="1.312cm" svg:width="13.208cm" svg:height="15.258cm" draw:z-index="57"><draw:text-box><text:p text:style-name="P8"><text:span text:style-name="CharStyle12">has no right to dispose of this amount in any way he wishes.</text:span><text:span text:style-name="CharStyle12"><text:span text:style-name="T3">35</text:span></text:span><text:span text:style-name="CharStyle12"> This entry in the regulations indicates that not everyone was worthy of the office of pamas, and that the post was granted to the wealthiest citizens, who were capable of financially supporting the community in case of need. Furthermore, in taking any decision concerning the entire community the pamas of the month had to take into consideration the opinions and comments of all of the inhabitants,</text:span><text:span text:style-name="CharStyle12"><text:span text:style-name="T3">36</text:span></text:span><text:span text:style-name="CharStyle12"> the regulations passed by the Council of the Four Lands</text:span><text:span text:style-name="CharStyle12"><text:span text:style-name="T3">37</text:span></text:span><text:span text:style-name="CharStyle12"> and charter provisions which, upon taking up office, he had to be acquainted with in order to „know how to work for the good and avoid the evil.”</text:span><text:span text:style-name="CharStyle12"><text:span text:style-name="T3">38 </text:span></text:span><text:span text:style-name="CharStyle12">Pamas of the month who had authority to supervise the work of the remaining officials and functionaries, was not allowed to interfere in their duties, and in particular was not permitted to influence the decisions of magistrates, nor impose on tax estimators and tax collectors,</text:span><text:span text:style-name="CharStyle12"><text:span text:style-name="T3">39</text:span></text:span><text:span text:style-name="CharStyle12"> but was permitted to carry out certain public functions and duties only on approval by, and in the presence of, “elders” or the full body of the community Council.</text:span></text:p><text:p text:style-name="P26"><text:span text:style-name="CharStyle12">Much the same as other communities the remaining Council members of the Cracow community also supported and checked</text:span><text:span text:style-name="CharStyle12"><text:span text:style-name="T3">40</text:span></text:span><text:span text:style-name="CharStyle12"> measures taken by the pamas of the month by participating in processing the most important matters relating to the community and fulfilling their public duties. Board members had the right to seek the help of lower level officials and functionaries employed by the community. One of the local scribes (Hebr. 1D1D), participated in all of the sittings of the Council in order to take the minutes of approved decisions.</text:span><text:span text:style-name="CharStyle12"><text:span text:style-name="T3">41</text:span></text:span><text:span text:style-name="CharStyle12"> One or two community beadles (Hebr. 'PTIpTI *7UZ)</text:span><text:span text:style-name="CharStyle12"><text:span text:style-name="T3">42</text:span></text:span><text:span text:style-name="CharStyle12"> also participated in the sittings. These were expected to carry out a wide range of recommendations issued by the kahal, but in particular the pamas of the month.</text:span></text:p><text:p text:style-name="P26"><text:span text:style-name="CharStyle12">A number of honorary official posts were held by committee members who sat together with the Board. Their number and composition depended on the range of duties and population of the community. Four committees dominated the Cracow community:</text:span></text:p><text:p text:style-name="P26"><text:span text:style-name="CharStyle12">-thejudicial committee,</text:span></text:p><text:list xml:id="list82456330501987" text:continue-numbering="true" text:style-name="L1"><text:list-item><text:p text:style-name="P91"><text:span text:style-name="CharStyle12"><text:tab/>the treasury committee,</text:span></text:p></text:list-item><text:list-item><text:p text:style-name="P91"><text:span text:style-name="CharStyle12"><text:tab/>the welfare committee,</text:span></text:p></text:list-item><text:list-item><text:p text:style-name="P91"><text:span text:style-name="CharStyle12"><text:tab/>the community public order committee.</text:span></text:p></text:list-item></text:list><text:p text:style-name="P26"><text:span text:style-name="CharStyle12">Cracow committees made use of two operational models. The first of these helped improve work quality of officials who belonged to them. By employing their own group of functionaries they were able to make use of all four committee sections. Each of the three three-person bodies of magistrates (Hebr. □T'n), operating in the Cracow</text:span></text:p></draw:text-box></draw:frame><draw:frame draw:style-name="fr1" draw:name="50" text:anchor-type="paragraph" svg:x="0.986cm" svg:y="17.348cm" svg:width="13.123cm" svg:height="0.39cm" draw:z-index="58"><draw:text-box><text:p text:style-name="P54"><text:span text:style-name="CharStyle15"><text:span text:style-name="T3">35</text:span></text:span><text:span text:style-name="CharStyle15"><text:tab/>M. </text:span><text:span text:style-name="CharStyle15"><text:span text:style-name="T2">Balaban, </text:span></text:span><text:span text:style-name="CharStyle16"><text:span text:style-name="T1">KJO,</text:span></text:span><text:span text:style-name="CharStyle15"> §§ 12-13, p. 318-319.</text:span></text:p></draw:text-box></draw:frame><draw:frame draw:style-name="fr1" draw:name="51" text:anchor-type="paragraph" svg:x="0.986cm" svg:y="17.746cm" svg:width="13.123cm" svg:height="0.339cm" draw:z-index="59"><draw:text-box><text:p text:style-name="P54"><text:span text:style-name="CharStyle15"><text:span text:style-name="T3">36</text:span></text:span><text:span text:style-name="CharStyle15"><text:tab/>M. </text:span><text:span text:style-name="CharStyle15"><text:span text:style-name="T2">Balaban, </text:span></text:span><text:span text:style-name="CharStyle16"><text:span text:style-name="T1">KJO,</text:span></text:span><text:span text:style-name="CharStyle15"> § 11, p. 318.</text:span></text:p></draw:text-box></draw:frame><draw:frame draw:style-name="fr1" draw:name="52" text:anchor-type="paragraph" svg:x="0.986cm" svg:y="18.094cm" svg:width="13.123cm" svg:height="0.695cm" draw:z-index="60"><draw:text-box><text:p text:style-name="P55"><text:span text:style-name="CharStyle15"><text:span text:style-name="T3">37</text:span></text:span><text:span text:style-name="CharStyle15"><text:tab/>The Lublin Act of 22 November 1580 [15 kislew 5341] regulated pamas of the month measures concerning liquor tax, mints and salt-mines; M. </text:span><text:span text:style-name="CharStyle15"><text:span text:style-name="T2">Balaban, </text:span></text:span><text:span text:style-name="CharStyle16"><text:span text:style-name="T1">KJO,</text:span></text:span><text:span text:style-name="CharStyle15"> §§ 1-10, p. 310-311.</text:span></text:p></draw:text-box></draw:frame><draw:frame draw:style-name="fr1" draw:name="53" text:anchor-type="paragraph" svg:x="0.986cm" svg:y="18.796cm" svg:width="13.123cm" svg:height="0.339cm" draw:z-index="61"><draw:text-box><text:p text:style-name="P56"><text:span text:style-name="CharStyle15"><text:span text:style-name="T3">38</text:span></text:span><text:span text:style-name="CharStyle15"><text:tab/>M. </text:span><text:span text:style-name="CharStyle15"><text:span text:style-name="T2">Balaban, </text:span></text:span><text:span text:style-name="CharStyle16"><text:span text:style-name="T1">KJO,</text:span></text:span><text:span text:style-name="CharStyle15"> §§ 1-10, p. 308.</text:span></text:p></draw:text-box></draw:frame><draw:frame draw:style-name="fr1" draw:name="54" text:anchor-type="paragraph" svg:x="0.986cm" svg:y="19.152cm" svg:width="13.123cm" svg:height="0.339cm" draw:z-index="62"><draw:text-box><text:p text:style-name="P54"><text:span text:style-name="CharStyle15"><text:span text:style-name="T3">39</text:span></text:span><text:span text:style-name="CharStyle15"><text:tab/>M. </text:span><text:span text:style-name="CharStyle15"><text:span text:style-name="T2">Balaban, </text:span></text:span><text:span text:style-name="CharStyle16"><text:span text:style-name="T1">KJO,</text:span></text:span><text:span text:style-name="CharStyle15"> §§ 19-36, p. 326.</text:span></text:p></draw:text-box></draw:frame><draw:frame draw:style-name="fr1" draw:name="55" text:anchor-type="paragraph" svg:x="0.986cm" svg:y="19.498cm" svg:width="13.123cm" svg:height="0.339cm" draw:z-index="63"><draw:text-box><text:p text:style-name="P54"><text:span text:style-name="CharStyle15"><text:span text:style-name="T3">40</text:span></text:span><text:span text:style-name="CharStyle15"><text:tab/>M. </text:span><text:span text:style-name="CharStyle15"><text:span text:style-name="T2">Balaban, </text:span></text:span><text:span text:style-name="CharStyle16"><text:span text:style-name="T1">KJO,</text:span></text:span><text:span text:style-name="CharStyle15"> §§ 1-10, p. 314.</text:span></text:p></draw:text-box></draw:frame><draw:frame draw:style-name="fr1" draw:name="56" text:anchor-type="paragraph" svg:x="0.986cm" svg:y="19.854cm" svg:width="13.123cm" svg:height="0.33cm" draw:z-index="64"><draw:text-box><text:p text:style-name="P56"><text:span text:style-name="CharStyle15"><text:span text:style-name="T3">41</text:span></text:span><text:span text:style-name="CharStyle15"><text:tab/>M. </text:span><text:span text:style-name="CharStyle15"><text:span text:style-name="T2">Balaban, </text:span></text:span><text:span text:style-name="CharStyle16"><text:span text:style-name="T1">KJO,</text:span></text:span><text:span text:style-name="CharStyle15"> §§ 19-36, p. 325.</text:span></text:p></draw:text-box></draw:frame><draw:frame draw:style-name="fr1" draw:name="57" text:anchor-type="paragraph" svg:x="0.986cm" svg:y="20.202cm" svg:width="13.123cm" svg:height="1.109cm" draw:z-index="65"><draw:text-box><text:p text:style-name="P57"><text:span text:style-name="CharStyle15"><text:span text:style-name="T3">42</text:span></text:span><text:span text:style-name="CharStyle15"><text:tab/>In the event of meetings being attended exclusively by </text:span><text:span text:style-name="CharStyle15"><text:span text:style-name="T2">primores </text:span></text:span><text:span text:style-name="CharStyle15">and boni viri a beadle was asked to attend on their recommendation, and in the event of the Council also containing „14 elected” two beadles were expected to attend; M. </text:span><text:span text:style-name="CharStyle15"><text:span text:style-name="T2">Balaban, </text:span></text:span><text:span text:style-name="CharStyle16"><text:span text:style-name="T1">KJO,</text:span></text:span><text:span text:style-name="CharStyle15"> §§ 19-36, p. 325.</text:span></text:p></draw:text-box></draw:frame></text:p>
      </text:section>
      <text:section text:style-name="Sect1" text:name="Section5">
        <text:p text:style-name="P84"><draw:line text:anchor-type="paragraph" draw:z-index="66" draw:name="Kształt9" draw:style-name="gr1" draw:text-style-name="P93" svg:x1="0.935cm" svg:y1="0.829cm" svg:x2="14.058cm" svg:y2="0.829cm"><text:p/></draw:line></text:p>
        <text:p text:style-name="P2"><draw:frame draw:style-name="fr1" draw:name="58" text:anchor-type="paragraph" svg:x="0.944cm" svg:y="0.441cm" draw:z-index="67"><draw:text-box fo:min-height="0.39cm" fo:min-width="0.406cm"><text:p text:style-name="P4"><text:span text:style-name="CharStyle4"><text:span text:style-name="T6">46</text:span></text:span></text:p></draw:text-box></draw:frame><draw:frame draw:style-name="fr1" draw:name="59" text:anchor-type="paragraph" svg:x="11.73cm" svg:y="0.415cm" draw:z-index="68"><draw:text-box fo:min-height="0.372cm" fo:min-width="2.311cm"><text:p text:style-name="P4"><text:span text:style-name="CharStyle21"><text:span text:style-name="T6">Anna Jakim yszyn</text:span></text:span></text:p></draw:text-box></draw:frame><draw:frame draw:style-name="fr1" draw:name="60" text:anchor-type="paragraph" svg:x="0.926cm" svg:y="1.279cm" svg:width="13.208cm" svg:height="12.742cm" draw:z-index="69"><draw:text-box><text:p text:style-name="P13"><text:span text:style-name="CharStyle12">community hired a beadle (Hebr. DTI U7OU7),</text:span><text:span text:style-name="CharStyle12"><text:span text:style-name="T3">43</text:span></text:span><text:span text:style-name="CharStyle12"> who acted as caretaker</text:span><text:span text:style-name="CharStyle12"><text:span text:style-name="T3">44</text:span></text:span><text:span text:style-name="CharStyle12"> and also paid for a local scribe (Hebr. KDZ2T “ID10) participating in lawsuits to note down pronounced sentences or to make copies of them.</text:span><text:span text:style-name="CharStyle12"><text:span text:style-name="T3">45</text:span></text:span><text:span text:style-name="CharStyle12"> The treasury committee operated in a similar manner. It was made up of three tax estimators (Hebr. □</text:span><text:span text:style-name="CharStyle12"><text:span text:style-name="T3">,</text:span></text:span><text:span text:style-name="CharStyle12">KQU?),</text:span><text:span text:style-name="CharStyle12"><text:span text:style-name="T3">46</text:span></text:span><text:span text:style-name="CharStyle12"> who calculated revenue and assets of each inhabitant and the amount of tax owed the kahal and the state. Furthermore, an official</text:span><text:span text:style-name="CharStyle12"><text:span text:style-name="T3">47</text:span></text:span><text:span text:style-name="CharStyle12"> was used to impose taxes on persons related to members of the treasury committee, as well as three „second treasury committee” men</text:span><text:span text:style-name="CharStyle12"><text:span text:style-name="T3">48</text:span></text:span><text:span text:style-name="CharStyle12"> responsible for defining the level of tax to be paid by the tax estimators themselves and finally the tax collectors (Hebr.<text:tab/>"’2U), who were divided into</text:span></text:p><text:p text:style-name="P14"><text:span text:style-name="CharStyle12">functionaries taking money from affluent citizens with full rights, and functionaries collecting tax from the poor and people, who didn’t have the hazaka.</text:span><text:span text:style-name="CharStyle12"><text:span text:style-name="T3">49</text:span></text:span><text:span text:style-name="CharStyle12"> On the basis of an entry in the chapter it is known that in 1594/1595 [5355] the collection of benefits from the latter of the mentioned groups was entrusted to Dawid, son of Natan Blums. In this period the composition of the section was complemented by the official community collectors Icchak Speckl and Aaron Uldom</text:span><text:span text:style-name="CharStyle12"><text:span text:style-name="T3">50</text:span></text:span><text:span text:style-name="CharStyle12">, who recovered money from unwilling taxpayers. The situation was no different in the case of the welfare section, members of which were charity wardens (Hebr. HpIX or<text:tab/>headed by the</text:span></text:p><text:p text:style-name="P15"><text:span text:style-name="CharStyle12">welfare administrator of the given month, in other words the charity collector of the month (Hebr. ^7’11171<text:tab/>who operated the community aid system, looked after</text:span></text:p><text:p text:style-name="P16"><text:span text:style-name="CharStyle12">procedures with the poor and was responsible for level of issued alms, which were gathered by charity collector messengers (Hebr. □’’NUJ □'’n</text:span><text:span text:style-name="CharStyle12"><text:span text:style-name="T3">ll</text:span></text:span><text:span text:style-name="CharStyle12">7U?)</text:span><text:span text:style-name="CharStyle12"><text:span text:style-name="T3">51</text:span></text:span><text:span text:style-name="CharStyle12"> and welfare beadles (Hebr. HpTX<text:tab/>or<text:tab/>□’’WBUZ).</text:span><text:span text:style-name="CharStyle12"><text:span text:style-name="T3">52</text:span></text:span><text:span text:style-name="CharStyle12"> The treasurer (Hebr. HRIX 7DU)</text:span><text:span text:style-name="CharStyle12"><text:span text:style-name="T3">53</text:span></text:span></text:p><text:p text:style-name="P8"><text:span text:style-name="CharStyle12">was in charge of settlements. The municipal order section, members of which were the supervisors (Hebr. □’’31QQ),</text:span><text:span text:style-name="CharStyle12"><text:span text:style-name="T3">54</text:span></text:span><text:span text:style-name="CharStyle12"> had a similar approach to that of another section described above. This approach involved cooperation with smaller, often three-man committees, which offered support by helping fulfil duties. The Cracow chapter explains that supervisors, responsible for ensuring that products sold in the Jewish quarter were kosher, acted in defining the cleanliness of goods with two committees. The first of these was the one in which Moshe son of Samuel, Joshua Darszan and Abraham Icchak Reuslisch sat.</text:span><text:span text:style-name="CharStyle12"><text:span text:style-name="T3">55</text:span></text:span><text:span text:style-name="CharStyle12"> They ensured that dairy products were kosher. The</text:span></text:p></draw:text-box></draw:frame><draw:frame draw:style-name="fr1" draw:name="61" text:anchor-type="paragraph" svg:x="0.977cm" svg:y="14.52cm" svg:width="13.132cm" svg:height="0.39cm" draw:z-index="70"><draw:text-box><text:p text:style-name="P63"><text:span text:style-name="CharStyle15"><text:span text:style-name="T3">43</text:span></text:span><text:span text:style-name="CharStyle15"><text:tab/>M. Balaban, </text:span><text:span text:style-name="CharStyle16"><text:span text:style-name="T1">KJO,</text:span></text:span><text:span text:style-name="CharStyle15"> § 50, p. 333.</text:span></text:p></draw:text-box></draw:frame><draw:frame draw:style-name="fr1" draw:name="62" text:anchor-type="paragraph" svg:x="0.977cm" svg:y="14.926cm" svg:width="13.132cm" svg:height="1.736cm" draw:z-index="71"><draw:text-box><text:p text:style-name="P29"><text:span text:style-name="CharStyle15"><text:span text:style-name="T3">44</text:span></text:span><text:span text:style-name="CharStyle15"><text:tab/>Community court beadles were expected to submit the summons, inform those concerned about the court summons, carry out corporal punishment as sentenced by the court, collect fines and pledges, escort the sentenced to prison and leave them there and, in the event of persons demonstrating obstinacy towards community jurisdiction, announce their names publicly or the fact that a curse had been placed on them; M. Balaban, </text:span><text:span text:style-name="CharStyle16"><text:span text:style-name="T1">KJO,</text:span></text:span><text:span text:style-name="CharStyle15"> §§ 1-10, p. 313, § 16, p. 320, §§ 19-36, p. 326, § 54, p. 334, § 61, p. 338.</text:span></text:p></draw:text-box></draw:frame><draw:frame draw:style-name="fr1" draw:name="63" text:anchor-type="paragraph" svg:x="0.977cm" svg:y="16.671cm" svg:width="13.132cm" svg:height="0.347cm" draw:z-index="72"><draw:text-box><text:p text:style-name="P30"><text:span text:style-name="CharStyle15"><text:span text:style-name="T3">45</text:span></text:span><text:span text:style-name="CharStyle15"><text:tab/>M. Balaban, </text:span><text:span text:style-name="CharStyle16"><text:span text:style-name="T1">KJO,</text:span></text:span><text:span text:style-name="CharStyle15"> § 50, pp. 332-333.</text:span></text:p></draw:text-box></draw:frame><draw:frame draw:style-name="fr1" draw:name="64" text:anchor-type="paragraph" svg:x="0.977cm" svg:y="17.036cm" svg:width="13.132cm" svg:height="0.339cm" draw:z-index="73"><draw:text-box><text:p text:style-name="P31"><text:span text:style-name="CharStyle15"><text:span text:style-name="T3">46</text:span></text:span><text:span text:style-name="CharStyle15"><text:tab/>M. Balaban, </text:span><text:span text:style-name="CharStyle16"><text:span text:style-name="T1">KJO,</text:span></text:span><text:span text:style-name="CharStyle15"> § 70, p. 350.</text:span></text:p></draw:text-box></draw:frame><draw:frame draw:style-name="fr1" draw:name="65" text:anchor-type="paragraph" svg:x="0.977cm" svg:y="17.381cm" svg:width="13.132cm" svg:height="0.347cm" draw:z-index="74"><draw:text-box><text:p text:style-name="P31"><text:span text:style-name="CharStyle15"><text:span text:style-name="T3">47</text:span></text:span><text:span text:style-name="CharStyle15"><text:tab/>M. Balaban, </text:span><text:span text:style-name="CharStyle16"><text:span text:style-name="T1">KJO,</text:span></text:span><text:span text:style-name="CharStyle15"> § 70, p. 350.</text:span></text:p></draw:text-box></draw:frame><draw:frame draw:style-name="fr1" draw:name="66" text:anchor-type="paragraph" svg:x="0.977cm" svg:y="17.738cm" svg:width="13.132cm" svg:height="0.339cm" draw:z-index="75"><draw:text-box><text:p text:style-name="P31"><text:span text:style-name="CharStyle15"><text:span text:style-name="T3">48</text:span></text:span><text:span text:style-name="CharStyle15"><text:tab/>M. Balaban, </text:span><text:span text:style-name="CharStyle16"><text:span text:style-name="T1">KJO,</text:span></text:span><text:span text:style-name="CharStyle15"> § 70, p. 350.</text:span></text:p></draw:text-box></draw:frame><draw:frame draw:style-name="fr1" draw:name="67" text:anchor-type="paragraph" svg:x="0.977cm" svg:y="18.094cm" svg:width="13.132cm" svg:height="0.339cm" draw:z-index="76"><draw:text-box><text:p text:style-name="P31"><text:span text:style-name="CharStyle15"><text:span text:style-name="T3">49</text:span></text:span><text:span text:style-name="CharStyle15"><text:tab/>M. Balaban, </text:span><text:span text:style-name="CharStyle16"><text:span text:style-name="T1">KJO,</text:span></text:span><text:span text:style-name="CharStyle15"> § 71, p. 354.</text:span></text:p></draw:text-box></draw:frame><draw:frame draw:style-name="fr1" draw:name="68" text:anchor-type="paragraph" svg:x="0.977cm" svg:y="18.44cm" svg:width="13.132cm" svg:height="0.339cm" draw:z-index="77"><draw:text-box><text:p text:style-name="P31"><text:span text:style-name="CharStyle15"><text:span text:style-name="T3">50</text:span></text:span><text:span text:style-name="CharStyle15"><text:tab/>M. Balaban, </text:span><text:span text:style-name="CharStyle16"><text:span text:style-name="T1">KJO,</text:span></text:span><text:span text:style-name="CharStyle15"> § 71, p. 354.</text:span></text:p></draw:text-box></draw:frame><draw:frame draw:style-name="fr1" draw:name="69" text:anchor-type="paragraph" svg:x="0.977cm" svg:y="18.787cm" svg:width="13.132cm" svg:height="0.339cm" draw:z-index="78"><draw:text-box><text:p text:style-name="P30"><text:span text:style-name="CharStyle15"><text:span text:style-name="T3">51</text:span></text:span><text:span text:style-name="CharStyle15"><text:tab/>M. Balaban, </text:span><text:span text:style-name="CharStyle16"><text:span text:style-name="T1">KJO,</text:span></text:span><text:span text:style-name="CharStyle15"> § 67, p. 344.</text:span></text:p></draw:text-box></draw:frame><draw:frame draw:style-name="fr1" draw:name="70" text:anchor-type="paragraph" svg:x="0.977cm" svg:y="19.143cm" svg:width="13.132cm" svg:height="0.33cm" draw:z-index="79"><draw:text-box><text:p text:style-name="P31"><text:span text:style-name="CharStyle15"><text:span text:style-name="T3">52</text:span></text:span><text:span text:style-name="CharStyle15"><text:tab/>M. Balaban, </text:span><text:span text:style-name="CharStyle16"><text:span text:style-name="T1">KJO,</text:span></text:span><text:span text:style-name="CharStyle15"> § 67, pp. 341-345.</text:span></text:p></draw:text-box></draw:frame><draw:frame draw:style-name="fr1" draw:name="71" text:anchor-type="paragraph" svg:x="0.977cm" svg:y="19.491cm" svg:width="13.132cm" svg:height="0.686cm" draw:z-index="80"><draw:text-box><text:p text:style-name="P32"><text:span text:style-name="CharStyle15"><text:span text:style-name="T3">53</text:span></text:span><text:span text:style-name="CharStyle15"><text:tab/>L. Hondo, </text:span><text:span text:style-name="CharStyle16"><text:span text:style-name="T1">Stary </text:span></text:span><text:span text:style-name="CharStyle16">żydowski cmentarz</text:span><text:span text:style-name="CharStyle15"><text:span text:style-name="T6"> w </text:span></text:span><text:span text:style-name="CharStyle16">Krakowie. Historia cmentarza. Analiza hebrajskich inskrypcji, </text:span><text:span text:style-name="CharStyle15">Cracow </text:span><text:span text:style-name="CharStyle15"><text:span text:style-name="T6">1999, p. 135.</text:span></text:span></text:p></draw:text-box></draw:frame><draw:frame draw:style-name="fr1" draw:name="72" text:anchor-type="paragraph" svg:x="0.977cm" svg:y="20.184cm" svg:width="13.132cm" svg:height="0.686cm" draw:z-index="81"><draw:text-box><text:p text:style-name="P29"><text:span text:style-name="CharStyle15"><text:span text:style-name="T4">54</text:span></text:span><text:span text:style-name="CharStyle15"><text:span text:style-name="T6"><text:tab/>We </text:span></text:span><text:span text:style-name="CharStyle15">don’t know for sure how many (four or five) supervisors were in the Cracow community at the turn of the 16</text:span><text:span text:style-name="CharStyle15"><text:span text:style-name="T3">th</text:span></text:span><text:span text:style-name="CharStyle15"> century; M. Balaban, </text:span><text:span text:style-name="CharStyle16"><text:span text:style-name="T1">KJO,</text:span></text:span><text:span text:style-name="CharStyle15"> § 11, p. 316 and § 72, p. 356.</text:span></text:p></draw:text-box></draw:frame><draw:frame draw:style-name="fr1" draw:name="73" text:anchor-type="paragraph" svg:x="0.977cm" svg:y="20.879cm" svg:width="13.132cm" svg:height="0.399cm" draw:z-index="82"><draw:text-box><text:p text:style-name="P31"><text:span text:style-name="CharStyle15"><text:span text:style-name="T3">55</text:span></text:span><text:span text:style-name="CharStyle15"><text:tab/>M. Balaban, </text:span><text:span text:style-name="CharStyle16"><text:span text:style-name="T1">KJO,</text:span></text:span><text:span text:style-name="CharStyle15"> § 72, p. 357.</text:span></text:p></draw:text-box></draw:frame></text:p>
      </text:section>
      <text:section text:style-name="Sect1" text:name="Section6">
        <text:p text:style-name="P85"><draw:line text:anchor-type="paragraph" draw:z-index="83" draw:name="Kształt10" draw:style-name="gr1" draw:text-style-name="P93" svg:x1="0.944cm" svg:y1="0.838cm" svg:x2="14.058cm" svg:y2="0.838cm"><text:p/></draw:line></text:p>
        <text:p text:style-name="P2"><draw:frame draw:style-name="fr1" draw:name="74" text:anchor-type="paragraph" svg:x="0.96cm" svg:y="0.423cm" draw:z-index="84"><draw:text-box fo:min-height="0.406cm" fo:min-width="11.04cm"><text:p text:style-name="P4"><text:span text:style-name="CharStyle3">The Jewish community in Cracow - analysis based on the Cracow Community Charter of5355 . ..</text:span></text:p></draw:text-box></draw:frame><draw:frame draw:style-name="fr1" draw:name="75" text:anchor-type="paragraph" svg:x="13.635cm" svg:y="0.432cm" draw:z-index="85"><draw:text-box fo:min-height="0.39cm" fo:min-width="0.406cm"><text:p text:style-name="P4"><text:span text:style-name="CharStyle3">47</text:span></text:p></draw:text-box></draw:frame><draw:frame draw:style-name="fr1" draw:name="76" text:anchor-type="paragraph" svg:x="0.926cm" svg:y="1.321cm" svg:width="13.208cm" svg:height="13.979cm" draw:z-index="86"><draw:text-box><text:p text:style-name="P8"><text:span text:style-name="CharStyle12">second, headed by rabbi Mendl,</text:span><text:span text:style-name="CharStyle12"><text:span text:style-name="T3">56 57</text:span></text:span><text:span text:style-name="CharStyle12"> comprised three officials: Tanhum, Moshe Zalkind and Moshe Sofer. These ensured that wine was kosher.</text:span></text:p><text:p text:style-name="P26"><text:span text:style-name="CharStyle12">Community officials occupied places in educational, school and welfare brotherhoods and associations. Cracow regulations do not contain any detailed information on the manner in which these functioned, as they were defined under separate charters</text:span><text:span text:style-name="CharStyle12"><text:span text:style-name="T3">58</text:span></text:span><text:span text:style-name="CharStyle12"> and special groups of officials, fulfilling only one specific task - they were, for example, responsible for orphan-related matters (Hebr. □’’QinTI *717 □’’Dl'PK) or liquor tax fund supervisors (Yidd. </text:span><text:span text:style-name="CharStyle12"><text:span text:style-name="T3">1</text:span></text:span><text:span text:style-name="CharStyle12">T1XD^D *7^ *717 □</text:span><text:span text:style-name="CharStyle12"><text:span text:style-name="T3">,</text:span></text:span><text:span text:style-name="CharStyle12">2173Q).</text:span><text:span text:style-name="CharStyle12"><text:span text:style-name="T3">59</text:span></text:span><text:span text:style-name="CharStyle12"> Alongside these a certain group of community officials also represented the community authorities and the general interests of the community externally, particularly at fairs, to which primores and magistrates were delegated. These community officials were also present at sessions of the Council of the Four Lands, to which the Cracow community sent representatives chosen by primores of the Three Lands (Great Poland, Little Poland and Red Ruthenia).</text:span><text:span text:style-name="CharStyle12"><text:span text:style-name="T3">60</text:span></text:span></text:p><text:p text:style-name="P27"><text:span text:style-name="CharStyle12">The second group of people working for the community was the team of functionaries which carried out duties in exchange for remuneration paid from the community coffers or from a portion of the fees they collected or from the collection of debt funds.</text:span><text:span text:style-name="CharStyle12"><text:span text:style-name="T3">61</text:span></text:span><text:span text:style-name="CharStyle12"> Persons acting as functionaries in the Cracow community were chosen by five men (Hebr.<text:tab/>Titian) fulfilling the duties of electors</text:span><text:span text:style-name="CharStyle12"><text:span text:style-name="T3">62 63</text:span></text:span><text:span text:style-name="CharStyle12"> or appointed by the</text:span></text:p><text:p text:style-name="P8"><text:span text:style-name="CharStyle12">Community Council at one of its first sittings. Much the same as the group of officials this group also was not uniform in terms of hierarchy of posts. The group may be divided into two: first of all four offices may be distinguished - rabbi, cantor, ritual slaughterer and beadle - each necessary for the independent functioning of the community and, secondly, the functionaries may be divided into groups depending on place of work and granted authority.</text:span></text:p><text:p text:style-name="P26"><text:span text:style-name="CharStyle12">The Cracow charter offers relatively little information concerning the range of duties of the first three of the four above-mentioned functionaries. The most important remunerated community post - that of rabbi (Hebr. 21) - during charter codification work was held by Mendel ben Awigdor, who is mentioned in the document provisions a number of times. The absence of details explaining duties surrounding this post</text:span><text:span text:style-name="CharStyle12"><text:span text:style-name="T3">64</text:span></text:span><text:span text:style-name="CharStyle12"> is an indication of the level of independence on the part of the Cracow rabbinate from the community authorities. Cracow regulations indicate merely the existence of two posts, combined with the above function - that of preacher (Hebr. ^“H),</text:span><text:span text:style-name="CharStyle12"><text:span text:style-name="T3">65</text:span></text:span><text:span text:style-name="CharStyle12"> who</text:span></text:p></draw:text-box></draw:frame><draw:frame draw:style-name="fr1" draw:name="77" text:anchor-type="paragraph" svg:x="0.977cm" svg:y="15.951cm" svg:width="13.157cm" svg:height="0.39cm" draw:z-index="87"><draw:text-box><text:p text:style-name="P64"><text:span text:style-name="CharStyle15"><text:span text:style-name="T3">56</text:span></text:span><text:span text:style-name="CharStyle15"><text:tab/>M. </text:span><text:span text:style-name="CharStyle15"><text:span text:style-name="T6">Bałaban, </text:span></text:span><text:span text:style-name="CharStyle16"><text:span text:style-name="T1">KJO,</text:span></text:span><text:span text:style-name="CharStyle15"> § 73, p. 359.</text:span></text:p></draw:text-box></draw:frame><draw:frame draw:style-name="fr1" draw:name="78" text:anchor-type="paragraph" svg:x="0.977cm" svg:y="16.349cm" svg:width="13.157cm" svg:height="0.339cm" draw:z-index="88"><draw:text-box><text:p text:style-name="P45"><text:span text:style-name="CharStyle15"><text:span text:style-name="T3">57</text:span></text:span><text:span text:style-name="CharStyle15"><text:tab/>M. </text:span><text:span text:style-name="CharStyle15"><text:span text:style-name="T6">Bałaban, </text:span></text:span><text:span text:style-name="CharStyle16"><text:span text:style-name="T1">KJO,</text:span></text:span><text:span text:style-name="CharStyle15"> pp. 108-109.</text:span></text:p></draw:text-box></draw:frame><draw:frame draw:style-name="fr1" draw:name="79" text:anchor-type="paragraph" svg:x="0.977cm" svg:y="16.697cm" svg:width="13.157cm" svg:height="0.626cm" draw:z-index="89"><draw:text-box><text:p text:style-name="P34"><text:span text:style-name="CharStyle15">” M. </text:span><text:span text:style-name="CharStyle15"><text:span text:style-name="T6">Bałaban, </text:span></text:span><text:span text:style-name="CharStyle16"><text:span text:style-name="T1">Historja </text:span></text:span><text:span text:style-name="CharStyle16">Żydów w Krakowie i na Kazimierzu </text:span><text:span text:style-name="CharStyle16"><text:span text:style-name="T1">1304-1868,</text:span></text:span><text:span text:style-name="CharStyle15"> vol. I, Cracow 1931, pp. 471— 474.</text:span></text:p></draw:text-box></draw:frame><draw:frame draw:style-name="fr1" draw:name="80" text:anchor-type="paragraph" svg:x="0.977cm" svg:y="17.39cm" svg:width="13.157cm" svg:height="0.339cm" draw:z-index="90"><draw:text-box><text:p text:style-name="P34"><text:span text:style-name="CharStyle15"><text:span text:style-name="T3">59</text:span></text:span><text:span text:style-name="CharStyle15"> M. </text:span><text:span text:style-name="CharStyle15"><text:span text:style-name="T6">Bałaban, </text:span></text:span><text:span text:style-name="CharStyle16"><text:span text:style-name="T1">KJO,</text:span></text:span><text:span text:style-name="CharStyle15"> § 11, p. 316.</text:span></text:p></draw:text-box></draw:frame><draw:frame draw:style-name="fr1" draw:name="81" text:anchor-type="paragraph" svg:x="0.977cm" svg:y="17.746cm" svg:width="13.157cm" svg:height="0.33cm" draw:z-index="91"><draw:text-box><text:p text:style-name="P34"><text:span text:style-name="CharStyle15">“ M. </text:span><text:span text:style-name="CharStyle15"><text:span text:style-name="T6">Bałaban, </text:span></text:span><text:span text:style-name="CharStyle16"><text:span text:style-name="T1">KJO,</text:span></text:span><text:span text:style-name="CharStyle15"> §§ 19-36, pp. 323-324.</text:span></text:p></draw:text-box></draw:frame><draw:frame draw:style-name="fr1" draw:name="82" text:anchor-type="paragraph" svg:x="0.977cm" svg:y="18.094cm" svg:width="13.157cm" svg:height="1.041cm" draw:z-index="92"><draw:text-box><text:p text:style-name="P40"><text:span text:style-name="CharStyle15"><text:span text:style-name="T3">61</text:span></text:span><text:span text:style-name="CharStyle15"><text:tab/>The beadle of the welfare collectors took one quarter zloty of the money collected for the benefit of the poor, whilst prison guards took three grosz from prisoners; M. </text:span><text:span text:style-name="CharStyle15"><text:span text:style-name="T6">Bałaban, </text:span></text:span><text:span text:style-name="CharStyle16"><text:span text:style-name="T1">KJO,</text:span></text:span><text:span text:style-name="CharStyle15"> § 54 p. 334 and § 67, p. 342.</text:span></text:p></draw:text-box></draw:frame><draw:frame draw:style-name="fr1" draw:name="83" text:anchor-type="paragraph" svg:x="0.977cm" svg:y="19.143cm" svg:width="13.157cm" svg:height="0.339cm" draw:z-index="93"><draw:text-box><text:p text:style-name="P41"><text:span text:style-name="CharStyle15"><text:span text:style-name="T3">62</text:span></text:span><text:span text:style-name="CharStyle15"><text:tab/>M. </text:span><text:span text:style-name="CharStyle15"><text:span text:style-name="T6">Bałaban, </text:span></text:span><text:span text:style-name="CharStyle16"><text:span text:style-name="T1">KJO,</text:span></text:span><text:span text:style-name="CharStyle15"> §§ 19-36, p. 323.</text:span></text:p></draw:text-box></draw:frame><draw:frame draw:style-name="fr1" draw:name="84" text:anchor-type="paragraph" svg:x="0.977cm" svg:y="19.498cm" svg:width="13.157cm" svg:height="0.635cm" draw:z-index="94"><draw:text-box><text:p text:style-name="P42"><text:span text:style-name="CharStyle15"><text:span text:style-name="T3">63</text:span></text:span><text:span text:style-name="CharStyle15"><text:tab/>Mendel ben Awigdor, or specifically Jezajasz Menachem ben </text:span><text:span text:style-name="CharStyle15"><text:span text:style-name="T6">Izaak, </text:span></text:span><text:span text:style-name="CharStyle15">acted as Cracow rabbi between 1595 and 1599.</text:span></text:p></draw:text-box></draw:frame><draw:frame draw:style-name="fr1" draw:name="85" text:anchor-type="paragraph" svg:x="0.977cm" svg:y="20.202cm" svg:width="13.157cm" svg:height="0.695cm" draw:z-index="95"><draw:text-box><text:p text:style-name="P43"><text:span text:style-name="CharStyle15"><text:span text:style-name="T3">64</text:span></text:span><text:span text:style-name="CharStyle15"><text:tab/>The Charter of Cracow only mentions that the rabbi supervised schooling in the community and ensured that all sold products were kosher; M. </text:span><text:span text:style-name="CharStyle15"><text:span text:style-name="T6">Bałaban, </text:span></text:span><text:span text:style-name="CharStyle16"><text:span text:style-name="T1">KJO,</text:span></text:span><text:span text:style-name="CharStyle15"> §§ 19-36, p. 322 and § 73, p. 359.</text:span></text:p></draw:text-box></draw:frame><draw:frame draw:style-name="fr1" draw:name="86" text:anchor-type="paragraph" svg:x="0.977cm" svg:y="20.904cm" svg:width="13.157cm" svg:height="0.399cm" draw:z-index="96"><draw:text-box><text:p text:style-name="P38"><text:span text:style-name="CharStyle15"><text:span text:style-name="T3">65</text:span></text:span><text:span text:style-name="CharStyle15"><text:tab/>M. </text:span><text:span text:style-name="CharStyle15"><text:span text:style-name="T6">Bałaban, </text:span></text:span><text:span text:style-name="CharStyle16"><text:span text:style-name="T1">KJO,</text:span></text:span><text:span text:style-name="CharStyle15"> § 80, p. 93 and § 87, p. 97.</text:span></text:p></draw:text-box></draw:frame></text:p>
      </text:section>
      <text:section text:style-name="Sect1" text:name="Section7">
        <text:p text:style-name="P86"><draw:line text:anchor-type="paragraph" draw:z-index="97" draw:name="Kształt11" draw:style-name="gr1" draw:text-style-name="P93" svg:x1="0.96cm" svg:y1="0.847cm" svg:x2="14.067cm" svg:y2="0.847cm"><text:p/></draw:line><draw:line text:anchor-type="paragraph" draw:z-index="98" draw:name="Kształt12" draw:style-name="gr1" draw:text-style-name="P93" svg:x1="1.02cm" svg:y1="15.815cm" svg:x2="6.115cm" svg:y2="15.815cm"><text:p/></draw:line></text:p>
        <text:p text:style-name="P2"><draw:frame draw:style-name="fr1" draw:name="87" text:anchor-type="paragraph" svg:x="0.968cm" svg:y="0.441cm" draw:z-index="99"><draw:text-box fo:min-height="0.39cm" fo:min-width="0.406cm"><text:p text:style-name="P4"><text:span text:style-name="CharStyle4"><text:span text:style-name="T1">48</text:span></text:span></text:p></draw:text-box></draw:frame><draw:frame draw:style-name="fr1" draw:name="88" text:anchor-type="paragraph" svg:x="11.739cm" svg:y="0.448cm" draw:z-index="100"><draw:text-box fo:min-height="0.372cm" fo:min-width="2.311cm"><text:p text:style-name="P4"><text:span text:style-name="CharStyle21">Anna Jakimyszyn</text:span></text:p></draw:text-box></draw:frame><draw:frame draw:style-name="fr1" draw:name="89" text:anchor-type="paragraph" svg:x="0.926cm" svg:y="1.312cm" svg:width="13.208cm" svg:height="13.58cm" draw:z-index="101"><draw:text-box><text:p text:style-name="P17"><text:span text:style-name="CharStyle12">acted as an assistant and deputy rabbi and Head of the Yeshiva (Hebr. ¡"□’’W WN“I).</text:span><text:span text:style-name="CharStyle12"><text:span text:style-name="T3">66 </text:span></text:span><text:span text:style-name="CharStyle12">In a similar manner, in reference to the post of cantor (Hebr. *]Tn or n</text:span><text:span text:style-name="CharStyle12"><text:span text:style-name="T3">,</text:span></text:span><text:span text:style-name="CharStyle12">'?U7) - another important community functionary who was in charge of divine service in the synagogue</text:span><text:span text:style-name="CharStyle12"><text:span text:style-name="T3">67</text:span></text:span><text:span text:style-name="CharStyle12"> - the Cracow regulations merely mention the employment of the cantor at the Old Synagogue and emphasize his dominant role amongst Cracow community cantors.</text:span><text:span text:style-name="CharStyle12"><text:span text:style-name="T3">68</text:span></text:span><text:span text:style-name="CharStyle12"> In the case of the ritual slaughterers (Hebr. □’’Dill W) who carry out slaughter in keeping with kosher principles, Cracow regulations indicate that only they, acting under the eye of the rabbi and the supervisors, have authority, as specialists in their field, to slaughter animals.</text:span><text:span text:style-name="CharStyle12"><text:span text:style-name="T3">69</text:span></text:span><text:span text:style-name="CharStyle12"> Of the above functions the post of beadle (Hebr.<text:tab/>is</text:span></text:p><text:p text:style-name="P18"><text:span text:style-name="CharStyle12">most often mentioned. Cracow beadles may be divided into two groups. The basic category is work experience, which distinguishes long-term employees, known as senior (Hebr.<text:tab/>□</text:span><text:span text:style-name="CharStyle12"><text:span text:style-name="T3">1</text:span></text:span><text:span text:style-name="CharStyle12">2T</text:span><text:span text:style-name="CharStyle12"><text:span text:style-name="T3">,</text:span></text:span><text:span text:style-name="CharStyle12">7y) and junior beadles i.e. lower level beadles (Hebr.</text:span></text:p><text:p text:style-name="P19"><text:span text:style-name="CharStyle12">□^lnnnn D’WBW, □■’aDpn DTO, Yidd. D’waw "IDJIK).</text:span><text:span text:style-name="CharStyle12"><text:span text:style-name="T3">70</text:span></text:span><text:span text:style-name="CharStyle12"> The other division stems from an analysis of non-uniform scope of duties and workplace distinguishing community beadles (Hebr.<text:tab/>□’’WBW), carrying out the recommendations of the</text:span></text:p><text:p text:style-name="P20"><text:span text:style-name="CharStyle12">kahal and specific officials, assistants employed by kahal committees, magistrates (Hebr. DTH 'PXX<text:tab/>and charity wardens (Hebr. □’IQA ‘W tTWnW),</text:span></text:p><text:p text:style-name="P22"><text:span text:style-name="CharStyle12">synagogue (Hebr. DOiDn IT’D<text:tab/>or beit-hamidrash beadles.</text:span><text:span text:style-name="CharStyle12"><text:span text:style-name="T3">71</text:span></text:span></text:p><text:p text:style-name="P61"><text:span text:style-name="CharStyle12">It is interesting to note that in the case of the post of beadle there appears in the text of the Charter of Cracow a clear differentiation between the function of beadle (Hebr. and that of bailiff (Yidd., Polish<text:tab/>In many instances specialist</text:span></text:p><text:p text:style-name="P8"><text:span text:style-name="CharStyle12">literature</text:span><text:span text:style-name="CharStyle12"><text:span text:style-name="T3">72</text:span></text:span><text:span text:style-name="CharStyle12"> treated both posts as one and the same thing, with each name being used interchangeably. Under charter provisions it was the bailiffs right to inform inhabitants of crimes committed in a given week by announcing them in the houses of citizens as well as the synagogue, where information about offences was displayed on the door.</text:span><text:span text:style-name="CharStyle12"><text:span text:style-name="T3">73</text:span></text:span><text:span text:style-name="CharStyle12"> Even though it is accepted that the function of bailiff emerged from the post of beadle, it is known on the basis of research that the Cracow community at the turn of the 16</text:span><text:span text:style-name="CharStyle12"><text:span text:style-name="T3">th</text:span></text:span><text:span text:style-name="CharStyle12"> century knew these functions as independent posts.</text:span></text:p><text:p text:style-name="P60"><text:span text:style-name="CharStyle12">Beadles, who originally were sent outside the community in order to represent its interests, also gave rise to the function of stadlan (Hebr. ]</text:span><text:span text:style-name="CharStyle12"><text:span text:style-name="T3">l</text:span></text:span><text:span text:style-name="CharStyle12">77riUZ)</text:span><text:span text:style-name="CharStyle12"><text:span text:style-name="T3">74</text:span></text:span><text:span text:style-name="CharStyle12"> - power of attorney of the kahal and its inhabitants in maters relating to the state, nobility, the clergy and the municipal authorities.</text:span><text:span text:style-name="CharStyle12"><text:span text:style-name="T3">75</text:span></text:span><text:span text:style-name="CharStyle12"> In the community of Cracow this function was merged with</text:span></text:p></draw:text-box></draw:frame><draw:frame draw:style-name="fr1" draw:name="90" text:anchor-type="paragraph" svg:x="0.96cm" svg:y="15.96cm" svg:width="13.123cm" svg:height="1.448cm" draw:z-index="102"><draw:text-box><text:p text:style-name="P58"><text:span text:style-name="CharStyle15"><text:span text:style-name="T3">66</text:span></text:span><text:span text:style-name="CharStyle15"><text:tab/>It was the obligation of the community rabbi to manage the college in which the Talmud was studied. For this reason his duties were combined with the authority of the Head of the Yeshiva. In Cracow both these posts were held by e.g. Moses Isserles. In the Charter of Cracow the Head of the Yeshiva is mentioned as someone to whom gifts may be given; M. Balaban, </text:span><text:span text:style-name="CharStyle16"><text:span text:style-name="T1">KJO,</text:span></text:span><text:span text:style-name="CharStyle15"> § 87, p. 99 and p. 111.</text:span></text:p></draw:text-box></draw:frame><draw:frame draw:style-name="fr1" draw:name="91" text:anchor-type="paragraph" svg:x="0.96cm" svg:y="17.417cm" svg:width="13.123cm" svg:height="1.041cm" draw:z-index="103"><draw:text-box><text:p text:style-name="P57"><text:span text:style-name="CharStyle15"><text:span text:style-name="T3">67</text:span></text:span><text:span text:style-name="CharStyle15"><text:tab/>It was the cantor’s duty to sing-recite prayers, to supervise the appropriate progress of prayers, to call authorized persons to read the Torah and to remind everyone at Synagogue of binding kahal regulations and provisions; M. Balaban, </text:span><text:span text:style-name="CharStyle16"><text:span text:style-name="T1">KJO,</text:span></text:span><text:span text:style-name="CharStyle15"> §§ 1-10, p. 308, 314 and § 69, p. 349.</text:span></text:p></draw:text-box></draw:frame><draw:frame draw:style-name="fr1" draw:name="92" text:anchor-type="paragraph" svg:x="0.96cm" svg:y="18.475cm" svg:width="13.123cm" svg:height="0.339cm" draw:z-index="104"><draw:text-box><text:p text:style-name="P56"><text:span text:style-name="CharStyle15"><text:span text:style-name="T3">68</text:span></text:span><text:span text:style-name="CharStyle15"><text:tab/>M. Balaban, </text:span><text:span text:style-name="CharStyle16"><text:span text:style-name="T1">KJO,</text:span></text:span><text:span text:style-name="CharStyle15"> §§ 19-36, p. 323.</text:span></text:p></draw:text-box></draw:frame><draw:frame draw:style-name="fr1" draw:name="93" text:anchor-type="paragraph" svg:x="0.96cm" svg:y="18.821cm" svg:width="13.123cm" svg:height="0.339cm" draw:z-index="105"><draw:text-box><text:p text:style-name="P54"><text:span text:style-name="CharStyle15"><text:span text:style-name="T3">69</text:span></text:span><text:span text:style-name="CharStyle15"><text:tab/>M. Balaban, </text:span><text:span text:style-name="CharStyle16"><text:span text:style-name="T1">KJO,</text:span></text:span><text:span text:style-name="CharStyle15"> </text:span><text:span text:style-name="CharStyle15"><text:span text:style-name="T7">p. </text:span></text:span><text:span text:style-name="CharStyle15">110.</text:span></text:p></draw:text-box></draw:frame><draw:frame draw:style-name="fr1" draw:name="94" text:anchor-type="paragraph" svg:x="0.96cm" svg:y="19.177cm" svg:width="13.123cm" svg:height="0.339cm" draw:z-index="106"><draw:text-box><text:p text:style-name="P54"><text:span text:style-name="CharStyle15"><text:span text:style-name="T3">70</text:span></text:span><text:span text:style-name="CharStyle15"><text:tab/>M. Balaban, </text:span><text:span text:style-name="CharStyle16"><text:span text:style-name="T1">KJO,</text:span></text:span><text:span text:style-name="CharStyle15"> § 67, p. 343 and § 69, p. 349.</text:span></text:p></draw:text-box></draw:frame><draw:frame draw:style-name="fr1" draw:name="95" text:anchor-type="paragraph" svg:x="0.96cm" svg:y="19.524cm" svg:width="13.123cm" svg:height="0.339cm" draw:z-index="107"><draw:text-box><text:p text:style-name="P54"><text:span text:style-name="CharStyle15"><text:span text:style-name="T3">71</text:span></text:span><text:span text:style-name="CharStyle15"><text:tab/>M. Balaban, </text:span><text:span text:style-name="CharStyle16"><text:span text:style-name="T1">KJO,</text:span></text:span><text:span text:style-name="CharStyle15"> §§ 19-36, p. 323.</text:span></text:p></draw:text-box></draw:frame><draw:frame draw:style-name="fr1" draw:name="96" text:anchor-type="paragraph" svg:x="0.96cm" svg:y="19.872cm" svg:width="13.123cm" svg:height="0.33cm" draw:z-index="108"><draw:text-box><text:p text:style-name="P56"><text:span text:style-name="CharStyle15"><text:span text:style-name="T3">72</text:span></text:span><text:span text:style-name="CharStyle15"><text:tab/>M. Balaban, </text:span><text:span text:style-name="CharStyle16"><text:span text:style-name="T1">Historja Zydow</text:span></text:span><text:span text:style-name="CharStyle15"> w </text:span><text:span text:style-name="CharStyle16"><text:span text:style-name="T1">Krakowie...,</text:span></text:span><text:span text:style-name="CharStyle15"> vol. I, pp. 341-345.</text:span></text:p></draw:text-box></draw:frame><draw:frame draw:style-name="fr1" draw:name="97" text:anchor-type="paragraph" svg:x="0.96cm" svg:y="20.218cm" svg:width="13.123cm" svg:height="0.339cm" draw:z-index="109"><draw:text-box><text:p text:style-name="P59"><text:span text:style-name="CharStyle15"><text:span text:style-name="T3">73</text:span></text:span><text:span text:style-name="CharStyle15"><text:tab/>M. Balaban, </text:span><text:span text:style-name="CharStyle16"><text:span text:style-name="T1">KJO,</text:span></text:span><text:span text:style-name="CharStyle15"> §§ 1-10, p. 310, 313.</text:span></text:p></draw:text-box></draw:frame><draw:frame draw:style-name="fr1" draw:name="98" text:anchor-type="paragraph" svg:x="0.96cm" svg:y="20.565cm" svg:width="13.123cm" svg:height="0.347cm" draw:z-index="110"><draw:text-box><text:p text:style-name="P56"><text:span text:style-name="CharStyle15"><text:span text:style-name="T3">74</text:span></text:span><text:span text:style-name="CharStyle15"><text:tab/>M. Balaban, </text:span><text:span text:style-name="CharStyle16"><text:span text:style-name="T1">KJO,</text:span></text:span><text:span text:style-name="CharStyle15"> §§ 19-36, p. 323, § 41, p. 328.</text:span></text:p></draw:text-box></draw:frame><draw:frame draw:style-name="fr1" draw:name="99" text:anchor-type="paragraph" svg:x="0.96cm" svg:y="20.921cm" svg:width="13.123cm" svg:height="0.399cm" draw:z-index="111"><draw:text-box><text:p text:style-name="P54"><text:span text:style-name="CharStyle15"><text:span text:style-name="T3">75</text:span></text:span><text:span text:style-name="CharStyle15"><text:tab/>M. Balaban, </text:span><text:span text:style-name="CharStyle16"><text:span text:style-name="T1">KJO,</text:span></text:span><text:span text:style-name="CharStyle15"> § 41, p. 328.</text:span></text:p></draw:text-box></draw:frame></text:p>
      </text:section>
      <text:section text:style-name="Sect1" text:name="Section8">
        <text:p text:style-name="P87"><draw:line text:anchor-type="paragraph" draw:z-index="112" draw:name="Kształt13" draw:style-name="gr1" draw:text-style-name="P93" svg:x1="0.968cm" svg:y1="0.855cm" svg:x2="14.067cm" svg:y2="0.855cm"><text:p/></draw:line><draw:line text:anchor-type="paragraph" draw:z-index="113" draw:name="Kształt14" draw:style-name="gr1" draw:text-style-name="P93" svg:x1="1.02cm" svg:y1="17.593cm" svg:x2="6.108cm" svg:y2="17.593cm"><text:p/></draw:line></text:p>
        <text:p text:style-name="P2"><draw:frame draw:style-name="fr1" draw:name="100" text:anchor-type="paragraph" svg:x="0.986cm" svg:y="0.432cm" draw:z-index="114"><draw:text-box fo:min-height="0.415cm" fo:min-width="11.031cm"><text:p text:style-name="P4"><text:span text:style-name="CharStyle3">The Jewish community in Cracow - analysis based on the Cracow Community Charter of5355...</text:span></text:p></draw:text-box></draw:frame><draw:frame draw:style-name="fr1" draw:name="101" text:anchor-type="paragraph" svg:x="13.651cm" svg:y="0.441cm" draw:z-index="115"><draw:text-box fo:min-height="0.39cm" fo:min-width="0.399cm"><text:p text:style-name="P4"><text:span text:style-name="CharStyle4"><text:span text:style-name="T1">49</text:span></text:span></text:p></draw:text-box></draw:frame><draw:frame draw:style-name="fr1" draw:name="102" text:anchor-type="paragraph" svg:x="0.926cm" svg:y="1.33cm" svg:width="13.208cm" svg:height="12.217cm" draw:z-index="116"><draw:text-box><text:p text:style-name="P8"><text:span text:style-name="CharStyle12">that of Jewish banker, who leant money to students of the Cracow Academy.</text:span><text:span text:style-name="CharStyle12"><text:span text:style-name="T3">76</text:span></text:span><text:span text:style-name="CharStyle12"> The need to know Polish, indispensable in contacts with non-Jews, caused the stadlan to take over in part the duties of city scribe (Hebr. "ID10 Ahram. NDZOT K1DO) - the community secretary - who drew up a variety of documents for the needs of the entire community or its inhabitants. Control over these documents, as well as the securing of money, bills of exchange and community contracts was granted to the trustee (Hebr. ]Z2W, Yidd. POUT’D) who acted as kahal cashier. Simultaneously, the community of Cracow used the same title in Hebrew to describe the community notary, who worked together with the bailiff</text:span><text:span text:style-name="CharStyle12"><text:span text:style-name="T3">77</text:span></text:span><text:span text:style-name="CharStyle12"> and acted as watchman-secretary, noting down the names of those leaving the quarter.</text:span><text:span text:style-name="CharStyle12"><text:span text:style-name="T3">78</text:span></text:span></text:p><text:p text:style-name="P60"><text:span text:style-name="CharStyle12">Other persons employed by the community were locals and non-locals who acted as teachers (Hebr. </text:span><text:span text:style-name="CharStyle26">TZjPQ)</text:span><text:span text:style-name="CharStyle26"><text:span text:style-name="T3">79</text:span></text:span><text:span text:style-name="CharStyle12"> (responsible for the education of the sons of Cracow community members), midwives (Hebr. D"T</text:span><text:span text:style-name="CharStyle12"><text:span text:style-name="T3">l</text:span></text:span><text:span text:style-name="CharStyle12">7’’’£D, Yidd. ’P</text:span><text:span text:style-name="CharStyle12"><text:span text:style-name="T3">1</text:span></text:span><text:span text:style-name="CharStyle12">7l),</text:span><text:span text:style-name="CharStyle12"><text:span text:style-name="T3">80</text:span></text:span><text:span text:style-name="CharStyle12"> doctors (Hebr. HD1*1)</text:span><text:span text:style-name="CharStyle12"><text:span text:style-name="T3">81</text:span></text:span><text:span text:style-name="CharStyle12">, street cleaners</text:span><text:span text:style-name="CharStyle12"><text:span text:style-name="T3">82</text:span></text:span><text:span text:style-name="CharStyle12">, public bath personnel (Yidd. "TTSD)</text:span><text:span text:style-name="CharStyle12"><text:span text:style-name="T3">83</text:span></text:span><text:span text:style-name="CharStyle12"> and sentries (Hebr. “1I7W7I “l/OltZ? Yidd. "113DVll)</text:span><text:span text:style-name="CharStyle12"><text:span text:style-name="T3">84</text:span></text:span><text:span text:style-name="CharStyle12"> watching over the gates leading to the quarter.</text:span><text:span text:style-name="CharStyle12"><text:span text:style-name="T3">85</text:span></text:span></text:p><text:p text:style-name="P66"><text:span text:style-name="CharStyle12">The above presented officials and functionaries by no means fill the entire spectrum of those employed by the community of Cracow. However, they do illustrate how diverse the kahal bureaucratic system was. They give an insight into the interdependencies of specific posts and groups and allow them to be placed in strict communal hierarchy.</text:span></text:p><text:p text:style-name="P78"><text:span text:style-name="CharStyle12">The above comments on the manner in which Jewish communities operated in the Republic of Poland, using the community of Cracow as an example, do not present a profound analysis and description of levels of authority stemming from specific posts (these are discussed in detail by M. Balaban), but only permit the claim that certain matters referred to by Balaban require further research, in order to confirm or reject his views, as suggested by the author of this article. Furthermore, despite the numerous works analyzing the mechanisms under which the kahal of Cracow operated, other matters require further research on the basis of provisions under the Charter of the Community of Cracow.</text:span></text:p></draw:text-box></draw:frame><draw:frame draw:style-name="fr1" draw:name="103" text:anchor-type="paragraph" svg:x="1.459cm" svg:y="17.729cm" svg:width="10.693cm" svg:height="0.39cm" draw:z-index="117"><draw:text-box><text:p text:style-name="P48"><text:span text:style-name="CharStyle15"><text:span text:style-name="T4">76</text:span></text:span><text:span text:style-name="CharStyle15"><text:span text:style-name="T6"><text:tab/>M. </text:span></text:span><text:span text:style-name="CharStyle15"><text:span text:style-name="T2">Balaban, </text:span></text:span><text:span text:style-name="CharStyle16">Historja Żydów</text:span><text:span text:style-name="CharStyle15"><text:span text:style-name="T6"> w </text:span></text:span><text:span text:style-name="CharStyle16">Krakowie...,</text:span><text:span text:style-name="CharStyle15"><text:span text:style-name="T6"> </text:span></text:span><text:span text:style-name="CharStyle15"><text:span text:style-name="T2">vol. </text:span></text:span><text:span text:style-name="CharStyle15"><text:span text:style-name="T6">I, p. 341.</text:span></text:span></text:p></draw:text-box></draw:frame><draw:frame draw:style-name="fr1" draw:name="104" text:anchor-type="paragraph" svg:x="1.459cm" svg:y="18.127cm" svg:width="10.693cm" svg:height="0.347cm" draw:z-index="118"><draw:text-box><text:p text:style-name="P49"><text:span text:style-name="CharStyle15"><text:span text:style-name="T4">77</text:span></text:span><text:span text:style-name="CharStyle15"><text:span text:style-name="T6"><text:tab/>M. Balaban, </text:span></text:span><text:span text:style-name="CharStyle16">KJO,</text:span><text:span text:style-name="CharStyle15"><text:span text:style-name="T6"> §§ 1-10, p. 310.</text:span></text:span></text:p></draw:text-box></draw:frame><draw:frame draw:style-name="fr1" draw:name="105" text:anchor-type="paragraph" svg:x="1.459cm" svg:y="18.475cm" svg:width="10.693cm" svg:height="0.347cm" draw:z-index="119"><draw:text-box><text:p text:style-name="P48"><text:span text:style-name="CharStyle15"><text:span text:style-name="T4">78</text:span></text:span><text:span text:style-name="CharStyle15"><text:span text:style-name="T6"><text:tab/>M. </text:span></text:span><text:span text:style-name="CharStyle15"><text:span text:style-name="T2">Balaban, </text:span></text:span><text:span text:style-name="CharStyle16">KJO,</text:span><text:span text:style-name="CharStyle15"><text:span text:style-name="T6"> §§ 19-36, p. 325.</text:span></text:span></text:p></draw:text-box></draw:frame><draw:frame draw:style-name="fr1" draw:name="106" text:anchor-type="paragraph" svg:x="1.459cm" svg:y="18.83cm" svg:width="10.693cm" svg:height="0.347cm" draw:z-index="120"><draw:text-box><text:p text:style-name="P48"><text:span text:style-name="CharStyle15"><text:span text:style-name="T4">79</text:span></text:span><text:span text:style-name="CharStyle15"><text:span text:style-name="T6"><text:tab/>M. </text:span></text:span><text:span text:style-name="CharStyle15"><text:span text:style-name="T2">Balaban, </text:span></text:span><text:span text:style-name="CharStyle16">KJO,</text:span><text:span text:style-name="CharStyle15"><text:span text:style-name="T6"> § 89, pp. 99-100.</text:span></text:span></text:p></draw:text-box></draw:frame><draw:frame draw:style-name="fr1" draw:name="107" text:anchor-type="paragraph" svg:x="1.459cm" svg:y="19.195cm" svg:width="10.693cm" svg:height="0.339cm" draw:z-index="121"><draw:text-box><text:p text:style-name="P48"><text:span text:style-name="CharStyle15"><text:span text:style-name="T4">80</text:span></text:span><text:span text:style-name="CharStyle15"><text:span text:style-name="T6"><text:tab/>M. Balaban, </text:span></text:span><text:span text:style-name="CharStyle16">KJO,</text:span><text:span text:style-name="CharStyle15"><text:span text:style-name="T6"> § 87, p. 98.</text:span></text:span></text:p></draw:text-box></draw:frame><draw:frame draw:style-name="fr1" draw:name="108" text:anchor-type="paragraph" svg:x="1.459cm" svg:y="19.54cm" svg:width="10.693cm" svg:height="0.339cm" draw:z-index="122"><draw:text-box><text:p text:style-name="P50"><text:span text:style-name="CharStyle15"><text:span text:style-name="T4">81</text:span></text:span><text:span text:style-name="CharStyle15"><text:span text:style-name="T6"><text:tab/>J. Lachs, </text:span></text:span><text:span text:style-name="CharStyle16">Kronika lekarzy krakowskich do końca XVI wieku,</text:span><text:span text:style-name="CharStyle15"><text:span text:style-name="T6"> Cracow 1909, pp. 26-79.</text:span></text:span></text:p></draw:text-box></draw:frame><draw:frame draw:style-name="fr1" draw:name="109" text:anchor-type="paragraph" svg:x="1.459cm" svg:y="19.888cm" svg:width="10.693cm" svg:height="0.347cm" draw:z-index="123"><draw:text-box><text:p text:style-name="P48"><text:span text:style-name="CharStyle15"><text:span text:style-name="T4">82</text:span></text:span><text:span text:style-name="CharStyle15"><text:span text:style-name="T6"><text:tab/>M. </text:span></text:span><text:span text:style-name="CharStyle15"><text:span text:style-name="T2">Balaban, </text:span></text:span><text:span text:style-name="CharStyle16">KJO,</text:span><text:span text:style-name="CharStyle15"><text:span text:style-name="T6"> § 72, p. 357.</text:span></text:span></text:p></draw:text-box></draw:frame><draw:frame draw:style-name="fr1" draw:name="110" text:anchor-type="paragraph" svg:x="1.459cm" svg:y="20.253cm" svg:width="10.693cm" svg:height="0.339cm" draw:z-index="124"><draw:text-box><text:p text:style-name="P51"><text:span text:style-name="CharStyle15"><text:span text:style-name="T4">83</text:span></text:span><text:span text:style-name="CharStyle15"><text:span text:style-name="T6"><text:tab/>M. </text:span></text:span><text:span text:style-name="CharStyle15"><text:span text:style-name="T2">Balaban, </text:span></text:span><text:span text:style-name="CharStyle16">KJO,</text:span><text:span text:style-name="CharStyle15"><text:span text:style-name="T6"> §§<text:tab/>19-36, p. 323, § 81,<text:tab/>p. 95.</text:span></text:span></text:p></draw:text-box></draw:frame><draw:frame draw:style-name="fr1" draw:name="111" text:anchor-type="paragraph" svg:x="1.459cm" svg:y="20.599cm" svg:width="10.693cm" svg:height="0.347cm" draw:z-index="125"><draw:text-box><text:p text:style-name="P53"><text:span text:style-name="CharStyle15"><text:span text:style-name="T4">84</text:span></text:span><text:span text:style-name="CharStyle15"><text:span text:style-name="T6"><text:tab/>M. </text:span></text:span><text:span text:style-name="CharStyle15"><text:span text:style-name="T2">Balaban, </text:span></text:span><text:span text:style-name="CharStyle16">KJO,</text:span><text:span text:style-name="CharStyle15"><text:span text:style-name="T6"> §§<text:tab/>19-36, p. 325, § 68,<text:tab/>p. 346,<text:tab/>§<text:tab/>73, pp.<text:tab/>356-357, § 85, p. 97.</text:span></text:span></text:p></draw:text-box></draw:frame><draw:frame draw:style-name="fr1" draw:name="112" text:anchor-type="paragraph" svg:x="1.459cm" svg:y="20.955cm" svg:width="10.693cm" svg:height="0.39cm" draw:z-index="126"><draw:text-box><text:p text:style-name="P52"><text:span text:style-name="CharStyle15"><text:span text:style-name="T4">85</text:span></text:span><text:span text:style-name="CharStyle15"><text:span text:style-name="T6"><text:tab/>M. </text:span></text:span><text:span text:style-name="CharStyle15"><text:span text:style-name="T2">Balaban, </text:span></text:span><text:span text:style-name="CharStyle16">KJO,</text:span><text:span text:style-name="CharStyle15"><text:span text:style-name="T6"> §§<text:tab/>19-36, p. 325 and §<text:tab/>72, p. 356, § 85,<text:tab/>p.<text:tab/>97.</text:span></text:span></text:p></draw:text-box></draw:frame></text:p>
      </text:section>
      <text:section text:style-name="Sect1" text:name="Section9">
        <text:p text:style-name="P8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Tekst_20_treści_20__28_3_29_" style:display-name="Tekst treści (3)" style:family="paragraph" style:master-page-name="">
      <loext:graphic-properties draw:fill="none" draw:fill-color="#729fcf"/>
      <style:paragraph-properties fo:margin-top="0cm" fo:margin-bottom="1.094cm" style:contextual-spacing="false" style:page-number="auto" fo:background-color="transparent"/>
      <style:text-properties style:text-line-through-style="none" style:text-line-through-type="none" style:font-name="Times New Roman" fo:font-family="'Times New Roman'" fo:font-size="8pt" fo:language="pl" fo:country="PL" fo:font-style="normal" style:text-underline-style="none" fo:font-weight="normal" style:font-name-asian="Times New Roman" style:font-family-asian="'Times New Roman'" style:font-size-asian="8pt" style:language-asian="pl" style:country-asian="PL" style:font-style-asian="normal" style:font-weight-asian="normal" style:font-name-complex="Times New Roman" style:font-family-complex="'Times New Roman'" style:font-size-complex="8pt" style:language-complex="pl" style:country-complex="P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917cm" style:contextual-spacing="false" fo:text-align="end" style:justify-single-word="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071cm" style:contextual-spacing="false" fo:text-align="end" style:justify-single-word="false" style:page-number="auto" fo:background-color="transparent"/>
      <style:text-properties fo:font-variant="small-cap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line-height="75%" style:page-number="auto" fo:background-color="transparent"/>
      <style:text-properties style:text-line-through-style="none" style:text-line-through-type="none" style:font-name="Arial" fo:font-family="Arial" fo:font-size="14pt"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4" style:family="text" style:parent-style-name="CharStyle3">
      <style:text-properties fo:color="#000000" loext:opacity="100%" style:text-position="0% 100%" fo:letter-spacing="normal" fo:language="de" fo:country="DE" fo:font-style="normal" style:language-asian="de" style:country-asian="DE" style:font-style-asian="normal" style:language-complex="de" style:country-complex="DE" style:font-style-complex="normal" style:text-scale="100%"/>
    </style:style>
    <style:style style:name="CharStyle6" style:family="text" style:parent-style-name="DefaultFontStyle">
      <style:text-properties style:text-line-through-style="none" style:text-line-through-type="none" style:font-name="Times New Roman" fo:font-family="'Times New Roman'" fo:font-size="8pt" fo:language="pl" fo:country="PL" fo:font-style="normal" style:text-underline-style="none" fo:font-weight="normal" style:font-name-asian="Times New Roman" style:font-family-asian="'Times New Roman'" style:font-size-asian="8pt" style:language-asian="pl" style:country-asian="PL" style:font-style-asian="normal" style:font-weight-asian="normal" style:font-name-complex="Times New Roman" style:font-family-complex="'Times New Roman'" style:font-size-complex="8pt" style:language-complex="pl" style:country-complex="PL"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0" style:family="text" style:parent-style-name="DefaultFontStyle">
      <style:text-properties fo:font-variant="small-cap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loext:opacity="1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6" style:family="text" style:parent-style-name="CharStyle1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20" style:family="text" style:parent-style-name="CharStyle18">
      <style:text-properties fo:font-variant="small-caps" fo:color="#000000" loext:opacity="1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1" style:family="text" style:parent-style-name="CharStyle3">
      <style:text-properties fo:font-variant="small-caps" fo:color="#000000" loext:opacity="100%" style:text-position="0% 100%" fo:font-size="7.5pt" fo:letter-spacing="normal" fo:language="en" fo:country="US" fo:font-style="normal" style:font-size-asian="7.5pt" style:language-asian="en" style:country-asian="US" style:font-style-asian="normal" style:font-size-complex="7.5pt" style:language-complex="en" style:country-complex="US" style:font-style-complex="normal" style:text-scale="100%"/>
    </style:style>
    <style:style style:name="CharStyle22" style:family="text" style:parent-style-name="CharStyle18">
      <style:text-properties fo:color="#000000" loext:opacity="1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23" style:family="text" style:parent-style-name="CharStyle12">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5" style:family="text" style:parent-style-name="DefaultFontStyle">
      <style:text-properties style:text-line-through-style="none" style:text-line-through-type="none" style:font-name="Arial" fo:font-family="Arial" fo:font-size="14pt"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harStyle26" style:family="text" style:parent-style-name="CharStyle12">
      <style:text-properties fo:font-variant="small-caps" fo:color="#000000" loext:opacity="100%" style:text-position="0% 100%" fo:font-size="11pt" fo:letter-spacing="normal" fo:language="en" fo:country="US" fo:font-weight="bold" style:font-size-asian="11pt" style:language-asian="en" style:country-asian="US" style:font-weight-asian="bold" style:font-size-complex="11pt" style:language-complex="en" style:country-complex="US"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25cm" fo:page-height="21.94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138cm" fo:page-height="21.94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0" meta:paragraph-count="166" meta:word-count="5075" meta:character-count="30478" meta:non-whitespace-character-count="25562"/>
    <meta:generator>LibreOffice/7.0.2.2$Windows_X86_64 LibreOffice_project/8349ace3c3162073abd90d81fd06dcfb6b36b994</meta:generator>
  </office:meta>
</office:document-meta>
</file>