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2" style:family="paragraph" style:parent-style-name="Frame_20_contents">
      <style:paragraph-properties fo:margin-left="0cm" fo:margin-right="0cm" fo:margin-top="0.43cm" fo:margin-bottom="0cm" loext:contextual-spacing="false" fo:text-align="center"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1.446cm" fo:text-align="start" style:justify-single-word="false" fo:text-indent="0cm" style:auto-text-indent="false"/>
    </style:style>
    <style:style style:name="P4" style:family="paragraph" style:parent-style-name="Heading_20_1" style:master-page-name="Converted2">
      <style:paragraph-properties style:page-number="auto"/>
    </style:style>
    <style:style style:name="P5" style:family="paragraph" style:parent-style-name="Heading_20_1" style:master-page-name="Converted4">
      <style:paragraph-properties style:page-number="auto"/>
    </style:style>
    <style:style style:name="P6" style:family="paragraph" style:parent-style-name="Heading_20_1" style:master-page-name="Converted6">
      <style:paragraph-properties style:page-number="auto"/>
    </style:style>
    <style:style style:name="P7" style:family="paragraph" style:parent-style-name="Heading_20_1" style:master-page-name="Converted8">
      <style:paragraph-properties style:page-number="auto"/>
    </style:style>
    <style:style style:name="P8" style:family="paragraph" style:parent-style-name="Heading_20_1" style:master-page-name="Converted10">
      <style:paragraph-properties style:page-number="auto"/>
    </style:style>
    <style:style style:name="P9" style:family="paragraph" style:parent-style-name="Heading_20_2">
      <style:paragraph-properties fo:margin-left="0.286cm" fo:margin-right="0cm" fo:text-indent="0cm" style:auto-text-indent="false"/>
    </style:style>
    <style:style style:name="P10" style:family="paragraph" style:parent-style-name="Standard">
      <style:paragraph-properties fo:margin-left="0cm" fo:margin-right="0cm" fo:margin-top="0.007cm" fo:margin-bottom="0cm" loext:contextual-spacing="false" fo:text-align="end" style:justify-single-word="false" fo:text-indent="0cm" style:auto-text-indent="false"/>
    </style:style>
    <style:style style:name="P11" style:family="paragraph" style:parent-style-name="Standard">
      <style:paragraph-properties fo:margin-left="0cm" fo:margin-right="0cm" fo:margin-top="0.22cm" fo:margin-bottom="0cm" loext:contextual-spacing="false" fo:line-height="0.464cm" fo:text-align="end" style:justify-single-word="false" fo:text-indent="0cm" style:auto-text-indent="false"/>
    </style:style>
    <style:style style:name="P12" style:family="paragraph" style:parent-style-name="Standard" style:master-page-name="Standard">
      <style:paragraph-properties fo:margin-left="8.449cm" fo:margin-right="0cm" fo:margin-top="0.129cm" fo:margin-bottom="0cm" loext:contextual-spacing="false" fo:line-height="0.556cm" fo:text-align="start" style:justify-single-word="false" fo:text-indent="0cm" style:auto-text-indent="false" style:page-number="auto"/>
    </style:style>
    <style:style style:name="P13" style:family="paragraph" style:parent-style-name="Standard">
      <style:paragraph-properties fo:margin-left="0cm" fo:margin-right="0.217cm" fo:margin-top="0cm" fo:margin-bottom="0cm" loext:contextual-spacing="false" fo:line-height="0.54cm" fo:text-align="end" style:justify-single-word="false" fo:text-indent="0cm" style:auto-text-indent="false"/>
    </style:style>
    <style:style style:name="P14" style:family="paragraph" style:parent-style-name="Standard">
      <style:paragraph-properties fo:margin-left="0cm" fo:margin-right="0.219cm" fo:margin-top="0cm" fo:margin-bottom="0cm" loext:contextual-spacing="false" fo:line-height="0.589cm" fo:text-align="end" style:justify-single-word="false" fo:text-indent="0cm" style:auto-text-indent="false"/>
    </style:style>
    <style:style style:name="P15" style:family="paragraph" style:parent-style-name="Standard">
      <style:paragraph-properties fo:margin-left="0.94cm" fo:margin-right="0.87cm" fo:margin-top="0.504cm" fo:margin-bottom="0cm" loext:contextual-spacing="false" fo:text-align="center" style:justify-single-word="false" fo:text-indent="0cm" style:auto-text-indent="false"/>
    </style:style>
    <style:style style:name="P16" style:family="paragraph" style:parent-style-name="Standard">
      <style:paragraph-properties fo:margin-left="0.94cm" fo:margin-right="0.87cm" fo:margin-top="0.205cm" fo:margin-bottom="0cm" loext:contextual-spacing="false" fo:text-align="center" style:justify-single-word="false" fo:text-indent="0cm" style:auto-text-indent="false"/>
    </style:style>
    <style:style style:name="P17" style:family="paragraph" style:parent-style-name="Standard">
      <style:paragraph-properties fo:margin-left="0.944cm" fo:margin-right="0.87cm" fo:margin-top="0cm" fo:margin-bottom="0cm" loext:contextual-spacing="false" fo:line-height="98%" fo:text-align="center" style:justify-single-word="false" fo:text-indent="0cm" style:auto-text-indent="false"/>
    </style:style>
    <style:style style:name="P18" style:family="paragraph" style:parent-style-name="Standard">
      <style:paragraph-properties fo:margin-left="3.085cm" fo:margin-right="1.903cm" fo:margin-top="0.226cm" fo:margin-bottom="0cm" loext:contextual-spacing="false" fo:line-height="98%" fo:text-align="start" style:justify-single-word="false" fo:text-indent="-1.09cm" style:auto-text-indent="false"/>
    </style:style>
    <style:style style:name="P19" style:family="paragraph" style:parent-style-name="Standard">
      <style:paragraph-properties fo:margin-left="0.282cm" fo:margin-right="0.203cm" fo:margin-top="0.347cm" fo:margin-bottom="0cm" loext:contextual-spacing="false" fo:line-height="115%" fo:text-align="justify" style:justify-single-word="false" fo:text-indent="0cm" style:auto-text-indent="false"/>
    </style:style>
    <style:style style:name="P20" style:family="paragraph" style:parent-style-name="Standard">
      <style:paragraph-properties fo:margin-left="0cm" fo:margin-right="0.004cm" fo:margin-top="0.191cm" fo:margin-bottom="0cm" loext:contextual-spacing="false" fo:line-height="0.464cm" fo:text-align="end" style:justify-single-word="false" fo:text-indent="0cm" style:auto-text-indent="false"/>
    </style:style>
    <style:style style:name="P21" style:family="paragraph" style:parent-style-name="Standard">
      <style:paragraph-properties fo:margin-left="1.565cm" fo:margin-right="0.002cm" fo:margin-top="0cm" fo:margin-bottom="0cm" loext:contextual-spacing="false" fo:line-height="101%" fo:text-align="end" style:justify-single-word="false" fo:text-indent="-0.235cm" style:auto-text-indent="false"/>
    </style:style>
    <style:style style:name="P22" style:family="paragraph" style:parent-style-name="Standard">
      <style:paragraph-properties fo:margin-left="1.469cm" fo:margin-right="0cm" fo:margin-top="0cm" fo:margin-bottom="0cm" loext:contextual-spacing="false" fo:line-height="101%" fo:text-align="end" style:justify-single-word="false" fo:text-indent="0.57cm" style:auto-text-indent="false"/>
    </style:style>
    <style:style style:name="P23" style:family="paragraph" style:parent-style-name="Standard">
      <style:paragraph-properties fo:margin-left="1.03cm" fo:margin-right="0.002cm" fo:margin-top="0cm" fo:margin-bottom="0cm" loext:contextual-spacing="false" fo:line-height="101%" fo:text-align="end" style:justify-single-word="false" fo:text-indent="1.18cm" style:auto-text-indent="false"/>
    </style:style>
    <style:style style:name="P24" style:family="paragraph" style:parent-style-name="Standard">
      <style:paragraph-properties fo:margin-left="0.841cm" fo:margin-right="0cm" fo:margin-top="0cm" fo:margin-bottom="0cm" loext:contextual-spacing="false" fo:line-height="101%" fo:text-align="end" style:justify-single-word="false" fo:text-indent="0.377cm" style:auto-text-indent="false"/>
    </style:style>
    <style:style style:name="P25" style:family="paragraph" style:parent-style-name="Standard">
      <style:paragraph-properties fo:margin-left="0cm" fo:margin-right="0.002cm" fo:margin-top="0cm" fo:margin-bottom="0cm" loext:contextual-spacing="false" fo:text-align="end" style:justify-single-word="false" fo:text-indent="0cm" style:auto-text-indent="false"/>
    </style:style>
    <style:style style:name="P26" style:family="paragraph" style:parent-style-name="Standard">
      <style:paragraph-properties fo:margin-left="0.728cm" fo:margin-right="0cm" fo:margin-top="0.191cm" fo:margin-bottom="0cm" loext:contextual-spacing="false" fo:line-height="0.464cm" fo:text-align="start" style:justify-single-word="false" fo:text-indent="0cm" style:auto-text-indent="false" fo:break-before="column"/>
    </style:style>
    <style:style style:name="P27" style:family="paragraph" style:parent-style-name="Standard">
      <style:paragraph-properties fo:margin-left="0.728cm" fo:margin-right="0cm" fo:margin-top="0.22cm" fo:margin-bottom="0cm" loext:contextual-spacing="false" fo:line-height="0.464cm" fo:text-align="start" style:justify-single-word="false" fo:text-indent="0cm" style:auto-text-indent="false"/>
    </style:style>
    <style:style style:name="P28" style:family="paragraph" style:parent-style-name="Standard">
      <style:paragraph-properties fo:margin-left="0.725cm" fo:margin-right="1.279cm" fo:margin-top="0cm" fo:margin-bottom="0cm" loext:contextual-spacing="false" fo:line-height="101%" fo:text-align="justify" style:justify-single-word="false" fo:text-indent="0cm" style:auto-text-indent="false"/>
    </style:style>
    <style:style style:name="P29" style:family="paragraph" style:parent-style-name="Standard">
      <style:paragraph-properties fo:margin-left="0.725cm" fo:margin-right="1.914cm" fo:margin-top="0cm" fo:margin-bottom="0cm" loext:contextual-spacing="false" fo:line-height="101%" fo:text-align="start" style:justify-single-word="false" fo:text-indent="0cm" style:auto-text-indent="false"/>
    </style:style>
    <style:style style:name="P30" style:family="paragraph" style:parent-style-name="Standard">
      <style:paragraph-properties fo:margin-left="0.725cm" fo:margin-right="0.889cm" fo:margin-top="0cm" fo:margin-bottom="0cm" loext:contextual-spacing="false" fo:line-height="101%" fo:text-align="start" style:justify-single-word="false" fo:text-indent="0cm" style:auto-text-indent="false"/>
    </style:style>
    <style:style style:name="P31" style:family="paragraph" style:parent-style-name="Standard">
      <style:paragraph-properties fo:margin-left="0.725cm" fo:margin-right="0cm" fo:margin-top="0cm" fo:margin-bottom="0cm" loext:contextual-spacing="false" fo:line-height="101%" fo:text-align="start" style:justify-single-word="false" fo:text-indent="0cm" style:auto-text-indent="false"/>
    </style:style>
    <style:style style:name="P32" style:family="paragraph" style:parent-style-name="Standard" style:master-page-name="Converted1">
      <style:paragraph-properties fo:margin-left="2.272cm" fo:margin-right="0cm" fo:margin-top="0.143cm" fo:margin-bottom="0cm" loext:contextual-spacing="false" fo:text-align="start" style:justify-single-word="false" fo:text-indent="0cm" style:auto-text-indent="false" style:page-number="auto"/>
    </style:style>
    <style:style style:name="P33" style:family="paragraph" style:parent-style-name="Standard" style:master-page-name="Converted3">
      <style:paragraph-properties fo:margin-left="2.272cm" fo:margin-right="0cm" fo:margin-top="0.143cm" fo:margin-bottom="0cm" loext:contextual-spacing="false" fo:text-align="start" style:justify-single-word="false" fo:text-indent="0cm" style:auto-text-indent="false" style:page-number="auto"/>
    </style:style>
    <style:style style:name="P34" style:family="paragraph" style:parent-style-name="Standard" style:master-page-name="Converted5">
      <style:paragraph-properties fo:margin-left="2.272cm" fo:margin-right="0cm" fo:margin-top="0.143cm" fo:margin-bottom="0cm" loext:contextual-spacing="false" fo:text-align="start" style:justify-single-word="false" fo:text-indent="0cm" style:auto-text-indent="false" style:page-number="auto"/>
    </style:style>
    <style:style style:name="P35" style:family="paragraph" style:parent-style-name="Standard" style:master-page-name="Converted7">
      <style:paragraph-properties fo:margin-left="2.272cm" fo:margin-right="0cm" fo:margin-top="0.143cm" fo:margin-bottom="0cm" loext:contextual-spacing="false" fo:text-align="start" style:justify-single-word="false" fo:text-indent="0cm" style:auto-text-indent="false" style:page-number="191"/>
    </style:style>
    <style:style style:name="P36" style:family="paragraph" style:parent-style-name="Standard" style:master-page-name="Converted9">
      <style:paragraph-properties fo:margin-left="2.272cm" fo:margin-right="0cm" fo:margin-top="0.143cm" fo:margin-bottom="0cm" loext:contextual-spacing="false" fo:text-align="start" style:justify-single-word="false" fo:text-indent="0cm" style:auto-text-indent="false" style:page-number="auto"/>
    </style:style>
    <style:style style:name="P37" style:family="paragraph" style:parent-style-name="Standard">
      <style:paragraph-properties fo:margin-left="1.083cm" fo:margin-right="0cm" fo:margin-top="0.032cm" fo:margin-bottom="0cm" loext:contextual-spacing="false" fo:text-align="start" style:justify-single-word="false" fo:text-indent="0cm" style:auto-text-indent="false"/>
    </style:style>
    <style:style style:name="P38" style:family="paragraph" style:parent-style-name="Standard">
      <style:paragraph-properties fo:margin-left="1.083cm" fo:margin-right="0cm" fo:margin-top="0.009cm" fo:margin-bottom="0cm" loext:contextual-spacing="false" fo:text-align="start" style:justify-single-word="false" fo:text-indent="0cm" style:auto-text-indent="false"/>
    </style:style>
    <style:style style:name="P39" style:family="paragraph" style:parent-style-name="Standard">
      <style:paragraph-properties fo:margin-left="1.083cm" fo:margin-right="0cm" fo:margin-top="0.002cm" fo:margin-bottom="0cm" loext:contextual-spacing="false" fo:text-align="start" style:justify-single-word="false" fo:text-indent="0cm" style:auto-text-indent="false"/>
    </style:style>
    <style:style style:name="P40" style:family="paragraph" style:parent-style-name="Standard">
      <style:paragraph-properties fo:margin-left="1.083cm" fo:margin-right="0cm" fo:margin-top="0.011cm" fo:margin-bottom="0cm" loext:contextual-spacing="false" fo:text-align="start" style:justify-single-word="false" fo:text-indent="0cm" style:auto-text-indent="false"/>
    </style:style>
    <style:style style:name="P41" style:family="paragraph" style:parent-style-name="Standard">
      <style:paragraph-properties fo:margin-left="1.083cm" fo:margin-right="0cm" fo:margin-top="0.011cm" fo:margin-bottom="0cm" loext:contextual-spacing="false" fo:text-align="justify" style:justify-single-word="false" fo:text-indent="0cm" style:auto-text-indent="false"/>
    </style:style>
    <style:style style:name="P42" style:family="paragraph" style:parent-style-name="Standard">
      <style:paragraph-properties fo:margin-left="0.282cm" fo:margin-right="0.205cm" fo:margin-top="0.011cm" fo:margin-bottom="0cm" loext:contextual-spacing="false" fo:line-height="101%" fo:text-align="start" style:justify-single-word="false" fo:text-indent="0.799cm" style:auto-text-indent="false"/>
    </style:style>
    <style:style style:name="P43" style:family="paragraph" style:parent-style-name="Standard">
      <style:paragraph-properties fo:margin-left="0.282cm" fo:margin-right="0.205cm" fo:margin-top="0.005cm" fo:margin-bottom="0cm" loext:contextual-spacing="false" fo:line-height="101%" fo:text-align="justify" style:justify-single-word="false" fo:text-indent="0.799cm" style:auto-text-indent="false"/>
    </style:style>
    <style:style style:name="P44" style:family="paragraph" style:parent-style-name="Standard">
      <style:paragraph-properties fo:margin-left="0.282cm" fo:margin-right="0.205cm" fo:margin-top="0.002cm" fo:margin-bottom="0cm" loext:contextual-spacing="false" fo:line-height="115%" fo:text-align="justify" style:justify-single-word="false" fo:text-indent="0.799cm" style:auto-text-indent="false"/>
    </style:style>
    <style:style style:name="P45" style:family="paragraph" style:parent-style-name="Standard">
      <style:paragraph-properties fo:margin-left="0.282cm" fo:margin-right="0cm" fo:margin-top="0.009cm" fo:margin-bottom="0cm" loext:contextual-spacing="false" fo:line-height="101%" fo:text-align="start" style:justify-single-word="false" fo:text-indent="0.799cm" style:auto-text-indent="false"/>
    </style:style>
    <style:style style:name="P46" style:family="paragraph" style:parent-style-name="Standard">
      <style:paragraph-properties fo:margin-left="0.282cm" fo:margin-right="0cm" fo:margin-top="0.032cm" fo:margin-bottom="0cm" loext:contextual-spacing="false" fo:line-height="101%" fo:text-align="start" style:justify-single-word="false" fo:text-indent="0.799cm" style:auto-text-indent="false"/>
    </style:style>
    <style:style style:name="P47" style:family="paragraph" style:parent-style-name="Standard">
      <style:paragraph-properties fo:margin-left="0.282cm" fo:margin-right="0.208cm" fo:margin-top="0.032cm" fo:margin-bottom="0cm" loext:contextual-spacing="false" fo:line-height="101%" fo:text-align="justify" style:justify-single-word="false" fo:text-indent="0.799cm" style:auto-text-indent="false"/>
    </style:style>
    <style:style style:name="P48" style:family="paragraph" style:parent-style-name="Standard">
      <style:paragraph-properties fo:margin-left="0.282cm" fo:margin-right="0.208cm" fo:margin-top="0.004cm" fo:margin-bottom="0cm" loext:contextual-spacing="false" fo:line-height="101%" fo:text-align="justify" style:justify-single-word="false" fo:text-indent="0.799cm" style:auto-text-indent="false"/>
    </style:style>
    <style:style style:name="P49" style:family="paragraph" style:parent-style-name="Standard">
      <style:paragraph-properties fo:margin-left="0.282cm" fo:margin-right="0.208cm" fo:margin-top="0cm" fo:margin-bottom="0cm" loext:contextual-spacing="false" fo:line-height="115%" fo:text-align="justify" style:justify-single-word="false" fo:text-indent="0.799cm" style:auto-text-indent="false"/>
    </style:style>
    <style:style style:name="P50" style:family="paragraph" style:parent-style-name="Standard">
      <style:paragraph-properties fo:margin-left="0.282cm" fo:margin-right="0.206cm" fo:margin-top="0.002cm" fo:margin-bottom="0cm" loext:contextual-spacing="false" fo:line-height="101%" fo:text-align="justify" style:justify-single-word="false" fo:text-indent="0.799cm" style:auto-text-indent="false"/>
    </style:style>
    <style:style style:name="P51" style:family="paragraph" style:parent-style-name="Standard">
      <style:paragraph-properties fo:margin-left="0.282cm" fo:margin-right="0.206cm" fo:margin-top="0.032cm" fo:margin-bottom="0cm" loext:contextual-spacing="false" fo:line-height="101%" fo:text-align="justify" style:justify-single-word="false" fo:text-indent="0.799cm" style:auto-text-indent="false"/>
    </style:style>
    <style:style style:name="P52" style:family="paragraph" style:parent-style-name="Standard">
      <style:paragraph-properties fo:margin-left="0.282cm" fo:margin-right="0.206cm" fo:margin-top="0.009cm" fo:margin-bottom="0cm" loext:contextual-spacing="false" fo:line-height="115%" fo:text-align="justify" style:justify-single-word="false" fo:text-indent="0.799cm" style:auto-text-indent="false"/>
    </style:style>
    <style:style style:name="P53" style:family="paragraph" style:parent-style-name="Standard">
      <style:paragraph-properties fo:margin-left="0.282cm" fo:margin-right="0.203cm" fo:margin-top="0.004cm" fo:margin-bottom="0cm" loext:contextual-spacing="false" fo:line-height="101%" fo:text-align="justify" style:justify-single-word="false" fo:text-indent="0.799cm" style:auto-text-indent="false"/>
    </style:style>
    <style:style style:name="P54" style:family="paragraph" style:parent-style-name="Standard">
      <style:paragraph-properties fo:margin-left="0.282cm" fo:margin-right="0.201cm" fo:margin-top="0.007cm" fo:margin-bottom="0cm" loext:contextual-spacing="false" fo:line-height="115%" fo:text-align="justify" style:justify-single-word="false" fo:text-indent="0.799cm" style:auto-text-indent="false"/>
    </style:style>
    <style:style style:name="P55" style:family="paragraph" style:parent-style-name="Standard">
      <style:paragraph-properties fo:margin-left="0.282cm" fo:margin-right="0.201cm" fo:margin-top="0.002cm" fo:margin-bottom="0cm" loext:contextual-spacing="false" fo:line-height="115%" fo:text-align="justify" style:justify-single-word="false" fo:text-indent="0.799cm" style:auto-text-indent="false"/>
    </style:style>
    <style:style style:name="P56" style:family="paragraph" style:parent-style-name="Standard">
      <style:paragraph-properties fo:margin-left="0.282cm" fo:margin-right="0cm" fo:margin-top="0.009cm" fo:margin-bottom="0cm" loext:contextual-spacing="false" fo:text-align="justify" style:justify-single-word="false" fo:text-indent="0cm" style:auto-text-indent="false"/>
    </style:style>
    <style:style style:name="P57" style:family="paragraph" style:parent-style-name="Standard">
      <style:paragraph-properties fo:margin-left="0.282cm" fo:margin-right="0cm" fo:margin-top="0.002cm" fo:margin-bottom="0cm" loext:contextual-spacing="false" fo:text-align="justify" style:justify-single-word="false" fo:text-indent="0cm" style:auto-text-indent="false"/>
    </style:style>
    <style:style style:name="P58" style:family="paragraph" style:parent-style-name="Standard">
      <style:paragraph-properties fo:margin-left="0.282cm" fo:margin-right="0cm" fo:margin-top="0cm" fo:margin-bottom="0cm" loext:contextual-spacing="false" fo:line-height="0.43cm" fo:text-align="start" style:justify-single-word="false" fo:text-indent="0cm" style:auto-text-indent="false"/>
    </style:style>
    <style:style style:name="P59" style:family="paragraph" style:parent-style-name="Standard">
      <style:paragraph-properties fo:margin-left="0.282cm" fo:margin-right="0cm" fo:margin-top="0cm" fo:margin-bottom="0cm" loext:contextual-spacing="false" fo:line-height="0.43cm" fo:text-align="justify" style:justify-single-word="false" fo:text-indent="0cm" style:auto-text-indent="false"/>
    </style:style>
    <style:style style:name="P60" style:family="paragraph" style:parent-style-name="Standard">
      <style:paragraph-properties fo:margin-left="0.282cm" fo:margin-right="0cm" fo:margin-top="0cm" fo:margin-bottom="0cm" loext:contextual-spacing="false" fo:line-height="0.429cm" fo:text-align="justify" style:justify-single-word="false" fo:text-indent="0cm" style:auto-text-indent="false"/>
    </style:style>
    <style:style style:name="P61" style:family="paragraph" style:parent-style-name="Standard">
      <style:paragraph-properties fo:margin-left="0.282cm" fo:margin-right="0cm" fo:margin-top="0cm" fo:margin-bottom="0cm" loext:contextual-spacing="false" fo:line-height="0.415cm" fo:text-align="justify" style:justify-single-word="false" fo:text-indent="0cm" style:auto-text-indent="false"/>
    </style:style>
    <style:style style:name="P62" style:family="paragraph" style:parent-style-name="Standard">
      <style:paragraph-properties fo:margin-left="0.282cm" fo:margin-right="0.205cm" fo:margin-top="0cm" fo:margin-bottom="0cm" loext:contextual-spacing="false" fo:line-height="115%" fo:text-align="justify" style:justify-single-word="false" fo:text-indent="0cm" style:auto-text-indent="false"/>
    </style:style>
    <style:style style:name="P63" style:family="paragraph" style:parent-style-name="Standard">
      <style:paragraph-properties fo:margin-left="1.083cm" fo:margin-right="0.206cm" fo:margin-top="0cm" fo:margin-bottom="0cm" loext:contextual-spacing="false" fo:line-height="105%" fo:text-align="start" style:justify-single-word="false" fo:text-indent="-0.801cm" style:auto-text-indent="false"/>
    </style:style>
    <style:style style:name="P64" style:family="paragraph" style:parent-style-name="Standard">
      <style:paragraph-properties fo:margin-left="1.083cm" fo:margin-right="0.206cm" fo:margin-top="0cm" fo:margin-bottom="0cm" loext:contextual-spacing="false" fo:line-height="105%" fo:text-align="justify" style:justify-single-word="false" fo:text-indent="-0.801cm" style:auto-text-indent="false"/>
    </style:style>
    <style:style style:name="P65" style:family="paragraph" style:parent-style-name="Standard">
      <style:paragraph-properties fo:margin-left="1.081cm" fo:margin-right="0cm" fo:margin-top="0cm" fo:margin-bottom="0cm" loext:contextual-spacing="false" fo:line-height="105%" fo:text-align="start" style:justify-single-word="false" fo:text-indent="-0.801cm" style:auto-text-indent="false"/>
    </style:style>
    <style:style style:name="P66" style:family="paragraph" style:parent-style-name="Standard">
      <style:paragraph-properties fo:margin-left="1.083cm" fo:margin-right="0.208cm" fo:margin-top="0cm" fo:margin-bottom="0cm" loext:contextual-spacing="false" fo:line-height="105%" fo:text-align="justify" style:justify-single-word="false" fo:text-indent="-0.801cm" style:auto-text-indent="false"/>
    </style:style>
    <style:style style:name="P67" style:family="paragraph" style:parent-style-name="Standard">
      <style:paragraph-properties fo:margin-left="1.083cm" fo:margin-right="0.203cm" fo:margin-top="0.012cm" fo:margin-bottom="0cm" loext:contextual-spacing="false" fo:line-height="105%" fo:text-align="justify" style:justify-single-word="false" fo:text-indent="-0.801cm" style:auto-text-indent="false"/>
    </style:style>
    <style:style style:name="P68" style:family="paragraph" style:parent-style-name="Standard">
      <style:paragraph-properties fo:margin-left="1.081cm" fo:margin-right="0.206cm" fo:margin-top="0cm" fo:margin-bottom="0cm" loext:contextual-spacing="false" fo:line-height="105%" fo:text-align="justify" style:justify-single-word="false" fo:text-indent="-0.801cm" style:auto-text-indent="false"/>
    </style:style>
    <style:style style:name="P69" style:family="paragraph" style:parent-style-name="Standard">
      <style:paragraph-properties fo:margin-left="1.081cm" fo:margin-right="0.206cm" fo:margin-top="0.023cm" fo:margin-bottom="0cm" loext:contextual-spacing="false" fo:line-height="105%" fo:text-align="justify" style:justify-single-word="false" fo:text-indent="-0.801cm" style:auto-text-indent="false"/>
    </style:style>
    <style:style style:name="P70" style:family="paragraph" style:parent-style-name="Standard">
      <style:paragraph-properties fo:margin-left="1.081cm" fo:margin-right="0cm" fo:margin-top="0.019cm" fo:margin-bottom="0cm" loext:contextual-spacing="false" fo:text-align="justify" style:justify-single-word="false" fo:text-indent="0cm" style:auto-text-indent="false"/>
    </style:style>
    <style:style style:name="P71" style:family="paragraph" style:parent-style-name="Standard">
      <style:paragraph-properties fo:margin-left="1.081cm" fo:margin-right="0.205cm" fo:margin-top="0cm" fo:margin-bottom="0cm" loext:contextual-spacing="false" fo:line-height="105%" fo:text-align="justify" style:justify-single-word="false" fo:text-indent="-0.801cm" style:auto-text-indent="false"/>
    </style:style>
    <style:style style:name="P72" style:family="paragraph" style:parent-style-name="Standard">
      <style:paragraph-properties fo:margin-left="0.282cm" fo:margin-right="0.201cm" fo:margin-top="0.247cm" fo:margin-bottom="0cm" loext:contextual-spacing="false" fo:line-height="105%" fo:text-align="justify" style:justify-single-word="false" fo:text-indent="0cm" style:auto-text-indent="false"/>
    </style:style>
    <style:style style:name="P73" style:family="paragraph" style:parent-style-name="Text_20_body">
      <style:text-properties style:font-name="Calibri" fo:font-size="10pt" style:font-size-asian="10pt"/>
    </style:style>
    <style:style style:name="P74" style:family="paragraph" style:parent-style-name="Text_20_body">
      <style:text-properties fo:font-size="10pt" style:font-size-asian="10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text-properties fo:font-size="10pt" fo:font-style="italic" style:font-size-asian="10pt" style:font-style-asian="italic"/>
    </style:style>
    <style:style style:name="P77" style:family="paragraph" style:parent-style-name="Text_20_body">
      <style:text-properties style:font-name="Verdana" fo:font-size="10pt" style:font-size-asian="10pt"/>
    </style:style>
    <style:style style:name="P78" style:family="paragraph" style:parent-style-name="Text_20_body">
      <style:text-properties fo:font-size="13.5pt" style:font-size-asian="13.5pt"/>
    </style:style>
    <style:style style:name="P79" style:family="paragraph" style:parent-style-name="Text_20_body">
      <style:paragraph-properties fo:margin-top="0.018cm" fo:margin-bottom="0cm" loext:contextual-spacing="false"/>
    </style:style>
    <style:style style:name="P80" style:family="paragraph" style:parent-style-name="Text_20_body">
      <style:paragraph-properties fo:margin-top="0.018cm" fo:margin-bottom="0cm" loext:contextual-spacing="false"/>
      <style:text-properties style:font-name="Calibri" fo:font-size="12.5pt" fo:font-weight="bold" style:font-size-asian="12.5pt" style:font-weight-asian="bold"/>
    </style:style>
    <style:style style:name="P81" style:family="paragraph" style:parent-style-name="Text_20_body">
      <style:paragraph-properties fo:margin-top="0.018cm" fo:margin-bottom="0cm" loext:contextual-spacing="false"/>
      <style:text-properties style:font-name="Verdana" fo:font-size="10.5pt" style:font-size-asian="10.5pt"/>
    </style:style>
    <style:style style:name="P82" style:family="paragraph" style:parent-style-name="Text_20_body">
      <style:paragraph-properties fo:margin-top="0.014cm" fo:margin-bottom="0cm" loext:contextual-spacing="false"/>
      <style:text-properties fo:font-size="8.5pt" style:font-size-asian="8.5pt"/>
    </style:style>
    <style:style style:name="P83" style:family="paragraph" style:parent-style-name="Text_20_body">
      <style:paragraph-properties fo:margin-top="0.005cm" fo:margin-bottom="0cm" loext:contextual-spacing="false"/>
      <style:text-properties fo:font-size="10pt" style:font-size-asian="10pt"/>
    </style:style>
    <style:style style:name="P84" style:family="paragraph" style:parent-style-name="Text_20_body">
      <style:paragraph-properties fo:margin-top="0.005cm" fo:margin-bottom="0cm" loext:contextual-spacing="false"/>
      <style:text-properties fo:font-size="9.5pt" style:font-size-asian="9.5pt"/>
    </style:style>
    <style:style style:name="P85" style:family="paragraph" style:parent-style-name="Text_20_body">
      <style:paragraph-properties fo:margin-left="0.282cm" fo:margin-right="0.206cm" fo:margin-top="0.176cm" fo:margin-bottom="0cm" loext:contextual-spacing="false" fo:line-height="115%" fo:text-align="end" style:justify-single-word="false" fo:text-indent="0.734cm" style:auto-text-indent="false"/>
    </style:style>
    <style:style style:name="P86" style:family="paragraph" style:parent-style-name="Text_20_body">
      <style:paragraph-properties fo:margin-top="0.007cm" fo:margin-bottom="0cm" loext:contextual-spacing="false"/>
    </style:style>
    <style:style style:name="P87" style:family="paragraph" style:parent-style-name="Text_20_body">
      <style:paragraph-properties fo:margin-top="0.007cm" fo:margin-bottom="0cm" loext:contextual-spacing="false"/>
      <style:text-properties style:font-name="Calibri" fo:font-size="10.5pt" style:font-size-asian="10.5pt"/>
    </style:style>
    <style:style style:name="P88" style:family="paragraph" style:parent-style-name="Text_20_body">
      <style:paragraph-properties fo:margin-top="0.007cm" fo:margin-bottom="0cm" loext:contextual-spacing="false"/>
      <style:text-properties style:font-name="Calibri" fo:font-weight="bold" style:font-weight-asian="bold"/>
    </style:style>
    <style:style style:name="P89" style:family="paragraph" style:parent-style-name="Text_20_body">
      <style:paragraph-properties fo:margin-left="0.282cm" fo:margin-right="0.208cm" fo:line-height="115%" fo:text-align="justify" style:justify-single-word="false" fo:text-indent="0cm" style:auto-text-indent="false"/>
    </style:style>
    <style:style style:name="P90" style:family="paragraph" style:parent-style-name="Text_20_body">
      <style:paragraph-properties fo:margin-left="0.282cm" fo:margin-right="0.208cm" fo:margin-top="0.002cm" fo:margin-bottom="0cm" loext:contextual-spacing="false" fo:line-height="115%" fo:text-align="justify" style:justify-single-word="false" fo:text-indent="0cm" style:auto-text-indent="false"/>
    </style:style>
    <style:style style:name="P91" style:family="paragraph" style:parent-style-name="Text_20_body">
      <style:paragraph-properties fo:margin-left="0.282cm" fo:margin-right="0.206cm" fo:margin-top="0.004cm" fo:margin-bottom="0cm" loext:contextual-spacing="false" fo:line-height="115%" fo:text-align="justify" style:justify-single-word="false" fo:text-indent="0.799cm" style:auto-text-indent="false"/>
    </style:style>
    <style:style style:name="P92" style:family="paragraph" style:parent-style-name="Text_20_body">
      <style:paragraph-properties fo:margin-left="0.282cm" fo:margin-right="0.206cm" fo:line-height="115%" fo:text-align="justify" style:justify-single-word="false" fo:text-indent="0.799cm" style:auto-text-indent="false"/>
    </style:style>
    <style:style style:name="P93" style:family="paragraph" style:parent-style-name="Text_20_body">
      <style:paragraph-properties fo:margin-left="0.282cm" fo:margin-right="0.206cm" fo:margin-top="0.012cm" fo:margin-bottom="0cm" loext:contextual-spacing="false" fo:line-height="115%" fo:text-align="justify" style:justify-single-word="false" fo:text-indent="0.799cm" style:auto-text-indent="false"/>
    </style:style>
    <style:style style:name="P94" style:family="paragraph" style:parent-style-name="Text_20_body">
      <style:paragraph-properties fo:margin-left="0.282cm" fo:margin-right="0.203cm" fo:margin-top="0.004cm" fo:margin-bottom="0cm" loext:contextual-spacing="false" fo:line-height="115%" fo:text-align="justify" style:justify-single-word="false" fo:text-indent="0.799cm" style:auto-text-indent="false"/>
    </style:style>
    <style:style style:name="P95" style:family="paragraph" style:parent-style-name="Text_20_body">
      <style:paragraph-properties fo:margin-left="0.282cm" fo:margin-right="0.203cm" fo:margin-top="0.002cm" fo:margin-bottom="0cm" loext:contextual-spacing="false" fo:line-height="115%" fo:text-align="justify" style:justify-single-word="false" fo:text-indent="0.799cm" style:auto-text-indent="false"/>
    </style:style>
    <style:style style:name="P96" style:family="paragraph" style:parent-style-name="Text_20_body">
      <style:paragraph-properties fo:margin-left="0.282cm" fo:margin-right="0.203cm" fo:line-height="115%" fo:text-align="justify" style:justify-single-word="false" fo:text-indent="0.799cm" style:auto-text-indent="false"/>
    </style:style>
    <style:style style:name="P97" style:family="paragraph" style:parent-style-name="Text_20_body">
      <style:paragraph-properties fo:margin-top="0.019cm" fo:margin-bottom="0cm" loext:contextual-spacing="false"/>
      <style:text-properties fo:font-size="9pt" style:font-size-asian="9pt"/>
    </style:style>
    <style:style style:name="P98" style:family="paragraph" style:parent-style-name="Text_20_body">
      <style:paragraph-properties fo:margin-top="0.011cm" fo:margin-bottom="0cm" loext:contextual-spacing="false"/>
      <style:text-properties style:font-name="Verdana" fo:font-size="10.5pt" style:font-size-asian="10.5pt"/>
    </style:style>
    <style:style style:name="P99" style:family="paragraph" style:parent-style-name="Text_20_body">
      <style:paragraph-properties fo:margin-left="0.282cm" fo:margin-right="0.205cm" fo:margin-top="0.002cm" fo:margin-bottom="0cm" loext:contextual-spacing="false" fo:line-height="115%" fo:text-align="justify" style:justify-single-word="false" fo:text-indent="0cm" style:auto-text-indent="false"/>
    </style:style>
    <style:style style:name="P100" style:family="paragraph" style:parent-style-name="Text_20_body">
      <style:paragraph-properties fo:margin-left="0.282cm" fo:margin-right="0.208cm" fo:margin-top="0.004cm" fo:margin-bottom="0cm" loext:contextual-spacing="false" fo:line-height="115%" fo:text-align="justify" style:justify-single-word="false" fo:text-indent="0.799cm" style:auto-text-indent="false"/>
    </style:style>
    <style:style style:name="P101" style:family="paragraph" style:parent-style-name="Text_20_body">
      <style:paragraph-properties fo:margin-left="0.282cm" fo:margin-right="0.208cm" fo:line-height="115%" fo:text-align="justify" style:justify-single-word="false" fo:text-indent="0.799cm" style:auto-text-indent="false"/>
    </style:style>
    <style:style style:name="P102" style:family="paragraph" style:parent-style-name="Text_20_body">
      <style:paragraph-properties fo:margin-left="0.282cm" fo:margin-right="0.208cm" fo:margin-top="0.007cm" fo:margin-bottom="0cm" loext:contextual-spacing="false" fo:line-height="115%" fo:text-align="justify" style:justify-single-word="false" fo:text-indent="0.799cm" style:auto-text-indent="false"/>
    </style:style>
    <style:style style:name="P103" style:family="paragraph" style:parent-style-name="Text_20_body">
      <style:paragraph-properties fo:margin-top="0.002cm" fo:margin-bottom="0cm" loext:contextual-spacing="false"/>
      <style:text-properties fo:font-size="9pt" fo:font-style="italic" style:font-size-asian="9pt" style:font-style-asian="italic"/>
    </style:style>
    <style:style style:name="P104" style:family="paragraph" style:parent-style-name="Text_20_body">
      <style:paragraph-properties fo:margin-left="0.282cm" fo:margin-right="0.205cm" fo:margin-top="0.007cm" fo:margin-bottom="0cm" loext:contextual-spacing="false" fo:line-height="115%" fo:text-align="justify" style:justify-single-word="false" fo:text-indent="0.799cm" style:auto-text-indent="false"/>
    </style:style>
    <style:style style:name="P105" style:family="paragraph" style:parent-style-name="Text_20_body">
      <style:paragraph-properties fo:margin-left="0.282cm" fo:margin-right="0.205cm" fo:line-height="115%" fo:text-align="justify" style:justify-single-word="false" fo:text-indent="0.799cm" style:auto-text-indent="false"/>
    </style:style>
    <style:style style:name="P106" style:family="paragraph" style:parent-style-name="Text_20_body">
      <style:paragraph-properties fo:margin-top="0.004cm" fo:margin-bottom="0cm" loext:contextual-spacing="false"/>
      <style:text-properties fo:font-size="14pt" style:font-size-asian="14pt"/>
    </style:style>
    <style:style style:name="P107" style:family="paragraph" style:parent-style-name="Text_20_body">
      <style:paragraph-properties fo:margin-top="0.004cm" fo:margin-bottom="0cm" loext:contextual-spacing="false"/>
      <style:text-properties fo:font-size="10.5pt" style:font-size-asian="10.5pt"/>
    </style:style>
    <style:style style:name="P108" style:family="paragraph" style:parent-style-name="Text_20_body">
      <style:paragraph-properties fo:margin-top="0.016cm" fo:margin-bottom="0cm" loext:contextual-spacing="false"/>
      <style:text-properties fo:font-size="6.5pt" style:font-size-asian="6.5pt"/>
    </style:style>
    <style:style style:name="P109" style:family="paragraph" style:parent-style-name="Text_20_body">
      <style:paragraph-properties fo:margin-left="0.282cm" fo:margin-right="0.201cm" fo:margin-top="0.002cm" fo:margin-bottom="0cm" loext:contextual-spacing="false" fo:line-height="115%" fo:text-align="justify" style:justify-single-word="false" fo:text-indent="0.799cm" style:auto-text-indent="false"/>
    </style:style>
    <style:style style:name="P110" style:family="paragraph" style:parent-style-name="Text_20_body">
      <style:paragraph-properties fo:margin-left="0.282cm" fo:margin-right="0.201cm" fo:margin-top="0.007cm" fo:margin-bottom="0cm" loext:contextual-spacing="false" fo:line-height="115%" fo:text-align="justify" style:justify-single-word="false" fo:text-indent="0.799cm" style:auto-text-indent="false"/>
    </style:style>
    <style:style style:name="P111" style:family="paragraph" style:parent-style-name="Text_20_body">
      <style:paragraph-properties fo:margin-left="0.282cm" fo:margin-right="0.203cm" fo:line-height="115%" fo:text-align="justify" style:justify-single-word="false" fo:text-indent="0cm" style:auto-text-indent="false"/>
    </style:style>
    <style:style style:name="P112" style:family="paragraph" style:parent-style-name="Text_20_body">
      <style:paragraph-properties fo:margin-top="0.009cm" fo:margin-bottom="0cm" loext:contextual-spacing="false"/>
      <style:text-properties fo:font-size="12pt" style:font-size-asian="12pt"/>
    </style:style>
    <style:style style:name="P113" style:family="paragraph">
      <loext:graphic-properties draw:fill="solid" draw:fill-color="#ffffff"/>
      <style:paragraph-properties fo:text-align="center"/>
    </style:style>
    <style:style style:name="P114" style:family="paragraph">
      <loext:graphic-properties draw:fill="none"/>
      <style:paragraph-properties fo:text-align="center"/>
    </style:style>
    <style:style style:name="T1" style:family="text">
      <style:text-properties style:font-name="Calibri" fo:font-size="13pt" fo:letter-spacing="-0.007cm" style:font-size-asian="13pt"/>
    </style:style>
    <style:style style:name="T2" style:family="text">
      <style:text-properties style:font-name="Calibri" fo:font-size="13pt" style:font-size-asian="13pt"/>
    </style:style>
    <style:style style:name="T3" style:family="text">
      <style:text-properties style:font-name="Calibri" fo:font-size="13pt" fo:letter-spacing="0.055cm" style:font-size-asian="13pt"/>
    </style:style>
    <style:style style:name="T4" style:family="text">
      <style:text-properties style:font-name="Calibri" fo:font-size="13pt" fo:letter-spacing="0.035cm" style:font-size-asian="13pt"/>
    </style:style>
    <style:style style:name="T5" style:family="text">
      <style:text-properties style:font-name="Calibri" fo:font-size="13pt" fo:letter-spacing="-0.009cm" style:font-size-asian="13pt"/>
    </style:style>
    <style:style style:name="T6" style:family="text">
      <style:text-properties style:font-name="Calibri" fo:font-size="13pt" fo:font-weight="bold" style:font-size-asian="13pt" style:font-weight-asian="bold"/>
    </style:style>
    <style:style style:name="T7" style:family="text">
      <style:text-properties style:font-name="Calibri" fo:font-size="13pt" fo:font-weight="bold" style:font-size-asian="13pt" style:font-weight-asian="bold" style:text-scale="110%"/>
    </style:style>
    <style:style style:name="T8" style:family="text">
      <style:text-properties style:font-name="Calibri" fo:font-size="13pt" fo:letter-spacing="-0.055cm" fo:font-weight="bold" style:font-size-asian="13pt" style:font-weight-asian="bold" style:text-scale="110%"/>
    </style:style>
    <style:style style:name="T9" style:family="text">
      <style:text-properties style:font-name="Calibri" fo:font-size="13pt" fo:letter-spacing="-0.053cm" fo:font-weight="bold" style:font-size-asian="13pt" style:font-weight-asian="bold" style:text-scale="110%"/>
    </style:style>
    <style:style style:name="T10" style:family="text">
      <style:text-properties style:font-name="Calibri" fo:font-size="13pt" fo:letter-spacing="-0.032cm" fo:font-weight="bold" style:font-size-asian="13pt" style:font-weight-asian="bold" style:text-scale="110%"/>
    </style:style>
    <style:style style:name="T11" style:family="text">
      <style:text-properties style:font-name="Calibri" fo:font-size="13pt" fo:letter-spacing="-0.03cm" fo:font-weight="bold" style:font-size-asian="13pt" style:font-weight-asian="bold" style:text-scale="110%"/>
    </style:style>
    <style:style style:name="T12" style:family="text">
      <style:text-properties style:font-name="Calibri" fo:font-size="14pt" fo:letter-spacing="-0.009cm" style:font-size-asian="14pt"/>
    </style:style>
    <style:style style:name="T13" style:family="text">
      <style:text-properties style:font-name="Calibri" fo:font-size="14pt" fo:letter-spacing="-0.005cm" style:font-size-asian="14pt"/>
    </style:style>
    <style:style style:name="T14" style:family="text">
      <style:text-properties style:font-name="Calibri" fo:font-size="14pt" fo:letter-spacing="-0.007cm" style:font-size-asian="14pt"/>
    </style:style>
    <style:style style:name="T15" style:family="text">
      <style:text-properties style:font-name="Calibri" fo:font-size="14pt" fo:letter-spacing="-0.086cm" style:font-size-asian="14pt"/>
    </style:style>
    <style:style style:name="T16" style:family="text">
      <style:text-properties style:font-name="Calibri" fo:font-size="14pt" fo:letter-spacing="-0.011cm" style:font-size-asian="14pt"/>
    </style:style>
    <style:style style:name="T17" style:family="text">
      <style:text-properties style:font-name="Calibri" fo:font-size="14pt" fo:font-weight="bold" style:font-size-asian="14pt" style:font-weight-asian="bold"/>
    </style:style>
    <style:style style:name="T18" style:family="text">
      <style:text-properties style:font-name="Calibri" fo:font-size="14pt" fo:font-weight="bold" style:font-size-asian="14pt" style:font-weight-asian="bold" style:text-scale="110%"/>
    </style:style>
    <style:style style:name="T19" style:family="text">
      <style:text-properties style:font-name="Calibri" fo:font-size="10pt" fo:font-weight="bold" style:font-size-asian="10pt" style:font-weight-asian="bold"/>
    </style:style>
    <style:style style:name="T20" style:family="text">
      <style:text-properties style:font-name="Calibri" fo:font-size="10pt" fo:font-weight="bold" style:font-size-asian="10pt" style:font-weight-asian="bold" style:text-scale="110%"/>
    </style:style>
    <style:style style:name="T21" style:family="text">
      <style:text-properties style:font-name="Calibri" fo:font-size="10pt" style:font-size-asian="10pt"/>
    </style:style>
    <style:style style:name="T22" style:family="text">
      <style:text-properties style:font-name="Calibri" fo:font-size="16pt" fo:letter-spacing="-0.005cm" fo:font-weight="bold" style:font-size-asian="16pt" style:font-weight-asian="bold" style:text-scale="110%"/>
    </style:style>
    <style:style style:name="T23" style:family="text">
      <style:text-properties style:font-name="Calibri" fo:font-size="16pt" fo:letter-spacing="-0.065cm" fo:font-weight="bold" style:font-size-asian="16pt" style:font-weight-asian="bold" style:text-scale="110%"/>
    </style:style>
    <style:style style:name="T24" style:family="text">
      <style:text-properties style:font-name="Calibri" fo:font-size="16pt" fo:font-weight="bold" style:font-size-asian="16pt" style:font-weight-asian="bold"/>
    </style:style>
    <style:style style:name="T25" style:family="text">
      <style:text-properties style:font-name="Calibri" fo:font-size="16pt" fo:font-weight="bold" style:font-size-asian="16pt" style:font-weight-asian="bold" style:text-scale="110%"/>
    </style:style>
    <style:style style:name="T26" style:family="text">
      <style:text-properties style:font-name="Calibri" fo:font-size="16pt" fo:letter-spacing="-0.007cm" fo:font-weight="bold" style:font-size-asian="16pt" style:font-weight-asian="bold" style:text-scale="110%"/>
    </style:style>
    <style:style style:name="T27" style:family="text">
      <style:text-properties style:font-name="Calibri" fo:font-size="16pt" fo:letter-spacing="-0.03cm" fo:font-weight="bold" style:font-size-asian="16pt" style:font-weight-asian="bold" style:text-scale="110%"/>
    </style:style>
    <style:style style:name="T28" style:family="text">
      <style:text-properties style:font-name="Calibri" fo:font-size="12pt" style:font-size-asian="12pt"/>
    </style:style>
    <style:style style:name="T29" style:family="text">
      <style:text-properties style:font-name="Calibri" fo:font-size="11pt" fo:letter-spacing="0.005cm" fo:font-weight="bold" style:font-size-asian="11pt" style:font-weight-asian="bold" style:text-scale="110%"/>
    </style:style>
    <style:style style:name="T30" style:family="text">
      <style:text-properties style:font-name="Calibri" fo:font-size="11pt" fo:font-weight="bold" style:font-size-asian="11pt" style:font-weight-asian="bold"/>
    </style:style>
    <style:style style:name="T31" style:family="text">
      <style:text-properties style:font-name="Calibri" fo:font-size="11pt" fo:font-weight="bold" style:font-size-asian="11pt" style:font-weight-asian="bold" style:text-scale="105%"/>
    </style:style>
    <style:style style:name="T32" style:family="text">
      <style:text-properties style:font-name="Calibri" fo:font-size="11pt" fo:font-weight="bold" style:font-size-asian="11pt" style:font-weight-asian="bold" style:text-scale="110%"/>
    </style:style>
    <style:style style:name="T33" style:family="text">
      <style:text-properties style:font-name="Calibri" fo:font-size="11pt" fo:letter-spacing="0.085cm" fo:font-weight="bold" style:font-size-asian="11pt" style:font-weight-asian="bold" style:text-scale="105%"/>
    </style:style>
    <style:style style:name="T34" style:family="text">
      <style:text-properties style:font-name="Calibri" fo:font-size="11pt" fo:letter-spacing="0.004cm" fo:font-weight="bold" style:font-size-asian="11pt" style:font-weight-asian="bold" style:text-scale="105%"/>
    </style:style>
    <style:style style:name="T35" style:family="text">
      <style:text-properties style:font-name="Calibri" fo:font-size="9.5pt" fo:letter-spacing="-0.007cm" style:font-size-asian="9.5pt" style:text-scale="105%"/>
    </style:style>
    <style:style style:name="T36" style:family="text">
      <style:text-properties style:font-name="Calibri" fo:font-size="9.5pt" style:font-size-asian="9.5pt"/>
    </style:style>
    <style:style style:name="T37" style:family="text">
      <style:text-properties style:font-name="Calibri" fo:font-size="9.5pt" style:font-size-asian="9.5pt" style:text-scale="105%"/>
    </style:style>
    <style:style style:name="T38" style:family="text">
      <style:text-properties style:font-name="Calibri" fo:font-size="9.5pt" fo:letter-spacing="-0.009cm" style:font-size-asian="9.5pt" style:text-scale="105%"/>
    </style:style>
    <style:style style:name="T39" style:family="text">
      <style:text-properties fo:font-size="11.5pt" style:font-size-asian="11.5pt"/>
    </style:style>
    <style:style style:name="T40" style:family="text">
      <style:text-properties fo:font-size="11.5pt" fo:font-style="italic" style:font-size-asian="11.5pt" style:font-style-asian="italic"/>
    </style:style>
    <style:style style:name="T41" style:family="text">
      <style:text-properties fo:font-size="11.5pt" fo:letter-spacing="-0.014cm" fo:font-style="italic" style:font-size-asian="11.5pt" style:font-style-asian="italic"/>
    </style:style>
    <style:style style:name="T42" style:family="text">
      <style:text-properties fo:font-size="11.5pt" fo:letter-spacing="-0.012cm" fo:font-style="italic" style:font-size-asian="11.5pt" style:font-style-asian="italic"/>
    </style:style>
    <style:style style:name="T43" style:family="text">
      <style:text-properties fo:font-size="11.5pt" fo:letter-spacing="-0.012cm" style:font-size-asian="11.5pt"/>
    </style:style>
    <style:style style:name="T44" style:family="text">
      <style:text-properties fo:font-size="11.5pt" fo:letter-spacing="-0.005cm" style:font-size-asian="11.5pt"/>
    </style:style>
    <style:style style:name="T45" style:family="text">
      <style:text-properties fo:font-size="11.5pt" fo:letter-spacing="-0.005cm" fo:font-style="italic" style:font-size-asian="11.5pt" style:font-style-asian="italic"/>
    </style:style>
    <style:style style:name="T46" style:family="text">
      <style:text-properties fo:font-size="11.5pt" fo:letter-spacing="0.004cm" style:font-size-asian="11.5pt"/>
    </style:style>
    <style:style style:name="T47" style:family="text">
      <style:text-properties fo:font-size="11.5pt" fo:letter-spacing="-0.019cm" style:font-size-asian="11.5pt"/>
    </style:style>
    <style:style style:name="T48" style:family="text">
      <style:text-properties fo:font-size="11.5pt" fo:letter-spacing="-0.018cm" style:font-size-asian="11.5pt"/>
    </style:style>
    <style:style style:name="T49" style:family="text">
      <style:text-properties fo:font-size="11.5pt" fo:letter-spacing="-0.011cm" style:font-size-asian="11.5pt"/>
    </style:style>
    <style:style style:name="T50" style:family="text">
      <style:text-properties fo:font-size="11.5pt" fo:letter-spacing="0.012cm" style:font-size-asian="11.5pt"/>
    </style:style>
    <style:style style:name="T51" style:family="text">
      <style:text-properties fo:font-size="11.5pt" fo:letter-spacing="0.011cm" style:font-size-asian="11.5pt"/>
    </style:style>
    <style:style style:name="T52" style:family="text">
      <style:text-properties fo:font-size="11.5pt" fo:letter-spacing="-0.009cm" style:font-size-asian="11.5pt"/>
    </style:style>
    <style:style style:name="T53" style:family="text">
      <style:text-properties fo:font-size="11.5pt" fo:letter-spacing="-0.007cm" style:font-size-asian="11.5pt"/>
    </style:style>
    <style:style style:name="T54" style:family="text">
      <style:text-properties fo:font-size="11.5pt" fo:letter-spacing="0.071cm" style:font-size-asian="11.5pt"/>
    </style:style>
    <style:style style:name="T55" style:family="text">
      <style:text-properties fo:font-size="11.5pt" fo:letter-spacing="0.021cm" fo:font-style="italic" style:font-size-asian="11.5pt" style:font-style-asian="italic"/>
    </style:style>
    <style:style style:name="T56" style:family="text">
      <style:text-properties fo:font-size="11.5pt" fo:letter-spacing="-0.055cm" fo:font-style="italic" style:font-size-asian="11.5pt" style:font-style-asian="italic"/>
    </style:style>
    <style:style style:name="T57" style:family="text">
      <style:text-properties fo:font-size="11.5pt" fo:letter-spacing="-0.004cm" fo:font-style="italic" style:font-size-asian="11.5pt" style:font-style-asian="italic"/>
    </style:style>
    <style:style style:name="T58" style:family="text">
      <style:text-properties fo:font-size="9.5pt" style:font-size-asian="9.5pt"/>
    </style:style>
    <style:style style:name="T59" style:family="text">
      <style:text-properties fo:font-size="9.5pt" fo:letter-spacing="-0.014cm" style:font-size-asian="9.5pt"/>
    </style:style>
    <style:style style:name="T60" style:family="text">
      <style:text-properties fo:font-size="9.5pt" fo:letter-spacing="-0.004cm" style:font-size-asian="9.5pt"/>
    </style:style>
    <style:style style:name="T61" style:family="text">
      <style:text-properties fo:font-size="9.5pt" fo:letter-spacing="-0.007cm" style:font-size-asian="9.5pt"/>
    </style:style>
    <style:style style:name="T62" style:family="text">
      <style:text-properties fo:font-size="9.5pt" fo:letter-spacing="-0.007cm" fo:font-style="italic" style:font-size-asian="9.5pt" style:font-style-asian="italic"/>
    </style:style>
    <style:style style:name="T63" style:family="text">
      <style:text-properties fo:font-size="9.5pt" fo:letter-spacing="-0.026cm" style:font-size-asian="9.5pt"/>
    </style:style>
    <style:style style:name="T64" style:family="text">
      <style:text-properties fo:font-size="9.5pt" fo:font-style="italic" style:font-size-asian="9.5pt" style:font-style-asian="italic"/>
    </style:style>
    <style:style style:name="T65" style:family="text">
      <style:text-properties fo:font-size="9.5pt" fo:letter-spacing="-0.035cm" fo:font-style="italic" style:font-size-asian="9.5pt" style:font-style-asian="italic"/>
    </style:style>
    <style:style style:name="T66" style:family="text">
      <style:text-properties fo:font-size="9.5pt" fo:letter-spacing="-0.002cm" fo:font-style="italic" style:font-size-asian="9.5pt" style:font-style-asian="italic"/>
    </style:style>
    <style:style style:name="T67" style:family="text">
      <style:text-properties fo:font-size="9.5pt" fo:letter-spacing="-0.002cm" style:font-size-asian="9.5pt"/>
    </style:style>
    <style:style style:name="T68" style:family="text">
      <style:text-properties fo:font-size="9.5pt" fo:letter-spacing="-0.016cm" style:font-size-asian="9.5pt"/>
    </style:style>
    <style:style style:name="T69" style:family="text">
      <style:text-properties fo:font-size="9.5pt" fo:letter-spacing="-0.037cm" style:font-size-asian="9.5pt"/>
    </style:style>
    <style:style style:name="T70" style:family="text">
      <style:text-properties fo:font-size="9.5pt" fo:letter-spacing="-0.005cm" style:font-size-asian="9.5pt"/>
    </style:style>
    <style:style style:name="T71" style:family="text">
      <style:text-properties fo:font-size="9.5pt" fo:letter-spacing="-0.021cm" style:font-size-asian="9.5pt"/>
    </style:style>
    <style:style style:name="T72" style:family="text">
      <style:text-properties fo:font-size="9.5pt" fo:letter-spacing="-0.011cm" style:font-size-asian="9.5pt"/>
    </style:style>
    <style:style style:name="T73" style:family="text">
      <style:text-properties fo:font-size="9.5pt" fo:letter-spacing="-0.028cm" style:font-size-asian="9.5pt"/>
    </style:style>
    <style:style style:name="T74" style:family="text">
      <style:text-properties fo:font-size="9.5pt" fo:letter-spacing="-0.012cm" style:font-size-asian="9.5pt"/>
    </style:style>
    <style:style style:name="T75" style:family="text">
      <style:text-properties fo:font-size="9.5pt" fo:letter-spacing="-0.009cm" style:font-size-asian="9.5pt"/>
    </style:style>
    <style:style style:name="T76" style:family="text">
      <style:text-properties fo:font-size="9.5pt" fo:letter-spacing="-0.032cm" style:font-size-asian="9.5pt"/>
    </style:style>
    <style:style style:name="T77" style:family="text">
      <style:text-properties fo:font-size="9.5pt" fo:letter-spacing="-0.046cm" style:font-size-asian="9.5pt"/>
    </style:style>
    <style:style style:name="T78" style:family="text">
      <style:text-properties fo:font-size="9.5pt" fo:letter-spacing="-0.019cm" style:font-size-asian="9.5pt"/>
    </style:style>
    <style:style style:name="T79" style:family="text">
      <style:text-properties fo:font-size="9.5pt" fo:letter-spacing="-0.023cm" style:font-size-asian="9.5pt"/>
    </style:style>
    <style:style style:name="T80" style:family="text">
      <style:text-properties fo:font-size="9.5pt" fo:letter-spacing="-0.025cm" style:font-size-asian="9.5pt"/>
    </style:style>
    <style:style style:name="T81" style:family="text">
      <style:text-properties fo:font-size="9.5pt" fo:letter-spacing="-0.018cm" fo:font-style="italic" style:font-size-asian="9.5pt" style:font-style-asian="italic"/>
    </style:style>
    <style:style style:name="T82" style:family="text">
      <style:text-properties fo:font-size="9.5pt" fo:letter-spacing="-0.039cm" style:font-size-asian="9.5pt"/>
    </style:style>
    <style:style style:name="T83" style:family="text">
      <style:text-properties fo:font-size="35pt" style:font-size-asian="35pt" style:text-scale="99%"/>
    </style:style>
    <style:style style:name="T84" style:family="text">
      <style:text-properties fo:font-style="italic" style:font-style-asian="italic"/>
    </style:style>
    <style:style style:name="T85" style:family="text">
      <style:text-properties style:text-position="61% 100%" fo:font-size="6.5pt" style:font-size-asian="6.5pt"/>
    </style:style>
    <style:style style:name="T86" style:family="text">
      <style:text-properties style:text-position="61% 100%" fo:font-size="6.5pt" fo:letter-spacing="-0.007cm" style:font-size-asian="6.5pt"/>
    </style:style>
    <style:style style:name="T87" style:family="text">
      <style:text-properties style:text-position="61% 100%" fo:font-size="6.5pt" fo:letter-spacing="-0.005cm" style:font-size-asian="6.5pt"/>
    </style:style>
    <style:style style:name="T88" style:family="text">
      <style:text-properties fo:letter-spacing="-0.019cm"/>
    </style:style>
    <style:style style:name="T89" style:family="text">
      <style:text-properties fo:letter-spacing="-0.018cm"/>
    </style:style>
    <style:style style:name="T90" style:family="text">
      <style:text-properties fo:letter-spacing="-0.009cm"/>
    </style:style>
    <style:style style:name="T91" style:family="text">
      <style:text-properties fo:letter-spacing="-0.009cm" fo:font-weight="bold" style:font-weight-asian="bold"/>
    </style:style>
    <style:style style:name="T92" style:family="text">
      <style:text-properties fo:letter-spacing="-0.016cm"/>
    </style:style>
    <style:style style:name="T93" style:family="text">
      <style:text-properties fo:letter-spacing="-0.011cm"/>
    </style:style>
    <style:style style:name="T94" style:family="text">
      <style:text-properties fo:letter-spacing="-0.011cm" fo:font-style="italic" style:font-style-asian="italic"/>
    </style:style>
    <style:style style:name="T95" style:family="text">
      <style:text-properties fo:letter-spacing="-0.005cm"/>
    </style:style>
    <style:style style:name="T96" style:family="text">
      <style:text-properties fo:letter-spacing="-0.005cm" fo:font-style="italic" style:font-style-asian="italic"/>
    </style:style>
    <style:style style:name="T97" style:family="text">
      <style:text-properties fo:font-weight="bold" style:font-weight-asian="bold"/>
    </style:style>
    <style:style style:name="T98" style:family="text">
      <style:text-properties fo:letter-spacing="-0.007cm"/>
    </style:style>
    <style:style style:name="T99" style:family="text">
      <style:text-properties fo:letter-spacing="-0.014cm"/>
    </style:style>
    <style:style style:name="T100" style:family="text">
      <style:text-properties fo:letter-spacing="-0.025cm"/>
    </style:style>
    <style:style style:name="T101" style:family="text">
      <style:text-properties fo:letter-spacing="-0.025cm" fo:font-weight="bold" style:font-weight-asian="bold"/>
    </style:style>
    <style:style style:name="T102" style:family="text">
      <style:text-properties fo:letter-spacing="-0.026cm"/>
    </style:style>
    <style:style style:name="T103" style:family="text">
      <style:text-properties fo:letter-spacing="0.042cm"/>
    </style:style>
    <style:style style:name="T104" style:family="text">
      <style:text-properties style:text-position="63% 100%" fo:font-size="5.5pt" style:font-size-asian="5.5pt"/>
    </style:style>
    <style:style style:name="T105" style:family="text">
      <style:text-properties fo:font-size="10pt" fo:font-weight="bold" style:font-size-asian="10pt" style:font-weight-asian="bold"/>
    </style:style>
    <style:style style:name="T106" style:family="text">
      <style:text-properties fo:font-size="10pt" style:font-size-asian="10pt"/>
    </style:style>
    <style:style style:name="T107" style:family="text">
      <style:text-properties fo:font-size="10pt" fo:font-style="italic" style:font-size-asian="10pt" style:font-style-asian="italic"/>
    </style:style>
    <style:style style:name="T108" style:family="text">
      <style:text-properties fo:font-size="10pt" fo:letter-spacing="-0.005cm" style:font-size-asian="10pt"/>
    </style:style>
    <style:style style:name="T109" style:family="text">
      <style:text-properties fo:font-size="10pt" fo:letter-spacing="-0.005cm" fo:font-style="italic" style:font-size-asian="10pt" style:font-style-asian="italic"/>
    </style:style>
    <style:style style:name="T110" style:family="text">
      <style:text-properties fo:font-size="10pt" fo:letter-spacing="-0.014cm" style:font-size-asian="10pt"/>
    </style:style>
    <style:style style:name="T111" style:family="text">
      <style:text-properties fo:font-size="10pt" fo:letter-spacing="-0.007cm" style:font-size-asian="10pt"/>
    </style:style>
    <style:style style:name="T112" style:family="text">
      <style:text-properties fo:font-size="10pt" fo:letter-spacing="-0.009cm" style:font-size-asian="10pt"/>
    </style:style>
    <style:style style:name="T113" style:family="text">
      <style:text-properties fo:font-size="10pt" fo:letter-spacing="-0.016cm" style:font-size-asian="10pt"/>
    </style:style>
    <style:style style:name="T114" style:family="text">
      <style:text-properties style:font-name="Verdana"/>
    </style:style>
    <style:style style:name="T115" style:family="text">
      <style:text-properties style:text-position="sub 58%" style:font-name="Verdana"/>
    </style:style>
    <style:style style:name="T116" style:family="text">
      <style:text-properties fo:letter-spacing="-0.012cm"/>
    </style:style>
    <style:style style:name="T117" style:family="text">
      <style:text-properties fo:letter-spacing="-0.023cm"/>
    </style:style>
    <style:style style:name="T118" style:family="text">
      <style:text-properties fo:letter-spacing="-0.021cm"/>
    </style:style>
    <style:style style:name="T119" style:family="text">
      <style:text-properties fo:letter-spacing="-0.035cm"/>
    </style:style>
    <style:style style:name="T120" style:family="text">
      <style:text-properties fo:letter-spacing="-0.06cm" fo:font-style="italic" style:font-style-asian="italic"/>
    </style:style>
    <style:style style:name="T121" style:family="text">
      <style:text-properties fo:letter-spacing="-0.004cm"/>
    </style:style>
    <style:style style:name="T122" style:family="text">
      <style:text-properties fo:letter-spacing="0.023cm"/>
    </style:style>
    <style:style style:name="T123" style:family="text">
      <style:text-properties fo:letter-spacing="0.025cm"/>
    </style:style>
    <style:style style:name="T124" style:family="text">
      <style:text-properties fo:letter-spacing="0.021cm"/>
    </style:style>
    <style:style style:name="T125" style:family="text">
      <style:text-properties fo:letter-spacing="-0.064cm"/>
    </style:style>
    <style:style style:name="T126" style:family="text">
      <style:text-properties style:text-scale="110%"/>
    </style:style>
    <style:style style:name="T127" style:family="text">
      <style:text-properties fo:font-size="10.5pt" style:font-size-asian="10.5pt"/>
    </style:style>
    <style:style style:name="T128" style:family="text">
      <style:text-properties fo:font-size="10.5pt" fo:font-style="italic" style:font-size-asian="10.5pt" style:font-style-asian="italic"/>
    </style:style>
    <style:style style:name="T129" style:family="text">
      <style:text-properties fo:font-size="10.5pt" fo:letter-spacing="-0.009cm" style:font-size-asian="10.5pt"/>
    </style:style>
    <style:style style:name="T130" style:family="text">
      <style:text-properties fo:font-size="10.5pt" fo:letter-spacing="-0.009cm" fo:font-style="italic" style:font-size-asian="10.5pt" style:font-style-asian="italic"/>
    </style:style>
    <style:style style:name="T131" style:family="text">
      <style:text-properties fo:font-size="10.5pt" fo:letter-spacing="-0.011cm" style:font-size-asian="10.5pt"/>
    </style:style>
    <style:style style:name="T132" style:family="text">
      <style:text-properties fo:font-size="10.5pt" fo:letter-spacing="-0.011cm" fo:font-style="italic" style:font-size-asian="10.5pt" style:font-style-asian="italic"/>
    </style:style>
    <style:style style:name="T133" style:family="text">
      <style:text-properties fo:font-size="10.5pt" fo:letter-spacing="-0.007cm" fo:font-style="italic" style:font-size-asian="10.5pt" style:font-style-asian="italic"/>
    </style:style>
    <style:style style:name="T134" style:family="text">
      <style:text-properties fo:font-size="10.5pt" fo:letter-spacing="-0.007cm" style:font-size-asian="10.5pt"/>
    </style:style>
    <style:style style:name="T135" style:family="text">
      <style:text-properties fo:font-size="10.5pt" fo:letter-spacing="-0.005cm" style:font-size-asian="10.5pt"/>
    </style:style>
    <style:style style:name="T136" style:family="text">
      <style:text-properties fo:font-size="10.5pt" fo:letter-spacing="-0.004cm" style:font-size-asian="10.5pt"/>
    </style:style>
    <style:style style:name="T137" style:family="text">
      <style:text-properties fo:font-size="10.5pt" fo:letter-spacing="-0.018cm" style:font-size-asian="10.5pt"/>
    </style:style>
    <style:style style:name="T138" style:family="text">
      <style:text-properties fo:font-size="10.5pt" fo:letter-spacing="-0.012cm" fo:font-style="italic" style:font-size-asian="10.5pt" style:font-style-asian="italic"/>
    </style:style>
    <style:style style:name="T139" style:family="text">
      <style:text-properties fo:font-size="10.5pt" fo:letter-spacing="-0.012cm" style:font-size-asian="10.5pt"/>
    </style:style>
    <style:style style:name="T140" style:family="text">
      <style:text-properties fo:font-size="10.5pt" fo:letter-spacing="-0.014cm" style:font-size-asian="10.5pt"/>
    </style:style>
    <style:style style:name="T141" style:family="text">
      <style:text-properties fo:font-size="10.5pt" fo:letter-spacing="-0.002cm" style:font-size-asian="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289*" fo:start-indent="0cm" fo:end-indent="0.035cm"/>
          <style:column style:rel-width="34246*" fo:start-indent="0.035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text:bookmark text:name="_bookmark0"/><text:bookmark text:name="Nowe technologie – remedium czy spiritus"/><text:bookmark text:name="Łukasz Flak"/><text:span text:style-name="T1">KULTURA </text:span><text:span text:style-name="T2">– MEDIA –</text:span><text:span text:style-name="T3"> </text:span><text:span text:style-name="T2">TEOLOGIA</text:span></text:p>
        <text:p text:style-name="P13"><text:span text:style-name="T2">ISSN</text:span><text:span text:style-name="T4"> </text:span><text:span text:style-name="T5">2081-89-71</text:span></text:p>
        <text:p text:style-name="P14"><text:span text:style-name="T12">2021 </text:span><text:span text:style-name="T13">nr </text:span><text:span text:style-name="T14">45, </text:span><text:span text:style-name="T12">s.</text:span><text:span text:style-name="T15"> </text:span><text:a xlink:type="simple" xlink:href="#_bookmark0" text:style-name="ListLabel_20_1" text:visited-style-name="ListLabel_20_1"><text:span text:style-name="T16">184–194</text:span></text:a></text:p>
        <text:p text:style-name="P73"/>
        <text:p text:style-name="P15"><text:span text:style-name="T18">Łukasz Flak</text:span></text:p>
        <text:p text:style-name="P16"><text:span text:style-name="T20">Uniwersytet Jagielloński</text:span></text:p>
        <text:p text:style-name="P80"/>
        <text:p text:style-name="P17"><text:span text:style-name="T22">Nowe</text:span><text:span text:style-name="T23"> </text:span><text:span text:style-name="T25">technologie</text:span><text:span text:style-name="T23"> </text:span><text:span text:style-name="T25">–</text:span><text:span text:style-name="T23"> </text:span><text:span text:style-name="T25">remedium</text:span><text:span text:style-name="T23"> </text:span><text:span text:style-name="T25">czy</text:span><text:span text:style-name="T23"> </text:span><text:span text:style-name="T25">spiritus</text:span><text:span text:style-name="T23"> </text:span><text:span text:style-name="T26">movens </text:span><text:span text:style-name="T25">kryzysu</text:span><text:span text:style-name="T27"> </text:span><text:span text:style-name="T25">psychicznego</text:span><text:span text:style-name="T27"> </text:span><text:span text:style-name="T25">w</text:span><text:span text:style-name="T27"> </text:span><text:span text:style-name="T25">erze</text:span><text:span text:style-name="T27"> </text:span><text:span text:style-name="T25">Big</text:span><text:span text:style-name="T27"> </text:span><text:span text:style-name="T25">Data?</text:span></text:p>
        <text:p text:style-name="P18"><text:span text:style-name="T7">New</text:span><text:span text:style-name="T8"> </text:span><text:span text:style-name="T7">technologies</text:span><text:span text:style-name="T9"> </text:span><text:span text:style-name="T7">–</text:span><text:span text:style-name="T9"> </text:span><text:span text:style-name="T7">a</text:span><text:span text:style-name="T9"> </text:span><text:span text:style-name="T7">remedy</text:span><text:span text:style-name="T9"> </text:span><text:span text:style-name="T7">or</text:span><text:span text:style-name="T9"> </text:span><text:span text:style-name="T7">the</text:span><text:span text:style-name="T9"> </text:span><text:span text:style-name="T7">spiritus</text:span><text:span text:style-name="T9"> </text:span><text:span text:style-name="T7">movens of</text:span><text:span text:style-name="T10"> </text:span><text:span text:style-name="T7">the</text:span><text:span text:style-name="T10"> </text:span><text:span text:style-name="T7">mental</text:span><text:span text:style-name="T11"> </text:span><text:span text:style-name="T7">crisis</text:span><text:span text:style-name="T10"> </text:span><text:span text:style-name="T7">in</text:span><text:span text:style-name="T11"> </text:span><text:span text:style-name="T7">the</text:span><text:span text:style-name="T10"> </text:span><text:span text:style-name="T7">era</text:span><text:span text:style-name="T11"> </text:span><text:span text:style-name="T7">of</text:span><text:span text:style-name="T10"> </text:span><text:span text:style-name="T7">Big</text:span><text:span text:style-name="T11"> </text:span><text:span text:style-name="T7">Data?</text:span></text:p>
        <text:p text:style-name="P19"><text:bookmark text:name="_heading=h.1fob9te"/><text:span text:style-name="T39">Recenzja naukowa książki Adama Altera pt. </text:span><text:span text:style-name="T40">„Uzależnienia 2.0. Dlaczego tak trud- no</text:span><text:span text:style-name="T41"> </text:span><text:span text:style-name="T40">się</text:span><text:span text:style-name="T42"> </text:span><text:span text:style-name="T40">oprzeć</text:span><text:span text:style-name="T42"> </text:span><text:span text:style-name="T40">nowym</text:span><text:span text:style-name="T42"> </text:span><text:span text:style-name="T40">technologiom?”</text:span><text:span text:style-name="T39">,</text:span><text:span text:style-name="T43"> </text:span><text:span text:style-name="T44">Wydawnictwo</text:span><text:span text:style-name="T43"> </text:span><text:span text:style-name="T39">Uniwersytetu</text:span><text:span text:style-name="T43"> </text:span><text:span text:style-name="T39">Jagiellońskiego, </text:span><text:span text:style-name="T44">Kraków </text:span><text:span text:style-name="T39">2018, 366</text:span><text:span text:style-name="T46"> </text:span><text:span text:style-name="T39">s.</text:span></text:p>
        <text:p text:style-name="P82"/>
      </text:section>
      <text:section text:style-name="Sect2" text:name="Sekcja1">
        <text:p text:style-name="P20"><text:span text:style-name="T29">ABSTRAKT</text:span></text:p>
        <text:p text:style-name="P21"><text:span text:style-name="T58">Przedmiotem recenzji jest</text:span><text:span text:style-name="T59"> </text:span><text:span text:style-name="T58">próba</text:span><text:span text:style-name="T60"> </text:span><text:span text:style-name="T61">oceny</text:span><text:span text:style-name="T58"> dzieła Adama Altera pt.</text:span><text:span text:style-name="T63"> </text:span><text:span text:style-name="T58">„</text:span><text:span text:style-name="T64">Uzależnienia</text:span></text:p>
        <text:p text:style-name="P22"><text:span text:style-name="T64">2.0. Dlaczego tak trudno</text:span><text:span text:style-name="T65"> </text:span><text:span text:style-name="T64">się</text:span><text:span text:style-name="T62"> </text:span><text:span text:style-name="T64">oprzeć</text:span><text:span text:style-name="T66"> </text:span><text:span text:style-name="T64">nowym technologiom?”</text:span><text:span text:style-name="T65"> </text:span><text:span text:style-name="T58">z</text:span><text:span text:style-name="T68"> </text:span><text:span text:style-name="T58">perspektywy</text:span><text:span text:style-name="T67"> </text:span><text:span text:style-name="T58">dyscypliny komunikacji</text:span><text:span text:style-name="T69"> </text:span><text:span text:style-name="T58">społecznej</text:span></text:p>
        <text:p text:style-name="P23"><text:span text:style-name="T58">i </text:span><text:span text:style-name="T70">mediów.</text:span><text:span text:style-name="T71"> </text:span><text:span text:style-name="T58">Monografia</text:span><text:span text:style-name="T72"> </text:span><text:span text:style-name="T58">podejmuje</text:span><text:span text:style-name="T67"> </text:span><text:span text:style-name="T58">bowiem niezwykle</text:span><text:span text:style-name="T73"> </text:span><text:span text:style-name="T58">istotny</text:span><text:span text:style-name="T74"> </text:span><text:span text:style-name="T58">społecznie temat uzależnień cyfrowych</text:span><text:span text:style-name="T73"> </text:span><text:span text:style-name="T58">i</text:span><text:span text:style-name="T75"> </text:span><text:span text:style-name="T58">ich konsekwencji. Autor</text:span><text:span text:style-name="T73"> </text:span><text:span text:style-name="T58">recenzji</text:span><text:span text:style-name="T74"> </text:span><text:span text:style-name="T58">poddaje</text:span><text:span text:style-name="T67"> </text:span><text:span text:style-name="T58">krytycznej ocenie</text:span><text:span text:style-name="T63"> </text:span><text:span text:style-name="T58">przytoczone</text:span><text:span text:style-name="T74"> </text:span><text:span text:style-name="T58">badania,</text:span><text:span text:style-name="T67"> </text:span><text:span text:style-name="T58">dobór literatury oraz metodologię</text:span><text:span text:style-name="T76"> </text:span><text:span text:style-name="T58">w</text:span><text:span text:style-name="T61"> </text:span><text:span text:style-name="T58">celu oceny poznawczej dzieła w świetle</text:span><text:span text:style-name="T77"> </text:span><text:span text:style-name="T58">nauk</text:span></text:p>
        <text:p text:style-name="P10"><text:span text:style-name="T67">społecznych.</text:span></text:p>
        <text:p text:style-name="P11"><text:span text:style-name="T31">SŁOWA</text:span><text:span text:style-name="T33"> </text:span><text:span text:style-name="T34">KLUCZOWE</text:span></text:p>
        <text:p text:style-name="P24"><text:span text:style-name="T58">konsekwencje immersji,</text:span><text:span text:style-name="T78"> </text:span><text:span text:style-name="T58">media</text:span><text:span text:style-name="T75"> </text:span><text:span text:style-name="T58">społecz- nościowe, nowe</text:span><text:span text:style-name="T79"> </text:span><text:span text:style-name="T58">technologie,</text:span><text:span text:style-name="T72"> </text:span><text:span text:style-name="T58">społeczeń- stwo</text:span><text:span text:style-name="T79"> </text:span><text:span text:style-name="T58">sieciowe,</text:span><text:span text:style-name="T71"> </text:span><text:span text:style-name="T58">uzależnienia</text:span><text:span text:style-name="T79"> </text:span><text:span text:style-name="T58">behawioralne,</text:span></text:p>
        <text:p text:style-name="P25"><text:span text:style-name="T58">władza</text:span><text:span text:style-name="T63"> </text:span><text:span text:style-name="T58">algorytmów</text:span></text:p>
        <text:p text:style-name="P26"><text:span text:style-name="T32">ABSTRACT</text:span></text:p>
        <text:p text:style-name="P28"><draw:line text:anchor-type="char" draw:z-index="13" draw:style-name="gr1" draw:text-style-name="P113" svg:x1="8.8cm" svg:y1="-0.374cm" svg:x2="8.8cm" svg:y2="7.493cm"><text:p/></draw:line><text:span text:style-name="T58">The subject of the review is an</text:span><text:span text:style-name="T80"> </text:span><text:span text:style-name="T58">attempt to evaluate Adam Alter’s book entitled “</text:span><text:span text:style-name="T64">Addictions 2.0. Why is it so</text:span><text:span text:style-name="T81"> </text:span><text:span text:style-name="T64">difficult</text:span></text:p>
        <text:p text:style-name="P29"><text:span text:style-name="T64">to resist new technologies?</text:span><text:span text:style-name="T58">” from the perspective of the discipline</text:span><text:span text:style-name="T82"> </text:span><text:span text:style-name="T58">of</text:span></text:p>
        <text:p text:style-name="P30"><text:span text:style-name="T58">social communication and media. The monograph deals with the extremely important social topic of digital addictions and their consequences. The author of the review critically evaluates the cited research, the selection of literature and the methodology in order to cognitively evaluate the scientific monograph in social sciences.</text:span></text:p>
        <text:p text:style-name="P27"><text:span text:style-name="T32">KEYWORDS</text:span></text:p>
        <text:p text:style-name="P31"><text:span text:style-name="T58">behavioral addictions, social media, consequences of immersion, network society, new technologies, the power of algorithms</text:span></text:p>
      </text:section>
      <text:section text:style-name="Sect1" text:name="Sekcja2">
        <text:p text:style-name="P74"/>
        <text:p text:style-name="P74"/>
        <text:p text:style-name="P83"/>
        <text:p text:style-name="P85"><draw:frame draw:style-name="fr2" text:anchor-type="char" svg:x="1.729cm" svg:y="-0.058cm" svg:width="0.808cm" svg:height="1.448cm" draw:z-index="3"><draw:text-box><text:p text:style-name="P3"><text:span text:style-name="T83">O</text:span></text:p></draw:text-box></draw:frame><text:soft-page-break/>becny dyskurs naukowy, a <text:s/>w <text:s/>ostatnim <text:s/>czasie <text:s/>nawet <text:s/>społeczny, <text:s/>oscyluje w dużej mierze wokół kwestii związanych z mediami społecznościowymi. Zainteresowanie badawcze tym tematem napędzają zarówno liczne incydenty</text:p>
      </text:section>
      <text:p text:style-name="P32"><text:span text:style-name="T35">Łukasz Flak, Nowe technologie </text:span><text:span text:style-name="T37">– </text:span><text:span text:style-name="T35">remedium </text:span><text:span text:style-name="T37">czy </text:span><text:span text:style-name="T35">spiritus movens </text:span><text:span text:style-name="T37">kryzysu </text:span><text:span text:style-name="T38">psychicznego…</text:span></text:p>
      <text:p text:style-name="P73"/>
      <text:p text:style-name="P87"/>
      <text:p text:style-name="P89">w cyberprzestrzeni (wycieki wrażliwych danych itp.) i wykorzystywanie <text:s/><text:span text:style-name="T84">SNS</text:span><text:span text:style-name="T85">1 <text:s text:c="3"/></text:span>w polityce czy kryminologii, jak i sam rozwój czy ekspansja coraz to nowszych serwisów<text:span text:style-name="T88"> </text:span>(w<text:span text:style-name="T88"> </text:span>ostatnim<text:span text:style-name="T88"> </text:span>czasie<text:span text:style-name="T89"> </text:span>np.<text:span text:style-name="T88"> </text:span>Tik<text:span text:style-name="T88"> </text:span><text:span text:style-name="T90">Toka)</text:span><text:span text:style-name="T89"> </text:span>oraz<text:span text:style-name="T88"> </text:span>popularność<text:span text:style-name="T88"> </text:span>tychże<text:span text:style-name="T88"> </text:span>portali.<text:span text:style-name="T89"> </text:span>Ich<text:span text:style-name="T88"> </text:span>fe- nomen<text:span text:style-name="T89"> </text:span>polegający<text:span text:style-name="T89"> </text:span>głównie<text:span text:style-name="T89"> </text:span>na<text:span text:style-name="T89"> </text:span>oferowaniu:<text:span text:style-name="T89"> </text:span>rozrywki<text:span text:style-name="T92"> </text:span>i<text:span text:style-name="T89"> </text:span>angażującej<text:span text:style-name="T89"> </text:span>treści,<text:span text:style-name="T89"> </text:span>kontaktu zapośredniczonego i procesów związanych bezpośrednio z <text:span text:style-name="T90">tzw. </text:span><text:span text:style-name="T84">FOMO</text:span><text:span text:style-name="T85">2</text:span>, przekła- da się na wciąż rosnącą liczbę „pracowników” sieci nowomedialnych, takich jak na<text:span text:style-name="T93"> </text:span>przykład<text:span text:style-name="T90"> </text:span>Facebook<text:span text:style-name="T93"> </text:span>–<text:span text:style-name="T90"> </text:span>ponad<text:span text:style-name="T95"> </text:span><text:span text:style-name="T97">1.6</text:span><text:span text:style-name="T91"> </text:span><text:span text:style-name="T97">mld</text:span><text:span text:style-name="T91"> </text:span>aktywnych<text:span text:style-name="T90"> </text:span>dziennych<text:span text:style-name="T93"> </text:span>użytkowników<text:span text:style-name="T85">3</text:span>.</text:p>
      <text:p text:style-name="P91"><text:span text:style-name="T98">Temat </text:span>ten w ostatnich latach podjęło wielu badaczy polskich i zagranicz- nych, pojawiał się także w środowisku społeczno-komercyjnym: wątek mediów społecznościowych pojawia się w głośnych produkcjach, takich jak <text:span text:style-name="T84">Social Dilem- ma</text:span><text:span text:style-name="T85">4</text:span>, traktujący o wpływie algorytmów popularnych serwisów społecznościo- wych<text:span text:style-name="T89"> </text:span>na<text:span text:style-name="T99"> </text:span>decyzyjność<text:span text:style-name="T92"> </text:span>człowieka<text:span text:style-name="T92"> </text:span>(w<text:span text:style-name="T92"> </text:span>tym<text:span text:style-name="T92"> </text:span>wpływu<text:span text:style-name="T92"> </text:span>na<text:span text:style-name="T92"> </text:span>relacje<text:span text:style-name="T99"> </text:span>społeczne<text:span text:style-name="T92"> </text:span>i<text:span text:style-name="T99"> </text:span>preferencje zakupowe) czy <text:span text:style-name="T84">Hakowanie świata</text:span><text:span text:style-name="T85">5</text:span>, film poruszający temat globalnej inwigilacji <text:s text:c="3"/>i <text:span text:style-name="T98">władzy, </text:span>jaką mają nad odbiorcami twórcy serwisów społecznościowych, ukry- wający swoje intencje pod fasadą promowania, budowania i utrzymywania więzi społecznych.</text:p>
      <text:p text:style-name="P94">Zarówno produkcje filmowe, jak i kolejne coraz to nowsze pozycje nauko- we roztrząsają niejako esencję potencjału marketingowego i realny model biz- nesowy potentatów Doliny Krzemowej, a także rozpatrują charakter portali od strony socjologii jakościowej. Jedna z najnowszych pozycji na rynku, literatura faktu Christophera Wyliego <text:span text:style-name="T84">„Mindfuck </text:span><text:span text:style-name="T98">(...)”, </text:span>traktuje o tym, jak ucierpiała demo- kracja w obliczu cyberprzestrzeni, doprowadzając do kakofonii głosów i polary- zacji<text:span text:style-name="T100"> </text:span>społeczeństwa<text:span text:style-name="T102"> </text:span>w<text:span text:style-name="T100"> </text:span>kontekście<text:span text:style-name="T102"> </text:span>mikrotargetowania<text:span text:style-name="T100"> </text:span>psychograficznego<text:span text:style-name="T100"> </text:span>oraz<text:span text:style-name="T102"> </text:span>afe- ry związanej z Cambridge Analityca<text:span text:style-name="T85">6</text:span>. Jan Kreft wspomina już kilka lat wcześniej o micie nowych <text:span text:style-name="T95">mediów, </text:span>które dostarczają nam narzędzi ułatwiających codzien- ne funkcjonowanie pozornie za darmo w ramach <text:span text:style-name="T90">tzw. </text:span><text:span text:style-name="T84">darmowych obiadów</text:span>, jed- nocześnie utowarawiając naszą prywatność i czyniąc nas pracownikami<text:span text:style-name="T103"> </text:span>portalu,</text:p>
      <text:p text:style-name="P74"/>
      <text:p text:style-name="P97"><draw:line text:anchor-type="char" draw:z-index="5" draw:style-name="gr2" draw:text-style-name="P114" svg:x1="1.8cm" svg:y1="0.467cm" svg:x2="4.34cm" svg:y2="0.467cm"><text:p/></draw:line></text:p>
      <text:p text:style-name="P37"><text:span text:style-name="T104">1 </text:span><text:span text:style-name="T105">SNS </text:span><text:span text:style-name="T106">– Skrót od </text:span><text:span text:style-name="T107">social networking sites </text:span><text:span text:style-name="T106">(portale społecznościowe).</text:span></text:p>
      <text:p text:style-name="P38"><text:span text:style-name="T104">2 </text:span><text:span text:style-name="T105">FOMO </text:span><text:span text:style-name="T106">– Skrót od </text:span><text:span text:style-name="T107">fear of missing out </text:span><text:span text:style-name="T106">(strach przed byciem poza obiegiem informacji).</text:span></text:p>
      <text:p text:style-name="P42"><text:span text:style-name="T104">3 </text:span><text:span text:style-name="T106">M. Ahlgren, </text:span><text:span text:style-name="T107">35+ fakty i statystyki na Facebooku dla 2020</text:span><text:span text:style-name="T106">, z 31.01.2021 r., </text:span><text:a xlink:type="simple" xlink:href="http://www/" text:style-name="ListLabel_20_2" text:visited-style-name="ListLabel_20_2"><text:span text:style-name="T106">https://www</text:span></text:a><text:span text:style-name="T106">. websitehostingrating.com/pl/facebook-statistics/ (dostęp: 05.01.20r.).</text:span></text:p>
      <text:p text:style-name="P39"><text:span text:style-name="T104">4 </text:span><text:span text:style-name="T106">J. Orlowski, </text:span><text:span text:style-name="T107">Social Dilemma – film dokumentalny z 2020 r.</text:span><text:span text:style-name="T106">, USA: Netflix.</text:span></text:p>
      <text:p text:style-name="P40"><text:span text:style-name="T104">5 </text:span><text:span text:style-name="T106">A. Amer, J. Noujaim, </text:span><text:span text:style-name="T107">Hakowanie świata – film dokumentalny z 2019 r. </text:span><text:span text:style-name="T106">USA: Netflix.</text:span></text:p>
      <text:p text:style-name="P45"><text:span text:style-name="T104">6 </text:span><text:span text:style-name="T106">Ch. Wylie, </text:span><text:span text:style-name="T107">Mindfuck. Cambridge Analytica, czyli jak popsuć demokrację</text:span><text:span text:style-name="T106">, Wydawnictwo </text:span><text:soft-page-break/><text:span text:style-name="T106">Insignis, Lubicz: 2020.</text:span></text:p>
      <text:h text:style-name="P4" text:outline-level="2"><text:span text:style-name="T114">r</text:span><text:span text:style-name="T115">ecenzje</text:span></text:h>
      <text:p text:style-name="P77"/>
      <text:p text:style-name="P98"/>
      <text:p text:style-name="P99">którzy dostarczają żer algorytmowi<text:span text:style-name="T85">7</text:span>. W podobnie krytyczny sposób postrzega portale społecznościowe i rządzące w nich algorytmy Cathy O’Neil<text:span text:style-name="T85">8</text:span>, określając je jako broń matematycznej zagłady ludzkości. Magdalena Szpunar<text:span text:style-name="T85">9 </text:span>i Piotr Siuda<text:span text:style-name="T85">10 </text:span>dotykają już znacznie wcześniej tematu z perspektywy socjologicznej, implikując wspólnotowość społeczną w świat wirtualny oraz doszukując się powodów eks- pansji środowiska cyfrowego w sferę zawodową i życie codzienne.</text:p>
      <text:p text:style-name="P95">Malwina Popiołek w monografii <text:span text:style-name="T84">„Czy można żyć bez Facebooka?” </text:span>podejmuje natomiast<text:span text:style-name="T88"> </text:span>w<text:span text:style-name="T89"> </text:span>tym<text:span text:style-name="T89"> </text:span>samym<text:span text:style-name="T89"> </text:span>roku<text:span text:style-name="T89"> </text:span>co<text:span text:style-name="T89"> </text:span>Adam<text:span text:style-name="T89"> </text:span>Alter<text:span text:style-name="T89"> </text:span>kwestie<text:span text:style-name="T88"> </text:span>najbliżej<text:span text:style-name="T89"> </text:span>ulokowane<text:span text:style-name="T88"> </text:span><text:span text:style-name="T97">Uzależ- nieniom</text:span><text:span text:style-name="T101"> </text:span><text:span text:style-name="T97">2.0</text:span><text:span text:style-name="T101"> </text:span>sensu<text:span text:style-name="T100"> </text:span>stricte,<text:span text:style-name="T100"> </text:span>a<text:span text:style-name="T100"> </text:span>konkretnie<text:span text:style-name="T100"> </text:span>temat<text:span text:style-name="T100"> </text:span>kosztu<text:span text:style-name="T100"> </text:span>marginalnego<text:span text:style-name="T100"> </text:span>jaki<text:span text:style-name="T100"> </text:span>ponosimy uczestnicząc, bądź nie, w mediach społecznościowych, czyniąc to na przykładzie Facebooka. Z badań autorki wynika, że niezwykle trudno jest przestać korzystać z dobrodziejstw portalu, nawet mimo świadomości istniejących negatywnych konsekwencji związanych z profilowaniem czy choćby zagrożeniami prywatno- ści. Dzieje się to z racji tego, iż z jednej strony Facebook jako portal doskonale re- aguje na potrzeby <text:span text:style-name="T95">użytkowników, </text:span>ale z drugiej <text:span text:style-name="T90">strony, </text:span>zamyka ich też w bańkach informacyjnych<text:span text:style-name="T93"> </text:span>oraz<text:span text:style-name="T90"> </text:span>uzależnia<text:span text:style-name="T90"> </text:span>od<text:span text:style-name="T90"> </text:span>podawanej<text:span text:style-name="T90"> </text:span>treści<text:span text:style-name="T98"> </text:span>i<text:span text:style-name="T90"> </text:span>swobody<text:span text:style-name="T98"> </text:span>jej<text:span text:style-name="T90"> </text:span>dostępności<text:span text:style-name="T85">11</text:span>.</text:p>
      <text:p text:style-name="P100">Adam Alter jako uznany psycholog <text:span text:style-name="T95">społeczny, </text:span>wykładowca na wielu presti- żowych uczelniach wyższych, znamienity badacz konsekwencji immersji oraz uczestnictwa<text:span text:style-name="T116"> </text:span>w<text:span text:style-name="T116"> </text:span><text:span text:style-name="T90">Web</text:span><text:span text:style-name="T116"> </text:span>2.0,<text:span text:style-name="T116"> </text:span>podejmuje<text:span text:style-name="T116"> </text:span>się<text:span text:style-name="T116"> </text:span>w<text:span text:style-name="T116"> </text:span>swojej<text:span text:style-name="T116"> </text:span>monografii<text:span text:style-name="T116"> </text:span>jednakże<text:span text:style-name="T116"> </text:span>tematu<text:span text:style-name="T93"> </text:span>nie- co głębszego niż w wyżej opisanych pozycjach i porusza go ze strony psycholo- gicznej<text:span text:style-name="T116"> </text:span>–<text:span text:style-name="T116"> </text:span>nie<text:span text:style-name="T116"> </text:span>tylko<text:span text:style-name="T116"> </text:span>stara<text:span text:style-name="T116"> </text:span>się<text:span text:style-name="T116"> </text:span>sprostać<text:span text:style-name="T116"> </text:span>pytaniu<text:span text:style-name="T93"> </text:span>o<text:span text:style-name="T116"> </text:span>pokusy<text:span text:style-name="T116"> </text:span>środowiska<text:span text:style-name="T116"> </text:span>cyfrowego<text:span text:style-name="T116"> </text:span>jako takiego, ale szuka też korzeni psychogennych powodujących konkretny stopień uwikłania w uzależnienia<text:span text:style-name="T98"> </text:span>cyfrowe.</text:p>
      <text:p text:style-name="P74"/>
      <text:p text:style-name="P74"/>
      <text:p text:style-name="P79"><draw:line text:anchor-type="char" draw:z-index="6" draw:style-name="gr2" draw:text-style-name="P114" svg:x1="1.8cm" svg:y1="0.568cm" svg:x2="4.34cm" svg:y2="0.568cm"><text:p/></draw:line></text:p>
      <text:p text:style-name="P47"><text:span text:style-name="T104">7 </text:span><text:span text:style-name="T106">J. Kreft, </text:span><text:span text:style-name="T107">Za fasadą społeczności. Elementy zarządzania nowymi mediami</text:span><text:span text:style-name="T106">, Wydawnictwo Uniwersytetu Jagiellońskiego, Kraków: 2015.</text:span></text:p>
      <text:p text:style-name="P50"><text:span text:style-name="T104">8 </text:span><text:span text:style-name="T106">K. O’Neil, </text:span><text:span text:style-name="T107">Broń matematycznej zagłady. Jak algorytmy zwiększają nierówności i zagraża- ją demokr</text:span><text:bookmark text:name="_Hlk64411907"/><text:span text:style-name="T107">acji</text:span><text:span text:style-name="T106">, PWN, Warszawa: 2017.</text:span></text:p>
      <text:p text:style-name="P53"><text:span text:style-name="T104">9 </text:span><text:span text:style-name="T106">M. Szpunar, </text:span><text:span text:style-name="T107">Społeczności wirtualne jako nowy typ społeczności – eksplikacja socjologicz- na</text:span><text:span text:style-name="T106">, „Studia socjologiczne” 2004 nr 2 (173).</text:span></text:p>
      <text:p text:style-name="P48"><text:span text:style-name="T104">10 </text:span><text:span text:style-name="T106">P. Siuda, </text:span><text:span text:style-name="T107">Społeczności wirtualne. O wspólnotowości w społeczeństwie sieciowym. </text:span><text:span text:style-name="T106">[w:] </text:span><text:span text:style-name="T107">Oblicza Internetu, Internet w przestrzeni komunikacyjnej XXI wieku </text:span><text:span text:style-name="T106">(red.). M. Sokołowski, Wy- dawnictwo Państwowej Wyższej Szkoły Zawodowej, Elbląg: 2006.</text:span></text:p>
      <text:p text:style-name="P53"><text:span text:style-name="T104">11 </text:span><text:span text:style-name="T106">M. Popiołek, </text:span><text:span text:style-name="T107">Czy można żyć bez Facebooka? Rola serwisów społecznościowych w siecio- wym społeczeństwie informacyjnym</text:span><text:span text:style-name="T106">, Wydawnictwo Uniwersytetu Jagiellońskiego, Kraków: 2018.</text:span></text:p>
      <text:p text:style-name="P33"><text:span text:style-name="T35">Łukasz Flak, Nowe technologie </text:span><text:span text:style-name="T37">– </text:span><text:span text:style-name="T35">remedium </text:span><text:span text:style-name="T37">czy </text:span><text:span text:style-name="T35">spiritus movens </text:span><text:span text:style-name="T37">kryzysu </text:span><text:span text:style-name="T38">psychicznego…</text:span></text:p>
      <text:p text:style-name="P73"/>
      <text:p text:style-name="P87"/>
      <text:p text:style-name="P92">Już w prologu można przeczytać o tym, jakie szkody wyrządziło nam gloryfi- kowanie nowych technologii i kompletne ontologiczne niepowiązywanie ich jako bytów ideomorficznych, czyli <text:span text:style-name="T84">Innych </text:span>oddziałujących na otoczenie człowieka<text:span text:style-name="T85">12</text:span>, <text:s text:c="3"/>w<text:span text:style-name="T117"> </text:span>tym<text:span text:style-name="T118"> </text:span>na<text:span text:style-name="T118"> </text:span>jego<text:span text:style-name="T118"> </text:span>dobrostan<text:span text:style-name="T88"> </text:span>psychiczny<text:span text:style-name="T85">13</text:span>.<text:span text:style-name="T118"> </text:span>Jednym<text:span text:style-name="T118"> </text:span>z<text:span text:style-name="T118"> </text:span>kluczowych<text:span text:style-name="T118"> </text:span>problemów<text:span text:style-name="T118"> </text:span>cywiliza- cyjnych według autora jest utożsamianie korzystania z rozwiązań cyfrowych <text:span text:style-name="T95">wy- </text:span>łącznie z przyjemnością i ułatwianiem życia – nikt nie uczy nas umiaru w użytko- waniu narzędzi cyfrowych, nie uwrażliwia na aspekty związane z kompetencjami cyfrowymi, medialnymi i informacyjnymi oraz bezpieczeństwem i prywatnością w sieci. <text:span text:style-name="T95">Wstęp </text:span>traktuje także o bardzo istotnej kwestii świadomości organizacji medialnych<text:span text:style-name="T90"> </text:span>dot.<text:span text:style-name="T90"> </text:span>oddziaływania<text:span text:style-name="T98"> </text:span>ich<text:span text:style-name="T90"> </text:span>produktów<text:span text:style-name="T98"> </text:span>cyfrowych.<text:span text:style-name="T90"> </text:span>Ile<text:span text:style-name="T90"> </text:span>razy<text:span text:style-name="T98"> </text:span>mówione<text:span text:style-name="T90"> </text:span>było, że<text:span text:style-name="T93"> </text:span>Facebook<text:span text:style-name="T93"> </text:span>to<text:span text:style-name="T93"> </text:span>medium<text:span text:style-name="T90"> </text:span>społecznościowe,<text:span text:style-name="T93"> </text:span>a<text:span text:style-name="T93"> </text:span>nie<text:span text:style-name="T90"> </text:span>organizacja<text:span text:style-name="T93"> </text:span>medialna?<text:span text:style-name="T93"> </text:span>Ile<text:span text:style-name="T90"> </text:span>razy<text:span text:style-name="T93"> </text:span>za- pewniano użytkowników jedynie o dobrodziejstwie sfery cyfrowej i pozytywach posiadania profilu w serwisach społecznościowych? Tymczasem, jak wskazuje <text:span text:style-name="T90">Alter, </text:span>nawet <text:span text:style-name="T95">Steve </text:span>Jobs nie pozwalał swoim dzieciom używać dopiero co wypro- dukowanego<text:span text:style-name="T93"> </text:span>IPada.<text:span text:style-name="T93"> </text:span>Podobne<text:span text:style-name="T90"> </text:span>zdanie<text:span text:style-name="T93"> </text:span>w<text:span text:style-name="T90"> </text:span>tej<text:span text:style-name="T93"> </text:span>kwestii<text:span text:style-name="T93"> </text:span>miał<text:span text:style-name="T90"> </text:span>także<text:span text:style-name="T93"> </text:span>Chris<text:span text:style-name="T90"> </text:span>Anderson,<text:span text:style-name="T93"> </text:span>któ- ry nie pozwalał dzieciom na korzystanie ze smartfona w<text:span text:style-name="T118"> </text:span>pokojach<text:span text:style-name="T85">14</text:span>.</text:p>
      <text:p text:style-name="P54"><text:span text:style-name="T40">„Uzależnienia 2.0. Dlaczego tak trudno się oprzeć nowym technologiom?” </text:span><text:span text:style-name="T39">to lektura nietypowa, po pierwsze ze względu na specyfikę języka – naukowy prze- platany</text:span><text:span text:style-name="T47"> </text:span><text:span text:style-name="T39">jest</text:span><text:span text:style-name="T48"> </text:span><text:span text:style-name="T39">kilkukrotnie</text:span><text:span text:style-name="T48"> </text:span><text:span text:style-name="T39">prywatnymi</text:span><text:span text:style-name="T47"> </text:span><text:span text:style-name="T39">wtrąceniami</text:span><text:span text:style-name="T48"> </text:span><text:span text:style-name="T39">autora</text:span><text:span text:style-name="T48"> </text:span><text:span text:style-name="T39">(narracja</text:span><text:span text:style-name="T48"> </text:span><text:span text:style-name="T39">pierwszooso- bowa: „</text:span><text:span text:style-name="T40">całkowicie się z tym zgadzam” </text:span><text:span text:style-name="T39">– s. 81 czy </text:span><text:span text:style-name="T40">„gdy piszę o tym jestem szczęśli- wym</text:span><text:span text:style-name="T42"> </text:span><text:span text:style-name="T40">ojcem”</text:span><text:span text:style-name="T42"> </text:span><text:span text:style-name="T39">–</text:span><text:span text:style-name="T49"> </text:span><text:span text:style-name="T39">s.</text:span><text:span text:style-name="T43"> </text:span><text:span text:style-name="T39">239),</text:span><text:span text:style-name="T49"> </text:span><text:span text:style-name="T39">jakoby</text:span><text:span text:style-name="T43"> </text:span><text:span text:style-name="T39">chciał</text:span><text:span text:style-name="T49"> </text:span><text:span text:style-name="T39">on</text:span><text:span text:style-name="T43"> </text:span><text:span text:style-name="T39">wybudzić</text:span><text:span text:style-name="T49"> </text:span><text:span text:style-name="T39">na</text:span><text:span text:style-name="T43"> </text:span><text:span text:style-name="T39">chwilę</text:span><text:span text:style-name="T49"> </text:span><text:span text:style-name="T39">czytelnika</text:span><text:span text:style-name="T43"> </text:span><text:span text:style-name="T39">ze</text:span><text:span text:style-name="T43"> </text:span><text:span text:style-name="T39">śledzenia narracji i zmusić go, aby w danym momencie lektury poddał dany wątek reflek- sji.</text:span><text:span text:style-name="T50"> </text:span><text:span text:style-name="T44">Po</text:span><text:span text:style-name="T51"> </text:span><text:span text:style-name="T39">drugie,</text:span><text:span text:style-name="T50"> </text:span><text:span text:style-name="T39">sama</text:span><text:span text:style-name="T50"> </text:span><text:span text:style-name="T39">budowa</text:span><text:span text:style-name="T50"> </text:span><text:span text:style-name="T52">pracy,</text:span><text:span text:style-name="T50"> </text:span><text:span text:style-name="T39">choć</text:span><text:span text:style-name="T50"> </text:span><text:span text:style-name="T39">na</text:span><text:span text:style-name="T50"> </text:span><text:span text:style-name="T39">pierwszy</text:span><text:span text:style-name="T50"> </text:span><text:span text:style-name="T39">rzut</text:span><text:span text:style-name="T50"> </text:span><text:span text:style-name="T39">oka</text:span><text:span text:style-name="T50"> </text:span><text:span text:style-name="T39">zwyczajna</text:span><text:span text:style-name="T50"> </text:span><text:span text:style-name="T39">(prolog,</text:span></text:p>
      <text:p text:style-name="P74"/>
      <text:p text:style-name="P86"><draw:line text:anchor-type="char" draw:z-index="7" draw:style-name="gr2" draw:text-style-name="P114" svg:x1="1.8cm" svg:y1="0.557cm" svg:x2="4.34cm" svg:y2="0.557cm"><text:p/></draw:line></text:p>
      <text:p text:style-name="P51"><text:span text:style-name="T104">12 </text:span><text:span text:style-name="T105">Ideomorfy </text:span><text:span text:style-name="T106">– Nieludzkie byty w formie cyfrowej ułatwiające, ale także oddziałujące <text:s/>na codzienność człowieka, takie jak: </text:span><text:span text:style-name="T108">interfejsy, </text:span><text:span text:style-name="T106">oprogramowanie i wszelka materia wyrażona w formie elektronicznej ; Za: J. Kopeć, </text:span><text:span text:style-name="T107">Z notesem wśród nie-ludzi. Propozycja dla antropologii kultury cyfrowej</text:span><text:span text:style-name="T106">, „Kultura i historia” 2015 nr</text:span><text:span text:style-name="T110"> </text:span><text:span text:style-name="T106">27.</text:span></text:p>
      <text:p text:style-name="P43"><text:span text:style-name="T104">13 </text:span><text:span text:style-name="T105">Dobrostan psychiczny </text:span><text:span text:style-name="T106">– wielowymiarowe proces łączący koncepcje hedonizmu, jak <text:s/>i kwestie eudajmonistyczne, jednocześnie będąc wskaźnikiem adaptacji psychicznej jednost- ki znajdującej się w kryzysie psychicznym. Pozytywny dobrostan psychiczny będzie oznaczał więc względne poczucie spokoju oraz określenie stanu zwanego szczęściem, możliwego do osiągnięcia</text:span><text:span text:style-name="T111"> </text:span><text:span text:style-name="T106">w</text:span><text:span text:style-name="T108"> </text:span><text:span text:style-name="T106">danej</text:span><text:span text:style-name="T108"> </text:span><text:span text:style-name="T106">chwili.;</text:span><text:span text:style-name="T108"> </text:span><text:span text:style-name="T106">za:</text:span><text:span text:style-name="T108"> </text:span><text:span text:style-name="T106">M.</text:span><text:span text:style-name="T108"> </text:span><text:span text:style-name="T106">Ilska,</text:span><text:span text:style-name="T108"> </text:span><text:span text:style-name="T106">A.</text:span><text:span text:style-name="T108"> </text:span><text:span text:style-name="T106">Kołodziej</text:span><text:span text:style-name="T111"> </text:span><text:span text:style-name="T106">Zaleska,</text:span><text:span text:style-name="T112"> </text:span><text:span text:style-name="T107">Dobrostan</text:span><text:span text:style-name="T109"> </text:span><text:span text:style-name="T107">hedonistyczny</text:span><text:span text:style-name="T109"> </text:span><text:span text:style-name="T107">i</text:span><text:span text:style-name="T109"> </text:span><text:span text:style-name="T107">eudaj- monistyczny w kryzysach normatywnych i nienormatywnych</text:span><text:span text:style-name="T106">, „Zeszyty Naukowe Politechniki Śląskiej. </text:span><text:bookmark text:name="_Hlk64412374"/><text:span text:style-name="T106">Zarządzanie i Organizacja” 2018, s.</text:span><text:span text:style-name="T111"> </text:span><text:span text:style-name="T106">155–156.</text:span></text:p>
      <text:p text:style-name="P41"><text:span text:style-name="T104">14 </text:span><text:span text:style-name="T106">A. Alter,. </text:span><text:span text:style-name="T107">Uzależnienia 2.0. Dlaczego tak trudno oprzeć się nowym technologiom?. </text:span><text:span text:style-name="T106">(tłum.)</text:span></text:p>
      <text:p text:style-name="P56"><text:soft-page-break/><text:span text:style-name="T106">A. Gomola, Wydawnictwo Uniwersytetu Jagiellońskiego, Kraków: 2018, s. 9–11.</text:span></text:p>
      <text:h text:style-name="P5" text:outline-level="2"><text:span text:style-name="T114">r</text:span><text:span text:style-name="T115">ecenzje</text:span></text:h>
      <text:p text:style-name="P77"/>
      <text:p text:style-name="P98"/>
      <text:p text:style-name="P99">3 rozdziały z kilkoma podrozdziałami, epilog, podziękowania, <text:span text:style-name="T98">aneksy, </text:span>indeks i bi- bliografia), stanowi dzieło szkatułkowe – struktura pozwala na zapoznanie się <text:s text:c="3"/>z pozycją niekoniecznie zgodnie z kolejnością ze spisu<text:span text:style-name="T93"> </text:span>treści.</text:p>
      <text:p text:style-name="P96">Przytoczony już wyżej prolog wprowadza nas w istotę omawianej <text:span text:style-name="T95">rzeczy, <text:s/></text:span>udowadniając ważność tejże tematyki w dzisiejszych czasach. Pierwszy rozdział nakreśla etymologię pojęcia uzależnień behawioralnych przez pryzmat psycho- logii społecznej, skupiając się następnie na artefakcie osobowościowym, by final- nie opisać aspekty biologiczne zagadnienia i jego powiązania pomiędzy naturą fizyczną a psychiczną. Drugi rozdział dotyka tego, co składa się na uzależnienia tego typu i jaką rolę ma w ich stymulowaniu sfera cyfrowa oraz jak postępuje eskalacja zjawiska w komunikacji zapośredniczonej, a także jakie są konkretne etapy uzależnienia – od pragnienia potrzeby do osiągnięcia pozornego szczęścia wynikającego z jej zaspokojenia. Trzeci rozdział traktuje o uzależnieniach beha- wioralnych przyszłości, oscylując wokół nawyku uzależnień czynnościowych, ich projektowania (m.in. w oparciu o filozofię Freuda, Feshbacha, Singera i innych), <text:s/>a także budując narrację w oparciu o nowe technologie oparte na kwantyfikacji rzeczywistości i mechanice <text:span text:style-name="T93">gier. </text:span>Grywalizacja zostaje ukazana tutaj w praktyce edukacji, zarządzania, medycyny i psychoterapii. Dzieło merytorycznie wieńczy natomiast<text:span text:style-name="T99"> </text:span>epilog,<text:span text:style-name="T116"> </text:span>który<text:span text:style-name="T92"> </text:span>sygnalizuje<text:span text:style-name="T99"> </text:span>etapy<text:span text:style-name="T99"> </text:span>i<text:span text:style-name="T99"> </text:span>powszechność<text:span text:style-name="T92"> </text:span>zjawiska<text:span text:style-name="T99"> </text:span>uzależnień<text:span text:style-name="T99"> </text:span>be- hawioralnych w kulturze <text:span text:style-name="T95">nanosekundy, </text:span>ciągłe zmiany jego pól eksploatacji oraz istotność próby ujarzmiania nowych technologii już od najmłodszych<text:span text:style-name="T119"> </text:span>lat.</text:p>
      <text:p text:style-name="P52"><text:span text:style-name="T39">Spektakularność opracowania kryje się już w samym podejściu autora, za- inspirowanym </text:span><text:span text:style-name="T44">Tajwańskim </text:span><text:span text:style-name="T39">i Koreańskim modelem „leczenia” tego rodzaju zabu- rzeń, czyli zerwaniem ze stereotypowym pojmowaniem uzależnień behawioral- </text:span><text:span text:style-name="T44">nych </text:span><text:span text:style-name="T39">w kategorii medycznej i stygmatyzowaniem procesów składających się na te</text:span><text:span text:style-name="T53"> </text:span><text:span text:style-name="T39">„dolegliwości”</text:span><text:span text:style-name="T53"> </text:span><text:span text:style-name="T39">jako</text:span><text:span text:style-name="T53"> </text:span><text:span text:style-name="T39">tych</text:span><text:span text:style-name="T44"> </text:span><text:span text:style-name="T39">gorszego</text:span><text:span text:style-name="T53"> </text:span><text:span text:style-name="T39">rzędu.</text:span><text:span text:style-name="T53"> </text:span><text:span text:style-name="T44">Według</text:span><text:span text:style-name="T53"> </text:span><text:span text:style-name="T39">Adama</text:span><text:span text:style-name="T44"> </text:span><text:span text:style-name="T39">Altera</text:span><text:span text:style-name="T53"> </text:span><text:span text:style-name="T39">jest</text:span><text:span text:style-name="T53"> </text:span><text:span text:style-name="T39">to</text:span><text:span text:style-name="T52"> </text:span><text:span text:style-name="T40">„problem społeczny, niemedyczny, należy postawić pytanie: Co sprawia, że tak trudno oprzeć się smartfonom? Może powinniśmy wprowadzić jakieś strukturalne mechanizmy ograniczenia i kontroli ich rosnącej roli w naszym życiu społecznym?”</text:span><text:span text:style-name="T85">15</text:span><text:span text:style-name="T39">. W dalszej części</text:span><text:span text:style-name="T54"> </text:span><text:span text:style-name="T39">opracowania</text:span><text:span text:style-name="T54"> </text:span><text:span text:style-name="T39">autor</text:span><text:span text:style-name="T54"> </text:span><text:span text:style-name="T39">piszę</text:span><text:span text:style-name="T54"> </text:span><text:span text:style-name="T39">także</text:span><text:span text:style-name="T54"> </text:span><text:span text:style-name="T39">w</text:span><text:span text:style-name="T54"> </text:span><text:span text:style-name="T39">duchu</text:span><text:span text:style-name="T54"> </text:span><text:span text:style-name="T39">filozofii</text:span><text:span text:style-name="T54"> </text:span><text:span text:style-name="T39">ośrodka</text:span><text:span text:style-name="T54"> </text:span><text:span text:style-name="T53">ReSTART</text:span><text:span text:style-name="T86">16</text:span><text:span text:style-name="T53">,</text:span><text:span text:style-name="T54"> </text:span><text:span text:style-name="T39">iż</text:span></text:p>
      <text:p text:style-name="P57"><text:span text:style-name="T40">„korzystanie</text:span><text:span text:style-name="T55"> </text:span><text:span text:style-name="T40">z</text:span><text:span text:style-name="T55"> </text:span><text:span text:style-name="T40">Internetu</text:span><text:span text:style-name="T55"> </text:span><text:span text:style-name="T40">różni</text:span><text:span text:style-name="T55"> </text:span><text:span text:style-name="T40">się</text:span><text:span text:style-name="T55"> </text:span><text:span text:style-name="T40">od</text:span><text:span text:style-name="T55"> </text:span><text:span text:style-name="T40">uzależnienia</text:span><text:span text:style-name="T55"> </text:span><text:span text:style-name="T40">od</text:span><text:span text:style-name="T55"> </text:span><text:span text:style-name="T40">substancji</text:span><text:span text:style-name="T55"> </text:span><text:span text:style-name="T40">psychoaktywnych,</text:span></text:p>
      <text:p text:style-name="P76"/>
      <text:p text:style-name="P103"><draw:line text:anchor-type="char" draw:z-index="8" draw:style-name="gr2" draw:text-style-name="P114" svg:x1="1.8cm" svg:y1="0.448cm" svg:x2="4.34cm" svg:y2="0.448cm"><text:p/></draw:line></text:p>
      <text:p text:style-name="P37"><text:span text:style-name="T104">15 </text:span><text:span text:style-name="T107">Ibidem</text:span><text:span text:style-name="T106">, s. 31.</text:span></text:p>
      <text:p text:style-name="P45"><text:span text:style-name="T104">16 </text:span><text:span text:style-name="T106">Pierwsza placówka leczenia uzależnień od Internetu i gier komputerowych na świecie odchodząca od leczenia tego typu zaburzeń farmakologicznie.</text:span></text:p>
      <text:p text:style-name="P34"><text:span text:style-name="T35">Łukasz Flak, Nowe technologie </text:span><text:span text:style-name="T37">– </text:span><text:span text:style-name="T35">remedium </text:span><text:span text:style-name="T37">czy </text:span><text:span text:style-name="T35">spiritus movens </text:span><text:span text:style-name="T37">kryzysu </text:span><text:span text:style-name="T38">psychicznego…</text:span></text:p>
      <text:p text:style-name="P73"/>
      <text:p text:style-name="P87"/>
      <text:p text:style-name="P62"><text:span text:style-name="T40">ponieważ nie da się powrócić do społeczeństwa i funkcjonować w nim, nie korzy- stając z Internetu (..) tym samym trzeba korzystać z sieci w sposób zrównoważo- ny, zamiast całkowicie rezygnować z jej korzystania.”</text:span><text:span text:style-name="T85">17</text:span><text:span text:style-name="T39">. Jako jedną z metod radze- nia sobie z cyfrowym przesytem i władzą algorytmów podaje tzw. </text:span><text:span text:style-name="T40">„szczepionkę przeciw trudnościom” </text:span><text:span text:style-name="T39">(</text:span><text:span text:style-name="T40">hardship inoculation</text:span><text:span text:style-name="T39">) polegającą na stymulacji szarych komórek bez wspomagania cyfrowego. Zdaniem autora, już od wczesnego dzie- ciństwa powinno uczyć się Nas logicznego i krytycznego myślenia, zapobiegając tym samym zjawisku cyfrowej amnezji związanej z nadmierną automatyzacją rzeczywistości</text:span><text:span text:style-name="T85">18</text:span><text:span text:style-name="T39">.</text:span></text:p>
      <text:p text:style-name="P94">Pozycja doskonale systematyzuje fundamentalne z tejże perspektywy poję- cia (sfera cyfrowa, uzależnienie behawioralne, projektowanie behawioralne, gry- walizacja, era uzależnień behawioralnych, doświadczenie uzależniające, amnezja cyfrowa, deprywacja snu, pasje obsesyjne, rzeczywistość wirtualna i wiele in- <text:span text:style-name="T95">nych </text:span>– pod koniec zostały wyszczególnione dodatkowo w porządku alfabetycz- nym),<text:span text:style-name="T116"> </text:span>interfejsy<text:span text:style-name="T116"> </text:span>(wspomniana<text:span text:style-name="T116"> </text:span>zostaje<text:span text:style-name="T116"> </text:span>spora<text:span text:style-name="T93"> </text:span>ilość<text:span text:style-name="T116"> </text:span>aplikacji<text:span text:style-name="T99"> </text:span>oraz<text:span text:style-name="T116"> </text:span>scharakteryzowa- ne zostaje ich funkcjonowanie: <text:span text:style-name="T84">Hipstamatic </text:span>stymulujące powstawanie fotografii analogowej, <text:span text:style-name="T84">Demetrykator </text:span>pozwalający uwolnić się od psychologii tłumu na <text:span text:style-name="T95">Fa- </text:span>cebooku, aplikacja <text:span text:style-name="T84">Keas </text:span>wspomagająca prowadzenie zdrowszego stylu życia czy <text:span text:style-name="T84">Moment </text:span>monitorująca czas korzystania z telefonu) oraz koncepcje (<text:span text:style-name="T84">„zmianę</text:span><text:span text:style-name="T120"> </text:span><text:span text:style-name="T84">złotej zasady”</text:span><text:span text:style-name="T94"> </text:span>odnośnie<text:span text:style-name="T90"> </text:span>etapów<text:span text:style-name="T90"> </text:span>nawyku<text:span text:style-name="T93"> </text:span>uzależniającego<text:span text:style-name="T90"> </text:span>i<text:span text:style-name="T90"> </text:span>zamiany<text:span text:style-name="T90"> </text:span>potrzebnego<text:span text:style-name="T93"> </text:span>bodźca np. smartfona na ramkę telefonu, <text:span text:style-name="T84">„efektu dotknięcia pośladka” </text:span>[<text:span text:style-name="T84">butt brush effect</text:span>] utożsamianej z potrzebą fizycznego kontaktu w zatłoczonych miejscach i jego konsekwencjach u osoby uzależnionej/zaczepionej, czy zasadą <text:span text:style-name="T84">„inbox zero” </text:span>okre- ślającej średnią liczbę sprawdzania przez pracowników skrzynki elektronicznej), wskazując przy tym na korelacje psychospołeczne między<text:span text:style-name="T117"> </text:span>nimi.</text:p>
      <text:p text:style-name="P104">Pozycja ta stanowi zatem świetne kompendium o skutkach zbyt intensyw- nej i bezrefleksyjnej immersji, ale i bagatelizowaniu problemów behawioralnych. Przede<text:span text:style-name="T90"> </text:span>wszystkim<text:span text:style-name="T90"> </text:span>monografia<text:span text:style-name="T90"> </text:span>ta<text:span text:style-name="T90"> </text:span>dokonuje<text:span text:style-name="T90"> </text:span>jakże<text:span text:style-name="T90"> </text:span>potrzebnej<text:span text:style-name="T90"> </text:span>społecznie<text:span text:style-name="T90"> </text:span>demitolo- gizacji dyskursu ontoelektronicznego. Okazuje się, że rozsądne korzystanie z no- wych technologii przynosi też pozytywne skutki, a nawet pozwala walczyć z uza- leżnieniem natury cyfrowej – Facebook umożliwia badania naukowe na szeroką skalę,<text:span text:style-name="T89"> </text:span>wirtualna<text:span text:style-name="T89"> </text:span>rzeczywistość<text:span text:style-name="T89"> </text:span>i<text:span text:style-name="T89"> </text:span>głęboka<text:span text:style-name="T89"> </text:span>immersja<text:span text:style-name="T89"> </text:span>pozwalają<text:span text:style-name="T89"> </text:span>na<text:span text:style-name="T89"> </text:span>uśmierzenie<text:span text:style-name="T88"> </text:span>bólu</text:p>
      <text:p text:style-name="P106"><draw:line text:anchor-type="char" draw:z-index="9" draw:style-name="gr2" draw:text-style-name="P114" svg:x1="1.8cm" svg:y1="0.658cm" svg:x2="4.34cm" svg:y2="0.658cm"><text:p/></draw:line></text:p>
      <text:p text:style-name="P37"><text:span text:style-name="T104">17 </text:span><text:span text:style-name="T106">A. Alter, </text:span><text:span text:style-name="T107">Uzależnienia 2.0…</text:span><text:span text:style-name="T106">, dz. cyt., s. 66.</text:span></text:p>
      <text:p text:style-name="P38"><text:soft-page-break/><text:span text:style-name="T104">18 </text:span><text:span text:style-name="T107">Ibidem</text:span><text:span text:style-name="T106">, s. 237.</text:span></text:p>
      <text:h text:style-name="P6" text:outline-level="2"><text:span text:style-name="T114">r</text:span><text:span text:style-name="T115">ecenzje</text:span></text:h>
      <text:p text:style-name="P77"/>
      <text:p text:style-name="P98"/>
      <text:p text:style-name="P90">choćby w wysokich stopniach zaawansowania poparzeń ciała, <text:span text:style-name="T84">Demetrykator Fa- cebooka </text:span>ogranicza wspomniane już sugerowanie się opiniami innych w procesie osiągania społecznej akceptacji.</text:p>
      <text:p text:style-name="P101">Monografię Altera można skondensować do kilku stwierdzeń (nie są to jed- nak wnioski pozwalające dokonać ekstrapolacji), które ulegają na jej łamach czę- ściowej<text:span text:style-name="T116"> </text:span>weryfikacji<text:span text:style-name="T116"> </text:span>i<text:span text:style-name="T116"> </text:span>skatalogowaniu<text:span text:style-name="T93"> </text:span>w<text:span text:style-name="T99"> </text:span>ramach<text:span text:style-name="T93"> </text:span>diagnostyki<text:span text:style-name="T116"> </text:span>chorób<text:span text:style-name="T116"> </text:span>psychicznych, zgodnie z przytoczonym, obszernym stanem<text:span text:style-name="T121"> </text:span>badań:</text:p>
      <text:p text:style-name="P44"><text:span text:style-name="T40">„Środowisko ery cyfrowej sprzyja uzależnieniom bardziej niż jakiekolwiek</text:span><text:span text:style-name="T56"> </text:span><text:span text:style-name="T40">inne środowisko w całej historii</text:span><text:span text:style-name="T57"> </text:span><text:span text:style-name="T40">ludzkości.”</text:span><text:span text:style-name="T85">19</text:span><text:span text:style-name="T39">,</text:span></text:p>
      <text:p text:style-name="P44"><text:span text:style-name="T39">„</text:span><text:span text:style-name="T40">O naszym zachowaniu decyduje po części ciąg świadomych kalkulacji zysków i </text:span><text:span text:style-name="T45">kosztów, </text:span><text:span text:style-name="T40">a ich wynik rozstrzyga, czy będziemy wykonywać jakieś działanie raz, dwa </text:span><text:span text:style-name="T45">razy, </text:span><text:span text:style-name="T40">setki </text:span><text:span text:style-name="T45">razy, </text:span><text:span text:style-name="T40">czy tez nie podejmiemy się go w </text:span><text:span text:style-name="T45">ogóle.”</text:span><text:span text:style-name="T87">20</text:span><text:span text:style-name="T44">,</text:span></text:p>
      <text:p text:style-name="P49"><text:span text:style-name="T40">„Urządzenia ingerujące coraz bardziej w nasze życie sprawiły, że trudniej dzi- siaj uciec przed zakupami, pracą i pornografią.”</text:span><text:span text:style-name="T85">21</text:span><text:span text:style-name="T39">,</text:span></text:p>
      <text:p text:style-name="P55"><text:span text:style-name="T40">„Uzależnienia behawioralne uwikłane w naturę cyfrowa (..) to jeszcze jeden sposób zapewnienia ulgi udręczonej psychice”</text:span><text:span text:style-name="T85">22</text:span><text:span text:style-name="T39">.</text:span></text:p>
      <text:p text:style-name="P105">Na<text:span text:style-name="T93"> </text:span><text:span text:style-name="T95">uwagę</text:span><text:span text:style-name="T93"> </text:span>i<text:span text:style-name="T93"> </text:span>pochwałę<text:span text:style-name="T90"> </text:span>zasługuje<text:span text:style-name="T93"> </text:span>z<text:span text:style-name="T93"> </text:span>pewnością<text:span text:style-name="T93"> </text:span>także<text:span text:style-name="T90"> </text:span>oscylowanie<text:span text:style-name="T93"> </text:span>wokół<text:span text:style-name="T93"> </text:span>zagad- nień w ramach nurtu krytycznego, który demaskuje rozmaite mechanizmy świa- ta cyfrowego oraz mity nowomedialne. Niezwykle innowacyjnie autor podchodzi również do kwestii obcowania dzieci z ekranem w erze przesycenia technolo- gicznego: <text:span text:style-name="T84">„kontakt dzieci nawet poniżej 2 roku życia z ekranem jest nieunikniony (…) proponuje po prostu specjalne formy spędzania z nim </text:span><text:span text:style-name="T96">czasu.”</text:span><text:span text:style-name="T87">23 </text:span>– zamiast za- kazywać całkowicie kontaktu, proponuje trening poznawczy narzędzi cyfrowych pod okiem opiekunów w celu nauki kontroli i dozowania świata technologii. Autor dokonuje także wtrąceń, których nie nazywa wprost badaniem, ale wnio- ski te noszą znamiona obserwacji, np. odwołując się do narodzin syna w dobie <text:span text:style-name="T98">ekranów, </text:span>dokonuje predykcji socjalizacji cyfrowej, analizy treści <text:span text:style-name="T95">wybranych </text:span>por- tali<text:span text:style-name="T122"> </text:span>społecznościowych<text:span text:style-name="T122"> </text:span>i<text:span text:style-name="T123"> </text:span>dystopijnej<text:span text:style-name="T122"> </text:span>wizji<text:span text:style-name="T122"> </text:span>dominacji<text:span text:style-name="T122"> </text:span>świata<text:span text:style-name="T123"> </text:span>elektronicznego<text:span text:style-name="T124"> </text:span>nad</text:p>
      <text:p text:style-name="P74"/>
      <text:p text:style-name="P74"/>
      <text:p text:style-name="P74"/>
      <text:p text:style-name="P108"><draw:line text:anchor-type="char" draw:z-index="10" draw:style-name="gr2" draw:text-style-name="P114" svg:x1="1.8cm" svg:y1="0.359cm" svg:x2="4.34cm" svg:y2="0.359cm"><text:p/></draw:line></text:p>
      <text:p text:style-name="P37"><text:span text:style-name="T104">19 <text:s/></text:span><text:span text:style-name="T107">Ibidem</text:span><text:span text:style-name="T106">, s.</text:span><text:span text:style-name="T113"> </text:span><text:span text:style-name="T106">12.</text:span></text:p>
      <text:p text:style-name="P38"><text:span text:style-name="T104">20 <text:s/></text:span><text:span text:style-name="T107">Ibidem</text:span><text:span text:style-name="T106">, s.</text:span><text:span text:style-name="T113"> </text:span><text:span text:style-name="T106">13.</text:span></text:p>
      <text:p text:style-name="P40"><text:span text:style-name="T104">21 <text:s/></text:span><text:span text:style-name="T107">Ibidem</text:span><text:span text:style-name="T106">, s.</text:span><text:span text:style-name="T113"> </text:span><text:span text:style-name="T106">26.</text:span></text:p>
      <text:p text:style-name="P38"><text:span text:style-name="T104">22 <text:s/></text:span><text:span text:style-name="T107">Ibidem</text:span><text:span text:style-name="T106">, s.</text:span><text:span text:style-name="T113"> </text:span><text:span text:style-name="T106">87.</text:span></text:p>
      <text:p text:style-name="P40"><text:span text:style-name="T104">23 </text:span><text:span text:style-name="T107">Ibidem</text:span><text:span text:style-name="T106">, s. 242.</text:span></text:p>
      <text:p text:style-name="P35"><text:span text:style-name="T35">Łukasz Flak, Nowe technologie </text:span><text:span text:style-name="T37">– </text:span><text:span text:style-name="T35">remedium </text:span><text:span text:style-name="T37">czy </text:span><text:span text:style-name="T35">spiritus movens </text:span><text:span text:style-name="T37">kryzysu </text:span><text:span text:style-name="T38">psychicznego…</text:span></text:p>
      <text:p text:style-name="P73"/>
      <text:p text:style-name="P87"/>
      <text:p text:style-name="P89">jednostką ludzką. W ten sposób dostrzega m.in. cyberbullying, agresję elektro- niczną i względne poczucie anonimowości połączone z okrucieństwem młodych internautów<text:span text:style-name="T85">24</text:span>.</text:p>
      <text:p text:style-name="P95">Nie jest to jednak ściśle monografia medioznawcza, z racji pominięcia dość istotnych teorii komunikacyjnych oraz wybrania w ramach analiz dość przesta- rzałej koncepcji 2.0 (podczas gdy obecna era to już – niemalże – 5.0). Nie jest to także książka stricte psychologiczna , gdyż brakuje jej ontologicznej dyscypliny oraz wgłębienia się w nurt poznawczo-behawioralny z uwzględnieniem dokład- <text:span text:style-name="T95">nych </text:span>cech i typów osobowości uzależnionych. Przytoczone zostają kilkakrotnie przykłady eksperymentów, jednak bez konkretnego rozróżnienia kategorii indy- widualnych, zostaje też na krótko podjęty wątek osobowości podatnej na uzależ- nienie określający predyktory podatności w postaci środowiskowej oraz biologii i<text:span text:style-name="T93"> </text:span>genów<text:span text:style-name="T90"> </text:span>(s.<text:span text:style-name="T93"> </text:span>69),<text:span text:style-name="T90"> </text:span>jednakże<text:span text:style-name="T90"> </text:span>jest<text:span text:style-name="T93"> </text:span>to<text:span text:style-name="T90"> </text:span>opis<text:span text:style-name="T93"> </text:span>bardzo<text:span text:style-name="T90"> </text:span>nieostry<text:span text:style-name="T90"> </text:span>i<text:span text:style-name="T93"> </text:span>dość<text:span text:style-name="T90"> </text:span>szybko<text:span text:style-name="T93"> </text:span><text:span text:style-name="T95">pominięty.</text:span><text:span text:style-name="T90"> </text:span>Du- żym minusem jest mieszanie orientacji psychologicznych i płynne przechodzenie między psychologią społeczną, a prawdopodobnie nie do końca uświadomionym przez autora nurtem różnic indywidualnych – szczątkowe zasugerowanie<text:span text:style-name="T125"> </text:span>korela- cji między osobowością i doświadczeniem pacjenta w uwikłaniu w uzależnienie, które zostaje poniekąd ukazane na tle większej populacji bez dokładnego wska- zania próby ilościowej<text:span text:style-name="T85">25</text:span>. Brakuje w niej także sfokusowania się, choćby częścio- wego, na aspekcie dobrostanu psychicznego osób uwikłanych w behawioralne uzależnienia w sieci – jest to jedynie kilkakrotnie zasygnalizowany aspekt pogar- szającego się dobrostanu z powodu długofalowego<text:span text:style-name="T93"> </text:span>uzależnienia<text:span text:style-name="T85">26</text:span>.</text:p>
      <text:p text:style-name="P102">Ogółem, pracy brakuje większej precyzji metodologicznej i ukazania opisa- <text:span text:style-name="T95">nych</text:span><text:span text:style-name="T92"> </text:span>zjawisk<text:span text:style-name="T99"> </text:span>w<text:span text:style-name="T92"> </text:span>praktyce<text:span text:style-name="T99"> </text:span>naukowca.<text:span text:style-name="T92"> </text:span><text:span text:style-name="T95">Po</text:span><text:span text:style-name="T99"> </text:span>części<text:span text:style-name="T92"> </text:span>lukę<text:span text:style-name="T99"> </text:span>tę<text:span text:style-name="T92"> </text:span>wypełniają<text:span text:style-name="T99"> </text:span>metafory<text:span text:style-name="T92"> </text:span>badaw- cze (<text:span text:style-name="T84">„nigdy nie ćpaj własnego towaru” </text:span>w kontekście samoświadomości korporacji medialnych we względach uzależnienia od technologii czy karmienie niejadka poprzez <text:span text:style-name="T84">„zabawę w samolocik” </text:span>jako metafora kwintesencji infantylizacji grywa- lizacyjnej i przesycenia światem cyfrowym), jednakże bardziej ilustrują one dane zjawisko niż uwypuklają i wskazują na konkretny stan badań i odchylenia kon- kretnych procesów w kontekście danej próby<text:span text:style-name="T92"> </text:span>badawczej.</text:p>
      <text:p text:style-name="P74"/>
      <text:p text:style-name="P74"/>
      <text:p text:style-name="P107"><draw:line text:anchor-type="char" draw:z-index="11" draw:style-name="gr2" draw:text-style-name="P114" svg:x1="1.8cm" svg:y1="0.513cm" svg:x2="4.34cm" svg:y2="0.513cm"><text:p/></draw:line></text:p>
      <text:p text:style-name="P37"><text:span text:style-name="T104">24 </text:span><text:span text:style-name="T107">Ibidem</text:span><text:span text:style-name="T106">, s. 238-240.</text:span></text:p>
      <text:p text:style-name="P38"><text:span text:style-name="T104">25 </text:span><text:span text:style-name="T107">Ibidem</text:span><text:span text:style-name="T106">, s. 89.</text:span></text:p>
      <text:p text:style-name="P40"><text:span text:style-name="T104">26 </text:span><text:span text:style-name="T107">Ibidem</text:span><text:span text:style-name="T106">, s. 89-90.</text:span></text:p>
      <text:h text:style-name="P7" text:outline-level="2"><text:span text:style-name="T114">r</text:span><text:span text:style-name="T115">ecenzje</text:span></text:h>
      <text:p text:style-name="P77"/>
      <text:p text:style-name="P98"/>
      <text:p text:style-name="P109">Książka pełna jest natomiast istotnych poznawczo obcych analiz oraz ba- dań autora z wcześniejszych artykułów (zgrabnie podzielonych osobno na końcu książki sekcjami zamiast stosowania klasycznie przypisów w tekście), <text:span text:style-name="T98">wykresów, </text:span>eksperymentów, programów i testów w ramach uzależnień behawioralnych i to nie<text:span text:style-name="T89"> </text:span>tylko<text:span text:style-name="T89"> </text:span>wyłącznie<text:span text:style-name="T89"> </text:span>związanych<text:span text:style-name="T92"> </text:span>z<text:span text:style-name="T89"> </text:span>nowinkami<text:span text:style-name="T89"> </text:span>technologicznymi<text:span text:style-name="T89"> </text:span>(test<text:span text:style-name="T92"> </text:span>uzależnienia od Internetu, eksperyment Patricka i Hagtvedta o roli wsparcia mentoringowe- go na facebookowych grupach i jego wpływie na wyzwania dot. zdrowego sty- <text:s text:c="2"/>lu życia, „<text:span text:style-name="T84">Grywalizacja to bzdura</text:span>” autorstwa Iana Bogosta krytykujaca metody grywalizacyjne w edukacji i sferach życia społecznego, program uzależnienia od Internetu <text:span text:style-name="T95">prowadzony </text:span>przez Medical Center w Pensylwanii, sieciowa interakcja społeczna w ujęciu Buicka i Dorshorsta, warsztat Turkle na temat wpływu smso- wania na zdolność bezpośredniej komunikacji, badania Shreiber i Sim w kontek- ście<text:span text:style-name="T89"> </text:span>stymulacji<text:span text:style-name="T92"> </text:span>cyfrowej<text:span text:style-name="T89"> </text:span>uzależnień<text:span text:style-name="T92"> </text:span>od<text:span text:style-name="T92"> </text:span>aktywności<text:span text:style-name="T89"> </text:span>fizycznej<text:span text:style-name="T92"> </text:span>i<text:span text:style-name="T92"> </text:span>kultu<text:span text:style-name="T89"> </text:span>ciała,<text:span text:style-name="T92"> </text:span>przykład Huffington odnośnie związku bezsenności i korzystania ze smartfona, ekspery- ment Steiner Adams na temat socjalizacji cyfrowej i doświadczania uzależnienia u dzieci za pośrednictwem uwikłania w nie <text:span text:style-name="T95">rodziców, </text:span>szczurzy eksperyment Bar- rusa i Winstanley na temat soczystości kwantyfikacji podczas gry i inne – autor rzetelnie wskazuje na twórców konkretnych badań i osobno dziękuje im jeszcze pod koniec książki). W kontekście naukowym lektura sama w sobie nie stanowi jednak nowego źródła poznania z racji braku osobnych, obiektywnych, orygi- nalnych badań empirycznych autora w kontekście tematu cyfrowych uzależnień <text:span text:style-name="T95">dedykowanych <text:s/></text:span>dla tego konkretnego opracowania. Jest to natomiast wnikliwa <text:s text:c="4"/>i heroiczna praca przeglądowa, która szeroko zarysowuje aspekty uzależnień be- hawioralnych związanych z technologiami, ich imaginacją, powodami, indywidu- alnymi predyspozycjami do ich posiadania, a także metodami ich leczenia oraz mniejszej podatności na ich działanie. Pozycja ta nie jest podręcznikiem ani in- strukcją radzenia sobie z problemami natury cyfrowej, jednakże może stanowić źródło inspiracji w podejmowaniu tego tematu z młodzieżą na lekcjach edukacji medialnej, uwrażliwianiu społeczeństwa w kwestiach kompetencji medialnych poprzez kampanie społeczne oraz przy tworzeniu scenariuszy terapii poznaw- czo-behawioralnej w ramach radzenia sobie z uzależnieniami od rozmaitych na- rzędzi i usług<text:span text:style-name="T121"> </text:span>cyfrowych.</text:p>
      <text:p text:style-name="P93">Finalizując, <text:span text:style-name="T84">„Uzależnienia behawioralne 2.0..” </text:span>Adama Altera to cenne źródło informacji o tym, co czeka użytkownika w sieci z perspektywy psychospołecz- nej. Pozycja ta powinna być obowiązkowo omawiana podczas zajęć z edukacji</text:p>
      <text:p text:style-name="P36"><text:span text:style-name="T35">Łukasz Flak, Nowe technologie </text:span><text:span text:style-name="T37">– </text:span><text:span text:style-name="T35">remedium </text:span><text:span text:style-name="T37">czy </text:span><text:span text:style-name="T35">spiritus movens </text:span><text:span text:style-name="T37">kryzysu </text:span><text:span text:style-name="T38">psychicznego…</text:span></text:p>
      <text:p text:style-name="P73"/>
      <text:p text:style-name="P87"/>
      <text:p text:style-name="P111">medialnej oraz analizowana na pierwszych latach kierunków medioznawczych, psychologii czy nauk o komunikacji społecznej. Choć jest to monografia wyma- gająca douzupełnienia podczas prowadzenia zajęć w tematyce zaburzeń i uzależ- nień związanych ze sferą cyfrową, świetnie wpisuje się w trend zainteresowania światem cyfrowym w optyce nurtu krytycznego i w dość dobrym stopniu <text:span text:style-name="T95">uwraż- </text:span>liwia w kontekście codziennego <text:s/>dawkowania <text:s/>sobie <text:s/>technologii <text:s/>i <text:s/>partycypacji w mediach społecznościowych w erze Big Data. Książka ta jest zdecydowanie bo- gatym źródłem ciekawostek o ludzkiej psychice zanurzonej w ontoelektroniczym bycie oraz badań z dość zaskakującymi socjologicznie wynikami i jakże trafnym, nad wymiar uzasadnionym, ich doborem oraz zestawieniem. Trzeba z pewnością przyznać niebagatelny wkład autora w dyskurs nad nowymi mediami i ich kon- sekwencjami psychospołecznymi poprzez precyzyjne zmapowanie stanu badań w wybranym aspekcie. Jest to bowiem temat zdecydowanie wymagający pogłę- bionych analiz i wdrożenia edukacji medialno-informacyjno-cyfrowej w kon- tekście korzystania z dobrodziejstw technologii. <text:span text:style-name="T95">Żyjemy </text:span>bowiem, jak twierdzi Shoshana Zuboff, w erze pośród której wytwarzanie <text:span text:style-name="T95">towarów </text:span>i usług jest pod- porządkowane globalnej architekturze modyfikacji behawioralnych zmieniają- cych<text:span text:style-name="T99"> </text:span>ludzkie<text:span text:style-name="T99"> </text:span>nawyki<text:span text:style-name="T99"> </text:span>i<text:span text:style-name="T99"> </text:span>kulturę<text:span text:style-name="T99"> </text:span>w<text:span text:style-name="T99"> </text:span>ten<text:span text:style-name="T99"> </text:span>sam<text:span text:style-name="T116"> </text:span>sposób,<text:span text:style-name="T99"> </text:span>w<text:span text:style-name="T99"> </text:span>który<text:span text:style-name="T99"> </text:span>przemysłowy<text:span text:style-name="T99"> </text:span>kapitalizm zniekształcił naturalne środowisko w XIX i XX<text:span text:style-name="T99"> </text:span>wieku<text:span text:style-name="T85">27</text:span>.</text:p>
      <text:p text:style-name="P110">Choć nie można ekstrapolować przemyśleń autora z <text:span text:style-name="T95">uwagi </text:span>na wątpliwości metodologiczne,<text:span text:style-name="T93"> </text:span>nie<text:span text:style-name="T90"> </text:span>urąga<text:span text:style-name="T90"> </text:span>to<text:span text:style-name="T90"> </text:span>nasyceniu<text:span text:style-name="T90"> </text:span>wartościową<text:span text:style-name="T90"> </text:span>treścią<text:span text:style-name="T90"> </text:span>tej<text:span text:style-name="T93"> </text:span>bogatej<text:span text:style-name="T90"> </text:span>i<text:span text:style-name="T90"> </text:span>fascynu- jącej <text:span text:style-name="T98">lektury, </text:span>która zdecydowanie zwiastuje paradygmatyczną zmianę postrzega- nia nowych technologii w celu znalezienia złotego środka między demonizacją, <text:s text:c="2"/>a apoteozą narzędzi cyfrowych w dzisiejszych<text:span text:style-name="T99"> </text:span>czasach.</text:p>
      <text:p text:style-name="P112"/>
      <text:h text:style-name="P9" text:outline-level="3"><text:span text:style-name="T126">BIBLIOGRAFIA</text:span></text:h>
      <text:p text:style-name="P88"/>
      <text:p text:style-name="P63"><text:span text:style-name="T127">Ahlgren M., </text:span><text:span text:style-name="T128">35+ fakty i statystyki na Facebooku dla 2020 </text:span><text:span text:style-name="T127">z 31.01.2021 r., </text:span><text:a xlink:type="simple" xlink:href="https://www.websitehostingrating.com/pl/facebook-statistics/" text:style-name="ListLabel_20_3" text:visited-style-name="ListLabel_20_3"><text:span text:style-name="T127">https://www.</text:span></text:a><text:span text:style-name="T127"> </text:span><text:a xlink:type="simple" xlink:href="https://www.websitehostingrating.com/pl/facebook-statistics/" text:style-name="ListLabel_20_3" text:visited-style-name="ListLabel_20_3"><text:span text:style-name="T127">websitehostingrating.com/pl/facebook-statistics/ </text:span></text:a><text:span text:style-name="T127">(dostęp: 05.01.20r.).</text:span></text:p>
      <text:p text:style-name="P65"><text:span text:style-name="T127">Alter, A., </text:span><text:span text:style-name="T128">Uzależnienia 2.0. Dlaczego tak trudno oprzeć się nowym technologiom?. </text:span><text:span text:style-name="T127">(tłum.) A. Gomola, Wydawnictwo Uniwersytetu Jagiellońskiego, Kraków: 2018.</text:span></text:p>
      <text:p text:style-name="P58"><text:span text:style-name="T127">Amer A., Noujaim J.</text:span><text:span text:style-name="T128">, Hakowanie świata – film dokumentalny z 2019 r. </text:span><text:span text:style-name="T127">USA: Netflix.</text:span></text:p>
      <text:p text:style-name="P74"/>
      <text:p text:style-name="P74"/>
      <text:p text:style-name="P84"><draw:line text:anchor-type="char" draw:z-index="12" draw:style-name="gr2" draw:text-style-name="P114" svg:x1="1.8cm" svg:y1="0.474cm" svg:x2="4.34cm" svg:y2="0.474cm"><text:p/></draw:line></text:p>
      <text:p text:style-name="P46"><text:span text:style-name="T104">27 </text:span><text:span text:style-name="T106">Sh. Zuboff, </text:span><text:span text:style-name="T107">Wiek kapitalizmu inwigilacji. Walka o przyszłość ludzkości na nowej granicy władzy</text:span><text:span text:style-name="T106">, Zysk i S- ka, Poznań: 2020.</text:span></text:p>
      <text:h text:style-name="P8" text:outline-level="2"><text:span text:style-name="T114">r</text:span><text:span text:style-name="T115">ecenzje</text:span></text:h>
      <text:p text:style-name="P77"/>
      <text:p text:style-name="P81"/>
      <text:p text:style-name="P66"><text:span text:style-name="T127">Ilska M., Kołodziej Zaleska A., </text:span><text:span text:style-name="T128">Dobrostan hedonistyczny i eudajmonistyczny w kryzysach normatywnych i nienormatywnych</text:span><text:span text:style-name="T127">, „Zeszyty Naukowe Politechniki Śląskiej. Zarzą- dzanie i Organizacja” 2018.</text:span></text:p>
      <text:p text:style-name="P64"><text:span text:style-name="T127">Kopeć, J. (2015). Z notesem wśród nie-ludzi. Propozycja dla antropologii kultury cyfro- wej. </text:span><text:span text:style-name="T128">Kultura i historia </text:span><text:span text:style-name="T127">nr 27.</text:span></text:p>
      <text:p text:style-name="P66"><text:span text:style-name="T127">Kreft J</text:span><text:span text:style-name="T128">., Za fasadą społeczności. Elementy zarządzania nowymi mediami</text:span><text:span text:style-name="T127">, Wydawnictwo Uniwersytetu Jagiellońskiego, Kraków: 2015.</text:span></text:p>
      <text:p text:style-name="P64"><text:span text:style-name="T127">O’Neil K., </text:span><text:span text:style-name="T128">Broń matematycznej zagłady. Jak algorytmy zwiększają nierówności i zagrażają demokracji</text:span><text:span text:style-name="T127">, PWN, Warszawa: 2017.</text:span></text:p>
      <text:p text:style-name="P59"><text:span text:style-name="T127">Orlowski J., </text:span><text:span text:style-name="T128">Social Dilemma – film dokumentalny z 2020 r.</text:span><text:span text:style-name="T127">, USA: Netflix..</text:span></text:p>
      <text:p text:style-name="P67"><text:span text:style-name="T127">Popiołek</text:span><text:span text:style-name="T129"> </text:span><text:span text:style-name="T127">M.,</text:span><text:span text:style-name="T131"> </text:span><text:span text:style-name="T128">Czy</text:span><text:span text:style-name="T130"> </text:span><text:span text:style-name="T128">można</text:span><text:span text:style-name="T133"> </text:span><text:span text:style-name="T128">żyć</text:span><text:span text:style-name="T130"> </text:span><text:span text:style-name="T128">bez</text:span><text:span text:style-name="T130"> </text:span><text:span text:style-name="T128">Facebooka?</text:span><text:span text:style-name="T130"> </text:span><text:span text:style-name="T128">Rola</text:span><text:span text:style-name="T133"> </text:span><text:span text:style-name="T128">serwisów</text:span><text:span text:style-name="T130"> </text:span><text:span text:style-name="T128">społecznościowych</text:span><text:span text:style-name="T130"> </text:span><text:span text:style-name="T128">w</text:span><text:span text:style-name="T130"> </text:span><text:span text:style-name="T128">sieciowym społeczeństwie informacyjnym</text:span><text:span text:style-name="T127">, </text:span><text:span text:style-name="T135">Wydawnictwo </text:span><text:span text:style-name="T127">Uniwersytetu Jagiellońskiego, Kra- ków:</text:span><text:span text:style-name="T136"> </text:span><text:span text:style-name="T127">2018.</text:span></text:p>
      <text:p text:style-name="P68"><text:span text:style-name="T127">Siuda </text:span><text:span text:style-name="T137">P., </text:span><text:span text:style-name="T128">Społeczności wirtualne. O wspólnotowości w społeczeństwie sieciowym. </text:span><text:span text:style-name="T127">[w:] </text:span><text:span text:style-name="T128">Obli- cza</text:span><text:span text:style-name="T138"> </text:span><text:span text:style-name="T128">Internetu,</text:span><text:span text:style-name="T138"> </text:span><text:span text:style-name="T128">Internet</text:span><text:span text:style-name="T138"> </text:span><text:span text:style-name="T128">w</text:span><text:span text:style-name="T138"> </text:span><text:span text:style-name="T128">przestrzeni</text:span><text:span text:style-name="T138"> </text:span><text:span text:style-name="T128">komunikacyjnej</text:span><text:span text:style-name="T138"> </text:span><text:span text:style-name="T128">XXI</text:span><text:span text:style-name="T138"> </text:span><text:span text:style-name="T128">wieku</text:span><text:span text:style-name="T132"> </text:span><text:span text:style-name="T127">(red.).</text:span><text:span text:style-name="T139"> </text:span><text:span text:style-name="T127">M.</text:span><text:span text:style-name="T139"> </text:span><text:span text:style-name="T127">Sokołowski,</text:span><text:bookmark text:name="_Hlk64409445"/><text:span text:style-name="T127"> </text:span><text:span text:style-name="T135">Wydawnictwo </text:span><text:span text:style-name="T127">Państwowej Wyższej Szkoły Zawodowej, Elbląg:</text:span><text:span text:style-name="T129"> </text:span><text:span text:style-name="T127">2006.</text:span></text:p>
      <text:p text:style-name="P60"><text:span text:style-name="T127">Szpunar M., </text:span><text:span text:style-name="T128">Społeczności wirtualne jako nowy typ społeczności – eksplikacja socjologiczna</text:span><text:span text:style-name="T127">,</text:span></text:p>
      <text:p text:style-name="P70"><text:span text:style-name="T127">„Studia socjologiczne” 2004 nr 2 (173).</text:span></text:p>
      <text:p text:style-name="P69"><text:span text:style-name="T127">Wylie Ch., </text:span><text:span text:style-name="T128">Mindfuck. Cambridge Analytica, czyli jak popsuć demokrację</text:span><text:span text:style-name="T127">, Wydawnictwo In- signis, Lubicz: 2020.</text:span></text:p>
      <text:p text:style-name="P71"><text:span text:style-name="T127">Zuboff Sh., </text:span><text:span text:style-name="T128">Wiek kapitalizmu inwigilacji. Walka o przyszłość ludzkości na nowej granicy władzy</text:span><text:span text:style-name="T127">, Zysk i S- ka, Poznań: 2020.</text:span></text:p>
      <text:p text:style-name="P78"/>
      <text:h text:style-name="Heading_20_2" text:outline-level="3"><text:span text:style-name="T126">Biogram</text:span></text:h>
      <text:p text:style-name="P72"><text:span text:style-name="T127">Doktorant w Szkole Doktorskiej Nauk Społecznych Uniwersytetu Jagiellońskiego w dys- cyplinie nauk o komunikacji społecznej i mediach, absolwent kierunku zarządzanie kul- turą i mediami (specjalność: zarządzanie mediami), współpracownik w IK UJ. Uczestnik licznych projektów w obrębie infrastruktury cyfrowej oraz członek Polskiego </text:span><text:span text:style-name="T134">Towarzy- </text:span><text:span text:style-name="T127">stwa Edukacji Medialnej. Jego zainteresowania naukowe koncentrują się wokół starych <text:s text:c="2"/>i</text:span><text:span text:style-name="T140"> </text:span><text:span text:style-name="T127">nowych</text:span><text:span text:style-name="T139"> </text:span><text:span text:style-name="T127">mediów</text:span><text:span text:style-name="T140"> </text:span><text:span text:style-name="T127">w</text:span><text:span text:style-name="T139"> </text:span><text:span text:style-name="T127">kontekście</text:span><text:span text:style-name="T139"> </text:span><text:span text:style-name="T127">procesu</text:span><text:span text:style-name="T140"> </text:span><text:span text:style-name="T127">cyfryzacji.</text:span><text:span text:style-name="T139"> </text:span><text:span text:style-name="T127">Szczególnym</text:span><text:span text:style-name="T140"> </text:span><text:span text:style-name="T127">obiektem</text:span><text:span text:style-name="T139"> </text:span><text:span text:style-name="T127">zainteresowań są: psychologiczna perspektywa partycypacji w środowisku elektronicznym, imagina- cje związane z adaptacją formatów rozrywkowych w środowisku cyfrowym oraz talent <text:s text:c="2"/>i reality show w optyce zarządzania humanistycznego. Przedmiotem jego rozprawy </text:span><text:span text:style-name="T135">dok- </text:span><text:span text:style-name="T127">torskiej są strategie zarządzania formatem rozrywkowym w erze cyfrowej rozrywki i ich konsekwencje</text:span><text:span text:style-name="T141"> </text:span><text:span text:style-name="T127">psychospołeczne.</text:span></text:p>
      <text:p text:style-name="P61"><text:span text:style-name="T127">OR</text:span><text:a xlink:type="simple" xlink:href="http://orcid.org/0000-0002-6439-7145" text:style-name="ListLabel_20_3" text:visited-style-name="ListLabel_20_3"><text:span text:style-name="T127">CID: 0000-0002-6439-7145</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pl" fo:country="PL" style:font-name-asian="Cambria1" style:font-family-asian="Cambria" style:font-family-generic-asian="system" style:font-pitch-asian="variable" style:language-asian="pl" style:country-asian="PL" style:font-name-complex="Cambria1" style:font-family-complex="Cambria"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1.5pt" fo:language="pl" fo:country="PL" style:font-name-asian="Cambria1" style:font-family-asian="Cambria" style:font-family-generic-asian="system" style:font-pitch-asian="variable" style:font-size-asian="11.5pt" style:language-asian="pl" style:country-asian="PL" style:font-name-complex="Cambria1" style:font-family-complex="Cambria" style:font-family-generic-complex="system" style:font-pitch-complex="variable" style:font-size-complex="11.5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82cm" fo:margin-right="0cm" fo:margin-top="0.108cm" fo:margin-bottom="0cm" loext:contextual-spacing="false" fo:text-indent="0cm" style:auto-text-indent="false"/>
      <style:text-properties style:font-name="Calibri" fo:font-family="Calibri" style:font-family-generic="roman" style:font-pitch="variable" fo:font-size="12pt" fo:language="pl" fo:country="PL" style:font-name-asian="Calibri1" style:font-family-asian="Calibri"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language-complex="pl" style:country-complex="PL"/>
    </style:style>
    <style:style style:name="Heading_20_2" style:display-name="Heading 2" style:family="paragraph" style:parent-style-name="Standard" style:default-outline-level="3" style:list-style-name="" style:class="text">
      <style:paragraph-properties fo:margin-left="0.282cm" fo:margin-right="0cm" fo:text-indent="0cm" style:auto-text-indent="false"/>
      <style:text-properties style:font-name="Calibri" fo:font-family="Calibri" style:font-family-generic="roman" style:font-pitch="variable" fo:font-size="11.5pt" fo:language="pl" fo:country="PL" fo:font-weight="bold" style:font-name-asian="Calibri1" style:font-family-asian="Calibri" style:font-family-generic-asian="system" style:font-pitch-asian="variable" style:font-size-asian="11.5pt" style:language-asian="pl" style:country-asian="PL" style:font-weight-asian="bold" style:font-name-complex="Calibri1" style:font-family-complex="Calibri" style:font-family-generic-complex="system" style:font-pitch-complex="variable" style:font-size-complex="11.5pt" style:language-complex="pl" style:country-complex="PL" style:font-weight-complex="bold"/>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4pt" fo:letter-spacing="-0.011cm"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style>
    <style:style style:name="ListLabel_20_3" style:display-name="ListLabel 3" style:family="text">
      <style:text-properties fo:font-size="10.5pt"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MP3" style:family="paragraph" style:parent-style-name="Frame_20_contents">
      <style:paragraph-properties fo:margin-left="0cm" fo:margin-right="0cm" fo:margin-top="0.43cm" fo:margin-bottom="0cm" loext:contextual-spacing="false" fo:text-align="center" style:justify-single-word="false" fo:text-indent="0cm" style:auto-text-indent="false"/>
    </style:style>
    <style:style style:name="MT1" style:family="text">
      <style:text-properties style:font-name="Calibri" fo:font-size="12pt" style:font-size-asian="12pt"/>
    </style:style>
    <style:style style:name="MT2" style:family="text">
      <style:text-properties style:font-name="Calibri"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6cm" fo:page-height="25cm" style:num-format="1" style:print-orientation="portrait" fo:margin-top="1.129cm" fo:margin-bottom="1.928cm" fo:margin-left="1.517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17.6cm" fo:page-height="25cm" style:num-format="1" style:print-orientation="portrait" fo:margin-top="1.129cm" fo:margin-bottom="2.258cm" fo:margin-left="1.517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1.164cm" fo:margin-bottom="1.928cm" fo:margin-left="1.517cm" fo:margin-right="1.588cm" style:writing-mode="lr-tb" style:layout-grid-color="#c0c0c0" style:layout-grid-lines="21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17.6cm" fo:page-height="25cm" style:num-format="1" style:print-orientation="portrait" fo:margin-top="1.094cm" fo:margin-bottom="1.928cm" fo:margin-left="1.517cm" fo:margin-right="1.588cm" style:writing-mode="lr-tb" style:layout-grid-color="#c0c0c0" style:layout-grid-lines="21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5.339cm" svg:y="22.684cm" svg:width="6.927cm" svg:height="1.445cm" draw:z-index="1"><draw:text-box><text:p text:style-name="MP2"><text:span text:style-name="MT1">KULTURA – MEDIA – TEOLOGIA 45/2021</text:span></text:p><text:p text:style-name="MP3"><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style:master-page style:name="Converted5" style:page-layout-name="Mpm3">
      <style:footer>
        <text:p text:style-name="Footer"/>
      </style:footer>
    </style:master-page>
    <style:master-page style:name="Converted6" style:page-layout-name="Mpm4">
      <style:footer>
        <text:p text:style-name="MP1"><draw:frame draw:style-name="Mfr1" text:anchor-type="char" svg:x="5.339cm" svg:y="22.684cm" svg:width="6.927cm" svg:height="1.445cm" draw:z-index="2"><draw:text-box><text:p text:style-name="MP2"><text:span text:style-name="MT1">KULTURA – MEDIA – TEOLOGIA 45/2021</text:span></text:p><text:p text:style-name="MP3"><text:span text:style-name="MT2">190</text:span></text:p></draw:text-box></draw:frame></text:p>
      </style:footer>
    </style:master-page>
    <style:master-page style:name="Converted7" style:page-layout-name="Mpm3">
      <style:footer>
        <text:p text:style-name="MP1"><draw:frame draw:style-name="Mfr1" text:anchor-type="char" svg:x="5.339cm" svg:y="22.684cm" svg:width="6.927cm" svg:height="1.445cm" draw:z-index="4"><draw:text-box><text:p text:style-name="MP2"><text:span text:style-name="MT1">KULTURA – MEDIA – TEOLOGIA 45/2021</text:span></text:p><text:p text:style-name="MP3"><text:page-number text:select-page="current">191</text:page-number></text:p></draw:text-box></draw:frame></text:p>
      </style:footer>
    </style:master-page>
    <style:master-page style:name="Converted8" style:page-layout-name="Mpm4">
      <style:footer>
        <text:p text:style-name="Footer"/>
      </style:footer>
    </style:master-page>
    <style:master-page style:name="Converted9" style:page-layout-name="Mpm3">
      <style:footer>
        <text:p text:style-name="Footer"/>
      </style:footer>
    </style:master-page>
    <style:master-page style:name="Converted10"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Flak</meta:initial-creator>
    <meta:keyword>konsekwencje</meta:keyword>
    <meta:keyword>immersji</meta:keyword>
    <meta:keyword>media</meta:keyword>
    <meta:keyword>społecz-</meta:keyword>
    <meta:keyword>nościowe</meta:keyword>
    <meta:keyword>nowe</meta:keyword>
    <meta:keyword>technologie</meta:keyword>
    <meta:keyword>społeczeń-</meta:keyword>
    <meta:keyword>stwo</meta:keyword>
    <meta:keyword>sieciowe</meta:keyword>
    <meta:keyword>uzależnienia</meta:keyword>
    <meta:keyword>behawioralne</meta:keyword>
    <meta:keyword>władza</meta:keyword>
    <meta:keyword>algorytmów</meta:keyword>
    <meta:keyword>behavioral</meta:keyword>
    <meta:keyword>addictions</meta:keyword>
    <meta:keyword>social</meta:keyword>
    <meta:keyword>media</meta:keyword>
    <meta:keyword>consequences</meta:keyword>
    <meta:keyword>of</meta:keyword>
    <meta:keyword>immersion</meta:keyword>
    <meta:keyword>network</meta:keyword>
    <meta:keyword>society</meta:keyword>
    <meta:keyword>new</meta:keyword>
    <meta:keyword>technologies</meta:keyword>
    <meta:keyword>the</meta:keyword>
    <meta:keyword>power</meta:keyword>
    <meta:keyword>of</meta:keyword>
    <meta:keyword>algorithms</meta:keyword>
    <dc:subject>rozwój technologiczny, uzależnienia cyfrowe, algorytmy mediów społecznościowych</dc:subject>
    <dc:title>Nowe technologie - remedium czy spiritus movens kryzysu psychicznego w erze Big Data?</dc:title>
    <meta:creation-date>2021-10-21T14:06:43</meta:creation-date>
    <dc:date>2021-10-21T14:06:43</dc:date>
    <meta:editing-duration>P0D</meta:editing-duration>
    <meta:generator>LibreOffice/6.3.0.4$Windows_x86 LibreOffice_project/057fc023c990d676a43019934386b85b21a9ee99</meta:generator>
    <meta:document-statistic meta:table-count="0" meta:image-count="0" meta:object-count="0" meta:page-count="16" meta:paragraph-count="115" meta:word-count="3577" meta:character-count="27138" meta:non-whitespace-character-count="23593"/>
    <meta:user-defined meta:name="AppVersion">12.0000</meta:user-defined>
    <meta:user-defined meta:name="Created" meta:value-type="date">2021-09-14T00:00:00</meta:user-defined>
    <meta:user-defined meta:name="Creator">Adobe InDesign 16.4 (Windows)</meta:user-defined>
    <meta:user-defined meta:name="DocSecurity" meta:value-type="float">0</meta:user-defined>
    <meta:user-defined meta:name="HyperlinksChanged" meta:value-type="boolean">false</meta:user-defined>
    <meta:user-defined meta:name="LastSaved" meta:value-type="date">2021-10-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