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231f20" style:font-name="Times1" fo:font-size="11pt" style:font-size-asian="11pt" style:font-name-complex="Times1" style:font-size-complex="11pt"/>
    </style:style>
    <style:style style:name="T2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3" style:family="text">
      <style:text-properties fo:color="#231f20" style:font-name="Times1" fo:font-size="9pt" style:font-size-asian="9pt" style:font-name-complex="Times1" style:font-size-complex="9pt"/>
    </style:style>
    <style:style style:name="T4" style:family="text">
      <style:text-properties fo:color="#231f20" style:font-name="Times1" fo:font-size="10pt" style:font-size-asian="10pt" style:font-name-complex="Times1" style:font-size-complex="10pt"/>
    </style:style>
    <style:style style:name="T5" style:family="text">
      <style:text-properties fo:color="#231f20" style:font-name="Times1" fo:font-size="7pt" style:font-size-asian="7pt" style:font-name-complex="Times1" style:font-size-complex="7pt"/>
    </style:style>
    <style:style style:name="T6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7" style:family="text">
      <style:text-properties fo:color="#231f20" style:font-name="Times1" fo:font-size="8.80000019073486pt" style:font-size-asian="8.80000019073486pt" style:font-name-complex="Times1" style:font-size-complex="8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cm" svg:y1="1.691cm" svg:x2="14.5cm" svg:y2="1.691cm">
          <text:p/>
        </draw:line>
        <draw:frame draw:style-name="gr3" draw:text-style-name="P3" draw:layer="layout" svg:width="0.586cm" svg:height="0.433cm" svg:x="13.918cm" svg:y="1.263cm">
          <draw:text-box>
            <text:p text:style-name="P2"><text:span text:style-name="T1">573</text:span></text:p>
          </draw:text-box>
        </draw:frame>
        <draw:frame draw:style-name="gr4" draw:text-style-name="P4" draw:layer="layout" svg:width="1.141cm" svg:height="0.39cm" svg:x="2cm" svg:y="1.275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2.559cm" svg:height="0.353cm" svg:x="6.606cm" svg:y="15.803cm">
          <draw:text-box>
            <text:p text:style-name="P2"><text:span text:style-name="T3">Pesymizm w formie</text:span></text:p>
          </draw:text-box>
        </draw:frame>
        <draw:frame draw:style-name="gr4" draw:text-style-name="P4" draw:layer="layout" svg:width="9.371cm" svg:height="0.39cm" svg:x="3.639cm" svg:y="16.595cm">
          <draw:text-box>
            <text:p text:style-name="P2"><text:span text:style-name="T4">(</text:span><text:span text:style-name="T2">Ćwiczenia z rozpaczy. Pesymizm w prozie polskiej po 1985 roku</text:span><text:span text:style-name="T4">, </text:span></text:p>
          </draw:text-box>
        </draw:frame>
        <draw:frame draw:style-name="gr4" draw:text-style-name="P4" draw:layer="layout" svg:width="7.169cm" svg:height="0.39cm" svg:x="4.686cm" svg:y="17.018cm">
          <draw:text-box>
            <text:p text:style-name="P2"><text:span text:style-name="T4">red. Jerzy Jarzębski, Jakub Momro, Kraków 2011)</text:span></text:p>
          </draw:text-box>
        </draw:frame>
        <draw:frame draw:style-name="gr6" draw:text-style-name="P6" draw:layer="layout" svg:width="1.86cm" svg:height="0.276cm" svg:x="7.332cm" svg:y="18.128cm">
          <draw:text-box>
            <text:p text:style-name="P2"><text:span text:style-name="T5">EMILIA PADOŁ*</text:span></text:p>
          </draw:text-box>
        </draw:frame>
        <draw:frame draw:style-name="gr5" draw:text-style-name="P5" draw:layer="layout" svg:width="11.711cm" svg:height="0.353cm" svg:x="2.6cm" svg:y="19.016cm">
          <draw:text-box>
            <text:p text:style-name="P2"><text:span text:style-name="T6">Ćwiczenia z rozpaczy</text:span><text:span text:style-name="T3">, zbiór kilkunastu szkiców będących prezentacją pesymizmu w prozie </text:span></text:p>
          </draw:text-box>
        </draw:frame>
        <draw:frame draw:style-name="gr5" draw:text-style-name="P5" draw:layer="layout" svg:width="12.837cm" svg:height="0.353cm" svg:x="2cm" svg:y="19.416cm">
          <draw:text-box>
            <text:p text:style-name="P2"><text:span text:style-name="T3">polskiej po 1985 roku, to szczegółowa analiza lęków, niespełnionych obietnic i różnorakich odcieni </text:span></text:p>
          </draw:text-box>
        </draw:frame>
        <draw:frame draw:style-name="gr5" draw:text-style-name="P5" draw:layer="layout" svg:width="12.44cm" svg:height="0.353cm" svg:x="2cm" svg:y="19.817cm">
          <draw:text-box>
            <text:p text:style-name="P2"><text:span text:style-name="T3">melancholii, których odbiciem stała się literatura w ostatnich 25 latach. Tom wydany pod koniec </text:span></text:p>
          </draw:text-box>
        </draw:frame>
        <draw:line draw:style-name="gr2" draw:text-style-name="P1" draw:layer="layout" svg:x1="7.25cm" svg:y1="14.856cm" svg:x2="9.25cm" svg:y2="14.856cm">
          <text:p/>
        </draw:line>
        <draw:frame draw:style-name="gr5" draw:text-style-name="P5" draw:layer="layout" svg:width="12.753cm" svg:height="0.353cm" svg:x="2cm" svg:y="20.217cm">
          <draw:text-box>
            <text:p text:style-name="P2"><text:span text:style-name="T3">2011 roku nakładem wydawnictwa Universitas jest efektem pracy zespołu grantowego pracującego </text:span></text:p>
          </draw:text-box>
        </draw:frame>
        <draw:frame draw:style-name="gr7" draw:text-style-name="P7" draw:layer="layout" svg:width="12.02cm" svg:height="0.344cm" svg:x="2.6cm" svg:y="21.177cm">
          <draw:text-box>
            <text:p text:style-name="P2"><text:span text:style-name="T7">* Emilia Padoł – doktorantka na Wydziale Polonistyki UJ. W czasie pisania recenzji była stypen-</text:span></text:p>
          </draw:text-box>
        </draw:frame>
        <draw:line draw:style-name="gr2" draw:text-style-name="P1" draw:layer="layout" svg:x1="2cm" svg:y1="21.053cm" svg:x2="4.499cm" svg:y2="21.053cm">
          <text:p/>
        </draw:line>
        <draw:frame draw:style-name="gr7" draw:text-style-name="P7" draw:layer="layout" svg:width="7.622cm" svg:height="0.344cm" svg:x="2cm" svg:y="21.516cm">
          <draw:text-box>
            <text:p text:style-name="P2"><text:span text:style-name="T7">dystką Fundacji na Rzecz Nauki Polskiej (program „Mistrz”).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.3cm" svg:y1="1.699cm" svg:x2="14.8cm" svg:y2="1.699cm">
          <text:p/>
        </draw:line>
        <draw:frame draw:style-name="gr3" draw:text-style-name="P3" draw:layer="layout" svg:width="0.586cm" svg:height="0.433cm" svg:x="2.3cm" svg:y="1.244cm">
          <draw:text-box>
            <text:p text:style-name="P2"><text:span text:style-name="T1">574</text:span></text:p>
          </draw:text-box>
        </draw:frame>
        <draw:frame draw:style-name="gr4" draw:text-style-name="P4" draw:layer="layout" svg:width="1.141cm" svg:height="0.39cm" svg:x="13.663cm" svg:y="1.275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12.401cm" svg:height="0.353cm" svg:x="2.3cm" svg:y="2.255cm">
          <draw:text-box>
            <text:p text:style-name="P2"><text:span text:style-name="T3">pod przewodnictwem prof. Jerzego Jarzębskiego, w ramach subsydium „Mistrz” Polskiej Akade-</text:span></text:p>
          </draw:text-box>
        </draw:frame>
        <draw:frame draw:style-name="gr5" draw:text-style-name="P5" draw:layer="layout" svg:width="12.271cm" svg:height="0.353cm" svg:x="2.3cm" svg:y="2.655cm">
          <draw:text-box>
            <text:p text:style-name="P2"><text:span text:style-name="T3">mii Nauk. </text:span><text:span text:style-name="T6">Ćwiczenia z rozpaczy</text:span><text:span text:style-name="T3"> to nie tylko wielowymiarowa ekspozycja form pesymizmu, ale </text:span></text:p>
          </draw:text-box>
        </draw:frame>
        <draw:frame draw:style-name="gr5" draw:text-style-name="P5" draw:layer="layout" svg:width="12.66cm" svg:height="0.353cm" svg:x="2.3cm" svg:y="3.056cm">
          <draw:text-box>
            <text:p text:style-name="P2"><text:span text:style-name="T3">również wyraz notorycznie powtarzanego pytania o źródło i przedmiot niepokojów dręczących Po-</text:span></text:p>
          </draw:text-box>
        </draw:frame>
        <draw:frame draw:style-name="gr5" draw:text-style-name="P5" draw:layer="layout" svg:width="12.52cm" svg:height="0.353cm" svg:x="2.3cm" svg:y="3.456cm">
          <draw:text-box>
            <text:p text:style-name="P2"><text:span text:style-name="T3">laków. Co warte zaznaczenia już na wstępie, autorzy tekstów nie formułują jednorodnej teorii zja-</text:span></text:p>
          </draw:text-box>
        </draw:frame>
        <draw:frame draw:style-name="gr5" draw:text-style-name="P5" draw:layer="layout" svg:width="12.52cm" svg:height="0.353cm" svg:x="2.3cm" svg:y="3.857cm">
          <draw:text-box>
            <text:p text:style-name="P2"><text:span text:style-name="T3">wiska, chcąc jedynie rozeznać ogólne jego cechy. Również zarysowane we wstępie przez Jerzego </text:span></text:p>
          </draw:text-box>
        </draw:frame>
        <draw:frame draw:style-name="gr5" draw:text-style-name="P5" draw:layer="layout" svg:width="12.533cm" svg:height="0.353cm" svg:x="2.3cm" svg:y="4.257cm">
          <draw:text-box>
            <text:p text:style-name="P2"><text:span text:style-name="T3">Jarzębskiego tło socjopolityczne jest odbiciem z pewnością nie metodologii, ale zaangażowanego </text:span></text:p>
          </draw:text-box>
        </draw:frame>
        <draw:frame draw:style-name="gr5" draw:text-style-name="P5" draw:layer="layout" svg:width="12.346cm" svg:height="0.353cm" svg:x="2.3cm" svg:y="4.657cm">
          <draw:text-box>
            <text:p text:style-name="P2"><text:span text:style-name="T3">sposobu myślenia, w którym perspektywa codzienności jest jednym z najważniejszych punktów </text:span></text:p>
          </draw:text-box>
        </draw:frame>
        <draw:frame draw:style-name="gr5" draw:text-style-name="P5" draw:layer="layout" svg:width="5.958cm" svg:height="0.353cm" svg:x="2.3cm" svg:y="5.058cm">
          <draw:text-box>
            <text:p text:style-name="P2"><text:span text:style-name="T3">odniesienia dla wszystkich zebranych tekstów.</text:span></text:p>
          </draw:text-box>
        </draw:frame>
        <draw:frame draw:style-name="gr5" draw:text-style-name="P5" draw:layer="layout" svg:width="12.13cm" svg:height="0.353cm" svg:x="2.9cm" svg:y="5.458cm">
          <draw:text-box>
            <text:p text:style-name="P2"><text:span text:style-name="T3">Poszukując <text:s/>kontekstów, <text:s/>w <text:s/>których <text:s/>moglibyśmy <text:s/>osadzić </text:span><text:span text:style-name="T6"><text:s/>Ćwiczenia</text:span><text:span text:style-name="T3">, <text:s/>powinniśmy <text:s/>koniecz-</text:span></text:p>
          </draw:text-box>
        </draw:frame>
        <draw:frame draw:style-name="gr5" draw:text-style-name="P5" draw:layer="layout" svg:width="12.143cm" svg:height="0.353cm" svg:x="2.3cm" svg:y="5.859cm">
          <draw:text-box>
            <text:p text:style-name="P2"><text:span text:style-name="T3">nie zwrócić uwagę na trzy formy pesymizmu, które – w mojej ocenie – wyraźnie ujawniają się </text:span></text:p>
          </draw:text-box>
        </draw:frame>
        <draw:frame draw:style-name="gr5" draw:text-style-name="P5" draw:layer="layout" svg:width="12.406cm" svg:height="0.353cm" svg:x="2.3cm" svg:y="6.259cm">
          <draw:text-box>
            <text:p text:style-name="P2"><text:span text:style-name="T3">w zbiorze. Pierwszy pesymizm to pesymizm „filozoficzny”, w istocie krystalizujący się na styku </text:span></text:p>
          </draw:text-box>
        </draw:frame>
        <draw:frame draw:style-name="gr5" draw:text-style-name="P5" draw:layer="layout" svg:width="12.329cm" svg:height="0.353cm" svg:x="2.3cm" svg:y="6.659cm">
          <draw:text-box>
            <text:p text:style-name="P2"><text:span text:style-name="T3">epistemologii, egzystencji, antropologii i estetyki. Druga forma pesymizmu odsłania się jako pe-</text:span></text:p>
          </draw:text-box>
        </draw:frame>
        <draw:frame draw:style-name="gr5" draw:text-style-name="P5" draw:layer="layout" svg:width="12.706cm" svg:height="0.353cm" svg:x="2.3cm" svg:y="7.06cm">
          <draw:text-box>
            <text:p text:style-name="P2"><text:span text:style-name="T3">symizm „społeczny” (ale i polityczny), defetyzm życiowy, wieloaspektowy, głęboko zakorzeniony </text:span></text:p>
          </draw:text-box>
        </draw:frame>
        <draw:frame draw:style-name="gr5" draw:text-style-name="P5" draw:layer="layout" svg:width="12.766cm" svg:height="0.353cm" svg:x="2.3cm" svg:y="7.46cm">
          <draw:text-box>
            <text:p text:style-name="P2"><text:span text:style-name="T3">w codzienności Polaków. Z kolei trzecia postać pesymizmu przejawia się w doświadczeniu samego </text:span></text:p>
          </draw:text-box>
        </draw:frame>
        <draw:frame draw:style-name="gr5" draw:text-style-name="P5" draw:layer="layout" svg:width="12.317cm" svg:height="0.353cm" svg:x="2.3cm" svg:y="7.861cm">
          <draw:text-box>
            <text:p text:style-name="P2"><text:span text:style-name="T3">badacza: literaturoznawcy i krytyka. Diagnozując polską prozę ostatnich lat, doznaje on pesymi-</text:span></text:p>
          </draw:text-box>
        </draw:frame>
        <draw:frame draw:style-name="gr5" draw:text-style-name="P5" draw:layer="layout" svg:width="12.655cm" svg:height="0.353cm" svg:x="2.3cm" svg:y="8.261cm">
          <draw:text-box>
            <text:p text:style-name="P2"><text:span text:style-name="T3">zmu poznawczego – stając przed koniecznością bolesnej weryfikacji swoich pragnień badawczych </text:span></text:p>
          </draw:text-box>
        </draw:frame>
        <draw:frame draw:style-name="gr5" draw:text-style-name="P5" draw:layer="layout" svg:width="12.444cm" svg:height="0.353cm" svg:x="2.3cm" svg:y="8.661cm">
          <draw:text-box>
            <text:p text:style-name="P2"><text:span text:style-name="T3">i ostatecznego pogodzenia się ze zmianą paradygmatów oraz oswojenia z paradoksami, które nie-</text:span></text:p>
          </draw:text-box>
        </draw:frame>
        <draw:frame draw:style-name="gr5" draw:text-style-name="P5" draw:layer="layout" svg:width="6.106cm" svg:height="0.353cm" svg:x="2.3cm" svg:y="9.062cm">
          <draw:text-box>
            <text:p text:style-name="P2"><text:span text:style-name="T3">ustannie odsłania przed nim analizowana proza.</text:span></text:p>
          </draw:text-box>
        </draw:frame>
        <draw:frame draw:style-name="gr5" draw:text-style-name="P5" draw:layer="layout" svg:width="12.28cm" svg:height="0.353cm" svg:x="2.9cm" svg:y="9.462cm">
          <draw:text-box>
            <text:p text:style-name="P2"><text:span text:style-name="T3">W <text:s/>tej <text:s/>rozmnożonej <text:s/>strukturze <text:s/>pesymizmu </text:span><text:span text:style-name="T6"><text:s/>Ćwiczeń <text:s/>z <text:s/>rozpaczy</text:span><text:span text:style-name="T3"> <text:s/>odnajdziemy <text:s/>problematykę </text:span></text:p>
          </draw:text-box>
        </draw:frame>
        <draw:frame draw:style-name="gr5" draw:text-style-name="P5" draw:layer="layout" svg:width="12.3cm" svg:height="0.353cm" svg:x="2.3cm" svg:y="9.863cm">
          <draw:text-box>
            <text:p text:style-name="P2"><text:span text:style-name="T3">w dużej mierze rozpoznaną przez polskich badaczy literatury od lat 90 ub. wieku. Naturalne dla </text:span></text:p>
          </draw:text-box>
        </draw:frame>
        <draw:frame draw:style-name="gr5" draw:text-style-name="P5" draw:layer="layout" svg:width="12.634cm" svg:height="0.353cm" svg:x="2.3cm" svg:y="10.263cm">
          <draw:text-box>
            <text:p text:style-name="P2"><text:span text:style-name="T3">wielu odbiorców tomu będzie ulokowanie go w toku tradycji myślowej, który identyfikowany jest </text:span></text:p>
          </draw:text-box>
        </draw:frame>
        <draw:frame draw:style-name="gr5" draw:text-style-name="P5" draw:layer="layout" svg:width="12.299cm" svg:height="0.353cm" svg:x="2.3cm" svg:y="10.664cm">
          <draw:text-box>
            <text:p text:style-name="P2"><text:span text:style-name="T3">od wydanej w 1996 roku pozycji </text:span><text:span text:style-name="T6">Między melancholią a żałobą. Estetyka wobec przemian</text:span><text:span text:style-name="T3"> </text:span><text:span text:style-name="T6">w kul-</text:span></text:p>
          </draw:text-box>
        </draw:frame>
        <draw:frame draw:style-name="gr5" draw:text-style-name="P5" draw:layer="layout" svg:width="12.465cm" svg:height="0.353cm" svg:x="2.3cm" svg:y="11.064cm">
          <draw:text-box>
            <text:p text:style-name="P2"><text:span text:style-name="T6">turze współczesnej</text:span><text:span text:style-name="T3"> Anny Zeidler-Janiszewskiej. Kolejnymi tytułami, które wpisują się w szeroko </text:span></text:p>
          </draw:text-box>
        </draw:frame>
        <draw:frame draw:style-name="gr5" draw:text-style-name="P5" draw:layer="layout" svg:width="12.482cm" svg:height="0.353cm" svg:x="2.3cm" svg:y="11.464cm">
          <draw:text-box>
            <text:p text:style-name="P2"><text:span text:style-name="T3">zakreślony pesymistyczno-melancholijny krąg badawczy, są teksty Marka Bieńczyka (którego in-</text:span></text:p>
          </draw:text-box>
        </draw:frame>
        <draw:frame draw:style-name="gr5" draw:text-style-name="P5" draw:layer="layout" svg:width="12.401cm" svg:height="0.353cm" svg:x="2.3cm" svg:y="11.865cm">
          <draw:text-box>
            <text:p text:style-name="P2"><text:span text:style-name="T3">nowacyjna twórczość eseistyczna poddana została zresztą interesującym analizom w dwóch teks-</text:span></text:p>
          </draw:text-box>
        </draw:frame>
        <draw:frame draw:style-name="gr5" draw:text-style-name="P5" draw:layer="layout" svg:width="12.457cm" svg:height="0.353cm" svg:x="2.3cm" svg:y="12.265cm">
          <draw:text-box>
            <text:p text:style-name="P2"><text:span text:style-name="T3">tach </text:span><text:span text:style-name="T6">Ćwiczeń z rozpaczy</text:span><text:span text:style-name="T3"> autorstwa Jakuba Momro). Oczywiście przywoływane przeze mnie dzie-</text:span></text:p>
          </draw:text-box>
        </draw:frame>
        <draw:frame draw:style-name="gr5" draw:text-style-name="P5" draw:layer="layout" svg:width="12.317cm" svg:height="0.353cm" svg:x="2.3cm" svg:y="12.666cm">
          <draw:text-box>
            <text:p text:style-name="P2"><text:span text:style-name="T3">ła Bieńczyka to przede wszystkim klasyczna już ahistoryczna historia melancholii </text:span><text:span text:style-name="T6">Melancholia. </text:span></text:p>
          </draw:text-box>
        </draw:frame>
        <draw:frame draw:style-name="gr5" draw:text-style-name="P5" draw:layer="layout" svg:width="12.538cm" svg:height="0.353cm" svg:x="2.3cm" svg:y="13.066cm">
          <draw:text-box>
            <text:p text:style-name="P2"><text:span text:style-name="T6">O tych co nigdy nie odnajdą straty</text:span><text:span text:style-name="T3"> z 2000 r. (wznowiona w 2012 r.), metaliterackie </text:span><text:span text:style-name="T6">Oczy Dürera. </text:span></text:p>
          </draw:text-box>
        </draw:frame>
        <draw:frame draw:style-name="gr5" draw:text-style-name="P5" draw:layer="layout" svg:width="12.537cm" svg:height="0.353cm" svg:x="2.3cm" svg:y="13.466cm">
          <draw:text-box>
            <text:p text:style-name="P2"><text:span text:style-name="T6">O melancholii romantycznej</text:span><text:span text:style-name="T3">, ale również pierwsza rozprawa badacza: </text:span><text:span text:style-name="T6">Czarny człowiek. Krasiński </text:span></text:p>
          </draw:text-box>
        </draw:frame>
        <draw:frame draw:style-name="gr5" draw:text-style-name="P5" draw:layer="layout" svg:width="12.554cm" svg:height="0.353cm" svg:x="2.3cm" svg:y="13.867cm">
          <draw:text-box>
            <text:p text:style-name="P2"><text:span text:style-name="T6">wobec śmierci</text:span><text:span text:style-name="T3"> z 1991 roku (chronologicznie zajmująca miejsce przed opracowaniem Zeidler-Jani-</text:span></text:p>
          </draw:text-box>
        </draw:frame>
        <draw:frame draw:style-name="gr5" draw:text-style-name="P5" draw:layer="layout" svg:width="12.613cm" svg:height="0.353cm" svg:x="2.3cm" svg:y="14.267cm">
          <draw:text-box>
            <text:p text:style-name="P2"><text:span text:style-name="T3">szewskiej, jednak kontekstualnie praca ta nabiera pełnego osadzenia w towarzystwie późniejszych </text:span></text:p>
          </draw:text-box>
        </draw:frame>
        <draw:frame draw:style-name="gr5" draw:text-style-name="P5" draw:layer="layout" svg:width="12.66cm" svg:height="0.353cm" svg:x="2.3cm" svg:y="14.668cm">
          <draw:text-box>
            <text:p text:style-name="P2"><text:span text:style-name="T3">prac Bieńczyka). Po roku 2000 szczególne znaczenie dla omawianej problematyki ma opracowane </text:span></text:p>
          </draw:text-box>
        </draw:frame>
        <draw:frame draw:style-name="gr5" draw:text-style-name="P5" draw:layer="layout" svg:width="12.605cm" svg:height="0.353cm" svg:x="2.3cm" svg:y="15.068cm">
          <draw:text-box>
            <text:p text:style-name="P2"><text:span text:style-name="T3">przez Michała Pawła Markowskiego </text:span><text:span text:style-name="T6">Czarne słońce. Depresja i melancholia</text:span><text:span text:style-name="T3"> Julii Kristevej z 2007 </text:span></text:p>
          </draw:text-box>
        </draw:frame>
        <draw:frame draw:style-name="gr5" draw:text-style-name="P5" draw:layer="layout" svg:width="13.007cm" svg:height="0.353cm" svg:x="2.3cm" svg:y="15.468cm">
          <draw:text-box>
            <text:p text:style-name="P2"><text:span text:style-name="T3">roku <text:s/>– <text:s/>pozycja, <text:s/>która <text:s/>otworzyła <text:s/>olbrzymie <text:s/>pole <text:s/>badawcze <text:s/>dla <text:s/>doświadczenia <text:s/>melancholii <text:s/>jako </text:span></text:p>
          </draw:text-box>
        </draw:frame>
        <draw:frame draw:style-name="gr5" draw:text-style-name="P5" draw:layer="layout" svg:width="12.643cm" svg:height="0.353cm" svg:x="2.3cm" svg:y="15.869cm">
          <draw:text-box>
            <text:p text:style-name="P2"><text:span text:style-name="T3">problemu interpretacyjnego. Z ostatnich publikacji dotyczących szeroko pojętej melancholii warto </text:span></text:p>
          </draw:text-box>
        </draw:frame>
        <draw:frame draw:style-name="gr5" draw:text-style-name="P5" draw:layer="layout" svg:width="12.287cm" svg:height="0.353cm" svg:x="2.3cm" svg:y="16.269cm">
          <draw:text-box>
            <text:p text:style-name="P2"><text:span text:style-name="T3">przywołać również </text:span><text:span text:style-name="T6">Melancholię w poezji polskiej po 1989 roku</text:span><text:span text:style-name="T3"> (2010) Aliny świeściak, a także </text:span></text:p>
          </draw:text-box>
        </draw:frame>
        <draw:frame draw:style-name="gr5" draw:text-style-name="P5" draw:layer="layout" svg:width="12.601cm" svg:height="0.353cm" svg:x="2.3cm" svg:y="16.67cm">
          <draw:text-box>
            <text:p text:style-name="P2"><text:span text:style-name="T3">wrócić pamięcią do </text:span><text:span text:style-name="T6">Wzniosłych tęsknot. Nostalgii w prozie lat dziewięćdziesiątych</text:span><text:span text:style-name="T3"> (2001) Przemy-</text:span></text:p>
          </draw:text-box>
        </draw:frame>
        <draw:frame draw:style-name="gr5" draw:text-style-name="P5" draw:layer="layout" svg:width="2.707cm" svg:height="0.353cm" svg:x="2.3cm" svg:y="17.07cm">
          <draw:text-box>
            <text:p text:style-name="P2"><text:span text:style-name="T3">sława Czaplińskiego.</text:span></text:p>
          </draw:text-box>
        </draw:frame>
        <draw:frame draw:style-name="gr5" draw:text-style-name="P5" draw:layer="layout" svg:width="11.61cm" svg:height="0.353cm" svg:x="2.9cm" svg:y="17.47cm">
          <draw:text-box>
            <text:p text:style-name="P2"><text:span text:style-name="T3">Powyżej przywołane konteksty stają się ważnym tłem dla </text:span><text:span text:style-name="T6">Ćwiczeń z rozpaczy</text:span><text:span text:style-name="T3">, ramą, która </text:span></text:p>
          </draw:text-box>
        </draw:frame>
        <draw:frame draw:style-name="gr5" draw:text-style-name="P5" draw:layer="layout" svg:width="12.401cm" svg:height="0.353cm" svg:x="2.3cm" svg:y="17.871cm">
          <draw:text-box>
            <text:p text:style-name="P2"><text:span text:style-name="T3">domyka pewną tradycję myślową. Z drugiej jednak strony konstrukcja ta odsłania w swoim wnę-</text:span></text:p>
          </draw:text-box>
        </draw:frame>
        <draw:frame draw:style-name="gr5" draw:text-style-name="P5" draw:layer="layout" svg:width="12.931cm" svg:height="0.353cm" svg:x="2.3cm" svg:y="18.271cm">
          <draw:text-box>
            <text:p text:style-name="P2"><text:span text:style-name="T3">trzu <text:s/>pustą <text:s/>przestrzeń, <text:s/>terytorium <text:s/>niezasiedlone <text:s/>nową <text:s/>problematyką <text:s/>badawczą. <text:s/>Problematyka <text:s/>ta </text:span></text:p>
          </draw:text-box>
        </draw:frame>
        <draw:frame draw:style-name="gr5" draw:text-style-name="P5" draw:layer="layout" svg:width="12.41cm" svg:height="0.353cm" svg:x="2.3cm" svg:y="18.672cm">
          <draw:text-box>
            <text:p text:style-name="P2"><text:span text:style-name="T3">koncentruje się wokół życia i codzienności współczesnego społeczeństwa polskiego. W ciekawy </text:span></text:p>
          </draw:text-box>
        </draw:frame>
        <draw:frame draw:style-name="gr5" draw:text-style-name="P5" draw:layer="layout" svg:width="12.702cm" svg:height="0.353cm" svg:x="2.3cm" svg:y="19.072cm">
          <draw:text-box>
            <text:p text:style-name="P2"><text:span text:style-name="T3">sposób koresponduje ona z horyzontem badawczym ostatniego zbioru Przemysława Czaplińskiego </text:span></text:p>
          </draw:text-box>
        </draw:frame>
        <draw:frame draw:style-name="gr5" draw:text-style-name="P5" draw:layer="layout" svg:width="7.169cm" svg:height="0.353cm" svg:x="2.3cm" svg:y="19.472cm">
          <draw:text-box>
            <text:p text:style-name="P2"><text:span text:style-name="T3">[…]. </text:span><text:span text:style-name="T6">Ćwiczenia z rozpaczy </text:span><text:span text:style-name="T3">szczelnie wypełniają tę lukę.</text:span></text:p>
          </draw:text-box>
        </draw:frame>
        <draw:frame draw:style-name="gr5" draw:text-style-name="P5" draw:layer="layout" svg:width="12.029cm" svg:height="0.353cm" svg:x="2.9cm" svg:y="19.873cm">
          <draw:text-box>
            <text:p text:style-name="P2"><text:span text:style-name="T3">Pesymizm <text:s/>„filozoficzny”, <text:s/>„społeczny” <text:s/>i <text:s/>„badawczy” <text:s/>odczytywany <text:s/>w </text:span><text:span text:style-name="T6"><text:s/>Ćwiczeniach</text:span><text:span text:style-name="T3"> <text:s/>czyni </text:span></text:p>
          </draw:text-box>
        </draw:frame>
        <draw:frame draw:style-name="gr5" draw:text-style-name="P5" draw:layer="layout" svg:width="12.181cm" svg:height="0.353cm" svg:x="2.3cm" svg:y="20.273cm">
          <draw:text-box>
            <text:p text:style-name="P2"><text:span text:style-name="T3">z nich pozycję, która nie tylko wpisuje się w tradycję badania śladów melancholii w jej wymia-</text:span></text:p>
          </draw:text-box>
        </draw:frame>
        <draw:frame draw:style-name="gr5" draw:text-style-name="P5" draw:layer="layout" svg:width="12.579cm" svg:height="0.353cm" svg:x="2.3cm" svg:y="20.674cm">
          <draw:text-box>
            <text:p text:style-name="P2"><text:span text:style-name="T3">rze filozoficznym, egzystencjalnym, epistemologicznym, wreszcie antropologicznym. To również </text:span></text:p>
          </draw:text-box>
        </draw:frame>
        <draw:frame draw:style-name="gr5" draw:text-style-name="P5" draw:layer="layout" svg:width="12.664cm" svg:height="0.353cm" svg:x="2.3cm" svg:y="21.074cm">
          <draw:text-box>
            <text:p text:style-name="P2"><text:span text:style-name="T3">książka zaangażowana – z perspektywy krytyki i historii literatury – w dyskusję na temat kondycji </text:span></text:p>
          </draw:text-box>
        </draw:frame>
        <draw:frame draw:style-name="gr5" draw:text-style-name="P5" draw:layer="layout" svg:width="12.541cm" svg:height="0.353cm" svg:x="2.3cm" svg:y="21.474cm">
          <draw:text-box>
            <text:p text:style-name="P2"><text:span text:style-name="T3">i ewolucji nie tylko prozy polskiej, ale także (a może przede wszystkim) polskiego społeczeństwa 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cm" svg:y1="1.691cm" svg:x2="14.5cm" svg:y2="1.691cm">
          <text:p/>
        </draw:line>
        <draw:frame draw:style-name="gr3" draw:text-style-name="P3" draw:layer="layout" svg:width="0.586cm" svg:height="0.433cm" svg:x="13.918cm" svg:y="1.263cm">
          <draw:text-box>
            <text:p text:style-name="P2"><text:span text:style-name="T1">575</text:span></text:p>
          </draw:text-box>
        </draw:frame>
        <draw:frame draw:style-name="gr4" draw:text-style-name="P4" draw:layer="layout" svg:width="1.141cm" svg:height="0.39cm" svg:x="2cm" svg:y="1.275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12.372cm" svg:height="0.353cm" svg:x="2cm" svg:y="2.255cm">
          <draw:text-box>
            <text:p text:style-name="P2"><text:span text:style-name="T3">w minionym ćwierćwieczu. Jej zobowiązaniem wobec odbiorcy staje się poszukiwanie odpowie-</text:span></text:p>
          </draw:text-box>
        </draw:frame>
        <draw:frame draw:style-name="gr5" draw:text-style-name="P5" draw:layer="layout" svg:width="12.52cm" svg:height="0.353cm" svg:x="2cm" svg:y="2.655cm">
          <draw:text-box>
            <text:p text:style-name="P2"><text:span text:style-name="T3">dzi na pytanie, zadawane we wstępie przez Jerzego Jarzębskiego: „Czego więc lęka się Polak i co </text:span></text:p>
          </draw:text-box>
        </draw:frame>
        <draw:frame draw:style-name="gr5" draw:text-style-name="P5" draw:layer="layout" svg:width="12.512cm" svg:height="0.353cm" svg:x="2cm" svg:y="3.056cm">
          <draw:text-box>
            <text:p text:style-name="P2"><text:span text:style-name="T3">z tych lęków przedostało się do literatury?”. Problematyka społeczna jako sedno tomu zmusza do </text:span></text:p>
          </draw:text-box>
        </draw:frame>
        <draw:frame draw:style-name="gr5" draw:text-style-name="P5" draw:layer="layout" svg:width="12.964cm" svg:height="0.353cm" svg:x="2cm" svg:y="3.456cm">
          <draw:text-box>
            <text:p text:style-name="P2"><text:span text:style-name="T3">podstawowego <text:s/>przekucia <text:s/>terminologii. <text:s/>Zamiast <text:s/>żałoby, <text:s/>melancholii <text:s/>(nawet <text:s/>tej <text:s/>ponowoczesnej), </text:span></text:p>
          </draw:text-box>
        </draw:frame>
        <draw:frame draw:style-name="gr5" draw:text-style-name="P5" draw:layer="layout" svg:width="12.211cm" svg:height="0.353cm" svg:x="2cm" svg:y="3.857cm">
          <draw:text-box>
            <text:p text:style-name="P2"><text:span text:style-name="T3">czy pozytywnie waloryzowanej nostalgii, w centrum znalazł się pesymizm – termin silnie nace-</text:span></text:p>
          </draw:text-box>
        </draw:frame>
        <draw:frame draw:style-name="gr5" draw:text-style-name="P5" draw:layer="layout" svg:width="12.511cm" svg:height="0.353cm" svg:x="2cm" svg:y="4.257cm">
          <draw:text-box>
            <text:p text:style-name="P2"><text:span text:style-name="T3">chowany społecznie, negatywna perspektywa patrzenia na życie, które tak mocno w </text:span><text:span text:style-name="T6">Ćwiczeniach </text:span></text:p>
          </draw:text-box>
        </draw:frame>
        <draw:frame draw:style-name="gr5" draw:text-style-name="P5" draw:layer="layout" svg:width="5.18cm" svg:height="0.353cm" svg:x="2cm" svg:y="4.657cm">
          <draw:text-box>
            <text:p text:style-name="P2"><text:span text:style-name="T6">z rozpaczy</text:span><text:span text:style-name="T3"> zostaje zespolone z literaturą.</text:span></text:p>
          </draw:text-box>
        </draw:frame>
        <draw:frame draw:style-name="gr5" draw:text-style-name="P5" draw:layer="layout" svg:width="11.678cm" svg:height="0.353cm" svg:x="2.6cm" svg:y="5.058cm">
          <draw:text-box>
            <text:p text:style-name="P2"><text:span text:style-name="T3">Z pewnością jednym z podstawowych pytań, które nasuwa się czytelnikowi zbioru, jest py-</text:span></text:p>
          </draw:text-box>
        </draw:frame>
        <draw:frame draw:style-name="gr5" draw:text-style-name="P5" draw:layer="layout" svg:width="12.355cm" svg:height="0.353cm" svg:x="2cm" svg:y="5.458cm">
          <draw:text-box>
            <text:p text:style-name="P2"><text:span text:style-name="T3">tanie o przyjęcie przez redaktorów roku 1985 jako punktu granicznego, od którego rozwijają się </text:span></text:p>
          </draw:text-box>
        </draw:frame>
        <draw:frame draw:style-name="gr5" draw:text-style-name="P5" draw:layer="layout" svg:width="12.643cm" svg:height="0.353cm" svg:x="2cm" svg:y="5.859cm">
          <draw:text-box>
            <text:p text:style-name="P2"><text:span text:style-name="T3">omawiane w </text:span><text:span text:style-name="T6">Ćwiczeniach z rozpaczy</text:span><text:span text:style-name="T3"> zjawiska. Uwagi dotyczące tej daty, ujęte w </text:span><text:span text:style-name="T6">Słowie od redak-</text:span></text:p>
          </draw:text-box>
        </draw:frame>
        <draw:frame draw:style-name="gr5" draw:text-style-name="P5" draw:layer="layout" svg:width="12.753cm" svg:height="0.353cm" svg:x="2cm" svg:y="6.259cm">
          <draw:text-box>
            <text:p text:style-name="P2"><text:span text:style-name="T6">torów</text:span><text:span text:style-name="T3">, są jednak bardzo zdawkowe, a ich marginalność podkreśla umieszczenie całego wyjaśnienia </text:span></text:p>
          </draw:text-box>
        </draw:frame>
        <draw:frame draw:style-name="gr5" draw:text-style-name="P5" draw:layer="layout" svg:width="12.164cm" svg:height="0.353cm" svg:x="2cm" svg:y="6.659cm">
          <draw:text-box>
            <text:p text:style-name="P2"><text:span text:style-name="T3">w przypisie. Dla Jerzego Jarzębskiego i Jakuba Momro rok 1985 nie jest datą symboliczną czy </text:span></text:p>
          </draw:text-box>
        </draw:frame>
        <draw:frame draw:style-name="gr5" draw:text-style-name="P5" draw:layer="layout" svg:width="12.668cm" svg:height="0.353cm" svg:x="2cm" svg:y="7.06cm">
          <draw:text-box>
            <text:p text:style-name="P2"><text:span text:style-name="T3">przełomową, stanowi jednak pewien punkt orientacyjny wyznaczający zmiany paradygmatów este-</text:span></text:p>
          </draw:text-box>
        </draw:frame>
        <draw:frame draw:style-name="gr5" draw:text-style-name="P5" draw:layer="layout" svg:width="12.279cm" svg:height="0.353cm" svg:x="2cm" svg:y="7.46cm">
          <draw:text-box>
            <text:p text:style-name="P2"><text:span text:style-name="T3">tycznych mających wpływ na literaturę (problem ten jednak nie zostaje w żaden sposób przybli-</text:span></text:p>
          </draw:text-box>
        </draw:frame>
        <draw:frame draw:style-name="gr5" draw:text-style-name="P5" draw:layer="layout" svg:width="12.588cm" svg:height="0.353cm" svg:x="2cm" svg:y="7.861cm">
          <draw:text-box>
            <text:p text:style-name="P2"><text:span text:style-name="T3">żony odbiorcy). Pomimo tego przekornego określenia „współczesności”, lektura zarówno wstępu, </text:span></text:p>
          </draw:text-box>
        </draw:frame>
        <draw:frame draw:style-name="gr5" draw:text-style-name="P5" draw:layer="layout" svg:width="12.537cm" svg:height="0.353cm" svg:x="2cm" svg:y="8.261cm">
          <draw:text-box>
            <text:p text:style-name="P2"><text:span text:style-name="T3">jak i większości prac zawartych w tomie utwierdza czytelnika w przekonaniu, że to jednak cezura </text:span></text:p>
          </draw:text-box>
        </draw:frame>
        <draw:frame draw:style-name="gr5" draw:text-style-name="P5" draw:layer="layout" svg:width="12.623cm" svg:height="0.353cm" svg:x="2cm" svg:y="8.662cm">
          <draw:text-box>
            <text:p text:style-name="P2"><text:span text:style-name="T3">roku 1989 jest w </text:span><text:span text:style-name="T6">Ćwiczeniach z rozpaczy</text:span><text:span text:style-name="T3"> datą kluczową, do której nieustannie odnoszą się kolejni </text:span></text:p>
          </draw:text-box>
        </draw:frame>
        <draw:frame draw:style-name="gr5" draw:text-style-name="P5" draw:layer="layout" svg:width="2.11cm" svg:height="0.353cm" svg:x="2cm" svg:y="9.062cm">
          <draw:text-box>
            <text:p text:style-name="P2"><text:span text:style-name="T3">autorzy tekstów.</text:span></text:p>
          </draw:text-box>
        </draw:frame>
        <draw:frame draw:style-name="gr5" draw:text-style-name="P5" draw:layer="layout" svg:width="11.902cm" svg:height="0.353cm" svg:x="2.6cm" svg:y="9.462cm">
          <draw:text-box>
            <text:p text:style-name="P2"><text:span text:style-name="T3">horyzont myślowy tomu bez wątpienia wytycza wstęp Jerzego Jarzębskiego przedstawiający </text:span></text:p>
          </draw:text-box>
        </draw:frame>
        <draw:frame draw:style-name="gr5" draw:text-style-name="P5" draw:layer="layout" svg:width="12.359cm" svg:height="0.353cm" svg:x="2cm" svg:y="9.863cm">
          <draw:text-box>
            <text:p text:style-name="P2"><text:span text:style-name="T3">źródła pesymizmu, które staną się przedmiotem analizy kolejnych autorów. Podstawą wstępu Ja-</text:span></text:p>
          </draw:text-box>
        </draw:frame>
        <draw:frame draw:style-name="gr5" draw:text-style-name="P5" draw:layer="layout" svg:width="12.448cm" svg:height="0.353cm" svg:x="2cm" svg:y="10.263cm">
          <draw:text-box>
            <text:p text:style-name="P2"><text:span text:style-name="T3">rzębskiego jest wyraźne odżegnanie się od ukucia rozbudowanej i szczegółowej teorii współczes-</text:span></text:p>
          </draw:text-box>
        </draw:frame>
        <draw:frame draw:style-name="gr5" draw:text-style-name="P5" draw:layer="layout" svg:width="12.448cm" svg:height="0.353cm" svg:x="2cm" svg:y="10.664cm">
          <draw:text-box>
            <text:p text:style-name="P2"><text:span text:style-name="T3">nego pesymizmu. Gest ten możemy odbierać również jako wyraźne odcięcie się od przywiązania </text:span></text:p>
          </draw:text-box>
        </draw:frame>
        <draw:frame draw:style-name="gr5" draw:text-style-name="P5" draw:layer="layout" svg:width="12.376cm" svg:height="0.353cm" svg:x="2cm" svg:y="11.064cm">
          <draw:text-box>
            <text:p text:style-name="P2"><text:span text:style-name="T3">do jednej, nadrzędnej metodologii badawczej. Czytelnik zostaje zatem zapoznany – jak powiada </text:span></text:p>
          </draw:text-box>
        </draw:frame>
        <draw:frame draw:style-name="gr5" draw:text-style-name="P5" draw:layer="layout" svg:width="12.084cm" svg:height="0.353cm" svg:x="2cm" svg:y="11.464cm">
          <draw:text-box>
            <text:p text:style-name="P2"><text:span text:style-name="T3">autor – z „postacią szkicową” pesymizmu, która zasadza się przede wszystkim na analizie spo-</text:span></text:p>
          </draw:text-box>
        </draw:frame>
        <draw:frame draw:style-name="gr5" draw:text-style-name="P5" draw:layer="layout" svg:width="12.49cm" svg:height="0.353cm" svg:x="2cm" svg:y="11.865cm">
          <draw:text-box>
            <text:p text:style-name="P2"><text:span text:style-name="T3">łeczno-politycznych podstaw pesymizmu po roku 1989. W tekście Jarzębskiego uderza wnikliwe </text:span></text:p>
          </draw:text-box>
        </draw:frame>
        <draw:frame draw:style-name="gr5" draw:text-style-name="P5" draw:layer="layout" svg:width="12.452cm" svg:height="0.353cm" svg:x="2cm" svg:y="12.265cm">
          <draw:text-box>
            <text:p text:style-name="P2"><text:span text:style-name="T3">i zaangażowane społecznie spojrzenie na przemiany, które dokonały się w wolnej Polsce. Zarysu </text:span></text:p>
          </draw:text-box>
        </draw:frame>
        <draw:frame draw:style-name="gr5" draw:text-style-name="P5" draw:layer="layout" svg:width="12.512cm" svg:height="0.353cm" svg:x="2cm" svg:y="12.666cm">
          <draw:text-box>
            <text:p text:style-name="P2"><text:span text:style-name="T3">źródeł pesymizmu, na który – co wykazuje badacz – od samego początku reagowała literatura, Ja-</text:span></text:p>
          </draw:text-box>
        </draw:frame>
        <draw:frame draw:style-name="gr5" draw:text-style-name="P5" draw:layer="layout" svg:width="12.609cm" svg:height="0.353cm" svg:x="2cm" svg:y="13.066cm">
          <draw:text-box>
            <text:p text:style-name="P2"><text:span text:style-name="T3">rzębski poszukuje w bezwzględności zasad wolnego rynku, utracie stabilizacji socjalnej, wrażeniu </text:span></text:p>
          </draw:text-box>
        </draw:frame>
        <draw:frame draw:style-name="gr5" draw:text-style-name="P5" draw:layer="layout" svg:width="12.664cm" svg:height="0.353cm" svg:x="2cm" svg:y="13.466cm">
          <draw:text-box>
            <text:p text:style-name="P2"><text:span text:style-name="T3">wyczerpania się dawnych ideałów i stopniowemu unicestwianiu znanych wartości, paradoksalnym </text:span></text:p>
          </draw:text-box>
        </draw:frame>
        <draw:frame draw:style-name="gr5" draw:text-style-name="P5" draw:layer="layout" svg:width="12.207cm" svg:height="0.353cm" svg:x="2cm" svg:y="13.867cm">
          <draw:text-box>
            <text:p text:style-name="P2"><text:span text:style-name="T3">zniewoleniu „wolnego świata” przez ogromne korporacje i grupy interesów oraz uwikłaniu me-</text:span></text:p>
          </draw:text-box>
        </draw:frame>
        <draw:frame draw:style-name="gr5" draw:text-style-name="P5" draw:layer="layout" svg:width="12.406cm" svg:height="0.353cm" svg:x="2cm" svg:y="14.267cm">
          <draw:text-box>
            <text:p text:style-name="P2"><text:span text:style-name="T3">diów w problemy cywilizacji kapitalizmu. Nieustannie odwołując się do przykładów literackich, </text:span></text:p>
          </draw:text-box>
        </draw:frame>
        <draw:frame draw:style-name="gr5" draw:text-style-name="P5" draw:layer="layout" svg:width="12.516cm" svg:height="0.353cm" svg:x="2cm" svg:y="14.668cm">
          <draw:text-box>
            <text:p text:style-name="P2"><text:span text:style-name="T3">Jarzębski podkreśla, że „najbardziej pesymistyczne są książki, które mówią o tym, co w ostatnich </text:span></text:p>
          </draw:text-box>
        </draw:frame>
        <draw:frame draw:style-name="gr5" draw:text-style-name="P5" draw:layer="layout" svg:width="12.368cm" svg:height="0.353cm" svg:x="2cm" svg:y="15.068cm">
          <draw:text-box>
            <text:p text:style-name="P2"><text:span text:style-name="T3">dwu dziesięcioleciach stało się z ludźmi”. Wstęp pełen jest wnikliwych analiz społeczno-literac- </text:span></text:p>
          </draw:text-box>
        </draw:frame>
        <draw:frame draw:style-name="gr5" draw:text-style-name="P5" draw:layer="layout" svg:width="12.482cm" svg:height="0.353cm" svg:x="2cm" svg:y="15.468cm">
          <draw:text-box>
            <text:p text:style-name="P2"><text:span text:style-name="T3">kich, z których stopniowo krystalizuje się na wskroś pesymistyczne przesłanie, zgodnie z którym </text:span></text:p>
          </draw:text-box>
        </draw:frame>
        <draw:frame draw:style-name="gr5" draw:text-style-name="P5" draw:layer="layout" svg:width="12.901cm" svg:height="0.353cm" svg:x="2cm" svg:y="15.869cm">
          <draw:text-box>
            <text:p text:style-name="P2"><text:span text:style-name="T3">przezwyciężenie <text:s/>komunizmu <text:s/>nie <text:s/>tylko <text:s/>nie <text:s/>przyniosło <text:s/>wolności <text:s/>doskonalącej <text:s/>duchowo, <text:s/>ale <text:s/>do-</text:span></text:p>
          </draw:text-box>
        </draw:frame>
        <draw:frame draw:style-name="gr5" draw:text-style-name="P5" draw:layer="layout" svg:width="12.296cm" svg:height="0.353cm" svg:x="2cm" svg:y="16.269cm">
          <draw:text-box>
            <text:p text:style-name="P2"><text:span text:style-name="T3">prowadziło do uwikłania społeczeństwa w procesy jeszcze bardziej destrukcyjnego zniewolenia </text:span></text:p>
          </draw:text-box>
        </draw:frame>
        <draw:frame draw:style-name="gr5" draw:text-style-name="P5" draw:layer="layout" svg:width="12.821cm" svg:height="0.353cm" svg:x="2cm" svg:y="16.67cm">
          <draw:text-box>
            <text:p text:style-name="P2"><text:span text:style-name="T3">myślowego <text:s/>oraz <text:s/>konformizmu <text:s/>życiowego, <text:s/>będącego <text:s/>konsekwencją <text:s/>przyjęcia <text:s/>kapitalistycznych </text:span></text:p>
          </draw:text-box>
        </draw:frame>
        <draw:frame draw:style-name="gr5" draw:text-style-name="P5" draw:layer="layout" svg:width="12.507cm" svg:height="0.353cm" svg:x="2cm" svg:y="17.07cm">
          <draw:text-box>
            <text:p text:style-name="P2"><text:span text:style-name="T3">wzorców życiowych. Polak po 1989 roku stanął w obliczu zupełnie nowych problemów wolnego </text:span></text:p>
          </draw:text-box>
        </draw:frame>
        <draw:frame draw:style-name="gr5" draw:text-style-name="P5" draw:layer="layout" svg:width="12.579cm" svg:height="0.353cm" svg:x="2cm" svg:y="17.47cm">
          <draw:text-box>
            <text:p text:style-name="P2"><text:span text:style-name="T3">świata, stał się również ofiarą całkowicie odmiennego, choć równie potężnego co komunistyczny, </text:span></text:p>
          </draw:text-box>
        </draw:frame>
        <draw:frame draw:style-name="gr5" draw:text-style-name="P5" draw:layer="layout" svg:width="3.842cm" svg:height="0.353cm" svg:x="2cm" svg:y="17.871cm">
          <draw:text-box>
            <text:p text:style-name="P2"><text:span text:style-name="T3">systemu społecznej perswazji.</text:span></text:p>
          </draw:text-box>
        </draw:frame>
        <draw:frame draw:style-name="gr5" draw:text-style-name="P5" draw:layer="layout" svg:width="12.067cm" svg:height="0.353cm" svg:x="2.6cm" svg:y="18.271cm">
          <draw:text-box>
            <text:p text:style-name="P2"><text:span text:style-name="T3">Niewątpliwym atutem wstępu Jarzębskiego jest spojrzenie na bolączki kapitalistycznego świa-</text:span></text:p>
          </draw:text-box>
        </draw:frame>
        <draw:frame draw:style-name="gr5" draw:text-style-name="P5" draw:layer="layout" svg:width="12.575cm" svg:height="0.353cm" svg:x="2cm" svg:y="18.672cm">
          <draw:text-box>
            <text:p text:style-name="P2"><text:span text:style-name="T3">ta ściśle przez pryzmat literatury. I tak na przykład omawiając problem „inwazji tandety”, wszech-</text:span></text:p>
          </draw:text-box>
        </draw:frame>
        <draw:frame draw:style-name="gr5" draw:text-style-name="P5" draw:layer="layout" svg:width="12.329cm" svg:height="0.353cm" svg:x="2cm" svg:y="19.072cm">
          <draw:text-box>
            <text:p text:style-name="P2"><text:span text:style-name="T3">obecności przedmiotów jednorazowych, badacz przywołuje Stasiukowe „badziewie” z powieści </text:span></text:p>
          </draw:text-box>
        </draw:frame>
        <draw:frame draw:style-name="gr5" draw:text-style-name="P5" draw:layer="layout" svg:width="12.66cm" svg:height="0.353cm" svg:x="2cm" svg:y="19.472cm">
          <draw:text-box>
            <text:p text:style-name="P2"><text:span text:style-name="T6">Taksim</text:span><text:span text:style-name="T3"> – obraz dóbr kapitalistycznych, niegdyś niedostępnych, stanowiących obiekt niegasnącego </text:span></text:p>
          </draw:text-box>
        </draw:frame>
        <draw:frame draw:style-name="gr5" draw:text-style-name="P5" draw:layer="layout" svg:width="12.423cm" svg:height="0.353cm" svg:x="2cm" svg:y="19.873cm">
          <draw:text-box>
            <text:p text:style-name="P2"><text:span text:style-name="T3">pożądania, obecnie powszechnie osiągalnych pod postacią masowo produkowanej tandety, która </text:span></text:p>
          </draw:text-box>
        </draw:frame>
        <draw:frame draw:style-name="gr5" draw:text-style-name="P5" draw:layer="layout" svg:width="12.397cm" svg:height="0.353cm" svg:x="2cm" svg:y="20.273cm">
          <draw:text-box>
            <text:p text:style-name="P2"><text:span text:style-name="T3">zaraz po zakupie staje się bezużytecznym śmieciem. Z kolei stawiając pytanie o poziom mediów </text:span></text:p>
          </draw:text-box>
        </draw:frame>
        <draw:frame draw:style-name="gr5" draw:text-style-name="P5" draw:layer="layout" svg:width="12.236cm" svg:height="0.353cm" svg:x="2cm" svg:y="20.674cm">
          <draw:text-box>
            <text:p text:style-name="P2"><text:span text:style-name="T3">i programów telewizyjnych, które funkcjonują w oparciu o zasadę „równania do najgłupszych” </text:span></text:p>
          </draw:text-box>
        </draw:frame>
        <draw:frame draw:style-name="gr5" draw:text-style-name="P5" draw:layer="layout" svg:width="12.563cm" svg:height="0.353cm" svg:x="2cm" svg:y="21.074cm">
          <draw:text-box>
            <text:p text:style-name="P2"><text:span text:style-name="T3">przywołuje </text:span><text:span text:style-name="T6">Pawia królowej </text:span><text:span text:style-name="T3">Masłowskiej, w którym obnażona została iluzoryczność medialnej ka-</text:span></text:p>
          </draw:text-box>
        </draw:frame>
        <draw:frame draw:style-name="gr5" draw:text-style-name="P5" draw:layer="layout" svg:width="8.079cm" svg:height="0.353cm" svg:x="2cm" svg:y="21.474cm">
          <draw:text-box>
            <text:p text:style-name="P2"><text:span text:style-name="T3">riery bohaterów opartej na najbardziej szokującej antywartości.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.3cm" svg:y1="1.7cm" svg:x2="14.8cm" svg:y2="1.7cm">
          <text:p/>
        </draw:line>
        <draw:frame draw:style-name="gr3" draw:text-style-name="P3" draw:layer="layout" svg:width="0.586cm" svg:height="0.433cm" svg:x="2.3cm" svg:y="1.244cm">
          <draw:text-box>
            <text:p text:style-name="P2"><text:span text:style-name="T1">576</text:span></text:p>
          </draw:text-box>
        </draw:frame>
        <draw:frame draw:style-name="gr4" draw:text-style-name="P4" draw:layer="layout" svg:width="1.141cm" svg:height="0.39cm" svg:x="13.663cm" svg:y="1.276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12.164cm" svg:height="0.353cm" svg:x="2.9cm" svg:y="2.255cm">
          <draw:text-box>
            <text:p text:style-name="P2"><text:span text:style-name="T3">Nie sposób w tak krótkiej recenzji przywołać większości interesujących wątków zawartych we </text:span></text:p>
          </draw:text-box>
        </draw:frame>
        <draw:frame draw:style-name="gr5" draw:text-style-name="P5" draw:layer="layout" svg:width="12.342cm" svg:height="0.353cm" svg:x="2.3cm" svg:y="2.656cm">
          <draw:text-box>
            <text:p text:style-name="P2"><text:span text:style-name="T3">wstępie Jarzębskiego, warto jednak zaznaczyć, że stanowi on autonomiczną wobec układu pozo-</text:span></text:p>
          </draw:text-box>
        </draw:frame>
        <draw:frame draw:style-name="gr5" draw:text-style-name="P5" draw:layer="layout" svg:width="12.516cm" svg:height="0.353cm" svg:x="2.3cm" svg:y="3.056cm">
          <draw:text-box>
            <text:p text:style-name="P2"><text:span text:style-name="T3">stałych teksów w tomie całość. Oczywiście, wiele kontekstów, autorów, a także tytułów powieści </text:span></text:p>
          </draw:text-box>
        </draw:frame>
        <draw:frame draw:style-name="gr5" draw:text-style-name="P5" draw:layer="layout" svg:width="12.186cm" svg:height="0.353cm" svg:x="2.3cm" svg:y="3.457cm">
          <draw:text-box>
            <text:p text:style-name="P2"><text:span text:style-name="T3">powraca w pozostałych artykułach, podobnie jak znaczna ich część nie zostaje w żaden sposób </text:span></text:p>
          </draw:text-box>
        </draw:frame>
        <draw:frame draw:style-name="gr5" draw:text-style-name="P5" draw:layer="layout" svg:width="12.427cm" svg:height="0.353cm" svg:x="2.3cm" svg:y="3.857cm">
          <draw:text-box>
            <text:p text:style-name="P2"><text:span text:style-name="T3">podjęta przez badacza we wstępie. Rozwiązanie to wiąże się jednak przede wszystkim z niezależ-</text:span></text:p>
          </draw:text-box>
        </draw:frame>
        <draw:frame draw:style-name="gr5" draw:text-style-name="P5" draw:layer="layout" svg:width="12.672cm" svg:height="0.353cm" svg:x="2.3cm" svg:y="4.257cm">
          <draw:text-box>
            <text:p text:style-name="P2"><text:span text:style-name="T3">nym charakterem pierwszego tekstu Jarzębskiego, jego założycielską formułą, która zasadza się na </text:span></text:p>
          </draw:text-box>
        </draw:frame>
        <draw:frame draw:style-name="gr5" draw:text-style-name="P5" draw:layer="layout" svg:width="12.368cm" svg:height="0.353cm" svg:x="2.3cm" svg:y="4.658cm">
          <draw:text-box>
            <text:p text:style-name="P2"><text:span text:style-name="T3">przedstawieniu głównych obszarów społecznoliterackiego pesymizmu w Polsce ostatnich ponad </text:span></text:p>
          </draw:text-box>
        </draw:frame>
        <draw:frame draw:style-name="gr5" draw:text-style-name="P5" draw:layer="layout" svg:width="0.802cm" svg:height="0.353cm" svg:x="2.3cm" svg:y="5.058cm">
          <draw:text-box>
            <text:p text:style-name="P2"><text:span text:style-name="T3">20 lat.</text:span></text:p>
          </draw:text-box>
        </draw:frame>
        <draw:frame draw:style-name="gr5" draw:text-style-name="P5" draw:layer="layout" svg:width="11.691cm" svg:height="0.353cm" svg:x="2.9cm" svg:y="5.459cm">
          <draw:text-box>
            <text:p text:style-name="P2"><text:span text:style-name="T3">Teksty zebrane w </text:span><text:span text:style-name="T6">Ćwiczeniach z rozpaczy</text:span><text:span text:style-name="T3"> są niezwykle zróżnicowane pod kątem tematycz-</text:span></text:p>
          </draw:text-box>
        </draw:frame>
        <draw:frame draw:style-name="gr5" draw:text-style-name="P5" draw:layer="layout" svg:width="12.469cm" svg:height="0.353cm" svg:x="2.3cm" svg:y="5.859cm">
          <draw:text-box>
            <text:p text:style-name="P2"><text:span text:style-name="T3">nym. Mnogość wątków, odczytań, rozległość problematyki badawczej obecnej na kartach szesna-</text:span></text:p>
          </draw:text-box>
        </draw:frame>
        <draw:frame draw:style-name="gr5" draw:text-style-name="P5" draw:layer="layout" svg:width="12.757cm" svg:height="0.353cm" svg:x="2.3cm" svg:y="6.259cm">
          <draw:text-box>
            <text:p text:style-name="P2"><text:span text:style-name="T3">stu artykułów wymusza na odbiorcy dużą elastyczność intelektualną oraz dobrą orientację w prozie </text:span></text:p>
          </draw:text-box>
        </draw:frame>
        <draw:frame draw:style-name="gr5" draw:text-style-name="P5" draw:layer="layout" svg:width="12.198cm" svg:height="0.353cm" svg:x="2.3cm" svg:y="6.66cm">
          <draw:text-box>
            <text:p text:style-name="P2"><text:span text:style-name="T3">polskiej (nie tylko tej drukowanej!) ostatnich lat. Na plan pierwszy wysuwa się nie tylko dobra </text:span></text:p>
          </draw:text-box>
        </draw:frame>
        <draw:frame draw:style-name="gr5" draw:text-style-name="P5" draw:layer="layout" svg:width="12.363cm" svg:height="0.353cm" svg:x="2.3cm" svg:y="7.06cm">
          <draw:text-box>
            <text:p text:style-name="P2"><text:span text:style-name="T3">organizacja tomu, ale również wysoki poziom merytoryczny prezentowanych tekstów. Artykuły </text:span></text:p>
          </draw:text-box>
        </draw:frame>
        <draw:frame draw:style-name="gr5" draw:text-style-name="P5" draw:layer="layout" svg:width="12.423cm" svg:height="0.353cm" svg:x="2.3cm" svg:y="7.461cm">
          <draw:text-box>
            <text:p text:style-name="P2"><text:span text:style-name="T3">zostały podzielone na sześć rozdziałów, zatytułowanych kolejno: </text:span><text:span text:style-name="T6">Kres historii, zadania pamięci</text:span><text:span text:style-name="T3">, </text:span></text:p>
          </draw:text-box>
        </draw:frame>
        <draw:frame draw:style-name="gr5" draw:text-style-name="P5" draw:layer="layout" svg:width="12.266cm" svg:height="0.353cm" svg:x="2.3cm" svg:y="7.861cm">
          <draw:text-box>
            <text:p text:style-name="P2"><text:span text:style-name="T6">Korozja języka, wyzwanie rzeczywistości</text:span><text:span text:style-name="T3">, </text:span><text:span text:style-name="T6">Granice okrucieństwa</text:span><text:span text:style-name="T3">, </text:span><text:span text:style-name="T6">Od pokus nihilizmu do opresji </text:span></text:p>
          </draw:text-box>
        </draw:frame>
        <draw:frame draw:style-name="gr5" draw:text-style-name="P5" draw:layer="layout" svg:width="12.202cm" svg:height="0.353cm" svg:x="2.3cm" svg:y="8.261cm">
          <draw:text-box>
            <text:p text:style-name="P2"><text:span text:style-name="T6">konsumpcji</text:span><text:span text:style-name="T3">,</text:span><text:span text:style-name="T6"> Żałoba i melancholia. Dwie wersje</text:span><text:span text:style-name="T3"> oraz </text:span><text:span text:style-name="T6">Koniec literatury? Koniec człowieka?</text:span><text:span text:style-name="T3"> Już </text:span></text:p>
          </draw:text-box>
        </draw:frame>
        <draw:frame draw:style-name="gr5" draw:text-style-name="P5" draw:layer="layout" svg:width="12.939cm" svg:height="0.353cm" svg:x="2.3cm" svg:y="8.662cm">
          <draw:text-box>
            <text:p text:style-name="P2"><text:span text:style-name="T3">samo <text:s/>zestawienie <text:s/>powyższych <text:s/>części <text:s/>zwraca <text:s/>uwagę <text:s/>na <text:s/>sporą <text:s/>rozpiętość <text:s/>tematyczną <text:s/>zagadnień </text:span></text:p>
          </draw:text-box>
        </draw:frame>
        <draw:frame draw:style-name="gr5" draw:text-style-name="P5" draw:layer="layout" svg:width="12.541cm" svg:height="0.353cm" svg:x="2.3cm" svg:y="9.062cm">
          <draw:text-box>
            <text:p text:style-name="P2"><text:span text:style-name="T3">połączonych wspólną kategorią pesymizmu. Co warte odnotowania, samo pojęcie pesymizmu nie </text:span></text:p>
          </draw:text-box>
        </draw:frame>
        <draw:frame draw:style-name="gr5" draw:text-style-name="P5" draw:layer="layout" svg:width="12.444cm" svg:height="0.353cm" svg:x="2.3cm" svg:y="9.463cm">
          <draw:text-box>
            <text:p text:style-name="P2"><text:span text:style-name="T3">zostaje jasno nazwane w każdym z tekstów, jednak dobór tematyczny, praca interpretacyjna oraz </text:span></text:p>
          </draw:text-box>
        </draw:frame>
        <draw:frame draw:style-name="gr5" draw:text-style-name="P5" draw:layer="layout" svg:width="12.71cm" svg:height="0.353cm" svg:x="2.3cm" svg:y="9.863cm">
          <draw:text-box>
            <text:p text:style-name="P2"><text:span text:style-name="T3">wykorzystane metody i konteksty nie pozostawiają złudzeń co do właściwego ulokowania w tomie </text:span></text:p>
          </draw:text-box>
        </draw:frame>
        <draw:frame draw:style-name="gr5" draw:text-style-name="P5" draw:layer="layout" svg:width="12.541cm" svg:height="0.353cm" svg:x="2.3cm" svg:y="10.263cm">
          <draw:text-box>
            <text:p text:style-name="P2"><text:span text:style-name="T3">każdego z artykułów. Przyglądając się wybranym przykładom, warto mieć jednak na uwadze trzy </text:span></text:p>
          </draw:text-box>
        </draw:frame>
        <draw:frame draw:style-name="gr5" draw:text-style-name="P5" draw:layer="layout" svg:width="12.503cm" svg:height="0.353cm" svg:x="2.3cm" svg:y="10.664cm">
          <draw:text-box>
            <text:p text:style-name="P2"><text:span text:style-name="T3">aspekty pesymizmu, które zaznaczyłam na początku niniejszej recenzji: pesymizm „filozoficzny” </text:span></text:p>
          </draw:text-box>
        </draw:frame>
        <draw:frame draw:style-name="gr5" draw:text-style-name="P5" draw:layer="layout" svg:width="12.524cm" svg:height="0.353cm" svg:x="2.3cm" svg:y="11.064cm">
          <draw:text-box>
            <text:p text:style-name="P2"><text:span text:style-name="T3">(epistemologiczno-egzystencjalno-antropologiczny), pesymizm „społeczny” (w najprostszym, po-</text:span></text:p>
          </draw:text-box>
        </draw:frame>
        <draw:frame draw:style-name="gr5" draw:text-style-name="P5" draw:layer="layout" svg:width="12.262cm" svg:height="0.353cm" svg:x="2.3cm" svg:y="11.465cm">
          <draw:text-box>
            <text:p text:style-name="P2"><text:span text:style-name="T3">tocznym ujęciu „życiowy”) wreszcie pesymizm poznawczy badacza. To właśnie według klucza </text:span></text:p>
          </draw:text-box>
        </draw:frame>
        <draw:frame draw:style-name="gr5" draw:text-style-name="P5" draw:layer="layout" svg:width="12.66cm" svg:height="0.353cm" svg:x="2.3cm" svg:y="11.865cm">
          <draw:text-box>
            <text:p text:style-name="P2"><text:span text:style-name="T3">tych trzech (pozbawionych sztywnych definicji) form pesymizmu, które wzajemnie się przenikają, </text:span></text:p>
          </draw:text-box>
        </draw:frame>
        <draw:frame draw:style-name="gr5" draw:text-style-name="P5" draw:layer="layout" svg:width="12.448cm" svg:height="0.353cm" svg:x="2.3cm" svg:y="12.265cm">
          <draw:text-box>
            <text:p text:style-name="P2"><text:span text:style-name="T3">a także korzystając z apanażu myślowego takich kategorii i pojęć jak melancholia, żałoba czy no-</text:span></text:p>
          </draw:text-box>
        </draw:frame>
        <draw:frame draw:style-name="gr5" draw:text-style-name="P5" draw:layer="layout" svg:width="10.226cm" svg:height="0.353cm" svg:x="2.3cm" svg:y="12.666cm">
          <draw:text-box>
            <text:p text:style-name="P2"><text:span text:style-name="T3">stalgia, dokonam bardzo syntetycznego omówienia kilku wybranych artykułów.</text:span></text:p>
          </draw:text-box>
        </draw:frame>
        <draw:frame draw:style-name="gr5" draw:text-style-name="P5" draw:layer="layout" svg:width="11.987cm" svg:height="0.353cm" svg:x="2.9cm" svg:y="13.066cm">
          <draw:text-box>
            <text:p text:style-name="P2"><text:span text:style-name="T3">Pesymizm „filozoficzny” jako skrzyżowanie epistemologii, egzystencji i antropologii jest for-</text:span></text:p>
          </draw:text-box>
        </draw:frame>
        <draw:frame draw:style-name="gr5" draw:text-style-name="P5" draw:layer="layout" svg:width="12.647cm" svg:height="0.353cm" svg:x="2.3cm" svg:y="13.467cm">
          <draw:text-box>
            <text:p text:style-name="P2"><text:span text:style-name="T3">mą pesymizmu, który przebija z większości tekstów zaprezentowanych w tomie. Pierwszym z nim </text:span></text:p>
          </draw:text-box>
        </draw:frame>
        <draw:frame draw:style-name="gr5" draw:text-style-name="P5" draw:layer="layout" svg:width="12.558cm" svg:height="0.353cm" svg:x="2.3cm" svg:y="13.867cm">
          <draw:text-box>
            <text:p text:style-name="P2"><text:span text:style-name="T3">spotkaniem jest tekst Urszuli Glensk </text:span><text:span text:style-name="T6">Sygnatury pamięci. Literatura o Zagładzie</text:span><text:span text:style-name="T3">, który w ciekawy </text:span></text:p>
          </draw:text-box>
        </draw:frame>
        <draw:frame draw:style-name="gr5" draw:text-style-name="P5" draw:layer="layout" svg:width="12.588cm" svg:height="0.353cm" svg:x="2.3cm" svg:y="14.267cm">
          <draw:text-box>
            <text:p text:style-name="P2"><text:span text:style-name="T3">sposób przedstawia podstawowy problem w różnicach odbioru „tego, co w ogóle wiąże się z holo-</text:span></text:p>
          </draw:text-box>
        </draw:frame>
        <draw:frame draw:style-name="gr5" draw:text-style-name="P5" draw:layer="layout" svg:width="12.592cm" svg:height="0.353cm" svg:x="2.3cm" svg:y="14.668cm">
          <draw:text-box>
            <text:p text:style-name="P2"><text:span text:style-name="T3">kaustem”. Przywołując ukuty przez Jacka Żakowskiego termin „rewanżu pamięci” oraz zwracając </text:span></text:p>
          </draw:text-box>
        </draw:frame>
        <draw:frame draw:style-name="gr5" draw:text-style-name="P5" draw:layer="layout" svg:width="12.406cm" svg:height="0.353cm" svg:x="2.3cm" svg:y="15.068cm">
          <draw:text-box>
            <text:p text:style-name="P2"><text:span text:style-name="T3">uwagę na konieczność rewizji historii rozumianej jako zbiór poglądów i przekonań powielanych </text:span></text:p>
          </draw:text-box>
        </draw:frame>
        <draw:frame draw:style-name="gr5" draw:text-style-name="P5" draw:layer="layout" svg:width="12.732cm" svg:height="0.353cm" svg:x="2.3cm" svg:y="15.469cm">
          <draw:text-box>
            <text:p text:style-name="P2"><text:span text:style-name="T3">w oficjalnych przekazach i szkolnych podręcznikach do historii, Glensk m.in. na przykładzie wspo-</text:span></text:p>
          </draw:text-box>
        </draw:frame>
        <draw:frame draw:style-name="gr5" draw:text-style-name="P5" draw:layer="layout" svg:width="12.512cm" svg:height="0.353cm" svg:x="2.3cm" svg:y="15.869cm">
          <draw:text-box>
            <text:p text:style-name="P2"><text:span text:style-name="T3">mnień Janiny Bauman i Michała Głowińskiego, a także opierając się na licznych przykładach lite-</text:span></text:p>
          </draw:text-box>
        </draw:frame>
        <draw:frame draw:style-name="gr5" draw:text-style-name="P5" draw:layer="layout" svg:width="12.643cm" svg:height="0.353cm" svg:x="2.3cm" svg:y="16.269cm">
          <draw:text-box>
            <text:p text:style-name="P2"><text:span text:style-name="T3">rackich, pokazuje jak zwodnicze stało się wybiórcze traktowanie historii i w jakim stopniu literatu-</text:span></text:p>
          </draw:text-box>
        </draw:frame>
        <draw:frame draw:style-name="gr5" draw:text-style-name="P5" draw:layer="layout" svg:width="11.483cm" svg:height="0.353cm" svg:x="2.3cm" svg:y="16.67cm">
          <draw:text-box>
            <text:p text:style-name="P2"><text:span text:style-name="T3">ra ostatnich dwudziestu lat przyczyniła się do zmiany świadomości historycznej Polaków.</text:span></text:p>
          </draw:text-box>
        </draw:frame>
        <draw:frame draw:style-name="gr5" draw:text-style-name="P5" draw:layer="layout" svg:width="12.186cm" svg:height="0.353cm" svg:x="2.9cm" svg:y="17.07cm">
          <draw:text-box>
            <text:p text:style-name="P2"><text:span text:style-name="T3">Z odmiennej perspektywy pesymizm typu filozoficznego wyłania się z tekstów Jakuba Momro </text:span></text:p>
          </draw:text-box>
        </draw:frame>
        <draw:frame draw:style-name="gr5" draw:text-style-name="P5" draw:layer="layout" svg:width="12.473cm" svg:height="0.353cm" svg:x="2.3cm" svg:y="17.471cm">
          <draw:text-box>
            <text:p text:style-name="P2"><text:span text:style-name="T3">poświęconych twórczości eseistycznej Marka Bieńczyka. Są one najbardziej reprezentatywne dla </text:span></text:p>
          </draw:text-box>
        </draw:frame>
        <draw:frame draw:style-name="gr5" draw:text-style-name="P5" draw:layer="layout" svg:width="12.507cm" svg:height="0.353cm" svg:x="2.3cm" svg:y="17.871cm">
          <draw:text-box>
            <text:p text:style-name="P2"><text:span text:style-name="T3">wspomnianego typu refleksji i, co interesujące, wyróżniają się spośród pozostałych tekstów tomu </text:span></text:p>
          </draw:text-box>
        </draw:frame>
        <draw:frame draw:style-name="gr5" draw:text-style-name="P5" draw:layer="layout" svg:width="12.448cm" svg:height="0.353cm" svg:x="2.3cm" svg:y="18.271cm">
          <draw:text-box>
            <text:p text:style-name="P2"><text:span text:style-name="T3">dzięki silnemu uwypukleniu filozoficzno-egzystencjalnego wymiaru kategorii melancholii, którą </text:span></text:p>
          </draw:text-box>
        </draw:frame>
        <draw:frame draw:style-name="gr5" draw:text-style-name="P5" draw:layer="layout" svg:width="12.744cm" svg:height="0.353cm" svg:x="2.3cm" svg:y="18.672cm">
          <draw:text-box>
            <text:p text:style-name="P2"><text:span text:style-name="T3">od lat w złożonym, „melanchologicznym” projekcie krytyczno-pisarskim rozwija Marek Bieńczyk. </text:span></text:p>
          </draw:text-box>
        </draw:frame>
        <draw:frame draw:style-name="gr5" draw:text-style-name="P5" draw:layer="layout" svg:width="12.626cm" svg:height="0.353cm" svg:x="2.3cm" svg:y="19.072cm">
          <draw:text-box>
            <text:p text:style-name="P2"><text:span text:style-name="T3">W pierwszym z tekstów </text:span><text:span text:style-name="T6">Nieśmiertelne ruiny. O eseistyce Marka Bieńczyka, </text:span><text:span text:style-name="T3">Momro ciekawie argu-</text:span></text:p>
          </draw:text-box>
        </draw:frame>
        <draw:frame draw:style-name="gr5" draw:text-style-name="P5" draw:layer="layout" svg:width="12.774cm" svg:height="0.353cm" svg:x="2.3cm" svg:y="19.473cm">
          <draw:text-box>
            <text:p text:style-name="P2"><text:span text:style-name="T3">mentuje, jak kategoria Bieńczykowej melancholii opiera się na powiązaniu dwóch typów myślenia: </text:span></text:p>
          </draw:text-box>
        </draw:frame>
        <draw:frame draw:style-name="gr5" draw:text-style-name="P5" draw:layer="layout" svg:width="12.431cm" svg:height="0.353cm" svg:x="2.3cm" svg:y="19.873cm">
          <draw:text-box>
            <text:p text:style-name="P2"><text:span text:style-name="T3">historycznego i egzystencjalnego. W tej propozycji autora </text:span><text:span text:style-name="T6">Terminalu </text:span><text:span text:style-name="T3">badacz dostrzega „w huma-</text:span></text:p>
          </draw:text-box>
        </draw:frame>
        <draw:frame draw:style-name="gr5" draw:text-style-name="P5" draw:layer="layout" svg:width="12.418cm" svg:height="0.353cm" svg:x="2.3cm" svg:y="20.273cm">
          <draw:text-box>
            <text:p text:style-name="P2"><text:span text:style-name="T3">nistyce ostatnich lat jedną z niewielu poważnych propozycji refleksji nad podmiotem jako możli-</text:span></text:p>
          </draw:text-box>
        </draw:frame>
        <draw:frame draw:style-name="gr5" draw:text-style-name="P5" draw:layer="layout" svg:width="12.296cm" svg:height="0.353cm" svg:x="2.3cm" svg:y="20.674cm">
          <draw:text-box>
            <text:p text:style-name="P2"><text:span text:style-name="T3">wością egzystencji i rozważania jego uwikłania w to, co historyczne”. Rozwijając swój wywód, </text:span></text:p>
          </draw:text-box>
        </draw:frame>
        <draw:frame draw:style-name="gr5" draw:text-style-name="P5" draw:layer="layout" svg:width="12.575cm" svg:height="0.353cm" svg:x="2.3cm" svg:y="21.074cm">
          <draw:text-box>
            <text:p text:style-name="P2"><text:span text:style-name="T3">podkreśla całkowity brak związku melancholii z estetyzacją ludzkiego doświadczenia, udowadnia </text:span></text:p>
          </draw:text-box>
        </draw:frame>
        <draw:frame draw:style-name="gr5" draw:text-style-name="P5" draw:layer="layout" svg:width="12.715cm" svg:height="0.353cm" svg:x="2.3cm" svg:y="21.475cm">
          <draw:text-box>
            <text:p text:style-name="P2"><text:span text:style-name="T3">radykalną materialność doświadczenia melancholijnego oraz presuponowany przez nią „fiksacyjny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cm" svg:y1="1.691cm" svg:x2="14.5cm" svg:y2="1.691cm">
          <text:p/>
        </draw:line>
        <draw:frame draw:style-name="gr3" draw:text-style-name="P3" draw:layer="layout" svg:width="0.586cm" svg:height="0.433cm" svg:x="13.918cm" svg:y="1.264cm">
          <draw:text-box>
            <text:p text:style-name="P2"><text:span text:style-name="T1">577</text:span></text:p>
          </draw:text-box>
        </draw:frame>
        <draw:frame draw:style-name="gr4" draw:text-style-name="P4" draw:layer="layout" svg:width="1.141cm" svg:height="0.39cm" svg:x="2cm" svg:y="1.276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12.368cm" svg:height="0.353cm" svg:x="2cm" svg:y="2.255cm">
          <draw:text-box>
            <text:p text:style-name="P2"><text:span text:style-name="T3">model podmiotowości”, który obsesyjnie trwa przy zasadzie braku. W tej perspektywie podmiot </text:span></text:p>
          </draw:text-box>
        </draw:frame>
        <draw:frame draw:style-name="gr5" draw:text-style-name="P5" draw:layer="layout" svg:width="12.499cm" svg:height="0.353cm" svg:x="2cm" svg:y="2.656cm">
          <draw:text-box>
            <text:p text:style-name="P2"><text:span text:style-name="T3">zostaje osadzony w historii o tyle, o ile staje się ona dla niego „łańcuchem degradującego czasu”, </text:span></text:p>
          </draw:text-box>
        </draw:frame>
        <draw:frame draw:style-name="gr5" draw:text-style-name="P5" draw:layer="layout" svg:width="12.634cm" svg:height="0.353cm" svg:x="2cm" svg:y="3.056cm">
          <draw:text-box>
            <text:p text:style-name="P2"><text:span text:style-name="T3">obszarem, w który nie można wpisać potencjalności nieustannie negowanych zdarzeń. Dlatego też </text:span></text:p>
          </draw:text-box>
        </draw:frame>
        <draw:frame draw:style-name="gr5" draw:text-style-name="P5" draw:layer="layout" svg:width="12.973cm" svg:height="0.353cm" svg:x="2cm" svg:y="3.457cm">
          <draw:text-box>
            <text:p text:style-name="P2"><text:span text:style-name="T3">melancholia <text:s/>prowadzi <text:s/>do <text:s/>zrównania <text:s/>historii <text:s/>i <text:s/>egzystencji, <text:s/>zasadniczo <text:s/>wywracając <text:s/>porządek <text:s/>tej </text:span></text:p>
          </draw:text-box>
        </draw:frame>
        <draw:frame draw:style-name="gr5" draw:text-style-name="P5" draw:layer="layout" svg:width="12.355cm" svg:height="0.353cm" svg:x="2cm" svg:y="3.857cm">
          <draw:text-box>
            <text:p text:style-name="P2"><text:span text:style-name="T3">pierwszej. Podążanie śladem </text:span><text:span text:style-name="T6">Melancholii</text:span><text:span text:style-name="T3"> Bieńczyka doprowadza Momro „na sam skraj antropo-</text:span></text:p>
          </draw:text-box>
        </draw:frame>
        <draw:frame draw:style-name="gr5" draw:text-style-name="P5" draw:layer="layout" svg:width="12.537cm" svg:height="0.353cm" svg:x="2cm" svg:y="4.257cm">
          <draw:text-box>
            <text:p text:style-name="P2"><text:span text:style-name="T3">logii ponowoczesnej”. Symulakryzacja, „gra z resztkami”, zatarta granica między tym, co ludzkie </text:span></text:p>
          </draw:text-box>
        </draw:frame>
        <draw:frame draw:style-name="gr5" draw:text-style-name="P5" draw:layer="layout" svg:width="12.287cm" svg:height="0.353cm" svg:x="2cm" svg:y="4.658cm">
          <draw:text-box>
            <text:p text:style-name="P2"><text:span text:style-name="T3">i nieludzkie, oraz banalna nieśmiertelność ponowoczesności znajdują swoją kontrę w wewnętrz-</text:span></text:p>
          </draw:text-box>
        </draw:frame>
        <draw:frame draw:style-name="gr5" draw:text-style-name="P5" draw:layer="layout" svg:width="12.651cm" svg:height="0.353cm" svg:x="2cm" svg:y="5.058cm">
          <draw:text-box>
            <text:p text:style-name="P2"><text:span text:style-name="T3">nej sprzeczności melancholii, która dywersyfikuje fałszywe formy rozpaczy oświeconego rozumu, </text:span></text:p>
          </draw:text-box>
        </draw:frame>
        <draw:frame draw:style-name="gr5" draw:text-style-name="P5" draw:layer="layout" svg:width="12.52cm" svg:height="0.353cm" svg:x="2cm" svg:y="5.459cm">
          <draw:text-box>
            <text:p text:style-name="P2"><text:span text:style-name="T3">miotającego się pomiędzy ekstatycznym czarnowidztwem a wyrachowaną obojętnością na zło od-</text:span></text:p>
          </draw:text-box>
        </draw:frame>
        <draw:frame draw:style-name="gr5" draw:text-style-name="P5" draw:layer="layout" svg:width="4.705cm" svg:height="0.353cm" svg:x="2cm" svg:y="5.859cm">
          <draw:text-box>
            <text:p text:style-name="P2"><text:span text:style-name="T3">słaniające się w kryzysie cywilizacji.</text:span></text:p>
          </draw:text-box>
        </draw:frame>
        <draw:frame draw:style-name="gr5" draw:text-style-name="P5" draw:layer="layout" svg:width="11.944cm" svg:height="0.353cm" svg:x="2.6cm" svg:y="6.259cm">
          <draw:text-box>
            <text:p text:style-name="P2"><text:span text:style-name="T3">Samo zresztą doświadczenie kryzysu umożliwia otwarcie drzwi dla niepewnej, melancholicz-</text:span></text:p>
          </draw:text-box>
        </draw:frame>
        <draw:frame draw:style-name="gr5" draw:text-style-name="P5" draw:layer="layout" svg:width="12.562cm" svg:height="0.353cm" svg:x="2cm" svg:y="6.66cm">
          <draw:text-box>
            <text:p text:style-name="P2"><text:span text:style-name="T3">nej egzystencji, co podkreśla Momro w drugim szkicu poświęconym </text:span><text:span text:style-name="T6">Przezroczystości </text:span><text:span text:style-name="T3">Bieńczyka: </text:span></text:p>
          </draw:text-box>
        </draw:frame>
        <draw:frame draw:style-name="gr5" draw:text-style-name="P5" draw:layer="layout" svg:width="12.787cm" svg:height="0.353cm" svg:x="2cm" svg:y="7.06cm">
          <draw:text-box>
            <text:p text:style-name="P2"><text:span text:style-name="T6">Przemoc przezroczystości</text:span><text:span text:style-name="T3">. W tekście tym autor analizuje istotę pisarstwa Bieńczyka zasadzającą się </text:span></text:p>
          </draw:text-box>
        </draw:frame>
        <draw:frame draw:style-name="gr5" draw:text-style-name="P5" draw:layer="layout" svg:width="12.528cm" svg:height="0.353cm" svg:x="2cm" svg:y="7.461cm">
          <draw:text-box>
            <text:p text:style-name="P2"><text:span text:style-name="T3">na dialektycznym niedopełnieniu dwóch w istocie przeciwstawnych porządków – epistemologicz-</text:span></text:p>
          </draw:text-box>
        </draw:frame>
        <draw:frame draw:style-name="gr5" draw:text-style-name="P5" draw:layer="layout" svg:width="12.791cm" svg:height="0.353cm" svg:x="2cm" svg:y="7.861cm">
          <draw:text-box>
            <text:p text:style-name="P2"><text:span text:style-name="T3">nego i egzystencjalnego, które konstytuują doświadczenie kryzysu jako pisarską zasadę autora </text:span><text:span text:style-name="T6">Two-</text:span></text:p>
          </draw:text-box>
        </draw:frame>
        <draw:frame draw:style-name="gr5" draw:text-style-name="P5" draw:layer="layout" svg:width="12.427cm" svg:height="0.353cm" svg:x="2cm" svg:y="8.261cm">
          <draw:text-box>
            <text:p text:style-name="P2"><text:span text:style-name="T6">rek</text:span><text:span text:style-name="T3">. Tekst Momro eksponuje kategorię przezroczystości jako aporetyczną relację podmiotu i spo-</text:span></text:p>
          </draw:text-box>
        </draw:frame>
        <draw:frame draw:style-name="gr5" draw:text-style-name="P5" draw:layer="layout" svg:width="12.346cm" svg:height="0.353cm" svg:x="2cm" svg:y="8.662cm">
          <draw:text-box>
            <text:p text:style-name="P2"><text:span text:style-name="T3">łeczeństwa, w której ten pierwszy pragnąc całkowitej autonomii, nie może jej osiągnąć, bowiem </text:span></text:p>
          </draw:text-box>
        </draw:frame>
        <draw:frame draw:style-name="gr5" draw:text-style-name="P5" draw:layer="layout" svg:width="12.804cm" svg:height="0.353cm" svg:x="2cm" svg:y="9.062cm">
          <draw:text-box>
            <text:p text:style-name="P2"><text:span text:style-name="T3">równie silnie dochodzi w nim do głosu pragnienie zjednoczenia z ludzką wspólnotą. Owo rozdarcie </text:span></text:p>
          </draw:text-box>
        </draw:frame>
        <draw:frame draw:style-name="gr5" draw:text-style-name="P5" draw:layer="layout" svg:width="12.723cm" svg:height="0.353cm" svg:x="2cm" svg:y="9.463cm">
          <draw:text-box>
            <text:p text:style-name="P2"><text:span text:style-name="T3">podmiotu badacz wpisuje w problem ponowoczesnego ideału komunikacyjnego, w którym jednost-</text:span></text:p>
          </draw:text-box>
        </draw:frame>
        <draw:frame draw:style-name="gr5" draw:text-style-name="P5" draw:layer="layout" svg:width="12.567cm" svg:height="0.353cm" svg:x="2cm" svg:y="9.863cm">
          <draw:text-box>
            <text:p text:style-name="P2"><text:span text:style-name="T3">kowa relacja odsłania swoją wartość w kontekście doświadczenia wspólnoty. W konsekwencji po-</text:span></text:p>
          </draw:text-box>
        </draw:frame>
        <draw:frame draw:style-name="gr5" draw:text-style-name="P5" draw:layer="layout" svg:width="12.685cm" svg:height="0.353cm" svg:x="2cm" svg:y="10.263cm">
          <draw:text-box>
            <text:p text:style-name="P2"><text:span text:style-name="T3">jedyncza egzystencja zostaje poddana przemocy poprzez nadrzędne prawo ujednolicenia. Niestety, </text:span></text:p>
          </draw:text-box>
        </draw:frame>
        <draw:frame draw:style-name="gr5" draw:text-style-name="P5" draw:layer="layout" svg:width="12.681cm" svg:height="0.353cm" svg:x="2cm" svg:y="10.664cm">
          <draw:text-box>
            <text:p text:style-name="P2"><text:span text:style-name="T6">Przezroczystość </text:span><text:span text:style-name="T3">Bieńczyka została tu odczytana dojmująco pesymistycznie. epistemologia zatrium-</text:span></text:p>
          </draw:text-box>
        </draw:frame>
        <draw:frame draw:style-name="gr5" draw:text-style-name="P5" draw:layer="layout" svg:width="12.833cm" svg:height="0.353cm" svg:x="2cm" svg:y="11.064cm">
          <draw:text-box>
            <text:p text:style-name="P2"><text:span text:style-name="T3">fowała nad egzystencją, odsłaniając – jak pisze Momro – „głuchą”, „wyobcowaną nie tylko z odcza-</text:span></text:p>
          </draw:text-box>
        </draw:frame>
        <draw:frame draw:style-name="gr5" draw:text-style-name="P5" draw:layer="layout" svg:width="12.787cm" svg:height="0.353cm" svg:x="2cm" svg:y="11.465cm">
          <draw:text-box>
            <text:p text:style-name="P2"><text:span text:style-name="T3">rowanego świata, ale też z samej siebie” podmiotowość. Gloryfikując „poznawczy” punkt widzenia </text:span></text:p>
          </draw:text-box>
        </draw:frame>
        <draw:frame draw:style-name="gr5" draw:text-style-name="P5" draw:layer="layout" svg:width="11.665cm" svg:height="0.353cm" svg:x="2cm" svg:y="11.865cm">
          <draw:text-box>
            <text:p text:style-name="P2"><text:span text:style-name="T3">autor odarł dzieło Bieńczyka z naczelnej idei: niestrudzonego optymizmu przezroczystości.</text:span></text:p>
          </draw:text-box>
        </draw:frame>
        <draw:frame draw:style-name="gr5" draw:text-style-name="P5" draw:layer="layout" svg:width="12.241cm" svg:height="0.353cm" svg:x="2.6cm" svg:y="12.265cm">
          <draw:text-box>
            <text:p text:style-name="P2"><text:span text:style-name="T3">Ciekawym badawczo tekstem, który również wpisuje się w problem pesymizmu filozoficznego </text:span></text:p>
          </draw:text-box>
        </draw:frame>
        <draw:frame draw:style-name="gr5" draw:text-style-name="P5" draw:layer="layout" svg:width="12.566cm" svg:height="0.353cm" svg:x="2cm" svg:y="12.666cm">
          <draw:text-box>
            <text:p text:style-name="P2"><text:span text:style-name="T3">jest artykuł Urszuli Chowaniec </text:span><text:span text:style-name="T6">Femme melancolique, czyli o pesymizmie w najnowszej literaturze </text:span></text:p>
          </draw:text-box>
        </draw:frame>
        <draw:frame draw:style-name="gr5" draw:text-style-name="P5" draw:layer="layout" svg:width="12.858cm" svg:height="0.353cm" svg:x="2cm" svg:y="13.066cm">
          <draw:text-box>
            <text:p text:style-name="P2"><text:span text:style-name="T6">kobiecej</text:span><text:span text:style-name="T3">. Autorka analizując ekspansję „piór niewieścich” w latach 90. XX wieku, zwraca uwagę na </text:span></text:p>
          </draw:text-box>
        </draw:frame>
        <draw:frame draw:style-name="gr5" draw:text-style-name="P5" draw:layer="layout" svg:width="12.744cm" svg:height="0.353cm" svg:x="2cm" svg:y="13.467cm">
          <draw:text-box>
            <text:p text:style-name="P2"><text:span text:style-name="T3">problem „melancholijnych rewindykacji” prozy kobiecej, która w czytelniczej i krytycznej recepcji </text:span></text:p>
          </draw:text-box>
        </draw:frame>
        <draw:frame draw:style-name="gr5" draw:text-style-name="P5" draw:layer="layout" svg:width="12.757cm" svg:height="0.353cm" svg:x="2cm" svg:y="13.867cm">
          <draw:text-box>
            <text:p text:style-name="P2"><text:span text:style-name="T3">jest identyfikowana poprzez obecność silnie melancholijnych, pesymistycznych fragmentów. Tekst </text:span></text:p>
          </draw:text-box>
        </draw:frame>
        <draw:frame draw:style-name="gr5" draw:text-style-name="P5" draw:layer="layout" svg:width="13.011cm" svg:height="0.353cm" svg:x="2cm" svg:y="14.267cm">
          <draw:text-box>
            <text:p text:style-name="P2"><text:span text:style-name="T3">badaczki <text:s/>poza <text:s/>cenną <text:s/>analizą <text:s/>problemu <text:s/>ulokowania <text:s/>literatury <text:s/>kobiecej <text:s/>na <text:s/>marginesach <text:s/>polskich </text:span></text:p>
          </draw:text-box>
        </draw:frame>
        <draw:frame draw:style-name="gr5" draw:text-style-name="P5" draw:layer="layout" svg:width="12.351cm" svg:height="0.353cm" svg:x="2cm" svg:y="14.668cm">
          <draw:text-box>
            <text:p text:style-name="P2"><text:span text:style-name="T3">dyskursów literackich niesie ze sobą również interesującą rewindykację myśli głównych teorety-</text:span></text:p>
          </draw:text-box>
        </draw:frame>
        <draw:frame draw:style-name="gr5" draw:text-style-name="P5" draw:layer="layout" svg:width="12.084cm" svg:height="0.353cm" svg:x="2cm" svg:y="15.068cm">
          <draw:text-box>
            <text:p text:style-name="P2"><text:span text:style-name="T3">czek kobiecej melancholii: Julii Kristevej, Luce Irigaray, Kaji Silverman oraz Juliany Shiesari.</text:span></text:p>
          </draw:text-box>
        </draw:frame>
        <draw:frame draw:style-name="gr5" draw:text-style-name="P5" draw:layer="layout" svg:width="11.864cm" svg:height="0.353cm" svg:x="2.6cm" svg:y="15.469cm">
          <draw:text-box>
            <text:p text:style-name="P2"><text:span text:style-name="T3">Pesymizm <text:s/>„społeczny”, <text:s/>którego <text:s/>kierunek <text:s/>myślowy <text:s/>najpełniej <text:s/>wytyczył <text:s/>Jerzy <text:s/>Jarzębski </text:span></text:p>
          </draw:text-box>
        </draw:frame>
        <draw:frame draw:style-name="gr5" draw:text-style-name="P5" draw:layer="layout" svg:width="12.664cm" svg:height="0.353cm" svg:x="2cm" svg:y="15.869cm">
          <draw:text-box>
            <text:p text:style-name="P2"><text:span text:style-name="T3">w omówionym już przeze mnie wstępie do </text:span><text:span text:style-name="T6">Ćwiczeń z rozpaczy</text:span><text:span text:style-name="T3">, znalazł również swoje rozwinięcie </text:span></text:p>
          </draw:text-box>
        </draw:frame>
        <draw:frame draw:style-name="gr5" draw:text-style-name="P5" draw:layer="layout" svg:width="12.3cm" svg:height="0.353cm" svg:x="2cm" svg:y="16.269cm">
          <draw:text-box>
            <text:p text:style-name="P2"><text:span text:style-name="T3">w drugim jego tekście. Podobnie jak we wstępie, problemy społeczne nie zostają tutaj odseparo-</text:span></text:p>
          </draw:text-box>
        </draw:frame>
        <draw:frame draw:style-name="gr5" draw:text-style-name="P5" draw:layer="layout" svg:width="12.181cm" svg:height="0.353cm" svg:x="2cm" svg:y="16.67cm">
          <draw:text-box>
            <text:p text:style-name="P2"><text:span text:style-name="T3">wane od gruntu literackiego. W artykule </text:span><text:span text:style-name="T6">Fantastyka i pesymizm </text:span><text:span text:style-name="T3">Jarzębski przygląda się przede </text:span></text:p>
          </draw:text-box>
        </draw:frame>
        <draw:frame draw:style-name="gr5" draw:text-style-name="P5" draw:layer="layout" svg:width="12.782cm" svg:height="0.353cm" svg:x="2cm" svg:y="17.07cm">
          <draw:text-box>
            <text:p text:style-name="P2"><text:span text:style-name="T3">wszystkim karierze fantastyki po roku 1989, będącej wyrazem pesymizmu i rozczarowania. Badacz </text:span></text:p>
          </draw:text-box>
        </draw:frame>
        <draw:frame draw:style-name="gr5" draw:text-style-name="P5" draw:layer="layout" svg:width="12.749cm" svg:height="0.353cm" svg:x="2cm" svg:y="17.471cm">
          <draw:text-box>
            <text:p text:style-name="P2"><text:span text:style-name="T3">dogłębnie analizuje i porządkuje funkcje fantastyki w prozie kolejnych pisarzy (m.in. u Tokarczuk, </text:span></text:p>
          </draw:text-box>
        </draw:frame>
        <draw:frame draw:style-name="gr5" draw:text-style-name="P5" draw:layer="layout" svg:width="12.651cm" svg:height="0.353cm" svg:x="2cm" svg:y="17.871cm">
          <draw:text-box>
            <text:p text:style-name="P2"><text:span text:style-name="T3">Stasiuka, Karpowicza czy Shutego), omawia jej przemiany gatunkowe i przedstawia jej współczes-</text:span></text:p>
          </draw:text-box>
        </draw:frame>
        <draw:frame draw:style-name="gr5" draw:text-style-name="P5" draw:layer="layout" svg:width="12.651cm" svg:height="0.353cm" svg:x="2cm" svg:y="18.271cm">
          <draw:text-box>
            <text:p text:style-name="P2"><text:span text:style-name="T3">ną formę jako odmianę metafikcji. Przede wszystkim jednak Jarzębski w natężeniu fantastycznych </text:span></text:p>
          </draw:text-box>
        </draw:frame>
        <draw:frame draw:style-name="gr5" draw:text-style-name="P5" draw:layer="layout" svg:width="12.486cm" svg:height="0.353cm" svg:x="2cm" svg:y="18.672cm">
          <draw:text-box>
            <text:p text:style-name="P2"><text:span text:style-name="T3">opisów świata dostrzega funkcjonowanie swoistej „protezy sensu”, dzięki której możliwe jest nie </text:span></text:p>
          </draw:text-box>
        </draw:frame>
        <draw:frame draw:style-name="gr5" draw:text-style-name="P5" draw:layer="layout" svg:width="12.736cm" svg:height="0.353cm" svg:x="2cm" svg:y="19.072cm">
          <draw:text-box>
            <text:p text:style-name="P2"><text:span text:style-name="T3">tylko rozwiązywanie ideologicznych sporów oraz zrozumienie postkomunistycznej rzeczywistości, </text:span></text:p>
          </draw:text-box>
        </draw:frame>
        <draw:frame draw:style-name="gr5" draw:text-style-name="P5" draw:layer="layout" svg:width="11.97cm" svg:height="0.353cm" svg:x="2cm" svg:y="19.473cm">
          <draw:text-box>
            <text:p text:style-name="P2"><text:span text:style-name="T3">ale również dokonanie aktów wyższej sprawiedliwości i przywrócenie światu ładu etycznego.</text:span></text:p>
          </draw:text-box>
        </draw:frame>
        <draw:frame draw:style-name="gr5" draw:text-style-name="P5" draw:layer="layout" svg:width="11.898cm" svg:height="0.353cm" svg:x="2.6cm" svg:y="19.873cm">
          <draw:text-box>
            <text:p text:style-name="P2"><text:span text:style-name="T3">Wśród rozdziałów najsilniej nakierowanych na problemy społeczne warto również wyróżnić </text:span></text:p>
          </draw:text-box>
        </draw:frame>
        <draw:frame draw:style-name="gr5" draw:text-style-name="P5" draw:layer="layout" svg:width="12.554cm" svg:height="0.353cm" svg:x="2cm" svg:y="20.273cm">
          <draw:text-box>
            <text:p text:style-name="P2"><text:span text:style-name="T3">dwa teksty Cezarego Zalewskiego: </text:span><text:span text:style-name="T6">Aspekty przemocy w literaturze najnowszej</text:span><text:span text:style-name="T3"> oraz </text:span><text:span text:style-name="T6">Śmierć w opo-</text:span></text:p>
          </draw:text-box>
        </draw:frame>
        <draw:frame draw:style-name="gr5" draw:text-style-name="P5" draw:layer="layout" svg:width="12.456cm" svg:height="0.353cm" svg:x="2cm" svg:y="20.674cm">
          <draw:text-box>
            <text:p text:style-name="P2"><text:span text:style-name="T6">wieści. Późne opowiadania Gustawa Herlinga-Grudzińskiego wobec kwestii przemocy</text:span><text:span text:style-name="T3">. Pierwszy </text:span></text:p>
          </draw:text-box>
        </draw:frame>
        <draw:frame draw:style-name="gr5" draw:text-style-name="P5" draw:layer="layout" svg:width="12.444cm" svg:height="0.353cm" svg:x="2cm" svg:y="21.074cm">
          <draw:text-box>
            <text:p text:style-name="P2"><text:span text:style-name="T3">z tekstów poświęcony jest problemom przemocy miękkiej (sadyzm, masochizm) i twardej (samo-</text:span></text:p>
          </draw:text-box>
        </draw:frame>
        <draw:frame draw:style-name="gr5" draw:text-style-name="P5" draw:layer="layout" svg:width="12.266cm" svg:height="0.353cm" svg:x="2cm" svg:y="21.475cm">
          <draw:text-box>
            <text:p text:style-name="P2"><text:span text:style-name="T3">bójstwo, morderstwo). Przemoc ta, choć dobrze zakamuflowana, przejawia się wśród zwykłych 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.3cm" svg:y1="1.699cm" svg:x2="14.8cm" svg:y2="1.699cm">
          <text:p/>
        </draw:line>
        <draw:frame draw:style-name="gr3" draw:text-style-name="P3" draw:layer="layout" svg:width="0.586cm" svg:height="0.433cm" svg:x="2.3cm" svg:y="1.244cm">
          <draw:text-box>
            <text:p text:style-name="P2"><text:span text:style-name="T1">578</text:span></text:p>
          </draw:text-box>
        </draw:frame>
        <draw:frame draw:style-name="gr4" draw:text-style-name="P4" draw:layer="layout" svg:width="1.141cm" svg:height="0.39cm" svg:x="13.663cm" svg:y="1.275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12.465cm" svg:height="0.353cm" svg:x="2.3cm" svg:y="2.255cm">
          <draw:text-box>
            <text:p text:style-name="P2"><text:span text:style-name="T3">obywateli i jest efektem odejścia (wraz z przełomem demokratycznym) od „romantycznego stylu </text:span></text:p>
          </draw:text-box>
        </draw:frame>
        <draw:frame draw:style-name="gr5" draw:text-style-name="P5" draw:layer="layout" svg:width="12.854cm" svg:height="0.353cm" svg:x="2.3cm" svg:y="2.655cm">
          <draw:text-box>
            <text:p text:style-name="P2"><text:span text:style-name="T3">zachowań”, który kształtował do 1989 roku polską literaturę i kulturę. Drugi z tekstów Zalewskiego </text:span></text:p>
          </draw:text-box>
        </draw:frame>
        <draw:frame draw:style-name="gr5" draw:text-style-name="P5" draw:layer="layout" svg:width="12.258cm" svg:height="0.353cm" svg:x="2.3cm" svg:y="3.056cm">
          <draw:text-box>
            <text:p text:style-name="P2"><text:span text:style-name="T3">skupia się na ostatnich utworach Gustawa herlinga-Grudzińskiego, które badacz odczytuje jako </text:span></text:p>
          </draw:text-box>
        </draw:frame>
        <draw:frame draw:style-name="gr5" draw:text-style-name="P5" draw:layer="layout" svg:width="7.783cm" svg:height="0.353cm" svg:x="2.3cm" svg:y="3.456cm">
          <draw:text-box>
            <text:p text:style-name="P2"><text:span text:style-name="T3">rozpoznanie podstaw i sposobów funkcjonowania przemocy.</text:span></text:p>
          </draw:text-box>
        </draw:frame>
        <draw:frame draw:style-name="gr5" draw:text-style-name="P5" draw:layer="layout" svg:width="12.27cm" svg:height="0.353cm" svg:x="2.9cm" svg:y="3.857cm">
          <draw:text-box>
            <text:p text:style-name="P2"><text:span text:style-name="T3">Centralnym <text:s/>problemem <text:s/>tomu <text:s/>jest <text:s/>przedstawienie <text:s/>pełnego <text:s/>spektrum <text:s/>pesymizmów, <text:s/>których </text:span></text:p>
          </draw:text-box>
        </draw:frame>
        <draw:frame draw:style-name="gr5" draw:text-style-name="P5" draw:layer="layout" svg:width="12.317cm" svg:height="0.353cm" svg:x="2.3cm" svg:y="4.257cm">
          <draw:text-box>
            <text:p text:style-name="P2"><text:span text:style-name="T3">wyrazem stała się literatura po roku 1985, ze szczególnym uwzględnieniem pesymizmu samego </text:span></text:p>
          </draw:text-box>
        </draw:frame>
        <draw:frame draw:style-name="gr5" draw:text-style-name="P5" draw:layer="layout" svg:width="12.528cm" svg:height="0.353cm" svg:x="2.3cm" svg:y="4.657cm">
          <draw:text-box>
            <text:p text:style-name="P2"><text:span text:style-name="T3">życia zintegrowanego z literaturą. Dobrym przykładem tekstu analizującego ten problem jest arty-</text:span></text:p>
          </draw:text-box>
        </draw:frame>
        <draw:frame draw:style-name="gr5" draw:text-style-name="P5" draw:layer="layout" svg:width="12.647cm" svg:height="0.353cm" svg:x="2.3cm" svg:y="5.058cm">
          <draw:text-box>
            <text:p text:style-name="P2"><text:span text:style-name="T3">kuł </text:span><text:span text:style-name="T6">Antykonsumpcjonizm jako chwyt</text:span><text:span text:style-name="T3"> emilii Branny-Jankowskiej. Autorka diagnozuje tematy nurtu </text:span></text:p>
          </draw:text-box>
        </draw:frame>
        <draw:frame draw:style-name="gr5" draw:text-style-name="P5" draw:layer="layout" svg:width="12.512cm" svg:height="0.353cm" svg:x="2.3cm" svg:y="5.458cm">
          <draw:text-box>
            <text:p text:style-name="P2"><text:span text:style-name="T3">antykonsumpcjonistycznego (przede wszystkim w wydaniu Shutego i Dzido) jako przejawy pesy-</text:span></text:p>
          </draw:text-box>
        </draw:frame>
        <draw:frame draw:style-name="gr5" draw:text-style-name="P5" draw:layer="layout" svg:width="12.351cm" svg:height="0.353cm" svg:x="2.3cm" svg:y="5.859cm">
          <draw:text-box>
            <text:p text:style-name="P2"><text:span text:style-name="T3">mizmu społecznego, moralnego i pokoleniowego. Omawia krytykowane w tym nurcie elementy </text:span></text:p>
          </draw:text-box>
        </draw:frame>
        <draw:frame draw:style-name="gr5" draw:text-style-name="P5" draw:layer="layout" svg:width="12.516cm" svg:height="0.353cm" svg:x="2.3cm" svg:y="6.259cm">
          <draw:text-box>
            <text:p text:style-name="P2"><text:span text:style-name="T3">współczesności, w istocie jednak odsłania przewrotność i ambiwalencję prozy antykonsumpcjoni-</text:span></text:p>
          </draw:text-box>
        </draw:frame>
        <draw:frame draw:style-name="gr5" draw:text-style-name="P5" draw:layer="layout" svg:width="12.727cm" svg:height="0.353cm" svg:x="2.3cm" svg:y="6.659cm">
          <draw:text-box>
            <text:p text:style-name="P2"><text:span text:style-name="T3">stycznej: eksponowanie języka potocznego i wykorzystanie degradowanych mechanizmów kultury </text:span></text:p>
          </draw:text-box>
        </draw:frame>
        <draw:frame draw:style-name="gr5" draw:text-style-name="P5" draw:layer="layout" svg:width="1.209cm" svg:height="0.353cm" svg:x="2.3cm" svg:y="7.06cm">
          <draw:text-box>
            <text:p text:style-name="P2"><text:span text:style-name="T3">masowej.</text:span></text:p>
          </draw:text-box>
        </draw:frame>
        <draw:frame draw:style-name="gr5" draw:text-style-name="P5" draw:layer="layout" svg:width="11.661cm" svg:height="0.353cm" svg:x="2.9cm" svg:y="7.46cm">
          <draw:text-box>
            <text:p text:style-name="P2"><text:span text:style-name="T3">Jedną z najbardziej interesujących, a zarazem w największym stopniu innowacyjnych grup </text:span></text:p>
          </draw:text-box>
        </draw:frame>
        <draw:frame draw:style-name="gr5" draw:text-style-name="P5" draw:layer="layout" svg:width="12.38cm" svg:height="0.353cm" svg:x="2.3cm" svg:y="7.861cm">
          <draw:text-box>
            <text:p text:style-name="P2"><text:span text:style-name="T3">tekstów stanowią artykuły wielobiegunowo analizujące problem zmiany paradygmatów samej li-</text:span></text:p>
          </draw:text-box>
        </draw:frame>
        <draw:frame draw:style-name="gr5" draw:text-style-name="P5" draw:layer="layout" svg:width="12.406cm" svg:height="0.353cm" svg:x="2.3cm" svg:y="8.261cm">
          <draw:text-box>
            <text:p text:style-name="P2"><text:span text:style-name="T3">teratury. Teksty te odsłaniają problem pesymizmu badawczego krytyka i literaturoznawcy, który </text:span></text:p>
          </draw:text-box>
        </draw:frame>
        <draw:frame draw:style-name="gr5" draw:text-style-name="P5" draw:layer="layout" svg:width="12.596cm" svg:height="0.353cm" svg:x="2.3cm" svg:y="8.661cm">
          <draw:text-box>
            <text:p text:style-name="P2"><text:span text:style-name="T3">odkrywa nie tylko bezpowrotne przeobrażenia tematyczno-formalne, ale także musi znaleźć nowy </text:span></text:p>
          </draw:text-box>
        </draw:frame>
        <draw:frame draw:style-name="gr5" draw:text-style-name="P5" draw:layer="layout" svg:width="10.839cm" svg:height="0.353cm" svg:x="2.3cm" svg:y="9.062cm">
          <draw:text-box>
            <text:p text:style-name="P2"><text:span text:style-name="T3">język, którym możliwe będzie opisanie pesymizmu prozy i własnego doświadczenia.</text:span></text:p>
          </draw:text-box>
        </draw:frame>
        <draw:frame draw:style-name="gr5" draw:text-style-name="P5" draw:layer="layout" svg:width="12.351cm" svg:height="0.353cm" svg:x="2.9cm" svg:y="9.462cm">
          <draw:text-box>
            <text:p text:style-name="P2"><text:span text:style-name="T3">Pierwszym <text:s/>wyrazem <text:s/>tego <text:s/>problemu <text:s/>w <text:s/>tomie <text:s/>jest <text:s/>tekst <text:s/>Pawła <text:s/>Majewskiego </text:span><text:span text:style-name="T6"><text:s/>Ars <text:s/>moriendi. </text:span></text:p>
          </draw:text-box>
        </draw:frame>
        <draw:frame draw:style-name="gr5" draw:text-style-name="P5" draw:layer="layout" svg:width="12.173cm" svg:height="0.353cm" svg:x="2.3cm" svg:y="9.863cm">
          <draw:text-box>
            <text:p text:style-name="P2"><text:span text:style-name="T6">Antyk z XXI wieku – pierwszy szkic</text:span><text:span text:style-name="T3">. Badacz w centrum swoich rozważań stawia problem braku </text:span></text:p>
          </draw:text-box>
        </draw:frame>
        <draw:frame draw:style-name="gr5" draw:text-style-name="P5" draw:layer="layout" svg:width="12.575cm" svg:height="0.353cm" svg:x="2.3cm" svg:y="10.263cm">
          <draw:text-box>
            <text:p text:style-name="P2"><text:span text:style-name="T3">przeszłości, przede wszystkim zaś kultury antycznej we współczesnej literaturze polskiej. Zadając </text:span></text:p>
          </draw:text-box>
        </draw:frame>
        <draw:frame draw:style-name="gr5" draw:text-style-name="P5" draw:layer="layout" svg:width="12.698cm" svg:height="0.353cm" svg:x="2.3cm" svg:y="10.664cm">
          <draw:text-box>
            <text:p text:style-name="P2"><text:span text:style-name="T3">pytanie o to, dlaczego współczesna kultura nie chce podejmować dialogu z przeszłością, Majewski </text:span></text:p>
          </draw:text-box>
        </draw:frame>
        <draw:frame draw:style-name="gr5" draw:text-style-name="P5" draw:layer="layout" svg:width="12.524cm" svg:height="0.353cm" svg:x="2.3cm" svg:y="11.064cm">
          <draw:text-box>
            <text:p text:style-name="P2"><text:span text:style-name="T3">radykalnie obarcza odpowiedzialnością za unicestwienie antyku postmodernizm i popkulturę. Au-</text:span></text:p>
          </draw:text-box>
        </draw:frame>
        <draw:frame draw:style-name="gr5" draw:text-style-name="P5" draw:layer="layout" svg:width="12.643cm" svg:height="0.353cm" svg:x="2.3cm" svg:y="11.464cm">
          <draw:text-box>
            <text:p text:style-name="P2"><text:span text:style-name="T3">tor zwraca również uwagę na rzadkie w teoretycznoliterackiej refleksji, „w wielkich starciach post-</text:span></text:p>
          </draw:text-box>
        </draw:frame>
        <draw:frame draw:style-name="gr5" draw:text-style-name="P5" draw:layer="layout" svg:width="12.385cm" svg:height="0.353cm" svg:x="2.3cm" svg:y="11.865cm">
          <draw:text-box>
            <text:p text:style-name="P2"><text:span text:style-name="T3">strukturalizmu i hermeneutyki”, napomknienia na temat antyku i tradycji klasycznych. Wreszcie </text:span></text:p>
          </draw:text-box>
        </draw:frame>
        <draw:frame draw:style-name="gr5" draw:text-style-name="P5" draw:layer="layout" svg:width="12.41cm" svg:height="0.353cm" svg:x="2.3cm" svg:y="12.265cm">
          <draw:text-box>
            <text:p text:style-name="P2"><text:span text:style-name="T3">badacz usiłuje odpowiedzieć na pytanie czy w ogóle możliwe jest odrodzenie mitu w warunkach </text:span></text:p>
          </draw:text-box>
        </draw:frame>
        <draw:frame draw:style-name="gr5" draw:text-style-name="P5" draw:layer="layout" svg:width="2.322cm" svg:height="0.353cm" svg:x="2.3cm" svg:y="12.666cm">
          <draw:text-box>
            <text:p text:style-name="P2"><text:span text:style-name="T3">wolnorynkowych.</text:span></text:p>
          </draw:text-box>
        </draw:frame>
        <draw:frame draw:style-name="gr5" draw:text-style-name="P5" draw:layer="layout" svg:width="11.982cm" svg:height="0.353cm" svg:x="2.9cm" svg:y="13.066cm">
          <draw:text-box>
            <text:p text:style-name="P2"><text:span text:style-name="T3">Wspólnym <text:s/>mianownikiem <text:s/>rozpraw <text:s/>zogniskowanych <text:s/>wokół <text:s/>pesymizmu <text:s/>badawczego <text:s/>jest </text:span></text:p>
          </draw:text-box>
        </draw:frame>
        <draw:frame draw:style-name="gr5" draw:text-style-name="P5" draw:layer="layout" svg:width="12.6cm" svg:height="0.353cm" svg:x="2.3cm" svg:y="13.466cm">
          <draw:text-box>
            <text:p text:style-name="P2"><text:span text:style-name="T3">zwrócenie uwagi na problem braku „nowego Przedwiośnia” po roku 1989, braku powieści na mia-</text:span></text:p>
          </draw:text-box>
        </draw:frame>
        <draw:frame draw:style-name="gr5" draw:text-style-name="P5" draw:layer="layout" svg:width="12.698cm" svg:height="0.353cm" svg:x="2.3cm" svg:y="13.867cm">
          <draw:text-box>
            <text:p text:style-name="P2"><text:span text:style-name="T3">rę czasów, która podjęłaby próbę całościowego opisania nowej rzeczywistości, zdiagnozowania jej </text:span></text:p>
          </draw:text-box>
        </draw:frame>
        <draw:frame draw:style-name="gr5" draw:text-style-name="P5" draw:layer="layout" svg:width="12.49cm" svg:height="0.353cm" svg:x="2.3cm" svg:y="14.267cm">
          <draw:text-box>
            <text:p text:style-name="P2"><text:span text:style-name="T3">najważniejszych rysów. Problem rozczarowania krytyki brakiem takiej powieści omawia Dariusz </text:span></text:p>
          </draw:text-box>
        </draw:frame>
        <draw:frame draw:style-name="gr5" draw:text-style-name="P5" draw:layer="layout" svg:width="12.058cm" svg:height="0.353cm" svg:x="2.3cm" svg:y="14.668cm">
          <draw:text-box>
            <text:p text:style-name="P2"><text:span text:style-name="T3">Nowacki w artykule</text:span><text:span text:style-name="T6"> Innego świata nie będzie? O jednej powieści Bronisława Wildsteina. </text:span><text:span text:style-name="T3">ana-</text:span></text:p>
          </draw:text-box>
        </draw:frame>
        <draw:frame draw:style-name="gr5" draw:text-style-name="P5" draw:layer="layout" svg:width="12.338cm" svg:height="0.353cm" svg:x="2.3cm" svg:y="15.068cm">
          <draw:text-box>
            <text:p text:style-name="P2"><text:span text:style-name="T3">lizując dogłębny pesymizm powieści, Nowacki przywołuje zarazem recepcję krytycznoliteracką </text:span></text:p>
          </draw:text-box>
        </draw:frame>
        <draw:frame draw:style-name="gr5" draw:text-style-name="P5" draw:layer="layout" svg:width="12.503cm" svg:height="0.353cm" svg:x="2.3cm" svg:y="15.468cm">
          <draw:text-box>
            <text:p text:style-name="P2"><text:span text:style-name="T6">Doliny Nicości</text:span><text:span text:style-name="T3">, wedle której powieść ta przez niektórych krytyków została wywyższona do rangi </text:span></text:p>
          </draw:text-box>
        </draw:frame>
        <draw:frame draw:style-name="gr5" draw:text-style-name="P5" draw:layer="layout" svg:width="5.582cm" svg:height="0.353cm" svg:x="2.3cm" svg:y="15.869cm">
          <draw:text-box>
            <text:p text:style-name="P2"><text:span text:style-name="T3">„</text:span><text:span text:style-name="T3">powieści polskiej na miarę </text:span><text:span text:style-name="T6">Przedwiośnia</text:span><text:span text:style-name="T3">”.</text:span></text:p>
          </draw:text-box>
        </draw:frame>
        <draw:frame draw:style-name="gr5" draw:text-style-name="P5" draw:layer="layout" svg:width="11.809cm" svg:height="0.353cm" svg:x="2.9cm" svg:y="16.269cm">
          <draw:text-box>
            <text:p text:style-name="P2"><text:span text:style-name="T3">Na problem braku „nowego Przedwiośnia” kieruje także uwagę odbiorcy Jerzy Jarzębski za-</text:span></text:p>
          </draw:text-box>
        </draw:frame>
        <draw:frame draw:style-name="gr5" draw:text-style-name="P5" draw:layer="layout" svg:width="12.723cm" svg:height="0.353cm" svg:x="2.3cm" svg:y="16.67cm">
          <draw:text-box>
            <text:p text:style-name="P2"><text:span text:style-name="T3">równo we wstępie do tomu, jak i w artykule poświęconym współczesnej fantastyce. W tym drugim </text:span></text:p>
          </draw:text-box>
        </draw:frame>
        <draw:frame draw:style-name="gr5" draw:text-style-name="P5" draw:layer="layout" svg:width="12.66cm" svg:height="0.353cm" svg:x="2.3cm" svg:y="17.07cm">
          <draw:text-box>
            <text:p text:style-name="P2"><text:span text:style-name="T3">tekście badacz podkreślał prawidłowość, wedle której po wszystkich przełomowych wydarzeniach </text:span></text:p>
          </draw:text-box>
        </draw:frame>
        <draw:frame draw:style-name="gr5" draw:text-style-name="P5" draw:layer="layout" svg:width="12.88cm" svg:height="0.353cm" svg:x="2.3cm" svg:y="17.47cm">
          <draw:text-box>
            <text:p text:style-name="P2"><text:span text:style-name="T3">społecznych <text:s/>i <text:s/>politycznych <text:s/>powstawały <text:s/>książki <text:s/>stanowiące <text:s/>podsumowanie <text:s/>minionych <text:s/>zdarzeń, </text:span></text:p>
          </draw:text-box>
        </draw:frame>
        <draw:frame draw:style-name="gr5" draw:text-style-name="P5" draw:layer="layout" svg:width="12.27cm" svg:height="0.353cm" svg:x="2.3cm" svg:y="17.871cm">
          <draw:text-box>
            <text:p text:style-name="P2"><text:span text:style-name="T3">książki inicjujące dyskusję nad wizją przyszłości, podczas gdy po 1989 roku nic podobnego się </text:span></text:p>
          </draw:text-box>
        </draw:frame>
        <draw:frame draw:style-name="gr5" draw:text-style-name="P5" draw:layer="layout" svg:width="12.232cm" svg:height="0.353cm" svg:x="2.3cm" svg:y="18.271cm">
          <draw:text-box>
            <text:p text:style-name="P2"><text:span text:style-name="T3">nie wydarzyło. Literatura podjęła próbę dopasowania się do nowego świata, zaś krytycy zostali </text:span></text:p>
          </draw:text-box>
        </draw:frame>
        <draw:frame draw:style-name="gr5" draw:text-style-name="P5" draw:layer="layout" svg:width="7.118cm" svg:height="0.353cm" svg:x="2.3cm" svg:y="18.672cm">
          <draw:text-box>
            <text:p text:style-name="P2"><text:span text:style-name="T3">postawieni przed nieznanymi problemami badawczymi.</text:span></text:p>
          </draw:text-box>
        </draw:frame>
        <draw:frame draw:style-name="gr5" draw:text-style-name="P5" draw:layer="layout" svg:width="11.686cm" svg:height="0.353cm" svg:x="2.9cm" svg:y="19.072cm">
          <draw:text-box>
            <text:p text:style-name="P2"><text:span text:style-name="T3">Dwa ostatnie teksty tomu zamknięte zostały w rozdziale pt. </text:span><text:span text:style-name="T6">Koniec literatury? Koniec czło-</text:span></text:p>
          </draw:text-box>
        </draw:frame>
        <draw:frame draw:style-name="gr5" draw:text-style-name="P5" draw:layer="layout" svg:width="12.562cm" svg:height="0.353cm" svg:x="2.3cm" svg:y="19.472cm">
          <draw:text-box>
            <text:p text:style-name="P2"><text:span text:style-name="T6">wieka? </text:span><text:span text:style-name="T3">Obydwa eksponują problem literatury i cyberprzestrzeni, a tym samym wpisują się przede </text:span></text:p>
          </draw:text-box>
        </draw:frame>
        <draw:frame draw:style-name="gr5" draw:text-style-name="P5" draw:layer="layout" svg:width="12.406cm" svg:height="0.353cm" svg:x="2.3cm" svg:y="19.873cm">
          <draw:text-box>
            <text:p text:style-name="P2"><text:span text:style-name="T3">wszystkim w złożony problem pesymizmu badawczego. W pierwszym z tekstów emilia Branny- </text:span></text:p>
          </draw:text-box>
        </draw:frame>
        <draw:frame draw:style-name="gr5" draw:text-style-name="P5" draw:layer="layout" svg:width="12.177cm" svg:height="0.353cm" svg:x="2.3cm" svg:y="20.273cm">
          <draw:text-box>
            <text:p text:style-name="P2"><text:span text:style-name="T3">-Jankowska (</text:span><text:span text:style-name="T6">W sieci. Proza hipertekstowa a pesymizm</text:span><text:span text:style-name="T3">) podjęła próbę omówienia problemu pe-</text:span></text:p>
          </draw:text-box>
        </draw:frame>
        <draw:frame draw:style-name="gr5" draw:text-style-name="P5" draw:layer="layout" svg:width="12.266cm" svg:height="0.353cm" svg:x="2.3cm" svg:y="20.674cm">
          <draw:text-box>
            <text:p text:style-name="P2"><text:span text:style-name="T3">symizmu w słabo rozeznanej pod kątem metodologii badawczej prozie hipertekstowej. Autorka </text:span></text:p>
          </draw:text-box>
        </draw:frame>
        <draw:frame draw:style-name="gr5" draw:text-style-name="P5" draw:layer="layout" svg:width="12.418cm" svg:height="0.353cm" svg:x="2.3cm" svg:y="21.074cm">
          <draw:text-box>
            <text:p text:style-name="P2"><text:span text:style-name="T3">wyszczególniła trzy źródła pesymizmu, który może (lecz nie musi – wszystko w gestii odbiorcy) </text:span></text:p>
          </draw:text-box>
        </draw:frame>
        <draw:frame draw:style-name="gr5" draw:text-style-name="P5" draw:layer="layout" svg:width="12.816cm" svg:height="0.353cm" svg:x="2.3cm" svg:y="21.474cm">
          <draw:text-box>
            <text:p text:style-name="P2"><text:span text:style-name="T3">pojawić się w kontakcie z hipertekstem. Otóż czytelnik może być rozczarowany samą formą techno-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2" draw:text-style-name="P1" draw:layer="layout" svg:x1="2cm" svg:y1="1.691cm" svg:x2="14.5cm" svg:y2="1.691cm">
          <text:p/>
        </draw:line>
        <draw:frame draw:style-name="gr3" draw:text-style-name="P3" draw:layer="layout" svg:width="0.586cm" svg:height="0.433cm" svg:x="13.918cm" svg:y="1.263cm">
          <draw:text-box>
            <text:p text:style-name="P2"><text:span text:style-name="T1">579</text:span></text:p>
          </draw:text-box>
        </draw:frame>
        <draw:frame draw:style-name="gr4" draw:text-style-name="P4" draw:layer="layout" svg:width="1.141cm" svg:height="0.39cm" svg:x="2cm" svg:y="1.275cm">
          <draw:text-box>
            <text:p text:style-name="P2"><text:span text:style-name="T2">Pogłosy</text:span></text:p>
          </draw:text-box>
        </draw:frame>
        <draw:frame draw:style-name="gr5" draw:text-style-name="P5" draw:layer="layout" svg:width="12.643cm" svg:height="0.353cm" svg:x="2cm" svg:y="2.255cm">
          <draw:text-box>
            <text:p text:style-name="P2"><text:span text:style-name="T3">logii hipertekstowej (z naczelnym problemem niemożliwości osiągnięcia przejrzystości przekazu), </text:span></text:p>
          </draw:text-box>
        </draw:frame>
        <draw:frame draw:style-name="gr5" draw:text-style-name="P5" draw:layer="layout" svg:width="12.296cm" svg:height="0.353cm" svg:x="2cm" svg:y="2.655cm">
          <draw:text-box>
            <text:p text:style-name="P2"><text:span text:style-name="T3">pesymizmem może napawać odbiorcę również przedstawienie współczesnego świata (konsump-</text:span></text:p>
          </draw:text-box>
        </draw:frame>
        <draw:frame draw:style-name="gr5" draw:text-style-name="P5" draw:layer="layout" svg:width="12.655cm" svg:height="0.353cm" svg:x="2cm" svg:y="3.056cm">
          <draw:text-box>
            <text:p text:style-name="P2"><text:span text:style-name="T3">cjonizm, figura powielania pustych wzorców kulturowych), wreszcie pesymizm może narodzić się </text:span></text:p>
          </draw:text-box>
        </draw:frame>
        <draw:frame draw:style-name="gr5" draw:text-style-name="P5" draw:layer="layout" svg:width="12.588cm" svg:height="0.353cm" svg:x="2cm" svg:y="3.456cm">
          <draw:text-box>
            <text:p text:style-name="P2"><text:span text:style-name="T3">jako wynik rozczarowania samym modelem lektury prozy hipertekstowej (nieosiągalne konkretne </text:span></text:p>
          </draw:text-box>
        </draw:frame>
        <draw:frame draw:style-name="gr5" draw:text-style-name="P5" draw:layer="layout" svg:width="12.528cm" svg:height="0.353cm" svg:x="2cm" svg:y="3.857cm">
          <draw:text-box>
            <text:p text:style-name="P2"><text:span text:style-name="T3">zakończenie warstwy fabularnej). Wszystkie formy pesymizmu w kontakcie z hipertekstem posia-</text:span></text:p>
          </draw:text-box>
        </draw:frame>
        <draw:frame draw:style-name="gr5" draw:text-style-name="P5" draw:layer="layout" svg:width="12.702cm" svg:height="0.353cm" svg:x="2cm" svg:y="4.257cm">
          <draw:text-box>
            <text:p text:style-name="P2"><text:span text:style-name="T3">dają pewien wspólny element, którym jest pesymizm poznawczy – lektura hipertekstu może zostać </text:span></text:p>
          </draw:text-box>
        </draw:frame>
        <draw:frame draw:style-name="gr5" draw:text-style-name="P5" draw:layer="layout" svg:width="4.074cm" svg:height="0.353cm" svg:x="2cm" svg:y="4.657cm">
          <draw:text-box>
            <text:p text:style-name="P2"><text:span text:style-name="T3">odebrana jako absurd i pułapka.</text:span></text:p>
          </draw:text-box>
        </draw:frame>
        <draw:frame draw:style-name="gr5" draw:text-style-name="P5" draw:layer="layout" svg:width="11.716cm" svg:height="0.353cm" svg:x="2.6cm" svg:y="5.058cm">
          <draw:text-box>
            <text:p text:style-name="P2"><text:span text:style-name="T6">Błędni rycerze umysłu. O pisarstwie Jacka Dukaja </text:span><text:span text:style-name="T3">to artykuł Pawła Majewskiego, który za-</text:span></text:p>
          </draw:text-box>
        </draw:frame>
        <draw:frame draw:style-name="gr5" draw:text-style-name="P5" draw:layer="layout" svg:width="12.494cm" svg:height="0.353cm" svg:x="2cm" svg:y="5.458cm">
          <draw:text-box>
            <text:p text:style-name="P2"><text:span text:style-name="T3">myka </text:span><text:span text:style-name="T6">Ćwiczenia z rozpaczy</text:span><text:span text:style-name="T3">. Autor skrupulatnie przedstawia właściwości literatury z gatunku fan-</text:span></text:p>
          </draw:text-box>
        </draw:frame>
        <draw:frame draw:style-name="gr5" draw:text-style-name="P5" draw:layer="layout" svg:width="12.359cm" svg:height="0.353cm" svg:x="2cm" svg:y="5.859cm">
          <draw:text-box>
            <text:p text:style-name="P2"><text:span text:style-name="T3">tastyki naukowej, która nigdy nie występuje w formie „czystej”, bowiem zawsze stanowi pewne </text:span></text:p>
          </draw:text-box>
        </draw:frame>
        <draw:frame draw:style-name="gr5" draw:text-style-name="P5" draw:layer="layout" svg:width="12.694cm" svg:height="0.353cm" svg:x="2cm" svg:y="6.259cm">
          <draw:text-box>
            <text:p text:style-name="P2"><text:span text:style-name="T3">odbicie rzeczywistości cywilizacyjnej, w której powstaje. Poprzez analizę pisarstwa Dukaja (i częś-</text:span></text:p>
          </draw:text-box>
        </draw:frame>
        <draw:frame draw:style-name="gr5" draw:text-style-name="P5" draw:layer="layout" svg:width="12.482cm" svg:height="0.353cm" svg:x="2cm" svg:y="6.659cm">
          <draw:text-box>
            <text:p text:style-name="P2"><text:span text:style-name="T3">ciowo Lema), Majewski analizuje nie tylko problem odejścia od tradycji kulturowej w literaturze </text:span></text:p>
          </draw:text-box>
        </draw:frame>
        <draw:frame draw:style-name="gr5" draw:text-style-name="P5" draw:layer="layout" svg:width="12.495cm" svg:height="0.353cm" svg:x="2cm" svg:y="7.06cm">
          <draw:text-box>
            <text:p text:style-name="P2"><text:span text:style-name="T3">fantastycznej, ale również kwestię cyberprzestrzeni będącej – jak podkreśla badacz – „poligonem </text:span></text:p>
          </draw:text-box>
        </draw:frame>
        <draw:frame draw:style-name="gr5" draw:text-style-name="P5" draw:layer="layout" svg:width="12.711cm" svg:height="0.353cm" svg:x="2cm" svg:y="7.46cm">
          <draw:text-box>
            <text:p text:style-name="P2"><text:span text:style-name="T3">doświadczalnym” ontologii i epistemologii. Pisarstwo </text:span><text:span text:style-name="T6">science-fiction</text:span><text:span text:style-name="T3"> opiera się na wejściu w struk-</text:span></text:p>
          </draw:text-box>
        </draw:frame>
        <draw:frame draw:style-name="gr5" draw:text-style-name="P5" draw:layer="layout" svg:width="12.816cm" svg:height="0.353cm" svg:x="2cm" svg:y="7.861cm">
          <draw:text-box>
            <text:p text:style-name="P2"><text:span text:style-name="T3">tury ahistoryczne, dlatego Dukaj i Lem tworzą nowy język i nową gramatykę, które odpowiadałyby </text:span></text:p>
          </draw:text-box>
        </draw:frame>
        <draw:frame draw:style-name="gr5" draw:text-style-name="P5" draw:layer="layout" svg:width="12.677cm" svg:height="0.353cm" svg:x="2cm" svg:y="8.261cm">
          <draw:text-box>
            <text:p text:style-name="P2"><text:span text:style-name="T3">formie nowego świata. Sama analiza czterech powieści Dukaja (</text:span><text:span text:style-name="T6">Czarne oceany</text:span><text:span text:style-name="T3">, </text:span><text:span text:style-name="T6">Perfekcyjna niedo-</text:span></text:p>
          </draw:text-box>
        </draw:frame>
        <draw:frame draw:style-name="gr5" draw:text-style-name="P5" draw:layer="layout" svg:width="12.728cm" svg:height="0.353cm" svg:x="2cm" svg:y="8.662cm">
          <draw:text-box>
            <text:p text:style-name="P2"><text:span text:style-name="T6">skonałość</text:span><text:span text:style-name="T3">, </text:span><text:span text:style-name="T6">Inne pieśni</text:span><text:span text:style-name="T3">, </text:span><text:span text:style-name="T6">Lód</text:span><text:span text:style-name="T3">) to radykalny obraz rewolucji epistemologicznej i ontologicznej, której </text:span></text:p>
          </draw:text-box>
        </draw:frame>
        <draw:frame draw:style-name="gr5" draw:text-style-name="P5" draw:layer="layout" svg:width="12.681cm" svg:height="0.353cm" svg:x="2cm" svg:y="9.062cm">
          <draw:text-box>
            <text:p text:style-name="P2"><text:span text:style-name="T3">dokonuje pisarz, przedstawiając rzeczywistość, w której ulegają degradacji kategorie porządkujące </text:span></text:p>
          </draw:text-box>
        </draw:frame>
        <draw:frame draw:style-name="gr5" draw:text-style-name="P5" draw:layer="layout" svg:width="12.986cm" svg:height="0.353cm" svg:x="2cm" svg:y="9.462cm">
          <draw:text-box>
            <text:p text:style-name="P2"><text:span text:style-name="T3">świat <text:s/>od <text:s/>początku <text:s/>jego <text:s/>historii. Analizy <text:s/>Majewskiego <text:s/>krążą <text:s/>pomiędzy <text:s/>ontologią <text:s/>i <text:s/>technologią, </text:span></text:p>
          </draw:text-box>
        </draw:frame>
        <draw:frame draw:style-name="gr5" draw:text-style-name="P5" draw:layer="layout" svg:width="12.236cm" svg:height="0.353cm" svg:x="2cm" svg:y="9.863cm">
          <draw:text-box>
            <text:p text:style-name="P2"><text:span text:style-name="T3">podmiotem i technomistycyzmem, tożsamością i posthumanizmem, światem i jego alternatywa-</text:span></text:p>
          </draw:text-box>
        </draw:frame>
        <draw:frame draw:style-name="gr5" draw:text-style-name="P5" draw:layer="layout" svg:width="12.224cm" svg:height="0.353cm" svg:x="2cm" svg:y="10.263cm">
          <draw:text-box>
            <text:p text:style-name="P2"><text:span text:style-name="T3">mi. Rzeczywistość powieści Dukaja to nie tylko pretekst do rozważań nad współczesnością: jej </text:span></text:p>
          </draw:text-box>
        </draw:frame>
        <draw:frame draw:style-name="gr5" draw:text-style-name="P5" draw:layer="layout" svg:width="12.313cm" svg:height="0.353cm" svg:x="2cm" svg:y="10.664cm">
          <draw:text-box>
            <text:p text:style-name="P2"><text:span text:style-name="T3">możliwościami i ograniczeniami. To również wypatrywanie granic ludzkiego umysłu i – przede </text:span></text:p>
          </draw:text-box>
        </draw:frame>
        <draw:frame draw:style-name="gr5" draw:text-style-name="P5" draw:layer="layout" svg:width="3.909cm" svg:height="0.353cm" svg:x="2cm" svg:y="11.064cm">
          <draw:text-box>
            <text:p text:style-name="P2"><text:span text:style-name="T3">wszystkim – człowieczeństwa.</text:span></text:p>
          </draw:text-box>
        </draw:frame>
        <draw:frame draw:style-name="gr5" draw:text-style-name="P5" draw:layer="layout" svg:width="0.317cm" svg:height="0.353cm" svg:x="8.171cm" svg:y="11.971cm">
          <draw:text-box>
            <text:p text:style-name="P2"><text:span text:style-name="T3">*</text:span></text:p>
          </draw:text-box>
        </draw:frame>
        <draw:frame draw:style-name="gr5" draw:text-style-name="P5" draw:layer="layout" svg:width="12.067cm" svg:height="0.353cm" svg:x="2.6cm" svg:y="12.666cm">
          <draw:text-box>
            <text:p text:style-name="P2"><text:span text:style-name="T3">Dlaczego „ćwiczenia”? Na to pytanie najpełniej odpowiadają twórcy tomu w </text:span><text:span text:style-name="T6">Słowie od redak-</text:span></text:p>
          </draw:text-box>
        </draw:frame>
        <draw:frame draw:style-name="gr5" draw:text-style-name="P5" draw:layer="layout" svg:width="12.397cm" svg:height="0.353cm" svg:x="2cm" svg:y="13.066cm">
          <draw:text-box>
            <text:p text:style-name="P2"><text:span text:style-name="T6">torów</text:span><text:span text:style-name="T3">: „lektura polskiej prozy współczesnej to bowiem w znakomitej większości interpretacyjne </text:span></text:p>
          </draw:text-box>
        </draw:frame>
        <draw:frame draw:style-name="gr5" draw:text-style-name="P5" draw:layer="layout" svg:width="12.63cm" svg:height="0.353cm" svg:x="2cm" svg:y="13.466cm">
          <draw:text-box>
            <text:p text:style-name="P2"><text:span text:style-name="T3">ćwiczenie się w najrozmaitszych formach pesymizmu: rozpaczy, melancholii, zniechęcenia, odrzu-</text:span></text:p>
          </draw:text-box>
        </draw:frame>
        <draw:frame draw:style-name="gr5" draw:text-style-name="P5" draw:layer="layout" svg:width="12.583cm" svg:height="0.353cm" svg:x="2cm" svg:y="13.867cm">
          <draw:text-box>
            <text:p text:style-name="P2"><text:span text:style-name="T3">cenia, poniżenia, ale także badanie takich wymiarów, które w literaturze odnajdują swoje miejsce, </text:span></text:p>
          </draw:text-box>
        </draw:frame>
        <draw:frame draw:style-name="gr5" draw:text-style-name="P5" draw:layer="layout" svg:width="12.401cm" svg:height="0.353cm" svg:x="2cm" svg:y="14.267cm">
          <draw:text-box>
            <text:p text:style-name="P2"><text:span text:style-name="T3">ale dotyczą wielu innych rzeczy: egzystencji, epistemologii, filozofii, antropologii czy polityki”. </text:span></text:p>
          </draw:text-box>
        </draw:frame>
        <draw:frame draw:style-name="gr5" draw:text-style-name="P5" draw:layer="layout" svg:width="12.554cm" svg:height="0.353cm" svg:x="2cm" svg:y="14.668cm">
          <draw:text-box>
            <text:p text:style-name="P2"><text:span text:style-name="T3">Nie sposób odmówić redaktorom trafności zdefiniowania tytułu tomu. </text:span><text:span text:style-name="T6">Ćwiczenia </text:span><text:span text:style-name="T3">oswajają z pesy-</text:span></text:p>
          </draw:text-box>
        </draw:frame>
        <draw:frame draw:style-name="gr5" draw:text-style-name="P5" draw:layer="layout" svg:width="12.452cm" svg:height="0.353cm" svg:x="2cm" svg:y="15.068cm">
          <draw:text-box>
            <text:p text:style-name="P2"><text:span text:style-name="T3">mistyczną refleksją i uświadamiają jej stałą obecność we współczesności, zarówno tej literackiej, </text:span></text:p>
          </draw:text-box>
        </draw:frame>
        <draw:frame draw:style-name="gr5" draw:text-style-name="P5" draw:layer="layout" svg:width="12.571cm" svg:height="0.353cm" svg:x="2cm" svg:y="15.468cm">
          <draw:text-box>
            <text:p text:style-name="P2"><text:span text:style-name="T3">jak i społecznej. Tom ten jednak pozostawia czytelnika z jeszcze jednym cennym przemyśleniem: </text:span></text:p>
          </draw:text-box>
        </draw:frame>
        <draw:frame draw:style-name="gr5" draw:text-style-name="P5" draw:layer="layout" svg:width="12.389cm" svg:height="0.353cm" svg:x="2cm" svg:y="15.869cm">
          <draw:text-box>
            <text:p text:style-name="P2"><text:span text:style-name="T3">świadomością wielości ludzkiego doświadczenia – tego życiowego, literackiego, twórczego, my-</text:span></text:p>
          </draw:text-box>
        </draw:frame>
        <draw:frame draw:style-name="gr5" draw:text-style-name="P5" draw:layer="layout" svg:width="12.639cm" svg:height="0.353cm" svg:x="2cm" svg:y="16.269cm">
          <draw:text-box>
            <text:p text:style-name="P2"><text:span text:style-name="T3">ślowego. Brak dążenia do totalizującego domknięcia, ekspozycja nie przybierająca formy kompen-</text:span></text:p>
          </draw:text-box>
        </draw:frame>
        <draw:frame draw:style-name="gr5" draw:text-style-name="P5" draw:layer="layout" svg:width="12.211cm" svg:height="0.353cm" svg:x="2cm" svg:y="16.67cm">
          <draw:text-box>
            <text:p text:style-name="P2"><text:span text:style-name="T3">dium, a zmierzająca raczej ku interpretacyjnej swobodzie – oto przeważające atuty tomu. Oczy-</text:span></text:p>
          </draw:text-box>
        </draw:frame>
        <draw:frame draw:style-name="gr5" draw:text-style-name="P5" draw:layer="layout" svg:width="12.503cm" svg:height="0.353cm" svg:x="2cm" svg:y="17.07cm">
          <draw:text-box>
            <text:p text:style-name="P2"><text:span text:style-name="T3">wiście powyższe ujęcie niesie ze sobą ryzyko natężenia ostrza krytyki względem poszczególnych </text:span></text:p>
          </draw:text-box>
        </draw:frame>
        <draw:frame draw:style-name="gr5" draw:text-style-name="P5" draw:layer="layout" svg:width="12.38cm" svg:height="0.353cm" svg:x="2cm" svg:y="17.47cm">
          <draw:text-box>
            <text:p text:style-name="P2"><text:span text:style-name="T3">autorów. Z pewnością również wielu odbiorców pomyśli o innych obszarach literatury ostatnich </text:span></text:p>
          </draw:text-box>
        </draw:frame>
        <draw:frame draw:style-name="gr5" draw:text-style-name="P5" draw:layer="layout" svg:width="12.592cm" svg:height="0.353cm" svg:x="2cm" svg:y="17.871cm">
          <draw:text-box>
            <text:p text:style-name="P2"><text:span text:style-name="T3">28 lat, w których niejeden czytelnik dojrzy bardziej wyraźne formy pesymizmu. Jeżeli jednak taki </text:span></text:p>
          </draw:text-box>
        </draw:frame>
        <draw:line draw:style-name="gr2" draw:text-style-name="P1" draw:layer="layout" svg:x1="7.25cm" svg:y1="19.638cm" svg:x2="9.25cm" svg:y2="19.638cm">
          <text:p/>
        </draw:line>
        <draw:frame draw:style-name="gr5" draw:text-style-name="P5" draw:layer="layout" svg:width="12.193cm" svg:height="0.353cm" svg:x="2cm" svg:y="18.271cm">
          <draw:text-box>
            <text:p text:style-name="P2"><text:span text:style-name="T3">mechanizm myślowy zostanie uruchomiony – czy </text:span><text:span text:style-name="T6">Ćwiczenia </text:span><text:span text:style-name="T3">nie przyniosą pożądanej wprawy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5T10:34:23.426000000</dc:date>
    <meta:editing-duration>PT1M2S</meta:editing-duration>
    <meta:editing-cycles>1</meta:editing-cycles>
    <meta:document-statistic meta:object-count="325"/>
    <meta:generator>LibreOffice/6.2.2.2$Windows_x86 LibreOffice_project/2b840030fec2aae0fd2658d8d4f9548af4e3518d</meta:generator>
  </office:meta>
</office:document-meta>
</file>