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51cm" fo:margin-bottom="0cm" loext:contextual-spacing="false" fo:text-align="start" style:justify-single-word="false" fo:text-indent="0cm" style:auto-text-indent="false">
        <style:tab-stops>
          <style:tab-stop style:position="6.034cm"/>
        </style:tab-stops>
      </style:paragraph-properties>
    </style:style>
    <style:style style:name="P2"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457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140%"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09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62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126%"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6cm" fo:text-align="start" style:justify-single-word="false" fo:text-indent="0cm" style:auto-text-indent="false"/>
    </style:style>
    <style:style style:name="P10" style:family="paragraph" style:parent-style-name="Frame_20_contents">
      <style:paragraph-properties fo:margin-left="0.035cm" fo:margin-right="0cm" fo:margin-top="0.005cm" fo:margin-bottom="0cm" loext:contextual-spacing="false" fo:line-height="140%" fo:text-align="start" style:justify-single-word="false" fo:text-indent="0cm" style:auto-text-indent="false"/>
    </style:style>
    <style:style style:name="P11" style:family="paragraph" style:parent-style-name="Frame_20_contents">
      <style:paragraph-properties fo:margin-left="0.035cm" fo:margin-right="0cm" fo:margin-top="0.005cm" fo:margin-bottom="0cm" loext:contextual-spacing="false" fo:line-height="126%" fo:text-align="start" style:justify-single-word="false" fo:text-indent="0cm" style:auto-text-indent="false"/>
    </style:style>
    <style:style style:name="P12"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134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93cm" fo:margin-bottom="0cm" loext:contextual-spacing="false" fo:line-height="126%" fo:text-align="start" style:justify-single-word="false" fo:text-indent="0cm" style:auto-text-indent="false"/>
    </style:style>
    <style:style style:name="P17" style:family="paragraph" style:parent-style-name="Frame_20_contents">
      <style:paragraph-properties fo:margin-left="0.035cm" fo:margin-right="0.026cm" fo:margin-top="0.064cm" fo:margin-bottom="0cm" loext:contextual-spacing="false" fo:line-height="125%" fo:text-align="start" style:justify-single-word="false" fo:text-indent="0cm" style:auto-text-indent="false"/>
    </style:style>
    <style:style style:name="P18" style:family="paragraph" style:parent-style-name="Frame_20_contents">
      <style:paragraph-properties fo:margin-left="0.035cm" fo:margin-right="0.028cm" fo:margin-top="0cm" fo:margin-bottom="0cm" loext:contextual-spacing="false" style:line-height-at-least="0.459cm" fo:text-align="start" style:justify-single-word="false" fo:text-indent="0cm" style:auto-text-indent="false"/>
    </style:style>
    <style:style style:name="P19" style:family="paragraph" style:parent-style-name="Frame_20_contents">
      <style:paragraph-properties fo:margin-left="0.035cm" fo:margin-right="0.683cm" fo:margin-top="0.095cm" fo:margin-bottom="0cm" loext:contextual-spacing="false" fo:line-height="126%" fo:text-align="start" style:justify-single-word="false" fo:text-indent="0cm" style:auto-text-indent="false"/>
    </style:style>
    <style:style style:name="P20" style:family="paragraph" style:parent-style-name="Frame_20_contents">
      <style:paragraph-properties fo:margin-left="0.035cm" fo:margin-right="0.771cm" fo:margin-top="0.009cm" fo:margin-bottom="0cm" loext:contextual-spacing="false" fo:line-height="126%" fo:text-align="start" style:justify-single-word="false" fo:text-indent="0cm" style:auto-text-indent="false"/>
    </style:style>
    <style:style style:name="P21" style:family="paragraph" style:parent-style-name="Frame_20_contents">
      <style:paragraph-properties fo:margin-left="0.035cm" fo:margin-right="0.041cm" fo:margin-top="0.005cm" fo:margin-bottom="0cm" loext:contextual-spacing="false" fo:line-height="126%" fo:text-align="start" style:justify-single-word="false" fo:text-indent="0cm" style:auto-text-indent="false"/>
    </style:style>
    <style:style style:name="P22" style:family="paragraph" style:parent-style-name="Frame_20_contents">
      <style:paragraph-properties fo:margin-left="0.035cm" fo:margin-right="0.037cm" fo:margin-top="0.093cm" fo:margin-bottom="0cm" loext:contextual-spacing="false" fo:line-height="126%" fo:text-align="start" style:justify-single-word="false" fo:text-indent="0cm" style:auto-text-indent="false"/>
    </style:style>
    <style:style style:name="P23" style:family="paragraph" style:parent-style-name="Frame_20_contents">
      <style:paragraph-properties fo:margin-left="0.035cm" fo:margin-right="0.053cm" fo:margin-top="0cm" fo:margin-bottom="0cm" loext:contextual-spacing="false" fo:line-height="126%" fo:text-align="start" style:justify-single-word="false" fo:text-indent="0cm" style:auto-text-indent="false"/>
    </style:style>
    <style:style style:name="P24" style:family="paragraph" style:parent-style-name="Frame_20_contents">
      <style:paragraph-properties fo:margin-left="0.035cm" fo:margin-right="0.672cm" fo:margin-top="0cm" fo:margin-bottom="0cm" loext:contextual-spacing="false" fo:line-height="126%" fo:text-align="justify" style:justify-single-word="false" fo:text-indent="0cm" style:auto-text-indent="false"/>
    </style:style>
    <style:style style:name="P25" style:family="paragraph" style:parent-style-name="Frame_20_contents">
      <style:paragraph-properties fo:margin-left="0.035cm" fo:margin-right="0.328cm" fo:margin-top="0cm" fo:margin-bottom="0cm" loext:contextual-spacing="false" fo:line-height="126%" fo:text-align="start" style:justify-single-word="false" fo:text-indent="0cm" style:auto-text-indent="false"/>
    </style:style>
    <style:style style:name="P26" style:family="paragraph" style:parent-style-name="Frame_20_contents">
      <style:paragraph-properties fo:margin-left="0.035cm" fo:margin-right="0.187cm" fo:margin-top="0cm" fo:margin-bottom="0cm" loext:contextual-spacing="false" fo:line-height="126%" fo:text-align="start" style:justify-single-word="false" fo:text-indent="0cm" style:auto-text-indent="false"/>
    </style:style>
    <style:style style:name="P27" style:family="paragraph" style:parent-style-name="Frame_20_contents">
      <style:paragraph-properties fo:margin-left="0.035cm" fo:margin-right="0.051cm" fo:margin-top="0cm" fo:margin-bottom="0cm" loext:contextual-spacing="false" fo:line-height="126%" fo:text-align="start" style:justify-single-word="false" fo:text-indent="0cm" style:auto-text-indent="false"/>
    </style:style>
    <style:style style:name="P28" style:family="paragraph" style:parent-style-name="Frame_20_contents">
      <style:paragraph-properties fo:margin-left="0.035cm" fo:margin-right="0.882cm" fo:margin-top="0.093cm" fo:margin-bottom="0cm" loext:contextual-spacing="false" fo:line-height="126%" fo:text-align="start" style:justify-single-word="false" fo:text-indent="0cm" style:auto-text-indent="false"/>
    </style:style>
    <style:style style:name="P29" style:family="paragraph" style:parent-style-name="Frame_20_contents">
      <style:paragraph-properties fo:margin-left="0.035cm" fo:margin-right="0.318cm" fo:margin-top="0cm" fo:margin-bottom="0cm" loext:contextual-spacing="false" fo:line-height="126%" fo:text-align="start" style:justify-single-word="false" fo:text-indent="0cm" style:auto-text-indent="false"/>
    </style:style>
    <style:style style:name="P30" style:family="paragraph" style:parent-style-name="Frame_20_contents">
      <style:paragraph-properties fo:margin-left="0.035cm" fo:margin-right="0.166cm" fo:margin-top="0cm" fo:margin-bottom="0cm" loext:contextual-spacing="false" fo:line-height="126%" fo:text-align="start" style:justify-single-word="false" fo:text-indent="0cm" style:auto-text-indent="false"/>
    </style:style>
    <style:style style:name="P31" style:family="paragraph" style:parent-style-name="Frame_20_contents">
      <style:paragraph-properties fo:margin-left="0.035cm" fo:margin-right="0.192cm" fo:margin-top="0cm" fo:margin-bottom="0cm" loext:contextual-spacing="false" fo:line-height="126%" fo:text-align="start" style:justify-single-word="false" fo:text-indent="0cm" style:auto-text-indent="false"/>
    </style:style>
    <style:style style:name="P32" style:family="paragraph" style:parent-style-name="Frame_20_contents">
      <style:paragraph-properties fo:margin-left="0.035cm" fo:margin-right="0.116cm" fo:margin-top="0cm" fo:margin-bottom="0cm" loext:contextual-spacing="false" fo:line-height="126%" fo:text-align="start" style:justify-single-word="false" fo:text-indent="0cm" style:auto-text-indent="false"/>
    </style:style>
    <style:style style:name="P33" style:family="paragraph" style:parent-style-name="Frame_20_contents">
      <style:paragraph-properties fo:margin-left="0.035cm" fo:margin-right="0.736cm" fo:margin-top="0cm" fo:margin-bottom="0cm" loext:contextual-spacing="false" fo:line-height="126%" fo:text-align="start" style:justify-single-word="false" fo:text-indent="0cm" style:auto-text-indent="false"/>
    </style:style>
    <style:style style:name="P34" style:family="paragraph" style:parent-style-name="Frame_20_contents">
      <style:paragraph-properties fo:margin-left="0.199cm" fo:margin-right="0.189cm" fo:margin-top="0.176cm" fo:margin-bottom="0cm" loext:contextual-spacing="false" fo:line-height="133%" fo:text-align="justify" style:justify-single-word="false" fo:text-indent="0cm" style:auto-text-indent="false"/>
    </style:style>
    <style:style style:name="P35" style:family="paragraph" style:parent-style-name="Standard" style:master-page-name="Standard">
      <style:paragraph-properties style:page-number="auto"/>
      <style:text-properties fo:font-size="1pt" style:font-size-asian="1pt" style:font-size-complex="1pt"/>
    </style:style>
    <style:style style:name="P36" style:family="paragraph" style:parent-style-name="Standard" style:master-page-name="Converted1">
      <style:paragraph-properties style:page-number="auto"/>
      <style:text-properties fo:font-size="1pt" style:font-size-asian="1pt" style:font-size-complex="1pt"/>
    </style:style>
    <style:style style:name="P37" style:family="paragraph" style:parent-style-name="Standard" style:master-page-name="Converted2">
      <style:paragraph-properties style:page-number="auto"/>
    </style:style>
    <style:style style:name="P38" style:family="paragraph" style:parent-style-name="Text_20_body">
      <style:paragraph-properties fo:line-height="0.374cm"/>
    </style:style>
    <style:style style:name="P39" style:family="paragraph" style:parent-style-name="Text_20_body">
      <style:paragraph-properties fo:margin-left="0.035cm" fo:margin-right="0.035cm" fo:margin-top="0.079cm" fo:margin-bottom="0cm" loext:contextual-spacing="false" fo:line-height="121%" fo:text-align="justify" style:justify-single-word="false" fo:text-indent="0cm" style:auto-text-indent="false"/>
    </style:style>
    <style:style style:name="P40" style:family="paragraph" style:parent-style-name="Text_20_body">
      <style:paragraph-properties fo:margin-left="0.035cm" fo:margin-right="0.03cm" fo:line-height="120%" fo:text-align="justify" style:justify-single-word="false" fo:text-indent="0.399cm" style:auto-text-indent="false"/>
    </style:style>
    <style:style style:name="P41" style:family="paragraph" style:parent-style-name="Text_20_body">
      <style:paragraph-properties fo:margin-left="0.035cm" fo:margin-right="0.03cm" fo:margin-top="0.011cm" fo:margin-bottom="0cm" loext:contextual-spacing="false" fo:line-height="118%" fo:text-align="justify" style:justify-single-word="false" fo:text-indent="0.399cm" style:auto-text-indent="false"/>
    </style:style>
    <style:style style:name="P42" style:family="paragraph" style:parent-style-name="Text_20_body">
      <style:paragraph-properties fo:margin-left="0.035cm" fo:margin-right="0.03cm" fo:margin-top="0.007cm" fo:margin-bottom="0cm" loext:contextual-spacing="false" style:line-height-at-least="0.459cm" fo:text-align="justify" style:justify-single-word="false" fo:text-indent="0cm" style:auto-text-indent="false"/>
    </style:style>
    <style:style style:name="P43" style:family="paragraph" style:parent-style-name="Text_20_body">
      <style:paragraph-properties fo:margin-left="0.035cm" fo:margin-right="0.03cm" fo:margin-top="0.076cm" fo:margin-bottom="0cm" loext:contextual-spacing="false" fo:line-height="118%" fo:text-align="justify" style:justify-single-word="false" fo:text-indent="0cm" style:auto-text-indent="false"/>
    </style:style>
    <style:style style:name="P44" style:family="paragraph" style:parent-style-name="Text_20_body">
      <style:paragraph-properties fo:margin-left="0.035cm" fo:margin-right="0.03cm" fo:margin-top="0.076cm" fo:margin-bottom="0cm" loext:contextual-spacing="false" fo:line-height="120%" fo:text-align="justify" style:justify-single-word="false" fo:text-indent="0cm" style:auto-text-indent="false"/>
    </style:style>
    <style:style style:name="P45" style:family="paragraph" style:parent-style-name="Text_20_body">
      <style:paragraph-properties fo:margin-left="0.035cm" fo:margin-right="0.046cm" fo:line-height="120%" fo:text-align="justify" style:justify-single-word="false" fo:text-indent="0.399cm" style:auto-text-indent="false"/>
    </style:style>
    <style:style style:name="P46" style:family="paragraph" style:parent-style-name="Text_20_body">
      <style:paragraph-properties fo:margin-top="0.076cm" fo:margin-bottom="0cm" loext:contextual-spacing="false" fo:line-height="100%"/>
    </style:style>
    <style:style style:name="P47" style:family="paragraph">
      <loext:graphic-properties draw:fill="solid" draw:fill-color="#fbecd2"/>
      <style:paragraph-properties fo:text-align="center"/>
    </style:style>
    <style:style style:name="T1" style:family="text">
      <style:text-properties fo:color="#ffffff" style:font-name="Arial" fo:font-size="9pt" fo:font-weight="bold" fo:background-color="#30703f" loext:char-shading-value="0" style:font-size-asian="9pt" style:font-weight-asian="bold" style:text-scale="100%"/>
    </style:style>
    <style:style style:name="T2" style:family="text">
      <style:text-properties fo:color="#ffffff" style:font-name="Arial" fo:font-size="9pt" fo:font-weight="bold" fo:background-color="#30703f" loext:char-shading-value="0" style:font-size-asian="9pt" style:font-weight-asian="bold"/>
    </style:style>
    <style:style style:name="T3" style:family="text">
      <style:text-properties fo:color="#ffffff" style:font-name="Arial" fo:font-size="9pt" fo:letter-spacing="0.023cm" fo:font-weight="bold" fo:background-color="#30703f" loext:char-shading-value="0" style:font-size-asian="9pt" style:font-weight-asian="bold"/>
    </style:style>
    <style:style style:name="T4" style:family="text">
      <style:text-properties style:font-name="Arial" fo:font-size="16pt" fo:font-weight="bold" style:font-size-asian="16pt" style:font-weight-asian="bold"/>
    </style:style>
    <style:style style:name="T5" style:family="text">
      <style:text-properties fo:color="#231f20" style:font-name="Arial" fo:font-size="16pt" fo:font-weight="bold" style:font-size-asian="16pt" style:font-weight-asian="bold"/>
    </style:style>
    <style:style style:name="T6" style:family="text">
      <style:text-properties fo:color="#231f20" style:font-name="Arial" fo:font-size="16pt" fo:letter-spacing="-0.076cm" fo:font-weight="bold" style:font-size-asian="16pt" style:font-weight-asian="bold"/>
    </style:style>
    <style:style style:name="T7" style:family="text">
      <style:text-properties fo:color="#231f20" style:font-name="Arial" fo:font-size="16pt" fo:letter-spacing="-0.005cm" fo:font-weight="bold" style:font-size-asian="16pt" style:font-weight-asian="bold"/>
    </style:style>
    <style:style style:name="T8" style:family="text">
      <style:text-properties fo:color="#231f20" style:font-name="Arial" fo:font-size="16pt" fo:letter-spacing="-0.016cm" fo:font-weight="bold" style:font-size-asian="16pt" style:font-weight-asian="bold"/>
    </style:style>
    <style:style style:name="T9" style:family="text">
      <style:text-properties fo:color="#231f20" style:font-name="Arial" fo:font-size="8pt" fo:font-weight="bold" style:font-size-asian="8pt" style:font-weight-asian="bold"/>
    </style:style>
    <style:style style:name="T10" style:family="text">
      <style:text-properties fo:color="#231f20" fo:font-size="10.5pt" fo:font-weight="bold" style:font-size-asian="10.5pt" style:font-weight-asian="bold"/>
    </style:style>
    <style:style style:name="T11" style:family="text">
      <style:text-properties fo:color="#231f20" style:text-position="83% 100%" style:font-name="Tahoma" fo:font-size="6pt" fo:font-weight="bold" style:font-size-asian="6pt" style:font-weight-asian="bold"/>
    </style:style>
    <style:style style:name="T12" style:family="text">
      <style:text-properties fo:color="#231f20" style:text-position="4% 100%" fo:font-size="10.5pt" style:font-size-asian="10.5pt"/>
    </style:style>
    <style:style style:name="T13" style:family="text">
      <style:text-properties fo:color="#231f20" style:text-position="88% 100%" fo:font-size="4.5pt" style:font-size-asian="4.5pt" style:text-scale="105%"/>
    </style:style>
    <style:style style:name="T14" style:family="text">
      <style:text-properties fo:color="#231f20" fo:font-size="8pt" style:font-size-asian="8pt" style:text-scale="105%"/>
    </style:style>
    <style:style style:name="T15" style:family="text">
      <style:text-properties fo:color="#231f20" fo:font-size="8pt" style:font-size-asian="8pt" style:text-scale="110%"/>
    </style:style>
    <style:style style:name="T16" style:family="text">
      <style:text-properties fo:color="#231f20" fo:font-size="8pt" style:font-size-asian="8pt"/>
    </style:style>
    <style:style style:name="T17" style:family="text">
      <style:text-properties fo:color="#231f20" fo:font-size="8pt" fo:font-style="italic" style:font-size-asian="8pt" style:font-style-asian="italic" style:text-scale="105%"/>
    </style:style>
    <style:style style:name="T18" style:family="text">
      <style:text-properties fo:color="#231f20" fo:font-size="8pt" fo:font-style="italic" style:font-size-asian="8pt" style:font-style-asian="italic" style:text-scale="110%"/>
    </style:style>
    <style:style style:name="T19" style:family="text">
      <style:text-properties fo:color="#231f20" fo:font-size="8pt" fo:font-style="italic" style:font-size-asian="8pt" style:font-style-asian="italic"/>
    </style:style>
    <style:style style:name="T20" style:family="text">
      <style:text-properties fo:color="#231f20" fo:font-size="8pt" fo:letter-spacing="-0.048cm" fo:font-style="italic" style:font-size-asian="8pt" style:font-style-asian="italic" style:text-scale="110%"/>
    </style:style>
    <style:style style:name="T21" style:family="text">
      <style:text-properties fo:color="#231f20" fo:font-size="8pt" fo:letter-spacing="-0.048cm" style:font-size-asian="8pt" style:text-scale="110%"/>
    </style:style>
    <style:style style:name="T22" style:family="text">
      <style:text-properties fo:color="#231f20" fo:font-size="8pt" fo:letter-spacing="-0.046cm" fo:font-style="italic" style:font-size-asian="8pt" style:font-style-asian="italic" style:text-scale="110%"/>
    </style:style>
    <style:style style:name="T23" style:family="text">
      <style:text-properties fo:color="#231f20" fo:font-size="8pt" fo:letter-spacing="-0.046cm" style:font-size-asian="8pt" style:text-scale="110%"/>
    </style:style>
    <style:style style:name="T24" style:family="text">
      <style:text-properties fo:color="#231f20" fo:font-size="8pt" fo:letter-spacing="-0.016cm" style:font-size-asian="8pt" style:text-scale="105%"/>
    </style:style>
    <style:style style:name="T25" style:family="text">
      <style:text-properties fo:color="#231f20" fo:font-size="8pt" fo:letter-spacing="-0.014cm" style:font-size-asian="8pt" style:text-scale="105%"/>
    </style:style>
    <style:style style:name="T26" style:family="text">
      <style:text-properties fo:color="#231f20" fo:font-size="8pt" fo:letter-spacing="-0.005cm" style:font-size-asian="8pt" style:text-scale="105%"/>
    </style:style>
    <style:style style:name="T27" style:family="text">
      <style:text-properties fo:color="#231f20" fo:font-size="8pt" fo:font-weight="bold" style:font-size-asian="8pt" style:font-weight-asian="bold" style:text-scale="105%"/>
    </style:style>
    <style:style style:name="T28" style:family="text">
      <style:text-properties fo:color="#231f20" style:text-scale="105%"/>
    </style:style>
    <style:style style:name="T29" style:family="text">
      <style:text-properties fo:color="#231f20" fo:letter-spacing="0.007cm" style:text-scale="105%"/>
    </style:style>
    <style:style style:name="T30" style:family="text">
      <style:text-properties fo:color="#231f20" fo:letter-spacing="0.007cm" style:text-scale="110%"/>
    </style:style>
    <style:style style:name="T31" style:family="text">
      <style:text-properties fo:color="#231f20" fo:letter-spacing="0.004cm" style:text-scale="105%"/>
    </style:style>
    <style:style style:name="T32" style:family="text">
      <style:text-properties fo:color="#231f20" fo:letter-spacing="0.004cm" fo:font-style="italic" style:font-style-asian="italic" style:text-scale="105%"/>
    </style:style>
    <style:style style:name="T33" style:family="text">
      <style:text-properties fo:color="#231f20" fo:letter-spacing="0.004cm" style:text-scale="110%"/>
    </style:style>
    <style:style style:name="T34" style:family="text">
      <style:text-properties fo:color="#231f20" fo:letter-spacing="0.005cm" style:text-scale="105%"/>
    </style:style>
    <style:style style:name="T35" style:family="text">
      <style:text-properties fo:color="#231f20" fo:letter-spacing="0.005cm" style:text-scale="110%"/>
    </style:style>
    <style:style style:name="T36" style:family="text">
      <style:text-properties fo:color="#231f20" fo:letter-spacing="0.009cm" style:text-scale="105%"/>
    </style:style>
    <style:style style:name="T37" style:family="text">
      <style:text-properties fo:color="#231f20" fo:letter-spacing="0.009cm" style:text-scale="110%"/>
    </style:style>
    <style:style style:name="T38" style:family="text">
      <style:text-properties fo:color="#231f20" fo:letter-spacing="-0.005cm" style:text-scale="105%"/>
    </style:style>
    <style:style style:name="T39" style:family="text">
      <style:text-properties fo:color="#231f20" fo:letter-spacing="-0.016cm" style:text-scale="105%"/>
    </style:style>
    <style:style style:name="T40" style:family="text">
      <style:text-properties fo:color="#231f20" fo:letter-spacing="-0.014cm" style:text-scale="105%"/>
    </style:style>
    <style:style style:name="T41" style:family="text">
      <style:text-properties fo:color="#231f20" fo:letter-spacing="-0.014cm" style:text-scale="110%"/>
    </style:style>
    <style:style style:name="T42" style:family="text">
      <style:text-properties fo:color="#231f20" fo:letter-spacing="0.011cm" style:text-scale="105%"/>
    </style:style>
    <style:style style:name="T43" style:family="text">
      <style:text-properties fo:color="#231f20" fo:letter-spacing="0.011cm" style:text-scale="110%"/>
    </style:style>
    <style:style style:name="T44" style:family="text">
      <style:text-properties fo:color="#231f20" fo:letter-spacing="0.012cm" style:text-scale="105%"/>
    </style:style>
    <style:style style:name="T45" style:family="text">
      <style:text-properties fo:color="#231f20" fo:letter-spacing="0.012cm" style:text-scale="110%"/>
    </style:style>
    <style:style style:name="T46" style:family="text">
      <style:text-properties fo:color="#231f20" fo:letter-spacing="0.014cm" style:text-scale="105%"/>
    </style:style>
    <style:style style:name="T47" style:family="text">
      <style:text-properties fo:color="#231f20" fo:letter-spacing="0.014cm" style:text-scale="110%"/>
    </style:style>
    <style:style style:name="T48" style:family="text">
      <style:text-properties fo:color="#231f20" fo:letter-spacing="0.016cm" style:text-scale="105%"/>
    </style:style>
    <style:style style:name="T49" style:family="text">
      <style:text-properties fo:color="#231f20" fo:letter-spacing="0.016cm" style:text-scale="110%"/>
    </style:style>
    <style:style style:name="T50" style:family="text">
      <style:text-properties fo:color="#231f20" fo:letter-spacing="0.115cm" style:text-scale="105%"/>
    </style:style>
    <style:style style:name="T51" style:family="text">
      <style:text-properties fo:color="#231f20" style:text-position="81% 100%" fo:font-size="5.5pt" style:font-size-asian="5.5pt" style:text-scale="105%"/>
    </style:style>
    <style:style style:name="T52" style:family="text">
      <style:text-properties fo:color="#231f20" style:text-position="81% 100%" fo:font-size="5.5pt" style:font-size-asian="5.5pt" style:text-scale="110%"/>
    </style:style>
    <style:style style:name="T53" style:family="text">
      <style:text-properties fo:color="#231f20" fo:letter-spacing="0.021cm" style:text-scale="105%"/>
    </style:style>
    <style:style style:name="T54" style:family="text">
      <style:text-properties fo:color="#231f20" fo:letter-spacing="0.023cm" style:text-scale="105%"/>
    </style:style>
    <style:style style:name="T55" style:family="text">
      <style:text-properties fo:color="#231f20" fo:letter-spacing="0.086cm" style:text-scale="105%"/>
    </style:style>
    <style:style style:name="T56" style:family="text">
      <style:text-properties fo:color="#231f20" fo:font-style="italic" style:font-style-asian="italic" style:text-scale="105%"/>
    </style:style>
    <style:style style:name="T57" style:family="text">
      <style:text-properties fo:color="#231f20" fo:font-style="italic" style:font-style-asian="italic" style:text-scale="110%"/>
    </style:style>
    <style:style style:name="T58" style:family="text">
      <style:text-properties fo:color="#231f20" fo:letter-spacing="-0.011cm" style:text-scale="105%"/>
    </style:style>
    <style:style style:name="T59" style:family="text">
      <style:text-properties fo:color="#231f20" fo:letter-spacing="0.028cm" style:text-scale="105%"/>
    </style:style>
    <style:style style:name="T60" style:family="text">
      <style:text-properties fo:color="#231f20" style:text-scale="110%"/>
    </style:style>
    <style:style style:name="T61" style:family="text">
      <style:text-properties fo:color="#231f20" fo:letter-spacing="0.018cm" style:text-scale="110%"/>
    </style:style>
    <style:style style:name="T62" style:family="text">
      <style:text-properties fo:color="#231f20" fo:letter-spacing="-0.042cm" style:text-scale="110%"/>
    </style:style>
    <style:style style:name="T63" style:family="text">
      <style:text-properties fo:color="#231f20" fo:letter-spacing="-0.042cm" fo:font-style="italic" style:font-style-asian="italic" style:text-scale="110%"/>
    </style:style>
    <style:style style:name="T64" style:family="text">
      <style:text-properties fo:color="#231f20" fo:letter-spacing="-0.041cm" style:text-scale="110%"/>
    </style:style>
    <style:style style:name="T65" style:family="text">
      <style:text-properties fo:color="#231f20" fo:letter-spacing="-0.041cm" fo:font-style="italic" style:font-style-asian="italic" style:text-scale="110%"/>
    </style:style>
    <style:style style:name="T66" style:family="text">
      <style:text-properties fo:color="#231f20" fo:letter-spacing="-0.039cm" style:text-scale="110%"/>
    </style:style>
    <style:style style:name="T67" style:family="text">
      <style:text-properties fo:color="#231f20" fo:letter-spacing="-0.037cm" style:text-scale="110%"/>
    </style:style>
    <style:style style:name="T68" style:family="text">
      <style:text-properties fo:color="#231f20" fo:letter-spacing="-0.055cm" style:text-scale="110%"/>
    </style:style>
    <style:style style:name="T69" style:family="text">
      <style:text-properties fo:color="#231f20" fo:letter-spacing="-0.034cm" style:text-scale="110%"/>
    </style:style>
    <style:style style:name="T70" style:family="text">
      <style:text-properties fo:color="#231f20" fo:letter-spacing="-0.046cm" style:text-scale="110%"/>
    </style:style>
    <style:style style:name="T71" style:family="text">
      <style:text-properties fo:color="#231f20" fo:letter-spacing="0.093cm" style:text-scale="105%"/>
    </style:style>
    <style:style style:name="T72" style:family="text">
      <style:text-properties fo:color="#231f20" fo:letter-spacing="0.032cm" style:text-scale="105%"/>
    </style:style>
    <style:style style:name="T73" style:family="text">
      <style:text-properties fo:color="#231f20" fo:letter-spacing="0.034cm" style:text-scale="105%"/>
    </style:style>
    <style:style style:name="T74" style:family="text">
      <style:text-properties fo:color="#231f20" fo:letter-spacing="0.035cm" style:text-scale="105%"/>
    </style:style>
    <style:style style:name="T75" style:family="text">
      <style:text-properties fo:color="#231f20" fo:letter-spacing="-0.007cm" style:text-scale="105%"/>
    </style:style>
    <style:style style:name="T76" style:family="text">
      <style:text-properties fo:color="#231f20" fo:letter-spacing="-0.009cm" style:text-scale="105%"/>
    </style:style>
    <style:style style:name="T77" style:family="text">
      <style:text-properties fo:color="#231f20" fo:font-size="9.5pt" fo:font-style="italic" style:font-size-asian="9.5pt" style:font-style-asian="italic" style:text-scale="105%"/>
    </style:style>
    <style:style style:name="T78" style:family="text">
      <style:text-properties fo:color="#231f20" fo:font-size="9.5pt" fo:letter-spacing="-0.019cm" fo:font-style="italic" style:font-size-asian="9.5pt" style:font-style-asian="italic" style:text-scale="105%"/>
    </style:style>
    <style:style style:name="T79" style:family="text">
      <style:text-properties fo:color="#231f20" fo:font-size="9.5pt" fo:letter-spacing="-0.019cm" style:font-size-asian="9.5pt" style:text-scale="105%"/>
    </style:style>
    <style:style style:name="T80" style:family="text">
      <style:text-properties fo:color="#231f20" fo:font-size="9.5pt" fo:letter-spacing="-0.018cm" fo:font-style="italic" style:font-size-asian="9.5pt" style:font-style-asian="italic" style:text-scale="105%"/>
    </style:style>
    <style:style style:name="T81" style:family="text">
      <style:text-properties fo:color="#231f20" fo:font-size="9.5pt" fo:letter-spacing="-0.018cm" style:font-size-asian="9.5pt" style:text-scale="105%"/>
    </style:style>
    <style:style style:name="T82" style:family="text">
      <style:text-properties fo:color="#231f20" fo:font-size="9.5pt" style:font-size-asian="9.5pt" style:text-scale="105%"/>
    </style:style>
    <style:style style:name="T83" style:family="text">
      <style:text-properties fo:color="#231f20" fo:font-size="9pt" style:font-size-asian="9pt" style:text-scale="105%"/>
    </style:style>
    <style:style style:name="T84" style:family="text">
      <style:text-properties fo:color="#231f20" fo:font-size="9pt" fo:letter-spacing="-0.004cm" style:font-size-asian="9pt" style:text-scale="105%"/>
    </style:style>
    <style:style style:name="T85" style:family="text">
      <style:text-properties fo:color="#231f20" fo:font-size="9pt" fo:letter-spacing="-0.009cm" style:font-size-asian="9pt" style:text-scale="105%"/>
    </style:style>
    <style:style style:name="T86" style:family="text">
      <style:text-properties fo:color="#231f20" fo:font-size="9pt" fo:letter-spacing="-0.007cm" style:font-size-asian="9pt" style:text-scale="105%"/>
    </style:style>
    <style:style style:name="T87" style:family="text">
      <style:text-properties fo:color="#231f20" fo:font-size="9pt" fo:letter-spacing="-0.005cm" style:font-size-asian="9pt" style:text-scale="105%"/>
    </style:style>
    <style:style style:name="T88" style:family="text">
      <style:text-properties fo:color="#231f20" fo:font-size="9pt" fo:letter-spacing="-0.025cm" style:font-size-asian="9pt" style:text-scale="105%"/>
    </style:style>
    <style:style style:name="T89" style:family="text">
      <style:text-properties fo:color="#231f20" fo:font-size="9pt" fo:letter-spacing="-0.012cm" style:font-size-asian="9pt" style:text-scale="105%"/>
    </style:style>
    <style:style style:name="T90" style:family="text">
      <style:text-properties fo:color="#231f20" fo:font-size="9pt" fo:letter-spacing="-0.018cm" style:font-size-asian="9pt" style:text-scale="105%"/>
    </style:style>
    <style:style style:name="T91" style:family="text">
      <style:text-properties fo:color="#231f20" fo:font-size="9pt" fo:letter-spacing="-0.049cm" style:font-size-asian="9pt" style:text-scale="105%"/>
    </style:style>
    <style:style style:name="T92" style:family="text">
      <style:text-properties fo:color="#231f20" fo:font-size="9pt" fo:letter-spacing="-0.019cm" style:font-size-asian="9pt" style:text-scale="105%"/>
    </style:style>
    <style:style style:name="T93" style:family="text">
      <style:text-properties fo:color="#231f20" fo:font-size="9pt" fo:letter-spacing="0.002cm" style:font-size-asian="9pt" style:text-scale="105%"/>
    </style:style>
    <style:style style:name="T94" style:family="text">
      <style:text-properties fo:color="#231f20" fo:font-size="9pt" fo:letter-spacing="-0.042cm" style:font-size-asian="9pt" style:text-scale="105%"/>
    </style:style>
    <style:style style:name="T95" style:family="text">
      <style:text-properties fo:color="#231f20" fo:font-size="8.5pt" fo:font-weight="bold" style:font-size-asian="8.5pt" style:font-weight-asian="bold" style:text-scale="105%"/>
    </style:style>
    <style:style style:name="T96" style:family="text">
      <style:text-properties fo:color="#231f20" fo:font-size="8.5pt" style:font-size-asian="8.5pt" style:text-scale="105%"/>
    </style:style>
    <style:style style:name="T97" style:family="text">
      <style:text-properties fo:font-size="8pt" style:font-size-asian="8pt"/>
    </style:style>
    <style:style style:name="T98" style:family="text">
      <style:text-properties fo:color="#30703f" style:font-name="Arial" style:text-scale="115%"/>
    </style:style>
    <style:style style:name="T99" style:family="text">
      <style:text-properties fo:color="#30703f" style:font-name="Arial" fo:letter-spacing="-0.005cm" style:text-scale="120%"/>
    </style:style>
    <style:style style:name="T100" style:family="text">
      <style:text-properties fo:font-size="9.5pt" style:font-size-asian="9.5pt"/>
    </style:style>
    <style:style style:name="T101" style:family="text">
      <style:text-properties fo:font-size="9pt"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fbecd2"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5"><draw:frame draw:style-name="fr1" text:anchor-type="char" svg:x="1.565cm" svg:y="1.813cm" svg:width="6.07cm" svg:height="0.453cm" draw:z-index="0"><draw:text-box><text:p text:style-name="P1"><text:span text:style-name="T1"><text:s/></text:span><text:span text:style-name="T3"><text:s/></text:span><text:span text:style-name="T2">Editorial<text:tab/></text:span></text:p></draw:text-box></draw:frame><draw:frame draw:style-name="fr1" text:anchor-type="char" svg:x="1.565cm" svg:y="2.891cm" svg:width="16.441cm" svg:height="3.186cm" draw:z-index="1"><draw:text-box><text:p text:style-name="P17"><text:span text:style-name="T5">Does the use of rotational atherectomy procedure during percutaneous coronary interventions influence the</text:span><text:span text:style-name="T6"> </text:span><text:span text:style-name="T7">frequency </text:span><text:span text:style-name="T5">of procedure-related myocardial injury assessed by</text:span><text:span text:style-name="T8"> </text:span><text:span text:style-name="T5">cardiac</text:span></text:p><text:p text:style-name="P2"><text:span text:style-name="T5">magnetic resonance?</text:span></text:p></draw:text-box></draw:frame><draw:frame draw:style-name="fr1" text:anchor-type="char" svg:x="1.565cm" svg:y="6.645cm" svg:width="5.957cm" svg:height="0.51cm" draw:z-index="2"><draw:text-box><text:p text:style-name="P3"><text:span text:style-name="T10">Rafał Januszek</text:span><text:span text:style-name="T11">1</text:span><text:span text:style-name="T10">, Stanisław Bartu</text:span><text:span text:style-name="T12">ś</text:span><text:span text:style-name="T11">1,2</text:span></text:p></draw:text-box></draw:frame><draw:frame draw:style-name="fr1" text:anchor-type="char" svg:x="1.565cm" svg:y="7.569cm" svg:width="17.87cm" svg:height="3.616cm" draw:z-index="3"><draw:text-box><text:p text:style-name="P10"><text:span text:style-name="T13">1</text:span><text:span text:style-name="T14">2nd Department of Cardiology and Cardiovascular Interventions, University Hospital in Krakow, Krakow, Poland; </text:span><text:span text:style-name="T13">2</text:span><text:span text:style-name="T14">2nd Department of Cardiology, Jagiellonian University Medical College, Krakow, Poland</text:span></text:p><text:p text:style-name="P12"><text:span text:style-name="T17">Correspondence to: </text:span><text:span text:style-name="T14">Rafał Januszek, MD, PhD. 2nd Department of Cardiology and Cardiovascular Interventions, University Hospital in Krakow, ul.</text:span></text:p><text:p text:style-name="P13"><text:span text:style-name="T14">Kopernika 17, 31-501 Krakow, Poland. Email: </text:span><text:a xlink:type="simple" xlink:href="mailto:jaanraf@interia.pl" text:style-name="ListLabel_20_1" text:visited-style-name="ListLabel_20_1"><text:span text:style-name="T14">jaanraf@interia.pl.</text:span></text:a></text:p><text:p text:style-name="P13"><text:span text:style-name="T17">Provenance: </text:span><text:span text:style-name="T14">This is an invited Editorial commissioned by the Section Editor Hui-Ping Zhang (Department of Cardiology, Beijing Hospital, the Fifth</text:span></text:p><text:p text:style-name="P13"><text:span text:style-name="T14">Affiliated Hospital of Peking University, Beijing, China).</text:span></text:p><text:p text:style-name="P18"><text:span text:style-name="T18">Comment</text:span><text:span text:style-name="T20"> </text:span><text:span text:style-name="T18">on:</text:span><text:span text:style-name="T22"> </text:span><text:span text:style-name="T15">McEntegart</text:span><text:span text:style-name="T23"> </text:span><text:span text:style-name="T15">M,</text:span><text:span text:style-name="T23"> </text:span><text:span text:style-name="T15">Corcoran</text:span><text:span text:style-name="T23"> </text:span><text:span text:style-name="T15">D,</text:span><text:span text:style-name="T23"> </text:span><text:span text:style-name="T15">Carrick</text:span><text:span text:style-name="T23"> </text:span><text:span text:style-name="T15">D,</text:span><text:span text:style-name="T23"> </text:span><text:span text:style-name="T18">et</text:span><text:span text:style-name="T22"> </text:span><text:span text:style-name="T18">al.</text:span><text:span text:style-name="T22"> </text:span><text:span text:style-name="T15">Incidence</text:span><text:span text:style-name="T21"> </text:span><text:span text:style-name="T15">of</text:span><text:span text:style-name="T23"> </text:span><text:span text:style-name="T15">Procedural</text:span><text:span text:style-name="T23"> </text:span><text:span text:style-name="T15">Myocardial</text:span><text:span text:style-name="T23"> </text:span><text:span text:style-name="T15">Infarction</text:span><text:span text:style-name="T23"> </text:span><text:span text:style-name="T15">and</text:span><text:span text:style-name="T23"> </text:span><text:span text:style-name="T15">Cardiac</text:span><text:span text:style-name="T23"> </text:span><text:span text:style-name="T15">Magnetic</text:span><text:span text:style-name="T23"> </text:span><text:span text:style-name="T15">Resonance</text:span><text:span text:style-name="T23"> </text:span><text:span text:style-name="T15">imaging- </text:span><text:span text:style-name="T14">detected</text:span><text:span text:style-name="T24"> </text:span><text:span text:style-name="T14">myocardial</text:span><text:span text:style-name="T24"> </text:span><text:span text:style-name="T14">injury</text:span><text:span text:style-name="T24"> </text:span><text:span text:style-name="T14">following</text:span><text:span text:style-name="T24"> </text:span><text:span text:style-name="T14">Percutaneous</text:span><text:span text:style-name="T24"> </text:span><text:span text:style-name="T14">Coronary</text:span><text:span text:style-name="T24"> </text:span><text:span text:style-name="T14">Intervention</text:span><text:span text:style-name="T24"> </text:span><text:span text:style-name="T14">with</text:span><text:span text:style-name="T24"> </text:span><text:span text:style-name="T14">Rotational</text:span><text:span text:style-name="T25"> </text:span><text:span text:style-name="T26">Atherectomy.</text:span><text:span text:style-name="T24"> </text:span><text:span text:style-name="T14">EuroIntervention</text:span><text:span text:style-name="T24"> </text:span><text:span text:style-name="T14">2018.</text:span><text:span text:style-name="T24"> </text:span><text:span text:style-name="T14">[Epub</text:span><text:span text:style-name="T24"> </text:span><text:span text:style-name="T14">ahead</text:span><text:span text:style-name="T24"> </text:span><text:span text:style-name="T14">of</text:span><text:span text:style-name="T24"> </text:span><text:span text:style-name="T14">print].</text:span></text:p></draw:text-box></draw:frame><draw:frame draw:style-name="fr1" text:anchor-type="char" svg:x="1.565cm" svg:y="11.742cm" svg:width="7.789cm" svg:height="1.275cm" draw:z-index="4"><draw:text-box><text:p text:style-name="P4"><text:span text:style-name="T14">Submitted Jun 16, 2018. Accepted for publication Jul 23, 2018. doi: 10.21037/jtd.2018.07.104</text:span></text:p><text:p text:style-name="P2"><text:span text:style-name="T27">View this article at: </text:span><text:a xlink:type="simple" xlink:href="http://dx.doi.org/10.21037/jtd.2018.07.104" text:style-name="ListLabel_20_1" text:visited-style-name="ListLabel_20_1"><text:span text:style-name="T14">http://dx.doi.org/10.21037/jtd.2018.07.104</text:span></text:a></text:p></draw:text-box></draw:frame><draw:frame draw:style-name="fr1" text:anchor-type="char" svg:x="1.565cm" svg:y="13.947cm" svg:width="8.587cm" svg:height="11.128cm" draw:z-index="5"><draw:text-box><text:p text:style-name="Text_20_body"><text:span text:style-name="T28">The usage of gadolinium-enhanced cardiac magnetic</text:span></text:p><text:p text:style-name="P39"><text:span text:style-name="T29">resonance (CMR) </text:span><text:span text:style-name="T31">in </text:span><text:span text:style-name="T34">the </text:span><text:span text:style-name="T29">differentiation </text:span><text:span text:style-name="T31">of </text:span><text:span text:style-name="T29">heart </text:span><text:span text:style-name="T36">failure </text:span><text:span text:style-name="T38">related </text:span><text:span text:style-name="T28">to </text:span><text:span text:style-name="T38">dilated cardiomyopathy </text:span><text:span text:style-name="T28">and </text:span><text:span text:style-name="T38">coronary artery disease </text:span><text:span text:style-name="T28">has been demonstrated in previously published studies. It </text:span><text:span text:style-name="T31">currently remains </text:span><text:span text:style-name="T28">one of the </text:span><text:span text:style-name="T31">basic methods </text:span><text:span text:style-name="T28">for </text:span><text:span text:style-name="T31">assessing </text:span><text:span text:style-name="T29">myocardial ischemia, which </text:span><text:span text:style-name="T34">has been </text:span><text:span text:style-name="T29">reflected </text:span><text:span text:style-name="T31">in </text:span><text:span text:style-name="T36">many </text:span><text:span text:style-name="T28">international guidelines, including those of the European </text:span><text:span text:style-name="T38">Society</text:span><text:span text:style-name="T39"> </text:span><text:span text:style-name="T28">of</text:span><text:span text:style-name="T40"> </text:span><text:span text:style-name="T38">Cardiology</text:span><text:span text:style-name="T40"> </text:span><text:span text:style-name="T38">(1-3).</text:span><text:span text:style-name="T40"> </text:span><text:span text:style-name="T38">Also,</text:span><text:span text:style-name="T40"> </text:span><text:span text:style-name="T28">T2</text:span><text:span text:style-name="T40"> </text:span><text:span text:style-name="T38">mapping</text:span><text:span text:style-name="T40"> </text:span><text:span text:style-name="T28">for</text:span><text:span text:style-name="T40"> </text:span><text:span text:style-name="T38">myocardial </text:span><text:span text:style-name="T28">edema, cine CMR for regional wall motion abnormalities, </text:span><text:span text:style-name="T42">rest </text:span><text:span text:style-name="T44">first </text:span><text:span text:style-name="T42">pass and </text:span><text:span text:style-name="T46">adenosine </text:span><text:span text:style-name="T44">stress </text:span><text:span text:style-name="T46">perfusion </text:span><text:span text:style-name="T42">are </text:span><text:span text:style-name="T48">well </text:span><text:span text:style-name="T28">sanctioned</text:span><text:span text:style-name="T39"> </text:span><text:span text:style-name="T28">methods</text:span><text:span text:style-name="T40"> </text:span><text:span text:style-name="T28">of</text:span><text:span text:style-name="T40"> </text:span><text:span text:style-name="T28">myocardial</text:span><text:span text:style-name="T39"> </text:span><text:span text:style-name="T28">ischemia</text:span><text:span text:style-name="T40"> </text:span><text:span text:style-name="T28">assessment,</text:span><text:span text:style-name="T40"> </text:span><text:span text:style-name="T28">also used</text:span><text:span text:style-name="T39"> </text:span><text:span text:style-name="T28">in</text:span><text:span text:style-name="T39"> </text:span><text:span text:style-name="T28">patients</text:span><text:span text:style-name="T40"> </text:span><text:span text:style-name="T28">with</text:span><text:span text:style-name="T39"> </text:span><text:span text:style-name="T28">acute</text:span><text:span text:style-name="T40"> </text:span><text:span text:style-name="T28">coronary</text:span><text:span text:style-name="T39"> </text:span><text:span text:style-name="T28">syndromes</text:span><text:span text:style-name="T40"> </text:span><text:span text:style-name="T28">(4-6).</text:span></text:p><text:p text:style-name="P40"><text:span text:style-name="T44">Nowadays, procedural myocardial infarction </text:span><text:span text:style-name="T46">(PMI)</text:span><text:span text:style-name="T50"> </text:span><text:span text:style-name="T28">accompanying percutaneous coronary interventions (PCIs) are </text:span><text:span text:style-name="T31">mostly determined </text:span><text:span text:style-name="T28">by the 3</text:span><text:span text:style-name="T51">rd </text:span><text:span text:style-name="T31">Universal Definition </text:span><text:span text:style-name="T34">of </text:span><text:span text:style-name="T28">Myocardial Infarction (UDMI) (7). However, an increasing </text:span><text:span text:style-name="T31">trend </text:span><text:span text:style-name="T28">to </text:span><text:span text:style-name="T31">modify this definition </text:span><text:span text:style-name="T28">has </text:span><text:span text:style-name="T34">appeared, </text:span><text:span text:style-name="T28">and </text:span><text:span text:style-name="T34">among </text:span><text:span text:style-name="T28">others, the most popular new definition seems to be the one established by the Society for Cardiovascular Angiography and Interventions (SCAI) (8). In several studies, it has been noted that poorer prognosis after PMI in patients treated with PCI of native coronary arteries, expressed as increased mortality, is related to the amount of damaged myocardium which can be assessed by CMR (9,10). Troponin C (cTn)</text:span></text:p></draw:text-box></draw:frame><draw:frame draw:style-name="fr1" text:anchor-type="char" svg:x="10.866cm" svg:y="13.947cm" svg:width="8.578cm" svg:height="11.128cm" draw:z-index="6"><draw:text-box><text:p text:style-name="Text_20_body"><text:span text:style-name="T28">is</text:span><text:span text:style-name="T53"> </text:span><text:span text:style-name="T28">considered</text:span><text:span text:style-name="T54"> </text:span><text:span text:style-name="T28">a</text:span><text:span text:style-name="T53"> </text:span><text:span text:style-name="T28">more</text:span><text:span text:style-name="T54"> </text:span><text:span text:style-name="T28">sensitive</text:span><text:span text:style-name="T53"> </text:span><text:span text:style-name="T28">marker</text:span><text:span text:style-name="T54"> </text:span><text:span text:style-name="T28">of</text:span><text:span text:style-name="T54"> </text:span><text:span text:style-name="T28">myocardial</text:span><text:span text:style-name="T53"> </text:span><text:span text:style-name="T28">injury</text:span></text:p><text:p text:style-name="P42"><text:span text:style-name="T29">than </text:span><text:span text:style-name="T36">creatinine kinase-myocardial </text:span><text:span text:style-name="T29">band </text:span><text:span text:style-name="T36">(CK-MB) </text:span><text:span text:style-name="T29">(11). </text:span><text:span text:style-name="T28">During a 1-year follow-up period, it has been demonstrated that only relatively large increases in CK-MB (more than</text:span><text:span text:style-name="T55"> </text:span><text:span text:style-name="T28">10 times over the </text:span><text:span text:style-name="T38">upper, </text:span><text:span text:style-name="T28">normal limit) significantly correlate </text:span><text:span text:style-name="T42">with </text:span><text:span text:style-name="T46">increased mortality </text:span><text:span text:style-name="T29">in </text:span><text:span text:style-name="T44">patients </text:span><text:span text:style-name="T46">undergoing </text:span><text:span text:style-name="T42">non- </text:span><text:span text:style-name="T28">emergent PCI (12). However, some studies did not reveal <text:s text:c="3"/>a similar relationship with poorer clinical outcomes during follow-up after PCIs even for high levels of PMI markers, </text:span><text:span text:style-name="T46">including </text:span><text:span text:style-name="T42">the </text:span><text:span text:style-name="T44">level </text:span><text:span text:style-name="T29">of </text:span><text:span text:style-name="T44">CK-MB (13). </text:span><text:span text:style-name="T29">In </text:span><text:span text:style-name="T44">their </text:span><text:span text:style-name="T46">analysis, </text:span><text:span text:style-name="T31">Lim </text:span><text:span text:style-name="T56">et <text:s/></text:span><text:span text:style-name="T32">al. </text:span><text:span text:style-name="T34">showed that according </text:span><text:span text:style-name="T28">to <text:s/></text:span><text:span text:style-name="T31">the </text:span><text:span text:style-name="T28">3</text:span><text:span text:style-name="T51">rd <text:s/></text:span><text:span text:style-name="T34">UDMI, </text:span><text:span text:style-name="T29">cTn <text:s text:c="2"/></text:span><text:span text:style-name="T28">is oversensitive in the diagnosis of PMI in comparison to CK-MB, and it is identified in a large number of patients </text:span><text:span text:style-name="T34">without evidence </text:span><text:span text:style-name="T28">of </text:span><text:span text:style-name="T31">PMI </text:span><text:span text:style-name="T34">confirmed </text:span><text:span text:style-name="T28">by </text:span><text:span text:style-name="T31">CMR </text:span><text:span text:style-name="T34">indicating </text:span><text:span text:style-name="T42">that </text:span><text:span text:style-name="T44">CK-MB </text:span><text:span text:style-name="T29">is </text:span><text:span text:style-name="T28">a </text:span><text:span text:style-name="T44">better </text:span><text:span text:style-name="T46">indicator </text:span><text:span text:style-name="T29">of MI </text:span><text:span text:style-name="T42">type </text:span><text:span text:style-name="T29">4a </text:span><text:span text:style-name="T44">(14). </text:span><text:span text:style-name="T28">Moreover, some publications indicate that the association </text:span><text:span text:style-name="T58">of </text:span><text:span text:style-name="T28">post-procedural level of markers of myocardial injury with </text:span><text:span text:style-name="T29">long-term clinical outcomes expressed </text:span><text:span text:style-name="T31">as </text:span><text:span text:style-name="T29">major </text:span><text:span text:style-name="T36">adverse </text:span><text:span text:style-name="T31">clinical events mostly depends </text:span><text:span text:style-name="T28">on </text:span><text:span text:style-name="T31">greater </text:span><text:span text:style-name="T34">atherosclerotic </text:span><text:span text:style-name="T28">burden (15). This thesis is especially applicable to patients </text:span><text:span text:style-name="T42">treated </text:span><text:span text:style-name="T36">with </text:span><text:span text:style-name="T42">rotablation, </text:span><text:span text:style-name="T36">where </text:span><text:span text:style-name="T42">multi-vessel disease </text:span><text:span text:style-name="T34">of </text:span><text:span text:style-name="T28">coronary arteries prevails in the angiographic presentation of coronary artery disease. Considering the above reports, <text:s text:c="2"/>a</text:span><text:span text:style-name="T59"> </text:span><text:span text:style-name="T28">new</text:span><text:span text:style-name="T59"> </text:span><text:span text:style-name="T28">PMI</text:span><text:span text:style-name="T59"> </text:span><text:span text:style-name="T28">definition</text:span><text:span text:style-name="T59"> </text:span><text:span text:style-name="T28">was</text:span><text:span text:style-name="T59"> </text:span><text:span text:style-name="T28">proposed</text:span><text:span text:style-name="T59"> </text:span><text:span text:style-name="T28">by</text:span><text:span text:style-name="T59"> </text:span><text:span text:style-name="T28">the</text:span><text:span text:style-name="T59"> </text:span><text:span text:style-name="T28">SCAI</text:span><text:span text:style-name="T59"> </text:span><text:span text:style-name="T28">based</text:span><text:span text:style-name="T59"> </text:span><text:span text:style-name="T28">on</text:span></text:p></draw:text-box></draw:frame><draw:frame draw:style-name="fr1" text:anchor-type="char" svg:x="1.565cm" svg:y="25.993cm" svg:width="6.117cm" svg:height="0.358cm" draw:z-index="7"><draw:text-box><text:p text:style-name="P5"><text:span text:style-name="T14">© Journal of Thoracic Disease. All rights reserved.</text:span></text:p></draw:text-box></draw:frame><draw:frame draw:style-name="fr1" text:anchor-type="char" svg:x="10.155cm" svg:y="25.993cm" svg:width="2.353cm" svg:height="0.358cm" draw:z-index="8"><draw:text-box><text:p text:style-name="P5"><text:span text:style-name="T14">jtd.amegroups.com</text:span></text:p></draw:text-box></draw:frame><draw:frame draw:style-name="fr1" text:anchor-type="char" svg:x="14cm" svg:y="25.993cm" svg:width="5.435cm" svg:height="0.36cm" draw:z-index="9"><draw:text-box><text:p text:style-name="P5"><text:span text:style-name="T19">J Thorac Dis </text:span><text:span text:style-name="T16">2018;10(Suppl 26):S3050-S3052</text:span></text:p></draw:text-box></draw:frame></text:p>
      </text:section>
      <text:p text:style-name="P36"><draw:frame draw:style-name="fr1" text:anchor-type="char" svg:x="1.565cm" svg:y="2.028cm" svg:width="8.375cm" svg:height="0.411cm" draw:z-index="10"><draw:text-box><text:p text:style-name="P14"><text:span text:style-name="T9">Journal of Thoracic Disease, Vol 10, Suppl 26 September 2018</text:span></text:p></draw:text-box></draw:frame><draw:frame draw:style-name="fr1" text:anchor-type="char" svg:x="18.554cm" svg:y="2.028cm" svg:width="0.88cm" svg:height="0.411cm" draw:z-index="11"><draw:text-box><text:p text:style-name="P14"><text:span text:style-name="T9">S3051</text:span></text:p></draw:text-box></draw:frame><draw:frame draw:style-name="fr1" text:anchor-type="char" svg:x="1.565cm" svg:y="2.999cm" svg:width="8.588cm" svg:height="22.077cm" draw:z-index="12"><draw:text-box><text:p text:style-name="Text_20_body"><text:span text:style-name="T28">the level of myocardial necrosis indicators, which requires</text:span></text:p><text:p text:style-name="P43"><text:span text:style-name="T43">higher levels </text:span><text:span text:style-name="T30">of </text:span><text:span text:style-name="T43">those </text:span><text:span text:style-name="T45">biomarkers </text:span><text:span text:style-name="T37">for the </text:span><text:span text:style-name="T45">diagnosis </text:span><text:span text:style-name="T47">of </text:span><text:span text:style-name="T60">PMI when compared to the 3</text:span><text:span text:style-name="T52">rd </text:span><text:span text:style-name="T60">UDMI (8). In a previously </text:span><text:span text:style-name="T47">published </text:span><text:span text:style-name="T43">study, </text:span><text:span text:style-name="T37">we </text:span><text:span text:style-name="T49">demonstrated </text:span><text:span text:style-name="T45">that </text:span><text:span text:style-name="T49">rotablation </text:span><text:span text:style-name="T61">is </text:span><text:span text:style-name="T60">associated</text:span><text:span text:style-name="T41"> </text:span><text:span text:style-name="T60">with</text:span><text:span text:style-name="T41"> </text:span><text:span text:style-name="T60">higher</text:span><text:span text:style-name="T41"> </text:span><text:span text:style-name="T60">rates</text:span><text:span text:style-name="T41"> </text:span><text:span text:style-name="T60">of</text:span><text:span text:style-name="T41"> </text:span><text:span text:style-name="T60">intraprocedural</text:span><text:span text:style-name="T41"> </text:span><text:span text:style-name="T60">myocardial infarction compared to the group of other patients treated with PCI without rotablation. However, this did not show statistical</text:span><text:span text:style-name="T62"> </text:span><text:span text:style-name="T60">significance</text:span><text:span text:style-name="T62"> </text:span><text:span text:style-name="T60">(16).</text:span><text:span text:style-name="T62"> </text:span><text:span text:style-name="T60">Also,</text:span><text:span text:style-name="T62"> </text:span><text:span text:style-name="T60">Stone</text:span><text:span text:style-name="T64"> </text:span><text:span text:style-name="T57">et</text:span><text:span text:style-name="T63"> </text:span><text:span text:style-name="T57">al.</text:span><text:span text:style-name="T65"> </text:span><text:span text:style-name="T60">demonstrated </text:span><text:span text:style-name="T43">that </text:span><text:span text:style-name="T45">based </text:span><text:span text:style-name="T30">on </text:span><text:span text:style-name="T45">serum </text:span><text:span text:style-name="T47">biomarkers </text:span><text:span text:style-name="T30">of </text:span><text:span text:style-name="T47">myocardial </text:span><text:span text:style-name="T49">injury </text:span><text:span text:style-name="T60">and cut </text:span><text:span text:style-name="T33">points, </text:span><text:span text:style-name="T60">the </text:span><text:span text:style-name="T33">elective athero-rotablation with </text:span><text:span text:style-name="T35">stent </text:span><text:span text:style-name="T60">placement</text:span><text:span text:style-name="T66"> </text:span><text:span text:style-name="T60">is</text:span><text:span text:style-name="T67"> </text:span><text:span text:style-name="T60">associated</text:span><text:span text:style-name="T67"> </text:span><text:span text:style-name="T60">with</text:span><text:span text:style-name="T67"> </text:span><text:span text:style-name="T60">a</text:span><text:span text:style-name="T67"> </text:span><text:span text:style-name="T60">higher</text:span><text:span text:style-name="T67"> </text:span><text:span text:style-name="T60">rate</text:span><text:span text:style-name="T67"> </text:span><text:span text:style-name="T60">of</text:span><text:span text:style-name="T67"> </text:span><text:span text:style-name="T60">PMI</text:span><text:span text:style-name="T66"> </text:span><text:span text:style-name="T60">compared to the elective PCIs without rotablation (17). The authors </text:span><text:span text:style-name="T35">of </text:span><text:span text:style-name="T30">that study </text:span><text:span text:style-name="T37">justified </text:span><text:span text:style-name="T30">this </text:span><text:span text:style-name="T37">observation </text:span><text:span text:style-name="T30">with the </text:span><text:span text:style-name="T43">greater </text:span><text:span text:style-name="T37">extent </text:span><text:span text:style-name="T35">of </text:span><text:span text:style-name="T37">atherosclerotic burden </text:span><text:span text:style-name="T30">and </text:span><text:span text:style-name="T37">calcifications,</text:span><text:span text:style-name="T68"> </text:span><text:span text:style-name="T43">and </text:span><text:span text:style-name="T37">indicated </text:span><text:span text:style-name="T30">that this </text:span><text:span text:style-name="T37">increased </text:span><text:span text:style-name="T30">level </text:span><text:span text:style-name="T35">of </text:span><text:span text:style-name="T37">myocardial </text:span><text:span text:style-name="T43">injury </text:span><text:span text:style-name="T60">markers is rather procedure-related than a sign of real</text:span><text:span text:style-name="T69"> </text:span><text:span text:style-name="T60">and significant clinical complications</text:span><text:span text:style-name="T70"> </text:span><text:span text:style-name="T60">(18).</text:span></text:p><text:p text:style-name="P41"><text:span text:style-name="T36">The </text:span><text:span text:style-name="T42">novelty </text:span><text:span text:style-name="T29">of </text:span><text:span text:style-name="T36">the <text:s/></text:span><text:span text:style-name="T42">study </text:span><text:span text:style-name="T44">published </text:span><text:span text:style-name="T29">by <text:s/></text:span><text:span text:style-name="T46">McEntegart </text:span><text:span text:style-name="T56">et al. </text:span><text:span text:style-name="T28">is presented via the use of CMR in assessing the PMI </text:span><text:span text:style-name="T29">in </text:span><text:span text:style-name="T44">patients </text:span><text:span text:style-name="T42">treated with </text:span><text:span text:style-name="T44">rotablation </text:span><text:span text:style-name="T42">(19). </text:span><text:span text:style-name="T44">Although </text:span><text:span text:style-name="T46">no </text:span><text:span text:style-name="T28">control group was included in the </text:span><text:span text:style-name="T38">study, </text:span><text:span text:style-name="T28">it still delivers new insight. As suspected, the PMI rate is higher in this study when assessed by the 3</text:span><text:span text:style-name="T51">rd </text:span><text:span text:style-name="T28">UDMI (10% of patients) compared </text:span><text:span text:style-name="T31">to <text:s/></text:span><text:span text:style-name="T34">the SCID </text:span><text:span text:style-name="T29">definition </text:span><text:span text:style-name="T34">(4% </text:span><text:span text:style-name="T31">of</text:span><text:span text:style-name="T71"> </text:span><text:span text:style-name="T29">patients). </text:span><text:span text:style-name="T34">Unexpectedly, <text:s/></text:span><text:span text:style-name="T28">it </text:span><text:span text:style-name="T31">increased after applying </text:span><text:span text:style-name="T28">the CMR <text:s/></text:span><text:span text:style-name="T31">method </text:span><text:span text:style-name="T28">in <text:s/></text:span><text:span text:style-name="T34">addition <text:s/></text:span><text:span text:style-name="T28">to the 3</text:span><text:span text:style-name="T51">rd </text:span><text:span text:style-name="T31">UDMI </text:span><text:span text:style-name="T28">to </text:span><text:span text:style-name="T31">24%. </text:span><text:span text:style-name="T28">It </text:span><text:span text:style-name="T31">still remained elevated </text:span><text:span text:style-name="T34">after </text:span><text:span text:style-name="T28">seven days when assessed using CMR with late gadolinium enhancement (16% of participants) and after 6 months of follow-up (14% of all participants) when compared to PMIs diagnosed by each of the serum biomarkers separately. This observation causes some shame, due to the fact that it was expected that CMR would decrease the number of patients </text:span><text:span text:style-name="T34">with confirmed </text:span><text:span text:style-name="T31">PMI </text:span><text:span text:style-name="T28">by </text:span><text:span text:style-name="T31">the </text:span><text:span text:style-name="T28">3</text:span><text:span text:style-name="T51">rd </text:span><text:span text:style-name="T34">UDMI, </text:span><text:span text:style-name="T31">especially, </text:span><text:span text:style-name="T29">those </text:span><text:span text:style-name="T28">where cTn was used as a cut point. Specific circumstances related to the rotablation procedure include the fact that debris released during rotablation is denser than in regular </text:span><text:span text:style-name="T29">plastics, where debris </text:span><text:span text:style-name="T31">is </text:span><text:span text:style-name="T34">much </text:span><text:span text:style-name="T29">softer </text:span><text:span text:style-name="T34">and the </text:span><text:span text:style-name="T36">occasional </text:span><text:span text:style-name="T46">occlusion </text:span><text:span text:style-name="T29">of </text:span><text:span text:style-name="T44">small </text:span><text:span text:style-name="T42">and </text:span><text:span text:style-name="T46">peripheral </text:span><text:span text:style-name="T44">vessels seems </text:span><text:span text:style-name="T29">to </text:span><text:span text:style-name="T48">be </text:span><text:span text:style-name="T28">greater. On the </text:span><text:span text:style-name="T31">other hand, </text:span><text:span text:style-name="T28">the </text:span><text:span text:style-name="T31">rate </text:span><text:span text:style-name="T28">of </text:span><text:span text:style-name="T31">perforations </text:span><text:span text:style-name="T34">and </text:span><text:span text:style-name="T28">dissections is also relatively high in the group of patients treated with rotablation compared to those treated without</text:span><text:span text:style-name="T55"> </text:span><text:span text:style-name="T34">it </text:span><text:span text:style-name="T29">(16). Based </text:span><text:span text:style-name="T34">on </text:span><text:span text:style-name="T36">this, </text:span><text:span text:style-name="T29">the </text:span><text:span text:style-name="T36">explanation </text:span><text:span text:style-name="T34">of </text:span><text:span text:style-name="T29">the </text:span><text:span text:style-name="T42">presented </text:span><text:span text:style-name="T34">results seems </text:span><text:span text:style-name="T28">to be </text:span><text:span text:style-name="T34">extremely difficult. Especially </text:span><text:span text:style-name="T29">taking </text:span><text:span text:style-name="T31">the </text:span><text:span text:style-name="T34">results </text:span><text:span text:style-name="T28">of </text:span><text:span text:style-name="T34">previously published studies into account, <text:s/></text:span><text:span text:style-name="T29">in </text:span><text:span text:style-name="T42">which </text:span><text:span text:style-name="T36">the </text:span><text:span text:style-name="T44">diagnosis </text:span><text:span text:style-name="T29">of </text:span><text:span text:style-name="T36">PMI </text:span><text:span text:style-name="T42">using </text:span><text:span text:style-name="T36">CMR was </text:span><text:span text:style-name="T46">better </text:span><text:span text:style-name="T28">correlated with CK-MB than troponin (20). Furthermore, Kim </text:span><text:span text:style-name="T56">et al. </text:span><text:span text:style-name="T28">confirmed that myocardial infarction diagnosed by</text:span><text:span text:style-name="T72"> </text:span><text:span text:style-name="T28">CK-MB</text:span><text:span text:style-name="T73"> </text:span><text:span text:style-name="T28">correlates</text:span><text:span text:style-name="T73"> </text:span><text:span text:style-name="T28">with</text:span><text:span text:style-name="T74"> </text:span><text:span text:style-name="T28">the</text:span><text:span text:style-name="T73"> </text:span><text:span text:style-name="T28">CMR</text:span><text:span text:style-name="T73"> </text:span><text:span text:style-name="T28">diagnosis</text:span><text:span text:style-name="T73"> </text:span><text:span text:style-name="T28">in</text:span><text:span text:style-name="T73"> </text:span><text:span text:style-name="T28">terms</text:span><text:span text:style-name="T73"> </text:span><text:span text:style-name="T28">of</text:span></text:p></draw:text-box></draw:frame><draw:frame draw:style-name="fr1" text:anchor-type="char" svg:x="10.866cm" svg:y="2.999cm" svg:width="8.585cm" svg:height="6.87cm" draw:z-index="13"><draw:text-box><text:p text:style-name="Text_20_body"><text:span text:style-name="T28">infarct size (21). A similar relationship was observed in a</text:span></text:p><text:p text:style-name="P44"><text:span text:style-name="T28">recently published study performed in a group of patients </text:span><text:span text:style-name="T31">undergoing off-pump coronary artery bypass operations, <text:s/>in </text:span><text:span text:style-name="T29">which increased post-operative level </text:span><text:span text:style-name="T31">of </text:span><text:span text:style-name="T29">troponin </text:span><text:span text:style-name="T36">was </text:span><text:span text:style-name="T34">less </text:span><text:span text:style-name="T29">often associated </text:span><text:span text:style-name="T34">with the area </text:span><text:span text:style-name="T31">of </text:span><text:span text:style-name="T29">myocardial </text:span><text:span text:style-name="T36">injury </text:span><text:span text:style-name="T28">confirmed by CMR (22). Another fact deserving attention</text:span><text:span text:style-name="T55"> </text:span><text:span text:style-name="T28">is the small group of patients which causes some paucity, in particular, there is no data regarding which of the methods </text:span><text:span text:style-name="T29">of </text:span><text:span text:style-name="T36">PMI </text:span><text:span text:style-name="T44">diagnosis correlate </text:span><text:span text:style-name="T42">best with </text:span><text:span text:style-name="T44">follow-up </text:span><text:span text:style-name="T46">major </text:span><text:span text:style-name="T28">adverse cardiac events, including mortality (19). One of the reasons is the relatively short period of observation. This could be a crucial finding in this group of</text:span><text:span text:style-name="T39"> </text:span><text:span text:style-name="T28">patients.</text:span></text:p><text:p text:style-name="P45"><text:span text:style-name="T28">In summary, the results are interesting and promising, </text:span><text:span text:style-name="T75">however, </text:span><text:span text:style-name="T28">they require further multi-centre studies enclosing </text:span><text:span text:style-name="T58">greater numbers </text:span><text:span text:style-name="T38">of </text:span><text:span text:style-name="T58">participants, preferably </text:span><text:span text:style-name="T76">with </text:span><text:span text:style-name="T28">a </text:span><text:span text:style-name="T58">control </text:span><text:span text:style-name="T76">group.</text:span></text:p></draw:text-box></draw:frame><draw:frame draw:style-name="fr1" text:anchor-type="char" svg:x="10.866cm" svg:y="10.596cm" svg:width="3.507cm" svg:height="0.406cm" draw:z-index="14"><draw:text-box><text:p text:style-name="P38"><text:span text:style-name="T98">Acknowledgements</text:span></text:p></draw:text-box></draw:frame><draw:frame draw:style-name="fr1" text:anchor-type="char" svg:x="10.866cm" svg:y="11.303cm" svg:width="0.97cm" svg:height="0.413cm" draw:z-index="15"><draw:text-box><text:p text:style-name="Text_20_body"><text:span text:style-name="T60">None.</text:span></text:p></draw:text-box></draw:frame><draw:frame draw:style-name="fr1" text:anchor-type="char" svg:x="10.866cm" svg:y="12.441cm" svg:width="1.609cm" svg:height="0.406cm" draw:z-index="16"><draw:text-box><text:p text:style-name="P38"><text:span text:style-name="T99">Footnote</text:span></text:p></draw:text-box></draw:frame><draw:frame draw:style-name="fr1" text:anchor-type="char" svg:x="10.866cm" svg:y="13.148cm" svg:width="8.569cm" svg:height="0.873cm" draw:z-index="17"><draw:text-box><text:p text:style-name="P6"><text:span text:style-name="T77">Conflicts</text:span><text:span text:style-name="T78"> </text:span><text:span text:style-name="T77">of</text:span><text:span text:style-name="T80"> </text:span><text:span text:style-name="T77">Interest:</text:span><text:span text:style-name="T78"> </text:span><text:span text:style-name="T82">The</text:span><text:span text:style-name="T81"> </text:span><text:span text:style-name="T82">authors</text:span><text:span text:style-name="T79"> </text:span><text:span text:style-name="T82">have</text:span><text:span text:style-name="T79"> </text:span><text:span text:style-name="T82">no</text:span><text:span text:style-name="T81"> </text:span><text:span text:style-name="T82">conflicts</text:span><text:span text:style-name="T79"> </text:span><text:span text:style-name="T82">of</text:span><text:span text:style-name="T81"> </text:span><text:span text:style-name="T82">interest</text:span></text:p><text:p text:style-name="P46"><text:span text:style-name="T60">to declare.</text:span></text:p></draw:text-box></draw:frame><draw:frame draw:style-name="fr1" text:anchor-type="char" svg:x="10.866cm" svg:y="14.73cm" svg:width="2.058cm" svg:height="0.406cm" draw:z-index="18"><draw:text-box><text:p text:style-name="P38"><text:span text:style-name="T98">References</text:span></text:p></draw:text-box></draw:frame><draw:frame draw:style-name="fr1" text:anchor-type="char" svg:x="10.866cm" svg:y="15.453cm" svg:width="0.318cm" svg:height="0.395cm" draw:z-index="19"><draw:text-box><text:p text:style-name="P7"><text:span text:style-name="T83">1.</text:span></text:p></draw:text-box></draw:frame><draw:frame draw:style-name="fr1" text:anchor-type="char" svg:x="11.465cm" svg:y="15.453cm" svg:width="7.888cm" svg:height="9.62cm" draw:z-index="20"><draw:text-box><text:p text:style-name="P7"><text:span text:style-name="T83">McCrohon JA, Moon JC, Prasad SK, et al. Differentiation</text:span></text:p><text:p text:style-name="P19"><text:span text:style-name="T83">of heart failure related to dilated cardiomyopathy and coronary artery disease using gadolinium-enhanced cardiovascular magnetic resonance. Circulation 2003;108:54-9.</text:span></text:p><text:p text:style-name="P11"><text:span text:style-name="T83">Roffi M, Patrono C, Collet JP, et al. 2015 ESC Guidelines for the management of acute coronary syndromes in patients presenting without persistent ST-segment elevation: Task Force for the Management of Acute Coronary Syndromes in Patients Presenting without Persistent ST-Segment Elevation of the European Society of Cardiology (ESC). Eur Heart J 2016;37:267-315.</text:span></text:p><text:p text:style-name="P20"><text:span text:style-name="T83">Authors/Task Force members, Windecker S, Kolh P, et al. 2014 ESC/EACTS Guidelines on myocardial revascularization: The Task Force on Myocardial</text:span></text:p><text:p text:style-name="P21"><text:span text:style-name="T83">Revascularization of the European Society of Cardiology (ESC) and the European Association for Cardio- <text:s/>Thoracic Surgery (EACTS)Developed with the special contribution of the European Association of </text:span><text:span text:style-name="T84">Percutaneous </text:span><text:span text:style-name="T83">Cardiovascular Interventions (EAPCI). Eur Heart J 2014;35:2541-619.</text:span></text:p></draw:text-box></draw:frame><draw:frame draw:style-name="fr1" text:anchor-type="char" svg:x="10.866cm" svg:y="17.761cm" svg:width="0.318cm" svg:height="0.395cm" draw:z-index="21"><draw:text-box><text:p text:style-name="P7"><text:span text:style-name="T83">2.</text:span></text:p></draw:text-box></draw:frame><draw:frame draw:style-name="fr1" text:anchor-type="char" svg:x="10.866cm" svg:y="20.989cm" svg:width="0.318cm" svg:height="0.395cm" draw:z-index="22"><draw:text-box><text:p text:style-name="P7"><text:span text:style-name="T83">3.</text:span></text:p></draw:text-box></draw:frame><draw:frame draw:style-name="fr1" text:anchor-type="char" svg:x="1.565cm" svg:y="25.993cm" svg:width="6.117cm" svg:height="0.358cm" draw:z-index="23"><draw:text-box><text:p text:style-name="P5"><text:span text:style-name="T14">© Journal of Thoracic Disease. All rights reserved.</text:span></text:p></draw:text-box></draw:frame><draw:frame draw:style-name="fr1" text:anchor-type="char" svg:x="10.155cm" svg:y="25.993cm" svg:width="2.353cm" svg:height="0.358cm" draw:z-index="24"><draw:text-box><text:p text:style-name="P5"><text:span text:style-name="T14">jtd.amegroups.com</text:span></text:p></draw:text-box></draw:frame><draw:frame draw:style-name="fr1" text:anchor-type="char" svg:x="14cm" svg:y="25.993cm" svg:width="5.435cm" svg:height="0.36cm" draw:z-index="25"><draw:text-box><text:p text:style-name="P5"><text:span text:style-name="T19">J Thorac Dis </text:span><text:span text:style-name="T16">2018;10(Suppl 26):S3050-S3052</text:span></text:p></draw:text-box></draw:frame></text:p>
      <text:p text:style-name="P37"><draw:rect text:anchor-type="char" draw:z-index="26" draw:style-name="gr1" draw:text-style-name="P47" svg:width="8.501cm" svg:height="2.994cm" svg:x="10.901cm" svg:y="22.006cm"><text:p/></draw:rect><draw:frame draw:style-name="fr1" text:anchor-type="char" svg:x="1.565cm" svg:y="2.028cm" svg:width="0.88cm" svg:height="0.411cm" draw:z-index="27"><draw:text-box><text:p text:style-name="P14"><text:span text:style-name="T9">S3052</text:span></text:p></draw:text-box></draw:frame><draw:frame draw:style-name="fr1" text:anchor-type="char" svg:x="8.364cm" svg:y="2.028cm" svg:width="11.07cm" svg:height="0.411cm" draw:z-index="28"><draw:text-box><text:p text:style-name="P14"><text:span text:style-name="T9">Januszek and Bartuś. CMR in diagnosis of PMI in patients treated with rotablation</text:span></text:p></draw:text-box></draw:frame><draw:frame draw:style-name="fr1" text:anchor-type="char" svg:x="1.565cm" svg:y="2.997cm" svg:width="0.318cm" svg:height="0.395cm" draw:z-index="29"><draw:text-box><text:p text:style-name="P7"><text:span text:style-name="T83">4.</text:span></text:p></draw:text-box></draw:frame><draw:frame draw:style-name="fr1" text:anchor-type="char" svg:x="2.164cm" svg:y="2.997cm" svg:width="7.973cm" svg:height="21.95cm" draw:z-index="30"><draw:text-box><text:p text:style-name="P7"><text:span text:style-name="T83">Wright J, Adriaenssens T, Dymarkowski S, et al.</text:span></text:p><text:p text:style-name="P22"><text:span text:style-name="T83">Quantification of myocardial area at risk with T2- weighted CMR: comparison with contrast-enhanced </text:span><text:span text:style-name="T85">CMR </text:span><text:span text:style-name="T83">and coronary angiography. JACC Cardiovasc Imaging 2009;2:825-31.</text:span></text:p><text:p text:style-name="P23"><text:span text:style-name="T86">Dall'Armellina </text:span><text:span text:style-name="T83">E, </text:span><text:span text:style-name="T86">Piechnik </text:span><text:span text:style-name="T87">SK, </text:span><text:span text:style-name="T86">Ferreira </text:span><text:span text:style-name="T87">VM, </text:span><text:span text:style-name="T83">et </text:span><text:span text:style-name="T86">al. Cardiovascular magnetic resonance </text:span><text:span text:style-name="T83">by </text:span><text:span text:style-name="T87">non </text:span><text:span text:style-name="T86">contrast T1- mapping allows assessment </text:span><text:span text:style-name="T83">of </text:span><text:span text:style-name="T86">severity </text:span><text:span text:style-name="T83">of </text:span><text:span text:style-name="T86">injury </text:span><text:span text:style-name="T83">in </text:span><text:span text:style-name="T86">acute myocardial infarction. </text:span><text:span text:style-name="T83">J </text:span><text:span text:style-name="T86">Cardiovasc </text:span><text:span text:style-name="T87">Magn </text:span><text:span text:style-name="T86">Reson 2012;14:15. Wolff </text:span><text:span text:style-name="T83">SD, Schwitter J, Coulden R, et al. Myocardial first- pass perfusion magnetic resonance imaging: a multicenter dose-ranging </text:span><text:span text:style-name="T87">study. </text:span><text:span text:style-name="T83">Circulation 2004;110:732-7.</text:span></text:p><text:p text:style-name="P24"><text:span text:style-name="T83">Thygesen</text:span><text:span text:style-name="T85"> </text:span><text:span text:style-name="T83">K,</text:span><text:span text:style-name="T85"> </text:span><text:span text:style-name="T83">Alpert</text:span><text:span text:style-name="T86"> </text:span><text:span text:style-name="T83">JS,</text:span><text:span text:style-name="T85"> </text:span><text:span text:style-name="T83">Jaffe</text:span><text:span text:style-name="T86"> </text:span><text:span text:style-name="T83">AS,</text:span><text:span text:style-name="T85"> </text:span><text:span text:style-name="T83">et</text:span><text:span text:style-name="T86"> </text:span><text:span text:style-name="T83">al.</text:span><text:span text:style-name="T85"> </text:span><text:span text:style-name="T83">Third</text:span><text:span text:style-name="T86"> </text:span><text:span text:style-name="T83">universal definition of myocardial infarction. J Am Coll Cardiol 2012;60:1581-98.</text:span></text:p><text:p text:style-name="P25"><text:span text:style-name="T83">Moussa ID, Klein </text:span><text:span text:style-name="T88">LW, </text:span><text:span text:style-name="T83">Shah B, et al. Society for Cardiovascular Angiography and Interventions. Consideration of a new definition of clinically relevant myocardial infarction after coronary revascularization: an expert consensus document from the Society for Cardiovascular Angiography and Interventions (SCAI). </text:span><text:span text:style-name="T88">J </text:span><text:span text:style-name="T83">Am Coll Cardiol 2013;62:1563-70.</text:span></text:p><text:p text:style-name="P8"><text:span text:style-name="T83">Porto I, Selvanayagam JB, Van Gaal WJ, et al. Plaque volume and occurrence and location of periprocedural myocardial necrosis after percutaneous coronary intervention: insights from delayed-enhancement magnetic resonance imaging, thrombolysis in myocardial infarction myocardial perfusion grade analysis, and intravascular ultrasound. Circulation 2006;114:662-9.</text:span></text:p><text:p text:style-name="P26"><text:span text:style-name="T83">Klem I, Shah DJ, White RD, et al. Prognostic value of routine cardiac magnetic resonance assessment of left ventricular ejection fraction and myocardial damage: an international, multicenter study. Circ Cardiovasc Imaging 2011;4:610-9.</text:span></text:p><text:p text:style-name="P8"><text:span text:style-name="T83">Novack V, Pencina M, Cohen DJ, et al. Troponin criteria for myocardial infarction after percutaneous coronary intervention. Arch Intern Med 2012;172:502-8.</text:span></text:p><text:p text:style-name="P27"><text:span text:style-name="T83">Lindsey JB, Kennedy KF, Stolker JM, et al. Prognostic implications of creatine kinase-MB elevation after percutaneous coronary intervention: results from the Evaluation of Drug-Eluting Stents and Ischemic Events (EVENT) registry. Circ Cardiovasc Interv 2011;4:474-80. Stone GW, Rizvi A, Newman W, et al. Everolimus-eluting versus paclitaxel-eluting stents in coronary artery disease. N Engl J Med 2010;362:1663-74.</text:span></text:p><text:p text:style-name="P8"><text:span text:style-name="T83">Lim CC, van Gaal WJ, Testa L, et al. With the “universal definition,” measurement of creatine kinase-myocardial band rather than troponin allows more accurate diagnosis</text:span></text:p></draw:text-box></draw:frame><draw:frame draw:style-name="fr1" text:anchor-type="char" svg:x="11.465cm" svg:y="2.997cm" svg:width="7.911cm" svg:height="18.281cm" draw:z-index="31"><draw:text-box><text:p text:style-name="P7"><text:span text:style-name="T83">of periprocedural necrosis and infarction after coronary</text:span></text:p><text:p text:style-name="P28"><text:span text:style-name="T83">intervention. J Am Coll Cardiol 2011;57:653-61. Prasad A, Herrmann J. Myocardial infarction due to percutaneous coronary intervention. N Engl J Med 2011;364:453-64.</text:span></text:p><text:p text:style-name="P29"><text:span text:style-name="T83">Januszek R, Siudak Z, Dziewierz A, et al. Predictors of in-hospital effectiveness and complications of rotational atherectomy (from the ORPKI Polish National Registry 2014-2016). Catheter Cardiovasc Interv 2017. [Epub ahead of print].</text:span></text:p><text:p text:style-name="P30"><text:span text:style-name="T83">Stone </text:span><text:span text:style-name="T89">GW, </text:span><text:span text:style-name="T83">Mehran R, Dangas G, et al. Differential impact on survival of electrocardiographic Q-wave </text:span><text:span text:style-name="T87">versus </text:span><text:span text:style-name="T83">enzymatic myocardial infarction after percutaneous intervention: a device-specific analysis of 7147 patients. Circulation 2001;104:642-7.</text:span></text:p><text:p text:style-name="P31"><text:span text:style-name="T83">Mehran R, Dangas G, Mintz GS, et al. Atherosclerotic plaque burden and CK-MB enzyme elevation after coronary interventions : intravascular ultrasound study of 2256 patients. Circulation 2000;101:604-10.</text:span></text:p><text:p text:style-name="P32"><text:span text:style-name="T86">McEntegart </text:span><text:span text:style-name="T83">M, </text:span><text:span text:style-name="T86">Corcoran </text:span><text:span text:style-name="T83">D, </text:span><text:span text:style-name="T86">Carrick </text:span><text:span text:style-name="T83">D, et </text:span><text:span text:style-name="T87">al. </text:span><text:span text:style-name="T86">Incidence of Procedural Myocardial Infarction </text:span><text:span text:style-name="T87">and </text:span><text:span text:style-name="T86">Cardiac Magnetic Resonance imaging-detected myocardial injury following Percutaneous Coronary Intervention </text:span><text:span text:style-name="T87">with </text:span><text:span text:style-name="T86">Rotational </text:span><text:span text:style-name="T85">Atherectomy. </text:span><text:span text:style-name="T86">EuroIntervention 2018. [Epub ahead </text:span><text:span text:style-name="T83">of </text:span><text:span text:style-name="T86">print]. </text:span><text:span text:style-name="T83">Hueb </text:span><text:span text:style-name="T90">W, </text:span><text:span text:style-name="T83">Gersh BJ, Alves da Costa LM, et al. Accuracy of Myocardial Biomarkers in the Diagnosis of</text:span><text:span text:style-name="T91"> </text:span><text:span text:style-name="T83">Myocardial Infarction</text:span><text:span text:style-name="T92"> </text:span><text:span text:style-name="T83">After</text:span><text:span text:style-name="T92"> </text:span><text:span text:style-name="T83">Revascularization</text:span><text:span text:style-name="T90"> </text:span><text:span text:style-name="T83">as</text:span><text:span text:style-name="T92"> </text:span><text:span text:style-name="T83">Assessed</text:span><text:span text:style-name="T90"> </text:span><text:span text:style-name="T83">by</text:span><text:span text:style-name="T92"> </text:span><text:span text:style-name="T83">Cardiac Resonance: The Medicine, Angioplasty, Surgery Study V (MASS-V) </text:span><text:span text:style-name="T85">Trial. </text:span><text:span text:style-name="T83">Ann Thorac Surg</text:span><text:span text:style-name="T93"> </text:span><text:span text:style-name="T83">2016;101:2202-8.</text:span></text:p><text:p text:style-name="P33"><text:span text:style-name="T83">Kim RJ, Albert TS, Wible JH, et al. Performance of delayed-enhancement magnetic resonance imaging with gadoversetamide contrast for the detection and assessment of myocardial infarction: an</text:span><text:span text:style-name="T94"> </text:span><text:span text:style-name="T83">international,</text:span></text:p><text:p text:style-name="P9"><text:span text:style-name="T83">multicenter, double-blinded, randomized trial. Circulation</text:span></text:p><text:p text:style-name="P15"><text:span text:style-name="T83">2008;117:629-37.</text:span></text:p><text:p text:style-name="P16"><text:span text:style-name="T83">da Costa LM, Hueb W, Nomura CH, et al. Significant elevation of biomarkers of myocardial necrosis after coronary artery bypass grafting without myocardial infarction established assessed by cardiac magnetic resonance. Medicine (Baltimore) 2017;96:e6053.</text:span></text:p></draw:text-box></draw:frame><draw:frame draw:style-name="fr1" text:anchor-type="char" svg:x="10.866cm" svg:y="3.914cm" svg:width="0.482cm" svg:height="0.395cm" draw:z-index="32"><draw:text-box><text:p text:style-name="P7"><text:span text:style-name="T83">15.</text:span></text:p></draw:text-box></draw:frame><draw:frame draw:style-name="fr1" text:anchor-type="char" svg:x="1.565cm" svg:y="5.29cm" svg:width="0.318cm" svg:height="0.395cm" draw:z-index="33"><draw:text-box><text:p text:style-name="P7"><text:span text:style-name="T83">5.</text:span></text:p></draw:text-box></draw:frame><draw:frame draw:style-name="fr1" text:anchor-type="char" svg:x="10.866cm" svg:y="5.29cm" svg:width="0.482cm" svg:height="0.395cm" draw:z-index="34"><draw:text-box><text:p text:style-name="P7"><text:span text:style-name="T83">16.</text:span></text:p></draw:text-box></draw:frame><draw:frame draw:style-name="fr1" text:anchor-type="char" svg:x="1.565cm" svg:y="7.124cm" svg:width="0.318cm" svg:height="0.395cm" draw:z-index="35"><draw:text-box><text:p text:style-name="P7"><text:span text:style-name="T83">6.</text:span></text:p></draw:text-box></draw:frame><draw:frame draw:style-name="fr1" text:anchor-type="char" svg:x="10.866cm" svg:y="7.583cm" svg:width="0.482cm" svg:height="0.395cm" draw:z-index="36"><draw:text-box><text:p text:style-name="P7"><text:span text:style-name="T83">17.</text:span></text:p></draw:text-box></draw:frame><draw:frame draw:style-name="fr1" text:anchor-type="char" svg:x="1.565cm" svg:y="8.5cm" svg:width="0.318cm" svg:height="0.395cm" draw:z-index="37"><draw:text-box><text:p text:style-name="P7"><text:span text:style-name="T83">7.</text:span></text:p></draw:text-box></draw:frame><draw:frame draw:style-name="fr1" text:anchor-type="char" svg:x="1.565cm" svg:y="9.876cm" svg:width="0.318cm" svg:height="0.395cm" draw:z-index="38"><draw:text-box><text:p text:style-name="P7"><text:span text:style-name="T83">8.</text:span></text:p></draw:text-box></draw:frame><draw:frame draw:style-name="fr1" text:anchor-type="char" svg:x="10.866cm" svg:y="9.876cm" svg:width="0.482cm" svg:height="0.395cm" draw:z-index="39"><draw:text-box><text:p text:style-name="P7"><text:span text:style-name="T83">18.</text:span></text:p></draw:text-box></draw:frame><draw:frame draw:style-name="fr1" text:anchor-type="char" svg:x="10.866cm" svg:y="11.71cm" svg:width="0.482cm" svg:height="0.395cm" draw:z-index="40"><draw:text-box><text:p text:style-name="P7"><text:span text:style-name="T83">19.</text:span></text:p></draw:text-box></draw:frame><draw:frame draw:style-name="fr1" text:anchor-type="char" svg:x="1.565cm" svg:y="13.086cm" svg:width="0.318cm" svg:height="0.395cm" draw:z-index="41"><draw:text-box><text:p text:style-name="P7"><text:span text:style-name="T83">9.</text:span></text:p></draw:text-box></draw:frame><draw:frame draw:style-name="fr1" text:anchor-type="char" svg:x="10.866cm" svg:y="14.004cm" svg:width="0.482cm" svg:height="0.395cm" draw:z-index="42"><draw:text-box><text:p text:style-name="P7"><text:span text:style-name="T83">20.</text:span></text:p></draw:text-box></draw:frame><draw:frame draw:style-name="fr1" text:anchor-type="char" svg:x="1.565cm" svg:y="16.297cm" svg:width="0.482cm" svg:height="0.395cm" draw:z-index="43"><draw:text-box><text:p text:style-name="P7"><text:span text:style-name="T83">10.</text:span></text:p></draw:text-box></draw:frame><draw:frame draw:style-name="fr1" text:anchor-type="char" svg:x="10.866cm" svg:y="16.297cm" svg:width="0.482cm" svg:height="0.395cm" draw:z-index="44"><draw:text-box><text:p text:style-name="P7"><text:span text:style-name="T83">21.</text:span></text:p></draw:text-box></draw:frame><draw:frame draw:style-name="fr1" text:anchor-type="char" svg:x="1.565cm" svg:y="18.59cm" svg:width="0.482cm" svg:height="0.395cm" draw:z-index="45"><draw:text-box><text:p text:style-name="P7"><text:span text:style-name="T83">11.</text:span></text:p></draw:text-box></draw:frame><draw:frame draw:style-name="fr1" text:anchor-type="char" svg:x="10.866cm" svg:y="19.048cm" svg:width="0.482cm" svg:height="0.395cm" draw:z-index="46"><draw:text-box><text:p text:style-name="P7"><text:span text:style-name="T83">22.</text:span></text:p></draw:text-box></draw:frame><draw:frame draw:style-name="fr1" text:anchor-type="char" svg:x="1.565cm" svg:y="19.965cm" svg:width="0.482cm" svg:height="0.395cm" draw:z-index="47"><draw:text-box><text:p text:style-name="P7"><text:span text:style-name="T83">12.</text:span></text:p></draw:text-box></draw:frame><draw:frame draw:style-name="fr1" text:anchor-type="char" svg:x="1.565cm" svg:y="22.259cm" svg:width="0.482cm" svg:height="0.395cm" draw:z-index="48"><draw:text-box><text:p text:style-name="P7"><text:span text:style-name="T83">13.</text:span></text:p></draw:text-box></draw:frame><draw:frame draw:style-name="fr1" text:anchor-type="char" svg:x="1.565cm" svg:y="23.634cm" svg:width="0.482cm" svg:height="0.395cm" draw:z-index="49"><draw:text-box><text:p text:style-name="P7"><text:span text:style-name="T83">14.</text:span></text:p></draw:text-box></draw:frame><draw:frame draw:style-name="fr1" text:anchor-type="char" svg:x="1.565cm" svg:y="25.993cm" svg:width="6.117cm" svg:height="0.358cm" draw:z-index="50"><draw:text-box><text:p text:style-name="P5"><text:span text:style-name="T14">© Journal of Thoracic Disease. All rights reserved.</text:span></text:p></draw:text-box></draw:frame><draw:frame draw:style-name="fr1" text:anchor-type="char" svg:x="10.155cm" svg:y="25.993cm" svg:width="2.353cm" svg:height="0.358cm" draw:z-index="51"><draw:text-box><text:p text:style-name="P5"><text:span text:style-name="T14">jtd.amegroups.com</text:span></text:p></draw:text-box></draw:frame><draw:frame draw:style-name="fr1" text:anchor-type="char" svg:x="14cm" svg:y="25.993cm" svg:width="5.435cm" svg:height="0.36cm" draw:z-index="52"><draw:text-box><text:p text:style-name="P5"><text:span text:style-name="T19">J Thorac Dis </text:span><text:span text:style-name="T16">2018;10(Suppl 26):S3050-S3052</text:span></text:p></draw:text-box></draw:frame><draw:frame draw:style-name="fr1" text:anchor-type="char" svg:x="10.901cm" svg:y="22.006cm" svg:width="8.5cm" svg:height="2.993cm" draw:z-index="53"><draw:text-box><text:p text:style-name="P34"><text:span text:style-name="T95">Cite this article as: </text:span><text:span text:style-name="T96">Januszek R, Bartuś S. Does the use of rotational atherectomy procedure during percutaneous coronary interventions influence the frequency of procedure-related myocardial injury assessed by cardiac magnetic resonance? J Thorac Dis 2018;10(Suppl 26):S3050-S3052. doi: 10.21037/ jtd.2018.07.104</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zh" fo:country="CN"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language-complex="zh" style:country-complex="C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line-height="0.362cm" fo:text-indent="0cm" style:auto-text-indent="false"/>
      <style:text-properties style:font-name="Times New Roman" fo:font-family="'Times New Roman'" style:font-family-generic="roman" style:font-pitch="variable" fo:font-size="9.5pt" fo:language="zh" fo:country="CN" style:font-name-asian="Times New Roman1" style:font-family-asian="'Times New Roman'" style:font-family-generic-asian="system" style:font-pitch-asian="variable" style:font-size-asian="9.5pt" style:language-asian="zh" style:country-asian="CN" style:font-name-complex="Times New Roman1" style:font-family-complex="'Times New Roman'" style:font-family-generic-complex="system" style:font-pitch-complex="variable" style:font-size-complex="9.5pt" style:language-complex="zh" style:country-complex="CN"/>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text-properties fo:language="zh" fo:country="CN" style:language-asian="zh" style:country-asian="CN" style:language-complex="zh" style:country-complex="CN"/>
    </style:style>
    <style:style style:name="Table_20_Paragraph" style:display-name="Table Paragraph" style:family="paragraph" style:parent-style-name="Standard" style:default-outline-level="">
      <style:text-properties fo:language="zh" fo:country="CN" style:language-asian="zh" style:country-asian="CN" style:language-complex="zh" style:country-complex="CN"/>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8pt" style:font-size-asian="8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517cm" style:num-format="1" style:print-orientation="portrait" fo:margin-top="1.799cm" fo:margin-bottom="0.494cm" fo:margin-left="1.376cm" fo:margin-right="1.3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517cm" style:num-format="1" style:print-orientation="portrait" fo:margin-top="2.011cm" fo:margin-bottom="0.494cm" fo:margin-left="1.376cm" fo:margin-right="1.341cm" style:writing-mode="lr-tb" style:layout-grid-color="#c0c0c0" style:layout-grid-lines="250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fał Januszek</meta:initial-creator>
    <dc:subject>nauki medyczne, kardiologia</dc:subject>
    <dc:title>Does the use of rotational atherectomy procedure during percutaneous coronary interventions influence the frequency of procedure-related myocardial injury assessed by cardiac magnetic resonance?</dc:title>
    <meta:creation-date>2020-08-18T07:39:05</meta:creation-date>
    <dc:date>2020-08-18T07:39:05</dc:date>
    <meta:editing-duration>P0D</meta:editing-duration>
    <meta:generator>LibreOffice/6.3.0.4$Windows_x86 LibreOffice_project/057fc023c990d676a43019934386b85b21a9ee99</meta:generator>
    <meta:document-statistic meta:table-count="0" meta:image-count="0" meta:object-count="0" meta:page-count="3" meta:paragraph-count="90" meta:word-count="1975" meta:character-count="13990" meta:non-whitespace-character-count="12084"/>
    <meta:user-defined meta:name="AppVersion">12.0000</meta:user-defined>
    <meta:user-defined meta:name="Created" meta:value-type="date">2018-09-18T00:00:00</meta:user-defined>
    <meta:user-defined meta:name="Creator">Adobe InDesign CC 2017 (Windows)</meta:user-defined>
    <meta:user-defined meta:name="DocSecurity" meta:value-type="float">0</meta:user-defined>
    <meta:user-defined meta:name="HyperlinksChanged" meta:value-type="boolean">false</meta:user-defined>
    <meta:user-defined meta:name="LastSaved" meta:value-type="date">2020-08-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