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ntium Basic" svg:font-family="'Gentium Basic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ahoma" fo:font-size="10pt" style:font-size-asian="10pt"/>
    </style:style>
    <style:style style:name="P2" style:family="paragraph" style:parent-style-name="Text_20_body">
      <style:text-properties style:font-name="Tahoma" fo:font-size="14pt" style:font-size-asian="14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Text_20_body">
      <style:paragraph-properties fo:margin-top="0.018cm" fo:margin-bottom="0cm" loext:contextual-spacing="false"/>
      <style:text-properties style:font-name="Tahoma" fo:font-size="8.5pt" style:font-size-asian="8.5pt"/>
    </style:style>
    <style:style style:name="P6" style:family="paragraph" style:parent-style-name="Text_20_body">
      <style:paragraph-properties fo:margin-top="0.018cm" fo:margin-bottom="0cm" loext:contextual-spacing="false"/>
      <style:text-properties style:font-name="Tahoma" fo:font-size="13.5pt" style:font-size-asian="13.5pt"/>
    </style:style>
    <style:style style:name="P7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8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9" style:family="paragraph" style:parent-style-name="Text_20_body" style:master-page-name="Converted3">
      <style:paragraph-properties fo:margin-top="0.018cm" fo:margin-bottom="0cm" loext:contextual-spacing="false" style:page-number="auto"/>
      <style:text-properties fo:font-size="6pt" style:font-size-asian="6pt"/>
    </style:style>
    <style:style style:name="P10" style:family="paragraph" style:parent-style-name="Text_20_body" style:master-page-name="Converted4">
      <style:paragraph-properties fo:margin-top="0.018cm" fo:margin-bottom="0cm" loext:contextual-spacing="false" style:page-number="auto"/>
      <style:text-properties fo:font-size="6pt" style:font-size-asian="6pt"/>
    </style:style>
    <style:style style:name="P11" style:family="paragraph" style:parent-style-name="Text_20_body" style:master-page-name="Converted5">
      <style:paragraph-properties fo:margin-top="0.018cm" fo:margin-bottom="0cm" loext:contextual-spacing="false" style:page-number="32"/>
      <style:text-properties fo:font-size="6pt" style:font-size-asian="6pt"/>
    </style:style>
    <style:style style:name="P12" style:family="paragraph" style:parent-style-name="Text_20_body" style:master-page-name="Converted6">
      <style:paragraph-properties fo:margin-top="0.018cm" fo:margin-bottom="0cm" loext:contextual-spacing="false" style:page-number="auto"/>
      <style:text-properties fo:font-size="6pt" style:font-size-asian="6pt"/>
    </style:style>
    <style:style style:name="P13" style:family="paragraph" style:parent-style-name="Text_20_body">
      <style:paragraph-properties fo:margin-top="0.004cm" fo:margin-bottom="0cm" loext:contextual-spacing="false"/>
      <style:text-properties style:font-name="Tahoma" fo:font-size="15pt" style:font-size-asian="15pt"/>
    </style:style>
    <style:style style:name="P14" style:family="paragraph" style:parent-style-name="Text_20_body">
      <style:paragraph-properties fo:margin-left="0.224cm" fo:margin-right="0.222cm" fo:margin-top="0.624cm" fo:margin-bottom="0cm" loext:contextual-spacing="false" fo:line-height="103%" fo:text-align="justify" style:justify-single-word="false" fo:text-indent="0.388cm" style:auto-text-indent="false"/>
    </style:style>
    <style:style style:name="P15" style:family="paragraph" style:parent-style-name="Text_20_body">
      <style:paragraph-properties fo:margin-top="0.014cm" fo:margin-bottom="0cm" loext:contextual-spacing="false"/>
      <style:text-properties fo:font-size="5.5pt" style:font-size-asian="5.5pt"/>
    </style:style>
    <style:style style:name="P16" style:family="paragraph" style:parent-style-name="Text_20_body">
      <style:paragraph-properties fo:margin-top="0.014cm" fo:margin-bottom="0cm" loext:contextual-spacing="false"/>
      <style:text-properties fo:font-size="21.5pt" style:font-size-asian="21.5pt"/>
    </style:style>
    <style:style style:name="P17" style:family="paragraph" style:parent-style-name="Text_20_body">
      <style:paragraph-properties fo:margin-left="0.212cm" fo:margin-right="0.233cm" fo:margin-top="0.385cm" fo:margin-bottom="0cm" loext:contextual-spacing="false" fo:line-height="103%" fo:text-align="justify" style:justify-single-word="false" fo:text-indent="0.386cm" style:auto-text-indent="false"/>
    </style:style>
    <style:style style:name="P18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9" style:family="paragraph" style:parent-style-name="Text_20_body">
      <style:paragraph-properties fo:margin-top="0.016cm" fo:margin-bottom="0cm" loext:contextual-spacing="false"/>
      <style:text-properties fo:font-size="21.5pt" style:font-size-asian="21.5pt"/>
    </style:style>
    <style:style style:name="P20" style:family="paragraph" style:parent-style-name="Text_20_body" style:master-page-name="Converted2">
      <style:paragraph-properties fo:margin-top="0.016cm" fo:margin-bottom="0cm" loext:contextual-spacing="false" style:page-number="auto"/>
      <style:text-properties fo:font-size="8pt" style:font-size-asian="8pt"/>
    </style:style>
    <style:style style:name="P21" style:family="paragraph" style:parent-style-name="Text_20_body">
      <style:paragraph-properties fo:margin-left="0.224cm" fo:margin-right="0.219cm" fo:margin-top="0.386cm" fo:margin-bottom="0cm" loext:contextual-spacing="false" fo:line-height="103%" fo:text-align="justify" style:justify-single-word="false" fo:text-indent="0.388cm" style:auto-text-indent="false"/>
    </style:style>
    <style:style style:name="P22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23" style:family="paragraph" style:parent-style-name="Text_20_body">
      <style:paragraph-properties fo:margin-top="0.011cm" fo:margin-bottom="0cm" loext:contextual-spacing="false"/>
      <style:text-properties style:font-name="Tahoma" fo:font-size="17pt" style:font-size-asian="17pt"/>
    </style:style>
    <style:style style:name="P24" style:family="paragraph" style:parent-style-name="Text_20_body" style:master-page-name="Converted7">
      <style:paragraph-properties fo:margin-top="0.011cm" fo:margin-bottom="0cm" loext:contextual-spacing="false" style:page-number="auto"/>
    </style:style>
    <style:style style:name="P25" style:family="paragraph" style:parent-style-name="Text_20_body" style:master-page-name="Converted8">
      <style:paragraph-properties fo:margin-top="0.011cm" fo:margin-bottom="0cm" loext:contextual-spacing="false" style:page-number="auto"/>
      <style:text-properties fo:font-size="5.5pt" style:font-size-asian="5.5pt"/>
    </style:style>
    <style:style style:name="P26" style:family="paragraph" style:parent-style-name="Text_20_body">
      <style:paragraph-properties fo:margin-left="0.224cm" fo:margin-right="0.22cm" fo:margin-top="0.383cm" fo:margin-bottom="0cm" loext:contextual-spacing="false" fo:line-height="103%" fo:text-align="justify" style:justify-single-word="false" fo:text-indent="0.388cm" style:auto-text-indent="false"/>
    </style:style>
    <style:style style:name="P27" style:family="paragraph" style:parent-style-name="Text_20_body">
      <style:paragraph-properties fo:margin-top="0.019cm" fo:margin-bottom="0cm" loext:contextual-spacing="false"/>
      <style:text-properties fo:font-size="6.5pt" style:font-size-asian="6.5pt"/>
    </style:style>
    <style:style style:name="P28" style:family="paragraph" style:parent-style-name="Text_20_body">
      <style:paragraph-properties fo:margin-top="0.019cm" fo:margin-bottom="0cm" loext:contextual-spacing="false"/>
      <style:text-properties fo:font-size="21.5pt" style:font-size-asian="21.5pt"/>
    </style:style>
    <style:style style:name="P29" style:family="paragraph" style:parent-style-name="Text_20_body">
      <style:paragraph-properties fo:margin-left="0.194cm" fo:margin-right="0.217cm" fo:margin-top="0.231cm" fo:margin-bottom="0cm" loext:contextual-spacing="false" fo:line-height="103%" fo:text-align="justify" style:justify-single-word="false" fo:text-indent="-0.002cm" style:auto-text-indent="false"/>
    </style:style>
    <style:style style:name="P30" style:family="paragraph" style:parent-style-name="Text_20_body">
      <style:paragraph-properties fo:margin-left="0.194cm" fo:margin-right="0.213cm" fo:margin-top="0.487cm" fo:margin-bottom="0cm" loext:contextual-spacing="false" fo:line-height="103%" fo:text-align="justify" style:justify-single-word="false" fo:text-indent="0.388cm" style:auto-text-indent="false"/>
    </style:style>
    <style:style style:name="P31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32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33" style:family="paragraph" style:parent-style-name="Text_20_body">
      <style:paragraph-properties fo:margin-top="0.012cm" fo:margin-bottom="0cm" loext:contextual-spacing="false"/>
      <style:text-properties style:font-name="Tahoma" fo:font-size="15.5pt" style:font-size-asian="15.5pt"/>
    </style:style>
    <style:style style:name="P34" style:family="paragraph" style:parent-style-name="Text_20_body">
      <style:paragraph-properties fo:margin-left="0.224cm" fo:margin-right="0.222cm" fo:margin-top="0.231cm" fo:margin-bottom="0cm" loext:contextual-spacing="false" fo:line-height="103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224cm" fo:margin-right="0.224cm" fo:margin-top="0.005cm" fo:margin-bottom="0cm" loext:contextual-spacing="false" fo:line-height="103%" fo:text-align="justify" style:justify-single-word="false" fo:text-indent="0.497cm" style:auto-text-indent="false"/>
    </style:style>
    <style:style style:name="P36" style:family="paragraph" style:parent-style-name="Text_20_body">
      <style:paragraph-properties fo:margin-left="0.224cm" fo:margin-right="0.226cm" fo:margin-top="0.487cm" fo:margin-bottom="0cm" loext:contextual-spacing="false" fo:line-height="103%" fo:text-align="justify" style:justify-single-word="false" fo:text-indent="0.388cm" style:auto-text-indent="false"/>
    </style:style>
    <style:style style:name="P37" style:family="paragraph" style:parent-style-name="Text_20_body">
      <style:paragraph-properties fo:margin-left="0.194cm" fo:margin-right="0.213cm" fo:margin-top="0.231cm" fo:margin-bottom="0cm" loext:contextual-spacing="false" fo:line-height="103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194cm" fo:margin-right="0.22cm" fo:margin-top="0.489cm" fo:margin-bottom="0cm" loext:contextual-spacing="false" fo:line-height="103%" fo:text-align="justify" style:justify-single-word="false" fo:text-indent="0.388cm" style:auto-text-indent="false"/>
    </style:style>
    <style:style style:name="P39" style:family="paragraph" style:parent-style-name="Text_20_body">
      <style:paragraph-properties fo:margin-left="0.224cm" fo:margin-right="0.224cm" fo:margin-top="0.231cm" fo:margin-bottom="0cm" loext:contextual-spacing="false" fo:line-height="103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612cm" fo:margin-right="0cm" fo:margin-top="0.002cm" fo:margin-bottom="0cm" loext:contextual-spacing="false" fo:text-indent="0cm" style:auto-text-indent="false"/>
    </style:style>
    <style:style style:name="P41" style:family="paragraph" style:parent-style-name="Text_20_body">
      <style:paragraph-properties fo:margin-left="0.224cm" fo:margin-right="0.22cm" fo:margin-top="0.489cm" fo:margin-bottom="0cm" loext:contextual-spacing="false" fo:line-height="103%" fo:text-align="justify" style:justify-single-word="false" fo:text-indent="0.386cm" style:auto-text-indent="false"/>
    </style:style>
    <style:style style:name="P42" style:family="paragraph" style:parent-style-name="Text_20_body">
      <style:paragraph-properties fo:margin-top="0.009cm" fo:margin-bottom="0cm" loext:contextual-spacing="false"/>
      <style:text-properties style:font-name="Tahoma" fo:font-size="16pt" style:font-size-asian="16pt"/>
    </style:style>
    <style:style style:name="P43" style:family="paragraph" style:parent-style-name="Standard" style:master-page-name="Standard">
      <style:paragraph-properties fo:margin-left="5.521cm" fo:margin-right="0cm" fo:margin-top="0.199cm" fo:margin-bottom="0cm" loext:contextual-spacing="false" fo:line-height="122%" fo:text-align="start" style:justify-single-word="false" fo:text-indent="-0.212cm" style:auto-text-indent="false" style:page-number="auto"/>
    </style:style>
    <style:style style:name="P44" style:family="paragraph" style:parent-style-name="Standard">
      <style:paragraph-properties fo:margin-left="0.612cm" fo:margin-right="0cm" fo:margin-top="0.263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0.612cm" fo:margin-right="0cm" fo:margin-top="0.058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0.612cm" fo:margin-right="0cm" fo:margin-top="0.116cm" fo:margin-bottom="0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612cm" fo:margin-right="0cm" fo:margin-top="0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612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49" style:family="paragraph" style:parent-style-name="Standard">
      <style:paragraph-properties fo:margin-left="0.612cm" fo:margin-right="0cm" fo:margin-top="0.101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224cm" fo:margin-right="0.224cm" fo:margin-top="0.129cm" fo:margin-bottom="0cm" loext:contextual-spacing="false" fo:line-height="103%" fo:text-align="justify" style:justify-single-word="false" fo:text-indent="0.51cm" style:auto-text-indent="false"/>
    </style:style>
    <style:style style:name="P51" style:family="paragraph" style:parent-style-name="Standard">
      <style:paragraph-properties fo:margin-left="0.212cm" fo:margin-right="0.238cm" fo:margin-top="0.129cm" fo:margin-bottom="0cm" loext:contextual-spacing="false" fo:line-height="100%" fo:text-align="justify" style:justify-single-word="false" fo:text-indent="0.51cm" style:auto-text-indent="false"/>
    </style:style>
    <style:style style:name="P52" style:family="paragraph" style:parent-style-name="Standard">
      <style:paragraph-properties fo:margin-left="0.224cm" fo:margin-right="0.226cm" fo:margin-top="0.129cm" fo:margin-bottom="0cm" loext:contextual-spacing="false" fo:line-height="100%" fo:text-align="justify" style:justify-single-word="false" fo:text-indent="0.51cm" style:auto-text-indent="false"/>
    </style:style>
    <style:style style:name="P53" style:family="paragraph" style:parent-style-name="Standard">
      <style:paragraph-properties fo:margin-left="0.224cm" fo:margin-right="0.22cm" fo:margin-top="0.018cm" fo:margin-bottom="0cm" loext:contextual-spacing="false" fo:line-height="103%" fo:text-align="justify" style:justify-single-word="false" fo:text-indent="0.51cm" style:auto-text-indent="false"/>
    </style:style>
    <style:style style:name="P54" style:family="paragraph" style:parent-style-name="Standard">
      <style:paragraph-properties fo:margin-left="0.704cm" fo:margin-right="0cm" fo:margin-top="0.129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704cm" fo:margin-right="0cm" fo:margin-top="0.018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224cm" fo:margin-right="0cm" fo:margin-top="0.129cm" fo:margin-bottom="0cm" loext:contextual-spacing="false" fo:line-height="100%" fo:text-align="start" style:justify-single-word="false" fo:text-indent="0.51cm" style:auto-text-indent="false"/>
    </style:style>
    <style:style style:name="P57" style:family="paragraph" style:parent-style-name="Standard">
      <style:paragraph-properties fo:margin-left="0.734cm" fo:margin-right="0cm" fo:margin-top="0.018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194cm" fo:margin-right="0.22cm" fo:margin-top="0.129cm" fo:margin-bottom="0cm" loext:contextual-spacing="false" fo:line-height="100%" fo:text-align="start" style:justify-single-word="false" fo:text-indent="0.51cm" style:auto-text-indent="false"/>
    </style:style>
    <style:style style:name="P59" style:family="paragraph" style:parent-style-name="Standard">
      <style:paragraph-properties fo:margin-left="0.194cm" fo:margin-right="0cm" fo:margin-top="0.004cm" fo:margin-bottom="0cm" loext:contextual-spacing="false" fo:line-height="100%" fo:text-align="start" style:justify-single-word="false" fo:text-indent="0.43cm" style:auto-text-indent="false"/>
    </style:style>
    <style:style style:name="P60" style:family="paragraph" style:parent-style-name="Standard">
      <style:paragraph-properties fo:margin-left="0.654cm" fo:margin-right="0cm" fo:margin-top="0.129cm" fo:margin-bottom="0cm" loext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0.582cm" fo:margin-right="0cm" fo:margin-top="0.27cm" fo:margin-bottom="0cm" loext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0.582cm" fo:margin-right="0cm" fo:margin-top="0.086cm" fo:margin-bottom="0cm" loext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0.582cm" fo:margin-right="0cm" fo:margin-top="0cm" fo:margin-bottom="0cm" loext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582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582cm" fo:margin-right="1.669cm" fo:margin-top="0cm" fo:margin-bottom="0cm" loext:contextual-spacing="false" fo:line-height="0.374cm" fo:text-align="start" style:justify-single-word="false" fo:text-indent="-0.002cm" style:auto-text-indent="false"/>
    </style:style>
    <style:style style:name="P66" style:family="paragraph" style:parent-style-name="Standard">
      <style:paragraph-properties fo:margin-left="0.194cm" fo:margin-right="0.219cm" fo:margin-top="0.374cm" fo:margin-bottom="0cm" loext:contextual-spacing="false" fo:line-height="0.374cm" fo:text-align="justify" style:justify-single-word="false" fo:text-indent="0.386cm" style:auto-text-indent="false"/>
    </style:style>
    <style:style style:name="P67" style:family="paragraph" style:parent-style-name="Standard">
      <style:paragraph-properties fo:margin-left="0.582cm" fo:margin-right="0.217cm" fo:margin-top="0cm" fo:margin-bottom="0cm" loext:contextual-spacing="false" fo:line-height="0.374cm" fo:text-align="start" style:justify-single-word="false" fo:text-indent="-0.002cm" style:auto-text-indent="false"/>
    </style:style>
    <style:style style:name="P68" style:family="paragraph" style:parent-style-name="Standard">
      <style:paragraph-properties fo:margin-left="0.194cm" fo:margin-right="0.217cm" fo:margin-top="0.372cm" fo:margin-bottom="0cm" loext:contextual-spacing="false" fo:line-height="0.374cm" fo:text-align="justify" style:justify-single-word="false" fo:text-indent="0.386cm" style:auto-text-indent="false"/>
    </style:style>
    <style:style style:name="P69" style:family="paragraph" style:parent-style-name="Standard">
      <style:paragraph-properties fo:margin-left="0.194cm" fo:margin-right="0.217cm" fo:margin-top="0.381cm" fo:margin-bottom="0cm" loext:contextual-spacing="false" fo:line-height="0.374cm" fo:text-align="justify" style:justify-single-word="false" fo:text-indent="0.386cm" style:auto-text-indent="false"/>
    </style:style>
    <style:style style:name="P70" style:family="paragraph" style:parent-style-name="Standard">
      <style:paragraph-properties fo:margin-left="0.194cm" fo:margin-right="0.22cm" fo:margin-top="0cm" fo:margin-bottom="0cm" loext:contextual-spacing="false" fo:line-height="0.374cm" fo:text-align="justify" style:justify-single-word="false" fo:text-indent="0.386cm" style:auto-text-indent="false"/>
    </style:style>
    <style:style style:name="P71" style:family="paragraph" style:parent-style-name="Standard">
      <style:paragraph-properties fo:margin-left="0.194cm" fo:margin-right="0.22cm" fo:margin-top="0.004cm" fo:margin-bottom="0cm" loext:contextual-spacing="false" fo:line-height="95%" fo:text-align="justify" style:justify-single-word="false" fo:text-indent="0.386cm" style:auto-text-indent="false"/>
    </style:style>
    <style:style style:name="P72" style:family="paragraph" style:parent-style-name="Standard">
      <style:paragraph-properties fo:margin-left="0.194cm" fo:margin-right="0.22cm" fo:margin-top="0.005cm" fo:margin-bottom="0cm" loext:contextual-spacing="false" fo:line-height="0.374cm" fo:text-align="justify" style:justify-single-word="false" fo:text-indent="0.386cm" style:auto-text-indent="false"/>
    </style:style>
    <style:style style:name="P73" style:family="paragraph" style:parent-style-name="Standard">
      <style:paragraph-properties fo:margin-left="0.224cm" fo:margin-right="0.226cm" fo:margin-top="0.228cm" fo:margin-bottom="0cm" loext:contextual-spacing="false" fo:line-height="0.374cm" fo:text-align="justify" style:justify-single-word="false" fo:text-indent="0.386cm" style:auto-text-indent="false"/>
    </style:style>
    <style:style style:name="P74" style:family="paragraph" style:parent-style-name="Standard">
      <style:paragraph-properties fo:margin-left="0.224cm" fo:margin-right="0.226cm" fo:margin-top="0cm" fo:margin-bottom="0cm" loext:contextual-spacing="false" fo:line-height="0.374cm" fo:text-align="justify" style:justify-single-word="false" fo:text-indent="0.386cm" style:auto-text-indent="false"/>
    </style:style>
    <style:style style:name="P75" style:family="paragraph" style:parent-style-name="Standard">
      <style:paragraph-properties fo:margin-left="0.224cm" fo:margin-right="0.226cm" fo:margin-top="0.004cm" fo:margin-bottom="0cm" loext:contextual-spacing="false" fo:line-height="95%" fo:text-align="justify" style:justify-single-word="false" fo:text-indent="0.388cm" style:auto-text-indent="false"/>
    </style:style>
    <style:style style:name="P76" style:family="paragraph" style:parent-style-name="List_20_Paragraph" style:list-style-name="WWNum1">
      <style:paragraph-properties fo:margin-left="0.991cm" fo:margin-right="0cm" fo:margin-top="0.524cm" fo:margin-bottom="0cm" loext:contextual-spacing="false" fo:line-height="100%" fo:text-align="start" style:justify-single-word="false" fo:text-indent="-0.392cm" style:auto-text-indent="false">
        <style:tab-stops>
          <style:tab-stop style:position="0.993cm"/>
        </style:tab-stops>
      </style:paragraph-properties>
    </style:style>
    <style:style style:name="P77" style:family="paragraph" style:parent-style-name="List_20_Paragraph" style:list-style-name="WWNum1">
      <style:paragraph-properties fo:margin-left="1.245cm" fo:margin-right="0cm" fo:margin-top="0cm" fo:margin-bottom="0cm" loext:contextual-spacing="false" fo:line-height="100%" fo:text-align="start" style:justify-single-word="false" fo:text-indent="-0.646cm" style:auto-text-indent="false">
        <style:tab-stops>
          <style:tab-stop style:position="1.247cm"/>
        </style:tab-stops>
      </style:paragraph-properties>
    </style:style>
    <style:style style:name="P78" style:family="paragraph" style:parent-style-name="List_20_Paragraph" style:list-style-name="WWNum1">
      <style:paragraph-properties fo:margin-left="1.272cm" fo:margin-right="0cm" fo:margin-top="0.256cm" fo:margin-bottom="0cm" loext:contextual-spacing="false" fo:line-height="100%" fo:text-align="start" style:justify-single-word="false" fo:text-indent="-0.66cm" style:auto-text-indent="false">
        <style:tab-stops>
          <style:tab-stop style:position="1.274cm"/>
        </style:tab-stops>
      </style:paragraph-properties>
    </style:style>
    <style:style style:name="P79" style:family="paragraph" style:parent-style-name="List_20_Paragraph" style:list-style-name="WWNum1">
      <style:paragraph-properties fo:margin-left="1.272cm" fo:margin-right="0cm" fo:margin-top="0cm" fo:margin-bottom="0cm" loext:contextual-spacing="false" fo:line-height="100%" fo:text-align="start" style:justify-single-word="false" fo:text-indent="-0.66cm" style:auto-text-indent="false">
        <style:tab-stops>
          <style:tab-stop style:position="1.274cm"/>
        </style:tab-stops>
      </style:paragraph-properties>
    </style:style>
    <style:style style:name="P80" style:family="paragraph" style:parent-style-name="List_20_Paragraph" style:list-style-name="WWNum1">
      <style:paragraph-properties fo:margin-left="0.977cm" fo:margin-right="0cm" fo:margin-top="0cm" fo:margin-bottom="0cm" loext:contextual-spacing="false" fo:line-height="100%" fo:text-align="start" style:justify-single-word="false" fo:text-indent="-0.395cm" style:auto-text-indent="false">
        <style:tab-stops>
          <style:tab-stop style:position="0.979cm"/>
        </style:tab-stops>
      </style:paragraph-properties>
    </style:style>
    <style:style style:name="P81" style:family="paragraph" style:parent-style-name="List_20_Paragraph" style:list-style-name="WWNum1">
      <style:paragraph-properties fo:margin-left="1.005cm" fo:margin-right="0cm" fo:margin-top="0cm" fo:margin-bottom="0cm" loext:contextual-spacing="false" fo:line-height="100%" fo:text-align="start" style:justify-single-word="false" fo:text-indent="-0.393cm" style:auto-text-indent="false">
        <style:tab-stops>
          <style:tab-stop style:position="1.007cm"/>
        </style:tab-stops>
      </style:paragraph-properties>
    </style:style>
    <style:style style:name="P82" style:family="paragraph" style:parent-style-name="List_20_Paragraph" style:list-style-name="WWNum1">
      <style:paragraph-properties fo:margin-left="0.974cm" fo:margin-right="0cm" fo:margin-top="0cm" fo:margin-bottom="0cm" loext:contextual-spacing="false" fo:line-height="100%" fo:text-align="start" style:justify-single-word="false" fo:text-indent="-0.392cm" style:auto-text-indent="false">
        <style:tab-stops>
          <style:tab-stop style:position="0.975cm"/>
        </style:tab-stops>
      </style:paragraph-properties>
    </style:style>
    <style:style style:name="P83" style:family="paragraph" style:parent-style-name="Frame_20_contents">
      <style:paragraph-properties fo:margin-left="0.071cm" fo:margin-right="0cm" fo:margin-top="0.111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cm" fo:margin-top="0.111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cm" fo:margin-top="0.097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87" style:family="paragraph">
      <loext:graphic-properties draw:fill="solid" draw:fill-color="#ffffff"/>
      <style:paragraph-properties fo:text-align="center"/>
    </style:style>
    <style:style style:name="T1" style:family="text">
      <style:text-properties fo:color="#87888a" style:font-name="Tahoma" fo:font-size="8pt" style:font-size-asian="8pt" style:text-scale="105%"/>
    </style:style>
    <style:style style:name="T2" style:family="text">
      <style:text-properties fo:color="#87888a" style:font-name="Tahoma" fo:font-size="8pt" style:font-size-asian="8pt" style:text-scale="110%"/>
    </style:style>
    <style:style style:name="T3" style:family="text">
      <style:text-properties fo:color="#87888a" style:font-name="Tahoma" fo:font-size="8pt" fo:letter-spacing="-0.042cm" style:font-size-asian="8pt" style:text-scale="110%"/>
    </style:style>
    <style:style style:name="T4" style:family="text">
      <style:text-properties fo:color="#87888a" style:font-name="Verdana" fo:font-size="8pt" style:font-size-asian="8pt" style:text-scale="105%"/>
    </style:style>
    <style:style style:name="T5" style:family="text">
      <style:text-properties style:font-name="Tahoma"/>
    </style:style>
    <style:style style:name="T6" style:family="text">
      <style:text-properties style:font-name="Tahoma" fo:font-size="8pt" style:font-size-asian="8pt"/>
    </style:style>
    <style:style style:name="T7" style:family="text">
      <style:text-properties style:font-name="Tahoma" fo:font-size="8pt" style:font-size-asian="8pt" style:text-scale="95%"/>
    </style:style>
    <style:style style:name="T8" style:family="text">
      <style:text-properties style:font-name="Tahoma" fo:font-size="11pt" style:font-size-asian="11pt"/>
    </style:style>
    <style:style style:name="T9" style:family="text">
      <style:text-properties style:font-name="Tahoma" fo:font-size="9pt" style:font-size-asian="9pt"/>
    </style:style>
    <style:style style:name="T10" style:family="text">
      <style:text-properties style:font-name="Tahoma" fo:font-size="9pt" style:font-size-asian="9pt" style:text-scale="95%"/>
    </style:style>
    <style:style style:name="T11" style:family="text">
      <style:text-properties style:font-name="Tahoma" fo:font-size="9pt" fo:letter-spacing="-0.067cm" style:font-size-asian="9pt"/>
    </style:style>
    <style:style style:name="T12" style:family="text">
      <style:text-properties style:font-name="Tahoma" fo:font-size="9pt" fo:letter-spacing="-0.069cm" style:font-size-asian="9pt"/>
    </style:style>
    <style:style style:name="T13" style:family="text">
      <style:text-properties style:font-name="Tahoma" fo:font-size="9pt" fo:letter-spacing="-0.028cm" style:font-size-asian="9pt" style:text-scale="95%"/>
    </style:style>
    <style:style style:name="T14" style:family="text">
      <style:text-properties style:font-name="Tahoma" fo:font-size="9pt" fo:letter-spacing="-0.051cm" style:font-size-asian="9pt"/>
    </style:style>
    <style:style style:name="T15" style:family="text">
      <style:text-properties style:font-name="Tahoma" fo:font-size="15pt" style:font-size-asian="15pt"/>
    </style:style>
    <style:style style:name="T16" style:family="text">
      <style:text-properties style:font-name="Tahoma" fo:font-size="15pt" style:font-size-asian="15pt" style:text-scale="95%"/>
    </style:style>
    <style:style style:name="T17" style:family="text">
      <style:text-properties style:font-name="Tahoma" fo:font-size="15pt" fo:letter-spacing="-0.009cm" style:font-size-asian="15pt" style:text-scale="95%"/>
    </style:style>
    <style:style style:name="T18" style:family="text">
      <style:text-properties style:font-name="Tahoma" fo:font-size="12pt" style:font-size-asian="12pt"/>
    </style:style>
    <style:style style:name="T19" style:family="text">
      <style:text-properties style:text-position="58% 100%" style:font-name="Verdana" fo:font-size="6pt" style:font-size-asian="6pt"/>
    </style:style>
    <style:style style:name="T20" style:family="text">
      <style:text-properties style:text-position="58% 100%" fo:font-size="6pt" style:font-size-asian="6pt"/>
    </style:style>
    <style:style style:name="T21" style:family="text">
      <style:text-properties style:text-position="58% 100%" fo:font-size="6pt" style:font-size-asian="6pt" style:text-scale="95%"/>
    </style:style>
    <style:style style:name="T22" style:family="text">
      <style:text-properties style:text-position="58% 100%" style:font-name="Gentium Basic" fo:font-size="6pt" style:font-size-asian="6pt" style:text-scale="95%"/>
    </style:style>
    <style:style style:name="T23" style:family="text">
      <style:text-properties style:font-name="Verdana" fo:font-size="6pt" style:font-size-asian="6pt"/>
    </style:style>
    <style:style style:name="T24" style:family="text">
      <style:text-properties style:font-name="Verdana" fo:font-size="8pt" style:font-size-asian="8pt"/>
    </style:style>
    <style:style style:name="T25" style:family="text">
      <style:text-properties style:font-name="Verdana" fo:font-size="8pt" style:font-size-asian="8pt" style:text-scale="95%"/>
    </style:style>
    <style:style style:name="T26" style:family="text">
      <style:text-properties style:font-name="Verdana" fo:font-size="10pt" style:font-size-asian="10pt"/>
    </style:style>
    <style:style style:name="T27" style:family="text">
      <style:text-properties style:font-name="Verdana" fo:font-size="10pt" style:font-size-asian="10pt" style:text-scale="95%"/>
    </style:style>
    <style:style style:name="T28" style:family="text">
      <style:text-properties style:font-name="Arial" fo:font-size="15.5pt" fo:letter-spacing="-0.005cm" fo:font-style="italic" style:font-size-asian="15.5pt" style:font-style-asian="italic" style:text-scale="95%"/>
    </style:style>
    <style:style style:name="T29" style:family="text">
      <style:text-properties style:font-name="Arial" fo:font-size="15.5pt" fo:font-style="italic" style:font-size-asian="15.5pt" style:font-style-asian="italic" style:text-scale="95%"/>
    </style:style>
    <style:style style:name="T30" style:family="text">
      <style:text-properties style:font-name="Arial" fo:font-size="10pt" fo:font-style="italic" style:font-size-asian="10pt" style:font-style-asian="italic"/>
    </style:style>
    <style:style style:name="T31" style:family="text">
      <style:text-properties style:font-name="Arial" fo:font-size="10pt" fo:letter-spacing="-0.032cm" fo:font-style="italic" style:font-size-asian="10pt" style:font-style-asian="italic"/>
    </style:style>
    <style:style style:name="T32" style:family="text">
      <style:text-properties style:font-name="Arial" fo:font-size="9pt" fo:font-style="italic" style:font-size-asian="9pt" style:font-style-asian="italic"/>
    </style:style>
    <style:style style:name="T33" style:family="text">
      <style:text-properties style:font-name="Arial" fo:font-size="9pt" fo:letter-spacing="-0.056cm" fo:font-style="italic" style:font-size-asian="9pt" style:font-style-asian="italic"/>
    </style:style>
    <style:style style:name="T34" style:family="text">
      <style:text-properties style:font-name="Arial" fo:font-size="9pt" fo:letter-spacing="-0.041cm" fo:font-style="italic" style:font-size-asian="9pt" style:font-style-asian="italic"/>
    </style:style>
    <style:style style:name="T35" style:family="text">
      <style:text-properties style:font-name="Arial" fo:font-size="8pt" fo:font-style="italic" style:font-size-asian="8pt" style:font-style-asian="italic" style:text-scale="95%"/>
    </style:style>
    <style:style style:name="T36" style:family="text">
      <style:text-properties fo:letter-spacing="-0.023cm"/>
    </style:style>
    <style:style style:name="T37" style:family="text">
      <style:text-properties fo:letter-spacing="-0.023cm" style:text-scale="95%"/>
    </style:style>
    <style:style style:name="T38" style:family="text">
      <style:text-properties style:text-scale="95%"/>
    </style:style>
    <style:style style:name="T39" style:family="text">
      <style:text-properties style:font-name="Gentium Basic"/>
    </style:style>
    <style:style style:name="T40" style:family="text">
      <style:text-properties style:font-name="Gentium Basic" style:text-scale="95%"/>
    </style:style>
    <style:style style:name="T41" style:family="text">
      <style:text-properties style:font-name="Gentium Basic" fo:font-size="8pt" style:font-size-asian="8pt"/>
    </style:style>
    <style:style style:name="T42" style:family="text">
      <style:text-properties style:font-name="Gentium Basic" fo:font-size="8pt" fo:font-style="italic" style:font-size-asian="8pt" style:font-style-asian="italic"/>
    </style:style>
    <style:style style:name="T43" style:family="text">
      <style:text-properties style:font-name="Gentium Basic" fo:font-size="8pt" fo:font-style="italic" style:font-size-asian="8pt" style:font-style-asian="italic" style:text-scale="105%"/>
    </style:style>
    <style:style style:name="T44" style:family="text">
      <style:text-properties style:font-name="Gentium Basic" fo:font-size="8pt" fo:letter-spacing="-0.072cm" fo:font-style="italic" style:font-size-asian="8pt" style:font-style-asian="italic"/>
    </style:style>
    <style:style style:name="T45" style:family="text">
      <style:text-properties style:font-name="Gentium Basic" fo:font-size="8pt" fo:letter-spacing="-0.002cm" fo:font-style="italic" style:font-size-asian="8pt" style:font-style-asian="italic"/>
    </style:style>
    <style:style style:name="T46" style:family="text">
      <style:text-properties style:font-name="Gentium Basic" fo:font-style="italic" style:font-style-asian="italic"/>
    </style:style>
    <style:style style:name="T47" style:family="text">
      <style:text-properties style:font-name="Gentium Basic" fo:font-style="italic" style:font-style-asian="italic" style:text-scale="95%"/>
    </style:style>
    <style:style style:name="T48" style:family="text">
      <style:text-properties style:font-name="Gentium Basic" fo:letter-spacing="-0.026cm" fo:font-style="italic" style:font-style-asian="italic"/>
    </style:style>
    <style:style style:name="T49" style:family="text">
      <style:text-properties style:font-name="Gentium Basic" fo:letter-spacing="-0.032cm" fo:font-style="italic" style:font-style-asian="italic"/>
    </style:style>
    <style:style style:name="T50" style:family="text">
      <style:text-properties style:font-name="Gentium Basic" fo:letter-spacing="-0.009cm" fo:font-style="italic" style:font-style-asian="italic"/>
    </style:style>
    <style:style style:name="T51" style:family="text">
      <style:text-properties style:font-name="Gentium Basic" fo:letter-spacing="-0.005cm" style:text-scale="95%"/>
    </style:style>
    <style:style style:name="T52" style:family="text">
      <style:text-properties style:font-name="Gentium Basic" fo:font-size="9pt" fo:font-style="italic" style:font-size-asian="9pt" style:font-style-asian="italic"/>
    </style:style>
    <style:style style:name="T53" style:family="text">
      <style:text-properties style:font-name="Gentium Basic" fo:font-size="9pt" fo:font-style="italic" style:font-size-asian="9pt" style:font-style-asian="italic" style:text-scale="95%"/>
    </style:style>
    <style:style style:name="T54" style:family="text">
      <style:text-properties style:font-name="Gentium Basic" fo:font-size="9pt" style:font-size-asian="9pt"/>
    </style:style>
    <style:style style:name="T55" style:family="text">
      <style:text-properties style:font-name="Gentium Basic" fo:font-size="9pt" style:font-size-asian="9pt" style:text-scale="95%"/>
    </style:style>
    <style:style style:name="T56" style:family="text">
      <style:text-properties style:font-name="Gentium Basic" fo:font-size="9pt" fo:letter-spacing="-0.018cm" fo:font-style="italic" style:font-size-asian="9pt" style:font-style-asian="italic"/>
    </style:style>
    <style:style style:name="T57" style:family="text">
      <style:text-properties style:font-name="Gentium Basic" fo:font-size="9pt" fo:letter-spacing="-0.041cm" fo:font-style="italic" style:font-size-asian="9pt" style:font-style-asian="italic"/>
    </style:style>
    <style:style style:name="T58" style:family="text">
      <style:text-properties style:font-name="Gentium Basic" fo:font-size="9pt" fo:letter-spacing="-0.016cm" fo:font-style="italic" style:font-size-asian="9pt" style:font-style-asian="italic"/>
    </style:style>
    <style:style style:name="T59" style:family="text">
      <style:text-properties style:font-name="Gentium Basic" fo:font-size="9pt" fo:letter-spacing="-0.007cm" fo:font-style="italic" style:font-size-asian="9pt" style:font-style-asian="italic"/>
    </style:style>
    <style:style style:name="T60" style:family="text">
      <style:text-properties style:font-name="Gentium Basic" fo:font-size="9pt" fo:letter-spacing="-0.023cm" fo:font-style="italic" style:font-size-asian="9pt" style:font-style-asian="italic"/>
    </style:style>
    <style:style style:name="T61" style:family="text">
      <style:text-properties style:font-name="Gentium Basic" fo:font-size="9pt" fo:letter-spacing="-0.028cm" fo:font-style="italic" style:font-size-asian="9pt" style:font-style-asian="italic"/>
    </style:style>
    <style:style style:name="T62" style:family="text">
      <style:text-properties fo:letter-spacing="-0.025cm"/>
    </style:style>
    <style:style style:name="T63" style:family="text">
      <style:text-properties fo:letter-spacing="-0.025cm" style:text-scale="95%"/>
    </style:style>
    <style:style style:name="T64" style:family="text">
      <style:text-properties fo:letter-spacing="-0.005cm"/>
    </style:style>
    <style:style style:name="T65" style:family="text">
      <style:text-properties fo:letter-spacing="-0.005cm" style:text-scale="95%"/>
    </style:style>
    <style:style style:name="T66" style:family="text">
      <style:text-properties fo:letter-spacing="-0.021cm"/>
    </style:style>
    <style:style style:name="T67" style:family="text">
      <style:text-properties fo:letter-spacing="-0.021cm" style:text-scale="95%"/>
    </style:style>
    <style:style style:name="T68" style:family="text">
      <style:text-properties fo:letter-spacing="-0.039cm"/>
    </style:style>
    <style:style style:name="T69" style:family="text">
      <style:text-properties fo:letter-spacing="-0.012cm"/>
    </style:style>
    <style:style style:name="T70" style:family="text">
      <style:text-properties fo:letter-spacing="-0.012cm" style:text-scale="95%"/>
    </style:style>
    <style:style style:name="T71" style:family="text">
      <style:text-properties fo:letter-spacing="-0.042cm"/>
    </style:style>
    <style:style style:name="T72" style:family="text">
      <style:text-properties fo:letter-spacing="-0.044cm"/>
    </style:style>
    <style:style style:name="T73" style:family="text">
      <style:text-properties fo:letter-spacing="-0.034cm"/>
    </style:style>
    <style:style style:name="T74" style:family="text">
      <style:text-properties fo:letter-spacing="-0.041cm"/>
    </style:style>
    <style:style style:name="T75" style:family="text">
      <style:text-properties fo:letter-spacing="0.004cm" style:text-scale="95%"/>
    </style:style>
    <style:style style:name="T76" style:family="text">
      <style:text-properties style:text-position="55% 100%" style:font-name="Gentium Basic" fo:font-size="4.5pt" style:font-size-asian="4.5pt"/>
    </style:style>
    <style:style style:name="T77" style:family="text">
      <style:text-properties style:text-position="55% 100%" style:font-name="Gentium Basic" fo:font-size="4.5pt" fo:letter-spacing="0.034cm" style:font-size-asian="4.5pt"/>
    </style:style>
    <style:style style:name="T78" style:family="text">
      <style:text-properties style:text-position="55% 100%" fo:font-size="4.5pt" style:font-size-asian="4.5pt"/>
    </style:style>
    <style:style style:name="T79" style:family="text">
      <style:text-properties style:text-position="55% 100%" fo:font-size="4.5pt" style:font-size-asian="4.5pt" style:text-scale="105%"/>
    </style:style>
    <style:style style:name="T80" style:family="text">
      <style:text-properties fo:font-size="8pt" style:font-size-asian="8pt"/>
    </style:style>
    <style:style style:name="T81" style:family="text">
      <style:text-properties fo:font-size="8pt" style:font-size-asian="8pt" style:text-scale="90%"/>
    </style:style>
    <style:style style:name="T82" style:family="text">
      <style:text-properties fo:font-size="8pt" style:font-size-asian="8pt" style:text-scale="105%"/>
    </style:style>
    <style:style style:name="T83" style:family="text">
      <style:text-properties fo:font-size="8pt" style:font-size-asian="8pt" style:text-scale="95%"/>
    </style:style>
    <style:style style:name="T84" style:family="text">
      <style:text-properties fo:font-size="8pt" fo:letter-spacing="-0.028cm" style:font-size-asian="8pt"/>
    </style:style>
    <style:style style:name="T85" style:family="text">
      <style:text-properties fo:font-size="8pt" fo:letter-spacing="-0.03cm" style:font-size-asian="8pt"/>
    </style:style>
    <style:style style:name="T86" style:family="text">
      <style:text-properties fo:font-size="8pt" fo:letter-spacing="-0.009cm" style:font-size-asian="8pt"/>
    </style:style>
    <style:style style:name="T87" style:family="text">
      <style:text-properties fo:font-size="8pt" fo:letter-spacing="-0.012cm" style:font-size-asian="8pt"/>
    </style:style>
    <style:style style:name="T88" style:family="text">
      <style:text-properties fo:font-size="8pt" fo:letter-spacing="-0.005cm" style:font-size-asian="8pt"/>
    </style:style>
    <style:style style:name="T89" style:family="text">
      <style:text-properties fo:font-size="8pt" fo:letter-spacing="-0.016cm" style:font-size-asian="8pt"/>
    </style:style>
    <style:style style:name="T90" style:family="text">
      <style:text-properties fo:font-size="8pt" fo:letter-spacing="-0.026cm" style:font-size-asian="8pt"/>
    </style:style>
    <style:style style:name="T91" style:family="text">
      <style:text-properties fo:font-size="8pt" fo:letter-spacing="-0.042cm" style:font-size-asian="8pt"/>
    </style:style>
    <style:style style:name="T92" style:family="text">
      <style:text-properties fo:font-size="10.5pt" style:font-size-asian="10.5pt"/>
    </style:style>
    <style:style style:name="T93" style:family="text">
      <style:text-properties fo:font-size="10.5pt" style:font-size-asian="10.5pt" style:text-scale="95%"/>
    </style:style>
    <style:style style:name="T94" style:family="text">
      <style:text-properties fo:font-size="10.5pt" fo:letter-spacing="0.016cm" style:font-size-asian="10.5pt" style:text-scale="95%"/>
    </style:style>
    <style:style style:name="T95" style:family="text">
      <style:text-properties fo:font-size="10.5pt" fo:letter-spacing="-0.085cm" style:font-size-asian="10.5pt"/>
    </style:style>
    <style:style style:name="T96" style:family="text">
      <style:text-properties fo:font-size="10.5pt" fo:letter-spacing="0.005cm" style:font-size-asian="10.5pt" style:text-scale="95%"/>
    </style:style>
    <style:style style:name="T97" style:family="text">
      <style:text-properties fo:font-size="10pt" style:font-size-asian="10pt"/>
    </style:style>
    <style:style style:name="T98" style:family="text">
      <style:text-properties fo:font-size="10pt" fo:letter-spacing="-0.067cm" style:font-size-asian="10pt"/>
    </style:style>
    <style:style style:name="T99" style:family="text">
      <style:text-properties fo:font-size="10pt" fo:letter-spacing="-0.044cm" style:font-size-asian="10pt"/>
    </style:style>
    <style:style style:name="T100" style:family="text">
      <style:text-properties fo:letter-spacing="-0.028cm"/>
    </style:style>
    <style:style style:name="T101" style:family="text">
      <style:text-properties fo:letter-spacing="-0.011cm"/>
    </style:style>
    <style:style style:name="T102" style:family="text">
      <style:text-properties fo:letter-spacing="-0.011cm" style:text-scale="95%"/>
    </style:style>
    <style:style style:name="T103" style:family="text">
      <style:text-properties fo:letter-spacing="-0.009cm"/>
    </style:style>
    <style:style style:name="T104" style:family="text">
      <style:text-properties fo:letter-spacing="-0.009cm" style:text-scale="95%"/>
    </style:style>
    <style:style style:name="T105" style:family="text">
      <style:text-properties fo:letter-spacing="-0.046cm"/>
    </style:style>
    <style:style style:name="T106" style:family="text">
      <style:text-properties fo:letter-spacing="-0.037cm"/>
    </style:style>
    <style:style style:name="T107" style:family="text">
      <style:text-properties fo:letter-spacing="-0.014cm"/>
    </style:style>
    <style:style style:name="T108" style:family="text">
      <style:text-properties fo:letter-spacing="-0.014cm" style:text-scale="95%"/>
    </style:style>
    <style:style style:name="T109" style:family="text">
      <style:text-properties fo:letter-spacing="-0.007cm"/>
    </style:style>
    <style:style style:name="T110" style:family="text">
      <style:text-properties fo:letter-spacing="-0.007cm" style:text-scale="95%"/>
    </style:style>
    <style:style style:name="T111" style:family="text">
      <style:text-properties fo:letter-spacing="-0.004cm" style:text-scale="95%"/>
    </style:style>
    <style:style style:name="T112" style:family="text">
      <style:text-properties fo:letter-spacing="0.042cm" style:text-scale="95%"/>
    </style:style>
    <style:style style:name="T113" style:family="text">
      <style:text-properties fo:letter-spacing="-0.03cm"/>
    </style:style>
    <style:style style:name="T114" style:family="text">
      <style:text-properties fo:letter-spacing="-0.056cm"/>
    </style:style>
    <style:style style:name="T115" style:family="text">
      <style:text-properties fo:letter-spacing="-0.058cm"/>
    </style:style>
    <style:style style:name="T116" style:family="text">
      <style:text-properties fo:letter-spacing="-0.055cm"/>
    </style:style>
    <style:style style:name="T117" style:family="text">
      <style:text-properties fo:letter-spacing="-0.055cm" style:text-scale="95%"/>
    </style:style>
    <style:style style:name="T118" style:family="text">
      <style:text-properties fo:letter-spacing="-0.048cm"/>
    </style:style>
    <style:style style:name="T119" style:family="text">
      <style:text-properties fo:letter-spacing="-0.026cm"/>
    </style:style>
    <style:style style:name="T120" style:family="text">
      <style:text-properties fo:letter-spacing="-0.026cm" style:text-scale="95%"/>
    </style:style>
    <style:style style:name="T121" style:family="text">
      <style:text-properties fo:letter-spacing="0.014cm" style:text-scale="95%"/>
    </style:style>
    <style:style style:name="T122" style:family="text">
      <style:text-properties fo:letter-spacing="-0.032cm"/>
    </style:style>
    <style:style style:name="T123" style:family="text">
      <style:text-properties fo:letter-spacing="-0.018cm"/>
    </style:style>
    <style:style style:name="T124" style:family="text">
      <style:text-properties fo:letter-spacing="-0.018cm" style:text-scale="95%"/>
    </style:style>
    <style:style style:name="T125" style:family="text">
      <style:text-properties fo:letter-spacing="-0.053cm"/>
    </style:style>
    <style:style style:name="T126" style:family="text">
      <style:text-properties fo:letter-spacing="-0.016cm"/>
    </style:style>
    <style:style style:name="T127" style:family="text">
      <style:text-properties fo:letter-spacing="-0.016cm" style:text-scale="95%"/>
    </style:style>
    <style:style style:name="T128" style:family="text">
      <style:text-properties fo:letter-spacing="-0.019cm"/>
    </style:style>
    <style:style style:name="T129" style:family="text">
      <style:text-properties fo:letter-spacing="-0.019cm" style:text-scale="95%"/>
    </style:style>
    <style:style style:name="T130" style:family="text">
      <style:text-properties fo:letter-spacing="-0.035cm"/>
    </style:style>
    <style:style style:name="T131" style:family="text">
      <style:text-properties fo:letter-spacing="0.067cm" style:text-scale="95%"/>
    </style:style>
    <style:style style:name="T132" style:family="text">
      <style:text-properties fo:letter-spacing="-0.002cm" style:text-scale="95%"/>
    </style:style>
    <style:style style:name="T133" style:family="text">
      <style:text-properties fo:letter-spacing="-0.049cm"/>
    </style:style>
    <style:style style:name="T134" style:family="text">
      <style:text-properties fo:letter-spacing="0.018cm" style:text-scale="95%"/>
    </style:style>
    <style:style style:name="T135" style:family="text">
      <style:text-properties fo:font-size="9pt" style:font-size-asian="9pt"/>
    </style:style>
    <style:style style:name="T136" style:family="text">
      <style:text-properties fo:font-size="9pt" style:font-size-asian="9pt" style:text-scale="95%"/>
    </style:style>
    <style:style style:name="T137" style:family="text">
      <style:text-properties fo:font-size="9pt" style:font-size-asian="9pt" style:text-scale="90%"/>
    </style:style>
    <style:style style:name="T138" style:family="text">
      <style:text-properties fo:font-size="9pt" fo:letter-spacing="-0.025cm" style:font-size-asian="9pt"/>
    </style:style>
    <style:style style:name="T139" style:family="text">
      <style:text-properties fo:font-size="9pt" fo:letter-spacing="-0.021cm" style:font-size-asian="9pt"/>
    </style:style>
    <style:style style:name="T140" style:family="text">
      <style:text-properties fo:font-size="9pt" fo:letter-spacing="-0.021cm" style:font-size-asian="9pt" style:text-scale="95%"/>
    </style:style>
    <style:style style:name="T141" style:family="text">
      <style:text-properties fo:font-size="9pt" fo:letter-spacing="-0.023cm" style:font-size-asian="9pt" style:text-scale="95%"/>
    </style:style>
    <style:style style:name="T142" style:family="text">
      <style:text-properties fo:font-size="9pt" fo:letter-spacing="-0.034cm" style:font-size-asian="9pt" style:text-scale="95%"/>
    </style:style>
    <style:style style:name="T143" style:family="text">
      <style:text-properties fo:font-size="9pt" fo:letter-spacing="-0.005cm" style:font-size-asian="9pt" style:text-scale="95%"/>
    </style:style>
    <style:style style:name="T144" style:family="text">
      <style:text-properties fo:font-size="9pt" fo:letter-spacing="-0.032cm" style:font-size-asian="9pt" style:text-scale="95%"/>
    </style:style>
    <style:style style:name="T145" style:family="text">
      <style:text-properties fo:font-size="9pt" fo:letter-spacing="-0.041cm" style:font-size-asian="9pt" style:text-scale="95%"/>
    </style:style>
    <style:style style:name="T146" style:family="text">
      <style:text-properties fo:font-size="9pt" fo:letter-spacing="-0.011cm" style:font-size-asian="9pt"/>
    </style:style>
    <style:style style:name="T147" style:family="text">
      <style:text-properties fo:font-size="9pt" fo:letter-spacing="-0.012cm" style:font-size-asian="9pt"/>
    </style:style>
    <style:style style:name="T148" style:family="text">
      <style:text-properties fo:font-size="9pt" fo:letter-spacing="-0.014cm" style:font-size-asian="9pt"/>
    </style:style>
    <style:style style:name="T149" style:family="text">
      <style:text-properties fo:font-size="9pt" fo:letter-spacing="-0.051cm" style:font-size-asian="9pt"/>
    </style:style>
    <style:style style:name="T150" style:family="text">
      <style:text-properties fo:font-size="9pt" fo:letter-spacing="-0.046cm" style:font-size-asian="9pt"/>
    </style:style>
    <style:style style:name="T151" style:family="text">
      <style:text-properties fo:font-size="9pt" fo:letter-spacing="-0.035cm" style:font-size-asian="9pt" style:text-scale="90%"/>
    </style:style>
    <style:style style:name="T152" style:family="text">
      <style:text-properties fo:font-size="9pt" fo:letter-spacing="-0.019cm" style:font-size-asian="9pt"/>
    </style:style>
    <style:style style:name="T153" style:family="text">
      <style:text-properties fo:font-size="9pt" fo:letter-spacing="-0.007cm" style:font-size-asian="9pt"/>
    </style:style>
    <style:style style:name="T154" style:family="text">
      <style:text-properties fo:font-size="9pt" fo:letter-spacing="-0.044cm" style:font-size-asian="9pt"/>
    </style:style>
    <style:style style:name="T155" style:family="text">
      <style:text-properties fo:font-size="9pt" fo:letter-spacing="-0.026cm" style:font-size-asian="9pt"/>
    </style:style>
    <style:style style:name="T156" style:family="text">
      <style:text-properties fo:font-size="9pt" fo:letter-spacing="-0.016cm" style:font-size-asian="9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3"><text:span text:style-name="T1">Polonia Sacra 23 (2019) nr 2 (56) ∙ s. 27–35 DOI: <text:s/></text:span><text:a xlink:type="simple" xlink:href="http://dx.doi.org/10.15633/ps.3349" text:style-name="Internet_20_link" text:visited-style-name="Visited_20_Internet_20_Link">http://dx.doi.org/10.15633/ps.3349</text:a></text:p>
        <text:p text:style-name="P1"/>
        <text:p text:style-name="P1"/>
        <text:p text:style-name="P1"/>
        <text:p text:style-name="P1"/>
        <text:p text:style-name="P1"/>
        <text:p text:style-name="P5"/>
        <text:p text:style-name="P44"><text:span text:style-name="T8">Piotr Jordan Śliwiński OFMCap</text:span><text:span text:style-name="T19">1</text:span></text:p>
        <text:p text:style-name="P45"><text:span text:style-name="T25">0000-0002-2833-063X</text:span></text:p>
        <text:p text:style-name="P46"><text:span text:style-name="T10">Uniwersytet Jagieloński, Kraków</text:span></text:p>
        <text:p text:style-name="P2"/>
        <text:p text:style-name="P13"/>
        <text:p text:style-name="P47"><text:span text:style-name="T16">Personalistyczna zasada wychowania</text:span></text:p>
        <text:p text:style-name="P49"><text:span text:style-name="T16">w </text:span><text:span text:style-name="T28">Itinerarium mentis </text:span><text:span text:style-name="T29">in Deum </text:span><text:span text:style-name="T17">św. </text:span><text:span text:style-name="T16">Bonawentury</text:span></text:p>
        <text:p text:style-name="P14">W<text:span text:style-name="T36"> </text:span>historii<text:span text:style-name="T36"> </text:span>wychowania<text:span text:style-name="T36"> </text:span>często<text:span text:style-name="T36"> </text:span>bywało<text:span text:style-name="T36"> </text:span>tak,<text:span text:style-name="T36"> </text:span>że<text:span text:style-name="T36"> </text:span>wybitni<text:span text:style-name="T36"> </text:span>wychowawcy <text:span text:style-name="T38">formułowali swe doświadczenia w znaczące dzieła poświęcone wycho</text:span><text:span text:style-name="T40">- </text:span>waniu.<text:span text:style-name="T62"> </text:span>Wystarczy<text:span text:style-name="T62"> </text:span>przypomnieć<text:span text:style-name="T62"> </text:span>sobie<text:span text:style-name="T62"> </text:span>spuściznę<text:span text:style-name="T62"> </text:span>Janusza<text:span text:style-name="T62"> </text:span>Korczaka<text:span text:style-name="T62"> </text:span>czy <text:span text:style-name="T38">Celestyna Freineta. Zdarzała się też droga odwrotna – wybitni </text:span><text:span text:style-name="T65">teoretycy, </text:span><text:span text:style-name="T38">myśliciele</text:span><text:span text:style-name="T67"> </text:span><text:span text:style-name="T38">próbowali</text:span><text:span text:style-name="T67"> </text:span><text:span text:style-name="T38">swe</text:span><text:span text:style-name="T67"> </text:span><text:span text:style-name="T38">koncepcje</text:span><text:span text:style-name="T67"> </text:span><text:span text:style-name="T38">przenieść</text:span><text:span text:style-name="T67"> </text:span><text:span text:style-name="T38">na</text:span><text:span text:style-name="T67"> </text:span><text:span text:style-name="T38">grunt</text:span><text:span text:style-name="T67"> </text:span><text:span text:style-name="T38">wychowania,</text:span><text:span text:style-name="T67"> </text:span><text:span text:style-name="T38">for</text:span><text:span text:style-name="T40">- </text:span>mowania<text:span text:style-name="T68"> </text:span>–<text:span text:style-name="T68"> </text:span>tak<text:span text:style-name="T68"> </text:span>działo<text:span text:style-name="T68"> </text:span>się<text:span text:style-name="T68"> </text:span>w<text:span text:style-name="T68"> </text:span>życiu<text:span text:style-name="T68"> </text:span>niejednego<text:span text:style-name="T68"> </text:span>filozofa<text:span text:style-name="T68"> </text:span>–<text:span text:style-name="T68"> </text:span>żeby<text:span text:style-name="T68"> </text:span>wspomnieć Platona,<text:span text:style-name="T69"> </text:span>Arystotelesa<text:span text:style-name="T69"> </text:span>czy<text:span text:style-name="T69"> </text:span>też<text:span text:style-name="T69"> </text:span>Kanta<text:span text:style-name="T69"> </text:span>bądź<text:span text:style-name="T69"> </text:span>Hegla.Zdarzało<text:span text:style-name="T69"> </text:span>się,<text:span text:style-name="T69"> </text:span>że<text:span text:style-name="T69"> </text:span>teore<text:span text:style-name="T39">- </text:span>tycy<text:span text:style-name="T71"> </text:span>–<text:span text:style-name="T71"> </text:span>jak<text:span text:style-name="T72"> </text:span>filozofowie<text:span text:style-name="T72"> </text:span>greccy<text:span text:style-name="T71"> </text:span>–<text:span text:style-name="T72"> </text:span>sami<text:span text:style-name="T71"> </text:span>stawali<text:span text:style-name="T72"> </text:span>się<text:span text:style-name="T71"> </text:span>wychowawcami,<text:span text:style-name="T71"> </text:span>bywało jak<text:span text:style-name="T73"> </text:span>w<text:span text:style-name="T73"> </text:span>przypadku<text:span text:style-name="T73"> </text:span>myślicieli<text:span text:style-name="T73"> </text:span>nowożytnych,<text:span text:style-name="T73"> </text:span>że<text:span text:style-name="T73"> </text:span>co<text:span text:style-name="T73"> </text:span>najwyżej<text:span text:style-name="T73"> </text:span>przekazywali wiedzę,<text:span text:style-name="T74"> </text:span>a<text:span text:style-name="T74"> </text:span>przy<text:span text:style-name="T74"> </text:span>okazji<text:span text:style-name="T74"> </text:span>zajmowali<text:span text:style-name="T74"> </text:span>się<text:span text:style-name="T74"> </text:span>teoretycznie<text:span text:style-name="T74"> </text:span>tematami<text:span text:style-name="T74"> </text:span>związanymi <text:span text:style-name="T38">z</text:span><text:span text:style-name="T75"> </text:span><text:span text:style-name="T38">wychowaniem.</text:span></text:p>
        <text:p text:style-name="P15"><draw:line text:anchor-type="char" draw:z-index="11" draw:style-name="gr2" draw:text-style-name="P87" svg:x1="2.2cm" svg:y1="0.316cm" svg:x2="4.699cm" svg:y2="0.316cm"><text:p/></draw:line></text:p>
        <text:p text:style-name="P50"><text:span text:style-name="T76">1</text:span><text:span text:style-name="T77"> </text:span><text:span text:style-name="T80">Piotr</text:span><text:span text:style-name="T84"> </text:span><text:span text:style-name="T80">Jordan</text:span><text:span text:style-name="T85"> </text:span><text:span text:style-name="T80">Śliwiński</text:span><text:span text:style-name="T84"> </text:span><text:span text:style-name="T80">OFMCap</text:span><text:span text:style-name="T84"> </text:span><text:span text:style-name="T80">–</text:span><text:span text:style-name="T84"> </text:span><text:span text:style-name="T86">ur.</text:span><text:span text:style-name="T84"> </text:span><text:span text:style-name="T80">1963</text:span><text:span text:style-name="T84"> </text:span><text:span text:style-name="T80">roku,</text:span><text:span text:style-name="T84"> </text:span><text:span text:style-name="T80">mgr</text:span><text:span text:style-name="T84"> </text:span><text:span text:style-name="T80">teologii</text:span><text:span text:style-name="T84"> </text:span><text:span text:style-name="T87">(PAT,</text:span><text:span text:style-name="T85"> </text:span><text:span text:style-name="T88">Kraków,</text:span><text:span text:style-name="T84"> </text:span><text:span text:style-name="T80">1992),</text:span><text:span text:style-name="T85"> </text:span><text:span text:style-name="T80">dr</text:span><text:span text:style-name="T85"> </text:span><text:span text:style-name="T80">fi</text:span><text:span text:style-name="T41">- </text:span><text:span text:style-name="T80">lozofii</text:span><text:span text:style-name="T89"> </text:span><text:span text:style-name="T80">(PUG,</text:span><text:span text:style-name="T89"> </text:span><text:span text:style-name="T80">Roma,</text:span><text:span text:style-name="T89"> </text:span><text:span text:style-name="T80">1997),</text:span><text:span text:style-name="T89"> </text:span><text:span text:style-name="T80">wykładowca</text:span><text:span text:style-name="T89"> </text:span><text:span text:style-name="T80">Uniwersytetu</text:span><text:span text:style-name="T89"> </text:span><text:span text:style-name="T80">Jagiellońskiego</text:span><text:span text:style-name="T89"> </text:span><text:span text:style-name="T80">(Katedra</text:span><text:span text:style-name="T89"> </text:span><text:span text:style-name="T80">Lingwistyki Komputerowej)</text:span><text:span text:style-name="T90"> </text:span><text:span text:style-name="T80">i</text:span><text:span text:style-name="T90"> </text:span><text:span text:style-name="T80">kapucyńskiego</text:span><text:span text:style-name="T90"> </text:span><text:span text:style-name="T80">WSD</text:span><text:span text:style-name="T90"> </text:span><text:span text:style-name="T80">w</text:span><text:span text:style-name="T90"> </text:span><text:span text:style-name="T80">Krakowie,</text:span><text:span text:style-name="T90"> </text:span><text:span text:style-name="T80">członek</text:span><text:span text:style-name="T90"> </text:span><text:span text:style-name="T80">ekipy</text:span><text:span text:style-name="T90"> </text:span><text:span text:style-name="T80">Szkoły</text:span><text:span text:style-name="T90"> </text:span><text:span text:style-name="T80">dla</text:span><text:span text:style-name="T90"> </text:span><text:span text:style-name="T80">Spowiedników. Autor</text:span><text:span text:style-name="T90"> </text:span><text:span text:style-name="T80">publikacji</text:span><text:span text:style-name="T90"> </text:span><text:span text:style-name="T80">z</text:span><text:span text:style-name="T90"> </text:span><text:span text:style-name="T80">zakresu</text:span><text:span text:style-name="T90"> </text:span><text:span text:style-name="T80">filozofii,</text:span><text:span text:style-name="T90"> </text:span><text:span text:style-name="T80">antropologii</text:span><text:span text:style-name="T90"> </text:span><text:span text:style-name="T80">kultury</text:span><text:span text:style-name="T90"> </text:span><text:span text:style-name="T80">i</text:span><text:span text:style-name="T90"> </text:span><text:span text:style-name="T80">nowej</text:span><text:span text:style-name="T90"> </text:span><text:span text:style-name="T80">religijności.</text:span><text:span text:style-name="T90"> </text:span><text:span text:style-name="T80">Wybrane</text:span><text:span text:style-name="T90"> </text:span><text:span text:style-name="T80">publi</text:span><text:span text:style-name="T41">- </text:span><text:span text:style-name="T80">kacje: </text:span><text:span text:style-name="T42">Zagubiony i odnaleziony w nie-miejscu</text:span><text:span text:style-name="T80">, w: </text:span><text:span text:style-name="T42">Kondycja człowieka współczesnego </text:span><text:span text:style-name="T80">(2006); </text:span><text:span text:style-name="T42">Internet jako encyklopedia</text:span><text:span text:style-name="T80">, w: </text:span><text:span text:style-name="T42">Komputer – człowiek – prawo </text:span><text:span text:style-name="T80">(2007); </text:span><text:span text:style-name="T42">Grzechy w kratkę </text:span><text:span text:style-name="T80">(2008); </text:span><text:span text:style-name="T42">Reguły </text:span><text:span text:style-name="T44">życia.</text:span><text:span text:style-name="T45"> </text:span><text:span text:style-name="T42">W rodzinie i zakonie </text:span><text:span text:style-name="T80">(2009); </text:span><text:span text:style-name="T42">Człowiek do przepracowania</text:span><text:span text:style-name="T80">, w: </text:span><text:span text:style-name="T42">Praca i bezczynność </text:span><text:span text:style-name="T80">(2009); </text:span><text:span text:style-name="T42">Od city do Gombrowicza <text:s/>czyli <text:s/>o <text:s/>nie-miejscu <text:s/>pieściwym</text:span><text:span text:style-name="T80">, <text:s/>w: <text:s/></text:span><text:span text:style-name="T42">Gombrowicz <text:s/>nasz <text:s/></text:span><text:soft-page-break/><text:span text:style-name="T42">współczesny <text:s/></text:span><text:span text:style-name="T80">(2010); <text:s/></text:span><text:span text:style-name="T42">Spowiedź nie musi bardzo boleć </text:span><text:span text:style-name="T80">(2016). E-mail:</text:span><text:span text:style-name="T91"> </text:span><text:a xlink:type="simple" xlink:href="mailto:piotrjordan.sliwinski@uj.edu.pl" text:style-name="Internet_20_link" text:visited-style-name="Visited_20_Internet_20_Link"><text:span text:style-name="T80">piotrjor</text:span></text:a><text:a xlink:type="simple" xlink:href="mailto:dan.sliwinski@uj.edu.pl" text:style-name="Internet_20_link" text:visited-style-name="Visited_20_Internet_20_Link"><text:span text:style-name="T80">dan.sliwinski@uj.edu.pl.</text:span></text:a></text:p>
      </text:section>
      <text:p text:style-name="P18"/>
      <text:list xml:id="list246991212" text:style-name="WWNum1">
        <text:list-item>
          <text:p text:style-name="P76"><text:span text:style-name="T92">Kontekst</text:span></text:p>
        </text:list-item>
      </text:list>
      <text:p text:style-name="P6"/>
      <text:list xml:id="list180058160184095" text:continue-numbering="true" text:style-name="WWNum1">
        <text:list-item>
          <text:list>
            <text:list-item>
              <text:p text:style-name="P77"><text:span text:style-name="T97">Sytuacja</text:span><text:span text:style-name="T98"> </text:span><text:span text:style-name="T97">Autora</text:span></text:p>
            </text:list-item>
          </text:list>
        </text:list-item>
      </text:list>
      <text:p text:style-name="P17">Ze<text:span text:style-name="T100"> </text:span>świętym<text:span text:style-name="T100"> </text:span>Bonawenturą<text:span text:style-name="T100"> </text:span>z<text:span text:style-name="T100"> </text:span>Bagnoregio<text:span text:style-name="T100"> </text:span>było<text:span text:style-name="T100"> </text:span>trochę<text:span text:style-name="T100"> </text:span>inaczej<text:span text:style-name="T20">2</text:span>.<text:span text:style-name="T100"> </text:span>Musiał <text:span text:style-name="T38">przerwać</text:span><text:span text:style-name="T102"> </text:span><text:span text:style-name="T38">błyskotliwą</text:span><text:span text:style-name="T102"> </text:span><text:span text:style-name="T38">karierę</text:span><text:span text:style-name="T102"> </text:span><text:span text:style-name="T38">naukową,</text:span><text:span text:style-name="T102"> </text:span><text:span text:style-name="T38">aby</text:span><text:span text:style-name="T102"> </text:span><text:span text:style-name="T38">podjąć</text:span><text:span text:style-name="T102"> </text:span><text:span text:style-name="T38">trudną</text:span><text:span text:style-name="T102"> </text:span><text:span text:style-name="T38">funkcję</text:span><text:span text:style-name="T102"> </text:span><text:span text:style-name="T38">gene</text:span><text:span text:style-name="T40">- </text:span><text:span text:style-name="T38">rała Zakonu Braci Mniejszych. Chociaż jego nominacji na magistra (czyli profesora)</text:span><text:span text:style-name="T104"> </text:span><text:span text:style-name="T38">papież</text:span><text:span text:style-name="T104"> </text:span><text:span text:style-name="T38">zażądał</text:span><text:span text:style-name="T104"> </text:span><text:span text:style-name="T38">w</text:span><text:span text:style-name="T104"> </text:span><text:span text:style-name="T38">1256</text:span><text:span text:style-name="T104"> </text:span><text:span text:style-name="T38">roku,</text:span><text:span text:style-name="T104"> </text:span><text:span text:style-name="T38">to</text:span><text:span text:style-name="T104"> </text:span><text:span text:style-name="T38">na</text:span><text:span text:style-name="T104"> </text:span><text:span text:style-name="T38">skutek</text:span><text:span text:style-name="T104"> </text:span><text:span text:style-name="T38">sporów</text:span><text:span text:style-name="T104"> </text:span><text:span text:style-name="T38">na</text:span><text:span text:style-name="T104"> </text:span><text:span text:style-name="T38">Uniwer</text:span><text:span text:style-name="T40">- </text:span><text:span text:style-name="T38">sytecie Paryskim otrzymał katedrę dopiero w październiku 1257 roku, </text:span>gdy od pół roku był już generałem Zakonu Braci Mniejszych. Wybór <text:span text:style-name="T38">młodego naukowca na przełożonego całego zakonu franciszkańskiego </text:span>miał<text:span text:style-name="T100"> </text:span>dla<text:span text:style-name="T100"> </text:span>niego<text:span text:style-name="T100"> </text:span>zasadnicze<text:span text:style-name="T100"> </text:span>konsekwencje.<text:span text:style-name="T100"> </text:span>Nie<text:span text:style-name="T100"> </text:span>tylko<text:span text:style-name="T100"> </text:span>oznaczał<text:span text:style-name="T100"> </text:span>w<text:span text:style-name="T100"> </text:span>prakty<text:span text:style-name="T39">- </text:span>ce<text:span text:style-name="T62"> </text:span>zaprzestanie<text:span text:style-name="T62"> </text:span>pracy<text:span text:style-name="T62"> </text:span>badawczej<text:span text:style-name="T62"> </text:span>i<text:span text:style-name="T62"> </text:span>dydaktycznej<text:span text:style-name="T62"> </text:span>na<text:span text:style-name="T62"> </text:span>uniwersytecie,<text:span text:style-name="T62"> </text:span>ale także zderzenie z całym szeregiem problemów związanych z życiem wspólnoty<text:span text:style-name="T105"> </text:span>Braci<text:span text:style-name="T105"> </text:span>Mniejszych,<text:span text:style-name="T105"> </text:span>która<text:span text:style-name="T105"> </text:span>po<text:span text:style-name="T105"> </text:span>śmierci<text:span text:style-name="T105"> </text:span>w<text:span text:style-name="T105"> </text:span>1226<text:span text:style-name="T105"> </text:span>roku<text:span text:style-name="T105"> </text:span>swego<text:span text:style-name="T105"> </text:span>zało<text:span text:style-name="T39">- </text:span><text:span text:style-name="T38">życiela świętego Franciszka przeżywała różnorakie trudności związane </text:span>z<text:span text:style-name="T106"> </text:span>realizacją<text:span text:style-name="T106"> </text:span>jego<text:span text:style-name="T106"> </text:span>dziedzictwa.<text:span text:style-name="T106"> </text:span>Konfrontacja<text:span text:style-name="T106"> </text:span>z<text:span text:style-name="T106"> </text:span>millenaryzmem<text:span text:style-name="T106"> </text:span>Joachima de<text:span text:style-name="T107"> </text:span>Fiore,<text:span text:style-name="T107"> </text:span>spór<text:span text:style-name="T107"> </text:span>o<text:span text:style-name="T107"> </text:span>sposób<text:span text:style-name="T107"> </text:span>rozumienia<text:span text:style-name="T107"> </text:span>świętego<text:span text:style-name="T107"> </text:span>Franciszka,<text:span text:style-name="T107"> </text:span>próby<text:span text:style-name="T107"> </text:span>coraz bardziej<text:span text:style-name="T71"> </text:span>precyzyjnego<text:span text:style-name="T71"> </text:span>wyjaśnienia<text:span text:style-name="T71"> </text:span>Reguły<text:span text:style-name="T71"> </text:span>i<text:span text:style-name="T71"> </text:span>sposobu<text:span text:style-name="T71"> </text:span>życia<text:span text:style-name="T71"> </text:span>braci<text:span text:style-name="T71"> </text:span>mniej<text:span text:style-name="T39">- </text:span><text:span text:style-name="T38">szych, gwałtowny rozwój liczebny oraz ekspansja terytorialna młodego zakonu – to tylko najważniejsze </text:span><text:span text:style-name="T65">problemy, </text:span><text:span text:style-name="T38">wobec których musiał stanąć </text:span>młody<text:span text:style-name="T68"> </text:span>generał.<text:span text:style-name="T68"> </text:span>Nie<text:span text:style-name="T68"> </text:span>były<text:span text:style-name="T68"> </text:span>one<text:span text:style-name="T68"> </text:span>bynajmniej<text:span text:style-name="T68"> </text:span>błahe<text:span text:style-name="T68"> </text:span>–<text:span text:style-name="T68"> </text:span>np.<text:span text:style-name="T68"> </text:span>doktryna<text:span text:style-name="T68"> </text:span>Joachima <text:span text:style-name="T38">de</text:span><text:span text:style-name="T104"> </text:span><text:span text:style-name="T38">Fiore</text:span><text:span text:style-name="T104"> </text:span><text:span text:style-name="T38">zawierała</text:span><text:span text:style-name="T104"> </text:span><text:span text:style-name="T38">wątki</text:span><text:span text:style-name="T110"> </text:span><text:span text:style-name="T38">niebezpiecznie</text:span><text:span text:style-name="T104"> </text:span><text:span text:style-name="T38">zbliżające</text:span><text:span text:style-name="T110"> </text:span><text:span text:style-name="T38">się</text:span><text:span text:style-name="T110"> </text:span><text:span text:style-name="T38">do</text:span><text:span text:style-name="T104"> </text:span><text:span text:style-name="T38">myślenia</text:span><text:span text:style-name="T110"> </text:span><text:span text:style-name="T38">hete</text:span><text:span text:style-name="T40">- </text:span><text:span text:style-name="T65">rodoksyjnego,</text:span><text:span text:style-name="T67"> </text:span><text:span text:style-name="T38">w</text:span><text:span text:style-name="T67"> </text:span><text:span text:style-name="T38">związku</text:span><text:span text:style-name="T67"> </text:span><text:span text:style-name="T38">z</text:span><text:span text:style-name="T67"> </text:span><text:span text:style-name="T38">tym</text:span><text:span text:style-name="T67"> </text:span><text:span text:style-name="T38">poprzednik</text:span><text:span text:style-name="T67"> </text:span><text:span text:style-name="T65">Bonawentury</text:span><text:span text:style-name="T67"> </text:span><text:span text:style-name="T38">na</text:span><text:span text:style-name="T67"> </text:span><text:span text:style-name="T38">urzędzie</text:span><text:span text:style-name="T67"> </text:span><text:span text:style-name="T111">Jan </text:span><text:span text:style-name="T38">z Parmy stanął przed sądem Inkwizycji podejrzany o herezję. Bonawen</text:span><text:span text:style-name="T40">- </text:span><text:span text:style-name="T38">tura,</text:span><text:span text:style-name="T110"> </text:span><text:span text:style-name="T38">osobiście</text:span><text:span text:style-name="T110"> </text:span><text:span text:style-name="T38">przekonany</text:span><text:span text:style-name="T110"> </text:span><text:span text:style-name="T38">o</text:span><text:span text:style-name="T110"> </text:span><text:span text:style-name="T38">świętości</text:span><text:span text:style-name="T110"> </text:span><text:span text:style-name="T38">Jana</text:span><text:span text:style-name="T110"> </text:span><text:span text:style-name="T38">musiał</text:span><text:span text:style-name="T110"> </text:span><text:span text:style-name="T38">być</text:span><text:span text:style-name="T110"> </text:span><text:span text:style-name="T38">jednak</text:span><text:span text:style-name="T110"> </text:span><text:span text:style-name="T38">–</text:span><text:span text:style-name="T110"> </text:span><text:span text:style-name="T38">zgodnie </text:span>z<text:span text:style-name="T72"> </text:span>ówczesnym<text:span text:style-name="T72"> </text:span>prawem<text:span text:style-name="T72"> </text:span>–<text:span text:style-name="T72"> </text:span>przewodniczącym<text:span text:style-name="T72"> </text:span>trybunału<text:span text:style-name="T72"> </text:span>inkwizycyjnego. <text:span text:style-name="T38">Proces doprowadził do uniewinnienia Jana z </text:span><text:span text:style-name="T110">Parmy, </text:span><text:span text:style-name="T38">ale był zapowiedzią problemów, z którymi będzie musiał się zderzyć </text:span><text:span text:style-name="T65">we </text:span><text:span text:style-name="T38">własnej wspólnocie zakonnej nowy generał Zakonu Braci</text:span><text:span text:style-name="T112"> </text:span><text:span text:style-name="T38">Mniejszych.</text:span></text:p>
      <text:p text:style-name="P7"><draw:line text:anchor-type="char" draw:z-index="4" draw:style-name="gr1" draw:text-style-name="P87" svg:x1="1.519cm" svg:y1="0.587cm" svg:x2="4.018cm" svg:y2="0.587cm"><text:p/></draw:line></text:p>
      <text:p text:style-name="P51"><text:soft-page-break/><text:span text:style-name="T78">2 </text:span><text:span text:style-name="T80">Informacje biograficzne na podstawie: L. Veuthey, </text:span><text:span text:style-name="T42">Filozofia chrześcijańska św. Bonawen- tury</text:span><text:span text:style-name="T80">, tłum. R. I. Zieliński, Niepokalanów 1996, s. 13–15; M. Prodi – M. Rossini, </text:span><text:span text:style-name="T42">Introduzione</text:span><text:span text:style-name="T80">, w: Bonaventura da Bagnoregio, </text:span><text:span text:style-name="T42">Itinerario della mente verso Dio</text:span><text:span text:style-name="T80">, Milano 1994, 5–62.</text:span></text:p>
      <text:p text:style-name="P20"/>
      <text:list xml:id="list180057481347634" text:continue-numbering="true" text:style-name="WWNum1">
        <text:list-item>
          <text:list>
            <text:list-item>
              <text:p text:style-name="P78"><text:span text:style-name="T97">Miejsce</text:span></text:p>
            </text:list-item>
          </text:list>
        </text:list-item>
      </text:list>
      <text:p text:style-name="P21">Bonawentura udaje się na górę Alwernię (dziś La Verna). Miejsce to<text:span text:style-name="T113"> </text:span>sławne<text:span text:style-name="T113"> </text:span>i<text:span text:style-name="T113"> </text:span>znane<text:span text:style-name="T113"> </text:span>dla<text:span text:style-name="T113"> </text:span>każdego<text:span text:style-name="T113"> </text:span>franciszkanina.<text:span text:style-name="T113"> </text:span>Otrzymał<text:span text:style-name="T100"> </text:span>je<text:span text:style-name="T113"> </text:span>w<text:span text:style-name="T113"> </text:span>prezencie Biedaczyna<text:span text:style-name="T114"> </text:span>z<text:span text:style-name="T114"> </text:span>Asyżu,<text:span text:style-name="T114"> </text:span>aby<text:span text:style-name="T114"> </text:span>mógł<text:span text:style-name="T114"> </text:span>tam<text:span text:style-name="T114"> </text:span>znaleźć<text:span text:style-name="T114"> </text:span>w<text:span text:style-name="T114"> </text:span>samotności<text:span text:style-name="T114"> </text:span>czas<text:span text:style-name="T114"> </text:span>na<text:span text:style-name="T114"> </text:span>wyłącz<text:span text:style-name="T39">- </text:span>ne<text:span text:style-name="T114"> </text:span>zajmowanie<text:span text:style-name="T114"> </text:span>się<text:span text:style-name="T114"> </text:span>modlitwą.<text:span text:style-name="T114"> </text:span><text:span text:style-name="T64">Tam</text:span><text:span text:style-name="T114"> </text:span>przebywał<text:span text:style-name="T114"> </text:span>na<text:span text:style-name="T114"> </text:span>modlitwie<text:span text:style-name="T114"> </text:span>i<text:span text:style-name="T114"> </text:span>tam<text:span text:style-name="T114"> </text:span>w<text:span text:style-name="T114"> </text:span>1224 roku<text:span text:style-name="T115"> </text:span>otrzymał<text:span text:style-name="T115"> </text:span><text:span text:style-name="T64">stygmaty.</text:span><text:span text:style-name="T115"> </text:span>Święty<text:span text:style-name="T115"> </text:span>Franciszek<text:span text:style-name="T115"> </text:span>dostał<text:span text:style-name="T115"> </text:span>tę<text:span text:style-name="T115"> </text:span>górę<text:span text:style-name="T115"> </text:span>w<text:span text:style-name="T115"> </text:span>darze<text:span text:style-name="T115"> </text:span>od<text:span text:style-name="T115"> </text:span>Or<text:span text:style-name="T39">- </text:span>lando<text:span text:style-name="T114"> </text:span>z<text:span text:style-name="T114"> </text:span>Chiusi<text:span text:style-name="T114"> </text:span>w<text:span text:style-name="T114"> </text:span>Casentino,<text:span text:style-name="T114"> </text:span>szlachcica,<text:span text:style-name="T114"> </text:span>posiadacza<text:span text:style-name="T114"> </text:span>ziemskiego.<text:span text:style-name="T114"> </text:span>Jej<text:span text:style-name="T114"> </text:span>wyso<text:span text:style-name="T39">- </text:span>kość<text:span text:style-name="T36"> </text:span>to<text:span text:style-name="T36"> </text:span>około<text:span text:style-name="T36"> </text:span>1200<text:span text:style-name="T36"> </text:span>m<text:span text:style-name="T36"> </text:span>nad<text:span text:style-name="T36"> </text:span>poziomem<text:span text:style-name="T36"> </text:span>morza,<text:span text:style-name="T36"> </text:span>a<text:span text:style-name="T36"> </text:span>znajduje<text:span text:style-name="T36"> </text:span>się<text:span text:style-name="T36"> </text:span>w<text:span text:style-name="T36"> </text:span>Toskanii, tworząc<text:span text:style-name="T116"> </text:span>samotny<text:span text:style-name="T116"> </text:span><text:span text:style-name="T64">masyw.</text:span><text:span text:style-name="T116"> </text:span>Po<text:span text:style-name="T116"> </text:span>śmierci<text:span text:style-name="T116"> </text:span>Biedaczyny<text:span text:style-name="T116"> </text:span>z<text:span text:style-name="T116"> </text:span>Asyża<text:span text:style-name="T116"> </text:span>góra<text:span text:style-name="T116"> </text:span>ta<text:span text:style-name="T116"> </text:span>stała<text:span text:style-name="T116"> </text:span>się symbolem<text:span text:style-name="T118"> </text:span>eremityzmu<text:span text:style-name="T118"> </text:span>franciszkańskiego.<text:span text:style-name="T118"> </text:span>Przebywali<text:span text:style-name="T118"> </text:span>na<text:span text:style-name="T118"> </text:span>niej<text:span text:style-name="T118"> </text:span>obok<text:span text:style-name="T118"> </text:span>Bo<text:span text:style-name="T39">- </text:span><text:span text:style-name="T64">nawentury,</text:span><text:span text:style-name="T68"> </text:span>brat<text:span text:style-name="T68"> </text:span>Idzi<text:span text:style-name="T68"> </text:span>czy<text:span text:style-name="T68"> </text:span>Hubertyn<text:span text:style-name="T68"> </text:span>z<text:span text:style-name="T68"> </text:span>Casale<text:span text:style-name="T68"> </text:span>i<text:span text:style-name="T68"> </text:span>inni<text:span text:style-name="T68"> </text:span>franciszkanie<text:span text:style-name="T68"> </text:span>szukają<text:span text:style-name="T39">- </text:span><text:span text:style-name="T38">cy w tym miejscu naznaczonym Franciszkowym czuwaniem szczególnej </text:span>przestrzeni<text:span text:style-name="T101"> </text:span>modlitwy<text:span text:style-name="T101"> </text:span>i<text:span text:style-name="T101"> </text:span>medytacji.<text:span text:style-name="T101"> </text:span>Dziś<text:span text:style-name="T101"> </text:span>na<text:span text:style-name="T101"> </text:span>górze<text:span text:style-name="T101"> </text:span>mieści<text:span text:style-name="T101"> </text:span>się<text:span text:style-name="T101"> </text:span>nowicjacki <text:span text:style-name="T38">klasztor</text:span><text:span text:style-name="T120"> </text:span><text:span text:style-name="T38">Braci</text:span><text:span text:style-name="T120"> </text:span><text:span text:style-name="T38">Mniejszych</text:span><text:span text:style-name="T120"> </text:span><text:span text:style-name="T38">oraz</text:span><text:span text:style-name="T120"> </text:span><text:span text:style-name="T38">sanktuarium,</text:span><text:span text:style-name="T120"> </text:span><text:span text:style-name="T38">które</text:span><text:span text:style-name="T120"> </text:span><text:span text:style-name="T38">odwiedzają</text:span><text:span text:style-name="T120"> </text:span><text:span text:style-name="T38">zwłaszcza franciszkanie z całego</text:span><text:span text:style-name="T121"> </text:span><text:span text:style-name="T38">świata</text:span><text:span text:style-name="T21">3</text:span><text:span text:style-name="T38">.</text:span></text:p>
      <text:p text:style-name="P22"/>
      <text:list xml:id="list180058488076587" text:continue-numbering="true" text:style-name="WWNum1">
        <text:list-item>
          <text:list>
            <text:list-item>
              <text:p text:style-name="P79"><text:span text:style-name="T30">Itinerarium</text:span><text:span text:style-name="T31"> </text:span><text:span text:style-name="T97">jako</text:span><text:span text:style-name="T99"> </text:span><text:span text:style-name="T97">zapis</text:span><text:span text:style-name="T99"> </text:span><text:span text:style-name="T97">medytacji</text:span></text:p>
            </text:list-item>
          </text:list>
        </text:list-item>
      </text:list>
      <text:p text:style-name="P26"><text:span text:style-name="T38">Dziełko </text:span><text:span text:style-name="T47">Itinerarium mentis in Deum </text:span><text:span text:style-name="T38">napisał </text:span><text:span text:style-name="T102">św. </text:span><text:span text:style-name="T38">Bonawentura jako rodzaj przewodnika duchowego, albo raczej podręcznika duchowego dla Bra</text:span><text:span text:style-name="T40">- </text:span>ci<text:span text:style-name="T122"> </text:span>Mniejszych<text:span text:style-name="T20">4</text:span>.<text:span text:style-name="T122"> </text:span>Medytacja<text:span text:style-name="T122"> </text:span>prowadzona<text:span text:style-name="T122"> </text:span>na<text:span text:style-name="T122"> </text:span>Alwerni<text:span text:style-name="T122"> </text:span>wiodła<text:span text:style-name="T122"> </text:span>do<text:span text:style-name="T122"> </text:span>świętego <text:span text:style-name="T38">Franciszka</text:span><text:span text:style-name="T67"> </text:span><text:span text:style-name="T38">w</text:span><text:span text:style-name="T67"> </text:span><text:span text:style-name="T38">scenie</text:span><text:span text:style-name="T67"> </text:span><text:span text:style-name="T38">stygmatyzacji,</text:span><text:span text:style-name="T67"> </text:span><text:span text:style-name="T38">a</text:span><text:span text:style-name="T67"> </text:span><text:span text:style-name="T38">następnie</text:span><text:span text:style-name="T67"> </text:span><text:span text:style-name="T38">przy</text:span><text:span text:style-name="T67"> </text:span><text:span text:style-name="T38">wykorzystaniu</text:span><text:span text:style-name="T67"> </text:span><text:span text:style-name="T38">typo</text:span><text:span text:style-name="T40">- </text:span><text:span text:style-name="T38">wej dla Doktora Serafickiego analizy symbolicznej, była odczytywaniem </text:span>symboliki<text:span text:style-name="T116"> </text:span>sześciu<text:span text:style-name="T116"> </text:span>skrzydeł<text:span text:style-name="T116"> </text:span>serafina.<text:span text:style-name="T116"> </text:span>W<text:span text:style-name="T116"> </text:span>postaci<text:span text:style-name="T116"> </text:span>tego<text:span text:style-name="T116"> </text:span>znanego<text:span text:style-name="T116"> </text:span>z<text:span text:style-name="T116"> </text:span>Biblii<text:span text:style-name="T116"> </text:span>czy<text:span text:style-name="T39">- </text:span>stego<text:span text:style-name="T68"> </text:span>ducha<text:span text:style-name="T68"> </text:span>miał<text:span text:style-name="T68"> </text:span>się<text:span text:style-name="T68"> </text:span>ukazać<text:span text:style-name="T68"> </text:span>Biedaczynie<text:span text:style-name="T68"> </text:span>z<text:span text:style-name="T68"> </text:span>Asyża<text:span text:style-name="T68"> </text:span>sam<text:span text:style-name="T68"> </text:span>Chrystus.<text:span text:style-name="T68"> </text:span>Dziełko miało<text:span text:style-name="T123"> </text:span>być<text:span text:style-name="T123"> </text:span>w<text:span text:style-name="T123"> </text:span>zamierzeniu<text:span text:style-name="T123"> </text:span>autora<text:span text:style-name="T123"> </text:span>rodzajem<text:span text:style-name="T123"> </text:span>przewodnika,<text:span text:style-name="T123"> </text:span>podręcznika <text:span text:style-name="T38">na drodze naśladowania świętego Franciszka. Bonawentura rozpoznaje </text:span>jako<text:span text:style-name="T71"> </text:span>symbol<text:span text:style-name="T71"> </text:span>sześć<text:span text:style-name="T71"> </text:span>skrzydeł<text:span text:style-name="T71"> </text:span>serafina,<text:span text:style-name="T71"> </text:span>które<text:span text:style-name="T71"> </text:span>odczytuje<text:span text:style-name="T71"> </text:span>jako<text:span text:style-name="T71"> </text:span>kolejne<text:span text:style-name="T71"> </text:span>etapy w<text:span text:style-name="T125"> </text:span>drodze<text:span text:style-name="T125"> </text:span>duszy<text:span text:style-name="T125"> </text:span>ku<text:span text:style-name="T125"> </text:span>Bogu.<text:span text:style-name="T125"> </text:span>Są<text:span text:style-name="T125"> </text:span>to:<text:span text:style-name="T125"> </text:span>zmysły<text:span text:style-name="T125"> </text:span>zewnętrzne,<text:span text:style-name="T125"> </text:span>wyobraźnia,<text:span text:style-name="T125"> </text:span>rozum,</text:p>
      <text:p text:style-name="P27"><draw:line text:anchor-type="char" draw:z-index="5" draw:style-name="gr1" draw:text-style-name="P87" svg:x1="2.2cm" svg:y1="0.362cm" svg:x2="4.699cm" svg:y2="0.362cm"><text:p/></draw:line></text:p>
      <text:p text:style-name="P52"><text:span text:style-name="T78">3 <text:s text:c="3"/></text:span><text:span text:style-name="T80">M. <text:s/>B. <text:s/>Barfucci, <text:s/></text:span><text:span text:style-name="T42">Verna</text:span><text:span text:style-name="T80">, <text:s/>w: <text:s/></text:span><text:span text:style-name="T42">Dizionario <text:s/>francescano</text:span><text:span text:style-name="T80">, <text:s/>a <text:s/>cura <text:s/>di <text:s/>E. <text:s/>Caroli, <text:s/>Padova <text:s/>1995, </text:span><text:span text:style-name="T81">s. 2187–2203.</text:span></text:p>
      <text:p text:style-name="P53"><text:soft-page-break/><text:span text:style-name="T78">4 </text:span><text:span text:style-name="T80">Korzystam z włoskiej edycji dwujęzycznej. Zawiera ona tekst łaciński z wydania typicznego Quaracchi: Bonaventura de Balneoregio, </text:span><text:span text:style-name="T42">Itinerarium mentis in Deum</text:span><text:span text:style-name="T80">, w: </text:span><text:span text:style-name="T42">Opuscoli teologici </text:span><text:span text:style-name="T80">1, Roma 1993, s. 499–573 (cyt. dalej: </text:span><text:span text:style-name="T42">Itinerarium mentis in Deum</text:span><text:span text:style-name="T80">).</text:span></text:p>
      <text:p text:style-name="P9"/>
      <text:p text:style-name="P29">intelekt,<text:span text:style-name="T36"> </text:span>inteligencja<text:span text:style-name="T36"> </text:span>i<text:span text:style-name="T36"> </text:span>jako<text:span text:style-name="T36"> </text:span>szczyt<text:span text:style-name="T36"> </text:span>władz<text:span text:style-name="T36"> </text:span>poznawczych<text:span text:style-name="T36"> </text:span>syndereza<text:span text:style-name="T20">5</text:span>.<text:span text:style-name="T36"> </text:span>Po<text:span text:style-name="T39">- </text:span><text:span text:style-name="T38">szczególne władze poznawcze odpowiadają podziałowi wiedzy ludzkiej </text:span>prezentowanego<text:span text:style-name="T118"> </text:span>przez<text:span text:style-name="T105"> </text:span>Doktora<text:span text:style-name="T118"> </text:span>Serafickiego<text:span text:style-name="T118"> </text:span>w<text:span text:style-name="T118"> </text:span>innych<text:span text:style-name="T118"> </text:span>dziełach.<text:span text:style-name="T118"> </text:span><text:span text:style-name="T46">Itinera- rium </text:span>choć w zamierzeniu autora miało być rodzajem podręcznika dla każdego<text:span text:style-name="T73"> </text:span>brata<text:span text:style-name="T73"> </text:span>mniejszego<text:span text:style-name="T73"> </text:span>było<text:span text:style-name="T73"> </text:span>jednak<text:span text:style-name="T73"> </text:span>dziełem<text:span text:style-name="T73"> </text:span>niełatwym.<text:span text:style-name="T73"> </text:span>Choć<text:span text:style-name="T73"> </text:span>z<text:span text:style-name="T73"> </text:span>racji autorytetu,<text:span text:style-name="T100"> </text:span>jakim<text:span text:style-name="T100"> </text:span>cieszył<text:span text:style-name="T100"> </text:span>się<text:span text:style-name="T100"> </text:span>Bonawentura<text:span text:style-name="T100"> </text:span>wśród<text:span text:style-name="T100"> </text:span>współbraci,<text:span text:style-name="T100"> </text:span>nie<text:span text:style-name="T100"> </text:span>było <text:span text:style-name="T38">ono</text:span><text:span text:style-name="T124"> </text:span><text:span text:style-name="T38">kontestowane,</text:span><text:span text:style-name="T124"> </text:span><text:span text:style-name="T38">to</text:span><text:span text:style-name="T124"> </text:span><text:span text:style-name="T38">jednak</text:span><text:span text:style-name="T124"> </text:span><text:span text:style-name="T38">dziełko</text:span><text:span text:style-name="T124"> </text:span><text:span text:style-name="T38">było</text:span><text:span text:style-name="T124"> </text:span><text:span text:style-name="T38">na</text:span><text:span text:style-name="T124"> </text:span><text:span text:style-name="T38">tyle</text:span><text:span text:style-name="T124"> </text:span><text:span text:style-name="T38">trudne,</text:span><text:span text:style-name="T124"> </text:span><text:span text:style-name="T38">że</text:span><text:span text:style-name="T124"> </text:span><text:span text:style-name="T38">jego</text:span><text:span text:style-name="T124"> </text:span><text:span text:style-name="T38">recepcja </text:span>wśród<text:span text:style-name="T62"> </text:span>braci<text:span text:style-name="T62"> </text:span>była<text:span text:style-name="T62"> </text:span>ograniczona.<text:span text:style-name="T62"> </text:span>Z<text:span text:style-name="T62"> </text:span>pewnością<text:span text:style-name="T62"> </text:span>jest<text:span text:style-name="T62"> </text:span>możliwe<text:span text:style-name="T62"> </text:span>jego<text:span text:style-name="T62"> </text:span>zastoso<text:span text:style-name="T39">- </text:span>wanie<text:span text:style-name="T126"> </text:span>jako<text:span text:style-name="T126"> </text:span>podręcznika,<text:span text:style-name="T126"> </text:span>czy<text:span text:style-name="T126"> </text:span>duchowego<text:span text:style-name="T126"> </text:span>przewodnika<text:span text:style-name="T126"> </text:span>dla<text:span text:style-name="T126"> </text:span>kogoś<text:span text:style-name="T126"> </text:span>żyją<text:span text:style-name="T39">- </text:span>cego<text:span text:style-name="T62"> </text:span>czy<text:span text:style-name="T62"> </text:span>inspirującego<text:span text:style-name="T62"> </text:span>się<text:span text:style-name="T62"> </text:span>duchowością<text:span text:style-name="T62"> </text:span>franciszkańską<text:span text:style-name="T62"> </text:span>współcześnie. Można<text:span text:style-name="T73"> </text:span>jednak<text:span text:style-name="T73"> </text:span>sądzić,<text:span text:style-name="T73"> </text:span>że<text:span text:style-name="T73"> </text:span>da<text:span text:style-name="T73"> </text:span>się<text:span text:style-name="T73"> </text:span>wyprowadzić<text:span text:style-name="T73"> </text:span>z<text:span text:style-name="T73"> </text:span><text:span text:style-name="T46">Itinerarium</text:span><text:span text:style-name="T48"> </text:span>przynajmniej <text:span text:style-name="T38">parę</text:span><text:span text:style-name="T129"> </text:span><text:span text:style-name="T38">propozycji</text:span><text:span text:style-name="T129"> </text:span><text:span text:style-name="T38">przydatnych</text:span><text:span text:style-name="T129"> </text:span><text:span text:style-name="T65">we</text:span><text:span text:style-name="T129"> </text:span><text:span text:style-name="T38">współczesnej</text:span><text:span text:style-name="T129"> </text:span><text:span text:style-name="T38">formacji</text:span><text:span text:style-name="T129"> </text:span><text:span text:style-name="T38">franciszkańskiej. </text:span>W<text:span text:style-name="T72"> </text:span>tym<text:span text:style-name="T72"> </text:span>szkicu<text:span text:style-name="T72"> </text:span>skupimy<text:span text:style-name="T72"> </text:span>się<text:span text:style-name="T72"> </text:span>na<text:span text:style-name="T72"> </text:span>pewnych<text:span text:style-name="T72"> </text:span>wskazaniach<text:span text:style-name="T72"> </text:span>metodologicznych <text:span text:style-name="T38">dla</text:span><text:span text:style-name="T129"> </text:span><text:span text:style-name="T65">takowej</text:span><text:span text:style-name="T129"> </text:span><text:span text:style-name="T38">formacji,</text:span><text:span text:style-name="T129"> </text:span><text:span text:style-name="T38">które</text:span><text:span text:style-name="T129"> </text:span><text:span text:style-name="T38">tworzą</text:span><text:span text:style-name="T129"> </text:span><text:span text:style-name="T38">ramę</text:span><text:span text:style-name="T129"> </text:span><text:span text:style-name="T38">rozwoju</text:span><text:span text:style-name="T129"> </text:span><text:span text:style-name="T38">franciszkanina,</text:span><text:span text:style-name="T129"> </text:span><text:span text:style-name="T38">pomija</text:span><text:span text:style-name="T40">- </text:span><text:span text:style-name="T38">jąc konkretne treści i postawy przyjmowane w poszczególnych etapach </text:span>formacji.</text:p>
      <text:p text:style-name="P28"/>
      <text:list xml:id="list180057964077329" text:continue-numbering="true" text:style-name="WWNum1">
        <text:list-item>
          <text:p text:style-name="P80"><text:span text:style-name="T93">Hermeneutyka </text:span><text:span text:style-name="T94"><text:s/></text:span><text:span text:style-name="T93">personalistyczna</text:span></text:p>
        </text:list-item>
      </text:list>
      <text:p text:style-name="P30">Święty<text:span text:style-name="T68"> </text:span>Bonawentura<text:span text:style-name="T68"> </text:span>podejmuje<text:span text:style-name="T68"> </text:span>w<text:span text:style-name="T68"> </text:span><text:span text:style-name="T46">Itinerarium</text:span><text:span text:style-name="T49"> </text:span>bardzo<text:span text:style-name="T68"> </text:span>ciekawą<text:span text:style-name="T68"> </text:span>meto<text:span text:style-name="T39">- </text:span>dę<text:span text:style-name="T72"> </text:span>interpretacji.<text:span text:style-name="T72"> </text:span>Nie<text:span text:style-name="T72"> </text:span>rezygnując<text:span text:style-name="T72"> </text:span>z<text:span text:style-name="T72"> </text:span>charakterystycznej<text:span text:style-name="T72"> </text:span>dla<text:span text:style-name="T72"> </text:span>siebie<text:span text:style-name="T72"> </text:span>metody symbolicznej<text:span text:style-name="T100"> </text:span>–<text:span text:style-name="T100"> </text:span>jako<text:span text:style-name="T100"> </text:span>symbol<text:span text:style-name="T100"> </text:span>wokół<text:span text:style-name="T100"> </text:span>którego<text:span text:style-name="T100"> </text:span>buduje<text:span text:style-name="T100"> </text:span>rozważania<text:span text:style-name="T100"> </text:span>dziełka <text:span text:style-name="T38">wybiera serafina, w postaci którego miał się Franciszkowi objawić</text:span><text:span text:style-name="T117"> </text:span><text:span text:style-name="T38">Chry</text:span><text:span text:style-name="T40">- </text:span>stus<text:span text:style-name="T36"> </text:span>–<text:span text:style-name="T36"> </text:span>Bonawentura<text:span text:style-name="T36"> </text:span>interpretuje<text:span text:style-name="T36"> </text:span>doświadczenie<text:span text:style-name="T36"> </text:span>świętego<text:span text:style-name="T36"> </text:span>Franciszka. <text:span text:style-name="T38">Doświadczenie osobowego spotkania Biedaczyny z Asyżu z Chrystusem Ukrzyżowanym</text:span><text:span text:style-name="T120"> </text:span><text:span text:style-name="T38">objawiającym</text:span><text:span text:style-name="T120"> </text:span><text:span text:style-name="T38">się</text:span><text:span text:style-name="T120"> </text:span><text:span text:style-name="T38">w</text:span><text:span text:style-name="T120"> </text:span><text:span text:style-name="T38">postaci</text:span><text:span text:style-name="T120"> </text:span><text:span text:style-name="T38">serafina</text:span><text:span text:style-name="T120"> </text:span><text:span text:style-name="T38">staje</text:span><text:span text:style-name="T120"> </text:span><text:span text:style-name="T38">się</text:span><text:span text:style-name="T120"> </text:span><text:span text:style-name="T38">drogowska</text:span><text:span text:style-name="T40">- </text:span>zem<text:span text:style-name="T68"> </text:span>dla<text:span text:style-name="T68"> </text:span>franciszkanów,<text:span text:style-name="T68"> </text:span>którzy<text:span text:style-name="T68"> </text:span>mają<text:span text:style-name="T68"> </text:span>rozważać<text:span text:style-name="T68"> </text:span>życie<text:span text:style-name="T68"> </text:span>swego<text:span text:style-name="T68"> </text:span>założyciela, <text:span text:style-name="T38">próbować go naśladować. Można zatem powiedzieć o odczytywaniu za</text:span><text:span text:style-name="T40">- </text:span>równo<text:span text:style-name="T74"> </text:span>życia<text:span text:style-name="T74"> </text:span>poszczególnego<text:span text:style-name="T74"> </text:span>franciszkanina,<text:span text:style-name="T74"> </text:span>jak<text:span text:style-name="T74"> </text:span>i<text:span text:style-name="T74"> </text:span>całej<text:span text:style-name="T74"> </text:span>wspólnoty<text:span text:style-name="T74"> </text:span>fran<text:span text:style-name="T39">- </text:span>ciszkańskiej<text:span text:style-name="T71"> </text:span>w<text:span text:style-name="T71"> </text:span>perspektywie<text:span text:style-name="T71"> </text:span>doświadczenia<text:span text:style-name="T71"> </text:span>świętego<text:span text:style-name="T71"> </text:span>Franciszka.<text:span text:style-name="T71"> </text:span>Jego <text:span text:style-name="T38">życie,</text:span><text:span text:style-name="T67"> </text:span><text:span text:style-name="T38">doświadczenie,</text:span><text:span text:style-name="T67"> </text:span><text:span text:style-name="T38">droga</text:span><text:span text:style-name="T67"> </text:span><text:span text:style-name="T38">do</text:span><text:span text:style-name="T67"> </text:span><text:span text:style-name="T38">zjednoczenia</text:span><text:span text:style-name="T67"> </text:span><text:span text:style-name="T38">z</text:span><text:span text:style-name="T67"> </text:span><text:span text:style-name="T38">Bogiem</text:span><text:span text:style-name="T67"> </text:span><text:span text:style-name="T38">są</text:span><text:span text:style-name="T67"> </text:span><text:span text:style-name="T38">wyznacznikiem sposobu</text:span><text:span text:style-name="T104"> </text:span><text:span text:style-name="T38">życia</text:span><text:span text:style-name="T104"> </text:span><text:span text:style-name="T38">brata</text:span><text:span text:style-name="T104"> </text:span><text:span text:style-name="T38">mniejszego.</text:span><text:span text:style-name="T104"> </text:span><text:span text:style-name="T38">Naśladowanie</text:span><text:span text:style-name="T104"> </text:span><text:span text:style-name="T38">Franciszka</text:span><text:span text:style-name="T104"> </text:span><text:span text:style-name="T38">jest</text:span><text:span text:style-name="T104"> </text:span><text:span text:style-name="T38">realizacją</text:span></text:p>
      <text:p text:style-name="P31"><draw:line text:anchor-type="char" draw:z-index="6" draw:style-name="gr1" draw:text-style-name="P87" svg:x1="1.499cm" svg:y1="0.397cm" svg:x2="3.998cm" svg:y2="0.397cm"><text:p/></draw:line><text:soft-page-break/></text:p>
      <text:p text:style-name="P54"><text:span text:style-name="T79">5 <text:s text:c="2"/></text:span><text:span text:style-name="T82">Por. </text:span><text:span text:style-name="T43">Itinerarium mentis in Deum </text:span><text:span text:style-name="T82">V.</text:span></text:p>
      <text:p text:style-name="P10"/>
      <text:p text:style-name="P34">Ewangelii, a zatem doskonałą formą naśladowania Chrystusa. Upo<text:span text:style-name="T39">- </text:span>dabnianie<text:span text:style-name="T113"> </text:span>się<text:span text:style-name="T113"> </text:span>do<text:span text:style-name="T113"> </text:span>Założyciela<text:span text:style-name="T113"> </text:span>Zakonu<text:span text:style-name="T113"> </text:span>Braci<text:span text:style-name="T113"> </text:span>Mniejszych<text:span text:style-name="T113"> </text:span>będzie<text:span text:style-name="T113"> </text:span>polegało <text:span text:style-name="T38">na</text:span><text:span text:style-name="T63"> </text:span><text:span text:style-name="T38">odwzorowywaniu</text:span><text:span text:style-name="T63"> </text:span><text:span text:style-name="T38">w</text:span><text:span text:style-name="T63"> </text:span><text:span text:style-name="T38">życiu</text:span><text:span text:style-name="T120"> </text:span><text:span text:style-name="T38">brata</text:span><text:span text:style-name="T63"> </text:span><text:span text:style-name="T38">mniejszego</text:span><text:span text:style-name="T63"> </text:span><text:span text:style-name="T38">cech</text:span><text:span text:style-name="T120"> </text:span><text:span text:style-name="T38">relacji</text:span><text:span text:style-name="T63"> </text:span><text:span text:style-name="T65">Franciszkowej </text:span>do<text:span text:style-name="T128"> </text:span>Chrystusa,<text:span text:style-name="T128"> </text:span>a<text:span text:style-name="T128"> </text:span>w<text:span text:style-name="T128"> </text:span>konsekwencji<text:span text:style-name="T128"> </text:span>także<text:span text:style-name="T128"> </text:span>cech<text:span text:style-name="T128"> </text:span>jego<text:span text:style-name="T128"> </text:span>relacji<text:span text:style-name="T128"> </text:span>do<text:span text:style-name="T128"> </text:span>Boga<text:span text:style-name="T128"> </text:span>i<text:span text:style-name="T128"> </text:span>świa<text:span text:style-name="T39">- </text:span>ta<text:span text:style-name="T122"> </text:span>stworzeń.<text:span text:style-name="T122"> </text:span>Wdrażanie<text:span text:style-name="T122"> </text:span>do<text:span text:style-name="T122"> </text:span>takiej<text:span text:style-name="T122"> </text:span>personalistycznej,<text:span text:style-name="T122"> </text:span>dialogicznej<text:span text:style-name="T122"> </text:span>zasa<text:span text:style-name="T39">- </text:span><text:span text:style-name="T38">dy formacji zakładało rozważanie nie tylko treści nauczania Franciszka, </text:span>pozostałych<text:span text:style-name="T119"> </text:span>w<text:span text:style-name="T119"> </text:span>jego<text:span text:style-name="T119"> </text:span>pismach<text:span text:style-name="T119"> </text:span>i<text:span text:style-name="T119"> </text:span>pierwszych<text:span text:style-name="T119"> </text:span>biografiach,<text:span text:style-name="T119"> </text:span>ale<text:span text:style-name="T119"> </text:span>poznawanie również<text:span text:style-name="T130"> </text:span>jego<text:span text:style-name="T130"> </text:span>postaw<text:span text:style-name="T130"> </text:span>i<text:span text:style-name="T130"> </text:span>wyborów<text:span text:style-name="T130"> </text:span>w<text:span text:style-name="T130"> </text:span>konkretnych<text:span text:style-name="T130"> </text:span>sytuacjach<text:span text:style-name="T130"> </text:span>życiowych. <text:span text:style-name="T38">Można się doszukiwać fundamentu takiej propozycji w egzemplaryzmie bonawenturiańskim, zaczerpniętym od świętego Augustyna, lecz nawet bez</text:span><text:span text:style-name="T124"> </text:span><text:span text:style-name="T38">tego</text:span><text:span text:style-name="T124"> </text:span><text:span text:style-name="T38">fundamentu</text:span><text:span text:style-name="T124"> </text:span><text:span text:style-name="T38">propozycja</text:span><text:span text:style-name="T124"> </text:span><text:span text:style-name="T38">takiej</text:span><text:span text:style-name="T124"> </text:span><text:span text:style-name="T38">–</text:span><text:span text:style-name="T124"> </text:span><text:span text:style-name="T38">można</text:span><text:span text:style-name="T124"> </text:span><text:span text:style-name="T38">by</text:span><text:span text:style-name="T124"> </text:span><text:span text:style-name="T38">dzisiejszym</text:span><text:span text:style-name="T124"> </text:span><text:span text:style-name="T38">językiem określić – hermeneutyki personalistycznej wydaje się</text:span><text:span text:style-name="T131"> </text:span><text:span text:style-name="T38">interesująca</text:span><text:span text:style-name="T21">6</text:span><text:span text:style-name="T38">.</text:span></text:p>
      <text:p text:style-name="P35">Bez<text:span text:style-name="T74"> </text:span>wątpienia<text:span text:style-name="T74"> </text:span>bonawenturiańska<text:span text:style-name="T74"> </text:span>prezentacja<text:span text:style-name="T74"> </text:span>życia<text:span text:style-name="T74"> </text:span>świętego<text:span text:style-name="T74"> </text:span>Fran<text:span text:style-name="T39">- </text:span>ciszka<text:span text:style-name="T72"> </text:span>nie<text:span text:style-name="T72"> </text:span>jest<text:span text:style-name="T72"> </text:span>wolna<text:span text:style-name="T72"> </text:span>od<text:span text:style-name="T72"> </text:span>elementów<text:span text:style-name="T72"> </text:span>polemicznych.<text:span text:style-name="T72"> </text:span>Młodemu<text:span text:style-name="T72"> </text:span>Zakonowi <text:span text:style-name="T38">Braci</text:span><text:span text:style-name="T67"> </text:span><text:span text:style-name="T38">Mniejszych</text:span><text:span text:style-name="T67"> </text:span><text:span text:style-name="T38">grożą</text:span><text:span text:style-name="T67"> </text:span><text:span text:style-name="T38">różne</text:span><text:span text:style-name="T67"> </text:span><text:span text:style-name="T38">napięcia</text:span><text:span text:style-name="T67"> </text:span><text:span text:style-name="T38">związane</text:span><text:span text:style-name="T67"> </text:span><text:span text:style-name="T38">z</text:span><text:span text:style-name="T67"> </text:span><text:span text:style-name="T38">wielością</text:span><text:span text:style-name="T67"> </text:span><text:span text:style-name="T38">interpretacji życia Biedaczyny z Asyżu, które w póżniejszej historii zakonu doprowa</text:span><text:span text:style-name="T40">- </text:span>dziły<text:span text:style-name="T68"> </text:span>do<text:span text:style-name="T68"> </text:span>podziałów.<text:span text:style-name="T68"> </text:span>Bonawentura<text:span text:style-name="T68"> </text:span>próbuje<text:span text:style-name="T68"> </text:span>im<text:span text:style-name="T68"> </text:span>zapobiec,<text:span text:style-name="T68"> </text:span>pisząc<text:span text:style-name="T68"> </text:span>życiory<text:span text:style-name="T39">- </text:span>sy<text:span text:style-name="T126"> </text:span>Świętego<text:span text:style-name="T126"> </text:span>Założyciela<text:span text:style-name="T126"> </text:span>i<text:span text:style-name="T126"> </text:span>doprowadzając<text:span text:style-name="T126"> </text:span>na<text:span text:style-name="T126"> </text:span>kapitule<text:span text:style-name="T126"> </text:span>generalnej<text:span text:style-name="T126"> </text:span>1266 roku<text:span text:style-name="T71"> </text:span>do<text:span text:style-name="T71"> </text:span>nakazu<text:span text:style-name="T71"> </text:span>zniszczenia<text:span text:style-name="T71"> </text:span>wszystkich<text:span text:style-name="T71"> </text:span>innych<text:span text:style-name="T71"> </text:span>życiorysów<text:span text:style-name="T71"> </text:span>Biedaczyny <text:span text:style-name="T38">z</text:span><text:span text:style-name="T132"> </text:span><text:span text:style-name="T38">Asyżu</text:span><text:span text:style-name="T21">7</text:span><text:span text:style-name="T38">.</text:span></text:p>
      <text:p text:style-name="P28"/>
      <text:list xml:id="list180058101875618" text:continue-numbering="true" text:style-name="WWNum1">
        <text:list-item>
          <text:p text:style-name="P81"><text:span text:style-name="T92">Kontuicja</text:span><text:span text:style-name="T95"> </text:span><text:span text:style-name="T92">jako</text:span><text:span text:style-name="T95"> </text:span><text:span text:style-name="T92">metoda</text:span><text:span text:style-name="T95"> </text:span><text:span text:style-name="T92">medytacji</text:span><text:span text:style-name="T95"> </text:span><text:span text:style-name="T92">franciszkańskiej</text:span></text:p>
        </text:list-item>
      </text:list>
      <text:p text:style-name="P36">W<text:span text:style-name="T66"> </text:span>egzemplaryzmie,<text:span text:style-name="T66"> </text:span>zaczerpniętym<text:span text:style-name="T66"> </text:span>od<text:span text:style-name="T66"> </text:span><text:span text:style-name="T103">św.</text:span><text:span text:style-name="T66"> </text:span>Augustyna,<text:span text:style-name="T66"> </text:span>ma<text:span text:style-name="T66"> </text:span>też<text:span text:style-name="T66"> </text:span>swoje <text:span text:style-name="T38">spekulatywne oparcie metoda </text:span><text:span text:style-name="T65">modlitwy, </text:span><text:span text:style-name="T38">medytacji proponowana przez </text:span>Bonawenturę.<text:span text:style-name="T71"> </text:span>Można<text:span text:style-name="T71"> </text:span>w<text:span text:style-name="T71"> </text:span>niej<text:span text:style-name="T71"> </text:span>odnaleźć,<text:span text:style-name="T71"> </text:span>obok<text:span text:style-name="T71"> </text:span>inspiracji<text:span text:style-name="T71"> </text:span>platońskiej,<text:span text:style-name="T71"> </text:span>rów<text:span text:style-name="T39">- </text:span><text:span text:style-name="T38">nież wpływ doświadczenia </text:span><text:span text:style-name="T102">św. </text:span><text:span text:style-name="T38">Franciszka, zwłaszcza tego, które zawarł </text:span>w<text:span text:style-name="T103"> </text:span><text:span text:style-name="T46">Pieśni</text:span><text:span text:style-name="T50"> </text:span><text:span text:style-name="T46">słonecznej</text:span>.<text:span text:style-name="T103"> </text:span>Pochwała<text:span text:style-name="T103"> </text:span>stworzeń<text:span text:style-name="T103"> </text:span>nie<text:span text:style-name="T103"> </text:span>wynikała<text:span text:style-name="T103"> </text:span>u<text:span text:style-name="T103"> </text:span>niego<text:span text:style-name="T103"> </text:span>–<text:span text:style-name="T103"> </text:span>jak<text:span text:style-name="T103"> </text:span>chcą niektórzy<text:span text:style-name="T133"> </text:span>ze<text:span text:style-name="T133"> </text:span>współczesnych<text:span text:style-name="T133"> </text:span>interpretatorów<text:span text:style-name="T133"> </text:span>–<text:span text:style-name="T133"> </text:span>jedynie<text:span text:style-name="T133"> </text:span>z<text:span text:style-name="T133"> </text:span>estetycznej<text:span text:style-name="T133"> </text:span>fa<text:span text:style-name="T39">- </text:span>scynacji<text:span text:style-name="T72"> </text:span>lub<text:span text:style-name="T72"> </text:span>ekologicznej<text:span text:style-name="T72"> </text:span>wrażliwości,<text:span text:style-name="T72"> </text:span>ale<text:span text:style-name="T72"> </text:span>z<text:span text:style-name="T72"> </text:span>odczytania<text:span text:style-name="T72"> </text:span>ich<text:span text:style-name="T72"> </text:span>jako<text:span text:style-name="T72"> </text:span>znaków</text:p>
      <text:p text:style-name="P8"><draw:line text:anchor-type="char" draw:z-index="8" draw:style-name="gr1" draw:text-style-name="P87" svg:x1="2.2cm" svg:y1="0.609cm" svg:x2="4.699cm" svg:y2="0.609cm"><text:p/></draw:line></text:p>
      <text:p text:style-name="P56"><text:span text:style-name="T78">6 </text:span><text:span text:style-name="T80">A. Nguyen Van Si, </text:span><text:span text:style-name="T42">Seguire e imitare Cristo secondo san Bonaventura</text:span><text:span text:style-name="T80">, tłum. P. Simpliciano Olgiati, Milano 1995, s. 30n.</text:span></text:p>
      <text:p text:style-name="P57"><text:soft-page-break/><text:span text:style-name="T79">7 <text:s/></text:span><text:span text:style-name="T82">L. Iriarte, </text:span><text:span text:style-name="T43">Historia franciszkanizmu</text:span><text:span text:style-name="T82">, tłum. S. Kafel i in., Kraków 1998, s. 64.</text:span></text:p>
      <text:p text:style-name="P11"/>
      <text:p text:style-name="P37">wskazujących na Stwórcę – Boga. Polegała ona na próbie odczytania sensu<text:span text:style-name="T122"> </text:span>i<text:span text:style-name="T122"> </text:span>znaczenia<text:span text:style-name="T122"> </text:span>stworzeń<text:span text:style-name="T122"> </text:span>poprzez<text:span text:style-name="T122"> </text:span>Boga,<text:span text:style-name="T122"> </text:span>była<text:span text:style-name="T122"> </text:span>próbą<text:span text:style-name="T122"> </text:span>odkrycia<text:span text:style-name="T122"> </text:span>Bożego zamysłu<text:span text:style-name="T113"> </text:span>w<text:span text:style-name="T100"> </text:span>danym<text:span text:style-name="T100"> </text:span>konkretnym<text:span text:style-name="T100"> </text:span>bycie.<text:span text:style-name="T113"> </text:span>Każda<text:span text:style-name="T100"> </text:span>rzecz<text:span text:style-name="T100"> </text:span>była<text:span text:style-name="T113"> </text:span>stworzona<text:span text:style-name="T113"> </text:span>we<text:span text:style-name="T39">- </text:span>dług<text:span text:style-name="T119"> </text:span>wzoru,<text:span text:style-name="T119"> </text:span>którym<text:span text:style-name="T119"> </text:span>były<text:span text:style-name="T119"> </text:span>idee<text:span text:style-name="T119"> </text:span>w<text:span text:style-name="T119"> </text:span>umyśle<text:span text:style-name="T119"> </text:span>Bożym,<text:span text:style-name="T119"> </text:span>ostatecznie<text:span text:style-name="T119"> </text:span>zaś<text:span text:style-name="T119"> </text:span>odczy<text:span text:style-name="T39">- </text:span><text:span text:style-name="T38">tywanie</text:span><text:span text:style-name="T110"> </text:span><text:span text:style-name="T38">sensu</text:span><text:span text:style-name="T110"> </text:span><text:span text:style-name="T38">każdego</text:span><text:span text:style-name="T110"> </text:span><text:span text:style-name="T38">stworzenia</text:span><text:span text:style-name="T110"> </text:span><text:span text:style-name="T38">przez</text:span><text:span text:style-name="T110"> </text:span><text:span text:style-name="T38">odniesienie</text:span><text:span text:style-name="T104"> </text:span><text:span text:style-name="T38">do</text:span><text:span text:style-name="T110"> </text:span><text:span text:style-name="T38">Chrystusa.</text:span><text:span text:style-name="T110"> </text:span><text:span text:style-name="T65">Taka </text:span><text:span text:style-name="T38">prosta metoda intuicyjno-medytacyjnego poznania została przez Bona</text:span><text:span text:style-name="T40">- </text:span>wenturę nazwana kontuicją (łac. <text:span text:style-name="T46">contuitio</text:span>)<text:span text:style-name="T20">8</text:span>. Medytując w taki<text:span text:style-name="T114"> </text:span>sposób, można<text:span text:style-name="T109"> </text:span>odkryć<text:span text:style-name="T109"> </text:span>różne<text:span text:style-name="T109"> </text:span>elementy<text:span text:style-name="T109"> </text:span>otaczającego<text:span text:style-name="T109"> </text:span>świata<text:span text:style-name="T109"> </text:span>i<text:span text:style-name="T109"> </text:span>ich<text:span text:style-name="T109"> </text:span>głęboki<text:span text:style-name="T109"> </text:span>sens, znaczenie,<text:span text:style-name="T100"> </text:span>jakie<text:span text:style-name="T100"> </text:span>nadał<text:span text:style-name="T100"> </text:span>im<text:span text:style-name="T100"> </text:span>Stwórca,<text:span text:style-name="T100"> </text:span>które<text:span text:style-name="T100"> </text:span>powinny<text:span text:style-name="T100"> </text:span>być<text:span text:style-name="T100"> </text:span>przez<text:span text:style-name="T100"> </text:span>człowieka <text:span text:style-name="T38">szanowane. Można tu mówić o uczeniu się posłuszeństwa wobec </text:span><text:span text:style-name="T65">rzeczy, </text:span>używając<text:span text:style-name="T125"> </text:span>ich<text:span text:style-name="T125"> </text:span>i<text:span text:style-name="T125"> </text:span>je<text:span text:style-name="T125"> </text:span>wartościując<text:span text:style-name="T125"> </text:span>zgodnie<text:span text:style-name="T125"> </text:span>z<text:span text:style-name="T125"> </text:span>zamysłem<text:span text:style-name="T125"> </text:span><text:span text:style-name="T109">Stwórcy.</text:span><text:span text:style-name="T125"> </text:span>Na<text:span text:style-name="T125"> </text:span>przykład nóż<text:span text:style-name="T72"> </text:span>służy<text:span text:style-name="T72"> </text:span>do<text:span text:style-name="T72"> </text:span>krojenia<text:span text:style-name="T72"> </text:span>pokarmu,<text:span text:style-name="T72"> </text:span>a<text:span text:style-name="T72"> </text:span>nie<text:span text:style-name="T72"> </text:span>do<text:span text:style-name="T72"> </text:span>zabijania<text:span text:style-name="T72"> </text:span>czy<text:span text:style-name="T72"> </text:span>ranienia<text:span text:style-name="T72"> </text:span>drugiego <text:span text:style-name="T38">człowieka. Odkrywanie znaczenia poszczególnych przedmiotów, bytów w</text:span><text:span text:style-name="T70"> </text:span><text:span text:style-name="T38">zamyśle</text:span><text:span text:style-name="T70"> </text:span><text:span text:style-name="T38">Bożym,</text:span><text:span text:style-name="T70"> </text:span><text:span text:style-name="T38">choć</text:span><text:span text:style-name="T70"> </text:span><text:span text:style-name="T38">niedoskonałe,</text:span><text:span text:style-name="T70"> </text:span><text:span text:style-name="T38">prowadzi</text:span><text:span text:style-name="T70"> </text:span><text:span text:style-name="T38">jednak</text:span><text:span text:style-name="T70"> </text:span><text:span text:style-name="T38">do</text:span><text:span text:style-name="T70"> </text:span><text:span text:style-name="T38">odpowiedniej hierarchizacji</text:span><text:span text:style-name="T121"> </text:span><text:span text:style-name="T38">wiedzy</text:span><text:span text:style-name="T21">9</text:span><text:span text:style-name="T38">.</text:span></text:p>
      <text:p text:style-name="P19"/>
      <text:list xml:id="list180059288079533" text:continue-numbering="true" text:style-name="WWNum1">
        <text:list-item>
          <text:p text:style-name="P82"><text:span text:style-name="T93">Gmach</text:span><text:span text:style-name="T96"> </text:span><text:span text:style-name="T93">wiedzy</text:span></text:p>
        </text:list-item>
      </text:list>
      <text:p text:style-name="P38"><text:span text:style-name="T38">Bonawentura </text:span><text:span text:style-name="T65">we </text:span><text:span text:style-name="T38">wszystkich dziełach, również w </text:span><text:span text:style-name="T47">Itinerarium</text:span><text:span text:style-name="T38">, podkre</text:span><text:span text:style-name="T40">- </text:span><text:span text:style-name="T38">śla jedność poznania i konieczność uzupełniania poznania naturalnego, </text:span>przez<text:span text:style-name="T113"> </text:span>poznanie<text:span text:style-name="T113"> </text:span>wynikające<text:span text:style-name="T113"> </text:span>z<text:span text:style-name="T113"> </text:span><text:span text:style-name="T109">wiary.</text:span><text:span text:style-name="T113"> </text:span>Prowadzi<text:span text:style-name="T113"> </text:span>to<text:span text:style-name="T113"> </text:span>nieuchronnie<text:span text:style-name="T113"> </text:span>do<text:span text:style-name="T113"> </text:span>trak<text:span text:style-name="T39">- </text:span>towania<text:span text:style-name="T36"> </text:span>poznania<text:span text:style-name="T36"> </text:span>naturalnego<text:span text:style-name="T36"> </text:span>(rozumowego),<text:span text:style-name="T36"> </text:span>naukowego<text:span text:style-name="T36"> </text:span>czy<text:span text:style-name="T36"> </text:span>filozo<text:span text:style-name="T39">- </text:span>ficznego<text:span text:style-name="T69"> </text:span>jako<text:span text:style-name="T69"> </text:span>ważnego,<text:span text:style-name="T69"> </text:span>ale<text:span text:style-name="T69"> </text:span>będącego<text:span text:style-name="T69"> </text:span>jedynie<text:span text:style-name="T69"> </text:span>stopniem<text:span text:style-name="T69"> </text:span>prowadzącym <text:span text:style-name="T38">do pełnego poznania, które osiągane dzięki łasce Bożej, uwieńczone jest najwyższym poznaniem, jakie człowiek może osiągnąć po śmierci w nie</text:span><text:span text:style-name="T40">- </text:span><text:span text:style-name="T38">bie.</text:span><text:span text:style-name="T108"> </text:span><text:span text:style-name="T38">Doktor</text:span><text:span text:style-name="T108"> </text:span><text:span text:style-name="T38">Seraficki</text:span><text:span text:style-name="T108"> </text:span><text:span text:style-name="T38">odmiennie</text:span><text:span text:style-name="T108"> </text:span><text:span text:style-name="T38">od</text:span><text:span text:style-name="T108"> </text:span><text:span text:style-name="T102">św.</text:span><text:span text:style-name="T108"> </text:span><text:span text:style-name="T38">Tomasza</text:span><text:span text:style-name="T108"> </text:span><text:span text:style-name="T38">z</text:span><text:span text:style-name="T108"> </text:span><text:span text:style-name="T38">Akwinu</text:span><text:span text:style-name="T127"> </text:span><text:span text:style-name="T38">sądzi,</text:span><text:span text:style-name="T108"> </text:span><text:span text:style-name="T38">że</text:span><text:span text:style-name="T108"> </text:span><text:span text:style-name="T38">każde </text:span>poznanie,<text:span text:style-name="T119"> </text:span>jeśli<text:span text:style-name="T119"> </text:span>ma<text:span text:style-name="T119"> </text:span>być<text:span text:style-name="T119"> </text:span>pełne,<text:span text:style-name="T119"> </text:span>musi<text:span text:style-name="T119"> </text:span>być<text:span text:style-name="T119"> </text:span>dopełnione<text:span text:style-name="T119"> </text:span>przez<text:span text:style-name="T119"> </text:span>poznanie<text:span text:style-name="T119"> </text:span>teo<text:span text:style-name="T39">- </text:span><text:span text:style-name="T38">logiczne i mistyczne</text:span><text:span text:style-name="T21">10</text:span><text:span text:style-name="T38">. Bonawentura rozumie i usprawiedliwia sytuację <text:s/>i</text:span><text:span text:style-name="T37"> </text:span><text:span text:style-name="T38">poglądy</text:span><text:span text:style-name="T37"> </text:span><text:span text:style-name="T38">filozofów</text:span><text:span text:style-name="T37"> </text:span><text:span text:style-name="T38">greckich,</text:span><text:span text:style-name="T37"> </text:span><text:span text:style-name="T38">zwłaszcza</text:span><text:span text:style-name="T37"> </text:span><text:span text:style-name="T38">Arystotelesa,</text:span><text:span text:style-name="T37"> </text:span><text:span text:style-name="T38">stwierdzając,</text:span><text:span text:style-name="T37"> </text:span><text:span text:style-name="T38">że</text:span><text:span text:style-name="T37"> </text:span><text:span text:style-name="T38">nie</text:span></text:p>
      <text:p text:style-name="P27"><draw:line text:anchor-type="char" draw:z-index="9" draw:style-name="gr1" draw:text-style-name="P87" svg:x1="1.499cm" svg:y1="0.362cm" svg:x2="3.998cm" svg:y2="0.362cm"><text:p/></draw:line></text:p>
      <text:p text:style-name="P58"><text:span text:style-name="T78">8 <text:s text:c="4"/></text:span><text:span text:style-name="T80">C. Bérubé, </text:span><text:span text:style-name="T42">Dela philosophie a la sagesse chez saint Bonaventure et Roger Bacon</text:span><text:span text:style-name="T80">, Roma 1976, </text:span><text:span text:style-name="T83">s. 188–200.</text:span></text:p>
      <text:p text:style-name="P55"><text:span text:style-name="T78">9 <text:s text:c="4"/></text:span><text:span text:style-name="T42">Itinerarium mentis in Deum </text:span><text:span text:style-name="T80">2, 9.</text:span></text:p>
      <text:p text:style-name="P59"><text:soft-page-break/><text:span text:style-name="T78">10 </text:span><text:span text:style-name="T80">S. Swieżawski, </text:span><text:span text:style-name="T42">Święty Tomasz i św. Bonawentura dziś</text:span><text:span text:style-name="T80">, w: S. Swieżawski, </text:span><text:span text:style-name="T42">Istnienie i tajem- nica</text:span><text:span text:style-name="T80">, Lublin 1993, 45–59.</text:span></text:p>
      <text:p text:style-name="P12"/>
      <text:p text:style-name="P39">znając<text:span text:style-name="T106"> </text:span>objawienia<text:span text:style-name="T106"> </text:span>chrześcijańskiego<text:span text:style-name="T106"> </text:span>zatrzymał<text:span text:style-name="T106"> </text:span>się<text:span text:style-name="T106"> </text:span>w<text:span text:style-name="T106"> </text:span>swych<text:span text:style-name="T106"> </text:span>poglądach jedynie<text:span text:style-name="T116"> </text:span>na<text:span text:style-name="T116"> </text:span>poznaniu<text:span text:style-name="T116"> </text:span>intelektualnym.<text:span text:style-name="T116"> </text:span>Sądzi<text:span text:style-name="T116"> </text:span>jednak,<text:span text:style-name="T116"> </text:span>że<text:span text:style-name="T116"> </text:span>po<text:span text:style-name="T116"> </text:span>przyjściu<text:span text:style-name="T116"> </text:span>Chry<text:span text:style-name="T39">- </text:span>stusa<text:span text:style-name="T122"> </text:span>na<text:span text:style-name="T122"> </text:span>ziemię<text:span text:style-name="T122"> </text:span>i<text:span text:style-name="T122"> </text:span>głoszeniu<text:span text:style-name="T73"> </text:span>Ewangelii,<text:span text:style-name="T73"> </text:span>nie<text:span text:style-name="T122"> </text:span>można<text:span text:style-name="T122"> </text:span>zatrzymać<text:span text:style-name="T122"> </text:span>się<text:span text:style-name="T122"> </text:span>jedynie na<text:span text:style-name="T66"> </text:span>prawdach<text:span text:style-name="T66"> </text:span>uznawanych<text:span text:style-name="T66"> </text:span>jedynie<text:span text:style-name="T66"> </text:span>rozumowo,<text:span text:style-name="T66"> </text:span>ale<text:span text:style-name="T66"> </text:span>należy<text:span text:style-name="T66"> </text:span>dopełnić<text:span text:style-name="T66"> </text:span>po<text:span text:style-name="T39">- </text:span>znanie<text:span text:style-name="T100"> </text:span>intelektualne<text:span text:style-name="T100"> </text:span>tym,<text:span text:style-name="T100"> </text:span>które<text:span text:style-name="T100"> </text:span>płynie<text:span text:style-name="T100"> </text:span>z<text:span text:style-name="T100"> </text:span><text:span text:style-name="T109">wiary,</text:span><text:span text:style-name="T100"> </text:span>a<text:span text:style-name="T100"> </text:span>zwłaszcza<text:span text:style-name="T100"> </text:span>poznaniem danym<text:span text:style-name="T130"> </text:span>przez<text:span text:style-name="T130"> </text:span>Biblię<text:span text:style-name="T130"> </text:span>oraz<text:span text:style-name="T130"> </text:span>uzyskanym<text:span text:style-name="T130"> </text:span>przez<text:span text:style-name="T130"> </text:span>kontemplację.<text:span text:style-name="T130"> </text:span>W<text:span text:style-name="T130"> </text:span>poglądach Bonawentury na tę kwestię pojawia się silna nuta polemiczna<text:span text:style-name="T130"> </text:span>wobec <text:span text:style-name="T38">poglądów Siegiera z Brabantu, będącego pod silnym wpływem </text:span><text:span text:style-name="T65">Aweroe</text:span><text:span text:style-name="T51">- </text:span><text:span text:style-name="T38">sa</text:span><text:span text:style-name="T22">11</text:span><text:span text:style-name="T38">. Filozof ten głosił konieczność dostosowania wszelkich prawd, także </text:span>teologicznych,<text:span text:style-name="T126"> </text:span>do<text:span text:style-name="T126"> </text:span>zasad<text:span text:style-name="T126"> </text:span>rozumowych,<text:span text:style-name="T126"> </text:span>co<text:span text:style-name="T126"> </text:span>w<text:span text:style-name="T126"> </text:span>konsekwencji<text:span text:style-name="T126"> </text:span>prowadziło do<text:span text:style-name="T116"> </text:span>zamiany<text:span text:style-name="T116"> </text:span>wiary<text:span text:style-name="T116"> </text:span>religijnej<text:span text:style-name="T116"> </text:span>w<text:span text:style-name="T116"> </text:span>rodzaj<text:span text:style-name="T116"> </text:span>jedynie<text:span text:style-name="T116"> </text:span>systemu<text:span text:style-name="T116"> </text:span>filozoficznego.</text:p>
      <text:p text:style-name="P16"/>
      <text:p text:style-name="P40"><text:span text:style-name="T5">Podsumowanie</text:span></text:p>
      <text:p text:style-name="P41"><text:span text:style-name="T38">Bonawenturiańskie </text:span><text:span text:style-name="T47">Itinerarium mentis in Deum </text:span><text:span text:style-name="T38">ciągle może być inspira</text:span><text:span text:style-name="T40">- </text:span><text:span text:style-name="T38">cją</text:span><text:span text:style-name="T37"> </text:span><text:span text:style-name="T65">we</text:span><text:span text:style-name="T37"> </text:span><text:span text:style-name="T38">współczesnej</text:span><text:span text:style-name="T37"> </text:span><text:span text:style-name="T38">formacji</text:span><text:span text:style-name="T37"> </text:span><text:span text:style-name="T38">franciszkańskiej</text:span><text:span text:style-name="T37"> </text:span><text:span text:style-name="T38">i</text:span><text:span text:style-name="T37"> </text:span><text:span text:style-name="T38">chrześcijańskiej.</text:span><text:span text:style-name="T37"> </text:span><text:span text:style-name="T38">Domaga się jednak dociekliwej, pogłębionej </text:span><text:span text:style-name="T65">analizy, </text:span><text:span text:style-name="T38">która pozwoli z trudno przy</text:span><text:span text:style-name="T40">- </text:span><text:span text:style-name="T38">swajalnego dzisiaj symbolizmu wyłowić interesujące i ciągle inspirujące kierunki</text:span><text:span text:style-name="T37"> </text:span><text:span text:style-name="T38">oraz</text:span><text:span text:style-name="T37"> </text:span><text:span text:style-name="T110">metody,</text:span><text:span text:style-name="T37"> </text:span><text:span text:style-name="T38">które</text:span><text:span text:style-name="T37"> </text:span><text:span text:style-name="T38">nadają</text:span><text:span text:style-name="T37"> </text:span><text:span text:style-name="T38">się</text:span><text:span text:style-name="T37"> </text:span><text:span text:style-name="T65">we</text:span><text:span text:style-name="T37"> </text:span><text:span text:style-name="T38">współczesnej</text:span><text:span text:style-name="T37"> </text:span><text:span text:style-name="T38">formacji,</text:span><text:span text:style-name="T37"> </text:span><text:span text:style-name="T38">zwłasz</text:span><text:span text:style-name="T40">- </text:span><text:span text:style-name="T38">cza w perspektywie budowania spójnego franciszkańskiego rozumienia i przeżywania relacji do świata, drugiego człowieka i</text:span><text:span text:style-name="T134"> </text:span><text:span text:style-name="T38">Boga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2"><draw:line text:anchor-type="char" draw:z-index="10" draw:style-name="gr1" draw:text-style-name="P87" svg:x1="2.2cm" svg:y1="0.48cm" svg:x2="4.699cm" svg:y2="0.48cm"><text:p/></draw:line></text:p>
      <text:p text:style-name="P60"><text:span text:style-name="T76">11 <text:s text:c="3"/></text:span><text:span text:style-name="T80">F. Van Steenberghen</text:span><text:span text:style-name="T42">, Maître Siger de Brabant</text:span><text:span text:style-name="T80">, Paris <text:s/>1977.</text:span></text:p>
      <text:p text:style-name="P24"/>
      <text:p text:style-name="P61"><text:span text:style-name="T18">Summary</text:span></text:p>
      <text:p text:style-name="P23"/>
      <text:p text:style-name="P65"><text:span text:style-name="T9">Personalistyczna</text:span><text:span text:style-name="T11"> </text:span><text:span text:style-name="T9">zasada</text:span><text:span text:style-name="T11"> </text:span><text:span text:style-name="T9">wychowania</text:span><text:span text:style-name="T11"> </text:span><text:span text:style-name="T9">w</text:span><text:span text:style-name="T12"> </text:span><text:span text:style-name="T32">Itinerarium</text:span><text:span text:style-name="T33"> </text:span><text:span text:style-name="T32">mentis</text:span><text:span text:style-name="T33"> </text:span><text:span text:style-name="T32">in</text:span><text:span text:style-name="T33"> </text:span><text:span text:style-name="T32">Deum </text:span><text:span text:style-name="T10">świętego</text:span><text:span text:style-name="T13"> </text:span><text:span text:style-name="T10">Bonawentury</text:span></text:p>
      <text:p text:style-name="P66"><text:span text:style-name="T52">Itinerarium mentis in Deum </text:span><text:span text:style-name="T135">to dziełko świętego Bonawentury napisane jako podręcznik</text:span><text:span text:style-name="T138"> </text:span><text:span text:style-name="T135">dla</text:span><text:span text:style-name="T138"> </text:span><text:span text:style-name="T135">formacji</text:span><text:span text:style-name="T138"> </text:span><text:span text:style-name="T135">franciszkanów.</text:span><text:span text:style-name="T138"> </text:span><text:span text:style-name="T135">Jej</text:span><text:span text:style-name="T138"> </text:span><text:span text:style-name="T135">zasadniczym</text:span><text:span text:style-name="T138"> </text:span><text:span text:style-name="T135">rysem</text:span><text:span text:style-name="T138"> </text:span><text:span text:style-name="T135">jest</text:span><text:span text:style-name="T138"> </text:span><text:span text:style-name="T135">naśladowanie </text:span><text:span text:style-name="T136">świętego Franciszka z Asyżu. Bonawentura medytując życie Biedaczyny, proponuje formy</text:span><text:span text:style-name="T140"> </text:span><text:span text:style-name="T136">jego</text:span><text:span text:style-name="T140"> </text:span><text:span text:style-name="T136">naśladowania.</text:span><text:span text:style-name="T140"> </text:span><text:span text:style-name="T136">Posługuje</text:span><text:span text:style-name="T140"> </text:span><text:span text:style-name="T136">się</text:span><text:span text:style-name="T140"> </text:span><text:span text:style-name="T136">przy</text:span><text:span text:style-name="T140"> </text:span><text:span text:style-name="T136">tym</text:span><text:span text:style-name="T140"> </text:span><text:span text:style-name="T136">językiem</text:span><text:span text:style-name="T141"> </text:span><text:span text:style-name="T136">filozoficzno-teologicznym, a</text:span><text:span text:style-name="T142"> </text:span><text:span text:style-name="T136">co</text:span><text:span text:style-name="T142"> </text:span><text:span text:style-name="T136">za</text:span><text:span text:style-name="T142"> </text:span><text:span text:style-name="T136">tym</text:span><text:span text:style-name="T142"> </text:span><text:span text:style-name="T136">idzie</text:span><text:span text:style-name="T142"> </text:span><text:span text:style-name="T143">dokonuje</text:span><text:span text:style-name="T142"> </text:span><text:span text:style-name="T143">ciekawej</text:span><text:span text:style-name="T142"> </text:span><text:span text:style-name="T143">interpretacji</text:span><text:span text:style-name="T142"> </text:span><text:span text:style-name="T136">życia</text:span><text:span text:style-name="T142"> </text:span><text:span text:style-name="T136">i</text:span><text:span text:style-name="T142"> </text:span><text:span text:style-name="T136">osoby</text:span><text:span text:style-name="T142"> </text:span><text:span text:style-name="T136">Świętego</text:span><text:span text:style-name="T142"> </text:span><text:span text:style-name="T136">z</text:span><text:span text:style-name="T142"> </text:span><text:span text:style-name="T136">Asyżu.</text:span><text:span text:style-name="T142"> </text:span><text:span text:style-name="T136">Artykuł analizuje</text:span><text:span text:style-name="T144"> </text:span><text:span text:style-name="T136">bliżej:</text:span><text:span text:style-name="T144"> </text:span><text:span text:style-name="T136">proponowaną</text:span><text:span text:style-name="T144"> </text:span><text:span text:style-name="T136">koncepcję</text:span><text:span text:style-name="T144"> </text:span><text:span text:style-name="T136">hierarchii</text:span><text:span text:style-name="T144"> </text:span><text:span text:style-name="T136">wiedzy</text:span><text:span text:style-name="T144"> </text:span><text:span text:style-name="T136">oraz</text:span><text:span text:style-name="T144"> </text:span><text:span text:style-name="T136">proponowany</text:span><text:span text:style-name="T144"> </text:span><text:span text:style-name="T136">sposób medytacji</text:span><text:span text:style-name="T145"> </text:span><text:span text:style-name="T143">jako</text:span><text:span text:style-name="T145"> </text:span><text:span text:style-name="T143">dwa</text:span><text:span text:style-name="T145"> </text:span><text:span text:style-name="T143">ciekawe</text:span><text:span text:style-name="T145"> </text:span><text:span text:style-name="T136">przykłady</text:span><text:span text:style-name="T145"> </text:span><text:span text:style-name="T136">takiej</text:span><text:span text:style-name="T145"> </text:span><text:span text:style-name="T136">personalistycznie</text:span><text:span text:style-name="T145"> </text:span><text:span text:style-name="T143">zorientowanej</text:span><text:span text:style-name="T145"> </text:span><text:span text:style-name="T136">formacji.</text:span></text:p>
      <text:p text:style-name="P62"><text:span text:style-name="T7">Słowa kluczowe: </text:span><text:span text:style-name="T35">Itinerarium mentis in Deum</text:span><text:span text:style-name="T7">, personalizm, formacja</text:span></text:p>
      <text:p text:style-name="P42"/>
      <text:p text:style-name="P67"><text:span text:style-name="T9">The</text:span><text:span text:style-name="T14"> </text:span><text:span text:style-name="T9">personalistic</text:span><text:span text:style-name="T14"> </text:span><text:span text:style-name="T9">principle</text:span><text:span text:style-name="T14"> </text:span><text:span text:style-name="T9">of</text:span><text:span text:style-name="T14"> </text:span><text:span text:style-name="T9">education</text:span><text:span text:style-name="T14"> </text:span><text:span text:style-name="T9">in</text:span><text:span text:style-name="T14"> </text:span><text:span text:style-name="T32">Itinerarium</text:span><text:span text:style-name="T34"> </text:span><text:span text:style-name="T32">Mentis</text:span><text:span text:style-name="T34"> </text:span><text:span text:style-name="T32">in</text:span><text:span text:style-name="T34"> </text:span><text:span text:style-name="T32">Deum</text:span><text:span text:style-name="T34"> </text:span><text:span text:style-name="T9">by</text:span><text:span text:style-name="T14"> </text:span><text:span text:style-name="T9">Saint Bonaventure</text:span></text:p>
      <text:p text:style-name="P68"><text:span text:style-name="T135">Saint Bonaventure’s </text:span><text:span text:style-name="T52">Itinerarium mentis in Deum </text:span><text:span text:style-name="T135">is written as a textbook on the formation</text:span><text:span text:style-name="T146"> </text:span><text:span text:style-name="T135">of</text:span><text:span text:style-name="T146"> </text:span><text:span text:style-name="T135">Franciscans,</text:span><text:span text:style-name="T146"> </text:span><text:span text:style-name="T135">its</text:span><text:span text:style-name="T146"> </text:span><text:span text:style-name="T135">basic</text:span><text:span text:style-name="T146"> </text:span><text:span text:style-name="T135">tenet</text:span><text:span text:style-name="T146"> </text:span><text:span text:style-name="T135">being</text:span><text:span text:style-name="T146"> </text:span><text:span text:style-name="T135">imitation</text:span><text:span text:style-name="T146"> </text:span><text:span text:style-name="T135">of</text:span><text:span text:style-name="T146"> </text:span><text:span text:style-name="T135">Saint</text:span><text:span text:style-name="T146"> </text:span><text:span text:style-name="T135">Francis</text:span><text:span text:style-name="T146"> </text:span><text:span text:style-name="T135">of</text:span><text:span text:style-name="T146"> </text:span><text:span text:style-name="T135">Assisi. Pondering over Francis’ life, Bonaventure, using the language of philosophy and theology, suggests forms of imitating the saint and thus offers an interesting interpretation</text:span><text:span text:style-name="T147"> </text:span><text:span text:style-name="T135">of</text:span><text:span text:style-name="T147"> </text:span><text:span text:style-name="T135">Francis</text:span><text:span text:style-name="T147"> </text:span><text:span text:style-name="T135">and</text:span><text:span text:style-name="T147"> </text:span><text:span text:style-name="T135">his</text:span><text:span text:style-name="T148"> </text:span><text:span text:style-name="T135">life.</text:span><text:span text:style-name="T147"> </text:span><text:span text:style-name="T135">The</text:span><text:span text:style-name="T148"> </text:span><text:span text:style-name="T135">paper</text:span><text:span text:style-name="T148"> </text:span><text:span text:style-name="T135">focuses</text:span><text:span text:style-name="T147"> </text:span><text:span text:style-name="T135">on</text:span><text:span text:style-name="T147"> </text:span><text:span text:style-name="T135">the</text:span><text:span text:style-name="T147"> </text:span><text:span text:style-name="T135">suggested</text:span><text:span text:style-name="T147"> </text:span><text:span text:style-name="T135">concept of</text:span><text:span text:style-name="T149"> </text:span><text:span text:style-name="T135">a</text:span><text:span text:style-name="T149"> </text:span><text:span text:style-name="T135">hierarchy</text:span><text:span text:style-name="T149"> </text:span><text:span text:style-name="T135">of</text:span><text:span text:style-name="T149"> </text:span><text:span text:style-name="T135">knowledge</text:span><text:span text:style-name="T149"> </text:span><text:span text:style-name="T135">and</text:span><text:span text:style-name="T149"> </text:span><text:span text:style-name="T135">the</text:span><text:span text:style-name="T149"> </text:span><text:span text:style-name="T135">suggested</text:span><text:span text:style-name="T149"> </text:span><text:span text:style-name="T135">method</text:span><text:span text:style-name="T149"> </text:span><text:span text:style-name="T135">of</text:span><text:span text:style-name="T149"> </text:span><text:span text:style-name="T135">meditating</text:span><text:span text:style-name="T149"> </text:span><text:span text:style-name="T135">as</text:span><text:span text:style-name="T149"> </text:span><text:span text:style-name="T135">two</text:span><text:span text:style-name="T149"> </text:span><text:span text:style-name="T135">valuable examples</text:span><text:span text:style-name="T150"> </text:span><text:span text:style-name="T135">of</text:span><text:span text:style-name="T150"> </text:span><text:span text:style-name="T135">that</text:span><text:span text:style-name="T150"> </text:span><text:span text:style-name="T135">personalistic</text:span><text:span text:style-name="T150"> </text:span><text:span text:style-name="T135">formation.</text:span></text:p>
      <text:p text:style-name="P62"><text:span text:style-name="T7">Keywords: </text:span><text:span text:style-name="T35">Itinerarium mentis in Deum</text:span><text:span text:style-name="T7">, personalism, formation</text:span></text:p>
      <text:p text:style-name="P33"/>
      <text:p text:style-name="P63"><text:span text:style-name="T9">Bibliografia</text:span></text:p>
      <text:p text:style-name="P69"><text:span text:style-name="T135">Barfucci M. B., <text:s/></text:span><text:span text:style-name="T52">Verna</text:span><text:span text:style-name="T135">, w: <text:s/></text:span><text:span text:style-name="T52">Dizionario francescano</text:span><text:span text:style-name="T135">, red. E. Caroli, Padova 1995, <text:s text:c="5"/></text:span><text:span text:style-name="T137">s.</text:span><text:span text:style-name="T151"> </text:span><text:span text:style-name="T137">2187–2203.</text:span></text:p>
      <text:p text:style-name="P70"><text:span text:style-name="T135">Bérubé C., </text:span><text:span text:style-name="T52">De la philosophie a la sagesse chez saint Bonaventure et Roger Bacon</text:span><text:span text:style-name="T135">, Roma 1976.</text:span></text:p>
      <text:p text:style-name="P70"><text:span text:style-name="T136">Bonaventura de Balneoregio, </text:span><text:span text:style-name="T53">Itinerarium mentis in Deum</text:span><text:span text:style-name="T136">, w: Bonaventura de Balne</text:span><text:span text:style-name="T55">- </text:span><text:span text:style-name="T136">oregio, </text:span><text:span text:style-name="T53">Opuscoli teologici </text:span><text:span text:style-name="T136">1, Roma 1993, s. 499–573.</text:span></text:p>
      <text:p text:style-name="P64"><text:span text:style-name="T135">Iriarte L., </text:span><text:span text:style-name="T52">Historia franciszkanizmu</text:span><text:span text:style-name="T135">, tłum. S. Kafel i in., Kraków 1998.</text:span></text:p>
      <text:p text:style-name="P71"><text:span text:style-name="T135">Nguyen Van Si A., </text:span><text:span text:style-name="T52">Seguire e imitare Cristo secondo san Bonaventura</text:span><text:span text:style-name="T135">, tłum. P. Simpli</text:span><text:span text:style-name="T54">- </text:span><text:span text:style-name="T136">ciano Olgiati, Milano 1995.</text:span></text:p>
      <text:p text:style-name="P72"><text:soft-page-break/><text:span text:style-name="T135">Prodi</text:span><text:span text:style-name="T139"> </text:span><text:span text:style-name="T135">M.</text:span><text:span text:style-name="T139"> </text:span><text:span text:style-name="T135">–Rossini</text:span><text:span text:style-name="T139"> </text:span><text:span text:style-name="T135">M.,</text:span><text:span text:style-name="T139"> </text:span><text:span text:style-name="T52">Introduzione</text:span><text:span text:style-name="T135">,</text:span><text:span text:style-name="T139"> </text:span><text:span text:style-name="T135">w:</text:span><text:span text:style-name="T139"> </text:span><text:span text:style-name="T135">Bonaventura</text:span><text:span text:style-name="T139"> </text:span><text:span text:style-name="T135">da</text:span><text:span text:style-name="T139"> </text:span><text:span text:style-name="T135">Bagnoregio,</text:span><text:span text:style-name="T139"> </text:span><text:span text:style-name="T52">Itinerario</text:span><text:span text:style-name="T56"> </text:span><text:span text:style-name="T52">della mente</text:span><text:span text:style-name="T57"> </text:span><text:span text:style-name="T52">verso</text:span><text:span text:style-name="T57"> </text:span><text:span text:style-name="T52">Dio</text:span><text:span text:style-name="T135">,</text:span><text:span text:style-name="T150"> </text:span><text:span text:style-name="T135">Milano</text:span><text:span text:style-name="T150"> </text:span><text:span text:style-name="T135">1994,</text:span><text:span text:style-name="T150"> </text:span><text:span text:style-name="T135">5–62.</text:span></text:p>
      <text:p text:style-name="P25"/>
      <text:p text:style-name="P73"><text:span text:style-name="T135">Scapin</text:span><text:span text:style-name="T152"> </text:span><text:span text:style-name="T146">P.,</text:span><text:span text:style-name="T152"> </text:span><text:span text:style-name="T52">L’Itinerarium</text:span><text:span text:style-name="T58"> </text:span><text:span text:style-name="T52">mentis</text:span><text:span text:style-name="T58"> </text:span><text:span text:style-name="T52">in</text:span><text:span text:style-name="T58"> </text:span><text:span text:style-name="T52">Deum</text:span><text:span text:style-name="T58"> </text:span><text:span text:style-name="T52">e</text:span><text:span text:style-name="T58"> </text:span><text:span text:style-name="T52">il</text:span><text:span text:style-name="T58"> </text:span><text:span text:style-name="T52">De</text:span><text:span text:style-name="T58"> </text:span><text:span text:style-name="T52">Primo</text:span><text:span text:style-name="T58"> </text:span><text:span text:style-name="T52">Principio.</text:span><text:span text:style-name="T58"> </text:span><text:span text:style-name="T52">Convergenze</text:span><text:span text:style-name="T58"> </text:span><text:span text:style-name="T52">e</text:span><text:span text:style-name="T58"> </text:span><text:span text:style-name="T52">divergenze nell’approcio</text:span><text:span text:style-name="T59"> </text:span><text:span text:style-name="T52">razionale</text:span><text:span text:style-name="T59"> </text:span><text:span text:style-name="T52">di</text:span><text:span text:style-name="T59"> </text:span><text:span text:style-name="T52">Dio</text:span><text:span text:style-name="T135">,</text:span><text:span text:style-name="T153"> </text:span><text:span text:style-name="T135">w:</text:span><text:span text:style-name="T153"> </text:span><text:span text:style-name="T52">San</text:span><text:span text:style-name="T59"> </text:span><text:span text:style-name="T52">Bonaventura</text:span><text:span text:style-name="T59"> </text:span><text:span text:style-name="T52">maestro</text:span><text:span text:style-name="T59"> </text:span><text:span text:style-name="T52">di</text:span><text:span text:style-name="T59"> </text:span><text:span text:style-name="T52">vita</text:span><text:span text:style-name="T59"> </text:span><text:span text:style-name="T52">francescana</text:span><text:span text:style-name="T59"> </text:span><text:span text:style-name="T52">e</text:span><text:span text:style-name="T59"> </text:span><text:span text:style-name="T52">di</text:span><text:span text:style-name="T59"> </text:span><text:span text:style-name="T52">sapienza cristiana</text:span><text:span text:style-name="T135">,</text:span><text:span text:style-name="T154"> </text:span><text:span text:style-name="T135">t.</text:span><text:span text:style-name="T154"> </text:span><text:span text:style-name="T135">2,</text:span><text:span text:style-name="T154"> </text:span><text:span text:style-name="T135">red.</text:span><text:span text:style-name="T154"> </text:span><text:span text:style-name="T135">A.</text:span><text:span text:style-name="T154"> </text:span><text:span text:style-name="T135">Pomrei,</text:span><text:span text:style-name="T154"> </text:span><text:span text:style-name="T135">Roma</text:span><text:span text:style-name="T154"> </text:span><text:span text:style-name="T135">1976,</text:span><text:span text:style-name="T154"> </text:span><text:span text:style-name="T135">21–40.</text:span></text:p>
      <text:p text:style-name="P74"><text:span text:style-name="T135">Swieżawski</text:span><text:span text:style-name="T155"> </text:span><text:span text:style-name="T135">S.,</text:span><text:span text:style-name="T155"> </text:span><text:span text:style-name="T52">Święty</text:span><text:span text:style-name="T60"> </text:span><text:span text:style-name="T52">Tomasz</text:span><text:span text:style-name="T60"> </text:span><text:span text:style-name="T52">i</text:span><text:span text:style-name="T60"> </text:span><text:span text:style-name="T52">św.</text:span><text:span text:style-name="T60"> </text:span><text:span text:style-name="T52">Bonawentura</text:span><text:span text:style-name="T60"> </text:span><text:span text:style-name="T52">dziś</text:span><text:span text:style-name="T135">,</text:span><text:span text:style-name="T155"> </text:span><text:span text:style-name="T135">w:</text:span><text:span text:style-name="T155"> </text:span><text:span text:style-name="T135">S.</text:span><text:span text:style-name="T155"> </text:span><text:span text:style-name="T135">Swieżawski,</text:span><text:span text:style-name="T155"> </text:span><text:span text:style-name="T52">Istnienie</text:span><text:span text:style-name="T60"> </text:span><text:span text:style-name="T52">i</text:span><text:span text:style-name="T60"> </text:span><text:span text:style-name="T61">ta- </text:span><text:span text:style-name="T53">jemnica</text:span><text:span text:style-name="T136">,</text:span><text:span text:style-name="T156"> </text:span><text:span text:style-name="T136">Lublin</text:span><text:span text:style-name="T156"> </text:span><text:span text:style-name="T136">1993,</text:span><text:span text:style-name="T156"> </text:span><text:span text:style-name="T136">s.</text:span><text:span text:style-name="T156"> </text:span><text:span text:style-name="T136">45–59.</text:span></text:p>
      <text:p text:style-name="P48"><text:span text:style-name="T135">Van Steenberghen F., </text:span><text:span text:style-name="T52">Maître Siger de Brabant</text:span><text:span text:style-name="T135">, Paris 1977.</text:span></text:p>
      <text:p text:style-name="P75"><text:span text:style-name="T135">Veuthey L., </text:span><text:span text:style-name="T52">Filozofia chrześcijańska św. Bonawentury</text:span><text:span text:style-name="T135">, tłum. R. I. Zieliński, Niepoka</text:span><text:span text:style-name="T54">- </text:span><text:span text:style-name="T137">lanów 199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ntium Basic" svg:font-family="'Gentium Basic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10.5pt" style:font-name-asian="Cambria1" style:font-family-asian="Cambria" style:font-family-generic-asian="system" style:font-pitch-asian="variable" style:font-size-asian="10.5pt" style:font-name-complex="Cambria1" style:font-family-complex="Cambria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2cm" fo:margin-right="0cm" fo:text-indent="-0.66cm" style:auto-text-indent="false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etter-spacing="-0.005cm" style:font-name-asian="Tahoma1" style:font-family-asian="Tahoma" style:font-family-generic-asian="system" style:font-pitch-asian="variable" style:font-size-asian="10.5pt" style:font-name-complex="Tahoma1" style:font-family-complex="Tahoma" style:font-family-generic-complex="system" style:font-pitch-complex="variable" style:font-size-complex="10.5pt" style:text-scale="94%"/>
    </style:style>
    <style:style style:name="ListLabel_20_2" style:display-name="ListLabel 2" style:family="text">
      <style:text-properties fo:font-size="10pt" fo:letter-spacing="-0.011cm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style:text-scale="94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3cm" fo:margin-left="0.99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46cm" fo:margin-left="1.24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46cm" fo:margin-left="2.3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46cm" fo:margin-left="3.4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46cm" fo:margin-left="4.5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46cm" fo:margin-left="5.6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46cm" fo:margin-left="6.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46cm" fo:margin-left="7.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46cm" fo:margin-left="8.9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.111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111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97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Verdana" fo:font-size="10pt" style:font-size-asian="10pt" style:text-scale="95%"/>
    </style:style>
    <style:style style:name="MT2" style:family="text">
      <style:text-properties fo:color="#87888a" style:font-name="Tahoma" fo:font-size="8pt" style:font-size-asian="8pt" style:text-scale="105%"/>
    </style:style>
    <style:style style:name="MT3" style:family="text">
      <style:text-properties fo:color="#87888a" style:font-name="Verdana" fo:font-size="8pt" style:font-size-asian="8pt" style:text-scale="105%"/>
    </style:style>
    <style:style style:name="MT4" style:family="text">
      <style:text-properties fo:color="#87888a" style:font-name="Tahoma" fo:font-size="8pt" style:font-size-asian="8pt" style:text-scale="110%"/>
    </style:style>
    <style:style style:name="MT5" style:family="text">
      <style:text-properties fo:color="#87888a" style:font-name="Tahoma" fo:font-size="8pt" fo:letter-spacing="-0.042cm" style:font-size-asian="8pt" style:text-scale="11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4.517cm" fo:page-height="20.514cm" style:num-format="1" style:print-orientation="portrait" fo:margin-top="1.164cm" fo:margin-bottom="1.431cm" fo:margin-left="1.97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14.517cm" fo:page-height="20.514cm" style:num-format="1" style:print-orientation="portrait" fo:margin-top="1.164cm" fo:margin-bottom="1.764cm" fo:margin-left="1.97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4.517cm" fo:page-height="20.514cm" style:num-format="1" style:print-orientation="portrait" fo:margin-top="1.304cm" fo:margin-bottom="1.431cm" fo:margin-left="1.305cm" fo:margin-right="1.976cm" style:writing-mode="lr-tb" style:layout-grid-color="#c0c0c0" style:layout-grid-lines="1702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25cm" fo:margin-left="0cm" fo:margin-right="0cm" fo:margin-bottom="0.325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4">
      <style:page-layout-properties fo:page-width="14.517cm" fo:page-height="20.514cm" style:num-format="1" style:print-orientation="portrait" fo:margin-top="1.304cm" fo:margin-bottom="1.431cm" fo:margin-left="1.976cm" fo:margin-right="1.27cm" style:writing-mode="lr-tb" style:layout-grid-color="#c0c0c0" style:layout-grid-lines="1702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25cm" fo:margin-left="0cm" fo:margin-right="0cm" fo:margin-bottom="0.325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2.561cm" svg:y="18.681cm" svg:width="0.556cm" svg:height="0.64cm" draw:z-index="0"><draw:text-box><text:p text:style-name="MP2"><text:page-number text:select-page="current">1</text:page-number></text:p></draw:text-box></draw:frame></text:p>
      </style:footer>
      <style:footer-left>
        <text:p text:style-name="MP1"><draw:frame draw:style-name="Mfr1" text:anchor-type="char" svg:x="1.466cm" svg:y="18.681cm" svg:width="0.485cm" svg:height="0.64cm" draw:z-index="1"><draw:text-box><text:p text:style-name="MP3"><text:span text:style-name="MT1">28</text:span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7.863cm" svg:y="1.268cm" svg:width="5.173cm" svg:height="0.526cm" draw:z-index="2"><draw:text-box><text:p text:style-name="MP4"><text:span text:style-name="MT2">Personalistyczna zasada wychowania</text:span><text:span text:style-name="MT3">…</text:span></text:p></draw:text-box></draw:frame></text:p>
      </style:header>
      <style:header-left>
        <text:p text:style-name="MP1"><draw:frame draw:style-name="Mfr1" text:anchor-type="char" svg:x="1.466cm" svg:y="1.268cm" svg:width="4.075cm" svg:height="0.526cm" draw:z-index="12"><draw:text-box><text:p text:style-name="MP5"><text:span text:style-name="MT4">Piotr</text:span><text:span text:style-name="MT5"> </text:span><text:span text:style-name="MT4">Jordan</text:span><text:span text:style-name="MT5"> </text:span><text:span text:style-name="MT4">Śliwiński</text:span><text:span text:style-name="MT5"> </text:span><text:span text:style-name="MT4">OFMCap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12.596cm" svg:y="18.681cm" svg:width="0.485cm" svg:height="0.64cm" draw:z-index="13"><draw:text-box><text:p text:style-name="MP3"><text:span text:style-name="MT1">31</text:span></text:p></draw:text-box></draw:frame></text:p>
      </style:footer>
      <style:footer-left>
        <text:p text:style-name="MP1"><draw:frame draw:style-name="Mfr1" text:anchor-type="char" svg:x="1.466cm" svg:y="18.681cm" svg:width="0.485cm" svg:height="0.64cm" draw:z-index="14"><draw:text-box><text:p text:style-name="MP3"><text:span text:style-name="MT1">30</text:span></text:p></draw:text-box></draw:frame></text:p>
      </style:footer-left>
    </style:master-page>
    <style:master-page style:name="Converted4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12.561cm" svg:y="18.681cm" svg:width="0.556cm" svg:height="0.64cm" draw:z-index="7"><draw:text-box><text:p text:style-name="MP2"><text:page-number text:select-page="current">33</text:page-number></text:p></draw:text-box></draw:frame></text:p>
      </style:footer>
      <style:footer-left>
        <text:p text:style-name="MP1"><draw:frame draw:style-name="Mfr1" text:anchor-type="char" svg:x="1.429cm" svg:y="18.681cm" svg:width="0.556cm" svg:height="0.64cm" draw:z-index="3"><draw:text-box><text:p text:style-name="MP2"><text:page-number text:select-page="current">32</text:page-number></text:p></draw:text-box></draw:frame></text:p>
      </style:footer-left>
    </style:master-page>
    <style:master-page style:name="Converted6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Jordan Sliwinski</meta:initial-creator>
    <meta:keyword>Itinerarium</meta:keyword>
    <meta:keyword>mentis</meta:keyword>
    <meta:keyword>in</meta:keyword>
    <meta:keyword>Deum</meta:keyword>
    <meta:keyword>personalizm</meta:keyword>
    <meta:keyword>formacja</meta:keyword>
    <meta:keyword>personalism</meta:keyword>
    <meta:keyword>formation</meta:keyword>
    <dc:subject>święty Bonawentura, Franciszkanie, życie zakonne</dc:subject>
    <dc:title>Personalistyczna zasada wychowania w Itinerarium mentis in Deum św. Bonawentury</dc:title>
    <meta:creation-date>2021-04-09T17:59:36</meta:creation-date>
    <dc:date>2021-04-09T17:59:36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17" meta:paragraph-count="64" meta:word-count="2182" meta:character-count="15941" meta:non-whitespace-character-count="13771"/>
    <meta:user-defined meta:name="AppVersion">12.0000</meta:user-defined>
    <meta:user-defined meta:name="Created" meta:value-type="date">2019-08-22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4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