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3">
      <style:text-properties fo:language="fr" style:language-asian="fr" style:language-complex="fr" fo:country="FR" style:country-asian="FR" style:country-complex="FR" fo:color="#000000"/>
    </style:style>
    <style:style style:family="text" style:name="T12" style:display-name="T12" style:parent-style-name="CharStyle15">
      <style:text-properties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text" style:name="T15" style:display-name="T15" style:parent-style-name="CharStyle11">
      <style:text-properties fo:language="es" style:language-asian="es" style:language-complex="es" fo:country="ES" style:country-asian="ES" style:country-complex="ES" fo:color="#000000"/>
    </style:style>
    <style:style style:family="text" style:name="T16" style:display-name="T16" style:parent-style-name="CharStyle6">
      <style:text-properties fo:language="es" style:language-asian="es" style:language-complex="es" fo:country="ES" style:country-asian="ES" style:country-complex="ES" fo:color="#000000"/>
    </style:style>
    <style:style style:family="text" style:name="T17" style:display-name="T17" style:parent-style-name="CharStyle6">
      <style:text-properties style:text-position="25%" fo:color="#000000"/>
    </style:style>
    <style:style style:family="text" style:name="T18" style:display-name="T18" style:parent-style-name="CharStyle15">
      <style:text-properties fo:language="en" style:language-asian="en" style:language-complex="en" fo:country="US" style:country-asian="US" style:country-complex="US" fo:color="#000000"/>
    </style:style>
    <style:style style:family="text" style:name="T19" style:display-name="T19" style:parent-style-name="CharStyle17">
      <style:text-properties fo:color="#000000"/>
    </style:style>
    <style:style style:family="text" style:name="T20" style:display-name="T20" style:parent-style-name="CharStyle17">
      <style:text-properties fo:language="en" style:language-asian="en" style:language-complex="en" fo:country="US" style:country-asian="US" style:country-complex="US" fo:color="#000000"/>
    </style:style>
    <style:style style:family="text" style:name="T21" style:display-name="T21" style:parent-style-name="CharStyle18">
      <style:text-properties fo:color="#000000"/>
    </style:style>
    <style:style style:family="text" style:name="T22" style:display-name="T22" style:parent-style-name="CharStyle21">
      <style:text-properties fo:color="#000000"/>
    </style:style>
    <style:style style:family="text" style:name="T23" style:display-name="T23" style:parent-style-name="CharStyle21">
      <style:text-properties fo:language="en" style:language-asian="en" style:language-complex="en" fo:country="US" style:country-asian="US" style:country-complex="US" fo:color="#000000"/>
    </style:style>
    <style:style style:family="text" style:name="T24" style:display-name="T24" style:parent-style-name="CharStyle22">
      <style:text-properties fo:color="#000000"/>
    </style:style>
    <style:style style:family="text" style:name="T25" style:display-name="T25" style:parent-style-name="CharStyle6">
      <style:text-properties style:text-position="-25%" fo:color="#000000"/>
    </style:style>
    <style:style style:family="text" style:name="T26" style:display-name="T26" style:parent-style-name="CharStyle25">
      <style:text-properties fo:language="pl" style:language-asian="pl" style:language-complex="pl" fo:country="PL" style:country-asian="PL" style:country-complex="PL" fo:color="#000000"/>
    </style:style>
    <style:style style:family="text" style:name="T27" style:display-name="T27" style:parent-style-name="CharStyle24">
      <style:text-properties fo:language="pl" style:language-asian="pl" style:language-complex="pl" fo:country="PL" style:country-asian="PL" style:country-complex="PL" fo:color="#000000"/>
    </style:style>
    <style:style style:family="text" style:name="T28" style:display-name="T28" style:parent-style-name="CharStyle24">
      <style:text-properties fo:color="#000000"/>
    </style:style>
    <style:style style:family="text" style:name="T29" style:display-name="T29" style:parent-style-name="CharStyle25">
      <style:text-properties fo:color="#000000"/>
    </style:style>
    <style:style style:family="text" style:name="T30" style:display-name="T30" style:parent-style-name="CharStyle25">
      <style:text-properties fo:language="fr" style:language-asian="fr" style:language-complex="fr" fo:country="FR" style:country-asian="FR" style:country-complex="FR" fo:color="#000000"/>
    </style:style>
    <style:style style:family="text" style:name="T31" style:display-name="T31" style:parent-style-name="CharStyle15">
      <style:text-properties fo:language="ru" style:language-asian="ru" style:language-complex="ru" fo:country="RU" style:country-asian="RU" style:country-complex="RU" fo:color="#000000"/>
    </style:style>
    <style:style style:family="text" style:name="T32" style:display-name="T32" style:parent-style-name="CharStyle24">
      <style:text-properties fo:language="fr" style:language-asian="fr" style:language-complex="fr" fo:country="FR" style:country-asian="FR" style:country-complex="FR" fo:color="#000000"/>
    </style:style>
    <style:style style:family="text" style:name="T33" style:display-name="T33" style:parent-style-name="CharStyle24">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7">
      <style:paragraph-properties fo:background-color="transparent" fo:margin-top="0.000cm" fo:line-height="100.%" fo:margin-left="0.000cm" fo:margin-right="0.000cm" fo:text-indent="0.000cm" fo:text-align="left" style:page-number="auto"/>
      <style:text-properties/>
    </style:style>
    <style:style style:family="paragraph" style:name="P16" style:display-name="P1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67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670cm" fo:line-height="110.%" fo:margin-left="0.000cm" fo:margin-right="0.000cm" fo:text-indent="0.529cm" fo:text-align="justify" style:page-number="auto"/>
      <style:text-properties/>
    </style:style>
    <style:style style:family="paragraph" style:name="P28" style:display-name="P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9" style:display-name="P2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5">
      <style:paragraph-properties fo:background-color="transparent" fo:margin-top="0.000cm" fo:margin-bottom="0.000cm" fo:margin-left="0.000cm" fo:margin-right="0.000cm" fo:text-indent="0.529cm" fo:text-align="justify" style:page-number="auto">
        <style:tab-stops>
          <style:tab-stop style:position="0.967cm" style:type="left"/>
        </style:tab-stops>
      </style:paragraph-properties>
      <style:text-properties/>
    </style:style>
    <style:style style:family="paragraph" style:name="P31" style:display-name="P31" style:parent-style-name="Style5">
      <style:paragraph-properties fo:background-color="transparent" fo:margin-top="0.000cm" fo:margin-bottom="0.000cm" fo:margin-left="0.000cm" fo:margin-right="0.000cm" fo:text-indent="0.529cm" fo:text-align="justify" style:page-number="auto">
        <style:tab-stops>
          <style:tab-stop style:position="0.967cm" style:type="left"/>
        </style:tab-stops>
      </style:paragraph-properties>
      <style:text-properties/>
    </style:style>
    <style:style style:family="paragraph" style:name="P32" style:display-name="P32" style:parent-style-name="Style5">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33" style:display-name="P33" style:parent-style-name="Style5">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4" style:display-name="P3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5" style:display-name="P3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6" style:display-name="P3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58" style:display-name="P5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59" style:display-name="P59"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19">
      <style:paragraph-properties fo:background-color="transparent" fo:margin-top="0.000cm" fo:margin-bottom="0.000cm" fo:line-height="137.%" fo:margin-left="0.000cm" fo:margin-right="0.000cm" fo:text-indent="0.000cm" fo:text-align="center" style:page-number="auto"/>
      <style:text-properties/>
    </style:style>
    <style:style style:family="paragraph" style:name="P66" style:display-name="P66" style:parent-style-name="Style19">
      <style:paragraph-properties fo:background-color="transparent" fo:margin-top="0.000cm" fo:margin-bottom="0.000cm" fo:line-height="137.%" fo:margin-left="0.000cm" fo:margin-right="0.000cm" fo:text-indent="0.000cm" fo:text-align="center" style:page-number="auto"/>
      <style:text-properties/>
    </style:style>
    <style:style style:family="paragraph" style:name="P67" style:display-name="P67" style:parent-style-name="Style19">
      <style:paragraph-properties fo:background-color="transparent" fo:margin-top="0.000cm" fo:margin-bottom="0.000cm" fo:line-height="138.%" fo:margin-left="0.000cm" fo:margin-right="0.000cm" fo:text-indent="0.000cm" fo:text-align="center" style:page-number="auto"/>
      <style:text-properties/>
    </style:style>
    <style:style style:family="paragraph" style:name="P68" style:display-name="P68" style:parent-style-name="Style19">
      <style:paragraph-properties fo:background-color="transparent" fo:margin-top="0.000cm" fo:margin-bottom="0.000cm" fo:line-height="138.%" fo:margin-left="0.000cm" fo:margin-right="0.000cm" fo:text-indent="0.000cm" fo:text-align="center" style:page-number="auto"/>
      <style:text-properties/>
    </style:style>
    <style:style style:family="paragraph" style:name="P69" style:display-name="P69" style:parent-style-name="Style19">
      <style:paragraph-properties fo:background-color="transparent" fo:margin-top="0.000cm" fo:margin-bottom="0.000cm" fo:line-height="138.%" fo:margin-left="0.000cm" fo:margin-right="0.000cm" fo:text-indent="0.000cm" fo:text-align="center" style:page-number="auto"/>
      <style:text-properties/>
    </style:style>
    <style:style style:family="paragraph" style:name="P70" style:display-name="P7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19">
      <style:paragraph-properties fo:background-color="transparent" fo:margin-top="0.000cm" fo:margin-bottom="0.000cm" fo:line-height="139.%" fo:margin-left="0.000cm" fo:margin-right="0.000cm" fo:text-indent="0.000cm" fo:text-align="center" style:page-number="auto"/>
      <style:text-properties/>
    </style:style>
    <style:style style:family="paragraph" style:name="P72" style:display-name="P72" style:parent-style-name="Style19">
      <style:paragraph-properties fo:background-color="transparent" fo:margin-top="0.000cm" fo:margin-bottom="0.000cm" fo:line-height="143.%" fo:margin-left="0.000cm" fo:margin-right="0.000cm" fo:text-indent="0.000cm" fo:text-align="center" style:page-number="auto"/>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19">
      <style:paragraph-properties fo:background-color="transparent" fo:margin-top="0.000cm" fo:margin-bottom="0.000cm" fo:line-height="138.%" fo:margin-left="0.000cm" fo:margin-right="0.000cm" fo:text-indent="0.000cm" fo:text-align="center" style:page-number="auto"/>
      <style:text-properties/>
    </style:style>
    <style:style style:family="paragraph" style:name="P75" style:display-name="P75" style:parent-style-name="Style19">
      <style:paragraph-properties fo:background-color="transparent" fo:margin-top="0.000cm" fo:margin-bottom="0.000cm" fo:line-height="139.%" fo:margin-left="0.000cm" fo:margin-right="0.000cm" fo:text-indent="0.000cm" fo:text-align="center" style:page-number="auto"/>
      <style:text-properties/>
    </style:style>
    <style:style style:family="paragraph" style:name="P76" style:display-name="P7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19">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8" style:display-name="P7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2" style:display-name="P92"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93" style:display-name="P93"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94" style:display-name="P94"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95" style:display-name="P95" style:parent-style-name="Style5">
      <style:paragraph-properties fo:background-color="transparent" fo:margin-top="0.000cm" fo:margin-bottom="0.000cm" fo:margin-left="0.000cm" fo:margin-right="0.000cm" fo:text-indent="1.023cm" fo:text-align="justify" style:page-number="auto"/>
      <style:text-properties/>
    </style:style>
    <style:style style:family="paragraph" style:name="P96" style:display-name="P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99" style:display-name="P99"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100" style:display-name="P100" style:parent-style-name="Style5">
      <style:paragraph-properties fo:background-color="transparent" fo:margin-top="0.000cm" fo:margin-bottom="0.000cm" fo:margin-left="0.000cm" fo:margin-right="0.000cm" fo:text-indent="0.494cm" fo:text-align="justify" style:page-number="auto">
        <style:tab-stops>
          <style:tab-stop style:position="1.017cm" style:type="left"/>
        </style:tab-stops>
      </style:paragraph-properties>
      <style:text-properties/>
    </style:style>
    <style:style style:family="paragraph" style:name="P101" style:display-name="P101" style:parent-style-name="Style5">
      <style:paragraph-properties fo:background-color="transparent" fo:margin-top="0.000cm" fo:margin-bottom="0.000cm" fo:margin-left="1.023cm" fo:margin-right="0.000cm" fo:text-indent="0.035cm" fo:text-align="justify" style:page-number="auto"/>
      <style:text-properties/>
    </style:style>
    <style:style style:family="paragraph" style:name="P102" style:display-name="P102"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103" style:display-name="P103" style:parent-style-name="Style5">
      <style:paragraph-properties fo:background-color="transparent" fo:margin-top="0.000cm" fo:margin-bottom="0.000cm" fo:margin-left="0.000cm" fo:margin-right="0.000cm" fo:text-indent="0.494cm" fo:text-align="justify" style:page-number="auto">
        <style:tab-stops>
          <style:tab-stop style:position="1.017cm" style:type="left"/>
        </style:tab-stops>
      </style:paragraph-properties>
      <style:text-properties/>
    </style:style>
    <style:style style:family="paragraph" style:name="P104" style:display-name="P104"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105" style:display-name="P105" style:parent-style-name="Style5">
      <style:paragraph-properties fo:background-color="transparent" fo:margin-top="0.000cm" fo:margin-bottom="0.000cm" fo:margin-left="1.023cm" fo:margin-right="0.000cm" fo:text-indent="-0.494cm" fo:text-align="justify" style:page-number="auto">
        <style:tab-stops>
          <style:tab-stop style:position="-0.006cm" style:type="left"/>
        </style:tab-stops>
      </style:paragraph-properties>
      <style:text-properties/>
    </style:style>
    <style:style style:family="paragraph" style:name="P106" style:display-name="P106"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07" style:display-name="P107" style:parent-style-name="Style23">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08" style:display-name="P108" style:parent-style-name="Style23">
      <style:paragraph-properties fo:background-color="transparent" fo:margin-top="0.000cm" fo:margin-bottom="0.000cm" fo:line-height="124.%" fo:margin-left="0.494cm" fo:margin-right="0.000cm" fo:text-indent="-0.494cm" fo:text-align="justify" style:page-number="auto">
        <style:tab-stops>
          <style:tab-stop style:position="-0.086cm" style:type="left"/>
        </style:tab-stops>
      </style:paragraph-properties>
      <style:text-properties/>
    </style:style>
    <style:style style:family="paragraph" style:name="P109" style:display-name="P109" style:parent-style-name="Style23">
      <style:paragraph-properties fo:background-color="transparent" fo:margin-top="0.000cm" fo:margin-bottom="0.000cm" fo:line-height="124.%" fo:margin-left="0.494cm" fo:margin-right="0.000cm" fo:text-indent="-0.494cm" fo:text-align="justify" style:page-number="auto">
        <style:tab-stops>
          <style:tab-stop style:position="-0.078cm" style:type="left"/>
        </style:tab-stops>
      </style:paragraph-properties>
      <style:text-properties/>
    </style:style>
    <style:style style:family="paragraph" style:name="P110" style:display-name="P110" style:parent-style-name="Style23">
      <style:paragraph-properties fo:background-color="transparent" fo:margin-top="0.000cm" fo:margin-bottom="0.000cm" fo:line-height="124.%" fo:margin-left="0.494cm" fo:margin-right="0.000cm" fo:text-indent="-0.494cm" fo:text-align="justify" style:page-number="auto">
        <style:tab-stops>
          <style:tab-stop style:position="-0.078cm" style:type="left"/>
        </style:tab-stops>
      </style:paragraph-properties>
      <style:text-properties/>
    </style:style>
    <style:style style:family="paragraph" style:name="P111" style:display-name="P111" style:parent-style-name="Style23">
      <style:paragraph-properties fo:background-color="transparent" fo:margin-top="0.000cm" fo:margin-bottom="0.000cm" fo:line-height="124.%" fo:margin-left="0.494cm" fo:margin-right="0.000cm" fo:text-indent="-0.494cm" fo:text-align="justify" style:page-number="auto">
        <style:tab-stops>
          <style:tab-stop style:position="-0.069cm" style:type="left"/>
        </style:tab-stops>
      </style:paragraph-properties>
      <style:text-properties/>
    </style:style>
    <style:style style:family="paragraph" style:name="P112" style:display-name="P112" style:parent-style-name="Style23">
      <style:paragraph-properties fo:background-color="transparent" fo:margin-top="0.000cm" fo:margin-bottom="0.000cm" fo:line-height="124.%" fo:margin-left="0.494cm" fo:margin-right="0.000cm" fo:text-indent="-0.494cm" fo:text-align="justify" style:page-number="auto">
        <style:tab-stops>
          <style:tab-stop style:position="-0.069cm" style:type="left"/>
        </style:tab-stops>
      </style:paragraph-properties>
      <style:text-properties/>
    </style:style>
    <style:style style:family="paragraph" style:name="P113" style:display-name="P113" style:parent-style-name="Style23">
      <style:paragraph-properties fo:background-color="transparent" fo:margin-top="0.000cm" fo:margin-bottom="0.000cm" fo:line-height="124.%" fo:margin-left="0.494cm" fo:margin-right="0.000cm" fo:text-indent="-0.494cm" fo:text-align="justify" style:page-number="auto">
        <style:tab-stops>
          <style:tab-stop style:position="-0.069cm" style:type="left"/>
        </style:tab-stops>
      </style:paragraph-properties>
      <style:text-properties/>
    </style:style>
    <style:style style:family="paragraph" style:name="P114" style:display-name="P114" style:parent-style-name="Style23">
      <style:paragraph-properties fo:background-color="transparent" fo:margin-top="0.000cm" fo:margin-bottom="0.000cm" fo:line-height="124.%" fo:margin-left="0.494cm" fo:margin-right="0.000cm" fo:text-indent="-0.494cm" fo:text-align="justify" style:page-number="auto">
        <style:tab-stops>
          <style:tab-stop style:position="-0.069cm" style:type="left"/>
        </style:tab-stops>
      </style:paragraph-properties>
      <style:text-properties/>
    </style:style>
    <style:style style:family="paragraph" style:name="P115" style:display-name="P115" style:parent-style-name="Style23">
      <style:paragraph-properties fo:background-color="transparent" fo:margin-top="0.000cm" fo:margin-bottom="0.000cm" fo:line-height="124.%" fo:margin-left="0.494cm" fo:margin-right="0.000cm" fo:text-indent="-0.494cm" fo:text-align="justify" style:page-number="auto">
        <style:tab-stops>
          <style:tab-stop style:position="-0.069cm" style:type="left"/>
        </style:tab-stops>
      </style:paragraph-properties>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3">
      <style:paragraph-properties fo:background-color="transparent" fo:margin-top="0.000cm" fo:margin-bottom="0.000cm" fo:margin-left="0.494cm" fo:margin-right="0.000cm" fo:text-indent="0.000cm" fo:text-align="justify" style:page-number="auto"/>
      <style:text-properties/>
    </style:style>
    <style:style style:family="paragraph" style:name="P120" style:display-name="P120" style:parent-style-name="Style23">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121" style:display-name="P121"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2" style:display-name="P122"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3" style:display-name="P123"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4" style:display-name="P124"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5" style:display-name="P125"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6" style:display-name="P126"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7" style:display-name="P127"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8" style:display-name="P128"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9" style:display-name="P129" style:parent-style-name="Style23">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0" style:display-name="P130"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131" style:display-name="P131" style:parent-style-name="Style23">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32" style:display-name="P132"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3" style:display-name="P133"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4" style:display-name="P134"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5" style:display-name="P135"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6" style:display-name="P136"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7" style:display-name="P137"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38" style:display-name="P138" style:parent-style-name="Style23">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139" style:display-name="P139" style:parent-style-name="Style23">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140" style:display-name="P140" style:parent-style-name="Style23">
      <style:paragraph-properties fo:background-color="transparent" fo:margin-top="0.000cm" fo:margin-bottom="0.000cm" fo:margin-left="0.000cm" fo:margin-right="0.000cm" fo:text-indent="0.423cm" fo:text-align="justify" style:page-number="auto"/>
      <style:text-properties/>
    </style:style>
    <style:style style:family="paragraph" style:name="P141" style:display-name="P141"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2" style:display-name="P142"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3" style:display-name="P143"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4" style:display-name="P144"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5" style:display-name="P145" style:parent-style-name="Style23">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6" style:display-name="P146" style:parent-style-name="Style23">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147" style:display-name="P147" style:parent-style-name="Style23">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148" style:display-name="P148" style:parent-style-name="Style23">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149" style:display-name="P1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agraph-properties style:page-number="auto"/>
      <style:text-properties fo:font-size="5.pt" style:font-size-asian="5.pt" style:font-size-complex="5.pt"/>
    </style:style>
    <style:style style:family="paragraph" style:name="P152" style:display-name="P152">
      <style:paragraph-properties style:page-number="auto"/>
      <style:text-properties fo:font-size="5.0000000000000003e-002pt" style:font-size-asian="5.0000000000000003e-002pt" style:font-size-complex="5.0000000000000003e-002pt"/>
    </style:style>
    <style:style style:family="paragraph" style:name="P154" style:display-name="P154" style:master-page-name="PageStyle0">
      <style:paragraph-properties fo:line-height="0.002cm" style:page-number="auto"/>
      <style:text-properties/>
    </style:style>
    <style:style style:family="paragraph" style:name="P155" style:display-name="P155" style:master-page-name="PageStyle1">
      <style:paragraph-properties fo:line-height="0.002cm" style:page-number="auto"/>
      <style:text-properties/>
    </style:style>
    <style:style style:family="paragraph" style:name="P156" style:display-name="P156" style:master-page-name="PageStyle2">
      <style:paragraph-properties fo:line-height="0.002cm" style:page-number="auto"/>
      <style:text-properties/>
    </style:style>
    <style:style style:family="paragraph" style:name="P157" style:display-name="P157" style:master-page-name="PageStyle3">
      <style:paragraph-properties fo:line-height="0.002cm" style:page-number="auto"/>
      <style:text-properties/>
    </style:style>
    <style:style style:name="Table1" style:family="table">
      <style:table-properties style:writing-mode="lr-tb" style:width="11.829cm" table:align="center"/>
    </style:style>
    <style:style style:name="Table1.C1" style:family="table-column">
      <style:table-column-properties style:column-width="6.205cm"/>
    </style:style>
    <style:style style:name="Table1.C2" style:family="table-column">
      <style:table-column-properties style:column-width="5.622cm"/>
    </style:style>
    <style:style style:name="Table1.R1" style:family="table-row">
      <style:table-row-properties style:row-height="0.533cm"/>
    </style:style>
    <style:style style:name="Table1.R2" style:family="table-row">
      <style:table-row-properties style:row-height="0.526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2.447cm"/>
    </style:style>
    <style:style style:name="Table1.R6" style:family="table-row">
      <style:table-row-properties style:row-height="0.517cm"/>
    </style:style>
    <style:style style:name="Table1.R7" style:family="table-row">
      <style:table-row-properties style:row-height="1.109cm"/>
    </style:style>
    <style:style style:name="Table1.R8" style:family="table-row">
      <style:table-row-properties style:row-height="0.526cm"/>
    </style:style>
    <style:style style:name="Table1.R9" style:family="table-row">
      <style:table-row-properties style:row-height="1.109cm"/>
    </style:style>
    <style:style style:name="Table1.R10" style:family="table-row">
      <style:table-row-properties style:row-height="0.526cm"/>
    </style:style>
    <style:style style:name="Table1.R11" style:family="table-row">
      <style:table-row-properties style:row-height="0.78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middle"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style:vertical-align="middle" fo:border-left="0.004cm solid #000000" fo:border-righ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middle" fo:border-left="0.004cm solid #000000" fo:border-righ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6" style:num-suffix="."/>
    </text:list-style>
    <text:list-style style:name="L2">
      <text:list-level-style-bullet text:bullet-char="•" text:level="1" text:style-name="CharStyle6"/>
    </text:list-style>
    <text:list-style style:name="L4">
      <text:list-level-style-number text:start-value="1" style:num-format="1" text:level="1" text:style-name="CharStyle2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54"/>
        <text:p text:style-name="P3"><draw:frame draw:style-name="fr1" svg:x="0.804cm" svg:y="2.261cm" svg:width="4.971cm" svg:height="1.076cm" text:anchor-type="paragraph"><draw:text-box><text:p text:style-name="P12"><text:span text:style-name="CharStyle6">Anna WOJAS-PELC</text:span></text:p><text:p text:style-name="P13"><text:span text:style-name="CharStyle6">Dorota W1ELOWIEYSKA-SZYBIŃSKA</text:span></text:p><text:p text:style-name="P14"><text:span text:style-name="CharStyle6">Sylwia LIPKO-GODLEWSKA</text:span></text:p></draw:text-box></draw:frame><draw:frame draw:style-name="fr3" svg:x="6.960cm" svg:y="2.210cm" svg:width="11.972cm" svg:height="2.506cm" text:anchor-type="paragraph"><draw:text-box><text:h text:outline-level="1" text:style-name="P15"><text:bookmark-start text:name="bookmark0"/><text:bookmark-start text:name="bookmark1"/><text:span text:style-name="CharStyle8">Eozynofilowe zapalenie powięzi - aktualny stan wiedzy</text:span><text:bookmark-end text:name="bookmark0"/><text:bookmark-end text:name="bookmark1"/></text:h><text:h text:outline-level="2" text:style-name="P16"><text:bookmark-start text:name="bookmark2"/><text:bookmark-start text:name="bookmark3"/><text:span text:style-name="CharStyle10">Eosinophilic fasciitis - current database</text:span><text:bookmark-end text:name="bookmark2"/><text:bookmark-end text:name="bookmark3"/></text:h></draw:text-box></draw:frame><draw:frame draw:style-name="fr4" svg:x="0.813cm" svg:y="5.316cm" svg:width="5.274cm" svg:height="6.452cm" text:anchor-type="paragraph"><draw:text-box><text:p text:style-name="P17"><text:span text:style-name="CharStyle6">Katedra i Klinika Dermatologii</text:span></text:p><text:p text:style-name="P18"><text:span text:style-name="CharStyle6">Collegium Medicum</text:span></text:p><text:p text:style-name="P19"><text:span text:style-name="CharStyle6">Uniwersytetu Jagiellońskiego w Krakowie Kierownik:</text:span></text:p><text:p text:style-name="P20"><text:span text:style-name="CharStyle6">Prof, dr hab. Jadwiga </text:span><text:span text:style-name="CharStyle11">Bogdaszewska-Czabanowska</text:span></text:p><text:p text:style-name="P21"><text:span text:style-name="CharStyle12">Dodatkowe słowa kluczowe: </text:span><text:span text:style-name="CharStyle6">eozynofilowe zapalenie powięzi tryptofan</text:span></text:p><text:p text:style-name="P22"><text:span text:style-name="CharStyle6">zaburzenia immunologiczne histopatologia</text:span></text:p><text:p text:style-name="P23"><text:span text:style-name="T7">Additional key words: </text:span><text:span text:style-name="CharStyle6">eosinophilic fasciitis </text:span><text:span text:style-name="T8">tryptophan immunologic disturbances histopathology</text:span></text:p></draw:text-box></draw:frame><draw:frame draw:style-name="fr5" svg:x="0.813cm" svg:y="25.121cm" svg:width="4.775cm" svg:height="1.422cm" text:anchor-type="paragraph"><draw:text-box><text:p text:style-name="P24"><text:span text:style-name="CharStyle6">Adres do korespondencji:</text:span></text:p><text:p text:style-name="P25"><text:span text:style-name="CharStyle6">Dr n. med. Anna Wojas-Pelc</text:span></text:p><text:p text:style-name="P26"><text:span text:style-name="CharStyle6">Katedra i Klinika Dermatologii CM UJ 31-501 Kraków, ul. Kopernika 19</text:span></text:p></draw:text-box></draw:frame><draw:frame draw:style-name="fr6" svg:x="6.976cm" svg:y="5.316cm" svg:width="5.791cm" svg:height="21.497cm" text:anchor-type="paragraph"><draw:text-box><text:p text:style-name="P27"><text:span text:style-name="CharStyle13">Eozynofilowe zapalenie powięzi (eosinophilic fasciitis - EF) zostało opisane po raz pierwszy przez Shul- manna. Dotyczy ono głównie młodych mężczyzn, rzadziej starszych kobiet, a sporadycznie dzieci. Choroba charak­teryzuje się: obrzękiem kończyn, zmia­nami skórnymi, bólem mięśni oraz wzrostem we krwi obwodowej pozio­mu eozynofili i hipergammaglobuline- mią. Następnie szybko rozwijają się stwardnienia skóry i tkanki podskór­nej. W badaniu histopatologicznym stwierdza się pogrubienie powięzi, włóknienie w głębokich warstwach skóry właściwej z naciekiem złożonym głównie z limfocytów, plazmocytów, eozynofilów. Sugeruje się udział komó­rek nacieku w indukowaniu włóknie- nia. Istotny wpływ na rozwój EF mają zaburzenia metabolizmu tryptofanu u osób predysponowanych. Eozynofilo­we zapalenie powięzi jest przez wielu badaczy zaliczana do szerokiego spek­trum chorób twardzinowych. Autorzy starali się przedstawić różnice pomię­dzy EF, twardziną skórną i układową.</text:span></text:p><text:p text:style-name="P28"><text:span text:style-name="CharStyle6">Eozynofilowe zapalenie powięzi </text:span><text:span text:style-name="CharStyle11">(eosino­philic fasciitis -</text:span><text:span text:style-name="CharStyle6"><text:s text:c="1"/>EF) zostało opisane po raz pierwszy u dwóch dorosłych chorych w 1974 roku przez </text:span><text:span text:style-name="CharStyle11">Shulmanna</text:span><text:span text:style-name="CharStyle6"><text:s text:c="1"/>(w piśmiennictwie często występuje pod nazwą zespołu </text:span><text:span text:style-name="CharStyle11">Shul­manna) [27].</text:span><text:span text:style-name="CharStyle6"><text:s text:c="1"/>Dotyczy głównie młodych męż­czyzn, rzadziej starszych kobiet, a spora­dycznie dzieci. Pierwsze objawy pojawiają się u dorosłych zwykle pomiędzy 18-60 ro­kiem życia, aczkolwiek opisano EF już u 4- letniego dziecka [33]. </text:span><text:span text:style-name="CharStyle11">Laphanpal</text:span><text:span text:style-name="CharStyle6"><text:s text:c="1"/>i wsp. na podstawie badania 52 chorych z zapaleniem eozynofilowym powięzi uznali, że najczęściej początek choroby występował w 47 roku życia i wahał się pomiędzy 11 a 72 rokiem życia [12]. Choroba występuje z taką samą częstością u różnych ras [6,33].</text:span></text:p><text:p text:style-name="P29"><text:span text:style-name="CharStyle6">Do postawienia rozpoznania EF ko­nieczne jest spełnienie następujących kry­teriów:</text:span></text:p><text:list text:style-name="L0" xml:id="1"><text:list-item><text:p text:style-name="P30"><text:span text:style-name="CharStyle6"><text:tab/>stwardnienie i włóknienie tkanek mięk­kich, które często początkowo zajmuje koń­czyny, ale zwykle z zaoszczędzeniem ich części dystalnych (dłonie, stopy),</text:span></text:p></text:list-item><text:list-item><text:p text:style-name="P31"><text:span text:style-name="CharStyle6"><text:tab/>brak objawu </text:span><text:span text:style-name="CharStyle11">Raynaud’a</text:span><text:span text:style-name="CharStyle6"><text:s text:c="1"/>i objawów narządowych występujących w twardzinie układowej,</text:span></text:p></text:list-item><text:list-item><text:p text:style-name="P32"><text:span text:style-name="CharStyle6"><text:tab/>w badaniu histopatologicznym obec­ność nacieków limfoplazmocytarnych w po­więzi ze zmienną liczbą eozynofilów, brak</text:span></text:p></text:list-item></text:list></draw:text-box></draw:frame><draw:frame draw:style-name="fr7" svg:x="13.106cm" svg:y="5.316cm" svg:width="5.824cm" svg:height="9.915cm" text:anchor-type="paragraph"><draw:text-box><text:p text:style-name="P33"><text:span text:style-name="T10">First time eosinophilic fasciitis (EF) was described by Shulman. It occurres predominantly in young men, rarely older women, sporadic in children. The illness was characterised by swelling of the extremities, skin changes, my­algia, and elevation of the peripheral blood eosinophil count and hiper- gammaglobulinemia. It is followed by rapidly progressive cutaneous and subcutaneous induration. The his­topathologic examination in the region of affected skin shows thickening of the fascia, deep dermal fibrosis and in­filtration mainly consists of lympho­cytes, </text:span><text:span text:style-name="T11">plasmocytes, </text:span><text:span text:style-name="T10">eosinphils. It is suggested that the cells from infiltra­tion induce fibrosis. The tryptophan disturbance has significant influence on development of EF in predisposed persons. Eosinophilic fasciitis is clas­sified to wide spectrum of scleroderma disorders by many authors. The au­thors tried to show differences be­tween EF, morphea and systemic scle­roderma.</text:span></text:p></draw:text-box></draw:frame><draw:frame draw:style-name="fr8" svg:x="13.106cm" svg:y="16.231cm" svg:width="5.824cm" svg:height="10.583cm" text:anchor-type="paragraph"><draw:text-box><text:p text:style-name="P34"><text:span text:style-name="CharStyle6">zmian nekrotycznych w naczyniach [18].</text:span></text:p><text:p text:style-name="P35"><text:span text:style-name="CharStyle6">Z obserwacji wielu autorów wynika, że najbardziej prawdopodobnym mechani­zmem wyzwalającym powstawanie zmian klinicznych charakterystycznych dla EFjest intensywny wysiłek fizyczny u osób na co dzień mało aktywnych [6,18,20,24,26, 28,30]. W pojedynczych pracach pojawiły się doniesienia o obecności w surowicy prze­ciwciał przeciw </text:span><text:span text:style-name="CharStyle11">Borrelia burgdorferi,</text:span><text:span text:style-name="CharStyle6"><text:s text:c="1"/>a na­wet izolacji tego patogenu w zmianach skór­nych u chorych spełniających kryteria dia­gnostyczne dla EF [12,31].</text:span></text:p><text:p text:style-name="P36"><text:span text:style-name="CharStyle6">W piśmiennictwie pojawiły się opisy po­staci idiopatycznych eozynofilowego zapa­lenia powięzi oraz typy związane ze spoży­waniem leków zawierających tryptofan [2]. W przeprowadzonych dotychczas bada­niach zauważono, że objawy choroby roz­wijają się zwykle po 1-18 miesiącach zaży­wania tryptofanu. Dzienna dawka leku wa­hała się 1-5 g [29]. </text:span><text:span text:style-name="CharStyle11">Martin</text:span><text:span text:style-name="CharStyle6"><text:s text:c="1"/>i wsp. na podsta­wie badań retrospektywnych nie zaobser­wowali różnic w obrazie klinicznym i histo­patologicznym pomiędzy chorymi z EF zwią­zanym z zażywaniem tryptofanu i idiopatycz- nym EF [18]. Jednakże etiologia EF jest nadal bardzo kontrowersyjna. Według </text:span><text:span text:style-name="CharStyle11">Shul­manna</text:span><text:span text:style-name="CharStyle6"><text:s text:c="1"/>przyczynąchoroby są zaburzenia im­munologiczne, czego dowodem jest zwięk-</text:span></text:p></draw:text-box></draw:frame><draw:frame draw:style-name="fr9" svg:x="0.829cm" svg:y="27.466cm" text:anchor-type="paragraph"><draw:text-box fo:min-width="0.499cm" fo:min-height="0.390cm"><text:p text:style-name="P37"><text:span text:style-name="CharStyle15">116</text:span></text:p></draw:text-box></draw:frame><draw:frame draw:style-name="fr10" svg:x="7.899cm" svg:y="27.474cm" text:anchor-type="paragraph"><draw:text-box fo:min-width="3.919cm" fo:min-height="0.415cm"><text:p text:style-name="P38"><text:span text:style-name="CharStyle15">Przegląd Lekarski 2003 /60/2</text:span></text:p></draw:text-box></draw:frame><draw:frame draw:style-name="fr11" svg:x="16.274cm" svg:y="27.474cm" text:anchor-type="paragraph"><draw:text-box fo:min-width="2.649cm" fo:min-height="0.415cm"><text:p text:style-name="P39"><text:span text:style-name="CharStyle15">A. Wojas-Pelc i wsp.</text:span></text:p></draw:text-box></draw:frame></text:p>
      </text:section>
      <text:section text:style-name="Sect1" text:name="Section1">
        <text:p text:style-name="P155"/>
        <text:p text:style-name="P6"><draw:frame draw:style-name="fr12" svg:x="0.797cm" svg:y="0.446cm" svg:width="5.833cm" svg:height="26.356cm" text:anchor-type="paragraph"><draw:text-box><text:p text:style-name="P41"><text:span text:style-name="CharStyle6">szona liczba komórek plazmatycznych w zmienionej powięzi i skórze oraz szpiku kost­nym, a także towarzysząca schorzeniu hi- pergammaglobulinemia i eozynofilia [27]. Za podłożem autoimmunologicznym choroby przemawia również nierzadkie współistnie­nie z innymi chorobami autoimmunologicz- nymi takimi jak: zapalenie tarczycy, zespół </text:span><text:span text:style-name="CharStyle11">Sjógrena</text:span><text:span text:style-name="CharStyle6"><text:s text:c="1"/>czy anemia aplastyczna i trombo- cytopenia [2,6,10]. Warte podkreślenia są prace badaczy, którym udało się wykazać obecność złogów </text:span><text:span text:style-name="T8">immunoglobulin </text:span><text:span text:style-name="CharStyle6">i komple­mentu C3 w powięzi i skórze zmienionej za­palnie [16,17,20,33].</text:span></text:p><text:p text:style-name="P42"><text:span text:style-name="CharStyle6">W świetle najnowszych badań wydaje się, że istotny wpływ na rozwój EF mają zaburzenia metabolizmu tryptofanu u osób predysponowanych [29]. Istnieje szereg do­wodów na związek pomiędzy wystąpieniem chorób związanych z nadmiernym włóknie- niem, a produktami metabolizmu tryptofa­nu: serotoniną i kinureniną [6]. Wcześniej­sze badania wskazują że tryptofan i jego metabolity: L-hydroxytryptofan, kinureniną i kwas </text:span><text:span text:style-name="T8">quinolinowy </text:span><text:span text:style-name="CharStyle6">mogąindukować najważ­niejsze objawy choroby takie jak zwiększo­na proliferacja fibroblastów, przepuszczal­ność naczyń, neurotoksyczność [29].</text:span></text:p><text:p text:style-name="P43"><text:span text:style-name="CharStyle6">W 1990 roku </text:span><text:span text:style-name="T14">Silver 'i</text:span><text:span text:style-name="T8"><text:s text:c="1"/></text:span><text:span text:style-name="CharStyle6">wsp. obserwowali grupę dziewięciu chorych z objawami eozy- nofilowego zapalenia powięzi, które pojawi­ło się w związku z zażywaniem tryptofanu z powodu bezsenności, depresji lub otyłości [29]. Podwyższony poziom L-kinureniny i kwasu </text:span><text:span text:style-name="T8">quinolinowego </text:span><text:span text:style-name="CharStyle6">w osoczu chorych w aktywnej fazie choroby był efektem zwięk­szonej aktywności enzymu indoleamine-2,3- </text:span><text:span text:style-name="T8">dioxygenazy. </text:span><text:span text:style-name="CharStyle6">Interferon gamma (prozapal- na cytokina) lub inne prozapalne czynniki takie jak endotoksyna mogą podwyższać aktywność tego enzymu [8].</text:span></text:p><text:p text:style-name="P44"><text:span text:style-name="CharStyle6">Opierając się na badaniach </text:span><text:span text:style-name="CharStyle11">Sternberga </text:span><text:span text:style-name="CharStyle6">i wsp. przeprowadzonych na szczurach, można założyć, że </text:span><text:span text:style-name="T8">endotoxyna </text:span><text:span text:style-name="CharStyle6">może także zaburzać funkcjonowanie osi podwzgórzo- wo-przysadkowo-nadnerczowej powodując zmniejszone wydzielanie działających prze­ciwzapalnie własnych glukokorykosteroidów [32]. Ten mechanizm może także tłumaczyć EF indukowany lekami niezawierającymi tryptofanu - (np.: benzodiazepiny), będący­mi inhibitorami uwalniania kortykotropin, a także pojawienie się choroby u osób z nie­wydolnością nadnerczy [29,32].</text:span></text:p><text:p text:style-name="P45"><text:span text:style-name="T15">Varga</text:span><text:span text:style-name="T16"><text:s text:c="1"/></text:span><text:span text:style-name="CharStyle6">i wsp. za pomocą metody hybry­dyzacji </text:span><text:span text:style-name="T14">in </text:span><text:span text:style-name="CharStyle11">situ</text:span><text:span text:style-name="CharStyle6"><text:s text:c="1"/>stwierdzili zwiększonąekspre- sję genu dla prokolagenu typu I w głębokich warstwach skóry właściwej i powięzi u cho­rych z EF związanym z leczeniem L-trypto- fanem z powodu bezsenności i szumu w uszach [34]. Badacze nie stwierdzili obec­ności eozynofili w bliskim sąsiedztwie po­budzonych do produkcji kolagenu fibrobla­stów, może to ich zdaniem wskazywać, że eozynofilów i rozpuszczalne produkty ich de- granulacji nie są odpowiedzialne za stymu­lację produkcji kolagenu u tych chorych [34]. Podobne wyniki badań uzyskano również u chorych z idiopatycznym zapaleniem powię­zi i twardziną ograniczoną </text:span><text:span text:style-name="T14">(morphea)</text:span><text:span text:style-name="T8"><text:s text:c="1"/></text:span><text:span text:style-name="CharStyle6">[34]. Jest bardzo prawdopodobne, że eozynofile znajdują się we krwi obwodowej, w nacie­kach zapalnych, a także w tkankach w ostrej fazie choroby, ponieważ reagują na czynni­ki chemotaktyczne produkowane przez inne</text:span></text:p></draw:text-box></draw:frame><draw:frame draw:style-name="fr14" svg:x="6.944cm" svg:y="0.437cm" svg:width="5.817cm" svg:height="26.391cm" text:anchor-type="paragraph"><draw:text-box><text:p text:style-name="P46"><text:span text:style-name="CharStyle6">stale obecne w naciekach zapalnych komór­ki takie jak limfocyty czy komórki tuczne [30]. Za rolą pobudzonych eozinofilów w induko­waniu fibrozy mogą przemawiać badania </text:span><text:span text:style-name="T14">Cox'a</text:span><text:span text:style-name="T8"><text:s text:c="1"/></text:span><text:span text:style-name="CharStyle6">i wsp. i </text:span><text:span text:style-name="T14">Noguchi</text:span><text:span text:style-name="T8"><text:s text:c="1"/></text:span><text:span text:style-name="CharStyle6">i wsp., którzy w in­nych chorobach przebiegających z włóknie- niem sugerują znaczący udział tych komó­rek [5,21]. Aktywowane eozynofile wykazu­ją ekspresje genu dla TGF-beta [22]. We­dług innych autorów to obecne w naciekach pobudzone limfocyty T są odpowiedzialne za produkcję TGF-beta-1 [19]. TGF beta 1 jest znanym czynnikiem odpowiedzialnym za włóknienie [19]. Badanie immunohisto- chemiczne wykazało znacznie zwiększoną ekspresję czynnika TGF beta 1 w komór­kach nacieku w powięzi i mięśniach u cho­rych z EF [19].</text:span></text:p><text:p text:style-name="P47"><text:span text:style-name="CharStyle6">Cytokiny pochodzące z komórek nacie­ku zapalnego pozostającego w bliskim są­siedztwie pobudzonych fibroblastów mogą być odpowiedzialne za regulację syntezy kolagenu przez te fibroblasty [34].</text:span></text:p><text:p text:style-name="P48"><text:span text:style-name="CharStyle6">Za rolązaburzeń immunoregulacji zwią­zanej z limfocytami może przemawiać obec­ność u części chorych z EF zaburzeń ery- tropoezy (aplastyczna anemia), trombocy- topenii (związana z obecnością przeciwciał) oraz niedobór immunoglobuliny A [30]. Tak­że dobry efekt terapeutyczny osiągany u części chorych po leczeniu cimetydyną specyficznym (selektywnym) antagonistą re­ceptora H2, która jak wykazano działa ha­mująco nie tylko na komórki tuczne ale tak­że może mieć wpływ na subpopulację lim­focytów obwodowych (wykazano na ich po­wierzchni receptor H2) - może potwierdzać znaczącą rolę limfocytów w powstawaniu objawów klinicznych [30].</text:span></text:p><text:p text:style-name="P49"><text:span text:style-name="CharStyle6">Charakterystyczną cechą EF jest gwał­towny, często gorączkowy początek, zazwy­czaj poprzedzony nadmiernym wysiłkiem lub urazem [6,20,24,26,28]. Zmiany skórne są zwykle symetryczne, początkowo pod po­stacią obrzęku, dotyczą przedewszystkim kończyn (88%), znacznie rzadziej dochodzi do zajęcia skóry tułowia, dłoni, stóp i twa­rzy. Część chorych podaję ból w obrębie zmienionej chorobowo skóry [1,6]. W nie­których przypadkach zmiany skórne poprze­dzone są osutką odropodobną wykwitami o charakterze rumieniowym, niekiedy towa­rzyszącym świądem [34]. Skóra zmieniona chorobowo może być hipo- lub hiperpigmen- towana, niekiedy swędząca i łuszcząca się [17]. Zazwyczaj szybko rozwija się stward­nienie skóry i tkanki podskórnej w niektó­rych przypadkach dające obraz skórki po­marańczowej lub miseczkowatych zagłę­bień, co jest związane z masywnym włók- nieniem przegród łącznotkankowych [6, 11,28]. Stwardnienie tkanek może być tak znaczne, że przypomina konsystencję drew­na [20]. W niektórych przypadkach na we­wnętrznych powierzchniach ramion obser­wuje się biegnące wzdłuż powierzchownych naczyń żylnych zagłębienia, szczególnie wyraźnie widoczne przy uniesieniu ramion </text:span><text:span text:style-name="T14">(groove sign)</text:span><text:span text:style-name="T8"><text:s text:c="1"/></text:span><text:span text:style-name="CharStyle6">[6]. U 29% obserwuje się po­jedyncze lub liczne ogniska skórnej postaci twardziny ograniczonej </text:span><text:span text:style-name="T14">(morphea guttata, morphea </text:span><text:span text:style-name="CharStyle11">generalizata, </text:span><text:span text:style-name="T14">pansclerotic mor­phea)</text:span><text:span text:style-name="T8"><text:s text:c="1"/></text:span><text:span text:style-name="CharStyle6">[6,12,15,24]. Opisywano znaczny przyrost masy ciała w ostrej fazie choroby [4].</text:span></text:p></draw:text-box></draw:frame><draw:frame draw:style-name="fr15" svg:x="13.074cm" svg:y="0.429cm" svg:width="5.851cm" svg:height="26.374cm" text:anchor-type="paragraph"><draw:text-box><text:p text:style-name="P50"><text:span text:style-name="CharStyle6">Przykurcze stawów z ograniczeniem ruchomości pojawiają się w 55-75% przy­padków, najczęściej zajęte są stawy: łokcio­we, nadgarstki, skokowe, kolanowe, śród- ręcza i obręczy barkowej. W ponad 20% przypadków obserwuje się zespół cieśni nadgarstka, czasem parestezje dotyczące rąk [6,9,17]. Bóle, rzadziej zapalenia stawów dotycząok. 40% chorych, obejmując zarów­no małe jak i duże stawy [6,23]. W pewnej grupie chorych występowały bóle mięśnio­we [4,6]. Niezwykle rzadko obserwuje się teleangiektazje, sklerodaktylię, wapnicę i objaw </text:span><text:span text:style-name="T14">Raynaud’a</text:span><text:span text:style-name="T8"><text:s text:c="1"/></text:span><text:span text:style-name="CharStyle6">(mniej niż 5%) [20] - ob­raz kapilaroskopowy jest prawie zawsze pra­widłowy [6,24,26,33]. Niezmiernie rzadko u chorych na EF stwierdzano zmiany w na­rządach wewnętrznych takie jak w przebie­gu twardziny układowej [6,20]. W piśmien­nictwie pojawiły się również doniesienia dotyczące współistnienia EF z anemiąapla- styczną i trombocytopenią (10% chorych), zespołem </text:span><text:span text:style-name="CharStyle11">Sjógrena,</text:span><text:span text:style-name="CharStyle6"><text:s text:c="1"/>autoimmunologicznym zapaleniem tarczycy, zespołami myelopro- liferacyjnymi [6,24,26].</text:span></text:p><text:p text:style-name="P51"><text:span text:style-name="CharStyle6">Według </text:span><text:span text:style-name="CharStyle11">Shulmana</text:span><text:span text:style-name="CharStyle6"><text:s text:c="1"/>poza zmianami za­palnymi i włóknieniem obejmującym skórę, tkankę podskórną i powięź, najczęściej to­warzyszy EF obwodowa eozynofilia i </text:span><text:span text:style-name="T8">hyper­gammaglobulinemia. </text:span><text:span text:style-name="CharStyle6">Powyższe zmiany w badaniach laboratoryjnych są obserwowa­ne we wczesnej fazie choroby [6,18]. War­tość obwodowej eozynofilii waha się od 4 do 70% (N: 0,3-7,0%), często ponad 1000 komórek/mm</text:span><text:span text:style-name="T17">3</text:span><text:span text:style-name="CharStyle6"><text:s text:c="1"/>(N: 12-760 komórek/mm</text:span><text:span text:style-name="T17">3</text:span><text:span text:style-name="CharStyle6">) [3,6,19,24,29]. Inne wartości morfotyczne krwi są prawidłowe [29]. Zaburzenia hema­tologiczne są niekiedy wykrywane jedynie w czasie badania szpiku kostnego, gdzie ob­serwowana jest mielodysplasia, ale także wzrost ilości komórek plazmatycznych i eozynofilów [7]. Hipergammaglobulinemia opisywana jest nawet u 65-75% chorych i dotyczy zwłaszcza immunoglobuliny IgG [6,17]. Zdecydowana większość chorych ma średnio podwyższony odczyn opadania krwi­nek [6,17,20].</text:span></text:p><text:p text:style-name="P52"><text:span text:style-name="CharStyle6">Badanie histopatologiczne jest koniecz­ne do postawienia rozpoznania EF. Wyci­nek powinien być pobrany w jednym bloku (skóra, tkanka podskórna, powięź, ewentu­alnie mięsień poprzecznie prążkowany). W celu uwidocznienia poszczególnych struk­tur stosowane są różne metody barwienia preparatów histopatologicznych - rutynowo hematoksyliną - eozyną. Barwienie meto­dą </text:span><text:span text:style-name="CharStyle11">Giemsy</text:span><text:span text:style-name="CharStyle6"><text:s text:c="1"/>pozwala uwidocznić komórki tuczne i eozynofile, barwienie </text:span><text:span text:style-name="T14">Masson’a </text:span><text:span text:style-name="CharStyle11">- </text:span><text:span text:style-name="CharStyle6">włókna kolagenowe, a błękitem metyleno­wym - depozyty mucyny. Cechą charakte­rystyczną niezależną od fazy choroby j est brak zmian w naskórku. Natomiast w zależ­ności od stadium schorzenia obserwuje się w preparacie nieco odmienny obraz histo­patologicznym (tabela I) [6,11,13,17,20,23, 25,29,34].</text:span></text:p><text:p text:style-name="P53"><text:span text:style-name="CharStyle6">Badanie przy pomocy rezonansu ma­gnetycznego wykazuje pogrubienie powię­zi, a wzmocnienie sygnału z powierzchow­nych włókien mięśniowych jest proporcjo­nalne do intensywności stanu zapalnego. Badanie to, lokalizując precyzyjnie obszary nasilonego stanu zapalnego ułatwia wyko­nanie celowej biopsji [4].</text:span></text:p><text:p text:style-name="P54"><text:span text:style-name="CharStyle6">W celu oceny nasilenia włóknienia w głę-</text:span></text:p></draw:text-box></draw:frame><draw:frame draw:style-name="fr16" svg:x="0.857cm" svg:y="27.464cm" text:anchor-type="paragraph"><draw:text-box fo:min-width="3.928cm" fo:min-height="0.415cm"><text:p text:style-name="P55"><text:span text:style-name="T18">Przeglqd </text:span><text:span text:style-name="CharStyle15">Lekarski 2003 /60/2</text:span></text:p></draw:text-box></draw:frame><draw:frame draw:style-name="fr17" svg:x="18.417cm" svg:y="27.464cm" text:anchor-type="paragraph"><draw:text-box fo:min-width="0.483cm" fo:min-height="0.390cm"><text:p text:style-name="P56"><text:span text:style-name="CharStyle15">117</text:span></text:p></draw:text-box></draw:frame></text:p>
      </text:section>
      <text:section text:style-name="Sect2" text:name="Section2">
        <text:p text:style-name="P156"/>
        <text:p text:style-name="P8"><draw:frame draw:style-name="fr18" svg:x="0.743cm" svg:y="0.462cm" svg:width="9.821cm" svg:height="1.041cm" text:anchor-type="paragraph"><draw:text-box><text:p text:style-name="P57"><text:span text:style-name="CharStyle17">Tabela </text:span><text:span text:style-name="T20">I</text:span></text:p><text:p text:style-name="P58"><text:span text:style-name="CharStyle17">Zmiany histopatologiczne we wczesnej i późnej fazie ezoynofilowego zapalenia powięzi. </text:span><text:span text:style-name="CharStyle18">Histopathological changes in the early and the late phase of eosinophilic fascilitis.</text:span></text:p></draw:text-box></draw:frame><draw:frame draw:style-name="fr19" svg:x="0.810cm" svg:y="1.513cm" svg:width="11.829cm" text:anchor-type="paragraph"><draw:text-box fo:min-height="9.110cm"><table:table table:style-name="Table1"><table:table-column table:style-name="Table1.C1"/><table:table-column table:style-name="Table1.C2"/><table:table-row table:style-name="Table1.R1"><table:table-cell table:style-name="Table1.Cell1"><text:p text:style-name="P59"><text:span text:style-name="CharStyle21">Wczesne </text:span><text:span text:style-name="T23">stadium EF</text:span></text:p></table:table-cell><table:table-cell table:style-name="Table1.Cell2"><text:p text:style-name="P60"><text:span text:style-name="CharStyle21">Późne stadium EF</text:span></text:p></table:table-cell></table:table-row><table:table-row table:style-name="Table1.R2"><table:table-cell table:style-name="Table1.Cell3" table:number-columns-spanned="2"><text:p text:style-name="P61"><text:span text:style-name="CharStyle22">Naskórek</text:span></text:p></table:table-cell></table:table-row><table:table-row table:style-name="Table1.R3"><table:table-cell table:style-name="Table1.Cell4"><text:p text:style-name="P62"><text:span text:style-name="CharStyle21">Niezmieniony</text:span></text:p></table:table-cell><table:table-cell table:style-name="Table1.Cell5"><text:p text:style-name="P63"><text:span text:style-name="CharStyle21">Niezmieniony</text:span></text:p></table:table-cell></table:table-row><table:table-row table:style-name="Table1.R4"><table:table-cell table:style-name="Table1.Cell6" table:number-columns-spanned="2"><text:p text:style-name="P64"><text:span text:style-name="CharStyle22">Skóra właściwa</text:span></text:p></table:table-cell></table:table-row><table:table-row table:style-name="Table1.R5"><table:table-cell table:style-name="Table1.Cell7"><text:p text:style-name="P65"><text:span text:style-name="CharStyle21">Obrzęk kolagenu i podścieliska łącznotkankowego bez ewidentnych objawów wlóknienia.</text:span></text:p><text:p text:style-name="P66"><text:span text:style-name="CharStyle21">Obfity naciek zapalny z przewagą komórek plazmatycznych, limfocytów, maslocytów i eozynofilów (część z nich zdegranulowana), zlokalizowany wokół niezmienionych naczyń krwionośnych (tworzy "kołnierz") i przydatków skóry. Zwiększone odkładanie się mucyny</text:span></text:p></table:table-cell><table:table-cell table:style-name="Table1.Cell8"><text:p text:style-name="P67"><text:span text:style-name="CharStyle21">Zwiększenie ilości i grubości włókien kolagenowych. Naciek zapalny zlokalizowany przeważnie w dolnych warstwach skóry właściwej, złożony głównie z limfocytów, histiocytów i komórek plazmatycznych.</text:span></text:p><text:p text:style-name="P68"><text:span text:style-name="CharStyle21">Nie obserwowano w nacieku eozynofilów</text:span></text:p><text:p text:style-name="P69"><text:span text:style-name="CharStyle21">i komórek tucznych</text:span></text:p></table:table-cell></table:table-row><table:table-row table:style-name="Table1.R6"><table:table-cell table:style-name="Table1.Cell9" table:number-columns-spanned="2"><text:p text:style-name="P70"><text:span text:style-name="CharStyle22">Tkanka podskórna</text:span></text:p></table:table-cell></table:table-row><table:table-row table:style-name="Table1.R7"><table:table-cell table:style-name="Table1.Cell10"><text:p text:style-name="P71"><text:span text:style-name="CharStyle21">Zwłóknienie przegród międzyplatowych z następowym wypieraniem komórek tkanki tłuszczowej przez tkankę włóknistą. Zwiększone odkładanie się mucyny</text:span></text:p></table:table-cell><table:table-cell table:style-name="Table1.Cell11"><text:p text:style-name="P72"><text:span text:style-name="CharStyle21">Masywne pogrubienie przegród międzyplatowych. Dużo mucyny</text:span></text:p></table:table-cell></table:table-row><table:table-row table:style-name="Table1.R8"><table:table-cell table:style-name="Table1.Cell12" table:number-columns-spanned="2"><text:p text:style-name="P73"><text:span text:style-name="CharStyle22">Powieź</text:span></text:p></table:table-cell></table:table-row><table:table-row table:style-name="Table1.R9"><table:table-cell table:style-name="Table1.Cell13"><text:p text:style-name="P74"><text:span text:style-name="CharStyle21">Znacznie pogrubiała (nawet 3-4 krotnie). Masywny naciek z komórek plazmatycznych, limfocytów, mastocytów eozynofilów z grubymi wiązkami kolagenu</text:span></text:p></table:table-cell><table:table-cell table:style-name="Table1.Cell14"><text:p text:style-name="P75"><text:span text:style-name="CharStyle21">Znacznie pogrubiała i zwłókniała. Minimalny naciek zapalny bez eozynofilów i komórek tucznych</text:span></text:p></table:table-cell></table:table-row><table:table-row table:style-name="Table1.R10"><table:table-cell table:style-name="Table1.Cell15" table:number-columns-spanned="2"><text:p text:style-name="P76"><text:span text:style-name="CharStyle22">Tkanka mięśniowa</text:span></text:p></table:table-cell></table:table-row><table:table-row table:style-name="Table1.R11"><table:table-cell table:style-name="Table1.Cell16" table:number-columns-spanned="2"><text:p text:style-name="P77"><text:span text:style-name="CharStyle21">Średnio nasilony naciek złożony z limfocytów, makrofagów i komórek plazmatycznych zlokalizowany w przegrodach międzymięśniowych, tuż poniżej zajętej powięzi. Brak cech degeneracji komórek mięśniowych.</text:span></text:p></table:table-cell></table:table-row></table:table></draw:text-box></draw:frame><draw:frame draw:style-name="fr20" svg:x="0.794cm" svg:y="11.257cm" svg:width="5.808cm" svg:height="15.512cm" text:anchor-type="paragraph"><draw:text-box><text:p text:style-name="P78"><text:span text:style-name="CharStyle6">bokich tkankach powięzi używano także metody ultrasonograficznej (20MHz) [25].</text:span></text:p><text:p text:style-name="P79"><text:span text:style-name="CharStyle6">Produkty przemiany tryptofanu są bada­ne zarówno w surowicy jak i w moczu dobo­wym. W surowicy można oznaczać: poziom tryptofanu, L-kinureniny, kwas </text:span><text:span text:style-name="T16">quinolinowy, </text:span><text:span text:style-name="CharStyle6">natomiast w moczu: kwas 5-hydroksyindo- lomigdałowy (5-HIAA) [29].</text:span></text:p><text:p text:style-name="P80"><text:span text:style-name="CharStyle6">U chorych na ogół nie stwierdza się obecności przeciwciał przeciwjądrowych charakterystycznych dla twardziny (typu Sd- 70, </text:span><text:span text:style-name="T16">ACA) </text:span><text:span text:style-name="CharStyle6">[1,6,20,29]. Czynnik reumatoidal­ny jest prawie zawsze nieobecny [1,20]</text:span></text:p><text:p text:style-name="P81"><text:span text:style-name="CharStyle6">Ze względu na towarzyszące niekiedy bóle i kurcze mięśniowe wskazane jest ba­danie poziomu CPK i aldolazy. U większo­ści chorych poziomy CPK są prawidłowe, natomiast poziom aldolazy może być wyższy [29]. </text:span><text:span text:style-name="T15">Varga</text:span><text:span text:style-name="T16"><text:s text:c="1"/></text:span><text:span text:style-name="CharStyle6">tłumaczy niski poziom CPK u tych chorych obecnością inhibitorów aktyw­ności enzymu kinazy fosfokreatyniny, po­dobnie jak to opisywano u chorych z my- opatią towarzyszącą twardzinie [34].</text:span></text:p><text:p text:style-name="P82"><text:span text:style-name="CharStyle6">Ponieważ objawy kliniczne mogą być bardzo zbliżone do obserwowanych w twar­dzinie układowej (SSc) konieczne jest wy­kluczenie zmian narządowych charaktery­stycznych dla SSc [29].</text:span></text:p><text:p text:style-name="P83"><text:span text:style-name="CharStyle6">Naturalny przebieg schorzenia cechuje się niekiedy samoistnym ustąpieniem obja­wów klinicznych obserwowanym po 3-5 la­tach [16,25,26,29]. Obserwowano również remisję zmian po odstawieniu tryptofanu [29]. Włączenie wczesnego leczenia zapo­biega powstaniu przykurczów i pojawieniu się zespołu cieśni nadgarstka [25]</text:span></text:p><text:p text:style-name="P84"><text:span text:style-name="CharStyle6">Lekiem pierwszego rzutu są glikokorty- kosteroidy stosowane w średnich dawkach (np. 30-60 mg prednisolonu) [4,7,20,29,30] w pojedynczych przypadkach były także używane w terapii dożylnej z dobrym efek­tem [7]. Powodują one zazwyczaj natych­miastowy spadek obwodowej eozynofilii, a następnie poprawę kliniczną. Opisywano</text:span></text:p></draw:text-box></draw:frame><draw:frame draw:style-name="fr21" svg:x="6.948cm" svg:y="11.257cm" svg:width="5.791cm" svg:height="15.512cm" text:anchor-type="paragraph"><draw:text-box><text:p text:style-name="P85"><text:span text:style-name="CharStyle6">równoczesny z poprawą kliniczną znaczny spadek masy ciała dochodzący nawet do 12 kg/tydzień [20,29].</text:span></text:p><text:p text:style-name="P86"><text:span text:style-name="CharStyle6">W niektórych ośrodkach podjęto próbę leczenia EF środkami przeciwmalaryczny- mi w monoterapii lub częściej w połączeniu z glikokortykosteroidami. W opisanych przy­padkach uzyskiwano częściową lub całko­witą remisję [12,15,20,26].</text:span></text:p><text:p text:style-name="P87"><text:span text:style-name="CharStyle6">Ze względu na hamujący wpływ na ak­tywność komórek posiadających na swojej powierzchni receptor H</text:span><text:span text:style-name="T25">2</text:span><text:span text:style-name="CharStyle6"><text:s text:c="1"/>(mastocyty, część limfocytów) a także w związku z doniesie­niami o podwyższonym poziomie histaminy we krwi chorych z EF próbowano włączyć do terapii leki będące antagonistami recep­tora H2 (np.: cymetydynę), uzyskując ko­rzystny efekt terapeutyczny [4,22]. Leki te nie powinny być stosowane w terapii długo­terminowej ze względu na wywoływanie ob­jawów ubocznych takich jak biegunki, bóle mięśniowe, </text:span><text:span text:style-name="T8">neutropenia </text:span><text:span text:style-name="CharStyle6">i zaburzenia psy­chiczne (stany splątania)</text:span></text:p><text:p text:style-name="P88"><text:span text:style-name="CharStyle6">Stosowano także leki z grupy prepara­tów niesterydowych p-zapalnych (NLPZ), jednak uzyskiwane efekty terapeutyczne były bardzo różne [4,26].</text:span></text:p><text:p text:style-name="P89"><text:span text:style-name="CharStyle6">Zadawalającą poprawę kliniczną osią­gano po leczeniu penicyllaminąoraz metho- </text:span><text:span text:style-name="T8">trexatem </text:span><text:span text:style-name="CharStyle6">[7]. Fotochemioterapia z zastoso­waniem doustnych i miejscowych (kąpiele) oksolarenów w połączeniu z naświetlania­mi lampą </text:span><text:span text:style-name="T8">PUVA </text:span><text:span text:style-name="CharStyle6">były stosowane w leczeniu rozsianej twardziny skórnej i twardziny linij- nej z dobrym efektem [25]. Promieniowanie </text:span><text:span text:style-name="T8">UVA </text:span><text:span text:style-name="CharStyle6">indukuje powstawanie tlenu syngleto- wego, który pobudza aktywność metalopro- teinazy I, należącej do grupy kolagenaz [35]. </text:span><text:span text:style-name="CharStyle11">R. Schiener</text:span><text:span text:style-name="CharStyle6"><text:s text:c="1"/>i wsp. zastosowali miejscowe kąpiele oksolarenowe z następową </text:span><text:span text:style-name="T8">PUVA- </text:span><text:span text:style-name="CharStyle6">terapią w leczeniu chorego z EF osiągając dobry efekty terapeutyczny [25]. Cyklospo- ryna i immuran były stosowane u niektórych chorych opornych na standardowe metody</text:span></text:p></draw:text-box></draw:frame><draw:frame draw:style-name="fr22" svg:x="13.053cm" svg:y="0.429cm" svg:width="5.876cm" svg:height="26.213cm" text:anchor-type="paragraph"><draw:text-box><text:p text:style-name="P90"><text:span text:style-name="CharStyle6">terapii [7].</text:span></text:p><text:p text:style-name="P91"><text:span text:style-name="CharStyle6">Na podstawie przeglądu dostępnego pi­śmiennictwa nie ulega wątpliwości, że na rozwój eozynofilowego zapalenia powięzi wpływa wiele czynników. Spośród nich na szczególna uwagę zasługują:</text:span></text:p><text:list text:style-name="L2" xml:id="3"><text:list-item><text:p text:style-name="P92"><text:span text:style-name="CharStyle6"><text:tab/>spożywanie preparatów zawierających L-tryptofan,</text:span></text:p></text:list-item><text:list-item><text:p text:style-name="P93"><text:span text:style-name="CharStyle6"><text:tab/>ekspozycja na czynniki promujące reakcje zapalne (np.: endotoksyna),</text:span></text:p></text:list-item><text:list-item><text:p text:style-name="P94"><text:span text:style-name="CharStyle6"><text:tab/>czynniki zaburzające prawidłowe funkcjonowanie osi podwzgórzowo- przysadkowo-nadnerczowej</text:span></text:p></text:list-item></text:list><text:p text:style-name="P95"><text:span text:style-name="CharStyle6">u osób predysponowanych.</text:span></text:p><text:p text:style-name="P96"><text:span text:style-name="T14">Fasciitis </text:span><text:span text:style-name="CharStyle11">eosynophilica</text:span><text:span text:style-name="CharStyle6"><text:s text:c="1"/>jest przez wielu badaczy zaliczana do szerokiego spektrum chorób twardzinowych. Istniejąjednak roz­bieżności dotyczące powiązania tej jednostki z twardziną ograniczoną i układową.</text:span></text:p><text:p text:style-name="P97"><text:span text:style-name="CharStyle6">Analizując przytoczone powyżej pi­śmiennictwo można stwierdzić, że więk­szość autorów uznaje EF za odrębną jed­nostkę chorobową Jako argumenty przema­wiające za tą tezą wymieniane są:</text:span></text:p><text:list text:style-name="L2" xml:id="3"><text:list-item><text:p text:style-name="P98"><text:span text:style-name="CharStyle6"><text:tab/>ostry początek choroby po intensywnym wysiłku fizycznym,</text:span></text:p></text:list-item><text:list-item><text:p text:style-name="P99"><text:span text:style-name="CharStyle6"><text:tab/>brak w obrazie klinicznym zajęcia narządów wewnętrznych,</text:span></text:p></text:list-item><text:list-item><text:p text:style-name="P100"><text:span text:style-name="CharStyle6"><text:tab/>nieobecność objawu </text:span><text:span text:style-name="T14">Raynaud'a</text:span></text:p></text:list-item></text:list><text:p text:style-name="P101"><text:span text:style-name="CharStyle6">i patologicznych zmian w obrazie kapilaroskopowym,</text:span></text:p><text:list text:style-name="L2" xml:id="3"><text:list-item><text:p text:style-name="P102"><text:span text:style-name="CharStyle6"><text:tab/>dłonie, stopy i twarz wolne od zmian chorobowych,</text:span></text:p></text:list-item><text:list-item><text:p text:style-name="P103"><text:span text:style-name="CharStyle6"><text:tab/>brak przeciwciał ACA i Scl-70,</text:span></text:p></text:list-item><text:list-item><text:p text:style-name="P104"><text:span text:style-name="CharStyle6"><text:tab/>możliwość samoistnego ustępowania zmian klinicznych,</text:span></text:p></text:list-item><text:list-item><text:p text:style-name="P105"><text:span text:style-name="CharStyle6"><text:tab/>ustępowanie zmian po ogólnym leczeniu kortykosteroidami.</text:span></text:p></text:list-item></text:list><text:p text:style-name="P106"><text:span text:style-name="CharStyle6">Kontrargumenty to: obecność nacieku zapalnego w twardzinie skórnej głębokiej, który jest zlokalizowany głęboko w skórze właściwej i może dochodzić aż do mięśni, a liczba eozynofilów obecnych w tym nacie­ku jest zależna od nasilenia stanu zapalne­go oraz pojedyncze obserwacje chorych z EF u których po różnym czasie rozwinęły się typowe dla twardziny układowej zmiany skórne i narządowe.</text:span></text:p><text:p text:style-name="P107"><text:span text:style-name="T26">Piśmiennictwo</text:span></text:p><text:list text:style-name="L4" xml:id="5"><text:list-item><text:p text:style-name="P108"><text:span text:style-name="T26"><text:tab/>Bernacka K., Kuryliszyn-Moskal A., Stasiewicz A.: </text:span><text:span text:style-name="T27">Eozynofilowe zapalenie powięzi </text:span><text:span text:style-name="CharStyle24">(Fasciitis </text:span><text:span text:style-name="T27">eosino- philica) - opis przypadku. Reumatologia 1989, 27, 59.</text:span></text:p></text:list-item><text:list-item><text:p text:style-name="P109"><text:span text:style-name="T26"><text:tab/></text:span><text:span text:style-name="CharStyle25">Blauvelt </text:span><text:span text:style-name="T26">A., Falanga V.: </text:span><text:span text:style-name="CharStyle24">Idiopathic and </text:span><text:span text:style-name="T27">L-tryptophan- </text:span><text:span text:style-name="CharStyle24">associated eosinophilic fasciitis before and after L- tryptophan contamination. Arch. Dermatol. 1991, 127, 1159.</text:span></text:p></text:list-item><text:list-item><text:p text:style-name="P110"><text:span text:style-name="CharStyle25"><text:tab/>Braun-Falco O., Piewig G., Wolff H.H., Burgdorf W.H.C.: </text:span><text:span text:style-name="CharStyle24">Dermatology, Springer Berlin, 2000, 751- 832.</text:span></text:p></text:list-item><text:list-item><text:p text:style-name="P111"><text:span text:style-name="CharStyle25"><text:tab/>Costenbader K.H., Kieval R.L, Andersen R.J.: </text:span><text:span text:style-name="CharStyle24">Eosi­nophilic phasciitis presenting as pitting edema of the extremities. Am. J. Med. 2001,111, 318.</text:span></text:p></text:list-item><text:list-item><text:p text:style-name="P112"><text:span text:style-name="CharStyle25"><text:tab/>Cox D., Earle </text:span><text:span text:style-name="T30">E., </text:span><text:span text:style-name="CharStyle25">Lieferman </text:span><text:span text:style-name="T30">K. et </text:span><text:span text:style-name="CharStyle25">al.: </text:span><text:span text:style-name="CharStyle24">Elevated lev­els of eosinophil major basic protein in the sera of patients with systemic sclerosis. Arthritis Rheum. 1995, 38, 939.</text:span></text:p></text:list-item><text:list-item><text:p text:style-name="P113"><text:span text:style-name="CharStyle25"><text:tab/>Crofford L.J.: </text:span><text:span text:style-name="CharStyle24">Connective tissue disorders w: Reumatology Klippel J.H., Dieppe P..A. Mosby </text:span><text:span text:style-name="T27">Londyn, </text:span><text:span text:style-name="CharStyle24">1994, 1.1-33.2.</text:span></text:p></text:list-item><text:list-item><text:p text:style-name="P114"><text:span text:style-name="CharStyle25"><text:tab/>Farrel A.M., </text:span><text:span text:style-name="T26">Ross </text:span><text:span text:style-name="CharStyle25">J.S., Bunker C.B.: </text:span><text:span text:style-name="CharStyle24">Eosinophilic fasciitis associated with autoimmune thyroid disease and myelodysplasia treated with pulsed methylpred­nisolone and antihistamines. </text:span><text:span text:style-name="T27">Br. </text:span><text:span text:style-name="CharStyle24">J. Derm. 1999,140, 1185.</text:span></text:p></text:list-item><text:list-item><text:p text:style-name="P115"><text:span text:style-name="CharStyle25"><text:tab/>Hayes M.P., Quearry B.J., Markey S.P.: </text:span><text:span text:style-name="CharStyle24">Systemic endotoxin increases L-tryptophan, 5-hydroxy-in- doleacetic acid 3-hydroxykynurenine and quinolinic</text:span></text:p></text:list-item></text:list></draw:text-box></draw:frame><draw:frame draw:style-name="fr23" svg:x="0.836cm" svg:y="27.471cm" text:anchor-type="paragraph"><draw:text-box fo:min-width="0.483cm" fo:min-height="0.390cm"><text:p text:style-name="P116"><text:span text:style-name="T18">118</text:span></text:p></draw:text-box></draw:frame><draw:frame draw:style-name="fr24" svg:x="7.888cm" svg:y="27.464cm" text:anchor-type="paragraph"><draw:text-box fo:min-width="3.912cm" fo:min-height="0.415cm"><text:p text:style-name="P117"><text:span text:style-name="CharStyle15">Przegląd Lekarski </text:span><text:span text:style-name="T18">2003 </text:span><text:span text:style-name="T31">/60/2</text:span></text:p></draw:text-box></draw:frame><draw:frame draw:style-name="fr25" svg:x="16.245cm" svg:y="27.446cm" text:anchor-type="paragraph"><draw:text-box fo:min-width="2.667cm" fo:min-height="0.406cm"><text:p text:style-name="P118"><text:span text:style-name="T18">A. Wojas-Pelc i wsp.</text:span></text:p></draw:text-box></draw:frame></text:p>
      </text:section>
      <text:section text:style-name="Sect3" text:name="Section3">
        <text:p text:style-name="P157"/>
        <text:p text:style-name="P10"><draw:frame draw:style-name="fr26" svg:x="0.831cm" svg:y="0.455cm" svg:width="5.782cm" svg:height="9.331cm" text:anchor-type="paragraph"><draw:text-box><text:p text:style-name="P119"><text:span text:style-name="CharStyle24">acid content of mouse cerebral cortex. Br. Res. 1989, 491, 173.</text:span></text:p><text:list text:style-name="L4" xml:id="5"><text:list-item><text:p text:style-name="P120"><text:span text:style-name="CharStyle25"><text:tab/>Henc-Mitis J., </text:span><text:span text:style-name="T26">Kierat </text:span><text:span text:style-name="CharStyle25">J.: </text:span><text:span text:style-name="CharStyle24">Kwasochlonne </text:span><text:span text:style-name="T27">zapalenie powięzi u młodej kobiety. Wiad. Lek. 1986, 39, 344.</text:span></text:p></text:list-item><text:list-item><text:p text:style-name="P121"><text:span text:style-name="T26"><text:tab/>Hoffman R., Dainiak N., Sibra S.K. et </text:span><text:span text:style-name="CharStyle25">al.:: </text:span><text:span text:style-name="CharStyle24">Anti­body mediated aplastic </text:span><text:span text:style-name="T27">anemia </text:span><text:span text:style-name="CharStyle24">and diffuse fisciitis. N. Eng. J. Med. 1979, 300,718.</text:span></text:p></text:list-item><text:list-item><text:p text:style-name="P122"><text:span text:style-name="CharStyle24"><text:tab/></text:span><text:span text:style-name="CharStyle25">Huemer M., Seeber A., Huemer Ch.: </text:span><text:span text:style-name="CharStyle24">Scleroderma­like syndrome in a child: eosinophilic fasciitis or scleredema adultorum? Eur. J. Pediatr. 2000, 159, 520.</text:span></text:p></text:list-item><text:list-item><text:p text:style-name="P123"><text:span text:style-name="CharStyle25"><text:tab/>Ilowite N.T.: </text:span><text:span text:style-name="CharStyle24">Muscle, reticuloendothelial and late skin manifestations of Lyme disease. Am. J. Med. 1995, 98, 63.</text:span></text:p></text:list-item><text:list-item><text:p text:style-name="P124"><text:span text:style-name="CharStyle25"><text:tab/>Jaworsky Ch.: </text:span><text:span text:style-name="CharStyle24">Connective tissue diseases. [W:] Le­ver's histopathology of the skin. Elder D. (red.), Lippincott-Raven, Philadelphia, 1997, 253-286.</text:span></text:p></text:list-item><text:list-item><text:p text:style-name="P125"><text:span text:style-name="CharStyle25"><text:tab/>Krauser R.E., Tuthill R.J.: </text:span><text:span text:style-name="CharStyle24">Eosinophilic fasciitis. Arch. Dermatol. 1977, 113, 1092.</text:span></text:p></text:list-item><text:list-item><text:p text:style-name="P126"><text:span text:style-name="CharStyle25"><text:tab/>Laphanpal S., Ginsburg W.W., Michet C.J. et al.: </text:span><text:span text:style-name="CharStyle24">Eosinophilic fasciitis: clinical spectrum and therapeu­tic response in 52 cases. Semin. Arthritis Rheum. 1988, 17, 221.</text:span></text:p></text:list-item><text:list-item><text:p text:style-name="P127"><text:span text:style-name="CharStyle25"><text:tab/>Maddison P.J.: </text:span><text:span text:style-name="CharStyle24">Eosinophilic fasciitis. </text:span><text:span text:style-name="T27">Br. </text:span><text:span text:style-name="CharStyle24">J. Rheuma­tol. 1990, 29,81.</text:span></text:p></text:list-item><text:list-item><text:p text:style-name="P128"><text:span text:style-name="CharStyle25"><text:tab/></text:span><text:span text:style-name="T26">Małdykowa </text:span><text:span text:style-name="CharStyle25">H., </text:span><text:span text:style-name="T26">Jędryka-Góral </text:span><text:span text:style-name="CharStyle25">A., Polowiec Z.: </text:span><text:span text:style-name="CharStyle24">Fasciitis eozynophilica </text:span><text:span text:style-name="T27">w świetle obserwowanych przypadków. Reumatologia 1983, 21, 277.</text:span></text:p></text:list-item><text:list-item><text:p text:style-name="P129"><text:span text:style-name="T26"><text:tab/>Martin R.W., </text:span><text:span text:style-name="CharStyle25">Duffy J., Lie J.T.: </text:span><text:span text:style-name="CharStyle24">Eosinophilic fasciitis associated with use of Ltryptophane: a case control study and comparison of clinical and histopathologic</text:span></text:p></text:list-item></text:list></draw:text-box></draw:frame><draw:frame draw:style-name="fr27" svg:x="6.978cm" svg:y="0.455cm" svg:width="5.740cm" svg:height="9.331cm" text:anchor-type="paragraph"><draw:text-box><text:p text:style-name="P130"><text:span text:style-name="CharStyle24">features. Mayo Clin. Proc. 1991, 66, 892.</text:span></text:p><text:list text:style-name="L4" xml:id="5"><text:list-item><text:p text:style-name="P131"><text:span text:style-name="CharStyle25"><text:tab/>Masuoka H., Kikuchi K., Takahashi </text:span><text:span text:style-name="T30">S. </text:span><text:span text:style-name="CharStyle25">et al.: </text:span><text:span text:style-name="CharStyle24">Eosi­nophilic fasciitis associated with low-grade T-celi lym­phoma. </text:span><text:span text:style-name="T32">Br. </text:span><text:span text:style-name="CharStyle24">J. Derm. 1998, 139, 928.</text:span></text:p></text:list-item><text:list-item><text:p text:style-name="P132"><text:span text:style-name="CharStyle25"><text:tab/>Michet C.J., Doyle J.A., Ginsburg W.W.: </text:span><text:span text:style-name="CharStyle24">Eosi­nophilic fasciitis. Report of 15 cases. Mayo Clin. Proc. 1981,56, 27.</text:span></text:p></text:list-item><text:list-item><text:p text:style-name="P133"><text:span text:style-name="CharStyle25"><text:tab/>Noguhi </text:span><text:span text:style-name="T30">H., </text:span><text:span text:style-name="CharStyle25">Kephard G.M., Colby </text:span><text:span text:style-name="CharStyle24">T.V. </text:span><text:span text:style-name="CharStyle25">et al.: </text:span><text:span text:style-name="CharStyle24">Tissue eosinophilia and eosinophil degranulation in syn­dromes associated with fibrosis. Am. J. Pathol. 1992, 140, 521.</text:span></text:p></text:list-item><text:list-item><text:p text:style-name="P134"><text:span text:style-name="CharStyle25"><text:tab/>Ohno L, Lea R.G., Flanders K.C. </text:span><text:span text:style-name="T30">et al.: </text:span><text:span text:style-name="T32">Eosinophiles </text:span><text:span text:style-name="CharStyle24">in chronically inflamed haman upper airway tissues express transforming growth factor - beta 1 gene (TGFbetal). J. Clin. Invest. 1992, 89,1662.</text:span></text:p></text:list-item><text:list-item><text:p text:style-name="P135"><text:span text:style-name="CharStyle25"><text:tab/>Olson N.Y., Lindsey C.B., Kepes J.J.: </text:span><text:span text:style-name="CharStyle24">Eosinophilic fasciitis presenting as inflammatory polyarthritis. Pediatrics 1986,78, 512.</text:span></text:p></text:list-item><text:list-item><text:p text:style-name="P136"><text:span text:style-name="CharStyle25"><text:tab/>Rowell N.R., Goodfield M.J.D.: </text:span><text:span text:style-name="CharStyle24">The connective tis­sue diseases. [W:j Textbook of dermatology Cham­pion R.H. (red.), 6 th edt, Blackwell Science, Oxford - Londyn, 1998, 2437-2576.</text:span></text:p></text:list-item><text:list-item><text:p text:style-name="P137"><text:span text:style-name="CharStyle25"><text:tab/>Schiener R., Behrens - Williams S.C., Gottlober </text:span><text:span text:style-name="T30">P. </text:span><text:span text:style-name="CharStyle25">et </text:span><text:span text:style-name="CharStyle24">al.: Eosinophilic fasciitis treated with psolaren - ultraviolet A bath photochemolherapy. </text:span><text:span text:style-name="T32">Br. </text:span><text:span text:style-name="CharStyle24">J. Derm. 2000, 142,804.</text:span></text:p></text:list-item><text:list-item><text:p text:style-name="P138"><text:span text:style-name="CharStyle25"><text:tab/>Seibold J.R.: </text:span><text:span text:style-name="CharStyle24">Scleroderma. </text:span><text:span text:style-name="CharStyle25">[W:j </text:span><text:span text:style-name="CharStyle24">Textbook of Reumatology. Kelley W.N. (red.) </text:span><text:span text:style-name="T33">Sandauers, </text:span><text:span text:style-name="CharStyle24">Phila­delphia, 1997, 1133-1163.</text:span></text:p></text:list-item><text:list-item><text:p text:style-name="P139"><text:span text:style-name="CharStyle25"><text:tab/>Shulman L.E.: </text:span><text:span text:style-name="CharStyle24">Diffuse fasciitis with eosinophilia: a new syndrome? Trans. Assoc. Am. Physicians 1975,</text:span></text:p></text:list-item></text:list></draw:text-box></draw:frame><draw:frame draw:style-name="fr28" svg:x="13.092cm" svg:y="0.455cm" svg:width="5.800cm" svg:height="9.035cm" text:anchor-type="paragraph"><draw:text-box><text:p text:style-name="P140"><text:span text:style-name="CharStyle24">88, 70.</text:span></text:p><text:list text:style-name="L4" xml:id="5"><text:list-item><text:p text:style-name="P141"><text:span text:style-name="CharStyle25"><text:tab/></text:span><text:span text:style-name="T26">Siemieńska </text:span><text:span text:style-name="CharStyle25">S., </text:span><text:span text:style-name="T26">Jabłońska </text:span><text:span text:style-name="CharStyle25">S., Polowiec </text:span><text:span text:style-name="T26">Z. </text:span><text:span text:style-name="CharStyle25">i wsp.: </text:span><text:span text:style-name="CharStyle24">Fasciitis eozynophilica - </text:span><text:span text:style-name="T27">przejście w układową twardzinę. </text:span><text:span text:style-name="CharStyle24">Ped. Pol. 1985, .60, 262.</text:span></text:p></text:list-item><text:list-item><text:p text:style-name="P142"><text:span text:style-name="CharStyle25"><text:tab/>Silver R.M., Melvyn P.H., Maize J.C. et al.: </text:span><text:span text:style-name="CharStyle24">Sclero­derma, fasciitis and eosinophilia associated with the ingestion of tryptophan. N. Eng. J. Med. 1990, 322, 874.</text:span></text:p></text:list-item><text:list-item><text:p text:style-name="P143"><text:span text:style-name="CharStyle25"><text:tab/>Solomon G., Barland P., Riflcin H.: </text:span><text:span text:style-name="CharStyle24">Eosinophilic fasciitis responsive to cimetidine. Ann. Int. Med. 1982, 97, 547.</text:span></text:p></text:list-item><text:list-item><text:p text:style-name="P144"><text:span text:style-name="CharStyle25"><text:tab/>Stanek G., Konrad K., Jung M. et al.: </text:span><text:span text:style-name="CharStyle24">Shulman syn­drome, a scleroderma subtype coused by Borrelia burgdorferi? Lancet 1987, i, 1490.</text:span></text:p></text:list-item><text:list-item><text:p text:style-name="P145"><text:span text:style-name="CharStyle25"><text:tab/>Sternberg E.M., Hill J.M., Chrousos G.P. et al.: </text:span><text:span text:style-name="CharStyle24">Inflammatory mediator - induced hypothalamic - pi­tuitary - adrenal axis activation is defective in strep­tococcal </text:span><text:span text:style-name="T27">celi </text:span><text:span text:style-name="CharStyle24">wall arthritis- susceptible Lewis rats. Proc. Natl. Acad. Sci. USA 1989, 86, 2374.</text:span></text:p></text:list-item><text:list-item><text:p text:style-name="P146"><text:span text:style-name="CharStyle25"><text:tab/></text:span><text:span text:style-name="T26">Stępień </text:span><text:span text:style-name="CharStyle25">B., </text:span><text:span text:style-name="T26">Janicka </text:span><text:span text:style-name="CharStyle25">D., Bowszyc J.: </text:span><text:span text:style-name="CharStyle24">Fasciitis eosinophilica. Ped. Pol. 1984, 59, 331.</text:span></text:p></text:list-item><text:list-item><text:p text:style-name="P147"><text:span text:style-name="CharStyle25"><text:tab/>Varga J., Peltonen J., Uitto J. et </text:span><text:span text:style-name="CharStyle24">al.: Development of diffuse fasciitis with eosinophilia during L-tryp- tophan treatment: Demonstration of elevated type I collage gene expression in affected tissues. Ann. Inter. Med. 1990,112,334.</text:span></text:p></text:list-item><text:list-item><text:p text:style-name="P148"><text:span text:style-name="CharStyle25"><text:tab/>Wlaschek M., Briviba K., Stricklin G.P. et al.: </text:span><text:span text:style-name="CharStyle24">Sin­glet oxygen may mediate the ultraviolet A - induced synthesis of interstitial collagenase. J. Invest. Dermatol. 1995,104,194.</text:span></text:p></text:list-item></text:list></draw:text-box></draw:frame><draw:frame draw:style-name="fr29" svg:x="0.857cm" svg:y="27.464cm" text:anchor-type="paragraph"><draw:text-box fo:min-width="3.919cm" fo:min-height="0.406cm"><text:p text:style-name="P149"><text:span text:style-name="CharStyle15">Przegląd Lekarski </text:span><text:span text:style-name="T18">2003 /60/2</text:span></text:p></draw:text-box></draw:frame><draw:frame draw:style-name="fr30" svg:x="18.390cm" svg:y="27.480cm" text:anchor-type="paragraph"><draw:text-box fo:min-width="0.490cm" fo:min-height="0.390cm"><text:p text:style-name="P150"><text:span text:style-name="T18">1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8" style:display-name="CharStyle18" style:parent-style-name="CharStyle17">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1" style:display-name="CharStyle21" style:parent-style-name="CharStyle20">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24" style:display-name="CharStyle2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5" style:display-name="CharStyle25" style:parent-style-name="CharStyle24">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67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Podpis tabeli">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9"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3" style:display-name="Tekst treści (2)">
      <style:paragraph-properties fo:background-color="transparent" fo:line-height="123.%"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3" style:display-name="T13"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0.880cm" style:type="right"/>
          <style:tab-stop style:position="17.983cm" style:type="right"/>
        </style:tab-stops>
      </style:paragraph-properties>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ab-stops>
          <style:tab-stop style:position="17.932cm" style:type="right"/>
        </style:tab-stops>
      </style:paragraph-properties>
      <style:text-properties/>
    </style:style>
    <style:style style:family="paragraph" style:name="P153" style:display-name="P15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3"/>
      </style:header>
      <style:footer>
        <text:p text:style-name="P153"/>
      </style:footer>
    </style:master-page>
    <style:master-page style:name="PageStyle1" style:page-layout-name="Mpm1">
      <style:header>
        <text:p text:style-name="P153"/>
      </style:header>
      <style:footer>
        <text:p text:style-name="P153"/>
      </style:footer>
    </style:master-page>
    <style:master-page style:name="PageStyle2" style:page-layout-name="Mpm2">
      <style:header>
        <text:p text:style-name="P153"/>
      </style:header>
      <style:footer>
        <text:p text:style-name="P153"/>
      </style:footer>
    </style:master-page>
    <style:master-page style:name="PageStyle3" style:page-layout-name="Mpm3">
      <style:header>
        <text:p text:style-name="P153"/>
      </style:header>
      <style:footer>
        <text:p text:style-name="P15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